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f9e9" fo:background-color="#ffff00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af9e9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10f89a3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0af9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af9e9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7" style:family="paragraph" style:parent-style-name="Text_20_body_20__28_user_29_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0aed86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2pt" officeooo:paragraph-rsid="000aed86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af9e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14cb506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aed86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aed86" style:font-name-asian="Liberation Serif1" style:font-size-asian="12pt" style:font-weight-asian="bold" style:font-size-complex="12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aed86" style:font-size-asian="12pt" style:font-weight-asian="bold" style:font-size-complex="12pt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f9e9" fo:background-color="transparent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t" fo:country="BR" fo:font-weight="bold" officeooo:rsid="005b96c2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officeooo:rsid="013b5c0c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weight="bold" officeooo:rsid="01284c33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t" fo:country="BR" fo:font-weight="bold" officeooo:rsid="0128886f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BR" fo:font-weight="bold" officeooo:rsid="013adc9b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BR" fo:font-weight="bold" officeooo:rsid="014c0e27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14c0e27" style:letter-kerning="true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5b96c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c9076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1030ae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13b5c0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13be2a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9224d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13d46b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pt" fo:country="BR" fo:font-style="italic" style:text-underline-style="none" fo:font-weight="normal" officeooo:rsid="0124b258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pt" fo:country="BR" fo:font-style="italic" style:text-underline-style="none" fo:font-weight="normal" officeooo:rsid="01256cd3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pt" fo:country="BR" fo:font-style="italic" style:text-underline-style="none" fo:font-weight="normal" officeooo:rsid="0126c00b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2pt" fo:language="pt" fo:country="BR" fo:font-style="italic" style:text-underline-style="none" fo:font-weight="normal" officeooo:rsid="01284c33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2pt" fo:language="pt" fo:country="BR" fo:font-style="italic" style:text-underline-style="none" fo:font-weight="normal" officeooo:rsid="0128886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2pt" fo:language="pt" fo:country="BR" fo:font-style="italic" style:text-underline-style="none" fo:font-weight="normal" officeooo:rsid="013200e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2pt" fo:language="pt" fo:country="BR" fo:font-style="italic" style:text-underline-style="none" fo:font-weight="normal" officeooo:rsid="0133578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language="pt" fo:country="BR" fo:font-style="italic" style:text-underline-style="none" fo:font-weight="normal" officeooo:rsid="0134613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Times New Roman" fo:font-size="12pt" fo:language="pt" fo:country="BR" fo:font-style="italic" style:text-underline-style="none" fo:font-weight="normal" officeooo:rsid="013adc9b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Times New Roman" fo:font-size="12pt" fo:language="pt" fo:country="BR" fo:font-style="italic" style:text-underline-style="none" fo:font-weight="normal" officeooo:rsid="013d46b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Times New Roman" fo:font-size="12pt" fo:language="pt" fo:country="BR" fo:font-style="italic" style:text-underline-style="none" fo:font-weight="normal" officeooo:rsid="013f367e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language="pt" fo:country="BR" fo:font-style="italic" style:text-underline-style="none" fo:font-weight="normal" officeooo:rsid="0140376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language="pt" fo:country="BR" fo:font-style="italic" style:text-underline-style="none" fo:font-weight="normal" officeooo:rsid="0142c67e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language="pt" fo:country="BR" fo:font-style="italic" style:text-underline-style="none" fo:font-weight="normal" officeooo:rsid="0142dc8b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style="italic" style:text-underline-style="none" fo:font-weight="normal" officeooo:rsid="0144a192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2pt" fo:language="pt" fo:country="BR" fo:font-style="italic" style:text-underline-style="none" fo:font-weight="normal" officeooo:rsid="0145b060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normal" officeooo:rsid="0146e068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normal" officeooo:rsid="01486b87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Times New Roman" fo:font-size="12pt" fo:language="pt" fo:country="BR" fo:font-style="italic" style:text-underline-style="none" fo:font-weight="normal" officeooo:rsid="0148bead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font-name="Times New Roman" fo:font-size="12pt" fo:language="pt" fo:country="BR" fo:font-style="italic" style:text-underline-style="none" fo:font-weight="normal" officeooo:rsid="014b9070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font-name="Times New Roman" fo:font-size="12pt" fo:language="pt" fo:country="BR" fo:font-style="italic" style:text-underline-style="none" fo:font-weight="normal" officeooo:rsid="014c0e27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font-name="Times New Roman" fo:font-size="12pt" fo:language="pt" fo:country="BR" fo:font-style="italic" style:text-underline-style="none" fo:font-weight="normal" officeooo:rsid="013f8406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2pt" fo:language="pt" fo:country="BR" fo:font-style="italic" style:text-underline-style="none" fo:font-weight="normal" officeooo:rsid="0149aaf5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font-style="italic" style:text-underline-style="none" fo:font-weight="normal" officeooo:rsid="0134613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style:text-underline-style="none" fo:font-weight="normal" officeooo:rsid="01356a07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="Times New Roman" fo:font-size="12pt" fo:language="pt" fo:country="BR" fo:font-style="italic" style:text-underline-style="none" fo:font-weight="normal" officeooo:rsid="01370362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12pt" fo:language="pt" fo:country="BR" fo:font-style="italic" style:text-underline-style="none" fo:font-weight="normal" officeooo:rsid="013899a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style:text-underline-style="none" fo:font-weight="normal" officeooo:rsid="01394efd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style:text-underline-style="none" fo:font-weight="normal" officeooo:rsid="013a5ae5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style:text-underline-style="none" fo:font-weight="normal" officeooo:rsid="013adc9b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language="pt" fo:country="BR" fo:font-style="italic" style:text-underline-style="none" fo:font-weight="bold" officeooo:rsid="01256cd3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language="pt" fo:country="BR" fo:font-style="italic" style:text-underline-style="none" fo:font-weight="bold" officeooo:rsid="0126c00b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2pt" fo:language="pt" fo:country="BR" fo:font-style="italic" fo:font-weight="normal" officeooo:rsid="013b5c0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font-name="Times New Roman" fo:font-size="12pt" fo:language="pt" fo:country="BR" fo:font-style="italic" fo:font-weight="normal" officeooo:rsid="013be2a2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t" fo:country="BR" officeooo:rsid="000d376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t" fo:country="BR" officeooo:rsid="013d46b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t" fo:country="BR" officeooo:rsid="0121e48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t" fo:country="BR" officeooo:rsid="014cb50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124b25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1284c3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d34d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5b96c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4464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2d34d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13f840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146e0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daa6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1256cd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126c00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13d46b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13f367e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126c00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13d46b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7f988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126c00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9f816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92471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a45c5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4b139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12ee10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4fa4d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521c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5a361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13065d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5b9f4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5ee5b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6ce4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7194f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7a048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d1cc6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7abf8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7e105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7fecc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8154d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12c03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83375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84ac3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89b1c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9afe3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9ccc9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a0d00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e4df9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a2b0d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a37c8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a5534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c4fc7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ec013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519f8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541ac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5487d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5518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56243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5952a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5d4b4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605c0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62fa9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666cd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683ad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6a60d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6b07c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6ecb8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131403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7639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77d22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7916d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e4df9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ec013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1284c3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bold" officeooo:rsid="0126c00b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bold" officeooo:rsid="0126c00b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bold" officeooo:rsid="01256cd3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bold" officeooo:rsid="0126c00b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bold" officeooo:rsid="00cd1ef8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bold" officeooo:rsid="002409f0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bold" officeooo:rsid="00d00565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bold" officeooo:rsid="013adc9b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bold" officeooo:rsid="014cb50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3" style:family="text">
      <style:text-properties fo:color="#000000" style:font-name="Times New Roman" fo:font-size="12pt" fo:language="pt" fo:country="BR" fo:font-style="normal" fo:font-weight="normal" officeooo:rsid="013b5c0c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fo:font-weight="normal" officeooo:rsid="013b5c0c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fo:font-weight="normal" officeooo:rsid="013be2a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3c89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language="pt" fo:country="BR" style:text-underline-style="none" fo:font-weight="normal" officeooo:rsid="000bbf3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language="pt" fo:country="BR" style:text-underline-style="none" fo:font-weight="normal" officeooo:rsid="00049bd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language="pt" fo:country="BR" style:text-underline-style="none" fo:font-weight="normal" officeooo:rsid="01299a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language="pt" fo:country="BR" style:text-underline-style="none" fo:font-weight="normal" officeooo:rsid="0124b2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language="pt" fo:country="BR" style:text-underline-style="none" fo:font-weight="normal" officeooo:rsid="014edc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language="pt" fo:country="BR" style:text-underline-style="none" fo:font-weight="normal" officeooo:rsid="0124b25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language="pt" fo:country="BR" style:text-underline-style="none" fo:font-weight="normal" officeooo:rsid="0066406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language="pt" fo:country="BR" style:text-underline-style="none" fo:font-weight="normal" officeooo:rsid="00683e6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language="pt" fo:country="BR" officeooo:rsid="012c0308" style:letter-kerning="true" fo:background-color="#ffffff" loext:char-shading-value="0" style:font-name-asian="Arial1" style:font-size-asian="12pt" style:language-asian="ar" style:country-asian="SA" style:font-name-complex="Times New Roman1" style:font-size-complex="12pt" style:language-complex="ar" style:country-complex="SA"/>
    </style:style>
    <style:style style:name="T205" style:family="text">
      <style:text-properties fo:color="#000000" style:font-name="Times New Roman" fo:font-size="12pt" fo:language="pt" fo:country="BR" officeooo:rsid="01284c33" style:letter-kerning="true" fo:background-color="#ffffff" loext:char-shading-value="0" style:font-name-asian="Arial1" style:font-size-asian="12pt" style:language-asian="ar" style:country-asian="SA" style:font-name-complex="Times New Roman1" style:font-size-complex="12pt" style:language-complex="ar" style:country-complex="SA"/>
    </style:style>
    <style:style style:name="T206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style:text-underline-style="none" fo:font-weight="bold" officeooo:rsid="01256cd3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style:text-underline-style="none" fo:font-weight="normal" officeooo:rsid="00e15108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style:text-underline-style="none" fo:font-weight="normal" officeooo:rsid="010f89a3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style:text-underline-style="none" fo:font-weight="normal" officeooo:rsid="00ebf7a1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style:text-underline-style="solid" style:text-underline-width="auto" style:text-underline-color="font-color" fo:font-weight="bold" officeooo:rsid="00f6d88f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font-weight="bold" officeooo:rsid="002e2bc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fo:font-weight="bold" officeooo:rsid="002f7fa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font-weight="bold" officeooo:rsid="0030fff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font-weight="bold" officeooo:rsid="00320b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fo:font-weight="bold" officeooo:rsid="013adc9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font-weight="bold" officeooo:rsid="001793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font-weight="bold" officeooo:rsid="0042d94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2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1284c3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12b049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1284c3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13f367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142dc8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language="pt" fo:country="BR" style:text-underline-style="none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31" style:family="text">
      <style:text-properties fo:color="#000000" style:font-name="Times New Roman" fo:language="pt" fo:country="BR" style:text-underline-style="none" fo:font-weight="bold" officeooo:rsid="0124b258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32" style:family="text">
      <style:text-properties fo:color="#000000" style:font-name="Times New Roman" fo:language="pt" fo:country="BR" fo:font-weight="bold" officeooo:rsid="013adc9b" fo:background-color="transparent" loext:char-shading-value="0" style:font-name-asian="Times New Roman1" style:font-weight-asian="bold" style:font-name-complex="Arial" style:font-weight-complex="bold"/>
    </style:style>
    <style:style style:name="T233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234" style:family="text">
      <style:text-properties fo:color="#000000" style:font-name="Times New Roman" fo:language="pt" fo:country="BR" fo:font-weight="bold" officeooo:rsid="010f89a3" fo:background-color="#ffffff" loext:char-shading-value="0" style:font-weight-asian="bold" style:font-weight-complex="bold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4b25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56cd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aa6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56cd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1790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6e0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4d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73c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5600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6b0c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2d34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030a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0463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09c4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24b2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256c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3179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2d13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3be2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3d46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42a5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zxx" fo:country="none" fo:font-style="italic" style:text-underline-style="none" fo:font-weight="normal" officeooo:rsid="01030ae4" style:letter-kerning="tru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60" style:family="text">
      <style:text-properties fo:font-weight="bold" style:font-weight-asian="bold" style:font-weight-complex="bold"/>
    </style:style>
    <style:style style:name="T261" style:family="text">
      <style:text-properties fo:font-weight="bold" officeooo:rsid="010f89a3" style:font-weight-asian="bold" style:font-weight-complex="bold"/>
    </style:style>
    <style:style style:name="T262" style:family="text">
      <style:text-properties officeooo:rsid="00ebf7a1"/>
    </style:style>
    <style:style style:name="T263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64" style:family="text">
      <style:text-properties style:use-window-font-color="tru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style:use-window-font-color="true" style:font-name="Times New Roman" fo:font-size="12pt" fo:language="pt" fo:country="BR" fo:font-weight="bold" officeooo:rsid="014c0e27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787cm" svg:height="1.942cm" draw:z-index="0"><draw:image xlink:href="Pictures/1000000000000080000000AD2E8E191225A54D07.png" xlink:type="simple" xlink:show="embed" xlink:actuate="onLoad" loext:mime-type="image/png"/></draw:frame></text:p>
      <text:p text:style-name="P14">ESTADO DO CEARÁ</text:p>
      <text:p text:style-name="P15">PODER JUDICIÁRIO</text:p>
      <text:p text:style-name="P15">TRIBUNAL DE JUSTIÇA</text:p>
      <text:p text:style-name="P16">SECRETARIA DA TERCEIRA CÂMARA CRIMINAL</text:p>
      <text:p text:style-name="P9"/>
      <text:p text:style-name="P10"/>
      <text:p text:style-name="P8"><text:span text:style-name="T230">ATA DA SESSÃO ORDINÁRIA N.º </text:span><text:span text:style-name="T231">01</text:span><text:span text:style-name="T230">/202</text:span><text:span text:style-name="T231">4</text:span></text:p>
      <text:p text:style-name="P7"/>
      <text:p text:style-name="P7"/>
      <text:p text:style-name="P12"><text:span text:style-name="Fonte_20_parág._20_padrão"><text:span text:style-name="T178">A</text:span></text:span><text:span text:style-name="Fonte_20_parág._20_padrão"><text:span text:style-name="T179">os</text:span></text:span><text:span text:style-name="Fonte_20_parág._20_padrão"><text:span text:style-name="T178"> </text:span></text:span><text:span text:style-name="Fonte_20_parág._20_padrão"><text:span text:style-name="T197">23</text:span></text:span><text:span text:style-name="Fonte_20_parág._20_padrão"><text:span text:style-name="T180"> (</text:span></text:span><text:span text:style-name="Fonte_20_parág._20_padrão"><text:span text:style-name="T197">vinte e três</text:span></text:span><text:span text:style-name="Fonte_20_parág._20_padrão"><text:span text:style-name="T180">) </text:span></text:span><text:span text:style-name="Fonte_20_parág._20_padrão"><text:span text:style-name="T178">dia</text:span></text:span><text:span text:style-name="Fonte_20_parág._20_padrão"><text:span text:style-name="T179">s</text:span></text:span><text:span text:style-name="Fonte_20_parág._20_padrão"><text:span text:style-name="T178"> do mês de </text:span></text:span><text:span text:style-name="Fonte_20_parág._20_padrão"><text:span text:style-name="T197">janeiro</text:span></text:span><text:span text:style-name="Fonte_20_parág._20_padrão"><text:span text:style-name="T183"> </text:span></text:span><text:span text:style-name="Fonte_20_parág._20_padrão"><text:span text:style-name="T178">do ano de 202</text:span></text:span><text:span text:style-name="Fonte_20_parág._20_padrão"><text:span text:style-name="T197">4</text:span></text:span><text:span text:style-name="Fonte_20_parág._20_padrão"><text:span text:style-name="T178"> (dois mil e vinte e </text:span></text:span><text:span text:style-name="Fonte_20_parág._20_padrão"><text:span text:style-name="T197">quatro</text:span></text:span><text:span text:style-name="Fonte_20_parág._20_padrão"><text:span text:style-name="T17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84">09 horas</text:span></text:span><text:span text:style-name="Fonte_20_parág._20_padrão"><text:span text:style-name="T178">, teve lugar a </text:span></text:span><text:span text:style-name="Fonte_20_parág._20_padrão"><text:span text:style-name="T197">1</text:span></text:span><text:span text:style-name="Fonte_20_parág._20_padrão"><text:span text:style-name="T186">ª</text:span></text:span><text:span text:style-name="Fonte_20_parág._20_padrão"><text:span text:style-name="T178"> Sessão Ordinária da colenda Terceira Câmara Criminal. Presentes </text:span></text:span><text:span text:style-name="Fonte_20_parág._20_padrão"><text:span text:style-name="T197">a</text:span></text:span><text:span text:style-name="Fonte_20_parág._20_padrão"><text:span text:style-name="T198">s</text:span></text:span><text:span text:style-name="Fonte_20_parág._20_padrão"><text:span text:style-name="T178"> Excelentíssim</text:span></text:span><text:span text:style-name="Fonte_20_parág._20_padrão"><text:span text:style-name="T197">a</text:span></text:span><text:span text:style-name="Fonte_20_parág._20_padrão"><text:span text:style-name="T178">s Desembargador</text:span></text:span><text:span text:style-name="Fonte_20_parág._20_padrão"><text:span text:style-name="T197">a</text:span></text:span><text:span text:style-name="Fonte_20_parág._20_padrão"><text:span text:style-name="T178">s </text:span></text:span><text:span text:style-name="Fonte_20_parág._20_padrão"><text:span text:style-name="T235">ANDRÉA MENDES BEZERRA DELFINO – </text:span></text:span><text:span text:style-name="Fonte_20_parág._20_padrão"><text:span text:style-name="T236">Presidente em exercício, <text:s/>ÂNGELA TERESA GONDIM CARNEIRO CHAVES</text:span></text:span><text:span text:style-name="Fonte_20_parág._20_padrão"><text:span text:style-name="T235"> </text:span></text:span><text:span text:style-name="Fonte_20_parág._20_padrão"><text:span text:style-name="T187">e a </text:span></text:span><text:span text:style-name="Fonte_20_parág._20_padrão"><text:span text:style-name="T77">Dra. </text:span></text:span><text:span text:style-name="Fonte_20_parág._20_padrão"><text:span text:style-name="T78">MARIA REGINA OLIVEIRA CÂMARA </text:span></text:span><text:span text:style-name="Fonte_20_parág._20_padrão"><text:span text:style-name="T79">(Juíza de Direito convocada –</text:span></text:span><text:span text:style-name="Fonte_20_parág._20_padrão"><text:span text:style-name="T78"> </text:span></text:span><text:span text:style-name="Fonte_20_parág._20_padrão"><text:span text:style-name="T80">P</text:span></text:span><text:span text:style-name="Fonte_20_parág._20_padrão"><text:span text:style-name="T79">ortaria </text:span></text:span><text:span text:style-name="Fonte_20_parág._20_padrão"><text:span text:style-name="T82">17</text:span></text:span><text:span text:style-name="Fonte_20_parág._20_padrão"><text:span text:style-name="T78">/202</text:span></text:span><text:span text:style-name="Fonte_20_parág._20_padrão"><text:span text:style-name="T82">4</text:span></text:span><text:span text:style-name="Fonte_20_parág._20_padrão"><text:span text:style-name="T81">)</text:span></text:span><text:span text:style-name="Fonte_20_parág._20_padrão"><text:span text:style-name="T83">.</text:span></text:span><text:span text:style-name="Fonte_20_parág._20_padrão"><text:span text:style-name="T178"> </text:span></text:span><text:span text:style-name="Fonte_20_parág._20_padrão"><text:span text:style-name="T188">Ausente justificadamente por motivo de férias, </text:span></text:span><text:span text:style-name="Fonte_20_parág._20_padrão"><text:span text:style-name="T197">o</text:span></text:span><text:span text:style-name="Fonte_20_parág._20_padrão"><text:span text:style-name="T188"> Exm</text:span></text:span><text:span text:style-name="Fonte_20_parág._20_padrão"><text:span text:style-name="T197">o</text:span></text:span><text:span text:style-name="Fonte_20_parág._20_padrão"><text:span text:style-name="T188">. Desembargador </text:span></text:span><text:span text:style-name="Fonte_20_parág._20_padrão"><text:span text:style-name="T200">HENRIQUE JORGE HOLANDA SILVEIRA</text:span></text:span><text:span text:style-name="Fonte_20_parág._20_padrão"><text:span text:style-name="T199">. </text:span></text:span><text:span text:style-name="Fonte_20_parág._20_padrão"><text:span text:style-name="T200">Ausente justificadamente a eminente Desembargadora MARLÚCIA DE ARAÚJO BEZERRA. Os aludidos eminentes Desembargadores </text:span></text:span><text:span text:style-name="Fonte_20_parág._20_padrão"><text:span text:style-name="T201">representar</text:span></text:span><text:span text:style-name="Fonte_20_parág._20_padrão"><text:span text:style-name="T200">am</text:span></text:span><text:span text:style-name="Fonte_20_parág._20_padrão"><text:span text:style-name="T201"> o T</text:span></text:span><text:span text:style-name="Fonte_20_parág._20_padrão"><text:span text:style-name="T200">ribunal de Justiça do Estado do Ceará</text:span></text:span><text:span text:style-name="Fonte_20_parág._20_padrão"><text:span text:style-name="T201"> no 20º encontro internacional em comemoração aos 55 anos da Convenção Interamericana dos </text:span></text:span><text:span text:style-name="Fonte_20_parág._20_padrão"><text:span text:style-name="T202">D</text:span></text:span><text:span text:style-name="Fonte_20_parág._20_padrão"><text:span text:style-name="T201">ireitos </text:span></text:span><text:span text:style-name="Fonte_20_parág._20_padrão"><text:span text:style-name="T202">H</text:span></text:span><text:span text:style-name="Fonte_20_parág._20_padrão"><text:span text:style-name="T201">umanos – </text:span></text:span><text:span text:style-name="Fonte_20_parág._20_padrão"><text:span text:style-name="T202">San José/Costa Rica</text:span></text:span><text:span text:style-name="Fonte_20_parág._20_padrão"><text:span text:style-name="T201">.</text:span></text:span><text:span text:style-name="Fonte_20_parág._20_padrão"><text:span text:style-name="T200"> </text:span></text:span><text:span text:style-name="Fonte_20_parág._20_padrão"><text:span text:style-name="T178">Ausente justificadamente, </text:span></text:span><text:span text:style-name="Fonte_20_parág._20_padrão"><text:span text:style-name="T189">por motivo de licença médica,</text:span></text:span><text:span text:style-name="Fonte_20_parág._20_padrão"><text:span text:style-name="T178"> a Exma. Desembargadora </text:span></text:span><text:span text:style-name="Fonte_20_parág._20_padrão"><text:span text:style-name="T190">R</text:span></text:span><text:span text:style-name="Fonte_20_parág._20_padrão"><text:span text:style-name="T191">OSILENE FERREIRA FACUNDO. </text:span></text:span><text:span text:style-name="Fonte_20_parág._20_padrão"><text:span text:style-name="T178">O Ministério Público se fez representar pel</text:span></text:span><text:span text:style-name="Fonte_20_parág._20_padrão"><text:span text:style-name="T182">o</text:span></text:span><text:span text:style-name="Fonte_20_parág._20_padrão"><text:span text:style-name="T178"> dout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78">Pro</text:span></text:span><text:span text:style-name="Fonte_20_parág._20_padrão"><text:span text:style-name="T180">curador </text:span></text:span><text:span text:style-name="Fonte_20_parág._20_padrão"><text:span text:style-name="T182">de Justiça </text:span></text:span><text:span text:style-name="Fonte_20_parág._20_padrão"><text:span text:style-name="T197">JOSÉ MAURÍCIO CARNEIRO</text:span></text:span><text:span text:style-name="Fonte_20_parág._20_padrão"><text:span text:style-name="T183">, </text:span></text:span><text:span text:style-name="Fonte_20_parág._20_padrão"><text:span text:style-name="T178">assim como a Defensoria Pública do Estado d</text:span></text:span><text:span text:style-name="Fonte_20_parág._20_padrão"><text:span text:style-name="T197">o</text:span></text:span><text:span text:style-name="Fonte_20_parág._20_padrão"><text:span text:style-name="T178"> Ceará pel</text:span></text:span><text:span text:style-name="Fonte_20_parág._20_padrão"><text:span text:style-name="T197">a</text:span></text:span><text:span text:style-name="Fonte_20_parág._20_padrão"><text:span text:style-name="T193"> </text:span></text:span><text:span text:style-name="Fonte_20_parág._20_padrão"><text:span text:style-name="T178">Dr</text:span></text:span><text:span text:style-name="Fonte_20_parág._20_padrão"><text:span text:style-name="T197">a</text:span></text:span><text:span text:style-name="Fonte_20_parág._20_padrão"><text:span text:style-name="T178">. </text:span></text:span><text:span text:style-name="Fonte_20_parág._20_padrão"><text:span text:style-name="T197">VANDA LÚCIA VELOSO SOARES DE ABREU</text:span></text:span><text:span text:style-name="Fonte_20_parág._20_padrão"><text:span text:style-name="T180">,</text:span></text:span><text:span text:style-name="Fonte_20_parág._20_padrão"><text:span text:style-name="T178"> sendo os trabalhos secretariados </text:span></text:span><text:span text:style-name="Fonte_20_parág._20_padrão"><text:span text:style-name="T197">interinamente</text:span></text:span><text:span text:style-name="Fonte_20_parág._20_padrão"><text:span text:style-name="T178"> pel</text:span></text:span><text:span text:style-name="Fonte_20_parág._20_padrão"><text:span text:style-name="T197">a</text:span></text:span><text:span text:style-name="Fonte_20_parág._20_padrão"><text:span text:style-name="T178"> bel</text:span></text:span><text:span text:style-name="Fonte_20_parág._20_padrão"><text:span text:style-name="T197">a</text:span></text:span><text:span text:style-name="Fonte_20_parág._20_padrão"><text:span text:style-name="T178">. </text:span></text:span><text:span text:style-name="Fonte_20_parág._20_padrão"><text:span text:style-name="T197">MADELINE BEZERRA DA SILVA</text:span></text:span><text:span text:style-name="Fonte_20_parág._20_padrão"><text:span text:style-name="T178">. Havendo número legal, </text:span></text:span><text:span text:style-name="Fonte_20_parág._20_padrão"><text:span text:style-name="T197">a</text:span></text:span><text:span text:style-name="Fonte_20_parág._20_padrão"><text:span text:style-name="T178"> eminente Desembargador</text:span></text:span><text:span text:style-name="Fonte_20_parág._20_padrão"><text:span text:style-name="T197">a</text:span></text:span><text:span text:style-name="Fonte_20_parág._20_padrão"><text:span text:style-name="T178"> Presidente declarou aberta a Sessão. Sem embargo foi aprovada a Ata da </text:span></text:span><text:span text:style-name="Fonte_20_parág._20_padrão"><text:span text:style-name="T185">4</text:span></text:span><text:span text:style-name="Fonte_20_parág._20_padrão"><text:span text:style-name="T197">6</text:span></text:span><text:span text:style-name="Fonte_20_parág._20_padrão"><text:span text:style-name="T178">ª sessão ordinária de </text:span></text:span><text:span text:style-name="Fonte_20_parág._20_padrão"><text:span text:style-name="T181">1</text:span></text:span><text:span text:style-name="Fonte_20_parág._20_padrão"><text:span text:style-name="T197">9</text:span></text:span><text:span text:style-name="Fonte_20_parág._20_padrão"><text:span text:style-name="T181"> (d</text:span></text:span><text:span text:style-name="Fonte_20_parág._20_padrão"><text:span text:style-name="T197">ezenove</text:span></text:span><text:span text:style-name="Fonte_20_parág._20_padrão"><text:span text:style-name="T181">)</text:span></text:span><text:span text:style-name="Fonte_20_parág._20_padrão"><text:span text:style-name="T180"> </text:span></text:span><text:span text:style-name="Fonte_20_parág._20_padrão"><text:span text:style-name="T178">de </text:span></text:span><text:span text:style-name="Fonte_20_parág._20_padrão"><text:span text:style-name="T180">dezembro</text:span></text:span><text:span text:style-name="Fonte_20_parág._20_padrão"><text:span text:style-name="T178"> </text:span></text:span><text:span text:style-name="Fonte_20_parág._20_padrão"><text:span text:style-name="T194">de 2023 </text:span></text:span><text:span text:style-name="Fonte_20_parág._20_padrão"><text:span text:style-name="T178">(dois mil e vinte e três). Secretaria da Terceira Câmara Criminal. Fortaleza, ao</text:span></text:span><text:span text:style-name="Fonte_20_parág._20_padrão"><text:span text:style-name="T179">s </text:span></text:span><text:span text:style-name="Fonte_20_parág._20_padrão"><text:span text:style-name="T197">23</text:span></text:span><text:span text:style-name="Fonte_20_parág._20_padrão"><text:span text:style-name="T181"> </text:span></text:span><text:span text:style-name="Fonte_20_parág._20_padrão"><text:span text:style-name="T180">(</text:span></text:span><text:span text:style-name="Fonte_20_parág._20_padrão"><text:span text:style-name="T197">vinte e três</text:span></text:span><text:span text:style-name="Fonte_20_parág._20_padrão"><text:span text:style-name="T181">)</text:span></text:span><text:span text:style-name="Fonte_20_parág._20_padrão"><text:span text:style-name="T180"> </text:span></text:span><text:span text:style-name="Fonte_20_parág._20_padrão"><text:span text:style-name="T178">dia</text:span></text:span><text:span text:style-name="Fonte_20_parág._20_padrão"><text:span text:style-name="T179">s</text:span></text:span><text:span text:style-name="Fonte_20_parág._20_padrão"><text:span text:style-name="T178"> do mês de </text:span></text:span><text:span text:style-name="Fonte_20_parág._20_padrão"><text:span text:style-name="T197">janeiro</text:span></text:span><text:span text:style-name="Fonte_20_parág._20_padrão"><text:span text:style-name="T195"> </text:span></text:span><text:span text:style-name="Fonte_20_parág._20_padrão"><text:span text:style-name="T196">do </text:span></text:span><text:span text:style-name="Fonte_20_parág._20_padrão"><text:span text:style-name="T178">ano de 202</text:span></text:span><text:span text:style-name="Fonte_20_parág._20_padrão"><text:span text:style-name="T197">4</text:span></text:span><text:span text:style-name="Fonte_20_parág._20_padrão"><text:span text:style-name="T178"> (dois mil e vinte e </text:span></text:span><text:span text:style-name="Fonte_20_parág._20_padrão"><text:span text:style-name="T197">quatro</text:span></text:span><text:span text:style-name="Fonte_20_parág._20_padrão"><text:span text:style-name="T178">). </text:span></text:span><text:span text:style-name="T203">JULGAMENTOS: </text:span><text:span text:style-name="T212">1</text:span><text:span text:style-name="T211"> – PROCESSOS EXTRA PAUTA:</text:span><text:span text:style-name="T206"> </text:span><text:span text:style-name="Fonte_20_parág._20_padrão"><text:span text:style-name="T207">1.1 - </text:span></text:span><text:span text:style-name="Fonte_20_parág._20_padrão"><text:span text:style-name="T165"><text:s/></text:span></text:span><text:span text:style-name="Fonte_20_parág._20_padrão"><text:span text:style-name="T55">Habeas Corpus</text:span></text:span><text:span text:style-name="Fonte_20_parág._20_padrão"><text:span text:style-name="T165"> nº 0637195-25.2023.8.06.0000. </text:span></text:span><text:span text:style-name="T102">Impetrante</text:span><text:span text:style-name="T103">s</text:span><text:span text:style-name="T102">: SÍLVIO VIEIRA DA SILVA </text:span><text:span text:style-name="T104">e</text:span><text:span text:style-name="T103"> OUTROS. </text:span><text:span text:style-name="T102">Paciente: ANDERSON LAURENO CLEMENTINO. Impetrado: JUIZ</text:span><text:span text:style-name="T103">(A)</text:span><text:span text:style-name="T102"> DE DIREITO DA 1ª VARA CRIMINAL DA COMARCA DE MARACANAÚ. </text:span><text:span text:style-name="Fonte_20_parág._20_padrão"><text:span text:style-name="T160">- </text:span></text:span><text:span text:style-name="Fonte_20_parág._20_padrão"><text:span text:style-name="T84">Julgador</text:span></text:span><text:span text:style-name="Fonte_20_parág._20_padrão"><text:span text:style-name="T85">a</text:span></text:span><text:span text:style-name="Fonte_20_parág._20_padrão"><text:span text:style-name="T84">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</text:span></text:span><text:span text:style-name="Fonte_20_parág._20_padrão"><text:span text:style-name="T100">O nobre causídico impetrante Dr. </text:span></text:span><text:span text:style-name="Fonte_20_parág._20_padrão"><text:span text:style-name="T104">Sílvio Vieira da Silva, OAB/CE 11147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99">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4">parcialmente </text:span></text:span><text:span text:style-name="Fonte_20_parág._20_padrão"><text:span text:style-name="T21">do presente Habeas Corpus </text:span></text:span><text:span text:style-name="Fonte_20_parág._20_padrão"><text:span text:style-name="T22">para, </text:span></text:span><text:span text:style-name="Fonte_20_parág._20_padrão"><text:span text:style-name="T24">na extensão cognoscível,</text:span></text:span><text:span text:style-name="Fonte_20_parág._20_padrão"><text:span text:style-name="T22"> denegar a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163">1.2 - </text:span></text:span><text:span text:style-name="Fonte_20_parág._20_padrão"><text:span text:style-name="T166"><text:s/></text:span></text:span><text:span text:style-name="Fonte_20_parág._20_padrão"><text:span text:style-name="T56">Habeas Corpus</text:span></text:span><text:span text:style-name="Fonte_20_parág._20_padrão"><text:span text:style-name="T166"> nº 0636862-73.2023.8.06.0000. </text:span></text:span><text:span text:style-name="T102">Impetrante: DIEGO HENRIQUE LIMA DO NASCIMENTO. Paciente: VALDISO ALENCAR RODRIGUES. </text:span><text:span text:style-name="Fonte_20_parág._20_padrão"><text:span text:style-name="T104">Impetrado: JUIZ</text:span></text:span><text:span text:style-name="Fonte_20_parág._20_padrão"><text:span text:style-name="T105">(A)</text:span></text:span><text:span text:style-name="Fonte_20_parág._20_padrão"><text:span text:style-name="T104"> DE DIREITO DA 1ª VARA CRIMINAL DA COMARCA DE QUIXADÁ. </text:span></text:span><text:span text:style-name="Fonte_20_parág._20_padrão"><text:span text:style-name="T161">- </text:span></text:span><text:span text:style-name="Fonte_20_parág._20_padrão"><text:span text:style-name="T84">Julgador</text:span></text:span><text:span text:style-name="Fonte_20_parág._20_padrão"><text:span text:style-name="T85">a</text:span></text:span><text:span text:style-name="Fonte_20_parág._20_padrão"><text:span text:style-name="T84">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</text:span></text:span><text:soft-page-break/><text:span text:style-name="Fonte_20_parág._20_padrão"><text:span text:style-name="T94">Desembargadora </text:span></text:span><text:span text:style-name="Fonte_20_parág._20_padrão"><text:span text:style-name="T240">ANDRÉA MENDES BEZERRA DELFINO</text:span></text:span><text:span text:style-name="Fonte_20_parág._20_padrão"><text:span text:style-name="T94">. O nobre causídico impetrante Dr. Diego Henrique Lima do Nascimento, OAB/</text:span></text:span><text:span text:style-name="Fonte_20_parág._20_padrão"><text:span text:style-name="T96">CE</text:span></text:span><text:span text:style-name="Fonte_20_parág._20_padrão"><text:span text:style-name="T94"> 22045</text:span></text:span><text:span text:style-name="Fonte_20_parág._20_padrão"><text:span text:style-name="T104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99">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2">para denegar a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4">1.3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054-06.2023.8.06.0000. </text:span></text:span><text:span text:style-name="T222">Impetrante: RILDO EDUARDO VERAS GOUVEIA. Paciente: Í. R. B.. Impetrado: JUIZ(A) DE DIREITO DO 5º NÚCLEO REGIONAL DE CUSTÓDIA E DE INQUÉRITO - SEDE EM SOBRAL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5">não </text:span></text:span><text:span text:style-name="Fonte_20_parág._20_padrão"><text:span text:style-name="T21">conhecer do presente Habeas Corpus </text:span></text:span><text:span text:style-name="Fonte_20_parág._20_padrão"><text:span text:style-name="T25">e, de ofício,</text:span></text:span><text:span text:style-name="Fonte_20_parág._20_padrão"><text:span text:style-name="T22"> deneg</text:span></text:span><text:span text:style-name="Fonte_20_parág._20_padrão"><text:span text:style-name="T25">ou</text:span></text:span><text:span text:style-name="Fonte_20_parág._20_padrão"><text:span text:style-name="T22"> a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4">1.4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532-76.2023.8.06.0000.</text:span></text:span><text:span text:style-name="Fonte_20_parág._20_padrão"><text:span text:style-name="T214"> </text:span></text:span><text:span text:style-name="T222">Impetrante: DEFENSORIA PÚBLICA DO ESTADO DO CEARÁ. Paciente: CÍCERO AUGUSTO DA SILVA SOUSA. Impetrado: JUIZ(A) DE DIREITO DA VARA DE DELITOS DE ORGANIZAÇÕES CRIMINOSAS DA COMARCA DE FORTALEZ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5">não </text:span></text:span><text:span text:style-name="Fonte_20_parág._20_padrão"><text:span text:style-name="T21">conhecer do presente Habeas Corpus </text:span></text:span><text:span text:style-name="Fonte_20_parág._20_padrão"><text:span text:style-name="T25">e, de ofício,</text:span></text:span><text:span text:style-name="Fonte_20_parág._20_padrão"><text:span text:style-name="T22"> deneg</text:span></text:span><text:span text:style-name="Fonte_20_parág._20_padrão"><text:span text:style-name="T25">ou</text:span></text:span><text:span text:style-name="Fonte_20_parág._20_padrão"><text:span text:style-name="T22"> a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4">1.5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5667-53.2023.8.06.0000.</text:span></text:span><text:span text:style-name="Fonte_20_parág._20_padrão"><text:span text:style-name="T214"> </text:span></text:span><text:span text:style-name="T222">Impetrante: FRANCISCO BRUNO NOBRE DE MELO. Paciente: J. A. da C. Impetrado: JUIZ(A) DE DIREITO DO JUIZADO DE VIOLÊNCIA DOMÉSTICA E FAMILIAR CONTRA A MULHER DA COMARCA DE MARACANAÚ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5">parcialmente </text:span></text:span><text:span text:style-name="Fonte_20_parág._20_padrão"><text:span text:style-name="T21">do presente Habeas Corpus </text:span></text:span><text:span text:style-name="Fonte_20_parág._20_padrão"><text:span text:style-name="T25">para denegar </text:span></text:span><text:span text:style-name="Fonte_20_parág._20_padrão"><text:span text:style-name="T28">a</text:span></text:span><text:span text:style-name="Fonte_20_parág._20_padrão"><text:span text:style-name="T22"> ordem impetrada</text:span></text:span><text:span text:style-name="Fonte_20_parág._20_padrão"><text:span text:style-name="T21">, </text:span></text:span><text:span text:style-name="Fonte_20_parág._20_padrão"><text:span text:style-name="T25">com recomendação,</text:span></text:span><text:span text:style-name="Fonte_20_parág._20_padrão"><text:span text:style-name="T21"> nos termos do voto da eminente Relatora". </text:span></text:span><text:span text:style-name="Fonte_20_parág._20_padrão"><text:span text:style-name="T5">1.6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503-26.2023.8.06.0000. </text:span></text:span><text:span text:style-name="T222">Impetrante: ARIOVALDO LEMOS DE MORAIS JÚNIOR. Paciente: F. C. da C.. Impetrado: JUIZ(A) DE DIREITO DO 2º JUIZADO ESPECIAL DA VIOLÊNCIA DOMÉSTICA E FAMILIAR CONTRA A MULHER DA COMARCA DE FORTALEZ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5">parcialmente </text:span></text:span><text:span text:style-name="Fonte_20_parág._20_padrão"><text:span text:style-name="T21">do presente Habeas Corpus </text:span></text:span><text:span text:style-name="Fonte_20_parág._20_padrão"><text:span text:style-name="T25">para denegar</text:span></text:span><text:span text:style-name="Fonte_20_parág._20_padrão"><text:span text:style-name="T22"> </text:span></text:span><text:span text:style-name="Fonte_20_parág._20_padrão"><text:span text:style-name="T28">a </text:span></text:span><text:span text:style-name="Fonte_20_parág._20_padrão"><text:span text:style-name="T22">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5">1.7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541-73.2023.8.06.0000. </text:span></text:span><text:span text:style-name="T222">Impetrante: JOSÉ CRISÓSTOMO BARROSO IBIAPINA. Paciente: D. O. A.. Impetrado: JUIZ(A) DE DIREITO DA 1ª VARA DA COMARCA DE MASSAPÊ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 </text:span></text:span><text:span text:style-name="Fonte_20_parág._20_padrão"><text:span text:style-name="T28">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5">1.8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8131-50.2023.8.06.0000. </text:span></text:span><text:span text:style-name="T222">Impetrante: JOSÉ CRISÓSTOMO BARROSO IBIAPINA. Paciente: J. A. M. N.. Impetrado: JUIZ(A) DE DIREITO DO JUIZADO ESPECIAL DA VIOLÊNCIA DOMÉSTICA E FAMILIAR CONTRA A MULHER DA COMARCA DE SOBRAL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</text:span></text:span><text:soft-page-break/><text:span text:style-name="Fonte_20_parág._20_padrão"><text:span text:style-name="T247">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</text:span></text:span><text:span text:style-name="Fonte_20_parág._20_padrão"><text:span text:style-name="T26">julgar prejudicado o</text:span></text:span><text:span text:style-name="Fonte_20_parág._20_padrão"><text:span text:style-name="T21"> presente Habeas Corpus,, nos termos do voto da eminente Relatora". </text:span></text:span><text:span text:style-name="Fonte_20_parág._20_padrão"><text:span text:style-name="T218">1.9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014-24.2023.8.06.0000. </text:span></text:span><text:span text:style-name="T222">Impetrante: ANNA VIRGÍNIA PEREIRA LEMOS DE FREITAS. Paciente: ANTÔNIO RAYAN PEREIRA LIMA. Impetrado: JUIZ(A) DE DIREITO DA 7ª VARA CRIMINAL DA COMARCA DE FORTALEZ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</text:span></text:span><text:span text:style-name="Fonte_20_parág._20_padrão"><text:span text:style-name="T22"> </text:span></text:span><text:span text:style-name="Fonte_20_parág._20_padrão"><text:span text:style-name="T28">a </text:span></text:span><text:span text:style-name="Fonte_20_parág._20_padrão"><text:span text:style-name="T22">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218">1.10 </text:span></text:span><text:span text:style-name="Fonte_20_parág._20_padrão"><text:span text:style-name="T213">– </text:span></text:span><text:span text:style-name="Fonte_20_parág._20_padrão"><text:span text:style-name="T221">Habeas Corpus</text:span></text:span><text:span text:style-name="Fonte_20_parág._20_padrão"><text:span text:style-name="T213"> nº 0635947-24.2023.8.06.0000.</text:span></text:span><text:span text:style-name="Fonte_20_parág._20_padrão"><text:span text:style-name="T215"> </text:span></text:span><text:span text:style-name="T222">Impetrante: DAYVID MARTINS CORREIA. Paciente: DARLYSON MARTINS DA SILVA. Impetrado: JUIZ(A) DE DIREITO DA 15ª VARA CRIMINAL DA COMARCA DE FORTALEZ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</text:span></text:span><text:span text:style-name="Fonte_20_parág._20_padrão"><text:span text:style-name="T28">conceder parcialmente 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218">1.11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662-66.2023.8.06.0000. </text:span></text:span><text:span text:style-name="T222">Impetrante: BIANCA ALMEIDA DE ABREU. Paciente: GLEIDSON SOUSA MATOS. Impetrado: JUIZ(A) DE DIREITO DA 1ª VARA CRIMINAL DA COMARCA DE MARACANAÚ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 </text:span></text:span><text:span text:style-name="Fonte_20_parág._20_padrão"><text:span text:style-name="T28">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218">1.12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481-03.2023.8.06.0000.</text:span></text:span><text:span text:style-name="Fonte_20_parág._20_padrão"><text:span text:style-name="T216"> </text:span></text:span><text:span text:style-name="T222">Impetrantes: MAIRSON FERREIRA CASTRO </text:span><text:span text:style-name="T224">e</text:span><text:span text:style-name="T222"> OUTROS. Paciente: FRANCISCO LUCIVALDO BARBOSA PEREIRA. Impetrado: JUIZ(A) DE DIREITO DA 2ª VARA CRIMINAL DA COMARCA DE CAUCAI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8">não</text:span></text:span><text:span text:style-name="Fonte_20_parág._20_padrão"><text:span text:style-name="T21"> conhecer do presente Habeas Corpus, nos termos do voto da eminente Relatora". </text:span></text:span><text:span text:style-name="Fonte_20_parág._20_padrão"><text:span text:style-name="T218">1.13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937-50.2023.8.06.0000. </text:span></text:span><text:span text:style-name="T222">Impetrante: MARIA LOPES DE ARAÚJO. Paciente: JOÃO KENNEDY SOARES CARNEIRO. Impetrado: JUIZ(A) DE DIREITO DA 1ª VARA DA COMARCA DE SOLONÓPOLE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8">não </text:span></text:span><text:span text:style-name="Fonte_20_parág._20_padrão"><text:span text:style-name="T21">conhecer do presente Habeas Corpus </text:span></text:span><text:span text:style-name="Fonte_20_parág._20_padrão"><text:span text:style-name="T28">e, de ofício,</text:span></text:span><text:span text:style-name="Fonte_20_parág._20_padrão"><text:span text:style-name="T25"> deneg</text:span></text:span><text:span text:style-name="Fonte_20_parág._20_padrão"><text:span text:style-name="T28">ou</text:span></text:span><text:span text:style-name="Fonte_20_parág._20_padrão"><text:span text:style-name="T22"> </text:span></text:span><text:span text:style-name="Fonte_20_parág._20_padrão"><text:span text:style-name="T28">a </text:span></text:span><text:span text:style-name="Fonte_20_parág._20_padrão"><text:span text:style-name="T22">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218">1.14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577-80.2023.8.06.0000.</text:span></text:span><text:span text:style-name="Fonte_20_parág._20_padrão"><text:span text:style-name="T216"> </text:span></text:span><text:span text:style-name="T222">Impetrante: ALEXANDRINA CABRAL PESSOA DE FRANÇA. Paciente: GLAUCO SÉRGIO SOARES BONFIM. Impetrado: JUIZ(A) DE DIREITO DA 1ª VARA DO JÚRI DA COMARCA DE FORTALEZA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 </text:span></text:span><text:span text:style-name="Fonte_20_parág._20_padrão"><text:span text:style-name="T28">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6">1.15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8123-73.2023.8.06.0000.</text:span></text:span><text:span text:style-name="Fonte_20_parág._20_padrão"><text:span text:style-name="T217"> </text:span></text:span><text:span text:style-name="T222">Impetrante: KILDARY RÉGIS </text:span><text:soft-page-break/><text:span text:style-name="T222">MARTINS. Paciente: RUBENILSON VIEIRA PINHEIRO. Impetrado: JUIZ(A) DE DIREITO DA 1ª VARA DA COMARCA DE VIÇOSA DO CEARÁ. </text:span><text:span text:style-name="T223">Julgadoras: 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 </text:span></text:span><text:span text:style-name="Fonte_20_parág._20_padrão"><text:span text:style-name="T28">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6">1.16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965-18.2023.8.06.0000.</text:span></text:span><text:span text:style-name="Fonte_20_parág._20_padrão"><text:span text:style-name="T217"> </text:span></text:span><text:span text:style-name="Fonte_20_parág._20_padrão"><text:span text:style-name="T222">Impetrante: ALANE CRISTINA NOGUEIRA FREITAS. Paciente: ANTÔNIO ANDERSON ALMEIDA CAVALCANTE. Impetrado: JUIZ(A) DE DIREITO DO 3º NÚCLEO REGIONAL DE CUSTÓDIA E DE INQUÉRITO - SEDE EM QUIXADÁ. </text:span>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</text:span></text:span><text:span text:style-name="Fonte_20_parág._20_padrão"><text:span text:style-name="T22"> </text:span></text:span><text:span text:style-name="Fonte_20_parág._20_padrão"><text:span text:style-name="T28">a </text:span></text:span><text:span text:style-name="Fonte_20_parág._20_padrão"><text:span text:style-name="T22">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6">1.17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8345-41.2023.8.06.0000. </text:span></text:span><text:span text:style-name="Fonte_20_parág._20_padrão"><text:span text:style-name="T222">Impetrantes: MARIA ZENILIA ANGÉLICA ARAÚJO RABELO </text:span></text:span><text:span text:style-name="Fonte_20_parág._20_padrão"><text:span text:style-name="T224">e</text:span></text:span><text:span text:style-name="Fonte_20_parág._20_padrão"><text:span text:style-name="T222"> OUTRA. </text:span></text:span><text:span text:style-name="Fonte_20_parág._20_padrão"><text:span text:style-name="T263">Paciente: </text:span></text:span><text:span text:style-name="Fonte_20_parág._20_padrão"><text:span text:style-name="T222">ANTÔNIO DA COSTA MACHADO. </text:span></text:span><text:span text:style-name="Fonte_20_parág._20_padrão"><text:span text:style-name="T263">Impetrado: JUIZ(A) DE DIREITO D</text:span></text:span><text:span text:style-name="Fonte_20_parág._20_padrão"><text:span text:style-name="T222">A 2ª VARA DE EXECUÇÃO PENAL DA COMARCA DE FORTALEZA. </text:span>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8">não </text:span></text:span><text:span text:style-name="Fonte_20_parág._20_padrão"><text:span text:style-name="T21">conhecer do presente Habeas Corpus </text:span></text:span><text:span text:style-name="Fonte_20_parág._20_padrão"><text:span text:style-name="T28">e, de ofício,</text:span></text:span><text:span text:style-name="Fonte_20_parág._20_padrão"><text:span text:style-name="T25"> deneg</text:span></text:span><text:span text:style-name="Fonte_20_parág._20_padrão"><text:span text:style-name="T28">ou 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218">1</text:span></text:span><text:span text:style-name="Fonte_20_parág._20_padrão"><text:span text:style-name="T213">.</text:span></text:span><text:span text:style-name="Fonte_20_parág._20_padrão"><text:span text:style-name="T218">18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951-34.2023.8.06.0000.</text:span></text:span><text:span text:style-name="Fonte_20_parág._20_padrão"><text:span text:style-name="T217"> </text:span></text:span><text:span text:style-name="T222">Impetrante: RAFAEL DE ASSIS QUEIROZ. Paciente: JOSÉ FLÁVIO RODRIGUES DE MATOS JÚNIOR. </text:span><text:span text:style-name="Fonte_20_parág._20_padrão"><text:span text:style-name="T263">Impetrado: JUIZ(A) DE DIREITO D</text:span></text:span><text:span text:style-name="Fonte_20_parág._20_padrão"><text:span text:style-name="T222">A 1ª VARA DE EXECUÇÃO PENAL DA COMARCA DE FORTALEZ</text:span></text:span><text:span text:style-name="Fonte_20_parág._20_padrão"><text:span text:style-name="T204">A. </text:span></text:span><text:span text:style-name="Fonte_20_parág._20_padrão"><text:span text:style-name="T205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</text:span></text:span><text:span text:style-name="Fonte_20_parág._20_padrão"><text:span text:style-name="T28">conceder parcialmente 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6">1.19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453-97.2023.8.06.0000.</text:span></text:span><text:span text:style-name="Fonte_20_parág._20_padrão"><text:span text:style-name="T217"> </text:span></text:span><text:span text:style-name="T222">Impetrante: THALYTA MAGALHÃES CASTELO. Paciente: ROMÁRIO FERREIRA DE SOUSA. </text:span><text:span text:style-name="Fonte_20_parág._20_padrão"><text:span text:style-name="T263">Impetrado: JUIZ(A) DE DIREITO DA</text:span></text:span><text:span text:style-name="Fonte_20_parág._20_padrão"><text:span text:style-name="T222"> VARA DE DELITOS DE ORGANIZAÇÕES CRIMINOSAS DA COMARCA DE FORTALEZA. </text:span>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9">parcialmente </text:span></text:span><text:span text:style-name="Fonte_20_parág._20_padrão"><text:span text:style-name="T21">do presente Habeas Corpus </text:span></text:span><text:span text:style-name="Fonte_20_parág._20_padrão"><text:span text:style-name="T25">para, </text:span></text:span><text:span text:style-name="Fonte_20_parág._20_padrão"><text:span text:style-name="T29">na extensão cognoscível,</text:span></text:span><text:span text:style-name="Fonte_20_parág._20_padrão"><text:span text:style-name="T25"> denegar </text:span></text:span><text:span text:style-name="Fonte_20_parág._20_padrão"><text:span text:style-name="T29">a</text:span></text:span><text:span text:style-name="Fonte_20_parág._20_padrão"><text:span text:style-name="T22"> ordem impetrada</text:span></text:span><text:span text:style-name="Fonte_20_parág._20_padrão"><text:span text:style-name="T21">, nos termos do voto da eminente Relatora". </text:span></text:span><text:span text:style-name="Fonte_20_parág._20_padrão"><text:span text:style-name="T6">1.20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7219-53.2023.8.06.0000. </text:span></text:span><text:span text:style-name="Fonte_20_parág._20_padrão"><text:span text:style-name="T222">Impetrantes: MESSIAS DO NASCIMENTO SOUSA </text:span></text:span><text:span text:style-name="Fonte_20_parág._20_padrão"><text:span text:style-name="T224">e</text:span></text:span><text:span text:style-name="Fonte_20_parág._20_padrão"><text:span text:style-name="T222"> OUTROS. Paciente: SABRINA MARIA DE SOUZA ELEUTÉRIO. Impetrado: JUIZ(A) DE DIREITO DA VARA ÚNICA DA COMARCA DE MERUOCA. </text:span>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29">não </text:span></text:span><text:span text:style-name="Fonte_20_parág._20_padrão"><text:span text:style-name="T21">conhecer do presente Habeas Corpus, nos termos do voto da eminente Relatora". </text:span></text:span><text:span text:style-name="Fonte_20_parág._20_padrão"><text:span text:style-name="T6">1.21</text:span></text:span><text:span text:style-name="Fonte_20_parág._20_padrão"><text:span text:style-name="T213"> – </text:span></text:span><text:span text:style-name="Fonte_20_parág._20_padrão"><text:span text:style-name="T221">Habeas Corpus</text:span></text:span><text:span text:style-name="Fonte_20_parág._20_padrão"><text:span text:style-name="T213"> nº 0636156-90.2023.8.06.0000. </text:span></text:span><text:span text:style-name="T222">Impetrante: TOMÁS BRITO DE MORAES. Paciente: LUCAS DE OLIVEIRA BASTOS. </text:span><text:span text:style-name="Fonte_20_parág._20_padrão"><text:span text:style-name="T263">Impetrado: JUIZ(A) DE DIREITO DA </text:span></text:span><text:span text:style-name="Fonte_20_parág._20_padrão"><text:span text:style-name="T222">11ª VARA CRIMINAL DA COMARCA DE FORTALEZA. </text:span>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</text:span></text:span><text:soft-page-break/><text:span text:style-name="Fonte_20_parág._20_padrão"><text:span text:style-name="T237">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do presente Habeas Corpus </text:span></text:span><text:span text:style-name="Fonte_20_parág._20_padrão"><text:span text:style-name="T25">para denegar</text:span></text:span><text:span text:style-name="Fonte_20_parág._20_padrão"><text:span text:style-name="T22"> </text:span></text:span><text:span text:style-name="Fonte_20_parág._20_padrão"><text:span text:style-name="T29">a </text:span></text:span><text:span text:style-name="Fonte_20_parág._20_padrão"><text:span text:style-name="T22">ordem impetrada</text:span></text:span><text:span text:style-name="Fonte_20_parág._20_padrão"><text:span text:style-name="T21">, nos termos do voto da eminente Relatora". </text:span></text:span><text:span text:style-name="T170">1.22</text:span><text:span text:style-name="T164"> – </text:span><text:span text:style-name="T54">Habeas Corpus</text:span><text:span text:style-name="T164"> nº 0635185-08.2023.8.06.0000. </text:span><text:span text:style-name="T102">Impetrante: RAFAEL FREITAS MARIANO DE OLIVEIRA. Paciente: LEONARDO ABREU SILVA. Impetrado: JUIZ</text:span><text:span text:style-name="T121">(A)</text:span><text:span text:style-name="T102"> DE DIREITO DA VARA ÚNICA CRIMINAL DA COMARCA DE EUSÉBIO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T45">"A Turma, por unanimidade de votos, acordou em conhecer parcialmente do presente Habeas Corpus para, na extensão cognoscível, denegar a ordem impetrada, com recomendação de celeridade, nos termos do voto da eminente Relatora". </text:span><text:span text:style-name="T170">1.23</text:span><text:span text:style-name="T164"> – </text:span><text:span text:style-name="T54">Habeas Corpus</text:span><text:span text:style-name="T164"> nº 0637781-62.2023.8.06.0000. </text:span><text:span text:style-name="T102">Impetrante: DEFENSORIA PÚBLICA DO ESTADO DO CEARÁ. Paciente: FILIPE CORDEIRO MARQUES CARVALHO. Impetrado: JUIZ</text:span><text:span text:style-name="T122">(A)</text:span><text:span text:style-name="T102"> DE DIREITO DA 1ª VARA DE EXECUÇÃO PENAL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T45">"A Turma, por unanimidade de votos, acordou em não conhecer do presente Habeas Corpus, nos termos do voto da eminente Relatora". </text:span><text:span text:style-name="T170">1</text:span><text:span text:style-name="T164">.</text:span><text:span text:style-name="T167">24</text:span><text:span text:style-name="T164"> – </text:span><text:span text:style-name="T54">Habeas Corpus</text:span><text:span text:style-name="T164"> nº 0637194-40.2023.8.06.0000. </text:span><text:span text:style-name="T102">Impetrante: DANYELE RODRIGUES DA SILVA. Paciente: JUCILANE NASCIMENTO DA SILVA. Impetrado: JUIZ</text:span><text:span text:style-name="T123">(A)</text:span><text:span text:style-name="T102"> DE DIREITO DA 1ª VARA DE EXECUÇÃO PENAL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T45">"A Turma, por unanimidade de votos, acordou em </text:span><text:span text:style-name="T47">não </text:span><text:span text:style-name="T45">conhecer do presente Habeas Corpus, nos termos do voto da eminente Relatora".</text:span><text:span text:style-name="T102"> </text:span><text:span text:style-name="T170">1</text:span><text:span text:style-name="T164">.</text:span><text:span text:style-name="T167">25</text:span><text:span text:style-name="T164"> – </text:span><text:span text:style-name="T54">Habeas Corpus</text:span><text:span text:style-name="T164"> nº 0636718-02.2023.8.06.0000. </text:span><text:span text:style-name="T102">Impetrante</text:span><text:span text:style-name="T124">s</text:span><text:span text:style-name="T102">: GERALDO PINHEIRO SILVA NETO </text:span><text:span text:style-name="T125">e</text:span><text:span text:style-name="T124"> OUTRO. </text:span><text:span text:style-name="T102">Paciente: MARCOS PAULO PINHEIRO DE SOUSA. Impetrado: JUIZ</text:span><text:span text:style-name="T124">(A)</text:span><text:span text:style-name="T102"> DE DIREITO DA VARA DE DELITOS DE ORGANIZAÇÕES CRIMINOSAS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T45">"A Turma, por unanimidade de votos, acordou em conhecer do presente Habeas Corpus </text:span><text:span text:style-name="T47">para denegar a ordem impetrada</text:span><text:span text:style-name="T45">, nos termos do voto da eminente Relatora". </text:span><text:span text:style-name="T170">1</text:span><text:span text:style-name="T164">.</text:span><text:span text:style-name="T167">26</text:span><text:span text:style-name="T164"> – </text:span><text:span text:style-name="T54">Habeas Corpus</text:span><text:span text:style-name="T164"> nº 0637457-72.2023.8.06.0000. </text:span><text:span text:style-name="T102">Impetrante: FRANCISCO DE ASSIS LIMA. Paciente: JONATHA SOUSA ROCHA. Impetrado: JUIZ</text:span><text:span text:style-name="T126">(A)</text:span><text:span text:style-name="T102"> DE DIREITO DA VARA DE DELITOS DE ORGANIZAÇÕES CRIMINOSAS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denegar a ordem impetrada</text:span></text:span><text:span text:style-name="Fonte_20_parág._20_padrão"><text:span text:style-name="T46">, nos termos do voto da eminente Relatora". </text:span></text:span><text:span text:style-name="T170">1</text:span><text:span text:style-name="T164">.</text:span><text:span text:style-name="T167">27</text:span><text:span text:style-name="T164"> – </text:span><text:span text:style-name="T54">Habeas Corpus</text:span><text:span text:style-name="T164"> nº 0636845-37.2023.8.06.0000. </text:span><text:span text:style-name="T102">Impetrante: BRUCE DAYMON FERREIRA RAMOS. Paciente: JANIELSON PEREIRA. Impetrado: JUIZ</text:span><text:span text:style-name="T127">(A)</text:span><text:span text:style-name="T102"> DE DIREITO DA 1ª VARA CRIMINAL DA COMARCA DE SOBRAL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</text:span></text:span><text:soft-page-break/><text:span text:style-name="Fonte_20_parág._20_padrão"><text:span text:style-name="T46">por unanimidade de votos, acordou em conhecer do presente Habeas Corpus </text:span></text:span><text:span text:style-name="Fonte_20_parág._20_padrão"><text:span text:style-name="T47">para denegar a ordem impetrada</text:span></text:span><text:span text:style-name="Fonte_20_parág._20_padrão"><text:span text:style-name="T46">, nos termos do voto da eminente Relatora".</text:span></text:span><text:span text:style-name="T102"> </text:span><text:span text:style-name="T170">1</text:span><text:span text:style-name="T164">.</text:span><text:span text:style-name="T167">28</text:span><text:span text:style-name="T164"> – </text:span><text:span text:style-name="T54">Habeas Corpus</text:span><text:span text:style-name="T164"> nº 0637058-43.2023.8.06.0000. </text:span><text:span text:style-name="T102">Impetrante: JOSÉ ITAMAR EVANGELISTA DE ALMEIDA. Paciente: OZIEL MARIANO NASCIMENTO. Impetrado: JUIZ</text:span><text:span text:style-name="T128">(A)</text:span><text:span text:style-name="T102"> DE DIREITO DA 1ª VARA CRIMINAL DA COMARCA DE CAUCAI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denegar a ordem impetrada</text:span></text:span><text:span text:style-name="Fonte_20_parág._20_padrão"><text:span text:style-name="T46">, </text:span></text:span><text:span text:style-name="Fonte_20_parág._20_padrão"><text:span text:style-name="T48">com expedição de recomendação,</text:span></text:span><text:span text:style-name="Fonte_20_parág._20_padrão"><text:span text:style-name="T46"> nos termos do voto da eminente Relatora".</text:span></text:span><text:span text:style-name="T102"> </text:span><text:span text:style-name="T170">1</text:span><text:span text:style-name="T164">.</text:span><text:span text:style-name="T167">29</text:span><text:span text:style-name="T164"> – </text:span><text:span text:style-name="T54">Habeas Corpus</text:span><text:span text:style-name="T164"> nº 0636301-49.2023.8.06.0000. </text:span><text:span text:style-name="T102">Impetrante: KENNEDY SARAIVA DE OLIVEIRA. Paciente: FRANCINEIDE SOUSA NASCIMENTO. Impetrado: JUIZ</text:span><text:span text:style-name="T106">(A) </text:span><text:span text:style-name="T102">DE DIREITO DA VARA DE DELITOS DE ORGANIZAÇÕES CRIMINOSAS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8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T102"> </text:span><text:span text:style-name="T170">1</text:span><text:span text:style-name="T164">.</text:span><text:span text:style-name="T167">30</text:span><text:span text:style-name="T164"> – </text:span><text:span text:style-name="T54">Habeas Corpus</text:span><text:span text:style-name="T164"> nº 0637410-98.2023.8.06.0000. </text:span><text:span text:style-name="T102">Impetrante: JULIANE KAREN CASTRO NOBRE. Paciente: ROBSON RODRIGUES MONTEIRO. Impetrado: JUIZ</text:span><text:span text:style-name="T129">(A)</text:span><text:span text:style-name="T102"> DE DIREITO DA VARA ÚNICA DA COMARCA DE PINDORETAM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denegar a ordem impetrada</text:span></text:span><text:span text:style-name="Fonte_20_parág._20_padrão"><text:span text:style-name="T46">, nos termos do voto da eminente Relatora".</text:span></text:span><text:span text:style-name="T102"> </text:span><text:span text:style-name="T170">1</text:span><text:span text:style-name="T164">.</text:span><text:span text:style-name="T167">31</text:span><text:span text:style-name="T164"> – </text:span><text:span text:style-name="T54">Habeas Corpus</text:span><text:span text:style-name="T164"> nº 0637062-80.2023.8.06.0000. </text:span><text:span text:style-name="T102">Impetrante: FRANCISCO YURI ALBUQUERQUE DANTAS. Paciente: JAZIEL FERREIRA DO NASCIMENTO. Impetrado: JUIZ</text:span><text:span text:style-name="T130">(A)</text:span><text:span text:style-name="T102"> DE DIREITO DO 5º NÚCLEO REGIONAL DE CUSTÓDIA E DE INQUÉRITO - SEDE EM SOBRAL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Fonte_20_parág._20_padrão"><text:span text:style-name="T46">"A Turma, por unanimidade de votos, acordou em conhecer </text:span></text:span><text:span text:style-name="Fonte_20_parág._20_padrão"><text:span text:style-name="T48">parcialmente </text:span></text:span><text:span text:style-name="Fonte_20_parág._20_padrão"><text:span text:style-name="T46">do presente Habeas Corpus </text:span></text:span><text:span text:style-name="Fonte_20_parág._20_padrão"><text:span text:style-name="T47">para. </text:span></text:span><text:span text:style-name="Fonte_20_parág._20_padrão"><text:span text:style-name="T48">na extensão cognoscível,</text:span></text:span><text:span text:style-name="Fonte_20_parág._20_padrão"><text:span text:style-name="T47"> denegar a ordem impetrada</text:span></text:span><text:span text:style-name="Fonte_20_parág._20_padrão"><text:span text:style-name="T46">, nos termos do voto da eminente Relatora".</text:span></text:span><text:span text:style-name="T102"> </text:span><text:span text:style-name="T170">1</text:span><text:span text:style-name="T164">.</text:span><text:span text:style-name="T167">3</text:span><text:span text:style-name="T170">2</text:span><text:span text:style-name="T164"> – </text:span><text:span text:style-name="T54">Habeas Corpus</text:span><text:span text:style-name="T164"> nº 0637266-27.2023.8.06.0000. </text:span><text:span text:style-name="T102">Impetrante: CARLOS ROBERTO DE ARAÚJO FARIAS. Paciente: JAMILO DA SILVA PEREIRA. Impetrado: JUIZ</text:span><text:span text:style-name="T131">(A)</text:span><text:span text:style-name="T102"> DE DIREITO DA VARA ÚNICA DO JÚRI DA COMARCA DE CAUCAIA</text:span><text:span text:style-name="Fonte_20_parág._20_padrão"><text:span text:style-name="T157">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8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48">na extensão cognoscível,</text:span></text:span><text:span text:style-name="Fonte_20_parág._20_padrão"><text:span text:style-name="T47"> denegar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32"> </text:span></text:span><text:span text:style-name="T170">1</text:span><text:span text:style-name="T164">.</text:span><text:span text:style-name="T167">3</text:span><text:span text:style-name="T170">3</text:span><text:span text:style-name="T164"> – </text:span><text:span text:style-name="T54">Habeas Corpus</text:span><text:span text:style-name="T164"> nº 0637326-97.2023.8.06.0000. </text:span><text:span text:style-name="T102">Impetrante: THALES SOARES VASCONCELOS. Paciente: WESLEY CARDOSO PONTE. Impetrado: JUIZ</text:span><text:span text:style-name="T133">(A)</text:span><text:span text:style-name="T102"> DE DIREITO DA 1ª VARA DE EXECUÇÃO PENAL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8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48">na extensão cognoscível,</text:span></text:span><text:span text:style-name="Fonte_20_parág._20_padrão"><text:span text:style-name="T47"> denegar a ordem impetrada</text:span></text:span><text:span text:style-name="Fonte_20_parág._20_padrão"><text:span text:style-name="T46">, nos termos do voto da eminente Relatora". </text:span></text:span><text:span text:style-name="T170">1.34</text:span><text:span text:style-name="T164"> </text:span><text:soft-page-break/><text:span text:style-name="T164">– </text:span><text:span text:style-name="T54">Habeas Corpus</text:span><text:span text:style-name="T164"> nº 0634479-25.2023.8.06.0000. </text:span><text:span text:style-name="T102">Impetrante: FRANCISCO NEWTON ROCHA FROTA. Paciente: R. N. da S. J.. Impetrado: JUIZ</text:span><text:span text:style-name="T134">(A)</text:span><text:span text:style-name="T102"> DE DIREITO DA VARA ÚNICA DA COMARCA DE CRUZ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denegar a ordem impetrada</text:span></text:span><text:span text:style-name="Fonte_20_parág._20_padrão"><text:span text:style-name="T46">, nos termos do voto da eminente Relatora". </text:span></text:span><text:span text:style-name="T170">1.35</text:span><text:span text:style-name="T164"> – </text:span><text:span text:style-name="T54">Habeas Corpus</text:span><text:span text:style-name="T164"> nº 0637016-91.2023.8.06.0000. </text:span><text:span text:style-name="T102">Impetrante: DEFENSORIA PÚBLICA DO ESTADO DO CEARÁ. Paciente: JOÃO PEDRO BRAGA E SILVA. Impetrado: JUIZ</text:span><text:span text:style-name="T107">(A)</text:span><text:span text:style-name="T102"> DE DIREITO DO 4º NÚCLEO REGIONAL DE CUSTÓDIA E DE INQUÉRITO - SEDE EM CAUCAI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36</text:span><text:span text:style-name="T164"> – </text:span><text:span text:style-name="T54">Habeas Corpus</text:span><text:span text:style-name="T164"> nº 0637537-36.2023.8.06.0000. </text:span><text:span text:style-name="T102">Impetrante: DEFENSORIA PÚBLICA DO ESTADO DO CEARÁ. Paciente: ERLLEM DE SOUZA DAMASCENO. Impetrado: JUIZ</text:span><text:span text:style-name="T135">(A)</text:span><text:span text:style-name="T102"> DE DIREITO DA 1ª VARA CRIMINAL DA COMARCA DE MARACANAÚ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T102"> </text:span><text:span text:style-name="Fonte_20_parág._20_padrão"><text:span text:style-name="T46">"A Turma, por unanimidade de votos, acordou em </text:span></text:span><text:span text:style-name="Fonte_20_parág._20_padrão"><text:span text:style-name="T49">não </text:span></text:span><text:span text:style-name="Fonte_20_parág._20_padrão"><text:span text:style-name="T46">conhecer</text:span></text:span><text:span text:style-name="Fonte_20_parág._20_padrão"><text:span text:style-name="T48"> </text:span></text:span><text:span text:style-name="Fonte_20_parág._20_padrão"><text:span text:style-name="T46">do presente Habeas Corpus, nos termos do voto da eminente Relatora".</text:span></text:span><text:span text:style-name="T102"> </text:span><text:span text:style-name="T170">1.37</text:span><text:span text:style-name="T164"> – </text:span><text:span text:style-name="T54">Habeas Corpus</text:span><text:span text:style-name="T164"> nº 0637446-43.2023.8.06.0000. </text:span><text:span text:style-name="T102">Impetrante: FRANCISCO ARI ALVES DE MOURA. Paciente: FRANCISCO DÊNIS CORDEIRO AZEVED</text:span><text:span text:style-name="T136">O. </text:span><text:span text:style-name="T102">Impetrado: JUIZ</text:span><text:span text:style-name="T135">(A)</text:span><text:span text:style-name="T102"> DE DIREITO DO 5º NÚCLEO REGIONAL DE CUSTÓDIA E DE INQUÉRITO - SEDE EM SOBRAL</text:span><text:span text:style-name="Fonte_20_parág._20_padrão"><text:span text:style-name="T158">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5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8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49">na extensão cognoscível,</text:span></text:span><text:span text:style-name="Fonte_20_parág._20_padrão"><text:span text:style-name="T47"> denegar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37"> </text:span></text:span><text:span text:style-name="T170">1.38</text:span><text:span text:style-name="T164"> – </text:span><text:span text:style-name="T54">Habeas Corpus</text:span><text:span text:style-name="T164"> nº 0638639-93.2023.8.06.0000</text:span><text:span text:style-name="T168">. </text:span><text:span text:style-name="T102">Impetrante</text:span><text:span text:style-name="T108">s</text:span><text:span text:style-name="T102">: JOSÉ LUCIANO JÚNIOR </text:span><text:span text:style-name="T109">e</text:span><text:span text:style-name="T108"> OUTRO. </text:span><text:span text:style-name="T102">Paciente: S. de F. do N.. Impetrado: JUIZ</text:span><text:span text:style-name="T108">(A) </text:span><text:span text:style-name="T102">DE DIREITO DA 1ª VARA DA COMARCA DE TRAIRI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39</text:span><text:span text:style-name="T164"> – </text:span><text:span text:style-name="T54">Habeas Corpus</text:span><text:span text:style-name="T164"> nº 0638036-20.2023.8.06.0000. </text:span><text:span text:style-name="T102">Impetrante: DEFENSORIA PÚBLICA DO ESTADO DO CEARÁ. Paciente: NAYARA KETLE DE PAULA SILVA. Impetrado: JUIZ</text:span><text:span text:style-name="T111">(A)</text:span><text:span text:style-name="T102"> DE DIREITO DA 1ª VARA CRIMINAL DA COMARCA DE QUIXADÁ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, </text:span></text:span><text:span text:style-name="Fonte_20_parág._20_padrão"><text:span text:style-name="T49">na extensão cognoscível,</text:span></text:span><text:span text:style-name="Fonte_20_parág._20_padrão"><text:span text:style-name="T47">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0</text:span><text:span text:style-name="T164"> – </text:span><text:span text:style-name="T54">Habeas Corpus</text:span><text:span text:style-name="T164"> nº 0637766-93.2023.8.06.0000. </text:span><text:span text:style-name="T102">Impetrante: FRANCISCO MATHEUS BARROS SANTOS. Paciente: LINDEMBERG LOPES BARROS. Impetrado: JUIZ</text:span><text:span text:style-name="T138">(A)</text:span><text:span text:style-name="T102"> DE DIREITO DO 4º NÚCLEO REGIONAL DE CUSTÓDIA E DE INQUÉRITO - SEDE EM CAUCAI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</text:span></text:span><text:soft-page-break/><text:span text:style-name="Fonte_20_parág._20_padrão"><text:span text:style-name="T93">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1</text:span><text:span text:style-name="T164"> – </text:span><text:span text:style-name="T54">Habeas Corpus</text:span><text:span text:style-name="T164"> nº 0634711-37.2023.8.06.0000. </text:span><text:span text:style-name="T102">Impetrante: ANTÔNIO ABEL MARTINS FEITOSA. Paciente: HENRIQUE DOUGLAS RODRIGUES. Impetrado: JUIZ</text:span><text:span text:style-name="T112">(A)</text:span><text:span text:style-name="T102"> DE DIREITO DA 15ª VARA CRIMINAL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 </text:span></text:span><text:span text:style-name="Fonte_20_parág._20_padrão"><text:span text:style-name="T49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2</text:span><text:span text:style-name="T164"> – </text:span><text:span text:style-name="T54">Habeas Corpus</text:span><text:span text:style-name="T164"> nº 0638050-04.2023.8.06.0000. </text:span><text:span text:style-name="T102">Impetrante: FRANCISCO BRUNO DE SOUSA. Paciente: JOÃO CARLOS MATOS DA SILVA. Impetrado: JUIZ</text:span><text:span text:style-name="T139">(A)</text:span><text:span text:style-name="T102"> DE DIREITO DA 1ª VARA DE EXECUÇÃO PENAL DA COMARCA DE FORTALEZA. 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</text:span></text:span><text:span text:style-name="Fonte_20_parág._20_padrão"><text:span text:style-name="T50">não </text:span></text:span><text:span text:style-name="Fonte_20_parág._20_padrão"><text:span text:style-name="T46">conhecer do presente Habeas Corpus, </text:span></text:span><text:span text:style-name="Fonte_20_parág._20_padrão"><text:span text:style-name="T50">com recomendação de ofício,</text:span></text:span><text:span text:style-name="Fonte_20_parág._20_padrão"><text:span text:style-name="T46"> nos termos do voto da eminente Relatora".</text:span></text:span><text:span text:style-name="Fonte_20_parág._20_padrão"><text:span text:style-name="T110"> </text:span></text:span><text:span text:style-name="T170">1.43</text:span><text:span text:style-name="T164"> – </text:span><text:span text:style-name="T54">Habeas Corpus</text:span><text:span text:style-name="T164"> nº 0638182-61.2023.8.06.0000. </text:span><text:span text:style-name="T102">Impetrante: SAMIR DAVID FERREIRA E SILVA. Paciente: ALESSANDRO FROTA DE SOUSA. </text:span><text:span text:style-name="Fonte_20_parág._20_padrão"><text:span text:style-name="T140">Impetrado: JUIZ</text:span></text:span><text:span text:style-name="Fonte_20_parág._20_padrão"><text:span text:style-name="T141">(A)</text:span></text:span><text:span text:style-name="Fonte_20_parág._20_padrão"><text:span text:style-name="T140"> DE DIREITO DA 8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40">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, </text:span></text:span><text:span text:style-name="Fonte_20_parág._20_padrão"><text:span text:style-name="T50">na extensão cognoscível,</text:span></text:span><text:span text:style-name="Fonte_20_parág._20_padrão"><text:span text:style-name="T47">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4</text:span><text:span text:style-name="T164"> – </text:span><text:span text:style-name="T54">Habeas Corpus</text:span><text:span text:style-name="T164"> nº 0637285-33.2023.8.06.0000. </text:span><text:span text:style-name="T102">Impetrante: TÁSSIO EMIDIO DE SOUZA. Paciente: JOÃO PAULO CRUZ DE SIQUEIRA BRITTO. </text:span><text:span text:style-name="Fonte_20_parág._20_padrão"><text:span text:style-name="T140">Impetrado: JUIZ</text:span></text:span><text:span text:style-name="Fonte_20_parág._20_padrão"><text:span text:style-name="T142">(A) </text:span></text:span><text:span text:style-name="Fonte_20_parág._20_padrão"><text:span text:style-name="T140">DE DIREITO DA 1ª VARA DA COMARCA DE CASCAVEL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, </text:span></text:span><text:span text:style-name="Fonte_20_parág._20_padrão"><text:span text:style-name="T50">na extensão cognoscível,</text:span></text:span><text:span text:style-name="Fonte_20_parág._20_padrão"><text:span text:style-name="T47">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5</text:span><text:span text:style-name="T164"> – </text:span><text:span text:style-name="T54">Habeas Corpus</text:span><text:span text:style-name="T164"> nº 0636361-22.2023.8.06.0000. </text:span><text:span text:style-name="T102">Impetrante: FRANCISCA ORIANA CARNEIRO. Paciente: J. E. G. da S.. </text:span><text:span text:style-name="Fonte_20_parág._20_padrão"><text:span text:style-name="T110">Impetrado: JUIZ</text:span></text:span><text:span text:style-name="Fonte_20_parág._20_padrão"><text:span text:style-name="T143">(A)</text:span></text:span><text:span text:style-name="Fonte_20_parág._20_padrão"><text:span text:style-name="T110"> DE DIREITO DO 2º JUIZADO ESPECIAL DA VIOLÊNCIA DOMÉSTICA E FAMILIAR CONTRA A MULHER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0">conceder parcialmente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6</text:span><text:span text:style-name="T164"> – </text:span><text:span text:style-name="T54">Habeas Corpus</text:span><text:span text:style-name="T164"> nº 0636601-11.2023.8.06.0000. </text:span><text:span text:style-name="T102">Impetrante: LINSSON ALENCAR BATISTA. Paciente: CARLOS HENRIQUE DE OLIVEIRA GOMES. </text:span><text:span text:style-name="Fonte_20_parág._20_padrão"><text:span text:style-name="T110">Impetrado: JUIZ</text:span></text:span><text:span text:style-name="Fonte_20_parág._20_padrão"><text:span text:style-name="T144">(A)</text:span></text:span><text:span text:style-name="Fonte_20_parág._20_padrão"><text:span text:style-name="T110"> DE DIREITO DA VARA DE DELITOS DE ORGANIZAÇÕES CRIMINOSAS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</text:span></text:span><text:soft-page-break/><text:span text:style-name="Fonte_20_parág._20_padrão"><text:span text:style-name="T46">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7</text:span><text:span text:style-name="T164"> – </text:span><text:span text:style-name="T54">Habeas Corpus</text:span><text:span text:style-name="T164"> nº 0636298-94.2023.8.06.0000. </text:span><text:span text:style-name="T102">Impetrante</text:span><text:span text:style-name="T113">s</text:span><text:span text:style-name="T102">: FRANCISCO MARCELO BRANDÃO </text:span><text:span text:style-name="T114">e</text:span><text:span text:style-name="T113"> OUTROS. </text:span><text:span text:style-name="T102">Paciente: A. W. B. de S.. </text:span><text:span text:style-name="Fonte_20_parág._20_padrão"><text:span text:style-name="T110">Impetrado: JUIZ</text:span></text:span><text:span text:style-name="Fonte_20_parág._20_padrão"><text:span text:style-name="T113">(A)</text:span></text:span><text:span text:style-name="Fonte_20_parág._20_padrão"><text:span text:style-name="T110"> DE DIREITO DA 1ª VARA DO JÚRI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10">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, </text:span></text:span><text:span text:style-name="Fonte_20_parág._20_padrão"><text:span text:style-name="T50">na extensão cognoscível,</text:span></text:span><text:span text:style-name="Fonte_20_parág._20_padrão"><text:span text:style-name="T47">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48</text:span><text:span text:style-name="T164"> – </text:span><text:span text:style-name="T54">Habeas Corpus</text:span><text:span text:style-name="T164"> nº 0636446-08.2023.8.06.0000. </text:span><text:span text:style-name="T102">Impetrante: GERVÁSIO DE MORAES FILHO. Paciente: M. J. M. de F.. </text:span><text:span text:style-name="Fonte_20_parág._20_padrão"><text:span text:style-name="T110">Impetrado: JUIZ</text:span></text:span><text:span text:style-name="Fonte_20_parág._20_padrão"><text:span text:style-name="T115">(A)</text:span></text:span><text:span text:style-name="Fonte_20_parág._20_padrão"><text:span text:style-name="T110"> DE DIREITO DO 1º JUIZADO ESPECIAL DA VIOLÊNCIA DOMÉSTICA E FAMILIAR CONTRA A MULHER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</text:span></text:span><text:span text:style-name="Fonte_20_parág._20_padrão"><text:span text:style-name="T51">julgar prejudicado o</text:span></text:span><text:span text:style-name="Fonte_20_parág._20_padrão"><text:span text:style-name="T46"> presente Habeas Corpus, nos termos do voto da eminente Relatora".</text:span></text:span><text:span text:style-name="Fonte_20_parág._20_padrão"><text:span text:style-name="T110"> </text:span></text:span><text:span text:style-name="T170">1.49</text:span><text:span text:style-name="T164"> – </text:span><text:span text:style-name="T54">Habeas Corpus</text:span><text:span text:style-name="T164"> nº 0637187-48.2023.8.06.0000. </text:span><text:span text:style-name="T102">Impetrante: FRANKLIN DOURADO REBÊLO. Paciente: FRANCISCO WENDELL GOMES DA SILVA. Paciente: WHAGNER DE SOUZA LIMA. </text:span><text:span text:style-name="Fonte_20_parág._20_padrão"><text:span text:style-name="T102">Impetrado: JUIZ</text:span></text:span><text:span text:style-name="Fonte_20_parág._20_padrão"><text:span text:style-name="T145">(A)</text:span></text:span><text:span text:style-name="Fonte_20_parág._20_padrão"><text:span text:style-name="T102"> DE DIREITO DA VARA DE DELITOS DE ORGANIZAÇÕES CRIMINOSAS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1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50</text:span><text:span text:style-name="T169"> </text:span><text:span text:style-name="T164">– </text:span><text:span text:style-name="T54">Habeas Corpus</text:span><text:span text:style-name="T164"> nº 0637401-39.2023.8.06.0000. </text:span><text:span text:style-name="T102">Impetrante: BRENO DE SIQUEIRA MENDES. Paciente: R. D. A.. </text:span><text:span text:style-name="Fonte_20_parág._20_padrão"><text:span text:style-name="T102">Impetrado: JUIZ</text:span></text:span><text:span text:style-name="Fonte_20_parág._20_padrão"><text:span text:style-name="T116">(A)</text:span></text:span><text:span text:style-name="Fonte_20_parág._20_padrão"><text:span text:style-name="T102"> DE DIREITO DO JUIZADO ESPECIAL DA VIOLÊNCIA DOMÉSTICA E FAMILIAR CONTRA A MULHER DA COMARCA DE SOBRAL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49">parcialmente</text:span></text:span><text:span text:style-name="Fonte_20_parág._20_padrão"><text:span text:style-name="T46"> do presente Habeas Corpus </text:span></text:span><text:span text:style-name="Fonte_20_parág._20_padrão"><text:span text:style-name="T47">para, </text:span></text:span><text:span text:style-name="Fonte_20_parág._20_padrão"><text:span text:style-name="T50">na extensão cognoscível,</text:span></text:span><text:span text:style-name="Fonte_20_parág._20_padrão"><text:span text:style-name="T47"> </text:span></text:span><text:span text:style-name="Fonte_20_parág._20_padrão"><text:span text:style-name="T51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51</text:span><text:span text:style-name="T164"> – </text:span><text:span text:style-name="T54">Habeas Corpus</text:span><text:span text:style-name="T164"> nº 0637009-02.2023.8.06.0000. </text:span><text:span text:style-name="T102">Impetrante: AUGUSTO SANDINO FERNANDES TEIXEIRA. Paciente: E. F. da S. F.. </text:span><text:span text:style-name="Fonte_20_parág._20_padrão"><text:span text:style-name="T102">Impetrado: JUIZ</text:span></text:span><text:span text:style-name="Fonte_20_parág._20_padrão"><text:span text:style-name="T146">(A)</text:span></text:span><text:span text:style-name="Fonte_20_parág._20_padrão"><text:span text:style-name="T102"> DE DIREITO 3º NÚCLEO REGIONAL DE CUSTÓDIA E DE INQUÉRITO - SEDE EM QUIXADÁ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10"> </text:span></text:span><text:span text:style-name="T170">1.52</text:span><text:span text:style-name="T164"> – </text:span><text:span text:style-name="T54">Habeas Corpus</text:span><text:span text:style-name="T164"> nº 0638249-26.2023.8.06.0000. </text:span><text:span text:style-name="T102">Impetrante: WALDYR FRANCISCO DOS SANTOS SOBRINHO. Paciente: HENRIQUE BRUNO OLIVEIRA DOS SANTOS. </text:span><text:span text:style-name="Fonte_20_parág._20_padrão"><text:span text:style-name="T102">Impetrado: JUIZ</text:span></text:span><text:span text:style-name="Fonte_20_parág._20_padrão"><text:span text:style-name="T147">(A)</text:span></text:span><text:span text:style-name="Fonte_20_parág._20_padrão"><text:span text:style-name="T102"> DE DIREITO DA 8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3</text:span><text:span text:style-name="T164"> – </text:span><text:span text:style-name="T54">Habeas Corpus</text:span><text:span text:style-name="T164"> nº 0638513-43.2023.8.06.0000. </text:span><text:span text:style-name="T102">Impetrante: MARCOS WESLEY FERNANDES </text:span><text:soft-page-break/><text:span text:style-name="T102">RODRIGUES SILVA. Paciente: A. E. F. N.. </text:span><text:span text:style-name="Fonte_20_parág._20_padrão"><text:span text:style-name="T102">Impetrado: JUIZ</text:span></text:span><text:span text:style-name="Fonte_20_parág._20_padrão"><text:span text:style-name="T148">(A)</text:span></text:span><text:span text:style-name="Fonte_20_parág._20_padrão"><text:span text:style-name="T102"> DE DIREITO DA VARA ÚNICA DA COMARCA DE GUARACIABA DO NORTE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4</text:span><text:span text:style-name="T164"> – </text:span><text:span text:style-name="T54">Habeas Corpus</text:span><text:span text:style-name="T164"> nº 0638642-48.2023.8.06.0000. </text:span><text:span text:style-name="T102">Impetrante: TÁRLITA DE CASTRO MONTE OLIVEIRA. Paciente: PAULO RENER SILVA CRUZ. </text:span><text:span text:style-name="Fonte_20_parág._20_padrão"><text:span text:style-name="T110">Impetrado: JUIZ</text:span></text:span><text:span text:style-name="Fonte_20_parág._20_padrão"><text:span text:style-name="T149">(A)</text:span></text:span><text:span text:style-name="Fonte_20_parág._20_padrão"><text:span text:style-name="T110"> DE DIREITO DA 15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10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5</text:span><text:span text:style-name="T164"> – </text:span><text:span text:style-name="T54">Habeas Corpus</text:span><text:span text:style-name="T164"> nº 0637828-36.2023.8.06.0000. </text:span><text:span text:style-name="T102">Impetrante: FRANCISCO EDSON DE SOUSA PEREIRA. Paciente: ESMAEL CRUZ DA SILVA SANTOS. </text:span><text:span text:style-name="Fonte_20_parág._20_padrão"><text:span text:style-name="T110">Impetrado: JUIZ</text:span></text:span><text:span text:style-name="Fonte_20_parág._20_padrão"><text:span text:style-name="T150">(A)</text:span></text:span><text:span text:style-name="Fonte_20_parág._20_padrão"><text:span text:style-name="T110"> DE DIREITO DA 14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51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51">na extensão cognoscível,</text:span></text:span><text:span text:style-name="Fonte_20_parág._20_padrão"><text:span text:style-name="T47">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6</text:span><text:span text:style-name="T164"> – </text:span><text:span text:style-name="T54">Habeas Corpus</text:span><text:span text:style-name="T164"> nº 0638298-67.2023.8.06.0000. </text:span><text:span text:style-name="T102">Impetrante: JULIANE KAREN CASTRO NOBRE. Paciente: CLEIRTON ALVES FEITOSA. </text:span><text:span text:style-name="Fonte_20_parág._20_padrão"><text:span text:style-name="T110">Impetrado: JUIZ</text:span></text:span><text:span text:style-name="Fonte_20_parág._20_padrão"><text:span text:style-name="T151">(A)</text:span></text:span><text:span text:style-name="Fonte_20_parág._20_padrão"><text:span text:style-name="T110"> DE DIREITO DA VARA ÚNICA DA COMARCA DE CARIDADE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10"> <text:s/>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49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7</text:span><text:span text:style-name="T164"> – </text:span><text:span text:style-name="T54">Habeas Corpus</text:span><text:span text:style-name="T164"> nº 0637329-52.2023.8.06.0000. </text:span><text:span text:style-name="T102">Impetrante: JOSÉ CRISÓSTOMO BARROSO IBIAPINA. Paciente: FRANCISCO WESLEY RODRIGUES ROCHA. </text:span><text:span text:style-name="Fonte_20_parág._20_padrão"><text:span text:style-name="T102">Impetrado: JUIZ</text:span></text:span><text:span text:style-name="Fonte_20_parág._20_padrão"><text:span text:style-name="T117">(A)</text:span></text:span><text:span text:style-name="Fonte_20_parág._20_padrão"><text:span text:style-name="T102"> DE DIREITO DA 4ª VARA CRIMINAL DA COMARCA DE SOBRAL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52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52">na extensão cognoscível,</text:span></text:span><text:span text:style-name="Fonte_20_parág._20_padrão"><text:span text:style-name="T47"> </text:span></text:span><text:span text:style-name="Fonte_20_parág._20_padrão"><text:span text:style-name="T52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58</text:span><text:span text:style-name="T164"> – </text:span><text:span text:style-name="T54">Habeas Corpus</text:span><text:span text:style-name="T164"> nº 0637543-43.2023.8.06.0000. </text:span><text:span text:style-name="T102">Impetrante</text:span><text:span text:style-name="T152">s</text:span><text:span text:style-name="T102">: FRANCISCO MARCELO BRANDÃO </text:span><text:span text:style-name="T153">e</text:span><text:span text:style-name="T152"> OUTROS. </text:span><text:span text:style-name="T102">Paciente: FRANCISCO KEVIN DA SILVA RODRIGUES. </text:span><text:span text:style-name="Fonte_20_parág._20_padrão"><text:span text:style-name="T102">Impetrado: JUIZ</text:span></text:span><text:span text:style-name="Fonte_20_parág._20_padrão"><text:span text:style-name="T152">(A)</text:span></text:span><text:span text:style-name="Fonte_20_parág._20_padrão"><text:span text:style-name="T102"> DE DIREITO DO 4º NÚCLEO REGIONAL DE CUSTÓDIA E DE INQUÉRITO - SEDE EM CAUCAI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52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52">na extensão cognoscível,</text:span></text:span><text:span text:style-name="Fonte_20_parág._20_padrão"><text:span text:style-name="T47"> </text:span></text:span><text:span text:style-name="Fonte_20_parág._20_padrão"><text:span text:style-name="T52">concede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</text:span></text:span><text:span text:style-name="Fonte_20_parág._20_padrão"><text:span text:style-name="T102"> </text:span></text:span><text:span text:style-name="T170">1.59</text:span><text:span text:style-name="T164"> – </text:span><text:span text:style-name="T54">Habeas Corpus</text:span><text:span text:style-name="T164"> nº 0638598-29.2023.8.06.0000. </text:span><text:span text:style-name="T102">Impetrante: DEFENSORIA PÚBLICA DO ESTADO DO CEARÁ. Paciente: FRANCISCO GLEUSON DA SILVA. </text:span><text:span text:style-name="Fonte_20_parág._20_padrão"><text:span text:style-name="T102">Impetrado: JUIZ</text:span></text:span><text:span text:style-name="Fonte_20_parág._20_padrão"><text:span text:style-name="T118">(A)</text:span></text:span><text:span text:style-name="Fonte_20_parág._20_padrão"><text:span text:style-name="T102"> DE DIREITO DA 11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</text:span></text:span><text:soft-page-break/><text:span text:style-name="Fonte_20_parág._20_padrão"><text:span text:style-name="T239">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2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60</text:span><text:span text:style-name="T164"> – </text:span><text:span text:style-name="T54">Habeas Corpus</text:span><text:span text:style-name="T164"> nº 0638124-58.2023.8.06.0000. </text:span><text:span text:style-name="T102">Impetrante: GERVÁSIO DE MORAES FILHO. Paciente: FRANCISCO IRANILDO ALVES DA SILVA. </text:span><text:span text:style-name="Fonte_20_parág._20_padrão"><text:span text:style-name="T102">Impetrado: JUIZ</text:span></text:span><text:span text:style-name="Fonte_20_parág._20_padrão"><text:span text:style-name="T118">(A)</text:span></text:span><text:span text:style-name="Fonte_20_parág._20_padrão"><text:span text:style-name="T102"> DE DIREITO DA 5ª VARA DE DELITOS DE TRÁFICO DE DROGAS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text:s/></text:span></text:span><text:span text:style-name="Fonte_20_parág._20_padrão"><text:span text:style-name="T46">"A Turma, por unanimidade de votos, acordou em </text:span></text:span><text:span text:style-name="Fonte_20_parág._20_padrão"><text:span text:style-name="T52">julgar prejudicado o</text:span></text:span><text:span text:style-name="Fonte_20_parág._20_padrão"><text:span text:style-name="T46"> presente Habeas Corpus, nos termos do voto da eminente Relatora". </text:span></text:span><text:span text:style-name="T170">1.61</text:span><text:span text:style-name="T164"> – </text:span><text:span text:style-name="T54">Habeas Corpus</text:span><text:span text:style-name="T164"> nº 0637641-28.2023.8.06.0000. </text:span><text:span text:style-name="T102">Impetrante: ALBERTO LUCAS NOGUEIRA LIMA. Paciente: JUCÉLIO DA COSTA MASCARENHAS. Paciente: FRANCISCO PEREIRA DA COSTA. </text:span><text:span text:style-name="Fonte_20_parág._20_padrão"><text:span text:style-name="T102">Impetrado: JUIZ</text:span></text:span><text:span text:style-name="Fonte_20_parág._20_padrão"><text:span text:style-name="T154">(A)</text:span></text:span><text:span text:style-name="Fonte_20_parág._20_padrão"><text:span text:style-name="T102"> DE DIREITO DA VARA DE DELITOS DE ORGANIZAÇÕES CRIMINOSAS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52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52">na extensão cognoscível,</text:span></text:span><text:span text:style-name="Fonte_20_parág._20_padrão"><text:span text:style-name="T47"> </text:span></text:span><text:span text:style-name="Fonte_20_parág._20_padrão"><text:span text:style-name="T52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62</text:span><text:span text:style-name="T164"> – </text:span><text:span text:style-name="T54">Habeas Corpus</text:span><text:span text:style-name="T164"> nº 0637640-43.2023.8.06.0000. </text:span><text:span text:style-name="T102">Impetrante: ALBERTO LUCAS NOGUEIRA LIMA. Paciente: JURACY MARTINS DE OLIVEIRA JÚNIOR. </text:span><text:span text:style-name="Fonte_20_parág._20_padrão"><text:span text:style-name="T102">Impetrado: JUIZ</text:span></text:span><text:span text:style-name="Fonte_20_parág._20_padrão"><text:span text:style-name="T155">(A)</text:span></text:span><text:span text:style-name="Fonte_20_parág._20_padrão"><text:span text:style-name="T102"> DE DIREITO DA VARA DE DELITOS DE ORGANIZAÇÕES CRIMINOSAS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</text:span></text:span><text:span text:style-name="Fonte_20_parág._20_padrão"><text:span text:style-name="T52">parcialmente </text:span></text:span><text:span text:style-name="Fonte_20_parág._20_padrão"><text:span text:style-name="T46">do presente Habeas Corpus </text:span></text:span><text:span text:style-name="Fonte_20_parág._20_padrão"><text:span text:style-name="T47">para, </text:span></text:span><text:span text:style-name="Fonte_20_parág._20_padrão"><text:span text:style-name="T52">na extensão cognoscível,</text:span></text:span><text:span text:style-name="Fonte_20_parág._20_padrão"><text:span text:style-name="T47"> </text:span></text:span><text:span text:style-name="Fonte_20_parág._20_padrão"><text:span text:style-name="T52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63</text:span><text:span text:style-name="T164"> – </text:span><text:span text:style-name="T54">Habeas Corpus</text:span><text:span text:style-name="T164"> nº 0637275-86.2023.8.06.0000. </text:span><text:span text:style-name="T102">Impetrante</text:span><text:span text:style-name="T156">s</text:span><text:span text:style-name="T102">: JÚLIO CÉSAR FEIJÃO MATOS </text:span><text:span text:style-name="T153">e</text:span><text:span text:style-name="T156"> OUTRO. </text:span><text:span text:style-name="T102">Paciente: FRANCISCO SIQUEIRA SOUZA. </text:span><text:span text:style-name="Fonte_20_parág._20_padrão"><text:span text:style-name="T102">Impetrado: JUIZ</text:span></text:span><text:span text:style-name="Fonte_20_parág._20_padrão"><text:span text:style-name="T156">(A)</text:span></text:span><text:span text:style-name="Fonte_20_parág._20_padrão"><text:span text:style-name="T102"> DE DIREITO DA VARA ÚNICA DA COMARCA DE MAURITI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2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64</text:span><text:span text:style-name="T164"> – </text:span><text:span text:style-name="T54">Habeas Corpus</text:span><text:span text:style-name="T164"> nº 0638863-31.2023.8.06.0000. </text:span><text:span text:style-name="T102">Impetrante: ROSELI PEREIRA POLESI. Paciente: SEBASTIÃO FILOMENO MACHADO DA SILVA. </text:span><text:span text:style-name="Fonte_20_parág._20_padrão"><text:span text:style-name="T102">Impetrado: JUIZ</text:span></text:span><text:span text:style-name="Fonte_20_parág._20_padrão"><text:span text:style-name="T119">(A)</text:span></text:span><text:span text:style-name="Fonte_20_parág._20_padrão"><text:span text:style-name="T102"> DE DIREITO DA VARA ÚNICA DA COMARCA DE INDEPENDÊNCI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2">denegar</text:span></text:span><text:span text:style-name="Fonte_20_parág._20_padrão"><text:span text:style-name="T47"> a ordem impetrada</text:span></text:span><text:span text:style-name="Fonte_20_parág._20_padrão"><text:span text:style-name="T46">, nos termos do voto da eminente Relatora". </text:span></text:span><text:span text:style-name="T170">1.65</text:span><text:span text:style-name="T164"> – </text:span><text:span text:style-name="T54">Habeas Corpus</text:span><text:span text:style-name="T164"> nº 0637904-60.2023.8.06.0000. </text:span><text:span text:style-name="T102">Impetrante: DEFENSORIA PÚBLICA DO ESTADO DO CEARÁ. Paciente: DIEGO CARNEIRO. </text:span><text:span text:style-name="Fonte_20_parág._20_padrão"><text:span text:style-name="T102">Impetrado: JUIZ</text:span></text:span><text:span text:style-name="Fonte_20_parág._20_padrão"><text:span text:style-name="T119">(A)</text:span></text:span><text:span text:style-name="Fonte_20_parág._20_padrão"><text:span text:style-name="T102"> DE DIREITO DA 2ª VARA CRIMINAL DA COMARCA DE QUIXADÁ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02"> </text:span></text:span><text:span text:style-name="Fonte_20_parág._20_padrão"><text:span text:style-name="T46">"A Turma, por unanimidade de votos, acordou em conhecer do presente Habeas Corpus </text:span></text:span><text:span text:style-name="Fonte_20_parág._20_padrão"><text:span text:style-name="T47">para </text:span></text:span><text:span text:style-name="Fonte_20_parág._20_padrão"><text:span text:style-name="T52">denegar</text:span></text:span><text:span text:style-name="Fonte_20_parág._20_padrão"><text:span text:style-name="T47"> a ordem </text:span></text:span><text:soft-page-break/><text:span text:style-name="Fonte_20_parág._20_padrão"><text:span text:style-name="T47">impetrada</text:span></text:span><text:span text:style-name="Fonte_20_parág._20_padrão"><text:span text:style-name="T46">, nos termos do voto da eminente Relatora". </text:span></text:span><text:span text:style-name="T170">1.66</text:span><text:span text:style-name="T164"> – </text:span><text:span text:style-name="T54">Habeas Corpus</text:span><text:span text:style-name="T164"> nº 0636590-79.2023.8.06.0000. </text:span><text:span text:style-name="T102">Impetrante: DEFENSORIA PÚBLICA DO ESTADO DO CEARÁ. Paciente: JOSÉ CARLOS DE MOURA ROCHA. </text:span><text:span text:style-name="Fonte_20_parág._20_padrão"><text:span text:style-name="T102">Impetrado: JUIZ</text:span></text:span><text:span text:style-name="Fonte_20_parág._20_padrão"><text:span text:style-name="T119">(A)</text:span></text:span><text:span text:style-name="Fonte_20_parág._20_padrão"><text:span text:style-name="T102"> DE DIREITO DA </text:span></text:span><text:span text:style-name="Fonte_20_parág._20_padrão"><text:span text:style-name="T120">1</text:span></text:span><text:span text:style-name="Fonte_20_parág._20_padrão"><text:span text:style-name="T102">4ª VARA CRIMINAL DA COMARCA DE FORTALEZA. </text:span></text:span><text:span text:style-name="Fonte_20_parág._20_padrão"><text:span text:style-name="T159">Julgadoras: </text:span></text:span><text:span text:style-name="Fonte_20_parág._20_padrão"><text:span text:style-name="T90">A</text:span></text:span><text:span text:style-name="Fonte_20_parág._20_padrão"><text:span text:style-name="T93"> 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2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 </text:span></text:span><text:span text:style-name="Fonte_20_parág._20_padrão"><text:span text:style-name="T46">"A Turma, por unanimidade de votos, acordou em </text:span></text:span><text:span text:style-name="Fonte_20_parág._20_padrão"><text:span text:style-name="T53">julgar prejudicado o</text:span></text:span><text:span text:style-name="Fonte_20_parág._20_padrão"><text:span text:style-name="T46"> presente Habeas Corpus, nos termos do voto da eminente Relatora". </text:span></text:span><text:span text:style-name="Fonte_20_parág._20_padrão"><text:span text:style-name="T6">1.67</text:span></text:span><text:span text:style-name="Fonte_20_parág._20_padrão"><text:span text:style-name="T213"> – Embargos de Declaração nº 0013453-66.2017.8.06.0182/50000. </text:span></text:span><text:span text:style-name="T222">Embargante: IRANILDO ANTÔNIO DE ARAÚJO. Embargado: MINISTÉRIO PÚBLICO DO ESTADO DO CEARÁ. </text:span><text:span text:style-name="Fonte_20_parág._20_padrão"><text:span text:style-name="T223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7">parcialmente dos Embargos de Declaração para, na extensão conhecida, negar-lhe</text:span></text:span><text:span text:style-name="Fonte_20_parág._20_padrão"><text:span text:style-name="T30">s</text:span></text:span><text:span text:style-name="Fonte_20_parág._20_padrão"><text:span text:style-name="T27"> provimento</text:span></text:span><text:span text:style-name="Fonte_20_parág._20_padrão"><text:span text:style-name="T21">, nos termos do voto da eminente Relatora". </text:span></text:span><text:span text:style-name="T6">1.68</text:span><text:span text:style-name="T213"> – Embargos de Declaração nº 0209110-28.2022.8.06.0001/50000. </text:span><text:span text:style-name="T225">Embargante: NILSON GOMES SALES. Embargado: MINISTÉRIO PÚBLICO DO ESTADO DO CEARÁ. </text:span><text:span text:style-name="Fonte_20_parág._20_padrão"><text:span text:style-name="T226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7">e rejeitar os Embargos de Declaração</text:span></text:span><text:span text:style-name="Fonte_20_parág._20_padrão"><text:span text:style-name="T21">, nos termos do voto da eminente Relatora". </text:span></text:span><text:span text:style-name="T6">1.69</text:span><text:span text:style-name="T213"> – Embargos de Declaração nº 0003739-98.2014.8.06.0146/50000. </text:span><text:span text:style-name="T225">Embargante: JACKSON COSTA DA SILVA. Embargado: MINISTÉRIO PÚBLICO DO ESTADO DO CEARÁ. </text:span><text:span text:style-name="Fonte_20_parág._20_padrão"><text:span text:style-name="T226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7">e rejeitar os Embargos de Declaração</text:span></text:span><text:span text:style-name="Fonte_20_parág._20_padrão"><text:span text:style-name="T21">, nos termos do voto da eminente Relatora". </text:span></text:span><text:span text:style-name="T6">1.70</text:span><text:span text:style-name="T213"> – Embargos de Declaração nº 0241055-33.2022.8.06.0001/50000. </text:span><text:span text:style-name="T225">Embargante: ALEF MATEUS SILVA DE ARAÚJO. Embargado: MINISTÉRIO PÚBLICO DO ESTADO DO CEARÁ. </text:span><text:span text:style-name="Fonte_20_parág._20_padrão"><text:span text:style-name="T226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4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7">e rejeitar os Embargos de Declaração</text:span></text:span><text:span text:style-name="Fonte_20_parág._20_padrão"><text:span text:style-name="T21">, nos termos do voto da eminente Relatora". </text:span></text:span><text:span text:style-name="Fonte_20_parág._20_padrão"><text:span text:style-name="T176">2</text:span></text:span><text:span text:style-name="Fonte_20_parág._20_padrão"><text:span text:style-name="T177"> – PROCESSOS EM PAUTA</text:span></text:span><text:span text:style-name="Fonte_20_parág._20_padrão"><text:span text:style-name="T171">: </text:span></text:span><text:span text:style-name="Fonte_20_parág._20_padrão"><text:span text:style-name="T172">2</text:span></text:span><text:span text:style-name="T7">.1</text:span><text:span text:style-name="T213"> – Apelação nº 0240303-95.2021.8.06.0001. </text:span><text:span text:style-name="T227">Apelante: R. M. G.. Apelante: I. E. C. S..Apelante: M. J.V. R..Apte/Apdo: MINISTÉRIO PÚBLICO DO ESTADO DO CEARÁ. Apelado: J. S. N.. </text:span><text:span text:style-name="T228">Julgadoras:</text:span><text:span text:style-name="T227"> 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</text:span></text:span><text:span text:style-name="Fonte_20_parág._20_padrão"><text:span text:style-name="T101">O nobre causídico </text:span></text:span><text:span text:style-name="Fonte_20_parág._20_padrão"><text:span text:style-name="T94">Dr. Luccas Conrado Pereira Cipriano, OAB/</text:span></text:span><text:span text:style-name="Fonte_20_parág._20_padrão"><text:span text:style-name="T97">CE</text:span></text:span><text:span text:style-name="Fonte_20_parág._20_padrão"><text:span text:style-name="T94"> 40592, </text:span></text:span><text:span text:style-name="Fonte_20_parág._20_padrão"><text:span text:style-name="T97">regularmente habilitado nos autos, sustentou </text:span></text:span><text:span text:style-name="Fonte_20_parág._20_padrão"><text:span text:style-name="T98">oralmente </text:span></text:span><text:span text:style-name="Fonte_20_parág._20_padrão"><text:span text:style-name="T97">suas razões no prazo regimental. Instado a se manifestar, a douto Procurador de Justiça oficiante ratificou os termos do parecer acostado aos autos.</text:span></text:span><text:span text:style-name="Fonte_20_parág._20_padrão"><text:span text:style-name="T99">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</text:span></text:span><text:span text:style-name="Fonte_20_parág._20_padrão"><text:span text:style-name="T42">r</text:span></text:span><text:span text:style-name="Fonte_20_parág._20_padrão"><text:span text:style-name="T21"> </text:span></text:span><text:span text:style-name="Fonte_20_parág._20_padrão"><text:span text:style-name="T23">do</text:span></text:span><text:span text:style-name="Fonte_20_parág._20_padrão"><text:span text:style-name="T31">s</text:span></text:span><text:span text:style-name="Fonte_20_parág._20_padrão"><text:span text:style-name="T23"> Recurso</text:span></text:span><text:span text:style-name="Fonte_20_parág._20_padrão"><text:span text:style-name="T31">s</text:span></text:span><text:span text:style-name="Fonte_20_parág._20_padrão"><text:span text:style-name="T23"> para negar-lhe</text:span></text:span><text:span text:style-name="Fonte_20_parág._20_padrão"><text:span text:style-name="T31">s</text:span></text:span><text:span text:style-name="Fonte_20_parág._20_padrão"><text:span text:style-name="T23"> provimento</text:span></text:span><text:span text:style-name="Fonte_20_parág._20_padrão"><text:span text:style-name="T21">, nos termos do voto da eminente Relatora". </text:span></text:span><text:span text:style-name="T7">2.2</text:span><text:span text:style-name="T213"> – Apelação nº 0284188-62.2021.8.06.0001. </text:span><text:span text:style-name="T227">Apelante: M. A. S. C.. Apelado: MINISTÉRIO PÚBLICO DO ESTADO DO CEARÁ. </text:span><text:span text:style-name="T228">Julgadoras:</text:span><text:span text:style-name="T227"> 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</text:span></text:span><text:span text:style-name="Fonte_20_parág._20_padrão"><text:span text:style-name="T101">O nobre </text:span></text:span><text:soft-page-break/><text:span text:style-name="Fonte_20_parág._20_padrão"><text:span text:style-name="T101">causídico Dr. Iago Rodrigues Leal Lima, OAB/CE 39204,</text:span></text:span><text:span text:style-name="Fonte_20_parág._20_padrão"><text:span text:style-name="T94"> </text:span></text:span><text:span text:style-name="Fonte_20_parág._20_padrão"><text:span text:style-name="T97">regularmente habilitado nos autos, sustentou </text:span></text:span><text:span text:style-name="Fonte_20_parág._20_padrão"><text:span text:style-name="T98">oralmente </text:span></text:span><text:span text:style-name="Fonte_20_parág._20_padrão"><text:span text:style-name="T97">suas razões no prazo regimental. Instado a se manifestar, a douto Procurador de Justiça oficiante ratificou os termos do parecer acostado aos autos.</text:span></text:span><text:span text:style-name="Fonte_20_parág._20_padrão"><text:span text:style-name="T99">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conhece</text:span></text:span><text:span text:style-name="Fonte_20_parág._20_padrão"><text:span text:style-name="T32">r</text:span></text:span><text:span text:style-name="Fonte_20_parág._20_padrão"><text:span text:style-name="T21">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3</text:span><text:span text:style-name="T213"> – Agravo em Execução Penal nº 0064220-56.2017.8.06.0167. </text:span><text:span text:style-name="T222">Agravante: FRANCISCO CLERTON DE SOUSA PINTO. Agrav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4</text:span><text:span text:style-name="T213"> – Agravo em Execução Penal nº 8002701-36.2020.8.06.0167. </text:span><text:span text:style-name="T222">Agravante: WILLIAM MARTINS DE OLIVEIRA. Agrav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5</text:span><text:span text:style-name="T213"> – Agravo em Execução Penal nº 8001981-14.2022.8.06.0001. </text:span><text:span text:style-name="T222">Agravante: RAFAEL DA SILVA RODRIGUES. Agrav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6</text:span><text:span text:style-name="T213"> – Agravo em Execução Penal nº 8000410-08.2022.8.06.0001. </text:span><text:span text:style-name="T225">Agravante: C. R. da S.. Agrav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7</text:span><text:span text:style-name="T213"> – Recurso em Sentido Estrito nº 0638087-02.2021.8.06.0000. </text:span><text:span text:style-name="T222">Recorrente: NAYRTON GOMES COLARES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43">não </text:span></text:span><text:span text:style-name="Fonte_20_parág._20_padrão"><text:span text:style-name="T21">conhecer </text:span></text:span><text:span text:style-name="Fonte_20_parág._20_padrão"><text:span text:style-name="T23">do Recurso</text:span></text:span><text:span text:style-name="Fonte_20_parág._20_padrão"><text:span text:style-name="T21">, nos termos do voto da eminente Relatora". </text:span></text:span><text:span text:style-name="T7">2.8</text:span><text:span text:style-name="T213"> – Recurso em Sentido Estrito nº 0050290-75.2021.8.06.0087. </text:span><text:span text:style-name="T222">Recorrente: FRANCISCO ANTÔNIO DA SILVA LIMA. Recorrente: JOCELIO DA SILVA LIMA. Recorrente: ELANDO RODRIGUES PINTO. Recorrente: JOÃO PEDRO LOPES DE ALCÂNTARA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</text:span></text:span><text:span text:style-name="Fonte_20_parág._20_padrão"><text:span text:style-name="T33">s</text:span></text:span><text:span text:style-name="Fonte_20_parág._20_padrão"><text:span text:style-name="T23"> Recurso</text:span></text:span><text:span text:style-name="Fonte_20_parág._20_padrão"><text:span text:style-name="T33">s</text:span></text:span><text:span text:style-name="Fonte_20_parág._20_padrão"><text:span text:style-name="T23"> para negar-lhe</text:span></text:span><text:span text:style-name="Fonte_20_parág._20_padrão"><text:span text:style-name="T33">s</text:span></text:span><text:span text:style-name="Fonte_20_parág._20_padrão"><text:span text:style-name="T23"> provimento</text:span></text:span><text:span text:style-name="Fonte_20_parág._20_padrão"><text:span text:style-name="T21">, nos termos do voto da eminente Relatora". </text:span></text:span><text:span text:style-name="T7">2.9</text:span><text:span text:style-name="T213"> – Recurso em Sentido Estrito nº 0023573-70.2018.8.06.0171. </text:span><text:span text:style-name="T225">Recorrente: D. D. E.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</text:span></text:span><text:soft-page-break/><text:span text:style-name="Fonte_20_parág._20_padrão"><text:span text:style-name="T245">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0</text:span><text:span text:style-name="T213"> – Recurso em Sentido Estrito nº 0015546-55.2023.8.06.0064. </text:span><text:span text:style-name="T222">Recorrente: MINISTÉRIO PÚBLICO DO ESTADO DO CEARÁ. Recorrido: L. T. R.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1</text:span><text:span text:style-name="T213"> – Recurso em Sentido Estrito nº 0200434-33.2022.8.06.0182. </text:span><text:span text:style-name="T222">Recorrente: JOSÉ OCELO RODRIGUES DE SOUSA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2</text:span><text:span text:style-name="T213"> – Recurso em Sentido Estrito nº 0009029-32.2016.8.06.0047. </text:span><text:span text:style-name="T222">Recorrente: FRANCISCO CLEITON SOUZA DA SILVA. Recorrente: MARCOS VENÍCIO SOUZA DA SILVA. Recorrente: ALEXANDRO DE SOUSA CASTRO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3</text:span><text:span text:style-name="T213"> – Recurso em Sentido Estrito nº 0002934-05.2019.8.06.0136. </text:span><text:span text:style-name="T222">Recorrente: MINISTÉRIO PÚBLICO DO ESTADO DO CEARÁ. Recorrido: ANTÔNIA ELISANGELA EDUARDO DA SILVA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4</text:span><text:span text:style-name="T213"> – Apelação nº 0005171-85.2019.8.06.0047. </text:span><text:span text:style-name="T222">Apelante: Z. P. S.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 </text:span></text:span><text:span text:style-name="Fonte_20_parág._20_padrão"><text:span text:style-name="T237">ANDRÉA MENDES BEZERRA DELFINO </text:span></text:span><text:span text:style-name="Fonte_20_parág._20_padrão"><text:span text:style-name="T93">(Relatora), </text:span></text:span><text:span text:style-name="Fonte_20_parág._20_padrão"><text:span text:style-name="T88">a Exma. Sra. D</text:span></text:span><text:span text:style-name="Fonte_20_parág._20_padrão"><text:span text:style-name="T89">e</text:span></text:span><text:span text:style-name="Fonte_20_parág._20_padrão"><text:span text:style-name="T245">se</text:span></text:span><text:span text:style-name="Fonte_20_parág._20_padrão"><text:span text:style-name="T246">mba</text:span></text:span><text:span text:style-name="Fonte_20_parág._20_padrão"><text:span text:style-name="T245">rgadora ÂNGELA TERESA</text:span></text:span><text:span text:style-name="Fonte_20_parág._20_padrão"><text:span text:style-name="T247"> GO</text:span></text:span><text:span text:style-name="Fonte_20_parág._20_padrão"><text:span text:style-name="T248">NDIM CARN</text:span></text:span><text:span text:style-name="Fonte_20_parág._20_padrão"><text:span text:style-name="T252">EI</text:span></text:span><text:span text:style-name="Fonte_20_parág._20_padrão"><text:span text:style-name="T247">RO C</text:span></text:span><text:span text:style-name="Fonte_20_parág._20_padrão"><text:span text:style-name="T252">H</text:span></text:span><text:span text:style-name="Fonte_20_parág._20_padrão"><text:span text:style-name="T248">A</text:span></text:span><text:span text:style-name="Fonte_20_parág._20_padrão"><text:span text:style-name="T93">V</text:span></text:span><text:span text:style-name="Fonte_20_parág._20_padrão"><text:span text:style-name="T94">ES </text:span></text:span><text:span text:style-name="Fonte_20_parág._20_padrão"><text:span text:style-name="T95">e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3">d</text:span></text:span><text:span text:style-name="Fonte_20_parág._20_padrão"><text:span text:style-name="T23">ar-lhe </text:span></text:span><text:span text:style-name="Fonte_20_parág._20_padrão"><text:span text:style-name="T33">parcial </text:span></text:span><text:span text:style-name="Fonte_20_parág._20_padrão"><text:span text:style-name="T23">provimento</text:span></text:span><text:span text:style-name="Fonte_20_parág._20_padrão"><text:span text:style-name="T21">, nos termos do voto da eminente Relatora". </text:span></text:span><text:span text:style-name="T7">2.15</text:span><text:span text:style-name="T213"> – Apelação nº 0026014-44.2021.8.06.0001. </text:span><text:span text:style-name="T222">Apelante: AIRTON ANDRADE DA COST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6</text:span><text:span text:style-name="T213"> – Apelação nº 0206944-67.2015.8.06.0001. </text:span><text:span text:style-name="T227">Apelante: JOÃO MARDONIO DOS SANTOS RAMOS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7</text:span><text:span text:style-name="T213"> – Apelação nº 0179255-43.2018.8.06.0001. </text:span><text:span text:style-name="T227">Apelante: </text:span><text:soft-page-break/><text:span text:style-name="T227">PEDRO DE LIMA SILVA FILHO. Apelante: MARCONDES DE OLIVEIRA BEZERR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8</text:span><text:span text:style-name="T213"> – Apelação nº 0151582-75.2018.8.06.0001. </text:span><text:span text:style-name="T227">Apelante: MINISTÉRIO PÚBLICO DO ESTADO DO CEARÁ. Apelado: FABIANO QUEIROZ DA SILVA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.19</text:span><text:span text:style-name="T213"> – Apelação nº 0020294-85.2016.8.06.0029. </text:span><text:span text:style-name="T227">Apelante: MINISTÉRIO PÚBLICO DO ESTADO DO CEARÁ. Apelado: FRANCISCO VIEIRA DA SILVA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40">parcialmente </text:span></text:span><text:span text:style-name="Fonte_20_parág._20_padrão"><text:span text:style-name="T23">do Recurso para </text:span></text:span><text:span text:style-name="Fonte_20_parág._20_padrão"><text:span text:style-name="T34">d</text:span></text:span><text:span text:style-name="Fonte_20_parág._20_padrão"><text:span text:style-name="T23">ar-lhe </text:span></text:span><text:span text:style-name="Fonte_20_parág._20_padrão"><text:span text:style-name="T34">parcial </text:span></text:span><text:span text:style-name="Fonte_20_parág._20_padrão"><text:span text:style-name="T23">provimento</text:span></text:span><text:span text:style-name="Fonte_20_parág._20_padrão"><text:span text:style-name="T21">, nos termos do voto da eminente Relatora". </text:span></text:span><text:span text:style-name="T7">2.20</text:span><text:span text:style-name="T213"> – Apelação nº 0010356-34.2020.8.06.0156. </text:span><text:span text:style-name="T222">Apelante: JAQUELINE ALVES DA SILVA. Apelante: SÁVIO SILVA ALMEID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4">d</text:span></text:span><text:span text:style-name="Fonte_20_parág._20_padrão"><text:span text:style-name="T23">ar-lhe provimento</text:span></text:span><text:span text:style-name="Fonte_20_parág._20_padrão"><text:span text:style-name="T21">, nos termos do voto da eminente Relatora". </text:span></text:span><text:span text:style-name="T7">2.21</text:span><text:span text:style-name="T213"> – Apelação nº 0066226-88.2016.8.06.0064. </text:span><text:span text:style-name="T227">Apelante: JOSÉ CEALDINE NOJOSA LIMA. Apelante: LUCAS TADEU AUGUSTO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</text:span></text:span><text:span text:style-name="Fonte_20_parág._20_padrão"><text:span text:style-name="T34">s</text:span></text:span><text:span text:style-name="Fonte_20_parág._20_padrão"><text:span text:style-name="T23"> Recurso</text:span></text:span><text:span text:style-name="Fonte_20_parág._20_padrão"><text:span text:style-name="T34">s</text:span></text:span><text:span text:style-name="Fonte_20_parág._20_padrão"><text:span text:style-name="T23"> para negar-lhe</text:span></text:span><text:span text:style-name="Fonte_20_parág._20_padrão"><text:span text:style-name="T34">s</text:span></text:span><text:span text:style-name="Fonte_20_parág._20_padrão"><text:span text:style-name="T23"> provimento</text:span></text:span><text:span text:style-name="Fonte_20_parág._20_padrão"><text:span text:style-name="T21">, </text:span></text:span><text:span text:style-name="Fonte_20_parág._20_padrão"><text:span text:style-name="T34">extinção da punibilidade </text:span></text:span><text:span text:style-name="Fonte_20_parág._20_padrão"><text:span text:style-name="T40">pela prescrição</text:span></text:span><text:span text:style-name="Fonte_20_parág._20_padrão"><text:span text:style-name="T34">, de ofício, </text:span></text:span><text:span text:style-name="Fonte_20_parág._20_padrão"><text:span text:style-name="T40">d</text:span></text:span><text:span text:style-name="Fonte_20_parág._20_padrão"><text:span text:style-name="T34">o crime de disparo de arma de fogo para o apelante Lucas Tadeu </text:span></text:span><text:span text:style-name="Fonte_20_parág._20_padrão"><text:span text:style-name="T40">Augusto</text:span></text:span><text:span text:style-name="Fonte_20_parág._20_padrão"><text:span text:style-name="T34">,</text:span></text:span><text:span text:style-name="Fonte_20_parág._20_padrão"><text:span text:style-name="T21"> nos termos do voto da eminente Relatora". </text:span></text:span><text:span text:style-name="T7">2.22</text:span><text:span text:style-name="T213"> – Apelação nº 0024921-80.2020.8.06.0001. </text:span><text:span text:style-name="T227">Apelante: FRANCISCO PATRIK ALENCAR AMARAL. Apelante: JOSÉ SIDNEI ALVES DA SILVA. Apelante: RAQUEL SOARES DA SILVA. Apelante: FRANCISCO JARBAS TEIXEIRA DE OLIVEIRA. Apelante: JOSÉ FERNANDES DUARTE. Apelante: ANTÔNIO M</text:span><text:span text:style-name="T229">ÁR</text:span><text:span text:style-name="T227">CIO DA SILVA. Apelante: MÁRIO GLEISSON SILVA DA COSTA. Apelante: JÚNIOR RAMOS DA SILVA. Apelante: FRANCISCA CLEONEIDE DA SILV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</text:span></text:span><text:span text:style-name="Fonte_20_parág._20_padrão"><text:span text:style-name="T35">s</text:span></text:span><text:span text:style-name="Fonte_20_parág._20_padrão"><text:span text:style-name="T23"> Recurso</text:span></text:span><text:span text:style-name="Fonte_20_parág._20_padrão"><text:span text:style-name="T35">s</text:span></text:span><text:span text:style-name="Fonte_20_parág._20_padrão"><text:span text:style-name="T23"> para </text:span></text:span><text:span text:style-name="Fonte_20_parág._20_padrão"><text:span text:style-name="T35">dar</text:span></text:span><text:span text:style-name="Fonte_20_parág._20_padrão"><text:span text:style-name="T23"> provimento </text:span></text:span><text:span text:style-name="Fonte_20_parág._20_padrão"><text:span text:style-name="T35">o apelo manejado por Francisco Jarbas Teixeira de Oliveira, no sentido de absolvê-lo do delito de tráfico de drogas; negado provimento ao apelo interposto por Francisco Patrick Alencar Amaral; parcialmente providos os apelos de Antônio Márcio da Silva, Francisca Cleoneide da Silva, Mário Gleisson Silva Costa, José Sidnei Alves da Silva, José Fernandes Duarte, Raquel Soares da Silva e Júnior Ramos da Silva</text:span></text:span><text:span text:style-name="Fonte_20_parág._20_padrão"><text:span text:style-name="T21">, nos termos do voto da eminente </text:span></text:span><text:soft-page-break/><text:span text:style-name="Fonte_20_parág._20_padrão"><text:span text:style-name="T21">Relatora". </text:span></text:span><text:span text:style-name="Fonte_20_parág._20_padrão"><text:span text:style-name="T8">2.23</text:span></text:span><text:span text:style-name="Fonte_20_parág._20_padrão"><text:span text:style-name="T213"> – Apelação nº 0002191-38.2019.8.06.0154. </text:span></text:span><text:span text:style-name="T227">Apte/Apdo: MINISTÉRIO PÚBLICO DO ESTADO DO CEARÁ. Apte/Apdo: MATHEUS ARAÚJO DA SILVA. Apte/Apdo: HÉLIO FERNANDES DE LIMA. Apelado: EVANGLEISSON FERNANDES DE LIMA. Apelada: LUANA CRISTINA FERREIRA DE FREITAS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</text:span></text:span><text:span text:style-name="Fonte_20_parág._20_padrão"><text:span text:style-name="T35">defensivo </text:span></text:span><text:span text:style-name="Fonte_20_parág._20_padrão"><text:span text:style-name="T40">para dar-lhe provimento</text:span></text:span><text:span text:style-name="Fonte_20_parág._20_padrão"><text:span text:style-name="T35"> e </text:span></text:span><text:span text:style-name="Fonte_20_parág._20_padrão"><text:span text:style-name="T36">julgar prejudicado o recurso ministerial</text:span></text:span><text:span text:style-name="Fonte_20_parág._20_padrão"><text:span text:style-name="T21">, nos termos do voto da eminente Relatora". </text:span></text:span><text:span text:style-name="T7">2.24</text:span><text:span text:style-name="T213"> – Apelação nº 0027077-71.2017.8.06.0025. </text:span><text:span text:style-name="T227">Apelante: MINISTÉRIO PÚBLICO DO ESTADO DO CEARÁ. Apelado: P. L. da S.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6">d</text:span></text:span><text:span text:style-name="Fonte_20_parág._20_padrão"><text:span text:style-name="T23">ar-lhe </text:span></text:span><text:span text:style-name="Fonte_20_parág._20_padrão"><text:span text:style-name="T36">parcial </text:span></text:span><text:span text:style-name="Fonte_20_parág._20_padrão"><text:span text:style-name="T23">provimento</text:span></text:span><text:span text:style-name="Fonte_20_parág._20_padrão"><text:span text:style-name="T21">, nos termos do voto da eminente Relatora". </text:span></text:span><text:span text:style-name="T7">2.25</text:span><text:span text:style-name="T213"> – Apelação nº 0201963-06.2022.8.06.0112. </text:span><text:span text:style-name="T227">Apelante: J. H. da S.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36">parcialmente </text:span></text:span><text:span text:style-name="Fonte_20_parág._20_padrão"><text:span text:style-name="T23">do Recurso </text:span></text:span><text:span text:style-name="Fonte_20_parág._20_padrão"><text:span text:style-name="T36">para, na extensão </text:span></text:span><text:span text:style-name="Fonte_20_parág._20_padrão"><text:span text:style-name="T44">cognoscível,</text:span></text:span><text:span text:style-name="Fonte_20_parág._20_padrão"><text:span text:style-name="T36"> dar-lhe parcial provimento</text:span></text:span><text:span text:style-name="Fonte_20_parág._20_padrão"><text:span text:style-name="T21">, nos termos do voto da eminente Relatora". </text:span></text:span><text:span text:style-name="T7">2</text:span><text:span text:style-name="T213">.26 – Apelação nº 0291768-12.2022.8.06.0001. </text:span><text:span text:style-name="T227">Apelante: MATEUS MAVINIE DE OLIVEIRA RODRIGUES VIAN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6">d</text:span></text:span><text:span text:style-name="Fonte_20_parág._20_padrão"><text:span text:style-name="T23">ar-lhe </text:span></text:span><text:span text:style-name="Fonte_20_parág._20_padrão"><text:span text:style-name="T36">parcial </text:span></text:span><text:span text:style-name="Fonte_20_parág._20_padrão"><text:span text:style-name="T23">provimento</text:span></text:span><text:span text:style-name="Fonte_20_parág._20_padrão"><text:span text:style-name="T21">, nos termos do voto da eminente Relatora". </text:span></text:span><text:span text:style-name="T7">2</text:span><text:span text:style-name="T213">.27 – Apelação nº 0245297-06.2020.8.06.0001. </text:span><text:span text:style-name="T227">Apelante: MINISTÉRIO PÚBLICO DO ESTADO DO CEARÁ. Apelado: FILIPPE FERREIRA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6">d</text:span></text:span><text:span text:style-name="Fonte_20_parág._20_padrão"><text:span text:style-name="T23">ar-lhe provimento</text:span></text:span><text:span text:style-name="Fonte_20_parág._20_padrão"><text:span text:style-name="T21">, nos termos do voto da eminente Relatora". </text:span></text:span><text:span text:style-name="T7">2</text:span><text:span text:style-name="T213">.28 – Apelação nº 0201534-54.2022.8.06.0301. </text:span><text:span text:style-name="T227">Apelante: CÍCERO MAYCON DE SOUSA DIAS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36">não </text:span></text:span><text:span text:style-name="Fonte_20_parág._20_padrão"><text:span text:style-name="T21">conhecer </text:span></text:span><text:span text:style-name="Fonte_20_parág._20_padrão"><text:span text:style-name="T23">do Recurso, </text:span></text:span><text:span text:style-name="Fonte_20_parág._20_padrão"><text:span text:style-name="T36">reforma, de ofício, da dosimetria</text:span></text:span><text:span text:style-name="Fonte_20_parág._20_padrão"><text:span text:style-name="T21">, nos termos do voto da eminente Relatora". </text:span></text:span><text:span text:style-name="T7">2</text:span><text:span text:style-name="T213">.29 – Apelação nº 0200532-49.2022.8.06.0301. </text:span><text:span text:style-name="T225">Apelante: JOSÉ NILSON DA SILVA ALVES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6">d</text:span></text:span><text:span text:style-name="Fonte_20_parág._20_padrão"><text:span text:style-name="T23">ar-lhe </text:span></text:span><text:span text:style-name="Fonte_20_parág._20_padrão"><text:span text:style-name="T36">parcial </text:span></text:span><text:span text:style-name="Fonte_20_parág._20_padrão"><text:span text:style-name="T23">provimento</text:span></text:span><text:span text:style-name="Fonte_20_parág._20_padrão"><text:span text:style-name="T21">, nos termos do voto da eminente Relatora". </text:span></text:span><text:span text:style-name="T7">2</text:span><text:span text:style-name="T213">.30 – Apelação nº 0152528-47.2018.8.06.0001. </text:span><text:span text:style-name="T227">Apelante: AGARINA MATOS BESERRA. Apelado: MINISTÉRIO PÚBLICO DO ESTADO DO CEARÁ. </text:span><text:soft-page-break/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7">d</text:span></text:span><text:span text:style-name="Fonte_20_parág._20_padrão"><text:span text:style-name="T23">ar-lhe provimento</text:span></text:span><text:span text:style-name="Fonte_20_parág._20_padrão"><text:span text:style-name="T21">, nos termos do voto da eminente Relatora". </text:span></text:span><text:span text:style-name="T7">2</text:span><text:span text:style-name="T213">.31 – Apelação nº 0107973-28.2007.8.06.0001. </text:span><text:span text:style-name="T227">Apelante: PAULO ITAYCI MARQUES RODRIGUES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declarar, de ofício, a extinção da punibilidade do apelante, em decorrência da prescrição da pretensão punitiva estatal, na modalidade retroativa. E, por conseguinte, julgar prejudicado o recurso de apelação, nos termos do voto da eminente Relatora". </text:span></text:span><text:span text:style-name="T7">2</text:span><text:span text:style-name="T213">.32 – Apelação nº 0010355-23.2023.8.06.0163. </text:span><text:span text:style-name="T227">Apelante: MICHELL DE ARAÚJO LOPES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7">d</text:span></text:span><text:span text:style-name="Fonte_20_parág._20_padrão"><text:span text:style-name="T23">ar-lhe provimento</text:span></text:span><text:span text:style-name="Fonte_20_parág._20_padrão"><text:span text:style-name="T21">, nos termos do voto da eminente Relatora". </text:span></text:span><text:span text:style-name="T7">2</text:span><text:span text:style-name="T213">.33 – Apelação nº 0004509-40.2012.8.06.0121. </text:span><text:span text:style-name="T227">Apelante: MINISTÉRIO PÚBLICO DO ESTADO DO CEARÁ. Apelado: CARLOS ALEXANDRE LIMA NASCIMENTO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</text:span></text:span><text:span text:style-name="Fonte_20_parág._20_padrão"><text:span text:style-name="T37">d</text:span></text:span><text:span text:style-name="Fonte_20_parág._20_padrão"><text:span text:style-name="T23">ar-lhe provimento</text:span></text:span><text:span text:style-name="Fonte_20_parág._20_padrão"><text:span text:style-name="T21">, nos termos do voto da eminente Relatora". </text:span></text:span><text:span text:style-name="T7">2</text:span><text:span text:style-name="T213">.34 – Apelação nº 0000821-46.2009.8.06.0066. </text:span><text:span text:style-name="T227">Apelante: ANTÔNIO WILIO DIAS DE LIMA. Apela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37">parcialmente </text:span></text:span><text:span text:style-name="Fonte_20_parág._20_padrão"><text:span text:style-name="T23">do Recurso para </text:span></text:span><text:span text:style-name="Fonte_20_parág._20_padrão"><text:span text:style-name="T37">d</text:span></text:span><text:span text:style-name="Fonte_20_parág._20_padrão"><text:span text:style-name="T23">ar-lhe </text:span></text:span><text:span text:style-name="Fonte_20_parág._20_padrão"><text:span text:style-name="T37">parcial </text:span></text:span><text:span text:style-name="Fonte_20_parág._20_padrão"><text:span text:style-name="T23">provimento</text:span></text:span><text:span text:style-name="Fonte_20_parág._20_padrão"><text:span text:style-name="T21">, </text:span></text:span><text:span text:style-name="Fonte_20_parág._20_padrão"><text:span text:style-name="T37">sentença reformada </text:span></text:span><text:span text:style-name="Fonte_20_parág._20_padrão"><text:span text:style-name="T41">em parte, </text:span></text:span><text:span text:style-name="Fonte_20_parág._20_padrão"><text:span text:style-name="T37">de ofício,</text:span></text:span><text:span text:style-name="Fonte_20_parág._20_padrão"><text:span text:style-name="T21">nos termos do voto da eminente Relatora". </text:span></text:span><text:span text:style-name="T265">2</text:span><text:span text:style-name="T264">.35 </text:span><text:span text:style-name="T213">– Recurso em Sentido Estrito nº 0259689-14.2021.8.06.0001. </text:span><text:span text:style-name="T227">Recorrente: JOÃO VITO SILVA DOS SANTOS. Recorrente: CARLOS EDUARDO DE OLIVEIRA PAULINO DE SOUSA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</text:span></text:span><text:span text:style-name="Fonte_20_parág._20_padrão"><text:span text:style-name="T37">s</text:span></text:span><text:span text:style-name="Fonte_20_parág._20_padrão"><text:span text:style-name="T23"> Recurso</text:span></text:span><text:span text:style-name="Fonte_20_parág._20_padrão"><text:span text:style-name="T37">s</text:span></text:span><text:span text:style-name="Fonte_20_parág._20_padrão"><text:span text:style-name="T23"> para negar-lhe</text:span></text:span><text:span text:style-name="Fonte_20_parág._20_padrão"><text:span text:style-name="T37">s</text:span></text:span><text:span text:style-name="Fonte_20_parág._20_padrão"><text:span text:style-name="T23"> provimento</text:span></text:span><text:span text:style-name="Fonte_20_parág._20_padrão"><text:span text:style-name="T21">, nos termos do voto da eminente Relatora". </text:span></text:span><text:span text:style-name="T7">2</text:span><text:span text:style-name="T213">.36 – Recurso em Sentido Estrito nº 0201219-26.2022.8.06.0301. </text:span><text:span text:style-name="T227">Recorrente: A. A. de S.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</text:span><text:span text:style-name="T213">.3</text:span><text:span text:style-name="T219">7</text:span><text:span text:style-name="T213"> – Recurso em Sentido Estrito nº 0200601-87.2022.8.06.0299. </text:span><text:span text:style-name="T227">Recorrente: JÚLIO MOREIRA DA SILVA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</text:span></text:span><text:soft-page-break/><text:span text:style-name="Fonte_20_parág._20_padrão"><text:span text:style-name="T240">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Recurso para negar-lhe provimento</text:span></text:span><text:span text:style-name="Fonte_20_parág._20_padrão"><text:span text:style-name="T21">, nos termos do voto da eminente Relatora". </text:span></text:span><text:span text:style-name="T7">2</text:span><text:span text:style-name="T213">.3</text:span><text:span text:style-name="T219">8</text:span><text:span text:style-name="T213"> – Recurso em Sentido Estrito nº 0062295-09.2015.8.06.0001. </text:span><text:span text:style-name="T227">Recorrente: ALEXANDRE ALMEIDA DE SOUSA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0">A</text:span></text:span><text:span text:style-name="Fonte_20_parág._20_padrão"><text:span text:style-name="T93"> Exma. Sra. Desembargadora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 </text:span></text:span><text:span text:style-name="Fonte_20_parág._20_padrão"><text:span text:style-name="T93">(Relatora), </text:span></text:span><text:span text:style-name="Fonte_20_parág._20_padrão"><text:span text:style-name="T86">a Dra. </text:span></text:span><text:span text:style-name="Fonte_20_parág._20_padrão"><text:span text:style-name="T88">MARIA REGINA OLIVEIRA CÂMARA </text:span>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58">P</text:span></text:span><text:span text:style-name="Fonte_20_parág._20_padrão"><text:span text:style-name="T248">ortaria </text:span></text:span><text:span text:style-name="Fonte_20_parág._20_padrão"><text:span text:style-name="T252">17</text:span></text:span><text:span text:style-name="Fonte_20_parág._20_padrão"><text:span text:style-name="T247">/202</text:span></text:span><text:span text:style-name="Fonte_20_parág._20_padrão"><text:span text:style-name="T252">4</text:span></text:span><text:span text:style-name="Fonte_20_parág._20_padrão"><text:span text:style-name="T248">) </text:span></text:span><text:span text:style-name="Fonte_20_parág._20_padrão"><text:span text:style-name="T253">(Revisora)</text:span></text:span><text:span text:style-name="Fonte_20_parág._20_padrão"><text:span text:style-name="T93"> </text:span></text:span><text:span text:style-name="Fonte_20_parág._20_padrão"><text:span text:style-name="T94">e a Exma. Sra. Desembargadora </text:span></text:span><text:span text:style-name="Fonte_20_parág._20_padrão"><text:span text:style-name="T237">ANDRÉA MENDES BEZERRA DELFINO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38">julgar prejudicado </text:span></text:span><text:span text:style-name="Fonte_20_parág._20_padrão"><text:span text:style-name="T23">o Recurso, </text:span></text:span><text:span text:style-name="Fonte_20_parág._20_padrão"><text:span text:style-name="T38">sentença de pronúncia anulada, de ofício</text:span></text:span><text:span text:style-name="Fonte_20_parág._20_padrão"><text:span text:style-name="T21">, nos termos do voto da eminente Relatora". </text:span></text:span><text:span text:style-name="T7">2</text:span><text:span text:style-name="T213">.3</text:span><text:span text:style-name="T219">9</text:span><text:span text:style-name="T213"> – Recurso em Sentido Estrito nº 0203906-58.2022.8.06.0112. </text:span><text:span text:style-name="T227">Recorrente: DIEGO DE SOUSA NUNES. Recorrido: MINISTÉRIO PÚBLICO DO ESTADO DO CEARÁ. </text:span><text:span text:style-name="Fonte_20_parág._20_padrão"><text:span text:style-name="T91">Julgadoras: </text:span></text:span><text:span text:style-name="Fonte_20_parág._20_padrão"><text:span text:style-name="T92">A </text:span></text:span><text:span text:style-name="Fonte_20_parág._20_padrão"><text:span text:style-name="T93">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3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38">parcialmente </text:span></text:span><text:span text:style-name="Fonte_20_parág._20_padrão"><text:span text:style-name="T23">do Recurso para, </text:span></text:span><text:span text:style-name="Fonte_20_parág._20_padrão"><text:span text:style-name="T38">na </text:span></text:span><text:span text:style-name="Fonte_20_parág._20_padrão"><text:span text:style-name="T41">extensão</text:span></text:span><text:span text:style-name="Fonte_20_parág._20_padrão"><text:span text:style-name="T38"> cognoscível,</text:span></text:span><text:span text:style-name="Fonte_20_parág._20_padrão"><text:span text:style-name="T23"> negar-lhe provimento</text:span></text:span><text:span text:style-name="Fonte_20_parág._20_padrão"><text:span text:style-name="T21">, nos termos do voto da eminente Relatora".</text:span></text:span><text:span text:style-name="T227"> <text:s/></text:span><text:span text:style-name="T7">2</text:span><text:span text:style-name="T213">.</text:span><text:span text:style-name="T219">40 </text:span><text:span text:style-name="T213">– Agravo </text:span><text:span text:style-name="T220">em</text:span><text:span text:style-name="T213"> Execução Penal nº 0036243-02.2011.8.06.0167. </text:span><text:span text:style-name="T227">Agravante: ANTÔNIO CÍCERO ALVES. Agravado: MINISTÉRIO PÚBLICO DO ESTADO DO CEARÁ. </text:span><text:span text:style-name="Fonte_20_parág._20_padrão"><text:span text:style-name="T91">Julgadoras: </text:span></text:span><text:span text:style-name="Fonte_20_parág._20_padrão"><text:span text:style-name="T92">A </text:span></text:span><text:span text:style-name="Fonte_20_parág._20_padrão"><text:span text:style-name="T93">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3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</text:span></text:span><text:span text:style-name="Fonte_20_parág._20_padrão"><text:span text:style-name="T38">não </text:span></text:span><text:span text:style-name="Fonte_20_parág._20_padrão"><text:span text:style-name="T21">conhecer </text:span></text:span><text:span text:style-name="Fonte_20_parág._20_padrão"><text:span text:style-name="T23">do </text:span></text:span><text:span text:style-name="Fonte_20_parág._20_padrão"><text:span text:style-name="T38">Agravo em Execução interposto</text:span></text:span><text:span text:style-name="Fonte_20_parág._20_padrão"><text:span text:style-name="T21">, nos termos do voto da eminente Relatora".</text:span></text:span><text:span text:style-name="T227"> </text:span><text:span text:style-name="T7">2</text:span><text:span text:style-name="T213">.</text:span><text:span text:style-name="T219">41</text:span><text:span text:style-name="T213"> – Agravo </text:span><text:span text:style-name="T220">em</text:span><text:span text:style-name="T213"> Execução Penal nº 0035570-41.2019.8.06.0001. </text:span><text:span text:style-name="T227">Agravante: MINISTÉRIO PÚBLICO DO ESTADO DO CEARÁ. Agravado: FRANCISCO ANDRÉ CAVALCANTE. </text:span><text:span text:style-name="Fonte_20_parág._20_padrão"><text:span text:style-name="T91">Julgadoras: </text:span></text:span><text:span text:style-name="Fonte_20_parág._20_padrão"><text:span text:style-name="T92">A </text:span></text:span><text:span text:style-name="Fonte_20_parág._20_padrão"><text:span text:style-name="T93">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3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</text:span></text:span><text:span text:style-name="Fonte_20_parág._20_padrão"><text:span text:style-name="T39">Recurso</text:span></text:span><text:span text:style-name="Fonte_20_parág._20_padrão"><text:span text:style-name="T23"> para negar-lhe provimento</text:span></text:span><text:span text:style-name="Fonte_20_parág._20_padrão"><text:span text:style-name="T21">, nos termos do voto da eminente Relatora".</text:span></text:span><text:span text:style-name="T227"> </text:span><text:span text:style-name="T7">2</text:span><text:span text:style-name="T213">.</text:span><text:span text:style-name="T219">42</text:span><text:span text:style-name="T213"> – Agravo </text:span><text:span text:style-name="T220">em</text:span><text:span text:style-name="T213"> Execução Penal nº 0005483-75.2008.8.06.0167. </text:span><text:span text:style-name="T227">Agravante: FRANCISCO MAIRTON DA SILVA SOUSA. Agravado: MINISTÉRIO PÚBLICO DO ESTADO DO CEARÁ. </text:span><text:span text:style-name="Fonte_20_parág._20_padrão"><text:span text:style-name="T91">Julgadoras: </text:span></text:span><text:span text:style-name="Fonte_20_parág._20_padrão"><text:span text:style-name="T92">A </text:span></text:span><text:span text:style-name="Fonte_20_parág._20_padrão"><text:span text:style-name="T93">Exma. Sra. Dra. MARIA REGINA OLIVEIRA CÂ</text:span></text:span><text:span text:style-name="Fonte_20_parág._20_padrão"><text:span text:style-name="T237">M</text:span></text:span><text:span text:style-name="Fonte_20_parág._20_padrão"><text:span text:style-name="T247">ARA</text:span></text:span><text:span text:style-name="Fonte_20_parág._20_padrão"><text:span text:style-name="T252"> </text:span></text:span><text:span text:style-name="Fonte_20_parág._20_padrão"><text:span text:style-name="T248">(</text:span></text:span><text:span text:style-name="Fonte_20_parág._20_padrão"><text:span text:style-name="T239">J</text:span></text:span><text:span text:style-name="Fonte_20_parág._20_padrão"><text:span text:style-name="T240">uíza de Direito convocada – </text:span></text:span><text:span text:style-name="Fonte_20_parág._20_padrão"><text:span text:style-name="T243">P</text:span></text:span><text:span text:style-name="Fonte_20_parág._20_padrão"><text:span text:style-name="T240">or</text:span></text:span><text:span text:style-name="Fonte_20_parág._20_padrão"><text:span text:style-name="T93">taria 17/202</text:span></text:span><text:span text:style-name="Fonte_20_parág._20_padrão"><text:span text:style-name="T86">4) </text:span></text:span><text:span text:style-name="Fonte_20_parág._20_padrão"><text:span text:style-name="T240">(Relatora) </text:span></text:span><text:span text:style-name="Fonte_20_parág._20_padrão"><text:span text:style-name="T241">e as </text:span></text:span><text:span text:style-name="Fonte_20_parág._20_padrão"><text:span text:style-name="T239">Exma</text:span></text:span><text:span text:style-name="Fonte_20_parág._20_padrão"><text:span text:style-name="T241">s</text:span></text:span><text:span text:style-name="Fonte_20_parág._20_padrão"><text:span text:style-name="T239">. Sr</text:span></text:span><text:span text:style-name="Fonte_20_parág._20_padrão"><text:span text:style-name="T237">a</text:span></text:span><text:span text:style-name="Fonte_20_parág._20_padrão"><text:span text:style-name="T238">s</text:span></text:span><text:span text:style-name="Fonte_20_parág._20_padrão"><text:span text:style-name="T247">. D</text:span></text:span><text:span text:style-name="Fonte_20_parág._20_padrão"><text:span text:style-name="T252">e</text:span></text:span><text:span text:style-name="Fonte_20_parág._20_padrão"><text:span text:style-name="T248">s</text:span></text:span><text:span text:style-name="Fonte_20_parág._20_padrão"><text:span text:style-name="T239">e</text:span></text:span><text:span text:style-name="Fonte_20_parág._20_padrão"><text:span text:style-name="T240">mbargadora</text:span></text:span><text:span text:style-name="Fonte_20_parág._20_padrão"><text:span text:style-name="T241">s</text:span></text:span><text:span text:style-name="Fonte_20_parág._20_padrão"><text:span text:style-name="T240"> ANDRÉA MENDES BEZERR</text:span></text:span><text:span text:style-name="Fonte_20_parág._20_padrão"><text:span text:style-name="T239">A </text:span></text:span><text:span text:style-name="Fonte_20_parág._20_padrão"><text:span text:style-name="T244">DE</text:span></text:span><text:span text:style-name="Fonte_20_parág._20_padrão"><text:span text:style-name="T239">L</text:span></text:span><text:span text:style-name="Fonte_20_parág._20_padrão"><text:span text:style-name="T240">FINO </text:span></text:span><text:span text:style-name="Fonte_20_parág._20_padrão"><text:span text:style-name="T95">e</text:span></text:span><text:span text:style-name="Fonte_20_parág._20_padrão"><text:span text:style-name="T237"> </text:span></text:span><text:span text:style-name="Fonte_20_parág._20_padrão"><text:span text:style-name="T247">ÂNG</text:span></text:span><text:span text:style-name="Fonte_20_parág._20_padrão"><text:span text:style-name="T252">E</text:span></text:span><text:span text:style-name="Fonte_20_parág._20_padrão"><text:span text:style-name="T248">L</text:span></text:span><text:span text:style-name="Fonte_20_parág._20_padrão"><text:span text:style-name="T239">A</text:span></text:span><text:span text:style-name="Fonte_20_parág._20_padrão"><text:span text:style-name="T240"> TERESA GONDIM CARNEIRO CHAVES</text:span></text:span><text:span text:style-name="Fonte_20_parág._20_padrão"><text:span text:style-name="T99">. - </text:span></text:span><text:span text:style-name="Fonte_20_parág._20_padrão"><text:span text:style-name="T162">Síntese do julgamento</text:span></text:span><text:span text:style-name="Fonte_20_parág._20_padrão"><text:span text:style-name="T99">:</text:span></text:span><text:span text:style-name="Fonte_20_parág._20_padrão"><text:span text:style-name="T162"> </text:span></text:span><text:span text:style-name="Fonte_20_parág._20_padrão"><text:span text:style-name="T21">"A Turma, por unanimidade de votos, acordou em conhecer </text:span></text:span><text:span text:style-name="Fonte_20_parág._20_padrão"><text:span text:style-name="T23">do </text:span></text:span><text:span text:style-name="Fonte_20_parág._20_padrão"><text:span text:style-name="T39">Recurso</text:span></text:span><text:span text:style-name="Fonte_20_parág._20_padrão"><text:span text:style-name="T23"> para negar-lhe provimento</text:span></text:span><text:span text:style-name="Fonte_20_parág._20_padrão"><text:span text:style-name="T21">, nos termos do voto da eminente Relatora".</text:span></text:span><text:span text:style-name="T227"> </text:span><text:span text:style-name="T1">Diversos: </text:span><text:span text:style-name="T9">Foi</text:span><text:span text:style-name="T3"> </text:span><text:span text:style-name="T9">adiado o julgamento d</text:span><text:span text:style-name="T14">o </text:span><text:span text:style-name="T57">Habeas Corpus </text:span><text:span text:style-name="T173">nº </text:span><text:span text:style-name="Fonte_20_parág._20_padrão"><text:span text:style-name="T174">0636326-62.2023.8.06.0000, relatoria da eminente Desembargadora ANDRÉA MENDES BEZERRA DELFINO que foi objeto de concessão de vista </text:span></text:span><text:span text:style-name="Fonte_20_parág._20_padrão"><text:span text:style-name="T175">à eminente</text:span></text:span><text:span text:style-name="Fonte_20_parág._20_padrão"><text:span text:style-name="T174"> Desembargadora MARLÚCIA DE ARAÚJO BEZERRA na 46ª sessão ordinária, datada de 19 de janeiro de 2023.</text:span></text:span><text:span text:style-name="T14"> </text:span><text:span text:style-name="T9">Foi</text:span><text:span text:style-name="T1"> </text:span><text:span text:style-name="T9">adiado o julgamento da Apelação Crime nº 0050390-04.2020.8.06.0107, relatoria d</text:span><text:span text:style-name="T10">a</text:span><text:span text:style-name="T9"> </text:span><text:span text:style-name="T10">Exma. </text:span><text:span text:style-name="T9">Desembargador</text:span><text:span text:style-name="T10">a </text:span><text:span text:style-name="T9">ÂNGELA TERESA GONDIM CARNEIRO CHAVES</text:span><text:span text:style-name="T11">. Processo</text:span><text:span text:style-name="T9"> </text:span><text:span text:style-name="T10">que foi objeto de concessão de vista à eminente Desembargadora </text:span><text:span text:style-name="T12">MARLÚCIA DE ARAÚJO BEZERRA, </text:span><text:span text:style-name="T10">na 43ª sessão ordinária, datada de 28 de novembro de 2023. </text:span><text:span text:style-name="T9">Foi</text:span><text:span text:style-name="T2"> </text:span><text:span text:style-name="T9">adiado o julgamento da Apelação Crime nº 0039397-70.2013.8.06.0001, relatoria d</text:span><text:span text:style-name="T10">a</text:span><text:span text:style-name="T9"> </text:span><text:span text:style-name="T10">Exma. </text:span><text:span text:style-name="T9">Desembargador</text:span><text:span text:style-name="T10">a </text:span><text:span text:style-name="T9">ÂNGELA TERESA GONDIM CARNEIRO CHAVES</text:span><text:span text:style-name="T11">. Processo</text:span><text:span text:style-name="T9"> </text:span><text:span text:style-name="T10">que foi objeto de concessão de vista à eminente Desembargadora </text:span><text:span text:style-name="T12">MARLÚCIA DE ARAÚJO BEZERRA, </text:span><text:span text:style-name="T10">na 43ª sessão ordinária, datada de 28 de novembro de 2023. </text:span><text:span text:style-name="T9">Fo</text:span><text:span text:style-name="T13">i retirado de </text:span><text:span text:style-name="T15">mesa os autos do </text:span><text:span text:style-name="T58">Habeas Corpus</text:span><text:span text:style-name="T15"> nº </text:span><text:span text:style-name="T87">0634779-84.2023.8.06.0000</text:span><text:span text:style-name="T13">, processo pertencente a relatoria da Exma. Dra. </text:span><text:soft-page-break/><text:span text:style-name="T13">MARIA REGINA OLIVEIRA CÂMARA </text:span><text:span text:style-name="Fonte_20_parág._20_padrão"><text:span text:style-name="T89">(</text:span></text:span><text:span text:style-name="Fonte_20_parág._20_padrão"><text:span text:style-name="T245">Ju</text:span></text:span><text:span text:style-name="Fonte_20_parág._20_padrão"><text:span text:style-name="T246">íza</text:span></text:span><text:span text:style-name="Fonte_20_parág._20_padrão"><text:span text:style-name="T245"> de Direito convocada</text:span></text:span><text:span text:style-name="Fonte_20_parág._20_padrão"><text:span text:style-name="T247"> – </text:span></text:span><text:span text:style-name="Fonte_20_parág._20_padrão"><text:span text:style-name="T248">portaria </text:span></text:span><text:span text:style-name="Fonte_20_parág._20_padrão"><text:span text:style-name="T256">17/2024</text:span></text:span><text:span text:style-name="Fonte_20_parág._20_padrão"><text:span text:style-name="T248">). </text:span></text:span><text:span text:style-name="Fonte_20_parág._20_padrão"><text:span text:style-name="T249">Foi colocado em deliberação os autos do </text:span></text:span><text:span text:style-name="Fonte_20_parág._20_padrão"><text:span text:style-name="T259">Habeas Corpus</text:span></text:span><text:span text:style-name="Fonte_20_parág._20_padrão"><text:span text:style-name="T249"> nº </text:span></text:span><text:span text:style-name="Fonte_20_parág._20_padrão"><text:span text:style-name="T245">0637478-48.2023.8.06.0000</text:span></text:span><text:span text:style-name="Fonte_20_parág._20_padrão"><text:span text:style-name="T249">. Processo pertencente a relatoria da eminente Desembargadora ANDRÉA MENDES BEZERRA DELFINO. </text:span></text:span><text:span text:style-name="Fonte_20_parág._20_padrão"><text:span text:style-name="T250">O</text:span></text:span><text:span text:style-name="Fonte_20_parág._20_padrão"><text:span text:style-name="T249"> nobre causídico impetrante Dr. Ramon David Ferreira e Silva, OAB/CE </text:span></text:span><text:span text:style-name="Fonte_20_parág._20_padrão"><text:span text:style-name="T256">32507</text:span></text:span><text:span text:style-name="Fonte_20_parág._20_padrão"><text:span text:style-name="T249">, sustentou oralmente suas razões no prazo regimental. Instado a se manifestar, o nobre Procurador de Justiça oficiante, Dr. </text:span></text:span><text:span text:style-name="Fonte_20_parág._20_padrão"><text:span text:style-name="T256">José Maurício Carneiro</text:span></text:span><text:span text:style-name="Fonte_20_parág._20_padrão"><text:span text:style-name="T249">, </text:span></text:span><text:span text:style-name="Fonte_20_parág._20_padrão"><text:span text:style-name="T256">opinou pela concessão da ordem, mediante imposição de medidas cautelares diversas da prisão</text:span></text:span><text:span text:style-name="Fonte_20_parág._20_padrão"><text:span text:style-name="T249">. </text:span></text:span><text:span text:style-name="Fonte_20_parág._20_padrão"><text:span text:style-name="T250">A Exma. Desembargadora Relatora </text:span></text:span><text:span text:style-name="Fonte_20_parág._20_padrão"><text:span text:style-name="T256">pediu vista dos autos. Julgamento adiado.</text:span></text:span><text:span text:style-name="Fonte_20_parág._20_padrão"><text:span text:style-name="T250"> </text:span></text:span><text:span text:style-name="Fonte_20_parág._20_padrão"><text:span text:style-name="T256">A</text:span></text:span><text:span text:style-name="Fonte_20_parág._20_padrão"><text:span text:style-name="T251"> nobre causídic</text:span></text:span><text:span text:style-name="Fonte_20_parág._20_padrão"><text:span text:style-name="T256">a</text:span></text:span><text:span text:style-name="Fonte_20_parág._20_padrão"><text:span text:style-name="T251"> Dr</text:span></text:span><text:span text:style-name="Fonte_20_parág._20_padrão"><text:span text:style-name="T256">a</text:span></text:span><text:span text:style-name="Fonte_20_parág._20_padrão"><text:span text:style-name="T251">. </text:span></text:span><text:span text:style-name="Fonte_20_parág._20_padrão"><text:span text:style-name="T250">Maria Cristina Patrício</text:span></text:span><text:span text:style-name="Fonte_20_parág._20_padrão"><text:span text:style-name="T251">, OAB/CE </text:span></text:span><text:span text:style-name="Fonte_20_parág._20_padrão"><text:span text:style-name="T256">45597</text:span></text:span><text:span text:style-name="Fonte_20_parág._20_padrão"><text:span text:style-name="T251">, </text:span></text:span><text:span text:style-name="Fonte_20_parág._20_padrão"><text:span text:style-name="T257">habilitada</text:span></text:span><text:span text:style-name="Fonte_20_parág._20_padrão"><text:span text:style-name="T251"> nos autos da Apelação Crime nº 0006291-94.2019.8.06.0167, regularmente inscrit</text:span></text:span><text:span text:style-name="Fonte_20_parág._20_padrão"><text:span text:style-name="T257">a</text:span></text:span><text:span text:style-name="Fonte_20_parág._20_padrão"><text:span text:style-name="T251"> para sustentar oralmente suas razões, </text:span></text:span><text:span text:style-name="Fonte_20_parág._20_padrão"><text:span text:style-name="T257">prescindiu do uso da palavra</text:span></text:span><text:span text:style-name="Fonte_20_parág._20_padrão"><text:span text:style-name="T251">. </text:span></text:span><text:span text:style-name="T16">Assim, como nada mais houvesse a tratar, </text:span><text:span text:style-name="T19">a</text:span><text:span text:style-name="T16"> eminente Desembargador</text:span><text:span text:style-name="T19">a</text:span><text:span text:style-name="T16"> Presidente deu por encerrada a sessão, precisamente às </text:span><text:span text:style-name="T17">11h</text:span><text:span text:style-name="T19">05</text:span><text:span text:style-name="T18">min</text:span><text:span text:style-name="T16">, da qual lavrou-se a presente Ata que, lida e aprovada, vai adiante assinada. </text:span><text:span text:style-name="T59">Destarte, foram julgados na </text:span><text:span text:style-name="T69">1</text:span><text:span text:style-name="T60">ª</text:span><text:span text:style-name="T59"> Sessão </text:span><text:span text:style-name="T64">O</text:span><text:span text:style-name="T59">rdinária, </text:span><text:span text:style-name="T69">66</text:span><text:span text:style-name="T64"> (</text:span><text:span text:style-name="T69">sessenta e seis</text:span><text:span text:style-name="T64">) </text:span><text:span text:style-name="T20">Habeas Corpus</text:span><text:span text:style-name="T65">,</text:span><text:span text:style-name="T66"> </text:span><text:span text:style-name="T69">04</text:span><text:span text:style-name="T64"> (</text:span><text:span text:style-name="T69">quatro</text:span><text:span text:style-name="T64">)</text:span><text:span text:style-name="T59"> Embargo</text:span><text:span text:style-name="T67">s</text:span><text:span text:style-name="T59"> de Declaração</text:span><text:span text:style-name="T68">, </text:span><text:span text:style-name="T64"><text:s/></text:span><text:span text:style-name="T70">0</text:span><text:span text:style-name="T76">7</text:span><text:span text:style-name="T64"> (</text:span><text:span text:style-name="T76">sete</text:span><text:span text:style-name="T64">)</text:span><text:span text:style-name="T71"> Agravo</text:span><text:span text:style-name="T72">s</text:span><text:span text:style-name="T71"> em Execução Penal, </text:span><text:span text:style-name="T76">12</text:span><text:span text:style-name="T64"> (</text:span><text:span text:style-name="T76">doze</text:span><text:span text:style-name="T64">) </text:span><text:span text:style-name="T59">Recurso</text:span><text:span text:style-name="T73">s</text:span><text:span text:style-name="T59"> em Sentido Estrito</text:span><text:span text:style-name="T74"> </text:span><text:span text:style-name="T75">e</text:span><text:span text:style-name="T59"> </text:span><text:span text:style-name="T76">23</text:span><text:span text:style-name="T64"> (</text:span><text:span text:style-name="T76">vinte e três</text:span><text:span text:style-name="T64">) </text:span><text:span text:style-name="T59">Apelações </text:span><text:span text:style-name="T72">Crimes</text:span><text:span text:style-name="T59">, totalizando </text:span><text:span text:style-name="T76">112</text:span><text:span text:style-name="T64"> (cento e </text:span><text:span text:style-name="T76">doze</text:span><text:span text:style-name="T64">) </text:span><text:span text:style-name="T59">processos. Secretaria da Terceira Câmara Criminal. Fortaleza, ao</text:span><text:span text:style-name="T61">s</text:span><text:span text:style-name="T59"> </text:span><text:span text:style-name="T69">23</text:span><text:span text:style-name="T59"> (</text:span><text:span text:style-name="T69">vinte e três</text:span><text:span text:style-name="T64">) </text:span><text:span text:style-name="T59">dia</text:span><text:span text:style-name="T61">s</text:span><text:span text:style-name="T59"> do mês de </text:span><text:span text:style-name="T69">janeiro</text:span><text:span text:style-name="T59"> do ano de 202</text:span><text:span text:style-name="T69">4</text:span><text:span text:style-name="T59"> (dois mil e vinte</text:span><text:span text:style-name="T62"> e</text:span><text:span text:style-name="T63"> </text:span><text:span text:style-name="T69">quatro</text:span><text:span text:style-name="T59">).</text:span></text:p>
      <text:p text:style-name="P2"/>
      <text:p text:style-name="P17"><text:s/></text:p>
      <text:p text:style-name="P17"/>
      <text:p text:style-name="P5"><text:span text:style-name="T233">Desembargador</text:span><text:span text:style-name="T234"> </text:span><text:span text:style-name="T232">HENRIQUE JORGE HOLANDA SILVEIRA</text:span></text:p>
      <text:p text:style-name="P6">Presidente da <text:span text:style-name="T262">Terceira </text:span>Câmara Criminal</text:p>
      <text:p text:style-name="P3"/>
      <text:p text:style-name="P3"/>
      <text:p text:style-name="P4"><text:span text:style-name="T260">Bel</text:span><text:span text:style-name="T261">a</text:span><text:span text:style-name="T260">. MADELINE BEZERRA DA SILVA</text:span></text:p>
      <text:p text:style-name="P11"><text:span text:style-name="Fonte_20_parág._20_padrão"><text:span text:style-name="T208">Coordenador</text:span></text:span><text:span text:style-name="Fonte_20_parág._20_padrão"><text:span text:style-name="T209">a</text:span></text:span><text:span text:style-name="Fonte_20_parág._20_padrão"><text:span text:style-name="T208"> da </text:span></text:span><text:span text:style-name="Fonte_20_parág._20_padrão"><text:span text:style-name="T210">Terceira </text:span></text:span><text:span text:style-name="Fonte_20_parág._20_padrão"><text:span text:style-name="T208">Câmara Criminal – </text:span></text:span><text:span text:style-name="Fonte_20_parág._20_padrão"><text:span text:style-name="T209">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9T16:25:07.171000000</meta:creation-date>
    <meta:generator>LibreOffice/6.4.5.2$Windows_X86_64 LibreOffice_project/a726b36747cf2001e06b58ad5db1aa3a9a1872d6</meta:generator>
    <dc:date>2024-01-29T08:32:36.749000000</dc:date>
    <meta:editing-duration>PT12H41M52S</meta:editing-duration>
    <meta:editing-cycles>246</meta:editing-cycles>
    <meta:print-date>2024-01-09T15:13:28.096000000</meta:print-date>
    <meta:document-statistic meta:table-count="0" meta:image-count="1" meta:object-count="0" meta:page-count="19" meta:paragraph-count="13" meta:word-count="10574" meta:character-count="74416" meta:non-whitespace-character-count="63616"/>
  </office:meta>
</office:document-meta>
</file>