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font-name-asian="Times New Roman1" style:font-size-asian="13pt" style:font-weight-asian="bold" style:font-size-complex="13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name-asian="Liberation Serif1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20ed70" style:font-size-asian="12pt" style:font-weight-asian="bold" style:font-size-complex="12pt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20ed70" style:font-size-asian="12pt" style:font-size-complex="12pt"/>
    </style:style>
    <style:style style:name="P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0ed70" style:font-size-asian="12pt" style:font-size-complex="12pt"/>
    </style:style>
    <style:style style:name="P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0ed70" fo:background-color="#ffff00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0ed70" fo:background-color="transparent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20ed70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20ed70" fo:background-color="#ffffff" style:font-name-asian="Times New Roman1" style:font-size-asian="12pt" style:font-weight-asian="normal" style:font-name-complex="Arial3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22e37d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1bb947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0000" style:font-name="Times New Roman" fo:font-size="12pt" fo:font-weight="normal" officeooo:paragraph-rsid="0020ed70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T1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" style:family="text">
      <style:text-properties fo:color="#000000" style:font-name="Times New Roman" fo:font-size="12pt" fo:language="pt" fo:country="BR" fo:font-style="italic" style:text-underline-style="none" fo:font-weight="normal" officeooo:rsid="0007c50a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" style:family="text">
      <style:text-properties fo:color="#000000" style:font-name="Times New Roman" fo:font-size="12pt" fo:language="pt" fo:country="BR" fo:font-style="italic" style:text-underline-style="none" fo:font-weight="normal" officeooo:rsid="00d25948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" style:family="text">
      <style:text-properties fo:color="#000000" style:font-name="Times New Roman" fo:font-size="12pt" fo:language="pt" fo:country="BR" fo:font-style="italic" style:text-underline-style="none" fo:font-weight="normal" officeooo:rsid="00ed06d2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" style:family="text">
      <style:text-properties fo:color="#000000" style:font-name="Times New Roman" fo:font-size="12pt" fo:language="pt" fo:country="BR" fo:font-style="italic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7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8" style:family="text">
      <style:text-properties fo:color="#000000" style:font-name="Times New Roman" fo:font-size="12pt" fo:language="pt" fo:country="BR" fo:font-style="italic" fo:font-weight="normal" officeooo:rsid="00289c63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" style:family="text">
      <style:text-properties fo:color="#000000" style:font-name="Times New Roman" fo:font-size="12pt" fo:language="pt" fo:country="BR" fo:font-style="italic" fo:font-weight="normal" officeooo:rsid="0031ff26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11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2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fo:language="pt" fo:country="BR" fo:font-weight="normal" officeooo:rsid="0036219b" fo:background-color="transparent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anguage="pt" fo:country="BR" fo:font-weight="normal" officeooo:rsid="002b5dbe" fo:background-color="transparent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pt" fo:country="BR" fo:font-weight="normal" officeooo:rsid="00ef2bf1" fo:background-color="transparent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pt" fo:country="BR" fo:font-weight="normal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anguage="pt" fo:country="BR" fo:font-weight="normal" officeooo:rsid="00289c63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anguage="pt" fo:country="BR" fo:font-weight="normal" officeooo:rsid="00dd4edf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anguage="pt" fo:country="BR" fo:font-weight="normal" officeooo:rsid="00de4a77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language="pt" fo:country="BR" fo:font-weight="normal" officeooo:rsid="00deb77d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font-size="12pt" fo:language="pt" fo:country="BR" fo:font-weight="normal" officeooo:rsid="003792de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2" style:family="text">
      <style:text-properties fo:color="#000000" style:font-name="Times New Roman" fo:font-size="12pt" fo:language="pt" fo:country="BR" fo:font-weight="normal" officeooo:rsid="001e9df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3" style:family="text">
      <style:text-properties fo:color="#000000" style:font-name="Times New Roman" fo:font-size="12pt" fo:language="pt" fo:country="BR" fo:font-weight="normal" officeooo:rsid="002e6522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4" style:family="text">
      <style:text-properties fo:color="#000000" style:font-name="Times New Roman" fo:font-size="12pt" fo:language="pt" fo:country="BR" fo:font-weight="normal" officeooo:rsid="002f390c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" style:family="text">
      <style:text-properties fo:color="#000000" style:font-name="Times New Roman" fo:font-size="12pt" fo:language="pt" fo:country="BR" fo:font-weight="normal" officeooo:rsid="002f619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" style:family="text">
      <style:text-properties fo:color="#000000" style:font-name="Times New Roman" fo:font-size="12pt" fo:language="pt" fo:country="BR" fo:font-weight="normal" officeooo:rsid="003071f5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7" style:family="text">
      <style:text-properties fo:color="#000000" style:font-name="Times New Roman" fo:font-size="12pt" fo:language="pt" fo:country="BR" fo:font-weight="normal" officeooo:rsid="0031ff26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8" style:family="text">
      <style:text-properties fo:color="#000000" style:font-name="Times New Roman" fo:font-size="12pt" fo:language="pt" fo:country="BR" fo:font-weight="normal" officeooo:rsid="00331726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9" style:family="text">
      <style:text-properties fo:color="#000000" style:font-name="Times New Roman" fo:font-size="12pt" fo:language="pt" fo:country="BR" fo:font-weight="normal" officeooo:rsid="00ef2bf1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0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1" style:family="text">
      <style:text-properties fo:color="#000000" style:font-name="Times New Roman" fo:font-size="12pt" fo:language="pt" fo:country="BR" officeooo:rsid="0011710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2" style:family="text">
      <style:text-properties fo:color="#000000" style:font-name="Times New Roman" fo:font-size="12pt" fo:language="pt" fo:country="BR" officeooo:rsid="002abf3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3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4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5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6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7" style:family="text">
      <style:text-properties fo:color="#000000" style:font-name="Times New Roman" fo:font-size="12pt" fo:language="pt" fo:country="BR" officeooo:rsid="00367d1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8" style:family="text">
      <style:text-properties fo:color="#000000" style:font-name="Times New Roman" fo:font-size="12pt" fo:language="pt" fo:country="BR" officeooo:rsid="0010fd1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9" style:family="text">
      <style:text-properties fo:color="#000000" style:font-name="Times New Roman" fo:font-size="12pt" fo:language="pt" fo:country="BR" officeooo:rsid="002b5db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0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1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2" style:family="text">
      <style:text-properties fo:color="#000000" style:font-name="Times New Roman" fo:font-size="12pt" fo:language="pt" fo:country="BR" officeooo:rsid="002fd0d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3" style:family="text">
      <style:text-properties fo:color="#000000" style:font-name="Times New Roman" fo:font-size="12pt" fo:language="pt" fo:country="BR" officeooo:rsid="001a8d5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4" style:family="text">
      <style:text-properties fo:color="#000000" style:font-name="Times New Roman" fo:font-size="12pt" fo:language="pt" fo:country="BR" officeooo:rsid="00408fb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5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6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7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8" style:family="text">
      <style:text-properties fo:color="#000000" style:font-name="Times New Roman" fo:font-size="12pt" fo:language="pt" fo:country="BR" officeooo:rsid="004df80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9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0" style:family="text">
      <style:text-properties fo:color="#000000" style:font-name="Times New Roman" fo:font-size="12pt" fo:language="pt" fo:country="BR" officeooo:rsid="00115639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1" style:family="text">
      <style:text-properties fo:color="#000000" style:font-name="Times New Roman" fo:font-size="12pt" fo:language="pt" fo:country="BR" officeooo:rsid="003824e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2" style:family="text">
      <style:text-properties fo:color="#000000" style:font-name="Times New Roman" fo:font-size="12pt" fo:language="pt" fo:country="BR" officeooo:rsid="0039a2f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3" style:family="text">
      <style:text-properties fo:color="#000000" style:font-name="Times New Roman" fo:font-size="12pt" fo:language="pt" fo:country="BR" officeooo:rsid="00e0ccab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4" style:family="text">
      <style:text-properties fo:color="#000000" style:font-name="Times New Roman" fo:font-size="12pt" fo:language="pt" fo:country="BR" officeooo:rsid="00f0a09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5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2pt" fo:language="pt" fo:country="BR" fo:font-style="normal" style:text-underline-style="none" fo:font-weight="normal" officeooo:rsid="003ab09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2pt" fo:language="pt" fo:country="BR" fo:font-style="normal" style:text-underline-style="none" fo:font-weight="normal" officeooo:rsid="004c2f9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language="pt" fo:country="BR" fo:font-style="normal" style:text-underline-style="none" fo:font-weight="normal" officeooo:rsid="002d3eb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2pt" fo:language="pt" fo:country="BR" fo:font-style="normal" style:text-underline-style="none" fo:font-weight="normal" officeooo:rsid="004c2f9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language="pt" fo:country="BR" fo:font-style="normal" style:text-underline-style="none" fo:font-weight="normal" officeooo:rsid="004d0d8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language="pt" fo:country="BR" fo:font-style="normal" style:text-underline-style="none" fo:font-weight="normal" officeooo:rsid="005c8e5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2pt" fo:language="pt" fo:country="BR" fo:font-style="normal" style:text-underline-style="none" fo:font-weight="normal" officeooo:rsid="003ab09b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2pt" fo:language="pt" fo:country="BR" fo:font-style="normal" style:text-underline-style="none" fo:font-weight="normal" officeooo:rsid="0054dff9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fo:font-size="12pt" fo:language="pt" fo:country="BR" fo:font-style="normal" style:text-underline-style="none" fo:font-weight="normal" officeooo:rsid="006075e2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Times New Roman" fo:font-size="12pt" fo:language="pt" fo:country="BR" fo:font-style="normal" style:text-underline-style="none" fo:font-weight="normal" officeooo:rsid="002d3ebb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font-name="Times New Roman" fo:font-size="12pt" fo:language="pt" fo:country="BR" fo:font-style="normal" style:text-underline-style="none" fo:font-weight="normal" officeooo:rsid="0094c9a8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" fo:font-size="12pt" fo:language="pt" fo:country="BR" fo:font-style="normal" style:text-underline-style="none" fo:font-weight="normal" officeooo:rsid="00a9f99c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font-name="Times New Roman" fo:font-size="12pt" fo:language="pt" fo:country="BR" fo:font-style="normal" style:text-underline-style="none" fo:font-weight="normal" officeooo:rsid="008705b9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font-name="Times New Roman" fo:font-size="12pt" fo:language="pt" fo:country="BR" fo:font-style="normal" style:text-underline-style="none" fo:font-weight="normal" officeooo:rsid="00881712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font-name="Times New Roman" fo:font-size="12pt" fo:language="pt" fo:country="BR" fo:font-style="normal" style:text-underline-style="none" fo:font-weight="normal" officeooo:rsid="0089e802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font-name="Times New Roman" fo:font-size="12pt" fo:language="pt" fo:country="BR" fo:font-style="normal" style:text-underline-style="none" fo:font-weight="normal" officeooo:rsid="00931cc1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font-name="Times New Roman" fo:font-size="12pt" fo:language="pt" fo:country="BR" fo:font-style="normal" style:text-underline-style="none" fo:font-weight="normal" officeooo:rsid="00a5b9ad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font-name="Times New Roman" fo:font-size="12pt" fo:language="pt" fo:country="BR" fo:font-style="normal" style:text-underline-style="none" fo:font-weight="normal" officeooo:rsid="00ee95d7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style:font-name="Times New Roman" fo:font-size="12pt" fo:language="pt" fo:country="BR" fo:font-style="normal" style:text-underline-style="none" fo:font-weight="normal" officeooo:rsid="0009aa01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style:font-name="Times New Roman" fo:font-size="12pt" fo:language="pt" fo:country="BR" fo:font-style="normal" style:text-underline-style="none" fo:font-weight="normal" officeooo:rsid="001b9539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style:font-name="Times New Roman" fo:font-size="12pt" fo:language="pt" fo:country="BR" fo:font-style="normal" style:text-underline-style="none" fo:font-weight="bold" officeooo:rsid="0007c50a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8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9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00" style:family="text">
      <style:text-properties fo:color="#000000" style:font-name="Times New Roman" fo:font-size="12pt" fo:language="pt" fo:country="BR" fo:font-style="normal" style:text-underline-style="none" fo:font-weight="bold" officeooo:rsid="00d01001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01" style:family="text">
      <style:text-properties fo:color="#000000" style:font-name="Times New Roman" fo:font-size="12pt" fo:language="pt" fo:country="BR" fo:font-style="normal" style:text-underline-style="none" fo:font-weight="bold" officeooo:rsid="0007c50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2" style:family="text">
      <style:text-properties fo:color="#000000" style:font-name="Times New Roman" fo:font-size="12pt" fo:language="pt" fo:country="BR" style:text-underline-style="none" fo:font-weight="normal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3" style:family="text">
      <style:text-properties fo:color="#000000" style:font-name="Times New Roman" fo:font-size="12pt" fo:language="pt" fo:country="BR" style:text-underline-style="none" fo:font-weight="normal" officeooo:rsid="001da37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4" style:family="text">
      <style:text-properties fo:color="#000000" style:font-name="Times New Roman" fo:font-size="12pt" fo:language="pt" fo:country="BR" style:text-underline-style="none" fo:font-weight="normal" officeooo:rsid="000cf14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5" style:family="text">
      <style:text-properties fo:color="#000000" style:font-name="Times New Roman" fo:font-size="12pt" fo:language="pt" fo:country="BR" style:text-underline-style="none" fo:font-weight="normal" officeooo:rsid="001f9f9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6" style:family="text">
      <style:text-properties fo:color="#000000" style:font-name="Times New Roman" fo:font-size="12pt" fo:language="pt" fo:country="BR" style:text-underline-style="none" fo:font-weight="normal" officeooo:rsid="001f938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7" style:family="text">
      <style:text-properties fo:color="#000000" style:font-name="Times New Roman" fo:font-size="12pt" fo:language="pt" fo:country="BR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8" style:family="text">
      <style:text-properties fo:color="#000000" style:font-name="Times New Roman" fo:font-size="12pt" fo:language="pt" fo:country="BR" style:text-underline-style="none" fo:font-weight="normal" officeooo:rsid="000de29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9" style:family="text">
      <style:text-properties fo:color="#000000" style:font-name="Times New Roman" fo:font-size="12pt" fo:language="pt" fo:country="BR" style:text-underline-style="none" fo:font-weight="normal" officeooo:rsid="000a2eb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0" style:family="text">
      <style:text-properties fo:color="#000000" style:font-name="Times New Roman" fo:font-size="12pt" fo:language="pt" fo:country="BR" style:text-underline-style="none" fo:font-weight="normal" officeooo:rsid="00e548f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1" style:family="text">
      <style:text-properties fo:color="#000000" style:font-name="Times New Roman" fo:font-size="12pt" fo:language="pt" fo:country="BR" style:text-underline-style="none" fo:font-weight="normal" officeooo:rsid="00858c5c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bold"/>
    </style:style>
    <style:style style:name="T112" style:family="text">
      <style:text-properties fo:color="#000000" style:font-name="Times New Roman" fo:font-size="12pt" fo:language="pt" fo:country="BR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13" style:family="text">
      <style:text-properties fo:color="#000000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4" style:family="text">
      <style:text-properties fo:color="#000000" style:font-name="Times New Roman" fo:font-size="12pt" fo:font-weight="bold" officeooo:rsid="00d7dd95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5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6" style:family="text">
      <style:text-properties fo:color="#000000" style:font-name="Times New Roman" fo:font-size="12pt" fo:font-weight="bold" officeooo:rsid="00d01001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7" style:family="text">
      <style:text-properties fo:color="#000000" style:font-name="Times New Roman" fo:font-size="12pt" fo:font-weight="bold" officeooo:rsid="00a9d7c5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8" style:family="text">
      <style:text-properties fo:color="#000000" style:font-name="Times New Roman" fo:font-size="12pt" fo:font-weight="bold" officeooo:rsid="00d7dd95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9" style:family="text">
      <style:text-properties fo:color="#000000" style:font-name="Times New Roman" fo:font-size="12pt" fo:font-weight="bold" officeooo:rsid="00d87cb0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0" style:family="text">
      <style:text-properties fo:color="#000000" style:font-name="Times New Roman" fo:font-size="12pt" fo:font-weight="bold" officeooo:rsid="0042df1b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1" style:family="text">
      <style:text-properties fo:color="#000000" style:font-name="Times New Roman" fo:font-size="12pt" fo:font-weight="bold" officeooo:rsid="007c0e51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2" style:family="text">
      <style:text-properties fo:color="#000000" style:font-name="Times New Roman" fo:font-size="12pt" fo:font-weight="bold" officeooo:rsid="002c6a2e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3" style:family="text">
      <style:text-properties fo:color="#000000" style:font-name="Times New Roman" fo:font-size="12pt" fo:font-weight="bold" officeooo:rsid="00d93c01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4" style:family="text">
      <style:text-properties fo:color="#000000" style:font-name="Times New Roman" fo:font-size="12pt" fo:font-weight="bold" officeooo:rsid="004870ff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5" style:family="text">
      <style:text-properties fo:color="#000000" style:font-name="Times New Roman" fo:font-size="12pt" fo:font-weight="bold" officeooo:rsid="007c6b37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6" style:family="text">
      <style:text-properties fo:color="#000000" style:font-name="Times New Roman" fo:font-size="12pt" fo:font-weight="bold" officeooo:rsid="00179366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7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28" style:family="text">
      <style:text-properties fo:color="#000000" style:font-name="Times New Roman" fo:font-size="12pt" fo:font-weight="bold" officeooo:rsid="00d01001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29" style:family="text">
      <style:text-properties fo:color="#000000" style:font-name="Times New Roman" fo:font-size="12pt" fo:font-weight="bold" officeooo:rsid="001f57ae" fo:background-color="#ffffff" loext:char-shading-value="0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30" style:family="text">
      <style:text-properties fo:color="#000000" style:font-name="Times New Roman" fo:font-size="12pt" fo:font-weight="bold" fo:background-color="#ffffff" loext:char-shading-value="0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31" style:family="text">
      <style:text-properties fo:color="#000000" style:font-name="Times New Roman" fo:font-size="12pt" fo:font-weight="bold" officeooo:rsid="00d7dd95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2" style:family="text">
      <style:text-properties fo:color="#000000" style:font-name="Times New Roman" fo:font-size="12pt" fo:font-weight="bold" officeooo:rsid="00d87cb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3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4" style:family="text">
      <style:text-properties fo:color="#000000" style:font-name="Times New Roman" fo:font-size="12pt" style:text-underline-style="solid" style:text-underline-width="auto" style:text-underline-color="font-color" fo:font-weight="bold" officeooo:rsid="0024977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5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36" style:family="text">
      <style:text-properties fo:color="#000000" style:font-name="Times New Roman" fo:font-size="12pt" style:text-underline-style="solid" style:text-underline-width="auto" style:text-underline-color="font-color" fo:font-weight="bold" officeooo:rsid="00d7dd9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37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8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9" style:family="text">
      <style:text-properties fo:color="#000000" style:font-name="Times New Roman" fo:font-size="12pt" style:text-underline-style="none" fo:font-weight="bold" officeooo:rsid="00d01001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0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41" style:family="text">
      <style:text-properties fo:color="#000000" style:font-name="Times New Roman" fo:font-size="12pt" style:text-underline-style="none" fo:font-weight="bold" officeooo:rsid="00d7dd95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42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43" style:family="text">
      <style:text-properties fo:color="#000000" style:font-name="Times New Roman" fo:font-size="12pt" style:text-underline-style="none" fo:font-weight="bold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44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5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46" style:family="text">
      <style:text-properties fo:color="#000000" style:font-name="Times New Roman" fo:font-size="12pt" fo:font-style="italic" style:text-underline-style="none" fo:font-weight="bold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47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48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49" style:family="text">
      <style:text-properties fo:color="#000000" style:font-name="Times New Roman" fo:font-size="12pt" officeooo:rsid="007d1b87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50" style:family="text">
      <style:text-properties fo:color="#000000" style:font-name="Times New Roman" fo:font-size="12pt" officeooo:rsid="007edf8e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51" style:family="text">
      <style:text-properties fo:color="#000000" style:font-name="Times New Roman" fo:font-size="12pt" officeooo:rsid="007fefda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52" style:family="text">
      <style:text-properties fo:color="#000000" style:font-name="Times New Roman" fo:font-size="12pt" officeooo:rsid="0098486d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53" style:family="text">
      <style:text-properties fo:color="#000000" style:font-name="Times New Roman" fo:font-size="12pt" officeooo:rsid="00999fd9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54" style:family="text">
      <style:text-properties fo:color="#000000" style:font-name="Times New Roman" fo:font-size="12pt" officeooo:rsid="00a30c98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55" style:family="text">
      <style:text-properties fo:color="#000000" style:font-name="Times New Roman" fo:font-size="12pt" officeooo:rsid="00a4c812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56" style:family="text">
      <style:text-properties fo:color="#000000" style:font-name="Times New Roman" fo:font-size="12pt" officeooo:rsid="00ed06d2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57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58" style:family="text">
      <style:text-properties fo:color="#000000" style:font-name="Times New Roman" fo:font-size="12pt" officeooo:rsid="00ed06d2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59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0" style:family="text">
      <style:text-properties fo:color="#000000" style:font-name="Times New Roman" fo:font-size="12pt" fo:font-weight="normal" officeooo:rsid="00653b98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1" style:family="text">
      <style:text-properties fo:color="#000000" style:font-name="Times New Roman" fo:font-size="12pt" fo:font-weight="normal" officeooo:rsid="00666b03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2" style:family="text">
      <style:text-properties fo:color="#000000" style:font-name="Times New Roman" fo:font-size="12pt" fo:font-weight="normal" officeooo:rsid="00672ac1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3" style:family="text">
      <style:text-properties fo:color="#000000" style:font-name="Times New Roman" fo:font-size="12pt" fo:font-weight="normal" officeooo:rsid="00683a3e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4" style:family="text">
      <style:text-properties fo:color="#000000" style:font-name="Times New Roman" fo:font-size="12pt" fo:font-weight="normal" officeooo:rsid="0069f4f4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5" style:family="text">
      <style:text-properties fo:color="#000000" style:font-name="Times New Roman" fo:font-size="12pt" fo:font-weight="normal" officeooo:rsid="00752218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6" style:family="text">
      <style:text-properties fo:color="#000000" style:font-name="Times New Roman" fo:font-size="12pt" fo:font-weight="normal" officeooo:rsid="006b7172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7" style:family="text">
      <style:text-properties fo:color="#000000" style:font-name="Times New Roman" fo:font-size="12pt" fo:font-weight="normal" officeooo:rsid="006c71f1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8" style:family="text">
      <style:text-properties fo:color="#000000" style:font-name="Times New Roman" fo:font-size="12pt" fo:font-weight="normal" officeooo:rsid="0072d786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9" style:family="text">
      <style:text-properties fo:color="#000000" style:font-name="Times New Roman" fo:font-size="12pt" fo:font-weight="normal" officeooo:rsid="00746a45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0" style:family="text">
      <style:text-properties fo:color="#000000" style:font-name="Times New Roman" fo:font-size="12pt" fo:font-weight="normal" officeooo:rsid="0079914a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1" style:family="text">
      <style:text-properties fo:color="#000000" style:font-name="Times New Roman" fo:font-size="12pt" fo:font-weight="normal" officeooo:rsid="0075c80f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2" style:family="text">
      <style:text-properties fo:color="#000000" style:font-name="Times New Roman" fo:font-size="12pt" fo:font-weight="normal" officeooo:rsid="00850c7c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3" style:family="text">
      <style:text-properties fo:color="#000000" style:font-name="Times New Roman" fo:font-size="12pt" fo:font-weight="normal" officeooo:rsid="008331af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4" style:family="text">
      <style:text-properties fo:color="#000000" style:font-name="Times New Roman" fo:font-size="12pt" fo:font-weight="normal" officeooo:rsid="0085ac4a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5" style:family="text">
      <style:text-properties fo:color="#000000" style:font-name="Times New Roman" fo:font-size="12pt" fo:font-weight="normal" officeooo:rsid="00861c07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6" style:family="text">
      <style:text-properties fo:color="#000000" style:font-name="Times New Roman" fo:font-size="12pt" fo:font-weight="normal" officeooo:rsid="003fad88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7" style:family="text">
      <style:text-properties fo:color="#000000" style:font-name="Times New Roman" fo:font-size="12pt" fo:font-weight="normal" officeooo:rsid="00409730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8" style:family="text">
      <style:text-properties fo:color="#000000" style:font-name="Times New Roman" fo:font-size="12pt" fo:font-weight="normal" officeooo:rsid="00cd3a3a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9" style:family="text">
      <style:text-properties fo:color="#000000" style:font-name="Times New Roman" fo:font-size="12pt" fo:font-weight="normal" officeooo:rsid="00ee95d7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0" style:family="text">
      <style:text-properties fo:color="#000000" style:font-name="Times New Roman" fo:font-size="12pt" fo:font-weight="normal" officeooo:rsid="00ee9fc7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1" style:family="text">
      <style:text-properties fo:color="#000000" style:font-name="Times New Roman" fo:font-size="12pt" fo:font-weight="normal" officeooo:rsid="00ef0b0a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2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83" style:family="text">
      <style:text-properties fo:color="#000000" style:font-name="Times New Roman" fo:font-size="12pt" fo:font-weight="normal" officeooo:rsid="00b46b21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84" style:family="text">
      <style:text-properties fo:color="#000000" style:font-name="Times New Roman" fo:font-size="12pt" fo:font-weight="normal" fo:background-color="transparent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5" style:family="text">
      <style:text-properties fo:color="#000000" style:font-name="Times New Roman" fo:font-size="12pt" fo:font-weight="normal" officeooo:rsid="003fad88" fo:background-color="transparent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6" style:family="text">
      <style:text-properties fo:color="#000000" style:font-name="Times New Roman" fo:font-size="12pt" fo:font-style="normal" fo:font-weight="normal" officeooo:rsid="001f57ae" fo:background-color="#ffffff" loext:char-shading-value="0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187" style:family="text">
      <style:text-properties fo:color="#000000" style:font-name="Times New Roman" fo:font-size="12pt" fo:font-style="normal" fo:font-weight="normal" officeooo:rsid="00ee95d7" fo:background-color="#ffffff" loext:char-shading-value="0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188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189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3" style:font-weight-complex="bold"/>
    </style:style>
    <style:style style:name="T190" style:family="text">
      <style:text-properties fo:color="#000000" fo:language="pt" fo:country="BR" fo:font-style="normal" style:text-underline-style="none" fo:font-weight="bold" officeooo:rsid="0017c48f" style:letter-kerning="tru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9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9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9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9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d3eb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9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ab09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4dff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4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5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6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07c50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7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d7dd9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8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9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10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11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12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13" style:family="text">
      <style:text-properties officeooo:rsid="001bb947"/>
    </style:style>
    <style:style style:name="T214" style:family="text">
      <style:text-properties style:font-name="Times New Roman" fo:font-size="12pt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5" style:family="text">
      <style:text-properties officeooo:rsid="00e7abb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as-char" svg:width="1.93cm" svg:height="2.131cm" draw:z-index="0"><draw:image xlink:href="Pictures/1000000000000080000000AD6603D7103F6A2BDB.png" xlink:type="simple" xlink:show="embed" xlink:actuate="onLoad" loext:mime-type="image/png"/></draw:frame></text:p>
      <text:p text:style-name="P3">ESTADO DO CEARÁ</text:p>
      <text:p text:style-name="P2">PODER JUDICIÁRIO</text:p>
      <text:p text:style-name="P2">TRIBUNAL DE JUSTIÇA</text:p>
      <text:p text:style-name="P2">SECRETARIA DA TERCEIRA CÂMARA CRIMINAL</text:p>
      <text:p text:style-name="P5"/>
      <text:p text:style-name="P13">ATA DA SESSÃO ORDINÁRIA N.º <text:span text:style-name="T213">19</text:span>/202<text:span text:style-name="T213">3</text:span></text:p>
      <text:p text:style-name="P1"><text:span text:style-name="Fonte_20_parág._20_padrão"><text:span text:style-name="T143"/></text:span></text:p>
      <text:p text:style-name="P1"><text:span text:style-name="Fonte_20_parág._20_padrão"><text:span text:style-name="T143"/></text:span></text:p>
      <text:p text:style-name="P12"><text:span text:style-name="Fonte_20_parág._20_padrão"><text:span text:style-name="T102">Aos </text:span></text:span><text:span text:style-name="Fonte_20_parág._20_padrão"><text:span text:style-name="T103">06</text:span></text:span><text:span text:style-name="Fonte_20_parág._20_padrão"><text:span text:style-name="T104"> </text:span></text:span><text:span text:style-name="Fonte_20_parág._20_padrão"><text:span text:style-name="T105">(</text:span></text:span><text:span text:style-name="Fonte_20_parág._20_padrão"><text:span text:style-name="T110">seis</text:span></text:span><text:span text:style-name="Fonte_20_parág._20_padrão"><text:span text:style-name="T105">) </text:span></text:span><text:span text:style-name="Fonte_20_parág._20_padrão"><text:span text:style-name="T102">dias do mês de </text:span></text:span><text:span text:style-name="Fonte_20_parág._20_padrão"><text:span text:style-name="T106">junho</text:span></text:span><text:span text:style-name="Fonte_20_parág._20_padrão"><text:span text:style-name="T102"> do ano de 2023 (dois mil e vinte e três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107">09 horas</text:span></text:span><text:span text:style-name="Fonte_20_parág._20_padrão"><text:span text:style-name="T102">, teve lugar a 1</text:span></text:span><text:span text:style-name="Fonte_20_parág._20_padrão"><text:span text:style-name="T106">9</text:span></text:span><text:span text:style-name="Fonte_20_parág._20_padrão"><text:span text:style-name="T102">ª Sessão Ordinária da colenda Terceira Câmara Criminal. Presentes os Excelentíssimos Desembargadores HENRIQUE JORGE HOLANDA SILVEIRA – Presidente, MARLÚCIA DE ARAÚJO BEZERRA, ROSILENE FERREIRA FACUNDO e ÂNGELA TERESA GONDIM CARNEIRO CHAVES. </text:span></text:span><text:span text:style-name="Fonte_20_parág._20_padrão"><text:span text:style-name="T111">Ausente justificadamente, por motivo de férias, a Exma. Desembargadora ANDRÉA MENDES BEZERRA DELFINO. </text:span></text:span><text:span text:style-name="Fonte_20_parág._20_padrão"><text:span text:style-name="T102">O Ministério Público se fez representar pel</text:span></text:span><text:span text:style-name="Fonte_20_parág._20_padrão"><text:span text:style-name="T105">o</text:span></text:span><text:span text:style-name="Fonte_20_parág._20_padrão"><text:span text:style-name="T102"> dout</text:span></text:span><text:span text:style-name="Fonte_20_parág._20_padrão"><text:span text:style-name="T105">o</text:span></text:span><text:span text:style-name="Fonte_20_parág._20_padrão"><text:span text:style-name="T102"> Procurador de Justiça </text:span></text:span><text:span text:style-name="Fonte_20_parág._20_padrão"><text:span text:style-name="T106">JOSÉ MAURÍCIO CARNEIRO</text:span></text:span><text:span text:style-name="Fonte_20_parág._20_padrão"><text:span text:style-name="T102">, assim como a Defensoria Pública do Estado do Ceará pel</text:span></text:span><text:span text:style-name="Fonte_20_parág._20_padrão"><text:span text:style-name="T106">a</text:span></text:span><text:span text:style-name="Fonte_20_parág._20_padrão"><text:span text:style-name="T102"> Dr</text:span></text:span><text:span text:style-name="Fonte_20_parág._20_padrão"><text:span text:style-name="T106">a</text:span></text:span><text:span text:style-name="Fonte_20_parág._20_padrão"><text:span text:style-name="T102">. </text:span></text:span><text:span text:style-name="Fonte_20_parág._20_padrão"><text:span text:style-name="T106">BEATRIZ FONTELES GOMES PINHEIRO</text:span></text:span><text:span text:style-name="Fonte_20_parág._20_padrão"><text:span text:style-name="T102">, sendo os trabalhos secretariados pelo bel. JOSÉ WELLINGTON DE OLIVEIRA LOBO. Havendo número legal, o eminente Desembargador Presidente, invocando a proteção de Deus, declarou aberta a Sessão. Sem embargo foi aprovada a Ata da </text:span></text:span><text:span text:style-name="Fonte_20_parág._20_padrão"><text:span text:style-name="T108">1</text:span></text:span><text:span text:style-name="Fonte_20_parág._20_padrão"><text:span text:style-name="T106">8</text:span></text:span><text:span text:style-name="Fonte_20_parág._20_padrão"><text:span text:style-name="T102">ª sessão ordinária de </text:span></text:span><text:span text:style-name="Fonte_20_parág._20_padrão"><text:span text:style-name="T106">30 (trinta) </text:span></text:span><text:span text:style-name="Fonte_20_parág._20_padrão"><text:span text:style-name="T102">de </text:span></text:span><text:span text:style-name="Fonte_20_parág._20_padrão"><text:span text:style-name="T109">maio</text:span></text:span><text:span text:style-name="Fonte_20_parág._20_padrão"><text:span text:style-name="T108"> </text:span></text:span><text:span text:style-name="Fonte_20_parág._20_padrão"><text:span text:style-name="T102">de 2023 (dois mil e vinte e três). Secretaria da Terceira Câmara Criminal. Fortaleza, aos </text:span></text:span><text:span text:style-name="Fonte_20_parág._20_padrão"><text:span text:style-name="T106">06 (seis) </text:span></text:span><text:span text:style-name="Fonte_20_parág._20_padrão"><text:span text:style-name="T102">dias do mês de </text:span></text:span><text:span text:style-name="Fonte_20_parág._20_padrão"><text:span text:style-name="T106">junho</text:span></text:span><text:span text:style-name="Fonte_20_parág._20_padrão"><text:span text:style-name="T105"> </text:span></text:span><text:span text:style-name="Fonte_20_parág._20_padrão"><text:span text:style-name="T102">do ano de 2023 (dois mil e vinte e três). </text:span></text:span><text:span text:style-name="Fonte_20_parág._20_padrão"><text:span text:style-name="T112">JULGAMENTOS: </text:span></text:span><text:span text:style-name="T134">1</text:span><text:span text:style-name="T133"> – PROCESSOS EXTRA PAUTA:</text:span><text:span text:style-name="T137"> </text:span><text:span text:style-name="Fonte_20_parág._20_padrão"><text:span text:style-name="T139">1.1</text:span></text:span><text:span text:style-name="Fonte_20_parág._20_padrão"><text:span text:style-name="T138"> – </text:span></text:span><text:span text:style-name="Fonte_20_parág._20_padrão"><text:span text:style-name="T146">Habeas Corpus</text:span></text:span><text:span text:style-name="Fonte_20_parág._20_padrão"><text:span text:style-name="T138"> nº 0626488-95.2023.8.06.0000.</text:span></text:span><text:span text:style-name="Fonte_20_parág._20_padrão"><text:span text:style-name="T144"> </text:span></text:span><text:span text:style-name="T145">Impetrante: PAULO CÉSAR BARBOSA PIMENTEL. Paciente: JOSÉ WILLIAN SILVA LEÃO. Impetrado: JUIZ(A) DE DIREITO DA 1ª VARA CRIMINAL DA COMARCA DE MARACANAÚ</text:span><text:span text:style-name="T140">. </text:span><text:span text:style-name="T57">- Julgadores: O Exmo. Sr. Desembargador </text:span><text:span text:style-name="T59">HENRIQUE JORGE HOLANDA SILVEIRA</text:span><text:span text:style-name="T63"> (Relator), </text:span><text:span text:style-name="T64">e as Exmas. Sras. Desembargadoras</text:span><text:span text:style-name="T63"> </text:span><text:span text:style-name="Fonte_20_parág._20_padrão"><text:span text:style-name="T192">ROSILENE FERREIRA FACUNDO</text:span></text:span><text:span text:style-name="T58"> e</text:span><text:span text:style-name="T63"> </text:span><text:span text:style-name="Fonte_20_parág._20_padrão"><text:span text:style-name="T65">ÂNGELA TERESA GONDIM CARNEIRO CHAVES</text:span></text:span><text:span text:style-name="T63">. O nobre causídico impetrante Dr. Paulo César Barbosa Pimentel, OAB/CE 9165, sustentou oralmente suas razões no prazo regimental. Instado a se manifestar, o douto Procurador de Justiça oficiante ratificou os termos do parecer acostado aos autos. - </text:span><text:span text:style-name="T101">Síntese do julgamento</text:span><text:span text:style-name="T63">: </text:span><text:span text:style-name="T6">"A Turma, por unanimidade de votos, acordou em conhecer do presente Habeas Corpus para denegar a ordem impetrada, nos termos do voto do eminente Relator". </text:span><text:span text:style-name="Fonte_20_parág._20_padrão"><text:span text:style-name="T116">1.2</text:span></text:span><text:span text:style-name="Fonte_20_parág._20_padrão"><text:span text:style-name="T115"> – </text:span></text:span><text:span text:style-name="Fonte_20_parág._20_padrão"><text:span text:style-name="T147">Habeas Corpus</text:span></text:span><text:span text:style-name="Fonte_20_parág._20_padrão"><text:span text:style-name="T115"> nº 0626734-91.2023.8.06.0000. </text:span></text:span><text:span text:style-name="T148">Impetrante: SÉRGIO MACIEL PINHEIRO. Paciente: CARLOS ALBERTO GOMES NICOLAU. Paciente: JOÃO MARCOS PINHEIRO DE SOUSA. Impetrado: JUIZ</text:span><text:span text:style-name="T149">(A)</text:span><text:span text:style-name="T148"> DE DIREITO DA 1ª VARA CRIMINAL DA COMARCA DE QUIXADÁ. </text:span><text:span text:style-name="Fonte_20_parág._20_padrão"><text:span text:style-name="T55">- 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67">e </text:span></text:span><text:span text:style-name="Fonte_20_parág._20_padrão"><text:span text:style-name="T191">ROSILENE FERREIRA FACUNDO. </text:span></text:span><text:span text:style-name="Fonte_20_parág._20_padrão"><text:span text:style-name="T194">- </text:span></text:span><text:span text:style-name="Fonte_20_parág._20_padrão"><text:span text:style-name="T204">Síntese do julgamento</text:span></text:span><text:span text:style-name="Fonte_20_parág._20_padrão"><text:span text:style-name="T194">: </text:span></text:span><text:span text:style-name="Fonte_20_parág._20_padrão"><text:span text:style-name="T209">"A Turma, por unanimidade de votos, acordou em conhecer do presente Habeas Corpus para conceder a ordem impetrada, nos termos do voto da eminente Relatora". </text:span></text:span><text:span text:style-name="Fonte_20_parág._20_padrão"><text:span text:style-name="T116">1.3</text:span></text:span><text:span text:style-name="Fonte_20_parág._20_padrão"><text:span text:style-name="T115"> – </text:span></text:span><text:span text:style-name="Fonte_20_parág._20_padrão"><text:span text:style-name="T147">Habeas Corpus</text:span></text:span><text:span text:style-name="Fonte_20_parág._20_padrão"><text:span text:style-name="T115"> nº 0627160-06.2023.8.06.0000. </text:span></text:span><text:span text:style-name="T148">Impetrante: FRANCISCA MIKAELLY BARROS SOUSA. Paciente: ELIZIMAR JOSÉ DE ABREU ROCHA. Impetrado: JUIZ</text:span><text:span text:style-name="T150">(A)</text:span><text:span text:style-name="T148"> DE DIREITO DA VARA ÚNICA DA COMARCA DE RERIUTABA. </text:span><text:span text:style-name="Fonte_20_parág._20_padrão"><text:span text:style-name="T55">- 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67">e </text:span></text:span><text:span text:style-name="Fonte_20_parág._20_padrão"><text:span text:style-name="T191">ROSILENE FERREIRA FACUNDO. </text:span></text:span><text:span text:style-name="Fonte_20_parág._20_padrão"><text:span text:style-name="T194">- </text:span></text:span><text:span text:style-name="Fonte_20_parág._20_padrão"><text:span text:style-name="T204">Síntese do julgamento</text:span></text:span><text:span text:style-name="Fonte_20_parág._20_padrão"><text:span text:style-name="T194">: </text:span></text:span><text:span text:style-name="Fonte_20_parág._20_padrão"><text:span text:style-name="T209">"A </text:span></text:span><text:soft-page-break/><text:span text:style-name="Fonte_20_parág._20_padrão"><text:span text:style-name="T209">Turma, por unanimidade de votos, acordou em conhecer do presente Habeas Corpus para denegar a ordem impetrada, nos termos do voto da eminente Relatora". </text:span></text:span><text:span text:style-name="Fonte_20_parág._20_padrão"><text:span text:style-name="T116">1.4 </text:span></text:span><text:span text:style-name="Fonte_20_parág._20_padrão"><text:span text:style-name="T115">– </text:span></text:span><text:span text:style-name="Fonte_20_parág._20_padrão"><text:span text:style-name="T147">Habeas Corpus</text:span></text:span><text:span text:style-name="Fonte_20_parág._20_padrão"><text:span text:style-name="T115"> nº 0627074-35.2023.8.06.0000. </text:span></text:span><text:span text:style-name="T148">Impetrante: EDNEY MOURA GONÇALVES. Paciente: C. F. L.. Impetrado: JUIZ</text:span><text:span text:style-name="T151">(A)</text:span><text:span text:style-name="T148"> DE DIREITO DA 2ª VARA CRIMINAL DA COMARCA DE IGUATU. </text:span><text:span text:style-name="Fonte_20_parág._20_padrão"><text:span text:style-name="T55">- 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67">e </text:span></text:span><text:span text:style-name="Fonte_20_parág._20_padrão"><text:span text:style-name="T191">ROSILENE FERREIRA FACUNDO. </text:span></text:span><text:span text:style-name="Fonte_20_parág._20_padrão"><text:span text:style-name="T194">- </text:span></text:span><text:span text:style-name="Fonte_20_parág._20_padrão"><text:span text:style-name="T204">Síntese do julgamento</text:span></text:span><text:span text:style-name="Fonte_20_parág._20_padrão"><text:span text:style-name="T194">: </text:span></text:span><text:span text:style-name="Fonte_20_parág._20_padrão"><text:span text:style-name="T209">"A Turma, por unanimidade de votos, acordou em conhecer do presente Habeas Corpus para denegar a ordem impetrada, nos termos do voto da eminente Relatora". </text:span></text:span><text:span text:style-name="Fonte_20_parág._20_padrão"><text:span text:style-name="T116">1.5</text:span></text:span><text:span text:style-name="Fonte_20_parág._20_padrão"><text:span text:style-name="T115"> – </text:span></text:span><text:span text:style-name="Fonte_20_parág._20_padrão"><text:span text:style-name="T147">Habeas Corpus</text:span></text:span><text:span text:style-name="Fonte_20_parág._20_padrão"><text:span text:style-name="T115"> nº 0626391-95.2023.8.06.0000. </text:span></text:span><text:span text:style-name="T148">Impetrante: LUÍS GUSTAVO MAGALHÃES MESQUITA. Paciente: A. R. F.. Impetrado: JUIZ</text:span><text:span text:style-name="T152">(A)</text:span><text:span text:style-name="T148"> DE DIREITO DO 5º NÚCLEO REGIONAL DE CUSTÓDIA E DE INQUÉRITO </text:span><text:span text:style-name="T152">DA COMARCA DE SOBRAL. </text:span><text:span text:style-name="Fonte_20_parág._20_padrão"><text:span text:style-name="T55">- 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67">e </text:span></text:span><text:span text:style-name="Fonte_20_parág._20_padrão"><text:span text:style-name="T191">ROSILENE FERREIRA FACUNDO. </text:span></text:span><text:span text:style-name="Fonte_20_parág._20_padrão"><text:span text:style-name="T194">- </text:span></text:span><text:span text:style-name="Fonte_20_parág._20_padrão"><text:span text:style-name="T204">Síntese do julgamento</text:span></text:span><text:span text:style-name="Fonte_20_parág._20_padrão"><text:span text:style-name="T194">: </text:span></text:span><text:span text:style-name="Fonte_20_parág._20_padrão"><text:span text:style-name="T209">"A Turma, por unanimidade de votos, acordou em conhecer do presente Habeas Corpus para denegar a ordem impetrada, nos termos do voto da eminente Relatora". </text:span></text:span><text:span text:style-name="Fonte_20_parág._20_padrão"><text:span text:style-name="T116">1.6</text:span></text:span><text:span text:style-name="Fonte_20_parág._20_padrão"><text:span text:style-name="T115"> – </text:span></text:span><text:span text:style-name="Fonte_20_parág._20_padrão"><text:span text:style-name="T147">Habeas Corpus</text:span></text:span><text:span text:style-name="Fonte_20_parág._20_padrão"><text:span text:style-name="T115"> nº 0626867-36.2023.8.06.0000. </text:span></text:span><text:span text:style-name="T148">Impetrante: ÍTALO GUILHERME RODRIGUES QUEIROZ. Paciente: ANDERSON ALVES MATOS. Impetrado: JUIZ</text:span><text:span text:style-name="T153">(A)</text:span><text:span text:style-name="T148"> DE DIREITO DA 17ª VARA CRIMINAL DA COMARCA DE FORTALEZA</text:span><text:span text:style-name="Fonte_20_parág._20_padrão"><text:span text:style-name="T127"> – </text:span></text:span><text:span text:style-name="T148">VARA DE AUDIÊNCIAS DE CUSTÓDIA. </text:span><text:span text:style-name="Fonte_20_parág._20_padrão"><text:span text:style-name="T55">- 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67">e </text:span></text:span><text:span text:style-name="Fonte_20_parág._20_padrão"><text:span text:style-name="T191">ROSILENE FERREIRA FACUNDO. </text:span></text:span><text:span text:style-name="Fonte_20_parág._20_padrão"><text:span text:style-name="T194">- </text:span></text:span><text:span text:style-name="Fonte_20_parág._20_padrão"><text:span text:style-name="T204">Síntese do julgamento</text:span></text:span><text:span text:style-name="Fonte_20_parág._20_padrão"><text:span text:style-name="T194">: </text:span></text:span><text:span text:style-name="Fonte_20_parág._20_padrão"><text:span text:style-name="T209">"A Turma, por unanimidade de votos, acordou em conhecer do presente Habeas Corpus para conceder a ordem impetrada, nos termos do voto da eminente Relatora". </text:span></text:span><text:span text:style-name="Fonte_20_parág._20_padrão"><text:span text:style-name="T116">1.7</text:span></text:span><text:span text:style-name="Fonte_20_parág._20_padrão"><text:span text:style-name="T115"> – </text:span></text:span><text:span text:style-name="Fonte_20_parág._20_padrão"><text:span text:style-name="T147">Habeas Corpus</text:span></text:span><text:span text:style-name="Fonte_20_parág._20_padrão"><text:span text:style-name="T115"> nº 0626690-72.2023.8.06.0000. </text:span></text:span><text:span text:style-name="T148">Impetrante: DEFENSORIA PÚBLICA DO ESTADO DO CEARÁ. Paciente: PAULO VITOR SARAIVA SILVA. Impetrado: JUIZ</text:span><text:span text:style-name="T154">(A)</text:span><text:span text:style-name="T148"> DE DIREITO DA 1ª VARA DA COMARCA DE PACATUBA. </text:span><text:span text:style-name="Fonte_20_parág._20_padrão"><text:span text:style-name="T55">- 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67">e </text:span></text:span><text:span text:style-name="Fonte_20_parág._20_padrão"><text:span text:style-name="T191">ROSILENE FERREIRA FACUNDO. </text:span></text:span><text:span text:style-name="Fonte_20_parág._20_padrão"><text:span text:style-name="T194">- </text:span></text:span><text:span text:style-name="Fonte_20_parág._20_padrão"><text:span text:style-name="T204">Síntese do julgamento</text:span></text:span><text:span text:style-name="Fonte_20_parág._20_padrão"><text:span text:style-name="T194">: </text:span></text:span><text:span text:style-name="Fonte_20_parág._20_padrão"><text:span text:style-name="T209">"A Turma, por unanimidade de votos, acordou em conhecer do presente Habeas Corpus para denegar a ordem impetrada, nos termos do voto da eminente Relatora". </text:span></text:span><text:span text:style-name="Fonte_20_parág._20_padrão"><text:span text:style-name="T116">1.8</text:span></text:span><text:span text:style-name="Fonte_20_parág._20_padrão"><text:span text:style-name="T115"> – </text:span></text:span><text:span text:style-name="Fonte_20_parág._20_padrão"><text:span text:style-name="T147">Habeas Corpus</text:span></text:span><text:span text:style-name="Fonte_20_parág._20_padrão"><text:span text:style-name="T115"> nº 0626919-32.2023.8.06.0000. </text:span></text:span><text:span text:style-name="T148">Impetrante: DEFENSORIA PÚBLICA DO ESTADO DO CEARÁ. Paciente: FRANCISCO RANIEL VIEIRA BATISTA. Impetrado: JUIZ</text:span><text:span text:style-name="T155">(A)</text:span><text:span text:style-name="T148"> DE DIREITO DA 1ª VARA CRIMINAL DA COMARCA DE TAUÁ. </text:span><text:span text:style-name="Fonte_20_parág._20_padrão"><text:span text:style-name="T55">- 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67">e </text:span></text:span><text:span text:style-name="Fonte_20_parág._20_padrão"><text:span text:style-name="T191">ROSILENE FERREIRA FACUNDO. </text:span></text:span><text:span text:style-name="Fonte_20_parág._20_padrão"><text:span text:style-name="T194">- </text:span></text:span><text:span text:style-name="Fonte_20_parág._20_padrão"><text:span text:style-name="T204">Síntese do julgamento</text:span></text:span><text:span text:style-name="Fonte_20_parág._20_padrão"><text:span text:style-name="T194">: </text:span></text:span><text:span text:style-name="Fonte_20_parág._20_padrão"><text:span text:style-name="T209">"A Turma, por unanimidade de votos, acordou em conhecer do presente Habeas Corpus para denegar a ordem impetrada, nos termos do voto da eminente Relatora". </text:span></text:span><text:span text:style-name="Fonte_20_parág._20_padrão"><text:span text:style-name="T116">1.9</text:span></text:span><text:span text:style-name="Fonte_20_parág._20_padrão"><text:span text:style-name="T115"> – </text:span></text:span><text:span text:style-name="Fonte_20_parág._20_padrão"><text:span text:style-name="T147">Habeas Corpus</text:span></text:span><text:span text:style-name="Fonte_20_parág._20_padrão"><text:span text:style-name="T115"> nº 0626220-41.2023.8.06.0000. </text:span></text:span><text:span text:style-name="T148">Impetrantes: RICARDO ROCHA LOPES DA COSTA </text:span><text:span text:style-name="T156">e</text:span><text:span text:style-name="T148"> OUTRO. Paciente: MAX MILIANO MACHADO DA SILVA. Impetrado: JUIZ(A) DE DIREITO DA 1ª VARA DE EXECUÇÃO PENAL DA COMARCA DE FORTALEZA. </text:span><text:span text:style-name="T74">- Julgadores: O Exmo. Sr. Desembargador </text:span><text:span text:style-name="T80">HENRIQUE JORGE HOLANDA SILVEIRA</text:span><text:span text:style-name="T83"> (Relator), </text:span><text:span text:style-name="T84">e as Exmas. Sras. Desembargadoras</text:span><text:span text:style-name="T83"> </text:span><text:span text:style-name="Fonte_20_parág._20_padrão"><text:span text:style-name="T191">ROSILENE FERREIRA FACUNDO</text:span></text:span><text:span text:style-name="T75"> e</text:span><text:span text:style-name="T83"> </text:span><text:span text:style-name="Fonte_20_parág._20_padrão"><text:span text:style-name="T95">ÂNGELA TERESA GONDIM CARNEIRO CHAVES</text:span></text:span><text:span text:style-name="T83">. - </text:span><text:span text:style-name="T97">Síntese do julgamento</text:span><text:span text:style-name="T83">: </text:span><text:span text:style-name="T2">"A Turma, por unanimidade de votos, acordou em não conhecer do presente Habeas Corpus. Determinação, de ofício, </text:span><text:span text:style-name="T5">para </text:span><text:span text:style-name="T2">que a Autoridade impetrada, impulsione e analise o pleito de progressão de regime no prazo de 10 (dez) dias, assim como, processar o Agravo em Execução apresentado e analisar os demais pedidos pendentes, nos termos do voto do eminente Relator". </text:span><text:span text:style-name="Fonte_20_parág._20_padrão"><text:span text:style-name="T116">1.10</text:span></text:span><text:span text:style-name="Fonte_20_parág._20_padrão"><text:span text:style-name="T115"> – </text:span></text:span><text:span text:style-name="Fonte_20_parág._20_padrão"><text:span text:style-name="T147">Habeas Corpus</text:span></text:span><text:span text:style-name="Fonte_20_parág._20_padrão"><text:span text:style-name="T115"> nº 0627210-32.2023.8.06.0000. </text:span></text:span><text:span text:style-name="T148">Impetrante: RENATA RODRIGUES BATISTA. Paciente: PAULO RENNAN DE SOUSA MESQUITA. Impetrado: JUIZ(A) DE DIREITO DA 3ª VARA CRIMINAL DA COMARCA DE MARACANAÚ. </text:span><text:span text:style-name="T74">- Julgadores: O Exmo. Sr. Desembargador </text:span><text:span text:style-name="T80">HENRIQUE JORGE HOLANDA SILVEIRA</text:span><text:span text:style-name="T83"> (Relator), </text:span><text:span text:style-name="T84">e as Exmas. Sras. Desembargadoras</text:span><text:span text:style-name="T83"> </text:span><text:span text:style-name="Fonte_20_parág._20_padrão"><text:span text:style-name="T191">ROSILENE FERREIRA FACUNDO</text:span></text:span><text:span text:style-name="T75"> e</text:span><text:span text:style-name="T83"> </text:span><text:span text:style-name="Fonte_20_parág._20_padrão"><text:span text:style-name="T95">ÂNGELA TERESA </text:span></text:span><text:soft-page-break/><text:span text:style-name="Fonte_20_parág._20_padrão"><text:span text:style-name="T95">GONDIM CARNEIRO CHAVES</text:span></text:span><text:span text:style-name="T83">. - </text:span><text:span text:style-name="T97">Síntese do julgamento</text:span><text:span text:style-name="T83">:</text:span><text:span text:style-name="T2"> "A Turma, por unanimidade de votos, acordou em conhecer do presente Habeas Corpus para conceder a ordem impetrada, nos termos do voto do eminente Relator". </text:span><text:span text:style-name="Fonte_20_parág._20_padrão"><text:span text:style-name="T116">1</text:span></text:span><text:span text:style-name="Fonte_20_parág._20_padrão"><text:span text:style-name="T115">.11 – </text:span></text:span><text:span text:style-name="Fonte_20_parág._20_padrão"><text:span text:style-name="T147">Habeas Corpus</text:span></text:span><text:span text:style-name="Fonte_20_parág._20_padrão"><text:span text:style-name="T115"> nº 0626544-31.2023.8.06.0000. </text:span></text:span><text:span text:style-name="T157">Impetrantes: RAYSSA GOMES MESQUITA </text:span><text:span text:style-name="T158">e</text:span><text:span text:style-name="T157"> OUTRO. Paciente: LUCAS JOANABE DA SILVA. Impetrado: JUIZ(A) DE DIREITO DA VARA ÚNICA DA COMARCA DE ITAREMA. </text:span><text:span text:style-name="T74">- Julgadores: O Exmo. Sr. Desembargador </text:span><text:span text:style-name="T80">HENRIQUE JORGE HOLANDA SILVEIRA</text:span><text:span text:style-name="T83"> (Relator), </text:span><text:span text:style-name="T84">e as Exmas. Sras. Desembargadoras</text:span><text:span text:style-name="T83"> </text:span><text:span text:style-name="Fonte_20_parág._20_padrão"><text:span text:style-name="T191">ROSILENE FERREIRA FACUNDO</text:span></text:span><text:span text:style-name="T75"> e</text:span><text:span text:style-name="T83"> </text:span><text:span text:style-name="Fonte_20_parág._20_padrão"><text:span text:style-name="T95">ÂNGELA TERESA GONDIM CARNEIRO CHAVES</text:span></text:span><text:span text:style-name="T83">. - </text:span><text:span text:style-name="T97">Síntese do julgamento</text:span><text:span text:style-name="T83">: </text:span><text:span text:style-name="T2">"A Turma, por unanimidade de votos, acordou em conhecer parcialmente do presente Habeas Corpus para, na parte cognoscível, denegar a ordem impetrada, nos termos do voto do eminente Relator". </text:span><text:span text:style-name="Fonte_20_parág._20_padrão"><text:span text:style-name="T116">1</text:span></text:span><text:span text:style-name="Fonte_20_parág._20_padrão"><text:span text:style-name="T115">.12 – </text:span></text:span><text:span text:style-name="Fonte_20_parág._20_padrão"><text:span text:style-name="T147">Habeas Corpus</text:span></text:span><text:span text:style-name="Fonte_20_parág._20_padrão"><text:span text:style-name="T115"> nº 0626829-24.2023.8.06.0000. </text:span></text:span><text:span text:style-name="T157">Impetrante: GALDINO GABRIEL RODRIGUES. Paciente: ANTÔNIA DAIANE SILVA SANTOS. Impetrado: JUIZ(A) DE DIREITO DA 14ª VARA CRIMINAL DA COMARCA DE FORTALEZA. </text:span><text:span text:style-name="T74">- Julgadores: O Exmo. Sr. Desembargador </text:span><text:span text:style-name="T80">HENRIQUE JORGE HOLANDA SILVEIRA</text:span><text:span text:style-name="T83"> (Relator), </text:span><text:span text:style-name="T84">e as Exmas. Sras. Desembargadoras</text:span><text:span text:style-name="T83"> </text:span><text:span text:style-name="Fonte_20_parág._20_padrão"><text:span text:style-name="T191">ROSILENE FERREIRA FACUNDO</text:span></text:span><text:span text:style-name="T75"> e</text:span><text:span text:style-name="T83"> </text:span><text:span text:style-name="Fonte_20_parág._20_padrão"><text:span text:style-name="T95">ÂNGELA TERESA GONDIM CARNEIRO CHAVES</text:span></text:span><text:span text:style-name="T83">. - </text:span><text:span text:style-name="T97">Síntese do julgamento</text:span><text:span text:style-name="T83">: </text:span><text:span text:style-name="T2">"A Turma, por unanimidade de votos, acordou em não conhecer do writ e, de ofício, ratificando a liminar anteriormente deferida, conceder a ordem, nos termos do voto do eminente Relator". </text:span><text:span text:style-name="Fonte_20_parág._20_padrão"><text:span text:style-name="T116">1</text:span></text:span><text:span text:style-name="Fonte_20_parág._20_padrão"><text:span text:style-name="T115">.13 – </text:span></text:span><text:span text:style-name="Fonte_20_parág._20_padrão"><text:span text:style-name="T147">Habeas Corpus</text:span></text:span><text:span text:style-name="Fonte_20_parág._20_padrão"><text:span text:style-name="T115"> nº 0626968-73.2023.8.06.0000. </text:span></text:span><text:span text:style-name="T157">Impetrantes: RAIAN ELIAS AVELINO </text:span><text:span text:style-name="T158">e</text:span><text:span text:style-name="T157"> OUTRO. Paciente: ROMÁRIO LIMA SOUSA. Impetrado: JUIZ(A) DE DIREITO DA 10ª VARA CRIMINAL DA COMARCA DE FORTALEZA. </text:span><text:span text:style-name="T74">- Julgadores: O Exmo. Sr. Desembargador </text:span><text:span text:style-name="T80">HENRIQUE JORGE HOLANDA SILVEIRA</text:span><text:span text:style-name="T83"> (Relator), </text:span><text:span text:style-name="T84">e as Exmas. Sras. Desembargadoras</text:span><text:span text:style-name="T83"> </text:span><text:span text:style-name="Fonte_20_parág._20_padrão"><text:span text:style-name="T191">ROSILENE FERREIRA FACUNDO</text:span></text:span><text:span text:style-name="T75"> e</text:span><text:span text:style-name="T83"> </text:span><text:span text:style-name="Fonte_20_parág._20_padrão"><text:span text:style-name="T95">ÂNGELA TERESA GONDIM CARNEIRO CHAVES</text:span></text:span><text:span text:style-name="T83">. - </text:span><text:span text:style-name="T97">Síntese do julgamento</text:span><text:span text:style-name="T83">: </text:span><text:span text:style-name="T2">"A Turma, por unanimidade de votos, acordou em não conhecer do presente Habeas Corpus, nos termos do voto do eminente Relator". </text:span><text:span text:style-name="Fonte_20_parág._20_padrão"><text:span text:style-name="T116">1</text:span></text:span><text:span text:style-name="Fonte_20_parág._20_padrão"><text:span text:style-name="T115">.14 – </text:span></text:span><text:span text:style-name="Fonte_20_parág._20_padrão"><text:span text:style-name="T147">Habeas Corpus</text:span></text:span><text:span text:style-name="Fonte_20_parág._20_padrão"><text:span text:style-name="T115"> nº 0626515-78.2023.8.06.0000. </text:span></text:span><text:span text:style-name="T157">Impetrante: MARIA SIMONE REINALDO DE SOUSA. Paciente: JOSÉ WILLIAME CAVALCANTE TEIXEIRA. Impetrado: JUIZ(A) DE DIREITO DA 1ª VARA DE EXECUÇÃO PENAL DA COMARCA DE FORTALEZA. </text:span><text:span text:style-name="T74">- Julgadores: O Exmo. Sr. Desembargador </text:span><text:span text:style-name="T80">HENRIQUE JORGE HOLANDA SILVEIRA</text:span><text:span text:style-name="T83"> (Relator), </text:span><text:span text:style-name="T84">e as Exmas. Sras. Desembargadoras</text:span><text:span text:style-name="T83"> </text:span><text:span text:style-name="Fonte_20_parág._20_padrão"><text:span text:style-name="T191">ROSILENE FERREIRA FACUNDO</text:span></text:span><text:span text:style-name="T75"> e</text:span><text:span text:style-name="T83"> </text:span><text:span text:style-name="Fonte_20_parág._20_padrão"><text:span text:style-name="T95">ÂNGELA TERESA GONDIM CARNEIRO CHAVES</text:span></text:span><text:span text:style-name="T83">. - </text:span><text:span text:style-name="T97">Síntese do julgamento</text:span><text:span text:style-name="T83">: </text:span><text:span text:style-name="T2">"A Turma, por unanimidade de votos, acordou em não conhecer a ordem impetrada, por inadequação da via eleita, mas para, de ofício, determinar que o Juízo a quo analise o pleito de progressão de regime, no prazo de 10 (dez) dias, nos termos do voto do eminente Relator". </text:span><text:span text:style-name="Fonte_20_parág._20_padrão"><text:span text:style-name="T116">1</text:span></text:span><text:span text:style-name="Fonte_20_parág._20_padrão"><text:span text:style-name="T115">.15 – </text:span></text:span><text:span text:style-name="Fonte_20_parág._20_padrão"><text:span text:style-name="T147">Habeas Corpus</text:span></text:span><text:span text:style-name="Fonte_20_parág._20_padrão"><text:span text:style-name="T115"> nº 0625880-97.2023.8.06.0000. </text:span></text:span><text:span text:style-name="T157">Impetrante: MARCELO GOMES TORQUATO. Paciente: IURI TÁVORA DOS SANTOS. Impetrado: JUIZ(A) DE DIREITO DA 3ª VARA DO JÚRI DA COMARCA DE FORTALEZA. </text:span><text:span text:style-name="T74">- Julgadores: O Exmo. Sr. Desembargador </text:span><text:span text:style-name="T80">HENRIQUE JORGE HOLANDA SILVEIRA</text:span><text:span text:style-name="T83"> (Relator), </text:span><text:span text:style-name="T84">e as Exmas. Sras. Desembargadoras</text:span><text:span text:style-name="T83"> </text:span><text:span text:style-name="Fonte_20_parág._20_padrão"><text:span text:style-name="T191">ROSILENE FERREIRA FACUNDO</text:span></text:span><text:span text:style-name="T75"> e</text:span><text:span text:style-name="T83"> </text:span><text:span text:style-name="Fonte_20_parág._20_padrão"><text:span text:style-name="T95">ÂNGELA TERESA GONDIM CARNEIRO CHAVES</text:span></text:span><text:span text:style-name="T83">. - </text:span><text:span text:style-name="T97">Síntese do julgamento</text:span><text:span text:style-name="T83">: </text:span><text:span text:style-name="T2">"A Turma, por unanimidade de votos, acordou em conhecer parcialmente do presente Habeas Corpus para, na parte cognoscível, denegar a ordem impetrada, nos termos do voto do eminente Relator". </text:span><text:span text:style-name="Fonte_20_parág._20_padrão"><text:span text:style-name="T116">1</text:span></text:span><text:span text:style-name="Fonte_20_parág._20_padrão"><text:span text:style-name="T115">.16 – </text:span></text:span><text:span text:style-name="Fonte_20_parág._20_padrão"><text:span text:style-name="T147">Habeas Corpus</text:span></text:span><text:span text:style-name="Fonte_20_parág._20_padrão"><text:span text:style-name="T115"> nº 0626001-28.2023.8.06.0000. </text:span></text:span><text:span text:style-name="T157">Impetrante: MARCELO GOMES TORQUATO. Paciente: ANTÔNIO NILDO DA SILVA BRITO. Paciente: FRANCISCO WANDERSON XAVIER SOARES. Impetrado: JUIZ(A) DE DIREITO DA VARA ÚNICA DA COMARCA DE GUAIÚBA. </text:span><text:span text:style-name="T74">- Julgadores: O Exmo. Sr. Desembargador </text:span><text:span text:style-name="T80">HENRIQUE JORGE HOLANDA SILVEIRA</text:span><text:span text:style-name="T83"> (Relator), </text:span><text:span text:style-name="T84">e as Exmas. Sras. Desembargadoras</text:span><text:span text:style-name="T83"> </text:span><text:span text:style-name="Fonte_20_parág._20_padrão"><text:span text:style-name="T191">ROSILENE FERREIRA FACUNDO</text:span></text:span><text:span text:style-name="T75"> e</text:span><text:span text:style-name="T83"> </text:span><text:span text:style-name="Fonte_20_parág._20_padrão"><text:span text:style-name="T95">ÂNGELA TERESA GONDIM CARNEIRO CHAVES</text:span></text:span><text:span text:style-name="T83">. - </text:span><text:span text:style-name="T97">Síntese do julgamento</text:span><text:span text:style-name="T83">:</text:span><text:span text:style-name="T2"> "A Turma, por unanimidade de votos, acordou em conhecer do presente Habeas Corpus para denegar a ordem impetrada, nos termos do voto do eminente Relator". </text:span><text:span text:style-name="Fonte_20_parág._20_padrão"><text:span text:style-name="T116">1</text:span></text:span><text:span text:style-name="Fonte_20_parág._20_padrão"><text:span text:style-name="T115">.17 – </text:span></text:span><text:span text:style-name="Fonte_20_parág._20_padrão"><text:span text:style-name="T147">Habeas Corpus</text:span></text:span><text:span text:style-name="Fonte_20_parág._20_padrão"><text:span text:style-name="T115"> nº 0627076-05.2023.8.06.0000. </text:span></text:span><text:span text:style-name="T157">Impetrante: DEFENSORIA PÚBLICA DO ESTADO DO CEARÁ. Paciente: GLEISON DE SOUSA BARROS. Impetrado: JUIZ(A) DE DIREITO DA 6ª VARA CRIMINAL DA COMARCA DE </text:span><text:soft-page-break/><text:span text:style-name="T157">FORTALEZA. </text:span><text:span text:style-name="T74">- Julgadores: O Exmo. Sr. Desembargador </text:span><text:span text:style-name="T80">HENRIQUE JORGE HOLANDA SILVEIRA</text:span><text:span text:style-name="T83"> (Relator), </text:span><text:span text:style-name="T84">e as Exmas. Sras. Desembargadoras</text:span><text:span text:style-name="T83"> </text:span><text:span text:style-name="Fonte_20_parág._20_padrão"><text:span text:style-name="T191">ROSILENE FERREIRA FACUNDO</text:span></text:span><text:span text:style-name="T75"> e</text:span><text:span text:style-name="T83"> </text:span><text:span text:style-name="Fonte_20_parág._20_padrão"><text:span text:style-name="T95">ÂNGELA TERESA GONDIM CARNEIRO CHAVES</text:span></text:span><text:span text:style-name="T83">. - </text:span><text:span text:style-name="T97">Síntese do julgamento</text:span><text:span text:style-name="T83">: </text:span><text:span text:style-name="T2">"A Turma, por unanimidade de votos, acordou em conhecer do presente Habeas Corpus para denegar a ordem impetrada, nos termos do voto do eminente Relator". </text:span><text:span text:style-name="Fonte_20_parág._20_padrão"><text:span text:style-name="T116">1</text:span></text:span><text:span text:style-name="Fonte_20_parág._20_padrão"><text:span text:style-name="T115">.18 – </text:span></text:span><text:span text:style-name="Fonte_20_parág._20_padrão"><text:span text:style-name="T147">Habeas Corpus</text:span></text:span><text:span text:style-name="Fonte_20_parág._20_padrão"><text:span text:style-name="T115"> nº 0626526-10.2023.8.06.0000. </text:span></text:span><text:span text:style-name="T157">Impetrante: ANTÔNIO KLEINER PIMENTEL DE ARAÚJO. Paciente: A. </text:span><text:span text:style-name="T158">do</text:span><text:span text:style-name="T157"> N. V.. Impetrado: JUIZ(A) DE DIREITO DA VARA ÚNICA DA COMARCA DE NOVO ORIENTE. </text:span><text:span text:style-name="T74">- Julgadores: O Exmo. Sr. Desembargador </text:span><text:span text:style-name="T80">HENRIQUE JORGE HOLANDA SILVEIRA</text:span><text:span text:style-name="T83"> (Relator), </text:span><text:span text:style-name="T84">e as Exmas. Sras. Desembargadoras</text:span><text:span text:style-name="T83"> </text:span><text:span text:style-name="Fonte_20_parág._20_padrão"><text:span text:style-name="T191">ROSILENE FERREIRA FACUNDO</text:span></text:span><text:span text:style-name="T75"> e</text:span><text:span text:style-name="T83"> </text:span><text:span text:style-name="Fonte_20_parág._20_padrão"><text:span text:style-name="T95">ÂNGELA TERESA GONDIM CARNEIRO CHAVES</text:span></text:span><text:span text:style-name="T83">. - </text:span><text:span text:style-name="T97">Síntese do julgamento</text:span><text:span text:style-name="T83">: </text:span><text:span text:style-name="T2">"A Turma, por unanimidade de votos, acordou em conhecer do presente Habeas Corpus para denegar a ordem impetrada, nos termos do voto do eminente Relator". </text:span><text:span text:style-name="Fonte_20_parág._20_padrão"><text:span text:style-name="T116">1</text:span></text:span><text:span text:style-name="Fonte_20_parág._20_padrão"><text:span text:style-name="T115">.</text:span></text:span><text:span text:style-name="Fonte_20_parág._20_padrão"><text:span text:style-name="T117">19 </text:span></text:span><text:span text:style-name="Fonte_20_parág._20_padrão"><text:span text:style-name="T115">– </text:span></text:span><text:span text:style-name="Fonte_20_parág._20_padrão"><text:span text:style-name="T147">Habeas Corpus</text:span></text:span><text:span text:style-name="Fonte_20_parág._20_padrão"><text:span text:style-name="T115"> nº 0625315-36.2023.8.06.0000. </text:span></text:span><text:span text:style-name="T159">Impetrante: JOSÉ CLEILSON GOMES DE SOUSA. Paciente: F. B. P.. Impetrado: JUIZADO DE VIOLÊNCIA DOMÉSTICA E FAMILIAR CONTRA A MULHER DA COMARCA DE CAUCAIA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193">ROSILENE FERREIRA FACUNDO</text:span></text:span><text:span text:style-name="Fonte_20_parág._20_padrão"><text:span text:style-name="T81"> (Relatora), </text:span></text:span><text:span text:style-name="Fonte_20_parág._20_padrão"><text:span text:style-name="T95">ÂNGELA TERESA GONDIM CARNEIRO CHAVES </text:span></text:span><text:span text:style-name="Fonte_20_parág._20_padrão"><text:span text:style-name="T81">e </text:span></text:span><text:span text:style-name="Fonte_20_parág._20_padrão"><text:span text:style-name="T66">MARLÚCIA DE ARAÚJO BEZER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98"> </text:span></text:span><text:span text:style-name="Fonte_20_parág._20_padrão"><text:span text:style-name="T3">"A Turma, por unanimidade de votos, acordou em conhecer parcialmente do writ para, na parte cognoscível, denegar a ordem impetrada, nos termos do voto da eminente Relatora". </text:span></text:span><text:span text:style-name="Fonte_20_parág._20_padrão"><text:span text:style-name="T116">1</text:span></text:span><text:span text:style-name="Fonte_20_parág._20_padrão"><text:span text:style-name="T115">.</text:span></text:span><text:span text:style-name="Fonte_20_parág._20_padrão"><text:span text:style-name="T117">20 </text:span></text:span><text:span text:style-name="Fonte_20_parág._20_padrão"><text:span text:style-name="T115">– </text:span></text:span><text:span text:style-name="Fonte_20_parág._20_padrão"><text:span text:style-name="T147">Habeas Corpus</text:span></text:span><text:span text:style-name="Fonte_20_parág._20_padrão"><text:span text:style-name="T115"> nº 0626330-40.2023.8.06.0000. </text:span></text:span><text:span text:style-name="T159">Impetrante: DEFENSORIA PÚBLICA DO ESTADO DO CEARÁ. Paciente: PEDRO GUSTAVO DOS SANTOS. Impetrado: JUIZ</text:span><text:span text:style-name="T160">(A)</text:span><text:span text:style-name="T159"> DE DIREITO DO 4º NÚCLEO REGIONAL DE CUSTÓDIA E DE INQUÉRITO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193">ROSILENE FERREIRA FACUNDO</text:span></text:span><text:span text:style-name="Fonte_20_parág._20_padrão"><text:span text:style-name="T81"> (Relatora), </text:span></text:span><text:span text:style-name="Fonte_20_parág._20_padrão"><text:span text:style-name="T95">ÂNGELA TERESA GONDIM CARNEIRO CHAVES </text:span></text:span><text:span text:style-name="Fonte_20_parág._20_padrão"><text:span text:style-name="T81">e </text:span></text:span><text:span text:style-name="Fonte_20_parág._20_padrão"><text:span text:style-name="T66">MARLÚCIA DE ARAÚJO BEZER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98"> </text:span></text:span><text:span text:style-name="Fonte_20_parág._20_padrão"><text:span text:style-name="T3">"A Turma, por unanimidade de votos, acordou em não conhecer do Habeas Corpus, mas, de ofício, conceder a ordem, nos termos do voto da eminente Relatora". </text:span></text:span><text:span text:style-name="Fonte_20_parág._20_padrão"><text:span text:style-name="T116">1</text:span></text:span><text:span text:style-name="Fonte_20_parág._20_padrão"><text:span text:style-name="T115">.</text:span></text:span><text:span text:style-name="Fonte_20_parág._20_padrão"><text:span text:style-name="T117">21</text:span></text:span><text:span text:style-name="Fonte_20_parág._20_padrão"><text:span text:style-name="T115"> – </text:span></text:span><text:span text:style-name="Fonte_20_parág._20_padrão"><text:span text:style-name="T147">Habeas Corpus</text:span></text:span><text:span text:style-name="Fonte_20_parág._20_padrão"><text:span text:style-name="T115"> nº 0627033-68.2023.8.06.0000. </text:span></text:span><text:span text:style-name="T159">Impetrante: DEFENSORIA PÚBLICA DO ESTADO DO CEARÁ. Paciente: LAUDISON LEITE DE ARRUDA. Impetrado: JUIZ</text:span><text:span text:style-name="T161">(A)</text:span><text:span text:style-name="T159"> DE DIREITO DA 6ª VARA CRIMINAL DA COMARCA DE FORTALEZA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193">ROSILENE FERREIRA FACUNDO</text:span></text:span><text:span text:style-name="Fonte_20_parág._20_padrão"><text:span text:style-name="T81"> (Relatora), </text:span></text:span><text:span text:style-name="Fonte_20_parág._20_padrão"><text:span text:style-name="T95">ÂNGELA TERESA GONDIM CARNEIRO CHAVES </text:span></text:span><text:span text:style-name="Fonte_20_parág._20_padrão"><text:span text:style-name="T81">e </text:span></text:span><text:span text:style-name="Fonte_20_parág._20_padrão"><text:span text:style-name="T66">MARLÚCIA DE ARAÚJO BEZER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3"> "A Turma, por unanimidade de votos, acordou em não conhecer do writ, nos termos do voto da eminente Relatora". </text:span></text:span><text:span text:style-name="Fonte_20_parág._20_padrão"><text:span text:style-name="T116">1</text:span></text:span><text:span text:style-name="Fonte_20_parág._20_padrão"><text:span text:style-name="T115">.</text:span></text:span><text:span text:style-name="Fonte_20_parág._20_padrão"><text:span text:style-name="T117">22</text:span></text:span><text:span text:style-name="Fonte_20_parág._20_padrão"><text:span text:style-name="T115"> – </text:span></text:span><text:span text:style-name="Fonte_20_parág._20_padrão"><text:span text:style-name="T147">Habeas Corpus</text:span></text:span><text:span text:style-name="Fonte_20_parág._20_padrão"><text:span text:style-name="T115"> nº 0640179-16.2022.8.06.0000. </text:span></text:span><text:span text:style-name="T159">Impetrante: LARISSA MARIA PEREIRA XIMENES. Paciente: FRANCISCO DE JESUS SOUSA PEREIRA. Impetrado: JUIZ</text:span><text:span text:style-name="T162">(A)</text:span><text:span text:style-name="T159"> DE DIREITO DO 5º NÚCLEO REGIONAL DE CUSTÓDIA E DE INQUÉRITO DA COMARCA DE SOBRAL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193">ROSILENE FERREIRA FACUNDO</text:span></text:span><text:span text:style-name="Fonte_20_parág._20_padrão"><text:span text:style-name="T81"> (Relatora), </text:span></text:span><text:span text:style-name="Fonte_20_parág._20_padrão"><text:span text:style-name="T95">ÂNGELA TERESA GONDIM CARNEIRO CHAVES </text:span></text:span><text:span text:style-name="Fonte_20_parág._20_padrão"><text:span text:style-name="T81">e </text:span></text:span><text:span text:style-name="Fonte_20_parág._20_padrão"><text:span text:style-name="T66">MARLÚCIA DE ARAÚJO BEZER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3"> "A Turma, por unanimidade de votos, acordou em não conhecer do presente Habeas Corpus, mas de ofício, denegar a ordem impetrada, nos termos do voto da eminente Relatora". </text:span></text:span><text:span text:style-name="Fonte_20_parág._20_padrão"><text:span text:style-name="T116">1.23</text:span></text:span><text:span text:style-name="Fonte_20_parág._20_padrão"><text:span text:style-name="T115"> – </text:span></text:span><text:span text:style-name="Fonte_20_parág._20_padrão"><text:span text:style-name="T147">Habeas Corpus</text:span></text:span><text:span text:style-name="Fonte_20_parág._20_padrão"><text:span text:style-name="T115"> nº 0625248-71.2023.8.06.0000. </text:span></text:span><text:span text:style-name="T159">Impetrante: LEONARDO CARVALHO NOBRE. Paciente: ANTÔNIO WENSTON SOARES DE OLIVEIRA. Impetrado: JUIZ</text:span><text:span text:style-name="T163">(A)</text:span><text:span text:style-name="T159"> DE DIREITO DA VARA ÚNICA DA COMARCA DE OCARA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193">ROSILENE FERREIRA FACUNDO</text:span></text:span><text:span text:style-name="Fonte_20_parág._20_padrão"><text:span text:style-name="T81"> (Relatora), </text:span></text:span><text:span text:style-name="Fonte_20_parág._20_padrão"><text:span text:style-name="T95">ÂNGELA TERESA GONDIM CARNEIRO CHAVES </text:span></text:span><text:span text:style-name="Fonte_20_parág._20_padrão"><text:span text:style-name="T81">e </text:span></text:span><text:span text:style-name="Fonte_20_parág._20_padrão"><text:span text:style-name="T66">MARLÚCIA DE ARAÚJO BEZER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98"> </text:span></text:span><text:span text:style-name="Fonte_20_parág._20_padrão"><text:span text:style-name="T3">"A Turma, por unanimidade de votos, acordou em conhecer parcialmente do presente Habeas Corpus para denegar a ordem impetrada, na parte cognoscível, nos termos do voto da eminente Relatora". </text:span></text:span><text:span text:style-name="Fonte_20_parág._20_padrão"><text:span text:style-name="T116">1.24</text:span></text:span><text:span text:style-name="Fonte_20_parág._20_padrão"><text:span text:style-name="T115"> – </text:span></text:span><text:span text:style-name="Fonte_20_parág._20_padrão"><text:span text:style-name="T147">Habeas Corpus</text:span></text:span><text:span text:style-name="Fonte_20_parág._20_padrão"><text:span text:style-name="T115"> nº 0625397-67.2023.8.06.0000. </text:span></text:span><text:span text:style-name="T159">Impetrante: PHABLO HENRIK PINHEIRO DO CARMO. Paciente: FRANCISCO GLEYDSON RODRIGUES DA COSTA. Impetrado: JUIZ</text:span><text:span text:style-name="T164">(A)</text:span><text:span text:style-name="T159"> DE DIREITO DA VARA DE DELITOS DE ORGANIZAÇÕES CRIMINOSAS DA COMARCA DE FORTALEZA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</text:span></text:span><text:soft-page-break/><text:span text:style-name="Fonte_20_parág._20_padrão"><text:span text:style-name="T81">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193">ROSILENE FERREIRA FACUNDO</text:span></text:span><text:span text:style-name="Fonte_20_parág._20_padrão"><text:span text:style-name="T81"> (Relatora), </text:span></text:span><text:span text:style-name="Fonte_20_parág._20_padrão"><text:span text:style-name="T95">ÂNGELA TERESA GONDIM CARNEIRO CHAVES </text:span></text:span><text:span text:style-name="Fonte_20_parág._20_padrão"><text:span text:style-name="T81">e </text:span></text:span><text:span text:style-name="Fonte_20_parág._20_padrão"><text:span text:style-name="T66">MARLÚCIA DE ARAÚJO BEZER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98"> </text:span></text:span><text:span text:style-name="Fonte_20_parág._20_padrão"><text:span text:style-name="T3">"A Turma, por unanimidade de votos, acordou em não conhecer do presente Habeas Corpus, pela perda superveniente do objeto, nos termos do voto da eminente Relatora". </text:span></text:span><text:span text:style-name="Fonte_20_parág._20_padrão"><text:span text:style-name="T116">1.25</text:span></text:span><text:span text:style-name="Fonte_20_parág._20_padrão"><text:span text:style-name="T115"> – </text:span></text:span><text:span text:style-name="Fonte_20_parág._20_padrão"><text:span text:style-name="T147">Habeas Corpus</text:span></text:span><text:span text:style-name="Fonte_20_parág._20_padrão"><text:span text:style-name="T115"> nº  0626076-67.2023.8.06.0000. </text:span></text:span><text:span text:style-name="T159">Impetrante</text:span><text:span text:style-name="T165">s</text:span><text:span text:style-name="T159">: CHARLES ANTÔNIO XIMENES DE PAIVA </text:span><text:span text:style-name="T179">e</text:span><text:span text:style-name="T159"> OUTRO. Paciente: RAIMUNDO MARNEI CAVALCANTE. Impetrado: JUIZ</text:span><text:span text:style-name="T166">(A)</text:span><text:span text:style-name="T159"> DE DIREITO DA 4ª VARA CRIMINAL DA COMARCA DE SOBRAL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193">ROSILENE FERREIRA FACUNDO</text:span></text:span><text:span text:style-name="Fonte_20_parág._20_padrão"><text:span text:style-name="T81"> (Relatora), </text:span></text:span><text:span text:style-name="Fonte_20_parág._20_padrão"><text:span text:style-name="T95">ÂNGELA TERESA GONDIM CARNEIRO CHAVES </text:span></text:span><text:span text:style-name="Fonte_20_parág._20_padrão"><text:span text:style-name="T81">e </text:span></text:span><text:span text:style-name="Fonte_20_parág._20_padrão"><text:span text:style-name="T66">MARLÚCIA DE ARAÚJO BEZER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98"> </text:span></text:span><text:span text:style-name="Fonte_20_parág._20_padrão"><text:span text:style-name="T3">"A Turma, por unanimidade de votos, acordou em conhecer parcialmente do presente Habeas Corpus para, na parte cognoscível, dar-lhe parcial provimento, nos termos do voto da eminente Relatora". </text:span></text:span><text:span text:style-name="Fonte_20_parág._20_padrão"><text:span text:style-name="T116">1.26</text:span></text:span><text:span text:style-name="Fonte_20_parág._20_padrão"><text:span text:style-name="T115"> – </text:span></text:span><text:span text:style-name="Fonte_20_parág._20_padrão"><text:span text:style-name="T147">Habeas Corpus</text:span></text:span><text:span text:style-name="Fonte_20_parág._20_padrão"><text:span text:style-name="T115"> nº 0626259-38.2023.8.06.0000. </text:span></text:span><text:span text:style-name="T159">Impetrante: JOSÉ EDSON NOGUEIRA COSTA. Paciente: ÍTALO GABRIEL NASCIMENTO ROSENDO. Impetrado: JUIZ</text:span><text:span text:style-name="T167">(A)</text:span><text:span text:style-name="T159"> DE DIREITO DA VARA ÚNICA DA COMARCA DE MULUNGU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193">ROSILENE FERREIRA FACUNDO</text:span></text:span><text:span text:style-name="Fonte_20_parág._20_padrão"><text:span text:style-name="T81"> (Relatora), </text:span></text:span><text:span text:style-name="Fonte_20_parág._20_padrão"><text:span text:style-name="T95">ÂNGELA TERESA GONDIM CARNEIRO CHAVES </text:span></text:span><text:span text:style-name="Fonte_20_parág._20_padrão"><text:span text:style-name="T81">e </text:span></text:span><text:span text:style-name="Fonte_20_parág._20_padrão"><text:span text:style-name="T66">MARLÚCIA DE ARAÚJO BEZER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98"> </text:span></text:span><text:span text:style-name="Fonte_20_parág._20_padrão"><text:span text:style-name="T3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16">1.27</text:span></text:span><text:span text:style-name="Fonte_20_parág._20_padrão"><text:span text:style-name="T115"> – </text:span></text:span><text:span text:style-name="Fonte_20_parág._20_padrão"><text:span text:style-name="T147">Habeas Corpus</text:span></text:span><text:span text:style-name="Fonte_20_parág._20_padrão"><text:span text:style-name="T115"> nº 0627118-54.2023.8.06.0000. </text:span></text:span><text:span text:style-name="T159">Impetrante: CHARLES ANTÔNIO XIMENES DE PAIVA. Paciente: BENEDITO AGOSTINHO NETO. Impetrado: JUIZ</text:span><text:span text:style-name="T168">(A)</text:span><text:span text:style-name="T159"> DE DIREITO DA VARA ÚNICA DA COMARCA DE CARIRÉ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193">ROSILENE FERREIRA FACUNDO</text:span></text:span><text:span text:style-name="Fonte_20_parág._20_padrão"><text:span text:style-name="T81"> (Relatora), </text:span></text:span><text:span text:style-name="Fonte_20_parág._20_padrão"><text:span text:style-name="T95">ÂNGELA TERESA GONDIM CARNEIRO CHAVES </text:span></text:span><text:span text:style-name="Fonte_20_parág._20_padrão"><text:span text:style-name="T81">e </text:span></text:span><text:span text:style-name="Fonte_20_parág._20_padrão"><text:span text:style-name="T66">MARLÚCIA DE ARAÚJO BEZER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98"> </text:span></text:span><text:span text:style-name="Fonte_20_parág._20_padrão"><text:span text:style-name="T3">"A Turma, por unanimidade de votos, acordou em conhecer do presente Habeas Corpus para denegar a ordem impetrada, nos termos do voto da eminente Relatora".</text:span></text:span><text:span text:style-name="Fonte_20_parág._20_padrão"><text:span text:style-name="T4"> </text:span></text:span><text:span text:style-name="Fonte_20_parág._20_padrão"><text:span text:style-name="T116">1.28</text:span></text:span><text:span text:style-name="Fonte_20_parág._20_padrão"><text:span text:style-name="T115"> – </text:span></text:span><text:span text:style-name="Fonte_20_parág._20_padrão"><text:span text:style-name="T147">Habeas Corpus</text:span></text:span><text:span text:style-name="Fonte_20_parág._20_padrão"><text:span text:style-name="T115"> nº 0626624-92.2023.8.06.0000. </text:span></text:span><text:span text:style-name="T159">Impetrante</text:span><text:span text:style-name="T169">s</text:span><text:span text:style-name="T159">: VICENTE DE PAULO FREITAS DE OLIVEIRA </text:span><text:span text:style-name="T179">e</text:span><text:span text:style-name="T159"> OUTROS. Paciente: A. R. </text:span><text:span text:style-name="T179">de</text:span><text:span text:style-name="T159"> S. P.. Impetrado: JUIZ</text:span><text:span text:style-name="T169">(A)</text:span><text:span text:style-name="T159"> DE DIREITO DA VARA ÚNICA CRIMINAL DA COMARCA DE LIMOEIRO DO NORTE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193">ROSILENE FERREIRA FACUNDO</text:span></text:span><text:span text:style-name="Fonte_20_parág._20_padrão"><text:span text:style-name="T81"> (Relatora), </text:span></text:span><text:span text:style-name="Fonte_20_parág._20_padrão"><text:span text:style-name="T95">ÂNGELA TERESA GONDIM CARNEIRO CHAVES </text:span></text:span><text:span text:style-name="Fonte_20_parág._20_padrão"><text:span text:style-name="T81">e </text:span></text:span><text:span text:style-name="Fonte_20_parág._20_padrão"><text:span text:style-name="T66">MARLÚCIA DE ARAÚJO BEZER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3"> "A Turma, por unanimidade de votos, acordou em conhecer do writ para denegar a ordem impetrada, nos termos do voto da eminente Relatora". </text:span></text:span><text:span text:style-name="Fonte_20_parág._20_padrão"><text:span text:style-name="T116">1.29</text:span></text:span><text:span text:style-name="Fonte_20_parág._20_padrão"><text:span text:style-name="T115"> – </text:span></text:span><text:span text:style-name="Fonte_20_parág._20_padrão"><text:span text:style-name="T147">Habeas Corpus</text:span></text:span><text:span text:style-name="Fonte_20_parág._20_padrão"><text:span text:style-name="T115"> nº 0626744-38.2023.8.06.0000. </text:span></text:span><text:span text:style-name="T159">Impetrante: ANTÔNIA NARCÉLIA SARAIVA CAVALCANTE </text:span><text:span text:style-name="T170">COELHO. </text:span><text:span text:style-name="T159">Paciente: G. M. </text:span><text:span text:style-name="T179">ds</text:span><text:span text:style-name="T159"> C.. Impetrado: JUIZ</text:span><text:span text:style-name="T171">(A)</text:span><text:span text:style-name="T159"> DE DIREITO DA 2ª VARA DO JÚRI DA COMARCA DE FORTALEZA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193">ROSILENE FERREIRA FACUNDO</text:span></text:span><text:span text:style-name="Fonte_20_parág._20_padrão"><text:span text:style-name="T81"> (Relatora), </text:span></text:span><text:span text:style-name="Fonte_20_parág._20_padrão"><text:span text:style-name="T95">ÂNGELA TERESA GONDIM CARNEIRO CHAVES </text:span></text:span><text:span text:style-name="Fonte_20_parág._20_padrão"><text:span text:style-name="T81">e </text:span></text:span><text:span text:style-name="Fonte_20_parág._20_padrão"><text:span text:style-name="T66">MARLÚCIA DE ARAÚJO BEZER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98"> </text:span></text:span><text:span text:style-name="Fonte_20_parág._20_padrão"><text:span text:style-name="T3">"A Turma, por unanimidade de votos, acordou em conhecer do presente Habeas Corpus para denegar a ordem impetrada, nos termos do voto da eminente Relatora". </text:span></text:span><text:span text:style-name="Fonte_20_parág._20_padrão"><text:span text:style-name="T116">1.30</text:span></text:span><text:span text:style-name="Fonte_20_parág._20_padrão"><text:span text:style-name="T115"> – </text:span></text:span><text:span text:style-name="Fonte_20_parág._20_padrão"><text:span text:style-name="T147">Habeas Corpus</text:span></text:span><text:span text:style-name="Fonte_20_parág._20_padrão"><text:span text:style-name="T115"> nº 0626614-48.2023.8.06.0000. </text:span></text:span><text:span text:style-name="T159">Impetrante: CLÁUDIO PACHECO CAMPÊLO. Paciente: A. P. </text:span><text:span text:style-name="T179">da</text:span><text:span text:style-name="T159"> S.. Impetrado: JUIZ</text:span><text:span text:style-name="T172">(A)</text:span><text:span text:style-name="T159"> DE DIREITO DA 1ª VARA DA COMARCA DE ITAITINGA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193">ROSILENE FERREIRA FACUNDO</text:span></text:span><text:span text:style-name="Fonte_20_parág._20_padrão"><text:span text:style-name="T81"> (Relatora), </text:span></text:span><text:span text:style-name="Fonte_20_parág._20_padrão"><text:span text:style-name="T95">ÂNGELA TERESA GONDIM CARNEIRO CHAVES </text:span></text:span><text:span text:style-name="Fonte_20_parág._20_padrão"><text:span text:style-name="T81">e </text:span></text:span><text:span text:style-name="Fonte_20_parág._20_padrão"><text:span text:style-name="T66">MARLÚCIA DE ARAÚJO BEZER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3"> "A Turma, por unanimidade de votos, acordou em conhecer do writ para denegar a ordem impetrada, nos termos do voto da eminente Relatora". </text:span></text:span><text:span text:style-name="Fonte_20_parág._20_padrão"><text:span text:style-name="T116">1.31</text:span></text:span><text:span text:style-name="Fonte_20_parág._20_padrão"><text:span text:style-name="T115"> – </text:span></text:span><text:span text:style-name="Fonte_20_parág._20_padrão"><text:span text:style-name="T147">Habeas Corpus</text:span></text:span><text:span text:style-name="Fonte_20_parág._20_padrão"><text:span text:style-name="T115"> nº 0620717-39.2023.8.06.0000. </text:span></text:span><text:span text:style-name="T159">Impetrante: BILLY JOHN MOREIRA DE OLIVEIRA. Paciente: DANIEL ALVES DA SILVA FILHO. Impetrado: JUIZ</text:span><text:span text:style-name="T173">(A)</text:span><text:span text:style-name="T159"> DE DIREITO DA 11ª VARA CRIMINAL DA COMARCA DE FORTALEZA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193">ROSILENE FERREIRA FACUNDO</text:span></text:span><text:span text:style-name="Fonte_20_parág._20_padrão"><text:span text:style-name="T81"> (Relatora), </text:span></text:span><text:span text:style-name="Fonte_20_parág._20_padrão"><text:span text:style-name="T95">ÂNGELA TERESA GONDIM CARNEIRO CHAVES </text:span></text:span><text:span text:style-name="Fonte_20_parág._20_padrão"><text:span text:style-name="T81">e </text:span></text:span><text:span text:style-name="Fonte_20_parág._20_padrão"><text:span text:style-name="T66">MARLÚCIA DE ARAÚJO BEZER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98"> </text:span></text:span><text:span text:style-name="Fonte_20_parág._20_padrão"><text:span text:style-name="T3">"A Turma, por unanimidade de votos, acordou em conhecer parcialmente do writ para denegar a </text:span></text:span><text:soft-page-break/><text:span text:style-name="Fonte_20_parág._20_padrão"><text:span text:style-name="T3">ordem impetrada, na parte cognoscível, nos termos do voto da eminente Relatora". </text:span></text:span><text:span text:style-name="Fonte_20_parág._20_padrão"><text:span text:style-name="T116">1.32</text:span></text:span><text:span text:style-name="Fonte_20_parág._20_padrão"><text:span text:style-name="T115"> – </text:span></text:span><text:span text:style-name="Fonte_20_parág._20_padrão"><text:span text:style-name="T147">Habeas Corpus</text:span></text:span><text:span text:style-name="Fonte_20_parág._20_padrão"><text:span text:style-name="T115"> nº 0625213-14.2023.8.06.0000. </text:span></text:span><text:span text:style-name="T159">Impetrante: FELIPE DA COSTA ROCHA. Paciente: RODRIGO DE LIMA BEZERRA. Impetrado: JUIZ</text:span><text:span text:style-name="T173">(A)</text:span><text:span text:style-name="T159"> DE DIREITO </text:span><text:span text:style-name="T174">D</text:span><text:span text:style-name="T159">O 4º NÚCLEO REGIONAL </text:span><text:span text:style-name="T174">D</text:span><text:span text:style-name="T159">E CUSTÓDIA </text:span><text:span text:style-name="T174">E </text:span><text:span text:style-name="T159">INQUÉRITO </text:span><text:span text:style-name="T174">DA COMARCA</text:span><text:span text:style-name="T159"> </text:span><text:span text:style-name="T174">D</text:span><text:span text:style-name="T159">E CAUCAIA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193">ROSILENE FERREIRA FACUNDO</text:span></text:span><text:span text:style-name="Fonte_20_parág._20_padrão"><text:span text:style-name="T81"> (Relatora), </text:span></text:span><text:span text:style-name="Fonte_20_parág._20_padrão"><text:span text:style-name="T95">ÂNGELA TERESA GONDIM CARNEIRO CHAVES </text:span></text:span><text:span text:style-name="Fonte_20_parág._20_padrão"><text:span text:style-name="T81">e </text:span></text:span><text:span text:style-name="Fonte_20_parág._20_padrão"><text:span text:style-name="T66">MARLÚCIA DE ARAÚJO BEZER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98"> </text:span></text:span><text:span text:style-name="Fonte_20_parág._20_padrão"><text:span text:style-name="T3">"A Turma, por unanimidade de votos, acordou em conhecer do presente Habeas Corpus para conceder a ordem impetrada, nos termos do voto da eminente Relatora". </text:span></text:span><text:span text:style-name="Fonte_20_parág._20_padrão"><text:span text:style-name="T116">1.33</text:span></text:span><text:span text:style-name="Fonte_20_parág._20_padrão"><text:span text:style-name="T115"> – </text:span></text:span><text:span text:style-name="Fonte_20_parág._20_padrão"><text:span text:style-name="T147">Habeas Corpus</text:span></text:span><text:span text:style-name="Fonte_20_parág._20_padrão"><text:span text:style-name="T115"> nº 0626904-63.2023.8.06.0000. </text:span></text:span><text:span text:style-name="T159">Impetrante: FRANCISCO JACKSON PERIGOSO DE OLIVEIRA. Paciente: FRANCISCA JEOVANA FERREIRA DE SOUSA. Impetrado: JUIZ</text:span><text:span text:style-name="T175">(A)</text:span><text:span text:style-name="T159"> DE DIREITO 3º NÚCLEO REGIONAL DE CUSTÓDIA E DE INQUÉRITO – </text:span><text:span text:style-name="T179">COMARCA DE</text:span><text:span text:style-name="T159"> QUIXAD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193">ROSILENE FERREIRA FACUNDO</text:span></text:span><text:span text:style-name="Fonte_20_parág._20_padrão"><text:span text:style-name="T81"> (Relatora), </text:span></text:span><text:span text:style-name="Fonte_20_parág._20_padrão"><text:span text:style-name="T95">ÂNGELA TERESA GONDIM CARNEIRO CHAVES </text:span></text:span><text:span text:style-name="Fonte_20_parág._20_padrão"><text:span text:style-name="T81">e </text:span></text:span><text:span text:style-name="Fonte_20_parág._20_padrão"><text:span text:style-name="T66">MARLÚCIA DE ARAÚJO BEZER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98"> </text:span></text:span><text:span text:style-name="Fonte_20_parág._20_padrão"><text:span text:style-name="T3">"A Turma, por unanimidade de votos, acordou em conhecer do presente Habeas Corpus para conceder parcialmente a ordem impetrada, nos termos do voto da eminente Relatora". </text:span></text:span><text:span text:style-name="T100">1.34</text:span><text:span text:style-name="T99"> – </text:span><text:span text:style-name="T7">Habeas Corpus</text:span><text:span text:style-name="T99"> nº 0625726-79.2023.8.06.0000. </text:span><text:span text:style-name="T86">Impetrante: MARIA WILRAMIR MORAIS MAIA CIRYACO. Paciente: LEVI DUARTE DA SILVA. Impetrado:</text:span><text:span text:style-name="Fonte_20_parág._20_padrão"><text:span text:style-name="T96"> </text:span></text:span><text:span text:style-name="T86">JUIZ</text:span><text:span text:style-name="Fonte_20_parág._20_padrão"><text:span text:style-name="T96">(A)</text:span></text:span><text:span text:style-name="T86"> DE DIREITO DA VARA DE DELITOS DE ORGANIZAÇÕES CRIMINOSAS DA COMARCA DE FORTALEZA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95">ÂNGELA TERESA GONDIM CARNEIRO CHAVES</text:span></text:span><text:span text:style-name="Fonte_20_parág._20_padrão"><text:span text:style-name="T81"> (Relatora), </text:span></text:span><text:span text:style-name="Fonte_20_parág._20_padrão"><text:span text:style-name="T66">MARLÚCIA DE ARAÚJO BEZERRA </text:span></text:span><text:span text:style-name="Fonte_20_parág._20_padrão"><text:span text:style-name="T69">e o</text:span></text:span><text:span text:style-name="Fonte_20_parág._20_padrão"><text:span text:style-name="T73"> Exmo. Sr. Desembargador </text:span></text:span><text:span text:style-name="Fonte_20_parág._20_padrão"><text:span text:style-name="T70">HENRIQUE JORGE HOLANDA SILVEI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98"> </text:span></text:span><text:span text:style-name="Fonte_20_parág._20_padrão"><text:span text:style-name="T3">"A Turma, por unanimidade de votos, acordou em não conhecer do presente Habeas Corpus para conceder a ordem impetrada, de ofício, substituindo a prisão preventiva por medidas cautelares diversas e estendendo os efeitos da decisão aos corréus, nos termos do voto da eminente Relatora". </text:span></text:span><text:span text:style-name="T100">1.35</text:span><text:span text:style-name="T99"> – </text:span><text:span text:style-name="T7">Habeas Corpus</text:span><text:span text:style-name="T99"> nº 0625925-04.2023.8.06.0000. </text:span><text:span text:style-name="T86">Impetrante: LUIZ ALBERTO DINIZ DA SILVA. Paciente: MARIA EMÍLIA DA SILVA. Impetrado: JUIZ</text:span><text:span text:style-name="T87">(A)</text:span><text:span text:style-name="T86"> DE DIREITO DA VARA DE DELITOS DE ORGANIZAÇÕES CRIMINOSAS DA COMARCA DE FORTALEZA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95">ÂNGELA TERESA GONDIM CARNEIRO CHAVES</text:span></text:span><text:span text:style-name="Fonte_20_parág._20_padrão"><text:span text:style-name="T81"> (Relatora), </text:span></text:span><text:span text:style-name="Fonte_20_parág._20_padrão"><text:span text:style-name="T66">MARLÚCIA DE ARAÚJO BEZERRA </text:span></text:span><text:span text:style-name="Fonte_20_parág._20_padrão"><text:span text:style-name="T69">e o</text:span></text:span><text:span text:style-name="Fonte_20_parág._20_padrão"><text:span text:style-name="T73"> Exmo. Sr. Desembargador </text:span></text:span><text:span text:style-name="Fonte_20_parág._20_padrão"><text:span text:style-name="T70">HENRIQUE JORGE HOLANDA SILVEI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98"> </text:span></text:span><text:span text:style-name="Fonte_20_parág._20_padrão"><text:span text:style-name="T3">"A Turma, por unanimidade de votos, acordou em conhecer parcialmente do presente Habeas Corpus para, na parte cognoscível, denegar a ordem impetrada, nos termos do voto da eminente Relatora". </text:span></text:span><text:span text:style-name="T100">1.36</text:span><text:span text:style-name="T99"> – </text:span><text:span text:style-name="T7">Habeas Corpus</text:span><text:span text:style-name="T99"> nº 0625931-11.2023.8.06.0000. </text:span><text:span text:style-name="T86">Impetrante</text:span><text:span text:style-name="T88">s</text:span><text:span text:style-name="T86">: OSÉAS DE SOUZA RODRIGUES FILHO </text:span><text:span text:style-name="T94">e</text:span><text:span text:style-name="T89"> OUTRO. </text:span><text:span text:style-name="T86">Paciente: LUCÊNIO LU</text:span><text:span text:style-name="T94">Í</text:span><text:span text:style-name="T86">S DE SOUSA SILVA. Impetrado: JUIZ</text:span><text:span text:style-name="T89">(A)</text:span><text:span text:style-name="T86"> DE DIREITO DA 3ª VARA CRIMINAL DA COMARCA DE SOBRAL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95">ÂNGELA TERESA GONDIM CARNEIRO CHAVES</text:span></text:span><text:span text:style-name="Fonte_20_parág._20_padrão"><text:span text:style-name="T81"> (Relatora), </text:span></text:span><text:span text:style-name="Fonte_20_parág._20_padrão"><text:span text:style-name="T66">MARLÚCIA DE ARAÚJO BEZERRA </text:span></text:span><text:span text:style-name="Fonte_20_parág._20_padrão"><text:span text:style-name="T69">e o</text:span></text:span><text:span text:style-name="Fonte_20_parág._20_padrão"><text:span text:style-name="T73"> Exmo. Sr. Desembargador </text:span></text:span><text:span text:style-name="Fonte_20_parág._20_padrão"><text:span text:style-name="T70">HENRIQUE JORGE HOLANDA SILVEI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98"> </text:span></text:span><text:span text:style-name="Fonte_20_parág._20_padrão"><text:span text:style-name="T3">"A Turma, por unanimidade de votos, acordou em conhecer do presente Habeas Corpus para denegar a ordem impetrada, nos termos do voto da eminente Relatora". </text:span></text:span><text:span text:style-name="T100">1.37</text:span><text:span text:style-name="T99"> – </text:span><text:span text:style-name="T7">Habeas Corpus</text:span><text:span text:style-name="T99"> nº 0626137-25.2023.8.06.0000. </text:span><text:span text:style-name="T86">Impetrante: ANTÔNIO CARLOS ARAÚJO ARRUDA PRADO. Paciente: FRANCISCA NICOLE GOMES DA SILVA. Impetrado: JUIZ</text:span><text:span text:style-name="T90">(A)</text:span><text:span text:style-name="T86"> DE DIREITO DA VARA DE DELITOS DE ORGANIZAÇÕES CRIMINOSAS DA COMARCA DE FORTALEZA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95">ÂNGELA TERESA GONDIM CARNEIRO CHAVES</text:span></text:span><text:span text:style-name="Fonte_20_parág._20_padrão"><text:span text:style-name="T81"> (Relatora), </text:span></text:span><text:span text:style-name="Fonte_20_parág._20_padrão"><text:span text:style-name="T66">MARLÚCIA DE ARAÚJO BEZERRA </text:span></text:span><text:span text:style-name="Fonte_20_parág._20_padrão"><text:span text:style-name="T69">e o</text:span></text:span><text:span text:style-name="Fonte_20_parág._20_padrão"><text:span text:style-name="T73"> Exmo. Sr. Desembargador </text:span></text:span><text:span text:style-name="Fonte_20_parág._20_padrão"><text:span text:style-name="T70">HENRIQUE JORGE HOLANDA SILVEI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98"> </text:span></text:span><text:span text:style-name="Fonte_20_parág._20_padrão"><text:span text:style-name="T3">"A Turma, por unanimidade de votos, acordou em conhecer do presente Habeas Corpus para denegar a ordem impetrada, com concessão de ordem diversa, de ofício, nos termos do voto da eminente Relatora". </text:span></text:span><text:span text:style-name="T100">1.38</text:span><text:span text:style-name="T99"> – </text:span><text:span text:style-name="T7">Habeas Corpus</text:span><text:span text:style-name="T99"> nº 0625879-15.2023.8.06.0000. </text:span><text:span text:style-name="T86">Impetrante</text:span><text:span text:style-name="T91">s</text:span><text:span text:style-name="T86">: CHINTYA ROSSANA AZEVEDO BESSA </text:span><text:span text:style-name="T94">e</text:span><text:span text:style-name="T91"> OUTRO. </text:span><text:span text:style-name="T86">Paciente: R. B. </text:span><text:span text:style-name="T94">de</text:span><text:span text:style-name="T86"> F.. Impetrado: JUIZ</text:span><text:span text:style-name="T91">(A)</text:span><text:span text:style-name="T86"> DE </text:span><text:soft-page-break/><text:span text:style-name="T86">DIREITO DA VARA ÚNICA DA COMARCA DE ALTO SANTO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95">ÂNGELA TERESA GONDIM CARNEIRO CHAVES</text:span></text:span><text:span text:style-name="Fonte_20_parág._20_padrão"><text:span text:style-name="T81"> (Relatora), </text:span></text:span><text:span text:style-name="Fonte_20_parág._20_padrão"><text:span text:style-name="T66">MARLÚCIA DE ARAÚJO BEZERRA </text:span></text:span><text:span text:style-name="Fonte_20_parág._20_padrão"><text:span text:style-name="T69">e o</text:span></text:span><text:span text:style-name="Fonte_20_parág._20_padrão"><text:span text:style-name="T73"> Exmo. Sr. Desembargador </text:span></text:span><text:span text:style-name="Fonte_20_parág._20_padrão"><text:span text:style-name="T70">HENRIQUE JORGE HOLANDA SILVEI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98"> </text:span></text:span><text:span text:style-name="Fonte_20_parág._20_padrão"><text:span text:style-name="T3">"A Turma, por unanimidade de votos, acordou em não conhecer do presente Habeas Corpus, nos termos do voto da eminente Relatora". </text:span></text:span><text:span text:style-name="T100">1.39</text:span><text:span text:style-name="T99"> – </text:span><text:span text:style-name="T7">Habeas Corpus</text:span><text:span text:style-name="T99"> nº 0626438-69.2023.8.06.0000. </text:span><text:span text:style-name="T86">Impetrante: TAIAN LIMA SILVA. Paciente: GUTEMBERG ROSA DE SOUSA. Impetrado: JUIZ</text:span><text:span text:style-name="T92">(A)</text:span><text:span text:style-name="T86"> DE DIREITO DA 3ª VARA DE DELITOS DE TRÁFICO DE DROGAS DA COMARCA DE FORTALEZA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95">ÂNGELA TERESA GONDIM CARNEIRO CHAVES</text:span></text:span><text:span text:style-name="Fonte_20_parág._20_padrão"><text:span text:style-name="T81"> (Relatora), </text:span></text:span><text:span text:style-name="Fonte_20_parág._20_padrão"><text:span text:style-name="T66">MARLÚCIA DE ARAÚJO BEZERRA </text:span></text:span><text:span text:style-name="Fonte_20_parág._20_padrão"><text:span text:style-name="T69">e o</text:span></text:span><text:span text:style-name="Fonte_20_parág._20_padrão"><text:span text:style-name="T73"> Exmo. Sr. Desembargador </text:span></text:span><text:span text:style-name="Fonte_20_parág._20_padrão"><text:span text:style-name="T70">HENRIQUE JORGE HOLANDA SILVEI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98"> </text:span></text:span><text:span text:style-name="Fonte_20_parág._20_padrão"><text:span text:style-name="T3">"A Turma, por unanimidade de votos, acordou em não conhecer do presente Habeas Corpus para, de ofício, conceder ordem diversa, nos termos do voto da eminente Relatora". </text:span></text:span><text:span text:style-name="T100">1.40</text:span><text:span text:style-name="T99"> – </text:span><text:span text:style-name="T7">Habeas Corpus</text:span><text:span text:style-name="T99"> nº 0626306-12.2023.8.06.0000. </text:span><text:span text:style-name="T86">Impetrante: DEFENSORIA PÚBLICA DO ESTADO DO CEARÁ. Paciente: JOÃO </text:span><text:span text:style-name="T93">VINÍCIUS</text:span><text:span text:style-name="T86"> BARROS DA SILVA. Impetrado: JUIZ</text:span><text:span text:style-name="T93">(A)</text:span><text:span text:style-name="T86"> DE DIREITO DA 3ª VARA DO JÚRI DA COMARCA DE FORTALEZA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95">ÂNGELA TERESA GONDIM CARNEIRO CHAVES</text:span></text:span><text:span text:style-name="Fonte_20_parág._20_padrão"><text:span text:style-name="T81"> (Relatora), </text:span></text:span><text:span text:style-name="Fonte_20_parág._20_padrão"><text:span text:style-name="T66">MARLÚCIA DE ARAÚJO BEZERRA </text:span></text:span><text:span text:style-name="Fonte_20_parág._20_padrão"><text:span text:style-name="T69">e o</text:span></text:span><text:span text:style-name="Fonte_20_parág._20_padrão"><text:span text:style-name="T73"> Exmo. Sr. Desembargador </text:span></text:span><text:span text:style-name="Fonte_20_parág._20_padrão"><text:span text:style-name="T70">HENRIQUE JORGE HOLANDA SILVEI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98"> </text:span></text:span><text:span text:style-name="Fonte_20_parág._20_padrão"><text:span text:style-name="T3">"A Turma, por unanimidade de votos, acordou em conhecer do presente Habeas Corpus para denegar a ordem impetrada, nos termos do voto da eminente Relatora"</text:span></text:span><text:span text:style-name="Fonte_20_parág._20_padrão"><text:span text:style-name="T98">. </text:span></text:span><text:span text:style-name="T128">1.41</text:span><text:span text:style-name="T127"> – Conflito de Jurisdição nº 0001990-18.2022.8.06.0000. </text:span><text:span text:style-name="T182">Suscitante: JUIZ</text:span><text:span text:style-name="T183">(A)</text:span><text:span text:style-name="T182"> DE DIREITO DA 16ª VARA CRIMINAL DA COMARCA DE FORTALEZA. Suscitado: JUIZ</text:span><text:span text:style-name="T183">(A)</text:span><text:span text:style-name="T182"> DE DIREITO DA 3ª VARA CRIMINAL DA COMARCA DE FORTALEZA. </text:span><text:span text:style-name="Fonte_20_parág._20_padrão"><text:span text:style-name="T55">- 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67">e </text:span></text:span><text:span text:style-name="Fonte_20_parág._20_padrão"><text:span text:style-name="T191">ROSILENE FERREIRA FACUNDO. </text:span></text:span><text:span text:style-name="Fonte_20_parág._20_padrão"><text:span text:style-name="T194">- </text:span></text:span><text:span text:style-name="Fonte_20_parág._20_padrão"><text:span text:style-name="T204">Síntese do julgamento</text:span></text:span><text:span text:style-name="Fonte_20_parág._20_padrão"><text:span text:style-name="T194">: </text:span></text:span><text:span text:style-name="Fonte_20_parág._20_padrão"><text:span text:style-name="T209">"A Turma, por unanimidade de votos, acordou em conhecer do Conflito Negativo de Jurisdição para declarar a competência do Juízo de Direito da 3ª Vara Criminal da Comarca de Fortaleza para processar e julgar o feito de nº 0256261-24.2021.8.06.0001, nos termos do voto da eminente Relatora". </text:span></text:span><text:span text:style-name="T116">1.42</text:span><text:span text:style-name="T115"> – Embargos de Declaração nº 0622426-12.2023.8.06.0000/50000. </text:span><text:span text:style-name="T148">Embargante: FRANCISCO AGNALDO FERREIRA DOS SANTOS. </text:span><text:span text:style-name="Fonte_20_parág._20_padrão"><text:span text:style-name="T55">- 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67">e </text:span></text:span><text:span text:style-name="Fonte_20_parág._20_padrão"><text:span text:style-name="T191">ROSILENE FERREIRA FACUNDO. </text:span></text:span><text:span text:style-name="Fonte_20_parág._20_padrão"><text:span text:style-name="T194">- </text:span></text:span><text:span text:style-name="Fonte_20_parág._20_padrão"><text:span text:style-name="T204">Síntese do julgamento</text:span></text:span><text:span text:style-name="Fonte_20_parág._20_padrão"><text:span text:style-name="T194">: </text:span></text:span><text:span text:style-name="Fonte_20_parág._20_padrão"><text:span text:style-name="T209">"A Turma, por unanimidade de votos, acordou em conhecer dos Embargos de Declaração para negar-lhes provimento, nos termos do voto da eminente Relatora". </text:span></text:span><text:span text:style-name="T116">1.43</text:span><text:span text:style-name="T115"> – Embargos de Declaração nº 0624881-47.2023.8.06.0000/50000. </text:span><text:span text:style-name="T148">Embargante: ALEXANDRE PEREIRA BRAGA. </text:span><text:span text:style-name="Fonte_20_parág._20_padrão"><text:span text:style-name="T55">- 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67">e </text:span></text:span><text:span text:style-name="Fonte_20_parág._20_padrão"><text:span text:style-name="T191">ROSILENE FERREIRA FACUNDO. </text:span></text:span><text:span text:style-name="Fonte_20_parág._20_padrão"><text:span text:style-name="T194">- </text:span></text:span><text:span text:style-name="Fonte_20_parág._20_padrão"><text:span text:style-name="T204">Síntese do julgamento</text:span></text:span><text:span text:style-name="Fonte_20_parág._20_padrão"><text:span text:style-name="T194">: </text:span></text:span><text:span text:style-name="Fonte_20_parág._20_padrão"><text:span text:style-name="T209">"A Turma, por unanimidade de votos, acordou em conhecer dos Embargos de Declaração para dar-lhes parcial provimento substituindo a prisão preventiva do paciente por medidas cautelares diversas da privação de liberdade, nos termos do voto da eminente Relatora". </text:span></text:span><text:span text:style-name="T116">1.44</text:span><text:span text:style-name="T115"> – Embargos de Declaração nº 0142244-43.2019.8.06.0001/50000. </text:span><text:span text:style-name="T148">Embargante: MANOEL ALEXANDRE BEZERRA DE FREITAS. Embarg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193">ROSILENE FERREIRA FACUNDO</text:span></text:span><text:span text:style-name="Fonte_20_parág._20_padrão"><text:span text:style-name="T81"> (Relatora), </text:span></text:span><text:span text:style-name="Fonte_20_parág._20_padrão"><text:span text:style-name="T95">ÂNGELA TERESA GONDIM CARNEIRO CHAVES </text:span></text:span><text:span text:style-name="Fonte_20_parág._20_padrão"><text:span text:style-name="T81">e </text:span></text:span><text:span text:style-name="Fonte_20_parág._20_padrão"><text:span text:style-name="T66">MARLÚCIA DE ARAÚJO BEZER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98"> </text:span></text:span><text:span text:style-name="Fonte_20_parág._20_padrão"><text:span text:style-name="T3">"A Turma, por unanimidade de votos, acordou em conhecer dos Embargos de Declaração para negar-lhes provimento, nos termos do voto da eminente Relatora". </text:span></text:span><text:span text:style-name="T116">1.45</text:span><text:span text:style-name="T115"> – Embargos de Declaração nº 0128808-51.2018.8.06.0001/50000. </text:span><text:span text:style-name="T148">Embargante: LUZIMAR DE SOUSA CAVALCANTE. Embarg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95">ÂNGELA TERESA GONDIM CARNEIRO CHAVES</text:span></text:span><text:span text:style-name="Fonte_20_parág._20_padrão"><text:span text:style-name="T81"> (Relatora), </text:span></text:span><text:span text:style-name="Fonte_20_parág._20_padrão"><text:span text:style-name="T66">MARLÚCIA DE ARAÚJO BEZERRA </text:span></text:span><text:span text:style-name="Fonte_20_parág._20_padrão"><text:span text:style-name="T69">e o</text:span></text:span><text:span text:style-name="Fonte_20_parág._20_padrão"><text:span text:style-name="T73"> Exmo. Sr. Desembargador </text:span></text:span><text:soft-page-break/><text:span text:style-name="Fonte_20_parág._20_padrão"><text:span text:style-name="T70">HENRIQUE JORGE HOLANDA SILVEI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98"> </text:span></text:span><text:span text:style-name="Fonte_20_parág._20_padrão"><text:span text:style-name="T3">"A Turma, por unanimidade de votos, acordou em conhecer do Recurso para negar-lhe provimento, nos termos do voto da eminente Relatora". </text:span></text:span><text:span text:style-name="T116">1.46</text:span><text:span text:style-name="T115"> – Embargos de Declaração nº 0050573-94.2020.8.06.0035/50000. </text:span><text:span text:style-name="T148">Embargante: FRANCISCO ALEX DA SILVA SANTOS. Embarg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95">ÂNGELA TERESA GONDIM CARNEIRO CHAVES</text:span></text:span><text:span text:style-name="Fonte_20_parág._20_padrão"><text:span text:style-name="T81"> (Relatora), </text:span></text:span><text:span text:style-name="Fonte_20_parág._20_padrão"><text:span text:style-name="T66">MARLÚCIA DE ARAÚJO BEZERRA </text:span></text:span><text:span text:style-name="Fonte_20_parág._20_padrão"><text:span text:style-name="T69">e o</text:span></text:span><text:span text:style-name="Fonte_20_parág._20_padrão"><text:span text:style-name="T73"> Exmo. Sr. Desembargador </text:span></text:span><text:span text:style-name="Fonte_20_parág._20_padrão"><text:span text:style-name="T70">HENRIQUE JORGE HOLANDA SILVEI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98"> </text:span></text:span><text:span text:style-name="Fonte_20_parág._20_padrão"><text:span text:style-name="T3">"A Turma, por unanimidade de votos, acordou em conhecer do Recurso para negar-lhe provimento, nos termos do voto da eminente Relatora". </text:span></text:span><text:span text:style-name="T116">1.47</text:span><text:span text:style-name="T115"> – Embargos de Declaração nº 0187647-40.2016.8.06.0001/50000. </text:span><text:span text:style-name="T148">Embargante: IGOR DE SOUSA LEMOS. Embarg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95">ÂNGELA TERESA GONDIM CARNEIRO CHAVES</text:span></text:span><text:span text:style-name="Fonte_20_parág._20_padrão"><text:span text:style-name="T81"> (Relatora), </text:span></text:span><text:span text:style-name="Fonte_20_parág._20_padrão"><text:span text:style-name="T66">MARLÚCIA DE ARAÚJO BEZERRA </text:span></text:span><text:span text:style-name="Fonte_20_parág._20_padrão"><text:span text:style-name="T69">e o</text:span></text:span><text:span text:style-name="Fonte_20_parág._20_padrão"><text:span text:style-name="T73"> Exmo. Sr. Desembargador </text:span></text:span><text:span text:style-name="Fonte_20_parág._20_padrão"><text:span text:style-name="T70">HENRIQUE JORGE HOLANDA SILVEI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98"> </text:span></text:span><text:span text:style-name="Fonte_20_parág._20_padrão"><text:span text:style-name="T3">"A Turma, por unanimidade de votos, acordou em conhecer do Recurso para dar-lhe provimento, nos termos do voto da eminente Relatora". </text:span></text:span><text:span text:style-name="T136">2</text:span><text:span text:style-name="T135"> – <text:s/>PROCESSOS EM PAUTA:</text:span><text:span text:style-name="T142"> </text:span><text:span text:style-name="T141">2.1</text:span><text:span text:style-name="T140"> – Apelação nº 0245777-13.2022.8.06.0001. </text:span><text:span text:style-name="T145">Apelante: ALEXANDRE FIRMINO DOS SANTOS. Apelado: MINISTÉRIO PÚBLICO DO ESTADO DO CEARÁ. </text:span><text:span text:style-name="Fonte_20_parág._20_padrão"><text:span text:style-name="T55">- 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 </text:span></text:span><text:span text:style-name="Fonte_20_parág._20_padrão"><text:span text:style-name="T60">MARLÚCIA DE ARAÚJO BEZERRA (Relatora), HENRIQUE JORGE HOLANDA SILVEIRA </text:span></text:span><text:span text:style-name="Fonte_20_parág._20_padrão"><text:span text:style-name="T61">(Revisor)</text:span></text:span><text:span text:style-name="Fonte_20_parág._20_padrão"><text:span text:style-name="T60"> </text:span></text:span><text:span text:style-name="Fonte_20_parág._20_padrão"><text:span text:style-name="T62">e </text:span></text:span><text:span text:style-name="Fonte_20_parág._20_padrão"><text:span text:style-name="T192">ROSILENE FERREIRA FACUNDO. O nobre causídico Dr. Samuel Igo de Paiva Sales, OAB/CE 46585, representante </text:span></text:span><text:span text:style-name="Fonte_20_parág._20_padrão"><text:span text:style-name="T195">jurídico do apelante, sustentou oralmente suas razões no prazo regimental. Instado a se </text:span></text:span><text:span text:style-name="Fonte_20_parág._20_padrão"><text:span text:style-name="T192">manifestar, o douto Procurador de Justiça oficiante ratificou os termos do parecer </text:span></text:span><text:span text:style-name="Fonte_20_parág._20_padrão"><text:span text:style-name="T195">acostado aos autos. - </text:span></text:span><text:span text:style-name="Fonte_20_parág._20_padrão"><text:span text:style-name="T205">Síntese do julgamento</text:span></text:span><text:span text:style-name="Fonte_20_parág._20_padrão"><text:span text:style-name="T195">: </text:span></text:span><text:span text:style-name="Fonte_20_parág._20_padrão"><text:span text:style-name="T210">"A Turma, por unanimidade de votos, acordou em conhecer do Recurso interposto, mas negar-lhe provimento, nos termos do voto da eminente Relatora". </text:span></text:span><text:span text:style-name="T114">2.2</text:span><text:span text:style-name="T113"> – Apelação nº 0006440-56.2017.8.06.0104. </text:span><text:span text:style-name="T184">Apte/</text:span><text:span text:style-name="T185">A</text:span><text:span text:style-name="T184">pdo: MINISTÉRIO PÚBLICO DO ESTADO DO CEARÁ. Apte/</text:span><text:span text:style-name="T185">A</text:span><text:span text:style-name="T184">pdo: JOÃO GOMES DA COSTA. Apte/</text:span><text:span text:style-name="T185">A</text:span><text:span text:style-name="T184">pdo: FRANCISCA SÉRGIA DUARTE. Apte/</text:span><text:span text:style-name="T185">A</text:span><text:span text:style-name="T184">pdo: MARIA APARECIDA SOUSA COSTA. </text:span><text:span text:style-name="T145">Apelado: JOÃO VILDES DA SILVEIRA. </text:span><text:span text:style-name="Fonte_20_parág._20_padrão"><text:span text:style-name="T55">- 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 </text:span></text:span><text:span text:style-name="Fonte_20_parág._20_padrão"><text:span text:style-name="T60">MARLÚCIA DE ARAÚJO BEZERRA (Relatora), HENRIQUE JORGE HOLANDA SILVEIRA </text:span></text:span><text:span text:style-name="Fonte_20_parág._20_padrão"><text:span text:style-name="T61">(Revisor)</text:span></text:span><text:span text:style-name="Fonte_20_parág._20_padrão"><text:span text:style-name="T60"> </text:span></text:span><text:span text:style-name="Fonte_20_parág._20_padrão"><text:span text:style-name="T62">e </text:span></text:span><text:span text:style-name="Fonte_20_parág._20_padrão"><text:span text:style-name="T192">ROSILENE FERREIRA FACUNDO. O douto Procurador de Justiça oficiante manifestou-se oralmente no sentido de ratificar os </text:span></text:span><text:span text:style-name="Fonte_20_parág._20_padrão"><text:span text:style-name="T195">termos do parecer acostado aos autos. Ato contínuo foi concedida a palavra ao nobre </text:span></text:span><text:span text:style-name="Fonte_20_parág._20_padrão"><text:span text:style-name="T192">causídico Dr. David César Gouveia Rodrigues, OAB/CE 45292, representante jurídico do </text:span></text:span><text:span text:style-name="Fonte_20_parág._20_padrão"><text:span text:style-name="T195">apelado, que sustentou oralmente suas razões no prazo regimental. - </text:span></text:span><text:span text:style-name="Fonte_20_parág._20_padrão"><text:span text:style-name="T205">Síntese do julgamento</text:span></text:span><text:span text:style-name="Fonte_20_parág._20_padrão"><text:span text:style-name="T195">: </text:span></text:span><text:span text:style-name="Fonte_20_parág._20_padrão"><text:span text:style-name="T210">"A Turma, por unanimidade de votos, acordou em conhecer dos recursos para negar provimento ao apelo manejado pelo Ministério Público e dar parcial provimento aos recursos defensivos, nos termos do voto da eminente Relatora". </text:span></text:span><text:span text:style-name="Fonte_20_parág._20_padrão"><text:span text:style-name="T207">2.3</text:span></text:span><text:span text:style-name="Fonte_20_parág._20_padrão"><text:span text:style-name="T208"> – Apelação nº 0010142-07.2020.8.06.0168. </text:span></text:span><text:span text:style-name="Fonte_20_parág._20_padrão"><text:span text:style-name="T202">Apelante: CIRILO MATEUS DE LIMA NETO. Apelante: FRANCISCO FERREIRA GOMES FILHO. Apelante: JOSÉ MAKSUEL FERNANDES DA SILVA. Apelante: FABRÍCIO GOMES CÂNDIDO. Apelado: MINISTÉRIO PÚBLICO DO ESTADO DO CEARÁ.</text:span></text:span><text:span text:style-name="Fonte_20_parág._20_padrão"><text:span text:style-name="T212"> </text:span></text:span><text:span text:style-name="Fonte_20_parág._20_padrão"><text:span text:style-name="T198">- Julgadores: O Exmo. Sr. Desembargador </text:span></text:span><text:span text:style-name="Fonte_20_parág._20_padrão"><text:span text:style-name="T201">HENRIQUE JORGE HOLANDA SILVEIRA</text:span></text:span><text:span text:style-name="Fonte_20_parág._20_padrão"><text:span text:style-name="T196"> (Relator), </text:span></text:span><text:span text:style-name="Fonte_20_parág._20_padrão"><text:span text:style-name="T197">e as Exmas. Sras. Desembargadoras</text:span></text:span><text:span text:style-name="Fonte_20_parág._20_padrão"><text:span text:style-name="T196"> </text:span></text:span><text:span text:style-name="Fonte_20_parág._20_padrão"><text:span text:style-name="T192">ROSILENE FERREIRA FACUNDO</text:span></text:span><text:span text:style-name="Fonte_20_parág._20_padrão"><text:span text:style-name="T199"> </text:span></text:span><text:span text:style-name="Fonte_20_parág._20_padrão"><text:span text:style-name="T200">(Revisora) </text:span></text:span><text:span text:style-name="Fonte_20_parág._20_padrão"><text:span text:style-name="T199">e</text:span></text:span><text:span text:style-name="Fonte_20_parág._20_padrão"><text:span text:style-name="T196"> </text:span></text:span><text:span text:style-name="Fonte_20_parág._20_padrão"><text:span text:style-name="T203">ÂNGELA TERESA GONDIM CARNEIRO CHAVES</text:span></text:span><text:span text:style-name="Fonte_20_parág._20_padrão"><text:span text:style-name="T196">. - </text:span></text:span><text:span text:style-name="Fonte_20_parág._20_padrão"><text:span text:style-name="T206">Síntese do julgamento</text:span></text:span><text:span text:style-name="Fonte_20_parág._20_padrão"><text:span text:style-name="T196">: </text:span></text:span><text:span text:style-name="Fonte_20_parág._20_padrão"><text:span text:style-name="T211">"A Turma, por unanimidade de votos, acordou em conhecer dos Recursos para conceder-lhes provimento, nos termos do voto do eminente Relator". </text:span></text:span><text:span text:style-name="T118">2.4</text:span><text:span text:style-name="T115"> – Agravo </text:span><text:span text:style-name="T129">em</text:span><text:span text:style-name="T115"> Execução Penal nº 0747913-04.2014.8.06.0001. </text:span><text:span text:style-name="T148">Agravante: CARLOS FELIPE QUEIROZ SOUSA. Agravado: MINISTÉRIO PÚBLICO DO ESTADO DO CEARÁ. </text:span><text:span text:style-name="Fonte_20_parág._20_padrão"><text:span text:style-name="T55">- 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67">e </text:span></text:span><text:span text:style-name="Fonte_20_parág._20_padrão"><text:span text:style-name="T191">ROSILENE FERREIRA FACUNDO. </text:span></text:span><text:span text:style-name="Fonte_20_parág._20_padrão"><text:span text:style-name="T204">- Síntese do julgamento: </text:span></text:span><text:span text:style-name="Fonte_20_parág._20_padrão"><text:span text:style-name="T209">"A Turma, por unanimidade de votos, acordou em conhecer do Agravo em Execução Penal em referência para negar-lhe provimento, nos termos do voto da eminente Relatora". </text:span></text:span><text:span text:style-name="T118">2.5</text:span><text:span text:style-name="T115"> – Agravo </text:span><text:span text:style-name="T129">em</text:span><text:span text:style-name="T115"> Execução Penal nº 8000385-63.2020.8.06.0001. </text:span><text:span text:style-name="T186">Agravante: </text:span><text:soft-page-break/><text:span text:style-name="T186">R. R. </text:span><text:span text:style-name="T187">de</text:span><text:span text:style-name="T186"> L.. Agravado: MINISTÉRIO PÚBLICO DO ESTADO DO CEARÁ. </text:span><text:span text:style-name="Fonte_20_parág._20_padrão"><text:span text:style-name="T55">- 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67">e </text:span></text:span><text:span text:style-name="Fonte_20_parág._20_padrão"><text:span text:style-name="T191">ROSILENE FERREIRA FACUNDO. </text:span></text:span><text:span text:style-name="Fonte_20_parág._20_padrão"><text:span text:style-name="T194">- </text:span></text:span><text:span text:style-name="Fonte_20_parág._20_padrão"><text:span text:style-name="T204">Síntese do julgamento</text:span></text:span><text:span text:style-name="Fonte_20_parág._20_padrão"><text:span text:style-name="T194">: </text:span></text:span><text:span text:style-name="Fonte_20_parág._20_padrão"><text:span text:style-name="T209">"A Turma, por unanimidade de votos, acordou em conhecer do Agravo de Execução Penal interposto, para dar-lhe provimento, anulando a decisão combatida e determinando ao Juízo de origem que profira nova decisão, após oportunizar a prévia manifestação de ambas as partes, nos termos do voto da eminente Relatora". </text:span></text:span><text:span text:style-name="Fonte_20_parág._20_padrão"><text:span text:style-name="T131">2.6</text:span></text:span><text:span text:style-name="Fonte_20_parág._20_padrão"><text:span text:style-name="T115"> – Apelação nº 0004813-22.2018.8.06.0091. </text:span></text:span><text:span text:style-name="T159">Apelante: I. R. </text:span><text:span text:style-name="T180">da</text:span><text:span text:style-name="T159"> S.. Apelado: MINISTÉRIO PÚBLICO DO ESTADO DO CEARÁ. </text:span><text:span text:style-name="Fonte_20_parág._20_padrão"><text:span text:style-name="T55">- 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68">(Revisor)</text:span></text:span><text:span text:style-name="Fonte_20_parág._20_padrão"><text:span text:style-name="T66"> </text:span></text:span><text:span text:style-name="Fonte_20_parág._20_padrão"><text:span text:style-name="T67">e </text:span></text:span><text:span text:style-name="Fonte_20_parág._20_padrão"><text:span text:style-name="T191">ROSILENE FERREIRA FACUNDO. </text:span></text:span><text:span text:style-name="Fonte_20_parág._20_padrão"><text:span text:style-name="T194">- </text:span></text:span><text:span text:style-name="Fonte_20_parág._20_padrão"><text:span text:style-name="T204">Síntese do julgamento</text:span></text:span><text:span text:style-name="Fonte_20_parág._20_padrão"><text:span text:style-name="T194">: </text:span></text:span><text:span text:style-name="Fonte_20_parág._20_padrão"><text:span text:style-name="T209">"A Turma, por unanimidade de votos, acordou em não conhecer do recurso apelatório, por considerá-lo prejudicado, face ao reconhecimento, de ofício, da nulidade do julgamento do Tribunal do Júri, determinando-se o retorno dos autos à origem para a realização de novo julgamento, nos termos do voto da eminente Relatora". </text:span></text:span><text:span text:style-name="T119">2.7</text:span><text:span text:style-name="T115"> – Apelação nº 0015029-50.2017.8.06.0035. </text:span><text:span text:style-name="T159">Apelante: GLAUCILEUDO DOS REIS SILVA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95">ÂNGELA TERESA GONDIM CARNEIRO CHAVES</text:span></text:span><text:span text:style-name="Fonte_20_parág._20_padrão"><text:span text:style-name="T81"> (Relatora), </text:span></text:span><text:span text:style-name="Fonte_20_parág._20_padrão"><text:span text:style-name="T66">MARLÚCIA DE ARAÚJO BEZERRA </text:span></text:span><text:span text:style-name="Fonte_20_parág._20_padrão"><text:span text:style-name="T71">(Revisora) </text:span></text:span><text:span text:style-name="Fonte_20_parág._20_padrão"><text:span text:style-name="T69">e o</text:span></text:span><text:span text:style-name="Fonte_20_parág._20_padrão"><text:span text:style-name="T73"> Exmo. Sr. Desembargador </text:span></text:span><text:span text:style-name="Fonte_20_parág._20_padrão"><text:span text:style-name="T70">HENRIQUE JORGE HOLANDA SILVEI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98"> </text:span></text:span><text:span text:style-name="Fonte_20_parág._20_padrão"><text:span text:style-name="T3">"A Turma, por unanimidade de votos, acordou em conhecer do Recurso para dar-lhe provimento, nos termos do voto da eminente Relatora". </text:span></text:span><text:span text:style-name="T119">2.8</text:span><text:span text:style-name="T115"> – Apelação nº 0251166-76.2022.8.06.0001. </text:span><text:span text:style-name="T159">Apelante: PEDRO UCHÔA ALVES. Apelado: MINISTÉRIO PÚBLICO DO ESTADO DO CEARÁ. </text:span><text:span text:style-name="Fonte_20_parág._20_padrão"><text:span text:style-name="T55">- 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68">(Revisor)</text:span></text:span><text:span text:style-name="Fonte_20_parág._20_padrão"><text:span text:style-name="T66"> </text:span></text:span><text:span text:style-name="Fonte_20_parág._20_padrão"><text:span text:style-name="T67">e </text:span></text:span><text:span text:style-name="Fonte_20_parág._20_padrão"><text:span text:style-name="T191">ROSILENE FERREIRA FACUNDO. </text:span></text:span><text:span text:style-name="Fonte_20_parág._20_padrão"><text:span text:style-name="T194">- </text:span></text:span><text:span text:style-name="Fonte_20_parág._20_padrão"><text:span text:style-name="T204">Síntese do julgamento</text:span></text:span><text:span text:style-name="Fonte_20_parág._20_padrão"><text:span text:style-name="T194">: </text:span></text:span><text:span text:style-name="Fonte_20_parág._20_padrão"><text:span text:style-name="T209">"A Turma, por unanimidade de votos, acordou em conhecer do Recurso para negar-lhe provimento, nos termos do voto da eminente Relatora"</text:span></text:span><text:span text:style-name="Fonte_20_parág._20_padrão"><text:span text:style-name="T194">. </text:span></text:span><text:span text:style-name="T119">2.9</text:span><text:span text:style-name="T115"> – Apelação nº 0225104-96.2022.8.06.000</text:span><text:span text:style-name="T120">1. </text:span><text:span text:style-name="T159">Apte/</text:span><text:span text:style-name="T176">A</text:span><text:span text:style-name="T159">pdo: CAUAN GOMES DO NASCIMENTO. Apte/</text:span><text:span text:style-name="T176">A</text:span><text:span text:style-name="T159">pdo: MINISTÉRIO PÚBLICO DO ESTADO DO CEARÁ. </text:span><text:span text:style-name="Fonte_20_parág._20_padrão"><text:span text:style-name="T55">- 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68">(Revisor)</text:span></text:span><text:span text:style-name="Fonte_20_parág._20_padrão"><text:span text:style-name="T66"> </text:span></text:span><text:span text:style-name="Fonte_20_parág._20_padrão"><text:span text:style-name="T67">e </text:span></text:span><text:span text:style-name="Fonte_20_parág._20_padrão"><text:span text:style-name="T191">ROSILENE FERREIRA FACUNDO. </text:span></text:span><text:span text:style-name="Fonte_20_parág._20_padrão"><text:span text:style-name="T194">- </text:span></text:span><text:span text:style-name="Fonte_20_parág._20_padrão"><text:span text:style-name="T204">Síntese do julgamento</text:span></text:span><text:span text:style-name="Fonte_20_parág._20_padrão"><text:span text:style-name="T194">: </text:span></text:span><text:span text:style-name="Fonte_20_parág._20_padrão"><text:span text:style-name="T209">"A Turma, por unanimidade de votos, acordou em conhecer de ambos os Recursos interpostos, mas negar-lhes provimento, nos termos do voto da eminente Relatora". </text:span></text:span><text:span text:style-name="T119">2.10</text:span><text:span text:style-name="T115"> – Apelação nº 0140527-30.2018.8.06.0001. </text:span><text:span text:style-name="T159">Apelante: ALEXANDRE GOMES DA SILVEIRA. Apelado: MINISTÉRIO PÚBLICO DO ESTADO DO CEARÁ. </text:span><text:span text:style-name="Fonte_20_parág._20_padrão"><text:span text:style-name="T55">- 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68">(Revisor)</text:span></text:span><text:span text:style-name="Fonte_20_parág._20_padrão"><text:span text:style-name="T66"> </text:span></text:span><text:span text:style-name="Fonte_20_parág._20_padrão"><text:span text:style-name="T67">e </text:span></text:span><text:span text:style-name="Fonte_20_parág._20_padrão"><text:span text:style-name="T191">ROSILENE FERREIRA FACUNDO. </text:span></text:span><text:span text:style-name="Fonte_20_parág._20_padrão"><text:span text:style-name="T194">- </text:span></text:span><text:span text:style-name="Fonte_20_parág._20_padrão"><text:span text:style-name="T204">Síntese do julgamento</text:span></text:span><text:span text:style-name="Fonte_20_parág._20_padrão"><text:span text:style-name="T194">: </text:span></text:span><text:span text:style-name="Fonte_20_parág._20_padrão"><text:span text:style-name="T209">"A Turma, por unanimidade de votos, acordou em conhecer do Recurso para dar-lhe parcial provimento, nos termos do voto da eminente Relatora". </text:span></text:span><text:span text:style-name="T119">2</text:span><text:span text:style-name="T115">.</text:span><text:span text:style-name="T121">1</text:span><text:span text:style-name="T119">1</text:span><text:span text:style-name="T115"> – Apelação nº 0177317-47.2017.8.06.0001. </text:span><text:span text:style-name="T159">Apte/</text:span><text:span text:style-name="T176">A</text:span><text:span text:style-name="T159">pdo: ALEXANDRE LOPES DA SILVA. Apte/</text:span><text:span text:style-name="T176">A</text:span><text:span text:style-name="T159">pdo: MINISTÉRIO PÚBLICO DO ESTADO DO CEARÁ. </text:span><text:span text:style-name="Fonte_20_parág._20_padrão"><text:span text:style-name="T55">- 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68">(Revisor)</text:span></text:span><text:span text:style-name="Fonte_20_parág._20_padrão"><text:span text:style-name="T66"> </text:span></text:span><text:span text:style-name="Fonte_20_parág._20_padrão"><text:span text:style-name="T67">e </text:span></text:span><text:span text:style-name="Fonte_20_parág._20_padrão"><text:span text:style-name="T191">ROSILENE FERREIRA FACUNDO. </text:span></text:span><text:span text:style-name="Fonte_20_parág._20_padrão"><text:span text:style-name="T194">- </text:span></text:span><text:span text:style-name="Fonte_20_parág._20_padrão"><text:span text:style-name="T204">Síntese do julgamento</text:span></text:span><text:span text:style-name="Fonte_20_parág._20_padrão"><text:span text:style-name="T194">: </text:span></text:span><text:span text:style-name="Fonte_20_parág._20_padrão"><text:span text:style-name="T209">"A Turma, por unanimidade de votos, acordou em não conhecer do recurso interposto pela defesa por considerá-lo prejudicado, declarando, de ofício, a extinção da punibilidade pela prescrição da pretensão punitiva e conhecer do recurso interposto pelo Ministério Público para negar-lhe provimento, nos termos do voto da eminente Relatora"</text:span></text:span><text:span text:style-name="Fonte_20_parág._20_padrão"><text:span text:style-name="T194">. </text:span></text:span><text:span text:style-name="T119">2</text:span><text:span text:style-name="T115">.</text:span><text:span text:style-name="T121">1</text:span><text:span text:style-name="T119">2</text:span><text:span text:style-name="T115"> – Apelação nº 0025024-69.2016.8.06.0117. </text:span><text:span text:style-name="T148">Apelante: ISMÁRIO WANDERSON FERNANDES DA SILVA. Apelante: PAULO LEANDRO OLIVEIRA CASTELO BRANCO. Apelado: MINISTÉRIO PÚBLICO DO ESTADO DO CEARÁ. </text:span><text:span text:style-name="Fonte_20_parág._20_padrão"><text:span text:style-name="T55">- 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68">(Revisor)</text:span></text:span><text:span text:style-name="Fonte_20_parág._20_padrão"><text:span text:style-name="T66"> </text:span></text:span><text:span text:style-name="Fonte_20_parág._20_padrão"><text:span text:style-name="T67">e </text:span></text:span><text:span text:style-name="Fonte_20_parág._20_padrão"><text:span text:style-name="T191">ROSILENE FERREIRA </text:span></text:span><text:soft-page-break/><text:span text:style-name="Fonte_20_parág._20_padrão"><text:span text:style-name="T191">FACUNDO. </text:span></text:span><text:span text:style-name="Fonte_20_parág._20_padrão"><text:span text:style-name="T194">- </text:span></text:span><text:span text:style-name="Fonte_20_parág._20_padrão"><text:span text:style-name="T204">Síntese do julgamento</text:span></text:span><text:span text:style-name="Fonte_20_parág._20_padrão"><text:span text:style-name="T194">: </text:span></text:span><text:span text:style-name="Fonte_20_parág._20_padrão"><text:span text:style-name="T209">"A Turma, por unanimidade de votos, acordou em conhecer e conceder provimento ao recurso manejado por Paulo Leandro Oliveira Castelo Branco, declarando a nulidade da prova e, por conseguinte anulando sentença e, de ofício, conceder o efeito extensivo para os demais acusados condenados, declarando, por fim, prejudicado o recurso interposto por Ismário Wanderson Fernandes da Silva, nos termos do voto da eminente Relatora". </text:span></text:span><text:span text:style-name="T119">2</text:span><text:span text:style-name="T115">.</text:span><text:span text:style-name="T121">1</text:span><text:span text:style-name="T119">3</text:span><text:span text:style-name="T115"> – Apelação nº 0019390-58.2017.8.06.0117. </text:span><text:span text:style-name="T159">Apelante: WESCLEY FERNANDES ALVES. Apelado: MINISTÉRIO PÚBLICO DO ESTADO DO CEARÁ. </text:span><text:span text:style-name="Fonte_20_parág._20_padrão"><text:span text:style-name="T55">- 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68">(Revisor)</text:span></text:span><text:span text:style-name="Fonte_20_parág._20_padrão"><text:span text:style-name="T66"> </text:span></text:span><text:span text:style-name="Fonte_20_parág._20_padrão"><text:span text:style-name="T67">e </text:span></text:span><text:span text:style-name="Fonte_20_parág._20_padrão"><text:span text:style-name="T191">ROSILENE FERREIRA FACUNDO. </text:span></text:span><text:span text:style-name="Fonte_20_parág._20_padrão"><text:span text:style-name="T194">- </text:span></text:span><text:span text:style-name="Fonte_20_parág._20_padrão"><text:span text:style-name="T204">Síntese do julgamento</text:span></text:span><text:span text:style-name="Fonte_20_parág._20_padrão"><text:span text:style-name="T194">: </text:span></text:span><text:span text:style-name="Fonte_20_parág._20_padrão"><text:span text:style-name="T209">"A Turma, por unanimidade de votos, acordou em conhecer do Recurso e dar-lhe provimento, julgando improcedente a denúncia em relação ao apelante e absolvendo-o das acusações, nos termos do voto da eminente Relatora". </text:span></text:span><text:span text:style-name="T119">2.14</text:span><text:span text:style-name="T115"> – Apelação nº 0003191-73.2019.8.06.0057. </text:span><text:span text:style-name="T159">Apelante: MINISTÉRIO PÚBLICO DO ESTADO DO CEARÁ. Apelado: RAIMUNDO NONATO TELES BEZERRA. </text:span><text:span text:style-name="Fonte_20_parág._20_padrão"><text:span text:style-name="T55">- 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68">(Revisor)</text:span></text:span><text:span text:style-name="Fonte_20_parág._20_padrão"><text:span text:style-name="T66"> </text:span></text:span><text:span text:style-name="Fonte_20_parág._20_padrão"><text:span text:style-name="T67">e </text:span></text:span><text:span text:style-name="Fonte_20_parág._20_padrão"><text:span text:style-name="T191">ROSILENE FERREIRA FACUNDO. </text:span></text:span><text:span text:style-name="Fonte_20_parág._20_padrão"><text:span text:style-name="T194">- </text:span></text:span><text:span text:style-name="Fonte_20_parág._20_padrão"><text:span text:style-name="T204">Síntese do julgamento</text:span></text:span><text:span text:style-name="Fonte_20_parág._20_padrão"><text:span text:style-name="T194">: </text:span></text:span><text:span text:style-name="Fonte_20_parág._20_padrão"><text:span text:style-name="T209">"A Turma, por unanimidade de votos, acordou em conhecer do Recurso interposto, mas para negar-lhe provimento, nos termos do voto da eminente Relatora". </text:span></text:span><text:span text:style-name="T119">1.15</text:span><text:span text:style-name="T115"> – Apelação nº 0001900-58.2019.8.06.0115. </text:span><text:span text:style-name="T159">Apte/</text:span><text:span text:style-name="T177">A</text:span><text:span text:style-name="T159">pdo: JOACI OLIVEIRA GOMES. Apte/</text:span><text:span text:style-name="T177">A</text:span><text:span text:style-name="T159">pdo: MINISTÉRIO PÚBLICO DO ESTADO DO CEARÁ. </text:span><text:span text:style-name="Fonte_20_parág._20_padrão"><text:span text:style-name="T55">- 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68">(Revisor)</text:span></text:span><text:span text:style-name="Fonte_20_parág._20_padrão"><text:span text:style-name="T66"> </text:span></text:span><text:span text:style-name="Fonte_20_parág._20_padrão"><text:span text:style-name="T67">e </text:span></text:span><text:span text:style-name="Fonte_20_parág._20_padrão"><text:span text:style-name="T191">ROSILENE FERREIRA FACUNDO. </text:span></text:span><text:span text:style-name="Fonte_20_parág._20_padrão"><text:span text:style-name="T194">- </text:span></text:span><text:span text:style-name="Fonte_20_parág._20_padrão"><text:span text:style-name="T204">Síntese do julgamento</text:span></text:span><text:span text:style-name="Fonte_20_parág._20_padrão"><text:span text:style-name="T194">: </text:span></text:span><text:span text:style-name="Fonte_20_parág._20_padrão"><text:span text:style-name="T209">"A Turma, por unanimidade de votos, acordou em conhecer dos recursos para negar-lhes provimento, reduzindo, porém, de ofício, as penas impostas, nos termos do voto da eminente Relatora". </text:span></text:span><text:span text:style-name="T119">2.16</text:span><text:span text:style-name="T115"> – Apelação nº 0022273-93.2021.8.06.000</text:span><text:span text:style-name="T120">1. </text:span><text:span text:style-name="T159">Apelante: A. P. A.. Apelante: A. T. F. </text:span><text:span text:style-name="T180">de</text:span><text:span text:style-name="T159"> S.. Apelante: I. T. F. </text:span><text:span text:style-name="T180">de</text:span><text:span text:style-name="T159"> S.. Apelado: MINISTÉRIO PÚBLICO DO ESTADO DO CEARÁ. </text:span><text:span text:style-name="Fonte_20_parág._20_padrão"><text:span text:style-name="T55">- 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68">(Revisor)</text:span></text:span><text:span text:style-name="Fonte_20_parág._20_padrão"><text:span text:style-name="T66"> </text:span></text:span><text:span text:style-name="Fonte_20_parág._20_padrão"><text:span text:style-name="T67">e </text:span></text:span><text:span text:style-name="Fonte_20_parág._20_padrão"><text:span text:style-name="T191">ROSILENE FERREIRA FACUNDO. </text:span></text:span><text:span text:style-name="Fonte_20_parág._20_padrão"><text:span text:style-name="T194">- </text:span></text:span><text:span text:style-name="Fonte_20_parág._20_padrão"><text:span text:style-name="T204">Síntese do julgamento</text:span></text:span><text:span text:style-name="Fonte_20_parág._20_padrão"><text:span text:style-name="T194">: </text:span></text:span><text:span text:style-name="Fonte_20_parág._20_padrão"><text:span text:style-name="T209">"A Turma, por unanimidade de votos, acordou em conhecer do Recurso para negar-lhe provimento, nos termos do voto da eminente Relatora". </text:span></text:span><text:span text:style-name="T119">2.17</text:span><text:span text:style-name="T115"> – Apelação nº 0001643-75.2019.8.06.0101. </text:span><text:span text:style-name="T157">Apelante: A. M. R. F. P.. Apelado: MINISTÉRIO PÚBLICO DO ESTADO DO CEARÁ. </text:span><text:span text:style-name="Fonte_20_parág._20_padrão"><text:span text:style-name="T55">- 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68">(Revisor)</text:span></text:span><text:span text:style-name="Fonte_20_parág._20_padrão"><text:span text:style-name="T66"> </text:span></text:span><text:span text:style-name="Fonte_20_parág._20_padrão"><text:span text:style-name="T67">e </text:span></text:span><text:span text:style-name="Fonte_20_parág._20_padrão"><text:span text:style-name="T191">ROSILENE FERREIRA FACUNDO. </text:span></text:span><text:span text:style-name="Fonte_20_parág._20_padrão"><text:span text:style-name="T194">- </text:span></text:span><text:span text:style-name="Fonte_20_parág._20_padrão"><text:span text:style-name="T204">Síntese do julgamento</text:span></text:span><text:span text:style-name="Fonte_20_parág._20_padrão"><text:span text:style-name="T194">: </text:span></text:span><text:span text:style-name="Fonte_20_parág._20_padrão"><text:span text:style-name="T209">"A Turma, por unanimidade de votos, acordou em conhecer do Recurso para negar-lhe provimento, nos termos do voto da eminente Relatora". </text:span></text:span><text:span text:style-name="T119">2.18</text:span><text:span text:style-name="T115"> – Insanidade Mental do Acusado nº 0002099-32.2022.8.06.0000. </text:span><text:span text:style-name="T159">Requerente: ALEXSANDRO DA SILVA SANTOS FILHO. Requerido: MINISTÉRIO PÚBLICO DO ESTADO DO CEARÁ. </text:span><text:span text:style-name="Fonte_20_parág._20_padrão"><text:span text:style-name="T55">- 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67">e </text:span></text:span><text:span text:style-name="Fonte_20_parág._20_padrão"><text:span text:style-name="T191">ROSILENE FERREIRA FACUNDO. </text:span></text:span><text:span text:style-name="Fonte_20_parág._20_padrão"><text:span text:style-name="T194">- </text:span></text:span><text:span text:style-name="Fonte_20_parág._20_padrão"><text:span text:style-name="T204">Síntese do julgamento</text:span></text:span><text:span text:style-name="Fonte_20_parág._20_padrão"><text:span text:style-name="T194">: </text:span></text:span><text:span text:style-name="Fonte_20_parág._20_padrão"><text:span text:style-name="T209">"A Turma, por unanimidade de votos, acordou em não conhecer do pedido de instauração de incidente de insanidade mental suscitado nessa instância recursal, nos termos do voto da eminente Relatora". </text:span></text:span><text:span text:style-name="T119">2.19</text:span><text:span text:style-name="T115"> – Agravo </text:span><text:span text:style-name="T122">em</text:span><text:span text:style-name="T115"> Execução Penal nº 0073046-55.2015.8.06.0001. </text:span><text:span text:style-name="T159">Agravante: ELIZEUDA DE PAULA PEREIRA. Agravado: MINISTÉRIO PÚBLICO DO ESTADO DO CEARÁ. </text:span><text:span text:style-name="Fonte_20_parág._20_padrão"><text:span text:style-name="T55">- 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67">e </text:span></text:span><text:span text:style-name="Fonte_20_parág._20_padrão"><text:span text:style-name="T191">ROSILENE FERREIRA FACUNDO. </text:span></text:span><text:span text:style-name="Fonte_20_parág._20_padrão"><text:span text:style-name="T194">- </text:span></text:span><text:span text:style-name="Fonte_20_parág._20_padrão"><text:span text:style-name="T204">Síntese do julgamento</text:span></text:span><text:span text:style-name="Fonte_20_parág._20_padrão"><text:span text:style-name="T194">:</text:span></text:span><text:span text:style-name="Fonte_20_parág._20_padrão"><text:span text:style-name="T209"> "A Turma, por unanimidade de votos, acordou em não conhecer do Agravo em Execução interposto, por entendê-lo prejudicado, face à perda do objeto, nos termos do voto da eminente Relatora". </text:span></text:span><text:span text:style-name="T119">2.20</text:span><text:span text:style-name="T115"> – Agravo </text:span><text:span text:style-name="T122">em</text:span><text:span text:style-name="T115"> Execução Penal nº 0044993-25.2019.8.06.0001. </text:span><text:span text:style-name="T159">Agravante: ANTÔNIO RANGEL FERREIRA DA ROCHA. Agravado: MINISTÉRIO PÚBLICO DO ESTADO DO </text:span><text:soft-page-break/><text:span text:style-name="T159">CEARÁ. </text:span><text:span text:style-name="Fonte_20_parág._20_padrão"><text:span text:style-name="T55">- Julgadores: O</text:span></text:span><text:span text:style-name="Fonte_20_parág._20_padrão"><text:span text:style-name="T56">(a)</text:span></text:span><text:span text:style-name="Fonte_20_parág._20_padrão"><text:span text:style-name="T55">s Exmo</text:span></text:span><text:span text:style-name="Fonte_20_parág._20_padrão"><text:span text:style-name="T56">(a)</text:span></text:span><text:span text:style-name="Fonte_20_parág._20_padrão"><text:span text:style-name="T55">s. Sr</text:span></text:span><text:span text:style-name="Fonte_20_parág._20_padrão"><text:span text:style-name="T56">(a)</text:span></text:span><text:span text:style-name="Fonte_20_parág._20_padrão"><text:span text:style-name="T55">s. Desembargadores </text:span></text:span><text:span text:style-name="Fonte_20_parág._20_padrão"><text:span text:style-name="T66">MARLÚCIA DE ARAÚJO BEZERRA (Relatora), HENRIQUE JORGE HOLANDA SILVEIRA </text:span></text:span><text:span text:style-name="Fonte_20_parág._20_padrão"><text:span text:style-name="T67">e </text:span></text:span><text:span text:style-name="Fonte_20_parág._20_padrão"><text:span text:style-name="T191">ROSILENE FERREIRA FACUNDO. </text:span></text:span><text:span text:style-name="Fonte_20_parág._20_padrão"><text:span text:style-name="T194">- </text:span></text:span><text:span text:style-name="Fonte_20_parág._20_padrão"><text:span text:style-name="T204">Síntese do julgamento</text:span></text:span><text:span text:style-name="Fonte_20_parág._20_padrão"><text:span text:style-name="T194">:</text:span></text:span><text:span text:style-name="Fonte_20_parág._20_padrão"><text:span text:style-name="T209"> "A Turma, por unanimidade de votos, acordou em não conhecer do Agravo em Execução interposto, por entendê-lo prejudicado, face à perda do objeto, nos termos do voto da eminente Relatora". </text:span></text:span><text:span text:style-name="T119">2.21</text:span><text:span text:style-name="T115"> – Agravo em Execução Penal nº 0790988-93.2014.8.06.0001. </text:span><text:span text:style-name="T157">Agravante: MINISTÉRIO PÚBLICO DO ESTADO DO CEARÁ. Agravado: WRIEL SAMPAIO DOS SANTOS. </text:span><text:span text:style-name="T74">- Julgadores: O Exmo. Sr. Desembargador </text:span><text:span text:style-name="T80">HENRIQUE JORGE HOLANDA SILVEIRA</text:span><text:span text:style-name="T83"> (Relator), </text:span><text:span text:style-name="T84">e as Exmas. Sras. Desembargadoras</text:span><text:span text:style-name="T83"> </text:span><text:span text:style-name="Fonte_20_parág._20_padrão"><text:span text:style-name="T191">ROSILENE FERREIRA FACUNDO</text:span></text:span><text:span text:style-name="T75"> e</text:span><text:span text:style-name="T83"> </text:span><text:span text:style-name="Fonte_20_parág._20_padrão"><text:span text:style-name="T95">ÂNGELA TERESA GONDIM CARNEIRO CHAVES</text:span></text:span><text:span text:style-name="T83">. - </text:span><text:span text:style-name="T97">Síntese do julgamento</text:span><text:span text:style-name="T83">: </text:span><text:span text:style-name="T2">"A Turma, por unanimidade de votos, acordou em conhecer do presente Agravo em Execução Penal e, por maioria, negou-lhe provimento, nos termos do voto do eminente Relator, vencida a divergência da Exma. Desembargadora Ângela Teresa Gondim Carneiro Chaves que votou, verbalmente, no sentido prover o Agravo em Execução Penal, em razão da não comprovação, no caso concreto, da hipossuficiência do agravado, em observância ao Tema 931 do STJ". </text:span><text:span text:style-name="T119">2.22</text:span><text:span text:style-name="T115"> – Agravo em Execução Penal nº 0023683-94.2018.8.06.0001. </text:span><text:span text:style-name="T157">Agravante: MINISTÉRIO PÚBLICO DO ESTADO DO CEARÁ. Agravado: ANTÔNIO BARBOSA. </text:span><text:span text:style-name="T74">- Julgadores: O Exmo. Sr. Desembargador </text:span><text:span text:style-name="T80">HENRIQUE JORGE HOLANDA SILVEIRA</text:span><text:span text:style-name="T83"> (Relator), </text:span><text:span text:style-name="T84">e as Exmas. Sras. Desembargadoras</text:span><text:span text:style-name="T83"> </text:span><text:span text:style-name="Fonte_20_parág._20_padrão"><text:span text:style-name="T191">ROSILENE FERREIRA FACUNDO</text:span></text:span><text:span text:style-name="T75"> e</text:span><text:span text:style-name="T83"> </text:span><text:span text:style-name="Fonte_20_parág._20_padrão"><text:span text:style-name="T95">ÂNGELA TERESA GONDIM CARNEIRO CHAVES</text:span></text:span><text:span text:style-name="T83">. - </text:span><text:span text:style-name="T97">Síntese do julgamento</text:span><text:span text:style-name="T83">: </text:span><text:span text:style-name="T2">"A Turma, por unanimidade de votos, acordou em conhecer do presente Agravo em Execução Penal e, por maioria, negou-lhe provimento, nos termos do voto do eminente Relator, vencida a divergência da Exma. Desembargadora Ângela Teresa Gondim Carneiro Chaves que votou, verbalmente, no sentido prover o Agravo em Execução Penal, em razão da não comprovação, no caso concreto, da hipossuficiência do agravado, em observância ao Tema 931 do STJ". </text:span><text:span text:style-name="T119">2.23</text:span><text:span text:style-name="T115"> – Agravo em Execução Penal nº 0012875-64.2017.8.06.0001. </text:span><text:span text:style-name="T157">Agravante: MINISTÉRIO PÚBLICO DO ESTADO DO CEARÁ. Agravado: FRANCISCO DIEGO DO NASCIMENTO SILVA. </text:span><text:span text:style-name="T74">- Julgadores: O Exmo. Sr. Desembargador </text:span><text:span text:style-name="T80">HENRIQUE JORGE HOLANDA SILVEIRA</text:span><text:span text:style-name="T83"> (Relator), </text:span><text:span text:style-name="T84">e as Exmas. Sras. Desembargadoras</text:span><text:span text:style-name="T83"> </text:span><text:span text:style-name="Fonte_20_parág._20_padrão"><text:span text:style-name="T191">ROSILENE FERREIRA FACUNDO</text:span></text:span><text:span text:style-name="T75"> e</text:span><text:span text:style-name="T83"> </text:span><text:span text:style-name="Fonte_20_parág._20_padrão"><text:span text:style-name="T95">ÂNGELA TERESA GONDIM CARNEIRO CHAVES</text:span></text:span><text:span text:style-name="T83">. - </text:span><text:span text:style-name="T97">Síntese do julgamento</text:span><text:span text:style-name="T83">: </text:span><text:span text:style-name="T2">"A Turma, por unanimidade de votos, acordou em conhecer do presente Agravo em Execução Penal e, por maioria, negou-lhe provimento, nos termos do voto do eminente Relator, vencida a divergência da Exma. Desembargadora Ângela Teresa Gondim Carneiro Chaves que votou, verbalmente, no sentido prover o Agravo em Execução Penal, em razão da não comprovação, no caso concreto, da hipossuficiência do agravado, em observância ao Tema 931 do STJ". </text:span><text:span text:style-name="T119">2.24</text:span><text:span text:style-name="T115"> – Recurso em Sentido Estrito nº 0012594-98.2023.8.06.0001. </text:span><text:span text:style-name="T157">Recorrente: MINISTÉRIO PÚBLICO DO ESTADO DO CEARÁ. Recorrido: AMANDA MARIA AZEVEDO. Recorrido: CARLOS EDUARDO DOS SANTOS LOPES. Recorrido: FRANCISCO UAIQUE SILVA DE PAULA. Recorrido: JOSÉ LUIZ ALMEIDA NASCIMENTO. Recorrido: LUANA LINO DE SOUSA. Recorrido: VALDENIR DE MORAES ANDRADE. </text:span><text:span text:style-name="T74">- Julgadores: O Exmo. Sr. Desembargador </text:span><text:span text:style-name="T80">HENRIQUE JORGE HOLANDA SILVEIRA</text:span><text:span text:style-name="T83"> (Relator), </text:span><text:span text:style-name="T84">e as Exmas. Sras. Desembargadoras</text:span><text:span text:style-name="T83"> </text:span><text:span text:style-name="Fonte_20_parág._20_padrão"><text:span text:style-name="T191">ROSILENE FERREIRA FACUNDO</text:span></text:span><text:span text:style-name="T75"> e</text:span><text:span text:style-name="T83"> </text:span><text:span text:style-name="Fonte_20_parág._20_padrão"><text:span text:style-name="T95">ÂNGELA TERESA GONDIM CARNEIRO CHAVES</text:span></text:span><text:span text:style-name="T83">. - </text:span><text:span text:style-name="T97">Síntese do julgamento</text:span><text:span text:style-name="T83">: </text:span><text:span text:style-name="T2">"A Turma, por unanimidade de votos, acordou em conhecer do Recurso em Sentido Estrito e, por maioria, negou-lhe provimento, nos termos do voto do eminente Relator, vencida a divergência da Exma. Desembargadora Ângela Teresa Gondim Carneiro Chaves que proferiu seu voto verbalmente no sentido de prover o recurso". </text:span><text:span text:style-name="Fonte_20_parág._20_padrão"><text:span text:style-name="T132">2.25</text:span></text:span><text:span text:style-name="Fonte_20_parág._20_padrão"><text:span text:style-name="T115"> – Recurso em Sentido Estrito nº 0200049-25.2022.8.06.0299. </text:span></text:span><text:span text:style-name="T157">Recorrente: LUIZ FERNANDO DA SILVA NASCIMENTO. Recorrido: MINISTÉRIO PÚBLICO ESTADUAL. </text:span><text:span text:style-name="T74">- Julgadores: O Exmo. Sr. Desembargador </text:span><text:span text:style-name="T80">HENRIQUE JORGE HOLANDA SILVEIRA</text:span><text:span text:style-name="T83"> (Relator), </text:span><text:span text:style-name="T84">e as Exmas. Sras. Desembargadoras</text:span><text:span text:style-name="T83"> </text:span><text:span text:style-name="Fonte_20_parág._20_padrão"><text:span text:style-name="T191">ROSILENE FERREIRA FACUNDO</text:span></text:span><text:span text:style-name="T75"> e</text:span><text:span text:style-name="T83"> </text:span><text:span text:style-name="Fonte_20_parág._20_padrão"><text:span text:style-name="T95">ÂNGELA TERESA GONDIM CARNEIRO CHAVES</text:span></text:span><text:span text:style-name="T83">. - </text:span><text:span text:style-name="T97">Síntese do julgamento</text:span><text:span text:style-name="T83">: </text:span><text:span text:style-name="T2">"A Turma, por unanimidade de votos, acordou em conhecer do Recurso em Sentido Estrito para negar-lhe </text:span><text:soft-page-break/><text:span text:style-name="T2">provimento, nos termos do voto do eminente Relator". </text:span><text:span text:style-name="Fonte_20_parág._20_padrão"><text:span text:style-name="T119">2.26</text:span></text:span><text:span text:style-name="Fonte_20_parág._20_padrão"><text:span text:style-name="T115"> – </text:span></text:span><text:span text:style-name="Fonte_20_parág._20_padrão"><text:span text:style-name="T214">Recurso em Sentido Estrito</text:span></text:span><text:span text:style-name="Fonte_20_parág._20_padrão"><text:span text:style-name="T115"> nº 0609294-84.2020.8.06.0001. </text:span></text:span><text:span text:style-name="T157">Recorrente: MINISTÉRIO PÚBLICO DO ESTADO DO CEARÁ. Recorrido: JOÃO BATISTA RABELO. </text:span><text:span text:style-name="T74">- Julgadores: O Exmo. Sr. Desembargador </text:span><text:span text:style-name="T80">HENRIQUE JORGE HOLANDA SILVEIRA</text:span><text:span text:style-name="T83"> (Relator), </text:span><text:span text:style-name="T84">e as Exmas. Sras. Desembargadoras</text:span><text:span text:style-name="T83"> </text:span><text:span text:style-name="Fonte_20_parág._20_padrão"><text:span text:style-name="T191">ROSILENE FERREIRA FACUNDO</text:span></text:span><text:span text:style-name="T75"> e</text:span><text:span text:style-name="T83"> </text:span><text:span text:style-name="Fonte_20_parág._20_padrão"><text:span text:style-name="T95">ÂNGELA TERESA GONDIM CARNEIRO CHAVES</text:span></text:span><text:span text:style-name="T83">. - </text:span><text:span text:style-name="T97">Síntese do julgamento</text:span><text:span text:style-name="T83">:</text:span><text:span text:style-name="T2"> "A Turma, por unanimidade de votos, acordou em conhecer do Recurso em Sentido Estrito para conceder-lhe provimento, nos termos do voto do eminente Relator". </text:span><text:span text:style-name="Fonte_20_parág._20_padrão"><text:span text:style-name="T119">2.27</text:span></text:span><text:span text:style-name="Fonte_20_parág._20_padrão"><text:span text:style-name="T115"> – </text:span></text:span><text:span text:style-name="Fonte_20_parág._20_padrão"><text:span text:style-name="T214">Recurso em Sentido Estrito</text:span></text:span><text:span text:style-name="Fonte_20_parág._20_padrão"><text:span text:style-name="T115"> nº 0200233-09.2022.8.06.0031. </text:span></text:span><text:span text:style-name="T157">Recorrente: FELIPE EANES DA COSTA OLIVEIRA. Recorrido: MINISTÉRIO PÚBLICO DO ESTADO DO CEARÁ. </text:span><text:span text:style-name="T74">- Julgadores: O Exmo. Sr. Desembargador </text:span><text:span text:style-name="T80">HENRIQUE JORGE HOLANDA SILVEIRA</text:span><text:span text:style-name="T83"> (Relator), </text:span><text:span text:style-name="T84">e as Exmas. Sras. Desembargadoras</text:span><text:span text:style-name="T83"> </text:span><text:span text:style-name="Fonte_20_parág._20_padrão"><text:span text:style-name="T191">ROSILENE FERREIRA FACUNDO</text:span></text:span><text:span text:style-name="T75"> e</text:span><text:span text:style-name="T83"> </text:span><text:span text:style-name="Fonte_20_parág._20_padrão"><text:span text:style-name="T95">ÂNGELA TERESA GONDIM CARNEIRO CHAVES</text:span></text:span><text:span text:style-name="T83">. - </text:span><text:span text:style-name="T97">Síntese do julgamento</text:span><text:span text:style-name="T83">: </text:span><text:span text:style-name="T2">"A Turma, por unanimidade de votos, acordou em conhecer do Recurso em Sentido Estrito para negar-lhe provimento, nos termos do voto do eminente Relator". </text:span><text:span text:style-name="T119">2.2</text:span><text:span text:style-name="T123">8</text:span><text:span text:style-name="T115"> – Apelação nº 0006695-65.2012.8.06.0176. </text:span><text:span text:style-name="T157">Apelante: JOÃO BATISTA AGUIAR ARAÚJO. Apelado: MINISTÉRIO PÚBLICO DO ESTADO DO CEARÁ. </text:span><text:span text:style-name="T74">- Julgadores: O Exmo. Sr. Desembargador </text:span><text:span text:style-name="T80">HENRIQUE JORGE HOLANDA SILVEIRA</text:span><text:span text:style-name="T83"> (Relator), </text:span><text:span text:style-name="T84">e as Exmas. Sras. Desembargadoras</text:span><text:span text:style-name="T83"> </text:span><text:span text:style-name="Fonte_20_parág._20_padrão"><text:span text:style-name="T191">ROSILENE FERREIRA FACUNDO</text:span></text:span><text:span text:style-name="T75"> e</text:span><text:span text:style-name="T83"> </text:span><text:span text:style-name="Fonte_20_parág._20_padrão"><text:span text:style-name="T95">ÂNGELA TERESA GONDIM CARNEIRO CHAVES</text:span></text:span><text:span text:style-name="T83">. - </text:span><text:span text:style-name="T97">Síntese do julgamento</text:span><text:span text:style-name="T83">: </text:span><text:span text:style-name="T2">"A Turma, por unanimidade de votos, acordou em conhecer do Recurso para negar-lhe provimento e reformar, de ofício, parte da sentença, nos termos do voto do eminente Relator". </text:span><text:span text:style-name="T119">2.2</text:span><text:span text:style-name="T123">9</text:span><text:span text:style-name="T115"> – Apelação nº 0280034-70.2020.8.06.0151. </text:span><text:span text:style-name="T157">Apelante: FRANCISCO EDGLEISON FERREIRA NOBRE. Apelado: MINISTÉRIO PÚBLICO DO ESTADO DO CEARÁ. </text:span><text:span text:style-name="T74">- Julgadores: O Exmo. Sr. Desembargador </text:span><text:span text:style-name="T80">HENRIQUE JORGE HOLANDA SILVEIRA</text:span><text:span text:style-name="T83"> (Relator), </text:span><text:span text:style-name="T84">e as Exmas. Sras. Desembargadoras</text:span><text:span text:style-name="T83"> </text:span><text:span text:style-name="Fonte_20_parág._20_padrão"><text:span text:style-name="T191">ROSILENE FERREIRA FACUNDO</text:span></text:span><text:span text:style-name="T75"> </text:span><text:span text:style-name="T78">(Revisora) </text:span><text:span text:style-name="T75">e</text:span><text:span text:style-name="T83"> </text:span><text:span text:style-name="Fonte_20_parág._20_padrão"><text:span text:style-name="T95">ÂNGELA TERESA GONDIM CARNEIRO CHAVES</text:span></text:span><text:span text:style-name="T83">. - </text:span><text:span text:style-name="T97">Síntese do julgamento</text:span><text:span text:style-name="T83">: </text:span><text:span text:style-name="T2">"A Turma, por unanimidade de votos, acordou em conhecer do Recurso para dar-lhe parcial provimento e reformar, de ofício, parte da sentença, nos termos do voto do eminente Relator". </text:span><text:span text:style-name="T119">2.</text:span><text:span text:style-name="T123">30</text:span><text:span text:style-name="T115"> – Apelação nº 0013768-89.2019.8.06.0064. </text:span><text:span text:style-name="T157">Apelante: DEUSIMAR DUARTE FARIAS. Apelante: ANDRÉ ALVES DOS SANTOS. Apelante: FRANCISCO JOSIMAR OLIVEIRA LIMA. Apelado: MINISTÉRIO PÚBLICO DO ESTADO DO CEARÁ. </text:span><text:span text:style-name="T79">- </text:span><text:span text:style-name="T74">Julgadores: O Exmo. Sr. Desembargador </text:span><text:span text:style-name="T80">HENRIQUE JORGE HOLANDA SILVEIRA</text:span><text:span text:style-name="T83"> (Relator), </text:span><text:span text:style-name="T84">e as Exmas. Sras. Desembargadoras</text:span><text:span text:style-name="T83"> </text:span><text:span text:style-name="Fonte_20_parág._20_padrão"><text:span text:style-name="T191">ROSILENE FERREIRA FACUNDO</text:span></text:span><text:span text:style-name="T75"> </text:span><text:span text:style-name="T78">(Revisora) </text:span><text:span text:style-name="T75">e</text:span><text:span text:style-name="T83"> </text:span><text:span text:style-name="Fonte_20_parág._20_padrão"><text:span text:style-name="T95">ÂNGELA TERESA GONDIM CARNEIRO CHAVES</text:span></text:span><text:span text:style-name="T83">. - </text:span><text:span text:style-name="T97">Síntese do julgamento</text:span><text:span text:style-name="T83">:</text:span><text:span text:style-name="T2"> "A Turma, por unanimidade de votos, acordou em conhecer do Recurso para dar-lhe provimento, nos termos do voto do eminente Relator". </text:span><text:span text:style-name="T119">2.3</text:span><text:span text:style-name="T123">1</text:span><text:span text:style-name="T115"> – Apelação nº 0264581-29.2022.8.06.0001. </text:span><text:span text:style-name="T157">Apelante: FELIPE OLIVEIRA DA ROCHA. Apelante: JOSÉ ROBERTO RIBEIRO DA ROCHA. Apelado: MINISTÉRIO PÚBLICO DO ESTADO DO CEARÁ. </text:span><text:span text:style-name="T74">- Julgadores: O Exmo. Sr. Desembargador </text:span><text:span text:style-name="T80">HENRIQUE JORGE HOLANDA SILVEIRA</text:span><text:span text:style-name="T83"> (Relator), </text:span><text:span text:style-name="T84">e as Exmas. Sras. Desembargadoras</text:span><text:span text:style-name="T83"> </text:span><text:span text:style-name="Fonte_20_parág._20_padrão"><text:span text:style-name="T191">ROSILENE FERREIRA FACUNDO</text:span></text:span><text:span text:style-name="T75"> </text:span><text:span text:style-name="T78">(Revisora) </text:span><text:span text:style-name="T75">e</text:span><text:span text:style-name="T83"> </text:span><text:span text:style-name="Fonte_20_parág._20_padrão"><text:span text:style-name="T95">ÂNGELA TERESA GONDIM CARNEIRO CHAVES</text:span></text:span><text:span text:style-name="T83">. - </text:span><text:span text:style-name="T97">Síntese do julgamento</text:span><text:span text:style-name="T83">: </text:span><text:span text:style-name="T2">"A Turma, por unanimidade de votos, acordou em conhecer do Recurso para negar-lhe provimento, nos termos do voto do eminente Relator". </text:span><text:span text:style-name="T119">2.3</text:span><text:span text:style-name="T123">2</text:span><text:span text:style-name="T115"> – Apelação nº 0264386-44.2022.8.06.0001. </text:span><text:span text:style-name="T148">Apelante: MARCOS ANTÔNIO RAMOS DE CARVALHO. Apelado: MINISTÉRIO PÚBLICO DO ESTADO DO CEARÁ. </text:span><text:span text:style-name="T74">- Julgadores: O Exmo. Sr. Desembargador </text:span><text:span text:style-name="T80">HENRIQUE JORGE HOLANDA SILVEIRA</text:span><text:span text:style-name="T83"> (Relator), </text:span><text:span text:style-name="T84">e as Exmas. Sras. Desembargadoras</text:span><text:span text:style-name="T83"> </text:span><text:span text:style-name="Fonte_20_parág._20_padrão"><text:span text:style-name="T191">ROSILENE FERREIRA FACUNDO</text:span></text:span><text:span text:style-name="T75"> </text:span><text:span text:style-name="T78">(Revisora) </text:span><text:span text:style-name="T75">e</text:span><text:span text:style-name="T83"> </text:span><text:span text:style-name="Fonte_20_parág._20_padrão"><text:span text:style-name="T95">ÂNGELA TERESA GONDIM CARNEIRO CHAVES</text:span></text:span><text:span text:style-name="T83">. - </text:span><text:span text:style-name="T97">Síntese do julgamento</text:span><text:span text:style-name="T83">: </text:span><text:span text:style-name="T2">"A Turma, por unanimidade de votos, acordou em conhecer do Recurso para conceder-lhe provimento, nos termos do voto do eminente Relator". </text:span><text:span text:style-name="T119">2.3</text:span><text:span text:style-name="T123">3</text:span><text:span text:style-name="T115"> – Apelação nº 0243048-14.2022.8.06.0001. </text:span><text:span text:style-name="T157">Apelante: JOSÉ BRUNO DE LIMA. Apelado: MINISTÉRIO PÚBLICO DO ESTADO DO CEARÁ. </text:span><text:span text:style-name="T74">- Julgadores: O Exmo. Sr. Desembargador </text:span><text:span text:style-name="T80">HENRIQUE JORGE HOLANDA SILVEIRA</text:span><text:span text:style-name="T83"> (Relator), </text:span><text:span text:style-name="T84">e as Exmas. Sras. Desembargadoras</text:span><text:span text:style-name="T83"> </text:span><text:span text:style-name="Fonte_20_parág._20_padrão"><text:span text:style-name="T191">ROSILENE FERREIRA FACUNDO</text:span></text:span><text:span text:style-name="T75"> </text:span><text:span text:style-name="T78">(Revisora) </text:span><text:span text:style-name="T75">e</text:span><text:span text:style-name="T83"> </text:span><text:span text:style-name="Fonte_20_parág._20_padrão"><text:span text:style-name="T95">ÂNGELA TERESA GONDIM CARNEIRO </text:span></text:span><text:soft-page-break/><text:span text:style-name="Fonte_20_parág._20_padrão"><text:span text:style-name="T95">CHAVES</text:span></text:span><text:span text:style-name="T83">. - </text:span><text:span text:style-name="T97">Síntese do julgamento</text:span><text:span text:style-name="T83">: </text:span><text:span text:style-name="T2">"A Turma, por unanimidade de votos, acordou em conhecer do Recurso para negar-lhe provimento, nos termos do voto do eminente Relator". </text:span><text:span text:style-name="T119">2.3</text:span><text:span text:style-name="T123">4</text:span><text:span text:style-name="T115"> – Apelação nº 0230088-26.2022.8.06.0001. </text:span><text:span text:style-name="T157">Apelante: FRANCISCO MATHEUS DE OLIVEIRA COSTA. Apelado: MINISTÉRIO PÚBLICO DO ESTADO DO CEARÁ. </text:span><text:span text:style-name="T74">- Julgadores: O Exmo. Sr. Desembargador </text:span><text:span text:style-name="T80">HENRIQUE JORGE HOLANDA SILVEIRA</text:span><text:span text:style-name="T83"> (Relator), </text:span><text:span text:style-name="T84">e as Exmas. Sras. Desembargadoras</text:span><text:span text:style-name="T83"> </text:span><text:span text:style-name="Fonte_20_parág._20_padrão"><text:span text:style-name="T191">ROSILENE FERREIRA FACUNDO</text:span></text:span><text:span text:style-name="T75"> </text:span><text:span text:style-name="T78">(Revisora) </text:span><text:span text:style-name="T75">e</text:span><text:span text:style-name="T83"> </text:span><text:span text:style-name="Fonte_20_parág._20_padrão"><text:span text:style-name="T95">ÂNGELA TERESA GONDIM CARNEIRO CHAVES</text:span></text:span><text:span text:style-name="T83">. - </text:span><text:span text:style-name="T97">Síntese do julgamento</text:span><text:span text:style-name="T83">:</text:span><text:span text:style-name="T2"> "A Turma, por unanimidade de votos, acordou em conhecer do Recurso para negar-lhe provimento e reformar, de oficio, parte da sentença, nos termos do voto do eminente Relator". </text:span><text:span text:style-name="T119">2.3</text:span><text:span text:style-name="T123">5</text:span><text:span text:style-name="T115"> – Apelação nº 0202626-70.2022.8.06.0300. </text:span><text:span text:style-name="T157">Apelante: MATEUS DA SILVA GOMES. Apelante: CARLOS ANTÔNIO DA SILVA OLIVEIRA. Apelado: MINISTÉRIO PÚBLICO DO ESTADO DO CEARÁ. </text:span><text:span text:style-name="T74">- Julgadores: O Exmo. Sr. Desembargador </text:span><text:span text:style-name="T80">HENRIQUE JORGE HOLANDA SILVEIRA</text:span><text:span text:style-name="T83"> (Relator), </text:span><text:span text:style-name="T84">e as Exmas. Sras. Desembargadoras</text:span><text:span text:style-name="T83"> </text:span><text:span text:style-name="Fonte_20_parág._20_padrão"><text:span text:style-name="T191">ROSILENE FERREIRA FACUNDO</text:span></text:span><text:span text:style-name="T75"> </text:span><text:span text:style-name="T78">(Revisora) </text:span><text:span text:style-name="T75">e</text:span><text:span text:style-name="T83"> </text:span><text:span text:style-name="Fonte_20_parág._20_padrão"><text:span text:style-name="T95">ÂNGELA TERESA GONDIM CARNEIRO CHAVES</text:span></text:span><text:span text:style-name="T83">. - </text:span><text:span text:style-name="T97">Síntese do julgamento</text:span><text:span text:style-name="T83">: </text:span><text:span text:style-name="T2">"A Turma, por unanimidade de votos, acordou em conhecer dos Recursos para negar provimento ao apelo manejado por Mateus da Silva Gomes e conceder provimento ao recurso interposto por Carlos Antônio da Silva Oliveira, nos termos do voto do eminente Relator". </text:span><text:span text:style-name="T119">2.3</text:span><text:span text:style-name="T123">6</text:span><text:span text:style-name="T115"> – Apelação nº 0170192-57.2019.8.06.0001. </text:span><text:span text:style-name="T157">Apelante: ALFFEU WHALAFFE ALVES DA SILVA. Apelado: MINISTÉRIO PÚBLICO DO ESTADO DO CEARÁ. </text:span><text:span text:style-name="T74">- Julgadores: O Exmo. Sr. Desembargador </text:span><text:span text:style-name="T80">HENRIQUE JORGE HOLANDA SILVEIRA</text:span><text:span text:style-name="T83"> (Relator), </text:span><text:span text:style-name="T84">e as Exmas. Sras. Desembargadoras</text:span><text:span text:style-name="T83"> </text:span><text:span text:style-name="Fonte_20_parág._20_padrão"><text:span text:style-name="T191">ROSILENE FERREIRA FACUNDO</text:span></text:span><text:span text:style-name="T75"> </text:span><text:span text:style-name="T78">(Revisora) </text:span><text:span text:style-name="T75">e</text:span><text:span text:style-name="T83"> </text:span><text:span text:style-name="Fonte_20_parág._20_padrão"><text:span text:style-name="T95">ÂNGELA TERESA GONDIM CARNEIRO CHAVES</text:span></text:span><text:span text:style-name="T83">. - </text:span><text:span text:style-name="T97">Síntese do julgamento</text:span><text:span text:style-name="T83">: </text:span><text:span text:style-name="T2">"A Turma, por unanimidade de votos, acordou em conhecer do Recurso para dar-lhe parcial provimento, nos termos do voto do eminente Relator". </text:span><text:span text:style-name="T119">2.3</text:span><text:span text:style-name="T123">7</text:span><text:span text:style-name="T115"> – Apelação nº 0050827-89.2021.8.06.0081. </text:span><text:span text:style-name="T157">Apelante: VITOR MANOEL CIPRIANO VERAS. Apelado: MINISTÉRIO PÚBLICO DO ESTADO DO CEARÁ. </text:span><text:span text:style-name="T74">- Julgadores: O Exmo. Sr. Desembargador </text:span><text:span text:style-name="T80">HENRIQUE JORGE HOLANDA SILVEIRA</text:span><text:span text:style-name="T83"> (Relator), </text:span><text:span text:style-name="T84">e as Exmas. Sras. Desembargadoras</text:span><text:span text:style-name="T83"> </text:span><text:span text:style-name="Fonte_20_parág._20_padrão"><text:span text:style-name="T191">ROSILENE FERREIRA FACUNDO</text:span></text:span><text:span text:style-name="T75"> </text:span><text:span text:style-name="T78">(Revisora) </text:span><text:span text:style-name="T75">e</text:span><text:span text:style-name="T83"> </text:span><text:span text:style-name="Fonte_20_parág._20_padrão"><text:span text:style-name="T95">ÂNGELA TERESA GONDIM CARNEIRO CHAVES</text:span></text:span><text:span text:style-name="T83">. - </text:span><text:span text:style-name="T97">Síntese do julgamento</text:span><text:span text:style-name="T83">: </text:span><text:span text:style-name="T2">"A Turma, por unanimidade de votos, acordou em conhecer do Recurso para dar-lhe parcial provimento, nos termos do voto do eminente Relator". </text:span><text:span text:style-name="T119">2.3</text:span><text:span text:style-name="T123">8</text:span><text:span text:style-name="T115"> – Recurso em Sentido Estrito nº 0010710-31.2019.8.06.0112. </text:span><text:span text:style-name="T159">Recorrente: MINISTÉRIO PÚBLICO DO ESTADO DO CEARÁ. Recorrido: VALTER LIMA DOS SANTOS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193">ROSILENE FERREIRA FACUNDO</text:span></text:span><text:span text:style-name="Fonte_20_parág._20_padrão"><text:span text:style-name="T81"> (Relatora), </text:span></text:span><text:span text:style-name="Fonte_20_parág._20_padrão"><text:span text:style-name="T95">ÂNGELA TERESA GONDIM CARNEIRO CHAVES </text:span></text:span><text:span text:style-name="Fonte_20_parág._20_padrão"><text:span text:style-name="T81">e </text:span></text:span><text:span text:style-name="Fonte_20_parág._20_padrão"><text:span text:style-name="T66">MARLÚCIA DE ARAÚJO BEZER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98"> </text:span></text:span><text:span text:style-name="Fonte_20_parág._20_padrão"><text:span text:style-name="T3">"A Turma, por unanimidade de votos, acordou em conhecer do Recurso para negar-lhe provimento, nos termos do voto da eminente Relatora". </text:span></text:span><text:span text:style-name="T119">2.3</text:span><text:span text:style-name="T123">9</text:span><text:span text:style-name="T115"> – Recurso em Sentido Estrito nº 0200087-41.2022.8.06.0136. </text:span><text:span text:style-name="T159">Recorrente: MINISTÉRIO PÚBLICO DO ESTADO DO CEARÁ.</text:span><text:span text:style-name="T178"> </text:span><text:span text:style-name="T159">Recorrido: FELICIANO BARBOSA DE MOURA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193">ROSILENE FERREIRA FACUNDO</text:span></text:span><text:span text:style-name="Fonte_20_parág._20_padrão"><text:span text:style-name="T81"> (Relatora), </text:span></text:span><text:span text:style-name="Fonte_20_parág._20_padrão"><text:span text:style-name="T95">ÂNGELA TERESA GONDIM CARNEIRO CHAVES </text:span></text:span><text:span text:style-name="Fonte_20_parág._20_padrão"><text:span text:style-name="T81">e </text:span></text:span><text:span text:style-name="Fonte_20_parág._20_padrão"><text:span text:style-name="T66">MARLÚCIA DE ARAÚJO BEZER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98"> </text:span></text:span><text:span text:style-name="Fonte_20_parág._20_padrão"><text:span text:style-name="T3">"A Turma, por unanimidade de votos, acordou em conhecer do Recurso para negar-lhe provimento, nos termos do voto da eminente Relatora". </text:span></text:span><text:span text:style-name="T119">2.</text:span><text:span text:style-name="T123">40</text:span><text:span text:style-name="T115"> – Agravo e</text:span><text:span text:style-name="T124">m</text:span><text:span text:style-name="T115"> Execução Penal nº 8003000-13.2020.8.06.0167. </text:span><text:span text:style-name="T159">Agravante: FRANCISCO BRUNO DA SILVA. Agrav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193">ROSILENE FERREIRA FACUNDO</text:span></text:span><text:span text:style-name="Fonte_20_parág._20_padrão"><text:span text:style-name="T81"> (Relatora), </text:span></text:span><text:span text:style-name="Fonte_20_parág._20_padrão"><text:span text:style-name="T95">ÂNGELA TERESA GONDIM CARNEIRO CHAVES </text:span></text:span><text:span text:style-name="Fonte_20_parág._20_padrão"><text:span text:style-name="T81">e </text:span></text:span><text:span text:style-name="Fonte_20_parág._20_padrão"><text:span text:style-name="T66">MARLÚCIA DE ARAÚJO BEZER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98"> </text:span></text:span><text:span text:style-name="Fonte_20_parág._20_padrão"><text:span text:style-name="T3">"A Turma, por unanimidade de votos, acordou em conhecer do Agravo em Execução interposto para negar-lhe provimento, nos termos do voto da eminente Relatora". </text:span></text:span><text:span text:style-name="T119">2.4</text:span><text:span text:style-name="T123">1</text:span><text:span text:style-name="T125"> </text:span><text:span text:style-name="T115">– Agravo e</text:span><text:span text:style-name="T124">m</text:span><text:span text:style-name="T115"> Execução Penal nº 8000182-72.2021.8.06.0064. </text:span><text:span text:style-name="T159">Agravante: J. P. B. L. M.. Agrav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193">ROSILENE FERREIRA FACUNDO</text:span></text:span><text:span text:style-name="Fonte_20_parág._20_padrão"><text:span text:style-name="T81"> (Relatora), </text:span></text:span><text:span text:style-name="Fonte_20_parág._20_padrão"><text:span text:style-name="T95">ÂNGELA TERESA GONDIM CARNEIRO CHAVES </text:span></text:span><text:span text:style-name="Fonte_20_parág._20_padrão"><text:span text:style-name="T81">e </text:span></text:span><text:span text:style-name="Fonte_20_parág._20_padrão"><text:span text:style-name="T66">MARLÚCIA DE ARAÚJO BEZERRA</text:span></text:span><text:span text:style-name="Fonte_20_parág._20_padrão"><text:span text:style-name="T85">. - </text:span></text:span><text:soft-page-break/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98"> </text:span></text:span><text:span text:style-name="Fonte_20_parág._20_padrão"><text:span text:style-name="T3">"A Turma, por unanimidade de votos, acordou em conhecer do Agravo em Execução interposto para negar-lhe provimento, nos termos do voto da eminente Relatora". </text:span></text:span><text:span text:style-name="T119">2.4</text:span><text:span text:style-name="T123">2</text:span><text:span text:style-name="T115"> – Apelação nº 0052297-62.2021.8.06.0112. </text:span><text:span text:style-name="T159">Apelante: A. M. </text:span><text:span text:style-name="T181">da</text:span><text:span text:style-name="T159"> S.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193">ROSILENE FERREIRA FACUNDO</text:span></text:span><text:span text:style-name="Fonte_20_parág._20_padrão"><text:span text:style-name="T81"> (Relatora), </text:span></text:span><text:span text:style-name="Fonte_20_parág._20_padrão"><text:span text:style-name="T95">ÂNGELA TERESA GONDIM CARNEIRO CHAVES </text:span></text:span><text:span text:style-name="Fonte_20_parág._20_padrão"><text:span text:style-name="T81">e </text:span></text:span><text:span text:style-name="Fonte_20_parág._20_padrão"><text:span text:style-name="T66">MARLÚCIA DE ARAÚJO BEZER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98"> </text:span></text:span><text:span text:style-name="Fonte_20_parág._20_padrão"><text:span text:style-name="T3">"A Turma, por unanimidade de votos, acordou em conhecer do Recurso para negar-lhe provimento, nos termos do voto da eminente Relatora". </text:span></text:span><text:span text:style-name="T119">2.4</text:span><text:span text:style-name="T123">3</text:span><text:span text:style-name="T126"> </text:span><text:span text:style-name="T115">– Apelação nº 0050073-78.2020.8.06.0180. </text:span><text:span text:style-name="T159">Apelante: FERNANDO RODRIGUES DE AZEVEDO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193">ROSILENE FERREIRA FACUNDO</text:span></text:span><text:span text:style-name="Fonte_20_parág._20_padrão"><text:span text:style-name="T81"> (Relatora), </text:span></text:span><text:span text:style-name="Fonte_20_parág._20_padrão"><text:span text:style-name="T95">ÂNGELA TERESA GONDIM CARNEIRO CHAVES </text:span></text:span><text:span text:style-name="Fonte_20_parág._20_padrão"><text:span text:style-name="T81">e </text:span></text:span><text:span text:style-name="Fonte_20_parág._20_padrão"><text:span text:style-name="T66">MARLÚCIA DE ARAÚJO BEZER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98"> </text:span></text:span><text:span text:style-name="Fonte_20_parág._20_padrão"><text:span text:style-name="T3">"A Turma, por unanimidade de votos, acordou em conhecer do Recurso para negar-lhe provimento, nos termos do voto da eminente Relatora". </text:span></text:span><text:span text:style-name="T119">2.4</text:span><text:span text:style-name="T123">4</text:span><text:span text:style-name="T115"> – Apelação nº 0011495-95.2020.8.06.0293. </text:span><text:span text:style-name="T159">Apelante: ADRIANDEILO FREIRE SILVA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95">ÂNGELA TERESA GONDIM CARNEIRO CHAVES</text:span></text:span><text:span text:style-name="Fonte_20_parág._20_padrão"><text:span text:style-name="T81"> (Relatora), </text:span></text:span><text:span text:style-name="Fonte_20_parág._20_padrão"><text:span text:style-name="T66">MARLÚCIA DE ARAÚJO BEZERRA </text:span></text:span><text:span text:style-name="Fonte_20_parág._20_padrão"><text:span text:style-name="T69">e o</text:span></text:span><text:span text:style-name="Fonte_20_parág._20_padrão"><text:span text:style-name="T73"> Exmo. Sr. Desembargador </text:span></text:span><text:span text:style-name="Fonte_20_parág._20_padrão"><text:span text:style-name="T70">HENRIQUE JORGE HOLANDA SILVEI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98"> </text:span></text:span><text:span text:style-name="Fonte_20_parág._20_padrão"><text:span text:style-name="T3">"A Turma, por unanimidade de votos, acordou em conhecer do Recurso para negar-lhe provimento, nos termos do voto da eminente Relatora". </text:span></text:span><text:span text:style-name="T119">2.4</text:span><text:span text:style-name="T123">5</text:span><text:span text:style-name="T115"> – Recurso em Sentido Estrito nº 0051884-32.2021.8.06.0053. </text:span><text:span text:style-name="T159">Recorrente: FRANCISCO VAGNO SOUSA COELHO. Recorri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95">ÂNGELA TERESA GONDIM CARNEIRO CHAVES</text:span></text:span><text:span text:style-name="Fonte_20_parág._20_padrão"><text:span text:style-name="T81"> (Relatora), </text:span></text:span><text:span text:style-name="Fonte_20_parág._20_padrão"><text:span text:style-name="T66">MARLÚCIA DE ARAÚJO BEZERRA </text:span></text:span><text:span text:style-name="Fonte_20_parág._20_padrão"><text:span text:style-name="T69">e o</text:span></text:span><text:span text:style-name="Fonte_20_parág._20_padrão"><text:span text:style-name="T73"> Exmo. Sr. Desembargador </text:span></text:span><text:span text:style-name="Fonte_20_parág._20_padrão"><text:span text:style-name="T70">HENRIQUE JORGE HOLANDA SILVEI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98"> </text:span></text:span><text:span text:style-name="Fonte_20_parág._20_padrão"><text:span text:style-name="T3">"A Turma, por unanimidade de votos, acordou em conhecer do Recurso para negar-lhe provimento, nos termos do voto da eminente Relatora". </text:span></text:span><text:span text:style-name="T119">2.4</text:span><text:span text:style-name="T123">6</text:span><text:span text:style-name="T115"> – Recurso em Sentido Estrito nº 0000127-97.2018.8.06.0119. </text:span><text:span text:style-name="T159">Recorrente: FRANCISCO FARIAS FERNANDES DE OLIVEIRA. Recorri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95">ÂNGELA TERESA GONDIM CARNEIRO CHAVES</text:span></text:span><text:span text:style-name="Fonte_20_parág._20_padrão"><text:span text:style-name="T81"> (Relatora), </text:span></text:span><text:span text:style-name="Fonte_20_parág._20_padrão"><text:span text:style-name="T66">MARLÚCIA DE ARAÚJO BEZERRA </text:span></text:span><text:span text:style-name="Fonte_20_parág._20_padrão"><text:span text:style-name="T69">e o</text:span></text:span><text:span text:style-name="Fonte_20_parág._20_padrão"><text:span text:style-name="T73"> Exmo. Sr. Desembargador </text:span></text:span><text:span text:style-name="Fonte_20_parág._20_padrão"><text:span text:style-name="T70">HENRIQUE JORGE HOLANDA SILVEI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98"> </text:span></text:span><text:span text:style-name="Fonte_20_parág._20_padrão"><text:span text:style-name="T3">"A Turma, por unanimidade de votos, acordou em conhecer do Recurso para dar-lhe provimento, nos termos do voto da eminente Relatora". </text:span></text:span><text:span text:style-name="T119">2.4</text:span><text:span text:style-name="T123">7</text:span><text:span text:style-name="T115"> – Agravo </text:span><text:span text:style-name="T130">em</text:span><text:span text:style-name="T115"> Execução Penal nº 8001188-75.2022.8.06.0001. </text:span><text:span text:style-name="T159">Agravante: MARIA ALICE DE SOUSA. Agrav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95">ÂNGELA TERESA GONDIM CARNEIRO CHAVES</text:span></text:span><text:span text:style-name="Fonte_20_parág._20_padrão"><text:span text:style-name="T81"> (Relatora), </text:span></text:span><text:span text:style-name="Fonte_20_parág._20_padrão"><text:span text:style-name="T66">MARLÚCIA DE ARAÚJO BEZERRA </text:span></text:span><text:span text:style-name="Fonte_20_parág._20_padrão"><text:span text:style-name="T69">e o</text:span></text:span><text:span text:style-name="Fonte_20_parág._20_padrão"><text:span text:style-name="T73"> Exmo. Sr. Desembargador </text:span></text:span><text:span text:style-name="Fonte_20_parág._20_padrão"><text:span text:style-name="T70">HENRIQUE JORGE HOLANDA SILVEI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98"> </text:span></text:span><text:span text:style-name="Fonte_20_parág._20_padrão"><text:span text:style-name="T3">"A Turma, por unanimidade de votos, acordou em conhecer do Agravo em Execução Penal interposto para negar-lhe provimento, nos termos do voto da eminente Relatora". </text:span></text:span><text:span text:style-name="T119">2.4</text:span><text:span text:style-name="T123">8</text:span><text:span text:style-name="T115"> – Agravo </text:span><text:span text:style-name="T130">em</text:span><text:span text:style-name="T115"> Execução Penal nº 8000152-48.2023.8.06.0167. </text:span><text:span text:style-name="T159">Agravante: SILAS MONÇÃO DE SOUZA. Agrav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95">ÂNGELA TERESA GONDIM CARNEIRO CHAVES</text:span></text:span><text:span text:style-name="Fonte_20_parág._20_padrão"><text:span text:style-name="T81"> (Relatora), </text:span></text:span><text:span text:style-name="Fonte_20_parág._20_padrão"><text:span text:style-name="T66">MARLÚCIA DE ARAÚJO BEZERRA </text:span></text:span><text:span text:style-name="Fonte_20_parág._20_padrão"><text:span text:style-name="T69">e o</text:span></text:span><text:span text:style-name="Fonte_20_parág._20_padrão"><text:span text:style-name="T73"> Exmo. Sr. Desembargador </text:span></text:span><text:span text:style-name="Fonte_20_parág._20_padrão"><text:span text:style-name="T70">HENRIQUE JORGE HOLANDA SILVEI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98"> </text:span></text:span><text:span text:style-name="Fonte_20_parág._20_padrão"><text:span text:style-name="T3">"A Turma, por unanimidade de votos, acordou em conhecer do Agravo em Execução Penal interposto para negar-lhe provimento, nos termos do voto da eminente Relatora". </text:span></text:span><text:span text:style-name="T119">2.</text:span><text:span text:style-name="T123">49</text:span><text:span text:style-name="T115"> – Agravo </text:span><text:span text:style-name="T130">em</text:span><text:span text:style-name="T115"> Execução Penal nº 0004500-13.2007.8.06.0167. </text:span><text:span text:style-name="T159">Agravante: DORIELE BRAGA LOIOLA. Agrav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95">ÂNGELA TERESA GONDIM CARNEIRO CHAVES</text:span></text:span><text:span text:style-name="Fonte_20_parág._20_padrão"><text:span text:style-name="T81"> (Relatora), </text:span></text:span><text:span text:style-name="Fonte_20_parág._20_padrão"><text:span text:style-name="T66">MARLÚCIA DE ARAÚJO BEZERRA </text:span></text:span><text:span text:style-name="Fonte_20_parág._20_padrão"><text:span text:style-name="T69">e o</text:span></text:span><text:span text:style-name="Fonte_20_parág._20_padrão"><text:span text:style-name="T73"> Exmo. Sr. Desembargador </text:span></text:span><text:span text:style-name="Fonte_20_parág._20_padrão"><text:span text:style-name="T70">HENRIQUE JORGE HOLANDA SILVEI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98"> </text:span></text:span><text:span text:style-name="Fonte_20_parág._20_padrão"><text:span text:style-name="T3">"A Turma, por unanimidade de votos, acordou em conhecer do Agravo em Execução Penal interposto </text:span></text:span><text:soft-page-break/><text:span text:style-name="Fonte_20_parág._20_padrão"><text:span text:style-name="T3">para negar-lhe provimento, nos termos do voto da eminente Relatora". </text:span></text:span><text:span text:style-name="T119">2.</text:span><text:span text:style-name="T123">50</text:span><text:span text:style-name="T115"> – Agravo </text:span><text:span text:style-name="T130">em</text:span><text:span text:style-name="T115"> Execução Penal nº 8000024-98.2021.8.06.0134. </text:span><text:span text:style-name="T159">Agravante: FRANCISCO AMADEU DA SILVA FIRME. Agrav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95">ÂNGELA TERESA GONDIM CARNEIRO CHAVES</text:span></text:span><text:span text:style-name="Fonte_20_parág._20_padrão"><text:span text:style-name="T81"> (Relatora), </text:span></text:span><text:span text:style-name="Fonte_20_parág._20_padrão"><text:span text:style-name="T66">MARLÚCIA DE ARAÚJO BEZERRA </text:span></text:span><text:span text:style-name="Fonte_20_parág._20_padrão"><text:span text:style-name="T69">e o</text:span></text:span><text:span text:style-name="Fonte_20_parág._20_padrão"><text:span text:style-name="T73"> Exmo. Sr. Desembargador </text:span></text:span><text:span text:style-name="Fonte_20_parág._20_padrão"><text:span text:style-name="T70">HENRIQUE JORGE HOLANDA SILVEI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98"> </text:span></text:span><text:span text:style-name="Fonte_20_parág._20_padrão"><text:span text:style-name="T3">"A Turma, por unanimidade de votos, acordou em conhecer do Agravo em Execução Penal interposto para dar-lhe parcial provimento, nos termos do voto da eminente Relatora". </text:span></text:span><text:span text:style-name="T119">2.5</text:span><text:span text:style-name="T123">1</text:span><text:span text:style-name="T115"> – Agravo </text:span><text:span text:style-name="T130">em</text:span><text:span text:style-name="T115"> Execução Penal nº 0001275-39.2023.8.06.0000. </text:span><text:span text:style-name="T159">Agravante: LUCAS RODRIGUES DE SOUZA. Agrav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95">ÂNGELA TERESA GONDIM CARNEIRO CHAVES</text:span></text:span><text:span text:style-name="Fonte_20_parág._20_padrão"><text:span text:style-name="T81"> (Relatora), </text:span></text:span><text:span text:style-name="Fonte_20_parág._20_padrão"><text:span text:style-name="T66">MARLÚCIA DE ARAÚJO BEZERRA </text:span></text:span><text:span text:style-name="Fonte_20_parág._20_padrão"><text:span text:style-name="T69">e o</text:span></text:span><text:span text:style-name="Fonte_20_parág._20_padrão"><text:span text:style-name="T73"> Exmo. Sr. Desembargador </text:span></text:span><text:span text:style-name="Fonte_20_parág._20_padrão"><text:span text:style-name="T70">HENRIQUE JORGE HOLANDA SILVEI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98"> </text:span></text:span><text:span text:style-name="Fonte_20_parág._20_padrão"><text:span text:style-name="T3">"A Turma, por unanimidade de votos, acordou em conhecer do Agravo em Execução Penal interposto para negar-lhe provimento, nos termos do voto da eminente Relatora". </text:span></text:span><text:span text:style-name="T119">2.5</text:span><text:span text:style-name="T123">2</text:span><text:span text:style-name="T115"> – Apelação nº 0288479-08.2021.8.06.0001. </text:span><text:span text:style-name="T159">Apelante: DANIEL SOUSA DE OLIVEIRA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95">ÂNGELA TERESA GONDIM CARNEIRO CHAVES</text:span></text:span><text:span text:style-name="Fonte_20_parág._20_padrão"><text:span text:style-name="T81"> (Relatora), </text:span></text:span><text:span text:style-name="Fonte_20_parág._20_padrão"><text:span text:style-name="T66">MARLÚCIA DE ARAÚJO BEZERRA </text:span></text:span><text:span text:style-name="Fonte_20_parág._20_padrão"><text:span text:style-name="T72">(Revisora)</text:span></text:span><text:span text:style-name="Fonte_20_parág._20_padrão"><text:span text:style-name="T66"> </text:span></text:span><text:span text:style-name="Fonte_20_parág._20_padrão"><text:span text:style-name="T69">e o</text:span></text:span><text:span text:style-name="Fonte_20_parág._20_padrão"><text:span text:style-name="T73"> Exmo. Sr. Desembargador </text:span></text:span><text:span text:style-name="Fonte_20_parág._20_padrão"><text:span text:style-name="T70">HENRIQUE JORGE HOLANDA SILVEI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98"> </text:span></text:span><text:span text:style-name="Fonte_20_parág._20_padrão"><text:span text:style-name="T3">"A Turma, por unanimidade de votos, acordou em conhecer parcialmente do Recurso para, na extensão conhecida, dar-lhe provimento, nos termos do voto da eminente Relatora". </text:span></text:span><text:span text:style-name="T119">2.5</text:span><text:span text:style-name="T123">3</text:span><text:span text:style-name="T115"> – Apelação nº 0140211-27.2012.8.06.0001. </text:span><text:span text:style-name="T159">Apelante: PAULO ROGÉRIO LIBERATO ROSENO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95">ÂNGELA TERESA GONDIM CARNEIRO CHAVES</text:span></text:span><text:span text:style-name="Fonte_20_parág._20_padrão"><text:span text:style-name="T81"> (Relatora), </text:span></text:span><text:span text:style-name="Fonte_20_parág._20_padrão"><text:span text:style-name="T66">MARLÚCIA DE ARAÚJO BEZERRA </text:span></text:span><text:span text:style-name="Fonte_20_parág._20_padrão"><text:span text:style-name="T72">(Revisora)</text:span></text:span><text:span text:style-name="Fonte_20_parág._20_padrão"><text:span text:style-name="T66"> </text:span></text:span><text:span text:style-name="Fonte_20_parág._20_padrão"><text:span text:style-name="T69">e o</text:span></text:span><text:span text:style-name="Fonte_20_parág._20_padrão"><text:span text:style-name="T73"> Exmo. Sr. Desembargador </text:span></text:span><text:span text:style-name="Fonte_20_parág._20_padrão"><text:span text:style-name="T70">HENRIQUE JORGE HOLANDA SILVEI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98"> </text:span></text:span><text:span text:style-name="Fonte_20_parág._20_padrão"><text:span text:style-name="T3">"A Turma, por unanimidade de votos, acordou declarar a extinção da punibilidade do acusado, de ofício, e julgar prejudicado o Recurso, nos termos do voto da eminente Relatora". </text:span></text:span><text:span text:style-name="T119">2.5</text:span><text:span text:style-name="T123">4</text:span><text:span text:style-name="T115"> – Apelação nº 0039153-97.2020.8.06.0001. </text:span><text:span text:style-name="T159">Apelante: TIAGO ESTEVÃO DE SOUSA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95">ÂNGELA TERESA GONDIM CARNEIRO CHAVES</text:span></text:span><text:span text:style-name="Fonte_20_parág._20_padrão"><text:span text:style-name="T81"> (Relatora), </text:span></text:span><text:span text:style-name="Fonte_20_parág._20_padrão"><text:span text:style-name="T66">MARLÚCIA DE ARAÚJO BEZERRA </text:span></text:span><text:span text:style-name="Fonte_20_parág._20_padrão"><text:span text:style-name="T72">(Revisora)</text:span></text:span><text:span text:style-name="Fonte_20_parág._20_padrão"><text:span text:style-name="T66"> </text:span></text:span><text:span text:style-name="Fonte_20_parág._20_padrão"><text:span text:style-name="T69">e o</text:span></text:span><text:span text:style-name="Fonte_20_parág._20_padrão"><text:span text:style-name="T73"> Exmo. Sr. Desembargador </text:span></text:span><text:span text:style-name="Fonte_20_parág._20_padrão"><text:span text:style-name="T70">HENRIQUE JORGE HOLANDA SILVEI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98"> </text:span></text:span><text:span text:style-name="Fonte_20_parág._20_padrão"><text:span text:style-name="T3">"A Turma, por unanimidade de votos, acordou em conhecer do Recurso para dar-lhe parcial provimento, nos termos do voto da eminente Relatora". </text:span></text:span><text:span text:style-name="T119">2.5</text:span><text:span text:style-name="T123">5</text:span><text:span text:style-name="T115"> – Apelação nº 0013462-44.2021.8.06.0293. </text:span><text:span text:style-name="T159">Apelante: VALCLECY DO NASCIMENTO DA SILVA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95">ÂNGELA TERESA GONDIM CARNEIRO CHAVES</text:span></text:span><text:span text:style-name="Fonte_20_parág._20_padrão"><text:span text:style-name="T81"> (Relatora), </text:span></text:span><text:span text:style-name="Fonte_20_parág._20_padrão"><text:span text:style-name="T66">MARLÚCIA DE ARAÚJO BEZERRA </text:span></text:span><text:span text:style-name="Fonte_20_parág._20_padrão"><text:span text:style-name="T72">(Revisora)</text:span></text:span><text:span text:style-name="Fonte_20_parág._20_padrão"><text:span text:style-name="T66"> </text:span></text:span><text:span text:style-name="Fonte_20_parág._20_padrão"><text:span text:style-name="T69">e o</text:span></text:span><text:span text:style-name="Fonte_20_parág._20_padrão"><text:span text:style-name="T73"> Exmo. Sr. Desembargador </text:span></text:span><text:span text:style-name="Fonte_20_parág._20_padrão"><text:span text:style-name="T70">HENRIQUE JORGE HOLANDA SILVEI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98"> </text:span></text:span><text:span text:style-name="Fonte_20_parág._20_padrão"><text:span text:style-name="T3">"A Turma, por unanimidade de votos, acordou em conhecer do Recurso para dar-lhe parcial provimento, com reconhecimento do tráfico privilegiado, de ofício, nos termos do voto da eminente Relatora". </text:span></text:span><text:span text:style-name="T119">2.5</text:span><text:span text:style-name="T123">6</text:span><text:span text:style-name="T115"> – Apelação nº 0010084-58.2020.8.06.0053. </text:span><text:span text:style-name="T159">Apelante: J.</text:span><text:span text:style-name="T130"> </text:span><text:span text:style-name="T159">B.</text:span><text:span text:style-name="T130"> </text:span><text:span text:style-name="T181">da</text:span><text:span text:style-name="T159"> S.</text:span><text:span text:style-name="T130"> </text:span><text:span text:style-name="T159">E S.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95">ÂNGELA TERESA GONDIM CARNEIRO CHAVES</text:span></text:span><text:span text:style-name="Fonte_20_parág._20_padrão"><text:span text:style-name="T81"> (Relatora), </text:span></text:span><text:span text:style-name="Fonte_20_parág._20_padrão"><text:span text:style-name="T66">MARLÚCIA DE ARAÚJO BEZERRA </text:span></text:span><text:span text:style-name="Fonte_20_parág._20_padrão"><text:span text:style-name="T72">(Revisora)</text:span></text:span><text:span text:style-name="Fonte_20_parág._20_padrão"><text:span text:style-name="T66"> </text:span></text:span><text:span text:style-name="Fonte_20_parág._20_padrão"><text:span text:style-name="T69">e o</text:span></text:span><text:span text:style-name="Fonte_20_parág._20_padrão"><text:span text:style-name="T73"> Exmo. Sr. Desembargador </text:span></text:span><text:span text:style-name="Fonte_20_parág._20_padrão"><text:span text:style-name="T70">HENRIQUE JORGE HOLANDA SILVEI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98"> </text:span></text:span><text:span text:style-name="Fonte_20_parág._20_padrão"><text:span text:style-name="T3">"A Turma, por unanimidade de votos, acordou em conhecer do Recurso para negar-lhe provimento, nos termos do voto da eminente Relatora". </text:span></text:span><text:span text:style-name="T119">2.5</text:span><text:span text:style-name="T123">7</text:span><text:span text:style-name="T115"> – Apelação nº 0050847-84.2021.8.06.0112. </text:span><text:span text:style-name="T159">Apelante: TAVILO CARDOSO PEREIRA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95">ÂNGELA TERESA GONDIM CARNEIRO CHAVES</text:span></text:span><text:span text:style-name="Fonte_20_parág._20_padrão"><text:span text:style-name="T81"> (Relatora), </text:span></text:span><text:span text:style-name="Fonte_20_parág._20_padrão"><text:span text:style-name="T66">MARLÚCIA DE ARAÚJO BEZERRA </text:span></text:span><text:span text:style-name="Fonte_20_parág._20_padrão"><text:span text:style-name="T72">(Revisora)</text:span></text:span><text:span text:style-name="Fonte_20_parág._20_padrão"><text:span text:style-name="T66"> </text:span></text:span><text:span text:style-name="Fonte_20_parág._20_padrão"><text:span text:style-name="T69">e o</text:span></text:span><text:span text:style-name="Fonte_20_parág._20_padrão"><text:span text:style-name="T73"> Exmo. Sr. Desembargador </text:span></text:span><text:span text:style-name="Fonte_20_parág._20_padrão"><text:span text:style-name="T70">HENRIQUE JORGE </text:span></text:span><text:soft-page-break/><text:span text:style-name="Fonte_20_parág._20_padrão"><text:span text:style-name="T70">HOLANDA SILVEI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98"> </text:span></text:span><text:span text:style-name="Fonte_20_parág._20_padrão"><text:span text:style-name="T3">"A Turma, por maioria de votos, acordou em conhecer do Recurso para dar-lhe provimento, nos termos do voto da eminente Relatora, vencida a divergência proferida verbalmente pela eminente Desembargadora Marlúcia de Araújo Bezerra que votou pela incompatibilidade do ergástulo preventivo com o regime semiaberto". </text:span></text:span><text:span text:style-name="T119">2.5</text:span><text:span text:style-name="T123">8</text:span><text:span text:style-name="T115"> – Apelação nº 0010684-52.2020.8.06.0062. </text:span><text:span text:style-name="T159">Apelante: TIAGO CUNHA DE SOUZA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s</text:span></text:span><text:span text:style-name="Fonte_20_parág._20_padrão"><text:span text:style-name="T81"> Exma</text:span></text:span><text:span text:style-name="Fonte_20_parág._20_padrão"><text:span text:style-name="T82">s</text:span></text:span><text:span text:style-name="Fonte_20_parág._20_padrão"><text:span text:style-name="T81">. Sra</text:span></text:span><text:span text:style-name="Fonte_20_parág._20_padrão"><text:span text:style-name="T82">s</text:span></text:span><text:span text:style-name="Fonte_20_parág._20_padrão"><text:span text:style-name="T81">. Desembargador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95">ÂNGELA TERESA GONDIM CARNEIRO CHAVES</text:span></text:span><text:span text:style-name="Fonte_20_parág._20_padrão"><text:span text:style-name="T81"> (Relatora), </text:span></text:span><text:span text:style-name="Fonte_20_parág._20_padrão"><text:span text:style-name="T66">MARLÚCIA DE ARAÚJO BEZERRA </text:span></text:span><text:span text:style-name="Fonte_20_parág._20_padrão"><text:span text:style-name="T72">(Revisora)</text:span></text:span><text:span text:style-name="Fonte_20_parág._20_padrão"><text:span text:style-name="T66"> </text:span></text:span><text:span text:style-name="Fonte_20_parág._20_padrão"><text:span text:style-name="T69">e o</text:span></text:span><text:span text:style-name="Fonte_20_parág._20_padrão"><text:span text:style-name="T73"> Exmo. Sr. Desembargador </text:span></text:span><text:span text:style-name="Fonte_20_parág._20_padrão"><text:span text:style-name="T70">HENRIQUE JORGE HOLANDA SILVEIRA</text:span></text:span><text:span text:style-name="Fonte_20_parág._20_padrão"><text:span text:style-name="T85">. - </text:span></text:span><text:span text:style-name="Fonte_20_parág._20_padrão"><text:span text:style-name="T98">Síntese do julgamento</text:span></text:span><text:span text:style-name="Fonte_20_parág._20_padrão"><text:span text:style-name="T85">:</text:span></text:span><text:span text:style-name="Fonte_20_parág._20_padrão"><text:span text:style-name="T98"> </text:span></text:span><text:span text:style-name="Fonte_20_parág._20_padrão"><text:span text:style-name="T3">"A Turma, por unanimidade de votos, acordou em conhecer do Recurso para dar-lhe provimento, nos termos do voto da eminente Relatora".</text:span></text:span><text:span text:style-name="Fonte_20_parág._20_padrão"><text:span text:style-name="T1"> </text:span></text:span><text:span text:style-name="T11">Diversos:</text:span><text:span text:style-name="T16"> </text:span><text:span text:style-name="T17">Foi adiado o julgamento dos autos da Apelação Crime nº 0054052-09.2021.8.06.0117, processo pertencente a relatoria da Exma. ANDRÉA MENDES BEZERRA DELFINO, </text:span><text:span text:style-name="T18">em razão das férias da eminente Relatora. O referido feito foi objeto de concessão de vista à Exma. Desembargadora </text:span><text:span text:style-name="T17">MARLÚCIA DE ARAÚJO BEZERRA, na 18ª sessão ordinária, </text:span><text:span text:style-name="T18">datada de 30.05.2023. </text:span><text:span text:style-name="T17">Foi adiado o julgamento dos autos da Apelação Crime nº 0030662-13.2018.8.06.0053, processo pertencente a relatoria da Exma. ANDRÉA MENDES BEZERRA DELFINO, </text:span><text:span text:style-name="T19">em razão das férias da eminente Relatora. </text:span><text:span text:style-name="T18">O referido feito foi objeto de concessão de vista à Exma. Desembargadora </text:span><text:span text:style-name="T17">MARLÚCIA DE ARAÚJO BEZERRA, na 18ª sessão ordinária, </text:span><text:span text:style-name="T18">datada de 30.05.2023. </text:span><text:span text:style-name="T17">Foi adiado o julgamento dos autos da Apelação Crime nº 0010216-69.2023.8.06.0099, processo pertencente a relatoria da Exma. ANDRÉA MENDES BEZERRA DELFINO, </text:span><text:span text:style-name="T19">em razão das férias da eminente Relatora. </text:span><text:span text:style-name="T18">O referido feito foi objeto de concessão de vista à Exma. Desembargadora </text:span><text:span text:style-name="T17">MARLÚCIA DE ARAÚJO BEZERRA, na 18ª sessão ordinária, </text:span><text:span text:style-name="T18">datada de 30.05.2023. </text:span><text:span text:style-name="T17">Foi adiado o julgamento dos autos da Apelação Crime nº </text:span><text:span text:style-name="T30">0001710-83.2019.8.06.0119,</text:span><text:span text:style-name="T17"> processo pertencente a relatoria da Exma. ANDRÉA MENDES BEZERRA DELFINO, </text:span><text:span text:style-name="T19">em razão das férias da eminente Relatora. </text:span><text:span text:style-name="T18">O referido feito foi objeto de concessão de vista à Exma. Desembargadora </text:span><text:span text:style-name="T17">MARLÚCIA DE ARAÚJO BEZERRA, na 18ª sessão ordinária, </text:span><text:span text:style-name="T18">datada de 30.05.2023. </text:span><text:span text:style-name="T20">O nobre causídico Dr. Juvimário Andrelino Moreira, OAB/CE 37058A/CE, representante jurídico dos apelantes, nos autos da Apelação Crime nº </text:span><text:span text:style-name="T21">0010142-07.2020.8.06.0168, </text:span><text:span text:style-name="T20">regularmente inscrito para sustentar suas razões, </text:span><text:span text:style-name="T29">prescindiu do uso da palavra</text:span><text:span text:style-name="T20">, entretanto, requereu preferência no julgamento, o que foi concedido. </text:span><text:span text:style-name="T22">Foi</text:span><text:span text:style-name="T20"> </text:span><text:span text:style-name="T17">retirado de mesa os autos do </text:span><text:span text:style-name="T8">Habeas Corpus</text:span><text:span text:style-name="T17"> nº 0625002-75.2023.8.06.0000, processo pertencente a relatoria da eminente Desembargadora ROSILENE FERREIRA FACUNDO. </text:span><text:span text:style-name="T23">Foi adiado o julgamento dos autos da Apelação Crime nº 0050260-45.2020.8.06.0129, processo pertencente a relatoria da Exma. Desembargadora MARLÚCIA DE ARAÚJO BEZERRA. </text:span><text:span text:style-name="T24">Foi adiado o julgamento dos autos do Recurso em Sentido Estrito nº 0020699-98.2022.8.06.0001, processo pertencente a relatoria da Exma Desembargadora ÂNGELA TERESA GONDIM CARNEIRO CHAVES. </text:span><text:span text:style-name="T25">Foram adiados os julgamentos dos autos das Apelações Crime nº 0045094-67.2016.8.06.0001 e 0005767-46.2017.8.06.0142, processos pertencentes a relatoria da eminente Desembargadora ÂNGELA TERESA GONDIM CARNEIRO CHAVES. </text:span><text:span text:style-name="T26">Foi colocado em deliberação os autos da Apelação Crime nº 0002036-14.2019.8.06.0064. Processo pertencente a relatoria da Exma. Desembargadora ÂNGELA TERESA GONDIM CARNEIRO CHAVES que proferiu seu voto no sentido de conhecer dos recursos para negar provimento ao apelo manejado por P. W. R. F., e conceder parcial provimento ao recurso interposto por N. A. G.. A eminente Desembargadora MARLÚCIA DE ARAÚJO BEZERRA pediu vista dos autos. Julgamento adiado. </text:span><text:span text:style-name="T27">F</text:span><text:span text:style-name="T26">oi colocado em deliberação os autos da Apelação Crime nº 0006578-31.2017.8.06.0166. Processo pertencente a relatoria da Exma. Desembargadora ÂNGELA TERESA GONDIM CARNEIRO CHAVES que proferiu seu voto no sentido de conhecer do recurso para negar-</text:span><text:span text:style-name="T27">lhe</text:span><text:span text:style-name="T26"> provimento, </text:span><text:span text:style-name="T27">modificando, </text:span><text:span text:style-name="T9">ex-officio</text:span><text:span text:style-name="T27">, a pena aplicada. </text:span><text:span text:style-name="T26">A eminente Desembargadora MARLÚCIA DE ARAÚJO BEZERRA pediu vista dos autos. Julgamento adiado. </text:span><text:span text:style-name="T27">F</text:span><text:span text:style-name="T26">oi colocado em deliberação os autos da Apelação Crime nº 0005334-60.2018.8.06.0157. Processo pertencente a relatoria da Exma. Desembargadora ÂNGELA </text:span><text:soft-page-break/><text:span text:style-name="T26">TERESA GONDIM CARNEIRO CHAVES que proferiu seu voto no sentido de conhecer do recurso para negar-</text:span><text:span text:style-name="T27">lhe</text:span><text:span text:style-name="T26"> provimento, </text:span><text:span text:style-name="T28">reformando</text:span><text:span text:style-name="T27">, </text:span><text:span text:style-name="T9">ex-officio</text:span><text:span text:style-name="T27">, </text:span><text:span text:style-name="T28">a dosimetria da pena aplicada.</text:span><text:span text:style-name="T27"> </text:span><text:span text:style-name="T26">A eminente Desembargadora MARLÚCIA DE ARAÚJO BEZERRA pediu vista dos autos. Julgamento adiado. </text:span><text:span text:style-name="T27">F</text:span><text:span text:style-name="T26">oi colocado em deliberação os autos da Apelação Crime nº 0002086-48.2019.8.06.0126. Processo pertencente a relatoria da Exma. Desembargadora ÂNGELA TERESA GONDIM CARNEIRO CHAVES que proferiu seu voto no sentido de conhecer do recurso para negar-</text:span><text:span text:style-name="T27">lhe</text:span><text:span text:style-name="T26"> provimento. A eminente Desembargadora MARLÚCIA DE ARAÚJO BEZERRA pediu vista dos autos. Julgamento adiado. </text:span><text:span text:style-name="T12">Assim, como nada mais houvesse a tratar, o eminente Desembargador Presidente deu por encerrada a sessão, precisamente às </text:span><text:span text:style-name="T13">1</text:span><text:span text:style-name="T15">1</text:span><text:span text:style-name="T14">h</text:span><text:span text:style-name="T15">oras</text:span><text:span text:style-name="T12">, da qual lavrou-se a presente Ata que, lida e aprovada, vai adiante assinada. </text:span><text:span text:style-name="T30">Destarte, foram julgados na </text:span><text:span text:style-name="T31">1</text:span><text:span text:style-name="T32">9</text:span><text:span text:style-name="T33">ª</text:span><text:span text:style-name="T30"> Sessão </text:span><text:span text:style-name="T51">O</text:span><text:span text:style-name="T30">rdinária, </text:span><text:span text:style-name="T38">4</text:span><text:span text:style-name="T37">0</text:span><text:span text:style-name="T39"> </text:span><text:span text:style-name="T30">(</text:span><text:span text:style-name="T38">quarenta</text:span><text:span text:style-name="T37">)</text:span><text:span text:style-name="T30"> </text:span><text:span text:style-name="T10">Habeas Corpus</text:span><text:span text:style-name="T40">,</text:span><text:span text:style-name="T41"> </text:span><text:span text:style-name="T42">01 (um) Conflito de Jurisdição, </text:span><text:span text:style-name="T43">0</text:span><text:span text:style-name="T37">6</text:span><text:span text:style-name="T30"> (</text:span><text:span text:style-name="T37">seis)</text:span><text:span text:style-name="T30"> Embargo</text:span><text:span text:style-name="T44">s</text:span><text:span text:style-name="T30"> de Declaração</text:span><text:span text:style-name="T45">,</text:span><text:span text:style-name="T46"> </text:span><text:span text:style-name="T37">14 (quatorze) </text:span><text:span text:style-name="T46">Agravo</text:span><text:span text:style-name="T54">s</text:span><text:span text:style-name="T46"> em Execução Penal, </text:span><text:span text:style-name="T37">08 (oito)</text:span><text:span text:style-name="T30"> Recurso</text:span><text:span text:style-name="T47">s</text:span><text:span text:style-name="T30"> em Sentido Estrito, </text:span><text:span text:style-name="T37">0</text:span><text:span text:style-name="T52">1</text:span><text:span text:style-name="T37"> (um) Incidente </text:span><text:span text:style-name="T54">d</text:span><text:span text:style-name="T37">e Insanidade</text:span><text:span text:style-name="T48"> </text:span><text:span text:style-name="T49">e</text:span><text:span text:style-name="T30"> </text:span><text:span text:style-name="T37">35 (trinta e cinco) </text:span><text:span text:style-name="T30">Apelações </text:span><text:span text:style-name="T54">Crimes</text:span><text:span text:style-name="T30">, totalizando </text:span><text:span text:style-name="T50">1</text:span><text:span text:style-name="T37">05 (cento e cinco) </text:span><text:span text:style-name="T30">processos. Secretaria da Terceira Câmara Criminal. Fortaleza, ao</text:span><text:span text:style-name="T34">s</text:span><text:span text:style-name="T30"> </text:span><text:span text:style-name="T53">06</text:span><text:span text:style-name="T30"> (</text:span><text:span text:style-name="T53">seis)</text:span><text:span text:style-name="T30"> dia</text:span><text:span text:style-name="T34">s</text:span><text:span text:style-name="T30"> do mês de </text:span><text:span text:style-name="T53">junho </text:span><text:span text:style-name="T30">do ano de 202</text:span><text:span text:style-name="T53">3</text:span><text:span text:style-name="T30"> (dois mil e vinte</text:span><text:span text:style-name="T35"> e</text:span><text:span text:style-name="T36"> </text:span><text:span text:style-name="T53">três</text:span><text:span text:style-name="T30">).</text:span></text:p>
      <text:p text:style-name="P8"/>
      <text:p text:style-name="P9"><text:s/></text:p>
      <text:p text:style-name="P7"/>
      <text:p text:style-name="P10"><text:span text:style-name="T188">Desembargador</text:span><text:span text:style-name="T189"> </text:span><text:span text:style-name="T190">HENRIQUE JORGE HOLANDA SILVEIRA</text:span></text:p>
      <text:p text:style-name="P11">Presidente da <text:span text:style-name="T215">Terceira</text:span> Câmara Criminal</text:p>
      <text:p text:style-name="P6"/>
      <text:p text:style-name="P6"/>
      <text:p text:style-name="P4">Bel. JOSÉ WELLINGTON DE OLIVEIRA LOBO</text:p>
      <text:p text:style-name="P15">Coordenador da <text:span text:style-name="T215">Terceira </text:span>Câmara Crimin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z-Top_20_of_20_Form" style:display-name="z-Top of Form" style:family="paragraph" style:next-style-name="Standard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style:font-name="Arial" fo:font-family="Arial" style:font-family-generic="roman" style:font-pitch="variable" fo:font-size="8pt" fo:language="pt" fo:country="BR" style:letter-kerning="true" style:font-name-asian="Arial3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 style:next-style-name="Standard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style:font-name="Arial" fo:font-family="Arial" style:font-family-generic="roman" style:font-pitch="variable" fo:font-size="8pt" fo:language="pt" fo:country="BR" style:letter-kerning="true" style:font-name-asian="Arial3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H6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weight="bold" style:font-weight-asian="bold"/>
    </style:style>
    <style:style style:name="H3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/>
    <style:style style:name="Text_20_body_20__28_user_29_" style:display-name="Text body (user)" style:family="paragraph">
      <style:paragraph-properties fo:margin-top="0cm" fo:margin-bottom="0.212cm" loext:contextual-spacing="false" fo:orphans="0" fo:widows="0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49cm" style:type="center"/>
          <style:tab-stop style:position="16.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49cm" style:type="center"/>
          <style:tab-stop style:position="16.9cm" style:type="right"/>
        </style:tab-stops>
      </style:paragraph-properties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Fonte_20_parág._20_padrão" style:display-name="Fonte parág. padrão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1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7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date>2023-06-11T19:43:37.155000000</dc:date>
    <meta:editing-duration>PT7H42M2S</meta:editing-duration>
    <meta:editing-cycles>178</meta:editing-cycles>
    <meta:print-date>2023-06-07T18:43:49.426000000</meta:print-date>
    <meta:document-statistic meta:table-count="0" meta:image-count="1" meta:object-count="0" meta:page-count="17" meta:paragraph-count="13" meta:word-count="9252" meta:character-count="65541" meta:non-whitespace-character-count="56187"/>
    <meta:user-defined meta:name="DocumentEncoding">utf-8</meta:user-defined>
    <meta:user-defined meta:name="HTML" meta:value-type="boolean">true</meta:user-defined>
  </office:meta>
</office:document-meta>
</file>