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ef1f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ef1f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ef1f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f1f5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ef1f5" style:font-name-asian="Liberation Serif1" style:font-size-asian="12pt" style:font-weight-asian="bold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ef1f5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ef1f5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ef1f5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f1f5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ef1f5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f1f5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f1f5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2b1fa5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ef1f5" style:font-size-asian="12pt" style:font-size-complex="12pt"/>
    </style:style>
    <style:style style:name="P16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fo:font-size="12pt" officeooo:paragraph-rsid="001ef1f5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8ba0c2" style:font-size-asian="12pt" style:font-size-complex="12pt"/>
    </style:style>
    <style:style style:name="T3" style:family="text">
      <style:text-properties style:font-name="Times New Roman" fo:font-size="12pt" officeooo:rsid="00901f67" style:font-size-asian="12pt" style:font-size-complex="12pt"/>
    </style:style>
    <style:style style:name="T4" style:family="text">
      <style:text-properties style:font-name="Times New Roman" fo:font-size="12pt" officeooo:rsid="008e92ad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c749d8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c84fe0" style:font-size-asian="12pt" style:font-weight-asian="bold" style:font-size-complex="12pt" style:font-weight-complex="bold"/>
    </style:style>
    <style:style style:name="T9" style:family="text">
      <style:text-properties style:text-position="0% 100%" style:font-name="Times New Roman" fo:language="pt" fo:country="BR" fo:font-style="normal" style:text-underline-style="none" fo:font-weight="normal" officeooo:rsid="000bc99c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text-position="0% 100%" style:font-name="Times New Roman" fo:language="pt" fo:country="BR" fo:font-style="normal" style:text-underline-style="none" fo:font-weight="normal" officeooo:rsid="00126e94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text-position="0% 100%" style:font-name="Times New Roman" fo:language="pt" fo:country="BR" fo:font-style="italic" style:text-underline-style="none" fo:font-weight="normal" officeooo:rsid="000bc99c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italic" style:font-weight-asian="normal" style:font-name-complex="Arial" style:language-complex="ar" style:country-complex="SA" style:font-style-complex="italic" style:font-weight-complex="normal"/>
    </style:style>
    <style:style style:name="T12" style:family="text">
      <style:text-properties officeooo:rsid="00123011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142f5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style:text-underline-style="none" fo:font-weight="normal" officeooo:rsid="000455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normal" officeooo:rsid="0023a2a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style:text-underline-style="none" fo:font-weight="normal" officeooo:rsid="0006ec2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style:text-underline-style="none" fo:font-weight="normal" officeooo:rsid="00f79d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style:text-underline-style="none" fo:font-weight="normal" officeooo:rsid="003fdaf4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style:text-underline-style="none" fo:font-weight="normal" officeooo:rsid="00505c01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style:text-underline-style="none" fo:font-weight="normal" officeooo:rsid="004084c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style:text-underline-style="none" fo:font-weight="normal" officeooo:rsid="0037e65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style:text-underline-style="none" fo:font-weight="normal" officeooo:rsid="005f9af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style:text-underline-style="none" fo:font-weight="normal" officeooo:rsid="002e702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style:text-underline-style="none" fo:font-weight="normal" officeooo:rsid="0051740b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style:text-underline-style="none" fo:font-weight="normal" officeooo:rsid="001d784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style:text-underline-style="none" fo:font-weight="normal" officeooo:rsid="0034367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style:text-underline-style="none" fo:font-weight="normal" officeooo:rsid="0052b46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style:text-underline-style="none" fo:font-weight="normal" officeooo:rsid="00537618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style:text-underline-style="none" fo:font-weight="normal" officeooo:rsid="0055283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style:text-underline-style="none" fo:font-weight="normal" officeooo:rsid="0030a32f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style:text-underline-style="none" fo:font-weight="normal" officeooo:rsid="00448e3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BR" style:text-underline-style="none" fo:font-weight="normal" officeooo:rsid="00fef9c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t" fo:country="BR" style:text-underline-style="none" fo:font-weight="normal" officeooo:rsid="0055808d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language="pt" fo:country="BR" style:text-underline-style="none" fo:font-weight="normal" officeooo:rsid="0055b04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language="pt" fo:country="BR" style:text-underline-style="none" fo:font-weight="normal" officeooo:rsid="0055fa9b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language="pt" fo:country="BR" style:text-underline-style="none" fo:font-weight="normal" officeooo:rsid="0056542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language="pt" fo:country="BR" style:text-underline-style="none" fo:font-weight="normal" officeooo:rsid="0020477f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fo:language="pt" fo:country="BR" style:text-underline-style="none" fo:font-weight="normal" officeooo:rsid="0031ebf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language="pt" fo:country="BR" style:text-underline-style="none" fo:font-weight="normal" officeooo:rsid="003333b7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394b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47398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48b5f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3ff70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28d22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29dc1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2b1f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341c9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36b1a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39f01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438b8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47398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48b5f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c0302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b3e23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a0b39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3cc40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6f01a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6f693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70915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73b3c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73d26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747e7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8a80e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766a8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75788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769f9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ee4da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776a2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781e0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df789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f0307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f063c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a217a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a33c5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b5b44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b7680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b6cbc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b94cb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ba1cd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babce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e0be5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e102c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28d69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bold" officeooo:rsid="008dbe13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bold" officeooo:rsid="00fb8dc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officeooo:rsid="008dbe13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9" style:family="text">
      <style:text-properties fo:color="#000000" style:font-name="Times New Roman" fo:font-size="12pt" fo:language="pt" fo:country="BR" fo:font-style="italic" style:text-underline-style="none" fo:font-weight="normal" officeooo:rsid="0028d22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0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1" style:family="text">
      <style:text-properties fo:color="#000000" style:font-name="Times New Roman" fo:font-size="12pt" fo:language="pt" fo:country="BR" fo:font-style="italic" style:text-underline-style="none" fo:font-weight="normal" officeooo:rsid="00c9b367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2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4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4" style:family="text">
      <style:text-properties fo:color="#000000" style:font-name="Times New Roman" fo:font-size="12pt" fo:language="pt" fo:country="BR" fo:font-style="italic" style:text-underline-style="none" fo:font-weight="normal" officeooo:rsid="00505c01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5" style:family="text">
      <style:text-properties fo:color="#000000" style:font-name="Times New Roman" fo:font-size="12pt" fo:language="pt" fo:country="BR" fo:font-style="italic" style:text-underline-style="none" fo:font-weight="normal" officeooo:rsid="0055808d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8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49" style:family="text">
      <style:text-properties fo:color="#000000" style:font-name="Times New Roman" fo:font-size="12pt" fo:language="pt" fo:country="BR" fo:font-style="italic" fo:font-weight="normal" officeooo:rsid="00505c01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0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language="pt" fo:country="BR" fo:font-weight="normal" officeooo:rsid="00505c0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5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6" style:family="text">
      <style:text-properties fo:color="#000000" style:font-name="Times New Roman" fo:font-size="12pt" fo:language="pt" fo:country="BR" officeooo:rsid="0056542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7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8" style:family="text">
      <style:text-properties fo:color="#000000" style:font-name="Times New Roman" fo:font-size="12pt" fo:language="pt" fo:country="BR" officeooo:rsid="005745b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9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0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1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2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3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4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5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6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7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8" style:family="text">
      <style:text-properties fo:color="#000000" style:font-name="Times New Roman" fo:font-size="12pt" fo:language="pt" fo:country="BR" officeooo:rsid="0058d14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9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0" style:family="text">
      <style:text-properties fo:color="#000000" style:font-name="Times New Roman" fo:font-size="12pt" fo:language="pt" fo:country="BR" officeooo:rsid="0038699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2" style:family="text">
      <style:text-properties fo:color="#000000" style:font-name="Times New Roman" fo:font-size="12pt" fo:language="pt" fo:country="BR" officeooo:rsid="004fecb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3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4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5" style:family="text">
      <style:text-properties fo:color="#000000" style:font-name="Times New Roman" fo:font-size="12pt" fo:language="pt" fo:country="BR" officeooo:rsid="0027138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6" style:family="text">
      <style:text-properties fo:color="#000000" style:font-name="Times New Roman" fo:font-size="12pt" fo:language="pt" fo:country="BR" officeooo:rsid="003333b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08dbe1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094f4d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officeooo:rsid="00a7507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0fb8dc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weight="bold" officeooo:rsid="00c3e17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font-weight="bold" officeooo:rsid="00c749d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font-size="12pt" fo:font-weight="bold" officeooo:rsid="00c84fe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font-weight="bold" officeooo:rsid="0096ded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fo:font-weight="bold" officeooo:rsid="0090432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officeooo:rsid="008dbe13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weight="bold" officeooo:rsid="00fb8dc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0c749d8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0c84fe0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fo:font-weight="bold" officeooo:rsid="008dbe13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fo:font-weight="bold" officeooo:rsid="00c749d8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fo:font-weight="bold" officeooo:rsid="008dbe13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8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9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200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7c7511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bc3688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29dc16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6e6e3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4fd93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a82ce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a6672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b0a77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dc2b2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dd895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9aebc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cb7fb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cca93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ddac7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15f39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15f97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1f916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c7988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57a1f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22cb4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240e3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5d3bc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61351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17f4d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28d22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officeooo:rsid="002cf44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0" style:family="text">
      <style:text-properties fo:color="#000000" style:font-name="Times New Roman" fo:font-size="12pt" officeooo:rsid="00578cf4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1" style:family="text">
      <style:text-properties fo:color="#000000" style:font-name="Times New Roman" fo:font-size="12pt" officeooo:rsid="00d4122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2" style:family="text">
      <style:text-properties fo:color="#000000" style:font-name="Times New Roman" fo:font-size="12pt" officeooo:rsid="00d3056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3" style:family="text">
      <style:text-properties fo:color="#000000" style:font-name="Times New Roman" fo:font-size="12pt" officeooo:rsid="00793279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4" style:family="text">
      <style:text-properties fo:color="#000000" style:font-name="Times New Roman" fo:font-size="12pt" officeooo:rsid="0088089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5" style:family="text">
      <style:text-properties fo:color="#000000" style:font-name="Times New Roman" fo:font-size="12pt" officeooo:rsid="0093160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6" style:family="text">
      <style:text-properties fo:color="#000000" style:font-name="Times New Roman" fo:font-size="12pt" officeooo:rsid="00d1684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7" style:family="text">
      <style:text-properties fo:color="#000000" style:font-name="Times New Roman" fo:font-size="12pt" officeooo:rsid="00d5cef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8" style:family="text">
      <style:text-properties fo:color="#000000" style:font-name="Times New Roman" fo:font-size="12pt" officeooo:rsid="00d7c2c4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9" style:family="text">
      <style:text-properties fo:color="#000000" style:font-name="Times New Roman" fo:font-size="12pt" officeooo:rsid="00d8bda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0" style:family="text">
      <style:text-properties fo:color="#000000" style:font-name="Times New Roman" fo:font-size="12pt" officeooo:rsid="00e9bc6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1" style:family="text">
      <style:text-properties fo:color="#000000" style:font-name="Times New Roman" fo:font-size="12pt" officeooo:rsid="006c1a4c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2" style:family="text">
      <style:text-properties fo:color="#000000" style:font-name="Times New Roman" fo:font-size="12pt" officeooo:rsid="0099db25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3" style:family="text">
      <style:text-properties fo:color="#000000" style:font-name="Times New Roman" fo:font-size="12pt" officeooo:rsid="009cfd34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4" style:family="text">
      <style:text-properties fo:color="#000000" style:font-name="Times New Roman" fo:font-size="12pt" officeooo:rsid="0028d22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5" style:family="text">
      <style:text-properties fo:color="#000000" style:font-name="Times New Roman" fo:font-size="12pt" officeooo:rsid="0029dc1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6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4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8" style:family="text">
      <style:text-properties fo:color="#000000" style:font-name="Times New Roman" fo:font-size="12pt" style:text-underline-style="solid" style:text-underline-width="auto" style:text-underline-color="font-color" fo:font-weight="bold" officeooo:rsid="008e9c9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9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0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0f06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2098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f10d3b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8d22f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9f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0302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dc2c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3ff8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9b36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9f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9170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dc2c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c40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2098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f70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f44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c749d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c84fe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c749d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c84fe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244d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c749d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c84fe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29dc1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28d69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1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13" style:family="text">
      <style:text-properties fo:color="#000000" fo:language="pt" fo:country="BR" fo:font-weight="bold" officeooo:rsid="00126e94" fo:background-color="#ffffff" loext:char-shading-value="0" style:font-weight-asian="bold" style:font-weight-complex="bold"/>
    </style:style>
    <style:style style:name="T314" style:family="text">
      <style:text-properties fo:color="#000000" fo:language="pt" fo:country="BR" fo:font-weight="bold" officeooo:rsid="001c370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15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316" style:family="text">
      <style:text-properties officeooo:rsid="00126e94"/>
    </style:style>
    <style:style style:name="T317" style:family="text">
      <style:text-properties officeooo:rsid="0031eb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6">ESTADO DO CEARÁ</text:p>
      <text:p text:style-name="P5">PODER JUDICIÁRIO</text:p>
      <text:p text:style-name="P5">TRIBUNAL DE JUSTIÇA</text:p>
      <text:p text:style-name="P4">SECRETARIA DA TERCEIRA CÂMARA CRIMINAL</text:p>
      <text:p text:style-name="P2"/>
      <text:p text:style-name="P3"/>
      <text:p text:style-name="P3">ATA DA SESSÃO ORDINÁRIA N.º <text:span text:style-name="T12">19</text:span>/202<text:span text:style-name="T12">4</text:span></text:p>
      <text:p text:style-name="P3"/>
      <text:p text:style-name="P14"><text:span text:style-name="Fonte_20_parág._20_padrão"><text:span text:style-name="T13">A</text:span></text:span><text:span text:style-name="Fonte_20_parág._20_padrão"><text:span text:style-name="T14">os</text:span></text:span><text:span text:style-name="Fonte_20_parág._20_padrão"><text:span text:style-name="T13"> </text:span></text:span><text:span text:style-name="Fonte_20_parág._20_padrão"><text:span text:style-name="T15">11</text:span></text:span><text:span text:style-name="Fonte_20_parág._20_padrão"><text:span text:style-name="T16"> (</text:span></text:span><text:span text:style-name="Fonte_20_parág._20_padrão"><text:span text:style-name="T15">onze</text:span></text:span><text:span text:style-name="Fonte_20_parág._20_padrão"><text:span text:style-name="T17">) dias</text:span></text:span><text:span text:style-name="Fonte_20_parág._20_padrão"><text:span text:style-name="T13"> do </text:span></text:span><text:span text:style-name="Fonte_20_parág._20_padrão"><text:span text:style-name="T18">m</text:span></text:span><text:span text:style-name="Fonte_20_parág._20_padrão"><text:span text:style-name="T19">ês</text:span></text:span><text:span text:style-name="Fonte_20_parág._20_padrão"><text:span text:style-name="T13"> de </text:span></text:span><text:span text:style-name="Fonte_20_parág._20_padrão"><text:span text:style-name="T17">junho</text:span></text:span><text:span text:style-name="Fonte_20_parág._20_padrão"><text:span text:style-name="T20"> </text:span></text:span><text:span text:style-name="Fonte_20_parág._20_padrão"><text:span text:style-name="T13">do ano de 202</text:span></text:span><text:span text:style-name="Fonte_20_parág._20_padrão"><text:span text:style-name="T21">4</text:span></text:span><text:span text:style-name="Fonte_20_parág._20_padrão"><text:span text:style-name="T13"> (dois mil e vinte e </text:span></text:span><text:span text:style-name="Fonte_20_parág._20_padrão"><text:span text:style-name="T21">quatro</text:span></text:span><text:span text:style-name="Fonte_20_parág._20_padrão"><text:span text:style-name="T13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2">09 horas</text:span></text:span><text:span text:style-name="Fonte_20_parág._20_padrão"><text:span text:style-name="T13">, teve lugar a </text:span></text:span><text:span text:style-name="Fonte_20_parág._20_padrão"><text:span text:style-name="T23">1</text:span></text:span><text:span text:style-name="Fonte_20_parág._20_padrão"><text:span text:style-name="T15">9</text:span></text:span><text:span text:style-name="Fonte_20_parág._20_padrão"><text:span text:style-name="T24">ª</text:span></text:span><text:span text:style-name="Fonte_20_parág._20_padrão"><text:span text:style-name="T13"> Sessão Ordinária da colenda Terceira Câmara Criminal. Presentes os Excelentíssimos Desembargadores </text:span></text:span><text:span text:style-name="Fonte_20_parág._20_padrão"><text:span text:style-name="T251">ANDRÉA MENDES BEZERRA DELFINO </text:span></text:span><text:span text:style-name="Fonte_20_parág._20_padrão"><text:span text:style-name="T13">– Presidente, </text:span></text:span><text:span text:style-name="Fonte_20_parág._20_padrão"><text:span text:style-name="T21">MARLÚCIA DE ARAÚJO BEZERRA, </text:span></text:span><text:span text:style-name="Fonte_20_parág._20_padrão"><text:span text:style-name="T13">HENRIQUE JORGE HOLANDA SILVEIRA, </text:span></text:span><text:span text:style-name="Fonte_20_parág._20_padrão"><text:span text:style-name="T257">ÂNGELA TERESA GONDIM CARNEIRO CHAVES </text:span></text:span><text:span text:style-name="Fonte_20_parág._20_padrão"><text:span text:style-name="T258">e o</text:span></text:span><text:span text:style-name="Fonte_20_parág._20_padrão"><text:span text:style-name="T257"> </text:span></text:span><text:span text:style-name="Fonte_20_parág._20_padrão"><text:span text:style-name="T259">Dr. CID PEIXOTO DO AMARAL NETO (Juiz de Direi</text:span></text:span><text:span text:style-name="Fonte_20_parág._20_padrão"><text:span text:style-name="T260">t</text:span></text:span><text:span text:style-name="Fonte_20_parág._20_padrão"><text:span text:style-name="T259">o convocado – Portaria 1140/2024). </text:span></text:span><text:span text:style-name="Fonte_20_parág._20_padrão"><text:span text:style-name="T262">Ausente</text:span></text:span><text:span text:style-name="Fonte_20_parág._20_padrão"><text:span text:style-name="T263"> </text:span></text:span><text:span text:style-name="Fonte_20_parág._20_padrão"><text:span text:style-name="T264">justificadamente,</text:span></text:span><text:span text:style-name="Fonte_20_parág._20_padrão"><text:span text:style-name="T262"> por motivo de </text:span></text:span><text:span text:style-name="Fonte_20_parág._20_padrão"><text:span text:style-name="T265">licença médica</text:span></text:span><text:span text:style-name="Fonte_20_parág._20_padrão"><text:span text:style-name="T262">, </text:span></text:span><text:span text:style-name="Fonte_20_parág._20_padrão"><text:span text:style-name="T266">a</text:span></text:span><text:span text:style-name="Fonte_20_parág._20_padrão"><text:span text:style-name="T262"> </text:span></text:span><text:span text:style-name="Fonte_20_parág._20_padrão"><text:span text:style-name="T264">Exma. </text:span></text:span><text:span text:style-name="Fonte_20_parág._20_padrão"><text:span text:style-name="T262">Desembargadora </text:span></text:span><text:span text:style-name="Fonte_20_parág._20_padrão"><text:span text:style-name="T261">R</text:span></text:span><text:span text:style-name="Fonte_20_parág._20_padrão"><text:span text:style-name="T257">OSILENE FERREIRA FACUNDO. </text:span></text:span><text:span text:style-name="Fonte_20_parág._20_padrão"><text:span text:style-name="T13">O Ministério Público se fez representar pel</text:span></text:span><text:span text:style-name="Fonte_20_parág._20_padrão"><text:span text:style-name="T25">o</text:span></text:span><text:span text:style-name="Fonte_20_parág._20_padrão"><text:span text:style-name="T13"> dout</text:span></text:span><text:span text:style-name="Fonte_20_parág._20_padrão"><text:span text:style-name="T25">o</text:span></text:span><text:span text:style-name="Fonte_20_parág._20_padrão"><text:span text:style-name="T26"> </text:span></text:span><text:span text:style-name="Fonte_20_parág._20_padrão"><text:span text:style-name="T13">Pro</text:span></text:span><text:span text:style-name="Fonte_20_parág._20_padrão"><text:span text:style-name="T27">curador </text:span></text:span><text:span text:style-name="Fonte_20_parág._20_padrão"><text:span text:style-name="T28">de Justiça </text:span></text:span><text:span text:style-name="Fonte_20_parág._20_padrão"><text:span text:style-name="T25">ANTÔNIO IRAN COELHO SÍRIO</text:span></text:span><text:span text:style-name="Fonte_20_parág._20_padrão"><text:span text:style-name="T29">, </text:span></text:span><text:span text:style-name="Fonte_20_parág._20_padrão"><text:span text:style-name="T13">assim como a Defensoria Pública do Estado do Ceará pel</text:span></text:span><text:span text:style-name="Fonte_20_parág._20_padrão"><text:span text:style-name="T25">o</text:span></text:span><text:span text:style-name="Fonte_20_parág._20_padrão"><text:span text:style-name="T30"> </text:span></text:span><text:span text:style-name="Fonte_20_parág._20_padrão"><text:span text:style-name="T13">Dr. </text:span></text:span><text:span text:style-name="Fonte_20_parág._20_padrão"><text:span text:style-name="T254">LU</text:span></text:span><text:span text:style-name="Fonte_20_parág._20_padrão"><text:span text:style-name="T255">ÍZ</text:span></text:span><text:span text:style-name="Fonte_20_parág._20_padrão"><text:span text:style-name="T254"> FERNANDO DE CASTRO DA PAZ</text:span></text:span><text:span text:style-name="Fonte_20_parág._20_padrão"><text:span text:style-name="T25">,</text:span></text:span><text:span text:style-name="Fonte_20_parág._20_padrão"><text:span text:style-name="T13"> sendo os trabalhos secretariados pelo bel. JOSÉ WELLINGTON DE OLIVEIRA LOBO. Havendo número legal, </text:span></text:span><text:span text:style-name="Fonte_20_parág._20_padrão"><text:span text:style-name="T31">a</text:span></text:span><text:span text:style-name="Fonte_20_parág._20_padrão"><text:span text:style-name="T13"> eminente Desembargador</text:span></text:span><text:span text:style-name="Fonte_20_parág._20_padrão"><text:span text:style-name="T31">a</text:span></text:span><text:span text:style-name="Fonte_20_parág._20_padrão"><text:span text:style-name="T13"> Presidente declarou aberta a Sessão. Sem embargo foi aprovada a Ata da </text:span></text:span><text:span text:style-name="Fonte_20_parág._20_padrão"><text:span text:style-name="T23">1</text:span></text:span><text:span text:style-name="Fonte_20_parág._20_padrão"><text:span text:style-name="T15">8</text:span></text:span><text:span text:style-name="Fonte_20_parág._20_padrão"><text:span text:style-name="T13">ª sessão ordinária de </text:span></text:span><text:span text:style-name="Fonte_20_parág._20_padrão"><text:span text:style-name="T15">04 (quatro) </text:span></text:span><text:span text:style-name="Fonte_20_parág._20_padrão"><text:span text:style-name="T13">de </text:span></text:span><text:span text:style-name="Fonte_20_parág._20_padrão"><text:span text:style-name="T15">junho</text:span></text:span><text:span text:style-name="Fonte_20_parág._20_padrão"><text:span text:style-name="T23"> </text:span></text:span><text:span text:style-name="Fonte_20_parág._20_padrão"><text:span text:style-name="T32">de 202</text:span></text:span><text:span text:style-name="Fonte_20_parág._20_padrão"><text:span text:style-name="T21">4</text:span></text:span><text:span text:style-name="Fonte_20_parág._20_padrão"><text:span text:style-name="T32"> </text:span></text:span><text:span text:style-name="Fonte_20_parág._20_padrão"><text:span text:style-name="T13">(dois mil e vinte e </text:span></text:span><text:span text:style-name="Fonte_20_parág._20_padrão"><text:span text:style-name="T21">quatro</text:span></text:span><text:span text:style-name="Fonte_20_parág._20_padrão"><text:span text:style-name="T13">). Secretaria da Terceira Câmara Criminal. Fortaleza, ao</text:span></text:span><text:span text:style-name="Fonte_20_parág._20_padrão"><text:span text:style-name="T14">s </text:span></text:span><text:span text:style-name="Fonte_20_parág._20_padrão"><text:span text:style-name="T15">11 (onze) </text:span></text:span><text:span text:style-name="Fonte_20_parág._20_padrão"><text:span text:style-name="T13">dia</text:span></text:span><text:span text:style-name="Fonte_20_parág._20_padrão"><text:span text:style-name="T14">s</text:span></text:span><text:span text:style-name="Fonte_20_parág._20_padrão"><text:span text:style-name="T13"> do mês de </text:span></text:span><text:span text:style-name="Fonte_20_parág._20_padrão"><text:span text:style-name="T25">junho </text:span></text:span><text:span text:style-name="Fonte_20_parág._20_padrão"><text:span text:style-name="T33">do </text:span></text:span><text:span text:style-name="Fonte_20_parág._20_padrão"><text:span text:style-name="T13">ano de 202</text:span></text:span><text:span text:style-name="Fonte_20_parág._20_padrão"><text:span text:style-name="T21">4</text:span></text:span><text:span text:style-name="Fonte_20_parág._20_padrão"><text:span text:style-name="T13"> (dois mil e vinte e </text:span></text:span><text:span text:style-name="Fonte_20_parág._20_padrão"><text:span text:style-name="T21">quatro</text:span></text:span><text:span text:style-name="Fonte_20_parág._20_padrão"><text:span text:style-name="T13">). </text:span></text:span><text:span text:style-name="Fonte_20_parág._20_padrão"><text:span text:style-name="T60">JULGAMENTOS:</text:span></text:span><text:span text:style-name="Fonte_20_parág._20_padrão"><text:span text:style-name="T58"> </text:span></text:span><text:span text:style-name="Fonte_20_parág._20_padrão"><text:span text:style-name="T61">1</text:span></text:span><text:span text:style-name="Fonte_20_parág._20_padrão"><text:span text:style-name="T62"> – PROCESSOS EXTRA PAUTA:</text:span></text:span><text:span text:style-name="Fonte_20_parág._20_padrão"><text:span text:style-name="T59"> </text:span></text:span><text:span text:style-name="Fonte_20_parág._20_padrão"><text:span text:style-name="T178">1.1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058-47.2024.8.06.0000. </text:span></text:span><text:span text:style-name="Fonte_20_parág._20_padrão"><text:span text:style-name="T200">Impetrante: PAULO RENAN FÉLIX ALVES DE SOUSA. </text:span></text:span><text:span text:style-name="T229">Paciente: PEDRO RANGEL DA SILVA. Impetrado: JUIZ</text:span><text:span text:style-name="T230">(A)</text:span><text:span text:style-name="T229"> DE DIREITO DA VARA ÚNICA DA COMARCA DE CARIRIAÇU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4">Após pedir vista dos autos, na 18ª sessão ordinária, datada de 04 de junho de 2024, a Exma. Desembargadora Andréa Mendes Bezerra Delfino proferiu seu voto-vista. </text:span></text:span><text:span text:style-name="Fonte_20_parág._20_padrão"><text:span text:style-name="T72">-</text:span></text:span><text:span text:style-name="Fonte_20_parág._20_padrão"><text:span text:style-name="T130"> Síntese do julgamento</text:span></text:span><text:span text:style-name="Fonte_20_parág._20_padrão"><text:span text:style-name="T72">:</text:span></text:span><text:span text:style-name="Fonte_20_parág._20_padrão"><text:span text:style-name="T138"> "A Turma, por maioria de votos, vencido o douto Relator, acordou em conhecer do presente Habeas Corpus para denegar a ordem impetrada, nos termos do voto-vista divergente da eminente Desembargadora Andréa Mendes Bezerra Delfino, designada para lavrar o acórdão". </text:span></text:span><text:span text:style-name="Fonte_20_parág._20_padrão"><text:span text:style-name="T178">1</text:span></text:span><text:span text:style-name="Fonte_20_parág._20_padrão"><text:span text:style-name="T179">.2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296-66.2024.8.06.0000. </text:span></text:span><text:span text:style-name="Fonte_20_parág._20_padrão"><text:span text:style-name="T204">Impetrante: ANTÔNIO FERREIRA BARROS. </text:span></text:span><text:span text:style-name="T204">Paciente: ROBERTO MOREIRA BARACHO. Impetrado: JUIZ</text:span><text:span text:style-name="T205">(A)</text:span><text:span text:style-name="T204"> DE DIREITO DA 1ª VARA CRIMINAL DA COMARCA DE QUIXADÁ. <text:s/>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4">Após pedir vista dos autos, na 18ª sessão ordinária, datada de 04 de junho de 2024, a Exma. Desembargadora Andréa Mendes Bezerra Delfino proferiu seu voto-vista.</text:span></text:span><text:span text:style-name="Fonte_20_parág._20_padrão"><text:span text:style-name="T72"> -</text:span></text:span><text:span text:style-name="Fonte_20_parág._20_padrão"><text:span text:style-name="T130"> Síntese do julgamento</text:span></text:span><text:span text:style-name="Fonte_20_parág._20_padrão"><text:span text:style-name="T72">: </text:span></text:span><text:span text:style-name="Fonte_20_parág._20_padrão"><text:span text:style-name="T138">"A Turma, por maioria de votos, vencido o douto Relator, acordou em conhecer parcialmente do presente Habeas Corpus para, na extensão cognoscível, denegar a ordem impetrada, nos termos do voto-vista divergente da eminente Desembargadora Andréa Mendes Bezerra Delfin</text:span></text:span><text:span text:style-name="Fonte_20_parág._20_padrão"><text:span text:style-name="T139">o</text:span></text:span><text:span text:style-name="Fonte_20_parág._20_padrão"><text:span text:style-name="T138">, designada para lavrar o acórdão". <text:s/></text:span></text:span><text:span text:style-name="Fonte_20_parág._20_padrão"><text:span text:style-name="T178">1</text:span></text:span><text:span text:style-name="Fonte_20_parág._20_padrão"><text:span text:style-name="T177">.</text:span></text:span><text:span text:style-name="Fonte_20_parág._20_padrão"><text:span text:style-name="T180">3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4946-08.2024.8.06.0000. </text:span></text:span><text:span text:style-name="T206">Impetrante: JOÃO SALDANHA DE BRITO JÚNIOR. Paciente: A. C. </text:span><text:soft-page-break/><text:span text:style-name="T226">de</text:span><text:span text:style-name="T206"> A.. Impetrado: JUIZ(A) DE DIREITO DO 5º NÚCLEO REGIONAL DE CUSTÓDIA E DE INQUÉRITO - SEDE EM SOBRAL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</text:span></text:span><text:span text:style-name="Fonte_20_parág._20_padrão"><text:span text:style-name="T66">MARLÚCIA DE ARAÚJO BEZER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presente Habeas Corpus para conceder a ordem impetrada, nos termos do voto da eminente Relatora, que acolheu as considerações do voto-vista lançado pela Exma. Desembargadora Marlúcia de Araújo Bezerra". </text:span></text:span><text:span text:style-name="Fonte_20_parág._20_padrão"><text:span text:style-name="T194">1</text:span></text:span><text:span text:style-name="Fonte_20_parág._20_padrão"><text:span text:style-name="T196">.4</text:span></text:span><text:span text:style-name="Fonte_20_parág._20_padrão"><text:span text:style-name="T193"> – </text:span></text:span><text:span text:style-name="Fonte_20_parág._20_padrão"><text:span text:style-name="T198">Habeas Corpus</text:span></text:span><text:span text:style-name="Fonte_20_parág._20_padrão"><text:span text:style-name="T193"> nº 0624086-07.2024.8.06.0000. </text:span></text:span><text:span text:style-name="T250">I</text:span><text:span text:style-name="T229">mpetrante: RENATA COSTA FARIAS SIMEÃO. Paciente: ANA PAULA CARNEIRO. Impetrado: JUIZ</text:span><text:span text:style-name="T231">(A)</text:span><text:span text:style-name="T229"> DE DIREITO DA 9ª VARA CRIMINAL DA COMARCA DE FORTALEZA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A nobre causídica impetrante Dra. Renata Costa Farias Simeão, OAB/CE 16613, sustentou </text:span></text:span><text:span text:style-name="Fonte_20_parág._20_padrão"><text:span text:style-name="T274">oralmente suas razões no prazo regimental. Instado a se manifestar, o douto Procurador de </text:span></text:span><text:span text:style-name="Fonte_20_parág._20_padrão"><text:span text:style-name="T251">Justiça oficiante ratificou os termos do parecer acostado aos autos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presente Habeas Corpus para denegar a ordem impetrada, nos termos do voto da eminente Relatora". </text:span></text:span><text:span text:style-name="T136">1.5</text:span><text:span text:style-name="T135"> – </text:span><text:span text:style-name="T146">Habeas Corpus</text:span><text:span text:style-name="T135"> nº 0624971-21.2024.8.06.0000. </text:span><text:span text:style-name="T129">I</text:span><text:span text:style-name="T94">mpetrante: MATHEUS LOURENÇO SOARES. Paciente: RAFAELA MARQUES LEITÃO. Impetrado: JUIZ</text:span><text:span text:style-name="T95">(A)</text:span><text:span text:style-name="T94"> DE DIREITO DA VARA DE DELITOS DE ORGANIZAÇÕES CRIMINOSAS DA COMARCA DE FORTALEZA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O nobre causídico impetrante Dr. Matheus Lourenço Soares, OAB/CE 43166, </text:span></text:span><text:span text:style-name="Fonte_20_parág._20_padrão"><text:span text:style-name="T274">sustentou oralmente suas razões no prazo regimental. Instado a se manifestar, o </text:span></text:span><text:span text:style-name="Fonte_20_parág._20_padrão"><text:span text:style-name="T280">douto Procurador de Justiça oficiante ratificou os termos do parecer acostado aos </text:span></text:span><text:span text:style-name="Fonte_20_parág._20_padrão"><text:span text:style-name="T274">autos. 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do presente Habeas Corpus para denegar a ordem impetrada, nos termos do voto do eminente Relator". </text:span></text:span><text:span text:style-name="Fonte_20_parág._20_padrão"><text:span text:style-name="T194">1.6</text:span></text:span><text:span text:style-name="Fonte_20_parág._20_padrão"><text:span text:style-name="T193"> – </text:span></text:span><text:span text:style-name="Fonte_20_parág._20_padrão"><text:span text:style-name="T198">Habeas Corpus</text:span></text:span><text:span text:style-name="Fonte_20_parág._20_padrão"><text:span text:style-name="T193"> nº 0627528-78.2024.8.06.0000. </text:span></text:span><text:span text:style-name="T204">Impetrante: FRANCISCO MADSON PINHEIRO DO NASCIMENTO. Paciente: PÂMELA DOS SANTOS SILVA MORENO. Impetrado: JUIZ</text:span><text:span text:style-name="T207">(A)</text:span><text:span text:style-name="T204"> DE DIREITO 3º NÚCLEO REGIONAL DE CUSTÓDIA E DE INQUÉRITO - SEDE EM QUIXAD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275">Após ser indagado pela Presidência, se desejaria sustentar oralmente suas razões, observando todavia a decisão favorável em favor d</text:span></text:span><text:span text:style-name="Fonte_20_parág._20_padrão"><text:span text:style-name="T276">a</text:span></text:span><text:span text:style-name="Fonte_20_parág._20_padrão"><text:span text:style-name="T275"> paciente, o nobre causídico Dr. Francisco</text:span></text:span><text:span text:style-name="Fonte_20_parág._20_padrão"><text:span text:style-name="T277"> Madson Pinheiro do Nascimento</text:span></text:span><text:span text:style-name="Fonte_20_parág._20_padrão"><text:span text:style-name="T275">, OAB/CE </text:span></text:span><text:span text:style-name="Fonte_20_parág._20_padrão"><text:span text:style-name="T277">39964</text:span></text:span><text:span text:style-name="Fonte_20_parág._20_padrão"><text:span text:style-name="T275">, regularmente inscrito, prescindiu do uso da palavra. </text:span></text:span><text:span text:style-name="Fonte_20_parág._20_padrão"><text:span text:style-name="T72">-</text:span></text:span><text:span text:style-name="Fonte_20_parág._20_padrão"><text:span text:style-name="T130"> Síntese do julgamento</text:span></text:span><text:span text:style-name="Fonte_20_parág._20_padrão"><text:span text:style-name="T72">: </text:span></text:span><text:span text:style-name="Fonte_20_parág._20_padrão"><text:span text:style-name="T138">"A Turma, por unanimidade de votos, acordou em conhecer parcialmente da presente Habeas Corpus, para, na extensão cognoscível, conceder, de ofício, a ordem, substituindo a prisão preventiva da paciente pela domiciliar, impondo-lhe, porém, a monitoração eletrônica, nos termos do voto do eminente Relator". </text:span></text:span><text:span text:style-name="Fonte_20_parág._20_padrão"><text:span text:style-name="T194">1.7</text:span></text:span><text:span text:style-name="Fonte_20_parág._20_padrão"><text:span text:style-name="T193"> – </text:span></text:span><text:span text:style-name="Fonte_20_parág._20_padrão"><text:span text:style-name="T198">Habeas Corpus</text:span></text:span><text:span text:style-name="Fonte_20_parág._20_padrão"><text:span text:style-name="T193"> nº 0626097-09.2024.8.06.0000. </text:span></text:span><text:span text:style-name="T229">Impetrante</text:span><text:span text:style-name="T232">s</text:span><text:span text:style-name="T229">: ANDERSON RODRIGUES DOS SANTOS </text:span><text:span text:style-name="T244">e</text:span><text:span text:style-name="T229"> OUTRO. Paciente: JOSÉ LEONARDO ALVES MEDEIROS. Impetrado: JUIZ</text:span><text:span text:style-name="T232">(A)</text:span><text:span text:style-name="T229"> DE DIREITO DA VARA ÚNICA CRIMINAL DA COMARCA DE RUSSAS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presente Habeas Corpus para denegar a ordem impetrada, nos termos do voto da eminente Relatora". </text:span></text:span><text:span text:style-name="Fonte_20_parág._20_padrão"><text:span text:style-name="T178">1.8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599-80.2024.8.06.0000. </text:span></text:span><text:span text:style-name="T229">Impetrante: MÔNICA MARIA MARQUES MATIAS. Paciente: FRANCISCO DANILO ROQUE DOS SANTOS. Impetrado: JUIZ</text:span><text:span text:style-name="T233">(A)</text:span><text:span text:style-name="T229"> DE DIREITO DA VARA ÚNICA DA COMARCA DE ITAREMA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</text:span></text:span><text:soft-page-break/><text:span text:style-name="Fonte_20_parág._20_padrão"><text:span text:style-name="T305">de votos, acordou em conhecer do presente Habeas Corpus para denegar a ordem impetrada, nos termos do voto da eminente Relatora". </text:span></text:span><text:span text:style-name="Fonte_20_parág._20_padrão"><text:span text:style-name="T178">1.9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835-32.2024.8.06.0000. </text:span></text:span><text:span text:style-name="T229">Impetrante: KENNEDY SARAIVA DE OLIVEIRA. Paciente: GÉRIDA DE SOUZA MARTINS DE MELO. Impetrado: JUIZ</text:span><text:span text:style-name="T234">(A)</text:span><text:span text:style-name="T229"> DE DIREITO DA VARA ÚNICA CRIMINAL DA COMARCA DE ITAPIPOCA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presente Habeas Corpus para conceder a ordem impetrada, substituindo a prisão preventiva por medidas cautelares diversas da privação de liberdade, estendendo-a de ofício ao corréu em idêntica situação fático-jurídica, nos termos do voto da eminente Relatora". </text:span></text:span><text:span text:style-name="Fonte_20_parág._20_padrão"><text:span text:style-name="T178">1.10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010-88.2024.8.06.0000. </text:span></text:span><text:span text:style-name="T229">Impetrante: FRANCISCO ARI ALVES DE MOURA. Paciente: E. A. L.. Impetrado: JUIZ</text:span><text:span text:style-name="T234">(A)</text:span><text:span text:style-name="T229"> DE DIREITO DA 1ª VARA CRIMINAL DA COMARCA DE SOBRAL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presente Habeas Corpus para conceder parcialmente a ordem impetrada, no sentido de revogar as medidas cautelares impostas, nos termos do voto da eminente Relatora". </text:span></text:span><text:span text:style-name="Fonte_20_parág._20_padrão"><text:span text:style-name="T178">1.11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933-17.2024.8.06.0000. </text:span></text:span><text:span text:style-name="T229">Impetrante: CÉSAR RICARDO BEZERRA MACEDO. Paciente: LUCIANO DA CONCEIÇÃO SANTOS. Impetrado: JUIZ</text:span><text:span text:style-name="T235">(A)</text:span><text:span text:style-name="T229"> DE DIREITO DA 1ª VARA CRIMINAL DA COMARCA DE JUAZEIRO DO NORTE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presente Habeas Corpus para denegar a ordem impetrada, nos termos do voto da eminente Relatora". </text:span></text:span><text:span text:style-name="Fonte_20_parág._20_padrão"><text:span text:style-name="T178">1.12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6154-27.2024.8.06.0000. </text:span></text:span><text:span text:style-name="T229">Impetrante</text:span><text:span text:style-name="T236">s</text:span><text:span text:style-name="T229">: ANTÔNIO CLETO GOMES </text:span><text:span text:style-name="T244">e</text:span><text:span text:style-name="T229"> OUTRO. Paciente: JOSÉ ARTEIRO ROSA ÁLVARES. Impetrado: JUIZ</text:span><text:span text:style-name="T236">(A)</text:span><text:span text:style-name="T229"> DE DIREITO DA 2ª VARA CRIMINAL DA COMARCA DE FORTALEZA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presente Habeas Corpus para denegar a ordem impetrada, nos termos do voto da eminente Relatora". </text:span></text:span><text:span text:style-name="Fonte_20_parág._20_padrão"><text:span text:style-name="T178">1.13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186-67.2024.8.06.0000. </text:span></text:span><text:span text:style-name="T229">Impetrante: PEDRO GLAUTON GONÇALVES MONTEIRO. Paciente: MICHELE DE SOUZA RODRIGUES. Impetrado: JUIZ</text:span><text:span text:style-name="T237">(A)</text:span><text:span text:style-name="T229"> DE DIREITO 3º NÚCLEO REGIONAL DE CUSTÓDIA E DE INQUÉRITO - SEDE EM QUIXAD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presente Habeas Corpus para conceder a ordem, confirmando-se a decisão liminar, nos termos do voto da eminente Relatora". </text:span></text:span><text:span text:style-name="Fonte_20_parág._20_padrão"><text:span text:style-name="T178">1.14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903-79.2024.8.06.0000. </text:span></text:span><text:span text:style-name="T229">Impetrante: IRAN LUCAS SILVA PARENTE. Paciente: MAURÍCIO DOS SANTOS DO NASCIMENTO. Impetrado: JUIZ</text:span><text:span text:style-name="T238">(A)</text:span><text:span text:style-name="T229"> DE DIREITO DA 1ª VARA CRIMINAL DA COMARCA DE QUIXAD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presente Habeas Corpus para conceder a ordem impetrada, nos termos do voto da eminente Relatora". </text:span></text:span><text:span text:style-name="Fonte_20_parág._20_padrão"><text:span text:style-name="T178">1.15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096-59.2024.8.06.0000. </text:span></text:span><text:span text:style-name="T229">Impetrante: DEFENSORIA PÚBLICA DO ESTADO DO CEARÁ. Paciente: FRANCISCO WILAME DIAS BENTO. Impetrado: JUIZ</text:span><text:span text:style-name="T239">(A)</text:span><text:span text:style-name="T229"> DE DIREITO DA 1ª VARA CRIMINAL DA COMARCA DE QUIXAD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oft-page-break/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presente Habeas Corpus para denegar a ordem impetrada, nos termos do voto da eminente Relatora". </text:span></text:span><text:span text:style-name="Fonte_20_parág._20_padrão"><text:span text:style-name="T178">1.16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6830-72.2024.8.06.0000. </text:span></text:span><text:span text:style-name="T229">Impetrante</text:span><text:span text:style-name="T240">s</text:span><text:span text:style-name="T229">: RAYSSA GOMES MESQUITA </text:span><text:span text:style-name="T244">e</text:span><text:span text:style-name="T241"> OUTRO. </text:span><text:span text:style-name="T229">Paciente: LUCAS JOANABE DA SILVA. Impetrado: JUIZ</text:span><text:span text:style-name="T241">(A)</text:span><text:span text:style-name="T229"> DE DIREITO DA VARA ÚNICA DA COMARCA DE ITAREMA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</text:span></text:span><text:span text:style-name="Fonte_20_parág._20_padrão"><text:span text:style-name="T72">: </text:span></text:span><text:span text:style-name="Fonte_20_parág._20_padrão"><text:span text:style-name="T138">"A Turma, por unanimidade de votos, acordou em conhecer do presente Habeas Corpus para denegar a ordem impetrada. Recomendação, de ofício, ao juízo a quo, nos termos do voto do eminente Relator". </text:span></text:span><text:span text:style-name="Fonte_20_parág._20_padrão"><text:span text:style-name="T178">1.17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6382-02.2024.8.06.0000. </text:span></text:span><text:span text:style-name="T229">Impetrante: ROMERO DE SOUSA LEMOS. Paciente: E. A. </text:span><text:span text:style-name="T244">de</text:span><text:span text:style-name="T229"> C.. Impetrado: JUIZ</text:span><text:span text:style-name="T242">(A)</text:span><text:span text:style-name="T229"> DE DIREITO DA 2ª VARA CRIMINAL DA COMARCA DE QUIXAD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</text:span></text:span><text:span text:style-name="Fonte_20_parág._20_padrão"><text:span text:style-name="T72">: </text:span></text:span><text:span text:style-name="Fonte_20_parág._20_padrão"><text:span text:style-name="T138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78">1.18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6977-98.2024.8.06.0000. </text:span></text:span><text:span text:style-name="T229">Impetrante</text:span><text:span text:style-name="T243">s</text:span><text:span text:style-name="T229">: LEONARDO ROBERTO OLIVEIRA DE VASCONCELOS </text:span><text:span text:style-name="T244">e</text:span><text:span text:style-name="T243"> OUTRO. </text:span><text:span text:style-name="T229">Paciente: ANA CLÁUDIA DOS SANTOS CAVALCANTE. Paciente: KARLINANDO BEZERRA LIRA. Impetrado: JUIZ</text:span><text:span text:style-name="T243">(A) </text:span><text:span text:style-name="T229">DE DIREITO DA 1ª VARA CRIMINAL DA COMARCA DE IGUATU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<text:s/>-</text:span></text:span><text:span text:style-name="Fonte_20_parág._20_padrão"><text:span text:style-name="T130"> Síntese do julgamento</text:span></text:span><text:span text:style-name="Fonte_20_parág._20_padrão"><text:span text:style-name="T72">:</text:span></text:span><text:span text:style-name="Fonte_20_parág._20_padrão"><text:span text:style-name="T138"> "A Turma, por unanimidade de votos, acordou em conhecer do presente Habeas Corpus para denegar a ordem impetrada, nos termos do voto do eminente Relator". </text:span></text:span><text:span text:style-name="Fonte_20_parág._20_padrão"><text:span text:style-name="T178">1.19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603-20.2024.8.06.0000. </text:span></text:span><text:span text:style-name="T204">Impetrante: RAFAEL SOARES MOURA. Paciente: ANTÔNIO BRUNO ALVES SALES VASCONCELOS. Impetrado: JUIZ</text:span><text:span text:style-name="T208">(A)</text:span><text:span text:style-name="T204"> DE DIREITO DA VARA ÚNICA CRIMINAL DA COMARCA DE CRATEÚS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<text:s/>-</text:span></text:span><text:span text:style-name="Fonte_20_parág._20_padrão"><text:span text:style-name="T130"> Síntese do julgamento</text:span></text:span><text:span text:style-name="Fonte_20_parág._20_padrão"><text:span text:style-name="T72">:</text:span></text:span><text:span text:style-name="Fonte_20_parág._20_padrão"><text:span text:style-name="T138"> 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78">1.20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931-47.2024.8.06.0000. </text:span></text:span><text:span text:style-name="T204">Impetrante</text:span><text:span text:style-name="T209">s</text:span><text:span text:style-name="T204">: FILIPE ALVES DE ARRUDA GOMES </text:span><text:span text:style-name="T226">e</text:span><text:span text:style-name="T204"> OUTRO. Paciente: WILLIAN BARBOSA DE ARAÚJO. Impetrado: JUIZ</text:span><text:span text:style-name="T209">(A)</text:span><text:span text:style-name="T204"> DE DIREITO DA 1ª VARA DE DELITOS DE TRÁFICO DE DROGAS DA COMARCA DE FORTALEZA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</text:span></text:span><text:span text:style-name="Fonte_20_parág._20_padrão"><text:span text:style-name="T72">:</text:span></text:span><text:span text:style-name="Fonte_20_parág._20_padrão"><text:span text:style-name="T138"> "A Turma, por unanimidade de votos, acordou em não conhecer do presente Habeas Corpus, nos termos do voto do eminente Relator". </text:span></text:span><text:span text:style-name="Fonte_20_parág._20_padrão"><text:span text:style-name="T178">1.21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447-32.2024.8.06.0000. </text:span></text:span><text:span text:style-name="T204">Impetrante: DEFENSORIA PÚBLICA DO ESTADO DO CEARÁ. Paciente: CLÁUDIO HENRIQUE DA SILVA PINEO. Paciente: PAULO SÉRGIO SOUSA DA SILVEIRA. Paciente: CHARLISON CARVALHO DA SILVA. Impetrado: JUIZ</text:span><text:span text:style-name="T210">(A)</text:span><text:span text:style-name="T204"> DE DIREITO DA VARA ÚNICA CRIMINAL DA COMARCA DE BATURITÉ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</text:span></text:span><text:span text:style-name="Fonte_20_parág._20_padrão"><text:span text:style-name="T72">:</text:span></text:span><text:span text:style-name="Fonte_20_parág._20_padrão"><text:span text:style-name="T138"> "A Turma, por unanimidade de votos, acordou em conhecer do presente Habeas Corpus para denegar a ordem impetrada. Recomendação, de ofício, nos termos do voto do eminente Relator". </text:span></text:span><text:span text:style-name="Fonte_20_parág._20_padrão"><text:span text:style-name="T178">1.22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6968-39.2024.8.06.0000. </text:span></text:span><text:span text:style-name="T204">Impetrante: DEFENSORIA PÚBLICA DO ESTADO DO CEARÁ. Paciente: MARIA LOPES VENTURA. Impetrado: JUIZ</text:span><text:span text:style-name="T211">(A)</text:span><text:span text:style-name="T204"> DE DIREITO DA 1ª VARA CRIMINAL DA COMARCA DE QUIXADÁ. </text:span><text:span text:style-name="Fonte_20_parág._20_padrão"><text:span text:style-name="T63">- </text:span></text:span><text:soft-page-break/><text:span text:style-name="Fonte_20_parág._20_padrão"><text:span text:style-name="T63">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</text:span></text:span><text:span text:style-name="Fonte_20_parág._20_padrão"><text:span text:style-name="T72">: </text:span></text:span><text:span text:style-name="Fonte_20_parág._20_padrão"><text:span text:style-name="T138">"A Turma, por unanimidade de votos, acordou em conhecer do presente Habeas Corpus para denegar a ordem impetrada, nos termos do voto do eminente Relator". </text:span></text:span><text:span text:style-name="Fonte_20_parág._20_padrão"><text:span text:style-name="T178">1.23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6261-71.2024.8.06.0000. </text:span></text:span><text:span text:style-name="T204">Impetrante: DEFENSORIA PÚBLICA DO ESTADO DO CEARÁ. Paciente: FRANCISCO JANDERSON SANTANA SIQUEIRA. Impetrado: JUIZ</text:span><text:span text:style-name="T212">(A)</text:span><text:span text:style-name="T204"> DE DIREITO DA 2ª VARA CRIMINAL DA COMARCA DE CAUCAIA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presente Habeas Corpus para denegar a ordem impetrada, nos termos do voto da eminente Relatora". </text:span></text:span><text:span text:style-name="Fonte_20_parág._20_padrão"><text:span text:style-name="T178">1.24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526-11.2024.8.06.0000. </text:span></text:span><text:span text:style-name="Fonte_20_parág._20_padrão"><text:span text:style-name="T204">Impetrante: DEFENSORIA PÚBLICA DO ESTADO DO CEARÁ. Paciente: BEATRIZ MIRANDA NOBRE. Impetrado: JUIZ</text:span></text:span><text:span text:style-name="Fonte_20_parág._20_padrão"><text:span text:style-name="T213">(A)</text:span></text:span><text:span text:style-name="Fonte_20_parág._20_padrão"><text:span text:style-name="T204"> DE DIREITO DA 11ª VARA CRIMINAL DA COMARCA DE FORTALEZA. </text:span>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presente Habeas Corpus para denegar a ordem impetrada, nos termos do voto da eminente Relatora". </text:span></text:span><text:span text:style-name="Fonte_20_parág._20_padrão"><text:span text:style-name="T178">1.25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151-10.2024.8.06.0000. </text:span></text:span><text:span text:style-name="T204">Impetrante: FRANCISCO ROBERTO CASTELO BRANCO PEREIRA FILHO. Paciente: JORGE LUIZ MOURA DE SOUZA. Impetrado: JUIZ</text:span><text:span text:style-name="T214">(A)</text:span><text:span text:style-name="T204"> DE DIREITO DA 10ª VARA CRIMINAL DA COMARCA DE FORTALEZA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presente Habeas Corpus para denegar a ordem impetrada, nos termos do voto da eminente Relatora". </text:span></text:span><text:span text:style-name="Fonte_20_parág._20_padrão"><text:span text:style-name="T178">1.26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6407-15.2024.8.06.0000. </text:span></text:span><text:span text:style-name="T204">Impetrante: DEFENSORIA PÚBLICA DO ESTADO DO CEARÁ. Paciente: JOSÉ WILSON ALVES DO NASCIMENTO. Impetrado: JUIZ</text:span><text:span text:style-name="T215">(A)</text:span><text:span text:style-name="T204"> DE DIREITO 3º NÚCLEO REGIONAL DE CUSTÓDIA E DE INQUÉRITO - SEDE EM QUIXAD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78">1.27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4495-80.2024.8.06.0000. </text:span></text:span><text:span text:style-name="T204">Impetrante: ANDRÉ LIMA SOUSA. Paciente: VALTER GOMES UCHÔA. Impetrado: JUIZ</text:span><text:span text:style-name="T216">(A) </text:span><text:span text:style-name="T204">DE DIREITO DA 1ª VARA DA COMARCA DE REDENÇÃO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presente Habeas Corpus para denegar a ordem impetrada, nos termos do voto da eminente Relatora". </text:span></text:span><text:span text:style-name="Fonte_20_parág._20_padrão"><text:span text:style-name="T178">1.28</text:span></text:span><text:span text:style-name="Fonte_20_parág._20_padrão"><text:span text:style-name="T177"> – </text:span></text:span><text:span text:style-name="Fonte_20_parág._20_padrão"><text:span text:style-name="T197">Habeas Corpus</text:span></text:span><text:span text:style-name="Fonte_20_parág._20_padrão"><text:span text:style-name="T177"> nº 0627000-44.2024.8.06.0000. </text:span></text:span><text:span text:style-name="T204">Impetrante: FRANCISCO VALDONE ANCHIETA ARRAIS. Paciente: WELLINGTON AMÂNCIO RODRIGUES. Impetrado: JUIZ</text:span><text:span text:style-name="T217">(A)</text:span><text:span text:style-name="T204"> DE DIREITO DA VARA ÚNICA DA COMARCA DE PENTECOSTE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T204"> </text:span><text:span text:style-name="T199">"A Turma, por unanimidade de votos, acordou em conhecer do presente Habeas Corpus para denegar a ordem impetrada, nos termos do voto da eminente Relatora". </text:span><text:span text:style-name="Fonte_20_parág._20_padrão"><text:span text:style-name="T178">1.29</text:span></text:span><text:span text:style-name="Fonte_20_parág._20_padrão"><text:span text:style-name="T177"> – </text:span></text:span><text:soft-page-break/><text:span text:style-name="Fonte_20_parág._20_padrão"><text:span text:style-name="T197">Habeas Corpus</text:span></text:span><text:span text:style-name="Fonte_20_parág._20_padrão"><text:span text:style-name="T177"> nº 0627023-87.2024.8.06.0000. </text:span></text:span><text:span text:style-name="T204">Impetrante: FLÁVIA VIEIRA DE SANTANA. Paciente: IZABEL EUGÊNIA SILVA DANTAS. Impetrado: JUIZ</text:span><text:span text:style-name="T217">(A)</text:span><text:span text:style-name="T204"> DE DIREITO DA VARA ÚNICA DA COMARCA DE UBAJARA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não conhecer do presente Habeas Corpus para, de ofício, denegar a ordem impetrada, nos termos do voto da eminente Relatora". </text:span></text:span><text:span text:style-name="T133">1.30</text:span><text:span text:style-name="T132"> – </text:span><text:span text:style-name="T147">Habeas Corpus</text:span><text:span text:style-name="T132"> nº 0626774-39.2024.8.06.0000. </text:span><text:span text:style-name="T94">Impetrante: JADER ALDRIN EVANGELISTA MARQUES. Paciente: FRANCISCO BRUNO GOMES DA SILVA. Impetrado: JUIZ</text:span><text:span text:style-name="T99">(A)</text:span><text:span text:style-name="T94"> DE DIREITO DA VARA ÚNICA CRIMINAL DA COMARCA DE AQUIRAZ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parcialmente do presente Habeas Corpus para denegar a ordem impetrada, na extensão cognoscível, nos termos do voto da eminente Relatora". </text:span></text:span><text:span text:style-name="T133">1.31</text:span><text:span text:style-name="T132"> – </text:span><text:span text:style-name="T147">Habeas Corpus</text:span><text:span text:style-name="T132"> nº 0626595-08.2024.8.06.0000. </text:span><text:span text:style-name="T94">Impetrante: CARLOS HENRIQUE DA SILVA MARCOS. Paciente: ANTÔNIO CARLOS DA SILVA DANTAS. Impetrado: JUIZ</text:span><text:span text:style-name="T100">(A)</text:span><text:span text:style-name="T94"> DE DIREITO DO 4º NÚCLEO REGIONAL DE CUSTÓDIA E DE INQUÉRITO - SEDE EM CAUCAI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presente Habeas Corpus para denegar a ordem impetrada, nos termos do voto da eminente Relatora". </text:span></text:span><text:span text:style-name="T133">1.32</text:span><text:span text:style-name="T132"> – </text:span><text:span text:style-name="T147">Habeas Corpus</text:span><text:span text:style-name="T132"> nº 0626950-18.2024.8.06.0000. </text:span><text:span text:style-name="T94">Impetrante: FRANKLIN DOURADO REBÊLO. Paciente: JOSÉ ANTÔNIO RODRIGUES DA SILVA. Impetrado: JUIZ</text:span><text:span text:style-name="T101">(A)</text:span><text:span text:style-name="T94"> DE DIREITO DA VARA ÚNICA DA COMARCA DE IBIAPIN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parcialmente do presente Habeas Corpus para, na extensão conhecida, denegar a ordem impetrada, com recomendação ao juízo de origem que promova a devida reavaliação nonagesimal da prisão preventiva, nos termos do voto da eminente Relatora". </text:span></text:span><text:span text:style-name="T133">1.33</text:span><text:span text:style-name="T132"> – </text:span><text:span text:style-name="T147">Habeas Corpus</text:span><text:span text:style-name="T132"> nº 0626909-51.2024.8.06.0000. </text:span><text:span text:style-name="T94">Impetrante: MÁGELA MARIA TOMÉ PRADO BEZERRA. Paciente: FELLIPE ERICK GOMES. Impetrado: JUIZ</text:span><text:span text:style-name="T102">(A)</text:span><text:span text:style-name="T94"> DE DIREITO DA 8ª VARA CRIMINAL DA COMARCA DE FORTALEZ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parcialmente do presente Habeas Corpus para denegar a ordem impetrada, na extensão cognoscível, nos termos do voto da eminente Relatora". </text:span></text:span><text:span text:style-name="T133">1.34</text:span><text:span text:style-name="T132"> – </text:span><text:span text:style-name="T147">Habeas Corpus</text:span><text:span text:style-name="T132"> nº 0626678-24.2024.8.06.0000. </text:span><text:span text:style-name="T94">Impetrante: RÔMULO DE ALENCAR PAULA. Paciente: SAMUEL RAFAEL ALVES CAVALCANTE. Impetrado: JUIZ</text:span><text:span text:style-name="T102">(A)</text:span><text:span text:style-name="T94"> DE DIREITO DO PLANTÃO JUDICIÁRIO CRIME DA COMARCA DE FORTALEZ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presente Habeas Corpus para conceder a ordem impetrada, nos termos do voto da eminente Relatora". </text:span></text:span><text:span text:style-name="T133">1.35</text:span><text:span text:style-name="T132"> – </text:span><text:span text:style-name="T147">Habeas Corpus</text:span><text:span text:style-name="T132"> nº 0626306-75.2024.8.06.0000. </text:span><text:span text:style-name="T94">Impetrante: SABRINA VALÉRIA MELO PERES PORTELA. Paciente: LEONARDO VIEIRA DA SILVA. Impetrado: </text:span><text:soft-page-break/><text:span text:style-name="T94">JUIZ</text:span><text:span text:style-name="T103">(A)</text:span><text:span text:style-name="T94"> DE DIREITO DA VARA DE DELITOS DE ORGANIZAÇÕES CRIMINOSAS DA COMARCA DE FORTALEZ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presente Habeas Corpus para denegar a ordem impetrada, nos termos do voto da eminente Relatora". </text:span></text:span><text:span text:style-name="T133">1.36</text:span><text:span text:style-name="T132"> – </text:span><text:span text:style-name="T147">Habeas Corpus</text:span><text:span text:style-name="T132"> nº 0627095-74.2024.8.06.0000. </text:span><text:span text:style-name="T94">Impetrante: LETÍCIA TEODORICO ARAGÃO. Paciente: FRANCISCO ANDRÉ TIMBAÚBA DA SILVA. Impetrado: JUIZ</text:span><text:span text:style-name="T104">(A)</text:span><text:span text:style-name="T94"> DE DIREITO DA 4ª VARA DE DELITOS DE TRÁFICO DE DROGAS DA COMARCA DE FORTALEZ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parcialmente do presente Habeas Corpus para, na extensão cognoscível, conceder a ordem impetrada, nos termos do voto da eminente Relatora". </text:span></text:span><text:span text:style-name="T133">1.37</text:span><text:span text:style-name="T132"> – </text:span><text:span text:style-name="T147">Habeas Corpus</text:span><text:span text:style-name="T132"> nº 0626516-29.2024.8.06.0000. </text:span><text:span text:style-name="T94">Impetrante</text:span><text:span text:style-name="T105">s</text:span><text:span text:style-name="T94">: ANA PAULA DE OLIVEIRA ROCHA </text:span><text:span text:style-name="T125">e</text:span><text:span text:style-name="T106"> OUTROS.</text:span><text:span text:style-name="T94"> Paciente: ANTÔNIO CALIXTO RODRIGUES SILVA. Impetrado: JUIZ</text:span><text:span text:style-name="T107">(A)</text:span><text:span text:style-name="T94"> DE DIREITO DA 5ª VARA DO JÚRI DA COMARCA DE FORTALEZ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não conhecer do presente Habeas Corpus, nos termos do voto da eminente Relatora". </text:span></text:span><text:span text:style-name="T133">1.38</text:span><text:span text:style-name="T132"> – </text:span><text:span text:style-name="T147">Habeas Corpus</text:span><text:span text:style-name="T132"> nº 0627138-11.2024.8.06.0000. </text:span><text:span text:style-name="T94">Impetrante</text:span><text:span text:style-name="T105">s</text:span><text:span text:style-name="T94">: FLÁVIO UCHÔA BAPTISTA FILHO </text:span><text:span text:style-name="T125">e</text:span><text:span text:style-name="T108"> OUTRO.</text:span><text:span text:style-name="T94"> Paciente: ÍTALO JEFERSON ALVES FEITOS</text:span><text:span text:style-name="T109">A. </text:span><text:span text:style-name="T94">Impetrado: JUIZ</text:span><text:span text:style-name="T108">(A)</text:span><text:span text:style-name="T94"> DE DIREITO DA VARA ÚNICA DA COMARCA DE CAPISTRANO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T94"> </text:span><text:span text:style-name="T142">"A Turma, por unanimidade de votos, acordou em conhecer parcialmente do presente Habeas Corpus para, na extensão cognoscível, denegar a ordem impetrada, nos termos do voto da eminente Relatora". </text:span><text:span text:style-name="T133">1.39</text:span><text:span text:style-name="T132"> – </text:span><text:span text:style-name="T147">Habeas Corpus</text:span><text:span text:style-name="T132"> nº 0626919-95.2024.8.06.0000. </text:span><text:span text:style-name="T94">Impetrante: BILLY JOHN MOREIRA DE OLIVEIRA. Paciente: MARCOS PAULO DOS SANTOS LIMA. Impetrado: JUIZ</text:span><text:span text:style-name="T110">(A)</text:span><text:span text:style-name="T94"> DE DIREITO DA 1ª VARA CRIMINAL DA COMARCA DE CAUCAI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T94"> </text:span><text:span text:style-name="T142">"A Turma, por unanimidade de votos, acordou em conhecer do presente Habeas Corpus para denegar a ordem impetrada, nos termos do voto da eminente Relatora". </text:span><text:span text:style-name="T133">1.40</text:span><text:span text:style-name="T132"> – </text:span><text:span text:style-name="T147">Habeas Corpus</text:span><text:span text:style-name="T132"> nº 0626262-56.2024.8.06.0000. </text:span><text:span text:style-name="T94">Impetrante: CARLOS JARDEL SABOIA COSTA. Paciente: RAFAEL DA SILVA LIMA. Impetrado: JUIZ</text:span><text:span text:style-name="T111">(A)</text:span><text:span text:style-name="T94"> DE DIREITO DA VARA ÚNICA CRIMINAL DA COMARCA DE ARACATI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parcialmente do presente Habeas Corpus para, na extensão cognoscível, denegar a ordem impetrada, nos termos do voto da eminente Relatora". </text:span></text:span><text:span text:style-name="T133">1.41</text:span><text:span text:style-name="T132"> – </text:span><text:span text:style-name="T147">Habeas Corpus</text:span><text:span text:style-name="T132"> nº 0626873-09.2024.8.06.0000. </text:span><text:span text:style-name="T94">Impetrante: DEFENSORIA PÚBLICA DO ESTADO DO CEARÁ. Paciente: JUAN </text:span><text:span text:style-name="T112">D</text:span><text:span text:style-name="T94">A </text:span><text:span text:style-name="T113">C</text:span><text:span text:style-name="T94">ONCEIÇÃO TEN</text:span><text:span text:style-name="T114">Ó</text:span><text:span text:style-name="T94">RIO. Impetrado: JUIZ</text:span><text:span text:style-name="T112">(A)</text:span><text:span text:style-name="T94"> DE DIREITO 2º NÚCLEO REGIONAL DE CUSTÓDIA E DE INQUÉRITO - SEDE EM IGUATU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</text:span></text:span><text:soft-page-break/><text:span text:style-name="Fonte_20_parág._20_padrão"><text:span text:style-name="T78">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presente Habeas Corpus para conceder a ordem impetrada, nos termos do voto da eminente Relatora". </text:span></text:span><text:span text:style-name="T133">1.42</text:span><text:span text:style-name="T132"> – </text:span><text:span text:style-name="T147">Habeas Corpus</text:span><text:span text:style-name="T132"> nº 0627054-10.2024.8.06.0000. </text:span><text:span text:style-name="T94">Impetrante: JOHN WANDERSON ALVES DA SILVA. Paciente: FERNANDO ROSO MENEZES. Impetrado: JUIZ</text:span><text:span text:style-name="T115">(A)</text:span><text:span text:style-name="T94"> DE DIREITO DA VARA ÚNICA DA COMARCA DE CARIRIAÇU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não conhecer a presente ordem. Determinação, de ofício, ao juízo a quo </text:span></text:span><text:span text:style-name="Fonte_20_parág._20_padrão"><text:span text:style-name="T309">para que </text:span></text:span><text:span text:style-name="Fonte_20_parág._20_padrão"><text:span text:style-name="T308">impulsione o feito e analise os pedidos formulados acerca da progressão do regime, no prazo máximo de 10 (dez) dias, sob pena de comunicação à Corregedoria Geral de Justiça, nos termos do voto do eminente Relator". </text:span></text:span><text:span text:style-name="T133">1.43</text:span><text:span text:style-name="T132"> – </text:span><text:span text:style-name="T147">Habeas Corpus</text:span><text:span text:style-name="T132"> nº 0627359-91.2024.8.06.0000. </text:span><text:span text:style-name="T94">Impetrante: GIOVANNA ROSA MORAES. Paciente: RAFAEL KAE DE MENESES POERSCHKE. Impetrado: JUIZ</text:span><text:span text:style-name="T116">(A)</text:span><text:span text:style-name="T94"> DE DIREITO DA 7ª VARA CRIMINAL DA COMARCA DE FORTALEZA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parcialmente do presente Habeas Corpus para, na extensão cognoscível, denegar a ordem impetrada, nos termos do voto do eminente Relator". </text:span></text:span><text:span text:style-name="T133">1.44</text:span><text:span text:style-name="T132"> – </text:span><text:span text:style-name="T147">Habeas Corpus</text:span><text:span text:style-name="T132"> nº 0627026-42.2024.8.06.0000. </text:span><text:span text:style-name="T94">Impetrante</text:span><text:span text:style-name="T117">s</text:span><text:span text:style-name="T94">: FRANCISCO MARCELO BRANDÃO </text:span><text:span text:style-name="T125">e</text:span><text:span text:style-name="T94"> OUTROS. Paciente: JEFFERSON TELES RODRIGUES. Impetrado: JUIZ</text:span><text:span text:style-name="T117">(A)</text:span><text:span text:style-name="T94"> DE DIREITO DA 1ª VARA CRIMINAL DA COMARCA DE FORTALEZA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do presente Habeas Corpus para denegar a ordem impetrada, nos termos do voto do eminente Relator". </text:span></text:span><text:span text:style-name="T133">1.45</text:span><text:span text:style-name="T132"> – </text:span><text:span text:style-name="T147">Habeas Corpus</text:span><text:span text:style-name="T132"> nº 0626635-87.2024.8.06.0000. </text:span><text:span text:style-name="T94">Impetrante</text:span><text:span text:style-name="T118">s</text:span><text:span text:style-name="T94">: VICENTE DE PAULO FREITAS DE OLIVEIRA </text:span><text:span text:style-name="T125">e</text:span><text:span text:style-name="T94"> OUTROS. Paciente: FRANCISCO EDGLEISON TELES BATISTA. Impetrado: JUIZ</text:span><text:span text:style-name="T118">(A)</text:span><text:span text:style-name="T94"> DE DIREITO DA 1ª VARA DA COMARCA DE HORIZONTE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do presente Habeas Corpus para denegar a ordem impetrada, nos termos do voto do eminente Relator". </text:span></text:span><text:span text:style-name="T133">1.46</text:span><text:span text:style-name="T132"> – </text:span><text:span text:style-name="T147">Habeas Corpus</text:span><text:span text:style-name="T132"> nº 0632659-68.2023.8.06.0000. </text:span><text:span text:style-name="T94">Impetrante: JÚLIO BERNARDINO DA SILVA NETO. Paciente: F. J. </text:span><text:span text:style-name="T125">da</text:span><text:span text:style-name="T94"> P.. Impetrado: JUIZ</text:span><text:span text:style-name="T119">(A)</text:span><text:span text:style-name="T94"> DE DIREITO DO 5º NÚCLEO REGIONAL DE CUSTÓDIA E DE INQUÉRITO - SEDE EM SOBRAL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<text:s/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do presente Habeas Corpus para denegar a ordem impetrada, nos termos do voto do eminente Relator". </text:span></text:span><text:span text:style-name="T133">1.47</text:span><text:span text:style-name="T132"> – </text:span><text:span text:style-name="T147">Habeas Corpus</text:span><text:span text:style-name="T132"> nº 0620447-78.2024.8.06.0000. </text:span><text:span text:style-name="T94">Impetrante: CHARLES ANTÔNIO XIMENES DE PAIVA. Paciente: R. A. F.. Impetrado: JUIZ</text:span><text:span text:style-name="T120">(A)</text:span><text:span text:style-name="T94"> DE DIREITO DA VARA ÚNICA DA COMARCA DE CARIRÉ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não conhecer do presente Habeas Corpus, nos termos do voto do eminente Relator". </text:span></text:span><text:span text:style-name="T133">1.48</text:span><text:span text:style-name="T132"> – </text:span><text:soft-page-break/><text:span text:style-name="T147">Habeas Corpus</text:span><text:span text:style-name="T132"> nº 0627136-41.2024.8.06.0000. </text:span><text:span text:style-name="T94">Impetrante: DERMESON DA SILVA BARBOZA. Paciente: F. N. A. </text:span><text:span text:style-name="T125">da</text:span><text:span text:style-name="T94"> S.. Impetrado: JUIZ</text:span><text:span text:style-name="T121">(A)</text:span><text:span text:style-name="T94"> DE DIREITO DA VARA ÚNICA CRIMINAL DA COMARCA DE MARANGUAPE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<text:s/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parcialmente do presente Habeas Corpus para, na extensão cognoscível, denegar a ordem impetrada, nos termos do voto do eminente Relator". </text:span></text:span><text:span text:style-name="T133">1.49</text:span><text:span text:style-name="T132"> – </text:span><text:span text:style-name="T147">Habeas Corpus</text:span><text:span text:style-name="T132"> nº 0627039-41.2024.8.06.0000. </text:span><text:span text:style-name="T94">Impetrante: DEFENSORIA PÚBLICA DO ESTADO DO CEARÁ. Paciente: LUCAS EMANOEL OLIVEIRA DIAS. Impetrado: JUIZ</text:span><text:span text:style-name="T122">(A)</text:span><text:span text:style-name="T94"> DE DIREITO DA 2ª VARA CRIMINAL DA COMARCA DE CAUCAIA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do presente Habeas Corpus para denegar a ordem impetrada, nos termos do voto do eminente Relator". </text:span></text:span><text:span text:style-name="T133">1</text:span><text:span text:style-name="T132">.</text:span><text:span text:style-name="T134">50</text:span><text:span text:style-name="T132"> – </text:span><text:span text:style-name="T147">Habeas Corpus</text:span><text:span text:style-name="T132"> nº 0627399-73.2024.8.06.0000. </text:span><text:span text:style-name="T94">Impetrante: DEFENSORIA PÚBLICA DO ESTADO DO CEARÁ. Paciente: ALESSANDRO FÉLIX DA SILVA. Impetrado: JUIZ</text:span><text:span text:style-name="T123">(A)</text:span><text:span text:style-name="T94"> DE DIREITO DA 1ª VARA DA COMARCA DE TRAIRI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não conhecer do presente Habeas Corpus, nos termos do voto do eminente Relator". </text:span></text:span><text:span text:style-name="T133">1</text:span><text:span text:style-name="T132">.</text:span><text:span text:style-name="T134">51</text:span><text:span text:style-name="T132"> – </text:span><text:span text:style-name="T147">Habeas Corpus</text:span><text:span text:style-name="T132"> nº 0627428-26.2024.8.06.0000. </text:span><text:span text:style-name="T94">Impetrante: WENCESLAU DA SILVA LOPES DOS SANTOS. Paciente: ROMÁRIO CARVALHO GONÇALVES. Impetrado: JUIZ</text:span><text:span text:style-name="T124">(A)</text:span><text:span text:style-name="T94"> DE DIREITO DA 4ª VARA CRIMINAL DA COMARCA DE JUAZEIRO DO NORTE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parcialmente do presente Habeas Corpus para, na extensão cognoscível, denegar a ordem impetrada, nos termos do voto do eminente Relator". </text:span></text:span><text:span text:style-name="T188">1</text:span><text:span text:style-name="T187">.</text:span><text:span text:style-name="T189">52</text:span><text:span text:style-name="T187"> – Conflito de Jurisdição nº 0000392-58.2024.8.06.0000. </text:span><text:span text:style-name="T200">Suscitante: </text:span><text:span text:style-name="T201">JUIZ(A) DO </text:span><text:span text:style-name="T200">JUIZADO DE VIOLÊNCIA DOMÉSTICA E FAMILIAR CONTRA A MULHER DA COMARCA DE CAUCAIA. Suscitado: JUIZ</text:span><text:span text:style-name="T201">(A)</text:span><text:span text:style-name="T200"> DE DIREITO DA VARA ÚNICA DA INFÂNCIA E DA JUVENTUDE DA COMARCA DE CAUCAIA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<text:s/>-</text:span></text:span><text:span text:style-name="Fonte_20_parág._20_padrão"><text:span text:style-name="T130"> Síntese do julgamento</text:span></text:span><text:span text:style-name="Fonte_20_parág._20_padrão"><text:span text:style-name="T72">: </text:span></text:span><text:span text:style-name="Fonte_20_parág._20_padrão"><text:span text:style-name="T138">"A Turma, por unanimidade de votos, acordou em conhecer do Conflito Negativo de Jurisdição para declarar o Juízo da Vara Única da Infância e da Juventude da Comarca de Caucaia, que deve examinar com urgência o requerimento de medidas de proteção, nos termos do voto do eminente Relator". </text:span></text:span><text:span text:style-name="T188">1</text:span><text:span text:style-name="T187">.</text:span><text:span text:style-name="T189">53</text:span><text:span text:style-name="T187"> – Conflito de Jurisdição nº 0000346-69.2024.8.06.0000. </text:span><text:span text:style-name="T200">Suscitante: JUIZ</text:span><text:span text:style-name="T202">(A)</text:span><text:span text:style-name="T200"> DE DIREITO DO 8º JUIZADO ESPECIAL CÍVEL E CRIMINAL DA COMARCA DE FORTALEZA. Suscitado: JUIZ</text:span><text:span text:style-name="T202">(A)</text:span><text:span text:style-name="T200"> DE DIREITO DO 1º JUIZADO ESPECIAL DA VIOLÊNCIA DOMÉSTICA E FAMILIAR CONTRA A MULHER DA COMARCA DE FORTALEZA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<text:s/>-</text:span></text:span><text:span text:style-name="Fonte_20_parág._20_padrão"><text:span text:style-name="T130"> Síntese do julgamento</text:span></text:span><text:span text:style-name="Fonte_20_parág._20_padrão"><text:span text:style-name="T72">:</text:span></text:span><text:span text:style-name="Fonte_20_parág._20_padrão"><text:span text:style-name="T138"> "A Turma, por unanimidade de votos, acordou em não conhecer do Conflito Negativo de Competência e determinar a remessa dos autos ao Exmo. Sr. Procurador-Geral de Justiça, a quem compete dirimir o conflito de atribuições, nos termos do voto do eminente Relator". </text:span></text:span><text:span text:style-name="T188">1</text:span><text:span text:style-name="T187">.</text:span><text:span text:style-name="T189">54</text:span><text:span text:style-name="T187"> – Conflito de Jurisdição nº 0002631-06.2022.8.06.0000. </text:span><text:span text:style-name="T200">Suscitante: JUIZ</text:span><text:span text:style-name="T203">(A)</text:span><text:span text:style-name="T200"> DE DIREITO DA 5ª VARA DE </text:span><text:soft-page-break/><text:span text:style-name="T200">DELITOS DE TRÁFICO DE DROGAS DA COMARCA DE FORTALEZA. Suscitado: JUIZ</text:span><text:span text:style-name="T203">(A)</text:span><text:span text:style-name="T200"> DE DIREITO DA VARA DE DELITOS DE ORGANIZAÇÕES CRIMINOSAS DA COMARCA DE FORTALEZA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Conflito Negativo de Jurisdição para declarar competente o Juízo da 5ª Vara de Delitos de Tráfico de Drogas da Comarca de Fortaleza, para processar e julgar o feito objeto do presente conflito, nos termos do voto da eminente Relatora". </text:span></text:span><text:span text:style-name="T178">1</text:span><text:span text:style-name="T177">.</text:span><text:span text:style-name="T181">55</text:span><text:span text:style-name="T177"> – Embargos de Declaração nº 0000217-57.2018.8.06.0038/50000. </text:span><text:span text:style-name="T229">Embargante: ANTÔNIO ANTONIEL DA SILVA. Embarg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s Embargos de Declaração </text:span></text:span><text:span text:style-name="Fonte_20_parág._20_padrão"><text:span text:style-name="T307">para </text:span></text:span><text:span text:style-name="Fonte_20_parág._20_padrão"><text:span text:style-name="T305">negar-lhes provimento, nos termos do voto da eminente Relatora". </text:span></text:span><text:span text:style-name="T178">1</text:span><text:span text:style-name="T177">.</text:span><text:span text:style-name="T181">56</text:span><text:span text:style-name="T177"> – Embargos de Declaração nº 0213895-67.2021.8.06.0001/50000. </text:span><text:span text:style-name="T229">Embargante: FRANCISCO ADELINO PEREIRA DA COSTA. Embargado: MINISTÉRIO PÚBLICO DO ESTADO DO CEAR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</text:span></text:span><text:span text:style-name="Fonte_20_parág._20_padrão"><text:span text:style-name="T72">: </text:span></text:span><text:span text:style-name="Fonte_20_parág._20_padrão"><text:span text:style-name="T138">"A Turma, por unanimidade de votos, acordou em conhecer do Recurso para dar-lhe parcial provimento, nos termos do voto do eminente Relator". </text:span></text:span><text:span text:style-name="T178">1</text:span><text:span text:style-name="T177">.</text:span><text:span text:style-name="T181">57</text:span><text:span text:style-name="T177"> – Embargos de Declaração nº 0010331-95.2020.8.06.0293/50001. </text:span><text:span text:style-name="T229">Embargante: CARLOS MARCELINO LUCAS CELESTINO. Embarg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e rejeitar os Embargos de Declaração, nos termos do voto da eminente Relatora". </text:span></text:span><text:span text:style-name="T178">1</text:span><text:span text:style-name="T177">.</text:span><text:span text:style-name="T181">58</text:span><text:span text:style-name="T177"> – Embargos de Declaração nº 0052904-75.2021.8.06.0112/50000. </text:span><text:span text:style-name="T229">Embargante: MICHAEL ALVES DOS SANTOS. Embargado: MINISTÉRIO PÚBLICO DO ESTADO DO CEARÁ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negar-lhe provimento, nos termos do voto da eminente Relatora". </text:span></text:span><text:span text:style-name="T178">1</text:span><text:span text:style-name="T177">.</text:span><text:span text:style-name="T181">59</text:span><text:span text:style-name="T177"> – Embargos de Declaração nº 0002842-41.2019.8.06.0099/50000. </text:span><text:span text:style-name="T229">Embargante: V. </text:span><text:span text:style-name="T245">de</text:span><text:span text:style-name="T229"> A.. Embargado: MINISTÉRIO PÚBLICO DO ESTADO DO CEARÁ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não conhecer dos Embargos de Declaração, nos termos do voto da eminente Relatora". <text:s/></text:span></text:span><text:span text:style-name="T178">1</text:span><text:span text:style-name="T177">.</text:span><text:span text:style-name="T181">60</text:span><text:span text:style-name="T177"> – Embargos de Declaração nº 0013441-21.2012.8.06.0055/50000. </text:span><text:span text:style-name="T229">Embargante: MARIA ANG</text:span><text:span text:style-name="T245">É</text:span><text:span text:style-name="T229">LICA DIAS BARBOSA. Embargado: MINISTÉRIO PÚBLICO DO ESTADO DO CEARÁ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256"><text:s/>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negar-lhe provimento, nos termos do voto da eminente Relatora". </text:span></text:span><text:span text:style-name="T178">1</text:span><text:span text:style-name="T177">.</text:span><text:span text:style-name="T181">61</text:span><text:span text:style-name="T177"> – Embargos de Declaração nº 0203997-90.2022.8.06.0293/50000. </text:span><text:span text:style-name="T229">Embargante: ERINALDO RODRIGUES DO NASCIMENTO. Embargado: MINISTÉRIO PÚBLICO DO ESTADO DO CEARÁ. </text:span><text:span text:style-name="Fonte_20_parág._20_padrão"><text:span text:style-name="T89">- Julgadores: A</text:span></text:span><text:span text:style-name="Fonte_20_parág._20_padrão"><text:span text:style-name="T91"> Exma. Sra. </text:span></text:span><text:soft-page-break/><text:span text:style-name="Fonte_20_parág._20_padrão"><text:span text:style-name="T91">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negar-lhe provimento, nos termos do voto da eminente Relatora". </text:span></text:span><text:span text:style-name="T178">1</text:span><text:span text:style-name="T177">.</text:span><text:span text:style-name="T181">62</text:span><text:span text:style-name="T177"> – Embargos de Declaração nº 0000940-57.2006.8.06.0051/50000. </text:span><text:span text:style-name="T229">Embargante: ESTADO DO CEARÁ. Procurador: PROCURADORIA GERAL DO ESTADO DO CEARÁ. Embargado: AGILEU LEMOS DE SOUSA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78">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Recurso para negar-lhe provimento, nos termos do voto da eminente Relatora". </text:span></text:span><text:span text:style-name="T188">1</text:span><text:span text:style-name="T187">.</text:span><text:span text:style-name="T189">63</text:span><text:span text:style-name="T187"> – Embargos de Declaração nº 0008066-02.2018.8.06.0064/50000. </text:span><text:span text:style-name="T200">Embargante: FRANCISCO CÉSAR MENEZES DA SILVA. Embargado: MINISTÉRIO PÚBLICO DO ESTADO DO CEARÁ. </text:span><text:span text:style-name="Fonte_20_parág._20_padrão"><text:span text:style-name="T89">- Julgadores: </text:span></text:span><text:span text:style-name="Fonte_20_parág._20_padrão"><text:span text:style-name="T96">Exm</text:span></text:span><text:span text:style-name="Fonte_20_parág._20_padrão"><text:span text:style-name="T97">o. Dr. CID PEIXOTO DO AMARAL NETO (Juiz de Direito convocado - Portaria 1140/2024) </text:span></text:span><text:span text:style-name="Fonte_20_parág._20_padrão"><text:span text:style-name="T98">(Relator) e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</text:span></text:span><text:span text:style-name="Fonte_20_parág._20_padrão"><text:span text:style-name="T281">e </text:span></text:span><text:span text:style-name="Fonte_20_parág._20_padrão"><text:span text:style-name="T280">HENRIQUE JORGE HOLANDA SILVEIRA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280"> </text:span></text:span><text:span text:style-name="Fonte_20_parág._20_padrão"><text:span text:style-name="T308">"A Turma, por unanimidade de votos, acordou em conhecer e rejeitar os Embargos de Declaração, nos termos do voto do eminente Relator". </text:span></text:span><text:span text:style-name="T248">2</text:span><text:span text:style-name="T247"> – PROCESSOS EM PAUTA:</text:span><text:span text:style-name="T249"> </text:span><text:span text:style-name="T182">2.1</text:span><text:span text:style-name="T177"> – Apelação nº 0218413-03.2021.8.06.0001. </text:span><text:span text:style-name="T204">Apelante: JOSÉ CARLOS XIMENES FILHO. Apelante: GABRIEL DOMINGOS DA SILVA. Apelante: VIVIANE FERNANDES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256"><text:s/>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74">Após pedir vista dos autos, na 18ª sessão ordinária, datada de 04 de junho de 2024, a Exma. Desembargadora </text:span></text:span><text:span text:style-name="Fonte_20_parág._20_padrão"><text:span text:style-name="T75">Marlúcia de Araújo Bezerra proferiu seu voto-vista.</text:span></text:span><text:span text:style-name="Fonte_20_parág._20_padrão"><text:span text:style-name="T66">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apelo de José Carlos Ximenes Filho, para dar-lhe parcial provimento, contudo sem reflexo na pena e conhecer parcialmente do recurso dos réus Gabriel Domingos da Silva e Viviane Fernandes, mas para negar-lhe provimento, nos termos do voto da eminente Relatora". </text:span></text:span><text:span text:style-name="T179">2</text:span><text:span text:style-name="T177">.</text:span><text:span text:style-name="T183">2</text:span><text:span text:style-name="T177"> – Apelação nº 0015354-13.2017.8.06.0136. </text:span><text:span text:style-name="T204">Apelante: FELLYPE GONÇALVES DA SILVA. Apelado: MINISTÉRIO PÚBLICO DO ESTADO DO CEARÁ. </text:span><text:span text:style-name="Fonte_20_parág._20_padrão"><text:span text:style-name="T126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88">ÂNGELA TERESA GONDIM CARNEIRO CHAVES </text:span></text:span><text:span text:style-name="Fonte_20_parág._20_padrão"><text:span text:style-name="T127">(Relatora), </text:span></text:span><text:span text:style-name="Fonte_20_parág._20_padrão"><text:span text:style-name="T84">MARLÚCIA DE ARAÚJO BEZERRA </text:span></text:span><text:span text:style-name="Fonte_20_parág._20_padrão"><text:span text:style-name="T85">(Revisora) </text:span></text:span><text:span text:style-name="Fonte_20_parág._20_padrão"><text:span text:style-name="T86">e </text:span></text:span><text:span text:style-name="Fonte_20_parág._20_padrão"><text:span text:style-name="T84">HENRIQUE JORGE HOLANDA SILVEIRA. </text:span></text:span><text:span text:style-name="Fonte_20_parág._20_padrão"><text:span text:style-name="T74">Após pedir vista dos autos, na 18ª sessão ordinária, datada de 04 de junho de 2024, a Exma. Desembargadora </text:span></text:span><text:span text:style-name="Fonte_20_parág._20_padrão"><text:span text:style-name="T76">Relatora proferiu seu voto. </text:span></text:span><text:span text:style-name="Fonte_20_parág._20_padrão"><text:span text:style-name="T137">- Síntese do julgamento:</text:span></text:span><text:span text:style-name="Fonte_20_parág._20_padrão"><text:span text:style-name="T143"> "A Turma, por maioria de votos, vencida a douta Relatora, acordou em conhecer do Recurso e conceder-lhe parcial provimento, nos termos do voto divergente do eminente Desembargador Henrique Jorge Holanda Silveira, designado para lavrar o acórdão". </text:span></text:span><text:span text:style-name="T195">2.3</text:span><text:span text:style-name="T193"> – Apelação nº 0000516-37.2018.8.06.0037. </text:span><text:span text:style-name="T204">Apelante: PAULO LUCAS RODRIGUES. Apelante: JOSÉ NARCÉLIO RIBEIRO GOMES. Apelante: TATIANA DOS SANTOS MORAIS. <text:s/>Apelante: WALLACE SILVA DA FONSECA. Apelante: ANTÔNIO AGNALDO ALVES DA SILVA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O nobre causídico Dr. Jerônnico Cândido do Nascimento, OAB/CE 39585, regularmente habilitado nos auto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s Recursos interpostos para negar-lhes provimento, nos termos do voto da eminente Relatora". </text:span></text:span><text:span text:style-name="T195">2.4</text:span><text:span text:style-name="T193"> – Apelação nº 0125528-43.2016.8.06.0001. </text:span><text:span text:style-name="T204">Apelante: JOSÉ GLADSON RODRIGUES DE LEMOS. Apelado: MINISTÉRIO PÚBLICO DO </text:span><text:soft-page-break/><text:span text:style-name="T204">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O nobre causídico Dr. Carlos Eduardo Fernandes de Oliveira, OAB/CE 48374, regularmente habilitado nos auto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interposto para negar-lhe provimento, nos termos do voto da eminente Relatora". </text:span></text:span><text:span text:style-name="T195">2.5</text:span><text:span text:style-name="T193"> – Apelação nº 0010338-09.2023.8.06.0091. </text:span><text:span text:style-name="T228">A</text:span><text:span text:style-name="T204">pelante: F. M. S.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O nobre causídico Dr. Waldir Xavier de Lima Filho, OAB/CE 10400, representante jurídico do apel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Recurso interposto para negar-lhe provimento, nos termos do voto da eminente Relatora". </text:span></text:span><text:span text:style-name="T195">2.6</text:span><text:span text:style-name="T193"> – Apelação nº 0605806-24.2020.8.06.0001.</text:span><text:span text:style-name="T177"> </text:span><text:span text:style-name="T204">Apelante: ANA GLÉCIA LOPES MONTEIRO. Apelante: FRANCISCO ANTÔNIO MONTEIRO DE CASTRO. Apelante: FRANCISCO VALBERTO VIEIRA </text:span><text:span text:style-name="T223">M</text:span><text:span text:style-name="T204">ARINHO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256"><text:s/>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87">O</text:span></text:span><text:span text:style-name="Fonte_20_parág._20_padrão"><text:span text:style-name="T267"> nobre causídico Dr. </text:span></text:span><text:span text:style-name="Fonte_20_parág._20_padrão"><text:span text:style-name="T268">Lucas Rafael Benício Lopes</text:span></text:span><text:span text:style-name="Fonte_20_parág._20_padrão"><text:span text:style-name="T267">, OAB/CE </text:span></text:span><text:span text:style-name="Fonte_20_parág._20_padrão"><text:span text:style-name="T269">3</text:span></text:span><text:span text:style-name="Fonte_20_parág._20_padrão"><text:span text:style-name="T270">3727</text:span></text:span><text:span text:style-name="Fonte_20_parág._20_padrão"><text:span text:style-name="T267">, regularmente inscrito </text:span></text:span><text:span text:style-name="Fonte_20_parág._20_padrão"><text:span text:style-name="T268">para sustentar oralmente suas razões</text:span></text:span><text:span text:style-name="Fonte_20_parág._20_padrão"><text:span text:style-name="T267">, </text:span></text:span><text:span text:style-name="Fonte_20_parág._20_padrão"><text:span text:style-name="T268">em razão d</text:span></text:span><text:span text:style-name="Fonte_20_parág._20_padrão"><text:span text:style-name="T271">a</text:span></text:span><text:span text:style-name="Fonte_20_parág._20_padrão"><text:span text:style-name="T268"> decisão que julgou prejudicado o recurso, </text:span></text:span><text:span text:style-name="Fonte_20_parág._20_padrão"><text:span text:style-name="T267">prescindiu do uso da palavra. </text:span></text:span><text:span text:style-name="Fonte_20_parág._20_padrão"><text:span text:style-name="T128">-</text:span></text:span><text:span text:style-name="Fonte_20_parág._20_padrão"><text:span text:style-name="T93">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28"> </text:span></text:span><text:span text:style-name="Fonte_20_parág._20_padrão"><text:span text:style-name="T143">"A Turma, por unanimidade de votos, acordou em declarar a nulidade dos atos processuais, a partir da audiência de instrução, de ofício; por conseguinte, julgar prejudicado o recurso de apelação, nos termos do voto da eminente Relatora". </text:span></text:span><text:span text:style-name="T183">2.7</text:span><text:span text:style-name="T177"> – Apelação nº 0010759-04.2019.8.06.0167. </text:span><text:span text:style-name="T204">Apelante: R. N. </text:span><text:span text:style-name="T224">Assistente/</text:span><text:span text:style-name="T225">A</text:span><text:span text:style-name="T224">pe: J. M. </text:span><text:span text:style-name="T227">de</text:span><text:span text:style-name="T224"> S. </text:span><text:span text:style-name="T204">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70">(Revisora) 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interposto para negar-lhe provimento, nos termos do voto da eminente Relatora". </text:span></text:span><text:span text:style-name="T183">2.8</text:span><text:span text:style-name="T177"> – Apelação nº 0202631-79.2023.8.06.0293. </text:span><text:span text:style-name="T204">Apelante: </text:span><text:span text:style-name="T227">Í</text:span><text:span text:style-name="T204">TALO LEANDRO FENANDES DA SILVA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70">(Revisora) 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Recurso para negar-lhe provimento e, de ofício, redimensionar a pena, nos termos do voto da eminente Relatora". </text:span></text:span><text:span text:style-name="T183">2.</text:span><text:span text:style-name="T184">9</text:span><text:span text:style-name="T177"> – Apelação nº 0253854-74.2023.8.06.0001. </text:span><text:span text:style-name="T204">Apelante: ANTÔNIO ARISTEU XAVIER DA SILVA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dar-lhe provimento, nos termos do voto da eminente Relatora". </text:span></text:span><text:span text:style-name="T183">2.</text:span><text:span text:style-name="T184">10</text:span><text:span text:style-name="T177"> – Apelação nº 0251261-72.2023.8.06.0001. </text:span><text:span text:style-name="T204">Apelante: WESLEY ALMEIDA DA SILVA. Apelado: MINISTÉRIO PÚBLICO DO ESTADO DO CEARÁ.</text:span><text:span text:style-name="T177">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negar-lhe provimento, nos termos do </text:span></text:span><text:soft-page-break/><text:span text:style-name="Fonte_20_parág._20_padrão"><text:span text:style-name="T305">voto da eminente Relatora". </text:span></text:span><text:span text:style-name="T183">2.1</text:span><text:span text:style-name="T184">1</text:span><text:span text:style-name="T177"> – Apelação nº 0227796-34.2023.8.06.0001. </text:span><text:span text:style-name="T204">Apelante: MICHEL XAVIER DA SILVA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Recurso para negar-lhe provimento, nos termos do voto da eminente Relatora". </text:span></text:span><text:span text:style-name="T183">2.1</text:span><text:span text:style-name="T184">2</text:span><text:span text:style-name="T177"> – Apelação nº 0199259-67.2019.8.06.0001. </text:span><text:span text:style-name="T229">Apelante: FRANCISCO RODRIGUES PEREIRA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negar-lhe provimento, nos termos do voto da eminente Relatora</text:span></text:span><text:span text:style-name="Fonte_20_parág._20_padrão"><text:span text:style-name="T274">". </text:span></text:span><text:span text:style-name="T183">2.1</text:span><text:span text:style-name="T184">3</text:span><text:span text:style-name="T177"> – Apelação nº 0050763-33.2021.8.06.0064. </text:span><text:span text:style-name="T204">Apelante: EUDÂMIDAS QUEIROZ DO NASCIMENTO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acolher a preliminar de nulidade suscitada pelo recorrente, julgando improcedente a denúncia e absolvendo o réu da acusação nela formulada, nos termos do voto da eminente Relatora". </text:span></text:span><text:span text:style-name="T183">2.1</text:span><text:span text:style-name="T184">4</text:span><text:span text:style-name="T177"> – Apelação nº 0050427-63.2020.8.06.0064. </text:span><text:span text:style-name="T204">Apelante: FELIPE SAMPAIO BENÍCIO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Recurso para dar-lhe provimento, reconhecendo a ilicitude das provas obtidas e, ante a ausência de outras provas independentes, absolver o acusado, nos termos do voto da eminente Relatora". </text:span></text:span><text:span text:style-name="T183">2.1</text:span><text:span text:style-name="T184">5</text:span><text:span text:style-name="T177"> – Apelação nº 0050273-17.2021.8.06.0062. </text:span><text:span text:style-name="T229">Apelante: FRANCISCO FÁBIO FERREIRA DA SILVA. Apelante: DAVI DE CASTRO DA SILVA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Recurso para dar-lhe provimento, nos termos do voto da eminente Relatora". </text:span></text:span><text:span text:style-name="T183">2.1</text:span><text:span text:style-name="T184">6</text:span><text:span text:style-name="T177"> – Apelação nº 0012725-56.2016.8.06.0086. </text:span><text:span text:style-name="T204">Apelante: JOSÉ GLÉCIO ARAÚJO DA SILVA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Recurso para dar-lhe provimento, reformando a sentença para desclassificar a conduta do apelante para o delito do art. 28 da Lei nº 11.343/06, nos termos do voto da eminente Relatora". </text:span></text:span><text:span text:style-name="T183">2.1</text:span><text:span text:style-name="T184">7</text:span><text:span text:style-name="T177"> – Apelação nº 0006814-69.2011.8.06.0173. </text:span><text:span text:style-name="T204">Apelante: ANTÔNIO CLÁUDIO MARTINS DA CUNHA. Apelado: MINISTÉRIO PÚBLICO DO ESTADO DO CEARÁ.</text:span><text:span text:style-name="T177">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e declarar, de ofício, a extinção da punibilidade do acusado pela prescrição retroativa da pretensão punitiva pelas penas concretamente aplicadas na sentença, nos termos do voto da eminente Relatora". </text:span></text:span><text:span text:style-name="T183">2.1</text:span><text:span text:style-name="T184">8</text:span><text:span text:style-name="T177"> – Apelação nº 0008956-68.2000.8.06.0064. </text:span><text:span text:style-name="T204">Apelante: FRANCISCO DE ASSIS DOS SANTOS TEIXEIRA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</text:span></text:span><text:soft-page-break/><text:span text:style-name="Fonte_20_parág._20_padrão"><text:span text:style-name="T251">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e dar-lhe provimento para declarar a extinção da punibilidade do acusado pela prescrição superveniente da pretensão punitiva pela pena concretamente aplicada, nos termos do voto da eminente Relatora". </text:span></text:span><text:span text:style-name="T183">2.1</text:span><text:span text:style-name="T184">9</text:span><text:span text:style-name="T177"> – Apelação nº 0132261-20.2019.8.06.0001. </text:span><text:span text:style-name="T204">Apelante: ANA CLÁUDIA MAIA DE ALENCAR MELO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negar-lhe provimento, nos termos do voto da eminente Relatora". </text:span></text:span><text:span text:style-name="T183">2.</text:span><text:span text:style-name="T184">20</text:span><text:span text:style-name="T177"> – Apelação nº 0195730-40.2019.8.06.0001. </text:span><text:span text:style-name="T204">Apelante: WANDERSON SOUSA DE OLIVEIRA. <text:s/>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negar-lhe provimento, nos termos do voto da eminente Relatora". </text:span></text:span><text:span text:style-name="T183">2.2</text:span><text:span text:style-name="T184">1</text:span><text:span text:style-name="T177"> – Apelação nº 0200096-02.2022.8.06.0104. </text:span><text:span text:style-name="T246">Apelante: FRANCISCO RAFAEL GOMES PASSOS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dar-lhe parcial provimento, nos termos do voto da eminente Relatora". </text:span></text:span><text:span text:style-name="T183">2.2</text:span><text:span text:style-name="T184">2</text:span><text:span text:style-name="T177"> – Apelação nº 0200116-84.2022.8.06.0300. </text:span><text:span text:style-name="T204">Apelante: CAUAN DOS SANTOS ALMEIDA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dar-lhe parcial provimento, nos termos do voto da eminente Relatora". </text:span></text:span><text:span text:style-name="T183">2.2</text:span><text:span text:style-name="T184">3</text:span><text:span text:style-name="T177"> – Apelação nº 0200452-60.2023.8.06.0298. </text:span><text:span text:style-name="T204">Apelante: FRANCISCO LUCAS LIMA VIANA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dar-lhe provimento, nos termos do voto da eminente Relatora". </text:span></text:span><text:span text:style-name="T183">2.2</text:span><text:span text:style-name="T184">4</text:span><text:span text:style-name="T177"> – Apelação nº 0183850-32.2011.8.06.0001. </text:span><text:span text:style-name="T204">Apelante: LEONARDO CHAVES LOPES. Apelado: MINISTÉRIO PÚBLICO DO ESTADO DO CEARÁ. </text:span><text:span text:style-name="Fonte_20_parág._20_padrão"><text:span text:style-name="T82">- Julgadores: 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70">(Revisor) </text:span></text:span><text:span text:style-name="Fonte_20_parág._20_padrão"><text:span text:style-name="T67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Recurso para dar-lhe provimento, nos termos do voto da eminente Relatora". </text:span></text:span><text:span text:style-name="Fonte_20_parág._20_padrão"><text:span text:style-name="T297">2.2</text:span></text:span><text:span text:style-name="Fonte_20_parág._20_padrão"><text:span text:style-name="T298">5</text:span></text:span><text:span text:style-name="Fonte_20_parág._20_padrão"><text:span text:style-name="T299"> – Apelação nº 0050922-11.2021.8.06.0117. </text:span></text:span><text:span text:style-name="Fonte_20_parág._20_padrão"><text:span text:style-name="T288">Apelante: F. A. C. </text:span></text:span><text:span text:style-name="Fonte_20_parág._20_padrão"><text:span text:style-name="T290">de</text:span></text:span><text:span text:style-name="Fonte_20_parág._20_padrão"><text:span text:style-name="T288"> M.. Apelado: MINISTÉRIO PÚBLICO DO ESTADO DO CEARÁ</text:span></text:span><text:span text:style-name="Fonte_20_parág._20_padrão"><text:span text:style-name="T310">.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dar-lhe parcial provimento, nos termos do voto da eminente Relatora". </text:span></text:span><text:span text:style-name="Fonte_20_parág._20_padrão"><text:span text:style-name="T297">2.2</text:span></text:span><text:span text:style-name="Fonte_20_parág._20_padrão"><text:span text:style-name="T298">6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8003318-04.2023.8.06.0001. </text:span></text:span><text:span text:style-name="Fonte_20_parág._20_padrão"><text:span text:style-name="T288">Agravante: MINISTÉRIO PÚBLICO DO ESTADO DO CEARÁ. Agravado: C. </text:span></text:span><text:span text:style-name="Fonte_20_parág._20_padrão"><text:span text:style-name="T290">de</text:span></text:span><text:span text:style-name="Fonte_20_parág._20_padrão"><text:span text:style-name="T288"> S. C..</text:span></text:span><text:span text:style-name="Fonte_20_parág._20_padrão"><text:span text:style-name="T310">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Agravo em Execução interposto para negar-lhe provimento, nos termos do voto da eminente Relatora". </text:span></text:span><text:span text:style-name="Fonte_20_parág._20_padrão"><text:span text:style-name="T297">2.2</text:span></text:span><text:span text:style-name="Fonte_20_parág._20_padrão"><text:span text:style-name="T298">7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8000072-21.2022.8.06.0167. </text:span></text:span><text:span text:style-name="Fonte_20_parág._20_padrão"><text:span text:style-name="T288">Agravante: FRANCISCO </text:span></text:span><text:soft-page-break/><text:span text:style-name="Fonte_20_parág._20_padrão"><text:span text:style-name="T288">ADEILTON DE OLIVEIRA ALVES. Agravado: MINISTÉRIO PÚBLICO DO ESTADO DO CEARÁ.</text:span></text:span><text:span text:style-name="Fonte_20_parág._20_padrão"><text:span text:style-name="T310">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Agravo em Execução interposto para dar-lhe provimento, nos termos do voto da eminente Relatora". </text:span></text:span><text:span text:style-name="Fonte_20_parág._20_padrão"><text:span text:style-name="T297">2.2</text:span></text:span><text:span text:style-name="Fonte_20_parág._20_padrão"><text:span text:style-name="T298">8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0036186-21.2016.8.06.0001. </text:span></text:span><text:span text:style-name="Fonte_20_parág._20_padrão"><text:span text:style-name="T288">Agravante: MINISTÉRIO PÚBLICO DO ESTADO DO CEARÁ. Agravado: LEONARDO BARROS DE ALENCAR.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Agravo em Execução Penal para negar-lhe provimento, nos termos do voto da eminente Relatora". </text:span></text:span><text:span text:style-name="Fonte_20_parág._20_padrão"><text:span text:style-name="T297">2.2</text:span></text:span><text:span text:style-name="Fonte_20_parág._20_padrão"><text:span text:style-name="T298">9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8003474-94.2020.8.06.0001. </text:span></text:span><text:span text:style-name="Fonte_20_parág._20_padrão"><text:span text:style-name="T288">Agravante: P. E. Á. </text:span></text:span><text:span text:style-name="Fonte_20_parág._20_padrão"><text:span text:style-name="T290">da</text:span></text:span><text:span text:style-name="Fonte_20_parág._20_padrão"><text:span text:style-name="T288"> S.. Agravado: MINISTÉRIO PÚBLICO DO ESTADO DO CEARÁ.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Agravo em Execução interposto para negar-lhe provimento, nos termos do voto da eminente Relatora". </text:span></text:span><text:span text:style-name="Fonte_20_parág._20_padrão"><text:span text:style-name="T297">2.</text:span></text:span><text:span text:style-name="Fonte_20_parág._20_padrão"><text:span text:style-name="T298">30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8002769-91.2023.8.06.0001. </text:span></text:span><text:span text:style-name="Fonte_20_parág._20_padrão"><text:span text:style-name="T288">Agravante: J. A. S. </text:span></text:span><text:span text:style-name="Fonte_20_parág._20_padrão"><text:span text:style-name="T290">de</text:span></text:span><text:span text:style-name="Fonte_20_parág._20_padrão"><text:span text:style-name="T288"> S.. Agravado: MINISTÉRIO PÚBLICO DO ESTADO DO CEARÁ</text:span></text:span><text:span text:style-name="Fonte_20_parág._20_padrão"><text:span text:style-name="T310">.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Recurso para negar-lhe provimento, nos termos do voto da eminente Relatora". </text:span></text:span><text:span text:style-name="Fonte_20_parág._20_padrão"><text:span text:style-name="T297">2.3</text:span></text:span><text:span text:style-name="Fonte_20_parág._20_padrão"><text:span text:style-name="T298">1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0203246-19.2019.8.06.0064. </text:span></text:span><text:span text:style-name="Fonte_20_parág._20_padrão"><text:span text:style-name="T288">Agravante: M. V. B. B.. Agravado: MINISTÉRIO PÚBLICO DO ESTADO DO CEARÁ.</text:span></text:span><text:span text:style-name="Fonte_20_parág._20_padrão"><text:span text:style-name="T310">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Recurso para negar-lhe provimento, nos termos do voto da eminente Relatora".</text:span></text:span><text:span text:style-name="Fonte_20_parág._20_padrão"><text:span text:style-name="T274"> </text:span></text:span><text:span text:style-name="Fonte_20_parág._20_padrão"><text:span text:style-name="T297">2.3</text:span></text:span><text:span text:style-name="Fonte_20_parág._20_padrão"><text:span text:style-name="T298">2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0036186-21.2016.8.06.0001. </text:span></text:span><text:span text:style-name="Fonte_20_parág._20_padrão"><text:span text:style-name="T288">Agravante: MINISTÉRIO PÚBLICO DO ESTADO DO CEARÁ. Agravado: LEONARDO BARROS DE ALENCAR</text:span></text:span><text:span text:style-name="Fonte_20_parág._20_padrão"><text:span text:style-name="T310">.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Agravo em Execução Penal para negar-lhe provimento, nos termos do voto da eminente Relatora". </text:span></text:span><text:span text:style-name="Fonte_20_parág._20_padrão"><text:span text:style-name="T297">2.3</text:span></text:span><text:span text:style-name="Fonte_20_parág._20_padrão"><text:span text:style-name="T298">3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0021766-74.2017.8.06.0001. </text:span></text:span><text:span text:style-name="Fonte_20_parág._20_padrão"><text:span text:style-name="T288">Agravante: DEGILSON DOS SANTOS RAMOS. Agravado: MINISTÉRIO PÚBLICO DO ESTADO DO CEARÁ</text:span></text:span><text:span text:style-name="Fonte_20_parág._20_padrão"><text:span text:style-name="T310">.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</text:span></text:span><text:span text:style-name="Fonte_20_parág._20_padrão"><text:span text:style-name="T305"> "A Turma, por unanimidade de votos, acordou em conhecer do Agravo em Execução interposto para dar-lhe provimento, nos termos do voto da eminente Relatora". </text:span></text:span><text:span text:style-name="Fonte_20_parág._20_padrão"><text:span text:style-name="T297">2.3</text:span></text:span><text:span text:style-name="Fonte_20_parág._20_padrão"><text:span text:style-name="T298">4</text:span></text:span><text:span text:style-name="Fonte_20_parág._20_padrão"><text:span text:style-name="T299"> – Agravo </text:span></text:span><text:span text:style-name="Fonte_20_parág._20_padrão"><text:span text:style-name="T300">em</text:span></text:span><text:span text:style-name="Fonte_20_parág._20_padrão"><text:span text:style-name="T299"> Execução Penal nº 0019737-85.2016.8.06.0001. </text:span></text:span><text:span text:style-name="Fonte_20_parág._20_padrão"><text:span text:style-name="T288">Agravante: ANTÔNIO DO NASCIMENTO CIRINO FILHO. Agravado: MINISTÉRIO PÚBLICO DO ESTADO DO CEARÁ.</text:span></text:span><text:span text:style-name="Fonte_20_parág._20_padrão"><text:span text:style-name="T310">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Agravo em Execução interposto para negar-lhe provimento, nos termos do voto da eminente Relatora". </text:span></text:span><text:span text:style-name="Fonte_20_parág._20_padrão"><text:span text:style-name="T297">2.3</text:span></text:span><text:span text:style-name="Fonte_20_parág._20_padrão"><text:span text:style-name="T298">5</text:span></text:span><text:span text:style-name="Fonte_20_parág._20_padrão"><text:span text:style-name="T299"> – Recurso em Sentido Estrito nº 0010225-58.2022.8.06.0166. </text:span></text:span><text:span text:style-name="Fonte_20_parág._20_padrão"><text:span text:style-name="T288">Recorrente: JEFFERSON LOPES CUSTÓDIO. Recorrido: MINISTÉRIO PÚBLICO DO ESTADO DO CEARÁ</text:span></text:span><text:span text:style-name="Fonte_20_parág._20_padrão"><text:span text:style-name="T310">.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</text:span></text:span><text:soft-page-break/><text:span text:style-name="Fonte_20_parág._20_padrão"><text:span text:style-name="T251">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negar-lhe provimento, nos termos do voto da eminente Relatora".</text:span></text:span><text:span text:style-name="Fonte_20_parág._20_padrão"><text:span text:style-name="T274"> </text:span></text:span><text:span text:style-name="Fonte_20_parág._20_padrão"><text:span text:style-name="T297">2.3</text:span></text:span><text:span text:style-name="Fonte_20_parág._20_padrão"><text:span text:style-name="T298">6</text:span></text:span><text:span text:style-name="Fonte_20_parág._20_padrão"><text:span text:style-name="T299"> – Recurso em Sentido Estrito nº 0010003-51.2024.8.06.0124. </text:span></text:span><text:span text:style-name="Fonte_20_parág._20_padrão"><text:span text:style-name="T288">Recorrente: ANTÔNIO CARDOSO DOS SANTOS. Recorrido: MINISTÉRIO PÚBLICO DO ESTADO DO CEARÁ</text:span></text:span><text:span text:style-name="Fonte_20_parág._20_padrão"><text:span text:style-name="T310">. </text:span></text:span><text:span text:style-name="Fonte_20_parág._20_padrão"><text:span text:style-name="T272">- Julgadores: 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0">MARLÚCIA DE ARAÚJO BEZERRA (Relatora), HENRIQUE JORGE HOLANDA SILVEIRA</text:span></text:span><text:span text:style-name="Fonte_20_parág._20_padrão"><text:span text:style-name="T283"> </text:span></text:span><text:span text:style-name="Fonte_20_parág._20_padrão"><text:span text:style-name="T284">e </text:span></text:span><text:span text:style-name="Fonte_20_parág._20_padrão"><text:span text:style-name="T251">ANDRÉA MENDES BEZERRA DELFINO. </text:span></text:span><text:span text:style-name="Fonte_20_parág._20_padrão"><text:span text:style-name="T274">- </text:span></text:span><text:span text:style-name="Fonte_20_parág._20_padrão"><text:span text:style-name="T292">Síntese do julgamento</text:span></text:span><text:span text:style-name="Fonte_20_parág._20_padrão"><text:span text:style-name="T274">: </text:span></text:span><text:span text:style-name="Fonte_20_parág._20_padrão"><text:span text:style-name="T305">"A Turma, por unanimidade de votos, acordou em conhecer do Recurso para negar-lhe provimento, nos termos do voto da eminente Relatora". </text:span></text:span><text:span text:style-name="Fonte_20_parág._20_padrão"><text:span text:style-name="T297">2.3</text:span></text:span><text:span text:style-name="Fonte_20_parág._20_padrão"><text:span text:style-name="T298">7</text:span></text:span><text:span text:style-name="Fonte_20_parág._20_padrão"><text:span text:style-name="T299"> – Recurso em Sentido Estrito nº 0200890-29.2022.8.06.0296. </text:span></text:span><text:span text:style-name="Fonte_20_parág._20_padrão"><text:span text:style-name="T291">Recorrente: FRANCISCO ALDECY DA SILVA FREITAS. Recorrido: MINISTÉRIO PÚBLICO DO ESTADO DO CEARÁ.</text:span></text:span><text:span text:style-name="Fonte_20_parág._20_padrão"><text:span text:style-name="T311"> </text:span></text:span><text:span text:style-name="Fonte_20_parág._20_padrão"><text:span text:style-name="T286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5">HENRIQUE JORGE HOLANDA SILVEIRA</text:span></text:span><text:span text:style-name="Fonte_20_parág._20_padrão"><text:span text:style-name="T278"> (Relator), </text:span></text:span><text:span text:style-name="Fonte_20_parág._20_padrão"><text:span text:style-name="T251">ANDRÉA MENDES BEZERRA DELFINO </text:span></text:span><text:span text:style-name="Fonte_20_parág._20_padrão"><text:span text:style-name="T287">e</text:span></text:span><text:span text:style-name="Fonte_20_parág._20_padrão"><text:span text:style-name="T278"> </text:span></text:span><text:span text:style-name="Fonte_20_parág._20_padrão"><text:span text:style-name="T289">ÂNGELA TERESA GONDIM CARNEIRO CHAVES</text:span></text:span><text:span text:style-name="Fonte_20_parág._20_padrão"><text:span text:style-name="T278">. </text:span></text:span><text:span text:style-name="Fonte_20_parág._20_padrão"><text:span text:style-name="T279">-</text:span></text:span><text:span text:style-name="Fonte_20_parág._20_padrão"><text:span text:style-name="T293"> Síntese do julgamento</text:span></text:span><text:span text:style-name="Fonte_20_parág._20_padrão"><text:span text:style-name="T279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Fonte_20_parág._20_padrão"><text:span text:style-name="T297">2.3</text:span></text:span><text:span text:style-name="Fonte_20_parág._20_padrão"><text:span text:style-name="T298">8</text:span></text:span><text:span text:style-name="Fonte_20_parág._20_padrão"><text:span text:style-name="T299"> – Recurso em Sentido Estrito nº 0000855-61.2008.8.06.0064. </text:span></text:span><text:span text:style-name="Fonte_20_parág._20_padrão"><text:span text:style-name="T288">Recorrente: MINISTÉRIO PÚBLICO DO ESTADO DO CEARÁ. Recorrido: IRACELIO PIRES DE FRANÇA</text:span></text:span><text:span text:style-name="Fonte_20_parág._20_padrão"><text:span text:style-name="T310">. </text:span></text:span><text:span text:style-name="Fonte_20_parág._20_padrão"><text:span text:style-name="T286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5">HENRIQUE JORGE HOLANDA SILVEIRA</text:span></text:span><text:span text:style-name="Fonte_20_parág._20_padrão"><text:span text:style-name="T278"> (Relator), </text:span></text:span><text:span text:style-name="Fonte_20_parág._20_padrão"><text:span text:style-name="T251">ANDRÉA MENDES BEZERRA DELFINO </text:span></text:span><text:span text:style-name="Fonte_20_parág._20_padrão"><text:span text:style-name="T287">e</text:span></text:span><text:span text:style-name="Fonte_20_parág._20_padrão"><text:span text:style-name="T278"> </text:span></text:span><text:span text:style-name="Fonte_20_parág._20_padrão"><text:span text:style-name="T289">ÂNGELA TERESA GONDIM CARNEIRO CHAVES</text:span></text:span><text:span text:style-name="Fonte_20_parág._20_padrão"><text:span text:style-name="T278">. </text:span></text:span><text:span text:style-name="Fonte_20_parág._20_padrão"><text:span text:style-name="T279">-</text:span></text:span><text:span text:style-name="Fonte_20_parág._20_padrão"><text:span text:style-name="T293"> Síntese do julgamento</text:span></text:span><text:span text:style-name="Fonte_20_parág._20_padrão"><text:span text:style-name="T279">: </text:span></text:span><text:span text:style-name="Fonte_20_parág._20_padrão"><text:span text:style-name="T306">"A Turma, por unanimidade de votos, acordou em conhecer do Recurso para dar-lhe provimento, nos termos do voto do eminente Relator". </text:span></text:span><text:span text:style-name="Fonte_20_parág._20_padrão"><text:span text:style-name="T297">2.3</text:span></text:span><text:span text:style-name="Fonte_20_parág._20_padrão"><text:span text:style-name="T298">9</text:span></text:span><text:span text:style-name="Fonte_20_parág._20_padrão"><text:span text:style-name="T299"> – Recurso em Sentido Estrito nº 0200849-61.2022.8.06.0167. </text:span></text:span><text:span text:style-name="Fonte_20_parág._20_padrão"><text:span text:style-name="T288">Recorrente: FRANCISCO CREZION LINO DA SILVA. Recorrido: MINISTÉRIO PÚBLICO DO ESTADO DO CEARÁ. </text:span></text:span><text:span text:style-name="Fonte_20_parág._20_padrão"><text:span text:style-name="T286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5">HENRIQUE JORGE HOLANDA SILVEIRA</text:span></text:span><text:span text:style-name="Fonte_20_parág._20_padrão"><text:span text:style-name="T278"> (Relator), </text:span></text:span><text:span text:style-name="Fonte_20_parág._20_padrão"><text:span text:style-name="T251">ANDRÉA MENDES BEZERRA DELFINO </text:span></text:span><text:span text:style-name="Fonte_20_parág._20_padrão"><text:span text:style-name="T287">e</text:span></text:span><text:span text:style-name="Fonte_20_parág._20_padrão"><text:span text:style-name="T278"> </text:span></text:span><text:span text:style-name="Fonte_20_parág._20_padrão"><text:span text:style-name="T289">ÂNGELA TERESA GONDIM CARNEIRO CHAVES</text:span></text:span><text:span text:style-name="Fonte_20_parág._20_padrão"><text:span text:style-name="T278">. </text:span></text:span><text:span text:style-name="Fonte_20_parág._20_padrão"><text:span text:style-name="T279">-</text:span></text:span><text:span text:style-name="Fonte_20_parág._20_padrão"><text:span text:style-name="T293"> Síntese do julgamento</text:span></text:span><text:span text:style-name="Fonte_20_parág._20_padrão"><text:span text:style-name="T279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Fonte_20_parág._20_padrão"><text:span text:style-name="T297">2.</text:span></text:span><text:span text:style-name="Fonte_20_parág._20_padrão"><text:span text:style-name="T298">40</text:span></text:span><text:span text:style-name="Fonte_20_parág._20_padrão"><text:span text:style-name="T299"> – Recurso em Sentido Estrito nº 0051171-26.2021.8.06.0128</text:span></text:span><text:span text:style-name="Fonte_20_parág._20_padrão"><text:span text:style-name="T288">. Recorrente: ANTÔNIO DE OLIVEIRA RABELO FILHO. Recorrido: MINISTÉRIO PÚBLICO DO ESTADO DO CEARÁ</text:span></text:span><text:span text:style-name="Fonte_20_parág._20_padrão"><text:span text:style-name="T310">. </text:span></text:span><text:span text:style-name="Fonte_20_parág._20_padrão"><text:span text:style-name="T286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5">HENRIQUE JORGE HOLANDA SILVEIRA</text:span></text:span><text:span text:style-name="Fonte_20_parág._20_padrão"><text:span text:style-name="T278"> (Relator), </text:span></text:span><text:span text:style-name="Fonte_20_parág._20_padrão"><text:span text:style-name="T251">ANDRÉA MENDES BEZERRA DELFINO </text:span></text:span><text:span text:style-name="Fonte_20_parág._20_padrão"><text:span text:style-name="T287">e</text:span></text:span><text:span text:style-name="Fonte_20_parág._20_padrão"><text:span text:style-name="T278"> </text:span></text:span><text:span text:style-name="Fonte_20_parág._20_padrão"><text:span text:style-name="T289">ÂNGELA TERESA GONDIM CARNEIRO CHAVES</text:span></text:span><text:span text:style-name="Fonte_20_parág._20_padrão"><text:span text:style-name="T278">. </text:span></text:span><text:span text:style-name="Fonte_20_parág._20_padrão"><text:span text:style-name="T279">-</text:span></text:span><text:span text:style-name="Fonte_20_parág._20_padrão"><text:span text:style-name="T293"> Síntese do julgamento</text:span></text:span><text:span text:style-name="Fonte_20_parág._20_padrão"><text:span text:style-name="T279">:</text:span></text:span><text:span text:style-name="Fonte_20_parág._20_padrão"><text:span text:style-name="T306"> "A Turma, por unanimidade de votos, acordou em conhecer do Recurso para negar-lhe provimento, nos termos do voto do eminente Relator". </text:span></text:span><text:span text:style-name="Fonte_20_parág._20_padrão"><text:span text:style-name="T297">2.4</text:span></text:span><text:span text:style-name="Fonte_20_parág._20_padrão"><text:span text:style-name="T298">1</text:span></text:span><text:span text:style-name="Fonte_20_parág._20_padrão"><text:span text:style-name="T299"> – Apelação nº 0050869-42.2021.8.06.0113. </text:span></text:span><text:span text:style-name="Fonte_20_parág._20_padrão"><text:span text:style-name="T288">Apelante: RAIMUNDO DA SILVA PINHEIRO. Apelado: MINISTÉRIO PÚBLICO DO ESTADO DO CEARÁ.</text:span></text:span><text:span text:style-name="Fonte_20_parág._20_padrão"><text:span text:style-name="T310"> </text:span></text:span><text:span text:style-name="Fonte_20_parág._20_padrão"><text:span text:style-name="T286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5">HENRIQUE JORGE HOLANDA SILVEIRA</text:span></text:span><text:span text:style-name="Fonte_20_parág._20_padrão"><text:span text:style-name="T278"> (Relator), </text:span></text:span><text:span text:style-name="Fonte_20_parág._20_padrão"><text:span text:style-name="T251">ANDRÉA MENDES BEZERRA DELFINO </text:span></text:span><text:span text:style-name="Fonte_20_parág._20_padrão"><text:span text:style-name="T287">e</text:span></text:span><text:span text:style-name="Fonte_20_parág._20_padrão"><text:span text:style-name="T278"> </text:span></text:span><text:span text:style-name="Fonte_20_parág._20_padrão"><text:span text:style-name="T289">ÂNGELA TERESA GONDIM CARNEIRO CHAVES</text:span></text:span><text:span text:style-name="Fonte_20_parág._20_padrão"><text:span text:style-name="T278">. </text:span></text:span><text:span text:style-name="Fonte_20_parág._20_padrão"><text:span text:style-name="T279">-</text:span></text:span><text:span text:style-name="Fonte_20_parág._20_padrão"><text:span text:style-name="T293"> Síntese do julgamento</text:span></text:span><text:span text:style-name="Fonte_20_parág._20_padrão"><text:span text:style-name="T279">: </text:span></text:span><text:span text:style-name="Fonte_20_parág._20_padrão"><text:span text:style-name="T306">"A Turma, por unanimidade de votos, acordou em conhecer do Recurso para dar-lhe provimento, acolhendo a preliminar levantada pelo Apelante, anular a sentença de fls. 156/162 e determinar o retorno dos autos ao Juízo de origem, o qual deverá proferir nova sentença, fixando-se, desta feita, o regime prisional, ficando prejudicado o exame do mérito recursal do recurso apelatório, nos termos do voto do eminente Relator".</text:span></text:span><text:span text:style-name="Fonte_20_parág._20_padrão"><text:span text:style-name="T279"> </text:span></text:span><text:span text:style-name="Fonte_20_parág._20_padrão"><text:span text:style-name="T301">2.4</text:span></text:span><text:span text:style-name="Fonte_20_parág._20_padrão"><text:span text:style-name="T302">2</text:span></text:span><text:span text:style-name="Fonte_20_parág._20_padrão"><text:span text:style-name="T304"> – </text:span></text:span><text:span text:style-name="Fonte_20_parág._20_padrão"><text:span text:style-name="T303">Apelação nº </text:span></text:span><text:span text:style-name="Fonte_20_parág._20_padrão"><text:span text:style-name="T304">0200458-28.2023.8.06.0117. </text:span></text:span><text:span text:style-name="Fonte_20_parág._20_padrão"><text:span text:style-name="T274">Apelante: S. M. S.. </text:span></text:span><text:span text:style-name="Fonte_20_parág._20_padrão"><text:span text:style-name="T288">Apelado: MINISTÉRIO PÚBLICO DO ESTADO DO CEARÁ.</text:span></text:span><text:span text:style-name="Fonte_20_parág._20_padrão"><text:span text:style-name="T310"> </text:span></text:span><text:span text:style-name="Fonte_20_parág._20_padrão"><text:span text:style-name="T286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5">HENRIQUE JORGE HOLANDA SILVEIRA</text:span></text:span><text:span text:style-name="Fonte_20_parág._20_padrão"><text:span text:style-name="T278"> (Relator), </text:span></text:span><text:span text:style-name="Fonte_20_parág._20_padrão"><text:span text:style-name="T251">ANDRÉA MENDES BEZERRA DELFINO </text:span></text:span><text:span text:style-name="Fonte_20_parág._20_padrão"><text:span text:style-name="T287">e</text:span></text:span><text:span text:style-name="Fonte_20_parág._20_padrão"><text:span text:style-name="T278"> </text:span></text:span><text:span text:style-name="Fonte_20_parág._20_padrão"><text:span text:style-name="T289">ÂNGELA TERESA GONDIM CARNEIRO CHAVES</text:span></text:span><text:span text:style-name="Fonte_20_parág._20_padrão"><text:span text:style-name="T278">. </text:span></text:span><text:span text:style-name="Fonte_20_parág._20_padrão"><text:span text:style-name="T279">-</text:span></text:span><text:span text:style-name="Fonte_20_parág._20_padrão"><text:span text:style-name="T293"> Síntese do julgamento</text:span></text:span><text:span text:style-name="Fonte_20_parág._20_padrão"><text:span text:style-name="T279">:</text:span></text:span><text:span text:style-name="Fonte_20_parág._20_padrão"><text:span text:style-name="T306"> "A Turma, por unanimidade de votos, acordou em conhecer do Recurso para negar-lhe provimento, nos termos do voto do eminente Relator". </text:span></text:span><text:span text:style-name="Fonte_20_parág._20_padrão"><text:span text:style-name="T294">2.4</text:span></text:span><text:span text:style-name="Fonte_20_parág._20_padrão"><text:span text:style-name="T295">3</text:span></text:span><text:span text:style-name="Fonte_20_parág._20_padrão"><text:span text:style-name="T292"> </text:span></text:span><text:span text:style-name="Fonte_20_parág._20_padrão"><text:span text:style-name="T304">– </text:span></text:span><text:span text:style-name="Fonte_20_parág._20_padrão"><text:span text:style-name="T299">Apelação nº </text:span></text:span><text:span text:style-name="Fonte_20_parág._20_padrão"><text:span text:style-name="T296">0023793-62.2018.8.06.0173. </text:span></text:span><text:span text:style-name="Fonte_20_parág._20_padrão"><text:span text:style-name="T274">Apelante: MINISTÉRIO PÚBLICO DO ESTADO DO CEARÁ. Apelado: FRANCISCO JOSÉ FERREIRA DA SILVA.</text:span></text:span><text:span text:style-name="Fonte_20_parág._20_padrão"><text:span text:style-name="T305"> </text:span></text:span><text:span text:style-name="Fonte_20_parág._20_padrão"><text:span text:style-name="T286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85">HENRIQUE JORGE HOLANDA SILVEIRA</text:span></text:span><text:span text:style-name="Fonte_20_parág._20_padrão"><text:span text:style-name="T278"> (Relator), </text:span></text:span><text:span text:style-name="Fonte_20_parág._20_padrão"><text:span text:style-name="T251">ANDRÉA MENDES BEZERRA DELFINO </text:span></text:span><text:span text:style-name="Fonte_20_parág._20_padrão"><text:span text:style-name="T252">(Revisora) </text:span></text:span><text:span text:style-name="Fonte_20_parág._20_padrão"><text:span text:style-name="T287">e</text:span></text:span><text:span text:style-name="Fonte_20_parág._20_padrão"><text:span text:style-name="T278"> </text:span></text:span><text:span text:style-name="Fonte_20_parág._20_padrão"><text:span text:style-name="T289">ÂNGELA TERESA GONDIM CARNEIRO CHAVES</text:span></text:span><text:span text:style-name="Fonte_20_parág._20_padrão"><text:span text:style-name="T278">. </text:span></text:span><text:span text:style-name="Fonte_20_parág._20_padrão"><text:span text:style-name="T279">-</text:span></text:span><text:span text:style-name="Fonte_20_parág._20_padrão"><text:span text:style-name="T293"> </text:span></text:span><text:soft-page-break/><text:span text:style-name="Fonte_20_parág._20_padrão"><text:span text:style-name="T293">Síntese do julgamento</text:span></text:span><text:span text:style-name="Fonte_20_parág._20_padrão"><text:span text:style-name="T279">: </text:span></text:span><text:span text:style-name="Fonte_20_parág._20_padrão"><text:span text:style-name="T306">"A Turma, por unanimidade de votos, acordou em conhecer do Recurso para negar-lhe provimento, nos termos do voto do eminente </text:span></text:span><text:span text:style-name="Fonte_20_parág._20_padrão"><text:span text:style-name="T138">Relator". </text:span></text:span><text:span text:style-name="T183">2.4</text:span><text:span text:style-name="T184">4</text:span><text:span text:style-name="T1"> – </text:span><text:span text:style-name="T177">Apelação nº </text:span><text:span text:style-name="T5">0205137-62.2022.8.06.0293. </text:span><text:span text:style-name="T1">Apelante: FRANCISCO AURICÉLIO DA SILVA ALVES. Apelante: </text:span><text:span text:style-name="T2">ANTÔNIO</text:span><text:span text:style-name="T1"> LUCAS PEREIRA LIMA. Apelante: LUIZ FERNANDO DE LIMA MEL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252">(Revisora)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: </text:span></text:span><text:span text:style-name="Fonte_20_parág._20_padrão"><text:span text:style-name="T138">"A Turma, por unanimidade de votos, acordou em conhecer do Recurso para dar-lhe parcial provimento, nos termos do voto do eminente Relator". </text:span></text:span><text:span text:style-name="T191">2.4</text:span><text:span text:style-name="T192">5</text:span><text:span text:style-name="T190"> - </text:span><text:span text:style-name="T187">Apelação nº </text:span><text:span text:style-name="T190">0254998-83.2023.8.06.0001. </text:span><text:span text:style-name="T1">Apelante: </text:span><text:span text:style-name="T3">EUGÊNIO</text:span><text:span text:style-name="T1"> DOS SANTOS CALIXT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252">(Revisora)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: </text:span></text:span><text:span text:style-name="Fonte_20_parág._20_padrão"><text:span text:style-name="T138">"A Turma, por unanimidade de votos, acordou em conhecer do Recurso para negar-lhe provimento e reformar, de ofício, parte da sentença, nos termos do voto do eminente Relator". </text:span></text:span><text:span text:style-name="T7">2.4</text:span><text:span text:style-name="T8">6 </text:span><text:span text:style-name="T1">- </text:span><text:span text:style-name="T177">Apelação nº </text:span><text:span text:style-name="T5">0023345-18.2021.8.06.0001. </text:span><text:span text:style-name="T1">Apelante: CLEITON GOMES FERREIRA LIMA. Apelante: FRANCISCO ULYSSES MARTINS DE SIQUEIRA E CAVALCANTE. Apelante: ABIMAEL PONTES ROCHA. Apelante: ANTERO DE ALMEIDA BANDEIR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252">(Revisora)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</text:span></text:span><text:span text:style-name="Fonte_20_parág._20_padrão"><text:span text:style-name="T72"> -</text:span></text:span><text:span text:style-name="Fonte_20_parág._20_padrão"><text:span text:style-name="T130"> Síntese do julgamento </text:span></text:span><text:span text:style-name="Fonte_20_parág._20_padrão"><text:span text:style-name="T138">"A Turma, por unanimidade de votos, acordou em conhecer do Recurso para negar-lhe provimento, nos termos do voto do eminente Relator". </text:span></text:span><text:span text:style-name="T7">2.4</text:span><text:span text:style-name="T8">7</text:span><text:span text:style-name="T6"> </text:span><text:span text:style-name="T1">– </text:span><text:span text:style-name="T177">Apelação nº </text:span><text:span text:style-name="T5">0002977-12.2013.8.06.0116. </text:span><text:span text:style-name="T1">Apelante: MARCOS ARON PIRES </text:span><text:span text:style-name="T4">MAGALHÃES.</text:span><text:span text:style-name="T1"> Apelado: MINISTÉRIO PÚBLICO DO ESTADO DO CEAR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252">(Revisora)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 </text:span></text:span><text:span text:style-name="Fonte_20_parág._20_padrão"><text:span text:style-name="T72">-</text:span></text:span><text:span text:style-name="Fonte_20_parág._20_padrão"><text:span text:style-name="T130"> Síntese do julgamento: </text:span></text:span><text:span text:style-name="Fonte_20_parág._20_padrão"><text:span text:style-name="T138">"A Turma, por unanimidade de votos, acordou em conhecer do Recurso para negar-lhe provimento e reformar, de ofício, parte da sentença, declarando extinta a punibilidade do Apelante e do corréu Antônio Valci de Menezes, tendo em vista a ocorrência da prescrição da pretensão punitiva, em sua modalidade retroativa, nos termos do voto, nos termos do voto do eminente Relator". </text:span></text:span><text:span text:style-name="T7">2.4</text:span><text:span text:style-name="T8">8</text:span><text:span text:style-name="T1"> - </text:span><text:span text:style-name="T177">Apelação nº </text:span><text:span text:style-name="T5">0201085-71.2023.8.06.0298. </text:span><text:span text:style-name="T1">Apelante: C. F. J.. Apelado: MINISTÉRIO PÚBLICO DO ESTADO DO CEAR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65">HENRIQUE JORGE HOLANDA SILVEIRA</text:span></text:span><text:span text:style-name="Fonte_20_parág._20_padrão"><text:span text:style-name="T71"> (Relator), </text:span></text:span><text:span text:style-name="Fonte_20_parág._20_padrão"><text:span text:style-name="T251">ANDRÉA MENDES BEZERRA DELFINO </text:span></text:span><text:span text:style-name="Fonte_20_parág._20_padrão"><text:span text:style-name="T252">(Revisora) </text:span></text:span><text:span text:style-name="Fonte_20_parág._20_padrão"><text:span text:style-name="T64">e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1">.</text:span></text:span><text:span text:style-name="Fonte_20_parág._20_padrão"><text:span text:style-name="T72"> -</text:span></text:span><text:span text:style-name="Fonte_20_parág._20_padrão"><text:span text:style-name="T130"> Síntese do julgamento: </text:span></text:span><text:span text:style-name="Fonte_20_parág._20_padrão"><text:span text:style-name="T138">"A Turma, por unanimidade de votos, acordou em conhecer do Recurso para negar-lhe provimento, nos termos do voto do eminente Relator". </text:span></text:span><text:span text:style-name="T183">2.4</text:span><text:span text:style-name="T184">9</text:span><text:span text:style-name="T177"> – Apelação nº 0001677-13.2019.8.06.0081. </text:span><text:span text:style-name="T204">Apelante: GILSON PEREIRA SOBRINH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272">O</text:span></text:span><text:span text:style-name="Fonte_20_parág._20_padrão"><text:span text:style-name="T273">(a)</text:span></text:span><text:span text:style-name="Fonte_20_parág._20_padrão"><text:span text:style-name="T272">s Exmo</text:span></text:span><text:span text:style-name="Fonte_20_parág._20_padrão"><text:span text:style-name="T273">(a)</text:span></text:span><text:span text:style-name="Fonte_20_parág._20_padrão"><text:span text:style-name="T272">s. Sr</text:span></text:span><text:span text:style-name="Fonte_20_parág._20_padrão"><text:span text:style-name="T273">(a)</text:span></text:span><text:span text:style-name="Fonte_20_parág._20_padrão"><text:span text:style-name="T272">s. Desembargadores </text:span></text:span><text:span text:style-name="Fonte_20_parág._20_padrão"><text:span text:style-name="T251">ANDRÉA MENDES BEZERRA DELFINO </text:span></text:span><text:span text:style-name="Fonte_20_parág._20_padrão"><text:span text:style-name="T253">(Relatora)</text:span></text:span><text:span text:style-name="Fonte_20_parág._20_padrão"><text:span text:style-name="T251">, </text:span></text:span><text:span text:style-name="Fonte_20_parág._20_padrão"><text:span text:style-name="T280">MARLÚCIA DE ARAÚJO BEZERRA </text:span></text:span><text:span text:style-name="Fonte_20_parág._20_padrão"><text:span text:style-name="T282">(Revisora) e </text:span></text:span><text:span text:style-name="Fonte_20_parág._20_padrão"><text:span text:style-name="T65">HENRIQUE JORGE HOLANDA SILVEIRA. </text:span></text:span><text:span text:style-name="Fonte_20_parág._20_padrão"><text:span text:style-name="T72">-</text:span></text:span><text:span text:style-name="Fonte_20_parág._20_padrão"><text:span text:style-name="T130"> Síntese do julgamento:</text:span></text:span><text:span text:style-name="Fonte_20_parág._20_padrão"><text:span text:style-name="T138"> "A Turma, por unanimidade de votos, acordou em conhecer do Recurso interposto para dar-lhe provimento, nos termos do voto da eminente Relatora". </text:span></text:span><text:span text:style-name="T183">2.</text:span><text:span text:style-name="T184">50</text:span><text:span text:style-name="T177"> – Apelação nº 0000268-23.2018.8.06.0053. </text:span><text:span text:style-name="T204">Apelante: RAIMUNDO NONATO CARVALHO DE PINHO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julgar prejudicado o recurso, declarando, de ofício, a nulidade do processo a partir da audiência da instrução e julgamento, nos termos do voto da eminente Relatora". </text:span></text:span><text:span text:style-name="T183">2.5</text:span><text:span text:style-name="T184">1</text:span><text:span text:style-name="T177"> – </text:span><text:soft-page-break/><text:span text:style-name="T177">Apelação nº 0215287-71.2023.8.06.0001. </text:span><text:span text:style-name="T204">Apelante: DANIEL COSTA DA CRUZ. Apelado: MINISTÉRIO PÚBLICO DO ESTADO DO CEARÁ.</text:span><text:span text:style-name="T177">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interposto para dar-lhe parcial provimento, nos termos do voto da eminente Relatora". </text:span></text:span><text:span text:style-name="T183">2</text:span><text:span text:style-name="T177">.</text:span><text:span text:style-name="T185">5</text:span><text:span text:style-name="T184">2</text:span><text:span text:style-name="T177"> – Apelação nº 0010271-15.2022.8.06.0112. </text:span><text:span text:style-name="T204">Apelante: JOSÉ KELVIN DOS SANTOS PEREIRA. Apelante: HUDSON HYGOR SANTOS ALVES. Apelante: THYAGO DUARTE DA SILVA. Apelante: LUAN SILVA DOS SANTOS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e negar provimento aos recursos de apelação, excetuando o réu Hudson Hygor Santos Alves, o qual faz jus a extinção de punibilidade, nos moldes do art. 107, I do Código Penal, nos termos do voto da eminente Relatora". </text:span></text:span><text:span text:style-name="T183">2</text:span><text:span text:style-name="T177">.</text:span><text:span text:style-name="T186">5</text:span><text:span text:style-name="T184">3</text:span><text:span text:style-name="T177"> – Apelação nº 0002523-15.2013.8.06.0057. </text:span><text:span text:style-name="T204">Apelante: LUCAS DA SILVA SABÓIA. Apelante: FRANCISCO THIAGO DA SILVA SABÓIA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negar-lhe provimento, mas, de ofício, reduzir a pena de multa aplicada ao apelante Francisco Thiago da Silva Sabóia; e declarar a extinção da punibilidade ante a prescrição da pretensão punitiva quanto ao réu Lucas da Silva Sabóia, nos termos do voto da eminente Relatora". </text:span></text:span><text:span text:style-name="T183">2</text:span><text:span text:style-name="T177">.</text:span><text:span text:style-name="T186">5</text:span><text:span text:style-name="T184">4</text:span><text:span text:style-name="T177"> – Apelação nº 0001355-11.2019.8.06.0075. </text:span><text:span text:style-name="T204">Apte/</text:span><text:span text:style-name="T218">A</text:span><text:span text:style-name="T204">pdo: MINISTÉRIO PÚBLICO DO ESTADO DO CEARÁ. Apte/</text:span><text:span text:style-name="T218">A</text:span><text:span text:style-name="T204">pdo: YURI NASCIMENTO DA SILVA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apelo manejado pelo Ministério Público para negar-lhe provimento; conheceu parcialmente do recurso interposto pela defesa para dar-lhe parcial provimento, no sentido de reduzir a pena total aplicada ao apelante quanto aos crimes de tráfico de drogas e organização criminosa para 09 (nove) anos e 06 (seis) meses de reclusão, além do pagamento de 165 (cento e sessenta e cinco) dias multa, mantendo-se inalterados os demais termos da sentença de origem, nos termos do voto da eminente Relatora". </text:span></text:span><text:span text:style-name="T183">2.5</text:span><text:span text:style-name="T184">5</text:span><text:span text:style-name="T177"> – Apelação nº 0012309-14.2017.8.06.0164. </text:span><text:span text:style-name="T204">Apelante: ANDERSON ALVES DA SILVA. Apelante: MARCONDES RODRIGUES FERREIRA. Apelante: LINDOMAR MENDES CIRILO. Apelante: LUCAS DOS SANTOS BRITO. Apelante: MARCOS ANTÔNIO ALVES FROTA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s Recursos negar-lhes provimento, nos termos do voto da eminente Relatora". </text:span></text:span><text:span text:style-name="T183">2.5</text:span><text:span text:style-name="T184">6</text:span><text:span text:style-name="T177"> – Apelação nº 0097398-72.2015.8.06.0035. </text:span><text:span text:style-name="T204">Apelante: ESTEFÂNIO PINTO RODRIGUES. Apelante: TAINAN DE SOUSA PEREIRA. Apelante: LUCIANA ALVES CARDOSO. Apelante: MARIA LUIZA PINTO MARTINS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</text:span></text:span><text:soft-page-break/><text:span text:style-name="Fonte_20_parág._20_padrão"><text:span text:style-name="T140">votos, acordou em conhecer dos Recursos interpostos para negar provimento ao apelo manejado por Tainan de Sousa Pereira, e para dar parcial provimento aos recursos de Maria Luísa Pinto Martins, Luciana Alves Cardoso e Estefânio Pinto Rodrigues, nos termos do voto da eminente Relatora". </text:span></text:span><text:span text:style-name="T183">2.5</text:span><text:span text:style-name="T184">7</text:span><text:span text:style-name="T177"> – Apelação nº 0154199-08.2018.8.06.0001. </text:span><text:span text:style-name="T204">Apelante: ADAILTON DE SOUSA MATIAS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declarar a extinção da punibilidade do crime de constrangimento ilegal e em conhecer parcialmente do recurso interposto para, na extensão cognoscível, dar-lhe parcial provimento, nos termos do voto da eminente Relatora". </text:span></text:span><text:span text:style-name="T183">2.5</text:span><text:span text:style-name="T184">8</text:span><text:span text:style-name="T177"> – Apelação nº 0055015-55.2013.8.06.0001. </text:span><text:span text:style-name="T204">Apelante: MINISTÉRIO PÚBLICO DO ESTADO DO CEARÁ. Apelado: FRANCISCO JOSÉ LOPES DA SILVA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 </text:span></text:span><text:span text:style-name="Fonte_20_parág._20_padrão"><text:span text:style-name="T81">(Revisora)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interposto para negar-lhe provimento, nos termos do voto da eminente Relatora". </text:span></text:span><text:span text:style-name="T183">2.5</text:span><text:span text:style-name="T184">9</text:span><text:span text:style-name="T177"> – Apelação nº 0009207-21.2016.8.06.0163. </text:span><text:span text:style-name="T204">Apelante: ROBERTO DIAS MACÊDO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</text:span></text:span><text:span text:style-name="Fonte_20_parág._20_padrão"><text:span text:style-name="T81">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Recurso interposto para dar-lhe provimento, nos termos do voto da eminente Relatora". </text:span></text:span><text:span text:style-name="T183">2.</text:span><text:span text:style-name="T184">60</text:span><text:span text:style-name="T177"> – Remessa Necessária nº 0051541-32.2021.8.06.0119. </text:span><text:span text:style-name="T204">Remetente: JUIZ</text:span><text:span text:style-name="T219">(A)</text:span><text:span text:style-name="T204"> DE DIREITO DA VARA ÚNICA CRIMINAL DA COMARCA DE MARANGUAPE. Impetrante: DERMESON DA SILVA BARBOZA. Paciente: ANTÔNIA JANAINA SANTOS. Impetrado: JUIZ</text:span><text:span text:style-name="T219">(A)</text:span><text:span text:style-name="T204"> DE DIREITO DA VARA ÚNICA CRIMINAL DA COMARCA DE MARANGUAPE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</text:span></text:span><text:span text:style-name="Fonte_20_parág._20_padrão"><text:span text:style-name="T81">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a Remessa Necessária para negar-lhe provimento, nos termos do voto da eminente Relatora". </text:span></text:span><text:span text:style-name="T183">2.6</text:span><text:span text:style-name="T184">1</text:span><text:span text:style-name="T177"> – Remessa Necessária nº 0050923-59.2020.8.06.0075. </text:span><text:span text:style-name="T204">Remetente: JUIZ</text:span><text:span text:style-name="T219">(A)</text:span><text:span text:style-name="T204"> DE DIREITO DA VARA ÚNICA CRIMINAL DA COMARCA DE EUSÉBIO. Impetrante: LÚCIA MARIA BRASIL RICARTE. Paciente: ANTÔNIO ERNILANDES CASTRO SALES. Impetrado: DELEGADO TITULAR DE POLÍCIA CIVIL DA COMARCA DE EUSÉBIO. Impetrado: COMANDANTE DO BATALHÃO DE POLÍCIA MILITAR DA COMARCA DE EUSÉBIO. </text:span><text:span text:style-name="Fonte_20_parág._20_padrão"><text:span text:style-name="T89">- Julgadores: A</text:span></text:span><text:span text:style-name="Fonte_20_parág._20_padrão"><text:span text:style-name="T90">s</text:span></text:span><text:span text:style-name="Fonte_20_parág._20_padrão"><text:span text:style-name="T91"> Exma</text:span></text:span><text:span text:style-name="Fonte_20_parág._20_padrão"><text:span text:style-name="T92">s</text:span></text:span><text:span text:style-name="Fonte_20_parág._20_padrão"><text:span text:style-name="T91">. Sra</text:span></text:span><text:span text:style-name="Fonte_20_parág._20_padrão"><text:span text:style-name="T92">s</text:span></text:span><text:span text:style-name="Fonte_20_parág._20_padrão"><text:span text:style-name="T91">. Desembargadora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256">ANDRÉA MENDES BEZERRA DELFINO </text:span></text:span><text:span text:style-name="Fonte_20_parág._20_padrão"><text:span text:style-name="T91">(Relatora), </text:span></text:span><text:span text:style-name="Fonte_20_parág._20_padrão"><text:span text:style-name="T77">ÂNGELA TERESA GONDIM CARNEIRO CHAVES</text:span></text:span><text:span text:style-name="Fonte_20_parág._20_padrão"><text:span text:style-name="T81"> </text:span></text:span><text:span text:style-name="Fonte_20_parág._20_padrão"><text:span text:style-name="T78">e 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</text:span></text:span><text:span text:style-name="Fonte_20_parág._20_padrão"><text:span text:style-name="T93">. 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a Remessa Necessária para dar-lhe provimento, a fim de reformar a sentença e não conhecer da ordem de habeas corpus, nos termos do voto da eminente Relatora". </text:span></text:span><text:span text:style-name="T183">2.6</text:span><text:span text:style-name="T184">2</text:span><text:span text:style-name="T177"> – Apelação nº 0050310-43.2021.8.06.0127. </text:span><text:span text:style-name="T204">Apelante: JOS</text:span><text:span text:style-name="T220">É</text:span><text:span text:style-name="T204"> NILTON ALMEIDA DE CARVALHO. Apelado: MINISTÉRIO PÚBLICO DO ESTADO DO CEARÁ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256"><text:s/></text:span></text:span><text:span text:style-name="Fonte_20_parág._20_padrão"><text:span text:style-name="T91">(Relatora), </text:span></text:span><text:span text:style-name="Fonte_20_parág._20_padrão"><text:span text:style-name="T78">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dar-lhe parcial provimento, nos termos do voto da eminente Relatora". </text:span></text:span><text:span text:style-name="T183">2.6</text:span><text:span text:style-name="T184">3</text:span><text:span text:style-name="T177"> – Apelação nº 0053663-43.2020.8.06.0025. </text:span><text:span text:style-name="T204">Apelante: A. C. G.. Apelado: PAULO ROBERTO CAVALCANTE DE </text:span><text:soft-page-break/><text:span text:style-name="T204">VASCONCELOS. </text:span><text:span text:style-name="Fonte_20_parág._20_padrão"><text:span text:style-name="T89">- Julgadores: A</text:span></text:span><text:span text:style-name="Fonte_20_parág._20_padrão"><text:span text:style-name="T91"> Exma. Sr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256"><text:s/></text:span></text:span><text:span text:style-name="Fonte_20_parág._20_padrão"><text:span text:style-name="T91">(Relatora), </text:span></text:span><text:span text:style-name="Fonte_20_parág._20_padrão"><text:span text:style-name="T78">o Dr. CID PEIXOTO DO AMARAL NETO (Juiz de Direito conv</text:span></text:span><text:span text:style-name="Fonte_20_parág._20_padrão"><text:span text:style-name="T79">o</text:span></text:span><text:span text:style-name="Fonte_20_parág._20_padrão"><text:span text:style-name="T78">cado – Portaria 1140/2024) </text:span></text:span><text:span text:style-name="Fonte_20_parág._20_padrão"><text:span text:style-name="T80">e a </text:span></text:span><text:span text:style-name="Fonte_20_parág._20_padrão"><text:span text:style-name="T66">Exma. Sra. Desembargadora MARLÚCIA DE ARAÚJO BEZERRA</text:span></text:span><text:span text:style-name="Fonte_20_parág._20_padrão"><text:span text:style-name="T73">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dar-lhe provimento, condenando o réu e reconhecendo, de ofício, a extinção da punibilidade do apelado, pela prescrição retroativa, nos termos do voto da eminente Relatora". </text:span></text:span><text:span text:style-name="T183">2.6</text:span><text:span text:style-name="T184">4</text:span><text:span text:style-name="T177"> – Apelação nº 0050814-57.2020.8.06.0168. </text:span><text:span text:style-name="T204">Apte/Apdo: A. G. L. P.. Apte/</text:span><text:span text:style-name="T221">A</text:span><text:span text:style-name="T204">p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256"><text:s/>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s Recursos para dar parcial provimento ao apelo da defesa e negar provimento ao recurso da acusação, nos termos do voto da eminente Relatora". </text:span></text:span><text:span text:style-name="T183">2.6</text:span><text:span text:style-name="T184">5</text:span><text:span text:style-name="T177"> – Apelação nº 0225108-70.2021.8.06.0001. </text:span><text:span text:style-name="T204">Apelante: FERNANDO JOSÉ SOUSA PEREIRA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parcialmente o Recurso para da</text:span></text:span><text:span text:style-name="Fonte_20_parág._20_padrão"><text:span text:style-name="T141">r</text:span></text:span><text:span text:style-name="Fonte_20_parág._20_padrão"><text:span text:style-name="T140">-lhe parcial provimento, na extensão cognoscível, nos termos do voto da eminente Relatora". </text:span></text:span><text:span text:style-name="T183">2.6</text:span><text:span text:style-name="T184">6</text:span><text:span text:style-name="T177"> – Apelação nº 0201229-39.2023.8.06.0300. </text:span><text:span text:style-name="T204">Apelante: ANTÔNIO HELDER BARBOSA PEREIRA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negar-lhe provimento, nos termos do voto da eminente Relatora". </text:span></text:span><text:span text:style-name="T183">2.6</text:span><text:span text:style-name="T184">7</text:span><text:span text:style-name="T177"> – Apelação nº 0200956-54.2023.8.06.0302. </text:span><text:span text:style-name="T204">Apelante: ILANIO PEREIRA DOS ANJOS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Recurso para negar-lhe provimento, nos termos do voto da eminente Relatora". </text:span></text:span><text:span text:style-name="T183">2.6</text:span><text:span text:style-name="T184">8</text:span><text:span text:style-name="T177"> – Apelação nº 0118796-12.2017.8.06.0001. </text:span><text:span text:style-name="T204">Apelante: MINISTÉRIO PÚBLICO DO ESTADO DO CEARÁ. Apelado: RAIMUNDO JEFFESSON OLIVEIRA PINHEIRO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Recurso para negar-lhe provimento, nos termos do voto da eminente Relatora". </text:span></text:span><text:span text:style-name="T183">2.6</text:span><text:span text:style-name="T184">9</text:span><text:span text:style-name="T177"> – Apelação nº 0055991-78.2017.8.06.0112. </text:span><text:span text:style-name="T204">Apelante: FRANCISCO EMERSON SILVA DOS SANTOS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dar-lhe provimento, nos termos do voto da eminente Relatora". </text:span></text:span><text:span text:style-name="T183">2.</text:span><text:span text:style-name="T184">70</text:span><text:span text:style-name="T177"> – Apelação nº 0054402-59.2021.8.06.0064. </text:span><text:span text:style-name="T204">Apelante: ALDAIR FREITAS SANTOS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dar-lhe parcial provimento, nos termos do voto da eminente Relatora". </text:span></text:span><text:span text:style-name="T183">2.7</text:span><text:span text:style-name="T184">1</text:span><text:span text:style-name="T177"> – Apelação nº 0021392-72.2017.8.06.0158. </text:span><text:span text:style-name="T204">Apelante: ANTÔNIO HAENDEL HOLANDA PEDROZA. Apelado: MINISTÉRIO PÚBLICO DO ESTADO DO CEARÁ. </text:span><text:span text:style-name="Fonte_20_parág._20_padrão"><text:span text:style-name="T89">- </text:span></text:span><text:soft-page-break/><text:span text:style-name="Fonte_20_parág._20_padrão"><text:span text:style-name="T89">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negar-lhe provimento, nos termos do voto da eminente Relatora". </text:span></text:span><text:span text:style-name="T183">2.7</text:span><text:span text:style-name="T184">2</text:span><text:span text:style-name="T177"> – Apelação nº 0224612-75.2020.8.06.0001. </text:span><text:span text:style-name="T204">Apte/</text:span><text:span text:style-name="T222">A</text:span><text:span text:style-name="T204">pdo: MINISTÉRIO PÚBLICO DO ESTADO DO CEARÁ. Apte/</text:span><text:span text:style-name="T222">A</text:span><text:span text:style-name="T204">pdo: SIDNEY MARQUES SOUSA. Apelado: JACKSON DE OLIVEIRA SILVA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s para negar-lhes provimento, redimensionando a pena de ofício, nos termos do voto da eminente Relatora". </text:span></text:span><text:span text:style-name="T183">2.7</text:span><text:span text:style-name="T184">3</text:span><text:span text:style-name="T177"> – Apelação nº 0203289-82.2023.8.06.0300. </text:span><text:span text:style-name="T204">Apelante: MINISTÉRIO PÚBLICO DO ESTADO DO CEARÁ. Apelado: MIKAEL SILVA MOURA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negar-lhe provimento, nos termos do voto da eminente Relatora". </text:span></text:span><text:span text:style-name="T183">2.7</text:span><text:span text:style-name="T184">4</text:span><text:span text:style-name="T177"> – Apelação nº 0056085-34.2021.8.06.0064. </text:span><text:span text:style-name="T204">Apelante: ADEMIR CAVALCANTE COSTA. Apelante: BRUNO RODRIGUES DA SILVA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256"><text:s/>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dar-lhe parcial provimento, nos termos do voto da eminente Relatora". </text:span></text:span><text:span text:style-name="T183">2.7</text:span><text:span text:style-name="T184">5</text:span><text:span text:style-name="T177"> – Apelação nº 0021733-74.2023.8.06.0001. </text:span><text:span text:style-name="T204">Apelante: ÍTALO GOMES DE FREITAS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</text:span></text:span><text:span text:style-name="Fonte_20_parág._20_padrão"><text:span text:style-name="T140"> "A Turma, por unanimidade de votos, acordou em conhecer do Recurso para negar-lhe provimento, nos termos do voto da eminente Relatora". </text:span></text:span><text:span text:style-name="T183">2.7</text:span><text:span text:style-name="T184">6</text:span><text:span text:style-name="T177"> – Apelação nº 0014417-15.2017.8.06.0035. </text:span><text:span text:style-name="T204">Apelante: FRANCISCO JOSÉ DA COSTA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dar-lhe parcial provimento, nos termos do voto da eminente Relatora". </text:span></text:span><text:span text:style-name="T183">2.7</text:span><text:span text:style-name="T184">7</text:span><text:span text:style-name="T177"> – Apelação nº 0050292-84.2021.8.06.0171. </text:span><text:span text:style-name="T204">Apelante: D. V. S.. Apelado: MINISTÉRIO PÚBLICO DO ESTADO DO CEARÁ. </text:span><text:span text:style-name="Fonte_20_parág._20_padrão"><text:span text:style-name="T89">- Julgadores: </text:span></text:span><text:span text:style-name="Fonte_20_parág._20_padrão"><text:span text:style-name="T82">O</text:span></text:span><text:span text:style-name="Fonte_20_parág._20_padrão"><text:span text:style-name="T83">(a)</text:span></text:span><text:span text:style-name="Fonte_20_parág._20_padrão"><text:span text:style-name="T82">s Exmo</text:span></text:span><text:span text:style-name="Fonte_20_parág._20_padrão"><text:span text:style-name="T83">(a)</text:span></text:span><text:span text:style-name="Fonte_20_parág._20_padrão"><text:span text:style-name="T82">s. Sr</text:span></text:span><text:span text:style-name="Fonte_20_parág._20_padrão"><text:span text:style-name="T83">(a)</text:span></text:span><text:span text:style-name="Fonte_20_parág._20_padrão"><text:span text:style-name="T82">s. Desembargadores </text:span></text:span><text:span text:style-name="Fonte_20_parág._20_padrão"><text:span text:style-name="T77">ÂNGELA TERESA GONDIM CARNEIRO CHAVES </text:span></text:span><text:span text:style-name="Fonte_20_parág._20_padrão"><text:span text:style-name="T256"><text:s/></text:span></text:span><text:span text:style-name="Fonte_20_parág._20_padrão"><text:span text:style-name="T91">(Relatora), </text:span></text:span><text:span text:style-name="Fonte_20_parág._20_padrão"><text:span text:style-name="T66">MARLÚCIA DE ARAÚJO BEZERRA </text:span></text:span><text:span text:style-name="Fonte_20_parág._20_padrão"><text:span text:style-name="T68">(Revisora) </text:span></text:span><text:span text:style-name="Fonte_20_parág._20_padrão"><text:span text:style-name="T69">e </text:span></text:span><text:span text:style-name="Fonte_20_parág._20_padrão"><text:span text:style-name="T66">HENRIQUE JORGE HOLANDA SILVEIRA. </text:span></text:span><text:span text:style-name="Fonte_20_parág._20_padrão"><text:span text:style-name="T93">- </text:span></text:span><text:span text:style-name="Fonte_20_parág._20_padrão"><text:span text:style-name="T131">Síntese do julgamento</text:span></text:span><text:span text:style-name="Fonte_20_parág._20_padrão"><text:span text:style-name="T93">: </text:span></text:span><text:span text:style-name="Fonte_20_parág._20_padrão"><text:span text:style-name="T140">"A Turma, por unanimidade de votos, acordou em conhecer do Recurso para negar-lhe provimento, nos termos do voto da eminente Relatora". </text:span></text:span><text:span text:style-name="T150">Diversos: </text:span><text:span text:style-name="T151">F</text:span><text:span text:style-name="T152">oi adiado o julgamento do </text:span><text:span text:style-name="T149">Habeas Corpus</text:span><text:span text:style-name="T152"> nº 0623786-45.2024.8.06.0000, processo pertencente a relatoria da eminente Desembargadora </text:span><text:span text:style-name="T153">MARLÚCIA DE ARAÚJO BEZERRA. </text:span><text:span text:style-name="Fonte_20_parág._20_padrão"><text:span text:style-name="T34">O</text:span></text:span><text:span text:style-name="Fonte_20_parág._20_padrão"><text:span text:style-name="T35"> nobre causídic</text:span></text:span><text:span text:style-name="Fonte_20_parág._20_padrão"><text:span text:style-name="T34">o</text:span></text:span><text:span text:style-name="Fonte_20_parág._20_padrão"><text:span text:style-name="T35"> Dr. </text:span></text:span><text:span text:style-name="Fonte_20_parág._20_padrão"><text:span text:style-name="T36">Anderson Rodrigues dos Santos</text:span></text:span><text:span text:style-name="Fonte_20_parág._20_padrão"><text:span text:style-name="T37">,</text:span></text:span><text:span text:style-name="Fonte_20_parág._20_padrão"><text:span text:style-name="T35"> </text:span></text:span><text:span text:style-name="Fonte_20_parág._20_padrão"><text:span text:style-name="T38">OAB/CE nº </text:span></text:span><text:span text:style-name="Fonte_20_parág._20_padrão"><text:span text:style-name="T36">47369</text:span></text:span><text:span text:style-name="Fonte_20_parág._20_padrão"><text:span text:style-name="T39">,</text:span></text:span><text:span text:style-name="Fonte_20_parág._20_padrão"><text:span text:style-name="T38"> </text:span></text:span><text:span text:style-name="Fonte_20_parág._20_padrão"><text:span text:style-name="T36">impetrante do</text:span></text:span><text:span text:style-name="Fonte_20_parág._20_padrão"><text:span text:style-name="T144"> Habeas Corpus</text:span></text:span><text:span text:style-name="Fonte_20_parág._20_padrão"><text:span text:style-name="T36"> nº 0626097-09.2024.8.06.0000,</text:span></text:span><text:span text:style-name="Fonte_20_parág._20_padrão"><text:span text:style-name="T35"> regularmente inscrit</text:span></text:span><text:span text:style-name="Fonte_20_parág._20_padrão"><text:span text:style-name="T34">o</text:span></text:span><text:span text:style-name="Fonte_20_parág._20_padrão"><text:span text:style-name="T35"> para sustentar oralmente suas razões, não compareceu a sala virtual da respectiva sessão </text:span></text:span><text:span text:style-name="Fonte_20_parág._20_padrão"><text:span text:style-name="T40">quando do julgamento do referido processo</text:span></text:span><text:span text:style-name="Fonte_20_parág._20_padrão"><text:span text:style-name="T35">, restan</text:span></text:span><text:span text:style-name="Fonte_20_parág._20_padrão"><text:span text:style-name="T41">d</text:span></text:span><text:span text:style-name="Fonte_20_parág._20_padrão"><text:span text:style-name="T35">o prejudicado o ato. </text:span></text:span><text:span text:style-name="Fonte_20_parág._20_padrão"><text:span text:style-name="T42">Foi adiado o julgamento da Apelação Crime nº 0200995-08.2022.8.06.0166, processo pertencente a relatoria da Exma. Desembargadora ÂNGELA TERESA GONDIM CARNEIRO CHAVES, </text:span></text:span><text:span text:style-name="Fonte_20_parág._20_padrão"><text:span text:style-name="T56">atendendo solicitação do advogado Dr. Antônio Jorge Vitor Júnior, OAB/CE 30918,</text:span></text:span><text:span text:style-name="Fonte_20_parág._20_padrão"><text:span text:style-name="T42"> </text:span></text:span><text:span text:style-name="Fonte_20_parág._20_padrão"><text:span text:style-name="T56">em petição endereçada aos autos. </text:span></text:span><text:span text:style-name="Fonte_20_parág._20_padrão"><text:span text:style-name="T43">F</text:span></text:span><text:span text:style-name="Fonte_20_parág._20_padrão"><text:span text:style-name="T44">oi colocado em deliberação </text:span></text:span><text:span text:style-name="Fonte_20_parág._20_padrão"><text:span text:style-name="T45">o Recurso em Sentido Estrito nº 0200176-58.2023.8.06.0062. </text:span></text:span><text:span text:style-name="Fonte_20_parág._20_padrão"><text:span text:style-name="T44">Processo pertencente a relatoria d</text:span></text:span><text:span text:style-name="Fonte_20_parág._20_padrão"><text:span text:style-name="T46">o</text:span></text:span><text:span text:style-name="Fonte_20_parág._20_padrão"><text:span text:style-name="T44"> Exm</text:span></text:span><text:span text:style-name="Fonte_20_parág._20_padrão"><text:span text:style-name="T46">o</text:span></text:span><text:span text:style-name="Fonte_20_parág._20_padrão"><text:span text:style-name="T44">. Desembargador </text:span></text:span><text:soft-page-break/><text:span text:style-name="Fonte_20_parág._20_padrão"><text:span text:style-name="T44">HENRIQUE JORGE HOLANDA SILVEIRA. </text:span></text:span><text:span text:style-name="Fonte_20_parág._20_padrão"><text:span text:style-name="T46">O</text:span></text:span><text:span text:style-name="Fonte_20_parág._20_padrão"><text:span text:style-name="T44"> nobre causídico Dr. Ricardo Henrique Rodrigues Almeida, OAB/CE 16408/CE, </text:span></text:span><text:span text:style-name="Fonte_20_parág._20_padrão"><text:span text:style-name="T43">representante jurídico do </text:span></text:span><text:span text:style-name="Fonte_20_parág._20_padrão"><text:span text:style-name="T47">recorrente</text:span></text:span><text:span text:style-name="Fonte_20_parág._20_padrão"><text:span text:style-name="T43">, sustentou oralmente suas razões no prazo </text:span></text:span><text:span text:style-name="Fonte_20_parág._20_padrão"><text:span text:style-name="T44">regimental. Instado a se manifestar. O preclaro Procurador de Justiça oficiante, Dr. </text:span></text:span><text:span text:style-name="Fonte_20_parág._20_padrão"><text:span text:style-name="T43">Antônio Iran Coelho Sírio, ratificou os termos do parecer acostado aos autos. </text:span></text:span><text:span text:style-name="Fonte_20_parág._20_padrão"><text:span text:style-name="T46">O </text:span></text:span><text:span text:style-name="Fonte_20_parág._20_padrão"><text:span text:style-name="T43">eminente Relator proferiu seu voto no sentido de conhecer do Recurso para dar-lhe provimento, sendo acompanhado pelo voto da Exma. Desembargadora ANDRÉA MENDES BEZERRA DELFINO. </text:span></text:span><text:span text:style-name="Fonte_20_parág._20_padrão"><text:span text:style-name="T44">A </text:span></text:span><text:span text:style-name="Fonte_20_parág._20_padrão"><text:span text:style-name="T48">Exma.</text:span></text:span><text:span text:style-name="Fonte_20_parág._20_padrão"><text:span text:style-name="T49"> </text:span></text:span><text:span text:style-name="Fonte_20_parág._20_padrão"><text:span text:style-name="T44">Desembargadora </text:span></text:span><text:span text:style-name="Fonte_20_parág._20_padrão"><text:span text:style-name="T42">ÂNGELA TERESA GONDIM CARNEIRO CHAVES </text:span></text:span><text:span text:style-name="Fonte_20_parág._20_padrão"><text:span text:style-name="T44">pediu vista dos autos. </text:span></text:span><text:span text:style-name="Fonte_20_parág._20_padrão"><text:span text:style-name="T50">Julgamento adiado.</text:span></text:span><text:span text:style-name="Fonte_20_parág._20_padrão"><text:span text:style-name="T42"> </text:span></text:span><text:span text:style-name="Fonte_20_parág._20_padrão"><text:span text:style-name="T51">Foram adiados os julgamentos dos autos dos </text:span></text:span><text:span text:style-name="Fonte_20_parág._20_padrão"><text:span text:style-name="T145">Habeas Corpus</text:span></text:span><text:span text:style-name="Fonte_20_parág._20_padrão"><text:span text:style-name="T51"> nºs. 0626828-05.2024.8.06.0000 </text:span></text:span><text:span text:style-name="Fonte_20_parág._20_padrão"><text:span text:style-name="T52">e 0626613-29.2024.8.06.0000, processos pertencentes a relatoria do Exmo. Dr. CID PEIXOTO DO AMARAL NETO (Juiz de Direito convocado – portaria 1</text:span></text:span><text:span text:style-name="Fonte_20_parág._20_padrão"><text:span text:style-name="T55">1</text:span></text:span><text:span text:style-name="Fonte_20_parág._20_padrão"><text:span text:style-name="T52">40/2024). </text:span></text:span><text:span text:style-name="Fonte_20_parág._20_padrão"><text:span text:style-name="T43">F</text:span></text:span><text:span text:style-name="Fonte_20_parág._20_padrão"><text:span text:style-name="T44">oi colocado em deliberação </text:span></text:span><text:span text:style-name="Fonte_20_parág._20_padrão"><text:span text:style-name="T53">a Apelação Crime </text:span></text:span><text:span text:style-name="Fonte_20_parág._20_padrão"><text:span text:style-name="T45">nº 0050282-75.2021.8.06.0127. </text:span></text:span><text:span text:style-name="Fonte_20_parág._20_padrão"><text:span text:style-name="T53">P</text:span></text:span><text:span text:style-name="Fonte_20_parág._20_padrão"><text:span text:style-name="T44">rocesso pertencente a relatoria d</text:span></text:span><text:span text:style-name="Fonte_20_parág._20_padrão"><text:span text:style-name="T46">o</text:span></text:span><text:span text:style-name="Fonte_20_parág._20_padrão"><text:span text:style-name="T44"> Exm</text:span></text:span><text:span text:style-name="Fonte_20_parág._20_padrão"><text:span text:style-name="T46">o</text:span></text:span><text:span text:style-name="Fonte_20_parág._20_padrão"><text:span text:style-name="T44">. Desembargador HENRIQUE JORGE HOLANDA SILVEIRA </text:span></text:span><text:span text:style-name="Fonte_20_parág._20_padrão"><text:span text:style-name="T53">que proferiu seu voto no sentido de conhecer do Recurso para dar-lhe provimento. </text:span></text:span><text:span text:style-name="Fonte_20_parág._20_padrão"><text:span text:style-name="T44">A </text:span></text:span><text:span text:style-name="Fonte_20_parág._20_padrão"><text:span text:style-name="T48">Exma.</text:span></text:span><text:span text:style-name="Fonte_20_parág._20_padrão"><text:span text:style-name="T49"> </text:span></text:span><text:span text:style-name="Fonte_20_parág._20_padrão"><text:span text:style-name="T44">Desembargadora </text:span></text:span><text:span text:style-name="Fonte_20_parág._20_padrão"><text:span text:style-name="T42">ÂNGELA TERESA GONDIM CARNEIRO CHAVES </text:span></text:span><text:span text:style-name="Fonte_20_parág._20_padrão"><text:span text:style-name="T44">pediu vista dos autos. </text:span></text:span><text:span text:style-name="Fonte_20_parág._20_padrão"><text:span text:style-name="T50">Julgamento adiado.</text:span></text:span><text:span text:style-name="Fonte_20_parág._20_padrão"><text:span text:style-name="T52"> </text:span></text:span><text:span text:style-name="Fonte_20_parág._20_padrão"><text:span text:style-name="T54">Foram adiados os julgamentos das Apelações Crime</text:span></text:span><text:span text:style-name="Fonte_20_parág._20_padrão"><text:span text:style-name="T57">s</text:span></text:span><text:span text:style-name="Fonte_20_parág._20_padrão"><text:span text:style-name="T54"> nºs. 0096395-14.2015.8.06.0090 e 0051271-96.2020.8.06.0101, processos pertencentes a relatoria da Exma. Desembargadora ANDRÉA MENDES BEZERRA DELFINO. Foi adiado o julgamento da Apelação Crime nº. 0033127-88.2017.8.06.0001, processo pertencente a relatoria da Exma. Desembargadora ÂNGELA TERESA GONDIM CARNEIRO CHAVES. </text:span></text:span><text:span text:style-name="T154">Destarte, foram julgados na </text:span><text:span text:style-name="T155">1</text:span><text:span text:style-name="T156">9</text:span><text:span text:style-name="T157">ª</text:span><text:span text:style-name="T154"> Sessão Ordinária, </text:span><text:span text:style-name="T158">51 (cinquenta e um) </text:span><text:span text:style-name="T148">Habeas Corpus</text:span><text:span text:style-name="T159">,</text:span><text:span text:style-name="T160"> </text:span><text:span text:style-name="T158">03 (três)</text:span><text:span text:style-name="T161"> Conflito</text:span><text:span text:style-name="T176">s</text:span><text:span text:style-name="T161"> de Jurisdição, </text:span><text:span text:style-name="T162">0</text:span><text:span text:style-name="T158">9</text:span><text:span text:style-name="T154"> (</text:span><text:span text:style-name="T158">nove</text:span><text:span text:style-name="T154">) Embargo</text:span><text:span text:style-name="T163">s</text:span><text:span text:style-name="T154"> de Declaração</text:span><text:span text:style-name="T164">,</text:span><text:span text:style-name="T165"> </text:span><text:span text:style-name="T162">0</text:span><text:span text:style-name="T158">9</text:span><text:span text:style-name="T165"> </text:span><text:span text:style-name="T166">(</text:span><text:span text:style-name="T158">nove</text:span><text:span text:style-name="T165">) Agravo</text:span><text:span text:style-name="T176">s</text:span><text:span text:style-name="T165"> em Execução Penal, </text:span><text:span text:style-name="T158">06 (seis)</text:span><text:span text:style-name="T154"> Recurso</text:span><text:span text:style-name="T167">s</text:span><text:span text:style-name="T154"> em Sentido Estrito, </text:span><text:span text:style-name="T168">02 (duas) Remessas Necessárias </text:span><text:span text:style-name="T166">e</text:span><text:span text:style-name="T154"> </text:span><text:span text:style-name="T158">60 (sessenta) </text:span><text:span text:style-name="T154">Apelações </text:span><text:span text:style-name="T176">Crimes</text:span><text:span text:style-name="T154">, totalizando </text:span><text:span text:style-name="T169">1</text:span><text:span text:style-name="T158">40</text:span><text:span text:style-name="T154"> (</text:span><text:span text:style-name="T169">cento e </text:span><text:span text:style-name="T175">quarenta</text:span><text:span text:style-name="T170">)</text:span><text:span text:style-name="T154"> processos. Secretaria da Terceira Câmara Criminal. Fortaleza, ao</text:span><text:span text:style-name="T171">s</text:span><text:span text:style-name="T154"> </text:span><text:span text:style-name="T172">11 (onze) </text:span><text:span text:style-name="T154">dia</text:span><text:span text:style-name="T171">s</text:span><text:span text:style-name="T154"> do mês de </text:span><text:span text:style-name="T172">junho </text:span><text:span text:style-name="T154">do ano de 202</text:span><text:span text:style-name="T172">4 </text:span><text:span text:style-name="T154">(dois mil e vinte</text:span><text:span text:style-name="T173"> e</text:span><text:span text:style-name="T174"> </text:span><text:span text:style-name="T172">quatro</text:span><text:span text:style-name="T154">).</text:span></text:p>
      <text:p text:style-name="P12"/>
      <text:p text:style-name="P13"><text:s/></text:p>
      <text:p text:style-name="P10"/>
      <text:p text:style-name="P8"><text:span text:style-name="T312">Desembargador</text:span><text:span text:style-name="T313">a</text:span><text:span text:style-name="T315"> </text:span><text:span text:style-name="T314">ANDRÉA MENDES BEZERRA DELFINO</text:span></text:p>
      <text:p text:style-name="P7">Presidente da <text:span text:style-name="T316">Terceira</text:span> Câmara Criminal</text:p>
      <text:p text:style-name="P9"/>
      <text:p text:style-name="P9"/>
      <text:p text:style-name="P11">Bel. JOSÉ WELLINGTON DE OLIVEIRA LOBO</text:p>
      <text:p text:style-name="P16"><text:span text:style-name="Fonte_20_parág._20_padrão"><text:span text:style-name="T9">Coordenador da </text:span></text:span><text:span text:style-name="Fonte_20_parág._20_padrão"><text:span text:style-name="T10">Terceira </text:span></text:span><text:span text:style-name="Fonte_20_parág._20_padrão"><text:span text:style-name="T9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3T19:26:40.449000000</meta:creation-date>
    <meta:generator>LibreOffice/6.4.5.2$Windows_X86_64 LibreOffice_project/a726b36747cf2001e06b58ad5db1aa3a9a1872d6</meta:generator>
    <dc:date>2024-06-16T21:01:06.498000000</dc:date>
    <meta:editing-duration>PT1H26M12S</meta:editing-duration>
    <meta:editing-cycles>12</meta:editing-cycles>
    <meta:print-date>2024-06-13T19:33:57.239000000</meta:print-date>
    <meta:document-statistic meta:table-count="0" meta:image-count="1" meta:object-count="0" meta:page-count="22" meta:paragraph-count="13" meta:word-count="12308" meta:character-count="87230" meta:non-whitespace-character-count="74728"/>
  </office:meta>
</office:document-meta>
</file>