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fo:margin-top="0.0694in" fo:margin-bottom="0in" fo:line-height="100%"/>
    </style:style>
    <style:style style:name="T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 style:parent-style-name="Normal" style:family="paragraph">
      <style:paragraph-properties fo:text-align="center" fo:margin-bottom="0in" fo:line-height="100%"/>
    </style:style>
    <style:style style:name="T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5" style:parent-style-name="Normal" style:family="paragraph">
      <style:paragraph-properties fo:text-align="center" fo:margin-bottom="0in" fo:line-height="100%"/>
    </style:style>
    <style:style style:name="T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 style:parent-style-name="Normal" style:family="paragraph">
      <style:paragraph-properties fo:text-align="center" fo:margin-bottom="0in" fo:line-height="100%"/>
    </style:style>
    <style:style style:name="T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1" style:parent-style-name="Normal" style:family="paragraph">
      <style:paragraph-properties fo:text-align="center" fo:margin-bottom="0in" style:line-height-at-least="0.0708in"/>
      <style:text-properties style:font-name="Times New Roman" style:font-name-asian="Times New Roman" style:font-name-complex="Times New Roman" fo:font-size="12pt" style:font-size-asian="12pt" style:font-size-complex="12pt" style:language-asian="pt" style:country-asian="BR"/>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 style:parent-style-name="Normal" style:family="paragraph">
      <style:paragraph-properties fo:text-align="center" fo:margin-bottom="0in" fo:line-height="100%"/>
    </style:style>
    <style:style style:name="T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5"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6" style:parent-style-name="Normal" style:family="paragraph">
      <style:paragraph-properties fo:text-align="justify" fo:margin-top="0.1666in" fo:margin-bottom="0in" fo:line-height="100%"/>
    </style:style>
    <style:style style:name="T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style:font-name-asian="Times New Roman" style:font-name-complex="Times New Roman" fo:color="#1C1C1C" fo:font-size="12pt" style:font-size-asian="12pt" style:font-size-complex="12pt" style:language-asian="pt" style:country-asian="BR"/>
    </style:style>
    <style:style style:name="T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 style:parent-style-name="Fonteparág.padrão" style:family="text">
      <style:text-properties style:font-name="Times New Roman" style:font-name-asian="Times New Roman" style:font-name-complex="Times New Roman" fo:color="#1C1C1C" fo:font-size="12pt" style:font-size-asian="12pt" style:font-size-complex="12pt" style:language-asian="pt" style:country-asian="BR"/>
    </style:style>
    <style:style style:name="T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2" style:parent-style-name="Fonteparág.padrão" style:family="text">
      <style:text-properties style:font-name="Times New Roman" style:font-name-asian="Times New Roman" style:font-name-complex="Times New Roman" fo:color="#1C1C1C" fo:font-size="12pt" style:font-size-asian="12pt" style:font-size-complex="12pt" style:language-asian="pt" style:country-asian="BR"/>
    </style:style>
    <style:style style:name="T1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8" style:parent-style-name="Fonteparág.padrão" style:family="text">
      <style:text-properties style:font-name="Times New Roman" style:font-name-asian="Times New Roman" style:font-name-complex="Times New Roman" fo:font-size="12pt" style:font-size-asian="12pt" style:font-size-complex="12pt"/>
    </style:style>
    <style:style style:name="T1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T2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16" style:parent-style-name="Fonteparág.padrão" style:family="text">
      <style:text-properties style:font-name="Times New Roman" style:font-name-asian="Times New Roman" style:font-name-complex="Times New Roman" fo:font-size="12pt" style:font-size-asian="12pt" style:font-size-complex="12pt"/>
    </style:style>
    <style:style style:name="T217" style:parent-style-name="Fonteparág.padrão" style:family="text">
      <style:text-properties style:font-name="Times New Roman" style:font-name-asian="Times New Roman" style:font-name-complex="Times New Roman" fo:font-size="12pt" style:font-size-asian="12pt" style:font-size-complex="12pt"/>
    </style:style>
    <style:style style:name="T2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9" style:parent-style-name="Fonteparág.padrão" style:family="text">
      <style:text-properties style:font-name="Times New Roman" style:font-name-asian="Times New Roman" style:font-name-complex="Times New Roman" fo:font-size="12pt" style:font-size-asian="12pt" style:font-size-complex="12pt"/>
    </style:style>
    <style:style style:name="T2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1" style:parent-style-name="Fonteparág.padrão" style:family="text">
      <style:text-properties style:font-name="Times New Roman" style:font-name-asian="Times New Roman" style:font-name-complex="Times New Roman"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T2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2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T236" style:parent-style-name="Fonteparág.padrão" style:family="text">
      <style:text-properties style:font-name="Times New Roman" style:font-name-asian="Times New Roman" style:font-name-complex="Times New Roman" fo:font-size="12pt" style:font-size-asian="12pt" style:font-size-complex="12pt"/>
    </style:style>
    <style:style style:name="T2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8" style:parent-style-name="Fonteparág.padrão" style:family="text">
      <style:text-properties style:font-name="Times New Roman" style:font-name-asian="Times New Roman" style:font-name-complex="Times New Roman" fo:font-size="12pt" style:font-size-asian="12pt" style:font-size-complex="12pt"/>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T2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1" style:parent-style-name="Fonteparág.padrão" style:family="text">
      <style:text-properties style:font-name="Times New Roman" style:font-name-asian="Times New Roman" style:font-name-complex="Times New Roman" fo:font-size="12pt" style:font-size-asian="12pt" style:font-size-complex="12pt"/>
    </style:style>
    <style:style style:name="T242" style:parent-style-name="Fonteparág.padrão" style:family="text">
      <style:text-properties style:font-name="Times New Roman" style:font-name-asian="Times New Roman" style:font-name-complex="Times New Roman" fo:font-size="12pt" style:font-size-asian="12pt" style:font-size-complex="12pt"/>
    </style:style>
    <style:style style:name="T2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4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4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5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7" style:parent-style-name="Fonteparág.padrão" style:family="text">
      <style:text-properties style:font-name="Times New Roman" style:font-name-asian="Times New Roman" style:font-name-complex="Times New Roman" fo:font-size="12pt" style:font-size-asian="12pt" style:font-size-complex="12pt"/>
    </style:style>
    <style:style style:name="T2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9" style:parent-style-name="Fonteparág.padrão" style:family="text">
      <style:text-properties style:font-name="Times New Roman" style:font-name-asian="Times New Roman" style:font-name-complex="Times New Roman" fo:font-size="12pt" style:font-size-asian="12pt" style:font-size-complex="12pt"/>
    </style:style>
    <style:style style:name="T2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61" style:parent-style-name="Fonteparág.padrão" style:family="text">
      <style:text-properties style:font-name="Times New Roman" style:font-name-asian="Times New Roman" style:font-name-complex="Times New Roman" fo:font-size="12pt" style:font-size-asian="12pt" style:font-size-complex="12pt"/>
    </style:style>
    <style:style style:name="T262" style:parent-style-name="Fonteparág.padrão" style:family="text">
      <style:text-properties style:font-name="Times New Roman" style:font-name-asian="Times New Roman" style:font-name-complex="Times New Roman" fo:font-size="12pt" style:font-size-asian="12pt" style:font-size-complex="12pt"/>
    </style:style>
    <style:style style:name="T2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6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6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1" style:parent-style-name="Fonteparág.padrão" style:family="text">
      <style:text-properties style:font-name="Times New Roman" style:font-name-asian="Times New Roman" style:font-name-complex="Times New Roman" fo:font-size="12pt" style:font-size-asian="12pt" style:font-size-complex="12pt"/>
    </style:style>
    <style:style style:name="T282" style:parent-style-name="Fonteparág.padrão" style:family="text">
      <style:text-properties style:font-name="Times New Roman" style:font-name-asian="Times New Roman" style:font-name-complex="Times New Roman" fo:font-size="12pt" style:font-size-asian="12pt" style:font-size-complex="12pt"/>
    </style:style>
    <style:style style:name="T283" style:parent-style-name="Fonteparág.padrão" style:family="text">
      <style:text-properties style:font-name="Times New Roman" style:font-name-asian="Times New Roman" style:font-name-complex="Times New Roman" fo:font-size="12pt" style:font-size-asian="12pt" style:font-size-complex="12pt"/>
    </style:style>
    <style:style style:name="T284" style:parent-style-name="Fonteparág.padrão" style:family="text">
      <style:text-properties style:font-name="Times New Roman" style:font-name-asian="Times New Roman" style:font-name-complex="Times New Roman" fo:font-size="12pt" style:font-size-asian="12pt" style:font-size-complex="12pt"/>
    </style:style>
    <style:style style:name="T285" style:parent-style-name="Fonteparág.padrão" style:family="text">
      <style:text-properties style:font-name="Times New Roman" style:font-name-asian="Times New Roman" style:font-name-complex="Times New Roman" fo:font-size="12pt" style:font-size-asian="12pt" style:font-size-complex="12pt"/>
    </style:style>
    <style:style style:name="T2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style:font-name-complex="Times New Roman" fo:font-size="12pt" style:font-size-asian="12pt" style:font-size-complex="12pt"/>
    </style:style>
    <style:style style:name="T288" style:parent-style-name="Fonteparág.padrão" style:family="text">
      <style:text-properties style:font-name="Times New Roman" style:font-name-asian="Times New Roman" style:font-name-complex="Times New Roman" fo:font-size="12pt" style:font-size-asian="12pt" style:font-size-complex="12pt"/>
    </style:style>
    <style:style style:name="T2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0" style:parent-style-name="Fonteparág.padrão" style:family="text">
      <style:text-properties style:font-name="Times New Roman" style:font-name-asian="Times New Roman" style:font-name-complex="Times New Roman" fo:font-size="12pt" style:font-size-asian="12pt" style:font-size-complex="12pt"/>
    </style:style>
    <style:style style:name="T2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4" style:parent-style-name="Fonteparág.padrão" style:family="text">
      <style:text-properties style:font-name="Times New Roman" style:font-name-asian="Times New Roman" style:font-name-complex="Times New Roman" fo:font-size="12pt" style:font-size-asian="12pt" style:font-size-complex="12pt"/>
    </style:style>
    <style:style style:name="T305" style:parent-style-name="Fonteparág.padrão" style:family="text">
      <style:text-properties style:font-name="Times New Roman" style:font-name-asian="Times New Roman" style:font-name-complex="Times New Roman" fo:font-size="12pt" style:font-size-asian="12pt" style:font-size-complex="12pt"/>
    </style:style>
    <style:style style:name="T306" style:parent-style-name="Fonteparág.padrão" style:family="text">
      <style:text-properties style:font-name="Times New Roman" style:font-name-asian="Times New Roman" style:font-name-complex="Times New Roman" fo:font-size="12pt" style:font-size-asian="12pt" style:font-size-complex="12pt"/>
    </style:style>
    <style:style style:name="T307" style:parent-style-name="Fonteparág.padrão" style:family="text">
      <style:text-properties style:font-name="Times New Roman" style:font-name-asian="Times New Roman" style:font-name-complex="Times New Roman" fo:font-size="12pt" style:font-size-asian="12pt" style:font-size-complex="12pt"/>
    </style:style>
    <style:style style:name="T308" style:parent-style-name="Fonteparág.padrão" style:family="text">
      <style:text-properties style:font-name="Times New Roman" style:font-name-asian="Times New Roman" style:font-name-complex="Times New Roman" fo:font-size="12pt" style:font-size-asian="12pt" style:font-size-complex="12pt"/>
    </style:style>
    <style:style style:name="T3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0" style:parent-style-name="Fonteparág.padrão" style:family="text">
      <style:text-properties style:font-name="Times New Roman" style:font-name-asian="Times New Roman" style:font-name-complex="Times New Roman" fo:font-size="12pt" style:font-size-asian="12pt" style:font-size-complex="12pt"/>
    </style:style>
    <style:style style:name="T311" style:parent-style-name="Fonteparág.padrão" style:family="text">
      <style:text-properties style:font-name="Times New Roman" style:font-name-asian="Times New Roman" style:font-name-complex="Times New Roman" fo:font-size="12pt" style:font-size-asian="12pt" style:font-size-complex="12pt"/>
    </style:style>
    <style:style style:name="T3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3" style:parent-style-name="Fonteparág.padrão" style:family="text">
      <style:text-properties style:font-name="Times New Roman" style:font-name-asian="Times New Roman" style:font-name-complex="Times New Roman" fo:font-size="12pt" style:font-size-asian="12pt" style:font-size-complex="12pt"/>
    </style:style>
    <style:style style:name="T314" style:parent-style-name="Fonteparág.padrão" style:family="text">
      <style:text-properties style:font-name="Times New Roman" style:font-name-asian="Times New Roman" style:font-name-complex="Times New Roman" fo:font-size="12pt" style:font-size-asian="12pt" style:font-size-complex="12pt"/>
    </style:style>
    <style:style style:name="T3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7" style:parent-style-name="Fonteparág.padrão" style:family="text">
      <style:text-properties style:font-name="Times New Roman" style:font-name-asian="Times New Roman" style:font-name-complex="Times New Roman" fo:font-size="12pt" style:font-size-asian="12pt" style:font-size-complex="12pt"/>
    </style:style>
    <style:style style:name="T3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9" style:parent-style-name="Fonteparág.padrão" style:family="text">
      <style:text-properties style:font-name="Times New Roman" style:font-name-asian="Times New Roman" style:font-name-complex="Times New Roman" fo:font-size="12pt" style:font-size-asian="12pt" style:font-size-complex="12pt"/>
    </style:style>
    <style:style style:name="T330" style:parent-style-name="Fonteparág.padrão" style:family="text">
      <style:text-properties style:font-name="Times New Roman" style:font-name-asian="Times New Roman" style:font-name-complex="Times New Roman" fo:font-size="12pt" style:font-size-asian="12pt" style:font-size-complex="12pt"/>
    </style:style>
    <style:style style:name="T3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2" style:parent-style-name="Fonteparág.padrão" style:family="text">
      <style:text-properties style:font-name="Times New Roman" style:font-name-asian="Times New Roman" style:font-name-complex="Times New Roman" fo:font-size="12pt" style:font-size-asian="12pt" style:font-size-complex="12pt"/>
    </style:style>
    <style:style style:name="T3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 style:parent-style-name="Fonteparág.padrão" style:family="text">
      <style:text-properties style:font-name="Times New Roman" style:font-name-asian="Times New Roman" style:font-name-complex="Times New Roman" fo:font-size="12pt" style:font-size-asian="12pt" style:font-size-complex="12pt"/>
    </style:style>
    <style:style style:name="T346" style:parent-style-name="Fonteparág.padrão" style:family="text">
      <style:text-properties style:font-name="Times New Roman" style:font-name-asian="Times New Roman" style:font-name-complex="Times New Roman" fo:font-size="12pt" style:font-size-asian="12pt" style:font-size-complex="12pt"/>
    </style:style>
    <style:style style:name="T347" style:parent-style-name="Fonteparág.padrão" style:family="text">
      <style:text-properties style:font-name="Times New Roman" style:font-name-asian="Times New Roman" style:font-name-complex="Times New Roman" fo:font-size="12pt" style:font-size-asian="12pt" style:font-size-complex="12pt"/>
    </style:style>
    <style:style style:name="T3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9" style:parent-style-name="Fonteparág.padrão" style:family="text">
      <style:text-properties style:font-name="Times New Roman" style:font-name-asian="Times New Roman" style:font-name-complex="Times New Roman" fo:font-size="12pt" style:font-size-asian="12pt" style:font-size-complex="12pt"/>
    </style:style>
    <style:style style:name="T350" style:parent-style-name="Fonteparág.padrão" style:family="text">
      <style:text-properties style:font-name="Times New Roman" style:font-name-asian="Times New Roman" style:font-name-complex="Times New Roman" fo:font-size="12pt" style:font-size-asian="12pt" style:font-size-complex="12pt"/>
    </style:style>
    <style:style style:name="T3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2" style:parent-style-name="Fonteparág.padrão" style:family="text">
      <style:text-properties style:font-name="Times New Roman" style:font-name-asian="Times New Roman" style:font-name-complex="Times New Roman" fo:font-size="12pt" style:font-size-asian="12pt" style:font-size-complex="12pt"/>
    </style:style>
    <style:style style:name="T353" style:parent-style-name="Fonteparág.padrão" style:family="text">
      <style:text-properties style:font-name="Times New Roman" style:font-name-asian="Times New Roman" style:font-name-complex="Times New Roman" fo:font-size="12pt" style:font-size-asian="12pt" style:font-size-complex="12pt"/>
    </style:style>
    <style:style style:name="T3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8" style:parent-style-name="Fonteparág.padrão" style:family="text">
      <style:text-properties style:font-name="Times New Roman" style:font-name-asian="Times New Roman" style:font-name-complex="Times New Roman" fo:font-size="12pt" style:font-size-asian="12pt" style:font-size-complex="12pt"/>
    </style:style>
    <style:style style:name="T369" style:parent-style-name="Fonteparág.padrão" style:family="text">
      <style:text-properties style:font-name="Times New Roman" style:font-name-asian="Times New Roman" style:font-name-complex="Times New Roman" fo:font-size="12pt" style:font-size-asian="12pt" style:font-size-complex="12pt"/>
    </style:style>
    <style:style style:name="T370" style:parent-style-name="Fonteparág.padrão" style:family="text">
      <style:text-properties style:font-name="Times New Roman" style:font-name-asian="Times New Roman" style:font-name-complex="Times New Roman" fo:font-size="12pt" style:font-size-asian="12pt" style:font-size-complex="12pt"/>
    </style:style>
    <style:style style:name="T371" style:parent-style-name="Fonteparág.padrão" style:family="text">
      <style:text-properties style:font-name="Times New Roman" style:font-name-asian="Times New Roman" style:font-name-complex="Times New Roman" fo:font-size="12pt" style:font-size-asian="12pt" style:font-size-complex="12pt"/>
    </style:style>
    <style:style style:name="T372" style:parent-style-name="Fonteparág.padrão" style:family="text">
      <style:text-properties style:font-name="Times New Roman" style:font-name-asian="Times New Roman" style:font-name-complex="Times New Roman" fo:font-size="12pt" style:font-size-asian="12pt" style:font-size-complex="12pt"/>
    </style:style>
    <style:style style:name="T373" style:parent-style-name="Fonteparág.padrão" style:family="text">
      <style:text-properties style:font-name="Times New Roman" style:font-name-asian="Times New Roman" style:font-name-complex="Times New Roman" fo:font-size="12pt" style:font-size-asian="12pt" style:font-size-complex="12pt"/>
    </style:style>
    <style:style style:name="T374" style:parent-style-name="Fonteparág.padrão" style:family="text">
      <style:text-properties style:font-name="Times New Roman" style:font-name-asian="Times New Roman" style:font-name-complex="Times New Roman" fo:font-size="12pt" style:font-size-asian="12pt" style:font-size-complex="12pt"/>
    </style:style>
    <style:style style:name="T375" style:parent-style-name="Fonteparág.padrão" style:family="text">
      <style:text-properties style:font-name="Times New Roman" style:font-name-asian="Times New Roman" style:font-name-complex="Times New Roman" fo:font-size="12pt" style:font-size-asian="12pt" style:font-size-complex="12pt"/>
    </style:style>
    <style:style style:name="T376" style:parent-style-name="Fonteparág.padrão" style:family="text">
      <style:text-properties style:font-name="Times New Roman" style:font-name-asian="Times New Roman" style:font-name-complex="Times New Roman" fo:font-size="12pt" style:font-size-asian="12pt" style:font-size-complex="12pt"/>
    </style:style>
    <style:style style:name="T377" style:parent-style-name="Fonteparág.padrão" style:family="text">
      <style:text-properties style:font-name="Times New Roman" style:font-name-asian="Times New Roman" style:font-name-complex="Times New Roman" fo:font-size="12pt" style:font-size-asian="12pt" style:font-size-complex="12pt"/>
    </style:style>
    <style:style style:name="T3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9" style:parent-style-name="Fonteparág.padrão" style:family="text">
      <style:text-properties style:font-name="Times New Roman" style:font-name-asian="Times New Roman" style:font-name-complex="Times New Roman" fo:font-size="12pt" style:font-size-asian="12pt" style:font-size-complex="12pt"/>
    </style:style>
    <style:style style:name="T380" style:parent-style-name="Fonteparág.padrão" style:family="text">
      <style:text-properties style:font-name="Times New Roman" style:font-name-asian="Times New Roman" style:font-name-complex="Times New Roman" fo:font-size="12pt" style:font-size-asian="12pt" style:font-size-complex="12pt"/>
    </style:style>
    <style:style style:name="T381" style:parent-style-name="Fonteparág.padrão" style:family="text">
      <style:text-properties style:font-name="Times New Roman" style:font-name-asian="Times New Roman" style:font-name-complex="Times New Roman" fo:font-size="12pt" style:font-size-asian="12pt" style:font-size-complex="12pt"/>
    </style:style>
    <style:style style:name="T382" style:parent-style-name="Fonteparág.padrão" style:family="text">
      <style:text-properties style:font-name="Times New Roman" style:font-name-asian="Times New Roman" style:font-name-complex="Times New Roman" fo:font-size="12pt" style:font-size-asian="12pt" style:font-size-complex="12pt"/>
    </style:style>
    <style:style style:name="T383" style:parent-style-name="Fonteparág.padrão" style:family="text">
      <style:text-properties style:font-name="Times New Roman" style:font-name-asian="Times New Roman" style:font-name-complex="Times New Roman" fo:font-size="12pt" style:font-size-asian="12pt" style:font-size-complex="12pt"/>
    </style:style>
    <style:style style:name="T384" style:parent-style-name="Fonteparág.padrão" style:family="text">
      <style:text-properties style:font-name="Times New Roman" style:font-name-asian="Times New Roman" style:font-name-complex="Times New Roman" fo:font-size="12pt" style:font-size-asian="12pt" style:font-size-complex="12pt"/>
    </style:style>
    <style:style style:name="T385" style:parent-style-name="Fonteparág.padrão" style:family="text">
      <style:text-properties style:font-name="Times New Roman" style:font-name-asian="Times New Roman" style:font-name-complex="Times New Roman" fo:font-size="12pt" style:font-size-asian="12pt" style:font-size-complex="12pt"/>
    </style:style>
    <style:style style:name="T386" style:parent-style-name="Fonteparág.padrão" style:family="text">
      <style:text-properties style:font-name="Times New Roman" style:font-name-asian="Times New Roman" style:font-name-complex="Times New Roman" fo:font-size="12pt" style:font-size-asian="12pt" style:font-size-complex="12pt"/>
    </style:style>
    <style:style style:name="T387" style:parent-style-name="Fonteparág.padrão" style:family="text">
      <style:text-properties style:font-name="Times New Roman" style:font-name-asian="Times New Roman" style:font-name-complex="Times New Roman" fo:font-size="12pt" style:font-size-asian="12pt" style:font-size-complex="12pt"/>
    </style:style>
    <style:style style:name="T388" style:parent-style-name="Fonteparág.padrão" style:family="text">
      <style:text-properties style:font-name="Times New Roman" style:font-name-asian="Times New Roman" style:font-name-complex="Times New Roman" fo:font-size="12pt" style:font-size-asian="12pt" style:font-size-complex="12pt"/>
    </style:style>
    <style:style style:name="T3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9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01" style:parent-style-name="Fonteparág.padrão" style:family="text">
      <style:text-properties style:font-name="Times New Roman" style:font-name-asian="Times New Roman" style:font-name-complex="Times New Roman" fo:font-size="12pt" style:font-size-asian="12pt" style:font-size-complex="12pt"/>
    </style:style>
    <style:style style:name="T402" style:parent-style-name="Fonteparág.padrão" style:family="text">
      <style:text-properties style:font-name="Times New Roman" style:font-name-asian="Times New Roman" style:font-name-complex="Times New Roman" fo:font-size="12pt" style:font-size-asian="12pt" style:font-size-complex="12pt"/>
    </style:style>
    <style:style style:name="T403" style:parent-style-name="Fonteparág.padrão" style:family="text">
      <style:text-properties style:font-name="Times New Roman" style:font-name-asian="Times New Roman" style:font-name-complex="Times New Roman" fo:font-size="12pt" style:font-size-asian="12pt" style:font-size-complex="12pt"/>
    </style:style>
    <style:style style:name="T4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05" style:parent-style-name="Fonteparág.padrão" style:family="text">
      <style:text-properties style:font-name="Times New Roman" style:font-name-asian="Times New Roman" style:font-name-complex="Times New Roman" fo:font-size="12pt" style:font-size-asian="12pt" style:font-size-complex="12pt"/>
    </style:style>
    <style:style style:name="T406" style:parent-style-name="Fonteparág.padrão" style:family="text">
      <style:text-properties style:font-name="Times New Roman" style:font-name-asian="Times New Roman" style:font-name-complex="Times New Roman" fo:font-size="12pt" style:font-size-asian="12pt" style:font-size-complex="12pt"/>
    </style:style>
    <style:style style:name="T4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1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1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19" style:parent-style-name="Fonteparág.padrão" style:family="text">
      <style:text-properties style:font-name="Times New Roman" style:font-name-asian="Times New Roman" style:font-name-complex="Times New Roman" fo:font-size="12pt" style:font-size-asian="12pt" style:font-size-complex="12pt"/>
    </style:style>
    <style:style style:name="T4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1" style:parent-style-name="Fonteparág.padrão" style:family="text">
      <style:text-properties style:font-name="Times New Roman" style:font-name-asian="Times New Roman" style:font-name-complex="Times New Roman" fo:font-size="12pt" style:font-size-asian="12pt" style:font-size-complex="12pt"/>
    </style:style>
    <style:style style:name="T4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2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2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2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6" style:parent-style-name="Fonteparág.padrão" style:family="text">
      <style:text-properties style:font-name="Times New Roman" style:font-name-asian="Times New Roman" style:font-name-complex="Times New Roman" fo:font-size="12pt" style:font-size-asian="12pt" style:font-size-complex="12pt"/>
    </style:style>
    <style:style style:name="T4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8" style:parent-style-name="Fonteparág.padrão" style:family="text">
      <style:text-properties style:font-name="Times New Roman" style:font-name-asian="Times New Roman" style:font-name-complex="Times New Roman" fo:font-size="12pt" style:font-size-asian="12pt" style:font-size-complex="12pt"/>
    </style:style>
    <style:style style:name="T4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4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52" style:parent-style-name="Fonteparág.padrão" style:family="text">
      <style:text-properties style:font-name="Times New Roman" style:font-name-asian="Times New Roman" style:font-name-complex="Times New Roman" fo:font-size="12pt" style:font-size-asian="12pt" style:font-size-complex="12pt"/>
    </style:style>
    <style:style style:name="T453" style:parent-style-name="Fonteparág.padrão" style:family="text">
      <style:text-properties style:font-name="Times New Roman" style:font-name-asian="Times New Roman" style:font-name-complex="Times New Roman" fo:font-size="12pt" style:font-size-asian="12pt" style:font-size-complex="12pt"/>
    </style:style>
    <style:style style:name="T454" style:parent-style-name="Fonteparág.padrão" style:family="text">
      <style:text-properties style:font-name="Times New Roman" style:font-name-asian="Times New Roman" style:font-name-complex="Times New Roman" fo:font-size="12pt" style:font-size-asian="12pt" style:font-size-complex="12pt"/>
    </style:style>
    <style:style style:name="T455" style:parent-style-name="Fonteparág.padrão" style:family="text">
      <style:text-properties style:font-name="Times New Roman" style:font-name-asian="Times New Roman" style:font-name-complex="Times New Roman" fo:font-size="12pt" style:font-size-asian="12pt" style:font-size-complex="12pt"/>
    </style:style>
    <style:style style:name="T456" style:parent-style-name="Fonteparág.padrão" style:family="text">
      <style:text-properties style:font-name="Times New Roman" style:font-name-asian="Times New Roman" style:font-name-complex="Times New Roman" fo:font-size="12pt" style:font-size-asian="12pt" style:font-size-complex="12pt"/>
    </style:style>
    <style:style style:name="T457" style:parent-style-name="Fonteparág.padrão" style:family="text">
      <style:text-properties style:font-name="Times New Roman" style:font-name-asian="Times New Roman" style:font-name-complex="Times New Roman" fo:font-size="12pt" style:font-size-asian="12pt" style:font-size-complex="12pt"/>
    </style:style>
    <style:style style:name="T458" style:parent-style-name="Fonteparág.padrão" style:family="text">
      <style:text-properties style:font-name="Times New Roman" style:font-name-asian="Times New Roman" style:font-name-complex="Times New Roman"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size="12pt" style:font-size-asian="12pt" style:font-size-complex="12pt"/>
    </style:style>
    <style:style style:name="T4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61" style:parent-style-name="Fonteparág.padrão" style:family="text">
      <style:text-properties style:font-name="Times New Roman" style:font-name-asian="Times New Roman" style:font-name-complex="Times New Roman" fo:font-size="12pt" style:font-size-asian="12pt" style:font-size-complex="12pt"/>
    </style:style>
    <style:style style:name="T4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6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6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6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76" style:parent-style-name="Fonteparág.padrão" style:family="text">
      <style:text-properties style:font-name="Times New Roman" style:font-name-asian="Times New Roman" style:font-name-complex="Times New Roman" fo:font-size="12pt" style:font-size-asian="12pt" style:font-size-complex="12pt"/>
    </style:style>
    <style:style style:name="T477" style:parent-style-name="Fonteparág.padrão" style:family="text">
      <style:text-properties style:font-name="Times New Roman" style:font-name-asian="Times New Roman" style:font-name-complex="Times New Roman" fo:font-size="12pt" style:font-size-asian="12pt" style:font-size-complex="12pt"/>
    </style:style>
    <style:style style:name="T478" style:parent-style-name="Fonteparág.padrão" style:family="text">
      <style:text-properties style:font-name="Times New Roman" style:font-name-asian="Times New Roman" style:font-name-complex="Times New Roman" fo:font-size="12pt" style:font-size-asian="12pt" style:font-size-complex="12pt"/>
    </style:style>
    <style:style style:name="T479" style:parent-style-name="Fonteparág.padrão" style:family="text">
      <style:text-properties style:font-name="Times New Roman" style:font-name-asian="Times New Roman" style:font-name-complex="Times New Roman" fo:font-size="12pt" style:font-size-asian="12pt" style:font-size-complex="12pt"/>
    </style:style>
    <style:style style:name="T480" style:parent-style-name="Fonteparág.padrão" style:family="text">
      <style:text-properties style:font-name="Times New Roman" style:font-name-asian="Times New Roman" style:font-name-complex="Times New Roman" fo:font-size="12pt" style:font-size-asian="12pt" style:font-size-complex="12pt"/>
    </style:style>
    <style:style style:name="T4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82" style:parent-style-name="Fonteparág.padrão" style:family="text">
      <style:text-properties style:font-name="Times New Roman" style:font-name-asian="Times New Roman" style:font-name-complex="Times New Roman" fo:font-size="12pt" style:font-size-asian="12pt" style:font-size-complex="12pt"/>
    </style:style>
    <style:style style:name="T4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8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8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9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9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9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99" style:parent-style-name="Fonteparág.padrão" style:family="text">
      <style:text-properties style:font-name="Times New Roman" style:font-name-asian="Times New Roman" style:font-name-complex="Times New Roman" fo:font-size="12pt" style:font-size-asian="12pt" style:font-size-complex="12pt"/>
    </style:style>
    <style:style style:name="T500" style:parent-style-name="Fonteparág.padrão" style:family="text">
      <style:text-properties style:font-name="Times New Roman" style:font-name-asian="Times New Roman" style:font-name-complex="Times New Roman" fo:font-size="12pt" style:font-size-asian="12pt" style:font-size-complex="12pt"/>
    </style:style>
    <style:style style:name="T501" style:parent-style-name="Fonteparág.padrão" style:family="text">
      <style:text-properties style:font-name="Times New Roman" style:font-name-asian="Times New Roman" style:font-name-complex="Times New Roman" fo:font-size="12pt" style:font-size-asian="12pt" style:font-size-complex="12pt"/>
    </style:style>
    <style:style style:name="T5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3" style:parent-style-name="Fonteparág.padrão" style:family="text">
      <style:text-properties style:font-name="Times New Roman" style:font-name-asian="Times New Roman" style:font-name-complex="Times New Roman" fo:font-size="12pt" style:font-size-asian="12pt" style:font-size-complex="12pt"/>
    </style:style>
    <style:style style:name="T5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0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8" style:parent-style-name="Fonteparág.padrão" style:family="text">
      <style:text-properties style:font-name="Times New Roman" style:font-name-asian="Times New Roman" style:font-name-complex="Times New Roman" fo:font-size="12pt" style:font-size-asian="12pt" style:font-size-complex="12pt"/>
    </style:style>
    <style:style style:name="T5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0" style:parent-style-name="Fonteparág.padrão" style:family="text">
      <style:text-properties style:font-name="Times New Roman" style:font-name-asian="Times New Roman" style:font-name-complex="Times New Roman" fo:font-size="12pt" style:font-size-asian="12pt" style:font-size-complex="12pt"/>
    </style:style>
    <style:style style:name="T521" style:parent-style-name="Fonteparág.padrão" style:family="text">
      <style:text-properties style:font-name="Times New Roman" style:font-name-asian="Times New Roman" style:font-name-complex="Times New Roman" fo:font-size="12pt" style:font-size-asian="12pt" style:font-size-complex="12pt"/>
    </style:style>
    <style:style style:name="T5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2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4" style:parent-style-name="Fonteparág.padrão" style:family="text">
      <style:text-properties style:font-name="Times New Roman" style:font-name-asian="Times New Roman" style:font-name-complex="Times New Roman" fo:font-size="12pt" style:font-size-asian="12pt" style:font-size-complex="12pt"/>
    </style:style>
    <style:style style:name="T5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6" style:parent-style-name="Fonteparág.padrão" style:family="text">
      <style:text-properties style:font-name="Times New Roman" style:font-name-asian="Times New Roman" style:font-name-complex="Times New Roman" fo:font-size="12pt" style:font-size-asian="12pt" style:font-size-complex="12pt"/>
    </style:style>
    <style:style style:name="T5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4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49" style:parent-style-name="Fonteparág.padrão" style:family="text">
      <style:text-properties style:font-name="Times New Roman" style:font-name-asian="Times New Roman" style:font-name-complex="Times New Roman" fo:font-size="12pt" style:font-size-asian="12pt" style:font-size-complex="12pt"/>
    </style:style>
    <style:style style:name="T550" style:parent-style-name="Fonteparág.padrão" style:family="text">
      <style:text-properties style:font-name="Times New Roman" style:font-name-asian="Times New Roman" style:font-name-complex="Times New Roman" fo:font-size="12pt" style:font-size-asian="12pt" style:font-size-complex="12pt"/>
    </style:style>
    <style:style style:name="T551" style:parent-style-name="Fonteparág.padrão" style:family="text">
      <style:text-properties style:font-name="Times New Roman" style:font-name-asian="Times New Roman" style:font-name-complex="Times New Roman" fo:font-size="12pt" style:font-size-asian="12pt" style:font-size-complex="12pt"/>
    </style:style>
    <style:style style:name="T552" style:parent-style-name="Fonteparág.padrão" style:family="text">
      <style:text-properties style:font-name="Times New Roman" style:font-name-asian="Times New Roman" style:font-name-complex="Times New Roman" fo:font-size="12pt" style:font-size-asian="12pt" style:font-size-complex="12pt"/>
    </style:style>
    <style:style style:name="T553" style:parent-style-name="Fonteparág.padrão" style:family="text">
      <style:text-properties style:font-name="Times New Roman" style:font-name-asian="Times New Roman" style:font-name-complex="Times New Roman" fo:font-size="12pt" style:font-size-asian="12pt" style:font-size-complex="12pt"/>
    </style:style>
    <style:style style:name="T5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55" style:parent-style-name="Fonteparág.padrão" style:family="text">
      <style:text-properties style:font-name="Times New Roman" style:font-name-asian="Times New Roman" style:font-name-complex="Times New Roman" fo:font-size="12pt" style:font-size-asian="12pt" style:font-size-complex="12pt"/>
    </style:style>
    <style:style style:name="T556" style:parent-style-name="Fonteparág.padrão" style:family="text">
      <style:text-properties style:font-name="Times New Roman" style:font-name-asian="Times New Roman" style:font-name-complex="Times New Roman" fo:font-size="12pt" style:font-size-asian="12pt" style:font-size-complex="12pt"/>
    </style:style>
    <style:style style:name="T5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6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69" style:parent-style-name="Fonteparág.padrão" style:family="text">
      <style:text-properties style:font-name="Times New Roman" style:font-name-asian="Times New Roman" style:font-name-complex="Times New Roman" fo:font-size="12pt" style:font-size-asian="12pt" style:font-size-complex="12pt"/>
    </style:style>
    <style:style style:name="T5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1" style:parent-style-name="Fonteparág.padrão" style:family="text">
      <style:text-properties style:font-name="Times New Roman" style:font-name-asian="Times New Roman" style:font-name-complex="Times New Roman" fo:font-size="12pt" style:font-size-asian="12pt" style:font-size-complex="12pt"/>
    </style:style>
    <style:style style:name="T5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7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4" style:parent-style-name="Fonteparág.padrão" style:family="text">
      <style:text-properties style:font-name="Times New Roman" style:font-name-asian="Times New Roman" style:font-name-complex="Times New Roman" fo:font-size="12pt" style:font-size-asian="12pt" style:font-size-complex="12pt"/>
    </style:style>
    <style:style style:name="T585" style:parent-style-name="Fonteparág.padrão" style:family="text">
      <style:text-properties style:font-name="Times New Roman" style:font-name-asian="Times New Roman" style:font-name-complex="Times New Roman" fo:font-size="12pt" style:font-size-asian="12pt" style:font-size-complex="12pt"/>
    </style:style>
    <style:style style:name="T586" style:parent-style-name="Fonteparág.padrão" style:family="text">
      <style:text-properties style:font-name="Times New Roman" style:font-name-asian="Times New Roman" style:font-name-complex="Times New Roman" fo:font-size="12pt" style:font-size-asian="12pt" style:font-size-complex="12pt"/>
    </style:style>
    <style:style style:name="T5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8" style:parent-style-name="Fonteparág.padrão" style:family="text">
      <style:text-properties style:font-name="Times New Roman" style:font-name-asian="Times New Roman" style:font-name-complex="Times New Roman" fo:font-size="12pt" style:font-size-asian="12pt" style:font-size-complex="12pt"/>
    </style:style>
    <style:style style:name="T589" style:parent-style-name="Fonteparág.padrão" style:family="text">
      <style:text-properties style:font-name="Times New Roman" style:font-name-asian="Times New Roman" style:font-name-complex="Times New Roman" fo:font-size="12pt" style:font-size-asian="12pt" style:font-size-complex="12pt"/>
    </style:style>
    <style:style style:name="T5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9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02" style:parent-style-name="Fonteparág.padrão" style:family="text">
      <style:text-properties style:font-name="Times New Roman" style:font-name-asian="Times New Roman" style:font-name-complex="Times New Roman" fo:font-size="12pt" style:font-size-asian="12pt" style:font-size-complex="12pt"/>
    </style:style>
    <style:style style:name="T603" style:parent-style-name="Fonteparág.padrão" style:family="text">
      <style:text-properties style:font-name="Times New Roman" style:font-name-asian="Times New Roman" style:font-name-complex="Times New Roman" fo:font-size="12pt" style:font-size-asian="12pt" style:font-size-complex="12pt"/>
    </style:style>
    <style:style style:name="T604" style:parent-style-name="Fonteparág.padrão" style:family="text">
      <style:text-properties style:font-name="Times New Roman" style:font-name-asian="Times New Roman" style:font-name-complex="Times New Roman" fo:font-size="12pt" style:font-size-asian="12pt" style:font-size-complex="12pt"/>
    </style:style>
    <style:style style:name="T605" style:parent-style-name="Fonteparág.padrão" style:family="text">
      <style:text-properties style:font-name="Times New Roman" style:font-name-asian="Times New Roman" style:font-name-complex="Times New Roman" fo:font-size="12pt" style:font-size-asian="12pt" style:font-size-complex="12pt"/>
    </style:style>
    <style:style style:name="T606" style:parent-style-name="Fonteparág.padrão" style:family="text">
      <style:text-properties style:font-name="Times New Roman" style:font-name-asian="Times New Roman" style:font-name-complex="Times New Roman" fo:font-size="12pt" style:font-size-asian="12pt" style:font-size-complex="12pt"/>
    </style:style>
    <style:style style:name="T6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08" style:parent-style-name="Fonteparág.padrão" style:family="text">
      <style:text-properties style:font-name="Times New Roman" style:font-name-asian="Times New Roman" style:font-name-complex="Times New Roman" fo:font-size="12pt" style:font-size-asian="12pt" style:font-size-complex="12pt"/>
    </style:style>
    <style:style style:name="T6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1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21" style:parent-style-name="Fonteparág.padrão" style:family="text">
      <style:text-properties style:font-name="Times New Roman" style:font-name-asian="Times New Roman" style:font-name-complex="Times New Roman" fo:font-size="12pt" style:font-size-asian="12pt" style:font-size-complex="12pt"/>
    </style:style>
    <style:style style:name="T622" style:parent-style-name="Fonteparág.padrão" style:family="text">
      <style:text-properties style:font-name="Times New Roman" style:font-name-asian="Times New Roman" style:font-name-complex="Times New Roman" fo:font-size="12pt" style:font-size-asian="12pt" style:font-size-complex="12pt"/>
    </style:style>
    <style:style style:name="T623" style:parent-style-name="Fonteparág.padrão" style:family="text">
      <style:text-properties style:font-name="Times New Roman" style:font-name-asian="Times New Roman" style:font-name-complex="Times New Roman" fo:font-size="12pt" style:font-size-asian="12pt" style:font-size-complex="12pt"/>
    </style:style>
    <style:style style:name="T6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25" style:parent-style-name="Fonteparág.padrão" style:family="text">
      <style:text-properties style:font-name="Times New Roman" style:font-name-asian="Times New Roman" style:font-name-complex="Times New Roman" fo:font-size="12pt" style:font-size-asian="12pt" style:font-size-complex="12pt"/>
    </style:style>
    <style:style style:name="T626" style:parent-style-name="Fonteparág.padrão" style:family="text">
      <style:text-properties style:font-name="Times New Roman" style:font-name-asian="Times New Roman" style:font-name-complex="Times New Roman" fo:font-size="12pt" style:font-size-asian="12pt" style:font-size-complex="12pt"/>
    </style:style>
    <style:style style:name="T6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3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39" style:parent-style-name="Fonteparág.padrão" style:family="text">
      <style:text-properties style:font-name="Times New Roman" style:font-name-asian="Times New Roman" style:font-name-complex="Times New Roman" fo:font-size="12pt" style:font-size-asian="12pt" style:font-size-complex="12pt"/>
    </style:style>
    <style:style style:name="T6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41" style:parent-style-name="Fonteparág.padrão" style:family="text">
      <style:text-properties style:font-name="Times New Roman" style:font-name-asian="Times New Roman" style:font-name-complex="Times New Roman" fo:font-size="12pt" style:font-size-asian="12pt" style:font-size-complex="12pt"/>
    </style:style>
    <style:style style:name="T6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4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4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4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5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56" style:parent-style-name="Fonteparág.padrão" style:family="text">
      <style:text-properties style:font-name="Times New Roman" style:font-name-asian="Times New Roman" style:font-name-complex="Times New Roman" fo:font-size="12pt" style:font-size-asian="12pt" style:font-size-complex="12pt"/>
    </style:style>
    <style:style style:name="T6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58" style:parent-style-name="Fonteparág.padrão" style:family="text">
      <style:text-properties style:font-name="Times New Roman" style:font-name-asian="Times New Roman" style:font-name-complex="Times New Roman" fo:font-size="12pt" style:font-size-asian="12pt" style:font-size-complex="12pt"/>
    </style:style>
    <style:style style:name="T6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6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6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71" style:parent-style-name="Fonteparág.padrão" style:family="text">
      <style:text-properties style:font-name="Times New Roman" style:font-name-asian="Times New Roman" style:font-name-complex="Times New Roman" fo:font-size="12pt" style:font-size-asian="12pt" style:font-size-complex="12pt"/>
    </style:style>
    <style:style style:name="T6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73" style:parent-style-name="Fonteparág.padrão" style:family="text">
      <style:text-properties style:font-name="Times New Roman" style:font-name-asian="Times New Roman" style:font-name-complex="Times New Roman" fo:font-size="12pt" style:font-size-asian="12pt" style:font-size-complex="12pt"/>
    </style:style>
    <style:style style:name="T6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7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7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8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86" style:parent-style-name="Fonteparág.padrão" style:family="text">
      <style:text-properties style:font-name="Times New Roman" style:font-name-asian="Times New Roman" style:font-name-complex="Times New Roman" fo:font-size="12pt" style:font-size-asian="12pt" style:font-size-complex="12pt"/>
    </style:style>
    <style:style style:name="T687" style:parent-style-name="Fonteparág.padrão" style:family="text">
      <style:text-properties style:font-name="Times New Roman" style:font-name-asian="Times New Roman" style:font-name-complex="Times New Roman" fo:font-size="12pt" style:font-size-asian="12pt" style:font-size-complex="12pt"/>
    </style:style>
    <style:style style:name="T688" style:parent-style-name="Fonteparág.padrão" style:family="text">
      <style:text-properties style:font-name="Times New Roman" style:font-name-asian="Times New Roman" style:font-name-complex="Times New Roman" fo:font-size="12pt" style:font-size-asian="12pt" style:font-size-complex="12pt"/>
    </style:style>
    <style:style style:name="T6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90" style:parent-style-name="Fonteparág.padrão" style:family="text">
      <style:text-properties style:font-name="Times New Roman" style:font-name-asian="Times New Roman" style:font-name-complex="Times New Roman" fo:font-size="12pt" style:font-size-asian="12pt" style:font-size-complex="12pt"/>
    </style:style>
    <style:style style:name="T691" style:parent-style-name="Fonteparág.padrão" style:family="text">
      <style:text-properties style:font-name="Times New Roman" style:font-name-asian="Times New Roman" style:font-name-complex="Times New Roman" fo:font-size="12pt" style:font-size-asian="12pt" style:font-size-complex="12pt"/>
    </style:style>
    <style:style style:name="T6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9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9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9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0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06" style:parent-style-name="Fonteparág.padrão" style:family="text">
      <style:text-properties style:font-name="Times New Roman" style:font-name-asian="Times New Roman" style:font-name-complex="Times New Roman" fo:font-size="12pt" style:font-size-asian="12pt" style:font-size-complex="12pt"/>
    </style:style>
    <style:style style:name="T707" style:parent-style-name="Fonteparág.padrão" style:family="text">
      <style:text-properties style:font-name="Times New Roman" style:font-name-asian="Times New Roman" style:font-name-complex="Times New Roman" fo:font-size="12pt" style:font-size-asian="12pt" style:font-size-complex="12pt"/>
    </style:style>
    <style:style style:name="T708" style:parent-style-name="Fonteparág.padrão" style:family="text">
      <style:text-properties style:font-name="Times New Roman" style:font-name-asian="Times New Roman" style:font-name-complex="Times New Roman" fo:font-size="12pt" style:font-size-asian="12pt" style:font-size-complex="12pt"/>
    </style:style>
    <style:style style:name="T7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10" style:parent-style-name="Fonteparág.padrão" style:family="text">
      <style:text-properties style:font-name="Times New Roman" style:font-name-asian="Times New Roman" style:font-name-complex="Times New Roman" fo:font-size="12pt" style:font-size-asian="12pt" style:font-size-complex="12pt"/>
    </style:style>
    <style:style style:name="T711" style:parent-style-name="Fonteparág.padrão" style:family="text">
      <style:text-properties style:font-name="Times New Roman" style:font-name-asian="Times New Roman" style:font-name-complex="Times New Roman" fo:font-size="12pt" style:font-size-asian="12pt" style:font-size-complex="12pt"/>
    </style:style>
    <style:style style:name="T7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2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2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2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2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30" style:parent-style-name="Fonteparág.padrão" style:family="text">
      <style:text-properties style:font-name="Times New Roman" style:font-name-asian="Times New Roman" style:font-name-complex="Times New Roman" fo:font-size="12pt" style:font-size-asian="12pt" style:font-size-complex="12pt"/>
    </style:style>
    <style:style style:name="T731" style:parent-style-name="Fonteparág.padrão" style:family="text">
      <style:text-properties style:font-name="Times New Roman" style:font-name-asian="Times New Roman" style:font-name-complex="Times New Roman" fo:font-size="12pt" style:font-size-asian="12pt" style:font-size-complex="12pt"/>
    </style:style>
    <style:style style:name="T732" style:parent-style-name="Fonteparág.padrão" style:family="text">
      <style:text-properties style:font-name="Times New Roman" style:font-name-asian="Times New Roman" style:font-name-complex="Times New Roman" fo:font-size="12pt" style:font-size-asian="12pt" style:font-size-complex="12pt"/>
    </style:style>
    <style:style style:name="T733" style:parent-style-name="Fonteparág.padrão" style:family="text">
      <style:text-properties style:font-name="Times New Roman" style:font-name-asian="Times New Roman" style:font-name-complex="Times New Roman" fo:font-size="12pt" style:font-size-asian="12pt" style:font-size-complex="12pt"/>
    </style:style>
    <style:style style:name="T734" style:parent-style-name="Fonteparág.padrão" style:family="text">
      <style:text-properties style:font-name="Times New Roman" style:font-name-asian="Times New Roman" style:font-name-complex="Times New Roman" fo:font-size="12pt" style:font-size-asian="12pt" style:font-size-complex="12pt"/>
    </style:style>
    <style:style style:name="T735" style:parent-style-name="Fonteparág.padrão" style:family="text">
      <style:text-properties style:font-name="Times New Roman" style:font-name-asian="Times New Roman" style:font-name-complex="Times New Roman" fo:font-size="12pt" style:font-size-asian="12pt" style:font-size-complex="12pt"/>
    </style:style>
    <style:style style:name="T736" style:parent-style-name="Fonteparág.padrão" style:family="text">
      <style:text-properties style:font-name="Times New Roman" style:font-name-asian="Times New Roman" style:font-name-complex="Times New Roman" fo:font-size="12pt" style:font-size-asian="12pt" style:font-size-complex="12pt"/>
    </style:style>
    <style:style style:name="T7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38" style:parent-style-name="Fonteparág.padrão" style:family="text">
      <style:text-properties style:font-name="Times New Roman" style:font-name-asian="Times New Roman" style:font-name-complex="Times New Roman" fo:font-size="12pt" style:font-size-asian="12pt" style:font-size-complex="12pt"/>
    </style:style>
    <style:style style:name="T739" style:parent-style-name="Fonteparág.padrão" style:family="text">
      <style:text-properties style:font-name="Times New Roman" style:font-name-asian="Times New Roman" style:font-name-complex="Times New Roman" fo:font-size="12pt" style:font-size-asian="12pt" style:font-size-complex="12pt"/>
    </style:style>
    <style:style style:name="T7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4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2" style:parent-style-name="Fonteparág.padrão" style:family="text">
      <style:text-properties style:font-name="Times New Roman" style:font-name-asian="Times New Roman" style:font-name-complex="Times New Roman" fo:font-size="12pt" style:font-size-asian="12pt" style:font-size-complex="12pt"/>
    </style:style>
    <style:style style:name="T7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4" style:parent-style-name="Fonteparág.padrão" style:family="text">
      <style:text-properties style:font-name="Times New Roman" style:font-name-asian="Times New Roman" style:font-name-complex="Times New Roman" fo:font-size="12pt" style:font-size-asian="12pt" style:font-size-complex="12pt"/>
    </style:style>
    <style:style style:name="T755" style:parent-style-name="Fonteparág.padrão" style:family="text">
      <style:text-properties style:font-name="Times New Roman" style:font-name-asian="Times New Roman" style:font-name-complex="Times New Roman" fo:font-size="12pt" style:font-size-asian="12pt" style:font-size-complex="12pt"/>
    </style:style>
    <style:style style:name="T7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6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68" style:parent-style-name="Fonteparág.padrão" style:family="text">
      <style:text-properties style:font-name="Times New Roman" style:font-name-asian="Times New Roman" style:font-name-complex="Times New Roman" fo:font-size="12pt" style:font-size-asian="12pt" style:font-size-complex="12pt"/>
    </style:style>
    <style:style style:name="T7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70" style:parent-style-name="Fonteparág.padrão" style:family="text">
      <style:text-properties style:font-name="Times New Roman" style:font-name-asian="Times New Roman" style:font-name-complex="Times New Roman" fo:font-size="12pt" style:font-size-asian="12pt" style:font-size-complex="12pt"/>
    </style:style>
    <style:style style:name="T771" style:parent-style-name="Fonteparág.padrão" style:family="text">
      <style:text-properties style:font-name="Times New Roman" style:font-name-asian="Times New Roman" style:font-name-complex="Times New Roman" fo:font-size="12pt" style:font-size-asian="12pt" style:font-size-complex="12pt"/>
    </style:style>
    <style:style style:name="T7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7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7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7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84" style:parent-style-name="Fonteparág.padrão" style:family="text">
      <style:text-properties style:font-name="Times New Roman" style:font-name-asian="Times New Roman" style:font-name-complex="Times New Roman" fo:font-size="12pt" style:font-size-asian="12pt" style:font-size-complex="12pt"/>
    </style:style>
    <style:style style:name="T7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86" style:parent-style-name="Fonteparág.padrão" style:family="text">
      <style:text-properties style:font-name="Times New Roman" style:font-name-asian="Times New Roman" style:font-name-complex="Times New Roman" fo:font-size="12pt" style:font-size-asian="12pt" style:font-size-complex="12pt"/>
    </style:style>
    <style:style style:name="T7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9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9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9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9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9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2" style:parent-style-name="Fonteparág.padrão" style:family="text">
      <style:text-properties style:font-name="Times New Roman" style:font-name-asian="Times New Roman" style:font-name-complex="Times New Roman" fo:font-size="12pt" style:font-size-asian="12pt" style:font-size-complex="12pt"/>
    </style:style>
    <style:style style:name="T8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9" style:parent-style-name="Fonteparág.padrão" style:family="text">
      <style:text-properties style:font-name="Times New Roman" style:font-name-asian="Times New Roman" style:font-name-complex="Times New Roman" fo:font-size="12pt" style:font-size-asian="12pt" style:font-size-complex="12pt"/>
    </style:style>
    <style:style style:name="T8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2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2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2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2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29" style:parent-style-name="Fonteparág.padrão" style:family="text">
      <style:text-properties style:font-name="Times New Roman" style:font-name-asian="Times New Roman" style:font-name-complex="Times New Roman" fo:font-size="12pt" style:font-size-asian="12pt" style:font-size-complex="12pt"/>
    </style:style>
    <style:style style:name="T8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31" style:parent-style-name="Fonteparág.padrão" style:family="text">
      <style:text-properties style:font-name="Times New Roman" style:font-name-asian="Times New Roman" style:font-name-complex="Times New Roman" fo:font-size="12pt" style:font-size-asian="12pt" style:font-size-complex="12pt"/>
    </style:style>
    <style:style style:name="T8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3" style:parent-style-name="Fonteparág.padrão" style:family="text">
      <style:text-properties style:font-name="Times New Roman" style:font-name-asian="Times New Roman" style:font-name-complex="Times New Roman" fo:font-size="12pt" style:font-size-asian="12pt" style:font-size-complex="12pt"/>
    </style:style>
    <style:style style:name="T8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4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4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48" style:parent-style-name="Fonteparág.padrão" style:family="text">
      <style:text-properties style:font-name="Times New Roman" style:font-name-asian="Times New Roman" style:font-name-complex="Times New Roman" fo:font-size="12pt" style:font-size-asian="12pt" style:font-size-complex="12pt"/>
    </style:style>
    <style:style style:name="T8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50" style:parent-style-name="Fonteparág.padrão" style:family="text">
      <style:text-properties style:font-name="Times New Roman" style:font-name-asian="Times New Roman" style:font-name-complex="Times New Roman" fo:font-size="12pt" style:font-size-asian="12pt" style:font-size-complex="12pt"/>
    </style:style>
    <style:style style:name="T851" style:parent-style-name="Fonteparág.padrão" style:family="text">
      <style:text-properties style:font-name="Times New Roman" style:font-name-asian="Times New Roman" style:font-name-complex="Times New Roman" fo:font-size="12pt" style:font-size-asian="12pt" style:font-size-complex="12pt"/>
    </style:style>
    <style:style style:name="T8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5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6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66" style:parent-style-name="Fonteparág.padrão" style:family="text">
      <style:text-properties style:font-name="Times New Roman" style:font-name-asian="Times New Roman" style:font-name-complex="Times New Roman" fo:font-size="12pt" style:font-size-asian="12pt" style:font-size-complex="12pt"/>
    </style:style>
    <style:style style:name="T8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68" style:parent-style-name="Fonteparág.padrão" style:family="text">
      <style:text-properties style:font-name="Times New Roman" style:font-name-asian="Times New Roman" style:font-name-complex="Times New Roman" fo:font-size="12pt" style:font-size-asian="12pt" style:font-size-complex="12pt"/>
    </style:style>
    <style:style style:name="T8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7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7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4" style:parent-style-name="Fonteparág.padrão" style:family="text">
      <style:text-properties style:font-name="Times New Roman" style:font-name-asian="Times New Roman" style:font-name-complex="Times New Roman" fo:font-size="12pt" style:font-size-asian="12pt" style:font-size-complex="12pt"/>
    </style:style>
    <style:style style:name="T8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86" style:parent-style-name="Fonteparág.padrão" style:family="text">
      <style:text-properties style:font-name="Times New Roman" style:font-name-asian="Times New Roman" style:font-name-complex="Times New Roman" fo:font-size="12pt" style:font-size-asian="12pt" style:font-size-complex="12pt"/>
    </style:style>
    <style:style style:name="T887" style:parent-style-name="Fonteparág.padrão" style:family="text">
      <style:text-properties style:font-name="Times New Roman" style:font-name-asian="Times New Roman" style:font-name-complex="Times New Roman" fo:font-size="12pt" style:font-size-asian="12pt" style:font-size-complex="12pt"/>
    </style:style>
    <style:style style:name="T8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9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9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3" style:parent-style-name="Fonteparág.padrão" style:family="text">
      <style:text-properties style:font-name="Times New Roman" style:font-name-asian="Times New Roman" style:font-name-complex="Times New Roman" fo:font-size="12pt" style:font-size-asian="12pt" style:font-size-complex="12pt"/>
    </style:style>
    <style:style style:name="T9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5" style:parent-style-name="Fonteparág.padrão" style:family="text">
      <style:text-properties style:font-name="Times New Roman" style:font-name-asian="Times New Roman" style:font-name-complex="Times New Roman" fo:font-size="12pt" style:font-size-asian="12pt" style:font-size-complex="12pt"/>
    </style:style>
    <style:style style:name="T906" style:parent-style-name="Fonteparág.padrão" style:family="text">
      <style:text-properties style:font-name="Times New Roman" style:font-name-asian="Times New Roman" style:font-name-complex="Times New Roman" fo:font-size="12pt" style:font-size-asian="12pt" style:font-size-complex="12pt"/>
    </style:style>
    <style:style style:name="T907" style:parent-style-name="Fonteparág.padrão" style:family="text">
      <style:text-properties style:font-name="Times New Roman" style:font-name-asian="Times New Roman" style:font-name-complex="Times New Roman" fo:font-size="12pt" style:font-size-asian="12pt" style:font-size-complex="12pt"/>
    </style:style>
    <style:style style:name="T9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09" style:parent-style-name="Fonteparág.padrão" style:family="text">
      <style:text-properties style:font-name="Times New Roman" style:font-name-asian="Times New Roman" style:font-name-complex="Times New Roman" fo:font-size="12pt" style:font-size-asian="12pt" style:font-size-complex="12pt"/>
    </style:style>
    <style:style style:name="T910" style:parent-style-name="Fonteparág.padrão" style:family="text">
      <style:text-properties style:font-name="Times New Roman" style:font-name-asian="Times New Roman" style:font-name-complex="Times New Roman" fo:font-size="12pt" style:font-size-asian="12pt" style:font-size-complex="12pt"/>
    </style:style>
    <style:style style:name="T9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1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1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9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8" style:parent-style-name="Fonteparág.padrão" style:family="text">
      <style:text-properties style:font-name="Times New Roman" style:font-name-asian="Times New Roman" style:font-name-complex="Times New Roman" fo:font-size="12pt" style:font-size-asian="12pt" style:font-size-complex="12pt"/>
    </style:style>
    <style:style style:name="T929" style:parent-style-name="Fonteparág.padrão" style:family="text">
      <style:text-properties style:font-name="Times New Roman" style:font-name-asian="Times New Roman" style:font-name-complex="Times New Roman" fo:font-size="12pt" style:font-size-asian="12pt" style:font-size-complex="12pt"/>
    </style:style>
    <style:style style:name="T930" style:parent-style-name="Fonteparág.padrão" style:family="text">
      <style:text-properties style:font-name="Times New Roman" style:font-name-asian="Times New Roman" style:font-name-complex="Times New Roman" fo:font-size="12pt" style:font-size-asian="12pt" style:font-size-complex="12pt"/>
    </style:style>
    <style:style style:name="T931" style:parent-style-name="Fonteparág.padrão" style:family="text">
      <style:text-properties style:font-name="Times New Roman" style:font-name-asian="Times New Roman" style:font-name-complex="Times New Roman" fo:font-size="12pt" style:font-size-asian="12pt" style:font-size-complex="12pt"/>
    </style:style>
    <style:style style:name="T932" style:parent-style-name="Fonteparág.padrão" style:family="text">
      <style:text-properties style:font-name="Times New Roman" style:font-name-asian="Times New Roman" style:font-name-complex="Times New Roman" fo:font-size="12pt" style:font-size-asian="12pt" style:font-size-complex="12pt"/>
    </style:style>
    <style:style style:name="T9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34" style:parent-style-name="Fonteparág.padrão" style:family="text">
      <style:text-properties style:font-name="Times New Roman" style:font-name-asian="Times New Roman" style:font-name-complex="Times New Roman" fo:font-size="12pt" style:font-size-asian="12pt" style:font-size-complex="12pt"/>
    </style:style>
    <style:style style:name="T9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4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4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4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4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4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9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2" style:parent-style-name="Fonteparág.padrão" style:family="text">
      <style:text-properties style:font-name="Times New Roman" style:font-name-asian="Times New Roman" style:font-name-complex="Times New Roman" fo:font-size="12pt" style:font-size-asian="12pt" style:font-size-complex="12pt"/>
    </style:style>
    <style:style style:name="T953" style:parent-style-name="Fonteparág.padrão" style:family="text">
      <style:text-properties style:font-name="Times New Roman" style:font-name-asian="Times New Roman" style:font-name-complex="Times New Roman" fo:font-size="12pt" style:font-size-asian="12pt" style:font-size-complex="12pt"/>
    </style:style>
    <style:style style:name="T954" style:parent-style-name="Fonteparág.padrão" style:family="text">
      <style:text-properties style:font-name="Times New Roman" style:font-name-asian="Times New Roman" style:font-name-complex="Times New Roman" fo:font-size="12pt" style:font-size-asian="12pt" style:font-size-complex="12pt"/>
    </style:style>
    <style:style style:name="T9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56" style:parent-style-name="Fonteparág.padrão" style:family="text">
      <style:text-properties style:font-name="Times New Roman" style:font-name-asian="Times New Roman" style:font-name-complex="Times New Roman" fo:font-size="12pt" style:font-size-asian="12pt" style:font-size-complex="12pt"/>
    </style:style>
    <style:style style:name="T9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6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6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6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6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9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4" style:parent-style-name="Fonteparág.padrão" style:family="text">
      <style:text-properties style:font-name="Times New Roman" style:font-name-asian="Times New Roman" style:font-name-complex="Times New Roman" fo:font-size="12pt" style:font-size-asian="12pt" style:font-size-complex="12pt"/>
    </style:style>
    <style:style style:name="T9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6" style:parent-style-name="Fonteparág.padrão" style:family="text">
      <style:text-properties style:font-name="Times New Roman" style:font-name-asian="Times New Roman" style:font-name-complex="Times New Roman" fo:font-size="12pt" style:font-size-asian="12pt" style:font-size-complex="12pt"/>
    </style:style>
    <style:style style:name="T977" style:parent-style-name="Fonteparág.padrão" style:family="text">
      <style:text-properties style:font-name="Times New Roman" style:font-name-asian="Times New Roman" style:font-name-complex="Times New Roman" fo:font-size="12pt" style:font-size-asian="12pt" style:font-size-complex="12pt"/>
    </style:style>
    <style:style style:name="T978" style:parent-style-name="Fonteparág.padrão" style:family="text">
      <style:text-properties style:font-name="Times New Roman" style:font-name-asian="Times New Roman" style:font-name-complex="Times New Roman" fo:font-size="12pt" style:font-size-asian="12pt" style:font-size-complex="12pt"/>
    </style:style>
    <style:style style:name="T9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0" style:parent-style-name="Fonteparág.padrão" style:family="text">
      <style:text-properties style:font-name="Times New Roman" style:font-name-asian="Times New Roman" style:font-name-complex="Times New Roman" fo:font-size="12pt" style:font-size-asian="12pt" style:font-size-complex="12pt"/>
    </style:style>
    <style:style style:name="T9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8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8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8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9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9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9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9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99" style:parent-style-name="Fonteparág.padrão" style:family="text">
      <style:text-properties style:font-name="Times New Roman" style:font-name-asian="Times New Roman" style:font-name-complex="Times New Roman" fo:font-size="12pt" style:font-size-asian="12pt" style:font-size-complex="12pt"/>
    </style:style>
    <style:style style:name="T1000" style:parent-style-name="Fonteparág.padrão" style:family="text">
      <style:text-properties style:font-name="Times New Roman" style:font-name-asian="Times New Roman" style:font-name-complex="Times New Roman" fo:font-size="12pt" style:font-size-asian="12pt" style:font-size-complex="12pt"/>
    </style:style>
    <style:style style:name="T1001" style:parent-style-name="Fonteparág.padrão" style:family="text">
      <style:text-properties style:font-name="Times New Roman" style:font-name-asian="Times New Roman" style:font-name-complex="Times New Roman" fo:font-size="12pt" style:font-size-asian="12pt" style:font-size-complex="12pt"/>
    </style:style>
    <style:style style:name="T10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3" style:parent-style-name="Fonteparág.padrão" style:family="text">
      <style:text-properties style:font-name="Times New Roman" style:font-name-asian="Times New Roman" style:font-name-complex="Times New Roman" fo:font-size="12pt" style:font-size-asian="12pt" style:font-size-complex="12pt"/>
    </style:style>
    <style:style style:name="T10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1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1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1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0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20" style:parent-style-name="Fonteparág.padrão" style:family="text">
      <style:text-properties style:font-name="Times New Roman" style:font-name-asian="Times New Roman" style:font-name-complex="Times New Roman" fo:font-size="12pt" style:font-size-asian="12pt" style:font-size-complex="12pt"/>
    </style:style>
    <style:style style:name="T1021" style:parent-style-name="Fonteparág.padrão" style:family="text">
      <style:text-properties style:font-name="Times New Roman" style:font-name-asian="Times New Roman" style:font-name-complex="Times New Roman" fo:font-size="12pt" style:font-size-asian="12pt" style:font-size-complex="12pt"/>
    </style:style>
    <style:style style:name="T1022" style:parent-style-name="Fonteparág.padrão" style:family="text">
      <style:text-properties style:font-name="Times New Roman" style:font-name-asian="Times New Roman" style:font-name-complex="Times New Roman" fo:font-size="12pt" style:font-size-asian="12pt" style:font-size-complex="12pt"/>
    </style:style>
    <style:style style:name="T10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24" style:parent-style-name="Fonteparág.padrão" style:family="text">
      <style:text-properties style:font-name="Times New Roman" style:font-name-asian="Times New Roman" style:font-name-complex="Times New Roman" fo:font-size="12pt" style:font-size-asian="12pt" style:font-size-complex="12pt"/>
    </style:style>
    <style:style style:name="T10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3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0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40" style:parent-style-name="Fonteparág.padrão" style:family="text">
      <style:text-properties style:font-name="Times New Roman" style:font-name-asian="Times New Roman" style:font-name-complex="Times New Roman" fo:font-size="12pt" style:font-size-asian="12pt" style:font-size-complex="12pt"/>
    </style:style>
    <style:style style:name="T10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42" style:parent-style-name="Fonteparág.padrão" style:family="text">
      <style:text-properties style:font-name="Times New Roman" style:font-name-asian="Times New Roman" style:font-name-complex="Times New Roman" fo:font-size="12pt" style:font-size-asian="12pt" style:font-size-complex="12pt"/>
    </style:style>
    <style:style style:name="T1043" style:parent-style-name="Fonteparág.padrão" style:family="text">
      <style:text-properties style:font-name="Times New Roman" style:font-name-asian="Times New Roman" style:font-name-complex="Times New Roman" fo:font-size="12pt" style:font-size-asian="12pt" style:font-size-complex="12pt"/>
    </style:style>
    <style:style style:name="T1044" style:parent-style-name="Fonteparág.padrão" style:family="text">
      <style:text-properties style:font-name="Times New Roman" style:font-name-asian="Times New Roman" style:font-name-complex="Times New Roman" fo:font-size="12pt" style:font-size-asian="12pt" style:font-size-complex="12pt"/>
    </style:style>
    <style:style style:name="T10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6" style:parent-style-name="Fonteparág.padrão" style:family="text">
      <style:text-properties style:font-name="Times New Roman" style:font-name-asian="Times New Roman" style:font-name-complex="Times New Roman" fo:font-size="12pt" style:font-size-asian="12pt" style:font-size-complex="12pt"/>
    </style:style>
    <style:style style:name="T10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5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0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67" style:parent-style-name="Fonteparág.padrão" style:family="text">
      <style:text-properties style:font-name="Times New Roman" style:font-name-asian="Times New Roman" style:font-name-complex="Times New Roman" fo:font-size="12pt" style:font-size-asian="12pt" style:font-size-complex="12pt"/>
    </style:style>
    <style:style style:name="T1068" style:parent-style-name="Fonteparág.padrão" style:family="text">
      <style:text-properties style:font-name="Times New Roman" style:font-name-asian="Times New Roman" style:font-name-complex="Times New Roman" fo:font-size="12pt" style:font-size-asian="12pt" style:font-size-complex="12pt"/>
    </style:style>
    <style:style style:name="T1069" style:parent-style-name="Fonteparág.padrão" style:family="text">
      <style:text-properties style:font-name="Times New Roman" style:font-name-asian="Times New Roman" style:font-name-complex="Times New Roman" fo:font-size="12pt" style:font-size-asian="12pt" style:font-size-complex="12pt"/>
    </style:style>
    <style:style style:name="T10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71" style:parent-style-name="Fonteparág.padrão" style:family="text">
      <style:text-properties style:font-name="Times New Roman" style:font-name-asian="Times New Roman" style:font-name-complex="Times New Roman" fo:font-size="12pt" style:font-size-asian="12pt" style:font-size-complex="12pt"/>
    </style:style>
    <style:style style:name="T10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7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8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8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0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8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0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89" style:parent-style-name="Fonteparág.padrão" style:family="text">
      <style:text-properties style:font-name="Times New Roman" style:font-name-asian="Times New Roman" style:font-name-complex="Times New Roman" fo:font-size="12pt" style:font-size-asian="12pt" style:font-size-complex="12pt"/>
    </style:style>
    <style:style style:name="T10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91" style:parent-style-name="Fonteparág.padrão" style:family="text">
      <style:text-properties style:font-name="Times New Roman" style:font-name-asian="Times New Roman" style:font-name-complex="Times New Roman" fo:font-size="12pt" style:font-size-asian="12pt" style:font-size-complex="12pt"/>
    </style:style>
    <style:style style:name="T10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93" style:parent-style-name="Fonteparág.padrão" style:family="text">
      <style:text-properties style:font-name="Times New Roman" style:font-name-asian="Times New Roman" style:font-name-complex="Times New Roman" fo:font-size="12pt" style:font-size-asian="12pt" style:font-size-complex="12pt"/>
    </style:style>
    <style:style style:name="T1094" style:parent-style-name="Fonteparág.padrão" style:family="text">
      <style:text-properties style:font-name="Times New Roman" style:font-name-asian="Times New Roman" style:font-name-complex="Times New Roman" fo:font-size="12pt" style:font-size-asian="12pt" style:font-size-complex="12pt"/>
    </style:style>
    <style:style style:name="T10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0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0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0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0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1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12" style:parent-style-name="Fonteparág.padrão" style:family="text">
      <style:text-properties style:font-name="Times New Roman" style:font-name-asian="Times New Roman" style:font-name-complex="Times New Roman" fo:font-size="12pt" style:font-size-asian="12pt" style:font-size-complex="12pt"/>
    </style:style>
    <style:style style:name="T1113" style:parent-style-name="Fonteparág.padrão" style:family="text">
      <style:text-properties style:font-name="Times New Roman" style:font-name-asian="Times New Roman" style:font-name-complex="Times New Roman" fo:font-size="12pt" style:font-size-asian="12pt" style:font-size-complex="12pt"/>
    </style:style>
    <style:style style:name="T1114" style:parent-style-name="Fonteparág.padrão" style:family="text">
      <style:text-properties style:font-name="Times New Roman" style:font-name-asian="Times New Roman" style:font-name-complex="Times New Roman" fo:font-size="12pt" style:font-size-asian="12pt" style:font-size-complex="12pt"/>
    </style:style>
    <style:style style:name="T11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16" style:parent-style-name="Fonteparág.padrão" style:family="text">
      <style:text-properties style:font-name="Times New Roman" style:font-name-asian="Times New Roman" style:font-name-complex="Times New Roman" fo:font-size="12pt" style:font-size-asian="12pt" style:font-size-complex="12pt"/>
    </style:style>
    <style:style style:name="T1117" style:parent-style-name="Fonteparág.padrão" style:family="text">
      <style:text-properties style:font-name="Times New Roman" style:font-name-asian="Times New Roman" style:font-name-complex="Times New Roman" fo:font-size="12pt" style:font-size-asian="12pt" style:font-size-complex="12pt"/>
    </style:style>
    <style:style style:name="T11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2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2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2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2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2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3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1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3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1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4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4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1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5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5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1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6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6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1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6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7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1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8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8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9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9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1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1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0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0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0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1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1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2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2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2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3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3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4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4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5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5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6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6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9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9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2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0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0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1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1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2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2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3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7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7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9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3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9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3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0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0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0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14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1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2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2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3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4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5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5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4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0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0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0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1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3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5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6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6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6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7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8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5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96" style:parent-style-name="Fonteparág.padrão" style:family="text">
      <style:text-properties style:font-name="Times New Roman" style:font-name-asian="Times New Roman" style:font-name-complex="Times New Roman" fo:font-size="12pt" style:font-size-asian="12pt" style:font-size-complex="12pt"/>
    </style:style>
    <style:style style:name="T15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1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2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3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4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4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5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6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7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8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9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6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0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1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71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71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7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7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2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3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4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5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5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6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7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8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9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7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0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80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80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80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8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8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1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8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4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6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8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7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8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8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9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4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6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6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7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9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8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9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9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0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1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2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3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0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3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0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5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6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6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0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7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8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9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0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1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2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3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3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4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5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1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6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7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8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9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1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9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1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2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0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2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0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1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1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2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1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2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2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2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2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2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2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3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2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4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5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5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2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7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2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2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2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8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2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9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2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9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2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0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0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3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0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3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1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1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3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2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3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33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33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3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3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5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5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5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3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3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6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7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7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3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3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8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8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9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3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9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3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4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0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1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1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4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4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2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4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2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3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3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4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3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4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4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4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5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4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5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4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6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6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7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4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4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8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8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8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4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9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4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9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4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9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4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0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5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0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5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1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2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5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2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5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2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52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53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5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3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36"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4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4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5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4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47"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4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5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55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5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5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56"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5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58"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6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5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6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6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68"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6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70"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7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5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7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80"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82"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8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8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8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5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8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8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91"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93"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5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9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59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59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59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0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03"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0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05"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0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0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0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1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1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1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14"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16"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1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2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2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2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25"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27"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2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3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3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36"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38"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4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4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4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47"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49"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5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5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5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5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5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58"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60"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6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6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6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70"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72"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7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7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7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82"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84"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8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8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8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68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9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9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9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69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96"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6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00"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0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0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0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0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0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0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13"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1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1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2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2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26"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2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30"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3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3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3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3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41"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45"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4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4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5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6"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5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6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6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6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69"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73"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7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7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7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8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85"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8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8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89" style:parent-style-name="Fonteparág.padrão" style:family="text">
      <style:text-properties style:font-name="Times New Roman" style:font-name-asian="Times New Roman" style:font-name-complex="Times New Roman" fo:font-size="12pt" style:font-size-asian="12pt" style:font-size-complex="12pt" fo:language="pt" fo:country="PT" style:language-asian="pt" style:country-asian="BR"/>
    </style:style>
    <style:style style:name="T27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9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7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9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9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279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7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7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7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7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0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0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1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1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2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2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2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3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3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4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4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5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5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5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58"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28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6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6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7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7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8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8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8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9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9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8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8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9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0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0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1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1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1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1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1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2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2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3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3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3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3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4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4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5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5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5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5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6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6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6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6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7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7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7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8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8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8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8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9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29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9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9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9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0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0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0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0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0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1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1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1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2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2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3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3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4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4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6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6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9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9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0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0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0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0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0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1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1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1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2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3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3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3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4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4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4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5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6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6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6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7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7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7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8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8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8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9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1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9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1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0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0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1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1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1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2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2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2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3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3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4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4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4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5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5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6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6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6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7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7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7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8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8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8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2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2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9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9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2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2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0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0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0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1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1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2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2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2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3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3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4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4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5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5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6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6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7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7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7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8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8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8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9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9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3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9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0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0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1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1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1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2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3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3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3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4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8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8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9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4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9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4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0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0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1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1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1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18" style:parent-style-name="Fonteparág.padrão" style:family="text">
      <style:text-properties style:font-name="Times New Roman" style:font-name-asian="Times New Roman" style:font-name-complex="Times New Roman" fo:font-size="12pt" style:font-size-asian="12pt" style:font-size-complex="12pt"/>
    </style:style>
    <style:style style:name="T35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20" style:parent-style-name="Fonteparág.padrão" style:family="text">
      <style:text-properties style:font-name="Times New Roman" style:font-name-asian="Times New Roman" style:font-name-complex="Times New Roman" fo:font-size="12pt" style:font-size-asian="12pt" style:font-size-complex="12pt"/>
    </style:style>
    <style:style style:name="T35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2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2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2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3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3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3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4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4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5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5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6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6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8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9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5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9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9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5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0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1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1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1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1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2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3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3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3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3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4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4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5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5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5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6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6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7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7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7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8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8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8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9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6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9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6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0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7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0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7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1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71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71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7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2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7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2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7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3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7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3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7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4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7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7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5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T37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5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7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6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74"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75"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76"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77"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78"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79"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80"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81"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82"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83" style:parent-style-name="Fonteparág.padrão" style:family="text">
      <style:text-properties style:font-name="Times New Roman" style:font-name-asian="Times New Roman" style:font-name-complex="Times New Roman" fo:color="#212529" fo:font-size="12pt" style:font-size-asian="12pt" style:font-size-complex="12pt" style:language-asian="pt" style:country-asian="BR"/>
    </style:style>
    <style:style style:name="T37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787"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788" style:parent-style-name="Normal" style:family="paragraph">
      <style:paragraph-properties fo:text-align="center" fo:margin-top="0.0694in" fo:margin-bottom="0in" fo:line-height="115%"/>
    </style:style>
    <style:style style:name="T37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790" style:parent-style-name="Normal" style:family="paragraph">
      <style:paragraph-properties fo:text-align="center" fo:margin-top="0.0694in" fo:margin-bottom="0in" fo:line-height="115%"/>
    </style:style>
    <style:style style:name="T37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79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79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794" style:parent-style-name="Normal" style:family="paragraph">
      <style:paragraph-properties fo:text-align="center" fo:margin-top="0.0694in" fo:margin-bottom="0in" fo:line-height="100%"/>
    </style:style>
    <style:style style:name="T379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796" style:parent-style-name="Normal" style:family="paragraph">
      <style:paragraph-properties fo:text-align="center" fo:margin-top="0.0694in" fo:margin-bottom="0in" fo:line-height="100%"/>
    </style:style>
    <style:style style:name="T37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798"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799"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00"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01" style:parent-style-name="Normal" style:family="paragraph">
      <style:paragraph-properties fo:text-align="center" fo:margin-top="0.0694in" fo:margin-bottom="0in" fo:line-height="115%"/>
      <style:text-properties style:font-name="Times New Roman" style:font-name-asian="Times New Roman" style:font-name-complex="Times New Roman"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64376in" svg:height="0.87349in" style:rel-width="scale" style:rel-height="scale"><draw:image xlink:href="media/image1.png" xlink:type="simple" xlink:show="embed" xlink:actuate="onLoad"/><svg:title/><svg:desc>C:\Users\leand\AppData\Local\Temp\lu872853npay.tmp\lu872853npbe_tmp_4948138b.png</svg:desc></draw:frame></text:span></text:p>
      <text:p text:style-name="P3"><text:span text:style-name="T4">ESTADO DO CEARÁ</text:span></text:p>
      <text:p text:style-name="P5"><text:span text:style-name="T6">PODER JUDICIÁRIO</text:span></text:p>
      <text:p text:style-name="P7"><text:span text:style-name="T8">TRIBUNAL DE JUSTIÇA</text:span></text:p>
      <text:p text:style-name="P9"><text:span text:style-name="T10">SECRETARIA DA QUARTA CÂMARA CRIMINAL</text:span></text:p>
      <text:p text:style-name="P11"/>
      <text:p text:style-name="P12"/>
      <text:p text:style-name="P13"><text:span text:style-name="T14">ATA DA SESSÃO ORDINÁRIA N.º 19/2025</text:span></text:p>
      <text:p text:style-name="P15"/>
      <text:p text:style-name="P16"><text:bookmark-start text:name="_Hlk215487884"/><text:bookmark-end text:name="_Hlk215487884"/><text:span text:style-name="T17">Aos 25 (vinte) dias do mês de novembro do ano de 2025 (dois mil e vinte e cinco),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14 horas, teve lugar a 19ª Sessão Ordinária da colenda Quarta Câmara Criminal. Presentes os Excelentíssimos Desembargadores SÍLVIA SOARES DE SÁ NÓBREGA – Presidente, V</text:span><text:span text:style-name="T18">ANJA FONTENELE PONTES</text:span><text:span text:style-name="T19">,<text:s/></text:span><text:span text:style-name="T20">ÂNGELA TERESA GONDIM CARNEIRO CHAVES</text:span><text:span text:style-name="T21"><text:s/>e<text:s/></text:span><text:span text:style-name="T22">FRANCISCO JAIME MEDEIROS NETO</text:span><text:span text:style-name="T23">. O Ministério Público se fez representar pelo eminente Procurador de Justiça Dr. LUIZ ALCÂNTARA COSTA ANDRADE. assim como a Defensoria Pública do Estado do Ceará pelo eminente Defensor Público Dr. ADRIANO LEITINHO CAMPOS, sendo os trabalhos secretariados pela bela. THAIS DE APARECIDA DA SILVA NOBRE. Havendo número legal, invocando a proteção de Deus, a eminente Desembargadora Presidente declarou aberta a Sessão. Sem embargo foi aprovada a Ata da 18ª sessão ordinária de 18 (dezoito) de novembro de 2025 (dois mil e vinte e cinco). Secretaria da Quarta Câmara Criminal. Fortaleza, aos 25 (vinte e cinco) dias do mês de novembro do ano de 2025 (dois mil e vinte e cinco).<text:s/></text:span><text:span text:style-name="T24">JULGAMENTOS:</text:span><text:span text:style-name="T25"><text:s/></text:span><text:span text:style-name="T26">1</text:span><text:span text:style-name="T27"><text:s/>–<text:s/></text:span><text:span text:style-name="T28">PROCESSOS EXTRA PAUTA</text:span><text:span text:style-name="T29">:</text:span><text:span text:style-name="T30"><text:s/></text:span><text:span text:style-name="T31">1.1 –<text:s/></text:span><text:span text:style-name="T32">Habeas Corpus</text:span><text:span text:style-name="T33"><text:s/>Nº0629474-51.2025.8.06.0000.<text:s/></text:span><text:span text:style-name="T34">Impetrante: ADVA. STEPHANYE DE OLIVEIRA SOUSA DOS SANTOS.<text:s/></text:span><text:span text:style-name="T35">Paciente: FRANCISCO DAS CHAGAS DE LIMA SOUSA. Impetrado: JUIZ DE DIREITO DA 1ª VARA DA COMARCA DE BOA VIAGEM.<text:s/></text:span><text:span text:style-name="T36">- Julgadores: O(a)s Exmo(a)s. Sr(a)s. Desembargadores SÍLVIA SOARES DE SÁ NÓBREGA</text:span><text:span text:style-name="T37"><text:s/>(Relatora),<text:s/></text:span><text:span text:style-name="T38">VANJA FONTENELE PONTES e ÂNGELA TERESA GONDIM CARNEIRO CHAVES. -<text:s/></text:span><text:span text:style-name="T39">Síntese do julgamento</text:span><text:span text:style-name="T40">:</text:span><text:span text:style-name="T41">“A Turma, por unanimidade de votos, conheceu do writ impetrado e concedeu a ordem, conferindo ao paciente a liberdade provisória, mediante aplicação de medidas cautelares diversas, nos termos do voto da Desa. Relatora".<text:s/></text:span><text:span text:style-name="T42">1.2 -<text:s/></text:span><text:span text:style-name="T43">Habeas Corpus</text:span><text:span text:style-name="T44"><text:s/>Nº0629781-05.2025.8.06.00000.<text:s/></text:span><text:span text:style-name="T45">Impetrante: ADVA. MARIA ÉRICA DAMASCENO RABELO. Paciente: MARIA ÉRICA DAMASCENO RABELO. Impetrado: JUIZ DE DIREITO DA VARA DE DELITOS DE ORGANIZAÇÕES CRIMINOSAS DA COMARCA DE FORTALEZA. - Julgadores: O(a)s Exmo(a)s. Sr(a)s. Desembargadores SÍLVIA SOARES DE SÁ NÓBREGA</text:span><text:span text:style-name="T46"><text:s/>(Relatora),<text:s/></text:span><text:span text:style-name="T47">VANJA FONTENELE PONTES e ÂNGELA TERESA GONDIM CARNEIRO CHAVES. A nobre causídica Maria Érica Damasceno Rabelo, OAB/CE nº 41.882, sustentou oralmente suas razões no prazo regimental. Instada a se manifestar, o douto Procurador de Justiça oficiante ratificou os termos do parecer acostado aos autos. -<text:s/></text:span><text:span text:style-name="T48">Síntese do julgamento</text:span><text:span text:style-name="T49">:<text:s/></text:span><text:span text:style-name="T50">“A Turma, por unanimidade de votos,conhceceu do writ impetrado e denegou a ordem requestada, mas com determinação ao Juízo impetrado para que diligencie no sentido de, com a máxima brevidade, haver a continuação da audiência de instrução, a ser agendada para data mais próxima possível, nos termos do voto da Desa. Relatora".<text:s/></text:span><text:span text:style-name="T51">1.3<text:s/></text:span><text:span text:style-name="T52">– Habeas Corpus<text:s/></text:span><text:span text:style-name="T53">Nº0629839-08.2025.8.06.0000.<text:s/></text:span><text:span text:style-name="T54">Impetrante: ADV. FRANCISCO YURI DE SOUSA GONÇALVES.<text:s/></text:span><text:span text:style-name="T55">Paciente: B. L. S. DA S. Impetrado: J. DE D. DA 2 V. C. DA C. DE T. - Julgadores: O(a)s Exmo(a)s. Sr(a)s. Desembargadores SÍLVIA SOARES DE SÁ NÓBREGA</text:span><text:span text:style-name="T56"><text:s/>(Relatora),<text:s/></text:span><text:span text:style-name="T57">VANJA FONTENELE PONTES e ÂNGELA TERESA GONDIM CARNEIRO CHAVES. -<text:s/></text:span><text:span text:style-name="T58">Síntese do julgamento</text:span><text:span text:style-name="T59">:<text:s/></text:span><text:span text:style-name="T60">“A Turma, por unanimidade de votos, conheceu do writ impetrado para conceder a ordem pugnada, deferindo a mitigação do uso da tornozeleira eletrônica durante a realização do procedimento cirúrgico do paciente, determinando à Mma. Juíza da 2ª Vara Criminal de Tauá que, após a cirurgia, no prazo de 10 (dez) dias, decida sobre a retomada da monitoração eletrônica do agente consoante a verificação de sua recuperação, da recomendação médica competente e das circunstâncias do caderno processual, nos termos do voto da Desa. Relatora".<text:s/></text:span><text:span text:style-name="T61">1.4<text:s/></text:span><text:span text:style-name="T62">– Habeas Corpus<text:s/></text:span><text:span text:style-name="T63">Nº0629930-98.2025.8.06.0000.<text:s/></text:span><text:span text:style-name="T64">Impetrante: ADV. REGINO PEREIRA MATOS.<text:s/></text:span><text:span text:style-name="T65">Paciente: FRANCISCO YURI NASCIMENTO DA SILVA.<text:s/></text:span><text:span text:style-name="T66">Impetrado: JUIZ DE DIREITO DA VARA DE DELITOS DE ORGANIZAÇÕES CRIMINOSAS DA COMARCA DE FORTALEZA. - Julgadores: O(a)s Exmo(a)s. Sr(a)s. Desembargadores SÍLVIA SOARES DE SÁ NÓBREGA</text:span><text:span text:style-name="T67"><text:s/>(Relatora),<text:s/></text:span><text:span text:style-name="T68">VANJA FONTENELE PONTES e ÂNGELA TERESA GONDIM CARNEIRO CHAVES. -<text:s/></text:span><text:span text:style-name="T69">Síntese do julgamento</text:span><text:span text:style-name="T70">:<text:s/></text:span><text:span text:style-name="T71">“A Turma, por unanimidade de votos, conheceu parcialmente do writ impetrado e, na extensão cognoscível, denegou a ordem requestada, nos termos do voto da Desa. Relatora”.<text:s/></text:span><text:span text:style-name="T72">1.5</text:span><text:span text:style-name="T73">– Habeas Corpus<text:s/></text:span><text:span text:style-name="T74">Nº0630016-69.2025.8.06.0000.<text:s/></text:span><text:span text:style-name="T75">Impetrante: ADV. JOSÉ ERIVERTON OLIVEIRA DE AGUIAR.</text:span><text:span text:style-name="T76"><text:s/></text:span><text:span text:style-name="T77">Paciente: JOSÉ MARCIO ALVES CARVALHO. Impetrado: JUIZ DE DIREITO DA 2ª VARA CRIMINAL DA COMARCA DE CAUCAIA. - Julgadores: O(a)s Exmo(a)s. Sr(a)s. Desembargadores SÍLVIA SOARES DE SÁ NÓBREGA</text:span><text:span text:style-name="T78"><text:s/>(Relatora),<text:s/></text:span><text:span text:style-name="T79">VANJA FONTENELE PONTES e ÂNGELA TERESA GONDIM CARNEIRO CHAVES. -<text:s/></text:span><text:span text:style-name="T80">Síntese do julgamento</text:span><text:span text:style-name="T81">:<text:s/></text:span><text:span text:style-name="T82">“A Turma, por unanimidade de votos, conheceu do writ impetrado e denegou a ordem requestada, nos termos do voto da Desa. Relatora.”<text:s/></text:span><text:span text:style-name="T83">1.6</text:span><text:span text:style-name="T84">– Habeas Corpus<text:s/></text:span><text:span text:style-name="T85">Nº0630247-96.2025.8.06.0000.<text:s/></text:span><text:span text:style-name="T86">Impetrante: DEFENSORIA PÚBLICA DO ESTADO DO CEARÁ.<text:s/></text:span><text:span text:style-name="T87">Paciente: GABRIEL BERNARDO.<text:s/></text:span><text:span text:style-name="T88">Impetrado: JUIZ DE DIREITO DA VARA ÚNICA DA COMARCA DE ITAREMA. - Julgadores: O(a)s Exmo(a)s. Sr(a)s. Desembargadores SÍLVIA SOARES DE SÁ NÓBREGA</text:span><text:span text:style-name="T89"><text:s/>(Relatora),<text:s/></text:span><text:span text:style-name="T90">VANJA FONTENELE PONTES e ÂNGELA TERESA GONDIM CARNEIRO CHAVES. -<text:s/></text:span><text:span text:style-name="T91">Síntese do julgamento</text:span><text:span text:style-name="T92">:<text:s/></text:span><text:span text:style-name="T93">“A Turma, por unanimidade de votos, conheceu do writ impetrado e denegou a ordem requestada, mas com determinação ao Juízo da Vara Única de Itarema para que, após a manifestação das defesas, nos autos nº 0050516-63.2020.8.06.0104, designe, para data mais próxima possível, a Sessão do Tribunal do Júri, nos termos do voto da Desa. Relatora”.<text:s/></text:span><text:span text:style-name="T94">1.7</text:span><text:span text:style-name="T95">– Habeas Corpus<text:s/></text:span><text:span text:style-name="T96">Nº0628337-34.2025.8.06.0000.</text:span><text:span text:style-name="T97"><text:s/></text:span><text:span text:style-name="T98">Impetrante: ADV. CHARLES LEITE DOS SANTOS.<text:s/></text:span><text:span text:style-name="T99">Paciente: F. B. DE S. Impetrado: J. DE D. DA V. Ú DA C. DE A. - Julgadores: O(a)s Exmo(a)s. Sr(a)s. Desembargadores SÍLVIA SOARES DE SÁ NÓBREGA</text:span><text:span text:style-name="T100"><text:s/>(Relatora),<text:s/></text:span><text:span text:style-name="T101">VANJA FONTENELE PONTES e ÂNGELA TERESA GONDIM CARNEIRO CHAVES. O nobre causídico<text:s/></text:span><text:span text:style-name="T102">Charles Leite dos Santos</text:span><text:span text:style-name="T103">, OAB/CE nº 38.608-A, sustentou oralmente suas razões no prazo regimental. Instada a se manifestar, o douto Procurador de Justiça oficiante ratificou os termos do parecer acostado aos autos. -<text:s/></text:span><text:span text:style-name="T104">Síntese do julgamento</text:span><text:span text:style-name="T105">:</text:span><text:span text:style-name="T106">“A Turma, por unanimidade de votos, conheceu do parcialmente do writ impetrado e, na extensão cognoscível, denegar a ordem requestada, nos termos do voto da Desa. Relatora”.<text:s/></text:span><text:span text:style-name="T107">1.8</text:span><text:span text:style-name="T108">– Habeas Corpus<text:s/></text:span><text:span text:style-name="T109">Nº0630273-94.2025.8.06.0000.<text:s/></text:span><text:span text:style-name="T110">Impetrante: ADV. JÚLIO BERNARDINO DA SILVA NETO.<text:s/></text:span><text:span text:style-name="T111">Paciente: FRANCISCO ATILIO RIBEIRO FERREIRA.<text:s/></text:span><text:span text:style-name="T112">Impetrado: JUIZ DE DIREITO DA VARA ÚNICA DA COMARCA DE ITAREMA. - Julgadores: O(a)s Exmo(a)s. Sr(a)s. Desembargadores VANJA FONTENELE PONTES (Relatora), ÂNGELA TERESA GONDIM CARNEIRO CHAVES e FRANCISCO JAIME MEDEIROS NETO. -<text:s/></text:span><text:span text:style-name="T113">Síntese do julgamento</text:span><text:span text:style-name="T114">:</text:span><text:span text:style-name="T115"><text:s/></text:span><text:span text:style-name="T116">“A Turma, por unanimidade de votos, conheceu parcialmente do writ e denegar a ordem na extensão conhecida, tudo em conformidade com o voto da Desa. Relatora”.<text:s/></text:span><text:span text:style-name="T117">1.9</text:span><text:span text:style-name="T118">– Habeas Corpus<text:s/></text:span><text:span text:style-name="T119">Nº0630208-02.2025.8.06.0000.<text:s/></text:span><text:span text:style-name="T120">Impetrante: ADVA. QUÉSIA DE SOUSA BOMFIM.<text:s/></text:span><text:span text:style-name="T121">Paciente: FRANCISCA JAQUELINE DA COSTA ARRUDA.<text:s/></text:span><text:span text:style-name="T122">Impetrado: JUIZ DE DIREITO DO 5º NÚCLEO REGIONAL DE CUSTÓDIA E DE INQUÉRITO - SEDE EM SOBRAL. - Julgadores: O(a)s Exmo(a)s. Sr(a)s. Desembargadores VANJA FONTENELE PONTES (Relatora), ÂNGELA TERESA GONDIM CARNEIRO CHAVES e FRANCISCO JAIME MEDEIROS NETO. A nobre causídica Quésia de Sousa Bomfim, OAB/CE nº 42.070, sustentou oralmente suas razões no prazo regimental. Instada a se manifestar, o douto Procurador de Justiça oficiante ratificou os termos do parecer acostado aos autos. -<text:s/></text:span><text:span text:style-name="T123">Síntese do julgamento</text:span><text:span text:style-name="T124">:</text:span><text:span text:style-name="T125">“A Turma, por unanimidade de votos, conheceu parcialmente do writ e denegou a ordem na extensão conhecida, com recomendação de ofício para que a autoridade impetrada adote as medidas necessárias para obter informações sobre a permanência da paciente na unidade hospitalar e sobre sua condição clínica atual, tudo em conformidade com o voto da Desa. Relatora.<text:s/></text:span><text:span text:style-name="T126">1.10</text:span><text:span text:style-name="T127">– Habeas Corpus<text:s/></text:span><text:span text:style-name="T128">Nº0630410-76.2025.8.06.0000.<text:s/></text:span><text:span text:style-name="T129">Impetrante: ADVA. FRANCISCA ORIANA CARNEIRO.<text:s/></text:span><text:span text:style-name="T130">Paciente: FABRICIO BRANDAO DE VASCONCELOS.<text:s/></text:span><text:span text:style-name="T131">Impetrado: JUIZ DE DIREITO DA VARA ÚNICA DA COMARCA DE JIJOCA DE JERICOACOARA. - Julgadores: O(a)s Exmo(a)s. Sr(a)s. Desembargadores VANJA FONTENELE PONTES (Relatora), ÂNGELA TERESA GONDIM CARNEIRO CHAVES e FRANCISCO JAIME MEDEIROS NETO.<text:s/></text:span><text:span text:style-name="T132">Síntese do julgamento</text:span><text:span text:style-name="T133">:</text:span><text:span text:style-name="T134"><text:s/></text:span><text:span text:style-name="T135">“A Turma, por unanimidade de votos, não conheceu do writ e denegou a ordem, de ofício, no entanto, recomenda-se, de ofício, que a autoridade impetrada adote as medidas necessárias para obter informações sobre os ofícios expedidos ao NAI relativamente aos dados a serem extraídos dos aparelhos celulares apreendidos, tudo em conformidade com o voto da Desa. Relatora”.<text:s/></text:span><text:span text:style-name="T136">1.11</text:span><text:span text:style-name="T137">– Habeas Corpus<text:s/></text:span><text:span text:style-name="T138">Nº0630123-16.2025.8.06.0000.<text:s/></text:span><text:span text:style-name="T139">Impetrante: DEFENSORIA PÚBLICA DO ESTADO DO CEARÁ.<text:s/></text:span><text:span text:style-name="T140">Paciente: ANTONIO EMERSON ALVES BARBOSA.<text:s/></text:span><text:span text:style-name="T141">Impetrado: JUIZ DE DIREITO DA VARA ÚNICA CRIMINAL DA COMARCA DE BATURITÉ. - Julgadores: O(a)s Exmo(a)s. Sr(a)s. Desembargadores VANJA FONTENELE PONTES (Relatora), ÂNGELA TERESA GONDIM CARNEIRO CHAVES e FRANCISCO JAIME MEDEIROS NETO.<text:s/></text:span><text:span text:style-name="T142">Síntese do julgamento</text:span><text:span text:style-name="T143">:</text:span><text:span text:style-name="T144"><text:s/></text:span><text:span text:style-name="T145">“A Turma, por unanimidade de votos, conheceu do writ e denegar a ordem, com recomendação para que sejam empreendidos esforços para o cumprimento das diligências pendentes requeridas ao fim da instrução, tudo em conformidade com o voto da Desa. Relatora”.<text:s/></text:span><text:span text:style-name="T146">1.12</text:span><text:span text:style-name="T147">– Habeas Corpus<text:s/></text:span><text:span text:style-name="T148">Nº0630306-84.2025.8.06.0000.<text:s/></text:span><text:span text:style-name="T149">Impetrante: DEFENSORIA PÚBLICA DO ESTADO DO CEARÁ.<text:s/></text:span><text:span text:style-name="T150">Paciente: ROBSON MATHEUS DIMAS DA COSTA.<text:s/></text:span><text:span text:style-name="T151">Impetrado: JUIZ DE DIREITO DA VARA DE DELITOS DE ORGANIZAÇÕES CRIMINOSAS DA COMARCA DE FORTALEZA. - Julgadores: O(a)s Exmo(a)s. Sr(a)s. Desembargadores VANJA FONTENELE PONTES (Relatora), ÂNGELA TERESA GONDIM CARNEIRO CHAVES e FRANCISCO JAIME MEDEIROS NETO.<text:s/></text:span><text:span text:style-name="T152">Síntese do julgamento</text:span><text:span text:style-name="T153">:</text:span><text:span text:style-name="T154"><text:s/></text:span><text:span text:style-name="T155">“A Turma, por unanimidade de votos, conheceu do writ e denegar a ordem, com recomendação para que sejam empreendidos esforços para o cumprimento das diligências pendentes requeridas ao fim da instrução, tudo em conformidade com o voto da Desa. Relatora”.<text:s/></text:span><text:span text:style-name="T156">1.13</text:span><text:span text:style-name="T157">– Habeas Corpus<text:s/></text:span><text:span text:style-name="T158">Nº0630472-19.2025.8.06.0000.<text:s/></text:span><text:span text:style-name="T159">Impetrante: DEFENSORIA PÚBLICA DO ESTADO DO CEARÁ.<text:s/></text:span><text:span text:style-name="T160">Paciente: RODRIGO VERAS DE ARAÚJO.<text:s/></text:span><text:span text:style-name="T161">Impetrado: JUIZ DE DIREITO DA VARA ÚNICA CRIMINAL DA COMARCA DE ITAPIPOCA. - Julgadores: O(a)s Exmo(a)s. Sr(a)s. Desembargadores VANJA FONTENELE PONTES (Relatora), ÂNGELA TERESA GONDIM CARNEIRO CHAVES e FRANCISCO JAIME MEDEIROS NETO.<text:s/></text:span><text:span text:style-name="T162">Síntese do julgamento</text:span><text:span text:style-name="T163">:</text:span><text:span text:style-name="T164"><text:s/></text:span><text:span text:style-name="T165">“A Turma, por unanimidade de votos, conheceu do writ e denegou a ordem, tudo em conformidade com o voto da Desa. Relatora.<text:s/></text:span><text:span text:style-name="T166">1.14</text:span><text:span text:style-name="T167">– Habeas Corpus<text:s/></text:span><text:span text:style-name="T168">Nº 0630559-72.2025.8.06.0000.<text:s/></text:span><text:span text:style-name="T169">Impetrante: DEFENSORIA PÚBLICA DO ESTADO DO CEARÁ.</text:span><text:span text:style-name="T170"><text:s/></text:span><text:span text:style-name="T171">Paciente: GILBERTO RODRIGUES DOS SANTOS FILHO. Impetrado: JUIZ DE DIREITO DA 1ª VARA DE EXECUÇÃO PENAL DA COMARCA DE FORTALEZA.<text:s/></text:span><text:span text:style-name="T172">- Julgadores: O(a)s Exmo(a)s. Sr(a)s. Desembargadores VANJA FONTENELE PONTES (Relatora), ÂNGELA TERESA GONDIM CARNEIRO CHAVES e FRANCISCO JAIME MEDEIROS NETO.<text:s/></text:span><text:span text:style-name="T173">Síntese do julgamento</text:span><text:span text:style-name="T174">:</text:span><text:span text:style-name="T175"><text:s/></text:span><text:span text:style-name="T176">“A Turma, por unanimidade de votos, conheceu do writ e concedeu a ordem, tudo em conformidade com o voto da Desa. Relatora.”<text:s/></text:span><text:span text:style-name="T177">1.15</text:span><text:span text:style-name="T178">– Habeas Corpus<text:s/></text:span><text:span text:style-name="T179">Nº 0629927-46.2025.8.06.0000.<text:s/></text:span><text:span text:style-name="T180">Impetrantes: ADVS. JÉSSICA MARIA RODRIGUES DE LIMA e JOSÉ JONATHAN GOMES DE BRITO.</text:span><text:span text:style-name="T181"><text:s/></text:span><text:span text:style-name="T182">Pacientes: FRANCISCO EDILSON ROSENO DOS SANTOS e DANILO PEREIRA OLIVEIRA DA SILVA. Impetrado: JUIZ DE DIREITO DA VARA ÚNICA CRIMINAL DA COMARCA DE TIANGUÁ. - Julgadores: O(a)s Exmo(a)s. Sr(a)s. Desembargadores ÂNGELA TERESA GONDIM CARNEIRO CHAVES (Relatora), FRANCISCO JAIME MEDEIROS NETO e SÍLVIA SOARES DE SÁ NÓBREGA. O nobre causídico José Jonathan Gomes de Brito, OAB/CE nº 51.507, sustentou oralmente suas razões no prazo regimental. Instada a se manifestar, o douto Procurador de Justiça oficiante ratificou os termos do parecer acostado aos autos.<text:s/></text:span><text:span text:style-name="T183">Síntese do julgamento</text:span><text:span text:style-name="T184">:</text:span><text:span text:style-name="T185"><text:s/></text:span><text:span text:style-name="T186">“A Turma, por unanimidade de votos, não conheceu do writ, tudo em conformidade com o voto da Desa. Relatora.”</text:span><text:span text:style-name="T187"><text:s/></text:span><text:span text:style-name="T188">1.16</text:span><text:span text:style-name="T189">– Habeas Corpus<text:s/></text:span><text:span text:style-name="T190">Nº<text:s/></text:span><text:span text:style-name="T191">0629932-68.2025.8.06.0000</text:span><text:span text:style-name="T192">.<text:s/></text:span><text:span text:style-name="T193">Impetrante:<text:s/></text:span><text:span text:style-name="T194">DEFENSORIA PÚBLICA DO ESTADO DO CEARÁ</text:span><text:span text:style-name="T195">.</text:span><text:span text:style-name="T196"><text:s/></text:span><text:span text:style-name="T197">Paciente:<text:s/></text:span><text:span text:style-name="T198">M. S. S.</text:span><text:span text:style-name="T199"><text:s/>Impetrado:<text:s/></text:span><text:span text:style-name="T200">J. DE D. DA V. DE D. DE O. C. DA C. DE F.</text:span><text:span text:style-name="T201"><text:s/>- Julgadores: O(a)s Exmo(a)s. Sr(a)s. Desembargadores ÂNGELA TERESA GONDIM CARNEIRO CHAVES (Relatora), FRANCISCO JAIME MEDEIROS NETO e SÍLVIA SOARES DE SÁ NÓBREGA.<text:s/></text:span><text:span text:style-name="T202">Síntese do julgamento</text:span><text:span text:style-name="T203">:</text:span><text:span text:style-name="T204"><text:s/></text:span><text:span text:style-name="T205">“A Turma, por unanimidade de votos, conheceu do writ,</text:span><text:span text:style-name="T206"><text:s/>mas para denegar a ordem,</text:span><text:span text:style-name="T207"><text:s/>tudo em conformidade com o voto da Desa. Relatora.”</text:span><text:span text:style-name="T208"><text:s/></text:span><text:span text:style-name="T209">1.17</text:span><text:span text:style-name="T210">– Habeas Corpus<text:s/></text:span><text:span text:style-name="T211">Nº<text:s/></text:span><text:span text:style-name="T212">0629938-75.2025.8.06.0000</text:span><text:span text:style-name="T213">.<text:s/></text:span><text:span text:style-name="T214">Impetrantes:<text:s/></text:span><text:span text:style-name="T215">ADVS. J</text:span><text:span text:style-name="T216">ÚLIO CÉSAR SANTANA SANTOS E WENER GLEISON FELIPE SAGRADO</text:span><text:span text:style-name="T217">.<text:s/></text:span><text:span text:style-name="T218"><text:s/>Paciente:<text:s/></text:span><text:span text:style-name="T219">MANOEL JUCIÊ MARCELINO DA SILVA.</text:span><text:span text:style-name="T220"><text:s/>Impetrado:<text:s/></text:span><text:span text:style-name="T221">JUIZ DE DIREITO DA 9ª VARA CRIMINAL DA COMARCA DE FORTALEZA</text:span><text:span text:style-name="T222">.</text:span><text:span text:style-name="T223"><text:s/>- Julgadores: O(a)s Exmo(a)s. Sr(a)s. Desembargadores ÂNGELA TERESA GONDIM CARNEIRO CHAVES (Relatora), FRANCISCO JAIME MEDEIROS NETO e SÍLVIA SOARES DE SÁ NÓBREGA.<text:s/></text:span><text:span text:style-name="T224">Síntese do julgamento</text:span><text:span text:style-name="T225">:</text:span><text:span text:style-name="T226"><text:s/></text:span><text:span text:style-name="T227">“A Turma, por unanimidade de votos, conheceu do writ, mas para denegar a ordem, tudo em conformidade com o voto da Desa. Relatora.”</text:span><text:span text:style-name="T228"><text:s/></text:span><text:span text:style-name="T229">1.18</text:span><text:span text:style-name="T230">– Habeas Corpus<text:s/></text:span><text:span text:style-name="T231">Nº<text:s/></text:span><text:span text:style-name="T232">0629956-96.2025.8.06.0000</text:span><text:span text:style-name="T233">.<text:s/></text:span><text:span text:style-name="T234">Impetrante:<text:s/></text:span><text:span text:style-name="T235">ADV. JÚLIO CÉSAR COSTA E SILVA BARBOSA</text:span><text:span text:style-name="T236">.<text:s/></text:span><text:span text:style-name="T237"><text:s/>Paciente:<text:s/></text:span><text:span text:style-name="T238">ISABELLA DAMASCENO DA CONCEIÇÃO</text:span><text:span text:style-name="T239">.</text:span><text:span text:style-name="T240"><text:s/>Impetrado:<text:s/></text:span><text:span text:style-name="T241">JUIZ DE DIREITO DO 4º NÚCLEO REGIONAL DE CUSTÓDIA E DE INQUÉRITO – SEDE EM CAUCAIA</text:span><text:span text:style-name="T242">.</text:span><text:span text:style-name="T243"><text:s/>- Julgadores: O(a)s Exmo(a)s. Sr(a)s. Desembargadores ÂNGELA TERESA GONDIM CARNEIRO CHAVES (Relatora), FRANCISCO JAIME MEDEIROS NETO e SÍLVIA SOARES DE SÁ NÓBREGA.<text:s/></text:span><text:span text:style-name="T244">Síntese do julgamento</text:span><text:span text:style-name="T245">:</text:span><text:span text:style-name="T246"><text:s/></text:span><text:span text:style-name="T247">“A Turma, por unanimidade de votos, conheceu do writ, para<text:s/></text:span><text:span text:style-name="T248">concede</text:span><text:span text:style-name="T249">r a ordem, tudo em conformidade com o voto da Desa. Relatora.”</text:span><text:span text:style-name="T250"><text:s/></text:span><text:span text:style-name="T251">1.19</text:span><text:span text:style-name="T252">– Habeas Corpus<text:s/></text:span><text:span text:style-name="T253">Nº<text:s/></text:span><text:span text:style-name="T254">0629981-12.2025.8.06.0000</text:span><text:span text:style-name="T255">.<text:s/></text:span><text:span text:style-name="T256">Impetrante:<text:s/></text:span><text:span text:style-name="T257">ADV. BRUNO LIMA ALMEIDA.<text:s/></text:span><text:span text:style-name="T258"><text:s/>Paciente:<text:s/></text:span><text:span text:style-name="T259">DENISE ALMEIDA CHAGAS.</text:span><text:span text:style-name="T260"><text:s/>Impetrado:<text:s/></text:span><text:span text:style-name="T261">JUIZ DE DIREITO DO 7º NÚCLEO REGIONAL DE CUSTÓDIA E DAS GARANTIAS - SEDE EM MARACANAÚ</text:span><text:span text:style-name="T262">.</text:span><text:span text:style-name="T263"><text:s/>- Julgadores: O(a)s Exmo(a)s. Sr(a)s. Desembargadores ÂNGELA TERESA GONDIM CARNEIRO CHAVES (Relatora), FRANCISCO JAIME MEDEIROS NETO e SÍLVIA SOARES DE SÁ NÓBREGA.<text:s/></text:span><text:span text:style-name="T264">Síntese do julgamento</text:span><text:span text:style-name="T265">:</text:span><text:span text:style-name="T266"><text:s/></text:span><text:span text:style-name="T267">“A Turma, por unanimidade de votos, conheceu</text:span><text:span text:style-name="T268"><text:s/>parcialmente</text:span><text:span text:style-name="T269"><text:s/>do writ,<text:s/></text:span><text:span text:style-name="T270">mas<text:s/></text:span><text:span text:style-name="T271">para<text:s/></text:span><text:span text:style-name="T272">denegar</text:span><text:span text:style-name="T273"><text:s/>a ordem, tudo em conformidade com o voto da Desa. Relatora.”</text:span><text:span text:style-name="T274"><text:s/></text:span><text:span text:style-name="T275">1.20</text:span><text:span text:style-name="T276">– Habeas Corpus<text:s/></text:span><text:span text:style-name="T277">Nº<text:s/></text:span><text:span text:style-name="T278">0630002-85.2025.8.06.0000</text:span><text:span text:style-name="T279">.<text:s/></text:span><text:span text:style-name="T280">Impetrantes:<text:s/></text:span><text:span text:style-name="T281"><text:s/>ANDERSON DEMARCHI CRUZ e<text:s/></text:span><text:span text:style-name="T282">ADV.<text:s/></text:span><text:span text:style-name="T283">MARDSON COSTA SANTOS</text:span><text:span text:style-name="T284"><text:s/></text:span><text:span text:style-name="T285"><text:s/></text:span><text:span text:style-name="T286"><text:s/>Paciente:<text:s/></text:span><text:span text:style-name="T287">RUAN URSULINO BARROSO</text:span><text:span text:style-name="T288">.</text:span><text:span text:style-name="T289"><text:s/>Impetrado:<text:s/></text:span><text:span text:style-name="T290">JUIZ DE DIREITO DA VARA DE DELITOS DE ORGANIZAÇÕES CRIMINOSAS DA COMARCA DE FORTALEZA.</text:span><text:span text:style-name="T291"><text:s/>- Julgadores: O(a)s Exmo(a)s. Sr(a)s. Desembargadores ÂNGELA TERESA GONDIM CARNEIRO CHAVES (Relatora), FRANCISCO JAIME MEDEIROS NETO e SÍLVIA SOARES DE SÁ NÓBREGA.<text:s/></text:span><text:span text:style-name="T292">Síntese do julgamento</text:span><text:span text:style-name="T293">:</text:span><text:span text:style-name="T294"><text:s/></text:span><text:span text:style-name="T295">“A Turma, por unanimidade de votos, conheceu parcialmente do writ, mas para denegar a ordem, tudo em conformidade com o voto da Desa. Relatora.”</text:span><text:span text:style-name="T296"><text:s/></text:span><text:span text:style-name="T297"><text:s/></text:span><text:span text:style-name="T298">1.21</text:span><text:span text:style-name="T299">– Habeas Corpus<text:s/></text:span><text:span text:style-name="T300">Nº<text:s/></text:span><text:span text:style-name="T301">0630007-10.2025.8.06.0000</text:span><text:span text:style-name="T302">.<text:s/></text:span><text:span text:style-name="T303">Impetrantes:<text:s/></text:span><text:span text:style-name="T304"><text:s/>ADV. JÚLIO CÉSAR SANTANA SANTOS<text:s/></text:span><text:span text:style-name="T305">e WENER GLEISON FELIPE</text:span><text:span text:style-name="T306"><text:s/></text:span><text:span text:style-name="T307">SAGRADO.</text:span><text:span text:style-name="T308"><text:s/></text:span><text:span text:style-name="T309"><text:s/>Paciente:<text:s/></text:span><text:span text:style-name="T310">JANUÁRIO ALEXANDRE SALES</text:span><text:span text:style-name="T311">.</text:span><text:span text:style-name="T312"><text:s/>Impetrado:<text:s/></text:span><text:span text:style-name="T313">JUIZ DE DIREITO DA 9ª VARA CRIMINAL DA COMARCA DE FORTALEZA</text:span><text:span text:style-name="T314">.</text:span><text:span text:style-name="T315"><text:s/>- Julgadores: O(a)s Exmo(a)s. Sr(a)s. Desembargadores ÂNGELA TERESA GONDIM CARNEIRO CHAVES (Relatora), FRANCISCO JAIME MEDEIROS NETO e SÍLVIA SOARES DE SÁ NÓBREGA.<text:s/></text:span><text:span text:style-name="T316">Síntese do julgamento</text:span><text:span text:style-name="T317">:</text:span><text:span text:style-name="T318"><text:s/></text:span><text:span text:style-name="T319">“A Turma, por unanimidade de votos, conheceu do writ, mas para denegar a ordem, tudo em conformidade com o voto da Desa. Relatora.”<text:s/></text:span><text:span text:style-name="T320"><text:s/></text:span><text:span text:style-name="T321">1.22</text:span><text:span text:style-name="T322">– Habeas Corpus<text:s/></text:span><text:span text:style-name="T323">Nº<text:s/></text:span><text:span text:style-name="T324">0630007-10.2025.8.06.0000</text:span><text:span text:style-name="T325">.<text:s/></text:span><text:span text:style-name="T326">Impetrantes:<text:s/></text:span><text:span text:style-name="T327"><text:s/>ADV. JÚLIO CÉSAR SANTANA SANTOS e WENER GLEISON FELIPE SAGRADO.<text:s/></text:span><text:span text:style-name="T328"><text:s/>Paciente:<text:s/></text:span><text:span text:style-name="T329">ACÁSIO SOARES GOVEIA</text:span><text:span text:style-name="T330">.</text:span><text:span text:style-name="T331"><text:s/>Impetrado:<text:s/></text:span><text:span text:style-name="T332">JUIZ DE DIREITO DA 9ª VARA CRIMINAL DA COMARCA DE FORTALEZA.</text:span><text:span text:style-name="T333"><text:s/>- Julgadores: O(a)s Exmo(a)s. Sr(a)s. Desembargadores ÂNGELA TERESA GONDIM CARNEIRO CHAVES (Relatora), FRANCISCO JAIME MEDEIROS NETO e SÍLVIA SOARES DE SÁ NÓBREGA.<text:s/></text:span><text:span text:style-name="T334">Síntese do julgamento</text:span><text:span text:style-name="T335">:</text:span><text:span text:style-name="T336"><text:s/></text:span><text:span text:style-name="T337">“A Turma, por unanimidade de votos, conheceu do writ, mas para denegar a ordem, tudo em conformidade com o voto da Desa. Relatora.”</text:span><text:span text:style-name="T338"><text:s/></text:span><text:span text:style-name="T339">1.23</text:span><text:span text:style-name="T340">– Habeas Corpus<text:s/></text:span><text:span text:style-name="T341">Nº<text:s/></text:span><text:span text:style-name="T342">0630043-52.2025.8.06.0000</text:span><text:span text:style-name="T343">.<text:s/></text:span><text:span text:style-name="T344">Impetrante:<text:s/></text:span><text:span text:style-name="T345"><text:s/></text:span><text:span text:style-name="T346">ADVA. ISABELLE THAIS COSTA SILVA</text:span><text:span text:style-name="T347">.<text:s/></text:span><text:span text:style-name="T348"><text:s/>Paciente:<text:s/></text:span><text:span text:style-name="T349">SAMUEL DA SILVA ARAÚJO</text:span><text:span text:style-name="T350">.</text:span><text:span text:style-name="T351"><text:s/>Impetrado:<text:s/></text:span><text:span text:style-name="T352">JUIZ DE DIREITO DA VARA ÚNICA DA COMARCA DE JIJOCA DE JERICOACOARA</text:span><text:span text:style-name="T353">.</text:span><text:span text:style-name="T354"><text:s/>- Julgadores: O(a)s Exmo(a)s. Sr(a)s. Desembargadores ÂNGELA TERESA GONDIM CARNEIRO CHAVES (Relatora), FRANCISCO JAIME MEDEIROS NETO e SÍLVIA SOARES DE SÁ NÓBREGA.<text:s/></text:span><text:span text:style-name="T355">Síntese do julgamento</text:span><text:span text:style-name="T356">:</text:span><text:span text:style-name="T357"><text:s/></text:span><text:span text:style-name="T358">“A Turma, por unanimidade de votos, conheceu do writ, mas para denegar a ordem, tudo em conformidade com o voto da Desa. Relatora.”</text:span><text:span text:style-name="T359"><text:s/></text:span><text:span text:style-name="T360">1.24</text:span><text:span text:style-name="T361">– Habeas Corpus<text:s/></text:span><text:span text:style-name="T362">Nº<text:s/></text:span><text:span text:style-name="T363">0630073-87.2025.8.06.0000</text:span><text:span text:style-name="T364">.<text:s/></text:span><text:span text:style-name="T365">Impetrante</text:span><text:span text:style-name="T366">s</text:span><text:span text:style-name="T367">:<text:s/></text:span><text:span text:style-name="T368"><text:s/>ADV</text:span><text:span text:style-name="T369">S</text:span><text:span text:style-name="T370">.<text:s/></text:span><text:span text:style-name="T371"><text:s/>ANDRERSON RAFAEL CAVALCANTE NUNES</text:span><text:span text:style-name="T372">,<text:s/></text:span><text:span text:style-name="T373">MACIEL SILVA BEZERRA</text:span><text:span text:style-name="T374"><text:s/>E<text:s/></text:span><text:span text:style-name="T375">MARIA VALBERLANIA DOS SANTOS</text:span><text:span text:style-name="T376">. Paciente: J. H. V. DA S.</text:span><text:span text:style-name="T377"><text:s/></text:span><text:span text:style-name="T378">Impetrado:<text:s/></text:span><text:span text:style-name="T379">J. D</text:span><text:span text:style-name="T380">E</text:span><text:span text:style-name="T381"><text:s/>D. D</text:span><text:span text:style-name="T382">A</text:span><text:span text:style-name="T383"><text:s/>1 V. D</text:span><text:span text:style-name="T384">A</text:span><text:span text:style-name="T385"><text:s/>C. D</text:span><text:span text:style-name="T386">E</text:span><text:span text:style-name="T387"><text:s/>P.</text:span><text:span text:style-name="T388"><text:s/></text:span><text:span text:style-name="T389"><text:s/>- Julgadores: O(a)s Exmo(a)s. Sr(a)s. Desembargadores ÂNGELA TERESA GONDIM CARNEIRO CHAVES (Relatora), FRANCISCO JAIME MEDEIROS NETO e SÍLVIA SOARES DE SÁ NÓBREGA.<text:s/></text:span><text:span text:style-name="T390">Síntese do julgamento</text:span><text:span text:style-name="T391">:</text:span><text:span text:style-name="T392"><text:s/></text:span><text:span text:style-name="T393">“A Turma, por unanimidade de votos, conheceu do writ, mas para denegar a ordem, tudo em conformidade com o voto da Desa. Relatora.”</text:span><text:span text:style-name="T394"><text:s/></text:span><text:span text:style-name="T395">1.25</text:span><text:span text:style-name="T396">– Habeas Corpus<text:s/></text:span><text:span text:style-name="T397">Nº<text:s/></text:span><text:span text:style-name="T398">0629568-96.2025.8.06.0000</text:span><text:span text:style-name="T399">.<text:s/></text:span><text:span text:style-name="T400">Impetrante:<text:s/></text:span><text:span text:style-name="T401"><text:s/>ADV. <text:s/>FRANCISCO MADSON PINHEIRO DO NASCIMENTO. Paciente:<text:s/></text:span><text:span text:style-name="T402">ISMAEL DA CRUZ SOARES</text:span><text:span text:style-name="T403">.<text:s/></text:span><text:span text:style-name="T404">Impetrado:<text:s/></text:span><text:span text:style-name="T405">JUIZ DE DIREITO DA 2ª VARA DO JÚRI DA COMARCA DE FORTALEZA.</text:span><text:span text:style-name="T406"><text:s/></text:span><text:span text:style-name="T407"><text:s/>- Julgadores: O(a)s Exmo(a)s. Sr(a)s. Desembargadores ÂNGELA TERESA GONDIM CARNEIRO CHAVES (Relatora), FRANCISCO JAIME MEDEIROS NETO e SÍLVIA SOARES DE SÁ NÓBREGA.<text:s/></text:span><text:span text:style-name="T408">Síntese do julgamento</text:span><text:span text:style-name="T409">:</text:span><text:span text:style-name="T410"><text:s/></text:span><text:span text:style-name="T411">“A Turma, por unanimidade de votos, conheceu do writ, mas para denegar a ordem, tudo em conformidade com o voto da Desa. Relatora.”</text:span><text:span text:style-name="T412"><text:s/></text:span><text:span text:style-name="T413">1.26</text:span><text:span text:style-name="T414">– Habeas Corpus<text:s/></text:span><text:span text:style-name="T415">Nº<text:s/></text:span><text:span text:style-name="T416">0629585-35.2025.8.06.0000</text:span><text:span text:style-name="T417">.<text:s/></text:span><text:span text:style-name="T418">Impetrante:<text:s/></text:span><text:span text:style-name="T419"><text:s/>ADV. FLÁVIO MACEDO SAMPAIO. Paciente: FRANCISCO CAUÃ CAETANO SILVA.<text:s/></text:span><text:span text:style-name="T420">Impetrado:<text:s/></text:span><text:span text:style-name="T421">JUIZ DE DIREITO DA 1ª VARA CRIMINAL DA COMARCA DE CRATO.</text:span><text:span text:style-name="T422"><text:s/>- Julgadores: O(a)s Exmo(a)s. Sr(a)s. Desembargadores ÂNGELA TERESA GONDIM CARNEIRO CHAVES (Relatora), FRANCISCO JAIME MEDEIROS NETO e SÍLVIA SOARES DE SÁ NÓBREGA.<text:s/></text:span><text:span text:style-name="T423">Síntese do julgamento</text:span><text:span text:style-name="T424">:</text:span><text:span text:style-name="T425"><text:s/></text:span><text:span text:style-name="T426">“A Turma, por unanimidade de votos, conheceu<text:s/></text:span><text:span text:style-name="T427">parcialmente<text:s/></text:span><text:span text:style-name="T428">do writ, mas para denegar a ordem, tudo em conformidade com o voto da Desa. Relatora.”</text:span><text:span text:style-name="T429"><text:s/></text:span><text:span text:style-name="T430">1.27</text:span><text:span text:style-name="T431">– Habeas Corpus<text:s/></text:span><text:span text:style-name="T432">Nº<text:s/></text:span><text:span text:style-name="T433">0629619-10.2025.8.06.0000</text:span><text:span text:style-name="T434">.<text:s/></text:span><text:span text:style-name="T435">Impetrante:<text:s/></text:span><text:span text:style-name="T436"><text:s/>ADVA. RAYNARA ALMEIDA DOS SANTOS. Paciente: DALVENINO PAULINO DA SILVA.<text:s/></text:span><text:span text:style-name="T437">Impetrado:<text:s/></text:span><text:span text:style-name="T438">JUIZ DE DIREITO DA 1ª VARA CRIMINAL DA COMARCA DE QUIXADÁ.</text:span><text:span text:style-name="T439"><text:s/>- Julgadores: O(a)s Exmo(a)s. Sr(a)s. Desembargadores ÂNGELA TERESA GONDIM CARNEIRO CHAVES (Relatora), FRANCISCO JAIME MEDEIROS NETO e SÍLVIA SOARES DE SÁ NÓBREGA.<text:s/></text:span><text:span text:style-name="T440">Síntese do julgamento</text:span><text:span text:style-name="T441">:</text:span><text:span text:style-name="T442"><text:s/></text:span><text:span text:style-name="T443">“A Turma, por unanimidade de votos, conheceu do writ, mas para denegar a ordem, tudo em conformidade com o voto da Desa. Relatora.”</text:span><text:span text:style-name="T444"><text:s/></text:span><text:span text:style-name="T445">1.2</text:span><text:span text:style-name="T446">8</text:span><text:span text:style-name="T447">– Habeas Corpus<text:s/></text:span><text:span text:style-name="T448">Nº<text:s/></text:span><text:span text:style-name="T449">0629639-98.2025.8.06.0000</text:span><text:span text:style-name="T450">.<text:s/></text:span><text:span text:style-name="T451">Impetrante:<text:s/></text:span><text:span text:style-name="T452"><text:s/></text:span><text:span text:style-name="T453">ADV. VITO GOMES DE ARAÚJO</text:span><text:span text:style-name="T454">. Paciente</text:span><text:span text:style-name="T455">s</text:span><text:span text:style-name="T456">:<text:s/></text:span><text:span text:style-name="T457">KAYO ANDERSON SOARES OLIVEIRA</text:span><text:span text:style-name="T458"><text:s/>e JAILSON COSTA DE MESQUITA.</text:span><text:span text:style-name="T459"><text:s/></text:span><text:span text:style-name="T460">Impetrado:<text:s/></text:span><text:span text:style-name="T461">JUIZ DE DIREITO DO 4º NÚCLEO REGIONAL DE CUSTÓDIA E DE INQUÉRITO - SEDE EM CAUCAIA.</text:span><text:span text:style-name="T462"><text:s/>- Julgadores: O(a)s Exmo(a)s. Sr(a)s. Desembargadores ÂNGELA TERESA GONDIM CARNEIRO CHAVES (Relatora), FRANCISCO JAIME MEDEIROS NETO e SÍLVIA SOARES DE SÁ NÓBREGA.<text:s/></text:span><text:span text:style-name="T463">Síntese do julgamento</text:span><text:span text:style-name="T464">:</text:span><text:span text:style-name="T465"><text:s/></text:span><text:span text:style-name="T466">“A Turma, por unanimidade de votos, conheceu</text:span><text:span text:style-name="T467"><text:s/>parcialmente</text:span><text:span text:style-name="T468"><text:s/>do writ, mas para denegar a ordem, tudo em conformidade com o voto da Desa. Relatora.”</text:span><text:span text:style-name="T469"><text:s/></text:span><text:span text:style-name="T470">1.29</text:span><text:span text:style-name="T471">– Habeas Corpus<text:s/></text:span><text:span text:style-name="T472">Nº<text:s/></text:span><text:span text:style-name="T473">0629669-36.2025.8.06.0000</text:span><text:span text:style-name="T474">.<text:s/></text:span><text:span text:style-name="T475">Impetrante:<text:s/></text:span><text:span text:style-name="T476"><text:s/></text:span><text:span text:style-name="T477">ADV. TALLES CORRÊA DO NASCIMENTO</text:span><text:span text:style-name="T478">. Paciente:<text:s/></text:span><text:span text:style-name="T479">Y. A. M. G</text:span><text:span text:style-name="T480">.<text:s/></text:span><text:span text:style-name="T481">Impetrado:<text:s/></text:span><text:span text:style-name="T482">J. DE D. DA V. Ú. C. DA C. DE L. DO N.</text:span><text:span text:style-name="T483"><text:s/>- Julgadores: O(a)s Exmo(a)s. Sr(a)s. Desembargadores ÂNGELA TERESA GONDIM CARNEIRO CHAVES (Relatora), FRANCISCO JAIME MEDEIROS NETO e SÍLVIA SOARES DE SÁ NÓBREGA.<text:s/></text:span><text:span text:style-name="T484">Síntese do julgamento</text:span><text:span text:style-name="T485">:</text:span><text:span text:style-name="T486"><text:s/></text:span><text:span text:style-name="T487">“A Turma, por unanimidade de votos,<text:s/></text:span><text:span text:style-name="T488">não conheceu</text:span><text:span text:style-name="T489"><text:s/>do writ</text:span><text:span text:style-name="T490"><text:s/>impetrado</text:span><text:span text:style-name="T491">, tudo em conformidade com o voto da Desa. Relatora.”</text:span><text:span text:style-name="T492"><text:s/></text:span><text:span text:style-name="T493">1.30</text:span><text:span text:style-name="T494">– Habeas Corpus<text:s/></text:span><text:span text:style-name="T495">Nº<text:s/></text:span><text:span text:style-name="T496">0629745-60.2025.8.06.0000</text:span><text:span text:style-name="T497">.<text:s/></text:span><text:span text:style-name="T498">Impetrante:<text:s/></text:span><text:span text:style-name="T499"><text:s/>ADV. KAIO GALVÃO DE CASTRO. Paciente:<text:s/></text:span><text:span text:style-name="T500">F. L. da S. L.</text:span><text:span text:style-name="T501"><text:s/></text:span><text:span text:style-name="T502">Impetrado:<text:s/></text:span><text:span text:style-name="T503">J. de D. da 1 V. C. da C. de M.</text:span><text:span text:style-name="T504"><text:s/>- Julgadores: O(a)s Exmo(a)s. Sr(a)s. Desembargadores ÂNGELA TERESA GONDIM CARNEIRO CHAVES (Relatora), FRANCISCO JAIME MEDEIROS NETO e SÍLVIA SOARES DE SÁ NÓBREGA.<text:s/></text:span><text:span text:style-name="T505">Síntese do julgamento</text:span><text:span text:style-name="T506">:</text:span><text:span text:style-name="T507"><text:s/></text:span><text:span text:style-name="T508">“A Turma, por unanimidade de votos,<text:s/></text:span><text:span text:style-name="T509">conheceu parcialmente do writ, mas para denegar a ordem,</text:span><text:span text:style-name="T510"><text:s/>tudo em conformidade com o voto da Desa. Relatora.”</text:span><text:span text:style-name="T511"><text:s/></text:span><text:span text:style-name="T512">1.31</text:span><text:span text:style-name="T513">– Habeas Corpus<text:s/></text:span><text:span text:style-name="T514">Nº<text:s/></text:span><text:span text:style-name="T515">0629787-12.2025.8.06.0000</text:span><text:span text:style-name="T516">.<text:s/></text:span><text:span text:style-name="T517">Impetrante:<text:s/></text:span><text:span text:style-name="T518"><text:s/>ADV. GUILHERME DE ALMEIDA GAY. Paciente: PATRICK HERNANDES GOMES DE SOUSA.<text:s/></text:span><text:span text:style-name="T519">Impetrado:<text:s/></text:span><text:span text:style-name="T520">JUIZ DE DIREITO DA 1ª VARA CRIMINAL DA COMARCA DE CRATO</text:span><text:span text:style-name="T521">.</text:span><text:span text:style-name="T522"><text:s/>- Julgadores: O(a)s Exmo(a)s. Sr(a)s. Desembargadores ÂNGELA TERESA GONDIM CARNEIRO CHAVES (Relatora), FRANCISCO JAIME MEDEIROS NETO e SÍLVIA SOARES DE SÁ NÓBREGA.<text:s/></text:span><text:span text:style-name="T523">Síntese do julgamento</text:span><text:span text:style-name="T524">:</text:span><text:span text:style-name="T525"><text:s/></text:span><text:span text:style-name="T526">“A Turma, por unanimidade de votos, conheceu parcialmente do writ, mas para denegar a ordem, tudo em conformidade com o voto da Desa. Relatora.”</text:span><text:span text:style-name="T527"><text:s/></text:span><text:span text:style-name="T528">1.32</text:span><text:span text:style-name="T529">– Habeas Corpus<text:s/></text:span><text:span text:style-name="T530">Nº<text:s/></text:span><text:span text:style-name="T531">0629797-56.2025.8.06.0000</text:span><text:span text:style-name="T532">.<text:s/></text:span><text:span text:style-name="T533">Impetrante:<text:s/></text:span><text:span text:style-name="T534"><text:s/>ADV. BRUNO BERTINY DA SILVA PEIXOTO. Paciente: ANTHONY KENNEDY ALVES FERREIRA.<text:s/></text:span><text:span text:style-name="T535">Impetrado:<text:s/></text:span><text:span text:style-name="T536">JUIZ DE DIREITO DA 1ª VARA CRIMINAL DA COMARCA DE CAUCAIA.</text:span><text:span text:style-name="T537"><text:s/>- Julgadores: O(a)s Exmo(a)s. Sr(a)s. Desembargadores ÂNGELA TERESA GONDIM CARNEIRO CHAVES (Relatora), FRANCISCO JAIME MEDEIROS NETO e SÍLVIA SOARES DE SÁ NÓBREGA.<text:s/></text:span><text:span text:style-name="T538">Síntese do julgamento</text:span><text:span text:style-name="T539">:</text:span><text:span text:style-name="T540"><text:s/></text:span><text:span text:style-name="T541">“A Turma, por unanimidade de votos, conheceu do writ, mas para denegar a ordem, tudo em conformidade com o voto da Desa. Relatora.”</text:span><text:span text:style-name="T542"><text:s/></text:span><text:span text:style-name="T543">1.33</text:span><text:span text:style-name="T544">– Habeas Corpus<text:s/></text:span><text:span text:style-name="T545">Nº<text:s/></text:span><text:span text:style-name="T546">0629882-42.2025.8.06.0000</text:span><text:span text:style-name="T547">.<text:s/></text:span><text:span text:style-name="T548">Impetrante:<text:s/></text:span><text:span text:style-name="T549"><text:s/>ADV.<text:s/></text:span><text:span text:style-name="T550">FRANCISCO LUCAS BARBOSA DA CRUZ</text:span><text:span text:style-name="T551">. Paciente:<text:s/></text:span><text:span text:style-name="T552">NATANAEL ALVES DA SILVA.<text:s/></text:span><text:span text:style-name="T553"><text:s/></text:span><text:span text:style-name="T554">Impetrado:<text:s/></text:span><text:span text:style-name="T555">JUIZ DE DIREITO DA 17ª VARA CRIMINAL DA COMARCA DE FORTALEZA – VARA DE AUDIÊNCIAS DE CUSTÓDIA</text:span><text:span text:style-name="T556">.</text:span><text:span text:style-name="T557"><text:s/>- Julgadores: O(a)s Exmo(a)s. Sr(a)s. Desembargadores ÂNGELA TERESA GONDIM CARNEIRO CHAVES (Relatora), FRANCISCO JAIME MEDEIROS NETO e SÍLVIA SOARES DE SÁ NÓBREGA.<text:s/></text:span><text:span text:style-name="T558">Síntese do julgamento</text:span><text:span text:style-name="T559">:</text:span><text:span text:style-name="T560"><text:s/></text:span><text:span text:style-name="T561">“A Turma, por unanimidade de votos, conheceu do writ, mas para denegar a ordem, tudo em conformidade com o voto da Desa. Relatora.”</text:span><text:span text:style-name="T562"><text:s/></text:span><text:span text:style-name="T563">1.34</text:span><text:span text:style-name="T564">– Habeas Corpus<text:s/></text:span><text:span text:style-name="T565">Nº<text:s/></text:span><text:span text:style-name="T566">0629883-27.2025.8.06.0000</text:span><text:span text:style-name="T567">.<text:s/></text:span><text:span text:style-name="T568">Impetrante:<text:s/></text:span><text:span text:style-name="T569"><text:s/>ADV. FRANCISCO LUCAS BARBOSA DA CRUZ. Paciente: DIONISIO DA COSTA SILVA. <text:s/></text:span><text:span text:style-name="T570">Impetrado:<text:s/></text:span><text:span text:style-name="T571">JUIZ DE DIREITO DA 17ª VARA CRIMINAL DA COMARCA DE FORTALEZA – VARA DE AUDIÊNCIAS DE CUSTÓDIA.</text:span><text:span text:style-name="T572"><text:s/>- Julgadores: O(a)s Exmo(a)s. Sr(a)s. Desembargadores ÂNGELA TERESA GONDIM CARNEIRO CHAVES (Relatora), FRANCISCO JAIME MEDEIROS NETO e SÍLVIA SOARES DE SÁ NÓBREGA.<text:s/></text:span><text:span text:style-name="T573">Síntese do julgamento</text:span><text:span text:style-name="T574">:</text:span><text:span text:style-name="T575"><text:s/></text:span><text:span text:style-name="T576">“A Turma, por unanimidade de votos, conheceu do writ, mas para denegar a ordem, tudo em conformidade com o voto da Desa. Relatora.”</text:span><text:span text:style-name="T577"><text:s/></text:span><text:span text:style-name="T578">1.35</text:span><text:span text:style-name="T579">– Habeas Corpus<text:s/></text:span><text:span text:style-name="T580">Nº<text:s/></text:span><text:span text:style-name="T581">0629171-37.2025.8.06.0000</text:span><text:span text:style-name="T582">.<text:s/></text:span><text:span text:style-name="T583">Impetrante:<text:s/></text:span><text:span text:style-name="T584"><text:s/>ADV. ERIC WESLEY SILVA DE ALMEIDA. Paciente:<text:s/></text:span><text:span text:style-name="T585">MESSIAS TALES DE SOUSA IZIDIO</text:span><text:span text:style-name="T586">. <text:s/></text:span><text:span text:style-name="T587">Impetrado:<text:s/></text:span><text:span text:style-name="T588">JUIZ DE DIREITO DA 2ª VARA DO JÚRI DA COMARCA DE FORTALEZA</text:span><text:span text:style-name="T589">.</text:span><text:span text:style-name="T590"><text:s/>- Julgadores: O(a)s Exmo(a)s. Sr(a)s. Desembargadores ÂNGELA TERESA GONDIM CARNEIRO CHAVES (Relatora), FRANCISCO JAIME MEDEIROS NETO e SÍLVIA SOARES DE SÁ NÓBREGA.<text:s/></text:span><text:span text:style-name="T591">Síntese do julgamento</text:span><text:span text:style-name="T592">:</text:span><text:span text:style-name="T593"><text:s/></text:span><text:span text:style-name="T594">“A Turma, por unanimidade de votos, conheceu do writ, mas para denegar a ordem, tudo em conformidade com o voto da Desa. Relatora.”</text:span><text:span text:style-name="T595"><text:s/></text:span><text:span text:style-name="T596">1.36</text:span><text:span text:style-name="T597">– Habeas Corpus<text:s/></text:span><text:span text:style-name="T598">Nº<text:s/></text:span><text:span text:style-name="T599">0629213-86.2025.8.06.0000</text:span><text:span text:style-name="T600">.<text:s/></text:span><text:span text:style-name="T601">Impetrante:<text:s/></text:span><text:span text:style-name="T602"><text:s/>ADV.<text:s/></text:span><text:span text:style-name="T603">FRANCISCO WILLAS ROCHA DE PINHO</text:span><text:span text:style-name="T604">. Paciente:<text:s/></text:span><text:span text:style-name="T605">F. I. DO N.</text:span><text:span text:style-name="T606"><text:s text:c="2"/></text:span><text:span text:style-name="T607">Impetrado:<text:s/></text:span><text:span text:style-name="T608">J. DE D. DA 1 V. DA C. DE C.<text:s/></text:span><text:span text:style-name="T609"><text:s/>- Julgadores: O(a)s Exmo(a)s. Sr(a)s. Desembargadores ÂNGELA TERESA GONDIM CARNEIRO CHAVES (Relatora), FRANCISCO JAIME MEDEIROS NETO e SÍLVIA SOARES DE SÁ NÓBREGA.<text:s/></text:span><text:span text:style-name="T610">Síntese do julgamento</text:span><text:span text:style-name="T611">:</text:span><text:span text:style-name="T612"><text:s/></text:span><text:span text:style-name="T613">“A Turma, por unanimidade de votos, conheceu do writ, mas para denegar a ordem, tudo em conformidade com o voto da Desa. Relatora.”</text:span><text:span text:style-name="T614"><text:s/></text:span><text:span text:style-name="T615">1.37</text:span><text:span text:style-name="T616">– Habeas Corpus<text:s/></text:span><text:span text:style-name="T617">Nº<text:s/></text:span><text:span text:style-name="T618">0629285-73.2025.8.06.0000</text:span><text:span text:style-name="T619">.<text:s/></text:span><text:span text:style-name="T620">Impetrante:<text:s/></text:span><text:span text:style-name="T621"><text:s/>ADV. ARIEL SILVA DE AMORIM. Paciente: A. N. S. D</text:span><text:span text:style-name="T622">A</text:span><text:span text:style-name="T623"><text:s/>S. <text:s/></text:span><text:span text:style-name="T624">Impetrado:<text:s/></text:span><text:span text:style-name="T625">J. DE D. DA V. Ú C. DA C. DE B</text:span><text:span text:style-name="T626">.<text:s/></text:span><text:span text:style-name="T627"><text:s/>- Julgadores: O(a)s Exmo(a)s. Sr(a)s. Desembargadores ÂNGELA TERESA GONDIM CARNEIRO CHAVES (Relatora), FRANCISCO JAIME MEDEIROS NETO e SÍLVIA SOARES DE SÁ NÓBREGA.<text:s/></text:span><text:span text:style-name="T628">Síntese do julgamento</text:span><text:span text:style-name="T629">:</text:span><text:span text:style-name="T630"><text:s/></text:span><text:span text:style-name="T631">“A Turma, por unanimidade de votos, conheceu do writ, mas para denegar a ordem, tudo em conformidade com o voto da Desa. Relatora.”</text:span><text:span text:style-name="T632"><text:s/></text:span><text:span text:style-name="T633">1.38</text:span><text:span text:style-name="T634">– Habeas Corpus<text:s/></text:span><text:span text:style-name="T635">Nº<text:s/></text:span><text:span text:style-name="T636">0629357-60.2025.8.06.0000</text:span><text:span text:style-name="T637">.<text:s/></text:span><text:span text:style-name="T638">Impetrante:<text:s/></text:span><text:span text:style-name="T639"><text:s/>DEFENSORIA PÚBLICA DO ESTADO DO CEARÁ. Paciente: FRANCISCO KLEBER SOUSA DA SILVA. <text:s/></text:span><text:span text:style-name="T640">Impetrado:<text:s/></text:span><text:span text:style-name="T641">JUIZ DE DIREITO DA VARA ÚNICA DA COMARCA DE UBAJARA.<text:s/></text:span><text:span text:style-name="T642"><text:s/>- Julgadores: O(a)s Exmo(a)s. Sr(a)s. Desembargadores ÂNGELA TERESA GONDIM CARNEIRO CHAVES (Relatora), FRANCISCO JAIME MEDEIROS NETO e SÍLVIA SOARES DE SÁ NÓBREGA.<text:s/></text:span><text:span text:style-name="T643">Síntese do julgamento</text:span><text:span text:style-name="T644">:</text:span><text:span text:style-name="T645"><text:s/></text:span><text:span text:style-name="T646">“A Turma, por unanimidade de votos, conheceu<text:s/></text:span><text:span text:style-name="T647">parcialmente<text:s/></text:span><text:span text:style-name="T648">do writ, mas para denegar a ordem, tudo em conformidade com o voto da Desa. Relatora.”</text:span><text:span text:style-name="T649"><text:s/></text:span><text:span text:style-name="T650">1.39</text:span><text:span text:style-name="T651">– Habeas Corpus<text:s/></text:span><text:span text:style-name="T652">Nº<text:s/></text:span><text:span text:style-name="T653">0629440-76.2025.8.06.0000</text:span><text:span text:style-name="T654">.<text:s/></text:span><text:span text:style-name="T655">Impetrante:<text:s/></text:span><text:span text:style-name="T656"><text:s/>ADVA. MARIA DENISE CAETANO DA SILVA. Paciente: JOÃO GUILHERME ARAÚJO DA SILVA. <text:s/></text:span><text:span text:style-name="T657">Impetrado:<text:s/></text:span><text:span text:style-name="T658">JUIZ DE DIREITO DA 4ª VARA DE DELITOS DE TRÁFICO DE DROGAS DA COMARCA DE FORTALEZA.<text:s/></text:span><text:span text:style-name="T659"><text:s/>- Julgadores: O(a)s Exmo(a)s. Sr(a)s. Desembargadores ÂNGELA TERESA GONDIM CARNEIRO CHAVES (Relatora), FRANCISCO JAIME MEDEIROS NETO e SÍLVIA SOARES DE SÁ NÓBREGA.<text:s/></text:span><text:span text:style-name="T660">Síntese do julgamento</text:span><text:span text:style-name="T661">:</text:span><text:span text:style-name="T662"><text:s/></text:span><text:span text:style-name="T663">“A Turma, por unanimidade de votos, conheceu do writ, mas para denegar a ordem, tudo em conformidade com o voto da Desa. Relatora.”</text:span><text:span text:style-name="T664"><text:s/></text:span><text:span text:style-name="T665">1.40</text:span><text:span text:style-name="T666">– Habeas Corpus<text:s/></text:span><text:span text:style-name="T667">Nº<text:s/></text:span><text:span text:style-name="T668">0629441-61.2025.8.06.0000</text:span><text:span text:style-name="T669">.<text:s/></text:span><text:span text:style-name="T670">Impetrante:<text:s/></text:span><text:span text:style-name="T671"><text:s/>ADVA. MARIA DENISE CAETANO DA SILVA. Paciente: DAVI PAULINO DO NASCIMENTO. <text:s/></text:span><text:span text:style-name="T672">Impetrado:<text:s/></text:span><text:span text:style-name="T673">JUIZ DE DIREITO DA 4ª VARA DE DELITOS DE TRÁFICO DE DROGAS DA COMARCA DE FORTALEZA.<text:s/></text:span><text:span text:style-name="T674"><text:s/>- Julgadores: O(a)s Exmo(a)s. Sr(a)s. Desembargadores ÂNGELA TERESA GONDIM CARNEIRO CHAVES (Relatora), FRANCISCO JAIME MEDEIROS NETO e SÍLVIA SOARES DE SÁ NÓBREGA.<text:s/></text:span><text:span text:style-name="T675">Síntese do julgamento</text:span><text:span text:style-name="T676">:</text:span><text:span text:style-name="T677"><text:s/></text:span><text:span text:style-name="T678">“A Turma, por unanimidade de votos, conheceu do writ, mas para denegar a ordem, tudo em conformidade com o voto da Desa. Relatora.”</text:span><text:span text:style-name="T679"><text:s/></text:span><text:span text:style-name="T680">1.41</text:span><text:span text:style-name="T681">– Habeas Corpus<text:s/></text:span><text:span text:style-name="T682">Nº<text:s/></text:span><text:span text:style-name="T683">0629493-57.2025.8.06.0000</text:span><text:span text:style-name="T684">.<text:s/></text:span><text:span text:style-name="T685">Impetrante:<text:s/></text:span><text:span text:style-name="T686"><text:s/>THALYTA GOMES DE SÁ RAMALHO. Paciente:<text:s/></text:span><text:span text:style-name="T687">CICERO EDILANIO DA SILVA PEREIRA.</text:span><text:span text:style-name="T688"><text:s text:c="2"/></text:span><text:span text:style-name="T689">Impetrado:<text:s/></text:span><text:span text:style-name="T690">JUIZ DE DIREITO DA VARA ÚNICA DA COMARCA DE MAURITI.</text:span><text:span text:style-name="T691"><text:s/></text:span><text:span text:style-name="T692"><text:s/>- Julgadores: O(a)s Exmo(a)s. Sr(a)s. Desembargadores ÂNGELA TERESA GONDIM CARNEIRO CHAVES (Relatora), FRANCISCO JAIME MEDEIROS NETO e SÍLVIA SOARES DE SÁ NÓBREGA.<text:s/></text:span><text:span text:style-name="T693">Síntese do julgamento</text:span><text:span text:style-name="T694">:</text:span><text:span text:style-name="T695"><text:s/></text:span><text:span text:style-name="T696">“A Turma, por unanimidade de votos, conheceu</text:span><text:span text:style-name="T697"><text:s/>parcialmente</text:span><text:span text:style-name="T698"><text:s/>do writ, mas para denegar a ordem, tudo em conformidade com o voto da Desa. Relatora.”</text:span><text:span text:style-name="T699"><text:s/></text:span><text:span text:style-name="T700">1.42</text:span><text:span text:style-name="T701">– Habeas Corpus<text:s/></text:span><text:span text:style-name="T702">Nº<text:s/></text:span><text:span text:style-name="T703">0629500-49.2025.8.06.0000</text:span><text:span text:style-name="T704">.<text:s/></text:span><text:span text:style-name="T705">Impetrante:<text:s/></text:span><text:span text:style-name="T706"><text:s/>ADVA. IASMIM ALVES SAMPAIO BARBOSA. Paciente: WESLEI VIANA VIEIRA</text:span><text:span text:style-name="T707">.</text:span><text:span text:style-name="T708"><text:s text:c="2"/></text:span><text:span text:style-name="T709">Impetrado:<text:s/></text:span><text:span text:style-name="T710">JUIZ DE DIREITO DA 1ª VARA DA COMARCA DE BOA VIAGEM.</text:span><text:span text:style-name="T711"><text:s/></text:span><text:span text:style-name="T712"><text:s/>- Julgadores: O(a)s Exmo(a)s. Sr(a)s. Desembargadores ÂNGELA TERESA GONDIM CARNEIRO CHAVES (Relatora), FRANCISCO JAIME MEDEIROS NETO e SÍLVIA SOARES DE SÁ NÓBREGA.</text:span><text:span text:style-name="T713"><text:s/>A nobre causídica Dra. Iasmin Alves Sampaio Barbosa, OAB/CE nº 54.395, sustentou oralmente suas razões no prazo regimental. Instado a se manifestar, o douto</text:span><text:span text:style-name="T714"><text:s/></text:span><text:span text:style-name="T715">Procurador de Justiça oficiante ratificou os termos do parecer acostado aos autos.</text:span><text:span text:style-name="T716"><text:s/></text:span><text:span text:style-name="T717">Síntese do julgamento</text:span><text:span text:style-name="T718">:</text:span><text:span text:style-name="T719"><text:s/></text:span><text:span text:style-name="T720">“A Turma, por unanimidade de votos,</text:span><text:span text:style-name="T721"><text:s/>não conheceu do writ</text:span><text:span text:style-name="T722">, tudo em conformidade com o voto da Desa. Relatora.”</text:span><text:span text:style-name="T723"><text:s/></text:span><text:span text:style-name="T724">1.43</text:span><text:span text:style-name="T725">– Habeas Corpus<text:s/></text:span><text:span text:style-name="T726">Nº<text:s/></text:span><text:span text:style-name="T727">0629513-48.2025.8.06.0000</text:span><text:span text:style-name="T728">.<text:s/></text:span><text:span text:style-name="T729">Impetrante:<text:s/></text:span><text:span text:style-name="T730">ADVS.</text:span><text:span text:style-name="T731"><text:s/></text:span><text:span text:style-name="T732">LUANA VIEIRA ALBUQUERQUE</text:span><text:span text:style-name="T733"><text:s/>E LUCIANA DAMASCENO</text:span><text:span text:style-name="T734">. Paciente:<text:s/></text:span><text:span text:style-name="T735">IVO ALVES DE OLIVEIRA</text:span><text:span text:style-name="T736">. <text:s/></text:span><text:span text:style-name="T737">Impetrado:<text:s/></text:span><text:span text:style-name="T738">JUIZ DE DIREITO DA 4ª VARA DE DELITOS DE TRÁFICO DE DROGAS DA COMARCA DE FORTALEZA.</text:span><text:span text:style-name="T739"><text:s/></text:span><text:span text:style-name="T740"><text:s/>- Julgadores: O(a)s Exmo(a)s. Sr(a)s. Desembargadores ÂNGELA TERESA GONDIM CARNEIRO CHAVES (Relatora), FRANCISCO JAIME MEDEIROS NETO e SÍLVIA SOARES DE SÁ NÓBREGA.<text:s/></text:span><text:span text:style-name="T741">Síntese do julgamento</text:span><text:span text:style-name="T742">:</text:span><text:span text:style-name="T743"><text:s/></text:span><text:span text:style-name="T744">“A Turma, por unanimidade de votos, conheceu parcialmente do writ, mas para denegar a ordem, tudo em conformidade com o voto da Desa. Relatora.”</text:span><text:span text:style-name="T745"><text:s/></text:span><text:span text:style-name="T746">1.44</text:span><text:span text:style-name="T747">– Habeas Corpus<text:s/></text:span><text:span text:style-name="T748">Nº<text:s/></text:span><text:span text:style-name="T749">0629811-40.2025.8.06.0000</text:span><text:span text:style-name="T750">.<text:s/></text:span><text:span text:style-name="T751">Impetrante:<text:s/></text:span><text:span text:style-name="T752">ADV. FRANCISCO SÉRGIO BARROS ONOFRE FILHO. Paciente: ROBERTO TAYLOR MACHADO GOMES. <text:s/></text:span><text:span text:style-name="T753">Impetrado:<text:s/></text:span><text:span text:style-name="T754">JUIZ DE DIREITO DO 4º NÚCLEO REGIONAL DE CUSTÓDIA E DE INQUÉRITO - SEDE EM CAUCAIA.</text:span><text:span text:style-name="T755"><text:s/></text:span><text:span text:style-name="T756"><text:s/>- Julgadores: O(a)s Exmo(a)s. Sr(a)s. Desembargadores ÂNGELA TERESA GONDIM CARNEIRO CHAVES (Relatora), FRANCISCO JAIME MEDEIROS NETO e SÍLVIA SOARES DE SÁ NÓBREGA.<text:s/></text:span><text:span text:style-name="T757">Síntese do julgamento</text:span><text:span text:style-name="T758">:</text:span><text:span text:style-name="T759"><text:s/></text:span><text:span text:style-name="T760">“A Turma, por unanimidade de votos, conheceu do writ, mas para denegar a ordem, tudo em conformidade com o voto da Desa. Relatora.”</text:span><text:span text:style-name="T761"><text:s/></text:span><text:span text:style-name="T762">1.45</text:span><text:span text:style-name="T763">– Habeas Corpus<text:s/></text:span><text:span text:style-name="T764">Nº<text:s/></text:span><text:span text:style-name="T765">0629696-19.2025.8.06.0000</text:span><text:span text:style-name="T766">.<text:s/></text:span><text:span text:style-name="T767">Impetrante:<text:s/></text:span><text:span text:style-name="T768">DEFENSORIA PÚBLICA DO ESTADO DO CEARÁ. Paciente: J. DA S. <text:s/></text:span><text:span text:style-name="T769">Impetrado:<text:s/></text:span><text:span text:style-name="T770">J. DE D. DA 1 V. C. DA C. DE S.</text:span><text:span text:style-name="T771"><text:s/></text:span><text:span text:style-name="T772"><text:s/>- Julgadores: O(a)s Exmo(a)s. Sr(a)s. Desembargadores ÂNGELA TERESA GONDIM CARNEIRO CHAVES (Relatora), FRANCISCO JAIME MEDEIROS NETO e SÍLVIA SOARES DE SÁ NÓBREGA.<text:s/></text:span><text:span text:style-name="T773">Síntese do julgamento</text:span><text:span text:style-name="T774">:</text:span><text:span text:style-name="T775"><text:s/></text:span><text:span text:style-name="T776">“A Turma, por unanimidade de votos, conheceu do writ, mas para denegar a ordem, tudo em conformidade com o voto da Desa. Relatora.”</text:span><text:span text:style-name="T777"><text:s/></text:span><text:span text:style-name="T778">1.46</text:span><text:span text:style-name="T779">– Habeas Corpus<text:s/></text:span><text:span text:style-name="T780">Nº<text:s/></text:span><text:span text:style-name="T781">0628797-21.2025.8.06.0000</text:span><text:span text:style-name="T782">.<text:s/></text:span><text:span text:style-name="T783">Impetrante:<text:s/></text:span><text:span text:style-name="T784">DEFENSORIA PÚBLICA DO ESTADO DO CEARÁ. Paciente: ELIZANDRO MARTINS DOS SANTOS. <text:s/></text:span><text:span text:style-name="T785">Impetrado:<text:s/></text:span><text:span text:style-name="T786">JUIZ DE DIREITO DA VARA DE DELITOS DE ORGANIZAÇÕES CRIMINOSAS DA COMARCA DE FORTALEZA.<text:s/></text:span><text:span text:style-name="T787"><text:s/>- Julgadores: O(a)s Exmo(a)s. Sr(a)s. Desembargadores ÂNGELA TERESA GONDIM CARNEIRO CHAVES (Relatora), FRANCISCO JAIME MEDEIROS NETO e SÍLVIA SOARES DE SÁ NÓBREGA.<text:s/></text:span><text:span text:style-name="T788">Síntese do julgamento</text:span><text:span text:style-name="T789">:</text:span><text:span text:style-name="T790"><text:s/></text:span><text:span text:style-name="T791">“A Turma, por unanimidade de votos, conheceu</text:span><text:span text:style-name="T792"><text:s/>parcialmente</text:span><text:span text:style-name="T793"><text:s/>do writ, mas para denegar a ordem, tudo em conformidade com o voto da Desa. Relatora.”</text:span><text:span text:style-name="T794"><text:s/></text:span><text:span text:style-name="T795">1.47</text:span><text:span text:style-name="T796">– Habeas Corpus<text:s/></text:span><text:span text:style-name="T797">Nº<text:s/></text:span><text:span text:style-name="T798">0628344-26.2025.8.06.0000</text:span><text:span text:style-name="T799">.<text:s/></text:span><text:span text:style-name="T800">Impetrante:<text:s/></text:span><text:span text:style-name="T801">ADV. AGILEU LEMOS DE SOUSA</text:span><text:span text:style-name="T802">. Paciente: W. M. P. <text:s/></text:span><text:span text:style-name="T803">Impetrado:<text:s/></text:span><text:span text:style-name="T804">J. DE D. DA 1 V.<text:s/></text:span><text:span text:style-name="T805">DA</text:span><text:span text:style-name="T806"><text:s/>C.<text:s/></text:span><text:span text:style-name="T807">DE</text:span><text:span text:style-name="T808"><text:s/>B. V.<text:s/></text:span><text:span text:style-name="T809"><text:s/></text:span><text:span text:style-name="T810"><text:s/>- Julgadores: O(a)s Exmo(a)s. Sr(a)s. Desembargadores<text:s/></text:span><text:span text:style-name="T811">FRANCISCO JAIME MEDEIROS NETO</text:span><text:span text:style-name="T812"><text:s/>(Relator), SÍLVIA SOARES DE SÁ NÓBREGA</text:span><text:span text:style-name="T813"><text:s/>e<text:s/></text:span><text:span text:style-name="T814">VANJA FONTENELE PONTES</text:span><text:span text:style-name="T815">.<text:s/></text:span><text:span text:style-name="T816">Síntese do julgamento</text:span><text:span text:style-name="T817">:</text:span><text:span text:style-name="T818"><text:s/></text:span><text:span text:style-name="T819">“A Turma, por unanimidade de votos, conheceu do writ, mas para denegar a ordem, tudo em conformidade com o voto d</text:span><text:span text:style-name="T820">o</text:span><text:span text:style-name="T821"><text:s/>Des. Relator.”</text:span><text:span text:style-name="T822"><text:s/></text:span><text:span text:style-name="T823">1.48</text:span><text:span text:style-name="T824">– Habeas Corpus<text:s/></text:span><text:span text:style-name="T825">Nº<text:s/></text:span><text:span text:style-name="T826">0628491-52.2025.8.06.0000</text:span><text:span text:style-name="T827">.<text:s/></text:span><text:span text:style-name="T828">Impetrante:<text:s/></text:span><text:span text:style-name="T829">DEFENSORIA PÚBLICA DO ESTADO DO CEARÁ. Paciente: FRANCISCO GERBESON DE LIMA. <text:s/></text:span><text:span text:style-name="T830">Impetrado:<text:s/></text:span><text:span text:style-name="T831">JUIZ DE DIREITO DA VARA ÚNICA CRIMINAL DA COMARCA DE RUSSAS.</text:span><text:span text:style-name="T832"><text:s/></text:span><text:span text:style-name="T833"><text:s/></text:span><text:span text:style-name="T834"><text:s/>- Julgadores: O(a)s Exmo(a)s. Sr(a)s. Desembargadores FRANCISCO JAIME MEDEIROS NETO (Relator), SÍLVIA SOARES DE SÁ NÓBREGA e<text:s/></text:span><text:span text:style-name="T835">VANJA FONTENELE PONTES.</text:span><text:span text:style-name="T836"><text:s/></text:span><text:span text:style-name="T837">Síntese do julgamento</text:span><text:span text:style-name="T838">:</text:span><text:span text:style-name="T839"><text:s/></text:span><text:span text:style-name="T840">“A Turma, por unanimidade de votos, conheceu do writ, mas para denegar a ordem, tudo em conformidade com o voto do Des. Relator.”</text:span><text:span text:style-name="T841"><text:s/></text:span><text:span text:style-name="T842">1.49</text:span><text:span text:style-name="T843">– Habeas Corpus<text:s/></text:span><text:span text:style-name="T844">Nº<text:s/></text:span><text:span text:style-name="T845">0629202-57.2025.8.06.0000</text:span><text:span text:style-name="T846">.<text:s/></text:span><text:span text:style-name="T847">Impetrante:<text:s/></text:span><text:span text:style-name="T848">ADVA. VITÓRIA LIMA CASTRO ALVES. Paciente: JOSÉ VALDENIR SEVERINO DOS SANTOS. <text:s/></text:span><text:span text:style-name="T849">Impetrado:<text:s/></text:span><text:span text:style-name="T850">JUIZ DE DIREITO DA VARA DE DELITOS DE ORGANIZAÇÕES CRIMINOSAS DA COMARCA DE FORTALEZA.</text:span><text:span text:style-name="T851"><text:s/></text:span><text:span text:style-name="T852"><text:s/>- Julgadores: O(a)s Exmo(a)s. Sr(a)s. Desembargadores FRANCISCO JAIME MEDEIROS NETO (Relator), SÍLVIA SOARES DE SÁ NÓBREGA e<text:s/></text:span><text:span text:style-name="T853">VANJA FONTENELE PONTES.</text:span><text:span text:style-name="T854"><text:s/></text:span><text:span text:style-name="T855">Síntese do julgamento</text:span><text:span text:style-name="T856">:</text:span><text:span text:style-name="T857"><text:s/></text:span><text:span text:style-name="T858">“A Turma, por unanimidade de votos, conheceu do writ, mas para denegar a ordem, tudo em conformidade com o voto do Des. Relator.”</text:span><text:span text:style-name="T859"><text:s/></text:span><text:span text:style-name="T860">1.50</text:span><text:span text:style-name="T861">– Habeas Corpus<text:s/></text:span><text:span text:style-name="T862">Nº<text:s/></text:span><text:span text:style-name="T863">0629372-29.2025.8.06.0000</text:span><text:span text:style-name="T864">.<text:s/></text:span><text:span text:style-name="T865">Impetrante:<text:s/></text:span><text:span text:style-name="T866">ADV. FRANCISCO TADEU DE OLIVEIRA COSTA FILHO. Paciente: ALEF RAMON DOS SANTOS BERNARDINO. <text:s/></text:span><text:span text:style-name="T867">Impetrado:<text:s/></text:span><text:span text:style-name="T868">JUIZ DE DIREITO DA VARA DE DELITOS DE ORGANIZAÇÕES CRIMINOSAS DA COMARCA DE FORTALEZA.<text:s/></text:span><text:span text:style-name="T869"><text:s/>- Julgadores: O(a)s Exmo(a)s. Sr(a)s. Desembargadores FRANCISCO JAIME MEDEIROS NETO (Relator), SÍLVIA SOARES DE SÁ NÓBREGA e<text:s/></text:span><text:span text:style-name="T870">VANJA FONTENELE PONTES.</text:span><text:span text:style-name="T871"><text:s/></text:span><text:span text:style-name="T872">Síntese do julgamento</text:span><text:span text:style-name="T873">:</text:span><text:span text:style-name="T874"><text:s/></text:span><text:span text:style-name="T875">“A Turma, por unanimidade de votos, conheceu do writ, mas para denegar a ordem, tudo em conformidade com o voto do Des. Relator.”</text:span><text:span text:style-name="T876"><text:s/></text:span><text:span text:style-name="T877">1.51</text:span><text:span text:style-name="T878">– Habeas Corpus<text:s/></text:span><text:span text:style-name="T879">Nº<text:s/></text:span><text:span text:style-name="T880">0629423-40.2025.8.06.0000</text:span><text:span text:style-name="T881">.<text:s/></text:span><text:span text:style-name="T882">Impetrante:<text:s/></text:span><text:span text:style-name="T883">ADV. WALDYR FRANCISCO DOS SANTOS SOBRINHO.</text:span><text:span text:style-name="T884"><text:s/>Paciente: J. G. S. A. P. <text:s/></text:span><text:span text:style-name="T885">Impetrado:<text:s/></text:span><text:span text:style-name="T886">J. DE D. DA V. DE D. DE O. C. DA C. de F.</text:span><text:span text:style-name="T887"><text:s/></text:span><text:span text:style-name="T888"><text:s/>- Julgadores: O(a)s Exmo(a)s. Sr(a)s. Desembargadores FRANCISCO JAIME MEDEIROS NETO (Relator), SÍLVIA SOARES DE SÁ NÓBREGA e<text:s/></text:span><text:span text:style-name="T889">VANJA FONTENELE PONTES.</text:span><text:span text:style-name="T890"><text:s/></text:span><text:span text:style-name="T891">Síntese do julgamento</text:span><text:span text:style-name="T892">:</text:span><text:span text:style-name="T893"><text:s/></text:span><text:span text:style-name="T894">“A Turma, por unanimidade de votos, conheceu do writ, mas para denegar a ordem, tudo em conformidade com o voto do Des. Relator.”</text:span><text:span text:style-name="T895"><text:s/></text:span><text:span text:style-name="T896">1.52</text:span><text:span text:style-name="T897">– Habeas Corpus<text:s/></text:span><text:span text:style-name="T898">Nº<text:s/></text:span><text:span text:style-name="T899">0629473-66.2025.8.06.0000</text:span><text:span text:style-name="T900">.<text:s/></text:span><text:span text:style-name="T901">Impetrante:<text:s/></text:span><text:span text:style-name="T902">ADV. M</text:span><text:span text:style-name="T903">ÁRCIO BORGES DE ARAÚJO</text:span><text:span text:style-name="T904">.</text:span><text:span text:style-name="T905"><text:s/>Paciente:<text:s/></text:span><text:span text:style-name="T906">MATHEUS SOUZA DA SILVA.</text:span><text:span text:style-name="T907"><text:s text:c="2"/></text:span><text:span text:style-name="T908">Impetrado:<text:s/></text:span><text:span text:style-name="T909">JUIZ DE DIREITO DA VARA DE DELITOS DE ORGANIZAÇÕES CRIMINOSAS DA COMARCA DE FORTALEZA.</text:span><text:span text:style-name="T910"><text:s/></text:span><text:span text:style-name="T911"><text:s/>- Julgadores: O(a)s Exmo(a)s. Sr(a)s. Desembargadores FRANCISCO JAIME MEDEIROS NETO (Relator), SÍLVIA SOARES DE SÁ NÓBREGA e<text:s/></text:span><text:span text:style-name="T912">VANJA FONTENELE PONTES.</text:span><text:span text:style-name="T913"><text:s/></text:span><text:span text:style-name="T914">Síntese do julgamento</text:span><text:span text:style-name="T915">:</text:span><text:span text:style-name="T916"><text:s/></text:span><text:span text:style-name="T917">“A Turma, por unanimidade de votos, conheceu do writ, mas para denegar a ordem, tudo em conformidade com o voto do Des. Relator.”</text:span><text:span text:style-name="T918"><text:s/></text:span><text:span text:style-name="T919">1.53</text:span><text:span text:style-name="T920">– Habeas Corpus<text:s/></text:span><text:span text:style-name="T921">Nº<text:s/></text:span><text:span text:style-name="T922">0629505-71.2025.8.06.0000</text:span><text:span text:style-name="T923">.<text:s/></text:span><text:span text:style-name="T924">Impetrante:<text:s/></text:span><text:span text:style-name="T925">ADV</text:span><text:span text:style-name="T926">S</text:span><text:span text:style-name="T927">. LAURO GON</text:span><text:span text:style-name="T928">ÇALO DA COSTA</text:span><text:span text:style-name="T929"><text:s/>E HENISA DARLA ALMEIDA MENDES.</text:span><text:span text:style-name="T930"><text:s/>Paciente:<text:s/></text:span><text:span text:style-name="T931">ADALTO SALES DE MATOS JÚNIOR</text:span><text:span text:style-name="T932">. <text:s/></text:span><text:span text:style-name="T933">Impetrado:<text:s/></text:span><text:span text:style-name="T934">JUIZ DE DIREITO DA VARA DE DELITOS DE ORGANIZAÇÕES CRIMINOSAS DA COMARCA DE FORTALEZA.<text:s/></text:span><text:span text:style-name="T935"><text:s/>- Julgadores: O(a)s Exmo(a)s. Sr(a)s. Desembargadores FRANCISCO JAIME MEDEIROS NETO (Relator), SÍLVIA SOARES DE SÁ NÓBREGA e<text:s/></text:span><text:span text:style-name="T936">VANJA FONTENELE PONTES.</text:span><text:span text:style-name="T937"><text:s/></text:span><text:span text:style-name="T938">Síntese do julgamento</text:span><text:span text:style-name="T939">:</text:span><text:span text:style-name="T940"><text:s/></text:span><text:span text:style-name="T941">“A Turma, por unanimidade de votos, conheceu do writ, para<text:s/></text:span><text:span text:style-name="T942">conceder parcialmente</text:span><text:span text:style-name="T943"><text:s/>a ordem, tudo em conformidade com o voto do Des. Relator.”</text:span><text:span text:style-name="T944"><text:s/></text:span><text:span text:style-name="T945">1.54</text:span><text:span text:style-name="T946">– Habeas Corpus<text:s/></text:span><text:span text:style-name="T947">Nº<text:s/></text:span><text:span text:style-name="T948">0629517-85.2025.8.06.0000</text:span><text:span text:style-name="T949">.<text:s/></text:span><text:span text:style-name="T950">Impetrante:<text:s/></text:span><text:span text:style-name="T951">ADV. JOAO PEDRO DE LIRA RIBEIRO.</text:span><text:span text:style-name="T952"><text:s/>Paciente:<text:s/></text:span><text:span text:style-name="T953">A. DE S. C. B.<text:s/></text:span><text:span text:style-name="T954"><text:s/></text:span><text:span text:style-name="T955">Impetrado:<text:s/></text:span><text:span text:style-name="T956">J. DE D. DA 12 V. C. DA C. DE F.<text:s/></text:span><text:span text:style-name="T957">- Julgadores: O(a)s Exmo(a)s. Sr(a)s. Desembargadores FRANCISCO JAIME MEDEIROS NETO (Relator), SÍLVIA SOARES DE SÁ NÓBREGA e<text:s/></text:span><text:span text:style-name="T958">VANJA FONTENELE PONTES.</text:span><text:span text:style-name="T959"><text:s/></text:span><text:span text:style-name="T960">Síntese do julgamento</text:span><text:span text:style-name="T961">:</text:span><text:span text:style-name="T962"><text:s/></text:span><text:span text:style-name="T963">“A Turma, por unanimidade de votos,<text:s/></text:span><text:span text:style-name="T964">não<text:s/></text:span><text:span text:style-name="T965">conheceu do writ, tudo em conformidade com o voto do Des. Relator.”</text:span><text:span text:style-name="T966"><text:s/></text:span><text:span text:style-name="T967">1.55</text:span><text:span text:style-name="T968">– Habeas Corpus<text:s/></text:span><text:span text:style-name="T969">Nº<text:s/></text:span><text:span text:style-name="T970">0629559-37.2025.8.06.0000</text:span><text:span text:style-name="T971">.<text:s/></text:span><text:span text:style-name="T972">Impetrante:<text:s/></text:span><text:span text:style-name="T973">ADVS. M</text:span><text:span text:style-name="T974">ÁRCIO RODRIGUES ALMEIDA E ARIANE BORGES CORDEIRO</text:span><text:span text:style-name="T975">.</text:span><text:span text:style-name="T976"><text:s/>Paciente:<text:s/></text:span><text:span text:style-name="T977">WEDRA ALVES DE OLIVEIRA.</text:span><text:span text:style-name="T978"><text:s text:c="2"/></text:span><text:span text:style-name="T979">Impetrado:<text:s/></text:span><text:span text:style-name="T980">JUIZ DE DIREITO DA VARA DE DELITOS DE ORGANIZAÇÕES CRIMINOSAS DA COMARCA DE FORTALEZA.<text:s/></text:span><text:span text:style-name="T981">- Julgadores: O(a)s Exmo(a)s. Sr(a)s. Desembargadores FRANCISCO JAIME MEDEIROS NETO (Relator), SÍLVIA SOARES DE SÁ NÓBREGA e<text:s/></text:span><text:span text:style-name="T982">VANJA FONTENELE PONTES.</text:span><text:span text:style-name="T983"><text:s/></text:span><text:span text:style-name="T984">Síntese do julgamento</text:span><text:span text:style-name="T985">:</text:span><text:span text:style-name="T986"><text:s/></text:span><text:span text:style-name="T987">“A Turma, por unanimidade de votos,<text:s/></text:span><text:span text:style-name="T988">conheceu do writ, mas para denegar a ordem,</text:span><text:span text:style-name="T989"><text:s/>tudo em conformidade com o voto do Des. Relator.”</text:span><text:span text:style-name="T990"><text:s/></text:span><text:span text:style-name="T991">1.56</text:span><text:span text:style-name="T992">– Habeas Corpus<text:s/></text:span><text:span text:style-name="T993">Nº<text:s/></text:span><text:span text:style-name="T994">0629569-81.2025.8.06.0000</text:span><text:span text:style-name="T995">.<text:s/></text:span><text:span text:style-name="T996">Impetrante:<text:s/></text:span><text:span text:style-name="T997">ADV. GLAUBESON COSTA DOS SANTOS</text:span><text:span text:style-name="T998">.</text:span><text:span text:style-name="T999"><text:s/>Paciente:<text:s/></text:span><text:span text:style-name="T1000">RAIMUNDA THATIANE DO NASCIMENTO PEREIRA.</text:span><text:span text:style-name="T1001"><text:s/></text:span><text:span text:style-name="T1002">Impetrado:<text:s/></text:span><text:span text:style-name="T1003">JUIZ DE DIREITO DA VARA DE DELITOS DE ORGANIZAÇÕES CRIMINOSAS DA COMARCA DE FORTALEZA.<text:s/></text:span><text:span text:style-name="T1004">- Julgadores: O(a)s Exmo(a)s. Sr(a)s. Desembargadores FRANCISCO JAIME MEDEIROS NETO (Relator), SÍLVIA SOARES DE SÁ NÓBREGA e<text:s/></text:span><text:span text:style-name="T1005">VANJA FONTENELE PONTES.</text:span><text:span text:style-name="T1006"><text:s/></text:span><text:span text:style-name="T1007">Síntese do julgamento</text:span><text:span text:style-name="T1008">:</text:span><text:span text:style-name="T1009"><text:s/></text:span><text:span text:style-name="T1010">“A Turma, por unanimidade de votos, não conheceu do writ, tudo em conformidade com o voto do Des. Relator.”</text:span><text:span text:style-name="T1011"><text:s/></text:span><text:span text:style-name="T1012">1.57</text:span><text:span text:style-name="T1013">– Habeas Corpus<text:s/></text:span><text:span text:style-name="T1014">Nº<text:s/></text:span><text:span text:style-name="T1015">0629662-44.2025.8.06.0000</text:span><text:span text:style-name="T1016">.<text:s/></text:span><text:span text:style-name="T1017">Impetrante:<text:s/></text:span><text:span text:style-name="T1018">ADV.<text:s/></text:span><text:span text:style-name="T1019">ALEXANDRE LIMA DA SILVA.</text:span><text:span text:style-name="T1020"><text:s/>Paciente:<text:s/></text:span><text:span text:style-name="T1021">ANA JOICE OLIVEIRA HONÓRIO.</text:span><text:span text:style-name="T1022"><text:s/></text:span><text:span text:style-name="T1023">Impetrado:<text:s/></text:span><text:span text:style-name="T1024">JUIZ DE DIREITO DA 1ª VARA DA COMARCA DE PACATUBA<text:s/></text:span><text:span text:style-name="T1025">- Julgadores: O(a)s Exmo(a)s. Sr(a)s. Desembargadores FRANCISCO JAIME MEDEIROS NETO (Relator), SÍLVIA SOARES DE SÁ NÓBREGA e<text:s/></text:span><text:span text:style-name="T1026">VANJA FONTENELE PONTES.<text:s/></text:span><text:span text:style-name="T1027">Síntese do julgamento</text:span><text:span text:style-name="T1028">:</text:span><text:span text:style-name="T1029"><text:s/></text:span><text:span text:style-name="T1030">“A Turma, por unanimidade de votos, não conheceu do writ, tudo em conformidade com o voto do Des. Relator.”</text:span><text:span text:style-name="T1031"><text:s/></text:span><text:span text:style-name="T1032">1.58</text:span><text:span text:style-name="T1033">– Habeas Corpus<text:s/></text:span><text:span text:style-name="T1034">Nº<text:s/></text:span><text:span text:style-name="T1035">0629665-96.2025.8.06.0000</text:span><text:span text:style-name="T1036">.<text:s/></text:span><text:span text:style-name="T1037">Impetrante:<text:s/></text:span><text:span text:style-name="T1038">ADV.<text:s/></text:span><text:span text:style-name="T1039">FRANCISCO MARCELO BRAND</text:span><text:span text:style-name="T1040">ÃO</text:span><text:span text:style-name="T1041">.</text:span><text:span text:style-name="T1042"><text:s/>Paciente:<text:s/></text:span><text:span text:style-name="T1043">FRANCISCO CREANO BANDEIRA DE SOUZA.</text:span><text:span text:style-name="T1044"><text:s/></text:span><text:span text:style-name="T1045">Impetrado:<text:s/></text:span><text:span text:style-name="T1046">JUIZ DE DIREITO DA 9ª VARA CRIMINAL DA COMARCA DE FORTALEZA</text:span><text:span text:style-name="T1047"><text:s/></text:span><text:span text:style-name="T1048">- Julgadores: O(a)s Exmo(a)s. Sr(a)s. Desembargadores FRANCISCO JAIME MEDEIROS NETO (Relator), SÍLVIA SOARES DE SÁ NÓBREGA e<text:s/></text:span><text:span text:style-name="T1049">VANJA FONTENELE PONTES.</text:span><text:span text:style-name="T1050"><text:s/></text:span><text:span text:style-name="T1051">Síntese do julgamento</text:span><text:span text:style-name="T1052">:</text:span><text:span text:style-name="T1053"><text:s/></text:span><text:span text:style-name="T1054">“A Turma, por unanimidade de votos, não conheceu do writ, tudo em conformidade com o voto do Des. Relator.”</text:span><text:span text:style-name="T1055"><text:s/></text:span><text:span text:style-name="T1056">1.59</text:span><text:span text:style-name="T1057">– Habeas Corpus<text:s/></text:span><text:span text:style-name="T1058">Nº<text:s/></text:span><text:span text:style-name="T1059">0629717-92.2025.8.06.0000</text:span><text:span text:style-name="T1060">.<text:s/></text:span><text:span text:style-name="T1061">Impetrante:<text:s/></text:span><text:span text:style-name="T1062">ADV</text:span><text:span text:style-name="T1063">S</text:span><text:span text:style-name="T1064">.<text:s/></text:span><text:span text:style-name="T1065">JAMILLE CRISTINA MORAIS E EDINARA JANE PINTO</text:span><text:span text:style-name="T1066">.</text:span><text:span text:style-name="T1067"><text:s/>Paciente:<text:s/></text:span><text:span text:style-name="T1068">F. N. L.<text:s/></text:span><text:span text:style-name="T1069"><text:s/></text:span><text:span text:style-name="T1070">Impetrado:<text:s/></text:span><text:span text:style-name="T1071">J. DE D. DA V. DE D. DE O. C. DA C. DE F.<text:s/></text:span><text:span text:style-name="T1072">- Julgadores: O(a)s Exmo(a)s. Sr(a)s. Desembargadores FRANCISCO JAIME MEDEIROS NETO (Relator), SÍLVIA SOARES DE SÁ NÓBREGA e<text:s/></text:span><text:span text:style-name="T1073">VANJA FONTENELE PONTES.</text:span><text:span text:style-name="T1074"><text:s/></text:span><text:span text:style-name="T1075">Síntese do julgamento</text:span><text:span text:style-name="T1076">:</text:span><text:span text:style-name="T1077"><text:s/></text:span><text:span text:style-name="T1078">“A Turma, por unanimidade de votos, conheceu do writ,</text:span><text:span text:style-name="T1079"><text:s/>mas para denegar a ordem,</text:span><text:span text:style-name="T1080"><text:s/>tudo em conformidade com o voto do Des. Relator.”</text:span><text:span text:style-name="T1081"><text:s/></text:span><text:span text:style-name="T1082">1.60</text:span><text:span text:style-name="T1083">– Habeas Corpus<text:s/></text:span><text:span text:style-name="T1084">Nº<text:s/></text:span><text:span text:style-name="T1085">0629790-64.2025.8.06.0000</text:span><text:span text:style-name="T1086">.<text:s/></text:span><text:span text:style-name="T1087">Impetrante:<text:s/></text:span><text:span text:style-name="T1088">ADVS. ROBERTA STUDART GUIMAR</text:span><text:span text:style-name="T1089">ÃES</text:span><text:span text:style-name="T1090">.</text:span><text:span text:style-name="T1091"><text:s/>Paciente: DANIEL GOMES DA ROCHA. <text:s/></text:span><text:span text:style-name="T1092">Impetrado:<text:s/></text:span><text:span text:style-name="T1093">JUIZ DE DIREITO DA VARA DE DELITOS DE ORGANIZAÇÕES CRIMINOSAS DA COMARCA DE FORTALEZA.</text:span><text:span text:style-name="T1094"><text:s/></text:span><text:span text:style-name="T1095">- Julgadores: O(a)s Exmo(a)s. Sr(a)s. Desembargadores FRANCISCO JAIME MEDEIROS NETO (Relator), SÍLVIA SOARES DE SÁ NÓBREGA e<text:s/></text:span><text:span text:style-name="T1096">VANJA FONTENELE PONTES.</text:span><text:span text:style-name="T1097"><text:s/></text:span><text:span text:style-name="T1098">Síntese do julgamento</text:span><text:span text:style-name="T1099">:</text:span><text:span text:style-name="T1100"><text:s/></text:span><text:span text:style-name="T1101">“A Turma, por unanimidade de votos, conheceu<text:s/></text:span><text:span text:style-name="T1102">parcialmente<text:s/></text:span><text:span text:style-name="T1103">do writ, mas para denegar a ordem, tudo em conformidade com o voto do Des. Relator.”</text:span><text:span text:style-name="T1104"><text:s/></text:span><text:span text:style-name="T1105">1.61</text:span><text:span text:style-name="T1106">– Habeas Corpus<text:s/></text:span><text:span text:style-name="T1107">Nº<text:s/></text:span><text:span text:style-name="T1108">0629850-37.2025.8.06.0000</text:span><text:span text:style-name="T1109">.<text:s/></text:span><text:span text:style-name="T1110">Impetrante:<text:s/></text:span><text:span text:style-name="T1111">ADV. DENILSON DAMASCENO BEZERRA.</text:span><text:span text:style-name="T1112"><text:s/>Paciente:<text:s/></text:span><text:span text:style-name="T1113">JOÃO FRANCISCO DO NASCIMENTO.</text:span><text:span text:style-name="T1114"><text:s text:c="2"/></text:span><text:span text:style-name="T1115">Impetrado:<text:s/></text:span><text:span text:style-name="T1116">JUIZ DE DIREITO DA VARA ÚNICA CRIMINAL DA COMARCA DE ARACATI.</text:span><text:span text:style-name="T1117"><text:s/></text:span><text:span text:style-name="T1118">- Julgadores: O(a)s Exmo(a)s. Sr(a)s. Desembargadores FRANCISCO JAIME MEDEIROS NETO (Relator), SÍLVIA SOARES DE SÁ NÓBREGA e<text:s/></text:span><text:span text:style-name="T1119">VANJA FONTENELE PONTES.</text:span><text:span text:style-name="T1120"><text:s/></text:span><text:span text:style-name="T1121">Síntese do julgamento</text:span><text:span text:style-name="T1122">:</text:span><text:span text:style-name="T1123"><text:s/></text:span><text:span text:style-name="T1124">“A Turma, por unanimidade de votos,</text:span><text:span text:style-name="T1125"><text:s/>não</text:span><text:span text:style-name="T1126"><text:s/>conheceu<text:s/></text:span><text:span text:style-name="T1127">do</text:span><text:span text:style-name="T1128"><text:s/>writ, tudo em conformidade com o voto do Des. Relator.”</text:span><text:span text:style-name="T1129"><text:s/></text:span><text:span text:style-name="T1130">1.6</text:span><text:span text:style-name="T1131">2</text:span><text:span text:style-name="T1132"><text:s/>– Embargos De Declaração Criminal Nº0200875-43.2023.8.06.0064/50000.<text:s/></text:span><text:span text:style-name="T1133">Embargante: J. P. M. M.<text:s/></text:span><text:span text:style-name="T1134">Embargado: M. P. DO E. DO C. Embargado: B. DA S. W.<text:s/></text:span><text:span text:style-name="T1135">- Julgadores: O(a)s Exmo(a)s. Sr(a)s. Desembargadores SÍLVIA SOARES DE SÁ NÓBREGA</text:span><text:span text:style-name="T1136"><text:s/>(Relatora),<text:s/></text:span><text:span text:style-name="T1137">VANJA FONTENELE PONTES e ÂNGELA TERESA GONDIM CARNEIRO CHAVES.</text:span><text:span text:style-name="T1138"><text:s/></text:span><text:span text:style-name="T1139">-<text:s/></text:span><text:span text:style-name="T1140">Síntese do julgamento</text:span><text:span text:style-name="T1141">:<text:s/></text:span><text:span text:style-name="T1142">“A Turma, por unanimidade de votos, conheceu do recurso, para acolhê-los parcialmente, sem efeitos modificativos, nos termos do voto da Desa. Relatora.”<text:s/></text:span><text:span text:style-name="T1143">1.6</text:span><text:span text:style-name="T1144">3</text:span><text:span text:style-name="T1145"><text:s/>– Embargos De Declaração Criminal Nº0187048-33.2018.8.06.0001/50000.<text:s/></text:span><text:span text:style-name="T1146">Embargante: ELITON SOUZA SILVA. Embargado: MINISTÉRIO PÚBLICO DO ESTADO DO CEARÁ. - Julgadores: O(a)s Exmo(a)s. Sr(a)s. Desembargadores SÍLVIA SOARES DE SÁ NÓBREGA</text:span><text:span text:style-name="T1147"><text:s/>(Relatora),<text:s/></text:span><text:span text:style-name="T1148">VANJA FONTENELE PONTES e ÂNGELA TERESA GONDIM CARNEIRO. -<text:s/></text:span><text:span text:style-name="T1149">Síntese do julgamento</text:span><text:span text:style-name="T1150">:<text:s/></text:span><text:span text:style-name="T1151">“A Turma, por unanimidade de votos, conhecer do recurso, para rejeitá-los, nos termos do voto da Desa. Relatora.”<text:s/></text:span><text:span text:style-name="T1152">1.6</text:span><text:span text:style-name="T1153">4</text:span><text:span text:style-name="T1154"><text:s/>– Agravo Interno Criminal Nº0627237-44.2025.8.06.0000/50000.<text:s/></text:span><text:span text:style-name="T1155">Agravante: V. DE L. C. Advogado: LUIZ RICARDO DE MORAES COSTA. - Julgadores: O(a)s Exmo(a)s. Sr(a)s. Desembargadores SÍLVIA SOARES DE SÁ NÓBREGA</text:span><text:span text:style-name="T1156"><text:s/>(Relatora),<text:s/></text:span><text:span text:style-name="T1157">VANJA FONTENELE PONTES e ÂNGELA TERESA GONDIM CARNEIRO. -<text:s/></text:span><text:span text:style-name="T1158">Síntese do julgamento</text:span><text:span text:style-name="T1159">:<text:s/></text:span><text:span text:style-name="T1160">“A Turma, por unanimidade de votos, conheceu do presente recurso de Agravo Interno e negou-lhe provimento, nos termos do voto da Desa. Relatora.<text:s/></text:span><text:span text:style-name="T1161">1.6</text:span><text:span text:style-name="T1162">5</text:span><text:span text:style-name="T1163"><text:s/>– Agravo Interno Criminal Nº0629140-17.2025.8.06.0000/50000.<text:s/></text:span><text:span text:style-name="T1164">Agravante: O. DE S. L. F. Advogado: COSMO RODRIGUES BRANDÃO. - Julgadores: O(a)s Exmo(a)s. Sr(a)s. Desembargadores SÍLVIA SOARES DE SÁ NÓBREGA</text:span><text:span text:style-name="T1165"><text:s/>(Relatora),<text:s/></text:span><text:span text:style-name="T1166">VANJA FONTENELE PONTES e ÂNGELA TERESA GONDIM CARNEIRO. -<text:s/></text:span><text:span text:style-name="T1167">Síntese do julgamento</text:span><text:span text:style-name="T1168">:<text:s/></text:span><text:span text:style-name="T1169">“A Turma, por unanimidade de votos, conheceu do recurso, mas para negar provimento, nos termos do voto da Desa. Relatora.”<text:s/></text:span><text:span text:style-name="T1170">1.6</text:span><text:span text:style-name="T1171">6</text:span><text:span text:style-name="T1172"><text:s/>- Conflito De Jurisdição Nº0000488-39.2025.8.06.0000.<text:s/></text:span><text:span text:style-name="T1173">Suscitante: JUIZ DE DIREITO DA VARA DE DELITOS DE ORGANIZAÇÕES CRIMINOSAS DA COMARCA DE FORTALEZA.</text:span><text:span text:style-name="T1174"><text:s/></text:span><text:span text:style-name="T1175">Suscitado: JUIZ DE DIREITO DA VARA ÚNICA CRIMINAL DA COMARCA DE MARANGUAPE. Terceiro: ANTÔNIO JEFFERSON ALVES DE MORAIS. Terceiro: TIAGO SANTOS RIBEIRO.<text:s/></text:span><text:span text:style-name="T1176">Terceiro: WLADSON MARQUES DOS SANTOS. - Julgadores: O(a)s Exmo(a)s. Sr(a)s. Desembargadores SÍLVIA SOARES DE SÁ NÓBREGA</text:span><text:span text:style-name="T1177"><text:s/>(Relatora),<text:s/></text:span><text:span text:style-name="T1178">VANJA FONTENELE PONTES e ÂNGELA TERESA GONDIM CARNEIRO. -<text:s/></text:span><text:span text:style-name="T1179">Síntese do julgamento</text:span><text:span text:style-name="T1180">:<text:s/></text:span><text:span text:style-name="T1181">“A Turma, por unanimidade, conheceu do Conflito Negativo de Jurisdição para declarar a competência do Juízo da Vara Única Criminal da Comarca de Maranguape para processar e julgar o processo sob nº 0016534-81.2018.8.06.0119, nos termos do voto da Desa. Relatora.”<text:s/></text:span><text:span text:style-name="T1182">1.6</text:span><text:span text:style-name="T1183">7</text:span><text:span text:style-name="T1184">-Embargos De Declaração Nº0202833-21.2022.8.06.0025/50001.<text:s/></text:span><text:span text:style-name="T1185">Embargante: P. A. A.<text:s/></text:span><text:span text:style-name="T1186">Embargado: M. P. DO E. DO C. Embargada: J. L. F.<text:s/></text:span><text:span text:style-name="T1187">- Julgadores: O(a)s Exmo(a)s. Sr(a)s. Desembargadores VANJA FONTENELE PONTES (Relatora), ÂNGELA TERESA GONDIM CARNEIRO CHAVES e FRANCISCO JAIME MEDEIROS NETO. -<text:s/></text:span><text:span text:style-name="T1188">Síntese do julgamento</text:span><text:span text:style-name="T1189">:<text:s/></text:span><text:span text:style-name="T1190">“A Turma, por unanimidade, conheceu dos os embargos de declaração opostos por PAULO ANDRE AMARAL REJEITANDO por inexistência de contradição, omissão ou erro material no acórdão embargado, apenas registrando, para fins de prequestionamento, a expressa apreciação das matérias fundadas nos arts. 5º, LIV e LV, da Constituição Federal; arts. 563, 564, 573, 577 e 593 do Código de Processo Penal; arts. 19, 21 e 22 da Lei 11.340/2006; art. 1.022 do Código de Processo Civil; Resolução CNJ n. 354/2020; Súmulas 98 e 211/STJ e Súmula 356/STF, sem atribuição de efeitos infringentes nos termos do voto da Desa. Relatora.”<text:s/></text:span><text:span text:style-name="T1191">1.6</text:span><text:span text:style-name="T1192">8</text:span><text:span text:style-name="T1193">-Agravo Interno Criminal Nº0629467-59.2025.8.06.0000/50000.<text:s/></text:span><text:span text:style-name="T1194">Agravante: ADRIANO DO NASCIMENTO MOREIRA. Advogado: OCTÁVIO JACSON NASCIMENTO MEDEIRO. - Julgadores: O(a)s Exmo(a)s. Sr(a)s. Desembargadores VANJA FONTENELE PONTES (Relatora), ÂNGELA TERESA GONDIM CARNEIRO CHAVES e FRANCISCO JAIME MEDEIROS NETO. -<text:s/></text:span><text:span text:style-name="T1195">Síntese do julgamento</text:span><text:span text:style-name="T1196">:<text:s/></text:span><text:span text:style-name="T1197">“A Turma, por unanimidade, conheceu do agravo interno e negou-lhe provimento, tudo em conformidade com o voto da Desa. Relatora.”<text:s/></text:span><text:span text:style-name="T1198">2 – PROCESSOS EM PAUTA:</text:span><text:span text:style-name="T1199"><text:s/>2.1-Agravo De Execução Nº0005818-27.2012.8.06.0047.<text:s/></text:span><text:span text:style-name="T1200">Agravante: JOSÉ CLEOMAR GONÇALVES DA CUNHA.<text:s/></text:span><text:span text:style-name="T1201">Agravado: MINISTÉRIO PÚBLICO DO ESTADO DO CEARÁ.- Julgadores: O(a)s Exmo(a)s. Sr(a)s. Desembargadores SÍLVIA SOARES DE SÁ NÓBREGA</text:span><text:span text:style-name="T1202"><text:s/>(Relatora),<text:s/></text:span><text:span text:style-name="T1203">VANJA FONTENELE PONTES e ÂNGELA TERESA GONDIM CARNEIRO CHAVES. -<text:s/></text:span><text:span text:style-name="T1204">Síntese do julgamento</text:span><text:span text:style-name="T1205">:<text:s/></text:span><text:span text:style-name="T1206">“A Turma, por unanimidade, conheceu e negou provimento ao recurso, nos termos do voto da Desa. Relatora.”<text:s/></text:span><text:span text:style-name="T1207">2.2-Recurso Em Sentido Estrito Nº0019928-18.2025.8.06.0001.<text:s/></text:span><text:span text:style-name="T1208">Recorrente: MINISTÉRIO PÚBLICO DO ESTADO DO CEARÁ. Recorrido: FRANCISCO JEFFERSON BRASILINO DE OLIVEIRA</text:span><text:span text:style-name="T1209">.<text:s/></text:span><text:span text:style-name="T1210">- Julgadores: O(a)s Exmo(a)s. Sr(a)s. Desembargadores SÍLVIA SOARES DE SÁ NÓBREGA</text:span><text:span text:style-name="T1211"><text:s/>(Relatora),<text:s/></text:span><text:span text:style-name="T1212">VANJA FONTENELE PONTES e ÂNGELA TERESA GONDIM CARNEIRO CHAVES. -<text:s/></text:span><text:span text:style-name="T1213">Síntese do julgamento</text:span><text:span text:style-name="T1214">:<text:s/></text:span><text:span text:style-name="T1215">“A Turma, por unanimidade, conheceu e negou provimento ao recurso, nos termos do voto da Desa. Relatora.”<text:s/></text:span><text:span text:style-name="T1216">2.3-Recurso Em Sentido Estrito Nº0287120-18.2024.8.06.0001.<text:s/></text:span><text:span text:style-name="T1217">Recorrente: RIVÂNIA MARE GOIANA DE LIMA.<text:s/></text:span><text:span text:style-name="T1218">Recorrida: LETÍCIA LIMA VIANA.<text:s/></text:span><text:span text:style-name="T1219">- Julgadores: O(a)s Exmo(a)s. Sr(a)s. Desembargadores SÍLVIA SOARES DE SÁ NÓBREGA</text:span><text:span text:style-name="T1220"><text:s/>(Relatora),<text:s/></text:span><text:span text:style-name="T1221">VANJA FONTENELE PONTES e ÂNGELA TERESA GONDIM CARNEIRO CHAVES. -<text:s/></text:span><text:span text:style-name="T1222">Síntese do julgamento</text:span><text:span text:style-name="T1223">:<text:s/></text:span><text:span text:style-name="T1224">“A Turma, por unanimidade, conheceu e concedeu provimento ao recurso, nos termos do voto da Desa. Relatora.”<text:s/></text:span><text:span text:style-name="T1225">2.4-Apelação Criminal Nº0000270-26.2017.8.06.0215.<text:s/></text:span><text:span text:style-name="T1226">Apelante: CLEITON PEREIRA DA SILVA. Apelado: MINISTÉRIO PÚBLICO DO ESTADO DO CEARÁ. - Julgadores: O(a)s Exmo(a)s. Sr(a)s. Desembargadores SÍLVIA SOARES DE SÁ NÓBREGA</text:span><text:span text:style-name="T1227"><text:s/>(Relatora),<text:s/></text:span><text:span text:style-name="T1228">VANJA FONTENELE PONTES</text:span><text:span text:style-name="T1229"><text:s/>(Revisora)</text:span><text:span text:style-name="T1230"><text:s/>e ÂNGELA TERESA GONDIM CARNEIRO CHAVES. -<text:s/></text:span><text:span text:style-name="T1231">Síntese do julgamento</text:span><text:span text:style-name="T1232">:<text:s/></text:span><text:span text:style-name="T1233">“A Turma, por unanimidade, conheceu parcialmente do recurso apresentado pela defesa, para, na parte cognoscível, negar-lhe provimento, nos termos do voto da Desa. Relatora.”<text:s/></text:span><text:span text:style-name="T1234">2.5-Apelação Criminal Nº0022190-38.2025.8.06.0001.<text:s/></text:span><text:span text:style-name="T1235">Apelante: SISGISNANDO GOMES DE OLIVEIRA NETO. Apelado: MINISTÉRIO PÚBLICO DO ESTADO DO CEARÁ.</text:span><text:span text:style-name="T1236"><text:s/></text:span><text:span text:style-name="T1237">- Julgadores: O(a)s Exmo(a)s. Sr(a)s. Desembargadores SÍLVIA SOARES DE SÁ NÓBREGA</text:span><text:span text:style-name="T1238"><text:s/>(Relatora),<text:s/></text:span><text:span text:style-name="T1239">VANJA FONTENELE PONTES</text:span><text:span text:style-name="T1240"><text:s/>(Revisora)</text:span><text:span text:style-name="T1241"><text:s/>e ÂNGELA TERESA GONDIM CARNEIRO CHAVES. -<text:s/></text:span><text:span text:style-name="T1242">Síntese do julgamento</text:span><text:span text:style-name="T1243">:<text:s/></text:span><text:span text:style-name="T1244">“A Turma, por unanimidade, conheceu do recurso, para negar-lhe provimento, nos termos do Voto da Desa. Relatora.”<text:s/></text:span><text:span text:style-name="T1245">2.6 Apelação Criminal Nº0050435-92.2020.8.06.0176.<text:s/></text:span><text:span text:style-name="T1246">Apelante: JARDEL PEREIRA ALVES. Apelado: MINISTÉRIO PÚBLICO DO ESTADO DO CEARÁ. - Julgadores: O(a)s Exmo(a)s. Sr(a)s. Desembargadores SÍLVIA SOARES DE SÁ NÓBREGA</text:span><text:span text:style-name="T1247"><text:s/>(Relatora),<text:s/></text:span><text:span text:style-name="T1248">VANJA FONTENELE PONTES</text:span><text:span text:style-name="T1249"><text:s/>(Revisora)</text:span><text:span text:style-name="T1250"><text:s/>e ÂNGELA TERESA GONDIM CARNEIRO CHAVES. -<text:s/></text:span><text:span text:style-name="T1251">Síntese do julgamento</text:span><text:span text:style-name="T1252">:<text:s/></text:span><text:span text:style-name="T1253">“A Turma, por unanimidade, conheceu parcialmente do recurso apresentado pela defesa para, na parte cognoscível, dar-lhe parcial provimento, nos termos do Voto da Desa. Relatora.”<text:s/></text:span><text:span text:style-name="T1254">2.7 - Apelação Criminal Nº0050625-17.2020.8.06.0124.<text:s/></text:span><text:span text:style-name="T1255">Apelante: J. L. M. S. Apelado: M. P. DO E. DO C. - Julgadores: O(a)s Exmo(a)s. Sr(a)s. Desembargadores SÍLVIA SOARES DE SÁ NÓBREGA</text:span><text:span text:style-name="T1256"><text:s/>(Relatora),<text:s/></text:span><text:span text:style-name="T1257">VANJA FONTENELE PONTES</text:span><text:span text:style-name="T1258"><text:s/>(Revisora)</text:span><text:span text:style-name="T1259"><text:s/>e ÂNGELA TERESA GONDIM CARNEIRO CHAVES. -<text:s/></text:span><text:span text:style-name="T1260">Síntese do julgamento</text:span><text:span text:style-name="T1261">:<text:s/></text:span><text:span text:style-name="T1262">“A Turma, por unanimidade, conheceu do recurso, para negar-lhe provimento, nos termos do Voto da Desa. Relatora.”<text:s/></text:span><text:span text:style-name="T1263">2.8-Apelação Criminal Nº0129879-54.2019.8.06.0001.<text:s/></text:span><text:span text:style-name="T1264">Apelante: FRANCISCO JOSÉ PAULO DOS SANTOS. Apelado: MINISTÉRIO PÚBLICO DO ESTADO DO CEARÁ. - Julgadores: O(a)s Exmo(a)s. Sr(a)s. Desembargadores SÍLVIA SOARES DE SÁ NÓBREGA</text:span><text:span text:style-name="T1265"><text:s/>(Relatora),<text:s/></text:span><text:span text:style-name="T1266">VANJA FONTENELE PONTES</text:span><text:span text:style-name="T1267"><text:s/>(Revisora)</text:span><text:span text:style-name="T1268"><text:s/>e ÂNGELA TERESA GONDIM CARNEIRO CHAVES. -<text:s/></text:span><text:span text:style-name="T1269">Síntese do julgamento</text:span><text:span text:style-name="T1270">:<text:s/></text:span><text:span text:style-name="T1271">“A Turma, por unanimidade, conheceu do recurso, para negar-lhe provimento, nos termos do Voto da Desa. Relatora.”<text:s/></text:span><text:span text:style-name="T1272">2.9- Apelação Criminal Nº0200425-40.2024.8.06.0299.<text:s/></text:span><text:span text:style-name="T1273">Apelante: ANA LUIZA CURSINO GOMES. Apelado: MINISTÉRIO PÚBLICO DO ESTADO DO CEARÁ.</text:span><text:span text:style-name="T1274"><text:s/></text:span><text:span text:style-name="T1275">- Julgadores: O(a)s Exmo(a)s. Sr(a)s. Desembargadores SÍLVIA SOARES DE SÁ NÓBREGA</text:span><text:span text:style-name="T1276"><text:s/>(Relatora),<text:s/></text:span><text:span text:style-name="T1277">VANJA FONTENELE PONTES</text:span><text:span text:style-name="T1278"><text:s/>(Revisora)</text:span><text:span text:style-name="T1279"><text:s/>e ÂNGELA TERESA GONDIM CARNEIRO CHAVES. -<text:s/></text:span><text:span text:style-name="T1280">Síntese do julgamento</text:span><text:span text:style-name="T1281">:<text:s/></text:span><text:span text:style-name="T1282">“A Turma, por unanimidade, conheceu do recurso, para negar-lhe provimento, para manter incólume a sentença recorrida, nos termos do Voto da Desa. Relatora.”<text:s/></text:span><text:span text:style-name="T1283">2.10-Apelação Criminal Nº0200506-02.2023.8.06.0112.<text:s/></text:span><text:span text:style-name="T1284">Apelante: E. R. B. DE O. Apelado: M. P. DO E. DO C. - Julgadores: O(a)s Exmo(a)s. Sr(a)s. Desembargadores SÍLVIA SOARES DE SÁ NÓBREGA</text:span><text:span text:style-name="T1285"><text:s/>(Relatora),<text:s/></text:span><text:span text:style-name="T1286">VANJA FONTENELE PONTES</text:span><text:span text:style-name="T1287"><text:s/>(Revisora)</text:span><text:span text:style-name="T1288"><text:s/>e ÂNGELA TERESA GONDIM CARNEIRO CHAVES. -<text:s/></text:span><text:span text:style-name="T1289">Síntese do julgamento</text:span><text:span text:style-name="T1290">:<text:s/></text:span><text:span text:style-name="T1291">“A Turma, por unanimidade, conheceu do recurso, para negar-lhe provimento, nos termos do Voto da Desa. Relatora.”<text:s/></text:span><text:span text:style-name="T1292">2.1</text:span><text:span text:style-name="T1293">1</text:span><text:span text:style-name="T1294"><text:s/>Apelação Criminal Nº0200563-98.2024.8.06.0301.<text:s/></text:span><text:span text:style-name="T1295">Apelante: JEFFERSON TEIXEIRA DE SOUSA. Apelado: MINISTÉRIO PÚBLICO DO ESTADO DO CEARÁ. - Julgadores: O(a)s Exmo(a)s. Sr(a)s. Desembargadores SÍLVIA SOARES DE SÁ NÓBREGA</text:span><text:span text:style-name="T1296"><text:s/>(Relatora),<text:s/></text:span><text:span text:style-name="T1297">VANJA FONTENELE PONTES</text:span><text:span text:style-name="T1298"><text:s/>(Revisora)</text:span><text:span text:style-name="T1299"><text:s/>e ÂNGELA TERESA GONDIM CARNEIRO CHAVES. -<text:s/></text:span><text:span text:style-name="T1300">Síntese do julgamento</text:span><text:span text:style-name="T1301">:<text:s/></text:span><text:span text:style-name="T1302">“A Turma, por unanimidade, conheceu do recurso, para negar-lhe provimento, nos termos do Voto da Desa. Relatora.”<text:s/></text:span><text:span text:style-name="T1303">2.1</text:span><text:span text:style-name="T1304">2</text:span><text:span text:style-name="T1305"><text:s/>Apelação Criminal Nº0200709-35.2025.8.06.0001.<text:s/></text:span><text:span text:style-name="T1306">Apelante: MD INDÚSTRIA E COMÉRCIO DE FOLHEADOS LTDA. Apelado: MINISTÉRIO PÚBLICO DO ESTADO DO CEARÁ. - Julgadores: O(a)s Exmo(a)s. Sr(a)s. Desembargadores SÍLVIA SOARES DE SÁ NÓBREGA</text:span><text:span text:style-name="T1307"><text:s/>(Relatora),<text:s/></text:span><text:span text:style-name="T1308">VANJA FONTENELE PONTES</text:span><text:span text:style-name="T1309"><text:s/>(Revisora)</text:span><text:span text:style-name="T1310"><text:s/>e ÂNGELA TERESA GONDIM CARNEIRO CHAVES. -<text:s/></text:span><text:span text:style-name="T1311">Síntese do julgamento</text:span><text:span text:style-name="T1312">:<text:s/></text:span><text:span text:style-name="T1313">“A Turma, por unanimidade, conheceu do recurso, para negar-lhe provimento, nos termos do Voto da Desa. Relatora.”<text:s/></text:span><text:span text:style-name="T1314">2.</text:span><text:span text:style-name="T1315">13-<text:s/></text:span><text:span text:style-name="T1316">Apelação Criminal Nº0200953-74.2024.8.06.0299.<text:s/></text:span><text:span text:style-name="T1317">Apelante: FRANCISCO LEONARDO MIGUEL SOARES. Apelado: MINISTÉRIO PÚBLICO DO ESTADO DO CEARÁ. - Julgadores: O(a)s Exmo(a)s. Sr(a)s. Desembargadores SÍLVIA SOARES DE SÁ NÓBREGA</text:span><text:span text:style-name="T1318"><text:s/>(Relatora),<text:s/></text:span><text:span text:style-name="T1319">VANJA FONTENELE PONTES</text:span><text:span text:style-name="T1320"><text:s/>(Revisora)</text:span><text:span text:style-name="T1321"><text:s/>e ÂNGELA TERESA GONDIM CARNEIRO CHAVES. -<text:s/></text:span><text:span text:style-name="T1322">Síntese do julgamento</text:span><text:span text:style-name="T1323">:<text:s/></text:span><text:span text:style-name="T1324">“A Turma, por unanimidade, conheceu do recurso apresentado pela defesa, para dar-lhe parcial provimento, nos termos do Voto da Desa. Relatora.”<text:s/></text:span><text:span text:style-name="T1325">2.1</text:span><text:span text:style-name="T1326">4</text:span><text:span text:style-name="T1327">-Apelação Criminal Nº0201827-62.2024.8.06.0298.<text:s/></text:span><text:span text:style-name="T1328">Apelante: HELIMAR FERREIRA NASCIMENTO. Apelado: MINISTÉRIO PÚBLICO DO ESTADO DO CEARÁ. - Julgadores: O(a)s Exmo(a)s. Sr(a)s. Desembargadores SÍLVIA SOARES DE SÁ NÓBREGA</text:span><text:span text:style-name="T1329"><text:s/>(Relatora),<text:s/></text:span><text:span text:style-name="T1330">VANJA FONTENELE PONTES</text:span><text:span text:style-name="T1331"><text:s/>(Revisora)</text:span><text:span text:style-name="T1332"><text:s/>e ÂNGELA TERESA GONDIM CARNEIRO CHAVES. -<text:s/></text:span><text:span text:style-name="T1333">Síntese do julgamento</text:span><text:span text:style-name="T1334">:<text:s/></text:span><text:span text:style-name="T1335">“A Turma, por unanimidade, conheceu do recurso apresentado pela defesa, para dar-lhe parcial provimento, nos termos do Voto da Desa. Relatora.”<text:s/></text:span><text:span text:style-name="T1336">2.1</text:span><text:span text:style-name="T1337">5</text:span><text:span text:style-name="T1338">-Apelação Criminal Nº0202454-91.2023.8.06.0301.<text:s/></text:span><text:span text:style-name="T1339">Apelante: JOSÉ WELLINGTON AMARO BEZERRA JÚNIOR. Apelado: MINISTÉRIO PÚBLICO DO ESTADO DO CEARÁ. - Julgadores: O(a)s Exmo(a)s. Sr(a)s. Desembargadores SÍLVIA SOARES DE SÁ NÓBREGA</text:span><text:span text:style-name="T1340"><text:s/>(Relatora),<text:s/></text:span><text:span text:style-name="T1341">VANJA FONTENELE PONTES</text:span><text:span text:style-name="T1342"><text:s/>(Revisora)</text:span><text:span text:style-name="T1343"><text:s/>e ÂNGELA TERESA GONDIM CARNEIRO CHAVES. -<text:s/></text:span><text:span text:style-name="T1344">Síntese do julgamento</text:span><text:span text:style-name="T1345">:<text:s/></text:span><text:span text:style-name="T1346">“A Turma, por unanimidade, conheceu do recurso, para negar-lhe provimento, nos termos do Voto da Desa. Relatora.”<text:s/></text:span><text:span text:style-name="T1347">2.1</text:span><text:span text:style-name="T1348">6</text:span><text:span text:style-name="T1349">- Apelação Criminal Nº0202761-64.2022.8.06.0112.<text:s/></text:span><text:span text:style-name="T1350">Apelante: CICERO DANTAS CAVALCANTE. Apelado: MINISTÉRIO PÚBLICO DO ESTADO DO CEARÁ. - Julgadores: O(a)s Exmo(a)s. Sr(a)s. Desembargadores SÍLVIA SOARES DE SÁ NÓBREGA</text:span><text:span text:style-name="T1351"><text:s/>(Relatora),<text:s/></text:span><text:span text:style-name="T1352">VANJA FONTENELE PONTES</text:span><text:span text:style-name="T1353"><text:s/>(Revisora)</text:span><text:span text:style-name="T1354"><text:s/>e ÂNGELA TERESA GONDIM CARNEIRO CHAVES. -<text:s/></text:span><text:span text:style-name="T1355">Síntese do julgamento</text:span><text:span text:style-name="T1356">:<text:s/></text:span><text:span text:style-name="T1357">“A Turma, por unanimidade, não conheceu do recurso, nos termos do Voto da Desa. Relatora.”<text:s/></text:span><text:span text:style-name="T1358">2.1</text:span><text:span text:style-name="T1359">7</text:span><text:span text:style-name="T1360">- Apelação Criminal Nº0217695-64.2025.8.06.0001.<text:s/></text:span><text:span text:style-name="T1361">Apelante: ANTONIO MARCONDES DA SILVA PEREIRA. Apelado: MINISTÉRIO PÚBLICO DO ESTADO DO CEARÁ. - Julgadores: O(a)s Exmo(a)s. Sr(a)s. Desembargadores SÍLVIA SOARES DE SÁ NÓBREGA</text:span><text:span text:style-name="T1362"><text:s/>(Relatora),<text:s/></text:span><text:span text:style-name="T1363">VANJA FONTENELE PONTES</text:span><text:span text:style-name="T1364"><text:s/>(Revisora)</text:span><text:span text:style-name="T1365"><text:s/>e ÂNGELA TERESA GONDIM CARNEIRO CHAVES. -<text:s/></text:span><text:span text:style-name="T1366">Síntese do julgamento</text:span><text:span text:style-name="T1367">:<text:s/></text:span><text:span text:style-name="T1368">“A Turma, por unanimidade, conheceu do recurso, para dar-lhe provimento, nos termos do Voto da Desa. Relatora.”<text:s/></text:span><text:span text:style-name="T1369">2.1</text:span><text:span text:style-name="T1370">8</text:span><text:span text:style-name="T1371">-Apelação Criminal Nº0272427-34.2021.8.06.0001.<text:s/></text:span><text:span text:style-name="T1372">Apelante: JULIO CESAR VENUTO MAIA. Apelado: MINISTÉRIO PÚBLICO DO ESTADO DO CEARÁ. - Julgadores: O(a)s Exmo(a)s. Sr(a)s. Desembargadores SÍLVIA SOARES DE SÁ NÓBREGA</text:span><text:span text:style-name="T1373"><text:s/>(Relatora),<text:s/></text:span><text:span text:style-name="T1374">VANJA FONTENELE PONTES</text:span><text:span text:style-name="T1375"><text:s/>(Revisora)</text:span><text:span text:style-name="T1376"><text:s/>e ÂNGELA TERESA GONDIM CARNEIRO CHAVES. -<text:s/></text:span><text:span text:style-name="T1377">Síntese do julgamento</text:span><text:span text:style-name="T1378">:<text:s/></text:span><text:span text:style-name="T1379">“A Turma, por unanimidade, conheceu do recurso, para negar-lhe provimento, nos termos do Voto da Desa. Relatora.”<text:s/></text:span><text:span text:style-name="T1380">2.</text:span><text:span text:style-name="T1381">19</text:span><text:span text:style-name="T1382"><text:s/>- Apelação Criminal Nº0203131-96.2024.8.06.0298.<text:s/></text:span><text:span text:style-name="T1383">Apelante: J. O. DE S. Apelado: M. P. DO E. DO C. - Julgadores: O(a)s Exmo(a)s. Sr(a)s. Desembargadores SÍLVIA SOARES DE SÁ NÓBREGA</text:span><text:span text:style-name="T1384"><text:s/>(Relatora),<text:s/></text:span><text:span text:style-name="T1385">VANJA FONTENELE PONTES</text:span><text:span text:style-name="T1386"><text:s/>(Revisora)</text:span><text:span text:style-name="T1387"><text:s/>e ÂNGELA TERESA GONDIM CARNEIRO CHAVES. -<text:s/></text:span><text:span text:style-name="T1388">Síntese do julgamento</text:span><text:span text:style-name="T1389">:<text:s/></text:span><text:span text:style-name="T1390">“A Turma, por unanimidade, conheceu do recurso, para negar-lhe provimento, nos termos do Voto da Desa. Relatora.”<text:s/></text:span><text:span text:style-name="T1391">2.</text:span><text:span text:style-name="T1392">20</text:span><text:span text:style-name="T1393">-Apelação Criminal Nº0204229-03.2025.8.06.0001.<text:s/></text:span><text:span text:style-name="T1394">Apelante: FRANCISCO DE ASSIS SIMIÃO ALVES JÚNIOR. Apelado: MINISTÉRIO PÚBLICO DO ESTADO DO CEARÁ. - Julgadores: O(a)s Exmo(a)s. Sr(a)s. Desembargadores SÍLVIA SOARES DE SÁ NÓBREGA</text:span><text:span text:style-name="T1395"><text:s/>(Relatora),<text:s/></text:span><text:span text:style-name="T1396">VANJA FONTENELE PONTES</text:span><text:span text:style-name="T1397"><text:s/>(Revisora)</text:span><text:span text:style-name="T1398"><text:s/>e ÂNGELA TERESA GONDIM CARNEIRO CHAVES. -<text:s/></text:span><text:span text:style-name="T1399">Síntese do julgamento</text:span><text:span text:style-name="T1400">:<text:s/></text:span><text:span text:style-name="T1401">“A Turma, por unanimidade, conheceu do recurso, para negar-lhe provimento, nos termos do Voto da Desa. Relatora.”<text:s/></text:span><text:span text:style-name="T1402">2.2</text:span><text:span text:style-name="T1403">1</text:span><text:span text:style-name="T1404">-Apelação Criminal Nº0207558-54.2024.8.06.0293.<text:s/></text:span><text:span text:style-name="T1405">Apelante: MINISTÉRIO PÚBLICO DO ESTADO DO CEARÁ.<text:s/></text:span><text:span text:style-name="T1406">Apelado: RAFAEL DOS SANTOS DE MORAES.<text:s/></text:span><text:span text:style-name="T1407">- Julgadores: O(a)s Exmo(a)s. Sr(a)s. Desembargadores SÍLVIA SOARES DE SÁ NÓBREGA</text:span><text:span text:style-name="T1408"><text:s/>(Relatora),<text:s/></text:span><text:span text:style-name="T1409">VANJA FONTENELE PONTES</text:span><text:span text:style-name="T1410"><text:s/>(Revisora)</text:span><text:span text:style-name="T1411"><text:s/>e ÂNGELA TERESA GONDIM CARNEIRO CHAVES. -<text:s/></text:span><text:span text:style-name="T1412">Síntese do julgamento</text:span><text:span text:style-name="T1413">:<text:s/></text:span><text:span text:style-name="T1414">“A Turma, por unanimidade, conheceu do recurso apresentado pela acusação, para dar-lhe provimento, nos termos do Voto da Desa. Relatora.”<text:s/></text:span><text:span text:style-name="T1415">2.2</text:span><text:span text:style-name="T1416">2</text:span><text:span text:style-name="T1417">-Agravo De Execução Penal Nº8000039-90.2025.8.06.0178.<text:s/></text:span><text:span text:style-name="T1418">Agravante: J. B. L. DA S. Agravado: M. P. DO E. DO C. - Julgadores: O(a)s Exmo(a)s. Sr(a)s. Desembargadores VANJA FONTENELE PONTES (Relatora), ÂNGELA TERESA GONDIM CARNEIRO CHAVES e FRANCISCO JAIME MEDEIROS NETO. -<text:s/></text:span><text:span text:style-name="T1419">Síntese do julgamento</text:span><text:span text:style-name="T1420">:<text:s/></text:span><text:span text:style-name="T1421">A Turma, por unanimidade, conheceu do recurso, para negar-lhe provimento, nos termos do Voto da Desa. Relatora.”<text:s/></text:span><text:span text:style-name="T1422">2.2</text:span><text:span text:style-name="T1423">3</text:span><text:span text:style-name="T1424"><text:s/>- Recurso Em Sentido Estrito Nº0000573-25.2025.8.06.0000.<text:s/></text:span><text:span text:style-name="T1425">Recorrente: MINISTÉRIO PÚBLICO DO ESTADO DO CEARÁ. Recorrido: ANDERSON GUILHERME DA SILVA. - Julgadores: O(a)s Exmo(a)s. Sr(a)s. Desembargadores VANJA FONTENELE PONTES (Relatora), ÂNGELA TERESA GONDIM CARNEIRO CHAVES e FRANCISCO JAIME MEDEIROS NETO. -<text:s/></text:span><text:span text:style-name="T1426">Síntese do julgamento</text:span><text:span text:style-name="T1427">:<text:s/></text:span><text:span text:style-name="T1428">A Turma, por unanimidade, não conheceu do recurso, nos termos do Voto da Desa. Relatora.”<text:s/></text:span><text:span text:style-name="T1429">2.2</text:span><text:span text:style-name="T1430">4-</text:span><text:span text:style-name="T1431"><text:s/>Recurso Em Sentido Estrito Nº0026680-33.2018.8.06.0136.<text:s/></text:span><text:span text:style-name="T1432">Recorrente: FRANCISCO WELLINGTON ALVES DA SILVA. Recorrido: MINISTÉRIO PÚBLICO DO ESTADO DO CEARÁ. - Julgadores: O(a)s Exmo(a)s. Sr(a)s. Desembargadores VANJA FONTENELE PONTES (Relatora), ÂNGELA TERESA GONDIM CARNEIRO CHAVES e FRANCISCO JAIME MEDEIROS NETO. -<text:s/></text:span><text:span text:style-name="T1433">Síntese do julgamento</text:span><text:span text:style-name="T1434">:<text:s/></text:span><text:span text:style-name="T1435">A Turma, por unanimidade, conheceu do recurso, para negar-lhe provimento, nos termos do Voto da Desa. Relatora.”<text:s/></text:span><text:span text:style-name="T1436">2.2</text:span><text:span text:style-name="T1437">5</text:span><text:span text:style-name="T1438"><text:s/>- Recurso Em Sentido Estrito Nº0203216-63.2025.8.06.0293.<text:s/></text:span><text:span text:style-name="T1439">Recorrente: F. M. F. DA S. Recorrido: M. P. DO E. DO C. - Julgadores: O(a)s Exmo(a)s. Sr(a)s. Desembargadores VANJA FONTENELE PONTES (Relatora), ÂNGELA TERESA GONDIM CARNEIRO CHAVES e FRANCISCO JAIME MEDEIROS NETO. -<text:s/></text:span><text:span text:style-name="T1440">Síntese do julgamento</text:span><text:span text:style-name="T1441">:<text:s/></text:span><text:span text:style-name="T1442">A Turma, por unanimidade, conheceu do recurso, para negar-lhe provimento, nos termos do Voto da Desa. Relatora.”<text:s/></text:span><text:span text:style-name="T1443">2.2</text:span><text:span text:style-name="T1444">6</text:span><text:span text:style-name="T1445"><text:s/>- Recurso Em Sentido Estrito Nº0204957-60.2024.8.06.0298.<text:s/></text:span><text:span text:style-name="T1446">Recorrente: JEFFERSON DE ARAUJO PEREIRA. Recorrente: FRANCISCO WALISSON DOS SANTOS OLIVEIRA. Recorrido: MINISTÉRIO PÚBLICO DO ESTADO DO CEARÁ. - Julgadores: O(a)s Exmo(a)s. Sr(a)s. Desembargadores VANJA FONTENELE PONTES (Relatora), ÂNGELA TERESA GONDIM CARNEIRO CHAVES e FRANCISCO JAIME MEDEIROS NETO.<text:s/></text:span><text:span text:style-name="T1447">A nobre causídica Dra. Janaína Costa Porto, OAB/CE nº 51.880, sustentou oralmente suas razões no prazo regimental. Instado a se manifestar, o douto Procurador de Justiça oficiante ratificou os termos do parecer acostado aos autos.<text:s/></text:span><text:span text:style-name="T1448">-<text:s/></text:span><text:span text:style-name="T1449">Síntese do julgamento</text:span><text:span text:style-name="T1450">:<text:s/></text:span><text:span text:style-name="T1451">A Turma, por unanimidade, conheceu do recurso, para negar-lhe provimento, nos termos do Voto da Desa. Relatora.”<text:s/></text:span><text:span text:style-name="T1452">2.2</text:span><text:span text:style-name="T1453">7</text:span><text:span text:style-name="T1454">- Apelação Criminal Nº0000620-70.2019.8.06.0109.<text:s/></text:span><text:span text:style-name="T1455">Apelante: MINISTÉRIO PÚBLICO DO ESTADO DO CEARÁ. Apelado: FRANCINY BRINGEL DE SOUZA. - Julgadores: O(a)s Exmo(a)s. Sr(a)s. Desembargadores VANJA FONTENELE PONTES (Relatora), ÂNGELA TERESA GONDIM CARNEIRO CHAVES e FRANCISCO JAIME MEDEIROS NETO. -<text:s/></text:span><text:span text:style-name="T1456">Síntese do julgamento</text:span><text:span text:style-name="T1457">:<text:s/></text:span><text:span text:style-name="T1458">A Turma, por unanimidade, conheceu do recurso, para negar-lhe provimento, nos termos do Voto da Desa. Relatora.”<text:s/></text:span><text:span text:style-name="T1459">2.2</text:span><text:span text:style-name="T1460">8 -</text:span><text:span text:style-name="T1461">Apelação Criminal Nº0002537-71.2017.8.06.0117.<text:s/></text:span><text:span text:style-name="T1462">Apelante: IRANILDO ANDRADE .<text:s/></text:span><text:span text:style-name="T1463">Apelante: JAMESSON DA COSTA RODRIGUES.<text:s/></text:span><text:span text:style-name="T1464">Apelante: RICARDO DAS NEVES DE LIMA.</text:span><text:span text:style-name="T1465"><text:s/>Apelado: MINISTÉRIO PÚBLICO DO ESTADO DO CEARÁ</text:span><text:span text:style-name="T1466"><text:s/>- Julgadores: O(a)s Exmo(a)s. Sr(a)s. Desembargadores VANJA FONTENELE PONTES (Relatora), ÂNGELA TERESA GONDIM CARNEIRO CHAVES</text:span><text:span text:style-name="T1467"><text:s/>(Revisora)</text:span><text:span text:style-name="T1468"><text:s/>e FRANCISCO JAIME MEDEIROS NETO. -<text:s/></text:span><text:span text:style-name="T1469">Síntese do julgamento</text:span><text:span text:style-name="T1470">:<text:s/></text:span><text:span text:style-name="T1471">A Turma, por unanimidade, conheceu do recurso, para negar-lhe provimento, nos termos do Voto da Desa. Relatora.”<text:s/></text:span><text:span text:style-name="T1472">2.</text:span><text:span text:style-name="T1473">29</text:span><text:span text:style-name="T1474"><text:s/>Apelação Criminal Nº0002990-92.2012.8.06.0068.<text:s/></text:span><text:span text:style-name="T1475">Apelante: AGLAILSON FERREIRA DA COSTA. Apelado: MINISTÉRIO PÚBLICO DO ESTADO DO CEARÁ. - Julgadores: O(a)s Exmo(a)s. Sr(a)s. Desembargadores VANJA FONTENELE PONTES (Relatora), ÂNGELA TERESA GONDIM CARNEIRO CHAVES</text:span><text:span text:style-name="T1476"><text:s/>(Revisora)</text:span><text:span text:style-name="T1477"><text:s/>e FRANCISCO JAIME MEDEIROS NETO. -<text:s/></text:span><text:span text:style-name="T1478">Síntese do julgamento</text:span><text:span text:style-name="T1479">:<text:s/></text:span><text:span text:style-name="T1480">A Turma, por unanimidade, conheceu do recurso, dando-lhe provimento, nos termos do Voto da Desa. Relatora.”<text:s/></text:span><text:span text:style-name="T1481">2.</text:span><text:span text:style-name="T1482">30</text:span><text:span text:style-name="T1483"><text:s/>- Apelação Criminal Nº0004311-43.2010.8.06.0001.<text:s/></text:span><text:span text:style-name="T1484">Apelante: JUNIO PEREIRA DA SILVA. Apelado: MINISTÉRIO PÚBLICO DO ESTADO DO CEARÁ. - Julgadores: O(a)s Exmo(a)s. Sr(a)s. Desembargadores VANJA FONTENELE PONTES (Relatora), ÂNGELA TERESA GONDIM CARNEIRO CHAVES</text:span><text:span text:style-name="T1485"><text:s/>(Revisora)</text:span><text:span text:style-name="T1486"><text:s/>e FRANCISCO JAIME MEDEIROS NETO. -<text:s/></text:span><text:span text:style-name="T1487">Síntese do julgamento</text:span><text:span text:style-name="T1488">:<text:s/></text:span><text:span text:style-name="T1489">A Turma, por unanimidade, conheceu do recurso, negando-lhe provimento, nos termos do Voto da Desa. Relatora.”<text:s/></text:span><text:span text:style-name="T1490">2.3</text:span><text:span text:style-name="T1491">1</text:span><text:span text:style-name="T1492"><text:s/>- Apelação Criminal Nº0004472-02.2017.8.06.0068.<text:s/></text:span><text:span text:style-name="T1493">Apelante: OSVALDO LOPES DE MORAIS FILHO.<text:s/></text:span><text:span text:style-name="T1494">Apelante: JANIEL PEREIRA DO NASCIMENTO.<text:s/></text:span><text:span text:style-name="T1495">Apelado: MINISTÉRIO PÚBLICO DO ESTADO DO CEARÁ. - Julgadores: O(a)s Exmo(a)s. Sr(a)s. Desembargadores VANJA FONTENELE PONTES (Relatora), ÂNGELA TERESA GONDIM CARNEIRO CHAVES</text:span><text:span text:style-name="T1496"><text:s/>(Revisora)</text:span><text:span text:style-name="T1497"><text:s/>e FRANCISCO JAIME MEDEIROS NETO. -<text:s/></text:span><text:span text:style-name="T1498">Síntese do julgamento</text:span><text:span text:style-name="T1499">:<text:s/></text:span><text:span text:style-name="T1500">A Turma,<text:s/></text:span><text:span text:style-name="T1501">por<text:s/></text:span><text:span text:style-name="T1502">maioria, conheceu do recurso, negando-lhe provimento, nos termos do Voto da Desa. Relatora.”<text:s/></text:span><text:span text:style-name="T1503">2.3</text:span><text:span text:style-name="T1504">2</text:span><text:span text:style-name="T1505"><text:s/>- Apelação Criminal Nº0005605-15.2011.8.06.0028.<text:s/></text:span><text:span text:style-name="T1506">Apelante: FRANCISCO LEONARDO FURTADO. Apelado: MINISTÉRIO PÚBLICO DO ESTADO DO CEARÁ.</text:span><text:span text:style-name="T1507"><text:s/>-</text:span><text:span text:style-name="T1508"><text:s/>Julgadores: O(a)s Exmo(a)s. Sr(a)s. Desembargadores VANJA FONTENELE PONTES (Relatora), ÂNGELA TERESA GONDIM CARNEIRO CHAVES</text:span><text:span text:style-name="T1509"><text:s/>(Revisora)</text:span><text:span text:style-name="T1510"><text:s/>e FRANCISCO JAIME MEDEIROS NETO. -<text:s/></text:span><text:span text:style-name="T1511">Síntese do julgamento</text:span><text:span text:style-name="T1512">:<text:s/></text:span><text:span text:style-name="T1513">A Turma, por unanimidade, conheceu do recurso, negando-lhe provimento, nos termos do Voto da Desa. Relatora.”<text:s/></text:span><text:span text:style-name="T1514">2.3</text:span><text:span text:style-name="T1515">3</text:span><text:span text:style-name="T1516"><text:s/>Apelação Criminal Nº0010225-18.2014.8.06.0173.<text:s/></text:span><text:span text:style-name="T1517">Apelante: MINISTÉRIO PÚBLICO DO ESTADO DO CEARÁ.<text:s/></text:span><text:span text:style-name="T1518">Apelado: VILSON VIEIRA DA SILVA "MOCÓ".<text:s/></text:span><text:span text:style-name="T1519">-</text:span><text:span text:style-name="T1520"><text:s/>Julgadores: O(a)s Exmo(a)s. Sr(a)s. Desembargadores VANJA FONTENELE PONTES (Relatora), ÂNGELA TERESA GONDIM CARNEIRO CHAVES</text:span><text:span text:style-name="T1521"><text:s/>(Revisora)</text:span><text:span text:style-name="T1522"><text:s/>e FRANCISCO JAIME MEDEIROS NETO. -<text:s/></text:span><text:span text:style-name="T1523">Síntese do julgamento</text:span><text:span text:style-name="T1524">:<text:s/></text:span><text:span text:style-name="T1525">A Turma, por unanimidade, conheceu do recurso, negando-lhe provimento, nos termos do Voto da Desa. Relatora.”<text:s/></text:span><text:span text:style-name="T1526">2.3</text:span><text:span text:style-name="T1527">4</text:span><text:span text:style-name="T1528"><text:s/>- Apelação Criminal Nº0010389-28.2022.8.06.0035.<text:s/></text:span><text:span text:style-name="T1529">Apelante: NARCILIO DA CONCEICAO DE MATOS. Apelado: MINISTÉRIO PÚBLICO DO ESTADO DO CEARÁ.<text:s/></text:span><text:span text:style-name="T1530">-</text:span><text:span text:style-name="T1531"><text:s/>Julgadores: O(a)s Exmo(a)s. Sr(a)s. Desembargadores VANJA FONTENELE PONTES (Relatora), ÂNGELA TERESA GONDIM CARNEIRO CHAVES</text:span><text:span text:style-name="T1532"><text:s/>(Revisora)</text:span><text:span text:style-name="T1533"><text:s/>e FRANCISCO JAIME MEDEIROS NETO. -<text:s/></text:span><text:span text:style-name="T1534">Síntese do julgamento</text:span><text:span text:style-name="T1535">:<text:s/></text:span><text:span text:style-name="T1536">A Turma, por unanimidade, conheceu do recurso, negando-lhe provimento, nos termos do Voto da Desa. Relatora.”<text:s/></text:span><text:span text:style-name="T1537">2.3</text:span><text:span text:style-name="T1538">5</text:span><text:span text:style-name="T1539"><text:s/>- Apelação Criminal Nº0011362-88.2019.8.06.0034.<text:s/></text:span><text:span text:style-name="T1540">Apelante: JULEANDERSON INÁCIO DA SILVA. Apelado: MINISTÉRIO PÚBLICO DO ESTADO DO CEARÁ.</text:span><text:span text:style-name="T1541"><text:s/>-</text:span><text:span text:style-name="T1542"><text:s/>Julgadores: O(a)s Exmo(a)s. Sr(a)s. Desembargadores VANJA FONTENELE PONTES (Relatora), ÂNGELA TERESA GONDIM CARNEIRO CHAVES</text:span><text:span text:style-name="T1543"><text:s/>(Revisora)</text:span><text:span text:style-name="T1544"><text:s/>e FRANCISCO JAIME MEDEIROS NETO. -<text:s/></text:span><text:span text:style-name="T1545">Síntese do julgamento</text:span><text:span text:style-name="T1546">:<text:s/></text:span><text:span text:style-name="T1547">A Turma, por unanimidade, conheceu do recurso, dando-lhe parcial provimento, nos termos do Voto da Desa. Relatora.”<text:s/></text:span><text:span text:style-name="T1548">2.3</text:span><text:span text:style-name="T1549">6</text:span><text:span text:style-name="T1550"><text:s/>- Apelação Criminal Nº0012184-42.2020.8.06.0293.<text:s/></text:span><text:span text:style-name="T1551">Apelante: MINISTÉRIO PÚBLICO DO ESTADO DO CEARÁ. Apelado: VICTOR PAULO DE SOUSA PEREIRA.<text:s/></text:span><text:span text:style-name="T1552">-</text:span><text:span text:style-name="T1553"><text:s/>Julgadores: O(a)s Exmo(a)s. Sr(a)s. Desembargadores VANJA FONTENELE PONTES (Relatora), ÂNGELA TERESA GONDIM CARNEIRO CHAVES</text:span><text:span text:style-name="T1554"><text:s/>(Revisora)</text:span><text:span text:style-name="T1555"><text:s/>e FRANCISCO JAIME MEDEIROS NETO. -<text:s/></text:span><text:span text:style-name="T1556">Síntese do julgamento</text:span><text:span text:style-name="T1557">:<text:s/></text:span><text:span text:style-name="T1558">A Turma, por unanimidade, conheceu do apelo, dando-lhe provimento, nos termos do Voto da Desa. Relatora.”<text:s/></text:span><text:span text:style-name="T1559">2.3</text:span><text:span text:style-name="T1560">7</text:span><text:span text:style-name="T1561"><text:s/>- Apelação Criminal Nº0014532-14.2016.8.06.0086.<text:s/></text:span><text:span text:style-name="T1562">Apelante: LEANDRO FERREIRA MODESTO. Apelado: MINISTÉRIO PÚBLICO DO ESTADO DO CEARÁ. - Julgadores: O(a)s Exmo(a)s. Sr(a)s. Desembargadores VANJA FONTENELE PONTES (Relatora), ÂNGELA TERESA GONDIM CARNEIRO CHAVES</text:span><text:span text:style-name="T1563"><text:s/>(Revisora)</text:span><text:span text:style-name="T1564"><text:s/>e FRANCISCO JAIME MEDEIROS NETO. A nobre causídica Maria Viviane de Vasconcelos, OAB/CE nº 27.715, sustentou oralmente suas razões no prazo regimental. Instada a se manifestar, o douto Procurador de Justiça oficiante ratificou os termos do parecer acostado aos autos. -<text:s/></text:span><text:span text:style-name="T1565">Síntese do julgamento</text:span><text:span text:style-name="T1566">:<text:s/></text:span><text:span text:style-name="T1567">A Turma, por unanimidade, conheceu do apelo, dando-lhe<text:s/></text:span><text:span text:style-name="T1568">parcial<text:s/></text:span><text:span text:style-name="T1569">provimento, nos termos do Voto da Desa. Relatora.”<text:s/></text:span><text:span text:style-name="T1570">2.3</text:span><text:span text:style-name="T1571">8</text:span><text:span text:style-name="T1572"><text:s/>- Apelação Criminal Nº0017527-61.2017.8.06.0119.<text:s/></text:span><text:span text:style-name="T1573">Apelante: ANTONIO RIVERIO DE LIMA EVANGELISTA. Apelado: MINISTÉRIO PÚBLICO DO ESTADO DO CEARÁ. - Julgadores: O(a)s Exmo(a)s. Sr(a)s. Desembargadores VANJA FONTENELE PONTES (Relatora), ÂNGELA TERESA GONDIM CARNEIRO CHAVES</text:span><text:span text:style-name="T1574"><text:s/>(Revisora)</text:span><text:span text:style-name="T1575"><text:s/>e FRANCISCO JAIME MEDEIROS NETO. -<text:s/></text:span><text:span text:style-name="T1576">Síntese do julgamento</text:span><text:span text:style-name="T1577">:<text:s/></text:span><text:span text:style-name="T1578">A Turma, por unanimidade, conheceu do recurso, dando-lhe parcial provimento, nos termos do Voto da Desa. Relatora.”<text:s/></text:span><text:span text:style-name="T1579">2.</text:span><text:span text:style-name="T1580">39</text:span><text:span text:style-name="T1581"><text:s/>- Apelação Criminal Nº0028032-96.2025.8.06.0001.<text:s/></text:span><text:span text:style-name="T1582">Apelante: M. P. DO E DO C. Apelado: E. W. S. DE S.<text:s/></text:span><text:span text:style-name="T1583">-</text:span><text:span text:style-name="T1584"><text:s/>Julgadores: O(a)s Exmo(a)s. Sr(a)s. Desembargadores VANJA FONTENELE PONTES (Relatora), ÂNGELA TERESA GONDIM CARNEIRO CHAVES</text:span><text:span text:style-name="T1585"><text:s/>(Revisora)</text:span><text:span text:style-name="T1586"><text:s/>e FRANCISCO JAIME MEDEIROS NETO. -<text:s/></text:span><text:span text:style-name="T1587">Síntese do julgamento</text:span><text:span text:style-name="T1588">:<text:s/></text:span><text:span text:style-name="T1589">A Turma, por unanimidade, conheceu do recurso, negando-lhe provimento, nos termos do Voto da Desa. Relatora.”<text:s/></text:span><text:span text:style-name="T1590">2.4</text:span><text:span text:style-name="T1591">0</text:span><text:span text:style-name="T1592"><text:s/>- Apelação Criminal Nº0050288-89.2020.8.06.0136.<text:s/></text:span><text:span text:style-name="T1593">Apelante: J. D. DOS S. M.<text:s/></text:span><text:span text:style-name="T1594">Apelante: F. G. F. F. DA S.<text:s/></text:span><text:span text:style-name="T1595">Apelante: B. N. V.<text:s/></text:span><text:span text:style-name="T1596">Apelado: M. P. do E. do C.</text:span><text:span text:style-name="T1597"><text:s/></text:span><text:span text:style-name="T1598">-</text:span><text:span text:style-name="T1599"><text:s/>Julgadores: O(a)s Exmo(a)s. Sr(a)s. Desembargadores VANJA FONTENELE PONTES (Relatora), ÂNGELA TERESA GONDIM CARNEIRO CHAVES</text:span><text:span text:style-name="T1600"><text:s/>(Revisora)</text:span><text:span text:style-name="T1601"><text:s/>e FRANCISCO JAIME MEDEIROS NETO. -<text:s/></text:span><text:span text:style-name="T1602">Síntese do julgamento</text:span><text:span text:style-name="T1603">: “</text:span><text:span text:style-name="T1604">A Turma, por unanimidade, conheceu parcialmente da apelação, rejeitando a preliminar conhecida e, no mérito, negando provimento, nos termos do voto da Desa. Relatora.”<text:s/></text:span><text:span text:style-name="T1605">2.4</text:span><text:span text:style-name="T1606">1</text:span><text:span text:style-name="T1607">- Apelação Criminal Nº0050778-82.2020.8.06.0081.<text:s/></text:span><text:span text:style-name="T1608">Apelante: JOÃO PAULO OLIVEIRA DA ROCHA. Apelado: MINISTÉRIO PÚBLICO DO ESTADO DO CEARÁ. - Julgadores: O(a)s Exmo(a)s. Sr(a)s. Desembargadores VANJA FONTENELE PONTES (Relatora), ÂNGELA TERESA GONDIM CARNEIRO CHAVES</text:span><text:span text:style-name="T1609"><text:s/>(Revisora)</text:span><text:span text:style-name="T1610"><text:s/>e FRANCISCO JAIME MEDEIROS NETO. -<text:s/></text:span><text:span text:style-name="T1611">Síntese do julgamento</text:span><text:span text:style-name="T1612">:<text:s/></text:span><text:span text:style-name="T1613">A Turma, por unanimidade, conheceu do recurso, dando-lhe parcial provimento, nos termos do Voto da Desa. Relatora.”<text:s/></text:span><text:span text:style-name="T1614">2.4</text:span><text:span text:style-name="T1615">2</text:span><text:span text:style-name="T1616"><text:s/>- Apelação Criminal Nº0051278-98.2021.8.06.0151.<text:s/></text:span><text:span text:style-name="T1617">Apelante: J. DA S. B. Apelado: M. P. DO E. DO C. - Julgadores: O(a)s Exmo(a)s. Sr(a)s. Desembargadores VANJA FONTENELE PONTES (Relatora), ÂNGELA TERESA GONDIM CARNEIRO CHAVES</text:span><text:span text:style-name="T1618"><text:s/>(Revisora)</text:span><text:span text:style-name="T1619"><text:s/>e FRANCISCO JAIME MEDEIROS NETO. -<text:s/></text:span><text:span text:style-name="T1620">Síntese do julgamento</text:span><text:span text:style-name="T1621">:<text:s/></text:span><text:span text:style-name="T1622">A Turma, por unanimidade, conheceu do recurso, dando-lhe parcial provimento, nos termos do Voto da Desa. Relatora.”<text:s/></text:span><text:span text:style-name="T1623">2.4</text:span><text:span text:style-name="T1624">3</text:span><text:span text:style-name="T1625"><text:s/>- Apelação Criminal Nº0051308-69.2020.8.06.0119.<text:s/></text:span><text:span text:style-name="T1626">Apelante: F. A. B. Apelado: M. P. DO E DO C. - Julgadores: O(a)s Exmo(a)s. Sr(a)s. Desembargadores VANJA FONTENELE PONTES (Relatora), ÂNGELA TERESA GONDIM CARNEIRO CHAVES</text:span><text:span text:style-name="T1627"><text:s/>(Revisora)</text:span><text:span text:style-name="T1628"><text:s/>e FRANCISCO JAIME MEDEIROS NETO. -<text:s/></text:span><text:span text:style-name="T1629">Síntese do julgamento</text:span><text:span text:style-name="T1630">:<text:s/></text:span><text:span text:style-name="T1631">A Turma, por unanimidade, conheceu do recurso, dando-lhe parcial provimento, nos termos do Voto da Desa. Relatora.”<text:s/></text:span><text:span text:style-name="T1632">2.4</text:span><text:span text:style-name="T1633">4</text:span><text:span text:style-name="T1634"><text:s/>- Apelação Criminal Nº0103743-88.2017.8.06.0001.<text:s/></text:span><text:span text:style-name="T1635">Apelante: LIDINEIA FERREIRA COSTA. Apelado: MINISTÉRIO PÚBLICO DO ESTADO DO CEARÁ. - Julgadores: O(a)s Exmo(a)s. Sr(a)s. Desembargadores VANJA FONTENELE PONTES (Relatora), ÂNGELA TERESA GONDIM CARNEIRO CHAVES</text:span><text:span text:style-name="T1636"><text:s/>(Revisora)</text:span><text:span text:style-name="T1637"><text:s/>e FRANCISCO JAIME MEDEIROS NETO. -<text:s/></text:span><text:span text:style-name="T1638">Síntese do julgamento</text:span><text:span text:style-name="T1639">:<text:s/></text:span><text:span text:style-name="T1640">A Turma, por unanimidade, tomou conhecimento do recurso, para reconhecer, de ofício, a extinção da punibilidade de Lidineia Ferreira Costa, pela ocorrência da prescrição retroativa e, por consequência, julgar prejudicado o recurso, nos termos do voto da Desa. Relatora.”<text:s/></text:span><text:span text:style-name="T1641">2.4</text:span><text:span text:style-name="T1642">5</text:span><text:span text:style-name="T1643">- Apelação Criminal Nº0118596-34.2019.8.06.0001.<text:s/></text:span><text:span text:style-name="T1644">Apelante: GUILHERME DIAS DOS SANTOS. Apelado: MINISTÉRIO PÚBLICO DO ESTADO DO CEARÁ. - Julgadores: O(a)s Exmo(a)s. Sr(a)s. Desembargadores VANJA FONTENELE PONTES (Relatora), ÂNGELA TERESA GONDIM CARNEIRO CHAVES</text:span><text:span text:style-name="T1645"><text:s/>(Revisora)</text:span><text:span text:style-name="T1646"><text:s/>e FRANCISCO JAIME MEDEIROS NETO. -<text:s/></text:span><text:span text:style-name="T1647">Síntese do julgamento</text:span><text:span text:style-name="T1648">:<text:s/></text:span><text:span text:style-name="T1649">A Turma, por unanimidade, conheceu do recurso, negando-lhe provimento, nos termos do Voto da Desa. Relatora.”<text:s/></text:span><text:span text:style-name="T1650">2.4</text:span><text:span text:style-name="T1651">6</text:span><text:span text:style-name="T1652">- Apelação Criminal Nº0145610-90.2019.8.06.0001.<text:s/></text:span><text:span text:style-name="T1653">Apelante: M. S. DA S. Apelado: M. P. DO E DO C. - Julgadores: O(a)s Exmo(a)s. Sr(a)s. Desembargadores VANJA FONTENELE PONTES (Relatora), ÂNGELA TERESA GONDIM CARNEIRO CHAVES</text:span><text:span text:style-name="T1654"><text:s/>(Revisora)</text:span><text:span text:style-name="T1655"><text:s/>e FRANCISCO JAIME MEDEIROS NETO. -<text:s/></text:span><text:span text:style-name="T1656">Síntese do julgamento</text:span><text:span text:style-name="T1657">:<text:s/></text:span><text:span text:style-name="T1658">A Turma, por unanimidade, conheceu do recurso, negando-lhe provimento, nos termos do Voto da Desa. Relatora.”<text:s/></text:span><text:span text:style-name="T1659">2.4</text:span><text:span text:style-name="T1660">7</text:span><text:span text:style-name="T1661"><text:s/>- Apelação Criminal - Nº0191727-47.2016.8.06.0001.<text:s/></text:span><text:span text:style-name="T1662">Apelante: ERICO GOMES SANTOS SILVA. Apelante: ADRIANO EVANGELISTA LAURINDO. Apelado: MINISTÉRIO PÚBLICO DO ESTADO DO CEARÁ. - Julgadores: O(a)s Exmo(a)s. Sr(a)s. Desembargadores VANJA FONTENELE PONTES (Relatora), ÂNGELA TERESA GONDIM CARNEIRO CHAVES</text:span><text:span text:style-name="T1663"><text:s/>(Revisora)</text:span><text:span text:style-name="T1664"><text:s/>e FRANCISCO JAIME MEDEIROS NETO. -<text:s/></text:span><text:span text:style-name="T1665">Síntese do julgamento</text:span><text:span text:style-name="T1666">:<text:s/></text:span><text:span text:style-name="T1667">A Turma, por unanimidade, conheceu do recurso, negando-lhe provimento, nos termos do Voto da Desa. Relatora.”<text:s/></text:span><text:span text:style-name="T1668">2.4</text:span><text:span text:style-name="T1669">8</text:span><text:span text:style-name="T1670">- Apelação Criminal Nº0200005-25.2022.8.06.0131.<text:s/></text:span><text:span text:style-name="T1671">Apelante: LUIZ BRUNO MENDONÇA COSTA ALVES. Apelado: MINISTÉRIO PÚBLICO DO ESTADO DO CEARÁ. - Julgadores: O(a)s Exmo(a)s. Sr(a)s. Desembargadores VANJA FONTENELE PONTES (Relatora), ÂNGELA TERESA GONDIM CARNEIRO CHAVES</text:span><text:span text:style-name="T1672"><text:s/>(Revisora)</text:span><text:span text:style-name="T1673"><text:s/>e FRANCISCO JAIME MEDEIROS NETO. -<text:s/></text:span><text:span text:style-name="T1674">Síntese do julgamento</text:span><text:span text:style-name="T1675">:<text:s/></text:span><text:span text:style-name="T1676">A Turma, por unanimidade, conheceu do recurso, dando-lhe parcial provimento, nos termos do Voto da Desa. Relatora.”<text:s/></text:span><text:span text:style-name="T1677">2.4</text:span><text:span text:style-name="T1678">9</text:span><text:span text:style-name="T1679"><text:s/>- Apelação Criminal Nº0200142-81.2022.8.06.0171.<text:s/></text:span><text:span text:style-name="T1680">Apelante: ANTONIO VERNAILSON FERREIRA ADERALDO. Apelado: MINISTÉRIO PÚBLICO DO ESTADO DO CEARÁ. - Julgadores: O(a)s Exmo(a)s. Sr(a)s. Desembargadores VANJA FONTENELE PONTES (Relatora), ÂNGELA TERESA GONDIM CARNEIRO CHAVES</text:span><text:span text:style-name="T1681"><text:s/>(Revisora)</text:span><text:span text:style-name="T1682"><text:s/>e FRANCISCO JAIME MEDEIROS NETO. -<text:s/></text:span><text:span text:style-name="T1683">Síntese do julgamento</text:span><text:span text:style-name="T1684">:<text:s/></text:span><text:span text:style-name="T1685">A Turma, por unanimidade, conheceu do recurso, negando-lhe provimento, nos termos do Voto da Desa. Relatora.”<text:s/></text:span><text:span text:style-name="T1686">2.</text:span><text:span text:style-name="T1687">50</text:span><text:span text:style-name="T1688"><text:s/>Apelação Criminal Nº0200191-21.2025.8.06.0300.<text:s/></text:span><text:span text:style-name="T1689">Apelante: GENILSON TEIXEIRA DE MORAIS. Apelado: MINISTÉRIO PÚBLICO DO ESTADO DO CEARÁ. - Julgadores: O(a)s Exmo(a)s. Sr(a)s. Desembargadores VANJA FONTENELE PONTES (Relatora), ÂNGELA TERESA GONDIM CARNEIRO CHAVES</text:span><text:span text:style-name="T1690"><text:s/>(Revisora)</text:span><text:span text:style-name="T1691"><text:s/>e FRANCISCO JAIME MEDEIROS NETO. -<text:s/></text:span><text:span text:style-name="T1692">Síntese do julgamento</text:span><text:span text:style-name="T1693">:<text:s/></text:span><text:span text:style-name="T1694">A Turma, por unanimidade, conheceu do recurso, negando-lhe provimento, nos termos do Voto da Desa. Relatora.”<text:s/></text:span><text:span text:style-name="T1695">2.5</text:span><text:span text:style-name="T1696">1</text:span><text:span text:style-name="T1697"><text:s/>Apelação Criminal Nº0200335-70.2022.8.06.0115.<text:s/></text:span><text:span text:style-name="T1698">Apelante: JOSÉ JOEL BEZERRA DE OLIVEIRA. Apelado: MINISTÉRIO PÚBLICO DO ESTADO DO CEARÁ. - Julgadores: O(a)s Exmo(a)s. Sr(a)s. Desembargadores VANJA FONTENELE PONTES (Relatora), ÂNGELA TERESA GONDIM CARNEIRO CHAVES</text:span><text:span text:style-name="T1699"><text:s/>(Revisora)</text:span><text:span text:style-name="T1700"><text:s/>e FRANCISCO JAIME MEDEIROS NETO. -<text:s/></text:span><text:span text:style-name="T1701">Síntese do julgamento</text:span><text:span text:style-name="T1702">:<text:s/></text:span><text:span text:style-name="T1703">A Turma, por unanimidade, conheceu do recurso, negando-lhe provimento, nos termos do Voto da Desa. Relatora.”<text:s/></text:span><text:span text:style-name="T1704">2.5</text:span><text:span text:style-name="T1705">2</text:span><text:span text:style-name="T1706"><text:s/>Apelação Criminal Nº0200356-40.2022.8.06.0117.<text:s/></text:span><text:span text:style-name="T1707">Apelante: INACIO GOMES DA SILVA FILHO. Apelado: MINISTÉRIO PÚBLICO DO ESTADO DO CEARÁ. - Julgadores: O(a)s Exmo(a)s. Sr(a)s. Desembargadores VANJA FONTENELE PONTES (Relatora), ÂNGELA TERESA GONDIM CARNEIRO CHAVES</text:span><text:span text:style-name="T1708"><text:s/>(Revisora)</text:span><text:span text:style-name="T1709"><text:s/>e FRANCISCO JAIME MEDEIROS NETO. -<text:s/></text:span><text:span text:style-name="T1710">Síntese do julgamento</text:span><text:span text:style-name="T1711">:<text:s/></text:span><text:span text:style-name="T1712">A Turma, por unanimidade, conheceu do recurso, negando-lhe provimento, nos termos do Voto da Desa. Relatora.”<text:s/></text:span><text:span text:style-name="T1713">2.5</text:span><text:span text:style-name="T1714">3</text:span><text:span text:style-name="T1715"><text:s/>Apelação Criminal Nº0200358-41.2025.8.06.0299.<text:s/></text:span><text:span text:style-name="T1716">Apelante: LUCAS MOREIRA PEDROSA. Apelado: MINISTÉRIO PÚBLICO DO ESTADO DO CEARÁ.<text:s/></text:span><text:span text:style-name="T1717">- Julgadores: O(a)s Exmo(a)s. Sr(a)s. Desembargadores VANJA FONTENELE PONTES (Relatora), ÂNGELA TERESA GONDIM CARNEIRO CHAVES</text:span><text:span text:style-name="T1718"><text:s/>(Revisora)</text:span><text:span text:style-name="T1719"><text:s/>e FRANCISCO JAIME MEDEIROS NETO. -<text:s/></text:span><text:span text:style-name="T1720">Síntese do julgamento</text:span><text:span text:style-name="T1721">:<text:s/></text:span><text:span text:style-name="T1722">A Turma, por unanimidade, conheceu do recurso, negando-lhe provimento, nos termos do Voto da Desa. Relatora.”<text:s/></text:span><text:span text:style-name="T1723">2.5</text:span><text:span text:style-name="T1724">4</text:span><text:span text:style-name="T1725">-</text:span><text:span text:style-name="T1726"><text:s/>Apelação Criminal Nº0200453-64.2022.8.06.0303.<text:s/></text:span><text:span text:style-name="T1727">Apelante: FRANCISCO ANDERSON DOS SANTOS OLIVEIRA. Apelado: MINISTÉRIO PÚBLICO DO ESTADO DO CEARÁ. - Julgadores: O(a)s Exmo(a)s. Sr(a)s. Desembargadores VANJA FONTENELE PONTES (Relatora), ÂNGELA TERESA GONDIM CARNEIRO CHAVES</text:span><text:span text:style-name="T1728"><text:s/>(Revisora)</text:span><text:span text:style-name="T1729"><text:s/>e FRANCISCO JAIME MEDEIROS NETO. -<text:s/></text:span><text:span text:style-name="T1730">Síntese do julgamento</text:span><text:span text:style-name="T1731">:<text:s/></text:span><text:span text:style-name="T1732">A Turma, por unanimidade, conheceu do recurso, negando-lhe provimento, nos termos do Voto da Desa. Relatora.”<text:s/></text:span><text:span text:style-name="T1733">2.5</text:span><text:span text:style-name="T1734">5-</text:span><text:span text:style-name="T1735"><text:s/>Apelação Criminal Nº0200474-40.2024.8.06.0151.<text:s/></text:span><text:span text:style-name="T1736">Apelante: F. G. P. DA S. Apelado: M. P. DO E. DO C. - Julgadores: O(a)s Exmo(a)s. Sr(a)s. Desembargadores VANJA FONTENELE PONTES (Relatora), ÂNGELA TERESA GONDIM CARNEIRO CHAVES</text:span><text:span text:style-name="T1737"><text:s/>(Revisora)</text:span><text:span text:style-name="T1738"><text:s/>e FRANCISCO JAIME MEDEIROS NETO. -<text:s/></text:span><text:span text:style-name="T1739">Síntese do julgamento</text:span><text:span text:style-name="T1740">:<text:s/></text:span><text:span text:style-name="T1741">A Turma, por unanimidade, conheceu do recurso, dando-lhe parcial provimento, nos termos do Voto da Desa. Relatora.”<text:s/></text:span><text:span text:style-name="T1742">2.5</text:span><text:span text:style-name="T1743">6-</text:span><text:span text:style-name="T1744"><text:s/>Apelação Criminal Nº0200488-36.2022.8.06.0299.<text:s/></text:span><text:span text:style-name="T1745">Apelante: A. D. DE P. C. Apelado: M. P. DO E. DO C. - Julgadores: O(a)s Exmo(a)s. Sr(a)s. Desembargadores VANJA FONTENELE PONTES (Relatora), ÂNGELA TERESA GONDIM CARNEIRO CHAVES</text:span><text:span text:style-name="T1746"><text:s/>(Revisora)</text:span><text:span text:style-name="T1747"><text:s/>e FRANCISCO JAIME MEDEIROS NETO. -<text:s/></text:span><text:span text:style-name="T1748">Síntese do julgamento</text:span><text:span text:style-name="T1749">:<text:s/></text:span><text:span text:style-name="T1750">A Turma, por unanimidade, conheceu do recurso, negando-lhe provimento, nos termos do Voto da Desa. Relatora.”<text:s/></text:span><text:span text:style-name="T1751">2.5</text:span><text:span text:style-name="T1752">7</text:span><text:span text:style-name="T1753"><text:s/>Apelação Criminal Nº0200507-37.2025.8.06.0299.<text:s/></text:span><text:span text:style-name="T1754">Apelante: DANILO MOURA DUARTE. Apelado: MINISTÉRIO PÚBLICO DO ESTADO DO CEARÁ. - Julgadores: O(a)s Exmo(a)s. Sr(a)s. Desembargadores VANJA FONTENELE PONTES (Relatora), ÂNGELA TERESA GONDIM CARNEIRO CHAVES</text:span><text:span text:style-name="T1755"><text:s/>(Revisora)</text:span><text:span text:style-name="T1756"><text:s/>e FRANCISCO JAIME MEDEIROS NETO. -<text:s/></text:span><text:span text:style-name="T1757">Síntese do julgamento</text:span><text:span text:style-name="T1758">:<text:s/></text:span><text:span text:style-name="T1759">“A Turma, por unanimidade, conheceu parcialmente do recurso, concedendo-lhe provimento, na extensão conhecida, nos termos do voto da Desa. Relatora.”<text:s/></text:span><text:span text:style-name="T1760">2.5</text:span><text:span text:style-name="T1761">8</text:span><text:span text:style-name="T1762"><text:s/>Apelação Criminal Nº0200541-34.2024.8.06.0303.<text:s/></text:span><text:span text:style-name="T1763">Apelante: JOÃO VITOR LOPES DE ANDRADE. Apelado: MINISTÉRIO PÚBLICO DO ESTADO DO CEARÁ. - Julgadores: O(a)s Exmo(a)s. Sr(a)s. Desembargadores VANJA FONTENELE PONTES (Relatora), ÂNGELA TERESA GONDIM CARNEIRO CHAVES</text:span><text:span text:style-name="T1764"><text:s/>(Revisora)</text:span><text:span text:style-name="T1765"><text:s/>e FRANCISCO JAIME MEDEIROS NETO. -<text:s/></text:span><text:span text:style-name="T1766">Síntese do julgamento</text:span><text:span text:style-name="T1767">:<text:s/></text:span><text:span text:style-name="T1768">A Turma, por unanimidade, conheceu do recurso, negando-lhe provimento, nos termos do Voto da Desa. Relatora.”<text:s/></text:span><text:span text:style-name="T1769">2.5</text:span><text:span text:style-name="T1770">9</text:span><text:span text:style-name="T1771"><text:s/>Apelação Criminal Nº0200596-19.2025.8.06.0151.<text:s/></text:span><text:span text:style-name="T1772">Apelante: M. J. DA S. C. Apelado: M. P. DO E. DO C. - Julgadores: O(a)s Exmo(a)s. Sr(a)s. Desembargadores VANJA FONTENELE PONTES (Relatora), ÂNGELA TERESA GONDIM CARNEIRO CHAVES</text:span><text:span text:style-name="T1773"><text:s/>(Revisora)</text:span><text:span text:style-name="T1774"><text:s/>e FRANCISCO JAIME MEDEIROS NETO. -<text:s/></text:span><text:span text:style-name="T1775">Síntese do julgamento</text:span><text:span text:style-name="T1776">:<text:s/></text:span><text:span text:style-name="T1777">A Turma, por unanimidade, conheceu do recurso, negando-lhe provimento, nos termos do Voto da Desa. Relatora.”<text:s/></text:span><text:span text:style-name="T1778">2.</text:span><text:span text:style-name="T1779">60-</text:span><text:span text:style-name="T1780"><text:s/>Apelação Criminal Nº0200758-23.2023.8.06.0300.<text:s/></text:span><text:span text:style-name="T1781">Apelante: LUIZ FERNANDO SOUZA CASTRO. Apelado: MINISTÉRIO PÚBLICO DO ESTADO DO CEARÁ. - Julgadores: O(a)s Exmo(a)s. Sr(a)s. Desembargadores VANJA FONTENELE PONTES (Relatora), ÂNGELA TERESA GONDIM CARNEIRO CHAVES</text:span><text:span text:style-name="T1782"><text:s/>(Revisora)</text:span><text:span text:style-name="T1783"><text:s/>e FRANCISCO JAIME MEDEIROS NETO. -<text:s/></text:span><text:span text:style-name="T1784">Síntese do julgamento</text:span><text:span text:style-name="T1785">:<text:s/></text:span><text:span text:style-name="T1786">A Turma, por unanimidade, conheceu do recurso, negando-lhe provimento, nos termos do Voto da Desa. Relatora.”<text:s/></text:span><text:span text:style-name="T1787">2.6</text:span><text:span text:style-name="T1788">1</text:span><text:span text:style-name="T1789"><text:s/>Apelação Criminal Nº0200820-16.2025.8.06.0293.<text:s/></text:span><text:span text:style-name="T1790">Apelante: RAIMUNDO ELTON DA SILVA LINS. Apelado: MINISTÉRIO PÚBLICO DO ESTADO DO CEARÁ. - Julgadores: O(a)s Exmo(a)s. Sr(a)s. Desembargadores VANJA FONTENELE PONTES (Relatora), ÂNGELA TERESA GONDIM CARNEIRO CHAVES</text:span><text:span text:style-name="T1791"><text:s/>(Revisora)</text:span><text:span text:style-name="T1792"><text:s/>e FRANCISCO JAIME MEDEIROS NETO. -<text:s/></text:span><text:span text:style-name="T1793">Síntese do julgamento</text:span><text:span text:style-name="T1794">:<text:s/></text:span><text:span text:style-name="T1795">A Turma, por unanimidade, conheceu do recurso, negando-lhe provimento, nos termos do Voto da Desa. Relatora.”<text:s/></text:span><text:span text:style-name="T1796">2.6</text:span><text:span text:style-name="T1797">2</text:span><text:span text:style-name="T1798">-</text:span><text:span text:style-name="T1799"><text:s/>Apelação Criminal Nº0200975-38.2024.8.06.0298.<text:s/></text:span><text:span text:style-name="T1800">Apelante: C. D. S. DE F. Apelado: M. P. DO E. DO C. - Julgadores: O(a)s Exmo(a)s. Sr(a)s. Desembargadores VANJA FONTENELE PONTES (Relatora), ÂNGELA TERESA GONDIM CARNEIRO CHAVES</text:span><text:span text:style-name="T1801"><text:s/>(Revisora)</text:span><text:span text:style-name="T1802"><text:s/>e FRANCISCO JAIME MEDEIROS NETO. -<text:s/></text:span><text:span text:style-name="T1803">Síntese do julgamento</text:span><text:span text:style-name="T1804">:<text:s/></text:span><text:span text:style-name="T1805">A Turma, por unanimidade, conheceu do recurso, dando-lhe parcial provimento, nos termos do Voto da Desa. Relatora.”<text:s/></text:span><text:span text:style-name="T1806">2.6</text:span><text:span text:style-name="T1807">3</text:span><text:span text:style-name="T1808">-</text:span><text:span text:style-name="T1809"><text:s/>Apelação Criminal Nº0201000-82.2024.8.06.0126.<text:s/></text:span><text:span text:style-name="T1810">Apelante: M. P. DO E. DO C. Apelado: G. M. DE O.<text:s/></text:span><text:span text:style-name="T1811">- Julgadores: O(a)s Exmo(a)s. Sr(a)s. Desembargadores VANJA FONTENELE PONTES (Relatora), ÂNGELA TERESA GONDIM CARNEIRO CHAVES</text:span><text:span text:style-name="T1812"><text:s/>(Revisora)</text:span><text:span text:style-name="T1813"><text:s/>e FRANCISCO JAIME MEDEIROS NETO. -<text:s/></text:span><text:span text:style-name="T1814">Síntese do julgamento</text:span><text:span text:style-name="T1815">:<text:s/></text:span><text:span text:style-name="T1816">A Turma, por unanimidade, conheceu do recurso, dando-lhe provimento, nos termos do Voto da Desa. Relatora.”<text:s/></text:span><text:span text:style-name="T1817">2.6</text:span><text:span text:style-name="T1818">4-</text:span><text:span text:style-name="T1819"><text:s/>Apelação Criminal Nº0201035-42.2022.8.06.0181.<text:s/></text:span><text:span text:style-name="T1820">Apelante: M. P. DO E. DO C. Apelado: L. A. DE L. - Julgadores: O(a)s Exmo(a)s. Sr(a)s. Desembargadores VANJA FONTENELE PONTES (Relatora), ÂNGELA TERESA GONDIM CARNEIRO CHAVES</text:span><text:span text:style-name="T1821"><text:s/>(Revisora)</text:span><text:span text:style-name="T1822"><text:s/>e FRANCISCO JAIME MEDEIROS NETO. -<text:s/></text:span><text:span text:style-name="T1823">Síntese do julgamento</text:span><text:span text:style-name="T1824">:<text:s/></text:span><text:span text:style-name="T1825">A Turma, por unanimidade, conheceu do recurso, negando-lhe provimento, nos termos do Voto da Desa. Relatora.”<text:s/></text:span><text:span text:style-name="T1826">2.6</text:span><text:span text:style-name="T1827">5</text:span><text:span text:style-name="T1828"><text:s/>Apelação Criminal Nº0201487-46.2023.8.06.0301.<text:s/></text:span><text:span text:style-name="T1829">Apelante: TIAGO BESSA DA SILVA.<text:s/></text:span><text:span text:style-name="T1830">Apelante: JOSÉ HELIO DE FREITAS. Apelante: CARLOS HENRIQUE FIDELES DA SILVA.<text:s/></text:span><text:span text:style-name="T1831">Apelado: MINISTÉRIO PÚBLICO DO ESTADO DO CEARÁ. - Julgadores: O(a)s Exmo(a)s. Sr(a)s. Desembargadores VANJA FONTENELE PONTES (Relatora), ÂNGELA TERESA GONDIM CARNEIRO CHAVES</text:span><text:span text:style-name="T1832"><text:s/>(Revisora)</text:span><text:span text:style-name="T1833"><text:s/>e FRANCISCO JAIME MEDEIROS NETO. -<text:s/></text:span><text:span text:style-name="T1834">Síntese do julgamento</text:span><text:span text:style-name="T1835">:<text:s/></text:span><text:span text:style-name="T1836">A Turma, por unanimidade, conheceu parcialmente os recursos, rejeitando as preliminares arguidas e, no mérito, lhes negando provimento, nos termos do voto da Desa. Relatora.”<text:s/></text:span><text:span text:style-name="T1837">2.6</text:span><text:span text:style-name="T1838">6</text:span><text:span text:style-name="T1839"><text:s/>Apelação Criminal Nº0202161-87.2024.8.06.0301.<text:s/></text:span><text:span text:style-name="T1840">Apelante: HIAGO CLEMENTE DA SILVA GONÇALVES. Apelado: MINISTÉRIO PÚBLICO DO ESTADO DO CEARÁ. - Julgadores: O(a)s Exmo(a)s. Sr(a)s. Desembargadores VANJA FONTENELE PONTES (Relatora), ÂNGELA TERESA GONDIM CARNEIRO CHAVES</text:span><text:span text:style-name="T1841"><text:s/>(Revisora)</text:span><text:span text:style-name="T1842"><text:s/>e FRANCISCO JAIME MEDEIROS NETO. -<text:s/></text:span><text:span text:style-name="T1843">Síntese do julgamento</text:span><text:span text:style-name="T1844">:<text:s/></text:span><text:span text:style-name="T1845">A Turma, por unanimidade, conheceu do recurso, dando-lhe provimento, nos termos do Voto da Desa. Relatora.”<text:s/></text:span><text:span text:style-name="T1846">2.6</text:span><text:span text:style-name="T1847">7-<text:s/></text:span><text:span text:style-name="T1848"><text:s/>Apelação Criminal Nº0202218-32.2024.8.06.0293.<text:s/></text:span><text:span text:style-name="T1849">Apelante: M. P. DO E. DO C. Apelado: F. G. R. - Julgadores: O(a)s Exmo(a)s. Sr(a)s. Desembargadores VANJA FONTENELE PONTES (Relatora), ÂNGELA TERESA GONDIM CARNEIRO CHAVES</text:span><text:span text:style-name="T1850"><text:s/>(Revisora)</text:span><text:span text:style-name="T1851"><text:s/>e FRANCISCO JAIME MEDEIROS NETO. -<text:s/></text:span><text:span text:style-name="T1852">Síntese do julgamento</text:span><text:span text:style-name="T1853">:<text:s/></text:span><text:span text:style-name="T1854">A Turma, por unanimidade, conheceu do recurso, dando-lhe provimento, nos termos do Voto da Desa. Relatora.”<text:s/></text:span><text:span text:style-name="T1855">2.6</text:span><text:span text:style-name="T1856">8</text:span><text:span text:style-name="T1857"><text:s/>Apelação Criminal Nº0202316-17.2024.8.06.0293.<text:s/></text:span><text:span text:style-name="T1858">Apelante: M. B. M. Apelado: M. P. DO E. DO C. - Julgadores: O(a)s Exmo(a)s. Sr(a)s. Desembargadores VANJA FONTENELE PONTES (Relatora), ÂNGELA TERESA GONDIM CARNEIRO CHAVES</text:span><text:span text:style-name="T1859"><text:s/>(Revisora)</text:span><text:span text:style-name="T1860"><text:s/>e FRANCISCO JAIME MEDEIROS NETO. O nobre causídico Mateus Anderson Alves da Costa, OAB/CE nº 49.621, sustentou oralmente suas razões no prazo regimental. Instada a se manifestar, o douto Procurador de Justiça oficiante ratificou os termos do parecer acostado aos autos. -<text:s/></text:span><text:span text:style-name="T1861">Síntese do julgamento</text:span><text:span text:style-name="T1862">:<text:s/></text:span><text:span text:style-name="T1863">A Turma, por unanimidade, conheceu do apelo, dando-lhe parcial provimento, nos termos do Voto da Desa. Relatora.”<text:s/></text:span><text:span text:style-name="T1864">2.6</text:span><text:span text:style-name="T1865">9</text:span><text:span text:style-name="T1866"><text:s/>Apelação Criminal Nº0202384-14.2022.8.06.0300.<text:s/></text:span><text:span text:style-name="T1867">Apelante: MINISTÉRIO PÚBLICO DO ESTADO DO CEARÁ.<text:s/></text:span><text:span text:style-name="T1868">Apelado: FRANCISCO DA SILVA RIBEIRO.<text:s/></text:span><text:span text:style-name="T1869">Apelado: EULLER SILVA CUNHA. - Julgadores: O(a)s Exmo(a)s. Sr(a)s. Desembargadores VANJA FONTENELE PONTES (Relatora), ÂNGELA TERESA GONDIM CARNEIRO CHAVES</text:span><text:span text:style-name="T1870"><text:s/>(Revisora)</text:span><text:span text:style-name="T1871"><text:s/>e FRANCISCO JAIME MEDEIROS NETO. -<text:s/></text:span><text:span text:style-name="T1872">Síntese do julgamento</text:span><text:span text:style-name="T1873">:<text:s/></text:span><text:span text:style-name="T1874">A Turma, por unanimidade, conheceu do apelo, dando-lhe provimento, nos termos do Voto da Desa. Relatora.”<text:s/></text:span><text:span text:style-name="T1875">2.</text:span><text:span text:style-name="T1876">70</text:span><text:span text:style-name="T1877"><text:s/>Apelação Criminal Nº0202558-73.2024.8.06.0293.<text:s/></text:span><text:span text:style-name="T1878">Apelante: FERNANDO FELICIO DA SILVA. Apelado: MINISTÉRIO PÚBLICO DO ESTADO DO CEARÁ. - Julgadores: O(a)s Exmo(a)s. Sr(a)s. Desembargadores VANJA FONTENELE PONTES (Relatora), ÂNGELA TERESA GONDIM CARNEIRO CHAVES</text:span><text:span text:style-name="T1879"><text:s/>(Revisora)</text:span><text:span text:style-name="T1880"><text:s/>e FRANCISCO JAIME MEDEIROS NETO. -<text:s/></text:span><text:span text:style-name="T1881">Síntese do julgamento</text:span><text:span text:style-name="T1882">:<text:s/></text:span><text:span text:style-name="T1883">A Turma, por unanimidade, conheceu do apelo, dando-lhe parcial provimento, nos termos do Voto da Desa. Relatora.”<text:s/></text:span><text:span text:style-name="T1884">2.7</text:span><text:span text:style-name="T1885">1</text:span><text:span text:style-name="T1886"><text:s/>Apelação Criminal Nº0202609-21.2023.8.06.0293.<text:s/></text:span><text:span text:style-name="T1887">Apelante: MINISTÉRIO PÚBLICO DO ESTADO DO CEARÁ.<text:s/></text:span><text:span text:style-name="T1888">Apelado: RAIMUNDO NONATO DUARTE DE SOUSA.<text:s/></text:span><text:span text:style-name="T1889">Apelado: FRANCISCO CLEISON DUARTE DE SOUSA. - Julgadores: O(a)s Exmo(a)s. Sr(a)s. Desembargadores VANJA FONTENELE PONTES (Relatora), ÂNGELA TERESA GONDIM CARNEIRO CHAVES</text:span><text:span text:style-name="T1890"><text:s/>(Revisora)</text:span><text:span text:style-name="T1891"><text:s/>e FRANCISCO JAIME MEDEIROS NETO. -<text:s/></text:span><text:span text:style-name="T1892">Síntese do julgamento</text:span><text:span text:style-name="T1893">:<text:s/></text:span><text:span text:style-name="T1894">A Turma, por unanimidade, conheceu do apelo, dando-lhe provimento, nos termos do Voto da Desa. Relatora.”<text:s/></text:span><text:span text:style-name="T1895">2.7</text:span><text:span text:style-name="T1896">2</text:span><text:span text:style-name="T1897"><text:s/>Apelação Criminal Nº0202791-91.2023.8.06.0071.<text:s/></text:span><text:span text:style-name="T1898">Apelante: R. B. A. DE S. Apelado: M. P. DO E. DO C.- Julgadores: O(a)s Exmo(a)s. Sr(a)s. Desembargadores VANJA FONTENELE PONTES (Relatora), ÂNGELA TERESA GONDIM CARNEIRO CHAVES e FRANCISCO JAIME MEDEIROS NETO. -<text:s/></text:span><text:span text:style-name="T1899">Síntese do julgamento</text:span><text:span text:style-name="T1900">: “</text:span><text:span text:style-name="T1901">A Turma, por unanimidade, conheceu parcialmente do apelo, negando-lhe provimento, nos termos do Voto da Desa. Relatora.”<text:s/></text:span><text:span text:style-name="T1902">2.7</text:span><text:span text:style-name="T1903">3</text:span><text:span text:style-name="T1904"><text:s/>Apelação Criminal Nº0202845-36.2024.8.06.0293.<text:s/></text:span><text:span text:style-name="T1905">Apelante: F. R. C. DE L. Apelado: M. P. DO E. DO C. - Julgadores: O(a)s Exmo(a)s. Sr(a)s. Desembargadores VANJA FONTENELE PONTES (Relatora), ÂNGELA TERESA GONDIM CARNEIRO CHAVES</text:span><text:span text:style-name="T1906"><text:s/>(Revisora)</text:span><text:span text:style-name="T1907"><text:s/>e FRANCISCO JAIME MEDEIROS NETO. -<text:s/></text:span><text:span text:style-name="T1908">Síntese do julgamento</text:span><text:span text:style-name="T1909">: “</text:span><text:span text:style-name="T1910">A Turma, por unanimidade, conheceu do apelo, dando-lhe parcial provimento, nos termos do Voto da Desa. Relatora.”<text:s/></text:span><text:span text:style-name="T1911">2.7</text:span><text:span text:style-name="T1912">4</text:span><text:span text:style-name="T1913">-</text:span><text:span text:style-name="T1914">Apelação Criminal Nº0203014-42.2023.8.06.0298.<text:s/></text:span><text:span text:style-name="T1915">Apelante: LUÍS FERNANDO FERREIRA SILVA. Apelado: MINISTÉRIO PÚBLICO DO ESTADO DO CEARÁ. - Julgadores: O(a)s Exmo(a)s. Sr(a)s. Desembargadores VANJA FONTENELE PONTES (Relatora), ÂNGELA TERESA GONDIM CARNEIRO CHAVES</text:span><text:span text:style-name="T1916"><text:s/>(Revisora)</text:span><text:span text:style-name="T1917"><text:s/>e FRANCISCO JAIME MEDEIROS NETO. -<text:s/></text:span><text:span text:style-name="T1918">Síntese do julgamento</text:span><text:span text:style-name="T1919">: “</text:span><text:span text:style-name="T1920">A Turma, por unanimidade, conheceu do apelo, dando-lhe parcial provimento, nos termos do Voto da Desa. Relatora.”<text:s/></text:span><text:span text:style-name="T1921">2.7</text:span><text:span text:style-name="T1922">5</text:span><text:span text:style-name="T1923">-</text:span><text:span text:style-name="T1924">Apelação Criminal Nº0203127-53.2024.8.06.0300.<text:s/></text:span><text:span text:style-name="T1925">Apelante: ELISANGELA DOS SANTOS PAIVA.<text:s/></text:span><text:span text:style-name="T1926">Apelante: ISMAEL FERREIRA MOLAIA.<text:s/></text:span><text:span text:style-name="T1927">Apelado: MINISTÉRIO PÚBLICO DO ESTADO DO CEARÁ. - Julgadores: O(a)s Exmo(a)s. Sr(a)s. Desembargadores VANJA FONTENELE PONTES (Relatora), ÂNGELA TERESA GONDIM CARNEIRO CHAVES</text:span><text:span text:style-name="T1928"><text:s/>(Revisora)</text:span><text:span text:style-name="T1929"><text:s/>e FRANCISCO JAIME MEDEIROS NETO. -<text:s/></text:span><text:span text:style-name="T1930">Síntese do julgamento</text:span><text:span text:style-name="T1931">: “</text:span><text:span text:style-name="T1932">A Turma, por unanimidade, conheceu dos recursos, negando provimento ao manejado pelo réu Ismael Ferreira Molaia e dando provimento ao interposto pela acusada Elisângela dos Santos Paiva, tudo em conformidade com o voto da Desa. Relatora.”<text:s/></text:span><text:span text:style-name="T1933">2.7</text:span><text:span text:style-name="T1934">6-</text:span><text:span text:style-name="T1935">Apelação Criminal Nº0203676-63.2019.8.06.0001.<text:s/></text:span><text:span text:style-name="T1936">Apelante: MINISTÉRIO PÚBLICO DO ESTADO DO CEARÁ. Apelado: EDYNEUDO LIMA VENÂNCIO. Apelado: ANTÔNIA AGLAIR MENDES LOPES. - Julgadores: O(a)s Exmo(a)s. Sr(a)s. Desembargadores VANJA FONTENELE PONTES (Relatora), ÂNGELA TERESA GONDIM CARNEIRO CHAVES</text:span><text:span text:style-name="T1937"><text:s/>(Revisora)</text:span><text:span text:style-name="T1938"><text:s/>e FRANCISCO JAIME MEDEIROS NETO. -<text:s/></text:span><text:span text:style-name="T1939">Síntese do julgamento</text:span><text:span text:style-name="T1940">:<text:s/></text:span><text:span text:style-name="T1941">A Turma, por maioria, conheceu do apelo, negando-lhe provimento, nos termos do Voto da Desa. Relatora.”</text:span><text:span text:style-name="T1942"><text:s/>A Exma. Sra. Desa. Ângela Teresa Gondim Carneiro Chaves divergiu oralmente no ponto que haveria, no caso em análise, fundada suspeita. A Exma. Sra. Desa. Vanja Fontenele Pontes não acolheu a divergência, mantendo os termos do voto prolatado.<text:s/></text:span><text:span text:style-name="T1943">2.7</text:span><text:span text:style-name="T1944">7-</text:span><text:span text:style-name="T1945">Apelação Criminal Nº0203855-84.2025.8.06.0001.<text:s/></text:span><text:span text:style-name="T1946">Apelante: DANIEL LADEIRA. Apelado: MINISTÉRIO PÚBLICO DO ESTADO DO CEARÁ. - Julgadores: O(a)s Exmo(a)s. Sr(a)s. Desembargadores VANJA FONTENELE PONTES (Relatora), ÂNGELA TERESA GONDIM CARNEIRO CHAVES</text:span><text:span text:style-name="T1947"><text:s/>(Revisora)</text:span><text:span text:style-name="T1948"><text:s/>e FRANCISCO JAIME MEDEIROS NETO. -<text:s/></text:span><text:span text:style-name="T1949">Síntese do julgamento</text:span><text:span text:style-name="T1950">:<text:s/></text:span><text:span text:style-name="T1951">A Turma, por unanimidade, conheceu do recurso, negando-lhe provimento, nos termos do Voto da Desa. Relatora.”<text:s/></text:span><text:span text:style-name="T1952">2.7</text:span><text:span text:style-name="T1953">8-</text:span><text:span text:style-name="T1954">Apelação Criminal Nº0203916-73.2024.8.06.0293.<text:s/></text:span><text:span text:style-name="T1955">Apelante: ADRIANO MARROCOS FREITAS. Apelado: MINISTÉRIO PÚBLICO ESTADUAL. - Julgadores: O(a)s Exmo(a)s. Sr(a)s. Desembargadores VANJA FONTENELE PONTES (Relatora), ÂNGELA TERESA GONDIM CARNEIRO CHAVES</text:span><text:span text:style-name="T1956"><text:s/>(Revisora)</text:span><text:span text:style-name="T1957"><text:s/>e FRANCISCO JAIME MEDEIROS NETO. -<text:s/></text:span><text:span text:style-name="T1958">Síntese do julgamento</text:span><text:span text:style-name="T1959">: “</text:span><text:span text:style-name="T1960">A Turma, por unanimidade, conheceu do apelo, dando-lhe parcial provimento, nos termos do Voto da Desa. Relatora.”<text:s/></text:span><text:span text:style-name="T1961">2.7</text:span><text:span text:style-name="T1962">9-</text:span><text:span text:style-name="T1963">Apelação Criminal Nº0204245-54.2025.8.06.0001.<text:s/></text:span><text:span text:style-name="T1964">Apelante: VITOR LUCIO MARINHO. Apelado: MINISTÉRIO PÚBLICO ESTADUAL. - Julgadores: O(a)s Exmo(a)s. Sr(a)s. Desembargadores VANJA FONTENELE PONTES (Relatora), ÂNGELA TERESA GONDIM CARNEIRO CHAVES e FRANCISCO JAIME MEDEIROS NETO. -<text:s/></text:span><text:span text:style-name="T1965">Síntese do julgamento</text:span><text:span text:style-name="T1966">: “</text:span><text:span text:style-name="T1967">A Turma, por unanimidade, conheceu do apelo, negando-lhe provimento, nos termos do Voto da Desa. Relatora.”</text:span><text:span text:style-name="T1968">2.</text:span><text:span text:style-name="T1969">80-</text:span><text:span text:style-name="T1970">Apelação Criminal Nº0204697-12.2022.8.06.0117.<text:s/></text:span><text:span text:style-name="T1971">Apelante: B. L. F. T. Apelado: M. P. DO E. DO C. - Julgadores: O(a)s Exmo(a)s. Sr(a)s. Desembargadores VANJA FONTENELE PONTES (Relatora), ÂNGELA TERESA GONDIM CARNEIRO CHAVES</text:span><text:span text:style-name="T1972"><text:s/>(Revisora)</text:span><text:span text:style-name="T1973"><text:s/>e FRANCISCO JAIME MEDEIROS NETO. -<text:s/></text:span><text:span text:style-name="T1974">Síntese do julgamento</text:span><text:span text:style-name="T1975">: “</text:span><text:span text:style-name="T1976">A Turma, por unanimidade, conheceu do apelo, negando-lhe provimento, nos termos do Voto da Desa. Relatora.”<text:s/></text:span><text:span text:style-name="T1977">2.8</text:span><text:span text:style-name="T1978">1-</text:span><text:span text:style-name="T1979">Apelação Criminal Nº0204959-30.2024.8.06.0298.<text:s/></text:span><text:span text:style-name="T1980">Apelante: FRANCISCO FERNANDES DA SILVA.<text:s/></text:span><text:span text:style-name="T1981">Apelante: MINISTÉRIO PÚBLICO DO ESTADO DO CEARÁ. Apelado: FRANCISCO FERNANDES DA SILVA.<text:s/></text:span><text:span text:style-name="T1982">Apelado: MINISTÉRIO PÚBLICO DO ESTADO DO CEARÁ. - Julgadores: O(a)s Exmo(a)s. Sr(a)s. Desembargadores VANJA FONTENELE PONTES (Relatora), ÂNGELA TERESA GONDIM CARNEIRO CHAVES e FRANCISCO JAIME MEDEIROS NETO. -<text:s/></text:span><text:span text:style-name="T1983">Síntese do julgamento</text:span><text:span text:style-name="T1984">: “</text:span><text:span text:style-name="T1985">A Turma, por unanimidade, conheceu do apelo, negando-lhe provimento, nos termos do Voto da Desa. Relatora.”<text:s/></text:span><text:span text:style-name="T1986">2.8</text:span><text:span text:style-name="T1987">2-</text:span><text:span text:style-name="T1988">Apelação Criminal Nº0204972-24.2023.8.06.0117.<text:s/></text:span><text:span text:style-name="T1989">Apelante: J. S. DA S. Apelado: M. P. DO E. DO C. - Julgadores: O(a)s Exmo(a)s. Sr(a)s. Desembargadores VANJA FONTENELE PONTES (Relatora), ÂNGELA TERESA GONDIM CARNEIRO CHAVES</text:span><text:span text:style-name="T1990"><text:s/>(Revisora)</text:span><text:span text:style-name="T1991"><text:s/>e FRANCISCO JAIME MEDEIROS NETO. -<text:s/></text:span><text:span text:style-name="T1992">Síntese do julgamento</text:span><text:span text:style-name="T1993">: “</text:span><text:span text:style-name="T1994">A Turma, por unanimidade, conheceu parcialmente do apelo, dando-lhe provimento, nos termos do Voto da Desa. Relatora.”<text:s/></text:span><text:span text:style-name="T1995">2.83</text:span><text:span text:style-name="T1996">-</text:span><text:span text:style-name="T1997">Apelação Criminal Nº0204993-39.2023.8.06.0298.<text:s/></text:span><text:span text:style-name="T1998">Apelante: WELLINGTON DO NASCIMENTO SOUSA. Apelado: MINISTÉRIO PÚBLICO DO ESTADO DO CEARÁ. - Julgadores: O(a)s Exmo(a)s. Sr(a)s. Desembargadores VANJA FONTENELE PONTES (Relatora), ÂNGELA TERESA GONDIM CARNEIRO CHAVES</text:span><text:span text:style-name="T1999"><text:s/>(Revisora)</text:span><text:span text:style-name="T2000"><text:s/>e FRANCISCO JAIME MEDEIROS NETO.<text:s/></text:span><text:span text:style-name="T2001">O nobre causídico Dr. Lailson Pereira Soares, OAB/CE nº 49.874, sustentou oralmentesuas razões no prazo regimental. Instado a se manifestar, o douto Procurador deJustiça oficiante ratificou os termos do parecer acostado aos autos.</text:span><text:span text:style-name="T2002"><text:s/>-<text:s/></text:span><text:span text:style-name="T2003">Síntese do julgamento</text:span><text:span text:style-name="T2004">:<text:s/></text:span><text:span text:style-name="T2005">A Turma, por unanimidade, conheceu parcialmente do apelo, negando-lhe provimento, nos termos do Voto da Desa. Relatora.”<text:s/></text:span><text:span text:style-name="T2006">2.84</text:span><text:span text:style-name="T2007">-</text:span><text:span text:style-name="T2008">Apelação Criminal Nº0205247-75.2024.8.06.0298.<text:s/></text:span><text:span text:style-name="T2009">Apelante: ANA BEATRIZ MARTINS RODRIGUES. Apelado: MINISTÉRIO PÚBLICO DO ESTADO DO CEARÁ. - Julgadores: O(a)s Exmo(a)s. Sr(a)s. Desembargadores VANJA FONTENELE PONTES (Relatora), ÂNGELA TERESA GONDIM CARNEIRO CHAVES</text:span><text:span text:style-name="T2010"><text:s/>(Revisora)</text:span><text:span text:style-name="T2011"><text:s/>e FRANCISCO JAIME MEDEIROS NETO. -<text:s/></text:span><text:span text:style-name="T2012">Síntese do julgamento</text:span><text:span text:style-name="T2013">: “</text:span><text:span text:style-name="T2014">A Turma, por unanimidade, conheceu do apelo, negando-lhe provimento, nos termos do Voto da Desa. Relatora.”<text:s/></text:span><text:span text:style-name="T2015">2.85</text:span><text:span text:style-name="T2016">-</text:span><text:span text:style-name="T2017"><text:s/>Apelação Criminal Nº0205378-36.2022.8.06.0293.<text:s/></text:span><text:span text:style-name="T2018">Apelante: ALESSANDRO ALVES DA HORA. Apelado: MINISTÉRIO PÚBLICO DO ESTADO DO CEARÁ. - Julgadores: O(a)s Exmo(a)s. Sr(a)s. Desembargadores VANJA FONTENELE PONTES (Relatora), ÂNGELA TERESA GONDIM CARNEIRO CHAVES</text:span><text:span text:style-name="T2019"><text:s/>(Revisora)</text:span><text:span text:style-name="T2020"><text:s/>e FRANCISCO JAIME MEDEIROS NETO. -<text:s/></text:span><text:span text:style-name="T2021">Síntese do julgamento</text:span><text:span text:style-name="T2022">: “</text:span><text:span text:style-name="T2023">A Turma, por unanimidade, conheceu do apelo, negando-lhe provimento, nos termos do Voto da Desa. Relatora.”<text:s/></text:span><text:span text:style-name="T2024">2.86</text:span><text:span text:style-name="T2025">-</text:span><text:span text:style-name="T2026">Apelação Criminal Nº0205392-28.2024.8.06.0300.<text:s/></text:span><text:span text:style-name="T2027">Apelante: X. A. LTDA. Apelado: M. P. DO E. DO C. - Julgadores: O(a)s Exmo(a)s. Sr(a)s. Desembargadores VANJA FONTENELE PONTES (Relatora), ÂNGELA TERESA GONDIM CARNEIRO CHAVES e FRANCISCO JAIME MEDEIROS NETO. -<text:s/></text:span><text:span text:style-name="T2028">Síntese do julgamento</text:span><text:span text:style-name="T2029">: “</text:span><text:span text:style-name="T2030">A Turma, por unanimidade, conheceu do apelo, negando-lhe provimento, nos termos do Voto da Desa. Relatora.”<text:s/></text:span><text:span text:style-name="T2031">2.87 Apelação Criminal Nº0205417-47.2024.8.06.0298.<text:s/></text:span><text:span text:style-name="T2032">Apelante: MINISTÉRIO PÚBLICO DO ESTADO DO CEARÁ.<text:s/></text:span><text:span text:style-name="T2033">Apelante: ERBERSON FERREIRA DA SIVA. Apelante: PAULO VITOR DE SOUSA SILVA.<text:s/></text:span><text:span text:style-name="T2034">Apelante: MARIA DE FÁTIMA DE SOUSA SILVA. Apelado: PAULO VITOR DE SOUSA SILVA. Apelado: MARIA DE FÁTIMA DE SOUSA SILVA. Apelado: MINISTÉRIO PÚBLICO DO ESTADO DO CEARÁ. - Julgadores: O(a)s Exmo(a)s. Sr(a)s. Desembargadores VANJA FONTENELE PONTES (Relatora), ÂNGELA TERESA GONDIM CARNEIRO CHAVES</text:span><text:span text:style-name="T2035"><text:s/>(Revisora)</text:span><text:span text:style-name="T2036"><text:s/>e FRANCISCO JAIME MEDEIROS NETO. -<text:s/></text:span><text:span text:style-name="T2037">Síntese do julgamento</text:span><text:span text:style-name="T2038">: “</text:span><text:span text:style-name="T2039">A Turma, por unanimidade, conheceu do apelo, negando-lhe provimento, nos termos do Voto da Desa. Relatora.”<text:s/></text:span><text:span text:style-name="T2040">2.88 Apelação Criminal Nº0205438-38.2024.8.06.0293.<text:s/></text:span><text:span text:style-name="T2041">Apelante: CLEMILSON VITALIANO DA SILVA. Apelado: MINISTÉRIO PÚBLICO DO ESTADO DO CEARÁ. - Julgadores: O(a)s Exmo(a)s. Sr(a)s. Desembargadores VANJA FONTENELE PONTES (Relatora), ÂNGELA TERESA GONDIM CARNEIRO CHAVES</text:span><text:span text:style-name="T2042"><text:s/>(Revisora)</text:span><text:span text:style-name="T2043"><text:s/>e FRANCISCO JAIME MEDEIROS NETO. -<text:s/></text:span><text:span text:style-name="T2044">Síntese do julgamento</text:span><text:span text:style-name="T2045">: “</text:span><text:span text:style-name="T2046">A Turma, por unanimidade, conheceu do apelo, dando-lhe parcial provimento, nos termos do Voto da Desa. Relatora.”<text:s/></text:span><text:span text:style-name="T2047">2.89 Apelação Criminal Nº0208276-85.2023.8.06.0293.<text:s/></text:span><text:span text:style-name="T2048">Apelante: JOSE ALMIR DA SILVA NETO.<text:s/></text:span><text:span text:style-name="T2049">Apelante: RENATO LUCAS FERREIRA DA SILVA. Apelante: ANDREZA GOMES ARRUDA. Apelante: JOÃO MARCOS BEZERRA DE LIMA.<text:s/></text:span><text:span text:style-name="T2050">Apelado: MINISTÉRIO PÚBLICO DO ESTADO DO CEARÁ. - Julgadores: O(a)s Exmo(a)s. Sr(a)s. Desembargadores VANJA FONTENELE PONTES (Relatora), ÂNGELA TERESA GONDIM CARNEIRO CHAVES</text:span><text:span text:style-name="T2051"><text:s/>(Revisora)</text:span><text:span text:style-name="T2052"><text:s/>e FRANCISCO JAIME MEDEIROS NETO. -<text:s/></text:span><text:span text:style-name="T2053">Síntese do julgamento</text:span><text:span text:style-name="T2054">: “</text:span><text:span text:style-name="T2055">A Turma, por unanimidade, conheceu do apelo, negando-lhe provimento, nos termos do Voto da Desa. Relatora.”<text:s/></text:span><text:span text:style-name="T2056">2.90 Apelação Criminal Nº0208329-32.2024.8.06.0293.<text:s/></text:span><text:span text:style-name="T2057">Apelante: A. A. F. F. Apelado: M. P. DO E. DO C. - Julgadores: O(a)s Exmo(a)s. Sr(a)s. Desembargadores VANJA FONTENELE PONTES (Relatora), ÂNGELA TERESA GONDIM CARNEIRO CHAVES</text:span><text:span text:style-name="T2058"><text:s/>(Revisora)</text:span><text:span text:style-name="T2059"><text:s/>e FRANCISCO JAIME MEDEIROS NETO. -<text:s/></text:span><text:span text:style-name="T2060">Síntese do julgamento</text:span><text:span text:style-name="T2061">: “</text:span><text:span text:style-name="T2062">A Turma, por maioria, conheceu do apelo, negando-lhe provimento, nos termos do Voto da Desa. Relatora.”<text:s/></text:span><text:span text:style-name="T2063">2.91 Apelação Criminal Nº0212832-02.2024.8.06.0001.<text:s/></text:span><text:span text:style-name="T2064">Apelante: EMERSON BRENDO DE OLIVEIRA RIBEIRO. Apelado: MINISTÉRIO PÚBLICO DO ESTADO DO CEARÁ. - Julgadores: O(a)s Exmo(a)s. Sr(a)s. Desembargadores VANJA FONTENELE PONTES (Relatora), ÂNGELA TERESA GONDIM CARNEIRO CHAVES</text:span><text:span text:style-name="T2065"><text:s/>(Revisora)</text:span><text:span text:style-name="T2066"><text:s/>e FRANCISCO JAIME MEDEIROS NETO. -<text:s/></text:span><text:span text:style-name="T2067">Síntese do julgamento</text:span><text:span text:style-name="T2068">: “</text:span><text:span text:style-name="T2069">A Turma, por unanimidade, conheceu do apelo, negando-lhe provimento, nos termos do Voto da Desa. Relatora.”<text:s/></text:span><text:span text:style-name="T2070">2.92 Apelação Criminal Nº0212944-34.2025.8.06.0001.<text:s/></text:span><text:span text:style-name="T2071">Apelante: BRENA ARAGÃO LIMA.<text:s/></text:span><text:span text:style-name="T2072">Apelante: DIMITRIUS CLEMENTE PAES.<text:s/></text:span><text:span text:style-name="T2073">Apelado: MINISTÉRIO PÚBLICO DO ESTADO DO CEARÁ. - Julgadores: O(a)s Exmo(a)s. Sr(a)s. Desembargadores VANJA FONTENELE PONTES (Relatora), ÂNGELA TERESA GONDIM CARNEIRO CHAVES</text:span><text:span text:style-name="T2074"><text:s/>(Revisora)</text:span><text:span text:style-name="T2075"><text:s/>e FRANCISCO JAIME MEDEIROS NETO. -<text:s/></text:span><text:span text:style-name="T2076">Síntese do julgamento</text:span><text:span text:style-name="T2077">:<text:s/></text:span><text:span text:style-name="T2078">“A Turma, por unanimidade de votos, conheceu do recurso interposto por Brena Aragão Lima mas para negar-lhe provimento e conheceu do recurso interposto por Dimitrius Clemente Paes para dar-lhe parcial provimento, nos termos do voto da Desa. Relatora.”<text:s/></text:span><text:span text:style-name="T2079">2.93 Apelação Criminal Nº0214845-37.2025.8.06.0001.<text:s/></text:span><text:span text:style-name="T2080">Apelante: FRANCISCO ROBERTO SILVA DA CRUZ. Apelado: MINISTÉRIO PÚBLICO DO ESTADO DO CEARÁ. - Julgadores: O(a)s Exmo(a)s. Sr(a)s. Desembargadores VANJA FONTENELE PONTES (Relatora), ÂNGELA TERESA GONDIM CARNEIRO CHAVES</text:span><text:span text:style-name="T2081"><text:s/>(Revisora)</text:span><text:span text:style-name="T2082"><text:s/>e FRANCISCO JAIME MEDEIROS NETO. -<text:s/></text:span><text:span text:style-name="T2083">Síntese do julgamento</text:span><text:span text:style-name="T2084">: “</text:span><text:span text:style-name="T2085">A Turma, por unanimidade, conheceu do apelo, negando-lhe provimento, nos termos do Voto da Desa. Relatora.”<text:s/></text:span><text:span text:style-name="T2086">2.9</text:span><text:span text:style-name="T2087">4</text:span><text:span text:style-name="T2088"><text:s/>Apelação Criminal Nº0242484-98.2023.8.06.0001.<text:s/></text:span><text:span text:style-name="T2089">Apelante: MICHAEL KAUÊ DE SOUSA COELHO. Apelado: MINISTÉRIO PÚBLICO DO ESTADO DO CEARÁ. - Julgadores: O(a)s Exmo(a)s. Sr(a)s. Desembargadores VANJA FONTENELE PONTES (Relatora), ÂNGELA TERESA GONDIM CARNEIRO CHAVES</text:span><text:span text:style-name="T2090"><text:s/>(Revisora)</text:span><text:span text:style-name="T2091"><text:s/>e FRANCISCO JAIME MEDEIROS NETO. -<text:s/></text:span><text:span text:style-name="T2092">Síntese do julgamento</text:span><text:span text:style-name="T2093">: “</text:span><text:span text:style-name="T2094">A Turma, por unanimidade, conheceu do apelo, negando-lhe provimento, nos termos do Voto da Desa. Relatora.”<text:s/></text:span><text:span text:style-name="T2095">2.9</text:span><text:span text:style-name="T2096">5</text:span><text:span text:style-name="T2097"><text:s/>Apelação Criminal Nº0247667-21.2021.8.06.0001.<text:s/></text:span><text:span text:style-name="T2098">Apelante: THIAGO SÁ CAVALCANTE. Apelado: MINISTÉRIO PÚBLICO DO ESTADO DO CEARÁ. - Julgadores: O(a)s Exmo(a)s. Sr(a)s. Desembargadores VANJA FONTENELE PONTES (Relatora), ÂNGELA TERESA GONDIM CARNEIRO CHAVES</text:span><text:span text:style-name="T2099"><text:s/>(Revisora)</text:span><text:span text:style-name="T2100"><text:s/>e FRANCISCO JAIME MEDEIROS NETO. -<text:s/></text:span><text:span text:style-name="T2101">Síntese do julgamento</text:span><text:span text:style-name="T2102">: “</text:span><text:span text:style-name="T2103">A Turma, por unanimidade, conheceu do apelo, negando-lhe provimento, nos termos do Voto da Desa. Relatora.”<text:s/></text:span><text:span text:style-name="T2104">2.9</text:span><text:span text:style-name="T2105">6-</text:span><text:span text:style-name="T2106"><text:s/>Apelação Criminal Nº0250589-30.2024.8.06.0001.<text:s/></text:span><text:span text:style-name="T2107">Apelante: M. P. DO E. DO C. Apelado: C. C. DE O. - Julgadores: O(a)s Exmo(a)s. Sr(a)s. Desembargadores VANJA FONTENELE PONTES (Relatora), ÂNGELA TERESA GONDIM CARNEIRO CHAVES</text:span><text:span text:style-name="T2108"><text:s/>(Revisora)</text:span><text:span text:style-name="T2109"><text:s/>e FRANCISCO JAIME MEDEIROS NETO. -<text:s/></text:span><text:span text:style-name="T2110">Síntese do julgamento</text:span><text:span text:style-name="T2111">: “</text:span><text:span text:style-name="T2112">A Turma, por unanimidade, conheceu do apelo, negando-lhe provimento, nos termos do Voto da Desa. Relatora.”<text:s/></text:span><text:span text:style-name="T2113">2.9</text:span><text:span text:style-name="T2114">7</text:span><text:span text:style-name="T2115"><text:s/>Apelação Criminal Nº0259277-15.2023.8.06.0001.<text:s/></text:span><text:span text:style-name="T2116">Apelante: BRUNO GOMES LINHARES. Apelado: MINISTÉRIO PÚBLICO DO ESTADO DO CEARÁ. - Julgadores: O(a)s Exmo(a)s. Sr(a)s. Desembargadores VANJA FONTENELE PONTES (Relatora), ÂNGELA TERESA GONDIM CARNEIRO CHAVES</text:span><text:span text:style-name="T2117"><text:s/>(Revisora)</text:span><text:span text:style-name="T2118"><text:s/>e FRANCISCO JAIME MEDEIROS NETO. -<text:s/></text:span><text:span text:style-name="T2119">Síntese do julgamento</text:span><text:span text:style-name="T2120">: “</text:span><text:span text:style-name="T2121">A Turma, por unanimidade, conheceu do apelo, negando-lhe provimento, nos termos do Voto da Desa. Relatora.”<text:s/></text:span><text:span text:style-name="T2122">2.9</text:span><text:span text:style-name="T2123">8</text:span><text:span text:style-name="T2124"><text:s/>Apelação Criminal Nº0261154-87.2023.8.06.0001.<text:s/></text:span><text:span text:style-name="T2125">Apelante: PHILIPE MENDONÇA DA COSTA. Apelado: MINISTÉRIO PÚBLICO DO ESTADO DO CEARÁ. - Julgadores: O(a)s Exmo(a)s. Sr(a)s. Desembargadores VANJA FONTENELE PONTES (Relatora), ÂNGELA TERESA GONDIM CARNEIRO CHAVES</text:span><text:span text:style-name="T2126"><text:s/>(Revisora)</text:span><text:span text:style-name="T2127"><text:s/>e FRANCISCO JAIME MEDEIROS NETO. -<text:s/></text:span><text:span text:style-name="T2128">Síntese do julgamento</text:span><text:span text:style-name="T2129">: “</text:span><text:span text:style-name="T2130">A Turma, por unanimidade, conheceu do apelo, dando-lhe parcial provimento, nos termos do Voto da Desa. Relatora.”<text:s/></text:span><text:span text:style-name="T2131">2.</text:span><text:span text:style-name="T2132">99</text:span><text:span text:style-name="T2133"><text:s/>Apelação Criminal Nº0268396-63.2024.8.06.0001.<text:s/></text:span><text:span text:style-name="T2134">Apelante: H. M. E. A. Apelado: M. P. DO E. DO C. - Julgadores: O(a)s Exmo(a)s. Sr(a)s. Desembargadores VANJA FONTENELE PONTES (Relatora), ÂNGELA TERESA GONDIM CARNEIRO CHAVES</text:span><text:span text:style-name="T2135"><text:s/>(Revisora)</text:span><text:span text:style-name="T2136"><text:s/>e FRANCISCO JAIME MEDEIROS NETO. -<text:s/></text:span><text:span text:style-name="T2137">Síntese do julgamento</text:span><text:span text:style-name="T2138">: “</text:span><text:span text:style-name="T2139">A Turma, por unanimidade, conheceu do apelo, negando-lhe provimento, nos termos do Voto da Desa. Relatora.”<text:s/></text:span><text:span text:style-name="T2140">2.10</text:span><text:span text:style-name="T2141">0</text:span><text:span text:style-name="T2142"><text:s/>Apelação Criminal Nº0268521-65.2023.8.06.0001.<text:s/></text:span><text:span text:style-name="T2143">Apelante: DANIEL SANTOS DA ROCHA. Apelante: PAULO DAVI JORGE DA SILVA. Apelado: MINISTÉRIO PÚBLICO DO ESTADO DO CEARÁ. - Julgadores: O(a)s Exmo(a)s. Sr(a)s. Desembargadores VANJA FONTENELE PONTES (Relatora), ÂNGELA TERESA GONDIM CARNEIRO CHAVES</text:span><text:span text:style-name="T2144"><text:s/>(Revisora)</text:span><text:span text:style-name="T2145"><text:s/>e FRANCISCO JAIME MEDEIROS NETO. -<text:s/></text:span><text:span text:style-name="T2146">Síntese do julgamento</text:span><text:span text:style-name="T2147">:<text:s/></text:span><text:span text:style-name="T2148">“A Turma, por unanimidade de votos, conheceu do recurso interposto por Daniel Santos da Rocha mas para negar-lhe provimento e conheceu do recurso interposto por Paulo Davi Jorge da Silva para dar-lhe parcial provimento, nos termos do voto da Desa. Relatora.”<text:s/></text:span><text:span text:style-name="T2149">2.10</text:span><text:span text:style-name="T2150">1</text:span><text:span text:style-name="T2151"><text:s/>Apelação Criminal Nº0276463-51.2023.8.06.0001.<text:s/></text:span><text:span text:style-name="T2152">Apelante: JOSÉ JANIEL BRANDÃO DE ALMEIDA. Apelado: MINISTÉRIO PÚBLICO DO ESTADO DO CEARÁ. - Julgadores: O(a)s Exmo(a)s. Sr(a)s. Desembargadores VANJA FONTENELE PONTES (Relatora), ÂNGELA TERESA GONDIM CARNEIRO CHAVES</text:span><text:span text:style-name="T2153"><text:s/>(Revisora)</text:span><text:span text:style-name="T2154"><text:s/>e FRANCISCO JAIME MEDEIROS NETO. -<text:s/></text:span><text:span text:style-name="T2155">Síntese do julgamento</text:span><text:span text:style-name="T2156">: “</text:span><text:span text:style-name="T2157">A Turma, por maioria, conheceu do apelo, dando-lhe provimento, nos termos do Voto da Desa. Relatora.”<text:s/></text:span><text:span text:style-name="T2158">2.10</text:span><text:span text:style-name="T2159">2</text:span><text:span text:style-name="T2160"><text:s/>Apelação Criminal Nº0280966-18.2023.8.06.0001.<text:s/></text:span><text:span text:style-name="T2161">Apelante: ALEXANDRO DA SILVA NOBERTO.<text:s/></text:span><text:span text:style-name="T2162">Apelante: JOÃO CLAUBER CELESTINO DA CRUZ.<text:s/></text:span><text:span text:style-name="T2163">Apelante: MAXWELL DE PAIVA CUNHA. Apelado: MINISTÉRIO PÚBLICO DO ESTADO DO CEARÁ. - Julgadores: O(a)s Exmo(a)s. Sr(a)s. Desembargadores VANJA FONTENELE PONTES (Relatora), ÂNGELA TERESA GONDIM CARNEIRO CHAVES</text:span><text:span text:style-name="T2164"><text:s/>(Revisora)</text:span><text:span text:style-name="T2165"><text:s/>e FRANCISCO JAIME MEDEIROS NETO. -<text:s/></text:span><text:span text:style-name="T2166">Síntese do julgamento</text:span><text:span text:style-name="T2167">: “</text:span><text:span text:style-name="T2168">A Turma, por unanimidade, conheceu do apelo, negando-lhe provimento, nos termos do Voto da Desa. Relatora.”<text:s/></text:span><text:span text:style-name="T2169">2.10</text:span><text:span text:style-name="T2170">3</text:span><text:span text:style-name="T2171"><text:s/>Apelação Criminal Nº0285407-08.2024.8.06.0001.<text:s/></text:span><text:span text:style-name="T2172">Apelante: FRANCISCO LAERCIO DA SILVA NOGUEIRA. Apelado: MINISTÉRIO PÚBLICO DO ESTADO DO CEARÁ. - Julgadores: O(a)s Exmo(a)s. Sr(a)s. Desembargadores VANJA FONTENELE PONTES (Relatora), ÂNGELA TERESA GONDIM CARNEIRO CHAVES</text:span><text:span text:style-name="T2173"><text:s/>(Revisora)</text:span><text:span text:style-name="T2174"><text:s/>e FRANCISCO JAIME MEDEIROS NETO. -<text:s/></text:span><text:span text:style-name="T2175">Síntese do julgamento</text:span><text:span text:style-name="T2176">: “</text:span><text:span text:style-name="T2177">A Turma, por unanimidade, conheceu do apelo, negando-lhe provimento, nos termos do Voto da Desa. Relatora.”<text:s/></text:span><text:span text:style-name="T2178">2.10</text:span><text:span text:style-name="T2179">4</text:span><text:span text:style-name="T2180"><text:s/>Apelação Criminal Nº0289614-55.2021.8.06.0001.<text:s/></text:span><text:span text:style-name="T2181">Apelante: INGRID LEARDINE NASCIMENTO. Apelado: MINISTÉRIO PÚBLICO DO ESTADO DO CEARÁ. - Julgadores: O(a)s Exmo(a)s. Sr(a)s. Desembargadores VANJA FONTENELE PONTES (Relatora), ÂNGELA TERESA GONDIM CARNEIRO CHAVES</text:span><text:span text:style-name="T2182"><text:s/>(Revisora)</text:span><text:span text:style-name="T2183"><text:s/>e FRANCISCO JAIME MEDEIROS NETO. -<text:s/></text:span><text:span text:style-name="T2184">Síntese do julgamento</text:span><text:span text:style-name="T2185">:<text:s/></text:span><text:span text:style-name="T2186">A Turma, por unanimidade, conheceu do apelo, negando-lhe provimento, nos termos do Voto da Desa. Relatora.”<text:s/></text:span><text:span text:style-name="T2187">2.10</text:span><text:span text:style-name="T2188">5</text:span><text:span text:style-name="T2189"><text:s/>Apelação Criminal Nº0803681-31.2022.8.06.0001.<text:s/></text:span><text:span text:style-name="T2190">Apelante: MINISTÉRIO PÚBLICO DO ESTADO DO CEARÁ.<text:s/></text:span><text:span text:style-name="T2191">Apelado: ROGERIO FARIAS.<text:s/></text:span><text:span text:style-name="T2192">- Julgadores: O(a)s Exmo(a)s. Sr(a)s. Desembargadores VANJA FONTENELE PONTES (Relatora), ÂNGELA TERESA GONDIM CARNEIRO CHAVES</text:span><text:span text:style-name="T2193"><text:s/>(Revisora)</text:span><text:span text:style-name="T2194"><text:s/>e FRANCISCO JAIME MEDEIROS NETO. -<text:s/></text:span><text:span text:style-name="T2195">Síntese do julgamento</text:span><text:span text:style-name="T2196">: “</text:span><text:span text:style-name="T2197">A Turma, por unanimidade, conheceu do apelo, dando-lhe provimento, nos termos do Voto da Desa. Relatora.”<text:s/></text:span><text:span text:style-name="T2198">2.10</text:span><text:span text:style-name="T2199">6</text:span><text:span text:style-name="T2200"><text:s/>–<text:s/></text:span><text:span text:style-name="T2201">Agravo De Execução Penal Nº 0000411-12.2009.8.06.0001</text:span><text:span text:style-name="T2202">.<text:s/></text:span><text:span text:style-name="T2203">Agravante: VALCY VIDAL BEZERRA</text:span><text:span text:style-name="T2204">.</text:span><text:span text:style-name="T2205"><text:s/>Agravado:</text:span><text:span text:style-name="T2206"><text:s/></text:span><text:span text:style-name="T2207">MINISTÉRIO PÚBLICO DO ESTADO DO CEARÁ.<text:s/></text:span><text:span text:style-name="T2208">- Julgadores: O(a)s Exmo(a)s. Sr(a)s. Desembargadores ÂNGELA TERESA GONDIM CARNEIRO CHAVES<text:s/></text:span><text:span text:style-name="T2209">(Relatora),<text:s/></text:span><text:span text:style-name="T2210">FRANCISCO JAIME MEDEIROS NETO e SÍLVIA SOARES DE SÁ NÓBREGA.</text:span><text:span text:style-name="T2211"><text:s/></text:span><text:span text:style-name="T2212">-<text:s/></text:span><text:span text:style-name="T2213">Síntese do julgamento</text:span><text:span text:style-name="T2214">:<text:s/></text:span><text:span text:style-name="T2215">“A Turma, por unanimidade de votos, conheceu do recurso para negar-lhe provimento, termos do voto da Desa. Relatora”.<text:s/></text:span><text:span text:style-name="T2216">2.10</text:span><text:span text:style-name="T2217">7</text:span><text:span text:style-name="T2218"><text:s/>-<text:s/></text:span><text:span text:style-name="T2219">Recurso Em Sentido Estrito Nº 0000264-08.2014.8.06.0188</text:span><text:span text:style-name="T2220">.<text:s/></text:span><text:span text:style-name="T2221">Recorrente: ANTÔNIO LAIRTON DA SILVA</text:span><text:span text:style-name="T2222">.</text:span><text:span text:style-name="T2223"><text:s/>Recorrido:</text:span><text:span text:style-name="T2224"><text:s/></text:span><text:span text:style-name="T2225">MINISTÉRIO PÚBLICO DO ESTADO DO CEARÁ.<text:s/></text:span><text:span text:style-name="T2226">- Julgadores: O(a)s Exmo(a)s. Sr(a)s. Desembargadores ÂNGELA TERESA GONDIM CARNEIRO CHAVES<text:s/></text:span><text:span text:style-name="T2227">(Relatora),<text:s/></text:span><text:span text:style-name="T2228">FRANCISCO JAIME MEDEIROS NETO e SÍLVIA SOARES DE SÁ NÓBREGA.</text:span><text:span text:style-name="T2229"><text:s/></text:span><text:span text:style-name="T2230">-<text:s/></text:span><text:span text:style-name="T2231">Síntese do julgamento</text:span><text:span text:style-name="T2232">:<text:s/></text:span><text:span text:style-name="T2233">“A Turma, por unanimidade de votos, conheceu do recurso para negar-lhe provimento, termos do voto da Desa. Relatora”.</text:span><text:span text:style-name="T2234"><text:s/></text:span><text:span text:style-name="T2235">2.</text:span><text:span text:style-name="T2236">10</text:span><text:span text:style-name="T2237">8</text:span><text:span text:style-name="T2238">–<text:s/></text:span><text:span text:style-name="T2239">Recurso Em Sentido Estrito Nº 0002606-36.2015.8.06.0162</text:span><text:span text:style-name="T2240">.<text:s/></text:span><text:span text:style-name="T2241">Recorrente: JOSE GUEDES AMORIM</text:span><text:span text:style-name="T2242">.</text:span><text:span text:style-name="T2243"><text:s/>Recorrido</text:span><text:span text:style-name="T2244">:<text:s/></text:span><text:span text:style-name="T2245">MINISTÉRIO PÚBLICO DO ESTADO DO CEARÁ.</text:span><text:span text:style-name="T2246"><text:s/></text:span><text:span text:style-name="T2247">- Julgadores: O(a)s Exmo(a)s. Sr(a)s. ÂNGELA TERESA GONDIM CARNEIRO CHAVES<text:s/></text:span><text:span text:style-name="T2248">(Relatora),<text:s/></text:span><text:span text:style-name="T2249">FRANCISCO JAIME MEDEIROS NETO e SÍLVIA SOARES DE SÁ NÓBREGA.</text:span><text:span text:style-name="T2250"><text:s/></text:span><text:span text:style-name="T2251">-<text:s/></text:span><text:span text:style-name="T2252">Síntese do julgamento</text:span><text:span text:style-name="T2253">:<text:s/></text:span><text:span text:style-name="T2254">“A Turma, por unanimidade de votos, conheceu do recurso para negar-lhe provimento, nos termos do voto da Desa. Relatora”.</text:span><text:span text:style-name="T2255"><text:s/></text:span><text:span text:style-name="T2256">2.1</text:span><text:span text:style-name="T2257">09</text:span><text:span text:style-name="T2258"><text:s/>– Recurso Em Sentido Estrito Nº0027505-47.2025.8.06.0001.<text:s/></text:span><text:span text:style-name="T2259">Recorrente: RAFAEL ELISÁRIO FERREIRA</text:span><text:span text:style-name="T2260">.</text:span><text:span text:style-name="T2261"><text:s/>Recorrido:<text:s/></text:span><text:span text:style-name="T2262">MINISTÉRIO PÚBLICO DO ESTADO DO CEARÁ.</text:span><text:span text:style-name="T2263"><text:s/></text:span><text:span text:style-name="T2264">- Julgadores: O(a)s Exmo(a)s. Sr(a)s. ÂNGELA TERESA GONDIM CARNEIRO CHAVES<text:s/></text:span><text:span text:style-name="T2265">(Relatora),<text:s/></text:span><text:span text:style-name="T2266">FRANCISCO JAIME MEDEIROS NETO e SÍLVIA SOARES DE SÁ NÓBREGA. O nobre causídico Dr. João Victor Duarte Moreira, OAB/CE nº 30</text:span><text:span text:style-name="T2267">.</text:span><text:span text:style-name="T2268">457, sustentou oralmente suas razões no prazo regimental. Instada a se manifestar, o douto Procurador de Justiça oficiante ratificou os termos do parecer acostado aos autos.</text:span><text:span text:style-name="T2269"><text:s/></text:span><text:span text:style-name="T2270">-<text:s/></text:span><text:span text:style-name="T2271">Síntese do julgamento</text:span><text:span text:style-name="T2272">:<text:s/></text:span><text:span text:style-name="T2273">“A Turma, por unanimidade de votos, conheceu do recurso mas, para negar-lhe provimento, nos termos do voto da Desa. Relatora”.<text:s/></text:span><text:span text:style-name="T2274">2.1</text:span><text:span text:style-name="T2275">10</text:span><text:span text:style-name="T2276"><text:s/>–<text:s/></text:span><text:span text:style-name="T2277">Recurso Em Sentido Estrito Nº 0202154-26.2023.8.06.0303</text:span><text:span text:style-name="T2278">.<text:s/></text:span><text:span text:style-name="T2279">Recorrente: JOSÉ ANDRÉ DE LIMA SOUSA. Recorrido: MINISTÉRIO PÚBLICO DO ESTADO DO CEARÁ.<text:s/></text:span><text:span text:style-name="T2280">- Julgadores: O(a)s Exmo(a)s. Sr(a)s. Desembargadores ÂNGELA TERESA GONDIM CARNEIRO CHAVES<text:s/></text:span><text:span text:style-name="T2281">(Relatora),<text:s/></text:span><text:span text:style-name="T2282">FRANCISCO JAIME MEDEIROS NETO e SÍLVIA SOARES DE SÁ NÓBREGA.</text:span><text:span text:style-name="T2283"><text:s/></text:span><text:span text:style-name="T2284">-<text:s/></text:span><text:span text:style-name="T2285">Síntese do julgamento</text:span><text:span text:style-name="T2286">:<text:s/></text:span><text:span text:style-name="T2287">“A Turma, por unanimidade de votos, conheceu do recurso mas para</text:span><text:span text:style-name="T2288"><text:s/></text:span><text:span text:style-name="T2289">negar-lhe provimento, nos termos do voto da Desa. Relatora”.</text:span><text:span text:style-name="T2290"><text:s/></text:span><text:span text:style-name="T2291">2.11</text:span><text:span text:style-name="T2292">1</text:span><text:span text:style-name="T2293"><text:s/>–<text:s/></text:span><text:span text:style-name="T2294">Recurso Em Sentido Estrito Nº 0202577-58.2022.8.06.0064</text:span><text:span text:style-name="T2295">.<text:s/></text:span><text:span text:style-name="T2296">Recorrentes: ANTÔNIO WESLY SILVA FERREIRA E WENDEL MONTEIRO BERNARDINO. Recorrido: MINISTÉRIO PÚBLICO DO ESTADO DO CEARÁ.<text:s/></text:span><text:span text:style-name="T2297">- Julgadores: O(a)s Exmo(a)s. Sr(a)s. Desembargadores ÂNGELA TERESA GONDIM CARNEIRO CHAVES<text:s/></text:span><text:span text:style-name="T2298">(Relatora),<text:s/></text:span><text:span text:style-name="T2299">FRANCISCO JAIME MEDEIROS NETO e SÍLVIA SOARES DE SÁ NÓBREGA.</text:span><text:span text:style-name="T2300"><text:s/></text:span><text:span text:style-name="T2301">-<text:s/></text:span><text:span text:style-name="T2302">Síntese do julgamento</text:span><text:span text:style-name="T2303">:<text:s/></text:span><text:span text:style-name="T2304">“A Turma, por unanimidade de votos, declarou, de ofício, a nulidade da decisão de pronúncia, julgando prejudicada a análise do mérito dos recursos, nos termos do voto da Desa. Relatora”.<text:s/></text:span><text:span text:style-name="T2305">2.11</text:span><text:span text:style-name="T2306">2</text:span><text:span text:style-name="T2307">–<text:s/></text:span><text:span text:style-name="T2308">Recurso Em Sentido Estrito Nº 0203990-40.2023.8.06.0301</text:span><text:span text:style-name="T2309">.<text:s/></text:span><text:span text:style-name="T2310">Recorrente: FRANCISCO LEVY MARTINS TEIXEIRA.<text:s/></text:span><text:span text:style-name="T2311">Recorrido:<text:s/></text:span><text:span text:style-name="T2312">MINISTÉRIO PÚBLICO DO ESTADO DO CEARÁ.<text:s/></text:span><text:span text:style-name="T2313">- Julgadores: O(a)s Exmo(a)s. Sr(a)s. Desembargadores ÂNGELA TERESA GONDIM CARNEIRO CHAVES<text:s/></text:span><text:span text:style-name="T2314">(Relatora),<text:s/></text:span><text:span text:style-name="T2315">FRANCISCO JAIME MEDEIROS NETO e SÍLVIA SOARES DE SÁ NÓBREGA. -<text:s/></text:span><text:span text:style-name="T2316">Síntese do julgamento</text:span><text:span text:style-name="T2317">:<text:s/></text:span><text:span text:style-name="T2318">“A Turma, por unanimidade de votos, conheceu do recurso mas para negar-lhe provimento, nos termos do voto da Desa. Relatora”.<text:s/></text:span><text:span text:style-name="T2319">2.11</text:span><text:span text:style-name="T2320">3</text:span><text:span text:style-name="T2321"><text:s/>– Apelação Criminal<text:s/></text:span><text:span text:style-name="T2322">Nº 0000115-07.2017.8.06.0188</text:span><text:span text:style-name="T2323">.<text:s/></text:span><text:span text:style-name="T2324">Apelante:<text:s/></text:span><text:span text:style-name="T2325">MINISTÉRIO PÚBLICO DO ESTADO DO CEARÁ.</text:span><text:span text:style-name="T2326"><text:s/>Apelado:<text:s/></text:span><text:span text:style-name="T2327">PAULO ALVES DA SILVA.<text:s/></text:span><text:span text:style-name="T2328">- Julgadores: O(a)s Exmo(a)s. Sr(a)s. Desembargadores ÂNGELA TERESA GONDIM CARNEIRO CHAVES<text:s/></text:span><text:span text:style-name="T2329">(Relatora),<text:s/></text:span><text:span text:style-name="T2330">FRANCISCO JAIME MEDEIROS NETO (</text:span><text:span text:style-name="T2331">R</text:span><text:span text:style-name="T2332">evisor) e SÍLVIA SOARES DE SÁ NÓBREGA.</text:span><text:span text:style-name="T2333"><text:s/></text:span><text:span text:style-name="T2334">-<text:s/></text:span><text:span text:style-name="T2335">Síntese do julgamento</text:span><text:span text:style-name="T2336">:<text:s/></text:span><text:span text:style-name="T2337">“A Turma, por unanimidade de votos, conheceu do recurso</text:span><text:span text:style-name="T2338">,</text:span><text:span text:style-name="T2339"><text:s/>mas para negar-lhe provimento, nos termos do voto da Desa. Relatora”.<text:s/></text:span><text:span text:style-name="T2340">2.11</text:span><text:span text:style-name="T2341">4</text:span><text:span text:style-name="T2342">– Apelação Criminal<text:s/></text:span><text:span text:style-name="T2343">Nº 0005096-92.2019.8.06.0064</text:span><text:span text:style-name="T2344">.<text:s/></text:span><text:span text:style-name="T2345">Apelante:<text:s/></text:span><text:span text:style-name="T2346">ISRAEL MARINHO.</text:span><text:span text:style-name="T2347"><text:s/>Apelado</text:span><text:span text:style-name="T2348">: MINISTÉRIO PÚBLICO DO ESTADO DO CEARÁ.<text:s/></text:span><text:span text:style-name="T2349">- Julgadores: O(a)s Exmo(a)s. Sr(a)s. Desembargadores ÂNGELA TERESA GONDIM CARNEIRO CHAVES<text:s/></text:span><text:span text:style-name="T2350">(Relatora),<text:s/></text:span><text:span text:style-name="T2351">FRANCISCO JAIME MEDEIROS NETO (</text:span><text:span text:style-name="T2352">R</text:span><text:span text:style-name="T2353">evisor) e SÍLVIA SOARES DE SÁ NÓBREGA.</text:span><text:span text:style-name="T2354"><text:s/></text:span><text:span text:style-name="T2355">-<text:s/></text:span><text:span text:style-name="T2356">Síntese do julgamento</text:span><text:span text:style-name="T2357">:<text:s/></text:span><text:span text:style-name="T2358">“A Turma, por unanimidade de votos, conheceu do recurso para dar-lhe provimento, nos termos do voto da Desa. Relatora”.</text:span><text:span text:style-name="T2359"><text:s/></text:span><text:span text:style-name="T2360">2.11</text:span><text:span text:style-name="T2361">5</text:span><text:span text:style-name="T2362"><text:s/>– Apelação Criminal<text:s/></text:span><text:span text:style-name="T2363">Nº 0002632-72.2015.8.06.0117</text:span><text:span text:style-name="T2364">.<text:s/></text:span><text:span text:style-name="T2365">Apelante:<text:s/></text:span><text:span text:style-name="T2366">JULIANA DA SILVA, ROGÉRIO DA SILVA ROCHA E JOHNATHAN DE MATTOS. Apelado: MINISTÉRIO PÚBLICO DO ESTADO DO CEARÁ.</text:span><text:span text:style-name="T2367"><text:s/>- Julgadores: O(a)s Exmo(a)s. Sr(a)s. Desembargadores ÂNGELA TERESA GONDIM CARNEIRO CHAVES<text:s/></text:span><text:span text:style-name="T2368">(Relatora),<text:s/></text:span><text:span text:style-name="T2369">FRANCISCO JAIME MEDEIROS NETO (</text:span><text:span text:style-name="T2370">R</text:span><text:span text:style-name="T2371">evisor) e SÍLVIA SOARES DE SÁ NÓBREGA.</text:span><text:span text:style-name="T2372"><text:s/></text:span><text:span text:style-name="T2373">-<text:s/></text:span><text:span text:style-name="T2374">Síntese do julgamento</text:span><text:span text:style-name="T2375">:<text:s/></text:span><text:span text:style-name="T2376">“A Turma, por unanimidade de votos, conheceu parcialmente dos recursos, mas para negar-lhes provimento, nos termos do voto da Desa. Relatora”.<text:s/></text:span><text:span text:style-name="T2377">2.11</text:span><text:span text:style-name="T2378">6</text:span><text:span text:style-name="T2379">– Apelação Criminal Nº<text:s/></text:span><text:span text:style-name="T2380">0011482-63.2012.8.06.0136</text:span><text:span text:style-name="T2381">.<text:s/></text:span><text:span text:style-name="T2382">Apelante:<text:s/></text:span><text:span text:style-name="T2383">EDILBERTO FREIRES DA SILVA</text:span><text:span text:style-name="T2384">. Apelado:<text:s/></text:span><text:span text:style-name="T2385">MINISTÉRIO PÚBLICO DO ESTADO DO CEARÁ.</text:span><text:span text:style-name="T2386"><text:s/>- Julgadores: O(a)s Exmo(a)s. Sr(a)s. Desembargadores ÂNGELA TERESA GONDIM CARNEIRO CHAVES<text:s/></text:span><text:span text:style-name="T2387">(Relatora),<text:s/></text:span><text:span text:style-name="T2388">FRANCISCO JAIME MEDEIROS NETO (</text:span><text:span text:style-name="T2389">R</text:span><text:span text:style-name="T2390">evisor) e SÍLVIA SOARES DE SÁ NÓBREGA.</text:span><text:span text:style-name="T2391"><text:s/></text:span><text:span text:style-name="T2392">-<text:s/></text:span><text:span text:style-name="T2393">Síntese do julgamento</text:span><text:span text:style-name="T2394">:<text:s/></text:span><text:span text:style-name="T2395">“A Turma, por unanimidade de votos, conheceu do recurso, mas para negar-lhe provimento, nos termos do voto da Desa. Relatora”.<text:s/></text:span><text:span text:style-name="T2396">2.</text:span><text:span text:style-name="T2397">11</text:span><text:span text:style-name="T2398">7</text:span><text:span text:style-name="T2399">– Apelação Criminal Nº<text:s/></text:span><text:span text:style-name="T2400">0017919-07.2017.8.06.0117</text:span><text:span text:style-name="T2401">.<text:s/></text:span><text:span text:style-name="T2402">Apelante:<text:s/></text:span><text:span text:style-name="T2403">P. J. R. P</text:span><text:span text:style-name="T2404">.</text:span><text:span text:style-name="T2405"><text:s/></text:span><text:span text:style-name="T2406">Apelado:</text:span><text:span text:style-name="T2407"><text:s/>M. P. do E. do C.</text:span><text:span text:style-name="T2408"><text:s/>- Julgadores: O(a)s Exmo(a)s. Sr(a)s. Desembargadores ÂNGELA TERESA GONDIM CARNEIRO CHAVES<text:s/></text:span><text:span text:style-name="T2409">(Relatora),<text:s/></text:span><text:span text:style-name="T2410">FRANCISCO JAIME MEDEIROS NETO e SÍLVIA SOARES DE SÁ NÓBREGA.</text:span><text:span text:style-name="T2411"><text:s/></text:span><text:span text:style-name="T2412">-<text:s/></text:span><text:span text:style-name="T2413">Síntese do julgamento</text:span><text:span text:style-name="T2414">:<text:s/></text:span><text:span text:style-name="T2415">“A Turma, por unanimidade de votos, , conheceu do recurso para dar-lhe parcial provimento, nos termos do voto da Desa. Relatora”.</text:span><text:span text:style-name="T2416"><text:s/></text:span><text:span text:style-name="T2417">2.1</text:span><text:span text:style-name="T2418">1</text:span><text:span text:style-name="T2419">8</text:span><text:span text:style-name="T2420"><text:s/>– Apelação Criminal<text:s/></text:span><text:span text:style-name="T2421">Nº<text:s/></text:span><text:span text:style-name="T2422">0053198-49.2020.8.06.0117</text:span><text:span text:style-name="T2423">.<text:s/></text:span><text:span text:style-name="T2424">Apelante: JOSÉ WILDSON DA SILVA BATISTA. Apelado:<text:s/></text:span><text:span text:style-name="T2425">MINISTÉRIO PÚBLICO DO ESTADO DO CEARÁ.</text:span><text:span text:style-name="T2426"><text:s/>- Julgadores: O(a)s Exmo(a)s. Sr(a)s. Desembargadores ÂNGELA TERESA GONDIM CARNEIRO CHAVES<text:s/></text:span><text:span text:style-name="T2427">(Relatora),<text:s/></text:span><text:span text:style-name="T2428">FRANCISCO JAIME MEDEIROS NETO<text:s/></text:span><text:span text:style-name="T2429">(R</text:span><text:span text:style-name="T2430">evisor) e SÍLVIA SOARES DE SÁ NÓBREGA.</text:span><text:span text:style-name="T2431"><text:s/></text:span><text:span text:style-name="T2432">-<text:s/></text:span><text:span text:style-name="T2433">Síntese do julgamento</text:span><text:span text:style-name="T2434">:<text:s/></text:span><text:span text:style-name="T2435">“A Turma, por unanimidade de votos, conheceu do recurso para negar-lhe provimento, nos termos do voto da Desa. Relatora”.<text:s/></text:span><text:span text:style-name="T2436">2.1</text:span><text:span text:style-name="T2437">19</text:span><text:span text:style-name="T2438">– Apelação Criminal<text:s/></text:span><text:span text:style-name="T2439">Nº<text:s/></text:span><text:span text:style-name="T2440">0131592-69.2016.8.06.0001.<text:s/></text:span><text:span text:style-name="T2441">Apelante: MINISTÉRIO PÚBLICO DO ESTADO DO CEARÁ. Apelado: HEDERSON DARLAN FERNANDES RODRIGUES</text:span><text:span text:style-name="T2442">.</text:span><text:span text:style-name="T2443"><text:s/>- Julgadores: O(a)s Exmo(a)s. Sr(a)s. Desembargadores ÂNGELA TERESA GONDIM CARNEIRO CHAVES<text:s/></text:span><text:span text:style-name="T2444">(Relatora),<text:s/></text:span><text:span text:style-name="T2445">FRANCISCO JAIME MEDEIROS NETO (</text:span><text:span text:style-name="T2446">R</text:span><text:span text:style-name="T2447">evisor) e SÍLVIA SOARES DE SÁ NÓBREGA.</text:span><text:span text:style-name="T2448"><text:s/></text:span><text:span text:style-name="T2449">-<text:s/></text:span><text:span text:style-name="T2450">Síntese do julgamento</text:span><text:span text:style-name="T2451">:<text:s/></text:span><text:span text:style-name="T2452">“A Turma, por unanimidade de votos, conheceu do recurso, mas para negar-lhe provimento, nos termos do voto da Desa. Relatora”.<text:s/></text:span><text:span text:style-name="T2453">2.12</text:span><text:span text:style-name="T2454">0</text:span><text:span text:style-name="T2455"><text:s/>– Apelação Criminal<text:s/></text:span><text:span text:style-name="T2456">Nº<text:s/></text:span><text:span text:style-name="T2457">0200099-80.2024.8.06.0299.<text:s/></text:span><text:span text:style-name="T2458">Apelantes: FRANCISCO VIEIRA DA SILVA FILHO, JOHANN BERGSON MUNIZ, FRANCISCO VIEIRA DO NASCIMENTO E BENONE DA SILVA CARNEIRO</text:span><text:span text:style-name="T2459">.</text:span><text:span text:style-name="T2460"><text:s/>Apelado:<text:s/></text:span><text:span text:style-name="T2461">MINISTÉRIO PÚBLICO DO ESTADO DO CEARÁ.</text:span><text:span text:style-name="T2462"><text:s/>- Julgadores: O(a)s Exmo(a)s. Sr(a)s. Desembargadores ÂNGELA TERESA GONDIM CARNEIRO CHAVES<text:s/></text:span><text:span text:style-name="T2463">(Relatora),<text:s/></text:span><text:span text:style-name="T2464">FRANCISCO JAIME MEDEIROS NETO (</text:span><text:span text:style-name="T2465">R</text:span><text:span text:style-name="T2466">evisor) e SÍLVIA SOARES DE SÁ NÓBREGA.</text:span><text:span text:style-name="T2467"><text:s/></text:span><text:span text:style-name="T2468">-<text:s/></text:span><text:span text:style-name="T2469">Síntese do julgamento</text:span><text:span text:style-name="T2470">:<text:s/></text:span><text:span text:style-name="T2471">“A Turma, por unanimidade de votos, conheceu dos recursos, mas para negar-lhes provimento, nos termos do voto da Desa. Relatora”.<text:s/></text:span><text:span text:style-name="T2472">2.12</text:span><text:span text:style-name="T2473">1</text:span><text:span text:style-name="T2474"><text:s/>– Apelação Criminal<text:s/></text:span><text:span text:style-name="T2475">Nº<text:s/></text:span><text:span text:style-name="T2476">0200162-77.2022.8.06.0137.<text:s/></text:span><text:span text:style-name="T2477">Apelante: F. da S. O. Apelado:<text:s/></text:span><text:span text:style-name="T2478">M. P. do E. do C.</text:span><text:span text:style-name="T2479"><text:s/>- Julgadores: O(a)s Exmo(a)s. Sr(a)s. Desembargadores ÂNGELA TERESA GONDIM CARNEIRO CHAVES<text:s/></text:span><text:span text:style-name="T2480">(Relatora),<text:s/></text:span><text:span text:style-name="T2481">FRANCISCO JAIME MEDEIROS NETO (</text:span><text:span text:style-name="T2482">R</text:span><text:span text:style-name="T2483">evisor) e SÍLVIA SOARES DE SÁ NÓBREGA.</text:span><text:span text:style-name="T2484"><text:s/></text:span><text:span text:style-name="T2485">-<text:s/></text:span><text:span text:style-name="T2486">Síntese do julgamento</text:span><text:span text:style-name="T2487">:<text:s/></text:span><text:span text:style-name="T2488">“A Turma, por unanimidade de votos, conheceu do recurso, mas para negar-lhe provimento, nos termos do voto da Desa. Relatora”.<text:s/></text:span><text:span text:style-name="T2489">2.12</text:span><text:span text:style-name="T2490">2</text:span><text:span text:style-name="T2491">– Apelação Criminal<text:s/></text:span><text:span text:style-name="T2492">Nº<text:s/></text:span><text:span text:style-name="T2493">0200557-05.2022.8.06.0029</text:span><text:span text:style-name="T2494">.<text:s/></text:span><text:span text:style-name="T2495">Apelante: E. P. da C. Apelado M. P. do E. do C</text:span><text:span text:style-name="T2496">.</text:span><text:span text:style-name="T2497"><text:s/>- Julgadores: O(a)s Exmo(a)s. Sr(a)s. Desembargadores ÂNGELA TERESA GONDIM CARNEIRO CHAVES<text:s/></text:span><text:span text:style-name="T2498">(Relatora),<text:s/></text:span><text:span text:style-name="T2499">FRANCISCO JAIME MEDEIROS NETO (</text:span><text:span text:style-name="T2500">R</text:span><text:span text:style-name="T2501">evisor) e SÍLVIA SOARES DE SÁ NÓBREGA</text:span><text:span text:style-name="T2502"><text:s/></text:span><text:span text:style-name="T2503">-<text:s/></text:span><text:span text:style-name="T2504">Síntese do julgamento</text:span><text:span text:style-name="T2505">:<text:s/></text:span><text:span text:style-name="T2506">“A Turma, por unanimidade de votos, conheceu do recurso mas para negar-lhe provimento, nos termos do voto da Desa. Relatora”.</text:span><text:span text:style-name="T2507"><text:s/></text:span><text:span text:style-name="T2508">2.12</text:span><text:span text:style-name="T2509">3</text:span><text:span text:style-name="T2510"><text:s/>– Apelação Criminal Nº</text:span><text:span text:style-name="T2511"><text:s/></text:span><text:span text:style-name="T2512">0200988-94.2025.8.06.0300.<text:s/></text:span><text:span text:style-name="T2513">Apelante</text:span><text:span text:style-name="T2514">s</text:span><text:span text:style-name="T2515">:<text:s/></text:span><text:span text:style-name="T2516">FRANCISCO LUCAS PINTO DA SILVA E WEVERTON CONCEIÇÃO DA SILVA.</text:span><text:span text:style-name="T2517"><text:s/>Apelado:<text:s/></text:span><text:span text:style-name="T2518">MINISTÉRIO PÚBLICO DO ESTADO DO CEARÁ.</text:span><text:span text:style-name="T2519"><text:s/>- Julgadores: O(a)s Exmo(a)s. Sr(a)s. Desembargadores ÂNGELA TERESA GONDIM CARNEIRO CHAVES<text:s/></text:span><text:span text:style-name="T2520">(Relatora),<text:s/></text:span><text:span text:style-name="T2521">FRANCISCO JAIME MEDEIROS NETO (</text:span><text:span text:style-name="T2522">R</text:span><text:span text:style-name="T2523">evisor) e SÍLVIA SOARES DE SÁ NÓBREGA</text:span><text:span text:style-name="T2524"><text:s/></text:span><text:span text:style-name="T2525">-<text:s/></text:span><text:span text:style-name="T2526">Síntese do julgamento</text:span><text:span text:style-name="T2527">:<text:s/></text:span><text:span text:style-name="T2528">“A Turma, por unanimidade de votos,<text:s/></text:span><text:span text:style-name="T2529">conheceu parcialmente do recurso interposto por Weverton Conceição da Silva para negar-lhe provimento e conheceu do recurso interposto por Francisco Lucas Pinto da Silva para negar-lhe provimento</text:span><text:span text:style-name="T2530">, nos termos do voto da Desa. Relatora”.</text:span><text:span text:style-name="T2531"><text:s/></text:span><text:span text:style-name="T2532">2.12</text:span><text:span text:style-name="T2533">4</text:span><text:span text:style-name="T2534">– Apelação Criminal Nº 0201021-42.2022.8.06.0154.<text:s/></text:span><text:span text:style-name="T2535">Apelante: P. P. G. Apelado: M. P. do E. do C. - Julgadores: O(a)s Exmo(a)s. Sr(a)s. Desembargadores ÂNGELA TERESA GONDIM CARNEIRO CHAVES<text:s/></text:span><text:span text:style-name="T2536">(Relatora),<text:s/></text:span><text:span text:style-name="T2537">FRANCISCO JAIME MEDEIROS NETO (</text:span><text:span text:style-name="T2538">R</text:span><text:span text:style-name="T2539">evisor) e SÍLVIA SOARES DE SÁ NÓBREGA. -<text:s/></text:span><text:span text:style-name="T2540">Síntese do julgamento</text:span><text:span text:style-name="T2541">:<text:s/></text:span><text:span text:style-name="T2542">“A Turma, por unanimidade de votos, conheceu do recurso, mas para negar-lhe provimento, nos termos do voto da Desa. Relatora”.<text:s/></text:span><text:span text:style-name="T2543">2.12</text:span><text:span text:style-name="T2544">5</text:span><text:span text:style-name="T2545"><text:s/>– Apelação Criminal Nº 0201459-19.2025.8.06.0298.<text:s/></text:span><text:span text:style-name="T2546">Apelante: K. M. M. Apelado: M. P. do E. do C. - Julgadores: O(a)s Exmo(a)s. Sr(a)s. Desembargadores ÂNGELA TERESA GONDIM CARNEIRO CHAVES<text:s/></text:span><text:span text:style-name="T2547">(Relatora),<text:s/></text:span><text:span text:style-name="T2548">FRANCISCO JAIME MEDEIROS NETO (Revisor) e SÍLVIA SOARES DE SÁ NÓBREGA. -<text:s/></text:span><text:span text:style-name="T2549">Síntese do julgamento</text:span><text:span text:style-name="T2550">:<text:s/></text:span><text:span text:style-name="T2551">“A Turma, por unanimidade de votos, conheceu do recurso mas para negar-lhe provimento, nos termos do voto da Desa. Relatora”.<text:s/></text:span><text:span text:style-name="T2552">2.12</text:span><text:span text:style-name="T2553">6</text:span><text:span text:style-name="T2554"><text:s/>– Apelação Criminal Nº 0202074-83.2023.8.06.0296.<text:s/></text:span><text:span text:style-name="T2555">Apelante: M. S. da S. Apelado: M. P. do E. do C. - Julgadores: O(a)s Exmo(a)s. Sr(a)s. Desembargadores ÂNGELA TERESA GONDIM CARNEIRO CHAVES<text:s/></text:span><text:span text:style-name="T2556">(Relatora),<text:s/></text:span><text:span text:style-name="T2557">FRANCISCO JAIME MEDEIROS NETO (Revisor) e SÍLVIA SOARES DE SÁ NÓBREGA.</text:span><text:span text:style-name="T2558"><text:s/></text:span><text:span text:style-name="T2559">-<text:s/></text:span><text:span text:style-name="T2560">Síntese do julgamento</text:span><text:span text:style-name="T2561">:<text:s/></text:span><text:span text:style-name="T2562">“A Turma, por unanimidade de votos, conheceu do recurso para dar-lhe parcial provimento, nos termos do voto da Desa. Relatora”.<text:s/></text:span><text:span text:style-name="T2563">2.1</text:span><text:span text:style-name="T2564">2</text:span><text:span text:style-name="T2565">7</text:span><text:span text:style-name="T2566">– Apelação Criminal Nº 0202734-08.2022.8.06.0298.<text:s/></text:span><text:span text:style-name="T2567">Apelante: V. M. de S. Apelado: M. P. do E. do C. - Julgadores: O(a)s Exmo(a)s. Sr(a)s. Desembargadores ÂNGELA TERESA GONDIM CARNEIRO CHAVES<text:s/></text:span><text:span text:style-name="T2568">(Relatora),<text:s/></text:span><text:span text:style-name="T2569">FRANCISCO JAIME MEDEIROS NETO (Revisor) e SÍLVIA SOARES DE SÁ NÓBREGA.</text:span><text:span text:style-name="T2570"><text:s/></text:span><text:span text:style-name="T2571">-<text:s/></text:span><text:span text:style-name="T2572">Síntese do julgamento</text:span><text:span text:style-name="T2573">:<text:s/></text:span><text:span text:style-name="T2574">“A Turma, por unanimidade de votos, conheceu parcialmente do recurso para, na extensão cognoscível, negar-lhe provimento, nos termos do voto da Desa. Relatora”.<text:s/></text:span><text:span text:style-name="T2575">2.1</text:span><text:span text:style-name="T2576">2</text:span><text:span text:style-name="T2577">8</text:span><text:span text:style-name="T2578">– Apelação Criminal Nº 0204992-48.2023.8.06.0300.<text:s/></text:span><text:span text:style-name="T2579">Apelante: F. R. de F. F. Apelado: M. P. do E. do C. - Julgadores: O(a)s Exmo(a)s. Sr(a)s. Desembargadores ÂNGELA TERESA GONDIM CARNEIRO CHAVES<text:s/></text:span><text:span text:style-name="T2580">(Relatora),<text:s/></text:span><text:span text:style-name="T2581">FRANCISCO JAIME MEDEIROS NETO (Revisor) e SÍLVIA SOARES DE SÁ NÓBREGA.</text:span><text:span text:style-name="T2582"><text:s/></text:span><text:span text:style-name="T2583">-<text:s/></text:span><text:span text:style-name="T2584">Síntese do julgamento</text:span><text:span text:style-name="T2585">:<text:s/></text:span><text:span text:style-name="T2586">“A Turma, por unanimidade de votos, conheceu do recurso mas para negar-lhe provimento, nos termos do voto da Desa. Relatora”.<text:s/></text:span><text:span text:style-name="T2587">2.1</text:span><text:span text:style-name="T2588">29</text:span><text:span text:style-name="T2589">– Apelação Criminal Nº 0205032-30.2023.8.06.0300.<text:s/></text:span><text:span text:style-name="T2590">Apelante: FRANCISCO RAMON LOURENÇO DOS SANTOS. Apelado: MINISTÉRIO PÚBLICO DO ESTADO DO CEARÁ. - Julgadores: O(a)s Exmo(a)s. Sr(a)s. Desembargadores ÂNGELA TERESA GONDIM CARNEIRO CHAVES<text:s/></text:span><text:span text:style-name="T2591">(Relatora),<text:s/></text:span><text:span text:style-name="T2592">FRANCISCO JAIME MEDEIROS NETO (Revisor) e SÍLVIA SOARES DE SÁ NÓBREGA.</text:span><text:span text:style-name="T2593"><text:s/></text:span><text:span text:style-name="T2594">-<text:s/></text:span><text:span text:style-name="T2595">Síntese do julgamento</text:span><text:span text:style-name="T2596">:<text:s/></text:span><text:span text:style-name="T2597">“A Turma, por unanimidade de votos, conheceu parcialmente do recurso para, na extensão cognoscível, negar-lhe provimento, nos termos do voto da Desa. Relatora”.<text:s/></text:span><text:span text:style-name="T2598">2.1</text:span><text:span text:style-name="T2599">3</text:span><text:span text:style-name="T2600">0</text:span><text:span text:style-name="T2601"><text:s/>– Apelação Criminal Nº 0204238-15.2023.8.06.0298.<text:s/></text:span><text:span text:style-name="T2602">Apelante: I. da S. S. Apelado: M. P. do E. do C. - Julgadores: O(a)s Exmo(a)s. Sr(a)s. Desembargadores ÂNGELA TERESA GONDIM CARNEIRO CHAVES<text:s/></text:span><text:span text:style-name="T2603">(Relatora),<text:s/></text:span><text:span text:style-name="T2604">FRANCISCO JAIME MEDEIROS NETO (Revisor) e SÍLVIA SOARES DE SÁ NÓBREGA.</text:span><text:span text:style-name="T2605"><text:s/></text:span><text:span text:style-name="T2606">-<text:s/></text:span><text:span text:style-name="T2607">Síntese do julgamento</text:span><text:span text:style-name="T2608">:<text:s/></text:span><text:span text:style-name="T2609">“A Turma, por unanimidade de votos, conheceu do recurso interposto pela defesa para negar-lhe provimento e conheceu do recurso interposto pelo Ministério Público para dar-lhe parcial provimento, nos termos do voto da Desa. Relatora”.<text:s/></text:span><text:span text:style-name="T2610">2.13</text:span><text:span text:style-name="T2611">1</text:span><text:span text:style-name="T2612"><text:s/>– Apelação Criminal Nº 0205099-79.2024.8.06.0293.<text:s/></text:span><text:span text:style-name="T2613">Apelante: C. V. do N. Apelado: M. P. do E. do C. - Julgadores: O(a)s Exmo(a)s. Sr(a)s. Desembargadores ÂNGELA TERESA GONDIM CARNEIRO CHAVES<text:s/></text:span><text:span text:style-name="T2614">(Relatora),<text:s/></text:span><text:span text:style-name="T2615">FRANCISCO JAIME MEDEIROS NETO (Revisor) e SÍLVIA SOARES DE SÁ NÓBREGA.</text:span><text:span text:style-name="T2616"><text:s/></text:span><text:span text:style-name="T2617">-<text:s/></text:span><text:span text:style-name="T2618">Síntese do julgamento</text:span><text:span text:style-name="T2619">:<text:s/></text:span><text:span text:style-name="T2620">“A Turma, por unanimidade de votos, conheceu do recurso para dar-lhe parcial provimento, nos termos do voto da Desa. Relatora”.</text:span><text:span text:style-name="T2621"><text:s/>2.13</text:span><text:span text:style-name="T2622">2</text:span><text:span text:style-name="T2623"><text:s/>– Apelação Criminal Nº 0206769-55.2024.8.06.0293.<text:s/></text:span><text:span text:style-name="T2624">Apelante: EMANUEL MAGNO DA CONCEIÇÃO SILVA. Apelado: MINISTÉRIO PÚBLICO DO ESTADO DO CEARÁ. - Julgadores: O(a)s Exmo(a)s. Sr(a)s. Desembargadores ÂNGELA TERESA GONDIM CARNEIRO CHAVES<text:s/></text:span><text:span text:style-name="T2625">(Relatora),<text:s/></text:span><text:span text:style-name="T2626">FRANCISCO JAIME MEDEIROS NETO (Revisor) e SÍLVIA SOARES DE SÁ NÓBREGA.</text:span><text:span text:style-name="T2627"><text:s/></text:span><text:span text:style-name="T2628">-<text:s/></text:span><text:span text:style-name="T2629">Síntese do julgamento</text:span><text:span text:style-name="T2630">:<text:s/></text:span><text:span text:style-name="T2631">“A Turma, por unanimidade de votos, conheceu parcialmente do recurso para negar-lhe provimento, nos termos do voto da Desa. Relatora”.<text:s/></text:span><text:span text:style-name="T2632">2.13</text:span><text:span text:style-name="T2633">3</text:span><text:span text:style-name="T2634">– Apelação Criminal Nº 0207476-57.2023.8.06.0293.<text:s/></text:span><text:span text:style-name="T2635">Apelante: ROBERTO MOURA DE LIMA. Apelado: MINISTÉRIO PÚBLICO DO ESTADO DO CEARÁ. - Julgadores: O(a)s Exmo(a)s. Sr(a)s. Desembargadores ÂNGELA TERESA GONDIM CARNEIRO CHAVES<text:s/></text:span><text:span text:style-name="T2636">(Relatora),<text:s/></text:span><text:span text:style-name="T2637">FRANCISCO JAIME MEDEIROS NETO (Revisor) e SÍLVIA SOARES DE SÁ NÓBREGA.</text:span><text:span text:style-name="T2638"><text:s/></text:span><text:span text:style-name="T2639">-<text:s/></text:span><text:span text:style-name="T2640">Síntese do julgamento</text:span><text:span text:style-name="T2641">:<text:s/></text:span><text:span text:style-name="T2642">“A Turma, por unanimidade de votos, em juízo de retratação positivo, deu provimento ao recurso, nos termos do voto da Desa. Relatora”.<text:s/></text:span><text:span text:style-name="T2643">2.13</text:span><text:span text:style-name="T2644">4</text:span><text:span text:style-name="T2645"><text:s/>– Apelação Criminal Nº 0209069-24.2023.8.06.0293.<text:s/></text:span><text:span text:style-name="T2646">Apelantes: PAULO HENRIQUE PANTALEAO DA SILVA, EDSON BRUNO GOMES PEREIRA E JOÃO BATISTA MELO LEÃO. Apelado: MINISTÉRIO PÚBLICO DO ESTADO DO CEARÁ. - Julgadores: O(a)s Exmo(a)s. Sr(a)s. Desembargadores ÂNGELA TERESA GONDIM CARNEIRO CHAVES<text:s/></text:span><text:span text:style-name="T2647">(Relatora),<text:s/></text:span><text:span text:style-name="T2648">FRANCISCO JAIME MEDEIROS NETO (Revisor) e SÍLVIA SOARES DE SÁ NÓBREGA.</text:span><text:span text:style-name="T2649"><text:s/></text:span><text:span text:style-name="T2650">-<text:s/></text:span><text:span text:style-name="T2651">Síntese do julgamento</text:span><text:span text:style-name="T2652">:<text:s/></text:span><text:span text:style-name="T2653">“A Turma, por unanimidade de votos, conheceu parcialmente dos recursos para, na extensão cognoscível, negar-lhes provimento, nos termos do voto da Desa. Relatora”.<text:s/></text:span><text:span text:style-name="T2654">2.13</text:span><text:span text:style-name="T2655">5</text:span><text:span text:style-name="T2656"><text:s/>– Apelação Criminal Nº 0217017-88.2021.8.06.0001.<text:s/></text:span><text:span text:style-name="T2657">Apelante: DAVID FREIRE DE FREITAS. Apelado: MINISTÉRIO PÚBLICO DO ESTADO DO CEARÁ. - Julgadores: O(a)s Exmo(a)s. Sr(a)s. Desembargadores ÂNGELA TERESA GONDIM CARNEIRO CHAVES<text:s/></text:span><text:span text:style-name="T2658">(Relatora),<text:s/></text:span><text:span text:style-name="T2659">FRANCISCO JAIME MEDEIROS NETO (Revisor) e SÍLVIA SOARES DE SÁ NÓBREGA.</text:span><text:span text:style-name="T2660"><text:s/></text:span><text:span text:style-name="T2661">-<text:s/></text:span><text:span text:style-name="T2662">Síntese do julgamento</text:span><text:span text:style-name="T2663">:<text:s/></text:span><text:span text:style-name="T2664">“A Turma, por unanimidade de votos, conheceu parcialmente do recurso, para julgá-lo desprovido, nos termos do voto da Desa. Relatora”.</text:span><text:span text:style-name="T2665"><text:s/></text:span><text:span text:style-name="T2666">2.13</text:span><text:span text:style-name="T2667">6</text:span><text:span text:style-name="T2668"><text:s/>– Apelação Criminal N° 0242663-03.2021.8.06.0001.<text:s/></text:span><text:span text:style-name="T2669">Apelante: THIAGO LUCAS FERREIRA FONSECA E FRANCISCO LEONARDO PAULINO GOMES. Apelado: MINISTÉRIO PÚBLICO DO ESTADO DO CEARÁ. - Julgadores: O(a)s Exmo(a)s. Sr(a)s. Desembargadores ÂNGELA TERESA GONDIM CARNEIRO CHAVES<text:s/></text:span><text:span text:style-name="T2670">(Relatora),<text:s/></text:span><text:span text:style-name="T2671">FRANCISCO JAIME MEDEIROS NETO (Revisor) e SÍLVIA SOARES DE SÁ NÓBREGA.</text:span><text:span text:style-name="T2672"><text:s/></text:span><text:span text:style-name="T2673">-<text:s/></text:span><text:span text:style-name="T2674">Síntese do julgamento</text:span><text:span text:style-name="T2675">:<text:s/></text:span><text:span text:style-name="T2676">“A Turma, por unanimidade de votos, conheceu parcialmente do recurso interposto por Francisco Leonardo Paulino Gomes para, na extensão, negar-lhe provimento e não conheceu do recurso interposto por Thiago Lucas Ferreira Fonseca, nos termos do voto da Desa. Relatora”.<text:s/></text:span><text:span text:style-name="T2677">2.1</text:span><text:span text:style-name="T2678">3</text:span><text:span text:style-name="T2679">7</text:span><text:span text:style-name="T2680"><text:s/>– Apelação Criminal N° 0800004-92.2023.8.06.0086.<text:s/></text:span><text:span text:style-name="T2681">Apelante: TEXTIL ANDINA LTDA. Apelado: MINISTÉRIO PÚBLICO DO ESTADO DO CEARÁ. - Julgadores: O(a)s Exmo(a)s. Sr(a)s. Desembargadores ÂNGELA TERESA GONDIM CARNEIRO CHAVES<text:s/></text:span><text:span text:style-name="T2682">(Relatora),<text:s/></text:span><text:span text:style-name="T2683">FRANCISCO JAIME MEDEIROS NETO (Revisor) e SÍLVIA SOARES DE SÁ NÓBREGA.</text:span><text:span text:style-name="T2684"><text:s/></text:span><text:span text:style-name="T2685">-<text:s/></text:span><text:span text:style-name="T2686">Síntese do julgamento</text:span><text:span text:style-name="T2687">:<text:s/></text:span><text:span text:style-name="T2688">“A Turma, por unanimidade de votos, conheceu do recurso para dar-lhe parcial provimento, nos termos do voto da Desa. Relatora”.<text:s/></text:span><text:span text:style-name="T2689">2.1</text:span><text:span text:style-name="T2690">3</text:span><text:span text:style-name="T2691">8</text:span><text:span text:style-name="T2692"><text:s/>– Agravo De Instrumento Nº0622246-25.2025.8.06.0000.<text:s/></text:span><text:span text:style-name="T2693">Agravante: J. A. M. M. F. Agravado: L. R. K. - Julgadores: O(a)s Exmo(a)s. Sr(a)s. Desembargadores FRANCISCO JAIME MEDEIROS NETO (</text:span><text:span text:style-name="T2694">R</text:span><text:span text:style-name="T2695">elator)</text:span><text:span text:style-name="T2696">,<text:s/></text:span><text:span text:style-name="T2697">SÍLVIA SOARES DE SÁ NÓBREGA (</text:span><text:span text:style-name="T2698">R</text:span><text:span text:style-name="T2699">evisora) e VANJA FONTENELE PONTES.</text:span><text:span text:style-name="T2700"><text:s/></text:span><text:span text:style-name="T2701">-<text:s/></text:span><text:span text:style-name="T2702">Síntese do julgamento</text:span><text:span text:style-name="T2703">:<text:s/></text:span><text:span text:style-name="T2704">“A Turma, por unanimidade de votos</text:span><text:span text:style-name="T2705">,<text:s/></text:span><text:span text:style-name="T2706">declarou prejudicado o recurso, nos termos do voto do Des. Relator”.<text:s/></text:span><text:span text:style-name="T2707">2.</text:span><text:span text:style-name="T2708">139</text:span><text:span text:style-name="T2709">– Agravo Em Execução Penal N° 0063657-80.2017.8.06.0064.<text:s/></text:span><text:span text:style-name="T2710">Agravante: ALBERTO SOUSA CARNEIRO. Agravado: MINISTÉRIO PÚBLICO DO ESTADO DO CEARÁ. - Julgadores: O(a)s Exmo(a)s. Sr(a)s. Desembargadores FRANCISCO JAIME MEDEIROS NETO (</text:span><text:span text:style-name="T2711">R</text:span><text:span text:style-name="T2712">elator)</text:span><text:span text:style-name="T2713">,<text:s/></text:span><text:span text:style-name="T2714">SÍLVIA SOARES DE SÁ NÓBREGA (</text:span><text:span text:style-name="T2715">R</text:span><text:span text:style-name="T2716">evisora) e VANJA FONTENELE PONTES -<text:s/></text:span><text:span text:style-name="T2717">Síntese do julgamento</text:span><text:span text:style-name="T2718">:<text:s/></text:span><text:span text:style-name="T2719">“A Turma, por maioria de votos, conheceu do recurso mas, para negar-lhe provimento, nos termos do voto do Des. Relator”.<text:s/></text:span><text:span text:style-name="T2720">2.14</text:span><text:span text:style-name="T2721">0</text:span><text:span text:style-name="T2722">– Agravo Em Execução Penal Nº0200490-46.2022.8.06.0124.<text:s/></text:span><text:span text:style-name="T2723">Agravante: M. A. P. da S. Agravado: M. P. do E. do C. - Julgadores: O(a)s Exmo(a)s. Sr(a)s. Desembargadores FRANCISCO JAIME MEDEIROS NETO (</text:span><text:span text:style-name="T2724">R</text:span><text:span text:style-name="T2725">elator)</text:span><text:span text:style-name="T2726">,<text:s/></text:span><text:span text:style-name="T2727">SÍLVIA SOARES DE SÁ NÓBREGA (</text:span><text:span text:style-name="T2728">R</text:span><text:span text:style-name="T2729">evisora) e VANJA FONTENELE PONTES.</text:span><text:span text:style-name="T2730"><text:s/></text:span><text:span text:style-name="T2731">-<text:s/></text:span><text:span text:style-name="T2732">Síntese do julgamento</text:span><text:span text:style-name="T2733">:<text:s/></text:span><text:span text:style-name="T2734">“A Turma, por unanimidade de votos, conheceu do recurso mas, para negar-lhe provimento, nos termos do voto do Des. Relator”.<text:s/></text:span><text:span text:style-name="T2735">2.14</text:span><text:span text:style-name="T2736">1</text:span><text:span text:style-name="T2737">– Agravo Em Execução Penal Nº 8005497-71.2024.8.06.0001.<text:s/></text:span><text:span text:style-name="T2738">Agravante: FRANCISCO JOSIMAR DA ROCHA. Agravado: MINISTÉRIO PÚBLICO DO ESTADO DO CEARÁ. - Julgadores: O(a)s Exmo(a)s. Sr(a)s. Desembargadores FRANCISCO JAIME MEDEIROS NETO (</text:span><text:span text:style-name="T2739">R</text:span><text:span text:style-name="T2740">elator)</text:span><text:span text:style-name="T2741">,<text:s/></text:span><text:span text:style-name="T2742">SÍLVIA SOARES DE SÁ NÓBREGA (</text:span><text:span text:style-name="T2743">R</text:span><text:span text:style-name="T2744">evisora) e VANJA FONTENELE PONTES.</text:span><text:span text:style-name="T2745"><text:s/></text:span><text:span text:style-name="T2746">-<text:s/></text:span><text:span text:style-name="T2747">Síntese do julgamento</text:span><text:span text:style-name="T2748">:<text:s/></text:span><text:span text:style-name="T2749">“A Turma, por unanimidade de votos, conheceu do recurso mas, para negar-lhe provimento, nos termos do voto do Des. Relator”.<text:s/></text:span><text:span text:style-name="T2750">2.14</text:span><text:span text:style-name="T2751">2</text:span><text:span text:style-name="T2752"><text:s/>– Recurso Em Sentido Estrito N°0000078-18.2006.8.06.0106.<text:s/></text:span><text:span text:style-name="T2753">Recorrente: MINISTÉRIO PÚBLICO DO ESTADO DO CEARÁ. Recorrido: ANTÔNIO MARCOS DE LIMA PEIXOTO. - Julgadores: O(a)s Exmo(a)s. Sr(a)s. Desembargadores FRANCISCO JAIME MEDEIROS NETO (</text:span><text:span text:style-name="T2754">R</text:span><text:span text:style-name="T2755">elator)</text:span><text:span text:style-name="T2756">,<text:s/></text:span><text:span text:style-name="T2757">SÍLVIA SOARES DE SÁ NÓBREGA (</text:span><text:span text:style-name="T2758">R</text:span><text:span text:style-name="T2759">evisora) e VANJA FONTENELE PONTES. -<text:s/></text:span><text:span text:style-name="T2760">Síntese do julgamento</text:span><text:span text:style-name="T2761">:<text:s/></text:span><text:span text:style-name="T2762">“A Turma, por unanimidade de votos, conheceu do recurso mas, para negar-lhe provimento, nos termos do voto do Des. Relator”.<text:s/></text:span><text:span text:style-name="T2763">2.14</text:span><text:span text:style-name="T2764">3</text:span><text:span text:style-name="T2765">– Recurso Em Sentido Estrito N° 0010120-31.2025.8.06.0181.<text:s/></text:span><text:span text:style-name="T2766">Recorrente: JOSÉ DE SOUSA ARAÚJO. Recorrido: MINISTÉRIO PÚBLICO DO ESTADO DO CEARÁ. - Julgadores: O(a)s Exmo(a)s. Sr(a)s. Desembargadores FRANCISCO JAIME MEDEIROS NETO (</text:span><text:span text:style-name="T2767">R</text:span><text:span text:style-name="T2768">elator)</text:span><text:span text:style-name="T2769">,<text:s/></text:span><text:span text:style-name="T2770">SÍLVIA SOARES DE SÁ NÓBREGA (</text:span><text:span text:style-name="T2771">R</text:span><text:span text:style-name="T2772">evisora) e VANJA FONTENELE PONTES</text:span><text:span text:style-name="T2773"><text:s/></text:span><text:span text:style-name="T2774">-<text:s/></text:span><text:span text:style-name="T2775">Síntese do julgamento</text:span><text:span text:style-name="T2776">:<text:s/></text:span><text:span text:style-name="T2777">“A Turma, por unanimidade de votos, conheceu do recurso mas, para negar-lhe provimento, nos termos do voto do Des. Relator”.<text:s/></text:span><text:span text:style-name="T2778">2.1</text:span><text:span text:style-name="T2779">4</text:span><text:span text:style-name="T2780">4</text:span><text:span text:style-name="T2781"><text:s/>– Recurso Em Sentido Estrito N° 0014947-62.2017.8.06.0053.<text:s/></text:span><text:span text:style-name="T2782">Recorrente: EDNALDO MOREIRA DE BRITO. Recorrido: MINISTÉRIO PÚBLICO DO ESTADO DO CEARÁ. - Julgadores: O(a)s Exmo(a)s. Sr(a)s. Desembargadores FRANCISCO JAIME MEDEIROS NETO (</text:span><text:span text:style-name="T2783">R</text:span><text:span text:style-name="T2784">elator)</text:span><text:span text:style-name="T2785">,<text:s/></text:span><text:span text:style-name="T2786">SÍLVIA SOARES DE SÁ NÓBREGA (</text:span><text:span text:style-name="T2787">R</text:span><text:span text:style-name="T2788">evisora) e VANJA FONTENELE PONTES.</text:span><text:span text:style-name="T2789"><text:s/></text:span><text:span text:style-name="T2790">-<text:s/></text:span><text:span text:style-name="T2791">Síntese do julgamento</text:span><text:span text:style-name="T2792">:<text:s/></text:span><text:span text:style-name="T2793">“A Turma, por unanimidade de votos, conheceu do recurso mas, para</text:span><text:span text:style-name="T2794"><text:s/></text:span><text:span text:style-name="T2795">negar-lhe provimento, nos termos do voto do Des. Relator”.<text:s/></text:span><text:span text:style-name="T2796">2.14</text:span><text:span text:style-name="T2797">5</text:span><text:span text:style-name="T2798">– Recurso Em Sentido Estrito N° 0039407-85.2014.8.06.0064.<text:s/></text:span><text:span text:style-name="T2799">Recorrente: OZIEL MARIANO NASCIMENTO. Recorrido: MINISTÉRIO PÚBLICO DO ESTADO DO CEARÁ. Julgadores: O(a)s Exmo(a)s. Sr(a)s. Desembargadores FRANCISCO JAIME MEDEIROS NETO (</text:span><text:span text:style-name="T2800">R</text:span><text:span text:style-name="T2801">elator)</text:span><text:span text:style-name="T2802">,<text:s/></text:span><text:span text:style-name="T2803">SÍLVIA SOARES DE SÁ NÓBREGA (</text:span><text:span text:style-name="T2804">R</text:span><text:span text:style-name="T2805">evisora) e VANJA FONTENELE PONTES.</text:span><text:span text:style-name="T2806"><text:s/></text:span><text:span text:style-name="T2807">-<text:s/></text:span><text:span text:style-name="T2808">Síntese do julgamento</text:span><text:span text:style-name="T2809">:<text:s/></text:span><text:span text:style-name="T2810">“A Turma, por unanimidade de votos, conheceu do recurso mas, para negar-lhe provimento, nos termos do voto do Des. Relator”.<text:s/></text:span><text:span text:style-name="T2811">2.14</text:span><text:span text:style-name="T2812">6</text:span><text:span text:style-name="T2813"><text:s/>– Recurso Em Sentido Estrito N° 0163708-26.2019.8.06.0001.<text:s/></text:span><text:span text:style-name="T2814">Recorrente: LUÍS FLÁVIO SILVA BARBOSA. Recorrido: MINISTÉRIO PÚBLICO DO ESTADO DO CEARÁ. - Julgadores: O(a)s Exmo(a)s. Sr(a)s. Desembargadores FRANCISCO JAIME MEDEIROS NETO (</text:span><text:span text:style-name="T2815">R</text:span><text:span text:style-name="T2816">elator)</text:span><text:span text:style-name="T2817">,<text:s/></text:span><text:span text:style-name="T2818">SÍLVIA SOARES DE SÁ NÓBREGA (</text:span><text:span text:style-name="T2819">R</text:span><text:span text:style-name="T2820">evisora) e VANJA FONTENELE PONTES.</text:span><text:span text:style-name="T2821"><text:s/></text:span><text:span text:style-name="T2822">-<text:s/></text:span><text:span text:style-name="T2823">Síntese do julgamento</text:span><text:span text:style-name="T2824">:<text:s/></text:span><text:span text:style-name="T2825">“A Turma, por unanimidade de votos, conheceu do recurso mas, para</text:span><text:span text:style-name="T2826"><text:s/></text:span><text:span text:style-name="T2827">negar-lhe provimento, nos termos do voto do Des. Relator”.<text:s/></text:span><text:span text:style-name="T2828">2.1</text:span><text:span text:style-name="T2829">4</text:span><text:span text:style-name="T2830">7</text:span><text:span text:style-name="T2831">– Recurso Em Sentido Estrito N° 0200527-20.2025.8.06.0043.<text:s/></text:span><text:span text:style-name="T2832">Recorrente: LUÍS FLÁVIO SILVA BARBOSA. Recorrido: MINISTÉRIO PÚBLICO DO ESTADO DO CEARÁ. - Julgadores: O(a)s Exmo(a)s. Sr(a)s. Desembargadores FRANCISCO JAIME MEDEIROS NETO<text:s/></text:span><text:span text:style-name="T2833">(Relator),<text:s/></text:span><text:span text:style-name="T2834">SÍLVIA SOARES DE SÁ NÓBREGA (</text:span><text:span text:style-name="T2835">R</text:span><text:span text:style-name="T2836">evisora) e VANJA FONTENELE PONTES.</text:span><text:span text:style-name="T2837"><text:s/></text:span><text:span text:style-name="T2838">-<text:s/></text:span><text:span text:style-name="T2839">Síntese do julgamento</text:span><text:span text:style-name="T2840">:<text:s/></text:span><text:span text:style-name="T2841">“A Turma, por unanimidade de votos, conheceu do recurso mas, para negar-lhe provimento, nos termos do voto do Des. Relator”.<text:s/></text:span><text:span text:style-name="T2842">2.1</text:span><text:span text:style-name="T2843">4</text:span><text:span text:style-name="T2844">8</text:span><text:span text:style-name="T2845">– Recurso Em Sentido Estrito N° 0203950-61.2023.8.06.0300.<text:s/></text:span><text:span text:style-name="T2846">Recorrente: MINISTÉRIO PÚBLICO DO ESTADO DO CEARÁ. Recorrido: FRANCIROBSON BARROSO CASTRO. - Julgadores: O(a)s Exmo(a)s. Sr(a)s. Desembargadores FRANCISCO JAIME MEDEIROS NETO<text:s/></text:span><text:span text:style-name="T2847">(Relator),<text:s/></text:span><text:span text:style-name="T2848">SÍLVIA SOARES DE SÁ NÓBREGA</text:span><text:span text:style-name="T2849"><text:s/>(Revisora)</text:span><text:span text:style-name="T2850"><text:s/>e VANJA FONTENELE PONTES.</text:span><text:span text:style-name="T2851"><text:s/></text:span><text:span text:style-name="T2852">-<text:s/></text:span><text:span text:style-name="T2853">Síntese do julgamento</text:span><text:span text:style-name="T2854">:<text:s/></text:span><text:span text:style-name="T2855">“A Turma, por unanimidade de votos, conheceu em parte do recurso</text:span><text:span text:style-name="T2856"><text:s/></text:span><text:span text:style-name="T2857">para, na extensão cognoscível, dar-lhe provimento, nos termos do voto do Des. Relator”.</text:span><text:span text:style-name="T2858"><text:s/></text:span><text:span text:style-name="T2859">2.1</text:span><text:span text:style-name="T2860">49</text:span><text:span text:style-name="T2861"><text:s/>– Recurso Em Sentido Estrito N° 0204440-36.2025.8.06.0293.<text:s/></text:span><text:span text:style-name="T2862">Recorrente: M. P. do E. do C.</text:span><text:span text:style-name="T2863"><text:s/></text:span><text:span text:style-name="T2864">Recorrido: F. das C. B. de A. - Julgadores: O(a)s Exmo(a)s. Sr(a)s. Desembargadores FRANCISCO JAIME MEDEIROS NETO<text:s/></text:span><text:span text:style-name="T2865">(Relator),<text:s/></text:span><text:span text:style-name="T2866">SÍLVIA SOARES DE SÁ NÓBREGA</text:span><text:span text:style-name="T2867"><text:s/>(Revisora)</text:span><text:span text:style-name="T2868"><text:s/>e VANJA FONTENELE PONTES.</text:span><text:span text:style-name="T2869"><text:s/></text:span><text:span text:style-name="T2870">-<text:s/></text:span><text:span text:style-name="T2871">Síntese do julgamento</text:span><text:span text:style-name="T2872">:<text:s/></text:span><text:span text:style-name="T2873">“A Turma, por unanimidade de votos, , conheceu do recurso para dar-lhe provimento, nos termos do voto do Des. Relator”.<text:s/></text:span><text:span text:style-name="T2874">2.15</text:span><text:span text:style-name="T2875">0</text:span><text:span text:style-name="T2876"><text:s/>– Recurso Em Sentido Estrito N°0222346-42.2025.8.06.0001.<text:s/></text:span><text:span text:style-name="T2877">Recorrente: MINISTÉRIO PÚBLICO DO ESTADO DO CEARÁ. Recorrido: GABRIEL DE SOUSA SANTOS. - Julgadores: O(a)s Exmo(a)s. Sr(a)s. Desembargadores FRANCISCO JAIME MEDEIROS NETO<text:s/></text:span><text:span text:style-name="T2878">(Relator),<text:s/></text:span><text:span text:style-name="T2879">SÍLVIA SOARES DE SÁ NÓBREGA (</text:span><text:span text:style-name="T2880">R</text:span><text:span text:style-name="T2881">evisora) e VANJA FONTENELE PONTES.</text:span><text:span text:style-name="T2882"><text:s/></text:span><text:span text:style-name="T2883">-<text:s/></text:span><text:span text:style-name="T2884">Síntese do julgamento</text:span><text:span text:style-name="T2885">:<text:s/></text:span><text:span text:style-name="T2886">“A Turma, por unanimidade de votos, conheceu do recurso mas, para negar-lhe provimento, nos termos do voto do Des. Relator”.<text:s/></text:span><text:span text:style-name="T2887">2.15</text:span><text:span text:style-name="T2888">1</text:span><text:span text:style-name="T2889">– Recurso Em Sentido Estrito N° 0255269-97.2020.8.06.0001.<text:s/></text:span><text:span text:style-name="T2890">Recorrente: MINISTÉRIO PÚBLICO DO ESTADO DO CEARÁ. Recorrido: CIRO RICARDO DA SILVA SOUSA. - Julgadores: O(a)s Exmo(a)s. Sr(a)s. Desembargadores FRANCISCO JAIME MEDEIROS NETO<text:s/></text:span><text:span text:style-name="T2891">(Relator),<text:s/></text:span><text:span text:style-name="T2892">SÍLVIA SOARES DE SÁ NÓBREGA (</text:span><text:span text:style-name="T2893">R</text:span><text:span text:style-name="T2894">evisora) e VANJA FONTENELE PONTES.</text:span><text:span text:style-name="T2895"><text:s/></text:span><text:span text:style-name="T2896">-<text:s/></text:span><text:span text:style-name="T2897">Síntese do julgamento</text:span><text:span text:style-name="T2898">:<text:s/></text:span><text:span text:style-name="T2899">“A Turma, por unanimidade de votos, conheceu do recurso mas, para negar-lhe provimento, nos termos do voto do Des. Relator”.<text:s/></text:span><text:span text:style-name="T2900">2.15</text:span><text:span text:style-name="T2901">2</text:span><text:span text:style-name="T2902"><text:s/>– Apelação Criminal Nº 0207400-28.2022.8.06.0112.<text:s/></text:span><text:span text:style-name="T2903">Apelante: F. N. E. A. Apelado: M. P. do E. do C. - Julgadores: O(a)s Exmo(a)s. Sr(a)s. Desembargadores FRANCISCO JAIME MEDEIROS NETO<text:s/></text:span><text:span text:style-name="T2904">(Relator),<text:s/></text:span><text:span text:style-name="T2905">SÍLVIA SOARES DE SÁ NÓBREGA (Revisora) e VANJA FONTENELE PONTES.</text:span><text:span text:style-name="T2906"><text:s/></text:span><text:span text:style-name="T2907">-<text:s/></text:span><text:span text:style-name="T2908">Síntese do julgamento</text:span><text:span text:style-name="T2909">:<text:s/></text:span><text:span text:style-name="T2910">“A Turma, por unanimidade de votos, conheceu do recurso para dar-lhe provimento, nos termos do voto do Des. Relator”.</text:span><text:span text:style-name="T2911"><text:s/>A Exma. Sra. Desa. Vanja Fontenele Pontes acompanhou o entendimento do relator Exm. Sr. Des. Francisco Jaime Medeiros Neto.</text:span><text:span text:style-name="T2912"><text:s/></text:span><text:span text:style-name="T2913">2.15</text:span><text:span text:style-name="T2914">3</text:span><text:span text:style-name="T2915"><text:s/>– Apelação Criminal Nº 0000020-96.2014.8.06.0150.<text:s/></text:span><text:span text:style-name="T2916">Apelante: J. B. de S. Apelado: M. P. do E. do C. - Julgadores: O(a)s Exmo(a)s. Sr(a)s. Desembargadores FRANCISCO JAIME MEDEIROS NETO<text:s/></text:span><text:span text:style-name="T2917">(Relator),<text:s/></text:span><text:span text:style-name="T2918">SÍLVIA SOARES DE SÁ NÓBREGA (Revisora) e VANJA FONTENELE PONTES.</text:span><text:span text:style-name="T2919"><text:s/></text:span><text:span text:style-name="T2920">-<text:s/></text:span><text:span text:style-name="T2921">Síntese do julgamento</text:span><text:span text:style-name="T2922">:<text:s/></text:span><text:span text:style-name="T2923">“A Turma, por unanimidade de votos, conheceu do recurso para dar-lhe parcial provimento, nos termos do voto do Des. Relator”.<text:s/></text:span><text:span text:style-name="T2924">2.15</text:span><text:span text:style-name="T2925">4</text:span><text:span text:style-name="T2926"><text:s/>– Apelação Criminal Nº 0001002-43.2013.8.06.0216.<text:s/></text:span><text:span text:style-name="T2927">Apelante: LUÍS FLÁVIO BARBOSA SALES. Apelado: MINISTÉRIO PÚBLICO DO ESTADO DO CEARÁ. - Julgadores: O(a)s Exmo(a)s. Sr(a)s. Desembargadores FRANCISCO JAIME MEDEIROS NETO<text:s/></text:span><text:span text:style-name="T2928">(Relator),<text:s/></text:span><text:span text:style-name="T2929">SÍLVIA SOARES DE SÁ NÓBREGA (Revisora) e VANJA FONTENELE PONTES. -<text:s/></text:span><text:span text:style-name="T2930">Síntese do julgamento</text:span><text:span text:style-name="T2931">:<text:s/></text:span><text:span text:style-name="T2932">“A Turma, por unanimidade de votos, conheceu do recurso</text:span><text:span text:style-name="T2933">,</text:span><text:span text:style-name="T2934"><text:s/>mas para negar-lhe provimento, nos termos do voto do Des. Relator”.<text:s/></text:span><text:span text:style-name="T2935">2.15</text:span><text:span text:style-name="T2936">5</text:span><text:span text:style-name="T2937">– Apelação Criminal Nº 0002497-58.2019.8.06.0137.<text:s/></text:span><text:span text:style-name="T2938">Apelante: J. N. de O. Apelado: M. P. do E. do C. - Julgadores: O(a)s Exmo(a)s. Sr(a)s. Desembargadores FRANCISCO JAIME MEDEIROS NETO<text:s/></text:span><text:span text:style-name="T2939">(Relator),<text:s/></text:span><text:span text:style-name="T2940">SÍLVIA SOARES DE SÁ NÓBREGA (Revisora) e VANJA FONTENELE PONTES.</text:span><text:span text:style-name="T2941"><text:s/></text:span><text:span text:style-name="T2942">-<text:s/></text:span><text:span text:style-name="T2943">Síntese do julgamento</text:span><text:span text:style-name="T2944">:<text:s/></text:span><text:span text:style-name="T2945">“A Turma, por unanimidade de votos, conheceu do recurso mas, para negar-lhe provimento, nos termos do voto do Des. Relator”.<text:s/></text:span><text:span text:style-name="T2946">2.15</text:span><text:span text:style-name="T2947">6</text:span><text:span text:style-name="T2948"><text:s/>– Apelação Criminal Nº 0003524-79.2019.8.06.0136.<text:s/></text:span><text:span text:style-name="T2949">Apelante: MINISTÉRIO PÚBLICO DO ESTADO DO CEARÁ. Apelado: FRANCISCO JONATAS VIEIRA DO NASCIMENTO. - Julgadores: O(a)s Exmo(a)s. Sr(a)s. Desembargadores FRANCISCO JAIME MEDEIROS NETO<text:s/></text:span><text:span text:style-name="T2950">(Relator),<text:s/></text:span><text:span text:style-name="T2951">SÍLVIA SOARES DE SÁ NÓBREGA (Revisora) e VANJA FONTENELE PONTES.</text:span><text:span text:style-name="T2952"><text:s/></text:span><text:span text:style-name="T2953">-<text:s/></text:span><text:span text:style-name="T2954">Síntese do julgamento</text:span><text:span text:style-name="T2955">:<text:s/></text:span><text:span text:style-name="T2956">“A Turma, por unanimidade de votos, conheceu do recurso para dar-lhe parcial provimento, nos termos do voto do Des. Relator”.<text:s/></text:span><text:span text:style-name="T2957">2.15</text:span><text:span text:style-name="T2958">7</text:span><text:span text:style-name="T2959"><text:s/></text:span><text:span text:style-name="T2960">– Apelação Criminal Nº 0004083-90.2017.8.06.0076.<text:s/></text:span><text:span text:style-name="T2961">Apelante: ERIK GOMES DA SILVA MACIEL. Apelado: MINISTÉRIO PÚBLICO DO ESTADO DO CEARÁ. - Julgadores: O(a)s Exmo(a)s. Sr(a)s. Desembargadores FRANCISCO JAIME MEDEIROS NETO<text:s/></text:span><text:span text:style-name="T2962">(Relator),<text:s/></text:span><text:span text:style-name="T2963">SÍLVIA SOARES DE SÁ NÓBREGA (Revisora) e VANJA FONTENELE PONTES.</text:span><text:span text:style-name="T2964"><text:s/></text:span><text:span text:style-name="T2965">-<text:s/></text:span><text:span text:style-name="T2966">Síntese do julgamento</text:span><text:span text:style-name="T2967">:<text:s/></text:span><text:span text:style-name="T2968">“A Turma, por unanimidade de votos, conheceu do recurso para dar-lhe</text:span><text:span text:style-name="T2969"><text:s/></text:span><text:span text:style-name="T2970">parcial provimento, nos termos do voto do Des. Relator”.<text:s/></text:span><text:span text:style-name="T2971">2.1</text:span><text:span text:style-name="T2972">5</text:span><text:span text:style-name="T2973">8</text:span><text:span text:style-name="T2974"><text:s/>– Apelação Criminal Nº 0007426-71.2015.8.06.0171.<text:s/></text:span><text:span text:style-name="T2975">Apelante: ALBERTO ESTRELA NOBERTO. Apelado: MINISTÉRIO PÚBLICO DO ESTADO DO CEARÁ. - Julgadores: O(a)s Exmo(a)s. Sr(a)s. Desembargadores FRANCISCO JAIME MEDEIROS NETO<text:s/></text:span><text:span text:style-name="T2976">(Relator),<text:s/></text:span><text:span text:style-name="T2977">SÍLVIA SOARES DE SÁ NÓBREGA (Revisora) e VANJA FONTENELE PONTES.</text:span><text:span text:style-name="T2978"><text:s/></text:span><text:span text:style-name="T2979">-<text:s/></text:span><text:span text:style-name="T2980">Síntese do julgamento</text:span><text:span text:style-name="T2981">:<text:s/></text:span><text:span text:style-name="T2982">“A Turma, por unanimidade de votos, conheceu do recurso</text:span><text:span text:style-name="T2983">,</text:span><text:span text:style-name="T2984"><text:s/>mas para negar-lhe provimento, nos termos do voto do Des. Relator”<text:s/></text:span><text:span text:style-name="T2985">2.1</text:span><text:span text:style-name="T2986">59</text:span><text:span text:style-name="T2987"><text:s/>– Apelação Criminal Nº 0010022-54.2024.8.06.0125.<text:s/></text:span><text:span text:style-name="T2988">Apelante: MINISTÉRIO PÚBLICO DO ESTADO DO CEARÁ. Apelado: FRANCISCO FRANCIVALDO DE LIMA. - Julgadores: O(a)s Exmo(a)s. Sr(a)s. Desembargadores FRANCISCO JAIME MEDEIROS NETO<text:s/></text:span><text:span text:style-name="T2989">(Relator),<text:s/></text:span><text:span text:style-name="T2990">SÍLVIA SOARES DE SÁ NÓBREGA (Revisora) e VANJA FONTENELE PONTES.</text:span><text:span text:style-name="T2991"><text:s/></text:span><text:span text:style-name="T2992">-<text:s/></text:span><text:span text:style-name="T2993">Síntese do julgamento</text:span><text:span text:style-name="T2994">:<text:s/></text:span><text:span text:style-name="T2995">“A Turma, por unanimidade de votos, conheceu do recurso para dar-lhe provimento, nos termos do voto do Des. Relator”.<text:s/></text:span><text:span text:style-name="T2996">2.16</text:span><text:span text:style-name="T2997">0</text:span><text:span text:style-name="T2998"><text:s/>– Apelação Criminal Nº 0010035-97.2017.8.06.0028.<text:s/></text:span><text:span text:style-name="T2999">Apelante: MINISTÉRIO PÚBLICO DO ESTADO DO CEARÁ. Apelado: FRANCISCO MÁRCIO DA SILVA. - Julgadores: O(a)s Exmo(a)s. Sr(a)s. Desembargadores FRANCISCO JAIME MEDEIROS NETO<text:s/></text:span><text:span text:style-name="T3000">(Relator),<text:s/></text:span><text:span text:style-name="T3001">SÍLVIA SOARES DE SÁ NÓBREGA (Revisora) e VANJA FONTENELE PONTES.</text:span><text:span text:style-name="T3002"><text:s/></text:span><text:span text:style-name="T3003">-<text:s/></text:span><text:span text:style-name="T3004">Síntese do julgamento</text:span><text:span text:style-name="T3005">:<text:s/></text:span><text:span text:style-name="T3006">“A Turma, por unanimidade de votos, conheceu do recurso</text:span><text:span text:style-name="T3007">,</text:span><text:span text:style-name="T3008"><text:s/>mas para negar-lhe provimento, nos termos do voto do Des. Relator”.<text:s/></text:span><text:span text:style-name="T3009">2.16</text:span><text:span text:style-name="T3010">1</text:span><text:span text:style-name="T3011"><text:s/>– Apelação Criminal Nº 0010288-40.2020.8.06.0203.<text:s/></text:span><text:span text:style-name="T3012">Apelante: M. P. do E. do C. Apelado: A. M. F. da S. - Julgadores: O(a)s Exmo(a)s. Sr(a)s. Desembargadores FRANCISCO JAIME MEDEIROS NETO<text:s/></text:span><text:span text:style-name="T3013">(Relator),<text:s/></text:span><text:span text:style-name="T3014">SÍLVIA SOARES DE SÁ NÓBREGA (Revisora) e VANJA FONTENELE PONTES.</text:span><text:span text:style-name="T3015"><text:s/></text:span><text:span text:style-name="T3016">-<text:s/></text:span><text:span text:style-name="T3017">Síntese do julgamento</text:span><text:span text:style-name="T3018">:<text:s/></text:span><text:span text:style-name="T3019">“A Turma, por unanimidade de votos, conheceu do recurso mas, para negar-lhe provimento, nos termos do voto do Des. Relator”.</text:span><text:span text:style-name="T3020">2.16</text:span><text:span text:style-name="T3021">2</text:span><text:span text:style-name="T3022"><text:s/>– Apelação Criminal Nº 0010636-58.2018.8.06.0064.<text:s/></text:span><text:span text:style-name="T3023">Apelante: RAILANE ARAÚJO DA COSTA. Apelado: MINISTÉRIO PÚBLICO DO ESTADO DO CEARÁ. - Julgadores: O(a)s Exmo(a)s. Sr(a)s. Desembargadores FRANCISCO JAIME MEDEIROS NETO<text:s/></text:span><text:span text:style-name="T3024">(Relator),<text:s/></text:span><text:span text:style-name="T3025">SÍLVIA SOARES DE SÁ NÓBREGA (Revisora) e VANJA FONTENELE PONTES.</text:span><text:span text:style-name="T3026"><text:s/></text:span><text:span text:style-name="T3027">-<text:s/></text:span><text:span text:style-name="T3028">Síntese do julgamento</text:span><text:span text:style-name="T3029">:<text:s/></text:span><text:span text:style-name="T3030">“A Turma, por unanimidade de votos, conheceu do recurso</text:span><text:span text:style-name="T3031">,</text:span><text:span text:style-name="T3032"><text:s/>mas para negar-lhe provimento, nos termos do voto do Des. Relator”.<text:s/></text:span><text:span text:style-name="T3033">2.16</text:span><text:span text:style-name="T3034">3</text:span><text:span text:style-name="T3035"><text:s/>– Apelação Criminal Nº 0010936-83.2019.8.06.0064.<text:s/></text:span><text:span text:style-name="T3036">Apelante: M. P. do E. do C. Apelado: F. C. da S. P. F. - Julgadores: O(a)s Exmo(a)s. Sr(a)s. Desembargadores FRANCISCO JAIME MEDEIROS NETO<text:s/></text:span><text:span text:style-name="T3037">(Relator),<text:s/></text:span><text:span text:style-name="T3038">SÍLVIA SOARES DE SÁ NÓBREGA (Revisora) e VANJA FONTENELE PONTES.</text:span><text:span text:style-name="T3039"><text:s/></text:span><text:span text:style-name="T3040">-<text:s/></text:span><text:span text:style-name="T3041">Síntese do julgamento</text:span><text:span text:style-name="T3042">:<text:s/></text:span><text:span text:style-name="T3043">“A Turma, por unanimidade de votos conheceu do recurso para dar-lhe provimento, nos termos do voto do Des. Relator”.<text:s/></text:span><text:span text:style-name="T3044">2.16</text:span><text:span text:style-name="T3045">4</text:span><text:span text:style-name="T3046"><text:s/>– Apelação Criminal Nº 0011016-68.2021.8.06.0293.<text:s/></text:span><text:span text:style-name="T3047">Apelante: V. S. L. Apelado: M. P. do E. do C. - Julgadores: O(a)s Exmo(a)s. Sr(a)s. Desembargadores FRANCISCO JAIME MEDEIROS NETO<text:s/></text:span><text:span text:style-name="T3048">(Relator),<text:s/></text:span><text:span text:style-name="T3049">SÍLVIA SOARES DE SÁ NÓBREGA (Revisora) e VANJA FONTENELE PONTES.</text:span><text:span text:style-name="T3050"><text:s/></text:span><text:span text:style-name="T3051">-<text:s/></text:span><text:span text:style-name="T3052">Síntese do julgamento</text:span><text:span text:style-name="T3053">:<text:s/></text:span><text:span text:style-name="T3054">“A Turma, por unanimidade de votos, conheceu do recurso mas, para negar-lhe provimento, nos termos do voto do Des. Relator”.<text:s/></text:span><text:span text:style-name="T3055">2.16</text:span><text:span text:style-name="T3056">5</text:span><text:span text:style-name="T3057"><text:s/>– Apelação Criminal Nº 0011269-90.2020.8.06.0293.<text:s/></text:span><text:span text:style-name="T3058">Apelante: ANTONIO GESLEY GOMES DO NASCIMENTO. Apelado: MINISTÉRIO PÚBLICO DO ESTADO DO CEARÁ. - Julgadores: O(a)s Exmo(a)s. Sr(a)s. Desembargadores FRANCISCO JAIME MEDEIROS NETO<text:s/></text:span><text:span text:style-name="T3059">(Relator),<text:s/></text:span><text:span text:style-name="T3060">SÍLVIA SOARES DE SÁ NÓBREGA (Revisora) e VANJA FONTENELE PONTES.</text:span><text:span text:style-name="T3061"><text:s/></text:span><text:span text:style-name="T3062">-<text:s/></text:span><text:span text:style-name="T3063">Síntese do julgamento</text:span><text:span text:style-name="T3064">:<text:s/></text:span><text:span text:style-name="T3065">“A Turma, por unanimidade de votos, conheceu do recurso</text:span><text:span text:style-name="T3066">,</text:span><text:span text:style-name="T3067"><text:s/>mas para negar-lhe provimento, nos termos do voto do Des. Relator”.<text:s/></text:span><text:span text:style-name="T3068">2.16</text:span><text:span text:style-name="T3069">6</text:span><text:span text:style-name="T3070"><text:s/>– Apelação Criminal Nº 0011942-28.2019.8.06.0064.<text:s/></text:span><text:span text:style-name="T3071">Apelante: FRANCISCO ANDERSON SILVA SANTOS FERREIRA. Apelado: MINISTÉRIO PÚBLICO DO ESTADO DO CEARÁ. - Julgadores: O(a)s Exmo(a)s. Sr(a)s. Desembargadores FRANCISCO JAIME MEDEIROS NETO<text:s/></text:span><text:span text:style-name="T3072">(Relator),<text:s/></text:span><text:span text:style-name="T3073">SÍLVIA SOARES DE SÁ NÓBREGA (Revisora) e VANJA FONTENELE PONTES.</text:span><text:span text:style-name="T3074"><text:s/></text:span><text:span text:style-name="T3075">-<text:s/></text:span><text:span text:style-name="T3076">Síntese do julgamento</text:span><text:span text:style-name="T3077">:<text:s/></text:span><text:span text:style-name="T3078">“A Turma, por unanimidade de votos, conheceu e deu provimento ao recurso, nos termos do voto do Des. Relator”.<text:s/></text:span><text:span text:style-name="T3079">2.16</text:span><text:span text:style-name="T3080">7</text:span><text:span text:style-name="T3081"><text:s/>– Apelação Criminal Nº 0014581-73.2018.8.06.0025.<text:s/></text:span><text:span text:style-name="T3082">Apelante: F. J. S. de S. Apelado: M. P. do E. do C. - Julgadores: O(a)s Exmo(a)s. Sr(a)s. Desembargadores FRANCISCO JAIME MEDEIROS NETO<text:s/></text:span><text:span text:style-name="T3083">(Relator),<text:s/></text:span><text:span text:style-name="T3084">SÍLVIA SOARES DE SÁ NÓBREGA (Revisora) e VANJA FONTENELE PONTES.</text:span><text:span text:style-name="T3085"><text:s/></text:span><text:span text:style-name="T3086">-<text:s/></text:span><text:span text:style-name="T3087">Síntese do julgamento</text:span><text:span text:style-name="T3088">:<text:s/></text:span><text:span text:style-name="T3089">“A Turma, por unanimidade de votos, conheceu do recurso</text:span><text:span text:style-name="T3090">,</text:span><text:span text:style-name="T3091"><text:s/>mas para negar-lhe provimento, nos termos do voto do Des. Relator”.<text:s/></text:span><text:span text:style-name="T3092">2.1</text:span><text:span text:style-name="T3093">6</text:span><text:span text:style-name="T3094">8</text:span><text:span text:style-name="T3095">– Apelação Criminal Nº 0016550-80.2011.8.06.0151.<text:s/></text:span><text:span text:style-name="T3096">Apelante: FRANCISCO WELLINGTON FERREIRA DA SILVA. Apelado: MINISTÉRIO PÚBLICO DO ESTADO DO CEARÁ. - Julgadores: O(a)s Exmo(a)s. Sr(a)s. Desembargadores FRANCISCO JAIME MEDEIROS NETO<text:s/></text:span><text:span text:style-name="T3097">(Relator),<text:s/></text:span><text:span text:style-name="T3098">SÍLVIA SOARES DE SÁ NÓBREGA (Revisora) e VANJA FONTENELE PONTES.</text:span><text:span text:style-name="T3099"><text:s/></text:span><text:span text:style-name="T3100">-<text:s/></text:span><text:span text:style-name="T3101">Síntese do julgamento</text:span><text:span text:style-name="T3102">:<text:s/></text:span><text:span text:style-name="T3103">“A Turma, por unanimidade de votos, conheceu do recurso para dar-lhe parcial provimento, nos termos do voto do Des. Relator”.<text:s/></text:span><text:span text:style-name="T3104">2.1</text:span><text:span text:style-name="T3105">69</text:span><text:span text:style-name="T3106">– Apelação Criminal Nº 0019706-50.2025.8.06.0001.<text:s/></text:span><text:span text:style-name="T3107">Apelante: M. G. F. M. Apelado: M. P. do E. do C. - Julgadores: O(a)s Exmo(a)s. Sr(a)s. Desembargadores FRANCISCO JAIME MEDEIROS NETO<text:s/></text:span><text:span text:style-name="T3108">(Relator),<text:s/></text:span><text:span text:style-name="T3109">SÍLVIA SOARES DE SÁ NÓBREGA (Revisora) e VANJA FONTENELE PONTES.</text:span><text:span text:style-name="T3110"><text:s/></text:span><text:span text:style-name="T3111">-<text:s/></text:span><text:span text:style-name="T3112">Síntese do julgamento</text:span><text:span text:style-name="T3113">:<text:s/></text:span><text:span text:style-name="T3114">“A Turma, por unanimidade de votos, conheceu do recurso mas, para negar-lhe provimento, nos termos do voto do Des. Relator”.<text:s/></text:span><text:span text:style-name="T3115">2.17</text:span><text:span text:style-name="T3116">0</text:span><text:span text:style-name="T3117">– Apelação Criminal Nº 0021060-19.2017.8.06.0025.<text:s/></text:span><text:span text:style-name="T3118">Apelante: G. A. F. Apelado: M. P. do E. do C. - Julgadores: O(a)s Exmo(a)s. Sr(a)s. Desembargadores FRANCISCO JAIME MEDEIROS NETO<text:s/></text:span><text:span text:style-name="T3119">(Relator),<text:s/></text:span><text:span text:style-name="T3120">SÍLVIA SOARES DE SÁ NÓBREGA (Revisora) e VANJA FONTENELE PONTES.</text:span><text:span text:style-name="T3121"><text:s/></text:span><text:span text:style-name="T3122">-<text:s/></text:span><text:span text:style-name="T3123">Síntese do julgamento</text:span><text:span text:style-name="T3124">:<text:s/></text:span><text:span text:style-name="T3125">“A Turma, por unanimidade de votos, reconheceu ex officio a prescrição da pretensão punitiva retroativa e, por conseguinte, declarou extinta a punibilidade de Givanildo Alves Fernandes, com fundamento nos arts. 107, IV; 109, VI; 110, §1º; 114, II; e 115, todos do Código Penal, restando prejudicado o exame do mérito recursal, nos termos do voto do Des. Relator”.<text:s/></text:span><text:span text:style-name="T3126">2.17</text:span><text:span text:style-name="T3127">1</text:span><text:span text:style-name="T3128">– Apelação Criminal Nº 0022038-87.2025.8.06.0001.<text:s/></text:span><text:span text:style-name="T3129">Apelante: M. L. A. Apelado: M. P. do E. do C. - Julgadores: O(a)s Exmo(a)s. Sr(a)s. Desembargadores FRANCISCO JAIME MEDEIROS NETO<text:s/></text:span><text:span text:style-name="T3130">(Relator),<text:s/></text:span><text:span text:style-name="T3131">SÍLVIA SOARES DE SÁ NÓBREGA (Revisora) e VANJA FONTENELE PONTES.</text:span><text:span text:style-name="T3132"><text:s/></text:span><text:span text:style-name="T3133">-<text:s/></text:span><text:span text:style-name="T3134">Síntese do julgamento</text:span><text:span text:style-name="T3135">:<text:s/></text:span><text:span text:style-name="T3136">“A Turma, por unanimidade de votos, conheceu do recurso mas, para negar-lhe provimento, nos termos do voto do Des. Relator”.<text:s/></text:span><text:span text:style-name="T3137">2.17</text:span><text:span text:style-name="T3138">2</text:span><text:span text:style-name="T3139">– Apelação Criminal Nº 0022750-77.2025.8.06.0001.<text:s/></text:span><text:span text:style-name="T3140">Apelante: ROSINALDO ACACIO DE MOURA. Apelado: MINISTÉRIO PÚBLICO DO ESTADO DO CEARÁ. - Julgadores: O(a)s Exmo(a)s. Sr(a)s. Desembargadores FRANCISCO JAIME MEDEIROS NETO<text:s/></text:span><text:span text:style-name="T3141">(Relator),<text:s/></text:span><text:span text:style-name="T3142">SÍLVIA SOARES DE SÁ NÓBREGA (Revisora) e VANJA FONTENELE PONTES.</text:span><text:span text:style-name="T3143"><text:s/></text:span><text:span text:style-name="T3144">-<text:s/></text:span><text:span text:style-name="T3145">Síntese do julgamento</text:span><text:span text:style-name="T3146">:<text:s/></text:span><text:span text:style-name="T3147">“A Turma, por unanimidade de votos, conheceu do recurso mas, para negar-lhe provimento, nos termos do voto do Des. Relator”.<text:s/></text:span><text:span text:style-name="T3148">2.17</text:span><text:span text:style-name="T3149">3</text:span><text:span text:style-name="T3150">– Apelação Criminal Nº 0022991-85.2024.8.06.0001.<text:s/></text:span><text:span text:style-name="T3151">Apelante: GUSTAVO ANDRES GOMEZ CALVO. Apelado: MINISTÉRIO PÚBLICO DO ESTADO DO CEARÁ. - Julgadores: O(a)s Exmo(a)s. Sr(a)s. Desembargadores FRANCISCO JAIME MEDEIROS NETO<text:s/></text:span><text:span text:style-name="T3152">(Relator),<text:s/></text:span><text:span text:style-name="T3153">SÍLVIA SOARES DE SÁ NÓBREGA (Revisora) e VANJA FONTENELE PONTES.</text:span><text:span text:style-name="T3154"><text:s/></text:span><text:span text:style-name="T3155">-<text:s/></text:span><text:span text:style-name="T3156">Síntese do julgamento</text:span><text:span text:style-name="T3157">:<text:s/></text:span><text:span text:style-name="T3158">“A Turma, por unanimidade de votos, conheceu do recurso mas, para</text:span><text:span text:style-name="T3159"><text:s/></text:span><text:span text:style-name="T3160">negar-lhe provimento, nos termos do voto do Des. Relator”.<text:s/></text:span><text:span text:style-name="T3161">2.17</text:span><text:span text:style-name="T3162">4</text:span><text:span text:style-name="T3163">– Apelação Criminal Nº 0030622-80.2024.8.06.0001.<text:s/></text:span><text:span text:style-name="T3164">Apelante: MINISTÉRIO PÚBLICO DO ESTADO DO CEARÁ. Apelado: WÍCARO RODRIGO DE SOUSA REBOUÇAS. - Julgadores: O(a)s Exmo(a)s. Sr(a)s. Desembargadores FRANCISCO JAIME MEDEIROS NETO<text:s/></text:span><text:span text:style-name="T3165">(Relator),<text:s/></text:span><text:span text:style-name="T3166">SÍLVIA SOARES DE SÁ NÓBREGA (Revisora) e VANJA FONTENELE PONTES.</text:span><text:span text:style-name="T3167"><text:s/></text:span><text:span text:style-name="T3168">-<text:s/></text:span><text:span text:style-name="T3169">Síntese do julgamento</text:span><text:span text:style-name="T3170">:<text:s/></text:span><text:span text:style-name="T3171">“A Turma, por unanimidade de votos, conheceu do recurso para dar-lhe parcial provimento, nos termos do voto do Des. Relator”.<text:s/></text:span><text:span text:style-name="T3172">2.17</text:span><text:span text:style-name="T3173">5</text:span><text:span text:style-name="T3174">– Apelação Criminal Nº 0037522-79.2024.8.06.0001.<text:s/></text:span><text:span text:style-name="T3175">Apelante: MINISTÉRIO PÚBLICO DO ESTADO DO CEARÁ. Apelado: CAMILA DE ANDRADE FREITAS. - Julgadores: O(a)s Exmo(a)s. Sr(a)s. Desembargadores FRANCISCO JAIME MEDEIROS NETO<text:s/></text:span><text:span text:style-name="T3176">(Relator),<text:s/></text:span><text:span text:style-name="T3177">SÍLVIA SOARES DE SÁ NÓBREGA (Revisora) e VANJA FONTENELE PONTES.</text:span><text:span text:style-name="T3178"><text:s/></text:span><text:span text:style-name="T3179">-<text:s/></text:span><text:span text:style-name="T3180">Síntese do julgamento</text:span><text:span text:style-name="T3181">:<text:s/></text:span><text:span text:style-name="T3182">“A Turma, por unanimidade de votos, conheceu do recurso mas, para negar-lhe provimento, nos termos do voto do Des. Relator”.<text:s/></text:span><text:span text:style-name="T3183">2.17</text:span><text:span text:style-name="T3184">6</text:span><text:span text:style-name="T3185">– Apelação Criminal Nº 0050214-11.2020.8.06.0047.<text:s/></text:span><text:span text:style-name="T3186">Apelante: F. M. da S. F. Apelado: M. P. do E. do C. - Julgadores: O(a)s Exmo(a)s. Sr(a)s. Desembargadores FRANCISCO JAIME MEDEIROS NETO<text:s/></text:span><text:span text:style-name="T3187">(Relator),<text:s/></text:span><text:span text:style-name="T3188">SÍLVIA SOARES DE SÁ NÓBREGA (Revisora) e VANJA FONTENELE PONTES.</text:span><text:span text:style-name="T3189"><text:s/></text:span><text:span text:style-name="T3190">-<text:s/></text:span><text:span text:style-name="T3191">Síntese do julgamento</text:span><text:span text:style-name="T3192">:<text:s/></text:span><text:span text:style-name="T3193">“A Turma, por unanimidade de votos, conheceu do recurso mas, para negar-lhe provimento, nos termos do voto do Des. Relator”.<text:s/></text:span><text:span text:style-name="T3194">2.17</text:span><text:span text:style-name="T3195">7</text:span><text:span text:style-name="T3196">– Apelação Criminal Nº 0050473-06.2020.8.06.0047.<text:s/></text:span><text:span text:style-name="T3197">Apelante: MINISTÉRIO PÚBLICO DO ESTADO DO CEARÁ. Apelado: FRANCISCO WALLYSON XAVIER DOS SANTOS. - Julgadores: O(a)s Exmo(a)s. Sr(a)s. Desembargadores FRANCISCO JAIME MEDEIROS NETO<text:s/></text:span><text:span text:style-name="T3198">(Relator),<text:s/></text:span><text:span text:style-name="T3199">SÍLVIA SOARES DE SÁ NÓBREGA (Revisora) e VANJA FONTENELE PONTES.</text:span><text:span text:style-name="T3200"><text:s/></text:span><text:span text:style-name="T3201">-<text:s/></text:span><text:span text:style-name="T3202">Síntese do julgamento</text:span><text:span text:style-name="T3203">:<text:s/></text:span><text:span text:style-name="T3204">“A Turma, por unanimidade de votos, conheceu do recurso e deu-lhe provimento, nos termos do voto do Des. Relator”.<text:s/></text:span><text:span text:style-name="T3205">2.1</text:span><text:span text:style-name="T3206">7</text:span><text:span text:style-name="T3207">8</text:span><text:span text:style-name="T3208">– Apelação Criminal Nº 0050625-67.2021.8.06.0096.<text:s/></text:span><text:span text:style-name="T3209">Apelante: JOÃO GONÇALVES DE SOUSA. Apelado: MINISTÉRIO PÚBLICO DO ESTADO DO CEARÁ. - Julgadores: O(a)s Exmo(a)s. Sr(a)s. Desembargadores FRANCISCO JAIME MEDEIROS NETO<text:s/></text:span><text:span text:style-name="T3210">(Relator),<text:s/></text:span><text:span text:style-name="T3211">SÍLVIA SOARES DE SÁ NÓBREGA (Revisora) e VANJA FONTENELE PONTES.</text:span><text:span text:style-name="T3212"><text:s/></text:span><text:span text:style-name="T3213">-<text:s/></text:span><text:span text:style-name="T3214">Síntese do julgamento</text:span><text:span text:style-name="T3215">:<text:s/></text:span><text:span text:style-name="T3216">“A Turma, por unanimidade de votos, conheceu do recurso para dar-lhe parcial provimento, nos termos do voto do Des. Relator”.<text:s/></text:span><text:span text:style-name="T3217">2.</text:span><text:span text:style-name="T3218">179</text:span><text:span text:style-name="T3219">– Apelação Criminal Nº 0050900-16.2020.8.06.0075.<text:s/></text:span><text:span text:style-name="T3220">Apelante: FRANCISCO ROBERTO FERREIRA DA SILVA. Apelado: MINISTÉRIO PÚBLICO DO ESTADO DO CEARÁ. - Julgadores: O(a)s Exmo(a)s. Sr(a)s. Desembargadores FRANCISCO JAIME MEDEIROS NETO<text:s/></text:span><text:span text:style-name="T3221">(Relator),<text:s/></text:span><text:span text:style-name="T3222">SÍLVIA SOARES DE SÁ NÓBREGA (Revisora) e VANJA FONTENELE PONTES.</text:span><text:span text:style-name="T3223"><text:s/></text:span><text:span text:style-name="T3224">-<text:s/></text:span><text:span text:style-name="T3225">Síntese do julgamento</text:span><text:span text:style-name="T3226">:<text:s/></text:span><text:span text:style-name="T3227">“A Turma, por unanimidade de votos, conheceu do recurso mas, para negar-lhe provimento, nos termos do voto do Des. Relator”.<text:s/></text:span><text:span text:style-name="T3228">2.18</text:span><text:span text:style-name="T3229">0</text:span><text:span text:style-name="T3230">– Apelação Criminal Nº 0133945-77.2019.8.06.0001.<text:s/></text:span><text:span text:style-name="T3231">Apelante: NONATO JADER COSTA MIRANDA. Apelado: MINISTÉRIO PÚBLICO DO ESTADO DO CEARÁ. - Julgadores: O(a)s Exmo(a)s. Sr(a)s. Desembargadores FRANCISCO JAIME MEDEIROS NETO<text:s/></text:span><text:span text:style-name="T3232">(Relator),<text:s/></text:span><text:span text:style-name="T3233">SÍLVIA SOARES DE SÁ NÓBREGA (Revisora) e VANJA FONTENELE PONTES. -<text:s/></text:span><text:span text:style-name="T3234">Síntese do julgamento</text:span><text:span text:style-name="T3235">:<text:s/></text:span><text:span text:style-name="T3236">“A Turma, por unanimidade de votos, conheceu do recurso para dar-lhe provimento, absolvendo o acusado das imputações que lhe foram feitas a partir da exordial delatória, visto que as provas obtidas acerca da materialidade delitiva do art. 33, caput, da Lei nº 11.343/2006, encontram supedâneo em diligência que culminou em violação de domicílio, sendo, por conseguinte, ilícitas (art. 386, VII, do CPP), nos, nos termos do voto do Des. Relator”.<text:s/></text:span><text:span text:style-name="T3237">2.18</text:span><text:span text:style-name="T3238">1</text:span><text:span text:style-name="T3239">– Apelação Criminal Nº 0135663-61.2009.8.06.0001.<text:s/></text:span><text:span text:style-name="T3240">Apelante: MARCIO CLEBIO DA SILVA CORREIA. Apelado: MINISTÉRIO PÚBLICO DO ESTADO DO CEARÁ. - Julgadores: O(a)s Exmo(a)s. Sr(a)s. Desembargadores FRANCISCO JAIME MEDEIROS NETO<text:s/></text:span><text:span text:style-name="T3241">(Relator),<text:s/></text:span><text:span text:style-name="T3242">SÍLVIA SOARES DE SÁ NÓBREGA (Revisora) e VANJA FONTENELE PONTES.</text:span><text:span text:style-name="T3243"><text:s/></text:span><text:span text:style-name="T3244">-<text:s/></text:span><text:span text:style-name="T3245">Síntese do julgamento</text:span><text:span text:style-name="T3246">:<text:s/></text:span><text:span text:style-name="T3247">“A Turma, por unanimidade de votos, conheceu do recurso para, ex officio, declarar a extinção da punibilidade do apelante Márcio Clébio da Silva Correia em virtude da incidência da prescrição da pretensão punitiva retroativa em relação ao crime previsto no o art. 121, caput c/c art. 14, II, do Código Penal, nos termos dos arts. 107, inciso IV, 109, inciso IV, 110, § 1º, todos do Código Penal, nos termos do voto do Des. Relator”.<text:s/></text:span><text:span text:style-name="T3248">2.18</text:span><text:span text:style-name="T3249">2</text:span><text:span text:style-name="T3250">– Apelação Criminal Nº 0144096-05.2019.8.06.0001.<text:s/></text:span><text:span text:style-name="T3251">Apelante: N. G. C. N. Apelado: M. P. do E. do C. - Julgadores: O(a)s Exmo(a)s. Sr(a)s. Desembargadores FRANCISCO JAIME MEDEIROS NETO<text:s/></text:span><text:span text:style-name="T3252">(Relator),<text:s/></text:span><text:span text:style-name="T3253">SÍLVIA SOARES DE SÁ NÓBREGA (Revisora) e VANJA FONTENELE PONTES. -<text:s/></text:span><text:span text:style-name="T3254">Síntese do julgamento</text:span><text:span text:style-name="T3255">:<text:s/></text:span><text:span text:style-name="T3256">“A Turma, por unanimidade de votos, conheceu do recurso mas para negar-lhe provimento, nos termos do voto do Des. Relator”.<text:s/></text:span><text:span text:style-name="T3257">2.18</text:span><text:span text:style-name="T3258">3</text:span><text:span text:style-name="T3259">– Apelação Criminal Nº 0178681-54.2017.8.06.0001.<text:s/></text:span><text:span text:style-name="T3260">Apelante: LEANDRO SOUSA GUIMARÃES. Apelado: MINISTÉRIO PÚBLICO DO ESTADO DO CEARÁ. - Julgadores: O(a)s Exmo(a)s. Sr(a)s. Desembargadores FRANCISCO JAIME MEDEIROS NETO<text:s/></text:span><text:span text:style-name="T3261">(Relator),<text:s/></text:span><text:span text:style-name="T3262">SÍLVIA SOARES DE SÁ NÓBREGA (Revisora) e VANJA FONTENELE PONTES.</text:span><text:span text:style-name="T3263"><text:s/></text:span><text:span text:style-name="T3264">-<text:s/></text:span><text:span text:style-name="T3265">Síntese do julgamento</text:span><text:span text:style-name="T3266">:<text:s/></text:span><text:span text:style-name="T3267">“A Turma, por unanimidade de votos, conheceu do recurso mas, para negar-lhe provimento, nos termos do voto do Des. Relator”.<text:s/></text:span><text:span text:style-name="T3268">2.18</text:span><text:span text:style-name="T3269">4</text:span><text:span text:style-name="T3270">– Apelação Criminal Nº 0180266-44.2017.8.06.0001.<text:s/></text:span><text:span text:style-name="T3271">Apelante: FRANCISCO ANDERSON DOS SANTOS NUNES. Apelado: Ministério Público do Estado do Ceará. - Julgadores: O(a)s Exmo(a)s. Sr(a)s. Desembargadores FRANCISCO JAIME MEDEIROS NETO<text:s/></text:span><text:span text:style-name="T3272">(Relator),<text:s/></text:span><text:span text:style-name="T3273">SÍLVIA SOARES DE SÁ NÓBREGA (Revisora) e VANJA FONTENELE PONTES.</text:span><text:span text:style-name="T3274"><text:s/></text:span><text:span text:style-name="T3275">-<text:s/></text:span><text:span text:style-name="T3276">Síntese do julgamento</text:span><text:span text:style-name="T3277">:<text:s/></text:span><text:span text:style-name="T3278">“A Turma, por unanimidade de votos, conheceu do recurso para dar-lhe provimento, nos termos do voto do Des. Relator”.<text:s/></text:span><text:span text:style-name="T3279">2.18</text:span><text:span text:style-name="T3280">5</text:span><text:span text:style-name="T3281">– Apelação Criminal Nº 0185742-29.2018.8.06.0001.<text:s/></text:span><text:span text:style-name="T3282">Apelante: MAURO NASCIMENTO DE SOUSA. Apelado: Ministério Público do Estado do Ceará. - Julgadores: O(a)s Exmo(a)s. Sr(a)s. Desembargadores FRANCISCO JAIME MEDEIROS NETO<text:s/></text:span><text:span text:style-name="T3283">(Relator),<text:s/></text:span><text:span text:style-name="T3284">SÍLVIA SOARES DE SÁ NÓBREGA (Revisora) e VANJA FONTENELE PONTES.</text:span><text:span text:style-name="T3285"><text:s/></text:span><text:span text:style-name="T3286">-<text:s/></text:span><text:span text:style-name="T3287">Síntese do julgamento</text:span><text:span text:style-name="T3288">:<text:s/></text:span><text:span text:style-name="T3289">“A Turma, por unanimidade de votos, conheceu o recurso para rejeitar as preliminares arguidas e, no mérito, negar-lhe provimento, nos termos do voto do Des. Relator”.<text:s/></text:span><text:span text:style-name="T3290">2.1</text:span><text:span text:style-name="T3291">8</text:span><text:span text:style-name="T3292">6</text:span><text:span text:style-name="T3293">– Apelação Criminal Nº 0200069-70.2023.8.06.0108.<text:s/></text:span><text:span text:style-name="T3294">Apelante: V. P. da S. Apelado: M. P. do E. do C. - Julgadores: O(a)s Exmo(a)s. Sr(a)s. Desembargadores FRANCISCO JAIME MEDEIROS NETO<text:s/></text:span><text:span text:style-name="T3295">(Relator),<text:s/></text:span><text:span text:style-name="T3296">SÍLVIA SOARES DE SÁ NÓBREGA (Revisora) e VANJA FONTENELE PONTES.</text:span><text:span text:style-name="T3297"><text:s/></text:span><text:span text:style-name="T3298">-<text:s/></text:span><text:span text:style-name="T3299">Síntese do julgamento</text:span><text:span text:style-name="T3300">:<text:s/></text:span><text:span text:style-name="T3301">“A Turma, por unanimidade de votos, conheceu do recurso mas, para negar-lhe provimento, nos termos do voto do Des. Relator”.<text:s/></text:span><text:span text:style-name="T3302">2.18</text:span><text:span text:style-name="T3303">7</text:span><text:span text:style-name="T3304">– Apelação Criminal Nº 0200094-46.2022.8.06.0164.<text:s/></text:span><text:span text:style-name="T3305">Apelante: ANTÔNIO JOSÉ CARVALHO SANTOS. Apelado: MINISTÉRIO PÚBLICO DO ESTADO DO CEARÁ. - Julgadores: O(a)s Exmo(a)s. Sr(a)s. Desembargadores FRANCISCO JAIME MEDEIROS NETO<text:s/></text:span><text:span text:style-name="T3306">(Relator),<text:s/></text:span><text:span text:style-name="T3307">SÍLVIA SOARES DE SÁ NÓBREGA (Revisora) e VANJA FONTENELE PONTES.</text:span><text:span text:style-name="T3308"><text:s/></text:span><text:span text:style-name="T3309">-<text:s/></text:span><text:span text:style-name="T3310">Síntese do julgamento</text:span><text:span text:style-name="T3311">:<text:s/></text:span><text:span text:style-name="T3312">“A Turma, por unanimidade de votos, conheceu do recurso mas, para negar-lhe provimento, nos termos do voto do Des. Relator”.<text:s/></text:span><text:span text:style-name="T3313">2.</text:span><text:span text:style-name="T3314">18</text:span><text:span text:style-name="T3315">8</text:span><text:span text:style-name="T3316">– Apelação Criminal Nº 0200144-11.2025.8.06.0312.<text:s/></text:span><text:span text:style-name="T3317">Apelante: M. P. do E. do C. Apelado: C. da S. B. - Julgadores: O(a)s Exmo(a)s. Sr(a)s. Desembargadores FRANCISCO JAIME MEDEIROS NETO<text:s/></text:span><text:span text:style-name="T3318">(Relator),<text:s/></text:span><text:span text:style-name="T3319">SÍLVIA SOARES DE SÁ NÓBREGA (Revisora) e VANJA FONTENELE PONTES.</text:span><text:span text:style-name="T3320"><text:s/></text:span><text:span text:style-name="T3321">-<text:s/></text:span><text:span text:style-name="T3322">Síntese do julgamento</text:span><text:span text:style-name="T3323">:<text:s/></text:span><text:span text:style-name="T3324">“A Turma, por unanimidade de votos, conheceu do recurso para dar-lhe parcial provimento, nos termos do voto do Des. Relator”.<text:s/></text:span><text:span text:style-name="T3325">2.1</text:span><text:span text:style-name="T3326">89</text:span><text:span text:style-name="T3327">– Apelação Criminal Nº 0200179-14.2023.8.06.0094.<text:s/></text:span><text:span text:style-name="T3328">Apelante: F. L. de S. Apelado: M. P. do E. do C. - Julgadores: O(a)s Exmo(a)s. Sr(a)s. Desembargadores FRANCISCO JAIME MEDEIROS NETO<text:s/></text:span><text:span text:style-name="T3329">(Relator),<text:s/></text:span><text:span text:style-name="T3330">SÍLVIA SOARES DE SÁ NÓBREGA (Revisora) e VANJA FONTENELE PONTES.</text:span><text:span text:style-name="T3331"><text:s/></text:span><text:span text:style-name="T3332">-<text:s/></text:span><text:span text:style-name="T3333">Síntese do julgamento</text:span><text:span text:style-name="T3334">:<text:s/></text:span><text:span text:style-name="T3335">“A Turma, por unanimidade de votos, conheceu do recurso para dar-lhe parcial provimento, nos termos do voto do Des. Relator”.<text:s/></text:span><text:span text:style-name="T3336">2.1</text:span><text:span text:style-name="T3337">90</text:span><text:span text:style-name="T3338">– Apelação Criminal Nº 0200378-06.2023.8.06.0298.<text:s/></text:span><text:span text:style-name="T3339">Apelante: LIDUINA PAIVA DO NASCIMENTO CAMELO. Apelado: MINISTÉRIO PÚBLICO DO ESTADO DO CEARÁ. - Julgadores: O(a)s Exmo(a)s. Sr(a)s. Desembargadores FRANCISCO JAIME MEDEIROS NETO<text:s/></text:span><text:span text:style-name="T3340">(Relator),<text:s/></text:span><text:span text:style-name="T3341">SÍLVIA SOARES DE SÁ NÓBREGA (Revisora) e VANJA FONTENELE PONTES.</text:span><text:span text:style-name="T3342"><text:s/></text:span><text:span text:style-name="T3343">-<text:s/></text:span><text:span text:style-name="T3344">Síntese do julgamento</text:span><text:span text:style-name="T3345">:<text:s/></text:span><text:span text:style-name="T3346">“A Turma, por unanimidade de votos, conheceu do recurso para dar-lhe parcial provimento, nos termos do voto do Des. Relator”.<text:s/></text:span><text:span text:style-name="T3347">2.19</text:span><text:span text:style-name="T3348">1</text:span><text:span text:style-name="T3349">– Apelação Criminal Nº 0200410-56.2025.8.06.0034.<text:s/></text:span><text:span text:style-name="T3350">Apelante: ICARO DO AMARAL MIRANDA. Apelado: MINISTÉRIO PÚBLICO DO ESTADO DO CEARÁ. - Julgadores: O(a)s Exmo(a)s. Sr(a)s. Desembargadores FRANCISCO JAIME MEDEIROS NETO<text:s/></text:span><text:span text:style-name="T3351">(Relator),<text:s/></text:span><text:span text:style-name="T3352">SÍLVIA SOARES DE SÁ NÓBREGA (Revisora) e VANJA FONTENELE PONTES.</text:span><text:span text:style-name="T3353"><text:s/>O nobre causídico Dr. Thiago Marcelo Aquino Mendes, OAB/CE nº 27</text:span><text:span text:style-name="T3354">.</text:span><text:span text:style-name="T3355">573, sustentou oralmente suas razões no prazo regimental. Instado a se manifestar, o douto Procurador de Justiça oficiante ratificou os termos do parecer acostado aos autos.<text:s/></text:span><text:span text:style-name="T3356">-<text:s/></text:span><text:span text:style-name="T3357">Síntese do julgamento</text:span><text:span text:style-name="T3358">:<text:s/></text:span><text:span text:style-name="T3359">“A Turma, por unanimidade de votos, conheceu do recurso para negar-lhe provimento, nos termos do voto do Des. Relator”.<text:s/></text:span><text:span text:style-name="T3360">2.19</text:span><text:span text:style-name="T3361">2</text:span><text:span text:style-name="T3362">– Apelação Criminal Nº 0200497-73.2024.8.06.0122.<text:s/></text:span><text:span text:style-name="T3363">Apelante: F. I. F. da L. Apelado: M. P. do E. do C. - Julgadores: O(a)s Exmo(a)s. Sr(a)s. Desembargadores FRANCISCO JAIME MEDEIROS NETO<text:s/></text:span><text:span text:style-name="T3364">(Relator),<text:s/></text:span><text:span text:style-name="T3365">SÍLVIA SOARES DE SÁ NÓBREGA (Revisora) e VANJA FONTENELE PONTES.</text:span><text:span text:style-name="T3366"><text:s/></text:span><text:span text:style-name="T3367">-<text:s/></text:span><text:span text:style-name="T3368">Síntese do julgamento</text:span><text:span text:style-name="T3369">:<text:s/></text:span><text:span text:style-name="T3370">“A Turma, por unanimidade de votos, conheceu do recurso mas, para negar-lhe provimento, nos termos do voto do Des. Relator”.<text:s/></text:span><text:span text:style-name="T3371">2.19</text:span><text:span text:style-name="T3372">3</text:span><text:span text:style-name="T3373">– Apelação Criminal Nº 0200574-60.2025.8.06.0312.<text:s/></text:span><text:span text:style-name="T3374">Apelante: FERNANDA RODRIGUES BRAGA. Apelado: MINISTÉRIO PÚBLICO DO ESTADO DO CEARÁ. - Julgadores: O(a)s Exmo(a)s. Sr(a)s. Desembargadores FRANCISCO JAIME MEDEIROS NETO<text:s/></text:span><text:span text:style-name="T3375">(Relator),<text:s/></text:span><text:span text:style-name="T3376">SÍLVIA SOARES DE SÁ NÓBREGA (Revisora) e VANJA FONTENELE PONTES.</text:span><text:span text:style-name="T3377"><text:s/></text:span><text:span text:style-name="T3378">-<text:s/></text:span><text:span text:style-name="T3379">Síntese do julgamento</text:span><text:span text:style-name="T3380">:<text:s/></text:span><text:span text:style-name="T3381">“A Turma, por unanimidade de votos, conheceu e parcialmente proveu o recurso, nos termos do voto do Des. Relator”.<text:s/></text:span><text:span text:style-name="T3382">2.19</text:span><text:span text:style-name="T3383">4</text:span><text:span text:style-name="T3384">– Apelação Criminal Nº 0200782-55.2024.8.06.0158.<text:s/></text:span><text:span text:style-name="T3385">Apelante: J. E. G. de C. Apelado: M. P. do E. do C. - Julgadores: O(a)s Exmo(a)s. Sr(a)s. Desembargadores FRANCISCO JAIME MEDEIROS NETO<text:s/></text:span><text:span text:style-name="T3386">(Relator),<text:s/></text:span><text:span text:style-name="T3387">SÍLVIA SOARES DE SÁ NÓBREGA (Revisora) e VANJA FONTENELE PONTES.</text:span><text:span text:style-name="T3388"><text:s/></text:span><text:span text:style-name="T3389">-<text:s/></text:span><text:span text:style-name="T3390">Síntese do julgamento</text:span><text:span text:style-name="T3391">:<text:s/></text:span><text:span text:style-name="T3392">“A Turma, por unanimidade de votos, conheceu do recurso para dar-lhe parcial provimento, nos termos do voto do Des. Relator”.<text:s/></text:span><text:span text:style-name="T3393">2.19</text:span><text:span text:style-name="T3394">5</text:span><text:span text:style-name="T3395">– Apelação Criminal Nº 0200857-59.2024.8.06.0299.<text:s/></text:span><text:span text:style-name="T3396">Apelante: MÁRCIA MARIA CARVALHO MOREIRA. Apelado: MINISTÉRIO PÚBLICO DO ESTADO DO CEARÁ. - Julgadores: O(a)s Exmo(a)s. Sr(a)s. Desembargadores FRANCISCO JAIME MEDEIROS NETO<text:s/></text:span><text:span text:style-name="T3397">(Relator),<text:s/></text:span><text:span text:style-name="T3398">SÍLVIA SOARES DE SÁ NÓBREGA (Revisora) e VANJA FONTENELE PONTES.</text:span><text:span text:style-name="T3399"><text:s/></text:span><text:span text:style-name="T3400">-<text:s/></text:span><text:span text:style-name="T3401">Síntese do julgamento</text:span><text:span text:style-name="T3402">:<text:s/></text:span><text:span text:style-name="T3403">“A Turma, por unanimidade de votos, conheceu do recurso para dar-lhe parcial provimento, nos termos do voto do Des. Relator”.<text:s/></text:span><text:span text:style-name="T3404">2.19</text:span><text:span text:style-name="T3405">6</text:span><text:span text:style-name="T3406">– Apelação Criminal Nº 0200984-34.2023.8.06.0298.<text:s/></text:span><text:span text:style-name="T3407">Apelante: A. P. F. Apelado: M. P. do E. do C. - Julgadores: O(a)s Exmo(a)s. Sr(a)s. Desembargadores FRANCISCO JAIME MEDEIROS NETO<text:s/></text:span><text:span text:style-name="T3408">(Relator),<text:s/></text:span><text:span text:style-name="T3409">SÍLVIA SOARES DE SÁ NÓBREGA (Revisora) e VANJA FONTENELE PONTES.</text:span><text:span text:style-name="T3410"><text:s/></text:span><text:span text:style-name="T3411">-<text:s/></text:span><text:span text:style-name="T3412">Síntese do julgamento</text:span><text:span text:style-name="T3413">:<text:s/></text:span><text:span text:style-name="T3414">“A Turma, por unanimidade de votos, conheceu do recurso para dar-lhe parcial provimento, nos termos do voto do Des. Relator”.<text:s/></text:span><text:span text:style-name="T3415">2.19</text:span><text:span text:style-name="T3416">7</text:span><text:span text:style-name="T3417">– Apelação Criminal Nº 0201271-48.2024.8.06.0302.<text:s/></text:span><text:span text:style-name="T3418">Apelante: ALESSA MARIA MELO DA SILVA. Apelado: MINISTÉRIO PÚBLICO DO ESTADO DO CEARÁ. - Julgadores: O(a)s Exmo(a)s. Sr(a)s. Desembargadores FRANCISCO JAIME MEDEIROS NETO<text:s/></text:span><text:span text:style-name="T3419">(Relator),<text:s/></text:span><text:span text:style-name="T3420">SÍLVIA SOARES DE SÁ NÓBREGA (Revisora) e VANJA FONTENELE PONTES.</text:span><text:span text:style-name="T3421"><text:s/></text:span><text:span text:style-name="T3422">-<text:s/></text:span><text:span text:style-name="T3423">Síntese do julgamento</text:span><text:span text:style-name="T3424">:<text:s/></text:span><text:span text:style-name="T3425">“A Turma, por unanimidade de votos, conheceu do recurso mas, para negar-lhe provimento, nos termos do voto do Des. Relator”.<text:s/></text:span><text:span text:style-name="T3426">2.</text:span><text:span text:style-name="T3427">198</text:span><text:span text:style-name="T3428">– Apelação Criminal Nº 0201614-22.2023.8.06.0062.<text:s/></text:span><text:span text:style-name="T3429">Apelantes: EDUARDA CARVALHARES, JOICE MARIA FEIJÓ FREIRES E KAUÃ VITOR FREITAS RIBEIRO. Apelado: MINISTÉRIO PÚBLICO DO ESTADO DO CEARÁ. - Julgadores: O(a)s Exmo(a)s. Sr(a)s. Desembargadores FRANCISCO JAIME MEDEIROS NETO<text:s/></text:span><text:span text:style-name="T3430">(Relator),<text:s/></text:span><text:span text:style-name="T3431">SÍLVIA SOARES DE SÁ NÓBREGA (Revisora) e VANJA FONTENELE PONTES. O nobre causídico Dr. Luís Átila de Holanda Bezerra Filho, OAB/PB nº 20.694, sustentou oralmente suas razões no prazo regimental. Instada a se manifestar, o douto Procurador de Justiça oficiante ratificou os termos do parecer acostado aos autos.</text:span><text:span text:style-name="T3432"><text:s/></text:span><text:span text:style-name="T3433">-<text:s/></text:span><text:span text:style-name="T3434">Síntese do julgamento</text:span><text:span text:style-name="T3435">:<text:s/></text:span><text:span text:style-name="T3436">“A Turma, por unanimidade de votos, conheceu dos recursos mas para negar-lhes provimento, nos termos do voto do Des. Relator”.<text:s/></text:span><text:span text:style-name="T3437">2.</text:span><text:span text:style-name="T3438">199</text:span><text:span text:style-name="T3439">– Apelação Criminal Nº 0202154-56.2023.8.06.0293.<text:s/></text:span><text:span text:style-name="T3440">Apelantes: FRANCISCO RAIMUNDO DA HORA DO CARMO E FERNANDO WYGO HERCULANO RODRIGUES. Apelado: MINISTÉRIO PÚBLICO DO ESTADO DO CEARÁ. - Julgadores: O(a)s Exmo(a)s. Sr(a)s. Desembargadores FRANCISCO JAIME MEDEIROS NETO<text:s/></text:span><text:span text:style-name="T3441">(Relator),<text:s/></text:span><text:span text:style-name="T3442">SÍLVIA SOARES DE SÁ NÓBREGA (Revisora) e VANJA FONTENELE PONTES. -<text:s/></text:span><text:span text:style-name="T3443">Síntese do julgamento</text:span><text:span text:style-name="T3444">:<text:s/></text:span><text:span text:style-name="T3445">“A Turma, por unanimidade de votos, conheceu dos recursos mas, para negar-lhes provimento, nos termos do voto do Des. Relator”.<text:s/></text:span><text:span text:style-name="T3446">2.</text:span><text:span text:style-name="T3447">200</text:span><text:span text:style-name="T3448">– Apelação Criminal Nº 0202400-85.2024.8.06.0303.<text:s/></text:span><text:span text:style-name="T3449">Apelante: RAMILO MACIEL TAVARES. Apelado: MINISTÉRIO PÚBLICO DO ESTADO DO CEARÁ. - Julgadores: O(a)s Exmo(a)s. Sr(a)s. Desembargadores FRANCISCO JAIME MEDEIROS NETO<text:s/></text:span><text:span text:style-name="T3450">(Relator),<text:s/></text:span><text:span text:style-name="T3451">SÍLVIA SOARES DE SÁ NÓBREGA (Revisora) e VANJA FONTENELE PONTES. -<text:s/></text:span><text:span text:style-name="T3452">Síntese do julgamento</text:span><text:span text:style-name="T3453">:<text:s/></text:span><text:span text:style-name="T3454">“A Turma, por unanimidade de votos, conheceu do recurso para dar-lhe parcial provimento, nos termos do voto do Des. Relator”.<text:s/></text:span><text:span text:style-name="T3455">2.20</text:span><text:span text:style-name="T3456">1</text:span><text:span text:style-name="T3457">– Apelação Criminal Nº 0202792-76.2023.8.06.0071.<text:s/></text:span><text:span text:style-name="T3458">Apelante: R. B. A. de S. Apelado: M. P. do E. do C. - Julgadores: O(a)s Exmo(a)s. Sr(a)s. Desembargadores FRANCISCO JAIME MEDEIROS NETO<text:s/></text:span><text:span text:style-name="T3459">(Relator),<text:s/></text:span><text:span text:style-name="T3460">SÍLVIA SOARES DE SÁ NÓBREGA (Revisora) e VANJA FONTENELE PONTES. -<text:s/></text:span><text:span text:style-name="T3461">Síntese do julgamento</text:span><text:span text:style-name="T3462">:<text:s/></text:span><text:span text:style-name="T3463">“A Turma, por unanimidade de votos, conheceu do recurso mas, para negar-lhe provimento, nos termos do voto do Des. Relator”.<text:s/></text:span><text:span text:style-name="T3464">2.20</text:span><text:span text:style-name="T3465">2</text:span><text:span text:style-name="T3466">– Apelação Criminal Nº 0202860-09.2023.8.06.0303.<text:s/></text:span><text:span text:style-name="T3467">Apelante: FRANCISCO MEDSON LOPES MAURÍCIO. Apelado: MINISTÉRIO PÚBLICO DO ESTADO DO CEARÁ. - Julgadores: O(a)s Exmo(a)s. Sr(a)s. Desembargadores FRANCISCO JAIME MEDEIROS NETO<text:s/></text:span><text:span text:style-name="T3468">(Relator),<text:s/></text:span><text:span text:style-name="T3469">SÍLVIA SOARES DE SÁ NÓBREGA (Revisora) e VANJA FONTENELE PONTES. -<text:s/></text:span><text:span text:style-name="T3470">Síntese do julgamento</text:span><text:span text:style-name="T3471">:<text:s/></text:span><text:span text:style-name="T3472">“A Turma, por unanimidade de votos, conheceu do recurso mas, para negar-lhe provimento, nos termos do voto do Des. Relator”.<text:s/></text:span><text:span text:style-name="T3473">2.20</text:span><text:span text:style-name="T3474">3</text:span><text:span text:style-name="T3475">– Apelação Criminal Nº 0202930-85.2025.8.06.0293.<text:s/></text:span><text:span text:style-name="T3476">Apelante: JOSÉ BRUNO MOTA</text:span><text:span text:style-name="T3477"><text:s/></text:span><text:span text:style-name="T3478">Apelado: MINISTÉRIO PÚBLICO DO ESTADO DO CEARÁ. - Julgadores: O(a)s Exmo(a)s. Sr(a)s. Desembargadores FRANCISCO JAIME MEDEIROS NETO<text:s/></text:span><text:span text:style-name="T3479">(Relator),<text:s/></text:span><text:span text:style-name="T3480">SÍLVIA SOARES DE SÁ NÓBREGA (Revisora) e VANJA FONTENELE PONTES. -<text:s/></text:span><text:span text:style-name="T3481">Síntese do julgamento</text:span><text:span text:style-name="T3482">:<text:s/></text:span><text:span text:style-name="T3483">“A Turma, por unanimidade de votos, conheceu do recurso para dar-lhe parcial provimento, nos termos do voto do Des. Relator”.<text:s/></text:span><text:span text:style-name="T3484">2.20</text:span><text:span text:style-name="T3485">4</text:span><text:span text:style-name="T3486">– Apelação Criminal Nº 0203699-30.2024.8.06.0293.<text:s/></text:span><text:span text:style-name="T3487">Apelante/Apelado: MINISTÉRIO PÚBLICO DO ESTADO DO CEARÁ. Apelante/Apelado: CLEANTO TEIXEIRA MENEZES. - Julgadores: O(a)s Exmo(a)s. Sr(a)s. Desembargadores FRANCISCO JAIME MEDEIROS NETO<text:s/></text:span><text:span text:style-name="T3488">(Relator),<text:s/></text:span><text:span text:style-name="T3489">SÍLVIA SOARES DE SÁ NÓBREGA (Revisora) e VANJA FONTENELE PONTES. -<text:s/></text:span><text:span text:style-name="T3490">Síntese do julgamento</text:span><text:span text:style-name="T3491">:<text:s/></text:span><text:span text:style-name="T3492">“A Turma, por unanimidade de votos, conheceu do recurso mas, para negar-lhe provimento, nos termos do voto do Des. Relator”.<text:s/></text:span><text:span text:style-name="T3493">2.20</text:span><text:span text:style-name="T3494">5</text:span><text:span text:style-name="T3495">– Apelação Criminal Nº 0203805-11.2023.8.06.0298.<text:s/></text:span><text:span text:style-name="T3496">Apelante: A. Í. dos S. X. Apelado: M. P. do E. do C. - Julgadores: O(a)s Exmo(a)s. Sr(a)s. Desembargadores FRANCISCO JAIME MEDEIROS NETO<text:s/></text:span><text:span text:style-name="T3497">(Relator),<text:s/></text:span><text:span text:style-name="T3498">SÍLVIA SOARES DE SÁ NÓBREGA (Revisora) e VANJA FONTENELE PONTES. -<text:s/></text:span><text:span text:style-name="T3499">Síntese do julgamento</text:span><text:span text:style-name="T3500">:<text:s/></text:span><text:span text:style-name="T3501">“A Turma, por unanimidade de votos, deixou de conhecer do recurso, nos termos do voto do Des. Relator.”</text:span><text:span text:style-name="T3502">2.20</text:span><text:span text:style-name="T3503">6</text:span><text:span text:style-name="T3504">– Apelação Criminal Nº 0204545-72.2023.8.06.0296.<text:s/></text:span><text:span text:style-name="T3505">Apelante: FRANCISCO ROMARIO DO CARMO NASCIMENTO. Apelado: MINISTÉRIO PÚBLICO DO ESTADO DO CEARÁ. - Julgadores: O(a)s Exmo(a)s. Sr(a)s. Desembargadores FRANCISCO JAIME MEDEIROS NETO<text:s/></text:span><text:span text:style-name="T3506">(Relator),<text:s/></text:span><text:span text:style-name="T3507">SÍLVIA SOARES DE SÁ NÓBREGA (Revisora) e VANJA FONTENELE PONTES. -<text:s/></text:span><text:span text:style-name="T3508">Síntese do julgamento</text:span><text:span text:style-name="T3509">:<text:s/></text:span><text:span text:style-name="T3510">“A Turma, por unanimidade de votos, conheceu do Recurso de Apelação Criminal para, no mérito, dar-lhe provimento, para reformar a sentença de primeiro grau para absolver o réu, em observância ao princípio constitucional do in dubio pro reo, diante da ausência de provas seguras e suficientes para amparar um decreto condenatório, nos termos do voto do Des. Relator.”</text:span><text:span text:style-name="T3511"><text:s/></text:span><text:span text:style-name="T3512">2.20</text:span><text:span text:style-name="T3513">7</text:span><text:span text:style-name="T3514">– Apelação Criminal Nº<text:s/></text:span><text:span text:style-name="T3515">0203878-52.2024.8.06.0296</text:span><text:span text:style-name="T3516">.<text:s/></text:span><text:span text:style-name="T3517">Apelante:<text:s/></text:span><text:span text:style-name="T3518">I. L. B. N.</text:span><text:span text:style-name="T3519"><text:s/>Apelado:<text:s/></text:span><text:span text:style-name="T3520">M. P. do E. do C.<text:s/></text:span><text:span text:style-name="T3521"><text:s/>- Julgadores: O(a)s Exmo(a)s. Sr(a)s. Desembargadores FRANCISCO JAIME MEDEIROS NETO<text:s/></text:span><text:span text:style-name="T3522">(Relator),<text:s/></text:span><text:span text:style-name="T3523">SÍLVIA SOARES DE SÁ NÓBREGA (Revisora) e VANJA FONTENELE PONTES. -<text:s/></text:span><text:span text:style-name="T3524">Síntese do julgamento</text:span><text:span text:style-name="T3525">:<text:s/></text:span><text:span text:style-name="T3526">“A Turma, por unanimidade de votos, conheceu do recurso para dar-lhe parcial provimento, nos termos do voto do Des. Relator." A Exma. Sra. Desa. Sílvia Soares de Sá Nóbrega divergiu oralmente no ponto quanto ao regime prisional, consignando que o regime aplicado fosse o semiaberto. A Exma. Sra. Desa. Vanja Fontenele Pontes acompanhou o entendimento da Exma. Sra. Desa. Sílvia Soares de Sá Nóbrega. O Exm. Sr. Des. Relator Francisco Jaime Medeiros Neto não acolheu a divergência apresentada, mantendo a aplicação do regime prisional inicial aberto.</text:span><text:span text:style-name="T3527"><text:s/></text:span><text:span text:style-name="T3528">2.20</text:span><text:span text:style-name="T3529">8</text:span><text:span text:style-name="T3530">– Apelação Criminal Nº 0204856-07.2025.8.06.0001.<text:s/></text:span><text:span text:style-name="T3531">Apelante: ERIKLIS RUAN DA SILVA. Apelado: MINISTÉRIO PÚBLICO DO ESTADO DO CEARÁ. - Julgadores: O(a)s Exmo(a)s. Sr(a)s. Desembargadores FRANCISCO JAIME MEDEIROS NETO<text:s/></text:span><text:span text:style-name="T3532">(Relator),<text:s/></text:span><text:span text:style-name="T3533">SÍLVIA SOARES DE SÁ NÓBREGA (Revisora) e VANJA FONTENELE PONTES. -<text:s/></text:span><text:span text:style-name="T3534">Síntese do julgamento</text:span><text:span text:style-name="T3535">:<text:s/></text:span><text:span text:style-name="T3536">“A Turma, por unanimidade de votos, conheceu do recurso para dar-lhe parcial provimento, de modo a reformar a Sentença Condenatória para reconhecer a caracterização do tráfico privilegiado, bem com para realizar a correspondente adequação da dosimetria e do regime inicial de cumprimento de pena, nos termos do voto do Des. Relator.”</text:span><text:span text:style-name="T3537"><text:s/></text:span><text:span text:style-name="T3538">2.2</text:span><text:span text:style-name="T3539">09</text:span><text:span text:style-name="T3540">– Apelação Criminal Nº 0206307-98.2024.8.06.0293.<text:s/></text:span><text:span text:style-name="T3541">Apelante: MINISTÉRIO PÚBLICO DO ESTADO DO CEARÁ. Apelados: JOSÉ DO ESPÍRITO SANTO LEITE NETO, GABRIEL TORQUATO ESTEVÃO E FRANCISCO LAIRTON DA COSTA SILVA. - Julgadores: O(a)s Exmo(a)s. Sr(a)s. Desembargadores FRANCISCO JAIME MEDEIROS NETO<text:s/></text:span><text:span text:style-name="T3542">(Relator),<text:s/></text:span><text:span text:style-name="T3543">SÍLVIA SOARES DE SÁ NÓBREGA (Revisora) e VANJA FONTENELE PONTES. -<text:s/></text:span><text:span text:style-name="T3544">Síntese do julgamento</text:span><text:span text:style-name="T3545">:<text:s/></text:span><text:span text:style-name="T3546">“A Turma, por unanimidade de votos, conheceu do recurso mas, para negar-lhe provimento, nos termos do voto do Des. Relator.”</text:span><text:span text:style-name="T3547"><text:s/></text:span><text:span text:style-name="T3548">2.2</text:span><text:span text:style-name="T3549">10-</text:span><text:span text:style-name="T3550">Apelação Criminal Nº 0206339-06.2024.8.06.0293.<text:s/></text:span><text:span text:style-name="T3551">Apelante: FRANCISCO DIEGO DE SOUSA DOS SANTOS. Apelado: MINISTÉRIO PÚBLICO DO ESTADO DO CEARÁ . - Julgadores: O(a)s Exmo(a)s. Sr(a)s. Desembargadores FRANCISCO JAIME MEDEIROS NETO<text:s/></text:span><text:span text:style-name="T3552">(Relator),<text:s/></text:span><text:span text:style-name="T3553">SÍLVIA SOARES DE SÁ NÓBREGA (Revisora) e VANJA FONTENELE PONTES. -<text:s/></text:span><text:span text:style-name="T3554">Síntese do julgamento</text:span><text:span text:style-name="T3555">:<text:s/></text:span><text:span text:style-name="T3556">“A Turma, por unanimidade de votos, conheceu do recurso mas, para negar-lhe provimento, nos termos do voto do Des. Relator.”<text:s/></text:span><text:span text:style-name="T3557">2.2</text:span><text:span text:style-name="T3558">11</text:span><text:span text:style-name="T3559">– Apelação Criminal Nº 0208451-24.2024.8.06.0300.<text:s/></text:span><text:span text:style-name="T3560">Apelante: JOSÉ RIBAMAR SIQUEIRA FILHO. Apelado: MINISTÉRIO PÚBLICO DO ESTADO DO CEARÁ. - Julgadores: O(a)s Exmo(a)s. Sr(a)s. Desembargadores FRANCISCO JAIME MEDEIROS NETO<text:s/></text:span><text:span text:style-name="T3561">(Relator),<text:s/></text:span><text:span text:style-name="T3562">SÍLVIA SOARES DE SÁ NÓBREGA (Revisora) e VANJA FONTENELE PONTES. -<text:s/></text:span><text:span text:style-name="T3563">Síntese do julgamento</text:span><text:span text:style-name="T3564">:<text:s/></text:span><text:span text:style-name="T3565">“A Turma, por unanimidade de votos, conheceu do recurso mas, para negar-lhe provimento, nos termos do voto do Des. Relator.”<text:s/></text:span><text:span text:style-name="T3566">2.</text:span><text:span text:style-name="T3567">212</text:span><text:span text:style-name="T3568">– Apelação Criminal Nº 0208643-44.2025.8.06.0001.<text:s/></text:span><text:span text:style-name="T3569">Apelante: P. B. Apelado: M. P. do E. do C. - Julgadores: O(a)s Exmo(a)s. Sr(a)s. Desembargadores FRANCISCO JAIME MEDEIROS NETO<text:s/></text:span><text:span text:style-name="T3570">(Relator),<text:s/></text:span><text:span text:style-name="T3571">SÍLVIA SOARES DE SÁ NÓBREGA (Revisora) e VANJA FONTENELE PONTES. -<text:s/></text:span><text:span text:style-name="T3572">Síntese do julgamento</text:span><text:span text:style-name="T3573">:<text:s/></text:span><text:span text:style-name="T3574">“A Turma, por unanimidade de votos, conheceu do recurso mas, para negar-lhe provimento, nos termos do voto do Des. Relator.”<text:s/></text:span><text:span text:style-name="T3575">2.21</text:span><text:span text:style-name="T3576">3</text:span><text:span text:style-name="T3577">– Apelação Criminal</text:span><text:span text:style-name="T3578"><text:s/></text:span><text:span text:style-name="T3579">Nº 0208808-91.2025.8.06.0001.</text:span><text:span text:style-name="T3580"><text:s/>Apelante: JOÃO VITOR OLIVEIRA DOS SANTOS. Apelado: MINISTÉRIO PÚBLICO DO ESTADO DO CEARÁ. - Julgadores: O(a)s Exmo(a)s. Sr(a)s. Desembargadores FRANCISCO JAIME MEDEIROS NETO<text:s/></text:span><text:span text:style-name="T3581">(Relator),<text:s/></text:span><text:span text:style-name="T3582">SÍLVIA SOARES DE SÁ NÓBREGA (Revisora) e VANJA FONTENELE PONTES. -<text:s/></text:span><text:span text:style-name="T3583">Síntese do julgamento:<text:s/></text:span><text:span text:style-name="T3584">“A Turma, por unanimidade de votos deixou de conhecer do recurso, nos termos do voto do Des. Relator.”</text:span><text:span text:style-name="T3585"><text:s/></text:span><text:span text:style-name="T3586">2.21</text:span><text:span text:style-name="T3587">4</text:span><text:span text:style-name="T3588">–</text:span><text:span text:style-name="T3589"><text:s/>Apelação Criminal Nº 0208810-61.2025.8.06.0001.<text:s/></text:span><text:span text:style-name="T3590">Apelante: TIAGO BEZERRA SILVA. Apelado: MINISTÉRIO PÚBLICO DO ESTADO DO CEARÁ. - Julgadores: O(a)s Exmo(a)s. Sr(a)s. Desembargadores FRANCISCO JAIME MEDEIROS NETO<text:s/></text:span><text:span text:style-name="T3591">(Relator),<text:s/></text:span><text:span text:style-name="T3592">SÍLVIA SOARES DE SÁ NÓBREGA (Revisora) e VANJA FONTENELE PONTES. -<text:s/></text:span><text:span text:style-name="T3593">Síntese do julgamento:</text:span><text:span text:style-name="T3594"><text:s/></text:span><text:span text:style-name="T3595">“A Turma, por unanimidade de votos, conheceu do recurso para dar-lhe provimento, no sentido de reformar a Sentença Condenatória para manter a condenação pelo crime de roubo somente na modalidade simples, nos termos do voto do Des. Relator.”</text:span><text:span text:style-name="T3596"><text:s/></text:span><text:span text:style-name="T3597">2.21</text:span><text:span text:style-name="T3598">5</text:span><text:span text:style-name="T3599">– Apelação Criminal Nº 0212819-66.2025.8.06.0001.</text:span><text:span text:style-name="T3600"><text:s/>Apelante: OSMAR MENESES SOUSA NETO. Apelado: MINISTÉRIO PÚBLICO DO ESTADO DO CEARÁ. - Julgadores: O(a)s Exmo(a)s. Sr(a)s. Desembargadores FRANCISCO JAIME MEDEIROS NETO<text:s/></text:span><text:span text:style-name="T3601">(Relator),<text:s/></text:span><text:span text:style-name="T3602">SÍLVIA SOARES DE SÁ NÓBREGA (Revisora) e VANJA FONTENELE PONTES. -<text:s/></text:span><text:span text:style-name="T3603">Síntese do julgamento</text:span><text:span text:style-name="T3604">:<text:s/></text:span><text:span text:style-name="T3605">“A Turma, por unanimidade de votos, conheceu do recurso mas, para negar-lhe provimento, nos termos do voto do Des. Relator.”<text:s/></text:span><text:span text:style-name="T3606"><text:s/></text:span><text:span text:style-name="T3607">2.21</text:span><text:span text:style-name="T3608">6</text:span><text:span text:style-name="T3609">– Apelação Criminal Nº 0213393-26.2024.8.06.0001.</text:span><text:span text:style-name="T3610"><text:s/>Apelante: LEONARDO NASCIMENTO MIRANDA, WESLEY RAPHAEL RIBEIRO DA SILVA E ALLAFI MATHEUS DOS SANTOS. Apelado: MINISTÉRIO PÚBLICO DO ESTADO DO CEARÁ. - Julgadores: O(a)s Exmo(a)s. Sr(a)s. Desembargadores FRANCISCO JAIME MEDEIROS NETO<text:s/></text:span><text:span text:style-name="T3611">(Relator),<text:s/></text:span><text:span text:style-name="T3612">SÍLVIA SOARES DE SÁ NÓBREGA (Revisora) e VANJA FONTENELE PONTES. -<text:s/></text:span><text:span text:style-name="T3613">Síntese do julgamento:</text:span><text:span text:style-name="T3614"><text:s/></text:span><text:span text:style-name="T3615">“A Turma, por unanimidade de votos, conheceu dos recursos para dar-lhes parcial provimento, nos termos do voto do Des. Relator.”</text:span><text:span text:style-name="T3616"><text:s/></text:span><text:span text:style-name="T3617">2.21</text:span><text:span text:style-name="T3618">7</text:span><text:span text:style-name="T3619">– Apelação Criminal Nº 0217116-19.2025.8.06.0001.</text:span><text:span text:style-name="T3620"><text:s/>Apelante: ANGELICA DA SILVA NASCIMENTO. Apelado: MINISTÉRIO PÚBLICO DO ESTADO DO CEARÁ. - Julgadores: O(a)s Exmo(a)s. Sr(a)s. Desembargadores FRANCISCO JAIME MEDEIROS NETO<text:s/></text:span><text:span text:style-name="T3621">(Relator),<text:s/></text:span><text:span text:style-name="T3622">SÍLVIA SOARES DE SÁ NÓBREGA (Revisora) e VANJA FONTENELE PONTES. -<text:s/></text:span><text:span text:style-name="T3623">Síntese do julgamento:</text:span><text:span text:style-name="T3624"><text:s/></text:span><text:span text:style-name="T3625">“A Turma, por unanimidade de votos, conheceu do recurso mas, para negar-lhe provimento, nos termos do voto do Des. Relator.”</text:span><text:span text:style-name="T3626"><text:s/></text:span><text:span text:style-name="T3627">2.21</text:span><text:span text:style-name="T3628">8</text:span><text:span text:style-name="T3629">– Apelação Criminal Nº 0229386-46.2023.8.06.0001.</text:span><text:span text:style-name="T3630"><text:s/>Apelante: PAULO ANDERSON VIEIRA DA SILVEIRA. Apelado: MINISTÉRIO PÚBLICO DO ESTADO DO CEARÁ. - Julgadores: O(a)s Exmo(a)s. Sr(a)s. Desembargadores FRANCISCO JAIME MEDEIROS NETO<text:s/></text:span><text:span text:style-name="T3631">(Relator),<text:s/></text:span><text:span text:style-name="T3632">SÍLVIA SOARES DE SÁ NÓBREGA (Revisora) e VANJA FONTENELE PONTES. -<text:s/></text:span><text:span text:style-name="T3633">Síntese do julgamento:</text:span><text:span text:style-name="T3634"><text:s/></text:span><text:span text:style-name="T3635">“A Turma, por unanimidade de votos, conheceu do recurso</text:span><text:span text:style-name="T3636">,</text:span><text:span text:style-name="T3637"><text:s/>mas para negar-lhe provimento, nos termos do voto do Des. Relator.”</text:span><text:span text:style-name="T3638"><text:s/></text:span><text:span text:style-name="T3639">2.2</text:span><text:span text:style-name="T3640">19</text:span><text:span text:style-name="T3641">– Apelação Criminal Nº 0249487-41.2022.8.06.0001.</text:span><text:span text:style-name="T3642"><text:s/>Apelante: Apelante: FRANCISCO ANGLEDSON DOS SANTOS DA SILVA, TIAGO COELHO DE SOUSA, DIEGO ALBUQUERQUE SILVA, LARISSA BARBOSA DA SILVA E FELIPE DOS SANTOS ANJOS. Apelado: MINISTÉRIO PÚBLICO DO ESTADO DO CEARÁ. - Julgadores: O(a)s Exmo(a)s. Sr(a)s. Desembargadores FRANCISCO JAIME MEDEIROS NETO<text:s/></text:span><text:span text:style-name="T3643">(Relator),<text:s/></text:span><text:span text:style-name="T3644">SÍLVIA SOARES DE SÁ NÓBREGA (Revisora) e VANJA FONTENELE PONTES. -<text:s/></text:span><text:span text:style-name="T3645">Síntese do julgamento:<text:s/></text:span><text:span text:style-name="T3646">“A Turma, por unanimidade de votos, conheceu do recurso para dar-lhe parcial provimento, nos termos do voto do Des. Relator.”</text:span><text:span text:style-name="T3647"><text:s/></text:span><text:span text:style-name="T3648">2.2</text:span><text:span text:style-name="T3649">20</text:span><text:span text:style-name="T3650">– Apelação Criminal Nº 0252477-68.2023.8.06.0001.</text:span><text:span text:style-name="T3651"><text:s/>Apelante: EDUARDO PEREIRA DA SILVA JUNIOR. Apelado: MINISTÉRIO PÚBLICO DO ESTADO DO CEARÁ. - Julgadores: O(a)s Exmo(a)s. Sr(a)s. Desembargadores FRANCISCO JAIME MEDEIROS NETO<text:s/></text:span><text:span text:style-name="T3652">(Relator),<text:s/></text:span><text:span text:style-name="T3653">SÍLVIA SOARES DE SÁ NÓBREGA (Revisora) e VANJA FONTENELE PONTES.<text:s/></text:span><text:span text:style-name="T3654">- Síntese do julgamento:<text:s/></text:span><text:span text:style-name="T3655">“A Turma, por unanimidade de votos, conheceu do recurso mas, para negar-lhe provimento, nos termos do voto do Des. Relator.”</text:span><text:span text:style-name="T3656"><text:s/></text:span><text:span text:style-name="T3657">2.22</text:span><text:span text:style-name="T3658">1</text:span><text:span text:style-name="T3659">– Apelação Criminal Nº 0266216-74.2024.8.06.0001.</text:span><text:span text:style-name="T3660"><text:s/>Apelante: MARCOS DO VALE. Apelado: MINISTÉRIO PÚBLICO DO ESTADO DO CEARÁ. - Julgadores: O(a)s Exmo(a)s. Sr(a)s. Desembargadores FRANCISCO JAIME MEDEIROS NETO<text:s/></text:span><text:span text:style-name="T3661">(Relator),<text:s/></text:span><text:span text:style-name="T3662">SÍLVIA SOARES DE SÁ NÓBREGA (Revisora) e VANJA FONTENELE PONTES. -<text:s/></text:span><text:span text:style-name="T3663">Síntese do julgamento:<text:s/></text:span><text:span text:style-name="T3664">“A Turma, por unanimidade de votos, conheceu do recurso mas, para negar-lhe provimento, nos termos do voto do Des. Relator.”</text:span><text:span text:style-name="T3665"><text:s/></text:span><text:span text:style-name="T3666">2.22</text:span><text:span text:style-name="T3667">2</text:span><text:span text:style-name="T3668">– Apelação Criminal Nº 0267169-77.2020.8.06.0001.</text:span><text:span text:style-name="T3669"><text:s/>Apelante: ADRIANO CAVALCANTE GOMES. Apelado: MINISTÉRIO PÚBLICO DO ESTADO DO CEARÁ. - Julgadores: O(a)s Exmo(a)s. Sr(a)s. Desembargadores FRANCISCO JAIME MEDEIROS NETO<text:s/></text:span><text:span text:style-name="T3670">(Relator),<text:s/></text:span><text:span text:style-name="T3671">SÍLVIA SOARES DE SÁ NÓBREGA (Revisora) e VANJA FONTENELE PONTES. -<text:s/></text:span><text:span text:style-name="T3672">Síntese do julgamento:</text:span><text:span text:style-name="T3673"><text:s/></text:span><text:span text:style-name="T3674">“A Turma, por unanimidade de votos conheceu do recurso mas para negar-lhe provimento, nos termos do voto do Des. Relator.”</text:span><text:span text:style-name="T3675"><text:s/></text:span><text:span text:style-name="T3676">2.22</text:span><text:span text:style-name="T3677">3</text:span><text:span text:style-name="T3678">– Apelação Criminal Nº 0268702-32.2024.8.06.0001.</text:span><text:span text:style-name="T3679"><text:s/>Apelante: CLÁUDIO DE SOUZA DA SILVA. Apelado: MINISTÉRIO PÚBLICO DO ESTADO DO CEARÁ. - Julgadores: O(a)s Exmo(a)s. Sr(a)s. Desembargadores FRANCISCO JAIME MEDEIROS NETO<text:s/></text:span><text:span text:style-name="T3680">(Relator),<text:s/></text:span><text:span text:style-name="T3681">SÍLVIA SOARES DE SÁ NÓBREGA (Revisora) e VANJA FONTENELE PONTES.<text:s/></text:span><text:span text:style-name="T3682">- Síntese do julgamento:<text:s/></text:span><text:span text:style-name="T3683">“A Turma, por unanimidade de votos, conheceu do recurso mas, para negar-lhe provimento, nos termos do voto do Des. Relator.”</text:span><text:span text:style-name="T3684"><text:s/></text:span><text:span text:style-name="T3685">2.22</text:span><text:span text:style-name="T3686">4</text:span><text:span text:style-name="T3687">– Apelação Criminal Nº 0269973-76.2024.8.06.0001.</text:span><text:span text:style-name="T3688"><text:s/>Apelantes: GUILHERME GOMES DA COSTA E VIVIAN GLORIA NASCIMENTO DOS SANTOS. Apelado: MINISTÉRIO PÚBLICO DO ESTADO DO CEARÁ. - Julgadores: O(a)s Exmo(a)s. Sr(a)s. Desembargadores FRANCISCO JAIME MEDEIROS NETO<text:s/></text:span><text:span text:style-name="T3689">(Relator),<text:s/></text:span><text:span text:style-name="T3690">SÍLVIA SOARES DE SÁ NÓBREGA (Revisora) e VANJA FONTENELE PONTES. -<text:s/></text:span><text:span text:style-name="T3691">Síntese do julgamento:<text:s/></text:span><text:span text:style-name="T3692">“A Turma, por unanimidade de votos, conheceu do recurso mas, para negar-lhe provimento, nos termos do voto do Des. Relator.”</text:span><text:span text:style-name="T3693"><text:s/></text:span><text:span text:style-name="T3694">2.22</text:span><text:span text:style-name="T3695">5</text:span><text:span text:style-name="T3696">– Apelação Criminal Nº 0275289-70.2024.8.06.0001.</text:span><text:span text:style-name="T3697"><text:s/>Apelante: MINISTÉRIO PÚBLICO DO ESTADO DO CEARÁ. Apelado: DANIEL NERIS. - Julgadores: O(a)s Exmo(a)s. Sr(a)s. Desembargadores FRANCISCO JAIME MEDEIROS NETO<text:s/></text:span><text:span text:style-name="T3698">(Relator),<text:s/></text:span><text:span text:style-name="T3699">SÍLVIA SOARES DE SÁ NÓBREGA (Revisora) e VANJA FONTENELE PONTES.<text:s/></text:span><text:span text:style-name="T3700">- Síntese do julgamento:</text:span><text:span text:style-name="T3701"><text:s/></text:span><text:span text:style-name="T3702">“A Turma, por unanimidade de votos, conheceu do recurso para dar-lhe provimento, condenando o réu Daniel Neris como incurso nas sanções do art. 159, caput, do Código Penal e no art. 244-B do ECA, na forma do art. 70 do Código Penal, com pena de 11 (onze) anos, 1 (um) mês e 10 (dez) dias de reclusão devendo a mesma ser cumprida em regime inicial fechado, nos termos do voto do Des. Relator.”</text:span><text:span text:style-name="T3703"><text:s/></text:span><text:span text:style-name="T3704">2.22</text:span><text:span text:style-name="T3705">6</text:span><text:span text:style-name="T3706">– Apelação Criminal Nº 0280924-37.2021.8.06.0001</text:span><text:span text:style-name="T3707">. Apelante: MARCOS FÁBIO DA COSTA DE SOUZA, MARCELO CÍCERO SILVA BEZERRA E HERDENILSON DE OLIVEIRA BARROS. Apelado: MINISTÉRIO PÚBLICO DO ESTADO DO CEARÁ. - Julgadores: O(a)s Exmo(a)s. Sr(a)s. Desembargadores FRANCISCO JAIME MEDEIROS NETO<text:s/></text:span><text:span text:style-name="T3708">(Relator),<text:s/></text:span><text:span text:style-name="T3709">SÍLVIA SOARES DE SÁ NÓBREGA (Revisora) e VANJA FONTENELE PONTES. -<text:s/></text:span><text:span text:style-name="T3710">Síntese do julgamento:</text:span><text:span text:style-name="T3711"><text:s/></text:span><text:span text:style-name="T3712">“A Turma, por unanimidade de votos, conheceu dos recursos</text:span><text:span text:style-name="T3713">,</text:span><text:span text:style-name="T3714"><text:s/>mas para negar-lhes provimento, nos termos do voto do Des. Relator.</text:span><text:span text:style-name="T3715"><text:s/></text:span><text:span text:style-name="T3716">2.22</text:span><text:span text:style-name="T3717">7</text:span><text:span text:style-name="T3718">– Apelação Criminal Nº 0284093-27.2024.8.06.0001.</text:span><text:span text:style-name="T3719"><text:s/>Apelante: MINISTÉRIO PÚBLICO DO ESTADO DO CEARÁ. Apelado: MIGUEL ARCANJO DE SOUSA COSTA E FRANCISCO DIEGO ARAUJO FERREIRA. - Julgadores: O(a)s Exmo(a)s. Sr(a)s. Desembargadores FRANCISCO JAIME MEDEIROS NETO<text:s/></text:span><text:span text:style-name="T3720">(Relator),<text:s/></text:span><text:span text:style-name="T3721">SÍLVIA SOARES DE SÁ NÓBREGA (Revisora) e VANJA FONTENELE PONTES. -<text:s/></text:span><text:span text:style-name="T3722">Síntese do julgamento:</text:span><text:span text:style-name="T3723"><text:s/></text:span><text:span text:style-name="T3724">“A Turma, por unanimidade de votos, conheceu do recurso para dar-lhe parcial provimento, nos termos do voto do Des. Relator.”</text:span><text:span text:style-name="T3725"><text:s/></text:span><text:span text:style-name="T3726">2.22</text:span><text:span text:style-name="T3727">8</text:span><text:span text:style-name="T3728">– Apelação Criminal Nº 0284759-28.2024.8.06.0001.</text:span><text:span text:style-name="T3729"><text:s/>Apelante: WILLIAM DE OLIVEIRA SILVA. Apelado: MINISTÉRIO PÚBLICO DO ESTADO DO CEARÁ. - Julgadores: O(a)s Exmo(a)s. Sr(a)s. Desembargadores FRANCISCO JAIME MEDEIROS NETO<text:s/></text:span><text:span text:style-name="T3730">(Relator),<text:s/></text:span><text:span text:style-name="T3731">SÍLVIA SOARES DE SÁ NÓBREGA (Revisora) e VANJA FONTENELE PONTES. -<text:s/></text:span><text:span text:style-name="T3732">Síntese do julgamento:</text:span><text:span text:style-name="T3733"><text:s/></text:span><text:span text:style-name="T3734">“A Turma, por unanimidade de votos, conheceu em parte do recurso para, na extensão cognoscível, dar-lhe parcial provimento, nos termos do voto do Des. Relator.</text:span><text:span text:style-name="T3735">”</text:span><text:span text:style-name="T3736"><text:s/></text:span><text:span text:style-name="T3737">2.2</text:span><text:span text:style-name="T3738">29</text:span><text:span text:style-name="T3739">– Apelação Criminal Nº 0808308-78.2022.8.06.0001.</text:span><text:span text:style-name="T3740"><text:s/>Apelante: FRANCISCO JOSÉ NEGREIROS LOPES, ANA SABRINA GOMES DO NASCIMENTO, ALEF DA SILVA SOUSA. Apelado: MINISTÉRIO PÚBLICO DO ESTADO DO CEARÁ. - Julgadores: O(a)s Exmo(a)s. Sr(a)s. Desembargadores FRANCISCO JAIME MEDEIROS NETO<text:s/></text:span><text:span text:style-name="T3741">(Relator),<text:s/></text:span><text:span text:style-name="T3742">SÍLVIA SOARES DE SÁ NÓBREGA (Revisora) e VANJA FONTENELE PONTES.<text:s/></text:span><text:span text:style-name="T3743">O nobre causídico Dr. Gleidson Gomes Silva, OAB/CE nº 26.706, sustentou oralmente suas razões no prazo regimental. Instado a se manifestar, o douto Procurador de Justiça oficiante ratificou os termos do parecer acostado aos autos.</text:span><text:span text:style-name="T3744"><text:s/></text:span><text:span text:style-name="T3745">- Síntese do julgamento:<text:s/></text:span><text:span text:style-name="T3746">“A Turma, por unanimidade de votos, conheceu dos recursos para dar-lhes parcial provimento, nos termos do voto do Des. Relator.”</text:span><text:span text:style-name="T3747"><text:s/></text:span><text:span text:style-name="T3748">2.23</text:span><text:span text:style-name="T3749">0</text:span><text:span text:style-name="T3750">– Apelação Criminal Nº 1043812-36.2000.8.06.0001.</text:span><text:span text:style-name="T3751"><text:s/>Apelante: MINISTÉRIO PÚBLICO DO ESTADO DO CEARÁ. Apelado: FRANCISCO ANDRÉ ALMEIDA SOARES E LUIGI ALMEIDA SOARES. - Julgadores: O(a)s Exmo(a)s. Sr(a)s. Desembargadores FRANCISCO JAIME MEDEIROS NETO<text:s/></text:span><text:span text:style-name="T3752">(Relator),<text:s/></text:span><text:span text:style-name="T3753">SÍLVIA SOARES DE SÁ NÓBREGA (Revisora) e VANJA FONTENELE PONTES. -</text:span><text:span text:style-name="T3754"><text:s/>Síntese do julgamento:</text:span><text:span text:style-name="T3755"><text:s/>“</text:span><text:span text:style-name="T3756">A Turma, por unanimidade de votos, conheceu do recurso mas, para negar-lhe provimento, nos termos do voto do Des. Relator.”<text:s/></text:span><text:span text:style-name="T3757">Diversos:</text:span><text:span text:style-name="T3758"><text:s/>Foram adiados os julgamentos das<text:s/></text:span><text:span text:style-name="T3759">Apelações Criminais Nº 0233477-53.2021.8.06.0001, Nº 0277281-37.2022.8.06.0001, Nº 0283694-03.2021.8.06.0001, Nº 0013445-50.2017.8.06.0001, Nº 0200877-72.2023.8.06.0001, Nº 0200934-42.2022.8.06.0001, Nº 0201434-06.2023.8.06.0001, Nº 0217409-23.2024.8.06.0001.<text:s/></text:span><text:span text:style-name="T3760">Processo pertencente a relatoria da Exma. Sra. Desa. ÂNGELA TERESA GONDIM CARNEIRO CHAVES. Foi adiado o julgamento da<text:s/></text:span><text:span text:style-name="T3761">Apelação Criminal Nº 0201069-72.2025.8.06.0064.<text:s/></text:span><text:span text:style-name="T3762">Processo pertencente a relatoria da Exma. Sra. Desa. VANJA FONTENELE PONTES. Foi retirado de pauta o<text:s/></text:span><text:span text:style-name="T3763">Habeas Corpus</text:span><text:span text:style-name="T3764"><text:s/>Nº 0629195-65.2025.8.06.0000.<text:s/></text:span><text:span text:style-name="T3765">Processo pertencente a relatoria da Exma. Sra. Desa. ÂNGELA TERESA GONDIM CARNEIRO CHAVES. Foi retirado de pauta a<text:s/></text:span><text:span text:style-name="T3766">Apelação Criminal Nº0204989-80.2024.8.06.0293.<text:s/></text:span><text:span text:style-name="T3767">Processo pertencente a relatoria da Exma. Sra. Desa. VANJA FONTENELE PONTES. Foi retirado de pauta a<text:s/></text:span><text:span text:style-name="T3768">Apelação Criminal Nº0005783-84.2017.8.06.0114,</text:span><text:span text:style-name="T3769"><text:s/>tendo em vista que a Exma. Sra. Desa. SÍLVIA SOARES DE SÁ NÓBREGA (Revisora) declarou-se impedida. Processo pertencente a relatoria do Exmo. Sr. Des. FRANCISCO JAIME MEDEIROS NETO. A Exma. Sra. Desa. SÍLVIA SOARES DE SÁ NÓBREGA pediu vistas das<text:s/></text:span><text:span text:style-name="T3770">Apelações Criminais Nº 0050136-77.2025.8.06.0027 e Nº 0012078-78.2023.8.06.0001.<text:s/></text:span><text:span text:style-name="T3771">Processos pertencentes a relatoria do Exmo. Sr. Des. FRANCISCO JAIME MEDEIROS NETO. A Exma. Sra. Desa. ÂNGELA TERESA GONDIM CARNEIRO CHAVES pediu vistas da<text:s/></text:span><text:span text:style-name="T3772">Apelação Criminal Nº 0218971-04.2023.8.06.0001.<text:s/></text:span><text:span text:style-name="T3773">Processo pertencente a relatoria da Exma. Sra. Desa. VANJA FONTENELE PONTES. Foi realizado votos de felicitações ao Exmo. Sr. Des. FERNANDO LUIZ XIMENES ROCHA e a Exma Sra. DESA<text:s/></text:span><text:span text:style-name="T3774">MARLÚCIA<text:s/></text:span><text:span text:style-name="T3775">D</text:span><text:span text:style-name="T3776">E ARAÚJO BEZERRa, em razão dos seus natalícios.</text:span><text:span text:style-name="T3777"><text:s/>Foi realizado voto de felicitações ao eminente<text:s/></text:span><text:span text:style-name="T3778">Sr.<text:s/></text:span><text:span text:style-name="T3779">Dr. Defensor Público ADRIANO LEITINHO</text:span><text:span text:style-name="T3780"><text:s/>CAMPOS</text:span><text:span text:style-name="T3781">, em razão</text:span><text:span text:style-name="T3782"><text:s/></text:span><text:span text:style-name="T3783">de sua designação para exercício do cargo em outro Estado da Federação.<text:s/></text:span><text:span text:style-name="T3784">Assim, como nada mais houvesse a tratar, a eminente Desembargadora Presidente deu por encerrada a sessão, da qual lavrou-se a presente Ata que, lida e aprovada, vai adiante assinada. Destarte, foram julgados na 19ª Sessão Ordinária, 61 (sessenta e um) Habeas Corpus, 03 (três) Embargos de Declaração, 03 (três) Agravos Internos Criminais, 01 (um) Conflito de Jurisdição, 06 (seis) Agravos de Execução Penal, 22 (vinte e dois) Recursos em Sentido Estrito,</text:span><text:span text:style-name="T3785"><text:s/>01 (um) Agravo de Instrumento,</text:span><text:span text:style-name="T3786"><text:s/>201 (duzentos e um) Apelações Crime, totalizando 298 (duzentos e noventa e oito processos) processos. Secretaria da Quarta Câmara Criminal. Fortaleza, aos 25 (dezesseis) dias do mês de novembro do ano de 2025 (dois mil e vinte e cinco).</text:span></text:p>
      <text:p text:style-name="P3787"/>
      <text:p text:style-name="P3788"><text:span text:style-name="T3789">Desembargadora SÍLVIA SOARES DE SÁ NÓBREGA</text:span></text:p>
      <text:p text:style-name="P3790"><text:span text:style-name="T3791">Presidente da Quarta Câmara Criminal</text:span></text:p>
      <text:p text:style-name="P3792"/>
      <text:p text:style-name="P3793"/>
      <text:p text:style-name="P3794"><text:span text:style-name="T3795">Bela. THAIS DE APARECIDA DA SILVA NOBRE</text:span></text:p>
      <text:p text:style-name="P3796"><text:span text:style-name="T3797">Coordenador(a) da Quarta Câmara Criminal</text:span></text:p>
      <text:p text:style-name="P3798"/>
      <text:p text:style-name="P3799"/>
      <text:p text:style-name="P3800"/>
      <text:p text:style-name="P38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00080"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fo:line-height="115%"/>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ta da Microsoft</meta:initial-creator>
    <dc:creator>José Leandro de Paula Moraes</dc:creator>
    <meta:creation-date>2026-03-13T22:00:00Z</meta:creation-date>
    <dc:date>2026-03-13T22:00:00Z</dc:date>
    <meta:template xlink:href="Normal.dotm" xlink:type="simple"/>
    <meta:editing-cycles>13</meta:editing-cycles>
    <meta:editing-duration>PT0S</meta:editing-duration>
    <meta:document-statistic meta:page-count="1" meta:paragraph-count="304" meta:word-count="23854" meta:character-count="152362" meta:row-count="1073" meta:non-whitespace-character-count="128812"/>
  </office:meta>
</office:document-meta>
</file>