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a559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a5594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a5594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a5594" style:font-name-asian="Liberation Serif1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bf84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bf846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f846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bf846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f846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f846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f846" fo:background-color="transparent" style:font-size-asian="12pt" style:font-size-complex="12pt"/>
    </style:style>
    <style:style style:name="P12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124b7d4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a5594" style:font-size-asian="12pt" style:font-size-complex="12pt"/>
    </style:style>
    <style:style style:name="T1" style:family="text">
      <style:text-properties officeooo:rsid="000a5594"/>
    </style:style>
    <style:style style:name="T2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t" fo:country="BR" fo:font-style="italic" fo:font-weight="normal" officeooo:rsid="00f7fb84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color="#000000" style:font-name="Times New Roman" fo:font-size="12pt" fo:language="pt" fo:country="BR" fo:font-weight="normal" officeooo:rsid="004b8202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b5dbe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586652" fo:background-color="#ffff00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t" fo:country="BR" fo:font-weight="normal" officeooo:rsid="00f7fb8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f6ff6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f9d3f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fb131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fb8f31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fcf64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fe908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ffac4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101537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101bc4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11c135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129eb3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129eb3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129eb3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1710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2abf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0bf84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101bc4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129eb3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124b7d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127c15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df2e48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86bbc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870cf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89024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4710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8aca3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8c7011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97e7f9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982ce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9f84e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124b7d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127c15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1c370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b22f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2df9e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2f3fa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2f3f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2f3f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3e3b7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0edfc5b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b4840e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officeooo:rsid="00ef369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officeooo:rsid="00b4840e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normal" officeooo:rsid="000a559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0de29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0a2e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1129052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edfc5b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112905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124b7d4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weight="bold" officeooo:rsid="00edfc5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4" style:family="text">
      <style:text-properties fo:color="#000000" style:font-name="Times New Roman" fo:font-size="12pt" fo:font-weight="bold" officeooo:rsid="00b46b2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5" style:family="text">
      <style:text-properties fo:color="#000000" style:font-name="Times New Roman" fo:font-size="12pt" fo:font-weight="bold" officeooo:rsid="00b4840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6" style:family="text">
      <style:text-properties fo:color="#000000" style:font-name="Times New Roman" fo:font-size="12pt" fo:font-weight="bold" officeooo:rsid="00ef369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7" style:family="text">
      <style:text-properties fo:color="#000000" style:font-name="Times New Roman" fo:font-size="12pt" fo:font-weight="bold" officeooo:rsid="0069ed6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font-weight="bold" officeooo:rsid="0112905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officeooo:rsid="0114205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07b9c6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17e16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1793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1f57a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style:text-underline-style="solid" style:text-underline-width="auto" style:text-underline-color="font-color" fo:font-weight="bold" officeooo:rsid="00ebbd1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style:text-underline-style="solid" style:text-underline-width="auto" style:text-underline-color="font-color" fo:font-weight="bold" officeooo:rsid="00f525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style:text-underline-style="none" fo:font-weight="bold" officeooo:rsid="00edfc5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style:text-underline-style="none" fo:font-weight="bold" officeooo:rsid="007813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style:text-underline-style="none" fo:font-weight="bold" officeooo:rsid="0112905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style:text-underline-style="none" fo:font-weight="bold" officeooo:rsid="0078134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style:text-underline-style="none" fo:font-weight="bold" officeooo:rsid="001c370e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45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af67f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1af62c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82d77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834d4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86296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8f6f8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09164d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93ad4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91ce9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93d55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93e0c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94509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957c3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a22fa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a5d32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a78eb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3de71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7b9c6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1e5a4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a93c9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a33fb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a5070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128482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1292da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12933d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126acce" fo:background-color="#ffffff" loext:char-shading-value="0" style:font-name-asian="Arial1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127c15e" fo:background-color="#ffffff" loext:char-shading-value="0" style:font-name-asian="Arial1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128482e" fo:background-color="#ffffff" loext:char-shading-value="0" style:font-name-asian="Arial1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1292da2" fo:background-color="#ffffff" loext:char-shading-value="0" style:font-name-asian="Arial1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12933d6" fo:background-color="#ffffff" loext:char-shading-value="0" style:font-name-asian="Arial1" style:font-size-asian="12pt" style:language-asian="ar" style:country-asian="SA" style:font-weight-asian="normal" style:font-name-complex="Liberation Serif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7748b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7c5ab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7d4e5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2" style:family="text">
      <style:text-properties fo:color="#000000" style:font-name="Times New Roman" fo:font-size="12pt" officeooo:rsid="0089716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7e960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97427c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ade76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6" style:family="text">
      <style:text-properties fo:color="#000000" style:font-name="Times New Roman" fo:font-size="12pt" officeooo:rsid="00af67f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7" style:family="text">
      <style:text-properties fo:color="#000000" style:font-name="Times New Roman" fo:font-size="12pt" officeooo:rsid="00b0f97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8" style:family="text">
      <style:text-properties fo:color="#000000" style:font-name="Times New Roman" fo:font-size="12pt" officeooo:rsid="00b2b72d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b46b21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b2d11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1" style:family="text">
      <style:text-properties fo:color="#000000" style:font-name="Times New Roman" fo:font-size="12pt" officeooo:rsid="00b43e8a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2" style:family="text">
      <style:text-properties fo:color="#000000" style:font-name="Times New Roman" fo:font-size="12pt" officeooo:rsid="0124b7d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3" style:family="text">
      <style:text-properties fo:color="#000000" style:font-name="Times New Roman" fo:font-size="12pt" officeooo:rsid="0126acc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4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95" style:family="text">
      <style:text-properties fo:color="#000000" style:font-name="Times New Roman" fo:font-size="12pt" officeooo:rsid="0128482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96" style:family="text">
      <style:text-properties fo:color="#000000" style:font-name="Times New Roman" fo:font-size="12pt" officeooo:rsid="0126acce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97" style:family="text">
      <style:text-properties fo:color="#000000" style:font-name="Times New Roman" fo:font-size="12pt" officeooo:rsid="0128482e" fo:background-color="#ffffff" loext:char-shading-value="0" style:font-name-asian="Arial1" style:font-size-asian="12pt" style:language-asian="ar" style:country-asian="SA" style:font-name-complex="Liberation Serif" style:font-size-complex="12pt" style:language-complex="ar" style:country-complex="SA"/>
    </style:style>
    <style:style style:name="T198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99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00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3ee5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6ecc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7e3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3ee5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1c5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66ec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4fb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1f700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06c5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27e3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1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1c5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b991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3b7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f3f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3b7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748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6ecc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9de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cd4d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1e66b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4b7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7e3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edfc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12905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24b7d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8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79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80" style:family="text">
      <style:text-properties fo:color="#000000" style:text-position="0% 100%" style:font-name="Arial1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1" style:family="text">
      <style:text-properties style:text-underline-style="none" fo:font-weight="normal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82" style:family="text">
      <style:text-properties style:text-underline-style="none" fo:font-weight="normal" officeooo:rsid="000bf846" style:text-underline-mode="continuous" style:text-overline-mode="continuous" style:text-line-through-mode="continuous" style:font-name-asian="Times New Roman" style:font-weight-asian="normal" style:font-weight-complex="normal"/>
    </style:style>
    <style:style style:name="T283" style:family="text">
      <style:text-properties officeooo:rsid="000bf846"/>
    </style:style>
    <style:style style:name="T284" style:family="text">
      <style:text-properties style:use-window-font-color="true" style:font-name="Times New Roman" fo:font-size="12pt" fo:font-weight="bold" officeooo:rsid="0078134e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5" style:family="text">
      <style:text-properties style:use-window-font-color="true" style:font-name="Times New Roman" fo:font-size="12pt" fo:font-weight="bold" officeooo:rsid="01129052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86" style:family="text">
      <style:text-properties fo:color="#ff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7" style:family="text">
      <style:text-properties officeooo:rsid="0127e39c"/>
    </style:style>
    <style:style style:name="T288" style:family="text">
      <style:text-properties officeooo:rsid="0128482e"/>
    </style:style>
    <style:style style:name="T289" style:family="text">
      <style:text-properties officeooo:rsid="01292da2"/>
    </style:style>
    <style:style style:name="T290" style:family="text">
      <style:text-properties officeooo:rsid="012933d6"/>
    </style:style>
    <style:style style:name="T291" style:family="text">
      <style:text-properties officeooo:rsid="0129eb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4">ESTADO DO CEARÁ</text:p>
      <text:p text:style-name="P3">PODER JUDICIÁRIO</text:p>
      <text:p text:style-name="P3">TRIBUNAL DE JUSTIÇA</text:p>
      <text:p text:style-name="P2">SECRETARIA DA TERCEIRA CÂMARA CRIMINAL</text:p>
      <text:p text:style-name="P2"/>
      <text:p text:style-name="P1">ATA DA SESSÃO ORDINÁRIA N.º <text:span text:style-name="T1">18/</text:span>202<text:span text:style-name="T1">3</text:span></text:p>
      <text:p text:style-name="P1"/>
      <text:p text:style-name="P1"/>
      <text:p text:style-name="P13"><text:span text:style-name="T109">Aos </text:span><text:span text:style-name="T110">30</text:span><text:span text:style-name="T111"> </text:span><text:span text:style-name="T112">(</text:span><text:span text:style-name="T110">trinta)</text:span><text:span text:style-name="T112"> </text:span><text:span text:style-name="T109">dias do mês de </text:span><text:span text:style-name="T112">maio</text:span><text:span text:style-name="T109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text:span text:style-name="T113">09 horas</text:span><text:span text:style-name="T109">, teve lugar a 1</text:span><text:span text:style-name="T110">8</text:span><text:span text:style-name="T109">ª Sessão Ordinária da colenda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</text:span><text:span text:style-name="T112">o</text:span><text:span text:style-name="T109"> dout</text:span><text:span text:style-name="T112">o</text:span><text:span text:style-name="T109"> Procurador de Justiça </text:span><text:span text:style-name="T112">PEDRO OLÍMPIO MONTEIRO FILHO</text:span><text:span text:style-name="T109">, assim como a Defensoria Pública do Estado do Ceará pel</text:span><text:span text:style-name="T110">a</text:span><text:span text:style-name="T109"> Dr</text:span><text:span text:style-name="T110">a</text:span><text:span text:style-name="T109">. </text:span><text:span text:style-name="T110">BETÂNIA ALVES</text:span><text:span text:style-name="T109">, sendo os trabalhos secretariados pelo bel. JOSÉ WELLINGTON DE OLIVEIRA LOBO. Havendo número legal, o eminente Desembargador Presidente, invocando a proteção de Deus, declarou aberta a Sessão. Sem embargo foi aprovada a Ata da </text:span><text:span text:style-name="T114">1</text:span><text:span text:style-name="T110">7</text:span><text:span text:style-name="T109">ª sessão ordinária de </text:span><text:span text:style-name="T110">23</text:span><text:span text:style-name="T115"> (</text:span><text:span text:style-name="T110">vinte e três) </text:span><text:span text:style-name="T109">de </text:span><text:span text:style-name="T115">maio</text:span><text:span text:style-name="T114"> </text:span><text:span text:style-name="T109">de 2023 (dois mil e vinte e três). Secretaria da Terceira Câmara Criminal. Fortaleza, aos </text:span><text:span text:style-name="T110">30</text:span><text:span text:style-name="T111"> (</text:span><text:span text:style-name="T110">trinta) </text:span><text:span text:style-name="T109">dias do mês de </text:span><text:span text:style-name="T112">maio </text:span><text:span text:style-name="T109">do ano de 2023 (dois mil e vinte e três). </text:span><text:span text:style-name="T108">JULGAMENTOS: </text:span><text:span text:style-name="Fonte_20_parág._20_padrão"><text:span text:style-name="T135">1</text:span></text:span><text:span text:style-name="Fonte_20_parág._20_padrão"><text:span text:style-name="T134"> – PROCESSOS EXTRA PAUTA:</text:span></text:span><text:span text:style-name="Fonte_20_parág._20_padrão"><text:span text:style-name="T137"> </text:span></text:span><text:span text:style-name="T138">1.1</text:span><text:span text:style-name="T139"> - </text:span><text:span text:style-name="T6">Habeas Corpus</text:span><text:span text:style-name="T102"> nº 0625671-31.2023.8.06.0000. </text:span><text:span text:style-name="T70">Impetrante: RICARDO HENRIQUE RODRIGUES ALMEIDA. Paciente: E. </text:span><text:span text:style-name="T81">de</text:span><text:span text:style-name="T70"> C. S.. Impetrado: JUIZ</text:span><text:span text:style-name="T71">(A)</text:span><text:span text:style-name="T70"> DE DIREITO DA 1ª VARA DA COMARCA DE CASCAVEL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</text:span></text:span><text:span text:style-name="Fonte_20_parág._20_padrão"><text:span text:style-name="T96">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17ª sessão ordinária, datada de 17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19">1.</text:span></text:span><text:span text:style-name="Fonte_20_parág._20_padrão"><text:span text:style-name="T121">2</text:span></text:span><text:span text:style-name="Fonte_20_parág._20_padrão"><text:span text:style-name="T118"> – </text:span></text:span><text:span text:style-name="Fonte_20_parág._20_padrão"><text:span text:style-name="T143">Habeas Corpus</text:span></text:span><text:span text:style-name="Fonte_20_parág._20_padrão"><text:span text:style-name="T118"> nº 0626387-58.2023.8.06.0000.</text:span></text:span><text:span text:style-name="Fonte_20_parág._20_padrão"><text:span text:style-name="T145"> </text:span></text:span><text:span text:style-name="T145">Impetrante: ARTHUR SANTOS DE OLIVEIRA. Paciente: LUIZ EVANDRO GUEDES. Impetrado: JUIZ</text:span><text:span text:style-name="T146">(A)</text:span><text:span text:style-name="T145"> DE DIREITO DA VARA ÚNICA DA COMARCA DE ARARIPE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05">ROSILENE FERREIRA FACUNDO. </text:span></text:span><text:span text:style-name="Fonte_20_parág._20_padrão"><text:span text:style-name="T208">O nobre causídico impetrante Dr. Arthur Santos de Oliveira, OAB/CE 44361,</text:span></text:span><text:span text:style-name="Fonte_20_parág._20_padrão"><text:span text:style-name="T219"> </text:span></text:span><text:span text:style-name="Fonte_20_parág._20_padrão"><text:span text:style-name="T250">sustentou oralmente suas razões no prazo regimental. Instado a se </text:span></text:span><text:span text:style-name="Fonte_20_parág._20_padrão"><text:span text:style-name="T232">manifestar, o douto Procurador de Justiça oficiante ratificou os termos do </text:span></text:span><text:span text:style-name="Fonte_20_parág._20_padrão"><text:span text:style-name="T250">parecer acostado aos autos. </text:span></text:span><text:span text:style-name="Fonte_20_parág._20_padrão"><text:span text:style-name="T246">- </text:span></text:span><text:span text:style-name="Fonte_20_parág._20_padrão"><text:span text:style-name="T264">Síntese do julgamento</text:span></text:span><text:span text:style-name="Fonte_20_parág._20_padrão"><text:span text:style-name="T246">:</text:span></text:span><text:span text:style-name="Fonte_20_parág._20_padrão"><text:span text:style-name="T272"> "A Turma, por unanimidade de votos, acordou em conhecer do presente Habeas Corpus para denegar a ordem impetrada, nos termos do voto da eminente Relatora". </text:span></text:span><text:span text:style-name="Fonte_20_parág._20_padrão"><text:span text:style-name="T266">1.</text:span></text:span><text:span text:style-name="Fonte_20_parág._20_padrão"><text:span text:style-name="T270">3</text:span></text:span><text:span text:style-name="Fonte_20_parág._20_padrão"><text:span text:style-name="T267"> </text:span></text:span><text:span text:style-name="Fonte_20_parág._20_padrão"><text:span text:style-name="T277">– Habeas Corpus nº</text:span></text:span><text:span text:style-name="Fonte_20_parág._20_padrão"><text:span text:style-name="T267"> 0626942-75.2023.8.06.0000.</text:span></text:span><text:span text:style-name="Fonte_20_parág._20_padrão"><text:span text:style-name="T277"> </text:span></text:span><text:span text:style-name="Fonte_20_parág._20_padrão"><text:span text:style-name="T254">Impetrante: JOSÉ CRISÓSTOMO BARROSO IBIAPINA. Paciente: ROMÁRIO RODRIGUES DE MESQUITA. Impetrado: JUIZ(A) DE DIREITO DO 5º NÚCLEO REGIONAL DE CUSTÓDIA E DE INQUÉRITO – </text:span></text:span><text:span text:style-name="Fonte_20_parág._20_padrão"><text:span text:style-name="T260">COMARCA DE</text:span></text:span><text:span text:style-name="Fonte_20_parág._20_padrão"><text:span text:style-name="T254"> SOBRAL. </text:span></text:span><text:span text:style-name="Fonte_20_parág._20_padrão"><text:span text:style-name="T233">- Julgadores: O Exmo. Sr. Desembargador </text:span></text:span><text:span text:style-name="Fonte_20_parág._20_padrão"><text:span text:style-name="T238">HENRIQUE JORGE HOLANDA SILVEIRA</text:span></text:span><text:span text:style-name="Fonte_20_parág._20_padrão"><text:span text:style-name="T247"> (Relator), </text:span></text:span><text:span text:style-name="Fonte_20_parág._20_padrão"><text:span text:style-name="T248">e as Exmas. Sras. Desembargadoras</text:span></text:span><text:span text:style-name="Fonte_20_parág._20_padrão"><text:span text:style-name="T247"> </text:span></text:span><text:span text:style-name="Fonte_20_parág._20_padrão"><text:span text:style-name="T205">ROSILENE FERREIRA FACUNDO</text:span></text:span><text:span text:style-name="Fonte_20_parág._20_padrão"><text:span text:style-name="T234"> e</text:span></text:span><text:span text:style-name="Fonte_20_parág._20_padrão"><text:span text:style-name="T247"> </text:span></text:span><text:span text:style-name="Fonte_20_parág._20_padrão"><text:span text:style-name="T205">ANDRÉA MENDES BEZERRA </text:span></text:span><text:soft-page-break/><text:span text:style-name="Fonte_20_parág._20_padrão"><text:span text:style-name="T205">DELFINO</text:span></text:span><text:span text:style-name="Fonte_20_parág._20_padrão"><text:span text:style-name="T247">. </text:span></text:span><text:span text:style-name="Fonte_20_parág._20_padrão"><text:span text:style-name="T255">Após ser indagado pela Presidência, se desejaria sustentar oralmente suas razões, observando tadavia a decisão favorável em favor do paciente, o nobre causídico Dr. José Crisóstomo Barroso Ibiapina, OAB/CE 27041, regularmente inscrito, prescindiu do uso da palavra. </text:span></text:span><text:span text:style-name="Fonte_20_parág._20_padrão"><text:span text:style-name="T247">- </text:span></text:span><text:span text:style-name="Fonte_20_parág._20_padrão"><text:span text:style-name="T265">Síntese do julgamento</text:span></text:span><text:span text:style-name="Fonte_20_parág._20_padrão"><text:span text:style-name="T247">:</text:span></text:span><text:span text:style-name="Fonte_20_parág._20_padrão"><text:span text:style-name="T273"> "A Turma, por unanimidade de votos, acordou em conhecer do presente Habeas Corpus para conceder a ordem impetrada, nos termos do voto do eminente Relator". </text:span></text:span><text:span text:style-name="Fonte_20_parág._20_padrão"><text:span text:style-name="T266">1.</text:span></text:span><text:span text:style-name="Fonte_20_parág._20_padrão"><text:span text:style-name="T270">4</text:span></text:span><text:span text:style-name="Fonte_20_parág._20_padrão"><text:span text:style-name="T278"> – Habeas Corpus </text:span></text:span><text:span text:style-name="Fonte_20_parág._20_padrão"><text:span text:style-name="T268">nº 0002198-65.2023.8.06.0000.</text:span></text:span><text:span text:style-name="Fonte_20_parág._20_padrão"><text:span text:style-name="T278"> </text:span></text:span><text:span text:style-name="Fonte_20_parág._20_padrão"><text:span text:style-name="T256">Impetrantes: DOUGLAS RODRIGUES FREIRE. Paciente: FRANCISCO MAURÍCIO OLIVEIRA DA SILVA. Impetrado: JUIZ(A) DE DIREITO DO 3º NÚCLEO REGIONAL DE CUSTÓDIA.</text:span></text:span><text:span text:style-name="Fonte_20_parág._20_padrão"><text:span text:style-name="T274"> </text:span></text:span><text:span text:style-name="Fonte_20_parág._20_padrão"><text:span text:style-name="T233">- Julgadores: O Exmo. Sr. Desembargador </text:span></text:span><text:span text:style-name="Fonte_20_parág._20_padrão"><text:span text:style-name="T238">HENRIQUE JORGE HOLANDA SILVEIRA</text:span></text:span><text:span text:style-name="Fonte_20_parág._20_padrão"><text:span text:style-name="T247"> (Relator), </text:span></text:span><text:span text:style-name="Fonte_20_parág._20_padrão"><text:span text:style-name="T248">e as Exmas. Sras. Desembargadoras</text:span></text:span><text:span text:style-name="Fonte_20_parág._20_padrão"><text:span text:style-name="T247"> </text:span></text:span><text:span text:style-name="Fonte_20_parág._20_padrão"><text:span text:style-name="T205">ROSILENE FERREIRA FACUNDO</text:span></text:span><text:span text:style-name="Fonte_20_parág._20_padrão"><text:span text:style-name="T234"> e</text:span></text:span><text:span text:style-name="Fonte_20_parág._20_padrão"><text:span text:style-name="T247"> </text:span></text:span><text:span text:style-name="Fonte_20_parág._20_padrão"><text:span text:style-name="T205">ANDRÉA MENDES BEZERRA DELFINO</text:span></text:span><text:span text:style-name="Fonte_20_parág._20_padrão"><text:span text:style-name="T247">. </text:span></text:span><text:span text:style-name="Fonte_20_parág._20_padrão"><text:span text:style-name="T255">Após ser indagad</text:span></text:span><text:span text:style-name="Fonte_20_parág._20_padrão"><text:span text:style-name="T257">a</text:span></text:span><text:span text:style-name="Fonte_20_parág._20_padrão"><text:span text:style-name="T255"> pela Presidência, se desejaria sustentar oralmente suas razões, observando tadavia a decisão favorável em favor do paciente, </text:span></text:span><text:span text:style-name="Fonte_20_parág._20_padrão"><text:span text:style-name="T257">a</text:span></text:span><text:span text:style-name="Fonte_20_parág._20_padrão"><text:span text:style-name="T255"> nobre causídic</text:span></text:span><text:span text:style-name="Fonte_20_parág._20_padrão"><text:span text:style-name="T257">a</text:span></text:span><text:span text:style-name="Fonte_20_parág._20_padrão"><text:span text:style-name="T255"> Dr</text:span></text:span><text:span text:style-name="Fonte_20_parág._20_padrão"><text:span text:style-name="T257">a</text:span></text:span><text:span text:style-name="Fonte_20_parág._20_padrão"><text:span text:style-name="T255">. </text:span></text:span><text:span text:style-name="Fonte_20_parág._20_padrão"><text:span text:style-name="T257">Gabrielle Costa Ferreira</text:span></text:span><text:span text:style-name="Fonte_20_parág._20_padrão"><text:span text:style-name="T255">, OAB/CE 27041, regularmente inscrit</text:span></text:span><text:span text:style-name="Fonte_20_parág._20_padrão"><text:span text:style-name="T257">a</text:span></text:span><text:span text:style-name="Fonte_20_parág._20_padrão"><text:span text:style-name="T255">, prescindiu do uso da palavra. </text:span></text:span><text:span text:style-name="Fonte_20_parág._20_padrão"><text:span text:style-name="T247">- </text:span></text:span><text:span text:style-name="Fonte_20_parág._20_padrão"><text:span text:style-name="T265">Síntese do julgamento</text:span></text:span><text:span text:style-name="Fonte_20_parág._20_padrão"><text:span text:style-name="T247">:</text:span></text:span><text:span text:style-name="Fonte_20_parág._20_padrão"><text:span text:style-name="T265"> </text:span></text:span><text:span text:style-name="Fonte_20_parág._20_padrão"><text:span text:style-name="T273">"A Turma, por unanimidade de votos, acordou em conhecer parcialmente do presente Habeas Corpus para, na parte cognoscível, conceder a ordem impetrada, nos termos do voto do eminente Relator". </text:span></text:span><text:span text:style-name="Fonte_20_parág._20_padrão"><text:span text:style-name="T266">1.</text:span></text:span><text:span text:style-name="Fonte_20_parág._20_padrão"><text:span text:style-name="T270">5</text:span></text:span><text:span text:style-name="Fonte_20_parág._20_padrão"><text:span text:style-name="T268"> –</text:span></text:span><text:span text:style-name="Fonte_20_parág._20_padrão"><text:span text:style-name="T278"> Habeas Corpus </text:span></text:span><text:span text:style-name="Fonte_20_parág._20_padrão"><text:span text:style-name="T268">nº 0625516-28.2023.8.06.0000. </text:span></text:span><text:span text:style-name="Fonte_20_parág._20_padrão"><text:span text:style-name="T252">Impetrante: ROGÉRIO FEITOSA CARVALHO MOTA. Paciente: GLAYDSON EDUARDO SARAIVA. Impetrado: JUIZ</text:span></text:span><text:span text:style-name="Fonte_20_parág._20_padrão"><text:span text:style-name="T253">(A)</text:span></text:span><text:span text:style-name="Fonte_20_parág._20_padrão"><text:span text:style-name="T252"> DE DIREITO DA VARA ÚNICA DA JUSTIÇA MILITAR DA COMARCA DE FORTALEZA.</text:span></text:span><text:span text:style-name="Fonte_20_parág._20_padrão"><text:span text:style-name="T276"> </text:span></text:span><text:span text:style-name="Fonte_20_parág._20_padrão"><text:span text:style-name="T232">- Julgadores: O</text:span></text:span><text:span text:style-name="Fonte_20_parág._20_padrão"><text:span text:style-name="T235">(a)</text:span></text:span><text:span text:style-name="Fonte_20_parág._20_padrão"><text:span text:style-name="T232">s Exmo</text:span></text:span><text:span text:style-name="Fonte_20_parág._20_padrão"><text:span text:style-name="T235">(a)</text:span></text:span><text:span text:style-name="Fonte_20_parág._20_padrão"><text:span text:style-name="T232">s. Sr</text:span></text:span><text:span text:style-name="Fonte_20_parág._20_padrão"><text:span text:style-name="T235">(a)</text:span></text:span><text:span text:style-name="Fonte_20_parág._20_padrão"><text:span text:style-name="T232">s. Desembargadores </text:span></text:span><text:span text:style-name="Fonte_20_parág._20_padrão"><text:span text:style-name="T239">MARLÚCIA DE ARAÚJO BEZERRA (Relatora), HENRIQUE JORGE HOLANDA SILVEIRA </text:span></text:span><text:span text:style-name="Fonte_20_parág._20_padrão"><text:span text:style-name="T242">e </text:span></text:span><text:span text:style-name="Fonte_20_parág._20_padrão"><text:span text:style-name="T205">ROSILENE FERREIRA FACUNDO. </text:span></text:span><text:span text:style-name="Fonte_20_parág._20_padrão"><text:span text:style-name="T249">O nobre causídico impetrante Dr. Rogério Feitosa Carvalho Mota, OAB/CE 16686, </text:span></text:span><text:span text:style-name="Fonte_20_parág._20_padrão"><text:span text:style-name="T232">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264">Síntese do julgamento</text:span></text:span><text:span text:style-name="Fonte_20_parág._20_padrão"><text:span text:style-name="T246">: </text:span></text:span><text:span text:style-name="Fonte_20_parág._20_padrão"><text:span text:style-name="T272">"A Turma, por unanimidade de votos, acordou em conhecer do presente Habeas Corpus para denegar a ordem impetrada, nos termos do voto da eminente Relatora". </text:span></text:span><text:span text:style-name="Fonte_20_parág._20_padrão"><text:span text:style-name="T123">1.6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976-15.2023.8.06.0000. </text:span></text:span><text:span text:style-name="T178">Impetrante: EBERT RODOLFO TAVARES DE LIMA. Paciente: PAULO CÉZAR VIEIRA SAMPAIO. Impetrado: JUIZ</text:span><text:span text:style-name="T179">(A)</text:span><text:span text:style-name="T178"> DE DIREITO </text:span><text:span text:style-name="T180">DO</text:span><text:span text:style-name="T178"> 1º NÚCLEO REGIONAL DE CUSTÓDIA E DE INQUÉRITO - SEDE </text:span><text:span text:style-name="T192">COMARCA DE</text:span><text:span text:style-name="T178"> JUAZEIRO DO NORTE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denegar a ordem impetrada, nos termos do voto da eminente Relatora". </text:span></text:span><text:span text:style-name="Fonte_20_parág._20_padrão"><text:span text:style-name="T123">1.7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539-09.2023.8.06.0000. </text:span></text:span><text:span text:style-name="T178">Impetrante</text:span><text:span text:style-name="T181">s</text:span><text:span text:style-name="T178">: MANOEL ABÍLIO LOPES </text:span><text:span text:style-name="T192">e</text:span><text:span text:style-name="T178"> OUTRO. Paciente: FRANCISCO PATRIK ALENCAR AMARAL. Impetrado: JUIZ</text:span><text:span text:style-name="T181">(A)</text:span><text:span text:style-name="T178"> DE DIREITO DA 2ª VARA DO JÚRI DA COMARCA DE FORTALEZ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23">1.8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643-98.2023.8.06.0000. </text:span></text:span><text:span text:style-name="T178">Impetrante: MARIA ALICIANE MEDEIROS CORDEIRO </text:span><text:span text:style-name="T182">GÓIS. </text:span><text:span text:style-name="T178">Paciente: PEDRO GOMES DA SILVA. Impetrado: JUIZ</text:span><text:span text:style-name="T182">(A)</text:span><text:span text:style-name="T178"> DE DIREITO DA 11ª VARA CRIMINAL DA COMARCA DE FORTALEZ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denegar a ordem impetrada, nos termos do voto da eminente Relatora". </text:span></text:span><text:span text:style-name="Fonte_20_parág._20_padrão"><text:span text:style-name="T123">1.9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365-97.2023.8.06.0000. </text:span></text:span><text:span text:style-name="T178">Impetrante: DEFENSORIA PÚBLICA DO ESTADO DO CEARÁ. Paciente: NILTON DA SILVA OLIVEIRA. Impetrado: JUIZ</text:span><text:span text:style-name="T183">(A)</text:span><text:span text:style-name="T178"> </text:span><text:span text:style-name="T183">D</text:span><text:span text:style-name="T178">E DIREITO </text:span><text:span text:style-name="T183">D</text:span><text:span text:style-name="T178">O 4º NÚCLEO </text:span><text:span text:style-name="T183">D</text:span><text:span text:style-name="T178">E CUSTÓDIA </text:span><text:span text:style-name="T183">E</text:span><text:span text:style-name="T178"> INQUÉRITO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</text:span></text:span><text:soft-page-break/><text:span text:style-name="Fonte_20_parág._20_padrão"><text:span text:style-name="T93">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conceder a ordem impetrada, nos termos do voto da eminente Relatora". </text:span></text:span><text:span text:style-name="Fonte_20_parág._20_padrão"><text:span text:style-name="T123">1.10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285-36.2023.8.06.0000. </text:span></text:span><text:span text:style-name="T178">Impetrante: DEFENSORIA PÚBLICA DO ESTADO DO CEAR</text:span><text:span text:style-name="T184">Á. </text:span><text:span text:style-name="T178">Paciente: LEANDRO FERREIRA DA SILVA. Impetrado: JUIZ</text:span><text:span text:style-name="T184">(A)</text:span><text:span text:style-name="T178"> DE DIREITO DA 1ª VARA CRIMINAL DA COMARCA DE FORTALEZ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denegar a ordem impetrada, nos termos do voto da eminente Relatora". </text:span></text:span><text:span text:style-name="Fonte_20_parág._20_padrão"><text:span text:style-name="T123">1.11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732-86.2023.8.06.0000. </text:span></text:span><text:span text:style-name="T178">Impetrante</text:span><text:span text:style-name="T185">s</text:span><text:span text:style-name="T178">: FRANCISCO HELDER RIBEIRO DE ALBUQUERQUE </text:span><text:span text:style-name="T193">e</text:span><text:span text:style-name="T178"> OUTROS. Paciente: KLAYVEN AYSLAN GREGÓRIO. Impetrado: JUIZ</text:span><text:span text:style-name="T185">(A)</text:span><text:span text:style-name="T178"> DE DIREITO DA 1ª VARA CRIMINAL DA COMARCA DE JUAZEIRO DO NORTE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denegar a ordem impetrada, nos termos do voto da eminente Relatora". </text:span></text:span><text:span text:style-name="Fonte_20_parág._20_padrão"><text:span text:style-name="T123">1.12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431-77.2023.8.06.0000. </text:span></text:span><text:span text:style-name="T178">Impetrante: SILVANA CHAVES LIMA. Paciente: JOSÉ MARIA DE SOUSA FILHO. Impetrado: JUIZ</text:span><text:span text:style-name="T186">(A)</text:span><text:span text:style-name="T178"> DE DIREITO </text:span><text:span text:style-name="T187">D</text:span><text:span text:style-name="T178">A 17ª VARA </text:span><text:span text:style-name="T187">D</text:span><text:span text:style-name="T178">E CUSTÓDIA </text:span><text:span text:style-name="T187">D</text:span><text:span text:style-name="T178">A COMARCA </text:span><text:span text:style-name="T187">D</text:span><text:span text:style-name="T178">E FORTALEZ</text:span><text:span text:style-name="T188">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</text:span></text:span><text:span text:style-name="Fonte_20_parág._20_padrão"><text:span text:style-name="T271"> "A Turma, por unanimidade de votos, acordou em conhecer do presente Habeas Corpus para conceder a ordem impetrada, nos termos do voto da eminente Relatora". </text:span></text:span><text:span text:style-name="Fonte_20_parág._20_padrão"><text:span text:style-name="T123">1.13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599-79.2023.8.06.0000. </text:span></text:span><text:span text:style-name="T178">Impetrante: MÁRCIO BORGES DE ARAÚJO. Paciente: LUIZ GUSTAVO ALVES DA CUNHA. Impetrado: JUIZ</text:span><text:span text:style-name="T188">(A)</text:span><text:span text:style-name="T178"> DE DIREITO DA VARA ÚNICA CRIMINAL DA COMARCA DE ARACATI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23">1.14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636-09.2023.8.06.0000. </text:span></text:span><text:span text:style-name="T178">Impetrante: BRENDON MAICON MONTEIRO NASCIMENTO. Paciente: REGIANE DE SOUSA FERREIRA. Impetrado: JUIZ</text:span><text:span text:style-name="T188">(A)</text:span><text:span text:style-name="T178"> DE DIREITO DA NÚCLEO DE </text:span><text:span text:style-name="T189">C</text:span><text:span text:style-name="T178">USTÓDIA DA </text:span><text:span text:style-name="T190">COMARCA DE</text:span><text:span text:style-name="T178"> SOBRAL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conceder a ordem impetrada, nos termos do voto da eminente Relatora". </text:span></text:span><text:span text:style-name="Fonte_20_parág._20_padrão"><text:span text:style-name="T123">1.15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993-86.2023.8.06.0000. </text:span></text:span><text:span text:style-name="T178">Impetrante: GUILHERME JANDERSON MARTINS MADEIRA. Paciente: MARIA SUELI NONATO TORRES. Impetrado: JUIZ</text:span><text:span text:style-name="T191">(A)</text:span><text:span text:style-name="T178"> DE DIREITO DA VARA ÚNICA DA COMARCA DE IPU.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 </text:span></text:span><text:span text:style-name="Fonte_20_parág._20_padrão"><text:span text:style-name="T221">- </text:span></text:span><text:span text:style-name="Fonte_20_parág._20_padrão"><text:span text:style-name="T263">Síntese do julgamento</text:span></text:span><text:span text:style-name="Fonte_20_parág._20_padrão"><text:span text:style-name="T221">: </text:span></text:span><text:span text:style-name="Fonte_20_parág._20_padrão"><text:span text:style-name="T271">"A Turma, por unanimidade de votos, acordou em conhecer do presente Habeas Corpus para conceder a ordem impetrada, nos termos do voto da eminente Relatora". </text:span></text:span><text:span text:style-name="Fonte_20_parág._20_padrão"><text:span text:style-name="T123">1.16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405-79.2023.8.06.0000. </text:span></text:span><text:span text:style-name="T178">Impetrante: JOSÉ ANDERSON AMÂNCIO DE OLIVEIRA. Paciente: LEANDRO VASCONCELOS DA SILVA. Impetrado: JUIZ(A) DE DIREITO DA 1ª VARA DA COMARCA DE HORIZONTE. </text:span><text:span text:style-name="T58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01">ROSILENE FERREIRA FACUNDO</text:span></text:span><text:span text:style-name="T59"> e</text:span><text:span text:style-name="T65"> </text:span><text:span text:style-name="T215">ANDRÉA MENDES BEZERRA DELFINO</text:span><text:span text:style-name="T65">. - </text:span><text:span text:style-name="T100">Síntese do julgamento</text:span><text:span text:style-name="T65">:</text:span><text:span text:style-name="T100"> </text:span><text:span text:style-name="T2">"A Turma, por unanimidade de votos, acordou em conhecer do presente Habeas Corpus para conceder a </text:span><text:soft-page-break/><text:span text:style-name="T2">ordem impetrada, substituindo a prisão preventiva pelas medidas cautelares previstas no art. 319, I, IV, V e IX, do CPP, sem prejuízo das medidas que o Juízo a quo entenda necessárias, cujo descumprimento poderá implicar a decretação do ergástulo preventivo, nos termos do art. 312, § 1º, do CPP, nos termos do voto do eminente Relator". </text:span><text:span text:style-name="Fonte_20_parág._20_padrão"><text:span text:style-name="T123">1.17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589-35.2023.8.06.0000. </text:span></text:span><text:span text:style-name="T178">Impetrante: MÁRCIO BORGES DE ARAÚJO Paciente: DOUGLAS LIRA FARIAS. </text:span><text:span text:style-name="Fonte_20_parág._20_padrão"><text:span text:style-name="T178">Impetrado: JUIZ(A) DE DIREITO DA 5ª VARA CRIMINAL DA COMARCA DE FORTALEZA. </text:span></text:span><text:span text:style-name="T58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01">ROSILENE FERREIRA FACUNDO</text:span></text:span><text:span text:style-name="T59"> e</text:span><text:span text:style-name="T65"> </text:span><text:span text:style-name="T215">ANDRÉA MENDES BEZERRA DELFINO</text:span><text:span text:style-name="T65">. - </text:span><text:span text:style-name="T100">Síntese do julgamento</text:span><text:span text:style-name="T65">:</text:span><text:span text:style-name="T100"> </text:span><text:span text:style-name="T2">"A Turma, por unanimidade de votos, acordou em conhecer do presente Habeas Corpus para denegar a ordem impetrada, nos termos do voto do eminente Relator". </text:span><text:span text:style-name="Fonte_20_parág._20_padrão"><text:span text:style-name="T123">1.18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712-33.2023.8.06.0000. </text:span></text:span><text:span text:style-name="T178">Impetrante: JÚLIO CÉSAR DA SILVA ALCÂNTARA FILHO. Paciente: JOEL MARQUES MONTEIRO. Impetrado: JUIZ(A) DE DIREITO DO 4º NÚCLEO REGIONAL DE CUSTÓDIA E DE INQUÉRITO - SEDE </text:span><text:span text:style-name="T193">COMARCA DE</text:span><text:span text:style-name="T178"> CAUCAIA. </text:span><text:span text:style-name="T58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01">ROSILENE FERREIRA FACUNDO</text:span></text:span><text:span text:style-name="T59"> e</text:span><text:span text:style-name="T65"> </text:span><text:span text:style-name="T215">ANDRÉA MENDES BEZERRA DELFINO</text:span><text:span text:style-name="T65">. - </text:span><text:span text:style-name="T100">Síntese do julgamento</text:span><text:span text:style-name="T65">:</text:span><text:span text:style-name="T100"> </text:span><text:span text:style-name="T2">"A Turma, por unanimidade de votos, acordou em conhecer do presente Habeas Corpus para denegar a ordem impetrada, nos termos do voto do eminente Relator". </text:span><text:span text:style-name="Fonte_20_parág._20_padrão"><text:span text:style-name="T123">1.19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934-63.2023.8.06.0000. </text:span></text:span><text:span text:style-name="T194">Impetrante: DÉBORA SIMONE BEZERRA CORDEIRO. Paciente: BRUCELEE BARBOSA LIMA. </text:span><text:span text:style-name="Fonte_20_parág._20_padrão"><text:span text:style-name="T194">Impetrado: JUIZ(A) DE DIREITO DA 1ª VARA CRIMINAL DA COMARCA DE JUAZEIRO DO NORTE. </text:span>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</text:span></text:span><text:span text:style-name="Fonte_20_parág._20_padrão"><text:span text:style-name="T59"> 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100"> </text:span></text:span><text:span text:style-name="Fonte_20_parág._20_padrão"><text:span text:style-name="T2">"A Turma, por unanimidade de votos, acordou em conhecer do presente Habeas Corpus para denegar a ordem impetrada, nos termos do voto do eminente Relator". </text:span></text:span><text:span text:style-name="Fonte_20_parág._20_padrão"><text:span text:style-name="T123">1.20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440-39.2023.8.06.0000. </text:span></text:span><text:span text:style-name="T194">Impetrantes: FRANCISCO ARI ALVES DE MOURA </text:span><text:span text:style-name="T196">e</text:span><text:span text:style-name="T194"> OUTRO. Paciente: F. E. S. A.. Impetrado: JUIZ(A) DE DIREITO DA 3ª VARA CRIMINAL DA COMARCA DE SOBRAL. </text:span><text:span text:style-name="T58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01">ROSILENE FERREIRA FACUNDO</text:span></text:span><text:span text:style-name="T59"> e</text:span><text:span text:style-name="T65"> </text:span><text:span text:style-name="T215">ANDRÉA MENDES BEZERRA DELFINO</text:span><text:span text:style-name="T65">. - </text:span><text:span text:style-name="T100">Síntese do julgamento</text:span><text:span text:style-name="T65">:</text:span><text:span text:style-name="T100"> </text:span><text:span text:style-name="T2">"A Turma, por unanimidade de votos, acordou em conhecer do presente Habeas Corpus para denegar a ordem impetrada, nos termos do voto do eminente Relator". </text:span><text:span text:style-name="Fonte_20_parág._20_padrão"><text:span text:style-name="T123">1.21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6897-71.2023.8.06.0000. </text:span></text:span><text:span text:style-name="T194">Impetrante: LEONARDO PIRES DE CARVALHO OLIVEIRA. Paciente: RONALDO PEREIRA DOS SANTOS. Impetrado: JUIZ(A) DE DIREITO DA VARA ÚNICA DA COMARCA DE SOLONÓPOLE. </text:span><text:span text:style-name="T58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201">ROSILENE FERREIRA FACUNDO</text:span></text:span><text:span text:style-name="T59"> e</text:span><text:span text:style-name="T65"> </text:span><text:span text:style-name="T215">ANDRÉA MENDES BEZERRA DELFINO</text:span><text:span text:style-name="T65">. - </text:span><text:span text:style-name="T100">Síntese do julgamento</text:span><text:span text:style-name="T65">:</text:span><text:span text:style-name="T100"> </text:span><text:span text:style-name="T2">"A Turma, por unanimidade de votos, acordou em conhecer do presente Habeas Corpus para conceder a ordem impetrada, de modo a revogar a prisão preventiva do paciente, mediante a imposição de medidas cautelares previstas no art. 319, incisos I e IV, do Código de Processo Penal, ordenando-se a expedição imediata, por este Tribunal, de contramandado de prisão em favor do paciente, nos termos do voto do eminente Relator". </text:span><text:span text:style-name="Fonte_20_parág._20_padrão"><text:span text:style-name="T123">1.22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728-49.2023.8.06.0000. </text:span></text:span><text:span text:style-name="T149">Impetrante: JOSÉ AMAURY BATISTA GOMES FILHO. Paciente: BENEDITO ARRUDA CARNEIRO. Impetrado: JUIZ</text:span><text:span text:style-name="T150">(A)</text:span><text:span text:style-name="T149"> DE DIREITO DA 3ª VARA CRIMINAL DA COMARCA DE SOBRAL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do presente Habeas Corpus para denegar a ordem impetrada, nos termos do voto da eminente Relatora". </text:span></text:span><text:span text:style-name="Fonte_20_parág._20_padrão"><text:span text:style-name="T123">1.23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811-65.2023.8.06.0000. </text:span></text:span><text:span text:style-name="T149">Impetrante</text:span><text:span text:style-name="T151">s</text:span><text:span text:style-name="T149">: FELIPE LOURENÇO MELLO </text:span><text:soft-page-break/><text:span text:style-name="T149">SILVA </text:span><text:span text:style-name="T173">e</text:span><text:span text:style-name="T149"> OUTRO. Paciente: FRANCISCO HÉLDER DE OLIVEIRA NETO. Impetrado: JUIZ</text:span><text:span text:style-name="T151">(A)</text:span><text:span text:style-name="T149"> DE DIREITO DA 15ª VARA CRIMINAL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não conhecer do presente Habeas Corpus, nos termos do voto da eminente Relatora". </text:span></text:span><text:span text:style-name="Fonte_20_parág._20_padrão"><text:span text:style-name="T123">1.</text:span></text:span><text:span text:style-name="Fonte_20_parág._20_padrão"><text:span text:style-name="T124">24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863-61.2023.8.06.0000. </text:span></text:span><text:span text:style-name="T149">Impetrante: DEFENSORIA PÚBLICA DO ESTADO DO CEARÁ. Paciente: MARIA VIVIANE DE OLIVEIRA DOS SANTOS. Impetrado: JUIZ</text:span><text:span text:style-name="T152">(A)</text:span><text:span text:style-name="T149"> DE DIREITO AUXILIAR DO 4° NÚCLEO REGIONAL DE CUSTÓDIA E DE INQUÉRITO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não conhecer do presente Habeas Corpus para, de ofício, conceder a ordem impetrada, nos termos do voto da eminente Relatora". </text:span></text:span><text:span text:style-name="Fonte_20_parág._20_padrão"><text:span text:style-name="T123">1.</text:span></text:span><text:span text:style-name="Fonte_20_parág._20_padrão"><text:span text:style-name="T125">25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4874-55.2023.8.06.0000. </text:span></text:span><text:span text:style-name="T149">Impetrante: DEFENSORIA PÚBLICA DO ESTADO DO CEARÁ. Paciente: GILBERTO DE BARROS VASCONCELOS. Impetrado: JUIZ</text:span><text:span text:style-name="T153">(A)</text:span><text:span text:style-name="T149"> DE DIREITO DA 5ª VARA CRIMINAL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 </text:span></text:span><text:span text:style-name="Fonte_20_parág._20_padrão"><text:span text:style-name="T101">- Síntese do julgamento: </text:span></text:span><text:span text:style-name="Fonte_20_parág._20_padrão"><text:span text:style-name="T3">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123">1.26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9225-08.2022.8.06.0000. </text:span></text:span><text:span text:style-name="T149">Impetrante</text:span><text:span text:style-name="T154">s</text:span><text:span text:style-name="T149">: RICARDO FELIPE DE ARAÚJO LIMA </text:span><text:span text:style-name="T173">e</text:span><text:span text:style-name="T149"> OUTROS. Paciente: F. S. S. M.. Impetrado: JUIZ</text:span><text:span text:style-name="T154">(A)</text:span><text:span text:style-name="T149"> DE DIREITO DA 1ª VARA DA COMARCA DE NOVA RUSSAS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23">1.27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710-28.2023.8.06.0000. </text:span></text:span><text:span text:style-name="T149">Impetrante: RILDO EDUARDO VERAS GOUVEIA. Paciente: </text:span><text:span text:style-name="T155">I</text:span><text:span text:style-name="T149">. R. B.. Impetrado: JUIZ</text:span><text:span text:style-name="T156">(A)</text:span><text:span text:style-name="T149"> DE DIREITO DO 5º NÚCLEO REGIONAL DE CUSTÓDIA E DE INQUÉRITO - SEDE </text:span><text:span text:style-name="T173">COMARCA DE</text:span><text:span text:style-name="T149"> SOBRAL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23">1.</text:span></text:span><text:span text:style-name="Fonte_20_parág._20_padrão"><text:span text:style-name="T125">28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284-16.2023.8.06.0000. </text:span></text:span><text:span text:style-name="T149">Impetrante: ROBERTO RIVELINO FREIRE QUEIROZ. Paciente: NAIARA FIRMIANO MOTA. Impetrado: JUIZ</text:span><text:span text:style-name="T157">(A)</text:span><text:span text:style-name="T149"> DE DIREITO DA VARA ÚNICA DA COMARCA DE PENTECOSTE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 </text:span></text:span><text:span text:style-name="Fonte_20_parág._20_padrão"><text:span text:style-name="T101">- Síntese do julgamento: </text:span></text:span><text:span text:style-name="Fonte_20_parág._20_padrão"><text:span text:style-name="T3">"A Turma, por unanimidade de votos, acordou em não conhecer do presente Habeas Corpus para denegar, de ofício, a ordem impetrada, nos termos do voto da eminente Relatora". </text:span></text:span><text:span text:style-name="Fonte_20_parág._20_padrão"><text:span text:style-name="T123">1</text:span></text:span><text:span text:style-name="Fonte_20_parág._20_padrão"><text:span text:style-name="T122">.</text:span></text:span><text:span text:style-name="Fonte_20_parág._20_padrão"><text:span text:style-name="T125">29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721-57.2023.8.06.0000. </text:span></text:span><text:span text:style-name="T149">Impetrante: PHABLO HENRIK PINHEIRO DO CARMO. Paciente: HENRIQUE MARQUES MARTINS DA SILVA. Impetrado: JUIZ</text:span><text:span text:style-name="T158">(A)</text:span><text:span text:style-name="T149"> DE DIREITO DA 2ª VARA CRIMINAL DA COMARCA DE CAUCAI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101">.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23">1</text:span></text:span><text:span text:style-name="Fonte_20_parág._20_padrão"><text:span text:style-name="T122">.</text:span></text:span><text:span text:style-name="Fonte_20_parág._20_padrão"><text:span text:style-name="T125">30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5824-64.2023.8.06.0000. </text:span></text:span><text:span text:style-name="T149">Impetrante: JOSÉ LUCIANO JÚNIOR. Paciente: PAULO ALAN RIBEIRO DO NASCIMENTO. Impetrado: JUIZ</text:span><text:span text:style-name="T159">(A)</text:span><text:span text:style-name="T149"> DE DIREITO DA 3ª VARA </text:span><text:soft-page-break/><text:span text:style-name="T149">DO JÚRI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5">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Fonte_20_parág._20_padrão"><text:span text:style-name="T123">1</text:span></text:span><text:span text:style-name="Fonte_20_parág._20_padrão"><text:span text:style-name="T122">.</text:span></text:span><text:span text:style-name="Fonte_20_parág._20_padrão"><text:span text:style-name="T125">31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4978-47.2023.8.06.0000. </text:span></text:span><text:span text:style-name="T149">Impetrante: ÁTHILA BEZERRA DA SILVA. Paciente: MARIA LUIZA PEREIRA DE JESUS. </text:span><text:span text:style-name="Fonte_20_parág._20_padrão"><text:span text:style-name="T149">Impetrado: JUIZ</text:span></text:span><text:span text:style-name="Fonte_20_parág._20_padrão"><text:span text:style-name="T160">(A)</text:span></text:span><text:span text:style-name="Fonte_20_parág._20_padrão"><text:span text:style-name="T149"> DE DIREITO DA VARA ÚNICA CRIMINAL DA COMARCA DE CRATEÚS. </text:span>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parcialmente do presente Habeas Corpus para, na extensão conhecida, conceder a ordem impetrada, mediante imposição de medidas cautelares previstas no art. 319 do CPP, nos termos do voto da eminente Relatora". </text:span></text:span><text:span text:style-name="Fonte_20_parág._20_padrão"><text:span text:style-name="T123">1</text:span></text:span><text:span text:style-name="Fonte_20_parág._20_padrão"><text:span text:style-name="T122">.</text:span></text:span><text:span text:style-name="Fonte_20_parág._20_padrão"><text:span text:style-name="T125">32</text:span></text:span><text:span text:style-name="Fonte_20_parág._20_padrão"><text:span text:style-name="T122"> – </text:span></text:span><text:span text:style-name="Fonte_20_parág._20_padrão"><text:span text:style-name="T144">Habeas Corpus</text:span></text:span><text:span text:style-name="Fonte_20_parág._20_padrão"><text:span text:style-name="T122"> nº 0624624-22.2023.8.06.0000. </text:span></text:span><text:span text:style-name="T149">Impetrante: DANIEL MIRANDA GOMES. Paciente: FRANCISCO JOSÉ NUNES DA SILVA. Impetrado: JUIZ</text:span><text:span text:style-name="T161">(A)</text:span><text:span text:style-name="T149"> DE DIREITO DA VARA DE DELITOS DE ORGANIZAÇÕES CRIMINOSAS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não conhecer do presente Habeas Corpus para, de ofício, denegar a ordem impetrada, nos termos do voto da eminente Relatora". </text:span></text:span><text:span text:style-name="T103">1</text:span><text:span text:style-name="T102">.</text:span><text:span text:style-name="T104">33</text:span><text:span text:style-name="T102"> – </text:span><text:span text:style-name="T6">Habeas Corpus</text:span><text:span text:style-name="T102"> nº 0625542-26.2023.8.06.0000. </text:span><text:span text:style-name="T70">Impetrante: MARCELO GOMES TORQUATO. Paciente: PAULO ROBERTO RODRIGUES DE SOUSA. Impetrado: JUIZ</text:span><text:span text:style-name="T72">(A)</text:span><text:span text:style-name="T70"> DE DIREITO DA 1ª VARA DO JÚRI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não conhecer do presente Habeas Corpus para, de ofício, denegar a ordem impetrada, nos termos do voto da eminente Relatora". </text:span></text:span><text:span text:style-name="T103">1</text:span><text:span text:style-name="T102">.</text:span><text:span text:style-name="T104">34</text:span><text:span text:style-name="T102"> – </text:span><text:span text:style-name="T6">Habeas Corpus</text:span><text:span text:style-name="T102"> nº 0626047-17.2023.8.06.0000. </text:span><text:span text:style-name="T70">Impetrante: FRANCISCO ANTÔNIO QUEIROZ DOS SANTOS. Paciente: JOÃO VITOR DO NASCIMENTO LOPES. Impetrado: JUIZ</text:span><text:span text:style-name="T73">(A)</text:span><text:span text:style-name="T70"> DE DIREITO DA 1ª VARA CRIMINAL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parcialmente do presente Habeas Corpus para, na parte cognoscível, denegar a ordem impetrada, nos termos do voto da eminente Relatora". </text:span></text:span><text:span text:style-name="T103">1</text:span><text:span text:style-name="T102">.</text:span><text:span text:style-name="T104">35</text:span><text:span text:style-name="T102"> – </text:span><text:span text:style-name="T6">Habeas Corpus</text:span><text:span text:style-name="T102"> nº 0626088-81.2023.8.06.0000.</text:span><text:span text:style-name="T70">Impetrante: IVNA DE ALENCAR COSTA. Paciente: WESLEY CARDOSO PONTE. Impetrado: JUIZ</text:span><text:span text:style-name="T74">(A</text:span><text:span text:style-name="T75">)</text:span><text:span text:style-name="T70"> DE DIREITO DA 2ª VARA DO JÚRI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parcialmente do presente Habeas Corpus para, na parte cognoscível, denegar a ordem impetrada, nos termos do voto da eminente Relatora". </text:span></text:span><text:span text:style-name="T103">1</text:span><text:span text:style-name="T102">.</text:span><text:span text:style-name="T104">36</text:span><text:span text:style-name="T102"> – </text:span><text:span text:style-name="T6">Habeas Corpus</text:span><text:span text:style-name="T102"> nº 0625520-65.2023.8.06.0000. </text:span><text:span text:style-name="T70">Impetrante</text:span><text:span text:style-name="T76">s</text:span><text:span text:style-name="T70">: </text:span><text:span text:style-name="T76">ANTÔNIO</text:span><text:span text:style-name="T70"> LARRY DE LIMA VALE </text:span><text:span text:style-name="T82">e</text:span><text:span text:style-name="T76"> OUTRO. </text:span><text:span text:style-name="T70">Paciente: JOSÉ ARAQUEM ANDRADE TOMÉ. Impetrado: JUIZ</text:span><text:span text:style-name="T76">(A)</text:span><text:span text:style-name="T70"> DE DIREITO DA 1ª VARA DO JÚRI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não conhecer do presente Habeas Corpus, com recomendação, nos termos do voto da eminente Relatora". </text:span></text:span><text:span text:style-name="T103">1</text:span><text:span text:style-name="T102">.</text:span><text:span text:style-name="T104">37</text:span><text:span text:style-name="T102"> – </text:span><text:span text:style-name="T6">Habeas Corpus</text:span><text:span text:style-name="T102"> nº 0626308-</text:span><text:soft-page-break/><text:span text:style-name="T102">79.2023.8.06.0000. </text:span><text:span text:style-name="T70">Impetrante: DEFENSORIA PÚBLICA DO ESTADO DO CEARÁ. Paciente: CLAUDIANO SEVERINO DE ARRUDA. Impetrado: JUIZ</text:span><text:span text:style-name="T77">(A)</text:span><text:span text:style-name="T70"> DE DIREITO DA 3ª VARA DO JÚRI DA COMARCA DE FORTALEZ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T103">1</text:span><text:span text:style-name="T102">.</text:span><text:span text:style-name="T104">38</text:span><text:span text:style-name="T102"> – </text:span><text:span text:style-name="T6">Habeas Corpus</text:span><text:span text:style-name="T102"> nº 0625533-64.2023.8.06.0000. </text:span><text:span text:style-name="T70">Impetrante: DEFENSORIA PÚBLICA DO ESTADO DO CEARÁ. Paciente: ANTÔNIO WYSLEY NASCIMENTO SILVA. Impetrado: JUIZ</text:span><text:span text:style-name="T78">(A)</text:span><text:span text:style-name="T70"> DE DIREITO DA VARA ÚNICA CRIMINAL DA COMARCA DE CANINDÉ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conceder a ordem impetrada, nos termos do voto da eminente Relatora". </text:span></text:span><text:span text:style-name="T103">1</text:span><text:span text:style-name="T102">.</text:span><text:span text:style-name="T104">39</text:span><text:span text:style-name="T102"> – </text:span><text:span text:style-name="T6">Habeas Corpus</text:span><text:span text:style-name="T102"> nº 0625964-98.2023.8.06.0000. </text:span><text:span text:style-name="T70">Impetrante: DEFENSORIA PÚBLICA DO ESTADO DO CEARÁ. Paciente: JEREMIAS DA MOTA SOUZA. Impetrado: JUIZ</text:span><text:span text:style-name="T79">(A)</text:span><text:span text:style-name="T70"> DE DIREITO DA 1ª VARA DA COMARCA DE PACATUB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presente Habeas Corpus para denegar a ordem impetrada, nos termos do voto da eminente Relatora". </text:span></text:span><text:span text:style-name="T106">1</text:span><text:span text:style-name="T105">.</text:span><text:span text:style-name="T107">40</text:span><text:span text:style-name="T105"> – </text:span><text:span text:style-name="T7">Habeas Corpus</text:span><text:span text:style-name="T105"> nº 0625640-11.2023.8.06.0000.</text:span><text:span text:style-name="T102"> </text:span><text:span text:style-name="T70">Impetrante: JOSÉ ERASMO RAMOS SOARES. Paciente: FRANCISCO ERIVALDO ANDRADE FONTELES. Impetrado: JUIZ</text:span><text:span text:style-name="T80">(A)</text:span><text:span text:style-name="T70"> DE DIREITO DA VARA ÚNICA DA COMARCA DE ITAREM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maioria de votos, vencida a douta Relatora, acordou em conhecer do presente Habeas Corpus para conceder a ordem impetrada, nos termos do voto divergente da eminente Desembargadora Marlúcia de Araújo Bezerra, designada para lavrar o acórdão". </text:span></text:span><text:span text:style-name="T126">1.41</text:span><text:span text:style-name="T122"> – Embargos de Declaração nº 0625433-12.2023.8.06.0000/50000. </text:span><text:span text:style-name="T178">Embargante: ROBERTO VASCONCELOS TÁVORA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</text:span></text:span><text:span text:style-name="Fonte_20_parág._20_padrão"><text:span text:style-name="T59"> 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100"> </text:span></text:span><text:span text:style-name="Fonte_20_parág._20_padrão"><text:span text:style-name="T2">"A Turma, por unanimidade de votos, acordou em conhecer dos embargos declaratórios, negando-lhes provimento, mas, de ofício, conceder a ordem de habeas corpus, para declarar extinta a punibilidade do embargante, em razão da prescrição, nos termos do voto do eminente Relator". </text:span></text:span><text:span text:style-name="T136">2</text:span><text:span text:style-name="T134"> – <text:s/>PROCESSOS EM PAUTA:</text:span><text:span text:style-name="T137"> </text:span><text:span text:style-name="T139">2.</text:span><text:span text:style-name="T140">1</text:span><text:span text:style-name="T139"> - </text:span><text:span text:style-name="T141">Apelação nº 0218517-58.2022.8.06.0001. </text:span><text:span text:style-name="T147">Apelante: JONATAS RAMON PEREIRA SILVA. Apelante: LUCAS PEREIRA LOPE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maioria de votos, acordou em conhecer parte do Recurso interposto por J. R. P. S. para, na parte conhecida, dar-lhe parcial provimento, e conhecer do apelo manejado por L. P. L. para dar-lhe parcial provimento, nos termos do voto da eminente Relatora, vencida a Exma. Desembargadora Marlúcia de Araújo Bezerra, quanto à possibilidade de concessão do tráfico privilegiado ao recorrente J. R. P. S." <text:s/></text:span></text:span><text:span text:style-name="T284">2.</text:span><text:span text:style-name="T285">2</text:span><text:span text:style-name="T284"> </text:span><text:span text:style-name="T122">– Agravo </text:span><text:span text:style-name="T127">em</text:span><text:span text:style-name="T122"> Execução Penal nº 0000521-41.2019.8.06.0161. </text:span><text:span text:style-name="T149">Agravante: MINISTÉRIO PÚBLICO DO ESTADO DO CEARÁ. Agravado: F. J. </text:span><text:span text:style-name="T174">de</text:span><text:span text:style-name="T149"> V.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</text:span></text:span><text:soft-page-break/><text:span text:style-name="Fonte_20_parág._20_padrão"><text:span text:style-name="T84">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</text:span></text:span><text:span text:style-name="Fonte_20_parág._20_padrão"><text:span text:style-name="T85">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101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maioria de votos, vencida a divergência do voto-vista da eminente Desembargadora Marlúcia de Araújo Bezerra, acordou em conhecer do agravo em execução interposto para dar-lhe provimento, nos termos do voto da eminente Relatora". </text:span></text:span><text:span text:style-name="T284">2.</text:span><text:span text:style-name="T285">3</text:span><text:span text:style-name="T122"> – Apelação nº 0120176-36.2018.8.06.0001. </text:span><text:span text:style-name="T149">Apelante: JOYCE DA COSTA BARRO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101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do Recurso interposto para negar-lhe provimento, nos termos do voto da eminente Relatora". </text:span></text:span><text:span text:style-name="T284">2.</text:span><text:span text:style-name="T285">4</text:span><text:span text:style-name="T122"> – Apelação nº 0006574-30.2016.8.06.0036. </text:span><text:span text:style-name="T149">Apelante: PEDRO PEREIRA DA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101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negar-lhe provimento, mas reduzir, de ofício a pena imposta, nos termos do voto da eminente Relatora". </text:span></text:span><text:span text:style-name="T284">2.</text:span><text:span text:style-name="T285">5</text:span><text:span text:style-name="T286"> </text:span><text:span text:style-name="T122">– Apelação nº 0051705-35.2021.8.06.0171. </text:span><text:span text:style-name="T149">Apelante: FRANCISCO ANGELISSON DA SILVA BARBOS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parcialmente do Recurso para, na extensão conhecida, dar-lhe parcial provimento, nos termos do voto da eminente Relatora".</text:span></text:span><text:span text:style-name="T284">2.</text:span><text:span text:style-name="T285">6</text:span><text:span text:style-name="T286"> </text:span><text:span text:style-name="T122">– Apelação nº 0050051-59.2020.8.06.0070. </text:span><text:span text:style-name="T149">Apelante: JOHN VERT DE SOUSA RODRIGUES. Apelante: JOSÉ ALISSON FERREIRA FRANCO. Apelante: PAULO MARTINS BRAZ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s Recursos para negar-lhes provimento, nos termos do voto da eminente Relatora". </text:span></text:span><text:span text:style-name="T284">2.</text:span><text:span text:style-name="T285">7</text:span><text:span text:style-name="T122"> – Apelação nº 0010166-14.2021.8.06.0293. </text:span><text:span text:style-name="T149">Apelante: ANTÔNIO YURI MARQUES ARAÚJO. Apelante: MACIEL PEREIRA MACÁRIO. Apelante: FRANCIEL ALVES DE ARAÚJO. Apelante: RENÊ SANTOS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 </text:span></text:span><text:span text:style-name="Fonte_20_parág._20_padrão"><text:span text:style-name="T69">Após pedir vista dos autos na 17ª sessão ordinária, datada de 23 de maio de 2023, a eminente Desembargadora Marlúcia de Araújo Bezerra proferiu seu voto-vista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dar-lhe parcial provimento, reajustando a dosimetria da pena quanto a todos os apelantes, nos termos do voto da eminente Relatora". </text:span></text:span><text:span text:style-name="T117">2.8</text:span><text:span text:style-name="T116"> – Recurso em Sentido Estrito nº 0120958-77.2017.8.06.0001. </text:span><text:span text:style-name="T147">Recorrente: MINISTÉRIO PÚBLICO DO ESTADO DO CEARÁ. Recorrido: JOÃO BATISTA RABELO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oft-page-break/><text:span text:style-name="Fonte_20_parág._20_padrão"><text:span text:style-name="T90">MARLÚCIA DE ARAÚJO BEZERRA (Relatora), HENRIQUE JORGE HOLANDA SILVEIRA </text:span></text:span><text:span text:style-name="Fonte_20_parág._20_padrão"><text:span text:style-name="T91">e </text:span></text:span><text:span text:style-name="Fonte_20_parág._20_padrão"><text:span text:style-name="T205">ROSILENE FERREIRA FACUNDO. </text:span></text:span><text:span text:style-name="Fonte_20_parág._20_padrão"><text:span text:style-name="T211">O </text:span></text:span><text:span text:style-name="Fonte_20_parág._20_padrão"><text:span text:style-name="T212">douto Procurador de Justiça </text:span></text:span><text:span text:style-name="Fonte_20_parág._20_padrão"><text:span text:style-name="T214">oficiante </text:span></text:span><text:span text:style-name="Fonte_20_parág._20_padrão"><text:span text:style-name="T212">Pedro Olímpio Monteiro Filho </text:span></text:span><text:span text:style-name="Fonte_20_parág._20_padrão"><text:span text:style-name="T214">manifestou-se oralmente no sentido de ratificar</text:span></text:span><text:span text:style-name="Fonte_20_parág._20_padrão"><text:span text:style-name="T212"> os termos do parecer acostado aos autos. Ato contínuo </text:span></text:span><text:span text:style-name="Fonte_20_parág._20_padrão"><text:span text:style-name="T214">foi concedida a palavra a</text:span></text:span><text:span text:style-name="Fonte_20_parág._20_padrão"><text:span text:style-name="T212">o </text:span></text:span><text:span text:style-name="Fonte_20_parág._20_padrão"><text:span text:style-name="T211">nobre causídico Dr. </text:span></text:span><text:span text:style-name="Fonte_20_parág._20_padrão"><text:span text:style-name="T212">Thiago Macedo Araújo, </text:span></text:span><text:span text:style-name="Fonte_20_parág._20_padrão"><text:span text:style-name="T213">OAB/CE </text:span></text:span><text:span text:style-name="Fonte_20_parág._20_padrão"><text:span text:style-name="T212">48528,</text:span></text:span><text:span text:style-name="Fonte_20_parág._20_padrão"><text:span text:style-name="T211"> representante jurídico do </text:span></text:span><text:span text:style-name="Fonte_20_parág._20_padrão"><text:span text:style-name="T212">recorrido</text:span></text:span><text:span text:style-name="Fonte_20_parág._20_padrão"><text:span text:style-name="T211">, </text:span></text:span><text:span text:style-name="Fonte_20_parág._20_padrão"><text:span text:style-name="T214">que</text:span></text:span><text:span text:style-name="Fonte_20_parág._20_padrão"><text:span text:style-name="T211"> sustentou oralmente suas razões no prazo regimental.</text:span></text:span><text:span text:style-name="Fonte_20_parág._20_padrão"><text:span text:style-name="T280"> </text:span></text:span><text:span text:style-name="Fonte_20_parág._20_padrão"><text:span text:style-name="T246">- </text:span></text:span><text:span text:style-name="Fonte_20_parág._20_padrão"><text:span text:style-name="T264">Síntese do julgamento</text:span></text:span><text:span text:style-name="Fonte_20_parág._20_padrão"><text:span text:style-name="T246">:</text:span></text:span><text:span text:style-name="Fonte_20_parág._20_padrão"><text:span text:style-name="T272"> "A Turma, por unanimidade de votos, acordou em conhecer do Recurso para dar-lhe provimento, nos termos do voto da eminente Relatora". </text:span></text:span><text:span text:style-name="T120">2.9</text:span><text:span text:style-name="T145"> – </text:span><text:span text:style-name="T118">Apelação nº 0148302-09.2012.8.06.0001</text:span><text:span text:style-name="T145">. Apelante: CARLOS ALBERTO DA SILVA. Apelado: MINISTÉRIO PÚBLICO DO ESTADO DO CEARÁ.</text:span><text:span text:style-name="T118">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0">MARLÚCIA DE ARAÚJO BEZERRA (Relatora), HENRIQUE JORGE HOLANDA SILVEIRA </text:span></text:span><text:span text:style-name="Fonte_20_parág._20_padrão"><text:span text:style-name="T92">(Revisor) e</text:span></text:span><text:span text:style-name="Fonte_20_parág._20_padrão"><text:span text:style-name="T91"> </text:span></text:span><text:span text:style-name="Fonte_20_parág._20_padrão"><text:span text:style-name="T205">ROSILENE FERREIRA FACUNDO.</text:span></text:span><text:span text:style-name="Fonte_20_parág._20_padrão"><text:span text:style-name="T220"> </text:span></text:span><text:span text:style-name="Fonte_20_parág._20_padrão"><text:span text:style-name="T209">Após ser indagado pela Presidência, se desejaria sustentar oralmente suas razões, observando tadavia a decisão favorável em favor do </text:span></text:span><text:span text:style-name="Fonte_20_parág._20_padrão"><text:span text:style-name="T210">apelante</text:span></text:span><text:span text:style-name="Fonte_20_parág._20_padrão"><text:span text:style-name="T209">, o nobre causídico Dr. Francisco Livelton Lopes Marcelino, OAB/CE 20045, regularmente inscrito, prescindiu do uso da palavra. </text:span></text:span><text:span text:style-name="Fonte_20_parág._20_padrão"><text:span text:style-name="T264">- Síntese do julgamento: </text:span></text:span><text:span text:style-name="Fonte_20_parág._20_padrão"><text:span text:style-name="T272">"A Turma, por unanimidade de votos, acordou em conhecer do Recurso para dar-lhe provimento, nos termos do voto da eminente Relatora". </text:span></text:span><text:span text:style-name="Fonte_20_parág._20_padrão"><text:span text:style-name="T269">2.10</text:span></text:span><text:span text:style-name="Fonte_20_parág._20_padrão"><text:span text:style-name="T267"> – Apelação nº 0006438-86.2017.8.06.0104. </text:span></text:span><text:span text:style-name="Fonte_20_parág._20_padrão"><text:span text:style-name="T254">Apte/</text:span></text:span><text:span text:style-name="Fonte_20_parág._20_padrão"><text:span text:style-name="T258">A</text:span></text:span><text:span text:style-name="Fonte_20_parág._20_padrão"><text:span text:style-name="T254">pdo: LEANDRO OLIVEIRA COUTO. Apte/</text:span></text:span><text:span text:style-name="Fonte_20_parág._20_padrão"><text:span text:style-name="T258">A</text:span></text:span><text:span text:style-name="Fonte_20_parág._20_padrão"><text:span text:style-name="T254">pdo: JOSÉ THARLES ARAÚJO MONTEIRO. Apte/</text:span></text:span><text:span text:style-name="Fonte_20_parág._20_padrão"><text:span text:style-name="T258">A</text:span></text:span><text:span text:style-name="Fonte_20_parág._20_padrão"><text:span text:style-name="T254">pdo: ANA GÉSSICA SILVEIRA BRAGA. Apte/</text:span></text:span><text:span text:style-name="Fonte_20_parág._20_padrão"><text:span text:style-name="T258">A</text:span></text:span><text:span text:style-name="Fonte_20_parág._20_padrão"><text:span text:style-name="T254">pdo: MINISTÉRIO PÚBLICO DO ESTADO DO CEARÁ. Apelado: JOÃO VILDES DA SILVEIRA.</text:span></text:span><text:span text:style-name="Fonte_20_parág._20_padrão"><text:span text:style-name="T275"> </text:span></text:span><text:span text:style-name="Fonte_20_parág._20_padrão"><text:span text:style-name="T232">- Julgadores: O</text:span></text:span><text:span text:style-name="Fonte_20_parág._20_padrão"><text:span text:style-name="T235">(a)</text:span></text:span><text:span text:style-name="Fonte_20_parág._20_padrão"><text:span text:style-name="T232">s Exmo</text:span></text:span><text:span text:style-name="Fonte_20_parág._20_padrão"><text:span text:style-name="T235">(a)</text:span></text:span><text:span text:style-name="Fonte_20_parág._20_padrão"><text:span text:style-name="T232">s. Sr</text:span></text:span><text:span text:style-name="Fonte_20_parág._20_padrão"><text:span text:style-name="T235">(a)</text:span></text:span><text:span text:style-name="Fonte_20_parág._20_padrão"><text:span text:style-name="T232">s. Desembargadores </text:span></text:span><text:span text:style-name="Fonte_20_parág._20_padrão"><text:span text:style-name="T239">MARLÚCIA DE ARAÚJO BEZERRA (Relatora), HENRIQUE JORGE HOLANDA SILVEIRA </text:span></text:span><text:span text:style-name="Fonte_20_parág._20_padrão"><text:span text:style-name="T241">(Revisor) e</text:span></text:span><text:span text:style-name="Fonte_20_parág._20_padrão"><text:span text:style-name="T242"> </text:span></text:span><text:span text:style-name="Fonte_20_parág._20_padrão"><text:span text:style-name="T205">ROSILENE FERREIRA FACUNDO.</text:span></text:span><text:span text:style-name="Fonte_20_parág._20_padrão"><text:span text:style-name="T220"> </text:span></text:span><text:span text:style-name="Fonte_20_parág._20_padrão"><text:span text:style-name="T254">O nobre causídico Dr. David César Gouveia Rodrigues, OAB/CE 45292</text:span></text:span><text:span text:style-name="Fonte_20_parág._20_padrão"><text:span text:style-name="T275">, </text:span></text:span><text:span text:style-name="Fonte_20_parág._20_padrão"><text:span text:style-name="T232">regularmente habilitado nos autos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64">- Síntese do julgamento: </text:span></text:span><text:span text:style-name="Fonte_20_parág._20_padrão"><text:span text:style-name="T272">"A Turma, por unanimidade de votos, acordou em conhecer do Recursos para negar provimento ao recurso manejado pelo Ministério Público e dar parcial provimento aos apelos defensivos, nos termos do voto da eminente Relatora". </text:span></text:span><text:span text:style-name="Fonte_20_parág._20_padrão"><text:span text:style-name="T269">2.11</text:span></text:span><text:span text:style-name="Fonte_20_parág._20_padrão"><text:span text:style-name="T267"> – Apelação nº 0014898-41.2021.8.06.0001. </text:span></text:span><text:span text:style-name="Fonte_20_parág._20_padrão"><text:span text:style-name="T254">Apelante: FRANCISCO ALESSANDRE DE VASCONCELOS FEIJÃO. Apelante: JOÉLIA MAGALHÃES ALCÂNTARA. Apelante: GREGÓRIO ALISSON SOUZA DE PAULA. Apelante: JOSÉ FÁBIO ALVES DA SILVA MACIEL. Apelante: PAULO FERNANDES DA SILVA. Apelante: MARIA BETÂNIA MACHADO NASCIMENTO. Apelante: FRANCISCO RODRIGO GOMES DE HOLANDA. Apelante: NAIANE MACHADO NASCIMENTO. Apelado: MINISTÉRIO PÚBLICO DO ESTADO DO CEARÁ.</text:span></text:span><text:span text:style-name="Fonte_20_parág._20_padrão"><text:span text:style-name="T275"> </text:span></text:span><text:span text:style-name="Fonte_20_parág._20_padrão"><text:span text:style-name="T233">- Julgadores: O Exmo. Sr. Desembargador </text:span></text:span><text:span text:style-name="Fonte_20_parág._20_padrão"><text:span text:style-name="T238">HENRIQUE JORGE HOLANDA SILVEIRA</text:span></text:span><text:span text:style-name="Fonte_20_parág._20_padrão"><text:span text:style-name="T247"> (Relator), </text:span></text:span><text:span text:style-name="Fonte_20_parág._20_padrão"><text:span text:style-name="T248">e as Exmas. Sras. Desembargadoras</text:span></text:span><text:span text:style-name="Fonte_20_parág._20_padrão"><text:span text:style-name="T247"> </text:span></text:span><text:span text:style-name="Fonte_20_parág._20_padrão"><text:span text:style-name="T205">ROSILENE FERREIRA FACUNDO </text:span></text:span><text:span text:style-name="Fonte_20_parág._20_padrão"><text:span text:style-name="T206">(Revisora) </text:span></text:span><text:span text:style-name="Fonte_20_parág._20_padrão"><text:span text:style-name="T234">e</text:span></text:span><text:span text:style-name="Fonte_20_parág._20_padrão"><text:span text:style-name="T247"> </text:span></text:span><text:span text:style-name="Fonte_20_parág._20_padrão"><text:span text:style-name="T205">ANDRÉA MENDES BEZERRA DELFINO</text:span></text:span><text:span text:style-name="Fonte_20_parág._20_padrão"><text:span text:style-name="T247">. </text:span></text:span><text:span text:style-name="Fonte_20_parág._20_padrão"><text:span text:style-name="T256">O nobre causídico Dr. Oséas de Souza Rodrigues Filho, OAB/CE 21600, </text:span></text:span><text:span text:style-name="Fonte_20_parág._20_padrão"><text:span text:style-name="T233">regularmente habilitado nos autos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47">- </text:span></text:span><text:span text:style-name="Fonte_20_parág._20_padrão"><text:span text:style-name="T265">Síntese do julgamento</text:span></text:span><text:span text:style-name="Fonte_20_parág._20_padrão"><text:span text:style-name="T247">:</text:span></text:span><text:span text:style-name="Fonte_20_parág._20_padrão"><text:span text:style-name="T273"> "A Turma, por unanimidade de votos, acordou em conhecer dos Recursos para conceder-lhes parcial provimento, nos termos do voto do eminente Relator". </text:span></text:span><text:span text:style-name="Fonte_20_parág._20_padrão"><text:span text:style-name="T269">2.12</text:span></text:span><text:span text:style-name="Fonte_20_parág._20_padrão"><text:span text:style-name="T267"> – Apelação nº 0200043-65.2022.8.06.0057. </text:span></text:span><text:span text:style-name="Fonte_20_parág._20_padrão"><text:span text:style-name="T254">Apelante: FRANCISCO MATEUS DE AQUINO COSTA. Apelado: MINISTÉRIO PÚBLICO DO ESTADO DO CEARÁ</text:span></text:span><text:span text:style-name="Fonte_20_parág._20_padrão"><text:span text:style-name="T275">. </text:span></text:span><text:span text:style-name="Fonte_20_parág._20_padrão"><text:span text:style-name="T236">- Julgadores: A</text:span></text:span><text:span text:style-name="Fonte_20_parág._20_padrão"><text:span text:style-name="T237">s</text:span></text:span><text:span text:style-name="Fonte_20_parág._20_padrão"><text:span text:style-name="T239"> Exma</text:span></text:span><text:span text:style-name="Fonte_20_parág._20_padrão"><text:span text:style-name="T243">s</text:span></text:span><text:span text:style-name="Fonte_20_parág._20_padrão"><text:span text:style-name="T239">. Sra</text:span></text:span><text:span text:style-name="Fonte_20_parág._20_padrão"><text:span text:style-name="T243">s</text:span></text:span><text:span text:style-name="Fonte_20_parág._20_padrão"><text:span text:style-name="T239">.</text:span></text:span><text:span text:style-name="Fonte_20_parág._20_padrão"><text:span text:style-name="T240"> </text:span></text:span><text:span text:style-name="Fonte_20_parág._20_padrão"><text:span text:style-name="T239">Desembargadora</text:span></text:span><text:span text:style-name="Fonte_20_parág._20_padrão"><text:span text:style-name="T243">s</text:span></text:span><text:span text:style-name="Fonte_20_parág._20_padrão"><text:span text:style-name="T239"> </text:span></text:span><text:span text:style-name="Fonte_20_parág._20_padrão"><text:span text:style-name="T205">ROSILENE FERREIRA FACUNDO</text:span></text:span><text:span text:style-name="Fonte_20_parág._20_padrão"><text:span text:style-name="T239"> (Relatora), </text:span></text:span><text:span text:style-name="Fonte_20_parág._20_padrão"><text:span text:style-name="T205">ANDRÉA MENDES BEZERRA DELFINO </text:span></text:span><text:span text:style-name="Fonte_20_parág._20_padrão"><text:span text:style-name="T207">(Revisora) </text:span></text:span><text:span text:style-name="Fonte_20_parág._20_padrão"><text:span text:style-name="T239">e </text:span></text:span><text:span text:style-name="Fonte_20_parág._20_padrão"><text:span text:style-name="T251">ÂNGELA TERESA GONDIM CARNEIRO CHAVES</text:span></text:span><text:span text:style-name="Fonte_20_parág._20_padrão"><text:span text:style-name="T246">. </text:span></text:span><text:span text:style-name="Fonte_20_parág._20_padrão"><text:span text:style-name="T254">O nobre causídico Dr. Filipe Brayan Lima Correia, OAB/CE 28241, representante </text:span></text:span><text:span text:style-name="Fonte_20_parág._20_padrão"><text:span text:style-name="T262">jurídico do apelante, sustentou oralmente suas razões no prazo regimental. Instado </text:span></text:span><text:span text:style-name="Fonte_20_parág._20_padrão"><text:span text:style-name="T236">a se manifestar, o douto Procurador de Justiça oficiante ratificou os termos do </text:span></text:span><text:span text:style-name="Fonte_20_parág._20_padrão"><text:span text:style-name="T262">parecer acostado aos autos. </text:span></text:span><text:span text:style-name="Fonte_20_parág._20_padrão"><text:span text:style-name="T246">- </text:span></text:span><text:span text:style-name="Fonte_20_parág._20_padrão"><text:span text:style-name="T264">Síntese do julgamento</text:span></text:span><text:span text:style-name="Fonte_20_parág._20_padrão"><text:span text:style-name="T246">:</text:span></text:span><text:span text:style-name="Fonte_20_parág._20_padrão"><text:span text:style-name="T264"> </text:span></text:span><text:span text:style-name="Fonte_20_parág._20_padrão"><text:span text:style-name="T272">"A Turma, por unanimidade de votos, acordou em conhecer do Recurso para para dar-lhe parcial provimento, nos termos do voto da eminente Relatora". </text:span></text:span><text:span text:style-name="Fonte_20_parág._20_padrão"><text:span text:style-name="T269">2.13</text:span></text:span><text:span text:style-name="Fonte_20_parág._20_padrão"><text:span text:style-name="T267"> – Apelação nº 0119721-71.2018.8.06.0001. </text:span></text:span><text:span text:style-name="Fonte_20_parág._20_padrão"><text:span text:style-name="T254">Apelante: F. W. G. B.. Apelado: MINISTÉRIO PÚBLICO DO ESTADO DO CEARÁ. Assistente: VALENTINA </text:span></text:span><text:soft-page-break/><text:span text:style-name="Fonte_20_parág._20_padrão"><text:span text:style-name="T254">SAMPAIO GOMES BARBOSA.</text:span></text:span><text:span text:style-name="Fonte_20_parág._20_padrão"><text:span text:style-name="T275"> </text:span></text:span><text:span text:style-name="Fonte_20_parág._20_padrão"><text:span text:style-name="T236">- Julgadores: A</text:span></text:span><text:span text:style-name="Fonte_20_parág._20_padrão"><text:span text:style-name="T237">s</text:span></text:span><text:span text:style-name="Fonte_20_parág._20_padrão"><text:span text:style-name="T239"> Exma</text:span></text:span><text:span text:style-name="Fonte_20_parág._20_padrão"><text:span text:style-name="T243">s</text:span></text:span><text:span text:style-name="Fonte_20_parág._20_padrão"><text:span text:style-name="T239">. Sra</text:span></text:span><text:span text:style-name="Fonte_20_parág._20_padrão"><text:span text:style-name="T243">s</text:span></text:span><text:span text:style-name="Fonte_20_parág._20_padrão"><text:span text:style-name="T239">. Desembargadora</text:span></text:span><text:span text:style-name="Fonte_20_parág._20_padrão"><text:span text:style-name="T243">s</text:span></text:span><text:span text:style-name="Fonte_20_parág._20_padrão"><text:span text:style-name="T239"> </text:span></text:span><text:span text:style-name="Fonte_20_parág._20_padrão"><text:span text:style-name="T205">ROSILENE FERREIRA FACUNDO</text:span></text:span><text:span text:style-name="Fonte_20_parág._20_padrão"><text:span text:style-name="T239"> (Relatora), </text:span></text:span><text:span text:style-name="Fonte_20_parág._20_padrão"><text:span text:style-name="T205">ANDRÉA MENDES BEZERRA DELFINO </text:span></text:span><text:span text:style-name="Fonte_20_parág._20_padrão"><text:span text:style-name="T207">(Revisora) </text:span></text:span><text:span text:style-name="Fonte_20_parág._20_padrão"><text:span text:style-name="T239">e </text:span></text:span><text:span text:style-name="Fonte_20_parág._20_padrão"><text:span text:style-name="T251">ÂNGELA TERESA GONDIM CARNEIRO CHAVES</text:span></text:span><text:span text:style-name="Fonte_20_parág._20_padrão"><text:span text:style-name="T246">. </text:span></text:span><text:span text:style-name="Fonte_20_parág._20_padrão"><text:span text:style-name="T254">O nobre causídico Dr. Eduardo Quezado OAB/CE 39742, </text:span></text:span><text:span text:style-name="Fonte_20_parág._20_padrão"><text:span text:style-name="T236">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46"> - </text:span></text:span><text:span text:style-name="Fonte_20_parág._20_padrão"><text:span text:style-name="T264">Síntese do julgamento</text:span></text:span><text:span text:style-name="Fonte_20_parág._20_padrão"><text:span text:style-name="T246">:</text:span></text:span><text:span text:style-name="Fonte_20_parág._20_padrão"><text:span text:style-name="T272"> "A Turma, por unanimidade de votos, acordou em conhecer do Recurso para negar-lhe provimento, nos termos do voto da eminente Relatora". </text:span></text:span><text:span text:style-name="Fonte_20_parág._20_padrão"><text:span text:style-name="T269">2.14</text:span></text:span><text:span text:style-name="Fonte_20_parág._20_padrão"><text:span text:style-name="T267"> – Apelação nº 0030131-82.2019.8.06.0087. </text:span></text:span><text:span text:style-name="Fonte_20_parág._20_padrão"><text:span text:style-name="T254">Apelante: J. F. </text:span></text:span><text:span text:style-name="Fonte_20_parág._20_padrão"><text:span text:style-name="T261">de</text:span></text:span><text:span text:style-name="Fonte_20_parág._20_padrão"><text:span text:style-name="T254"> S. F.. Apelado: MINISTÉRIO PÚBLICO DO ESTADO DO CEARÁ.</text:span></text:span><text:span text:style-name="Fonte_20_parág._20_padrão"><text:span text:style-name="T275"> </text:span></text:span><text:span text:style-name="Fonte_20_parág._20_padrão"><text:span text:style-name="T236">- Julgadores: A</text:span></text:span><text:span text:style-name="Fonte_20_parág._20_padrão"><text:span text:style-name="T237">s</text:span></text:span><text:span text:style-name="Fonte_20_parág._20_padrão"><text:span text:style-name="T239"> Exma</text:span></text:span><text:span text:style-name="Fonte_20_parág._20_padrão"><text:span text:style-name="T243">s</text:span></text:span><text:span text:style-name="Fonte_20_parág._20_padrão"><text:span text:style-name="T239">. Sra</text:span></text:span><text:span text:style-name="Fonte_20_parág._20_padrão"><text:span text:style-name="T243">s</text:span></text:span><text:span text:style-name="Fonte_20_parág._20_padrão"><text:span text:style-name="T239">. Desembargadora</text:span></text:span><text:span text:style-name="Fonte_20_parág._20_padrão"><text:span text:style-name="T243">s</text:span></text:span><text:span text:style-name="Fonte_20_parág._20_padrão"><text:span text:style-name="T239"> </text:span></text:span><text:span text:style-name="Fonte_20_parág._20_padrão"><text:span text:style-name="T205">ROSILENE FERREIRA FACUNDO</text:span></text:span><text:span text:style-name="Fonte_20_parág._20_padrão"><text:span text:style-name="T239"> (Relatora), </text:span></text:span><text:span text:style-name="Fonte_20_parág._20_padrão"><text:span text:style-name="T205">ANDRÉA MENDES BEZERRA DELFINO </text:span></text:span><text:span text:style-name="Fonte_20_parág._20_padrão"><text:span text:style-name="T207">(Revisora) </text:span></text:span><text:span text:style-name="Fonte_20_parág._20_padrão"><text:span text:style-name="T239">e </text:span></text:span><text:span text:style-name="Fonte_20_parág._20_padrão"><text:span text:style-name="T251">ÂNGELA TERESA GONDIM CARNEIRO CHAVES</text:span></text:span><text:span text:style-name="Fonte_20_parág._20_padrão"><text:span text:style-name="T246">. </text:span></text:span><text:span text:style-name="Fonte_20_parág._20_padrão"><text:span text:style-name="T254">O nobre causídico Dr. Luís Felipe Rodrigues de Lima, OAB/CE 48.305, </text:span></text:span><text:span text:style-name="Fonte_20_parág._20_padrão"><text:span text:style-name="T262">representante jurídico do apelante, sustentou oralmente suas razões no prazo </text:span></text:span><text:span text:style-name="Fonte_20_parág._20_padrão"><text:span text:style-name="T236">regimental. Instado a se manifestar, o douto Procurador de Justiça oficiante ratificou </text:span></text:span><text:span text:style-name="Fonte_20_parág._20_padrão"><text:span text:style-name="T262">os termos do parecer acostado aos autos. </text:span></text:span><text:span text:style-name="Fonte_20_parág._20_padrão"><text:span text:style-name="T246">- </text:span></text:span><text:span text:style-name="Fonte_20_parág._20_padrão"><text:span text:style-name="T264">Síntese do julgamento</text:span></text:span><text:span text:style-name="Fonte_20_parág._20_padrão"><text:span text:style-name="T246">:</text:span></text:span><text:span text:style-name="Fonte_20_parág._20_padrão"><text:span text:style-name="T272"> "A Turma, por unanimidade de votos, acordou em conhecer do Recurso para negar-lhe provimento, nos termos do voto da eminente Relatora". </text:span></text:span><text:span text:style-name="Fonte_20_parág._20_padrão"><text:span text:style-name="T269">2.15</text:span></text:span><text:span text:style-name="Fonte_20_parág._20_padrão"><text:span text:style-name="T267"> – Apelação nº 0001059-59.2019.8.06.0181. </text:span></text:span><text:span text:style-name="Fonte_20_parág._20_padrão"><text:span text:style-name="T254">Apelante: THIAGO DE SOUZA NENICIO. Apelado: MINISTÉRIO PÚBLICO DO ESTADO DO CEARÁ.</text:span></text:span><text:span text:style-name="Fonte_20_parág._20_padrão"><text:span text:style-name="T275"> </text:span></text:span><text:span text:style-name="Fonte_20_parág._20_padrão"><text:span text:style-name="T236">- Julgadores: A</text:span></text:span><text:span text:style-name="Fonte_20_parág._20_padrão"><text:span text:style-name="T237">s</text:span></text:span><text:span text:style-name="Fonte_20_parág._20_padrão"><text:span text:style-name="T239"> Exma</text:span></text:span><text:span text:style-name="Fonte_20_parág._20_padrão"><text:span text:style-name="T243">s</text:span></text:span><text:span text:style-name="Fonte_20_parág._20_padrão"><text:span text:style-name="T239">. Sra</text:span></text:span><text:span text:style-name="Fonte_20_parág._20_padrão"><text:span text:style-name="T243">s</text:span></text:span><text:span text:style-name="Fonte_20_parág._20_padrão"><text:span text:style-name="T239">. Desembargadora</text:span></text:span><text:span text:style-name="Fonte_20_parág._20_padrão"><text:span text:style-name="T243">s</text:span></text:span><text:span text:style-name="Fonte_20_parág._20_padrão"><text:span text:style-name="T239"> </text:span></text:span><text:span text:style-name="Fonte_20_parág._20_padrão"><text:span text:style-name="T251">ÂNGELA TERESA GONDIM CARNEIRO CHAVES</text:span></text:span><text:span text:style-name="Fonte_20_parág._20_padrão"><text:span text:style-name="T239"> (Relatora), MARLÚCIA DE ARAÚJO BEZERRA</text:span></text:span><text:span text:style-name="Fonte_20_parág._20_padrão"><text:span text:style-name="T244"> </text:span></text:span><text:span text:style-name="Fonte_20_parág._20_padrão"><text:span text:style-name="T245">e o</text:span></text:span><text:span text:style-name="Fonte_20_parág._20_padrão"><text:span text:style-name="T233"> Exmo. Sr. Desembargador </text:span></text:span><text:span text:style-name="Fonte_20_parág._20_padrão"><text:span text:style-name="T238">HENRIQUE JORGE HOLANDA SILVEIRA</text:span></text:span><text:span text:style-name="Fonte_20_parág._20_padrão"><text:span text:style-name="T246">.</text:span></text:span><text:span text:style-name="Fonte_20_parág._20_padrão"><text:span text:style-name="T264"> </text:span></text:span><text:span text:style-name="Fonte_20_parág._20_padrão"><text:span text:style-name="T255">Após ser indagado pela Presidência, se desejaria sustentar oralmente suas razões, observando tadavia a decisão favorável em favor do </text:span></text:span><text:span text:style-name="Fonte_20_parág._20_padrão"><text:span text:style-name="T259">apelante</text:span></text:span><text:span text:style-name="Fonte_20_parág._20_padrão"><text:span text:style-name="T255">, o nobre causídico Dr. </text:span></text:span><text:span text:style-name="Fonte_20_parág._20_padrão"><text:span text:style-name="T259">Luiz Ricardo de Moraes Costa,</text:span></text:span><text:span text:style-name="Fonte_20_parág._20_padrão"><text:span text:style-name="T255"> OAB/CE </text:span></text:span><text:span text:style-name="Fonte_20_parág._20_padrão"><text:span text:style-name="T259">28980</text:span></text:span><text:span text:style-name="Fonte_20_parág._20_padrão"><text:span text:style-name="T255">, regularmente inscrito, prescindiu do uso da palavra. </text:span></text:span><text:span text:style-name="Fonte_20_parág._20_padrão"><text:span text:style-name="T264">- Síntese do julgamento: </text:span></text:span><text:span text:style-name="Fonte_20_parág._20_padrão"><text:span text:style-name="T272">"A Turma, por unanimidade de votos, acordou em conhecer do Recurso para dar-lhe provimento e reconhecer a extinção da punibilidade do recorrente, pela prescrição da pretensão punitiva estatal, na modalidade retroativa, nos termos do voto da eminente Relatora". </text:span></text:span><text:span text:style-name="T128">2.16</text:span><text:span text:style-name="T122"> – Apelação nº </text:span><text:span text:style-name="T142">0000325-58.2017.8.06.0091.</text:span><text:span text:style-name="T178">Apelante: MINISTÉRIO PÚBLICO DO ESTADO DO CEARÁ. Apelado: FRANCISCO RICARDO DUARTE DA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7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8">2.17</text:span><text:span text:style-name="T122"> – Recurso em Sentido Estrito nº 0037547-63.2022.8.06.0001. </text:span><text:span text:style-name="T149">Recorrente: MATEUS CISNE DA SILVA PEREIRA. Recorrente: EDILSON CLEMER REBOLÇAS SILVA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do Recursos para negar provimento ao apelo manejado por Mateus Cisne da Silva Pereira e conceder provimento ao recurso interposto por Edilson Clemer Rebolças Silva, nos termos do voto da eminente Relatora". </text:span></text:span><text:span text:style-name="T128">2.18</text:span><text:span text:style-name="T122"> – Apelação nº 0216284-35.2015.8.06.0001. </text:span><text:span text:style-name="T149">Apelante: PEDRO HENRIQUE GOMES COSTA. Apelante: CARLOS HENRIQUE COSTA DAMASCENO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6">(Revisora)</text:span></text:span><text:span text:style-name="Fonte_20_parág._20_padrão"><text:span text:style-name="T83">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, mas considerá-lo prejudicado, para, de ofício, declarar a nulidade das provas colhidas mediante violação de domicílio, de modo a absolver os apelante dos crimes imputados, com base no art. 386, inciso VII, do CPP, nos termos do voto da eminente Relatora". </text:span></text:span><text:span text:style-name="T117">2.19</text:span><text:span text:style-name="T116"> – Apelação nº 0022873-27.2015.8.06.0001. </text:span><text:span text:style-name="T147">Apte/</text:span><text:span text:style-name="T148">A</text:span><text:span text:style-name="T147">pdo: EDSON GOMES DA SILVA. Apte/</text:span><text:span text:style-name="T148">A</text:span><text:span text:style-name="T147">p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oft-page-break/><text:span text:style-name="Fonte_20_parág._20_padrão"><text:span text:style-name="T87">(Revisora)</text:span></text:span><text:span text:style-name="Fonte_20_parág._20_padrão"><text:span text:style-name="T83">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s Recursos interpostos, mas considerá-los prejudicados, para de ofício, declarar a nulidade das provas colhidas mediante violação de domicílio, de modo a absolver o apelante dos crimes imputados, com base no art. 386, inciso VII, do CPP, nos termos do voto da eminente Relatora". </text:span></text:span><text:span text:style-name="T128">2.20</text:span><text:span text:style-name="T122"> – Agravo </text:span><text:span text:style-name="T133">em</text:span><text:span text:style-name="T122"> Execução Penal nº 0048356-80.2014.8.06.0167. </text:span><text:span text:style-name="T149">Agravante: JOHNAS SOUSA BATISTA. Agrav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não conhecer do Recurso, por entendê-lo prejudicado, face à perda do objeto, nos termos do voto da eminente Relatora". </text:span></text:span><text:span text:style-name="T128">2.21</text:span><text:span text:style-name="T122"> – Apelação nº 0272608-69.2020.8.06.0001. </text:span><text:span text:style-name="T178">Apelante: MARIA MIKAELE MARTINS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negar-lhe provimento, nos termos do voto da eminente Relatora". </text:span></text:span><text:span text:style-name="T128">2.22</text:span><text:span text:style-name="T122"> – Apelação nº 0266510-68.2020.8.06.0001. </text:span><text:span text:style-name="T178">Apelante: DAVID FRANCISCO SILVA DE OLIVEIRA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de modo a, em razão do reconhecimento da ilicitude das provas obtidas e da ausência de provas independentes e suficientes para embasar uma condenação, reformar a sentença para absolver o acusado, consoante prevê o art. 386, VII, do CPP, nos termos do voto da eminente Relatora". </text:span></text:span><text:span text:style-name="T128">2.23</text:span><text:span text:style-name="T122"> – Apelação nº 0183821-35.2018.8.06.0001. </text:span><text:span text:style-name="T149">Apelante: ALEILSON BERNARDINO DO NASCIMENT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4">e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exercer juízo de retratação para adequar o acórdão de páginas 188/193, à tese firmada pelo STJ no julgamento de recursos repetitivos – Tema 1139, reformando, por consequência, a dosimetria da pena, nos termos do voto da eminente Relatora". </text:span></text:span><text:span text:style-name="T128">2.24</text:span><text:span text:style-name="T122"> – Apelação nº 0232692-91.2021.8.06.0001. </text:span><text:span text:style-name="T149">Apelante: VICTOR JEOVÁ MENEZES DE FARIAS. Apelante: </text:span><text:span text:style-name="T168">ANTÔNIO</text:span><text:span text:style-name="T149"> WALISSON FÉLIX DA SILVA. Apelado: MINISTÉRIO PÚBLICO DO ESTADO DO CEARÁ. </text:span><text:span text:style-name="Fonte_20_parág._20_padrão"><text:span text:style-name="T88">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9"> </text:span></text:span><text:span text:style-name="Fonte_20_parág._20_padrão"><text:span text:style-name="T271">"A Turma, por unanimidade de votos, acordou em conhecer dos Recursos para dar-lhes provimento, nos termos do voto da eminente Relatora". </text:span></text:span><text:span text:style-name="T128">2.25</text:span><text:span text:style-name="T122"> – Apelação nº 0220474-31.2021.8.06.0001. </text:span><text:span text:style-name="T149">Apelante: NATANAEL ARAÚJO DO NASCIMENT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arcial provimento, reduzindo as penas impostas e estabelecendo regime prisional inicial semiaberto, nos termos do voto da eminente Relatora". </text:span></text:span><text:span text:style-name="T128">2.26</text:span><text:span text:style-name="T122"> – Apelação nº 0218495-97.2022.8.06.0001. </text:span><text:span text:style-name="T149">Apelante: ANA NAYARA DA SILVA RAMALH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de modo que, em razão do reconhecimento da ilicitude das </text:span></text:span><text:soft-page-break/><text:span text:style-name="Fonte_20_parág._20_padrão"><text:span text:style-name="T271">provas obtidas e da ausência de provas independentes e suficientes para embasar uma condenação, reforma-se a sentença para absolver a acusada, nos termos do voto da eminente Relatora". </text:span></text:span><text:span text:style-name="T128">2.27</text:span><text:span text:style-name="T122"> – Apelação nº 0188890-82.2017.8.06.0001. </text:span><text:span text:style-name="T194">Apelante: FRANCISCO ANDERSSON BALTAZAR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28</text:span><text:span text:style-name="T122"> – Apelação nº 0181229-81.2019.8.06.0001. </text:span><text:span text:style-name="T149">Apelante: LEANDRO RODRIGUES </text:span><text:span text:style-name="T168">GUIMARÃES. </text:span><text:span text:style-name="T149">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29</text:span><text:span text:style-name="T122"> – Apelação nº 0010967-85.2019.8.06.0070. </text:span><text:span text:style-name="T149">Apelante: REGINALDO DOS SANTOS ALVES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T128">2.30</text:span><text:span text:style-name="T122"> – Apelação nº 0002355-46.2019.8.06.0075. </text:span><text:span text:style-name="T149">Apelante: PAULO HENRIQUE DA SILVA BERNARD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31</text:span><text:span text:style-name="T122"> – Apelação nº 0006879-48.2015.8.06.0133. </text:span><text:span text:style-name="T149">Apelante: MINISTÉRIO PÚBLICO DO ESTADO DO CEARÁ. Apelado: FRANCISCO MARCOS DE OLIVEIRA PAIV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32</text:span><text:span text:style-name="T122"> – Apelação nº 0127457-43.2018.8.06.0001. </text:span><text:span text:style-name="T194">Apelante: F. A. </text:span><text:span text:style-name="T197">da</text:span><text:span text:style-name="T194"> S. S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dar-lhe provimento, nos termos do voto da eminente Relatora". </text:span></text:span><text:span text:style-name="T128">2.33</text:span><text:span text:style-name="T122"> – Apelação nº 0010653-18.2013.8.06.0049. </text:span><text:span text:style-name="T149">Apelante: G. S. </text:span><text:span text:style-name="T175">do</text:span><text:span text:style-name="T149"> N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34</text:span><text:span text:style-name="T122"> – Apelação nº 0010009-32.2020.8.06.0081. </text:span><text:span text:style-name="T149">Apelante: M. L. </text:span><text:span text:style-name="T175">do</text:span><text:span text:style-name="T149"> N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35</text:span><text:span text:style-name="T122"> – Apelação nº 0202755-57.2022.8.06.0112. </text:span><text:span text:style-name="T149">Apelante: L. P. F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</text:span></text:span><text:soft-page-break/><text:span text:style-name="Fonte_20_parág._20_padrão"><text:span text:style-name="T201">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arcial provimento, nos termos do voto da eminente Relatora". </text:span></text:span><text:span text:style-name="T128">2.36</text:span><text:span text:style-name="T122"> – Apelação nº 0144093-50.2019.8.06.0001. </text:span><text:span text:style-name="T149">Apelante: E. </text:span><text:span text:style-name="T175">de</text:span><text:span text:style-name="T149"> P. S.. Apelado: MINISTÉRIO PÚBLICO DO ESTADO DO CEARÁ.</text:span><text:span text:style-name="T122">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37</text:span><text:span text:style-name="T122"> – Apelação nº 0050353-08.2020.8.06.0032. </text:span><text:span text:style-name="T149">Apelante: MINISTÉRIO PÚBLICO DO ESTADO DO CEARÁ. Apelado: R. D. A. N.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38</text:span><text:span text:style-name="T122"> – Apelação nº 0016858-48.2018.8.06.0062. </text:span><text:span text:style-name="T149">Apelante: J. J. S. </text:span><text:span text:style-name="T175">dos</text:span><text:span text:style-name="T149"> S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39</text:span><text:span text:style-name="T122"> – Apelação nº 0008327-80.2019.8.06.0112. </text:span><text:span text:style-name="T149">Apelante: M. E. R. R.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40</text:span><text:span text:style-name="T122"> – Apelação nº 0004843-58.2000.8.06.0036. </text:span><text:span text:style-name="T149">Apelante: MINISTÉRIO PÚBLICO DO ESTADO DO CEARÁ. Apelado: OTÁVIO CRUZ DE SOUZ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41</text:span><text:span text:style-name="T122"> – Apelação nº 0201150-47.2022.8.06.0154. </text:span><text:span text:style-name="T149">Apelante: WEVERTON FERNANDES ANGELIM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42</text:span><text:span text:style-name="T122"> – Apelação nº 0096759-57.2015.8.06.0034. </text:span><text:span text:style-name="T149">Apelante: DEIVYD FURTADO DA SILVA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dar-lhe provimento, nos termos do voto da eminente Relatora". </text:span></text:span><text:span text:style-name="T128">2.43</text:span><text:span text:style-name="T122"> – Apelação nº 0065891-17.2017.8.06.0167. </text:span><text:span text:style-name="T149">Apelante: EVANGELINA UCHÔA DE MEL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dar-lhe provimento, nos termos do voto da eminente Relatora". </text:span></text:span><text:span text:style-name="T128">2.44</text:span><text:span text:style-name="T122"> – Apelação nº 0051685-11.2020.8.06.0064. </text:span><text:span text:style-name="T149">Apelante: FELIPE DE SOUSA ALVES MACHADO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</text:span></text:span><text:soft-page-break/><text:span text:style-name="Fonte_20_parág._20_padrão"><text:span text:style-name="T201">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nos termos do voto da eminente Relatora". </text:span></text:span><text:span text:style-name="T128">2.45</text:span><text:span text:style-name="T122"> – Apelação nº 0051045-56.2021.8.06.0069. </text:span><text:span text:style-name="T149">Apelante: SAMUEL SILVA DOS SANTOS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 </text:span></text:span><text:span text:style-name="Fonte_20_parág._20_padrão"><text:span text:style-name="T271">"A Turma, por unanimidade de votos, acordou em conhecer do Recurso para negar-lhe provimento, reformando, porém, de ofício, a dosimetria da pena, nos termos do voto da eminente Relatora". </text:span></text:span><text:span text:style-name="T128">2.46</text:span><text:span text:style-name="T122"> – Apelação nº 0050009-64.2021.8.06.0170. </text:span><text:span text:style-name="T149">Apelante: MINISTÉRIO PÚBLICO DO ESTADO DO CEARÁ. Apelado: LEONARDO FARIAS DA SILVA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negar-lhe provimento, nos termos do voto da eminente Relatora". </text:span></text:span><text:span text:style-name="T128">2.47</text:span><text:span text:style-name="T122"> – Apelação nº 0004103-32.2016.8.06.0039. </text:span><text:span text:style-name="T149">Apelante: FRANCISCO </text:span><text:span text:style-name="T169">JÚNIOR</text:span><text:span text:style-name="T149"> PEREIRA DOS SANTOS. Apelado: MINISTÉRIO PÚBLICO DO ESTADO DO CEARÁ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negar-lhe provimento, modificando o capítulo dosimétrico de ofício, nos termos do voto da eminente Relatora"</text:span></text:span><text:span text:style-name="Fonte_20_parág._20_padrão"><text:span text:style-name="T263">. <text:s/></text:span></text:span><text:span text:style-name="T128">2.48</text:span><text:span text:style-name="T122"> – Apelação nº 0000314-72.2009.8.06.0038. </text:span><text:span text:style-name="T149">Apelante: MINISTÉRIO PÚBLICO DO ESTADO DO CEARÁ. Apelado: ANTÔNIO NIVALDO BENTO DA SILVA SANTOS. </text:span><text:span text:style-name="Fonte_20_parág._20_padrão"><text:span text:style-name="T88">- Julgadores: O</text:span></text:span><text:span text:style-name="Fonte_20_parág._20_padrão"><text:span text:style-name="T89">(a)</text:span></text:span><text:span text:style-name="Fonte_20_parág._20_padrão"><text:span text:style-name="T88">s Exmo</text:span></text:span><text:span text:style-name="Fonte_20_parág._20_padrão"><text:span text:style-name="T89">(a)</text:span></text:span><text:span text:style-name="Fonte_20_parág._20_padrão"><text:span text:style-name="T88">s. Sr</text:span></text:span><text:span text:style-name="Fonte_20_parág._20_padrão"><text:span text:style-name="T89">(a)</text:span></text:span><text:span text:style-name="Fonte_20_parág._20_padrão"><text:span text:style-name="T88">s. Desembargadores </text:span></text:span><text:span text:style-name="Fonte_20_parág._20_padrão"><text:span text:style-name="T93">MARLÚCIA DE ARAÚJO BEZERRA (Relatora), HENRIQUE JORGE HOLANDA SILVEIRA </text:span></text:span><text:span text:style-name="Fonte_20_parág._20_padrão"><text:span text:style-name="T95">(Revisor) e</text:span></text:span><text:span text:style-name="Fonte_20_parág._20_padrão"><text:span text:style-name="T94"> </text:span></text:span><text:span text:style-name="Fonte_20_parág._20_padrão"><text:span text:style-name="T201">ROSILENE FERREIRA FACUNDO.</text:span></text:span><text:span text:style-name="Fonte_20_parág._20_padrão"><text:span text:style-name="T218"> </text:span></text:span><text:span text:style-name="Fonte_20_parág._20_padrão"><text:span text:style-name="T263">- Síntese do julgamento:</text:span></text:span><text:span text:style-name="Fonte_20_parág._20_padrão"><text:span text:style-name="T271"> "A Turma, por unanimidade de votos, acordou em conhecer do Recurso para negar-lhe provimento, nos termos do voto da eminente Relatora". </text:span></text:span><text:span text:style-name="T128">2.49</text:span><text:span text:style-name="T122"> – Apelação nº 0274797-49.2022.8.06.0001. </text:span><text:span text:style-name="T194">Apelante: JOSÉ IVAN MUNIZ FARRAPO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 </text:span></text:span><text:span text:style-name="Fonte_20_parág._20_padrão"><text:span text:style-name="T202">(Revisora) </text:span></text:span><text:span text:style-name="Fonte_20_parág._20_padrão"><text:span text:style-name="T59">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100"> </text:span></text:span><text:span text:style-name="Fonte_20_parág._20_padrão"><text:span text:style-name="T2">"A Turma, por unanimidade de votos, acordou em conhecer do Recurso para conceder-lhe provimento, nos termos do voto do eminente Relator". </text:span></text:span><text:span text:style-name="T128">2.50</text:span><text:span text:style-name="T122"> – Apelação nº 0001775-34.2019.8.06.0166. </text:span><text:span text:style-name="T194">Apelante: F. A. P.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 </text:span></text:span><text:span text:style-name="Fonte_20_parág._20_padrão"><text:span text:style-name="T202">(Revisora) </text:span></text:span><text:span text:style-name="Fonte_20_parág._20_padrão"><text:span text:style-name="T59">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100"> </text:span></text:span><text:span text:style-name="Fonte_20_parág._20_padrão"><text:span text:style-name="T2">"A Turma, por unanimidade de votos, acordou em conhecer do Recurso para conceder-lhe parcial provimento, nos termos do voto do eminente Relator". </text:span></text:span><text:span text:style-name="T128">2.51</text:span><text:span text:style-name="T122"> – Apelação nº 0207611-09.2022.8.06.0001. </text:span><text:span text:style-name="T194">Apelante: MARCOS ANTÔNIO DA SILVA MARCILON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 </text:span></text:span><text:span text:style-name="Fonte_20_parág._20_padrão"><text:span text:style-name="T202">(Revisora) </text:span></text:span><text:span text:style-name="Fonte_20_parág._20_padrão"><text:span text:style-name="T59">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2"> "A Turma, por unanimidade de votos, acordou em conhecer do Recurso para negar-lhe provimento, nos termos do voto do eminente Relator". </text:span></text:span><text:span text:style-name="T128">2.52</text:span><text:span text:style-name="T122"> – Apelação nº 0200017-38.2022.8.06.0293. </text:span><text:span text:style-name="T194">Apelante: FRANCISCO ITAMAR DA SILVA COSTA.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 </text:span></text:span><text:span text:style-name="Fonte_20_parág._20_padrão"><text:span text:style-name="T202">(Revisora) </text:span></text:span><text:span text:style-name="Fonte_20_parág._20_padrão"><text:span text:style-name="T59">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2"> "A Turma, por unanimidade de votos, acordou em conhecer do </text:span></text:span><text:span text:style-name="Fonte_20_parág._20_padrão"><text:span text:style-name="T4">Recurso para conceder-lhe provimento, nos termos do voto do eminente Relator". </text:span></text:span><text:span text:style-name="T128">2.53</text:span><text:span text:style-name="T122"> – Apelação nº 0054790-93.2020.8.06.0064. </text:span><text:span text:style-name="T194">Apelante: DHEYMISON </text:span><text:soft-page-break/><text:span text:style-name="T194">DUTRA ROCHA Apelado: MINISTÉRIO PÚBLICO DO ESTADO DO CEARÁ. </text:span><text:span text:style-name="Fonte_20_parág._20_padrão"><text:span text:style-name="T58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201">ROSILENE FERREIRA FACUNDO </text:span></text:span><text:span text:style-name="Fonte_20_parág._20_padrão"><text:span text:style-name="T202">(Revisora) </text:span></text:span><text:span text:style-name="Fonte_20_parág._20_padrão"><text:span text:style-name="T59">e</text:span></text:span><text:span text:style-name="Fonte_20_parág._20_padrão"><text:span text:style-name="T65"> </text:span></text:span><text:span text:style-name="Fonte_20_parág._20_padrão"><text:span text:style-name="T215">ANDRÉA MENDES BEZERRA DELFINO</text:span></text:span><text:span text:style-name="Fonte_20_parág._20_padrão"><text:span text:style-name="T65">. - </text:span></text:span><text:span text:style-name="Fonte_20_parág._20_padrão"><text:span text:style-name="T100">Síntese do julgamento</text:span></text:span><text:span text:style-name="Fonte_20_parág._20_padrão"><text:span text:style-name="T65">:</text:span></text:span><text:span text:style-name="Fonte_20_parág._20_padrão"><text:span text:style-name="T2"> "A Turma, por unanimidade de votos, acordou em conhecer do Recurso para conceder-lhe provimento, nos termos do voto do eminente Relator". </text:span></text:span><text:span text:style-name="T128">2.54</text:span><text:span text:style-name="T122"> – Apelação nº 0203415-90.2022.8.06.0293. </text:span><text:span text:style-name="T149">Apelante: MINISTÉRIO PÚBLICO DO ESTADO DO CEARÁ. Apelado: JOÃO VICTOR DA SILVA NETO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8">2.55</text:span><text:span text:style-name="T122"> – Apelação nº 0121783-55.2016.8.06.0001. </text:span><text:span text:style-name="T149">Apelante: LEONARDO DE FREITAS LOPE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parcialmente do Recurso para, na parte cognoscível, negar-lhe provimento, nos termos do voto da eminente Relatora". </text:span></text:span><text:span text:style-name="T128">2.56</text:span><text:span text:style-name="T122"> – Apelação nº 0011312-90.2021.8.06.0293. </text:span><text:span text:style-name="T149">Apelante: </text:span><text:span text:style-name="T162">ANTÔNIA</text:span><text:span text:style-name="T149"> FRANCIELLY SILVA DE RESENDE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8">2.57</text:span><text:span text:style-name="T122"> – Apelação nº 0009378-79.2015.8.06.0173. </text:span><text:span text:style-name="T149">Apelante: LEANDRO LOURENÇO DE SOUZ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8">2.58</text:span><text:span text:style-name="T122"> – Apelação nº 0006214-28.2014.8.06.0081. </text:span><text:span text:style-name="T149">Apelante: MINISTÉRIO PÚBLICO DO ESTADO DO CEARÁ. Apelado: ERIVALDO ALVES FERREIR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8">2.59</text:span><text:span text:style-name="T122"> – Apelação nº 0001337-36.2007.8.06.0034. </text:span><text:span text:style-name="T149">Apelante: MINISTÉRIO PÚBLICO DO ESTADO DO CEARÁ. Apelado: FRANCISCO FLÁVIO MONTEIRO DA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8">2.60</text:span><text:span text:style-name="T122"> – Apelação nº 0000589-38.2008.8.06.0076. </text:span><text:span text:style-name="T149">Apelante: FRANCISCO FERREIRA SOBRINHO. Apelante: EDÍLSON DUARTE DOS SANTOS. Apelado: MINISTÉRIO PÚBLICO DO ESTADO DO CEARÁ. <text:s/>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8">2.61</text:span><text:span text:style-name="T122"> – Apelação nº 0200127-39.2022.8.06.0163. </text:span><text:span text:style-name="T149">Apelante: EMANUEL ALVES DE </text:span><text:span text:style-name="T162">ARAÚJO. </text:span><text:span text:style-name="T149">Apelado: MINISTÉRIO PÚBLICO DO ESTADO DO CEARÁ. <text:s/>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</text:span></text:span><text:soft-page-break/><text:span text:style-name="Fonte_20_parág._20_padrão"><text:span text:style-name="T215">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8">1.62</text:span><text:span text:style-name="T122"> – Apelação nº 0201062-77.2022.8.06.0293. </text:span><text:span text:style-name="T149">Apelante: N. M. P.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<text:s/>"A Turma, por unanimidade de votos, acordou em conhecer parcialmente do Recurso para, na parte cognoscível, negar-lhe provimento, nos termos do voto da eminente Relatora". </text:span></text:span><text:span text:style-name="T128">2.63</text:span><text:span text:style-name="T122"> – Apelação nº 0132397-22.2016.8.06.0001. </text:span><text:span text:style-name="T149">Apelante: F. E. </text:span><text:span text:style-name="T176">de</text:span><text:span text:style-name="T149"> L. A.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do Recurso para negar-lhe provimento, nos termos do voto da eminente Relatora". </text:span></text:span><text:span text:style-name="T129">2.64</text:span><text:span text:style-name="T122"> – Apelação nº 0004781-40.2013.8.06.0140. </text:span><text:span text:style-name="T149">Apelante: J. M. </text:span><text:span text:style-name="T176">da</text:span><text:span text:style-name="T149"> S.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do Recurso para dar-lhe provimento, nos termos do voto da eminente Relatora". </text:span></text:span><text:span text:style-name="T129">2.65</text:span><text:span text:style-name="T122"> – Apelação nº 0269486-77.2022.8.06.0001. </text:span><text:span text:style-name="T149">Apelante: YURI ANDREW TELES LOPE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9">2.66</text:span><text:span text:style-name="T122"> – Apelação nº 0200029-94.2023.8.06.0300. </text:span><text:span text:style-name="T149">Apelante: MINISTÉRIO PÚBLICO DO ESTADO DO CEARÁ. Apelado: FRANCISCO JARDEL SANTOS DE SOUS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do Recurso para negar-lhe provimento, nos termos do voto da eminente Relatora". </text:span></text:span><text:span text:style-name="T129">2.67</text:span><text:span text:style-name="T122"> – Apelação nº 0002297-35.2011.8.06.0039. </text:span><text:span text:style-name="T149">Apelante: CARLOS ROBERTO PEREIRA GOME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parcialmente do Recurso para, na extensão cognoscível, negar-lhe provimento, nos termos do voto da eminente Relatora". </text:span></text:span><text:span text:style-name="T129">2.68</text:span><text:span text:style-name="T122"> – Apelação nº 0001426-02.2018.8.06.0090. </text:span><text:span text:style-name="T149">Apelante: JOS</text:span><text:span text:style-name="T171">É</text:span><text:span text:style-name="T149"> EDSON PEREIRA DA SILVA. Apelante: MAYARA GOMES DO NASCIMENTO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 </text:span></text:span><text:span text:style-name="Fonte_20_parág._20_padrão"><text:span text:style-name="T216">(Revisora)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s Recursos para negar-lhes provimento, de ofício reformulando a pena da apelante Mayara Gomes do Nascimento, nos termos do voto da eminente Relatora</text:span></text:span><text:span text:style-name="Fonte_20_parág._20_padrão"><text:span text:style-name="T101">". </text:span></text:span><text:span text:style-name="T129">2.69</text:span><text:span text:style-name="T122"> – Apelação nº 0002595-95.2019.8.06.0055. </text:span><text:span text:style-name="T149">Apelante: ELIAS CASTRO DE SOUSA. Apelante: </text:span><text:span text:style-name="T163">CÁSSIO</text:span><text:span text:style-name="T149"> CASTRO DA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não conhecer do apelo manejado por Cássio Castro da Silva, por ausência de interesse </text:span></text:span><text:soft-page-break/><text:span text:style-name="Fonte_20_parág._20_padrão"><text:span text:style-name="T3">recursal, face à extinção da punibilidade dos crimes pelos quais foi condenado, não havendo nenhuma pena corpórea ou alternativa a ser cumprida; conhecer parcialmente do recurso interposto por Elias Castro de Sousa para determinar de ofício a revogação da prestação pecuniária aplicada a título de pena alternativa, mantendo todavia a pena de prestação de serviços à comunidade ou entidade pública, em modo e lugar a ser definido pelo Juízo de Execução, conforme as aptidões do condenado, com fulcro no art. 44, §2º, do Código Penal, nos termos do voto da eminente Relatora". </text:span></text:span><text:span text:style-name="T129">2</text:span><text:span text:style-name="T122">.</text:span><text:span text:style-name="T130">70</text:span><text:span text:style-name="T122"> – Recurso em Sentido Estrito nº 0014380-80.2023.8.06.0001. </text:span><text:span text:style-name="T149">Recorrente: MINISTÉRIO PÚBLICO DO ESTADO DO CEARÁ. Recorrido: SAMER RODRIGUES DE OLIVEIR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dar-lhe provimento, nos termos do voto da eminente Relatora". </text:span></text:span><text:span text:style-name="T129">2</text:span><text:span text:style-name="T122">.</text:span><text:span text:style-name="T130">71</text:span><text:span text:style-name="T122"> – Recurso em Sentido Estrito nº 0013155-43.2012.8.06.0055. </text:span><text:span text:style-name="T149">Recorrente: ADRIANO VITAL DE LIMA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0">72</text:span><text:span text:style-name="T122"> – Recurso em Sentido Estrito nº 0222146-11.2020.8.06.0001. </text:span><text:span text:style-name="T149">Recorrente: FRANCISCO WESLLEY DE MIRANDA MARTINS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do Recurso para negar-lhe provimento, nos termos do voto da eminente Relatora". </text:span></text:span><text:span text:style-name="T129">2</text:span><text:span text:style-name="T122">.</text:span><text:span text:style-name="T131">73</text:span><text:span text:style-name="T122"> – Recurso em Sentido Estrito nº 0002770-89.2019.8.06.0055. </text:span><text:span text:style-name="T149">Recorrente: </text:span><text:span text:style-name="T163">ANTÔNIO</text:span><text:span text:style-name="T149"> </text:span><text:span text:style-name="T163">MÁRCIO</text:span><text:span text:style-name="T149"> VIANA COSTA. Recorrido: MINISTÉRIO PÚBLICO ESTADUAL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3"> "A Turma, por unanimidade de votos, acordou em conhecer parcialmente do Recurso para, na parte cognoscível, negar-lhe provimento, nos termos do voto da eminente Relatora". </text:span></text:span><text:span text:style-name="T129">2</text:span><text:span text:style-name="T122">.</text:span><text:span text:style-name="T130">74</text:span><text:span text:style-name="T122"> – Recurso em Sentido Estrito nº 0002031-82.2022.8.06.0000. </text:span><text:span text:style-name="T149">Recorrente: ALDEIZIO DE FREITAS GONDIM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215">ROSILENE FERREIRA FACUNDO</text:span></text:span><text:span text:style-name="Fonte_20_parág._20_padrão"><text:span text:style-name="T63"> (Relatora), </text:span></text:span><text:span text:style-name="Fonte_20_parág._20_padrão"><text:span text:style-name="T215">ANDRÉA MENDES BEZERRA DELFINO</text:span></text:span><text:span text:style-name="Fonte_20_parág._20_padrão"><text:span text:style-name="T216"> </text:span></text:span><text:span text:style-name="Fonte_20_parág._20_padrão"><text:span text:style-name="T63">e </text:span></text:span><text:span text:style-name="Fonte_20_parág._20_padrão"><text:span text:style-name="T83">ÂNGELA TERESA GONDIM CARNEIRO CHAVES</text:span></text:span><text:span text:style-name="Fonte_20_parág._20_padrão"><text:span text:style-name="T67">. - </text:span></text:span><text:span text:style-name="Fonte_20_parág._20_padrão"><text:span text:style-name="T101">Síntese do julgamento</text:span></text:span><text:span text:style-name="Fonte_20_parág._20_padrão"><text:span text:style-name="T67">:</text:span></text:span><text:span text:style-name="Fonte_20_parág._20_padrão"><text:span text:style-name="T101">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75</text:span><text:span text:style-name="T122"> – Recurso em Sentido Estrito nº 0007114-98.2011.8.06.0086. </text:span><text:span text:style-name="T149">Recorrente: MINISTÉRIO PÚBLICO DO ESTADO DO CEARÁ. Recorrido: MANOEL GOMES DE FARIAS NETO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.76</text:span><text:span text:style-name="T122"> – Recurso em Sentido Estrito nº 0002534-23.2005.8.06.0090. </text:span><text:span text:style-name="T149">Recorrente: </text:span><text:span text:style-name="T164">O</text:span><text:span text:style-name="T149">ZANAN SILVA JULIÃO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.77</text:span><text:span text:style-name="T122"> – Recurso em Sentido Estrito nº 0000252-58.2023.8.06.0000. </text:span><text:span text:style-name="T149">Recorrente: FRANCIMAR SOUSA ARAÚJO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</text:span></text:span><text:soft-page-break/><text:span text:style-name="Fonte_20_parág._20_padrão"><text:span text:style-name="T63">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não conhecer do Recurso interposto, nos termos do voto da eminente Relatora". </text:span></text:span><text:span text:style-name="T129">2.78</text:span><text:span text:style-name="T122"> – Recurso em Sentido Estrito nº 0290763-86.2021.8.06.0001. </text:span><text:span text:style-name="T149">Recorrente: MINISTÉRIO PÚBLICO DO ESTADO DO CEARÁ. Recorrido: VICTOR GABRIEL DELFINO GOMES. Recorrido: FRANCISCO RUAN DA SILVA BEZERRA. Recorrido: FRANCISCO RYAN DA SILVA BEZERRA. Recorrido: ALISON RUAN FRAGA DE SOUS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79</text:span><text:span text:style-name="T122"> – Recurso em Sentido Estrito nº 0772390-91.2014.8.06.0001. </text:span><text:span text:style-name="T149">Recorrente: ELIVANDO PEREIRA REGO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80</text:span><text:span text:style-name="T132"> </text:span><text:span text:style-name="T122">– Recurso em Sentido Estrito nº 0011398-75.2019.8.06.0117. </text:span><text:span text:style-name="T149">Recorrente: MINISTÉRIO PÚBLICO DO ESTADO DO CEARÁ. Recorrido: FRANCISCO OSNAR LIMA DA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81</text:span><text:span text:style-name="T122"> – Recurso em Sentido Estrito nº 0009995-44.2017.8.06.0181. </text:span><text:span text:style-name="T149">Recorrente: MIKAELLY TORRES COSTA. Recorri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82</text:span><text:span text:style-name="T122"> – Apelação nº 0268770-21.2020.8.06.0001. </text:span><text:span text:style-name="T149">Apelante: ALEX </text:span><text:span text:style-name="T165">ARAÚJO</text:span><text:span text:style-name="T149"> GOMES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9">2.83</text:span><text:span text:style-name="T122"> – Apelação nº 0253446-54.2021.8.06.0001. </text:span><text:span text:style-name="T149">Apelante: VÍTOR MAIA DE OLIVEIR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rovimento, nos termos do voto da eminente Relatora". </text:span></text:span><text:span text:style-name="T129">2.84</text:span><text:span text:style-name="T122"> – Apelação nº 0247087-88.2021.8.06.0001. </text:span><text:span text:style-name="T149">Apte/</text:span><text:span text:style-name="T166">A</text:span><text:span text:style-name="T149">pdo: MINISTÉRIO PÚBLICO DO ESTADO DO CEARÁ. Apte/</text:span><text:span text:style-name="T166">A</text:span><text:span text:style-name="T149">pdo: YCARO LEOCARDIO DA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maioria de votos, acordou em conhecer do Recurso defensivo interposto para dar-lhe provimento e considerar prejudicado o recurso apresentado pelo Ministério Público, nos termos do voto da eminente Relatora, vencida a divergência lançada verbalmente pela eminente Desembargadora Ângela Teresa Gondim Carneiro Chaves que votou pela não caracterização, no caso concreto, de violação de domicílio". </text:span></text:span><text:span text:style-name="T129">2.85</text:span><text:span text:style-name="T122"> – Apelação nº 0210319-66.2021.8.06.0001. </text:span><text:span text:style-name="T149">Apelante: MINISTÉRIO PÚBLICO DO ESTADO DO CEARÁ. Apelado: </text:span><text:soft-page-break/><text:span text:style-name="T149">ALISSON ALVES DA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86</text:span><text:span text:style-name="T122"> – Apelação nº 0169661-39.2017.8.06.0001. </text:span><text:span text:style-name="T149">Apelante: JHONATAN DE LIMA MOREIR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dar-lhe provimento, reformando a sentença de origem, inclusive, de ofício, nos termos do voto da eminente Relatora". </text:span></text:span><text:span text:style-name="T129">2.87</text:span><text:span text:style-name="T122"> – Apelação nº 0052435-66.2021.8.06.0035. </text:span><text:span text:style-name="T149">Apelante: MOABI </text:span><text:span text:style-name="T167">CLÁUDIO</text:span><text:span text:style-name="T149"> DA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101">. - Síntese do julgamento: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.88</text:span><text:span text:style-name="T122"> – Apelação nº 0000159-21.2018.8.06.0049. </text:span><text:span text:style-name="T149">Apelante: ISAC FREIRE DE SOUS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mas, de ofício, reformar a pena imposta pelo Juízo a quo, nos termos do voto da eminente Relatora". </text:span></text:span><text:span text:style-name="T129">2.89</text:span><text:span text:style-name="T122"> – Apelação nº 0203730-06.2022.8.06.0298. </text:span><text:span text:style-name="T149">Apelante: JOSÉ IVANILDO TAVEIRA PEREIR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4">ANDRÉA MENDES BEZERRA DELFINO </text:span></text:span><text:span text:style-name="Fonte_20_parág._20_padrão"><text:span text:style-name="T63">(Relatora), </text:span></text:span><text:span text:style-name="Fonte_20_parág._20_padrão"><text:span text:style-name="T83">ÂNGELA TERESA GONDIM CARNEIRO CHAVES </text:span></text:span><text:span text:style-name="Fonte_20_parág._20_padrão"><text:span text:style-name="T85">(Revisora) </text:span></text:span><text:span text:style-name="Fonte_20_parág._20_padrão"><text:span text:style-name="T63">e </text:span></text:span><text:span text:style-name="Fonte_20_parág._20_padrão"><text:span text:style-name="T93">MARLÚCIA DE ARAÚJO BEZER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mas, de ofício, reformar a sentença de origem, nos termos do voto da eminente Relatora". </text:span></text:span><text:span text:style-name="T129">2.90</text:span><text:span text:style-name="T122"> – Apelação nº 0129783-10.2017.8.06.0001. </text:span><text:span text:style-name="T149">Apelante: MINISTÉRIO PÚBLICO DO ESTADO DO CEARÁ. Apelada: CAMILA TELES DE CARVALHO SILV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.91</text:span><text:span text:style-name="T122"> – Apelação nº 0050968-54.2017.8.06.0112. </text:span><text:span text:style-name="T149">Apelante: JOSÉ JACKSON HONORATO DE LIM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9">2.92</text:span><text:span text:style-name="T122"> – Apelação nº 0041218-70.2017.8.06.0001. </text:span><text:span text:style-name="T149">Apelante: TAYNANA GOMES DA SILVA. Apelado: MINISTÉRIO PÚBLICO DO ESTADO DO CEARÁ. <text:s/>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9">2.93</text:span><text:span text:style-name="T122"> – Apelação nº 0023019-24.2022.8.06.0001. </text:span><text:span text:style-name="T149">Apelante: BANCO TOYOTA DO BRASIL S/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oft-page-break/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e julgar-lhe parcialmente provido, nos termos do voto da eminente Relatora". </text:span></text:span><text:span text:style-name="T129">2.94</text:span><text:span text:style-name="T122"> – Apelação nº 0002580-38.2015.8.06.0162 </text:span><text:span text:style-name="T149">Apelante: JOÃO PERON DE LIM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rovimento, reconhecendo a extinção da punibilidade do apelante, pela prescrição da pretensão punitiva estatal, na modalidade retroativa, nos termos do voto da eminente Relatora". </text:span></text:span><text:span text:style-name="T129">2.95</text:span><text:span text:style-name="T122"> – Apelação nº 1032901-62.2000.8.06.0001. </text:span><text:span text:style-name="T149">Apelante: P. S. </text:span><text:span text:style-name="T177">da</text:span><text:span text:style-name="T149"> S.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do Recurso para negar-lhe provimento, nos termos do voto da eminente Relatora". </text:span></text:span><text:span text:style-name="T129">2.96</text:span><text:span text:style-name="T122"> – Apelação nº 0270565-62.2020.8.06.0001. </text:span><text:span text:style-name="T149">Apelante: J. V. </text:span><text:span text:style-name="T177">do</text:span><text:span text:style-name="T149"> N. L.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29">2.97</text:span><text:span text:style-name="T122"> – Apelação nº 0787940-29.2014.8.06.0001. </text:span><text:span text:style-name="T149">Apelante: ISRAEL GOMES DA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</text:span></text:span><text:span text:style-name="Fonte_20_parág._20_padrão"><text:span text:style-name="T201">ROSILENE FERREIRA FACUNDO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negar-lhe provimento, nos termos do voto da eminente Relatora". </text:span></text:span><text:span text:style-name="T129">2.98</text:span><text:span text:style-name="T122"> – Apelação nº 0250201-35.2021.8.06.0001. </text:span><text:span text:style-name="T149">Apelante: ROGER RODRIGUES MARTINS SILVA. Apelado: MINISTÉRIO PÚBLICO DO ESTADO DO CEARÁ. </text:span><text:span text:style-name="Fonte_20_parág._20_padrão"><text:span text:style-name="T222">- Julgadores: A</text:span></text:span><text:span text:style-name="Fonte_20_parág._20_padrão"><text:span text:style-name="T223">s</text:span></text:span><text:span text:style-name="Fonte_20_parág._20_padrão"><text:span text:style-name="T225"> Exma</text:span></text:span><text:span text:style-name="Fonte_20_parág._20_padrão"><text:span text:style-name="T226">s</text:span></text:span><text:span text:style-name="Fonte_20_parág._20_padrão"><text:span text:style-name="T225">. Sra</text:span></text:span><text:span text:style-name="Fonte_20_parág._20_padrão"><text:span text:style-name="T226">s</text:span></text:span><text:span text:style-name="Fonte_20_parág._20_padrão"><text:span text:style-name="T225">. Desembargadora</text:span></text:span><text:span text:style-name="Fonte_20_parág._20_padrão"><text:span text:style-name="T226">s</text:span></text:span><text:span text:style-name="Fonte_20_parág._20_padrão"><text:span text:style-name="T225"> </text:span></text:span><text:span text:style-name="Fonte_20_parág._20_padrão"><text:span text:style-name="T230">ÂNGELA TERESA GONDIM CARNEIRO CHAVES</text:span></text:span><text:span text:style-name="Fonte_20_parág._20_padrão"><text:span text:style-name="T225"> (Relatora), MARLÚCIA DE ARAÚJO BEZERRA </text:span></text:span><text:span text:style-name="Fonte_20_parág._20_padrão"><text:span text:style-name="T227">(Revisora) </text:span></text:span><text:span text:style-name="Fonte_20_parág._20_padrão"><text:span text:style-name="T228">e o</text:span></text:span><text:span text:style-name="Fonte_20_parág._20_padrão"><text:span text:style-name="T224"> Exmo. Sr. Desembargador </text:span></text:span><text:span text:style-name="Fonte_20_parág._20_padrão"><text:span text:style-name="T229">HENRIQUE JORGE HOLANDA SILVEIRA</text:span></text:span><text:span text:style-name="Fonte_20_parág._20_padrão"><text:span text:style-name="T221">.</text:span></text:span><text:span text:style-name="Fonte_20_parág._20_padrão"><text:span text:style-name="T263"> - Síntese do julgamento:</text:span></text:span><text:span text:style-name="Fonte_20_parág._20_padrão"><text:span text:style-name="T271"> "A Turma, por unanimidade de votos, acordou em conhecer do Recurso para dar-lhe parcial provimento, mantendo-se a prisão preventiva com as adequações ao regime semiaberto, nos termos do voto da eminente Relatora". </text:span></text:span><text:span text:style-name="T129">2.99</text:span><text:span text:style-name="T122"> – Apelação nº 0200713-48.2020.8.06.0001. </text:span><text:span text:style-name="T149">Apelante: ANTÔNIO MARIANO DA SILVA FILHO. Apelante: IVINO FERREIRA VASCONCELOS. Apelante: IGOR FERREIRA VASCONCELOS. Apelante: FRANCISCO GILBERT DA SIVA NOGUEIRA. Apelado: MINISTÉRIO PÚBLICO DO ESTADO DO CEARÁ. <text:s/>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s Recursos para negar-lhes provimento, nos termos do voto da eminente Relatora". </text:span></text:span><text:span text:style-name="T129">2.100</text:span><text:span text:style-name="T122"> – Apelação nº 0123309-52.2019.8.06.0001. </text:span><text:span text:style-name="T149">Apelante: MINISTÉRIO PÚBLICO DO ESTADO DO CEARÁ. Apelado: MARIA LEONEIDE ADRIANO DOS SANTOS. Apelado: LUCAS SANTIAGO DA CUNH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do Recurso para negar-lhe provimento, nos termos do voto da eminente Relatora". </text:span></text:span><text:span text:style-name="T129">2.101</text:span><text:span text:style-name="T122"> – Apelação nº 0053234-27.2015.8.06.0001. </text:span><text:span text:style-name="T149">Apelante: CLAUDIANO BIO DE SOUZA. </text:span><text:soft-page-break/><text:span text:style-name="T149">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</text:span></text:span><text:span text:style-name="Fonte_20_parág._20_padrão"><text:span text:style-name="T3"> "A Turma, por unanimidade de votos, acordou em conhecer do Recurso para dar-lhe provimento, nos termos do voto da eminente Relatora". </text:span></text:span><text:span text:style-name="T129">2.102</text:span><text:span text:style-name="T122"> – Apelação nº 0035748-97.2013.8.06.0001. </text:span><text:span text:style-name="T149">Apelante: MINISTÉRIO PÚBLICO DO ESTADO DO CEARÁ. Apelado: VANGREISON CARDOSO AURÉLIO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 para negar-lhe provimento, nos termos do voto da eminente Relatora". </text:span></text:span><text:span text:style-name="T129">2.103</text:span><text:span text:style-name="T122"> – Apelação nº 0019109-94.2017.8.06.0055. </text:span><text:span text:style-name="T149">Apelante: MINISTÉRIO PÚBLICO DO ESTADO DO CEARÁ. Apelado: FRANCISCO ISRAEL DA SILVA BARBOSA. Apelado: FRANCISCO FELIPE DA SILVA BARBOS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interposto, para negar-lhe provimento, nos termos do voto da eminente Relatora". </text:span></text:span><text:span text:style-name="T129">2.104</text:span><text:span text:style-name="T122"> – Apelação nº 0001910-25.2019.8.06.0173. </text:span><text:span text:style-name="T149">Apelante: FRANCISCO </text:span><text:span text:style-name="T165">MAURÍCIO</text:span><text:span text:style-name="T149"> MENDES DE </text:span><text:span text:style-name="T165">ARAÚJO. </text:span><text:span text:style-name="T149">Apelante: JEFERSON MOURA SILV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 </text:span></text:span><text:span text:style-name="Fonte_20_parág._20_padrão"><text:span text:style-name="T96">(Revisora)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s Recursos para dar provimento ao apelo manejado pelo réu Francisco Maurício Mendes de Araújo e negar provimento ao recurso interposto pelo réu Jeferson Moura Silva, nos termos do voto da eminente Relatora". </text:span></text:span><text:span text:style-name="T129">1.105</text:span><text:span text:style-name="T122"> – Apelação nº 0010490-55.2015.8.06.0053. </text:span><text:span text:style-name="T149">Apelante: FÁBIO DA CUNHA MOTA. Apelado: MINISTÉRIO PÚBLICO DO ESTADO DO CEARÁ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</text:span></text:span><text:span text:style-name="Fonte_20_parág._20_padrão"><text:span text:style-name="T96">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rovimento, reconhecendo a extinção da punibilidade do recorrente, pela prescrição da pretensão punitiva estatal, na modalidade retroativa, nos termos do voto da eminente Relatora". </text:span></text:span><text:span text:style-name="T129">2.106</text:span><text:span text:style-name="T122"> – Apelação nº 0015773-76.2013.8.06.0070. </text:span><text:span text:style-name="T149">Apelante: ESTADO DO CEARÁ. Procurador: PROCURADORIA GERAL DO ESTADO DO CEARÁ. Apelado: EMERSON MARQUES COELHO. Réu: ANTÔNIO MARCONDES CAMPOS DE SOUSA. </text:span><text:span text:style-name="Fonte_20_parág._20_padrão"><text:span text:style-name="T60">- Julgadores: A</text:span></text:span><text:span text:style-name="Fonte_20_parág._20_padrão"><text:span text:style-name="T61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63"> (Relatora), </text:span></text:span><text:span text:style-name="Fonte_20_parág._20_padrão"><text:span text:style-name="T93">MARLÚCIA DE ARAÚJO BEZERRA</text:span></text:span><text:span text:style-name="Fonte_20_parág._20_padrão"><text:span text:style-name="T96"> </text:span></text:span><text:span text:style-name="Fonte_20_parág._20_padrão"><text:span text:style-name="T97">e o</text:span></text:span><text:span text:style-name="Fonte_20_parág._20_padrão"><text:span text:style-name="T99"> Exmo. Sr. Desembargador </text:span></text:span><text:span text:style-name="Fonte_20_parág._20_padrão"><text:span text:style-name="T98">HENRIQUE JORGE HOLANDA SILVEIRA</text:span></text:span><text:span text:style-name="Fonte_20_parág._20_padrão"><text:span text:style-name="T67">.</text:span></text:span><text:span text:style-name="Fonte_20_parág._20_padrão"><text:span text:style-name="T101"> - Síntese do julgamento: </text:span></text:span><text:span text:style-name="Fonte_20_parág._20_padrão"><text:span text:style-name="T3">"A Turma, por unanimidade de votos, acordou em conhecer do Recurso para dar-lhe parcial provimento, nos termos do voto da eminente Relatora". </text:span></text:span><text:span text:style-name="T10">Diversos: </text:span><text:span text:style-name="T15">Foi adiado o julgamento dos autos do </text:span><text:span text:style-name="T8">Habeas Corpus</text:span><text:span text:style-name="T15"> nº 0625315-36.2023.8.06.0000, processo pertencente a relatoria da eminente Desembargadora </text:span><text:span text:style-name="T16">ROSILENE FERREIRA FACUNDO. </text:span><text:span text:style-name="T15">Foi adiado o julgamento dos autos do Conflito de Jurisdição nº 0001990-18.2022.8.06.0000, processo pertencente a relatoria da Exma. Desembargadora </text:span><text:span text:style-name="T16">MARLÚCIA DE ARAÚJO BEZERRA. </text:span><text:span text:style-name="T15">Foi adiado o julgamento dos autos dos Embargos de Declaração nº 0622426-12.2023.8.06.0000/50000, processo pertencente a relatoria da eminente Desembargadora </text:span><text:span text:style-name="T16">MARLÚCIA DE ARAÚJO BEZERRA. </text:span><text:span text:style-name="T17">Foi</text:span><text:span text:style-name="T14"> </text:span><text:span text:style-name="T16">retirado de pauta os autos da Apelação Crime nº 0016282-41.2012.8.06.0070, processo pertencente a relatoria da eminente Desembargadora ROSILENE FERREIRA FACUNDO. Foram adiados os julgamentos dos autos dos Agravos em Execução Penal nºs. 0747913-04.2014.8.06.0001 e 8000385-63.2020.8.06.0001, processos </text:span><text:soft-page-break/><text:span text:style-name="T16">pertencentes a relatoria da Exma. Desembargadora MARLÚCIA DE ARAÚJO BEZERRA. </text:span><text:span text:style-name="T18">Foi adiado o julgado dos autos da Apelação Crime nº 0004813-22.2018.8.06.0091, processo pertencente a relatoria da eminente Desembargadora </text:span><text:span text:style-name="T16">MARLÚCIA DE ARAÚJO BEZERR</text:span><text:span text:style-name="T18">A. </text:span><text:span text:style-name="T19">Foram retirados de pauta os autos das Apelações Crime</text:span><text:span text:style-name="T28">s</text:span><text:span text:style-name="T19"> nºs 0769645-41.2014.8.06.0001. 0275970-45.2021.8.06.0001, 0002747-27.2019.8.06.0029 e 0050394-75.2020.8.06.0128, processos pertencentes a relatoria da Exma. Desembargadora ROSILENE FERREIRA FACUNDO. Foram retirados de pauta os autos dos Recursos em Sentido Estrito nºs. 0062548-18.2016.8.06.0112, 0012139-18.2019.8.06.0117, 0249435-16.2020.8.06.0001 </text:span><text:span text:style-name="T27">e</text:span><text:span text:style-name="T19"> 0000009-49.2010.8.06.0169, processos pertencentes a relatoria da eminente Desembargadora ANDRÉA MENDES BEZERRA DELFINO. </text:span><text:span text:style-name="T20">Foram retirados de pauta os autos das Apelações Crime</text:span><text:span text:style-name="T28">s</text:span><text:span text:style-name="T20"> nºs. 0209110-28.2022.8.06.0001 e 0108312-35.2017.8.06.0001, processos pertencentes a relatoria da Exma. Desembargadora ANDRÉA MENDES BEZERRA DELFINO. </text:span><text:span text:style-name="T21">Foi colocado em deliberação os autos da Apelação Crime nº 0054052-09.2021.8.06.0117. Processo pertencente a relatoria da eminente Desembargadora ANDRÉA MENDES BEZERRA DELFINO que proferiu seu voto no sentido de conhecer do Recurso para dar-lhe parcial provimento. A Exma. Desembargadora </text:span><text:span text:style-name="T16">MARLÚCIA DE ARAÚJO BEZERR</text:span><text:span text:style-name="T18">A </text:span><text:span text:style-name="T21">pediu vista dos autos. Julgamento adiado. Foi colocado em deliberação os autos da Apelação Crime nº 0030662-13.2018.8.06.0053. Processo pertencente a relatoria da </text:span><text:span text:style-name="T22">Exma</text:span><text:span text:style-name="T21"> Desembargadora ANDRÉA MENDES BEZERRA DELFINO que proferiu seu voto no sentido de conhecer do Recurso para dar-lhe parcial provimento. A </text:span><text:span text:style-name="T22">eminente </text:span><text:span text:style-name="T21">Desembargadora </text:span><text:span text:style-name="T16">MARLÚCIA DE ARAÚJO BEZERR</text:span><text:span text:style-name="T18">A </text:span><text:span text:style-name="T21">pediu vista dos autos. Julgamento adiado. Foi colocado em deliberação os autos da Apelação Crime nº 0010216-69.2023.8.06.0099. Processo pertencente a relatoria da </text:span><text:span text:style-name="T22">Exma</text:span><text:span text:style-name="T21"> Desembargadora ANDRÉA MENDES BEZERRA DELFINO que proferiu seu voto no sentido de conhecer do Recurso para dar-lhe parcial provimento. A </text:span><text:span text:style-name="T22">eminente </text:span><text:span text:style-name="T21">Desembargadora </text:span><text:span text:style-name="T16">MARLÚCIA DE ARAÚJO BEZERR</text:span><text:span text:style-name="T18">A </text:span><text:span text:style-name="T21">pediu vista dos autos. Julgamento adiado. Foram</text:span><text:span text:style-name="T23"> retirados de pauta os autos das Apelações Crime</text:span><text:span text:style-name="T28">s</text:span><text:span text:style-name="T23"> nºs. 0005759-07.2019.8.06.0043, 0282297-06.2021.8.06.0001, 0257783-23.2020.8.06.0001, 0200009-69.2019.8.06.0001 e 0013813-73.2016.8.06.0137, processos pertencentes a relatoria da Exma. Desembargadora ANDRÉA MENDES BEZERRA DELFINO. </text:span><text:span text:style-name="T21">Foi colocado em deliberação os autos da Apelação Crime nº 0001710-83.2019.8.06.0119. Processo pertencente a relatoria da </text:span><text:span text:style-name="T24">eminente </text:span><text:span text:style-name="T21">Desembargadora ANDRÉA MENDES BEZERRA DELFINO que proferiu seu voto no sentido de conhecer do Recurso para </text:span><text:span text:style-name="T24">negar-lhe </text:span><text:span text:style-name="T21">provimento. A </text:span><text:span text:style-name="T22">eminente </text:span><text:span text:style-name="T21">Desembargadora </text:span><text:span text:style-name="T16">MARLÚCIA DE ARAÚJO BEZERR</text:span><text:span text:style-name="T18">A </text:span><text:span text:style-name="T21">pediu vista dos autos. Julgamento adiado. </text:span><text:span text:style-name="T25">Foi adiado o julgamento dos autos da Apelação Crime nº 0015029-50.2017.8.06.0035, processo pertencente a relatoria da Exma. Desembargadora ÂNGELA TERESA GONDIM CARNEIRO CHAVES. </text:span><text:span text:style-name="T29">Assim, como nada mais houvesse a tratar, o eminente Desembargador Presidente deu por encerrada a sessão, </text:span><text:span text:style-name="T35">às 13h20min</text:span><text:span text:style-name="T30">,</text:span><text:span text:style-name="T29"> da qual lavrou-se a presente Ata que, lida e aprovada, vai adiante assinada. </text:span><text:span text:style-name="T37">Destarte, foram julgados na </text:span><text:span text:style-name="T38">1</text:span><text:span text:style-name="T45">8</text:span><text:span text:style-name="T40">ª</text:span><text:span text:style-name="T37"> Sessão Ordinária, </text:span><text:span text:style-name="T46">4</text:span><text:span text:style-name="T47">0 </text:span><text:span text:style-name="T37">(</text:span><text:span text:style-name="T46">quarenta</text:span><text:span text:style-name="T47">)</text:span><text:span text:style-name="T37"> </text:span><text:span text:style-name="T9">Habeas Corpus</text:span><text:span text:style-name="T48">,</text:span><text:span text:style-name="T49"> </text:span><text:span text:style-name="T50">0</text:span><text:span text:style-name="T47">1</text:span><text:span text:style-name="T37"> (</text:span><text:span text:style-name="T57">um</text:span><text:span text:style-name="T37">) Embargo</text:span><text:span text:style-name="T57">s</text:span><text:span text:style-name="T37"> de Declaração</text:span><text:span text:style-name="T51">,</text:span><text:span text:style-name="T52"> </text:span><text:span text:style-name="T50">0</text:span><text:span text:style-name="T46">2</text:span><text:span text:style-name="T52"> </text:span><text:span text:style-name="T53">(</text:span><text:span text:style-name="T46">dois</text:span><text:span text:style-name="T52">) Agravo</text:span><text:span text:style-name="T47">s</text:span><text:span text:style-name="T52"> em Execução Penal, </text:span><text:span text:style-name="T47">14 (quatorze) </text:span><text:span text:style-name="T37">Recurso</text:span><text:span text:style-name="T54">s</text:span><text:span text:style-name="T37"> em Sentido Estrito</text:span><text:span text:style-name="T55"> </text:span><text:span text:style-name="T53">e</text:span><text:span text:style-name="T37"> </text:span><text:span text:style-name="T47">90</text:span><text:span text:style-name="T56"> (</text:span><text:span text:style-name="T47">noventa)</text:span><text:span text:style-name="T37"> Apelações </text:span><text:span text:style-name="T57">Crimes</text:span><text:span text:style-name="T37">, totalizando </text:span><text:span text:style-name="T47">147 (cento e quarenta e sete) </text:span><text:span text:style-name="T37">processos. Secretaria da Terceira Câmara Criminal. Fortaleza, ao</text:span><text:span text:style-name="T41">s</text:span><text:span text:style-name="T37"> </text:span><text:span text:style-name="T45">30</text:span><text:span text:style-name="T37"> (</text:span><text:span text:style-name="T39">trinta</text:span><text:span text:style-name="T45">)</text:span><text:span text:style-name="T37"> dia</text:span><text:span text:style-name="T41">s</text:span><text:span text:style-name="T37"> do mês de </text:span><text:span text:style-name="T42">maio</text:span><text:span text:style-name="T37"> do ano de 202</text:span><text:span text:style-name="T45">3</text:span><text:span text:style-name="T37"> (dois mil e vinte</text:span><text:span text:style-name="T43"> e</text:span><text:span text:style-name="T44"> </text:span><text:span text:style-name="T45">três)</text:span><text:span text:style-name="T37">.</text:span></text:p>
      <text:p text:style-name="P10"/>
      <text:p text:style-name="P11"><text:s/></text:p>
      <text:p text:style-name="P7"><text:span text:style-name="T198">Desembargador</text:span><text:span text:style-name="T199"> </text:span><text:span text:style-name="T200">HENRIQUE JORGE HOLANDA SILVEIRA</text:span></text:p>
      <text:p text:style-name="P6">Presidente da <text:span text:style-name="T283">Terceira </text:span>Câmara Criminal</text:p>
      <text:p text:style-name="P8"/>
      <text:p text:style-name="P8"/>
      <text:p text:style-name="P9">Bel. JOSÉ WELLINGTON DE OLIVEIRA LOBO</text:p>
      <text:p text:style-name="P5"><text:span text:style-name="T281">Coordenador da </text:span><text:span text:style-name="T282">Terceira</text:span><text:span text:style-name="T281"> 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1T09:29:15.243000000</meta:creation-date>
    <meta:generator>LibreOffice/6.4.5.2$Windows_X86_64 LibreOffice_project/a726b36747cf2001e06b58ad5db1aa3a9a1872d6</meta:generator>
    <dc:date>2023-06-04T21:43:11.290000000</dc:date>
    <meta:editing-duration>PT9H44M56S</meta:editing-duration>
    <meta:editing-cycles>227</meta:editing-cycles>
    <meta:print-date>2023-06-01T23:14:25.288000000</meta:print-date>
    <meta:document-statistic meta:table-count="0" meta:image-count="1" meta:object-count="0" meta:page-count="22" meta:paragraph-count="13" meta:word-count="12377" meta:character-count="88638" meta:non-whitespace-character-count="76113"/>
    <meta:user-defined meta:name="DocumentEncoding">utf-8</meta:user-defined>
    <meta:user-defined meta:name="HTML" meta:value-type="boolean">true</meta:user-defined>
  </office:meta>
</office:document-meta>
</file>