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d0c97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d0c97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d0c97" fo:background-color="transparent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d0c9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d0c9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d0c9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d0c97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d0c97" style:font-name-asian="Liberation Serif1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d0c97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d0c97" style:font-size-asian="12pt" style:font-size-complex="12pt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2f7c8a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d0c97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officeooo:paragraph-rsid="000d0c97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3e95a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47929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82b84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b3424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b1c81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b31b5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30da3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43f3f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3c39d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6955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2bd02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88893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7dfb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52d96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51911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044cd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7e2e6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7edeb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7fa34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805a8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881be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8725d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2a1f0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bold" officeooo:rsid="0080d84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bold" officeooo:rsid="0080d841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bold" officeooo:rsid="0005d88e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2pt" fo:language="pt" fo:country="BR" fo:font-style="italic" style:text-underline-style="none" fo:font-weight="normal" officeooo:rsid="0005d88e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font-style="italic" style:text-underline-style="none" fo:font-weight="normal" officeooo:rsid="002c53c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style:text-underline-style="none" fo:font-weight="normal" officeooo:rsid="00448e3a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="Times New Roman" fo:font-size="12pt" fo:language="pt" fo:country="BR" fo:font-style="italic" style:text-underline-style="none" fo:font-weight="normal" officeooo:rsid="00212bf4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12pt" fo:language="pt" fo:country="BR" fo:font-style="italic" style:text-underline-style="none" fo:font-weight="normal" officeooo:rsid="001f6290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style:text-underline-style="none" fo:font-weight="normal" officeooo:rsid="001d784a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style:text-underline-style="none" fo:font-weight="normal" officeooo:rsid="00164f62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language="pt" fo:country="BR" fo:font-style="italic" style:text-underline-style="none" fo:font-weight="bold" officeooo:rsid="0005d88e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58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language="pt" fo:country="BR" style:text-underline-style="none" fo:font-weight="normal" officeooo:rsid="000455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style:text-underline-style="none" fo:font-weight="normal" officeooo:rsid="00f79d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style:text-underline-style="none" fo:font-weight="normal" officeooo:rsid="001e9df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style:text-underline-style="none" fo:font-weight="normal" officeooo:rsid="002d560f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style:text-underline-style="none" fo:font-weight="normal" officeooo:rsid="001643ee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style:text-underline-style="none" fo:font-weight="normal" officeooo:rsid="00164f62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style:text-underline-style="none" fo:font-weight="normal" officeooo:rsid="0019712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style:text-underline-style="none" fo:font-weight="normal" officeooo:rsid="001bcc05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style:text-underline-style="none" fo:font-weight="normal" officeooo:rsid="001c89e5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style:text-underline-style="none" fo:font-weight="normal" officeooo:rsid="001e0617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style:text-underline-style="none" fo:font-weight="normal" officeooo:rsid="002e702a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BR" style:text-underline-style="none" fo:font-weight="normal" officeooo:rsid="0030a32f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BR" style:text-underline-style="none" fo:font-weight="normal" officeooo:rsid="001d784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style:text-underline-style="none" fo:font-weight="normal" officeooo:rsid="00448e3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style:font-name="Times New Roman" fo:font-size="12pt" fo:language="pt" fo:country="BR" style:text-underline-style="none" fo:font-weight="normal" officeooo:rsid="0050cde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fo:language="pt" fo:country="BR" style:text-underline-style="none" fo:font-weight="normal" officeooo:rsid="004d965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fo:language="pt" fo:country="BR" style:text-underline-style="none" fo:font-weight="normal" officeooo:rsid="002042c9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fo:language="pt" fo:country="BR" style:text-underline-style="none" fo:font-weight="normal" officeooo:rsid="002b163b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fo:language="pt" fo:country="BR" style:text-underline-style="none" fo:font-weight="normal" officeooo:rsid="00fef9c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normal" officeooo:rsid="0041384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style:text-underline-style="none" fo:font-weight="normal" officeooo:rsid="004084c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style:text-underline-style="none" fo:font-weight="normal" officeooo:rsid="005f9af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style:text-underline-style="none" fo:font-weight="normal" officeooo:rsid="001f629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style:text-underline-style="none" fo:font-weight="normal" officeooo:rsid="00212bf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style:text-underline-style="none" fo:font-weight="normal" officeooo:rsid="001e9dfb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style:text-underline-style="none" fo:font-weight="normal" officeooo:rsid="0023dbe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style:text-underline-style="none" fo:font-weight="normal" officeooo:rsid="0025949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style:text-underline-style="none" fo:font-weight="normal" officeooo:rsid="0027282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style:text-underline-style="none" fo:font-weight="normal" officeooo:rsid="002bbf3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normal" officeooo:rsid="002d560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20ffdd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218c51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2dd6f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2f7c8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30a32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94b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language="pt" fo:country="BR" fo:font-weight="bold" officeooo:rsid="001b00f7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01b00f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1b00f7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02e702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2abf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1b00f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1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2e702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80d84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82390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ba219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5b640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101ba0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bac71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80d841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21aaa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4d0daa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80d841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ba2191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bac71f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ba2191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2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73" style:family="text">
      <style:text-properties fo:color="#000000" style:font-name="Times New Roman" fo:font-size="12pt" fo:font-style="italic" fo:background-color="#ffffff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/>
    </style:style>
    <style:style style:name="T174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5" style:family="text">
      <style:text-properties fo:color="#000000" style:font-name="Times New Roman" fo:font-size="12pt" fo:font-style="italic" style:text-underline-style="none" fo:font-weight="normal" officeooo:rsid="0005d88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76" style:family="text">
      <style:text-properties fo:color="#000000" style:font-name="Times New Roman" fo:font-size="12pt" fo:font-style="italic" style:text-underline-style="none" fo:font-weight="normal" officeooo:rsid="0005d88e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77" style:family="text">
      <style:text-properties fo:color="#000000" style:font-name="Times New Roman" fo:font-size="12pt" fo:font-style="italic" style:text-underline-style="none" fo:font-weight="normal" officeooo:rsid="0005d88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8" style:family="text">
      <style:text-properties fo:color="#000000" style:font-name="Times New Roman" fo:font-size="12pt" fo:font-style="italic" style:text-underline-style="none" fo:font-weight="normal" officeooo:rsid="0005d88e" fo:background-color="transparent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79" style:family="text">
      <style:text-properties fo:color="#000000" style:font-name="Times New Roman" fo:font-size="12pt" fo:font-style="italic" style:text-underline-style="none" fo:font-weight="normal" officeooo:rsid="0005d88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8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269550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6fe32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995bf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4ecf9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6" style:family="text">
      <style:text-properties fo:color="#000000" style:font-name="Times New Roman" fo:font-size="12pt" officeooo:rsid="0053639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7" style:family="text">
      <style:text-properties fo:color="#000000" style:font-name="Times New Roman" fo:font-size="12pt" officeooo:rsid="00554ce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8" style:family="text">
      <style:text-properties fo:color="#000000" style:font-name="Times New Roman" fo:font-size="12pt" officeooo:rsid="0066580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68485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69451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6aac9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06f939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083c9a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4" style:family="text">
      <style:text-properties fo:color="#000000" style:font-name="Times New Roman" fo:font-size="12pt" officeooo:rsid="008575d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5" style:family="text">
      <style:text-properties fo:color="#000000" style:font-name="Times New Roman" fo:font-size="12pt" officeooo:rsid="0085aec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6" style:family="text">
      <style:text-properties fo:color="#000000" style:font-name="Times New Roman" fo:font-size="12pt" officeooo:rsid="0055863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06ab5b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8" style:family="text">
      <style:text-properties fo:color="#000000" style:font-name="Times New Roman" fo:font-size="12pt" officeooo:rsid="002936c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9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0c542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0c72c2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71fcd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814c0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82362a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7c500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6c9d1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71aab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82602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7639b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786d8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89570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8b52c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0c72c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94252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92c2f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0c542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6cd7c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4a543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8e58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4d0da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27d7f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2936c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2a1f0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2bf49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2c53c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fo:color="#000000" style:font-name="Times New Roman" fo:font-size="12pt" fo:font-style="normal" style:text-underline-style="none" fo:font-weight="normal" officeooo:rsid="0017ae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fo:color="#000000" style:font-name="Times New Roman" fo:font-size="12pt" fo:font-style="normal" style:text-underline-style="none" fo:font-weight="normal" officeooo:rsid="00188d6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fo:color="#000000" style:font-name="Times New Roman" fo:font-size="12pt" fo:font-style="normal" style:text-underline-style="none" fo:font-weight="normal" officeooo:rsid="001951d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fo:color="#000000" style:font-name="Times New Roman" fo:font-size="12pt" fo:font-style="normal" style:text-underline-style="none" fo:font-weight="normal" officeooo:rsid="0014a8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fo:color="#000000" style:font-name="Times New Roman" fo:font-size="12pt" fo:font-style="normal" style:text-underline-style="none" fo:font-weight="normal" officeooo:rsid="0016bc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color="#000000" style:font-name="Times New Roman" fo:font-size="12pt" fo:font-style="normal" style:text-underline-style="none" fo:font-weight="normal" officeooo:rsid="0012ba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9" style:family="text">
      <style:text-properties fo:color="#000000" style:font-name="Times New Roman" fo:font-size="12pt" style:text-underline-style="solid" style:text-underline-width="auto" style:text-underline-color="font-color" fo:font-weight="bold" officeooo:rsid="00ba21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c0c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b96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95a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b97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f6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ba21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ba21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6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77" style:family="text">
      <style:text-properties fo:color="#000000" fo:language="pt" fo:country="BR" fo:font-weight="bold" officeooo:rsid="0007a17d" fo:background-color="#ffffff" loext:char-shading-value="0" style:font-weight-asian="bold" style:font-weight-complex="bold"/>
    </style:style>
    <style:style style:name="T27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279" style:family="text">
      <style:text-properties fo:color="#000000" fo:language="pt" fo:country="BR" fo:font-weight="bold" officeooo:rsid="00490470" fo:background-color="transparent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80" style:family="text">
      <style:text-properties style:font-name="Times New Roman" fo:font-size="12pt" style:font-size-asian="12pt" style:font-size-complex="12pt"/>
    </style:style>
    <style:style style:name="T281" style:family="text">
      <style:text-properties officeooo:rsid="00051e01"/>
    </style:style>
    <style:style style:name="T282" style:family="text">
      <style:text-properties officeooo:rsid="0007a17d"/>
    </style:style>
    <style:style style:name="T283" style:family="text">
      <style:text-properties officeooo:rsid="002e702a"/>
    </style:style>
    <style:style style:name="T284" style:family="text">
      <style:text-properties officeooo:rsid="002f7c8a"/>
    </style:style>
    <style:style style:name="T285" style:family="text">
      <style:text-properties officeooo:rsid="0030a32f"/>
    </style:style>
    <style:style style:name="T286" style:family="text">
      <style:text-properties officeooo:rsid="0030f6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9">ESTADO DO CEARÁ</text:p>
      <text:p text:style-name="P8">PODER JUDICIÁRIO</text:p>
      <text:p text:style-name="P8">TRIBUNAL DE JUSTIÇA</text:p>
      <text:p text:style-name="P7">SECRETARIA DA TERCEIRA CÂMARA CRIMINAL</text:p>
      <text:p text:style-name="P5"/>
      <text:p text:style-name="P6"/>
      <text:p text:style-name="P6">ATA DA SESSÃO ORDINÁRIA N.º <text:span text:style-name="T281">18</text:span>/202<text:span text:style-name="T281">4</text:span></text:p>
      <text:p text:style-name="P6"/>
      <text:p text:style-name="P12"><text:span text:style-name="Fonte_20_parág._20_padrão"><text:span text:style-name="T58">A</text:span></text:span><text:span text:style-name="Fonte_20_parág._20_padrão"><text:span text:style-name="T59">os</text:span></text:span><text:span text:style-name="Fonte_20_parág._20_padrão"><text:span text:style-name="T58"> </text:span></text:span><text:span text:style-name="Fonte_20_parág._20_padrão"><text:span text:style-name="T76">04</text:span></text:span><text:span text:style-name="Fonte_20_parág._20_padrão"><text:span text:style-name="T60"> (</text:span></text:span><text:span text:style-name="Fonte_20_parág._20_padrão"><text:span text:style-name="T76">quatro) dias</text:span></text:span><text:span text:style-name="Fonte_20_parág._20_padrão"><text:span text:style-name="T58"> do </text:span></text:span><text:span text:style-name="Fonte_20_parág._20_padrão"><text:span text:style-name="T61">m</text:span></text:span><text:span text:style-name="Fonte_20_parág._20_padrão"><text:span text:style-name="T62">ês</text:span></text:span><text:span text:style-name="Fonte_20_parág._20_padrão"><text:span text:style-name="T58"> de </text:span></text:span><text:span text:style-name="Fonte_20_parág._20_padrão"><text:span text:style-name="T76">junho</text:span></text:span><text:span text:style-name="Fonte_20_parág._20_padrão"><text:span text:style-name="T63"> </text:span></text:span><text:span text:style-name="Fonte_20_parág._20_padrão"><text:span text:style-name="T58">do ano de 202</text:span></text:span><text:span text:style-name="Fonte_20_parág._20_padrão"><text:span text:style-name="T64">4</text:span></text:span><text:span text:style-name="Fonte_20_parág._20_padrão"><text:span text:style-name="T58"> (dois mil e vinte e </text:span></text:span><text:span text:style-name="Fonte_20_parág._20_padrão"><text:span text:style-name="T64">quatro</text:span></text:span><text:span text:style-name="Fonte_20_parág._20_padrão"><text:span text:style-name="T5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65">09 horas</text:span></text:span><text:span text:style-name="Fonte_20_parág._20_padrão"><text:span text:style-name="T58">, teve lugar a </text:span></text:span><text:span text:style-name="Fonte_20_parág._20_padrão"><text:span text:style-name="T66">1</text:span></text:span><text:span text:style-name="Fonte_20_parág._20_padrão"><text:span text:style-name="T76">8</text:span></text:span><text:span text:style-name="Fonte_20_parág._20_padrão"><text:span text:style-name="T67">ª</text:span></text:span><text:span text:style-name="Fonte_20_parág._20_padrão"><text:span text:style-name="T58"> Sessão Ordinária da colenda Terceira Câmara Criminal. Presentes os Excelentíssimos Desembargadores </text:span></text:span><text:span text:style-name="Fonte_20_parág._20_padrão"><text:span text:style-name="T241">ANDRÉA MENDES BEZERRA DELFINO </text:span></text:span><text:span text:style-name="Fonte_20_parág._20_padrão"><text:span text:style-name="T58">– Presidente, </text:span></text:span><text:span text:style-name="Fonte_20_parág._20_padrão"><text:span text:style-name="T64">MARLÚCIA DE ARAÚJO BEZERRA, </text:span></text:span><text:span text:style-name="Fonte_20_parág._20_padrão"><text:span text:style-name="T58">HENRIQUE JORGE HOLANDA SILVEIRA, </text:span></text:span><text:span text:style-name="Fonte_20_parág._20_padrão"><text:span text:style-name="T255">ÂNGELA TERESA GONDIM CARNEIRO CHAVES </text:span></text:span><text:span text:style-name="Fonte_20_parág._20_padrão"><text:span text:style-name="T259">e o</text:span></text:span><text:span text:style-name="Fonte_20_parág._20_padrão"><text:span text:style-name="T255"> </text:span></text:span><text:span text:style-name="Fonte_20_parág._20_padrão"><text:span text:style-name="T256">Dr. CID PEIXOTO DO AMARAL NETO (Juiz de Direi</text:span></text:span><text:span text:style-name="Fonte_20_parág._20_padrão"><text:span text:style-name="T257">t</text:span></text:span><text:span text:style-name="Fonte_20_parág._20_padrão"><text:span text:style-name="T256">o convocado – Portaria 1140/2024), </text:span></text:span><text:span text:style-name="Fonte_20_parág._20_padrão"><text:span text:style-name="T260">que participou</text:span></text:span><text:span text:style-name="Fonte_20_parág._20_padrão"><text:span text:style-name="T259"> somente como ouvinte</text:span></text:span><text:span text:style-name="Fonte_20_parág._20_padrão"><text:span text:style-name="T256">. </text:span></text:span><text:span text:style-name="Fonte_20_parág._20_padrão"><text:span text:style-name="T263">Ausente</text:span></text:span><text:span text:style-name="Fonte_20_parág._20_padrão"><text:span text:style-name="T264"> </text:span></text:span><text:span text:style-name="Fonte_20_parág._20_padrão"><text:span text:style-name="T265">justificadamente,</text:span></text:span><text:span text:style-name="Fonte_20_parág._20_padrão"><text:span text:style-name="T263"> por motivo de </text:span></text:span><text:span text:style-name="Fonte_20_parág._20_padrão"><text:span text:style-name="T266">licença médica</text:span></text:span><text:span text:style-name="Fonte_20_parág._20_padrão"><text:span text:style-name="T263">, </text:span></text:span><text:span text:style-name="Fonte_20_parág._20_padrão"><text:span text:style-name="T267">a</text:span></text:span><text:span text:style-name="Fonte_20_parág._20_padrão"><text:span text:style-name="T263"> </text:span></text:span><text:span text:style-name="Fonte_20_parág._20_padrão"><text:span text:style-name="T265">Exma. </text:span></text:span><text:span text:style-name="Fonte_20_parág._20_padrão"><text:span text:style-name="T263">Desembargadora </text:span></text:span><text:span text:style-name="Fonte_20_parág._20_padrão"><text:span text:style-name="T258">R</text:span></text:span><text:span text:style-name="Fonte_20_parág._20_padrão"><text:span text:style-name="T255">OSILENE FERREIRA FACUNDO. </text:span></text:span><text:span text:style-name="Fonte_20_parág._20_padrão"><text:span text:style-name="T58">O Ministério Público se fez representar pel</text:span></text:span><text:span text:style-name="Fonte_20_parág._20_padrão"><text:span text:style-name="T77">o</text:span></text:span><text:span text:style-name="Fonte_20_parág._20_padrão"><text:span text:style-name="T58"> dout</text:span></text:span><text:span text:style-name="Fonte_20_parág._20_padrão"><text:span text:style-name="T77">o</text:span></text:span><text:span text:style-name="Fonte_20_parág._20_padrão"><text:span text:style-name="T68"> </text:span></text:span><text:span text:style-name="Fonte_20_parág._20_padrão"><text:span text:style-name="T58">Pro</text:span></text:span><text:span text:style-name="Fonte_20_parág._20_padrão"><text:span text:style-name="T69">curador </text:span></text:span><text:span text:style-name="Fonte_20_parág._20_padrão"><text:span text:style-name="T70">de Justiça </text:span></text:span><text:span text:style-name="Fonte_20_parág._20_padrão"><text:span text:style-name="T77">ANTÔNIO IRAN COELHO SÍRIO</text:span></text:span><text:span text:style-name="Fonte_20_parág._20_padrão"><text:span text:style-name="T71">, </text:span></text:span><text:span text:style-name="Fonte_20_parág._20_padrão"><text:span text:style-name="T58">assim como a Defensoria Pública do Estado do Ceará pel</text:span></text:span><text:span text:style-name="Fonte_20_parág._20_padrão"><text:span text:style-name="T77">o</text:span></text:span><text:span text:style-name="Fonte_20_parág._20_padrão"><text:span text:style-name="T72"> </text:span></text:span><text:span text:style-name="Fonte_20_parág._20_padrão"><text:span text:style-name="T58">Dr. </text:span></text:span><text:span text:style-name="Fonte_20_parág._20_padrão"><text:span text:style-name="T77">CARLOS ALBERTO MENDONÇA OLIVEIRA,</text:span></text:span><text:span text:style-name="Fonte_20_parág._20_padrão"><text:span text:style-name="T58"> sendo os trabalhos secretariados pelo bel. JOSÉ WELLINGTON DE OLIVEIRA LOBO. Havendo número legal, </text:span></text:span><text:span text:style-name="Fonte_20_parág._20_padrão"><text:span text:style-name="T73">a</text:span></text:span><text:span text:style-name="Fonte_20_parág._20_padrão"><text:span text:style-name="T58"> eminente Desembargador</text:span></text:span><text:span text:style-name="Fonte_20_parág._20_padrão"><text:span text:style-name="T73">a</text:span></text:span><text:span text:style-name="Fonte_20_parág._20_padrão"><text:span text:style-name="T58"> Presidente declarou aberta a Sessão. Sem embargo foi aprovada a Ata da </text:span></text:span><text:span text:style-name="Fonte_20_parág._20_padrão"><text:span text:style-name="T66">1</text:span></text:span><text:span text:style-name="Fonte_20_parág._20_padrão"><text:span text:style-name="T77">7</text:span></text:span><text:span text:style-name="Fonte_20_parág._20_padrão"><text:span text:style-name="T58">ª sessão ordinária de </text:span></text:span><text:span text:style-name="Fonte_20_parág._20_padrão"><text:span text:style-name="T77">28 (vinte e oito) </text:span></text:span><text:span text:style-name="Fonte_20_parág._20_padrão"><text:span text:style-name="T58">de </text:span></text:span><text:span text:style-name="Fonte_20_parág._20_padrão"><text:span text:style-name="T61">maio</text:span></text:span><text:span text:style-name="Fonte_20_parág._20_padrão"><text:span text:style-name="T66"> </text:span></text:span><text:span text:style-name="Fonte_20_parág._20_padrão"><text:span text:style-name="T74">de 202</text:span></text:span><text:span text:style-name="Fonte_20_parág._20_padrão"><text:span text:style-name="T64">4</text:span></text:span><text:span text:style-name="Fonte_20_parág._20_padrão"><text:span text:style-name="T74"> </text:span></text:span><text:span text:style-name="Fonte_20_parág._20_padrão"><text:span text:style-name="T58">(dois mil e vinte e </text:span></text:span><text:span text:style-name="Fonte_20_parág._20_padrão"><text:span text:style-name="T64">quatro</text:span></text:span><text:span text:style-name="Fonte_20_parág._20_padrão"><text:span text:style-name="T58">). Secretaria da Terceira Câmara Criminal. Fortaleza, ao</text:span></text:span><text:span text:style-name="Fonte_20_parág._20_padrão"><text:span text:style-name="T59">s </text:span></text:span><text:span text:style-name="Fonte_20_parág._20_padrão"><text:span text:style-name="T77">04 (quatro) </text:span></text:span><text:span text:style-name="Fonte_20_parág._20_padrão"><text:span text:style-name="T58">dia</text:span></text:span><text:span text:style-name="Fonte_20_parág._20_padrão"><text:span text:style-name="T59">s</text:span></text:span><text:span text:style-name="Fonte_20_parág._20_padrão"><text:span text:style-name="T58"> do mês de </text:span></text:span><text:span text:style-name="Fonte_20_parág._20_padrão"><text:span text:style-name="T77">junho </text:span></text:span><text:span text:style-name="Fonte_20_parág._20_padrão"><text:span text:style-name="T75">do </text:span></text:span><text:span text:style-name="Fonte_20_parág._20_padrão"><text:span text:style-name="T58">ano de 202</text:span></text:span><text:span text:style-name="Fonte_20_parág._20_padrão"><text:span text:style-name="T64">4</text:span></text:span><text:span text:style-name="Fonte_20_parág._20_padrão"><text:span text:style-name="T58"> (dois mil e vinte e </text:span></text:span><text:span text:style-name="Fonte_20_parág._20_padrão"><text:span text:style-name="T64">quatro</text:span></text:span><text:span text:style-name="Fonte_20_parág._20_padrão"><text:span text:style-name="T58">). </text:span></text:span><text:span text:style-name="Fonte_20_parág._20_padrão"><text:span text:style-name="T119">JULGAMENTOS:</text:span></text:span><text:span text:style-name="Fonte_20_parág._20_padrão"><text:span text:style-name="T117"> </text:span></text:span><text:span text:style-name="Fonte_20_parág._20_padrão"><text:span text:style-name="T120">1</text:span></text:span><text:span text:style-name="Fonte_20_parág._20_padrão"><text:span text:style-name="T121"> – PROCESSOS EXTRA PAUTA: </text:span></text:span><text:span text:style-name="Fonte_20_parág._20_padrão"><text:span text:style-name="T118"><text:s/></text:span></text:span><text:span text:style-name="Fonte_20_parág._20_padrão"><text:span text:style-name="T155">1.1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501-60.2024.8.06.0000. </text:span></text:span><text:span text:style-name="T180">Impetrante: SAMUEL DIÓGENES BAQUIT LANDIM. Paciente: R. C. D. </text:span><text:span text:style-name="T181">da</text:span><text:span text:style-name="T180"> N.. Impetrado: JUIZ(A) DE DIREITO DA 1ª VARA CRIMINAL DA COMARCA DE QUIXAD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</text:span></text:span><text:span text:style-name="Fonte_20_parág._20_padrão"><text:span text:style-name="T23">Após pedir vista dos autos, na 17ª sessão ordinária, datada de 28 de maio de 2024, a Exma. Desembargadora MARLÚCIA DE ARAÚJO BEZERRA proferiu seu voto-vista.</text:span></text:span><text:span text:style-name="Fonte_20_parág._20_padrão"><text:span text:style-name="T22">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para, na extensão cognoscível, denegar a ordem impetrada, com determinação ao juízo originário, nos termos do voto da eminente Relatora". </text:span></text:span><text:span text:style-name="T40">1.2</text:span><text:span text:style-name="T39"> – </text:span><text:span text:style-name="T54">Habeas Corpus</text:span><text:span text:style-name="T39"> nº 0624336-40.2024.8.06.0000. </text:span><text:span text:style-name="T26">I</text:span><text:span text:style-name="T25">mpetrante: DANYELE RODRIGUES DA SILVA. Paciente: ALMERINDA MARLA BARBOSA DE SOUSA. Impetrado: JUIZ</text:span><text:span text:style-name="T27">(A)</text:span><text:span text:style-name="T25"> DE DIREITO DA VARA DE DELITOS DE ORGANIZAÇÕES CRIMINOSAS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8">ÂNGELA TERESA GONDIM CARNEIRO CHAVES</text:span></text:span><text:span text:style-name="Fonte_20_parág._20_padrão"><text:span text:style-name="T3"> (Relatora), MARLÚCIA DE ARAÚJO BEZERRA </text:span></text:span><text:span text:style-name="Fonte_20_parág._20_padrão"><text:span text:style-name="T7">e </text:span></text:span><text:span text:style-name="Fonte_20_parág._20_padrão"><text:span text:style-name="T3">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6">Após pedir vista dos autos, na 17ª sessão ordinária, datada de 28 de maio de 2024, a Exma. Desembargadora MARLÚCIA DE ARAÚJO BEZERRA proferiu seu voto-vista.</text:span></text:span><text:span text:style-name="Fonte_20_parág._20_padrão"><text:span text:style-name="T241">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71"> "A Turma, por unanimidade de votos, acordou em conhecer parcialmente do presente Habeas Corpus para, no mérito, denegar a ordem, na extensão cognoscível, nos termos do voto da eminente Relatora, observando a divergência do voto-vista no que diz respeito a supressão de instância e ao pleito de prisão domiciliar". </text:span></text:span><text:span text:style-name="Fonte_20_parág._20_padrão"><text:span text:style-name="T166">1.3</text:span></text:span><text:span text:style-name="Fonte_20_parág._20_padrão"><text:span text:style-name="T165"> – </text:span></text:span><text:span text:style-name="Fonte_20_parág._20_padrão"><text:span text:style-name="T171">Habeas Corpus</text:span></text:span><text:span text:style-name="Fonte_20_parág._20_padrão"><text:span text:style-name="T165"> nº </text:span></text:span><text:soft-page-break/><text:span text:style-name="Fonte_20_parág._20_padrão"><text:span text:style-name="T165">0627565-08.2024.8.06.0000. </text:span></text:span><text:span text:style-name="T199">I</text:span><text:span text:style-name="T182">mpetrante: NAYRTON GOMES COLARES. Paciente: FRANCISCO ROBÉRIO VIEIRA MOREIRA. Impetrado: JUIZ</text:span><text:span text:style-name="T183">(A)</text:span><text:span text:style-name="T182"> DE DIREITO DA 8ª VARA CRIMINAL DA COMARCA DE FORTALEZA. </text:span><text:span text:style-name="Fonte_20_parág._20_padrão"><text:span text:style-name="T248">- Julgadores: O</text:span></text:span><text:span text:style-name="Fonte_20_parág._20_padrão"><text:span text:style-name="T249">(a)</text:span></text:span><text:span text:style-name="Fonte_20_parág._20_padrão"><text:span text:style-name="T248">s Exmo</text:span></text:span><text:span text:style-name="Fonte_20_parág._20_padrão"><text:span text:style-name="T249">(a)</text:span></text:span><text:span text:style-name="Fonte_20_parág._20_padrão"><text:span text:style-name="T248">s. Sr</text:span></text:span><text:span text:style-name="Fonte_20_parág._20_padrão"><text:span text:style-name="T249">(a)</text:span></text:span><text:span text:style-name="Fonte_20_parág._20_padrão"><text:span text:style-name="T248">s. Desembargadores </text:span></text:span><text:span text:style-name="Fonte_20_parág._20_padrão"><text:span text:style-name="T250">MARLÚCIA DE ARAÚJO BEZERRA (Relatora), HENRIQUE JORGE HOLANDA SILVEIRA </text:span></text:span><text:span text:style-name="Fonte_20_parág._20_padrão"><text:span text:style-name="T251">e </text:span></text:span><text:span text:style-name="Fonte_20_parág._20_padrão"><text:span text:style-name="T241">ANDRÉA MENDES BEZERRA DELFINO. O nobre causídico impetrante Dr. Nayrton Gomes Colares, OAB/CE 43940, sustentou </text:span></text:span><text:span text:style-name="Fonte_20_parág._20_padrão"><text:span text:style-name="T245">oralmente suas razões no prazo regimental. Instado a se manifestar, o douto Procurador de </text:span></text:span><text:span text:style-name="Fonte_20_parág._20_padrão"><text:span text:style-name="T241">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73"> "A Turma, por unanimidade de votos, acordou em conhecer do presente Habeas Corpus para denegar a ordem impetrada, nos termos do voto da eminente Relatora". </text:span></text:span><text:span text:style-name="Fonte_20_parág._20_padrão"><text:span text:style-name="T166">1.4</text:span></text:span><text:span text:style-name="Fonte_20_parág._20_padrão"><text:span text:style-name="T165"> – </text:span></text:span><text:span text:style-name="Fonte_20_parág._20_padrão"><text:span text:style-name="T171">Habeas Corpus</text:span></text:span><text:span text:style-name="Fonte_20_parág._20_padrão"><text:span text:style-name="T165"> nº 0626348-27.2024.8.06.0000. </text:span></text:span><text:span text:style-name="T182">Impetrante: LUANA DA COSTA OLIVEIRA SOUSA. Paciente: F. P. S. Impetrado: JUIZ</text:span><text:span text:style-name="T184">(A)</text:span><text:span text:style-name="T182"> DE DIREITO DA 2ª VARA DO JÚRI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O nobre causídico Dr. Jader Aldrin Evangelista Marques, OAB/CE 35.685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00"> </text:span></text:span><text:span text:style-name="Fonte_20_parág._20_padrão"><text:span text:style-name="T172">"A Turma, por unanimidade de votos, acordou em conhecer parcialmente do presente Habeas Corpus para, na extensão conhecida, denegar a ordem impetrada, nos termos do voto do eminente Relator". </text:span></text:span><text:span text:style-name="Fonte_20_parág._20_padrão"><text:span text:style-name="T166">1.5</text:span></text:span><text:span text:style-name="Fonte_20_parág._20_padrão"><text:span text:style-name="T165"> – </text:span></text:span><text:span text:style-name="Fonte_20_parág._20_padrão"><text:span text:style-name="T171">Habeas Corpus</text:span></text:span><text:span text:style-name="Fonte_20_parág._20_padrão"><text:span text:style-name="T165"> nº 0627344-25.2024.8.06.0000. </text:span></text:span><text:span text:style-name="T228">I</text:span><text:span text:style-name="T206">mpetrante</text:span><text:span text:style-name="T207">s</text:span><text:span text:style-name="T206">: DOUGLAS RODRIGUES FREIRE </text:span><text:span text:style-name="T223">e</text:span><text:span text:style-name="T206"> OUTROS. Paciente: W. </text:span><text:span text:style-name="T223">de</text:span><text:span text:style-name="T206"> O. C.. Impetrado: JUIZ</text:span><text:span text:style-name="T207">(A)</text:span><text:span text:style-name="T206"> DE DIREITO DA VARA ÚNICA CRIMINAL DA COMARCA DE RUSSAS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A nobre causídica impetrante Dra. Gabrielle Costa Ferreira, OAB/CE 41663, sustentou </text:span></text:span><text:span text:style-name="Fonte_20_parág._20_padrão"><text:span text:style-name="T245">oralmente suas razões no prazo regimental. Instado a se manifestar, o douto Procurador de </text:span></text:span><text:span text:style-name="Fonte_20_parág._20_padrão"><text:span text:style-name="T241">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00"> </text:span></text:span><text:span text:style-name="Fonte_20_parág._20_padrão"><text:span text:style-name="T172">"A Turma, por maioria de votos, acordou em conhecer parcialmente do Habeas Corpus para na, extensão cognoscível, conceder a ordem, mediante imposição de medidas cautelares diversas da prisão, nos termos do voto do eminente Relator. Vencida a divergência lançada pela Exma. Desembargadora Ângela Teresa Gondim Carneiro Chaves que votou, verbalmente, pela denegação da ordem, fundamentando para tanto o não malferimento da contemporaneidade, a gravidade do delito e a integridade física da vítima". </text:span></text:span><text:span text:style-name="T42">1.6</text:span><text:span text:style-name="T41"> – </text:span><text:span text:style-name="T55">Habeas Corpus</text:span><text:span text:style-name="T41"> nº 0626398-53.2024.8.06.0000. </text:span><text:span text:style-name="T25">Impetrante: BRUNO DIÓGENES SALES DE SOUZA. Paciente: JOSÉ MAIRTON ANDRADE CRUZ. Impetrado: JUIZ</text:span><text:span text:style-name="T28">(A)</text:span><text:span text:style-name="T25"> DE DIREITO DA VARA ÚNICA DA COMARCA DE CAMPOS SALES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e, na extensão cognoscível, denegar a ordem impetrada, nos termos do voto da eminente Relatora". </text:span></text:span><text:span text:style-name="Fonte_20_parág._20_padrão"><text:span text:style-name="T166">1.7</text:span></text:span><text:span text:style-name="Fonte_20_parág._20_padrão"><text:span text:style-name="T165"> – </text:span></text:span><text:span text:style-name="Fonte_20_parág._20_padrão"><text:span text:style-name="T171">Habeas Corpus</text:span></text:span><text:span text:style-name="Fonte_20_parág._20_padrão"><text:span text:style-name="T165"> nº 0627094-89.2024.8.06.0000. </text:span></text:span><text:span text:style-name="T206">Impetrante: MANOEL ABÍLIO LOPES. Paciente: ANTÔNIO CÉSAR RODRIGUES CAMPINA. Impetrado: JUIZ</text:span><text:span text:style-name="T208">(A)</text:span><text:span text:style-name="T206"> DE DIREITO DA VARA DE DELITOS DE ORGANIZAÇÕES CRIMINOSAS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O nobre causídico impetrante Dr. Manoel Abílio Lopes, OAB/CE 29431, sustentou </text:span></text:span><text:span text:style-name="Fonte_20_parág._20_padrão"><text:span text:style-name="T245">oralmente suas razões no prazo regimental. Instado a se manifestar, o douto Procurador de </text:span></text:span><text:span text:style-name="Fonte_20_parág._20_padrão"><text:span text:style-name="T241">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presente Habeas Corpus para denegar a ordem impetrada, nos termos do voto do eminente Relator". </text:span><text:span text:style-name="Fonte_20_parág._20_padrão"><text:span text:style-name="T155">1.8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048-30.2024.8.06.0000. </text:span></text:span><text:span text:style-name="T185">I</text:span><text:span text:style-name="T182">mpetrante: IAN BELÉM </text:span><text:soft-page-break/><text:span text:style-name="T182">FALCÃO. Paciente: FRANCISCO RUAN VERAS LIMA. Impetrado: JUIZ</text:span><text:span text:style-name="T185">(A)</text:span><text:span text:style-name="T182"> DE DIREITO DA 2ª VARA CRIMINAL DA COMARCA DE MARACANAÚ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68"> </text:span></text:span><text:span text:style-name="Fonte_20_parág._20_padrão"><text:span text:style-name="T271">"A Turma, por unanimidade de votos, acordou em conhecer do presente Habeas Corpus para denegar a ordem impetrada, nos termos do voto da eminente Relatora". </text:span></text:span><text:span text:style-name="Fonte_20_parág._20_padrão"><text:span text:style-name="T155">1.9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2814-75.2024.8.06.0000. </text:span></text:span><text:span text:style-name="T182">Impetrante: ABDIAS DE CARVALHO RABELO. Paciente: BERNARDO DE ANDRADE MOREIRA NETO. Impetrado: JUIZ</text:span><text:span text:style-name="T186">(A)</text:span><text:span text:style-name="T182"> DE DIREITO DA VARA ÚNICA DA COMARCA DE ALTO SANTO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3"> "A Turma, por unanimidade de votos, acordou em conhecer do presente Habeas Corpus para denegar a ordem impetrada, nos termos do voto da eminente Relatora". </text:span><text:span text:style-name="Fonte_20_parág._20_padrão"><text:span text:style-name="T155">1.10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655-78.2024.8.06.0000. </text:span></text:span><text:span text:style-name="T182">Impetrante: EILSON MACIEL FILHO. Paciente: PAULO ANDERSON DE SOUSA LIMA. Impetrado: JUIZ</text:span><text:span text:style-name="T187">(A)</text:span><text:span text:style-name="T182"> DE DIREITO DA VARA ÚNICA CRIMINAL DA COMARCA DE AQUIRAZ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ceder a ordem para confirmar a liminar deferida, nos termos do voto da eminente Relatora". </text:span><text:span text:style-name="Fonte_20_parág._20_padrão"><text:span text:style-name="T155">1.11</text:span></text:span><text:span text:style-name="Fonte_20_parág._20_padrão"><text:span text:style-name="T154"> – </text:span></text:span><text:span text:style-name="Fonte_20_parág._20_padrão"><text:span text:style-name="T174">Habeas Corpus </text:span></text:span><text:span text:style-name="Fonte_20_parág._20_padrão"><text:span text:style-name="T229">nº 0626408-97.2024.8.06.0000. </text:span></text:span><text:span text:style-name="T230">Impetrante: DEFENSORIA PÚBLICA DO ESTADO DO CEARÁ. Paciente: CLEBILMAR DA SILVA FALCÃO. Impetrado: JUIZ</text:span><text:span text:style-name="T231">(A)</text:span><text:span text:style-name="T230"> DE DIREITO DA 1ª VARA DA COMARCA DE CASCAVEL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5"> "A Turma, por unanimidade de votos, acordou em conhecer do presente Habeas Corpus para denegar a ordem impetrada, nos termos do voto da eminente Relatora". </text:span><text:span text:style-name="Fonte_20_parág._20_padrão"><text:span text:style-name="T155">1.12</text:span></text:span><text:span text:style-name="Fonte_20_parág._20_padrão"><text:span text:style-name="T154"> – </text:span></text:span><text:span text:style-name="Fonte_20_parág._20_padrão"><text:span text:style-name="T174">Habeas Corpus </text:span></text:span><text:span text:style-name="Fonte_20_parág._20_padrão"><text:span text:style-name="T229">nº 0626681-76.2024.8.06.0000. </text:span></text:span><text:span text:style-name="T230">Impetrante: DEFENSORIA PÚBLICA DO ESTADO DO CEARÁ. Paciente: JOÃO RICARDO MARTINS FERREIRA FILHO. Impetrado: JUIZ</text:span><text:span text:style-name="T232">(A)</text:span><text:span text:style-name="T230"> DE DIREITO DA 2ª VARA CRIMINAL DA COMARCA DE MARACANAÚ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5"> "A Turma, por unanimidade de votos, acordou em conhecer do presente Habeas Corpus para denegar a ordem requestada, nos termos do voto da eminente Relatora". </text:span><text:span text:style-name="Fonte_20_parág._20_padrão"><text:span text:style-name="T155">1.13</text:span></text:span><text:span text:style-name="Fonte_20_parág._20_padrão"><text:span text:style-name="T154"> – </text:span></text:span><text:span text:style-name="Fonte_20_parág._20_padrão"><text:span text:style-name="T174">Habeas Corpus </text:span></text:span><text:span text:style-name="Fonte_20_parág._20_padrão"><text:span text:style-name="T229">nº 0627462-98.2024.8.06.0000. </text:span></text:span><text:span text:style-name="T230">Impetrante: DEFENSORIA PÚBLICA DO ESTADO DO CEARÁ. Paciente: FRANCISCO RENAN LOPES MORAES. Impetrado: JUIZ</text:span><text:span text:style-name="T233">(A)</text:span><text:span text:style-name="T230"> DE DIREITO DA 2ª VARA CRIMINAL DA COMARCA DE IGUATU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5"> "A Turma, por unanimidade de votos, acordou em conhecer do presente Habeas Corpus para conceder a ordem impetrada, nos termos do voto da eminente Relatora". </text:span><text:span text:style-name="Fonte_20_parág._20_padrão"><text:span text:style-name="T155">1.14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405-80.2024.8.06.0000. </text:span></text:span><text:span text:style-name="T182">Impetrante: DEFENSORIA PÚBLICA DO ESTADO DO CEARÁ. Paciente: ADRIAN GUTIERREZ GONZALEZ. Impetrado: JU</text:span><text:span text:style-name="T188">IZ(A) DE DIREITO DO 3º NÚCLEO CUSTÓDIA/INQUÉRITO</text:span><text:span text:style-name="T182"> DA COMARCA </text:span><text:span text:style-name="T188">DE Q</text:span><text:span text:style-name="T182">UIXAD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, substituindo a prisão preventiva por medidas cautelares alternativas, nos termos do voto da eminente Relatora". </text:span><text:span text:style-name="Fonte_20_parág._20_padrão"><text:span text:style-name="T155">1.15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784-48.2024.8.06.0000. </text:span></text:span><text:span text:style-name="T182">Impetrante: ERIC WESLEY SILVA DE ALMEIDA. Paciente: A. G. L. Impetrado: JUIZ</text:span><text:span text:style-name="T189">(A)</text:span><text:span text:style-name="T182"> DE DIREITO DA 1ª VARA CRIMINAL DA </text:span><text:soft-page-break/><text:span text:style-name="T182">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 impetrada, nos termos do voto da eminente Relatora". </text:span><text:span text:style-name="Fonte_20_parág._20_padrão"><text:span text:style-name="T155">1.16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365-63.2024.8.06.0000. </text:span></text:span><text:span text:style-name="T182">Impetrante</text:span><text:span text:style-name="T190">s</text:span><text:span text:style-name="T182">: DANIEL MAIA </text:span><text:span text:style-name="T198">e</text:span><text:span text:style-name="T182"> OUTROS. Paciente: J. T. B. J.. Impetrado: JUIZ</text:span><text:span text:style-name="T190">(A)</text:span><text:span text:style-name="T182"> DE DIREITO DO 1º JUIZADO ESPECIAL DA VIOLÊNCIA DOMÉSTICA E FAMILIAR CONTRA A MULHER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3"> "A Turma, por unanimidade de votos, acordou em conhecer do writ para denegar a ordem impetrada, nos termos do voto da eminente Relatora". </text:span><text:span text:style-name="Fonte_20_parág._20_padrão"><text:span text:style-name="T155">1.17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3497-15.2024.8.06.0000. </text:span></text:span><text:span text:style-name="T182">Impetrante: FRANCISCO JOSÉ COLARES FILHO. Paciente: JOÃO ROBÉRIO LUCAS FILHO. Impetrado: JUIZ</text:span><text:span text:style-name="T190">(A)</text:span><text:span text:style-name="T182"> DE DIREITO DA 15ª VARA CRIMINAL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denegar a ordem impetrada, nos termos do voto da eminente Relatora". </text:span><text:span text:style-name="Fonte_20_parág._20_padrão"><text:span text:style-name="T155">1.18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264-61.2024.8.06.0000. </text:span></text:span><text:span text:style-name="T182">Impetrante: NAYRTON GOMES COLARES. Paciente: FRANCISCO ROBÉRIO VIEIRA MOREIRA. Impetrado: JUIZ</text:span><text:span text:style-name="T191">(A)</text:span><text:span text:style-name="T182"> DE DIREITO DA 8ª VARA CRIMINAL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 impetrada, nos termos do voto da eminente Relatora". </text:span><text:span text:style-name="Fonte_20_parág._20_padrão"><text:span text:style-name="T155">1.19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475-27.2024.8.06.0000. </text:span></text:span><text:span text:style-name="T182">Impetrante: IGOR BENTO DE OLIVEIRA. Paciente: FRANCISCO CLEBIO DO NASCIMENTO ALVES. Impetrado: JUIZ</text:span><text:span text:style-name="T192">(A)</text:span><text:span text:style-name="T182"> DE DIREITO DA VARA ÚNICA DA JUSTIÇA MILITAR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denegar a ordem impetrada, nos termos do voto da eminente Relatora". </text:span><text:span text:style-name="Fonte_20_parág._20_padrão"><text:span text:style-name="T155">1.20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024-72.2024.8.06.0000. </text:span></text:span><text:span text:style-name="T200">Impetrante: DEFENSORIA PÚBLICA DO ESTADO DO CEARÁ. Paciente: FRANCISCO WELTON DE PAULA. Impetrado: JUIZ</text:span><text:span text:style-name="T201">(A)</text:span><text:span text:style-name="T200"> DE DIREITO DA 3ª VARA CRIMINAL DA COMARCA DE SOBRAL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presente Habeas Corpus para conceder a ordem impetrada, nos termos do voto da eminente Relatora". </text:span><text:span text:style-name="Fonte_20_parág._20_padrão"><text:span text:style-name="T155">1.21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571-77.2024.8.06.0000. </text:span></text:span><text:span text:style-name="T182">Impetrante: VITOR GÉRSON CHAGAS FILHO. Paciente: ANDERSON OLIVEIRA DA SILVA. Impetrado: JUIZ</text:span><text:span text:style-name="T193">(A)</text:span><text:span text:style-name="T182"> DE DIREITO DA 1ª VARA DA COMARCA DE PACATUB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 impetrada, nos termos do voto da eminente Relatora". </text:span><text:span text:style-name="Fonte_20_parág._20_padrão"><text:span text:style-name="T155">1.22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293-14.2024.8.06.0000. </text:span></text:span><text:span text:style-name="T182">Impetrante: RENATO LINO DE SOUSA NETO. Paciente: LAIZA NARA RUFINO ALVES. Impetrado: JUIZ</text:span><text:span text:style-name="T194">(A)</text:span><text:span text:style-name="T182"> DE DIREITO DA 1ª VARA CRIMINAL DA COMARCA DE QUIXAD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</text:span></text:span><text:soft-page-break/><text:span text:style-name="Fonte_20_parág._20_padrão"><text:span text:style-name="T241">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, confirmando-se a decisão liminar, nos termos do voto da eminente Relatora". </text:span><text:span text:style-name="Fonte_20_parág._20_padrão"><text:span text:style-name="T155">1.23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595-43.2024.8.06.0000. </text:span></text:span><text:span text:style-name="Fonte_20_parág._20_padrão"><text:span text:style-name="T200">Impetrante: DANIEL MARQUES FERNANDES. </text:span></text:span><text:span text:style-name="T182">Paciente: FRANCISCO NOELINGTON NOGUEIRA ARAÚJO. Impetrado: JUIZ</text:span><text:span text:style-name="T195">(A)</text:span><text:span text:style-name="T182"> DE DIREITO DA 15ª VARA CRIMINAL DA COMARCA DE FORTALEZ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82"> </text:span><text:span text:style-name="T173">"A Turma, por unanimidade de votos, acordou em conhecer do presente Habeas Corpus para conceder a ordem, mediante a aplicação de medidas cautelares diversas da prisão, nos termos do voto da eminente Relatora". </text:span><text:span text:style-name="Fonte_20_parág._20_padrão"><text:span text:style-name="T155">1.24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785-06.2024.8.06.0000. </text:span></text:span><text:span text:style-name="T200">Impetrante: KILVIANE ALEXANDRE SANTOS SILVA. Paciente: HAINER PINHEIRO DA SILVA. Impetrado: JUIZ</text:span><text:span text:style-name="T202">(A) </text:span><text:span text:style-name="T200">DE DIREITO DO 4º NÚCLEO REGIONAL DE CUSTÓDIA E DE INQUÉRITO - SEDE EM CAUCAI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presente Habeas Corpus para conceder a ordem impetrada, mediante imposição de medidas cautelares diversas da privação de liberdade, nos termos do voto da eminente Relatora". </text:span><text:span text:style-name="Fonte_20_parág._20_padrão"><text:span text:style-name="T155">1.25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821-13.2024.8.06.0000. </text:span></text:span><text:span text:style-name="T182">Impetrante: JOSÉ ERIVALDO CAMPOS OLIVEIRA. Paciente: A. F. </text:span><text:span text:style-name="T198">de</text:span><text:span text:style-name="T182"> O. S.. Impetrado: JUIZ</text:span><text:span text:style-name="T196">(A)</text:span><text:span text:style-name="T182"> DE DIREITO DO 5º NÚCLEO REGIONAL DE CUSTÓDIA E DE INQUÉRITO - SEDE EM SOBRAL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presente Habeas Corpus para denegar a ordem impetrada, nos termos do voto do eminente Relator". </text:span><text:span text:style-name="Fonte_20_parág._20_padrão"><text:span text:style-name="T155">1.26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985-75.2024.8.06.0000. </text:span></text:span><text:span text:style-name="T206">Impetrante: HELDER MAGNO ALBUQUERQUE FROTA. Paciente: G. M. P.. Impetrado: JUIZ</text:span><text:span text:style-name="T209">(A)</text:span><text:span text:style-name="T206"> DE DIREITO DA 1ª VARA DA COMARCA DE ACARAÚ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parcialmente da ordem para, na extensão cognoscível, concedê-la apenas para reconhecer a nulidade da decisão que ratificou o recebimento da denúncia. De ofício, recomendação, nos termos do voto do eminente Relator". </text:span><text:span text:style-name="Fonte_20_parág._20_padrão"><text:span text:style-name="T155">1.27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4182-22.2024.8.06.0000. </text:span></text:span><text:span text:style-name="T182">Impetrante: ALINE CAETANO DE SOUZA. Paciente: LUCAS BALDUÍNO DE VASCONCELOS. Impetrado: JUIZ</text:span><text:span text:style-name="T197">(A)</text:span><text:span text:style-name="T182"> DE DIREITO DA VARA ÚNICA CRIMINAL DA COMARCA DE AQUIRAZ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2"> "A Turma, por unanimidade de votos, acordou em conhecer, parcialmente, do Writ e, na parte cognoscível, conceder a ordem, nos termos do voto do eminente Relator". </text:span><text:span text:style-name="Fonte_20_parág._20_padrão"><text:span text:style-name="T155">1.28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444-77.2024.8.06.0000. </text:span></text:span><text:span text:style-name="T206">Impetrante: FELIPE RIBEIRO VIANA. Paciente: GUSTAVO FREIRE DE OLIVEIRA BRITO. Impetrado: JUIZ</text:span><text:span text:style-name="T210">(A)</text:span><text:span text:style-name="T206"> DE DIREITO 1º NÚCLEO REGIONAL DE CUSTÓDIA E DE INQUÉRITO </text:span><text:span text:style-name="T210">NA COMARCA DE</text:span><text:span text:style-name="T206"> JUAZEIRO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Writ e conceder a ordem, substituindo a prisão preventiva pelas medidas cautelares previstas no art. 319 do CPP, nos termos do voto do eminente Relator". </text:span><text:span text:style-name="Fonte_20_parág._20_padrão"><text:span text:style-name="T155">1.29</text:span></text:span><text:span text:style-name="Fonte_20_parág._20_padrão"><text:span text:style-name="T154"> – </text:span></text:span><text:span text:style-name="Fonte_20_parág._20_padrão"><text:span text:style-name="T174">Habeas Corpus </text:span></text:span><text:span text:style-name="Fonte_20_parág._20_padrão"><text:span text:style-name="T229">nº 0625209-40.2024.8.06.0000. </text:span></text:span><text:span text:style-name="T230">Impetrante: DEFENSORIA PÚBLICA DO ESTADO DO CEARÁ. Paciente: RUBENS RIBEIRO DA ROCHA. Impetrado: JUIZ</text:span><text:span text:style-name="T234">(A)</text:span><text:span text:style-name="T230"> DE DIREITO DA 8ª </text:span><text:soft-page-break/><text:span text:style-name="T230">VARA CRIMINAL DA COMARCA DE FORTALEZA. </text:span><text:span text:style-name="Fonte_20_parág._20_padrão"><text:span text:style-name="T9">-</text:span></text:span><text:span text:style-name="Fonte_20_parág._20_padrão"><text:span text:style-name="T10"> </text:span></text:span><text:span text:style-name="Fonte_20_parág._20_padrão"><text:span text:style-name="T9">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T230"><text:s/></text:span><text:span text:style-name="T177">"A Turma, por unanimidade de votos, acordou em conhecer do presente Habeas Corpus para denegar a ordem impetrada, com recomendação, nos termos do voto da eminente Relatora". </text:span><text:span text:style-name="Fonte_20_parág._20_padrão"><text:span text:style-name="T155">1.30</text:span></text:span><text:span text:style-name="Fonte_20_parág._20_padrão"><text:span text:style-name="T154"> – </text:span></text:span><text:span text:style-name="Fonte_20_parág._20_padrão"><text:span text:style-name="T174">Habeas Corpus </text:span></text:span><text:span text:style-name="Fonte_20_parág._20_padrão"><text:span text:style-name="T229">nº 0625709-09.2024.8.06.0000. </text:span></text:span><text:span text:style-name="T230">Impetrante: DEFENSORIA PÚBLICA DO ESTADO DO CEARÁ. Paciente: CÉLIO FERREIRA DA SILVA. Impetrado: JUIZ</text:span><text:span text:style-name="T235">(A)</text:span><text:span text:style-name="T230"> DE DIREITO DA 1ª VARA DA COMARCA DE PACATUBA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 </text:span></text:span><text:span text:style-name="Fonte_20_parág._20_padrão"><text:span text:style-name="T44">"A Turma, por unanimidade de votos, acordou em conhecer do presente Habeas Corpus para denegar a ordem impetrada, nos termos do voto da eminente Relatora".</text:span></text:span><text:span text:style-name="T177"> <text:s/></text:span><text:span text:style-name="Fonte_20_parág._20_padrão"><text:span text:style-name="T155">1.31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393-93.2024.8.06.0000. </text:span></text:span><text:span text:style-name="T206">Impetrante: DEFENSORIA PÚBLICA DO ESTADO DO CEARÁ. Paciente: JOSÉ ALAN CUNHA DE BRITO. Impetrado: JUIZ</text:span><text:span text:style-name="T211">(A)</text:span><text:span text:style-name="T206"> DE DIREITO DA 1ª VARA DE DELITOS DE TRÁFICO DE DROGAS DA COMARCA DE FORTALEZA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não conhecer do </text:span></text:span><text:span text:style-name="Fonte_20_parág._20_padrão"><text:span text:style-name="T45">presente Habeas Corpus, nos termos do voto da eminente Relatora".</text:span></text:span><text:span text:style-name="T178"> </text:span><text:span text:style-name="Fonte_20_parág._20_padrão"><text:span text:style-name="T155">1.32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383-84.2024.8.06.0000. </text:span></text:span><text:span text:style-name="T206">Impetrante: SAMUEL IGO DE PAIVA SALES. Paciente: RUAN DO NASCIMENTO SILVA. Impetrado: JUIZ</text:span><text:span text:style-name="T212">(A)</text:span><text:span text:style-name="T206"> DE DIREITO DA 1ª VARA CRIMINAL DA COMARCA DE QUIXAD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não </text:span></text:span><text:span text:style-name="Fonte_20_parág._20_padrão"><text:span text:style-name="T45">conhecer do presente Habeas Corpus e, de ofício, denegar a ordem impetrada, nos termos do voto da eminente Relatora".</text:span></text:span><text:span text:style-name="T178"> <text:s/></text:span><text:span text:style-name="Fonte_20_parág._20_padrão"><text:span text:style-name="T155">1.33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652-88.2024.8.06.0000. </text:span></text:span><text:span text:style-name="T206">Impetrante: MARIA ÉRICA DAMASCENO RABELO. Paciente: JOSÉ MATEUS ROSENDO DA SILVA. Impetrado: JUIZ</text:span><text:span text:style-name="T213">(A)</text:span><text:span text:style-name="T206"> DE DIREITO DA VARA ÚNICA CRIMINAL DA COMARCA DE AQUIRAZ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T178"><text:s/>"A Turma, por unanimidade de votos, acordou em conhecer parcialmente do writ para, na extensão cognoscível, denegar a ordem, nos termos do voto da eminente Relatora". </text:span><text:span text:style-name="Fonte_20_parág._20_padrão"><text:span text:style-name="T155">1.34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145-65.2024.8.06.0000. </text:span></text:span><text:span text:style-name="T206">Impetrante: TAIAN LIMA SILVA. Paciente: MARCELO VICTOR GONÇALVES DE SOUSA. Impetrado: JUIZ</text:span><text:span text:style-name="T213">(A)</text:span><text:span text:style-name="T206"> DE DIREITO DA VARA DE DELITOS DE ORGANIZAÇÕES CRIMINOSAS DA COMARCA DE FORTALEZA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<text:s/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não </text:span></text:span><text:span text:style-name="Fonte_20_parág._20_padrão"><text:span text:style-name="T45">conhecer do writ para denegar a ordem de ofício, nos termos do voto da eminente Relatora".</text:span></text:span><text:span text:style-name="T178"> </text:span><text:span text:style-name="Fonte_20_parág._20_padrão"><text:span text:style-name="T155">1.35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6223-59.2024.8.06.0000. </text:span></text:span><text:span text:style-name="T206">Impetrante</text:span><text:span text:style-name="T214">s</text:span><text:span text:style-name="T206">: DEYVIDY DANTAS ANGELIM </text:span><text:span text:style-name="T224">e</text:span><text:span text:style-name="T214"> OUTROS. </text:span><text:span text:style-name="T206">Paciente: A. R. L. Impetrado: JUIZ</text:span><text:span text:style-name="T213">(A)</text:span><text:span text:style-name="T206"> DE DIREITO D</text:span><text:span text:style-name="T214">O</text:span><text:span text:style-name="T206"> 4º NÚCLEO CUSTÓDIA </text:span><text:span text:style-name="T214">E DE </text:span><text:span text:style-name="T206">INQUÉRITO - SEDE EM CAUCAIA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writ </text:span></text:span><text:span text:style-name="Fonte_20_parág._20_padrão"><text:span text:style-name="T45">para denegar a ordem impetrada, nos termos do voto da eminente Relatora".</text:span></text:span><text:span text:style-name="T178"> </text:span><text:span text:style-name="Fonte_20_parág._20_padrão"><text:span text:style-name="T155">1.36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5306-40.2024.8.06.0000. </text:span></text:span><text:span text:style-name="T206">Impetrante: RENATO LINO DE SOUSA NETO. Paciente: LEIDIANE DA SILVA LIMA. Impetrado: JUIZ</text:span><text:span text:style-name="T215">(A)</text:span><text:span text:style-name="T206"> DE DIREITO DA 1ª VARA CRIMINAL DA COMARCA DE QUIXAD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<text:s/></text:span></text:span><text:soft-page-break/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6">presente Habeas Corpus para conceder a ordem impetrada, nos termos do voto da eminente Relatora". </text:span></text:span><text:span text:style-name="Fonte_20_parág._20_padrão"><text:span text:style-name="T155">1.37</text:span></text:span><text:span text:style-name="Fonte_20_parág._20_padrão"><text:span text:style-name="T154"> – </text:span></text:span><text:span text:style-name="Fonte_20_parág._20_padrão"><text:span text:style-name="T170">Habeas Corpus</text:span></text:span><text:span text:style-name="Fonte_20_parág._20_padrão"><text:span text:style-name="T154"> nº 0627147-70.2024.8.06.0000. </text:span></text:span><text:span text:style-name="T206">Impetrante</text:span><text:span text:style-name="T216">s</text:span><text:span text:style-name="T206">: VICENTE DE PAULO FREITAS DE OLIVEIRA </text:span><text:span text:style-name="T225">e</text:span><text:span text:style-name="T217"> OUTROS. </text:span><text:span text:style-name="T206">Paciente: IZAEL VIKTOR LOPES DA MACENO. Impetrado: JUIZ</text:span><text:span text:style-name="T215">(A)</text:span><text:span text:style-name="T206"> DE DIREITO DA 3ª VARA CRIMINAL DA COMARCA DE CAUCAIA. <text:s/>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<text:s/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presente </text:span></text:span><text:span text:style-name="Fonte_20_parág._20_padrão"><text:span text:style-name="T45">Habeas Corpus para denegar a ordem impetrada, nos termos do voto da eminente </text:span></text:span><text:span text:style-name="Fonte_20_parág._20_padrão"><text:span text:style-name="T46">Relatora".</text:span></text:span><text:span text:style-name="T178"> </text:span><text:span text:style-name="T40">1.38</text:span><text:span text:style-name="T39"> – </text:span><text:span text:style-name="T54">Habeas Corpus</text:span><text:span text:style-name="T39"> nº 0624959-07.2024.8.06.0000. </text:span><text:span text:style-name="T25">Impetrante: FELIPE LUCIANO NOGUEIRA. Paciente: CÍCERO ARTHUR MATIAS. Impetrado: JUIZ</text:span><text:span text:style-name="T29">(A)</text:span><text:span text:style-name="T25"> DE DIREITO DA 4ª VARA CRIMINAL DA COMARCA DE JUAZEIRO DO NORTE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e, na extensão cognoscível, denegar a ordem impetrada, nos termos do voto da eminente Relatora". </text:span></text:span><text:span text:style-name="T40">1.39</text:span><text:span text:style-name="T39"> – </text:span><text:span text:style-name="T54">Habeas Corpus</text:span><text:span text:style-name="T39"> nº 0626217-52.2024.8.06.0000. </text:span><text:span text:style-name="T25">Impetrantes: ISMAELA FREIRE GONÇALVES </text:span><text:span text:style-name="T37">e</text:span><text:span text:style-name="T25"> OUTRO. Paciente: FRANCISCO GLESIVAM DA SILVA SANTOS. Impetrado: JUIZ</text:span><text:span text:style-name="T29">(A)</text:span><text:span text:style-name="T25"> DE DIREITO DO 1º NÚCLEO REGIONAL DE CUSTÓDIA E DE INQUÉRITO </text:span><text:span text:style-name="T30">DA COMARCA DE</text:span><text:span text:style-name="T25"> JUAZEIRO DO NORTE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para denegar a ordem, na extensão cognoscível, nos termos do voto da eminente Relatora". </text:span></text:span><text:span text:style-name="T40">1.40</text:span><text:span text:style-name="T39"> – </text:span><text:span text:style-name="T56">Habeas Corpus </text:span><text:span text:style-name="T43">nº 0625864-12.2024.8.06.0000. </text:span><text:span text:style-name="T236">I</text:span><text:span text:style-name="T230">mpetrante: DEFENSORIA PÚBLICA DO ESTADO DO CEARÁ. Paciente: JOSÉ ADRIANO LIMA DA SILVA. Impetrado: JUIZ</text:span><text:span text:style-name="T236">(A)</text:span><text:span text:style-name="T230"> DE DIREITO DA 2ª VARA CRIMINAL DA COMARCA DE MARACANAÚ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presente Habeas Corpus para conceder a ordem impetrada, nos termos do voto da eminente Relatora". </text:span></text:span><text:span text:style-name="T40">1.41</text:span><text:span text:style-name="T39"> – </text:span><text:span text:style-name="T54">Habeas Corpus</text:span><text:span text:style-name="T39"> nº 0627049-85.2024.8.06.0000. </text:span><text:span text:style-name="T25">Impetrante: DEFENSORIA PÚBLICA DO ESTADO DO CEARÁ. Paciente: MÁRCIA VITÓRIA RODRIGUES DE LIMA. Impetrado: JUIZ</text:span><text:span text:style-name="T31">(A)</text:span><text:span text:style-name="T25"> DE DIREITO DA 1ª VARA DA COMARCA DE QUIXERAMOBIM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para conceder a ordem impetrada, na parte cognoscível, nos termos do voto da eminente Relatora". </text:span></text:span><text:span text:style-name="T40">1.42</text:span><text:span text:style-name="T39"> – </text:span><text:span text:style-name="T54">Habeas Corpus</text:span><text:span text:style-name="T39"> nº 0626540-57.2024.8.06.0000. </text:span><text:span text:style-name="T25">Impetrante: PHABLO HENRIK PINHEIRO DO CARMO. </text:span><text:span text:style-name="T280">Paciente: SAMUEL OLIVEIRA DE OLIVINDO. </text:span><text:span text:style-name="T25">Paciente: </text:span><text:span text:style-name="T32">GLÓRIA</text:span><text:span text:style-name="T25"> </text:span><text:span text:style-name="T32">J</text:span><text:span text:style-name="T25">ANIELE </text:span><text:span text:style-name="T32">C</text:span><text:span text:style-name="T25">OELHO </text:span><text:span text:style-name="T32">VI</text:span><text:span text:style-name="T25">EIRA. Impetrado: JUIZ</text:span><text:span text:style-name="T32">(A)</text:span><text:span text:style-name="T25"> DE DIREITO DO 4º NÚCLEO REGIONAL DE CUSTÓDIA E DE INQUÉRITO </text:span><text:span text:style-name="T32">DA COMARCA</text:span><text:span text:style-name="T25"> CAUCAI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presente Habeas Corpus para conceder a ordem impetrada, nos termos do voto da eminente Relatora". </text:span></text:span><text:span text:style-name="T40">1.43</text:span><text:span text:style-name="T39"> – </text:span><text:span text:style-name="T54">Habeas Corpus</text:span><text:span text:style-name="T39"> nº 0626565-70.2024.8.06.0000. </text:span><text:span text:style-name="T25">Impetrante: FRANCISCO HELIVÂNGELO DO CARMO BARBOSA. Paciente: CARLOS RICARDO ZAGO. Impetrado: JUIZ</text:span><text:span text:style-name="T33">(A)</text:span><text:span text:style-name="T25"> DE DIREITO DO 4º NÚCLEO REGIONAL DE CUSTÓDIA E DE INQUÉRITO </text:span><text:span text:style-name="T33">DA </text:span><text:soft-page-break/><text:span text:style-name="T33">COMARCA DE</text:span><text:span text:style-name="T25"> CAUCAI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presente Habeas Corpus para denegar a ordem impetrada, nos termos do voto da eminente Relatora". </text:span></text:span><text:span text:style-name="T40">1.44</text:span><text:span text:style-name="T39"> – </text:span><text:span text:style-name="T54">Habeas Corpus</text:span><text:span text:style-name="T39"> nº 0626971-91.2024.8.06.0000. </text:span><text:span text:style-name="T25">Impetrante: ADRIANA APARECIDA DA SILVA. Paciente: DELMIR FANIN. Impetrado: JUIZ</text:span><text:span text:style-name="T34">(A)</text:span><text:span text:style-name="T25"> DE DIREITO DO 4º NÚCLEO REGIONAL DE CUSTÓDIA E DE INQUÉRITO </text:span><text:span text:style-name="T34">DA COMARCA</text:span><text:span text:style-name="T25"> CAUCAI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presente Habeas Corpus para, na extensão cognoscível, denegar a ordem impetrada, nos termos do voto da eminente Relatora". </text:span></text:span><text:span text:style-name="T40">1.45</text:span><text:span text:style-name="T39"> – </text:span><text:span text:style-name="T54">Habeas Corpus</text:span><text:span text:style-name="T39"> nº 0625835-59.2024.8.06.0000. </text:span><text:span text:style-name="T25">Impetrante</text:span><text:span text:style-name="T35">s</text:span><text:span text:style-name="T25">: TÁRLITA DE CASTRO MONTE OLIVEIRA </text:span><text:span text:style-name="T37">e</text:span><text:span text:style-name="T25"> OUTRO. Paciente: JOSÉ CLÁUDIO DOS SANTOS. Impetrado: JUIZ</text:span><text:span text:style-name="T36">(A)</text:span><text:span text:style-name="T25"> DE DIREITO DA 4ª VARA CRIMINAL DA COMARCA DE JUAZEIRO DO NORTE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presente Habeas Corpus para denegar a ordem impetrada, nos termos do voto da eminente Relatora". </text:span></text:span><text:span text:style-name="T162">1.46</text:span><text:span text:style-name="T161"> – Conflito de Jurisdição nº 0000579-66.2024.8.06.0000. </text:span><text:span text:style-name="T200">Suscitante: JUIZ</text:span><text:span text:style-name="T203">(A)</text:span><text:span text:style-name="T200"> DE DIREITO DA VARA ÚNICA CRIMINAL DA COMARCA DE AQUIRAZ. Suscitado: JUIZ</text:span><text:span text:style-name="T203">(A)</text:span><text:span text:style-name="T200"> DE DIREITO DA 2ª VARA CRIMINAL DA COMARCA DE SOBRAL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200"> </text:span><text:span text:style-name="T172">"A Turma, por unanimidade de votos, acordou em conhecer do Conflito Negativo de Jurisdição para declarar competente o Juízo da Vara Única da Comarca de Coreaú/CE, que proferiu a condenação e pode deprecar a fiscalização do cumprimento das condições impostas ao Juízo do atual domicílio do Apenado, nos termos do voto do eminente Relator". </text:span><text:span text:style-name="T162">1.47</text:span><text:span text:style-name="T161"> – Conflito de Jurisdição nº 0000253-09.2024.8.06.0000. </text:span><text:span text:style-name="T200">Suscitante: JUIZ</text:span><text:span text:style-name="T204">(A)</text:span><text:span text:style-name="T200"> DE DIREITO DA 2ª VARA CRIMINAL DA COMARCA DE CRATO. Suscitado: JUIZ</text:span><text:span text:style-name="T204">(A)</text:span><text:span text:style-name="T200"> DE DIREITO DA 2ª VARA CRIMINAL DA COMARCA DE JUAZEIRO DO NORTE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Conflito Negativo de Competência para declarar competente o Juízo da 2ª Vara Criminal da Comarca de Crato, para processar a execução penal de origem, nos termos do voto da eminente Relatora". </text:span></text:span><text:span text:style-name="T162">1.48</text:span><text:span text:style-name="T161"> – Conflito de Jurisdição nº 0000458-38.2024.8.06.0000. </text:span><text:span text:style-name="T200">Suscitante: JUIZ</text:span><text:span text:style-name="T205">(A)</text:span><text:span text:style-name="T200"> DE DIREITO DA 2ª VARA CÍVEL DA COMARCA DE AQUIRAZ. Suscitado: JUIZ</text:span><text:span text:style-name="T205">(A)</text:span><text:span text:style-name="T200"> DE DIREITO DA VARA ÚNICA CRIMINAL DA COMARCA DE AQUIRAZ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Conflito Negativo de Competência para declarar competente o Juízo da Vara Única Criminal da Comarca de Aquiraz, ora suscitado, para processar e julgar o Pedido de Medidas Protetivas nº 0051097-94.2020.8.06.0034, nos termos do voto da eminente Relatora". </text:span></text:span><text:span text:style-name="T155">1.49</text:span><text:span text:style-name="T154"> – Embargos de Declaração nº 0050093-13.2021.8.06.0058/50000. </text:span><text:span text:style-name="T182">Embargante: PEDRO HENRIQUE DA SILVA GOMES. Embarg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2"> "A Turma, por unanimidade de votos, acordou em conhecer e rejeitar os </text:span><text:soft-page-break/><text:span text:style-name="T172">Embargos de Declaração, nos termos do voto do eminente Relator". </text:span><text:span text:style-name="T155">1.50</text:span><text:span text:style-name="T154"> – Embargos de Declaração nº 0010538-07.2020.8.06.0128/50000. </text:span><text:span text:style-name="T182">Embargante: JOSÉ WELLINGTON DA SILVA. Embarg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e </text:span></text:span><text:span text:style-name="Fonte_20_parág._20_padrão"><text:span text:style-name="T45">rejeitar os Embargos de Declaração, nos termos do voto da eminente </text:span></text:span><text:span text:style-name="Fonte_20_parág._20_padrão"><text:span text:style-name="T46">Relatora".</text:span></text:span><text:span text:style-name="T179"> </text:span><text:span text:style-name="T155">1.51</text:span><text:span text:style-name="T154"> – Embargos de Declaração nº 0050449-06.2020.8.06.0167/50000. </text:span><text:span text:style-name="T182">Embargante: D. M. N.. Embarg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e </text:span></text:span><text:span text:style-name="Fonte_20_parág._20_padrão"><text:span text:style-name="T45">rejeitar os Embargos de Declaração, nos termos do voto da eminente Relatora".</text:span></text:span><text:span text:style-name="T179"> </text:span><text:span text:style-name="T155">1.52</text:span><text:span text:style-name="T154"> – Embargos de Declaração nº 0050272-75.2021.8.06.0177/50000. </text:span><text:span text:style-name="T182">Embargante: R. P. B. de S.. Embarg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44">: "A Turma, por unanimidade de votos, acordou em conhecer dos Embargos de Declaração para rejeitá-los, nos termos do voto da eminente Relatora". </text:span></text:span><text:span text:style-name="T239">2</text:span><text:span text:style-name="T238"> – <text:s/>PROCESSOS EM PAUTA:</text:span><text:span text:style-name="T240"> </text:span><text:span text:style-name="T156">2.</text:span><text:span text:style-name="T157">1</text:span><text:span text:style-name="T154"> – Apelação nº 0122060-66.2019.8.06.0001. </text:span><text:span text:style-name="T206">Apte/</text:span><text:span text:style-name="T218">A</text:span><text:span text:style-name="T206">pdo: ALEXANDRE PONTE LINHARES. Apelado: MINISTÉRIO PÚBLICO DO ESTADO DO CEARÁ. Assistente/</text:span><text:span text:style-name="T218">A</text:span><text:span text:style-name="T206">pe: MARIA REGINA OLIVEIRA CÂMARA. - </text:span><text:span text:style-name="Fonte_20_parág._20_padrão"><text:span text:style-name="T9">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</text:span></text:span><text:span text:style-name="Fonte_20_parág._20_padrão"><text:span text:style-name="T24">Após pedir vista dos autos, na 16ª sessão ordinária, datada de 21 de maio de 2024, a Exma. Desembargadora MARLÚCIA DE ARAÚJO BEZERRA proferiu seu voto-vista.</text:span></text:span><text:span text:style-name="Fonte_20_parág._20_padrão"><text:span text:style-name="T22">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apelo manejado por Maria Regina Oliveira Câmara para negar-lhe provimento e conhecer parcialmente do recurso interposto por Alexandre Ponte Linhares para, na extensão cognoscível, dar-lhe parcial provimento, nos termos do voto da eminente Relatora que acolheu as fundamentações do voto-vista apresentado". </text:span></text:span><text:span text:style-name="T158">2.</text:span><text:span text:style-name="T157">2</text:span><text:span text:style-name="T154"> – Apelação nº 0050837-54.2020.8.06.0151.</text:span><text:span text:style-name="T159"> </text:span><text:span text:style-name="T206">Apelante: L. M. S.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 </text:span></text:span><text:span text:style-name="Fonte_20_parág._20_padrão"><text:span text:style-name="T19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</text:span></text:span><text:span text:style-name="Fonte_20_parág._20_padrão"><text:span text:style-name="T24">Após pedir vista dos autos, na 17ª sessão ordinária, datada de 28 de maio de 2024, a Exma. Desembargadora MARLÚCIA DE ARAÚJO BEZERRA proferiu seu voto-vista.</text:span></text:span><text:span text:style-name="Fonte_20_parág._20_padrão"><text:span text:style-name="T22">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dar-lhe parcial provimento, nos termos do voto da eminente Relatora". </text:span></text:span><text:span text:style-name="T167">2.3</text:span><text:span text:style-name="T165"> – Recurso em Sentido Estrito nº 0204562-45.2022.8.06.0296. </text:span><text:span text:style-name="T206">Recorrente: LINDON JOHNSON ALENCAR DA SILVA. Recorri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 </text:span></text:span><text:span text:style-name="Fonte_20_parág._20_padrão"><text:span text:style-name="T16">(Relatora)</text:span></text:span><text:span text:style-name="Fonte_20_parág._20_padrão"><text:span text:style-name="T12">, </text:span></text:span><text:span text:style-name="Fonte_20_parág._20_padrão"><text:span text:style-name="T15">MARLÚCIA DE ARAÚJO BEZERRA</text:span></text:span><text:span text:style-name="Fonte_20_parág._20_padrão"><text:span text:style-name="T20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O nobre causídico Dr. Frauzio Félix de Oliveira Júnior, OAB/CE 39796, representante jurídico do recorre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negar-lhe provimento, nos termos do voto da eminente Relatora". </text:span></text:span><text:span text:style-name="T167">2.4</text:span><text:span text:style-name="T165"> – Recurso em Sentido Estrito nº 0201607-07.2023.8.06.0296. </text:span><text:span text:style-name="T206">Recorrente: ARIEL SANTOS DE LIMA. Recorrente: LUAN DOS SANTOS DE LIMA. Recorri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O nobre causídico Dr. Alécio Farias Gomes Badalamenti, OAB/CE 44161, </text:span></text:span><text:soft-page-break/><text:span text:style-name="Fonte_20_parág._20_padrão"><text:span text:style-name="T22">regularmente habilitado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38">Síntese do julgamento</text:span></text:span><text:span text:style-name="Fonte_20_parág._20_padrão"><text:span text:style-name="T22">: </text:span></text:span><text:span text:style-name="Fonte_20_parág._20_padrão"><text:span text:style-name="T44">"A Turma, por unanimidade de votos, acordou em declarar de ofício, a nulidade da decisão de pronúncia, por vício de fundamentação, restando prejudicada a análise do mérito recursal, nos termos do voto da eminente Relatora". </text:span></text:span><text:span text:style-name="T157">2.5</text:span><text:span text:style-name="T154"> – Apelação nº 0008772-63.2018.8.06.0135. </text:span><text:span text:style-name="T206">Apelante: F. F. </text:span><text:span text:style-name="T226">da</text:span><text:span text:style-name="T206"> S. C.. Apelante: F. M. </text:span><text:span text:style-name="T226">de</text:span><text:span text:style-name="T206"> O.. Apelante: S. J. </text:span><text:span text:style-name="T226">da</text:span><text:span text:style-name="T206"> S. O.. Apelante: </text:span><text:span text:style-name="T219">R. V. </text:span><text:span text:style-name="T226">da</text:span><text:span text:style-name="T219"> S.. </text:span><text:span text:style-name="T206">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1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 </text:span></text:span><text:span text:style-name="Fonte_20_parág._20_padrão"><text:span text:style-name="T44">"A Turma, por unanimidade de votos, acordou em conhecer dos Recursos para negar provimento a todos os apelos, nos termos do voto da eminente Relatora". </text:span></text:span><text:span text:style-name="T157">2.6</text:span><text:span text:style-name="T154"> – Apelação nº 0050631-73.2021.8.06.0064. </text:span><text:span text:style-name="T206">Apelante: FRANCISCO LUCAS BARBOSA DA SILV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1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negar-lhe provimento, nos termos do voto da eminente Relatora". </text:span></text:span><text:span text:style-name="T157">2.7</text:span><text:span text:style-name="T154"> – Apelação nº 0250489-12.2023.8.06.0001. </text:span><text:span text:style-name="T182">Apelante: PAULO ROBERTO ALVES UCHO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71"> "A Turma, por unanimidade de votos, acordou em conhecer do Recurso para, no mérito, negar-lhe provimento, nos termos do voto da eminente Relatora, e, por maioria, manteve a prisão preventiva e o regime semiaberto em face da reincidência, nos termos do voto divergente lançado verbalmente pelo Exmo. Desembargador Henrique Jorge Holanda Silveira". </text:span></text:span><text:span text:style-name="T157">2.8</text:span><text:span text:style-name="T154"> – Apelação nº 0234315-25.2023.8.06.0001. </text:span><text:span text:style-name="T206">Apelante: JONATHAN LIMA GOMES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57">2.9</text:span><text:span text:style-name="T154"> – Apelação nº 0206887-68.2023.8.06.0001. </text:span><text:span text:style-name="T206">Apelante: GECILDO DA ROCHA FREITAS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57">2.10</text:span><text:span text:style-name="T154"> – Apelação nº 0132766-11.2019.8.06.0001. </text:span><text:span text:style-name="T200">Apelante: GLEIRSON ROGER ALVES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57">2.11</text:span><text:span text:style-name="T154"> – Apelação nº 0126198-13.2018.8.06.0001. </text:span><text:span text:style-name="T206">Apelante: GLEYSON IVAN COSTA D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57">2.12</text:span><text:span text:style-name="T154"> – Apelação nº 0125304-03.2019.8.06.0001. </text:span><text:span text:style-name="T206">Apelante: CARLA RAFAELE D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</text:span></text:span><text:soft-page-break/><text:span text:style-name="Fonte_20_parág._20_padrão"><text:span text:style-name="T3">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57">2.13</text:span><text:span text:style-name="T154"> – Apelação nº 0054850-71.2017.8.06.0064. </text:span><text:span text:style-name="T200">Apelante: ANTÔNIO JÚNIOR NICOLAU D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71"> "A Turma, por unanimidade de votos, acordou em conhecer do Recurso para dar-lhe provimento, nos termos do voto da eminente Relatora". </text:span></text:span><text:span text:style-name="T157">2.14</text:span><text:span text:style-name="T154"> – Apelação nº 0050166-61.2020.8.06.0044. </text:span><text:span text:style-name="T200">Apelante: JOSÉ WILLA FERREIRA LIM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T157">2.15</text:span><text:span text:style-name="T154"> – Apelação nº 0039773-14.2013.8.06.0112. </text:span><text:span text:style-name="T206">Apelante: AGUINALDO DE OLIVEIR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T157">2.16</text:span><text:span text:style-name="T154"> – Apelação nº 0013299-15.2018.8.06.0117. </text:span><text:span text:style-name="T200">Apelante: BRUNO RAFAEL BORGES DE SOUZA. Apelante: BRAULINO DE SOUSA RAIMUNDO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arcial provimento, nos termos do voto da eminente Relatora"</text:span></text:span><text:span text:style-name="Fonte_20_parág._20_padrão"><text:span text:style-name="T245">. </text:span></text:span><text:span text:style-name="T157">2.17</text:span><text:span text:style-name="T154"> – Apelação nº 0015080-49.2017.8.06.0136. </text:span><text:span text:style-name="T206">Apelante: GLEICIANO RIBEIRO CORDEIRO. Apelante: JOSÉ HELDER D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s Recursos para dar-lhes parcial provimento, nos termos do voto da eminente Relatora". </text:span></text:span><text:span text:style-name="T157">2.18</text:span><text:span text:style-name="T154"> – Apelação nº 0009640-32.2018.8.06.0041. </text:span><text:span text:style-name="T206">Apelante: MINISTÉRIO PÚBLICO DO ESTADO DO CEARÁ. Apelante: ESTADO DO CEARÁ. Procurador: PROCURADORIA GERAL DO ESTADO DO CEARÁ. Apelado: FRANCISCO GREGÓRIO DE LUCENA. Apelado: CHARLES LEITE BEZERR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Fonte_20_parág._20_padrão"><text:span text:style-name="T271"> "A Turma, por unanimidade de votos, acordou em conhecer dos Recursos para prover o apelo interposto Ministério Público e improver o recurso manejado pelo Estado do Ceará, nos termos do voto da eminente Relatora". </text:span></text:span><text:span text:style-name="T157">2.19</text:span><text:span text:style-name="T154"> – Apelação nº 0202216-76.2022.8.06.0117. </text:span><text:span text:style-name="T180">Apelante: F. O. V. de A.. Apelado: </text:span><text:span text:style-name="T206">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57">2.20</text:span><text:span text:style-name="T154"> – Apelação nº 0000370-95.2008.8.06.0182. </text:span><text:span text:style-name="T206">Apelante: P. J. B. </text:span><text:span text:style-name="T226">da</text:span><text:span text:style-name="T206"> A.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</text:span></text:span><text:soft-page-break/><text:span text:style-name="Fonte_20_parág._20_padrão"><text:span text:style-name="T268">julgamento</text:span></text:span><text:span text:style-name="Fonte_20_parág._20_padrão"><text:span text:style-name="T245">:</text:span></text:span><text:span text:style-name="Fonte_20_parág._20_padrão"><text:span text:style-name="T271"> "A Turma, por unanimidade de votos, acordou em conhecer do Recurso para declarar, de ofício, a extinção da punibilidade do acusado pela prescrição superveniente da pretensão punitiva pela pena concretamente aplicada, nos termos do voto da eminente Relatora". </text:span></text:span><text:span text:style-name="T157">2.21</text:span><text:span text:style-name="T154"> – Apelação nº 0200614-26.2022.8.06.0028. </text:span><text:span text:style-name="T206">Apelante: FABRÍCIO DAS NEVES COLARES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T157">2.22</text:span><text:span text:style-name="T154"> – Apelação nº 0200228-16.2023.8.06.0301. </text:span><text:span text:style-name="T206">Apelante: JOSÉ EDSON ISÍDIO DE OLIVEIR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Fonte_20_parág._20_padrão"><text:span text:style-name="T269">2.23</text:span></text:span><text:span text:style-name="Fonte_20_parág._20_padrão"><text:span text:style-name="T270"> – Apelação nº 0196228-10.2017.8.06.0001. </text:span></text:span><text:span text:style-name="Fonte_20_parág._20_padrão"><text:span text:style-name="T247">Apelante: CRISTHIAN DINIZ DA SILVA. Apelado: MINISTÉRIO PÚBLICO DO ESTADO DO CEARÁ.</text:span></text:span><text:span text:style-name="Fonte_20_parág._20_padrão"><text:span text:style-name="T274"> </text:span></text:span><text:span text:style-name="Fonte_20_parág._20_padrão"><text:span text:style-name="T261">- Julgadores: O</text:span></text:span><text:span text:style-name="Fonte_20_parág._20_padrão"><text:span text:style-name="T262">(a)</text:span></text:span><text:span text:style-name="Fonte_20_parág._20_padrão"><text:span text:style-name="T261">s Exmo</text:span></text:span><text:span text:style-name="Fonte_20_parág._20_padrão"><text:span text:style-name="T262">(a)</text:span></text:span><text:span text:style-name="Fonte_20_parág._20_padrão"><text:span text:style-name="T261">s. Sr</text:span></text:span><text:span text:style-name="Fonte_20_parág._20_padrão"><text:span text:style-name="T262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(Relatora), HENRIQUE JORGE HOLANDA SILVEIRA </text:span></text:span><text:span text:style-name="Fonte_20_parág._20_padrão"><text:span text:style-name="T252">(Revisor) </text:span></text:span><text:span text:style-name="Fonte_20_parág._20_padrão"><text:span text:style-name="T251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interposto para negar-lhe provimento, nos termos do voto da eminente Relatora". </text:span></text:span><text:span text:style-name="Fonte_20_parág._20_padrão"><text:span text:style-name="T269">2.24</text:span></text:span><text:span text:style-name="Fonte_20_parág._20_padrão"><text:span text:style-name="T270"> – Apelação nº 0050689-25.2021.8.06.0178. </text:span></text:span><text:span text:style-name="Fonte_20_parág._20_padrão"><text:span text:style-name="T247">Apelante: PEDRO MARCOS CORDEIRO DOS SANTOS. Apelado: MINISTÉRIO PÚBLICO DO ESTADO DO CEARÁ.</text:span></text:span><text:span text:style-name="Fonte_20_parág._20_padrão"><text:span text:style-name="T274"> </text:span></text:span><text:span text:style-name="Fonte_20_parág._20_padrão"><text:span text:style-name="T261">- Julgadores: O</text:span></text:span><text:span text:style-name="Fonte_20_parág._20_padrão"><text:span text:style-name="T262">(a)</text:span></text:span><text:span text:style-name="Fonte_20_parág._20_padrão"><text:span text:style-name="T261">s Exmo</text:span></text:span><text:span text:style-name="Fonte_20_parág._20_padrão"><text:span text:style-name="T262">(a)</text:span></text:span><text:span text:style-name="Fonte_20_parág._20_padrão"><text:span text:style-name="T261">s. Sr</text:span></text:span><text:span text:style-name="Fonte_20_parág._20_padrão"><text:span text:style-name="T262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(Relatora), HENRIQUE JORGE HOLANDA SILVEIRA </text:span></text:span><text:span text:style-name="Fonte_20_parág._20_padrão"><text:span text:style-name="T252">(Revisor) </text:span></text:span><text:span text:style-name="Fonte_20_parág._20_padrão"><text:span text:style-name="T251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Fonte_20_parág._20_padrão"><text:span text:style-name="T269">2.25</text:span></text:span><text:span text:style-name="Fonte_20_parág._20_padrão"><text:span text:style-name="T270"> – Apelação nº 0006822-29.2018.8.06.0067. </text:span></text:span><text:span text:style-name="Fonte_20_parág._20_padrão"><text:span text:style-name="T247">Apelante: JOSÉ XAVIER MAGALHÃES FILHO. Apelado: MINISTÉRIO PÚBLICO DO ESTADO DO CEARÁ.</text:span></text:span><text:span text:style-name="Fonte_20_parág._20_padrão"><text:span text:style-name="T274"> </text:span></text:span><text:span text:style-name="Fonte_20_parág._20_padrão"><text:span text:style-name="T261">- Julgadores: O</text:span></text:span><text:span text:style-name="Fonte_20_parág._20_padrão"><text:span text:style-name="T262">(a)</text:span></text:span><text:span text:style-name="Fonte_20_parág._20_padrão"><text:span text:style-name="T261">s Exmo</text:span></text:span><text:span text:style-name="Fonte_20_parág._20_padrão"><text:span text:style-name="T262">(a)</text:span></text:span><text:span text:style-name="Fonte_20_parág._20_padrão"><text:span text:style-name="T261">s. Sr</text:span></text:span><text:span text:style-name="Fonte_20_parág._20_padrão"><text:span text:style-name="T262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(Relatora), HENRIQUE JORGE HOLANDA SILVEIRA </text:span></text:span><text:span text:style-name="Fonte_20_parág._20_padrão"><text:span text:style-name="T252">(Revisor) </text:span></text:span><text:span text:style-name="Fonte_20_parág._20_padrão"><text:span text:style-name="T251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Fonte_20_parág._20_padrão"><text:span text:style-name="T269">2.26</text:span></text:span><text:span text:style-name="Fonte_20_parág._20_padrão"><text:span text:style-name="T270"> – Apelação nº 0000104-25.2011.8.06.0111. </text:span></text:span><text:span text:style-name="Fonte_20_parág._20_padrão"><text:span text:style-name="T247">Apelante: ODEON FREITAS MARTINS. </text:span></text:span><text:span text:style-name="T206">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6">(Revisor)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Fonte_20_parág._20_padrão"><text:span text:style-name="T169">2.27</text:span></text:span><text:span text:style-name="Fonte_20_parág._20_padrão"><text:span text:style-name="T154"> – Apelação nº 0151742-66.2019.8.06.0001. </text:span></text:span><text:span text:style-name="T206">Apelante: RAIMUNDO MARCIANO DA SILVA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57">2.28</text:span><text:span text:style-name="T154"> – Apelação nº 0010105-70.2023.8.06.0298. </text:span><text:span text:style-name="T206">Apelante: LIDUINO MANOEL DOS SANTOS. Apela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</text:span></text:span><text:span text:style-name="Fonte_20_parág._20_padrão"><text:span text:style-name="T6">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57">2.29</text:span><text:span text:style-name="T154"> – Agravo </text:span><text:span text:style-name="T163">em</text:span><text:span text:style-name="T154"> Execução Penal nº 0023813-21.2017.8.06.0001. </text:span><text:span text:style-name="T206">Agravante: MINISTÉRIO PÚBLICO DO ESTADO DO CEARÁ. Agravado: </text:span><text:soft-page-break/><text:span text:style-name="T206">MARIA INÊS SILVA DE OLIVEIRA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MARLÚCIA DE ARAÚJO BEZERRA (Relatora), HENRIQUE JORGE HOLANDA SILVEIRA</text:span></text:span><text:span text:style-name="Fonte_20_parág._20_padrão"><text:span text:style-name="T6"> </text:span></text:span><text:span text:style-name="Fonte_20_parág._20_padrão"><text:span text:style-name="T4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 </text:span></text:span><text:span text:style-name="Fonte_20_parág._20_padrão"><text:span text:style-name="T271">"A Turma, por unanimidade de votos, acordou em conhecer do Agravo em Execução interposto para negar-lhe provimento, nos termos do voto da eminente Relatora". </text:span></text:span><text:span text:style-name="T157">2.30</text:span><text:span text:style-name="T154"> – Recurso em Sentido Estrito nº 0051510-96.2021.8.06.0091. </text:span><text:span text:style-name="T206">Recorrente: MINISTÉRIO PÚBLICO DO ESTADO DO CEARÁ. Recorrido: FELIPE ANGÉLICA DE ARAÚJO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2"> "A Turma, por unanimidade de votos, acordou em conhecer do Recurso dar-lhe provimento, nos termos do voto do eminente Relator". </text:span><text:span text:style-name="T157">2.31</text:span><text:span text:style-name="T154"> – Recurso em Sentido Estrito nº 0003108-09.2000.8.06.0062. </text:span><text:span text:style-name="T206">Recorrente: FRANCISCO JEOVANDIR LOPES DA SILVA. Recorrido: MINISTÉRIO PÚBLICO DO ESTADO DO CEARÁ. </text:span><text:span text:style-name="Fonte_20_parág._20_padrão"><text:span text:style-name="T1">- Julgadores: 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3">HENRIQUE JORGE HOLANDA SILVEIRA (Relatora), </text:span></text:span><text:span text:style-name="Fonte_20_parág._20_padrão"><text:span text:style-name="T241">ANDRÉA MENDES BEZERRA DELFINO </text:span></text:span><text:span text:style-name="Fonte_20_parág._20_padrão"><text:span text:style-name="T242">e </text:span></text:span><text:span text:style-name="Fonte_20_parág._20_padrão"><text:span text:style-name="T247">ÂNGELA TERESA GONDIM CARNEIRO 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68">Síntese do julgamento</text:span></text:span><text:span text:style-name="Fonte_20_parág._20_padrão"><text:span text:style-name="T245">:</text:span></text:span><text:span text:style-name="T172"> "A Turma, por unanimidade de votos, acordou em conhecer do Recurso para negar-lhe provimento, nos termos do voto do eminente Relator". </text:span><text:span text:style-name="T157">2.32</text:span><text:span text:style-name="T154"> – Recurso em Sentido Estrito nº 0000313-45.2018.8.06.0047. </text:span><text:span text:style-name="T206">Recorrente: JOSÉ CORREIA BARBOSA. Recorri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declarar, de ofício, </text:span></text:span><text:span text:style-name="Fonte_20_parág._20_padrão"><text:span text:style-name="T45">a nulidade da decisão de pronúncia, por vício de fundamentação, restando prejudicada a análise do mérito recursal, nos termos do voto da eminente </text:span></text:span><text:span text:style-name="Fonte_20_parág._20_padrão"><text:span text:style-name="T46">Relatora".</text:span></text:span><text:span text:style-name="T178"> </text:span><text:span text:style-name="T157">2.33</text:span><text:span text:style-name="T154"> – Recurso em Sentido Estrito nº 0202634-19.2023.8.06.0298. </text:span><text:span text:style-name="T206">Recorrente: ANTÔNIO VALDEREZ DE SOUZA. Recorri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 </text:span></text:span><text:span text:style-name="Fonte_20_parág._20_padrão"><text:span text:style-name="T44">"A Turma, por unanimidade de votos, acordou em conhecer parcialmente do Recurso interposto para negar-lhe provimento, na extensão conhecida, nos termos do voto da eminente Relatora". </text:span></text:span><text:span text:style-name="T157">2.34</text:span><text:span text:style-name="T154"> – Apelação nº 0006233-67.2018.8.06.0057. </text:span><text:span text:style-name="T206">Apelante: MINISTÉRIO PÚBLICO DO ESTADO DO CEARÁ. Apelado: RAIMUNDO NONATO ALVES MASCARENHAS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declarar a extinção </text:span></text:span><text:span text:style-name="Fonte_20_parág._20_padrão"><text:span text:style-name="T45">da punibilidade do recorrido da acusação de ter praticado o crime previsto no </text:span></text:span><text:span text:style-name="Fonte_20_parág._20_padrão"><text:span text:style-name="T46">art. 90 da Lei nº 8.666/93 e conhecer parcialmente do recurso interposto pelo Ministério Público e, na extensão cognoscível, negar-lhe provimento, nos termos do voto da eminente Relatora".</text:span></text:span><text:span text:style-name="T178"> </text:span><text:span text:style-name="T157">2.35</text:span><text:span text:style-name="T154"> – Apelação nº 0253221-97.2022.8.06.0001. </text:span><text:span text:style-name="T206">Apelante: RODRIGO ANDRADE BRAGA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</text:span></text:span><text:span text:style-name="Fonte_20_parág._20_padrão"><text:span text:style-name="T45">Recurso para dar-lhe parcial provimento, nos termos do voto da eminente Relatora".</text:span></text:span><text:span text:style-name="T178"> </text:span><text:span text:style-name="T157">2.36</text:span><text:span text:style-name="T154"> – Apelação nº 0051002-53.2021.8.06.0091. </text:span><text:span text:style-name="T206">Apelante: A. C. A. D.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5">Recurso interposto para negar-lhe provimento, nos termos do voto da </text:span></text:span><text:span text:style-name="Fonte_20_parág._20_padrão"><text:span text:style-name="T46">eminente Relatora".</text:span></text:span><text:span text:style-name="T178"> </text:span><text:span text:style-name="T157">2.37</text:span><text:span text:style-name="T154"> – Apelação nº 0203069-03.2022.8.06.0112. </text:span><text:span text:style-name="T206">Apelante: J. W. D. A.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</text:span></text:span><text:soft-page-break/><text:span text:style-name="Fonte_20_parág._20_padrão"><text:span text:style-name="T12">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5">Recurso interposto para negar-lhe provimento, nos termos do voto da eminente Relatora".</text:span></text:span><text:span text:style-name="T178"> </text:span><text:span text:style-name="T157">2.38</text:span><text:span text:style-name="T154"> – Apelação nº 0276885-26.2023.8.06.0001. </text:span><text:span text:style-name="T206">Apelante: IGOR BARBOSA DA SILVA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53"> </text:span></text:span><text:span text:style-name="T178"><text:s/>"A Turma, por unanimidade de votos, acordou em conhecer do Recurso interposto para negar-lhe provimento, nos termos do voto da eminente Relatora".</text:span><text:span text:style-name="T176"> </text:span><text:span text:style-name="T157">2.39</text:span><text:span text:style-name="T154"> – Apelação nº 0226644-19.2021.8.06.0001. </text:span><text:span text:style-name="T206">Apelante: PAULO HENRIQUE PINHEIRO DOS SANTOS. Apelante: ANA MARTA MARTINS FERREIRA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maioria de votos, acordou em conhecer dos Recursos </text:span></text:span><text:span text:style-name="Fonte_20_parág._20_padrão"><text:span text:style-name="T45">interpostos para negar-lhes provimento, nos termos do voto da eminente Relatora. Vencida a divergência lançada pela Exma. Desembargadora Marlúcia de Araújo Bezerra que votou, verbalmente, pela incompatibilidade da prisão preventiva com o regime semiaberto e </text:span></text:span><text:span text:style-name="Fonte_20_parág._20_padrão"><text:span text:style-name="T47">o </text:span></text:span><text:span text:style-name="Fonte_20_parág._20_padrão"><text:span text:style-name="T45">direito do apenado recorrer em liberdade".</text:span></text:span><text:span text:style-name="T178"> </text:span><text:span text:style-name="T157">2.40</text:span><text:span text:style-name="T154"> – Apelação nº 0204433-49.2022.8.06.0293. </text:span><text:span text:style-name="T206">Apelante: VICTOR LEVI DE ALMEIDA SOUZA CELESTINO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</text:span></text:span><text:span text:style-name="Fonte_20_parág._20_padrão"><text:span text:style-name="T45">dos Recursos para dar-lhes parcial provimento, nos termos do voto da eminente Relatora".</text:span></text:span><text:span text:style-name="T178"> </text:span><text:span text:style-name="T157">2.41</text:span><text:span text:style-name="T154"> – Apelação nº 0272482-82.2021.8.06.0001. </text:span><text:span text:style-name="T206">Apelante: MARCELO SILVA DE ANDRADE FILHO. Apelante: LEANDRO SOUSA DOS SANTOS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</text:span></text:span><text:span text:style-name="Fonte_20_parág._20_padrão"><text:span text:style-name="T45">dos Recursos interpostos para negar-lhes provimento, nos termos do voto da eminente Relatora".</text:span></text:span><text:span text:style-name="T178"> </text:span><text:span text:style-name="T157">2.42</text:span><text:span text:style-name="T154"> – Apelação nº 0200519-16.2022.8.06.0086. </text:span><text:span text:style-name="T206">Apelante: MURILO MENDES EVANGELISTA. Apelante: JOSÉ IRAN SILVA DOS SANTOS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</text:span></text:span><text:span text:style-name="Fonte_20_parág._20_padrão"><text:span text:style-name="T45">dos Recursos interpostos para negar-lhes provimento, nos termos do voto da eminente Relatora".</text:span></text:span><text:span text:style-name="T178"> </text:span><text:span text:style-name="T157">2.43</text:span><text:span text:style-name="T154"> – Apelação nº 0200005-03.2022.8.06.0300. </text:span><text:span text:style-name="T206">Apelante: ARTÊMIO GOMES DE SOUZA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6">Recurso interposto para dar-lhe parcial provimento, reformando a sentença de origem, inclusive de ofício, nos termos do voto da eminente Relatora".</text:span></text:span><text:span text:style-name="T178"> </text:span><text:span text:style-name="T157">2.44</text:span><text:span text:style-name="T154"> – Apelação nº 0200058-53.2023.8.06.0298. </text:span><text:span text:style-name="T206">Apelante: A. C. </text:span><text:span text:style-name="T227">dos</text:span><text:span text:style-name="T206"> S.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</text:span></text:span><text:span text:style-name="Fonte_20_parág._20_padrão"><text:span text:style-name="T45">Recurso interposto para dar-lhe parcial provimento, nos termos do voto da eminente Relatora".</text:span></text:span><text:span text:style-name="T178"> </text:span><text:span text:style-name="T157">2.45</text:span><text:span text:style-name="T154"> – Apelação nº 0050206-61.2020.8.06.0038. </text:span><text:span text:style-name="T206">Apelante: J. A. P. da S.. Apelado: MINISTÉRIO </text:span><text:soft-page-break/><text:span text:style-name="T206">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6">Recurso interposto para dar-lhe parcial provimento, nos termos do voto da eminente Relatora".</text:span></text:span><text:span text:style-name="T178"> </text:span><text:span text:style-name="T157">2.46</text:span><text:span text:style-name="T154"> – Apelação nº 0002804-81.2014.8.06.0106. </text:span><text:span text:style-name="T206">Apelante: P. P. P.. Apelado: MINISTÉRIO PÚBLICO DO ESTADO DO CEARÁ. </text:span><text:span text:style-name="Fonte_20_parág._20_padrão"><text:span text:style-name="T9">- Julgadores: A</text:span></text:span><text:span text:style-name="Fonte_20_parág._20_padrão"><text:span text:style-name="T11">s</text:span></text:span><text:span text:style-name="Fonte_20_parág._20_padrão"><text:span text:style-name="T12"> Exma</text:span></text:span><text:span text:style-name="Fonte_20_parág._20_padrão"><text:span text:style-name="T13">s</text:span></text:span><text:span text:style-name="Fonte_20_parág._20_padrão"><text:span text:style-name="T12">. Sra</text:span></text:span><text:span text:style-name="Fonte_20_parág._20_padrão"><text:span text:style-name="T13">s</text:span></text:span><text:span text:style-name="Fonte_20_parág._20_padrão"><text:span text:style-name="T12">. Desembargadora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243">ANDRÉA MENDES BEZERRA DELFINO </text:span></text:span><text:span text:style-name="Fonte_20_parág._20_padrão"><text:span text:style-name="T12">(Relatora), </text:span></text:span><text:span text:style-name="Fonte_20_parág._20_padrão"><text:span text:style-name="T14">ÂNGELA TERESA GONDIM CARNEIRO CHAVES</text:span></text:span><text:span text:style-name="Fonte_20_parág._20_padrão"><text:span text:style-name="T243"> </text:span></text:span><text:span text:style-name="Fonte_20_parág._20_padrão"><text:span text:style-name="T244">(Revisora) </text:span></text:span><text:span text:style-name="Fonte_20_parág._20_padrão"><text:span text:style-name="T12">e </text:span></text:span><text:span text:style-name="Fonte_20_parág._20_padrão"><text:span text:style-name="T3">MARLÚCIA DE ARAÚJO BEZER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</text:span></text:span><text:span text:style-name="Fonte_20_parág._20_padrão"><text:span text:style-name="T46">Recurso interposto para negar-lhe provimento, nos termos do voto da eminente Relatora".</text:span></text:span><text:span text:style-name="T178"> </text:span><text:span text:style-name="T157">2.47</text:span><text:span text:style-name="T154"> – Apelação nº 0201479-88.2022.8.06.0112. </text:span><text:span text:style-name="T206">Apelante: A. M. S.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parcialmente do Recurso e, na extensão conhecida, dar-lhe parcial provimento, nos termos do voto da eminente Relatora". </text:span></text:span><text:span text:style-name="T157">2.48</text:span><text:span text:style-name="T154"> – Apelação nº 0200087-36.2023.8.06.0094. </text:span><text:span text:style-name="T206">Apelante: C. N. da S.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dar-lhe parcial provimento, nos termos do voto da eminente Relatora". </text:span></text:span><text:span text:style-name="T157">2.49</text:span><text:span text:style-name="T154"> – Apelação nº 0054258-85.2021.8.06.0064. </text:span><text:span text:style-name="T206">Apelante: A. N. G. de F.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dar-lhe parcial provimento, nos termos do voto da eminente Relatora". </text:span></text:span><text:span text:style-name="T157">2.50</text:span><text:span text:style-name="T154"> – Apelação nº 0252110-15.2021.8.06.0001. </text:span><text:span text:style-name="T237">Apelante: SARA COSTA DA SILV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negar-lhe provimento, nos termos do voto da eminente Relatora". </text:span></text:span><text:span text:style-name="T157">2.51</text:span><text:span text:style-name="T154"> – Apelação nº 0203247-88.2022.8.06.0293. </text:span><text:span text:style-name="T206">Apelante: JOÃO VICTOR MAGALHÃES VIAN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negar-lhe provimento, nos termos do voto da eminente Relatora". </text:span></text:span><text:span text:style-name="T157">2.52</text:span><text:span text:style-name="T154"> – Apelação nº 0200199-91.2022.8.06.0303. </text:span><text:span text:style-name="T206">Apelante: FABIANO ALMEIDA DA SILV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negar-lhe provimento, nos termos do voto da eminente Relatora". </text:span></text:span><text:span text:style-name="T157">2.53</text:span><text:span text:style-name="T154"> – Apelação nº 0050421-12.2021.8.06.0035. </text:span><text:span text:style-name="T206">Apelante: MINISTÉRIO PÚBLICO DO ESTADO DO CEARÁ. Apelado: CHARLES PAULINO BATIST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não conhecer do Recurso, nos termos do voto da </text:span></text:span><text:soft-page-break/><text:span text:style-name="Fonte_20_parág._20_padrão"><text:span text:style-name="T44">eminente Relatora". </text:span></text:span><text:span text:style-name="T157">2.54</text:span><text:span text:style-name="T154"> – Apelação nº 0000010-83.2011.8.06.0206. </text:span><text:span text:style-name="T206">Apelante: MINISTÉRIO PÚBLICO DO ESTADO DO CEARÁ. Apelado: BENEDITO SILVA DE SOUS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maioria de votos, vencida a douta Relatora, acordou em conhecer do Recurso para negar-lhe provimento, nos termos do voto divergente do eminente Desembargador Henrique Jorge Holanda Silveira, designado para lavrar o acórdão". </text:span></text:span><text:span text:style-name="T157">2.55</text:span><text:span text:style-name="T154"> – Apelação nº 0000451-10.2002.8.06.0035. </text:span><text:span text:style-name="T206">Apelante: MINISTÉRIO PÚBLICO DO ESTADO DO CEARÁ. Apelado: CARLOS PEDRO FREIRE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declarar a extinção da punibilidade do acusado e julgar prejudicado o recurso de apelação, nos termos do voto da eminente Relatora". </text:span></text:span><text:span text:style-name="T157">2.56</text:span><text:span text:style-name="T154"> – Apelação nº 0050551-32.2020.8.06.0101. </text:span><text:span text:style-name="T206">Apelante: ANTÔNIO RAFAEL RODRIGUES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dar-lhe parcial provimento, nos termos do voto da eminente Relatora". </text:span></text:span><text:span text:style-name="T157">2.57</text:span><text:span text:style-name="T154"> – Apelação nº 0200537-98.2022.8.06.0001. </text:span><text:span text:style-name="T206">Apelante: AIRTON LOPES DOS SANTOS NETO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maioria de votos, vencida a douta Relatora, acordou em conhecer do Recurso para dar-lhe parcial provimento, nos termos do voto divergente da eminente Desembargadora Marlúcia de Araújo Bezerra, designada para lavrar o acórdão". </text:span></text:span><text:span text:style-name="T160">2</text:span><text:span text:style-name="T154">.</text:span><text:span text:style-name="T160">58</text:span><text:span text:style-name="T154"> – Apelação nº 0201446-06.2023.8.06.0293. </text:span><text:span text:style-name="T206">Apelante: ANTÔNIO LEANDRO MENDES DE SOUZ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dar-lhe parcial provimento, nos termos do voto da eminente Relatora". </text:span></text:span><text:span text:style-name="T160">2.59</text:span><text:span text:style-name="T154"> – Apelação nº 0243977-13.2023.8.06.0001. </text:span><text:span text:style-name="T206">Apelante: MATHEUS ALVES DE OLIVEIR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dar-lhe provimento, nos termos do voto da eminente Relatora". </text:span></text:span><text:span text:style-name="T160">2.60</text:span><text:span text:style-name="T154"> – Apelação nº 0281478-69.2021.8.06.0001. </text:span><text:span text:style-name="T206">Apelante: ROBSON MENEZES XAVIER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parcialmente do Recurso para negar-lhe provimento, nos termos do voto da eminente Relatora". </text:span></text:span><text:span text:style-name="T160">2.61</text:span><text:span text:style-name="T154"> – Apelação nº 0265793-85.2022.8.06.0001. </text:span><text:span text:style-name="T206">Apelante: FRANCISCO BRUNO DO NASCIMENTO DA SILV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Recurso para negar-lhe provimento, nos termos do voto da eminente Relatora". </text:span></text:span><text:span text:style-name="T160">2.62</text:span><text:span text:style-name="T154"> – Apelação nº 0242857-</text:span><text:soft-page-break/><text:span text:style-name="T154">37.2020.8.06.0001. </text:span><text:span text:style-name="T220">A</text:span><text:span text:style-name="T206">pelante: MINISTÉRIO PÚBLICO DO ESTADO DO CEARÁ. Apelado: MATEUS PORTELA DE SOUSA. Apelado: ERIC LUIDI CAVALCANTE. Apelado: JOSÉ EDMILSON PEREIRA FILHO. Apelado: FRANCISCO VALDEMIR PAULINO DE AZEVEDO. Apelado: CLEILSON PESSOA ALCANTARA. Apelada: REGINA CLAÚDIA BANDEIRA DE ARAÚJO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maioria de votos, vencida a douta Relatora, acordou em conhecer do Recurso para negar-lhe provimento, nos termos do voto divergente do eminente Desembargador Henrique Jorge Holanda Silveira, designado para lavrar o acórdão". </text:span></text:span><text:span text:style-name="T168">2.63</text:span><text:span text:style-name="T165"> – Apelação nº 0233547-70.2021.8.06.0001. </text:span><text:span text:style-name="T206">Apelante: ANT</text:span><text:span text:style-name="T221">Ô</text:span><text:span text:style-name="T206">NIO CARLOS DA SILVA COSTA. Apelante: ÍCARO YURE MENEZES SILVA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</text:span></text:span><text:span text:style-name="Fonte_20_parág._20_padrão"><text:span text:style-name="T12"> (Relatora), </text:span></text:span><text:span text:style-name="Fonte_20_parág._20_padrão"><text:span text:style-name="T15">MARLÚCIA DE ARAÚJO BEZERRA</text:span></text:span><text:span text:style-name="Fonte_20_parág._20_padrão"><text:span text:style-name="T19"> </text:span></text:span><text:span text:style-name="Fonte_20_parág._20_padrão"><text:span text:style-name="T20">(Revisora)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do manejado por Antônio Carlos da Silva Costa para dar-lhe provimento, restando prejudicada a análise do recurso do réu Ícaro Yure Menezes Silva, nos termos do voto da eminente Relatora". </text:span></text:span><text:span text:style-name="T160">2.64</text:span><text:span text:style-name="T154"> – Apelação nº 0018605-90.2017.8.06.0119. </text:span><text:span text:style-name="T206">Apelante: MINISTÉRIO PÚBLICO DO ESTADO DO CEARÁ. Apelad</text:span><text:span text:style-name="T222">o</text:span><text:span text:style-name="T206">: ADELANEO COSME LIMA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 </text:span></text:span><text:span text:style-name="Fonte_20_parág._20_padrão"><text:span text:style-name="T17">(Relatora)</text:span></text:span><text:span text:style-name="Fonte_20_parág._20_padrão"><text:span text:style-name="T12">, </text:span></text:span><text:span text:style-name="Fonte_20_parág._20_padrão"><text:span text:style-name="T15">MARLÚCIA DE ARAÚJO BEZERRA</text:span></text:span><text:span text:style-name="Fonte_20_parág._20_padrão"><text:span text:style-name="T20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maioria de votos, vencida a douta Relatora, acordou em conhecer do Recurso para negar-lhe provimento, nos termos do voto divergente da eminente Desembargadora Marlúcia de Araújo Bezerra, designada para lavrar o acórdão". </text:span></text:span><text:span text:style-name="T160">2.65</text:span><text:span text:style-name="T154"> – Apelação nº 0006760-96.2019.8.06.0117. </text:span><text:span text:style-name="T206">Apelante: CARLOS ANTÔNIO MOREIRA VASCONCELOS. Apel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 </text:span></text:span><text:span text:style-name="Fonte_20_parág._20_padrão"><text:span text:style-name="T17">(Relatora)</text:span></text:span><text:span text:style-name="Fonte_20_parág._20_padrão"><text:span text:style-name="T12">, </text:span></text:span><text:span text:style-name="Fonte_20_parág._20_padrão"><text:span text:style-name="T15">MARLÚCIA DE ARAÚJO BEZERRA</text:span></text:span><text:span text:style-name="Fonte_20_parág._20_padrão"><text:span text:style-name="T20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dar-lhe parcial provimento, com declaração, de ofício, da extinção de punibilidade do recorrente, nos termos do voto da eminente Relatora". <text:s/></text:span></text:span><text:span text:style-name="T160">2.66</text:span><text:span text:style-name="T154"> – Agravo </text:span><text:span text:style-name="T164">em</text:span><text:span text:style-name="T154"> Execução Penal nº 0010063-04.2020.8.06.0079. </text:span><text:span text:style-name="T206">Agravante: D. B. A.. Agravado: MINISTÉRIO PÚBLICO DO ESTADO DO CEARÁ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 </text:span></text:span><text:span text:style-name="Fonte_20_parág._20_padrão"><text:span text:style-name="T18">(Relatora)</text:span></text:span><text:span text:style-name="Fonte_20_parág._20_padrão"><text:span text:style-name="T12">, </text:span></text:span><text:span text:style-name="Fonte_20_parág._20_padrão"><text:span text:style-name="T15">MARLÚCIA DE ARAÚJO BEZERRA</text:span></text:span><text:span text:style-name="Fonte_20_parág._20_padrão"><text:span text:style-name="T20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44"> "A Turma, por unanimidade de votos, acordou em conhecer do Agravo em Execução interposto para negar-lhe provimento, nos termos do voto da eminente Relatora". </text:span></text:span><text:span text:style-name="T160">2.67</text:span><text:span text:style-name="T154"> – Recurso em Sentido Estrito nº 0200907-90.2022.8.06.0029. </text:span><text:span text:style-name="T206">Recorrente: MINISTÉRIO PÚBLICO DO ESTADO DO CEARÁ. Recorrido: A. D. V.. </text:span><text:span text:style-name="Fonte_20_parág._20_padrão"><text:span text:style-name="T9">- Julgadores: </text:span></text:span><text:span text:style-name="Fonte_20_parág._20_padrão"><text:span text:style-name="T1">O</text:span></text:span><text:span text:style-name="Fonte_20_parág._20_padrão"><text:span text:style-name="T2">(a)</text:span></text:span><text:span text:style-name="Fonte_20_parág._20_padrão"><text:span text:style-name="T1">s Exmo</text:span></text:span><text:span text:style-name="Fonte_20_parág._20_padrão"><text:span text:style-name="T2">(a)</text:span></text:span><text:span text:style-name="Fonte_20_parág._20_padrão"><text:span text:style-name="T1">s. Sr</text:span></text:span><text:span text:style-name="Fonte_20_parág._20_padrão"><text:span text:style-name="T2">(a)</text:span></text:span><text:span text:style-name="Fonte_20_parág._20_padrão"><text:span text:style-name="T1">s. Desembargadores </text:span></text:span><text:span text:style-name="Fonte_20_parág._20_padrão"><text:span text:style-name="T15">ÂNGELA TERESA GONDIM CARNEIRO CHAVES </text:span></text:span><text:span text:style-name="Fonte_20_parág._20_padrão"><text:span text:style-name="T16">(Relatora)</text:span></text:span><text:span text:style-name="Fonte_20_parág._20_padrão"><text:span text:style-name="T12">, </text:span></text:span><text:span text:style-name="Fonte_20_parág._20_padrão"><text:span text:style-name="T15">MARLÚCIA DE ARAÚJO BEZERRA</text:span></text:span><text:span text:style-name="Fonte_20_parág._20_padrão"><text:span text:style-name="T20"> </text:span></text:span><text:span text:style-name="Fonte_20_parág._20_padrão"><text:span text:style-name="T12">e </text:span></text:span><text:span text:style-name="Fonte_20_parág._20_padrão"><text:span text:style-name="T5">HENRIQUE JORGE HOLANDA SILVEIRA</text:span></text:span><text:span text:style-name="Fonte_20_parág._20_padrão"><text:span text:style-name="T22">. - </text:span></text:span><text:span text:style-name="Fonte_20_parág._20_padrão"><text:span text:style-name="T38">Síntese do julgamento</text:span></text:span><text:span text:style-name="Fonte_20_parág._20_padrão"><text:span text:style-name="T22">:</text:span></text:span><text:span text:style-name="Fonte_20_parág._20_padrão"><text:span text:style-name="T38"> </text:span></text:span><text:span text:style-name="Fonte_20_parág._20_padrão"><text:span text:style-name="T44">"A Turma, por unanimidade de votos, acordou em conhecer do Recurso para dar-lhe provimento, nos termos do voto da eminente Relatora". </text:span></text:span><text:span text:style-name="T122">Diversos: </text:span><text:span text:style-name="Fonte_20_parág._20_padrão"><text:span text:style-name="T88">F</text:span></text:span><text:span text:style-name="Fonte_20_parág._20_padrão"><text:span text:style-name="T89">oi colocado em deliberação </text:span></text:span><text:span text:style-name="Fonte_20_parág._20_padrão"><text:span text:style-name="T90">o </text:span></text:span><text:span text:style-name="Fonte_20_parág._20_padrão"><text:span text:style-name="T48">Habeas Corpus</text:span></text:span><text:span text:style-name="Fonte_20_parág._20_padrão"><text:span text:style-name="T90"> </text:span></text:span><text:span text:style-name="Fonte_20_parág._20_padrão"><text:span text:style-name="T91">n</text:span></text:span><text:span text:style-name="Fonte_20_parág._20_padrão"><text:span text:style-name="T92">º 0624946-08.2024.8.06.0000. </text:span></text:span><text:span text:style-name="Fonte_20_parág._20_padrão"><text:span text:style-name="T89">Processo pertencente a relatoria da Exma. Desembargadora ANDRÉA MENDES BEZERRA DELFINO. </text:span></text:span><text:span text:style-name="Fonte_20_parág._20_padrão"><text:span text:style-name="T88">O</text:span></text:span><text:span text:style-name="Fonte_20_parág._20_padrão"><text:span text:style-name="T89"> nobre causídico </text:span></text:span><text:span text:style-name="Fonte_20_parág._20_padrão"><text:span text:style-name="T90">impetrante Dr. João Saldanha de Brito Júnior, OAB/CE 31277, sustentou </text:span></text:span><text:span text:style-name="Fonte_20_parág._20_padrão"><text:span text:style-name="T89">oralmente suas razões no prazo regimental. Instado a se manifestar, o preclaro </text:span></text:span><text:span text:style-name="Fonte_20_parág._20_padrão"><text:span text:style-name="T90">Procurador de Justiça oficiante, Dr. Antônio Iran Coelho Sírio, ratificou os </text:span></text:span><text:span text:style-name="Fonte_20_parág._20_padrão"><text:span text:style-name="T89">termos do parecer acostado aos autos. </text:span></text:span><text:span text:style-name="Fonte_20_parág._20_padrão"><text:span text:style-name="T88">A eminente Relatora proferiu seu voto no sentido de conhecer do </text:span></text:span><text:span text:style-name="Fonte_20_parág._20_padrão"><text:span text:style-name="T51">Habeas Corpus</text:span></text:span><text:span text:style-name="Fonte_20_parág._20_padrão"><text:span text:style-name="T88"> para denegar a ordem impetrada. </text:span></text:span><text:span text:style-name="Fonte_20_parág._20_padrão"><text:span text:style-name="T89">A </text:span></text:span><text:span text:style-name="Fonte_20_parág._20_padrão"><text:span text:style-name="T90">eminente </text:span></text:span><text:span text:style-name="Fonte_20_parág._20_padrão"><text:span text:style-name="T89">Desembargadora </text:span></text:span><text:span text:style-name="Fonte_20_parág._20_padrão"><text:span text:style-name="T93">MARLÚCIA DE ARAÚJO BEZERRA </text:span></text:span><text:span text:style-name="Fonte_20_parág._20_padrão"><text:span text:style-name="T89">pediu vista </text:span></text:span><text:span text:style-name="Fonte_20_parág._20_padrão"><text:span text:style-name="T94">antecipada </text:span></text:span><text:span text:style-name="Fonte_20_parág._20_padrão"><text:span text:style-name="T89">dos autos. </text:span></text:span><text:span text:style-name="Fonte_20_parág._20_padrão"><text:span text:style-name="T95">Julgamento adiado. </text:span></text:span><text:span text:style-name="Fonte_20_parág._20_padrão"><text:span text:style-name="T88">F</text:span></text:span><text:span text:style-name="Fonte_20_parág._20_padrão"><text:span text:style-name="T89">oi colocado em deliberação </text:span></text:span><text:span text:style-name="Fonte_20_parág._20_padrão"><text:span text:style-name="T90">o </text:span></text:span><text:span text:style-name="Fonte_20_parág._20_padrão"><text:span text:style-name="T48">Habeas Corpus</text:span></text:span><text:span text:style-name="Fonte_20_parág._20_padrão"><text:span text:style-name="T90"> </text:span></text:span><text:span text:style-name="Fonte_20_parág._20_padrão"><text:span text:style-name="T91">n</text:span></text:span><text:span text:style-name="Fonte_20_parág._20_padrão"><text:span text:style-name="T92">º 0627058-47.2024.8.06.0000. </text:span></text:span><text:soft-page-break/><text:span text:style-name="Fonte_20_parág._20_padrão"><text:span text:style-name="T103">Processo pertencente a relatoria do Exmo. Desembargador HENRIQUE JORGE HOLANDA SILVEIRA </text:span></text:span><text:span text:style-name="Fonte_20_parág._20_padrão"><text:span text:style-name="T111">que p</text:span></text:span><text:span text:style-name="Fonte_20_parág._20_padrão"><text:span text:style-name="T103">roferiu seu voto no sentido de conhecer do </text:span></text:span><text:span text:style-name="Fonte_20_parág._20_padrão"><text:span text:style-name="T50">Habeas Corpus</text:span></text:span><text:span text:style-name="Fonte_20_parág._20_padrão"><text:span text:style-name="T103"> para conceder a ordem impetrada, mediante imposição de medidas cautelares diversas da prisão. </text:span></text:span><text:span text:style-name="Fonte_20_parág._20_padrão"><text:span text:style-name="T111">A eminente Desembargadora ANDRÉA MENDES BEZERRA DELFINO pediu vista dos autos. Julgamento adiado. </text:span></text:span><text:span text:style-name="Fonte_20_parág._20_padrão"><text:span text:style-name="T103">F</text:span></text:span><text:span text:style-name="Fonte_20_parág._20_padrão"><text:span text:style-name="T89">oi colocado em deliberação </text:span></text:span><text:span text:style-name="Fonte_20_parág._20_padrão"><text:span text:style-name="T90">o </text:span></text:span><text:span text:style-name="Fonte_20_parág._20_padrão"><text:span text:style-name="T48">Habeas Corpus</text:span></text:span><text:span text:style-name="Fonte_20_parág._20_padrão"><text:span text:style-name="T90"> </text:span></text:span><text:span text:style-name="Fonte_20_parág._20_padrão"><text:span text:style-name="T91">n</text:span></text:span><text:span text:style-name="Fonte_20_parág._20_padrão"><text:span text:style-name="T92">º 0627296-66.2024.8.06.0000. </text:span></text:span><text:span text:style-name="Fonte_20_parág._20_padrão"><text:span text:style-name="T103">Processo pertencente a relatoria do Exmo. Desembargador HENRIQUE JORGE HOLANDA SILVEIRA </text:span></text:span><text:span text:style-name="Fonte_20_parág._20_padrão"><text:span text:style-name="T112">que</text:span></text:span><text:span text:style-name="Fonte_20_parág._20_padrão"><text:span text:style-name="T103"> proferiu seu voto no sentido de conhecer parcialmente do </text:span></text:span><text:span text:style-name="Fonte_20_parág._20_padrão"><text:span text:style-name="T50">Habeas Corpus </text:span></text:span><text:span text:style-name="Fonte_20_parág._20_padrão"><text:span text:style-name="T103">para, na parte cognoscível, conceder a ordem impetrada, mediante imposição de medidas cautelares diversas da prisão. </text:span></text:span><text:span text:style-name="Fonte_20_parág._20_padrão"><text:span text:style-name="T111">A eminente Desembargadora ANDRÉA MENDES BEZERRA DELFINO </text:span></text:span><text:span text:style-name="Fonte_20_parág._20_padrão"><text:span text:style-name="T112">pediu vista dos autos. Julgamento adiado.</text:span></text:span><text:span text:style-name="Fonte_20_parág._20_padrão"><text:span text:style-name="T111"> </text:span></text:span><text:span text:style-name="Fonte_20_parág._20_padrão"><text:span text:style-name="T96">O</text:span></text:span><text:span text:style-name="Fonte_20_parág._20_padrão"><text:span text:style-name="T97"> nobre causídic</text:span></text:span><text:span text:style-name="Fonte_20_parág._20_padrão"><text:span text:style-name="T96">o</text:span></text:span><text:span text:style-name="Fonte_20_parág._20_padrão"><text:span text:style-name="T97"> Dr. </text:span></text:span><text:span text:style-name="Fonte_20_parág._20_padrão"><text:span text:style-name="T98">Jader Aldrin Evangelista Marques</text:span></text:span><text:span text:style-name="Fonte_20_parág._20_padrão"><text:span text:style-name="T99">,</text:span></text:span><text:span text:style-name="Fonte_20_parág._20_padrão"><text:span text:style-name="T97"> </text:span></text:span><text:span text:style-name="Fonte_20_parág._20_padrão"><text:span text:style-name="T100">OAB/CE nº </text:span></text:span><text:span text:style-name="Fonte_20_parág._20_padrão"><text:span text:style-name="T98">35685</text:span></text:span><text:span text:style-name="Fonte_20_parág._20_padrão"><text:span text:style-name="T101">,</text:span></text:span><text:span text:style-name="Fonte_20_parág._20_padrão"><text:span text:style-name="T100"> </text:span></text:span><text:span text:style-name="Fonte_20_parág._20_padrão"><text:span text:style-name="T99">representante jurídico do</text:span></text:span><text:span text:style-name="Fonte_20_parág._20_padrão"><text:span text:style-name="T98"> apelante</text:span></text:span><text:span text:style-name="Fonte_20_parág._20_padrão"><text:span text:style-name="T99">, nos autos d</text:span></text:span><text:span text:style-name="Fonte_20_parág._20_padrão"><text:span text:style-name="T98">a Apelação Crime </text:span></text:span><text:span text:style-name="Fonte_20_parág._20_padrão"><text:span text:style-name="T99">nº 0233547-70.2021.8.06.0001</text:span></text:span><text:span text:style-name="Fonte_20_parág._20_padrão"><text:span text:style-name="T97">, regularmente inscrit</text:span></text:span><text:span text:style-name="Fonte_20_parág._20_padrão"><text:span text:style-name="T96">o</text:span></text:span><text:span text:style-name="Fonte_20_parág._20_padrão"><text:span text:style-name="T97"> para sustentar oralmente suas razões, não compareceu a sala virtual da respectiva sessão </text:span></text:span><text:span text:style-name="Fonte_20_parág._20_padrão"><text:span text:style-name="T114">quando do julgamento do referido processo</text:span></text:span><text:span text:style-name="Fonte_20_parág._20_padrão"><text:span text:style-name="T97">, restan</text:span></text:span><text:span text:style-name="Fonte_20_parág._20_padrão"><text:span text:style-name="T102">d</text:span></text:span><text:span text:style-name="Fonte_20_parág._20_padrão"><text:span text:style-name="T97">o prejudicado o ato. </text:span></text:span><text:span text:style-name="Fonte_20_parág._20_padrão"><text:span text:style-name="T106">Foi adiado o julgamento da Apelação Crime nº 0010759-04.2019.8.06.0167, processo pertencente a relatoria do Exma. Desembargadora ÂNGELA TERESA GONDIM CARNEIRO CHAVES. </text:span></text:span><text:span text:style-name="Fonte_20_parág._20_padrão"><text:span text:style-name="T88">F</text:span></text:span><text:span text:style-name="Fonte_20_parág._20_padrão"><text:span text:style-name="T89">oi colocado em deliberação </text:span></text:span><text:span text:style-name="Fonte_20_parág._20_padrão"><text:span text:style-name="T107">a Apelação Crime </text:span></text:span><text:span text:style-name="Fonte_20_parág._20_padrão"><text:span text:style-name="T91">n</text:span></text:span><text:span text:style-name="Fonte_20_parág._20_padrão"><text:span text:style-name="T92">º 0218413-03.2021.8.06.0001. </text:span></text:span><text:span text:style-name="Fonte_20_parág._20_padrão"><text:span text:style-name="T89">Processo pertencente a relatoria da Exma. Desembargadora ÂNGELA TERESA GONDIM CARNEIRO CHAVES. </text:span></text:span><text:span text:style-name="Fonte_20_parág._20_padrão"><text:span text:style-name="T88">A eminente Relatora proferiu seu voto no sentido de conhecer do apelo manejado por José Carlos Ximenes Filho para dar-lhe parcial provimento, contudo sem reflexo na sua pena; e conhecer parcialmente do recurso interposto por Gabriel Domingos da Silva e Viviane Fernandes, mas para negar-lhe provimento. </text:span></text:span><text:span text:style-name="Fonte_20_parág._20_padrão"><text:span text:style-name="T89">A </text:span></text:span><text:span text:style-name="Fonte_20_parág._20_padrão"><text:span text:style-name="T116">Exma.</text:span></text:span><text:span text:style-name="Fonte_20_parág._20_padrão"><text:span text:style-name="T90"> </text:span></text:span><text:span text:style-name="Fonte_20_parág._20_padrão"><text:span text:style-name="T89">Desembargadora </text:span></text:span><text:span text:style-name="Fonte_20_parág._20_padrão"><text:span text:style-name="T93">MARLÚCIA DE ARAÚJO BEZERRA </text:span></text:span><text:span text:style-name="Fonte_20_parág._20_padrão"><text:span text:style-name="T89">pediu vista dos autos. </text:span></text:span><text:span text:style-name="Fonte_20_parág._20_padrão"><text:span text:style-name="T95">Julgamento adiado. </text:span></text:span><text:span text:style-name="Fonte_20_parág._20_padrão"><text:span text:style-name="T88">F</text:span></text:span><text:span text:style-name="Fonte_20_parág._20_padrão"><text:span text:style-name="T89">oi colocado em deliberação </text:span></text:span><text:span text:style-name="Fonte_20_parág._20_padrão"><text:span text:style-name="T107">a Apelação Crime </text:span></text:span><text:span text:style-name="Fonte_20_parág._20_padrão"><text:span text:style-name="T91">n</text:span></text:span><text:span text:style-name="Fonte_20_parág._20_padrão"><text:span text:style-name="T92">º 0015354-13.2017.8.06.0136. </text:span></text:span><text:span text:style-name="Fonte_20_parág._20_padrão"><text:span text:style-name="T89">Processo pertencente a relatoria da Exma. Desembargadora ÂNGELA TERESA GONDIM CARNEIRO CHAVES </text:span></text:span><text:span text:style-name="Fonte_20_parág._20_padrão"><text:span text:style-name="T115">que </text:span></text:span><text:span text:style-name="Fonte_20_parág._20_padrão"><text:span text:style-name="T89">pediu vista dos autos para uma melhor análise. </text:span></text:span><text:span text:style-name="Fonte_20_parág._20_padrão"><text:span text:style-name="T108">Julgamento adiado. </text:span></text:span><text:span text:style-name="Fonte_20_parág._20_padrão"><text:span text:style-name="T113">Em razão da licença médica da Exma. Desembargadora ROSILENE FERREIRA FACUNDO, os processos de Sua Ex</text:span></text:span><text:span text:style-name="Fonte_20_parág._20_padrão"><text:span text:style-name="T115">celência</text:span></text:span><text:span text:style-name="Fonte_20_parág._20_padrão"><text:span text:style-name="T113"> inseridos na respectiva sessão de julgamento, assim como aqueles feitos em que funcionou como revisora, foram retirados de pauta e/ou mesa de julgamento</text:span></text:span><text:span text:style-name="Fonte_20_parág._20_padrão"><text:span text:style-name="T109">. </text:span></text:span><text:span text:style-name="Fonte_20_parág._20_padrão"><text:span text:style-name="T110">Foi adiado o julgamento da Apelação Crime nº 0202631-79.2023.8.06.0293, processo pertencente a relatoria da eminente Desembargadora ÂNGELA TERESA GONDIM CARNEIRO CHAVES. </text:span></text:span><text:span text:style-name="Fonte_20_parág._20_padrão1"><text:span text:style-name="T78">A Exma. Desembargadora </text:span></text:span><text:span text:style-name="Fonte_20_parág._20_padrão"><text:span text:style-name="T79">ÂNGELA TERESA GONDIM CARNEIRO CHAVES </text:span></text:span><text:span text:style-name="Fonte_20_parág._20_padrão"><text:span text:style-name="T87">manifestou-se no sentido de constar o</text:span></text:span><text:span text:style-name="Fonte_20_parág._20_padrão"><text:span text:style-name="T86"> registro de que</text:span></text:span><text:span text:style-name="Fonte_20_parág._20_padrão"><text:span text:style-name="T81"> nos autos do </text:span></text:span><text:span text:style-name="Fonte_20_parág._20_padrão"><text:span text:style-name="T52">Habeas Corpus</text:span></text:span><text:span text:style-name="Fonte_20_parág._20_padrão"><text:span text:style-name="T81"> nº 0626971-91.2024.8.06.0000. </text:span></text:span><text:span text:style-name="Fonte_20_parág._20_padrão"><text:span text:style-name="T86">Processo da relatoria de Sua Excelência.</text:span></text:span><text:span text:style-name="Fonte_20_parág._20_padrão"><text:span text:style-name="T81"> </text:span></text:span><text:span text:style-name="Fonte_20_parág._20_padrão"><text:span text:style-name="T87">F</text:span></text:span><text:span text:style-name="Fonte_20_parág._20_padrão"><text:span text:style-name="T84">oi disponibilizad</text:span></text:span><text:span text:style-name="Fonte_20_parág._20_padrão"><text:span text:style-name="T86">a</text:span></text:span><text:span text:style-name="Fonte_20_parág._20_padrão"><text:span text:style-name="T84"> </text:span></text:span><text:span text:style-name="Fonte_20_parág._20_padrão"><text:span text:style-name="T86">petição, solicitando</text:span></text:span><text:span text:style-name="Fonte_20_parág._20_padrão"><text:span text:style-name="T83"> adiamento da sessão. </text:span></text:span><text:span text:style-name="Fonte_20_parág._20_padrão"><text:span text:style-name="T86">A referida petição foi protocolada</text:span></text:span><text:span text:style-name="Fonte_20_parág._20_padrão"><text:span text:style-name="T83"> às 09h23min, do dia 04/06/2024, </text:span></text:span><text:span text:style-name="Fonte_20_parág._20_padrão"><text:span text:style-name="T81">quando já </text:span></text:span><text:span text:style-name="Fonte_20_parág._20_padrão"><text:span text:style-name="T86">havia</text:span></text:span><text:span text:style-name="Fonte_20_parág._20_padrão"><text:span text:style-name="T81"> sido anunciado o resultado </text:span></text:span><text:span text:style-name="Fonte_20_parág._20_padrão"><text:span text:style-name="T86">do julga</text:span></text:span><text:span text:style-name="Fonte_20_parág._20_padrão"><text:span text:style-name="T87">do</text:span></text:span><text:span text:style-name="Fonte_20_parág._20_padrão"><text:span text:style-name="T86"> </text:span></text:span><text:span text:style-name="Fonte_20_parág._20_padrão"><text:span text:style-name="T85">na presente sessão</text:span></text:span><text:span text:style-name="Fonte_20_parág._20_padrão"><text:span text:style-name="T82">.</text:span></text:span><text:span text:style-name="Fonte_20_parág._20_padrão1"><text:span text:style-name="T80"> </text:span></text:span><text:span text:style-name="T126">Assim, como nada mais houvesse a tratar, o eminente Desembargador</text:span><text:span text:style-name="T131">a</text:span><text:span text:style-name="T126"> Presidente deu por encerrada a sessão, precisamente às </text:span><text:span text:style-name="T127">1</text:span><text:span text:style-name="T128">3</text:span><text:span text:style-name="T129">h</text:span><text:span text:style-name="T128">46</text:span><text:span text:style-name="T129">min</text:span><text:span text:style-name="T126">, da qual lavrou-se a presente Ata que, lida e aprovada, vai adiante assinada. </text:span><text:span text:style-name="T132">Destarte, foram julgados na </text:span><text:span text:style-name="T133">1</text:span><text:span text:style-name="T134">9</text:span><text:span text:style-name="T135">ª</text:span><text:span text:style-name="T132"> Sessão Ordinária, </text:span><text:span text:style-name="T136">45 (quarenta e cinco) </text:span><text:span text:style-name="T57">Habeas Corpus</text:span><text:span text:style-name="T137">,</text:span><text:span text:style-name="T138"> </text:span><text:span text:style-name="T136">03 (três) </text:span><text:span text:style-name="T139">Conflito</text:span><text:span text:style-name="T153">s</text:span><text:span text:style-name="T139"> de Jurisdição, </text:span><text:span text:style-name="T140">0</text:span><text:span text:style-name="T136">4 (quatro) </text:span><text:span text:style-name="T132">Embargo</text:span><text:span text:style-name="T141">s</text:span><text:span text:style-name="T132"> de Declaração</text:span><text:span text:style-name="T142">,</text:span><text:span text:style-name="T143"> </text:span><text:span text:style-name="T140">0</text:span><text:span text:style-name="T144">2</text:span><text:span text:style-name="T143"> </text:span><text:span text:style-name="T145">(</text:span><text:span text:style-name="T144">dois</text:span><text:span text:style-name="T143">) Agravo</text:span><text:span text:style-name="T153">s</text:span><text:span text:style-name="T143"> em Execução Penal, </text:span><text:span text:style-name="T136">07 (sete) </text:span><text:span text:style-name="T132">Recurso</text:span><text:span text:style-name="T146">s</text:span><text:span text:style-name="T132"> em Sentido Estrito</text:span><text:span text:style-name="T147"> </text:span><text:span text:style-name="T145">e</text:span><text:span text:style-name="T132"> </text:span><text:span text:style-name="T136">58 (cinquenta e oito) </text:span><text:span text:style-name="T132">Apelações </text:span><text:span text:style-name="T153">Crimes</text:span><text:span text:style-name="T132">, totalizando </text:span><text:span text:style-name="T148">11</text:span><text:span text:style-name="T136">9 </text:span><text:span text:style-name="T132">(</text:span><text:span text:style-name="T148">cento e </text:span><text:span text:style-name="T136">dezenove</text:span><text:span text:style-name="T149">)</text:span><text:span text:style-name="T132"> processos. Secretaria da Terceira Câmara Criminal. Fortaleza, ao</text:span><text:span text:style-name="T150">s</text:span><text:span text:style-name="T132"> </text:span><text:span text:style-name="T136">04 (quatro) </text:span><text:span text:style-name="T132">dia</text:span><text:span text:style-name="T150">s</text:span><text:span text:style-name="T132"> do mês de </text:span><text:span text:style-name="T136">junho </text:span><text:span text:style-name="T132">do ano de 202</text:span><text:span text:style-name="T136">4</text:span><text:span text:style-name="T132"> (dois mil e vinte</text:span><text:span text:style-name="T151"> e</text:span><text:span text:style-name="T152"> </text:span><text:span text:style-name="T136">quatro)</text:span><text:span text:style-name="T132">.</text:span></text:p>
      <text:p text:style-name="P4"><text:s/></text:p>
      <text:p text:style-name="P2"/>
      <text:p text:style-name="P11"><text:span text:style-name="T276">Desembargador</text:span><text:span text:style-name="T277">a</text:span><text:span text:style-name="T278"> </text:span><text:span text:style-name="T279">ANDRÉA MENDES BEZERRA DELFINO</text:span></text:p>
      <text:p text:style-name="P10">Presidente da <text:span text:style-name="T282">Terceira</text:span> Câmara Criminal</text:p>
      <text:p text:style-name="P11"/>
      <text:p text:style-name="P3">Bel. JOSÉ WELLINGTON DE OLIVEIRA LOBO</text:p>
      <text:p text:style-name="P14"><text:span text:style-name="Fonte_20_parág._20_padrão"><text:span text:style-name="T253">Coordenador da </text:span></text:span><text:span text:style-name="Fonte_20_parág._20_padrão"><text:span text:style-name="T254">Terceira </text:span></text:span><text:span text:style-name="Fonte_20_parág._20_padrão"><text:span text:style-name="T25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18:57:56.417000000</meta:creation-date>
    <meta:generator>LibreOffice/6.4.5.2$Windows_X86_64 LibreOffice_project/a726b36747cf2001e06b58ad5db1aa3a9a1872d6</meta:generator>
    <dc:date>2024-06-10T08:42:28.358000000</dc:date>
    <meta:editing-duration>PT3H54M35S</meta:editing-duration>
    <meta:editing-cycles>26</meta:editing-cycles>
    <meta:print-date>2024-06-07T08:41:21.761000000</meta:print-date>
    <meta:document-statistic meta:table-count="0" meta:image-count="1" meta:object-count="0" meta:page-count="18" meta:paragraph-count="13" meta:word-count="10138" meta:character-count="72260" meta:non-whitespace-character-count="61997"/>
  </office:meta>
</office:document-meta>
</file>