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paragraph-rsid="000e4dca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c44a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c44a4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c44a4" style:font-name-asian="Liberation Serif1" style:font-size-asian="12pt" style:font-weight-asian="bold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c44a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c44a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e4dca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e4dca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e4dca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4dca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e4dca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4dca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4dca" fo:background-color="transparent" style:font-size-asian="12pt" style:font-size-complex="12pt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c44a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e97aca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c44a4"/>
    </style:style>
    <style:style style:name="T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officeooo:rsid="00d8971a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weight="bold" officeooo:rsid="001fc39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t" fo:country="BR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 loext:padding="0cm" loext:border="none"/>
    </style:style>
    <style:style style:name="T6" style:family="text">
      <style:text-properties fo:color="#000000" style:font-name="Times New Roman" fo:font-size="12pt" fo:language="pt" fo:country="BR" fo:font-weight="normal" officeooo:rsid="001fc39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d8971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283e7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246bb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1ba7e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1cb38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1df24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208d4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21ae3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23788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5163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ea270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27e26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dfcda3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e0aa7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eb5eb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loext:padding="0cm" loext:border="none"/>
    </style:style>
    <style:style style:name="T27" style:family="text">
      <style:text-properties fo:color="#000000" style:font-name="Times New Roman" fo:font-size="12pt" fo:language="pt" fo:country="BR" fo:font-style="italic" fo:font-weight="normal" officeooo:rsid="00d8971a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font-name="Times New Roman" fo:font-size="12pt" fo:language="pt" fo:country="BR" fo:font-style="italic" fo:font-weight="normal" officeooo:rsid="00283e7b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25329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0e4dc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0eb51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2ac2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eb5e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b5214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b5432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b713e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b7849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cee77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d53e9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e2473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e5c0d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e710b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1c370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61bf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e710b6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d4168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1c370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4c908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3e681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40285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a68ee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32233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49d7a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4c908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3e68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a68ee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3e681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bold" officeooo:rsid="00cf944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e6f73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officeooo:rsid="00cfb82e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cfb82e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cf944a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style:text-underline-style="none" fo:font-weight="normal" officeooo:rsid="000de29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style:text-underline-style="none" fo:font-weight="normal" officeooo:rsid="000a2e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language="pt" fo:country="BR" style:text-underline-style="none" fo:font-weight="bold" officeooo:rsid="00c1d6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language="pt" fo:country="BR" style:text-underline-style="none" fo:font-weight="bold" officeooo:rsid="00d4ee93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style:text-underline-style="solid" style:text-underline-width="auto" style:text-underline-color="font-color" fo:font-weight="bold" officeooo:rsid="00cfdc0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style:text-underline-style="none" fo:font-weight="bold" officeooo:rsid="00ce7ca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ce7ca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d4ee9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cf944a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cf944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cfb82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a68ee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d4ee9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abb0b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269d5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af632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d5910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officeooo:rsid="0069ed6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092f24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0cfb82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0e6f73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d4ee93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0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8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2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ca07a5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b34570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da4b60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dd2ef6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e4c55b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d0740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9a3d0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9b406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9cb60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a9fdd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adac9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af0e9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bfc10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b0936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b1a51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bb01e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d17de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dc00a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dc585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db8ca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30a71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310b7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e5c0d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e8732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e97ac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ea270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ccf7e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b78af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ceddf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7" style:family="text">
      <style:text-properties fo:color="#000000" style:font-name="Times New Roman" fo:font-size="12pt" officeooo:rsid="00cabdd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8" style:family="text">
      <style:text-properties fo:color="#000000" style:font-name="Times New Roman" fo:font-size="12pt" officeooo:rsid="00ccd89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9" style:family="text">
      <style:text-properties fo:color="#000000" style:font-name="Times New Roman" fo:font-size="12pt" officeooo:rsid="00d956c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0" style:family="text">
      <style:text-properties fo:color="#000000" style:font-name="Times New Roman" fo:font-size="12pt" officeooo:rsid="00e0a97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1" style:family="text">
      <style:text-properties fo:color="#000000" style:font-name="Times New Roman" fo:font-size="12pt" officeooo:rsid="00e52dd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2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24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25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3e4a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b09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5b87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5f38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3f44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6323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6330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1" style:family="text">
      <style:text-properties style:font-name="Times New Roman" fo:font-size="12pt" fo:language="pt" fo:country="BR" fo:font-weight="bold" officeooo:rsid="00ce7ca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52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53" style:family="text">
      <style:text-properties style:font-name="Times New Roman" fo:font-size="12pt" fo:language="pt" fo:country="BR" fo:font-weight="bold" officeooo:rsid="00cf944a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54" style:family="text">
      <style:text-properties style:font-name="Times New Roman" fo:font-size="12pt" fo:language="pt" fo:country="BR" fo:font-weight="bold" officeooo:rsid="00cf944a" style:font-size-asian="12pt" style:font-weight-asian="bold" style:font-size-complex="12pt" style:font-weight-complex="bold" loext:padding="0cm" loext:border="none"/>
    </style:style>
    <style:style style:name="T255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 loext:padding="0cm" loext:border="none"/>
    </style:style>
    <style:style style:name="T256" style:family="text">
      <style:text-properties style:font-name="Times New Roman" fo:font-size="12pt" fo:language="pt" fo:country="BR" fo:background-color="transparent" loext:char-shading-value="0" style:font-size-asian="12pt" style:font-size-complex="12pt" loext:padding="0cm" loext:border="none"/>
    </style:style>
    <style:style style:name="T257" style:family="text">
      <style:text-properties style:font-name="Times New Roman" fo:font-size="12pt" fo:language="pt" fo:country="BR" officeooo:rsid="00e4c55b" fo:background-color="transparent" loext:char-shading-value="0" style:font-size-asian="12pt" style:font-size-complex="12pt" loext:padding="0cm" loext:border="none"/>
    </style:style>
    <style:style style:name="T258" style:family="text">
      <style:text-properties style:font-name="Times New Roman" fo:font-size="12pt" fo:language="pt" fo:country="BR" fo:background-color="transparent" loext:char-shading-value="0" style:font-size-asian="12pt" style:language-asian="ar" style:country-asian="SA" style:font-size-complex="12pt" style:language-complex="ar" style:country-complex="SA"/>
    </style:style>
    <style:style style:name="T259" style:family="text">
      <style:text-properties style:font-name="Times New Roman" fo:font-size="12pt" fo:language="pt" fo:country="BR" style:font-size-asian="12pt" style:font-size-complex="12pt" loext:padding="0cm" loext:border="none"/>
    </style:style>
    <style:style style:name="T260" style:family="text">
      <style:text-properties style:font-name="Times New Roman" fo:font-size="12pt" fo:language="pt" fo:country="BR" officeooo:rsid="000ba3eb" style:font-size-asian="12pt" style:font-size-complex="12pt" loext:padding="0cm" loext:border="none"/>
    </style:style>
    <style:style style:name="T261" style:family="text">
      <style:text-properties style:font-name="Times New Roman" fo:font-size="12pt" fo:language="pt" fo:country="BR" officeooo:rsid="00e52ddb" style:font-size-asian="12pt" style:font-size-complex="12pt" loext:padding="0cm" loext:border="none"/>
    </style:style>
    <style:style style:name="T262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 loext:padding="0cm" loext:border="none"/>
    </style:style>
    <style:style style:name="T263" style:family="text">
      <style:text-properties style:font-name="Times New Roman" fo:font-size="12pt" fo:language="pt" fo:country="BR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64" style:family="text">
      <style:text-properties style:font-name="Times New Roman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6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66" style:family="text">
      <style:text-properties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T267" style:family="text">
      <style:text-properties style:font-name="Times New Roman" fo:font-style="normal" style:text-underline-style="none" fo:font-weight="normal" officeooo:rsid="01039d77" style:letter-kerning="true" style:font-style-asian="normal" style:font-weight-asian="normal" style:font-name-complex="Arial2" style:font-style-complex="normal" style:font-weight-complex="normal"/>
    </style:style>
    <style:style style:name="T268" style:family="text">
      <style:text-properties style:font-name="Times New Roman" fo:font-style="normal" style:text-underline-style="none" fo:font-weight="normal" officeooo:rsid="000e4dca" style:letter-kerning="true" style:font-style-asian="normal" style:font-weight-asian="normal" style:font-name-complex="Arial2" style:font-style-complex="normal" style:font-weight-complex="normal"/>
    </style:style>
    <style:style style:name="T269" style:family="text">
      <style:text-properties fo:color="#ce181e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0" style:family="text">
      <style:text-properties fo:color="#ce181e" style:font-name="Times New Roman" fo:font-size="12pt" fo:font-weight="bold" officeooo:rsid="00a7cc4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1" style:family="text">
      <style:text-properties officeooo:rsid="000e4dca"/>
    </style:style>
    <style:style style:name="T272" style:family="text">
      <style:text-properties officeooo:rsid="00e710b6"/>
    </style:style>
    <style:style style:name="T273" style:family="text">
      <style:text-properties style:use-window-font-color="true" style:font-name="Times New Roman" fo:font-size="12pt" fo:font-weight="bold" officeooo:rsid="00a7cc4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4" style:family="text">
      <style:text-properties officeooo:rsid="00e8732a"/>
    </style:style>
    <style:style style:name="T275" style:family="text">
      <style:text-properties officeooo:rsid="00e97aca"/>
    </style:style>
    <style:style style:name="T276" style:family="text">
      <style:text-properties officeooo:rsid="00ea27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4">ESTADO DO CEARÁ</text:p>
      <text:p text:style-name="P3">PODER JUDICIÁRIO</text:p>
      <text:p text:style-name="P3">TRIBUNAL DE JUSTIÇA</text:p>
      <text:p text:style-name="P2">SECRETARIA DA TERCEIRA CÂMARA CRIMINAL</text:p>
      <text:p text:style-name="P5"/>
      <text:p text:style-name="P6"/>
      <text:p text:style-name="P6">ATA DA SESSÃO ORDINÁRIA N.º <text:span text:style-name="T1">17</text:span>/202<text:span text:style-name="T1">3</text:span></text:p>
      <text:p text:style-name="P6"/>
      <text:p text:style-name="P15"><text:span text:style-name="T141">Aos </text:span><text:span text:style-name="T142">23 </text:span><text:span text:style-name="T143">(</text:span><text:span text:style-name="T142">vinte e três</text:span><text:span text:style-name="T143">) </text:span><text:span text:style-name="T141">dias do mês de </text:span><text:span text:style-name="T143">maio</text:span><text:span text:style-name="T141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text:span text:style-name="T144">09 horas</text:span><text:span text:style-name="T141">, teve lugar a 1</text:span><text:span text:style-name="T142">7</text:span><text:span text:style-name="T141">ª Sessão Ordinária da colenda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</text:span><text:span text:style-name="T143">o</text:span><text:span text:style-name="T141"> dout</text:span><text:span text:style-name="T143">o</text:span><text:span text:style-name="T141"> Procurador de Justiça </text:span><text:span text:style-name="T143">PEDRO OLÍMPIO MONTEIRO FILHO</text:span><text:span text:style-name="T141">, assim como a Defensoria Pública do Estado do Ceará pel</text:span><text:span text:style-name="T142">o</text:span><text:span text:style-name="T141"> Dr. </text:span><text:span text:style-name="T142">CAETANO SILVA LIMA</text:span><text:span text:style-name="T141">, sendo os trabalhos secretariados pelo bel. JOSÉ WELLINGTON DE OLIVEIRA LOBO. Havendo número legal, o eminente Desembargador Presidente, invocando a proteção de Deus, declarou aberta a Sessão. Sem embargo foi aprovada a Ata da </text:span><text:span text:style-name="T145">1</text:span><text:span text:style-name="T142">6</text:span><text:span text:style-name="T141">ª sessão ordinária de </text:span><text:span text:style-name="T142">16</text:span><text:span text:style-name="T146"> (</text:span><text:span text:style-name="T142">dezesseis</text:span><text:span text:style-name="T146">) </text:span><text:span text:style-name="T141">de </text:span><text:span text:style-name="T146">maio</text:span><text:span text:style-name="T145"> </text:span><text:span text:style-name="T141">de 2023 (dois mil e vinte e três). Secretaria da Terceira Câmara Criminal. Fortaleza, aos </text:span><text:span text:style-name="T142">23 (vinte e três)</text:span><text:span text:style-name="T143"> </text:span><text:span text:style-name="T141">dias do mês de </text:span><text:span text:style-name="T143">maio </text:span><text:span text:style-name="T141">do ano de 2023 (dois mil e vinte e três). </text:span><text:span text:style-name="T147">JULGAMENTOS: </text:span><text:span text:style-name="T148">1</text:span><text:span text:style-name="T151"> – PROCESSOS EXTRA PAUTA:</text:span><text:span text:style-name="T154"> </text:span><text:span text:style-name="Fonte_20_parág._20_padrão"><text:span text:style-name="T156">1</text:span></text:span><text:span text:style-name="Fonte_20_parág._20_padrão"><text:span text:style-name="T158">.1</text:span></text:span><text:span text:style-name="Fonte_20_parág._20_padrão"><text:span text:style-name="T157"> – </text:span></text:span><text:span text:style-name="Fonte_20_parág._20_padrão"><text:span text:style-name="T179">Habeas Corpus</text:span></text:span><text:span text:style-name="Fonte_20_parág._20_padrão"><text:span text:style-name="T157"> nº 0625589-97.2023.8.06.0000. </text:span></text:span><text:span text:style-name="T182">Impetrante: ANDRÉ LIMA SOUSA. Paciente: JOÃO CARLOS GOMES DA COSTA. Impetrado: JUIZ</text:span><text:span text:style-name="T183">(A)</text:span><text:span text:style-name="T182"> DE DIREITO DA 16ª VARA CRIMINAL DA COMARCA DE FORTALEZA. </text:span><text:span text:style-name="T82">- Julgadores: </text:span><text:span text:style-name="T83">O</text:span><text:span text:style-name="T84">(a)</text:span><text:span text:style-name="T83">s Exmo</text:span><text:span text:style-name="T84">(a)</text:span><text:span text:style-name="T83">s. Sr</text:span><text:span text:style-name="T84">(a)</text:span><text:span text:style-name="T83">s. Desembargadores </text:span><text:span text:style-name="T89">MARLÚCIA DE ARAÚJO BEZERRA (Relatora), HENRIQUE JORGE HOLANDA SILVEIRA e </text:span><text:span text:style-name="T235">ROSILENE FERREIRA FACUNDO. </text:span><text:span text:style-name="T237">Após ser indagado pela Presidência, se desejaria sustentar oralmente suas razões, observando todavia a decisão favorável em favor do paciente, o nobre causídico Dr. César Pessoa de Aguiar Filho, OAB/CE nº 49.240, </text:span><text:span text:style-name="T238">regularmente habilitado nos autos, </text:span><text:span text:style-name="T237">prescindiu do uso da lavra. </text:span><text:span text:style-name="T244">- </text:span><text:span text:style-name="T247">Síntese do julgamento</text:span><text:span text:style-name="T244">:</text:span><text:span text:style-name="T250"> "A Turma, por unanimidade de votos, acordou em conhecer do presente Habeas Corpus para conceder a ordem impetrada, nos termos do voto da eminente Relatora". </text:span><text:span text:style-name="T251">1.2</text:span><text:span text:style-name="T252"> – </text:span><text:span text:style-name="T263">Habeas Corpus</text:span><text:span text:style-name="T265"> </text:span><text:span text:style-name="T252">nº 0625515-43.2023.8.06.0000. </text:span><text:span text:style-name="T256">Impetrantes: JOSÉ FERREIRA DE ABREU NETO </text:span><text:span text:style-name="T257">e</text:span><text:span text:style-name="T256"> OUTRO. Paciente: FRANCISCO ANDERSON DOS SANTOS SILVA. </text:span><text:span text:style-name="T26">Impetrado: JUIZ(A) DE DIREITO DA VARA ÚNICA CRIMINAL DA COMARCA DE ICÓ.</text:span><text:span text:style-name="T5"> </text:span><text:span text:style-name="T85">- Julgadores: O Exmo. Sr. Desembargador </text:span><text:span text:style-name="T90">HENRIQUE JORGE HOLANDA SILVEIRA</text:span><text:span text:style-name="T93"> (Relator), </text:span><text:span text:style-name="T94">e as Exmas. Sras. Desembargadoras</text:span><text:span text:style-name="T93"> </text:span><text:span text:style-name="Fonte_20_parág._20_padrão"><text:span text:style-name="T230">ROSILENE FERREIRA FACUNDO</text:span></text:span><text:span text:style-name="T86"> e</text:span><text:span text:style-name="T93"> </text:span><text:span text:style-name="T236">ANDRÉA MENDES BEZERRA DELFINO</text:span><text:span text:style-name="T93">. O nobre causídico impetrante Dr. José Ferreira de Abreu Neto, OAB/CE 27080, sustentou oralmente suas razões no prazo regimental. Instado a se manifestar, o douto Procurador de Justiça oficiante ratificou os termos do parecer acostado aos autos. - </text:span><text:span text:style-name="T137">Síntese do julgamento</text:span><text:span text:style-name="T93">: </text:span><text:span text:style-name="T30">"A Turma, por unanimidade de votos, acordou em conhecer do presente Habeas Corpus para denegar a ordem impetrada, nos termos do voto do eminente Relator". </text:span><text:span text:style-name="Fonte_20_parág._20_padrão"><text:span text:style-name="T161">1.3</text:span></text:span><text:span text:style-name="Fonte_20_parág._20_padrão"><text:span text:style-name="T160"> – </text:span></text:span><text:span text:style-name="Fonte_20_parág._20_padrão"><text:span text:style-name="T180">Habeas Corpus</text:span></text:span><text:span text:style-name="Fonte_20_parág._20_padrão"><text:span text:style-name="T160"> nº 0623406-56.2023.8.06.0000. </text:span></text:span><text:span text:style-name="T184">Impetrante: FRANCISCO ROBERTO CASTELO BRANCO PEREIRA </text:span><text:soft-page-break/><text:span text:style-name="T184">FILHO. Paciente: MAURISTÊNIO FERNANDES BARROS. </text:span><text:span text:style-name="Fonte_20_parág._20_padrão"><text:span text:style-name="T184">Impetrado: JUIZ</text:span></text:span><text:span text:style-name="Fonte_20_parág._20_padrão"><text:span text:style-name="T185">(A)</text:span></text:span><text:span text:style-name="Fonte_20_parág._20_padrão"><text:span text:style-name="T184"> DE DIREITO DA VARA DE DELITOS DE ORGANIZAÇÕES CRIMINOSAS DA COMARCA DE FORTALEZA. </text:span></text:span><text:span text:style-name="Fonte_20_parág._20_padrão"><text:span text:style-name="T87">- Julgadores: A</text:span></text:span><text:span text:style-name="Fonte_20_parág._20_padrão"><text:span text:style-name="T88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100">ANDRÉA MENDES BEZERRA DELFINO</text:span></text:span><text:span text:style-name="Fonte_20_parág._20_padrão"><text:span text:style-name="T91"> (Relatora), </text:span></text:span><text:span text:style-name="Fonte_20_parág._20_padrão"><text:span text:style-name="T127">ÂNGELA TERESA GONDIM CARNEIRO CHAVES </text:span></text:span><text:span text:style-name="Fonte_20_parág._20_padrão"><text:span text:style-name="T91">e </text:span></text:span><text:span text:style-name="Fonte_20_parág._20_padrão"><text:span text:style-name="T121">MARLÚCIA DE ARAÚJO BEZERRA</text:span></text:span><text:span text:style-name="Fonte_20_parág._20_padrão"><text:span text:style-name="T95">. O causídico Francisco Adriano Brito Aguiar, OAB/CE 42.962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8">Síntese do julgamento</text:span></text:span><text:span text:style-name="Fonte_20_parág._20_padrão"><text:span text:style-name="T95">:</text:span></text:span><text:span text:style-name="Fonte_20_parág._20_padrão"><text:span text:style-name="T138"> </text:span></text:span><text:span text:style-name="Fonte_20_parág._20_padrão"><text:span text:style-name="T3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61">1.4</text:span></text:span><text:span text:style-name="Fonte_20_parág._20_padrão"><text:span text:style-name="T160"> – </text:span></text:span><text:span text:style-name="Fonte_20_parág._20_padrão"><text:span text:style-name="T180">Habeas Corpus</text:span></text:span><text:span text:style-name="Fonte_20_parág._20_padrão"><text:span text:style-name="T160"> nº 0623244-61.2023.8.06.0000. </text:span></text:span><text:span text:style-name="T184">Impetrante</text:span><text:span text:style-name="T186">s</text:span><text:span text:style-name="T184">: EDIRLÂNDIA ALVES MAGALHÃES </text:span><text:span text:style-name="T188">e</text:span><text:span text:style-name="T184"> OUTR</text:span><text:span text:style-name="T188">A</text:span><text:span text:style-name="T184">. Paciente: MIKAEL NEGREIROS PINTO. Impetrado: JUIZ</text:span><text:span text:style-name="T186">(A)</text:span><text:span text:style-name="T184"> DE DIREITO DA VARA ÚNICA DA COMARCA DE IRAUÇUBA. </text:span><text:span text:style-name="Fonte_20_parág._20_padrão"><text:span text:style-name="T87">- Julgadores: A</text:span></text:span><text:span text:style-name="Fonte_20_parág._20_padrão"><text:span text:style-name="T88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100">ANDRÉA MENDES BEZERRA DELFINO</text:span></text:span><text:span text:style-name="Fonte_20_parág._20_padrão"><text:span text:style-name="T91"> (Relatora), </text:span></text:span><text:span text:style-name="Fonte_20_parág._20_padrão"><text:span text:style-name="T127">ÂNGELA TERESA GONDIM CARNEIRO CHAVES </text:span></text:span><text:span text:style-name="Fonte_20_parág._20_padrão"><text:span text:style-name="T91">e </text:span></text:span><text:span text:style-name="Fonte_20_parág._20_padrão"><text:span text:style-name="T121">MARLÚCIA DE ARAÚJO BEZERRA</text:span></text:span><text:span text:style-name="Fonte_20_parág._20_padrão"><text:span text:style-name="T95">.</text:span></text:span><text:span text:style-name="Fonte_20_parág._20_padrão"><text:span text:style-name="T138"> </text:span></text:span><text:span text:style-name="Fonte_20_parág._20_padrão"><text:span text:style-name="T96">A</text:span></text:span><text:span text:style-name="Fonte_20_parág._20_padrão"><text:span text:style-name="T95"> nobre causídic</text:span></text:span><text:span text:style-name="Fonte_20_parág._20_padrão"><text:span text:style-name="T96">a</text:span></text:span><text:span text:style-name="Fonte_20_parág._20_padrão"><text:span text:style-name="T95"> impetrante Dr</text:span></text:span><text:span text:style-name="Fonte_20_parág._20_padrão"><text:span text:style-name="T96">a</text:span></text:span><text:span text:style-name="Fonte_20_parág._20_padrão"><text:span text:style-name="T95">. Edirlândia Alves Magalhães, OAB/CE 26709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38">- <text:s/>Síntese do julgamento: </text:span></text:span><text:span text:style-name="Fonte_20_parág._20_padrão"><text:span text:style-name="T31">"A Turma, por unanimidade de votos, acordou em conhecer parcialmente do presente Habeas Corpus para, na parte cognoscível, denegar a ordem impetrada, com determinação ao juízo de origem, nos termos do voto da eminente Relatora". </text:span></text:span><text:span text:style-name="Fonte_20_parág._20_padrão"><text:span text:style-name="T161">1.5</text:span></text:span><text:span text:style-name="Fonte_20_parág._20_padrão"><text:span text:style-name="T160"> – </text:span></text:span><text:span text:style-name="Fonte_20_parág._20_padrão"><text:span text:style-name="T180">Habeas Corpus</text:span></text:span><text:span text:style-name="Fonte_20_parág._20_padrão"><text:span text:style-name="T160"> nº 0624049-14.2023.8.06.0000. </text:span></text:span><text:span text:style-name="T184">Impetrante: ANTÔNIO LUIZ TORRES FERNANDES JÚNIOR. Paciente: M. G. </text:span><text:span text:style-name="T188">de</text:span><text:span text:style-name="T184"> S.. Impetrado: JUIZ</text:span><text:span text:style-name="T187">(A)</text:span><text:span text:style-name="T184"> DE DIREITO DA 2ª VARA CRIMINAL DA COMARCA DE TAUÁ. </text:span><text:span text:style-name="Fonte_20_parág._20_padrão"><text:span text:style-name="T87">- Julgadores: A</text:span></text:span><text:span text:style-name="Fonte_20_parág._20_padrão"><text:span text:style-name="T88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100">ANDRÉA MENDES BEZERRA DELFINO</text:span></text:span><text:span text:style-name="Fonte_20_parág._20_padrão"><text:span text:style-name="T91"> (Relatora), </text:span></text:span><text:span text:style-name="Fonte_20_parág._20_padrão"><text:span text:style-name="T127">ÂNGELA TERESA GONDIM CARNEIRO CHAVES </text:span></text:span><text:span text:style-name="Fonte_20_parág._20_padrão"><text:span text:style-name="T91">e </text:span></text:span><text:span text:style-name="Fonte_20_parág._20_padrão"><text:span text:style-name="T121">MARLÚCIA DE ARAÚJO BEZERRA</text:span></text:span><text:span text:style-name="Fonte_20_parág._20_padrão"><text:span text:style-name="T95">. O nobre causídico impetrante Dr. Antônio Luiz Torres Fernandes Júnior, OAB/CE 3752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8">Síntese do julgamento</text:span></text:span><text:span text:style-name="Fonte_20_parág._20_padrão"><text:span text:style-name="T95">:</text:span></text:span><text:span text:style-name="Fonte_20_parág._20_padrão"><text:span text:style-name="T138"> </text:span></text:span><text:span text:style-name="Fonte_20_parág._20_padrão"><text:span text:style-name="T31">"A Turma, por unanimidade de votos, acordou em conhecer do presente Habeas Corpus para denegar a ordem impetrada, nos termos do voto da eminente Relatora". </text:span></text:span><text:span text:style-name="T140">1.6</text:span><text:span text:style-name="T139"> – </text:span><text:span text:style-name="T37">Habeas Corpus</text:span><text:span text:style-name="T139"> nº 0625039-05.2023.8.06.0000. </text:span><text:span text:style-name="T98">Impetrante: RICARDO ROCHA LOPES DA COSTA. Paciente: MARCOS PAULO PINHEIRO DE SOUSA. Impetrado: JUIZ</text:span><text:span text:style-name="T99">(A)</text:span><text:span text:style-name="T98"> DE DIREITO DA VARA DE DELITOS DE ORGANIZAÇÕES CRIMINOSAS DA COMARCA DE FORTALEZA. </text:span><text:span text:style-name="Fonte_20_parág._20_padrão"><text:span text:style-name="T87">- Julgadores: A</text:span></text:span><text:span text:style-name="Fonte_20_parág._20_padrão"><text:span text:style-name="T88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101">ÂNGELA TERESA GONDIM CARNEIRO CHAVES</text:span></text:span><text:span text:style-name="Fonte_20_parág._20_padrão"><text:span text:style-name="T91"> (Relatora), </text:span></text:span><text:span text:style-name="Fonte_20_parág._20_padrão"><text:span text:style-name="T121">MARLÚCIA DE ARAÚJO BEZERRA </text:span></text:span><text:span text:style-name="Fonte_20_parág._20_padrão"><text:span text:style-name="T122">e o</text:span></text:span><text:span text:style-name="Fonte_20_parág._20_padrão"><text:span text:style-name="T120"> Exmo. Sr. Desembargador </text:span></text:span><text:span text:style-name="Fonte_20_parág._20_padrão"><text:span text:style-name="T123">HENRIQUE JORGE HOLANDA SILVEIRA</text:span></text:span><text:span text:style-name="Fonte_20_parág._20_padrão"><text:span text:style-name="T95">.</text:span></text:span><text:span text:style-name="Fonte_20_parág._20_padrão"><text:span text:style-name="T138"> </text:span></text:span><text:span text:style-name="Fonte_20_parág._20_padrão"><text:span text:style-name="T95">O nobre causídico impetrante Dr. Ricardo Rocha Lopes da Costa, OAB/CE 39729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38">- Síntese do julgamento: </text:span></text:span><text:span text:style-name="Fonte_20_parág._20_padrão"><text:span text:style-name="T31">"A Turma, por unanimidade de votos, acordou em conhecer do presente Habeas Corpus para denegar a ordem impetrada, com recomendação ao juízo de origem, nos termos do voto da eminente Relatora". </text:span></text:span><text:span text:style-name="T253">1.7</text:span><text:span text:style-name="T252"> – </text:span><text:span text:style-name="T263">Habeas Corpus</text:span><text:span text:style-name="T265"> </text:span><text:span text:style-name="T252">nº 0625673-98.2023.8.06.0000. </text:span><text:span text:style-name="T256">Impetrante: LUÍS CARLOS ALENCAR DE BESSA. Paciente: RAYLSON SILVA GUIMARÃES. Impetrado: JUIZ(A) DE DIREITO DA 4ª VARA DE DELITOS DE TRÁFICO DE DROGAS DA COMARCA DE FORTALEZA. - Julg</text:span><text:span text:style-name="T85">adores: O Exmo. Sr. Desembargador HENRIQUE JORGE HOLANDA SILVEIRA (Relator), e as Exmas. Sras. Desembargadoras ROSILENE FERREIRA FACUNDO e ANDRÉA MENDES BEZERRA DELFINO. </text:span><text:span text:style-name="T256">O nobre causídico impetrante Dr. Luís Carlos Alencar de Bessa, OAB/CE 14126, </text:span><text:span text:style-name="T85">sustentou oralmente suas razões no prazo regimental. Instado a se manifestar, o douto Procurador de Justiça oficiante ratificou os termos do parecer acostado aos autos. </text:span><text:span text:style-name="T93">- </text:span><text:span text:style-name="T137">Síntese do julgamento</text:span><text:span text:style-name="T93">: </text:span><text:span text:style-name="T30">"A Turma, por unanimidade de votos, acordou em conhecer </text:span><text:soft-page-break/><text:span text:style-name="T30">parcialmente do presente Habeas Corpus para, na extensão cognoscível, denegar a ordem impetrada, nos termos do voto do eminente Relator". </text:span><text:span text:style-name="T253">1.8</text:span><text:span text:style-name="T252"> – </text:span><text:span text:style-name="T263">Habeas Corpus</text:span><text:span text:style-name="T265"> </text:span><text:span text:style-name="T252">nº 0626102-65.2023.8.06.0000. <text:s/></text:span><text:span text:style-name="T256">Impetrante: JADER ALDRIN EVANGELISTA MARQUES. Paciente: F. A. S. O.. Impetrado: JUIZ(A) DE DIREITO DA VARA DE DELITOS DE ORGANIZAÇÕES CRIMINOSAS DA COMARCA DE FORTALEZA. </text:span><text:span text:style-name="T85">- Julgadores: O Exmo. Sr. Desembargador </text:span><text:span text:style-name="T90">HENRIQUE JORGE HOLANDA SILVEIRA</text:span><text:span text:style-name="T93"> (Relator), </text:span><text:span text:style-name="T94">e as Exmas. Sras. Desembargadoras</text:span><text:span text:style-name="T93"> </text:span><text:span text:style-name="Fonte_20_parág._20_padrão"><text:span text:style-name="T230">ROSILENE FERREIRA FACUNDO</text:span></text:span><text:span text:style-name="T86"> e</text:span><text:span text:style-name="T93"> </text:span><text:span text:style-name="T236">ANDRÉA MENDES BEZERRA DELFINO</text:span><text:span text:style-name="T93">. O nobre causídico impetrante Dr. Jader Aldrin Evangelista Marques, OAB/CE 35685, sustentou oralmente suas razões no prazo regimental. Instado a se manifestar, o douto Procurador de Justiça oficiante ratificou os termos do parecer acostado aos autos. - </text:span><text:span text:style-name="T137">Síntese do julgamento</text:span><text:span text:style-name="T93">: </text:span><text:span text:style-name="T30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63">1.9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6159-83.2023.8.06.0000. </text:span></text:span><text:span text:style-name="T216">Impetrante: JOSÉ ERASMO RAMOS SOARES. Paciente: FRANCISCO DAS CHAGAS HOLANDA DE MARIA. Impetrado: JUIZ</text:span><text:span text:style-name="T217">(A)</text:span><text:span text:style-name="T216"> DE DIREITO DA VARA ÚNICA DA COMARCA DE SANTANA DO ACARAÚ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</text:span></text:span><text:span text:style-name="Fonte_20_parág._20_padrão"><text:span text:style-name="T248"> "A Turma, por unanimidade de votos, acordou em conhecer do presente Habeas Corpus para conceder a ordem impetrada, nos termos do voto da eminente Relatora". </text:span></text:span><text:span text:style-name="Fonte_20_parág._20_padrão"><text:span text:style-name="T163">1.10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6349-46.2023.8.06.0000. </text:span></text:span><text:span text:style-name="T216">Impetrante: SÍLVIA HELENA TAVARES DA CRUZ. Paciente: FELIPE ANDERSON OLIVEIRA DA SILVA. Impetrado: JUIZ</text:span><text:span text:style-name="T218">(A)</text:span><text:span text:style-name="T216"> DE DIREITO DA VARA DE DELITOS DE ORGANIZAÇÕES CRIMINOSAS DA COMARCA DE FORTALEZ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</text:span></text:span><text:span text:style-name="Fonte_20_parág._20_padrão"><text:span text:style-name="T248"> "A Turma, por unanimidade de votos, acordou em conhecer do presente Habeas Corpus para denegar a ordem impetrada, nos termos do voto da eminente Relatora". </text:span></text:span><text:span text:style-name="Fonte_20_parág._20_padrão"><text:span text:style-name="T163">1.11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6055-91.2023.8.06.0000. </text:span></text:span><text:span text:style-name="Fonte_20_parág._20_padrão"><text:span text:style-name="T190">Impetrante: DEFENSORIA PÚBLICA DO ESTADO DO CEARÁ. Paciente: JOSÉ ISMAEL DE LIMA. Impetrado: JUIZ</text:span></text:span><text:span text:style-name="Fonte_20_parág._20_padrão"><text:span text:style-name="T191">(A)</text:span></text:span><text:span text:style-name="Fonte_20_parág._20_padrão"><text:span text:style-name="T190"> DE DIREITO DA VARA ÚNICA CRIMINAL DA COMARCA DE MORADA NOVA. </text:span>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parcialmente do presente Habeas Corpus para, na extensão cognoscível, conceder a ordem impetrada, nos termos do voto da eminente Relatora". </text:span></text:span><text:span text:style-name="Fonte_20_parág._20_padrão"><text:span text:style-name="T163">1.12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960-61.2023.8.06.0000. </text:span></text:span><text:span text:style-name="T216">Impetrante</text:span><text:span text:style-name="T219">s</text:span><text:span text:style-name="T216">: EDIRLÂNDIA ALVES MAGALHÃES E OUTR</text:span><text:span text:style-name="T221">A</text:span><text:span text:style-name="T216">. Paciente: LUIZ CARLOS DE GOES DELMINO. Impetrado: JUIZ</text:span><text:span text:style-name="T219">(A)</text:span><text:span text:style-name="T216"> DE DIREITO DA 1ª VARA DO JÚRI DA COMARCA DE FORTALEZ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presente Habeas Corpus para denegar a ordem impetrada, nos termos do voto da eminente Relatora". </text:span></text:span><text:span text:style-name="Fonte_20_parág._20_padrão"><text:span text:style-name="T163">1.13 </text:span></text:span><text:span text:style-name="Fonte_20_parág._20_padrão"><text:span text:style-name="T162">– </text:span></text:span><text:span text:style-name="Fonte_20_parág._20_padrão"><text:span text:style-name="T181">Habeas Corpus</text:span></text:span><text:span text:style-name="Fonte_20_parág._20_padrão"><text:span text:style-name="T162"> nº 0625886-07.2023.8.06.0000. </text:span></text:span><text:span text:style-name="T216">Impetrante: DEFENSORIA PÚBLICA DO ESTADO DO CEARÁ. Paciente: E. C. </text:span><text:span text:style-name="T221">de</text:span><text:span text:style-name="T216"> S.. Impetrado: JUIZ</text:span><text:span text:style-name="T220">(A)</text:span><text:span text:style-name="T216"> DE DIREITO DA 1ª VARA DA COMARCA DE QUIXERAMOBIM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presente Habeas Corpus para conceder a ordem impetrada, nos termos do voto da eminente Relatora". </text:span></text:span><text:span text:style-name="T254">1.14</text:span><text:span text:style-name="T255"> – </text:span><text:span text:style-name="T264">Habeas Corpus</text:span><text:span text:style-name="T266"> </text:span><text:span text:style-name="T255">nº 0626012-57.2023.8.06.0000. </text:span><text:span text:style-name="T259">Impetrante</text:span><text:span text:style-name="T260">s</text:span><text:span text:style-name="T259">: LUAN MIKAEL SOUZA SANTOS </text:span><text:span text:style-name="T261">e</text:span><text:span text:style-name="T259"> OUTROS. Paciente: JOSÉ </text:span><text:soft-page-break/><text:span text:style-name="T259">ADEMIR SOARES DA SILVA. Impetrado: JUIZ(A) DE DIREITO DA VARA ÚNICA DA COMARCA DE CAMPOS SALES. </text:span><text:span text:style-name="T72">- Julgadores: O Exmo. Sr. Desembargador </text:span><text:span text:style-name="T76">HENRIQUE JORGE HOLANDA SILVEIRA</text:span><text:span text:style-name="T68"> (Relator), </text:span><text:span text:style-name="T69">e as Exmas. Sras. Desembargadoras</text:span><text:span text:style-name="T68"> </text:span><text:span text:style-name="Fonte_20_parág._20_padrão"><text:span text:style-name="T227">ROSILENE FERREIRA FACUNDO</text:span></text:span><text:span text:style-name="T73"> e</text:span><text:span text:style-name="T68"> </text:span><text:span text:style-name="T232">ANDRÉA MENDES BEZERRA DELFINO</text:span><text:span text:style-name="T68">. - </text:span><text:span text:style-name="T130">Síntese do julgamento</text:span><text:span text:style-name="T68">:</text:span><text:span text:style-name="T33"> "A Turma, por unanimidade de votos, acordou em conhecer do presente Habeas Corpus para denegar a ordem impetrada, nos termos do voto do eminente Relator". </text:span><text:span text:style-name="T254">1.15</text:span><text:span text:style-name="T255"> – </text:span><text:span text:style-name="T264">Habeas Corpus</text:span><text:span text:style-name="T266"> </text:span><text:span text:style-name="T255">nº 0626244-69.2023.8.06.0000. </text:span><text:span text:style-name="T259">Impetrante: ROMAIN MENDES RODRIGUES FERREIRA. Paciente: RAIMUNDO ROBSON DE SOUSA TEIXEIRA. </text:span><text:span text:style-name="T262">Impetrado: JUIZ(A) DE DIREITO DO 4º NÚCLEO REGIONAL DE CUSTÓDIA E DE INQUÉRITO DA COMARCA DE CAUCAIA. </text:span><text:span text:style-name="T72">- Julgadores: O Exmo. Sr. Desembargador </text:span><text:span text:style-name="T76">HENRIQUE JORGE HOLANDA SILVEIRA</text:span><text:span text:style-name="T68"> (Relator), </text:span><text:span text:style-name="T69">e as Exmas. Sras. Desembargadoras</text:span><text:span text:style-name="T68"> </text:span><text:span text:style-name="Fonte_20_parág._20_padrão"><text:span text:style-name="T227">ROSILENE FERREIRA FACUNDO</text:span></text:span><text:span text:style-name="T73"> e</text:span><text:span text:style-name="T68"> </text:span><text:span text:style-name="T232">ANDRÉA MENDES BEZERRA DELFINO</text:span><text:span text:style-name="T68">. - </text:span><text:span text:style-name="T130">Síntese do julgamento</text:span><text:span text:style-name="T68">: </text:span><text:span text:style-name="T33">"A Turma, por unanimidade de votos, acordou em conhecer do presente Habeas Corpus para conceder a ordem impetrada, nos termos do voto do eminente Relator". </text:span><text:span text:style-name="T254">1.16</text:span><text:span text:style-name="T255"> – </text:span><text:span text:style-name="T264">Habeas Corpus</text:span><text:span text:style-name="T266"> </text:span><text:span text:style-name="T255">nº 0626107-87.2023.8.06.0000. </text:span><text:span text:style-name="T259">Impetrante: ANA PAULA DE OLIVEIRA ROCHA. Paciente: ANA DARLENE DA SILVA. Impetrado: JUIZ(A) DE DIREITO DA VARA DE DELITOS DE ORGANIZAÇÕES CRIMINOSAS DA COMARCA DE FORTALEZA. </text:span><text:span text:style-name="T72">- Julgadores: O Exmo. Sr. Desembargador </text:span><text:span text:style-name="T76">HENRIQUE JORGE HOLANDA SILVEIRA</text:span><text:span text:style-name="T68"> (Relator), </text:span><text:span text:style-name="T69">e as Exmas. Sras. Desembargadoras</text:span><text:span text:style-name="T68"> </text:span><text:span text:style-name="Fonte_20_parág._20_padrão"><text:span text:style-name="T227">ROSILENE FERREIRA FACUNDO</text:span></text:span><text:span text:style-name="T73"> e</text:span><text:span text:style-name="T68"> </text:span><text:span text:style-name="T232">ANDRÉA MENDES BEZERRA DELFINO</text:span><text:span text:style-name="T68">. - </text:span><text:span text:style-name="T130">Síntese do julgamento</text:span><text:span text:style-name="T68">:</text:span><text:span text:style-name="T33"> "A Turma, por unanimidade de votos, acordou em conhecer parcialmente do presente Habeas Corpus para, na parte cognoscível, denegar a ordem impetrada, mas, de ofício, ordem concedida para substituir a prisão preventiva pela prisão domiciliar com monitoração eletrônica, nos termos do v</text:span><text:span text:style-name="T68">oto do eminente Relator". </text:span><text:span text:style-name="T254">1.17</text:span><text:span text:style-name="T255"> – </text:span><text:span text:style-name="T264">Habeas Corpus</text:span><text:span text:style-name="T266"> </text:span><text:span text:style-name="T255">nº 0626740-98.2023.8.06.0000. </text:span><text:span text:style-name="T259">Impetrante: ALEX SANFORD RANGEL XEREZ. Paciente: ANTÔNIO MANUEL DA SILVA COSTA. </text:span><text:span text:style-name="T262">Impetrado: JUIZ(A) DE DIREITO DO 4º NÚCLEO REGIONAL DE CUSTÓDIA E DE INQUÉRITO - COMARCA DE CAUCAIA. </text:span><text:span text:style-name="T72">- Julgadores: O Exmo. Sr. Desembargador </text:span><text:span text:style-name="T76">HENRIQUE JORGE HOLANDA SILVEIRA</text:span><text:span text:style-name="T68"> (Relator), </text:span><text:span text:style-name="T69">e as Exmas. Sras. Desembargadoras</text:span><text:span text:style-name="T68"> </text:span><text:span text:style-name="Fonte_20_parág._20_padrão"><text:span text:style-name="T227">ROSILENE FERREIRA FACUNDO</text:span></text:span><text:span text:style-name="T73"> e</text:span><text:span text:style-name="T68"> </text:span><text:span text:style-name="T232">ANDRÉA MENDES BEZERRA DELFINO</text:span><text:span text:style-name="T68">. - </text:span><text:span text:style-name="T130">Síntese do julgamento</text:span><text:span text:style-name="T68">: </text:span><text:span text:style-name="T33">"A Turma, por unanimidade de votos, acordou em conhecer parcialmente do presente Habeas Corpus para, na parte cognoscível, denegar a ordem impetrada, nos termos do voto do eminente Relator". </text:span><text:span text:style-name="T254">1.18</text:span><text:span text:style-name="T255"> – </text:span><text:span text:style-name="T264">Habeas Corpus</text:span><text:span text:style-name="T266"> </text:span><text:span text:style-name="T255">nº 0626004-80.2023.8.06.0000. </text:span><text:span text:style-name="T259">Impetrante: DEFENSORIA PÚBLICA DO ESTADO DO CEARÁ. Paciente: MAWENIER FERREIRA DA COSTA. Impetrado: JUIZ(A) DE DIREITO DA 5ª VARA DO JÚRI DA COMARCA DE FORTALEZA. </text:span><text:span text:style-name="T72">- Julgadores: O Exmo. Sr. Desembargador </text:span><text:span text:style-name="T76">HENRIQUE JORGE HOLANDA SILVEIRA</text:span><text:span text:style-name="T68"> (Relator), </text:span><text:span text:style-name="T69">e as Exmas. Sras. Desembargadoras</text:span><text:span text:style-name="T68"> </text:span><text:span text:style-name="Fonte_20_parág._20_padrão"><text:span text:style-name="T227">ROSILENE FERREIRA FACUNDO</text:span></text:span><text:span text:style-name="T73"> e</text:span><text:span text:style-name="T68"> </text:span><text:span text:style-name="T232">ANDRÉA MENDES BEZERRA DELFINO</text:span><text:span text:style-name="T68">. - </text:span><text:span text:style-name="T130">Síntese do julgamento</text:span><text:span text:style-name="T68">:</text:span><text:span text:style-name="T33"> "A Turma, por unanimidade de votos, acordou em conhecer do presente Habeas Corpus para denegar a ordem impetrada, nos termos do voto do eminente Relator". </text:span><text:span text:style-name="T254">1.19</text:span><text:span text:style-name="T255"> – </text:span><text:span text:style-name="T264">Habeas Corpus</text:span><text:span text:style-name="T266"> </text:span><text:span text:style-name="T255">nº 0625844-55.2023.8.06.0000. </text:span><text:span text:style-name="T259">Impetrante: GABRIELA ALBUQUERQUE PONTES SILVA. Paciente: KALIL WAQUIM FIGUEIREDO OLIVEIRA. Impetrado: JUIZ(A) DE DIREITO DA VARA DE DELITOS DE ORGANIZAÇÕES CRIMINOSAS DA COMARCA DE FORTALEZA. </text:span><text:span text:style-name="T72">- Julgadores: O Exmo. Sr. Desembargador </text:span><text:span text:style-name="T76">HENRIQUE JORGE HOLANDA SILVEIRA</text:span><text:span text:style-name="T68"> (Relator), </text:span><text:span text:style-name="T69">e as Exmas. Sras. Desembargadoras</text:span><text:span text:style-name="T68"> </text:span><text:span text:style-name="Fonte_20_parág._20_padrão"><text:span text:style-name="T227">ROSILENE FERREIRA FACUNDO</text:span></text:span><text:span text:style-name="T73"> e</text:span><text:span text:style-name="T68"> </text:span><text:span text:style-name="T232">ANDRÉA MENDES BEZERRA DELFINO</text:span><text:span text:style-name="T68">. - </text:span><text:span text:style-name="T130">Síntese do julgamento</text:span><text:span text:style-name="T68">: </text:span><text:span text:style-name="T33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63">1.20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022-66.2023.8.06.0000. </text:span></text:span><text:span text:style-name="T190">Impetrante: MÁRIO KEMPES LACERDA PEREIRA FILHO. <text:s/>Paciente: ROBSON PEREIRA DA SILVA. <text:s/>Impetrado: JUIZ</text:span><text:span text:style-name="T192">(A)</text:span><text:span text:style-name="T190"> DE DIREITO DA VARA ÚNICA CRIMINAL DA COMARCA DE CRATEÚ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</text:span></text:span><text:soft-page-break/><text:span text:style-name="Fonte_20_parág._20_padrão"><text:span text:style-name="T77">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parcialmente do presente Habeas Corpus para, na parte cognoscível, denegar a ordem impetrada, com determinação de celeridade ao juízo de origem, nos termos do voto da eminente Relatora". </text:span></text:span><text:span text:style-name="Fonte_20_parág._20_padrão"><text:span text:style-name="T163">1.21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336-12.2023.8.06.0000. </text:span></text:span><text:span text:style-name="T190">Impetrante</text:span><text:span text:style-name="T193">s</text:span><text:span text:style-name="T190">: ANDRÉ FELIPE CORDEIRO BRAGA </text:span><text:span text:style-name="T208">e</text:span><text:span text:style-name="T193"> OUTRO.</text:span><text:span text:style-name="T190"> Paciente: ALEXANDRE RAYDSON MAGALHÃES DE SOUSA. Impetrado: JUIZ</text:span><text:span text:style-name="T193">(A)</text:span><text:span text:style-name="T190"> DE DIREITO DA VARA DE DELITOS DE ORGANIZAÇÕES CRIMINOSAS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parcialmente do presente Habeas Corpus para, na extensão conhecida, denegar a ordem impetrada, nos termos do voto da eminente Relatora".</text:span></text:span><text:span text:style-name="Fonte_20_parág._20_padrão"><text:span text:style-name="T131"> <text:s/></text:span></text:span><text:span text:style-name="Fonte_20_parág._20_padrão"><text:span text:style-name="T163">1.22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422-80.2023.8.06.0000. </text:span></text:span><text:span text:style-name="T190">Impetrante</text:span><text:span text:style-name="T194">s</text:span><text:span text:style-name="T190">: CARINA BRAUNA BRUNO </text:span><text:span text:style-name="T208">e</text:span><text:span text:style-name="T194"> OUTROS.</text:span><text:span text:style-name="T190"> Paciente: FRANCISCO ALEFF DA SILVA SOUSA. Impetrado: JUIZ</text:span><text:span text:style-name="T194">(A)</text:span><text:span text:style-name="T190"> DE DIREITO DA 3ª VARA CRIMINAL DA COMARCA DE SOBRAL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3">1.23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707-73.2023.8.06.0000. </text:span></text:span><text:span text:style-name="T190">Impetrante: JOSÉ WENDEL DE ALMEIDA. Paciente: GILBERTO DE ANDRADE SILVA. Impetrado: JUIZ</text:span><text:span text:style-name="T195">(A)</text:span><text:span text:style-name="T190"> DE DIREITO DA VARA ÚNICA DA COMARCA DE MARCO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presente Habeas Corpus para conceder a ordem impetrada, confirmando a liminar anteriormente deferida, nos termos do voto da eminente Relatora". </text:span></text:span><text:span text:style-name="Fonte_20_parág._20_padrão"><text:span text:style-name="T163">1.24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4680-55.2023.8.06.0000. </text:span></text:span><text:span text:style-name="T190">Impetrante: FRANCISCO BRUNO DE SOUSA. Paciente: KÁTIA MARIA FÉLIX DE LIMA. Impetrado: JUIZ</text:span><text:span text:style-name="T196">(A)</text:span><text:span text:style-name="T190"> DE DIREITO DA 1ª VARA DA COMARCA DE SENADOR POMPEU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não conhecer do presente Habeas Corpus, nos termos do voto da eminente Relatora". </text:span></text:span><text:span text:style-name="Fonte_20_parág._20_padrão"><text:span text:style-name="T163">1.25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773-53.2023.8.06.0000. </text:span></text:span><text:span text:style-name="T190">Impetrante: ANA FLÁVIA MARTINS BRAGA DA SILVA. Paciente: ANTÔNIO WAGNER BANDEIRA DA SILVA. Impetrado: JUIZ</text:span><text:span text:style-name="T196">(A)</text:span><text:span text:style-name="T190"> DE DIREITO </text:span><text:span text:style-name="T197">DO</text:span><text:span text:style-name="T190"> 3º NÚCLEO REGIONAL DE CUSTÓDIA E DE INQUÉRITO </text:span><text:span text:style-name="T198">DA COMARCA DE</text:span><text:span text:style-name="T190"> QUIXAD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não conhecer do presente Habeas Corpus, nos termos do voto da eminente Relatora". </text:span></text:span><text:span text:style-name="Fonte_20_parág._20_padrão"><text:span text:style-name="T163">1.26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862-76.2023.8.06.0000. </text:span></text:span><text:span text:style-name="T190">Impetrante: FÁBIO DE CÁSSIO COSTA REINA. Paciente: JOELMA MONTEIRO DOS SANTOS GONÇALVES. Impetrado: JUIZ</text:span><text:span text:style-name="T199">(A)</text:span><text:span text:style-name="T190"> DE DIREITO DA 1ª VARA DA COMARCA DE BREJO SANTO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não conhecer do presente Habeas Corpus, nos termos do voto da eminente Relatora". </text:span></text:span><text:span text:style-name="Fonte_20_parág._20_padrão"><text:span text:style-name="T163">1.27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986-</text:span></text:span><text:soft-page-break/><text:span text:style-name="Fonte_20_parág._20_padrão"><text:span text:style-name="T162">59.2023.8.06.0000. </text:span></text:span><text:span text:style-name="T190">Impetrante: DEFENSORIA PÚBLICA DO ESTADO DO CEARÁ. Paciente: RAIMUNDO NONATO DE SOUZA. Impetrado: JUIZ</text:span><text:span text:style-name="T200">(A)</text:span><text:span text:style-name="T190"> DE DIREITO DA VARA ÚNICA DA COMARCA DE TABULEIRO DO NORTE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acordou em conhecer do presente Habeas Corpus para denegar a ordem impetrada, nos termos do voto da eminente Relatora". </text:span></text:span><text:span text:style-name="Fonte_20_parág._20_padrão"><text:span text:style-name="T163">1.28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3604-93.2023.8.06.0000. </text:span></text:span><text:span text:style-name="T190">Impetrante: EVERTON SOARES DA SILVA. Paciente: WILLIAM RÊNATY REBOUÇAS DE LIMA. Impetrado: JUIZ</text:span><text:span text:style-name="T201">(A)</text:span><text:span text:style-name="T190"> DE DIREITO DA VARA DE DELITOS DE ORGANIZAÇÕES CRIMINOSAS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não conhecer do presente Habeas Corpus, nos termos do voto da eminente Relatora". </text:span></text:span><text:span text:style-name="Fonte_20_parág._20_padrão"><text:span text:style-name="T163">1.29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918-12.2023.8.06.0000. </text:span></text:span><text:span text:style-name="T216">Impetrante: ANTÔNIO EDSON GERMANO DE SOUSA. Paciente: JOSÉ EDUARDO MAIA MARCELINO FILHO. </text:span><text:span text:style-name="Fonte_20_parág._20_padrão"><text:span text:style-name="T212">Impetrado: JUIZ</text:span></text:span><text:span text:style-name="Fonte_20_parág._20_padrão"><text:span text:style-name="T213">(A)</text:span></text:span><text:span text:style-name="Fonte_20_parág._20_padrão"><text:span text:style-name="T212"> DE DIREITO DA 3ª VARA CRIMINAL DA COMARCA DE CAUCAIA. </text:span>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presente Habeas Corpus para conceder a ordem impetrada, confirmando a liminar anteriormente concedida, nos termos do voto da eminente Relatora". </text:span></text:span><text:span text:style-name="Fonte_20_parág._20_padrão"><text:span text:style-name="T163">1.30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944-10.2023.8.06.0000. </text:span></text:span><text:span text:style-name="T190">Impetrante: DEFENSORIA PÚBLICA DO ESTADO DO CEARÁ. Paciente: J. C. C. G.. Impetrado: JUIZ</text:span><text:span text:style-name="T202">(A)</text:span><text:span text:style-name="T190"> DE DIREITO DA 2ª VARA DO JÚRI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presente Habeas Corpus para denegar a ordem impetrada, nos termos do voto da eminente Relatora". </text:span></text:span><text:span text:style-name="Fonte_20_parág._20_padrão"><text:span text:style-name="T163">1.31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4848-57.2023.8.06.0000. </text:span></text:span><text:span text:style-name="T190">Impetrante: DYEGO LIMA RIOS. Paciente: DENILSON DA SILVA RODRIGUES. Impetrado: JUIZ</text:span><text:span text:style-name="T203">(A)</text:span><text:span text:style-name="T190"> DE DIREITO DA 1ª VARA DA COMARCA DE ACARAÚ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presente Habeas Corpus para denegar a ordem impetrada, nos termos do voto da eminente Relatora". </text:span></text:span><text:span text:style-name="Fonte_20_parág._20_padrão"><text:span text:style-name="T163">1.32</text:span></text:span><text:span text:style-name="Fonte_20_parág._20_padrão"><text:span text:style-name="T162"> – </text:span></text:span><text:span text:style-name="Fonte_20_parág._20_padrão"><text:span text:style-name="T181">Habeas Corpus</text:span></text:span><text:span text:style-name="Fonte_20_parág._20_padrão"><text:span text:style-name="T162"> nº 0625245-19.2023.8.06.0000. </text:span></text:span><text:span text:style-name="T190">Impetrante: DAYANI DUARTE DE VASCONCELOS. Paciente: JEFFERSON RODRIGO DO NASCIMENTO SILVA. Impetrado: JUIZ</text:span><text:span text:style-name="T203">(A)</text:span><text:span text:style-name="T190"> DE DIREITO 17ª VARA CRIMINAL </text:span><text:span text:style-name="T204">D</text:span><text:span text:style-name="T190">A COMARCA </text:span><text:span text:style-name="T204">D</text:span><text:span text:style-name="T190">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presente Habeas Corpus para denegar a ordem impetrada, nos termos do voto da eminente Relatora". </text:span></text:span><text:span text:style-name="T133">1.33</text:span><text:span text:style-name="T132"> – </text:span><text:span text:style-name="T36">Habeas Corpus</text:span><text:span text:style-name="T132"> nº 0624974-10.2023.8.06.0000. </text:span><text:span text:style-name="T59">Impetrante: GEOVANI RODRIGUES SABINO. Paciente: J. N. R. </text:span><text:span text:style-name="T67">de</text:span><text:span text:style-name="T59"> O.. Impetrado: JUIZ</text:span><text:span text:style-name="T60">(A)</text:span><text:span text:style-name="T59"> DE DIREITO DA VARA ÚNICA DA COMARCA DE IPUEIRA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presente Habeas Corpus para denegar a ordem impetrada, nos termos do voto da eminente </text:span></text:span><text:soft-page-break/><text:span text:style-name="Fonte_20_parág._20_padrão"><text:span text:style-name="T32">Relatora". </text:span></text:span><text:span text:style-name="T133">1.34</text:span><text:span text:style-name="T132"> – </text:span><text:span text:style-name="T36">Habeas Corpus</text:span><text:span text:style-name="T132"> nº 0624799-16.2023.8.06.0000. </text:span><text:span text:style-name="T59">Impetrante: JOSÉ CRISÓSTOMO BARROSO IBIAPINA. Paciente: FRANCISCO KAUAN MENDONÇA DO NASCIMENTO. Impetrado: JUIZ</text:span><text:span text:style-name="T61">(A)</text:span><text:span text:style-name="T59"> DE DIREITO DA 1ª VARA CRIMINAL DA COMARCA DE SOBRAL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</text:span></text:span><text:span text:style-name="Fonte_20_parág._20_padrão"><text:span text:style-name="T231"> </text:span></text:span><text:span text:style-name="Fonte_20_parág._20_padrão"><text:span text:style-name="T77"><text:s/>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parcialmente do presente Habeas Corpus para, na extensão cognoscível, denegar a ordem impetrada, nos termos do voto da eminente Relatora". </text:span></text:span><text:span text:style-name="T133">1.35</text:span><text:span text:style-name="T132"> – </text:span><text:span text:style-name="T36">Habeas Corpus</text:span><text:span text:style-name="T132"> nº 0624940-35.2023.8.06.0000. </text:span><text:span text:style-name="T59">Impetrante: KAIQUE RODRIGUES MOTA. Paciente: FRANCISCO LUCAS BARBOSA DA SILVA. Impetrado: JUIZ</text:span><text:span text:style-name="T62">(A)</text:span><text:span text:style-name="T59"> DE DIREITO DA 2ª VARA CRIMINAL DA COMARCA DE CAUCAI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 </text:span></text:span><text:span text:style-name="Fonte_20_parág._20_padrão"><text:span text:style-name="T32">"A Turma, por unanimidade de votos, acordou em conhecer parcialmente do presente Habeas Corpus para, na extensão cognoscível, denegar a ordem impetrada, nos termos do voto da eminente Relatora". </text:span></text:span><text:span text:style-name="T133">1.36</text:span><text:span text:style-name="T132"> – </text:span><text:span text:style-name="T36">Habeas Corpus</text:span><text:span text:style-name="T132"> nº 0625987-44.2023.8.06.0000. </text:span><text:span text:style-name="T59">Impetrante: THALYTA MAGALHÃES CASTELO. Paciente: MARCELO MUNIZ DE OLIVEIRA. Impetrado: JUIZ</text:span><text:span text:style-name="T63">(A)</text:span><text:span text:style-name="T59"> DE DIREITO DA 5ª VARA DO JÚRI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</text:span></text:span><text:span text:style-name="Fonte_20_parág._20_padrão"><text:span text:style-name="T32"> "A Turma, por unanimidade de votos, acordou em conhecer do presente Habeas Corpus para denegar a ordem impetrada, nos termos do voto da eminente Relatora". </text:span></text:span><text:span text:style-name="T133">1.37</text:span><text:span text:style-name="T132"> – </text:span><text:span text:style-name="T36">Habeas Corpus</text:span><text:span text:style-name="T132"> nº 0626206-57.2023.8.06.0000. </text:span><text:span text:style-name="T59">Impetrante: IVANILSON DA SILVA ALBUQUERQUE. Paciente: VICENTE ANTÔNIO DE FREITAS FILHO. Impetrado: JUIZ</text:span><text:span text:style-name="T64">(A)</text:span><text:span text:style-name="T59"> DE DIREITO DA 3ª VARA DO JÚRI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não conhecer do presente Habeas Corpus, nos termos do voto da eminente Relatora". </text:span></text:span><text:span text:style-name="Fonte_20_parág._20_padrão"><text:span text:style-name="T136">1</text:span></text:span><text:span text:style-name="T132">.</text:span><text:span text:style-name="T134">38 </text:span><text:span text:style-name="T132">– </text:span><text:span text:style-name="T36">Habeas Corpus</text:span><text:span text:style-name="T132"> nº 0625453-03.2023.8.06.0000. </text:span><text:span text:style-name="T59">Impetrante: BRUNO LEÃO BRITO. Paciente: FRANCISCO MARCOS DA SILVA AZEVEDO. Impetrado: JUIZ</text:span><text:span text:style-name="T65">(A)</text:span><text:span text:style-name="T59"> DE DIREITO DA 3ª VARA DE DELITOS DE TRÁFICO DE DROGAS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parcialmente do presente Habeas Corpus para, na extensão cognoscível, denegar a ordem impetrada, nos termos do voto da eminente Relatora". </text:span></text:span><text:span text:style-name="T135">1</text:span><text:span text:style-name="T132">.</text:span><text:span text:style-name="T134">39</text:span><text:span text:style-name="T132"> – </text:span><text:span text:style-name="T36">Habeas Corpus</text:span><text:span text:style-name="T132"> nº 0625125-73.2023.8.06.0000. </text:span><text:span text:style-name="T59">Impetrante: VALDEMAR DA SILVA JÚNIOR. Paciente: LINDEMBERG FERNANDES GRANGEIRO. Impetrado: JUIZ</text:span><text:span text:style-name="T66">(A)</text:span><text:span text:style-name="T59"> DE DIREITO DA 4ª VARA DE EXECUÇÃO PENAL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não conhecer do presente Habeas Corpus, nos termos do voto da eminente Relatora". </text:span></text:span><text:span text:style-name="T175">1</text:span><text:span text:style-name="T174">.</text:span><text:span text:style-name="T176">4</text:span><text:span text:style-name="T175">0</text:span><text:span text:style-name="T174"> – Conflito de Jurisdição nº 0003072-84.2022.8.06.0000. </text:span><text:span text:style-name="T212">Suscitante: JUIZ</text:span><text:span text:style-name="T214">(A)</text:span><text:span text:style-name="T212"> DE DIREITO DA 1ª VARA CÍVEL DA COMARCA DE CRATEÚS. Suscitado: JUIZ</text:span><text:span text:style-name="T214">(A)</text:span><text:span text:style-name="T212"> DE DIREITO DA VARA ÚNICA CRIMINAL DA COMARCA DE CRATEÚ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oft-page-break/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Conflito de Jurisdição para declarar a competência do Juízo da Vara Única Criminal da Comarca de Crateús para processar e julgar o Pedido de Medida Protetiva nº 0010829-60.2021.8.06.0293, nos termos do voto da eminente Relatora". </text:span></text:span><text:span text:style-name="T175">1.41</text:span><text:span text:style-name="T174"> – Conflito de Jurisdição nº 0003076-24.2022.8.06.0000. </text:span><text:span text:style-name="T212">Suscitante: JUIZ</text:span><text:span text:style-name="T214">(A)</text:span><text:span text:style-name="T212"> DE DIREITO DA 1ª VARA CÍVEL DA COMARCA DE CRATEÚS. Suscitado: JUIZ</text:span><text:span text:style-name="T214">(A)</text:span><text:span text:style-name="T212"> DE DIREITO DA VARA ÚNICA CRIMINAL DA COMARCA DE CRATEÚ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Conflito de Jurisdição para declarar a competência do Juízo da Vara Única Criminal da Comarca de Crateús para processar e julgar o Pedido de Medida Protetiva nº 0050022-72.2021.8.06.0070, nos termos do voto da eminente Relatora". </text:span></text:span><text:span text:style-name="T175">1</text:span><text:span text:style-name="T174">.</text:span><text:span text:style-name="T176">4</text:span><text:span text:style-name="T175">2</text:span><text:span text:style-name="T174"> – Conflito de Jurisdição nº 0002121-90.2022.8.06.0000. </text:span><text:span text:style-name="T212">Suscitante: JUIZ</text:span><text:span text:style-name="T215">(A)</text:span><text:span text:style-name="T212"> DE DIREITO DA 1ª VARA CÍVEL DA COMARCA DE AQUIRAZ. Suscitado: JUIZ</text:span><text:span text:style-name="T215">(A)</text:span><text:span text:style-name="T212"> DE DIREITO DA VARA ÚNICA CRIMINAL DA COMARCA DE AQUIRAZ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Conflito de Jurisdição para declarar a competência do Juízo da Vara Única Criminal da Comarca de Aquiraz, para processar e julgar o Pedido de Medida Protetiva nº 0050176-38.2020.8.06.0034, nos termos do voto da eminente Relatora". </text:span></text:span><text:span text:style-name="T164">1.43</text:span><text:span text:style-name="T162"> – Embargos de Declaração nº 0200186-72.2022.8.06.0051/50000. </text:span><text:span text:style-name="T216">Embargante: GEOVANILDO DO NASCIMENTO LIMA. Embarg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131">. - Síntese do julgamento:</text:span></text:span><text:span text:style-name="Fonte_20_parág._20_padrão"><text:span text:style-name="T32"> "A Turma, por unanimidade de votos, acordou em conhecer dos Embargos de Declaração para negar-lhes provimento, nos termos do voto da eminente Relatora". </text:span></text:span><text:span text:style-name="T153">2</text:span><text:span text:style-name="T152"> – PROCESSOS EM PAUTA:</text:span><text:span text:style-name="T155"> </text:span><text:span text:style-name="T165">2.</text:span><text:span text:style-name="T166">1</text:span><text:span text:style-name="T165"> - </text:span><text:span text:style-name="T162">Apelação nº 0001610-81.2019.8.06.0070. </text:span><text:span text:style-name="T190">Apelante: PAULO SÉRGIO ALVES DE SOUS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1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6">(Revisora) </text:span></text:span><text:span text:style-name="Fonte_20_parág._20_padrão"><text:span text:style-name="T231"><text:s/>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</text:span></text:span><text:span text:style-name="Fonte_20_parág._20_padrão"><text:span text:style-name="T71">Após pedir vista dos autos na 16ª sessão ordinária, datada de 16 de maio de 2023, a Exma. Desembargadora Marlúcia de Araújo Bezerra proferiu seu voto-vista.</text:span></text:span><text:span text:style-name="Fonte_20_parág._20_padrão"><text:span text:style-name="T70"> - </text:span></text:span><text:span text:style-name="Fonte_20_parág._20_padrão"><text:span text:style-name="T131">Síntese do julgamento</text:span></text:span><text:span text:style-name="Fonte_20_parág._20_padrão"><text:span text:style-name="T70">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59">2.2</text:span><text:span text:style-name="T157"> – Apelação nº 0021421-25.2017.8.06.0158. </text:span><text:span text:style-name="T189">Apelante: DAVID RABELO SALDANHA. </text:span><text:span text:style-name="T184">Apelante: JOSÉ JAIR RABELO SALDANHA. Apel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21">MARLÚCIA DE ARAÚJO BEZERRA (Relatora), HENRIQUE JORGE HOLANDA SILVEIRA </text:span></text:span><text:span text:style-name="Fonte_20_parág._20_padrão"><text:span text:style-name="T125">(Revisor) </text:span></text:span><text:span text:style-name="Fonte_20_parág._20_padrão"><text:span text:style-name="T126">e </text:span></text:span><text:span text:style-name="Fonte_20_parág._20_padrão"><text:span text:style-name="T229">ROSILENE FERREIRA FACUNDO. O nobre causídico Dr. Lucas Brendo Correia Bezerra, OAB/CE 37863, regularmente habilitado </text:span></text:span><text:span text:style-name="Fonte_20_parág._20_padrão"><text:span text:style-name="T243">nos autos, sustentou oralmente suas razões no prazo regimental. Instado a se manifestar, o </text:span></text:span><text:span text:style-name="Fonte_20_parág._20_padrão"><text:span text:style-name="T229">douto Procurador de Justiça oficiante ratificou os termos do parecer acostado aos autos. </text:span></text:span><text:span text:style-name="Fonte_20_parág._20_padrão"><text:span text:style-name="T243">- </text:span></text:span><text:span text:style-name="Fonte_20_parág._20_padrão"><text:span text:style-name="T246">Síntese do julgamento</text:span></text:span><text:span text:style-name="Fonte_20_parág._20_padrão"><text:span text:style-name="T243">: </text:span></text:span><text:span text:style-name="Fonte_20_parág._20_padrão"><text:span text:style-name="T249">"A Turma, por unanimidade de votos, acordou em conhecer dos Recursos para dar-lhes parcial provimento, nos termos do voto da eminente Relatora". </text:span></text:span><text:span text:style-name="T150">2.3</text:span><text:span text:style-name="T149"> – Apelação nº 0014089-80.2023.8.06.0001. </text:span><text:span text:style-name="T184">Apelante: DANIEL GONÇALVES PEREIRA. Apelante: ROSIANE DE SOUSA GONÇALVES. Apelado: MINISTÉRIO PÚBLICO DO ESTADO DO CEARÁ.</text:span><text:span text:style-name="T160"> </text:span><text:span text:style-name="T85">- Julgadores: O Exmo. Sr. Desembargador </text:span><text:span text:style-name="T90">HENRIQUE JORGE HOLANDA SILVEIRA</text:span><text:span text:style-name="T93"> (Relator), </text:span><text:span text:style-name="T94">e as Exmas. Sras. Desembargadoras</text:span><text:span text:style-name="T93"> </text:span><text:span text:style-name="Fonte_20_parág._20_padrão"><text:span text:style-name="T230">ROSILENE FERREIRA FACUNDO</text:span></text:span><text:span text:style-name="T86"> e</text:span><text:span text:style-name="T93"> </text:span><text:span text:style-name="T236">ANDRÉA </text:span><text:soft-page-break/><text:span text:style-name="T236">MENDES BEZERRA DELFINO</text:span><text:span text:style-name="T93">. O nobre causídico Dr. Francisco Roberto Castelo Branco Pereira Filho, OAB/CE 38829, </text:span><text:span text:style-name="T97">regularmente habilitado nos autos</text:span><text:span text:style-name="T93">, sustentou oralmente suas razões no prazo regimental. Instado a se manifestar, o douto Procurador de Justiça oficiante ratificou os termos do parecer acostado aos autos. - </text:span><text:span text:style-name="T137">Síntese do julgamento</text:span><text:span text:style-name="T93">: </text:span><text:span text:style-name="T30">"A Turma, por unanimidade de votos, acordou em conhecer do Recurso para negar-lhe provimento, nos termos do voto do eminente Relator". </text:span><text:span text:style-name="T159">2.4</text:span><text:span text:style-name="T157"> – Apelação nº 0542398-40.2012.8.06.0001. </text:span><text:span text:style-name="T189">Apelante: ELIABE CAVALCANTE SOUZA. Apelado: MINISTÉRIO PÚBLICO DO ESTADO DO CEARÁ. </text:span><text:span text:style-name="Fonte_20_parág._20_padrão"><text:span text:style-name="T87">- Julgadores: A</text:span></text:span><text:span text:style-name="Fonte_20_parág._20_padrão"><text:span text:style-name="T88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101">ÂNGELA TERESA GONDIM CARNEIRO CHAVES</text:span></text:span><text:span text:style-name="Fonte_20_parág._20_padrão"><text:span text:style-name="T91"> (Relatora), </text:span></text:span><text:span text:style-name="Fonte_20_parág._20_padrão"><text:span text:style-name="T121">MARLÚCIA DE ARAÚJO BEZERRA </text:span></text:span><text:span text:style-name="Fonte_20_parág._20_padrão"><text:span text:style-name="T124">(Revisora) </text:span></text:span><text:span text:style-name="Fonte_20_parág._20_padrão"><text:span text:style-name="T122">e o</text:span></text:span><text:span text:style-name="Fonte_20_parág._20_padrão"><text:span text:style-name="T120"> Exmo. Sr. Desembargador </text:span></text:span><text:span text:style-name="Fonte_20_parág._20_padrão"><text:span text:style-name="T123">HENRIQUE JORGE HOLANDA SILVEIRA</text:span></text:span><text:span text:style-name="Fonte_20_parág._20_padrão"><text:span text:style-name="T95">. </text:span></text:span><text:span text:style-name="Fonte_20_parág._20_padrão"><text:span text:style-name="T237">Após ser indagado pela Presidência, se desejaria sustentar oralmente suas razões, observando todavia a decisão favorável em favor do </text:span></text:span><text:span text:style-name="Fonte_20_parág._20_padrão"><text:span text:style-name="T239">apelante</text:span></text:span><text:span text:style-name="Fonte_20_parág._20_padrão"><text:span text:style-name="T237">, o nobre causídico Dr. </text:span></text:span><text:span text:style-name="Fonte_20_parág._20_padrão"><text:span text:style-name="T239">Alyrio Thalles Viana Al</text:span></text:span><text:span text:style-name="Fonte_20_parág._20_padrão"><text:span text:style-name="T240">meida</text:span></text:span><text:span text:style-name="Fonte_20_parág._20_padrão"><text:span text:style-name="T239"> Lima</text:span></text:span><text:span text:style-name="Fonte_20_parág._20_padrão"><text:span text:style-name="T237">, OAB/CE nº </text:span></text:span><text:span text:style-name="Fonte_20_parág._20_padrão"><text:span text:style-name="T239">34077</text:span></text:span><text:span text:style-name="Fonte_20_parág._20_padrão"><text:span text:style-name="T237">, </text:span></text:span><text:span text:style-name="Fonte_20_parág._20_padrão"><text:span text:style-name="T238">regularmente </text:span></text:span><text:span text:style-name="Fonte_20_parág._20_padrão"><text:span text:style-name="T239">inscrito</text:span></text:span><text:span text:style-name="Fonte_20_parág._20_padrão"><text:span text:style-name="T238">, </text:span></text:span><text:span text:style-name="Fonte_20_parág._20_padrão"><text:span text:style-name="T237">prescindiu do uso da lavra. </text:span></text:span><text:span text:style-name="Fonte_20_parág._20_padrão"><text:span text:style-name="T138">- Síntese do julgamento: </text:span></text:span><text:span text:style-name="Fonte_20_parág._20_padrão"><text:span text:style-name="T31">"A Turma, por unanimidade de votos, acordou em conhecer parcialmente do Recurso para, na extensão conhecida, dar-lhe provimento, nos termos do voto da eminente Relatora". </text:span></text:span><text:span text:style-name="T159">2.5</text:span><text:span text:style-name="T157"> – Apelação nº 0040126-81.2022.8.06.0001. </text:span><text:span text:style-name="T189">Apelante: IVNA DE ALENCAR COSTA. </text:span><text:span text:style-name="T184">Apelado: MINISTÉRIO PÚBLICO DO ESTADO DO CEARÁ. </text:span><text:span text:style-name="Fonte_20_parág._20_padrão"><text:span text:style-name="T87">- Julgadores: A</text:span></text:span><text:span text:style-name="Fonte_20_parág._20_padrão"><text:span text:style-name="T88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100">ANDRÉA MENDES BEZERRA DELFINO</text:span></text:span><text:span text:style-name="Fonte_20_parág._20_padrão"><text:span text:style-name="T91"> (Relatora), </text:span></text:span><text:span text:style-name="Fonte_20_parág._20_padrão"><text:span text:style-name="T127">ÂNGELA TERESA GONDIM CARNEIRO CHAVES </text:span></text:span><text:span text:style-name="Fonte_20_parág._20_padrão"><text:span text:style-name="T128">(Revisora) </text:span></text:span><text:span text:style-name="Fonte_20_parág._20_padrão"><text:span text:style-name="T91">e </text:span></text:span><text:span text:style-name="Fonte_20_parág._20_padrão"><text:span text:style-name="T121">MARLÚCIA DE ARAÚJO BEZERRA</text:span></text:span><text:span text:style-name="Fonte_20_parág._20_padrão"><text:span text:style-name="T95">. A nobre causídica Dra. Ivna de Alencar Costa, OAB/CE 35305, advogando em causa própria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8">Síntese do julgamento</text:span></text:span><text:span text:style-name="Fonte_20_parág._20_padrão"><text:span text:style-name="T95">:</text:span></text:span><text:span text:style-name="Fonte_20_parág._20_padrão"><text:span text:style-name="T138"> </text:span></text:span><text:span text:style-name="Fonte_20_parág._20_padrão"><text:span text:style-name="T31">"A Turma, por unanimidade de votos, acordou em conhecer do Recurso para negar-lhe provimento, nos termos do voto da eminente Relatora". </text:span></text:span><text:span text:style-name="T166">2.6</text:span><text:span text:style-name="T167"> </text:span><text:span text:style-name="T162">– Apelação nº 0265321-55.2020.8.06.0001</text:span><text:span text:style-name="T273">.</text:span><text:span text:style-name="T270"> </text:span><text:span text:style-name="T190">Apelante: EDUARDO MORAIS DA SILV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3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 </text:span></text:span><text:span text:style-name="Fonte_20_parág._20_padrão"><text:span text:style-name="T32">"A Turma, por unanimidade de votos, acordou em conhecer do Recurso para dar-lhe provimento, nos termos do voto da eminente Relatora". </text:span></text:span><text:span text:style-name="T166">2.7</text:span><text:span text:style-name="T162"> – Apelação nº 0280007-44.2021.8.06.0057. </text:span><text:span text:style-name="T190">Apelante: MINISTÉRIO PÚBLICO DO ESTADO DO CEARÁ. Apelado: RAIMUNDO NONATO ALVES MASCARENHA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</text:span></text:span><text:span text:style-name="Fonte_20_parág._20_padrão"><text:span text:style-name="T231"> </text:span></text:span><text:span text:style-name="Fonte_20_parág._20_padrão"><text:span text:style-name="T77"><text:s/></text:span></text:span><text:span text:style-name="Fonte_20_parág._20_padrão"><text:span text:style-name="T107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Recurso, mas para negar-lhe provimento, nos termos do voto da eminente Relatora". </text:span></text:span><text:span text:style-name="T166">2.8</text:span><text:span text:style-name="T162"> – Recurso em Sentido Estrito nº 0261752-12.2021.8.06.0001. </text:span><text:span text:style-name="T190">Recorrente: ANDRÉ ANDERSON BARBOSA DA SILVA. Recorrente: FRANCISCO MATEUS PAIVA DA COSTA. Recorri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</text:span></text:span><text:span text:style-name="Fonte_20_parág._20_padrão"><text:span text:style-name="T231"> </text:span></text:span><text:span text:style-name="Fonte_20_parág._20_padrão"><text:span text:style-name="T77"><text:s/>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s Recursos, mas para negar-lhes provimento, nos termos do voto da eminente Relatora". </text:span></text:span><text:span text:style-name="T166">2.9</text:span><text:span text:style-name="T162"> – Apelação nº 0275893-70.2020.8.06.0001. </text:span><text:span text:style-name="T190">Apelante: DIEGO MOURA DO NASCIMENT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</text:span></text:span><text:span text:style-name="Fonte_20_parág._20_padrão"><text:span text:style-name="T231"> </text:span></text:span><text:span text:style-name="Fonte_20_parág._20_padrão"><text:span text:style-name="T77"><text:s/></text:span></text:span><text:span text:style-name="Fonte_20_parág._20_padrão"><text:span text:style-name="T107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66">2.10</text:span><text:span text:style-name="T162"> – Apelação nº 0001024-78.2018.8.06.0167. </text:span><text:soft-page-break/><text:span text:style-name="T190">Apelante: P. C. V.. Apel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11">(Revisor)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Recurso para dar-lhe provimento, nos termos do voto da eminente Relatora". </text:span></text:span><text:span text:style-name="T159">2.11</text:span><text:span text:style-name="T269"> </text:span><text:span text:style-name="T162">– Apelação nº 0200136-46.2022.8.06.0051. </text:span><text:span text:style-name="T190">Apelante: J. L. </text:span><text:span text:style-name="T209">de</text:span><text:span text:style-name="T190"> S.. Apel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12">(Revisor)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Recurso para dar-lhe parcial provimento, nos termos do voto da eminente Relatora". </text:span></text:span><text:span text:style-name="T166">2.12</text:span><text:span text:style-name="T162"> – Apelação nº 0050144-85.2021.8.06.0070. </text:span><text:span text:style-name="T216">Apelante: CICERO LINHARES PAIVA NETO. Apel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166">2.13</text:span><text:span text:style-name="T162"> – Apelação nº 0000148-08.2018.8.06.0173. </text:span><text:span text:style-name="T190">Apelante: RAFAEL MESSIAS DO NASCIMENTO. Apel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Recurso para negar-lhe provimento, decretando-se, contudo, ex officio, a extinção da punibilidade quanto ao crime do art. 28 da Lei nº 11.343/2006, nos termos do voto da eminente Relatora". </text:span></text:span><text:span text:style-name="T166">2.14</text:span><text:span text:style-name="T162"> – Recurso em Sentido Estrito nº 0050864-60.2021.8.06.0132. </text:span><text:span text:style-name="T216">Recorrente: THIAGO MENDES ALEXANDRE. Recorri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</text:span></text:span><text:span text:style-name="Fonte_20_parág._20_padrão"><text:span text:style-name="T241"> </text:span></text:span><text:span text:style-name="Fonte_20_parág._20_padrão"><text:span text:style-name="T245">- Síntese do julgamento: </text:span></text:span><text:span text:style-name="Fonte_20_parág._20_padrão"><text:span text:style-name="T248">"A Turma, por unanimidade de votos, acordou em conhecer do Recurso em Sentido Estrito, mas para negar-lhe provimento, nos termos do voto da eminente Relatora". </text:span></text:span><text:span text:style-name="T166">2.15</text:span><text:span text:style-name="T162"> – Recurso em Sentido Estrito nº 0033500-46.2022.8.06.0001. </text:span><text:span text:style-name="T190">Recorrente: MINISTÉRIO PÚBLICO DO ESTADO DO CEARÁ. Recorrido: LAELTON SOUSA REGINO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Recurso em Sentido Estrito interposto, para negar-lhe provimento, impondo ao recorrido medidas cautelares diversas da privação de liberdade, nos termos do voto da eminente Relatora". </text:span></text:span><text:span text:style-name="T166">2.16</text:span><text:span text:style-name="T162"> – Recurso em Sentido Estrito nº 0200085-75.2023.8.06.0091. </text:span><text:span text:style-name="T190">Recorrente: Y. F. </text:span><text:span text:style-name="T209">de</text:span><text:span text:style-name="T190"> S.. Recorrido: J. N. </text:span><text:span text:style-name="T209">de</text:span><text:span text:style-name="T190"> A. T. C.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não conhecer do Recurso, nos termos do voto da eminente Relatora". </text:span></text:span><text:span text:style-name="T166">2.17</text:span><text:span text:style-name="T162"> – Recurso em Sentido Estrito nº 0003278-98.2022.8.06.0000. </text:span><text:span text:style-name="T190">Recorrente: MINISTÉRIO PÚBLICO DO ESTADO DO CEARÁ. Recorrido: J. A. C.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Recurso em Sentido Estrito interposto, mas negar-lhe provimento, nos termos do voto da eminente Relatora". </text:span></text:span><text:span text:style-name="T166">2.18</text:span><text:span text:style-name="T162"> – Recurso em Sentido Estrito nº 0284261-34.2021.8.06.0001. </text:span><text:span text:style-name="T190">Recorrente: MINISTÉRIO PÚBLICO DO ESTADO DO CEARÁ. Recorrido: VITOR SOUSA DA SILV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</text:span></text:span><text:soft-page-break/><text:span text:style-name="Fonte_20_parág._20_padrão"><text:span text:style-name="T107">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</text:span></text:span><text:span text:style-name="Fonte_20_parág._20_padrão"><text:span text:style-name="T248"> "A Turma, por unanimidade de votos, acordou em conhecer do Recurso em Sentido Estrito interposto, mas negar-lhe provimento, nos termos do voto da eminente Relatora". </text:span></text:span><text:span text:style-name="T166">2.19</text:span><text:span text:style-name="T162"> – Agravo </text:span><text:span text:style-name="T168">em</text:span><text:span text:style-name="T162"> Execução Penal nº 8002025-67.2021.8.06.0001. </text:span><text:span text:style-name="T190">Agravante: FRANCISCO GLEUSON LÚCIO. Agrav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Agravo em Execução Penal interposto, mas negar-lhe provimento, nos termos do voto da eminente Relatora". </text:span></text:span><text:span text:style-name="T166">2.20</text:span><text:span text:style-name="T162"> – Agravo </text:span><text:span text:style-name="T168">em</text:span><text:span text:style-name="T162"> Execução Penal nº 8000182-54.2021.8.06.0167. </text:span><text:span text:style-name="T222">Agravante: MINISTÉRIO PÚBLICO DO ESTADO DO CEARÁ. Agravado: JOÃO ANTÔNIO MILITÃO DE SOUS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5">- Síntese do julgamento: </text:span></text:span><text:span text:style-name="Fonte_20_parág._20_padrão"><text:span text:style-name="T248">"A Turma, por unanimidade de votos, acordou em conhecer do Agravo em Execução Penal interposto, mas negar-lhe provimento, mantendo a decisão agravada, nos termos do voto da eminente Relatora". </text:span></text:span><text:span text:style-name="T166">2.21</text:span><text:span text:style-name="T162"> – Agravo </text:span><text:span text:style-name="T168">em</text:span><text:span text:style-name="T162"> Execução Penal nº 0027844-50.2018.8.06.0001. </text:span><text:span text:style-name="T190">Agravante: EDUARDO DOS SANTOS OLIVEIRA JÚNIOR. Agrav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Agravo em Execução Penal interposto, para dar-lhe provimento, nos termos do voto da eminente Relatora". </text:span></text:span><text:span text:style-name="T166">2.22</text:span><text:span text:style-name="T162"> – Agravo </text:span><text:span text:style-name="T168">em</text:span><text:span text:style-name="T162"> Execução Penal nº 0025884-59.2018.8.06.0001. </text:span><text:span text:style-name="T190">Agravante: DIOGO SILVA SOUSA. Agrav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7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26">ROSILENE FERREIRA FACUNDO. </text:span></text:span><text:span text:style-name="Fonte_20_parág._20_padrão"><text:span text:style-name="T242">- </text:span></text:span><text:span text:style-name="Fonte_20_parág._20_padrão"><text:span text:style-name="T245">Síntese do julgamento</text:span></text:span><text:span text:style-name="Fonte_20_parág._20_padrão"><text:span text:style-name="T242">: </text:span></text:span><text:span text:style-name="Fonte_20_parág._20_padrão"><text:span text:style-name="T248">"A Turma, por unanimidade de votos, acordou em conhecer do Agravo em Execução Penal interposto, mas negar-lhe provimento, nos termos do voto da eminente Relatora". </text:span></text:span><text:span text:style-name="T166">2.23</text:span><text:span text:style-name="T162"> – Recurso em Sentido Estrito nº 0002547-03.2019.8.06.0164. </text:span><text:span text:style-name="T222">Recorrente: WESLLEY RODRIGUES DOS SANTOS. </text:span><text:span text:style-name="Fonte_20_parág._20_padrão"><text:span text:style-name="T222">Recorrido: MINISTÉRIO PÚBLICO DO ESTADO DO CEARÁ. </text:span></text:span><text:span text:style-name="Fonte_20_parág._20_padrão"><text:span text:style-name="T103">- Julgadores: O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113"> (Relator), </text:span></text:span><text:span text:style-name="Fonte_20_parág._20_padrão"><text:span text:style-name="T114">e as Exmas. Sras. Desembargadoras</text:span></text:span><text:span text:style-name="Fonte_20_parág._20_padrão"><text:span text:style-name="T113"> </text:span></text:span><text:span text:style-name="Fonte_20_parág._20_padrão"><text:span text:style-name="T227">ROSILENE FERREIRA FACUNDO</text:span></text:span><text:span text:style-name="Fonte_20_parág._20_padrão"><text:span text:style-name="T104"> e</text:span></text:span><text:span text:style-name="Fonte_20_parág._20_padrão"><text:span text:style-name="T113"> </text:span></text:span><text:span text:style-name="Fonte_20_parág._20_padrão"><text:span text:style-name="T227">ANDRÉA MENDES BEZERRA DELFINO</text:span></text:span><text:span text:style-name="Fonte_20_parág._20_padrão"><text:span text:style-name="T113">. - </text:span></text:span><text:span text:style-name="Fonte_20_parág._20_padrão"><text:span text:style-name="T129">Síntese do julgamento</text:span></text:span><text:span text:style-name="Fonte_20_parág._20_padrão"><text:span text:style-name="T113">:</text:span></text:span><text:span text:style-name="Fonte_20_parág._20_padrão"><text:span text:style-name="T35"> "A Turma, por unanimidade de votos, acordou em conhecer do Recurso para negar-lhe provimento, nos termos do voto do eminente Relator". </text:span></text:span><text:span text:style-name="T166">2.24</text:span><text:span text:style-name="T162"> – Apelação nº 0000415-52.2018.8.06.0052. </text:span><text:span text:style-name="T222">Apelante: MARCOS ANTÔNIO MORAES DOS SANTOS. Apelado: MINISTÉRIO PÚBLICO DO ESTADO DO CEARÁ. 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conceder-lhe provimento, nos termos do voto do eminente Relator". </text:span></text:span><text:span text:style-name="T166">2.25</text:span><text:span text:style-name="T162"> – Apelação nº 0015526-59.2023.8.06.0001. </text:span><text:span text:style-name="T222">Apelante: ROBSON FERREIRA COSTA. Apelado: MINISTÉRIO PÚBLICO DO ESTADO DO CEARÁ. 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conceder-lhe provimento, nos termos do voto do eminente Relator". </text:span></text:span><text:span text:style-name="T166">2.26 </text:span><text:span text:style-name="T162">– Apelação nº 0061725-42.2019.8.06.0111. </text:span><text:span text:style-name="T222">Apelante: JOSÉ VALDENES PENHA. Apelado: MINISTÉRIO PÚBLICO DO ESTADO DO CEARÁ. </text:span><text:span text:style-name="Fonte_20_parág._20_padrão"><text:span text:style-name="T72">- Julgadores: O Exmo. Sr. Desembargador </text:span></text:span><text:span text:style-name="Fonte_20_parág._20_padrão"><text:span text:style-name="T76">HENRIQUE </text:span></text:span><text:soft-page-break/><text:span text:style-name="Fonte_20_parág._20_padrão"><text:span text:style-name="T76">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conceder-lhe provimento, para fins de se absolver o Apelante, por não haver prova da existência dos fatos, com fulcro no art. 386, II, do Código de Processo Penal, nos termos do voto do eminente Relator". </text:span></text:span><text:span text:style-name="Fonte_20_parág._20_padrão"><text:span text:style-name="T178">2</text:span></text:span><text:span text:style-name="Fonte_20_parág._20_padrão"><text:span text:style-name="T177">.27</text:span></text:span><text:span text:style-name="Fonte_20_parág._20_padrão"><text:span text:style-name="T162"> – Apelação nº 0047682-37.2016.8.06.0166. </text:span></text:span><text:span text:style-name="T222">Apelante: J. A. C. R.. Apelado: MINISTÉRIO PÚBLICO DO ESTADO DO CEARÁ. 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conceder-lhe provimento, nos termos do voto do eminente Relator". </text:span></text:span><text:span text:style-name="T166">2</text:span><text:span text:style-name="T162">.28 – Apelação nº 0050088-82.2021.8.06.0157. </text:span><text:span text:style-name="T222">Apelante: A. C. C.. Apelado: MINISTÉRIO PÚBLICO DO ESTADO DO CEARÁ. 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dar-lhe parcial provimento, nos termos do voto do eminente Relator". </text:span></text:span><text:span text:style-name="T166">2</text:span><text:span text:style-name="T162">.29 – Apelação nº 0050779-96.2020.8.06.0136. </text:span><text:span text:style-name="T222">Apelante: MINISTÉRIO PÚBLICO DO ESTADO DO CEARÁ. Apelado: EDNARDO DA SILVA RAMOS. 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negar-lhe provimento, nos termos do voto do eminente Relator". </text:span></text:span><text:span text:style-name="T166">2</text:span><text:span text:style-name="T162">.30 – Apelação nº 0228135-95.2020.8.06.0001. </text:span><text:span text:style-name="T222">Apelante: FRANCISCO EILSON RODRIGUES DA SILVA. </text:span><text:span text:style-name="Fonte_20_parág._20_padrão"><text:span text:style-name="T222">Apelado: MINISTÉRIO PÚBLICO DO ESTADO DO CEARÁ. </text:span>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</text:span></text:span><text:span text:style-name="Fonte_20_parág._20_padrão"><text:span text:style-name="T33"> "A Turma, por unanimidade de votos, acordou em conhecer do Recurso para conceder-lhe parcial provimento, nos termos do voto do eminente Relator". </text:span></text:span><text:span text:style-name="T166">2</text:span><text:span text:style-name="T162">.31 – Apelação nº 0291115-44.2021.8.06.0001. </text:span><text:span text:style-name="T222">Apelante: DOUGLAS FERREIRA DE SOUSA. Apelante: WELLINGTON BRUNO MENEZES DO NASCIMENTO. Apelado: MINISTÉRIO PÚBLICO DO ESTADO DO CEARÁ. </text:span><text:span text:style-name="Fonte_20_parág._20_padrão"><text:span text:style-name="T72">- Julgadores: O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68"> (Relator), </text:span></text:span><text:span text:style-name="Fonte_20_parág._20_padrão"><text:span text:style-name="T69">e as Exmas. Sras. Desembargadoras</text:span></text:span><text:span text:style-name="Fonte_20_parág._20_padrão"><text:span text:style-name="T68"> </text:span></text:span><text:span text:style-name="Fonte_20_parág._20_padrão"><text:span text:style-name="T227">ROSILENE FERREIRA FACUNDO </text:span></text:span><text:span text:style-name="Fonte_20_parág._20_padrão"><text:span text:style-name="T228">(Revisora)</text:span></text:span><text:span text:style-name="Fonte_20_parág._20_padrão"><text:span text:style-name="T73"> e</text:span></text:span><text:span text:style-name="Fonte_20_parág._20_padrão"><text:span text:style-name="T68"> </text:span></text:span><text:span text:style-name="Fonte_20_parág._20_padrão"><text:span text:style-name="T232">ANDRÉA MENDES BEZERRA DELFINO</text:span></text:span><text:span text:style-name="Fonte_20_parág._20_padrão"><text:span text:style-name="T68">. - </text:span></text:span><text:span text:style-name="Fonte_20_parág._20_padrão"><text:span text:style-name="T130">Síntese do julgamento</text:span></text:span><text:span text:style-name="Fonte_20_parág._20_padrão"><text:span text:style-name="T68">: </text:span></text:span><text:span text:style-name="Fonte_20_parág._20_padrão"><text:span text:style-name="T33">"A Turma, por unanimidade de votos, acordou em conhecer do Recurso para negar-lhe provimento, nos termos do voto do eminente Relator". </text:span></text:span><text:span text:style-name="T166">2</text:span><text:span text:style-name="T162">.</text:span><text:span text:style-name="T169">32</text:span><text:span text:style-name="T162"> – Apelação nº 0219949-83.2020.8.06.0001. </text:span><text:span text:style-name="T190">Apelante: FRANCISCO CRISTIANO DA SILVA. <text:s/>Apelado: MINISTÉRIO PÚBLICO DO ESTADO DO CEARÁ. <text:s/>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text:s/></text:span></text:span><text:span text:style-name="T166">2</text:span><text:span text:style-name="T162">.</text:span><text:span text:style-name="T169">33</text:span><text:span text:style-name="T162"> – Apelação nº 0275268-02.2021.8.06.0001. </text:span><text:span text:style-name="T190">Apelante: VLADIMIR BRASIL DA COST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</text:span><text:span text:style-name="T162">.</text:span><text:span text:style-name="T169">34</text:span><text:span text:style-name="T162"> – Apelação nº 0201253-28.2022.8.06.0001. </text:span><text:span text:style-name="T190">Apelante: ELICA LIMA CASTRO. Apelante: JOSÉ WILAME SOUSA DA </text:span><text:soft-page-break/><text:span text:style-name="T190">SILVA. Apelado: MINISTÉRIO PÚBLICO DO ESTADO DO CEARÁ.</text:span><text:span text:style-name="T162">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s Recursos para negar-lhes provimento, nos termos do voto da eminente Relatora". </text:span></text:span><text:span text:style-name="T166">2</text:span><text:span text:style-name="T162">.</text:span><text:span text:style-name="T169">35</text:span><text:span text:style-name="T162"> – Apelação nº 0155147-47.2018.8.06.0001. </text:span><text:span text:style-name="T216">Apelante: CRISLANDIA CORDEIRO DE FREITA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131">. - Síntese do julgamento:</text:span></text:span><text:span text:style-name="Fonte_20_parág._20_padrão"><text:span text:style-name="T32"> "A Turma, por unanimidade de votos, acordou em conhecer do Recurso para dar-lhe provimento, nos termos do voto da eminente Relatora". </text:span></text:span><text:span text:style-name="T166">2</text:span><text:span text:style-name="T162">.3</text:span><text:span text:style-name="T169">6</text:span><text:span text:style-name="T162"> – Apelação nº 0053329-34.2021.8.06.0167. </text:span><text:span text:style-name="T190">Apelante: EVANILDO GOMES PINTO. Apelante: FRANCISCO BRUNO DA SILV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</text:span><text:span text:style-name="T162">.3</text:span><text:span text:style-name="T169">7</text:span><text:span text:style-name="T162"> – Apelação nº 0051332-95.2020.8.06.0055. </text:span><text:span text:style-name="T190">Apelante: COSMO MORENO DE PAIV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</text:span><text:span text:style-name="T162">.3</text:span><text:span text:style-name="T169">8</text:span><text:span text:style-name="T162"> – Apelação nº 0507759-30.2011.8.06.0001. </text:span><text:span text:style-name="T190">Apelante: FRANCISCO SANDRO DE SOUSA LIM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66">2</text:span><text:span text:style-name="T162">.3</text:span><text:span text:style-name="T169">9</text:span><text:span text:style-name="T162"> – Apelação nº 0266663-33.2022.8.06.0001. </text:span><text:span text:style-name="T190">Apelante: MIQUEIAS PEREIRA NECRETO. <text:s/>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parcialmente do Recurso para, na extensão cognoscível, negar-lhe provimento, nos termos do voto da eminente Relatora". </text:span></text:span><text:span text:style-name="T166">2</text:span><text:span text:style-name="T162">.</text:span><text:span text:style-name="T169">40</text:span><text:span text:style-name="T162"> – Apelação nº 0223912-65.2021.8.06.0001. </text:span><text:span text:style-name="T190">Apelante: NATANAEL MENDONÇA DO NASCIMENT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, para declarar a nulidade da prova e a consequente absolvição do recorrente, nos termos do voto da eminente Relatora". </text:span></text:span><text:span text:style-name="T166">2</text:span><text:span text:style-name="T162">.</text:span><text:span text:style-name="T169">41</text:span><text:span text:style-name="T162"> – Apelação nº 0212481-68.2020.8.06.0001. </text:span><text:span text:style-name="T190">Apelante: WASHINGTON OLIVEIRA FURTAD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66">2</text:span><text:span text:style-name="T162">.</text:span><text:span text:style-name="T169">42</text:span><text:span text:style-name="T162"> – Apelação nº 0201302-66.2022.8.06.0293. </text:span><text:span text:style-name="T190">Apelante: ANTÔNIO JÚ</text:span><text:span text:style-name="T210">L</text:span><text:span text:style-name="T190">IO CELESTINO SILVA. Apelante: FRANCISCA CARONDINA </text:span><text:soft-page-break/><text:span text:style-name="T190">BRAGA DE OLIVEIR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</text:span><text:span text:style-name="T162">.</text:span><text:span text:style-name="T169">43</text:span><text:span text:style-name="T162"> – Apelação nº 0200537-25.2022.8.06.0090. </text:span><text:span text:style-name="T190">Apelante: WERMESON KAYQUE ALVES CUSTÓDI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 para dar-lhe parcial provimento, com a aplicação da atenuante da confissão, prevista no art. 65, III, "d", do Código Penal, nos termos do voto da eminente Relatora". </text:span></text:span><text:span text:style-name="T166">2</text:span><text:span text:style-name="T162">.</text:span><text:span text:style-name="T169">44</text:span><text:span text:style-name="T162"> – Apelação nº 0109228-35.2018.8.06.0001. </text:span><text:span text:style-name="T190">Apelante: LEANDRO ALVES DE OLIVEIR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66">2</text:span><text:span text:style-name="T162">.</text:span><text:span text:style-name="T169">45</text:span><text:span text:style-name="T162"> – Apelação nº 0096864-26.2015.8.06.0166. </text:span><text:span text:style-name="T190">Apelante: LUIZ EDIMIR RODRIGUES DE ARAÚJ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negar-lhe provimento, alterando, de ofício, a pena definitiva para 02 (dois) anos e 04 (quatro) meses de reclusão, com a manutenção da substituição da pena privativa de liberdade por duas penas restritivas de direito, quais sejam: pagamento da quantia equivalente a 2 (dois) salários mínimos, e prestação de serviço à comunidade, à razão de 01 (uma) hora de tarefa por dia de condenação, a critério do Juízo das Execuções Criminais, nos termos do voto da eminente Relatora". </text:span></text:span><text:span text:style-name="T166">2</text:span><text:span text:style-name="T162">.</text:span><text:span text:style-name="T170">46 </text:span><text:span text:style-name="T162">– Apelação nº 0061161-15.2016.8.06.0064. </text:span><text:span text:style-name="T190">Apelante: ABEL GONÇALVES DA SILV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</text:span><text:span text:style-name="T162">.</text:span><text:span text:style-name="T170">47</text:span><text:span text:style-name="T162"> – Apelação nº 0054148-05.2020.8.06.0167. </text:span><text:span text:style-name="T190">Apelante: HELTON DE MENDONÇA MARQU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131">. - Síntese do julgamento: </text:span></text:span><text:span text:style-name="Fonte_20_parág._20_padrão"><text:span text:style-name="T32">"A Turma, por unanimidade de votos, acordou em conhecer do Recurso para declarar a nulidade da prova por violação de domicílio e decidir pela absolvição do apelante, nos termos do voto da eminente Relatora". </text:span></text:span><text:span text:style-name="T166">2</text:span><text:span text:style-name="T162">.</text:span><text:span text:style-name="T170">48</text:span><text:span text:style-name="T162"> – Apelação nº 0051240-75.2021.8.06.0090. </text:span><text:span text:style-name="T190">Apelante: JARDSON PINHEIRO DIÓGEN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131">. - Síntese do julgamento:</text:span></text:span><text:span text:style-name="Fonte_20_parág._20_padrão"><text:span text:style-name="T32"> "A Turma, por unanimidade de votos, acordou em conhecer do Recurso para negar-lhe provimento, reformando-se, de ofício, a pena aplicada ao apelante, nos termos do voto da eminente Relatora, que passa a integrar o acórdão". </text:span></text:span><text:span text:style-name="T166">2</text:span><text:span text:style-name="T162">.</text:span><text:span text:style-name="T170">49</text:span><text:span text:style-name="T162"> – Apelação nº 0049908-72.2017.8.06.0071. </text:span><text:span text:style-name="T190">Apelante: MAURÍCIO LEITE DOS SANTOS. Apelado: </text:span><text:soft-page-break/><text:span text:style-name="T190">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</text:span></text:span><text:span text:style-name="Fonte_20_parág._20_padrão"><text:span text:style-name="T32"> "A Turma, por unanimidade de votos, acordou em conhecer parcialmente do Recurso para, na extensão cognoscível, dar-lhe parcial provimento, nos termos do voto da eminente Relatora". </text:span></text:span><text:span text:style-name="T166">2.50</text:span><text:span text:style-name="T162"> – Apelação nº 0002249-62.2009.8.06.0034. </text:span><text:span text:style-name="T190">Apelante: CLÁUDIO LEITE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.51</text:span><text:span text:style-name="T162"> – Apelação nº 0005391-04.2019.8.06.0041. </text:span><text:span text:style-name="T190">Apelante: HELMA GARDÊNIA GONÇALV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negar-lhe provimento, nos termos do voto da eminente Relatora, que passa a integrar o presente acórdão". </text:span></text:span><text:span text:style-name="T166">2.52</text:span><text:span text:style-name="T162"> – Apelação nº 0007849-90.2018.8.06.0085. </text:span><text:span text:style-name="T190">Apelante: ESTADO DO CEARÁ. Procurador: PROCURADORIA GERAL DO ESTADO DO CEARÁ. Apelado: ANTÔNIO NIVANDO FREITAS MARTIN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.53</text:span><text:span text:style-name="T162"> – Apelação nº 0002810-98.2000.8.06.0132. </text:span><text:span text:style-name="T190">Apelante: JUNNIOR LEITE DA SILVA. Apelado: ESTADO DO CEARÁ. Procurador: PROCURADORIA GERAL DO ESTADO DO CEARÁ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</text:span></text:span><text:span text:style-name="Fonte_20_parág._20_padrão"><text:span text:style-name="T32"> "A Turma, por unanimidade de votos, acordou em conhecer do Recurso para dar-lhe parcial provimento, nos termos do voto da eminente Relatora". </text:span></text:span><text:span text:style-name="T166">2.54</text:span><text:span text:style-name="T162"> – Apelação nº 0050559-08.2020.8.06.0166. </text:span><text:span text:style-name="T190">Apelante: J. M. P. F. </text:span><text:span text:style-name="T210">do</text:span><text:span text:style-name="T190"> </text:span><text:span text:style-name="T205">N.</text:span><text:span text:style-name="T190">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66">2.55</text:span><text:span text:style-name="T162"> – Apelação nº 0050016-81.2020.8.06.0076. </text:span><text:span text:style-name="T190">Apelante: A. F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parcialmente do Recurso para negar-lhe provimento, na extensão cognoscível, nos termos do voto da eminente Relatora". </text:span></text:span><text:span text:style-name="T171">2.56</text:span><text:span text:style-name="T162"> – Apelação nº 0010995-19.2022.8.06.0112. </text:span><text:span text:style-name="T190">Apelante: R. S. P.. Apelante: A. A. C. F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s Recursos para dar parcial provimento ao apelo manejado por </text:span></text:span><text:span text:style-name="Fonte_20_parág._20_padrão"><text:span text:style-name="T34">A. A. C. F.,</text:span></text:span><text:span text:style-name="Fonte_20_parág._20_padrão"><text:span text:style-name="T32"> e negar provimento ao recurso </text:span></text:span><text:soft-page-break/><text:span text:style-name="Fonte_20_parág._20_padrão"><text:span text:style-name="T32">interposto por </text:span></text:span><text:span text:style-name="Fonte_20_parág._20_padrão"><text:span text:style-name="T34">R. S. P.</text:span></text:span><text:span text:style-name="Fonte_20_parág._20_padrão"><text:span text:style-name="T32">, nos termos do voto da eminente Relatora". </text:span></text:span><text:span text:style-name="T171">2.57</text:span><text:span text:style-name="T162"> – Apelação nº 0001514-29.2018.8.06.0029. </text:span><text:span text:style-name="T190">Apelante: A. B. </text:span><text:span text:style-name="T210">da</text:span><text:span text:style-name="T190"> S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parcialmente do Recurso para negar-lhe provimento, na extensão cognoscível, nos termos do voto da eminente Relatora". </text:span></text:span><text:span text:style-name="T171">2.58</text:span><text:span text:style-name="T162"> – Apelação nº 0000881-36.2019.8.06.0141. </text:span><text:span text:style-name="T190">Apelante: E. </text:span><text:span text:style-name="T210">dos</text:span><text:span text:style-name="T190"> S. A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 </text:span></text:span><text:span text:style-name="Fonte_20_parág._20_padrão"><text:span text:style-name="T234">(Revisora)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rovimento, nos termos do voto da eminente Relatora". </text:span></text:span><text:span text:style-name="T171">2.59</text:span><text:span text:style-name="T162"> – Apelação nº 0007571-25.2019.8.06.0095. </text:span><text:span text:style-name="T190">Apelante: J. E. M. T.. Apelado: MINISTÉRIO PÚBLICO DO ESTADO DO CEARÁ. Assistente/</text:span><text:span text:style-name="T206">A</text:span><text:span text:style-name="T190">pe: FRANCISCA TARCISIA DE SOUSA ARAÚJO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</text:span></text:span><text:span text:style-name="Fonte_20_parág._20_padrão"><text:span text:style-name="T234">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60</text:span><text:span text:style-name="T162"> – Agravo </text:span><text:span text:style-name="T172">em</text:span><text:span text:style-name="T162"> Execução Penal nº 8003019-95.2021.8.06.0001. </text:span><text:span text:style-name="T190">Agravante: KELSEY DO NASCIMENTO PEREIRA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31">ROSILENE FERREIRA FACUNDO</text:span></text:span><text:span text:style-name="Fonte_20_parág._20_padrão"><text:span text:style-name="T77"> (Relatora), </text:span></text:span><text:span text:style-name="Fonte_20_parág._20_padrão"><text:span text:style-name="T231">ANDRÉA MENDES BEZERRA DELFINO</text:span></text:span><text:span text:style-name="Fonte_20_parág._20_padrão"><text:span text:style-name="T234"> </text:span></text:span><text:span text:style-name="Fonte_20_parág._20_padrão"><text:span text:style-name="T77">e </text:span></text:span><text:span text:style-name="Fonte_20_parág._20_padrão"><text:span text:style-name="T115">ÂNGELA TERESA GONDIM CARNEIRO CHAVES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Agravo em Execução interposto para negar-lhe provimento, nos termos do voto da eminente Relatora". </text:span></text:span><text:span text:style-name="T171">2.61</text:span><text:span text:style-name="T162"> – Agravo </text:span><text:span text:style-name="T172">em</text:span><text:span text:style-name="T162"> Execução Penal nº 0127667-12.2009.8.06.0001. </text:span><text:span text:style-name="T190">Agravante: FRANCISCO CLEYTON DA SILVA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Agravo em Execução interposto para negar-lhe provimento, nos termos do voto da eminente Relatora". </text:span></text:span><text:span text:style-name="T171">2.62</text:span><text:span text:style-name="T162"> – Agravo </text:span><text:span text:style-name="T172">em</text:span><text:span text:style-name="T162"> Execução Penal nº 8001321-20.2022.8.06.0001. </text:span><text:span text:style-name="T190">Agravante: MINISTÉRIO PÚBLICO DO ESTADO DO CEARÁ. Agravada: ERIKA SANTANA DA SILV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julgar prejudicado o Agravo em Execução interposto, nos termos do voto da eminente Relatora". </text:span></text:span><text:span text:style-name="T171">2.63</text:span><text:span text:style-name="T162"> – Agravo </text:span><text:span text:style-name="T172">em</text:span><text:span text:style-name="T162"> Execução Penal nº 0042917-33.2016.8.06.0001. </text:span><text:span text:style-name="T190">Agravante: RONNI DANTAS FERNANDES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julgar prejudicado o Agravo em Execução interposto, em razão da perda de objeto, nos termos do voto da eminente Relatora". </text:span></text:span><text:span text:style-name="T171">2.64</text:span><text:span text:style-name="T162"> – Agravo </text:span><text:span text:style-name="T172">em</text:span><text:span text:style-name="T162"> Execução Penal nº 8000236-74.2020.8.06.0128. </text:span><text:span text:style-name="T190">Agravante: JOSÉ ALUÍSIO RIBEIRO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Agravo em Execução interposto para negar-lhe provimento, nos termos do voto da eminente Relatora". </text:span></text:span><text:span text:style-name="T171">2.65</text:span><text:span text:style-name="T162"> – Recurso </text:span><text:soft-page-break/><text:span text:style-name="T162">em Sentido Estrito nº 0000247-36.2023.8.06.0000. </text:span><text:span text:style-name="T190">Recorrente: MINISTÉRIO PÚBLICO DO ESTADO DO CEARÁ. Recorrido: FRANCISCO LINCOLN RODRIGUES DA SILV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66</text:span><text:span text:style-name="T162"> – Recurso em Sentido Estrito nº 0005531-44.2013.8.06.0107. </text:span><text:span text:style-name="T190">Recorrente: GELCIVALDO DE LIMA DIÓGENES. Recorri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dar-lhe provimento, nos termos do voto da eminente Relatora". </text:span></text:span><text:span text:style-name="T171">2.67</text:span><text:span text:style-name="T162"> – Recurso em Sentido Estrito nº 0051183-78.2020.8.06.0062. </text:span><text:span text:style-name="T190">Recorrente: ANTÔNIO JOSÉ CUNHA LIMA. Recorri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68</text:span><text:span text:style-name="T162"> – Recurso em Sentido Estrito nº 0003071-15.2019.8.06.0062. </text:span><text:span text:style-name="T190">Recorrente: VANUSIA DO NASCIMENTO LIMA. Recorri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69</text:span><text:span text:style-name="T162"> – Apelação nº 0012193-04.2020.8.06.0293. </text:span><text:span text:style-name="T190">Apelante: ANTÔNIO VITOR GOMES LEANDR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70</text:span><text:span text:style-name="T162"> – Apelação nº 0264875-52.2020.8.06.0001. </text:span><text:span text:style-name="T190">Apelante: JOSÉ GUILHERME ALCÂNTARA DA SILV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71</text:span><text:span text:style-name="T162"> – Apelação nº 0251165-28.2021.8.06.0001. </text:span><text:span text:style-name="T190">Apelante: MARIO OLIVEIRA DOS SANTO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 e, de ofício, reconhecer a participação de menor importância, nos termos do voto da eminente Relatora". </text:span></text:span><text:span text:style-name="T171">2.72</text:span><text:span text:style-name="T162"> – Apelação nº 0241055-33.2022.8.06.0001. </text:span><text:span text:style-name="T190">Apelante: ALEF MATEUS SILVA DE ARAÚJ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73</text:span><text:span text:style-name="T162"> – Apelação nº 0213701-04.2020.8.06.0001. </text:span><text:span text:style-name="T190">Apelante: ANTÔNIO </text:span><text:soft-page-break/><text:span text:style-name="T190">GABRIEL SANTOS DE OLIVEIR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74</text:span><text:span text:style-name="T162"> – Apelação nº 0200592-46.2022.8.06.0293. </text:span><text:span text:style-name="T190">Apelante: FRANCISCO BRUNO GERMANO DE SOUS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32"> "A Turma, por unanimidade de votos, acordou em conhecer do Recurso para dar-lhe provimento, nos termos do voto da eminente Relatora". </text:span></text:span><text:span text:style-name="T171">2.75</text:span><text:span text:style-name="T162"> – Apelação nº 0137991-46.2018.8.06.0001.</text:span><text:span text:style-name="T190">Apelante: JOSAFÁ FERREIRA SANTOS. Apelante: RÔMULO ROMÃO SILVA. Apelante: LUCAS DA SILVA DOS SANTO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s Recursos para dar-lhes provimento com extensão à corréu, nos termos do voto da eminente Relatora". </text:span></text:span><text:span text:style-name="T171">2.76</text:span><text:span text:style-name="T162"> – Apelação nº 0128935-52.2019.8.06.0001. </text:span><text:span text:style-name="T190">Apelante: MATEUS DA SILVA FERREIR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32"> "A Turma, por unanimidade de votos, acordou em conhecer do Recurso para dar-lhe parcial provimento, nos termos do voto da eminente Relatora". </text:span></text:span><text:span text:style-name="T171">2.77</text:span><text:span text:style-name="T162"> – Apelação nº 0125463-43.2019.8.06.0001. </text:span><text:span text:style-name="T190">Apelante: JULIANDERSON GOMES DE LIMA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text:s/></text:span></text:span><text:span text:style-name="Fonte_20_parág._20_padrão"><text:span text:style-name="T32">"A Turma, por unanimidade de votos, acordou em conhecer do Recurso, mas considerá-lo prejudicado, para, de ofício, declarar a nulidade das provas colhidas mediante violação de domicílio, de modo a absolver o apelante, com base no art. 386, inciso VII, do CPP, nos termos do voto da eminente Relatora". </text:span></text:span><text:span text:style-name="T171">2.78</text:span><text:span text:style-name="T162"> – Apelação nº 0102506-82.2018.8.06.0001. </text:span><text:span text:style-name="T190">Apelante: JOÃO VICTOR VIEIRA RODRIGU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dar-lhe parcial provimento reformando a sentença de origem, inclusive de ofício, nos termos do voto da eminente Relatora". </text:span></text:span><text:span text:style-name="T171">2.79</text:span><text:span text:style-name="T162"> – Apelação nº 0011253-05.2021.8.06.0293. </text:span><text:span text:style-name="T190">Apelante: PEDRO HENRIQUE SOUSA ALV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dar-lhe parcial provimento, nos termos do voto da eminente Relatora". </text:span></text:span><text:span text:style-name="T171">2.80</text:span><text:span text:style-name="T162"> – Apelação nº 0011232-29.2021.8.06.0293. </text:span><text:span text:style-name="T190">Apelante: VALDEMIR DA SILVA DOS SANTO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</text:span></text:span><text:soft-page-break/><text:span text:style-name="Fonte_20_parág._20_padrão"><text:span text:style-name="T32">para dar-lhe parcial provimento, nos termos do voto da eminente Relatora". </text:span></text:span><text:span text:style-name="T171">2.81</text:span><text:span text:style-name="T162"> – Apelação nº 0000546-02.2019.8.06.0146. </text:span><text:span text:style-name="T190">Apelante: ERIC JOHNSON MARTINS ALBANO DOS SANTO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dar-lhe parcial provimento para absolver o acusado de uma das acusações e, de ofício, reduzir a pena, nos termos do voto da eminente Relatora". </text:span></text:span><text:span text:style-name="T171">2.82</text:span><text:span text:style-name="T162"> – Apelação nº 0000966-74.2019.8.06.0156. </text:span><text:span text:style-name="T190">Apelante: MINISTÉRIO PÚBLICO DO ESTADO DO CEARÁ. Apelado: FRANCISCO ROGÉRIO DE SOUZA SILVA. Apelado: ANTÔNIO GLEIDSON FERREIRA DA SILV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79">ANDRÉA MENDES BEZERRA DELFINO</text:span></text:span><text:span text:style-name="Fonte_20_parág._20_padrão"><text:span text:style-name="T77"> (Relatora), </text:span></text:span><text:span text:style-name="Fonte_20_parág._20_padrão"><text:span text:style-name="T115">ÂNGELA TERESA GONDIM CARNEIRO CHAVES </text:span></text:span><text:span text:style-name="Fonte_20_parág._20_padrão"><text:span text:style-name="T117">(Revisora) </text:span></text:span><text:span text:style-name="Fonte_20_parág._20_padrão"><text:span text:style-name="T77">e </text:span></text:span><text:span text:style-name="Fonte_20_parág._20_padrão"><text:span text:style-name="T107">MARLÚCIA DE ARAÚJO BEZERRA</text:span></text:span><text:span text:style-name="Fonte_20_parág._20_padrão"><text:span text:style-name="T70">. - </text:span></text:span><text:span text:style-name="Fonte_20_parág._20_padrão"><text:span text:style-name="T131">Síntese do julgamento</text:span></text:span><text:span text:style-name="Fonte_20_parág._20_padrão"><text:span text:style-name="T70">:</text:span></text:span><text:span text:style-name="Fonte_20_parág._20_padrão"><text:span text:style-name="T131">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83</text:span><text:span text:style-name="T162"> – Apelação nº 0013651-08.2016.8.06.0128. </text:span><text:span text:style-name="T190">Apelante: TIAGO SOUSA MAIA. Apelante: ESTADO DO CEARÁ. Procurador: PROCURADOR DO ESTADO DO CEARÁ. Apelado: MINISTÉRIO PÚBLICO DO ESTADO DO CEARÁ. Apelado: ÉDYPU DE OLIVEIRA LIM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s Recursos, para dar parcial provimento ao apelo manejado pelo réu e negar provimento ao recurso interposto pelo Estado do Ceará, nos termos do voto da eminente Relatora". </text:span></text:span><text:span text:style-name="T171">2.84</text:span><text:span text:style-name="T162"> – Apelação nº 0002363-85.2019.8.06.0119. </text:span><text:span text:style-name="T190">Apelante: ANTÔNIO FERNANDO DE SOUZA ARAÚJO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</text:span></text:span><text:span text:style-name="Fonte_20_parág._20_padrão"><text:span text:style-name="T32"> "A Turma, por unanimidade de votos, acordou em conhecer parcialmente do Recurso para, na extensão conhecida, dar-lhe parcial provimento, nos termos do voto da eminente Relatora". </text:span></text:span><text:span text:style-name="T171">2.85</text:span><text:span text:style-name="T162"> – Apelação nº 0000286-10.2012.8.06.0197. </text:span><text:span text:style-name="T190">Apte/</text:span><text:span text:style-name="T207">A</text:span><text:span text:style-name="T190">pdo: FRANCISCO DE ASSIS DOS SANTOS. Apte/</text:span><text:span text:style-name="T207">A</text:span><text:span text:style-name="T190">p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</text:span></text:span><text:span text:style-name="Fonte_20_parág._20_padrão"><text:span text:style-name="T32"> "A Turma, por unanimidade de votos, acordou em conhecer de ambos os Recursos para negar-lhes provimento, nos termos do voto da eminente Relatora". </text:span></text:span><text:span text:style-name="T171">2.86</text:span><text:span text:style-name="T162"> – Apelação nº 0487722-79.2011.8.06.0001. </text:span><text:span text:style-name="T190">Apte/</text:span><text:span text:style-name="T207">A</text:span><text:span text:style-name="T190">pdo: FRANCISCO JEFFERSON FREITAS DOS SANTOS. Apte/</text:span><text:span text:style-name="T207">A</text:span><text:span text:style-name="T190">p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s Recursos para negar-lhes provimento, nos termos do voto da eminente Relatora". </text:span></text:span><text:span text:style-name="T171">2.87</text:span><text:span text:style-name="T162"> – Apelação nº 0212989-14.2020.8.06.0001. </text:span><text:span text:style-name="T190">Apelante: ALESSANDRO PEREIRA LOP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</text:span></text:span><text:span text:style-name="Fonte_20_parág._20_padrão"><text:span text:style-name="T32"> "A Turma, por unanimidade de votos, acordou em conhecer do Recurso para dar-lhe parcial provimento, nos termos do voto da eminente Relatora". </text:span></text:span><text:span text:style-name="T171">2.88</text:span><text:span text:style-name="T162"> – Apelação nº 0000119-83.2010.8.06.0028. </text:span><text:span text:style-name="T190">Apelante: </text:span><text:soft-page-break/><text:span text:style-name="T190">EMERSON SILVA DE JESUS OLIVEIRA. Apelado: MINISTÉRIO PÚBLICO DO ESTADO DO CEARÁ.</text:span><text:span text:style-name="T162">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</text:span></text:span><text:span text:style-name="Fonte_20_parág._20_padrão"><text:span text:style-name="T32"> "A Turma, por unanimidade de votos, acordou em conhecer do Recurso para negar-lhe provimento, nos termos do voto da eminente Relatora". </text:span></text:span><text:span text:style-name="T171">2.89</text:span><text:span text:style-name="T162"> – Apelação nº 0185437-11.2019.8.06.0001. </text:span><text:span text:style-name="T190">Apelante: D. S. B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90</text:span><text:span text:style-name="T162"> – Apelação nº 0000534-68.2019.8.06.0087. </text:span><text:span text:style-name="T190">Apelante: R. N. F. </text:span><text:span text:style-name="T211">de</text:span><text:span text:style-name="T190"> P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arcial provimento, redimensionando a pena-base imposta, mas mantendo a pena final fixada, nos termos do voto da eminente Relatora". </text:span></text:span><text:span text:style-name="T171">2.91</text:span><text:span text:style-name="T162"> – Apelação nº 0200131-54.2022.8.06.0041. </text:span><text:span text:style-name="T190">Apelante: L. </text:span><text:span text:style-name="T211">de</text:span><text:span text:style-name="T190"> O. L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92</text:span><text:span text:style-name="T162"> – Apelação nº 0005584-75.2017.8.06.0045. </text:span><text:span text:style-name="T190">Apelante: J. G. V. </text:span><text:span text:style-name="T211">de</text:span><text:span text:style-name="T190"> S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interposto para negar-lhe provimento, nos termos do voto da eminente Relatora". </text:span></text:span><text:span text:style-name="T171">2.93</text:span><text:span text:style-name="T162"> – Apelação nº 0002078-26.2015.8.06.0057. </text:span><text:span text:style-name="T190">Apelante: L. C. C. L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10">(Revisora)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dar-lhe provimento, nos termos do voto da eminente Relatora". </text:span></text:span><text:span text:style-name="T171">2.94</text:span><text:span text:style-name="T162"> – Apelação nº 0050023-33.2020.8.06.0154. </text:span><text:span text:style-name="T190">Apelante: J. L. P. F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para negar-lhe provimento, nos termos do voto da eminente Relatora". </text:span></text:span><text:span text:style-name="T171">2.95</text:span><text:span text:style-name="T162"> – Agravo </text:span><text:span text:style-name="T173">em</text:span><text:span text:style-name="T162"> Execução Penal nº 0783028-86.2014.8.06.0001. </text:span><text:span text:style-name="T190">Agravante: ANTÔNIO MARIANO NETO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não conhecer do Agravo em Execução interposto, por se encontrar prejudicado pela perda superveniente do objeto, nos termos do voto da eminente Relatora". </text:span></text:span><text:span text:style-name="T171">2.96</text:span><text:span text:style-name="T162"> – Recurso em Sentido </text:span><text:soft-page-break/><text:span text:style-name="T162">Estrito nº 0280338-63.2022.8.06.0001. </text:span><text:span text:style-name="T190">Recorrente: MINISTÉRIO PÚBLICO DO ESTADO DO CEARÁ. Recorrido: CARLOS DANIEL PEREIRA DE FREITAS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interposto, mas para negar-lhe provimento, nos termos do voto da eminente Relatora". </text:span></text:span><text:span text:style-name="T171">2.97</text:span><text:span text:style-name="T162"> – Recurso em Sentido Estrito nº 0217426-93.2023.8.06.0001. </text:span><text:span text:style-name="T190">Recorrente: MINISTÉRIO PÚBLICO DO ESTADO DO CEARÁ. Recorrido: FRANCISCO ALEXANDRE DE ANSELMO GOMES FILHO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 </text:span></text:span><text:span text:style-name="Fonte_20_parág._20_padrão"><text:span text:style-name="T131">- Síntese do julgamento: </text:span></text:span><text:span text:style-name="Fonte_20_parág._20_padrão"><text:span text:style-name="T32">"A Turma, por unanimidade de votos, acordou em conhecer do Recurso interposto, mas para negar-lhe provimento, nos termos do voto da eminente Relatora". </text:span></text:span><text:span text:style-name="T171">2.98</text:span><text:span text:style-name="T162"> – Recurso em Sentido Estrito nº 0050366-71.2021.8.06.0161. </text:span><text:span text:style-name="T190">Recorrente: FRANCISCO ELISEU DA SILVA. Recorri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7"> Exma</text:span></text:span><text:span text:style-name="Fonte_20_parág._20_padrão"><text:span text:style-name="T78">s</text:span></text:span><text:span text:style-name="Fonte_20_parág._20_padrão"><text:span text:style-name="T77">. Sra</text:span></text:span><text:span text:style-name="Fonte_20_parág._20_padrão"><text:span text:style-name="T78">s</text:span></text:span><text:span text:style-name="Fonte_20_parág._20_padrão"><text:span text:style-name="T77">. Desembargadora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80">ÂNGELA TERESA GONDIM CARNEIRO CHAVES</text:span></text:span><text:span text:style-name="Fonte_20_parág._20_padrão"><text:span text:style-name="T77"> (Relatora), </text:span></text:span><text:span text:style-name="Fonte_20_parág._20_padrão"><text:span text:style-name="T107">MARLÚCIA DE ARAÚJO BEZERRA </text:span></text:span><text:span text:style-name="Fonte_20_parág._20_padrão"><text:span text:style-name="T109">e o</text:span></text:span><text:span text:style-name="Fonte_20_parág._20_padrão"><text:span text:style-name="T102"> Exmo. Sr. Desembargador </text:span></text:span><text:span text:style-name="Fonte_20_parág._20_padrão"><text:span text:style-name="T105">HENRIQUE JORGE HOLANDA SILVEIRA</text:span></text:span><text:span text:style-name="Fonte_20_parág._20_padrão"><text:span text:style-name="T70">.</text:span></text:span><text:span text:style-name="Fonte_20_parág._20_padrão"><text:span text:style-name="T131"> - Síntese do julgamento: </text:span></text:span><text:span text:style-name="Fonte_20_parág._20_padrão"><text:span text:style-name="T32">"A Turma, por unanimidade de votos, acordou em conhecer do Recurso interposto, mas para negar-lhe provimento, nos termos do voto da eminente Relatora". </text:span></text:span><text:span text:style-name="T2">Diversos: </text:span><text:span text:style-name="T7">A Nobre causídica Dra. Ana Paula de Oliveira Rocha, OAB/CE 34106, impetrante do </text:span><text:span text:style-name="T27">Habeas Corpus</text:span><text:span text:style-name="T7"> nº 0626107-87.2023.8.06.0000, regularmente inscrita para sustentar oralmente suas razões, não compareceu a sala virtual da respectiva sessão de julgamento, restando prejudicado o ato. Foi</text:span><text:span text:style-name="T3"> </text:span><text:span text:style-name="T6">colocado em deliberação os autos d</text:span><text:span text:style-name="T8">o </text:span><text:span text:style-name="T28">Habeas Corpus</text:span><text:span text:style-name="T8"> </text:span><text:span text:style-name="T6">nº 0625671-31.2023.8.06.0000. Processo pertencente a relatoria da </text:span><text:span text:style-name="T9">Exma</text:span><text:span text:style-name="T6"> Desembargadora ÂNGELA TERESA GONDIM CARNEIRO CHAVES que proferiu seu voto no sentido de conhecer </text:span><text:span text:style-name="T8">do presente </text:span><text:span text:style-name="T28">Habeas Corpus </text:span><text:span text:style-name="T6"><text:s/>para </text:span><text:span text:style-name="T8">denegar a ordem impetrada</text:span><text:span text:style-name="T6">. A </text:span><text:span text:style-name="T9">eminente </text:span><text:span text:style-name="T6">Desembargadora MARLÚCIA DE ARAÚJO BEZERRA pediu vista dos autos. Julgamento adiado. </text:span><text:span text:style-name="T10">Foi</text:span><text:span text:style-name="T2"> </text:span><text:span text:style-name="T11">colocado em deliberação os autos da Apelação Crime nº 0218517-58.2022.8.06.0001. Processo pertencente a relatoria da eminente Desembargadora ANDRÉA MENDES BEZERRA DELFINO. A Exma. Desembargadora ÂNGELA TERESA GONDIM CARNEIRO CHAVES </text:span><text:span text:style-name="T12">proferiu seu voto-vista, acompanhado o voto da eminente Desembargadora Relatora no sentido de afastar a minorante do § 4º do art. 33 da Lei de Drogas, tendo em vista que o apelante Jonatas Ramon Pereira Silva possui o registro de 4 (quatro) atos infracionais graves, os quais indicam a sua dedicação à atividade delitiva. A eminente Desembargadora MARLÚCIA DE ARAÚJO BEZERRA pediu vista dos autos. Julgamento adiado. </text:span><text:span text:style-name="T13">Foi adiado o julgamento dos autos do Recurso em Sentido Estrito, nº 0037547-63.2022.8.06.0001, </text:span><text:span text:style-name="T6">processo </text:span><text:span text:style-name="T13">pertencente a relatoria da Exma. Desembargadora ANDRÉA MENDES BEZERRA DELFINO. Foi adiado o julgamento dos autos do Recurso em Sentido Estrito, nº 0120958-77.2017.8.06.0001, </text:span><text:span text:style-name="T6">processo </text:span><text:span text:style-name="T13">pertencente a relatoria da eminente Desembargadora MARLÚCIA DE ARAÚJO BEZERRA. </text:span><text:span text:style-name="T6">Foram adiados os julgamentos dos autos das Apelações Crime</text:span><text:span text:style-name="T18">s</text:span><text:span text:style-name="T6"> nºs. 0000325-58.2017.8.06.0091 e 0016282-41.2012.8.06.0070, processos pertencentes a relatoria da Exma. Desembargadora ROSILENE FERREIRA FACUNDO. </text:span><text:span text:style-name="T10">Foi</text:span><text:span text:style-name="T4"> </text:span><text:span text:style-name="T11">colocado em deliberação os autos d</text:span><text:span text:style-name="T6">o Agravo em Execução Penal </text:span><text:span text:style-name="T11">nº 0000521-41.2019.8.06.0161. Processo pertencente a relatoria da eminente Desembargadora ANDRÉA MENDES BEZERRA DELFINO </text:span><text:span text:style-name="T6">que proferiu seu voto no sentido de conhecer do Agravo em Execução Penal interposto para dar-lhe provimento, A Exma. Desembargadora MARLÚCIA DE ARAÚJO BEZERRA pediu vista dos autos. Julgamento adiado. </text:span><text:span text:style-name="T14">Foram adiados os julgamentos dos autos das Apelações Crime nºs 0216284-35.2015.8.06.0001 e 0022873-27.2015.8.06.0001, proce</text:span><text:span text:style-name="T15">s</text:span><text:span text:style-name="T14">sos pertencentes a relatoria da eminente Desembargadora ANDRÉA MENDES BEZERRA DELFINO. </text:span><text:span text:style-name="T258">Foi colocado em deliberação os </text:span><text:soft-page-break/><text:span text:style-name="T258">autos da Apelação Crime nº 0120176-36.2018.8.06.0001. Processo pertencente a relatoria da eminente Desembargadora ANDRÉA MENDES BEZERRA DELFINO que proferiu seu voto no sentido de conhecer do Recurso para negar-lhe provimento. A Exma. Desembargadora MARLÚCIA DE ARAÚJO BEZERRA pediu vista dos autos. Julgamento adiado.</text:span><text:span text:style-name="T6"> Foi colocado em deliberação os autos da Apelação Crime nº 0006574-30.2016.8.06.0036. Processo pertencente a relatoria da eminente Desembargadora ANDRÉA MENDES BEZERRA DELFINO que proferiu seu voto no sentido de conhecer do Recurso para negar-lhe provimento, </text:span><text:span text:style-name="T16">mas, de ofício, reformar a sentença</text:span><text:span text:style-name="T6">. A Exma. Desembargadora MARLÚCIA DE ARAÚJO BEZERRA pediu vista dos autos. Julgamento adiado. Foi colocado em deliberação os autos da Apelação Crime nº 0051705-35.2021.8.06.0171. Processo pertencente a relatoria da </text:span><text:span text:style-name="T9">Exma</text:span><text:span text:style-name="T6"> Desembargadora ÂNGELA TERESA GONDIM CARNEIRO CHAVES que proferiu seu voto no sentido de conhecer </text:span><text:span text:style-name="T9">parcialmente </text:span><text:span text:style-name="T6">do Recurso para, </text:span><text:span text:style-name="T9">na extensão conhecida, dar</text:span><text:span text:style-name="T6">-lhe </text:span><text:span text:style-name="T9">parcial </text:span><text:span text:style-name="T6">provimento. A </text:span><text:span text:style-name="T9">eminente </text:span><text:span text:style-name="T6">Desembargadora MARLÚCIA DE ARAÚJO BEZERRA pediu vista dos autos. Julgamento adiado. Foi colocado em deliberação os autos da Apelação Crime nº 0050051-59.2020.8.06.0070. Processo pertencente a relatoria da Exma Desembargadora ÂNGELA TERESA GONDIM CARNEIRO CHAVES. </text:span><text:span text:style-name="T17">O</text:span><text:span text:style-name="T6"> nobre causídico Dr. José Crisóstomo Barroso Ibiapina, OAB/CE 27041, regularmente habilitado nos autos, sustentou oralmente suas razões no prazo regimental. Instado a se manifestar, o douto Procurador de Justiça oficiante ratificou os termos do parecer acostado aos autos. </text:span><text:span text:style-name="T18">A Exma Desembargadora Relatora proferiu seu voto no sentido de conhecer </text:span><text:span text:style-name="T17">dos Recursos para negar-lhes </text:span><text:span text:style-name="T6">provimento. A </text:span><text:span text:style-name="T9">eminente </text:span><text:span text:style-name="T6">Desembargadora MARLÚCIA DE ARAÚJO BEZERRA pediu vista dos autos. Julgamento adiado. Foi colocado em deliberação os autos da Apelação Crime nº 0010166-14.2021.8.06.0293. Processo pertencente a relatoria da </text:span><text:span text:style-name="T9">Exma</text:span><text:span text:style-name="T6"> Desembargadora ÂNGELA TERESA GONDIM CARNEIRO CHAVES que proferiu seu voto no sentido de conhecer do Recurso para </text:span><text:span text:style-name="T9">dar</text:span><text:span text:style-name="T6">-lhe </text:span><text:span text:style-name="T9">parcial </text:span><text:span text:style-name="T6">provimento. A </text:span><text:span text:style-name="T9">eminente </text:span><text:span text:style-name="T6">Desembargadora MARLÚCIA DE ARAÚJO BEZERRA pediu vista dos autos. Julgamento adiado. </text:span><text:span text:style-name="T19">Assim, como nada mais houvesse a tratar, o eminente Desembargador Presidente deu por encerrada a sessão, precisamente às </text:span><text:span text:style-name="T20">14h</text:span><text:span text:style-name="T23">3</text:span><text:span text:style-name="T25">0</text:span><text:span text:style-name="T22">min</text:span><text:span text:style-name="T19">, da qual lavrou-se a presente Ata que, lida e aprovada, vai adiante assinada. </text:span><text:span text:style-name="T38">Destarte, foram julgados na </text:span><text:span text:style-name="T39">1</text:span><text:span text:style-name="T46">7</text:span><text:span text:style-name="T40">ª</text:span><text:span text:style-name="T38"> Sessão Ordinária, </text:span><text:span text:style-name="T47">39</text:span><text:span text:style-name="T48"> </text:span><text:span text:style-name="T38">(</text:span><text:span text:style-name="T47">trinta e nove)</text:span><text:span text:style-name="T38"> </text:span><text:span text:style-name="T29">Habeas Corpus</text:span><text:span text:style-name="T49">,</text:span><text:span text:style-name="T50"> </text:span><text:span text:style-name="T51">0</text:span><text:span text:style-name="T47">3 </text:span><text:span text:style-name="T51">(</text:span><text:span text:style-name="T47">três)</text:span><text:span text:style-name="T51"> Conflito</text:span><text:span text:style-name="T58">s</text:span><text:span text:style-name="T51"> de Jurisdição, </text:span><text:span text:style-name="T52">0</text:span><text:span text:style-name="T47">1 </text:span><text:span text:style-name="T38">(</text:span><text:span text:style-name="T47">um</text:span><text:span text:style-name="T38">) Embargo</text:span><text:span text:style-name="T58">s</text:span><text:span text:style-name="T38"> de Declaração</text:span><text:span text:style-name="T53">,</text:span><text:span text:style-name="T54"> </text:span><text:span text:style-name="T47">10 (dez)</text:span><text:span text:style-name="T54"> Agravo</text:span><text:span text:style-name="T58">s</text:span><text:span text:style-name="T54"> em Execução Penal, </text:span><text:span text:style-name="T47">14 (quatorze)</text:span><text:span text:style-name="T38"> Recurso</text:span><text:span text:style-name="T55">s</text:span><text:span text:style-name="T38"> em Sentido Estrito</text:span><text:span text:style-name="T56"> </text:span><text:span text:style-name="T57">e</text:span><text:span text:style-name="T38"> </text:span><text:span text:style-name="T47">74 (setenta e quatro) </text:span><text:span text:style-name="T38">Apelações </text:span><text:span text:style-name="T58">Crimes</text:span><text:span text:style-name="T38">, totalizando </text:span><text:span text:style-name="T47">141 (cento e quarenta e um) </text:span><text:span text:style-name="T38">processos. Secretaria da Terceira Câmara Criminal. Fortaleza, ao</text:span><text:span text:style-name="T41">s</text:span><text:span text:style-name="T38"> </text:span><text:span text:style-name="T45">23 (vinte e três) </text:span><text:span text:style-name="T38">dia</text:span><text:span text:style-name="T41">s</text:span><text:span text:style-name="T38"> do mês de </text:span><text:span text:style-name="T42">maio</text:span><text:span text:style-name="T38"> do ano de 202</text:span><text:span text:style-name="T45">3</text:span><text:span text:style-name="T38"> (dois mil e vinte</text:span><text:span text:style-name="T43"> e</text:span><text:span text:style-name="T44"> </text:span><text:span text:style-name="T45">três</text:span><text:span text:style-name="T38">).</text:span></text:p>
      <text:p text:style-name="P12"/>
      <text:p text:style-name="P13"><text:s/></text:p>
      <text:p text:style-name="P10"/>
      <text:p text:style-name="P8"><text:span text:style-name="T223">Desembargador</text:span><text:span text:style-name="T224"> </text:span><text:span text:style-name="T225">HENRIQUE JORGE HOLANDA SILVEIRA</text:span></text:p>
      <text:p text:style-name="P7">Presidente da <text:span text:style-name="T271">Terceira</text:span> Câmara Criminal</text:p>
      <text:p text:style-name="P9"/>
      <text:p text:style-name="P9"/>
      <text:p text:style-name="P11">Bel. JOSÉ WELLINGTON DE OLIVEIRA LOBO</text:p>
      <text:p text:style-name="P1"><text:span text:style-name="Fonte_20_parág._20_padrão"><text:span text:style-name="T267">Coordenador da </text:span></text:span><text:span text:style-name="Fonte_20_parág._20_padrão"><text:span text:style-name="T268">Terceira</text:span></text:span><text:span text:style-name="Fonte_20_parág._20_padrão"><text:span text:style-name="T267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4T15:03:14.405000000</meta:creation-date>
    <meta:generator>LibreOffice/6.4.5.2$Windows_X86_64 LibreOffice_project/a726b36747cf2001e06b58ad5db1aa3a9a1872d6</meta:generator>
    <dc:date>2023-05-26T20:08:17.282000000</dc:date>
    <meta:editing-duration>PT8H56M43S</meta:editing-duration>
    <meta:editing-cycles>188</meta:editing-cycles>
    <meta:print-date>2023-05-25T22:03:07.334000000</meta:print-date>
    <meta:document-statistic meta:table-count="0" meta:image-count="1" meta:object-count="0" meta:page-count="22" meta:paragraph-count="13" meta:word-count="11832" meta:character-count="84180" meta:non-whitespace-character-count="72199"/>
    <meta:user-defined meta:name="DocumentEncoding">utf-8</meta:user-defined>
    <meta:user-defined meta:name="HTML" meta:value-type="boolean">true</meta:user-defined>
  </office:meta>
</office:document-meta>
</file>