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1687e7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style:text-underline-style="none" fo:font-weight="bold" officeooo:paragraph-rsid="001687e7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687e7" fo:background-color="#ffffff" style:font-name-asian="Times New Roman1" style:font-size-asian="12pt" style:font-weight-asian="normal" style:font-name-complex="Arial2" style:font-size-complex="12pt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687e7" style:font-size-asian="12pt" style:font-size-complex="12pt"/>
    </style:style>
    <style:style style:name="P5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style:text-underline-style="none" fo:font-weight="bold" officeooo:paragraph-rsid="001687e7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687e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687e7" style:font-size-asian="12pt" style:font-weight-asian="bold" style:font-size-complex="12pt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687e7" style:font-name-asian="Liberation Serif1" style:font-size-asian="12pt" style:font-weight-asian="bold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687e7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687e7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687e7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687e7" fo:background-color="transparent" style:font-size-asian="12pt" style:font-size-complex="12pt"/>
    </style:style>
    <style:style style:name="P13" style:family="paragraph" style:parent-style-name="Standard" style:list-style-name="L1">
      <loext:graphic-properties draw:fill="none"/>
      <style:paragraph-properties fo:margin-top="0cm" fo:margin-bottom="0cm" loext:contextual-spacing="false" fo:text-align="justify" style:justify-single-word="false" fo:background-color="transparent" style:writing-mode="lr-tb">
        <style:tab-stops>
          <style:tab-stop style:position="0cm"/>
          <style:tab-stop style:position="7.375cm" style:type="center"/>
        </style:tab-stops>
      </style:paragraph-properties>
      <style:text-properties officeooo:paragraph-rsid="001687e7"/>
    </style:style>
    <style:style style:name="P14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687e7" style:font-size-asian="12pt" style:font-size-complex="12pt"/>
    </style:style>
    <style:style style:name="P15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T1" style:family="text">
      <style:text-properties style:text-position="0% 100%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Times New Roman" style:font-style-asian="italic" style:font-weight-asian="normal" style:font-name-complex="Arial" style:font-style-complex="italic" style:font-weight-complex="normal"/>
    </style:style>
    <style:style style:name="T2" style:family="text">
      <style:text-properties style:text-position="0% 100%" fo:language="pt" fo:country="BR" fo:font-style="italic" style:text-underline-style="none" fo:font-weight="normal" officeooo:rsid="0007a17d" style:text-underline-mode="continuous" style:text-overline-mode="continuous" style:text-line-through-mode="continuous" style:letter-kerning="true" style:font-name-asian="Times New Roman" style:font-style-asian="italic" style:font-weight-asian="normal" style:font-name-complex="Arial" style:font-style-complex="italic" style:font-weight-complex="normal"/>
    </style:style>
    <style:style style:name="T3" style:family="text">
      <style:text-properties style:text-position="0% 100%" fo:language="pt" fo:country="BR" style:text-underline-style="none" fo:font-weight="normal" officeooo:rsid="0014f67f" style:text-underline-mode="continuous" style:text-overline-mode="continuous" style:text-line-through-mode="continuous" style:letter-kerning="true" style:font-name-asian="Times New Roman" style:font-weight-asian="normal" style:font-name-complex="Arial" style:font-weight-complex="normal"/>
    </style:style>
    <style:style style:name="T4" style:family="text">
      <style:text-properties style:text-position="0% 100%" fo:language="pt" fo:country="BR" style:text-underline-style="none" fo:font-weight="normal" officeooo:rsid="0007a17d" style:text-underline-mode="continuous" style:text-overline-mode="continuous" style:text-line-through-mode="continuous" style:letter-kerning="true" style:font-name-asian="Times New Roman" style:font-weight-asian="normal" style:font-name-complex="Arial" style:font-weight-complex="normal"/>
    </style:style>
    <style:style style:name="T5" style:family="text">
      <style:text-properties style:text-position="0% 100%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" style:font-style-asian="normal" style:font-weight-asian="normal" style:font-name-complex="Arial" style:font-style-complex="normal" style:font-weight-complex="normal"/>
    </style:style>
    <style:style style:name="T6" style:family="text">
      <style:text-properties style:text-position="0% 100%" fo:language="pt" fo:country="BR" fo:font-style="normal" style:text-underline-style="none" fo:font-weight="normal" officeooo:rsid="0007a17d" style:text-underline-mode="continuous" style:text-overline-mode="continuous" style:text-line-through-mode="continuous" style:letter-kerning="true" style:font-name-asian="Times New Roman" style:font-style-asian="normal" style:font-weight-asian="normal" style:font-name-complex="Arial" style:font-style-complex="normal" style:font-weight-complex="normal"/>
    </style:style>
    <style:style style:name="T7" style:family="text">
      <style:text-properties officeooo:rsid="0007a17d"/>
    </style:style>
    <style:style style:name="T8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style:text-underline-style="none" fo:font-weight="normal" officeooo:rsid="000a740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style:text-underline-style="none" fo:font-weight="normal" officeooo:rsid="0027a8b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style:text-underline-style="none" fo:font-weight="normal" officeooo:rsid="00302e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style:text-underline-style="none" fo:font-weight="normal" officeooo:rsid="00242fa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style:text-underline-style="none" fo:font-weight="normal" officeooo:rsid="00261c5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style:text-underline-style="none" fo:font-weight="normal" officeooo:rsid="002dfff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anguage="pt" fo:country="BR" fo:font-style="normal" style:text-underline-style="none" fo:font-weight="normal" officeooo:rsid="003543c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00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00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03543c2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383d94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286605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254ef9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7dfbf2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8788f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8de601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8f5889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39a0f1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901b33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bab10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bc67f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23aac9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15b271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2c1bc3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242fad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89c8e2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8b9a56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8c8eb3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10b1b4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0a7400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242fad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15b271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00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00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00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00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00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00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00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00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242fad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242fad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15b271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15b271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00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00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bold" officeooo:rsid="000a7400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bold" officeooo:rsid="00861e43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bold" officeooo:rsid="00f81acc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bold" officeooo:rsid="0010b1b4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00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00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bold" officeooo:rsid="000a740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0" style:family="text">
      <style:text-properties fo:color="#000000" style:font-name="Times New Roman" fo:font-size="12pt" fo:language="pt" fo:country="BR" fo:font-style="italic" style:text-underline-style="none" fo:font-weight="normal" officeooo:rsid="000a7400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11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2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3" style:family="text">
      <style:text-properties fo:color="#000000" style:font-name="Times New Roman" fo:font-size="12pt" fo:language="pt" fo:country="BR" fo:font-style="italic" style:text-underline-style="none" fo:font-weight="normal" officeooo:rsid="002b14df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4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00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5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00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6" style:family="text">
      <style:text-properties fo:color="#000000" style:font-name="Times New Roman" fo:font-size="12pt" fo:language="pt" fo:country="BR" fo:font-style="italic" style:text-underline-style="none" fo:font-weight="normal" officeooo:rsid="00359da5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7" style:family="text">
      <style:text-properties fo:color="#000000" style:font-name="Times New Roman" fo:font-size="12pt" fo:language="pt" fo:country="BR" fo:font-style="italic" style:text-underline-style="none" fo:font-weight="normal" officeooo:rsid="00448e3a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8" style:family="text">
      <style:text-properties fo:color="#000000" style:font-name="Times New Roman" fo:font-size="12pt" fo:language="pt" fo:country="BR" fo:font-style="italic" style:text-underline-style="none" fo:font-weight="normal" officeooo:rsid="00343673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9" style:family="text">
      <style:text-properties fo:color="#000000" style:font-name="Times New Roman" fo:font-size="12pt" fo:language="pt" fo:country="BR" fo:font-style="italic" style:text-underline-style="none" fo:font-weight="normal" officeooo:rsid="000a740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20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21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22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23" style:family="text">
      <style:text-properties fo:color="#000000" style:font-name="Times New Roman" fo:font-size="12pt" fo:language="pt" fo:country="BR" fo:font-style="italic" fo:font-weight="normal" officeooo:rsid="003fdaf4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24" style:family="text">
      <style:text-properties fo:color="#000000" style:font-name="Times New Roman" fo:font-size="12pt" fo:language="pt" fo:country="BR" fo:font-weight="bold" fo:background-color="#ffff00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5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6" style:family="text">
      <style:text-properties fo:color="#000000" style:font-name="Times New Roman" fo:font-size="12pt" fo:language="pt" fo:country="BR" fo:font-weight="bold" officeooo:rsid="00490470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7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8" style:family="text">
      <style:text-properties fo:color="#000000" style:font-name="Times New Roman" fo:font-size="12pt" fo:language="pt" fo:country="BR" fo:font-weight="normal" officeooo:rsid="00490470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9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0" style:family="text">
      <style:text-properties fo:color="#000000" style:font-name="Times New Roman" fo:font-size="12pt" fo:language="pt" fo:country="BR" fo:font-weight="normal" officeooo:rsid="003fdaf4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1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2" style:family="text">
      <style:text-properties fo:color="#000000" style:font-name="Times New Roman" fo:font-size="12pt" fo:language="pt" fo:country="BR" fo:font-weight="normal" officeooo:rsid="004fa386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3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4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5" style:family="text">
      <style:text-properties fo:color="#000000" style:font-name="Times New Roman" fo:font-size="12pt" fo:language="pt" fo:country="BR" fo:font-weight="normal" officeooo:rsid="0058665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6" style:family="text">
      <style:text-properties fo:color="#000000" style:font-name="Times New Roman" fo:font-size="12pt" fo:language="pt" fo:country="BR" fo:font-weight="normal" officeooo:rsid="002b1967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7" style:family="text">
      <style:text-properties fo:color="#000000" style:font-name="Times New Roman" fo:font-size="12pt" fo:language="pt" fo:country="BR" style:text-underline-style="none" fo:font-weight="normal" officeooo:rsid="00359da5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8" style:family="text">
      <style:text-properties fo:color="#000000" style:font-name="Times New Roman" fo:font-size="12pt" fo:language="pt" fo:country="BR" style:text-underline-style="none" fo:font-weight="normal" officeooo:rsid="003fdaf4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9" style:family="text">
      <style:text-properties fo:color="#000000" style:font-name="Times New Roman" fo:font-size="12pt" fo:language="pt" fo:country="BR" style:text-underline-style="none" fo:font-weight="normal" officeooo:rsid="0037e653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0" style:family="text">
      <style:text-properties fo:color="#000000" style:font-name="Times New Roman" fo:font-size="12pt" fo:language="pt" fo:country="BR" style:text-underline-style="none" fo:font-weight="normal" officeooo:rsid="005f9af6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1" style:family="text">
      <style:text-properties fo:color="#000000" style:font-name="Times New Roman" fo:font-size="12pt" fo:language="pt" fo:country="BR" style:text-underline-style="none" fo:font-weight="normal" officeooo:rsid="00368845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2" style:family="text">
      <style:text-properties fo:color="#000000" style:font-name="Times New Roman" fo:font-size="12pt" fo:language="pt" fo:country="BR" style:text-underline-style="none" fo:font-weight="normal" officeooo:rsid="004061c9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3" style:family="text">
      <style:text-properties fo:color="#000000" style:font-name="Times New Roman" fo:font-size="12pt" fo:language="pt" fo:country="BR" style:text-underline-style="none" fo:font-weight="normal" officeooo:rsid="004084c6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4" style:family="text">
      <style:text-properties fo:color="#000000" style:font-name="Times New Roman" fo:font-size="12pt" fo:language="pt" fo:country="BR" style:text-underline-style="none" fo:font-weight="normal" officeooo:rsid="00413840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5" style:family="text">
      <style:text-properties fo:color="#000000" style:font-name="Times New Roman" fo:font-size="12pt" fo:language="pt" fo:country="BR" style:text-underline-style="none" fo:font-weight="normal" officeooo:rsid="00443be5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6" style:family="text">
      <style:text-properties fo:color="#000000" style:font-name="Times New Roman" fo:font-size="12pt" fo:language="pt" fo:country="BR" style:text-underline-style="none" fo:font-weight="normal" officeooo:rsid="00448e3a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7" style:family="text">
      <style:text-properties fo:color="#000000" style:font-name="Times New Roman" fo:font-size="12pt" fo:language="pt" fo:country="BR" style:text-underline-style="none" fo:font-weight="normal" officeooo:rsid="00343673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8" style:family="text">
      <style:text-properties fo:color="#000000" style:font-name="Times New Roman" fo:font-size="12pt" fo:language="pt" fo:country="BR" style:text-underline-style="none" fo:font-weight="normal" officeooo:rsid="0050cde5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9" style:family="text">
      <style:text-properties fo:color="#000000" style:font-name="Times New Roman" fo:font-size="12pt" fo:language="pt" fo:country="BR" style:text-underline-style="none" fo:font-weight="normal" officeooo:rsid="004d9654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0" style:family="text">
      <style:text-properties fo:color="#000000" style:font-name="Times New Roman" fo:font-size="12pt" fo:language="pt" fo:country="BR" style:text-underline-style="none" fo:font-weight="normal" officeooo:rsid="002042c9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1" style:family="text">
      <style:text-properties fo:color="#000000" style:font-name="Times New Roman" fo:font-size="12pt" fo:language="pt" fo:country="BR" style:text-underline-style="none" fo:font-weight="normal" officeooo:rsid="00fef9c2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2" style:family="text">
      <style:text-properties fo:color="#000000" style:font-name="Times New Roman" fo:font-size="12pt" fo:language="pt" fo:country="BR" style:text-underline-style="none" fo:font-weight="normal" officeooo:rsid="00febb80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3" style:family="text">
      <style:text-properties fo:color="#000000" style:font-name="Times New Roman" fo:font-size="12pt" fo:language="pt" fo:country="BR" style:text-underline-style="none" fo:font-weight="normal" officeooo:rsid="00499387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4" style:family="text">
      <style:text-properties fo:color="#000000" style:font-name="Times New Roman" fo:font-size="12pt" fo:language="pt" fo:country="BR" style:text-underline-style="none" fo:font-weight="normal" officeooo:rsid="004d144a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5" style:family="text">
      <style:text-properties fo:color="#000000" style:font-name="Times New Roman" fo:font-size="12pt" fo:language="pt" fo:country="BR" style:text-underline-style="none" fo:font-weight="normal" officeooo:rsid="004e7adf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6" style:family="text">
      <style:text-properties fo:color="#000000" style:font-name="Times New Roman" fo:font-size="12pt" fo:language="pt" fo:country="BR" style:text-underline-style="none" fo:font-weight="normal" officeooo:rsid="004fa386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7" style:family="text">
      <style:text-properties fo:color="#000000" style:font-name="Times New Roman" fo:font-size="12pt" fo:language="pt" fo:country="BR" style:text-underline-style="none" fo:font-weight="normal" officeooo:rsid="002b163b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8" style:family="text">
      <style:text-properties fo:color="#000000" style:font-name="Times New Roman" fo:font-size="12pt" fo:language="pt" fo:country="BR" style:text-underline-style="none" fo:font-weight="normal" officeooo:rsid="002b1967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9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0" style:family="text">
      <style:text-properties fo:color="#000000" style:font-name="Times New Roman" fo:font-size="12pt" fo:language="pt" fo:country="BR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1" style:family="text">
      <style:text-properties fo:color="#000000" style:font-name="Times New Roman" fo:font-size="12pt" fo:language="pt" fo:country="BR" style:text-underline-style="none" fo:font-weight="normal" officeooo:rsid="0004557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2" style:family="text">
      <style:text-properties fo:color="#000000" style:font-name="Times New Roman" fo:font-size="12pt" fo:language="pt" fo:country="BR" style:text-underline-style="none" fo:font-weight="normal" officeooo:rsid="0007a17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3" style:family="text">
      <style:text-properties fo:color="#000000" style:font-name="Times New Roman" fo:font-size="12pt" fo:language="pt" fo:country="BR" style:text-underline-style="none" fo:font-weight="normal" officeooo:rsid="001ab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4" style:family="text">
      <style:text-properties fo:color="#000000" style:font-name="Times New Roman" fo:font-size="12pt" fo:language="pt" fo:country="BR" style:text-underline-style="none" fo:font-weight="normal" officeooo:rsid="00ec8f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5" style:family="text">
      <style:text-properties fo:color="#000000" style:font-name="Times New Roman" fo:font-size="12pt" fo:language="pt" fo:country="BR" style:text-underline-style="none" fo:font-weight="normal" officeooo:rsid="001d424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6" style:family="text">
      <style:text-properties fo:color="#000000" style:font-name="Times New Roman" fo:font-size="12pt" fo:language="pt" fo:country="BR" style:text-underline-style="none" fo:font-weight="normal" officeooo:rsid="0023a2a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7" style:family="text">
      <style:text-properties fo:color="#000000" style:font-name="Times New Roman" fo:font-size="12pt" fo:language="pt" fo:country="BR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8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9" style:family="text">
      <style:text-properties fo:color="#000000" style:font-name="Times New Roman" fo:font-size="12pt" fo:language="pt" fo:country="BR" style:text-underline-style="none" fo:font-weight="normal" officeooo:rsid="0006ec2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0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1" style:family="text">
      <style:text-properties fo:color="#000000" style:font-name="Times New Roman" fo:font-size="12pt" fo:language="pt" fo:country="BR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2" style:family="text">
      <style:text-properties fo:color="#000000" style:font-name="Times New Roman" fo:font-size="12pt" fo:language="pt" fo:country="BR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3" style:family="text">
      <style:text-properties fo:color="#000000" style:font-name="Times New Roman" fo:font-size="12pt" fo:language="pt" fo:country="BR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4" style:family="text">
      <style:text-properties fo:color="#000000" style:font-name="Times New Roman" fo:font-size="12pt" fo:language="pt" fo:country="BR" style:text-underline-style="none" fo:font-weight="normal" officeooo:rsid="001b0c8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5" style:family="text">
      <style:text-properties fo:color="#000000" style:font-name="Times New Roman" fo:font-size="12pt" fo:language="pt" fo:country="BR" style:text-underline-style="none" fo:font-weight="normal" officeooo:rsid="0019ac3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6" style:family="text">
      <style:text-properties fo:color="#000000" style:font-name="Times New Roman" fo:font-size="12pt" fo:language="pt" fo:country="BR" style:text-underline-style="none" fo:font-weight="normal" officeooo:rsid="00f79d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7" style:family="text">
      <style:text-properties fo:color="#000000" style:font-name="Times New Roman" fo:font-size="12pt" fo:language="pt" fo:country="BR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8" style:family="text">
      <style:text-properties fo:color="#000000" style:font-name="Times New Roman" fo:font-size="12pt" fo:language="pt" fo:country="BR" style:text-underline-style="none" fo:font-weight="normal" officeooo:rsid="00039ba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9" style:family="text">
      <style:text-properties fo:color="#000000" style:font-name="Times New Roman" fo:font-size="12pt" fo:language="pt" fo:country="BR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0" style:family="text">
      <style:text-properties fo:color="#000000" style:font-name="Times New Roman" fo:font-size="12pt" fo:language="pt" fo:country="BR" style:text-underline-style="none" fo:font-weight="normal" officeooo:rsid="001b67f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1" style:family="text">
      <style:text-properties fo:color="#000000" style:font-name="Times New Roman" fo:font-size="12pt" fo:language="pt" fo:country="BR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2" style:family="text">
      <style:text-properties fo:color="#000000" style:font-name="Times New Roman" fo:font-size="12pt" fo:language="pt" fo:country="BR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83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4" style:family="text">
      <style:text-properties fo:color="#000000" style:font-name="Times New Roman" fo:font-size="12pt" fo:language="pt" fo:country="BR" officeooo:rsid="0011710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5" style:family="text">
      <style:text-properties fo:color="#000000" style:font-name="Times New Roman" fo:font-size="12pt" fo:language="pt" fo:country="BR" officeooo:rsid="0007a17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6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7" style:family="text">
      <style:text-properties fo:color="#000000" style:font-name="Times New Roman" fo:font-size="12pt" fo:language="pt" fo:country="BR" officeooo:rsid="003ebc1b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8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9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0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1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2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3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4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5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6" style:family="text">
      <style:text-properties fo:color="#000000" style:font-name="Times New Roman" fo:font-size="12pt" fo:language="pt" fo:country="BR" officeooo:rsid="0011563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7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8" style:family="text">
      <style:text-properties fo:color="#000000" style:font-name="Times New Roman" fo:font-size="12pt" fo:language="pt" fo:country="BR" officeooo:rsid="0025329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9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00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01" style:family="text">
      <style:text-properties fo:color="#000000" style:font-name="Times New Roman" fo:font-size="12pt" fo:language="pt" fo:country="BR" officeooo:rsid="002b196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02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3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394bb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04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05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06" style:family="text">
      <style:text-properties fo:color="#000000" style:font-name="Times New Roman" fo:font-size="12pt" style:text-underline-style="none" fo:font-weight="bold" officeooo:rsid="0085793c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07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08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9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10" style:family="text">
      <style:text-properties fo:color="#000000" style:font-name="Times New Roman" fo:font-size="12pt" style:text-underline-style="none" fo:font-weight="normal" officeooo:rsid="00788ab6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11" style:family="text">
      <style:text-properties fo:color="#000000" style:font-name="Times New Roman" fo:font-size="12pt" style:text-underline-style="none" fo:font-weight="normal" officeooo:rsid="00a4b9b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12" style:family="text">
      <style:text-properties fo:color="#000000" style:font-name="Times New Roman" fo:font-size="12pt"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13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14" style:family="text">
      <style:text-properties fo:color="#000000" style:font-name="Times New Roman" fo:font-size="12pt" fo:font-style="italic" fo:font-weight="bold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15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6" style:family="text">
      <style:text-properties fo:color="#000000" style:font-name="Times New Roman" fo:font-size="12pt" fo:font-weight="bold" officeooo:rsid="0085793c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7" style:family="text">
      <style:text-properties fo:color="#000000" style:font-name="Times New Roman" fo:font-size="12pt" fo:font-weight="bold" officeooo:rsid="00f69a0f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8" style:family="text">
      <style:text-properties fo:color="#000000" style:font-name="Times New Roman" fo:font-size="12pt" fo:font-weight="bold" officeooo:rsid="00f7a932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9" style:family="text">
      <style:text-properties fo:color="#000000" style:font-name="Times New Roman" fo:font-size="12pt" fo:font-weight="bold" officeooo:rsid="008c8eb3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0" style:family="text">
      <style:text-properties fo:color="#000000" style:font-name="Times New Roman" fo:font-size="12pt" fo:font-weight="bold" officeooo:rsid="00861e43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1" style:family="text">
      <style:text-properties fo:color="#000000" style:font-name="Times New Roman" fo:font-size="12pt" fo:font-weight="bold" officeooo:rsid="00cfdf0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2" style:family="text">
      <style:text-properties fo:color="#000000" style:font-name="Times New Roman" fo:font-size="12pt" fo:font-weight="bold" officeooo:rsid="009d8cab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3" style:family="text">
      <style:text-properties fo:color="#000000" style:font-name="Times New Roman" fo:font-size="12pt" fo:font-weight="bold" officeooo:rsid="0013229e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4" style:family="text">
      <style:text-properties fo:color="#000000" style:font-name="Times New Roman" fo:font-size="12pt" fo:font-weight="bold" officeooo:rsid="0030d646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5" style:family="text">
      <style:text-properties fo:color="#000000" style:font-name="Times New Roman" fo:font-size="12pt" fo:font-weight="bold" officeooo:rsid="00179366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6" style:family="text">
      <style:text-properties fo:color="#000000" style:font-name="Times New Roman" fo:font-size="12pt" fo:font-weight="bold" officeooo:rsid="004f2dd4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7" style:family="text">
      <style:text-properties fo:color="#000000" style:font-name="Times New Roman" fo:font-size="12pt" fo:font-weight="bold" officeooo:rsid="00520616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8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29" style:family="text">
      <style:text-properties fo:color="#000000" style:font-name="Times New Roman" fo:font-size="12pt" fo:font-weight="bold" officeooo:rsid="00861e43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30" style:family="text">
      <style:text-properties fo:color="#000000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1" style:family="text">
      <style:text-properties fo:color="#000000" style:font-name="Times New Roman" fo:font-size="12pt" fo:font-weight="bold" officeooo:rsid="0085793c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2" style:family="text">
      <style:text-properties fo:color="#000000" style:font-name="Times New Roman" fo:font-size="12pt" fo:font-weight="bold" officeooo:rsid="00f69a0f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3" style:family="text">
      <style:text-properties fo:color="#000000" style:font-name="Times New Roman" fo:font-size="12pt" fo:font-weight="bold" officeooo:rsid="00cfdf0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4" style:family="text">
      <style:text-properties fo:color="#000000" style:font-name="Times New Roman" fo:font-size="12pt" fo:font-weight="bold" officeooo:rsid="00cfdf0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5" style:family="text">
      <style:text-properties fo:color="#000000" style:font-name="Times New Roman" fo:font-size="12pt" fo:font-weight="bold" officeooo:rsid="0030d646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6" style:family="text">
      <style:text-properties fo:color="#000000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7" style:family="text">
      <style:text-properties fo:color="#000000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38" style:family="text">
      <style:text-properties fo:color="#000000" style:font-name="Times New Roman" fo:font-size="12pt" fo:font-weight="bold" officeooo:rsid="00cfdf0d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39" style:family="text">
      <style:text-properties fo:color="#000000" style:font-name="Times New Roman" fo:font-size="12pt" fo:font-weight="bold" fo:background-color="#ffff00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0" style:family="text">
      <style:text-properties fo:color="#000000" style:font-name="Times New Roman" fo:font-size="12pt" fo:font-weight="bold" officeooo:rsid="00cfdf0d" fo:background-color="#ffff00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1" style:family="text">
      <style:text-properties fo:color="#000000" style:font-name="Times New Roman" fo:font-size="12pt" fo:font-weight="bold" officeooo:rsid="00cfdf0d" fo:background-color="#ffff00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2" style:family="text">
      <style:text-properties fo:color="#000000" style:font-name="Times New Roman" fo:font-size="12pt" fo:font-weight="bold" fo:background-color="#ffff00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3" style:family="text">
      <style:text-properties fo:color="#000000" style:font-name="Times New Roman" fo:font-size="12pt" fo:font-weight="bold" officeooo:rsid="00cfdf0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4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45" style:family="text">
      <style:text-properties fo:color="#000000" style:font-name="Times New Roman" fo:font-size="12pt" officeooo:rsid="008028c1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46" style:family="text">
      <style:text-properties fo:color="#000000" style:font-name="Times New Roman" fo:font-size="12pt" officeooo:rsid="008205fa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47" style:family="text">
      <style:text-properties fo:color="#000000" style:font-name="Times New Roman" fo:font-size="12pt" officeooo:rsid="0090889a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48" style:family="text">
      <style:text-properties fo:color="#000000" style:font-name="Times New Roman" fo:font-size="12pt" officeooo:rsid="009116a6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49" style:family="text">
      <style:text-properties fo:color="#000000" style:font-name="Times New Roman" fo:font-size="12pt" officeooo:rsid="00948328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50" style:family="text">
      <style:text-properties fo:color="#000000" style:font-name="Times New Roman" fo:font-size="12pt" officeooo:rsid="00b04c8e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51" style:family="text">
      <style:text-properties fo:color="#000000" style:font-name="Times New Roman" fo:font-size="12pt" officeooo:rsid="00d09b3b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52" style:family="text">
      <style:text-properties fo:color="#000000" style:font-name="Times New Roman" fo:font-size="12pt" officeooo:rsid="000cc658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53" style:family="text">
      <style:text-properties fo:color="#000000" style:font-name="Times New Roman" fo:font-size="12pt" officeooo:rsid="00f38b94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54" style:family="text">
      <style:text-properties fo:color="#000000" style:font-name="Times New Roman" fo:font-size="12pt" officeooo:rsid="00d5c067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55" style:family="text">
      <style:text-properties fo:color="#000000" style:font-name="Times New Roman" fo:font-size="12pt" officeooo:rsid="00d690f0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56" style:family="text">
      <style:text-properties fo:color="#000000" style:font-name="Times New Roman" fo:font-size="12pt" officeooo:rsid="00f5899a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57" style:family="text">
      <style:text-properties fo:color="#000000" style:font-name="Times New Roman" fo:font-size="12pt" officeooo:rsid="00788ab6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58" style:family="text">
      <style:text-properties fo:color="#000000" style:font-name="Times New Roman" fo:font-size="12pt" officeooo:rsid="0023a6da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59" style:family="text">
      <style:text-properties fo:color="#000000" style:font-name="Times New Roman" fo:font-size="12pt" officeooo:rsid="0027de28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60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261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62" style:family="text">
      <style:text-properties fo:color="#000000" style:font-name="Times New Roman" fo:font-size="12pt" fo:font-weight="normal" officeooo:rsid="00a19647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63" style:family="text">
      <style:text-properties fo:color="#000000" style:font-name="Times New Roman" fo:font-size="12pt" fo:font-weight="normal" officeooo:rsid="00b46b74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64" style:family="text">
      <style:text-properties fo:color="#000000" style:font-name="Times New Roman" fo:font-size="12pt" fo:font-weight="normal" officeooo:rsid="000cc658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65" style:family="text">
      <style:text-properties fo:color="#000000" style:font-name="Times New Roman" fo:font-size="12pt" fo:font-weight="normal" officeooo:rsid="00d82410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66" style:family="text">
      <style:text-properties fo:color="#000000" style:font-name="Times New Roman" fo:font-size="12pt" fo:font-weight="normal" officeooo:rsid="00ebee3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67" style:family="text">
      <style:text-properties fo:color="#000000" style:font-name="Times New Roman" fo:font-size="12pt" fo:font-weight="normal" officeooo:rsid="00967c7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68" style:family="text">
      <style:text-properties fo:color="#000000" style:font-name="Times New Roman" fo:font-size="12pt" fo:font-weight="normal" officeooo:rsid="00a539ce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69" style:family="text">
      <style:text-properties fo:color="#000000" style:font-name="Times New Roman" fo:font-size="12pt" fo:font-weight="normal" officeooo:rsid="00a975ab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70" style:family="text">
      <style:text-properties fo:color="#000000" style:font-name="Times New Roman" fo:font-size="12pt" fo:font-weight="normal" officeooo:rsid="00ae6f33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71" style:family="text">
      <style:text-properties fo:color="#000000" style:font-name="Times New Roman" fo:font-size="12pt" fo:font-weight="normal" officeooo:rsid="00b8497d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72" style:family="text">
      <style:text-properties fo:color="#000000" style:font-name="Times New Roman" fo:font-size="12pt" fo:font-weight="normal" officeooo:rsid="00b8b260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73" style:family="text">
      <style:text-properties fo:color="#000000" style:font-name="Times New Roman" fo:font-size="12pt" fo:font-weight="normal" officeooo:rsid="00b66b1a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74" style:family="text">
      <style:text-properties fo:color="#000000" style:font-name="Times New Roman" fo:font-size="12pt" fo:font-weight="normal" officeooo:rsid="00df06e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75" style:family="text">
      <style:text-properties fo:color="#000000" style:font-name="Times New Roman" fo:font-size="12pt" fo:font-weight="normal" officeooo:rsid="00a6e722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76" style:family="text">
      <style:text-properties fo:color="#000000" style:font-name="Times New Roman" fo:font-size="12pt" fo:font-weight="normal" officeooo:rsid="00e2a08b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77" style:family="text">
      <style:text-properties fo:color="#000000" style:font-name="Times New Roman" fo:font-size="12pt" fo:font-weight="normal" officeooo:rsid="00cc3e8d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78" style:family="text">
      <style:text-properties fo:color="#000000" style:font-name="Times New Roman" fo:font-size="12pt" fo:font-weight="normal" officeooo:rsid="00cddbe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79" style:family="text">
      <style:text-properties fo:color="#000000" style:font-name="Times New Roman" fo:font-size="12pt" fo:font-weight="normal" officeooo:rsid="000f22f8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0" style:family="text">
      <style:text-properties fo:color="#000000" style:font-name="Times New Roman" fo:font-size="12pt" fo:font-weight="normal" officeooo:rsid="00cfd24f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1" style:family="text">
      <style:text-properties fo:color="#000000" style:font-name="Times New Roman" fo:font-size="12pt" fo:font-weight="normal" officeooo:rsid="00e371e1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2" style:family="text">
      <style:text-properties fo:color="#000000" style:font-name="Times New Roman" fo:font-size="12pt" fo:font-weight="normal" officeooo:rsid="008c8eb3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3" style:family="text">
      <style:text-properties fo:color="#000000" style:font-name="Times New Roman" fo:font-size="12pt" fo:font-weight="normal" officeooo:rsid="001f62e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4" style:family="text">
      <style:text-properties fo:color="#000000" style:font-name="Times New Roman" fo:font-size="12pt" fo:font-weight="normal" officeooo:rsid="000c0090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5" style:family="text">
      <style:text-properties fo:color="#000000" style:font-name="Times New Roman" fo:font-size="12pt" fo:font-weight="normal" officeooo:rsid="003036d8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6" style:family="text">
      <style:text-properties fo:color="#000000" style:font-name="Times New Roman" fo:font-size="12pt" fo:font-weight="normal" officeooo:rsid="009d8cab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7" style:family="text">
      <style:text-properties fo:color="#000000" style:font-name="Times New Roman" fo:font-size="12pt" fo:font-weight="normal" officeooo:rsid="00202fa7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8" style:family="text">
      <style:text-properties fo:color="#000000" style:font-name="Times New Roman" fo:font-size="12pt" fo:font-weight="normal" officeooo:rsid="0023a6da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9" style:family="text">
      <style:text-properties fo:color="#000000" style:font-name="Times New Roman" fo:font-size="12pt" fo:font-weight="normal" officeooo:rsid="0023aac9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90" style:family="text">
      <style:text-properties fo:color="#000000" style:font-name="Times New Roman" fo:font-size="12pt" fo:font-weight="normal" officeooo:rsid="00268ca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91" style:family="text">
      <style:text-properties fo:color="#000000" style:font-name="Times New Roman" fo:font-size="12pt" fo:font-weight="normal" officeooo:rsid="0027de28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92" style:family="text">
      <style:text-properties fo:color="#000000" style:font-name="Times New Roman" fo:font-size="12pt" fo:font-weight="normal" officeooo:rsid="00281e31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93" style:family="text">
      <style:text-properties fo:color="#000000" style:font-name="Times New Roman" fo:font-size="12pt" fo:font-weight="normal" officeooo:rsid="002b14df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94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95" style:family="text">
      <style:text-properties fo:color="#000000" style:font-name="Times New Roman" fo:font-size="12pt" fo:font-weight="normal" officeooo:rsid="00788ab6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96" style:family="text">
      <style:text-properties fo:color="#000000" style:font-name="Times New Roman" fo:font-size="12pt" fo:font-weight="normal" officeooo:rsid="00dd9df4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97" style:family="text">
      <style:text-properties fo:color="#000000" style:font-name="Times New Roman" fo:font-size="12pt" fo:font-weight="normal" officeooo:rsid="00d99971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98" style:family="text">
      <style:text-properties fo:color="#000000" style:font-name="Times New Roman" fo:font-size="12pt" fo:font-weight="normal" officeooo:rsid="00f4c3d0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99" style:family="text">
      <style:text-properties fo:color="#000000" style:font-name="Times New Roman" fo:font-size="12pt" fo:font-weight="normal" officeooo:rsid="00dbf78f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300" style:family="text">
      <style:text-properties fo:color="#000000" style:font-name="Times New Roman" fo:font-size="12pt" fo:font-weight="normal" officeooo:rsid="0023aac9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301" style:family="text">
      <style:text-properties fo:color="#000000" style:font-name="Times New Roman" fo:font-size="12pt" fo:font-weight="normal" officeooo:rsid="00254ef9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302" style:family="text">
      <style:text-properties fo:color="#000000" style:font-name="Times New Roman" fo:font-size="12pt" fo:font-weight="normal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03" style:family="text">
      <style:text-properties fo:color="#000000" style:font-name="Times New Roman" fo:font-size="12pt" fo:font-weight="normal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04" style:family="text">
      <style:text-properties fo:color="#000000" style:font-name="Times New Roman" fo:font-size="12pt" fo:font-weight="normal" fo:background-color="#ffff00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05" style:family="text">
      <style:text-properties fo:color="#000000" style:font-name="Times New Roman" fo:font-size="12pt" fo:font-weight="normal" fo:background-color="#ffff00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06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07" style:family="text">
      <style:text-properties fo:color="#000000" style:font-name="Times New Roman" fo:font-size="12pt" style:text-underline-style="solid" style:text-underline-width="auto" style:text-underline-color="font-color" fo:font-weight="bold" officeooo:rsid="00cfdf0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0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1867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1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1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2b6f1d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1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00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1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00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1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1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229f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f4942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f8f82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64546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fc95f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54ef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2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25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326" style:family="text">
      <style:text-properties fo:color="#000000" fo:language="pt" fo:country="BR" fo:font-weight="bold" officeooo:rsid="0007a17d" fo:background-color="#ffffff" loext:char-shading-value="0" style:font-weight-asian="bold" style:font-weight-complex="bold"/>
    </style:style>
    <style:style style:name="T327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2" style:font-weight-complex="bold"/>
    </style:style>
    <style:style style:name="T328" style:family="text">
      <style:text-properties fo:color="#000000" fo:language="pt" fo:country="BR" fo:font-weight="bold" officeooo:rsid="00490470" fo:background-color="transparent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29" style:family="text">
      <style:text-properties officeooo:rsid="00254ef9"/>
    </style:style>
    <style:style style:name="T330" style:family="text">
      <style:text-properties officeooo:rsid="00268ca5"/>
    </style:style>
    <style:style style:name="T331" style:family="text">
      <style:text-properties officeooo:rsid="0027de28"/>
    </style:style>
    <style:style style:name="T332" style:family="text">
      <style:text-properties officeooo:rsid="00281e31"/>
    </style:style>
    <style:style style:name="T333" style:family="text">
      <style:text-properties officeooo:rsid="002b14df"/>
    </style:style>
    <style:style style:name="T334" style:family="text">
      <style:text-properties officeooo:rsid="002b163b"/>
    </style:style>
    <style:style style:name="T335" style:family="text">
      <style:text-properties officeooo:rsid="002b196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width="1.896cm" svg:height="2.058cm" draw:z-index="0"><draw:image xlink:href="Pictures/1000000000000080000000AD2E8E191225A54D07.png" xlink:type="simple" xlink:show="embed" xlink:actuate="onLoad" loext:mime-type="image/png"/></draw:frame></text:p>
      <text:p text:style-name="P8">ESTADO DO CEARÁ</text:p>
      <text:p text:style-name="P7">PODER JUDICIÁRIO</text:p>
      <text:p text:style-name="P7">TRIBUNAL DE JUSTIÇA</text:p>
      <text:p text:style-name="P5">SECRETARIA DA TERCEIRA CÂMARA CRIMINAL</text:p>
      <text:p text:style-name="P1"/>
      <text:p text:style-name="P2">ATA DA SESSÃO ORDINÁRIA N.º <text:span text:style-name="T7">17</text:span>/202<text:span text:style-name="T7">4</text:span></text:p>
      <text:p text:style-name="P1"/>
      <text:p text:style-name="P1"/>
      <text:list xml:id="list2839199711" text:style-name="L1">
        <text:list-header>
          <text:p text:style-name="P13"><text:span text:style-name="Fonte_20_parág._20_padrão"><text:span text:style-name="T159">A</text:span></text:span><text:span text:style-name="Fonte_20_parág._20_padrão"><text:span text:style-name="T160">os</text:span></text:span><text:span text:style-name="Fonte_20_parág._20_padrão"><text:span text:style-name="T159"> </text:span></text:span><text:span text:style-name="Fonte_20_parág._20_padrão"><text:span text:style-name="T161">2</text:span></text:span><text:span text:style-name="Fonte_20_parág._20_padrão"><text:span text:style-name="T162">8</text:span></text:span><text:span text:style-name="Fonte_20_parág._20_padrão"><text:span text:style-name="T161"> (vinte e </text:span></text:span><text:span text:style-name="Fonte_20_parág._20_padrão"><text:span text:style-name="T162">oito)</text:span></text:span><text:span text:style-name="Fonte_20_parág._20_padrão"><text:span text:style-name="T163"> </text:span></text:span><text:span text:style-name="Fonte_20_parág._20_padrão"><text:span text:style-name="T159">dia</text:span></text:span><text:span text:style-name="Fonte_20_parág._20_padrão"><text:span text:style-name="T160">s</text:span></text:span><text:span text:style-name="Fonte_20_parág._20_padrão"><text:span text:style-name="T159"> do </text:span></text:span><text:span text:style-name="Fonte_20_parág._20_padrão"><text:span text:style-name="T163">m</text:span></text:span><text:span text:style-name="Fonte_20_parág._20_padrão"><text:span text:style-name="T164">ês</text:span></text:span><text:span text:style-name="Fonte_20_parág._20_padrão"><text:span text:style-name="T159"> de </text:span></text:span><text:span text:style-name="Fonte_20_parág._20_padrão"><text:span text:style-name="T165">maio</text:span></text:span><text:span text:style-name="Fonte_20_parág._20_padrão"><text:span text:style-name="T166"> </text:span></text:span><text:span text:style-name="Fonte_20_parág._20_padrão"><text:span text:style-name="T159">do ano de 202</text:span></text:span><text:span text:style-name="Fonte_20_parág._20_padrão"><text:span text:style-name="T167">4</text:span></text:span><text:span text:style-name="Fonte_20_parág._20_padrão"><text:span text:style-name="T159"> (dois mil e vinte e </text:span></text:span><text:span text:style-name="Fonte_20_parág._20_padrão"><text:span text:style-name="T167">quatro</text:span></text:span><text:span text:style-name="Fonte_20_parág._20_padrão"><text:span text:style-name="T159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68">09 horas</text:span></text:span><text:span text:style-name="Fonte_20_parág._20_padrão"><text:span text:style-name="T159">, teve lugar a </text:span></text:span><text:span text:style-name="Fonte_20_parág._20_padrão"><text:span text:style-name="T169">1</text:span></text:span><text:span text:style-name="Fonte_20_parág._20_padrão"><text:span text:style-name="T162">7</text:span></text:span><text:span text:style-name="Fonte_20_parág._20_padrão"><text:span text:style-name="T170">ª</text:span></text:span><text:span text:style-name="Fonte_20_parág._20_padrão"><text:span text:style-name="T159"> Sessão Ordinária da colenda Terceira Câmara Criminal. Presentes os Excelentíssimos Desembargadores </text:span></text:span><text:span text:style-name="Fonte_20_parág._20_padrão"><text:span text:style-name="T308">ANDRÉA MENDES BEZERRA DELFINO </text:span></text:span><text:span text:style-name="Fonte_20_parág._20_padrão"><text:span text:style-name="T159">– Presidente, </text:span></text:span><text:span text:style-name="Fonte_20_parág._20_padrão"><text:span text:style-name="T167">MARLÚCIA DE ARAÚJO BEZERRA, </text:span></text:span><text:span text:style-name="Fonte_20_parág._20_padrão"><text:span text:style-name="T159">HENRIQUE JORGE HOLANDA SILVEIRA, </text:span></text:span><text:span text:style-name="Fonte_20_parág._20_padrão"><text:span text:style-name="T11">R</text:span></text:span><text:span text:style-name="Fonte_20_parág._20_padrão"><text:span text:style-name="T12">OSILENE FERREIRA FACUNDO </text:span></text:span><text:span text:style-name="Fonte_20_parág._20_padrão"><text:span text:style-name="T309">e</text:span></text:span><text:span text:style-name="Fonte_20_parág._20_padrão"><text:span text:style-name="T308"> </text:span></text:span><text:span text:style-name="Fonte_20_parág._20_padrão"><text:span text:style-name="T322">ÂNGELA TERESA GONDIM CARNEIRO CHAVES.</text:span></text:span><text:span text:style-name="Fonte_20_parág._20_padrão"><text:span text:style-name="T34"> </text:span></text:span><text:span text:style-name="Fonte_20_parág._20_padrão"><text:span text:style-name="T159">O Ministério Público se fez representar pel</text:span></text:span><text:span text:style-name="Fonte_20_parág._20_padrão"><text:span text:style-name="T180">a</text:span></text:span><text:span text:style-name="Fonte_20_parág._20_padrão"><text:span text:style-name="T159"> dout</text:span></text:span><text:span text:style-name="Fonte_20_parág._20_padrão"><text:span text:style-name="T180">a</text:span></text:span><text:span text:style-name="Fonte_20_parág._20_padrão"><text:span text:style-name="T171"> </text:span></text:span><text:span text:style-name="Fonte_20_parág._20_padrão"><text:span text:style-name="T159">Pro</text:span></text:span><text:span text:style-name="Fonte_20_parág._20_padrão"><text:span text:style-name="T172">curador</text:span></text:span><text:span text:style-name="Fonte_20_parág._20_padrão"><text:span text:style-name="T180">a</text:span></text:span><text:span text:style-name="Fonte_20_parág._20_padrão"><text:span text:style-name="T172"> </text:span></text:span><text:span text:style-name="Fonte_20_parág._20_padrão"><text:span text:style-name="T173">de Justiça </text:span></text:span><text:span text:style-name="Fonte_20_parág._20_padrão"><text:span text:style-name="T180">NÁDIA COSTA MAIA</text:span></text:span><text:span text:style-name="Fonte_20_parág._20_padrão"><text:span text:style-name="T174">, </text:span></text:span><text:span text:style-name="Fonte_20_parág._20_padrão"><text:span text:style-name="T159">assim como a Defensoria Pública do Estado do Ceará pel</text:span></text:span><text:span text:style-name="Fonte_20_parág._20_padrão"><text:span text:style-name="T162">a</text:span></text:span><text:span text:style-name="Fonte_20_parág._20_padrão"><text:span text:style-name="T175"> </text:span></text:span><text:span text:style-name="Fonte_20_parág._20_padrão"><text:span text:style-name="T159">Dr</text:span></text:span><text:span text:style-name="Fonte_20_parág._20_padrão"><text:span text:style-name="T162">a</text:span></text:span><text:span text:style-name="Fonte_20_parág._20_padrão"><text:span text:style-name="T159">. </text:span></text:span><text:span text:style-name="Fonte_20_parág._20_padrão"><text:span text:style-name="T162">VANDA LÚCIA VELOSO SOARES DE ABREU</text:span></text:span><text:span text:style-name="Fonte_20_parág._20_padrão"><text:span text:style-name="T167">,</text:span></text:span><text:span text:style-name="Fonte_20_parág._20_padrão"><text:span text:style-name="T159"> sendo os trabalhos secretariados pelo bel. JOSÉ WELLINGTON DE OLIVEIRA LOBO. Havendo número legal, </text:span></text:span><text:span text:style-name="Fonte_20_parág._20_padrão"><text:span text:style-name="T176">a</text:span></text:span><text:span text:style-name="Fonte_20_parág._20_padrão"><text:span text:style-name="T159"> eminente Desembargador</text:span></text:span><text:span text:style-name="Fonte_20_parág._20_padrão"><text:span text:style-name="T176">a</text:span></text:span><text:span text:style-name="Fonte_20_parág._20_padrão"><text:span text:style-name="T159"> Presidente declarou aberta a Sessão. Sem embargo foi aprovada a Ata da </text:span></text:span><text:span text:style-name="Fonte_20_parág._20_padrão"><text:span text:style-name="T169">1</text:span></text:span><text:span text:style-name="Fonte_20_parág._20_padrão"><text:span text:style-name="T162">6</text:span></text:span><text:span text:style-name="Fonte_20_parág._20_padrão"><text:span text:style-name="T159">ª sessão ordinária de </text:span></text:span><text:span text:style-name="Fonte_20_parág._20_padrão"><text:span text:style-name="T162">21</text:span></text:span><text:span text:style-name="Fonte_20_parág._20_padrão"><text:span text:style-name="T161"> (</text:span></text:span><text:span text:style-name="Fonte_20_parág._20_padrão"><text:span text:style-name="T162">vinte e um)</text:span></text:span><text:span text:style-name="Fonte_20_parág._20_padrão"><text:span text:style-name="T161"> </text:span></text:span><text:span text:style-name="Fonte_20_parág._20_padrão"><text:span text:style-name="T159">de </text:span></text:span><text:span text:style-name="Fonte_20_parág._20_padrão"><text:span text:style-name="T163">maio</text:span></text:span><text:span text:style-name="Fonte_20_parág._20_padrão"><text:span text:style-name="T169"> </text:span></text:span><text:span text:style-name="Fonte_20_parág._20_padrão"><text:span text:style-name="T177">de 202</text:span></text:span><text:span text:style-name="Fonte_20_parág._20_padrão"><text:span text:style-name="T167">4</text:span></text:span><text:span text:style-name="Fonte_20_parág._20_padrão"><text:span text:style-name="T177"> </text:span></text:span><text:span text:style-name="Fonte_20_parág._20_padrão"><text:span text:style-name="T159">(dois mil e vinte e </text:span></text:span><text:span text:style-name="Fonte_20_parág._20_padrão"><text:span text:style-name="T167">quatro</text:span></text:span><text:span text:style-name="Fonte_20_parág._20_padrão"><text:span text:style-name="T159">). Secretaria da Terceira Câmara Criminal. Fortaleza, ao</text:span></text:span><text:span text:style-name="Fonte_20_parág._20_padrão"><text:span text:style-name="T160">s </text:span></text:span><text:span text:style-name="Fonte_20_parág._20_padrão"><text:span text:style-name="T161">2</text:span></text:span><text:span text:style-name="Fonte_20_parág._20_padrão"><text:span text:style-name="T162">8 (vinte e oito) </text:span></text:span><text:span text:style-name="Fonte_20_parág._20_padrão"><text:span text:style-name="T159">dia</text:span></text:span><text:span text:style-name="Fonte_20_parág._20_padrão"><text:span text:style-name="T160">s</text:span></text:span><text:span text:style-name="Fonte_20_parág._20_padrão"><text:span text:style-name="T159"> do mês de </text:span></text:span><text:span text:style-name="Fonte_20_parág._20_padrão"><text:span text:style-name="T165">maio</text:span></text:span><text:span text:style-name="Fonte_20_parág._20_padrão"><text:span text:style-name="T178"> </text:span></text:span><text:span text:style-name="Fonte_20_parág._20_padrão"><text:span text:style-name="T179">do </text:span></text:span><text:span text:style-name="Fonte_20_parág._20_padrão"><text:span text:style-name="T159">ano de 202</text:span></text:span><text:span text:style-name="Fonte_20_parág._20_padrão"><text:span text:style-name="T167">4</text:span></text:span><text:span text:style-name="Fonte_20_parág._20_padrão"><text:span text:style-name="T159"> (dois mil e vinte e </text:span></text:span><text:span text:style-name="Fonte_20_parág._20_padrão"><text:span text:style-name="T167">quatro</text:span></text:span><text:span text:style-name="Fonte_20_parág._20_padrão"><text:span text:style-name="T159">). </text:span></text:span><text:span text:style-name="Fonte_20_parág._20_padrão"><text:span text:style-name="T202">JULGAMENTOS:</text:span></text:span><text:span text:style-name="Fonte_20_parág._20_padrão"><text:span text:style-name="T181"> </text:span></text:span><text:span text:style-name="Fonte_20_parág._20_padrão"><text:span text:style-name="T203">1</text:span></text:span><text:span text:style-name="Fonte_20_parág._20_padrão"><text:span text:style-name="T204"> – PROCESSOS EXTRA PAUTA:</text:span></text:span><text:span text:style-name="Fonte_20_parág._20_padrão"><text:span text:style-name="T182"> </text:span></text:span><text:span text:style-name="Fonte_20_parág._20_padrão"><text:span text:style-name="T206">1.1</text:span></text:span><text:span text:style-name="Fonte_20_parág._20_padrão"><text:span text:style-name="T205"> – </text:span></text:span><text:span text:style-name="Fonte_20_parág._20_padrão"><text:span text:style-name="T212">Habeas Corpus</text:span></text:span><text:span text:style-name="Fonte_20_parág._20_padrão"><text:span text:style-name="T205"> nº 0625773-19.2024.8.06.0000. </text:span></text:span><text:span text:style-name="Fonte_20_parág._20_padrão"><text:span text:style-name="T209">Impetrante: VINÍCIUS RAMOS DE SÁ SANTOS. Paciente: JOSÉ ANDIURES DE LIMA ARAÚJO. Impetrado: JUIZ</text:span></text:span><text:span text:style-name="Fonte_20_parág._20_padrão"><text:span text:style-name="T210">(A)</text:span></text:span><text:span text:style-name="Fonte_20_parág._20_padrão"><text:span text:style-name="T209"> DE DIREITO </text:span></text:span><text:span text:style-name="Fonte_20_parág._20_padrão"><text:span text:style-name="T210">DO</text:span></text:span><text:span text:style-name="Fonte_20_parág._20_padrão"><text:span text:style-name="T209"> 1º NÚCLEO REGIONAL DE CUSTÓDIA E DE INQUÉRITO - SEDE EM JUAZEIRO. </text:span></text:span><text:span text:style-name="Fonte_20_parág._20_padrão"><text:span text:style-name="T26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9">HENRIQUE JORGE HOLANDA SILVEIRA</text:span></text:span><text:span text:style-name="Fonte_20_parág._20_padrão"><text:span text:style-name="T35"> (Relator), </text:span></text:span><text:span text:style-name="Fonte_20_parág._20_padrão"><text:span text:style-name="T308">ROSILENE FERREIRA FACUNDO</text:span></text:span><text:span text:style-name="Fonte_20_parág._20_padrão"><text:span text:style-name="T27"> </text:span></text:span><text:span text:style-name="Fonte_20_parág._20_padrão"><text:span text:style-name="T28">e</text:span></text:span><text:span text:style-name="Fonte_20_parág._20_padrão"><text:span text:style-name="T35"> </text:span></text:span><text:span text:style-name="Fonte_20_parág._20_padrão"><text:span text:style-name="T308">ANDRÉA MENDES BEZERRA DELFINO</text:span></text:span><text:span text:style-name="Fonte_20_parág._20_padrão"><text:span text:style-name="T35">. O nobre causídico impetrante Dr. Vinícius Ramos da Sá Santos, OAB/CE 41908, 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13">- </text:span></text:span><text:span text:style-name="Fonte_20_parág._20_padrão"><text:span text:style-name="T108">Síntese do julgamento</text:span></text:span><text:span text:style-name="Fonte_20_parág._20_padrão"><text:span text:style-name="T13">: </text:span></text:span><text:span text:style-name="Fonte_20_parág._20_padrão"><text:span text:style-name="T119">"A Turma, por unanimidade de votos, acordou em conhecer parcialmente do presente Habeas Corpus para, na extensão cognoscível, denegar a ordem impetrada, nos termos do voto do eminente Relator". <text:s/></text:span></text:span><text:span text:style-name="Fonte_20_parág._20_padrão"><text:span text:style-name="T206">1.2</text:span></text:span><text:span text:style-name="Fonte_20_parág._20_padrão"><text:span text:style-name="T205"> – </text:span></text:span><text:span text:style-name="Fonte_20_parág._20_padrão"><text:span text:style-name="T212">Habeas Corpus</text:span></text:span><text:span text:style-name="Fonte_20_parág._20_padrão"><text:span text:style-name="T205"> nº 0626208-90.2024.8.06.0000</text:span></text:span><text:span text:style-name="Fonte_20_parág._20_padrão"><text:span text:style-name="T207">. </text:span></text:span><text:span text:style-name="Fonte_20_parág._20_padrão"><text:span text:style-name="T209">Impetrante: RILDO EDUARDO VERAS GOUVEIA. Paciente: FRANCISCO AFRÂNIO DE ARAÚJO PEREIRA. Impetrado: JUIZ</text:span></text:span><text:span text:style-name="Fonte_20_parág._20_padrão"><text:span text:style-name="T211">(A)</text:span></text:span><text:span text:style-name="Fonte_20_parág._20_padrão"><text:span text:style-name="T209"> DE DIREITO DA VARA ÚNICA DA COMARCA DE CHAVAL. </text:span></text:span><text:span text:style-name="Fonte_20_parág._20_padrão"><text:span text:style-name="T29">- Julgadores: A</text:span></text:span><text:span text:style-name="Fonte_20_parág._20_padrão"><text:span text:style-name="T30">s</text:span></text:span><text:span text:style-name="Fonte_20_parág._20_padrão"><text:span text:style-name="T14"> Exma</text:span></text:span><text:span text:style-name="Fonte_20_parág._20_padrão"><text:span text:style-name="T20">s</text:span></text:span><text:span text:style-name="Fonte_20_parág._20_padrão"><text:span text:style-name="T14">. Sra</text:span></text:span><text:span text:style-name="Fonte_20_parág._20_padrão"><text:span text:style-name="T20">s</text:span></text:span><text:span text:style-name="Fonte_20_parág._20_padrão"><text:span text:style-name="T14">. Desembargadora</text:span></text:span><text:span text:style-name="Fonte_20_parág._20_padrão"><text:span text:style-name="T20">s</text:span></text:span><text:span text:style-name="Fonte_20_parág._20_padrão"><text:span text:style-name="T14"> </text:span></text:span><text:span text:style-name="Fonte_20_parág._20_padrão"><text:span text:style-name="T308">ROSILENE FERREIRA FACUNDO</text:span></text:span><text:span text:style-name="Fonte_20_parág._20_padrão"><text:span text:style-name="T14"> (Relatora), </text:span></text:span><text:span text:style-name="Fonte_20_parág._20_padrão"><text:span text:style-name="T308">ANDRÉA MENDES BEZERRA DELFINO </text:span></text:span><text:span text:style-name="Fonte_20_parág._20_padrão"><text:span text:style-name="T14">e </text:span></text:span><text:span text:style-name="Fonte_20_parág._20_padrão"><text:span text:style-name="T32">ÂNGELA TERESA GONDIM CARNEIRO CHAVES</text:span></text:span><text:span text:style-name="Fonte_20_parág._20_padrão"><text:span text:style-name="T36">. O nobre causídico impetrante Dr. Rildo Eduardo Veras Gouveia, OAB/CE 26162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09">Síntese do julgamento</text:span></text:span><text:span text:style-name="Fonte_20_parág._20_padrão"><text:span text:style-name="T36">: </text:span></text:span><text:span text:style-name="Fonte_20_parág._20_padrão"><text:span text:style-name="T120">"A Turma, por unanimidade de votos, acordou em não conhecer do presente Habeas Corpus, mas em análise de ofício denegar a ordem, por ausência de flagrante ilegalidade, </text:span></text:span><text:soft-page-break/><text:span text:style-name="Fonte_20_parág._20_padrão"><text:span text:style-name="T120">nos termos do voto da eminente Relatora". </text:span></text:span><text:span text:style-name="Fonte_20_parág._20_padrão"><text:span text:style-name="T216">1.3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5557-58.2024.8.06.0000. </text:span></text:span><text:span text:style-name="T244">Impetrante: ARTHUR SANTOS DE OLIVEIRA. Paciente: LUIZ EVANDRO GUEDES. Impetrado: JUIZ</text:span><text:span text:style-name="T245">(A)</text:span><text:span text:style-name="T244"> DE DIREITO DA VARA ÚNICA DA COMARCA DE ARARIPE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/text:span></text:span><text:span text:style-name="Fonte_20_parág._20_padrão"><text:span text:style-name="T324">"A Turma, por unanimidade de votos, acordou em conhecer do presente Habeas Corpus para conceder a ordem impetrada, nos termos do voto da eminente Relatora". </text:span></text:span><text:span text:style-name="Fonte_20_parág._20_padrão"><text:span text:style-name="T216">1.4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4839-61.2024.8.06.0000. </text:span></text:span><text:span text:style-name="T246">I</text:span><text:span text:style-name="T244">mpetrante: JADER ALDRIN EVANGELISTA MARQUES. Paciente: JOELMO SILVA DE LIMA. Impetrado: JUIZ</text:span><text:span text:style-name="T246">(A)</text:span><text:span text:style-name="T244"> DE DIREITO DA 10ª VARA CRIMINAL DA COMARCA DE FORTALEZA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/text:span></text:span><text:span text:style-name="Fonte_20_parág._20_padrão"><text:span text:style-name="T324">"A Turma, por unanimidade de votos, acordou em conhecer do presente Habeas Corpus para denegar a ordem impetrada, nos termos do voto da eminente Relatora". </text:span></text:span><text:span text:style-name="Fonte_20_parág._20_padrão"><text:span text:style-name="T216">1.5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4912-33.2024.8.06.0000. </text:span></text:span><text:span text:style-name="T244">Impetrante: MARIA DE FÁTIMA FREIRE DE SOUSA. Paciente: ARY ANDERSON DE OLIVEIRA SOUSA. Impetrado: JUIZ</text:span><text:span text:style-name="T247">(A)</text:span><text:span text:style-name="T244"> DE DIREITO DA 4ª VARA DE DELITOS DE TRÁFICO DE DROGAS DA COMARCA DE FORTALEZA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</text:span></text:span><text:span text:style-name="Fonte_20_parág._20_padrão"><text:span text:style-name="T324"> "A Turma, por unanimidade de votos, acordou em conhecer do presente Habeas Corpus para conceder a ordem impetrada, nos termos do voto da eminente Relatora". </text:span></text:span><text:span text:style-name="Fonte_20_parág._20_padrão"><text:span text:style-name="T216">1.6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6165-56.2024.8.06.0000. </text:span></text:span><text:span text:style-name="T244">Impetrante: DEFENSORIA PÚBLICA DO ESTADO DO CEARÁ. Paciente: ANTÔNIO MARCOS MORAIS DE LIMA. Impetrado: JUIZ</text:span><text:span text:style-name="T248">(A)</text:span><text:span text:style-name="T244"> DE DIREITO DA 1ª VARA CRIMINAL DA COMARCA DE MARACANAÚ.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/text:span></text:span><text:span text:style-name="Fonte_20_parág._20_padrão"><text:span text:style-name="T324">"A Turma, por unanimidade de votos, acordou em conhecer do presente Habeas Corpus para denegar a ordem requerida, nos termos do voto da eminente Relatora". </text:span></text:span><text:span text:style-name="Fonte_20_parág._20_padrão"><text:span text:style-name="T216">1.7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5986-25.2024.8.06.0000. </text:span></text:span><text:span text:style-name="T244">Impetrante: MANOEL ABÍLIO LOPES. Paciente: FRANCISCO PATRIK ALENCAR AMARALA. Impetrado: JUIZ</text:span><text:span text:style-name="T249">(A)</text:span><text:span text:style-name="T244"> DE DIREITO DA VARA DE DELITOS DE ORGANIZAÇÕES CRIMINOSAS DA COMARCA DE FORTALEZA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</text:span></text:span><text:span text:style-name="Fonte_20_parág._20_padrão"><text:span text:style-name="T324"> "A Turma, por unanimidade de votos, acordou em conhecer do presente Habeas Corpus para denegar a ordem impetrada, nos termos do voto da eminente Relatora". </text:span></text:span><text:span text:style-name="Fonte_20_parág._20_padrão"><text:span text:style-name="T216">1.8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6235-73.2024.8.06.0000. </text:span></text:span><text:span text:style-name="T244">Impetrante: ANDRÉ LIMA SOUSA. Paciente: FRANCISCO WILKE FERREIRA DO NASCIMENTO. Impetrado: JUIZ</text:span><text:span text:style-name="T250">(A)</text:span><text:span text:style-name="T244"> DE DIREITO DA VARA ÚNICA DA COMARCA DE PENTECOSTE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/text:span></text:span><text:span text:style-name="Fonte_20_parág._20_padrão"><text:span text:style-name="T324">"A Turma, por unanimidade de votos, acordou em conhecer do presente Habeas Corpus para denegar a ordem requerida, nos termos do voto da eminente Relatora". </text:span></text:span><text:span text:style-name="Fonte_20_parág._20_padrão"><text:span text:style-name="T216">1.9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5910-98.2024.8.06.0000. </text:span></text:span><text:span text:style-name="T244">Impetrante: RODRIGO DE OLIVEIRA CARVALHO. Paciente: MARDENILSON LIMA SILVA. Impetrado: JUIZ</text:span><text:span text:style-name="T250">(A)</text:span><text:span text:style-name="T244"> DE DIREITO DA VARA ÚNICA CRIMINAL DA COMARCA DE LIMOEIRO DO NORTE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5">e </text:span></text:span><text:soft-page-break/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</text:span></text:span><text:span text:style-name="Fonte_20_parág._20_padrão"><text:span text:style-name="T324"> "A Turma, por unanimidade de votos, acordou em conhecer do presente Habeas Corpus para denegar a ordem impetrada, nos termos do voto da eminente Relatora". </text:span></text:span><text:span text:style-name="Fonte_20_parág._20_padrão"><text:span text:style-name="T216">1.10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5711-76.2024.8.06.0000. </text:span></text:span><text:span text:style-name="T244">Impetrante: FRANCISCO MAGNO SILVA OLIVEIRA. Paciente: FRANCISCO NARCÉLIO AVELINO PIRES. Impetrado: JUIZ</text:span><text:span text:style-name="T250">(A)</text:span><text:span text:style-name="T244"> DE DIREITO DA 5ª VARA DO JÚRI DA COMARCA DE FORTALEZA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/text:span></text:span><text:span text:style-name="Fonte_20_parág._20_padrão"><text:span text:style-name="T324">"A Turma, por unanimidade de votos, acordou em conhecer do presente Habeas Corpus para denegar a ordem impetrada, nos termos do voto da eminente Relatora". </text:span></text:span><text:span text:style-name="Fonte_20_parág._20_padrão"><text:span text:style-name="T216">1.11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6058-12.2024.8.06.0000. </text:span></text:span><text:span text:style-name="T244">Impetrante: TAIAN LIMA SILVA. Paciente: RYAN KAUÃ DA SILVA DE FREITAS. Impetrado: JUIZ</text:span><text:span text:style-name="T251">(A)</text:span><text:span text:style-name="T244"> DE DIREITO DA 2ª VARA DE DELITOS DE TRÁFICO DE DROGAS DA COMARCA DE FORTALEZA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/text:span></text:span><text:span text:style-name="Fonte_20_parág._20_padrão"><text:span text:style-name="T324">"A Turma, por unanimidade de votos, acordou em não conhecer do presente Habeas Corpus, nos termos do voto da eminente Relatora". </text:span></text:span><text:span text:style-name="Fonte_20_parág._20_padrão"><text:span text:style-name="T216">1.12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6993-52.2024.8.06.0000. </text:span></text:span><text:span text:style-name="T244">Impetrante: JOSÉ AMAURY QUEIROZ LIMA. Paciente: A. D. B. </text:span><text:span text:style-name="T258">da</text:span><text:span text:style-name="T244"> S.. Impetrado: JUIZ</text:span><text:span text:style-name="T252">(A)</text:span><text:span text:style-name="T244"> DE DIREITO DA 1ª VARA DA COMARCA DE REDENÇÃO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/text:span></text:span><text:span text:style-name="Fonte_20_parág._20_padrão"><text:span text:style-name="T324">"A Turma, por unanimidade de votos, acordou em conhecer do presente Habeas Corpus para conceder a ordem impetrada, nos termos do voto da eminente Relatora". </text:span></text:span><text:span text:style-name="Fonte_20_parág._20_padrão"><text:span text:style-name="T216">1.13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6577-84.2024.8.06.0000. </text:span></text:span><text:span text:style-name="T244">Impetrante: ANDERSON RAMON OLIVEIRA DUARTE. Paciente: C. W. C. C.. Impetrado: JUIZ</text:span><text:span text:style-name="T253">(A)</text:span><text:span text:style-name="T244"> DE DIREITO DA VARA DE DELITOS DE ORGANIZAÇÕES CRIMINOSAS DA COMARCA DE FORTALEZA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</text:span></text:span><text:span text:style-name="Fonte_20_parág._20_padrão"><text:span text:style-name="T324"> "A Turma, por unanimidade de votos, acordou em conhecer do presente Habeas Corpus para conceder a ordem impetrada, nos termos do voto da eminente Relatora". </text:span></text:span><text:span text:style-name="Fonte_20_parág._20_padrão"><text:span text:style-name="T216">1.14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7112-13.2024.8.06.0000. </text:span></text:span><text:span text:style-name="T244">Impetrante: DEFENSORIA PÚBLICA DO ESTADO DO CEARÁ. Paciente: EDILBERTO CAVALCANTE LOPES JÚNIOR. Impetrado: JUIZ</text:span><text:span text:style-name="T254">(A)</text:span><text:span text:style-name="T244"> DE DIREITO DA 1ª VARA CRIMINAL DA COMARCA DE FORTALEZA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/text:span></text:span><text:span text:style-name="Fonte_20_parág._20_padrão"><text:span text:style-name="T324">"A Turma, por unanimidade de votos, acordou em conhecer do presente Habeas Corpus para denegar a ordem requestada, nos termos do voto da eminente Relatora". </text:span></text:span><text:span text:style-name="Fonte_20_parág._20_padrão"><text:span text:style-name="T216">1.15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6366-48.2024.8.06.0000. </text:span></text:span><text:span text:style-name="T244">Impetrante: DEFENSORIA PÚBLICA DO ESTADO DO CEARÁ. Paciente: ROBERTA FERREIRA PAULINO. Impetrado: JUIZ</text:span><text:span text:style-name="T255">(A)</text:span><text:span text:style-name="T244"> DE DIREITO DA 4ª VARA CRIMINAL DA COMARCA DE CAUCAIA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/text:span></text:span><text:span text:style-name="Fonte_20_parág._20_padrão"><text:span text:style-name="T324">"A Turma, por unanimidade de votos, acordou em conhecer do writ para conceder a ordem impetrada, nos termos do voto da eminente Relatora". </text:span></text:span><text:span text:style-name="Fonte_20_parág._20_padrão"><text:span text:style-name="T216">1.16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6452-19.2024.8.06.0000. </text:span></text:span><text:span text:style-name="T244">Impetrante: DEFENSORIA PÚBLICA DO ESTADO DO CEARÁ. Paciente: FRANCISCO WAGNER VERAS DA COSTA. Impetrado: JUIZ</text:span><text:span text:style-name="T256">(A)</text:span><text:span text:style-name="T244"> DE DIREITO DA 3ª VARA CRIMINAL DA COMARCA DE SOBRAL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</text:span></text:span><text:soft-page-break/><text:span text:style-name="Fonte_20_parág._20_padrão"><text:span text:style-name="T8">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/text:span></text:span><text:span text:style-name="Fonte_20_parág._20_padrão"><text:span text:style-name="T324">"A Turma, por unanimidade de votos, acordou em conhecer do presente Habeas Corpus para denegar a ordem requestada, nos termos do voto da eminente Relatora". </text:span></text:span><text:span text:style-name="Fonte_20_parág._20_padrão"><text:span text:style-name="T216">1.17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6718-06.2024.8.06.0000. </text:span></text:span><text:span text:style-name="T244">Impetrante: ALEXSANDRO DE SOUSA LOPES SILVA. Paciente: JOSÉ RENILDO ALVES GOMES. Impetrado: JUIZ</text:span><text:span text:style-name="T257">(A)</text:span><text:span text:style-name="T244"> DE DIREITO DO 5º NÚCLEO REGIONAL DE CUSTÓDIA E DE INQUÉRITO - SEDE EM SOBRAL. </text:span><text:span text:style-name="T39">- Julgadores: 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T46">HENRIQUE JORGE HOLANDA SILVEIRA</text:span><text:span text:style-name="T49"> (Relator), </text:span><text:span text:style-name="Fonte_20_parág._20_padrão"><text:span text:style-name="T308">ROSILENE FERREIRA FACUNDO</text:span></text:span><text:span text:style-name="T40"> </text:span><text:span text:style-name="T41">e</text:span><text:span text:style-name="T49"> </text:span><text:span text:style-name="T310">ANDRÉA MENDES BEZERRA DELFINO</text:span><text:span text:style-name="T49">. </text:span><text:span text:style-name="T72">- </text:span><text:span text:style-name="T97">Síntese do julgamento</text:span><text:span text:style-name="T72">:</text:span><text:span text:style-name="T110"> "A Turma, por unanimidade de votos, acordou em conhecer do presente Habeas Corpus para conceder a ordem, mediante a imposição das medidas cautelares diversas da prisão, nos termos do voto do eminente Relator". </text:span><text:span text:style-name="Fonte_20_parág._20_padrão"><text:span text:style-name="T216">1</text:span></text:span><text:span text:style-name="Fonte_20_parág._20_padrão"><text:span text:style-name="T215">.</text:span></text:span><text:span text:style-name="Fonte_20_parág._20_padrão"><text:span text:style-name="T217">18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6529-28.2024.8.06.0000. </text:span></text:span><text:span text:style-name="T261">Impetrante: FERNANDO HENRIQUE MELO FORMIGA. Paciente: SÉRGIO FERREIRA DE OLIVEIRA. Paciente: ERISSON FERREIRA BEVILÁQUA. Impetrado: JUIZ</text:span><text:span text:style-name="T262">(A)</text:span><text:span text:style-name="T261"> DE DIREITO DA VARA DE DELITOS DE ORGANIZAÇÕES CRIMINOSAS DA COMARCA DE FORTALEZA. </text:span><text:span text:style-name="T39">- Julgadores: 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T46">HENRIQUE JORGE HOLANDA SILVEIRA</text:span><text:span text:style-name="T49"> (Relator), </text:span><text:span text:style-name="Fonte_20_parág._20_padrão"><text:span text:style-name="T308">ROSILENE FERREIRA FACUNDO</text:span></text:span><text:span text:style-name="T40"> </text:span><text:span text:style-name="T41">e</text:span><text:span text:style-name="T49"> </text:span><text:span text:style-name="T310">ANDRÉA MENDES BEZERRA DELFINO</text:span><text:span text:style-name="T49">. </text:span><text:span text:style-name="T72">- </text:span><text:span text:style-name="T97">Síntese do julgamento</text:span><text:span text:style-name="T72">: </text:span><text:span text:style-name="T110">"A Turma, por unanimidade de votos, acordou em conhecer parcialmente do presente Habeas Corpus para, na extensão conhecida, denegar a ordem impetrada, nos termos do voto do eminente Relator". </text:span><text:span text:style-name="Fonte_20_parág._20_padrão"><text:span text:style-name="T216">1</text:span></text:span><text:span text:style-name="Fonte_20_parág._20_padrão"><text:span text:style-name="T215">.</text:span></text:span><text:span text:style-name="Fonte_20_parág._20_padrão"><text:span text:style-name="T217">19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6432-28.2024.8.06.0000. </text:span></text:span><text:span text:style-name="T261">Impetrante: DEFENSORIA PÚBLICA DO ESTADO DO CEARÁ. Paciente: CRISTIANA DE OLIVEIRA SILVA. Impetrado: JUIZ</text:span><text:span text:style-name="T263">(A)</text:span><text:span text:style-name="T261"> DE DIREITO DA 10ª VARA CRIMINAL DA COMARCA DE FORTALEZA. </text:span><text:span text:style-name="T39">- Julgadores: 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T46">HENRIQUE JORGE HOLANDA SILVEIRA</text:span><text:span text:style-name="T49"> (Relator), </text:span><text:span text:style-name="Fonte_20_parág._20_padrão"><text:span text:style-name="T308">ROSILENE FERREIRA FACUNDO</text:span></text:span><text:span text:style-name="T40"> </text:span><text:span text:style-name="T41">e</text:span><text:span text:style-name="T49"> </text:span><text:span text:style-name="T310">ANDRÉA MENDES BEZERRA DELFINO</text:span><text:span text:style-name="T49">. </text:span><text:span text:style-name="T72">- </text:span><text:span text:style-name="T97">Síntese do julgamento</text:span><text:span text:style-name="T72">: </text:span><text:span text:style-name="T110">"A Turma, por unanimidade de votos, acordou em conhecer parcialmente do presente Habeas Corpus para denegar a ordem impetrada, na parte cognoscível, nos termos do voto do eminente Relator". </text:span><text:span text:style-name="Fonte_20_parág._20_padrão"><text:span text:style-name="T216">1</text:span></text:span><text:span text:style-name="Fonte_20_parág._20_padrão"><text:span text:style-name="T215">.</text:span></text:span><text:span text:style-name="Fonte_20_parág._20_padrão"><text:span text:style-name="T217">20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7195-29.2024.8.06.0000. </text:span></text:span><text:span text:style-name="T261">Impetrante: DEFENSORIA PÚBLICA DO ESTADO DO CEARÁ. Paciente: VITOR RODRIGO FERREIRA TRINDADE. Impetrado: JUIZ</text:span><text:span text:style-name="T264">(A) </text:span><text:span text:style-name="T261">DE DIREITO DA 1ª VARA CRIMINAL DA COMARCA DE FORTALEZA.</text:span><text:span text:style-name="T215"> </text:span><text:span text:style-name="T39">- Julgadores: 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T46">HENRIQUE JORGE HOLANDA SILVEIRA</text:span><text:span text:style-name="T49"> (Relator), </text:span><text:span text:style-name="Fonte_20_parág._20_padrão"><text:span text:style-name="T308">ROSILENE FERREIRA FACUNDO</text:span></text:span><text:span text:style-name="T40"> </text:span><text:span text:style-name="T41">e</text:span><text:span text:style-name="T49"> </text:span><text:span text:style-name="T310">ANDRÉA MENDES BEZERRA DELFINO</text:span><text:span text:style-name="T49">. </text:span><text:span text:style-name="T72">- </text:span><text:span text:style-name="T97">Síntese do julgamento</text:span><text:span text:style-name="T72">: </text:span><text:span text:style-name="T110">"A Turma, por unanimidade de votos, acordou em conhecer do presente Habeas Corpus para denegar a ordem impetrada, nos termos do voto do eminente Relator". </text:span><text:span text:style-name="Fonte_20_parág._20_padrão"><text:span text:style-name="T231">1</text:span></text:span><text:span text:style-name="Fonte_20_parág._20_padrão"><text:span text:style-name="T230">.</text:span></text:span><text:span text:style-name="Fonte_20_parág._20_padrão"><text:span text:style-name="T232">21</text:span></text:span><text:span text:style-name="Fonte_20_parág._20_padrão"><text:span text:style-name="T230"> – </text:span></text:span><text:span text:style-name="Fonte_20_parág._20_padrão"><text:span text:style-name="T214">Habeas Corpus</text:span></text:span><text:span text:style-name="Fonte_20_parág._20_padrão"><text:span text:style-name="T230"> nº 0626640-12.2024.8.06.0000. </text:span></text:span><text:span text:style-name="T302">I</text:span><text:span text:style-name="T261">mpetrante: MARCELO GOMES TORQUATO. Paciente: ALYCIANO LIMA DE OLIVEIRA JÚNIOR. Impetrado: JUIZ</text:span><text:span text:style-name="T265">(A)</text:span><text:span text:style-name="T261"> DE DIREITO DA 1ª VARA DA COMARCA DE PACATUBA. </text:span><text:span text:style-name="T39">- Julgadores: 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T46">HENRIQUE JORGE HOLANDA SILVEIRA</text:span><text:span text:style-name="T49"> (Relator), </text:span><text:span text:style-name="Fonte_20_parág._20_padrão"><text:span text:style-name="T308">ROSILENE FERREIRA FACUNDO</text:span></text:span><text:span text:style-name="T40"> </text:span><text:span text:style-name="T41">e</text:span><text:span text:style-name="T49"> </text:span><text:span text:style-name="T310">ANDRÉA MENDES BEZERRA DELFINO</text:span><text:span text:style-name="T49">. </text:span><text:span text:style-name="T72">- </text:span><text:span text:style-name="T97">Síntese do julgamento</text:span><text:span text:style-name="T72">: </text:span><text:span text:style-name="T110">"A Turma, por unanimidade de votos, acordou em conhecer do presente Habeas Corpus para denegar a ordem impetrada, nos termos do voto do eminente Relator". </text:span><text:span text:style-name="Fonte_20_parág._20_padrão"><text:span text:style-name="T216">1</text:span></text:span><text:span text:style-name="Fonte_20_parág._20_padrão"><text:span text:style-name="T215">.</text:span></text:span><text:span text:style-name="Fonte_20_parág._20_padrão"><text:span text:style-name="T218">22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3983-97.2024.8.06.0000. </text:span></text:span><text:span text:style-name="T294">Impetrante: </text:span><text:span text:style-name="T261">ROSELI PEREIRA POLESI. Paciente: S. F. M. </text:span><text:span text:style-name="T288">da</text:span><text:span text:style-name="T261"> S.. </text:span><text:span text:style-name="T244">Impetrado: JUIZ</text:span><text:span text:style-name="T257">(A)</text:span><text:span text:style-name="T244"> DE DIREITO DA VARA ÚNICA DA COMARCA DE INDEPENDÊNCIA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parcialmente </text:span></text:span><text:soft-page-break/><text:span text:style-name="Fonte_20_parág._20_padrão"><text:span text:style-name="T112">do presente Habeas Corpus para, na parte cognoscível, denegar a ordem impetrada, nos termos do voto da eminente Relatora". </text:span></text:span><text:span text:style-name="Fonte_20_parág._20_padrão"><text:span text:style-name="T216">1</text:span></text:span><text:span text:style-name="Fonte_20_parág._20_padrão"><text:span text:style-name="T215">.</text:span></text:span><text:span text:style-name="Fonte_20_parág._20_padrão"><text:span text:style-name="T218">23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6672-17.2024.8.06.0000. </text:span></text:span><text:span text:style-name="T261">Impetrante: RICARTHE MARQUES DE OLIVEIRA. Paciente: WELLINGTON CARVALHO DE OLIVEIRA. </text:span><text:span text:style-name="T294">Impetrado: JUIZ</text:span><text:span text:style-name="T295">(A)</text:span><text:span text:style-name="T261"> DE DIREITO DA 16ª VARA CRIMINAL DA COMARCA DE FORTALEZA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presente Habeas Corpus para denegar a ordem impetrada, nos termos do voto da eminente Relator". </text:span></text:span><text:span text:style-name="Fonte_20_parág._20_padrão"><text:span text:style-name="T216">1</text:span></text:span><text:span text:style-name="Fonte_20_parág._20_padrão"><text:span text:style-name="T215">.</text:span></text:span><text:span text:style-name="Fonte_20_parág._20_padrão"><text:span text:style-name="T218">24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5397-33.2024.8.06.0000. </text:span></text:span><text:span text:style-name="T261">Impetrante: DEFENSORIA PÚBLICA DO ESTADO DO CEARÁ. Paciente: MATEUS SOARES DOS SANTOS. </text:span><text:span text:style-name="T294">Impetrado: JUIZ</text:span><text:span text:style-name="T295">(A)</text:span><text:span text:style-name="T261"> DE DIREITO DA 2ª VARA CRIMINAL DA COMARCA DE CRATO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presente Habeas Corpus para denegar a ordem impetrada, nos termos do voto da eminente Relatora". </text:span></text:span><text:span text:style-name="Fonte_20_parág._20_padrão"><text:span text:style-name="T216">1</text:span></text:span><text:span text:style-name="Fonte_20_parág._20_padrão"><text:span text:style-name="T215">.</text:span></text:span><text:span text:style-name="Fonte_20_parág._20_padrão"><text:span text:style-name="T218">25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5628-60.2024.8.06.0000. </text:span></text:span><text:span text:style-name="T261">Impetrante: ANTÔNIO DANÚSIO BARROSO NETO. Paciente: EDIGLEYDSON DE SOUSA BRAGA. </text:span><text:span text:style-name="T294">Impetrado: JUIZ</text:span><text:span text:style-name="T295">(A)</text:span><text:span text:style-name="T261"> DE DIREITO DA 2ª VARA DOS DELITOS DE TRÁFICO DE DROGAS DA COMARCA DE FORTALEZA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não conhecer do presente Habeas Corpus, nos termos do voto da eminente Relatora". </text:span></text:span><text:span text:style-name="Fonte_20_parág._20_padrão"><text:span text:style-name="T216">1</text:span></text:span><text:span text:style-name="Fonte_20_parág._20_padrão"><text:span text:style-name="T215">.</text:span></text:span><text:span text:style-name="Fonte_20_parág._20_padrão"><text:span text:style-name="T218">26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</text:span></text:span><text:span text:style-name="Fonte_20_parág._20_padrão"><text:span text:style-name="T219">º 0621166-60.2024.8.06.0000. </text:span></text:span><text:span text:style-name="Fonte_20_parág._20_padrão"><text:span text:style-name="T261">Impetrante: SAMIR DAVID FERREIRA E SILVA. Paciente: SAMIR DAVID FERREIRA E SILVA. Impetrado: JUIZ </text:span></text:span><text:span text:style-name="Fonte_20_parág._20_padrão"><text:span text:style-name="T264">(A) </text:span></text:span><text:span text:style-name="Fonte_20_parág._20_padrão"><text:span text:style-name="T261">DE DIREITO DA 1ª VARA DA COMARCA DE ITAITINGA. </text:span>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parcialmente do presente Habeas Corpus para denegar a ordem impetrada, na extensão cognoscível, nos termos do voto da eminente Relatora". </text:span></text:span><text:span text:style-name="Fonte_20_parág._20_padrão"><text:span text:style-name="T216">1</text:span></text:span><text:span text:style-name="Fonte_20_parág._20_padrão"><text:span text:style-name="T215">.</text:span></text:span><text:span text:style-name="Fonte_20_parág._20_padrão"><text:span text:style-name="T218">27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4982-50.2024.8.06.0000. </text:span></text:span><text:span text:style-name="Fonte_20_parág._20_padrão"><text:span text:style-name="T261">Impetrante</text:span></text:span><text:span text:style-name="Fonte_20_parág._20_padrão"><text:span text:style-name="T266">s</text:span></text:span><text:span text:style-name="Fonte_20_parág._20_padrão"><text:span text:style-name="T261">: JOSÉ EDMÁRIO MIRANDA NUNES </text:span></text:span><text:span text:style-name="Fonte_20_parág._20_padrão"><text:span text:style-name="T289">e</text:span></text:span><text:span text:style-name="Fonte_20_parág._20_padrão"><text:span text:style-name="T267"> OUTROS.</text:span></text:span><text:span text:style-name="Fonte_20_parág._20_padrão"><text:span text:style-name="T261"> Paciente: JOSÉ RICARDO DE OLIVEIRA. Impetrado: JUIZ</text:span></text:span><text:span text:style-name="Fonte_20_parág._20_padrão"><text:span text:style-name="T267">(A) </text:span></text:span><text:span text:style-name="Fonte_20_parág._20_padrão"><text:span text:style-name="T261">DE DIREITO DA 1ª VARA CRIMINAL DA COMARCA DE MARACANAÚ. </text:span>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parcialmente do presente Habeas Corpus para denegar a ordem impetrada, na extensão cognoscível, nos termos do voto da eminente Relatora". </text:span></text:span><text:span text:style-name="Fonte_20_parág._20_padrão"><text:span text:style-name="T216">1.28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6743-19.2024.8.06.0000. </text:span></text:span><text:span text:style-name="T261">Impetrante: NATÁLIA MAGALHÃES BARRETO. Paciente: GABRIEL PINTO FREITAS. Impetrado: JUIZ</text:span><text:span text:style-name="T268">(A)</text:span><text:span text:style-name="T261"> DE DIREITO DO 4º NÚCLEO REGIONAL DE CUSTÓDIA E DE INQUÉRITO - SEDE EM CAUCAIA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presente Habeas Corpus para denegar a ordem impetrada, nos termos do voto da eminente Relatora". </text:span></text:span><text:span text:style-name="Fonte_20_parág._20_padrão"><text:span text:style-name="T216">1.29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6229-66.2024.8.06.0000. </text:span></text:span><text:span text:style-name="T261">Impetrante: JORGE FELIPE MADEIRA DE MATOS. Paciente: CIDYL MÁRIO CUNHA SILVA. Impetrado: JUIZ</text:span><text:span text:style-name="T269">(A)</text:span><text:span text:style-name="T261"> DE DIREITO DO 4º NÚCLEO REGIONAL DE CUSTÓDIA E DE INQUÉRITO </text:span><text:soft-page-break/><text:span text:style-name="T261">– SEDE EM CAUCAIA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parcialmente do writ para, na extensão conhecida, denegar a ordem impetrada, nos termos do voto da eminente Relatora". </text:span></text:span><text:span text:style-name="Fonte_20_parág._20_padrão"><text:span text:style-name="T216">1.30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5939-51.2024.8.06.0000. </text:span></text:span><text:span text:style-name="T261">Impetrante: DEFENSORIA PÚBLICA DO ESTADO DO CEARÁ. Paciente: FRANCISCO NASCÉLIO DA SILVA BARRETO. Impetrado: JUIZ</text:span><text:span text:style-name="T270">(A)</text:span><text:span text:style-name="T261"> DE DIREITO DA VARA DE DELITOS DE ORGANIZAÇÕES CRIMINOSAS DA COMARCA DE FORTALEZA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presente Habeas Corpus para denegar a ordem impetrada, nos termos do voto da eminente Relatora". </text:span></text:span><text:span text:style-name="Fonte_20_parág._20_padrão"><text:span text:style-name="T216">1.31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4615-26.2024.8.06.0000. </text:span></text:span><text:span text:style-name="T261">Impetrante: DEFENSORIA PÚBLICA DO ESTADO DO CEARÁ. Paciente: CAIO FAÇANHA NOGUEIRA. Impetrado: JUIZ</text:span><text:span text:style-name="T271">(A)</text:span><text:span text:style-name="T261"> DE DIREITO DA VARA ÚNICA CRIMINAL DA COMARCA DE ARACATI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presente Habeas Corpus para denegar a ordem impetrada, nos termos do voto da eminente Relatora". </text:span></text:span><text:span text:style-name="Fonte_20_parág._20_padrão"><text:span text:style-name="T216">1.32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6429-73.2024.8.06.0000. </text:span></text:span><text:span text:style-name="T261">Impetrante: DEFENSORIA PÚBLICA DO ESTADO DO CEARÁ. Paciente: FRANCISCO PEREIRA DE LIMA. Impetrado: JUIZ</text:span><text:span text:style-name="T272">(A)</text:span><text:span text:style-name="T261"> DE DIREITO DA VARA ÚNICA DA COMARCA DE PEDRA BRANCA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não conhecer do Writ, de ofício denegar a ordem, nos termos do voto da eminente Relatora". </text:span></text:span><text:span text:style-name="Fonte_20_parág._20_padrão"><text:span text:style-name="T220">1.33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4842-16.2024.8.06.0000. </text:span></text:span><text:span text:style-name="T261">Impetrante: DEFENSORIA PÚBLICA DO ESTADO DO CEARÁ. Paciente: N. K. </text:span><text:span text:style-name="T289">de</text:span><text:span text:style-name="T261"> P. S.. Impetrado: JUIZ</text:span><text:span text:style-name="T273">(A)</text:span><text:span text:style-name="T261"> DE DIREITO DA 1ª VARA CRIMINAL DA COMARCA DE QUIXAD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presente Habeas Corpus para denegar a ordem impetrada, nos termos do voto da eminente Relatora". </text:span></text:span><text:span text:style-name="Fonte_20_parág._20_padrão"><text:span text:style-name="T220">1.34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5953-35.2024.8.06.0000. </text:span></text:span><text:span text:style-name="T261">Impetrante: EDSON NOGUEIRA BERNARDINO. Paciente: B. W. R. G.. Impetrado: JUIZ</text:span><text:span text:style-name="T274">(A)</text:span><text:span text:style-name="T261"> DE DIREITO DA 12ª VARA CRIMINAL DA COMARCA DE FORTALEZA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presente Habeas Corpus para denegar a ordem impetrada, com determinação ao juízo de origem para imprimir celeridade ao feito, nos termos do voto da eminente Relatora". </text:span></text:span><text:span text:style-name="Fonte_20_parág._20_padrão"><text:span text:style-name="T220">1.35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6034-81.2024.8.06.0000. </text:span></text:span><text:span text:style-name="T261">Impetrante: FRANCISCO HELDER BARROS CITÓ CAVALCANTE. Paciente: M. R. S. C.. Impetrado: JUIZ</text:span><text:span text:style-name="T275">(A)</text:span><text:span text:style-name="T261"> DE DIREITO DA 9ª VARA CRIMINAL DA COMARCA DE FORTALEZA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parcialmente do presente Habeas Corpus para, na extensão cognoscível, denegar a ordem </text:span></text:span><text:soft-page-break/><text:span text:style-name="Fonte_20_parág._20_padrão"><text:span text:style-name="T112">impetrada, nos termos do voto da eminente Relatora". </text:span></text:span><text:span text:style-name="Fonte_20_parág._20_padrão"><text:span text:style-name="T220">1.36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6011-38.2024.8.06.0000. </text:span></text:span><text:span text:style-name="T261">Impetrante</text:span><text:span text:style-name="T276">s</text:span><text:span text:style-name="T261">: IOLANDA BASÍLIO FEIJÓ MEDEIROS </text:span><text:span text:style-name="T289">e</text:span><text:span text:style-name="T261"> OUTROS. Paciente: J. L. D.. Impetrado: JUIZ</text:span><text:span text:style-name="T276">(A)</text:span><text:span text:style-name="T261"> DE DIREITO DA VARA ÚNICA CRIMINAL DA COMARCA DE CANINDÉ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<text:s/>"A Turma, por unanimidade de votos, acordou em conhecer do presente Habeas Corpus para denegar a ordem impetrada, com recomendação de celeridade, nos termos do voto da eminente Relatora". </text:span></text:span><text:span text:style-name="Fonte_20_parág._20_padrão"><text:span text:style-name="T220">1.37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2510-76.2024.8.06.0000. </text:span></text:span><text:span text:style-name="T261">Impetrante: FRANCISCO EVANDRO ROCHA. Paciente: JOÃO RAFAEL FERREIRA CARDOSO. Impetrado: JUIZ</text:span><text:span text:style-name="T277">(A)</text:span><text:span text:style-name="T261"> DE DIREITO DA 1ª VARA CRIMINAL DA COMARCA DE CAUCAIA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presente Habeas Corpus para denegar a ordem impetrada, nos termos do voto da eminente Relatora". </text:span></text:span><text:span text:style-name="Fonte_20_parág._20_padrão"><text:span text:style-name="T220">1.38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6062-49.2024.8.06.0000. </text:span></text:span><text:span text:style-name="T261">Impetrante: MARIA LOPES DE ARAÚJO. Paciente: JOÃO KENNEDY SOARES CARNEIRO. Impetrado: JUIZ</text:span><text:span text:style-name="T278">(A)</text:span><text:span text:style-name="T261"> DE DIREITO DA 1ª VARA DA COMARCA DE SOLONÓPOLE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112"> "A Turma, por unanimidade de votos, acordou em não conhecer do presente Habeas Corpus, nos termos do voto da eminente Relatora". </text:span></text:span><text:span text:style-name="Fonte_20_parág._20_padrão"><text:span text:style-name="T220">1.39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5945-58.2024.8.06.0000. </text:span></text:span><text:span text:style-name="T261">Impetrante: DEFENSORIA PÚBLICA DO ESTADO DO CEARÁ. Paciente: ANDRÉ COELHO DA SILVA. Impetrado: JUIZ</text:span><text:span text:style-name="T279">(A)</text:span><text:span text:style-name="T261"> DE DIREITO DA VARA ÚNICA CRIMINAL DA COMARCA DE TIANGU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presente Habeas Corpus para denegar a ordem impetrada, com recomendação ao magistrado de origem, nos termos do voto da eminente Relatora". </text:span></text:span><text:span text:style-name="Fonte_20_parág._20_padrão"><text:span text:style-name="T220">1.40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6827-20.2024.8.06.0000. </text:span></text:span><text:span text:style-name="T261">Impetrante: TAIAN LIMA SILVA. Paciente: VALCÉLIO BRAGA DANTAS. Impetrado: JUIZ</text:span><text:span text:style-name="T280">(A)</text:span><text:span text:style-name="T261"> DE DIREITO DA VARA ÚNICA DA COMARCA DE ICAPUÍ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<text:s/>(Relatora), </text:span></text:span><text:span text:style-name="Fonte_20_parág._20_padrão"><text:span text:style-name="T62">ÂNGELA TERESA GONDIM CARNEIRO CHAVES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não conhecer do writ, nos termos do voto da eminente Relatora". </text:span></text:span><text:span text:style-name="Fonte_20_parág._20_padrão"><text:span text:style-name="T220">1.41</text:span></text:span><text:span text:style-name="Fonte_20_parág._20_padrão"><text:span text:style-name="T215"> – </text:span></text:span><text:span text:style-name="Fonte_20_parág._20_padrão"><text:span text:style-name="T213">Habeas Corpus</text:span></text:span><text:span text:style-name="Fonte_20_parág._20_padrão"><text:span text:style-name="T215"> nº 0625436-30.2024.8.06.0000. </text:span></text:span><text:span text:style-name="T261">Impetrante: TAIAN LIMA SILVA. Paciente: RAFAEL LIMA BESERRA PEIXOTO. Impetrado: JUIZ</text:span><text:span text:style-name="T281">(A)</text:span><text:span text:style-name="T261"> DE DIREITO DA VARA DE DELITOS DE ORGANIZAÇÕES CRIMINOSAS DA COMARCA DE FORTALEZA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presente Habeas Corpus para denegar a ordem impetrada, nos termos do voto da eminente Relatora". </text:span></text:span><text:span text:style-name="T101">1.42</text:span><text:span text:style-name="T100"> – </text:span><text:span text:style-name="T121">Habeas Corpus</text:span><text:span text:style-name="T100"> nº 0626226-14.2024.8.06.0000. </text:span><text:span text:style-name="T53">I</text:span><text:span text:style-name="T52">mpetrante</text:span><text:span text:style-name="T53">s</text:span><text:span text:style-name="T52">: JUVIMÁRIO ANDRELINO MOREIRA </text:span><text:span text:style-name="T53">E OUTRO. </text:span><text:span text:style-name="T52">Paciente: J. A. L. C.. Impetrado: JUIZ</text:span><text:span text:style-name="T53">(A)</text:span><text:span text:style-name="T52"> DE DIREITO DA VARA ÚNICA DA COMARCA DE IPAUMIRIM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</text:span></text:span><text:soft-page-break/><text:span text:style-name="Fonte_20_parág._20_padrão"><text:span text:style-name="T99">julgamento</text:span></text:span><text:span text:style-name="Fonte_20_parág._20_padrão"><text:span text:style-name="T50">:</text:span></text:span><text:span text:style-name="Fonte_20_parág._20_padrão"><text:span text:style-name="T112"> "A Turma, por unanimidade de votos, acordou em conhecer do presente Habeas Corpus para conceder a ordem, anulando a decisão de ratificação do recebimento da denúncia, nos termos do voto da eminente Relatora". </text:span></text:span><text:span text:style-name="T101">1.43</text:span><text:span text:style-name="T100"> – </text:span><text:span text:style-name="T121">Habeas Corpus</text:span><text:span text:style-name="T100"> nº 0625827-82.2024.8.06.0000. </text:span><text:span text:style-name="T54">I</text:span><text:span text:style-name="T52">mpetrante</text:span><text:span text:style-name="T54">s</text:span><text:span text:style-name="T52">: JOÃO MARCELO TOMAZ DE AQUINO </text:span><text:span text:style-name="T61">e</text:span><text:span text:style-name="T54"> OUTRO. </text:span><text:span text:style-name="T52">Paciente: FRANCISCO GÊNESES DE FREITAS LIMA. Impetrado: JUIZ</text:span><text:span text:style-name="T53">(A)</text:span><text:span text:style-name="T52"> DE DIREITO DA 1º VARA CRIMINAL DA COMARCA DE CAUCAIA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parcialmente do presente Habeas Corpus para denegar a ordem impetrada, na extensão cognoscível, nos termos do voto da eminente Relatora". </text:span></text:span><text:span text:style-name="T101">1.44</text:span><text:span text:style-name="T100"> – </text:span><text:span text:style-name="T121">Habeas Corpus</text:span><text:span text:style-name="T100"> nº 0626035-66.2024.8.06.0000. </text:span><text:span text:style-name="T52">Impetrante: JÚLIO CÉSAR COSTA E SILVA BARBOSA. Paciente: CYNARA GONDIM LUCENA. Impetrado: JUIZ</text:span><text:span text:style-name="T53">(A)</text:span><text:span text:style-name="T52"> DE DIREITO 2º NÚCLEO REGIONAL DE CUSTÓDIA E DE INQUÉRITO - SEDE EM IGUATU. </text:span><text:span text:style-name="Fonte_20_parág._20_padrão"><text:span text:style-name="T42">-</text:span></text:span><text:span text:style-name="Fonte_20_parág._20_padrão"><text:span text:style-name="T44"> </text:span></text:span><text:span text:style-name="Fonte_20_parág._20_padrão"><text:span text:style-name="T42">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do presente writ para conceder a ordem, nos termos do voto da eminente Relatora". </text:span></text:span><text:span text:style-name="T101">1.45</text:span><text:span text:style-name="T102"> </text:span><text:span text:style-name="T100"><text:s/>– </text:span><text:span text:style-name="T121">Habeas Corpus</text:span><text:span text:style-name="T100"> nº </text:span><text:span text:style-name="Fonte_20_parág._20_padrão"><text:span text:style-name="T103">0623376-84.2024.8.06.0000. </text:span></text:span><text:span text:style-name="T261">Impetrante: JEFFERSON VASCONCELOS FREITAS. Paciente: FRANCISCO ELISEU DA SILVA. </text:span><text:span text:style-name="T66">Impetrado: JUIZ</text:span><text:span text:style-name="T67">(A)</text:span><text:span text:style-name="T66"> DE DIREITO DA VARA ÚNICA DA COMARCA DE SANTANA DO ACARAÚ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parcialmente do presente Habeas Corpus para, na extensão conhecida, denegar a ordem, nos termos do voto da eminente Relatora". </text:span></text:span><text:span text:style-name="T101">1.46</text:span><text:span text:style-name="T100"> – </text:span><text:span text:style-name="T121">Habeas Corpus</text:span><text:span text:style-name="T100"> nº </text:span><text:span text:style-name="Fonte_20_parág._20_padrão"><text:span text:style-name="T103">0625613-91.2024.8.06.0000. </text:span></text:span><text:span text:style-name="T261">Impetrante: JACQUELINE CHAVES BESSA. Paciente: YURI SILVA MELO. </text:span><text:span text:style-name="T66">Impetrado: JUIZ</text:span><text:span text:style-name="T68">(A)</text:span><text:span text:style-name="T66"> DE DIREITO DO 4º NÚCLEO REGIONAL DE CUSTÓDIA E DE INQUÉRITO - SEDE EM CAUCAIA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do presente Habeas Corpus para denegar a ordem, nos termos do voto da eminente Relatora". </text:span></text:span><text:span text:style-name="T101">1.47</text:span><text:span text:style-name="T100"> – </text:span><text:span text:style-name="T121">Habeas Corpus</text:span><text:span text:style-name="T100"> nº </text:span><text:span text:style-name="Fonte_20_parág._20_padrão"><text:span text:style-name="T103">0626022-67.2024.8.06.0000. </text:span></text:span><text:span text:style-name="T282">I</text:span><text:span text:style-name="T261">mpetrante: FERNANDO FORMIGA. Paciente: LUCAS EDUARDO DO NASCIMENTO ARAÚJO. </text:span><text:span text:style-name="T66">Impetrado: JUIZ</text:span><text:span text:style-name="T69">(A)</text:span><text:span text:style-name="T66"> DE DIREITO DO 4º NÚCLEO REGIONAL DE CUSTÓDIA E DE INQUÉRITO - SEDE EM CAUCAIA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do presente Habeas Corpus para conceder a ordem, nos termos do voto da eminente Relatora". </text:span></text:span><text:span text:style-name="T101">1.48</text:span><text:span text:style-name="T100"> – </text:span><text:span text:style-name="T121">Habeas Corpus</text:span><text:span text:style-name="T100"> nº 0626313-67.2024.8.06.0000. </text:span><text:span text:style-name="T52">Impetrante: TAINARA FERNANDA DE SOUZA SAMPAIO. Paciente: FÁBIO MAGALHÃES. Impetrado: JUIZ</text:span><text:span text:style-name="T55">(A)</text:span><text:span text:style-name="T52"> DE DIREITO DA 4ª VARA CRIMINAL DA COMARCA DE CAUCAIA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112"> "A Turma, por unanimidade de votos, acordou em conhecer do presente Habeas Corpus para conceder a ordem, nos termos do voto da eminente Relatora". </text:span></text:span><text:span text:style-name="T101">1.49</text:span><text:span text:style-name="T100"> – </text:span><text:span text:style-name="T121">Habeas Corpus</text:span><text:span text:style-name="T100"> nº 0624908-93.2024.8.06.0000. </text:span><text:span text:style-name="T52">Impetrante: THALYSSON DAVYD VIEIRA. Paciente: R. M. </text:span><text:span text:style-name="T61">de</text:span><text:span text:style-name="T52"> S.. Impetrado: JUIZ</text:span><text:span text:style-name="T56">(A)</text:span><text:span text:style-name="T52"> </text:span><text:soft-page-break/><text:span text:style-name="T52">DE DIREITO DA 5ª VARA DO JÚRI DA COMARCA DE FORTALEZA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parcialmente do presente Habeas Corpus para, na parte cognoscível, denegar a ordem impetrada, nos termos do voto da eminente Relatora". </text:span></text:span><text:span text:style-name="T101">1.50</text:span><text:span text:style-name="T100"> – </text:span><text:span text:style-name="T121">Habeas Corpus</text:span><text:span text:style-name="T100"> nº 0626238-28.2024.8.06.0000. </text:span><text:span text:style-name="T52">Impetrante: DEFENSORIA PÚBLICA DO ESTADO DO CEARÁ.</text:span><text:span text:style-name="T57"> </text:span><text:span text:style-name="T52">Paciente: CAIO SAMUEL AMORIM NOBRE. Impetrado: JUIZ</text:span><text:span text:style-name="T58">(A)</text:span><text:span text:style-name="T52"> DE DIREITO DA 1ª VARA CRIMINAL DA COMARCA DE FORTALEZA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do presente Habeas Corpus para denegar a ordem, nos termos do voto da eminente Relatora". </text:span></text:span><text:span text:style-name="T101">1.51</text:span><text:span text:style-name="T100"> – </text:span><text:span text:style-name="T121">Habeas Corpus</text:span><text:span text:style-name="T100"> nº 0626065-04.2024.8.06.0000. </text:span><text:span text:style-name="T52">Impetrante: DEFENSORIA PÚBLICA DO ESTADO DO CEARÁ. Paciente: DAMIÃO PEREIRA DE SOUSA. Impetrado: JUIZ</text:span><text:span text:style-name="T59">(A)</text:span><text:span text:style-name="T52"> DE DIREITO DA VARA ÚNICA CRIMINAL DA COMARCA DE CRATEÚS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112"> "A Turma, por unanimidade de votos, acordou em conhecer parcialmente do presente Habeas Corpus para denegar a ordem, na extensão cognoscível, nos termos do voto da eminente Relatora". </text:span></text:span><text:span text:style-name="T101">1.52</text:span><text:span text:style-name="T100"> – </text:span><text:span text:style-name="T121">Habeas Corpus</text:span><text:span text:style-name="T100"> nº 0626181-10.2024.8.06.0000. </text:span><text:span text:style-name="T52">Impetrante: DEFENSORIA PÚBLICA DO ESTADO DO CEARÁ. Paciente: </text:span><text:span text:style-name="T60">K</text:span><text:span text:style-name="T52">EYLA </text:span><text:span text:style-name="T60">H</text:span><text:span text:style-name="T52">ENRIQUE </text:span><text:span text:style-name="T60">P</text:span><text:span text:style-name="T52">ARAÍBA. Impetrado: JUIZ</text:span><text:span text:style-name="T60">(A)</text:span><text:span text:style-name="T52"> DE DIREITO DA 1ª VARA CRIMINAL DA COMARCA DE FORTALEZA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parcialmente do presente Habeas Corpus para, na extensão conhecida, denegar a ordem, nos termos do voto da eminente Relatora"</text:span></text:span><text:span text:style-name="Fonte_20_parág._20_padrão"><text:span text:style-name="T99">. </text:span></text:span><text:span text:style-name="T229">1.53</text:span><text:span text:style-name="T228"> – Agravo Interno nº 0134195-48.2013.8.06.0025/50001. </text:span><text:span text:style-name="T294">Agravante: F. A. F. V.. Agravada: G. S. </text:span><text:span text:style-name="T300">de</text:span><text:span text:style-name="T294"> M. V.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não conhecer do Recurso, nos termos do voto da eminente Relatora". </text:span></text:span><text:span text:style-name="T229">1.54</text:span><text:span text:style-name="T228"> – Conflito de Jurisdição nº 0004595-97.2023.8.06.0000. </text:span><text:span text:style-name="T294">Suscitante: JUIZ</text:span><text:span text:style-name="T296">(A)</text:span><text:span text:style-name="T294"> DE DIREITO DA VARA ÚNICA CRIMINAL DA COMARCA DE AQUIRAZ. Suscitado: JUIZ</text:span><text:span text:style-name="T296">(A)</text:span><text:span text:style-name="T294"> DE DIREITO DA 3ª VARA DE EXECUÇÃO PENAL DA COMARCA DE FORTALEZA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112"> "A Turma, por unanimidade de votos, acordou em conhecer do Conflito Negativo de Jurisdição para declarar competente o Juízo da 3ª Vara de Execução Penal da Comarca de Fortaleza, para executar a pena aplicada ao reeducando, nos termos do voto da eminente Relatora". </text:span></text:span><text:span text:style-name="T229">1.55</text:span><text:span text:style-name="T228"> – Conflito de Jurisdição nº 0004556-03.2023.8.06.0000. </text:span><text:span text:style-name="T294">Suscitante: JUIZ</text:span><text:span text:style-name="T297">(A)</text:span><text:span text:style-name="T294"> DE DIREITO DO JUIZADO DE VIOLÊNCIA DOMÉSTICA E FAMILIAR CONTRA </text:span><text:span text:style-name="T298">A</text:span><text:span text:style-name="T294"> MULHER DA COMARCA DE MARACANAÚ. Suscitado: JUIZ</text:span><text:span text:style-name="T297">(A)</text:span><text:span text:style-name="T294"> DE DIREITO DA 3ª VARA CRIMINAL DA COMARCA DE MARACANAÚ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</text:span></text:span><text:soft-page-break/><text:span text:style-name="Fonte_20_parág._20_padrão"><text:span text:style-name="T112">unanimidade de votos, acordou em conhecer do Conflito de Jurisdição para declarar a competência do Juízo do 1º Juizado de Violência Doméstica e Familiar Contra a Mulher da Comarca de Fortaleza (suscitado), para processar e julgar a ação penal nº 0202775-78.2022.8.06.0296 e os procedimentos a ela vinculados, nos termos do voto da eminente Relatora". </text:span></text:span><text:span text:style-name="T229">1.56</text:span><text:span text:style-name="T228"> – Conflito de Jurisdição nº 0000602-12.2024.8.06.0000. </text:span><text:span text:style-name="T294">Suscitante: JUIZ</text:span><text:span text:style-name="T299">(A)</text:span><text:span text:style-name="T294"> DE DIREITO DO JUIZADO ESPECIAL DA VIOLÊNCIA DOMÉSTICA E FAMILIAR CONTRA A MULHER DA COMARCA DE SOBRAL. Suscitado: JUIZ</text:span><text:span text:style-name="T299">(A)</text:span><text:span text:style-name="T294"> DE DIREITO DA 3ª VARA CRIMINAL DA COMARCA DE SOBRAL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<text:s/>(Relatora), </text:span></text:span><text:span text:style-name="Fonte_20_parág._20_padrão"><text:span text:style-name="T62">ÂNGELA TERESA GONDIM CARNEIRO CHAVES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112"> "A Turma, por unanimidade de votos, acordou em conhecer do Conflito de Jurisdição para declarar a competência da 3ª Vara Criminal de Sobral, para processar e julgar a Ação Penal nº 0007148-39.2004.8.06.0112 e os procedimentos a ela vinculados, nos termos do voto da eminente Relatora". </text:span></text:span><text:span text:style-name="T220">1.57</text:span><text:span text:style-name="T215"> – Embargos de Declaração nº 0010018-37.2020.8.06.0293/50000. </text:span><text:span text:style-name="T244">Embargante: GABRIEL PINHEIRO. Embarga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e rejeitar os Embargos de Declaração, nos termos do voto da eminente Relatora". </text:span></text:span><text:span text:style-name="T220">1.58</text:span><text:span text:style-name="T215"> – Embargos de Declaração nº 0001486-59.2018.8.06.0062/50000. </text:span><text:span text:style-name="T244">Embargante: ANTÔNIO BRUNO RODRIGUES DA SILVA. Embarga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e acolher parcialmente os Embargos de Declaração, nos termos do voto da eminente Relatora". </text:span></text:span><text:span text:style-name="T220">1.59</text:span><text:span text:style-name="T215"> – Embargos de Declaração nº 0200210-98.2023.8.06.0299/50000. </text:span><text:span text:style-name="T244">Embargante: FRANCISCO VANDO LIMA ARAÚJO. Embargado: MINISTÉRIO PÚBLICO DO ESTADO DO CEARÁ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dos Embargos de Declaração para negar-lhes provimento, nos termos do voto da eminente Relatora". </text:span></text:span><text:span text:style-name="T220">1.60</text:span><text:span text:style-name="T215"> – Embargos de Declaração nº 0207398-66.2023.8.06.0001/50001. </text:span><text:span text:style-name="T244">Embargante: LEANDRO DE ARAÚJO ROGÉRIO. Embargado: MINISTÉRIO PÚBLICO DO ESTADO DO CEARÁ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dos Embargos de Declaração para negar-lhes provimento, nos termos do voto da eminente Relatora". </text:span></text:span><text:span text:style-name="T307">2</text:span><text:span text:style-name="T306"> – <text:s/>PROCESSOS EM PAUTA:</text:span><text:span text:style-name="T208"> <text:s/></text:span><text:span text:style-name="T221">2.1.</text:span><text:span text:style-name="T215"> – Apelação nº 0070016-80.2013.8.06.0001. </text:span><text:span text:style-name="T261">Apelante: DANIEL MARQUES REBOUÇAS. Apela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7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</text:span></text:span><text:span text:style-name="Fonte_20_parág._20_padrão"><text:span text:style-name="T104"> </text:span></text:span><text:span text:style-name="Fonte_20_parág._20_padrão"><text:span text:style-name="T71">(Revisora)</text:span></text:span><text:span text:style-name="Fonte_20_parág._20_padrão"><text:span text:style-name="T105"> </text:span></text:span><text:span text:style-name="Fonte_20_parág._20_padrão"><text:span text:style-name="T47">e </text:span></text:span><text:span text:style-name="Fonte_20_parág._20_padrão"><text:span text:style-name="T14">MARLÚCIA DE ARAÚJO BEZERRA</text:span></text:span><text:span text:style-name="Fonte_20_parág._20_padrão"><text:span text:style-name="T50">. </text:span></text:span><text:span text:style-name="Fonte_20_parág._20_padrão"><text:span text:style-name="T51">Após pedir vista dos autos, na 16ª sessão ordinária, datada de 21 de maio de 2024, a Exma. Desembargadora MARLÚCIA DE ARAÚJO BEZERRA proferiu seu votovista.</text:span></text:span><text:span text:style-name="Fonte_20_parág._20_padrão"><text:span text:style-name="T50">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112"> "A Turma, por maioria de votos, vencido o voto-vista divergente, acordou em conhecer do Recurso para negar-lhe provimento, nos termos do voto da eminente Relatora". </text:span></text:span><text:span text:style-name="T233">2.2</text:span><text:span text:style-name="T230"> – Apelação nº 0485410-</text:span><text:soft-page-break/><text:span text:style-name="T230">33.2011.8.06.0001. </text:span><text:span text:style-name="T260">Apelante: DAVID FALCÃO MILITÃO. Apelado: MINISTÉRIO PÚBLICO DO ESTADO DO CEARÁ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21">(Revisor)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6">Após ser indagad</text:span></text:span><text:span text:style-name="Fonte_20_parág._20_padrão"><text:span text:style-name="T321">o</text:span></text:span><text:span text:style-name="Fonte_20_parág._20_padrão"><text:span text:style-name="T316"> pela Presidência, se desejaria sustentar oralmente suas razões, observando todavia a decisão favorável em favor do </text:span></text:span><text:span text:style-name="Fonte_20_parág._20_padrão"><text:span text:style-name="T317">apela</text:span></text:span><text:span text:style-name="Fonte_20_parág._20_padrão"><text:span text:style-name="T318">nte</text:span></text:span><text:span text:style-name="Fonte_20_parág._20_padrão"><text:span text:style-name="T316">, </text:span></text:span><text:span text:style-name="Fonte_20_parág._20_padrão"><text:span text:style-name="T319">o</text:span></text:span><text:span text:style-name="Fonte_20_parág._20_padrão"><text:span text:style-name="T316"> nobre causídic</text:span></text:span><text:span text:style-name="Fonte_20_parág._20_padrão"><text:span text:style-name="T319">o</text:span></text:span><text:span text:style-name="Fonte_20_parág._20_padrão"><text:span text:style-name="T317"> Dr. </text:span></text:span><text:span text:style-name="Fonte_20_parág._20_padrão"><text:span text:style-name="T319">Afonso Roberto Mendes Belarmino</text:span></text:span><text:span text:style-name="Fonte_20_parág._20_padrão"><text:span text:style-name="T316">, OAB/CE </text:span></text:span><text:span text:style-name="Fonte_20_parág._20_padrão"><text:span text:style-name="T319">25465</text:span></text:span><text:span text:style-name="Fonte_20_parág._20_padrão"><text:span text:style-name="T316">, </text:span></text:span><text:span text:style-name="Fonte_20_parág._20_padrão"><text:span text:style-name="T317">representante jurídic</text:span></text:span><text:span text:style-name="Fonte_20_parág._20_padrão"><text:span text:style-name="T321">o</text:span></text:span><text:span text:style-name="Fonte_20_parág._20_padrão"><text:span text:style-name="T317"> </text:span></text:span><text:span text:style-name="Fonte_20_parág._20_padrão"><text:span text:style-name="T320">do apel</text:span></text:span><text:span text:style-name="Fonte_20_parág._20_padrão"><text:span text:style-name="T318">ante</text:span></text:span><text:span text:style-name="Fonte_20_parág._20_padrão"><text:span text:style-name="T316">, prescindiu do uso da palavra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/text:span></text:span><text:span text:style-name="Fonte_20_parág._20_padrão"><text:span text:style-name="T324">"A Turma, por unanimidade de votos, acordou em conhecer do Recurso interposto para dar-lhe provimento, reformando a sentença para absolver o acusado, nos termos do voto da eminente Relatora". </text:span></text:span><text:span text:style-name="T233">2.3</text:span><text:span text:style-name="T230"> – Apelação nº 0243536-03.2021.8.06.0001. </text:span><text:span text:style-name="T261">Apte/</text:span><text:span text:style-name="T283">A</text:span><text:span text:style-name="T261">pdo: BRENNO CLARES DE ALBUQUERQUE. Assistente/</text:span><text:span text:style-name="T283">A</text:span><text:span text:style-name="T261">pe: ANTÔNIO ANSELMO OLIVEIRA DA SILVA. Assistente/</text:span><text:span text:style-name="T283">A</text:span><text:span text:style-name="T261">pe: FRANCISCO KAUAN AZEVEDO FLORENCIO. Apelado: MINISTÉRIO PÚBLICO DO ESTADO DO CEARÁ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7">(Revisora)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O nobre causídico Dr. Alécio Farias Gomes Badalamenti, OA</text:span></text:span><text:span text:style-name="Fonte_20_parág._20_padrão"><text:span text:style-name="T51">B/CE</text:span></text:span><text:span text:style-name="Fonte_20_parág._20_padrão"><text:span text:style-name="T50"> 44161, representante jurídico dos Assistentes de acusação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dos Recursos para dar provimento ao recurso dos assistentes de acusação, dando por prejudicado o apelo da defesa, nos termos do voto da eminente Relatora". </text:span></text:span><text:span text:style-name="T233">2.4</text:span><text:span text:style-name="T230"> – Apelação nº 0050316-08.2020.8.06.0120.</text:span><text:span text:style-name="T215"> </text:span><text:span text:style-name="T261">Apelante: ANTÔNIO BRUNO BENTO. Apelante: FRANCISCO ERNANDO DO NASCIMENTO. Apelante: FRANCISCO WELLIGTON SILVA. Apelante: ANTÔNIO MOREIRA FERREIRA. Apelado: MINISTÉRIO PÚBLICO DO ESTADO DO CEARÁ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22">(Revisora)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nobre causídico Dr. Lucas Muniz Temóteo, OAB/CE 35345, regularmente habilitado nos autos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dos Recursos para dar-lhes parcial provimento, nos termos do voto da eminente Relatora". </text:span></text:span><text:span text:style-name="Fonte_20_parág._20_padrão"><text:span text:style-name="T238">2.5</text:span></text:span><text:span text:style-name="Fonte_20_parág._20_padrão"><text:span text:style-name="T237"> – Apelação nº 0050379-94.2020.8.06.0035. </text:span></text:span><text:span text:style-name="Fonte_20_parág._20_padrão"><text:span text:style-name="T294">Apelante: J. S. </text:span></text:span><text:span text:style-name="Fonte_20_parág._20_padrão"><text:span text:style-name="T301">de</text:span></text:span><text:span text:style-name="Fonte_20_parág._20_padrão"><text:span text:style-name="T294"> F. J.. Apelada: E. G. </text:span></text:span><text:span text:style-name="Fonte_20_parág._20_padrão"><text:span text:style-name="T301">de</text:span></text:span><text:span text:style-name="Fonte_20_parág._20_padrão"><text:span text:style-name="T294"> F. F.. </text:span>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<text:s/>(Relatora), </text:span></text:span><text:span text:style-name="Fonte_20_parág._20_padrão"><text:span text:style-name="T62">ÂNGELA TERESA GONDIM CARNEIRO CHAVES </text:span></text:span><text:span text:style-name="Fonte_20_parág._20_padrão"><text:span text:style-name="T64">(Revisora)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O nobre causídico Dr. Paulo André Acioly Peixoto Vieira, OAB/CE 21281, regularmente habilitado nos autos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Recurso para negar-lhe provimento, nos termos do voto da eminente Relatora". </text:span></text:span><text:span text:style-name="T233">2.6</text:span><text:span text:style-name="T230"> – Apelação nº 0204575-47.2023.8.06.0025. </text:span><text:span text:style-name="T261">Apelante: V. A. </text:span><text:span text:style-name="T290">da</text:span><text:span text:style-name="T261"> S. B.. Apelado: J. F. B. S.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 </text:span></text:span><text:span text:style-name="Fonte_20_parág._20_padrão"><text:span text:style-name="T64">(Revisora)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A nobre causídica Dra. Flávia Christiane de Alcântara Figueira Secco, OAB/PA 20278, representante jurídica do apelante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Recurso para negar-lhe provimento, nos </text:span></text:span><text:soft-page-break/><text:span text:style-name="Fonte_20_parág._20_padrão"><text:span text:style-name="T112">termos do voto da eminente Relatora". </text:span></text:span><text:span text:style-name="T234">2.7</text:span><text:span text:style-name="T236"> – Apelação nº 0200363-37.2023.8.06.0298. </text:span><text:span text:style-name="T303">Apelante: MATEUS SÉRGIO ALVES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6"> Exma</text:span></text:span><text:span text:style-name="Fonte_20_parág._20_padrão"><text:span text:style-name="T77">s</text:span></text:span><text:span text:style-name="Fonte_20_parág._20_padrão"><text:span text:style-name="T76">. Sra</text:span></text:span><text:span text:style-name="Fonte_20_parág._20_padrão"><text:span text:style-name="T77">s</text:span></text:span><text:span text:style-name="Fonte_20_parág._20_padrão"><text:span text:style-name="T76">. Desembargadora</text:span></text:span><text:span text:style-name="Fonte_20_parág._20_padrão"><text:span text:style-name="T77">s</text:span></text:span><text:span text:style-name="Fonte_20_parág._20_padrão"><text:span text:style-name="T76"> </text:span></text:span><text:span text:style-name="Fonte_20_parág._20_padrão"><text:span text:style-name="T314">ANDRÉA MENDES BEZERRA DELFINO </text:span></text:span><text:span text:style-name="Fonte_20_parág._20_padrão"><text:span text:style-name="T76">(Relatora), </text:span></text:span><text:span text:style-name="Fonte_20_parág._20_padrão"><text:span text:style-name="T78">ÂNGELA TERESA GONDIM CARNEIRO CHAVES </text:span></text:span><text:span text:style-name="Fonte_20_parág._20_padrão"><text:span text:style-name="T79">(Revisora) </text:span></text:span><text:span text:style-name="Fonte_20_parág._20_padrão"><text:span text:style-name="T80">e </text:span></text:span><text:span text:style-name="Fonte_20_parág._20_padrão"><text:span text:style-name="T10">MARLÚCIA DE ARAÚJO BEZERRA</text:span></text:span><text:span text:style-name="Fonte_20_parág._20_padrão"><text:span text:style-name="T73">. - </text:span></text:span><text:span text:style-name="Fonte_20_parág._20_padrão"><text:span text:style-name="T98">Síntese do julgamento</text:span></text:span><text:span text:style-name="Fonte_20_parág._20_padrão"><text:span text:style-name="T73">: </text:span></text:span><text:span text:style-name="Fonte_20_parág._20_padrão"><text:span text:style-name="T111">"A Turma, por unanimidade de votos, acordou em conhecer do Recurso para negar-lhe provimento, nos termos do voto da eminente Relatora".</text:span></text:span><text:span text:style-name="Fonte_20_parág._20_padrão"><text:span text:style-name="T112"> </text:span></text:span><text:span text:style-name="T221">2.8</text:span><text:span text:style-name="T222"> </text:span><text:span text:style-name="T215">– Apelação nº 0117839-45.2016.8.06.0001. </text:span><text:span text:style-name="T261">Apelante: JAIR DA SILVA SANTOS. Apelante: ALEF MACHADO CASTELO BRANCO. Apelado: MINISTÉRIO PÚBLICO DO ESTADO DO CEARÁ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22">(Revisora)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dos Recursos para dar-lhes parcial provimento, nos termos do voto da eminente Relatora". </text:span></text:span><text:span text:style-name="T221">2.9</text:span><text:span text:style-name="T215"> – Mandado de Segurança nº 0620761-24.2024.8.06.0000. </text:span><text:span text:style-name="T261">Impetrante: RAYANA KEDMA BEZERRA. Impetrado JUIZ</text:span><text:span text:style-name="T284">(A)</text:span><text:span text:style-name="T261"> DE DIREITO DA 3ª VARA CRIMINAL DA COMARCA DE SOBRAL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/text:span></text:span><text:span text:style-name="Fonte_20_parág._20_padrão"><text:span text:style-name="T324">"A Turma, por unanimidade de votos, acordou em não conhecer do mandado de segurança, nos termos do voto da eminente Relatora". </text:span></text:span><text:span text:style-name="T221">2.10 </text:span><text:span text:style-name="T215">– Agravo </text:span><text:span text:style-name="T223">em</text:span><text:span text:style-name="T215"> Execução Penal nº 0110318-36.2018.8.06.0112. </text:span><text:span text:style-name="T261">Agravante: ALEX ALVES FERNANDES. Agravado: MINISTÉRIO PÚBLICO DO ESTADO DO CEARÁ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</text:span></text:span><text:span text:style-name="Fonte_20_parág._20_padrão"><text:span text:style-name="T324"> "A Turma, por unanimidade de votos, acordou em conhecer do Agravo em Execução Penal interposto para dar-lhe provimento, nos termos do voto da eminente Relatora". </text:span></text:span><text:span text:style-name="T221">2.11</text:span><text:span text:style-name="T215"> – Apelação nº 0011928-02.2020.8.06.0293. </text:span><text:span text:style-name="T261">Apelante: J. N. </text:span><text:span text:style-name="T291">de</text:span><text:span text:style-name="T261"> S.. Apelado: MINISTÉRIO PÚBLICO DO ESTADO DO CEARÁ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6">(Revisor)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/text:span></text:span><text:span text:style-name="Fonte_20_parág._20_padrão"><text:span text:style-name="T324">"A Turma, por unanimidade de votos, acordou em conhecer do Recurso interposto para negar-lhe provimento, nos termos do voto da eminente Relatora". </text:span></text:span><text:span text:style-name="T221">2.12</text:span><text:span text:style-name="T215"> – Apelação nº 0009990-49.2019.8.06.0117. </text:span><text:span text:style-name="T244">Apelante: A. V. F. </text:span><text:span text:style-name="T259">da</text:span><text:span text:style-name="T244"> S.. Apelado: MINISTÉRIO PÚBLICO DO ESTADO DO CEARÁ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6">(Revisor)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/text:span></text:span><text:span text:style-name="Fonte_20_parág._20_padrão"><text:span text:style-name="T324">"A Turma, por unanimidade de votos, acordou em conhecer do Recurso interposto para negar-lhe provimento, reformando, todavia, de ofício, a sentença, para reconhecer a ocorrência da prescrição retroativa da pretensão punitiva estatal no que se refere ao delito do art. 129, §9º, do Código Penal, bem como para ajustar a dosimetria da pena do delito do art. 250, do mesmo Códice, nos termos do voto da eminente Relatora". </text:span></text:span><text:span text:style-name="T221">2.13</text:span><text:span text:style-name="T215"> – Apelação nº 0206363-68.2023.8.06.0293. </text:span><text:span text:style-name="T261">Apelante: F. D. P. F.. Apelado: MINISTÉRIO PÚBLICO DO ESTADO DO CEARÁ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6">(Revisor)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text:s/></text:span></text:span><text:span text:style-name="Fonte_20_parág._20_padrão"><text:span text:style-name="T324">"A Turma, por unanimidade de votos, acordou em conhecer do Recurso para dar-lhe parcial provimento, nos termos do voto da eminente Relatora". </text:span></text:span><text:span text:style-name="T221">2.14</text:span><text:span text:style-name="T215"> – Apelação nº 0200645-49.2022.8.06.0124. </text:span><text:span text:style-name="T261">Apelante: Z. L. A. </text:span><text:span text:style-name="T291">de</text:span><text:span text:style-name="T261"> L.. Apelado: MINISTÉRIO PÚBLICO DO ESTADO DO CEARÁ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</text:span></text:span><text:soft-page-break/><text:span text:style-name="Fonte_20_parág._20_padrão"><text:span text:style-name="T14">SILVEIRA </text:span></text:span><text:span text:style-name="Fonte_20_parág._20_padrão"><text:span text:style-name="T16">(Revisor)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/text:span></text:span><text:span text:style-name="Fonte_20_parág._20_padrão"><text:span text:style-name="T324">"A Turma, por unanimidade de votos, acordou em conhecer do Recurso para dar-lhe parcial provimento, nos termos do voto da eminente Relatora". </text:span></text:span><text:span text:style-name="T221">2.15</text:span><text:span text:style-name="T215"> – Apelação nº 0008776-44.2011.8.06.0136. </text:span><text:span text:style-name="T244">Apelante: J. B. </text:span><text:span text:style-name="T259">da</text:span><text:span text:style-name="T244"> S.. Apelado: MINISTÉRIO PÚBLICO DO ESTADO DO CEARÁ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6">(Revisor)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/text:span></text:span><text:span text:style-name="Fonte_20_parág._20_padrão"><text:span text:style-name="T324">"A Turma, por unanimidade de votos, acordou em conhecer do Recurso para negar-lhe provimento, nos termos do voto da eminente Relatora". </text:span></text:span><text:span text:style-name="T221">2.16</text:span><text:span text:style-name="T215"> – Apelação nº 0028389-58.2018.8.06.0151. </text:span><text:span text:style-name="T261">Apelante: MINISTÉRIO PÚBLICO DO ESTADO DO CEARÁ. Apelado: MARCELO DOS SANTOS LIMA. Apelado: FRANCISCO PEDRO HENRIQUE MAGALHÃES MARTINS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6">(Revisor)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</text:span></text:span><text:span text:style-name="Fonte_20_parág._20_padrão"><text:span text:style-name="T324"> "A Turma, por unanimidade de votos, acordou em conhecer do Recurso para negar-lhe provimento, nos termos do voto da eminente Relatora". </text:span></text:span><text:span text:style-name="T221">2.17</text:span><text:span text:style-name="T215"> – Apelação nº 0050490-44.2020.8.06.0111. </text:span><text:span text:style-name="T261">Apelante: FRANCISCO ANAILTON DE SOUZA. Apelado: MINISTÉRIO PÚBLICO DO ESTADO DO CEARÁ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6">(Revisor)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/text:span></text:span><text:span text:style-name="Fonte_20_parág._20_padrão"><text:span text:style-name="T324">"A Turma, por unanimidade de votos, acordou em conhecer do Recurso para negar-lhe provimento, nos termos do voto da eminente Relatora". </text:span></text:span><text:span text:style-name="T221">2.18</text:span><text:span text:style-name="T215"> – Apelação nº 0052981-68.2020.8.06.0064. </text:span><text:span text:style-name="T261">Apelante: DANIEL ALYSSON DA SILVA ALMEIDA. Apelado: MINISTÉRIO PÚBLICO DO ESTADO DO CEARÁ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6">(Revisor)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/text:span></text:span><text:span text:style-name="Fonte_20_parág._20_padrão"><text:span text:style-name="T324">"A Turma, por unanimidade de votos, acordou em conhecer do Recurso para negar-lhe provimento, nos termos do voto da eminente Relatora". </text:span></text:span><text:span text:style-name="T221">2.19</text:span><text:span text:style-name="T215"> – Apelação nº 0201722-56.2022.8.06.0298. </text:span><text:span text:style-name="T261">Apelante: MÉRCIA LIRA ALVES DE SOUSA. Apelado: MINISTÉRIO PÚBLICO DO ESTADO DO CEARÁ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6">(Revisor)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</text:span></text:span><text:span text:style-name="Fonte_20_parág._20_padrão"><text:span text:style-name="T324"> "A Turma, por unanimidade de votos, acordou em conhecer do Recurso para dar-lhe parcial provimento, reformando a dosimetria da pena, nos termos do voto da eminente Relatora". </text:span></text:span><text:span text:style-name="T221">2.20</text:span><text:span text:style-name="T215"> – Apelação nº 0002695-76.2012.8.06.0061. </text:span><text:span text:style-name="T261">Apelante: JOSÉ VALFRIDO GONÇALVES LIMA. Apelante: PAULO SÉRGIO MARTINS FREITAS. Apelante: SAMARA ISAIAS NOGUEIRA. Apelante: SIMONE SENA ABDON. Apelante: FRANCISCO FERREIRA PINTO. Apelado: MINISTÉRIO PÚBLICO DO ESTADO DO CEARÁ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6">(Revisor)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</text:span></text:span><text:span text:style-name="Fonte_20_parág._20_padrão"><text:span text:style-name="T324"> "A Turma, por unanimidade de votos, acordou em conhecer dos Recursos e dar provimento àquele interposto em conjunto para acolher a preliminar de prescrição e, negar provimento ao recurso individual confirmando a condenação em relação ao crime previsto no art. 297 do Código Penal e, de ofício, declarando a prescrição superveniente pela pena em concreto em relação aos demais crimes pelos quais fora condenado, nos termos do voto da eminente Relatora". </text:span></text:span><text:span text:style-name="T221">2.21</text:span><text:span text:style-name="T215"> – Apelação nº 0063475-31.2016.8.06.0064. </text:span><text:span text:style-name="T260">Apelante: FÁBIO ARAÚJO DE LIMA. Apelante: MÁRCIO PEREIRA SILVA. Apelante: ANDRÉ DA SILVA LOPES. Apelado: MINISTÉRIO PÚBLICO DO ESTADO DO CEARÁ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</text:span></text:span><text:soft-page-break/><text:span text:style-name="Fonte_20_parág._20_padrão"><text:span text:style-name="T14">HENRIQUE JORGE HOLANDA SILVEIRA </text:span></text:span><text:span text:style-name="Fonte_20_parág._20_padrão"><text:span text:style-name="T16">(Revisor)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/text:span></text:span><text:span text:style-name="Fonte_20_parág._20_padrão"><text:span text:style-name="T324">"A Turma, por unanimidade de votos, acordou em conhecer dos Recursos para dar-lhes provimento, nos termos do voto da eminente Relatora". </text:span></text:span><text:span text:style-name="T221">2.22</text:span><text:span text:style-name="T215"> – Apelação nº 0297381-13.2022.8.06.0001. </text:span><text:span text:style-name="T261">Apelante: LUIZ CARLOS FERREIRA DA COSTA. Apelado: MINISTÉRIO PÚBLICO DO ESTADO DO CEARÁ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6">(Revisor)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24">: "A Turma, por unanimidade de votos, acordou em conhecer do Recurso para negar-lhe provimento, nos termos do voto da eminente Relatora". </text:span></text:span><text:span text:style-name="T221">2.23</text:span><text:span text:style-name="T215"> – Apelação nº 0000601-17.2021.8.06.0296. </text:span><text:span text:style-name="T261">Apelante: CLÉSIO CARLOS DA SILVA AQUINO. Apelado: MINISTÉRIO PÚBLICO DO ESTADO DO CEARÁ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6">(Revisor)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/text:span></text:span><text:span text:style-name="Fonte_20_parág._20_padrão"><text:span text:style-name="T324">"A Turma, por unanimidade de votos, acordou em conhecer do Recurso interposto para dar-lhe parcial provimento, reformando a sentença tão somente no capítulo dosimétrico, nos termos do voto da eminente Relatora". </text:span></text:span><text:span text:style-name="T221">2.24</text:span><text:span text:style-name="T215"> – Apelação nº 0192633-37.2016.8.06.0001. </text:span><text:span text:style-name="T261">Apelante: MINISTÉRIO PÚBLICO DO ESTADO DO CEARÁ. Apelado: WILTON LOPES DE OLIVEIRA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6">(Revisor)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/text:span></text:span><text:span text:style-name="Fonte_20_parág._20_padrão"><text:span text:style-name="T324">"A Turma, por unanimidade de votos, acordou em conhecer do Recurso para dar-lhe provimento, nos termos do voto da eminente Relatora". </text:span></text:span><text:span text:style-name="T221">2.25</text:span><text:span text:style-name="T215"> – Apelação nº 0283543-03.2022.8.06.0001. </text:span><text:span text:style-name="T261">Apelante: ALISON MOURA PEREIRA. Apelante: WELLINGTON FRANCISCO DA SILVA. Apelado: MINISTÉRIO PÚBLICO DO ESTADO DO CEARÁ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6">(Revisor)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/text:span></text:span><text:span text:style-name="Fonte_20_parág._20_padrão"><text:span text:style-name="T324">"A Turma, por unanimidade de votos, acordou em conhecer dos Recursos interpostos, para dar parcial provimento ao apelo manejado por Alison Moura Pereira e para negar provimento ao recurso interposto por Wellington Francisco da Silva, reformando parcialmente a sentença para absolver o acusado Alison Moura Pereira apenas do delito de receptação e para ajustar, de ofício, a dosimetria da pena do réu <text:s/>Wellington Francisco da Silva, nos termos do voto da eminente Relatora". </text:span></text:span><text:span text:style-name="T221">2.26</text:span><text:span text:style-name="T215"> – Apelação nº 0218015-85.2023.8.06.0001. </text:span><text:span text:style-name="T260">Apelante: FRANCISCO EDUARDO ALVES DE OLIVEIRA. Apelado: MINISTÉRIO PÚBLICO DO ESTADO DO CEARÁ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6">(Revisor)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</text:span></text:span><text:span text:style-name="Fonte_20_parág._20_padrão"><text:span text:style-name="T324"> "A Turma, por unanimidade de votos, acordou em conhecer do Recurso interposto para negar-lhe provimento, reformando, todavia, de ofício, a sentença em seu capítulo dosimétrico, nos termos do voto da eminente Relatora". </text:span></text:span><text:span text:style-name="T221">2.27</text:span><text:span text:style-name="T215"> – Apelação nº 0258645-23.2022.8.06.0001. </text:span><text:span text:style-name="T261">Apelante: ANTÔNIO LEONARDO ALMEIDA PINTO. Apelado: MINISTÉRIO PÚBLICO DO ESTADO DO CEARÁ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6">(Revisor)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/text:span></text:span><text:span text:style-name="Fonte_20_parág._20_padrão"><text:span text:style-name="T324">"A Turma, por unanimidade de votos, acordou em conhecer do Recurso interposto para dar-lhe parcial provimento, reformando a sentença tão somente no capítulo dosimétrico, nos termos do voto da eminente Relatora". </text:span></text:span><text:span text:style-name="T221">2.28</text:span><text:span text:style-name="T215"> – Apelação nº 0243721-70.2023.8.06.0001. </text:span><text:span text:style-name="T261">Apelante: ALISSON PEREIRA DA SILVA. Apelado: MINISTÉRIO PÚBLICO DO ESTADO DO CEARÁ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</text:span></text:span><text:soft-page-break/><text:span text:style-name="Fonte_20_parág._20_padrão"><text:span text:style-name="T14">ARAÚJO BEZERRA (Relatora), HENRIQUE JORGE HOLANDA SILVEIRA </text:span></text:span><text:span text:style-name="Fonte_20_parág._20_padrão"><text:span text:style-name="T16">(Revisor)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/text:span></text:span><text:span text:style-name="Fonte_20_parág._20_padrão"><text:span text:style-name="T324">"A Turma, por unanimidade de votos, acordou em conhecer do Recurso para dar-lhe provimento, acolhendo a preliminar de nulidade processual suscitada, a fim de declarar a nulidade da sentença recorrida, ficando prejudicado os demais pedidos recursais, nos termos do voto da eminente Relatora". </text:span></text:span><text:span text:style-name="Fonte_20_parág._20_padrão"><text:span text:style-name="T243">2.29</text:span></text:span><text:span text:style-name="Fonte_20_parág._20_padrão"><text:span text:style-name="T215"> – Apelação nº 0241999-35.2022.8.06.0001. </text:span></text:span><text:span text:style-name="T261">Apelante: GUILHERME DIAS DOS SANTOS. Apelado: MINISTÉRIO PÚBLICO DO ESTADO DO CEARÁ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6">(Revisor)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/text:span></text:span><text:span text:style-name="Fonte_20_parág._20_padrão"><text:span text:style-name="T324">"A Turma, por unanimidade de votos, acordou em conhecer do Recurso interposto para dar-lhe parcial provimento, reformando a sentença tão somente no seu capítulo dosimétrico, nos termos do voto da eminente Relatora". </text:span></text:span><text:span text:style-name="T221">2.30</text:span><text:span text:style-name="T215"> – Apelação nº 0021223-22.2016.8.06.0158. </text:span><text:span text:style-name="T261">Apelante: MINISTÉRIO PÚBLICO DO ESTADO DO CEARÁ. Apelado: FRANCISCO LANDIM DA COSTA BARROSO. Apelado: FRANCISCO GERDSON QUEIROZ DE SOUSA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14">MARLÚCIA DE ARAÚJO BEZERRA (Relatora), HENRIQUE JORGE HOLANDA SILVEIRA </text:span></text:span><text:span text:style-name="Fonte_20_parág._20_padrão"><text:span text:style-name="T16">(Revisor) </text:span></text:span><text:span text:style-name="Fonte_20_parág._20_padrão"><text:span text:style-name="T15">e </text:span></text:span><text:span text:style-name="Fonte_20_parág._20_padrão"><text:span text:style-name="T308">ROSILENE FERREIRA FACUNDO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 </text:span></text:span><text:span text:style-name="Fonte_20_parág._20_padrão"><text:span text:style-name="T324">"A Turma, por unanimidade de votos, acordou em conhecer do Recurso interposto para negar-lhe provimento, nos termos do voto da eminente Relatora". </text:span></text:span><text:span text:style-name="T221">2.31</text:span><text:span text:style-name="T215"> – Apelação nº 0254715-60.2023.8.06.0001. </text:span><text:span text:style-name="T261">Apelante: ANDERSON RICARDO MORAIS DA SILVA. Apelado: MINISTÉRIO PÚBLICO DO ESTADO DO CEARÁ. </text:span><text:span text:style-name="T39">- Julgadores: 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T46">HENRIQUE JORGE HOLANDA SILVEIRA</text:span><text:span text:style-name="T49"> (Relator), </text:span><text:span text:style-name="Fonte_20_parág._20_padrão"><text:span text:style-name="T308">ROSILENE FERREIRA FACUNDO</text:span></text:span><text:span text:style-name="T40"> </text:span><text:span text:style-name="T45">(Revisora) </text:span><text:span text:style-name="T41">e</text:span><text:span text:style-name="T49"> </text:span><text:span text:style-name="T310">ANDRÉA MENDES BEZERRA DELFINO</text:span><text:span text:style-name="T49">. </text:span><text:span text:style-name="T72">- </text:span><text:span text:style-name="T97">Síntese do julgamento</text:span><text:span text:style-name="T72">:</text:span><text:span text:style-name="T110"> "A Turma, por unanimidade de votos, acordou em conhecer do Recurso para negar-lhe provimento, pena redimensionada de ofício, nos termos do voto do eminente Relator". </text:span><text:span text:style-name="T221">2.32</text:span><text:span text:style-name="T215"> – Apelação nº 0001440-05.2000.8.06.0029. </text:span><text:span text:style-name="T261">Apelante: MINISTÉRIO PÚBLICO DO ESTADO DO CEARÁ. Apelado: ANTÔNIO FAUSTINO SARAIVA. </text:span><text:span text:style-name="T39">- Julgadores: 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T46">HENRIQUE JORGE HOLANDA SILVEIRA</text:span><text:span text:style-name="T49"> (Relator), </text:span><text:span text:style-name="Fonte_20_parág._20_padrão"><text:span text:style-name="T308">ROSILENE FERREIRA FACUNDO</text:span></text:span><text:span text:style-name="T40"> </text:span><text:span text:style-name="T45">(Revisora) </text:span><text:span text:style-name="T41">e</text:span><text:span text:style-name="T49"> </text:span><text:span text:style-name="T310">ANDRÉA MENDES BEZERRA DELFINO</text:span><text:span text:style-name="T49">. </text:span><text:span text:style-name="T72">- </text:span><text:span text:style-name="T97">Síntese do julgamento</text:span><text:span text:style-name="T72">: </text:span><text:span text:style-name="T110">"A Turma, por unanimidade de votos, acordou em conhecer do Recurso para dar-lhe provimento, nos termos do voto do eminente Relator". </text:span><text:span text:style-name="T221">2.33</text:span><text:span text:style-name="T215"> – Apelação nº 0217086-33.2015.8.06.0001. </text:span><text:span text:style-name="T261">Apelante: ALEXANDRE DA CONCEIÇÃO ALVES. Apelado: MINISTÉRIO PÚBLICO DO ESTADO DO CEARÁ. </text:span><text:span text:style-name="T39">- Julgadores: 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T46">HENRIQUE JORGE HOLANDA SILVEIRA</text:span><text:span text:style-name="T49"> (Relator), </text:span><text:span text:style-name="Fonte_20_parág._20_padrão"><text:span text:style-name="T308">ROSILENE FERREIRA FACUNDO</text:span></text:span><text:span text:style-name="T40"> </text:span><text:span text:style-name="T45">(Revisora) </text:span><text:span text:style-name="T41">e</text:span><text:span text:style-name="T49"> </text:span><text:span text:style-name="T310">ANDRÉA MENDES BEZERRA DELFINO</text:span><text:span text:style-name="T49">. </text:span><text:span text:style-name="T72">- </text:span><text:span text:style-name="T97">Síntese do julgamento</text:span><text:span text:style-name="T72">: </text:span><text:span text:style-name="T110">"A Turma, por unanimidade de votos, acordou em conhecer do Recurso para dar-lhe provimento, nos termos do voto do eminente Relator". </text:span><text:span text:style-name="T221">2.34</text:span><text:span text:style-name="T215"> – Apelação nº 0201887-60.2023.8.06.0301. </text:span><text:span text:style-name="T261">Apelante: EDSON SANTANA. Apelado: MINISTÉRIO PÚBLICO DO ESTADO DO CEARÁ. </text:span><text:span text:style-name="T39">- Julgadores: 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T46">HENRIQUE JORGE HOLANDA SILVEIRA</text:span><text:span text:style-name="T49"> (Relator), </text:span><text:span text:style-name="Fonte_20_parág._20_padrão"><text:span text:style-name="T308">ROSILENE FERREIRA FACUNDO</text:span></text:span><text:span text:style-name="T40"> </text:span><text:span text:style-name="T45">(Revisora) </text:span><text:span text:style-name="T41">e</text:span><text:span text:style-name="T49"> </text:span><text:span text:style-name="T310">ANDRÉA MENDES BEZERRA DELFINO</text:span><text:span text:style-name="T49">. </text:span><text:span text:style-name="T72">- </text:span><text:span text:style-name="T97">Síntese do julgamento</text:span><text:span text:style-name="T72">: </text:span><text:span text:style-name="T110">"A Turma, por unanimidade de votos, acordou em conhecer do Recurso para dar-lhe provimento, nos termos do voto do eminente Relator". </text:span><text:span text:style-name="T221">2.35</text:span><text:span text:style-name="T215"> – Apelação nº 0135345-63.2018.8.06.0001. </text:span><text:span text:style-name="T261">Apelante: MIQUEIAS DO NASCIMENTO LIMA. Apelado: MINISTÉRIO PÚBLICO DO ESTADO DO CEARÁ. </text:span><text:span text:style-name="T39">- Julgadores: 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T46">HENRIQUE JORGE HOLANDA SILVEIRA</text:span><text:span text:style-name="T49"> (Relator), </text:span><text:span text:style-name="Fonte_20_parág._20_padrão"><text:span text:style-name="T308">ROSILENE FERREIRA FACUNDO</text:span></text:span><text:span text:style-name="T40"> </text:span><text:span text:style-name="T45">(Revisora) </text:span><text:span text:style-name="T41">e</text:span><text:span text:style-name="T49"> </text:span><text:span text:style-name="T310">ANDRÉA MENDES BEZERRA DELFINO</text:span><text:span text:style-name="T49">. </text:span><text:span text:style-name="T72">- </text:span><text:span text:style-name="T97">Síntese do julgamento</text:span><text:span text:style-name="T72">: </text:span><text:span text:style-name="T110">"A Turma, por unanimidade de votos, acordou em conhecer do Recurso </text:span><text:soft-page-break/><text:span text:style-name="T110">para negar-lhe provimento, nos termos do voto do eminente Relator". </text:span><text:span text:style-name="T221">2.36</text:span><text:span text:style-name="T215"> – Apelação nº 0204965-23.2022.8.06.0293. </text:span><text:span text:style-name="T261">Apelante: JEDERSON GOMES DE OLIVEIRA. Apelante: LUAN LIMA DA COSTA. Apelado: MINISTÉRIO PÚBLICO DO ESTADO DO CEARÁ. </text:span><text:span text:style-name="T39">- Julgadores: 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T46">HENRIQUE JORGE HOLANDA SILVEIRA</text:span><text:span text:style-name="T49"> (Relator), </text:span><text:span text:style-name="Fonte_20_parág._20_padrão"><text:span text:style-name="T308">ROSILENE FERREIRA FACUNDO</text:span></text:span><text:span text:style-name="T40"> </text:span><text:span text:style-name="T45">(Revisora) </text:span><text:span text:style-name="T41">e</text:span><text:span text:style-name="T49"> </text:span><text:span text:style-name="T310">ANDRÉA MENDES BEZERRA DELFINO</text:span><text:span text:style-name="T49">. </text:span><text:span text:style-name="T72">- </text:span><text:span text:style-name="T97">Síntese do julgamento</text:span><text:span text:style-name="T72">: </text:span><text:span text:style-name="T110">"A Turma, por unanimidade de votos, acordou em conhecer do Recurso para dar-lhe provimento, nos termos do voto do eminente Relator". </text:span><text:span text:style-name="T221">2.37</text:span><text:span text:style-name="T215"> – Apelação nº 0030401-44.2017.8.06.0001. </text:span><text:span text:style-name="T244">Apelante: MINISTÉRIO PÚBLICO DO ESTADO DO CEARÁ. Apelado: FRANCISCO DIOGO SARAIVA. </text:span><text:span text:style-name="T39">- Julgadores: 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T46">HENRIQUE JORGE HOLANDA SILVEIRA</text:span><text:span text:style-name="T49"> (Relator), </text:span><text:span text:style-name="Fonte_20_parág._20_padrão"><text:span text:style-name="T308">ROSILENE FERREIRA FACUNDO</text:span></text:span><text:span text:style-name="T40"> </text:span><text:span text:style-name="T45">(Revisora) </text:span><text:span text:style-name="T41">e</text:span><text:span text:style-name="T49"> </text:span><text:span text:style-name="T310">ANDRÉA MENDES BEZERRA DELFINO</text:span><text:span text:style-name="T49">. </text:span><text:span text:style-name="T72">- </text:span><text:span text:style-name="T97">Síntese do julgamento</text:span><text:span text:style-name="T72">: </text:span><text:span text:style-name="T110">"A Turma, por unanimidade de votos, acordou em conhecer do Recurso para negar-lhe provimento, nos termos do voto do eminente Relator". </text:span><text:span text:style-name="T221">2.38</text:span><text:span text:style-name="T215"> – Apelação nº 0128352-38.2017.8.06.0001. </text:span><text:span text:style-name="T261">Apelante: MINISTÉRIO PÚBLICO DO ESTADO DO CEARÁ. Apelado: FRANCISCO EDGLEISON BEZERRA DE SOUZA. </text:span><text:span text:style-name="T39">- Julgadores: 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T46">HENRIQUE JORGE HOLANDA SILVEIRA</text:span><text:span text:style-name="T49"> (Relator), </text:span><text:span text:style-name="Fonte_20_parág._20_padrão"><text:span text:style-name="T308">ROSILENE FERREIRA FACUNDO</text:span></text:span><text:span text:style-name="T40"> </text:span><text:span text:style-name="T45">(Revisora) </text:span><text:span text:style-name="T41">e</text:span><text:span text:style-name="T49"> </text:span><text:span text:style-name="T310">ANDRÉA MENDES BEZERRA DELFINO</text:span><text:span text:style-name="T49">. </text:span><text:span text:style-name="T72">- </text:span><text:span text:style-name="T97">Síntese do julgamento</text:span><text:span text:style-name="T72">:</text:span><text:span text:style-name="T110"> "A Turma, por unanimidade de votos, acordou em conhecer do Recurso para negar-lhe provimento, nos termos do voto do eminente Relator". </text:span><text:span text:style-name="T221">2.39</text:span><text:span text:style-name="T215"> – Apelação nº 0050306-03.2021.8.06.0128. </text:span><text:span text:style-name="T261">Apelante: J. J. </text:span><text:span text:style-name="T292">de</text:span><text:span text:style-name="T261"> O.. Apelado: MINISTÉRIO PÚBLICO DO ESTADO DO CEARÁ. </text:span><text:span text:style-name="T39">- Julgadores: 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T46">HENRIQUE JORGE HOLANDA SILVEIRA</text:span><text:span text:style-name="T49"> (Relator), </text:span><text:span text:style-name="Fonte_20_parág._20_padrão"><text:span text:style-name="T308">ROSILENE FERREIRA FACUNDO</text:span></text:span><text:span text:style-name="T40"> </text:span><text:span text:style-name="T45">(Revisora) </text:span><text:span text:style-name="T41">e</text:span><text:span text:style-name="T49"> </text:span><text:span text:style-name="T310">ANDRÉA MENDES BEZERRA DELFINO</text:span><text:span text:style-name="T49">. </text:span><text:span text:style-name="T72">- </text:span><text:span text:style-name="T97">Síntese do julgamento</text:span><text:span text:style-name="T72">: </text:span><text:span text:style-name="T110">"A Turma, por unanimidade de votos, acordou em conhecer do Recurso para dar-lhe parcial provimento, nos termos do voto do eminente Relator". </text:span><text:span text:style-name="T221">2.40</text:span><text:span text:style-name="T215"> – Apelação nº 0204498-97.2023.8.06.0167. </text:span><text:span text:style-name="T261">Apelante: M. </text:span><text:span text:style-name="T292">de</text:span><text:span text:style-name="T261"> C. G.. Apelado: MINISTÉRIO PÚBLICO DO ESTADO DO CEARÁ. </text:span><text:span text:style-name="T39">- Julgadores: 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T46">HENRIQUE JORGE HOLANDA SILVEIRA</text:span><text:span text:style-name="T49"> (Relator), </text:span><text:span text:style-name="Fonte_20_parág._20_padrão"><text:span text:style-name="T308">ROSILENE FERREIRA FACUNDO</text:span></text:span><text:span text:style-name="T45"> </text:span><text:span text:style-name="T41">e</text:span><text:span text:style-name="T49"> </text:span><text:span text:style-name="T310">ANDRÉA MENDES BEZERRA DELFINO</text:span><text:span text:style-name="T49">. </text:span><text:span text:style-name="T72">- </text:span><text:span text:style-name="T97">Síntese do julgamento</text:span><text:span text:style-name="T72">: </text:span><text:span text:style-name="T110">"A Turma, por unanimidade de votos, acordou em conhecer do Recurso para dar-lhe parcial provimento, nos termos do voto do eminente Relator". </text:span><text:span text:style-name="T221">2.41</text:span><text:span text:style-name="T215"> – Apelação nº 0000234-61.2018.8.06.0178. </text:span><text:span text:style-name="T261">Apelante: JOSEILTON DINIZ DA SILVA. Apelado: MINISTÉRIO PÚBLICO DO ESTADO DO CEARÁ. </text:span><text:span text:style-name="T39">- Julgadores: 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T46">HENRIQUE JORGE HOLANDA SILVEIRA</text:span><text:span text:style-name="T49"> (Relator), </text:span><text:span text:style-name="Fonte_20_parág._20_padrão"><text:span text:style-name="T308">ROSILENE FERREIRA FACUNDO</text:span></text:span><text:span text:style-name="T45"> </text:span><text:span text:style-name="T41">e</text:span><text:span text:style-name="T49"> </text:span><text:span text:style-name="T310">ANDRÉA MENDES BEZERRA DELFINO</text:span><text:span text:style-name="T49">. </text:span><text:span text:style-name="T72">- </text:span><text:span text:style-name="T97">Síntese do julgamento</text:span><text:span text:style-name="T72">:</text:span><text:span text:style-name="T110"> "A Turma, por unanimidade de votos, acordou em conhecer do Recurso para dar-lhe parcial provimento, nos termos do voto do eminente Relator". </text:span><text:span text:style-name="T221">2.42</text:span><text:span text:style-name="T215"> – Mandado de Segurança nº 0638406-96.2023.8.06.0000. </text:span><text:span text:style-name="T261">Impetrante: MINISTÉRIO PÚBLICO DO ESTADO DO CEARÁ. Impetrado: JUIZ</text:span><text:span text:style-name="T285">(A)</text:span><text:span text:style-name="T261"> DE DIREITO 1º NÚCLEO REGIONAL DE CUSTÓDIA E DE INQUÉRITO - SEDE EM JUAZEIRO. </text:span><text:span text:style-name="T39">- Julgadores: 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T46">HENRIQUE JORGE HOLANDA SILVEIRA</text:span><text:span text:style-name="T49"> (Relator), </text:span><text:span text:style-name="Fonte_20_parág._20_padrão"><text:span text:style-name="T308">ROSILENE FERREIRA FACUNDO</text:span></text:span><text:span text:style-name="T45"> </text:span><text:span text:style-name="T41">e</text:span><text:span text:style-name="T49"> </text:span><text:span text:style-name="T310">ANDRÉA MENDES BEZERRA DELFINO</text:span><text:span text:style-name="T49">. </text:span><text:span text:style-name="T72">- </text:span><text:span text:style-name="T97">Síntese do julgamento</text:span><text:span text:style-name="T72">: </text:span><text:span text:style-name="T110">"A Turma, por unanimidade de votos, acordou em conhecer da ação para conceder a segurança requestada, nos termos do voto do eminente Relator". </text:span><text:span text:style-name="T221">2.43</text:span><text:span text:style-name="T215"> – Cautelar Inominada Criminal nº 0626144-80.2024.8.06.0000. </text:span><text:span text:style-name="T261">Requerente: MINISTÉRIO PÚBLICO DO ESTADO DO CEARÁ. Requerido: PERCEU AMÓS SILVEIRA SILVA. </text:span><text:span text:style-name="T39">- Julgadores: 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T46">HENRIQUE JORGE HOLANDA SILVEIRA</text:span><text:span text:style-name="T49"> (Relator), </text:span><text:span text:style-name="Fonte_20_parág._20_padrão"><text:span text:style-name="T308">ROSILENE FERREIRA FACUNDO</text:span></text:span><text:span text:style-name="T45"> </text:span><text:span text:style-name="T41">e</text:span><text:span text:style-name="T49"> </text:span><text:span text:style-name="T310">ANDRÉA MENDES BEZERRA DELFINO</text:span><text:span text:style-name="T49">. </text:span><text:span text:style-name="T72">- </text:span><text:span text:style-name="T97">Síntese do julgamento</text:span><text:span text:style-name="T72">:</text:span><text:span text:style-name="T110"> "A Turma, por </text:span><text:soft-page-break/><text:span text:style-name="T110">unanimidade de votos, acordou em conhecer da medida cautelar inominada, mas para indeferi-la, nos termos do voto do eminente Relator". </text:span><text:span text:style-name="T221">2.44</text:span><text:span text:style-name="T215"> – Agravo </text:span><text:span text:style-name="T224">em</text:span><text:span text:style-name="T215"> Execução Penal nº 0039739-71.2019.8.06.0001. </text:span><text:span text:style-name="T261">Agravante: JARDESON DO NASCIMENTO DA SILVA. Agravado: MINISTÉRIO PÚBLICO DO ESTADO DO CEARÁ. </text:span><text:span text:style-name="T39">- Julgadores: 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T46">HENRIQUE JORGE HOLANDA SILVEIRA</text:span><text:span text:style-name="T49"> (Relator), </text:span><text:span text:style-name="Fonte_20_parág._20_padrão"><text:span text:style-name="T308">ROSILENE FERREIRA FACUNDO</text:span></text:span><text:span text:style-name="T45"> </text:span><text:span text:style-name="T41">e</text:span><text:span text:style-name="T49"> </text:span><text:span text:style-name="T310">ANDRÉA MENDES BEZERRA DELFINO</text:span><text:span text:style-name="T49">. </text:span><text:span text:style-name="T72">- </text:span><text:span text:style-name="T97">Síntese do julgamento</text:span><text:span text:style-name="T72">:</text:span><text:span text:style-name="T110"> "A Turma, por unanimidade de votos, acordou em conhecer do Agravo em Execução interposto para dar-lhe provimento, nos termos do voto do eminente Relator". </text:span><text:span text:style-name="T233">2.45</text:span><text:span text:style-name="T230"> – Agravo </text:span><text:span text:style-name="T235">em</text:span><text:span text:style-name="T230"> Execução Penal nº 0019314-91.2017.8.06.0001. </text:span><text:span text:style-name="T261">Agravante: MAYANDRESON ARAÚJO ALBUQUERQUE. Agravado: MINISTÉRIO PÚBLICO DO ESTADO DO CEARÁ. </text:span><text:span text:style-name="T39">- Julgadores: 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T46">HENRIQUE JORGE HOLANDA SILVEIRA</text:span><text:span text:style-name="T49"> (Relator), </text:span><text:span text:style-name="Fonte_20_parág._20_padrão"><text:span text:style-name="T308">ROSILENE FERREIRA FACUNDO</text:span></text:span><text:span text:style-name="T45"> </text:span><text:span text:style-name="T41">e</text:span><text:span text:style-name="T49"> </text:span><text:span text:style-name="T310">ANDRÉA MENDES BEZERRA DELFINO</text:span><text:span text:style-name="T49">. </text:span><text:span text:style-name="T72">- </text:span><text:span text:style-name="T97">Síntese do julgamento</text:span><text:span text:style-name="T72">: </text:span><text:span text:style-name="T110">"A Turma, por unanimidade de votos, acordou em conhecer do Agravo em Execução interposto para negar-lhe provimento, nos termos do voto do eminente Relator". </text:span><text:span text:style-name="T221">2.46</text:span><text:span text:style-name="T215"> – Recurso em Sentido Estrito nº 0060208-51.2013.8.06.0001. </text:span><text:span text:style-name="T261">Recorrente: FRANCISCO TIAGO DA SILVA ALVES. Recorrido: MINISTÉRIO PÚBLICO DO ESTADO DO CEARÁ. </text:span><text:span text:style-name="T39">- Julgadores: 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T46">HENRIQUE JORGE HOLANDA SILVEIRA</text:span><text:span text:style-name="T49"> (Relator), </text:span><text:span text:style-name="Fonte_20_parág._20_padrão"><text:span text:style-name="T308">ROSILENE FERREIRA FACUNDO</text:span></text:span><text:span text:style-name="T45"> </text:span><text:span text:style-name="T41">e</text:span><text:span text:style-name="T49"> </text:span><text:span text:style-name="T310">ANDRÉA MENDES BEZERRA DELFINO</text:span><text:span text:style-name="T49">. </text:span><text:span text:style-name="T72">- </text:span><text:span text:style-name="T97">Síntese do julgamento</text:span><text:span text:style-name="T72">:</text:span><text:span text:style-name="T110"> "A Turma, por unanimidade de votos, acordou em conhecer do Recurso para negar-lhe provimento, nos termos do voto do eminente Relator". </text:span><text:span text:style-name="T221">2.47</text:span><text:span text:style-name="T215"> – Recurso em Sentido Estrito nº 0010134-67.2024.8.06.0175. </text:span><text:span text:style-name="T261">Recorrente: DONIZETE CÂNDIDO GOMES. Recorri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Recurso para negar-lhe provimento, nos termos do voto da eminente Relatora". </text:span></text:span><text:span text:style-name="T221">2.48</text:span><text:span text:style-name="T225"> </text:span><text:span text:style-name="T215">– Recurso em Sentido Estrito nº 0017559-85.2024.8.06.0001. </text:span><text:span text:style-name="T261">Recorrente: GLEIDSON ARAUJO SANTOS. Recorri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Recurso em Sentido Estrito para negar-lhe provimento, nos termos do voto da eminente Relatora". </text:span></text:span><text:span text:style-name="T221">2.49</text:span><text:span text:style-name="T215"> – Recurso em Sentido Estrito nº 0050308-35.2021.8.06.0075. </text:span><text:span text:style-name="T261">Recorrente: FRANCISCO DE QUEIROZ NASCIMENTO FILHO. Recorri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112"> "A Turma, por unanimidade de votos, acordou em conhecer parcialmente do Recurso para, na parte cognoscível, negar-lhe provimento, nos termos do voto da eminente Relatora". </text:span></text:span><text:span text:style-name="T221">2.50</text:span><text:span text:style-name="T215"> – Agravo </text:span><text:span text:style-name="T224">em</text:span><text:span text:style-name="T215"> Execução Penal nº 8002729-04.2020.8.06.0167. </text:span><text:span text:style-name="T261">Agravante: MARCELO VINÍCIUS DOS PRAZERES. Agrava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112"> "A Turma, por unanimidade de votos, acordou em conhecer do Agravo em Execução interposto para negar-lhe provimento, nos termos do voto da eminente Relatora". </text:span></text:span><text:span text:style-name="T221">2.51</text:span><text:span text:style-name="T215"> – Agravo </text:span><text:span text:style-name="T224">em</text:span><text:span text:style-name="T215"> Execução Penal nº 0003255-80.2015.8.06.0168. </text:span><text:span text:style-name="T261">Agravante: ANTÔNIO FRANCISCO DE LIMA. Agrava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</text:span></text:span><text:soft-page-break/><text:span text:style-name="Fonte_20_parág._20_padrão"><text:span text:style-name="T310">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112"> "A Turma, por unanimidade de votos, acordou em conhecer do Agravo em Execução interposto para negar-lhe provimento, nos termos do voto da eminente Relatora". </text:span></text:span><text:span text:style-name="T221">2.52</text:span><text:span text:style-name="T215"> – Agravo </text:span><text:span text:style-name="T224">em</text:span><text:span text:style-name="T215"> Execução Penal nº 0106042-93.2015.8.06.0167. </text:span><text:span text:style-name="T261">Agravante: ROBERTO MELO GAMELEIRA. Agrava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Agravo em Execução interposto para negar-lhe provimento, nos termos do voto da eminente Relatora". </text:span></text:span><text:span text:style-name="T221">2.53</text:span><text:span text:style-name="T215"> – Agravo </text:span><text:span text:style-name="T224">em</text:span><text:span text:style-name="T215"> Execução Penal nº 0000239-25.2024.8.06.0000. </text:span><text:span text:style-name="T261">Agravante: F. A. </text:span><text:span text:style-name="T292">dos</text:span><text:span text:style-name="T261"> S. P.. Agrava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Agravo em Execução interposto para negar-lhe provimento, nos termos do voto da eminente Relatora". </text:span></text:span><text:span text:style-name="T221">2.54</text:span><text:span text:style-name="T215"> – Apelação nº 0010382-68.2014.8.06.0115. </text:span><text:span text:style-name="T261">Apelante: FRANCISCO DAS CHAGAS MEDEIROS SILVA. Apelado: MINISTÉRIO PÚBLICO DO ESTADO DO CEARÁ. <text:s/>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311">(Revisora)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112"> "A Turma, por unanimidade de votos, acordou no reconhecimento ex officio da extinção da punibilidade pela ocorrência de prescrição retroativa,prejudicando-se, por consequência, o pleito, nos termos do voto da eminente Relatora". </text:span></text:span><text:span text:style-name="T221">2.55</text:span><text:span text:style-name="T215"> – Apelação nº 0217648-61.2023.8.06.0001. </text:span><text:span text:style-name="T261">Apelante: CARLOS EDUARDO HERCULANO POLICARPO. Apelante: DAVI DANIEL MARTINS FERREIRA. Apela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311">(Revisora)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s Recursos para negar-lhes provimento, nos termos do voto da eminente Relatora". </text:span></text:span><text:span text:style-name="T221">2.56</text:span><text:span text:style-name="T215"> – Apelação nº 0218708-69.2023.8.06.0001. </text:span><text:span text:style-name="T261">Apelante: ADAILSON BARBOSA DA SILVA. Apela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311">(Revisora)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Recurso para negar-lhe provimento, com reformulação da pena de ofício, nos termos do voto da eminente Relatora". </text:span></text:span><text:span text:style-name="T221">2.57</text:span><text:span text:style-name="T215"> – Apelação nº 0230972-21.2023.8.06.0001. </text:span><text:span text:style-name="T261">Apelante: ADEJALEX ÍTALO SOUSA DA SILVA. Apela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311">(Revisora)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Recurso para negar-lhe provimento, nos termos do voto da eminente Relatora". </text:span></text:span><text:span text:style-name="T221">2.58</text:span><text:span text:style-name="T215"> – Apelação nº 0259299-73.2023.8.06.0001. </text:span><text:span text:style-name="T261">Apelante: LUIZ FERNANDO LOURENÇO DOS SANTOS DA SILVA. Apelado: MINISTÉRIO PÚBLICO DO ESTADO DO CEARÁ. <text:s/>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ROSILENE FERREIRA FACUNDO</text:span></text:span><text:span text:style-name="Fonte_20_parág._20_padrão"><text:span text:style-name="T47"> (Relatora), </text:span></text:span><text:span text:style-name="Fonte_20_parág._20_padrão"><text:span text:style-name="T310">ANDRÉA MENDES BEZERRA DELFINO </text:span></text:span><text:span text:style-name="Fonte_20_parág._20_padrão"><text:span text:style-name="T311">(Revisora) </text:span></text:span><text:span text:style-name="Fonte_20_parág._20_padrão"><text:span text:style-name="T47">e </text:span></text:span><text:span text:style-name="Fonte_20_parág._20_padrão"><text:span text:style-name="T62">ÂNGELA TERESA GONDIM CARNEIRO CHAVES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112"> "A Turma, por unanimidade de votos, acordou em conhecer do Recurso para negar-lhe provimento, nos termos do voto da eminente Relatora". </text:span></text:span><text:span text:style-name="T221">2.59</text:span><text:span text:style-name="T215"> – Apelação nº 0290699-42.2022.8.06.0001. </text:span><text:soft-page-break/><text:span text:style-name="T261">Apelante: KELDERSON DA SILVA MAGALHÃES. Apela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 </text:span></text:span><text:span text:style-name="Fonte_20_parág._20_padrão"><text:span text:style-name="T64">(Revisora)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Recurso para, no mérito, negar-lhe provimento e, por maioria, em relação a adequação ao regime semiaberto operada de ofício, para imediato cumprimento da pena, nos termos do voto da eminente Relatora. Vencida nesse ponto a divergência lançada pela Exma. Desembargadora Marlúcia de Araújo Bezerra que votou, verbalmente, pela incompatibilidade da prisão preventiva com o regime semiaberto imposto".</text:span></text:span><text:span text:style-name="Fonte_20_parág._20_padrão"><text:span text:style-name="T50"> </text:span></text:span><text:span text:style-name="T221">2.60</text:span><text:span text:style-name="T215"> – Apelação nº 0237842-82.2023.8.06.0001. </text:span><text:span text:style-name="T261">Apelante: DARLYSON MARTINS DA SILVA. Apela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 </text:span></text:span><text:span text:style-name="Fonte_20_parág._20_padrão"><text:span text:style-name="T64">(Revisora)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Recurso para negar-lhe provimento, nos termos do voto da eminente Relatora". </text:span></text:span><text:span text:style-name="T221">2.61</text:span><text:span text:style-name="T215"> – Apelação nº 0202928-23.2022.8.06.0293. </text:span><text:span text:style-name="T261">Apelante: FRANCISCO EDNEY DA SILVA ROMÃO. Apelante: FRANCISCO ERISVALDO DA SILVA. Apela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 </text:span></text:span><text:span text:style-name="Fonte_20_parág._20_padrão"><text:span text:style-name="T64">(Revisora)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Recurso para negar-lhe provimento, com determinação de ofício, nos termos do voto da eminente Relatora". </text:span></text:span><text:span text:style-name="T221">2.62</text:span><text:span text:style-name="T215"> – Apelação nº 0200110-30.2022.8.06.0057. </text:span><text:span text:style-name="T261">Apelante: ALMIR FILHO ALVES DA SILVA. Apelado: MINISTÉRIO PÚBLICO DO ESTADO DO CEARÁ. <text:s/>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 </text:span></text:span><text:span text:style-name="Fonte_20_parág._20_padrão"><text:span text:style-name="T64">(Revisora)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Recurso para dar-lhe provimento, nos termos do voto da eminente Relatora". </text:span></text:span><text:span text:style-name="T233">2.63</text:span><text:span text:style-name="T230"> – Apelação nº 0003547-87.2016.8.06.0117.</text:span><text:span text:style-name="T215"> </text:span><text:span text:style-name="T261">Apelante: PAULO ADRIANO LOBO DA SILVA. Apelante: FRANCISCO BRUNO LOBO DA SILVA. Apela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 </text:span></text:span><text:span text:style-name="Fonte_20_parág._20_padrão"><text:span text:style-name="T64">(Revisora)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s Recursos interpostos para negar-lhes provimento, nos termos do voto da eminente Relatora". </text:span></text:span><text:span text:style-name="T221">2.64</text:span><text:span text:style-name="T215"> – Apelação nº 0000623-57.2018.8.06.0142. </text:span><text:span text:style-name="T261">Apelante: N. R. F. S.. Apela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 </text:span></text:span><text:span text:style-name="Fonte_20_parág._20_padrão"><text:span text:style-name="T64">(Revisora)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112"> "A Turma, por unanimidade de votos, acordou em conhecer do Recurso interposto para negar-lhe provimento, nos termos do voto daeminente Relatora". </text:span></text:span><text:span text:style-name="T221">2.65</text:span><text:span text:style-name="T215"> – Apelação nº 0289808-21.2022.8.06.0001. </text:span><text:span text:style-name="T261">Apelante: I. R. B.. Apela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 </text:span></text:span><text:span text:style-name="Fonte_20_parág._20_padrão"><text:span text:style-name="T64">(Revisora)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Recurso para negar-lhe provimento, nos termos do voto da eminente Relatora". </text:span></text:span><text:span text:style-name="T221">2.66</text:span><text:span text:style-name="T215"> – Apelação nº 0001923-03.2016.8.06.0117. </text:span><text:span text:style-name="T261">Apelante: TIEGO DA SILVA FARIAS. Apelante: JEAN LUCAS DE MATOS XAVIER. Apelado: MINISTÉRIO PÚBLICO DO ESTADO DO </text:span><text:soft-page-break/><text:span text:style-name="T261">CEARÁ. </text:span><text:span text:style-name="Fonte_20_parág._20_padrão"><text:span text:style-name="T8">- Julgadores: 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3">ANDRÉA MENDES BEZERRA DELFINO</text:span></text:span><text:span text:style-name="Fonte_20_parág._20_padrão"><text:span text:style-name="T14"> (Relatora), MARLÚCIA DE ARAÚJO BEZERRA </text:span></text:span><text:span text:style-name="Fonte_20_parág._20_padrão"><text:span text:style-name="T23">(Revisora) e </text:span></text:span><text:span text:style-name="Fonte_20_parág._20_padrão"><text:span text:style-name="T14">HENRIQUE JORGE HOLANDA SILVEIRA</text:span></text:span><text:span text:style-name="Fonte_20_parág._20_padrão"><text:span text:style-name="T308">. </text:span></text:span><text:span text:style-name="Fonte_20_parág._20_padrão"><text:span text:style-name="T315">- </text:span></text:span><text:span text:style-name="Fonte_20_parág._20_padrão"><text:span text:style-name="T323">Síntese do julgamento</text:span></text:span><text:span text:style-name="Fonte_20_parág._20_padrão"><text:span text:style-name="T315">:</text:span></text:span><text:span text:style-name="Fonte_20_parág._20_padrão"><text:span text:style-name="T324"> "A Turma, por unanimidade de votos, acordou em conhecer do Recurso interposto para negar-lhe provimento, mantendo a sentença proferida na origem, nos termos do voto da eminente Relatora". </text:span></text:span><text:span text:style-name="T221">2.67</text:span><text:span text:style-name="T215"> – Apelação nº 0029546-80.2011.8.06.0064. </text:span><text:span text:style-name="T261">Apelante: CARLOS SOARES SOUSA. Apelante: ANTÔNIO WELLINGTON BEZERRA SILVA. Apela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 </text:span></text:span><text:span text:style-name="Fonte_20_parág._20_padrão"><text:span text:style-name="T64">(Revisora)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parcialmente do recurso e, na extensão cognoscível, dar-lhe parcial provimento, bem como para declarar a extinção da punibilidade dos recorrentes pelo crime de porte ilegal de arma de fogo, nos termos do voto da eminente Relatora". </text:span></text:span><text:span text:style-name="T221">2.68</text:span><text:span text:style-name="T215"> – Apelação nº 0051968-76.2021.8.06.0071. </text:span><text:span text:style-name="T261">Apelante: GLECIANO VIEIRA DE MORAES. Apela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 </text:span></text:span><text:span text:style-name="Fonte_20_parág._20_padrão"><text:span text:style-name="T64">(Revisora)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Recurso para dar-lhe provimento, nos termos do voto da eminente Relatora". </text:span></text:span><text:span text:style-name="T221">2.69</text:span><text:span text:style-name="T215"> – Apelação nº 0068879-92.2015.8.06.0001. </text:span><text:span text:style-name="T261">Apelante: CARLOS </text:span><text:span text:style-name="T286">VENÍCIO</text:span><text:span text:style-name="T261"> DE SOUSA. Apela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 </text:span></text:span><text:span text:style-name="Fonte_20_parág._20_padrão"><text:span text:style-name="T64">(Revisora)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Recurso para dar-lhe parcial provimento, nos termos do voto da eminente Relatora". </text:span></text:span><text:span text:style-name="T221">2.70</text:span><text:span text:style-name="T215"> – Apelação nº 0200017-17.2022.8.06.0300. </text:span><text:span text:style-name="T261">Apelante: BRUNO XAVIER DIAS. Apela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 </text:span></text:span><text:span text:style-name="Fonte_20_parág._20_padrão"><text:span text:style-name="T64">(Revisora)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Recurso interposto para dar-lhe parcial provimento, nos termos do voto da eminente Relatora". </text:span></text:span><text:span text:style-name="T221">2.71</text:span><text:span text:style-name="T215"> – Apelação nº 0276115-67.2022.8.06.0001. </text:span><text:span text:style-name="T261">Apelante: BRUNO TAVARES CAVALCANTE UCHOA. Apela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 </text:span></text:span><text:span text:style-name="Fonte_20_parág._20_padrão"><text:span text:style-name="T64">(Revisora)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Recurso interposto para negar-lhe provimento, nos termos do voto da eminente Relatora". </text:span></text:span><text:span text:style-name="T221">2.72</text:span><text:span text:style-name="T215"> – Apelação nº 0241763-54.2020.8.06.0001. </text:span><text:span text:style-name="T261">Apelante: MINISTÉRIO PÚBLICO DO ESTADO DO CEARÁ. Apelada: ANA LUIZA DE MORAIS FELICIO. Apelado: CARLOS ALBERTO DE SOUZA CAVALCANTE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 </text:span></text:span><text:span text:style-name="Fonte_20_parág._20_padrão"><text:span text:style-name="T64">(Revisora)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112"> "A Turma, por unanimidade de votos, acordou em conhecer do Recurso interposto para negar-lhe provimento, nos termos do voto da eminente Relatora". </text:span></text:span><text:span text:style-name="T221">2.73</text:span><text:span text:style-name="T215"> – Apelação nº 0237746-67.2023.8.06.0001. </text:span><text:span text:style-name="T261">Apelante: CAUÊ BENTO DE SOUZA. Apelante: ANTONIEL MAGALHÃES BRANDÃO. Apela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</text:span></text:span><text:span text:style-name="Fonte_20_parág._20_padrão"><text:span text:style-name="T47"> (Relatora), </text:span></text:span><text:span text:style-name="Fonte_20_parág._20_padrão"><text:span text:style-name="T62">ÂNGELA TERESA GONDIM CARNEIRO CHAVES </text:span></text:span><text:span text:style-name="Fonte_20_parág._20_padrão"><text:span text:style-name="T64">(Revisora) </text:span></text:span><text:span text:style-name="Fonte_20_parág._20_padrão"><text:span text:style-name="T63">e </text:span></text:span><text:span text:style-name="Fonte_20_parág._20_padrão"><text:span text:style-name="T14">MARLÚCIA DE ARAÚJO </text:span></text:span><text:soft-page-break/><text:span text:style-name="Fonte_20_parág._20_padrão"><text:span text:style-name="T14">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112"> "A Turma, por unanimidade de votos, acordou em conhecer do Recurso interposto para negar-lhe provimento, nos termos do voto da eminente Relatora". </text:span></text:span><text:span text:style-name="T221">2.74</text:span><text:span text:style-name="T215"> – Apelação nº 0223139-49.2023.8.06.0001. </text:span><text:span text:style-name="T261">Apelante: FABRÍCIO ALVES DO NASCIMENTO. Apela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<text:s/>(Relatora), </text:span></text:span><text:span text:style-name="Fonte_20_parág._20_padrão"><text:span text:style-name="T62">ÂNGELA TERESA GONDIM CARNEIRO CHAVES </text:span></text:span><text:span text:style-name="Fonte_20_parág._20_padrão"><text:span text:style-name="T64">(Revisora)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Recurso interposto mas considerá-lo prejudicado face o reconhecimento, de ofício, da ilicitude das provas obtidas e ausência de outras provas independentes, nos termos do voto da eminente Relatora". </text:span></text:span><text:span text:style-name="T221">2.75</text:span><text:span text:style-name="T215"> – Apelação nº 0202185-55.2023.8.06.0300. </text:span><text:span text:style-name="T261">Apelante: DAVI DOS ANJOS DE SOUSA. Apelante: MANOEL VICTOR LOPES DOS SANTOS. Apela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 </text:span></text:span><text:span text:style-name="Fonte_20_parág._20_padrão"><text:span text:style-name="T64">(Revisora)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s Recursos interpostos para dar-lhes parcial provimento, nos termos do voto da eminente Relatora". </text:span></text:span><text:span text:style-name="T221">2.76</text:span><text:span text:style-name="T215"> – </text:span><text:span text:style-name="T226">Recurso em Sentido Estrito</text:span><text:span text:style-name="T215"> Nº 0201499-11.2022.8.06.0167. </text:span><text:span text:style-name="T261">Recorrente: DORENILDO DOS SANTOS. Recorri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</text:span></text:span><text:span text:style-name="Fonte_20_parág._20_padrão"><text:span text:style-name="T64">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112"> <text:s/>"A Turma, por unanimidade de votos, acordou em conhecer do Recurso interposto para negar-lhe provimento, nos termos do voto da eminente Relatora". </text:span></text:span><text:span text:style-name="T221">2.77</text:span><text:span text:style-name="T215"> – </text:span><text:span text:style-name="T226">Recurso em Sentido Estrito</text:span><text:span text:style-name="T215"> nº 0120676-68.2019.8.06.0001. </text:span><text:span text:style-name="T261">Recorrente: JOSÉ CÂNDIDO DE SOUZA JÚNIOR. Recorri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</text:span></text:span><text:span text:style-name="Fonte_20_parág._20_padrão"><text:span text:style-name="T64">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112"> "A Turma, por unanimidade de votos, acordou em conhecer do Recurso interposto para negar-lhe provimento, nos termos do voto da eminente Relatora". </text:span></text:span><text:span text:style-name="T221">2.78</text:span><text:span text:style-name="T215"> – </text:span><text:span text:style-name="T226">Recurso em Sentido Estrito</text:span><text:span text:style-name="T215"> nº 0006985-66.2017.8.06.0124. </text:span><text:span text:style-name="T261">Recorrente: PEDRO BARBOSA DA SILVA. Recorri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</text:span></text:span><text:span text:style-name="Fonte_20_parág._20_padrão"><text:span text:style-name="T64">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Recurso interposto para negar-lhe provimento, nos termos do voto da eminente Relatora". </text:span></text:span><text:span text:style-name="T221">2.79</text:span><text:span text:style-name="T215"> – </text:span><text:span text:style-name="T227">Agravo em Execução Penal</text:span><text:span text:style-name="T215"> nº 0003804-58.2019.8.06.0101. </text:span><text:span text:style-name="T261">Agravante: MINISTÉRIO PÚBLICO DO ESTADO DO CEARÁ. Agravado: C. A. P.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</text:span></text:span><text:span text:style-name="Fonte_20_parág._20_padrão"><text:span text:style-name="T64">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 </text:span></text:span><text:span text:style-name="Fonte_20_parág._20_padrão"><text:span text:style-name="T112">"A Turma, por unanimidade de votos, acordou em conhecer do Agravo em Execução interposto para negar-lhe provimento, nos termos do voto da eminente Relatora". </text:span></text:span><text:span text:style-name="T221">2.80</text:span><text:span text:style-name="T215"> – </text:span><text:span text:style-name="T227">Agravo em Execução Penal</text:span><text:span text:style-name="T215"> nº 0000436-77.2024.8.06.0000. </text:span><text:span text:style-name="T261">Agravante: ALEX DOS SANTOS CARRERA. Agravado: MINISTÉRIO PÚBLICO DO ESTADO DO CEARÁ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<text:s/>(Relatora), </text:span></text:span><text:span text:style-name="Fonte_20_parág._20_padrão"><text:span text:style-name="T62">ÂNGELA TERESA GONDIM CARNEIRO CHAVES</text:span></text:span><text:span text:style-name="Fonte_20_parág._20_padrão"><text:span text:style-name="T64">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112"> "A Turma, por unanimidade de votos, acordou em conhecer do Agravo em Execução interposto para negar-lhe provimento, nos termos do voto da eminente Relatora". </text:span></text:span><text:span text:style-name="T221">2.81</text:span><text:span text:style-name="T215"> – </text:span><text:span text:style-name="T227">Agravo em Execução Penal</text:span><text:span text:style-name="T215"> nº 0799797-72.2014.8.06.0001. </text:span><text:span text:style-name="T261">Agravante: MINISTÉRIO PÚBLICO DO </text:span><text:soft-page-break/><text:span text:style-name="T261">ESTADO DO CEARÁ. Agravado: RAFAEL PEREIRA PINTO. </text:span><text:span text:style-name="Fonte_20_parág._20_padrão"><text:span text:style-name="T42">- Julgadores: A</text:span></text:span><text:span text:style-name="Fonte_20_parág._20_padrão"><text:span text:style-name="T43">s</text:span></text:span><text:span text:style-name="Fonte_20_parág._20_padrão"><text:span text:style-name="T47"> Exma</text:span></text:span><text:span text:style-name="Fonte_20_parág._20_padrão"><text:span text:style-name="T48">s</text:span></text:span><text:span text:style-name="Fonte_20_parág._20_padrão"><text:span text:style-name="T47">. Sra</text:span></text:span><text:span text:style-name="Fonte_20_parág._20_padrão"><text:span text:style-name="T48">s</text:span></text:span><text:span text:style-name="Fonte_20_parág._20_padrão"><text:span text:style-name="T47">. Desembargadora</text:span></text:span><text:span text:style-name="Fonte_20_parág._20_padrão"><text:span text:style-name="T48">s</text:span></text:span><text:span text:style-name="Fonte_20_parág._20_padrão"><text:span text:style-name="T47"> </text:span></text:span><text:span text:style-name="Fonte_20_parág._20_padrão"><text:span text:style-name="T310">ANDRÉA MENDES BEZERRA DELFINO </text:span></text:span><text:span text:style-name="Fonte_20_parág._20_padrão"><text:span text:style-name="T47">(Relatora), </text:span></text:span><text:span text:style-name="Fonte_20_parág._20_padrão"><text:span text:style-name="T62">ÂNGELA TERESA GONDIM CARNEIRO CHAVES</text:span></text:span><text:span text:style-name="Fonte_20_parág._20_padrão"><text:span text:style-name="T64"> </text:span></text:span><text:span text:style-name="Fonte_20_parág._20_padrão"><text:span text:style-name="T63">e </text:span></text:span><text:span text:style-name="Fonte_20_parág._20_padrão"><text:span text:style-name="T14">MARLÚCIA DE ARAÚJO BEZER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112"> "A Turma, por unanimidade de votos, acordou em conhecer do Agravo em Execução interposto para negar-lhe provimento, nos termos do voto da eminente Relatora". </text:span></text:span><text:span text:style-name="T221">2.82</text:span><text:span text:style-name="T215"> – </text:span><text:span text:style-name="T226">Recurso em Sentido Estrito</text:span><text:span text:style-name="T215"> nº 0202071-34.2023.8.06.0101. </text:span><text:span text:style-name="T261">Recorrente: MINISTÉRIO PÚBLICO DO ESTADO DO CEARÁ. Recorrido: W. A. A.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do Recurso para d</text:span></text:span><text:span text:style-name="Fonte_20_parág._20_padrão"><text:span text:style-name="T113">a</text:span></text:span><text:span text:style-name="Fonte_20_parág._20_padrão"><text:span text:style-name="T112">r-lhe provimento, nos termos do voto da eminente Relatora". </text:span></text:span><text:span text:style-name="T221">2.83</text:span><text:span text:style-name="T215"> – </text:span><text:span text:style-name="T226">Recurso em Sentido Estrito</text:span><text:span text:style-name="T215"> nº 0003848-73.2019.8.06.0070. </text:span><text:span text:style-name="T261">Recorrente: ESTADO DO CEARÁ. Procurador: PROCURADORIA GERAL DO ESTADO DO CEARÁ. Recorrido: ISMAEL PEDROSA MACHADO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não conhecer do Recurso, nos termos do voto da eminente Relatora". </text:span></text:span><text:span text:style-name="T221">2.84</text:span><text:span text:style-name="T215"> – </text:span><text:span text:style-name="T226">Recurso em Sentido Estrito</text:span><text:span text:style-name="T215"> nº 0002729-11.2007.8.06.0034. </text:span><text:span text:style-name="T261">Recorrente: ISAC TORQUATO DE </text:span><text:span text:style-name="T286">ARAÚJO.</text:span><text:span text:style-name="T261"> Recorrido: MINISTÉRIO PÚBLICO DO ESTADO DO CEARÁ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do Recurso para negar-lhe provimento, nos termos do voto da eminente Relatora". </text:span></text:span><text:span text:style-name="T221">2.85</text:span><text:span text:style-name="T215"> – Apelação nº 0205465-55.2023.8.06.0293. </text:span><text:span text:style-name="T261">Apelante: MINISTÉRIO PÚBLICO DO ESTADO DO CEARÁ. Apelado: R. B.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do Recurso para negar-lhe provimento, nos termos do voto da eminente Relatora". </text:span></text:span><text:span text:style-name="T221">2.86</text:span><text:span text:style-name="T215"> – Apelação nº 0201946-18.2023.8.06.0117. </text:span><text:span text:style-name="T261">Apelante: J. A. </text:span><text:span text:style-name="T293">da</text:span><text:span text:style-name="T261"> C.. Apelado: MINISTÉRIO PÚBLICO DO ESTADO DO CEARÁ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do Recurso para dar-lhe parcial provimento, nos termos do voto da eminente Relatora". </text:span></text:span><text:span text:style-name="T221">2.87</text:span><text:span text:style-name="T215"> – Apelação nº 0202201-09.2023.8.06.0300. </text:span><text:span text:style-name="T261">Apelante: M. S. </text:span><text:span text:style-name="T293">da</text:span><text:span text:style-name="T261"> S.. Apelado: MINISTÉRIO PÚBLICO DO ESTADO DO CEARÁ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7">(Revisora)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do Recurso para dar-lhe provimento, nos termos do voto da eminente Relatora". </text:span></text:span><text:span text:style-name="T221">2.88</text:span><text:span text:style-name="T215"> – Apelação nº 0200932-63.2022.8.06.0107. </text:span><text:span text:style-name="T261">Apelante: I. P. B.. Apelado: MINISTÉRIO PÚBLICO DO ESTADO DO CEARÁ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7">(Revisora)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do Recurso para negar-lhe provimento, nos termos do voto da eminente Relatora". </text:span></text:span><text:span text:style-name="T221">2.89</text:span><text:span text:style-name="T215"> – Apelação nº 0266888-24.2020.8.06.0001. </text:span><text:span text:style-name="T261">Apelante: CARLOS HENRIQUE SOUSA LIMA. Apelado: MINISTÉRIO PÚBLICO DO ESTADO DO </text:span><text:soft-page-break/><text:span text:style-name="T261">CEARÁ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7">(Revisora)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parcialmente do Recurso para, na extensão cognoscível, negar-lhe provimento, nos termos do voto da eminente Relatora". </text:span></text:span><text:span text:style-name="T221">2.90</text:span><text:span text:style-name="T222"> </text:span><text:span text:style-name="T215">– Apelação nº 0261664-71.2021.8.06.0001. </text:span><text:span text:style-name="T261">Apelante: ANA RAQUEL LIMA RODRIGUES. Apelado: MINISTÉRIO PÚBLICO DO ESTADO DO CEARÁ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7">(Revisora)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parcialmente do Recurso para negar-lhe provimento, nos termos do voto da eminente Relatora". </text:span></text:span><text:span text:style-name="T221">2.91</text:span><text:span text:style-name="T215"> – Apelação nº 0223868-75.2023.8.06.0001. </text:span><text:span text:style-name="T261">Apelante: NÁGELA SOUSA DE OLIVEIRA. Apelante: NAIÊLY OLIVEIRA TORRES. Apelado: MINISTÉRIO PÚBLICO DO ESTADO DO CEARÁ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7">(Revisora)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112"> "A Turma, por maioria de votos, vencida a douta Relatora, acordou em conhecer do Recurso para dar-lhe provimento, nos termos do voto divergente da eminente Desembargadora Marlúcia de Araújo Bezerra, designada para lavrar o acórdão". </text:span></text:span><text:span text:style-name="T221">2.92</text:span><text:span text:style-name="T215"> – Apelação nº 0201092-15.2022.8.06.0293. </text:span><text:span text:style-name="T261">Apelante: LUIZ DE LIMA SALVINO DE MOURA. Apelado: MINISTÉRIO PÚBLICO DO ESTADO DO CEARÁ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7">(Revisora)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do Recurso para negar-lhe provimento, nos termos do voto da eminente Relatora". </text:span></text:span><text:span text:style-name="T221">2.93</text:span><text:span text:style-name="T215"> – Apelação nº 0008919-82.2017.8.06.0084. </text:span><text:span text:style-name="T261">Apelante: FRANCISCO ANTÔNIO DE OLIVEIRA SOUSA. Apelado: MINISTÉRIO PÚBLICO DO ESTADO DO CEARÁ. </text:span><text:span text:style-name="Fonte_20_parág._20_padrão"><text:span text:style-name="T42">- Julgadores: </text:span></text:span><text:span text:style-name="Fonte_20_parág._20_padrão"><text:span text:style-name="T24">O</text:span></text:span><text:span text:style-name="Fonte_20_parág._20_padrão"><text:span text:style-name="T25">(a)</text:span></text:span><text:span text:style-name="Fonte_20_parág._20_padrão"><text:span text:style-name="T24">s Exmo</text:span></text:span><text:span text:style-name="Fonte_20_parág._20_padrão"><text:span text:style-name="T25">(a)</text:span></text:span><text:span text:style-name="Fonte_20_parág._20_padrão"><text:span text:style-name="T24">s. Sr</text:span></text:span><text:span text:style-name="Fonte_20_parág._20_padrão"><text:span text:style-name="T25">(a)</text:span></text:span><text:span text:style-name="Fonte_20_parág._20_padrão"><text:span text:style-name="T24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7">(Revisora)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do Recurso para dar-lhe provimento, nos termos do voto da eminente Relatora". </text:span></text:span><text:span text:style-name="T221">2.94</text:span><text:span text:style-name="T215"> – Apelação nº 0019061-86.2000.8.06.0070. </text:span><text:span text:style-name="T261">Apelante: ESTADO DO CEARÁ. Procurador: PROCURADORIA GERAL DO ESTADO DO CEARÁ. Apelado: GUSTAVO TORQUATO SOUSA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7">(Revisora)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112"> "A Turma, por unanimidade de votos, acordou em conhecer do Recurso para dar-lhe parcial provimento, nos termos do voto da eminente Relatora". </text:span></text:span><text:span text:style-name="T221">2.95</text:span><text:span text:style-name="T215"> – Apelação nº 0003307-40.2013.8.06.0041. </text:span><text:span text:style-name="T261">Apelante: ESTADO DO CEARÁ. Procurador: PROCURADORIA GERAL DO ESTADO DO CEARÁ. Apelada: FRANCIELY DA SILVA RIBEIRO - DEFENSORA DATIVA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7">(Revisora)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do Recurso para dar-lhe parcial provimento, nos termos do voto da eminente Relatora". </text:span></text:span><text:span text:style-name="T221">2.96</text:span><text:span text:style-name="T215"> – Apelação nº 0000721-07.2005.8.06.0107. </text:span><text:span text:style-name="T261">Apelante: ESTADO DO CEARÁ. Procurador: PROCURADORIA GERAL DO ESTADO DO CEARÁ. Apelado: DAVI PINHEIRO LIMA. Apelado: FRANCISCA TAMYLLIS BERNARDINO DIÓGENES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oft-page-break/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7">(Revisora)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112"> "A Turma, por unanimidade de votos, acordou em conhecer do Recurso para dar-lhe parcial provimento, nos termos do voto da eminente Relatora". </text:span></text:span><text:span text:style-name="T221">2.97</text:span><text:span text:style-name="T215"> – Apelação nº 0050068-27.2021.8.06.0146. </text:span><text:span text:style-name="T261">Apelante: FRANCISCO DAS CHAGAS MENEZES CARLOS DA SILVA. Apelante: PATRICK RIBEIRO SILVA. Apelante: SELEMIAS SILVA DE SOUSA. Apelante: CLAUDENILDO SANTOS COSTA. Apelado: MINISTÉRIO PÚBLICO DO ESTADO DO CEARÁ. </text:span><text:span text:style-name="Fonte_20_parág._20_padrão"><text:span text:style-name="T42">- Julgadores: </text:span></text:span><text:span text:style-name="Fonte_20_parág._20_padrão"><text:span text:style-name="T24">O</text:span></text:span><text:span text:style-name="Fonte_20_parág._20_padrão"><text:span text:style-name="T25">(a)</text:span></text:span><text:span text:style-name="Fonte_20_parág._20_padrão"><text:span text:style-name="T24">s Exmo</text:span></text:span><text:span text:style-name="Fonte_20_parág._20_padrão"><text:span text:style-name="T25">(a)</text:span></text:span><text:span text:style-name="Fonte_20_parág._20_padrão"><text:span text:style-name="T24">s. Sr</text:span></text:span><text:span text:style-name="Fonte_20_parág._20_padrão"><text:span text:style-name="T25">(a)</text:span></text:span><text:span text:style-name="Fonte_20_parág._20_padrão"><text:span text:style-name="T24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7">(Revisora)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não conhecer do apelo interposto Claudenildo Santos Costa e conhecer dos recursos dos demais réus, para dar-lhes parcial provimento, nos termos do voto da eminente Relatora". </text:span></text:span><text:span text:style-name="T221">2.98</text:span><text:span text:style-name="T215"> – Apelação nº 0000506-40.2019.8.06.0107. </text:span><text:span text:style-name="T261">Apelante: MINISTÉRIO PÚBLICO DO ESTADO DO CEARÁ. Apelado: MARIA DE FÁTIMA PEREIRA MEIRA. Apelado: ANTÔNIO BRUNO BRITO DA SILVA SOUSA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7">(Revisora)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do Recurso para negar-lhe provimento, nos termos do voto da eminente Relatora". </text:span></text:span><text:span text:style-name="T221">2.99</text:span><text:span text:style-name="T215"> – Apelação nº 0464911-28.2011.8.06.0001. </text:span><text:span text:style-name="T261">Apelante: MINISTÉRIO PÚBLICO DO ESTADO DO CEARÁ. Apelado: ALEX MOREIRA LOPES. Apelado: GLERISTON MIRANDA DA CRUZ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7">(Revisora)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112"> "A Turma, por unanimidade de votos, acordou em não conhecer do Recurso, diante do reconhecimento, de ofício, da nulidade da ação penal n. 0464911-28.2011.8.06.0001, por violação ao princípio ne bis in idem, nos termos do voto da eminente Relatora". </text:span></text:span><text:span text:style-name="T221">2.100</text:span><text:span text:style-name="T215"> – Apelação nº 0228648-92.2022.8.06.0001. </text:span><text:span text:style-name="T261">Apelante: FRANCISCO THIAGO DA SILVA MACIEL. Apelado: MINISTÉRIO PÚBLICO DO ESTADO DO CEARÁ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7">(Revisora)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112"> "A Turma, por unanimidade de votos, acordou em conhecer do Recurso para negar-lhe provimento, nos termos do voto da eminente Relatora". </text:span></text:span><text:span text:style-name="T221">2.101</text:span><text:span text:style-name="T215"> – Apelação nº 0207982-41.2020.8.06.0001. </text:span><text:span text:style-name="T261">Apelante: MICHAEL STARLEY PEREIRA DA SILVA. Apelado: MINISTÉRIO PÚBLICO DO ESTADO DO CEARÁ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7">(Revisora)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do Recurso para negar-lhe provimento, nos termos do voto da eminente Relatora". </text:span></text:span><text:span text:style-name="T221">2.102</text:span><text:span text:style-name="T215"> – Apelação nº 0203864-96.2023.8.06.0298. </text:span><text:span text:style-name="T261">Apelante: LARA MARIA SILVA PRADO. Apelado: MINISTÉRIO PÚBLICO DO ESTADO DO CEARÁ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7">(Revisora)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do Recurso para negar-lhe provimento, nos termos do voto da eminente Relatora". </text:span></text:span><text:span text:style-name="T221">2.103</text:span><text:span text:style-name="T215"> – Apelação nº 0202622-96.2023.8.06.0300. </text:span><text:span text:style-name="T261">Apelante: ANAÉSIO MARTINS GOMES. Apelado: MINISTÉRIO PÚBLICO DO ESTADO DO CEARÁ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</text:span></text:span><text:soft-page-break/><text:span text:style-name="Fonte_20_parág._20_padrão"><text:span text:style-name="T31">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7">(Revisora)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112"> "A Turma, por unanimidade de votos, acordou em conhecer do Recurso para dar-lhe provimento, nos termos do voto da eminente Relatora". </text:span></text:span><text:span text:style-name="T221">2.104</text:span><text:span text:style-name="T215"> – Apelação nº 0176084-78.2018.8.06.0001. </text:span><text:span text:style-name="T261">Apelante: ITALO DACAS DE CASTRO. Apelado: MINISTÉRIO PÚBLICO DO ESTADO DO CEARÁ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7">(Revisora)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112"> "A Turma, por unanimidade de votos, acordou em conhecer do Recurso para negar-lhe provimento, nos termos do voto da eminente Relatora". </text:span></text:span><text:span text:style-name="T221">2.105</text:span><text:span text:style-name="T215"> – Apelação nº 0138610-10.2017.8.06.0001. </text:span><text:span text:style-name="T261">Apelante: ÂNGELO GABRIEL RODRIGUES GOMES. Apelado: MINISTÉRIO PÚBLICO DO ESTADO DO CEARÁ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7">(Revisora)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112"> "A Turma, por unanimidade de votos, acordou em declarar, de ofício, a extinção da punibilidade do apelante, em decorrência da prescrição da pretensão punitiva estatal, na modalidade retroativa. E, por conseguinte, julgar prejudicado o recurso de apelação, nos termos do voto da eminente Relatora". </text:span></text:span><text:span text:style-name="T221">2.106</text:span><text:span text:style-name="T215"> – Apelação nº 0019451-79.2015.8.06.0151. </text:span><text:span text:style-name="T261">Apte/</text:span><text:span text:style-name="T287">A</text:span><text:span text:style-name="T261">pdo: FRANCISCO WILKINSON LEITE DE LIMA. Apte/</text:span><text:span text:style-name="T287">A</text:span><text:span text:style-name="T261">pdo: MINISTÉRIO PÚBLICO DO ESTADO DO CEARÁ. Apelado: ANTÔNIO RICARDO BARBOSA DO NASCIMENTO. </text:span><text:span text:style-name="Fonte_20_parág._20_padrão"><text:span text:style-name="T42">- Julgadores: </text:span></text:span><text:span text:style-name="Fonte_20_parág._20_padrão"><text:span text:style-name="T8">O</text:span></text:span><text:span text:style-name="Fonte_20_parág._20_padrão"><text:span text:style-name="T9">(a)</text:span></text:span><text:span text:style-name="Fonte_20_parág._20_padrão"><text:span text:style-name="T8">s Exmo</text:span></text:span><text:span text:style-name="Fonte_20_parág._20_padrão"><text:span text:style-name="T9">(a)</text:span></text:span><text:span text:style-name="Fonte_20_parág._20_padrão"><text:span text:style-name="T8">s. Sr</text:span></text:span><text:span text:style-name="Fonte_20_parág._20_padrão"><text:span text:style-name="T9">(a)</text:span></text:span><text:span text:style-name="Fonte_20_parág._20_padrão"><text:span text:style-name="T8">s. Desembargadores </text:span></text:span><text:span text:style-name="Fonte_20_parág._20_padrão"><text:span text:style-name="T31">ÂNGELA TERESA GONDIM CARNEIRO CHAVES</text:span></text:span><text:span text:style-name="Fonte_20_parág._20_padrão"><text:span text:style-name="T47"> (Relatora), </text:span></text:span><text:span text:style-name="Fonte_20_parág._20_padrão"><text:span text:style-name="T14">MARLÚCIA DE ARAÚJO BEZERRA </text:span></text:span><text:span text:style-name="Fonte_20_parág._20_padrão"><text:span text:style-name="T17">(Revisora)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50">. - </text:span></text:span><text:span text:style-name="Fonte_20_parág._20_padrão"><text:span text:style-name="T99">Síntese do julgamento</text:span></text:span><text:span text:style-name="Fonte_20_parág._20_padrão"><text:span text:style-name="T50">:</text:span></text:span><text:span text:style-name="Fonte_20_parág._20_padrão"><text:span text:style-name="T99"> </text:span></text:span><text:span text:style-name="Fonte_20_parág._20_padrão"><text:span text:style-name="T112">"A Turma, por unanimidade de votos, acordou em conhecer dos Recursos para negar provimento ao apelo ministerial e dar parcial provimento do recurso defensivo, nos termos do voto da eminente Relatora". </text:span></text:span><text:span text:style-name="T127">Diversos: </text:span><text:span text:style-name="T128">Foi adiado o julgamento da Apelação Crime nº 0122060-66.2019.8.06.0001. Processo pertencente a relatoria da eminente Desembargadora ANDRÉA MENDES BEZERRA DELFINO, que foi objeto de concessão de vista a Exma. Desembargadora MARLÚCIA DE ARAÚJO BEZERRA, na 16ª sessão ordinária, datada de 21 de maio de 2024.</text:span><text:span text:style-name="T126"> </text:span><text:span text:style-name="T129">Foi</text:span><text:span text:style-name="T125"> </text:span><text:span text:style-name="T129">adiado o julgamento dos autos da </text:span><text:span text:style-name="T123">Habeas Corpus</text:span><text:span text:style-name="T130"> nº 0626348-27.2024.8.06.0000, processo pertencente a relatoria do Exmo. Desembargador HENRIQUE JORGE HOLANDA SILVEIRA. O</text:span><text:span text:style-name="Fonte_20_parág._20_padrão"><text:span text:style-name="T137"> nobre causídic</text:span></text:span><text:span text:style-name="Fonte_20_parág._20_padrão"><text:span text:style-name="T138">o</text:span></text:span><text:span text:style-name="Fonte_20_parág._20_padrão"><text:span text:style-name="T137"> Dr. </text:span></text:span><text:span text:style-name="Fonte_20_parág._20_padrão"><text:span text:style-name="T138">Marcelo Gomes Torquato</text:span></text:span><text:span text:style-name="Fonte_20_parág._20_padrão"><text:span text:style-name="T137">, </text:span></text:span><text:span text:style-name="Fonte_20_parág._20_padrão"><text:span text:style-name="T139">OAB/CE nº </text:span></text:span><text:span text:style-name="Fonte_20_parág._20_padrão"><text:span text:style-name="T138">35810</text:span></text:span><text:span text:style-name="Fonte_20_parág._20_padrão"><text:span text:style-name="T140">,</text:span></text:span><text:span text:style-name="Fonte_20_parág._20_padrão"><text:span text:style-name="T139"> </text:span></text:span><text:span text:style-name="Fonte_20_parág._20_padrão"><text:span text:style-name="T137">impetrante do </text:span></text:span><text:span text:style-name="Fonte_20_parág._20_padrão"><text:span text:style-name="T116">Habeas Corpus</text:span></text:span><text:span text:style-name="Fonte_20_parág._20_padrão"><text:span text:style-name="T137"> nº 0626640-12.2024.8.06.0000, regularmente inscrit</text:span></text:span><text:span text:style-name="Fonte_20_parág._20_padrão"><text:span text:style-name="T138">o</text:span></text:span><text:span text:style-name="Fonte_20_parág._20_padrão"><text:span text:style-name="T137"> para sustentar oralmente suas razões, não compareceu a sala virtual da respectiva sessão de julgamento, restan</text:span></text:span><text:span text:style-name="Fonte_20_parág._20_padrão"><text:span text:style-name="T141">d</text:span></text:span><text:span text:style-name="Fonte_20_parág._20_padrão"><text:span text:style-name="T137">o prejudicado o ato. </text:span></text:span><text:span text:style-name="Fonte_20_parág._20_padrão"><text:span text:style-name="T138">O</text:span></text:span><text:span text:style-name="Fonte_20_parág._20_padrão"><text:span text:style-name="T137"> nobre causídic</text:span></text:span><text:span text:style-name="Fonte_20_parág._20_padrão"><text:span text:style-name="T138">o</text:span></text:span><text:span text:style-name="Fonte_20_parág._20_padrão"><text:span text:style-name="T137"> Dr. </text:span></text:span><text:span text:style-name="Fonte_20_parág._20_padrão"><text:span text:style-name="T142">Ricarthe Marques de Oliveira</text:span></text:span><text:span text:style-name="Fonte_20_parág._20_padrão"><text:span text:style-name="T137">, </text:span></text:span><text:span text:style-name="Fonte_20_parág._20_padrão"><text:span text:style-name="T139">OAB/CE nº </text:span></text:span><text:span text:style-name="Fonte_20_parág._20_padrão"><text:span text:style-name="T142">45585</text:span></text:span><text:span text:style-name="Fonte_20_parág._20_padrão"><text:span text:style-name="T140">,</text:span></text:span><text:span text:style-name="Fonte_20_parág._20_padrão"><text:span text:style-name="T139"> </text:span></text:span><text:span text:style-name="Fonte_20_parág._20_padrão"><text:span text:style-name="T137">impetrante do </text:span></text:span><text:span text:style-name="Fonte_20_parág._20_padrão"><text:span text:style-name="T116">Habeas Corpus</text:span></text:span><text:span text:style-name="Fonte_20_parág._20_padrão"><text:span text:style-name="T137"> nº 0626672-17.2024.8.06.0000, regularmente inscrit</text:span></text:span><text:span text:style-name="Fonte_20_parág._20_padrão"><text:span text:style-name="T138">o</text:span></text:span><text:span text:style-name="Fonte_20_parág._20_padrão"><text:span text:style-name="T137"> para sustentar oralmente suas razões, não compareceu a sala virtual da respectiva sessão de julgamento, restan</text:span></text:span><text:span text:style-name="Fonte_20_parág._20_padrão"><text:span text:style-name="T141">d</text:span></text:span><text:span text:style-name="Fonte_20_parág._20_padrão"><text:span text:style-name="T137">o prejudicado o ato. </text:span></text:span><text:span text:style-name="Fonte_20_parág._20_padrão"><text:span text:style-name="T138">O</text:span></text:span><text:span text:style-name="Fonte_20_parág._20_padrão"><text:span text:style-name="T137"> nobre causídic</text:span></text:span><text:span text:style-name="Fonte_20_parág._20_padrão"><text:span text:style-name="T138">o</text:span></text:span><text:span text:style-name="Fonte_20_parág._20_padrão"><text:span text:style-name="T137"> Dr. </text:span></text:span><text:span text:style-name="Fonte_20_parág._20_padrão"><text:span text:style-name="T143">Manoel Abílio Lopes,</text:span></text:span><text:span text:style-name="Fonte_20_parág._20_padrão"><text:span text:style-name="T137"> </text:span></text:span><text:span text:style-name="Fonte_20_parág._20_padrão"><text:span text:style-name="T139">OAB/CE nº </text:span></text:span><text:span text:style-name="Fonte_20_parág._20_padrão"><text:span text:style-name="T143">29431</text:span></text:span><text:span text:style-name="Fonte_20_parág._20_padrão"><text:span text:style-name="T140">,</text:span></text:span><text:span text:style-name="Fonte_20_parág._20_padrão"><text:span text:style-name="T139"> </text:span></text:span><text:span text:style-name="Fonte_20_parág._20_padrão"><text:span text:style-name="T143">representante jurídico do agravante, nos autos do Agravo em Execução Penal nº 0019314-91.2017.8.06.0001</text:span></text:span><text:span text:style-name="Fonte_20_parág._20_padrão"><text:span text:style-name="T137">, regularmente inscrit</text:span></text:span><text:span text:style-name="Fonte_20_parág._20_padrão"><text:span text:style-name="T138">o</text:span></text:span><text:span text:style-name="Fonte_20_parág._20_padrão"><text:span text:style-name="T137"> para sustentar oralmente suas razões, não compareceu a sala virtual da respectiva sessão de julgamento, restan</text:span></text:span><text:span text:style-name="Fonte_20_parág._20_padrão"><text:span text:style-name="T141">d</text:span></text:span><text:span text:style-name="Fonte_20_parág._20_padrão"><text:span text:style-name="T137">o prejudicado o ato. </text:span></text:span><text:span text:style-name="Fonte_20_parág._20_padrão"><text:span text:style-name="T138">O</text:span></text:span><text:span text:style-name="Fonte_20_parág._20_padrão"><text:span text:style-name="T137"> nobre causídic</text:span></text:span><text:span text:style-name="Fonte_20_parág._20_padrão"><text:span text:style-name="T138">o</text:span></text:span><text:span text:style-name="Fonte_20_parág._20_padrão"><text:span text:style-name="T137"> Dr. </text:span></text:span><text:span text:style-name="Fonte_20_parág._20_padrão"><text:span text:style-name="T144">Jader Aldrin Evangelista Marques</text:span></text:span><text:span text:style-name="Fonte_20_parág._20_padrão"><text:span text:style-name="T143">,</text:span></text:span><text:span text:style-name="Fonte_20_parág._20_padrão"><text:span text:style-name="T137"> </text:span></text:span><text:span text:style-name="Fonte_20_parág._20_padrão"><text:span text:style-name="T139">OAB/CE nº </text:span></text:span><text:span text:style-name="Fonte_20_parág._20_padrão"><text:span text:style-name="T144">35685</text:span></text:span><text:span text:style-name="Fonte_20_parág._20_padrão"><text:span text:style-name="T140">,</text:span></text:span><text:span text:style-name="Fonte_20_parág._20_padrão"><text:span text:style-name="T139"> </text:span></text:span><text:span text:style-name="Fonte_20_parág._20_padrão"><text:span text:style-name="T143">representante jurídico do</text:span></text:span><text:span text:style-name="Fonte_20_parág._20_padrão"><text:span text:style-name="T144">s apelantes</text:span></text:span><text:span text:style-name="Fonte_20_parág._20_padrão"><text:span text:style-name="T143">, nos autos d</text:span></text:span><text:span text:style-name="Fonte_20_parág._20_padrão"><text:span text:style-name="T144">a Apelação Crime </text:span></text:span><text:span text:style-name="Fonte_20_parág._20_padrão"><text:span text:style-name="T143">nº 0003547-87.2016.8.06.0117</text:span></text:span><text:span text:style-name="Fonte_20_parág._20_padrão"><text:span text:style-name="T137">, regularmente inscrit</text:span></text:span><text:span text:style-name="Fonte_20_parág._20_padrão"><text:span text:style-name="T138">o</text:span></text:span><text:span text:style-name="Fonte_20_parág._20_padrão"><text:span text:style-name="T137"> para sustentar oralmente suas razões, não compareceu a sala virtual da respectiva sessão de julgamento, restan</text:span></text:span><text:span text:style-name="Fonte_20_parág._20_padrão"><text:span text:style-name="T141">d</text:span></text:span><text:span text:style-name="Fonte_20_parág._20_padrão"><text:span text:style-name="T137">o prejudicado o ato. </text:span></text:span><text:span text:style-name="Fonte_20_parág._20_padrão"><text:span text:style-name="T145">A</text:span></text:span><text:span text:style-name="Fonte_20_parág._20_padrão"><text:span text:style-name="T137"> nobre causídic</text:span></text:span><text:span text:style-name="Fonte_20_parág._20_padrão"><text:span text:style-name="T145">a</text:span></text:span><text:span text:style-name="Fonte_20_parág._20_padrão"><text:span text:style-name="T137"> Dr</text:span></text:span><text:span text:style-name="Fonte_20_parág._20_padrão"><text:span text:style-name="T145">a</text:span></text:span><text:span text:style-name="Fonte_20_parág._20_padrão"><text:span text:style-name="T137">. </text:span></text:span><text:span text:style-name="Fonte_20_parág._20_padrão"><text:span text:style-name="T145">Lara Jéssica Viana Severiano</text:span></text:span><text:span text:style-name="Fonte_20_parág._20_padrão"><text:span text:style-name="T143">,</text:span></text:span><text:span text:style-name="Fonte_20_parág._20_padrão"><text:span text:style-name="T137"> </text:span></text:span><text:span text:style-name="Fonte_20_parág._20_padrão"><text:span text:style-name="T139">OAB/CE nº </text:span></text:span><text:span text:style-name="Fonte_20_parág._20_padrão"><text:span text:style-name="T145">41021</text:span></text:span><text:span text:style-name="Fonte_20_parág._20_padrão"><text:span text:style-name="T140">,</text:span></text:span><text:span text:style-name="Fonte_20_parág._20_padrão"><text:span text:style-name="T139"> </text:span></text:span><text:span text:style-name="Fonte_20_parág._20_padrão"><text:span text:style-name="T143">representante jurídic</text:span></text:span><text:span text:style-name="Fonte_20_parág._20_padrão"><text:span text:style-name="T145">a</text:span></text:span><text:span text:style-name="Fonte_20_parág._20_padrão"><text:span text:style-name="T143"> do </text:span></text:span><text:span text:style-name="Fonte_20_parág._20_padrão"><text:span text:style-name="T145">agravado, </text:span></text:span><text:span text:style-name="Fonte_20_parág._20_padrão"><text:span text:style-name="T143">nos autos d</text:span></text:span><text:span text:style-name="Fonte_20_parág._20_padrão"><text:span text:style-name="T145">o Agravo em Execução Penal </text:span></text:span><text:span text:style-name="Fonte_20_parág._20_padrão"><text:span text:style-name="T143">nº 0003804-58.2019.8.06.0101</text:span></text:span><text:span text:style-name="Fonte_20_parág._20_padrão"><text:span text:style-name="T137">, regularmente inscrit</text:span></text:span><text:span text:style-name="Fonte_20_parág._20_padrão"><text:span text:style-name="T145">a</text:span></text:span><text:span text:style-name="Fonte_20_parág._20_padrão"><text:span text:style-name="T137"> para sustentar oralmente suas razões, não compareceu a sala virtual da respectiva sessão de </text:span></text:span><text:soft-page-break/><text:span text:style-name="Fonte_20_parág._20_padrão"><text:span text:style-name="T137">julgamento, restan</text:span></text:span><text:span text:style-name="Fonte_20_parág._20_padrão"><text:span text:style-name="T141">d</text:span></text:span><text:span text:style-name="Fonte_20_parág._20_padrão"><text:span text:style-name="T137">o prejudicado o ato. </text:span></text:span><text:span text:style-name="Fonte_20_parág._20_padrão"><text:span text:style-name="T146">Foi retirado de mesa os autos do</text:span></text:span><text:span text:style-name="Fonte_20_parág._20_padrão"><text:span text:style-name="T117"> Habeas Corpus</text:span></text:span><text:span text:style-name="Fonte_20_parág._20_padrão"><text:span text:style-name="T146"> nº 0626042-58.2024.8.06.0000, processo pertencente a relatoria da Exma. Desembargadora ROSILENE FERREIRA FACUNDO. </text:span></text:span><text:span text:style-name="Fonte_20_parág._20_padrão"><text:span text:style-name="T147">Foi colocado em deliberação </text:span></text:span><text:span text:style-name="Fonte_20_parág._20_padrão"><text:span text:style-name="T146">o </text:span></text:span><text:span text:style-name="Fonte_20_parág._20_padrão"><text:span text:style-name="T117">Habeas Corpus</text:span></text:span><text:span text:style-name="Fonte_20_parág._20_padrão"><text:span text:style-name="T146"> </text:span></text:span><text:span text:style-name="Fonte_20_parág._20_padrão"><text:span text:style-name="T148">n</text:span></text:span><text:span text:style-name="Fonte_20_parág._20_padrão"><text:span text:style-name="T149">º 0626501-60.2024.8.06.0000. </text:span></text:span><text:span text:style-name="Fonte_20_parág._20_padrão"><text:span text:style-name="T147">Processo pertencente a relatoria da Exma. Desembargadora ANDRÉA MENDES BEZERRA DELFINO </text:span></text:span><text:span text:style-name="Fonte_20_parág._20_padrão"><text:span text:style-name="T146">que </text:span></text:span><text:span text:style-name="Fonte_20_parág._20_padrão"><text:span text:style-name="T147">proferiu seu voto no sentido de conhecer parcialmente do </text:span></text:span><text:span text:style-name="Fonte_20_parág._20_padrão"><text:span text:style-name="T118">Habeas Corpus</text:span></text:span><text:span text:style-name="Fonte_20_parág._20_padrão"><text:span text:style-name="T147"> para, na extensão cognoscível, denegar a ordem impetrada. A </text:span></text:span><text:span text:style-name="Fonte_20_parág._20_padrão"><text:span text:style-name="T146">eminente </text:span></text:span><text:span text:style-name="Fonte_20_parág._20_padrão"><text:span text:style-name="T147">Desembargadora </text:span></text:span><text:span text:style-name="Fonte_20_parág._20_padrão"><text:span text:style-name="T150">MARLÚCIA DE ARAÚJO BEZERRA </text:span></text:span><text:span text:style-name="Fonte_20_parág._20_padrão"><text:span text:style-name="T147">pediu vista </text:span></text:span><text:span text:style-name="Fonte_20_parág._20_padrão"><text:span text:style-name="T157">antecipada </text:span></text:span><text:span text:style-name="Fonte_20_parág._20_padrão"><text:span text:style-name="T147">dos autos. </text:span></text:span><text:span text:style-name="Fonte_20_parág._20_padrão"><text:span text:style-name="T151">Julgamento adiado</text:span></text:span><text:span text:style-name="Fonte_20_parág._20_padrão"><text:span text:style-name="T152">. </text:span></text:span><text:span text:style-name="Fonte_20_parág._20_padrão"><text:span text:style-name="T147">Foi colocado em deliberação </text:span></text:span><text:span text:style-name="Fonte_20_parág._20_padrão"><text:span text:style-name="T146">o </text:span></text:span><text:span text:style-name="Fonte_20_parág._20_padrão"><text:span text:style-name="T117">Habeas Corpus</text:span></text:span><text:span text:style-name="Fonte_20_parág._20_padrão"><text:span text:style-name="T146"> </text:span></text:span><text:span text:style-name="Fonte_20_parág._20_padrão"><text:span text:style-name="T148">n</text:span></text:span><text:span text:style-name="Fonte_20_parág._20_padrão"><text:span text:style-name="T149">º 0624336-40.2024.8.06.0000. </text:span></text:span><text:span text:style-name="Fonte_20_parág._20_padrão"><text:span text:style-name="T147">Processo pertencente a relatoria da Exma. Desembargadora ÂNGELA TERESA GONDIM CARNEIRO CHAVES </text:span></text:span><text:span text:style-name="Fonte_20_parág._20_padrão"><text:span text:style-name="T146">que proferiu seu voto no sentido de conhecer </text:span></text:span><text:span text:style-name="Fonte_20_parág._20_padrão"><text:span text:style-name="T147">parcialmente do </text:span></text:span><text:span text:style-name="Fonte_20_parág._20_padrão"><text:span text:style-name="T118">Habeas Corpus</text:span></text:span><text:span text:style-name="Fonte_20_parág._20_padrão"><text:span text:style-name="T147"> para, na extensão cognoscível, denegar a </text:span></text:span><text:span text:style-name="Fonte_20_parág._20_padrão"><text:span text:style-name="T146">ordem impetrada.</text:span></text:span><text:span text:style-name="Fonte_20_parág._20_padrão"><text:span text:style-name="T147"> A </text:span></text:span><text:span text:style-name="Fonte_20_parág._20_padrão"><text:span text:style-name="T146">eminente </text:span></text:span><text:span text:style-name="Fonte_20_parág._20_padrão"><text:span text:style-name="T147">Desembargadora </text:span></text:span><text:span text:style-name="Fonte_20_parág._20_padrão"><text:span text:style-name="T150">MARLÚCIA DE ARAÚJO BEZERRA </text:span></text:span><text:span text:style-name="Fonte_20_parág._20_padrão"><text:span text:style-name="T147">pediu vista dos autos. </text:span></text:span><text:span text:style-name="Fonte_20_parág._20_padrão"><text:span text:style-name="T151">Julgamento adiado</text:span></text:span><text:span text:style-name="Fonte_20_parág._20_padrão"><text:span text:style-name="T152">. </text:span></text:span><text:span text:style-name="Fonte_20_parág._20_padrão"><text:span text:style-name="T147">Foi colocado em deliberação </text:span></text:span><text:span text:style-name="Fonte_20_parág._20_padrão"><text:span text:style-name="T153">a Apelação Crime nº 0050837-54.2020.8.06.0151</text:span></text:span><text:span text:style-name="Fonte_20_parág._20_padrão"><text:span text:style-name="T149">. </text:span></text:span><text:span text:style-name="Fonte_20_parág._20_padrão"><text:span text:style-name="T147">Processo pertencente a relatoria da Exma. Desembargadora ÂNGELA TERESA GONDIM CARNEIRO CHAVES </text:span></text:span><text:span text:style-name="Fonte_20_parág._20_padrão"><text:span text:style-name="T146">que proferiu seu voto no sentido de conhecer do Recurso para dar-lhe parcial provimento. </text:span></text:span><text:span text:style-name="Fonte_20_parág._20_padrão"><text:span text:style-name="T147">A </text:span></text:span><text:span text:style-name="Fonte_20_parág._20_padrão"><text:span text:style-name="T146">eminente </text:span></text:span><text:span text:style-name="Fonte_20_parág._20_padrão"><text:span text:style-name="T147">Desembargadora </text:span></text:span><text:span text:style-name="Fonte_20_parág._20_padrão"><text:span text:style-name="T150">MARLÚCIA DE ARAÚJO BEZERRA </text:span></text:span><text:span text:style-name="Fonte_20_parág._20_padrão"><text:span text:style-name="T147">pediu vista dos autos. </text:span></text:span><text:span text:style-name="Fonte_20_parág._20_padrão"><text:span text:style-name="T151">Julgamento adiado</text:span></text:span><text:span text:style-name="Fonte_20_parág._20_padrão"><text:span text:style-name="T152">. </text:span></text:span><text:span text:style-name="Fonte_20_parág._20_padrão"><text:span text:style-name="T154">Foi retirado de pauta o Agravo em Execução Penal nº 0066731-61.2016.8.06.0167, processo pertencente a relatoria da Exma. Desembargadora ROSILENE FERREIRA FACUNDO. </text:span></text:span><text:span text:style-name="Fonte_20_parág._20_padrão"><text:span text:style-name="T155">Foi retirado de pauta a Apelação Crime nº 0202779-90.2023.8.06.0293, processo </text:span></text:span><text:span text:style-name="Fonte_20_parág._20_padrão"><text:span text:style-name="T158">pertencente a</text:span></text:span><text:span text:style-name="Fonte_20_parág._20_padrão"><text:span text:style-name="T155"> relatoria da eminente Desembargadora ROSILENE FERREIRA FACUNDO. </text:span></text:span><text:span text:style-name="Fonte_20_parág._20_padrão"><text:span text:style-name="T156">Foram adiados os julgamentos dos autos das Apelações Crime</text:span></text:span><text:span text:style-name="Fonte_20_parág._20_padrão"><text:span text:style-name="T158">s</text:span></text:span><text:span text:style-name="Fonte_20_parág._20_padrão"><text:span text:style-name="T156"> nºs <text:s/>0010759-04.2019.8.06.0167, 0218413-03.2021.8.06.0001, 0050631-73.2021.8.06.0064, <text:s/>0008772-63.2018.8.06.0135 e 0015354-13.2017.8.06.0136, processos pertencentes a relatoria da Exma. Desembargadora ÂNGELA TERESA GONDIM CARNEIRO CHAVES. </text:span></text:span><text:span text:style-name="T131">Assim, como nada mais houvesse a tratar, </text:span><text:span text:style-name="T136">a</text:span><text:span text:style-name="T131"> eminente Desembargador</text:span><text:span text:style-name="T132">a</text:span><text:span text:style-name="T131"> Presidente deu por encerrada a sessão, precisamente às </text:span><text:span text:style-name="T133">1</text:span><text:span text:style-name="T132">1</text:span><text:span text:style-name="T134">h</text:span><text:span text:style-name="T132">39</text:span><text:span text:style-name="T134">min</text:span><text:span text:style-name="T131">, da qual lavrou-se a presente Ata que, lida e aprovada, vai adiante assinada. </text:span><text:span text:style-name="T183">Destarte, foram julgados na </text:span><text:span text:style-name="T184">1</text:span><text:span text:style-name="T185">7</text:span><text:span text:style-name="T186">ª</text:span><text:span text:style-name="T183"> Sessão Ordinária, </text:span><text:span text:style-name="T187">52 (cinquenta e dois) </text:span><text:span text:style-name="T122">Habeas Corpus</text:span><text:span text:style-name="T188">,</text:span><text:span text:style-name="T189"> </text:span><text:span text:style-name="T187">03 (três)</text:span><text:span text:style-name="T190"> Conflito</text:span><text:span text:style-name="T201">s</text:span><text:span text:style-name="T190"> de Jurisdição, </text:span><text:span text:style-name="T191">0</text:span><text:span text:style-name="T187">4 (quatro) </text:span><text:span text:style-name="T183">Embargo</text:span><text:span text:style-name="T192">s</text:span><text:span text:style-name="T183"> de Declaração</text:span><text:span text:style-name="T193">,</text:span><text:span text:style-name="T194"> </text:span><text:span text:style-name="T187">01 (um) Agravo Interno, 02 (dois) </text:span><text:span text:style-name="T195">M</text:span><text:span text:style-name="T187">andados de Segurança, 10 (dez) </text:span><text:span text:style-name="T194">Agravo</text:span><text:span text:style-name="T201">s</text:span><text:span text:style-name="T194"> em Execução Penal, </text:span><text:span text:style-name="T187">10 (dez) </text:span><text:span text:style-name="T183">Recurso</text:span><text:span text:style-name="T195">s</text:span><text:span text:style-name="T183"> em Sentido Estrito, </text:span><text:span text:style-name="T187">01 (uma) </text:span><text:span text:style-name="T201">Ação </text:span><text:span text:style-name="T187">Cautelar Inominada e 83 (oitenta e três) </text:span><text:span text:style-name="T183">Apelações </text:span><text:span text:style-name="T201">Crimes</text:span><text:span text:style-name="T183">, totalizando </text:span><text:span text:style-name="T196">1</text:span><text:span text:style-name="T187">66 (cento e sessenta e seis) </text:span><text:span text:style-name="T183">processos. Secretaria da Terceira Câmara Criminal. Fortaleza, ao</text:span><text:span text:style-name="T197">s</text:span><text:span text:style-name="T183"> </text:span><text:span text:style-name="T185">28 (vinte e oito) </text:span><text:span text:style-name="T183">dia</text:span><text:span text:style-name="T197">s</text:span><text:span text:style-name="T183"> do mês de </text:span><text:span text:style-name="T198">maio</text:span><text:span text:style-name="T183"> do ano de 202</text:span><text:span text:style-name="T185">4</text:span><text:span text:style-name="T183"> (dois mil e vinte</text:span><text:span text:style-name="T199"> e</text:span><text:span text:style-name="T200"> </text:span><text:span text:style-name="T185">quatro</text:span><text:span text:style-name="T183">).</text:span></text:p>
        </text:list-header>
      </text:list>
      <text:p text:style-name="P12"><text:s/></text:p>
      <text:p text:style-name="P10"/>
      <text:p text:style-name="P4"><text:span text:style-name="T325">Desembargador</text:span><text:span text:style-name="T326">a</text:span><text:span text:style-name="T327"> </text:span><text:span text:style-name="T328">ANDRÉA MENDES BEZERRA DELFINO</text:span></text:p>
      <text:p text:style-name="P3">Presidente da <text:span text:style-name="T7">Terceira</text:span> Câmara Criminal</text:p>
      <text:p text:style-name="P9"/>
      <text:p text:style-name="P9"/>
      <text:p text:style-name="P11">Bel. JOSÉ WELLINGTON DE OLIVEIRA LOBO</text:p>
      <text:p text:style-name="P6"><text:span text:style-name="Fonte_20_parág._20_padrão"><text:span text:style-name="T5">Coordenador da </text:span></text:span><text:span text:style-name="Fonte_20_parág._20_padrão"><text:span text:style-name="T6">Terceira</text:span></text:span><text:span text:style-name="Fonte_20_parág._20_padrão"><text:span text:style-name="T5"> 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31T11:08:06.460000000</meta:creation-date>
    <meta:generator>LibreOffice/6.4.5.2$Windows_X86_64 LibreOffice_project/a726b36747cf2001e06b58ad5db1aa3a9a1872d6</meta:generator>
    <dc:date>2024-06-02T22:12:23.483000000</dc:date>
    <meta:editing-duration>PT44M46S</meta:editing-duration>
    <meta:editing-cycles>14</meta:editing-cycles>
    <meta:print-date>2024-05-31T11:49:05.376000000</meta:print-date>
    <meta:document-statistic meta:table-count="0" meta:image-count="1" meta:object-count="0" meta:page-count="26" meta:paragraph-count="13" meta:word-count="13293" meta:character-count="95704" meta:non-whitespace-character-count="82233"/>
  </office:meta>
</office:document-meta>
</file>