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mily-generic="roman"/>
    <style:font-face style:name="Arial2"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text-properties style:font-name="Times New Roman" fo:font-size="12pt" officeooo:paragraph-rsid="0005ac8e" style:font-size-asian="12pt" style:font-size-complex="12pt"/>
    </style:style>
    <style:style style:name="P2"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05ac8e" fo:background-color="#ffffff" style:font-name-asian="Times New Roman2" style:font-size-asian="12pt" style:font-weight-asian="normal" style:font-name-complex="Arial" style:font-size-complex="12pt" style:font-weight-complex="normal"/>
    </style:style>
    <style:style style:name="P3" style:family="paragraph" style:parent-style-name="Standard">
      <style:paragraph-properties fo:margin-top="0cm" fo:margin-bottom="0cm" loext:contextual-spacing="false" fo:text-align="center" style:justify-single-word="false"/>
      <style:text-properties fo:color="#000000" style:font-name="Times New Roman" fo:font-size="12pt" fo:language="pt" fo:country="BR" style:text-underline-style="none" fo:font-weight="bold" officeooo:rsid="002157d7" officeooo:paragraph-rsid="0005ac8e" style:text-underline-mode="continuous" style:text-overline-mode="continuous" style:text-line-through-mode="continuous" fo:background-color="#ffffff" style:font-name-asian="Times New Roman" style:font-size-asian="12pt" style:language-asian="ar" style:country-asian="SA" style:font-weight-asian="bold" style:font-name-complex="Times New Roman2" style:font-size-complex="12pt" style:language-complex="ar" style:country-complex="SA" style:font-weight-complex="bold"/>
    </style:style>
    <style:style style:name="P4" style:family="paragraph" style:parent-style-name="Standard">
      <style:paragraph-properties fo:margin-top="0cm" fo:margin-bottom="0cm" loext:contextual-spacing="false" fo:text-align="center" style:justify-single-word="false"/>
      <style:text-properties fo:color="#000000" style:font-name="Times New Roman" fo:font-size="12pt" style:text-underline-style="none" fo:font-weight="bold" officeooo:paragraph-rsid="0005ac8e" style:text-underline-mode="continuous" style:text-overline-mode="continuous" style:text-line-through-mode="continuous" style:font-name-asian="Times New Roman" style:font-size-asian="12pt" style:font-weight-asian="bold" style:font-size-complex="12pt" style:font-weight-complex="bold"/>
    </style:style>
    <style:style style:name="P5"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5ac8e" fo:background-color="#ffffff" style:font-size-asian="12pt" style:language-asian="ar" style:country-asian="SA" style:font-weight-asian="bold" style:font-name-complex="Times New Roman2" style:font-size-complex="12pt" style:language-complex="ar" style:country-complex="SA" style:font-weight-complex="bold"/>
    </style:style>
    <style:style style:name="P6" style:family="paragraph" style:parent-style-name="Standard">
      <style:paragraph-properties fo:text-align="center" style:justify-single-word="false"/>
      <style:text-properties fo:color="#000000" style:font-name="Times New Roman" fo:font-size="12pt" fo:language="pt" fo:country="BR" fo:font-weight="bold" officeooo:paragraph-rsid="0005ac8e" fo:background-color="#ffffff" style:font-size-asian="12pt" style:language-asian="ar" style:country-asian="SA" style:font-weight-asian="bold" style:font-name-complex="Times New Roman2" style:font-size-complex="12pt" style:language-complex="ar" style:country-complex="SA" style:font-weight-complex="bold"/>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margin-left="0cm" fo:margin-right="0cm" fo:text-align="center" style:justify-single-word="false" fo:text-indent="0cm" style:auto-text-indent="false" style:writing-mode="lr-tb">
        <style:tab-stops>
          <style:tab-stop style:position="0cm"/>
        </style:tab-stops>
      </style:paragraph-properties>
      <style:text-properties fo:color="#000000" style:font-name="Times New Roman" fo:font-size="12pt" fo:language="pt" fo:country="BR" style:text-underline-style="none" fo:font-weight="normal" officeooo:rsid="002157d7" officeooo:paragraph-rsid="0005ac8e" style:text-underline-mode="continuous" style:text-overline-mode="continuous" style:text-line-through-mode="continuous" fo:background-color="#ffffff" style:font-name-asian="Arial1" style:font-size-asian="12pt" style:language-asian="ar" style:country-asian="SA" style:font-weight-asian="normal" style:font-name-complex="Times New Roman2" style:font-size-complex="12pt" style:language-complex="ar" style:country-complex="SA" style:font-weight-complex="normal"/>
    </style:style>
    <style:style style:name="P9"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5ac8e" style:font-size-asian="12pt" style:font-weight-asian="bold" style:font-size-complex="12pt"/>
    </style:style>
    <style:style style:name="P10"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5ac8e" fo:background-color="#ffffff" style:font-size-asian="12pt" style:language-asian="ar" style:country-asian="SA" style:font-weight-asian="bold" style:font-name-complex="Times New Roman2" style:font-size-complex="12pt" style:language-complex="ar" style:country-complex="SA" style:font-weight-complex="bold"/>
    </style:style>
    <style:style style:name="P11"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officeooo:paragraph-rsid="0005ac8e" style:font-size-asian="12pt" style:font-size-complex="12pt"/>
    </style:style>
    <style:style style:name="P12"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5ac8e" style:font-name-asian="Liberation Serif1" style:font-size-asian="12pt" style:font-weight-asian="bold" style:font-size-complex="12pt"/>
    </style:style>
    <style:style style:name="P13" style:family="paragraph" style:parent-style-name="Standard_20__28_user_29_">
      <style:paragraph-properties fo:text-align="center" style:justify-single-word="false"/>
      <style:text-properties style:font-name="Times New Roman" fo:font-size="12pt" officeooo:paragraph-rsid="0005ac8e" style:font-size-asian="12pt" style:font-size-complex="12pt"/>
    </style:style>
    <style:style style:name="P14" style:family="paragraph" style:parent-style-name="Standard_20__28_user_29_">
      <style:paragraph-properties fo:text-align="justify" style:justify-single-word="false"/>
      <style:text-properties style:font-name="Times New Roman" fo:font-size="12pt" officeooo:paragraph-rsid="0005ac8e" style:font-size-asian="12pt" style:font-size-complex="12pt"/>
    </style:style>
    <style:style style:name="P15" style:family="paragraph" style:parent-style-name="Standard_20__28_user_29_">
      <style:paragraph-properties fo:text-align="center" style:justify-single-word="false"/>
      <style:text-properties style:font-name="Times New Roman" fo:font-size="12pt" fo:font-weight="bold" officeooo:paragraph-rsid="0005ac8e" style:font-size-asian="12pt" style:font-weight-asian="bold" style:font-size-complex="12pt" style:font-weight-complex="bold"/>
    </style:style>
    <style:style style:name="P16" style:family="paragraph" style:parent-style-name="Standard_20__28_user_29_">
      <style:paragraph-properties fo:text-align="justify" style:justify-single-word="false"/>
      <style:text-properties style:font-name="Times New Roman" fo:font-size="12pt" officeooo:paragraph-rsid="0005ac8e" fo:background-color="#ffff00" style:font-size-asian="12pt" style:font-size-complex="12pt"/>
    </style:style>
    <style:style style:name="P17" style:family="paragraph" style:parent-style-name="Standard_20__28_user_29_">
      <style:paragraph-properties fo:text-align="justify" style:justify-single-word="false"/>
      <style:text-properties style:font-name="Times New Roman" fo:font-size="12pt" officeooo:paragraph-rsid="0005ac8e" fo:background-color="transparent" style:font-size-asian="12pt" style:font-size-complex="12pt"/>
    </style:style>
    <style:style style:name="P18" style:family="paragraph" style:parent-style-name="Footer">
      <style:paragraph-properties fo:text-align="end" style:justify-single-word="false"/>
      <style:text-properties style:font-name="Times New Roman" fo:font-size="10pt" style:font-size-asian="8.75pt" style:font-size-complex="10pt"/>
    </style:style>
    <style:style style:name="P19" style:family="paragraph" style:parent-style-name="Standard">
      <style:paragraph-properties fo:margin-top="0cm" fo:margin-bottom="0cm" loext:contextual-spacing="false" fo:text-align="justify" style:justify-single-word="false"/>
      <style:text-properties officeooo:paragraph-rsid="00ebca8b"/>
    </style:style>
    <style:style style:name="T1" style:family="text">
      <style:text-properties fo:language="pt" fo:country="BR" fo:background-color="#ffffff" loext:char-shading-value="0" style:language-asian="ar" style:country-asian="SA" style:font-name-complex="Times New Roman2" style:language-complex="ar" style:country-complex="SA"/>
    </style:style>
    <style:style style:name="T2" style:family="text">
      <style:text-properties fo:language="pt" fo:country="BR" officeooo:rsid="002157d7" fo:background-color="#ffffff" loext:char-shading-value="0" style:language-asian="ar" style:country-asian="SA" style:font-name-complex="Times New Roman2" style:language-complex="ar" style:country-complex="SA"/>
    </style:style>
    <style:style style:name="T3" style:family="text">
      <style:text-properties fo:color="#000000" fo:language="pt" fo:country="BR" fo:font-weight="bold" fo:background-color="#ffffff" loext:char-shading-value="0" style:font-weight-asian="bold" style:font-weight-complex="bold"/>
    </style:style>
    <style:style style:name="T4" style:family="text">
      <style:text-properties fo:color="#000000" fo:language="pt" fo:country="BR" fo:font-weight="bold" officeooo:rsid="004c9f6a" fo:background-color="transparent" loext:char-shading-value="0" style:font-name-asian="Times New Roman2" style:font-weight-asian="bold" style:font-name-complex="Arial" style:font-weight-complex="bold"/>
    </style:style>
    <style:style style:name="T5" style:family="text">
      <style:text-properties fo:color="#000000" fo:language="pt" fo:country="BR" fo:font-style="normal" style:text-underline-style="none" fo:font-weight="bold" officeooo:rsid="0017c48f" style:letter-kerning="true" fo:background-color="transparent" loext:char-shading-value="0" style:font-name-asian="Times New Roman2" style:language-asian="ar" style:country-asian="SA" style:font-style-asian="normal" style:font-weight-asian="bold" style:font-name-complex="Times New Roman2" style:language-complex="ar" style:country-complex="SA" style:font-style-complex="normal" style:font-weight-complex="bold"/>
    </style:style>
    <style:style style:name="T6" style:family="text">
      <style:text-properties fo:color="#000000" style:font-name="Times New Roman" fo:font-size="13pt" fo:language="pt" fo:country="BR" fo:font-style="normal" style:text-underline-style="none" fo:font-weight="normal" officeooo:rsid="0023902b" style:text-underline-mode="continuous" style:text-overline-mode="continuous" style:text-line-through-mode="continuous" style:letter-kerning="true" fo:background-color="#ffffff" loext:char-shading-value="0" style:font-name-asian="Arial1"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7"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8" style:family="text">
      <style:text-properties fo:color="#000000" style:font-name="Times New Roman" fo:font-size="12pt" fo:font-weight="bold" officeooo:rsid="00d9e2ab"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9" style:family="text">
      <style:text-properties fo:color="#000000" style:font-name="Times New Roman" fo:font-size="12pt" fo:font-weight="bold" officeooo:rsid="00dc038c"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0"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1"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 style:family="text">
      <style:text-properties fo:color="#000000" style:font-name="Times New Roman" fo:font-size="12pt" fo:font-weight="bold" officeooo:rsid="00d9e2ab"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3" style:family="text">
      <style:text-properties fo:color="#000000" style:font-name="Times New Roman" fo:font-size="12pt" fo:font-weight="bold" officeooo:rsid="00daa460"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4" style:family="text">
      <style:text-properties fo:color="#000000" style:font-name="Times New Roman" fo:font-size="12pt" fo:font-weight="bold" officeooo:rsid="00dc038c"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5" style:family="text">
      <style:text-properties fo:color="#000000" style:font-name="Times New Roman" fo:font-size="12pt" fo:font-weight="bold" officeooo:rsid="00301338"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6" style:family="text">
      <style:text-properties fo:color="#000000" style:font-name="Times New Roman" fo:font-size="12pt" fo:font-weight="bold" officeooo:rsid="001f124a"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7" style:family="text">
      <style:text-properties fo:color="#000000" style:font-name="Times New Roman" fo:font-size="12pt" fo:font-weight="bold" officeooo:rsid="000dd13a"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8" style:family="text">
      <style:text-properties fo:color="#000000" style:font-name="Times New Roman" fo:font-size="12pt" fo:font-weight="bold" officeooo:rsid="00a0af16"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9" style:family="text">
      <style:text-properties fo:color="#000000" style:font-name="Times New Roman" fo:font-size="12pt" fo:font-weight="bold" officeooo:rsid="0017e167"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0" style:family="text">
      <style:text-properties fo:color="#000000" style:font-name="Times New Roman" fo:font-size="12pt" fo:font-weight="bold" officeooo:rsid="006b8cdc"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1" style:family="text">
      <style:text-properties fo:color="#000000" style:font-name="Times New Roman" fo:font-size="12pt" fo:font-weight="bold" officeooo:rsid="006e37da"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2" style:family="text">
      <style:text-properties fo:color="#000000" style:font-name="Times New Roman" fo:font-size="12pt" fo:font-weight="bold" officeooo:rsid="006f5fd1"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3" style:family="text">
      <style:text-properties fo:color="#000000" style:font-name="Times New Roman" fo:font-size="12pt" fo:font-weight="bold" officeooo:rsid="00ddce09"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4" style:family="text">
      <style:text-properties fo:color="#000000" style:font-name="Times New Roman" fo:font-size="12pt" fo:font-weight="bold" officeooo:rsid="007b285f"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5" style:family="text">
      <style:text-properties fo:color="#000000" style:font-name="Times New Roman" fo:font-size="12pt" fo:font-weight="bold" officeooo:rsid="00010a4a"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6" style:family="text">
      <style:text-properties fo:color="#000000" style:font-name="Times New Roman" fo:font-size="12pt" fo:font-weight="bold" officeooo:rsid="00e27109"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7"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name-complex="Times New Roman" style:font-size-complex="12pt" style:language-complex="ar" style:country-complex="SA" style:font-weight-complex="bold"/>
    </style:style>
    <style:style style:name="T28" style:family="text">
      <style:text-properties fo:color="#000000" style:font-name="Times New Roman" fo:font-size="12pt" fo:font-weight="bold" officeooo:rsid="00d9e2ab" fo:background-color="#ffffff" loext:char-shading-value="0" style:font-name-asian="Arial1" style:font-size-asian="12pt" style:language-asian="ar" style:country-asian="SA" style:font-weight-asian="bold" style:font-name-complex="Times New Roman" style:font-size-complex="12pt" style:language-complex="ar" style:country-complex="SA" style:font-weight-complex="bold"/>
    </style:style>
    <style:style style:name="T29" style:family="text">
      <style:text-properties fo:color="#000000" style:font-name="Times New Roman" fo:font-size="12pt" fo:font-weight="bold" officeooo:rsid="0098f227" fo:background-color="#ffffff" loext:char-shading-value="0" style:font-name-asian="Arial1" style:font-size-asian="12pt" style:language-asian="ar" style:country-asian="SA" style:font-weight-asian="bold" style:font-name-complex="Times New Roman" style:font-size-complex="12pt" style:language-complex="ar" style:country-complex="SA" style:font-weight-complex="bold"/>
    </style:style>
    <style:style style:name="T30" style:family="text">
      <style:text-properties fo:color="#000000" style:font-name="Times New Roman" fo:font-size="12pt" fo:font-weight="bold" officeooo:rsid="009d6703" fo:background-color="#ffffff" loext:char-shading-value="0" style:font-name-asian="Arial1" style:font-size-asian="12pt" style:language-asian="ar" style:country-asian="SA" style:font-weight-asian="bold" style:font-name-complex="Times New Roman" style:font-size-complex="12pt" style:language-complex="ar" style:country-complex="SA" style:font-weight-complex="bold"/>
    </style:style>
    <style:style style:name="T31"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32" style:family="text">
      <style:text-properties fo:color="#000000" style:font-name="Times New Roman" fo:font-size="12pt" fo:font-weight="bold" officeooo:rsid="00d9e2ab"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33" style:family="text">
      <style:text-properties fo:color="#000000" style:font-name="Times New Roman" fo:font-size="12pt" fo:font-weight="bold" officeooo:rsid="00daa460"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34" style:family="text">
      <style:text-properties fo:color="#000000" style:font-name="Times New Roman" fo:font-size="12pt" fo:font-weight="bold" officeooo:rsid="00dc038c"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35" style:family="text">
      <style:text-properties fo:color="#000000" style:font-name="Times New Roman" fo:font-size="12pt" fo:font-weight="bold" officeooo:rsid="00dc038c" style:font-name-asian="Arial1" style:font-size-asian="12pt" style:language-asian="ar" style:country-asian="SA" style:font-weight-asian="bold" style:font-size-complex="12pt" style:language-complex="ar" style:country-complex="SA" style:font-weight-complex="bold"/>
    </style:style>
    <style:style style:name="T36"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2" style:font-size-complex="12pt" style:language-complex="ar" style:country-complex="SA" style:font-weight-complex="bold"/>
    </style:style>
    <style:style style:name="T37" style:family="text">
      <style:text-properties fo:color="#000000" style:font-name="Times New Roman" fo:font-size="12pt" fo:language="pt" fo:country="BR" fo:font-weight="normal" officeooo:rsid="0033b58a"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38" style:family="text">
      <style:text-properties fo:color="#000000" style:font-name="Times New Roman" fo:font-size="12pt" fo:language="pt" fo:country="BR" fo:font-weight="normal" officeooo:rsid="00352ada"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39"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40" style:family="text">
      <style:text-properties fo:color="#000000" style:font-name="Times New Roman" fo:font-size="12pt" fo:language="pt" fo:country="BR" fo:font-weight="normal" officeooo:rsid="0030267a"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41" style:family="text">
      <style:text-properties fo:color="#000000" style:font-name="Times New Roman" fo:font-size="12pt" fo:language="pt" fo:country="BR" fo:font-weight="normal" officeooo:rsid="003220a6"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42" style:family="text">
      <style:text-properties fo:color="#000000" style:font-name="Times New Roman" fo:font-size="12pt" fo:language="pt" fo:country="BR" fo:font-weight="normal" officeooo:rsid="0036f1e1"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43" style:family="text">
      <style:text-properties fo:color="#000000" style:font-name="Times New Roman" fo:font-size="12pt" fo:language="pt" fo:country="BR" fo:font-weight="normal" officeooo:rsid="00d5d938"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44" style:family="text">
      <style:text-properties fo:color="#000000" style:font-name="Times New Roman" fo:font-size="12pt" fo:language="pt" fo:country="BR" fo:font-weight="normal" officeooo:rsid="00e513a1"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45" style:family="text">
      <style:text-properties fo:color="#000000" style:font-name="Times New Roman" fo:font-size="12pt" fo:language="pt" fo:country="BR" fo:font-weight="normal" officeooo:rsid="00f0b091" fo:background-color="transparent" loext:char-shading-value="0" style:font-size-asian="12pt" style:language-asian="ar" style:country-asian="SA" style:font-weight-asian="normal" style:font-name-complex="Times New Roman2" style:font-size-complex="12pt" style:language-complex="ar" style:country-complex="SA" style:font-weight-complex="normal"/>
    </style:style>
    <style:style style:name="T46" style:family="text">
      <style:text-properties fo:color="#000000" style:font-name="Times New Roman" fo:font-size="12pt" fo:language="pt" fo:country="BR" fo:font-weight="normal" officeooo:rsid="004b8202" fo:background-color="transparent" loext:char-shading-value="0" style:font-name-asian="Arial" style:font-size-asian="12pt" style:language-asian="ar" style:country-asian="SA" style:font-weight-asian="normal" style:font-name-complex="Times New Roman2" style:font-size-complex="12pt" style:language-complex="ar" style:country-complex="SA" style:font-weight-complex="normal"/>
    </style:style>
    <style:style style:name="T47" style:family="text">
      <style:text-properties fo:color="#000000" style:font-name="Times New Roman" fo:font-size="12pt" fo:language="pt" fo:country="BR" fo:font-weight="normal" officeooo:rsid="00209400" fo:background-color="transparent" loext:char-shading-value="0" style:font-name-asian="Arial" style:font-size-asian="12pt" style:language-asian="ar" style:country-asian="SA" style:font-weight-asian="normal" style:font-name-complex="Times New Roman2" style:font-size-complex="12pt" style:language-complex="ar" style:country-complex="SA" style:font-weight-complex="normal"/>
    </style:style>
    <style:style style:name="T48" style:family="text">
      <style:text-properties fo:color="#000000" style:font-name="Times New Roman" fo:font-size="12pt" fo:language="pt" fo:country="BR" fo:font-weight="normal" officeooo:rsid="0036f1e1" fo:background-color="transparent" loext:char-shading-value="0" style:font-name-asian="Arial" style:font-size-asian="12pt" style:language-asian="ar" style:country-asian="SA" style:font-weight-asian="normal" style:font-name-complex="Times New Roman2" style:font-size-complex="12pt" style:language-complex="ar" style:country-complex="SA" style:font-weight-complex="normal"/>
    </style:style>
    <style:style style:name="T49" style:family="text">
      <style:text-properties fo:color="#000000" style:font-name="Times New Roman" fo:font-size="12pt" fo:language="pt" fo:country="BR" fo:font-weight="normal" officeooo:rsid="002b5dbe" fo:background-color="transparent" loext:char-shading-value="0" style:font-name-asian="Arial" style:font-size-asian="12pt" style:language-asian="ar" style:country-asian="SA" style:font-weight-asian="normal" style:font-name-complex="Times New Roman2" style:font-size-complex="12pt" style:language-complex="ar" style:country-complex="SA" style:font-weight-complex="normal"/>
    </style:style>
    <style:style style:name="T50" style:family="text">
      <style:text-properties fo:color="#000000" style:font-name="Times New Roman" fo:font-size="12pt" fo:language="pt" fo:country="BR" fo:font-weight="normal" officeooo:rsid="00586652" fo:background-color="transparent" loext:char-shading-value="0" style:font-name-asian="Arial" style:font-size-asian="12pt" style:language-asian="ar" style:country-asian="SA" style:font-weight-asian="normal" style:font-name-complex="Times New Roman2" style:font-size-complex="12pt" style:language-complex="ar" style:country-complex="SA" style:font-weight-complex="normal"/>
    </style:style>
    <style:style style:name="T51" style:family="text">
      <style:text-properties fo:color="#000000" style:font-name="Times New Roman" fo:font-size="12pt" fo:language="pt" fo:country="BR" fo:font-style="italic" style:text-underline-style="none" fo:font-weight="normal" officeooo:rsid="0007c50a" style:letter-kerning="true" fo:background-color="transparent"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52"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53" style:family="text">
      <style:text-properties fo:color="#000000" style:font-name="Times New Roman" fo:font-size="12pt" fo:language="pt" fo:country="BR" fo:font-style="italic" style:text-underline-style="none" fo:font-weight="normal" officeooo:rsid="0007c50a" style:letter-kerning="true" fo:background-color="#ffffff"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54"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55" style:family="text">
      <style:text-properties fo:color="#000000" style:font-name="Times New Roman" fo:font-size="12pt" fo:language="pt" fo:country="BR" fo:font-style="italic" style:text-underline-style="none" fo:font-weight="normal" officeooo:rsid="00eed30a" style:letter-kerning="true" fo:background-color="#ffffff"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56" style:family="text">
      <style:text-properties fo:color="#000000" style:font-name="Times New Roman" fo:font-size="12pt" fo:language="pt" fo:country="BR" fo:font-style="italic" style:text-underline-style="none" fo:font-weight="bold" officeooo:rsid="0014f67f" style:letter-kerning="true" fo:background-color="#ffffff" loext:char-shading-value="0" style:font-name-asian="Arial2" style:font-size-asian="12pt" style:language-asian="ar" style:country-asian="SA" style:font-style-asian="italic" style:font-weight-asian="bold" style:font-name-complex="Times New Roman2" style:font-size-complex="12pt" style:language-complex="ar" style:country-complex="SA" style:font-style-complex="italic" style:font-weight-complex="bold"/>
    </style:style>
    <style:style style:name="T57" style:family="text">
      <style:text-properties fo:color="#000000" style:font-name="Times New Roman" fo:font-size="12pt" fo:language="pt" fo:country="BR" fo:font-style="italic" style:text-underline-style="none" fo:font-weight="bold" style:letter-kerning="true"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58"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2" style:font-size-complex="12pt" style:language-complex="ar" style:country-complex="SA" style:font-style-complex="italic"/>
    </style:style>
    <style:style style:name="T59" style:family="text">
      <style:text-properties fo:color="#000000" style:font-name="Times New Roman" fo:font-size="12pt" fo:language="pt" fo:country="BR" fo:background-color="transparent" loext:char-shading-value="0" style:font-size-asian="12pt" style:language-asian="ar" style:country-asian="SA" style:font-name-complex="Times New Roman2" style:font-size-complex="12pt" style:language-complex="ar" style:country-complex="SA"/>
    </style:style>
    <style:style style:name="T60"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2" style:font-size-complex="12pt" style:language-complex="ar" style:country-complex="SA"/>
    </style:style>
    <style:style style:name="T61"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2" style:font-size-complex="12pt" style:language-complex="ar" style:country-complex="SA"/>
    </style:style>
    <style:style style:name="T62" style:family="text">
      <style:text-properties fo:color="#000000" style:font-name="Times New Roman" fo:font-size="12pt" fo:language="pt" fo:country="BR" officeooo:rsid="0022967e" fo:background-color="transparent" loext:char-shading-value="0" style:font-size-asian="12pt" style:language-asian="ar" style:country-asian="SA" style:font-name-complex="Times New Roman2" style:font-size-complex="12pt" style:language-complex="ar" style:country-complex="SA"/>
    </style:style>
    <style:style style:name="T63" style:family="text">
      <style:text-properties fo:color="#000000" style:font-name="Times New Roman" fo:font-size="12pt" fo:language="pt" fo:country="BR" officeooo:rsid="00253297" fo:background-color="transparent" loext:char-shading-value="0" style:font-size-asian="12pt" style:language-asian="ar" style:country-asian="SA" style:font-name-complex="Times New Roman2" style:font-size-complex="12pt" style:language-complex="ar" style:country-complex="SA"/>
    </style:style>
    <style:style style:name="T64"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2" style:font-size-complex="12pt" style:language-complex="ar" style:country-complex="SA"/>
    </style:style>
    <style:style style:name="T65"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2" style:font-size-complex="12pt" style:language-complex="ar" style:country-complex="SA"/>
    </style:style>
    <style:style style:name="T66" style:family="text">
      <style:text-properties fo:color="#000000" style:font-name="Times New Roman" fo:font-size="12pt" fo:language="pt" fo:country="BR" officeooo:rsid="0036f1e1" fo:background-color="transparent" loext:char-shading-value="0" style:font-size-asian="12pt" style:language-asian="ar" style:country-asian="SA" style:font-name-complex="Times New Roman2" style:font-size-complex="12pt" style:language-complex="ar" style:country-complex="SA"/>
    </style:style>
    <style:style style:name="T67" style:family="text">
      <style:text-properties fo:color="#000000" style:font-name="Times New Roman" fo:font-size="12pt" fo:language="pt" fo:country="BR" officeooo:rsid="0010fd14" fo:background-color="transparent" loext:char-shading-value="0" style:font-size-asian="12pt" style:language-asian="ar" style:country-asian="SA" style:font-name-complex="Times New Roman2" style:font-size-complex="12pt" style:language-complex="ar" style:country-complex="SA"/>
    </style:style>
    <style:style style:name="T68" style:family="text">
      <style:text-properties fo:color="#000000" style:font-name="Times New Roman" fo:font-size="12pt" fo:language="pt" fo:country="BR" officeooo:rsid="002b5dbe" fo:background-color="transparent" loext:char-shading-value="0" style:font-size-asian="12pt" style:language-asian="ar" style:country-asian="SA" style:font-name-complex="Times New Roman2" style:font-size-complex="12pt" style:language-complex="ar" style:country-complex="SA"/>
    </style:style>
    <style:style style:name="T69"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2" style:font-size-complex="12pt" style:language-complex="ar" style:country-complex="SA"/>
    </style:style>
    <style:style style:name="T70"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2" style:font-size-complex="12pt" style:language-complex="ar" style:country-complex="SA"/>
    </style:style>
    <style:style style:name="T71"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2" style:font-size-complex="12pt" style:language-complex="ar" style:country-complex="SA"/>
    </style:style>
    <style:style style:name="T72"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2" style:font-size-complex="12pt" style:language-complex="ar" style:country-complex="SA"/>
    </style:style>
    <style:style style:name="T73"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2" style:font-size-complex="12pt" style:language-complex="ar" style:country-complex="SA"/>
    </style:style>
    <style:style style:name="T74"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2" style:font-size-complex="12pt" style:language-complex="ar" style:country-complex="SA"/>
    </style:style>
    <style:style style:name="T75"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2" style:font-size-complex="12pt" style:language-complex="ar" style:country-complex="SA"/>
    </style:style>
    <style:style style:name="T76"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2" style:font-size-complex="12pt" style:language-complex="ar" style:country-complex="SA"/>
    </style:style>
    <style:style style:name="T77"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2" style:font-size-complex="12pt" style:language-complex="ar" style:country-complex="SA"/>
    </style:style>
    <style:style style:name="T78"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2" style:font-size-complex="12pt" style:language-complex="ar" style:country-complex="SA"/>
    </style:style>
    <style:style style:name="T79" style:family="text">
      <style:text-properties fo:color="#000000" style:font-name="Times New Roman" fo:font-size="12pt" fo:language="pt" fo:country="BR" officeooo:rsid="0038de74" fo:background-color="transparent" loext:char-shading-value="0" style:font-size-asian="12pt" style:language-asian="ar" style:country-asian="SA" style:font-name-complex="Times New Roman2" style:font-size-complex="12pt" style:language-complex="ar" style:country-complex="SA"/>
    </style:style>
    <style:style style:name="T80" style:family="text">
      <style:text-properties fo:color="#000000" style:font-name="Times New Roman" fo:font-size="12pt" fo:language="pt" fo:country="BR" officeooo:rsid="00f0b091" fo:background-color="transparent" loext:char-shading-value="0" style:font-size-asian="12pt" style:language-asian="ar" style:country-asian="SA" style:font-name-complex="Times New Roman2" style:font-size-complex="12pt" style:language-complex="ar" style:country-complex="SA"/>
    </style:style>
    <style:style style:name="T81"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3ab09b" style:letter-kerning="true" fo:background-color="#ffffff"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2d3ebb" style:letter-kerning="true" fo:background-color="#ffffff"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ea2b2d" style:letter-kerning="true" fo:background-color="#ffffff"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ad3d14"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ae0a60"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aee4b1"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afc27e"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0b49467"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officeooo:rsid="00b57545"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0cab050"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0cab528"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officeooo:rsid="00ea2b2d"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01c67fe" style:letter-kerning="true" fo:background-color="#ffffff" loext:char-shading-value="0"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09aa01"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03ab09b"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10"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11"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12" style:family="text">
      <style:text-properties fo:color="#000000" style:font-name="Times New Roman" fo:font-size="12pt" fo:language="pt" fo:country="BR" fo:font-style="normal" style:text-underline-style="none" fo:font-weight="normal" officeooo:rsid="0007c50a"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13" style:family="text">
      <style:text-properties fo:color="#000000" style:font-name="Times New Roman" fo:font-size="12pt" fo:language="pt" fo:country="BR" fo:font-style="normal" style:text-underline-style="none" fo:font-weight="normal" officeooo:rsid="002d3ebb"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14"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15"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16"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20"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21"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2"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23"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24" style:family="text">
      <style:text-properties fo:color="#000000" style:font-name="Times New Roman" fo:font-size="12pt" fo:language="pt" fo:country="BR" fo:font-style="normal" style:text-underline-style="none" fo:font-weight="normal" officeooo:rsid="0016e9c4"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25"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26"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27" style:family="text">
      <style:text-properties fo:color="#000000" style:font-name="Times New Roman" fo:font-size="12pt" fo:language="pt" fo:country="BR" fo:font-style="normal" style:text-underline-style="none" fo:font-weight="normal" officeooo:rsid="0024e629"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28" style:family="text">
      <style:text-properties fo:color="#000000" style:font-name="Times New Roman" fo:font-size="12pt" fo:language="pt" fo:country="BR" fo:font-style="normal" style:text-underline-style="none" fo:font-weight="normal" officeooo:rsid="00167203"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29" style:family="text">
      <style:text-properties fo:color="#000000" style:font-name="Times New Roman" fo:font-size="12pt" fo:language="pt" fo:country="BR" fo:font-style="normal" style:text-underline-style="none" fo:font-weight="normal" officeooo:rsid="0023e1c7"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30"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1" style:family="text">
      <style:text-properties fo:color="#000000" style:font-name="Times New Roman" fo:font-size="12pt" fo:language="pt" fo:country="BR" fo:font-style="normal" style:text-underline-style="none" fo:font-weight="normal" officeooo:rsid="00ea2b2d"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32" style:family="text">
      <style:text-properties fo:color="#000000" style:font-name="Times New Roman" fo:font-size="12pt" fo:language="pt" fo:country="BR" fo:font-style="normal" style:text-underline-style="none" fo:font-weight="normal" officeooo:rsid="00ebca8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33" style:family="text">
      <style:text-properties fo:color="#000000" style:font-name="Times New Roman" fo:font-size="12pt" fo:language="pt" fo:country="BR" fo:font-style="normal" style:text-underline-style="none" fo:font-weight="bold" officeooo:rsid="0007c50a" style:letter-kerning="true" fo:background-color="#ffffff"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134"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135" style:family="text">
      <style:text-properties fo:color="#000000" style:font-name="Times New Roman" fo:font-size="12pt" fo:language="pt" fo:country="BR" fo:font-style="normal" style:text-underline-style="none" fo:font-weight="bold"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36" style:family="text">
      <style:text-properties fo:color="#000000" style:font-name="Times New Roman" fo:font-size="12pt" fo:language="pt" fo:country="BR" fo:font-style="normal" style:text-underline-style="none" fo:font-weight="bold" officeooo:rsid="00d9e2ab"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37" style:family="text">
      <style:text-properties fo:color="#000000" style:font-name="Times New Roman" fo:font-size="12pt" fo:language="pt" fo:country="BR" fo:font-style="normal" style:text-underline-style="none" fo:font-weight="bold" officeooo:rsid="00daa460"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38" style:family="text">
      <style:text-properties fo:color="#000000" style:font-name="Times New Roman" fo:font-size="12pt" fo:language="pt" fo:country="BR" fo:font-style="normal" style:text-underline-style="none" fo:font-weight="bold" officeooo:rsid="0007c50a"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139"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140" style:family="text">
      <style:text-properties fo:color="#000000" style:font-name="Times New Roman" fo:font-size="12pt" fo:language="pt" fo:country="BR" style:text-underline-style="none" fo:font-weight="normal"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141" style:family="text">
      <style:text-properties fo:color="#000000" style:font-name="Times New Roman" fo:font-size="12pt" fo:language="pt" fo:country="BR" style:text-underline-style="none" fo:font-weight="normal" officeooo:rsid="002157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142" style:family="text">
      <style:text-properties fo:color="#000000" style:font-name="Times New Roman" fo:font-size="12pt" fo:language="pt" fo:country="BR" style:text-underline-style="none" fo:font-weight="normal" officeooo:rsid="001f9f9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143"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144" style:family="text">
      <style:text-properties fo:color="#000000" style:font-name="Times New Roman" fo:font-size="12pt" fo:language="pt" fo:country="BR" style:text-underline-style="none" fo:font-weight="normal" officeooo:rsid="0022557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145" style:family="text">
      <style:text-properties fo:color="#000000" style:font-name="Times New Roman" fo:font-size="12pt" fo:language="pt" fo:country="BR" style:text-underline-style="none" fo:font-weight="normal" officeooo:rsid="000de29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146" style:family="text">
      <style:text-properties fo:color="#000000" style:font-name="Times New Roman" fo:font-size="12pt" fo:language="pt" fo:country="BR" style:text-underline-style="none" fo:font-weight="normal" officeooo:rsid="000a2eb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2" style:font-size-complex="12pt" style:language-complex="ar" style:country-complex="SA" style:font-weight-complex="normal"/>
    </style:style>
    <style:style style:name="T147" style:family="text">
      <style:text-properties fo:color="#000000" style:font-name="Times New Roman" fo:font-size="12pt" fo:language="pt" fo:country="BR"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2" style:font-size-complex="12pt" style:language-complex="ar" style:country-complex="SA" style:font-weight-complex="bold"/>
    </style:style>
    <style:style style:name="T148" style:family="text">
      <style:text-properties fo:color="#000000" style:font-name="Times New Roman" fo:font-size="12pt" fo:language="pt" fo:country="BR" style:text-underline-style="none" fo:font-weight="bold" fo:background-color="#ffffff" loext:char-shading-value="0" style:font-size-asian="12pt" style:language-asian="ar" style:country-asian="SA" style:font-weight-asian="bold" style:font-name-complex="Times New Roman2" style:font-size-complex="12pt" style:language-complex="ar" style:country-complex="SA" style:font-weight-complex="bold"/>
    </style:style>
    <style:style style:name="T149" style:family="text">
      <style:text-properties fo:color="#000000" style:font-name="Times New Roman" fo:font-size="12pt" fo:language="pt" fo:country="BR" style:text-underline-style="solid" style:text-underline-width="auto" style:text-underline-color="font-color" fo:font-weight="bold" fo:background-color="#ffffff" loext:char-shading-value="0" style:font-size-asian="12pt" style:language-asian="ar" style:country-asian="SA" style:font-weight-asian="bold" style:font-name-complex="Times New Roman2" style:font-size-complex="12pt" style:language-complex="ar" style:country-complex="SA" style:font-weight-complex="bold"/>
    </style:style>
    <style:style style:name="T150" style:family="text">
      <style:text-properties fo:color="#000000" style:font-name="Times New Roman" fo:font-size="12pt" fo:font-style="italic" fo:font-weight="bold" fo:background-color="transparent"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51" style:family="text">
      <style:text-properties fo:color="#000000" style:font-name="Times New Roman" fo:font-size="12pt" fo:font-style="italic" fo:font-weight="bold"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52" style:family="text">
      <style:text-properties fo:color="#000000" style:font-name="Times New Roman" fo:font-size="12pt" fo:font-style="italic" fo:font-weight="bold" fo:background-color="#ffffff" loext:char-shading-value="0" style:font-name-asian="Arial1"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153"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154" style:family="text">
      <style:text-properties fo:color="#000000" style:font-name="Times New Roman" fo:font-size="12pt" fo:font-weight="normal" officeooo:rsid="00956cce"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155" style:family="text">
      <style:text-properties fo:color="#000000" style:font-name="Times New Roman" fo:font-size="12pt" fo:font-weight="normal" officeooo:rsid="00062a7d"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156" style:family="text">
      <style:text-properties fo:color="#000000" style:font-name="Times New Roman" fo:font-size="12pt" fo:font-weight="normal" officeooo:rsid="00e90c44"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157" style:family="text">
      <style:text-properties fo:color="#000000" style:font-name="Times New Roman" fo:font-size="12pt" fo:font-weight="normal" officeooo:rsid="00ec7cee"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158"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59" style:family="text">
      <style:text-properties fo:color="#000000" style:font-name="Times New Roman" fo:font-size="12pt" fo:font-weight="normal" officeooo:rsid="00a1706c"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60" style:family="text">
      <style:text-properties fo:color="#000000" style:font-name="Times New Roman" fo:font-size="12pt" fo:font-weight="normal" officeooo:rsid="00a285ae"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61" style:family="text">
      <style:text-properties fo:color="#000000" style:font-name="Times New Roman" fo:font-size="12pt" fo:font-weight="normal" officeooo:rsid="00cd4878"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62" style:family="text">
      <style:text-properties fo:color="#000000" style:font-name="Times New Roman" fo:font-size="12pt" fo:font-weight="normal" officeooo:rsid="00e90c44"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63"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64" style:family="text">
      <style:text-properties fo:color="#000000" style:font-name="Times New Roman" fo:font-size="12pt" fo:font-weight="normal" officeooo:rsid="00a957f9"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65" style:family="text">
      <style:text-properties fo:color="#000000" style:font-name="Times New Roman" fo:font-size="12pt" fo:font-weight="normal" officeooo:rsid="0096e03a"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66" style:family="text">
      <style:text-properties fo:color="#000000" style:font-name="Times New Roman" fo:font-size="12pt" fo:font-weight="normal" officeooo:rsid="00b153fd"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67" style:family="text">
      <style:text-properties fo:color="#000000" style:font-name="Times New Roman" fo:font-size="12pt" fo:font-weight="normal" officeooo:rsid="00b22932"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68" style:family="text">
      <style:text-properties fo:color="#000000" style:font-name="Times New Roman" fo:font-size="12pt" fo:font-weight="normal" officeooo:rsid="00b3422f"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69" style:family="text">
      <style:text-properties fo:color="#000000" style:font-name="Times New Roman" fo:font-size="12pt" fo:font-weight="normal" officeooo:rsid="00c4c61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0" style:family="text">
      <style:text-properties fo:color="#000000" style:font-name="Times New Roman" fo:font-size="12pt" fo:font-weight="normal" officeooo:rsid="00c52e09"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1" style:family="text">
      <style:text-properties fo:color="#000000" style:font-name="Times New Roman" fo:font-size="12pt" fo:font-weight="normal" officeooo:rsid="00d8d4e2"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2" style:family="text">
      <style:text-properties fo:color="#000000" style:font-name="Times New Roman" fo:font-size="12pt" fo:font-weight="normal" officeooo:rsid="00979aa2"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3" style:family="text">
      <style:text-properties fo:color="#000000" style:font-name="Times New Roman" fo:font-size="12pt" fo:font-weight="normal" officeooo:rsid="00aa03f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4" style:family="text">
      <style:text-properties fo:color="#000000" style:font-name="Times New Roman" fo:font-size="12pt" fo:font-weight="normal" officeooo:rsid="00aa2eba"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5" style:family="text">
      <style:text-properties fo:color="#000000" style:font-name="Times New Roman" fo:font-size="12pt" fo:font-weight="normal" officeooo:rsid="00aa6f3c"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6" style:family="text">
      <style:text-properties fo:color="#000000" style:font-name="Times New Roman" fo:font-size="12pt" fo:font-weight="normal" officeooo:rsid="00ab486f"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7" style:family="text">
      <style:text-properties fo:color="#000000" style:font-name="Times New Roman" fo:font-size="12pt" fo:font-weight="normal" officeooo:rsid="00cf098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8" style:family="text">
      <style:text-properties fo:color="#000000" style:font-name="Times New Roman" fo:font-size="12pt" fo:font-weight="normal" officeooo:rsid="00b927cc"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79" style:family="text">
      <style:text-properties fo:color="#000000" style:font-name="Times New Roman" fo:font-size="12pt" fo:font-weight="normal" officeooo:rsid="00baf3d1"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80" style:family="text">
      <style:text-properties fo:color="#000000" style:font-name="Times New Roman" fo:font-size="12pt" fo:font-weight="normal" officeooo:rsid="0006ea02"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81" style:family="text">
      <style:text-properties fo:color="#000000" style:font-name="Times New Roman" fo:font-size="12pt" fo:font-weight="normal" officeooo:rsid="00bd461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82" style:family="text">
      <style:text-properties fo:color="#000000" style:font-name="Times New Roman" fo:font-size="12pt" fo:font-weight="normal" officeooo:rsid="00e993d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83" style:family="text">
      <style:text-properties fo:color="#000000" style:font-name="Times New Roman" fo:font-size="12pt" fo:font-weight="normal" officeooo:rsid="00ea2b2d"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84" style:family="text">
      <style:text-properties fo:color="#000000" style:font-name="Times New Roman" fo:font-size="12pt" fo:font-weight="normal" officeooo:rsid="00ed198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85" style:family="text">
      <style:text-properties fo:color="#000000" style:font-name="Times New Roman" fo:font-size="12pt" fo:font-weight="normal" officeooo:rsid="00ed7ff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86" style:family="text">
      <style:text-properties fo:color="#000000" style:font-name="Times New Roman" fo:font-size="12pt" fo:font-weight="normal" officeooo:rsid="00ef4c7a"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87"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88" style:family="text">
      <style:text-properties fo:color="#000000" style:font-name="Times New Roman" fo:font-size="12pt" fo:font-weight="normal" officeooo:rsid="00caefc7"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89" style:family="text">
      <style:text-properties fo:color="#000000" style:font-name="Times New Roman" fo:font-size="12pt" fo:background-color="#ffffff" loext:char-shading-value="0" style:font-name-asian="Arial1" style:font-size-asian="12pt" style:language-asian="ar" style:country-asian="SA" style:font-name-complex="Arial1" style:font-size-complex="12pt" style:language-complex="ar" style:country-complex="SA"/>
    </style:style>
    <style:style style:name="T190" style:family="text">
      <style:text-properties fo:color="#000000" style:font-name="Times New Roman" fo:font-size="12pt" officeooo:rsid="0093ae99" fo:background-color="#ffffff" loext:char-shading-value="0" style:font-name-asian="Arial1" style:font-size-asian="12pt" style:language-asian="ar" style:country-asian="SA" style:font-name-complex="Arial1" style:font-size-complex="12pt" style:language-complex="ar" style:country-complex="SA"/>
    </style:style>
    <style:style style:name="T191" style:family="text">
      <style:text-properties fo:color="#000000" style:font-name="Times New Roman" fo:font-size="12pt" officeooo:rsid="00a285ae" fo:background-color="#ffffff" loext:char-shading-value="0" style:font-name-asian="Arial1" style:font-size-asian="12pt" style:language-asian="ar" style:country-asian="SA" style:font-name-complex="Arial1" style:font-size-complex="12pt" style:language-complex="ar" style:country-complex="SA"/>
    </style:style>
    <style:style style:name="T192" style:family="text">
      <style:text-properties fo:color="#000000" style:font-name="Times New Roman" fo:font-size="12pt" officeooo:rsid="00a3d51e" fo:background-color="#ffffff" loext:char-shading-value="0" style:font-name-asian="Arial1" style:font-size-asian="12pt" style:language-asian="ar" style:country-asian="SA" style:font-name-complex="Arial1" style:font-size-complex="12pt" style:language-complex="ar" style:country-complex="SA"/>
    </style:style>
    <style:style style:name="T193" style:family="text">
      <style:text-properties fo:color="#000000" style:font-name="Times New Roman" fo:font-size="12pt" officeooo:rsid="00b6ef43" fo:background-color="#ffffff" loext:char-shading-value="0" style:font-name-asian="Arial1" style:font-size-asian="12pt" style:language-asian="ar" style:country-asian="SA" style:font-name-complex="Arial1" style:font-size-complex="12pt" style:language-complex="ar" style:country-complex="SA"/>
    </style:style>
    <style:style style:name="T194" style:family="text">
      <style:text-properties fo:color="#000000" style:font-name="Times New Roman" fo:font-size="12pt" officeooo:rsid="00b80af2" fo:background-color="#ffffff" loext:char-shading-value="0" style:font-name-asian="Arial1" style:font-size-asian="12pt" style:language-asian="ar" style:country-asian="SA" style:font-name-complex="Arial1" style:font-size-complex="12pt" style:language-complex="ar" style:country-complex="SA"/>
    </style:style>
    <style:style style:name="T195" style:family="text">
      <style:text-properties fo:color="#000000" style:font-name="Times New Roman" fo:font-size="12pt" officeooo:rsid="00d0a6e9" fo:background-color="#ffffff" loext:char-shading-value="0" style:font-name-asian="Arial1" style:font-size-asian="12pt" style:language-asian="ar" style:country-asian="SA" style:font-name-complex="Arial1" style:font-size-complex="12pt" style:language-complex="ar" style:country-complex="SA"/>
    </style:style>
    <style:style style:name="T196" style:family="text">
      <style:text-properties fo:color="#000000" style:font-name="Times New Roman" fo:font-size="12pt" officeooo:rsid="00cd59e6" fo:background-color="#ffffff" loext:char-shading-value="0" style:font-name-asian="Arial1" style:font-size-asian="12pt" style:language-asian="ar" style:country-asian="SA" style:font-name-complex="Arial1" style:font-size-complex="12pt" style:language-complex="ar" style:country-complex="SA"/>
    </style:style>
    <style:style style:name="T197" style:family="text">
      <style:text-properties fo:color="#000000" style:font-name="Times New Roman" fo:font-size="12pt" officeooo:rsid="00d2973d" fo:background-color="#ffffff" loext:char-shading-value="0" style:font-name-asian="Arial1" style:font-size-asian="12pt" style:language-asian="ar" style:country-asian="SA" style:font-name-complex="Arial1" style:font-size-complex="12pt" style:language-complex="ar" style:country-complex="SA"/>
    </style:style>
    <style:style style:name="T198" style:family="text">
      <style:text-properties fo:color="#000000" style:font-name="Times New Roman" fo:font-size="12pt" officeooo:rsid="00d3a2e7" fo:background-color="#ffffff" loext:char-shading-value="0" style:font-name-asian="Arial1" style:font-size-asian="12pt" style:language-asian="ar" style:country-asian="SA" style:font-name-complex="Arial1" style:font-size-complex="12pt" style:language-complex="ar" style:country-complex="SA"/>
    </style:style>
    <style:style style:name="T199" style:family="text">
      <style:text-properties fo:color="#000000" style:font-name="Times New Roman" fo:font-size="12pt" officeooo:rsid="00e90c44" fo:background-color="#ffffff" loext:char-shading-value="0" style:font-name-asian="Arial1" style:font-size-asian="12pt" style:language-asian="ar" style:country-asian="SA" style:font-name-complex="Arial1" style:font-size-complex="12pt" style:language-complex="ar" style:country-complex="SA"/>
    </style:style>
    <style:style style:name="T200" style:family="text">
      <style:text-properties fo:color="#000000" style:font-name="Times New Roman" fo:font-size="12pt" officeooo:rsid="00e993d3" fo:background-color="#ffffff" loext:char-shading-value="0" style:font-name-asian="Arial1" style:font-size-asian="12pt" style:language-asian="ar" style:country-asian="SA" style:font-name-complex="Arial1" style:font-size-complex="12pt" style:language-complex="ar" style:country-complex="SA"/>
    </style:style>
    <style:style style:name="T201" style:family="text">
      <style:text-properties fo:color="#000000" style:font-name="Times New Roman" fo:font-size="12pt" officeooo:rsid="00ea2b2d" fo:background-color="#ffffff" loext:char-shading-value="0" style:font-name-asian="Arial1" style:font-size-asian="12pt" style:language-asian="ar" style:country-asian="SA" style:font-name-complex="Arial1" style:font-size-complex="12pt" style:language-complex="ar" style:country-complex="SA"/>
    </style:style>
    <style:style style:name="T202" style:family="text">
      <style:text-properties fo:color="#000000" style:font-name="Times New Roman" fo:font-size="12pt" fo:background-color="#ffffff" loext:char-shading-value="0" style:font-name-asian="Arial1" style:font-size-asian="12pt" style:language-asian="ar" style:country-asian="SA" style:font-size-complex="12pt" style:language-complex="ar" style:country-complex="SA"/>
    </style:style>
    <style:style style:name="T203" style:family="text">
      <style:text-properties fo:color="#000000" style:font-name="Times New Roman" fo:font-size="12pt" officeooo:rsid="00e993d3" fo:background-color="#ffffff" loext:char-shading-value="0" style:font-name-asian="Arial1" style:font-size-asian="12pt" style:language-asian="ar" style:country-asian="SA" style:font-size-complex="12pt" style:language-complex="ar" style:country-complex="SA"/>
    </style:style>
    <style:style style:name="T204" style:family="text">
      <style:text-properties fo:color="#000000" style:font-name="Times New Roman" fo:font-size="12pt" officeooo:rsid="00ed7ff3" fo:background-color="#ffffff" loext:char-shading-value="0" style:font-name-asian="Arial1" style:font-size-asian="12pt" style:language-asian="ar" style:country-asian="SA" style:font-size-complex="12pt" style:language-complex="ar" style:country-complex="SA"/>
    </style:style>
    <style:style style:name="T205" style:family="text">
      <style:text-properties fo:color="#000000" style:font-name="Times New Roman" fo:font-size="12pt" officeooo:rsid="00eed30a" fo:background-color="#ffffff" loext:char-shading-value="0" style:font-name-asian="Arial1" style:font-size-asian="12pt" style:language-asian="ar" style:country-asian="SA" style:font-size-complex="12pt" style:language-complex="ar" style:country-complex="SA"/>
    </style:style>
    <style:style style:name="T206" style:family="text">
      <style:text-properties fo:color="#000000" style:font-name="Times New Roman" fo:font-size="12pt" fo:background-color="#ffffff" loext:char-shading-value="0" style:font-name-asian="Arial1" style:font-size-asian="12pt" style:language-asian="ar" style:country-asian="SA" style:font-name-complex="Times New Roman" style:font-size-complex="12pt" style:language-complex="ar" style:country-complex="SA"/>
    </style:style>
    <style:style style:name="T207"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08" style:family="text">
      <style:text-properties fo:color="#000000" style:font-name="Times New Roman" fo:font-size="12pt" style:text-underline-style="solid" style:text-underline-width="auto" style:text-underline-color="font-color" fo:font-weight="bold" officeooo:rsid="00dc038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09"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10" style:family="text">
      <style:text-properties fo:color="#000000" style:font-name="Times New Roman" fo:font-size="12pt" fo:font-style="normal" fo:font-weight="normal" fo:background-color="#ffffff" loext:char-shading-value="0" style:font-name-asian="Arial1" style:font-size-asian="12pt" style:language-asian="ar" style:country-asian="SA" style:font-style-asian="normal" style:font-weight-asian="normal" style:font-size-complex="12pt" style:language-complex="ar" style:country-complex="SA" style:font-style-complex="normal" style:font-weight-complex="normal"/>
    </style:style>
    <style:style style:name="T211" style:family="text">
      <style:text-properties fo:color="#000000" style:font-name="Times New Roman" fo:font-size="12pt" fo:font-style="normal" fo:font-weight="normal" officeooo:rsid="00ed7ff3" fo:background-color="#ffffff" loext:char-shading-value="0" style:font-name-asian="Arial1" style:font-size-asian="12pt" style:language-asian="ar" style:country-asian="SA" style:font-style-asian="normal" style:font-weight-asian="normal" style:font-size-complex="12pt" style:language-complex="ar" style:country-complex="SA" style:font-style-complex="normal" style:font-weight-complex="normal"/>
    </style:style>
    <style:style style:name="T212"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3" style:family="text">
      <style:text-properties fo:color="#000000" style:text-position="0% 100%" style:font-name="Times New Roman" fo:font-size="12pt" fo:language="pt" fo:country="PT" fo:font-style="normal" style:text-underline-style="none" fo:font-weight="normal" officeooo:rsid="001821b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4"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5" style:family="text">
      <style:text-properties fo:color="#000000" style:text-position="0% 100%" style:font-name="Times New Roman" fo:font-size="12pt" fo:language="pt" fo:country="PT" fo:font-style="normal" style:text-underline-style="none" fo:font-weight="normal" officeooo:rsid="003e423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6" style:family="text">
      <style:text-properties fo:color="#000000" style:text-position="0% 100%" style:font-name="Times New Roman" fo:font-size="12pt" fo:language="pt" fo:country="PT" fo:font-style="normal" style:text-underline-style="none" fo:font-weight="normal" officeooo:rsid="00e90c44"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7"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8" style:family="text">
      <style:text-properties fo:color="#000000" style:text-position="0% 100%" style:font-name="Times New Roman" fo:font-size="12pt" fo:language="pt" fo:country="PT" fo:font-style="normal" style:text-underline-style="none" fo:font-weight="normal" officeooo:rsid="001a2ed4"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9"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0" style:family="text">
      <style:text-properties fo:color="#000000" style:text-position="0% 100%" style:font-name="Times New Roman" fo:font-size="12pt" fo:language="pt" fo:country="PT" fo:font-style="normal" style:text-underline-style="none" fo:font-weight="normal" officeooo:rsid="001a2ed4"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1" style:family="text">
      <style:text-properties fo:color="#000000" style:text-position="0% 100%" style:font-name="Times New Roman" fo:font-size="12pt" fo:language="pt" fo:country="PT" fo:font-style="normal" style:text-underline-style="none" fo:font-weight="bold" officeooo:rsid="004af787"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22"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23"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24"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225"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226"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27" style:family="text">
      <style:text-properties fo:color="#000000" style:text-position="0% 100%" style:font-name="Times New Roman" fo:font-size="12pt" fo:language="pt" fo:country="BR" fo:font-style="italic" style:text-underline-style="none" fo:font-weight="normal" officeooo:rsid="00ed7ff3"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28"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29" style:family="text">
      <style:text-properties style:use-window-font-color="true" style:font-name="Times New Roman" fo:font-size="12pt" fo:font-weight="bold" officeooo:rsid="009a8e09" fo:background-color="#ffffff" loext:char-shading-value="0" style:font-name-asian="Arial1" style:font-size-asian="12pt" style:language-asian="ar" style:country-asian="SA" style:font-weight-asian="bold" style:font-name-complex="Times New Roman" style:font-size-complex="12pt" style:language-complex="ar" style:country-complex="SA" style:font-weight-complex="bold"/>
    </style:style>
    <style:style style:name="T230" style:family="text">
      <style:text-properties style:use-window-font-color="true"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31" style:family="text">
      <style:text-properties style:font-name="Times New Roman" fo:font-size="12pt" fo:font-weight="bold" style:font-size-asian="12pt" style:font-weight-asian="bold" style:font-size-complex="12pt" style:font-weight-complex="bold"/>
    </style:style>
    <style:style style:name="T232" style:family="text">
      <style:text-properties style:font-name="Times New Roman" fo:font-size="12pt" fo:font-weight="bold" officeooo:rsid="00dc038c" style:font-size-asian="12pt" style:font-weight-asian="bold" style:font-size-complex="12pt" style:font-weight-complex="bold"/>
    </style:style>
    <style:style style:name="T233" style:family="text">
      <style:text-properties officeooo:rsid="00dfdf49"/>
    </style:style>
    <style:style style:name="T234" style:family="text">
      <style:text-properties officeooo:rsid="00ec7cee"/>
    </style:style>
    <style:style style:name="T235" style:family="text">
      <style:text-properties officeooo:rsid="00ed1984"/>
    </style:style>
    <style:style style:name="T236" style:family="text">
      <style:text-properties officeooo:rsid="00ed7ff3"/>
    </style:style>
    <style:style style:name="T237" style:family="text">
      <style:text-properties officeooo:rsid="00eed30a"/>
    </style:style>
    <style:style style:name="T238" style:family="text">
      <style:text-properties officeooo:rsid="00ef4c7a"/>
    </style:style>
    <style:style style:name="T239" style:family="text">
      <style:text-properties officeooo:rsid="00f0b09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1"><draw:frame draw:style-name="fr1" draw:name="Figura1" text:anchor-type="as-char" svg:width="1.896cm" svg:height="2.058cm" draw:z-index="0"><draw:image xlink:href="Pictures/1000000000000080000000AD6603D7103F6A2BDB.png" xlink:type="simple" xlink:show="embed" xlink:actuate="onLoad" loext:mime-type="image/png"/></draw:frame></text:p>
      <text:p text:style-name="P12">ESTADO DO CEARÁ</text:p>
      <text:p text:style-name="P9">PODER JUDICIÁRIO</text:p>
      <text:p text:style-name="P9">TRIBUNAL DE JUSTIÇA</text:p>
      <text:p text:style-name="P10">SECRETARIA DA TERCEIRA CÂMARA CRIMINAL</text:p>
      <text:p text:style-name="P5"/>
      <text:p text:style-name="P6"/>
      <text:p text:style-name="P4"><text:span text:style-name="T1">ATA DA SESSÃO ORDINÁRIA N.º </text:span><text:span text:style-name="T2">16</text:span><text:span text:style-name="T1">/202</text:span><text:span text:style-name="T2">3</text:span></text:p>
      <text:p text:style-name="P3"/>
      <text:p text:style-name="P19"><text:span text:style-name="T140">Aos </text:span><text:span text:style-name="T141">16</text:span><text:span text:style-name="T142"> (</text:span><text:span text:style-name="T141">dezesseis</text:span><text:span text:style-name="T142">) </text:span><text:span text:style-name="T140">dias do mês de </text:span><text:span text:style-name="T142">maio</text:span><text:span text:style-name="T140"> do ano de 2023 (dois mil e vinte e trê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 text:style-name="T143">09 horas</text:span><text:span text:style-name="T140">, teve lugar a 1</text:span><text:span text:style-name="T141">6</text:span><text:span text:style-name="T140">ª Sessão Ordinária da colenda Terceira Câmara Criminal. Presentes os Excelentíssimos Desembargadores HENRIQUE JORGE HOLANDA SILVEIRA – Presidente, MARLÚCIA DE ARAÚJO BEZERRA, ROSILENE FERREIRA FACUNDO, ANDRÉA MENDES BEZERRA DELFINO e ÂNGELA TERESA GONDIM CARNEIRO CHAVES. O Ministério Público se fez representar pel</text:span><text:span text:style-name="T142">o</text:span><text:span text:style-name="T140"> dout</text:span><text:span text:style-name="T142">o</text:span><text:span text:style-name="T140"> Procurador de Justiça </text:span><text:span text:style-name="T142">PEDRO OLÍMPIO MONTEIRO FILHO</text:span><text:span text:style-name="T140">, assim como a Defensoria Pública do Estado do Ceará pel</text:span><text:span text:style-name="T144">a</text:span><text:span text:style-name="T140"> Dr</text:span><text:span text:style-name="T144">a</text:span><text:span text:style-name="T140">. </text:span><text:span text:style-name="T144">VANDA LÚCIA VELOSO SOARES DE ABREU</text:span><text:span text:style-name="T140">, sendo os trabalhos secretariados pelo bel. JOSÉ WELLINGTON DE OLIVEIRA LOBO. Havendo número legal, o eminente Desembargador Presidente, invocando a proteção de Deus, declarou aberta a Sessão. Sem embargo foi aprovada a Ata da </text:span><text:span text:style-name="T145">1</text:span><text:span text:style-name="T144">5</text:span><text:span text:style-name="T140">ª sessão ordinária de </text:span><text:span text:style-name="T146">0</text:span><text:span text:style-name="T144">9</text:span><text:span text:style-name="T146"> (</text:span><text:span text:style-name="T144">nove</text:span><text:span text:style-name="T146">) </text:span><text:span text:style-name="T140">de </text:span><text:span text:style-name="T146">maio</text:span><text:span text:style-name="T145"> </text:span><text:span text:style-name="T140">de 2023 (dois mil e vinte e três). Secretaria da Terceira Câmara Criminal. Fortaleza, aos </text:span><text:span text:style-name="T144">16</text:span><text:span text:style-name="T142"> (</text:span><text:span text:style-name="T144">dezesseis</text:span><text:span text:style-name="T142">) </text:span><text:span text:style-name="T140">dias do mês de </text:span><text:span text:style-name="T142">maio </text:span><text:span text:style-name="T140">do ano de 2023 (dois mil e vinte e três). </text:span><text:span text:style-name="T147">JULGAMENTOS: </text:span><text:span text:style-name="T149">1 – PROCESSOS EXTRA PAUTA:</text:span><text:span text:style-name="T148"> </text:span><text:span text:style-name="Fonte_20_parág._20_padrão"><text:span text:style-name="T8">1.1</text:span></text:span><text:span text:style-name="Fonte_20_parág._20_padrão"><text:span text:style-name="T7"> – </text:span></text:span><text:span text:style-name="Fonte_20_parág._20_padrão"><text:span text:style-name="T150">Habeas Corpus</text:span></text:span><text:span text:style-name="Fonte_20_parág._20_padrão"><text:span text:style-name="T7"> nº 0625361-25.2023.8.06.0000.</text:span></text:span><text:span text:style-name="Fonte_20_parág._20_padrão"><text:span text:style-name="T153"> </text:span></text:span><text:span text:style-name="Fonte_20_parág._20_padrão"><text:span text:style-name="T158">Impetrante: JOSÉ CRISÓSTOMO BARROSO IBIAPINA. Paciente: PEDRO EDSON PEREIRA DE AZEVEDO. Impetrado: JUIZ</text:span></text:span><text:span text:style-name="Fonte_20_parág._20_padrão"><text:span text:style-name="T159">(A)</text:span></text:span><text:span text:style-name="Fonte_20_parág._20_padrão"><text:span text:style-name="T158"> DE DIREITO DA VARA ÚNICA CRIMINAL DA COMARCA DE ITAPAJÉ.</text:span></text:span><text:span text:style-name="Fonte_20_parág._20_padrão"><text:span text:style-name="T10"> </text:span></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19">MARLÚCIA DE ARAÚJO BEZERRA (Relatora), HENRIQUE JORGE HOLANDA SILVEIRA </text:span></text:span><text:span text:style-name="Fonte_20_parág._20_padrão"><text:span text:style-name="T120">e </text:span></text:span><text:span text:style-name="Fonte_20_parág._20_padrão"><text:span text:style-name="T214">ROSILENE FERREIRA FACUNDO. </text:span></text:span><text:span text:style-name="Fonte_20_parág._20_padrão"><text:span text:style-name="T215">Após ser indagado pela Presidência, se desejaria sustentar oralmente suas razões, observando todavia a decisão favorável em favor do paciente, o nobre causídico impetrante Dr. José Crisóstomo Ibiapina, OAB/CE 27041, regularmente inscrito, prescindiu do uso da palavra. </text:span></text:span><text:span text:style-name="Fonte_20_parág._20_padrão"><text:span text:style-name="T223">- </text:span></text:span><text:span text:style-name="Fonte_20_parág._20_padrão"><text:span text:style-name="T225">Síntese do julgamento</text:span></text:span><text:span text:style-name="Fonte_20_parág._20_padrão"><text:span text:style-name="T223">:</text:span></text:span><text:span text:style-name="Fonte_20_parág._20_padrão"><text:span text:style-name="T228"> "A Turma, por unanimidade de votos, acordou em conhecer do presente Habeas Corpus para conceder a ordem impetrada, nos termos do voto da eminente Relatora". </text:span></text:span><text:span text:style-name="Fonte_20_parág._20_padrão"><text:span text:style-name="T8">1.2</text:span></text:span><text:span text:style-name="Fonte_20_parág._20_padrão"><text:span text:style-name="T7"> – </text:span></text:span><text:span text:style-name="Fonte_20_parág._20_padrão"><text:span text:style-name="T150">Habeas Corpus</text:span></text:span><text:span text:style-name="Fonte_20_parág._20_padrão"><text:span text:style-name="T7"> nº 0625725-94.2023.8.06.0000</text:span></text:span><text:span text:style-name="Fonte_20_parág._20_padrão"><text:span text:style-name="T153">. </text:span></text:span><text:span text:style-name="Fonte_20_parág._20_padrão"><text:span text:style-name="T158">Impetrante</text:span></text:span><text:span text:style-name="Fonte_20_parág._20_padrão"><text:span text:style-name="T160">s</text:span></text:span><text:span text:style-name="Fonte_20_parág._20_padrão"><text:span text:style-name="T158">: ANDRÉ MARTINO DOLABELA CHAGAS </text:span></text:span><text:span text:style-name="Fonte_20_parág._20_padrão"><text:span text:style-name="T162">e</text:span></text:span><text:span text:style-name="Fonte_20_parág._20_padrão"><text:span text:style-name="T158"> OUTROS. Paciente: LU</text:span></text:span><text:span text:style-name="Fonte_20_parág._20_padrão"><text:span text:style-name="T161">Í</text:span></text:span><text:span text:style-name="Fonte_20_parág._20_padrão"><text:span text:style-name="T158">S FILIPE MAIA PINHO. Impetrado: JUIZ</text:span></text:span><text:span text:style-name="Fonte_20_parág._20_padrão"><text:span text:style-name="T160">(A)</text:span></text:span><text:span text:style-name="Fonte_20_parág._20_padrão"><text:span text:style-name="T158"> DE DIREITO DA VARA ÚNICA CRIMINAL DA COMARCA DE RUSSAS.</text:span></text:span><text:span text:style-name="Fonte_20_parág._20_padrão"><text:span text:style-name="T10"> </text:span></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19">MARLÚCIA DE ARAÚJO BEZERRA (Relatora), HENRIQUE JORGE HOLANDA SILVEIRA </text:span></text:span><text:span text:style-name="Fonte_20_parág._20_padrão"><text:span text:style-name="T120">e </text:span></text:span><text:span text:style-name="Fonte_20_parág._20_padrão"><text:span text:style-name="T214">ROSILENE FERREIRA FACUNDO. Os nobres causídicos impetrantes Dr. André Martino Dolabela Chagas, OAB/MG 197707 e </text:span></text:span><text:span text:style-name="Fonte_20_parág._20_padrão"><text:span text:style-name="T216">a </text:span></text:span><text:span text:style-name="Fonte_20_parág._20_padrão"><text:span text:style-name="T214">Dra. Élida Fabrícia Oliveira Machado, OAB/PI 4331, sustentaram oralmente, de forma sucessiva, suas razões no prazo regimental. Instado a se manifestar, o douto Procurador de Justiça oficiante ratificou os termos do parecer acostado aos autos. </text:span></text:span><text:span text:style-name="Fonte_20_parág._20_padrão"><text:span text:style-name="T223">- </text:span></text:span><text:span text:style-name="Fonte_20_parág._20_padrão"><text:span text:style-name="T225">Síntese do julgamento</text:span></text:span><text:span text:style-name="Fonte_20_parág._20_padrão"><text:span text:style-name="T223">: </text:span></text:span><text:span text:style-name="Fonte_20_parág._20_padrão"><text:span text:style-name="T228">"A Turma, por unanimidade de votos, acordou em conhecer parcialmente do presente Habeas Corpus para, na parte conhecida, denegar a ordem impetrada, nos termos do voto da eminente Relatora". </text:span></text:span><text:span text:style-name="Fonte_20_parág._20_padrão"><text:span text:style-name="T8">1.3</text:span></text:span><text:span text:style-name="Fonte_20_parág._20_padrão"><text:span text:style-name="T7"> – </text:span></text:span><text:span text:style-name="Fonte_20_parág._20_padrão"><text:span text:style-name="T150">Habeas Corpus</text:span></text:span><text:span text:style-name="Fonte_20_parág._20_padrão"><text:span text:style-name="T7"> nº 0625370-84.2023.8.06.0000. </text:span></text:span><text:span text:style-name="Fonte_20_parág._20_padrão"><text:span text:style-name="T153">Impetrante: JOSÉ CRISÓSTOMO BARROSO IBIAPINA Paciente: ALTAMIRO SOUSA LOPES. </text:span></text:span><text:soft-page-break/><text:span text:style-name="Fonte_20_parág._20_padrão"><text:span text:style-name="T153">Impetrado: JUIZ(A) DE DIREITO DA VARA ÚNICA DA COMARCA DE IRAUÇUBA.</text:span></text:span><text:span text:style-name="Fonte_20_parág._20_padrão"><text:span text:style-name="T7"> </text:span></text:span><text:span text:style-name="Fonte_20_parág._20_padrão"><text:span text:style-name="T105">- Julgadores: O Exmo. Sr. Desembargador </text:span></text:span><text:span text:style-name="Fonte_20_parág._20_padrão"><text:span text:style-name="T109">HENRIQUE JORGE HOLANDA SILVEIRA</text:span></text:span><text:span text:style-name="Fonte_20_parág._20_padrão"><text:span text:style-name="T112"> (Relator), </text:span></text:span><text:span text:style-name="Fonte_20_parág._20_padrão"><text:span text:style-name="T113">e as Exmas. Sras. Desembargadoras</text:span></text:span><text:span text:style-name="Fonte_20_parág._20_padrão"><text:span text:style-name="T112"> </text:span></text:span><text:span text:style-name="Fonte_20_parág._20_padrão"><text:span text:style-name="T214">ROSILENE FERREIRA FACUNDO</text:span></text:span><text:span text:style-name="Fonte_20_parág._20_padrão"><text:span text:style-name="T106"> e</text:span></text:span><text:span text:style-name="Fonte_20_parág._20_padrão"><text:span text:style-name="T112"> </text:span></text:span><text:span text:style-name="Fonte_20_parág._20_padrão"><text:span text:style-name="T219">ANDRÉA MENDES BEZERRA DELFINO</text:span></text:span><text:span text:style-name="Fonte_20_parág._20_padrão"><text:span text:style-name="T112">. O nobre causídico impetrante Dr. José Crisóstomo Barroso Ibiapina, OAB/CE 27041, sustentou oralmente suas razões no prazo regimental. Instado a se manifestar, o douto Procurador de Justiça oficiante ratificou os termos do parecer acostado aos autos. - </text:span></text:span><text:span text:style-name="Fonte_20_parág._20_padrão"><text:span text:style-name="T138">Síntese do julgamento</text:span></text:span><text:span text:style-name="Fonte_20_parág._20_padrão"><text:span text:style-name="T112">: </text:span></text:span><text:span text:style-name="Fonte_20_parág._20_padrão"><text:span text:style-name="T51">"A Turma, por unanimidade de votos, acordou em conhecer parcialmente do presente Habeas Corpus para, na parte cognoscível, denegar a ordem impetrada, nos termos do voto do eminente Relator". </text:span></text:span><text:span text:style-name="Fonte_20_parág._20_padrão"><text:span text:style-name="T8">1.4</text:span></text:span><text:span text:style-name="Fonte_20_parág._20_padrão"><text:span text:style-name="T7"> – </text:span></text:span><text:span text:style-name="Fonte_20_parág._20_padrão"><text:span text:style-name="T150">Habeas Corpus</text:span></text:span><text:span text:style-name="Fonte_20_parág._20_padrão"><text:span text:style-name="T7"> nº 0625633-19.2023.8.06.0000. </text:span></text:span><text:span text:style-name="Fonte_20_parág._20_padrão"><text:span text:style-name="T153">Impetrante: RENAN DE MATOS SILVA. Paciente: PEDRO BELO NOBRE NETO. Impetrado: JUIZ(A) DE DIREITO DA 1ª VARA CRIMINAL DA COMARCA DE QUIXADÁ.</text:span></text:span><text:span text:style-name="Fonte_20_parág._20_padrão"><text:span text:style-name="T7"> </text:span></text:span><text:span text:style-name="Fonte_20_parág._20_padrão"><text:span text:style-name="T105">- Julgadores: O Exmo. Sr. Desembargador </text:span></text:span><text:span text:style-name="Fonte_20_parág._20_padrão"><text:span text:style-name="T109">HENRIQUE JORGE HOLANDA SILVEIRA</text:span></text:span><text:span text:style-name="Fonte_20_parág._20_padrão"><text:span text:style-name="T112"> (Relator), </text:span></text:span><text:span text:style-name="Fonte_20_parág._20_padrão"><text:span text:style-name="T113">e as Exmas. Sras. Desembargadoras</text:span></text:span><text:span text:style-name="Fonte_20_parág._20_padrão"><text:span text:style-name="T112"> </text:span></text:span><text:span text:style-name="Fonte_20_parág._20_padrão"><text:span text:style-name="T214">ROSILENE FERREIRA FACUNDO</text:span></text:span><text:span text:style-name="Fonte_20_parág._20_padrão"><text:span text:style-name="T106"> e</text:span></text:span><text:span text:style-name="Fonte_20_parág._20_padrão"><text:span text:style-name="T112"> </text:span></text:span><text:span text:style-name="Fonte_20_parág._20_padrão"><text:span text:style-name="T219">ANDRÉA MENDES BEZERRA DELFINO</text:span></text:span><text:span text:style-name="Fonte_20_parág._20_padrão"><text:span text:style-name="T112">. O nobre causídico impetrante Dr. Renan de Matos Silva, OAB/CE 24150, sustentou oralmente suas razões no prazo regimental. Instado a se manifestar, o douto Procurador de Justiça oficiante ratificou os termos do parecer acostado aos autos. - </text:span></text:span><text:span text:style-name="Fonte_20_parág._20_padrão"><text:span text:style-name="T138">Síntese do julgamento</text:span></text:span><text:span text:style-name="Fonte_20_parág._20_padrão"><text:span text:style-name="T112">:</text:span></text:span><text:span text:style-name="Fonte_20_parág._20_padrão"><text:span text:style-name="T51"> "A Turma, por unanimidade de votos, acordou em conhecer parcialmente do presente Habeas Corpus para, na parte cognoscível, denegar a ordem impetrada, nos termos do voto do eminente Relator". </text:span></text:span><text:span text:style-name="Fonte_20_parág._20_padrão"><text:span text:style-name="T8">1.5</text:span></text:span><text:span text:style-name="Fonte_20_parág._20_padrão"><text:span text:style-name="T7"> – </text:span></text:span><text:span text:style-name="Fonte_20_parág._20_padrão"><text:span text:style-name="T150">Habeas Corpus</text:span></text:span><text:span text:style-name="Fonte_20_parág._20_padrão"><text:span text:style-name="T7"> nº 0623936-60.2023.8.06.0000. </text:span></text:span><text:span text:style-name="Fonte_20_parág._20_padrão"><text:span text:style-name="T153">Impetrante</text:span></text:span><text:span text:style-name="Fonte_20_parág._20_padrão"><text:span text:style-name="T154">s</text:span></text:span><text:span text:style-name="Fonte_20_parág._20_padrão"><text:span text:style-name="T153">: DANIEL MAIA </text:span></text:span><text:span text:style-name="Fonte_20_parág._20_padrão"><text:span text:style-name="T156">e OUTROS</text:span></text:span><text:span text:style-name="Fonte_20_parág._20_padrão"><text:span text:style-name="T153">. Paciente: A. J. </text:span></text:span><text:span text:style-name="Fonte_20_parág._20_padrão"><text:span text:style-name="T156">da</text:span></text:span><text:span text:style-name="Fonte_20_parág._20_padrão"><text:span text:style-name="T153"> C. A.. Paciente: J. G. C. </text:span></text:span><text:span text:style-name="Fonte_20_parág._20_padrão"><text:span text:style-name="T156">de</text:span></text:span><text:span text:style-name="Fonte_20_parág._20_padrão"><text:span text:style-name="T153"> L.. Impetrado: JUIZ</text:span></text:span><text:span text:style-name="Fonte_20_parág._20_padrão"><text:span text:style-name="T154">(A)</text:span></text:span><text:span text:style-name="Fonte_20_parág._20_padrão"><text:span text:style-name="T153"> DE DIREITO DA VARA ÚNICA CRIMINAL DA COMARCA DE MORADA NOVA. </text:span></text:span><text:span text:style-name="Fonte_20_parág._20_padrão"><text:span text:style-name="T107">- Julgadores: A</text:span></text:span><text:span text:style-name="Fonte_20_parág._20_padrão"><text:span text:style-name="T108">s</text:span></text:span><text:span text:style-name="Fonte_20_parág._20_padrão"><text:span text:style-name="T110"> Exma</text:span></text:span><text:span text:style-name="Fonte_20_parág._20_padrão"><text:span text:style-name="T111">s</text:span></text:span><text:span text:style-name="Fonte_20_parág._20_padrão"><text:span text:style-name="T110">. Sra</text:span></text:span><text:span text:style-name="Fonte_20_parág._20_padrão"><text:span text:style-name="T111">s</text:span></text:span><text:span text:style-name="Fonte_20_parág._20_padrão"><text:span text:style-name="T110">. Desembargadora</text:span></text:span><text:span text:style-name="Fonte_20_parág._20_padrão"><text:span text:style-name="T111">s</text:span></text:span><text:span text:style-name="Fonte_20_parág._20_padrão"><text:span text:style-name="T110"> </text:span></text:span><text:span text:style-name="Fonte_20_parág._20_padrão"><text:span text:style-name="T219">ROSILENE FERREIRA FACUNDO</text:span></text:span><text:span text:style-name="Fonte_20_parág._20_padrão"><text:span text:style-name="T110"> (Relatora), </text:span></text:span><text:span text:style-name="Fonte_20_parág._20_padrão"><text:span text:style-name="T219">ANDRÉA MENDES BEZERRA DELFINO </text:span></text:span><text:span text:style-name="Fonte_20_parág._20_padrão"><text:span text:style-name="T110">e </text:span></text:span><text:span text:style-name="Fonte_20_parág._20_padrão"><text:span text:style-name="T116">ÂNGELA TERESA GONDIM CARNEIRO CHAVES</text:span></text:span><text:span text:style-name="Fonte_20_parág._20_padrão"><text:span text:style-name="T114">. O nobre causídico impetrante Dr. Lucas da Escóssia Lima, OAB/CE 43150, sustentou oralmente suas razões no prazo regimental. Instado a se manifestar, o douto Procurador de Justiça oficiante ratificou os termos do parecer acostado aos autos. - </text:span></text:span><text:span text:style-name="Fonte_20_parág._20_padrão"><text:span text:style-name="T139">Síntese do julgamento</text:span></text:span><text:span text:style-name="Fonte_20_parág._20_padrão"><text:span text:style-name="T114">:</text:span></text:span><text:span text:style-name="Fonte_20_parág._20_padrão"><text:span text:style-name="T139"> </text:span></text:span><text:span text:style-name="Fonte_20_parág._20_padrão"><text:span text:style-name="T52">"A Turma, por unanimidade de votos, acordou em conhecer do presente Habeas Corpus para denegar a ordem impetrada, com recomendação de celeridade, nos termos do voto da eminente Relatora". </text:span></text:span><text:span text:style-name="Fonte_20_parág._20_padrão"><text:span text:style-name="T12">1.6</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291-08.2023.8.06.0000. </text:span></text:span><text:span text:style-name="T189">Impetrante: ISMAEL PEDROSA MACHADO. Paciente: </text:span><text:span text:style-name="T190">ANTÔNIO</text:span><text:span text:style-name="T189"> IVAN DE SOUSA SANTOS. Impetrado: JUIZ</text:span><text:span text:style-name="T190">(A)</text:span><text:span text:style-name="T189"> DE DIREITO DA 1ª VARA DA COMARCA DE BOA VIAGEM.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text:span></text:span><text:span text:style-name="Fonte_20_parág._20_padrão"><text:span text:style-name="T226"> "A Turma, por unanimidade de votos, acordou em conhecer do presente Habeas Corpus para denegar a ordem impetrada, nos termos do voto da eminente Relatora". </text:span></text:span><text:span text:style-name="Fonte_20_parág._20_padrão"><text:span text:style-name="T12">1.7</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788-22.2023.8.06.0000. </text:span></text:span><text:span text:style-name="T189">Impetrante: SÍLVIA HELENA TAVARES DA CRUZ. Paciente: PAULO VICTOR VIEIRA DE LEMOS. Impetrado: JUIZ</text:span><text:span text:style-name="T191">(A)</text:span><text:span text:style-name="T189"> DE DIREITO </text:span><text:span text:style-name="T192">DO PLANTÃO DO 4º NÚCLEO REGIONAL.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 </text:span></text:span><text:span text:style-name="Fonte_20_parág._20_padrão"><text:span text:style-name="T226">"A Turma, por unanimidade de votos, acordou em conhecer do presente Habeas Corpus para denegar a ordem impetrada, nos termos do voto da eminente Relatora". </text:span></text:span><text:span text:style-name="Fonte_20_parág._20_padrão"><text:span text:style-name="T12">1.8</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930-26.2023.8.06.0000. </text:span></text:span><text:span text:style-name="T189">Impetrante: EDUARDA ESMAELINE ALVES PINTO DE OLIVEIRA. Paciente: L. S. P.. Impetrado: JUIZ</text:span><text:span text:style-name="T193">(A)</text:span><text:span text:style-name="T189"> DE DIREITO DO JUIZADO DE VIOLÊNCIA DOMÉSTICA E FAMILIAR CONTRA A MULHER DA COMARCA DE JUAZEIRO DO NORTE.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text:span></text:span><text:span text:style-name="Fonte_20_parág._20_padrão"><text:span text:style-name="T226"> "A Turma, por unanimidade de votos, acordou em conhecer do presente Habeas Corpus para denegar a ordem impetrada, nos termos do voto da eminente Relatora". </text:span></text:span><text:span text:style-name="Fonte_20_parág._20_padrão"><text:span text:style-name="T12">1.9</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831-56.2023.8.06.0000. </text:span></text:span><text:span text:style-name="T189">Impetrante: DEFENSORIA PÚBLICA DO ESTADO DO CEARÁ. Paciente: E. D.. Impetrado: JUIZ</text:span><text:span text:style-name="T193">(A)</text:span><text:span text:style-name="T189"> DE DIREITO </text:span><text:span text:style-name="T194">D</text:span><text:span text:style-name="T189">O 4º NÚCLEO </text:span><text:span text:style-name="T194">D</text:span><text:span text:style-name="T189">E CUSTÓDIA </text:span><text:span text:style-name="T194">E </text:span><text:soft-page-break/><text:span text:style-name="T189">INQUÉRITO.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 </text:span></text:span><text:span text:style-name="Fonte_20_parág._20_padrão"><text:span text:style-name="T226">"A Turma, por unanimidade de votos, acordou em conhecer do presente Habeas Corpus para conceder a ordem impetrada, mediante imposição de medidas cautelares diversas da privação de liberdade, nos termos do voto da eminente Relatora". </text:span></text:span><text:span text:style-name="Fonte_20_parág._20_padrão"><text:span text:style-name="T12">1.10</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6122-56.2023.8.06.0000. </text:span></text:span><text:span text:style-name="T189">Impetrante: DEFENSORIA PÚBLICA DO ESTADO DO CEARÁ. Paciente: JOSÉ WESLLY CARLOS DA SILVA. Impetrado: JUIZ</text:span><text:span text:style-name="T195">(A)</text:span><text:span text:style-name="T189"> DE DIREITO DA VARA DE DELITOS DE ORGANIZAÇÕES CRIMINOSAS DA COMARCA DE FORTALEZA.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text:span></text:span><text:span text:style-name="Fonte_20_parág._20_padrão"><text:span text:style-name="T226"> "A Turma, por unanimidade de votos, acordou em conhecer do presente Habeas Corpus para conceder a ordem impetrada, nos termos do voto da eminente Relatora". </text:span></text:span><text:span text:style-name="Fonte_20_parág._20_padrão"><text:span text:style-name="T12">1.11</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443-56.2023.8.06.0000. </text:span></text:span><text:span text:style-name="T189">Impetrante: FRANCISCO RÉGIS OLIVEIRA ABREU. Paciente: JOÃO IGOR DE SOUSA LOURENÇO. Impetrado: JUIZ</text:span><text:span text:style-name="T196">(A)</text:span><text:span text:style-name="T189"> DE DIREITO DA VARA DE DELITOS DE ORGANIZAÇÕES CRIMINOSAS DA COMARCA DE FORTALEZA.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 </text:span></text:span><text:span text:style-name="Fonte_20_parág._20_padrão"><text:span text:style-name="T226">"A Turma, por unanimidade de votos, acordou em conhecer do presente Habeas Corpus para denegar a ordem impetrada, nos termos do voto da eminente Relatora". </text:span></text:span><text:span text:style-name="Fonte_20_parág._20_padrão"><text:span text:style-name="T12">1.12</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848-92.2023.8.06.0000. </text:span></text:span><text:span text:style-name="T189">Impetrante</text:span><text:span text:style-name="T197">s</text:span><text:span text:style-name="T189">: JOSIMAR FREIRE NASCIMENTO JÚNIOR </text:span><text:span text:style-name="T199">e</text:span><text:span text:style-name="T197"> OUTRO. </text:span><text:span text:style-name="T189">Paciente: RAIMUNDO ALVES ANDRADE LOPES. Impetrado: JUIZ</text:span><text:span text:style-name="T196">(A)</text:span><text:span text:style-name="T189"> DE DIREITO PLANTONISTA CRIMINAL DA COMARCA DE FORTALEZA.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 </text:span></text:span><text:span text:style-name="Fonte_20_parág._20_padrão"><text:span text:style-name="T226">"A Turma, por unanimidade de votos, acordou em conhecer do presente Habeas Corpus, denegando-lhe a ordem requerida, contudo, de ofício, concede-lhe ordem para restituir a liberdade do paciente, mediante imposição de medidas cautelares diversas da privação de liberdade, nos termos do voto da eminente Relatora". </text:span></text:span><text:span text:style-name="Fonte_20_parág._20_padrão"><text:span text:style-name="T12">1.13</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6075-82.2023.8.06.0000. </text:span></text:span><text:span text:style-name="T189">Impetrante: EMANUEL DE PÁDUA ALMEIDA DE PAIVA. Paciente: F. </text:span><text:span text:style-name="T199">de</text:span><text:span text:style-name="T189"> A. A. S.. Impetrado: JUIZ</text:span><text:span text:style-name="T198">(A)</text:span><text:span text:style-name="T189"> DE DIREITO DA VARA ÚNICA CRIMINAL DA COMARCA DE MARANGUAPE.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 </text:span></text:span><text:span text:style-name="Fonte_20_parág._20_padrão"><text:span text:style-name="T226">"A Turma, por unanimidade de votos, acordou em conhecer do presente Habeas Corpus para conceder a ordem impetrada, mediante aplicação de medidas cautelares diversas da prisão, nos termos do voto da eminente Relatora". </text:span></text:span><text:span text:style-name="Fonte_20_parág._20_padrão"><text:span text:style-name="T12">1.14</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6105-20.2023.8.06.0000. </text:span></text:span><text:span text:style-name="T189">Impetrante: BIANCA ALMEIDA DE ABREU. Paciente: D. L. S.. Impetrado: JUIZ(A) DE DIREITO DA 1ª VARA DA COMARCA DE PACATUBA.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do presente Habeas Corpus para conceder a ordem impetrada, nos termos do voto do eminente Relator". </text:span><text:span text:style-name="Fonte_20_parág._20_padrão"><text:span text:style-name="T12">1.15</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169-92.2023.8.06.0000. </text:span></text:span><text:span text:style-name="T189">Impetrante: JOSÉ LUCAS DANIEL. Paciente: A. R. </text:span><text:span text:style-name="T200">da</text:span><text:span text:style-name="T189"> S. N.. Impetrado: JUIZ(A) DE DIREITO DA VARA ÚNICA DA COMARCA DE ASSARÉ.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text:span></text:span><text:span text:style-name="T82"> e</text:span><text:span text:style-name="T88"> </text:span><text:span text:style-name="T217">ANDRÉA MENDES BEZERRA DELFINO</text:span><text:span text:style-name="T88">. - </text:span><text:span text:style-name="T133">Síntese do julgamento</text:span><text:span text:style-name="T88">:</text:span><text:span text:style-name="T53"> "A Turma, por unanimidade de votos, acordou em não conhecer do presente Habeas Corpus, nos termos do voto do eminente Relator". </text:span><text:span text:style-name="Fonte_20_parág._20_padrão"><text:span text:style-name="T12">1.16</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274-69.2023.8.06.0000. </text:span></text:span><text:span text:style-name="T202">Impetrante: JOSÉ CALANDRINI SIDÔNIO JÚNIOR. Paciente: R. M. </text:span><text:span text:style-name="T203">de</text:span><text:span text:style-name="T202"> L.. Impetrado: JUIZ(A) DE DIREITO DA VARA ÚNICA DA COMARCA DE </text:span><text:soft-page-break/><text:span text:style-name="T202">CRUZ.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não conhecer do presente Habeas Corpus para, de ofício, determinar ao magistrado a quo que reavalie a necessidade de manutenção das medidas cautelares diversas, notadamente a do monitoramento eletrônico, no prazo de 10 (dez) dias, bem como designe data de audiência para oitiva da testemunha ausente e interrogatório do réu, a fim de que o processo seja julgado o mais breve possível, nos termos do voto do eminente Relator". </text:span><text:span text:style-name="Fonte_20_parág._20_padrão"><text:span text:style-name="T12">1.17</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433-12.2023.8.06.0000. </text:span></text:span><text:span text:style-name="T189">Impetrante: ANTÔNIO KEVYN DE ABREU LOPES. Paciente: ROBERTO VASCONCELOS TÁVORA. Impetrado: JUIZ(A) DE DIREITO DA 16ª VARA CRIMINAL DA COMARCA DE FORTALEZA.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text:span></text:span><text:span text:style-name="T82"> e</text:span><text:span text:style-name="T88"> </text:span><text:span text:style-name="T217">ANDRÉA MENDES BEZERRA DELFINO</text:span><text:span text:style-name="T88">. - </text:span><text:span text:style-name="T133">Síntese do julgamento</text:span><text:span text:style-name="T88">:</text:span><text:span text:style-name="T53"> "A Turma, por unanimidade de votos, acordou em conhecer do presente Habeas Corpus para denegar a ordem impetrada, nos termos do voto do eminente Relator". </text:span><text:span text:style-name="Fonte_20_parág._20_padrão"><text:span text:style-name="T12">1.18</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787-37.2023.8.06.0000. </text:span></text:span><text:span text:style-name="T202">Impetrante: ANDERSON SILVA COSTA. Paciente: ANDRÉ EUFRÁSIO ALEXANDRE. </text:span><text:span text:style-name="T189">Impetrado: JUIZ(A) DE DIREITO DO 1º NÚCLEO REGIONAL DE CUSTÓDIA E DE INQUÉRITO DA COMARCA DE JUAZEIRO DO NORTE.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parcialmente do presente Habeas Corpus para, na parte cognoscível, denegar a ordem impetrada, nos termos do voto do eminente Relator". </text:span><text:span text:style-name="Fonte_20_parág._20_padrão"><text:span text:style-name="T12">1.19</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414-06.2023.8.06.0000. </text:span></text:span><text:span text:style-name="T202">Impetrante: RAFAEL DA ROCHA AVELINO. Paciente: FREDERICO GOMES HOLANDA. Impetrado: JUIZ(A) DE DIREITO 3º NÚCLEO REGIONAL DE CUSTÓDIA E DE INQUÉRITO DA COMARCA QUIXADÁ.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não conhecer do presente Habeas Corpus para, de ofício, conceder a ordem, relaxando a prisão preventiva com imposição das medidas cautelares previstas no art. 319, I, IV, V e IX, do CPP, sem prejuízo das medidas que o Juízo a quo entenda necessárias, cujo descumprimento poderá implicar a decretação do ergástulo preventivo, nos termos do voto do eminente Relator". </text:span><text:span text:style-name="Fonte_20_parág._20_padrão"><text:span text:style-name="T28">1.20</text:span></text:span><text:span text:style-name="Fonte_20_parág._20_padrão"><text:span text:style-name="T27"> - </text:span></text:span><text:span text:style-name="Fonte_20_parág._20_padrão"><text:span text:style-name="T152">Habeas Corpus </text:span></text:span><text:span text:style-name="Fonte_20_parág._20_padrão"><text:span text:style-name="T27">nº 0624894-46.2023.8.06.0000. </text:span></text:span><text:span text:style-name="T206">Impetrante: DEFENSORIA PÚBLICA DO ESTADO DO CEARÁ. Paciente: VANIEL MESQUITA POMPEU. Impetrado: JUIZ(A) DE DIREITO DA 8ª VARA CRIMINAL DA COMARCA DE FORTALEZA.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do presente Habeas Corpus para denegar a ordem impetrada, nos termos </text:span><text:span text:style-name="T88">do voto do eminente Relator". </text:span><text:span text:style-name="Fonte_20_parág._20_padrão"><text:span text:style-name="T28">1.21</text:span></text:span><text:span text:style-name="Fonte_20_parág._20_padrão"><text:span text:style-name="T27"> - </text:span></text:span><text:span text:style-name="Fonte_20_parág._20_padrão"><text:span text:style-name="T152">Habeas Corpus </text:span></text:span><text:span text:style-name="Fonte_20_parág._20_padrão"><text:span text:style-name="T27">nº 0624663-19.2023.8.06.0000. </text:span></text:span><text:span text:style-name="T206">Impetrante: DEFENSORIA PÚBLICA DO ESTADO DO CEARÁ. Paciente: CICIANE MIKAELE SALES DO NASCIMENTO. Impetrado: JUIZ(A) DE DIREITO DA 3ª VARA DO JÚRI DA COMARCA DE FORTALEZA.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do presente Habeas Corpus para denegar a ordem impetrada, nos termos do voto do eminente Relator". </text:span><text:span text:style-name="Fonte_20_parág._20_padrão"><text:span text:style-name="T12">1.22</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4916-07.2023.8.06.0000. </text:span></text:span><text:span text:style-name="T202">Impetrante: JOSÉ EDSON GARCÊZ BEZERRA. Paciente: RONAWELITON DE SOUSA BRITO. </text:span><text:span text:style-name="Fonte_20_parág._20_padrão"><text:span text:style-name="T206">Impetrado: JUIZ(A) DE DIREITO DA 17ª VARA CRIMINAL DA COMARCA DE FORTALEZA. </text:span></text:span><text:span text:style-name="T81">- Julgadores: O Exmo. Sr. Desembargador </text:span><text:span text:style-name="T85">HENRIQUE JORGE HOLANDA SILVEIRA</text:span><text:span text:style-name="T88"> (Relator), </text:span><text:soft-page-break/><text:span text:style-name="T89">e as Exmas. Sras. Desembargadoras</text:span><text:span text:style-name="T88"> </text:span><text:span text:style-name="Fonte_20_parág._20_padrão"><text:span text:style-name="T212">ROSILENE FERREIRA FACUNDO</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não conhecer do presente Habeas Corpus, nos termos do voto do eminente Relator". </text:span><text:span text:style-name="Fonte_20_parág._20_padrão"><text:span text:style-name="T12">1.23</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718-05.2023.8.06.0000. </text:span></text:span><text:span text:style-name="T202">Impetrante: PHABLO HENRIK PINHEIRO DO CARMO. Paciente: RAUENE ALVES VIEIRA DE SOUSA. Impetrado: JUIZ(A) DE DIREITO DA 8ª VARA CRIMINAL DA COMARCA DE FORTALEZA. </text:span><text:span text:style-name="Fonte_20_parág._20_padrão"><text:span text:style-name="T81">- Julgadores: O Exmo. Sr. Desembargador </text:span></text:span><text:span text:style-name="Fonte_20_parág._20_padrão"><text:span text:style-name="T85">HENRIQUE JORGE HOLANDA SILVEIRA</text:span></text:span><text:span text:style-name="Fonte_20_parág._20_padrão"><text:span text:style-name="T88"> (Relator), </text:span></text:span><text:span text:style-name="Fonte_20_parág._20_padrão"><text:span text:style-name="T89">e as Exmas. Sras. Desembargadoras</text:span></text:span><text:span text:style-name="Fonte_20_parág._20_padrão"><text:span text:style-name="T88"> </text:span></text:span><text:span text:style-name="Fonte_20_parág._20_padrão"><text:span text:style-name="T212">ROSILENE FERREIRA FACUNDO</text:span></text:span><text:span text:style-name="Fonte_20_parág._20_padrão"><text:span text:style-name="T82"> e</text:span></text:span><text:span text:style-name="Fonte_20_parág._20_padrão"><text:span text:style-name="T88"> </text:span></text:span><text:span text:style-name="Fonte_20_parág._20_padrão"><text:span text:style-name="T217">ANDRÉA MENDES BEZERRA DELFINO</text:span></text:span><text:span text:style-name="Fonte_20_parág._20_padrão"><text:span text:style-name="T88">. - </text:span></text:span><text:span text:style-name="Fonte_20_parág._20_padrão"><text:span text:style-name="T133">Síntese do julgamento</text:span></text:span><text:span text:style-name="Fonte_20_parág._20_padrão"><text:span text:style-name="T88">: </text:span></text:span><text:span text:style-name="Fonte_20_parág._20_padrão"><text:span text:style-name="T53">"A Turma, por unanimidade de votos, acordou em conhecer do presente Habeas Corpus para denegar a ordem impetrada, nos termos do voto do eminente Relator". </text:span></text:span><text:span text:style-name="Fonte_20_parág._20_padrão"><text:span text:style-name="T12">1.24</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2839-25.2023.8.06.0000. </text:span></text:span><text:span text:style-name="T163">Impetrante: THIAGO CAVALCANTE DA COSTA. Paciente: G. S. N.. Impetrado: JUIZ</text:span><text:span text:style-name="T164">(A)</text:span><text:span text:style-name="T163"> DE DIREITO DA 1ª VARA DO JÚRI DA COMARCA DE FORTALEZ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 presente Habeas Corpus para denegar a ordem impetrada, nos termos do voto da eminente Relatora". </text:span></text:span><text:span text:style-name="Fonte_20_parág._20_padrão"><text:span text:style-name="T12">1.25</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478-16.2023.8.06.0000. </text:span></text:span><text:span text:style-name="T163">Impetrante</text:span><text:span text:style-name="T165">s</text:span><text:span text:style-name="T163">: FRANCISCO MARCELO BRANDÃO </text:span><text:span text:style-name="T182">e</text:span><text:span text:style-name="T163"> OUTROS. Paciente: MARIA CAROLINA BEZERRA MOREIRA. Impetrado: JUIZ</text:span><text:span text:style-name="T165">(A)</text:span><text:span text:style-name="T163"> DE DIREITO DA 10ª VARA CRIMINAL DA COMARCA DE FORTALEZ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não conhecer do presente Habeas Corpus, nos termos do voto da eminente Relatora". </text:span></text:span><text:span text:style-name="Fonte_20_parág._20_padrão"><text:span text:style-name="T12">1.</text:span></text:span><text:span text:style-name="Fonte_20_parág._20_padrão"><text:span text:style-name="T13">26</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3374-51.2023.8.06.0000. </text:span></text:span><text:span text:style-name="T163">Impetrante: JOÃO EVANGELISTA BATISTA DE AGUIAR NETO. Paciente: JAIR WENDEL DA SILVA LIMA. Impetrado: JUIZ</text:span><text:span text:style-name="T166">(A)</text:span><text:span text:style-name="T163"> DE DIREITO DA VARA ÚNICA DA COMARCA DE CHAVAL.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parcialmente do presente Habeas Corpus para, na parte cognoscível, denegar a ordem impetrada, nos termos do voto da eminente Relatora". </text:span></text:span><text:span text:style-name="Fonte_20_parág._20_padrão"><text:span text:style-name="T12">1</text:span></text:span><text:span text:style-name="Fonte_20_parág._20_padrão"><text:span text:style-name="T11">.</text:span></text:span><text:span text:style-name="Fonte_20_parág._20_padrão"><text:span text:style-name="T13">27</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4780-10.2023.8.06.0000. </text:span></text:span><text:span text:style-name="T163">Impetrante: CARLOS ALBERTO PESTANA DA LUZ. Paciente: JOSÉ CARLOS DA SILVA LIMA. Impetrado: JUIZ</text:span><text:span text:style-name="T167">(A)</text:span><text:span text:style-name="T163"> DE DIREITO DA VARA ÚNICA CRIMINAL DA COMARCA DE LIMOEIRO DO NORTE.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presente Habeas Corpus para denegar a ordem impetrada, com determinação ao Juízo a quo que, por se tratar de réu preso, proceda ao imediato julgamento do feito, nos termos do voto da eminente Relatora". <text:s/></text:span></text:span><text:span text:style-name="Fonte_20_parág._20_padrão"><text:span text:style-name="T12">1</text:span></text:span><text:span text:style-name="Fonte_20_parág._20_padrão"><text:span text:style-name="T11">.</text:span></text:span><text:span text:style-name="Fonte_20_parág._20_padrão"><text:span text:style-name="T13">28</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645-33.2023.8.06.0000. </text:span></text:span><text:span text:style-name="T163">Impetrante: MANUEL MICIAS BEZERRA. Paciente: ANTÔNIO DA SILVA JÚNIOR. Impetrado: JUIZ</text:span><text:span text:style-name="T168">(A)</text:span><text:span text:style-name="T163"> DE DIREITO DA 14ª VARA CRIMINAL DA COMARCA DE FORTALEZA. <text:s/></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presente Habeas Corpus para denegar a ordem impetrada, com determinação ao magistrado de origem, nos termos do voto da eminente Relatora". </text:span></text:span><text:span text:style-name="Fonte_20_parág._20_padrão"><text:span text:style-name="T12">1</text:span></text:span><text:span text:style-name="Fonte_20_parág._20_padrão"><text:span text:style-name="T11">.</text:span></text:span><text:span text:style-name="Fonte_20_parág._20_padrão"><text:span text:style-name="T13">29</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6083-59.2023.8.06.0000. </text:span></text:span><text:span text:style-name="T163">Impetrante: JONATAS COUTINHO CAMPELO. Paciente: FRANCISCO DAS CHAGAS BATISTA. Impetrado: JUIZ</text:span><text:span text:style-name="T168">(A)</text:span><text:span text:style-name="T163"> DE DIREITO </text:span><text:span text:style-name="T169">DO PLANTÃO JUDICIÁRIO CRIME DA COMARCA FORTALEZ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86">e </text:span></text:span><text:span text:style-name="Fonte_20_parág._20_padrão"><text:span text:style-name="T102">ÂNGELA TERESA </text:span></text:span><text:soft-page-break/><text:span text:style-name="Fonte_20_parág._20_padrão"><text:span text:style-name="T102">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parcialmente do presente Habeas Corpus para, na parte cognoscível, denegar a ordem impetrada, nos termos do voto da eminente Relatora". </text:span></text:span><text:span text:style-name="Fonte_20_parág._20_padrão"><text:span text:style-name="T12">1.</text:span></text:span><text:span text:style-name="Fonte_20_parág._20_padrão"><text:span text:style-name="T13">30</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6171-97.2023.8.06.0000. </text:span></text:span><text:span text:style-name="T163">Impetrante: FRANCISCO RÉGIS OLIVEIRA ABREU. Paciente: ANTÔNIA MARCILENE DA SILVA BRAGA. Impetrado: JUIZ</text:span><text:span text:style-name="T170">(A)</text:span><text:span text:style-name="T163"> DE DIREITO DA 2ª VARA DO JÚRI DA COMARCA DE FORTALEZ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 presente Habeas Corpus para denegar a ordem impetrada, nos termos do voto da eminente Relatora". </text:span></text:span><text:span text:style-name="Fonte_20_parág._20_padrão"><text:span text:style-name="T12">1</text:span></text:span><text:span text:style-name="Fonte_20_parág._20_padrão"><text:span text:style-name="T11">.</text:span></text:span><text:span text:style-name="Fonte_20_parág._20_padrão"><text:span text:style-name="T13">31</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545-78.2023.8.06.0000. </text:span></text:span><text:span text:style-name="T163">Impetrante: DEFENSORIA PÚBLICA DO ESTADO DO CEARÁ. Paciente: JEAN CLÁUDIO SILVA SANTOS. Impetrado: JUIZ</text:span><text:span text:style-name="T171">(A)</text:span><text:span text:style-name="T163"> DE DIREITO DA 1ª VARA DA COMARCA DE CASCAVEL.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134">. - Síntese do julgamento: </text:span></text:span><text:span text:style-name="Fonte_20_parág._20_padrão"><text:span text:style-name="T54">"A Turma, por unanimidade de votos, acordou em conhecer do presente Habeas Corpus para denegar a ordem impetrada, nos termos do voto da eminente Relatora". </text:span></text:span><text:span text:style-name="Fonte_20_parág._20_padrão"><text:span text:style-name="T12">1</text:span></text:span><text:span text:style-name="Fonte_20_parág._20_padrão"><text:span text:style-name="T11">.</text:span></text:span><text:span text:style-name="Fonte_20_parág._20_padrão"><text:span text:style-name="T13">32</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001-90.2023.8.06.0000. </text:span></text:span><text:span text:style-name="T163">Impetrante</text:span><text:span text:style-name="T172">s</text:span><text:span text:style-name="T163">: CHARLES ANTÔNIO XIMENES DE PAIVA </text:span><text:span text:style-name="T183">e</text:span><text:span text:style-name="T163"> OUTRO. Paciente: VICENTE RAFAEL DO NASCIMENTO AZEVEDO. Impetrado: JUIZ</text:span><text:span text:style-name="T172">(A)</text:span><text:span text:style-name="T163"> DE DIREITO DA 3ª VARA CRIMINAL DA COMARCA DE SOBRAL.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não conhecer do presente Habeas Corpus para, de ofício, denegar a ordem impetrada, nos termos do voto da eminente Relatora". </text:span></text:span><text:span text:style-name="Fonte_20_parág._20_padrão"><text:span text:style-name="T12">1</text:span></text:span><text:span text:style-name="Fonte_20_parág._20_padrão"><text:span text:style-name="T11">.</text:span></text:span><text:span text:style-name="Fonte_20_parág._20_padrão"><text:span text:style-name="T13">33</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4992-31.2023.8.06.0000. </text:span></text:span><text:span text:style-name="T163">Impetrante: ARTUR FROTA MONTEIRO JÚNIOR. Paciente: JOSIBERTO FERREIRA OLIVEIRA. Impetrado: JUIZ</text:span><text:span text:style-name="T172">(A)</text:span><text:span text:style-name="T163"> DE DIREITO DO PLANTÃO DO 4º NÚCLEO REGIONAL DE CUSTÓDIA E DE INQUÉRITO </text:span><text:span text:style-name="T173">DA COMARCA DE</text:span><text:span text:style-name="T163"> CAUCAI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presente Habeas Corpus para denegar a ordem impetrada, nos termos do voto da eminente Relatora". </text:span></text:span><text:span text:style-name="Fonte_20_parág._20_padrão"><text:span text:style-name="T12">1</text:span></text:span><text:span text:style-name="Fonte_20_parág._20_padrão"><text:span text:style-name="T11">.</text:span></text:span><text:span text:style-name="Fonte_20_parág._20_padrão"><text:span text:style-name="T13">34</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796-96.2023.8.06.0000. </text:span></text:span><text:span text:style-name="T163">Impetrante: BENÍCIO PEDROSA DO NASCIMENTO. Paciente: EURILANO CASTELO BRANCO DE SOUZA. Impetrado: JUIZ</text:span><text:span text:style-name="T174">(A)</text:span><text:span text:style-name="T163"> DE DIREITO DA 1ª VARA DE EXECUÇÃO PENAL DA COMARCA DE FORTALEZ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não conhecer do presente Habeas Corpus para, de ofício, denegar a ordem impetrada, nos termos do voto da eminente Relatora". </text:span></text:span><text:span text:style-name="Fonte_20_parág._20_padrão"><text:span text:style-name="T12">1</text:span></text:span><text:span text:style-name="Fonte_20_parág._20_padrão"><text:span text:style-name="T11">.</text:span></text:span><text:span text:style-name="Fonte_20_parág._20_padrão"><text:span text:style-name="T13">35</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484-23.2023.8.06.0000. </text:span></text:span><text:span text:style-name="T163">Impetrante: FRANCISCO TADEU DE OLIVEIRA COSTA FILHO. Paciente: JACKSON FREIRE TEIXEIRA DE SOUZA. Impetrado: JUIZ</text:span><text:span text:style-name="T175">(A)</text:span><text:span text:style-name="T163"> DE DIREITO DA VARA ÚNICA DA COMARCA DE PEREIRO.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parcialmente do presente Habeas Corpus para, na extensão conhecida, denegar a ordem impetrada, nos termos do voto da eminente Relatora". </text:span></text:span><text:span text:style-name="Fonte_20_parág._20_padrão"><text:span text:style-name="T12">1</text:span></text:span><text:span text:style-name="Fonte_20_parág._20_padrão"><text:span text:style-name="T11">.</text:span></text:span><text:span text:style-name="Fonte_20_parág._20_padrão"><text:span text:style-name="T13">36</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038-20.2023.8.06.0000. </text:span></text:span><text:span text:style-name="T163">Impetrante</text:span><text:span text:style-name="T176">s</text:span><text:span text:style-name="T163">: ARTUR RODRIGUES LOURENÇO </text:span><text:span text:style-name="T183">e</text:span><text:span text:style-name="T163"> OUTRO. Paciente: LEANDRO NOBERTO DA SILVA. Impetrado: JUIZ</text:span><text:span text:style-name="T174">(A)</text:span><text:span text:style-name="T163"> DE DIREITO DO 3º NÚCLEO REGIONAL DE CUSTÓDIA/INQUÉRITO DE QUIXAD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text:span></text:span><text:soft-page-break/><text:span text:style-name="Fonte_20_parág._20_padrão"><text:span text:style-name="T102">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presente Habeas Corpus para denegar a ordem impetrada, nos termos do voto da eminente Relatora". </text:span></text:span><text:span text:style-name="Fonte_20_parág._20_padrão"><text:span text:style-name="T12">1</text:span></text:span><text:span text:style-name="Fonte_20_parág._20_padrão"><text:span text:style-name="T11">.</text:span></text:span><text:span text:style-name="Fonte_20_parág._20_padrão"><text:span text:style-name="T13">37</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4145-29.2023.8.06.0000. </text:span></text:span><text:span text:style-name="T163">Impetrante: THYAGO ALVES DE SOUZA OLIVEIRA. Paciente: NAIANE ROQUE LIMA DE SOUSA. Impetrado: JUIZ</text:span><text:span text:style-name="T174">(A)</text:span><text:span text:style-name="T163"> DE DIREITO DO 4º NÚCLEO REGIONAL DE CUSTÓDIA E DE INQUÉRITOS.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parcialmente do presente Habeas Corpus para, na parte cognoscível, conceder a ordem impetrada, nos termos do voto da eminente Relatora". </text:span></text:span><text:span text:style-name="Fonte_20_parág._20_padrão"><text:span text:style-name="T12">1</text:span></text:span><text:span text:style-name="Fonte_20_parág._20_padrão"><text:span text:style-name="T11">.</text:span></text:span><text:span text:style-name="Fonte_20_parág._20_padrão"><text:span text:style-name="T13">38</text:span></text:span><text:span text:style-name="Fonte_20_parág._20_padrão"><text:span text:style-name="T11"> – </text:span></text:span><text:span text:style-name="Fonte_20_parág._20_padrão"><text:span text:style-name="T151">Habeas Corpus</text:span></text:span><text:span text:style-name="Fonte_20_parág._20_padrão"><text:span text:style-name="T11"> nº 0625380-31.2023.8.06.0000. </text:span></text:span><text:span text:style-name="T163">Impetrante</text:span><text:span text:style-name="T177">s</text:span><text:span text:style-name="T163">: PAULO REBSON PONTES GOMES </text:span><text:span text:style-name="T183">e</text:span><text:span text:style-name="T163"> OUTRO. Paciente: DIOGO SOARES E SILVA. Impetrado: JUIZ</text:span><text:span text:style-name="T177">(A)</text:span><text:span text:style-name="T163"> DE DIREITO DA 7ª VARA CRIMINAL DA COMARCA DE FORTALEZ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presente Habeas Corpus para conceder a ordem impetrada, nos termos do voto da eminente Relatora". </text:span></text:span><text:span text:style-name="T136">1</text:span><text:span text:style-name="T135">.</text:span><text:span text:style-name="T137">39</text:span><text:span text:style-name="T135"> – </text:span><text:span text:style-name="T57">Habeas Corpus</text:span><text:span text:style-name="T135"> nº 0624532-44.2023.8.06.0000. </text:span><text:span text:style-name="T92">Impetrante: DEFENSORIA PÚBLICA DO ESTADO DO CEARÁ. Paciente: CARLOS DANIEL DA SILVA NOGUEIRA LEAL. Impetrado: JUIZ</text:span><text:span text:style-name="T93">(A)</text:span><text:span text:style-name="T92"> DE DIREITO DA 2ª VARA CRIMINAL DA COMARCA DE CAUCAI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do presente Habeas Corpus para conceder a ordem impetrada, substituindo a prisão por cautelares diversas, nos termos do voto da eminente Relatora". </text:span></text:span><text:span text:style-name="T136">1</text:span><text:span text:style-name="T135">.</text:span><text:span text:style-name="T137">40</text:span><text:span text:style-name="T135"> – </text:span><text:span text:style-name="T57">Habeas Corpus</text:span><text:span text:style-name="T135"> nº 0623948-74.2023.8.06.0000. </text:span><text:span text:style-name="T92">Impetrante</text:span><text:span text:style-name="T94">s</text:span><text:span text:style-name="T92">: ÁDRIA OLIVEIRA DA SILVA. Paciente: LUCAS FERNANDES GONÇALVES. Impetrado: JUIZ</text:span><text:span text:style-name="T94">(A)</text:span><text:span text:style-name="T92"> DE DIREITO DA 1ª VARA CRIMINAL DA COMARCA DE IGUATU.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text:span></text:span><text:span text:style-name="Fonte_20_parág._20_padrão"><text:span text:style-name="T54"> "A Turma, por unanimidade de votos, acordou em não conhecer do presente Habeas Corpus, nos termos do voto da eminente Relatora". </text:span></text:span><text:span text:style-name="T136">1</text:span><text:span text:style-name="T135">.</text:span><text:span text:style-name="T137">41</text:span><text:span text:style-name="T135"> – </text:span><text:span text:style-name="T57">Habeas Corpus</text:span><text:span text:style-name="T135"> nº 0624563-64.2023.8.06.0000. </text:span><text:span text:style-name="T92">Impetrante</text:span><text:span text:style-name="T95">s</text:span><text:span text:style-name="T92">: CARINA BRAUNA BRUNO </text:span><text:span text:style-name="T101">e</text:span><text:span text:style-name="T92"> OUTROS. Paciente: ADENILSON DA SILVA DO AMARAL. Impetrado: JUIZ</text:span><text:span text:style-name="T95">(A)</text:span><text:span text:style-name="T92"> DE DIREITO DA VARA ÚNICA CRIMINAL DA COMARCA DE ARACATI.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parcialmente do presente Habeas Corpus para denegar a ordem impetrada, nos termos do voto da eminente Relatora". </text:span></text:span><text:span text:style-name="T136">1</text:span><text:span text:style-name="T135">.</text:span><text:span text:style-name="T137">42</text:span><text:span text:style-name="T135"> – </text:span><text:span text:style-name="T57">Habeas Corpus</text:span><text:span text:style-name="T135"> nº 0625070-25.2023.8.06.0000. </text:span><text:span text:style-name="T92">Impetrante: PHABLO HENRIK PINHEIRO DO CARMO. Paciente: FRANCISCO GLEYDSON RODRIGUES DA COSTA. Impetrado: JUIZ</text:span><text:span text:style-name="T96">(A)</text:span><text:span text:style-name="T92"> DE DIREITO DA 15ª VARA CRIMINAL DA COMARCA DE FORTALEZ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do presente Habeas Corpus para denegar a ordem impetrada, nos termos do voto da eminente Relatora". </text:span></text:span><text:span text:style-name="T136">1</text:span><text:span text:style-name="T135">.</text:span><text:span text:style-name="T137">43</text:span><text:span text:style-name="T135"> – </text:span><text:span text:style-name="T57">Habeas Corpus</text:span><text:span text:style-name="T135"> nº 0625365-62.2023.8.06.0000. </text:span><text:span text:style-name="T92">Impetrante: LUCAS RAFAEL BENÍCIO LOPES. Paciente: ISABEL VIRGÍNIA OLIVEIRA SANTOS. Impetrado: JUIZ</text:span><text:span text:style-name="T97">(A)</text:span><text:span text:style-name="T92"> DE DIREITO DA 3ª VARA DE DELITOS DE TRÁFICO DE DROGAS DA COMARCA DE FORTALEZ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text:span></text:span><text:soft-page-break/><text:span text:style-name="Fonte_20_parág._20_padrão"><text:span text:style-name="T104">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134">. - Síntese do julgamento:</text:span></text:span><text:span text:style-name="Fonte_20_parág._20_padrão"><text:span text:style-name="T54"> "A Turma, por unanimidade de votos, acordou em conhecer do presente Habeas Corpus para conceder a ordem impetrada, nos termos do voto da eminente Relatora". </text:span></text:span><text:span text:style-name="T136">1</text:span><text:span text:style-name="T135">.</text:span><text:span text:style-name="T137">44</text:span><text:span text:style-name="T135"> – </text:span><text:span text:style-name="T57">Habeas Corpus</text:span><text:span text:style-name="T135"> nº 0624560-12.2023.8.06.0000. </text:span><text:span text:style-name="T92">Impetrante</text:span><text:span text:style-name="T98">s</text:span><text:span text:style-name="T92">: ALEXSANDRO DE SOUSA LOPES SILVA </text:span><text:span text:style-name="T101">e</text:span><text:span text:style-name="T92"> OUTRO. Paciente: T. P. </text:span><text:span text:style-name="T101">dos</text:span><text:span text:style-name="T92"> S.. Impetrado: JUIZ</text:span><text:span text:style-name="T98">(A)</text:span><text:span text:style-name="T92"> DE DIREITO DA 1ª VARA CRIMINAL DA COMARCA DE SOBRAL.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do presente Habeas Corpus para denegar a ordem impetrada, nos termos do voto da eminente Relatora". </text:span></text:span><text:span text:style-name="T136">1</text:span><text:span text:style-name="T135">.</text:span><text:span text:style-name="T137">45</text:span><text:span text:style-name="T135"> – </text:span><text:span text:style-name="T57">Habeas Corpus</text:span><text:span text:style-name="T135"> nº 0625338-79.2023.8.06.0000. </text:span><text:span text:style-name="T92">Impetrante: LUCIANO DANTAS SAMPAIO FILHO. Paciente: P. V. A. M.. Impetrado: JUIZ</text:span><text:span text:style-name="T98">(A)</text:span><text:span text:style-name="T92"> DE DIREITO </text:span><text:span text:style-name="T99">D</text:span><text:span text:style-name="T92">O 4º NÚCLEO REGIONAL DE CUSTÓDIA E DE INQUÉRITO </text:span><text:span text:style-name="T99">DA COMARCA DE</text:span><text:span text:style-name="T92"> CAUCAI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parcialmente do presente Habeas Corpus para, na extensão cognoscível, conceder a ordem, nos termos do voto da eminente Relatora". </text:span></text:span><text:span text:style-name="T136">1</text:span><text:span text:style-name="T135">.</text:span><text:span text:style-name="T137">46</text:span><text:span text:style-name="T135"> – </text:span><text:span text:style-name="T57">Habeas Corpus</text:span><text:span text:style-name="T135"> nº 0624427-67.2023.8.06.0000. </text:span><text:span text:style-name="T92">Impetrante: RUUHMENNYG DA SILVA DE SÁ. Paciente: BENEDITO ARAÚJO DA COSTA. Impetrado: JUIZ</text:span><text:span text:style-name="T100">(A)</text:span><text:span text:style-name="T92"> DE DIREITO DA VARA ÚNICA CRIMINAL DA COMARCA DE TIANGU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text:span></text:span><text:span text:style-name="Fonte_20_parág._20_padrão"><text:span text:style-name="T54"> "A Turma, por unanimidade de votos, acordou em conhecer do presente Habeas Corpus para denegar a ordem impetrada, nos termos do voto da eminente Relatora". </text:span></text:span><text:span text:style-name="T32">1</text:span><text:span text:style-name="T31">.</text:span><text:span text:style-name="T33">47</text:span><text:span text:style-name="T31"> – Conflito de Jurisdição nº 0002557-49.2022.8.06.0000. </text:span><text:span text:style-name="T187">Suscitante: JUIZ</text:span><text:span text:style-name="T188">(A)</text:span><text:span text:style-name="T187"> DE DIREITO DA 2ª VARA CRIMINAL DA COMARCA DE CRATO. Suscitado: JUIZ</text:span><text:span text:style-name="T188">(A)</text:span><text:span text:style-name="T187"> DE DIREITO DO JUIZADO DE VIOLÊNCIA DOMÉSTICA E FAMILIAR CONTRA A MULHER DA COMARCA DE JUAZEIRO DO NORTE.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text:span></text:span><text:span text:style-name="Fonte_20_parág._20_padrão"><text:span text:style-name="T134">- Síntese do julgamento: </text:span></text:span><text:span text:style-name="Fonte_20_parág._20_padrão"><text:span text:style-name="T54">"A Turma, por unanimidade de votos, acordou em conhecer do Conflito Negativo de Competência para declarar competente o Juízo da 2ª Vara Criminal da Comarca de Crato, para processar a Ação Penal nº 0110498-52.2018.8.06.0112, nos termos do voto da eminente Relatora". </text:span></text:span><text:span text:style-name="T12">1</text:span><text:span text:style-name="T11">.48 – Embargos de Declaração nº 0623665-51.2023.8.06.0000/50000. </text:span><text:span text:style-name="T189">Embargante: L. </text:span><text:span text:style-name="T201">de</text:span><text:span text:style-name="T189"> P. V. </text:span><text:span text:style-name="T201">de</text:span><text:span text:style-name="T189"> O..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dos embargos declaratórios, para negar-lhes provimento, nos termos do voto do eminente Relator". </text:span><text:span text:style-name="T208">2</text:span><text:span text:style-name="T207"> – <text:s/>PROCESSOS EM PAUTA:</text:span><text:span text:style-name="T209"> </text:span><text:span text:style-name="T229">2.1</text:span><text:span text:style-name="T230"> –</text:span><text:span text:style-name="T11"> Apelação nº 0016592-84.2018.8.06.0119. </text:span><text:span text:style-name="T163">Apelante: ALESSANDRA NASCIMENTO DA SILVA. Apelante: GUILHERME DIEGO CAITANO DIAS. Apelado: MINISTÉRIO PÚBLICO DO ESTADO DO CEARÁ.</text:span><text:span text:style-name="T11">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text:span></text:span><text:span text:style-name="Fonte_20_parág._20_padrão"><text:span text:style-name="T91">Após pedir vista dos autos </text:span></text:span><text:span text:style-name="Fonte_20_parág._20_padrão"><text:span text:style-name="T6">na </text:span></text:span><text:span text:style-name="Fonte_20_parág._20_padrão"><text:span text:style-name="T131">15ª sessão ordinária, datada de 09 de maio de 2023, a Exma. Desembargadora </text:span></text:span><text:span text:style-name="Fonte_20_parág._20_padrão"><text:span text:style-name="T132">Â</text:span></text:span><text:span text:style-name="Fonte_20_parág._20_padrão"><text:span text:style-name="T131">ngela Teresa Gondim Carneiro Chaves proferiu oralmente seu voto-vista no sentido de acompanhar o voto da douta Relatora.</text:span></text:span><text:span text:style-name="Fonte_20_parág._20_padrão"><text:span text:style-name="T91"> </text:span></text:span><text:span text:style-name="Fonte_20_parág._20_padrão"><text:span text:style-name="T90">-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conhecer dos Recursos para dar-lhes provimento, nos termos do voto da eminente Relatora". </text:span></text:span><text:span text:style-name="T29">2.2</text:span><text:span text:style-name="T11"> – Apelação nº 0042096-58.2018.8.06.0001. </text:span><text:span text:style-name="T163">Apelante: FRANCISCO VALDECI VERÍSSIMO JÚNIOR. Apelante: </text:span><text:soft-page-break/><text:span text:style-name="T163">RAIMUNDO PRUDÊNCIO GUEDES. Apelante: ROSILENE RAMOS DE SOUSA. Apelante: FRANCISCO DE ASSIS RODRIGUES DE OLIVEIRA. Apelante: ANTÔNIO GLEIDSON GOMES DO NASCIMENTO. Apelante: JEAN DEYVSON BITTENCOURT COSTA. Apelante: FRANCISCO MIGUEL SALES DA SILV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7">(Revisora)</text:span></text:span><text:span text:style-name="Fonte_20_parág._20_padrão"><text:span text:style-name="T122">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 </text:span></text:span><text:span text:style-name="Fonte_20_parág._20_padrão"><text:span text:style-name="T91">Após pedir vista dos autos </text:span></text:span><text:span text:style-name="Fonte_20_parág._20_padrão"><text:span text:style-name="T6">na </text:span></text:span><text:span text:style-name="Fonte_20_parág._20_padrão"><text:span text:style-name="T131">15ª sessão ordinária, datada de 09 de maio de 2023, a Exma. Desembargadora </text:span></text:span><text:span text:style-name="Fonte_20_parág._20_padrão"><text:span text:style-name="T132">Marlúcia de Araújo Bezerra proferiu seu voto-vista.</text:span></text:span><text:span text:style-name="Fonte_20_parág._20_padrão"><text:span text:style-name="T134"> - Síntese do julgamento: </text:span></text:span><text:span text:style-name="Fonte_20_parág._20_padrão"><text:span text:style-name="T54">"A Turma, por unanimidade de votos, acordou em conhecer e dar parcial provimento aos recursos manejados pelos réus Francisco Miguel Sales da Silva, Antônio Gleidson Gomes do Nascimento, Jean Deyvson Bittencourt Costa, Francisco de Assis Rodrigues, Francisco Valdeci Verissimo da Silva e Raimundo Prudência Guedes, negando provimento ao apelo interposto por Rosilene Ramos de Sousa , nos termos do voto da eminente Relatora". </text:span></text:span><text:span text:style-name="T30">2.3</text:span><text:span text:style-name="T11"> – Apelação nº 0258989-72.2020.8.06.0001. </text:span><text:span text:style-name="T163">Apelante: ANTONILDO SOUSA DA SILVA. Apelante: BRUNO FERREIRA DO VALE.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7">(Revisora)</text:span></text:span><text:span text:style-name="Fonte_20_parág._20_padrão"><text:span text:style-name="T122">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 </text:span></text:span><text:span text:style-name="Fonte_20_parág._20_padrão"><text:span text:style-name="T91">Após pedir vista dos autos </text:span></text:span><text:span text:style-name="Fonte_20_parág._20_padrão"><text:span text:style-name="T6">na </text:span></text:span><text:span text:style-name="Fonte_20_parág._20_padrão"><text:span text:style-name="T131">15ª sessão ordinária, datada de 09 de maio de 2023, a Exma. Desembargadora </text:span></text:span><text:span text:style-name="Fonte_20_parág._20_padrão"><text:span text:style-name="T132">Marlúcia de Araújo Bezerra proferiu seu voto-vista.</text:span></text:span><text:span text:style-name="Fonte_20_parág._20_padrão"><text:span text:style-name="T134"> - Síntese do julgamento: </text:span></text:span><text:span text:style-name="Fonte_20_parág._20_padrão"><text:span text:style-name="T54">"A Turma, por unanimidade de votos, acordou em conhecer dos Recursos para dar-lhes parcial provimento, nos termos do voto da eminente Relatora". </text:span></text:span><text:span text:style-name="T30">2.4</text:span><text:span text:style-name="T11"> – Apelação nº 0050144-08.2021.8.06.0031. </text:span><text:span text:style-name="T163">Apelante: VINÍCIUS DIÓGENES SALDANHA. Apelante: JEAN ALMEIDA GOMES.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7">(Revisora)</text:span></text:span><text:span text:style-name="Fonte_20_parág._20_padrão"><text:span text:style-name="T122">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 </text:span></text:span><text:span text:style-name="Fonte_20_parág._20_padrão"><text:span text:style-name="T91">Após pedir vista dos autos </text:span></text:span><text:span text:style-name="Fonte_20_parág._20_padrão"><text:span text:style-name="T6">na </text:span></text:span><text:span text:style-name="Fonte_20_parág._20_padrão"><text:span text:style-name="T131">15ª sessão ordinária, datada de 09 de maio de 2023, a Exma. Desembargadora </text:span></text:span><text:span text:style-name="Fonte_20_parág._20_padrão"><text:span text:style-name="T132">Marlúcia de Araújo Bezerra proferiu seu voto-vista.</text:span></text:span><text:span text:style-name="Fonte_20_parág._20_padrão"><text:span text:style-name="T90"> </text:span></text:span><text:span text:style-name="Fonte_20_parág._20_padrão"><text:span text:style-name="T134"><text:s/>- Síntese do julgamento:</text:span></text:span><text:span text:style-name="Fonte_20_parág._20_padrão"><text:span text:style-name="T54"> "A Turma, por unanimidade de votos, acordou em conhecer do Recurso para dar-lhe provimento, a fim de absolver o réu Vinícius Diógenes Saldanha, e, por maioria, vencida a douta Relatora, concedeu provimento ao apelo, para fins de absolver o réu Jean Almeida Gomes, nos termos do voto-vista divergente da eminente Desembargadora Marlúcia de Araújo Bezerra, designada para lavrar o acórdão". </text:span></text:span><text:span text:style-name="T9">2.5</text:span><text:span text:style-name="T7"> – Recurso em Sentido Estrito nº 0282629-70.2021.8.06.0001. </text:span><text:span text:style-name="T153">Recorrente: A. R. </text:span><text:span text:style-name="T157">da</text:span><text:span text:style-name="T153"> S. M.. Recorrido: MINISTÉRIO PÚBLICO DO ESTADO DO CEARÁ. Assistente/</text:span><text:span text:style-name="T155">R</text:span><text:span text:style-name="T153">ec: CÍCERA FERNANDA SOUSA DO NASCIMENTO. O nobre causídico Dr. Hélio das Chagas Leitão Neto, OAB/CE 7855, representante </text:span><text:span text:style-name="Fonte_20_parág._20_padrão"><text:span text:style-name="T121">jurídico do recorrente, sustentou oralmente suas razões no prazo regimental. Instado a </text:span></text:span><text:span text:style-name="Fonte_20_parág._20_padrão"><text:span text:style-name="T117">se manifestar, o douto Procurador de Justiça oficiante ratificou os termos do parecer </text:span></text:span><text:span text:style-name="Fonte_20_parág._20_padrão"><text:span text:style-name="T121">acostado aos autos. </text:span></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19">MARLÚCIA DE ARAÚJO BEZERRA (Relatora), HENRIQUE JORGE HOLANDA SILVEIRA </text:span></text:span><text:span text:style-name="Fonte_20_parág._20_padrão"><text:span text:style-name="T120">e </text:span></text:span><text:span text:style-name="Fonte_20_parág._20_padrão"><text:span text:style-name="T214">ROSILENE FERREIRA FACUNDO. </text:span></text:span><text:span text:style-name="Fonte_20_parág._20_padrão"><text:span text:style-name="T223">- </text:span></text:span><text:span text:style-name="Fonte_20_parág._20_padrão"><text:span text:style-name="T225">Síntese do julgamento</text:span></text:span><text:span text:style-name="Fonte_20_parág._20_padrão"><text:span text:style-name="T223">: "A </text:span></text:span><text:span text:style-name="Fonte_20_parág._20_padrão"><text:span text:style-name="T228">Turma, por unanimidade de votos, acordou em conhecer do Recurso para dar-lhe parcial provimento, desclassificando, com fundamento no art. 419 do CPP, os fatos descritos na denúncia para o delito de lesão corporal, de competência do juízo singular, nos termos do voto da eminente Relatora". </text:span></text:span><text:span text:style-name="T14">2.6</text:span><text:span text:style-name="T11"> – Recurso em Sentido Estrito nº 0030192-64.2019.8.06.0176. </text:span><text:span text:style-name="T163">Recorrente: JOSÉ NEWTON LOPES RIBEIRO. Recorri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do Recurso para dar-lhe parcial provimento, nos termos do voto da eminente Relatora". </text:span></text:span><text:span text:style-name="T14">2.7</text:span><text:span text:style-name="T11"> – Recurso em Sentido Estrito nº 0201349-</text:span><text:soft-page-break/><text:span text:style-name="T11">56.2022.8.06.0029. </text:span><text:span text:style-name="T163">Recorrente: FRANCISCO JOCÉLIO LEITE. Recorri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parcialmente do Recurso para negar-lhe provimento, nos termos do voto da eminente Relatora". </text:span></text:span><text:span text:style-name="T14">2.8</text:span><text:span text:style-name="T11"> – Recurso em Sentido Estrito nº 0050210-26.2021.8.06.0180. </text:span><text:span text:style-name="T163">Recorrente: DANIEL DE SOUSA FIDELES. Recorri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 </text:span></text:span><text:span text:style-name="Fonte_20_parág._20_padrão"><text:span text:style-name="T134">- Síntese do julgamento: </text:span></text:span><text:span text:style-name="Fonte_20_parág._20_padrão"><text:span text:style-name="T54">"A Turma, por unanimidade de votos, acordou em conhecer do Recurso para negar-lhe provimento, nos termos do voto da eminente Relatora". </text:span></text:span><text:span text:style-name="T14">2.9</text:span><text:span text:style-name="T11"> – Agravo </text:span><text:span text:style-name="T15">em</text:span><text:span text:style-name="T11"> Execução Penal nº 0016013-96.2018.8.06.0100. </text:span><text:span text:style-name="T163">Agravante: MINISTÉRIO PÚBLICO DO ESTADO DO CEARÁ. Agravado: P. R. F. </text:span><text:span text:style-name="T184">de</text:span><text:span text:style-name="T163"> S..</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maioria de votos, vencida a douta Relatora, acordou em conhecer do Agravo em Execução interposto para negar-lhe provimento, nos termos do voto divergente da eminente Desembargadora Marlúcia de Araújo Bezerra, designada para lavrar o acórdão". </text:span></text:span><text:span text:style-name="T14">2.10</text:span><text:span text:style-name="T11"> – Apelação nº 0029280-72.2011.8.06.0071. </text:span><text:span text:style-name="T163">Apelante: MINISTÉRIO PÚBLICO DO ESTADO DO CEARÁ. Apelado: R. B. </text:span><text:span text:style-name="T185">da</text:span><text:span text:style-name="T163"> S..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8">(Reviso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do recurso ministerial, porém, para negar-lhe provimento, e não conhecer do recurso da defesa, por se encontrar prejudicado, nos termos do voto da eminente Relatora". </text:span></text:span><text:span text:style-name="T14">2.11</text:span><text:span text:style-name="T11"> – Apelação nº 0257092-38.2022.8.06.0001. </text:span><text:span text:style-name="T163">Apelante: FRANCISCO ALESSANDRO DE LIMA CORDEIRO. Apelado: MINISTÉRIO PÚBLICO DO ESTADO DO CEARÁ.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4">(Revisor)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4">- Síntese do julgamento: </text:span></text:span><text:span text:style-name="Fonte_20_parág._20_padrão"><text:span text:style-name="T226">"A Turma, por unanimidade de votos, acordou em conhecer do Recurso para dar-lhe parcial provimento, nos termos do voto da eminente Relatora e, por maioria, vencida a douta relatora, foi negado o direito ao apelante de recorrer em liberdade, em razão dos antecedentes criminais, nos termos da divergência proferida oralmente pelo eminente Desembargador Henrique Jorge Holanda Silveira". </text:span></text:span><text:span text:style-name="T14">1.12</text:span><text:span text:style-name="T11"> – Apelação nº 0023212-39.2022.8.06.0001. </text:span><text:span text:style-name="T163">Apelante: WELYSON GABRIEL VIANA DOS SANTOS. Apelado: MINISTÉRIO PÚBLICO DO ESTADO DO CEARÁ.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4">(Revisor) </text:span></text:span><text:span text:style-name="Fonte_20_parág._20_padrão"><text:span text:style-name="T123">e </text:span></text:span><text:span text:style-name="Fonte_20_parág._20_padrão"><text:span text:style-name="T212">ROSILENE FERREIRA FACUNDO.</text:span></text:span><text:span text:style-name="Fonte_20_parág._20_padrão"><text:span text:style-name="T221"> </text:span></text:span><text:span text:style-name="Fonte_20_parág._20_padrão"><text:span text:style-name="T224">- Síntese do julgamento: </text:span></text:span><text:span text:style-name="Fonte_20_parág._20_padrão"><text:span text:style-name="T226">"A Turma, por unanimidade de votos, acordou em conhecer do Recurso para negar-lhe provimento, nos termos do voto da eminente Relatora". </text:span></text:span><text:span text:style-name="T14">2.13</text:span><text:span text:style-name="T11"> – Apelação nº 0011265-82.2018.8.06.0112. </text:span><text:span text:style-name="T163">Apelante: FRANCISCO ALEX LEITE DOS SANTOS. Apelado: MINISTÉRIO PÚBLICO DO ESTADO DO CEARÁ.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4">(Revisor)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4">- Síntese do julgamento: </text:span></text:span><text:span text:style-name="Fonte_20_parág._20_padrão"><text:span text:style-name="T226">"A Turma, por unanimidade de votos, acordou em conhecer do Recurso para dar-lhe provimento, nos termos do voto da eminente Relatora". </text:span></text:span><text:span text:style-name="T14">2.14</text:span><text:span text:style-name="T11"> – Apelação nº 0001102-28.2018.8.06.0117. </text:span><text:span text:style-name="T163">Apelante: ALAN ARAÚJO DOS SANTOS. Apelado: MINISTÉRIO PÚBLICO DO ESTADO DO CEARÁ.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4">(Revisor) </text:span></text:span><text:span text:style-name="Fonte_20_parág._20_padrão"><text:span text:style-name="T123">e </text:span></text:span><text:span text:style-name="Fonte_20_parág._20_padrão"><text:span text:style-name="T212">ROSILENE FERREIRA FACUNDO.</text:span></text:span><text:span text:style-name="Fonte_20_parág._20_padrão"><text:span text:style-name="T221"> </text:span></text:span><text:span text:style-name="Fonte_20_parág._20_padrão"><text:span text:style-name="T224">- Síntese do julgamento:</text:span></text:span><text:span text:style-name="Fonte_20_parág._20_padrão"><text:span text:style-name="T226"> "A Turma, por unanimidade de votos, acordou em conhecer </text:span></text:span><text:soft-page-break/><text:span text:style-name="Fonte_20_parág._20_padrão"><text:span text:style-name="T226">do Recurso, mas considerá-lo prejudicado, face ao reconhecimento, de ofício, da ilicitude das provas obtidas e ausência de outras provas independentes, ocasionando, pois, na absolvição do réu, nos termos do voto da eminente Relatora". </text:span></text:span><text:span text:style-name="T14">2.15</text:span><text:span text:style-name="T11"> – Apelação nº 0050390-84.2021.8.06.0166. </text:span><text:span text:style-name="T163">Apelante: LUAN MARQUES JANUÁRIO. Apelado: MINISTÉRIO PÚBLICO DO ESTADO DO CEARÁ.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4">(Revisor) </text:span></text:span><text:span text:style-name="Fonte_20_parág._20_padrão"><text:span text:style-name="T123">e </text:span></text:span><text:span text:style-name="Fonte_20_parág._20_padrão"><text:span text:style-name="T212">ROSILENE FERREIRA FACUNDO.</text:span></text:span><text:span text:style-name="Fonte_20_parág._20_padrão"><text:span text:style-name="T221"> </text:span></text:span><text:span text:style-name="Fonte_20_parág._20_padrão"><text:span text:style-name="T224">- Síntese do julgamento: </text:span></text:span><text:span text:style-name="Fonte_20_parág._20_padrão"><text:span text:style-name="T226">"A Turma, por unanimidade de votos, acordou em conhecer do Recurso para dar-lhe provimento, nos termos do voto da eminente Relatora". </text:span></text:span><text:span text:style-name="T14">2.16</text:span><text:span text:style-name="T11"> – Apelação nº 0050655-03.2021.8.06.0032. </text:span><text:span text:style-name="T163">Apelante: LEANDRO DE BARROS RODRIGUES. Apelado: MINISTÉRIO PÚBLICO DO ESTADO DO CEARÁ.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4">(Revisor)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4">- Síntese do julgamento: </text:span></text:span><text:span text:style-name="Fonte_20_parág._20_padrão"><text:span text:style-name="T226">"A Turma, por unanimidade de votos, acordou em conhecer do Recurso para dar-lhe provimento, nos termos do voto da eminente Relatora". </text:span></text:span><text:span text:style-name="T14">2.17</text:span><text:span text:style-name="T11"> – Apelação nº 0002920-20.2015.8.06.0117. </text:span><text:span text:style-name="T163">Apelante: FRANCISCO EUDES BATISTA DE SOUSA. Apelante: FRANCISCO EUDES BATISTA DE SOUSA – ME. Apelado: MINISTÉRIO PÚBLICO DO ESTADO DO CEARÁ.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 </text:span></text:span><text:span text:style-name="Fonte_20_parág._20_padrão"><text:span text:style-name="T226">"A Turma, por unanimidade de votos, acordou em conhecer do Recurso para dar-lhe provimento, nos termos do voto da eminente Relatora". </text:span></text:span><text:span text:style-name="T14">2.18</text:span><text:span text:style-name="T11"> – Apelação nº 0003520-62.2016.8.06.0131. </text:span><text:span text:style-name="T163">Apelante: B. I. B.. Apelado: MINISTÉRIO PÚBLICO DO ESTADO DO CEARÁ.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text:span></text:span><text:span text:style-name="Fonte_20_parág._20_padrão"><text:span text:style-name="T226"> "A Turma, por unanimidade de votos, acordou em conhecer do Recurso para dar-lhe provimento, decretando, ex officio, a extinção da punibilidade do apelante pela prescrição da pretensão punitiva, nos termos do voto da eminente Relatora". </text:span></text:span><text:span text:style-name="T14">2.19</text:span><text:span text:style-name="T11"> – Recurso em Sentido Estrito nº 0000589-67.2018.8.06.0147. </text:span><text:span text:style-name="T210">Recorrente: E. A. </text:span><text:span text:style-name="T211">de</text:span><text:span text:style-name="T210"> S.. Recorrido: MINISTÉRIO PÚBLICO DO ESTADO DO CEARÁ.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 </text:span></text:span><text:span text:style-name="Fonte_20_parág._20_padrão"><text:span text:style-name="T226">"A Turma, por unanimidade de votos, acordou em conhecer do Recurso para negar-lhe provimento, nos termos do voto da eminente Relatora". </text:span></text:span><text:span text:style-name="T14">2.20</text:span><text:span text:style-name="T11"> – Recurso em Sentido Estrito nº 1046582-02.2000.8.06.0001. </text:span><text:span text:style-name="T163">Recorrente: V. P. S.. Recorrido: MINISTÉRIO PÚBLICO DO ESTADO DO CEARÁ.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 </text:span></text:span><text:span text:style-name="Fonte_20_parág._20_padrão"><text:span text:style-name="T226">"A Turma, por unanimidade de votos, acordou em conhecer do Recurso para negar-lhe provimento, nos termos do voto da eminente Relatora". </text:span></text:span><text:span text:style-name="T14">2.21</text:span><text:span text:style-name="T11"> – Recurso em Sentido Estrito nº 0013825-62.2012.8.06.0029. </text:span><text:span text:style-name="T163">Recorrente: SILVOCELIO BARBOSA DA COSTA. Recorrido: MINISTÉRIO PÚBLICO DO ESTADO DO CEARÁ.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 </text:span></text:span><text:span text:style-name="Fonte_20_parág._20_padrão"><text:span text:style-name="T226">"A Turma, por unanimidade de votos, acordou em conhecer do Recurso para negar-lhe provimento, nos termos do voto da eminente Relatora". </text:span></text:span><text:span text:style-name="T14">2.22</text:span><text:span text:style-name="T11"> – Recurso em Sentido Estrito nº 0000142-87.2019.8.06.0036. </text:span><text:span text:style-name="T202">Recorrente: RAI LOURENÇO DE CASTRO. Recorrido: MINISTÉRIO PÚBLICO DO ESTADO DO CEARÁ.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4">- Síntese do julgamento: </text:span></text:span><text:span text:style-name="Fonte_20_parág._20_padrão"><text:span text:style-name="T226">"A Turma, por unanimidade de votos, acordou em conhecer do Recurso para negar-lhe provimento, nos termos do voto da eminente Relatora". </text:span></text:span><text:span text:style-name="T14">2.23</text:span><text:span text:style-name="T11"> – Recurso em Sentido Estrito nº 0026345-42.2013.8.06.0151. </text:span><text:span text:style-name="T163">Recorrente: LU</text:span><text:span text:style-name="T185">Í</text:span><text:span text:style-name="T163">S EVANDO RODRIGUES DA SILVA. Recorrido: </text:span><text:soft-page-break/><text:span text:style-name="T163">MINISTÉRIO PÚBLICO DO ESTADO DO CEARÁ.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 </text:span></text:span><text:span text:style-name="Fonte_20_parág._20_padrão"><text:span text:style-name="T226">"A Turma, por unanimidade de votos, acordou em conhecer do Recurso para negar-lhe provimento, nos termos do voto da eminente Relatora". </text:span></text:span><text:span text:style-name="T14">2.24</text:span><text:span text:style-name="T11"> – Agravo </text:span><text:span text:style-name="T16">em</text:span><text:span text:style-name="T11"> Execução Penal nº 8001543-22.2021.8.06.0001. </text:span><text:span text:style-name="T163">Agravante: JOSÉ BARBOSA </text:span><text:span text:style-name="T178">TEODÓSIO.</text:span><text:span text:style-name="T163"> Agravado: MINISTÉRIO PÚBLICO DO ESTADO DO CEARÁ. </text:span><text:span text:style-name="Fonte_20_parág._20_padrão"><text:span text:style-name="T117">- Julgadores: O</text:span></text:span><text:span text:style-name="Fonte_20_parág._20_padrão"><text:span text:style-name="T118">(a)</text:span></text:span><text:span text:style-name="Fonte_20_parág._20_padrão"><text:span text:style-name="T117">s Exmo</text:span></text:span><text:span text:style-name="Fonte_20_parág._20_padrão"><text:span text:style-name="T118">(a)</text:span></text:span><text:span text:style-name="Fonte_20_parág._20_padrão"><text:span text:style-name="T117">s. Sr</text:span></text:span><text:span text:style-name="Fonte_20_parág._20_padrão"><text:span text:style-name="T118">(a)</text:span></text:span><text:span text:style-name="Fonte_20_parág._20_padrão"><text:span text:style-name="T117">s. Desembargadores </text:span></text:span><text:span text:style-name="Fonte_20_parág._20_padrão"><text:span text:style-name="T122">MARLÚCIA DE ARAÚJO BEZERRA (Relatora), HENRIQUE JORGE HOLANDA SILVEIRA </text:span></text:span><text:span text:style-name="Fonte_20_parág._20_padrão"><text:span text:style-name="T123">e </text:span></text:span><text:span text:style-name="Fonte_20_parág._20_padrão"><text:span text:style-name="T212">ROSILENE FERREIRA FACUNDO. </text:span></text:span><text:span text:style-name="Fonte_20_parág._20_padrão"><text:span text:style-name="T222">- </text:span></text:span><text:span text:style-name="Fonte_20_parág._20_padrão"><text:span text:style-name="T224">Síntese do julgamento</text:span></text:span><text:span text:style-name="Fonte_20_parág._20_padrão"><text:span text:style-name="T222">: </text:span></text:span><text:span text:style-name="Fonte_20_parág._20_padrão"><text:span text:style-name="T226">"A Turma, por unanimidade de votos, acordou em conhecer do </text:span></text:span><text:span text:style-name="Fonte_20_parág._20_padrão"><text:span text:style-name="T227">Agravo em Execução interposto</text:span></text:span><text:span text:style-name="Fonte_20_parág._20_padrão"><text:span text:style-name="T226"> para negar-lhe provimento, nos termos do voto da eminente Relatora". </text:span></text:span><text:span text:style-name="T14">2.25</text:span><text:span text:style-name="T11"> – Agravo em Execução Penal nº 0010291-74.2020.8.06.0112. </text:span><text:span text:style-name="T202">Agravante: FRANCISCO PEDRO LIMA SILVA. Agravado: MINISTÉRIO PÚBLICO DO ESTADO DO CEARÁ. </text:span><text:span text:style-name="Fonte_20_parág._20_padrão"><text:span text:style-name="T81">- Julgadores: O Exmo. Sr. Desembargador </text:span></text:span><text:span text:style-name="Fonte_20_parág._20_padrão"><text:span text:style-name="T85">HENRIQUE JORGE HOLANDA SILVEIRA</text:span></text:span><text:span text:style-name="Fonte_20_parág._20_padrão"><text:span text:style-name="T88"> (Relator), </text:span></text:span><text:span text:style-name="Fonte_20_parág._20_padrão"><text:span text:style-name="T89">e as Exmas. Sras. Desembargadoras</text:span></text:span><text:span text:style-name="Fonte_20_parág._20_padrão"><text:span text:style-name="T88"> </text:span></text:span><text:span text:style-name="Fonte_20_parág._20_padrão"><text:span text:style-name="T212">ROSILENE FERREIRA FACUNDO</text:span></text:span><text:span text:style-name="Fonte_20_parág._20_padrão"><text:span text:style-name="T82"> e</text:span></text:span><text:span text:style-name="Fonte_20_parág._20_padrão"><text:span text:style-name="T88"> </text:span></text:span><text:span text:style-name="Fonte_20_parág._20_padrão"><text:span text:style-name="T217">ANDRÉA MENDES BEZERRA DELFINO</text:span></text:span><text:span text:style-name="Fonte_20_parág._20_padrão"><text:span text:style-name="T88">. - </text:span></text:span><text:span text:style-name="Fonte_20_parág._20_padrão"><text:span text:style-name="T133">Síntese do julgamento</text:span></text:span><text:span text:style-name="Fonte_20_parág._20_padrão"><text:span text:style-name="T88">:</text:span></text:span><text:span text:style-name="Fonte_20_parág._20_padrão"><text:span text:style-name="T53"> "A Turma, por unanimidade de votos, acordou em não conhecer do Agravo em Execução Penal, nos termos do voto do eminente Relator". </text:span></text:span><text:span text:style-name="T34">2.26</text:span><text:span text:style-name="T31"> – Recurso em Sentido Estrito nº 0011352-17.2012.8.06.0090. </text:span><text:span text:style-name="T202">Recorrente: FRANCISCO AUGUSTO DA SILVA. Recorrido: MINISTÉRIO PÚBLICO DO ESTADO DO CEARÁ.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do Recurso para negar-lhe provimento, nos termos do voto do eminente Relator". </text:span><text:span text:style-name="T14">2.27</text:span><text:span text:style-name="T11"> – Apelação nº 0153497-33.2016.8.06.0001. </text:span><text:span text:style-name="T202">Apelante: PEDRO ERNESTO ALVES DE SENA. Apelado: MINISTÉRIO PÚBLICO DO ESTADO DO CEARÁ.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 </text:span></text:span><text:span text:style-name="Fonte_20_parág._20_padrão"><text:span text:style-name="T213">(Revisora)</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do Recurso para dar-lhe provimento, a fim de se absolver o Apelante, por não haver prova da existência dos fatos, com fulcro no art. 386, II, do Código de Processo Penal, nos termos do voto do eminente Relator". </text:span><text:span text:style-name="T14">2</text:span><text:span text:style-name="T11">.</text:span><text:span text:style-name="T14">28</text:span><text:span text:style-name="T11"> – Apelação nº 0010058-60.2020.8.06.0053. </text:span><text:span text:style-name="T202">Apelante: FRANCISCO LUCAS LIMA VIANA. Apelado: MINISTÉRIO PÚBLICO DO ESTADO DO CEARÁ. </text:span><text:span text:style-name="Fonte_20_parág._20_padrão"><text:span text:style-name="T81">- Julgadores: O Exmo. Sr. Desembargador </text:span></text:span><text:span text:style-name="Fonte_20_parág._20_padrão"><text:span text:style-name="T85">HENRIQUE JORGE HOLANDA SILVEIRA</text:span></text:span><text:span text:style-name="Fonte_20_parág._20_padrão"><text:span text:style-name="T88"> (Relator), </text:span></text:span><text:span text:style-name="Fonte_20_parág._20_padrão"><text:span text:style-name="T89">e as Exmas. Sras. Desembargadoras</text:span></text:span><text:span text:style-name="Fonte_20_parág._20_padrão"><text:span text:style-name="T88"> </text:span></text:span><text:span text:style-name="Fonte_20_parág._20_padrão"><text:span text:style-name="T212">ROSILENE FERREIRA FACUNDO </text:span></text:span><text:span text:style-name="Fonte_20_parág._20_padrão"><text:span text:style-name="T213">(Revisora)</text:span></text:span><text:span text:style-name="Fonte_20_parág._20_padrão"><text:span text:style-name="T82"> e</text:span></text:span><text:span text:style-name="Fonte_20_parág._20_padrão"><text:span text:style-name="T88"> </text:span></text:span><text:span text:style-name="Fonte_20_parág._20_padrão"><text:span text:style-name="T217">ANDRÉA MENDES BEZERRA DELFINO</text:span></text:span><text:span text:style-name="Fonte_20_parág._20_padrão"><text:span text:style-name="T88">. - </text:span></text:span><text:span text:style-name="Fonte_20_parág._20_padrão"><text:span text:style-name="T133">Síntese do julgamento</text:span></text:span><text:span text:style-name="Fonte_20_parág._20_padrão"><text:span text:style-name="T88">: </text:span></text:span><text:span text:style-name="Fonte_20_parág._20_padrão"><text:span text:style-name="T53">"A Turma, por unanimidade de votos, acordou em conhecer do Recurso, concedendo-lhe provimento, para fins de se absolver o Apelante, por <text:s text:c="2"/>haver prova da existência dos fatos, com fulcro no art. 386, II, do Código de Processo Penal, nos termos do voto do eminente Relator". </text:span></text:span><text:span text:style-name="T14">2.29</text:span><text:span text:style-name="T11"> – Apelação nº 0001607-15.2018.8.06.0086. </text:span><text:span text:style-name="T202">Apelante: JOÃO PEDRO MIRANDA DA SILVA. Apelado: MINISTÉRIO PÚBLICO DO ESTADO DO CEARÁ.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 </text:span></text:span><text:span text:style-name="Fonte_20_parág._20_padrão"><text:span text:style-name="T213">(Revisora)</text:span></text:span><text:span text:style-name="T82"> e</text:span><text:span text:style-name="T88"> </text:span><text:span text:style-name="T217">ANDRÉA MENDES BEZERRA DELFINO</text:span><text:span text:style-name="T88">. - </text:span><text:span text:style-name="T133">Síntese do julgamento</text:span><text:span text:style-name="T88">:</text:span><text:span text:style-name="T53"> "A Turma, por unanimidade de votos, acordou em conhecer parcialmente do Recurso, concedendo-lhe, na parte cognoscível, parcial provimento, nos termos do voto do eminente Relator". </text:span><text:span text:style-name="Fonte_20_parág._20_padrão"><text:span text:style-name="T35">2.30</text:span></text:span><text:span text:style-name="Fonte_20_parág._20_padrão"><text:span text:style-name="T11"> – Apelação nº 0051112-18.2021.8.06.0070. </text:span></text:span><text:span text:style-name="T202">Apelante: R. N. M. </text:span><text:span text:style-name="T204">de</text:span><text:span text:style-name="T202"> S.. </text:span><text:span text:style-name="Fonte_20_parág._20_padrão"><text:span text:style-name="T202">Apelado: MINISTÉRIO PÚBLICO DO ESTADO DO CEARÁ. </text:span></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 </text:span></text:span><text:span text:style-name="Fonte_20_parág._20_padrão"><text:span text:style-name="T213">(Revisora)</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do Recurso, concedendo-lhe parcial provimento, nos termos do voto do eminente Relator". </text:span><text:span text:style-name="T14">2.31</text:span><text:span text:style-name="T11"> – Apelação nº 0000855-42.2018.8.06.0151. </text:span><text:span text:style-name="T202">Apelante: A. V. C. M. L.. Apelado: </text:span><text:soft-page-break/><text:span text:style-name="T202">MINISTÉRIO PÚBLICO DO ESTADO DO CEARÁ.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 </text:span></text:span><text:span text:style-name="Fonte_20_parág._20_padrão"><text:span text:style-name="T213">(Revisora)</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do Recurso, concedendo-lhe parcial provimento, nos termos do voto do eminente Relator". </text:span><text:span text:style-name="T14">2.32</text:span><text:span text:style-name="T11"> – Apelação nº 0255049-31.2022.8.06.0001. </text:span><text:span text:style-name="T202">Apelante: F. C. </text:span><text:span text:style-name="T205">de</text:span><text:span text:style-name="T202"> O. </text:span><text:span text:style-name="T205">do</text:span><text:span text:style-name="T202"> N.. Apelado: MINISTÉRIO PÚBLICO DO ESTADO DO CEARÁ.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 </text:span></text:span><text:span text:style-name="Fonte_20_parág._20_padrão"><text:span text:style-name="T213">(Revisora)</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do Recurso para negar-lhe provimento, nos termos do voto do eminente Relator". </text:span><text:span text:style-name="T14">2.33</text:span><text:span text:style-name="T11"> – Apelação nº 0214771-85.2022.8.06.0001. </text:span><text:span text:style-name="T202">Apelante: CIRO VIEIRA BARBOSA. Apelado: MINISTÉRIO PÚBLICO DO ESTADO DO CEARÁ.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 </text:span></text:span><text:span text:style-name="Fonte_20_parág._20_padrão"><text:span text:style-name="T213">(Revisora)</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do Recurso para negar-lhe provimento, nos termos do voto do eminente Relator". </text:span><text:span text:style-name="T14">2.34</text:span><text:span text:style-name="T11"> – Apelação nº 0002886-94.2018.8.06.0099. </text:span><text:span text:style-name="T202">Apelante: GÉSSICA THAÍS BARROSO FROTA. Apelante: KARLA MARIE BARROSO DA ROCHA. Apelado: MINISTÉRIO PÚBLICO DO ESTADO DO CEARÁ.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 </text:span></text:span><text:span text:style-name="Fonte_20_parág._20_padrão"><text:span text:style-name="T213">(Revisora)</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dos Recursos para conceder provimento ao apelo manejado por Karla Marie Barroso da Rocha e conceder parcial provimento ao recurso interposto por G</text:span><text:span text:style-name="T55">é</text:span><text:span text:style-name="T53">ssica Thais Barroso Frota, nos termos do voto do eminente Relator". </text:span><text:span text:style-name="T14">2.35</text:span><text:span text:style-name="T11"> – Apelação nº 0246459-65.2022.8.06.0001. </text:span><text:span text:style-name="T202">Apelante: PEDRO BRUNO PEREIRA SILVA. Apelado: MINISTÉRIO PÚBLICO DO ESTADO DO CEARÁ.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 </text:span></text:span><text:span text:style-name="Fonte_20_parág._20_padrão"><text:span text:style-name="T213">(Revisora)</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do Recurso para negar-lhe provimento, mantendo a sentença recorrida, nos termos do voto do eminente Relator". </text:span><text:span text:style-name="T14">2.36</text:span><text:span text:style-name="T11"> – Apelação nº 0055680-92.2014.8.06.0112. </text:span><text:span text:style-name="T202">Apelante: ARNALDO JÚNIOR SANTOS PEREIRA. Apelado: MINISTÉRIO PÚBLICO DO ESTADO DO CEARÁ.</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 </text:span></text:span><text:span text:style-name="Fonte_20_parág._20_padrão"><text:span text:style-name="T213">(Revisora)</text:span></text:span><text:span text:style-name="T82"> e</text:span><text:span text:style-name="T88"> </text:span><text:span text:style-name="T217">ANDRÉA MENDES BEZERRA DELFINO</text:span><text:span text:style-name="T88">. - </text:span><text:span text:style-name="T133">Síntese do julgamento</text:span><text:span text:style-name="T88">:</text:span><text:span text:style-name="T53"> "A Turma, por unanimidade de votos, acordou em conhecer do Recurso para dar-lhe provimento, nos termos do voto do eminente Relator". </text:span><text:span text:style-name="T14">2.37</text:span><text:span text:style-name="T11"> – Apelação nº 0040146-72.2022.8.06.0001. </text:span><text:span text:style-name="T202">Apelante: NICOLAS GABRIEL CARVALHO DA SILVA. Apelado: MINISTÉRIO PÚBLICO DO ESTADO DO CEARÁ.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 </text:span></text:span><text:span text:style-name="Fonte_20_parág._20_padrão"><text:span text:style-name="T213">(Revisora)</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do Recurso, concedendo-lhe provimento, e, de ofício, declarar a extinção da punibilidade do apelante quanto ao crime de tráfico de drogas, nos termos do voto do eminente Relator". </text:span><text:span text:style-name="T14">2.38</text:span><text:span text:style-name="T11"> – Apelação nº 0000840-88.2018.8.06.0049. </text:span><text:span text:style-name="T189">Apelante: CLÁUDIO FÉLIX FERREIRA. Apelado: MINISTÉRIO PÚBLICO DO ESTADO DO CEARÁ. </text:span><text:span text:style-name="T81">- Julgadores: O Exmo. Sr. Desembargador </text:span><text:span text:style-name="T85">HENRIQUE JORGE HOLANDA SILVEIRA</text:span><text:span text:style-name="T88"> (Relator), </text:span><text:span text:style-name="T89">e as Exmas. Sras. Desembargadoras</text:span><text:span text:style-name="T88"> </text:span><text:span text:style-name="Fonte_20_parág._20_padrão"><text:span text:style-name="T212">ROSILENE FERREIRA FACUNDO </text:span></text:span><text:span text:style-name="Fonte_20_parág._20_padrão"><text:span text:style-name="T213">(Revisora)</text:span></text:span><text:span text:style-name="T82"> e</text:span><text:span text:style-name="T88"> </text:span><text:span text:style-name="T217">ANDRÉA MENDES BEZERRA DELFINO</text:span><text:span text:style-name="T88">. - </text:span><text:span text:style-name="T133">Síntese do julgamento</text:span><text:span text:style-name="T88">: </text:span><text:span text:style-name="T53">"A Turma, por unanimidade de votos, acordou em conhecer do Recurso para negar-lhe provimento, reduzindo, de ofício, a pena aplicada, nos termos do voto do eminente Relator". </text:span><text:span text:style-name="T14">2.39</text:span><text:span text:style-name="T11"> – Apelação nº 0222937-09.2022.8.06.000</text:span><text:span text:style-name="T17">1. </text:span><text:span text:style-name="T163">Apelante: DAVI </text:span><text:soft-page-break/><text:span text:style-name="T163">DA SILVA ANDRADE. Apelante: LUCAS PEREIRA DA SILV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 Recurso para negar-lhe provimento, com redução da pena de ofício, nos termos do voto da eminente Relatora". </text:span></text:span><text:span text:style-name="T14">2.40</text:span><text:span text:style-name="T11"> – Apelação nº 0201706-57.2021.8.06.0001. </text:span><text:span text:style-name="T163">Apelante: FRANCISCO FÁBIO PEREIRA DO NASCIMENTO. Apelante: DANIEL DA SILVA RODRIGUES.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conhecer do Recurso para negar-lhe provimento, nos termos do voto da eminente Relatora". </text:span></text:span><text:span text:style-name="T14">2.41</text:span><text:span text:style-name="T11"> – Apelação nº 0051311-48.2021.8.06.0035. </text:span><text:span text:style-name="T163">Apelante: FRANCIMÁRIO VICENTE DE SOUZ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conhecer do Recurso para dar-lhe provimento, nos termos do voto da eminente Relatora". </text:span></text:span><text:span text:style-name="T14">2.42</text:span><text:span text:style-name="T11"> – Apelação nº 0072798-60.2013.8.06.0001. </text:span><text:span text:style-name="T163">Apelante: RICARDO WILLIAM GONÇALVES VALETIM FILHO.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 Recurso para negar-lhe provimento, nos termos do voto da eminente Relatora". </text:span></text:span><text:span text:style-name="T232">2.43</text:span><text:span text:style-name="T231"> – </text:span><text:span text:style-name="T11">Apelação </text:span><text:span text:style-name="T231">nº 0279286-66.2021.8.06.0001. </text:span><text:span text:style-name="T163">Apelante: MINISTÉRIO PÚBLICO DO ESTADO DO CEARÁ. Apelado: JOÃO VITOR SANTOS DA SILV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conhecer do Recurso para dar-lhe provimento, nos termos do voto da eminente Relatora". </text:span></text:span><text:span text:style-name="T14">2.44</text:span><text:span text:style-name="T11"> – Apelação nº 0016651-72.2018.8.06.0119. </text:span><text:span text:style-name="T163">Apelante: JOÉLIO SISNANDES DA SILV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conhecer do Recurso para negar-lhe provimento, nos termos do voto da eminente Relatora". </text:span></text:span><text:span text:style-name="T14">2.45</text:span><text:span text:style-name="T11"> – Apelação nº 0000750-51.2018.8.06.0091. </text:span><text:span text:style-name="T163">Apelante: ABIMAEL CRUZ DE LUCEN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 Recurso para dar-lhe parcial provimento, nos termos do voto da eminente Relatora". </text:span></text:span><text:span text:style-name="T14">2.46</text:span><text:span text:style-name="T11"> – Apelação nº 0005124-76.2018.8.06.0167. </text:span><text:span text:style-name="T163">Apelante: TIAGO PEREIRA DOS SANTOS.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conhecer do Recurso para dar-lhe parcial provimento, nos termos do voto da eminente Relatora". </text:span></text:span><text:span text:style-name="T14">2.47</text:span><text:span text:style-name="T11"> – Apelação nº 0053924-27.2013.8.06.0001. </text:span><text:span text:style-name="T163">Apelante: ROSBERG SILVA DE OLIVEIR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oft-page-break/><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reconhecer de ofício a extinção da punibilidade pela ocorrência da prescrição retroativa, prejudicando-se, por consequência, os demais pleitos, nos termos do voto da eminente Relatora". </text:span></text:span><text:span text:style-name="T14">2.48</text:span><text:span text:style-name="T11"> – Apelação nº 0188146-19.2019.8.06.0001. </text:span><text:span text:style-name="T163">Apelante: TIAGO SILVA BARROS.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 Recurso para negar-lhe provimento, nos termos do voto da eminente Relatora". </text:span></text:span><text:span text:style-name="T14">2.49</text:span><text:span text:style-name="T11"> – Apelação nº 0293083-75.2022.8.06.0001. </text:span><text:span text:style-name="T163">Apelante: MINISTÉRIO PÚBLICO DO ESTADO DO CEARÁ. Apelado: JAMILSON OTAVIANO DA SILV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conhecer do Recurso para negar-lhe provimento, nos termos do voto da eminente Relatora". </text:span></text:span><text:span text:style-name="T14">2.50</text:span><text:span text:style-name="T11"> – Apelação nº 0248885-84.2021.8.06.0001. </text:span><text:span text:style-name="T163">Apelante: PHILIPPE </text:span><text:span text:style-name="T179">ANDRÉ</text:span><text:span text:style-name="T163"> DE TILLESSE. Apelante: ESCLIN DA SILVA DANTAS.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conhecer dos Recursos para negar-lhes provimento, nos termos do voto da eminente Relatora". </text:span></text:span><text:span text:style-name="T14">2.51</text:span><text:span text:style-name="T11"> – Apelação nº 0050253-18.2020.8.06.0173. </text:span><text:span text:style-name="T163">Apelante: FRANCISCO XAVIER DE ARAÚJO.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conhecer do Recurso para negar-lhe provimento, nos termos do voto da eminente Relatora". </text:span></text:span><text:span text:style-name="T14">2.52</text:span><text:span text:style-name="T11"> – Apelação nº 0001825-61.2018.8.06.0080. </text:span><text:span text:style-name="T163">Apelante: JOSÉ WILLIAN RODRIGUES.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conhecer do Recurso para negar-lhe provimento, nos termos do voto da eminente Relatora". </text:span></text:span><text:span text:style-name="T14">2.53</text:span><text:span text:style-name="T11"> – Apelação nº 0157296-16.2018.8.06.0001. </text:span><text:span text:style-name="T163">Apelante: SAMUEL SILVA BRASIL.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 Recurso para dar-lhe parcial provimento, nos termos do voto da eminente Relatora". </text:span></text:span><text:span text:style-name="T14">2.54</text:span><text:span text:style-name="T11"> – Apelação nº 0109463-65.2019.8.06.0001. </text:span><text:span text:style-name="T163">Apelante: EDSON LINCOLN ALVES ANDRADE.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conhecer parcialmente do Recurso para, na parte cognoscível, negar-lhe provimento, nos termos do voto da eminente Relatora". </text:span></text:span><text:span text:style-name="T14">2.55</text:span><text:span text:style-name="T11"> – Apelação nº 0103287-75.2016.8.06.0001. </text:span><text:span text:style-name="T163">Apelante: WANDERSON DO NASCIMENTO.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conhecer do Recurso para negar-lhe provimento, nos termos do voto da eminente Relatora". </text:span></text:span><text:span text:style-name="T14">2.56</text:span><text:span text:style-name="T11"> – Apelação nº </text:span><text:soft-page-break/><text:span text:style-name="T11">0050338-39.2020.8.06.0032. </text:span><text:span text:style-name="T163">Apelante: DJALMA FREITAS FONSEC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conhecer do Recurso para negar-lhe provimento, nos termos do voto da eminente Relatora". </text:span></text:span><text:span text:style-name="T14">2.57</text:span><text:span text:style-name="T11"> – Apelação nº 0096593-17.2015.8.06.0166. </text:span><text:span text:style-name="T163">Apelante: CLÉCIO MOREIRA GOMES.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 Recurso para negar-lhe provimento, de oficio pena redimensionada, nos termos do voto da eminente Relatora". </text:span></text:span><text:span text:style-name="T14">2.58</text:span><text:span text:style-name="T11"> – Apelação nº 0048939-83.2014.8.06.0064. </text:span><text:span text:style-name="T163">Apelante: ANTÔNIO HILTON SOARES MARQUES.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ROSILENE FERREIRA FACUNDO</text:span></text:span><text:span text:style-name="Fonte_20_parág._20_padrão"><text:span text:style-name="T86"> (Relatora), </text:span></text:span><text:span text:style-name="Fonte_20_parág._20_padrão"><text:span text:style-name="T217">ANDRÉA MENDES BEZERRA DELFINO </text:span></text:span><text:span text:style-name="Fonte_20_parág._20_padrão"><text:span text:style-name="T218">(Revisora) </text:span></text:span><text:span text:style-name="Fonte_20_parág._20_padrão"><text:span text:style-name="T86">e </text:span></text:span><text:span text:style-name="Fonte_20_parág._20_padrão"><text:span text:style-name="T102">ÂNGELA TERESA GONDIM CARNEIRO CHAVES</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reconhecer de ofício a extinção da punibilidade pela ocorrência da prescrição retroativa, prejudicando-se, por consequência, os demais pleitos, nos termos do voto da eminente Relatora". </text:span></text:span><text:span text:style-name="T14">2.59</text:span><text:span text:style-name="T11"> – Apelação nº 0005779-67.2019.8.06.0117. </text:span><text:span text:style-name="T163">Apelante: JOSÉ PATRÍCIO DOS SANTOS SOUZA. Apelado: MINISTÉRIO PÚBLICO DO ESTADO DO CEARÁ. </text:span><text:span text:style-name="Fonte_20_parág._20_padrão"><text:span text:style-name="T107">- Julgadores: A</text:span></text:span><text:span text:style-name="Fonte_20_parág._20_padrão"><text:span text:style-name="T108">s</text:span></text:span><text:span text:style-name="Fonte_20_parág._20_padrão"><text:span text:style-name="T110"> Exma</text:span></text:span><text:span text:style-name="Fonte_20_parág._20_padrão"><text:span text:style-name="T111">s</text:span></text:span><text:span text:style-name="Fonte_20_parág._20_padrão"><text:span text:style-name="T110">. Sra</text:span></text:span><text:span text:style-name="Fonte_20_parág._20_padrão"><text:span text:style-name="T111">s</text:span></text:span><text:span text:style-name="Fonte_20_parág._20_padrão"><text:span text:style-name="T110">. Desembargadora</text:span></text:span><text:span text:style-name="Fonte_20_parág._20_padrão"><text:span text:style-name="T111">s</text:span></text:span><text:span text:style-name="Fonte_20_parág._20_padrão"><text:span text:style-name="T110"> </text:span></text:span><text:span text:style-name="Fonte_20_parág._20_padrão"><text:span text:style-name="T219">ROSILENE FERREIRA FACUNDO</text:span></text:span><text:span text:style-name="Fonte_20_parág._20_padrão"><text:span text:style-name="T110"> (Relatora), </text:span></text:span><text:span text:style-name="Fonte_20_parág._20_padrão"><text:span text:style-name="T219">ANDRÉA MENDES BEZERRA DELFINO</text:span></text:span><text:span text:style-name="Fonte_20_parág._20_padrão"><text:span text:style-name="T220"> </text:span></text:span><text:span text:style-name="Fonte_20_parág._20_padrão"><text:span text:style-name="T110">e </text:span></text:span><text:span text:style-name="Fonte_20_parág._20_padrão"><text:span text:style-name="T115">ÂNGELA TERESA GONDIM CARNEIRO CHAVES</text:span></text:span><text:span text:style-name="Fonte_20_parág._20_padrão"><text:span text:style-name="T114">. - </text:span></text:span><text:span text:style-name="Fonte_20_parág._20_padrão"><text:span text:style-name="T139">Síntese do julgamento</text:span></text:span><text:span text:style-name="Fonte_20_parág._20_padrão"><text:span text:style-name="T114">: </text:span></text:span><text:span text:style-name="Fonte_20_parág._20_padrão"><text:span text:style-name="T52">"A Turma, por unanimidade de votos, acordou em conhecer do Recurso para negar-lhe provimento, nos termos do voto da eminente Relatora". </text:span></text:span><text:span text:style-name="T14">2.60</text:span><text:span text:style-name="T11"> – Apelação nº 0020102-51.2019.8.06.0158. </text:span><text:span text:style-name="T163">Apelante: MINISTÉRIO PÚBLICO DO ESTADO DO CEARÁ. Apelado: EUFRÁSIO LOURENÇO DOS SANTOS. </text:span><text:span text:style-name="Fonte_20_parág._20_padrão"><text:span text:style-name="T107">- Julgadores: A</text:span></text:span><text:span text:style-name="Fonte_20_parág._20_padrão"><text:span text:style-name="T108">s</text:span></text:span><text:span text:style-name="Fonte_20_parág._20_padrão"><text:span text:style-name="T110"> Exma</text:span></text:span><text:span text:style-name="Fonte_20_parág._20_padrão"><text:span text:style-name="T111">s</text:span></text:span><text:span text:style-name="Fonte_20_parág._20_padrão"><text:span text:style-name="T110">. Sra</text:span></text:span><text:span text:style-name="Fonte_20_parág._20_padrão"><text:span text:style-name="T111">s</text:span></text:span><text:span text:style-name="Fonte_20_parág._20_padrão"><text:span text:style-name="T110">. Desembargadora</text:span></text:span><text:span text:style-name="Fonte_20_parág._20_padrão"><text:span text:style-name="T111">s</text:span></text:span><text:span text:style-name="Fonte_20_parág._20_padrão"><text:span text:style-name="T110"> </text:span></text:span><text:span text:style-name="Fonte_20_parág._20_padrão"><text:span text:style-name="T219">ROSILENE FERREIRA FACUNDO</text:span></text:span><text:span text:style-name="Fonte_20_parág._20_padrão"><text:span text:style-name="T110"> (Relatora), </text:span></text:span><text:span text:style-name="Fonte_20_parág._20_padrão"><text:span text:style-name="T219">ANDRÉA MENDES BEZERRA DELFINO</text:span></text:span><text:span text:style-name="Fonte_20_parág._20_padrão"><text:span text:style-name="T220"> </text:span></text:span><text:span text:style-name="Fonte_20_parág._20_padrão"><text:span text:style-name="T110">e </text:span></text:span><text:span text:style-name="Fonte_20_parág._20_padrão"><text:span text:style-name="T115">ÂNGELA TERESA GONDIM CARNEIRO CHAVES</text:span></text:span><text:span text:style-name="Fonte_20_parág._20_padrão"><text:span text:style-name="T114">. - </text:span></text:span><text:span text:style-name="Fonte_20_parág._20_padrão"><text:span text:style-name="T139">Síntese do julgamento: </text:span></text:span><text:span text:style-name="Fonte_20_parág._20_padrão"><text:span text:style-name="T52">"A Turma, por unanimidade de votos, acordou em conhecer do Recurso para negar-lhe provimento, nos termos do voto da eminente Relatora". </text:span></text:span><text:span text:style-name="T14">2.61</text:span><text:span text:style-name="T11"> – Apelação nº 0010283-63.2020.8.06.0091. </text:span><text:span text:style-name="T163">Apelante: GERSON LIMA GOMES. Apelado: MINISTÉRIO PÚBLICO DO ESTADO DO CEARÁ. </text:span><text:span text:style-name="Fonte_20_parág._20_padrão"><text:span text:style-name="T107">- Julgadores: A</text:span></text:span><text:span text:style-name="Fonte_20_parág._20_padrão"><text:span text:style-name="T108">s</text:span></text:span><text:span text:style-name="Fonte_20_parág._20_padrão"><text:span text:style-name="T110"> Exma</text:span></text:span><text:span text:style-name="Fonte_20_parág._20_padrão"><text:span text:style-name="T111">s</text:span></text:span><text:span text:style-name="Fonte_20_parág._20_padrão"><text:span text:style-name="T110">. Sra</text:span></text:span><text:span text:style-name="Fonte_20_parág._20_padrão"><text:span text:style-name="T111">s</text:span></text:span><text:span text:style-name="Fonte_20_parág._20_padrão"><text:span text:style-name="T110">. Desembargadora</text:span></text:span><text:span text:style-name="Fonte_20_parág._20_padrão"><text:span text:style-name="T111">s</text:span></text:span><text:span text:style-name="Fonte_20_parág._20_padrão"><text:span text:style-name="T110"> </text:span></text:span><text:span text:style-name="Fonte_20_parág._20_padrão"><text:span text:style-name="T219">ROSILENE FERREIRA FACUNDO</text:span></text:span><text:span text:style-name="Fonte_20_parág._20_padrão"><text:span text:style-name="T110"> (Relatora), </text:span></text:span><text:span text:style-name="Fonte_20_parág._20_padrão"><text:span text:style-name="T219">ANDRÉA MENDES BEZERRA DELFINO</text:span></text:span><text:span text:style-name="Fonte_20_parág._20_padrão"><text:span text:style-name="T220"> </text:span></text:span><text:span text:style-name="Fonte_20_parág._20_padrão"><text:span text:style-name="T110">e </text:span></text:span><text:span text:style-name="Fonte_20_parág._20_padrão"><text:span text:style-name="T115">ÂNGELA TERESA GONDIM CARNEIRO CHAVES</text:span></text:span><text:span text:style-name="Fonte_20_parág._20_padrão"><text:span text:style-name="T114">. -</text:span></text:span><text:span text:style-name="Fonte_20_parág._20_padrão"><text:span text:style-name="T139"> Síntese do julgamento</text:span></text:span><text:span text:style-name="Fonte_20_parág._20_padrão"><text:span text:style-name="T114">:</text:span></text:span><text:span text:style-name="Fonte_20_parág._20_padrão"><text:span text:style-name="T52"> "A Turma, por unanimidade de votos, acordou em conhecer do Recurso para negar-lhe provimento, nos termos do voto da eminente Relatora". </text:span></text:span><text:span text:style-name="T14">2.62</text:span><text:span text:style-name="T11"> – Apelação nº 0237222-75.2020.8.06.0001. </text:span><text:span text:style-name="T163">Apelante: LUCAS PEREIRA LOPES.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Recurso para negar-lhe provimento, nos termos do voto da eminente Relatora". </text:span></text:span><text:span text:style-name="T14">2.63</text:span><text:span text:style-name="T11"> – Apelação nº 0008626-44.2014.8.06.0173. </text:span><text:span text:style-name="T163">Apelante: MINISTÉRIO PÚBLICO DO ESTADO DO CEARÁ. Apelado: IVAN JÚNIOR DE SOUZA MOREIR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declarar a extinção da punibilidade do recorrido e, por conseguinte, julgar prejudicado o recurso, nos termos do voto da eminente Relatora". </text:span></text:span><text:span text:style-name="T14">2.64</text:span><text:span text:style-name="T11"> – Apelação nº 0025428-41.2020.8.06.0001. </text:span><text:span text:style-name="T163">Apelante: MINISTÉRIO PÚBLICO DO ESTADO DO CEARÁ. Apelado: ALISSON BRUNO DAS CHAGAS SOUS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text:span></text:span><text:soft-page-break/><text:span text:style-name="Fonte_20_parág._20_padrão"><text:span text:style-name="T102">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Recurso para dar-lhe provimento, nos termos do voto da eminente Relatora". </text:span></text:span><text:span text:style-name="T14">2.65</text:span><text:span text:style-name="T11"> – Apelação nº 0112792-85.2019.8.06.0001. </text:span><text:span text:style-name="T163">Apte/</text:span><text:span text:style-name="T180">A</text:span><text:span text:style-name="T163">pdo: PAULO NOGUEIRA VICTOR FILHO. Apte/</text:span><text:span text:style-name="T180">A</text:span><text:span text:style-name="T163">p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s Recursos para negar-lhes provimento, nos termos do voto da eminente Relatora". </text:span></text:span><text:span text:style-name="T14">2</text:span><text:span text:style-name="T11">.</text:span><text:span text:style-name="T18">66</text:span><text:span text:style-name="T11"> – Apelação nº 0115906-66.2018.8.06.0001. </text:span><text:span text:style-name="T163">Apelante: FRANCISCO YAGO COSME ALVES.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maioria de votos, vencida a divergência da douta Desembargadora Marlúcia de Araújo Bezerra, acordou em conhecer do Recurso para negar-lhe provimento, nos termos do voto da eminente Relatora". </text:span></text:span><text:span text:style-name="T14">2</text:span><text:span text:style-name="T11">.</text:span><text:span text:style-name="T19">67</text:span><text:span text:style-name="T11"> – Apelação nº 0121109-72.2019.8.06.0001. </text:span><text:span text:style-name="T163">Apelante: LARISSA CARNEIRO DA SILV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maioria de votos, vencida a divergência da douta Desembargadora Marlúcia de Araújo Bezerra, acordou em conhecer do Recurso para dar-lhe parcial provimento, nos termos do voto da eminente Relatora". </text:span></text:span><text:span text:style-name="T14">2</text:span><text:span text:style-name="T11">.</text:span><text:span text:style-name="T19">6</text:span><text:span text:style-name="T18">8</text:span><text:span text:style-name="T11"> – Apelação nº 0004060-94.2019.8.06.0167. </text:span><text:span text:style-name="T163">Apelante: ANTÔNIO ARISTIDES DE SOUSA FELIPE. Apelante: JORGE LUÍS ARAÚJO DA SILV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s Recursos para negar-lhes provimento, nos termos do voto da eminente Relatora". </text:span></text:span><text:span text:style-name="T14">2</text:span><text:span text:style-name="T11">.</text:span><text:span text:style-name="T19">69</text:span><text:span text:style-name="T11"> – Apelação nº 0010281-93.2020.8.06.0091. </text:span><text:span text:style-name="T163">Apelante: LUCAS BEZERR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 Recurso para dar-lhe parcial provimento, nos termos do voto da eminente Relatora". </text:span></text:span><text:span text:style-name="T14">2</text:span><text:span text:style-name="T11">.</text:span><text:span text:style-name="T18">70</text:span><text:span text:style-name="T11"> – Apelação nº 0126648-19.2019.8.06.0001. </text:span><text:span text:style-name="T163">Apelante: FRANCISCO DIEGO PEREIRA LOPES.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Recurso para dar-lhe parcial provimento, nos termos do voto da eminente Relatora". </text:span></text:span><text:span text:style-name="T14">2</text:span><text:span text:style-name="T11">.</text:span><text:span text:style-name="T18">71</text:span><text:span text:style-name="T11"> – Apelação nº 0142164-79.2019.8.06.0001. </text:span><text:span text:style-name="T163">Apelante: FRANCISCA FERREIRA DE OLIVEIR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maioria de votos, acordou em conhecer do Recurso para negar-lhe provimento, nos termos do voto da eminente Relatora, vencida a divergência da douta Desembargadora Marlúcia de Araújo Bezerra que votou oralmente pela declaração de ilicitude das provas, em face da invasão de domicílio e, consequentemente, pela absolvição da apelante”. </text:span></text:span><text:span text:style-name="T14">2</text:span><text:span text:style-name="T11">.</text:span><text:span text:style-name="T18">72</text:span><text:span text:style-name="T11"> – Apelação nº 0152980-67.2012.8.06.0001. </text:span><text:span text:style-name="T163">Apelante: JOSÉ CARLOS PEREIRA. Apelante: JOSÉ BRUNO DE OLIVEIR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oft-page-break/><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Recurso para negar-lhe provimento, nos termos do voto da eminente Relatora". </text:span></text:span><text:span text:style-name="T14">2</text:span><text:span text:style-name="T11">.</text:span><text:span text:style-name="T18">73</text:span><text:span text:style-name="T11"> – Apelação nº 0226944-15.2020.8.06.0001. </text:span><text:span text:style-name="T163">Apelante: JOSÉ GLEYSON MARTINS CAVALCANTE.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Recurso para dar-lhe provimento, nos termos do voto da eminente Relatora". </text:span></text:span><text:span text:style-name="T14">2</text:span><text:span text:style-name="T11">.</text:span><text:span text:style-name="T18">74</text:span><text:span text:style-name="T11"> – Apelação nº 0254537-19.2020.8.06.0001. </text:span><text:span text:style-name="T163">Apelante: LEANDRO FABRÍCIO DA SILV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Recurso para negar-lhe provimento, nos termos do voto da eminente Relatora". </text:span></text:span><text:span text:style-name="T14">2</text:span><text:span text:style-name="T11">.</text:span><text:span text:style-name="T18">75</text:span><text:span text:style-name="T11"> – Apelação nº 0050713-19.2020.8.06.0136. </text:span><text:span text:style-name="T163">Apelante: ANTÔNIO RONALDO CARLOS DA SILVA. Apelante: FRANCISCO DIEGO DE CASTRO ALMEIDA. Apelante: ANTÔNIO LUCAS </text:span><text:span text:style-name="T181">CÂNDIDO</text:span><text:span text:style-name="T163"> BARRETO.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s Recursos para negar-lhes provimento, nos termos do voto da eminente Relatora". </text:span></text:span><text:span text:style-name="T14">2</text:span><text:span text:style-name="T11">.</text:span><text:span text:style-name="T18">76</text:span><text:span text:style-name="T11"> – Apelação nº 0006372-80.2018.8.06.0166. </text:span><text:span text:style-name="T163">Apelante: JOEL FERREIRA LUCAS.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Recurso para negar-lhe provimento, nos termos do voto da eminente Relatora". </text:span></text:span><text:span text:style-name="T14">2.77</text:span><text:span text:style-name="T11"> – Apelação nº 0000996-59.2006.8.06.0126. </text:span><text:span text:style-name="T163">Apelante: ABNÉSIO ANDRADE LIMA. Apelante: FRANCISCO JOSÉ MOREIRA DE OLIVEIRA. Apelado: MINISTÉRIO PÚBLICO DO ESTADO DO CEARÁ.</text:span><text:span text:style-name="T11">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s Recursos para negar-lhes provimento, nos termos do voto da eminente Relatora". </text:span></text:span><text:span text:style-name="T14">2.78</text:span><text:span text:style-name="T11"> – Apelação nº 0012702-45.2015.8.06.0119. </text:span><text:span text:style-name="T163">Apelante: ANTÔNIO GEOVANE LIMA SOUS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parcialmente do Recurso para, na extensão conhecida, dar-lhe provimento e declarar a extinção da punibilidade em relação ao crime do art. 244-B do ECA, nos termos do voto da eminente Relatora". </text:span></text:span><text:span text:style-name="T14">2.79</text:span><text:span text:style-name="T11"> – Apelação nº 0031285-62.2014.8.06.0071. </text:span><text:span text:style-name="T163">Apelante: LEONARDO MARIS FERREIR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Recurso para negar-lhe provimento, nos termos do voto da eminente Relatora". </text:span></text:span><text:span text:style-name="T14">2.80</text:span><text:span text:style-name="T11"> – Apelação nº 0200183-44.2022.8.06.0140. </text:span><text:span text:style-name="T163">Apelante: ISMAEL FERNANDES DE SANTAN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text:span></text:span><text:soft-page-break/><text:span text:style-name="Fonte_20_parág._20_padrão"><text:span text:style-name="T54">unanimidade de votos, acordou em conhecer do Recurso para dar-lhe parcial provimento, nos termos do voto da eminente Relatora". </text:span></text:span><text:span text:style-name="T14">2.81</text:span><text:span text:style-name="T11"> – Apelação nº 0203306-84.2019.8.06.0001. </text:span><text:span text:style-name="T163">Apelante: MINISTÉRIO PÚBLICO DO ESTADO DO CEARÁ. Apelado: RONALD ALYSON HOLANDA GOMES.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 Recurso para negar-lhe provimento, nos termos do voto da eminente Relatora". </text:span></text:span><text:span text:style-name="T14">2.82</text:span><text:span text:style-name="T11"> – Apelação nº 0254404-06.2022.8.06.0001. </text:span><text:span text:style-name="T163">Apelante: MARCOS PAULO.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parcialmente do Recurso para, na parte conhecida, negar-lhe provimento, nos termos do voto da eminente Relatora". </text:span></text:span><text:span text:style-name="T14">2.83</text:span><text:span text:style-name="T11"> – Apelação nº 0227282-52.2021.8.06.0001. </text:span><text:span text:style-name="T163">Apelante: PAULO HALYSSON FERNANDES DA ROCH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maioria de votos, acordou em conhecer do Recurso para negar-lhe provimento, nos termos do voto da eminente Relatora, vencida a divergência da douta Desembargadora Marlúcia de Araújo Bezerra que votou oralmente pela declaração de ilicitude das provas em face da invasão de domicílio e, consequentemente, pela absolvição do apelante”. </text:span></text:span><text:span text:style-name="T14">2.84</text:span><text:span text:style-name="T11"> – Apelação nº 0216443-31.2022.8.06.0001. </text:span><text:span text:style-name="T163">Apelante: DANIEL PEREIRA DAMASCENO.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parcialmente do Recurso para, na extensão conhecida, dar-lhe parcial provimento, nos termos do voto da eminente Relatora". </text:span></text:span><text:span text:style-name="T14">2.85</text:span><text:span text:style-name="T11"> – Apelação nº 0010092-35.2020.8.06.0053. </text:span><text:span text:style-name="T163">Apelante: FRANCISCO CHARLES DO NASCIMENTO COST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parcialmente do Recurso para, na parte conhecida, dar-lhe parcial provimento, nos termos do voto da eminente Relatora". </text:span></text:span><text:span text:style-name="T14">2.86</text:span><text:span text:style-name="T11"> – Apelação nº 0202240-61.2022.8.06.0293. </text:span><text:span text:style-name="T163">Apelante: JEFFERSON ALAN PEREIRA GOMES.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Recurso para negar-lhe provimento, nos termos do voto da eminente Relatora". </text:span></text:span><text:span text:style-name="T14">2.87</text:span><text:span text:style-name="T11"> – Apelação nº 0200009-46.2022.8.06.0104. </text:span><text:span text:style-name="T163">Apelante: D. P. B..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103">(Revisora)</text:span></text:span><text:span text:style-name="Fonte_20_parág._20_padrão"><text:span text:style-name="T102">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Recurso para negar-lhe provimento, mas para, de ofício, reformar a sentença de origem, nos termos do voto da eminente Relatora". </text:span></text:span><text:span text:style-name="T14">2.88</text:span><text:span text:style-name="T11"> – Agravo </text:span><text:span text:style-name="T20">em</text:span><text:span text:style-name="T11"> Execução Penal nº 0066413-78.2016.8.06.0167. </text:span><text:span text:style-name="T163">Agravante: A. A. </text:span><text:span text:style-name="T186">da</text:span><text:span text:style-name="T163"> S. Agrav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6"> </text:span></text:span><text:span text:style-name="Fonte_20_parág._20_padrão"><text:span text:style-name="T54">"A Turma, por unanimidade de votos, acordou em conhecer </text:span></text:span><text:soft-page-break/><text:span text:style-name="Fonte_20_parág._20_padrão"><text:span text:style-name="T54">do Agravo em <text:s/>Execução interposto para negar-lhe provimento, nos termos do voto da eminente Relatora".</text:span></text:span><text:span text:style-name="Fonte_20_parág._20_padrão"><text:span text:style-name="T90"> </text:span></text:span><text:span text:style-name="T14">2.89</text:span><text:span text:style-name="T11"> – Agravo </text:span><text:span text:style-name="T20">em</text:span><text:span text:style-name="T11"> Execução Penal nº 0032314-90.2019.8.06.0001. </text:span><text:span text:style-name="T163">Agravante: V. G. </text:span><text:span text:style-name="T186">da</text:span><text:span text:style-name="T163"> S.. Agravado: MINISTÉRIO PÚBLICO DO ESTADO DO CEARÁ.</text:span><text:span text:style-name="T11">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Agravo em Execução interposto para negar-lhe provimento, nos termos do voto da eminente Relatora". </text:span></text:span><text:span text:style-name="T14">2.90</text:span><text:span text:style-name="T11"> – Agravo </text:span><text:span text:style-name="T21">em</text:span><text:span text:style-name="T11"> Execução Penal nº 8003926-70.2021.8.06.0001. </text:span><text:span text:style-name="T163">Agravante: FRANCISCA PAULA FARIAS SILVA. Agrav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julgar prejudicado o presente Agravo em Execução interposto, nos termos do voto da eminente Relatora". </text:span></text:span><text:span text:style-name="T14">2.91</text:span><text:span text:style-name="T11"> – Agravo </text:span><text:span text:style-name="T22">em </text:span><text:span text:style-name="T11">Execução Penal nº 0000195-40.2023.8.06.0000. </text:span><text:span text:style-name="T163">Agravante: LUCIANO BEZERRA DA SILVA FILHO. Agrav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 Agravo em Execução interposto para negar-lhe provimento, nos termos do voto da eminente Relatora". </text:span></text:span><text:span text:style-name="T14">2.92</text:span><text:span text:style-name="T11"> – Agravo </text:span><text:span text:style-name="T22">em</text:span><text:span text:style-name="T11"> Execução Penal nº 0005513-41.2002.8.06.0064. </text:span><text:span text:style-name="T163">Agravante: MINISTÉRIO PÚBLICO DO ESTADO DO CEARÁ. Agravado: EVANDRO MAGALHÃES TEIXEIR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Agravo em Execução interposto para negar-lhe provimento, nos termos do voto da eminente Relatora". </text:span></text:span><text:span text:style-name="T14">2.93</text:span><text:span text:style-name="T11"> – Agravo </text:span><text:span text:style-name="T22">em</text:span><text:span text:style-name="T11"> Execução Penal nº 0011907-97.2018.8.06.0001. </text:span><text:span text:style-name="T163">Agravante: AERIVANIO GOMES DA SILVA. Agrav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 Agravo em Execução interposto para negar-lhe provimento, nos termos do voto da eminente Relatora". </text:span></text:span><text:span text:style-name="T14">2.94</text:span><text:span text:style-name="T11"> – Agravo </text:span><text:span text:style-name="T22">em</text:span><text:span text:style-name="T11"> Execução Penal nº 8000126-76.2020.8.06.0160. </text:span><text:span text:style-name="T163">Agravante: ABSON BRUNO SILVA MOTA. Agrav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Agravo em Execução interposto para negar-lhe provimento, nos termos do voto da eminente Relatora". </text:span></text:span><text:span text:style-name="T14">2.95</text:span><text:span text:style-name="T11"> – Agravo </text:span><text:span text:style-name="T22">em</text:span><text:span text:style-name="T11"> Execução Penal nº 0000175-76.2018.8.06.0177. </text:span><text:span text:style-name="T163">Agravante: M. B. </text:span><text:span text:style-name="T186">de</text:span><text:span text:style-name="T163"> M.. Agrav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 Agravo em Execução interposto para negar-lhe provimento, nos termos do voto da eminente Relatora". </text:span></text:span><text:span text:style-name="T14">2.96</text:span><text:span text:style-name="T11"> – Agravo </text:span><text:span text:style-name="T22">em</text:span><text:span text:style-name="T11"> Execução Penal nº 0031109-98.2018.8.06.0053. </text:span><text:span text:style-name="T163">Agravante: JOSÉ CLEITON DO CARMO DA SILVA. Agrav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Agravo em Execução interposto para negar-lhe provimento, nos termos do voto da eminente Relatora". </text:span></text:span><text:span text:style-name="T14">2.97</text:span><text:span text:style-name="T11"> – Agravo </text:span><text:span text:style-name="T22">em</text:span><text:span text:style-name="T11"> Execução Penal nº 8001434-71.2022.8.06.0001. </text:span><text:span text:style-name="T163">Agravante: MINISTÉRIO PÚBLICO DO </text:span><text:soft-page-break/><text:span text:style-name="T163">ESTADO DO CEARÁ. Agravado: ARTUR GUEDES DE MOURA BISNETO.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 </text:span></text:span><text:span text:style-name="Fonte_20_parág._20_padrão"><text:span text:style-name="T54">"A Turma, por unanimidade de votos, acordou em conhecer do Agravo em Execução interposto para negar-lhe provimento, nos termos do voto da eminente Relatora". <text:s/></text:span></text:span><text:span text:style-name="T14">2.9</text:span><text:span text:style-name="T26">8</text:span><text:span text:style-name="T11"> – Recurso em Sentido Estrito nº 0002891-83.2022.8.06.0000. </text:span><text:span text:style-name="T163">Recorrente: MINISTÉRIO PÚBLICO DO ESTADO DO CEARÁ. Recorrido: ANTÔNIO VAGNER FEITOSA DA SILV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54"> "A Turma, por unanimidade de votos, acordou em conhecer do Recurso para dar-lhe provimento, nos termos do voto da eminente Relatora". </text:span></text:span><text:span text:style-name="T14">2.99</text:span><text:span text:style-name="T11"> – Recurso em Sentido Estrito nº 0021284-06.2013.8.06.0151. </text:span><text:span text:style-name="T163">Recorrente: ANTÔNIO GILMAR LIMA DA SILVA. Recorri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Recurso para negar-lhe provimento, nos termos do voto da eminente Relatora". </text:span></text:span><text:span text:style-name="T14">2.100</text:span><text:span text:style-name="T11"> – Recurso em Sentido Estrito nº 0000209-90.2018.8.06.0067. </text:span><text:span text:style-name="T163">Recorrente: JANIEL DE SOUZA BATISTA. Recorrido: MINISTÉRIO PÚBLICO DO ESTADO DO CEARÁ.</text:span><text:span text:style-name="T11">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217">ANDRÉA MENDES BEZERRA DELFINO </text:span></text:span><text:span text:style-name="Fonte_20_parág._20_padrão"><text:span text:style-name="T86">(Relatora), </text:span></text:span><text:span text:style-name="Fonte_20_parág._20_padrão"><text:span text:style-name="T102">ÂNGELA TERESA GONDIM CARNEIRO CHAVES </text:span></text:span><text:span text:style-name="Fonte_20_parág._20_padrão"><text:span text:style-name="T86">e </text:span></text:span><text:span text:style-name="Fonte_20_parág._20_padrão"><text:span text:style-name="T122">MARLÚCIA DE ARAÚJO BEZERRA</text:span></text:span><text:span text:style-name="Fonte_20_parág._20_padrão"><text:span text:style-name="T90">. - </text:span></text:span><text:span text:style-name="Fonte_20_parág._20_padrão"><text:span text:style-name="T134">Síntese do julgamento</text:span></text:span><text:span text:style-name="Fonte_20_parág._20_padrão"><text:span text:style-name="T90">:</text:span></text:span><text:span text:style-name="Fonte_20_parág._20_padrão"><text:span text:style-name="T134"> </text:span></text:span><text:span text:style-name="Fonte_20_parág._20_padrão"><text:span text:style-name="T54">"A Turma, por unanimidade de votos, acordou em conhecer do Recurso para negar-lhe provimento, nos termos do voto da eminente Relatora". </text:span></text:span><text:span text:style-name="T14">2.101</text:span><text:span text:style-name="T11"> – Recurso em Sentido Estrito nº 0003936-13.2000.8.06.0124. </text:span><text:span text:style-name="T163">Recorrente: FRANCISCO ANTÔNIO DO NASCIMENTO. Recorri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do Recurso para negar-lhe provimento, nos termos do voto da eminente Relatora". </text:span></text:span><text:span text:style-name="T14">2.102</text:span><text:span text:style-name="T11"> – Recurso em Sentido Estrito nº 0010621-75.2020.8.06.0143. </text:span><text:span text:style-name="T163">Recorrente: MAPFRE SEGUROS GERAIS S/A. Recorri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não conhecer do Recurso, nos termos do voto da eminente Relatora". </text:span></text:span><text:span text:style-name="T23">2.103</text:span><text:span text:style-name="T11"> – Recurso em Sentido Estrito nº 0042591-05.2018.8.06.0001. </text:span><text:span text:style-name="T163">Recorrente: JOSÉ EDSON SAMPAIO. Recorri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não conhecer do Recurso, nos termos do voto da eminente Relatora". </text:span></text:span><text:span text:style-name="T23">2.104</text:span><text:span text:style-name="T11"> – Agravo </text:span><text:span text:style-name="T24">em</text:span><text:span text:style-name="T11"> Execução Penal nº 0034732-35.2018.8.06.0001. </text:span><text:span text:style-name="T163">Agravante: MINISTÉRIO PÚBLICO DO ESTADO DO CEARÁ. Agravado: GABRIEL FREITAS DE SOUS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do Agravo em Execução interposto para negar-lhe provimento, nos termos do voto da eminente Relatora". </text:span></text:span><text:span text:style-name="T23">2.105</text:span><text:span text:style-name="T11"> – Agravo </text:span><text:span text:style-name="T24">em</text:span><text:span text:style-name="T11"> Execução Penal nº 8001115-69.2023.8.06.0001. </text:span><text:span text:style-name="T163">Agravante: MINISTÉRIO PÚBLICO DO ESTADO DO CEARÁ. Agravado: ILTON LIMA DA SILV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text:span></text:span><text:soft-page-break/><text:span text:style-name="Fonte_20_parág._20_padrão"><text:span text:style-name="T104">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134">. - Síntese do julgamento: </text:span></text:span><text:span text:style-name="Fonte_20_parág._20_padrão"><text:span text:style-name="T54">"A Turma, por unanimidade de votos, acordou em não conhecer do Agravo em Execução interposto por se encontrar prejudicado pela perda superveniente do objeto, nos termos do voto da eminente Relatora". </text:span></text:span><text:span text:style-name="T23">2.106</text:span><text:span text:style-name="T11"> – Agravo </text:span><text:span text:style-name="T24">em</text:span><text:span text:style-name="T11"> Execução Penal nº 0039956-22.2016.8.06.0001. </text:span><text:span text:style-name="T163">Agravante: MINISTÉRIO PÚBLICO DO ESTADO DO CEARÁ. Agravado: ANTÔNIO LUCAS PEREIRA DE LIMA.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do Agravo em Execução interposto para negar-lhe provimento, nos termos do voto da eminente Relatora". </text:span></text:span><text:span text:style-name="T23">2.107</text:span><text:span text:style-name="T11"> – Agravo </text:span><text:span text:style-name="T24">em</text:span><text:span text:style-name="T11"> Execução Penal nº 0060448-85.2017.8.06.0167. </text:span><text:span text:style-name="T163">Agravante: RAUL DIAS DE SOUSA. Agrav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do Agravo em Execução interposto para dar-lhe provimento, nos termos do voto da eminente Relatora". </text:span></text:span><text:span text:style-name="T23">2.108</text:span><text:span text:style-name="T25"> </text:span><text:span text:style-name="T11">– Agravo </text:span><text:span text:style-name="T24">em</text:span><text:span text:style-name="T11"> Execução Penal nº 8002915-06.2021.8.06.0001. </text:span><text:span text:style-name="T163">Agravante: SAMUEL ALMEIDA GOMES. Agrav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não conhecer do Agravo em Execução interposto por se encontrar prejudicado pela perda superveniente do objeto, nos termos do voto da eminente Relatora". </text:span></text:span><text:span text:style-name="T23">2.109</text:span><text:span text:style-name="T11"> – Agravo </text:span><text:span text:style-name="T24">em</text:span><text:span text:style-name="T11"> Execução Penal nº 8003881-03.2020.8.06.0001. </text:span><text:span text:style-name="T163">Agravante: MARCELO LIMA SOUSA. Agrav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do Agravo em Execução interposto para negar-lhe provimento, nos termos do voto da eminente Relatora". </text:span></text:span><text:span text:style-name="T23">2.110</text:span><text:span text:style-name="T11"> – Apelação nº 0005574-76.2013.8.06.0140. </text:span><text:span text:style-name="T163">Apelante: F. R. N..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9">(Revisora)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maioria de votos, acordou em conhecer do Recurso para dar-lhe parcial provimento, redimensionando a pena imposta e readequando os honorários de defensor dativo, nos termos do voto da eminente Relatora, vencida a divergência da douta Desembargadora Marlúcia de Araújo Bezerra quanto a ausência da intimação prévia do réu para constituir defensor ". </text:span></text:span><text:span text:style-name="T23">2.111</text:span><text:span text:style-name="T11"> – Apelação nº 0006293-28.2000.8.06.0071. </text:span><text:span text:style-name="T163">Apelante: J. R..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7">(Revisora)</text:span></text:span><text:span text:style-name="Fonte_20_parág._20_padrão"><text:span text:style-name="T122">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do Recurso para negar-lhe provimento, com reforma da dosimetria, ex officio, nos termos do voto da eminente Relatora". </text:span></text:span><text:span text:style-name="T23">2.112</text:span><text:span text:style-name="T11"> – Apelação nº 0010124-92.2020.8.06.0068. </text:span><text:span text:style-name="T163">Apelante: F. A. F..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7">(Revisora)</text:span></text:span><text:span text:style-name="Fonte_20_parág._20_padrão"><text:span text:style-name="T122">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do Recurso para dar-lhe parcial </text:span></text:span><text:soft-page-break/><text:span text:style-name="Fonte_20_parág._20_padrão"><text:span text:style-name="T54">provimento, nos termos do voto da eminente Relatora". </text:span></text:span><text:span text:style-name="T23">2.113</text:span><text:span text:style-name="T25"> </text:span><text:span text:style-name="T11">– Apelação nº 0015324-50.2021.8.06.0293. </text:span><text:span text:style-name="T163">Apelante: EVERARDO DE SOUSA PINHEIRO.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7">(Revisora)</text:span></text:span><text:span text:style-name="Fonte_20_parág._20_padrão"><text:span text:style-name="T122">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do Recurso para negar-lhe provimento, nos termos do voto da eminente Relatora". </text:span></text:span><text:span text:style-name="T23">2.114</text:span><text:span text:style-name="T11"> – Apelação nº 0126624-88.2019.8.06.0001. </text:span><text:span text:style-name="T163">Apelante: ANDRÉ FLÁVIO DE SOUSA SILVA.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7">(Revisora)</text:span></text:span><text:span text:style-name="Fonte_20_parág._20_padrão"><text:span text:style-name="T122">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text:span></text:span><text:span text:style-name="Fonte_20_parág._20_padrão"><text:span text:style-name="T54"> "A Turma, por unanimidade de votos, acordou em conhecer do Recurso para dar-lhe parcial provimento, com declaração de ofício, nos termos do voto da eminente Relatora". </text:span></text:span><text:span text:style-name="T23">2.115</text:span><text:span text:style-name="T11"> – Apelação nº 0201975-96.2021.8.06.0001. </text:span><text:span text:style-name="T163">Apelante: ANTÔNIO DIEGO DOS SANTOS LIMA. Apelante: FRANCISCO FLÁVIO ARAGÃO CARLOS.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7">(Revisora)</text:span></text:span><text:span text:style-name="Fonte_20_parág._20_padrão"><text:span text:style-name="T122">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do Recurso para negar-lhe provimento, nos termos do voto da eminente Relatora". </text:span></text:span><text:span text:style-name="T23">2.116</text:span><text:span text:style-name="T11"> – Apelação nº 0056470-21.2017.8.06.0064. </text:span><text:span text:style-name="T163">Apelante: IRISNALDO DA SILVA CASUSA. Apelante: MARCELO DA SILVA ANDRADE.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7">(Revisora)</text:span></text:span><text:span text:style-name="Fonte_20_parág._20_padrão"><text:span text:style-name="T122">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parcialmente do Recurso manejado por Irisnaldo da Silva Casusa para, na parte conhecida, dar-lhe parcial provimento, conhecer do apelo interposto por Marcelo da Silva Andrade para dar-lhe parcial provimento, com declaração de ofício, nos termos do voto da eminente Relatora</text:span></text:span><text:span text:style-name="Fonte_20_parág._20_padrão"><text:span text:style-name="T134">". </text:span></text:span><text:span text:style-name="T23">2.117</text:span><text:span text:style-name="T25"> </text:span><text:span text:style-name="T11">– Apelação nº 0052934-42.2021.8.06.0167. </text:span><text:span text:style-name="T163">Apelante: FRANCISCO RONALDO DA SILVA GOMES FILHO. Apelante: KAÉLISON FERREIRA DO NASCIMENTO. Apelado: MINISTÉRIO PÚBLICO DO ESTADO DO CEARÁ.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7">(Revisora)</text:span></text:span><text:span text:style-name="Fonte_20_parág._20_padrão"><text:span text:style-name="T122">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text:span></text:span><text:span text:style-name="Fonte_20_parág._20_padrão"><text:span text:style-name="T54"> "A Turma, por unanimidade de votos, acordou em conhecer dos Recursos para negar provimento ao apelo manejado por Kaelison Ferreira do Nascimento e dar parcial provimento ao recurso interposto por Francisco Ronaldo da Silva Gomes Filho, nos termos do voto da eminente Relatora". </text:span></text:span><text:span text:style-name="T23">2.118</text:span><text:span text:style-name="T11"> – Apelação nº 0012586-75.2016.8.06.0128. </text:span><text:span text:style-name="T163">Apelante: FRANCISCO GEAN LIMA DA SILVA. Apelante: JOSÉ MAXWEL DA SILVA. Apelado: MINISTÉRIO PÚBLICO DO ESTADO DO CEARÁ.</text:span><text:span text:style-name="T11"> </text:span><text:span text:style-name="Fonte_20_parág._20_padrão"><text:span text:style-name="T83">- Julgadores: A</text:span></text:span><text:span text:style-name="Fonte_20_parág._20_padrão"><text:span text:style-name="T84">s</text:span></text:span><text:span text:style-name="Fonte_20_parág._20_padrão"><text:span text:style-name="T86"> Exma</text:span></text:span><text:span text:style-name="Fonte_20_parág._20_padrão"><text:span text:style-name="T87">s</text:span></text:span><text:span text:style-name="Fonte_20_parág._20_padrão"><text:span text:style-name="T86">. Sra</text:span></text:span><text:span text:style-name="Fonte_20_parág._20_padrão"><text:span text:style-name="T87">s</text:span></text:span><text:span text:style-name="Fonte_20_parág._20_padrão"><text:span text:style-name="T86">. Desembargadora</text:span></text:span><text:span text:style-name="Fonte_20_parág._20_padrão"><text:span text:style-name="T87">s</text:span></text:span><text:span text:style-name="Fonte_20_parág._20_padrão"><text:span text:style-name="T86"> </text:span></text:span><text:span text:style-name="Fonte_20_parág._20_padrão"><text:span text:style-name="T104">ÂNGELA TERESA GONDIM CARNEIRO CHAVES</text:span></text:span><text:span text:style-name="Fonte_20_parág._20_padrão"><text:span text:style-name="T86"> (Relatora), </text:span></text:span><text:span text:style-name="Fonte_20_parág._20_padrão"><text:span text:style-name="T122">MARLÚCIA DE ARAÚJO BEZERRA </text:span></text:span><text:span text:style-name="Fonte_20_parág._20_padrão"><text:span text:style-name="T127">(Revisora)</text:span></text:span><text:span text:style-name="Fonte_20_parág._20_padrão"><text:span text:style-name="T122"> </text:span></text:span><text:span text:style-name="Fonte_20_parág._20_padrão"><text:span text:style-name="T125">e o</text:span></text:span><text:span text:style-name="Fonte_20_parág._20_padrão"><text:span text:style-name="T130"> Exmo. Sr. Desembargador </text:span></text:span><text:span text:style-name="Fonte_20_parág._20_padrão"><text:span text:style-name="T126">HENRIQUE JORGE HOLANDA SILVEIRA</text:span></text:span><text:span text:style-name="Fonte_20_parág._20_padrão"><text:span text:style-name="T90">.</text:span></text:span><text:span text:style-name="Fonte_20_parág._20_padrão"><text:span text:style-name="T134"> - Síntese do julgamento: </text:span></text:span><text:span text:style-name="Fonte_20_parág._20_padrão"><text:span text:style-name="T54">"A Turma, por unanimidade de votos, acordou em conhecer parcialmente do Recurso para, na extensão conhecida, dar-lhe provimento, a fim de reformar a dosimetria da pena do crime de roubo majorado e reconhecer, de ofício, a extinção da punibilidade, pela prescrição da pretensão punitiva estatal, na modalidade superveniente, nos termos do voto da eminente Relatora". </text:span></text:span><text:span text:style-name="T36">Diversos: </text:span><text:span text:style-name="T39">Foi</text:span><text:span text:style-name="T36"> </text:span><text:span text:style-name="T39">adiado o julgamento dos autos da Apelação Crime nº 0280007-44.2021.8.06.0057, processo pertencente a relatoria d</text:span><text:span text:style-name="T40">a eminente Desembargadora ÂNGELA TERESA GONDIM CARNEIRO CHAVES. Foi retirado de pauta os autos da Apelação Crime nº 0001851-63.2012.8.06.0179, processo pertencente a relatoria da eminente Desembargadora MARLÚCIA DE ARAÚJO BEZERRA. Foi adiado o julgamento dos </text:span><text:soft-page-break/><text:span text:style-name="T40">autos da Apelação Crime nº 0265321-55.2020.8.06.0001, processo pertencente a relatoria da Exma. Desembargadora ROSILENE FERREIRA FACUNDO. Foi colocado em deliberação os autos da Apelação Crime nº 0218517-58.2022.8.06.0001. </text:span><text:span text:style-name="T41">O nobre causídico Dr. Ricarthe Marques de Oliveira, OAB/CE 45585, regularmente habilitado nos autos, sustentou oralmente suas razões no prazo regimental. Instado a se manifestar, o douto Procurador de Justiça oficiante, Dr. Pedro Olímpio Monteiro Filho, ratificou os termos do parecer acost</text:span><text:span text:style-name="T44">ado</text:span><text:span text:style-name="T41"> aos autos. A eminente Desembargadora Relatora ANDRÉA MENDES BEZERRA DELFINO proferiu seu voto no sentido de conhecer em parte do recurso interposto por Jonatas Ramon Pereira Silva para, na parte conhecida, dar-lhe parcial provimento, e conhecer do apelo manejado por Lucas Pereira para dar-lhe parcial provimento. A Exma. Desembargadora ÂNGELA TERESA GONDIM CARNEIRO CHAVES pediu vista dos autos. Julgamento adiado. </text:span><text:span text:style-name="T37">Foi retirado de </text:span><text:span text:style-name="T45">pauta</text:span><text:span text:style-name="T37"> os autos da Apelação Crime nº 0235767-41.2021.8.06.0001, processo pertencente a relatoria da Exma. Desembargadora ANDRÉA MENDES BEZERRA DELFINO. Foi adiado o julgamento dos autos da Apelação Crime nº 0040126-81.2022.8.06.0001, processo pertencente a relatoria da eminente Desembargadora ANDRÉA MENDES BEZERRA DELFINO. Foi colocado em deliberação os autos da Apelação Crime nº 0001610-81.2019.8.06.0070. Processo pertencente a relatoria da Exma. Desembargadora ANDRÉA MENDES BEZERRA DELFINO, que proferiu seu voto no sentido de </text:span><text:span text:style-name="T43">conhecer do Recurso para dar-lhe </text:span><text:span text:style-name="T44">parcial </text:span><text:span text:style-name="T43">provimento. </text:span><text:span text:style-name="T37">A eminente Desembargadora MARLÚCIA DE ARAÚJO BEZERRA pediu vista dos autos. Julgamento adiado. </text:span><text:span text:style-name="T38">Foi adiado o julgamento dos autos do Recurso em Sentido Estrito nº 0037547-63.2022.8.06.0001, processo pertencente a relatoria da Exma. Desembargadora ANDRÉA MENDES BEZERRA DELFINO. Foi adiado o julgamento dos autos do Recurso em Sentido Estrito nº 0261752-12.2021.8.06.0001, processo pertencente a relatoria da eminente Desembargadora ÂNGELA TERESA GONDIM CARNEIRO CHAVES. </text:span><text:span text:style-name="T42">Foi adiado o julgamento da Apelação Crime nº <text:s/>0275893-70.2020.8.06.0001, processo pertencente a relatoria da Exma. Desembargadora ÂNGELA TERESA GONDIM CARNEIRO CHAVES. </text:span><text:span text:style-name="T46">Assim, como nada mais houvesse a tratar, o eminente Desembargador Presidente deu por encerrada a sessão, precisamente às </text:span><text:span text:style-name="T47">1</text:span><text:span text:style-name="T48">3</text:span><text:span text:style-name="T49">h</text:span><text:span text:style-name="T47">2</text:span><text:span text:style-name="T48">5</text:span><text:span text:style-name="T49">min</text:span><text:span text:style-name="T46">, da qual lavrou-se a presente Ata que, lida e aprovada, vai adiante assinada. </text:span><text:span text:style-name="T59">Destarte, foram julgados na </text:span><text:span text:style-name="T66">16</text:span><text:span text:style-name="T60">ª</text:span><text:span text:style-name="T59"> Sessão Ordinária, </text:span><text:span text:style-name="T67">4</text:span><text:span text:style-name="T79">6</text:span><text:span text:style-name="T68"> </text:span><text:span text:style-name="T59">(</text:span><text:span text:style-name="T67">quarenta</text:span><text:span text:style-name="T69"> e </text:span><text:span text:style-name="T79">seis</text:span><text:span text:style-name="T59">) </text:span><text:span text:style-name="T58">Habeas Corpus</text:span><text:span text:style-name="T70">,</text:span><text:span text:style-name="T71"> </text:span><text:span text:style-name="T69">01 (um) Conflito de Jurisdição, </text:span><text:span text:style-name="T72">0</text:span><text:span text:style-name="T79">1</text:span><text:span text:style-name="T59"> (</text:span><text:span text:style-name="T79">um</text:span><text:span text:style-name="T59">) Embargo</text:span><text:span text:style-name="T80">s</text:span><text:span text:style-name="T59"> de Declaração</text:span><text:span text:style-name="T73">,</text:span><text:span text:style-name="T74"> </text:span><text:span text:style-name="T79">19 (dezenove)</text:span><text:span text:style-name="T74"> Agravo</text:span><text:span text:style-name="T80">s</text:span><text:span text:style-name="T74"> em Execução Penal, </text:span><text:span text:style-name="T79">16 (dezesseis)</text:span><text:span text:style-name="T59"> Recurso</text:span><text:span text:style-name="T76">s</text:span><text:span text:style-name="T59"> em Sentido Estrito</text:span><text:span text:style-name="T77"> </text:span><text:span text:style-name="T75">e</text:span><text:span text:style-name="T59"> </text:span><text:span text:style-name="T79">83 (oitenta e três) </text:span><text:span text:style-name="T59">Apelações </text:span><text:span text:style-name="T80">Crimes</text:span><text:span text:style-name="T59">, totalizando </text:span><text:span text:style-name="T78">1</text:span><text:span text:style-name="T79">66 (cento e sessenta e seis) </text:span><text:span text:style-name="T59">processos. Secretaria da Terceira Câmara Criminal. Fortaleza, ao</text:span><text:span text:style-name="T61">s</text:span><text:span text:style-name="T59"> </text:span><text:span text:style-name="T62">16 (dezesseis) </text:span><text:span text:style-name="T59">dia</text:span><text:span text:style-name="T61">s</text:span><text:span text:style-name="T59"> do mês de </text:span><text:span text:style-name="T63">maio</text:span><text:span text:style-name="T59"> do ano de 202</text:span><text:span text:style-name="T62">3</text:span><text:span text:style-name="T59"> (dois mil e vinte</text:span><text:span text:style-name="T64"> e</text:span><text:span text:style-name="T65"> </text:span><text:span text:style-name="T62">três</text:span><text:span text:style-name="T59">).</text:span></text:p>
      <text:p text:style-name="P16"/>
      <text:p text:style-name="P17"><text:s/></text:p>
      <text:p text:style-name="P14"/>
      <text:p text:style-name="P1"><text:span text:style-name="T3">Desembargador</text:span><text:span text:style-name="T4"> </text:span><text:span text:style-name="T5">HENRIQUE JORGE HOLANDA SILVEIRA</text:span></text:p>
      <text:p text:style-name="P2">Presidente da <text:span text:style-name="T233">Terceira </text:span>Câmara Criminal</text:p>
      <text:p text:style-name="P13"/>
      <text:p text:style-name="P13"/>
      <text:p text:style-name="P15">Bel. JOSÉ WELLINGTON DE OLIVEIRA LOBO</text:p>
      <text:p text:style-name="P8">Coordenador da <text:span text:style-name="T233">Terceira </text:span>Câmara Crimina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mily-generic="roman"/>
    <style:font-face style:name="Arial2"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18T09:49:16.298000000</meta:creation-date>
    <dc:date>2023-05-21T23:40:31.018000000</dc:date>
    <meta:editing-duration>PT7H38M9S</meta:editing-duration>
    <meta:editing-cycles>210</meta:editing-cycles>
    <meta:generator>LibreOffice/6.4.5.2$Windows_X86_64 LibreOffice_project/a726b36747cf2001e06b58ad5db1aa3a9a1872d6</meta:generator>
    <meta:print-date>2023-05-18T19:04:38.281000000</meta:print-date>
    <meta:document-statistic meta:table-count="0" meta:image-count="1" meta:object-count="0" meta:page-count="24" meta:paragraph-count="13" meta:word-count="13489" meta:character-count="95957" meta:non-whitespace-character-count="82301"/>
  </office:meta>
</office:document-meta>
</file>