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officeooo:paragraph-rsid="002b5cb7"/>
    </style:style>
    <style:style style:name="P3"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d8730"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d8730" style:font-size-asian="12pt" style:font-weight-asian="bold" style:font-size-complex="12pt"/>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d8730" style:font-name-asian="Liberation Serif1" style:font-size-asian="12pt" style:font-weight-asian="bold" style:font-size-complex="12pt"/>
    </style:style>
    <style:style style:name="P6"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d8730"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7" style:family="paragraph" style:parent-style-name="Standard">
      <style:paragraph-properties fo:text-align="center" style:justify-single-word="false"/>
      <style:text-properties fo:color="#000000" style:font-name="Times New Roman" fo:font-size="12pt" fo:language="pt" fo:country="BR" fo:font-weight="bold" officeooo:paragraph-rsid="001d8730"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d8730" fo:background-color="#ffffff" style:font-name-asian="Times New Roman1" style:font-size-asian="12pt" style:font-weight-asian="normal" style:font-name-complex="Arial2" style:font-size-complex="12pt" style:font-weight-complex="normal"/>
    </style:style>
    <style:style style:name="P9" style:family="paragraph" style:parent-style-name="Text_20_body">
      <style:paragraph-properties fo:margin-top="0cm" fo:margin-bottom="0cm" loext:contextual-spacing="false" fo:text-align="center" style:justify-single-word="false"/>
      <style:text-properties style:font-name="Times New Roman" fo:font-size="12pt" officeooo:paragraph-rsid="001d8730" style:font-size-asian="12pt" style:font-size-complex="12pt"/>
    </style:style>
    <style:style style:name="P10" style:family="paragraph" style:parent-style-name="Standard_20__28_user_29_">
      <style:paragraph-properties fo:text-align="center" style:justify-single-word="false"/>
      <style:text-properties style:font-name="Times New Roman" fo:font-size="12pt" officeooo:paragraph-rsid="001d8730" style:font-size-asian="12pt" style:font-size-complex="12pt"/>
    </style:style>
    <style:style style:name="P11" style:family="paragraph" style:parent-style-name="Standard_20__28_user_29_">
      <style:paragraph-properties fo:text-align="justify" style:justify-single-word="false"/>
      <style:text-properties style:font-name="Times New Roman" fo:font-size="12pt" officeooo:paragraph-rsid="001d8730" style:font-size-asian="12pt" style:font-size-complex="12pt"/>
    </style:style>
    <style:style style:name="P12" style:family="paragraph" style:parent-style-name="Standard_20__28_user_29_">
      <style:paragraph-properties fo:text-align="center" style:justify-single-word="false"/>
      <style:text-properties style:font-name="Times New Roman" fo:font-size="12pt" fo:font-weight="bold" officeooo:paragraph-rsid="001d8730" style:font-size-asian="12pt"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Times New Roman" fo:font-size="12pt" officeooo:paragraph-rsid="001d8730" fo:background-color="#ffff00" style:font-size-asian="12pt" style:font-size-complex="12pt"/>
    </style:style>
    <style:style style:name="P14" style:family="paragraph" style:parent-style-name="Standard_20__28_user_29_">
      <style:paragraph-properties fo:text-align="justify" style:justify-single-word="false"/>
      <style:text-properties style:font-name="Times New Roman" fo:font-size="12pt" officeooo:paragraph-rsid="001d8730" fo:background-color="transparent" style:font-size-asian="12pt" style:font-size-complex="12pt"/>
    </style:style>
    <style:style style:name="P15"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d8730" style:font-size-asian="12pt" style:font-size-complex="12pt"/>
    </style:style>
    <style:style style:name="P16" style:family="paragraph" style:parent-style-name="Standard_20__28_user_29_">
      <style:paragraph-properties fo:margin-left="0cm" fo:margin-right="0cm" fo:margin-top="0cm" fo:margin-bottom="0cm" loext:contextual-spacing="false" fo:text-align="center" style:justify-single-word="false" fo:text-indent="0cm" style:auto-text-indent="false" style:writing-mode="lr-tb">
        <style:tab-stops>
          <style:tab-stop style:position="12.01cm"/>
        </style:tab-stops>
      </style:paragraph-properties>
      <style:text-properties officeooo:paragraph-rsid="001d8730"/>
    </style:style>
    <style:style style:name="T1" style:family="text">
      <style:text-properties fo:color="#000000" style:font-name="Times New Roman" fo:font-size="12pt" fo:language="pt" fo:country="BR" fo:font-style="italic" style:text-underline-style="none" fo:font-weight="normal" officeooo:rsid="000a7400" style:letter-kerning="true" fo:background-color="transparent"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 style:family="text">
      <style:text-properties fo:color="#000000" style:font-name="Times New Roman" fo:font-size="12pt" fo:language="pt" fo:country="BR" fo:font-style="italic" style:text-underline-style="none" fo:font-weight="normal" officeooo:rsid="000a7400" style:letter-kerning="true" fo:background-color="#ffffff"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 style:family="text">
      <style:text-properties fo:color="#000000" style:font-name="Times New Roman" fo:font-size="12pt" fo:language="pt" fo:country="BR" fo:font-style="italic" style:text-underline-style="none" fo:font-weight="normal" officeooo:rsid="00359da5"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 style:family="text">
      <style:text-properties fo:color="#000000" style:font-name="Times New Roman" fo:font-size="12pt" fo:language="pt" fo:country="BR" fo:font-style="italic" style:text-underline-style="none" fo:font-weight="bold" officeooo:rsid="0014f67f" style:letter-kerning="true" fo:background-color="#ffffff" loext:char-shading-value="0" style:font-name-asian="Arial"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6" style:family="text">
      <style:text-properties fo:color="#000000" style:font-name="Times New Roman" fo:font-size="12pt" fo:language="pt" fo:country="BR" fo:font-style="italic" style:text-underline-style="none" fo:font-weight="bold" style:letter-kerning="true" fo:background-color="#ffffff"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7" style:family="text">
      <style:text-properties fo:color="#000000" style:font-name="Times New Roman" fo:font-size="12pt" fo:language="pt" fo:country="BR" fo:font-style="italic" style:text-underline-style="none" fo:font-weight="bold"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8"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9"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1"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 style:family="text">
      <style:text-properties fo:color="#000000" style:font-name="Times New Roman" fo:font-size="12pt" fo:language="pt" fo:country="BR" fo:font-style="normal" style:text-underline-style="none" fo:font-weight="normal" officeooo:rsid="003543c2"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3" style:family="text">
      <style:text-properties fo:color="#000000" style:font-name="Times New Roman" fo:font-size="12pt" fo:language="pt" fo:country="BR" fo:font-style="normal" style:text-underline-style="none" fo:font-weight="normal" officeooo:rsid="003ab09b"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 style:family="text">
      <style:text-properties fo:color="#000000" style:font-name="Times New Roman" fo:font-size="12pt" fo:language="pt" fo:country="BR" fo:font-style="normal" style:text-underline-style="none" fo:font-weight="normal" officeooo:rsid="000a7400" style:letter-kerning="true" fo:background-color="#ffffff"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 style:family="text">
      <style:text-properties fo:color="#000000" style:font-name="Times New Roman" fo:font-size="12pt" fo:language="pt" fo:country="BR" fo:font-style="normal" style:text-underline-style="none" fo:font-weight="normal"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color="#000000" style:font-name="Times New Roman" fo:font-size="12pt" fo:language="pt" fo:country="BR" fo:font-style="normal" style:text-underline-style="none" fo:font-weight="normal" officeooo:rsid="007947de"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color="#000000" style:font-name="Times New Roman" fo:font-size="12pt" fo:language="pt" fo:country="BR" fo:font-style="normal" style:text-underline-style="none" fo:font-weight="normal" officeooo:rsid="00dfc51f"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color="#000000" style:font-name="Times New Roman" fo:font-size="12pt" fo:language="pt" fo:country="BR" fo:font-style="normal" style:text-underline-style="none" fo:font-weight="normal" officeooo:rsid="00787b1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color="#000000" style:font-name="Times New Roman" fo:font-size="12pt" fo:language="pt" fo:country="BR" fo:font-style="normal" style:text-underline-style="none" fo:font-weight="normal" officeooo:rsid="00e0c349"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color="#000000" style:font-name="Times New Roman" fo:font-size="12pt" fo:language="pt" fo:country="BR" fo:font-style="normal" style:text-underline-style="none" fo:font-weight="normal" officeooo:rsid="0078b281"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color="#000000" style:font-name="Times New Roman" fo:font-size="12pt" fo:language="pt" fo:country="BR" fo:font-style="normal" style:text-underline-style="none" fo:font-weight="normal" officeooo:rsid="0052809a"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color="#000000" style:font-name="Times New Roman" fo:font-size="12pt" fo:language="pt" fo:country="BR" fo:font-style="normal" style:text-underline-style="none" fo:font-weight="normal" officeooo:rsid="00539c29"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color="#000000" style:font-name="Times New Roman" fo:font-size="12pt" fo:language="pt" fo:country="BR" fo:font-style="normal" style:text-underline-style="none" fo:font-weight="normal" officeooo:rsid="0055284e"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color="#000000" style:font-name="Times New Roman" fo:font-size="12pt" fo:language="pt" fo:country="BR" fo:font-style="normal" style:text-underline-style="none" fo:font-weight="normal" officeooo:rsid="008b3e48"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color="#000000" style:font-name="Times New Roman" fo:font-size="12pt" fo:language="pt" fo:country="BR" fo:font-style="normal" style:text-underline-style="none" fo:font-weight="normal" officeooo:rsid="008d36a9"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color="#000000" style:font-name="Times New Roman" fo:font-size="12pt" fo:language="pt" fo:country="BR" fo:font-style="normal" style:text-underline-style="none" fo:font-weight="normal" officeooo:rsid="008da267"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color="#000000" style:font-name="Times New Roman" fo:font-size="12pt" fo:language="pt" fo:country="BR" fo:font-style="normal" style:text-underline-style="none" fo:font-weight="normal" officeooo:rsid="00e1144c"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color="#000000" style:font-name="Times New Roman" fo:font-size="12pt" fo:language="pt" fo:country="BR" fo:font-style="normal" style:text-underline-style="none" fo:font-weight="normal" officeooo:rsid="00986683"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color="#000000" style:font-name="Times New Roman" fo:font-size="12pt" fo:language="pt" fo:country="BR" fo:font-style="normal" style:text-underline-style="none" fo:font-weight="normal" officeooo:rsid="00c4a8ac"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color="#000000" style:font-name="Times New Roman" fo:font-size="12pt" fo:language="pt" fo:country="BR" fo:font-style="normal" style:text-underline-style="none" fo:font-weight="normal" officeooo:rsid="002b5cb7"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color="#000000" style:font-name="Times New Roman" fo:font-size="12pt" fo:language="pt" fo:country="BR" fo:font-style="normal" style:text-underline-style="none" fo:font-weight="normal" officeooo:rsid="000a7400" style:letter-kerning="true" fo:background-color="transparent"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7"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9" style:family="text">
      <style:text-properties fo:color="#000000" style:font-name="Times New Roman" fo:font-size="12pt" fo:language="pt" fo:country="BR" fo:font-style="normal" style:text-underline-style="none" fo:font-weight="normal" officeooo:rsid="003543c2"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0" style:family="text">
      <style:text-properties fo:color="#000000" style:font-name="Times New Roman" fo:font-size="12pt" fo:language="pt" fo:country="BR" fo:font-style="normal" style:text-underline-style="none" fo:font-weight="normal" officeooo:rsid="003ab09b"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4126ae"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35b44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33a5b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2ba53d"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385c4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29170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2d439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60" style:family="text">
      <style:text-properties fo:color="#000000" style:font-name="Times New Roman" fo:font-size="12pt" fo:language="pt" fo:country="BR" fo:font-style="normal" style:text-underline-style="none" fo:font-weight="bold" officeooo:rsid="000a7400" style:letter-kerning="true" fo:background-color="#ffffff"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61" style:family="text">
      <style:text-properties fo:color="#000000" style:font-name="Times New Roman" fo:font-size="12pt" fo:language="pt" fo:country="BR" fo:font-style="normal" style:text-underline-style="none" fo:font-weight="bold"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2" style:family="text">
      <style:text-properties fo:color="#000000" style:font-name="Times New Roman" fo:font-size="12pt" fo:language="pt" fo:country="BR" fo:font-style="normal" style:text-underline-style="none" fo:font-weight="bold" officeooo:rsid="00a6eb6e"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3" style:family="text">
      <style:text-properties fo:color="#000000" style:font-name="Times New Roman" fo:font-size="12pt" fo:language="pt" fo:country="BR" fo:font-style="normal" style:text-underline-style="none" fo:font-weight="bold" officeooo:rsid="00a763f2"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4" style:family="text">
      <style:text-properties fo:color="#000000" style:font-name="Times New Roman" fo:font-size="12pt" fo:language="pt" fo:country="BR" fo:font-style="normal" style:text-underline-style="none" fo:font-weight="bold" officeooo:rsid="00a6eb6e"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65" style:family="text">
      <style:text-properties fo:color="#000000" style:font-name="Times New Roman" fo:font-size="12pt" fo:language="pt" fo:country="BR" fo:font-style="normal" style:text-underline-style="none" fo:font-weight="bold" officeooo:rsid="000a7400" style:letter-kerning="true" fo:background-color="transparent"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66" style:family="text">
      <style:text-properties fo:color="#000000" style:font-name="Times New Roman" fo:font-size="12pt" fo:language="pt" fo:country="BR" fo:font-style="normal" style:text-underline-style="none" fo:font-weight="bold"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7" style:family="text">
      <style:text-properties fo:color="#000000" style:font-name="Times New Roman" fo:font-size="12pt" fo:language="pt" fo:country="BR" fo:font-style="normal" style:text-underline-style="none" fo:font-weight="bold" officeooo:rsid="00a6eb6e"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8" style:family="text">
      <style:text-properties fo:color="#000000" style:font-name="Times New Roman" fo:font-size="12pt" fo:language="pt" fo:country="BR" fo:font-style="normal" style:text-underline-style="none" fo:font-weight="bold" style:letter-kerning="true" fo:background-color="#ffff00"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9"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0"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1" style:family="text">
      <style:text-properties fo:color="#000000" style:font-name="Times New Roman" fo:font-size="12pt" fo:language="pt" fo:country="BR" style:text-underline-style="none" fo:font-weight="normal" officeooo:rsid="0004557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2" style:family="text">
      <style:text-properties fo:color="#000000" style:font-name="Times New Roman" fo:font-size="12pt" fo:language="pt" fo:country="BR" style:text-underline-style="none" fo:font-weight="normal" officeooo:rsid="001ab2d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3" style:family="text">
      <style:text-properties fo:color="#000000" style:font-name="Times New Roman" fo:font-size="12pt" fo:language="pt" fo:country="BR" style:text-underline-style="none" fo:font-weight="normal" officeooo:rsid="00ec8f6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4" style:family="text">
      <style:text-properties fo:color="#000000" style:font-name="Times New Roman" fo:font-size="12pt" fo:language="pt" fo:country="BR" style:text-underline-style="none" fo:font-weight="normal" officeooo:rsid="001d424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5" style:family="text">
      <style:text-properties fo:color="#000000" style:font-name="Times New Roman" fo:font-size="12pt" fo:language="pt" fo:country="BR" style:text-underline-style="none" fo:font-weight="normal" officeooo:rsid="0023a2a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6" style:family="text">
      <style:text-properties fo:color="#000000" style:font-name="Times New Roman" fo:font-size="12pt" fo:language="pt" fo:country="BR"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7"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8" style:family="text">
      <style:text-properties fo:color="#000000" style:font-name="Times New Roman" fo:font-size="12pt" fo:language="pt" fo:country="BR" style:text-underline-style="none" fo:font-weight="normal" officeooo:rsid="0006ec2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9"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0" style:family="text">
      <style:text-properties fo:color="#000000" style:font-name="Times New Roman" fo:font-size="12pt" fo:language="pt" fo:country="BR" style:text-underline-style="none" fo:font-weight="normal" officeooo:rsid="000162b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1"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2"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3"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4" style:family="text">
      <style:text-properties fo:color="#000000" style:font-name="Times New Roman" fo:font-size="12pt" fo:language="pt" fo:country="BR" style:text-underline-style="none" fo:font-weight="normal" officeooo:rsid="001867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5"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6"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7" style:family="text">
      <style:text-properties fo:color="#000000" style:font-name="Times New Roman" fo:font-size="12pt" fo:language="pt" fo:country="BR" style:text-underline-style="none" fo:font-weight="normal" officeooo:rsid="00f79d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8"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9" style:family="text">
      <style:text-properties fo:color="#000000" style:font-name="Times New Roman" fo:font-size="12pt" fo:language="pt" fo:country="BR" style:text-underline-style="none" fo:font-weight="normal" officeooo:rsid="00039ba2"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0"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1" style:family="text">
      <style:text-properties fo:color="#000000" style:font-name="Times New Roman" fo:font-size="12pt" fo:language="pt" fo:country="BR" style:text-underline-style="none" fo:font-weight="normal" officeooo:rsid="0023408e"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2" style:family="text">
      <style:text-properties fo:color="#000000" style:font-name="Times New Roman" fo:font-size="12pt" fo:language="pt" fo:country="BR" style:text-underline-style="none" fo:font-weight="normal" officeooo:rsid="00359da5"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3" style:family="text">
      <style:text-properties fo:color="#000000" style:font-name="Times New Roman" fo:font-size="12pt" fo:language="pt" fo:country="BR" style:text-underline-style="none" fo:font-weight="normal" officeooo:rsid="005e47bb"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4" style:family="text">
      <style:text-properties fo:color="#000000" style:font-name="Times New Roman" fo:font-size="12pt" fo:language="pt" fo:country="BR" style:text-underline-style="none" fo:font-weight="normal" officeooo:rsid="0037e653"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5" style:family="text">
      <style:text-properties fo:color="#000000" style:font-name="Times New Roman" fo:font-size="12pt" fo:language="pt" fo:country="BR" style:text-underline-style="none" fo:font-weight="normal" officeooo:rsid="00368845"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6" style:family="text">
      <style:text-properties fo:color="#000000" style:font-name="Times New Roman" fo:font-size="12pt" fo:language="pt" fo:country="BR" style:text-underline-style="none" fo:font-weight="normal" officeooo:rsid="005f9af6"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7" style:family="text">
      <style:text-properties fo:color="#000000" style:font-name="Times New Roman" fo:font-size="12pt" fo:language="pt" fo:country="BR" style:text-underline-style="none" fo:font-weight="normal" officeooo:rsid="005fcc6a"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8" style:family="text">
      <style:text-properties fo:color="#000000" style:font-name="Times New Roman" fo:font-size="12pt" fo:language="pt" fo:country="BR" style:text-underline-style="none" fo:font-weight="normal" officeooo:rsid="005fdd36"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9" style:family="text">
      <style:text-properties fo:color="#000000" style:font-name="Times New Roman" fo:font-size="12pt" fo:language="pt" fo:country="BR" style:text-underline-style="none" fo:font-weight="normal" officeooo:rsid="00343673"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0" style:family="text">
      <style:text-properties fo:color="#000000" style:font-name="Times New Roman" fo:font-size="12pt" fo:language="pt" fo:country="BR" style:text-underline-style="none" fo:font-weight="normal" officeooo:rsid="0050cde5"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1" style:family="text">
      <style:text-properties fo:color="#000000" style:font-name="Times New Roman" fo:font-size="12pt" fo:language="pt" fo:country="BR" style:text-underline-style="none" fo:font-weight="normal" officeooo:rsid="004d9654"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2" style:family="text">
      <style:text-properties fo:color="#000000" style:font-name="Times New Roman" fo:font-size="12pt" fo:language="pt" fo:country="BR" style:text-underline-style="none" fo:font-weight="normal" officeooo:rsid="00611f29"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3" style:family="text">
      <style:text-properties fo:color="#000000" style:font-name="Times New Roman" fo:font-size="12pt" fo:language="pt" fo:country="BR" style:text-underline-style="none" fo:font-weight="normal" officeooo:rsid="004ee4b4"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4" style:family="text">
      <style:text-properties fo:color="#000000" style:font-name="Times New Roman" fo:font-size="12pt" fo:language="pt" fo:country="BR" style:text-underline-style="none" fo:font-weight="normal" officeooo:rsid="0062899c"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5" style:family="text">
      <style:text-properties fo:color="#000000" style:font-name="Times New Roman" fo:font-size="12pt" fo:language="pt" fo:country="BR" style:text-underline-style="none" fo:font-weight="normal" officeooo:rsid="002042c9"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6" style:family="text">
      <style:text-properties fo:color="#000000" style:font-name="Times New Roman" fo:font-size="12pt" fo:language="pt" fo:country="BR" style:text-underline-style="none" fo:font-weight="normal" officeooo:rsid="00fef9c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7" style:family="text">
      <style:text-properties fo:color="#000000" style:font-name="Times New Roman" fo:font-size="12pt" fo:language="pt" fo:country="BR" style:text-underline-style="none" fo:font-weight="normal" officeooo:rsid="00febb8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8" style:family="text">
      <style:text-properties fo:color="#000000" style:font-name="Times New Roman" fo:font-size="12pt" fo:language="pt" fo:country="BR" style:text-underline-style="none" fo:font-weight="normal" officeooo:rsid="006462c6"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9" style:family="text">
      <style:text-properties fo:color="#000000" style:font-name="Times New Roman" fo:font-size="12pt" fo:language="pt" fo:country="BR" style:text-underline-style="none" fo:font-weight="normal" officeooo:rsid="00650dda"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0" style:family="text">
      <style:text-properties fo:color="#000000" style:font-name="Times New Roman" fo:font-size="12pt" fo:language="pt" fo:country="BR" style:text-underline-style="none" fo:font-weight="normal" officeooo:rsid="0066e823"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1" style:family="text">
      <style:text-properties fo:color="#000000" style:font-name="Times New Roman" fo:font-size="12pt" fo:language="pt" fo:country="BR" style:text-underline-style="none" fo:font-weight="normal" officeooo:rsid="00687265"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2" style:family="text">
      <style:text-properties fo:color="#000000" style:font-name="Times New Roman" fo:font-size="12pt" fo:language="pt" fo:country="BR" style:text-underline-style="none" fo:font-weight="normal" officeooo:rsid="0020edf3"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3" style:family="text">
      <style:text-properties fo:color="#000000" style:font-name="Times New Roman" fo:font-size="12pt" fo:language="pt" fo:country="BR" style:text-underline-style="none" fo:font-weight="normal" officeooo:rsid="00311baa"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4" style:family="text">
      <style:text-properties fo:color="#000000" style:font-name="Times New Roman" fo:font-size="12pt" fo:language="pt" fo:country="BR" style:text-underline-style="none" fo:font-weight="normal" officeooo:rsid="0031519c"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5"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16"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17"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18" style:family="text">
      <style:text-properties fo:color="#000000" style:font-name="Times New Roman" fo:font-size="12pt" fo:language="pt" fo:country="BR" style:text-underline-style="solid" style:text-underline-width="auto" style:text-underline-color="font-color" fo:font-weight="bold" officeooo:rsid="00a3cb70"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19"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20"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21" style:family="text">
      <style:text-properties fo:color="#000000" style:font-name="Times New Roman" fo:font-size="12pt" fo:language="pt" fo:country="BR" fo:font-weight="normal" officeooo:rsid="004b820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2" style:family="text">
      <style:text-properties fo:color="#000000" style:font-name="Times New Roman" fo:font-size="12pt" fo:language="pt" fo:country="BR" fo:font-weight="normal" officeooo:rsid="00209400"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3" style:family="text">
      <style:text-properties fo:color="#000000" style:font-name="Times New Roman" fo:font-size="12pt" fo:language="pt" fo:country="BR" fo:font-weight="normal" officeooo:rsid="004f13ac"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4" style:family="text">
      <style:text-properties fo:color="#000000" style:font-name="Times New Roman" fo:font-size="12pt" fo:language="pt" fo:country="BR" fo:font-weight="normal" officeooo:rsid="002b5dbe"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5" style:family="text">
      <style:text-properties fo:color="#000000" style:font-name="Times New Roman" fo:font-size="12pt" fo:language="pt" fo:country="BR" fo:font-weight="normal" officeooo:rsid="0058665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6" style:family="text">
      <style:text-properties fo:color="#000000" style:font-name="Times New Roman" fo:font-size="12pt" fo:language="pt" fo:country="BR" fo:font-weight="normal" officeooo:rsid="001eb444"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7" style:family="text">
      <style:text-properties fo:color="#000000" style:font-name="Times New Roman" fo:font-size="12pt" fo:language="pt" fo:country="BR" fo:font-weight="normal" officeooo:rsid="0031519c"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8"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29" style:family="text">
      <style:text-properties fo:color="#000000" style:font-name="Times New Roman" fo:font-size="12pt" fo:language="pt" fo:country="BR" officeooo:rsid="0003bf5f" fo:background-color="transparent" loext:char-shading-value="0" style:font-size-asian="12pt" style:language-asian="ar" style:country-asian="SA" style:font-name-complex="Times New Roman1" style:font-size-complex="12pt" style:language-complex="ar" style:country-complex="SA"/>
    </style:style>
    <style:style style:name="T130"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31" style:family="text">
      <style:text-properties fo:color="#000000" style:font-name="Times New Roman" fo:font-size="12pt" fo:language="pt" fo:country="BR" officeooo:rsid="004f13ac" fo:background-color="transparent" loext:char-shading-value="0" style:font-size-asian="12pt" style:language-asian="ar" style:country-asian="SA" style:font-name-complex="Times New Roman1" style:font-size-complex="12pt" style:language-complex="ar" style:country-complex="SA"/>
    </style:style>
    <style:style style:name="T132"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33"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34"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135"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136"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137"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38"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39"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40"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141"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142"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143"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44" style:family="text">
      <style:text-properties fo:color="#000000" style:font-name="Times New Roman" fo:font-size="12pt" fo:language="pt" fo:country="BR" officeooo:rsid="00253297" fo:background-color="transparent" loext:char-shading-value="0" style:font-size-asian="12pt" style:language-asian="ar" style:country-asian="SA" style:font-name-complex="Times New Roman1" style:font-size-complex="12pt" style:language-complex="ar" style:country-complex="SA"/>
    </style:style>
    <style:style style:name="T145"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46"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47" style:family="text">
      <style:text-properties fo:color="#000000" style:font-name="Times New Roman" fo:font-size="12pt" fo:language="pt" fo:country="BR" officeooo:rsid="0031519c" fo:background-color="transparent" loext:char-shading-value="0" style:font-size-asian="12pt" style:language-asian="ar" style:country-asian="SA" style:font-name-complex="Times New Roman1" style:font-size-complex="12pt" style:language-complex="ar" style:country-complex="SA"/>
    </style:style>
    <style:style style:name="T148"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49" style:family="text">
      <style:text-properties fo:color="#000000" style:font-name="Times New Roman" fo:font-size="12pt" style:text-underline-style="none" fo:font-weight="bold" officeooo:rsid="00a6eb6e" style:text-underline-mode="continuous" style:text-overline-mode="continuous" style:text-line-through-mode="continuous"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50"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51"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52" style:family="text">
      <style:text-properties fo:color="#000000" style:font-name="Times New Roman" fo:font-size="12pt" style:text-underline-style="none" fo:font-weight="normal" style:text-underline-mode="continuous" style:text-overline-mode="continuous" style:text-line-through-mode="continuous"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53" style:family="text">
      <style:text-properties fo:color="#000000" style:font-name="Times New Roman" fo:font-size="12pt" style:text-underline-style="none" fo:font-weight="normal" officeooo:rsid="00af45c3" style:text-underline-mode="continuous" style:text-overline-mode="continuous" style:text-line-through-mode="continuous"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54" style:family="text">
      <style:text-properties fo:color="#000000" style:font-name="Times New Roman" fo:font-size="12pt" fo:font-style="italic" style:text-underline-style="none" fo:font-weight="bold" style:text-underline-mode="continuous" style:text-overline-mode="continuous" style:text-line-through-mode="continuous" fo:background-color="transparent"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55" style:family="text">
      <style:text-properties fo:color="#000000" style:font-name="Times New Roman" fo:font-size="12pt" fo:font-style="italic" fo:font-weight="bold" fo:background-color="transparent"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56" style:family="text">
      <style:text-properties fo:color="#000000" style:font-name="Times New Roman" fo:font-size="12pt" fo:font-style="italic" fo:font-weight="bold"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57"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58" style:family="text">
      <style:text-properties fo:color="#000000" style:font-name="Times New Roman" fo:font-size="12pt" fo:font-style="italic" fo:background-color="#ffffff" loext:char-shading-value="0" style:font-name-asian="Arial1" style:font-size-asian="12pt" style:language-asian="ar" style:country-asian="SA" style:font-style-asian="italic" style:font-name-complex="Arial1" style:font-size-complex="12pt" style:language-complex="ar" style:country-complex="SA" style:font-style-complex="italic"/>
    </style:style>
    <style:style style:name="T159" style:family="text">
      <style:text-properties fo:color="#000000" style:font-name="Times New Roman" fo:font-size="12pt" fo:font-style="italic" fo:font-weight="normal" fo:background-color="#ffffff" loext:char-shading-value="0" style:font-name-asian="Arial1" style:font-size-asian="12pt" style:language-asian="ar" style:country-asian="SA" style:font-style-asian="italic" style:font-weight-asian="normal" style:font-size-complex="12pt" style:language-complex="ar" style:country-complex="SA" style:font-style-complex="italic" style:font-weight-complex="normal"/>
    </style:style>
    <style:style style:name="T160"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61" style:family="text">
      <style:text-properties fo:color="#000000" style:font-name="Times New Roman" fo:font-size="12pt" fo:font-weight="bold" officeooo:rsid="00a6eb6e"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62" style:family="text">
      <style:text-properties fo:color="#000000" style:font-name="Times New Roman" fo:font-size="12pt" fo:font-weight="bold" officeooo:rsid="00fc7431"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63" style:family="text">
      <style:text-properties fo:color="#000000" style:font-name="Times New Roman" fo:font-size="12pt" fo:font-weight="bold" officeooo:rsid="00823900"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64"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65" style:family="text">
      <style:text-properties fo:color="#000000" style:font-name="Times New Roman" fo:font-size="12pt" fo:font-weight="bold" officeooo:rsid="00a6eb6e"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66" style:family="text">
      <style:text-properties fo:color="#000000" style:font-name="Times New Roman" fo:font-size="12pt" fo:font-weight="bold" officeooo:rsid="00fe029e"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67" style:family="text">
      <style:text-properties fo:color="#000000" style:font-name="Times New Roman" fo:font-size="12pt" fo:font-weight="bold" officeooo:rsid="00823900"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68"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69" style:family="text">
      <style:text-properties fo:color="#000000" style:font-name="Times New Roman" fo:font-size="12pt" fo:font-weight="bold" officeooo:rsid="00a6eb6e"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70" style:family="text">
      <style:text-properties fo:color="#000000" style:font-name="Times New Roman" fo:font-size="12pt" fo:font-weight="bold" officeooo:rsid="00a763f2"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71" style:family="text">
      <style:text-properties fo:color="#000000" style:font-name="Times New Roman" fo:font-size="12pt" fo:font-weight="bold" officeooo:rsid="007ee9c6"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72" style:family="text">
      <style:text-properties fo:color="#000000" style:font-name="Times New Roman" fo:font-size="12pt" fo:font-weight="bold" officeooo:rsid="00a7bd28"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73" style:family="text">
      <style:text-properties fo:color="#000000" style:font-name="Times New Roman" fo:font-size="12pt" fo:font-weight="bold" officeooo:rsid="00fc7431"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74" style:family="text">
      <style:text-properties fo:color="#000000" style:font-name="Times New Roman" fo:font-size="12pt" fo:font-weight="bold" officeooo:rsid="0080607a"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75" style:family="text">
      <style:text-properties fo:color="#000000" style:font-name="Times New Roman" fo:font-size="12pt" fo:font-weight="bold" officeooo:rsid="00fe029e"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76" style:family="text">
      <style:text-properties fo:color="#000000" style:font-name="Times New Roman" fo:font-size="12pt" fo:font-weight="bold" officeooo:rsid="0025ac8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77" style:family="text">
      <style:text-properties fo:color="#000000" style:font-name="Times New Roman" fo:font-size="12pt" fo:font-weight="bold" officeooo:rsid="00823900"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78" style:family="text">
      <style:text-properties fo:color="#000000" style:font-name="Times New Roman" fo:font-size="12pt" fo:font-weight="bold" officeooo:rsid="005bf3a0"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79" style:family="text">
      <style:text-properties fo:color="#000000" style:font-name="Times New Roman" fo:font-size="12pt" fo:font-weight="bold" officeooo:rsid="00a2daf9"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80" style:family="text">
      <style:text-properties fo:color="#000000" style:font-name="Times New Roman" fo:font-size="12pt" fo:font-weight="bold" officeooo:rsid="0071e7b9"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81"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82" style:family="text">
      <style:text-properties fo:color="#000000" style:font-name="Times New Roman" fo:font-size="12pt" fo:font-weight="bold" officeooo:rsid="00a763f2"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83" style:family="text">
      <style:text-properties fo:color="#000000" style:font-name="Times New Roman" fo:font-size="12pt" fo:font-weight="bold" officeooo:rsid="00fe029e" style:font-name-asian="Arial1" style:font-size-asian="12pt" style:language-asian="ar" style:country-asian="SA" style:font-weight-asian="bold" style:font-size-complex="12pt" style:language-complex="ar" style:country-complex="SA" style:font-weight-complex="bold"/>
    </style:style>
    <style:style style:name="T184"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185"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86"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87" style:family="text">
      <style:text-properties fo:color="#000000" style:font-name="Times New Roman" fo:font-size="12pt" fo:font-weight="normal" officeooo:rsid="00db5d7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88" style:family="text">
      <style:text-properties fo:color="#000000" style:font-name="Times New Roman" fo:font-size="12pt" fo:font-weight="normal" officeooo:rsid="00761f3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89" style:family="text">
      <style:text-properties fo:color="#000000" style:font-name="Times New Roman" fo:font-size="12pt" fo:font-weight="normal" officeooo:rsid="00d05bb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0" style:family="text">
      <style:text-properties fo:color="#000000" style:font-name="Times New Roman" fo:font-size="12pt" fo:font-weight="normal" officeooo:rsid="0086644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1" style:family="text">
      <style:text-properties fo:color="#000000" style:font-name="Times New Roman" fo:font-size="12pt" fo:font-weight="normal" officeooo:rsid="0085d550"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2" style:family="text">
      <style:text-properties fo:color="#000000" style:font-name="Times New Roman" fo:font-size="12pt" fo:font-weight="normal" officeooo:rsid="0085da3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3" style:family="text">
      <style:text-properties fo:color="#000000" style:font-name="Times New Roman" fo:font-size="12pt" fo:font-weight="normal" officeooo:rsid="008617ea"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4" style:family="text">
      <style:text-properties fo:color="#000000" style:font-name="Times New Roman" fo:font-size="12pt" fo:font-weight="normal" officeooo:rsid="00915ede"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5" style:family="text">
      <style:text-properties fo:color="#000000" style:font-name="Times New Roman" fo:font-size="12pt" fo:font-weight="normal" officeooo:rsid="0093717c"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6" style:family="text">
      <style:text-properties fo:color="#000000" style:font-name="Times New Roman" fo:font-size="12pt" fo:font-weight="normal" officeooo:rsid="00a85610"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7" style:family="text">
      <style:text-properties fo:color="#000000" style:font-name="Times New Roman" fo:font-size="12pt" fo:font-weight="normal" officeooo:rsid="00b8c188"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8" style:family="text">
      <style:text-properties fo:color="#000000" style:font-name="Times New Roman" fo:font-size="12pt" fo:font-weight="normal" officeooo:rsid="00c26988"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9" style:family="text">
      <style:text-properties fo:color="#000000" style:font-name="Times New Roman" fo:font-size="12pt" fo:font-weight="normal" officeooo:rsid="0075c3c8"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0" style:family="text">
      <style:text-properties fo:color="#000000" style:font-name="Times New Roman" fo:font-size="12pt" fo:font-weight="normal" officeooo:rsid="0057fd6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1" style:family="text">
      <style:text-properties fo:color="#000000" style:font-name="Times New Roman" fo:font-size="12pt" fo:font-weight="normal" officeooo:rsid="0059474a"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2" style:family="text">
      <style:text-properties fo:color="#000000" style:font-name="Times New Roman" fo:font-size="12pt" fo:font-weight="normal" officeooo:rsid="005b090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3" style:family="text">
      <style:text-properties fo:color="#000000" style:font-name="Times New Roman" fo:font-size="12pt" fo:font-weight="normal" officeooo:rsid="0088f50e"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4" style:family="text">
      <style:text-properties fo:color="#000000" style:font-name="Times New Roman" fo:font-size="12pt" fo:font-weight="normal" officeooo:rsid="008a594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5" style:family="text">
      <style:text-properties fo:color="#000000" style:font-name="Times New Roman" fo:font-size="12pt" fo:font-weight="normal" officeooo:rsid="00c6cc9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6" style:family="text">
      <style:text-properties fo:color="#000000" style:font-name="Times New Roman" fo:font-size="12pt" fo:font-weight="normal" officeooo:rsid="00b3d80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7" style:family="text">
      <style:text-properties fo:color="#000000" style:font-name="Times New Roman" fo:font-size="12pt" fo:font-weight="normal" officeooo:rsid="00c8431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8" style:family="text">
      <style:text-properties fo:color="#000000" style:font-name="Times New Roman" fo:font-size="12pt" fo:font-weight="normal" officeooo:rsid="00c883ce"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9" style:family="text">
      <style:text-properties fo:color="#000000" style:font-name="Times New Roman" fo:font-size="12pt" fo:font-weight="normal" officeooo:rsid="00c9cbed"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0" style:family="text">
      <style:text-properties fo:color="#000000" style:font-name="Times New Roman" fo:font-size="12pt" fo:font-weight="normal" officeooo:rsid="0077f76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1" style:family="text">
      <style:text-properties fo:color="#000000" style:font-name="Times New Roman" fo:font-size="12pt" fo:font-weight="normal" officeooo:rsid="00c2e58d"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2" style:family="text">
      <style:text-properties fo:color="#000000" style:font-name="Times New Roman" fo:font-size="12pt" fo:font-weight="normal" officeooo:rsid="00d433f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3" style:family="text">
      <style:text-properties fo:color="#000000" style:font-name="Times New Roman" fo:font-size="12pt" fo:font-weight="normal" officeooo:rsid="00d5f59b"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4" style:family="text">
      <style:text-properties fo:color="#000000" style:font-name="Times New Roman" fo:font-size="12pt" fo:font-weight="normal" officeooo:rsid="0058975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5" style:family="text">
      <style:text-properties fo:color="#000000" style:font-name="Times New Roman" fo:font-size="12pt" fo:font-weight="normal" officeooo:rsid="0059f7b0"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6" style:family="text">
      <style:text-properties fo:color="#000000" style:font-name="Times New Roman" fo:font-size="12pt" fo:font-weight="normal" officeooo:rsid="0018717c"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7" style:family="text">
      <style:text-properties fo:color="#000000" style:font-name="Times New Roman" fo:font-size="12pt" fo:font-weight="normal" officeooo:rsid="001a611c"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8" style:family="text">
      <style:text-properties fo:color="#000000" style:font-name="Times New Roman" fo:font-size="12pt" fo:font-weight="normal" officeooo:rsid="001f8a9a"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9" style:family="text">
      <style:text-properties fo:color="#000000" style:font-name="Times New Roman" fo:font-size="12pt" fo:font-weight="normal" officeooo:rsid="005bf3a0"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0" style:family="text">
      <style:text-properties fo:color="#000000" style:font-name="Times New Roman" fo:font-size="12pt" fo:font-weight="normal" officeooo:rsid="0029170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1" style:family="text">
      <style:text-properties fo:color="#000000" style:font-name="Times New Roman" fo:font-size="12pt" fo:font-weight="normal" officeooo:rsid="0029626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2" style:family="text">
      <style:text-properties fo:color="#000000" style:font-name="Times New Roman" fo:font-size="12pt" fo:font-weight="normal" officeooo:rsid="002b5cb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3" style:family="text">
      <style:text-properties fo:color="#000000" style:font-name="Times New Roman" fo:font-size="12pt" fo:font-weight="normal" officeooo:rsid="002d439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4" style:family="text">
      <style:text-properties fo:color="#000000" style:font-name="Times New Roman" fo:font-size="12pt" fo:font-weight="normal" officeooo:rsid="002eb115"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5" style:family="text">
      <style:text-properties fo:color="#000000" style:font-name="Times New Roman" fo:font-size="12pt" fo:font-weight="normal" officeooo:rsid="002f320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6" style:family="text">
      <style:text-properties fo:color="#000000" style:font-name="Times New Roman" fo:font-size="12pt" fo:font-weight="normal" officeooo:rsid="002f728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7" style:family="text">
      <style:text-properties fo:color="#000000" style:font-name="Times New Roman" fo:font-size="12pt" fo:font-weight="normal" officeooo:rsid="00301f99"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8" style:family="text">
      <style:text-properties fo:color="#000000" style:font-name="Times New Roman" fo:font-size="12pt" fo:font-weight="normal" officeooo:rsid="00311baa"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29"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0" style:family="text">
      <style:text-properties fo:color="#000000" style:font-name="Times New Roman" fo:font-size="12pt" fo:font-weight="normal" officeooo:rsid="007e1988"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1" style:family="text">
      <style:text-properties fo:color="#000000" style:font-name="Times New Roman" fo:font-size="12pt" fo:font-weight="normal" officeooo:rsid="00b12c94"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2" style:family="text">
      <style:text-properties fo:color="#000000" style:font-name="Times New Roman" fo:font-size="12pt" fo:font-weight="normal" officeooo:rsid="00dcc25e"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3" style:family="text">
      <style:text-properties fo:color="#000000" style:font-name="Times New Roman" fo:font-size="12pt" fo:font-weight="normal" officeooo:rsid="00ec44e4"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4" style:family="text">
      <style:text-properties fo:color="#000000" style:font-name="Times New Roman" fo:font-size="12pt" fo:font-weight="normal" officeooo:rsid="00b67d30"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5" style:family="text">
      <style:text-properties fo:color="#000000" style:font-name="Times New Roman" fo:font-size="12pt" fo:font-weight="normal" officeooo:rsid="00bd16f9"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6" style:family="text">
      <style:text-properties fo:color="#000000" style:font-name="Times New Roman" fo:font-size="12pt" fo:font-weight="normal" officeooo:rsid="0029170f"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37" style:family="text">
      <style:text-properties fo:color="#000000" style:font-name="Times New Roman" fo:font-size="12pt" fo:font-weight="normal" officeooo:rsid="00b8c188" fo:background-color="#ffffff" loext:char-shading-value="0" style:font-name-asian="Arial1" style:font-size-asian="12pt" style:language-asian="ar" style:country-asian="SA" style:font-weight-asian="normal" style:font-name-complex="Times New Roman" style:font-size-complex="12pt" style:language-complex="ar" style:country-complex="SA" style:font-weight-complex="normal"/>
    </style:style>
    <style:style style:name="T238" style:family="text">
      <style:text-properties fo:color="#000000" style:font-name="Times New Roman" fo:font-size="12pt" fo:background-color="#ffffff" loext:char-shading-value="0" style:font-name-asian="Arial1" style:font-size-asian="12pt" style:language-asian="ar" style:country-asian="SA" style:font-name-complex="Arial1" style:font-size-complex="12pt" style:language-complex="ar" style:country-complex="SA"/>
    </style:style>
    <style:style style:name="T239" style:family="text">
      <style:text-properties fo:color="#000000" style:font-name="Times New Roman" fo:font-size="12pt" officeooo:rsid="007db783" fo:background-color="#ffffff" loext:char-shading-value="0" style:font-name-asian="Arial1" style:font-size-asian="12pt" style:language-asian="ar" style:country-asian="SA" style:font-name-complex="Arial1" style:font-size-complex="12pt" style:language-complex="ar" style:country-complex="SA"/>
    </style:style>
    <style:style style:name="T240" style:family="text">
      <style:text-properties fo:color="#000000" style:font-name="Times New Roman" fo:font-size="12pt" officeooo:rsid="0074bcdd" fo:background-color="#ffffff" loext:char-shading-value="0" style:font-name-asian="Arial1" style:font-size-asian="12pt" style:language-asian="ar" style:country-asian="SA" style:font-name-complex="Arial1" style:font-size-complex="12pt" style:language-complex="ar" style:country-complex="SA"/>
    </style:style>
    <style:style style:name="T241" style:family="text">
      <style:text-properties fo:color="#000000" style:font-name="Times New Roman" fo:font-size="12pt" officeooo:rsid="00870ac9" fo:background-color="#ffffff" loext:char-shading-value="0" style:font-name-asian="Arial1" style:font-size-asian="12pt" style:language-asian="ar" style:country-asian="SA" style:font-name-complex="Arial1" style:font-size-complex="12pt" style:language-complex="ar" style:country-complex="SA"/>
    </style:style>
    <style:style style:name="T242" style:family="text">
      <style:text-properties fo:color="#000000" style:font-name="Times New Roman" fo:font-size="12pt" officeooo:rsid="008f0a0c" fo:background-color="#ffffff" loext:char-shading-value="0" style:font-name-asian="Arial1" style:font-size-asian="12pt" style:language-asian="ar" style:country-asian="SA" style:font-name-complex="Arial1" style:font-size-complex="12pt" style:language-complex="ar" style:country-complex="SA"/>
    </style:style>
    <style:style style:name="T243" style:family="text">
      <style:text-properties fo:color="#000000" style:font-name="Times New Roman" fo:font-size="12pt" officeooo:rsid="009188c2" fo:background-color="#ffffff" loext:char-shading-value="0" style:font-name-asian="Arial1" style:font-size-asian="12pt" style:language-asian="ar" style:country-asian="SA" style:font-name-complex="Arial1" style:font-size-complex="12pt" style:language-complex="ar" style:country-complex="SA"/>
    </style:style>
    <style:style style:name="T244" style:family="text">
      <style:text-properties fo:color="#000000" style:font-name="Times New Roman" fo:font-size="12pt" officeooo:rsid="009748d5" fo:background-color="#ffffff" loext:char-shading-value="0" style:font-name-asian="Arial1" style:font-size-asian="12pt" style:language-asian="ar" style:country-asian="SA" style:font-name-complex="Arial1" style:font-size-complex="12pt" style:language-complex="ar" style:country-complex="SA"/>
    </style:style>
    <style:style style:name="T245" style:family="text">
      <style:text-properties fo:color="#000000" style:font-name="Times New Roman" fo:font-size="12pt" officeooo:rsid="00d8bc0d" fo:background-color="#ffffff" loext:char-shading-value="0" style:font-name-asian="Arial1" style:font-size-asian="12pt" style:language-asian="ar" style:country-asian="SA" style:font-name-complex="Arial1" style:font-size-complex="12pt" style:language-complex="ar" style:country-complex="SA"/>
    </style:style>
    <style:style style:name="T246" style:family="text">
      <style:text-properties fo:color="#000000" style:font-name="Times New Roman" fo:font-size="12pt" officeooo:rsid="00a96874" fo:background-color="#ffffff" loext:char-shading-value="0" style:font-name-asian="Arial1" style:font-size-asian="12pt" style:language-asian="ar" style:country-asian="SA" style:font-name-complex="Arial1" style:font-size-complex="12pt" style:language-complex="ar" style:country-complex="SA"/>
    </style:style>
    <style:style style:name="T247" style:family="text">
      <style:text-properties fo:color="#000000" style:font-name="Times New Roman" fo:font-size="12pt" officeooo:rsid="00aa3476" fo:background-color="#ffffff" loext:char-shading-value="0" style:font-name-asian="Arial1" style:font-size-asian="12pt" style:language-asian="ar" style:country-asian="SA" style:font-name-complex="Arial1" style:font-size-complex="12pt" style:language-complex="ar" style:country-complex="SA"/>
    </style:style>
    <style:style style:name="T248" style:family="text">
      <style:text-properties fo:color="#000000" style:font-name="Times New Roman" fo:font-size="12pt" officeooo:rsid="00abb586" fo:background-color="#ffffff" loext:char-shading-value="0" style:font-name-asian="Arial1" style:font-size-asian="12pt" style:language-asian="ar" style:country-asian="SA" style:font-name-complex="Arial1" style:font-size-complex="12pt" style:language-complex="ar" style:country-complex="SA"/>
    </style:style>
    <style:style style:name="T249" style:family="text">
      <style:text-properties fo:color="#000000" style:font-name="Times New Roman" fo:font-size="12pt" officeooo:rsid="00af45c3" fo:background-color="#ffffff" loext:char-shading-value="0" style:font-name-asian="Arial1" style:font-size-asian="12pt" style:language-asian="ar" style:country-asian="SA" style:font-name-complex="Arial1" style:font-size-complex="12pt" style:language-complex="ar" style:country-complex="SA"/>
    </style:style>
    <style:style style:name="T250" style:family="text">
      <style:text-properties fo:color="#000000" style:font-name="Times New Roman" fo:font-size="12pt" officeooo:rsid="00d09095" fo:background-color="#ffffff" loext:char-shading-value="0" style:font-name-asian="Arial1" style:font-size-asian="12pt" style:language-asian="ar" style:country-asian="SA" style:font-name-complex="Arial1" style:font-size-complex="12pt" style:language-complex="ar" style:country-complex="SA"/>
    </style:style>
    <style:style style:name="T251" style:family="text">
      <style:text-properties fo:color="#000000" style:font-name="Times New Roman" fo:font-size="12pt" officeooo:rsid="00d0b9c8" fo:background-color="#ffffff" loext:char-shading-value="0" style:font-name-asian="Arial1" style:font-size-asian="12pt" style:language-asian="ar" style:country-asian="SA" style:font-name-complex="Arial1" style:font-size-complex="12pt" style:language-complex="ar" style:country-complex="SA"/>
    </style:style>
    <style:style style:name="T252" style:family="text">
      <style:text-properties fo:color="#000000" style:font-name="Times New Roman" fo:font-size="12pt" officeooo:rsid="00d1447b" fo:background-color="#ffffff" loext:char-shading-value="0" style:font-name-asian="Arial1" style:font-size-asian="12pt" style:language-asian="ar" style:country-asian="SA" style:font-name-complex="Arial1" style:font-size-complex="12pt" style:language-complex="ar" style:country-complex="SA"/>
    </style:style>
    <style:style style:name="T253" style:family="text">
      <style:text-properties fo:color="#000000" style:font-name="Times New Roman" fo:font-size="12pt" officeooo:rsid="00d2c2cc" fo:background-color="#ffffff" loext:char-shading-value="0" style:font-name-asian="Arial1" style:font-size-asian="12pt" style:language-asian="ar" style:country-asian="SA" style:font-name-complex="Arial1" style:font-size-complex="12pt" style:language-complex="ar" style:country-complex="SA"/>
    </style:style>
    <style:style style:name="T254" style:family="text">
      <style:text-properties fo:color="#000000" style:font-name="Times New Roman" fo:font-size="12pt" officeooo:rsid="00513189" fo:background-color="#ffffff" loext:char-shading-value="0" style:font-name-asian="Arial1" style:font-size-asian="12pt" style:language-asian="ar" style:country-asian="SA" style:font-name-complex="Arial1" style:font-size-complex="12pt" style:language-complex="ar" style:country-complex="SA"/>
    </style:style>
    <style:style style:name="T255" style:family="text">
      <style:text-properties fo:color="#000000" style:font-name="Times New Roman" fo:font-size="12pt" officeooo:rsid="0057aae3" fo:background-color="#ffffff" loext:char-shading-value="0" style:font-name-asian="Arial1" style:font-size-asian="12pt" style:language-asian="ar" style:country-asian="SA" style:font-name-complex="Arial1" style:font-size-complex="12pt" style:language-complex="ar" style:country-complex="SA"/>
    </style:style>
    <style:style style:name="T256" style:family="text">
      <style:text-properties fo:color="#000000" style:font-name="Times New Roman" fo:font-size="12pt" officeooo:rsid="0029170f" fo:background-color="#ffffff" loext:char-shading-value="0" style:font-name-asian="Arial1" style:font-size-asian="12pt" style:language-asian="ar" style:country-asian="SA" style:font-name-complex="Arial1" style:font-size-complex="12pt" style:language-complex="ar" style:country-complex="SA"/>
    </style:style>
    <style:style style:name="T257" style:family="text">
      <style:text-properties fo:color="#000000" style:font-name="Times New Roman" fo:font-size="12pt" officeooo:rsid="00296264" fo:background-color="#ffffff" loext:char-shading-value="0" style:font-name-asian="Arial1" style:font-size-asian="12pt" style:language-asian="ar" style:country-asian="SA" style:font-name-complex="Arial1" style:font-size-complex="12pt" style:language-complex="ar" style:country-complex="SA"/>
    </style:style>
    <style:style style:name="T258" style:family="text">
      <style:text-properties fo:color="#000000" style:font-name="Times New Roman" fo:font-size="12pt" fo:background-color="#ffffff" loext:char-shading-value="0" style:font-name-asian="Arial1" style:font-size-asian="12pt" style:language-asian="ar" style:country-asian="SA" style:font-size-complex="12pt" style:language-complex="ar" style:country-complex="SA"/>
    </style:style>
    <style:style style:name="T259"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60" style:family="text">
      <style:text-properties fo:color="#000000" style:font-name="Times New Roman" fo:font-size="12pt" style:text-underline-style="solid" style:text-underline-width="auto" style:text-underline-color="font-color" fo:font-weight="bold" officeooo:rsid="00a78e46"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61"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2" style:family="text">
      <style:text-properties fo:color="#000000" style:text-position="0% 100%" style:font-name="Times New Roman" fo:font-size="12pt" fo:language="pt" fo:country="PT" fo:font-style="normal" style:text-underline-style="none" fo:font-weight="normal" officeooo:rsid="003eec65"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3"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4"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5" style:family="text">
      <style:text-properties fo:color="#000000" style:text-position="0% 100%" style:font-name="Times New Roman" fo:font-size="12pt" fo:language="pt" fo:country="PT" fo:font-style="normal" style:text-underline-style="none" fo:font-weight="normal" officeooo:rsid="001867b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6" style:family="text">
      <style:text-properties fo:color="#000000" style:text-position="0% 100%" style:font-name="Times New Roman" fo:font-size="12pt" fo:language="pt" fo:country="PT" fo:font-style="normal" style:text-underline-style="none" fo:font-weight="normal" officeooo:rsid="003c7cc2"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7" style:family="text">
      <style:text-properties fo:color="#000000" style:text-position="0% 100%" style:font-name="Times New Roman" fo:font-size="12pt" fo:language="pt" fo:country="PT" fo:font-style="normal" style:text-underline-style="none" fo:font-weight="normal" officeooo:rsid="003543c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8"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9"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0" style:family="text">
      <style:text-properties fo:color="#000000" style:text-position="0% 100%" style:font-name="Times New Roman" fo:font-size="12pt" fo:language="pt" fo:country="BR" fo:font-style="normal" style:text-underline-style="none" fo:font-weight="normal" officeooo:rsid="007229f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1" style:family="text">
      <style:text-properties fo:color="#000000" style:text-position="0% 100%" style:font-name="Times New Roman" fo:font-size="12pt" fo:language="pt" fo:country="BR" fo:font-style="normal" style:text-underline-style="none" fo:font-weight="normal" officeooo:rsid="00df4942"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2" style:family="text">
      <style:text-properties fo:color="#000000" style:text-position="0% 100%" style:font-name="Times New Roman" fo:font-size="12pt" fo:language="pt" fo:country="BR" fo:font-style="normal" style:text-underline-style="none" fo:font-weight="normal" officeooo:rsid="00bf8f82"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3" style:family="text">
      <style:text-properties fo:color="#000000" style:text-position="0% 100%" style:font-name="Times New Roman" fo:font-size="12pt" fo:language="pt" fo:country="BR" fo:font-style="normal" style:text-underline-style="none" fo:font-weight="normal" officeooo:rsid="00fc95f3"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4" style:family="text">
      <style:text-properties fo:color="#000000" style:text-position="0% 100%" style:font-name="Times New Roman" fo:font-size="12pt" fo:language="pt" fo:country="BR" fo:font-style="normal" style:text-underline-style="none" fo:font-weight="normal" officeooo:rsid="00e459a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5" style:family="text">
      <style:text-properties fo:color="#000000" style:text-position="0% 100%" style:font-name="Times New Roman" fo:font-size="12pt" fo:language="pt" fo:country="BR" fo:font-style="normal" style:text-underline-style="none" fo:font-weight="normal" officeooo:rsid="0072138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6" style:family="text">
      <style:text-properties fo:color="#000000" style:text-position="0% 100%" style:font-name="Times New Roman" fo:font-size="12pt" fo:language="pt" fo:country="BR" fo:font-style="normal" style:text-underline-style="none" fo:font-weight="normal" officeooo:rsid="0076e63c"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7" style:family="text">
      <style:text-properties fo:color="#000000" style:text-position="0% 100%" style:font-name="Times New Roman" fo:font-size="12pt" fo:language="pt" fo:country="BR" fo:font-style="normal" style:text-underline-style="none" fo:font-weight="normal" officeooo:rsid="0029170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9" style:family="text">
      <style:text-properties fo:color="#000000" style:text-position="0% 100%" style:font-name="Times New Roman" fo:font-size="12pt" fo:language="pt" fo:country="BR" fo:font-style="normal" style:text-underline-style="none" fo:font-weight="normal" officeooo:rsid="00385c4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0" style:family="text">
      <style:text-properties fo:color="#000000" style:text-position="0% 1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1" style:family="text">
      <style:text-properties fo:color="#000000" style:text-position="0% 100%" style:font-name="Times New Roman" fo:font-size="12pt" fo:language="pt" fo:country="BR" fo:font-style="normal" style:text-underline-style="none" fo:font-weight="normal" officeooo:rsid="000bc99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2" style:family="text">
      <style:text-properties fo:color="#000000" style:text-position="0% 100%" style:font-name="Times New Roman" fo:font-size="12pt" fo:language="pt" fo:country="BR" fo:font-style="normal" style:text-underline-style="none" fo:font-weight="normal" officeooo:rsid="0003bf5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3"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4"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5"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86" style:family="text">
      <style:text-properties fo:color="#000000" style:text-position="0% 1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87"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88" style:family="text">
      <style:text-properties fo:color="#000000" style:text-position="0% 100%" style:font-name="Times New Roman" fo:font-size="12pt" fo:language="pt" fo:country="BR" fo:font-style="normal" style:text-underline-style="none" fo:font-weight="bold" officeooo:rsid="00fe029e"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89"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90"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91" style:family="text">
      <style:text-properties fo:color="#000000" style:text-position="0% 100%" style:font-name="Times New Roman" fo:font-size="12pt" fo:language="pt" fo:country="BR" fo:font-style="italic" style:text-underline-style="none" fo:font-weight="normal" officeooo:rsid="0029170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92" style:family="text">
      <style:text-properties fo:color="#000000" style:text-position="0% 100%" style:font-name="Times New Roman" fo:font-size="12pt" fo:language="pt" fo:country="BR" fo:font-style="italic" style:text-underline-style="none" fo:font-weight="normal" officeooo:rsid="002d439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93" style:family="text">
      <style:text-properties fo:color="#000000" style:text-position="0% 100%" style:font-name="Times New Roman" fo:font-size="12pt" fo:language="pt" fo:country="BR" fo:font-style="italic" style:text-underline-style="none" fo:font-weight="normal" officeooo:rsid="000bc99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94"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95" style:family="text">
      <style:text-properties fo:color="#000000" fo:language="pt" fo:country="BR" fo:font-weight="bold" fo:background-color="#ffffff" loext:char-shading-value="0" style:font-weight-asian="bold" style:font-weight-complex="bold"/>
    </style:style>
    <style:style style:name="T296" style:family="text">
      <style:text-properties fo:color="#000000" fo:language="pt" fo:country="BR" fo:font-weight="bold" officeooo:rsid="0003bf5f" fo:background-color="#ffffff" loext:char-shading-value="0" style:font-weight-asian="bold" style:font-weight-complex="bold"/>
    </style:style>
    <style:style style:name="T297" style:family="text">
      <style:text-properties officeooo:rsid="0002cd20"/>
    </style:style>
    <style:style style:name="T298" style:family="text">
      <style:text-properties fo:color="#111111" style:font-name="Times New Roman" fo:font-size="12pt" fo:language="pt" fo:country="BR" style:text-underline-style="none" fo:font-weight="normal" officeooo:rsid="002b545a"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99" style:family="text">
      <style:text-properties officeooo:rsid="0003bf5f"/>
    </style:style>
    <style:style style:name="T300" style:family="text">
      <style:text-properties officeooo:rsid="002d439f"/>
    </style:style>
    <style:style style:name="T301" style:family="text">
      <style:text-properties officeooo:rsid="002eb115"/>
    </style:style>
    <style:style style:name="T302" style:family="text">
      <style:text-properties officeooo:rsid="002f3201"/>
    </style:style>
    <style:style style:name="T303" style:family="text">
      <style:text-properties officeooo:rsid="002f7281"/>
    </style:style>
    <style:style style:name="T304" style:family="text">
      <style:text-properties officeooo:rsid="00311baa"/>
    </style:style>
    <style:style style:name="T305" style:family="text">
      <style:text-properties officeooo:rsid="0031519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5">ESTADO DO CEARÁ</text:p>
      <text:p text:style-name="P4">PODER JUDICIÁRIO</text:p>
      <text:p text:style-name="P4">TRIBUNAL DE JUSTIÇA</text:p>
      <text:p text:style-name="P3">SECRETARIA DA TERCEIRA CÂMARA CRIMINAL</text:p>
      <text:p text:style-name="P6"/>
      <text:p text:style-name="P7"/>
      <text:p text:style-name="P7">ATA DA SESSÃO ORDINÁRIA N.º <text:span text:style-name="T297">16</text:span>/202<text:span text:style-name="T297">4</text:span></text:p>
      <text:p text:style-name="P7"/>
      <text:p text:style-name="P2"><text:span text:style-name="Fonte_20_parág._20_padrão"><text:span text:style-name="T69">A</text:span></text:span><text:span text:style-name="Fonte_20_parág._20_padrão"><text:span text:style-name="T70">os</text:span></text:span><text:span text:style-name="Fonte_20_parág._20_padrão"><text:span text:style-name="T69"> </text:span></text:span><text:span text:style-name="Fonte_20_parág._20_padrão"><text:span text:style-name="T71">21 (vinte e um</text:span></text:span><text:span text:style-name="Fonte_20_parág._20_padrão"><text:span text:style-name="T72">) </text:span></text:span><text:span text:style-name="Fonte_20_parág._20_padrão"><text:span text:style-name="T69">dia</text:span></text:span><text:span text:style-name="Fonte_20_parág._20_padrão"><text:span text:style-name="T70">s</text:span></text:span><text:span text:style-name="Fonte_20_parág._20_padrão"><text:span text:style-name="T69"> do </text:span></text:span><text:span text:style-name="Fonte_20_parág._20_padrão"><text:span text:style-name="T72">m</text:span></text:span><text:span text:style-name="Fonte_20_parág._20_padrão"><text:span text:style-name="T73">ês</text:span></text:span><text:span text:style-name="Fonte_20_parág._20_padrão"><text:span text:style-name="T69"> de </text:span></text:span><text:span text:style-name="Fonte_20_parág._20_padrão"><text:span text:style-name="T74">maio</text:span></text:span><text:span text:style-name="Fonte_20_parág._20_padrão"><text:span text:style-name="T75"> </text:span></text:span><text:span text:style-name="Fonte_20_parág._20_padrão"><text:span text:style-name="T69">do ano de 202</text:span></text:span><text:span text:style-name="Fonte_20_parág._20_padrão"><text:span text:style-name="T76">4</text:span></text:span><text:span text:style-name="Fonte_20_parág._20_padrão"><text:span text:style-name="T69"> (dois mil e vinte e </text:span></text:span><text:span text:style-name="Fonte_20_parág._20_padrão"><text:span text:style-name="T76">quatro</text:span></text:span><text:span text:style-name="Fonte_20_parág._20_padrão"><text:span text:style-name="T69">),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77">09 horas</text:span></text:span><text:span text:style-name="Fonte_20_parág._20_padrão"><text:span text:style-name="T69">, teve lugar a </text:span></text:span><text:span text:style-name="Fonte_20_parág._20_padrão"><text:span text:style-name="T78">1</text:span></text:span><text:span text:style-name="Fonte_20_parág._20_padrão"><text:span text:style-name="T71">6</text:span></text:span><text:span text:style-name="Fonte_20_parág._20_padrão"><text:span text:style-name="T79">ª</text:span></text:span><text:span text:style-name="Fonte_20_parág._20_padrão"><text:span text:style-name="T69"> Sessão Ordinária da colenda Terceira Câmara Criminal. Presentes os Excelentíssimos Desembargadores </text:span></text:span><text:span text:style-name="Fonte_20_parág._20_padrão"><text:span text:style-name="T264">ANDRÉA MENDES BEZERRA DELFINO </text:span></text:span><text:span text:style-name="Fonte_20_parág._20_padrão"><text:span text:style-name="T69">– Presidente, </text:span></text:span><text:span text:style-name="Fonte_20_parág._20_padrão"><text:span text:style-name="T76">MARLÚCIA DE ARAÚJO BEZERRA, </text:span></text:span><text:span text:style-name="Fonte_20_parág._20_padrão"><text:span text:style-name="T69">HENRIQUE JORGE HOLANDA SILVEIRA, </text:span></text:span><text:span text:style-name="Fonte_20_parág._20_padrão"><text:span text:style-name="T57">R</text:span></text:span><text:span text:style-name="Fonte_20_parág._20_padrão"><text:span text:style-name="T58">OSILENE FERREIRA FACUNDO </text:span></text:span><text:span text:style-name="Fonte_20_parág._20_padrão"><text:span text:style-name="T265">e</text:span></text:span><text:span text:style-name="Fonte_20_parág._20_padrão"><text:span text:style-name="T264"> </text:span></text:span><text:span text:style-name="Fonte_20_parág._20_padrão"><text:span text:style-name="T284">ÂNGELA TERESA GONDIM CARNEIRO CHAVES.</text:span></text:span><text:span text:style-name="Fonte_20_parág._20_padrão"><text:span text:style-name="T54"> </text:span></text:span><text:span text:style-name="Fonte_20_parág._20_padrão"><text:span text:style-name="T69">O Ministério Público se fez representar pel</text:span></text:span><text:span text:style-name="Fonte_20_parág._20_padrão"><text:span text:style-name="T80">a</text:span></text:span><text:span text:style-name="Fonte_20_parág._20_padrão"><text:span text:style-name="T69"> dout</text:span></text:span><text:span text:style-name="Fonte_20_parág._20_padrão"><text:span text:style-name="T80">a</text:span></text:span><text:span text:style-name="Fonte_20_parág._20_padrão"><text:span text:style-name="T81"> </text:span></text:span><text:span text:style-name="Fonte_20_parág._20_padrão"><text:span text:style-name="T69">Pro</text:span></text:span><text:span text:style-name="Fonte_20_parág._20_padrão"><text:span text:style-name="T82">curador</text:span></text:span><text:span text:style-name="Fonte_20_parág._20_padrão"><text:span text:style-name="T80">a</text:span></text:span><text:span text:style-name="Fonte_20_parág._20_padrão"><text:span text:style-name="T82"> </text:span></text:span><text:span text:style-name="Fonte_20_parág._20_padrão"><text:span text:style-name="T83">de Justiça </text:span></text:span><text:span text:style-name="Fonte_20_parág._20_padrão"><text:span text:style-name="T84">NÁDIA COSTA MAIA</text:span></text:span><text:span text:style-name="Fonte_20_parág._20_padrão"><text:span text:style-name="T85">, </text:span></text:span><text:span text:style-name="Fonte_20_parág._20_padrão"><text:span text:style-name="T69">assim como a Defensoria Pública do Estado do Ceará pel</text:span></text:span><text:span text:style-name="Fonte_20_parág._20_padrão"><text:span text:style-name="T72">o</text:span></text:span><text:span text:style-name="Fonte_20_parág._20_padrão"><text:span text:style-name="T86"> </text:span></text:span><text:span text:style-name="Fonte_20_parág._20_padrão"><text:span text:style-name="T69">Dr. </text:span></text:span><text:span text:style-name="Fonte_20_parág._20_padrão"><text:span text:style-name="T91">CAETANO SILVA LIMA</text:span></text:span><text:span text:style-name="Fonte_20_parág._20_padrão"><text:span text:style-name="T76">,</text:span></text:span><text:span text:style-name="Fonte_20_parág._20_padrão"><text:span text:style-name="T69"> sendo os trabalhos secretariados pelo bel. JOSÉ WELLINGTON DE OLIVEIRA LOBO. Havendo número legal, </text:span></text:span><text:span text:style-name="Fonte_20_parág._20_padrão"><text:span text:style-name="T87">a</text:span></text:span><text:span text:style-name="Fonte_20_parág._20_padrão"><text:span text:style-name="T69"> eminente Desembargador</text:span></text:span><text:span text:style-name="Fonte_20_parág._20_padrão"><text:span text:style-name="T87">a</text:span></text:span><text:span text:style-name="Fonte_20_parág._20_padrão"><text:span text:style-name="T69"> Presidente declarou aberta a Sessão. Sem embargo foi aprovada a Ata da </text:span></text:span><text:span text:style-name="Fonte_20_parág._20_padrão"><text:span text:style-name="T78">1</text:span></text:span><text:span text:style-name="Fonte_20_parág._20_padrão"><text:span text:style-name="T71">5</text:span></text:span><text:span text:style-name="Fonte_20_parág._20_padrão"><text:span text:style-name="T69">ª sessão ordinária de </text:span></text:span><text:span text:style-name="Fonte_20_parág._20_padrão"><text:span text:style-name="T71">14 (quatorze) </text:span></text:span><text:span text:style-name="Fonte_20_parág._20_padrão"><text:span text:style-name="T69">de </text:span></text:span><text:span text:style-name="Fonte_20_parág._20_padrão"><text:span text:style-name="T72">maio</text:span></text:span><text:span text:style-name="Fonte_20_parág._20_padrão"><text:span text:style-name="T78"> </text:span></text:span><text:span text:style-name="Fonte_20_parág._20_padrão"><text:span text:style-name="T88">de 202</text:span></text:span><text:span text:style-name="Fonte_20_parág._20_padrão"><text:span text:style-name="T76">4</text:span></text:span><text:span text:style-name="Fonte_20_parág._20_padrão"><text:span text:style-name="T88"> </text:span></text:span><text:span text:style-name="Fonte_20_parág._20_padrão"><text:span text:style-name="T69">(dois mil e vinte e </text:span></text:span><text:span text:style-name="Fonte_20_parág._20_padrão"><text:span text:style-name="T76">quatro</text:span></text:span><text:span text:style-name="Fonte_20_parág._20_padrão"><text:span text:style-name="T69">). Secretaria da Terceira Câmara Criminal. Fortaleza, ao</text:span></text:span><text:span text:style-name="Fonte_20_parág._20_padrão"><text:span text:style-name="T70">s </text:span></text:span><text:span text:style-name="Fonte_20_parág._20_padrão"><text:span text:style-name="T71">21 (vinte e um) </text:span></text:span><text:span text:style-name="Fonte_20_parág._20_padrão"><text:span text:style-name="T69">dia</text:span></text:span><text:span text:style-name="Fonte_20_parág._20_padrão"><text:span text:style-name="T70">s</text:span></text:span><text:span text:style-name="Fonte_20_parág._20_padrão"><text:span text:style-name="T69"> do mês de </text:span></text:span><text:span text:style-name="Fonte_20_parág._20_padrão"><text:span text:style-name="T74">maio</text:span></text:span><text:span text:style-name="Fonte_20_parág._20_padrão"><text:span text:style-name="T89"> </text:span></text:span><text:span text:style-name="Fonte_20_parág._20_padrão"><text:span text:style-name="T90">do </text:span></text:span><text:span text:style-name="Fonte_20_parág._20_padrão"><text:span text:style-name="T69">ano de 202</text:span></text:span><text:span text:style-name="Fonte_20_parág._20_padrão"><text:span text:style-name="T76">4</text:span></text:span><text:span text:style-name="Fonte_20_parág._20_padrão"><text:span text:style-name="T69"> (dois mil e vinte e </text:span></text:span><text:span text:style-name="Fonte_20_parág._20_padrão"><text:span text:style-name="T76">quatro</text:span></text:span><text:span text:style-name="Fonte_20_parág._20_padrão"><text:span text:style-name="T69">). </text:span></text:span><text:span text:style-name="Fonte_20_parág._20_padrão"><text:span text:style-name="T117">JULGAMENTOS:</text:span></text:span><text:span text:style-name="Fonte_20_parág._20_padrão"><text:span text:style-name="T115"> </text:span></text:span><text:span text:style-name="Fonte_20_parág._20_padrão"><text:span text:style-name="T118">1</text:span></text:span><text:span text:style-name="Fonte_20_parág._20_padrão"><text:span text:style-name="T119"> – PROCESSOS EXTRA PAUTA:</text:span></text:span><text:span text:style-name="Fonte_20_parág._20_padrão"><text:span text:style-name="T116"> </text:span></text:span><text:span text:style-name="T62">1.1</text:span><text:span text:style-name="T61"> – </text:span><text:span text:style-name="T6">Habeas Corpus</text:span><text:span text:style-name="T61"> nº 0625107-18.2024.8.06.0000. </text:span><text:span text:style-name="T20">Impetrante: ANDRÉ EDUARDO HEINIG. Paciente: RONALDO PEREIRA DA SILVA. Impetrado: JUIZ</text:span><text:span text:style-name="T21">(A)</text:span><text:span text:style-name="T20"> DE DIREITO DA VARA DE DELITOS DE ORGANIZAÇÕES CRIMINOSAS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8">e </text:span></text:span><text:span text:style-name="Fonte_20_parág._20_padrão"><text:span text:style-name="T45">HENRIQUE JORGE HOLANDA SILVEIRA. </text:span></text:span><text:span text:style-name="Fonte_20_parág._20_padrão"><text:span text:style-name="T50">Após pedir vista dos autos na 15ª sessão ordinár, datada de 14 de maio de 2024, a Exma. Desembargadora Marlúcia de Araújo Bezerra proferiu seu voto-vist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maioria de votos, vencida a douta Relatora, acordou em conhecer do presente Habeas Corpus para conceder a ordem, mediante imposição de medidas cautelares diversas da privação de liberdade, nos termos do voto-vista divergente da Exma. Desembargadora Marlúcia de Araújo Bezerra, designada para lavrar o acórdão".</text:span></text:span><text:span text:style-name="Fonte_20_parág._20_padrão"><text:span text:style-name="T294"> </text:span></text:span><text:span text:style-name="Fonte_20_parág._20_padrão"><text:span text:style-name="T149">1.2</text:span></text:span><text:span text:style-name="Fonte_20_parág._20_padrão"><text:span text:style-name="T148"> – </text:span></text:span><text:span text:style-name="Fonte_20_parág._20_padrão"><text:span text:style-name="T154">Habeas Corpus</text:span></text:span><text:span text:style-name="Fonte_20_parág._20_padrão"><text:span text:style-name="T148"> nº 0632854-53.2023.8.06.0000. </text:span></text:span><text:span text:style-name="T151">I</text:span><text:span text:style-name="T152">mpetrante: LUCCAS CONRADO PEREIRA CIPRIANO. Paciente: LILIANE GUABIRABA SIMÃO DA SILVA. Impetrado: JUIZ</text:span><text:span text:style-name="T153">(A)</text:span><text:span text:style-name="T152"> DE DIREITO DA VARA DE DELITOS DE ORGANIZAÇÕES CRIMINOSAS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70">Após ser indagado pela Presidência, se desejaria sustentar oralmente suas razões, observando todavia a decisão favorável em favor d</text:span></text:span><text:span text:style-name="Fonte_20_parág._20_padrão"><text:span text:style-name="T277">a</text:span></text:span><text:span text:style-name="Fonte_20_parág._20_padrão"><text:span text:style-name="T270"> paciente, o nobre causídico Dr. </text:span></text:span><text:span text:style-name="Fonte_20_parág._20_padrão"><text:span text:style-name="T275">Luccas Conrado Pereira Cipriano</text:span></text:span><text:span text:style-name="Fonte_20_parág._20_padrão"><text:span text:style-name="T270">, OAB/CE </text:span></text:span><text:span text:style-name="Fonte_20_parág._20_padrão"><text:span text:style-name="T275">40592</text:span></text:span><text:span text:style-name="Fonte_20_parág._20_padrão"><text:span text:style-name="T270">, regularmente inscrito, prescindiu do uso da palav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não conhecer do presente habeas corpus, mas, de ofício, concede</text:span></text:span><text:span text:style-name="Fonte_20_parág._20_padrão"><text:span text:style-name="T291">u</text:span></text:span><text:span text:style-name="Fonte_20_parág._20_padrão"><text:span text:style-name="T290"> a ordem, determinando a revogação das medidas cautelares diversas da prisão decretadas anteriormente em face da paciente, mantendo, todavia, os deveres processuais gerais de comunicar ao Juízo processante eventuais mudanças de endereço e de responder aos atos </text:span></text:span><text:soft-page-break/><text:span text:style-name="Fonte_20_parág._20_padrão"><text:span text:style-name="T290">processuais, nos termos do voto da eminente Relatora". </text:span></text:span><text:span text:style-name="Fonte_20_parág._20_padrão"><text:span text:style-name="T161">1.3</text:span></text:span><text:span text:style-name="Fonte_20_parág._20_padrão"><text:span text:style-name="T160"> – </text:span></text:span><text:span text:style-name="Fonte_20_parág._20_padrão"><text:span text:style-name="T155">Habeas Corpus</text:span></text:span><text:span text:style-name="Fonte_20_parág._20_padrão"><text:span text:style-name="T160"> nº 0624939-16.2024.8.06.0000. </text:span></text:span><text:span text:style-name="Fonte_20_parág._20_padrão"><text:span text:style-name="T184">I</text:span></text:span><text:span text:style-name="Fonte_20_parág._20_padrão"><text:span text:style-name="T186">mpetrante</text:span></text:span><text:span text:style-name="Fonte_20_parág._20_padrão"><text:span text:style-name="T187">s</text:span></text:span><text:span text:style-name="Fonte_20_parág._20_padrão"><text:span text:style-name="T186">: ISMAEL LEITE DE FIGUEIREDO </text:span></text:span><text:span text:style-name="Fonte_20_parág._20_padrão"><text:span text:style-name="T188">E OUTRO. </text:span></text:span><text:span text:style-name="Fonte_20_parág._20_padrão"><text:span text:style-name="T186">Paciente: R. B. O.. Impetrado: JUIZ</text:span></text:span><text:span text:style-name="Fonte_20_parág._20_padrão"><text:span text:style-name="T188">(A)</text:span></text:span><text:span text:style-name="Fonte_20_parág._20_padrão"><text:span text:style-name="T186"> DE DIREITO 1º NÚCLEO REGIONAL DE CUSTÓDIA E DE INQUÉRITO - SEDE EM JUAZEIRO. </text:span></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O nobre causídico impetrante Dr. Ismael Leite de Figueiredo, OAB/CE 47429, sustentou oralmente suas razões no prazo regimental. Instada a se manifestar, a douta Procuradora de Justiça oficiante ratificou os termos do parecer acostado aos autos.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presente Habeas Corpus para denegar a ordem impetrada, nos termos do voto da eminente Relatora". </text:span></text:span><text:span text:style-name="Fonte_20_parág._20_padrão"><text:span text:style-name="T161">1.4</text:span></text:span><text:span text:style-name="Fonte_20_parág._20_padrão"><text:span text:style-name="T160"> – </text:span></text:span><text:span text:style-name="Fonte_20_parág._20_padrão"><text:span text:style-name="T155">Habeas Corpus</text:span></text:span><text:span text:style-name="Fonte_20_parág._20_padrão"><text:span text:style-name="T160"> nº 0624756-45.2024.8.06.0000. </text:span></text:span><text:span text:style-name="Fonte_20_parág._20_padrão"><text:span text:style-name="T186">Impetrante</text:span></text:span><text:span text:style-name="Fonte_20_parág._20_padrão"><text:span text:style-name="T189">s</text:span></text:span><text:span text:style-name="Fonte_20_parág._20_padrão"><text:span text:style-name="T186">: JOÃO VICTOR DUARTE MOREIRA </text:span></text:span><text:span text:style-name="Fonte_20_parág._20_padrão"><text:span text:style-name="T220">e</text:span></text:span><text:span text:style-name="Fonte_20_parág._20_padrão"><text:span text:style-name="T186"> OUTROS. Paciente: ANA GEOVANDA MOURÃO CAVALCANTE. Impetrado: JUIZ</text:span></text:span><text:span text:style-name="Fonte_20_parág._20_padrão"><text:span text:style-name="T189">(A)</text:span></text:span><text:span text:style-name="Fonte_20_parág._20_padrão"><text:span text:style-name="T186"> DE DIREITO DA VARA DE DELITOS DE ORGANIZAÇÕES CRIMINOSAS DA COMARCA DE FORTALEZA. </text:span></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O nobre causídico impetrante Dr. João Victor Duarte Moreira, OAB/CE 30457, sustentou oralmente suas razões no prazo regimental. Instada a se manifestar, a douta Procuradora de Justiça oficiante ratificou os termos do parecer acostado aos autos.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presente Habeas Corpus para denegar a ordem impetrada, nos termos do voto da eminente Relatora". </text:span></text:span><text:span text:style-name="Fonte_20_parág._20_padrão"><text:span text:style-name="T67">1.5</text:span></text:span><text:span text:style-name="Fonte_20_parág._20_padrão"><text:span text:style-name="T66"> – </text:span></text:span><text:span text:style-name="Fonte_20_parág._20_padrão"><text:span text:style-name="T7">Habeas Corpus</text:span></text:span><text:span text:style-name="Fonte_20_parág._20_padrão"><text:span text:style-name="T66"> nº 0624102-58.2024.8.06.0000.</text:span></text:span><text:span text:style-name="Fonte_20_parág._20_padrão"><text:span text:style-name="T68"> </text:span></text:span><text:span text:style-name="Fonte_20_parág._20_padrão"><text:span text:style-name="T20">Impetrante</text:span></text:span><text:span text:style-name="Fonte_20_parág._20_padrão"><text:span text:style-name="T22">s</text:span></text:span><text:span text:style-name="Fonte_20_parág._20_padrão"><text:span text:style-name="T20">: JOÃO VICTOR DUARTE MOREIRA </text:span></text:span><text:span text:style-name="Fonte_20_parág._20_padrão"><text:span text:style-name="T23">E OUTRO. </text:span></text:span><text:span text:style-name="Fonte_20_parág._20_padrão"><text:span text:style-name="T20">Paciente: F. B. R. M.. Impetrado: JUIZ</text:span></text:span><text:span text:style-name="Fonte_20_parág._20_padrão"><text:span text:style-name="T23">(A)</text:span></text:span><text:span text:style-name="Fonte_20_parág._20_padrão"><text:span text:style-name="T20"> DE DIREITO DA VARA ÚNICA CRIMINAL DA COMARCA DE EUSÉBIO. </text:span></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6">e </text:span></text:span><text:span text:style-name="Fonte_20_parág._20_padrão"><text:span text:style-name="T45">HENRIQUE JORGE HOLANDA SILVEIRA. O nobre causídico impetrante Dr. João Victor Duarte Moreira, OAB/CE 30457, sustentou oralmente suas razões no prazo regimental. Instada a se manifestar, a douta Procuradora de Justiça oficiante opinou pelo conhecimento e denegação da ordem impetrad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parcialmente do presente Habeas Corpus para, na extensão cognoscível, denegar a ordem impetrada, nos termos do voto da eminente Relatora". </text:span></text:span><text:span text:style-name="Fonte_20_parág._20_padrão"><text:span text:style-name="T161">1.6</text:span></text:span><text:span text:style-name="Fonte_20_parág._20_padrão"><text:span text:style-name="T160"> – </text:span></text:span><text:span text:style-name="Fonte_20_parág._20_padrão"><text:span text:style-name="T155">Habeas Corpus</text:span></text:span><text:span text:style-name="Fonte_20_parág._20_padrão"><text:span text:style-name="T160"> nº 0626599-45.2024.8.06.0000. </text:span></text:span><text:span text:style-name="T238">Impetrante: LIDAIANE FREIRES FERNANDES </text:span><text:span text:style-name="T256">e</text:span><text:span text:style-name="T239"> OUTRO.</text:span><text:span text:style-name="T238"> Paciente: F. G. P. </text:span><text:span text:style-name="T256">da</text:span><text:span text:style-name="T238"> S.. Impetrado: JUIZ</text:span><text:span text:style-name="T239">(A)</text:span><text:span text:style-name="T238"> DE DIREITO DA 1ª VARA CRIMINAL DA COMARCA DE QUIXADÁ.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Fonte_20_parág._20_padrão"><text:span text:style-name="T270">Após ser indagado pela Presidência, se desejaria sustentar oralmente suas razões, observando todavia a decisão favorável em favor do paciente, </text:span></text:span><text:span text:style-name="Fonte_20_parág._20_padrão"><text:span text:style-name="T276">a</text:span></text:span><text:span text:style-name="Fonte_20_parág._20_padrão"><text:span text:style-name="T270"> nobre causídic</text:span></text:span><text:span text:style-name="Fonte_20_parág._20_padrão"><text:span text:style-name="T276">a</text:span></text:span><text:span text:style-name="Fonte_20_parág._20_padrão"><text:span text:style-name="T270"> Dr</text:span></text:span><text:span text:style-name="Fonte_20_parág._20_padrão"><text:span text:style-name="T276">a</text:span></text:span><text:span text:style-name="Fonte_20_parág._20_padrão"><text:span text:style-name="T270">. </text:span></text:span><text:span text:style-name="Fonte_20_parág._20_padrão"><text:span text:style-name="T276">Lidaiane Freires Fernandes</text:span></text:span><text:span text:style-name="Fonte_20_parág._20_padrão"><text:span text:style-name="T270">, OAB/CE </text:span></text:span><text:span text:style-name="Fonte_20_parág._20_padrão"><text:span text:style-name="T275">4</text:span></text:span><text:span text:style-name="Fonte_20_parág._20_padrão"><text:span text:style-name="T276">1402</text:span></text:span><text:span text:style-name="Fonte_20_parág._20_padrão"><text:span text:style-name="T270">, regularmente inscrit</text:span></text:span><text:span text:style-name="Fonte_20_parág._20_padrão"><text:span text:style-name="T276">a</text:span></text:span><text:span text:style-name="Fonte_20_parág._20_padrão"><text:span text:style-name="T270">, prescindiu do uso da palavra. </text:span></text:span><text:span text:style-name="T36">- </text:span><text:span text:style-name="T65">Síntese do julgamento</text:span><text:span text:style-name="T36">: </text:span><text:span text:style-name="T1">"A Turma, por unanimidade de votos, acordou em conhecer do presente Habeas Corpus para conceder a ordem impetrada, nos termos do voto do eminente Relator". </text:span><text:span text:style-name="Fonte_20_parág._20_padrão"><text:span text:style-name="T165">1.7</text:span></text:span><text:span text:style-name="Fonte_20_parág._20_padrão"><text:span text:style-name="T164"> – </text:span></text:span><text:span text:style-name="Fonte_20_parág._20_padrão"><text:span text:style-name="T156">Habeas Corpus</text:span></text:span><text:span text:style-name="Fonte_20_parág._20_padrão"><text:span text:style-name="T164"> nº 0624616-11.2024.8.06.0000. </text:span></text:span><text:span text:style-name="Fonte_20_parág._20_padrão"><text:span text:style-name="T185">I</text:span></text:span><text:span text:style-name="Fonte_20_parág._20_padrão"><text:span text:style-name="T229">mpetrante: JOSÉ LUIZ PEREIRA DE SOUSA. Paciente: R. N. B. A.. Impetrado: JUIZ</text:span></text:span><text:span text:style-name="Fonte_20_parág._20_padrão"><text:span text:style-name="T230">(A)</text:span></text:span><text:span text:style-name="Fonte_20_parág._20_padrão"><text:span text:style-name="T229"> DE DIREITO DA VARA ÚNICA DA COMARCA DE CARIRÉ. </text:span></text:span><text:span text:style-name="Fonte_20_parág._20_padrão"><text:span text:style-name="T11">- Julgadores: </text:span></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16">HENRIQUE JORGE HOLANDA SILVEIRA</text:span></text:span><text:span text:style-name="Fonte_20_parág._20_padrão"><text:span text:style-name="T18"> (Relator), </text:span></text:span><text:span text:style-name="Fonte_20_parág._20_padrão"><text:span text:style-name="T264">ROSILENE FERREIRA FACUNDO</text:span></text:span><text:span text:style-name="Fonte_20_parág._20_padrão"><text:span text:style-name="T13"> e</text:span></text:span><text:span text:style-name="Fonte_20_parág._20_padrão"><text:span text:style-name="T18"> </text:span></text:span><text:span text:style-name="Fonte_20_parág._20_padrão"><text:span text:style-name="T261">ANDRÉA MENDES BEZERRA DELFINO</text:span></text:span><text:span text:style-name="Fonte_20_parág._20_padrão"><text:span text:style-name="T18">. O nobre causídico impetrante Dr. José Luiz Pereira de Sousa, OAB/CE 50422, sustentou oralmente suas razões no prazo regimental. Instada a se manifestar, a douta Procuradora de Justiça oficiante ratificou os termos do parecer acostado aos autos. </text:span></text:span><text:span text:style-name="Fonte_20_parág._20_padrão"><text:span text:style-name="T36">- </text:span></text:span><text:span text:style-name="Fonte_20_parág._20_padrão"><text:span text:style-name="T65">Síntese do julgamento</text:span></text:span><text:span text:style-name="Fonte_20_parág._20_padrão"><text:span text:style-name="T36">: </text:span></text:span><text:span text:style-name="Fonte_20_parág._20_padrão"><text:span text:style-name="T1">"A Turma, por unanimidade de votos, acordou em conhecer do presente Habeas Corpus para denegar a ordem impetrada, nos termos do voto do eminente Relator". </text:span></text:span><text:span text:style-name="Fonte_20_parág._20_padrão"><text:span text:style-name="T165">1.8</text:span></text:span><text:span text:style-name="Fonte_20_parág._20_padrão"><text:span text:style-name="T164"> – </text:span></text:span><text:span text:style-name="Fonte_20_parág._20_padrão"><text:span text:style-name="T156">Habeas Corpus</text:span></text:span><text:span text:style-name="Fonte_20_parág._20_padrão"><text:span text:style-name="T164"> nº 0624819-70.2024.8.06.0000. </text:span></text:span><text:span text:style-name="Fonte_20_parág._20_padrão"><text:span text:style-name="T185">I</text:span></text:span><text:span text:style-name="Fonte_20_parág._20_padrão"><text:span text:style-name="T229">mpetrante: GWERSON JOCSAN QUEIROZ DE FIGUEIREDO. Paciente: S. P. </text:span></text:span><text:span text:style-name="Fonte_20_parág._20_padrão"><text:span text:style-name="T236">de</text:span></text:span><text:span text:style-name="Fonte_20_parág._20_padrão"><text:span text:style-name="T229"> S.. Impetrado: JUIZ</text:span></text:span><text:span text:style-name="Fonte_20_parág._20_padrão"><text:span text:style-name="T231">(A)</text:span></text:span><text:span text:style-name="Fonte_20_parág._20_padrão"><text:span text:style-name="T229"> DE DIREITO DO </text:span></text:span><text:soft-page-break/><text:span text:style-name="Fonte_20_parág._20_padrão"><text:span text:style-name="T229">JUIZADO DE VIOLÊNCIA DOMÉSTICA E FAMILIAR CONTRA </text:span></text:span><text:span text:style-name="Fonte_20_parág._20_padrão"><text:span text:style-name="T232">A</text:span></text:span><text:span text:style-name="Fonte_20_parág._20_padrão"><text:span text:style-name="T229"> MULHER DA COMARCA DE JUAZEIRO DO NORTE. - </text:span></text:span><text:span text:style-name="Fonte_20_parág._20_padrão"><text:span text:style-name="T9">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O nobre causídico impetrante Dr. Gwerson Jocsan Queiroz de Figueiredo, OAB/CE 22776, sustentou oralmente suas razões no prazo regimental. Instada a se manifestar, a douta Procuradora de Justiça oficiante ratificou os termos do parecer acostado aos autos.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presente Habeas Corpus para denegar a ordem impetrada, nos termos do voto da eminente Relatora". </text:span></text:span><text:span text:style-name="Fonte_20_parág._20_padrão"><text:span text:style-name="T169">1.9</text:span></text:span><text:span text:style-name="Fonte_20_parág._20_padrão"><text:span text:style-name="T168"> – </text:span></text:span><text:span text:style-name="Fonte_20_parág._20_padrão"><text:span text:style-name="T155">Habeas Corpus</text:span></text:span><text:span text:style-name="Fonte_20_parág._20_padrão"><text:span text:style-name="T160"> nº 0625388-71.2024.8.06.0000. </text:span></text:span><text:span text:style-name="T238">Impetrante: CARLOS BEZERRA NETO. Paciente: FRANCISCO IVANILDO BRÍGIDO DE SOUSA. Impetrado: JUIZ</text:span><text:span text:style-name="T240">(A)</text:span><text:span text:style-name="T238"> DE DIREITO DA VARA ÚNICA DA JUSTIÇA MILITAR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habeas corpus para conceder a ordem impetrada e substituir a prisão preventiva por medidas cautelares diversas da privação de liberdade, nos termos do voto da eminente Relatora". </text:span></text:span><text:span text:style-name="Fonte_20_parág._20_padrão"><text:span text:style-name="T169">1.10 </text:span></text:span><text:span text:style-name="Fonte_20_parág._20_padrão"><text:span text:style-name="T168">– </text:span></text:span><text:span text:style-name="Fonte_20_parág._20_padrão"><text:span text:style-name="T157">Habeas Corpus</text:span></text:span><text:span text:style-name="Fonte_20_parág._20_padrão"><text:span text:style-name="T168"> nº 0626580-39.2024.8.06.0000. </text:span></text:span><text:span text:style-name="T238">Impetrante: DEFENSORIA PÚBLICA DO ESTADO DO CEARÁ. Paciente: CLÁUDIO VEN</text:span><text:span text:style-name="T257">Â</text:span><text:span text:style-name="T238">NCIO FERREIRA DE LIRA LOPES. Impetrado: JUIZ</text:span><text:span text:style-name="T241">(A)</text:span><text:span text:style-name="T238"> DE DIREITO DA VARA ÚNICA CRIMINAL DA COMARCA DE RUSSAS.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writ para conceder a ordem impetrada, nos termos do voto da eminente Relatora". </text:span></text:span><text:span text:style-name="Fonte_20_parág._20_padrão"><text:span text:style-name="T169">1.11</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529-90.2024.8.06.0000. </text:span></text:span><text:span text:style-name="T238">Impetrante: FRANCISCO COSTA TORRES JÚNIOR. Paciente: JOSÉ CLENILDO RODRIGUES. Impetrado: JUIZ</text:span><text:span text:style-name="T242">(A)</text:span><text:span text:style-name="T238"> DE DIREITO DA VARA ÚNICA DA COMARCA DE CAMPOS SALES.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presente Habeas Corpus para denegar a ordem impetrada, nos termos do voto da eminente Relatora". </text:span></text:span><text:span text:style-name="Fonte_20_parág._20_padrão"><text:span text:style-name="T169">1.12</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3377-69.2024.8.06.0000. </text:span></text:span><text:span text:style-name="T238">Impetrante: JEFFERSON VASCONCELOS FREITAS. Paciente: A. K. F. A.. Impetrado: JUIZ</text:span><text:span text:style-name="T243">(A)</text:span><text:span text:style-name="T238"> DE DIREITO DO 5º NÚCLEO REGIONAL DE CUSTÓDIA E DE INQUÉRITO - SEDE EM SOBRAL.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text:span></text:span><text:span text:style-name="Fonte_20_parág._20_padrão"><text:span text:style-name="T290"> "A Turma, por unanimidade de votos, acordou em conhecer parcialmente do presente Habeas Corpus para conceder a ordem impetrada, nos termos do voto da eminente Relatora". </text:span></text:span><text:span text:style-name="Fonte_20_parág._20_padrão"><text:span text:style-name="T169">1.13</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395-63.2024.8.06.0000. </text:span></text:span><text:span text:style-name="T238">Impetrante: FRANCISCO TADEU DE OLIVEIRA COSTA FILHO. Paciente: R. G. B. </text:span><text:span text:style-name="T257">dos</text:span><text:span text:style-name="T238"> S.. Impetrado: JUIZ</text:span><text:span text:style-name="T244">(A)</text:span><text:span text:style-name="T238"> DE DIREITO DO JUIZADO DE VIOLÊNCIA DOMÉSTICA E FAMILIAR CONTRA </text:span><text:span text:style-name="T245">A</text:span><text:span text:style-name="T238"> MULHER DA COMARCA DE JUAZEIRO DO NORTE.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text:span></text:span><text:span text:style-name="Fonte_20_parág._20_padrão"><text:span text:style-name="T290"> "A Turma, por unanimidade de votos, acordou em conhecer do presente Habeas Corpus para denegar a ordem impetrada, nos termos do voto da eminente Relatora". </text:span></text:span><text:span text:style-name="Fonte_20_parág._20_padrão"><text:span text:style-name="T169">1.14</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301-18.2024.8.06.0000. </text:span></text:span><text:span text:style-name="T238">Impetrante: FRANKLIN DOURADO REBÊLO. Paciente: P. R. R. </text:span><text:span text:style-name="T257">de</text:span><text:span text:style-name="T238"> S.. Impetrado: JUIZ</text:span><text:span text:style-name="T246">(A)</text:span><text:span text:style-name="T238"> DE DIREITO DA VARA ÚNICA DA COMARCA DE IBIAPIN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presente Habeas Corpus para denegar a ordem impetrada, nos termos do voto da eminente Relatora". </text:span></text:span><text:span text:style-name="Fonte_20_parág._20_padrão"><text:span text:style-name="T169">1.15</text:span></text:span><text:span text:style-name="Fonte_20_parág._20_padrão"><text:span text:style-name="T168"> – </text:span></text:span><text:soft-page-break/><text:span text:style-name="Fonte_20_parág._20_padrão"><text:span text:style-name="T157">Habeas Corpus</text:span></text:span><text:span text:style-name="Fonte_20_parág._20_padrão"><text:span text:style-name="T168"> nº 0625573-12.2024.8.06.0000. </text:span></text:span><text:span text:style-name="T238">Impetrante: FRANKLIN DOURADO REBÊLO. Paciente: RONALDO SARAIVA DE SOUZA. Impetrado: JUIZ</text:span><text:span text:style-name="T247">(A)</text:span><text:span text:style-name="T238"> DE DIREITO DA 2ª VARA DO JÚRI DA COMARCA DE FORTALEZA. Impetrado: JUIZ</text:span><text:span text:style-name="T248">(A)</text:span><text:span text:style-name="T238"> DE DIREITO DA 5ª VARA DO JÚRI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presente Habeas Corpus para denegar a ordem impetrada, nos termos do voto da eminente Relatora". </text:span></text:span><text:span text:style-name="Fonte_20_parág._20_padrão"><text:span text:style-name="T169">1.16</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221-54.2024.8.06.0000. </text:span></text:span><text:span text:style-name="T238">Impetrante: MARGER LINS SILVA. Paciente: JOSÉ HONORATO DE OLIVEIRA FILHO. Impetrado: JUIZ</text:span><text:span text:style-name="T249">(A)</text:span><text:span text:style-name="T238"> DE DIREITO DA 1ª VARA DA COMARCA DE HORIZONTE.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text:span></text:span><text:span text:style-name="Fonte_20_parág._20_padrão"><text:span text:style-name="T290"> "A Turma, por unanimidade de votos, acordou em conhecer do presente Habeas Corpus para conceder a ordem impetrada, nos termos do voto da eminente Relatora". </text:span></text:span><text:span text:style-name="Fonte_20_parág._20_padrão"><text:span text:style-name="T169">1.17</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638-07.2024.8.06.0000. </text:span></text:span><text:span text:style-name="T238">Impetrante: MANOEL ABÍLIO LOPES. Paciente: EBIVANDO ESMERINO DE CARVALHO. Impetrado: JUIZ</text:span><text:span text:style-name="T249">(A)</text:span><text:span text:style-name="T238"> DE DIREITO DA VARA ÚNICA DA COMARCA DE JIJOCA DE JERICOACOAR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presente writ e denegar a ordem, nos termos do voto da eminente Relatora". </text:span></text:span><text:span text:style-name="Fonte_20_parág._20_padrão"><text:span text:style-name="T169">1.18</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830-37.2024.8.06.0000. </text:span></text:span><text:span text:style-name="T238">Impetrante: EMANUEL DE PÁDUA ALMEIDA DE PAIVA. Paciente: WILLISON CHAGAS DOS SANTOS. Impetrado: JUIZ</text:span><text:span text:style-name="T249">(A)</text:span><text:span text:style-name="T238"> DE DIREITO DA 1ª VARA DA COMARCA DE BEBERIBE.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presente Habeas Corpus para conceder a ordem impetrada, nos termos do voto da eminente Relatora". </text:span></text:span><text:span text:style-name="Fonte_20_parág._20_padrão"><text:span text:style-name="T169">1.19</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803-89.2024.8.06.0000. </text:span></text:span><text:span text:style-name="T238">Impetrante: PHABLO HENRIK PINHEIRO DO CARMO. Paciente: ERIJONATHAN MENDES DOS SANTOS. Impetrado: JUIZ</text:span><text:span text:style-name="T250">(A)</text:span><text:span text:style-name="T238"> DE DIREITO DO 4º NÚCLEO REGIONAL DE CUSTÓDIA E DE INQUÉRITO - SEDE EM CAUCAI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presente Habeas Corpus para conceder a ordem impetrada, nos termos do voto da eminente Relatora". </text:span></text:span><text:span text:style-name="Fonte_20_parág._20_padrão"><text:span text:style-name="T169">1.20</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838-49.2024.8.06.0000. </text:span></text:span><text:span text:style-name="T238">Impetrante: PHABLO HENRIK PINHEIRO DO CARMO. Paciente: DAVI MATOS SOUSA. Paciente: SAMUEL SIQUEIRA PEDROSA. Impetrado: JUIZ</text:span><text:span text:style-name="T251">(A)</text:span><text:span text:style-name="T238"> DE DIREITO DO 4º NÚCLEO REGIONAL DE CUSTÓDIA E DE INQUÉRITO - SEDE EM CAUCAI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presente Habeas Corpus para conceder a ordem impetrada, nos termos do voto da eminente Relatora". </text:span></text:span><text:span text:style-name="Fonte_20_parág._20_padrão"><text:span text:style-name="T169">1.21</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674-84.2024.8.06.0000. </text:span></text:span><text:span text:style-name="T238">Impetrante: GUILHERME DE MIRANDA E SILVA. Paciente: SÍLVIO TAYMIR MARTINS LIMA. Impetrado: JUIZ</text:span><text:span text:style-name="T252">(A)</text:span><text:span text:style-name="T238"> DE DIREITO DA 3ª VARA CRIMINAL DA COMARCA DE SOBRAL.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presente Habeas Corpus para conceder a ordem impetrada, nos termos do voto da eminente Relatora". </text:span></text:span><text:span text:style-name="Fonte_20_parág._20_padrão"><text:span text:style-name="T169">1.22</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222-74.2024.8.06.0000. </text:span></text:span><text:span text:style-name="T238">Impetrante: DEFENSORIA PÚBLICA DO ESTADO DO CEARÁ. Paciente: DIEGO SILVA DO NASCIMENTO. Impetrado: </text:span><text:soft-page-break/><text:span text:style-name="T238">JUIZ</text:span><text:span text:style-name="T253">(A)</text:span><text:span text:style-name="T238"> DE DIREITO DA 13ª VARA CRIMINAL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presente Habeas Corpus para conceder a ordem, mediante a aplicação de medidas cautelares diversas da prisão, nos termos do voto da eminente Relatora". </text:span></text:span><text:span text:style-name="Fonte_20_parág._20_padrão"><text:span text:style-name="T169">1.23</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4721-85.2024.8.06.0000. </text:span></text:span><text:span text:style-name="T238">Impetrante: JOSÉ EDSON NOGUEIRA COSTA. Paciente: FRANCISCO WEMERSON RODRIGUES MENDES. Impetrado: JUIZ</text:span><text:span text:style-name="T254">(A)</text:span><text:span text:style-name="T238"> DE DIREITO DA 1ª VARA DE EXECUÇÃO PENAL DA COMARCA DE FORTALEZA.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não conhecer do presente Habeas Corpus. De ofício, concedida para determinar a apreciação do pleito no prazo de 15 dias, nos termos do voto do eminente Relator</text:span><text:span text:style-name="T36">". <text:s/></text:span><text:span text:style-name="Fonte_20_parág._20_padrão"><text:span text:style-name="T169">1.24</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172-48.2024.8.06.0000. </text:span></text:span><text:span text:style-name="T238">Impetrante: RAMON NÉFI AGUIAR ROSÁRIO. Paciente: FRANCISCO WAGNER MESQUITA DE SOUZA MOURA. Impetrado: JUIZ</text:span><text:span text:style-name="T254">(A)</text:span><text:span text:style-name="T238"> DE DIREITO DA VARA ÚNICA DA COMARCA DE AMONTADA.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presente Habeas Corpus para denegar a ordem impetrada, nos termos do voto do eminente Relator". </text:span><text:span text:style-name="Fonte_20_parág._20_padrão"><text:span text:style-name="T169">1.25</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4867-29.2024.8.06.0000. </text:span></text:span><text:span text:style-name="T186">Impetrante: BRENO OLIVEIRA DA PONTE. Paciente: L. S. C. </text:span><text:span text:style-name="T221">de</text:span><text:span text:style-name="T186"> O.. Impetrado: JUIZ</text:span><text:span text:style-name="T190">(A)</text:span><text:span text:style-name="T186"> DE DIREITO DA 1ª VARA DA COMARCA DE CAMOCIM.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text:span><text:span text:style-name="T1"> "A Turma, por unanimidade de votos, acordou em conhecer parcialmente do presente Habeas Corpus para, na extensão cognoscível, denegar a ordem, nos termos do voto do eminente Relator"</text:span><text:span text:style-name="T36">. </text:span><text:span text:style-name="Fonte_20_parág._20_padrão"><text:span text:style-name="T169">1.26</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38347-11.2023.8.06.0000. </text:span></text:span><text:span text:style-name="T186">Impetrante: OSÉAS DE SOUZA RODRIGUES FILHO. Paciente: CARLOS CÉSAR VASCONCELOS MOREIRA JÚNIOR. Impetrado: JUIZ</text:span><text:span text:style-name="T191">(A)</text:span><text:span text:style-name="T186"> DE DIREITO DA 1ª VARA CRIMINAL DA COMARCA DE SOBRAL.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presente Habeas Corpus para denegar a ordem impetrada, nos termos do voto do eminente Relator". </text:span><text:span text:style-name="Fonte_20_parág._20_padrão"><text:span text:style-name="T169">1.27</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218-37.2024.8.06.0000. </text:span></text:span><text:span text:style-name="T186">Impetrante: LUAN FERREIRA PEIXINHO. Paciente: LUCAS NASCIMENTO SANTOS. Impetrado: JUIZ</text:span><text:span text:style-name="T192">(A)</text:span><text:span text:style-name="T186"> DE DIREITO DA VARA ÚNICA DA COMARCA DE MILAGRES.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presente Habeas Corpus para denegar a ordem impetrada, nos termos do voto do eminente Relator". </text:span><text:span text:style-name="Fonte_20_parág._20_padrão"><text:span text:style-name="T169">1.28</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472-72.2024.8.06.0000. </text:span></text:span><text:span text:style-name="T186">Impetrante: FLÁVIA VIEIRA DE SANTANA. Paciente: FRANCISCO JOCIANO DE OLIVEIRA ANDRADE. Impetrado: JUIZ</text:span><text:span text:style-name="T193">(A)</text:span><text:span text:style-name="T186"> DE DIREITO DA 1ª VARA CRIMINAL DA COMARCA DE MARACANAÚ.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Fonte_20_parág._20_padrão"><text:span text:style-name="T267"> </text:span></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presente Habeas Corpus para denegar a ordem impetrada, nos termos do voto do eminente Relator". </text:span><text:span text:style-name="Fonte_20_parág._20_padrão"><text:span text:style-name="T169">1.29</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4438-62.2024.8.06.0000. </text:span></text:span><text:span text:style-name="T186">Impetrante: JÚLIO CÉSAR DA SILVA ALCÂNTARA FILHO. Paciente: FRANCISCO JÚNIOR FERREIRA DA SILVA. Impetrado: JUIZ</text:span><text:span text:style-name="T194">(A)</text:span><text:span text:style-name="T186"> DE DIREITO DA 1ª VARA DO JÚRI DA COMARCA DE FORTALEZA. </text:span><text:span text:style-name="T11">- </text:span><text:soft-page-break/><text:span text:style-name="T11">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parcialmente do presente Habeas Corpus para denegar a ordem impetrada, nos termos do voto do eminente Relator". </text:span><text:span text:style-name="Fonte_20_parág._20_padrão"><text:span text:style-name="T169">1.30</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099-76.2024.8.06.0000. </text:span></text:span><text:span text:style-name="T186">Impetrante: NALIA VANESSA BASTOS BARROSO. Paciente: BRUNO BARBOSA OLIVEIRA. Impetrado: JUIZ</text:span><text:span text:style-name="T195">(A)</text:span><text:span text:style-name="T186"> DE DIREITO DA VARA DE DELITOS DE ORGANIZAÇÕES CRIMINOSAS DA COMARCA DE FORTALEZA.</text:span><text:span text:style-name="T168">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não conhecer do presente Habeas Corpus e, de ofício, denegar a ordem, nos termos do voto do eminente Relator". </text:span><text:span text:style-name="Fonte_20_parág._20_padrão"><text:span text:style-name="T169">1.31</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733-72.2024.8.06.0000. </text:span></text:span><text:span text:style-name="T186">Impetrante: FRANCISCO ARTUR DE OLIVEIRA PORTO. Paciente: JOSÉ EDIÂNIO CAETANO FILHO. Impetrado: JUIZ</text:span><text:span text:style-name="T196">(A)</text:span><text:span text:style-name="T186"> DE DIREITO DA VARA DE DELITOS DE ORGANIZAÇÕES CRIMINOSAS DA COMARCA DE FORTALEZA.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não conhecer do presente Habeas Corpus, nos termos do voto do eminente Relator". </text:span><text:span text:style-name="Fonte_20_parág._20_padrão"><text:span text:style-name="T169">1.32</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320-59.2024.8.06.0000. </text:span></text:span><text:span text:style-name="T197">I</text:span><text:span text:style-name="T186">mpetrante: TALLES CORRÊA DO NASCIMENTO. Paciente: WANDERLEY JÚNIOR FERREIRA DA SILVA. Impetrado: JUIZ</text:span><text:span text:style-name="T196">(A)</text:span><text:span text:style-name="T186"> DE DIREITO DA 14ª VARA CRIMINAL DA COMARCA DE FORTALEZA.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text:span><text:span text:style-name="T1"> "A Turma, por unanimidade de votos, acordou em conhecer do presente Habeas Corpus para denegar a ordem impetrada, nos termos do voto do eminente Relator". </text:span><text:span text:style-name="Fonte_20_parág._20_padrão"><text:span text:style-name="T169">1.33</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422-81.2024.8.06.0000. </text:span></text:span><text:span text:style-name="T186">Impetrante</text:span><text:span text:style-name="T197">s</text:span><text:span text:style-name="T186">: JOSÉ VALDIR DE CASTRO MOURA NETO </text:span><text:span text:style-name="T221">e</text:span><text:span text:style-name="T197"> OUTRO. </text:span><text:span text:style-name="T186">Paciente: ANTÔNIA MACIELA BARRETO DE SOUSA. Impetrado: JUIZ</text:span><text:span text:style-name="T196">(A)</text:span><text:span text:style-name="T186"> DE DIREITO DA </text:span><text:span text:style-name="T237">5</text:span><text:span text:style-name="T186">ª VARA CRIMINAL DA COMARCA DE FORTALEZA. </text:span><text:span text:style-name="T11">- Julgadores: </text:span><text:span text:style-name="Fonte_20_parág._20_padrão"><text:span text:style-name="T52">O</text:span></text:span><text:span text:style-name="Fonte_20_parág._20_padrão"><text:span text:style-name="T53">(a)</text:span></text:span><text:span text:style-name="Fonte_20_parág._20_padrão"><text:span text:style-name="T52">s Exmo</text:span></text:span><text:span text:style-name="Fonte_20_parág._20_padrão"><text:span text:style-name="T53">(a)</text:span></text:span><text:span text:style-name="Fonte_20_parág._20_padrão"><text:span text:style-name="T52">s. Sr</text:span></text:span><text:span text:style-name="Fonte_20_parág._20_padrão"><text:span text:style-name="T53">(a)</text:span></text:span><text:span text:style-name="Fonte_20_parág._20_padrão"><text:span text:style-name="T52">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19">- </text:span><text:span text:style-name="T60">Síntese do julgamento</text:span><text:span text:style-name="T19">: </text:span><text:span text:style-name="T3">"A Turma, por unanimidade de votos, acordou em conhecer do presente Habeas Corpus para conceder a ordem impetrada, mediante a imposição de medidas cautelares previstas no art. 319, incisos I, IV e V, do Código de Processo Penal, nos termos do voto do eminente Relator". </text:span><text:span text:style-name="Fonte_20_parág._20_padrão"><text:span text:style-name="T169">1.34</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047-80.2024.8.06.0000. </text:span></text:span><text:span text:style-name="T186">Impetrante: DEFENSORIA PÚBLICA DO ESTADO DO CEARÁ. Paciente: ANTÔNIA GELMA NEGREIROS DE LIMA. Impetrado: JUIZ</text:span><text:span text:style-name="T198">(A)</text:span><text:span text:style-name="T186"> DE DIREITO DA 1ª VARA CRIMINAL DA COMARCA DE QUIXADÁ.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presente Habeas Corpus para conceder a ordem, impondo medidas cautelares diversas da prisão, nos termos do voto do eminente Relator". </text:span><text:span text:style-name="Fonte_20_parág._20_padrão"><text:span text:style-name="T165">1.35</text:span></text:span><text:span text:style-name="Fonte_20_parág._20_padrão"><text:span text:style-name="T164"> – </text:span></text:span><text:span text:style-name="Fonte_20_parág._20_padrão"><text:span text:style-name="T156">Habeas Corpus</text:span></text:span><text:span text:style-name="Fonte_20_parág._20_padrão"><text:span text:style-name="T164"> nº 0626517-14.2024.8.06.0000. </text:span></text:span><text:span text:style-name="Fonte_20_parág._20_padrão"><text:span text:style-name="T185">Im</text:span></text:span><text:span text:style-name="Fonte_20_parág._20_padrão"><text:span text:style-name="T229">petrante: CARLOS IGOR BARROS SILVA. Paciente: CLEILTON DA SILVA CASTRO. Impetrado: JUIZ</text:span></text:span><text:span text:style-name="Fonte_20_parág._20_padrão"><text:span text:style-name="T233">(A)</text:span></text:span><text:span text:style-name="Fonte_20_parág._20_padrão"><text:span text:style-name="T229"> DE DIREITO DA 1ª VARA DE EXECUÇÃO PENAL DA COMARCA DE FORTALEZA. </text:span></text:span><text:span text:style-name="Fonte_20_parág._20_padrão"><text:span text:style-name="T38">- Julgadores: </text:span></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1">HENRIQUE JORGE HOLANDA SILVEIRA</text:span></text:span><text:span text:style-name="Fonte_20_parág._20_padrão"><text:span text:style-name="T37"> (Relator), </text:span></text:span><text:span text:style-name="Fonte_20_parág._20_padrão"><text:span text:style-name="T268">ROSILENE FERREIRA FACUNDO</text:span></text:span><text:span text:style-name="Fonte_20_parág._20_padrão"><text:span text:style-name="T39"> </text:span></text:span><text:span text:style-name="Fonte_20_parág._20_padrão"><text:span text:style-name="T40">e</text:span></text:span><text:span text:style-name="Fonte_20_parág._20_padrão"><text:span text:style-name="T37"> </text:span></text:span><text:span text:style-name="Fonte_20_parág._20_padrão"><text:span text:style-name="T263">ANDRÉA MENDES BEZERRA DELFINO</text:span></text:span><text:span text:style-name="Fonte_20_parág._20_padrão"><text:span text:style-name="T37">. </text:span></text:span><text:span text:style-name="Fonte_20_parág._20_padrão"><text:span text:style-name="T36">- Síntese do julgamento: </text:span></text:span><text:span text:style-name="Fonte_20_parág._20_padrão"><text:span text:style-name="T1">"A Turma, por unanimidade de votos, acordou em conhecer do presente Habeas Corpus para conceder a ordem, nos termos do voto do eminente Relator". </text:span></text:span><text:span text:style-name="Fonte_20_parág._20_padrão"><text:span text:style-name="T169">1.36</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38849-47.2023.8.06.0000. </text:span></text:span><text:span text:style-name="T186">Impetrante: JOSÉ HAROLDO MARCOLINO DA SILVA. Paciente: A. C. A. </text:span><text:span text:style-name="T221">de</text:span><text:span text:style-name="T186"> M. S.. Impetrado: JUIZ</text:span><text:span text:style-name="T199">(A)</text:span><text:span text:style-name="T186"> DE DIREITO DA 9ª VARA CRIMINAL DA COMARCA DE FORTALEZA.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text:span></text:span><text:soft-page-break/><text:span text:style-name="Fonte_20_parág._20_padrão"><text:span text:style-name="T14">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parcialmente da ordem para denegá-la na extensão cognoscível, determinando de ofício ao juízo de primeiro grau que aprecie, com urgência, as petições formuladas pela defesa nos autos nº 0270571-98.8.06.0001; e, à autoridade policial, que confira maior celeridade ao inquérito desenvolvido nos autos nº 0209476-33.2023.8.06.000. Comunique-se o inteiro deste acórdão ao Juízo de Primeiro Grau e à Delegacia de Combate à Exploração da Criança e do Adolescente, nos termos do voto da eminente Relatora". </text:span></text:span><text:span text:style-name="Fonte_20_parág._20_padrão"><text:span text:style-name="T169">1.37</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4189-14.2024.8.06.0000. </text:span></text:span><text:span text:style-name="T186">Impetrante</text:span><text:span text:style-name="T200">s</text:span><text:span text:style-name="T186">: ANTÔNIO FLÁVIO PEDROSA HOLANDA </text:span><text:span text:style-name="T221">e</text:span><text:span text:style-name="T200"> OUTROS. </text:span><text:span text:style-name="T186">Paciente: FRANCISCO RONALDO SALES. Impetrado: JUIZ</text:span><text:span text:style-name="T200">(A)</text:span><text:span text:style-name="T186"> DE DIREITO DA 1ª VARA CRIMINAL DA COMARCA DE MARACANAÚ.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parcialmente do presente Habeas Corpus para, na extensão cognoscível, denegar a ordem impetrada, nos termos do voto da eminente Relatora". </text:span></text:span><text:span text:style-name="Fonte_20_parág._20_padrão"><text:span text:style-name="T169">1.38</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858-05.2024.8.06.0000. </text:span></text:span><text:span text:style-name="T186">Impetrante: JOSÉ MARIA COSTA. Paciente: FRANCISCO JORGE DA ROCHA COSTA. Impetrado: JUIZ</text:span><text:span text:style-name="T201">(A)</text:span><text:span text:style-name="T186"> DE DIREITO DA VARA ÚNICA DA JUSTIÇA MILITAR DA COMARCA DE FORTALEZA.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não conhecer do presente Habeas Corpus, nos termos do voto da eminente Relatora". </text:span></text:span><text:span text:style-name="Fonte_20_parág._20_padrão"><text:span text:style-name="T169">1.39</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281-62.2024.8.06.0000. </text:span></text:span><text:span text:style-name="T186">Impetrante: PHABLO HENRIK PINHEIRO DO CARMO. Paciente: JOSÉ WENDERSON PORTELA PEREIRA. Impetrado: JUIZ</text:span><text:span text:style-name="T202">(A)</text:span><text:span text:style-name="T186"> DE DIREITO DO 4º NÚCLEO REGIONAL DE CUSTÓDIA E DE INQUÉRITO - SEDE EM CAUCAIA.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presente Habeas Corpus para conceder a ordem impetrada, mediante a aplicação das medidas cautelares diversas da prisão, nos termos do voto da eminente Relatora". </text:span></text:span><text:span text:style-name="Fonte_20_parág._20_padrão"><text:span text:style-name="T169">1.40</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454-86.2024.8.06.0000. </text:span></text:span><text:span text:style-name="T186">Impetrante: PHABLO HENRIK PINHEIRO DO CARMO. Paciente: MAXWELL DANTAS NASCIMENTO. Impetrado: JUIZ</text:span><text:span text:style-name="T203">(A)</text:span><text:span text:style-name="T186"> DE DIREITO DO 4º NÚCLEO REGIONAL DE CUSTÓDIA E DE INQUÉRITO - SEDE EM CAUCAIA.</text:span><text:span text:style-name="T168"> </text:span><text:span text:style-name="Fonte_20_parág._20_padrão"><text:span text:style-name="T9">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writ para denegar a ordem impetrada, com recomendação ao magistrado de origem, nos termos do voto da eminente Relatora". </text:span></text:span><text:span text:style-name="Fonte_20_parág._20_padrão"><text:span text:style-name="T161">1.41</text:span></text:span><text:span text:style-name="Fonte_20_parág._20_padrão"><text:span text:style-name="T160"> – </text:span></text:span><text:span text:style-name="Fonte_20_parág._20_padrão"><text:span text:style-name="T155">Habeas Corpus</text:span></text:span><text:span text:style-name="Fonte_20_parág._20_padrão"><text:span text:style-name="T160"> nº 0625811-31.2024.8.06.0000. </text:span></text:span><text:span text:style-name="T186">Impetrante: JÉSSICA MARIA RODRIGUES DE LIMA. Paciente: JONAS VIDAL OLIVEIRA. Impetrado: JUIZ</text:span><text:span text:style-name="T204">(A)</text:span><text:span text:style-name="T186"> DE DIREITO DA VARA ÚNICA DA COMARCA DE JUCÁS. - </text:span><text:span text:style-name="Fonte_20_parág._20_padrão"><text:span text:style-name="T9">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presente Habeas Corpus para denegar a ordem impetrada, nos termos do voto da eminente Relatora". </text:span></text:span><text:span text:style-name="Fonte_20_parág._20_padrão"><text:span text:style-name="T169">1.42</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2736-81.2024.8.06.0000. </text:span></text:span><text:span text:style-name="T186">Impetrante: JOSÉ ERISVALDO VIEIRA COUTINHO. Paciente: I. S. </text:span><text:span text:style-name="T222">do</text:span><text:span text:style-name="T186"> N.. Impetrado: JUIZ</text:span><text:span text:style-name="T205">(A)</text:span><text:span text:style-name="T186"> DE DIREITO DA VARA ÚNICA DA COMARCA DE INDEPENDÊNCIA. - </text:span><text:span text:style-name="Fonte_20_parág._20_padrão"><text:span text:style-name="T9">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presente Habeas </text:span></text:span><text:soft-page-break/><text:span text:style-name="Fonte_20_parág._20_padrão"><text:span text:style-name="T2">Corpus para denegar a ordem impetrada, nos termos do voto da eminente Relatora". </text:span></text:span><text:span text:style-name="Fonte_20_parág._20_padrão"><text:span text:style-name="T169">1.43</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4973-88.2024.8.06.0000. </text:span></text:span><text:span text:style-name="T186">Impetrante: BENÍCIO PEDROSA DO NASCIMENTO. Paciente: MARCUS SOARES MARQUES. Impetrado: JUIZ</text:span><text:span text:style-name="T206">(A)</text:span><text:span text:style-name="T186"> DE DIREITO DA VARA DE DELITOS DE ORGANIZAÇÕES CRIMINOSAS DA COMARCA DE FORTALEZA.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presente Habeas Corpus para denegar a ordem impetrada, nos termos do voto da eminente Relatora". </text:span></text:span><text:span text:style-name="Fonte_20_parág._20_padrão"><text:span text:style-name="T169">1.44</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4773-81.2024.8.06.0000. </text:span></text:span><text:span text:style-name="T186">Impetrante: JOSÉ MÁRCIO TEIXEIRA SARAIVA. Paciente: FLÁVIO MOREIRA RIBEIRO. Impetrado: JUIZ</text:span><text:span text:style-name="T206">(A)</text:span><text:span text:style-name="T186"> DE DIREITO DA 1ª VARA DA COMARCA DE SENADOR POMPEU.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presente Habeas Corpus, mas considerando o mérito recursal prejudicado, face ao reconhecimento, de ofício, da ilicitude das provas obtidas e, ante a ausência de outras provas independentes e suficiente, ocasionam o trancamento da ação penal, nos termos do voto da eminente Relatora". </text:span></text:span><text:span text:style-name="Fonte_20_parág._20_padrão"><text:span text:style-name="T169">1.45</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6858-40.2024.8.06.0000. </text:span></text:span><text:span text:style-name="T186">Impetrante</text:span><text:span text:style-name="T207">s</text:span><text:span text:style-name="T186">: MAIRSON FERREIRA CASTRO </text:span><text:span text:style-name="T222">e</text:span><text:span text:style-name="T186"> OUTROS. Paciente: LUCAS SERAFIM DA SILVA. Impetrado: JUIZ</text:span><text:span text:style-name="T207">(A)</text:span><text:span text:style-name="T186"> DE DIREITO DA VARA ÚNICA CRIMINAL DA COMARCA DE EUSÉBIO.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presente Habeas Corpus para denegar a ordem impetrada, nos termos do voto da eminente Relatora". </text:span></text:span><text:span text:style-name="Fonte_20_parág._20_padrão"><text:span text:style-name="T169">1.46</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710-91.2024.8.06.0000. </text:span></text:span><text:span text:style-name="T186">Impetrante: DEFENSORIA PÚBLICA DO ESTADO DO CEARÁ. Paciente: FRANCISCO MICAEL SIMIÃO BARROS. Impetrado: JUIZ</text:span><text:span text:style-name="T208">(A)</text:span><text:span text:style-name="T186"> DE DIREITO DA 16ª VARA CRIMINAL DA COMARCA DE FORTALEZA.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presente Habeas Corpus para denegar a ordem impetrada, nos termos do voto da eminente Relatora". </text:span></text:span><text:span text:style-name="Fonte_20_parág._20_padrão"><text:span text:style-name="T169">1.47</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894-47.2024.8.06.0000. </text:span></text:span><text:span text:style-name="T186">Impetrante: DEFENSORIA PÚBLICA DO ESTADO DO CEARÁ. Paciente: MANOEL JAIME DIAS LIMA. Impetrado: JUIZ</text:span><text:span text:style-name="T209">(A)</text:span><text:span text:style-name="T186"> DE DIREITO DA 1ª VARA CRIMINAL DA COMARCA DE QUIXAD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writ para denegar a ordem impetrada, com recomendação ao magistrado de origem, nos termos do voto da eminente Relatora". </text:span></text:span><text:span text:style-name="Fonte_20_parág._20_padrão"><text:span text:style-name="T169">1.48</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885-85.2024.8.06.0000. </text:span></text:span><text:span text:style-name="T186">Impetrante: PEDRO HENRIQUE VIEIRA DA SILVA. Paciente: CLAUDEMIR DOS REIS. Impetrado: JUIZ</text:span><text:span text:style-name="T210">(A)</text:span><text:span text:style-name="T186"> DE DIREITO DA 1ª VARA DA COMARCA DE HORIZONTE.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presente Habeas Corpus para denegar a ordem impetrada, nos termos do voto da eminente Relatora". </text:span></text:span><text:span text:style-name="Fonte_20_parág._20_padrão"><text:span text:style-name="T169">1.49</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218-02.2024.8.06.0000. </text:span></text:span><text:span text:style-name="T186">Impetrante: BRAYAN THEO MILHOME LIMA. Paciente: MARIA WALESKA DOS SANTOS PEREIRA. Impetrado: JUIZ DE DIREITO DO 4º NÚCLEO REGIONAL DE CUSTÓDIA E DE INQUÉRITO - SEDE EM CAUCAIA.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oft-page-break/><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presente Habeas Corpus para conceder a ordem impetrada, nos termos do voto da eminente Relatora". </text:span></text:span><text:span text:style-name="Fonte_20_parág._20_padrão"><text:span text:style-name="T169">1.50</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4067-98.2024.8.06.0000. </text:span></text:span><text:span text:style-name="T186">Impetrante: DEFENSORIA PÚBLICA DO ESTADO DO CEARÁ. Paciente: FELIPE FERREIRA ALVES. Impetrado: JUIZ</text:span><text:span text:style-name="T211">(A)</text:span><text:span text:style-name="T186"> DE DIREITO DA 1ª VARA CRIMINAL DA COMARCA DE QUIXAD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maioria de votos, acordou em conhecer parcialmente do presente Habeas Corpus para, na extensão cognoscível, denegar a ordem, com determinação de seja compatibilizada a manutenção da custódia cautelar com o regime inicial determinado na sentença condenatória, nos termos do voto da eminente Relatora". Vencida a divergência da Exma. Desembargadora Marlúcia de Araújo Bezerra que votou, oralmente, pela concessão da ordem,mediante aplicação de medidas cautelares diversas, sustentando a tese da incompatibilidade da prisão preventiva com o regime semiaberto". </text:span></text:span><text:span text:style-name="Fonte_20_parág._20_padrão"><text:span text:style-name="T169">1.51</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815-68.2024.8.06.0000. </text:span></text:span><text:span text:style-name="T186">Impetrante: TAIAN LIMA SILVA. Paciente: VALNER KRISLANE PROCÓPIO DOS SANTOS. Impetrado: JUIZ</text:span><text:span text:style-name="T212">(A)</text:span><text:span text:style-name="T186"> DE DIREITO DO 4º NÚCLEO REGIONAL DE CUSTÓDIA E DE INQUÉRITO - SEDE EM CAUCAIA.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text:s/>(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presente Habeas Corpus para denegar a ordem impetrada, nos termos do voto da eminente Relatora". </text:span></text:span><text:span text:style-name="Fonte_20_parág._20_padrão"><text:span text:style-name="T169">1.52</text:span></text:span><text:span text:style-name="Fonte_20_parág._20_padrão"><text:span text:style-name="T168"> – </text:span></text:span><text:span text:style-name="Fonte_20_parág._20_padrão"><text:span text:style-name="T157">Habeas Corpus</text:span></text:span><text:span text:style-name="Fonte_20_parág._20_padrão"><text:span text:style-name="T168"> nº 0625886-70.2024.8.06.0000. </text:span></text:span><text:span text:style-name="T186">Impetrante: CARLOS BRENO EVANGELISTA GIRÃO. Paciente: MAQUES ROBSON PINTO CAVALCANTE. Impetrado: JUIZ</text:span><text:span text:style-name="T213">(A)</text:span><text:span text:style-name="T186"> DE DIREITO 3º NÚCLEO REGIONAL DE CUSTÓDIA E DE INQUÉRITO - SEDE EM QUIXAD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text:s/>(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presente Habeas Corpus para denegar a ordem impetrada, nos termos do voto da eminente Relatora". </text:span></text:span><text:span text:style-name="Fonte_20_parág._20_padrão"><text:span text:style-name="T64">1.53</text:span></text:span><text:span text:style-name="T61"> – </text:span><text:span text:style-name="T6">Habeas Corpus</text:span><text:span text:style-name="T61"> nº 0625376-57.2024.8.06.0000. </text:span><text:span text:style-name="T20">Impetrante</text:span><text:span text:style-name="T24">s</text:span><text:span text:style-name="T20">: JOYCE ELIZA VIDAL RODRIGUE</text:span><text:span text:style-name="T24">S</text:span><text:span text:style-name="T20"> </text:span><text:span text:style-name="T25">E OUTRO.</text:span><text:span text:style-name="T20"> Paciente: JOCIEUDO ALVES COSTA DA SILVA. Impetrado: JUIZ</text:span><text:span text:style-name="T25">(A)</text:span><text:span text:style-name="T20"> DE DIREITO DA 4ª VARA DE DELITOS DE TRÁFICO DE DROGAS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maioria de votos, acordou em conhecer parcialmente do presente Habeas Corpus para, na extensão cognoscível, denegar a ordem, nos termos do voto da eminente Relatora. Vencida a divergência da Exma. Desembargadora Marlúcia de Araújo Bezerra que votou, consignando declaração de voto, pela concessão da ordem, mediante imposição de medidas cautelares diversas da prisão". </text:span></text:span><text:span text:style-name="T62">1.54</text:span><text:span text:style-name="T61"> – </text:span><text:span text:style-name="T6">Habeas Corpus</text:span><text:span text:style-name="T61"> nº 0625266-58.2024.8.06.0000. </text:span><text:span text:style-name="T20">Impetrante: DEFENSORIA PÚBLICA DO ESTADO DO CEARÁ. Paciente: LAURO </text:span><text:span text:style-name="T26">ANTÔNIO</text:span><text:span text:style-name="T20"> </text:span><text:span text:style-name="T26">A</text:span><text:span text:style-name="T20">LEXANDRE </text:span><text:span text:style-name="T26">B</text:span><text:span text:style-name="T20">ARRETO. Impetrado: JUIZ</text:span><text:span text:style-name="T26">(A)</text:span><text:span text:style-name="T20"> DE DIREITO DA VARA ÚNICA DA COMARCA DE TABULEIRO DO NORTE.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text:span></text:span><text:span text:style-name="Fonte_20_parág._20_padrão"><text:span text:style-name="T290"> "A Turma, por unanimidade de votos, acordou em conhecer do presente Habeas Corpus para denegar a ordem impetrada, nos termos do voto da eminente Relatora". </text:span></text:span><text:span text:style-name="T62">1.55</text:span><text:span text:style-name="T61"> – </text:span><text:span text:style-name="T6">Habeas Corpus</text:span><text:span text:style-name="T61"> nº 0625508-17.2024.8.06.0000. </text:span><text:span text:style-name="T20">Impetrante: DEFENSORIA PÚBLICA DO ESTADO DO CEARÁ. Paciente: ANTÔNIO ALEXANDRE DA SILVA BORGES. Impetrado: JUIZ</text:span><text:span text:style-name="T27">(A)</text:span><text:span text:style-name="T20"> DE DIREITO DA 11ª VARA CRIMINAL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6">e </text:span></text:span><text:span text:style-name="Fonte_20_parág._20_padrão"><text:span text:style-name="T45">HENRIQUE JORGE </text:span></text:span><text:soft-page-break/><text:span text:style-name="Fonte_20_parág._20_padrão"><text:span text:style-name="T45">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parcialmente do presente Habeas Corpus para, na extensão cognoscível, conceder a ordem impetrada, nos termos do voto da eminente Relatora". </text:span></text:span><text:span text:style-name="T62">1.56</text:span><text:span text:style-name="T61"> – </text:span><text:span text:style-name="T6">Habeas Corpus</text:span><text:span text:style-name="T61"> nº 0625812-16.2024.8.06.0000. </text:span><text:span text:style-name="T20">Impetrante: BIANCA ALMEIDA DE ABREU. Paciente: KAUAN EMERSON BORGES. Impetrado: JUIZ</text:span><text:span text:style-name="T28">(A)</text:span><text:span text:style-name="T20"> DE DIREITO DA VARA ÚNICA DO JÚRI DA COMARCA DE CAUCAI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presente Habeas Corpus para denegar a ordem impetrada, nos termos do voto da eminente Relatora". </text:span></text:span><text:span text:style-name="T62">1.57</text:span><text:span text:style-name="T61"> – </text:span><text:span text:style-name="T6">Habeas Corpus</text:span><text:span text:style-name="T61"> nº 0625520-31.2024.8.06.0000. </text:span><text:span text:style-name="T20">Impetrante: ROBERTO LEVY DA SILVA MORAES. Paciente: ANTÔNIA MEIRILANE DOS SANTOS NASCIMENTO. Impetrado: JUIZ</text:span><text:span text:style-name="T29">(A)</text:span><text:span text:style-name="T20"> DE DIREITO DA VARA ÚNICA CRIMINAL DA COMARCA DE AQUIRAZ.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text:span></text:span><text:span text:style-name="Fonte_20_parág._20_padrão"><text:span text:style-name="T290"> "A Turma, por unanimidade de votos, acordou em conhecer do presente Habeas Corpus para denegar a ordem impetrada, nos termos do voto da eminente Relatora". </text:span></text:span><text:span text:style-name="T62">1.58</text:span><text:span text:style-name="T61"> – </text:span><text:span text:style-name="T6">Habeas Corpus</text:span><text:span text:style-name="T61"> nº 0623783-90.2024.8.06.0000. </text:span><text:span text:style-name="T20">Impetrante: DIEGO HENRIQUE LIMA DO NASCIMENTO. Paciente: VALDISO ALENCAR RODRIGUES. Impetrado: JUIZ</text:span><text:span text:style-name="T30">(A)</text:span><text:span text:style-name="T20"> DE DIREITO DA 1ª VARA CRIMINAL DA COMARCA DE QUIXAD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parcialmente do presente Habeas Corpus para, na extensão cognoscível, conceder a ordem impetrada, nos termos do voto da eminente Relatora". </text:span></text:span><text:span text:style-name="T63">1</text:span><text:span text:style-name="T61">.</text:span><text:span text:style-name="T63">59</text:span><text:span text:style-name="T61"> – </text:span><text:span text:style-name="T6">Habeas Corpus</text:span><text:span text:style-name="T61"> nº 0625921-30.2024.8.06.0000. </text:span><text:span text:style-name="T20">Impetrante: JOÃO FRANCISCO FARIAS DA COSTA. Paciente: ÂNGELO SOARES NEVES. Impetrado: JUIZ</text:span><text:span text:style-name="T31">(A)</text:span><text:span text:style-name="T20"> DE DIREITO DA 8ª VARA CRIMINAL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maioria de votos, vencida a douta Relatora, acordou em conhecer do Habeas Corpus para conceder a ordem, nos termos do voto divergente do eminente Desembargador Henrique Jorge Holanda Silveira, designado para lavrar o acórdão". </text:span></text:span><text:span text:style-name="T63">1.60</text:span><text:span text:style-name="T61"> – </text:span><text:span text:style-name="T6">Habeas Corpus</text:span><text:span text:style-name="T61"> nº 0625779-26.2024.8.06.0000. </text:span><text:span text:style-name="T20">Impetrante</text:span><text:span text:style-name="T32">s</text:span><text:span text:style-name="T20">: MARCOS PEREIRA SOUSA </text:span><text:span text:style-name="T35">e</text:span><text:span text:style-name="T33"> OUTRO.</text:span><text:span text:style-name="T20"> Paciente: LUCAS DOS SANTOS MARQUES. Impetrado: JUIZ</text:span><text:span text:style-name="T33">(A)</text:span><text:span text:style-name="T20"> DE DIREITO DA VARA ÚNICA DA COMARCA DE JIJOCA DE JERICOACOAR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não conhecer do presente Habeas Corpus, nos termos do voto da eminente Relatora". </text:span></text:span><text:span text:style-name="T63">1.61</text:span><text:span text:style-name="T61"> – </text:span><text:span text:style-name="T6">Habeas Corpus</text:span><text:span text:style-name="T61"> nº 0625744-66.2024.8.06.0000. </text:span><text:span text:style-name="T20">Impetrante: DEFENSORIA PÚBLICA DO ESTADO DO CEARÁ. Paciente: MONIQUE </text:span><text:span text:style-name="T34">D</text:span><text:span text:style-name="T20">OS SANTOS </text:span><text:span text:style-name="T34">D</text:span><text:span text:style-name="T20">A COSTA. Impetrado: JUIZ</text:span><text:span text:style-name="T34">(A)</text:span><text:span text:style-name="T20"> DE DIREITO DA 10º VARA CRIMINAL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presente Habeas Corpus para conceder a ordem impetrada, nos termos do voto da eminente Relatora". </text:span></text:span><text:span text:style-name="T182">1.62</text:span><text:span text:style-name="T181"> – Conflito de Jurisdição nº 0000488-73.2024.8.06.0000. </text:span><text:span text:style-name="T229">Suscitante: JUIZ</text:span><text:span text:style-name="T234">(A)</text:span><text:span text:style-name="T229"> DE DIREITO DA VARA ÚNICA CRIMINAL DA COMARCA DE AQUIRAZ. Suscitado: JUIZ</text:span><text:span text:style-name="T234">(A)</text:span><text:span text:style-name="T229"> DE DIREITO DA 3ª VARA DE EXECUÇÃO PENAL DA COMARCA DE FORTALEZ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text:span></text:span><text:soft-page-break/><text:span text:style-name="Fonte_20_parág._20_padrão"><text:span text:style-name="T45">HOLANDA SILVEIRA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Conflito de Competência, declarando competente o Juízo da 3ª Vara de Execução Penal da Comarca de Fortaleza/CE, para processar e julgar os autos do Processo nº 8001458-70.2020.8.06.0001, nos termos do voto da eminente Relatora". </text:span></text:span><text:span text:style-name="T182">1.63</text:span><text:span text:style-name="T181"> – Conflito de Jurisdição nº 0000149-17.2024.8.06.0000. </text:span><text:span text:style-name="T229">Suscitante: JUIZ</text:span><text:span text:style-name="T235">(A)</text:span><text:span text:style-name="T229"> DE DIREITO DA VARA ÚNICA DA COMARCA DE ITAREMA. Suscitado: JUIZ</text:span><text:span text:style-name="T235">(A)</text:span><text:span text:style-name="T229"> DE DIREITO DA VARA DE DELITOS DE ORGANIZAÇÕES CRIMINOSAS DA COMARCA DE FORTALEZA.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Conflito Negativo de Competência para declarar a competência do Juiz de Direito da Vara Única da Comarca de Itarema – Ceará, nos termos do voto da eminente Relatora".</text:span></text:span><text:span text:style-name="Fonte_20_parág._20_padrão"><text:span text:style-name="T17"> </text:span></text:span><text:span text:style-name="T170">1.64</text:span><text:span text:style-name="T168"> – Embargos de Declaração nº 0622064-10.2023.8.06.0000/50000. </text:span><text:span text:style-name="T238">Embargante: CARLOS SODSON SANTOS ARAÚJO. Embargado: MINISTÉRIO PÚBLICO DO ESTADO DO CEARÁ. </text:span><text:span text:style-name="Fonte_20_parág._20_padrão"><text:span text:style-name="T9">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e rejeitar os Embargos de Declaração, nos termos do voto da eminente Relatora". </text:span></text:span><text:span text:style-name="T170">1.65</text:span><text:span text:style-name="T168"> – Embargos de Declaração nº 0162015-07.2019.8.06.0001/50000. </text:span><text:span text:style-name="T238">Embargante: LUCAS SOUSA </text:span><text:span text:style-name="T255">BRÍGIDO. </text:span><text:span text:style-name="T238">Embargante: MATEUS SILVA DE SOUSA. Embarg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text:span></text:span><text:span text:style-name="T238"> </text:span><text:span text:style-name="T158">"A Turma, por unanimidade de votos, acordou em conhecer dos Embargos de Declaração para negar-lhes provimento, nos termos do voto da eminente Relatora". </text:span><text:span text:style-name="T260">2</text:span><text:span text:style-name="T259"> – <text:s/>PROCESSOS EM PAUTA:</text:span><text:span text:style-name="T150"> </text:span><text:span text:style-name="T171">2.</text:span><text:span text:style-name="T172">1</text:span><text:span text:style-name="T168"> – Apelação nº 0060054-53.2019.8.06.0088. </text:span><text:span text:style-name="T186">Apelante: FRANCISCA NATALITA DE SOUSA OLIVEIRA. Apelante: JOSÉ EDNARDO VALENTIM.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8">(Revisora) e </text:span></text:span><text:span text:style-name="Fonte_20_parág._20_padrão"><text:span text:style-name="T45">HENRIQUE JORGE HOLANDA SILVEIRA. </text:span></text:span><text:span text:style-name="Fonte_20_parág._20_padrão"><text:span text:style-name="T51">Após pedir vista dos autos, na 15ª sessão ordinária, datada de 14 de maio de 2024, a Exma. Desembargadora MARLÚCIA DE ARAÚJO BEZERRA proferiu seu voto-vista.</text:span></text:span><text:span text:style-name="Fonte_20_parág._20_padrão"><text:span text:style-name="T45">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maioria de votos, vencida a douta Relatora, acordou em conhecer do recurso </text:span></text:span><text:span text:style-name="Fonte_20_parág._20_padrão"><text:span text:style-name="T292">para</text:span></text:span><text:span text:style-name="Fonte_20_parág._20_padrão"><text:span text:style-name="T290"> dar-lhe provimento, declarando a ilicitude da prova, com a consequente nulidade da sentença e, por conseguinte, julgar improcedente a pretensão acusatória, absolvendo os recorrentes, nos termos do voto-vista divergente da Exma. Desembargadora Marlúcia de Araújo Bezerra, designada para lavrar o acórdão". </text:span></text:span><text:span text:style-name="T162">2.2</text:span><text:span text:style-name="T160"> – Apelação nº 0027293-07.2017.8.06.0001.</text:span><text:span text:style-name="T168"> </text:span><text:span text:style-name="T186">Apelante: VICTOR DE CARVALHO ALVES. Apelado: MINISTÉRIO PÚBLICO DO ESTADO DO CEARÁ. Assistente: MARLENILDE GOLTZMAN ABREU. Assistente: CÉLIO LEITÃO VIEIRA NETO. Assistente: VICTOR YURI GOLTZMAN VIEIRA. Assistente: MARYANGELA SILVA BRAZ. Assistente: KAIRO BRAZ VIEIRA. </text:span><text:span text:style-name="T214">A</text:span><text:span text:style-name="T186">ssistente: KALIL BRAZ.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O nobre causídico Dr. Eduardo Diogo Diógenes Quezado, OAB/CE 39742, representante jurídico do apelante, sustentou oralmente suas razões no prazo regimental. Instada a se manifestar, a douta Procuradora de Justiça oficiante ratificou os termos do parecer acostado aos autos.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para dar-lhe parcial provimento, nos termos do voto da eminente Relatora". </text:span></text:span><text:span text:style-name="T162">2.3</text:span><text:span text:style-name="T163"> </text:span><text:span text:style-name="T160">– Apelação nº 0037158-49.2020.8.06.0001. </text:span><text:span text:style-name="T186">Apelante: MARIA DE JESUS ARAÚJO DE SOUSA. Apelante: DANIEL BATISTA FERREIRA. Apelante: NALWILLA LIMA. Apelante: MICHAEL MARQUES DE </text:span><text:soft-page-break/><text:span text:style-name="T186">MEDEIROS. Apelante: ANTÔNIO ERIVELTON SOUSA FERNANDES. Apelante: AT</text:span><text:span text:style-name="T223">Ô</text:span><text:span text:style-name="T186">NIO GERSON DE SOUSA LIMA. Apelante: FRANCINEIDE SOUSA NASCIMENTO.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O nobre causídico Dr. Oséas de Souza Rodrigues Filho, OAB/CE 21600, regularmente habilitado nos autos, sustentou oralmente suas razões no prazo regimental. Instada a se manifestar, a douta Procuradora de Justiça oficiante ratificou os termos do parecer acostado aos autos.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maioria de votos, vencido o voto da douta Relatora, acordou em conhecer dos Recursos para dar-lhes parcial provimento, nos termos do voto divergente da eminente Desembargadora Marlúcia de Araújo Bezerra, designada para lavrar o acórdão". </text:span></text:span><text:span text:style-name="T162">2.4</text:span><text:span text:style-name="T160"> – Apelação nº 0245864-03.2021.8.06.0001. </text:span><text:span text:style-name="T186">Apelante: B. P. O. </text:span><text:span text:style-name="T223">da</text:span><text:span text:style-name="T186"> S..</text:span><text:span text:style-name="T215"> </text:span><text:span text:style-name="T186">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text:span></text:span><text:span text:style-name="Fonte_20_parág._20_padrão"><text:span text:style-name="T49">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70">Após ser indagad</text:span></text:span><text:span text:style-name="Fonte_20_parág._20_padrão"><text:span text:style-name="T271">a</text:span></text:span><text:span text:style-name="Fonte_20_parág._20_padrão"><text:span text:style-name="T270"> pela Presidência, se desejaria sustentar oralmente suas razões, observando todavia a decisão favorável em favor do </text:span></text:span><text:span text:style-name="Fonte_20_parág._20_padrão"><text:span text:style-name="T271">apela</text:span></text:span><text:span text:style-name="Fonte_20_parág._20_padrão"><text:span text:style-name="T272">nte</text:span></text:span><text:span text:style-name="Fonte_20_parág._20_padrão"><text:span text:style-name="T270">, </text:span></text:span><text:span text:style-name="Fonte_20_parág._20_padrão"><text:span text:style-name="T271">a</text:span></text:span><text:span text:style-name="Fonte_20_parág._20_padrão"><text:span text:style-name="T270"> nobre causídic</text:span></text:span><text:span text:style-name="Fonte_20_parág._20_padrão"><text:span text:style-name="T271">a Dra. </text:span></text:span><text:span text:style-name="Fonte_20_parág._20_padrão"><text:span text:style-name="T272">Laidiane Mariele da Silva Freire</text:span></text:span><text:span text:style-name="Fonte_20_parág._20_padrão"><text:span text:style-name="T270">, OAB/CE </text:span></text:span><text:span text:style-name="Fonte_20_parág._20_padrão"><text:span text:style-name="T272">38866</text:span></text:span><text:span text:style-name="Fonte_20_parág._20_padrão"><text:span text:style-name="T270">, </text:span></text:span><text:span text:style-name="Fonte_20_parág._20_padrão"><text:span text:style-name="T271">representante jurídica </text:span></text:span><text:span text:style-name="Fonte_20_parág._20_padrão"><text:span text:style-name="T273">do apel</text:span></text:span><text:span text:style-name="Fonte_20_parág._20_padrão"><text:span text:style-name="T272">ante</text:span></text:span><text:span text:style-name="Fonte_20_parág._20_padrão"><text:span text:style-name="T270">, prescindiu do uso da palavra. - </text:span></text:span><text:span text:style-name="Fonte_20_parág._20_padrão"><text:span text:style-name="T287">Síntese do julgamento: </text:span></text:span><text:span text:style-name="Fonte_20_parág._20_padrão"><text:span text:style-name="T290">"A Turma, por unanimidade de votos, acordou em conhecer do Recurso para dar-lhe provimento, nos termos do voto da eminente Relatora". </text:span></text:span><text:span text:style-name="T162">2.5</text:span><text:span text:style-name="T160"> – Apelação nº 0136473-21.2018.8.06.0001. </text:span><text:span text:style-name="T186">Apelante: MINISTÉRIO PÚBLICO DO ESTADO DO CEARÁ. Apelado: JUCIÊ SOARES LIMA. Apelado: OSIMAR TAVARES COST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70">Após ser indagado pela Presidência, se desejaria sustentar oralmente suas razões, observando todavia a decisão favorável em favor do </text:span></text:span><text:span text:style-name="Fonte_20_parág._20_padrão"><text:span text:style-name="T274">apelado</text:span></text:span><text:span text:style-name="Fonte_20_parág._20_padrão"><text:span text:style-name="T270">, </text:span></text:span><text:span text:style-name="Fonte_20_parág._20_padrão"><text:span text:style-name="T274">o</text:span></text:span><text:span text:style-name="Fonte_20_parág._20_padrão"><text:span text:style-name="T270"> nobre causídic</text:span></text:span><text:span text:style-name="Fonte_20_parág._20_padrão"><text:span text:style-name="T274">o</text:span></text:span><text:span text:style-name="Fonte_20_parág._20_padrão"><text:span text:style-name="T270"> Dr. </text:span></text:span><text:span text:style-name="Fonte_20_parág._20_padrão"><text:span text:style-name="T274">Lucas David Reis Pereira</text:span></text:span><text:span text:style-name="Fonte_20_parág._20_padrão"><text:span text:style-name="T270">, OAB/CE </text:span></text:span><text:span text:style-name="Fonte_20_parág._20_padrão"><text:span text:style-name="T274">52115</text:span></text:span><text:span text:style-name="Fonte_20_parág._20_padrão"><text:span text:style-name="T270">, regularmente inscrit</text:span></text:span><text:span text:style-name="Fonte_20_parág._20_padrão"><text:span text:style-name="T274">o</text:span></text:span><text:span text:style-name="Fonte_20_parág._20_padrão"><text:span text:style-name="T270">, prescindiu do uso da palavra.</text:span></text:span><text:span text:style-name="Fonte_20_parág._20_padrão"><text:span text:style-name="T45">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negar-lhe provimento, nos termos do voto da eminente Relatora". </text:span></text:span><text:span text:style-name="T173">2.6</text:span><text:span text:style-name="T174"> </text:span><text:span text:style-name="T168">– Apelação nº 0045286-60.2013.8.06.0112. </text:span><text:span text:style-name="T186">Apelante: JOSÉ AUGUSTO VIEIRA DOS SANTOS.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44">(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 </text:span></text:span><text:span text:style-name="Fonte_20_parág._20_padrão"><text:span text:style-name="T2">"A Turma, por unanimidade de votos, acordou em conhecer do Recurso interposto para dar-lhe parcial provimento, nos termos do voto da eminente Relatora". </text:span></text:span><text:span text:style-name="T173">2.7</text:span><text:span text:style-name="T168"> – Apelação nº 0201322-36.2022.8.06.0300. </text:span><text:span text:style-name="T186">Apelante: MATHEUS VITOR SILVA DOS SANTOS. Apelante: FRANCISCO DE ASSIS PEDREIRO DA SILV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text:span></text:span><text:span text:style-name="Fonte_20_parág._20_padrão"><text:span text:style-name="T290"> "A Turma, por unanimidade de votos, acordou em conhecer dos Recursos para dar-lhes parcial provimento, para redimensionar a pena, nos termos do voto da eminente Relatora". </text:span></text:span><text:span text:style-name="T173">2.8</text:span><text:span text:style-name="T168"> – Apelação nº 0211309-86.2023.8.06.0001. </text:span><text:span text:style-name="T186">Apelante: LUCAS SOLANO DE SOUZA. Apelante: JEFFERSON ARAÚJO DA COST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dar-lhe parcial provimento, reformando a sentença tão somente para absolver o acusado Lucas Solano de Souza dos delitos do art. 180 e art. 330 do CP e absolver o réu Jefferson Araújo da Costa do delito do art. 180 do CP, substituindo, ao final, sua pena privativa de liberdade por restritivas de direito, nos termos do voto da eminente Relatora". </text:span></text:span><text:span text:style-name="T173">2.9</text:span><text:span text:style-name="T168"> – Apelação nº 0202124-</text:span><text:soft-page-break/><text:span text:style-name="T168">21.2023.8.06.0293. </text:span><text:span text:style-name="T186">Apelante: ANDERSON DOS SANTOS MELO.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dar-lhe provimento, nos termos do voto da eminente Relatora". </text:span></text:span><text:span text:style-name="T173">2.10</text:span><text:span text:style-name="T168"> – Apelação nº 0201062-09.2022.8.06.0154. </text:span><text:span text:style-name="T186">Apelante: JOSÉ ITAMAR NUNES DE LIM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dar-lhe provimento, reconhecendo, de ofício, a ilicitude das provas obtidas e, ante a ausência de provas independentes, absolver o acusado do delito imputado, nos termos do voto da eminente Relatora". </text:span></text:span><text:span text:style-name="T173">2.11</text:span><text:span text:style-name="T168"> – Apelação nº 0174022-65.2018.8.06.0001. </text:span><text:span text:style-name="T238">Apelante: MINISTÉRIO PÚBLICO DO ESTADO DO CEARÁ. Apelado: GABRIEL MARQUES DE SOUZA. Apelado: NATANAEL MARINHEIRO TAVARES.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negar-lhe provimento, nos termos do voto da eminente Relatora". </text:span></text:span><text:span text:style-name="T173">2.12</text:span><text:span text:style-name="T168"> – Apelação nº 0015847-87.2017.8.06.0136. </text:span><text:span text:style-name="T186">Apelante: MINISTÉRIO PÚBLICO DO ESTADO DO CEARÁ. Apelado: FELLYPE GONÇALVES DA SILV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negar-lhe provimento, nos termos do voto da eminente Relatora". </text:span></text:span><text:span text:style-name="T175">2.13</text:span><text:span text:style-name="T168"> – Apelação nº 0011869-14.2020.8.06.0293. </text:span><text:span text:style-name="T186">Apte/</text:span><text:span text:style-name="T216">A</text:span><text:span text:style-name="T186">pdo: MINISTÉRIO PÚBLICO DO ESTADO DO CEARÁ. Apte/</text:span><text:span text:style-name="T216">A</text:span><text:span text:style-name="T186">pdo: VALTER PAZ DE OLIVEIR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s Recursos para negar provimento ao apelo manejado pelo Ministério Público estadual e dar parcial provimento ao recurso interposto pela defesa, nos termos do voto da eminente Relatora". </text:span></text:span><text:span text:style-name="T175">2.14</text:span><text:span text:style-name="T168"> – Apelação nº 0000169-33.2018.8.06.0189. </text:span><text:span text:style-name="T238">Apelante: JOSÉ FAUSTINO DO NASCIMENTO. Apelante: JONAS FERREIRA DE SOUS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negar-lhe provimento, mantendo a decisão dos jurados, mas reformando, de ofício, a sentença tão somente para ajustar o regime inicial prisional para o semiaberto, nos termos do voto da eminente Relatora". </text:span></text:span><text:span text:style-name="T175">2.15</text:span><text:span text:style-name="T168"> – Apelação nº 0200698-71.2023.8.06.0293. </text:span><text:span text:style-name="T186">Apelante: EULLER SILVA CUNHA. Apelante: DENIS SOUZA SANTOS. Apelante: RENILDO LIMA CLEMENTINO.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s três recursos apelatórios interpostos, para dar-lhes provimento, reformando a sentença para desclassificar a conduta dos três apelantes para o delito do art. 28 da Lei nº 11.343/06, nos termos do voto da eminente Relatora". </text:span></text:span><text:span text:style-name="T175">2.16</text:span><text:span text:style-name="T168"> – Apelação nº 0003674-94.2016.8.06.0094. </text:span><text:span text:style-name="T186">Apelante: JOSÉ JÚNIOR PAULINO DE SOUS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text:span></text:span><text:soft-page-break/><text:span text:style-name="Fonte_20_parág._20_padrão"><text:span text:style-name="T264">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dar-lhe parcial provimento, nos termos do voto da eminente Relatora". </text:span></text:span><text:span text:style-name="T175">2.17</text:span><text:span text:style-name="T168"> – Apelação nº 0051623-84.2021.8.06.0112. </text:span><text:span text:style-name="T186">Apelante: A. P. </text:span><text:span text:style-name="T224">da</text:span><text:span text:style-name="T186"> S. P..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negar-lhe provimento, nos termos do voto da eminente Relatora". </text:span></text:span><text:span text:style-name="T175">2.18</text:span><text:span text:style-name="T168"> – Apelação nº 0227171-05.2020.8.06.0001. </text:span><text:span text:style-name="T186">Apelante: M. N. R..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negar-lhe provimento, nos termos do voto da eminente Relatora".</text:span></text:span><text:span text:style-name="T159"> </text:span><text:span text:style-name="T175">2.19</text:span><text:span text:style-name="T168"> – Apelação nº 0202078-57.2022.8.06.0296. </text:span><text:span text:style-name="T186">Apelante: C. A. F. D..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dar-lhe parcial provimento, nos termos do voto da eminente Relatora". </text:span></text:span><text:span text:style-name="T175">2.20</text:span><text:span text:style-name="T168"> – Apelação nº 0200393-60.2023.8.06.0302. </text:span><text:span text:style-name="T258">Apelante: A. F. de 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dar-lhe parcial provimento, nos termos do voto da eminente Relatora". </text:span></text:span><text:span text:style-name="T175">2.21</text:span><text:span text:style-name="T168"> – Apelação nº 0147649-60.2019.8.06.0001. </text:span><text:span text:style-name="T186">Apte/</text:span><text:span text:style-name="T217">A</text:span><text:span text:style-name="T186">pdo: G. A. </text:span><text:span text:style-name="T224">de</text:span><text:span text:style-name="T186"> F. F.. Apte/</text:span><text:span text:style-name="T217">A</text:span><text:span text:style-name="T186">p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não conhecer da apelação da defesa, por ausência de interesse recursal, e em conhecer da apelação da acusação, mas considerá-la prejudicada, ante ao reconhecimento, de ofício, da ocorrência da prescrição da pretensão punitiva dos delitos de desobediência e de corrupção de menores, nos termos do voto da eminente Relatora". </text:span></text:span><text:span text:style-name="T175">2.22</text:span><text:span text:style-name="T168"> – Apelação nº 0010981-40.2023.8.06.0099. </text:span><text:span text:style-name="T186">Apelante: F. A. A. C..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negar-lhe provimento, nos termos do voto da eminente Relatora". </text:span></text:span><text:span text:style-name="T175">2.23</text:span><text:span text:style-name="T168"> – Apelação nº 0000161-54.2004.8.06.0122. </text:span><text:span text:style-name="T186">Apelante: MINISTÉRIO PÚBLICO DO ESTADO DO CEARÁ. Apelado: ANTÔNIO CLEIDSON BARBOSA ALVES. Apelado: AGLAIRTON BARBOSA ALVES.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negar-lhe provimento, nos termos do voto da eminente Relatora". </text:span></text:span><text:span text:style-name="Fonte_20_parág._20_padrão"><text:span text:style-name="T288">2.24</text:span></text:span><text:span text:style-name="Fonte_20_parág._20_padrão"><text:span text:style-name="T289"> – Apelação nº 0002864-37.2015.8.06.0068. </text:span></text:span><text:span text:style-name="Fonte_20_parág._20_padrão"><text:span text:style-name="T283">Apelante: MINISTÉRIO PÚBLICO DO ESTADO DO CEARÁ. Apelado: JOSÉ SIDNEY ALVES DA SILVA. </text:span></text:span><text:span text:style-name="Fonte_20_parág._20_padrão"><text:span text:style-name="T285">- Julgadores: O</text:span></text:span><text:span text:style-name="Fonte_20_parág._20_padrão"><text:span text:style-name="T286">(a)</text:span></text:span><text:span text:style-name="Fonte_20_parág._20_padrão"><text:span text:style-name="T285">s Exmo</text:span></text:span><text:span text:style-name="Fonte_20_parág._20_padrão"><text:span text:style-name="T286">(a)</text:span></text:span><text:span text:style-name="Fonte_20_parág._20_padrão"><text:span text:style-name="T285">s. Sr</text:span></text:span><text:span text:style-name="Fonte_20_parág._20_padrão"><text:span text:style-name="T286">(a)</text:span></text:span><text:span text:style-name="Fonte_20_parág._20_padrão"><text:span text:style-name="T285">s. Desembargadores </text:span></text:span><text:span text:style-name="Fonte_20_parág._20_padrão"><text:span text:style-name="T278">MARLÚCIA DE ARAÚJO BEZERRA (Relatora), HENRIQUE JORGE HOLANDA SILVEIRA </text:span></text:span><text:span text:style-name="Fonte_20_parág._20_padrão"><text:span text:style-name="T279">(Revisor) </text:span></text:span><text:span text:style-name="Fonte_20_parág._20_padrão"><text:span text:style-name="T280">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negar-lhe provimento, nos termos do voto da eminente Relatora". </text:span></text:span><text:span text:style-name="T175">2.25</text:span><text:span text:style-name="T168"> – Apelação nº 0000300-89.2017.8.06.0044. </text:span><text:span text:style-name="T186">Apelante: GABRIEL DA SILVA OLIVEIRA. Apelado: MINISTÉRIO </text:span><text:soft-page-break/><text:span text:style-name="T186">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 </text:span></text:span><text:span text:style-name="Fonte_20_parág._20_padrão"><text:span text:style-name="T49">(Revisor)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dar-lhe provimento, nos termos do voto da eminente Relatora". </text:span></text:span><text:span text:style-name="T166">2.26</text:span><text:span text:style-name="T167"> – </text:span><text:span text:style-name="T181">Apelação nº 0011469-95.2023.8.06.0001. </text:span><text:span text:style-name="T229">Apelante: MARCO ANTÔNIO BASTOS GOMES. Apelante: VIVIANE BESSA GOMES. Apelante: LÍVIA BESSA GOMES. Apelante: GEANE MARIA BESSA GOMES.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5">MARLÚCIA DE ARAÚJO BEZERRA (Relatora), HENRIQUE JORGE HOLANDA SILVEIRA</text:span></text:span><text:span text:style-name="Fonte_20_parág._20_padrão"><text:span text:style-name="T49"> </text:span></text:span><text:span text:style-name="Fonte_20_parág._20_padrão"><text:span text:style-name="T47">e </text:span></text:span><text:span text:style-name="Fonte_20_parág._20_padrão"><text:span text:style-name="T264">ROSILENE FERREIRA FACUNDO. </text:span></text:span><text:span text:style-name="Fonte_20_parág._20_padrão"><text:span text:style-name="T269">- </text:span></text:span><text:span text:style-name="Fonte_20_parág._20_padrão"><text:span text:style-name="T287">Síntese do julgamento: </text:span></text:span><text:span text:style-name="Fonte_20_parág._20_padrão"><text:span text:style-name="T290">"A Turma, por unanimidade de votos, acordou em conhecer do Recurso para negar-lhe provimento, nos termos do voto da eminente Relatora". </text:span></text:span><text:span text:style-name="Fonte_20_parág._20_padrão"><text:span text:style-name="T183">2.27</text:span></text:span><text:span text:style-name="Fonte_20_parág._20_padrão"><text:span text:style-name="T168"> – Apelação nº 0202191-83.2023.8.06.0293. </text:span></text:span><text:span text:style-name="T186">Apelante: F. </text:span><text:span text:style-name="T224">de</text:span><text:span text:style-name="T186"> S. A.. Apelado: MINISTÉRIO PÚBLICO DO ESTADO DO CEARÁ.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Recurso para negar-lhe provimento e reformar, de ofício, parte da sentença, nos termos do voto do eminente Relator". </text:span><text:span text:style-name="T175">2.28</text:span><text:span text:style-name="T168"> – Apelação nº 0009492-49.2018.8.06.0064. </text:span><text:span text:style-name="T186">Apelante: MINISTÉRIO PÚBLICO DO ESTADO DO CEARÁ. Apelado: P. A. M. F..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Recurso para negar-lhe provimento, nos termos do voto do eminente Relator". </text:span><text:span text:style-name="T175">2.29</text:span><text:span text:style-name="T168"> – Apelação nº 0057047-92.2021.8.06.0117. </text:span><text:span text:style-name="T186">Apelante: G. L. N.. Apelado: MINISTÉRIO PÚBLICO DO ESTADO DO CEARÁ.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 </text:span></text:span><text:span text:style-name="Fonte_20_parág._20_padrão"><text:span text:style-name="T266">(Revisora)</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Recurso e conceder-lhe parcial provimento, nos termos do voto do eminente Relator". </text:span><text:span text:style-name="T175">2.30</text:span><text:span text:style-name="T168"> – Apelação nº 0008016-89.2019.8.06.0112. </text:span><text:span text:style-name="T186">Apelante: MINISTÉRIO PÚBLICO DO ESTADO DO CEARÁ. Apelado: FRANCISCO JEFFERSON GALDINO SOARES.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 </text:span></text:span><text:span text:style-name="Fonte_20_parág._20_padrão"><text:span text:style-name="T266">(Revisora)</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Recurso para negar-lhe provimento, nos termos do voto do eminente Relator". </text:span><text:span text:style-name="T175">2.31</text:span><text:span text:style-name="T168"> – Apelação nº 0523820-63.2011.8.06.0001. </text:span><text:span text:style-name="T186">Apelante: GILMARIO SOUZA DOS SANTOS. Apelado: MINISTÉRIO PÚBLICO DO ESTADO DO CEARÁ.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 </text:span></text:span><text:span text:style-name="Fonte_20_parág._20_padrão"><text:span text:style-name="T266">(Revisora)</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text:span><text:span text:style-name="T1"> "A Turma, por unanimidade de votos, acordou em conhecer do Recurso para negar-lhe provimento, nos termos do voto do eminente Relator". </text:span><text:span text:style-name="T175">2.32</text:span><text:span text:style-name="T168"> – Apelação nº 0149556-70.2019.8.06.0001. </text:span><text:span text:style-name="T186">Apelante: JOSEAN MENDONÇA DE MATOS. Apelado: MINISTÉRIO PÚBLICO DO ESTADO DO CEARÁ.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 </text:span></text:span><text:span text:style-name="Fonte_20_parág._20_padrão"><text:span text:style-name="T266">(Revisora)</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Recurso e conceder-lhe provimento, nos termos do voto do eminente Relator". </text:span><text:span text:style-name="T175">2.33</text:span><text:span text:style-name="T168"> – Apelação nº 0214600-94.2023.8.06.0001. </text:span><text:span text:style-name="T186">Apelante: DIANA DE ARAÚJO CELESTINO. Apelante: ERICK RIBEIRO DA ROCHA. Apelado: MINISTÉRIO PÚBLICO DO ESTADO DO CEARÁ.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 </text:span></text:span><text:span text:style-name="Fonte_20_parág._20_padrão"><text:span text:style-name="T266">(Revisora)</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text:span><text:span text:style-name="T1"> "A Turma, por unanimidade de votos, acordou em conhecer do Recurso para dar-lhe parcial provimento, nos </text:span><text:soft-page-break/><text:span text:style-name="T1">termos do voto do eminente Relator". </text:span><text:span text:style-name="T175">2.34</text:span><text:span text:style-name="T168"> – Apelação nº 0216485-46.2023.8.06.0001. </text:span><text:span text:style-name="T186">Apelante: JOSÉ DE SOUSA MIRANDA. Apelante: JOÃO CARDOSO DOS SANTOS. Apelado: MINISTÉRIO PÚBLICO DO ESTADO DO CEARÁ.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 </text:span></text:span><text:span text:style-name="Fonte_20_parág._20_padrão"><text:span text:style-name="T266">(Revisora)</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Recurso para negar-lhe provimento, nos termos do voto do eminente Relator". </text:span><text:span text:style-name="T175">2.35</text:span><text:span text:style-name="T168"> – Apelação nº 0233290-11.2022.8.06.0001. </text:span><text:span text:style-name="T238">Apelante: FRANCISCO DE ASSIS FERREIRA DA SILVA. Apelado: MINISTÉRIO PÚBLICO DO ESTADO DO CEARÁ.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 </text:span></text:span><text:span text:style-name="Fonte_20_parág._20_padrão"><text:span text:style-name="T266">(Revisora)</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Recurso para negar-lhe provimento, nos termos do voto do eminente Relator". </text:span><text:span text:style-name="T175">2.36</text:span><text:span text:style-name="T168"> – Apelação nº 0231677-53.2022.8.06.0001. </text:span><text:span text:style-name="T186">Apelante: JOSÉ RODRIGO SANTANA CLEMENTINO. Apelado: MINISTÉRIO PÚBLICO DO ESTADO DO CEARÁ.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 </text:span></text:span><text:span text:style-name="Fonte_20_parág._20_padrão"><text:span text:style-name="T266">(Revisora)</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text:span><text:span text:style-name="T1"> "A Turma, por unanimidade de votos, acordou em conhecer do Recurso para dar-lhe parcial provimento, nos termos do voto do eminente Relator". </text:span><text:span text:style-name="T175">2.37</text:span><text:span text:style-name="T168"> – Apelação nº 0217406-05.2023.8.06.0001. </text:span><text:span text:style-name="T186">Apelante: TALMATURGO CRISTOVÃO DE OLIVEIRA. Apelado: MINISTÉRIO PÚBLICO DO ESTADO DO CEARÁ.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 </text:span></text:span><text:span text:style-name="Fonte_20_parág._20_padrão"><text:span text:style-name="T266">(Revisora)</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Recurso para negar-lhe provimento, nos termos do voto do eminente Relator". </text:span><text:span text:style-name="T175">2.38</text:span><text:span text:style-name="T168"> – Apelação nº 0200378-94.2023.8.06.0301. </text:span><text:span text:style-name="T186">Apelante: NATANIEL CAMPOS DE ANDRADE. Apelado: MINISTÉRIO PÚBLICO DO ESTADO DO CEARÁ. </text:span><text:span text:style-name="T11">- Julgadores: </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T16">HENRIQUE JORGE HOLANDA SILVEIRA</text:span><text:span text:style-name="T18"> (Relator), </text:span><text:span text:style-name="Fonte_20_parág._20_padrão"><text:span text:style-name="T264">ROSILENE FERREIRA FACUNDO </text:span></text:span><text:span text:style-name="Fonte_20_parág._20_padrão"><text:span text:style-name="T266">(Revisora)</text:span></text:span><text:span text:style-name="T12"> </text:span><text:span text:style-name="T13">e</text:span><text:span text:style-name="T18"> </text:span><text:span text:style-name="T261">ANDRÉA MENDES BEZERRA DELFINO</text:span><text:span text:style-name="T18">. </text:span><text:span text:style-name="T36">- </text:span><text:span text:style-name="T65">Síntese do julgamento</text:span><text:span text:style-name="T36">: </text:span><text:span text:style-name="T1">"A Turma, por unanimidade de votos, acordou em conhecer do Recurso para negar-lhe provimento e reformar, de ofício, parte da sentença, nos termos do voto do eminente Relator". </text:span><text:span text:style-name="T175">2.39</text:span><text:span text:style-name="T168"> – Apelação nº 0201057-92.2021.8.06.0001. </text:span><text:span text:style-name="T186">Apelante: ANTONINO CASEMIRO DOS SANTOS.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262">(Revisora)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Recurso para de ofício, declarar a nulidade das provas colhidas, de modo a absolver o apelante, nos termos do voto da eminente Relatora". </text:span></text:span><text:span text:style-name="T175">2.40</text:span><text:span text:style-name="T168"> – </text:span><text:span text:style-name="T176">Agravo em Execução Penal</text:span><text:span text:style-name="T168"> nº 0078606-54.2018.8.06.0071. </text:span><text:span text:style-name="T186">Agravante: MINISTÉRIO PÚBLICO DO ESTADO DO CEARÁ. Agravado: FELIPE GOMES DA SILVA.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maioria de votos, acordou em conhecer do Recurso para dar-lhe provimento, a fim de reformar parcialmente a decisão objurgada. Em consequência, anular a remição concedida nos autos da execução nº 0078606-54.2018.8.06.0071, nos termos do voto da eminente Relatora. Vencida a divergência da Exma. Desembargadora Ângela Teresa Gondim Carneiro Chaves que votou, oralmente, no sentido de manter a remição concedida, consignando outrossim a validade do certificado expedido pelo Senai que atesta, no caso concreto, a frequência do apenado". </text:span></text:span><text:span text:style-name="T175">2.41</text:span><text:span text:style-name="T168"> – </text:span><text:span text:style-name="T176">Agravo em Execução Penal</text:span><text:span text:style-name="T168"> nº 8000026-10.2023.8.06.0066. </text:span><text:span text:style-name="T186">Agravante: F. M. </text:span><text:span text:style-name="T225">de</text:span><text:span text:style-name="T186"> S. F.. Agrav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text:span></text:span><text:soft-page-break/><text:span text:style-name="Fonte_20_parág._20_padrão"><text:span text:style-name="T42">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Agravo em Execução interposto para negar-lhe provimento, nos termos do voto da eminente Relatora". </text:span></text:span><text:span text:style-name="T175">2.42</text:span><text:span text:style-name="T168"> – </text:span><text:span text:style-name="T176">Agravo em Execução Penal</text:span><text:span text:style-name="T168"> nº 8001514-69.2021.8.06.0001. </text:span><text:span text:style-name="T186">Agravante: AUGUSTO MOREIRA PESSOA. Agrav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Agravo em Execução interposto para negar-lhe provimento, nos termos do voto da eminente Relatora". </text:span></text:span><text:span text:style-name="T175">2.43</text:span><text:span text:style-name="T168"> – </text:span><text:span text:style-name="T176">Agravo em Execução Penal</text:span><text:span text:style-name="T168"> nº 0022215-32.2017.8.06.0001. </text:span><text:span text:style-name="T186">Agravante: FRANCISCO FLÁVIO DA SILVA SOUSA. Agrav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Agravo em Execução interposto para dar-lhe provimento, nos termos do voto da eminente Relatora". </text:span></text:span><text:span text:style-name="T175">2.44</text:span><text:span text:style-name="T168"> – </text:span><text:span text:style-name="T176">Agravo em Execução Penal</text:span><text:span text:style-name="T168"> nº 0000381-29.2024.8.06.0000. </text:span><text:span text:style-name="T186">Agravante: EVALDO CORREA SOARES. Agrav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Agravo em Execução interposto para negar-lhe provimento, nos termos do voto da eminente Relatora". </text:span></text:span><text:span text:style-name="T175">2.45</text:span><text:span text:style-name="T168"> – </text:span><text:span text:style-name="T176">Agravo em Execução Penal</text:span><text:span text:style-name="T168"> nº 0000120-64.2024.8.06.0000. </text:span><text:span text:style-name="T186">Agravante: FRANCISCO BATISTA FONTENELE. Agrav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Agravo em Execução interposto para negar-lhe provimento, nos termos do voto da eminente Relatora". </text:span></text:span><text:span text:style-name="T175">2.46</text:span><text:span text:style-name="T177"> </text:span><text:span text:style-name="T168">– Recurso em Sentido Estrito nº 0050048-45.2020.8.06.0122. </text:span><text:span text:style-name="T186">Recorrente: RAIMUNDO ROCHA DOS SANTOS. Recorri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Recurso para negar-lhe provimento, nos termos do voto da eminente Relatora". </text:span></text:span><text:span text:style-name="T175">2.47</text:span><text:span text:style-name="T168"> – Recurso em Sentido Estrito nº 0000049-70.2010.8.06.0059. </text:span><text:span text:style-name="T186">Recorrente: PEDRO DE LIMA. Recorri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Recurso para negar-lhe provimento, nos termos do voto da eminente Relatora". </text:span></text:span><text:span text:style-name="T175">2.48</text:span><text:span text:style-name="T168"> – Recurso em Sentido Estrito nº 0000044-28.2004.8.06.0166. </text:span><text:span text:style-name="T186">Recorrente: CÍCERO BEZERRA DE LIMA. Recorri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 </text:span></text:span><text:span text:style-name="Fonte_20_parág._20_padrão"><text:span text:style-name="T2">"A Turma, por unanimidade de votos, acordou em conhecer do Recurso para negar-lhe provimento, nos termos do voto da eminente Relatora". </text:span></text:span><text:span text:style-name="T175">2.49</text:span><text:span text:style-name="T168"> – Recurso em Sentido Estrito nº 0000092-12.2010.8.06.0122. </text:span><text:span text:style-name="T186">Recorrente: JORGE PEREIRA DA SILVA. Recorri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Recurso para negar-lhe provimento, nos termos do voto da eminente Relatora". </text:span></text:span><text:span text:style-name="T175">2.50</text:span><text:span text:style-name="T168"> – Recurso em Sentido Estrito nº 0010011-45.2022.8.06.0044. </text:span><text:soft-page-break/><text:span text:style-name="T186">Recorrente: FRANCISCO NATANAEL FERNANDES DA SILVA. Recorri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Recurso para negar-lhe provimento, nos termos do voto da eminente Relatora". </text:span></text:span><text:span text:style-name="T175">2.51</text:span><text:span text:style-name="T168"> – Recurso em Sentido Estrito nº 0011658-44.2024.8.06.0064. </text:span><text:span text:style-name="T186">Recorrente: MINISTÉRIO PÚBLICO DO ESTADO DO CEARÁ. Recorrido: JOÃO PAULO SOUSA DA SILVA.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ROSILENE FERREIRA FACUNDO</text:span></text:span><text:span text:style-name="Fonte_20_parág._20_padrão"><text:span text:style-name="T14"> (Relatora), </text:span></text:span><text:span text:style-name="Fonte_20_parág._20_padrão"><text:span text:style-name="T261">ANDRÉA MENDES BEZERRA DELFINO </text:span></text:span><text:span text:style-name="Fonte_20_parág._20_padrão"><text:span text:style-name="T14">e </text:span></text:span><text:span text:style-name="Fonte_20_parág._20_padrão"><text:span text:style-name="T42">ÂNGELA TERESA GONDIM CARNEIRO CHAVES</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Recurso para negar-lhe provimento, nos termos do voto da eminente Relatora". </text:span></text:span><text:span text:style-name="T175">2.52</text:span><text:span text:style-name="T168"> – Recurso em Sentido Estrito nº 0285391-59.2021.8.06.0001. </text:span><text:span text:style-name="T186">Recorrente: MINISTÉRIO PÚBLICO DO ESTADO DO CEARÁ. Recorrido: HENRIQUE CAVALCANTE PAULO.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interposto para negar-lhe provimento, nos termos do voto da eminente Relatora". </text:span></text:span><text:span text:style-name="T175">2.53</text:span><text:span text:style-name="T168"> – Recurso em Sentido Estrito nº 0201711-78.2023.8.06.0302. </text:span><text:span text:style-name="T186">Recorrente: MINISTÉRIO PÚBLICO DO ESTADO DO CEARÁ. Recorrido: JOÃO KENNEDY SOARES CARNEIRO. Recorrido: ANTÔNIO ELIAS DA SILVA. Recorrido: MICHAEL SHUMAKER RIBEIRO DE LIMA.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interposto para negar-lhe provimento, nos termos do voto da eminente Relatora". </text:span></text:span><text:span text:style-name="T175">2.54</text:span><text:span text:style-name="T168"> – Recurso em Sentido Estrito nº 0203297-25.2022.8.06.0064. </text:span><text:span text:style-name="T186">Recorrente: NAUMI GOMES DE AMORIM. Recorrido: LEANDRO LEAL DE OLIVEIRA.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text:s/>(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interposto para negar-lhe provimento, nos termos do voto da eminente Relatora". </text:span></text:span><text:span text:style-name="T175">2.55</text:span><text:span text:style-name="T168"> – Apelação nº 0056684-52.2021.8.06.0167. </text:span><text:span text:style-name="T186">Apelante: J. </text:span><text:span text:style-name="T226">de</text:span><text:span text:style-name="T186"> B. M..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interposto para negar-lhe provimento, nos termos do voto da eminente Relatora". </text:span></text:span><text:span text:style-name="T175">2.56</text:span><text:span text:style-name="T168"> – Apelação nº 0050714-61.2020.8.06.0117. </text:span><text:span text:style-name="T186">Apelante: F. R. B. </text:span><text:span text:style-name="T226">da</text:span><text:span text:style-name="T186"> S..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para dar-lhe parcial provimento, e, de ofício, declarar a extinção da punibilidade pela prescrição, nos termos do voto da eminente Relatora". </text:span></text:span><text:span text:style-name="T175">2.57</text:span><text:span text:style-name="T168"> – Apelação nº 0018916-16.2016.8.06.0055. </text:span><text:span text:style-name="T186">Apelante: CESANILDO GOMES DE PAULO.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interposto para dar-lhe provimento, nos termos do voto da eminente Relatora". </text:span></text:span><text:span text:style-name="T175">2.58</text:span><text:span text:style-name="T168"> – Apelação nº 0242837-41.2023.8.06.0001. </text:span><text:span text:style-name="T186">Apelante: VITOR FURTADO DE SOUSA.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xt:span></text:span><text:soft-page-break/><text:span text:style-name="Fonte_20_parág._20_padrão"><text:span text:style-name="T42">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parcialmente do Recurso para, na extensão cognoscível, negar-lhe provimento, nos termos do voto da eminente Relatora". </text:span></text:span><text:span text:style-name="T175">2.59</text:span><text:span text:style-name="T168"> – Apelação nº 0231950-32.2022.8.06.0001. </text:span><text:span text:style-name="T186">Apelante: NAYANE DOS ANJOS TRAVEZANI FARIA.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text:s/>(Relatora), </text:span></text:span><text:span text:style-name="Fonte_20_parág._20_padrão"><text:span text:style-name="T42">ÂNGELA 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Recurso interposto para negar-lhe provimento, nos termos do voto da eminente Relatora". </text:span></text:span><text:span text:style-name="T175">2.60</text:span><text:span text:style-name="T168"> – Apelação nº 0202901-25.2022.8.06.0298. </text:span><text:span text:style-name="T186">Apelante: PAULO HENRIQUE SILVA FRANÇA.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para dar-lhe parcial provimento, nos termos do voto da eminente Relatora". </text:span></text:span><text:span text:style-name="T175">2.61</text:span><text:span text:style-name="T168"> – Apelação nº 0200540-16.2023.8.06.0293. </text:span><text:span text:style-name="T186">Apelante: ANTÔNIO FRANKLIN SILVA DE LIMA.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interposto para negar-lhe provimento, nos termos do voto da eminente Relatora". </text:span></text:span><text:span text:style-name="T175">2.62</text:span><text:span text:style-name="T168"> – Apelação nº 0052423-92.2021.8.06.0151. </text:span><text:span text:style-name="T186">Apelante: ELIDOMAR CRYSPIM PINHEIRO.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interposto para negar-lhe provimento, nos termos do voto da eminente Relatora". </text:span></text:span><text:span text:style-name="T175">2.63</text:span><text:span text:style-name="T168"> – Apelação nº 0050650-35.2020.8.06.0090. </text:span><text:span text:style-name="T186">Apelante: JOSÉ CARLOS GREGÓRIO. Apelado: MINISTÉRIO PÚBLICO DO ESTADO DO CEARÁ. Assistente: EDVAL JULIÃO GREGÓRIO. </text:span><text:span text:style-name="Fonte_20_parág._20_padrão"><text:span text:style-name="T9">- Julgadores: </text:span></text:span><text:span text:style-name="Fonte_20_parág._20_padrão"><text:span text:style-name="T55">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5">MARLÚCIA DE ARAÚJO BEZERRA </text:span></text:span><text:span text:style-name="Fonte_20_parág._20_padrão"><text:span text:style-name="T43">(Revisora) </text:span></text:span><text:span text:style-name="Fonte_20_parág._20_padrão"><text:span text:style-name="T14">e </text:span></text:span><text:span text:style-name="Fonte_20_parág._20_padrão"><text:span text:style-name="T45">HENRIQUE JORGE HOLANDA SILVEI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Recurso interposto para negar-lhe provimento, nos termos do voto da eminente Relatora". </text:span></text:span><text:span text:style-name="T175">2.64</text:span><text:span text:style-name="T168"> – Apelação nº 0276136-09.2023.8.06.0001. </text:span><text:span text:style-name="T186">Apelante: LUAN PEREIRA FREITAS.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Recurso interposto para dar-lhe provimento, nos termos do voto da eminente Relatora". </text:span></text:span><text:span text:style-name="T175">2.65</text:span><text:span text:style-name="T168"> – Apelação nº 0112759-32.2018.8.06.0001. </text:span><text:span text:style-name="T186">Apelante: MINISTÉRIO PÚBLICO DO ESTADO DO CEARÁ. Apelado: CICERO DE SOUSA RIBEIRO.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text:s/>(Relatora), </text:span></text:span><text:span text:style-name="Fonte_20_parág._20_padrão"><text:span text:style-name="T42">ÂNGELA 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interposto para dar-lhe provimento, nos termos do voto da eminente Relatora". </text:span></text:span><text:span text:style-name="T175">2.66</text:span><text:span text:style-name="T168"> – Apelação nº 0059069-85.2014.8.06.0112. </text:span><text:span text:style-name="T186">Apelante: FRANCISCO CARLOS DE OLIVEIRA.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text:s/>(Relatora), </text:span></text:span><text:span text:style-name="Fonte_20_parág._20_padrão"><text:span text:style-name="T42">ÂNGELA 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interposto para negar-lhe provimento, nos termos do voto da eminente Relatora". </text:span></text:span><text:span text:style-name="T175">2.67</text:span><text:span text:style-name="T168"> – Apelação </text:span><text:soft-page-break/><text:span text:style-name="T168">nº 0006528-28.2019.8.06.0071. </text:span><text:span text:style-name="T186">Apelante: MINISTÉRIO PÚBLICO DO ESTADO DO CEARÁ. Apelado: PEDRO RICARDO COELHO MOREIRA FILHO.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59"> </text:span></text:span><text:span text:style-name="Fonte_20_parág._20_padrão"><text:span text:style-name="T2">"A Turma, por unanimidade de votos, acordou em conhecer do Recurso interposto para negar-lhe provimento, nos termos do voto da eminente Relatora". </text:span></text:span><text:span text:style-name="T175">2.68</text:span><text:span text:style-name="T168"> – Apelação nº 0001124-80.2013.8.06.0111. </text:span><text:span text:style-name="T186">Apelante: SEBASTIÃO TORRES DA CUNHA.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Recurso interposto para negar-lhe provimento, nos termos do voto da eminente Relatora". </text:span></text:span><text:span text:style-name="T175">2.69</text:span><text:span text:style-name="T168"> – Apelação nº 0187027-23.2019.8.06.0001. </text:span><text:span text:style-name="T186">Apelante: L. E. </text:span><text:span text:style-name="T226">da</text:span><text:span text:style-name="T186"> S..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Recurso interposto para negar-lhe provimento, nos termos do voto da eminente Relatora". </text:span></text:span><text:span text:style-name="T175">2.70</text:span><text:span text:style-name="T168"> – Apelação nº 0003914-57.2016.8.06.0038. </text:span><text:span text:style-name="T186">Apelante: S. F. </text:span><text:span text:style-name="T226">de</text:span><text:span text:style-name="T186"> O.. Apelado: MINISTÉRIO PÚBLICO DO ESTADO DO CEARÁ. </text:span><text:span text:style-name="Fonte_20_parág._20_padrão"><text:span text:style-name="T9">- Julgadores: A</text:span></text:span><text:span text:style-name="Fonte_20_parág._20_padrão"><text:span text:style-name="T10">s</text:span></text:span><text:span text:style-name="Fonte_20_parág._20_padrão"><text:span text:style-name="T14"> Exma</text:span></text:span><text:span text:style-name="Fonte_20_parág._20_padrão"><text:span text:style-name="T15">s</text:span></text:span><text:span text:style-name="Fonte_20_parág._20_padrão"><text:span text:style-name="T14">. Sra</text:span></text:span><text:span text:style-name="Fonte_20_parág._20_padrão"><text:span text:style-name="T15">s</text:span></text:span><text:span text:style-name="Fonte_20_parág._20_padrão"><text:span text:style-name="T14">. Desembargadora</text:span></text:span><text:span text:style-name="Fonte_20_parág._20_padrão"><text:span text:style-name="T15">s</text:span></text:span><text:span text:style-name="Fonte_20_parág._20_padrão"><text:span text:style-name="T14"> </text:span></text:span><text:span text:style-name="Fonte_20_parág._20_padrão"><text:span text:style-name="T261">ANDRÉA MENDES BEZERRA DELFINO </text:span></text:span><text:span text:style-name="Fonte_20_parág._20_padrão"><text:span text:style-name="T14">(Relatora), </text:span></text:span><text:span text:style-name="Fonte_20_parág._20_padrão"><text:span text:style-name="T42">ÂNGELA TERESA GONDIM CARNEIRO CHAVES </text:span></text:span><text:span text:style-name="Fonte_20_parág._20_padrão"><text:span text:style-name="T43">(Revisora) </text:span></text:span><text:span text:style-name="Fonte_20_parág._20_padrão"><text:span text:style-name="T14">e </text:span></text:span><text:span text:style-name="Fonte_20_parág._20_padrão"><text:span text:style-name="T45">MARLÚCIA DE ARAÚJO BEZERRA</text:span></text:span><text:span text:style-name="Fonte_20_parág._20_padrão"><text:span text:style-name="T17">. - </text:span></text:span><text:span text:style-name="Fonte_20_parág._20_padrão"><text:span text:style-name="T59">Síntese do julgamento</text:span></text:span><text:span text:style-name="Fonte_20_parág._20_padrão"><text:span text:style-name="T17">:</text:span></text:span><text:span text:style-name="Fonte_20_parág._20_padrão"><text:span text:style-name="T2"> "A Turma, por unanimidade de votos, acordou em conhecer do Recurso interposto para negar-lhe provimento, nos termos do voto da eminente Relatora". </text:span></text:span><text:span text:style-name="T175">2.71</text:span><text:span text:style-name="T168"> – Apelação nº 0200565-19.2023.8.06.0167. </text:span><text:span text:style-name="T186">Apelante: G. W. M. </text:span><text:span text:style-name="T226">da</text:span><text:span text:style-name="T186"> S..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interposto para dar-lhe parcial provimento, nos termos do voto da eminente Relatora". </text:span></text:span><text:span text:style-name="T175">2.72</text:span><text:span text:style-name="T168"> – Apelação nº 0200055-42.2022.8.06.0037. </text:span><text:span text:style-name="T186">Apelante: S. M. B..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parcialmente do Recurso para, na extensão conhecida, negar-lhe provimento, nos termos do voto da eminente Relatora". </text:span></text:span><text:span text:style-name="T175">2.73</text:span><text:span text:style-name="T168"> – Apelação nº 0004946-16.2010.8.06.0133. </text:span><text:span text:style-name="T186">Apelante: ALEXANDRO LOPES FARIAS DO NASCIMENTO.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text:span></text:span><text:span text:style-name="Fonte_20_parág._20_padrão"><text:span text:style-name="T290"> "A Turma, por unanimidade de votos, acordou em conhecer do Recurso para negar-lhe provimento, e, de ofício, desclassificar o delito e declarar a extinção da punibilidade do recorrente, nos termos do voto da eminente Relatora". </text:span></text:span><text:span text:style-name="T175">2.74</text:span><text:span text:style-name="T168"> – Apelação nº 0015838-51.2016.8.06.0075. </text:span><text:span text:style-name="T186">Apelante: MINISTÉRIO PÚBLICO DO ESTADO DO CEARÁ. Apelado: ANTÔNIO CLEITIVAN MOTA LUCIANO.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dar-lhe provimento, nos termos do voto da eminente Relatora". </text:span></text:span><text:span text:style-name="T175">2.75</text:span><text:span text:style-name="T168"> – Apelação nº 0200930-62.2023.8.06.0300.</text:span><text:span text:style-name="T178"> </text:span><text:span text:style-name="T186">Apelante: RAISSA DA SILVA COST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xt:span></text:span><text:soft-page-break/><text:span text:style-name="Fonte_20_parág._20_padrão"><text:span text:style-name="T42">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negar-lhe provimento, nos termos do voto da eminente Relatora". </text:span></text:span><text:span text:style-name="T175">2.76</text:span><text:span text:style-name="T168"> – Apelação nº 0200723-03.2022.8.06.0299. </text:span><text:span text:style-name="T186">Apte/</text:span><text:span text:style-name="T218">A</text:span><text:span text:style-name="T186">pdo: C</text:span><text:span text:style-name="T227">Í</text:span><text:span text:style-name="T186">CERO CÉLIO PEREIRA DA SILVA. Apte/</text:span><text:span text:style-name="T218">A</text:span><text:span text:style-name="T186">pdo: MINISTÉRIO PÚBLICO DO ESTADO DO CEARÁ. Apelado: CARLOS ALBERTO MAIA DE AZEVEDO.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Apelo ministerial para negar-lhe provimento e conhecer parcialmente do Recurso da defesa para dar-lhe parcial provimento, nos termos do voto da eminente Relatora". </text:span></text:span><text:span text:style-name="T175">2.77</text:span><text:span text:style-name="T168"> – Apelação nº 0200351-75.2022.8.06.0001. </text:span><text:span text:style-name="T186">Apelante: CAIO SILVA DE SOUZA. Apelante: LUCAS ROSA GONÇALVES DE SOUS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text:span></text:span><text:span text:style-name="Fonte_20_parág._20_padrão"><text:span text:style-name="T290"> "A Turma, por unanimidade de votos, acordou em conhecer dos Recursos para dar-lhes parcial provimento, nos termos do voto da eminente Relatora". </text:span></text:span><text:span text:style-name="T175">2.78</text:span><text:span text:style-name="T168"> – Apelação nº 0116692-76.2019.8.06.0001. </text:span><text:span text:style-name="T186">Apelante: ANDRÉ PEREIRA DA SILV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negar-lhe provimento, nos termos do voto da eminente Relatora"</text:span></text:span><text:span text:style-name="Fonte_20_parág._20_padrão"><text:span text:style-name="T269">. </text:span></text:span><text:span text:style-name="T175">2.79</text:span><text:span text:style-name="T168"> – Apelação nº 0036195-70.2022.8.06.0001. </text:span><text:span text:style-name="T186">Apelante: MINISTÉRIO PÚBLICO DO ESTADO DO CEARÁ. Apelado: FRANCISCO AFONSO ARAÚJO BARRETO.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text:span></text:span><text:span text:style-name="Fonte_20_parág._20_padrão"><text:span text:style-name="T290"> "A Turma, por unanimidade de votos, acordou em não conhecer do Recurso, nos termos do voto da eminente Relatora". </text:span></text:span><text:span text:style-name="T175">2.80</text:span><text:span text:style-name="T168"> – Apelação nº 0011622-86.2018.8.06.0104. </text:span><text:span text:style-name="T186">Apelante: HUGO VENÂNCIO DUARTE DOS SANTOS.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dar-lhe parcial provimento, nos termos do voto da eminente Relatora". </text:span></text:span><text:span text:style-name="T175">2.81</text:span><text:span text:style-name="T168"> – Apelação nº 0010235-12.2018.8.06.0112. </text:span><text:span text:style-name="T186">Apelante: CICERO LEITE CARDOSO.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negar-lhe provimento, nos termos do voto da eminente Relatora". </text:span></text:span><text:span text:style-name="T175">2.82</text:span><text:span text:style-name="T168"> – Apelação nº 0007614-38.2012.8.06.0052. </text:span><text:span text:style-name="T186">Apelante: FRANCISCO DE SOUSA SANTOS. Apelante: JOSÉ WILEMBERG SILVA VIAN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parcialmente do Recurso interposto para dar-lhe parcial provimento, com declaração de ofício, da extinção de punibilidade do recorrente, nos termos do voto da eminente Relatora". </text:span></text:span><text:span text:style-name="T175">2.83</text:span><text:span text:style-name="T168"> – Apelação nº 0050093-59.2020.8.06.0151. </text:span><text:span text:style-name="T186">Apelante: PEDRO WERLEY DE OLIVEIRA SABINO. Apelante: RAIMUNDO ALVES DE SOUS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text:span></text:span><text:soft-page-break/><text:span text:style-name="Fonte_20_parág._20_padrão"><text:span text:style-name="T55">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s Recursos para dar-lhes parcial provimento, nos termos do voto da eminente Relatora". </text:span></text:span><text:span text:style-name="T175">2.84</text:span><text:span text:style-name="T168"> – Apelação nº 0260980-78.2023.8.06.0001. </text:span><text:span text:style-name="T186">Apelante: VALDENIA DA COST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negar-lhe provimento, e, de ofício, afasto o somatório das penas, nos termos do voto da eminente Relatora". </text:span></text:span><text:span text:style-name="T175">2.85</text:span><text:span text:style-name="T168"> – Apelação nº 0222154-80.2023.8.06.000</text:span><text:span text:style-name="T179">1. </text:span><text:span text:style-name="T186">Apelante: FÁBIO RODRIGUES SILVA. Apelante: CARLOS HENRIQUE BEZERRA SILV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parcial do Recurso para dar-lhe parcial provimento, nos termos do voto da eminente Relatora". </text:span></text:span><text:span text:style-name="T175">2.86</text:span><text:span text:style-name="T168"> – Apelação nº 0210587-52.2023.8.06.0001. </text:span><text:span text:style-name="T186">Apelante: ARIELY CAETANO FARIAS OLIVEIRA. Apelante: LAISSA VICTORIA MENDES.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parcialmente do Recurso para negar-lhe provimento, com declaração de ofício, nos termos do voto da eminente Relatora". </text:span></text:span><text:span text:style-name="T175">2.87</text:span><text:span text:style-name="T168"> – Apelação nº 0208493-34.2023.8.06.0001. </text:span><text:span text:style-name="T186">Apelante: JOSÉ LU</text:span><text:span text:style-name="T227">Í</text:span><text:span text:style-name="T186">S DE ARAÚJO. Apelante: MANOEL ALVES DA SILV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dar-lhe parcial provimento, nos termos do voto da eminente Relatora". </text:span></text:span><text:span text:style-name="T175">2.88</text:span><text:span text:style-name="T168"> – Apelação nº 0206112-87.2022.8.06.0001. </text:span><text:span text:style-name="T186">Apelante: EDSON DE OLIVEIRA SANTOS. Apelante: FRANCISCO ANDREILSON MONTE MARTINS.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text:span></text:span><text:span text:style-name="Fonte_20_parág._20_padrão"><text:span text:style-name="T290"> "A Turma, por maioria de votos, acordou em conhecer parcialmente do Recurso para negar provimento ao apelo de Edson de Oliveira Santos, bem como conhecer e negar provimento ao recurso manejado por Francisco Andreilson Monte Martins, nos termos do voto da eminente Relatora. Vencida a divergência lançada pela Exma. Desembargadora Marlúcia de Araújo Bezerra, mediante declaração de voto, que votou pela incompatibilidade, no caso concreto, da prisão preventiva com o regime semiaberto". </text:span></text:span><text:span text:style-name="T175">2.89</text:span><text:span text:style-name="T168"> – Apelação nº 0202418-98.2022.8.06.0296. </text:span><text:span text:style-name="T186">Apelante: ALAN DA SILVA AGUIAR DA COST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negar-lhe provimento, nos termos do voto da eminente Relatora". </text:span></text:span><text:span text:style-name="T175">2.90</text:span><text:span text:style-name="T168"> – Apelação nº 0201385-33.2023.8.06.0298. </text:span><text:span text:style-name="T186">Apelante: FRANCISCO DANILO ALVES DA CUNH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text:span></text:span><text:soft-page-break/><text:span text:style-name="Fonte_20_parág._20_padrão"><text:span text:style-name="T290">unanimidade de votos, acordou em conhecer do Recurso para negar-lhe provimento, nos termos do voto da eminente Relatora". </text:span></text:span><text:span text:style-name="T175">2.91</text:span><text:span text:style-name="T168"> – Apelação nº 0178317-14.2019.8.06.0001. </text:span><text:span text:style-name="T186">Apelante: ALANO DE SOUSA DE FRANÇA.</text:span><text:span text:style-name="T219"> </text:span><text:span text:style-name="T186">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dar-lhe parcial provimento, nos termos do voto da eminente Relatora". </text:span></text:span><text:span text:style-name="T175">2.92</text:span><text:span text:style-name="T168"> – Apelação nº 0054082-09.2021.8.06.0064. </text:span><text:span text:style-name="T186">Apelante: ANDERSON MATOS DO NASCIMENTO. Apelado: MINISTÉRIO PÚBLICO DO ESTADO DO CEARÁ.</text:span><text:span text:style-name="T168">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negar-lhe provimento, nos termos do voto da eminente Relatora". </text:span></text:span><text:span text:style-name="T175">2.93</text:span><text:span text:style-name="T168"> – Apelação nº 0051893-25.2021.8.06.0075. </text:span><text:span text:style-name="T186">Apelante: ANTÔNIO LOURENÇO DE SOUSA FILHO.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negar-lhe provimento, nos termos do voto da eminente Relatora". </text:span></text:span><text:span text:style-name="T175">2.94</text:span><text:span text:style-name="T168"> – Apelação nº 0051040-49.2021.8.06.0064. </text:span><text:span text:style-name="T186">Apelante: WANGLEIDSON ALMEIDA DA SILVA JÚNIOR. Apelante: LEANDRO CAMILO PEREIR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s Recursos para dar-lhes provimento, nos termos do voto da eminente Relatora". </text:span></text:span><text:span text:style-name="T175">2.95</text:span><text:span text:style-name="T168"> – Apelação nº 0050147-91.2020.8.06.0032. </text:span><text:span text:style-name="T186">Apelante: ERISVALDO BARBOSA DE SOUS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maioria de votos, vencida a douta Relatora, acordou em conhecer do Recurso para dar-lhe provimento, nos termos do voto divergente do Exmo. Desembargador Henrique Jorge Holanda Silveira, designado para lavrar o acórdão". </text:span></text:span><text:span text:style-name="T175">2.96</text:span><text:span text:style-name="T168"> – Apelação nº 0012734-21.2016.8.06.0182. </text:span><text:span text:style-name="T186">Apelante: A. C. </text:span><text:span text:style-name="T228">dos</text:span><text:span text:style-name="T186"> S..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 </text:span></text:span><text:span text:style-name="Fonte_20_parág._20_padrão"><text:span text:style-name="T49">(Revisora)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text:span></text:span><text:span text:style-name="Fonte_20_parág._20_padrão"><text:span text:style-name="T290"> "A Turma, por unanimidade de votos, acordou em não conhecer do Recurso, nos termos do voto da eminente Relatora". </text:span></text:span><text:span text:style-name="T175">2.97</text:span><text:span text:style-name="T168"> – Apelação nº 0020923-80.2015.8.06.0001. </text:span><text:span text:style-name="T186">Apelante: MATEUS RODRIGUES DE SOUZA. Apela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HENRIQUE JORGE HOLANDA SILVEIRA </text:span></text:span><text:span text:style-name="Fonte_20_parág._20_padrão"><text:span text:style-name="T49">(Revisor) </text:span></text:span><text:span text:style-name="Fonte_20_parág._20_padrão"><text:span text:style-name="T46">e </text:span></text:span><text:span text:style-name="Fonte_20_parág._20_padrão"><text:span text:style-name="T264">ROSILENE FERREIRA FACUNDO.</text:span></text:span><text:span text:style-name="Fonte_20_parág._20_padrão"><text:span text:style-name="T45">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julgar prejudicado o recurso e reconhecer, de ofício, a extinção da punibilidade pela prescrição da pretensão punitiva estatal, na modalidade retroativa, nos termos do voto da eminente Relatora"</text:span></text:span><text:span text:style-name="Fonte_20_parág._20_padrão"><text:span text:style-name="T269">. </text:span></text:span><text:span text:style-name="T175">2.98</text:span><text:span text:style-name="T168"> – Recurso em Sentido Estrito nº 0201604-52.2023.8.06.0296. </text:span><text:span text:style-name="T186">Recorrente: DOUGLAS ISRAEL GOMES. Recorri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text:span></text:span><text:span text:style-name="Fonte_20_parág._20_padrão"><text:span text:style-name="T49">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parcialmente do Recurso para, na extensão cognoscível, negar-lhe provimento, nos termos do voto da eminente </text:span></text:span><text:soft-page-break/><text:span text:style-name="Fonte_20_parág._20_padrão"><text:span text:style-name="T290">Relatora". </text:span></text:span><text:span text:style-name="T175">2.99</text:span><text:span text:style-name="T168"> – Recurso em Sentido Estrito nº 0004946-16.2010.8.06.0133. </text:span><text:span text:style-name="T186">Recorrente: BENEDITO SILVA DE SOUSA. Recorrido: MINISTÉRIO PÚBLICO DO ESTADO DO CEARÁ.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text:span></text:span><text:span text:style-name="Fonte_20_parág._20_padrão"><text:span text:style-name="T49">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Recurso para negar-lhe provimento, nos termos do voto da eminente Relatora". </text:span></text:span><text:span text:style-name="T175">2.100</text:span><text:span text:style-name="T168"> – Agravo </text:span><text:span text:style-name="T180">em</text:span><text:span text:style-name="T168"> Execução Penal nº 0042664-56.2014.8.06.0117. </text:span><text:span text:style-name="T186">Agravante: MINISTÉRIO PÚBLICO DO ESTADO DO CEARÁ. Agravado: DIEGO TELES CÂMARA.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text:span></text:span><text:span text:style-name="Fonte_20_parág._20_padrão"><text:span text:style-name="T49">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Agravo em Execução interposto para dar-lhe provimento, nos termos do voto da eminente Relatora". </text:span></text:span><text:span text:style-name="T175">2.101</text:span><text:span text:style-name="T168"> – Agravo </text:span><text:span text:style-name="T180">em</text:span><text:span text:style-name="T168"> Execução Penal nº 0000466-15.2024.8.06.0000. </text:span><text:span text:style-name="T186">Agravante: MINISTÉRIO PÚBLICO DO ESTADO DO CEARÁ. Agravado: FRANCISCO FÁBIO CABRAL DOS SANTOS. </text:span><text:span text:style-name="Fonte_20_parág._20_padrão"><text:span text:style-name="T55">- Julgadores: O</text:span></text:span><text:span text:style-name="Fonte_20_parág._20_padrão"><text:span text:style-name="T56">(a)</text:span></text:span><text:span text:style-name="Fonte_20_parág._20_padrão"><text:span text:style-name="T55">s Exmo</text:span></text:span><text:span text:style-name="Fonte_20_parág._20_padrão"><text:span text:style-name="T56">(a)</text:span></text:span><text:span text:style-name="Fonte_20_parág._20_padrão"><text:span text:style-name="T55">s. Sr</text:span></text:span><text:span text:style-name="Fonte_20_parág._20_padrão"><text:span text:style-name="T56">(a)</text:span></text:span><text:span text:style-name="Fonte_20_parág._20_padrão"><text:span text:style-name="T55">s. Desembargadores </text:span></text:span><text:span text:style-name="Fonte_20_parág._20_padrão"><text:span text:style-name="T42">ÂNGELA TERESA GONDIM CARNEIRO CHAVES</text:span></text:span><text:span text:style-name="Fonte_20_parág._20_padrão"><text:span text:style-name="T45"> (Relatora), MARLÚCIA DE ARAÚJO BEZERRA</text:span></text:span><text:span text:style-name="Fonte_20_parág._20_padrão"><text:span text:style-name="T49"> </text:span></text:span><text:span text:style-name="Fonte_20_parág._20_padrão"><text:span text:style-name="T46">e </text:span></text:span><text:span text:style-name="Fonte_20_parág._20_padrão"><text:span text:style-name="T45">HENRIQUE JORGE HOLANDA SILVEIRA. </text:span></text:span><text:span text:style-name="Fonte_20_parág._20_padrão"><text:span text:style-name="T269">- </text:span></text:span><text:span text:style-name="Fonte_20_parág._20_padrão"><text:span text:style-name="T287">Síntese do julgamento</text:span></text:span><text:span text:style-name="Fonte_20_parág._20_padrão"><text:span text:style-name="T269">: </text:span></text:span><text:span text:style-name="Fonte_20_parág._20_padrão"><text:span text:style-name="T290">"A Turma, por unanimidade de votos, acordou em conhecer do Agravo em Execução interposto para negar-lhe provimento, nos termos do voto da eminente Relatora". </text:span></text:span><text:span text:style-name="T120">Diversos: </text:span><text:span text:style-name="Fonte_20_parág._20_padrão"><text:span text:style-name="T298">O</text:span></text:span><text:span text:style-name="Fonte_20_parág._20_padrão"><text:span text:style-name="T92"> nobre causídico Dr. </text:span></text:span><text:span text:style-name="Fonte_20_parág._20_padrão"><text:span text:style-name="T93">Carlos Bezerra Neto</text:span></text:span><text:span text:style-name="Fonte_20_parág._20_padrão"><text:span text:style-name="T92">, </text:span></text:span><text:span text:style-name="Fonte_20_parág._20_padrão"><text:span text:style-name="T94">OAB/CE nº </text:span></text:span><text:span text:style-name="Fonte_20_parág._20_padrão"><text:span text:style-name="T93">38621</text:span></text:span><text:span text:style-name="Fonte_20_parág._20_padrão"><text:span text:style-name="T94">, </text:span></text:span><text:span text:style-name="Fonte_20_parág._20_padrão"><text:span text:style-name="T92">impetrante do </text:span></text:span><text:span text:style-name="Fonte_20_parág._20_padrão"><text:span text:style-name="T4">Habeas Corpus</text:span></text:span><text:span text:style-name="Fonte_20_parág._20_padrão"><text:span text:style-name="T92"> nº 0625388-71.2024.8.06.0000, regularmente inscrito para sustentar oralmente suas razões, não compareceu a sala virtual da respectiva sessão de julgamento, restan</text:span></text:span><text:span text:style-name="Fonte_20_parág._20_padrão"><text:span text:style-name="T95">d</text:span></text:span><text:span text:style-name="Fonte_20_parág._20_padrão"><text:span text:style-name="T92">o prejudicado o ato. </text:span></text:span><text:span text:style-name="Fonte_20_parág._20_padrão"><text:span text:style-name="T298">O</text:span></text:span><text:span text:style-name="Fonte_20_parág._20_padrão"><text:span text:style-name="T92"> nobre causídico Dr. </text:span></text:span><text:span text:style-name="Fonte_20_parág._20_padrão"><text:span text:style-name="T96">Carlos Igor Barros Silva</text:span></text:span><text:span text:style-name="Fonte_20_parág._20_padrão"><text:span text:style-name="T92">, </text:span></text:span><text:span text:style-name="Fonte_20_parág._20_padrão"><text:span text:style-name="T94">OAB/CE nº </text:span></text:span><text:span text:style-name="Fonte_20_parág._20_padrão"><text:span text:style-name="T96">42442,</text:span></text:span><text:span text:style-name="Fonte_20_parág._20_padrão"><text:span text:style-name="T94"> </text:span></text:span><text:span text:style-name="Fonte_20_parág._20_padrão"><text:span text:style-name="T92">impetrante do </text:span></text:span><text:span text:style-name="Fonte_20_parág._20_padrão"><text:span text:style-name="T4">Habeas Corpus</text:span></text:span><text:span text:style-name="Fonte_20_parág._20_padrão"><text:span text:style-name="T92"> nº 0626517-14.2024.8.06.0000, regularmente inscrito para sustentar oralmente suas razões, não compareceu a sala virtual da respectiva sessão de julgamento, restan</text:span></text:span><text:span text:style-name="Fonte_20_parág._20_padrão"><text:span text:style-name="T95">d</text:span></text:span><text:span text:style-name="Fonte_20_parág._20_padrão"><text:span text:style-name="T92">o prejudicado o ato. </text:span></text:span><text:span text:style-name="Fonte_20_parág._20_padrão"><text:span text:style-name="T97">A</text:span></text:span><text:span text:style-name="Fonte_20_parág._20_padrão"><text:span text:style-name="T92"> nobre causídic</text:span></text:span><text:span text:style-name="Fonte_20_parág._20_padrão"><text:span text:style-name="T97">a</text:span></text:span><text:span text:style-name="Fonte_20_parág._20_padrão"><text:span text:style-name="T92"> Dr</text:span></text:span><text:span text:style-name="Fonte_20_parág._20_padrão"><text:span text:style-name="T97">a</text:span></text:span><text:span text:style-name="Fonte_20_parág._20_padrão"><text:span text:style-name="T92">. </text:span></text:span><text:span text:style-name="Fonte_20_parág._20_padrão"><text:span text:style-name="T97">Jéssica Maria Rodrigues de Lima</text:span></text:span><text:span text:style-name="Fonte_20_parág._20_padrão"><text:span text:style-name="T92">, </text:span></text:span><text:span text:style-name="Fonte_20_parág._20_padrão"><text:span text:style-name="T94">OAB/CE nº </text:span></text:span><text:span text:style-name="Fonte_20_parág._20_padrão"><text:span text:style-name="T97">39292</text:span></text:span><text:span text:style-name="Fonte_20_parág._20_padrão"><text:span text:style-name="T96">,</text:span></text:span><text:span text:style-name="Fonte_20_parág._20_padrão"><text:span text:style-name="T94"> </text:span></text:span><text:span text:style-name="Fonte_20_parág._20_padrão"><text:span text:style-name="T92">impetrante do </text:span></text:span><text:span text:style-name="Fonte_20_parág._20_padrão"><text:span text:style-name="T4">Habeas Corpus</text:span></text:span><text:span text:style-name="Fonte_20_parág._20_padrão"><text:span text:style-name="T92"> nº 0625811-31.2024.8.06.0000, regularmente inscrit</text:span></text:span><text:span text:style-name="Fonte_20_parág._20_padrão"><text:span text:style-name="T97">a</text:span></text:span><text:span text:style-name="Fonte_20_parág._20_padrão"><text:span text:style-name="T92"> para sustentar oralmente suas razões, não compareceu a sala virtual da respectiva sessão de julgamento, restan</text:span></text:span><text:span text:style-name="Fonte_20_parág._20_padrão"><text:span text:style-name="T95">d</text:span></text:span><text:span text:style-name="Fonte_20_parág._20_padrão"><text:span text:style-name="T92">o prejudicado o ato. </text:span></text:span><text:span text:style-name="Fonte_20_parág._20_padrão"><text:span text:style-name="T98">Foi adiado o julgamento da Apelação Crime nº 0485410-33.2011.8.06.0001, processo pertencente a relatoria da Exma. Desembargadora MARLÚCIA DE ARAÚJO BEZERRA. </text:span></text:span><text:span text:style-name="Fonte_20_parág._20_padrão"><text:span text:style-name="T99">Foi colocado em deliberação </text:span></text:span><text:span text:style-name="Fonte_20_parág._20_padrão"><text:span text:style-name="T100">a Apelação Crime n</text:span></text:span><text:span text:style-name="Fonte_20_parág._20_padrão"><text:span text:style-name="T101">º 0122060-66.2019.8.06.0001. </text:span></text:span><text:span text:style-name="Fonte_20_parág._20_padrão"><text:span text:style-name="T99">Processo pertencente a relatoria da Exma. Desembargadora ANDRÉA MENDES BEZERRA DELFINO. </text:span></text:span><text:span text:style-name="Fonte_20_parág._20_padrão"><text:span text:style-name="T102">O</text:span></text:span><text:span text:style-name="Fonte_20_parág._20_padrão"><text:span text:style-name="T98"> nobre causídico Dr. Leonardo Gonçalves Santana Borges, OAB/CE 21356, representante jurídico da assistente de acusação, sustentou oralmente suas razões no prazo regimental. Ato contínuo foi concedida a palavra ao ilustre advogado Dr. Bruno Queiroz Oliveira, OAB/CE 15101B, representante jurídico do apelante, que sustentou oralmente suas razões, concedendo parte de seu tempo regimental ao apelante Dr. Alexandre Ponte Linhares que se manifestou oralmente em causa própria. </text:span></text:span><text:span text:style-name="Fonte_20_parág._20_padrão"><text:span text:style-name="T114">A</text:span></text:span><text:span text:style-name="Fonte_20_parág._20_padrão"><text:span text:style-name="T98"> preclara Procuradora de Justiça oficiante, Dra. Nádia Costa Maia, manifestou-se no sentido de ratificar os termos do parecer acostado aos autos. </text:span></text:span><text:span text:style-name="Fonte_20_parág._20_padrão"><text:span text:style-name="T103">A</text:span></text:span><text:span text:style-name="Fonte_20_parág._20_padrão"><text:span text:style-name="T99"> Exma. Desembargadora</text:span></text:span><text:span text:style-name="Fonte_20_parág._20_padrão"><text:span text:style-name="T104"> </text:span></text:span><text:span text:style-name="Fonte_20_parág._20_padrão"><text:span text:style-name="T99">Relatora proferiu seu voto no sentido de conhecer parcialmente do Recurso manejado por Alexandre Ponte Linhares para, na extensão cognoscível, negar-lhe provimento, conheceu do recurso interposto por Maria Regina Oliveira Câmara para negar-lhe provimento, sendo acompanhada pelo voto da eminente Desembargadora ÂNGELA TERESA GONDIM CARNEIRO CHAVES. A </text:span></text:span><text:span text:style-name="Fonte_20_parág._20_padrão"><text:span text:style-name="T103">eminente </text:span></text:span><text:span text:style-name="Fonte_20_parág._20_padrão"><text:span text:style-name="T99">Desembargadora </text:span></text:span><text:span text:style-name="Fonte_20_parág._20_padrão"><text:span text:style-name="T105">MARLÚCIA DE ARAÚJO BEZERRA </text:span></text:span><text:span text:style-name="Fonte_20_parág._20_padrão"><text:span text:style-name="T99">pediu vista dos autos. </text:span></text:span><text:span text:style-name="Fonte_20_parág._20_padrão"><text:span text:style-name="T106">Julgamento adiado</text:span></text:span><text:span text:style-name="Fonte_20_parág._20_padrão"><text:span text:style-name="T107">. </text:span></text:span><text:span text:style-name="Fonte_20_parág._20_padrão"><text:span text:style-name="T99">Foi colocado em deliberação </text:span></text:span><text:span text:style-name="Fonte_20_parág._20_padrão"><text:span text:style-name="T100">a Apelação Crime n</text:span></text:span><text:span text:style-name="Fonte_20_parág._20_padrão"><text:span text:style-name="T101">º 0070016-80.2013.8.06.0001. </text:span></text:span><text:span text:style-name="Fonte_20_parág._20_padrão"><text:span text:style-name="T99">Processo pertencente a relatoria da Exma. Desembargadora ANDRÉA MENDES BEZERRA DELFINO. </text:span></text:span><text:span text:style-name="Fonte_20_parág._20_padrão"><text:span text:style-name="T108">O</text:span></text:span><text:span text:style-name="Fonte_20_parág._20_padrão"><text:span text:style-name="T99"> nobre causídico Dr. Luciano Bezerra da </text:span></text:span><text:span text:style-name="Fonte_20_parág._20_padrão"><text:span text:style-name="T98">Costa, OAB/CE 4218, sustentou oralmente suas razões no prazo regimental. </text:span></text:span><text:span text:style-name="Fonte_20_parág._20_padrão"><text:span text:style-name="T99">Instada a se manifestar, a preclara Procuradora de Justiça oficiante, Dra. Nádia </text:span></text:span><text:span text:style-name="Fonte_20_parág._20_padrão"><text:span text:style-name="T98">Costa Maia, ratificou os termos do parecer acostado aos autos. </text:span></text:span><text:span text:style-name="Fonte_20_parág._20_padrão"><text:span text:style-name="T103">A</text:span></text:span><text:span text:style-name="Fonte_20_parág._20_padrão"><text:span text:style-name="T99"> Exma. Relatora proferiu seu voto no sentido de conhecer do Recurso para negar-lhe provimento, sendo acompanhada pelo voto da eminente Desembargadora ÂNGELA TERESA GONDIM CARNEIRO CHAVES. A </text:span></text:span><text:span text:style-name="Fonte_20_parág._20_padrão"><text:span text:style-name="T103">eminente </text:span></text:span><text:soft-page-break/><text:span text:style-name="Fonte_20_parág._20_padrão"><text:span text:style-name="T99">Desembargadora </text:span></text:span><text:span text:style-name="Fonte_20_parág._20_padrão"><text:span text:style-name="T105">MARLÚCIA DE ARAÚJO BEZERRA </text:span></text:span><text:span text:style-name="Fonte_20_parág._20_padrão"><text:span text:style-name="T99">pediu vista dos autos. </text:span></text:span><text:span text:style-name="Fonte_20_parág._20_padrão"><text:span text:style-name="T106">Julgamento adiado</text:span></text:span><text:span text:style-name="Fonte_20_parág._20_padrão"><text:span text:style-name="T107">. Foi</text:span></text:span><text:span text:style-name="Fonte_20_parág._20_padrão"><text:span text:style-name="T109"> adiado o julgamento da Apelação Crime nº 0050316-08.2020.8.06.0120, processo pertencente a relatoria da Exma. Desembargadora ÂNGELA TERESA GONDIM CARNEIRO CHAVES. </text:span></text:span><text:span text:style-name="Fonte_20_parág._20_padrão"><text:span text:style-name="T110">Foi adiado o julgamento da Ape</text:span></text:span><text:span text:style-name="Fonte_20_parág._20_padrão"><text:span text:style-name="T112">lação</text:span></text:span><text:span text:style-name="Fonte_20_parág._20_padrão"><text:span text:style-name="T110"> Crime nº 0200363-37.2023.8.06.0298, processo pertencente a relatoria da Exma. Desembargadora </text:span></text:span><text:span text:style-name="Fonte_20_parág._20_padrão"><text:span text:style-name="T113">ANDRÉA MENDES BEZERRA DELFINO.</text:span></text:span><text:span text:style-name="Fonte_20_parág._20_padrão"><text:span text:style-name="T110"> </text:span></text:span><text:span text:style-name="Fonte_20_parág._20_padrão"><text:span text:style-name="T111">Foram adiados os julgamentos dos autos das Apelações Crime</text:span></text:span><text:span text:style-name="Fonte_20_parág._20_padrão"><text:span text:style-name="T114">s</text:span></text:span><text:span text:style-name="Fonte_20_parág._20_padrão"><text:span text:style-name="T111"> nºs. 0050837-54.2020.8.06.0151 e 0117839-45.2016.8.06.0001, processos pertencentes a relatoria da Exma. Desembargadora ÂNGELA TERESA GONDIM CARNEIRO CHAVES. </text:span></text:span><text:span text:style-name="T121">Assim, como nada mais houvesse a tratar, </text:span><text:span text:style-name="T127">a</text:span><text:span text:style-name="T121"> eminente Desembargador</text:span><text:span text:style-name="T127">a</text:span><text:span text:style-name="T121"> Presidente deu por encerrada a sessão, precisamente às </text:span><text:span text:style-name="T122">1</text:span><text:span text:style-name="T123">4 </text:span><text:span text:style-name="T124">h</text:span><text:span text:style-name="T127">oras</text:span><text:span text:style-name="T121">, da qual lavrou-se a presente Ata que, lida e aprovada, vai adiante assinada. </text:span><text:span text:style-name="T128">Destarte, foram julgados na </text:span><text:span text:style-name="T129">16</text:span><text:span text:style-name="T130">ª</text:span><text:span text:style-name="T128"> Sessão Ordinária, </text:span><text:span text:style-name="T131">61 (sessenta e um) </text:span><text:span text:style-name="T8">Habeas Corpus</text:span><text:span text:style-name="T132">,</text:span><text:span text:style-name="T133"> </text:span><text:span text:style-name="T134">0</text:span><text:span text:style-name="T131">2 (dois)</text:span><text:span text:style-name="T134"> Conflito</text:span><text:span text:style-name="T147">s</text:span><text:span text:style-name="T134"> de Jurisdição, </text:span><text:span text:style-name="T135">0</text:span><text:span text:style-name="T131">2 (dois) </text:span><text:span text:style-name="T128"><text:s/>Embargo</text:span><text:span text:style-name="T136">s</text:span><text:span text:style-name="T128"> de Declaração</text:span><text:span text:style-name="T137">,</text:span><text:span text:style-name="T138"> </text:span><text:span text:style-name="T131">08 (oito) </text:span><text:span text:style-name="T138">Agravo</text:span><text:span text:style-name="T147">s</text:span><text:span text:style-name="T138"> em Execução Penal, </text:span><text:span text:style-name="T131">11 (onze) </text:span><text:span text:style-name="T128">Recurso</text:span><text:span text:style-name="T139">s</text:span><text:span text:style-name="T128"> em Sentido Estrito</text:span><text:span text:style-name="T140"> </text:span><text:span text:style-name="T141">e</text:span><text:span text:style-name="T128"> </text:span><text:span text:style-name="T131">82 (oitenta e duas)</text:span><text:span text:style-name="T128"> Apelações </text:span><text:span text:style-name="T147">Crimes</text:span><text:span text:style-name="T128">, totalizando </text:span><text:span text:style-name="T142">1</text:span><text:span text:style-name="T131">66 (cento e sessenta e seis) </text:span><text:span text:style-name="T128">processos. Secretaria da Terceira Câmara Criminal. Fortaleza, ao</text:span><text:span text:style-name="T143">s</text:span><text:span text:style-name="T128"> </text:span><text:span text:style-name="T129">21 (vinte e um)</text:span><text:span text:style-name="T128"> dia</text:span><text:span text:style-name="T143">s</text:span><text:span text:style-name="T128"> do mês de </text:span><text:span text:style-name="T144">maio</text:span><text:span text:style-name="T128"> do ano de 202</text:span><text:span text:style-name="T129">4</text:span><text:span text:style-name="T128"> (dois mil e vinte</text:span><text:span text:style-name="T145"> e</text:span><text:span text:style-name="T146"> </text:span><text:span text:style-name="T129">quatro</text:span><text:span text:style-name="T128">).</text:span></text:p>
      <text:p text:style-name="P13"/>
      <text:p text:style-name="P14"><text:s/></text:p>
      <text:p text:style-name="P11"/>
      <text:p text:style-name="P9"><text:span text:style-name="T295">Desembargador</text:span><text:span text:style-name="T296">a ANDRÉA MENDES BEZERRA DELFINO</text:span></text:p>
      <text:p text:style-name="P8">Presidente da <text:span text:style-name="T299">Terceira</text:span> Câmara Criminal</text:p>
      <text:p text:style-name="P10"/>
      <text:p text:style-name="P10"/>
      <text:p text:style-name="P12">Bel. JOSÉ WELLINGTON DE OLIVEIRA LOBO</text:p>
      <text:p text:style-name="P16"><text:span text:style-name="Fonte_20_parág._20_padrão"><text:span text:style-name="T281">Coordenador da </text:span></text:span><text:span text:style-name="Fonte_20_parág._20_padrão"><text:span text:style-name="T282">Terceira</text:span></text:span><text:span text:style-name="Fonte_20_parág._20_padrão"><text:span text:style-name="T281"> 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5-24T14:25:12.603000000</meta:creation-date>
    <meta:generator>LibreOffice/6.4.5.2$Windows_X86_64 LibreOffice_project/a726b36747cf2001e06b58ad5db1aa3a9a1872d6</meta:generator>
    <dc:date>2024-05-26T23:11:30.300000000</dc:date>
    <meta:editing-duration>PT50M22S</meta:editing-duration>
    <meta:editing-cycles>11</meta:editing-cycles>
    <meta:document-statistic meta:table-count="0" meta:image-count="1" meta:object-count="0" meta:page-count="25" meta:paragraph-count="13" meta:word-count="13749" meta:character-count="98686" meta:non-whitespace-character-count="84768"/>
  </office:meta>
</office:document-meta>
</file>