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a2eb7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a2eb7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rsid="0012f20b" officeooo:paragraph-rsid="000a2eb7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weight="normal" officeooo:paragraph-rsid="000907e2" fo:background-color="#ffffff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2eb7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be9ac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be9ac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0be9ac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a2eb7" style:font-size-asian="12pt" style:font-weight-asian="bold" style:font-size-complex="12pt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a2eb7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a2eb7" style:font-name-asian="Liberation Serif1" style:font-size-asian="12pt" style:font-weight-asian="bold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be9ac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be9ac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e9ac" fo:background-color="#ffff00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e9ac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b8d7b6"/>
    </style:style>
    <style:style style:name="P17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a2eb7" style:font-size-asian="12pt" style:font-size-complex="12pt"/>
    </style:style>
    <style:style style:name="P18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fo:color="#000000" style:font-name="Times New Roman" fo:font-size="12pt" fo:language="pt" fo:country="BR" fo:font-weight="normal" fo:background-color="#ffffff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font-size="12pt" fo:language="pt" fo:country="BR" fo:font-weight="normal" officeooo:rsid="001f9f98" fo:background-color="#ffffff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language="pt" fo:country="BR" fo:font-weight="normal" officeooo:rsid="00169e1f" fo:background-color="#ffffff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anguage="pt" fo:country="BR" fo:font-weight="normal" officeooo:rsid="000de295" fo:background-color="#ffffff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pt" fo:country="BR" fo:font-weight="normal" officeooo:rsid="000a2eb7" fo:background-color="#ffffff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fo:font-weight="normal" officeooo:rsid="0029d16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fo:font-weight="normal" officeooo:rsid="002afde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fo:font-weight="normal" officeooo:rsid="002b89a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fo:font-weight="normal" officeooo:rsid="002c066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02d5bc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2e810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30313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319a5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334a4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bcc6a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334a46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fo:language="pt" fo:country="BR" fo:font-weight="bold" officeooo:rsid="002afde9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5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0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3" style:family="text">
      <style:text-properties fo:color="#000000" style:font-name="Times New Roman" fo:font-size="12pt" fo:language="pt" fo:country="BR" officeooo:rsid="0025329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4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" style:family="text">
      <style:text-properties fo:color="#000000" style:font-name="Times New Roman" fo:font-size="12pt" fo:language="pt" fo:country="BR" officeooo:rsid="000be9a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" style:family="text">
      <style:text-properties fo:color="#000000" style:font-name="Times New Roman" fo:font-size="12pt" fo:language="pt" fo:country="BR" officeooo:rsid="00334a4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t" fo:country="BR" officeooo:rsid="0034e23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t" fo:country="BR" officeooo:rsid="002b5d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0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1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2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1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2" style:family="text">
      <style:text-properties fo:color="#000000" style:font-name="Times New Roman" fo:font-size="12pt" fo:language="pt" fo:country="BR" officeooo:rsid="00bcc6a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4bda0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4e421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4c5fb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68f3e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6b958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6c0c3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6dd30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74cd7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7c631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b7361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b8d7b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503dd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0e7ea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33663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4654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bd195e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4cf13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46f2e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46f2e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54e08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b8d7b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bold" officeooo:rsid="00a7b369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bold" officeooo:rsid="009cc8e2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bold" officeooo:rsid="00a1ff53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bold" officeooo:rsid="00b8d7b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8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9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1" style:family="text">
      <style:text-properties fo:color="#000000" style:font-name="Times New Roman" fo:font-size="12pt" style:text-underline-style="none" fo:font-weight="bold" officeooo:rsid="00a7b369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2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3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style:text-underline-style="none" fo:font-weight="normal" officeooo:rsid="004277c1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style:text-underline-style="none" fo:font-weight="normal" officeooo:rsid="00b55c7a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37" style:family="text">
      <style:text-properties fo:color="#000000" style:font-name="Times New Roman" fo:font-size="12pt" fo:font-style="italic" style:text-underline-style="none" fo:font-weight="bold" officeooo:rsid="0005d88e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38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size-asian="12pt" style:font-style-asian="italic" style:font-weight-asian="bold" style:font-size-complex="12pt" style:font-style-complex="italic"/>
    </style:style>
    <style:style style:name="T139" style:family="text">
      <style:text-properties fo:color="#000000" style:font-name="Times New Roman" fo:font-size="12pt" fo:font-style="italic" fo:font-weight="bold" fo:background-color="transparent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0" style:family="text">
      <style:text-properties fo:color="#000000" style:font-name="Times New Roman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1" style:family="text">
      <style:text-properties fo:color="#000000" style:font-name="Times New Roman" fo:font-size="12pt" fo:font-style="italic" fo:font-weight="normal" officeooo:rsid="0014f67f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2" style:family="text">
      <style:text-properties fo:color="#000000" style:font-name="Times New Roman" fo:font-size="12pt" fo:font-style="italic" fo:font-weight="normal" officeooo:rsid="00a5b38b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3" style:family="text">
      <style:text-properties fo:color="#000000" style:font-name="Times New Roman" fo:font-size="12pt" fo:font-style="italic" fo:font-weight="normal" fo:background-color="#ffffff" loext:char-shading-value="0" style:font-name-asian="Times New Roman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/>
    </style:style>
    <style:style style:name="T144" style:family="text">
      <style:text-properties fo:color="#000000" style:font-name="Times New Roman" fo:font-size="12pt" fo:font-weight="bold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5" style:family="text">
      <style:text-properties fo:color="#000000" style:font-name="Times New Roman" fo:font-size="12pt" fo:font-weight="bold" officeooo:rsid="00a7b369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6" style:family="text">
      <style:text-properties fo:color="#000000" style:font-name="Times New Roman" fo:font-size="12pt" fo:font-weight="bold" officeooo:rsid="00aab302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7" style:family="text">
      <style:text-properties fo:color="#000000" style:font-name="Times New Roman" fo:font-size="12pt" fo:font-weight="bold" officeooo:rsid="004f8230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8" style:family="text">
      <style:text-properties fo:color="#000000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9" style:family="text">
      <style:text-properties fo:color="#000000" style:font-name="Times New Roman" fo:font-size="12pt" fo:font-weight="bold" officeooo:rsid="00a7b369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0" style:family="text">
      <style:text-properties fo:color="#000000" style:font-name="Times New Roman" fo:font-size="12pt" fo:font-weight="bold" officeooo:rsid="00a16fa4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font-weight="bold" officeooo:rsid="003d0c78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fo:font-weight="bold" officeooo:rsid="00aab302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fo:font-weight="bold" officeooo:rsid="003ed4a7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fo:font-weight="bold" officeooo:rsid="001b9b50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weight="bold" officeooo:rsid="00179366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fo:font-weight="bold" officeooo:rsid="002b486c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font-weight="bold" officeooo:rsid="00301338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font-weight="bold" officeooo:rsid="00ab4e96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font-weight="bold" officeooo:rsid="00a7b369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font-weight="bold" officeooo:rsid="00aab302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63" style:family="text">
      <style:text-properties fo:color="#000000" style:font-name="Times New Roman" fo:font-size="12pt" officeooo:rsid="007384f3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64" style:family="text">
      <style:text-properties fo:color="#000000" style:font-name="Times New Roman" fo:font-size="12pt" officeooo:rsid="0074a1f1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65" style:family="text">
      <style:text-properties fo:color="#000000" style:font-name="Times New Roman" fo:font-size="12pt" officeooo:rsid="00b55c7a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66" style:family="text">
      <style:text-properties fo:color="#000000" style:font-name="Times New Roman" fo:font-size="12pt" fo:background-color="transparent" loext:char-shading-value="0" style:font-name-asian="Arial3" style:font-size-asian="12pt" style:language-asian="ar" style:country-asian="SA" style:font-size-complex="12pt" style:language-complex="ar" style:country-complex="SA"/>
    </style:style>
    <style:style style:name="T167" style:family="text">
      <style:text-properties fo:color="#000000" style:font-name="Times New Roman" fo:font-size="12pt" fo:font-weight="normal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font-weight="normal" officeooo:rsid="00610b79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font-weight="normal" officeooo:rsid="008cc16c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font-weight="normal" officeooo:rsid="0096e160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font-weight="normal" officeooo:rsid="00b55c7a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font-weight="normal" officeooo:rsid="0048294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font-weight="normal" officeooo:rsid="0049f56b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font-weight="normal" officeooo:rsid="004a97a5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font-weight="normal" officeooo:rsid="004aaf5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font-weight="normal" officeooo:rsid="004b963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font-weight="normal" officeooo:rsid="00593689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font-weight="normal" officeooo:rsid="005e850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font-weight="normal" officeooo:rsid="00602452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font-weight="normal" officeooo:rsid="006186c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font-weight="normal" officeooo:rsid="0065cf2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font-weight="normal" officeooo:rsid="006826ab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font-weight="normal" officeooo:rsid="00570c1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font-weight="normal" officeooo:rsid="00586aa3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font-weight="normal" officeooo:rsid="008a453d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font-weight="normal" officeooo:rsid="008c13fb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font-weight="normal" officeooo:rsid="008cf0d2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font-weight="normal" officeooo:rsid="008d97ae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font-weight="normal" officeooo:rsid="00914a8e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font-weight="normal" officeooo:rsid="0091acaa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fo:font-weight="normal" officeooo:rsid="0091e61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fo:font-weight="normal" officeooo:rsid="0095be1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fo:font-weight="normal" officeooo:rsid="001d9e99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font-weight="normal" officeooo:rsid="0007810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fo:font-weight="normal" officeooo:rsid="00b55c7a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font-weight="normal" officeooo:rsid="00b7361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font-weight="normal" officeooo:rsid="00b8d7b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00" style:family="text">
      <style:text-properties fo:color="#000000" style:font-name="Times New Roman" fo:font-size="12pt" officeooo:rsid="0041e6c3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01" style:family="text">
      <style:text-properties fo:color="#000000" style:font-name="Times New Roman" fo:font-size="12pt" officeooo:rsid="0043eaa3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02" style:family="text">
      <style:text-properties fo:color="#000000" style:font-name="Times New Roman" fo:font-size="12pt" officeooo:rsid="0044a2c8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03" style:family="text">
      <style:text-properties fo:color="#000000" style:font-name="Times New Roman" fo:font-size="12pt" officeooo:rsid="006ed739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04" style:family="text">
      <style:text-properties fo:color="#000000" style:font-name="Times New Roman" fo:font-size="12pt" officeooo:rsid="00818cca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05" style:family="text">
      <style:text-properties fo:color="#000000" style:font-name="Times New Roman" fo:font-size="12pt" officeooo:rsid="0086d84c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06" style:family="text">
      <style:text-properties fo:color="#000000" style:font-name="Times New Roman" fo:font-size="12pt" officeooo:rsid="00b55c7a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07" style:family="text">
      <style:text-properties fo:color="#000000" style:font-name="Times New Roman" fo:font-size="12pt" officeooo:rsid="00b8d7b6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08" style:family="text">
      <style:text-properties fo:color="#000000" style:font-name="Times New Roman" fo:font-size="12pt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09" style:family="text">
      <style:text-properties fo:color="#000000" style:font-name="Times New Roman" fo:font-size="12pt" officeooo:rsid="00b55c7a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10" style:family="text">
      <style:text-properties fo:color="#000000" style:font-name="Times New Roman" fo:font-size="12pt" officeooo:rsid="00ba4b59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11" style:family="text">
      <style:text-properties fo:color="#000000" style:font-name="Times New Roman" fo:font-size="12pt" officeooo:rsid="00bb4d59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12" style:family="text">
      <style:text-properties fo:color="#000000" style:font-name="Times New Roman" fo:font-size="12pt" officeooo:rsid="00bbcb19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13" style:family="text">
      <style:text-properties fo:color="#000000" style:font-name="Times New Roman" fo:font-size="12pt" fo:font-style="normal" style:text-underline-style="none" fo:font-weight="bold" officeooo:rsid="00a7b369" fo:background-color="#ffffff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14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size-asian="12pt" style:font-style-asian="normal" style:font-weight-asian="bold" style:font-size-complex="12pt" style:font-style-complex="normal"/>
    </style:style>
    <style:style style:name="T215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6" style:family="text">
      <style:text-properties fo:color="#000000" style:font-name="Times New Roman" fo:font-size="12pt" fo:font-style="normal" style:text-underline-style="none" fo:font-weight="normal" officeooo:rsid="0018f5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7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font-name="Times New Roman" fo:font-size="12pt" fo:font-style="normal" style:text-underline-style="none" fo:font-weight="normal" officeooo:rsid="0018f58a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font-name="Times New Roman" fo:font-size="12pt" fo:font-style="normal" fo:font-weight="normal" fo:background-color="#ffffff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1" style:family="text">
      <style:text-properties fo:color="#000000" style:font-name="Times New Roman" fo:font-size="12pt" style:text-underline-style="solid" style:text-underline-width="auto" style:text-underline-color="font-color" fo:font-weight="bold" officeooo:rsid="00aab30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2" style:family="text">
      <style:text-properties fo:color="#000000" style:font-name="Times New Roman" fo:font-size="13pt" fo:language="pt" fo:country="BR" fo:font-style="normal" style:text-underline-style="none" fo:font-weight="normal" officeooo:rsid="0023902b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3" style:family="text">
      <style:text-properties fo:color="#000000" style:font-name="Times New Roman" fo:font-size="13pt" fo:language="pt" fo:country="BR" fo:font-style="normal" style:text-underline-style="none" fo:font-weight="normal" officeooo:rsid="002812c9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4" style:family="text">
      <style:text-properties fo:color="#000000" style:font-name="Times New Roman" fo:font-size="13pt" fo:language="pt" fo:country="BR" fo:font-style="normal" style:text-underline-style="none" fo:font-weight="normal" officeooo:rsid="0033eaeb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Times New Roman" fo:font-size="13pt" fo:language="pt" fo:country="BR" fo:font-style="normal" style:text-underline-style="none" fo:font-weight="normal" officeooo:rsid="0093bfd6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style:font-name="Times New Roman" fo:font-size="13pt" fo:language="pt" fo:country="BR" fo:font-style="normal" style:text-underline-style="none" fo:font-weight="normal" officeooo:rsid="00a3e684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7" style:family="text">
      <style:text-properties fo:color="#000000" style:font-name="Times New Roman" fo:font-size="13pt" fo:language="pt" fo:country="BR" fo:font-style="normal" style:text-underline-style="none" fo:font-weight="normal" officeooo:rsid="001a4b92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8" style:family="text">
      <style:text-properties fo:color="#000000" style:font-name="Times New Roman" fo:font-size="13pt" fo:font-style="italic" style:text-underline-style="none" fo:font-weight="normal" officeooo:rsid="0023902b" style:text-underline-mode="continuous" style:text-overline-mode="continuous" style:text-line-through-mode="continuous" fo:background-color="#ffffff" loext:char-shading-value="0" style:font-name-asian="Arial3" style:font-size-asian="13pt" style:language-asian="ar" style:country-asian="SA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29" style:family="text">
      <style:text-properties fo:color="#000000" style:font-name="Times New Roman" fo:font-size="13pt" fo:font-style="italic" style:text-underline-style="none" fo:font-weight="normal" officeooo:rsid="0033eaeb" style:text-underline-mode="continuous" style:text-overline-mode="continuous" style:text-line-through-mode="continuous" fo:background-color="#ffffff" loext:char-shading-value="0" style:font-name-asian="Arial3" style:font-size-asian="13pt" style:language-asian="ar" style:country-asian="SA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30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31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232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33" style:family="text">
      <style:text-properties fo:color="#000000" fo:language="pt" fo:country="BR" fo:background-color="#ffffff" loext:char-shading-value="0" style:language-asian="ar" style:country-asian="SA" style:font-name-complex="Times New Roman1" style:language-complex="ar" style:country-complex="SA"/>
    </style:style>
    <style:style style:name="T234" style:family="text">
      <style:text-properties fo:color="#000000" fo:language="pt" fo:country="BR" officeooo:rsid="000a2eb7" fo:background-color="#ffffff" loext:char-shading-value="0" style:language-asian="ar" style:country-asian="SA" style:font-name-complex="Times New Roman1" style:language-complex="ar" style:country-complex="SA"/>
    </style:style>
    <style:style style:name="T235" style:family="text">
      <style:text-properties fo:color="#000000" fo:language="pt" fo:country="BR" officeooo:rsid="00b32fa6" fo:background-color="#ffffff" loext:char-shading-value="0" style:language-asian="ar" style:country-asian="SA" style:font-name-complex="Times New Roman1" style:language-complex="ar" style:country-complex="SA"/>
    </style:style>
    <style:style style:name="T23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0fe2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c0b7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d3be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0fe2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a7400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a7400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fo:font-weight="bold" officeooo:rsid="00aab302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style:font-size-asian="12pt" style:font-size-complex="12pt"/>
    </style:style>
    <style:style style:name="T256" style:family="text">
      <style:text-properties officeooo:rsid="000be9ac"/>
    </style:style>
    <style:style style:name="T257" style:family="text">
      <style:text-properties fo:language="pt" fo:country="BR" fo:font-weight="normal" style:font-weight-asian="normal" style:font-name-complex="Times New Roman1" style:font-weight-complex="normal"/>
    </style:style>
    <style:style style:name="T258" style:family="text">
      <style:text-properties fo:language="pt" fo:country="BR" fo:font-weight="normal" officeooo:rsid="000be9ac" style:font-weight-asian="normal" style:font-name-complex="Times New Roman1" style:font-weight-complex="normal"/>
    </style:style>
    <style:style style:name="T259" style:family="text">
      <style:text-properties officeooo:rsid="00b8d7b6"/>
    </style:style>
    <style:style style:name="T260" style:family="text">
      <style:text-properties officeooo:rsid="00ba4b59"/>
    </style:style>
    <style:style style:name="T261" style:family="text">
      <style:text-properties officeooo:rsid="00bbcb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11">ESTADO DO CEARÁ</text:p>
      <text:p text:style-name="P9">PODER JUDICIÁRIO</text:p>
      <text:p text:style-name="P9">TRIBUNAL DE JUSTIÇA</text:p>
      <text:p text:style-name="P10">SECRETARIA DA TERCEIRA CÂMARA CRIMINAL</text:p>
      <text:p text:style-name="P1"/>
      <text:p text:style-name="P2"/>
      <text:p text:style-name="P5"><text:span text:style-name="T233">ATA DA SESSÃO ORDINÁRIA N.º </text:span><text:span text:style-name="T234">15</text:span><text:span text:style-name="T233">/202</text:span><text:span text:style-name="T235">3</text:span></text:p>
      <text:p text:style-name="P3"/>
      <text:p text:style-name="P4"/>
      <text:p text:style-name="P16"><text:span text:style-name="T1">Aos </text:span><text:span text:style-name="T2">0</text:span><text:span text:style-name="T5">9</text:span><text:span text:style-name="T2"> (</text:span><text:span text:style-name="T5">nove</text:span><text:span text:style-name="T2">) </text:span><text:span text:style-name="T1">dias do mês de </text:span><text:span text:style-name="T2">maio</text:span><text:span text:style-name="T1">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text:span text:style-name="T3">09 horas</text:span><text:span text:style-name="T1">, teve lugar a 1</text:span><text:span text:style-name="T5">5</text:span><text:span text:style-name="T1">ª Sessão Ordinária da colenda Terceira Câmara Criminal. Presentes os Excelentíssimos Desembargadores HENRIQUE JORGE HOLANDA SILVEIRA – Presidente, MARLÚCIA DE ARAÚJO BEZERRA, ROSILENE FERREIRA FACUNDO, ANDRÉA MENDES BEZERRA DELFINO e ÂNGELA TERESA GONDIM CARNEIRO CHAVES. O Ministério Público se fez representar pel</text:span><text:span text:style-name="T2">o</text:span><text:span text:style-name="T1"> dout</text:span><text:span text:style-name="T2">o</text:span><text:span text:style-name="T1"> Procurador de Justiça </text:span><text:span text:style-name="T2">PEDRO OLÍMPIO MONTEIRO FILHO</text:span><text:span text:style-name="T1">, assim como a Defensoria Pública do Estado do Ceará pel</text:span><text:span text:style-name="T2">o</text:span><text:span text:style-name="T1"> Dr. </text:span><text:span text:style-name="T2">GELSON DE AZEVEDO ROSA</text:span><text:span text:style-name="T1">, sendo os trabalhos secretariados pelo bel. JOSÉ WELLINGTON DE OLIVEIRA LOBO. Havendo número legal, o eminente Desembargador Presidente, invocando a proteção de Deus, declarou aberta a Sessão. Sem embargo foi aprovada a Ata da </text:span><text:span text:style-name="T4">1</text:span><text:span text:style-name="T5">4</text:span><text:span text:style-name="T1">ª sessão ordinária de </text:span><text:span text:style-name="T5">02 (dois) </text:span><text:span text:style-name="T1">de </text:span><text:span text:style-name="T5">maio</text:span><text:span text:style-name="T4"> </text:span><text:span text:style-name="T1">de 2023 (dois mil e vinte e três). Secretaria da Terceira Câmara Criminal. Fortaleza, aos </text:span><text:span text:style-name="T2">0</text:span><text:span text:style-name="T5">9</text:span><text:span text:style-name="T2"> (</text:span><text:span text:style-name="T5">nove</text:span><text:span text:style-name="T2">) </text:span><text:span text:style-name="T1">dias do mês de </text:span><text:span text:style-name="T2">maio </text:span><text:span text:style-name="T1">do ano de 2023 (dois mil e vinte e três). </text:span><text:span text:style-name="T23">JULGAMENTOS: </text:span><text:span text:style-name="T128">1 – PROCESSOS EXTRA PAUTA:</text:span><text:span text:style-name="T129"> </text:span><text:span text:style-name="Fonte_20_parág._20_padrão"><text:span text:style-name="T131">1.1</text:span></text:span><text:span text:style-name="Fonte_20_parág._20_padrão"><text:span text:style-name="T130"> – </text:span></text:span><text:span text:style-name="Fonte_20_parág._20_padrão"><text:span text:style-name="T136">Habeas Corpus</text:span></text:span><text:span text:style-name="Fonte_20_parág._20_padrão"><text:span text:style-name="T130"> nº 0624483-03.2023.8.06.0000. </text:span></text:span><text:span text:style-name="T133">Impetrante</text:span><text:span text:style-name="T134">s</text:span><text:span text:style-name="T133">: LEANDRO DUARTE VASQUES </text:span><text:span text:style-name="T135">e</text:span><text:span text:style-name="T133"> OUTROS. Paciente: MARCO ANTÔNIO BASTOS GOMES. Paciente: PAULO LAÉRCIO BASTOS GOMES. Impetrado: JUIZ</text:span><text:span text:style-name="T134">(A)</text:span><text:span text:style-name="T133"> DE DIREITO DA VARA DE DELITOS DE ORGANIZAÇÕES CRIMINOSAS DA COMARCA DE FORTALEZA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0">MARLÚCIA DE ARAÚJO BEZERRA (Relatora), HENRIQUE JORGE HOLANDA SILVEIRA </text:span></text:span><text:span text:style-name="Fonte_20_parág._20_padrão"><text:span text:style-name="T101">e </text:span></text:span><text:span text:style-name="Fonte_20_parág._20_padrão"><text:span text:style-name="T238">ROSILENE FERREIRA FACUNDO. O nobre causídico impetrante Dr. Leandro Duarte Vasques, OAB/CE 10698, sustentou </text:span></text:span><text:span text:style-name="Fonte_20_parág._20_padrão"><text:span text:style-name="T246">oralmente suas razões no prazo regimental. Instado a se manifestar, o douto Procurador </text:span></text:span><text:span text:style-name="Fonte_20_parág._20_padrão"><text:span text:style-name="T238">de Justiça oficiante ratificou os termos do parecer acostado aos autos. </text:span></text:span><text:span text:style-name="Fonte_20_parág._20_padrão"><text:span text:style-name="T246">- </text:span></text:span><text:span text:style-name="Fonte_20_parág._20_padrão"><text:span text:style-name="T248">Síntese do julgamento</text:span></text:span><text:span text:style-name="Fonte_20_parág._20_padrão"><text:span text:style-name="T246">:</text:span></text:span><text:span text:style-name="Fonte_20_parág._20_padrão"><text:span text:style-name="T251"> "A Turma, por unanimidade de votos, acordou em conhecer parcialmente do presente Habeas Corpus para, na parte conhecida, denegar a ordem impetrada, nos termos do voto da eminente Relatora". </text:span></text:span><text:span text:style-name="Fonte_20_parág._20_padrão"><text:span text:style-name="T145">1.2</text:span></text:span><text:span text:style-name="Fonte_20_parág._20_padrão"><text:span text:style-name="T144"> – </text:span></text:span><text:span text:style-name="Fonte_20_parág._20_padrão"><text:span text:style-name="T139">Habeas Corpus</text:span></text:span><text:span text:style-name="Fonte_20_parág._20_padrão"><text:span text:style-name="T144"> nº 0625340-49.2023.8.06.0000. </text:span></text:span><text:span text:style-name="T162">Impetrante: DANIEL FERREIRA VITOR. Paciente: ITHALO RENO CUSTÓDIO DA SILVA. Impetrado: JUIZ</text:span><text:span text:style-name="T163">(A)</text:span><text:span text:style-name="T162"> DE DIREITO DA 1ª VARA CRIMINAL DA COMARCA DE JUAZEIRO DO NORTE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0">MARLÚCIA DE ARAÚJO BEZERRA (Relatora), HENRIQUE JORGE HOLANDA SILVEIRA </text:span></text:span><text:span text:style-name="Fonte_20_parág._20_padrão"><text:span text:style-name="T101">e </text:span></text:span><text:span text:style-name="Fonte_20_parág._20_padrão"><text:span text:style-name="T238">ROSILENE FERREIRA FACUNDO. </text:span></text:span><text:span text:style-name="Fonte_20_parág._20_padrão"><text:span text:style-name="T239">Após ser indagado pela Presidência, se desejaria sustentar oralmente suas razões, observando todavia a decisão favorável em favor do paciente, o nobre causídico impetrante Dr. Daniel Ferreira Vitor, OAB/BA 59095, regularmente inscrito, prescindiu do uso da palavra. </text:span></text:span><text:span text:style-name="Fonte_20_parág._20_padrão"><text:span text:style-name="T246">- </text:span></text:span><text:span text:style-name="Fonte_20_parág._20_padrão"><text:span text:style-name="T248">Síntese do julgamento</text:span></text:span><text:span text:style-name="Fonte_20_parág._20_padrão"><text:span text:style-name="T246">: </text:span></text:span><text:span text:style-name="Fonte_20_parág._20_padrão"><text:span text:style-name="T251">"A Turma, por unanimidade de votos, acordou em conhecer do presente Habeas Corpus para conceder a ordem impetrada, mediante a aplicação de medidas cautelares diversas da prisão, nos termos do voto da eminente Relatora". </text:span></text:span><text:span text:style-name="Fonte_20_parág._20_padrão"><text:span text:style-name="T145">1.3</text:span></text:span><text:span text:style-name="Fonte_20_parág._20_padrão"><text:span text:style-name="T144"> – </text:span></text:span><text:span text:style-name="Fonte_20_parág._20_padrão"><text:span text:style-name="T139">Habeas Corpus</text:span></text:span><text:span text:style-name="Fonte_20_parág._20_padrão"><text:span text:style-name="T144"> nº 0625438-34.2023.8.06.0000. </text:span></text:span><text:span text:style-name="T162">Impetrante</text:span><text:span text:style-name="T164">s</text:span><text:span text:style-name="T162">: PAULO NAPOLEÃO GONÇALVES </text:span><text:soft-page-break/><text:span text:style-name="T162">QUEZADO </text:span><text:span text:style-name="T165">e</text:span><text:span text:style-name="T164"> OUTRO. </text:span><text:span text:style-name="T162">Paciente: </text:span><text:span text:style-name="T164">JOSÉ</text:span><text:span text:style-name="T162"> ROBSON FERREIRA DA SILVA. Impetrado: JUIZ</text:span><text:span text:style-name="T164">(A)</text:span><text:span text:style-name="T162"> DE DIREITO DA 1ª VARA CRIMINAL DA COMARCA DE IGUATU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0">MARLÚCIA DE ARAÚJO BEZERRA (Relatora), HENRIQUE JORGE HOLANDA SILVEIRA </text:span></text:span><text:span text:style-name="Fonte_20_parág._20_padrão"><text:span text:style-name="T101">e </text:span></text:span><text:span text:style-name="Fonte_20_parág._20_padrão"><text:span text:style-name="T238">ROSILENE FERREIRA FACUNDO. </text:span></text:span><text:span text:style-name="Fonte_20_parág._20_padrão"><text:span text:style-name="T239">Após ser indagado pela Presidência, se desejaria sustentar oralmente suas razões, observando todavia a decisão favorável em favor do paciente, o nobre causídico impetrante Dr. </text:span></text:span><text:span text:style-name="Fonte_20_parág._20_padrão"><text:span text:style-name="T240">Eduardo Diogo Diógenes Quezado</text:span></text:span><text:span text:style-name="Fonte_20_parág._20_padrão"><text:span text:style-name="T239">, OAB/</text:span></text:span><text:span text:style-name="Fonte_20_parág._20_padrão"><text:span text:style-name="T240">CE</text:span></text:span><text:span text:style-name="Fonte_20_parág._20_padrão"><text:span text:style-name="T239"> </text:span></text:span><text:span text:style-name="Fonte_20_parág._20_padrão"><text:span text:style-name="T240">39742</text:span></text:span><text:span text:style-name="Fonte_20_parág._20_padrão"><text:span text:style-name="T239">, regularmente inscrito, prescindiu do uso da palavra. </text:span></text:span><text:span text:style-name="Fonte_20_parág._20_padrão"><text:span text:style-name="T246">- </text:span></text:span><text:span text:style-name="Fonte_20_parág._20_padrão"><text:span text:style-name="T248">Síntese do julgamento</text:span></text:span><text:span text:style-name="Fonte_20_parág._20_padrão"><text:span text:style-name="T246">: </text:span></text:span><text:span text:style-name="Fonte_20_parág._20_padrão"><text:span text:style-name="T251">"A Turma, por unanimidade de votos, acordou em conhecer do presente Habeas Corpus para conceder a ordem impetrada, mediante a aplicação de medidas cautelares diversas da prisão, nos termos do voto da eminente Relatora". </text:span></text:span><text:span text:style-name="Fonte_20_parág._20_padrão"><text:span text:style-name="T145">1.4</text:span></text:span><text:span text:style-name="Fonte_20_parág._20_padrão"><text:span text:style-name="T144"> – </text:span></text:span><text:span text:style-name="Fonte_20_parág._20_padrão"><text:span text:style-name="T139">Habeas Corpus</text:span></text:span><text:span text:style-name="Fonte_20_parág._20_padrão"><text:span text:style-name="T144"> nº 0624603-46.2023.8.06.0000. </text:span></text:span><text:span text:style-name="T166">Impetrante: FRANCISCO BARRETO SARAIVA. Paciente: FRANCISCO DE ASSIS GOMES NOBRE. Impetrado: JUIZ(A) DE DIREITO DA VARA ÚNICA DA COMARCA DE CARIDADE. </text:span><text:span text:style-name="T86">- Julgadores: O Exmo. Sr. Desembargador </text:span><text:span text:style-name="T90">HENRIQUE JORGE HOLANDA SILVEIRA</text:span><text:span text:style-name="T93"> (Relator), </text:span><text:span text:style-name="T94">e as Exmas. Sras. Desembargadoras</text:span><text:span text:style-name="T93"> </text:span><text:span text:style-name="Fonte_20_parág._20_padrão"><text:span text:style-name="T238">ROSILENE FERREIRA FACUNDO</text:span></text:span><text:span text:style-name="T87"> e</text:span><text:span text:style-name="T93"> </text:span><text:span text:style-name="T243">ANDRÉA MENDES BEZERRA DELFINO</text:span><text:span text:style-name="T93">. O nobre causídico impetrante Dr. Francisco Barreto Saraiva, OAB/CE 34870, sustentou oralmente suas razões no prazo regimental. Instado a se manifestar, o douto Procurador de Justiça oficiante ratificou os termos do parecer acostado aos autos. - </text:span><text:span text:style-name="T124">Síntese do julgamento</text:span><text:span text:style-name="T93">: </text:span><text:span text:style-name="T25">"A Turma, por unanimidade de votos, acordou em não conhecer do presente Habeas Corpus para, de ofício, denegar a ordem impetrada, nos termos do voto do eminente Relator". </text:span><text:span text:style-name="Fonte_20_parág._20_padrão"><text:span text:style-name="T145">1.5</text:span></text:span><text:span text:style-name="Fonte_20_parág._20_padrão"><text:span text:style-name="T144"> – </text:span></text:span><text:span text:style-name="Fonte_20_parág._20_padrão"><text:span text:style-name="T139">Habeas Corpus</text:span></text:span><text:span text:style-name="Fonte_20_parág._20_padrão"><text:span text:style-name="T144"> nº 0624847-72.2023.8.06.0000. </text:span></text:span><text:span text:style-name="T167">Impetrante: ELIAS SARAIVA DOS SANTOS BISNETO. Paciente: A. A. </text:span><text:span text:style-name="T171">da</text:span><text:span text:style-name="T167"> S.. Impetrado: JUIZ</text:span><text:span text:style-name="T168">(A)</text:span><text:span text:style-name="T167"> DE DIREITO DO JUIZADO DE VIOLÊNCIA DOMÉSTICA E FAMILIAR CONTRA </text:span><text:span text:style-name="T168">A</text:span><text:span text:style-name="T167"> MULHER DA COMARCA DE JUAZEIRO DO NORTE. </text:span><text:span text:style-name="Fonte_20_parág._20_padrão"><text:span text:style-name="T88">- Julgadores: A</text:span></text:span><text:span text:style-name="Fonte_20_parág._20_padrão"><text:span text:style-name="T89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43">ROSILENE FERREIRA FACUNDO</text:span></text:span><text:span text:style-name="Fonte_20_parág._20_padrão"><text:span text:style-name="T91"> (Relatora), </text:span></text:span><text:span text:style-name="Fonte_20_parág._20_padrão"><text:span text:style-name="T243">ANDRÉA MENDES BEZERRA DELFINO </text:span></text:span><text:span text:style-name="Fonte_20_parág._20_padrão"><text:span text:style-name="T91">e </text:span></text:span><text:span text:style-name="Fonte_20_parág._20_padrão"><text:span text:style-name="T96">ÂNGELA TERESA GONDIM CARNEIRO CHAVES</text:span></text:span><text:span text:style-name="Fonte_20_parág._20_padrão"><text:span text:style-name="T125">.</text:span></text:span><text:span text:style-name="Fonte_20_parág._20_padrão"><text:span text:style-name="T95"> O nobre causídico impetrante Dr. Elias Saraiva dos Santos Bisneto, OAB/CE 38025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25">Síntese do julgamento</text:span></text:span><text:span text:style-name="Fonte_20_parág._20_padrão"><text:span text:style-name="T95">:</text:span></text:span><text:span text:style-name="Fonte_20_parág._20_padrão"><text:span text:style-name="T125"> </text:span></text:span><text:span text:style-name="Fonte_20_parág._20_padrão"><text:span text:style-name="T26">"A Turma, por unanimidade de votos, acordou em conhecer do presente Habeas Corpus para denegar a ordem impetrada, nos termos do voto da eminente Relatora". </text:span></text:span><text:span text:style-name="Fonte_20_parág._20_padrão"><text:span text:style-name="T145">1.6</text:span></text:span><text:span text:style-name="Fonte_20_parág._20_padrão"><text:span text:style-name="T144"> – </text:span></text:span><text:span text:style-name="Fonte_20_parág._20_padrão"><text:span text:style-name="T139">Habeas Corpus</text:span></text:span><text:span text:style-name="Fonte_20_parág._20_padrão"><text:span text:style-name="T144"> nº 0623969-50.2023.8.06.0000. </text:span></text:span><text:span text:style-name="T167">Impetrante: JOSÉ RIBAMAR JÚNIOR. Paciente: L. A. M.. Impetrado: JUIZ</text:span><text:span text:style-name="T169">(A)</text:span><text:span text:style-name="T167"> DE DIREITO DA VARA ÚNICA CRIMINAL DA COMARCA DE ITAPAJÉ. </text:span><text:span text:style-name="Fonte_20_parág._20_padrão"><text:span text:style-name="T88">- Julgadores: A</text:span></text:span><text:span text:style-name="Fonte_20_parág._20_padrão"><text:span text:style-name="T89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43">ANDRÉA MENDES BEZERRA DELFINO </text:span></text:span><text:span text:style-name="Fonte_20_parág._20_padrão"><text:span text:style-name="T91">(Relatora), </text:span></text:span><text:span text:style-name="Fonte_20_parág._20_padrão"><text:span text:style-name="T96">ÂNGELA TERESA GONDIM CARNEIRO CHAVES</text:span></text:span><text:span text:style-name="Fonte_20_parág._20_padrão"><text:span text:style-name="T243"> </text:span></text:span><text:span text:style-name="Fonte_20_parág._20_padrão"><text:span text:style-name="T91">e </text:span></text:span><text:span text:style-name="Fonte_20_parág._20_padrão"><text:span text:style-name="T100">MARLÚCIA DE ARAÚJO BEZERRA</text:span></text:span><text:span text:style-name="Fonte_20_parág._20_padrão"><text:span text:style-name="T95">. O nobre causídico impetrante Dr. José Ribamar Júnior, OAB/CE 44735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25">Síntese do julgamento</text:span></text:span><text:span text:style-name="Fonte_20_parág._20_padrão"><text:span text:style-name="T95">:</text:span></text:span><text:span text:style-name="Fonte_20_parág._20_padrão"><text:span text:style-name="T125"> </text:span></text:span><text:span text:style-name="Fonte_20_parág._20_padrão"><text:span text:style-name="T26">"A Turma, por unanimidade de votos, acordou em conhecer do presente Habeas Corpus para conceder parcialmente a ordem impetrada, nos termos do voto da eminente Relatora". </text:span></text:span><text:span text:style-name="Fonte_20_parág._20_padrão"><text:span text:style-name="T145">1.7</text:span></text:span><text:span text:style-name="Fonte_20_parág._20_padrão"><text:span text:style-name="T144"> – </text:span></text:span><text:span text:style-name="Fonte_20_parág._20_padrão"><text:span text:style-name="T139">Habeas Corpus</text:span></text:span><text:span text:style-name="Fonte_20_parág._20_padrão"><text:span text:style-name="T144"> nº 0625373-39.2023.8.06.0000. </text:span></text:span><text:span text:style-name="T167">Impetrante: CÉSAR AUGUSTO MEDEIROS DE SOUSA. Paciente: AURÉLIO MARINHEIRO DA SILVA. Impetrado: JUIZ</text:span><text:span text:style-name="T170">(A)</text:span><text:span text:style-name="T167"> DE DIREITO DA 1ª VARA DA COMARCA DE BEBERIBE. </text:span><text:span text:style-name="Fonte_20_parág._20_padrão"><text:span text:style-name="T88">- Julgadores: A</text:span></text:span><text:span text:style-name="Fonte_20_parág._20_padrão"><text:span text:style-name="T89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43">ANDRÉA MENDES BEZERRA DELFINO </text:span></text:span><text:span text:style-name="Fonte_20_parág._20_padrão"><text:span text:style-name="T91">(Relatora), </text:span></text:span><text:span text:style-name="Fonte_20_parág._20_padrão"><text:span text:style-name="T96">ÂNGELA TERESA GONDIM CARNEIRO CHAVES</text:span></text:span><text:span text:style-name="Fonte_20_parág._20_padrão"><text:span text:style-name="T243"> </text:span></text:span><text:span text:style-name="Fonte_20_parág._20_padrão"><text:span text:style-name="T91">e </text:span></text:span><text:span text:style-name="Fonte_20_parág._20_padrão"><text:span text:style-name="T100">MARLÚCIA DE ARAÚJO BEZERRA</text:span></text:span><text:span text:style-name="Fonte_20_parág._20_padrão"><text:span text:style-name="T95">. O nobre causídico impetrante Dr. César Augusto Medeiros de Sousa, OAB/CE 31875, sustentou oralmente suas razões no prazo regimental. Instado a se manifestar, o douto Procurador de Justiça oficiante ratificou os termos do parecer acostado aos autos .- </text:span></text:span><text:span text:style-name="Fonte_20_parág._20_padrão"><text:span text:style-name="T125">Síntese do julgamento</text:span></text:span><text:span text:style-name="Fonte_20_parág._20_padrão"><text:span text:style-name="T95">:</text:span></text:span><text:span text:style-name="Fonte_20_parág._20_padrão"><text:span text:style-name="T125"> </text:span></text:span><text:span text:style-name="Fonte_20_parág._20_padrão"><text:span text:style-name="T26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49">1.8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4518-60.2023.8.06.0000. </text:span></text:span><text:span text:style-name="T199">Impetrante</text:span><text:span text:style-name="T200">s</text:span><text:span text:style-name="T199">: WALDYR FRANCISCO DOS SANTOS SOBRINHO </text:span><text:span text:style-name="T206">e</text:span><text:span text:style-name="T199"> OUTRO. Paciente: ALISSON ROBÉRIO MORAIS PEREIRA. Impetrado: JUIZ</text:span><text:span text:style-name="T200">(A)</text:span><text:span text:style-name="T199"> DE DIREITO </text:span><text:soft-page-break/><text:span text:style-name="T199">DA VARA DE DELITOS DE ORGANIZAÇÕES CRIMINOSAS DA COMARCA DE FORTALEZA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parcialmente do presente Habeas Corpus para, na parte conhecida, conceder a ordem impetrada, nos termos do voto da eminente Relatora". </text:span></text:span><text:span text:style-name="Fonte_20_parág._20_padrão"><text:span text:style-name="T149">1.9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061-63.2023.8.06.0000. </text:span></text:span><text:span text:style-name="T199">Impetrante: JÚLIO CÉSAR COSTA E SILVA BARBOSA. Paciente: CECÍLIA VITÓRIA BEZERRA FERREIRA. Impetrado: JUIZ</text:span><text:span text:style-name="T201">(A)</text:span><text:span text:style-name="T199"> DE DIREITO DA VARA ÚNICA CRIMINAL DA COMARCA DE ARACATI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parcialmente do presente Habeas Corpus para, na extensão conhecida, conceder a ordem impetrada, nos termos do voto da eminente Relatora". </text:span></text:span><text:span text:style-name="Fonte_20_parág._20_padrão"><text:span text:style-name="T149">1.10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346-56.2023.8.06.0000. </text:span></text:span><text:span text:style-name="T199">Impetrante: MIGUEL BERNARDINO DO NASCIMENTO NETO. Paciente: CLEILTON MACIEL VASCONCELOS. Impetrado: JUIZ</text:span><text:span text:style-name="T201">(A)</text:span><text:span text:style-name="T199"> DE DIREITO </text:span><text:span text:style-name="T202">DO </text:span><text:span text:style-name="T199">5º NÚCLEO REGIONAL DE CUSTÓDIA E DE INQUÉRITO DE SOBRAL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presente Habeas Corpus para denegar a ordem impetrada, nos termos do voto da eminente Relatora". </text:span></text:span><text:span text:style-name="Fonte_20_parág._20_padrão"><text:span text:style-name="T149">1.11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4881-47.2023.8.06.0000. </text:span></text:span><text:span text:style-name="T199">Impetrante: MANOEL ABÍLIO LOPES. Paciente: ALEXANDRE PEREIRA BRAGA. Impetrado: JUIZ</text:span><text:span text:style-name="T203">(A)</text:span><text:span text:style-name="T199"> DE DIREITO DA 11ª VARA CRIMINAL DA COMARCA DE FORTALEZA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parcialmente do presente Habeas Corpus para, na parte conhecida, denegar a ordem impetrada, nos termos do voto da eminente Relatora". </text:span></text:span><text:span text:style-name="Fonte_20_parág._20_padrão"><text:span text:style-name="T149">1.12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207-07.2023.8.06.0000. </text:span></text:span><text:span text:style-name="T199">Impetrante: GUILHERME JANDERSON MARTINS MADEIRA. Paciente: EMANUEL MARCÉLIO BERNARDO PERES. Paciente: PAULO RICARDO RODRIGUES DE SOUSA. Impetrado: JUIZ</text:span><text:span text:style-name="T204">(A)</text:span><text:span text:style-name="T199"> DE DIREITO DA VARA DE DELITOS DE ORGANIZAÇÕES CRIMINOSAS DA COMARCA DE FORTALEZA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presente Habeas Corpus para denegar a ordem impetrada, nos termos do voto da eminente Relatora". </text:span></text:span><text:span text:style-name="Fonte_20_parág._20_padrão"><text:span text:style-name="T149">1.13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498-07.2023.8.06.0000. </text:span></text:span><text:span text:style-name="T199">Impetrante: ERIVALDO DE ARAÚJO SOARES JÚNIOR. Paciente: RAÍ ARAÚJO DA COSTA. Impetrado: JUIZ</text:span><text:span text:style-name="T205">(A)</text:span><text:span text:style-name="T199"> DE DIREITO DA VARA ÚNICA CRIMINAL DA COMARCA DE ICÓ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presente Habeas Corpus para denegar a ordem impetrada, nos termos do voto da eminente Relatora". </text:span></text:span><text:span text:style-name="Fonte_20_parág._20_padrão"><text:span text:style-name="T213">1.14</text:span></text:span><text:span text:style-name="Fonte_20_parág._20_padrão"><text:span text:style-name="T137"> – </text:span></text:span><text:span text:style-name="T138">Habeas Corpus </text:span><text:span text:style-name="T214">nº 0625481-68.2023.8.06.0000. </text:span><text:span text:style-name="T215">Impetrante: DEFENSORIA PÚBLICA DO ESTADO DO CEARÁ. Paciente: ANT</text:span><text:span text:style-name="T216">Ô</text:span><text:span text:style-name="T215">NIO TIAGO BARBOSA DE OLIVEIRA. </text:span><text:span text:style-name="T217">Impetrado: JUIZ</text:span><text:span text:style-name="T218">(A)</text:span><text:span text:style-name="T217"> DE DIREITO DA 1ª VARA DE EXECUÇÃO PENAL DA COMARCA DE FORTALEZA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presente Habeas Corpus para conceder a ordem impetrada, no sentido de determinar que Juízo de origem decida sobre o pedido de extinção da pena, nos termos do voto da eminente Relatora". </text:span></text:span><text:span text:style-name="Fonte_20_parág._20_padrão"><text:span text:style-name="T149">1.15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412-36.2023.8.06.0000. </text:span></text:span><text:span text:style-name="Fonte_20_parág._20_padrão"><text:span text:style-name="T199">Impetrante: </text:span></text:span><text:soft-page-break/><text:span text:style-name="Fonte_20_parág._20_padrão"><text:span text:style-name="T199">CHARLES RONALDO DE MENESES OLIVEIRA. </text:span></text:span><text:span text:style-name="T199">Paciente: GLEICIANE RODRIGUES MATIAS. Impetrado: JUIZ(A) DE DIREITO DA VARA ÚNICA DA COMARCA DE UMIRIM. </text:span><text:span text:style-name="T68">- Julgadores: O Exmo. Sr. Desembargador </text:span><text:span text:style-name="T75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36">ROSILENE FERREIRA FACUNDO</text:span></text:span><text:span text:style-name="T69"> e</text:span><text:span text:style-name="T65"> </text:span><text:span text:style-name="T241">ANDRÉA MENDES BEZERRA DELFINO</text:span><text:span text:style-name="T65">. - </text:span><text:span text:style-name="T118">Síntese do julgamento</text:span><text:span text:style-name="T65">: </text:span><text:span text:style-name="T27">"A Turma, por unanimidade de votos, acordou em conhecer do presente Habeas Corpus para conceder a ordem impetrada, com aplicação das medidas cautelares diversas da prisão, nos termos do voto do eminente Relator". </text:span><text:span text:style-name="Fonte_20_parág._20_padrão"><text:span text:style-name="T149">1.16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4985-39.2023.8.06.0000. </text:span></text:span><text:span text:style-name="T199">Impetrante: ANDERSON SILVA COSTA. Paciente: ANTÔNIO FRANIELISSON LIMA SANTOS. Impetrado: JUIZ(A) DE DIREITO DA VARA ÚNICA DA COMARCA DE ASSARÉ. </text:span><text:span text:style-name="T68">- Julgadores: O Exmo. Sr. Desembargador </text:span><text:span text:style-name="T75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36">ROSILENE FERREIRA FACUNDO</text:span></text:span><text:span text:style-name="T69"> e</text:span><text:span text:style-name="T65"> </text:span><text:span text:style-name="T241">ANDRÉA MENDES BEZERRA DELFINO</text:span><text:span text:style-name="T65">. - </text:span><text:span text:style-name="T118">Síntese do julgamento</text:span><text:span text:style-name="T65">: </text:span><text:span text:style-name="T27">"A Turma, por unanimidade de votos, acordou em não conhecer do presente Habeas Corpus para, de ofício, denegar a ordem impetrada, nos termos do voto do eminente Relator". </text:span><text:span text:style-name="Fonte_20_parág._20_padrão"><text:span text:style-name="T149">1.17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001610-58.2023.8.06.0000. </text:span></text:span><text:span text:style-name="T199">Impetrante: FILIPE DUARTE PINTO CASTELO BRANCO. Paciente: DEUSIMAR DUARTE FARIAS. Impetrado: JUIZ(A) DE DIREITO DA 2ª VARA CRIMINAL DA COMARCA DE CAUCAIA. </text:span><text:span text:style-name="T68">- Julgadores: O Exmo. Sr. Desembargador </text:span><text:span text:style-name="T75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36">ROSILENE FERREIRA FACUNDO</text:span></text:span><text:span text:style-name="T69"> e</text:span><text:span text:style-name="T65"> </text:span><text:span text:style-name="T241">ANDRÉA MENDES BEZERRA DELFINO</text:span><text:span text:style-name="T65">. - </text:span><text:span text:style-name="T118">Síntese do julgamento</text:span><text:span text:style-name="T65">:</text:span><text:span text:style-name="T27"> "A Turma, por unanimidade de votos, acordou em conhecer do presente Habeas Corpus para denegar a ordem impetrada, nos termos do voto do eminente Relator". </text:span><text:span text:style-name="Fonte_20_parág._20_padrão"><text:span text:style-name="T149">1.18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4936-95.2023.8.06.0000. </text:span></text:span><text:span text:style-name="T208">Impetrante: KAYRYS MOTTA NASCIMENTO. Paciente: RAFAEL ALVES NUNES. Paciente: RAFAEL RIBEIRO CARNEIRO. Paciente: SAMUEL ADAMS BARROS DE ANDRADE. Impetrado: JUIZ(A) DE DIREITO DA 1ª VARA DA COMARCA DE ITAITINGA. </text:span><text:span text:style-name="T68">- Julgadores: O Exmo. Sr. Desembargador </text:span><text:span text:style-name="T75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36">ROSILENE FERREIRA FACUNDO</text:span></text:span><text:span text:style-name="T69"> e</text:span><text:span text:style-name="T65"> </text:span><text:span text:style-name="T241">ANDRÉA MENDES BEZERRA DELFINO</text:span><text:span text:style-name="T65">. - </text:span><text:span text:style-name="T118">Síntese do julgamento</text:span><text:span text:style-name="T65">: </text:span><text:span text:style-name="T27">"A Turma, por unanimidade de votos, acordou em conhecer parcialmente do presente Habeas Corpus para, na parte conhecida, denegar a ordem impetrada, nos termos do voto do eminente Relator". </text:span><text:span text:style-name="Fonte_20_parág._20_padrão"><text:span text:style-name="T149">1.19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162-03.2023.8.06.0000. </text:span></text:span><text:span text:style-name="T208">Impetrante: DEFENSORIA PÚBLICA DO ESTADO DO CEARÁ. Paciente: F. H. A. </text:span><text:span text:style-name="T209">da</text:span><text:span text:style-name="T208"> S.. </text:span><text:span text:style-name="Fonte_20_parág._20_padrão"><text:span text:style-name="T208">Impetrado: JUIZ(A) DE DIREITO DA VARA ÚNICA DA COMARCA DE UMIRIM. </text:span></text:span><text:span text:style-name="T68">- Julgadores: O Exmo. Sr. Desembargador </text:span><text:span text:style-name="T75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36">ROSILENE FERREIRA FACUNDO</text:span></text:span><text:span text:style-name="T69"> e</text:span><text:span text:style-name="T65"> </text:span><text:span text:style-name="T241">ANDRÉA MENDES BEZERRA DELFINO</text:span><text:span text:style-name="T65">. - </text:span><text:span text:style-name="T118">Síntese do julgamento</text:span><text:span text:style-name="T65">: </text:span><text:span text:style-name="T27">"A Turma, por unanimidade de votos, acordou em conhecer do presente Habeas Corpus para conceder a ordem impetrada, substituindo a prisão preventiva do paciente por medidas cautelares alternativas, descritas no art. 319, I, IV, V e IX, do CPP, nos termos do voto do eminente Relator". </text:span><text:span text:style-name="Fonte_20_parág._20_padrão"><text:span text:style-name="T149">1.20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363-92.2023.8.06.0000. </text:span></text:span><text:span text:style-name="T208">Impetrante: JOSÉ CRISÓSTOMO BARROSO IBIAPINA. Paciente: GABRIEL VICTOR DIAS TEIXEIRA. </text:span><text:span text:style-name="Fonte_20_parág._20_padrão"><text:span text:style-name="T208">Impetrado: JUIZ(A) DE DIREITO DA 1ª VARA DA COMARCA DE MASSAPÊ. </text:span></text:span><text:span text:style-name="T68">- Julgadores: O Exmo. Sr. Desembargador </text:span><text:span text:style-name="T75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36">ROSILENE FERREIRA FACUNDO</text:span></text:span><text:span text:style-name="T69"> e</text:span><text:span text:style-name="T65"> </text:span><text:span text:style-name="T241">ANDRÉA MENDES BEZERRA DELFINO</text:span><text:span text:style-name="T65">. - </text:span><text:span text:style-name="T118">Síntese do julgamento</text:span><text:span text:style-name="T65">: </text:span><text:span text:style-name="T27">"A Turma, por unanimidade de votos, acordou em conhecer parcialmente do presente Habeas Corpus para, na parte conhecida, conceder a ordem impetrada, mediante a imposição de medidas cautelares alternativas, nos termos do voto do eminente Relator". </text:span><text:span text:style-name="Fonte_20_parág._20_padrão"><text:span text:style-name="T149">1.21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050-34.2023.8.06.0000. </text:span></text:span><text:span text:style-name="T208">Impetrante: ANDRÉ CHAVES CORREIA. Paciente: RAFAEL ALVES MARQUES. Impetrado: JUIZ(A) DE DIREITO DA VARA ÚNICA CRIMINAL DA COMARCA DE AQUIRAZ. </text:span><text:span text:style-name="T68">- Julgadores: O Exmo. Sr. Desembargador </text:span><text:span text:style-name="T75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36">ROSILENE FERREIRA FACUNDO</text:span></text:span><text:span text:style-name="T69"> e</text:span><text:span text:style-name="T65"> </text:span><text:span text:style-name="T241">ANDRÉA MENDES BEZERRA DELFINO</text:span><text:span text:style-name="T65">. - </text:span><text:span text:style-name="T118">Síntese do </text:span><text:soft-page-break/><text:span text:style-name="T118">julgamento</text:span><text:span text:style-name="T65">: </text:span><text:span text:style-name="T27">"A Turma, por unanimidade de votos, acordou em conhecer do presente Habeas Corpus para conceder a ordem impetrada, substituindo a prisão preventiva pelas medidas cautelares previstas no art. 319, I, IV, V e IX, do CPP, sem prejuízo das medidas que o Juízo a quo entenda necessárias, cujo descumprimento poderá implicar a decretação do ergástulo preventivo, nos termos do art. 312, § 1º, do CPP, nos termos do voto do eminente Relator". </text:span><text:span text:style-name="Fonte_20_parág._20_padrão"><text:span text:style-name="T149">1.22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785-67.2023.8.06.0000. </text:span></text:span><text:span text:style-name="T208">Impetrante: JULIANE KAREN CASTRO NOBRE. Paciente: CÍCERO NOGUEIRA DOS SANTOS FILHO. Impetrado: JUIZ(A) DE DIREITO DA 1ª VARA DA COMARCA DE CASCAVEL. </text:span><text:span text:style-name="T68">- Julgadores: O Exmo. Sr. Desembargador </text:span><text:span text:style-name="T75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36">ROSILENE FERREIRA FACUNDO</text:span></text:span><text:span text:style-name="T69"> e</text:span><text:span text:style-name="T65"> </text:span><text:span text:style-name="T241">ANDRÉA MENDES BEZERRA DELFINO</text:span><text:span text:style-name="T65">. - </text:span><text:span text:style-name="T118">Síntese do julgamento</text:span><text:span text:style-name="T65">:</text:span><text:span text:style-name="T27"> "A Turma, por unanimidade de votos, acordou em conhecer do presente Habeas Corpus para denegar a ordem impetrada, nos termos do voto do eminente Relator". </text:span><text:span text:style-name="Fonte_20_parág._20_padrão"><text:span text:style-name="T149">1.23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586-45.2023.8.06.0000. </text:span></text:span><text:span text:style-name="T172">Impetrante: FRANCISCO EVANDRO ROCHA. Paciente: F. D. M. P.. Impetrado: JUIZADO DE VIOLÊNCIA DOMÉSTICA E FAMILIAR CONTRA A MULHER DA COMARCA DE CAUCAI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49">1.24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3263-67.2023.8.06.0000. </text:span></text:span><text:span text:style-name="T172">Impetrante</text:span><text:span text:style-name="T173">s</text:span><text:span text:style-name="T172">: MARCONDES JOSÉ SARAIVA DE AGUIAR </text:span><text:span text:style-name="T196">e</text:span><text:span text:style-name="T172"> OUTRO. Paciente: DANIEL OLIVEIRA SOUSA. Impetrado: JUIZ</text:span><text:span text:style-name="T173">(A)</text:span><text:span text:style-name="T172"> DE DIREITO DA VARA ÚNICA CRIMINAL DA COMARCA DE TIANGU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67">. </text:span></text:span><text:span text:style-name="Fonte_20_parág._20_padrão"><text:span text:style-name="T119">- Síntese do julgamento: </text:span></text:span><text:span text:style-name="Fonte_20_parág._20_padrão"><text:span text:style-name="T28">"A Turma, por unanimidade de votos, acordou em conhecer do presente Habeas Corpus para denegar a ordem impetrada, nos termos do voto da eminente Relatora". </text:span></text:span><text:span text:style-name="Fonte_20_parág._20_padrão"><text:span text:style-name="T149">1.25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3870-80.2023.8.06.0000. </text:span></text:span><text:span text:style-name="T172">Impetrante: MIGUEL FERNANDES PESSOA NETO. Paciente: JOSÉ JEFFERSON ALMEIDA NASCIMENTO. Impetrado: JUIZ</text:span><text:span text:style-name="T174">(A)</text:span><text:span text:style-name="T172"> DE DIREITO DA 1ª VARA DO JÚRI DA COMARCA DE FORTALEZ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49">1.26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4605-16.2023.8.06.0000. </text:span></text:span><text:span text:style-name="T172">Impetrante: MONDLLY FERNANDES MOREIRA. Paciente: IZAQUIEL TIODOSIO DA SILVA. Impetrado: JUIZ</text:span><text:span text:style-name="T175">(A)</text:span><text:span text:style-name="T172"> DE DIREITO DA VARA ÚNICA DA COMARCA DE ARACOIAB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não conhecer do presente Habeas Corpus, nos termos do voto da eminente Relatora". </text:span></text:span><text:span text:style-name="Fonte_20_parág._20_padrão"><text:span text:style-name="T149">1.27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270-32.2023.8.06.0000. </text:span></text:span><text:span text:style-name="T172">Impetrante: GERVÁSIO DE MORAES FILHO. Paciente: ISMAEL DE CASTRO RODRIGUES. Impetrado: JUIZ</text:span><text:span text:style-name="T176">(A)</text:span><text:span text:style-name="T172"> DE DIREITO DA VARA ÚNICA CRIMINAL DA COMARCA DE AQUIRAZ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28"> 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49">1.28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2926-78.2023.8.06.0000. </text:span></text:span><text:span text:style-name="T172">Impetrante: DEFENSORIA PÚBLICA DO ESTADO DO CEARÁ. Paciente: PAULO HENRIQUE SANTOS DA SILVA. Impetrado: JUIZ</text:span><text:span text:style-name="T177">(A)</text:span><text:span text:style-name="T172"> DE DIREITO DA 18ª VARA CRIMINAL DA COMARCA DE FORTALEZ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</text:span></text:span><text:soft-page-break/><text:span text:style-name="Fonte_20_parág._20_padrão"><text:span text:style-name="T76">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 presente Habeas Corpus para denegar a ordem impetrada, com determinação de ofício, nos termos do voto da eminente Relatora". </text:span></text:span><text:span text:style-name="Fonte_20_parág._20_padrão"><text:span text:style-name="T149">1.29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4462-27.2023.8.06.0000. </text:span></text:span><text:span text:style-name="T172">Impetrante: FRANCISCO TADEU DE OLIVEIRA COSTA FILHO. Paciente: JOSÉ ANTÔNIO DE OLIVEIRA. Impetrado: JUIZ</text:span><text:span text:style-name="T177">(A)</text:span><text:span text:style-name="T172"> DE DIREITO </text:span><text:span text:style-name="T178">DO </text:span><text:span text:style-name="T172">1</text:span><text:span text:style-name="T178">º</text:span><text:span text:style-name="T172"> NÚCLEO DE CUSTÓDIA DA COMARCA DE JUAZEIRO DO NORTE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49">1.30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615-95.2023.8.06.0000. </text:span></text:span><text:span text:style-name="T172">Impetrante: DEFENSORIA PÚBLICA DO ESTADO DO CEARÁ. Paciente: KILDERY MENDES GOMES. Impetrado: JUIZ</text:span><text:span text:style-name="T179">(A)</text:span><text:span text:style-name="T172"> DE DIREITO DA 6ª VARA CRIMINAL DA COMARCA DE FORTALEZ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 presente Habeas Corpus para denegar a ordem impetrada, nos termos do voto da eminente Relatora". </text:span></text:span><text:span text:style-name="Fonte_20_parág._20_padrão"><text:span text:style-name="T149">1.31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165-55.2023.8.06.0000. </text:span></text:span><text:span text:style-name="T172">Impetrante</text:span><text:span text:style-name="T180">s</text:span><text:span text:style-name="T172">: ANTÔNIO FLÁVIO PEDROSA HOLANDA </text:span><text:span text:style-name="T197">e</text:span><text:span text:style-name="T180"> OUTROS. </text:span><text:span text:style-name="T172">Paciente: FRANCISCO RONALDO SALES. Impetrado: JUIZ</text:span><text:span text:style-name="T180">(A)</text:span><text:span text:style-name="T172"> DE DIREITO DO 4º NÚCLEO REGIONAL DE CUSTÓDIA E DE INQUÉRITO - SEDE EM CAUCAI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não conhecer do presente Habeas Corpus e, de ofício, conceder da ordem, confirmando a liminar anteriormente deferida, nos termos do voto da eminente Relatora". </text:span></text:span><text:span text:style-name="Fonte_20_parág._20_padrão"><text:span text:style-name="T149">1.32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3722-69.2023.8.06.0000. </text:span></text:span><text:span text:style-name="T172">Impetrante</text:span><text:span text:style-name="T181">s</text:span><text:span text:style-name="T172">: JOSÉ RIBAMAR LIMA FILHO </text:span><text:span text:style-name="T197">e</text:span><text:span text:style-name="T181"> OUTRO. </text:span><text:span text:style-name="T172">Paciente: THIAGO DE SOUSA BARROS. Impetrado: JUIZ</text:span><text:span text:style-name="T181">(A)</text:span><text:span text:style-name="T172"> DE DIREITO DA 4ª VARA DO JÚRI DA COMARCA DE FORTALEZ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não conhecer do presente Habeas Corpus, nos termos do voto da eminente Relatora". </text:span></text:span><text:span text:style-name="Fonte_20_parág._20_padrão"><text:span text:style-name="T149">1.33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179-39.2023.8.06.0000. </text:span></text:span><text:span text:style-name="T172">Impetrante: CHARLES ANTÔNIO XIMENES DE PAIVA. Paciente: BENEDITO AGOSTINHO NETO. Impetrado: JUIZ</text:span><text:span text:style-name="T182">(A)</text:span><text:span text:style-name="T172"> DE DIREITO DO 5º NÚCLEO DE CUSTÓDIA E DE INQUÉRITO DA COMARCA DE SOBRAL/CE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49">1.34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4964-63.2023.8.06.0000. </text:span></text:span><text:span text:style-name="T172">Impetrante: PAULO JÚNIOR LOPES DA SILVA. Paciente: JOÃO BENTO DE OLIVEIRA. Impetrado: JUIZ</text:span><text:span text:style-name="T183">(A)</text:span><text:span text:style-name="T172"> DE DIREITO DA 1ª VARA CRIMINAL DA COMARCA DE IGUATU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não conhecer do presente Habeas Corpus, nos termos do voto da eminente Relatora". </text:span></text:span><text:span text:style-name="Fonte_20_parág._20_padrão"><text:span text:style-name="T149">1.35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4527-22.2023.8.06.0000. </text:span></text:span><text:span text:style-name="T172">Impetrante</text:span><text:span text:style-name="T184">s</text:span><text:span text:style-name="T172">: PAULO NAPOLEÃO GONÇALVES QUEZADO </text:span><text:span text:style-name="T197">e</text:span><text:span text:style-name="T184"> OUTRO. </text:span><text:span text:style-name="T172">Paciente: ÍTALO JARDEL FARIAS OLIVEIRA. Impetrado: JUIZ</text:span><text:span text:style-name="T184">(A)</text:span><text:span text:style-name="T172"> DE DIREITO DA 5ª VARA DO JÚRI DA COMARCA DE FORTALEZ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oft-page-break/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49">1.36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4581-85.2023.8.06.0000. </text:span></text:span><text:span text:style-name="T172">Impetrante</text:span><text:span text:style-name="T185">s</text:span><text:span text:style-name="T172">: JOSÉ CLELSO FERREIRA ARAÚJO TORQUATO </text:span><text:span text:style-name="T197">e</text:span><text:span text:style-name="T185"> OUTROS. </text:span><text:span text:style-name="T172">Paciente: CLEBIOMAR DOMINGOS TRAGINO. Impetrado: JUIZ</text:span><text:span text:style-name="T185">(A)</text:span><text:span text:style-name="T172"> DE DIREITO DA 4ª VARA CRIMINAL DA COMARCA DE JUAZEIRO DO NORTE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 presente Habeas Corpus para denegar a ordem impetrada, nos termos do voto da eminente Relatora". </text:span></text:span><text:span text:style-name="Fonte_20_parág._20_padrão"><text:span text:style-name="T149">1.37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40948-24.2022.8.06.0000. </text:span></text:span><text:span text:style-name="T172">Impetrante</text:span><text:span text:style-name="T186">s</text:span><text:span text:style-name="T172">: WALDIR XAVIER DE LIMA FILHO </text:span><text:span text:style-name="T197">e</text:span><text:span text:style-name="T186"> OUTRO. </text:span><text:span text:style-name="T172">Paciente: FRANCISCO MARCELO SOBREIRA. Impetrado: JUIZ</text:span><text:span text:style-name="T187">(A)</text:span><text:span text:style-name="T172"> DE DIREITO DA 1ª VARA CRIMINAL DA COMARCA DE IGUATU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 presente Habeas Corpus para denegar a ordem impetrada, nos termos do voto da eminente Relatora". </text:span></text:span><text:span text:style-name="Fonte_20_parág._20_padrão"><text:span text:style-name="T149">1.38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3402-19.2023.8.06.0000. </text:span></text:span><text:span text:style-name="T172">Impetrante: ANTÔNIO AUGUSTO MOREIRA SILVA. Paciente: JEFFERSON DA SILVA LOPES. Impetrado: JUIZ</text:span><text:span text:style-name="T187">(A)</text:span><text:span text:style-name="T172"> DE DIREITO DA VARA ÚNICA DO JÚRI DA COMARCA DE CAUCAI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 presente Habeas Corpus para denegar a ordem impetrada, nos termos do voto da eminente Relatora". </text:span></text:span><text:span text:style-name="Fonte_20_parág._20_padrão"><text:span text:style-name="T149">1.39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4138-37.2023.8.06.0000. </text:span></text:span><text:span text:style-name="T172">Impetrante: THYAGO ALVES DE SOUZA OLIVEIRA. Paciente: ISAQUIELE DA SILVA COSTA. Impetrado: JUIZ</text:span><text:span text:style-name="T182">(A)</text:span><text:span text:style-name="T172"> DE DIREITO DO </text:span><text:span text:style-name="T188">4</text:span><text:span text:style-name="T172">º NÚCLEO DE CUSTÓDIA E DE INQUÉRITO DA COMARCA DE </text:span><text:span text:style-name="T188">CAUCAIA</text:span><text:span text:style-name="T172">/CE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 presente Habeas Corpus para conceder a ordem impetrada, nos termos do voto da eminente Relatora". </text:span></text:span><text:span text:style-name="Fonte_20_parág._20_padrão"><text:span text:style-name="T149">1.40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4426-82.2023.8.06.0000. </text:span></text:span><text:span text:style-name="T172">Impetrante: THIMÓTEO DE SOUSA FARIAS. Paciente: JOSÉ FERNANDO DE PAULA. Impetrado: JUIZ</text:span><text:span text:style-name="T182">(A)</text:span><text:span text:style-name="T172"> DE DIREITO DO </text:span><text:span text:style-name="T189">5</text:span><text:span text:style-name="T172">º NÚCLEO DE CUSTÓDIA E DE INQUÉRITO DA COMARCA DE </text:span><text:span text:style-name="T189">SOBRAL</text:span><text:span text:style-name="T172">/CE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 presente Habeas Corpus para conceder a ordem impetrada, nos termos do voto da eminente Relatora". </text:span></text:span><text:span text:style-name="Fonte_20_parág._20_padrão"><text:span text:style-name="T149">1.41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4618-15.2023.8.06.0000. </text:span></text:span><text:span text:style-name="Fonte_20_parág._20_padrão"><text:span text:style-name="T172">Impetrante: DEFENSORIA PÚBLICA DO ESTADO DO CEARÁ. Paciente: OZIAS IDILIDIANO SILVA FERREIRA. Impetrado: JUIZ</text:span></text:span><text:span text:style-name="Fonte_20_parág._20_padrão"><text:span text:style-name="T190">(A)</text:span></text:span><text:span text:style-name="Fonte_20_parág._20_padrão"><text:span text:style-name="T172"> DE DIREITO DA VARA ÚNICA CRIMINAL DA COMARCA DE BATURITÉ. </text:span>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 presente Habeas Corpus para denegar a ordem impetrada, nos termos do voto da eminente Relatora". </text:span></text:span><text:span text:style-name="Fonte_20_parág._20_padrão"><text:span text:style-name="T149">1.42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4837-28.2023.8.06.0000. </text:span></text:span><text:span text:style-name="Fonte_20_parág._20_padrão"><text:span text:style-name="T172">Impetrante: ZACARIAS </text:span></text:span><text:span text:style-name="Fonte_20_parág._20_padrão"><text:span text:style-name="T191">ANTÔNIO</text:span></text:span><text:span text:style-name="Fonte_20_parág._20_padrão"><text:span text:style-name="T172"> OLIVEIRA PINTO. Paciente: VALDENIR ALBANO DE ALMEIDA. Paciente: JOSÉ ALVES DOS SANTOS. Impetrado: JUIZ</text:span></text:span><text:span text:style-name="Fonte_20_parág._20_padrão"><text:span text:style-name="T191">(A) </text:span></text:span><text:span text:style-name="Fonte_20_parág._20_padrão"><text:span text:style-name="T172">DE DIREITO DA VARA ÚNICA DA COMARCA DE CHOROZINHO. </text:span>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oft-page-break/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 presente Habeas Corpus para denegar a ordem impetrada, nos termos do voto da eminente Relatora". </text:span></text:span><text:span text:style-name="Fonte_20_parág._20_padrão"><text:span text:style-name="T149">1.43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110-07.2023.8.06.0000. </text:span></text:span><text:span text:style-name="T172">Impetrante: ANA PAULA DOS SANTOS REBOUÇAS. Paciente: </text:span><text:span text:style-name="T192">ANTÔNIO</text:span><text:span text:style-name="T172"> DIÊGO DA SILVA COSTA. Impetrado: JUIZ</text:span><text:span text:style-name="T192">(A)</text:span><text:span text:style-name="T172"> DE DIREITO DA 1ª VARA DA COMARCA DE HORIZONTE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</text:span></text:span><text:span text:style-name="Fonte_20_parág._20_padrão"><text:span text:style-name="T82">G</text:span></text:span><text:span text:style-name="Fonte_20_parág._20_padrão"><text:span text:style-name="T80">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28"> "A Turma, por unanimidade de votos, acordou em conhecer do presente Habeas Corpus para conceder a ordem impetrada, nos termos do voto da eminente Relatora". </text:span></text:span><text:span text:style-name="Fonte_20_parág._20_padrão"><text:span text:style-name="T149">1.44</text:span></text:span><text:span text:style-name="Fonte_20_parág._20_padrão"><text:span text:style-name="T148"> – </text:span></text:span><text:span text:style-name="Fonte_20_parág._20_padrão"><text:span text:style-name="T140">Habeas Corpus</text:span></text:span><text:span text:style-name="Fonte_20_parág._20_padrão"><text:span text:style-name="T148"> nº 0625282-46.2023.8.06.0000. </text:span></text:span><text:span text:style-name="T172">Impetrante</text:span><text:span text:style-name="T193">s</text:span><text:span text:style-name="T172">: MANOEL ABÍLIO LOPES </text:span><text:span text:style-name="T197">e</text:span><text:span text:style-name="T193"> OUTRO. </text:span><text:span text:style-name="T172">Paciente: ANDERSON MENEZES DA SILVA. Impetrado: JUIZ</text:span><text:span text:style-name="T193">(A)</text:span><text:span text:style-name="T172"> DE DIREITO DA 1ª VARA DE DELITOS DE TRÁFICO DE DROGAS DA COMARCA DE FORTALEZ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28"> "A Turma, por unanimidade de votos, acordou em não conhecer do presente Habeas Corpus, nos termos do voto da eminente Relatora". </text:span></text:span><text:span text:style-name="T121">1</text:span><text:span text:style-name="T120">.</text:span><text:span text:style-name="T122">45</text:span><text:span text:style-name="T120"> – </text:span><text:span text:style-name="T29">Habeas Corpus</text:span><text:span text:style-name="T120"> nº 0624765-41.2023.8.06.0000. </text:span><text:span text:style-name="T53">Impetrante: DEFENSORIA PÚBLICA DO ESTADO DO CEARÁ. Paciente: LUCAS BASTOS DE SOUSA. Impetrado: JUIZ</text:span><text:span text:style-name="T54">(A)</text:span><text:span text:style-name="T53"> DE DIREITO DA 1ª VARA DA COMARCA DE TRAIRI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119">. - Síntese do julgamento: </text:span></text:span><text:span text:style-name="Fonte_20_parág._20_padrão"><text:span text:style-name="T28">"A Turma, por maioria de votos, vencida a douta Relatora, acordou em conhecer do presente Habeas Corpus para conceder a ordem impetrada, mediante imposição de medidas cautelares diversas da prisão, nos termos do voto da eminente Desembargadora Marlúcia de Araújo Bezerra, designada para lavrar o acórdão"</text:span></text:span><text:span text:style-name="Fonte_20_parág._20_padrão"><text:span text:style-name="T119">. </text:span></text:span><text:span text:style-name="T121">1</text:span><text:span text:style-name="T120">.</text:span><text:span text:style-name="T122">46</text:span><text:span text:style-name="T120"> – </text:span><text:span text:style-name="T29">Habeas Corpus</text:span><text:span text:style-name="T120"> nº 0625191-53.2023.8.06.0000. </text:span><text:span text:style-name="T53">Impetrante</text:span><text:span text:style-name="T55">s</text:span><text:span text:style-name="T53">: FRANCISCO HELDER RIBEIRO DE ALBUQUERQUE </text:span><text:span text:style-name="T63">e</text:span><text:span text:style-name="T53"> OUTROS. Paciente: G. P. D.. Impetrado: JUIZ</text:span><text:span text:style-name="T55">(A)</text:span><text:span text:style-name="T53"> DE DIREITO DA 3ª VARA CRIMINAL DA COMARCA DE JUAZEIRO DO NORTE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presente Habeas Corpus para denegar a ordem impetrada, nos termos do voto da eminente Relatora"</text:span></text:span><text:span text:style-name="Fonte_20_parág._20_padrão"><text:span text:style-name="T119">. </text:span></text:span><text:span text:style-name="T121">1</text:span><text:span text:style-name="T120">.</text:span><text:span text:style-name="T122">47</text:span><text:span text:style-name="T120"> – </text:span><text:span text:style-name="T29">Habeas Corpus</text:span><text:span text:style-name="T120"> nº 0624938-65.2023.8.06.0000. </text:span><text:span text:style-name="T53">Impetrante: JOSÉ ERIVALDO CAMPOS OLIVEIRA. Paciente: </text:span><text:span text:style-name="T56">ANTÔNIO</text:span><text:span text:style-name="T53"> YURI MARQUES ARAÚJO. Paciente: MACIEL PEREIRA MACÁRIO. Paciente: FRANCIEL ALVES DE ARAÚJO. Paciente: RENÊ SANTOS SILVA. Impetrado: JUIZ</text:span><text:span text:style-name="T56">(A)</text:span><text:span text:style-name="T53"> DE DIREITO DA VARA ÚNICA CRIMINAL DA COMARCA DE TIANGU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parcialmente do presente Habeas Corpus para, na extensão conhecida, denegar a ordem impetrada, nos termos do voto da eminente Relatora". </text:span></text:span><text:span text:style-name="T121">1</text:span><text:span text:style-name="T120">.</text:span><text:span text:style-name="T122">48</text:span><text:span text:style-name="T120"> – </text:span><text:span text:style-name="T29">Habeas Corpus</text:span><text:span text:style-name="T120"> nº 0625259-03.2023.8.06.0000. </text:span><text:span text:style-name="T53">Impetrante: C. A. R. S.. Paciente: MARCELO MARQUES DA SILVA. Impetrado: JUIZ</text:span><text:span text:style-name="T57">(A)</text:span><text:span text:style-name="T53"> DE DIREITO DA VARA ÚNICA DA COMARCA DE JAGUARUAN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119">. - Síntese do julgamento: </text:span></text:span><text:span text:style-name="Fonte_20_parág._20_padrão"><text:span text:style-name="T28">"A Turma, por unanimidade de votos, acordou em conhecer do presente Habeas Corpus para denegar a ordem impetrada, nos termos do voto da eminente Relatora"</text:span></text:span><text:span text:style-name="Fonte_20_parág._20_padrão"><text:span text:style-name="T119">. </text:span></text:span><text:span text:style-name="T121">1</text:span><text:span text:style-name="T120">.</text:span><text:span text:style-name="T122">49</text:span><text:span text:style-name="T120"> – </text:span><text:span text:style-name="T29">Habeas Corpus</text:span><text:span text:style-name="T120"> nº 0624819-07.2023.8.06.0000. </text:span><text:span text:style-name="T53">Impetrante: GERVÁSIO DE MORAES FILHO. Paciente: LUCAS ROCHA DA </text:span><text:soft-page-break/><text:span text:style-name="T53">SILVA. Impetrado: JUIZ</text:span><text:span text:style-name="T58">(A)</text:span><text:span text:style-name="T53"> DE DIREITO DA 13ª VARA CRIMINAL DA COMARCA DE FORTALEZA. <text:s/>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119">. - Síntese do julgamento: </text:span></text:span><text:span text:style-name="Fonte_20_parág._20_padrão"><text:span text:style-name="T28">"A Turma, por unanimidade de votos, acordou em conhecer do presente Habeas Corpus para conceder a ordem impetrada, nos termos do voto da eminente Relatora". </text:span></text:span><text:span text:style-name="T121">1</text:span><text:span text:style-name="T120">.</text:span><text:span text:style-name="T123">50</text:span><text:span text:style-name="T120"> – </text:span><text:span text:style-name="T29">Habeas Corpus</text:span><text:span text:style-name="T120"> nº 0624710-90.2023.8.06.0000. </text:span><text:span text:style-name="T53">Impetrante: EVELAYNE ARAÚJO DE CASTRO. Paciente: MACIEL ALVES DE LIMA. Impetrado: JUIZ</text:span><text:span text:style-name="T59">(A)</text:span><text:span text:style-name="T53"> DE DIREITO DA VARA ÚNICA CRIMINAL DA COMARCA DE CRATEÚS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119">. - Síntese do julgamento: </text:span></text:span><text:span text:style-name="Fonte_20_parág._20_padrão"><text:span text:style-name="T28">"A Turma, por unanimidade de votos, acordou em não conhecer do presente Habeas Corpus, nos termos do voto da eminente Relatora". </text:span></text:span><text:span text:style-name="T121">1</text:span><text:span text:style-name="T120">.</text:span><text:span text:style-name="T122">51 </text:span><text:span text:style-name="T120">– </text:span><text:span text:style-name="T29">Habeas Corpus</text:span><text:span text:style-name="T120"> nº 0625093-68.2023.8.06.0000. </text:span><text:span text:style-name="T53">Impetrante: DAYANI DUARTE DE VASCONCELOS. Paciente: CARLOS HENRIQUE OLIVEIRA ALVES. Impetrado: </text:span><text:span text:style-name="T60">JUIZ(A) DE DIREITO DO </text:span><text:span text:style-name="T53">JUIZADO DE VIOLÊNCIA DOMÉSTICA E FAMILIAR CONTRA A MULHER DA COMARCA DE CAUCAI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119">. - Síntese do julgamento: </text:span></text:span><text:span text:style-name="Fonte_20_parág._20_padrão"><text:span text:style-name="T28">"A Turma, por unanimidade de votos, acordou em conhecer do presente Habeas Corpus para denegar a ordem impetrada, nos termos do voto da eminente Relatora". </text:span></text:span><text:span text:style-name="T121">1</text:span><text:span text:style-name="T120">.</text:span><text:span text:style-name="T122">52</text:span><text:span text:style-name="T120"> – </text:span><text:span text:style-name="T29">Habeas Corpus</text:span><text:span text:style-name="T120"> nº 0624251-88.2023.8.06.0000. </text:span><text:span text:style-name="T53">Impetrante: EILSON MACIEL FILHO. Paciente: LUCAS DE SOUZA CRUZ. Impetrado: JUIZ</text:span><text:span text:style-name="T61">(A)</text:span><text:span text:style-name="T53"> DE DIREITO DA 8ª VARA CRIMINAL DA COMARCA DE FORTALEZ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119">. - Síntese do julgamento: </text:span></text:span><text:span text:style-name="Fonte_20_parág._20_padrão"><text:span text:style-name="T28">"A Turma, por unanimidade de votos, acordou em conhecer do presente Habeas Corpus para denegar a ordem impetrada, nos termos do voto da eminente Relatora". </text:span></text:span><text:span text:style-name="T121">1</text:span><text:span text:style-name="T120">.</text:span><text:span text:style-name="T122">53</text:span><text:span text:style-name="T120"> – </text:span><text:span text:style-name="T29">Habeas Corpus</text:span><text:span text:style-name="T120"> nº 0622084-98.2023.8.06.0000. </text:span><text:span text:style-name="T53">Impetrante: </text:span><text:span text:style-name="T62">JOÃO</text:span><text:span text:style-name="T53"> </text:span><text:span text:style-name="T62">JOSÉ</text:span><text:span text:style-name="T53"> BEZERRA DINIZ. Paciente: J. T. A. </text:span><text:span text:style-name="T64">de</text:span><text:span text:style-name="T53"> O. </text:span><text:span text:style-name="T62">J.. </text:span><text:span text:style-name="T53">Impetrado: JUIZ</text:span><text:span text:style-name="T62">(A)</text:span><text:span text:style-name="T53"> DE DIREITO DO JUIZADO ESPECIAL DA VIOLÊNCIA DOMÉSTICA E FAMILIAR CONTRA A MULHER DA COMARCA DE SOBRAL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119">. - Síntese do julgamento: </text:span></text:span><text:span text:style-name="Fonte_20_parág._20_padrão"><text:span text:style-name="T28">"A Turma, por unanimidade de votos, acordou em conhecer parcialmente do presente Habeas Corpus para, na extensão conhecida, denegar a ordem impetrada, nos termos do voto da eminente Relatora". </text:span></text:span><text:span text:style-name="T160">1</text:span><text:span text:style-name="T159">.54 – <text:s/>Agravo Interno nº 0623550-30.2023.8.06.0000/50000. </text:span><text:span text:style-name="T199">Agravante: FRANCISCO TIAGO ALVES DO NASCIMENTO. </text:span><text:span text:style-name="Fonte_20_parág._20_padrão"><text:span text:style-name="T68">- Julgadores: O Exmo. Sr. Desembargador </text:span></text:span><text:span text:style-name="Fonte_20_parág._20_padrão"><text:span text:style-name="T75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36">ROSILENE FERREIRA FACUNDO</text:span></text:span><text:span text:style-name="Fonte_20_parág._20_padrão"><text:span text:style-name="T69"> e</text:span></text:span><text:span text:style-name="Fonte_20_parág._20_padrão"><text:span text:style-name="T65"> </text:span></text:span><text:span text:style-name="Fonte_20_parág._20_padrão"><text:span text:style-name="T241">ANDRÉA MENDES BEZERRA DELFINO</text:span></text:span><text:span text:style-name="Fonte_20_parág._20_padrão"><text:span text:style-name="T65">. - </text:span></text:span><text:span text:style-name="Fonte_20_parág._20_padrão"><text:span text:style-name="T118">Síntese do julgamento</text:span></text:span><text:span text:style-name="Fonte_20_parág._20_padrão"><text:span text:style-name="T65">: </text:span></text:span><text:span text:style-name="Fonte_20_parág._20_padrão"><text:span text:style-name="T27">"A Turma, por unanimidade de votos, acordou em não conhecer do Agravo Interno, nos termos do voto do eminente Relator". </text:span></text:span><text:span text:style-name="T149">1</text:span><text:span text:style-name="T148">.55 – Embargos de Declaração nº 0011377-12.2020.8.06.0167/50000. </text:span><text:span text:style-name="T199">Embargante: MARIA ANA LISIA ARAÚJO SOUSA. Embargado: MINISTÉRIO PÚBLICO DO ESTADO DO CEARÁ. </text:span><text:span text:style-name="T68">- Julgadores: O Exmo. Sr. Desembargador </text:span><text:span text:style-name="T75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36">ROSILENE FERREIRA FACUNDO</text:span></text:span><text:span text:style-name="T69"> e</text:span><text:span text:style-name="T65"> </text:span><text:span text:style-name="T241">ANDRÉA MENDES BEZERRA DELFINO</text:span><text:span text:style-name="T65">. - </text:span><text:span text:style-name="T118">Síntese do julgamento</text:span><text:span text:style-name="T65">: </text:span><text:span text:style-name="T27">"A Turma, por unanimidade de votos, acordou em conhecer e rejeitar os Embargos de Declaração, nos termos do voto da eminente Relator"</text:span><text:span text:style-name="T65">. </text:span><text:span text:style-name="T149">1</text:span><text:span text:style-name="T148">.56 – Embargos de Declaração nº 0010078-39.2018.8.06.0112/50000. </text:span><text:span text:style-name="T199">Embargante: MAX WENDEL LOPES DIAS. Embargado: MINISTÉRIO PÚBLICO DO ESTADO DO CEARÁ. </text:span><text:span text:style-name="T68">- Julgadores: O Exmo. Sr. Desembargador </text:span><text:span text:style-name="T75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36">ROSILENE FERREIRA FACUNDO</text:span></text:span><text:span text:style-name="T69"> e</text:span><text:span text:style-name="T65"> </text:span><text:span text:style-name="T241">ANDRÉA MENDES BEZERRA </text:span><text:soft-page-break/><text:span text:style-name="T241">DELFINO</text:span><text:span text:style-name="T65">. - </text:span><text:span text:style-name="T118">Síntese do julgamento</text:span><text:span text:style-name="T65">: </text:span><text:span text:style-name="T27">"A Turma, por unanimidade de votos, acordou em conhecer e rejeitar os Embargos de Declaração, nos termos do voto do eminente Relator". </text:span><text:span text:style-name="T160">1</text:span><text:span text:style-name="T159">.57 – Embargos de Declaração nº 0054722-96.2020.8.06.0112/50000. </text:span><text:span text:style-name="T199">Embargante: NILTON PEREIRA DO NASCIMENTO. Embargado: MINISTÉRIO PÚBLICO DO ESTADO DO CEARÁ. </text:span><text:span text:style-name="T68">- Julgadores: O Exmo. Sr. Desembargador </text:span><text:span text:style-name="T75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36">ROSILENE FERREIRA FACUNDO</text:span></text:span><text:span text:style-name="T69"> e</text:span><text:span text:style-name="T65"> </text:span><text:span text:style-name="T241">ANDRÉA MENDES BEZERRA DELFINO</text:span><text:span text:style-name="T65">. - </text:span><text:span text:style-name="T118">Síntese do julgamento</text:span><text:span text:style-name="T65">: </text:span><text:span text:style-name="T27">"A Turma, por unanimidade de votos, acordou em conhecer e rejeitar os Embargos de Declaração, nos termos do voto do eminente Relator". </text:span><text:span text:style-name="T149">1</text:span><text:span text:style-name="T148">.</text:span><text:span text:style-name="T150">58</text:span><text:span text:style-name="T148"> – Embargos de Declaração nº 0007401-40.2017.8.06.0122/50000. </text:span><text:span text:style-name="T199">Embargante: C. P. </text:span><text:span text:style-name="T207">de</text:span><text:span text:style-name="T199"> S.. Embarg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s Embargos de Declaração para dar-lhes provimento, nos termos do voto da eminente Relatora". </text:span></text:span><text:span text:style-name="T149">1</text:span><text:span text:style-name="T148">.</text:span><text:span text:style-name="T150">59</text:span><text:span text:style-name="T148"> – Embargos de Declaração nº 0164333-65.2016.8.06.0001/50000. </text:span><text:span text:style-name="T199">Embargante: FRANCISCO WELLINGTON DE SOUSA. Embarg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s Embargos de Declaração para dar-lhes provimento, nos termos do voto da eminente Relatora". </text:span></text:span><text:span text:style-name="T221">2</text:span><text:span text:style-name="T220"> – <text:s/>PROCESSOS EM PAUTA:</text:span><text:span text:style-name="T132"> <text:s/></text:span><text:span text:style-name="T151">2</text:span><text:span text:style-name="T148">.</text:span><text:span text:style-name="T151">1</text:span><text:span text:style-name="T148"> – Apelação nº 0003264-62.2011.8.06.0142. </text:span><text:span text:style-name="T172">Apelante: J. </text:span><text:span text:style-name="T198">de</text:span><text:span text:style-name="T172"> M. O.. Apelante: A. G. </text:span><text:span text:style-name="T198">de</text:span><text:span text:style-name="T172"> L. Apelado: MINISTÉRIO PÚBLICO DO ESTADO DO CEARÁ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05"> Exma</text:span></text:span><text:span text:style-name="Fonte_20_parág._20_padrão"><text:span text:style-name="T108">s</text:span></text:span><text:span text:style-name="Fonte_20_parág._20_padrão"><text:span text:style-name="T105">. Sra</text:span></text:span><text:span text:style-name="Fonte_20_parág._20_padrão"><text:span text:style-name="T108">s</text:span></text:span><text:span text:style-name="Fonte_20_parág._20_padrão"><text:span text:style-name="T105">. Desembargadora</text:span></text:span><text:span text:style-name="Fonte_20_parág._20_padrão"><text:span text:style-name="T108">s</text:span></text:span><text:span text:style-name="Fonte_20_parág._20_padrão"><text:span text:style-name="T105"> </text:span></text:span><text:span text:style-name="Fonte_20_parág._20_padrão"><text:span text:style-name="T236">ROSILENE FERREIRA FACUNDO</text:span></text:span><text:span text:style-name="Fonte_20_parág._20_padrão"><text:span text:style-name="T105"> (Relatora), </text:span></text:span><text:span text:style-name="Fonte_20_parág._20_padrão"><text:span text:style-name="T236">ANDRÉA MENDES BEZERRA DELFINO </text:span></text:span><text:span text:style-name="Fonte_20_parág._20_padrão"><text:span text:style-name="T237">(Revisora) </text:span></text:span><text:span text:style-name="Fonte_20_parág._20_padrão"><text:span text:style-name="T105">e </text:span></text:span><text:span text:style-name="Fonte_20_parág._20_padrão"><text:span text:style-name="T117">ÂNGELA TERESA GONDIM CARNEIRO CHAVES</text:span></text:span><text:span text:style-name="Fonte_20_parág._20_padrão"><text:span text:style-name="T115">. </text:span></text:span><text:span text:style-name="Fonte_20_parág._20_padrão"><text:span text:style-name="T116">Após pedir vista dos autos na 14ª sessão ordinária, datada de 02 de maio de 2023, a Exma. Desembargadora Ângela Teresa Gondim Carneiro Chaves proferiu seu voto-vista.</text:span></text:span><text:span text:style-name="Fonte_20_parág._20_padrão"><text:span text:style-name="T127"> </text:span></text:span><text:span text:style-name="Fonte_20_parág._20_padrão"><text:span text:style-name="T115"><text:s/>- </text:span></text:span><text:span text:style-name="Fonte_20_parág._20_padrão"><text:span text:style-name="T126">Síntese do julgamento</text:span></text:span><text:span text:style-name="Fonte_20_parág._20_padrão"><text:span text:style-name="T115">:</text:span></text:span><text:span text:style-name="Fonte_20_parág._20_padrão"><text:span text:style-name="T126"> </text:span></text:span><text:span text:style-name="Fonte_20_parág._20_padrão"><text:span text:style-name="T141">"</text:span></text:span><text:span text:style-name="Fonte_20_parág._20_padrão"><text:span text:style-name="T142">A</text:span></text:span><text:span text:style-name="Fonte_20_parág._20_padrão"><text:span text:style-name="T141"> turma, por unanimidade de votos, acordou em conhecer </text:span></text:span><text:span text:style-name="T143">dos recursos para </text:span><text:span text:style-name="Fonte_20_parág._20_padrão"><text:span text:style-name="T228">Recurso</text:span></text:span><text:span text:style-name="Fonte_20_parág._20_padrão"><text:span text:style-name="T229">s</text:span></text:span><text:span text:style-name="Fonte_20_parág._20_padrão"><text:span text:style-name="T228"> para </text:span></text:span><text:span text:style-name="Fonte_20_parág._20_padrão"><text:span text:style-name="T229">negar </text:span></text:span><text:span text:style-name="Fonte_20_parág._20_padrão"><text:span text:style-name="T228">provimento </text:span></text:span><text:span text:style-name="Fonte_20_parág._20_padrão"><text:span text:style-name="T229">ao apelo manejado por A. G. de L., e conceder provimento ao recurso interposto por J. de M. O.</text:span></text:span><text:span text:style-name="T143">, nos termos do voto da eminente Relatora". </text:span><text:span text:style-name="T146">2.2</text:span><text:span text:style-name="T144"> – Agravo </text:span><text:span text:style-name="T147">em</text:span><text:span text:style-name="T144"> Execução Penal nº 8000675-44.2021.8.06.0001. </text:span><text:span text:style-name="T167">Agravante: CARLOS RODRIGUES FEITOSA. Agravado: MINISTÉRIO PÚBLICO DO ESTADO DO CEARÁ. </text:span><text:span text:style-name="Fonte_20_parág._20_padrão"><text:span text:style-name="T88">- Julgadores: A</text:span></text:span><text:span text:style-name="Fonte_20_parág._20_padrão"><text:span text:style-name="T89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43">ANDRÉA MENDES BEZERRA DELFINO </text:span></text:span><text:span text:style-name="Fonte_20_parág._20_padrão"><text:span text:style-name="T91">(Relatora), </text:span></text:span><text:span text:style-name="Fonte_20_parág._20_padrão"><text:span text:style-name="T96">ÂNGELA TERESA GONDIM CARNEIRO CHAVES</text:span></text:span><text:span text:style-name="Fonte_20_parág._20_padrão"><text:span text:style-name="T243"> </text:span></text:span><text:span text:style-name="Fonte_20_parág._20_padrão"><text:span text:style-name="T91">e </text:span></text:span><text:span text:style-name="Fonte_20_parág._20_padrão"><text:span text:style-name="T100">MARLÚCIA DE ARAÚJO BEZERRA</text:span></text:span><text:span text:style-name="Fonte_20_parág._20_padrão"><text:span text:style-name="T95">. O nobre causídico Dr. Waldir Xavier de Lima Filho, OAB/CE 10400, representante jurídico do agravante, sustentou oralmente suas razões no prazo regimental. Instado a se manifestar, o douto Procurador de Justiça oficiante, ratificou os termos do parecer acostado aos autos. - </text:span></text:span><text:span text:style-name="Fonte_20_parág._20_padrão"><text:span text:style-name="T125">Síntese do julgamento</text:span></text:span><text:span text:style-name="Fonte_20_parág._20_padrão"><text:span text:style-name="T95">:</text:span></text:span><text:span text:style-name="Fonte_20_parág._20_padrão"><text:span text:style-name="T125"> </text:span></text:span><text:span text:style-name="Fonte_20_parág._20_padrão"><text:span text:style-name="T26">"A Turma, por unanimidade de votos, acordou em não conhecer do presente <text:s/>Agravo em Execução, nos termos do voto da eminente Relatora". </text:span></text:span><text:span text:style-name="T146">2.3</text:span><text:span text:style-name="T144"> – Recurso em Sentido Estrito nº 0050657-52.2021.8.06.0038. </text:span><text:span text:style-name="T167">Recorrente: LUIZ EVANDRO GUEDES. Recorri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0">MARLÚCIA DE ARAÚJO BEZERRA (Relatora), HENRIQUE JORGE HOLANDA SILVEIRA</text:span></text:span><text:span text:style-name="Fonte_20_parág._20_padrão"><text:span text:style-name="T102"> </text:span></text:span><text:span text:style-name="Fonte_20_parág._20_padrão"><text:span text:style-name="T101">e </text:span></text:span><text:span text:style-name="Fonte_20_parág._20_padrão"><text:span text:style-name="T238">ROSILENE FERREIRA FACUNDO. O nobre causídico Dr. Luã Alencar Alves Soares, OAB/CE 30079, representante jurídico do </text:span></text:span><text:span text:style-name="Fonte_20_parág._20_padrão"><text:span text:style-name="T246">recorrente, sustentou oralmente suas razões no prazo regimental. Instado a se manifestar, o </text:span></text:span><text:span text:style-name="Fonte_20_parág._20_padrão"><text:span text:style-name="T238">douto Procurador de Justiça oficiante ratificou os termos do parecer acostado aos autos.</text:span></text:span><text:span text:style-name="Fonte_20_parág._20_padrão"><text:span text:style-name="T246">- </text:span></text:span><text:span text:style-name="Fonte_20_parág._20_padrão"><text:span text:style-name="T248">Síntese do julgamento</text:span></text:span><text:span text:style-name="Fonte_20_parág._20_padrão"><text:span text:style-name="T246">: </text:span></text:span><text:span text:style-name="Fonte_20_parág._20_padrão"><text:span text:style-name="T251">"A Turma, por unanimidade de votos, acordou em conhecer do Recurso em Sentido Estrito para negar-lhe provimento, nos termos do voto da eminente Relatora". </text:span></text:span><text:span text:style-name="T146">2.4</text:span><text:span text:style-name="T144"> – Agravo em Execução Penal nº 0001784-93.2019.8.06.0166. </text:span><text:span text:style-name="T166">Agravante: MOISES ANTÔNIO GURGEL PINHEIRO. Agravado: MINISTÉRIO PÚBLICO DO ESTADO DO CEARÁ. </text:span><text:span text:style-name="Fonte_20_parág._20_padrão"><text:span text:style-name="T86">- Julgadores: O Exmo. Sr. Desembargador </text:span></text:span><text:span text:style-name="Fonte_20_parág._20_padrão"><text:span text:style-name="T90">HENRIQUE JORGE HOLANDA SILVEIRA</text:span></text:span><text:span text:style-name="Fonte_20_parág._20_padrão"><text:span text:style-name="T93"> (Relator), </text:span></text:span><text:span text:style-name="Fonte_20_parág._20_padrão"><text:span text:style-name="T94">e as Exmas. Sras. Desembargadoras</text:span></text:span><text:span text:style-name="Fonte_20_parág._20_padrão"><text:span text:style-name="T93"> </text:span></text:span><text:soft-page-break/><text:span text:style-name="Fonte_20_parág._20_padrão"><text:span text:style-name="T238">ROSILENE FERREIRA FACUNDO</text:span></text:span><text:span text:style-name="Fonte_20_parág._20_padrão"><text:span text:style-name="T87"> e</text:span></text:span><text:span text:style-name="Fonte_20_parág._20_padrão"><text:span text:style-name="T93"> </text:span></text:span><text:span text:style-name="Fonte_20_parág._20_padrão"><text:span text:style-name="T243">ANDRÉA MENDES BEZERRA DELFINO</text:span></text:span><text:span text:style-name="Fonte_20_parág._20_padrão"><text:span text:style-name="T93">. A nobre causídica Dra. Adriana Abreu de Sá, OAB/CE 16199, representante jurídica do agravante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24">Síntese do julgamento</text:span></text:span><text:span text:style-name="Fonte_20_parág._20_padrão"><text:span text:style-name="T93">:</text:span></text:span><text:span text:style-name="Fonte_20_parág._20_padrão"><text:span text:style-name="T25"> "A Turma, por unanimidade de votos, acordou em conhecer parcialmente do Agravo em Execução Penal para negar-lhe provimento, nos termos do voto do eminente Relator". </text:span></text:span><text:span text:style-name="T146">2.5</text:span><text:span text:style-name="T144"> – Recurso em Sentido Estrito nº 0006139-20.2011.8.06.0137. </text:span><text:span text:style-name="T167">Recorrente: FRANCISCO THIAGO DE OLIVEIRA VIANA. Recorrente: DANIEL EVANGELISTA DE LIMA NETO. Recorrente: GLEDSON DA SILVA SANTOS. Recorrido: MINISTÉRIO PÚBLICO DO ESTADO DO CEARÁ. </text:span><text:span text:style-name="Fonte_20_parág._20_padrão"><text:span text:style-name="T88">- Julgadores: A</text:span></text:span><text:span text:style-name="Fonte_20_parág._20_padrão"><text:span text:style-name="T89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96">ÂNGELA TERESA GONDIM CARNEIRO CHAVES</text:span></text:span><text:span text:style-name="Fonte_20_parág._20_padrão"><text:span text:style-name="T91"> (Relatora), </text:span></text:span><text:span text:style-name="Fonte_20_parág._20_padrão"><text:span text:style-name="T100">MARLÚCIA DE ARAÚJO BEZERRA </text:span></text:span><text:span text:style-name="Fonte_20_parág._20_padrão"><text:span text:style-name="T103">e o</text:span></text:span><text:span text:style-name="Fonte_20_parág._20_padrão"><text:span text:style-name="T99">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25">.</text:span></text:span><text:span text:style-name="Fonte_20_parág._20_padrão"><text:span text:style-name="T95"> O nobre causídico Dr. Leonardo Feitosa Arrais Minete, OAB/CE 23110, representante jurídico dos recorrentes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125"> - Síntese do julgamento: </text:span></text:span><text:span text:style-name="Fonte_20_parág._20_padrão"><text:span text:style-name="T26">"A Turma, por unanimidade de votos, acordou em conhecer do Recurso, mas para negar-lhe provimento, nos termos do voto da eminente Relatora". </text:span></text:span><text:span text:style-name="T152">2.6</text:span><text:span text:style-name="T148"> – Apelação nº 0006716-78.2012.8.06.0099. </text:span><text:span text:style-name="T172">Apelante: LEANDRO OLIVEIRA MELO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28"> "A Turma, por unanimidade de votos, acordou em conhecer do Recurso interposto, para dar-lhe parcial provimento, nos termos do voto da eminente Relatora". </text:span></text:span><text:span text:style-name="T152">2.7</text:span><text:span text:style-name="T148"> – Apelação nº 0021976-68.2017.8.06.0117. </text:span><text:span text:style-name="T172">Apelante: PEDRO LUCAS OLIVEIRA DA SILVA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maioria de votos, vencido o voto divergente da Exma. Desembargadora Marlúcia de Araújo Bezerra, acordou em conhecer do Recurso interposto para dar-lhe parcial provimento, nos termos do voto da eminente Relatora". </text:span></text:span><text:span text:style-name="T152">2.8</text:span><text:span text:style-name="T148"> – Recurso em Sentido Estrito nº 0052034-90.2020.8.06.0071. </text:span><text:span text:style-name="T172">Recorrente: MINISTÉRIO PÚBLICO DO ESTADO DO CEARÁ. Recorrido: FRANCESCO KAIAN FÉLIX BRAS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119">. - Síntese do julgamento: </text:span></text:span><text:span text:style-name="Fonte_20_parág._20_padrão"><text:span text:style-name="T28">"A Turma, por unanimidade de votos, acordou em conhecer do Recurso para negar-lhe provimento, nos termos do voto da eminente Relatora". </text:span></text:span><text:span text:style-name="T152">2.9</text:span><text:span text:style-name="T148"> – Recurso em Sentido Estrito nº 0233979-55.2022.8.06.0001. </text:span><text:span text:style-name="T172">Recorrente: MINISTÉRIO PÚBLICO DO ESTADO DO CEARÁ. Recorrido: JOÃO VICTOR ESTEVÃO DE SOUS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119">. - Síntese do julgamento: </text:span></text:span><text:span text:style-name="Fonte_20_parág._20_padrão"><text:span text:style-name="T28">"A Turma, por maioria de votos, vencida a douta Relatora, acordou em conhecer do Recurso em Sentido Estrito para negar-lhe provimento, nos termos do voto divergente do eminente Desembargador Henrique Jorge Holanda Silveira, designado para lavrar o acórdão". </text:span></text:span><text:span text:style-name="T152">2.10</text:span><text:span text:style-name="T148"> – Apelação nº 0134478-36.2019.8.06.0001. </text:span><text:span text:style-name="T172">Apelante: CLÁUDIO SANTOS DE AGUIAR FILHO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 </text:span></text:span><text:span text:style-name="Fonte_20_parág._20_padrão"><text:span text:style-name="T106">(Revisor)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</text:span></text:span><text:span text:style-name="Fonte_20_parág._20_padrão"><text:span text:style-name="T250"> "A Turma, por unanimidade de votos, acordou em conhecer do Recurso e declarar, de ofício, a ilicitude da prova obtida através da violação ao domicílio do acusado, e, por conseguinte, julgar improcedente a pretensão acusatória, absolvendo o réu, nos termos do voto da eminente Relatora". </text:span></text:span><text:span text:style-name="T152">2.11</text:span><text:span text:style-name="T148"> – Apelação nº 0038848-50.2019.8.06.0001. </text:span><text:soft-page-break/><text:span text:style-name="T172">Apelante: ROMILDO FERREIRA MENEZES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 </text:span></text:span><text:span text:style-name="Fonte_20_parág._20_padrão"><text:span text:style-name="T106">(Revisor)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Recurso para dar-lhe provimento, nos termos do voto da eminente Relatora". </text:span></text:span><text:span text:style-name="T152">2.12</text:span><text:span text:style-name="T148"> – Apelação nº 0011057-42.2020.8.06.0108. </text:span><text:span text:style-name="T172">Apelante: MINISTÉRIO PÚBLICO DO ESTADO DO CEARÁ. Apelado: FRANCISCO AUGUSTO DA SILVA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 </text:span></text:span><text:span text:style-name="Fonte_20_parág._20_padrão"><text:span text:style-name="T106">(Revisor)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</text:span></text:span><text:span text:style-name="Fonte_20_parág._20_padrão"><text:span text:style-name="T250"> "A Turma, por unanimidade de votos, acordou em conhecer do Recurso para negar-lhe provimento, nos termos do voto da eminente Relatora". </text:span></text:span><text:span text:style-name="T152">1.13</text:span><text:span text:style-name="T153"> </text:span><text:span text:style-name="T148">– Apelação nº 0000588-64.2017.8.06.0132. </text:span><text:span text:style-name="T199">Apelante: CICERO SOARES DA SILVA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 </text:span></text:span><text:span text:style-name="Fonte_20_parág._20_padrão"><text:span text:style-name="T106">(Revisor)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Recurso para negar-lhe provimento, nos termos do voto da eminente Relatora". </text:span></text:span><text:span text:style-name="T152">2.14</text:span><text:span text:style-name="T148"> – Apelação nº 0250415-60.2020.8.06.0001. </text:span><text:span text:style-name="T172">Apte/</text:span><text:span text:style-name="T194">A</text:span><text:span text:style-name="T172">pdo: MINISTÉRIO PÚBLICO DO ESTADO DO CEARÁ. Apte/</text:span><text:span text:style-name="T194">A</text:span><text:span text:style-name="T172">pdo: FRANCISCO DE ASSIS SERAFIM DE SOUZA FILHO. Apelada: LANNA LIMA EVANGELISTA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 </text:span></text:span><text:span text:style-name="Fonte_20_parág._20_padrão"><text:span text:style-name="T106">(Revisor)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Recurso da defesa para dar-lhe provimento, declarando, de ofício, a ilicitude da prova obtida através da violação ao domicílio do acusado, e, por conseguinte, julgando improcedente a pretensão acusatória, absolvendo o réu recorrente e, por fim, declarando prejudicado o recurso do Ministério Público, nos termos do voto da eminente Relatora". </text:span></text:span><text:span text:style-name="T152">2.15</text:span><text:span text:style-name="T148"> – Apelação nº 0023238-57.2010.8.06.0001. </text:span><text:span text:style-name="T172">Apelante: CARLOS ALBERTO JUSTINO DA SILVA. Apelado: MINISTÉRIO PÚBLICO DO ESTADO DO CEARÁ. Assistente: MARIA DE LOURDES BRITO DE OLIVEIRA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 </text:span></text:span><text:span text:style-name="Fonte_20_parág._20_padrão"><text:span text:style-name="T106">(Revisor)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Recurso para negar-lhe provimento, nos termos do voto da eminente Relatora". </text:span></text:span><text:span text:style-name="T152">2.16</text:span><text:span text:style-name="T148"> – Apelação nº 0002741-96.2009.8.06.0117. </text:span><text:span text:style-name="T199">Apelante: JOÃO BATISTA DE CARVALHO SANTOS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</text:span></text:span><text:span text:style-name="Fonte_20_parág._20_padrão"><text:span text:style-name="T106">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exercer juízo de retratação para adequar o acórdão de páginas 247/261, à tese firmada pelo STJ no julgamento de recursos repetitivos - Tema 1139, nos termos do voto da eminente Relatora". </text:span></text:span><text:span text:style-name="T152">2.17</text:span><text:span text:style-name="T148"> – Recurso em Sentido Estrito nº 0050119-48.2021.8.06.0175. <text:s/></text:span><text:span text:style-name="T199">Recorrente: JORGE FERREIRA DA MOTA. Recorri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</text:span></text:span><text:span text:style-name="Fonte_20_parág._20_padrão"><text:span text:style-name="T106">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Recurso em Sentido Estrito para negar-lhe provimento, nos termos do voto da eminente Relatora". </text:span></text:span><text:span text:style-name="T152">2.18</text:span><text:span text:style-name="T148"> – Recurso em Sentido Estrito nº 0006678-68.2012.8.06.0163. </text:span><text:span text:style-name="T172">Recorrente: LEONARDO RIBEIRO DA CUNHA. Recorri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</text:span></text:span><text:span text:style-name="Fonte_20_parág._20_padrão"><text:span text:style-name="T106">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Recurso em Sentido Estrito para negar-lhe provimento, nos termos do voto da eminente Relatora". </text:span></text:span><text:span text:style-name="T152">2.19</text:span><text:span text:style-name="T148"> – Recurso em </text:span><text:soft-page-break/><text:span text:style-name="T148">Sentido Estrito nº 0200382-33.2022.8.06.0151. </text:span><text:span text:style-name="T172">Recorrente: VERIDIANO RABELO CABRAL JÚNIOR. Recorrente: JOVANNY RODRIGUES PINHEIRO. Recorrente: JOSÉ NOBRE DO NASCIMENTO FILHO. Recorrido: MINISTÉRIO PÚBLICO DO ESTADO DO CEARÁ. <text:s/>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</text:span></text:span><text:span text:style-name="Fonte_20_parág._20_padrão"><text:span text:style-name="T106">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Recurso em Sentido Estrito para negar-lhe provimento, mantendo a decisão vergastada, nos termos do voto da eminente Relatora". </text:span></text:span><text:span text:style-name="T152">2.20</text:span><text:span text:style-name="T148"> – Recurso em Sentido Estrito nº 0051297-56.2021.8.06.0070. </text:span><text:span text:style-name="T172">Recorrente: J. R. T.. Recorrido: MINISTÉRIO PÚBLICO DO ESTADO DO CEARÁ. Assistente/</text:span><text:span text:style-name="T194">R</text:span><text:span text:style-name="T172">ec: FRANCISCO DE ASSIS HONORATO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</text:span></text:span><text:span text:style-name="Fonte_20_parág._20_padrão"><text:span text:style-name="T106">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Recurso em Sentido Estrito para negar-lhe provimento, nos termos do voto da eminente Relatora". </text:span></text:span><text:span text:style-name="T152">2.21</text:span><text:span text:style-name="T148"> – Recurso em Sentido Estrito nº 0216616-55.2022.8.06.0001. </text:span><text:span text:style-name="T208">Recorrente: MINISTÉRIO PÚBLICO DO ESTADO DO CEARÁ. Recorrido: A. M. </text:span><text:span text:style-name="T210">de</text:span><text:span text:style-name="T208"> S.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</text:span></text:span><text:span text:style-name="Fonte_20_parág._20_padrão"><text:span text:style-name="T106">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Recurso em Sentido Estrito para negar-lhe provimento, nos termos do voto da eminente Relatora". </text:span></text:span><text:span text:style-name="T152">2.22</text:span><text:span text:style-name="T148"> – Recurso em Sentido Estrito nº 0241583-04.2021.8.06.0001. </text:span><text:span text:style-name="T172">Recorrente: MINISTÉRIO PÚBLICO DO ESTADO DO CEARÁ. Recorrido: RAIMUNDO EUDES SILVA DE SOUSA JÚNIOR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</text:span></text:span><text:span text:style-name="Fonte_20_parág._20_padrão"><text:span text:style-name="T106">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não conhecer do Recurso, nos termos do voto da eminente Relatora". </text:span></text:span><text:span text:style-name="T152">2</text:span><text:span text:style-name="T148">.</text:span><text:span text:style-name="T153">23</text:span><text:span text:style-name="T148"> – Recurso em Sentido Estrito nº 0011572-29.2012.8.06.0053. </text:span><text:span text:style-name="T172">Recorrente: ANTÔNIO DANIEL TORRES FRANCO. Recorri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</text:span></text:span><text:span text:style-name="Fonte_20_parág._20_padrão"><text:span text:style-name="T106">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Recurso em Sentido Estrito para negar-lhe provimento, nos termos do voto da eminente Relatora". </text:span></text:span><text:span text:style-name="T152">2</text:span><text:span text:style-name="T148">.</text:span><text:span text:style-name="T153">24</text:span><text:span text:style-name="T148"> – Agravo </text:span><text:span text:style-name="T154">em</text:span><text:span text:style-name="T148"> Execução Penal nº 8002694-44.2020.8.06.0167. </text:span><text:span text:style-name="T172">Agravante: MINISTÉRIO PÚBLICO DO ESTADO DO CEARÁ. Agravado: LUCIVANDO BISPO LIMA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5">MARLÚCIA DE ARAÚJO BEZERRA (Relatora), HENRIQUE JORGE HOLANDA SILVEIRA</text:span></text:span><text:span text:style-name="Fonte_20_parág._20_padrão"><text:span text:style-name="T106"> </text:span></text:span><text:span text:style-name="Fonte_20_parág._20_padrão"><text:span text:style-name="T107">e </text:span></text:span><text:span text:style-name="Fonte_20_parág._20_padrão"><text:span text:style-name="T236">ROSILENE FERREIRA FACUNDO. </text:span></text:span><text:span text:style-name="Fonte_20_parág._20_padrão"><text:span text:style-name="T245">- </text:span></text:span><text:span text:style-name="Fonte_20_parág._20_padrão"><text:span text:style-name="T247">Síntese do julgamento</text:span></text:span><text:span text:style-name="Fonte_20_parág._20_padrão"><text:span text:style-name="T245">: </text:span></text:span><text:span text:style-name="Fonte_20_parág._20_padrão"><text:span text:style-name="T250">"A Turma, por unanimidade de votos, acordou em conhecer do Agravo em Execução interposto para negar-lhe provimento, nos termos do voto da eminente Relatora"</text:span></text:span><text:span text:style-name="Fonte_20_parág._20_padrão"><text:span text:style-name="T245">. </text:span></text:span><text:span text:style-name="T152">2.25</text:span><text:span text:style-name="T148"> – Recurso em Sentido Estrito nº 0007581-48.2012.8.06.0052. </text:span><text:span text:style-name="T208">Recorrente: FRANCISCO MARTINS CRUZ. Recorrido: MINISTÉRIO PÚBLICO DO ESTADO DO CEARÁ. </text:span><text:span text:style-name="Fonte_20_parág._20_padrão"><text:span text:style-name="T68">- Julgadores: O Exmo. Sr. Desembargador </text:span></text:span><text:span text:style-name="Fonte_20_parág._20_padrão"><text:span text:style-name="T75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36">ROSILENE FERREIRA FACUNDO</text:span></text:span><text:span text:style-name="Fonte_20_parág._20_padrão"><text:span text:style-name="T69"> e</text:span></text:span><text:span text:style-name="Fonte_20_parág._20_padrão"><text:span text:style-name="T65"> </text:span></text:span><text:span text:style-name="Fonte_20_parág._20_padrão"><text:span text:style-name="T241">ANDRÉA MENDES BEZERRA DELFINO</text:span></text:span><text:span text:style-name="Fonte_20_parág._20_padrão"><text:span text:style-name="T65">. - </text:span></text:span><text:span text:style-name="Fonte_20_parág._20_padrão"><text:span text:style-name="T118">Síntese do julgamento</text:span></text:span><text:span text:style-name="Fonte_20_parág._20_padrão"><text:span text:style-name="T65">:</text:span></text:span><text:span text:style-name="Fonte_20_parág._20_padrão"><text:span text:style-name="T27"> "A Turma, por unanimidade de votos, acordou em conhecer do Recurso para negar-lhe provimento, nos termos do voto do eminente Relator". </text:span></text:span><text:span text:style-name="T152">2.26</text:span><text:span text:style-name="T148"> – Recurso em Sentido Estrito nº 0260290-20.2021.8.06.0001. </text:span><text:span text:style-name="T208">Recorrente: MINISTÉRIO PÚBLICO DO ESTADO DO CEARÁ. Recorrido: ANDRÉ LU</text:span><text:span text:style-name="T211">Í</text:span><text:span text:style-name="T208">S OLIVEIRA DE PAULA. </text:span><text:span text:style-name="Fonte_20_parág._20_padrão"><text:span text:style-name="T68">- Julgadores: O Exmo. Sr. Desembargador </text:span></text:span><text:span text:style-name="Fonte_20_parág._20_padrão"><text:span text:style-name="T75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36">ROSILENE FERREIRA FACUNDO</text:span></text:span><text:span text:style-name="Fonte_20_parág._20_padrão"><text:span text:style-name="T69"> e</text:span></text:span><text:span text:style-name="Fonte_20_parág._20_padrão"><text:span text:style-name="T65"> </text:span></text:span><text:span text:style-name="Fonte_20_parág._20_padrão"><text:span text:style-name="T241">ANDRÉA MENDES BEZERRA DELFINO</text:span></text:span><text:span text:style-name="Fonte_20_parág._20_padrão"><text:span text:style-name="T65">. - </text:span></text:span><text:span text:style-name="Fonte_20_parág._20_padrão"><text:span text:style-name="T118">Síntese do julgamento</text:span></text:span><text:span text:style-name="Fonte_20_parág._20_padrão"><text:span text:style-name="T65">: </text:span></text:span><text:span text:style-name="Fonte_20_parág._20_padrão"><text:span text:style-name="T27">"A Turma, por unanimidade de votos, acordou em conhecer do Recurso para negar-lhe provimento, nos termos do voto do eminente Relator". </text:span></text:span><text:span text:style-name="Fonte_20_parág._20_padrão"><text:span text:style-name="T161">2.27</text:span></text:span><text:span text:style-name="Fonte_20_parág._20_padrão"><text:span text:style-name="T148"> – Apelação nº 0025751-22.2015.8.06.0001. </text:span></text:span><text:span text:style-name="T208">Apelante: ÍTALO NASCIMENTO DOS SANTOS. Apelado: MINISTÉRIO </text:span><text:soft-page-break/><text:span text:style-name="T208">PÚBLICO DO ESTADO DO CEARÁ. </text:span><text:span text:style-name="Fonte_20_parág._20_padrão"><text:span text:style-name="T68">- Julgadores: O Exmo. Sr. Desembargador </text:span></text:span><text:span text:style-name="Fonte_20_parág._20_padrão"><text:span text:style-name="T75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83">ANDRÉA MENDES BEZERRA DELFINO </text:span></text:span><text:span text:style-name="Fonte_20_parág._20_padrão"><text:span text:style-name="T84">(Revisora) </text:span></text:span><text:span text:style-name="Fonte_20_parág._20_padrão"><text:span text:style-name="T236">FERREIRA FACUNDO</text:span></text:span><text:span text:style-name="Fonte_20_parág._20_padrão"><text:span text:style-name="T69"> e</text:span></text:span><text:span text:style-name="Fonte_20_parág._20_padrão"><text:span text:style-name="T65"> </text:span></text:span><text:span text:style-name="Fonte_20_parág._20_padrão"><text:span text:style-name="T80">ÂNGELA TERESA GONDIM CARNEIRO CHAVES</text:span></text:span><text:span text:style-name="Fonte_20_parág._20_padrão"><text:span text:style-name="T65">. - </text:span></text:span><text:span text:style-name="Fonte_20_parág._20_padrão"><text:span text:style-name="T118">Síntese do julgamento</text:span></text:span><text:span text:style-name="Fonte_20_parág._20_padrão"><text:span text:style-name="T65">: </text:span></text:span><text:span text:style-name="Fonte_20_parág._20_padrão"><text:span text:style-name="T27">"A Turma, por unanimidade de votos, acordou em conhecer do Recurso para negar-lhe provimento e reformar, de ofício, parte da sentença, nos termos do voto do eminente Relator". </text:span></text:span><text:span text:style-name="T152">2.28</text:span><text:span text:style-name="T148"> – Apelação nº 0050890-34.2020.8.06.0119. </text:span><text:span text:style-name="T208">Apelante: RODRIGO FERREIRA DA SILVA. Apelante: FRANCISCO ALANDIM SOUSA DA SILVA. Apelado: MINISTÉRIO PÚBLICO DO ESTADO DO CEARÁ. </text:span><text:span text:style-name="Fonte_20_parág._20_padrão"><text:span text:style-name="T68">- Julgadores: O Exmo. Sr. Desembargador </text:span></text:span><text:span text:style-name="Fonte_20_parág._20_padrão"><text:span text:style-name="T75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36">ROSILENE FERREIRA FACUNDO</text:span></text:span><text:span text:style-name="Fonte_20_parág._20_padrão"><text:span text:style-name="T69"> </text:span></text:span><text:span text:style-name="Fonte_20_parág._20_padrão"><text:span text:style-name="T72">(Revisora) </text:span></text:span><text:span text:style-name="Fonte_20_parág._20_padrão"><text:span text:style-name="T69">e</text:span></text:span><text:span text:style-name="Fonte_20_parág._20_padrão"><text:span text:style-name="T65"> </text:span></text:span><text:span text:style-name="Fonte_20_parág._20_padrão"><text:span text:style-name="T241">ANDRÉA MENDES BEZERRA DELFINO</text:span></text:span><text:span text:style-name="Fonte_20_parág._20_padrão"><text:span text:style-name="T65">. - </text:span></text:span><text:span text:style-name="Fonte_20_parág._20_padrão"><text:span text:style-name="T118">Síntese do julgamento</text:span></text:span><text:span text:style-name="Fonte_20_parág._20_padrão"><text:span text:style-name="T65">:</text:span></text:span><text:span text:style-name="Fonte_20_parág._20_padrão"><text:span text:style-name="T27"> "A Turma, por unanimidade de votos, acordou em conhecer dos Recursos para negar-lhes provimento, nos termos do voto do eminente Relator". </text:span></text:span><text:span text:style-name="T152">2.29</text:span><text:span text:style-name="T148"> – Apelação nº 0136687-80.2016.8.06.0001. </text:span><text:span text:style-name="T208">Apelante: J. O. C. B.. Apelado: MINISTÉRIO PÚBLICO DO ESTADO DO CEARÁ. </text:span><text:span text:style-name="Fonte_20_parág._20_padrão"><text:span text:style-name="T68">- Julgadores: O Exmo. Sr. Desembargador </text:span></text:span><text:span text:style-name="Fonte_20_parág._20_padrão"><text:span text:style-name="T75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36">ROSILENE FERREIRA FACUNDO</text:span></text:span><text:span text:style-name="Fonte_20_parág._20_padrão"><text:span text:style-name="T69"> </text:span></text:span><text:span text:style-name="Fonte_20_parág._20_padrão"><text:span text:style-name="T72">(Revisora) </text:span></text:span><text:span text:style-name="Fonte_20_parág._20_padrão"><text:span text:style-name="T69">e</text:span></text:span><text:span text:style-name="Fonte_20_parág._20_padrão"><text:span text:style-name="T65"> </text:span></text:span><text:span text:style-name="Fonte_20_parág._20_padrão"><text:span text:style-name="T241">ANDRÉA MENDES BEZERRA DELFINO</text:span></text:span><text:span text:style-name="Fonte_20_parág._20_padrão"><text:span text:style-name="T65">. - </text:span></text:span><text:span text:style-name="Fonte_20_parág._20_padrão"><text:span text:style-name="T118">Síntese do julgamento</text:span></text:span><text:span text:style-name="Fonte_20_parág._20_padrão"><text:span text:style-name="T65">: </text:span></text:span><text:span text:style-name="Fonte_20_parág._20_padrão"><text:span text:style-name="T27">"A Turma, por unanimidade de votos, acordou em conhecer do Recurso, para negar-lhe provimento, nos termos do voto do eminente Relator". </text:span></text:span><text:span text:style-name="T152">2.30</text:span><text:span text:style-name="T148"> – Apelação nº 0200259-18.2022.8.06.0092. </text:span><text:span text:style-name="T208">Apelante: C. A. P.. Apelado: MINISTÉRIO PÚBLICO DO ESTADO DO CEARÁ. </text:span><text:span text:style-name="Fonte_20_parág._20_padrão"><text:span text:style-name="T68">- Julgadores: O Exmo. Sr. Desembargador </text:span></text:span><text:span text:style-name="Fonte_20_parág._20_padrão"><text:span text:style-name="T75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36">ROSILENE FERREIRA FACUNDO</text:span></text:span><text:span text:style-name="Fonte_20_parág._20_padrão"><text:span text:style-name="T69"> </text:span></text:span><text:span text:style-name="Fonte_20_parág._20_padrão"><text:span text:style-name="T72">(Revisora) </text:span></text:span><text:span text:style-name="Fonte_20_parág._20_padrão"><text:span text:style-name="T69">e</text:span></text:span><text:span text:style-name="Fonte_20_parág._20_padrão"><text:span text:style-name="T65"> </text:span></text:span><text:span text:style-name="Fonte_20_parág._20_padrão"><text:span text:style-name="T241">ANDRÉA MENDES BEZERRA DELFINO</text:span></text:span><text:span text:style-name="Fonte_20_parág._20_padrão"><text:span text:style-name="T65">. - </text:span></text:span><text:span text:style-name="Fonte_20_parág._20_padrão"><text:span text:style-name="T118">Síntese do julgamento</text:span></text:span><text:span text:style-name="Fonte_20_parág._20_padrão"><text:span text:style-name="T65">:</text:span></text:span><text:span text:style-name="Fonte_20_parág._20_padrão"><text:span text:style-name="T27"> "A Turma, por unanimidade de votos, acordou em conhecer do Recurso, para dar-lhe parcial provimento, nos termos do voto do eminente Relator". </text:span></text:span><text:span text:style-name="T152">2.31</text:span><text:span text:style-name="T148"> – Apelação nº 0001269-06.2019.8.06.0151. </text:span><text:span text:style-name="T208">Apelante: Z. </text:span><text:span text:style-name="T212">de</text:span><text:span text:style-name="T208"> O. R.. Apelado: MINISTÉRIO PÚBLICO DO ESTADO DO CEARÁ. </text:span><text:span text:style-name="Fonte_20_parág._20_padrão"><text:span text:style-name="T68">- Julgadores: O Exmo. Sr. Desembargador </text:span></text:span><text:span text:style-name="Fonte_20_parág._20_padrão"><text:span text:style-name="T75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36">ROSILENE FERREIRA FACUNDO</text:span></text:span><text:span text:style-name="Fonte_20_parág._20_padrão"><text:span text:style-name="T69"> </text:span></text:span><text:span text:style-name="Fonte_20_parág._20_padrão"><text:span text:style-name="T72">(Revisora) </text:span></text:span><text:span text:style-name="Fonte_20_parág._20_padrão"><text:span text:style-name="T69">e</text:span></text:span><text:span text:style-name="Fonte_20_parág._20_padrão"><text:span text:style-name="T65"> </text:span></text:span><text:span text:style-name="Fonte_20_parág._20_padrão"><text:span text:style-name="T241">ANDRÉA MENDES BEZERRA DELFINO</text:span></text:span><text:span text:style-name="Fonte_20_parág._20_padrão"><text:span text:style-name="T65">. - </text:span></text:span><text:span text:style-name="Fonte_20_parág._20_padrão"><text:span text:style-name="T118">Síntese do julgamento</text:span></text:span><text:span text:style-name="Fonte_20_parág._20_padrão"><text:span text:style-name="T65">:</text:span></text:span><text:span text:style-name="Fonte_20_parág._20_padrão"><text:span text:style-name="T27"> "A Turma, por unanimidade de votos, acordou em conhecer do Recurso, para dar-lhe parcial provimento, a fim de reduzir a pena do apelante e, de ofício, reduzir a pena dos corréus e declarar extinta a punibilidade do apelante e dos corréus, nos termos do voto do eminente Relator". </text:span></text:span><text:span text:style-name="T152">2.32</text:span><text:span text:style-name="T148"> – Apelação nº 0215176-24.2022.8.06.0001. </text:span><text:span text:style-name="T208">Apelante: DANILO DE LIMA PEREIRA. Apelado: MINISTÉRIO PÚBLICO DO ESTADO DO CEARÁ. </text:span><text:span text:style-name="Fonte_20_parág._20_padrão"><text:span text:style-name="T68">- Julgadores: O Exmo. Sr. Desembargador </text:span></text:span><text:span text:style-name="Fonte_20_parág._20_padrão"><text:span text:style-name="T75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36">ROSILENE FERREIRA FACUNDO</text:span></text:span><text:span text:style-name="Fonte_20_parág._20_padrão"><text:span text:style-name="T69"> </text:span></text:span><text:span text:style-name="Fonte_20_parág._20_padrão"><text:span text:style-name="T72">(Revisora) </text:span></text:span><text:span text:style-name="Fonte_20_parág._20_padrão"><text:span text:style-name="T69">e</text:span></text:span><text:span text:style-name="Fonte_20_parág._20_padrão"><text:span text:style-name="T65"> </text:span></text:span><text:span text:style-name="Fonte_20_parág._20_padrão"><text:span text:style-name="T241">ANDRÉA MENDES BEZERRA DELFINO</text:span></text:span><text:span text:style-name="Fonte_20_parág._20_padrão"><text:span text:style-name="T65">. - </text:span></text:span><text:span text:style-name="Fonte_20_parág._20_padrão"><text:span text:style-name="T118">Síntese do julgamento</text:span></text:span><text:span text:style-name="Fonte_20_parág._20_padrão"><text:span text:style-name="T65">:</text:span></text:span><text:span text:style-name="Fonte_20_parág._20_padrão"><text:span text:style-name="T27"> "A Turma, por unanimidade de votos, acordou em conhecer do Recurso para dar-lhe parcial provimento, nos termos do voto do eminente Relator". </text:span></text:span><text:span text:style-name="T152">2.33</text:span><text:span text:style-name="T148"> – Apelação nº 0228273-91.2022.8.06.0001. </text:span><text:span text:style-name="T172">Apelante: RODRIGO DA SILVA SANTOS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242">(Revisora)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 Recurso para dar-lhe provimento, nos termos do voto da eminente Relatora". </text:span></text:span><text:span text:style-name="T152">2.34</text:span><text:span text:style-name="T148"> – Apelação nº 0232737-95.2021.8.06.0001. </text:span><text:span text:style-name="T172">Apelante: CARLOS CALÉ DE SOUSA ARAÚJO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242">(Revisora)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 Recurso para dar-lhe parcial provimento, nos termos do voto da eminente Relatora". </text:span></text:span><text:span text:style-name="T152">2.35</text:span><text:span text:style-name="T148"> – Apelação nº 0002438-48.2018.8.06.0091. </text:span><text:span text:style-name="T199">Apelante: DANIEL PEREIRA DA SILVA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</text:span></text:span><text:soft-page-break/><text:span text:style-name="Fonte_20_parág._20_padrão"><text:span text:style-name="T241">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28"> "A Turma, por unanimidade de votos, acordou em conhecer do Recurso para para declarar extinta a punibilidade do acusado quanto à prática dos crimes tipificados no art. 14, da Lei nº 10.826/03, e art. 224-B, do ECA, em razão do implemento da prescrição retroativa, nos termos do voto da eminente Relatora". </text:span></text:span><text:span text:style-name="T152">2.36</text:span><text:span text:style-name="T148"> – Apelação nº 0200630-04.2022.8.06.0117. </text:span><text:span text:style-name="T172">Apelante: VITORIA REGNA CANDIDO MORAIS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242">(Revisora)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 Recurso para dar-lhe parcial provimento, em razão da reformulação da terceira fase dosimétrica com a aplicação da causa de diminuição de pena prevista no § 4º do art. 33 da Lei 11.343/06, e consequente mudança de regime inicial de cumprimento da pena, bem como redução da pena pecuniária, nos termos do voto da eminente Relatora". </text:span></text:span><text:span text:style-name="T152">2.37</text:span><text:span text:style-name="T148"> – Apelação nº 0183365-51.2019.8.06.0001. </text:span><text:span text:style-name="T172">Apelante: TIAGO LOPES DA SILVA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242">(Revisora)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28"> "A Turma, por unanimidade de votos, acordou em conhecer do Recurso para negar-lhe provimento, nos termos do voto da eminente Relatora". </text:span></text:span><text:span text:style-name="T152">2.38</text:span><text:span text:style-name="T148"> – Apelação nº 0261729-66.2021.8.06.0001. </text:span><text:span text:style-name="T172">Apelante: LUIZ WALLISSON DE OLIVEIRA COSTA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242">(Revisora)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 Recurso para negar-lhe provimento, nos termos do voto da eminente Relatora". </text:span></text:span><text:span text:style-name="T152">2.39</text:span><text:span text:style-name="T148"> – Apelação nº 0025669-54.2018.8.06.0043. </text:span><text:span text:style-name="T172">Apelante: TICIANO FELIX DE SOUZA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</text:span></text:span><text:span text:style-name="Fonte_20_parág._20_padrão"><text:span text:style-name="T242">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 para negar-lhe provimento, mantendo a sentença condenatória em todos os seus termos, nos termos do voto da eminente Relatora". </text:span></text:span><text:span text:style-name="T152">2.40</text:span><text:span text:style-name="T148"> – Apelação nº 0020950-38.2019.8.06.0158. </text:span><text:span text:style-name="T172">Apelante: MINISTÉRIO PÚBLICO DO ESTADO DO CEARÁ. Apelado: LUCAS DE ALMEIDA VIDAL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</text:span></text:span><text:span text:style-name="Fonte_20_parág._20_padrão"><text:span text:style-name="T242">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 para negar-lhe provimento, mantendo a sentença questionada em todos os seus termos, nos termos do voto da eminente Relatora". </text:span></text:span><text:span text:style-name="T152">2.41</text:span><text:span text:style-name="T148"> – Apelação nº 0001108-52.2019.8.06.0100. </text:span><text:span text:style-name="T219">Apelante: FRANCISCO GABRIEL SOUSA NASCIMENTO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 </text:span></text:span><text:span text:style-name="Fonte_20_parág._20_padrão"><text:span text:style-name="T242">(Revisora)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119">.</text:span></text:span><text:span text:style-name="Fonte_20_parág._20_padrão"><text:span text:style-name="T67"> - </text:span></text:span><text:span text:style-name="Fonte_20_parág._20_padrão"><text:span text:style-name="T119">Síntese do julgamento</text:span></text:span><text:span text:style-name="Fonte_20_parág._20_padrão"><text:span text:style-name="T67">:</text:span></text:span><text:span text:style-name="Fonte_20_parág._20_padrão"><text:span text:style-name="T119"> </text:span></text:span><text:span text:style-name="Fonte_20_parág._20_padrão"><text:span text:style-name="T28">"A Turma, por unanimidade de votos, acordou em conhecer do Recurso para dar-lhe parcial provimento, com a aplicação da benesse do tráfico privilegiado e substituição da pena privativa de liberdade por duas penas restritivas de direitos, nos termos do voto da eminente Relatora". </text:span></text:span><text:span text:style-name="T152">2.42</text:span><text:span text:style-name="T148"> – Recurso em Sentido Estrito nº 0200828-42.2022.8.06.0052. </text:span><text:span text:style-name="T172">Recorrente: EDIVAL INÁCIO FEITOZA. Recorri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</text:span></text:span><text:span text:style-name="Fonte_20_parág._20_padrão"><text:span text:style-name="T242">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67">.</text:span></text:span><text:span text:style-name="Fonte_20_parág._20_padrão"><text:span text:style-name="T119"> - Síntese do julgamento:</text:span></text:span><text:span text:style-name="Fonte_20_parág._20_padrão"><text:span text:style-name="T28"> "A Turma, por unanimidade de votos, acordou em conhecer do Recurso para negar-lhe provimento, nos termos do voto da </text:span></text:span><text:soft-page-break/><text:span text:style-name="Fonte_20_parág._20_padrão"><text:span text:style-name="T28">eminente Relatora"</text:span></text:span><text:span text:style-name="Fonte_20_parág._20_padrão"><text:span text:style-name="T119">. </text:span></text:span><text:span text:style-name="T152">2.43</text:span><text:span text:style-name="T148"> – Recurso em Sentido Estrito nº 0052950-64.2021.8.06.0112. </text:span><text:span text:style-name="T172">Recorrente: DARLAN MARIANO DA SILVA. Recorri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</text:span></text:span><text:span text:style-name="Fonte_20_parág._20_padrão"><text:span text:style-name="T242">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 para negar-lhe provimento, nos termos do voto da eminente Relatora". </text:span></text:span><text:span text:style-name="T152">2.44</text:span><text:span text:style-name="T148"> – Recurso em Sentido Estrito nº 0000950-20.2021.8.06.0296. </text:span><text:span text:style-name="T172">Requerente: LEVI DUARTE DA SILVA. Recorri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</text:span></text:span><text:span text:style-name="Fonte_20_parág._20_padrão"><text:span text:style-name="T242">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 para negar-lhe provimento, nos termos do voto da eminente Relatora"</text:span></text:span><text:span text:style-name="Fonte_20_parág._20_padrão"><text:span text:style-name="T119">. </text:span></text:span><text:span text:style-name="T152">2.45</text:span><text:span text:style-name="T148"> – Recurso em Sentido Estrito nº 0000698-51.2008.8.06.0141. </text:span><text:span text:style-name="T172">Recorrente: RAIMUNDO NONATO DA SILVA. Recorrido: MINISTÉRIO PÚBLICO DO ESTADO DO CEARÁ. <text:s/>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</text:span></text:span><text:span text:style-name="Fonte_20_parág._20_padrão"><text:span text:style-name="T242">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 para negar-lhe provimento, nos termos do voto da eminente Relatora". </text:span></text:span><text:span text:style-name="T152">2.46</text:span><text:span text:style-name="T155"> </text:span><text:span text:style-name="T148">– Recurso em Sentido Estrito nº 0009686-90.2012.8.06.0086. </text:span><text:span text:style-name="T172">Recorrente: RAIMUNDO NONATO DA SILVA. Recorri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</text:span></text:span><text:span text:style-name="Fonte_20_parág._20_padrão"><text:span text:style-name="T242">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 para negar-lhe provimento, nos termos do voto da eminente Relatora"</text:span></text:span><text:span text:style-name="Fonte_20_parág._20_padrão"><text:span text:style-name="T119">. </text:span></text:span><text:span text:style-name="T152">2.47</text:span><text:span text:style-name="T148"> – Agravo </text:span><text:span text:style-name="T156">em</text:span><text:span text:style-name="T148"> Execução Penal nº 0028771-22.2016.8.06.0151. </text:span><text:span text:style-name="T172">Agravante: ANTÔNIO RÔMULO CABRAL DE ARAGÃO. Agravado: MINISTÉRIO PÚBLICO DO ESTADO DO CEARÁ. <text:s/>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</text:span></text:span><text:span text:style-name="Fonte_20_parág._20_padrão"><text:span text:style-name="T242">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67">.</text:span></text:span><text:span text:style-name="Fonte_20_parág._20_padrão"><text:span text:style-name="T119"> - Síntese do julgamento:</text:span></text:span><text:span text:style-name="Fonte_20_parág._20_padrão"><text:span text:style-name="T28"> "A Turma, por unanimidade de votos, acordou em conhecer do Agravo em Execução interposto para negar-lhe provimento, nos termos do voto da eminente Relatora". </text:span></text:span><text:span text:style-name="T152">2.48</text:span><text:span text:style-name="T148"> – Agravo </text:span><text:span text:style-name="T156">em</text:span><text:span text:style-name="T148"> Execução Penal nº 0265314-21.2018.8.06.0167. </text:span><text:span text:style-name="T172">Agravante: MINISTÉRIO PÚBLICO DO ESTADO DO CEARÁ. Agravado: ANDERSON PAULINO MESQUIT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ROSILENE FERREIRA FACUNDO</text:span></text:span><text:span text:style-name="Fonte_20_parág._20_padrão"><text:span text:style-name="T76"> (Relatora), </text:span></text:span><text:span text:style-name="Fonte_20_parág._20_padrão"><text:span text:style-name="T241">ANDRÉA MENDES BEZERRA DELFINO</text:span></text:span><text:span text:style-name="Fonte_20_parág._20_padrão"><text:span text:style-name="T242"> </text:span></text:span><text:span text:style-name="Fonte_20_parág._20_padrão"><text:span text:style-name="T76">e </text:span></text:span><text:span text:style-name="Fonte_20_parág._20_padrão"><text:span text:style-name="T80">ÂNGELA TERESA GONDIM CARNEIRO CHAVES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Agravo em Execução interposto para negar-lhe provimento, nos termos do voto da eminente Relatora". </text:span></text:span><text:span text:style-name="T152">2.49</text:span><text:span text:style-name="T148"> – Agravo </text:span><text:span text:style-name="T156">em</text:span><text:span text:style-name="T148"> Execução Penal nº 2004496-52.2007.8.06.0001. </text:span><text:span text:style-name="T172">Agravante: DÊNIS FERREIRA DE MOURA. Agrav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parcialmente do Agravo em Execução interposto para, na parte conhecida, negar-lhe provimento, nos termos do voto da eminente Relatora". </text:span></text:span><text:span text:style-name="T152">2.50</text:span><text:span text:style-name="T148"> – Agravo </text:span><text:span text:style-name="T156">em</text:span><text:span text:style-name="T148"> Execução Penal nº 0099692-89.2015.8.06.0167. </text:span><text:span text:style-name="T172">Agravante: FRANCISCO MARCELO SALES DE SOUSA. Agrav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119">. - Síntese do julgamento: </text:span></text:span><text:span text:style-name="Fonte_20_parág._20_padrão"><text:span text:style-name="T28">"A Turma, por unanimidade de votos, acordou em conhecer do presente Agravo em Execução interposto para negar-lhe provimento, nos termos do voto da eminente Relatora". </text:span></text:span><text:span text:style-name="T152">2.51</text:span><text:span text:style-name="T148"> – Agravo </text:span><text:span text:style-name="T156">em</text:span><text:span text:style-name="T148"> Execução Penal nº 0074403-70.2015.8.06.0001. </text:span><text:span text:style-name="T172">Agravante: MINISTÉRIO PÚBLICO DO ESTADO DO CEARÁ. </text:span><text:soft-page-break/><text:span text:style-name="T172">Agravado: ANTÔNIO MIKAEL SANTOS DA SILV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 </text:span></text:span><text:span text:style-name="Fonte_20_parág._20_padrão"><text:span text:style-name="T119">- Síntese do julgamento: </text:span></text:span><text:span text:style-name="Fonte_20_parág._20_padrão"><text:span text:style-name="T28">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152">2.52</text:span><text:span text:style-name="T148"> – Agravo </text:span><text:span text:style-name="T156">em</text:span><text:span text:style-name="T148"> Execução Penal nº 8000765-18.2022.8.06.0001. </text:span><text:span text:style-name="T172">Agravante: MINISTÉRIO PÚBLICO DO ESTADO DO CEARÁ. Agravado: ALISSON DA SILVA DE LIM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119">. - Síntese do julgamento: </text:span></text:span><text:span text:style-name="Fonte_20_parág._20_padrão"><text:span text:style-name="T28">"A Turma, por unanimidade de votos, acordou em conhecer do Agravo em Execução interposto interposto para negar-lhe provimento e, de ofício, determinar a imediata suspensão do cumprimento da pena, nos termos do voto da eminente Relatora". </text:span></text:span><text:span text:style-name="T152">2.53</text:span><text:span text:style-name="T148"> – Agravo </text:span><text:span text:style-name="T156">em</text:span><text:span text:style-name="T148"> Execução Penal nº 0020132-56.2019.8.06.0168. </text:span><text:span text:style-name="T172">Agravante: MARIA LINDETE DA SILVA. Agrav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119">. - Síntese do julgamento: </text:span></text:span><text:span text:style-name="Fonte_20_parág._20_padrão"><text:span text:style-name="T28">"A Turma, por unanimidade de votos, acordou em conhecer do Agravo em Execução interposto para negar-lhe provimento, nos termos do voto da eminente Relatora". </text:span></text:span><text:span text:style-name="T152">2.54</text:span><text:span text:style-name="T148"> – Agravo </text:span><text:span text:style-name="T156">em</text:span><text:span text:style-name="T148"> Execução Penal nº 8002237-54.2022.8.06.0001. </text:span><text:span text:style-name="T172">Agravante: MINISTÉRIO PÚBLICO DO ESTADO DO CEARÁ. Agravado: JAILSON DE JESUS GOMES DE OLIVEIR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Agravo em Execução interposto para negar-lhe provimento, nos termos do voto da eminente Relatora". </text:span></text:span><text:span text:style-name="T152">2.55</text:span><text:span text:style-name="T148"> – Agravo </text:span><text:span text:style-name="T156">em</text:span><text:span text:style-name="T148"> Execução Penal nº 0003330-31.2019.8.06.0055. </text:span><text:span text:style-name="T172">Agravante: MINISTÉRIO PÚBLICO DO ESTADO DO CEARÁ. Agravado: OSMAILTON CARNEIRO DO AMARAL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Agravo em Execução interposto para negar-lhe provimento, nos termos do voto da eminente Relatora". </text:span></text:span><text:span text:style-name="T152">2.56</text:span><text:span text:style-name="T148"> – Recurso em Sentido Estrito nº 0004327-03.2015.8.06.0104. </text:span><text:span text:style-name="T172">Recorrente: MINISTÉRIO PÚBLICO DO ESTADO DO CEARÁ. Recorrido: JOSÉ MENDES ALVES DOS SANTOS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119">. - Síntese do julgamento:</text:span></text:span><text:span text:style-name="Fonte_20_parág._20_padrão"><text:span text:style-name="T28"> "A Turma, por unanimidade de votos, acordou em conhecer do Recurso para negar-lhe provimento, nos termos do voto da eminente Relatora". </text:span></text:span><text:span text:style-name="T152">2.57</text:span><text:span text:style-name="T148"> – Recurso em Sentido Estrito nº 0000604-85.2019.8.06.0087. </text:span><text:span text:style-name="T172">Recorrente: PAULO HENRIQUE ALVES DO NASCIMENTO. Recorri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 para negar-lhe provimento, nos termos do voto da eminente Relatora". </text:span></text:span><text:span text:style-name="T152">2.58</text:span><text:span text:style-name="T148"> – Recurso em Sentido Estrito nº 0029358-96.2022.8.06.0001. </text:span><text:span text:style-name="T172">Recorrente: ADRIANO MENEZES SOUZA. Apelado: MINISTÉRIO PÚBLICO DO ESTADO DO CEARÁ. <text:s/>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 para negar-lhe provimento, nos termos do voto da </text:span></text:span><text:soft-page-break/><text:span text:style-name="Fonte_20_parág._20_padrão"><text:span text:style-name="T28">eminente Relatora". </text:span></text:span><text:span text:style-name="T152">2.59</text:span><text:span text:style-name="T148"> – Recurso em Sentido Estrito nº 0016626-93.2017.8.06.0119. </text:span><text:span text:style-name="T172">Recorrente: FRANCISCO ANDERSON DA SILVA COSTA. Recorri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241">ANDRÉA MENDES BEZERRA DELFINO </text:span></text:span><text:span text:style-name="Fonte_20_parág._20_padrão"><text:span text:style-name="T76">(Relatora), </text:span></text:span><text:span text:style-name="Fonte_20_parág._20_padrão"><text:span text:style-name="T80">ÂNGELA TERESA GONDIM CARNEIRO CHAVES</text:span></text:span><text:span text:style-name="Fonte_20_parág._20_padrão"><text:span text:style-name="T241"> </text:span></text:span><text:span text:style-name="Fonte_20_parág._20_padrão"><text:span text:style-name="T76">e </text:span></text:span><text:span text:style-name="Fonte_20_parág._20_padrão"><text:span text:style-name="T105">MARLÚCIA DE ARAÚJO BEZER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 para negar-lhe provimento, nos termos do voto da eminente Relatora". </text:span></text:span><text:span text:style-name="T254">2.60</text:span><text:span text:style-name="T253"> – Recurso em Sentido Estrito</text:span><text:span text:style-name="T255"> </text:span><text:span text:style-name="T253">nº 0040509-59.2022.8.06.0001. </text:span><text:span text:style-name="T172">Recorrente: JEFFERSON RODRIGUES DE BRITO. Recorri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, mas para negar-lhe provimento, nos termos do voto da eminente Relatora". </text:span></text:span><text:span text:style-name="T152">2.61</text:span><text:span text:style-name="T148"> – Recurso em Sentido Estrito nº 0235521-79.2020.8.06.0001. </text:span><text:span text:style-name="T172">Recorrente: EMANOEL ALLEFY DOS SANTOS NOGUEIRA. Recorri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119">. - Síntese do julgamento: </text:span></text:span><text:span text:style-name="Fonte_20_parág._20_padrão"><text:span text:style-name="T28">"A Turma, por unanimidade de votos, acordou em conhecer do Recurso, mas para negar-lhe provimento, nos termos do voto da eminente Relatora". </text:span></text:span><text:span text:style-name="T152">2.62</text:span><text:span text:style-name="T148"> – Agravo </text:span><text:span text:style-name="T157">em</text:span><text:span text:style-name="T148"> Execução Penal nº 0044760-67.2015.8.06.0001. </text:span><text:span text:style-name="T172">Agravante: JONATAN MENEZES DA COSTA. Agrav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67">. </text:span></text:span><text:span text:style-name="Fonte_20_parág._20_padrão"><text:span text:style-name="T119">- Síntese do julgamento: </text:span></text:span><text:span text:style-name="Fonte_20_parág._20_padrão"><text:span text:style-name="T28">"A Turma, por unanimidade de votos, acordou em conhecer do Recurso para dar-lhe provimento, nos termos do voto da eminente Relatora". </text:span></text:span><text:span text:style-name="T158">2.63</text:span><text:span text:style-name="T148"> – Agravo </text:span><text:span text:style-name="T157">em</text:span><text:span text:style-name="T148"> Execução Penal nº 0009958-68.2014.8.06.0101. </text:span><text:span text:style-name="T172">Agravante: FRANCISCO DEMONTIER RODRIGUES DE SOUSA. Agrav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119">. - Síntese do julgamento: </text:span></text:span><text:span text:style-name="Fonte_20_parág._20_padrão"><text:span text:style-name="T28">"A Turma, por unanimidade de votos, acordou em conhecer do Agravo em Execução interposto para dar-lhe provimento, nos termos do voto da eminente Relatora". </text:span></text:span><text:span text:style-name="T158">2.64</text:span><text:span text:style-name="T148"> – Agravo </text:span><text:span text:style-name="T157">em</text:span><text:span text:style-name="T148"> Execução Penal nº 0054351-19.2016.8.06.0001. </text:span><text:span text:style-name="T172">Agravante: MINISTÉRIO PÚBLICO DO ESTADO DO CEARÁ. Agravado: JEFERSON JOSÉ BARBOSA DA SILV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119">. - Síntese do julgamento: </text:span></text:span><text:span text:style-name="Fonte_20_parág._20_padrão"><text:span text:style-name="T28">"A Turma, por unanimidade de votos, acordou em conhecer do Agravo em Execução Penal para negar-lhe provimento, nos termos do voto da eminente Relatora". </text:span></text:span><text:span text:style-name="T158">2.65</text:span><text:span text:style-name="T148"> – Agravo </text:span><text:span text:style-name="T157">em</text:span><text:span text:style-name="T148"> Execução Penal nº 0021799-93.2019.8.06.0001. </text:span><text:span text:style-name="T172">Agravante: MINISTÉRIO PÚBLICO DO ESTADO DO CEARÁ. Agravado: FRANCISCO ONOFRE DE SOUSA FARIAS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119">. - Síntese do julgamento: </text:span></text:span><text:span text:style-name="Fonte_20_parág._20_padrão"><text:span text:style-name="T28">"A Turma, por unanimidade de votos, acordou em conhecer do Agravo em Execução interposto para negar-lhe provimento, nos termos do voto da eminente Relatora". </text:span></text:span><text:span text:style-name="T158">2.66</text:span><text:span text:style-name="T148"> – Agravo </text:span><text:span text:style-name="T157">em</text:span><text:span text:style-name="T148"> Execução Penal nº 0014999-49.2019.8.06.0001. </text:span><text:span text:style-name="T172">Agravante: MINISTÉRIO PÚBLICO DO ESTADO DO CEARÁ. Agravado: JOÃO PAULO BIBIANO DE SOUS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119">. - Síntese do julgamento: </text:span></text:span><text:span text:style-name="Fonte_20_parág._20_padrão"><text:span text:style-name="T28">"A Turma, por maioria de votos, vencida a douta Relatora, acordou em conhecer </text:span></text:span><text:soft-page-break/><text:span text:style-name="Fonte_20_parág._20_padrão"><text:span text:style-name="T28">do Agravo em Execução interposto para negar-lhe provimento, nos termos do voto divergente da eminente Desembargadora Marlúcia de Araújo Bezerra, designada para lavrar o acórdão". </text:span></text:span><text:span text:style-name="T158">2.67</text:span><text:span text:style-name="T148"> – Apelação nº 0178954-96.2018.8.06.0001. </text:span><text:span text:style-name="T172">Apelante: ALEX BRUNO DA COSTA PEREIRA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11">(Revisora)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 para negar-lhe provimento, nos termos do voto da eminente Relatora". </text:span></text:span><text:span text:style-name="T158">2.68</text:span><text:span text:style-name="T148"> – Apelação nº 0206662-34.2012.8.06.0001. </text:span><text:span text:style-name="T172">Apelante: RAFAEL ATILA DA SILVA </text:span><text:span text:style-name="T195">ARAÚJO. </text:span><text:span text:style-name="T172">Apelado: MINISTÉRIO PÚBLICO DO ESTADO DO CEARÁ. </text:span><text:span text:style-name="Fonte_20_parág._20_padrão"><text:span text:style-name="T73">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85">ÂNGELA TERESA GONDIM CARNEIRO CHAVES</text:span></text:span><text:span text:style-name="Fonte_20_parág._20_padrão"><text:span text:style-name="T78"> (Relatora), HENRIQUE JORGE HOLANDA SILVEIRA </text:span></text:span><text:span text:style-name="Fonte_20_parág._20_padrão"><text:span text:style-name="T79">(Revisor) </text:span></text:span><text:span text:style-name="Fonte_20_parág._20_padrão"><text:span text:style-name="T78">e </text:span></text:span><text:span text:style-name="Fonte_20_parág._20_padrão"><text:span text:style-name="T241">ROSILENE FERREIRA FACUNDO.</text:span></text:span><text:span text:style-name="Fonte_20_parág._20_padrão"><text:span text:style-name="T244"> </text:span></text:span><text:span text:style-name="Fonte_20_parág._20_padrão"><text:span text:style-name="T249">- Síntese do julgamento: </text:span></text:span><text:span text:style-name="Fonte_20_parág._20_padrão"><text:span text:style-name="T252">"A Turma, por unanimidade de votos, acordou em conhecer do Recurso para negar-lhe provimento, nos termos do voto da eminente Relatora". </text:span></text:span><text:span text:style-name="T158">2.69</text:span><text:span text:style-name="T148"> – Apelação nº 0212015-55.2012.8.06.0001. </text:span><text:span text:style-name="T172">Apelante: RAFAEL RAMOS LINO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11">(Revisora)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 para negar-lhe provimento, nos termos do voto da eminente Relatora". </text:span></text:span><text:span text:style-name="T158">2.70</text:span><text:span text:style-name="T148"> – Apelação nº 0008258-76.2012.8.06.0182. </text:span><text:span text:style-name="T172">Apelante: AURICÉLIO ALVES DE SOUSA. Apelante: ANTÔNIO CHARLES CARVALHO PEREIRA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11">(Revisora)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s Recursos para dar-lhes provimento, nos termos do voto da eminente Relatora". </text:span></text:span><text:span text:style-name="T158">2.71</text:span><text:span text:style-name="T148"> – Apelação nº 0210623-02.2020.8.06.0001. </text:span><text:span text:style-name="T172">Apelante: THIAGO FREIRE BARBOSA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11">(Revisora)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não conhecer do Recurso, nos termos do voto da eminente Relatora". </text:span></text:span><text:span text:style-name="T158">2.72</text:span><text:span text:style-name="T148"> – Apelação nº 0186749-90.2017.8.06.0001. </text:span><text:span text:style-name="T172">Apelante: MINISTÉRIO PÚBLICO DO ESTADO DO CEARÁ. Apelado: JOSÉ AIRTON DE SOUSA SILVA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11">(Revisora)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 para dar-lhe provimento, declarando, de ofício, a extinção da punibilidade do recorrido pela intercorrência da prescrição retroativa, em relação aos delitos de porte ilegal de arma de fogo de uso permitido e receptação, nos termos do voto da eminente Relatora". </text:span></text:span><text:span text:style-name="T158">2.73</text:span><text:span text:style-name="T148"> – Apelação nº 0200158-47.2022.8.06.0070. </text:span><text:span text:style-name="T172">Apelante: FRANCISCO EUDES MORAIS SARAIVA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11">(Revisora)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parcialmente do Recurso para dar-lhe parcial provimento, com declaração de ofício, nos termos do voto da eminente Relatora". </text:span></text:span><text:span text:style-name="T158">2.74</text:span><text:span text:style-name="T148"> – Apelação nº 0006605-45.2018.8.06.0112. </text:span><text:span text:style-name="T172">Apelante: SAMUEL FERREIRA DA SILVA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</text:span></text:span><text:soft-page-break/><text:span text:style-name="Fonte_20_parág._20_padrão"><text:span text:style-name="T105">DE ARAÚJO BEZERRA </text:span></text:span><text:span text:style-name="Fonte_20_parág._20_padrão"><text:span text:style-name="T111">(Revisora)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 para dar-lhe parcial provimento, com declaração de ofício, nos termos do voto da eminente Relatora". </text:span></text:span><text:span text:style-name="T158">2.75</text:span><text:span text:style-name="T148"> – Apelação nº 0233205-25.2022.8.06.0001. </text:span><text:span text:style-name="T172">Apelante: THALYS ALMEIDA VENANCIO. Apelado: MINISTÉRIO PÚBLICO DO ESTADO DO CEARÁ. </text:span><text:span text:style-name="Fonte_20_parág._20_padrão"><text:span text:style-name="T70">- Julgadores: A</text:span></text:span><text:span text:style-name="Fonte_20_parág._20_padrão"><text:span text:style-name="T71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80">ÂNGELA TERESA GONDIM CARNEIRO CHAVES</text:span></text:span><text:span text:style-name="Fonte_20_parág._20_padrão"><text:span text:style-name="T76"> (Relatora), </text:span></text:span><text:span text:style-name="Fonte_20_parág._20_padrão"><text:span text:style-name="T105">MARLÚCIA DE ARAÚJO BEZERRA </text:span></text:span><text:span text:style-name="Fonte_20_parág._20_padrão"><text:span text:style-name="T111">(Revisora) </text:span></text:span><text:span text:style-name="Fonte_20_parág._20_padrão"><text:span text:style-name="T109">e o</text:span></text:span><text:span text:style-name="Fonte_20_parág._20_padrão"><text:span text:style-name="T114"> Exmo. Sr. Desembargador </text:span></text:span><text:span text:style-name="Fonte_20_parág._20_padrão"><text:span text:style-name="T110">HENRIQUE JORGE HOLANDA SILVEIRA</text:span></text:span><text:span text:style-name="Fonte_20_parág._20_padrão"><text:span text:style-name="T67">.</text:span></text:span><text:span text:style-name="Fonte_20_parág._20_padrão"><text:span text:style-name="T119"> - Síntese do julgamento: </text:span></text:span><text:span text:style-name="Fonte_20_parág._20_padrão"><text:span text:style-name="T28">"A Turma, por unanimidade de votos, acordou em conhecer do Recurso para negar-lhe provimento, nos termos do voto da eminente Relatora". </text:span></text:span><text:span text:style-name="T21">Diversos: </text:span><text:span text:style-name="T6">O nobre causídico Dr. Márcio Borges de Araújo, OAB/CE nº 18920, representante jurídico do agravante, nos autos do Agravo em Execução Penal nº 0044760-67.2015.8.06.0001, regularmente inscrito para sustentar oralmente suas razões, não compareceu a sala virtual da respectiva sessão de julgamento, restando prejudicado o ato. </text:span><text:span text:style-name="T7">Foi colocado em deliberação os autos da Apelação Crime nº 0016592-84.2018.8.06.0119. Processo pertencente a relatoria da eminente Desembargadora ANDRÉA MENDES BEZERRA DELFINO que proferiu seu voto no sentido de conhecer dos Recursos para dar-lhes provimento. A Exma. Desembargadora ÂNGELA TERESA GONDIM CARNEIRO CHAVES pediu vista dos autos. Julgamento adiado. Foi adiado o julgamento do Recurso em Sentido Estrito nº 0030192-64.2019.8.06.0176, processo pertencente a relatoria da Exma. Desembargadora ÂNGELA TERESA GONDIM CARNEIRO CHAVES. </text:span><text:span text:style-name="T8">Foi adiado o julgamento dos autos do Recurso em Sentido Estrito nº 0282629-70.2021.8.06.0001, processo pertencente a relatoria da eminente Desembargadora MARLÚCIA DE ARAÚJO BEZERRA. </text:span><text:span text:style-name="T9">Foram adiados os julgamentos dos </text:span><text:span text:style-name="T8">Recurso</text:span><text:span text:style-name="T9">s</text:span><text:span text:style-name="T8"> em Sentido Estrito </text:span><text:span text:style-name="T9">nºs. 0201349-56.2022.8.06.0029 e 0050210-26.2021.8.06.0180, processos pertencentes a relatoria da eminente Desembargadora ÂNGELA TERESA GONDIM CARNEIRO CHAVES. </text:span><text:span text:style-name="T10">Foi adiado o julgamento dos autos do Agravo em Execução Penal nº 0016013-96.2018.8.06.0100, processo pertencente a relatoria da Exma. Desembargadora ÂNGELA TERESA GONDIM CARNEIRO CHAVES. </text:span><text:span text:style-name="T7">Foi colocado em deliberação os autos da Apelação Crime nº 0042096-58.2018.8.06.0001. Processo pertencente a relatoria da eminente Desembargadora ÂNGELA TERESA GONDIM CARNEIRO CHAVES que proferiu seu voto no sentido de conhecer </text:span><text:span text:style-name="T11">e dar provimento aos recursos manejados pelos réus Francisco Miguel Sales da Silva, Antônio Gleidson Gomes do Nascimento, Jean Deyvson Bittencourt, Francisco de Assis Rodrigues, Francisco Valdeci Veríssimo da Silva e Raimundo Prudêncio Guedes, negando provimento ao recurso interposto por Rosilene Ramos de Sousa. </text:span><text:span text:style-name="T7">A Exma. Desembargadora MARLÚCIA DE ARAÚJO BEZERRA pediu vista dos autos. Julgamento adiado</text:span><text:span text:style-name="T22">.</text:span><text:span text:style-name="T10"> </text:span><text:span text:style-name="T7">Foi colocado em deliberação os autos da Apelação Crime nº 0258989-72.2020.8.06.0001. Processo pertencente a relatoria da eminente Desembargadora ÂNGELA TERESA GONDIM CARNEIRO CHAVES que proferiu seu voto no sentido de conhecer </text:span><text:span text:style-name="T12">dos Recursos para dar-lhes </text:span><text:span text:style-name="T15">parcial</text:span><text:span text:style-name="T12"> </text:span><text:span text:style-name="T11">provimento. </text:span><text:span text:style-name="T7">A </text:span><text:span text:style-name="T12">eminente </text:span><text:span text:style-name="T7">Desembargadora MARLÚCIA DE ARAÚJO BEZERRA pediu vista dos autos. Julgamento adiado</text:span><text:span text:style-name="T22">.</text:span><text:span text:style-name="T10"> </text:span><text:span text:style-name="T13">Foram adiados os julgamentos dos autos das Apelações Crime nºs 0280007-44.2021.8.06.0057 e 0029280-72.2011.8.06.0071, processos pertencentes a relatoria da Exma. Desembargadora ÂNGELA TERESA GONDIM CARNEIRO CHAVES. </text:span><text:span text:style-name="T7">Foi colocado em deliberação os autos da Apelação Crime nº 0050144-08.2021.8.06.0031. Processo pertencente a relatoria da </text:span><text:span text:style-name="T13">Exma.</text:span><text:span text:style-name="T7"> Desembargadora ÂNGELA TERESA GONDIM CARNEIRO CHAVES que proferiu seu voto no sentido de conhecer </text:span><text:span text:style-name="T14">parcialmente do Recurso para, na extensão conhecida, negar-lhe provimento. </text:span><text:span text:style-name="T7">A </text:span><text:span text:style-name="T12">eminente </text:span><text:span text:style-name="T7">Desembargadora MARLÚCIA DE ARAÚJO BEZERRA pediu vista dos autos. Julgamento adiado</text:span><text:span text:style-name="T22">.</text:span><text:span text:style-name="T10"> </text:span><text:span text:style-name="T16">Assim, como nada mais houvesse a tratar, o eminente Desembargador Presidente deu por encerrada a sessão, precisamente às </text:span><text:span text:style-name="T17">1</text:span><text:span text:style-name="T18">3</text:span><text:span text:style-name="T19">h</text:span><text:span text:style-name="T18">27</text:span><text:span text:style-name="T19">min</text:span><text:span text:style-name="T16">, da qual lavrou-se a presente Ata que, lida e aprovada, vai adiante assinada. </text:span><text:span text:style-name="T30">Destarte, foram julgados na </text:span><text:span text:style-name="T37">15</text:span><text:span text:style-name="T31">ª</text:span><text:span text:style-name="T30"> Sessão Ordinária, </text:span><text:span text:style-name="T38">53</text:span><text:span text:style-name="T39"> </text:span><text:span text:style-name="T30">(</text:span><text:span text:style-name="T38">cinquenta e três)</text:span><text:span text:style-name="T30"> </text:span><text:span text:style-name="T24">Habeas Corpus</text:span><text:span text:style-name="T40">,</text:span><text:span text:style-name="T41"> </text:span><text:span text:style-name="T42">01 (um) </text:span><text:span text:style-name="T38">Agravo Interno</text:span><text:span text:style-name="T42">, </text:span><text:span text:style-name="T43">0</text:span><text:span text:style-name="T44">5</text:span><text:span text:style-name="T30"> (</text:span><text:span text:style-name="T44">cinco</text:span><text:span text:style-name="T30">) Embargo</text:span><text:span text:style-name="T45">s</text:span><text:span text:style-name="T30"> de Declaração</text:span><text:span text:style-name="T46">,</text:span><text:span text:style-name="T47"> </text:span><text:span text:style-name="T38">16 (dezesseis) </text:span><text:span text:style-name="T47">Agravo</text:span><text:span text:style-name="T52">s</text:span><text:span text:style-name="T47"> em Execução Penal, </text:span><text:span text:style-name="T44">2</text:span><text:span text:style-name="T38">4 (vinte e quatro) </text:span><text:span text:style-name="T30">Recurso</text:span><text:span text:style-name="T48">s</text:span><text:span text:style-name="T30"> em Sentido Estrito</text:span><text:span text:style-name="T49"> </text:span><text:span text:style-name="T50">e</text:span><text:span text:style-name="T30"> </text:span><text:span text:style-name="T38">35 </text:span><text:soft-page-break/><text:span text:style-name="T38">(trinta e cinco) </text:span><text:span text:style-name="T30">Apelações </text:span><text:span text:style-name="T52">Crimes</text:span><text:span text:style-name="T30">, totalizando </text:span><text:span text:style-name="T51">1</text:span><text:span text:style-name="T38">34 (cento e trinta e quatro) </text:span><text:span text:style-name="T30">processos. Secretaria da Terceira Câmara Criminal. Fortaleza, ao</text:span><text:span text:style-name="T32">s</text:span><text:span text:style-name="T30"> </text:span><text:span text:style-name="T36">09 (nove) dias </text:span><text:span text:style-name="T30">do mês de </text:span><text:span text:style-name="T33">maio</text:span><text:span text:style-name="T30"> do ano de 202</text:span><text:span text:style-name="T36">3</text:span><text:span text:style-name="T30"> (dois mil e vinte</text:span><text:span text:style-name="T34"> e</text:span><text:span text:style-name="T35"> </text:span><text:span text:style-name="T36">três</text:span><text:span text:style-name="T30">).</text:span></text:p>
      <text:p text:style-name="P14"/>
      <text:p text:style-name="P15"><text:s/></text:p>
      <text:p text:style-name="P6"><text:span text:style-name="T230">Desembargador</text:span><text:span text:style-name="T231"> </text:span><text:span text:style-name="T232">HENRIQUE JORGE HOLANDA SILVEIRA</text:span></text:p>
      <text:p text:style-name="P7">Presidente da <text:span text:style-name="T256">Terceira </text:span>Câmara Criminal</text:p>
      <text:p text:style-name="P12"/>
      <text:p text:style-name="P12"/>
      <text:p text:style-name="P13">Bel. JOSÉ WELLINGTON DE OLIVEIRA LOBO</text:p>
      <text:p text:style-name="P8"><text:span text:style-name="T257">Coordenador da </text:span><text:span text:style-name="T258">Terceira </text:span><text:span text:style-name="T257">Câmara Crimin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09:16:14.433000000</meta:creation-date>
    <meta:generator>LibreOffice/6.4.5.2$Windows_X86_64 LibreOffice_project/a726b36747cf2001e06b58ad5db1aa3a9a1872d6</meta:generator>
    <dc:date>2023-05-15T08:53:34.387000000</dc:date>
    <meta:editing-duration>PT8H9M23S</meta:editing-duration>
    <meta:editing-cycles>139</meta:editing-cycles>
    <meta:print-date>2023-05-11T19:08:45.657000000</meta:print-date>
    <meta:document-statistic meta:table-count="0" meta:image-count="1" meta:object-count="0" meta:page-count="21" meta:paragraph-count="13" meta:word-count="11441" meta:character-count="81150" meta:non-whitespace-character-count="69571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3610454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82W90000</meta:user-defined>
    <meta:user-defined meta:name="cdtipoobjeto" meta:value-type="string">76</meta:user-defined>
    <meta:user-defined meta:name="cdusucriacao" meta:value-type="string">4131</meta:user-defined>
    <meta:user-defined meta:name="cdusuemedicao" meta:value-type="string">4131</meta:user-defined>
    <meta:user-defined meta:name="deipemedicao" meta:value-type="string">192.168.59.184</meta:user-defined>
    <meta:user-defined meta:name="deslocamentodepaginas" meta:value-type="string">0</meta:user-defined>
    <meta:user-defined meta:name="dtcriacaodoc" meta:value-type="string">11/05/2023 13:01:41</meta:user-defined>
    <meta:user-defined meta:name="dthrultalteracao" meta:value-type="string">11/05/2023 13:08:29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003264-62.2011.8.06.0142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3264-62.2011.8.06.0142</meta:user-defined>
    <meta:user-defined meta:name="nuprocessosemformatacao" meta:value-type="string">00032646220118060142</meta:user-defined>
    <meta:user-defined meta:name="nurecurso" meta:value-type="string">0</meta:user-defined>
    <meta:user-defined meta:name="nuseqhist_atual" meta:value-type="string">19</meta:user-defined>
    <meta:user-defined meta:name="nuseqhist_pai" meta:value-type="string">19</meta:user-defined>
    <meta:user-defined meta:name="objetopai" meta:value-type="string">P00000005XQ9A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1/05/2023 13:08:29</meta:user-defined>
    <meta:user-defined meta:name="ultimo_salvamento" meta:value-type="string">11/05/2023 13:08:29</meta:user-defined>
  </office:meta>
</office:document-meta>
</file>