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ab2d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style:text-underline-style="none" fo:font-weight="bold" officeooo:paragraph-rsid="001ab2d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ab2d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ab2d6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ab2d6" style:font-name-asian="Liberation Serif1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b980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b980d" style:font-size-asian="12pt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b980d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b980d" fo:background-color="#ffff00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b980d" fo:background-color="transparent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b980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b980d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style:text-underline-style="none" fo:font-weight="bold" officeooo:paragraph-rsid="001ab2d6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ab2d6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officeooo:paragraph-rsid="00fef9c2"/>
    </style:style>
    <style:style style:name="P16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fo:color="#000000" style:font-name="Times New Roman" fo:font-size="12pt" fo:language="pt" fo:country="BR" style:text-underline-style="none" fo:font-weight="normal" officeooo:rsid="002b545a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" style:family="text">
      <style:text-properties fo:color="#000000" style:font-name="Times New Roman" fo:font-size="12pt" fo:language="pt" fo:country="BR" style:text-underline-style="none" fo:font-weight="normal" officeooo:rsid="00359da5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2pt" fo:language="pt" fo:country="BR" style:text-underline-style="none" fo:font-weight="normal" officeooo:rsid="0037e653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anguage="pt" fo:country="BR" style:text-underline-style="none" fo:font-weight="normal" officeooo:rsid="00388fdd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anguage="pt" fo:country="BR" style:text-underline-style="none" fo:font-weight="normal" officeooo:rsid="002c9180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0368845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style:text-underline-style="none" fo:font-weight="normal" officeooo:rsid="00f07c91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style:text-underline-style="none" fo:font-weight="normal" officeooo:rsid="00f1b3ba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style:text-underline-style="none" fo:font-weight="normal" officeooo:rsid="00343673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style:text-underline-style="none" fo:font-weight="normal" officeooo:rsid="004d9654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style:text-underline-style="none" fo:font-weight="normal" officeooo:rsid="004ee4b4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style:text-underline-style="none" fo:font-weight="normal" officeooo:rsid="002042c9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style:text-underline-style="none" fo:font-weight="normal" officeooo:rsid="0050cde5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style:text-underline-style="none" fo:font-weight="normal" officeooo:rsid="00febb80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style:text-underline-style="none" fo:font-weight="normal" officeooo:rsid="00fef9c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style:text-underline-style="none" fo:font-weight="normal" officeooo:rsid="001d424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style:text-underline-style="none" fo:font-weight="normal" officeooo:rsid="0023a2a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style:text-underline-style="none" fo:font-weight="normal" officeooo:rsid="0006ec2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style:text-underline-style="none" fo:font-weight="normal" officeooo:rsid="000162b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style:text-underline-style="none" fo:font-weight="normal" officeooo:rsid="001867b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t" fo:country="BR" style:text-underline-style="none" fo:font-weight="normal" officeooo:rsid="00039ba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t" fo:country="BR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fo:language="pt" fo:country="BR" style:text-underline-style="none" fo:font-weight="normal" officeooo:rsid="00f79d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3838b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48390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40dde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3ac2c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48d30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0845e6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fef9c2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3ef1f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3fb76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410d4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3fb76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98a9f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45048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40dde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f79d44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791ab3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7947de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9cfe51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f9ab5e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bold" officeooo:rsid="009528e7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bold" officeooo:rsid="00c50a72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bold" officeooo:rsid="00c93d9a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bold" officeooo:rsid="009cfe51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0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93267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2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4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5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6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7" style:family="text">
      <style:text-properties fo:color="#000000" style:font-name="Times New Roman" fo:font-size="12pt" fo:language="pt" fo:country="BR" fo:font-style="italic" style:text-underline-style="none" fo:font-weight="normal" officeooo:rsid="004d9654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8" style:family="text">
      <style:text-properties fo:color="#000000" style:font-name="Times New Roman" fo:font-size="12pt" fo:language="pt" fo:country="BR" fo:font-style="italic" style:text-underline-style="none" fo:font-weight="normal" officeooo:rsid="00343673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9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00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01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2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4" style:family="text">
      <style:text-properties fo:color="#000000" style:font-name="Times New Roman" fo:font-size="12pt" fo:language="pt" fo:country="BR" fo:font-weight="normal" officeooo:rsid="0050cde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5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color="#000000" style:font-name="Times New Roman" fo:font-size="12pt" fo:language="pt" fo:country="BR" fo:font-weight="normal" officeooo:rsid="0050cde5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7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8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9" style:family="text">
      <style:text-properties fo:color="#000000" style:font-name="Times New Roman" fo:font-size="12pt" fo:language="pt" fo:country="BR" fo:font-weight="normal" officeooo:rsid="001eb444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0" style:family="text">
      <style:text-properties fo:color="#000000" style:font-name="Times New Roman" fo:font-size="12pt" fo:language="pt" fo:country="BR" fo:font-weight="normal" officeooo:rsid="00fef9c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1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12" style:family="text">
      <style:text-properties fo:color="#000000" style:font-name="Times New Roman" fo:font-size="12pt" fo:language="pt" fo:country="BR" officeooo:rsid="0011710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13" style:family="text">
      <style:text-properties fo:color="#000000" style:font-name="Times New Roman" fo:font-size="12pt" fo:language="pt" fo:country="BR" officeooo:rsid="004d522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14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15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16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17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18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19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0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1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2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3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4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5" style:family="text">
      <style:text-properties fo:color="#000000" style:font-name="Times New Roman" fo:font-size="12pt" fo:language="pt" fo:country="BR" officeooo:rsid="001b980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6" style:family="text">
      <style:text-properties fo:color="#000000" style:font-name="Times New Roman" fo:font-size="12pt" fo:language="pt" fo:country="BR" officeooo:rsid="0025329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7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8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29" style:family="text">
      <style:text-properties fo:color="#000000" style:font-name="Times New Roman" fo:font-size="12pt" fo:language="pt" fo:country="BR" officeooo:rsid="00febb8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0" style:family="text">
      <style:text-properties fo:color="#000000" style:font-name="Times New Roman" fo:font-size="12pt" fo:language="pt" fo:country="BR" officeooo:rsid="00fef9c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31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2" style:family="text">
      <style:text-properties fo:color="#000000" style:font-name="Times New Roman" fo:font-size="12pt" fo:font-weight="bold" officeooo:rsid="009528e7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3" style:family="text">
      <style:text-properties fo:color="#000000" style:font-name="Times New Roman" fo:font-size="12pt" fo:font-weight="bold" officeooo:rsid="00dfb4f0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4" style:family="text">
      <style:text-properties fo:color="#000000" style:font-name="Times New Roman" fo:font-size="12pt" fo:font-weight="bold" officeooo:rsid="0044b255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5" style:family="text">
      <style:text-properties fo:color="#000000" style:font-name="Times New Roman" fo:font-size="12pt" fo:font-weight="bold" officeooo:rsid="00e17175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6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37" style:family="text">
      <style:text-properties fo:color="#000000" style:font-name="Times New Roman" fo:font-size="12pt" fo:font-weight="bold" officeooo:rsid="009528e7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38" style:family="text">
      <style:text-properties fo:color="#000000" style:font-name="Times New Roman" fo:font-size="12pt" fo:font-weight="bold" officeooo:rsid="00c50a72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39" style:family="text">
      <style:text-properties fo:color="#000000" style:font-name="Times New Roman" fo:font-size="12pt" fo:font-weight="bold" officeooo:rsid="00c54a61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0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1" style:family="text">
      <style:text-properties fo:color="#000000" style:font-name="Times New Roman" fo:font-size="12pt" fo:font-weight="bold" officeooo:rsid="009528e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2" style:family="text">
      <style:text-properties fo:color="#000000" style:font-name="Times New Roman" fo:font-size="12pt" fo:font-weight="bold" officeooo:rsid="00b8cfe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3" style:family="text">
      <style:text-properties fo:color="#000000" style:font-name="Times New Roman" fo:font-size="12pt" fo:font-weight="bold" officeooo:rsid="00c54a6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4" style:family="text">
      <style:text-properties fo:color="#000000" style:font-name="Times New Roman" fo:font-size="12pt" fo:font-weight="bold" officeooo:rsid="00c6824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5" style:family="text">
      <style:text-properties fo:color="#000000" style:font-name="Times New Roman" fo:font-size="12pt" fo:font-weight="bold" officeooo:rsid="0065a57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6" style:family="text">
      <style:text-properties fo:color="#000000" style:font-name="Times New Roman" fo:font-size="12pt" fo:font-weight="bold" officeooo:rsid="00dfb4f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7" style:family="text">
      <style:text-properties fo:color="#000000" style:font-name="Times New Roman" fo:font-size="12pt" fo:font-weight="bold" officeooo:rsid="0075cbb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8" style:family="text">
      <style:text-properties fo:color="#000000" style:font-name="Times New Roman" fo:font-size="12pt" fo:font-weight="bold" officeooo:rsid="00e17175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9" style:family="text">
      <style:text-properties fo:color="#000000" style:font-name="Times New Roman" fo:font-size="12pt" fo:font-weight="bold" officeooo:rsid="005460e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0" style:family="text">
      <style:text-properties fo:color="#000000" style:font-name="Times New Roman" fo:font-size="12pt" fo:font-weight="bold" officeooo:rsid="00dfb4f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52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53" style:family="text">
      <style:text-properties fo:color="#000000" style:font-name="Times New Roman" fo:font-size="12pt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54" style:family="text">
      <style:text-properties fo:color="#000000" style:font-name="Times New Roman" fo:font-size="12pt" fo:font-style="italic" fo:font-weight="normal" fo:background-color="#ffffff" loext:char-shading-value="0" style:font-name-asian="Arial2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55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56" style:family="text">
      <style:text-properties fo:color="#000000" style:font-name="Times New Roman" fo:font-size="12pt" officeooo:rsid="00f901d2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57" style:family="text">
      <style:text-properties fo:color="#000000" style:font-name="Times New Roman" fo:font-size="12pt" officeooo:rsid="00fc95f3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58" style:family="text">
      <style:text-properties fo:color="#000000" style:font-name="Times New Roman" fo:font-size="12pt" officeooo:rsid="00fe0487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59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60" style:family="text">
      <style:text-properties fo:color="#000000" style:font-name="Times New Roman" fo:font-size="12pt" officeooo:rsid="0063db64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61" style:family="text">
      <style:text-properties fo:color="#000000" style:font-name="Times New Roman" fo:font-size="12pt" officeooo:rsid="00646d8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62" style:family="text">
      <style:text-properties fo:color="#000000" style:font-name="Times New Roman" fo:font-size="12pt" officeooo:rsid="00f901d2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63" style:family="text">
      <style:text-properties fo:color="#000000" style:font-name="Times New Roman" fo:font-size="12pt" officeooo:rsid="00fe048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64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5" style:family="text">
      <style:text-properties fo:color="#000000" style:font-name="Times New Roman" fo:font-size="12pt" style:text-underline-style="none" fo:font-weight="bold" officeooo:rsid="009528e7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6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7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8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style:text-underline-style="none" fo:font-weight="normal" officeooo:rsid="00696458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" fo:font-size="12pt" fo:font-weight="normal" officeooo:rsid="002b8cc1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font-weight="normal" officeooo:rsid="006614b3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fo:font-weight="normal" officeooo:rsid="005ebdd8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font-weight="normal" officeooo:rsid="006bd466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font-weight="normal" officeooo:rsid="00afb280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font-weight="normal" officeooo:rsid="00be6d6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font-weight="normal" officeooo:rsid="0066d66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fo:font-weight="normal" officeooo:rsid="0071ca4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fo:font-weight="normal" officeooo:rsid="0079df4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fo:font-weight="normal" officeooo:rsid="007fb27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2" style:family="text">
      <style:text-properties fo:color="#000000" style:font-name="Times New Roman" fo:font-size="12pt" fo:font-weight="normal" officeooo:rsid="0080880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font-weight="normal" officeooo:rsid="0082587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font-weight="normal" officeooo:rsid="0082fce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font-weight="normal" officeooo:rsid="00b8426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font-weight="normal" officeooo:rsid="008622a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7" style:family="text">
      <style:text-properties fo:color="#000000" style:font-name="Times New Roman" fo:font-size="12pt" fo:font-weight="normal" officeooo:rsid="0087a72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8" style:family="text">
      <style:text-properties fo:color="#000000" style:font-name="Times New Roman" fo:font-size="12pt" fo:font-weight="normal" officeooo:rsid="008ac9b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9" style:family="text">
      <style:text-properties fo:color="#000000" style:font-name="Times New Roman" fo:font-size="12pt" fo:font-weight="normal" officeooo:rsid="0067fb2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0" style:family="text">
      <style:text-properties fo:color="#000000" style:font-name="Times New Roman" fo:font-size="12pt" fo:font-weight="normal" officeooo:rsid="0084d3e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1" style:family="text">
      <style:text-properties fo:color="#000000" style:font-name="Times New Roman" fo:font-size="12pt" fo:font-weight="normal" officeooo:rsid="0086032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2" style:family="text">
      <style:text-properties fo:color="#000000" style:font-name="Times New Roman" fo:font-size="12pt" fo:font-weight="normal" officeooo:rsid="00a19fd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3" style:family="text">
      <style:text-properties fo:color="#000000" style:font-name="Times New Roman" fo:font-size="12pt" fo:font-weight="normal" officeooo:rsid="00aad49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4" style:family="text">
      <style:text-properties fo:color="#000000" style:font-name="Times New Roman" fo:font-size="12pt" fo:font-weight="normal" officeooo:rsid="00acc35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5" style:family="text">
      <style:text-properties fo:color="#000000" style:font-name="Times New Roman" fo:font-size="12pt" fo:font-weight="normal" officeooo:rsid="005f9b7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6" style:family="text">
      <style:text-properties fo:color="#000000" style:font-name="Times New Roman" fo:font-size="12pt" fo:font-weight="normal" officeooo:rsid="00ae2ac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" fo:font-size="12pt" fo:font-weight="normal" officeooo:rsid="002ce48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font-weight="normal" officeooo:rsid="0042c3d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fo:font-weight="normal" officeooo:rsid="00f9423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" fo:font-size="12pt" fo:font-weight="normal" officeooo:rsid="00fb3a8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" fo:font-size="12pt" fo:font-weight="normal" officeooo:rsid="00fc95f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font-weight="normal" officeooo:rsid="00fe048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font-weight="normal" officeooo:rsid="00fe3d2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font-name="Times New Roman" fo:font-size="12pt" fo:font-style="normal" fo:font-weight="normal" officeooo:rsid="006a7b8f" fo:background-color="#ffffff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8" style:family="text">
      <style:text-properties fo:color="#000000" style:font-name="Times New Roman" fo:font-size="12pt" style:text-underline-style="solid" style:text-underline-width="auto" style:text-underline-color="font-color" fo:font-weight="bold" officeooo:rsid="0097062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9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10" style:family="text">
      <style:text-properties fo:color="#000000" fo:language="pt" fo:country="BR" fo:font-weight="bold" officeooo:rsid="00ece730" fo:background-color="#ffffff" loext:char-shading-value="0" style:font-weight-asian="bold" style:font-weight-complex="bold"/>
    </style:style>
    <style:style style:name="T211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212" style:family="text">
      <style:text-properties fo:color="#000000" fo:language="pt" fo:country="BR" fo:font-weight="bold" officeooo:rsid="001b980d" fo:background-color="transparent" loext:char-shading-value="0" style:font-name-asian="Times New Roman1" style:font-weight-asian="bold" style:font-name-complex="Arial1" style:font-weight-complex="bold"/>
    </style:style>
    <style:style style:name="T213" style:family="text">
      <style:text-properties fo:color="#000000" fo:language="pt" fo:country="BR" fo:font-weight="normal" fo:background-color="#ffffff" loext:char-shading-value="0" style:font-name-asian="Times New Roman1" style:font-weight-asian="normal" style:font-name-complex="Arial1" style:font-weight-complex="normal"/>
    </style:style>
    <style:style style:name="T214" style:family="text">
      <style:text-properties fo:color="#000000" fo:language="pt" fo:country="BR" fo:font-weight="normal" officeooo:rsid="001b980d" fo:background-color="#ffffff" loext:char-shading-value="0" style:font-name-asian="Times New Roman1" style:font-weight-asian="normal" style:font-name-complex="Arial1" style:font-weight-complex="normal"/>
    </style:style>
    <style:style style:name="T21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867b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404a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229f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9eda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a949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f494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c95f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2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9" style:family="text">
      <style:text-properties officeooo:rsid="001ab2d6"/>
    </style:style>
    <style:style style:name="T2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fo:font-weight="bold" officeooo:rsid="009528e7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3" style:family="text">
      <style:text-properties style:font-name="Times New Roman" fo:font-size="12pt" style:font-size-asian="12pt" style:font-size-complex="12pt"/>
    </style:style>
    <style:style style:name="T234" style:family="text">
      <style:text-properties style:font-name="Times New Roman" style:text-underline-style="none" fo:font-weight="normal" officeooo:rsid="011981a1" style:font-name-asian="Times New Roman" style:font-weight-asian="normal" style:font-weight-complex="normal"/>
    </style:style>
    <style:style style:name="T235" style:family="text">
      <style:text-properties style:font-name="Times New Roman" style:text-underline-style="none" fo:font-weight="normal" officeooo:rsid="001b980d" style:font-name-asian="Times New Roman" style:font-weight-asian="normal" style:font-weight-complex="normal"/>
    </style:style>
    <style:style style:name="T236" style:family="text">
      <style:text-properties officeooo:rsid="00fef9c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1.774cm" svg:height="2.058cm" draw:z-index="0"><draw:image xlink:href="Pictures/1000000000000080000000AD2E8E191225A54D07.png" xlink:type="simple" xlink:show="embed" xlink:actuate="onLoad" loext:mime-type="image/png"/></draw:frame></text:p>
      <text:p text:style-name="P5">ESTADO DO CEARÁ</text:p>
      <text:p text:style-name="P4">PODER JUDICIÁRIO</text:p>
      <text:p text:style-name="P4">TRIBUNAL DE JUSTIÇA</text:p>
      <text:p text:style-name="P3">SECRETARIA DA TERCEIRA CÂMARA CRIMINAL</text:p>
      <text:p text:style-name="P1"/>
      <text:p text:style-name="P2"/>
      <text:p text:style-name="P13">ATA DA SESSÃO ORDINÁRIA N.º <text:span text:style-name="T229">15</text:span>/202<text:span text:style-name="T229">4</text:span></text:p>
      <text:p text:style-name="P13"/>
      <text:p text:style-name="P15"><text:span text:style-name="Fonte_20_parág._20_padrão"><text:span text:style-name="T16">A</text:span></text:span><text:span text:style-name="Fonte_20_parág._20_padrão"><text:span text:style-name="T17">os</text:span></text:span><text:span text:style-name="Fonte_20_parág._20_padrão"><text:span text:style-name="T16"> </text:span></text:span><text:span text:style-name="Fonte_20_parág._20_padrão"><text:span text:style-name="T18">14 (quatorze) </text:span></text:span><text:span text:style-name="Fonte_20_parág._20_padrão"><text:span text:style-name="T16">dia</text:span></text:span><text:span text:style-name="Fonte_20_parág._20_padrão"><text:span text:style-name="T17">s</text:span></text:span><text:span text:style-name="Fonte_20_parág._20_padrão"><text:span text:style-name="T16"> do </text:span></text:span><text:span text:style-name="Fonte_20_parág._20_padrão"><text:span text:style-name="T18">m</text:span></text:span><text:span text:style-name="Fonte_20_parág._20_padrão"><text:span text:style-name="T35">ês</text:span></text:span><text:span text:style-name="Fonte_20_parág._20_padrão"><text:span text:style-name="T16"> de </text:span></text:span><text:span text:style-name="Fonte_20_parág._20_padrão"><text:span text:style-name="T19">maio</text:span></text:span><text:span text:style-name="Fonte_20_parág._20_padrão"><text:span text:style-name="T20"> </text:span></text:span><text:span text:style-name="Fonte_20_parág._20_padrão"><text:span text:style-name="T16">do ano de 202</text:span></text:span><text:span text:style-name="Fonte_20_parág._20_padrão"><text:span text:style-name="T21">4</text:span></text:span><text:span text:style-name="Fonte_20_parág._20_padrão"><text:span text:style-name="T16"> (dois mil e vinte e </text:span></text:span><text:span text:style-name="Fonte_20_parág._20_padrão"><text:span text:style-name="T21">quatro</text:span></text:span><text:span text:style-name="Fonte_20_parág._20_padrão"><text:span text:style-name="T16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22">09 horas</text:span></text:span><text:span text:style-name="Fonte_20_parág._20_padrão"><text:span text:style-name="T16">, teve lugar a </text:span></text:span><text:span text:style-name="Fonte_20_parág._20_padrão"><text:span text:style-name="T23">1</text:span></text:span><text:span text:style-name="Fonte_20_parág._20_padrão"><text:span text:style-name="T18">5</text:span></text:span><text:span text:style-name="Fonte_20_parág._20_padrão"><text:span text:style-name="T24">ª</text:span></text:span><text:span text:style-name="Fonte_20_parág._20_padrão"><text:span text:style-name="T16"> Sessão Ordinária da colenda Terceira Câmara Criminal. Presentes os Excelentíssimos Desembargadores </text:span></text:span><text:span text:style-name="Fonte_20_parág._20_padrão"><text:span text:style-name="T215">ANDRÉA MENDES BEZERRA DELFINO </text:span></text:span><text:span text:style-name="Fonte_20_parág._20_padrão"><text:span text:style-name="T16">– Presidente, </text:span></text:span><text:span text:style-name="Fonte_20_parág._20_padrão"><text:span text:style-name="T21">MARLÚCIA DE ARAÚJO BEZERRA, </text:span></text:span><text:span text:style-name="Fonte_20_parág._20_padrão"><text:span text:style-name="T16">HENRIQUE JORGE HOLANDA SILVEIRA, </text:span></text:span><text:span text:style-name="Fonte_20_parág._20_padrão"><text:span text:style-name="T39">R</text:span></text:span><text:span text:style-name="Fonte_20_parág._20_padrão"><text:span text:style-name="T40">OSILENE FERREIRA FACUNDO </text:span></text:span><text:span text:style-name="Fonte_20_parág._20_padrão"><text:span text:style-name="T216">e</text:span></text:span><text:span text:style-name="Fonte_20_parág._20_padrão"><text:span text:style-name="T215"> </text:span></text:span><text:span text:style-name="Fonte_20_parág._20_padrão"><text:span text:style-name="T219">ÂNGELA TERESA GONDIM CARNEIRO CHAVES.</text:span></text:span><text:span text:style-name="Fonte_20_parág._20_padrão"><text:span text:style-name="T43"> </text:span></text:span><text:span text:style-name="Fonte_20_parág._20_padrão"><text:span text:style-name="T16">O Ministério Público se fez representar pel</text:span></text:span><text:span text:style-name="Fonte_20_parág._20_padrão"><text:span text:style-name="T25">a</text:span></text:span><text:span text:style-name="Fonte_20_parág._20_padrão"><text:span text:style-name="T16"> dout</text:span></text:span><text:span text:style-name="Fonte_20_parág._20_padrão"><text:span text:style-name="T25">a</text:span></text:span><text:span text:style-name="Fonte_20_parág._20_padrão"><text:span text:style-name="T26"> </text:span></text:span><text:span text:style-name="Fonte_20_parág._20_padrão"><text:span text:style-name="T16">Pro</text:span></text:span><text:span text:style-name="Fonte_20_parág._20_padrão"><text:span text:style-name="T27">curador</text:span></text:span><text:span text:style-name="Fonte_20_parág._20_padrão"><text:span text:style-name="T25">a</text:span></text:span><text:span text:style-name="Fonte_20_parág._20_padrão"><text:span text:style-name="T27"> </text:span></text:span><text:span text:style-name="Fonte_20_parág._20_padrão"><text:span text:style-name="T28">de Justiça </text:span></text:span><text:span text:style-name="Fonte_20_parág._20_padrão"><text:span text:style-name="T29">NÁDIA COSTA MAIA</text:span></text:span><text:span text:style-name="Fonte_20_parág._20_padrão"><text:span text:style-name="T30">, </text:span></text:span><text:span text:style-name="Fonte_20_parág._20_padrão"><text:span text:style-name="T16">assim como a Defensoria Pública do Estado do Ceará pel</text:span></text:span><text:span text:style-name="Fonte_20_parág._20_padrão"><text:span text:style-name="T18">o</text:span></text:span><text:span text:style-name="Fonte_20_parág._20_padrão"><text:span text:style-name="T31"> </text:span></text:span><text:span text:style-name="Fonte_20_parág._20_padrão"><text:span text:style-name="T16">Dr. </text:span></text:span><text:span text:style-name="Fonte_20_parág._20_padrão"><text:span text:style-name="T18">LU</text:span></text:span><text:span text:style-name="Fonte_20_parág._20_padrão"><text:span text:style-name="T36">Í</text:span></text:span><text:span text:style-name="Fonte_20_parág._20_padrão"><text:span text:style-name="T18">S FERNANDO DE CASTRO </text:span></text:span><text:span text:style-name="Fonte_20_parág._20_padrão"><text:span text:style-name="T36">DA</text:span></text:span><text:span text:style-name="Fonte_20_parág._20_padrão"><text:span text:style-name="T18"> PAZ</text:span></text:span><text:span text:style-name="Fonte_20_parág._20_padrão"><text:span text:style-name="T21">,</text:span></text:span><text:span text:style-name="Fonte_20_parág._20_padrão"><text:span text:style-name="T16"> sendo os trabalhos secretariados pelo bel. JOSÉ WELLINGTON DE OLIVEIRA LOBO. Havendo número legal, </text:span></text:span><text:span text:style-name="Fonte_20_parág._20_padrão"><text:span text:style-name="T36">a</text:span></text:span><text:span text:style-name="Fonte_20_parág._20_padrão"><text:span text:style-name="T16"> eminente Desembargador</text:span></text:span><text:span text:style-name="Fonte_20_parág._20_padrão"><text:span text:style-name="T36">a</text:span></text:span><text:span text:style-name="Fonte_20_parág._20_padrão"><text:span text:style-name="T16"> Presidente declarou aberta a Sessão. Sem embargo foi aprovada a Ata da </text:span></text:span><text:span text:style-name="Fonte_20_parág._20_padrão"><text:span text:style-name="T23">1</text:span></text:span><text:span text:style-name="Fonte_20_parág._20_padrão"><text:span text:style-name="T18">4</text:span></text:span><text:span text:style-name="Fonte_20_parág._20_padrão"><text:span text:style-name="T16">ª sessão ordinária de </text:span></text:span><text:span text:style-name="Fonte_20_parág._20_padrão"><text:span text:style-name="T18">07 (sete) </text:span></text:span><text:span text:style-name="Fonte_20_parág._20_padrão"><text:span text:style-name="T16">de </text:span></text:span><text:span text:style-name="Fonte_20_parág._20_padrão"><text:span text:style-name="T18">maio</text:span></text:span><text:span text:style-name="Fonte_20_parág._20_padrão"><text:span text:style-name="T23"> </text:span></text:span><text:span text:style-name="Fonte_20_parág._20_padrão"><text:span text:style-name="T32">de 202</text:span></text:span><text:span text:style-name="Fonte_20_parág._20_padrão"><text:span text:style-name="T21">4</text:span></text:span><text:span text:style-name="Fonte_20_parág._20_padrão"><text:span text:style-name="T32"> </text:span></text:span><text:span text:style-name="Fonte_20_parág._20_padrão"><text:span text:style-name="T16">(dois mil e vinte e </text:span></text:span><text:span text:style-name="Fonte_20_parág._20_padrão"><text:span text:style-name="T21">quatro</text:span></text:span><text:span text:style-name="Fonte_20_parág._20_padrão"><text:span text:style-name="T16">). Secretaria da Terceira Câmara Criminal. Fortaleza, ao</text:span></text:span><text:span text:style-name="Fonte_20_parág._20_padrão"><text:span text:style-name="T17">s </text:span></text:span><text:span text:style-name="Fonte_20_parág._20_padrão"><text:span text:style-name="T18">14 (quatorze) </text:span></text:span><text:span text:style-name="Fonte_20_parág._20_padrão"><text:span text:style-name="T16">dia</text:span></text:span><text:span text:style-name="Fonte_20_parág._20_padrão"><text:span text:style-name="T17">s</text:span></text:span><text:span text:style-name="Fonte_20_parág._20_padrão"><text:span text:style-name="T16"> do mês de </text:span></text:span><text:span text:style-name="Fonte_20_parág._20_padrão"><text:span text:style-name="T19">maio</text:span></text:span><text:span text:style-name="Fonte_20_parág._20_padrão"><text:span text:style-name="T33"> </text:span></text:span><text:span text:style-name="Fonte_20_parág._20_padrão"><text:span text:style-name="T34">do </text:span></text:span><text:span text:style-name="Fonte_20_parág._20_padrão"><text:span text:style-name="T16">ano de 202</text:span></text:span><text:span text:style-name="Fonte_20_parág._20_padrão"><text:span text:style-name="T21">4</text:span></text:span><text:span text:style-name="Fonte_20_parág._20_padrão"><text:span text:style-name="T16"> (dois mil e vinte e </text:span></text:span><text:span text:style-name="Fonte_20_parág._20_padrão"><text:span text:style-name="T21">quatro</text:span></text:span><text:span text:style-name="Fonte_20_parág._20_padrão"><text:span text:style-name="T16">). </text:span></text:span><text:span text:style-name="Fonte_20_parág._20_padrão"><text:span text:style-name="T90">JULGAMENTOS:</text:span></text:span><text:span text:style-name="Fonte_20_parág._20_padrão"><text:span text:style-name="T37"> </text:span></text:span><text:span text:style-name="Fonte_20_parág._20_padrão"><text:span text:style-name="T91">1</text:span></text:span><text:span text:style-name="Fonte_20_parág._20_padrão"><text:span text:style-name="T92"> – PROCESSOS EXTRA PAUTA:</text:span></text:span><text:span text:style-name="Fonte_20_parág._20_padrão"><text:span text:style-name="T38"> </text:span></text:span><text:span text:style-name="Fonte_20_parág._20_padrão"><text:span text:style-name="T132">1.1</text:span></text:span><text:span text:style-name="Fonte_20_parág._20_padrão"><text:span text:style-name="T131"> – </text:span></text:span><text:span text:style-name="Fonte_20_parág._20_padrão"><text:span text:style-name="T151">Habeas Corpus</text:span></text:span><text:span text:style-name="Fonte_20_parág._20_padrão"><text:span text:style-name="T131"> nº 0625057-89.2024.8.06.0000. </text:span></text:span><text:span text:style-name="T155">Impetrante: DEFENSORIA PÚBLICA DO ESTADO DO CEARÁ. Paciente: JOSÉ EDSON PAULINO DE ARAÚJO. Paciente: CHARLISON BARROS MARINHO. Impetrado: JUIZ(A) DE DIREITO DA 7ª VARA CRIMINAL DA COMARCA DE FORTALEZA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</text:span></text:span><text:span text:style-name="Fonte_20_parág._20_padrão"><text:span text:style-name="T76">Após pedir vista vista dos autos, na 14ª sessão ordinária, datada de 07 de maio de 2024, a Exma. Desembargadora Marlúcia de Araújo Bezerra proferiu seu voto-vista.</text:span></text:span><text:span text:style-name="Fonte_20_parág._20_padrão"><text:span text:style-name="T75">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maioria de votos, vencido o voto-vista divergente da eminente Desembargadora Marlúcia de Araújo Bezerra, acordou em conhecer do presente Habeas Corpus para denegar a ordem. E, de ofício, determinar que seja compatibilizada a manutenção da custódia cautelar com o regime inicial determinado na sentença condenatória; assim, enquanto não seja julgada a apelação ou o trânsito dela, os réus deverão ficar presos no regime estabelecido pela sentença, nos termos do voto da eminente Relatora". </text:span></text:span><text:span text:style-name="Fonte_20_parág._20_padrão"><text:span text:style-name="T165">1.2</text:span></text:span><text:span text:style-name="Fonte_20_parág._20_padrão"><text:span text:style-name="T164"> – </text:span></text:span><text:span text:style-name="Fonte_20_parág._20_padrão"><text:span text:style-name="T153">Habeas Corpus</text:span></text:span><text:span text:style-name="Fonte_20_parág._20_padrão"><text:span text:style-name="T164"> nº 0621262-75.2024.8.06.0000.</text:span></text:span><text:span text:style-name="Fonte_20_parág._20_padrão"><text:span text:style-name="T166"> </text:span></text:span><text:span text:style-name="T168">Impetrante: MATEUS BARRETO DE SOUZA. Paciente: FRANCISCO FELIPE DA SILVA COSTA. Impetrado: JUIZ</text:span><text:span text:style-name="T169">(A)</text:span><text:span text:style-name="T168"> DE DIREITO DA 1ª VARA DA COMARCA DE CAMOCIM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44"> Exma</text:span></text:span><text:span text:style-name="Fonte_20_parág._20_padrão"><text:span text:style-name="T45">s</text:span></text:span><text:span text:style-name="Fonte_20_parág._20_padrão"><text:span text:style-name="T44">. Sra</text:span></text:span><text:span text:style-name="Fonte_20_parág._20_padrão"><text:span text:style-name="T45">s</text:span></text:span><text:span text:style-name="Fonte_20_parág._20_padrão"><text:span text:style-name="T44">. Desembargadora</text:span></text:span><text:span text:style-name="Fonte_20_parág._20_padrão"><text:span text:style-name="T45">s</text:span></text:span><text:span text:style-name="Fonte_20_parág._20_padrão"><text:span text:style-name="T44"> </text:span></text:span><text:span text:style-name="Fonte_20_parág._20_padrão"><text:span text:style-name="T215">ROSILENE FERREIRA FACUNDO</text:span></text:span><text:span text:style-name="Fonte_20_parág._20_padrão"><text:span text:style-name="T44"> (Relatora), </text:span></text:span><text:span text:style-name="Fonte_20_parág._20_padrão"><text:span text:style-name="T215">ANDRÉA MENDES BEZERRA DELFINO </text:span></text:span><text:span text:style-name="Fonte_20_parág._20_padrão"><text:span text:style-name="T44">e </text:span></text:span><text:span text:style-name="Fonte_20_parág._20_padrão"><text:span text:style-name="T57">ÂNGELA TERESA GONDIM CARNEIRO CHAVES</text:span></text:span><text:span text:style-name="Fonte_20_parág._20_padrão"><text:span text:style-name="T58">. </text:span></text:span><text:span text:style-name="Fonte_20_parág._20_padrão"><text:span text:style-name="T220">Após ser indagado pela Presidência, se desejaria sustentar oralmente suas razões, observando todavia a decisão favorável em favor do paciente, o nobre causídico Dr. </text:span></text:span><text:span text:style-name="Fonte_20_parág._20_padrão"><text:span text:style-name="T221">Mateus Barreto de Souza</text:span></text:span><text:span text:style-name="Fonte_20_parág._20_padrão"><text:span text:style-name="T220">, OAB/CE </text:span></text:span><text:span text:style-name="Fonte_20_parág._20_padrão"><text:span text:style-name="T221">41967</text:span></text:span><text:span text:style-name="Fonte_20_parág._20_padrão"><text:span text:style-name="T220">, regularmente inscrito, prescindiu do uso da palavra. </text:span></text:span><text:span text:style-name="Fonte_20_parág._20_padrão"><text:span text:style-name="T58">- </text:span></text:span><text:span text:style-name="Fonte_20_parág._20_padrão"><text:span text:style-name="T88">Síntese do julgamento</text:span></text:span><text:span text:style-name="Fonte_20_parág._20_padrão"><text:span text:style-name="T58">:</text:span></text:span><text:span text:style-name="Fonte_20_parág._20_padrão"><text:span text:style-name="T88"> </text:span></text:span><text:span text:style-name="Fonte_20_parág._20_padrão"><text:span text:style-name="T95">"A Turma, por unanimidade de votos, acordou em não conhecer do presente Habeas </text:span></text:span><text:soft-page-break/><text:span text:style-name="Fonte_20_parág._20_padrão"><text:span text:style-name="T95">Corpus, mas de ofício conceder a ordem, revogando a prisão preventiva suportada pelo paciente e determinando o trancamento da ação penal nº 0205666-32.2023.8.06.0298, bem como a do corréu, por força do efeito extensivo aplicável ao caso concreto, nos termos do voto da eminente Relatora". </text:span></text:span><text:span text:style-name="Fonte_20_parág._20_padrão"><text:span text:style-name="T132">1.3</text:span></text:span><text:span text:style-name="Fonte_20_parág._20_padrão"><text:span text:style-name="T131"> – </text:span></text:span><text:span text:style-name="Fonte_20_parág._20_padrão"><text:span text:style-name="T151">Habeas Corpus</text:span></text:span><text:span text:style-name="Fonte_20_parág._20_padrão"><text:span text:style-name="T131"> nº 0624947-90.2024.8.06.0000. </text:span></text:span><text:span text:style-name="Fonte_20_parág._20_padrão"><text:span text:style-name="T170">Impetrante: JOÃO PEDRO CANAFÍSTULA DE ARAÚJO SILVA. Paciente: L. N. B. F.. Impetrado: JUIZ</text:span></text:span><text:span text:style-name="Fonte_20_parág._20_padrão"><text:span text:style-name="T171">(A)</text:span></text:span><text:span text:style-name="Fonte_20_parág._20_padrão"><text:span text:style-name="T170"> DE DIREITO DA 3ª VARA DO JÚRI DA COMARCA DE FORTALEZA.</text:span></text:span><text:span text:style-name="Fonte_20_parág._20_padrão"><text:span text:style-name="T136"> </text:span>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0">Após ser indagado pela Presidência, se desejaria sustentar oralmente suas razões, observando todavia a decisão favorável em favor do paciente, o nobre causídico Dr. </text:span></text:span><text:span text:style-name="Fonte_20_parág._20_padrão"><text:span text:style-name="T222">Henrique Ehrich Araripe</text:span></text:span><text:span text:style-name="Fonte_20_parág._20_padrão"><text:span text:style-name="T220">, OAB/CE </text:span></text:span><text:span text:style-name="Fonte_20_parág._20_padrão"><text:span text:style-name="T222">26120</text:span></text:span><text:span text:style-name="Fonte_20_parág._20_padrão"><text:span text:style-name="T220">, regularmente inscrito, prescindiu do uso da palavra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presente Habeas Corpus para conceder a ordem impetrada, nos termos do voto da eminente Relatora". </text:span></text:span><text:span text:style-name="Fonte_20_parág._20_padrão"><text:span text:style-name="T132">1.4</text:span></text:span><text:span text:style-name="Fonte_20_parág._20_padrão"><text:span text:style-name="T131"> – </text:span></text:span><text:span text:style-name="Fonte_20_parág._20_padrão"><text:span text:style-name="T151">Habeas Corpus</text:span></text:span><text:span text:style-name="Fonte_20_parág._20_padrão"><text:span text:style-name="T131"> nº 0624638-69.2024.8.06.0000. </text:span></text:span><text:span text:style-name="Fonte_20_parág._20_padrão"><text:span text:style-name="T170">Impetrante: EGINARDO DE MELO ROLIM FILHO. Paciente: JOÃO SALDANHA DE PONTES. Impetrado: JUIZ</text:span></text:span><text:span text:style-name="Fonte_20_parág._20_padrão"><text:span text:style-name="T172">(A)</text:span></text:span><text:span text:style-name="Fonte_20_parág._20_padrão"><text:span text:style-name="T170"> DE DIREITO DA 3ª VARA CRIMINAL DA COMARCA DE MARACANAÚ.</text:span></text:span><text:span text:style-name="Fonte_20_parág._20_padrão"><text:span text:style-name="T136"> </text:span>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</text:span></text:span><text:span text:style-name="Fonte_20_parág._20_padrão"><text:span text:style-name="T54">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BEZERRA DELFINO</text:span></text:span><text:span text:style-name="Fonte_20_parág._20_padrão"><text:span text:style-name="T59">. O nobre causídico impetrante Dr. Eginardo de Melo Rolim Filho, OAB/CE 17062, </text:span></text:span><text:span text:style-name="Fonte_20_parág._20_padrão"><text:span text:style-name="T60">sustentou oralmente suas razões no prazo regimental. Instada a se manifestar, a </text:span></text:span><text:span text:style-name="Fonte_20_parág._20_padrão"><text:span text:style-name="T59">douta Procuradora de Justiça oficiante ratificou os termos do parecer acostado aos </text:span></text:span><text:span text:style-name="Fonte_20_parág._20_padrão"><text:span text:style-name="T60">autos. -</text:span></text:span><text:span text:style-name="Fonte_20_parág._20_padrão"><text:span text:style-name="T89"> Síntese do julgamento</text:span></text:span><text:span text:style-name="Fonte_20_parág._20_padrão"><text:span text:style-name="T60">: </text:span></text:span><text:span text:style-name="Fonte_20_parág._20_padrão"><text:span text:style-name="T96">"A Turma, por unanimidade de votos, acordou em conhecer do presente Habeas Corpus para denegar a ordem impetrada, nos termos do voto do eminente Relator". </text:span></text:span><text:span text:style-name="Fonte_20_parág._20_padrão"><text:span text:style-name="T141">1.5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3587-23.2024.8.06.0000. </text:span></text:span><text:span text:style-name="T159">Impetrantes: JEAN SOUZA DE OLIVEIRA </text:span><text:span text:style-name="T162">e</text:span><text:span text:style-name="T159"> OUTRO. Paciente: MAXWEL TEIXEIRA DE SOUSA. Impetrado: JUIZ(A) DE DIREITO DO 4º NÚCLEO REGIONAL DE CUSTÓDIA E DE INQUÉRITO - SEDE EM CAUCAIA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41">1.6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3973-53.2024.8.06.0000. </text:span></text:span><text:span text:style-name="T159">Impetrantes: JEAN SOUZA DE OLIVEIRA </text:span><text:span text:style-name="T162">e</text:span><text:span text:style-name="T159"> OUTRO. Paciente: CARLOS EDUARDO DE SOUSA. Impetrado: JUIZ(A) DE DIREITO DO 4º NÚCLEO REGIONAL DE CUSTÓDIA E DE INQUÉRITO - SEDE EM CAUCAIA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parcialmente do presente Habeas Corpus para, na extensão cognoscível, denegar a ordem impetrada, nos termos do voto da eminente Relatora"</text:span></text:span><text:span text:style-name="Fonte_20_parág._20_padrão"><text:span text:style-name="T223">. </text:span></text:span><text:span text:style-name="Fonte_20_parág._20_padrão"><text:span text:style-name="T141">1.7 </text:span></text:span><text:span text:style-name="Fonte_20_parág._20_padrão"><text:span text:style-name="T140">– </text:span></text:span><text:span text:style-name="Fonte_20_parág._20_padrão"><text:span text:style-name="T152">Habeas Corpus</text:span></text:span><text:span text:style-name="Fonte_20_parág._20_padrão"><text:span text:style-name="T140"> nº 0624950-45.2024.8.06.0000. </text:span></text:span><text:span text:style-name="T159">Impetrantes: JEAN SOUZA DE OLIVEIRA </text:span><text:span text:style-name="T162">e</text:span><text:span text:style-name="T159"> OUTRO. Paciente: LARISSY RODRIGUES DE SOUSA. Impetrado: JUIZ(A) DE DIREITO DA VARA ÚNICA CRIMINAL DA COMARCA DE AQUIRAZ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41">1.8 </text:span></text:span><text:span text:style-name="Fonte_20_parág._20_padrão"><text:span text:style-name="T140">– </text:span></text:span><text:span text:style-name="Fonte_20_parág._20_padrão"><text:span text:style-name="T152">Habeas Corpus</text:span></text:span><text:span text:style-name="Fonte_20_parág._20_padrão"><text:span text:style-name="T140"> nº 0623547-41.2024.8.06.0000. </text:span></text:span><text:span text:style-name="T159">Impetrante: DEFENSORIA PÚBLICA DO ESTADO DO CEARÁ. Paciente: RAFAEL PEREIRA PINTO. Paciente: CARLOS DANIEL TELES OLIVEIRA. Paciente: ADAIRTON DO NASCIMENTO ALVES. Paciente: FÁBIO PEREIRA DE LIMA. Paciente: FRANCISCO EDSON GOMES DE OLIVEIRA. Paciente: FRANCISCO ERIVALDO DA </text:span><text:soft-page-break/><text:span text:style-name="T159">CONCEIÇÃO. Paciente: FRANCISCO IVANILSON BATISTA DE OLIVEIRA. Paciente: JEFERSON RUAN BARROS DE LIMA. Paciente: JOHNY CAVALCANTE DA SILVA. Paciente: FRANCISCO WANDERSON DA SILVA ARAÚJO. Paciente: JOSÉ AUGUSTO DA SILVA. Paciente: JOSÉ GLAILTON DE MORAES SOUZA. Paciente: NESTOR DOS SANTOS BRUNO. Paciente: PEDRO BRUNO PEREIRA SILVA. Paciente: PEDRO DERIK SILVA DE ARAÚJO. Paciente: RAIMUNDO GLEIDSON MIRANDA BRITO. Paciente: RAIMUNDO RODRIGUES SOBRINHO. Impetrado: JUIZ(A) DE DIREITO DO 4º NÚCLEO REGIONAL DE CUSTÓDIA E DE INQUÉRITO - SEDE EM CAUCAIA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presente Habeas Corpus para denegar a ordem impetrada, nos termos do voto da eminente Relatora". </text:span></text:span><text:span text:style-name="Fonte_20_parág._20_padrão"><text:span text:style-name="T141">1.9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4220-34.2024.8.06.0000. </text:span></text:span><text:span text:style-name="T159">Impetrante: LINDOLFO LINEKER ABRANTES FERNANDES. Paciente: FRANCISCO SAMUEL DO NASCIMENTO SILVA. Impetrado: JUIZ(A) DE DIREITO DA VARA ÚNICA DA COMARCA DE ARARIPE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41">1.10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4777-21.2024.8.06.0000. </text:span></text:span><text:span text:style-name="T159">Impetrante: SINFRÔNIO ESTEVES DE FREITAS FILHO. Paciente: JOÃO PAULO DA SILVA FERREIRA. Impetrado: JUIZ(A) DE DIREITO DA 7ª VARA CRIMINAL DA COMARCA DE FORTALEZA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</text:span></text:span><text:span text:style-name="Fonte_20_parág._20_padrão"><text:span text:style-name="T228"> "A Turma, por unanimidade de votos, acordou em conhecer do presente Habeas Corpus para conceder a ordem impetrada, nos termos do voto da eminente Relatora". </text:span></text:span><text:span text:style-name="Fonte_20_parág._20_padrão"><text:span text:style-name="T141">1.11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2225-83.2024.8.06.0000. </text:span></text:span><text:span text:style-name="Fonte_20_parág._20_padrão"><text:span text:style-name="T155">Impetrante: JOÃO VITOR GOMES ANTUNES. Paciente: M. D. </text:span></text:span><text:span text:style-name="Fonte_20_parág._20_padrão"><text:span text:style-name="T156">de</text:span></text:span><text:span text:style-name="Fonte_20_parág._20_padrão"><text:span text:style-name="T155"> G. L.. Paciente: K. A. </text:span></text:span><text:span text:style-name="Fonte_20_parág._20_padrão"><text:span text:style-name="T156">da</text:span></text:span><text:span text:style-name="Fonte_20_parág._20_padrão"><text:span text:style-name="T155"> S. A.. Impetrado: </text:span></text:span><text:span text:style-name="Fonte_20_parág._20_padrão"><text:span text:style-name="T159">JUIZ(A)</text:span></text:span><text:span text:style-name="Fonte_20_parág._20_padrão"><text:span text:style-name="T155"> DE DIREITO DO 4º NÚCLEO REGIONAL DE CUSTÓDIA E DE INQUÉRITO – SEDE EM CAUCAIA. </text:span>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presente Habeas Corpus para conceder a ordem impetrada, nos termos do voto da eminente Relatora". </text:span></text:span><text:span text:style-name="Fonte_20_parág._20_padrão"><text:span text:style-name="T141">1.12 </text:span></text:span><text:span text:style-name="Fonte_20_parág._20_padrão"><text:span text:style-name="T140">– </text:span></text:span><text:span text:style-name="Fonte_20_parág._20_padrão"><text:span text:style-name="T152">Habeas Corpus</text:span></text:span><text:span text:style-name="Fonte_20_parág._20_padrão"><text:span text:style-name="T140"> nº 0622574-86.2024.8.06.0000. </text:span></text:span><text:span text:style-name="T159">Impetrante: DEFENSORIA PÚBLICA DO ESTADO DO CEARÁ. Paciente: J. R. </text:span><text:span text:style-name="T162">dos</text:span><text:span text:style-name="T159"> S. C.. Impetrado: JUIZ(A) DE DIREITO DA VARA ÚNICA CRIMINAL DA COMARCA DE LIMOEIRO DO NORTE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</text:span></text:span><text:span text:style-name="Fonte_20_parág._20_padrão"><text:span text:style-name="T228"> "A Turma, por unanimidade de votos, acordou em conhecer do presente Habeas Corpus para denegar a ordem impetrada, nos termos do voto da eminente Relatora". </text:span></text:span><text:span text:style-name="Fonte_20_parág._20_padrão"><text:span text:style-name="T141">1.13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3753-55.2024.8.06.0000. </text:span></text:span><text:span text:style-name="T159">Impetrante: DEFENSORIA PÚBLICA DO ESTADO DO CEARÁ. Paciente: C. A. S. C.. Impetrado: JUIZ(A) DE DIREITO DA 1ª VARA DO JÚRI DA COMARCA DE FORTALEZA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presente Habeas Corpus para conceder a ordem impetrada, nos termos do voto da eminente Relatora". </text:span></text:span><text:span text:style-name="Fonte_20_parág._20_padrão"><text:span text:style-name="T141">1.14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4445-54.2024.8.06.0000. </text:span></text:span><text:span text:style-name="T159">Impetrantes: JOSÉ AMILTON SOARES CAVALCANTE </text:span><text:span text:style-name="T162">e</text:span><text:span text:style-name="T159"> OUTROS. Paciente: J. M. E S.. Impetrado: JUIZ(A) DE DIREITO DA VARA </text:span><text:soft-page-break/><text:span text:style-name="T159">ÚNICA DA COMARCA DE NOVO ORIENTE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</text:span></text:span><text:span text:style-name="Fonte_20_parág._20_padrão"><text:span text:style-name="T228"> "A Turma, por unanimidade de votos, acordou em conhecer do presente Habeas Corpus para denegar a ordem impetrada, nos termos do voto da eminente Relatora". </text:span></text:span><text:span text:style-name="Fonte_20_parág._20_padrão"><text:span text:style-name="T141">1.15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4626-55.2024.8.06.0000. </text:span></text:span><text:span text:style-name="T159">Impetrante: JOSÉ AMILTON SOARES CAVALCANTE. Paciente: FAGNER CANUTO BRAZ. Impetrado: JUIZ(A) DE DIREITO DA VARA ÚNICA DA COMARCA DE NOVO ORIENTE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presente Habeas Corpus para denegar a ordem impetrada, nos termos do voto da eminente Relatora". </text:span></text:span><text:span text:style-name="Fonte_20_parág._20_padrão"><text:span text:style-name="T141">1.16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4429-03.2024.8.06.0000. </text:span></text:span><text:span text:style-name="T159">Impetrante: ANNA VIRGÍNIA PEREIRA LEMOS DE FREITAS. Paciente: PABLU FABRIEL FERREIRA DOS SANTOS. Impetrado: JUIZ(A) DE DIREITO DA 16ª VARA CRIMINAL DA COMARCA DE FORTALEZA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presente Habeas Corpus para denegar a ordem impetrada, nos termos do voto da eminente Relatora". </text:span></text:span><text:span text:style-name="Fonte_20_parág._20_padrão"><text:span text:style-name="T231">1.17</text:span></text:span><text:span text:style-name="Fonte_20_parág._20_padrão"><text:span text:style-name="T230"> – </text:span></text:span><text:span text:style-name="Fonte_20_parág._20_padrão"><text:span text:style-name="T232">Habeas Corpus</text:span></text:span><text:span text:style-name="Fonte_20_parág._20_padrão"><text:span text:style-name="T230"> nº 0624301-80.2024.8.06.0000. </text:span></text:span><text:span text:style-name="T233">Impetrante: HYTLEY DA SILVA LOPES. Paciente: MATEUS GOMES DA SILVA. Impetrado: JUIZ(A) DE DIREITO DA VARA ÚNICA CRIMINAL DA COMARCA DE MARANGUAPE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presente Habeas Corpus para denegar a ordem impetrada, nos termos do voto da eminente Relatora". </text:span></text:span><text:span text:style-name="Fonte_20_parág._20_padrão"><text:span text:style-name="T141">1.18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3520-58.2024.8.06.0000. </text:span></text:span><text:span text:style-name="T159">Impetrante: NAÍDE RAQUEL KOPPE. Paciente: MANUEL BATISTA DA COSTA. Impetrado: JUIZ</text:span><text:span text:style-name="T160">(A)</text:span><text:span text:style-name="T159"> DE DIREITO DA VARA ÚNICA CRIMINAL DA COMARCA DE AQUIRAZ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</text:span></text:span><text:span text:style-name="Fonte_20_parág._20_padrão"><text:span text:style-name="T54">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BEZERRA DELFINO</text:span></text:span><text:span text:style-name="Fonte_20_parág._20_padrão"><text:span text:style-name="T59">. </text:span></text:span><text:span text:style-name="Fonte_20_parág._20_padrão"><text:span text:style-name="T60"><text:s/>-</text:span></text:span><text:span text:style-name="Fonte_20_parág._20_padrão"><text:span text:style-name="T89"> Síntese do julgamento</text:span></text:span><text:span text:style-name="Fonte_20_parág._20_padrão"><text:span text:style-name="T60">: </text:span></text:span><text:span text:style-name="Fonte_20_parág._20_padrão"><text:span text:style-name="T96">"A Turma, por unanimidade de votos, acordou em conhecer parcialmente do presente Habeas Corpus para, na extensão cognoscível, conceder a ordem impetrada, nos termos do voto do eminente Relator". </text:span></text:span><text:span text:style-name="Fonte_20_parág._20_padrão"><text:span text:style-name="T141">1.19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5943-88.2024.8.06.0000. </text:span></text:span><text:span text:style-name="T159">Impetrante: ISABELLE THAIS COSTA SILVA. Paciente: JOÃO WELLINTON ESMERINO DA SILVA. Impetrado: JUIZ</text:span><text:span text:style-name="T161">(A)</text:span><text:span text:style-name="T159"> DE DIREITO DA VARA ÚNICA DA COMARCA DE JIJOCA DE JERICOACOARA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</text:span></text:span><text:span text:style-name="Fonte_20_parág._20_padrão"><text:span text:style-name="T54">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BEZERRA DELFINO</text:span></text:span><text:span text:style-name="Fonte_20_parág._20_padrão"><text:span text:style-name="T59">. </text:span></text:span><text:span text:style-name="Fonte_20_parág._20_padrão"><text:span text:style-name="T60">-</text:span></text:span><text:span text:style-name="Fonte_20_parág._20_padrão"><text:span text:style-name="T89"> Síntese do julgamento</text:span></text:span><text:span text:style-name="Fonte_20_parág._20_padrão"><text:span text:style-name="T60">: </text:span></text:span><text:span text:style-name="Fonte_20_parág._20_padrão"><text:span text:style-name="T96">"A Turma, por unanimidade de votos, acordou em conhecer do presente Habeas Corpus para denegar a ordem impetrada, nos termos do voto do eminente Relator". </text:span></text:span><text:span text:style-name="Fonte_20_parág._20_padrão"><text:span text:style-name="T141">1.20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4980-80.2024.8.06.0000. </text:span></text:span><text:span text:style-name="T177">Impetrante: DANILA MENDES DOS SANTOS. Paciente: FRANCISCO PEDRO LIMA SILVA. Impetrado: JUIZ</text:span><text:span text:style-name="T178">(A)</text:span><text:span text:style-name="T177"> DE DIREITO DA 4ª VARA DE EXECUÇÃO PENAL DA COMARCA DE FORTALEZA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</text:span></text:span><text:span text:style-name="Fonte_20_parág._20_padrão"><text:span text:style-name="T54">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BEZERRA DELFINO</text:span></text:span><text:span text:style-name="Fonte_20_parág._20_padrão"><text:span text:style-name="T59">. </text:span></text:span><text:span text:style-name="Fonte_20_parág._20_padrão"><text:span text:style-name="T60">-</text:span></text:span><text:span text:style-name="Fonte_20_parág._20_padrão"><text:span text:style-name="T89"> Síntese do julgamento</text:span></text:span><text:span text:style-name="Fonte_20_parág._20_padrão"><text:span text:style-name="T60">:</text:span></text:span><text:span text:style-name="Fonte_20_parág._20_padrão"><text:span text:style-name="T96"> "A Turma, por unanimidade de votos, acordou em conhecer do presente Habeas Corpus para denegar a ordem impetrada, nos termos do voto do eminente Relator". </text:span></text:span><text:span text:style-name="Fonte_20_parág._20_padrão"><text:span text:style-name="T141">1.21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5971-56.2024.8.06.0000. </text:span></text:span><text:span text:style-name="T177">Impetrante: FRANCISCO MATHEUS BARROS SANTOS. Paciente: THOMAS JEFFERSON SANTOS DA SILVA. Impetrado: JUIZ</text:span><text:span text:style-name="T179">(A)</text:span><text:span text:style-name="T177"> DE DIREITO DO 4º NÚCLEO REGIONAL DE </text:span><text:soft-page-break/><text:span text:style-name="T177">CUSTÓDIA E DE INQUÉRITO - SEDE EM CAUCAIA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BEZERRA DELFINO</text:span></text:span><text:span text:style-name="Fonte_20_parág._20_padrão"><text:span text:style-name="T59">. </text:span></text:span><text:span text:style-name="Fonte_20_parág._20_padrão"><text:span text:style-name="T60">-</text:span></text:span><text:span text:style-name="Fonte_20_parág._20_padrão"><text:span text:style-name="T89"> Síntese do julgamento</text:span></text:span><text:span text:style-name="Fonte_20_parág._20_padrão"><text:span text:style-name="T60">:</text:span></text:span><text:span text:style-name="Fonte_20_parág._20_padrão"><text:span text:style-name="T96"> "A Turma, por unanimidade de votos, acordou em conhecer do presente Habeas Corpus para conceder a ordem impetrada, nos termos do voto do eminente Relator". </text:span></text:span><text:span text:style-name="Fonte_20_parág._20_padrão"><text:span text:style-name="T141">1.22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5135-83.2024.8.06.0000. </text:span></text:span><text:span text:style-name="T177">Impetrante: CÍNTIA EMANUELA DANIEL ALVES. Paciente: MARCOS FERNANDO MONTEIRO MARQUES. Impetrado: JUIZ</text:span><text:span text:style-name="T180">(A)</text:span><text:span text:style-name="T177"> DE DIREITO DA 3ª VARA CRIMINAL DA COMARCA DE MARACANAÚ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</text:span></text:span><text:span text:style-name="Fonte_20_parág._20_padrão"><text:span text:style-name="T54">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BEZERRA DELFINO</text:span></text:span><text:span text:style-name="Fonte_20_parág._20_padrão"><text:span text:style-name="T59">. </text:span></text:span><text:span text:style-name="Fonte_20_parág._20_padrão"><text:span text:style-name="T60">-</text:span></text:span><text:span text:style-name="Fonte_20_parág._20_padrão"><text:span text:style-name="T89"> Síntese do julgamento</text:span></text:span><text:span text:style-name="Fonte_20_parág._20_padrão"><text:span text:style-name="T60">: </text:span></text:span><text:span text:style-name="Fonte_20_parág._20_padrão"><text:span text:style-name="T96">"A Turma, por unanimidade de votos, acordou em conhecer parcialmente do presente Habeas Corpus para, na extensão cognoscível, denegar a ordem impetrada. Determinação, de ofício, ao juízo a quo, nos termos do voto do eminente Relator". </text:span></text:span><text:span text:style-name="Fonte_20_parág._20_padrão"><text:span text:style-name="T141">1.23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5134-98.2024.8.06.0000. </text:span></text:span><text:span text:style-name="T177">Impetrante: DEFENSORIA PÚBLICA DO ESTADO DO CEARÁ. Paciente: NATANAEL GOES DA SILVA. Impetrado: JUIZ</text:span><text:span text:style-name="T181">(A)</text:span><text:span text:style-name="T177"> DE DIREITO DA 1ª VARA DA COMARCA DE PACATUBA.</text:span><text:span text:style-name="T140">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</text:span></text:span><text:span text:style-name="Fonte_20_parág._20_padrão"><text:span text:style-name="T54">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BEZERRA DELFINO</text:span></text:span><text:span text:style-name="Fonte_20_parág._20_padrão"><text:span text:style-name="T59">. </text:span></text:span><text:span text:style-name="Fonte_20_parág._20_padrão"><text:span text:style-name="T60">-</text:span></text:span><text:span text:style-name="Fonte_20_parág._20_padrão"><text:span text:style-name="T89"> Síntese do julgamento</text:span></text:span><text:span text:style-name="Fonte_20_parág._20_padrão"><text:span text:style-name="T60">: </text:span></text:span><text:span text:style-name="Fonte_20_parág._20_padrão"><text:span text:style-name="T96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41">1.24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5249-22.2024.8.06.0000. </text:span></text:span><text:span text:style-name="T177">Impetrante: DEFENSORIA PÚBLICA DO ESTADO DO CEARÁ. Paciente: FRANCISCO MATHEUS DA SILVA. Impetrado: JU</text:span><text:span text:style-name="T182">IZ(A)</text:span><text:span text:style-name="T177"> DIREITO DA VARA ÚNICA DA COMARCA DE JAGUARETAMA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</text:span></text:span><text:span text:style-name="Fonte_20_parág._20_padrão"><text:span text:style-name="T54">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BEZERRA DELFINO</text:span></text:span><text:span text:style-name="Fonte_20_parág._20_padrão"><text:span text:style-name="T59">. </text:span></text:span><text:span text:style-name="Fonte_20_parág._20_padrão"><text:span text:style-name="T60">-</text:span></text:span><text:span text:style-name="Fonte_20_parág._20_padrão"><text:span text:style-name="T89"> Síntese do julgamento</text:span></text:span><text:span text:style-name="Fonte_20_parág._20_padrão"><text:span text:style-name="T60">: </text:span></text:span><text:span text:style-name="Fonte_20_parág._20_padrão"><text:span text:style-name="T96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41">1.25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5816-53.2024.8.06.0000. </text:span></text:span><text:span text:style-name="T177">Impetrante: DEFENSORIA PÚBLICA DO ESTADO DO CEARÁ. Paciente: ANTÔNIO MARCOS DA COSTA. Impetrado: JUIZ</text:span><text:span text:style-name="T183">(A)</text:span><text:span text:style-name="T177"> DE DIREITO DA 16ª VARA CRIMINAL DA COMARCA DE FORTALEZA.</text:span><text:span text:style-name="T140">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</text:span></text:span><text:span text:style-name="Fonte_20_parág._20_padrão"><text:span text:style-name="T54">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BEZERRA DELFINO</text:span></text:span><text:span text:style-name="Fonte_20_parág._20_padrão"><text:span text:style-name="T59">. </text:span></text:span><text:span text:style-name="Fonte_20_parág._20_padrão"><text:span text:style-name="T60">-</text:span></text:span><text:span text:style-name="Fonte_20_parág._20_padrão"><text:span text:style-name="T89"> Síntese do julgamento</text:span></text:span><text:span text:style-name="Fonte_20_parág._20_padrão"><text:span text:style-name="T60">:</text:span></text:span><text:span text:style-name="Fonte_20_parág._20_padrão"><text:span text:style-name="T96"> "A Turma, por unanimidade de votos, acordou em conhecer do presente Habeas Corpus para conceder a ordem impetrada, nos termos do voto do eminente Relator". </text:span></text:span><text:span text:style-name="Fonte_20_parág._20_padrão"><text:span text:style-name="T141">1.26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6179-40.2024.8.06.0000. </text:span></text:span><text:span text:style-name="T177">Impetrante: DEFENSORIA PÚBLICA DO ESTADO DO CEARÁ. Paciente: ELIANE ALEXANDRE DO NASCIMENTO. Impetrado: JUIZ</text:span><text:span text:style-name="T184">(A)</text:span><text:span text:style-name="T177"> DE DIREITO DA VARA ÚNICA DA COMARCA DE OCARA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</text:span></text:span><text:span text:style-name="Fonte_20_parág._20_padrão"><text:span text:style-name="T54">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BEZERRA DELFINO</text:span></text:span><text:span text:style-name="Fonte_20_parág._20_padrão"><text:span text:style-name="T59">. </text:span></text:span><text:span text:style-name="Fonte_20_parág._20_padrão"><text:span text:style-name="T60">-</text:span></text:span><text:span text:style-name="Fonte_20_parág._20_padrão"><text:span text:style-name="T89"> Síntese do julgamento</text:span></text:span><text:span text:style-name="Fonte_20_parág._20_padrão"><text:span text:style-name="T60">: </text:span></text:span><text:span text:style-name="Fonte_20_parág._20_padrão"><text:span text:style-name="T96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41">1.27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5626-90.2024.8.06.0000. </text:span></text:span><text:span text:style-name="T177">Impetrante</text:span><text:span text:style-name="T185">s</text:span><text:span text:style-name="T177">: JOSÉ CLELSO FERREIRA ARAÚJO TORQUATO </text:span><text:span text:style-name="T199">E</text:span><text:span text:style-name="T186"> OUTROS. </text:span><text:span text:style-name="T177">Paciente: JOSÉ MACIEL DINIZ NETO. Impetrado: JUIZ</text:span><text:span text:style-name="T186">(A)</text:span><text:span text:style-name="T177"> DE DIREITO DA 1ª VARA CRIMINAL DA COMARCA DE JUAZEIRO DO NORTE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</text:span></text:span><text:span text:style-name="Fonte_20_parág._20_padrão"><text:span text:style-name="T54">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BEZERRA DELFINO</text:span></text:span><text:span text:style-name="Fonte_20_parág._20_padrão"><text:span text:style-name="T59">. </text:span></text:span><text:span text:style-name="Fonte_20_parág._20_padrão"><text:span text:style-name="T60">-</text:span></text:span><text:span text:style-name="Fonte_20_parág._20_padrão"><text:span text:style-name="T89"> Síntese do julgamento</text:span></text:span><text:span text:style-name="Fonte_20_parág._20_padrão"><text:span text:style-name="T60">: </text:span></text:span><text:span text:style-name="Fonte_20_parág._20_padrão"><text:span text:style-name="T96">"A Turma, por unanimidade de votos, acordou em conhecer parcialmente do presente Habeas Corpus para, na extensão cognoscível, denegar a ordem impetrada, nos termos do voto do </text:span></text:span><text:soft-page-break/><text:span text:style-name="Fonte_20_parág._20_padrão"><text:span text:style-name="T96">eminente Relator". </text:span></text:span><text:span text:style-name="Fonte_20_parág._20_padrão"><text:span text:style-name="T141">1.28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5276-05.2024.8.06.0000. </text:span></text:span><text:span text:style-name="T177">Impetrante: OSWALDO FLÁBIO ARAÚJO BEZERRA CARDOSO. Paciente: WIVER RODRIGUES DA SILVA. Impetrado: JUIZ</text:span><text:span text:style-name="T187">(A)</text:span><text:span text:style-name="T177"> DE DIREITO DO 4º NÚCLEO REGIONAL DE CUSTÓDIA E DE INQUÉRITO - SEDE EM CAUCAIA. </text:span><text:span text:style-name="Fonte_20_parág._20_padrão"><text:span text:style-name="T56">- </text:span></text:span><text:span text:style-name="Fonte_20_parág._20_padrão"><text:span text:style-name="T53">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</text:span></text:span><text:span text:style-name="Fonte_20_parág._20_padrão"><text:span text:style-name="T54">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BEZERRA DELFINO</text:span></text:span><text:span text:style-name="Fonte_20_parág._20_padrão"><text:span text:style-name="T59">. </text:span></text:span><text:span text:style-name="Fonte_20_parág._20_padrão"><text:span text:style-name="T60">-</text:span></text:span><text:span text:style-name="Fonte_20_parág._20_padrão"><text:span text:style-name="T89"> Síntese do julgamento</text:span></text:span><text:span text:style-name="Fonte_20_parág._20_padrão"><text:span text:style-name="T60">: </text:span></text:span><text:span text:style-name="Fonte_20_parág._20_padrão"><text:span text:style-name="T96">"A Turma, por unanimidade de votos, acordou em conhecer parcialmente do presente Habeas Corpus para, na extensão cognoscível, conceder a ordem impetrada, nos termos do voto do eminente Relator".</text:span></text:span><text:span text:style-name="Fonte_20_parág._20_padrão"><text:span text:style-name="T141">1.29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5853-80.2024.8.06.0000. </text:span></text:span><text:span text:style-name="T177">Impetrante: LEONARDO BESSA NOGUEIRA LIMA. Paciente: FÁBIO DOS SANTOS RODRIGUES. Impetrado: JUIZ</text:span><text:span text:style-name="T188">(A)</text:span><text:span text:style-name="T177"> DE DIREITO DA 1ª VARA DA COMARCA DE ITAITINGA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</text:span></text:span><text:span text:style-name="Fonte_20_parág._20_padrão"><text:span text:style-name="T54">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BEZERRA DELFINO</text:span></text:span><text:span text:style-name="Fonte_20_parág._20_padrão"><text:span text:style-name="T59">. </text:span></text:span><text:span text:style-name="Fonte_20_parág._20_padrão"><text:span text:style-name="T60">-</text:span></text:span><text:span text:style-name="Fonte_20_parág._20_padrão"><text:span text:style-name="T89"> Síntese do julgamento</text:span></text:span><text:span text:style-name="Fonte_20_parág._20_padrão"><text:span text:style-name="T60">: </text:span></text:span><text:span text:style-name="Fonte_20_parág._20_padrão"><text:span text:style-name="T96">"A Turma, por unanimidade de votos, acordou em conhecer do presente Habeas Corpus para denegar a ordem impetrada, nos termos do voto do eminente Relator". </text:span></text:span><text:span text:style-name="Fonte_20_parág._20_padrão"><text:span text:style-name="T141">1.30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5844-21.2024.8.06.0000. </text:span></text:span><text:span text:style-name="Fonte_20_parág._20_padrão"><text:span text:style-name="T177">Impetrante: FELIPE RIBEIRO VIANA. Paciente: FRANCISCO LINDOMAR RODRIGUES DOS SANTOS. Impetrado: JUIZ DE DIREITO 1º NÚCLEO REGIONAL DE CUSTÓDIA E DE INQUÉRITO - SEDE EM JUAZEIRO. </text:span>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</text:span></text:span><text:span text:style-name="Fonte_20_parág._20_padrão"><text:span text:style-name="T54">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BEZERRA DELFINO</text:span></text:span><text:span text:style-name="Fonte_20_parág._20_padrão"><text:span text:style-name="T59">. </text:span></text:span><text:span text:style-name="Fonte_20_parág._20_padrão"><text:span text:style-name="T60">-</text:span></text:span><text:span text:style-name="Fonte_20_parág._20_padrão"><text:span text:style-name="T89"> Síntese do julgamento</text:span></text:span><text:span text:style-name="Fonte_20_parág._20_padrão"><text:span text:style-name="T60">: </text:span></text:span><text:span text:style-name="Fonte_20_parág._20_padrão"><text:span text:style-name="T96">"A Turma, por unanimidade de votos, acordou em conhecer parcialmente do presente Habeas Corpus para, na extensão cognoscível, conceder a ordem impetrada, nos termos do voto do eminente Relator". </text:span></text:span><text:span text:style-name="Fonte_20_parág._20_padrão"><text:span text:style-name="T141">1.31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4464-60.2024.8.06.0000. </text:span></text:span><text:span text:style-name="T177">Impetrante: CLÁUDIO PACHECO CAMPÊLO. Paciente: ANTÔNIO MARCOS BENTO DA SILVA FERNANDES. Impetrado: JUIZ</text:span><text:span text:style-name="T189">(A)</text:span><text:span text:style-name="T177"> DE DIREITO DA VARA DE DELITOS DE ORGANIZAÇÕES CRIMINOSAS DA COMARCA DE FORTALEZA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ROSILENE FERREIRA FACUNDO</text:span></text:span><text:span text:style-name="Fonte_20_parág._20_padrão"><text:span text:style-name="T65"> (Relatora), </text:span></text:span><text:span text:style-name="Fonte_20_parág._20_padrão"><text:span text:style-name="T218">ANDRÉA MENDES BEZERRA DELFINO </text:span></text:span><text:span text:style-name="Fonte_20_parág._20_padrão"><text:span text:style-name="T65">e </text:span></text:span><text:span text:style-name="Fonte_20_parág._20_padrão"><text:span text:style-name="T69">ÂNGELA TERESA GONDIM CARNEIRO CHAVES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<text:s/>"A Turma, por unanimidade de votos, acordou em conhecer do presente Habeas Corpus para denegar a ordem impetrada, com recomendação de celeridade, nos termos do voto da eminente Relatora". </text:span></text:span><text:span text:style-name="Fonte_20_parág._20_padrão"><text:span text:style-name="T141">1.32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5380-94.2024.8.06.00</text:span></text:span><text:span text:style-name="Fonte_20_parág._20_padrão"><text:span text:style-name="T142">00. </text:span></text:span><text:span text:style-name="T205">Impetrante: ANDERSON CARDOSO DIAS DE SOUSA. Paciente: F. J. B. S.. Impetrado: JUIZ</text:span><text:span text:style-name="T206">(A)</text:span><text:span text:style-name="T205"> DE DIREITO DO 4º NÚCLEO REGIONAL DE CUSTÓDIA E DE INQUÉRITO - SEDE EM CAUCAIA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ROSILENE FERREIRA FACUNDO</text:span></text:span><text:span text:style-name="Fonte_20_parág._20_padrão"><text:span text:style-name="T65"> (Relatora), </text:span></text:span><text:span text:style-name="Fonte_20_parág._20_padrão"><text:span text:style-name="T218">ANDRÉA MENDES BEZERRA DELFINO </text:span></text:span><text:span text:style-name="Fonte_20_parág._20_padrão"><text:span text:style-name="T65">e </text:span></text:span><text:span text:style-name="Fonte_20_parág._20_padrão"><text:span text:style-name="T69">ÂNGELA TERESA GONDIM CARNEIRO CHAVES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unanimidade de votos, acordou em conhecer o writ para denegar a ordem, nos termos do voto da eminente Relatora". </text:span></text:span><text:span text:style-name="Fonte_20_parág._20_padrão"><text:span text:style-name="T141">1.33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5083-87.2024.8.06.0000. </text:span></text:span><text:span text:style-name="T159">Impetrante: LAIANE MARIELE DA SILVA FREIRE. Paciente: KAYQUE DA COSTA PEREIRA. </text:span><text:span text:style-name="Fonte_20_parág._20_padrão"><text:span text:style-name="T170">Impetrado: JUIZ</text:span></text:span><text:span text:style-name="Fonte_20_parág._20_padrão"><text:span text:style-name="T173">(A)</text:span></text:span><text:span text:style-name="Fonte_20_parág._20_padrão"><text:span text:style-name="T170"> DE DIREITO DA 2ª VARA DO JÚRI DA COMARCA DE FORTALEZA. </text:span>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ROSILENE FERREIRA FACUNDO</text:span></text:span><text:span text:style-name="Fonte_20_parág._20_padrão"><text:span text:style-name="T65"> (Relatora), </text:span></text:span><text:span text:style-name="Fonte_20_parág._20_padrão"><text:span text:style-name="T218">ANDRÉA MENDES BEZERRA DELFINO </text:span></text:span><text:span text:style-name="Fonte_20_parág._20_padrão"><text:span text:style-name="T65">e </text:span></text:span><text:span text:style-name="Fonte_20_parág._20_padrão"><text:span text:style-name="T69">ÂNGELA TERESA GONDIM CARNEIRO CHAVES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93"> "A Turma, por unanimidade de votos, acordou em conhecer do presente Habeas Corpus para denegar a ordem impetrada, nos termos do voto da eminente Relatora". </text:span></text:span><text:span text:style-name="Fonte_20_parág._20_padrão"><text:span text:style-name="T141">1.34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2750-65.2024.8.06.0000. </text:span></text:span><text:span text:style-name="T177">Impetrante: DEFENSORIA PÚBLICA DO ESTADO DO CEARÁ. Paciente: JOEVI FELIPE BEZERRA. Impetrado: JUIZ</text:span><text:span text:style-name="T190">(A)</text:span><text:span text:style-name="T177"> DE DIREITO DA 1ª VARA DA COMARCA DE JAGUARIBE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ROSILENE FERREIRA FACUNDO</text:span></text:span><text:span text:style-name="Fonte_20_parág._20_padrão"><text:span text:style-name="T65"> (Relatora), </text:span></text:span><text:span text:style-name="Fonte_20_parág._20_padrão"><text:span text:style-name="T218">ANDRÉA MENDES BEZERRA DELFINO </text:span></text:span><text:span text:style-name="Fonte_20_parág._20_padrão"><text:span text:style-name="T65">e </text:span></text:span><text:span text:style-name="Fonte_20_parág._20_padrão"><text:span text:style-name="T69">ÂNGELA TERESA GONDIM CARNEIRO CHAVES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</text:span></text:span><text:soft-page-break/><text:span text:style-name="Fonte_20_parág._20_padrão"><text:span text:style-name="T93">unanimidade de votos, acordou em conhecer do presente Habeas Corpus para denegar a ordem impetrada, nos termos do voto da eminente Relatora". </text:span></text:span><text:span text:style-name="Fonte_20_parág._20_padrão"><text:span text:style-name="T141">1.35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4700-12.2024.8.06.0000. </text:span></text:span><text:span text:style-name="T177">Impetrante: DEFENSORIA PÚBLICA DO ESTADO DO CEARÁ. Paciente: VALDINEY DA SILVA HOLANDA. Impetrado: JUIZ</text:span><text:span text:style-name="T191">(A)</text:span><text:span text:style-name="T177"> DE DIREITO DA VARA ÚNICA CRIMINAL DA COMARCA DE EUSÉBIO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ROSILENE FERREIRA FACUNDO</text:span></text:span><text:span text:style-name="Fonte_20_parág._20_padrão"><text:span text:style-name="T65"> (Relatora), </text:span></text:span><text:span text:style-name="Fonte_20_parág._20_padrão"><text:span text:style-name="T218">ANDRÉA MENDES BEZERRA DELFINO </text:span></text:span><text:span text:style-name="Fonte_20_parág._20_padrão"><text:span text:style-name="T65">e </text:span></text:span><text:span text:style-name="Fonte_20_parág._20_padrão"><text:span text:style-name="T69">ÂNGELA TERESA GONDIM CARNEIRO CHAVES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unanimidade de votos, acordou em conhecer do writ para conceder a ordem de liberdade, mediante aplicação de medidas cautelares, nos termos do voto da eminente Relatora". </text:span></text:span><text:span text:style-name="Fonte_20_parág._20_padrão"><text:span text:style-name="T141">1.36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4123-34.2024.8.06.0000. </text:span></text:span><text:span text:style-name="T177">Impetrante: DEFENSORIA PÚBLICA DO ESTADO DO CEARÁ. Paciente: FRANCISCO LUAN CAMPOS DE LIMA. Impetrado: JUIZ</text:span><text:span text:style-name="T191">(A) </text:span><text:span text:style-name="T177">DE DIREITO DA 1ª VARA CRIMINAL DA COMARCA DE QUIXAD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ROSILENE FERREIRA FACUNDO</text:span></text:span><text:span text:style-name="Fonte_20_parág._20_padrão"><text:span text:style-name="T65"> (Relatora), </text:span></text:span><text:span text:style-name="Fonte_20_parág._20_padrão"><text:span text:style-name="T218">ANDRÉA MENDES BEZERRA DELFINO </text:span></text:span><text:span text:style-name="Fonte_20_parág._20_padrão"><text:span text:style-name="T65">e </text:span></text:span><text:span text:style-name="Fonte_20_parág._20_padrão"><text:span text:style-name="T69">ÂNGELA TERESA GONDIM CARNEIRO CHAVES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unanimidade de votos, acordou em não conhecer da ordem, mas, de ofício, conceder a prisão domiciliar cumulada com medidas cautelares, nos termos do voto da eminente Relatora". </text:span></text:span><text:span text:style-name="Fonte_20_parág._20_padrão"><text:span text:style-name="T141">1.37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33316-10.2023.8.06.0000. </text:span></text:span><text:span text:style-name="T177">Impetrante: MARCUS FÁBIO SILVA LUNA. Paciente: GABRIEL NEVES CABRAL. Impetrado: JUIZ</text:span><text:span text:style-name="T192">(A)</text:span><text:span text:style-name="T177"> DE DIREITO DA 1ª VARA CRIMINAL DA COMARCA DE MARACANAÚ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ROSILENE FERREIRA FACUNDO</text:span></text:span><text:span text:style-name="Fonte_20_parág._20_padrão"><text:span text:style-name="T65"> (Relatora), </text:span></text:span><text:span text:style-name="Fonte_20_parág._20_padrão"><text:span text:style-name="T218">ANDRÉA MENDES BEZERRA DELFINO </text:span></text:span><text:span text:style-name="Fonte_20_parág._20_padrão"><text:span text:style-name="T65">e </text:span></text:span><text:span text:style-name="Fonte_20_parág._20_padrão"><text:span text:style-name="T69">ÂNGELA TERESA GONDIM CARNEIRO CHAVES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41">1.38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5761-05.2024.8.06.0000. </text:span></text:span><text:span text:style-name="T177">Impetrante: DEFENSORIA PÚBLICA DO ESTADO DO CEARÁ. Paciente: JOSÉ ELIAS DOS SANTOS GOMES. Impetrado: JUIZ</text:span><text:span text:style-name="T192">(A)</text:span><text:span text:style-name="T177"> DE DIREITO DA 3ª VARA DE DELITOS DE TRÁFICO DE DROGAS DA COMARCA DE FORTALEZA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ROSILENE FERREIRA FACUNDO</text:span></text:span><text:span text:style-name="Fonte_20_parág._20_padrão"><text:span text:style-name="T65"> (Relatora), </text:span></text:span><text:span text:style-name="Fonte_20_parág._20_padrão"><text:span text:style-name="T218">ANDRÉA MENDES BEZERRA DELFINO </text:span></text:span><text:span text:style-name="Fonte_20_parág._20_padrão"><text:span text:style-name="T65">e </text:span></text:span><text:span text:style-name="Fonte_20_parág._20_padrão"><text:span text:style-name="T69">ÂNGELA TERESA GONDIM CARNEIRO CHAVES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unanimidade de votos, acordou em conhecer do presente Habeas Corpus para denegar a ordem impetrada, nos termos do voto da eminente Relatora". </text:span></text:span><text:span text:style-name="Fonte_20_parág._20_padrão"><text:span text:style-name="T141">1.39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5364-43.2024.8.06.0000. </text:span></text:span><text:span text:style-name="T177">Impetrante: FRANKLIN DOURADO REBÊLO. Paciente: FRANCISCO RODRIGO DE OLIVEIRA RIBEIRO. Impetrado: JUIZ</text:span><text:span text:style-name="T192">(A)</text:span><text:span text:style-name="T177"> DE DIREITO DA VARA ÚNICA DA COMARCA DE IPU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ROSILENE FERREIRA FACUNDO</text:span></text:span><text:span text:style-name="Fonte_20_parág._20_padrão"><text:span text:style-name="T65"> (Relatora), </text:span></text:span><text:span text:style-name="Fonte_20_parág._20_padrão"><text:span text:style-name="T218">ANDRÉA MENDES BEZERRA DELFINO </text:span></text:span><text:span text:style-name="Fonte_20_parág._20_padrão"><text:span text:style-name="T65">e </text:span></text:span><text:span text:style-name="Fonte_20_parág._20_padrão"><text:span text:style-name="T69">ÂNGELA TERESA GONDIM CARNEIRO CHAVES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unanimidade de votos, acordou em conhecer do presente Habeas Corpus para denegar a ordem impetrada, nos termos do voto da eminente Relatora". </text:span></text:span><text:span text:style-name="Fonte_20_parág._20_padrão"><text:span text:style-name="T141">1.40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3055-49.2024.8.06.0000. </text:span></text:span><text:span text:style-name="T177">Impetrante: NICOLE ANDRADE FURTADO. Paciente: ADRIANO PEREIRA DE FREITA</text:span><text:span text:style-name="T193">S. </text:span><text:span text:style-name="T177">Paciente: WANDERSSON BARBOSA DE ALMEIDA. Impetrado: JUIZ</text:span><text:span text:style-name="T193">(A)</text:span><text:span text:style-name="T177"> DE DIREITO DA VARA DE DELITOS DE ORGANIZAÇÕES CRIMINOSAS DA COMARCA DE FORTALEZA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ROSILENE FERREIRA FACUNDO</text:span></text:span><text:span text:style-name="Fonte_20_parág._20_padrão"><text:span text:style-name="T65"> (Relatora), </text:span></text:span><text:span text:style-name="Fonte_20_parág._20_padrão"><text:span text:style-name="T218">ANDRÉA MENDES BEZERRA DELFINO </text:span></text:span><text:span text:style-name="Fonte_20_parág._20_padrão"><text:span text:style-name="T65">e </text:span></text:span><text:span text:style-name="Fonte_20_parág._20_padrão"><text:span text:style-name="T69">ÂNGELA TERESA GONDIM CARNEIRO CHAVES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unanimidade de votos, acordou em conhecer parcialmente do presente Habeas Corpus para denegar a ordem impetrada, na parte cognoscível, nos termos do voto da eminente Relatora". </text:span></text:span><text:span text:style-name="Fonte_20_parág._20_padrão"><text:span text:style-name="T141">1.41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5496-03.2024.8.06.0000. </text:span></text:span><text:span text:style-name="T177">Impetrante: DAVID RAMOM DE LIMA SOUZA. Paciente: ALFREDO SOUSA VASCONCELOS. Impetrado: JUIZ</text:span><text:span text:style-name="T194">(A)</text:span><text:span text:style-name="T177"> DE DIREITO DA 2ª VARA DO JÚRI DA COMARCA DE FORTALEZA. </text:span><text:span text:style-name="Fonte_20_parág._20_padrão"><text:span text:style-name="T63">- </text:span></text:span><text:soft-page-break/><text:span text:style-name="Fonte_20_parág._20_padrão"><text:span text:style-name="T63">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ROSILENE FERREIRA FACUNDO</text:span></text:span><text:span text:style-name="Fonte_20_parág._20_padrão"><text:span text:style-name="T65"> (Relatora), </text:span></text:span><text:span text:style-name="Fonte_20_parág._20_padrão"><text:span text:style-name="T218">ANDRÉA MENDES BEZERRA DELFINO </text:span></text:span><text:span text:style-name="Fonte_20_parág._20_padrão"><text:span text:style-name="T65">e </text:span></text:span><text:span text:style-name="Fonte_20_parág._20_padrão"><text:span text:style-name="T69">ÂNGELA TERESA GONDIM CARNEIRO CHAVES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41">1.42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3927-64.2024.8.06.0000. </text:span></text:span><text:span text:style-name="T155">Impetrante: GWERSON JOCSAN QUEIROZ DE FIGUEIREDO. Paciente: JOSÉ KELVIN DOS SANTOS PEREIRA. Impetrado: JUIZ(A) DE DIREITO DA 3ª VARA CRIMINAL DA COMARCA DE JUAZEIRO DO NORTE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unanimidade de votos, acordou em conhecer do presente Habeas Corpus para conceder a ordem impetrada, nos termos do voto da eminente Relatora". </text:span></text:span><text:span text:style-name="Fonte_20_parág._20_padrão"><text:span text:style-name="T141">1.43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3136-95.2024.8.06.0000. </text:span></text:span><text:span text:style-name="T177">Impetrante: ANDERSON RABELO DE SOUZA. Paciente: PAULO RICARDO MESQUITA DE MELO. Paciente: RENATO DOS SANTOS SILVA. Impetrado: JUIZ</text:span><text:span text:style-name="T195">(A)</text:span><text:span text:style-name="T177"> DE DIREITO DA VARA DE DELITOS DE ORGANIZAÇÕES CRIMINOSAS DA COMARCA DE FORTALEZA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93"> 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41">1.44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4275-82.2024.8.06.0000. </text:span></text:span><text:span text:style-name="T177">Impetrante: JOSÉ AMILTON SOARES CAVALCANTE. Paciente: GUILHERME SALES LEITE. </text:span><text:span text:style-name="Fonte_20_parág._20_padrão"><text:span text:style-name="T177">Impetrado: JUIZ</text:span></text:span><text:span text:style-name="Fonte_20_parág._20_padrão"><text:span text:style-name="T188">(A)</text:span></text:span><text:span text:style-name="Fonte_20_parág._20_padrão"><text:span text:style-name="T177"> DE DIREITO DA VARA ÚNICA CRIMINAL DA COMARCA DE CRATEÚS. </text:span>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unanimidade de votos, acordou em conhecer do presente Habeas Corpus para denegar a ordem impetrada, nos termos do voto da eminente Relatora". </text:span></text:span><text:span text:style-name="Fonte_20_parág._20_padrão"><text:span text:style-name="T141">1.45</text:span></text:span><text:span text:style-name="Fonte_20_parág._20_padrão"><text:span text:style-name="T140"> – </text:span></text:span><text:span text:style-name="Fonte_20_parág._20_padrão"><text:span text:style-name="T152">Habeas Corpus</text:span></text:span><text:span text:style-name="Fonte_20_parág._20_padrão"><text:span text:style-name="T140"> nº 0625304-70.2024.8.06.0000. </text:span></text:span><text:span text:style-name="T177">Impetrante: CLÁUDIO PACHECO CAMPÊLO. Paciente: JOSANIAS NEGREIROS DOS SANTOS. Impetrado: JUIZ</text:span><text:span text:style-name="T196">(A)</text:span><text:span text:style-name="T177"> DE DIREITO DA 1ª VARA CRIMINAL DA COMARCA DE QUIXAD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unanimidade de votos, acordou em conhecer do presente Habeas Corpus para denegar a ordem impetrada, nos termos do voto da eminente Relatora". </text:span></text:span><text:span text:style-name="T84">1.46</text:span><text:span text:style-name="T83"> – </text:span><text:span text:style-name="T99">Habeas Corpus</text:span><text:span text:style-name="T83"> nº 0623478-09.2024.8.06.0000. </text:span><text:span text:style-name="T77">Impetrante: RODRIGO CORRÊA RODRIGUES DA SILVA. Paciente: M. A. L.. Impetrado: JUIZ</text:span><text:span text:style-name="T78">(A)</text:span><text:span text:style-name="T77"> DE DIREITO DO JUIZADO ESPECIAL DA VIOLÊNCIA DOMÉSTICA E FAMILIAR CONTRA A MULHER DA COMARCA DE SOBRAL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presente Habeas Corpus para denegar a ordem impetrada, nos termos do voto da eminente Relatora". </text:span></text:span><text:span text:style-name="T84">1.47</text:span><text:span text:style-name="T83"> – </text:span><text:span text:style-name="T99">Habeas Corpus</text:span><text:span text:style-name="T83"> nº 0624824-92.2024.8.06.0000. </text:span><text:span text:style-name="T77">Impetrante: SAMYR BEZERRA DA SILVA. Paciente: WANUSLÂNIO LIMA ARCANJO. Impetrado: JUIZ</text:span><text:span text:style-name="T79">(A)</text:span><text:span text:style-name="T77"> DE DIREITO DA 1ª VARA DA COMARCA DE MOMBAÇA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parcialmente do presente Habeas Corpus para, na extensão cognoscível, denegar a ordem impetrada, nos termos do voto da </text:span></text:span><text:soft-page-break/><text:span text:style-name="Fonte_20_parág._20_padrão"><text:span text:style-name="T93">eminente Relatora". </text:span></text:span><text:span text:style-name="T84">1.48</text:span><text:span text:style-name="T83"> – </text:span><text:span text:style-name="T99">Habeas Corpus</text:span><text:span text:style-name="T83"> nº 0625570-57.2024.8.06.0000. </text:span><text:span text:style-name="T77">Impetrante: ANNA VIRGÍNIA PEREIRA LEMOS DE FREITAS. Paciente: ROGÉRIO BARROS DA SILVA. Impetrado: JUIZ</text:span><text:span text:style-name="T79">(A)</text:span><text:span text:style-name="T77"> DE DIREITO DA 1ª VARA DA COMARCA DE SÃO GONÇALO DO AMARANTE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parcialmente do presente Habeas Corpus para, na extensão cognoscível, denegar a ordem impetrada, nos termos do voto da eminente Relatora". </text:span></text:span><text:span text:style-name="T84">1</text:span><text:span text:style-name="T83">.</text:span><text:span text:style-name="T85">49</text:span><text:span text:style-name="T83"> – </text:span><text:span text:style-name="T99">Habeas Corpus</text:span><text:span text:style-name="T83"> nº 0625200-78.2024.8.06.0000. </text:span><text:span text:style-name="T77">Impetrante</text:span><text:span text:style-name="T80">s</text:span><text:span text:style-name="T77">: LUCIANO PEREIRA DA CRUZ </text:span><text:span text:style-name="T81">e</text:span><text:span text:style-name="T80"> OUTRO. </text:span><text:span text:style-name="T77">Paciente: JONAS DOS SANTOS AMARO. Impetrado: JUIZ</text:span><text:span text:style-name="T79">(A) </text:span><text:span text:style-name="T77">DE DIREITO DA 4ª VARA CRIMINAL DA COMARCA DE JUAZEIRO DO NORTE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julgar prejudicado o presente Habeas Corpus, ante a perda superveniente do objeto, nos termos do voto da eminente Relatora". </text:span></text:span><text:span text:style-name="T84">1</text:span><text:span text:style-name="T83">.</text:span><text:span text:style-name="T86">50</text:span><text:span text:style-name="T83"> – </text:span><text:span text:style-name="T99">Habeas Corpus</text:span><text:span text:style-name="T83"> nº </text:span><text:span text:style-name="T87">0625262-21.2024.8.06.0000. </text:span><text:span text:style-name="T77">Impetrante: WALDYR FRANCISCO DOS SANTOS SOBRINHO. Paciente: FRANCISCO WENAS NASCIMENTO DOS SANTOS. Impetrado: JUIZ</text:span><text:span text:style-name="T79">(A)</text:span><text:span text:style-name="T77"> DE DIREITO DA 2ª VARA CRIMINAL DA COMARCA DE CAUCAIA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presente Habeas Corpus para denegar a ordem impetrada, nos termos do voto da eminente Relatora". </text:span></text:span><text:span text:style-name="T137">1</text:span><text:span text:style-name="T136">.</text:span><text:span text:style-name="T138">51</text:span><text:span text:style-name="T136"> – Conflito de Jurisdição nº 0000029-71.2024.8.06.0000. </text:span><text:span text:style-name="T170">Suscitante: JUIZ</text:span><text:span text:style-name="T174">(A)</text:span><text:span text:style-name="T170"> DE DIREITO DO 2º JUIZADO ESPECIAL DA VIOLÊNCIA. DOMÉSTICA E FAMILIAR CONTRA A MULHER DA COMARCA DE FORTALEZA. Suscitado: JUIZ</text:span><text:span text:style-name="T174">(A)</text:span><text:span text:style-name="T170"> DE DIREITO DA 11ª VARA CRIMINAL DA COMARCA DE FORTALEZA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ROSILENE FERREIRA FACUNDO</text:span></text:span><text:span text:style-name="Fonte_20_parág._20_padrão"><text:span text:style-name="T65"> (Relatora), </text:span></text:span><text:span text:style-name="Fonte_20_parág._20_padrão"><text:span text:style-name="T218">ANDRÉA MENDES BEZERRA DELFINO </text:span></text:span><text:span text:style-name="Fonte_20_parág._20_padrão"><text:span text:style-name="T65">e </text:span></text:span><text:span text:style-name="Fonte_20_parág._20_padrão"><text:span text:style-name="T69">ÂNGELA TERESA GONDIM CARNEIRO CHAVES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unanimidade de votos, acordou em conhecer do conflito de jurisdição para declarar a competência do 2º Juizado Especial da Violência Doméstica e Familiar contra a Mulher da Comarca de Fortaleza/CE para processar e julgar o feito objeto do presente conflito, nos termos do voto da eminente Relatora". </text:span></text:span><text:span text:style-name="T137">1</text:span><text:span text:style-name="T136">.</text:span><text:span text:style-name="T139">52</text:span><text:span text:style-name="T136"> – Conflito de Jurisdição nº 0000258-31.2024.8.06.0000. </text:span><text:span text:style-name="T170">Suscitante: JUIZ</text:span><text:span text:style-name="T175">(A)</text:span><text:span text:style-name="T170"> DE DIREITO DA 18ª VARA CRIMINAL DA COMARCA DE FORTALEZA. Suscitado: JUIZ</text:span><text:span text:style-name="T175">(A)</text:span><text:span text:style-name="T170"> DE DIREITO DO 1º JUIZADO ESPECIAL DA VIOLÊNCIA DOMÉSTICA E FAMILIAR CONTRA A MULHER DA COMARCA DE FORTALEZA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unanimidade de votos, acordou em conhecer do Conflito Negativo de Jurisdição para declarar a competência do Juízo do Juizado de Violência Doméstica e Familiar Contra a Mulher da Comarca de Fortaleza, para processar e julgar a Ação Penal nº 0272898-84.2020.8.06.0001 e os procedimentos a ela vinculados, nos termos do voto da eminente Relatora". </text:span></text:span><text:span text:style-name="T137">1</text:span><text:span text:style-name="T136">.</text:span><text:span text:style-name="T139">53</text:span><text:span text:style-name="T136"> – Conflito de Jurisdição nº 0000298-13.2024.8.06.0000. </text:span><text:span text:style-name="T170">Suscitante: JUIZ</text:span><text:span text:style-name="T175">(A)</text:span><text:span text:style-name="T170"> DE DIREITO DO JUIZADO DE VIOLÊNCIA DOMÉSTICA E FAMILIAR CONTRA </text:span><text:span text:style-name="T176">A</text:span><text:span text:style-name="T170"> MULHER DA COMARCA DE JUAZEIRO DO NORTE. Suscitado: JUIZ</text:span><text:span text:style-name="T175">(A)</text:span><text:span text:style-name="T170"> DE DIREITO DO JUIZADO DE VIOLÊNCIA DOMÉSTICA E FAMILIAR CONTRA A MULHER DA COMARCA DE CRATO. <text:s/>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unanimidade de votos, acordou em conhecer </text:span></text:span><text:soft-page-break/><text:span text:style-name="Fonte_20_parág._20_padrão"><text:span text:style-name="T93">do Conflito Negativo de Jurisdição para declarar a competência do Juízo do Juizado de Violência Doméstica e Familiar Contra a Mulher da Comarca do Crato, para processar e julgar o Requerimento de Medidas Protetiva, autos nº 0050240-71.2021.8.06.0112 e os procedimentos a ela vinculados, nos termos do voto da eminente Relatora". </text:span></text:span><text:span text:style-name="T141">1</text:span><text:span text:style-name="T140">.</text:span><text:span text:style-name="T143">54</text:span><text:span text:style-name="T140"> – Embargos de Declaração nº 0001973-23.2018.8.06.0064/50000. </text:span><text:span text:style-name="T159">Embargante: NESTOR DOS SANTOS BRUNO. Embarg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<text:s/>"A Turma, por unanimidade de votos, acordou em conhecer e rejeitar os Embargos de Declaração, nos termos do voto da eminente Relatora". </text:span></text:span><text:span text:style-name="T141">1</text:span><text:span text:style-name="T140">.</text:span><text:span text:style-name="T144">55</text:span><text:span text:style-name="T140"> – Embargos de Declaração nº 0240303-95.2021.8.06.0001/50000. </text:span><text:span text:style-name="T159">Embargante: R. M. G.. Embarg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 </text:span></text:span><text:span text:style-name="T141">1</text:span><text:span text:style-name="T140">.</text:span><text:span text:style-name="T144">56</text:span><text:span text:style-name="T140"> – Embargos de Declaração nº 0051293-64.2021.8.06.0055/50000. </text:span><text:span text:style-name="T159">Embargante: MARIA AMANDA SOUSA ALVES. Embarg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</text:span></text:span><text:span text:style-name="T141">1</text:span><text:span text:style-name="T140">.</text:span><text:span text:style-name="T144">57</text:span><text:span text:style-name="T140"> – Embargos de Declaração nº 0012394-11.2017.8.06.0128/50000. </text:span><text:span text:style-name="T159">Embargante: TALVANE ROBSON MOTA DE MOURA. Embarg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</text:span></text:span><text:span text:style-name="T208">2</text:span><text:span text:style-name="T207"> – <text:s/>PROCESSOS EM PAUTA:</text:span><text:span text:style-name="T167"> </text:span><text:span text:style-name="Fonte_20_parág._20_padrão"><text:span text:style-name="T145">2</text:span></text:span><text:span text:style-name="Fonte_20_parág._20_padrão"><text:span text:style-name="T140">.</text:span></text:span><text:span text:style-name="Fonte_20_parág._20_padrão"><text:span text:style-name="T146">1</text:span></text:span><text:span text:style-name="Fonte_20_parág._20_padrão"><text:span text:style-name="T140"> – Apelação nº 0024909-66.2020.8.06.0001. </text:span></text:span><text:span text:style-name="Fonte_20_parág._20_padrão"><text:span text:style-name="T177">Apelante: O. M. </text:span></text:span><text:span text:style-name="Fonte_20_parág._20_padrão"><text:span text:style-name="T200">de</text:span></text:span><text:span text:style-name="Fonte_20_parág._20_padrão"><text:span text:style-name="T177"> A. J.. Apelante: A. D. </text:span></text:span><text:span text:style-name="Fonte_20_parág._20_padrão"><text:span text:style-name="T200">de</text:span></text:span><text:span text:style-name="Fonte_20_parág._20_padrão"><text:span text:style-name="T177"> O. S.. Apelante: A. J. P. </text:span></text:span><text:span text:style-name="Fonte_20_parág._20_padrão"><text:span text:style-name="T200">da</text:span></text:span><text:span text:style-name="Fonte_20_parág._20_padrão"><text:span text:style-name="T177"> S.. Apelante: J. C. </text:span></text:span><text:span text:style-name="Fonte_20_parág._20_padrão"><text:span text:style-name="T200">da</text:span></text:span><text:span text:style-name="Fonte_20_parág._20_padrão"><text:span text:style-name="T177"> S. P.. Apelado: MINISTÉRIO PÚBLICO DO ESTADO DO CEARÁ. </text:span></text:span><text:span text:style-name="Fonte_20_parág._20_padrão"><text:span text:style-name="T200">Após pedir vista dos autos, na 13ª sessão ordinária, datada de 30 de abril de 2024, a Exma. Desembargadora Marlúcia de Araújo Bezerra proferiu seu voto-vista.</text:span></text:span><text:span text:style-name="Fonte_20_parág._20_padrão"><text:span text:style-name="T177"> </text:span></text:span><text:span text:style-name="Fonte_20_parág._20_padrão"><text:span text:style-name="T63">- Julgadores: A</text:span></text:span><text:span text:style-name="Fonte_20_parág._20_padrão"><text:span text:style-name="T65"> Exma. Sra. Desembargadora </text:span></text:span><text:span text:style-name="Fonte_20_parág._20_padrão"><text:span text:style-name="T69">ÂNGELA TERESA GONDIM CARNEIRO CHAVES</text:span></text:span><text:span text:style-name="Fonte_20_parág._20_padrão"><text:span text:style-name="T65"> (Relatora), </text:span></text:span><text:span text:style-name="Fonte_20_parág._20_padrão"><text:span text:style-name="T67">Exmo. Dr. </text:span></text:span><text:span text:style-name="Fonte_20_parág._20_padrão"><text:span text:style-name="T70">EDUARDO DE CASTRO NETO (Juiz de Direito convocado – Portaria 606/2024</text:span></text:span><text:span text:style-name="Fonte_20_parág._20_padrão"><text:span text:style-name="T71">) </text:span></text:span><text:span text:style-name="Fonte_20_parág._20_padrão"><text:span text:style-name="T72">(Revisor) </text:span></text:span><text:span text:style-name="Fonte_20_parág._20_padrão"><text:span text:style-name="T65">e </text:span></text:span><text:span text:style-name="Fonte_20_parág._20_padrão"><text:span text:style-name="T68">a Exma. Sra. Desembargadora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maioria de votos, vencido o voto-vista divergente, acordou em conhecer dos Recursos para negar-lhes provimento, nos termos do voto da eminente Relatora". </text:span></text:span><text:span text:style-name="T133">2.2</text:span><text:span text:style-name="T131"> – Agravo </text:span><text:span text:style-name="T134">em</text:span><text:span text:style-name="T131"> Execução Penal nº 8000369-07.2023.8.06.0001. </text:span><text:span text:style-name="T177">Agravante: MARCOS ANTÔNIO DE MELO DANTAS. Agrav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Os nobres causídicos Dr. Leonardo Pitombeira Pinto, OAB/CE 16397, e o Dr. Lucas Helano Rocha Magalhães, OAB/CE 29373, representantes jurídicos do agravante, sustentaram oralmente suas razões no prazo regimental. Instada a se manifestar, a douta Procuradora de Justiça oficiante ratificou os termos do parecer acostado aos autos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93"> "A Turma, por unanimidade de votos, acordou em conhecer do Recurso para dar-lhe parcial provimento, nos termos do voto da eminente Relatora". </text:span></text:span><text:span text:style-name="T133">2.3</text:span><text:span text:style-name="T131"> – Apelação nº 0200330-35.2023.8.06.0302. </text:span><text:span text:style-name="T140"><text:s/></text:span><text:span text:style-name="T177">Apelante: FRANCISCO JOELDO DE SOUZA LEITE. Apelado: MINISTÉRIO PÚBLICO DO ESTADO DO </text:span><text:soft-page-break/><text:span text:style-name="T177">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 </text:span></text:span><text:span text:style-name="Fonte_20_parág._20_padrão"><text:span text:style-name="T73">(Revisora)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O nobre causídico Dr. Alessandro de Azevedo Nogueira, OAB/CE 22862, representante jurídico do apelante, sustentou oralmente suas razões no prazo regimental. Instada a se manifestar, a douto Procuradora de Justiça oficiante ratificou os termos do parecer acostado aos autos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93"> "A Turma, por unanimidade de votos, acordou em conhecer do Recurso interposto para negar-lhe provimento, nos termos do voto da eminente Relatora". </text:span></text:span><text:span text:style-name="Fonte_20_parág._20_padrão"><text:span text:style-name="T133">2.4</text:span></text:span><text:span text:style-name="Fonte_20_parág._20_padrão"><text:span text:style-name="T131"> – Apelação nº 0041122-79.2022.8.06.0001. </text:span></text:span><text:span text:style-name="Fonte_20_parág._20_padrão"><text:span text:style-name="T177">Apelante: PAOLO GERALDO DA ROCHA NUNES DE ARAÚJO. Apelado: MINISTÉRIO PÚBLICO DO ESTADO DO CEARÁ. </text:span>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 </text:span></text:span><text:span text:style-name="Fonte_20_parág._20_padrão"><text:span text:style-name="T73">(Revisora)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O nobre causídico Dr. Márcio Borges de Araújo, OAB/CE 18920, representante jurídico do apelante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interposto para negar-lhe provimento, nos termos do voto da eminente Relatora". </text:span></text:span><text:span text:style-name="Fonte_20_parág._20_padrão"><text:span text:style-name="T133">2.5</text:span></text:span><text:span text:style-name="Fonte_20_parág._20_padrão"><text:span text:style-name="T131"> – Apelação nº 0050142-21.2021.8.06.0069. </text:span></text:span><text:span text:style-name="Fonte_20_parág._20_padrão"><text:span text:style-name="T204">A</text:span></text:span><text:span text:style-name="Fonte_20_parág._20_padrão"><text:span text:style-name="T177">pelante: J. F. </text:span></text:span><text:span text:style-name="Fonte_20_parág._20_padrão"><text:span text:style-name="T201">de</text:span></text:span><text:span text:style-name="Fonte_20_parág._20_padrão"><text:span text:style-name="T177"> A. </text:span></text:span><text:span text:style-name="Fonte_20_parág._20_padrão"><text:span text:style-name="T201">da</text:span></text:span><text:span text:style-name="Fonte_20_parág._20_padrão"><text:span text:style-name="T177"> S.. Apelado: MINISTÉRIO PÚBLICO DO ESTADO DO CEARÁ. </text:span>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O nobre causídico Dr. José Luiz Pereira de Sousa, OAB/CE 50422, representante jurídico do apelante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dar-lhe parcial provimento, nos termos do voto da eminente Relatora".</text:span></text:span><text:span text:style-name="Fonte_20_parág._20_padrão"><text:span text:style-name="T94"> </text:span></text:span><text:span text:style-name="Fonte_20_parág._20_padrão"><text:span text:style-name="T133">2.6</text:span></text:span><text:span text:style-name="Fonte_20_parág._20_padrão"><text:span text:style-name="T131"> – Apelação nº 0202701-18.2022.8.06.0298. </text:span></text:span><text:span text:style-name="Fonte_20_parág._20_padrão"><text:span text:style-name="T177">Apelante: MINISTÉRIO PÚBLICO DO ESTADO DO CEARÁ. Apelado: LUCENIO LU</text:span></text:span><text:span text:style-name="Fonte_20_parág._20_padrão"><text:span text:style-name="T201">Í</text:span></text:span><text:span text:style-name="Fonte_20_parág._20_padrão"><text:span text:style-name="T177">S DE SOUSA SILVA. </text:span>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</text:span></text:span><text:span text:style-name="Fonte_20_parág._20_padrão"><text:span text:style-name="T220">Após ser indagad</text:span></text:span><text:span text:style-name="Fonte_20_parág._20_padrão"><text:span text:style-name="T224">a</text:span></text:span><text:span text:style-name="Fonte_20_parág._20_padrão"><text:span text:style-name="T220"> pela Presidência, se desejaria sustentar oralmente suas razões, observando todavia a decisão favorável em favor do </text:span></text:span><text:span text:style-name="Fonte_20_parág._20_padrão"><text:span text:style-name="T224">apelado</text:span></text:span><text:span text:style-name="Fonte_20_parág._20_padrão"><text:span text:style-name="T220">, </text:span></text:span><text:span text:style-name="Fonte_20_parág._20_padrão"><text:span text:style-name="T224">a</text:span></text:span><text:span text:style-name="Fonte_20_parág._20_padrão"><text:span text:style-name="T220"> nobre causídic</text:span></text:span><text:span text:style-name="Fonte_20_parág._20_padrão"><text:span text:style-name="T224">a Dra. Laura Karine Melo Dias</text:span></text:span><text:span text:style-name="Fonte_20_parág._20_padrão"><text:span text:style-name="T220">, OAB/CE </text:span></text:span><text:span text:style-name="Fonte_20_parág._20_padrão"><text:span text:style-name="T224">51493</text:span></text:span><text:span text:style-name="Fonte_20_parág._20_padrão"><text:span text:style-name="T220">, </text:span></text:span><text:span text:style-name="Fonte_20_parág._20_padrão"><text:span text:style-name="T224">representante jurídica </text:span></text:span><text:span text:style-name="Fonte_20_parág._20_padrão"><text:span text:style-name="T225">do apelado</text:span></text:span><text:span text:style-name="Fonte_20_parág._20_padrão"><text:span text:style-name="T220">, prescindiu do uso da palavra. </text:span></text:span><text:span text:style-name="Fonte_20_parág._20_padrão"><text:span text:style-name="T75">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 </text:span></text:span><text:span text:style-name="Fonte_20_parág._20_padrão"><text:span text:style-name="T146">2.7 </text:span></text:span><text:span text:style-name="Fonte_20_parág._20_padrão"><text:span text:style-name="T140">– Apelação nº 0017767-06.2023.8.06.0001. </text:span></text:span><text:span text:style-name="T155">Apelante: FRANCISCA ALICE SOUSA DA SILVA. Apelante: LARYSSA DE MORAES BARBOSA. Apelante: LUCIMAR LIMA DE MESQUITA. Apelante: FRANCISCA ATILIANE SOUZA DA SILVA. Apelante: MARIA ANTÔNIA CARNEIRO DA SILVA. Apelante: WESLEY ZEFERINO COSTA. Apelado: MINISTÉRIO PÚBLICO DO ESTADO DO CEARÁ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s Recursos para dar-lhes parcial provimento, nos termos do voto da eminente Relatora". </text:span></text:span><text:span text:style-name="Fonte_20_parág._20_padrão"><text:span text:style-name="T146">2.8</text:span></text:span><text:span text:style-name="Fonte_20_parág._20_padrão"><text:span text:style-name="T140"> – Apelação nº 0280624-41.2022.8.06.0001. </text:span></text:span><text:span text:style-name="T155">Apelante: EDWAGNER DE SOUSA LIM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 </text:span></text:span><text:span text:style-name="Fonte_20_parág._20_padrão"><text:span text:style-name="T74">(Revisora)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maioria de votos, acordou em conhecer do Recurso para dar-lhe parcial provimento, nos termos do voto da eminente Relatora. Vencida a divergência lançada pela Exma. Desembargadora Ângela </text:span></text:span><text:soft-page-break/><text:span text:style-name="Fonte_20_parág._20_padrão"><text:span text:style-name="T93">Teresa Gondim Carneiro Chaves que votou, oralmente, pela manutenção da condenação, no caso concreto, da qualificadora de rompimento de obstáculo". </text:span></text:span><text:span text:style-name="T146">2.9</text:span><text:span text:style-name="T147"> </text:span><text:span text:style-name="T140">– Apelação nº 0061280-05.2015.8.06.0001. </text:span><text:span text:style-name="T177">Apelante: FRANCISCO TAVARES DE MELO FILHO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215">ROSILENE FERREIRA FACUNDO. </text:span></text:span><text:span text:style-name="Fonte_20_parág._20_padrão"><text:span text:style-name="T75">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parcialmente do Recurso para negar-lhe provimento, nos termos do voto do eminente Relator". </text:span></text:span><text:span text:style-name="T146">2.10</text:span><text:span text:style-name="T140"> – Apelação nº 0186181-40.2018.8.06.0001. </text:span><text:span text:style-name="T155">Apelante: NILVAN DOS SANTOS PEREIRA. Apelado: MINISTÉRIO PÚBLICO DO ESTADO DO CEARÁ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Recurso interposto para dar-lhe provimento, reformando a sentença vergastada para absolver o acusado dos delitos que lhe foram imputados na exordial, nos termos do voto da eminente Relatora". </text:span></text:span><text:span text:style-name="T146">2.11</text:span><text:span text:style-name="T140"> – Apelação nº 0010670-55.2011.8.06.0136. </text:span><text:span text:style-name="T155">Apelante: MINISTÉRIO PÚBLICO DO ESTADO DO CEARÁ. Apelado: PAULO ARTHUR GUIMARÃES MOTA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Recurso para negar-lhe provimento, nos termos do voto da eminente Relatora". </text:span></text:span><text:span text:style-name="T146">2.12</text:span><text:span text:style-name="T140"> – Apelação nº 0051485-52.2021.8.06.0069. </text:span><text:span text:style-name="T155">Apelante: J. J. J. </text:span><text:span text:style-name="T157">da</text:span><text:span text:style-name="T155"> C.. Apelado: MINISTÉRIO PÚBLICO DO ESTADO DO CEARÁ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Recurso interposto para dar-lhe parcial provimento, tão somente para reformar a dosimetria da pena, nos termos do voto da eminente Relatora". </text:span></text:span><text:span text:style-name="T146">2.13</text:span><text:span text:style-name="T140"> – Apelação nº 0209166-08.2015.8.06.0001. </text:span><text:span text:style-name="T159">Apelante: MINISTÉRIO PÚBLICO DO ESTADO DO CEARÁ. Apelado: ROMÉLIO MONTORIL LEITE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Recurso interposto para negar-lhe provimento, nos termos do voto da eminente Relatora". </text:span></text:span><text:span text:style-name="T146">2.14</text:span><text:span text:style-name="T140"> – Apelação nº 0064975-35.2016.8.06.0064. </text:span><text:span text:style-name="T155">Apelante: LU</text:span><text:span text:style-name="T157">Í</text:span><text:span text:style-name="T155">S FERNANDO DA SILVA COSTA. Apelado: MINISTÉRIO PÚBLICO DO ESTADO DO CEARÁ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</text:span></text:span><text:span text:style-name="Fonte_20_parág._20_padrão"><text:span text:style-name="T50">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Recurso interposto para dar-lhe provimento, nos termos do voto da eminente Relatora". </text:span></text:span><text:span text:style-name="T146">2.15</text:span><text:span text:style-name="T140"> – Agravo em Execução Penal nº 8002693-59.2020.8.06.0167. </text:span><text:span text:style-name="T155">Agravante: RAFAEL DO NASCIMENTO SOUSA. Agravado: MINISTÉRIO PÚBLICO DO ESTADO DO CEARÁ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</text:span></text:span><text:span text:style-name="Fonte_20_parág._20_padrão"><text:span text:style-name="T50">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Agravo em Execução interposto para dar-lhe provimento, nos termos do voto da eminente Relatora". </text:span></text:span><text:span text:style-name="T146">2.16</text:span><text:span text:style-name="T140"> – Agravo em Execução Penal nº 0048636-51.2014.8.06.0167. </text:span><text:span text:style-name="T159">Agravante: JOHN EMANUEL HONORATO CARNEIRO. Agravado: MINISTÉRIO PÚBLICO DO ESTADO DO CEARÁ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</text:span></text:span><text:span text:style-name="Fonte_20_parág._20_padrão"><text:span text:style-name="T50">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</text:span></text:span><text:soft-page-break/><text:span text:style-name="Fonte_20_parág._20_padrão"><text:span text:style-name="T228">Turma, por unanimidade de votos, acordou em conhecer do Agravo em Execução Penal interposto para dar-lhe provimento, nos termos do voto da eminente Relatora". </text:span></text:span><text:span text:style-name="T146">2.17</text:span><text:span text:style-name="T140"> – Agravo em Execução Penal nº 0000868-44.2005.8.06.0071. </text:span><text:span text:style-name="T155">Agravante: JOSÉ ARQUELAU DA SILVA. Agravado: MINISTÉRIO PÚBLICO DO ESTADO DO CEARÁ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</text:span></text:span><text:span text:style-name="Fonte_20_parág._20_padrão"><text:span text:style-name="T50">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Agravo em Execução Penal interposto para dar-lhe provimento, nos termos do voto da eminente Relatora". </text:span></text:span><text:span text:style-name="T146">2.18</text:span><text:span text:style-name="T140"> – Agravo em Execução Penal nº 8000006-88.2021.8.06.0001. </text:span><text:span text:style-name="T155">Agravante: STHEFANY LEIA BATISTA DO AMARAL. Agravado: MINISTÉRIO PÚBLICO DO ESTADO DO CEARÁ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</text:span></text:span><text:span text:style-name="Fonte_20_parág._20_padrão"><text:span text:style-name="T50">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</text:span></text:span><text:span text:style-name="Fonte_20_parág._20_padrão"><text:span text:style-name="T228"> "A Turma, por unanimidade de votos, acordou em conhecer do Agravo em Execução Penal interposto para negar-lhe provimento, nos termos do voto da eminente Relatora". </text:span></text:span><text:span text:style-name="T146">2.19</text:span><text:span text:style-name="T140"> – Agravo em Execução Penal nº 8002627-92.2020.8.06.0001. </text:span><text:span text:style-name="T155">Agravante: IVINO FERREIRA VASCONCELOS. Agravado: MINISTÉRIO PÚBLICO DO ESTADO DO CEARÁ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</text:span></text:span><text:span text:style-name="Fonte_20_parág._20_padrão"><text:span text:style-name="T50">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Agravo em Execução Penal interposto para dar-lhe provimento, nos termos do voto da eminente Relatora". </text:span></text:span><text:span text:style-name="T146">2.20</text:span><text:span text:style-name="T140"> – Recurso em Sentido Estrito nº 0249997-20.2023.8.06.0001. </text:span><text:span text:style-name="T155">Recorrente: R. N. A. F.. Recorrido: MINISTÉRIO PÚBLICO DO ESTADO DO CEARÁ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</text:span></text:span><text:span text:style-name="Fonte_20_parág._20_padrão"><text:span text:style-name="T50">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Recurso em Sentido Estrito interposto para negar-lhe provimento, com recomendação ao juízo processante para que efetive audiência de custódia no prazo de 24h, nos termos do voto da eminente Relatora". </text:span></text:span><text:span text:style-name="T146">2.21</text:span><text:span text:style-name="T140"> – Recurso em Sentido Estrito nº 0237135-17.2023.8.06.0001. </text:span><text:span text:style-name="T155">Recorrente: REGIS BARROS DE SOUSA SOBRINHO. Recorrido: MINISTÉRIO PÚBLICO DO ESTADO DO CEARÁ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</text:span></text:span><text:span text:style-name="Fonte_20_parág._20_padrão"><text:span text:style-name="T50">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Recurso em Sentido Estrito interposto para negar-lhe provimento, nos termos do voto da eminente Relatora". </text:span></text:span><text:span text:style-name="T146">2.22</text:span><text:span text:style-name="T140"> – Recurso em Sentido Estrito nº 0040421-84.2023.8.06.0001. </text:span><text:span text:style-name="T155">Recorrente: MINISTÉRIO PÚBLICO DO ESTADO DO CEARÁ. Recorrida: ANA BEATRIZ ALVES DA SILVEIRA. </text:span><text:span text:style-name="Fonte_20_parág._20_padrão"><text:span text:style-name="T41">- Julgadores: 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4">MARLÚCIA DE ARAÚJO BEZERRA (Relatora), HENRIQUE JORGE HOLANDA SILVEIRA</text:span></text:span><text:span text:style-name="Fonte_20_parág._20_padrão"><text:span text:style-name="T50"> </text:span></text:span><text:span text:style-name="Fonte_20_parág._20_padrão"><text:span text:style-name="T46">e </text:span></text:span><text:span text:style-name="Fonte_20_parág._20_padrão"><text:span text:style-name="T215">ROSILENE FERREIRA FACUNDO. </text:span></text:span><text:span text:style-name="Fonte_20_parág._20_padrão"><text:span text:style-name="T223">- </text:span></text:span><text:span text:style-name="Fonte_20_parág._20_padrão"><text:span text:style-name="T227">Síntese do julgamento</text:span></text:span><text:span text:style-name="Fonte_20_parág._20_padrão"><text:span text:style-name="T223">: </text:span></text:span><text:span text:style-name="Fonte_20_parág._20_padrão"><text:span text:style-name="T228">"A Turma, por unanimidade de votos, acordou em conhecer do Recurso em Sentido Estrito interposto para dar-lhe provimento, nos termos do voto da eminente Relatora". </text:span></text:span><text:span text:style-name="T146">2.23</text:span><text:span text:style-name="T140"> – Recurso em Sentido Estrito nº 0040661-64.2012.8.06.0064. </text:span><text:span text:style-name="T177">Recorrente: SUNAMITA DE MENEZES CRUZ. Recorrido: MINISTÉRIO PÚBLICO DO ESTADO DO CEARÁ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</text:span></text:span><text:span text:style-name="Fonte_20_parág._20_padrão"><text:span text:style-name="T54">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BEZERRA DELFINO</text:span></text:span><text:span text:style-name="Fonte_20_parág._20_padrão"><text:span text:style-name="T59">. </text:span></text:span><text:span text:style-name="Fonte_20_parág._20_padrão"><text:span text:style-name="T60"><text:s/>-</text:span></text:span><text:span text:style-name="Fonte_20_parág._20_padrão"><text:span text:style-name="T89"> Síntese do julgamento</text:span></text:span><text:span text:style-name="Fonte_20_parág._20_padrão"><text:span text:style-name="T60">: </text:span></text:span><text:span text:style-name="Fonte_20_parág._20_padrão"><text:span text:style-name="T96">"A Turma, por unanimidade de votos, acordou em conhecer do Recurso para negar-lhe provimento, nos termos do voto do eminente Relator". </text:span></text:span><text:span text:style-name="T146">2.24</text:span><text:span text:style-name="T140"> – Recurso em Sentido Estrito nº 0003043-81.2016.8.06.0117. </text:span><text:span text:style-name="T177">Recorrente: W. R. </text:span><text:span text:style-name="T202">da</text:span><text:span text:style-name="T177"> S.. Recorrido: MINISTÉRIO PÚBLICO DO ESTADO DO CEARÁ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</text:span></text:span><text:span text:style-name="Fonte_20_parág._20_padrão"><text:span text:style-name="T54">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</text:span></text:span><text:soft-page-break/><text:span text:style-name="Fonte_20_parág._20_padrão"><text:span text:style-name="T215">BEZERRA DELFINO</text:span></text:span><text:span text:style-name="Fonte_20_parág._20_padrão"><text:span text:style-name="T59">. </text:span></text:span><text:span text:style-name="Fonte_20_parág._20_padrão"><text:span text:style-name="T60">-</text:span></text:span><text:span text:style-name="Fonte_20_parág._20_padrão"><text:span text:style-name="T89"> Síntese do julgamento</text:span></text:span><text:span text:style-name="Fonte_20_parág._20_padrão"><text:span text:style-name="T60">: </text:span></text:span><text:span text:style-name="Fonte_20_parág._20_padrão"><text:span text:style-name="T96">"A Turma, por unanimidade de votos, acordou em conhecer do Recurso para negar-lhe provimento, nos termos do voto do eminente Relator". </text:span></text:span><text:span text:style-name="T146">2.25</text:span><text:span text:style-name="T140"> – Apelação nº 0200701-13.2023.8.06.0071. </text:span><text:span text:style-name="T177">Apelante: F. M. </text:span><text:span text:style-name="T202">de</text:span><text:span text:style-name="T177"> C. A.. Apelado: MINISTÉRIO PÚBLICO DO ESTADO DO CEARÁ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ROSILENE FERREIRA FACUNDO</text:span></text:span><text:span text:style-name="Fonte_20_parág._20_padrão"><text:span text:style-name="T54"> </text:span></text:span><text:span text:style-name="Fonte_20_parág._20_padrão"><text:span text:style-name="T55">e</text:span></text:span><text:span text:style-name="Fonte_20_parág._20_padrão"><text:span text:style-name="T59"> </text:span></text:span><text:span text:style-name="Fonte_20_parág._20_padrão"><text:span text:style-name="T215">ANDRÉA MENDES BEZERRA DELFINO</text:span></text:span><text:span text:style-name="Fonte_20_parág._20_padrão"><text:span text:style-name="T59">. </text:span></text:span><text:span text:style-name="Fonte_20_parág._20_padrão"><text:span text:style-name="T60">-</text:span></text:span><text:span text:style-name="Fonte_20_parág._20_padrão"><text:span text:style-name="T89"> Síntese do julgamento</text:span></text:span><text:span text:style-name="Fonte_20_parág._20_padrão"><text:span text:style-name="T60">: </text:span></text:span><text:span text:style-name="Fonte_20_parág._20_padrão"><text:span text:style-name="T96">"A Turma, por unanimidade de votos, acordou em conhecer parcialmente do Recurso para, na extensão cognoscível, negar-lhe provimento, nos termos do voto do eminente Relator". </text:span></text:span><text:span text:style-name="T146">2.26</text:span><text:span text:style-name="T140"> – Apelação nº 0205711-85.2022.8.06.0293. </text:span><text:span text:style-name="T177">Apelante: N. A. W. F.. Apelado: MINISTÉRIO PÚBLICO DO ESTADO DO CEARÁ.</text:span><text:span text:style-name="T140">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ANDRÉA MENDES BEZERRA DELFINO </text:span></text:span><text:span text:style-name="Fonte_20_parág._20_padrão"><text:span text:style-name="T217">(Revisora) e </text:span></text:span><text:span text:style-name="Fonte_20_parág._20_padrão"><text:span text:style-name="T226">ÂNGELA TERESA GONDIM CARNEIRO CHAVES</text:span></text:span><text:span text:style-name="Fonte_20_parág._20_padrão"><text:span text:style-name="T59">. </text:span></text:span><text:span text:style-name="Fonte_20_parág._20_padrão"><text:span text:style-name="T60"><text:s/>-</text:span></text:span><text:span text:style-name="Fonte_20_parág._20_padrão"><text:span text:style-name="T89"> Síntese do julgamento</text:span></text:span><text:span text:style-name="Fonte_20_parág._20_padrão"><text:span text:style-name="T60">: </text:span></text:span><text:span text:style-name="Fonte_20_parág._20_padrão"><text:span text:style-name="T96">"A Turma, por unanimidade de votos, acordou em conhecer do Recurso para dar-lhe parcial provimento, nos termos do voto do eminente Relator". </text:span></text:span><text:span text:style-name="T146">2.27</text:span><text:span text:style-name="T140"> – Apelação nº 0200049-25.2022.8.06.0299. </text:span><text:span text:style-name="T155">Apelante: L. F. </text:span><text:span text:style-name="T158">da</text:span><text:span text:style-name="T155"> S. N.. Apelado: MINISTÉRIO PÚBLICO DO ESTADO DO CEARÁ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ANDRÉA MENDES BEZERRA DELFINO </text:span></text:span><text:span text:style-name="Fonte_20_parág._20_padrão"><text:span text:style-name="T217">(Revisora) e </text:span></text:span><text:span text:style-name="Fonte_20_parág._20_padrão"><text:span text:style-name="T226">ÂNGELA TERESA GONDIM CARNEIRO CHAVES</text:span></text:span><text:span text:style-name="Fonte_20_parág._20_padrão"><text:span text:style-name="T59">. </text:span></text:span><text:span text:style-name="Fonte_20_parág._20_padrão"><text:span text:style-name="T60"><text:s/>-</text:span></text:span><text:span text:style-name="Fonte_20_parág._20_padrão"><text:span text:style-name="T89"> Síntese do julgamento: </text:span></text:span><text:span text:style-name="Fonte_20_parág._20_padrão"><text:span text:style-name="T96">"A Turma, por unanimidade de votos, acordou em conhecer do Recurso para dar-lhe parcial provimento, nos termos do voto do eminente Relator". </text:span></text:span><text:span text:style-name="T146">2.28</text:span><text:span text:style-name="T140"> – Apelação nº 0016919-69.2017.8.06.0117. </text:span><text:span text:style-name="T177">Apelante: G. V. R.. Apelado: MINISTÉRIO PÚBLICO DO ESTADO DO CEARÁ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ANDRÉA MENDES BEZERRA DELFINO </text:span></text:span><text:span text:style-name="Fonte_20_parág._20_padrão"><text:span text:style-name="T217">(Revisora) e </text:span></text:span><text:span text:style-name="Fonte_20_parág._20_padrão"><text:span text:style-name="T226">ÂNGELA TERESA GONDIM CARNEIRO CHAVES</text:span></text:span><text:span text:style-name="Fonte_20_parág._20_padrão"><text:span text:style-name="T59">. </text:span></text:span><text:span text:style-name="Fonte_20_parág._20_padrão"><text:span text:style-name="T60"><text:s/>-</text:span></text:span><text:span text:style-name="Fonte_20_parág._20_padrão"><text:span text:style-name="T89"> Síntese do julgamento: </text:span></text:span><text:span text:style-name="Fonte_20_parág._20_padrão"><text:span text:style-name="T96"><text:s/>"A Turma, por unanimidade de votos, acordou em conhecer do Recurso para dar-lhe provimento, nos termos do voto do eminente Relator". </text:span></text:span><text:span text:style-name="T146">2.29</text:span><text:span text:style-name="T140"> – Apelação nº 0262870-23.2021.8.06.0001. </text:span><text:span text:style-name="T177">Apte/</text:span><text:span text:style-name="T197">A</text:span><text:span text:style-name="T177">pdo: MINISTÉRIO PÚBLICO DO ESTADO DO CEARÁ. Apte/</text:span><text:span text:style-name="T197">A</text:span><text:span text:style-name="T177">pdo: PAULO LUCAS COSTA DA SILVA LIMA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ANDRÉA MENDES BEZERRA DELFINO </text:span></text:span><text:span text:style-name="Fonte_20_parág._20_padrão"><text:span text:style-name="T217">(Revisora) e </text:span></text:span><text:span text:style-name="Fonte_20_parág._20_padrão"><text:span text:style-name="T226">ÂNGELA TERESA GONDIM CARNEIRO CHAVES</text:span></text:span><text:span text:style-name="Fonte_20_parág._20_padrão"><text:span text:style-name="T59">. </text:span></text:span><text:span text:style-name="Fonte_20_parág._20_padrão"><text:span text:style-name="T60"><text:s/>-</text:span></text:span><text:span text:style-name="Fonte_20_parág._20_padrão"><text:span text:style-name="T89"> Síntese do julgamento: </text:span></text:span><text:span text:style-name="Fonte_20_parág._20_padrão"><text:span text:style-name="T96">"A Turma, por maioria de votos, acordou em conhecer dos Recursos para negar-lhes provimento, nos termos do voto do eminente Relator. Vencida a divergência da Exma. Desembargadora Ângela Teresa Gondim Carneiro Chaves que votou, oralmente, pelo provimento do apelo ministerial no que diz respeito ao crime de receptação". </text:span></text:span><text:span text:style-name="Fonte_20_parág._20_padrão"><text:span text:style-name="T150">2.30</text:span></text:span><text:span text:style-name="Fonte_20_parág._20_padrão"><text:span text:style-name="T140"> – Apelação nº 0203330-78.2020.8.06.0001. </text:span></text:span><text:span text:style-name="T177">Apelante: WELLINGTON PEREIRA CAVALCANTE DO NASCIMENTO JÚNIOR. Apelante: LARYSSE PAOLA SOUSA SILVA. Apelado: MINISTÉRIO PÚBLICO DO ESTADO DO CEARÁ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ANDRÉA MENDES BEZERRA DELFINO </text:span></text:span><text:span text:style-name="Fonte_20_parág._20_padrão"><text:span text:style-name="T217">(Revisora) e </text:span></text:span><text:span text:style-name="Fonte_20_parág._20_padrão"><text:span text:style-name="T226">ÂNGELA TERESA GONDIM CARNEIRO CHAVES</text:span></text:span><text:span text:style-name="Fonte_20_parág._20_padrão"><text:span text:style-name="T59">. </text:span></text:span><text:span text:style-name="Fonte_20_parág._20_padrão"><text:span text:style-name="T60"><text:s/>-</text:span></text:span><text:span text:style-name="Fonte_20_parág._20_padrão"><text:span text:style-name="T89"> Síntese do julgamento: </text:span></text:span><text:span text:style-name="Fonte_20_parág._20_padrão"><text:span text:style-name="T96">"A Turma, por unanimidade de votos, acordou em conhecer dos Recursos para negar-lhes provimento, e reformar, de ofício, parte da sentença, nos termos do voto do eminente Relator". </text:span></text:span><text:span text:style-name="T146">2.31</text:span><text:span text:style-name="T140"> – Apelação nº 0200875-14.2023.8.06.0300. </text:span><text:span text:style-name="T177">Apelante: JOSÉ ANDERSON OLIVEIRA DOS SANTOS. Apelado: MINISTÉRIO PÚBLICO DO ESTADO DO CEARÁ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ANDRÉA MENDES BEZERRA DELFINO </text:span></text:span><text:span text:style-name="Fonte_20_parág._20_padrão"><text:span text:style-name="T217">(Revisora) e </text:span></text:span><text:span text:style-name="Fonte_20_parág._20_padrão"><text:span text:style-name="T226">ÂNGELA TERESA GONDIM CARNEIRO CHAVES</text:span></text:span><text:span text:style-name="Fonte_20_parág._20_padrão"><text:span text:style-name="T59">. </text:span></text:span><text:span text:style-name="Fonte_20_parág._20_padrão"><text:span text:style-name="T60"><text:s/>-</text:span></text:span><text:span text:style-name="Fonte_20_parág._20_padrão"><text:span text:style-name="T89"> Síntese do julgamento:</text:span></text:span><text:span text:style-name="Fonte_20_parág._20_padrão"><text:span text:style-name="T96"> "A Turma, por unanimidade de votos, acordou em conhecer do Recurso para dar-lhe parcial provimento, nos termos do voto do eminente Relator". </text:span></text:span><text:span text:style-name="T146">2.32</text:span><text:span text:style-name="T140"> – Apelação nº 0131246-21.2016.8.06.0001. </text:span><text:span text:style-name="T177">Apelante: MINISTÉRIO PÚBLICO DO ESTADO DO CEARÁ. Apelado: MARCOS CLEYTON BARBOSA DE OLIVEIRA MENDES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</text:span></text:span><text:soft-page-break/><text:span text:style-name="Fonte_20_parág._20_padrão"><text:span text:style-name="T47">JORGE HOLANDA SILVEIRA</text:span></text:span><text:span text:style-name="Fonte_20_parág._20_padrão"><text:span text:style-name="T59"> (Relator), </text:span></text:span><text:span text:style-name="Fonte_20_parág._20_padrão"><text:span text:style-name="T215">ANDRÉA MENDES BEZERRA DELFINO </text:span></text:span><text:span text:style-name="Fonte_20_parág._20_padrão"><text:span text:style-name="T217">(Revisora) e </text:span></text:span><text:span text:style-name="Fonte_20_parág._20_padrão"><text:span text:style-name="T226">ÂNGELA TERESA GONDIM CARNEIRO CHAVES</text:span></text:span><text:span text:style-name="Fonte_20_parág._20_padrão"><text:span text:style-name="T59">. </text:span></text:span><text:span text:style-name="Fonte_20_parág._20_padrão"><text:span text:style-name="T60"><text:s/>-</text:span></text:span><text:span text:style-name="Fonte_20_parág._20_padrão"><text:span text:style-name="T89"> Síntese do julgamento: </text:span></text:span><text:span text:style-name="Fonte_20_parág._20_padrão"><text:span text:style-name="T96">"A Turma, por maioria de votos, acordou em conhecer do Recurso para negar-lhe provimento, nos termos do voto do eminente Relator. Vencida a divergência lançada pela Exma. Desembargadora Ângela Teresa Gondim Carneiro Chaves que votou, oralmente, pelo provimento do recurso, sustentando outrossim na fundamentação de que, no caso concreto, não se aplica o princípio da insignificância". </text:span></text:span><text:span text:style-name="T146">2.33</text:span><text:span text:style-name="T140"> – Apelação nº 0010413-16.2010.8.06.0055. </text:span><text:span text:style-name="T177">Apelante: FRANCISCA JULIANA TEIXEIRA DE SOUZA. Apelado: MINISTÉRIO PÚBLICO DO ESTADO DO CEARÁ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ANDRÉA MENDES BEZERRA DELFINO </text:span></text:span><text:span text:style-name="Fonte_20_parág._20_padrão"><text:span text:style-name="T217">(Revisora) e </text:span></text:span><text:span text:style-name="Fonte_20_parág._20_padrão"><text:span text:style-name="T226">ÂNGELA TERESA GONDIM CARNEIRO CHAVES</text:span></text:span><text:span text:style-name="Fonte_20_parág._20_padrão"><text:span text:style-name="T59">. </text:span></text:span><text:span text:style-name="Fonte_20_parág._20_padrão"><text:span text:style-name="T60"><text:s/>-</text:span></text:span><text:span text:style-name="Fonte_20_parág._20_padrão"><text:span text:style-name="T89"> Síntese do julgamento: </text:span></text:span><text:span text:style-name="Fonte_20_parág._20_padrão"><text:span text:style-name="T96">"A Turma, por unanimidade de votos, acordou em conhecer do Recurso para dar-lhe parcial provimento, nos termos do voto do eminente Relator". </text:span></text:span><text:span text:style-name="T146">2.34</text:span><text:span text:style-name="T140"> – Apelação nº 0205311-37.2023.8.06.0293. </text:span><text:span text:style-name="T177">Apelante: VANDERSON SILVA DOS SANTOS. Apelado: MINISTÉRIO PÚBLICO DO ESTADO DO CEARÁ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ANDRÉA MENDES BEZERRA DELFINO </text:span></text:span><text:span text:style-name="Fonte_20_parág._20_padrão"><text:span text:style-name="T217">(Revisora) e </text:span></text:span><text:span text:style-name="Fonte_20_parág._20_padrão"><text:span text:style-name="T226">ÂNGELA TERESA GONDIM CARNEIRO CHAVES</text:span></text:span><text:span text:style-name="Fonte_20_parág._20_padrão"><text:span text:style-name="T59">. </text:span></text:span><text:span text:style-name="Fonte_20_parág._20_padrão"><text:span text:style-name="T60"><text:s/>-</text:span></text:span><text:span text:style-name="Fonte_20_parág._20_padrão"><text:span text:style-name="T89"> Síntese do julgamento: </text:span></text:span><text:span text:style-name="Fonte_20_parág._20_padrão"><text:span text:style-name="T96">"A Turma, por unanimidade de votos, acordou em conhecer do Recurso para dar-lhe parcial provimento, e reformar, de ofício, parte da sentença, nos termos do voto do eminente Relator". </text:span></text:span><text:span text:style-name="T146">2.35</text:span><text:span text:style-name="T140"> – Apelação nº 0171581-48.2017.8.06.0001. </text:span><text:span text:style-name="T177">Apelante: MINISTÉRIO PÚBLICO DO ESTADO DO CEARÁ. Apelado: WADERSON RODRIGUES DE OLIVEIRA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ANDRÉA MENDES BEZERRA DELFINO </text:span></text:span><text:span text:style-name="Fonte_20_parág._20_padrão"><text:span text:style-name="T217">(Revisora) e </text:span></text:span><text:span text:style-name="Fonte_20_parág._20_padrão"><text:span text:style-name="T226">ÂNGELA TERESA GONDIM CARNEIRO CHAVES</text:span></text:span><text:span text:style-name="Fonte_20_parág._20_padrão"><text:span text:style-name="T59">. </text:span></text:span><text:span text:style-name="Fonte_20_parág._20_padrão"><text:span text:style-name="T60"><text:s/>-</text:span></text:span><text:span text:style-name="Fonte_20_parág._20_padrão"><text:span text:style-name="T89"> Síntese do julgamento: </text:span></text:span><text:span text:style-name="Fonte_20_parág._20_padrão"><text:span text:style-name="T96">"A Turma, por unanimidade de votos, acordou em conhecer do Recurso para negar-lhe provimento, nos termos do voto do eminente Relator". </text:span></text:span><text:span text:style-name="T146">2.36</text:span><text:span text:style-name="T140"> – Apelação nº 0011409-90.2021.8.06.0293. </text:span><text:span text:style-name="T177">Apelante: JOSÉ GOMES JÚNIOR. Apelado: MINISTÉRIO PÚBLICO DO ESTADO DO CEARÁ. 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ANDRÉA MENDES BEZERRA DELFINO </text:span></text:span><text:span text:style-name="Fonte_20_parág._20_padrão"><text:span text:style-name="T217">(Revisora) e </text:span></text:span><text:span text:style-name="Fonte_20_parág._20_padrão"><text:span text:style-name="T226">ÂNGELA TERESA GONDIM CARNEIRO CHAVES</text:span></text:span><text:span text:style-name="Fonte_20_parág._20_padrão"><text:span text:style-name="T59">. </text:span></text:span><text:span text:style-name="Fonte_20_parág._20_padrão"><text:span text:style-name="T60"><text:s/>-</text:span></text:span><text:span text:style-name="Fonte_20_parág._20_padrão"><text:span text:style-name="T89"> Síntese do julgamento: </text:span></text:span><text:span text:style-name="Fonte_20_parág._20_padrão"><text:span text:style-name="T96">"A Turma, por unanimidade de votos, acordou em conhecer do Recurso para dar-lhe parcial provimento, nos termos do voto do eminente Relator". </text:span></text:span><text:span text:style-name="T148">2.37</text:span><text:span text:style-name="T140"> – Apelação nº 0000269-52.2019.8.06.0124. </text:span><text:span text:style-name="T177">Apelante: A. E. </text:span><text:span text:style-name="T202">DE</text:span><text:span text:style-name="T177"> O. S.. Apelado: MINISTÉRIO PÚBLICO DO ESTADO DO CEARÁ. <text:s/></text:span><text:span text:style-name="Fonte_20_parág._20_padrão"><text:span text:style-name="T5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</text:span></text:span><text:span text:style-name="Fonte_20_parág._20_padrão"><text:span text:style-name="T59"> (Relator), </text:span></text:span><text:span text:style-name="Fonte_20_parág._20_padrão"><text:span text:style-name="T215">ANDRÉA MENDES BEZERRA DELFINO </text:span></text:span><text:span text:style-name="Fonte_20_parág._20_padrão"><text:span text:style-name="T217">(Revisora) e </text:span></text:span><text:span text:style-name="Fonte_20_parág._20_padrão"><text:span text:style-name="T226">ÂNGELA TERESA GONDIM CARNEIRO CHAVES</text:span></text:span><text:span text:style-name="Fonte_20_parág._20_padrão"><text:span text:style-name="T59">. </text:span></text:span><text:span text:style-name="Fonte_20_parág._20_padrão"><text:span text:style-name="T60"><text:s/>-</text:span></text:span><text:span text:style-name="Fonte_20_parág._20_padrão"><text:span text:style-name="T89"> Síntese do julgamento: </text:span></text:span><text:span text:style-name="Fonte_20_parág._20_padrão"><text:span text:style-name="T96">"A Turma, por unanimidade de votos, acordou em conhecer do Recurso para negar-lhe provimento, nos termos do voto do eminente Relator". </text:span></text:span><text:span text:style-name="T148">2.38</text:span><text:span text:style-name="T140"> – Apelação nº 0800081-57.2022.8.06.0112. </text:span><text:span text:style-name="T159">Apelante: J. M. </text:span><text:span text:style-name="T163">DA</text:span><text:span text:style-name="T159"> S.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 </text:span></text:span><text:span text:style-name="Fonte_20_parág._20_padrão"><text:span text:style-name="T73">(Revisora)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82"> </text:span></text:span><text:span text:style-name="Fonte_20_parág._20_padrão"><text:span text:style-name="T93">"A Turma, por unanimidade de votos, acordou em conhecer do Recurso para negar-lhe provimento, nos termos do voto da eminente Relatora". </text:span></text:span><text:span text:style-name="T148">2.39</text:span><text:span text:style-name="T140"> – Apelação nº 0204051-07.2023.8.06.0298. </text:span><text:span text:style-name="T205">Apelante: D. F. L. J.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 </text:span></text:span><text:span text:style-name="Fonte_20_parág._20_padrão"><text:span text:style-name="T73">(Revisora)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 </text:span></text:span><text:span text:style-name="T148">2.40</text:span><text:span text:style-name="T140"> – Apelação nº 0200706-18.2023.8.06.0303. </text:span><text:span text:style-name="T177">Apelante: F. V. </text:span><text:span text:style-name="T202">da</text:span><text:span text:style-name="T177"> S. M.. Apelado: MINISTÉRIO PÚBLICO DO ESTADO DO </text:span><text:soft-page-break/><text:span text:style-name="T177">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 </text:span></text:span><text:span text:style-name="Fonte_20_parág._20_padrão"><text:span text:style-name="T73">(Revisora)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interposto para dar-lhe parcial provimento, nos termos do voto da eminente Relatora". </text:span></text:span><text:span text:style-name="T148">2.41</text:span><text:span text:style-name="T140"> – Apelação nº 0000401-58.2018.8.06.0120. </text:span><text:span text:style-name="T177">Apelante: M. E. </text:span><text:span text:style-name="T202">do</text:span><text:span text:style-name="T177"> N.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 </text:span></text:span><text:span text:style-name="Fonte_20_parág._20_padrão"><text:span text:style-name="T73">(Revisora)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interposto para negar-lhe provimento, nos termos do voto da eminente Relatora". </text:span></text:span><text:span text:style-name="T148">2.42</text:span><text:span text:style-name="T140"> – Apelação nº 0013488-74.2023.8.06.0001. </text:span><text:span text:style-name="T177">Apelante: FRANCISCO LUAN FERREIRA LIMA. Apelante: ANTÔNIO LUCAS SOUSA DA SILVA. Apelante: DAVI OLIVEIRA DA SILVA. Apelante: EVANDO RODRIGUES DOS SANTOS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 </text:span></text:span><text:span text:style-name="Fonte_20_parág._20_padrão"><text:span text:style-name="T73">(Revisora)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interposto para negar-lhe provimento, nos termos do voto da eminente Relatora". </text:span></text:span><text:span text:style-name="T148">2.43</text:span><text:span text:style-name="T140"> – Apelação nº 0007742-12.2017.8.06.0140. </text:span><text:span text:style-name="T177">Apelante: MINISTÉRIO PÚBLICO DO ESTADO DO CEARÁ. Apelado: DANIEL DE CASTRO ALVES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 </text:span></text:span><text:span text:style-name="Fonte_20_parág._20_padrão"><text:span text:style-name="T73">(Revisora)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interposto para negar-lhe provimento, nos termos do voto da eminente Relatora". </text:span></text:span><text:span text:style-name="T148">2.44</text:span><text:span text:style-name="T140"> – Apelação nº 0006675-91.2019.8.06.0091. </text:span><text:span text:style-name="T177">Apelante: GILDERLANIO ALVES DE ARAÚJO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 </text:span></text:span><text:span text:style-name="Fonte_20_parág._20_padrão"><text:span text:style-name="T73">(Revisora)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93"> "A Turma, por unanimidade de votos, acordou em conhecer do Recurso interposto para dar-lhe parcial provimento, nos termos do voto da eminente Relatora". </text:span></text:span><text:span text:style-name="T148">2.45</text:span><text:span text:style-name="T140"> – Apelação nº 0002546-54.2019.8.06.0055. </text:span><text:span text:style-name="T177">Apelante: ANTÔNIO PLAUTO CAVALCANTE DO VALE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 </text:span></text:span><text:span text:style-name="Fonte_20_parág._20_padrão"><text:span text:style-name="T73">(Revisora)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93"> "A Turma, por unanimidade de votos, acordou em conhecer parcialmente do Recurso para, na extensão cognoscível, dar-lhe parcial provimento, nos termos do voto da eminente Relatora". </text:span></text:span><text:span text:style-name="T148">2.46</text:span><text:span text:style-name="T140"> – Apelação nº 0000726-07.2018.8.06.0064. </text:span><text:span text:style-name="T177">Apelante: SANDER ÍTALO MAGALHÃES ALBUQUERQUE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 </text:span></text:span><text:span text:style-name="Fonte_20_parág._20_padrão"><text:span text:style-name="T73">(Revisora)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defensivo interposto para negar-lhe provimento, nos termos do voto da eminente Relatora". </text:span></text:span><text:span text:style-name="T148">2.47</text:span><text:span text:style-name="T140"> – Apelação nº 0246367-24.2021.8.06.0001. </text:span><text:span text:style-name="T177">Apelante: JEFERSON RUAN BARROS LIM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 </text:span></text:span><text:span text:style-name="Fonte_20_parág._20_padrão"><text:span text:style-name="T73">(Revisora)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interposto para negar-lhe provimento, nos termos do voto da eminente Relatora". </text:span></text:span><text:span text:style-name="T148">2.48</text:span><text:span text:style-name="T140"> – Apelação nº 0202732-61.2019.8.06.0001. </text:span><text:span text:style-name="T177">Apelante: GEOVANE FERNANDES </text:span><text:soft-page-break/><text:span text:style-name="T177">VIANEZ NUNES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 </text:span></text:span><text:span text:style-name="Fonte_20_parág._20_padrão"><text:span text:style-name="T73">(Revisora)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interposto para negar-lhe provimento, nos termos do voto da eminente Relatora". </text:span></text:span><text:span text:style-name="T148">2.49</text:span><text:span text:style-name="T140"> – Apelação nº 0050653-70.2020.8.06.0128. </text:span><text:span text:style-name="T177">Apelante: C. J. S. N.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 </text:span></text:span><text:span text:style-name="Fonte_20_parág._20_padrão"><text:span text:style-name="T73">(Revisora)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interposto para negar-lhe provimento, nos termos do voto da eminente Relatora". </text:span></text:span><text:span text:style-name="T148">2.50</text:span><text:span text:style-name="T140"> – Apelação nº 0016025-36.2016.8.06.0115. </text:span><text:span text:style-name="T177">Apelante: FRANCISCO LINDINALVO ROCHA RODRIGUES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interposto para negar-lhe provimento, nos termos do voto da eminente Relatora". </text:span></text:span><text:span text:style-name="T148">2.51</text:span><text:span text:style-name="T140"> – Apelação nº 0050269-23.2021.8.06.0177. </text:span><text:span text:style-name="T177">Apelante: RONALDO LAURIANO DE SOUSA. Apela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interposto para negar-lhe provimento, nos termos do voto da eminente Relatora"</text:span></text:span><text:span text:style-name="Fonte_20_parág._20_padrão"><text:span text:style-name="T75">. </text:span></text:span><text:span text:style-name="T148">2.52</text:span><text:span text:style-name="T140"> – Recurso em Sentido Estrito nº 0001327-93.2000.8.06.0209. </text:span><text:span text:style-name="T177">Recorrente: TARCIANO ARISTIDES RIBEIRO. Recorrido: MINISTÉRIO PÚBLICO DO ESTADO DO CEARÁ. </text:span><text:span text:style-name="Fonte_20_parág._20_padrão"><text:span text:style-name="T63">- Julgadores: 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6">s</text:span></text:span><text:span text:style-name="Fonte_20_parág._20_padrão"><text:span text:style-name="T65">. Sra</text:span></text:span><text:span text:style-name="Fonte_20_parág._20_padrão"><text:span text:style-name="T66">s</text:span></text:span><text:span text:style-name="Fonte_20_parág._20_padrão"><text:span text:style-name="T65">. Desembargadora</text:span></text:span><text:span text:style-name="Fonte_20_parág._20_padrão"><text:span text:style-name="T66">s</text:span></text:span><text:span text:style-name="Fonte_20_parág._20_padrão"><text:span text:style-name="T65"> </text:span></text:span><text:span text:style-name="Fonte_20_parág._20_padrão"><text:span text:style-name="T218">ANDRÉA MENDES BEZERRA DELFINO </text:span></text:span><text:span text:style-name="Fonte_20_parág._20_padrão"><text:span text:style-name="T65">(Relatora), </text:span></text:span><text:span text:style-name="Fonte_20_parág._20_padrão"><text:span text:style-name="T69">ÂNGELA TERESA GONDIM CARNEIRO CHAVES</text:span></text:span><text:span text:style-name="Fonte_20_parág._20_padrão"><text:span text:style-name="T218"> </text:span></text:span><text:span text:style-name="Fonte_20_parág._20_padrão"><text:span text:style-name="T65">e </text:span></text:span><text:span text:style-name="Fonte_20_parág._20_padrão"><text:span text:style-name="T44">MARLÚCIA DE ARAÚJO BEZER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declarar, de ofício, a nulidade da decisão de pronúncia, por excesso de linguagem, restando prejudicada a análise do mérito recursal, nos termos do voto da eminente Relatora". </text:span></text:span><text:span text:style-name="T148">2.53</text:span><text:span text:style-name="T140"> – Mandado de Segurança nº 0632890-95.2023.8.06.0000. </text:span><text:span text:style-name="T177">Impetrante: PEDRO PAULO DA SILVA DIAS. Impetrado: JUIZ</text:span><text:span text:style-name="T198">(A)</text:span><text:span text:style-name="T177"> DE DIREITO DA 3ª VARA DO JÚRI DA COMARCA DE FORTALEZA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93"> "A Turma, por unanimidade de votos, acordou em conhecer da presente ação mandamental para denegar a segurança requestada, nos termos do voto da eminente Relatora". </text:span></text:span><text:span text:style-name="T148">2.54</text:span><text:span text:style-name="T140"> – Apelação nº 0201469-49.2023.8.06.0293. </text:span><text:span text:style-name="T177">Apelante: ADENILSON DA SILVA DO AMARAL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93"> "A Turma, por unanimidade de votos, acordou em conhecer do Recurso para negar-lhe provimento, nos termos do voto da eminente Relatora". </text:span></text:span><text:span text:style-name="T148">2.55</text:span><text:span text:style-name="T140"> – Apelação nº 0138581-57.2017.8.06.0001. </text:span><text:span text:style-name="T177">Apelante: EDIVALDO COSTA DA SILVA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julgar prejudicado o recurso e reconhecer, de ofício, a extinção da punibilidade do recorrente, pela prescrição da pretensão punitiva estatal, na modalidade retroativa, nos termos do voto da eminente Relatora". </text:span></text:span><text:span text:style-name="T148">2.56</text:span><text:span text:style-name="T140"> – Apelação nº 0232875-</text:span><text:soft-page-break/><text:span text:style-name="T140">91.2023.8.06.0001. </text:span><text:span text:style-name="T177">Apelante: JORGE ANDERSON DE SOUSA BARBOSA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 </text:span></text:span><text:span text:style-name="T148">2.57</text:span><text:span text:style-name="T140"> – Apelação nº 0202721-87.2023.8.06.0293. </text:span><text:span text:style-name="T177">Apelante: FRANCISCO JOSÉ PEREIRA SALES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</text:span></text:span><text:span text:style-name="T148">2.58</text:span><text:span text:style-name="T140"> – Apelação nº 0201093-76.2022.8.06.0300. </text:span><text:span text:style-name="T177">Apelante: STEFFERSON SANTOS DE ARAÚJO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 </text:span></text:span><text:span text:style-name="T148">2.59</text:span><text:span text:style-name="T140"> – Apelação nº 0125783-64.2017.8.06.0001. </text:span><text:span text:style-name="T177">Apelante: DOMINGOS SANTANA DE ARAÚJO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dar-lhe provimento, nos termos do voto da eminente Relatora". </text:span></text:span><text:span text:style-name="T148">2.60</text:span><text:span text:style-name="T140"> – Apelação nº 0067522-48.2016.8.06.0064. </text:span><text:span text:style-name="T177">Apelante: LUIZ PAULO DA SILVA OLIVEIRA. Apelante: JEAN DOS SANTOS FERREIRA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julgar prejudicada a análise do recurso de apelação interposto por Jean dos Santos Ferreira, pela ocorrência da prescrição superveniente, conhecendo o recurso de apelação interposto por Luiz Paulo da Silva Oliveira para dar-lhe parcial provimento, alterando a pena fixada e o regime inicial de cumprimento de pena, nos termos do voto da eminente Relatora". </text:span></text:span><text:span text:style-name="T148">2.61</text:span><text:span text:style-name="T140"> – Apelação nº 0067444-54.2013.8.06.0001. </text:span><text:span text:style-name="T177">Apelante: ANTÔNIO CRISTIANO PEREIRA DE SOUSA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93"> "A Turma, por unanimidade de votos, acordou em conhecer do Recurso para negar-lhe provimento, nos termos do voto da eminente Relatora". </text:span></text:span><text:span text:style-name="T148">2.62</text:span><text:span text:style-name="T140"> – Apelação nº 0009198-94.2018.8.06.0064. </text:span><text:span text:style-name="T177">Apelante: JONH KERLLISON FERREIRA DA SILVA SOUZA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dar-lhe provimento, nos termos do voto da eminente Relatora". </text:span></text:span><text:span text:style-name="T148">2.63</text:span><text:span text:style-name="T140"> – Apelação nº 0001998-37.2019.8.06.0117. </text:span><text:span text:style-name="T177">Apelante: FELIPE ALEX PEREIRA MOREIRA. Apelante: ROSÂNGELA DE OLIVEIRA CASTRO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</text:span></text:span><text:soft-page-break/><text:span text:style-name="Fonte_20_parág._20_padrão"><text:span text:style-name="T44">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s Recursos para dar-lhes provimento, nos termos do voto da eminente Relatora". </text:span></text:span><text:span text:style-name="T148">2.64</text:span><text:span text:style-name="T140"> – Apelação nº 0000795-86.2018.8.06.0113. </text:span><text:span text:style-name="T177">Apelante: CICERO CRISTIANO DE SOUSA ALENCAR. Apelante: RAIMUNDO NONATO DA SILVA. Apelante: CRISLANIO DA SILVA NASCIMENTO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s Recursos para dar-lhes parcial provimento, nos termos do voto da eminente Relatora". </text:span></text:span><text:span text:style-name="T148">2.65</text:span><text:span text:style-name="T140"> – Apelação nº 0201621-03.2023.8.06.0001. </text:span><text:span text:style-name="T177">Apelante: STEFANY BARBOSA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maioria de votos, vencida a douta relatoria, acordou em conhecer do Recurso para dar-lhe provimento, nos termos <text:s/>do voto divergente da eminente Desembargadora Marlúcia de Araújo Bezerra, designada para lavrar o acórdão". </text:span></text:span><text:span text:style-name="T148">2.66</text:span><text:span text:style-name="T140"> – Apelação nº 0200248-81.2022.8.06.0126. </text:span><text:span text:style-name="T177">Apelante: FRANCISCO CLÉCIO MARTINS ALVES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 </text:span></text:span><text:span text:style-name="T148">2.67</text:span><text:span text:style-name="T140"> – Apelação nº 0050346-92.2020.8.06.0136. </text:span><text:span text:style-name="T177">Apelante: MINISTÉRIO PÚBLICO DO ESTADO DO CEARÁ. Apelada: MARIA JOCÉLIA NOBERTO DA SILVA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93"> "A Turma, por unanimidade de votos, acordou em conhecer do Recurso para negar-lhe provimento, com declaração de ofício, nos termos do voto da eminente Relatora". </text:span></text:span><text:span text:style-name="T148">2.68</text:span><text:span text:style-name="T140"> – Apelação nº 0012004-10.2013.8.06.0119. </text:span><text:span text:style-name="T177">Apelante: ANTÔNIO RICARDO DO NASCIMENTO ROCHA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dar-lhe parcial provimento, nos termos do voto da eminente Relatora". </text:span></text:span><text:span text:style-name="T148">2.69</text:span><text:span text:style-name="T140"> – Apelação nº 0200146-96.2022.8.06.0146. </text:span><text:span text:style-name="T177">Apelante: MARIA CLARA SILVA GOMES. Apelante: ÍTALO IAN ALVES DA SILVA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s recursos, para dar provimento ao apelo manejado pela ré e dar parcial provimento ao recurso interposto pelo réu, nos termos do voto da eminente Relatora". </text:span></text:span><text:span text:style-name="T148">2.70</text:span><text:span text:style-name="T140"> – Apelação nº 0137503-57.2019.8.06.0001. </text:span><text:span text:style-name="T177">Apelante: MINISTÉRIO PÚBLICO DO ESTADO DO CEARÁ. Apelado: A. M. </text:span><text:span text:style-name="T203">da</text:span><text:span text:style-name="T177"> S.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 </text:span></text:span><text:span text:style-name="T148">2.71</text:span><text:span text:style-name="T140"> – Apelação nº 0014048-96.2016.8.06.0086. </text:span><text:span text:style-name="T177">Apelante: C. M. </text:span><text:span text:style-name="T203">de</text:span><text:span text:style-name="T177"> </text:span><text:soft-page-break/><text:span text:style-name="T177">M.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93"> "A Turma, por unanimidade de votos, acordou em conhecer do Recurso para negar-lhe provimento, com redimensionamento da pena, de ofício, nos termos do voto da eminente Relatora". </text:span></text:span><text:span text:style-name="T148">2.72</text:span><text:span text:style-name="T140"> – Apelação nº 0005677-75.2009.8.06.0091. </text:span><text:span text:style-name="T177">Apelante: MINISTÉRIO PÚBLICO DO ESTADO DO CEARÁ. Apelado: A. A. </text:span><text:span text:style-name="T203">de</text:span><text:span text:style-name="T177"> S.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 </text:span></text:span><text:span text:style-name="T148">2.73</text:span><text:span text:style-name="T140"> – Apelação nº 0021515-02.2019.8.06.0158. </text:span><text:span text:style-name="T177">Apelante: MINISTÉRIO PÚBLICO DO ESTADO DO CEARÁ. Apelado: F. J. M. E.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 </text:span></text:span><text:span text:style-name="T135">2.74</text:span><text:span text:style-name="T131"> – Apelação nº 0201738-49.2022.8.06.0091.</text:span><text:span text:style-name="T140"> <text:s/></text:span><text:span text:style-name="T177">Apelante: R. N. S. </text:span><text:span text:style-name="T203">DA</text:span><text:span text:style-name="T177"> S.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parcialmente do Recurso para, na extensão cognoscível, negar-lhe provimento, nos termos do voto do eminente Relator". </text:span></text:span><text:span text:style-name="T148">2.75</text:span><text:span text:style-name="T140"> – Apelação nº 0225288-18.2023.8.06.0001. </text:span><text:span text:style-name="T177">Apelante: VICTOR LUIZ DE FREITAS SOUZA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T154"> "A Turma, por unanimidade de votos, acordou em conhecer do Recurso para negar-lhe provimento, nos termos do voto da eminente Relatora". </text:span><text:span text:style-name="T148">2.76</text:span><text:span text:style-name="T140"> – Apelação nº 0208873-57.2023.8.06.0001. </text:span><text:span text:style-name="T177">Apelante: FÁBIO MESQUITA DE SOUSA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 </text:span></text:span><text:span text:style-name="T148">2.77</text:span><text:span text:style-name="T140"> – Apelação nº 0205535-75.2023.8.06.0001. </text:span><text:span text:style-name="T177">Apelante: YAN KESLEN RODRIGUES VIEIRA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 </text:span></text:span><text:span text:style-name="T148">2.78</text:span><text:span text:style-name="T140"> – Apelação nº 0203997-90.2022.8.06.0293. </text:span><text:span text:style-name="T177">Apelante: ERINALDO RODRIGUES DO NASCIMENTO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 </text:span></text:span><text:span text:style-name="T148">2.79</text:span><text:span text:style-name="T140"> – Apelação nº 0200776-50.2023.8.06.0298. </text:span><text:span text:style-name="T177">Apelante: LUIZ FELIPE DE SOUSA DAMIÃO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oft-page-break/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 </text:span></text:span><text:span text:style-name="T148">2.80</text:span><text:span text:style-name="T140"> – Apelação nº 0200478-86.2022.8.06.0300. </text:span><text:span text:style-name="T177">Apelante: JOSÉ LINDENBERG MARQUES DE MOURA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93"> "A Turma, por unanimidade de votos, acordou em conhecer do Recurso para negar-lhe provimento, nos termos do voto da eminente Relatora". </text:span></text:span><text:span text:style-name="T148">2.81</text:span><text:span text:style-name="T140"> – Apelação nº 0153919-03.2019.8.06.0001. </text:span><text:span text:style-name="T177">Apelante: MINISTÉRIO PÚBLICO DO ESTADO DO CEARÁ. Apelado: FRANCISCO CLAUDERI FERNANDES DE SOUSA. Apelado: FRANCISCO FERNANDES LIMA DA SILVA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nos termos do voto da eminente Relatora". </text:span></text:span><text:span text:style-name="T148">2.82</text:span><text:span text:style-name="T140"> – Apelação nº 0143860-53.2019.8.06.0001. </text:span><text:span text:style-name="T177">Apelante: FRANCISCO JONANTHA DE AQUINO SOUSA GOIS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</text:span></text:span><text:span text:style-name="Fonte_20_parág._20_padrão"><text:span text:style-name="T93"> "A Turma, por unanimidade de votos, acordou em conhecer do Recurso para negar-lhe provimento, nos termos do voto da eminente Relatora". </text:span></text:span><text:span text:style-name="T148">2.83</text:span><text:span text:style-name="T140"> – Apelação nº 0014497-39.2021.8.06.0293. </text:span><text:span text:style-name="T177">Apelante: EDNILTON OLIVEIRA SILVA FILHO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dar-lhe provimento, nos termos do voto da eminente Relatora". </text:span></text:span><text:span text:style-name="T148">2.84</text:span><text:span text:style-name="T140"> – Apelação nº 0012357-32.2021.8.06.0293.</text:span><text:span text:style-name="T149"> </text:span><text:span text:style-name="T177">Apelante: MARCOS ALLISON DOS SANTOS SOUZA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negar-lhe provimento, e, de ofício, redimensionar a pena, nos termos do voto da eminente Relatora". </text:span></text:span><text:span text:style-name="T148">2.85</text:span><text:span text:style-name="T140"> – Apelação nº 0007416-35.2017.8.06.0081. </text:span><text:span text:style-name="T177">Apelante: JOSÉ MÁRCIO RODRIGUES SOBRINHO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do Recurso para dar-lhe parcial provimento, nos termos do voto da eminente Relatora". </text:span></text:span><text:span text:style-name="T148">2.86</text:span><text:span text:style-name="T140"> – Apelação nº 0002852-87.2019.8.06.0163. </text:span><text:span text:style-name="T177">Apelante: THAIS FERREIRA JORGE DE SOUSA. Apelado: MINISTÉRIO PÚBLICO DO ESTADO DO CEARÁ. </text:span><text:span text:style-name="Fonte_20_parág._20_padrão"><text:span text:style-name="T63">- Julgadores: </text:span></text:span><text:span text:style-name="Fonte_20_parág._20_padrão"><text:span text:style-name="T41">O</text:span></text:span><text:span text:style-name="Fonte_20_parág._20_padrão"><text:span text:style-name="T42">(a)</text:span></text:span><text:span text:style-name="Fonte_20_parág._20_padrão"><text:span text:style-name="T41">s Exmo</text:span></text:span><text:span text:style-name="Fonte_20_parág._20_padrão"><text:span text:style-name="T42">(a)</text:span></text:span><text:span text:style-name="Fonte_20_parág._20_padrão"><text:span text:style-name="T41">s. Sr</text:span></text:span><text:span text:style-name="Fonte_20_parág._20_padrão"><text:span text:style-name="T42">(a)</text:span></text:span><text:span text:style-name="Fonte_20_parág._20_padrão"><text:span text:style-name="T41">s. Desembargadores </text:span></text:span><text:span text:style-name="Fonte_20_parág._20_padrão"><text:span text:style-name="T57">ÂNGELA TERESA GONDIM CARNEIRO CHAVES </text:span></text:span><text:span text:style-name="Fonte_20_parág._20_padrão"><text:span text:style-name="T65">(Relatora), </text:span></text:span><text:span text:style-name="Fonte_20_parág._20_padrão"><text:span text:style-name="T44">MARLÚCIA DE ARAÚJO BEZERRA </text:span></text:span><text:span text:style-name="Fonte_20_parág._20_padrão"><text:span text:style-name="T49">(Revisora) </text:span></text:span><text:span text:style-name="Fonte_20_parág._20_padrão"><text:span text:style-name="T48">e</text:span></text:span><text:span text:style-name="Fonte_20_parág._20_padrão"><text:span text:style-name="T53"> </text:span></text:span><text:span text:style-name="Fonte_20_parág._20_padrão"><text:span text:style-name="T47">HENRIQUE JORGE HOLANDA SILVEIRA</text:span></text:span><text:span text:style-name="Fonte_20_parág._20_padrão"><text:span text:style-name="T75">. - </text:span></text:span><text:span text:style-name="Fonte_20_parág._20_padrão"><text:span text:style-name="T82">Síntese do julgamento</text:span></text:span><text:span text:style-name="Fonte_20_parág._20_padrão"><text:span text:style-name="T75">: </text:span></text:span><text:span text:style-name="Fonte_20_parág._20_padrão"><text:span text:style-name="T93">"A Turma, por unanimidade de votos, acordou em conhecer parcialmente do Recurso para negar-lhe provimento, nos termos do voto do eminente Relator". </text:span></text:span><text:span text:style-name="T102">Diversos: </text:span><text:span text:style-name="Fonte_20_parág._20_padrão"><text:span text:style-name="T1">O</text:span></text:span><text:span text:style-name="Fonte_20_parág._20_padrão"><text:span text:style-name="T8">s</text:span></text:span><text:span text:style-name="Fonte_20_parág._20_padrão"><text:span text:style-name="T2"> nobre</text:span></text:span><text:span text:style-name="Fonte_20_parág._20_padrão"><text:span text:style-name="T8">s</text:span></text:span><text:span text:style-name="Fonte_20_parág._20_padrão"><text:span text:style-name="T2"> causídico</text:span></text:span><text:span text:style-name="Fonte_20_parág._20_padrão"><text:span text:style-name="T8">s</text:span></text:span><text:span text:style-name="Fonte_20_parág._20_padrão"><text:span text:style-name="T2"> Dr. </text:span></text:span><text:span text:style-name="Fonte_20_parág._20_padrão"><text:span text:style-name="T7">Bruno Ferreira de Sousa</text:span></text:span><text:span text:style-name="Fonte_20_parág._20_padrão"><text:span text:style-name="T2">, </text:span></text:span><text:span text:style-name="Fonte_20_parág._20_padrão"><text:span text:style-name="T7">OAB/CE 41237 e o Dr. Anderson Lima Celestino, OAB/CE 40359</text:span></text:span><text:span text:style-name="Fonte_20_parág._20_padrão"><text:span text:style-name="T3">, </text:span></text:span><text:span text:style-name="Fonte_20_parág._20_padrão"><text:span text:style-name="T1">representante</text:span></text:span><text:span text:style-name="Fonte_20_parág._20_padrão"><text:span text:style-name="T7">s</text:span></text:span><text:span text:style-name="Fonte_20_parág._20_padrão"><text:span text:style-name="T1"> jurídico</text:span></text:span><text:span text:style-name="Fonte_20_parág._20_padrão"><text:span text:style-name="T14">s</text:span></text:span><text:span text:style-name="Fonte_20_parág._20_padrão"><text:span text:style-name="T1"> do apelante, nos autos da Apelaç</text:span></text:span><text:span text:style-name="Fonte_20_parág._20_padrão"><text:span text:style-name="T4">ão</text:span></text:span><text:span text:style-name="Fonte_20_parág._20_padrão"><text:span text:style-name="T1"> Crime </text:span></text:span><text:span text:style-name="Fonte_20_parág._20_padrão"><text:span text:style-name="T5">nº. 0201738-</text:span></text:span><text:soft-page-break/><text:span text:style-name="Fonte_20_parág._20_padrão"><text:span text:style-name="T5">49.2022.8.06.0091, </text:span></text:span><text:span text:style-name="Fonte_20_parág._20_padrão"><text:span text:style-name="T2">regularmente inscrito</text:span></text:span><text:span text:style-name="Fonte_20_parág._20_padrão"><text:span text:style-name="T7">s</text:span></text:span><text:span text:style-name="Fonte_20_parág._20_padrão"><text:span text:style-name="T2">, </text:span></text:span><text:span text:style-name="Fonte_20_parág._20_padrão"><text:span text:style-name="T14">prescindiram</text:span></text:span><text:span text:style-name="Fonte_20_parág._20_padrão"><text:span text:style-name="T7"> de</text:span></text:span><text:span text:style-name="Fonte_20_parág._20_padrão"><text:span text:style-name="T2"> sustentar oralmente suas razões, </text:span></text:span><text:span text:style-name="Fonte_20_parág._20_padrão"><text:span text:style-name="T8">na </text:span></text:span><text:span text:style-name="Fonte_20_parág._20_padrão"><text:span text:style-name="T2">sala virtual da respectiva sessão de julgamento, restan</text:span></text:span><text:span text:style-name="Fonte_20_parág._20_padrão"><text:span text:style-name="T6">d</text:span></text:span><text:span text:style-name="Fonte_20_parág._20_padrão"><text:span text:style-name="T2">o prejudicado o ato. </text:span></text:span><text:span text:style-name="Fonte_20_parág._20_padrão"><text:span text:style-name="T9">Foi colocado em deliberação </text:span></text:span><text:span text:style-name="Fonte_20_parág._20_padrão"><text:span text:style-name="T10">o </text:span></text:span><text:span text:style-name="Fonte_20_parág._20_padrão"><text:span text:style-name="T97">Habeas Corpus</text:span></text:span><text:span text:style-name="Fonte_20_parág._20_padrão"><text:span text:style-name="T10"> nº 0625107-18.2024.8.06.0000. </text:span></text:span><text:span text:style-name="Fonte_20_parág._20_padrão"><text:span text:style-name="T9">Processo pertencente a relatoria da Exma. Desembargadora ÂNGELA TERESA GONDIM CARNEIRO CHAVES. </text:span></text:span><text:span text:style-name="Fonte_20_parág._20_padrão"><text:span text:style-name="T11">O</text:span></text:span><text:span text:style-name="Fonte_20_parág._20_padrão"><text:span text:style-name="T9"> nobre causídico impetrante Dr. André Eduardo Heinig, OAB/SC 28532, sustentou oralmente suas razões no prazo regimental. Instada a se manifestar, a preclara Procuradora de Justiça oficiante, Dra. Nádia Costa Maia, ratificou os termos do parecer acostado aos autos. </text:span></text:span><text:span text:style-name="Fonte_20_parág._20_padrão"><text:span text:style-name="T11">A</text:span></text:span><text:span text:style-name="Fonte_20_parág._20_padrão"><text:span text:style-name="T9"> Exma. Relatora proferiu seu voto no sentido de conhecer parcialmente do </text:span></text:span><text:span text:style-name="Fonte_20_parág._20_padrão"><text:span text:style-name="T98">Habeas Corpus</text:span></text:span><text:span text:style-name="Fonte_20_parág._20_padrão"><text:span text:style-name="T9"> para, na extensão cognoscível, denegar a ordem impetrada. A </text:span></text:span><text:span text:style-name="Fonte_20_parág._20_padrão"><text:span text:style-name="T11">eminente </text:span></text:span><text:span text:style-name="Fonte_20_parág._20_padrão"><text:span text:style-name="T9">Desembargadora </text:span></text:span><text:span text:style-name="Fonte_20_parág._20_padrão"><text:span text:style-name="T12">MARLÚCIA DE ARAÚJO BEZERRA </text:span></text:span><text:span text:style-name="Fonte_20_parág._20_padrão"><text:span text:style-name="T9">pediu vista dos autos. Julgamento adiado. </text:span></text:span><text:span text:style-name="T103">Foi</text:span><text:span text:style-name="T101"> </text:span><text:span text:style-name="T103">adiado o julgamento da Apelação Crime nº 0045286-60.2013.8.06.0112, </text:span><text:span text:style-name="T104">processo pertencente a relatoria da Exma. Desembargadora ANDRÉA MENDES BEZERRA DELFINO. Foi adiado o julgamento da Apelação Crime nº 0201322-36.2022.8.06.0300, processo pertencente a relatoria da Exma. Desembargadora ÂNGELA TERESA GONDIM CARNEIRO CHAVES. Foi retirado de pauta a Apelação Crime nº 0200991-54.2022.8.06.0300, processo pertencente a relatoria da eminente Desembargadora ÂNGELA TERESA GONDIM CARNEIRO CHAVES. </text:span><text:span text:style-name="Fonte_20_parág._20_padrão"><text:span text:style-name="T9">Foi colocado em deliberação </text:span></text:span><text:span text:style-name="Fonte_20_parág._20_padrão"><text:span text:style-name="T13">a Apelação Crime n</text:span></text:span><text:span text:style-name="Fonte_20_parág._20_padrão"><text:span text:style-name="T10">º 0060054-53.2019.8.06.0088. </text:span></text:span><text:span text:style-name="Fonte_20_parág._20_padrão"><text:span text:style-name="T9">Processo pertencente a relatoria da Exma. Desembargadora ÂNGELA TERESA GONDIM CARNEIRO CHAVES. </text:span></text:span><text:span text:style-name="Fonte_20_parág._20_padrão"><text:span text:style-name="T11">A</text:span></text:span><text:span text:style-name="Fonte_20_parág._20_padrão"><text:span text:style-name="T9"> Exma. Relatora proferiu seu voto no sentido de conhecer do Recurso para negar-lhe provimento. A </text:span></text:span><text:span text:style-name="Fonte_20_parág._20_padrão"><text:span text:style-name="T11">eminente </text:span></text:span><text:span text:style-name="Fonte_20_parág._20_padrão"><text:span text:style-name="T9">Desembargadora </text:span></text:span><text:span text:style-name="Fonte_20_parág._20_padrão"><text:span text:style-name="T12">MARLÚCIA DE ARAÚJO BEZERRA </text:span></text:span><text:span text:style-name="Fonte_20_parág._20_padrão"><text:span text:style-name="T9">pediu vista dos autos. </text:span></text:span><text:span text:style-name="Fonte_20_parág._20_padrão"><text:span text:style-name="T15">Julgamento adiado</text:span></text:span><text:span text:style-name="Fonte_20_parág._20_padrão"><text:span text:style-name="T14">.</text:span></text:span><text:span text:style-name="Fonte_20_parág._20_padrão"><text:span text:style-name="T9"> </text:span></text:span><text:span text:style-name="Fonte_20_parág._20_padrão"><text:span text:style-name="T14">A Exma. Desembargadora MARLÚCIA DE ARAÚJO BEZERRA solicitou a palavra para registrar manifestação de felicitações à Presidência do Tr</text:span></text:span><text:span text:style-name="Fonte_20_parág._20_padrão"><text:span text:style-name="T15">i</text:span></text:span><text:span text:style-name="Fonte_20_parág._20_padrão"><text:span text:style-name="T14">bunal de Justiça do Estado do Ceará pela instalação </text:span></text:span><text:span text:style-name="Fonte_20_parág._20_padrão"><text:span text:style-name="T15">da Vara de Violência Doméstica na Comarca de Quixadá. A eminente Desembargadora Presidente <text:s/>parabenizou a Desembargadora MARLÚCIA DE ARAÚJO BEZERRA pelo belíssimo trabalho efetivado junto a </text:span></text:span><text:span text:style-name="Fonte_20_parág._20_padrão"><text:span text:style-name="T61">Coordenadoria Estadual da Mulher em Situação de Violência Doméstica e Familiar, </text:span></text:span><text:span text:style-name="Fonte_20_parág._20_padrão"><text:span text:style-name="T62">sendo acompanhada pelos demais pares, bem como pela douta Procuradora de Justiça e o nobre Defensor Público.</text:span></text:span><text:span text:style-name="Fonte_20_parág._20_padrão"><text:span text:style-name="T9"> </text:span></text:span><text:span text:style-name="T105">Assim, como nada mais houvesse a tratar, </text:span><text:span text:style-name="T106">a</text:span><text:span text:style-name="T105"> </text:span><text:span text:style-name="T110">Exma.</text:span><text:span text:style-name="T105"> Desembargador</text:span><text:span text:style-name="T106">a</text:span><text:span text:style-name="T105"> Presidente deu por encerrada a sessão, precisamente às </text:span><text:span text:style-name="T107">12</text:span><text:span text:style-name="T108">h</text:span><text:span text:style-name="T106">1</text:span><text:span text:style-name="T109">0</text:span><text:span text:style-name="T108">min</text:span><text:span text:style-name="T105">, da qual lavrou-se a presente Ata que, lida e aprovada, vai adiante assinada. </text:span><text:span text:style-name="T111">Destarte, foram julgados na </text:span><text:span text:style-name="T112">1</text:span><text:span text:style-name="T113">5</text:span><text:span text:style-name="T114">ª</text:span><text:span text:style-name="T111"> Sessão Ordinária, </text:span><text:span text:style-name="T113">5</text:span><text:span text:style-name="T130">0</text:span><text:span text:style-name="T113"> (cinquenta) </text:span><text:span text:style-name="T100">Habeas Corpus</text:span><text:span text:style-name="T115">,</text:span><text:span text:style-name="T116"> </text:span><text:span text:style-name="T113">03 (três) </text:span><text:span text:style-name="T117">Conflito</text:span><text:span text:style-name="T129">s</text:span><text:span text:style-name="T117"> de Jurisdição, </text:span><text:span text:style-name="T113">0</text:span><text:span text:style-name="T130">4</text:span><text:span text:style-name="T113"> (</text:span><text:span text:style-name="T130">quatro</text:span><text:span text:style-name="T113">) </text:span><text:span text:style-name="T111">Embargo</text:span><text:span text:style-name="T118">s</text:span><text:span text:style-name="T111"> de Declaração</text:span><text:span text:style-name="T119">,</text:span><text:span text:style-name="T120"> </text:span><text:span text:style-name="T113">06 (seis) </text:span><text:span text:style-name="T120">Agravo</text:span><text:span text:style-name="T129">s</text:span><text:span text:style-name="T120"> em Execução Penal, </text:span><text:span text:style-name="T113">06 (seis) </text:span><text:span text:style-name="T111">Recurso</text:span><text:span text:style-name="T121">s</text:span><text:span text:style-name="T111"> em Sentido Estrito, </text:span><text:span text:style-name="T113">01 (um) Mandado de Segurança </text:span><text:span text:style-name="T122">e</text:span><text:span text:style-name="T111"> </text:span><text:span text:style-name="T113">73 (setenta e três)</text:span><text:span text:style-name="T111"> Apelações </text:span><text:span text:style-name="T129">Crimes</text:span><text:span text:style-name="T111">, totalizando </text:span><text:span text:style-name="T123">1</text:span><text:span text:style-name="T113">43 (cento e quarenta e três) </text:span><text:span text:style-name="T111">processos. Secretaria da Terceira Câmara Criminal. Fortaleza, ao</text:span><text:span text:style-name="T124">s</text:span><text:span text:style-name="T111"> </text:span><text:span text:style-name="T125">14 (quatorze) </text:span><text:span text:style-name="T111">dia</text:span><text:span text:style-name="T124">s</text:span><text:span text:style-name="T111"> do mês de </text:span><text:span text:style-name="T126">maio</text:span><text:span text:style-name="T111"> do ano de 202</text:span><text:span text:style-name="T125">4</text:span><text:span text:style-name="T111"> (dois mil e vinte</text:span><text:span text:style-name="T127"> e</text:span><text:span text:style-name="T128"> </text:span><text:span text:style-name="T125">quatro</text:span><text:span text:style-name="T111">).</text:span></text:p>
      <text:p text:style-name="P9"/>
      <text:p text:style-name="P10"><text:s/></text:p>
      <text:p text:style-name="P7"/>
      <text:p text:style-name="P12"><text:span text:style-name="T209">Desembargador</text:span><text:span text:style-name="T210">a</text:span><text:span text:style-name="T211"> </text:span><text:span text:style-name="T212">ANDRÉA MENDES BEZERRA DELFINO</text:span></text:p>
      <text:p text:style-name="P12"><text:span text:style-name="T213">Presidente da </text:span><text:span text:style-name="T214">Terceira </text:span><text:span text:style-name="T213">Câmara Criminal</text:span></text:p>
      <text:p text:style-name="P8"/>
      <text:p text:style-name="P8"/>
      <text:p text:style-name="P11">Bel. JOSÉ WELLINGTON DE OLIVEIRA LOBO</text:p>
      <text:p text:style-name="P6"><text:span text:style-name="Fonte_20_parág._20_padrão"><text:span text:style-name="T234">Coordenador da </text:span></text:span><text:span text:style-name="Fonte_20_parág._20_padrão"><text:span text:style-name="T235">Terceira</text:span></text:span><text:span text:style-name="Fonte_20_parág._20_padrão"><text:span text:style-name="T234"> 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4T18:10:13.499000000</meta:creation-date>
    <meta:generator>LibreOffice/6.4.5.2$Windows_X86_64 LibreOffice_project/a726b36747cf2001e06b58ad5db1aa3a9a1872d6</meta:generator>
    <dc:date>2024-05-19T23:44:41.839000000</dc:date>
    <meta:editing-duration>PT8H46M10S</meta:editing-duration>
    <meta:editing-cycles>176</meta:editing-cycles>
    <meta:print-date>2024-05-17T11:15:29.815000000</meta:print-date>
    <meta:document-statistic meta:table-count="0" meta:image-count="1" meta:object-count="0" meta:page-count="22" meta:paragraph-count="13" meta:word-count="11766" meta:character-count="84363" meta:non-whitespace-character-count="72435"/>
    <meta:user-defined meta:name="DocumentEncoding">utf-8</meta:user-defined>
    <meta:user-defined meta:name="HTML" meta:value-type="boolean">true</meta:user-defined>
  </office:meta>
</office:document-meta>
</file>