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dae8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dae8c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dae8c" style:font-name-asian="Liberation Serif1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officeooo:paragraph-rsid="001dae8c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2ce7f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dae8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dae8c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dae8c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dae8c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ae8c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dae8c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ae8c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ae8c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ae8c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dae8c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ab05b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a8f1c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91245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cb46c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acf1f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cabbf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7d5f9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8f55b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90a2e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a98a2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aaf87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8d67e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e23cf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24c80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73d5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0e9ff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27b46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9881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46086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47961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4d798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2444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2b731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36f16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6f16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4da06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bold" officeooo:rsid="00f9dcec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bold" officeooo:rsid="00f9dcec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bold" officeooo:rsid="003544e9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3" style:family="text">
      <style:text-properties fo:color="#000000" style:font-name="Times New Roman" fo:font-size="12pt" fo:language="pt" fo:country="BR" fo:font-style="italic" style:text-underline-style="none" fo:font-weight="bold" officeooo:rsid="0020da24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Times New Roman" fo:font-size="12pt" fo:language="pt" fo:country="BR" fo:font-style="italic" style:text-underline-style="none" fo:font-weight="bold" officeooo:rsid="0020da24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6" style:family="text">
      <style:text-properties fo:color="#000000" style:font-name="Times New Roman" fo:font-size="12pt" fo:language="pt" fo:country="BR" fo:font-style="italic" fo:font-weight="normal" officeooo:rsid="01073483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78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style:text-underline-style="none" fo:font-weight="normal" officeooo:rsid="0022e80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style:text-underline-style="none" fo:font-weight="normal" officeooo:rsid="004ed3d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fo:language="pt" fo:country="BR" style:text-underline-style="none" fo:font-weight="normal" officeooo:rsid="0036af1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2d52c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normal" officeooo:rsid="0107a1a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style:text-underline-style="none" fo:font-weight="normal" officeooo:rsid="002f310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style:text-underline-style="none" fo:font-weight="normal" officeooo:rsid="00272c1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style:text-underline-style="none" fo:font-weight="normal" officeooo:rsid="003290a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53dbf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language="pt" fo:country="BR" fo:font-weight="bold" officeooo:rsid="004c9f6a" fo:background-color="transparent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" fo:font-size="12pt" fo:language="pt" fo:country="BR" fo:font-weight="bold" officeooo:rsid="003544e9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fo:font-weight="normal" officeooo:rsid="0103719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fo:font-weight="normal" officeooo:rsid="0103eee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fo:font-weight="normal" officeooo:rsid="0104f6c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fo:font-weight="normal" officeooo:rsid="0105e7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fo:font-weight="normal" officeooo:rsid="01061d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fo:font-weight="normal" officeooo:rsid="0109c20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fo:font-weight="normal" officeooo:rsid="010734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fo:font-weight="normal" officeooo:rsid="0107a1a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fo:font-weight="normal" officeooo:rsid="0108b1e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font-weight="normal" officeooo:rsid="002fd0d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fo:font-weight="normal" officeooo:rsid="0057b5d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0408fb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0473e5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03052c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1a8d5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1daf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021723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011563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01f87c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03290a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500d4f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style:font-name="Times New Roman" fo:font-size="12pt" fo:language="pt" fo:country="BR" officeooo:rsid="002103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57b5d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2abf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1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f9dce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fdd30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0c1bc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ffa7e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b03e7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b1d13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ffde7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b9a58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62d37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13124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74008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82992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f9dce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ed2be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f9dce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fdd30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ffde7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ffa7e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74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92108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974d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e6b5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a4e2c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91917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cabbf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2ca62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2df87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2ec0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70e9c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72829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24c80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297f2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2d80b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318a5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31de3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7becc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2aeaaa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c5136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24c80c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2f3a2e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1" style:family="text">
      <style:text-properties fo:color="#000000" style:font-name="Times New Roman" fo:font-size="12pt" officeooo:rsid="00e53ca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2" style:family="text">
      <style:text-properties fo:color="#000000" style:font-name="Times New Roman" fo:font-size="12pt" officeooo:rsid="007bcbd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3" style:family="text">
      <style:text-properties fo:color="#000000" style:font-name="Times New Roman" fo:font-size="12pt" officeooo:rsid="00c0aaa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4" style:family="text">
      <style:text-properties fo:color="#000000" style:font-name="Times New Roman" fo:font-size="12pt" officeooo:rsid="00c1607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5" style:family="text">
      <style:text-properties fo:color="#000000" style:font-name="Times New Roman" fo:font-size="12pt" officeooo:rsid="00c3032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6" style:family="text">
      <style:text-properties fo:color="#000000" style:font-name="Times New Roman" fo:font-size="12pt" officeooo:rsid="00c347f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7" style:family="text">
      <style:text-properties fo:color="#000000" style:font-name="Times New Roman" fo:font-size="12pt" officeooo:rsid="00c870d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8" style:family="text">
      <style:text-properties fo:color="#000000" style:font-name="Times New Roman" fo:font-size="12pt" officeooo:rsid="008bb0d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9" style:family="text">
      <style:text-properties fo:color="#000000" style:font-name="Times New Roman" fo:font-size="12pt" officeooo:rsid="008bd06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24c80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25e41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2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024c80c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4" style:family="text">
      <style:text-properties fo:color="#000000" style:font-name="Times New Roman" fo:font-size="12pt" officeooo:rsid="00273d5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5" style:family="text">
      <style:text-properties fo:color="#000000" style:font-name="Times New Roman" fo:font-size="12pt" officeooo:rsid="002d80b1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2fab06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030219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18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9" style:family="text">
      <style:text-properties fo:color="#000000" style:font-name="Times New Roman" fo:font-size="12pt" officeooo:rsid="00bfb2a1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0" style:family="text">
      <style:text-properties fo:color="#000000" style:font-name="Times New Roman" fo:font-size="12pt" officeooo:rsid="00c6a1e9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style:text-underline-style="solid" style:text-underline-width="auto" style:text-underline-color="font-color" fo:font-weight="bold" officeooo:rsid="0053dbf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style:text-underline-style="none" fo:font-weight="bold" officeooo:rsid="00fdd30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style:text-underline-style="none" fo:font-weight="bold" officeooo:rsid="006f8a8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font-style="normal" fo:font-weight="normal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2pt" fo:font-style="normal" fo:font-weight="normal" officeooo:rsid="002cc87d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5d8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8580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3a2a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c859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2124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4cea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8580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d5d8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09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44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731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1f8d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6b1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a12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1035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8d4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f8a3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ffa7e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24c80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5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6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87" style:family="text">
      <style:text-properties fo:color="#000000" fo:language="pt" fo:country="BR" fo:font-weight="bold" officeooo:rsid="003544e9" fo:background-color="#ffffff" loext:char-shading-value="0" style:font-weight-asian="bold" style:font-weight-complex="bold"/>
    </style:style>
    <style:style style:name="T28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89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90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7e85b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1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44593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2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3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4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5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41f8d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6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b6eb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7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42fc2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8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7e85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9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44593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0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5a3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1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20da2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2" style:family="text">
      <style:text-properties fo:color="#111111" style:text-position="0% 100%" style:font-name="Times New Roman" fo:font-size="12pt" fo:language="pt" fo:country="BR" fo:font-style="normal" style:text-underline-style="none" fo:font-weight="normal" officeooo:rsid="003861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3" style:family="text">
      <style:text-properties fo:color="#111111" style:font-name="Times New Roman" fo:font-size="12pt" fo:language="pt" fo:country="BR" style:text-underline-style="none" fo:font-weight="normal" officeooo:rsid="00385a35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4" style:family="text">
      <style:text-properties fo:color="#111111" style:font-name="Times New Roman" fo:font-size="12pt" fo:language="pt" fo:country="BR" style:text-underline-style="none" fo:font-weight="normal" officeooo:rsid="00272c1b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5" style:family="text">
      <style:text-properties fo:color="#111111" style:font-name="Times New Roman" fo:font-size="12pt" fo:language="pt" fo:country="BR" style:text-underline-style="none" fo:font-weight="normal" officeooo:rsid="007e85b5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6" style:family="text">
      <style:text-properties fo:color="#111111" style:font-name="Times New Roman" fo:font-size="12pt" fo:language="pt" fo:country="BR" style:text-underline-style="none" fo:font-weight="normal" officeooo:rsid="0020da2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07" style:family="text">
      <style:text-properties officeooo:rsid="0022e802"/>
    </style:style>
    <style:style style:name="T308" style:family="text">
      <style:text-properties officeooo:rsid="0021035a"/>
    </style:style>
    <style:style style:name="T309" style:family="text">
      <style:text-properties officeooo:rsid="0034813d"/>
    </style:style>
    <style:style style:name="T310" style:family="text">
      <style:text-properties officeooo:rsid="003544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4">ESTADO DO CEARÁ</text:p>
      <text:p text:style-name="P3">PODER JUDICIÁRIO</text:p>
      <text:p text:style-name="P3">TRIBUNAL DE JUSTIÇA</text:p>
      <text:p text:style-name="P2">SECRETARIA DA TERCEIRA CÂMARA CRIMINAL</text:p>
      <text:p text:style-name="P7"/>
      <text:p text:style-name="P8"/>
      <text:p text:style-name="P8">ATA DA SESSÃO ORDINÁRIA N.º <text:span text:style-name="T307">13</text:span>/202<text:span text:style-name="T309">4</text:span></text:p>
      <text:p text:style-name="P8"/>
      <text:p text:style-name="P8"/>
      <text:p text:style-name="P6"><text:span text:style-name="Fonte_20_parág._20_padrão"><text:span text:style-name="T78">A</text:span></text:span><text:span text:style-name="Fonte_20_parág._20_padrão"><text:span text:style-name="T79">os</text:span></text:span><text:span text:style-name="Fonte_20_parág._20_padrão"><text:span text:style-name="T78"> </text:span></text:span><text:span text:style-name="Fonte_20_parág._20_padrão"><text:span text:style-name="T80">30 (trinta)</text:span></text:span><text:span text:style-name="Fonte_20_parág._20_padrão"><text:span text:style-name="T81"> </text:span></text:span><text:span text:style-name="Fonte_20_parág._20_padrão"><text:span text:style-name="T78">dia</text:span></text:span><text:span text:style-name="Fonte_20_parág._20_padrão"><text:span text:style-name="T79">s</text:span></text:span><text:span text:style-name="Fonte_20_parág._20_padrão"><text:span text:style-name="T78"> do mês de </text:span></text:span><text:span text:style-name="Fonte_20_parág._20_padrão"><text:span text:style-name="T82">abril </text:span></text:span><text:span text:style-name="Fonte_20_parág._20_padrão"><text:span text:style-name="T78">do ano de 202</text:span></text:span><text:span text:style-name="Fonte_20_parág._20_padrão"><text:span text:style-name="T83">4</text:span></text:span><text:span text:style-name="Fonte_20_parág._20_padrão"><text:span text:style-name="T78"> (dois mil e vinte e </text:span></text:span><text:span text:style-name="Fonte_20_parág._20_padrão"><text:span text:style-name="T83">quatro</text:span></text:span><text:span text:style-name="Fonte_20_parág._20_padrão"><text:span text:style-name="T7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84">09 horas</text:span></text:span><text:span text:style-name="Fonte_20_parág._20_padrão"><text:span text:style-name="T78">, teve lugar a </text:span></text:span><text:span text:style-name="Fonte_20_parág._20_padrão"><text:span text:style-name="T81">1</text:span></text:span><text:span text:style-name="Fonte_20_parág._20_padrão"><text:span text:style-name="T80">3</text:span></text:span><text:span text:style-name="Fonte_20_parág._20_padrão"><text:span text:style-name="T85">ª</text:span></text:span><text:span text:style-name="Fonte_20_parág._20_padrão"><text:span text:style-name="T78"> Sessão Ordinária da colenda Terceira Câmara Criminal. Presentes os Excelentíssimos Desembargadores HENRIQUE JORGE HOLANDA SILVEIRA – Presidente, </text:span></text:span><text:span text:style-name="Fonte_20_parág._20_padrão"><text:span text:style-name="T83">MARLÚCIA DE ARAÚJO BEZERRA, </text:span></text:span><text:span text:style-name="Fonte_20_parág._20_padrão"><text:span text:style-name="T234">ANDRÉA MENDES BEZERRA DELFINO, </text:span></text:span><text:span text:style-name="Fonte_20_parág._20_padrão"><text:span text:style-name="T268">ÂNGELA TERESA GONDIM CARNEIRO CHAVES</text:span></text:span><text:span text:style-name="Fonte_20_parág._20_padrão"><text:span text:style-name="T234"> </text:span></text:span><text:span text:style-name="Fonte_20_parág._20_padrão"><text:span text:style-name="T235">e o Dr. EDUARDO DE CASTRO NETO (Juiz de Direito convocado – Portaria 606/2024)</text:span></text:span><text:span text:style-name="Fonte_20_parág._20_padrão"><text:span text:style-name="T30">. </text:span></text:span><text:span text:style-name="Fonte_20_parág._20_padrão"><text:span text:style-name="T31">Ausente</text:span></text:span><text:span text:style-name="Fonte_20_parág._20_padrão"><text:span text:style-name="T32"> </text:span></text:span><text:span text:style-name="Fonte_20_parág._20_padrão"><text:span text:style-name="T33">justificadamente,</text:span></text:span><text:span text:style-name="Fonte_20_parág._20_padrão"><text:span text:style-name="T31"> por motivo de </text:span></text:span><text:span text:style-name="Fonte_20_parág._20_padrão"><text:span text:style-name="T34">licença </text:span></text:span><text:span text:style-name="Fonte_20_parág._20_padrão"><text:span text:style-name="T35">médica</text:span></text:span><text:span text:style-name="Fonte_20_parág._20_padrão"><text:span text:style-name="T31">, a </text:span></text:span><text:span text:style-name="Fonte_20_parág._20_padrão"><text:span text:style-name="T33">Exma. </text:span></text:span><text:span text:style-name="Fonte_20_parág._20_padrão"><text:span text:style-name="T31">Desembargadora </text:span></text:span><text:span text:style-name="Fonte_20_parág._20_padrão"><text:span text:style-name="T53">R</text:span></text:span><text:span text:style-name="Fonte_20_parág._20_padrão"><text:span text:style-name="T54">OSILENE FERREIRA FACUNDO. </text:span></text:span><text:span text:style-name="Fonte_20_parág._20_padrão"><text:span text:style-name="T78">O Ministério Público se fez representar pel</text:span></text:span><text:span text:style-name="Fonte_20_parág._20_padrão"><text:span text:style-name="T86">a</text:span></text:span><text:span text:style-name="Fonte_20_parág._20_padrão"><text:span text:style-name="T78"> dout</text:span></text:span><text:span text:style-name="Fonte_20_parág._20_padrão"><text:span text:style-name="T86">a</text:span></text:span><text:span text:style-name="Fonte_20_parág._20_padrão"><text:span text:style-name="T87"> </text:span></text:span><text:span text:style-name="Fonte_20_parág._20_padrão"><text:span text:style-name="T78">Pro</text:span></text:span><text:span text:style-name="Fonte_20_parág._20_padrão"><text:span text:style-name="T88">curador</text:span></text:span><text:span text:style-name="Fonte_20_parág._20_padrão"><text:span text:style-name="T86">a</text:span></text:span><text:span text:style-name="Fonte_20_parág._20_padrão"><text:span text:style-name="T88"> </text:span></text:span><text:span text:style-name="Fonte_20_parág._20_padrão"><text:span text:style-name="T89">de Justiça </text:span></text:span><text:span text:style-name="Fonte_20_parág._20_padrão"><text:span text:style-name="T90">ROBERTA COELHO MAIA ALVES</text:span></text:span><text:span text:style-name="Fonte_20_parág._20_padrão"><text:span text:style-name="T91">, </text:span></text:span><text:span text:style-name="Fonte_20_parág._20_padrão"><text:span text:style-name="T78">assim como a Defensoria Pública do Estado do Ceará pel</text:span></text:span><text:span text:style-name="Fonte_20_parág._20_padrão"><text:span text:style-name="T80">a</text:span></text:span><text:span text:style-name="Fonte_20_parág._20_padrão"><text:span text:style-name="T92"> </text:span></text:span><text:span text:style-name="Fonte_20_parág._20_padrão"><text:span text:style-name="T78">Dr</text:span></text:span><text:span text:style-name="Fonte_20_parág._20_padrão"><text:span text:style-name="T80">a</text:span></text:span><text:span text:style-name="Fonte_20_parág._20_padrão"><text:span text:style-name="T78">. </text:span></text:span><text:span text:style-name="Fonte_20_parág._20_padrão"><text:span text:style-name="T93">VANDA LÚCIA VELOSO SOARES DE ABREU</text:span></text:span><text:span text:style-name="Fonte_20_parág._20_padrão"><text:span text:style-name="T83">,</text:span></text:span><text:span text:style-name="Fonte_20_parág._20_padrão"><text:span text:style-name="T78"> sendo os trabalhos secretariados pelo bel. JOSÉ WELLINGTON DE OLIVEIRA LOBO. Havendo número legal, o eminente Desembargador Presidente declarou aberta a Sessão. Sem embargo foi aprovada a Ata da </text:span></text:span><text:span text:style-name="Fonte_20_parág._20_padrão"><text:span text:style-name="T81">1</text:span></text:span><text:span text:style-name="Fonte_20_parág._20_padrão"><text:span text:style-name="T80">2</text:span></text:span><text:span text:style-name="Fonte_20_parág._20_padrão"><text:span text:style-name="T78">ª sessão ordinária de </text:span></text:span><text:span text:style-name="Fonte_20_parág._20_padrão"><text:span text:style-name="T80">23 (vinte e três)</text:span></text:span><text:span text:style-name="Fonte_20_parág._20_padrão"><text:span text:style-name="T82"> </text:span></text:span><text:span text:style-name="Fonte_20_parág._20_padrão"><text:span text:style-name="T78">de </text:span></text:span><text:span text:style-name="Fonte_20_parág._20_padrão"><text:span text:style-name="T81">abril </text:span></text:span><text:span text:style-name="Fonte_20_parág._20_padrão"><text:span text:style-name="T94">de 202</text:span></text:span><text:span text:style-name="Fonte_20_parág._20_padrão"><text:span text:style-name="T83">4</text:span></text:span><text:span text:style-name="Fonte_20_parág._20_padrão"><text:span text:style-name="T94"> </text:span></text:span><text:span text:style-name="Fonte_20_parág._20_padrão"><text:span text:style-name="T78">(dois mil e vinte e </text:span></text:span><text:span text:style-name="Fonte_20_parág._20_padrão"><text:span text:style-name="T83">quatro</text:span></text:span><text:span text:style-name="Fonte_20_parág._20_padrão"><text:span text:style-name="T78">). Secretaria da Terceira Câmara Criminal. Fortaleza, ao</text:span></text:span><text:span text:style-name="Fonte_20_parág._20_padrão"><text:span text:style-name="T79">s </text:span></text:span><text:span text:style-name="Fonte_20_parág._20_padrão"><text:span text:style-name="T80">30 (trinta) </text:span></text:span><text:span text:style-name="Fonte_20_parág._20_padrão"><text:span text:style-name="T78">dia</text:span></text:span><text:span text:style-name="Fonte_20_parág._20_padrão"><text:span text:style-name="T79">s</text:span></text:span><text:span text:style-name="Fonte_20_parág._20_padrão"><text:span text:style-name="T78"> do mês de </text:span></text:span><text:span text:style-name="Fonte_20_parág._20_padrão"><text:span text:style-name="T82">abril</text:span></text:span><text:span text:style-name="Fonte_20_parág._20_padrão"><text:span text:style-name="T95"> </text:span></text:span><text:span text:style-name="Fonte_20_parág._20_padrão"><text:span text:style-name="T96">do </text:span></text:span><text:span text:style-name="Fonte_20_parág._20_padrão"><text:span text:style-name="T78">ano de 202</text:span></text:span><text:span text:style-name="Fonte_20_parág._20_padrão"><text:span text:style-name="T83">4</text:span></text:span><text:span text:style-name="Fonte_20_parág._20_padrão"><text:span text:style-name="T78"> (dois mil e vinte e </text:span></text:span><text:span text:style-name="Fonte_20_parág._20_padrão"><text:span text:style-name="T83">quatro</text:span></text:span><text:span text:style-name="Fonte_20_parág._20_padrão"><text:span text:style-name="T78">). </text:span></text:span><text:span text:style-name="Fonte_20_parág._20_padrão"><text:span text:style-name="T104">JULGAMENTOS:</text:span></text:span><text:span text:style-name="Fonte_20_parág._20_padrão"><text:span text:style-name="T102"> </text:span></text:span><text:span text:style-name="Fonte_20_parág._20_padrão"><text:span text:style-name="T105">1</text:span></text:span><text:span text:style-name="Fonte_20_parág._20_padrão"><text:span text:style-name="T106"> – PROCESSOS EXTRA PAUTA:</text:span></text:span><text:span text:style-name="Fonte_20_parág._20_padrão"><text:span text:style-name="T103"> </text:span></text:span><text:span text:style-name="T58">1.1</text:span><text:span text:style-name="T57"> – </text:span><text:span text:style-name="T72">Habeas Corpus</text:span><text:span text:style-name="T57"> nº 0622452-73.2024.8.06.0000. </text:span><text:span text:style-name="T7">Impetrante: MANOEL ABÍLIO LOPES. Paciente: FRANCISCO DOUGLAS LEITE FRANÇA. Impetrado: JUIZ</text:span><text:span text:style-name="T8">(A)</text:span><text:span text:style-name="T7"> DE DIREITO DA 2ª VARA DE DELITOS DE TRÁFICO DE DROGAS DA COMARCA DE FORTALEZA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4">Após pedir vista dos autos, na 1</text:span></text:span><text:span text:style-name="Fonte_20_parág._20_padrão"><text:span text:style-name="T45">1</text:span></text:span><text:span text:style-name="Fonte_20_parág._20_padrão"><text:span text:style-name="T44">ª sessão ordinária, datada de </text:span></text:span><text:span text:style-name="Fonte_20_parág._20_padrão"><text:span text:style-name="T45">16</text:span></text:span><text:span text:style-name="Fonte_20_parág._20_padrão"><text:span text:style-name="T44"> de abril de 2024, a Exma. Desembargadora MARLÚCIA DE ARAÚJO BEZERRA proferiu seu voto-vista.</text:span></text:span><text:span text:style-name="Fonte_20_parág._20_padrão"><text:span text:style-name="T36">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maioria de votos, vencido o voto-vista divergente, acordou em não conhecer do presente Habeas Corpus, nos termos do voto da eminente Relatora". </text:span></text:span><text:span text:style-name="Fonte_20_parág._20_padrão"><text:span text:style-name="T152">1.2</text:span></text:span><text:span text:style-name="Fonte_20_parág._20_padrão"><text:span text:style-name="T163"> </text:span></text:span><text:span text:style-name="Fonte_20_parág._20_padrão"><text:span text:style-name="T151">– </text:span></text:span><text:span text:style-name="Fonte_20_parág._20_padrão"><text:span text:style-name="T172">Habeas Corpus</text:span></text:span><text:span text:style-name="Fonte_20_parág._20_padrão"><text:span text:style-name="T151"> nº 0621929-61.2024.8.06.0000. </text:span></text:span><text:span text:style-name="T175">Impetrante: LUIZ RICARDO DE MORAES COSTA. Paciente: ANTÔNIO MAGNO CARLOS SILVEIRA. Impetrado: JUIZ</text:span><text:span text:style-name="T176">(A) </text:span><text:span text:style-name="T175">DE DIREITO 2º NÚCLEO REGIONAL DE CUSTÓDIA E DE INQUÉRITO - SEDE EM IGUATU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54">Após pedir vista dos autos, na 1</text:span></text:span><text:span text:style-name="Fonte_20_parág._20_padrão"><text:span text:style-name="T255">1</text:span></text:span><text:span text:style-name="Fonte_20_parág._20_padrão"><text:span text:style-name="T254">ª sessão ordinária, datada de 16 de abril de 2024, a Exma. Desembargadora MARLÚCIA DE ARAÚJO BEZERRA proferiu seu voto-vista.</text:span></text:span><text:span text:style-name="Fonte_20_parág._20_padrão"><text:span text:style-name="T250">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maioria de votos, vencido o douto Relator, acordou em conhecer do presente Habeas Corpus para conceder a ordem, nos termos do voto-vista divergente da Exma. Desembargadora Marlúcia de Araújo Bezerra, designada para lavrar o acordão". </text:span></text:span><text:span text:style-name="Fonte_20_parág._20_padrão"><text:span text:style-name="T165">1.3</text:span></text:span><text:span text:style-name="Fonte_20_parág._20_padrão"><text:span text:style-name="T164"> – </text:span></text:span><text:span text:style-name="Fonte_20_parág._20_padrão"><text:span text:style-name="T173">Habeas Corpus</text:span></text:span><text:span text:style-name="Fonte_20_parág._20_padrão"><text:span text:style-name="T164"> nº 0624596-</text:span></text:span><text:soft-page-break/><text:span text:style-name="Fonte_20_parág._20_padrão"><text:span text:style-name="T164">20.2024.8.06.0000. </text:span></text:span><text:span text:style-name="T175">Impetrante: TAIAN LIMA SILVA. Paciente: FRANCISCO CAUÃ COSTA DOS SANTOS. Impetrado: JUIZ</text:span><text:span text:style-name="T177">(A)</text:span><text:span text:style-name="T175"> DE DIREITO DO 4º NÚCLEO REGIONAL DE CUSTÓDIA E DE INQUÉRITO - SEDE EM CAUCAI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54">Após pedir vista dos autos, na 1</text:span></text:span><text:span text:style-name="Fonte_20_parág._20_padrão"><text:span text:style-name="T255">2</text:span></text:span><text:span text:style-name="Fonte_20_parág._20_padrão"><text:span text:style-name="T254">ª sessão ordinária, datada de 23 de abril de 2024, a Exma. Desembargadora MARLÚCIA DE ARAÚJO BEZERRA proferiu seu voto-vista.</text:span></text:span><text:span text:style-name="Fonte_20_parág._20_padrão"><text:span text:style-name="T250">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maioria de votos, vencida a douta Relator</text:span></text:span><text:span text:style-name="Fonte_20_parág._20_padrão"><text:span text:style-name="T280">i</text:span></text:span><text:span text:style-name="Fonte_20_parág._20_padrão"><text:span text:style-name="T279">a, acordou em conhecer do presente Habeas Corpus para conceder a ordem, com a substituição da privação da liberdade do paciente, por medidas cautelares diversas, nos termos do voto-vista divergente da Exma. Desembargadora Marlúcia de Araújo Bezerra, designada para lavrar o acórdão". </text:span></text:span><text:span text:style-name="Fonte_20_parág._20_padrão"><text:span text:style-name="T168">1.4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1781-50.2024.8.06.0000. </text:span></text:span><text:span text:style-name="T218">I</text:span><text:span text:style-name="T200">mpetrante</text:span><text:span text:style-name="T201">s</text:span><text:span text:style-name="T200">: LUÍS CLÁUDIO DA SILVA REIS </text:span><text:span text:style-name="T210">e</text:span><text:span text:style-name="T202"> OUTRO.</text:span><text:span text:style-name="T200"> Paciente: ANTÔNIO ABREU RODRIGUES. Impetrado: JUIZ</text:span><text:span text:style-name="T202">(A)</text:span><text:span text:style-name="T200"> DE DIREITO DA 2ª VARA DO JÚRI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O nobre causídico impetrante Dr. Luís Cláudio da Silva Reis, OAB/CE 46304, </text:span></text:span><text:span text:style-name="Fonte_20_parág._20_padrão"><text:span text:style-name="T241">sustentou oralmente suas razões no prazo regimental. Instada a se manifestar, a </text:span></text:span><text:span text:style-name="Fonte_20_parág._20_padrão"><text:span text:style-name="T234">douta Procuradora de Justiça oficiante ratificou os termos do parecer acostado aos </text:span></text:span><text:span text:style-name="Fonte_20_parág._20_padrão"><text:span text:style-name="T241">autos. 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não conhecer do presente Habeas Corpus, nos termos do voto da eminente Relatora".</text:span></text:span><text:span text:style-name="Fonte_20_parág._20_padrão"><text:span text:style-name="T283"> </text:span></text:span><text:span text:style-name="Fonte_20_parág._20_padrão"><text:span text:style-name="T168">1.5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5084-72.2024.8.06.0000. </text:span></text:span><text:span text:style-name="T218">Impetrante: FRANCISCO DIEGO FERNANDES BEZERRA. Paciente: DIOGO HENRIQUE FONSECA DA SILVA. Impetrado: JUIZ</text:span><text:span text:style-name="T219">(A)</text:span><text:span text:style-name="T218"> DE DIREITO DA VARA ÚNICA DA COMARCA DE PEREIRO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36">Após ser indagado pela Presidência, se desejaria sustentar oralmente suas razões, observando todavia a decisão favorável em favor do paciente, o nobre causídico impetrante Dr. Francisco Diego Fernandes Bezerra, OAB/CE 35146A, regularmente inscrito, prescindiu do uso da palavra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presente Habeas Corpus para conceder a ordem impetrada, nos termos do voto da eminente Relatora". </text:span></text:span><text:span text:style-name="Fonte_20_parág._20_padrão"><text:span text:style-name="T168">1.6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4377-07.2024.8.06.0000. </text:span></text:span><text:span text:style-name="Fonte_20_parág._20_padrão"><text:span text:style-name="T195">Impetrante</text:span></text:span><text:span text:style-name="Fonte_20_parág._20_padrão"><text:span text:style-name="T196">s</text:span></text:span><text:span text:style-name="Fonte_20_parág._20_padrão"><text:span text:style-name="T195">: BÁRBARA TORRES VALE </text:span></text:span><text:span text:style-name="Fonte_20_parág._20_padrão"><text:span text:style-name="T197">e</text:span></text:span><text:span text:style-name="Fonte_20_parág._20_padrão"><text:span text:style-name="T195"> OUTROS. Paciente: A. J. </text:span></text:span><text:span text:style-name="Fonte_20_parág._20_padrão"><text:span text:style-name="T197">da</text:span></text:span><text:span text:style-name="Fonte_20_parág._20_padrão"><text:span text:style-name="T195"> C. S.. Impetrado: JUIZ</text:span></text:span><text:span text:style-name="Fonte_20_parág._20_padrão"><text:span text:style-name="T196">(A)</text:span></text:span><text:span text:style-name="Fonte_20_parág._20_padrão"><text:span text:style-name="T195"> DE DIREITO DA VARA ÚNICA CRIMINAL DA COMARCA DE ARACATI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36">Após ser indagado pela Presidência, se desejaria sustentar oralmente suas razões, observando todavia a decisão favorável em favor do paciente, o nobre causídico impetrante Dr. </text:span></text:span><text:span text:style-name="Fonte_20_parág._20_padrão"><text:span text:style-name="T237">Leonel Caminha Linhares</text:span></text:span><text:span text:style-name="Fonte_20_parág._20_padrão"><text:span text:style-name="T236">, OAB/CE </text:span></text:span><text:span text:style-name="Fonte_20_parág._20_padrão"><text:span text:style-name="T237">42600</text:span></text:span><text:span text:style-name="Fonte_20_parág._20_padrão"><text:span text:style-name="T236">, regularmente inscrito, prescindiu do uso da palavra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conceder a ordem, nos termos do voto da eminente Relatora". </text:span></text:span><text:span text:style-name="Fonte_20_parág._20_padrão"><text:span text:style-name="T168">1.7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5187-79.2024.8.06.0000. </text:span></text:span><text:span text:style-name="Fonte_20_parág._20_padrão"><text:span text:style-name="T192">Impetrante: SÍLVIO VIEIRA DA SILVA. Paciente: FRANCISCO LUAN AMBROSIO DA COSTA. Impetrado: JUIZ</text:span></text:span><text:span text:style-name="Fonte_20_parág._20_padrão"><text:span text:style-name="T193">(A)</text:span></text:span><text:span text:style-name="Fonte_20_parág._20_padrão"><text:span text:style-name="T192"> DE DIREITO DA 17ª VARA CRIMINAL DA COMARCA DE FORTALEZA - VARA DE AUDIÊNCIAS DE CUSTÓDIA.</text:span></text:span><text:span text:style-name="Fonte_20_parág._20_padrão"><text:span text:style-name="T164"> </text:span></text:span><text:span text:style-name="Fonte_20_parág._20_padrão"><text:span text:style-name="T1">- Julgadores: </text:span></text:span><text:span text:style-name="Fonte_20_parág._20_padrão"><text:span text:style-name="T25">O</text:span></text:span><text:span text:style-name="Fonte_20_parág._20_padrão"><text:span text:style-name="T26">(a)</text:span></text:span><text:span text:style-name="Fonte_20_parág._20_padrão"><text:span text:style-name="T25">s Exmo</text:span></text:span><text:span text:style-name="Fonte_20_parág._20_padrão"><text:span text:style-name="T26">(a)</text:span></text:span><text:span text:style-name="Fonte_20_parág._20_padrão"><text:span text:style-name="T25">s. Sr</text:span></text:span><text:span text:style-name="Fonte_20_parág._20_padrão"><text:span text:style-name="T26">(a)</text:span></text:span><text:span text:style-name="Fonte_20_parág._20_padrão"><text:span text:style-name="T25">s. Desembargadores </text:span></text:span><text:span text:style-name="Fonte_20_parág._20_padrão"><text:span text:style-name="T3">HENRIQUE JORGE HOLANDA SILVEIRA</text:span></text:span><text:span text:style-name="Fonte_20_parág._20_padrão"><text:span text:style-name="T5"> (Relator), </text:span></text:span><text:span text:style-name="Fonte_20_parág._20_padrão"><text:span text:style-name="T231">ANDRÉA MENDES BEZERRA DELFINO </text:span></text:span><text:span text:style-name="Fonte_20_parág._20_padrão"><text:span text:style-name="T232">e </text:span></text:span><text:span text:style-name="Fonte_20_parág._20_padrão"><text:span text:style-name="T270">ÂNGELA TERESA GONDIM CARNEIRO CHAVES. O nobre causídico impetrante Dr. Sílvio Vieira da Silva, OAB/CE 11147, sustentou </text:span></text:span><text:span text:style-name="Fonte_20_parág._20_padrão"><text:span text:style-name="T241">oralmente suas razões no prazo regimental. Instada a se manifestar, a douta Procuradora </text:span></text:span><text:span text:style-name="Fonte_20_parág._20_padrão"><text:span text:style-name="T256">de Justiça oficiante ratificou os termos do parecer acostado aos autos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não conhecer do presente Habeas Corpus, nos termos do voto do eminente Relator". </text:span></text:span><text:span text:style-name="Fonte_20_parág._20_padrão"><text:span text:style-name="T168">1.8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4984-20.2024.8.06.0000</text:span></text:span><text:span text:style-name="Fonte_20_parág._20_padrão"><text:span text:style-name="T151">. </text:span></text:span><text:span text:style-name="T175">Impetrante</text:span><text:span text:style-name="T178">s</text:span><text:span text:style-name="T175">: </text:span><text:span text:style-name="T198">VICENTE </text:span><text:span text:style-name="T175">DE PAULO FREITAS DE OLIVEIRA </text:span><text:span text:style-name="T187">e</text:span><text:span text:style-name="T178"> OUTROS. </text:span><text:span text:style-name="T175">Paciente: ERIK </text:span><text:soft-page-break/><text:span text:style-name="T175">EMANUEL MARTINS DE LIMA. </text:span><text:span text:style-name="Fonte_20_parág._20_padrão"><text:span text:style-name="T175">Impetrado: JUIZ DE DIREITO DA 4ª VARA DE DELITOS DE TRÁFICO DE DROGAS DA COMARCA DE FORTALEZA. </text:span></text:span><text:span text:style-name="Fonte_20_parág._20_padrão"><text:span text:style-name="T1">- Julgadores: </text:span></text:span><text:span text:style-name="Fonte_20_parág._20_padrão"><text:span text:style-name="T25">O</text:span></text:span><text:span text:style-name="Fonte_20_parág._20_padrão"><text:span text:style-name="T26">(a)</text:span></text:span><text:span text:style-name="Fonte_20_parág._20_padrão"><text:span text:style-name="T25">s Exmo</text:span></text:span><text:span text:style-name="Fonte_20_parág._20_padrão"><text:span text:style-name="T26">(a)</text:span></text:span><text:span text:style-name="Fonte_20_parág._20_padrão"><text:span text:style-name="T25">s. Sr</text:span></text:span><text:span text:style-name="Fonte_20_parág._20_padrão"><text:span text:style-name="T26">(a)</text:span></text:span><text:span text:style-name="Fonte_20_parág._20_padrão"><text:span text:style-name="T25">s. Desembargadores </text:span></text:span><text:span text:style-name="Fonte_20_parág._20_padrão"><text:span text:style-name="T3">HENRIQUE JORGE HOLANDA SILVEIRA</text:span></text:span><text:span text:style-name="Fonte_20_parág._20_padrão"><text:span text:style-name="T5"> (Relator), </text:span></text:span><text:span text:style-name="Fonte_20_parág._20_padrão"><text:span text:style-name="T231">ANDRÉA MENDES BEZERRA DELFINO </text:span></text:span><text:span text:style-name="Fonte_20_parág._20_padrão"><text:span text:style-name="T232">e </text:span></text:span><text:span text:style-name="Fonte_20_parág._20_padrão"><text:span text:style-name="T270">ÂNGELA TERESA GONDIM CARNEIRO CHAVES. </text:span></text:span><text:span text:style-name="Fonte_20_parág._20_padrão"><text:span text:style-name="T236">Após ser indagado pela Presidência, se desejaria sustentar oralmente suas razões, observando todavia a decisão favorável em favor do paciente, o nobre causídico impetrante Dr. </text:span></text:span><text:span text:style-name="Fonte_20_parág._20_padrão"><text:span text:style-name="T238">Vicente de Paulo Freitas de Oliveira</text:span></text:span><text:span text:style-name="Fonte_20_parág._20_padrão"><text:span text:style-name="T236">, OAB/CE </text:span></text:span><text:span text:style-name="Fonte_20_parág._20_padrão"><text:span text:style-name="T238">12698</text:span></text:span><text:span text:style-name="Fonte_20_parág._20_padrão"><text:span text:style-name="T236">, regularmente inscrito, prescindiu do uso da palavra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conhecer parcialmente do writ para, na extensão cognoscível, denegá-lo, e, de ofício, conceder a ordem, nos termos do voto do eminente Relator". </text:span></text:span><text:span text:style-name="Fonte_20_parág._20_padrão"><text:span text:style-name="T168">1.9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5323-76.2024.8.06.0000. </text:span></text:span><text:span text:style-name="T198">I</text:span><text:span text:style-name="T175">mpetrante: MAIKON CAVALCANTE CHAVES. Paciente: CARLOS EDUARDO NUNES CARDOSO. Impetrado: JUIZ</text:span><text:span text:style-name="T179">(A)</text:span><text:span text:style-name="T175"> DE DIREITO DA 1ª VARA DA COMARCA DE BOA VIAGEM. </text:span><text:span text:style-name="Fonte_20_parág._20_padrão"><text:span text:style-name="T1">- Julgadores: </text:span></text:span><text:span text:style-name="Fonte_20_parág._20_padrão"><text:span text:style-name="T25">O</text:span></text:span><text:span text:style-name="Fonte_20_parág._20_padrão"><text:span text:style-name="T26">(a)</text:span></text:span><text:span text:style-name="Fonte_20_parág._20_padrão"><text:span text:style-name="T25">s Exmo</text:span></text:span><text:span text:style-name="Fonte_20_parág._20_padrão"><text:span text:style-name="T26">(a)</text:span></text:span><text:span text:style-name="Fonte_20_parág._20_padrão"><text:span text:style-name="T25">s. Sr</text:span></text:span><text:span text:style-name="Fonte_20_parág._20_padrão"><text:span text:style-name="T26">(a)</text:span></text:span><text:span text:style-name="Fonte_20_parág._20_padrão"><text:span text:style-name="T25">s. Desembargadores </text:span></text:span><text:span text:style-name="Fonte_20_parág._20_padrão"><text:span text:style-name="T3">HENRIQUE JORGE HOLANDA SILVEIRA</text:span></text:span><text:span text:style-name="Fonte_20_parág._20_padrão"><text:span text:style-name="T5"> (Relator), </text:span></text:span><text:span text:style-name="Fonte_20_parág._20_padrão"><text:span text:style-name="T231">ANDRÉA MENDES BEZERRA DELFINO </text:span></text:span><text:span text:style-name="Fonte_20_parág._20_padrão"><text:span text:style-name="T232">e </text:span>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0">O nobre causídico impetrante Dr. Maikon Cavalcante Chaves, OAB/CE 44665, sustentou </text:span></text:span><text:span text:style-name="Fonte_20_parág._20_padrão"><text:span text:style-name="T241">oralmente suas razões no prazo regimental. Instada a se manifestar, a douta </text:span></text:span><text:span text:style-name="Fonte_20_parág._20_padrão"><text:span text:style-name="T256">Procuradora de Justiça oficiante ratificou os termos do parecer acostado aos autos.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parcialmente do Writ e, na parte cognoscível, denegar a ordem, nos termos do voto do eminente Relator". </text:span></text:span><text:span text:style-name="Fonte_20_parág._20_padrão"><text:span text:style-name="T168">1.10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2122-76.2024.8.06.0000. </text:span></text:span><text:span text:style-name="T212">Impetrantes: DENILSON LOPES FERREIRA LIMA </text:span><text:span text:style-name="T213">e</text:span><text:span text:style-name="T212"> OUTRO. Paciente: ISAÍAS MARQUES DE SOUZA. Impetrado: JUIZ(A) DE DIREITO DA 18ª VARA CRIMINAL DA COMARCA DE FORTALEZ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</text:span></text:span><text:span text:style-name="Fonte_20_parág._20_padrão"><text:span text:style-name="T250"> 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O nobre causídico impetrante Dr. Teodorico Pereira de Menezes Neto, OAB/CE </text:span></text:span><text:span text:style-name="Fonte_20_parág._20_padrão"><text:span text:style-name="T241">44150, sustentou oralmente suas razões no prazo regimental. Instada a se </text:span></text:span><text:span text:style-name="Fonte_20_parág._20_padrão"><text:span text:style-name="T295">manifestar, a douta Procuradora de Justiça oficiante ratificou os termos do parecer </text:span></text:span><text:span text:style-name="Fonte_20_parág._20_padrão"><text:span text:style-name="T241">acostado aos autos. 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68">1.11</text:span></text:span><text:span text:style-name="Fonte_20_parág._20_padrão"><text:span text:style-name="T167"> – </text:span></text:span><text:span text:style-name="Fonte_20_parág._20_padrão"><text:span text:style-name="T174">Habeas Corpus</text:span></text:span><text:span text:style-name="Fonte_20_parág._20_padrão"><text:span text:style-name="T167"> nº 0623671-24.2024.8.06.0000.</text:span></text:span><text:span text:style-name="Fonte_20_parág._20_padrão"><text:span text:style-name="T151"> </text:span></text:span><text:span text:style-name="Fonte_20_parág._20_padrão"><text:span text:style-name="T175">Impetrantes: LUCCAS CONRADO PEREIRA CIPRIANO </text:span></text:span><text:span text:style-name="Fonte_20_parág._20_padrão"><text:span text:style-name="T187">e</text:span></text:span><text:span text:style-name="Fonte_20_parág._20_padrão"><text:span text:style-name="T175"> OUTROS. Paciente: RAIMUNDA ALDEMIR VERAS MOURÃO. Impetrado: JUIZ(A) DE DIREITO DA VARA DE DELITOS DE ORGANIZAÇÕES CRIMINOSAS DA COMARCA DE FORTALEZA</text:span></text:span><text:span text:style-name="Fonte_20_parág._20_padrão"><text:span text:style-name="T151">. </text:span>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O nobre causídico impetrante Dr. Luccas Conrado Pereira Cipriano, OAB/CE 40592, </text:span></text:span><text:span text:style-name="Fonte_20_parág._20_padrão"><text:span text:style-name="T241">sustentou oralmente suas razões no prazo regimental. Instada a se manifestar, a </text:span></text:span><text:span text:style-name="Fonte_20_parág._20_padrão"><text:span text:style-name="T295">douta Procuradora de Justiça oficiante ratificou os termos do parecer acostado aos </text:span></text:span><text:span text:style-name="Fonte_20_parág._20_padrão"><text:span text:style-name="T241">autos.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Fonte_20_parág._20_padrão"><text:span text:style-name="T62">1.12</text:span></text:span><text:span text:style-name="Fonte_20_parág._20_padrão"><text:span text:style-name="T61"> – </text:span></text:span><text:span text:style-name="Fonte_20_parág._20_padrão"><text:span text:style-name="T74">Habeas Corpus</text:span></text:span><text:span text:style-name="Fonte_20_parág._20_padrão"><text:span text:style-name="T61"> nº 0625434-60.2024.8.06.0000.</text:span></text:span><text:span text:style-name="Fonte_20_parág._20_padrão"><text:span text:style-name="T57"> </text:span></text:span><text:span text:style-name="Fonte_20_parág._20_padrão"><text:span text:style-name="T7">Impetrante</text:span></text:span><text:span text:style-name="Fonte_20_parág._20_padrão"><text:span text:style-name="T9">s</text:span></text:span><text:span text:style-name="Fonte_20_parág._20_padrão"><text:span text:style-name="T7">: </text:span></text:span><text:span text:style-name="Fonte_20_parág._20_padrão"><text:span text:style-name="T27">ANTÔNIA</text:span></text:span><text:span text:style-name="Fonte_20_parág._20_padrão"><text:span text:style-name="T7"> RAISA GOMES ÂNGELO </text:span></text:span><text:span text:style-name="Fonte_20_parág._20_padrão"><text:span text:style-name="T22">e</text:span></text:span><text:span text:style-name="Fonte_20_parág._20_padrão"><text:span text:style-name="T10"> OUTRO. </text:span></text:span><text:span text:style-name="Fonte_20_parág._20_padrão"><text:span text:style-name="T7">Paciente: RAFAEL FERREIRA DE SOUSA. Impetrado: JUIZ</text:span></text:span><text:span text:style-name="Fonte_20_parág._20_padrão"><text:span text:style-name="T10">(A)</text:span></text:span><text:span text:style-name="Fonte_20_parág._20_padrão"><text:span text:style-name="T7"> DE DIREITO DA 4ª VARA DE DELITOS DE TRÁFICO DE DROGAS DA COMARCA DE FORTALEZA. </text:span>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O nobre causídico impetrante Dr. José Sérgio Barbosa Ângelo, OAB/CE 10141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maioria de votos, vencido o douto Relator acordou em conhecer do presente Habeas Corpus para conceder a ordem impetrada, mediante aplicação de medidas </text:span></text:span><text:soft-page-break/><text:span text:style-name="Fonte_20_parág._20_padrão"><text:span text:style-name="T279">cautelares, nos termos do voto divergente da Exma. Desembargadora Marlucia de Araújo Bezerra, designada para lavrar o acordão". </text:span></text:span><text:span text:style-name="Fonte_20_parág._20_padrão"><text:span text:style-name="T62">1.13</text:span></text:span><text:span text:style-name="Fonte_20_parág._20_padrão"><text:span text:style-name="T63"> – </text:span></text:span><text:span text:style-name="Fonte_20_parág._20_padrão"><text:span text:style-name="T75">Habeas Corpus</text:span></text:span><text:span text:style-name="Fonte_20_parág._20_padrão"><text:span text:style-name="T63"> nº 0625059-59.2024.8.06.0000.</text:span></text:span><text:span text:style-name="Fonte_20_parág._20_padrão"><text:span text:style-name="T59"> </text:span></text:span><text:span text:style-name="Fonte_20_parág._20_padrão"><text:span text:style-name="T7">Impetrante</text:span></text:span><text:span text:style-name="Fonte_20_parág._20_padrão"><text:span text:style-name="T11">s</text:span></text:span><text:span text:style-name="Fonte_20_parág._20_padrão"><text:span text:style-name="T7">: ANT</text:span></text:span><text:span text:style-name="Fonte_20_parág._20_padrão"><text:span text:style-name="T11">Ô</text:span></text:span><text:span text:style-name="Fonte_20_parág._20_padrão"><text:span text:style-name="T7">NIO </text:span></text:span><text:span text:style-name="Fonte_20_parág._20_padrão"><text:span text:style-name="T11">LIUDE ELIAS DA SILVA E OUTROS. </text:span></text:span><text:span text:style-name="Fonte_20_parág._20_padrão"><text:span text:style-name="T7">Paciente: C. L. A. O.. Impetrado: JUIZ</text:span></text:span><text:span text:style-name="Fonte_20_parág._20_padrão"><text:span text:style-name="T12">(A)</text:span></text:span><text:span text:style-name="Fonte_20_parág._20_padrão"><text:span text:style-name="T7"> DE DIREITO DA VARA </text:span></text:span><text:span text:style-name="Fonte_20_parág._20_padrão"><text:span text:style-name="T11">ÚNICA</text:span></text:span><text:span text:style-name="Fonte_20_parág._20_padrão"><text:span text:style-name="T7"> DA COMARCA </text:span></text:span><text:span text:style-name="Fonte_20_parág._20_padrão"><text:span text:style-name="T13">DE</text:span></text:span><text:span text:style-name="Fonte_20_parág._20_padrão"><text:span text:style-name="T7"> AIUABA. </text:span></text:span><text:span text:style-name="Fonte_20_parág._20_padrão"><text:span text:style-name="T245">- Julgadores: </text:span></text:span><text:span text:style-name="Fonte_20_parág._20_padrão"><text:span text:style-name="T246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47">(a)</text:span></text:span><text:span text:style-name="Fonte_20_parág._20_padrão"><text:span text:style-name="T245">s Exmo</text:span></text:span><text:span text:style-name="Fonte_20_parág._20_padrão"><text:span text:style-name="T247">(a)</text:span></text:span><text:span text:style-name="Fonte_20_parág._20_padrão"><text:span text:style-name="T245">s. Sr</text:span></text:span><text:span text:style-name="Fonte_20_parág._20_padrão"><text:span text:style-name="T247">(a)</text:span></text:span><text:span text:style-name="Fonte_20_parág._20_padrão"><text:span text:style-name="T245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Os nobres causídicos impetrantes Dr. José Paulo Amaro dos Santos, OAB/CE 44455A e Dr. Antônio Liude Elias da Silva, OAB/CE 35529A, respectivamente, sustentaram oralmente suas razões no prazo regimental. Instada a se manifestar, a douta Procuradora de Justiça oficiante ratificou os termos do parecer acostado aos autos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Fonte_20_parág._20_padrão"><text:span text:style-name="T152">1.14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303-50.2024.8.06.0000. </text:span></text:span><text:span text:style-name="T200">Impetrante: FELIPE MEDEIROS FREITAS. Paciente: FRANCISCO RAFAEL ROCHA MACIEL. Impetrado: JUIZ</text:span><text:span text:style-name="T203">(A)</text:span><text:span text:style-name="T200"> DE DIREITO DA VARA ÚNICA DA COMARCA DE PACOTI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requestada, nos termos do voto da eminente Relatora". </text:span></text:span><text:span text:style-name="Fonte_20_parág._20_padrão"><text:span text:style-name="T152">1.15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937-46.2024.8.06.0000. </text:span></text:span><text:span text:style-name="T200">Impetrante: TAIAN LIMA SILVA. Paciente: RYAN KAUÃ DA SILVA DE FREITAS. Impetrado: JUIZ</text:span><text:span text:style-name="T204">(A)</text:span><text:span text:style-name="T200"> DE DIREITO DA 2ª VARA DE DELITOS DE TRÁFICO DE DROGAS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presente Habeas Corpus para, na parte cognoscível, denegar a ordem requestada, nos termos do voto da eminente Relatora". </text:span></text:span><text:span text:style-name="Fonte_20_parág._20_padrão"><text:span text:style-name="T152">1</text:span></text:span><text:span text:style-name="Fonte_20_parág._20_padrão"><text:span text:style-name="T151">.</text:span></text:span><text:span text:style-name="Fonte_20_parág._20_padrão"><text:span text:style-name="T152">16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5152-22.2024.8.06.0000. </text:span></text:span><text:span text:style-name="T200">Impetrante: JOSÉ CRISÓSTOMO BARROSO IBIAPINA. Paciente: CLEYTON MENDES DA SILVA. Impetrado: JUIZ</text:span><text:span text:style-name="T205">(A)</text:span><text:span text:style-name="T200"> DE DIREITO DA 3ª VARA CRIMINAL DA COMARCA DE SOBR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presente Habeas Corpus para, na parte conhecida, denegar a ordem requestada, nos termos do voto da eminente Relatora". </text:span></text:span><text:span text:style-name="Fonte_20_parág._20_padrão"><text:span text:style-name="T152">1.17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5356-66.2024.8.06.0000. </text:span></text:span><text:span text:style-name="T200">Impetrante</text:span><text:span text:style-name="T206">s</text:span><text:span text:style-name="T200">: CELSUS MARCELUS DAHER YUNES SALGADO </text:span><text:span text:style-name="T211">e</text:span><text:span text:style-name="T206"> OUTRO. </text:span><text:span text:style-name="T200">Paciente: JOHN WENBLEN DA COSTA LOPES. Impetrado: JUIZ</text:span><text:span text:style-name="T206">(A)</text:span><text:span text:style-name="T200"> DE DIREITO DA 1ª VARA DA COMARCA DE HORIZONTE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conceder a ordem, nos termos do voto da eminente Relatora". </text:span></text:span><text:span text:style-name="Fonte_20_parág._20_padrão"><text:span text:style-name="T168">1.18 </text:span></text:span><text:span text:style-name="Fonte_20_parág._20_padrão"><text:span text:style-name="T167">– </text:span></text:span><text:span text:style-name="Fonte_20_parág._20_padrão"><text:span text:style-name="T174">Habeas Corpus</text:span></text:span><text:span text:style-name="Fonte_20_parág._20_padrão"><text:span text:style-name="T167"> nº 0624763-37.2024.8.06.0000. </text:span></text:span><text:span text:style-name="T218">Impetrante: FRANKLIN DOURADO REBÊLO. Paciente: J. W. R. N.. Paciente: J. W. R. N.. Impetrado: JUIZ</text:span><text:span text:style-name="T220">(A)</text:span><text:span text:style-name="T218"> DE DIREITO DO 5º NÚCLEO REGIONAL DE CUSTÓDIA E DE INQUÉRITO - SEDE EM SOBR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presente Habeas Corpus para denegar a ordem requestada, nos termos do voto da eminente Relatora". </text:span></text:span><text:span text:style-name="Fonte_20_parág._20_padrão"><text:span text:style-name="T152">1.19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607-49.2024.8.06.0000. </text:span></text:span><text:span text:style-name="T200">Impetrante: DEFENSORIA PÚBLICA DO ESTADO DO CEARÁ. Paciente: ANTÔNIO CALISTO DE OLIVEIRA. Impetrado: JUIZ</text:span><text:span text:style-name="T207">(A)</text:span><text:span text:style-name="T200"> DE DIREITO 1º NÚCLEO REGIONAL DE CUSTÓDIA E DE INQUÉRITO - SEDE EM JUAZEIRO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</text:span></text:span><text:soft-page-break/><text:span text:style-name="Fonte_20_parág._20_padrão"><text:span text:style-name="T28">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conceder a ordem impetrada, nos termos do voto da eminente Relatora". </text:span></text:span><text:span text:style-name="Fonte_20_parág._20_padrão"><text:span text:style-name="T152">1.20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106-95.2024.8.06.0000. </text:span></text:span><text:span text:style-name="T200">Impetrante: TÁRLITA DE CASTRO MONTE OLIVEIRA. Paciente: EBERSON FIRMINO DA SILVA. Impetrado: JUIZ</text:span><text:span text:style-name="T208">(A)</text:span><text:span text:style-name="T200"> DE DIREITO DA VARA ÚNICA DA COMARCA DE PINDORETAMA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conhecer do presente Habeas Corpus para denegar a ordem impetrada, nos termos do voto do eminente Relator". </text:span></text:span><text:span text:style-name="Fonte_20_parág._20_padrão"><text:span text:style-name="T152">1.21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213-42.2024.8.06.0000. </text:span></text:span><text:span text:style-name="T200">Impetrante: DANYELE RODRIGUES DA SILVA. Paciente: FRANCISCO RAFAEL ALVES DA SILVA. Impetrado: JUIZ</text:span><text:span text:style-name="T209">(A)</text:span><text:span text:style-name="T200"> DE DIREITO DA 1ª VARA DE EXECUÇÃO PENAL DA COMARCA DE FORTALEZA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conhecer do presente Habeas Corpus para conceder a ordem para determinar a apreciação do pedido da defesa no prazo de 10 (dez) dias, nos termos do voto do eminente Relator". </text:span></text:span><text:span text:style-name="Fonte_20_parág._20_padrão"><text:span text:style-name="T152">1.22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277-52.2024.8.06.0000. </text:span></text:span><text:span text:style-name="T175">Impetrante: DEFENSORIA PÚBLICA DO ESTADO DO CEARÁ. Paciente: VICENTE SANTANA SECUNDES JÚNIOR. Impetrado: JUIZ</text:span><text:span text:style-name="T180">(A)</text:span><text:span text:style-name="T175"> DE DIREITO 2º NÚCLEO REGIONAL DE CUSTÓDIA E DE INQUÉRITO - SEDE EM IGUATU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presente Habeas Corpus para conceder a ordem, nos termos do voto do eminente Relator". </text:span></text:span><text:span text:style-name="Fonte_20_parág._20_padrão"><text:span text:style-name="T152">1.23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5121-02.2024.8.06.0000. </text:span></text:span><text:span text:style-name="T175">Impetrante: ANNA VIRGÍNIA PEREIRA LEMOS DE FREITAS. Paciente: RONALDO LIMA PEREIRA. Impetrado: JUIZ</text:span><text:span text:style-name="T179">(A)</text:span><text:span text:style-name="T175"> </text:span><text:span text:style-name="T181">DE </text:span><text:span text:style-name="T175">DIREITO DA 3ª VARA DO JÚRI DA COMARCA DE FORTALEZA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presente Habeas Corpus para denegar a ordem, nos termos do voto do eminente Relator". </text:span></text:span><text:span text:style-name="Fonte_20_parág._20_padrão"><text:span text:style-name="T152">1.24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851-75.2024.8.06.0000. </text:span></text:span><text:span text:style-name="T175">Impetrante: FRANCISCO NELSON SILVA COSTA. Paciente: FRANCISCO GABRIEL SILVA. Impetrado: JUIZ</text:span><text:span text:style-name="T179">(A)</text:span><text:span text:style-name="T175"> DE DIREITO DA 1ª VARA CRIMINAL DA COMARCA DE QUIXAD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maioria de votos, acordou em conhecer do presente Habeas Corpus para, de ofício conceder a ordem, nos termos do voto do eminente Relator". Vencida a Exma. Desembargadora Ângela Teresa Gondim Carneiro Chaves que votou, verbalmente, pela denegação da ordem". </text:span></text:span><text:span text:style-name="Fonte_20_parág._20_padrão"><text:span text:style-name="T152">1.25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3755-25.2024.8.06.0000. </text:span></text:span><text:span text:style-name="T212">Impetrante: DEFENSORIA PÚBLICA DO ESTADO DO CEARÁ. Paciente: FRANCISCO HILDO DE VASCONCELOS. Impetrado: JUIZ(A) DE DIREITO DA 1ª VARA DA COMARCA DE CAMOCIM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Fonte_20_parág._20_padrão"><text:span text:style-name="T152">1.26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353-76.2024.8.06.0000. </text:span></text:span><text:span text:style-name="T212">Impetrante: DEFENSORIA PÚBLICA DO ESTADO DO CEARÁ. Paciente: JOSÉ PATRIARCA MARTINS </text:span><text:soft-page-break/><text:span text:style-name="T212">DE LIMA. Impetrado: JUIZ(A) DE DIREITO DA 1ª VARA DA COMARCA DE PACATUB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Fonte_20_parág._20_padrão"><text:span text:style-name="T152">1.27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3814-13.2024.8.06.0000. </text:span></text:span><text:span text:style-name="T212">Impetrante: ALANE CRISTINA NOGUEIRA FREITAS. Paciente: ANTÔNIO ANDERSON ALMEIDA CAVALCANTE. Impetrado: JUIZ(A) DE DIREITO DA VARA ÚNICA CRIMINAL DA COMARCA DE RUSSAS. </text:span><text:span text:style-name="Fonte_20_parág._20_padrão"><text:span text:style-name="T243">-</text:span></text:span><text:span text:style-name="Fonte_20_parág._20_padrão"><text:span text:style-name="T248"> </text:span></text:span><text:span text:style-name="Fonte_20_parág._20_padrão"><text:span text:style-name="T243">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</text:span></text:span><text:span text:style-name="Fonte_20_parág._20_padrão"><text:span text:style-name="T250"> 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2">1.28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133-78.2024.8.06.0000. </text:span></text:span><text:span text:style-name="T212">Impetrante: MAÍRA ALVES VALÉRIO. Paciente: ANA CAROLINA DA CUNHA CAMARGO. Impetrado: JUIZ(A) DE DIREITO DA 4ª VARA CRIMINAL DA COMARCA DE SOBRAL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2">1.29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431-70.2024.8.06.0000. </text:span></text:span><text:span text:style-name="T212">Impetrante: NATÁLIA RIBEIRO DE MOURA. Paciente: THALES GOMES FERNANDES. Impetrado: JUIZ(A) DE DIREITO DA VARA ÚNICA CRIMINAL DA COMARCA DE CRATEÚS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Fonte_20_parág._20_padrão"><text:span text:style-name="T152">1.30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589-28.2024.8.06.0000. </text:span></text:span><text:span text:style-name="T212">Impetrante: KAIQUE RODRIGUES MOTA. Paciente: PEDRO HENRIQUE RODRIGUES DA SILVA. Impetrado: JUIZ(A) DE DIREITO DO 4º NÚCLEO REGIONAL DE CUSTÓDIA E DE INQUÉRITO - SEDE EM CAUCAI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2">1.31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3745-78.2024.8.06.0000. </text:span></text:span><text:span text:style-name="T212">Impetrante: FRANCISCO VALDONE ANCHIETA ARRAIS. Paciente: J. G. S. S.. Impetrado: JUIZ(A) DE DIREITO DA 1ª VARA CRIMINAL DA COMARCA DE TAU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Fonte_20_parág._20_padrão"><text:span text:style-name="T152">1.32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695-87.2024.8.06.0000. </text:span></text:span><text:span text:style-name="T212">Impetrante: TATIANA FÉLIX DE MORAES. Paciente: L. C. L.. Impetrado: JUIZ(A) DE DIREITO DA VARA ÚNICA DA COMARCA DE LAVRAS DA MANGABEIR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presente Habeas Corpus para, na extensão cognoscível, </text:span></text:span><text:soft-page-break/><text:span text:style-name="Fonte_20_parág._20_padrão"><text:span text:style-name="T278">denegar a ordem impetrada, nos termos do voto da eminente Relatora". </text:span></text:span><text:span text:style-name="Fonte_20_parág._20_padrão"><text:span text:style-name="T152">1.33</text:span></text:span><text:span text:style-name="Fonte_20_parág._20_padrão"><text:span text:style-name="T151"> – </text:span></text:span><text:span text:style-name="Fonte_20_parág._20_padrão"><text:span text:style-name="T172">Habeas Corpus</text:span></text:span><text:span text:style-name="Fonte_20_parág._20_padrão"><text:span text:style-name="T151"> nº 0624951-30.2024.8.06.0000. </text:span></text:span><text:span text:style-name="T212">Impetrante: SANDY LACERDA DE SOUZA. Paciente: G. J. </text:span><text:span text:style-name="T214">da</text:span><text:span text:style-name="T212"> S. B.. Impetrado: JUIZ(A) DE DIREITO DO 1 º NÚCLEO DE CUSTÓDIAS E INQUÉRITOS DE JUAZEIRO DO NORTE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presente Habeas Corpus para denegar a ordem impetrada, nos termos do voto da eminente Relatora". </text:span></text:span><text:span text:style-name="T58">1.34</text:span><text:span text:style-name="T57"> – </text:span><text:span text:style-name="T72">Habeas Corpus</text:span><text:span text:style-name="T57"> nº 0623257-26.2024.8.06.0000. </text:span><text:span text:style-name="T7">Impetrante: RODRIGO COLARES FREIRE. Paciente: ANTÔNIO HELDER ARAÚJO LIMA. Impetrado: JUIZ</text:span><text:span text:style-name="T14">(A)</text:span><text:span text:style-name="T7"> DE DIREITO DA VARA DE DELITOS DE ORGANIZAÇÕES CRIMINOSAS DA COMARCA DE 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</text:span></text:span><text:span text:style-name="Fonte_20_parág._20_padrão"><text:span text:style-name="T279"> "A Turma, por unanimidade de votos, acordou em conhecer do presente Habeas Corpus para denegar a ordem impetrada, com recomendação de cisão do feito para maior celeridade, nos termos do voto do eminente Relator". </text:span></text:span><text:span text:style-name="T58">1.35</text:span><text:span text:style-name="T57"> – </text:span><text:span text:style-name="T72">Habeas Corpus</text:span><text:span text:style-name="T57"> nº 0624945-23.2024.8.06.0000. </text:span><text:span text:style-name="T7">Impetrante: DAYANE DE MACÊDO SANTOS CORTHALS. Paciente: GABRIEL ERMESSON GOMES DA LUZ. Impetrado: JUIZ</text:span><text:span text:style-name="T15">(A)</text:span><text:span text:style-name="T7"> DE DIREITO DA 1ª VARA DA COMARCA DE PACAJUS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T58">1.36</text:span><text:span text:style-name="T57"> – </text:span><text:span text:style-name="T72">Habeas Corpus</text:span><text:span text:style-name="T57"> nº 0624781-58.2024.8.06.0000. </text:span><text:span text:style-name="T7">Impetrante: SAMUEL DE OLIVEIRA ABATH. Paciente: JAMESON MENDES DA SILVA. Impetrado: JUIZ</text:span><text:span text:style-name="T16">(A)</text:span><text:span text:style-name="T7"> DE DIREITO DA 1ª VARA DA COMARCA DE CASCAVEL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T58">1.37</text:span><text:span text:style-name="T57"> – </text:span><text:span text:style-name="T72">Habeas Corpus</text:span><text:span text:style-name="T57"> nº 0624214-27.2024.8.06.0000. </text:span><text:span text:style-name="T7">Impetrante: DEFENSORIA PÚBLICA DO ESTADO DO CEARÁ. Paciente: FRANCISCO CHARLES MACEDO DE AGUIAR. Impetrado: JUIZ</text:span><text:span text:style-name="T17">(A)</text:span><text:span text:style-name="T7"> DE DIREITO DA VARA DE DELITOS DE ORGANIZAÇÕES CRIMINOSAS DA COMARCA DE 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com recomendação de celeridade, nos termos do voto do eminente Relator". </text:span></text:span><text:span text:style-name="T58">1.38</text:span><text:span text:style-name="T57"> – </text:span><text:span text:style-name="T72">Habeas Corpus</text:span><text:span text:style-name="T57"> nº 0624510-49.2024.8.06.0000. </text:span><text:span text:style-name="T7">Impetrante: DEFENSORIA PÚBLICA DO ESTADO DO CEARÁ. Paciente: REGINALDO DE SOUSA MESQUITA. Impetrado: JUIZ</text:span><text:span text:style-name="T18">(A)</text:span><text:span text:style-name="T7"> DE DIREITO DA 1ª VARA CRIMINAL DA COMARCA DE SOBRAL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T58">1.39</text:span><text:span text:style-name="T57"> – </text:span><text:span text:style-name="T72">Habeas Corpus</text:span><text:span text:style-name="T57"> nº 0624582-36.2024.8.06.0000. </text:span><text:span text:style-name="T7">Impetrante: DEFENSORIA PÚBLICA DO ESTADO DO CEARÁ. Paciente: WELKSON RICARDO RIBEIRO DO NASCIMENTO. Impetrado: JUIZ</text:span><text:span text:style-name="T12">(A)</text:span><text:span text:style-name="T7"> DE DIREITO DA 3ª VARA DE DELITOS DE TRÁFICO DE DROGAS DA COMARCA DE </text:span><text:soft-page-break/><text:span text:style-name="T7">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conceder a ordem impetrada, nos termos do voto do eminente Relator". </text:span></text:span><text:span text:style-name="Fonte_20_parág._20_padrão"><text:span text:style-name="T58">1.40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4531-25.2024.8.06.0000. </text:span></text:span><text:span text:style-name="T7">Impetrante: ÁTILA COSTA SILVA. Paciente: ANTÔNIO RONALDY PEREIRA DOS SANTOS. Impetrado: JUIZ</text:span><text:span text:style-name="T12">(A)</text:span><text:span text:style-name="T7"> DE DIREITO DA 4ª VARA CRIMINAL DA COMARCA DE CAUCAI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parcialmente do presente Habeas Corpus para, na extensão cognoscível, conceder a ordem, nos termos do voto do eminente Relator". </text:span></text:span><text:span text:style-name="Fonte_20_parág._20_padrão"><text:span text:style-name="T58">1.41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4393-58.2024.8.06.0000. </text:span></text:span><text:span text:style-name="T7">Impetrante: GIANA LARESKA VIANA RANGEL. Paciente: SARAH LILITH ALMEIDA LIMA. Impetrado: JUIZ</text:span><text:span text:style-name="T12">(A)</text:span><text:span text:style-name="T7"> DE DIREITO DA 3ª VARA CRIMINAL DA COMARCA DE JUAZEIRO DO NORTE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58">1.42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5284-79.2024.8.06.0000. </text:span></text:span><text:span text:style-name="T7">Impetrante: DOUGLAS DINIZ QUEIROZ PINHEIRO. Paciente: ANTONY ISRAEL ISAÍAS SILVA. Impetrado: JUIZ</text:span><text:span text:style-name="T12">(A)</text:span><text:span text:style-name="T7"> DE DIREITO DA 1ª VARA DA COMARCA DE SÃO BENEDITO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 presente Habeas Corpus para denegar a ordem impetrada, nos termos do voto do eminente Relator". </text:span></text:span><text:span text:style-name="Fonte_20_parág._20_padrão"><text:span text:style-name="T58">1.43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1483-58.2024.8.06.0000.</text:span></text:span><text:span text:style-name="T7">Impetrante: JOHN WANDERSON ALVES DA SILVA. Paciente: J. </text:span><text:span text:style-name="T23">da</text:span><text:span text:style-name="T7"> S. L.. Impetrado: JUIZ</text:span><text:span text:style-name="T12">(A)</text:span><text:span text:style-name="T7"> DE DIREITO DA VARA ÚNICA DA COMARCA DE NOVA OLIND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não conhecer do presente Habeas Corpus, mas de ofício denegar a ordem, nos termos do voto do eminente Relator". </text:span></text:span><text:span text:style-name="Fonte_20_parág._20_padrão"><text:span text:style-name="T58">1.44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1118-04.2024.8.06.0000.</text:span></text:span><text:span text:style-name="T7">Impetrante: EDGAR LIMA FLORENTINO. Paciente: JORGE LUIZ SILVA GARCIA. Impetrado: JUIZ</text:span><text:span text:style-name="T12">(A)</text:span><text:span text:style-name="T7"> DE DIREITO DA 13ª VARA CRIMINAL DA COMARCA DE 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não conhecer do presente Habeas Corpus, mas de ofício denegar a ordem, com recomendação de celeridade, nos termos do voto do eminente Relator". </text:span></text:span><text:span text:style-name="Fonte_20_parág._20_padrão"><text:span text:style-name="T58">1.45</text:span></text:span><text:span text:style-name="Fonte_20_parág._20_padrão"><text:span text:style-name="T59"> – </text:span></text:span><text:span text:style-name="Fonte_20_parág._20_padrão"><text:span text:style-name="T73">Habeas Corpus</text:span></text:span><text:span text:style-name="Fonte_20_parág._20_padrão"><text:span text:style-name="T59"> nº 0623304-97.2024.8.06.0000. </text:span></text:span><text:span text:style-name="T7">Impetrante: PAULO SOUZA BARBOSA NETO. Paciente: MATHEUS FREITAS DE LIMA. Impetrado: JUIZ</text:span><text:span text:style-name="T12">(A)</text:span><text:span text:style-name="T7"> DE DIREITO DA 2ª VARA DO JÚRI DA COMARCA DE 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parcialmente do presente Habeas Corpus para, na parte cognoscível denegar a ordem impetrada, nos termos do voto do eminente Relator". </text:span></text:span><text:span text:style-name="Fonte_20_parág._20_padrão"><text:span text:style-name="T152">1.46</text:span></text:span><text:span text:style-name="Fonte_20_parág._20_padrão"><text:span text:style-name="T151"> – </text:span></text:span><text:span text:style-name="Fonte_20_parág._20_padrão"><text:span text:style-name="T164">Conflito de Jurisdição </text:span></text:span><text:span text:style-name="Fonte_20_parág._20_padrão"><text:span text:style-name="T166">nº 0000262-</text:span></text:span><text:soft-page-break/><text:span text:style-name="Fonte_20_parág._20_padrão"><text:span text:style-name="T166">68.2024.8.06.0000. </text:span></text:span><text:span text:style-name="Fonte_20_parág._20_padrão"><text:span text:style-name="T192">Suscitante: JUIZ DE DIREITO 6º NÚCLEO REGIONAL DE CUSTÓDIA E DE INQUÉRITO - SEDE EM CRATEÚS. Suscitado: JUIZ</text:span></text:span><text:span text:style-name="Fonte_20_parág._20_padrão"><text:span text:style-name="T194">(A)</text:span></text:span><text:span text:style-name="Fonte_20_parág._20_padrão"><text:span text:style-name="T192"> DE DIREITO DA VARA ÚNICA CRIMINAL DA COMARCA DE CRATEÚS. </text:span></text:span><text:span text:style-name="Fonte_20_parág._20_padrão"><text:span text:style-name="T1">- Julgadores: </text:span></text:span><text:span text:style-name="Fonte_20_parág._20_padrão"><text:span text:style-name="T25">O</text:span></text:span><text:span text:style-name="Fonte_20_parág._20_padrão"><text:span text:style-name="T26">(a)</text:span></text:span><text:span text:style-name="Fonte_20_parág._20_padrão"><text:span text:style-name="T25">s Exmo</text:span></text:span><text:span text:style-name="Fonte_20_parág._20_padrão"><text:span text:style-name="T26">(a)</text:span></text:span><text:span text:style-name="Fonte_20_parág._20_padrão"><text:span text:style-name="T25">s. Sr</text:span></text:span><text:span text:style-name="Fonte_20_parág._20_padrão"><text:span text:style-name="T26">(a)</text:span></text:span><text:span text:style-name="Fonte_20_parág._20_padrão"><text:span text:style-name="T25">s. Desembargadores </text:span></text:span><text:span text:style-name="Fonte_20_parág._20_padrão"><text:span text:style-name="T3">HENRIQUE JORGE HOLANDA SILVEIRA</text:span></text:span><text:span text:style-name="Fonte_20_parág._20_padrão"><text:span text:style-name="T5"> (Relator), </text:span></text:span><text:span text:style-name="Fonte_20_parág._20_padrão"><text:span text:style-name="T231">ANDRÉA MENDES BEZERRA DELFINO </text:span></text:span><text:span text:style-name="Fonte_20_parág._20_padrão"><text:span text:style-name="T232">e </text:span>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: </text:span></text:span><text:span text:style-name="Fonte_20_parág._20_padrão"><text:span text:style-name="T278">"A Turma, por unanimidade de votos, acordou em conhecer do Conflito Negativo de Competência para declarar competente, relativamente ao Procedimento Investigatório Criminal (PIC-MP) de nº 0800029-56.2023.8.06.0070, o Juízo suscitado (da Vara Única Criminal da Comarca de Crateús/CE), nos termos do voto do eminente Relator". </text:span></text:span><text:span text:style-name="T165">1.47</text:span><text:span text:style-name="T164"> – Conflito de Jurisdição nº 0000106-17.2023.8.06.0000. </text:span><text:span text:style-name="T200">Suscitante: JUIZ(A) DE DIREITO DA VARA ÚNICA DA COMARCA DE ARARIPE. Suscitado: JUIZ(A) DE DIREITO DA VARA ÚNICA DA COMARCA DE NOVA OLIND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84"> </text:span></text:span><text:span text:style-name="Fonte_20_parág._20_padrão"><text:span text:style-name="T278">"A Turma, por unanimidade de votos, acordou em conhecer do presente conflito negativo de competência e julgo-o procedente para declarar competente o Juízo da Comarca de Nova Olinda, ora suscitado, para execução da pena estabelecida nos autos nº 0010033-04.2020.8.06.0132, nos termos do voto da eminente Relatora". </text:span></text:span><text:span text:style-name="T165">1.48</text:span><text:span text:style-name="T164"> – Conflito de Jurisdição nº 0000008-95.2024.8.06.0000. </text:span><text:span text:style-name="T200">Suscitante: JUIZ(A) DE DIREITO DA 3ª VARA DE DELITOS DE TRÁFICO DE DROGAS DA COMARCA DE FORTALEZA. </text:span><text:span text:style-name="Fonte_20_parág._20_padrão"><text:span text:style-name="T200">Suscitado: JUIZ(A) DE DIREITO DA 2ª VARA DE DELITOS DE TRÁFICO DE DROGAS DA COMARCA DE FORTALEZA. </text:span>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Conflito Negativo de Jurisdição para declarar a competência do Juízo suscitado (Juiz(a) de Direito de Direito da 2ª Vara de Delitos de Tráfico de Drogas da Comarca de Fortaleza) para processar e julgar o feito objeto do presente conflito, nos termos do voto da eminente Relatora". </text:span></text:span><text:span text:style-name="Fonte_20_parág._20_padrão"><text:span text:style-name="T58">1.49</text:span></text:span><text:span text:style-name="Fonte_20_parág._20_padrão"><text:span text:style-name="T59"> – </text:span></text:span><text:span text:style-name="Fonte_20_parág._20_padrão"><text:span text:style-name="T60">Conflito de Jurisdição nº 0000109-35.2024.8.06.0000. </text:span></text:span><text:span text:style-name="T7">Suscitante: JUIZ</text:span><text:span text:style-name="T19">(A)</text:span><text:span text:style-name="T7"> DE DIREITO DO JUIZADO ESPECIAL DA VIOLÊNCIA DOMÉSTICA E FAMILIAR CONTRA A MULHER DA COMARCA DE SOBRAL. Suscitado: JUIZ</text:span><text:span text:style-name="T19">(A)</text:span><text:span text:style-name="T7"> DE DIREITO DA 1ª VARA DE FAMÍLIA E SUCESSÕES DA COMARCA DE SOBRAL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</text:span></text:span><text:span text:style-name="Fonte_20_parág._20_padrão"><text:span text:style-name="T279"> "A Turma, por unanimidade de votos, acordou em conhecer do Conflito Negativo de Jurisdição para declarar a competência do Juízo da 1ª Vara de Família e Sucessões da Comarca de Sobral, ora suscitado, para processar e julgar os autos de regulamentação de guarda de nº 0205678-51.2023.8.06.0167, nos termos do voto do eminente Relator". </text:span></text:span><text:span text:style-name="Fonte_20_parág._20_padrão"><text:span text:style-name="T58">1.50</text:span></text:span><text:span text:style-name="Fonte_20_parág._20_padrão"><text:span text:style-name="T59"> – Conflito de Jurisdição nº 0000069-53.2024.8.06.0000. </text:span></text:span><text:span text:style-name="Fonte_20_parág._20_padrão"><text:span text:style-name="T20">Suscitante: JUIZ</text:span></text:span><text:span text:style-name="Fonte_20_parág._20_padrão"><text:span text:style-name="T21">(A)</text:span></text:span><text:span text:style-name="Fonte_20_parág._20_padrão"><text:span text:style-name="T20"> DE DIREITO DO JUIZADO ESPECIAL DA VIOLÊNCIA DOMÉSTICA E FAMILIAR CONTRA A MULHER DA COMARCA DE SOBRAL. </text:span></text:span><text:span text:style-name="Fonte_20_parág._20_padrão"><text:span text:style-name="T7">Suscitado: JUIZ</text:span></text:span><text:span text:style-name="Fonte_20_parág._20_padrão"><text:span text:style-name="T21">(A)</text:span></text:span><text:span text:style-name="Fonte_20_parág._20_padrão"><text:span text:style-name="T7"> DE DIREITO DA 1ª VARA DE FAMÍLIA E SUCESSÕES DA COMARCA DE SOBRAL. </text:span>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text:s/></text:span></text:span><text:span text:style-name="Fonte_20_parág._20_padrão"><text:span text:style-name="T269">- Síntese do julgamento: </text:span></text:span><text:span text:style-name="Fonte_20_parág._20_padrão"><text:span text:style-name="T282">"A Turma, por unanimidade de votos, acordou em conhecer do Conflito Negativo de Jurisdição para declarar a competência do Juízo da 1ª Vara de Família e Sucessões da Comarca de Sobral, nos termos do voto do eminente Relator". </text:span></text:span><text:span text:style-name="T152">1.51</text:span><text:span text:style-name="T151"> – Embargos de Declaração nº 0000127-29.2018.8.06.0077/50000. </text:span><text:span text:style-name="T200">Embargante: EVERALDO BARROSO DE SOUSA. Embarg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oft-page-break/><text:span text:style-name="T231">ANDRÉA MENDES BEZERRA DELFINO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e negar provimento aos presentes Embargos de Declaração, mantendo-se o v. Acórdão vergastado por seus fundamentos, nos termos do voto do eminente Relator". </text:span></text:span><text:span text:style-name="T152">1.52</text:span><text:span text:style-name="T151"> – Embargos de Declaração nº 0245447-84.2020.8.06.0001/50001. </text:span><text:span text:style-name="T200">Embargante: LUAN VITOR ARAÚJO SILVA. Embarg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s Embargos declaratórios, negando-lhes provimento, nos termos do voto do eminente Relator". </text:span></text:span><text:span text:style-name="T152">1.53</text:span><text:span text:style-name="T151"> – Embargos de Declaração nº 0011844-14.2015.8.06.0119/50000. </text:span><text:span text:style-name="T200">Embargante: GLEYSSON DOS SANTOS GOMES. Embargante: IRAMAR MORAIS DE QUEIROZ. Embargante: LAÉRCIO GONÇALVES CÂNDIDO. Embargante: RODRIGO LOPES PINTO. Embargante: RAIMUNDO NATANEL LOPES DA SILVA. Embarg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2">1.54</text:span><text:span text:style-name="T151"> – Embargos de Declaração nº 0010198-81.2022.8.06.0164/50000. </text:span><text:span text:style-name="T200">Embargante: A. I. P.. Embarg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s Embargos de Declaração para dar-lhes parcial provimento, mantendo a decisão de primeiro grau que indeferiu o levantamento do sequestro de bens e da indisponibilidade de ativos financeiros, nos termos do voto da eminente Relatora". </text:span></text:span><text:span text:style-name="T152">1.55</text:span><text:span text:style-name="T151"> – Embargos de Declaração nº 0200826-91.2023.8.06.0293/50000. </text:span><text:span text:style-name="T200">Embargante: JOELMO DOS SANTOS FREDERICO. Embarg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não conhecer dos Embargos de Declaração, nos termos do voto da eminente Relatora". </text:span></text:span><text:span text:style-name="T152">1.56</text:span><text:span text:style-name="T151"> – Embargos de Declaração nº 0070884-83.2019.8.06.0151/50000. </text:span><text:span text:style-name="T200">Embargante: RENATO FERREIRA MONTEIRO. Embarg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s Embargos de Declaração para rejeitá-los, nos termos do voto da eminente Relatora". </text:span></text:span><text:span text:style-name="T152">1.57</text:span><text:span text:style-name="T151"> – Embargos de Declaração nº 0061719-84.2016.8.06.0064/50000. </text:span><text:span text:style-name="T200">Embargante: RENAN SOUZA PEDRO. Embarg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s Embargos de Declaração para negar-lhes provimento, nos termos do voto do eminente Relator". </text:span></text:span><text:span text:style-name="T152">1.58</text:span><text:span text:style-name="T151"> – Embargos de Declaração nº 0162038-21.2017.8.06.0001/50000. </text:span><text:span text:style-name="T200">Embargante: RAYANNE CAVALCANTE ALVES. Embarg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oft-page-break/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s Embargos de Declaração para rejeitá-los, mas, de ofício, reconhecer a prescrição da pretensão punitiva e declarar a extinção da punibilidade, nos termos do voto do eminente Relator". </text:span></text:span><text:span text:style-name="T152">1.59</text:span><text:span text:style-name="T151"> – Embargos de Declaração nº 0049217-32.2017.8.06.0112/50000. </text:span><text:span text:style-name="T200">Embargante: RAFAEL APOLINÁRIO MACEDO SANTANA. Embarg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 </text:span></text:span><text:span text:style-name="Fonte_20_parág._20_padrão"><text:span text:style-name="T279">"A Turma, por unanimidade de votos, acordou em conhecer dos Embargos de Declaração para dar-lhes parcial provimento, nos termos do voto do Relator". </text:span></text:span><text:span text:style-name="T152">1.60</text:span><text:span text:style-name="T151"> – Embargos de Declaração nº 0006100-43.2013.8.06.0140/50000. </text:span><text:span text:style-name="T200">Embargante: JOÃO INÁCIO VIEIRA BALBINO. Embarg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text:s/>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</text:span></text:span><text:span text:style-name="Fonte_20_parág._20_padrão"><text:span text:style-name="T279"> "A Turma, por unanimidade de votos, acordou em não conhecer dos Embargos de Declaração, em razão da intempestividade, nos termos do voto do eminente Relator". </text:span></text:span><text:span text:style-name="T222">2</text:span><text:span text:style-name="T221"> – PROCESSOS EM PAUTA:</text:span><text:span text:style-name="T223"> </text:span><text:span text:style-name="T153">2.1</text:span><text:span text:style-name="T151"> – Apelação nº 0205146-61.2021.8.06.0001. </text:span><text:span text:style-name="T175">Apelante: V. </text:span><text:span text:style-name="T188">da</text:span><text:span text:style-name="T175"> S. S.. Apelado: MINISTÉRIO PÚBLICO DO ESTADO DO CEARÁ. </text:span><text:span text:style-name="Fonte_20_parág._20_padrão"><text:span text:style-name="T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24">ÂNGELA TERESA GONDIM CARNEIRO CHAVES</text:span></text:span><text:span text:style-name="Fonte_20_parág._20_padrão"><text:span text:style-name="T4"> (Relatora), </text:span></text:span><text:span text:style-name="Fonte_20_parág._20_padrão"><text:span text:style-name="T36">MARLÚCIA DE ARAÚJO BEZERRA </text:span></text:span><text:span text:style-name="Fonte_20_parág._20_padrão"><text:span text:style-name="T38">(Revisora) e <text:s/></text:span></text:span><text:span text:style-name="Fonte_20_parág._20_padrão"><text:span text:style-name="T39">HENRIQUE JORGE HOLANDA SILVEIRA</text:span></text:span><text:span text:style-name="Fonte_20_parág._20_padrão"><text:span text:style-name="T6">. </text:span></text:span><text:span text:style-name="Fonte_20_parág._20_padrão"><text:span text:style-name="T44">Após pedir vista dos autos, na 1</text:span></text:span><text:span text:style-name="Fonte_20_parág._20_padrão"><text:span text:style-name="T45">1</text:span></text:span><text:span text:style-name="Fonte_20_parág._20_padrão"><text:span text:style-name="T44">ª sessão ordinária, datada de </text:span></text:span><text:span text:style-name="Fonte_20_parág._20_padrão"><text:span text:style-name="T45">16</text:span></text:span><text:span text:style-name="Fonte_20_parág._20_padrão"><text:span text:style-name="T44"> de abril de 2024, a Exma. Desembargadora MARLÚCIA DE ARAÚJO BEZERRA proferiu seu voto-vista.</text:span></text:span><text:span text:style-name="Fonte_20_parág._20_padrão"><text:span text:style-name="T6"> - </text:span></text:span><text:span text:style-name="Fonte_20_parág._20_padrão"><text:span text:style-name="T56">Síntese do julgamento</text:span></text:span><text:span text:style-name="Fonte_20_parág._20_padrão"><text:span text:style-name="T6">: </text:span></text:span><text:span text:style-name="Fonte_20_parág._20_padrão"><text:span text:style-name="T68">"A Turma, por unanimidade de votos, acordou em conhecer do Recurso para negar-lhe provimento, nos termos do voto da eminente Relatora". </text:span></text:span><text:span text:style-name="T153">2.2</text:span><text:span text:style-name="T151"> – Apelação nº 0005192-43.2013.8.06.0121. </text:span><text:span text:style-name="T175">Apelante: J. E. G.. Apelado: MINISTÉRIO PÚBLICO DO ESTADO DO CEARÁ. </text:span><text:span text:style-name="Fonte_20_parág._20_padrão"><text:span text:style-name="T2">- Julgadores: </text:span></text:span><text:span text:style-name="Fonte_20_parág._20_padrão"><text:span text:style-name="T28">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24">ÂNGELA TERESA GONDIM CARNEIRO CHAVES</text:span></text:span><text:span text:style-name="Fonte_20_parág._20_padrão"><text:span text:style-name="T4"> (Relatora), </text:span></text:span><text:span text:style-name="Fonte_20_parág._20_padrão"><text:span text:style-name="T36">MARLÚCIA DE ARAÚJO BEZERRA </text:span></text:span><text:span text:style-name="Fonte_20_parág._20_padrão"><text:span text:style-name="T38">(Revisora) e </text:span></text:span><text:span text:style-name="Fonte_20_parág._20_padrão"><text:span text:style-name="T39">HENRIQUE JORGE HOLANDA SILVEIRA</text:span></text:span><text:span text:style-name="Fonte_20_parág._20_padrão"><text:span text:style-name="T6">. </text:span></text:span><text:span text:style-name="Fonte_20_parág._20_padrão"><text:span text:style-name="T44">Após pedir vista dos autos, na 1</text:span></text:span><text:span text:style-name="Fonte_20_parág._20_padrão"><text:span text:style-name="T45">1</text:span></text:span><text:span text:style-name="Fonte_20_parág._20_padrão"><text:span text:style-name="T44">ª sessão ordinária, datada de </text:span></text:span><text:span text:style-name="Fonte_20_parág._20_padrão"><text:span text:style-name="T45">16</text:span></text:span><text:span text:style-name="Fonte_20_parág._20_padrão"><text:span text:style-name="T44"> de abril de 2024, a Exma. Desembargadora MARLÚCIA DE ARAÚJO BEZERRA proferiu seu voto-vista.</text:span></text:span><text:span text:style-name="Fonte_20_parág._20_padrão"><text:span text:style-name="T6"> - </text:span></text:span><text:span text:style-name="Fonte_20_parág._20_padrão"><text:span text:style-name="T56">Síntese do julgamento</text:span></text:span><text:span text:style-name="Fonte_20_parág._20_padrão"><text:span text:style-name="T6">: </text:span></text:span><text:span text:style-name="Fonte_20_parág._20_padrão"><text:span text:style-name="T68">"A Turma, por unanimidade de votos, acordou em conhecer do Recurso para, no mérito, dar-lhe parcial provimento, e, no tocante à dosimetria do tipo penal constante no art. 218-A do Código Penal, por maioria, nos termos do voto-vista proferido pela Exma. Desembargadora Marlúcia de Araújo Bezerra, vencida a relatora, tudo em conformidade com do voto da eminente Desembargadora Relatora". </text:span></text:span><text:span text:style-name="T153">2.3</text:span><text:span text:style-name="T151"> – Apelação nº 0050279-78.2020.8.06.0120. </text:span><text:span text:style-name="T175">Apelante: MINISTÉRIO PÚBLICO DO ESTADO DO CEARÁ. Apelado: FRANCISCO LEONILDO DE SOUSA. </text:span><text:span text:style-name="Fonte_20_parág._20_padrão"><text:span text:style-name="T2">- Julgadores: A</text:span></text:span><text:span text:style-name="Fonte_20_parág._20_padrão"><text:span text:style-name="T4"> Exma. Sra. Desembargadora </text:span></text:span><text:span text:style-name="Fonte_20_parág._20_padrão"><text:span text:style-name="T24">ÂNGELA TERESA GONDIM CARNEIRO CHAVES</text:span></text:span><text:span text:style-name="Fonte_20_parág._20_padrão"><text:span text:style-name="T4"> (Relatora), </text:span></text:span><text:span text:style-name="Fonte_20_parág._20_padrão"><text:span text:style-name="T262">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c</text:span></text:span><text:span text:style-name="Fonte_20_parág._20_padrão"><text:span text:style-name="T292">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6">(Revisor) e a Exma. Desembargadora M</text:span></text:span><text:span text:style-name="Fonte_20_parág._20_padrão"><text:span text:style-name="T36">ARLÚCIA DE ARAÚJO BEZERRA. </text:span></text:span><text:span text:style-name="Fonte_20_parág._20_padrão"><text:span text:style-name="T44">Após pedir vista dos autos, na 12ª sessão ordinária, datada de </text:span></text:span><text:span text:style-name="Fonte_20_parág._20_padrão"><text:span text:style-name="T45">23</text:span></text:span><text:span text:style-name="Fonte_20_parág._20_padrão"><text:span text:style-name="T44"> de abril de 2024, a Exma. Desembargadora MARLÚCIA DE ARAÚJO BEZERRA proferiu seu voto-vista.</text:span></text:span><text:span text:style-name="Fonte_20_parág._20_padrão"><text:span text:style-name="T36"> </text:span></text:span><text:span text:style-name="Fonte_20_parág._20_padrão"><text:span text:style-name="T48">- </text:span></text:span><text:span text:style-name="Fonte_20_parág._20_padrão"><text:span text:style-name="T65">Síntese do julgamento</text:span></text:span><text:span text:style-name="Fonte_20_parág._20_padrão"><text:span text:style-name="T48">: </text:span></text:span><text:span text:style-name="Fonte_20_parág._20_padrão"><text:span text:style-name="T69">"A Turma, por maioria de votos, vencido o voto-vista divergente, acordou em conhecer do Recurso para dar-lhe provimento, nos termos do voto da eminente Relatora". </text:span></text:span><text:span text:style-name="T153">2.4</text:span><text:span text:style-name="T151"> – Apelação nº 0071061-22.2013.8.06.0001. </text:span><text:span text:style-name="T175">Apelante: MINISTÉRIO PÚBLICO DO ESTADO DO CEARÁ. Apelado: RENÊ DO VALE DO NASCIMENTO. </text:span><text:span text:style-name="Fonte_20_parág._20_padrão"><text:span text:style-name="T2">- Julgadores: A</text:span></text:span><text:span text:style-name="Fonte_20_parág._20_padrão"><text:span text:style-name="T4"> Exma. Sra. Desembargadora </text:span></text:span><text:span text:style-name="Fonte_20_parág._20_padrão"><text:span text:style-name="T24">ÂNGELA TERESA GONDIM CARNEIRO CHAVES</text:span></text:span><text:span text:style-name="Fonte_20_parág._20_padrão"><text:span text:style-name="T4"> (Relatora), </text:span></text:span><text:span text:style-name="Fonte_20_parág._20_padrão"><text:span text:style-name="T262">Dr. </text:span></text:span><text:span text:style-name="Fonte_20_parág._20_padrão"><text:span text:style-name="T290">EDUARDO DE CASTRO NETO </text:span></text:span><text:span text:style-name="Fonte_20_parág._20_padrão"><text:span text:style-name="T291">(</text:span></text:span><text:span text:style-name="Fonte_20_parág._20_padrão"><text:span text:style-name="T292">Juiz </text:span></text:span><text:span text:style-name="Fonte_20_parág._20_padrão"><text:span text:style-name="T291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1">)</text:span></text:span><text:span text:style-name="Fonte_20_parág._20_padrão"><text:span text:style-name="T293"> </text:span></text:span><text:span text:style-name="Fonte_20_parág._20_padrão"><text:span text:style-name="T296">(Revisor) e a Exma. Desembargadora M</text:span></text:span><text:span text:style-name="Fonte_20_parág._20_padrão"><text:span text:style-name="T36">ARLÚCIA DE ARAÚJO BEZERRA. </text:span></text:span><text:span text:style-name="Fonte_20_parág._20_padrão"><text:span text:style-name="T44">Após pedir vista dos autos, na 12ª sessão ordinária, datada de </text:span></text:span><text:span text:style-name="Fonte_20_parág._20_padrão"><text:span text:style-name="T45">23</text:span></text:span><text:span text:style-name="Fonte_20_parág._20_padrão"><text:span text:style-name="T44"> de abril de 2024, a Exma. Desembargadora MARLÚCIA DE ARAÚJO BEZERRA proferiu seu voto-vista.</text:span></text:span><text:span text:style-name="Fonte_20_parág._20_padrão"><text:span text:style-name="T36"> </text:span></text:span><text:span text:style-name="Fonte_20_parág._20_padrão"><text:span text:style-name="T48">- </text:span></text:span><text:span text:style-name="Fonte_20_parág._20_padrão"><text:span text:style-name="T65">Síntese do </text:span></text:span><text:soft-page-break/><text:span text:style-name="Fonte_20_parág._20_padrão"><text:span text:style-name="T65">julgamento</text:span></text:span><text:span text:style-name="Fonte_20_parág._20_padrão"><text:span text:style-name="T48">: </text:span></text:span><text:span text:style-name="Fonte_20_parág._20_padrão"><text:span text:style-name="T71">"A Turma, por maioria de votos, vencido o voto-vista divergente, acordou em conhecer do Recurso para dar-lhe provimento, nos termos do voto da eminente Relatora". </text:span></text:span><text:span text:style-name="T225">2.5</text:span><text:span text:style-name="T224"> – </text:span><text:span text:style-name="T226">Recurso em Sentido Estrito</text:span><text:span text:style-name="T224"> nº 0014800-32.2018.8.06.0140. </text:span><text:span text:style-name="T227">Recorrente: ANDERSON DE SOUSA OLIVEIRA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7">(</text:span></text:span><text:span text:style-name="Fonte_20_parág._20_padrão"><text:span text:style-name="T292">Juiz </text:span></text:span><text:span text:style-name="Fonte_20_parág._20_padrão"><text:span text:style-name="T297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 </text:span></text:span><text:span text:style-name="Fonte_20_parág._20_padrão"><text:span text:style-name="T294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0">MARLÚCIA DE ARAÚJO BEZERRA </text:span></text:span><text:span text:style-name="Fonte_20_parág._20_padrão"><text:span text:style-name="T252">e</text:span></text:span><text:span text:style-name="Fonte_20_parág._20_padrão"><text:span text:style-name="T250"> HENRIQUE JORGE HOLANDA SILVEIRA. </text:span></text:span><text:span text:style-name="Fonte_20_parág._20_padrão"><text:span text:style-name="T254">Após pedir vista dos autos, na 12ª sessão ordinária, datada de </text:span></text:span><text:span text:style-name="Fonte_20_parág._20_padrão"><text:span text:style-name="T255">23</text:span></text:span><text:span text:style-name="Fonte_20_parág._20_padrão"><text:span text:style-name="T254"> de abril de 2024, a Exma. Desembargadora MARLÚCIA DE ARAÚJO BEZERRA proferiu seu voto-vista. </text:span></text:span><text:span text:style-name="Fonte_20_parág._20_padrão"><text:span text:style-name="T242">- </text:span></text:span><text:span text:style-name="Fonte_20_parág._20_padrão"><text:span text:style-name="T272">Síntese do julgamento</text:span></text:span><text:span text:style-name="Fonte_20_parág._20_padrão"><text:span text:style-name="T242">:</text:span></text:span><text:span text:style-name="Fonte_20_parág._20_padrão"><text:span text:style-name="T279"> "A Turma, por unanimidade de votos, acordou em conhecer do Recurso para negar-lhe provimento, nos termos do voto do eminente Relator". </text:span></text:span><text:span text:style-name="T169">2.6</text:span><text:span text:style-name="T167"> – Apelação nº 0201800-18.2023.8.06.0071.</text:span><text:span text:style-name="T151"> </text:span><text:span text:style-name="T228">Apelante: </text:span><text:span text:style-name="T229">N. F. </text:span><text:span text:style-name="T230">de</text:span><text:span text:style-name="T229"> A. E S. J.. </text:span><text:span text:style-name="T228">Apel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 O nobre causídico Dr. John Miricklei Alencar Carvalho, OAB/CE 34104, </text:span></text:span><text:span text:style-name="Fonte_20_parág._20_padrão"><text:span text:style-name="T241">regularmente habilitado nos autos,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271"> - Síntese do julgamento: </text:span></text:span><text:span text:style-name="Fonte_20_parág._20_padrão"><text:span text:style-name="T278">"A Turma, por unanimidade de votos, acordou em conhecer parcialmente do Recurso para, na parte cognoscível, negar-lhe provimento, nos termos do voto do eminente Relator". </text:span></text:span><text:span text:style-name="T153">2.7</text:span><text:span text:style-name="T151"> – Apelação nº 0185006-11.2018.8.06.0001. </text:span><text:span text:style-name="T175">Apelante: FRANCISCO ANDERSON COSTA DOS ANJOS. Apelante: IVANILDO LIMA DA COSTA FILH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0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e ambos os recursos apelatórios interpostos, para negar provimento ao apelo de Ivanildo Lima e dar parcial provimento ao apelo de Francisco Anderson, reconhecendo, de ofício, a prescrição da pretensão punitiva referente ao delito do art. 180, do Código Penal, e reformando a sentença tão somente no capítulo dosimétrico, nos termos do voto da eminente Relatora". </text:span></text:span><text:span text:style-name="T153">2.8</text:span><text:span text:style-name="T151"> – Recurso em Sentido Estrito nº 0005264-20.2015.8.06.0134. </text:span><text:span text:style-name="T175">Recorrente: FRANCISCO FERREIRA OLIVEIRA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text:s/></text:span></text:span><text:span text:style-name="Fonte_20_parág._20_padrão"><text:span text:style-name="T269">- Síntese do julgamento: </text:span></text:span><text:span text:style-name="Fonte_20_parág._20_padrão"><text:span text:style-name="T282">"A Turma, por unanimidade de votos, acordou em conhecer do Recurso para dar-lhe provimento, nos termos do voto do eminente Relator". </text:span></text:span><text:span text:style-name="T169">2.9</text:span><text:span text:style-name="T167"> – Apelação nº 0001411-06.2019.8.06.0120.</text:span><text:span text:style-name="T151"> </text:span><text:span text:style-name="T175">Apelante:</text:span><text:span text:style-name="T198"> ANA CAROLINA</text:span><text:span text:style-name="T175"> NASCIMENTO. Apelante: SIMONIA MARCIA NASCIMENTO. Apelante: DAVI TORQUATO DA SILVA. </text:span><text:span text:style-name="T182">A</text:span><text:span text:style-name="T175">pel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6">(Revisora) </text:span></text:span><text:span text:style-name="Fonte_20_parág._20_padrão"><text:span text:style-name="T265">e</text:span></text:span><text:span text:style-name="Fonte_20_parág._20_padrão"><text:span text:style-name="T264"> HENRIQUE JORGE HOLANDA SILVEIRA. <text:s/></text:span></text:span><text:span text:style-name="Fonte_20_parág._20_padrão"><text:span text:style-name="T269">- Síntese do julgamento: </text:span></text:span><text:span text:style-name="Fonte_20_parág._20_padrão"><text:span text:style-name="T282">"A Turma, por unanimidade de votos, acordou em conhecer do Recurso para dar-lhe parcial provimento, nos termos do voto do eminente Relator".</text:span></text:span><text:span text:style-name="Fonte_20_parág._20_padrão"><text:span text:style-name="T269"> </text:span></text:span><text:span text:style-name="T153">2.10</text:span><text:span text:style-name="T151"> – Agravo </text:span><text:span text:style-name="T154">em</text:span><text:span text:style-name="T151"> Execução Penal nº 0001062-11.2018.8.06.0064. </text:span><text:span text:style-name="T175">Agravante: MINISTÉRIO PÚBLICO DO ESTADO DO CEARÁ. Agravada: GLEYCIVÂNIA DO NASCIMENTO LIM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3">2.11</text:span><text:span text:style-name="T151"> – Apelação nº 0201417-81.2022.8.06.0101. </text:span><text:span text:style-name="T175">Apelante: EPITÁCIO JOSÉ MONTE FREIRE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</text:span></text:span><text:soft-page-break/><text:span text:style-name="Fonte_20_parág._20_padrão"><text:span text:style-name="T28">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3">2.12</text:span><text:span text:style-name="T151"> – Apelação nº 0056885-97.2021.8.06.0117. </text:span><text:span text:style-name="T175">Apelante: LIVINO ARAÚJO SILV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Recurso para, na extensão cognoscível, negar-lhe provimento, nos termos do voto da eminente Relatora". </text:span></text:span><text:span text:style-name="T153">2.13</text:span><text:span text:style-name="T151"> – Apelação nº 0019223-85.2017.8.06.0070. </text:span><text:span text:style-name="T200">Apelante: ESTADO DO CEARÁ. Procurador: PROCURADORIA GERAL DO ESTADO DO CEARÁ. Apelado: FRANCISCO EVERARDO CARVALHEDO SALES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3">2.14</text:span><text:span text:style-name="T151"> – Apelação nº 0007933-10.2018.8.06.0112. </text:span><text:span text:style-name="T175">Assistente/</text:span><text:span text:style-name="T182">A</text:span><text:span text:style-name="T175">pe: FRANCISCA MARIA COSTA. Apelante: MINISTÉRIO PÚBLICO DO ESTADO DO CEARÁ. Apelado: MARIA LUÍZA DE MENEZES BEZERRA LIM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69">2.15</text:span><text:span text:style-name="T167"> – Apelação nº 0200701-55.2023.8.06.0154. </text:span><text:span text:style-name="T175">Apelante: G. B. </text:span><text:span text:style-name="T189">de</text:span><text:span text:style-name="T175"> L. M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3">2.16</text:span><text:span text:style-name="T151"> – Apelação nº 0219904-74.2023.8.06.0001. </text:span><text:span text:style-name="T200">Apelante: J. P. P. R.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17</text:span><text:span text:style-name="T151"> – Apelação nº 0014686-25.2018.8.06.0001. </text:span><text:span text:style-name="T175">Apelante: JOSÉ CARLOS OLIVEIRA MONTEIR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dar-lhe provimento, nos termos do voto da eminente Relatora". </text:span></text:span><text:span text:style-name="T155">2.18</text:span><text:span text:style-name="T151"> – Apelação nº 0003671-17.2015.8.06.0146. </text:span><text:span text:style-name="T175">Apelante: FRANCISCO GEILTON OLIVEIRA SILV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dar-lhe parcial provimento, nos termos do voto da eminente Relatora". </text:span></text:span><text:span text:style-name="T155">2.19</text:span><text:span text:style-name="T151"> – Apelação nº 0255512-70.2022.8.06.0001. </text:span><text:span text:style-name="T175">Apelante: ALISSON BRENO LIMA NASCIMENTO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</text:span></text:span><text:soft-page-break/><text:span text:style-name="Fonte_20_parág._20_padrão"><text:span text:style-name="T278">voto da eminente Relatora". </text:span></text:span><text:span text:style-name="T155">2.20</text:span><text:span text:style-name="T151"> – Apelação nº 0128181-18.2016.8.06.0</text:span><text:span text:style-name="T156">001. </text:span><text:span text:style-name="T175">Apelante: ANTÔNIO SERGINEUTON DA SILVA FERREIRA. Apelado: MINISTÉRIO PÚBLICO DO ESTADO DO CEAR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rovimento, nos termos do voto da eminente Relatora". </text:span></text:span><text:span text:style-name="T155">2.21</text:span><text:span text:style-name="T151"> – Apelação nº 0004725-08.2017.8.06.0159. </text:span><text:span text:style-name="T175">Apelante: MINISTÉRIO PÚBLICO DO ESTADO DO CEARÁ. Apelado: ANTÔNIO IVANILDO DE LIMA. Apelado: MÁRCIO ROBERTO OLINDA DE OLIVEIR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41">(Revisor) </text:span></text:span><text:span text:style-name="Fonte_20_parág._20_padrão"><text:span text:style-name="T37">e </text:span></text:span><text:span text:style-name="Fonte_20_parág._20_padrão"><text:span text:style-name="T234">ANDRÉA MENDES BEZERRA DELFINO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22</text:span><text:span text:style-name="T151"> – Apelação nº 0250445-90.2023.8.06.000</text:span><text:span text:style-name="T157">1. </text:span><text:span text:style-name="T212">Apelante: LU</text:span><text:span text:style-name="T215">Í</text:span><text:span text:style-name="T212">S ANDRÉ DA CUNHA ANDRADE. Apel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para negar-lhe provimento, nos termos do voto do eminente Relator". </text:span></text:span><text:span text:style-name="T155">2.23</text:span><text:span text:style-name="T151"> – Apelação nº 0251458-95.2021.8.06.0001. </text:span><text:span text:style-name="T175">Apelante: MINISTÉRIO PÚBLICO DO ESTADO DO CEARÁ. Apelado:</text:span><text:span text:style-name="T198"> LEILSON NASCIMENTO PEREIRA</text:span><text:span text:style-name="T175">. Apelado: ANTÔNIO SAMUEL DOS SANTOS ROCHA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maioria de votos, acordou em conhecer do Recurso para negar-lhe provimento, nos termos do voto do eminente Relator, Vencida a Exma. Desembargadora Ângela Teresa Gondim Carneiro Chaves que votou, verbalmente, pelo provimento parcial do apelo". </text:span></text:span><text:span text:style-name="T155">2.24 </text:span><text:span text:style-name="T151">– Apelação nº 0205035-40.2022.8.06.0293. </text:span><text:span text:style-name="T175">Apelante: EMERSON RÉGIS SOARES BARROS ABREU. Apel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para negar-lhe provimento, nos termos do voto do eminente Relator". </text:span></text:span><text:span text:style-name="Fonte_20_parág._20_padrão"><text:span text:style-name="T274">2.25</text:span></text:span><text:span text:style-name="Fonte_20_parág._20_padrão"><text:span text:style-name="T273"> – Apelação nº 0205484-61.2023.8.06.0293. </text:span></text:span><text:span text:style-name="Fonte_20_parág._20_padrão"><text:span text:style-name="T256">Apelante: JOÃO VICTOR MONTEIRO NOBRE. Apelado: MINISTÉRIO PÚBLICO DO ESTADO DO CEARÁ. </text:span></text:span><text:span text:style-name="Fonte_20_parág._20_padrão"><text:span text:style-name="T249">- Julgadores: </text:span></text:span><text:span text:style-name="Fonte_20_parág._20_padrão"><text:span text:style-name="T261">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3">HENRIQUE JORGE HOLANDA SILVEIRA</text:span></text:span><text:span text:style-name="Fonte_20_parág._20_padrão"><text:span text:style-name="T242"> (Relator), </text:span></text:span><text:span text:style-name="Fonte_20_parág._20_padrão"><text:span text:style-name="T234">ANDRÉA MENDES BEZERRA DELFINO </text:span></text:span><text:span text:style-name="Fonte_20_parág._20_padrão"><text:span text:style-name="T239">(Revisora) </text:span></text:span><text:span text:style-name="Fonte_20_parág._20_padrão"><text:span text:style-name="T240">e </text:span></text:span><text:span text:style-name="Fonte_20_parág._20_padrão"><text:span text:style-name="T256">ÂNGELA TERESA GONDIM CARNEIRO CHAVES.</text:span></text:span><text:span text:style-name="Fonte_20_parág._20_padrão"><text:span text:style-name="T273"> </text:span></text:span><text:span text:style-name="Fonte_20_parág._20_padrão"><text:span text:style-name="T271">- Síntese do julgamento:</text:span></text:span><text:span text:style-name="Fonte_20_parág._20_padrão"><text:span text:style-name="T281"> "A Turma, por unanimidade de votos, acordou em conhecer do Recurso para dar-lhe parcial provimento, nos termos do voto do eminente Relator". </text:span></text:span><text:span text:style-name="Fonte_20_parág._20_padrão"><text:span text:style-name="T274">2.26</text:span></text:span><text:span text:style-name="Fonte_20_parág._20_padrão"><text:span text:style-name="T273"> – Apelação nº 0203575-60.2023.8.06.0300.</text:span></text:span><text:span text:style-name="Fonte_20_parág._20_padrão"><text:span text:style-name="T256">Apelante: LUIZ GUSTAVO DE SOUSA VASCONCELOS. Apelante: JOÃO VICTOR RAULINO MARQUES. Apelado: MINISTÉRIO PÚBLICO DO ESTADO DO CEARÁ.</text:span></text:span><text:span text:style-name="Fonte_20_parág._20_padrão"><text:span text:style-name="T281"> </text:span></text:span><text:span text:style-name="Fonte_20_parág._20_padrão"><text:span text:style-name="T249">- Julgadores: </text:span></text:span><text:span text:style-name="Fonte_20_parág._20_padrão"><text:span text:style-name="T261">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3">HENRIQUE JORGE HOLANDA SILVEIRA</text:span></text:span><text:span text:style-name="Fonte_20_parág._20_padrão"><text:span text:style-name="T242"> (Relator), </text:span></text:span><text:span text:style-name="Fonte_20_parág._20_padrão"><text:span text:style-name="T234">ANDRÉA MENDES BEZERRA DELFINO </text:span></text:span><text:span text:style-name="Fonte_20_parág._20_padrão"><text:span text:style-name="T239">(Revisora) </text:span></text:span><text:span text:style-name="Fonte_20_parág._20_padrão"><text:span text:style-name="T240">e </text:span></text:span><text:span text:style-name="Fonte_20_parág._20_padrão"><text:span text:style-name="T256">ÂNGELA TERESA GONDIM CARNEIRO CHAVES.</text:span></text:span><text:span text:style-name="Fonte_20_parág._20_padrão"><text:span text:style-name="T273"> </text:span></text:span><text:span text:style-name="Fonte_20_parág._20_padrão"><text:span text:style-name="T271">- Síntese do julgamento:</text:span></text:span><text:span text:style-name="Fonte_20_parág._20_padrão"><text:span text:style-name="T278"> "A Turma, por unanimidade de votos, acordou em conhecer dos Recursos para dar-lhes parcial provimento, nos termos do voto do eminente Relator". </text:span></text:span><text:span text:style-name="Fonte_20_parág._20_padrão"><text:span text:style-name="T274">2.27</text:span></text:span><text:span text:style-name="Fonte_20_parág._20_padrão"><text:span text:style-name="T273"> – Apelação nº 0203466-52.2023.8.06.0298. </text:span></text:span><text:span text:style-name="Fonte_20_parág._20_padrão"><text:span text:style-name="T256">Apelante: RAFAEL SOUSA FRANÇA. Apelado: MINISTÉRIO PÚBLICO DO ESTADO DO CEARÁ. </text:span></text:span><text:span text:style-name="Fonte_20_parág._20_padrão"><text:span text:style-name="T249">- Julgadores: </text:span></text:span><text:span text:style-name="Fonte_20_parág._20_padrão"><text:span text:style-name="T261">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53">HENRIQUE JORGE HOLANDA SILVEIRA</text:span></text:span><text:span text:style-name="Fonte_20_parág._20_padrão"><text:span text:style-name="T242"> (Relator), </text:span></text:span><text:span text:style-name="Fonte_20_parág._20_padrão"><text:span text:style-name="T234">ANDRÉA MENDES BEZERRA DELFINO </text:span></text:span><text:span text:style-name="Fonte_20_parág._20_padrão"><text:span text:style-name="T239">(Revisora) </text:span></text:span><text:span text:style-name="Fonte_20_parág._20_padrão"><text:span text:style-name="T240">e </text:span></text:span><text:span text:style-name="Fonte_20_parág._20_padrão"><text:span text:style-name="T256">ÂNGELA TERESA GONDIM CARNEIRO CHAVES.</text:span></text:span><text:span text:style-name="Fonte_20_parág._20_padrão"><text:span text:style-name="T273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para dar-lhe parcial provimento, nos </text:span></text:span><text:soft-page-break/><text:span text:style-name="Fonte_20_parág._20_padrão"><text:span text:style-name="T278">termos do voto do eminente Relator".</text:span></text:span><text:span text:style-name="Fonte_20_parág._20_padrão"><text:span text:style-name="T241"> </text:span></text:span><text:span text:style-name="Fonte_20_parág._20_padrão"><text:span text:style-name="T274">2.28</text:span></text:span><text:span text:style-name="Fonte_20_parág._20_padrão"><text:span text:style-name="T273"> – Apelação nº 0200546-02.2023.8.06.0300.</text:span></text:span><text:span text:style-name="Fonte_20_parág._20_padrão"><text:span text:style-name="T285"> </text:span></text:span><text:span text:style-name="Fonte_20_parág._20_padrão"><text:span text:style-name="T256">Apelante: GEORGE WAGNER DOS SANTOS FILHO. Apelado: MINISTÉRIO PÚBLICO DO ESTADO DO CEARÁ. </text:span>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</text:span></text:span><text:span text:style-name="Fonte_20_parág._20_padrão"><text:span text:style-name="T278"> "A Turma, por unanimidade de votos, acordou em conhecer do Recurso para negar-lhe provimento, nos termos do voto do eminente Relator". </text:span></text:span><text:span text:style-name="Fonte_20_parág._20_padrão"><text:span text:style-name="T171">2.29</text:span></text:span><text:span text:style-name="Fonte_20_parág._20_padrão"><text:span text:style-name="T151"> – Apelação nº 0200485-47.2023.8.06.0299. </text:span></text:span><text:span text:style-name="T175">Apelante:</text:span><text:span text:style-name="T198"> ANTÔNIO C</text:span><text:span text:style-name="T199">Í</text:span><text:span text:style-name="T198">CERO DA </text:span><text:span text:style-name="T175">COSTA PEREIRA. Apel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maioria de votos, acordou em conhecer do Recurso interposto para dar-lhe parcial provimento, nos termos do voto do eminente Relator. Vencida a Exma. Desembargadora Ângela Teresa Gondim Carneiro Chaves que votou, oralmente, pelo improvimento do apelo". </text:span></text:span><text:span text:style-name="T155">2.30</text:span><text:span text:style-name="T151"> – Apelação nº 0201850-36.2023.8.06.0300. </text:span><text:span text:style-name="T175">Apte/</text:span><text:span text:style-name="T183">A</text:span><text:span text:style-name="T175">pdo: MINISTÉRIO PÚBLICO DO ESTADO DO CEARÁ. Apte/</text:span><text:span text:style-name="T183">A</text:span><text:span text:style-name="T175">pdo:</text:span><text:span text:style-name="T198"> NILWERMISON </text:span><text:span text:style-name="T175">ALVES DE SOUSA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</text:span></text:span><text:span text:style-name="Fonte_20_parág._20_padrão"><text:span text:style-name="T278"> "A Turma, por maioria de votos, acordou em conhecer dos Recursos para negar-lhes provimento, nos termos do voto do eminente Relator. Vencida a Exma. Desembargadora Ângela Teresa Gondim Carneiro Chaves que votou, oralmente, pelo provimento do apelo manejado pelo Ministério Público estadual ". </text:span></text:span><text:span text:style-name="T155">2.31</text:span><text:span text:style-name="T151"> – Apelação nº 0200097-18.2022.8.06.0126. </text:span><text:span text:style-name="T175">Apelante: F. H. O. L. Apela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 DELFINO </text:span><text:span text:style-name="T233">(Revisora)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para negar-lhe provimento, nos termos do voto do eminente Relator". </text:span></text:span><text:span text:style-name="T155">2.32</text:span><text:span text:style-name="T151"> – Recurso em Sentido Estrito nº 0260415-17.2023.8.06.0001. </text:span><text:span text:style-name="T175">Recorrente: FERNANDES BEZERRA DA SILVA. Recorri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</text:span><text:span text:style-name="T233">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em Sentido Estrito para negar-lhe provimento, nos termos do voto do eminente Relator". </text:span></text:span><text:span text:style-name="T155">2.33</text:span><text:span text:style-name="T151"> – Recurso em Sentido Estrito nº 0202462-77.2023.8.06.0298. </text:span><text:span text:style-name="T175">Recorrente: JOÃO VITOR SOUSA FERREIRA. Recorrido: MINISTÉRIO PÚBLICO DO ESTADO DO CEARÁ. </text:span><text:span text:style-name="T1">- Julgadores: </text:span><text:span text:style-name="T25">O</text:span><text:span text:style-name="T26">(a)</text:span><text:span text:style-name="T25">s Exmo</text:span><text:span text:style-name="T26">(a)</text:span><text:span text:style-name="T25">s. Sr</text:span><text:span text:style-name="T26">(a)</text:span><text:span text:style-name="T25">s. Desembargadores </text:span><text:span text:style-name="T3">HENRIQUE JORGE HOLANDA SILVEIRA</text:span><text:span text:style-name="T5"> (Relator), </text:span><text:span text:style-name="T231">ANDRÉA MENDES BEZERRA</text:span><text:span text:style-name="T233"> </text:span><text:span text:style-name="T232">e </text:span><text:span text:style-name="Fonte_20_parág._20_padrão"><text:span text:style-name="T270">ÂNGELA TERESA GONDIM CARNEIRO CHAVES.</text:span></text:span><text:span text:style-name="Fonte_20_parág._20_padrão"><text:span text:style-name="T277"> </text:span></text:span><text:span text:style-name="Fonte_20_parág._20_padrão"><text:span text:style-name="T271">- Síntese do julgamento: </text:span></text:span><text:span text:style-name="Fonte_20_parág._20_padrão"><text:span text:style-name="T278">"A Turma, por unanimidade de votos, acordou em conhecer do Recurso em Sentido Estrito para negar-lhe provimento, mantendo integralmente a decisão recorrida, nos termos do voto do eminente Relator". </text:span></text:span><text:span text:style-name="T155">2.34</text:span><text:span text:style-name="T151"> – Recurso em Sentido Estrito nº 0005763-45.2012.8.06.0122. </text:span><text:span text:style-name="T212">Recorrente: CREILTON NARCISO DA SILVA. Recorri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35</text:span><text:span text:style-name="T151"> – Agravo em Execução Penal nº 0042251-66.2015.8.06.0001. </text:span><text:span text:style-name="T212">Agravante: JONAS ALVES RIBEIRO. Agrav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oft-page-break/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36</text:span><text:span text:style-name="T151"> – Agravo em Execução Penal nº 8003556-57.2022.8.06.0001. </text:span><text:span text:style-name="T200">Agravante: MINISTÉRIO PÚBLICO DO ESTADO DO CEARÁ. Agravado: FRANCISCO JOEL DO NASCIMENTO AZEVEDO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 </text:span></text:span><text:span text:style-name="Fonte_20_parág._20_padrão"><text:span text:style-name="T278">"A Turma, por unanimidade de votos, acordou em conhecer do Recurso para dar-lhe provimento, nos termos do voto da eminente Relatora". </text:span></text:span><text:span text:style-name="T155">2.37</text:span><text:span text:style-name="T151"> – Apelação nº 0052465-49.2021.8.06.0117. </text:span><text:span text:style-name="T212">Apelante: J. V. </text:span><text:span text:style-name="T216">de</text:span><text:span text:style-name="T212"> O. F.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arcial provimento, nos termos do voto da eminente Relatora". </text:span></text:span><text:span text:style-name="T155">2.38</text:span><text:span text:style-name="T151"> – Apelação nº 0200505-69.2022.8.06.0300. </text:span><text:span text:style-name="T212">Apelante: J. B. </text:span><text:span text:style-name="T216">da</text:span><text:span text:style-name="T212"> S.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39</text:span><text:span text:style-name="T151"> – Apelação nº 0200368-56.2023.8.06.0299. </text:span><text:span text:style-name="T212">Apelante: J. A. A. F.. Apelante: E. </text:span><text:span text:style-name="T216">do</text:span><text:span text:style-name="T212"> N. R.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dar-lhe parcial provimento, nos termos do voto da eminente Relatora". </text:span></text:span><text:span text:style-name="T155">2.40</text:span><text:span text:style-name="T151"> – Apelação nº 0202132-80.2023.8.06.0298. </text:span><text:span text:style-name="T212">Apelante: EDIVAN GOMES DA SILV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arcial provimento, nos termos do voto da eminente Relatora". </text:span></text:span><text:span text:style-name="T155">2.41</text:span><text:span text:style-name="T151"> – Apelação nº 0012764-83.2016.8.06.0173. </text:span><text:span text:style-name="T212">Apelante: CLAUDEMIR DA SILVA CORREI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 e reconhecer, de ofício, a prescrição da pretensão punitiva estatal em relação ao crime do art. 102 da Lei 10.741/03, nos termos do voto da eminente Relatora". </text:span></text:span><text:span text:style-name="T155">2.42</text:span><text:span text:style-name="T151"> – Apelação nº 0273119-33.2021.8.06.0001. </text:span><text:span text:style-name="T212">Apelante: RAIMUNDO RODRIGUES LIMA JÚNIOR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5">2.43</text:span><text:span text:style-name="T151"> – Apelação nº 0231767-27.2023.8.06.0001. </text:span><text:span text:style-name="T212">Apelante: VALDECLEBIO MENDES DA SILV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oft-page-break/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maioria de votos, vencida a douta Relatoria, acordou em conhecer do Recurso para negar-lhe provimento, nos termos do voto divergente da eminente Desembargadora Ângela Teresa Gondim Carneiro Chaves, designada para lavrar o acórdão". </text:span></text:span><text:span text:style-name="T155">2.44</text:span><text:span text:style-name="T151"> – Apelação nº 0212023-27.2015.8.06.0001. </text:span><text:span text:style-name="T212">Apelante: MARIA VANIA DA SILVA MOT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dar-lhe parcial provimento, nos termos do voto da eminente Relatora". </text:span></text:span><text:span text:style-name="T155">2.45</text:span><text:span text:style-name="T151"> – Apelação nº 0200733-34.2023.8.06.0001. </text:span><text:span text:style-name="T212">Apelante: ANY GABRIELE GOMES CÂNDIDO. Apelante: FERNANDA DA CONCEIÇÃO DO NASCIMENTO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</text:span></text:span><text:span text:style-name="Fonte_20_parág._20_padrão"><text:span text:style-name="T250">MARLÚCIA DE ARAÚJO BEZERRA</text:span></text:span><text:span text:style-name="Fonte_20_parág._20_padrão"><text:span text:style-name="T295">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parcialmente do Recurso para, na extensão cognoscível, negar-lhe provimento, nos termos do voto da eminente Relatora". </text:span></text:span><text:span text:style-name="T155">2.46</text:span><text:span text:style-name="T151"> – Apelação nº 0200282-88.2023.8.06.0298. </text:span><text:span text:style-name="T212">Apelante: FRANCISCO EDIVALDO MACIEL DE ALMEID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47</text:span><text:span text:style-name="T151"> – Apelação nº 0191259-78.2019.8.06.0001. </text:span><text:span text:style-name="T212">Apelante: ANTÔNIO MARCOS DOS SANTOS OLIVEIR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arcial provimento, nos termos do voto da eminente Relatora". </text:span></text:span><text:span text:style-name="T155">2.48</text:span><text:span text:style-name="T151"> – Apelação nº 0226143-94.2023.8.06.0001. </text:span><text:span text:style-name="T212">Apelante: MARCIEL PAULINO DE OLIVEIR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</text:span></text:span><text:span text:style-name="Fonte_20_parág._20_padrão"><text:span text:style-name="T250">MARLÚCIA DE ARAÚJO BEZERRA</text:span></text:span><text:span text:style-name="Fonte_20_parág._20_padrão"><text:span text:style-name="T295">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rovimento, nos termos do voto da eminente Relatora". </text:span></text:span><text:span text:style-name="T155">2.49</text:span><text:span text:style-name="T151"> – Apelação nº 0207438-48.2023.8.06.0001. </text:span><text:span text:style-name="T212">Apelante: ADALBERTO CAMPOS SILVA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</text:span></text:span><text:span text:style-name="Fonte_20_parág._20_padrão"><text:span text:style-name="T250">MARLÚCIA DE ARAÚJO BEZERRA</text:span></text:span><text:span text:style-name="Fonte_20_parág._20_padrão"><text:span text:style-name="T295">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50</text:span><text:span text:style-name="T151"> – Apelação nº 0675500-61.2012.8.06.0001. </text:span><text:span text:style-name="T212">Apelante: EDINARDO DA COSTA MATOS. Apelante: FRANCISCO EDILEUDO MATIAS LEANDRO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parcialmente do recurso de Francisco Edileudo Matias Leandro para, na extensão cognoscível, negar-lhe provimento e conhecer do recurso de Edinardo da Costa Matos para dar-lhe provimento, com reforma da sentença de ofício , nos termos do voto da eminente Relatora". </text:span></text:span><text:span text:style-name="T155">2.51</text:span><text:span text:style-name="T151"> – Apelação nº </text:span><text:soft-page-break/><text:span text:style-name="T151">0256834-91.2023.8.06.0001. </text:span><text:span text:style-name="T212">Apelante: MATEUS CRUZ FIRMINO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arcial provimento, nos termos do voto da eminente Relatora". </text:span></text:span><text:span text:style-name="T155">2.52</text:span><text:span text:style-name="T151"> – Apelação nº 0036431-76.2012.8.06.0064. </text:span><text:span text:style-name="T212">Apelante: RONNIE DA SILVA LOPES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5">2.53</text:span><text:span text:style-name="T151"> – Apelação nº 0036104-69.2012.8.06.0117. </text:span><text:span text:style-name="T212">Apelante: MINISTÉRIO PÚBLICO DO ESTADO DO CEARÁ. Apelado: MARCOS ALBERTO DE OLIVEIRA VIEIR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<text:s/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rovimento, nos termos do voto da eminente Relatora". </text:span></text:span><text:span text:style-name="T155">2.54</text:span><text:span text:style-name="T151"> – Apelação nº 0004214-08.2013.8.06.0108. </text:span><text:span text:style-name="T212">Apelante: MINISTÉRIO PÚBLICO DO ESTADO DO CEARÁ. Apelado: FRANCISCO ALTAMIR BARRETO DA SILVA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dar-lhe provimento, nos termos do voto da eminente Relatora". </text:span></text:span><text:span text:style-name="T155">2.55</text:span><text:span text:style-name="T151"> – Apelação nº 0051663-83.2021.8.06.0171. </text:span><text:span text:style-name="T212">Apelante: M. </text:span><text:span text:style-name="T217">de</text:span><text:span text:style-name="T212"> O. A.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1"> </text:span></text:span><text:span text:style-name="Fonte_20_parág._20_padrão"><text:span text:style-name="T278">"A Turma, por unanimidade de votos, acordou em conhecer do Recurso para negar-lhe provimento, nos termos do voto da eminente Relatora". </text:span></text:span><text:span text:style-name="T155">2.56</text:span><text:span text:style-name="T151"> – Apelação nº 0050272-75.2021.8.06.0177. </text:span><text:span text:style-name="T212">Apelante: R. P. B. </text:span><text:span text:style-name="T217">de</text:span><text:span text:style-name="T212"> S.. Apelado: MINISTÉRIO PÚBLICO DO ESTADO DO CEARÁ. </text:span><text:span text:style-name="Fonte_20_parág._20_padrão"><text:span text:style-name="T243">- Julgadores: A</text:span></text:span><text:span text:style-name="Fonte_20_parág._20_padrão"><text:span text:style-name="T244">s</text:span></text:span><text:span text:style-name="Fonte_20_parág._20_padrão"><text:span text:style-name="T250"> Exma</text:span></text:span><text:span text:style-name="Fonte_20_parág._20_padrão"><text:span text:style-name="T251">s</text:span></text:span><text:span text:style-name="Fonte_20_parág._20_padrão"><text:span text:style-name="T250">. Sra</text:span></text:span><text:span text:style-name="Fonte_20_parág._20_padrão"><text:span text:style-name="T251">s</text:span></text:span><text:span text:style-name="Fonte_20_parág._20_padrão"><text:span text:style-name="T250">. Desembargadora</text:span></text:span><text:span text:style-name="Fonte_20_parág._20_padrão"><text:span text:style-name="T251">s</text:span></text:span><text:span text:style-name="Fonte_20_parág._20_padrão"><text:span text:style-name="T250"> </text:span></text:span><text:span text:style-name="Fonte_20_parág._20_padrão"><text:span text:style-name="T234">ANDRÉA MENDES BEZERRA DELFINO </text:span></text:span><text:span text:style-name="Fonte_20_parág._20_padrão"><text:span text:style-name="T250">(Relatora), </text:span></text:span><text:span text:style-name="Fonte_20_parág._20_padrão"><text:span text:style-name="T256">ÂNGELA TERESA GONDIM CARNEIRO CHAVES </text:span></text:span><text:span text:style-name="Fonte_20_parág._20_padrão"><text:span text:style-name="T258">(Revisora) </text:span></text:span><text:span text:style-name="Fonte_20_parág._20_padrão"><text:span text:style-name="T257">e o Dr. </text:span></text:span><text:span text:style-name="Fonte_20_parág._20_padrão"><text:span text:style-name="T290">EDUARDO DE CASTRO NETO</text:span></text:span><text:span text:style-name="Fonte_20_parág._20_padrão"><text:span text:style-name="T293"> </text:span></text:span><text:span text:style-name="Fonte_20_parág._20_padrão"><text:span text:style-name="T295">(</text:span></text:span><text:span text:style-name="Fonte_20_parág._20_padrão"><text:span text:style-name="T292">Juiz </text:span></text:span><text:span text:style-name="Fonte_20_parág._20_padrão"><text:span text:style-name="T295">de Direito </text:span></text:span><text:span text:style-name="Fonte_20_parág._20_padrão"><text:span text:style-name="T292">convocad</text:span></text:span><text:span text:style-name="Fonte_20_parág._20_padrão"><text:span text:style-name="T290">o</text:span></text:span><text:span text:style-name="Fonte_20_parág._20_padrão"><text:span text:style-name="T292"> -</text:span></text:span><text:span text:style-name="Fonte_20_parág._20_padrão"><text:span text:style-name="T293"> P</text:span></text:span><text:span text:style-name="Fonte_20_parág._20_padrão"><text:span text:style-name="T292">ortaria</text:span></text:span><text:span text:style-name="Fonte_20_parág._20_padrão"><text:span text:style-name="T293"> </text:span></text:span><text:span text:style-name="Fonte_20_parág._20_padrão"><text:span text:style-name="T290">606</text:span></text:span><text:span text:style-name="Fonte_20_parág._20_padrão"><text:span text:style-name="T293">/2024</text:span></text:span><text:span text:style-name="Fonte_20_parág._20_padrão"><text:span text:style-name="T295">). </text:span></text:span><text:span text:style-name="Fonte_20_parág._20_padrão"><text:span text:style-name="T241">- </text:span></text:span><text:span text:style-name="Fonte_20_parág._20_padrão"><text:span text:style-name="T271">Síntese do julgamento</text:span></text:span><text:span text:style-name="Fonte_20_parág._20_padrão"><text:span text:style-name="T241">:</text:span></text:span><text:span text:style-name="Fonte_20_parág._20_padrão"><text:span text:style-name="T278"> "A Turma, por unanimidade de votos, acordou em conhecer do Recurso para negar-lhe provimento, nos termos do voto da eminente Relatora". </text:span></text:span><text:span text:style-name="T155">2.57</text:span><text:span text:style-name="T151"> – Apelação nº 0001688-29.2019.8.06.0053. </text:span><text:span text:style-name="T212">Apelante: RAIMUNDA NONATA LAURINDA DA SILVEIRA. </text:span><text:span text:style-name="Fonte_20_parág._20_padrão"><text:span text:style-name="T212">Apelado: MINISTÉRIO PÚBLICO DO ESTADO DO CEARÁ. </text:span></text:span><text:span text:style-name="Fonte_20_parág._20_padrão"><text:span text:style-name="T2">- Julgadores: </text:span></text:span><text:span text:style-name="Fonte_20_parág._20_padrão"><text:span text:style-name="T25">O</text:span></text:span><text:span text:style-name="Fonte_20_parág._20_padrão"><text:span text:style-name="T26">(a)</text:span></text:span><text:span text:style-name="Fonte_20_parág._20_padrão"><text:span text:style-name="T25">s Exmo</text:span></text:span><text:span text:style-name="Fonte_20_parág._20_padrão"><text:span text:style-name="T26">(a)</text:span></text:span><text:span text:style-name="Fonte_20_parág._20_padrão"><text:span text:style-name="T25">s. Sr</text:span></text:span><text:span text:style-name="Fonte_20_parág._20_padrão"><text:span text:style-name="T26">(a)</text:span></text:span><text:span text:style-name="Fonte_20_parág._20_padrão"><text:span text:style-name="T25">s. Desembargadores </text:span></text:span><text:span text:style-name="Fonte_20_parág._20_padrão"><text:span text:style-name="T231">ANDRÉA MENDES BEZERRA DELFINO</text:span></text:span><text:span text:style-name="Fonte_20_parág._20_padrão"><text:span text:style-name="T4"> (Relatora), </text:span></text:span><text:span text:style-name="Fonte_20_parág._20_padrão"><text:span text:style-name="T36">MARLÚCIA DE ARAÚJO BEZERRA </text:span></text:span><text:span text:style-name="Fonte_20_parág._20_padrão"><text:span text:style-name="T42">(Revisora)</text:span></text:span><text:span text:style-name="Fonte_20_parág._20_padrão"><text:span text:style-name="T36"> </text:span></text:span><text:span text:style-name="Fonte_20_parág._20_padrão"><text:span text:style-name="T43">e </text:span></text:span><text:span text:style-name="Fonte_20_parág._20_padrão"><text:span text:style-name="T39">HENRIQUE JORGE HOLANDA SILVEIRA</text:span></text:span><text:span text:style-name="Fonte_20_parág._20_padrão"><text:span text:style-name="T6">. - </text:span></text:span><text:span text:style-name="Fonte_20_parág._20_padrão"><text:span text:style-name="T56">Síntese do julgamento</text:span></text:span><text:span text:style-name="Fonte_20_parág._20_padrão"><text:span text:style-name="T6">:</text:span></text:span><text:span text:style-name="Fonte_20_parág._20_padrão"><text:span text:style-name="T56"> </text:span></text:span><text:span text:style-name="Fonte_20_parág._20_padrão"><text:span text:style-name="T68">"A Turma, por unanimidade de votos, acordou em conhecer do Recurso para negar-lhe provimento, nos termos do voto da eminente Relatora". </text:span></text:span><text:span text:style-name="T155">2.58</text:span><text:span text:style-name="T151"> – Apelação nº 0288628-67.2022.8.06.0001. </text:span><text:span text:style-name="T175">Apelante: </text:span><text:span text:style-name="T198">ALESSANDRA SILVA</text:span><text:span text:style-name="T175"> MESQUIT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maioria de votos, acordou em conhecer do Recurso para negar-lhe provimento, nos termos do voto da eminente Relatora. Vencida a Exma. Desembargadora Marlúcia de Araújo Bezerra que votou, oralmente, acerca da </text:span></text:span><text:soft-page-break/><text:span text:style-name="Fonte_20_parág._20_padrão"><text:span text:style-name="T70">valoração nas duas fazes da dosimetria, caracterizando outrossim a figura do bis in idem, defendendo, no caso concreto, a aplicação do tráfico privilegiado". </text:span></text:span><text:span text:style-name="T155">2.59</text:span><text:span text:style-name="T151"> – Apelação nº 0237762-21.2023.8.06.0001. </text:span><text:span text:style-name="T175">Apelante: FRANCISCO LEONILSON DE OLIVEIRA SOARES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negar-lhe provimento, nos termos do voto da eminente Relatora". </text:span></text:span><text:span text:style-name="T155">2.60</text:span><text:span text:style-name="T151"> – Apelação nº 0216594-60.2023.8.06.0001. </text:span><text:span text:style-name="T175">Apelante: JOSÉ FRANKLIN DE LIMA JÚNIOR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com reforma de ofício, nos termos do voto da eminente Relatora". </text:span></text:span><text:span text:style-name="T155">2.61</text:span><text:span text:style-name="T151"> – Apelação nº 0209553-42.2023.8.06.0001. </text:span><text:span text:style-name="T175">Apte/</text:span><text:span text:style-name="T184">A</text:span><text:span text:style-name="T175">pdo: CLEILSON RUFINO DE SOUZA. Apte/</text:span><text:span text:style-name="T184">A</text:span><text:span text:style-name="T175">p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s Recursos para negar provimento ao recurso da defesa e dar provimento ao apelo ministerial, nos termos do voto da eminente Relatora". </text:span></text:span><text:span text:style-name="T155">2.62</text:span><text:span text:style-name="T151"> – Apelação nº 0203315-23.2022.8.06.0298. </text:span><text:span text:style-name="T175">Apelante: </text:span><text:span text:style-name="T198">FRANCISCO GENILSON</text:span><text:span text:style-name="T175"> TORQUATO DA SILVA. Apelado: MINISTÉRIO PÚBLICO DO ESTADO DO CEARÁ.</text:span><text:span text:style-name="T151">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dar-lhe parcial provimento, nos termos do voto da eminente Relatora". </text:span></text:span><text:span text:style-name="T155">2.63</text:span><text:span text:style-name="T151"> – Apelação nº 0201493-53.2023.8.06.0301. </text:span><text:span text:style-name="T175">Apelante: VARDERLAN FÉLIX DA SILV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dar-lhe parcial provimento, nos termos do voto da eminente Relatora". </text:span></text:span><text:span text:style-name="T155">2.64</text:span><text:span text:style-name="T151"> – Apelação nº 0201476-54.2022.8.06.0300. </text:span><text:span text:style-name="T175">Apelante: ROBSON SERPA BARROS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dar-lhe provimento, nos termos do voto da eminente Relatora". </text:span></text:span><text:span text:style-name="T155">2.65</text:span><text:span text:style-name="T151"> – Apelação nº 0201068-53.2023.8.06.0001. </text:span><text:span text:style-name="T175">Apelante: AMARO BARBOSA DE MELO JÚNIOR. Apelado: MINISTÉRIO PÚBLICO DO ESTADO DO CEARÁ. <text:s/>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redimensionando a pena de multa de ofício, nos termos do voto da eminente Relatora". </text:span></text:span><text:span text:style-name="T155">2.66</text:span><text:span text:style-name="T151"> – Apelação nº 0167439-30.2019.8.06.0001. </text:span><text:span text:style-name="T175">Apelante: BRAYAN MATOS HOLAND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</text:span></text:span><text:soft-page-break/><text:span text:style-name="Fonte_20_parág._20_padrão"><text:span text:style-name="T55">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parcialmente do Recurso para negar-lhe provimento, nos termos do voto da eminente Relatora"</text:span></text:span><text:span text:style-name="Fonte_20_parág._20_padrão"><text:span text:style-name="T49">. </text:span></text:span><text:span text:style-name="T158">2.67</text:span><text:span text:style-name="T151"> – Apelação nº 0057786-65.2021.8.06.0117. </text:span><text:span text:style-name="T175">Apelante: FRANCISCO DOUGLAS DO NASCIMENTO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 e, de ofício, redimensionar a pena, nos termos do voto da eminente Relatora". </text:span></text:span><text:span text:style-name="T158">2.68</text:span><text:span text:style-name="T151"> – Apelação nº 0052904-75.2021.8.06.0112. </text:span><text:span text:style-name="T175">Apelante: MICHAEL ALVES DOS SANTOS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dar-lhe provimento, acolhendo a preliminar de cerceamento do direito de defesa, para declarar a nulidade do julgamento pelo Tribunal do Júri, nos termos do voto da eminente Relatora". </text:span></text:span><text:span text:style-name="T158">2.69</text:span><text:span text:style-name="T151"> – Apelação nº 0037820-08.2023.8.06.0001. </text:span><text:span text:style-name="T175">Apelante: ANTÔNIA GERLIENE OLIVEIRA SILV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parcialmente do Recurso para, na extensão cognoscível, dar-lhe parcial provimento, nos termos do voto da eminente Relatora". </text:span></text:span><text:span text:style-name="T158">2.70</text:span><text:span text:style-name="T151"> – Apelação nº 0003081-71.2015.8.06.0168. </text:span><text:span text:style-name="T175">Apelante: JOSÉ MARIA DA SILV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text:s/></text:span></text:span><text:span text:style-name="T158">2.71</text:span><text:span text:style-name="T151"> – Apelação nº 0202042-62.2022.8.06.0151. </text:span><text:span text:style-name="T175">Apelante: M. M. </text:span><text:span text:style-name="T190">da</text:span><text:span text:style-name="T175"> S.. Apelado: MINISTÉRIO PÚBLICO ESTADUAL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parcialmente do Recurso para negar-lhe provimento, nos termos do voto da eminente Relatora". </text:span></text:span><text:span text:style-name="T158">2.72</text:span><text:span text:style-name="T151"> – Apelação nº 0291097-23.2021.8.06.0001. </text:span><text:span text:style-name="T175">Apelante: F. A. C. B.. Apelante: A. S. </text:span><text:span text:style-name="T190">dos</text:span><text:span text:style-name="T175"> S.. Apelante: K. L. </text:span><text:span text:style-name="T190">de</text:span><text:span text:style-name="T175"> S.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e dar provimento ao recurso de Alef Carvalho Barros. Conhecer parcialmente e dar provimento, na parte cognoscível, aos apelos de Kelvin Lima de Sousa e Alisson Sousa dos Santos, nos termos do voto da eminente Relatora". </text:span></text:span><text:span text:style-name="T158">2.73</text:span><text:span text:style-name="T151"> – </text:span><text:span text:style-name="T159">Petição Criminal</text:span><text:span text:style-name="T151"> nº 0633682-49.2023.8.06.0000. </text:span><text:span text:style-name="T175">Requerente: R. </text:span><text:span text:style-name="T190">da</text:span><text:span text:style-name="T175"> S. A.. Reque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</text:span></text:span><text:soft-page-break/><text:span text:style-name="Fonte_20_parág._20_padrão"><text:span text:style-name="T36">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70">: "A Turma, por unanimidade de votos, acordou em não conhecer do Recurso, nos termos do voto da eminente Relatora". </text:span></text:span><text:span text:style-name="T158">2.74</text:span><text:span text:style-name="T151"> – Apelação nº 0013144-94.2018.8.06.0025. </text:span><text:span text:style-name="T175">Apelante: F. F. B. </text:span><text:span text:style-name="T190">de</text:span><text:span text:style-name="T175"> M.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75</text:span><text:span text:style-name="T151"> – Apelação nº 0743841-71.2014.8.06.0001. </text:span><text:span text:style-name="T175">Apelante: MINISTÉRIO PÚBLICO DO ESTADO DO CEARÁ. Apelado: TIAGO OLIVEIRA DA SILVA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76</text:span><text:span text:style-name="T151"> – Apelação nº 0237328-66.2022.8.06.0001. </text:span><text:span text:style-name="T175">Apelante: DARCILANE VITOR DA SILVA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dar-lhe parcial provimento, nos termos do voto da eminente Relatora". </text:span></text:span><text:span text:style-name="T158">2.77</text:span><text:span text:style-name="T151"> – Apelação nº 0208172-96.2023.8.06.0001. </text:span><text:span text:style-name="T175">Apelante: MINISTÉRIO PÚBLICO DO ESTADO DO CEARÁ. Apelado: SANTIAGO ABREU LIMA. Apelado: IGOR DA SILVA SOUSA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declarar, de ofício, a nulidade da sentença, por conseguinte, julgar prejudicado o recurso de apelação, nos termos do voto da eminente Relatora". </text:span></text:span><text:span text:style-name="T158">2.78</text:span><text:span text:style-name="T151"> – Apelação nº 0201081-28.2023.8.06.0300. </text:span><text:span text:style-name="T175">Apelante: MINISTÉRIO PÚBLICO DO ESTADO DO CEARÁ. Apelado: MARCOS RYAN DE SOUSA BARROS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negar-lhe provimento, nos termos do voto da eminente Relatora". </text:span></text:span><text:span text:style-name="T158">2.79</text:span><text:span text:style-name="T151"> – Apelação nº 0201063-08.2022.8.06.0117. </text:span><text:span text:style-name="T175">Apelante: RINALDO ROSA DE CARVALHO JÚNIOR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negar-lhe provimento, nos termos do voto da eminente Relatora". </text:span></text:span><text:span text:style-name="T158">2.80</text:span><text:span text:style-name="T151"> – Apelação nº 0031833-88.2023.8.06.0001. </text:span><text:span text:style-name="T175">Apelante: LUCAS RENAN DA SILVA JORGE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maioria de votos, acordou em conhecer do Recurso para dar-lhe parcial provimento, nos termos do voto da eminente Relatora, vencida a divergência lançada pela Exma. Desembargadora Marlúcia de Araújo Bezerra que votou, oralmente, para declarar nulas as provas e absolver o réu". </text:span></text:span><text:span text:style-name="T158">2.81</text:span><text:span text:style-name="T151"> – Apelação nº 0010350-04.2020.8.06.0293. </text:span><text:span text:style-name="T175">Apelante: DIONYS LIRA DOS SANTOS. Apelado: MINISTÉRIO PÚBLICO </text:span><text:soft-page-break/><text:span text:style-name="T175">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dar-lhe parcial provimento, reconhecendo tão somente o erro material constante no dispositivo da sentença condenatória, nos termos do voto da eminente Relatora". </text:span></text:span><text:span text:style-name="T158">2.82</text:span><text:span text:style-name="T151"> – Apelação nº 0006669-55.2014.8.06.0028. </text:span><text:span text:style-name="T175">Apelante: JOSÉ BERTINHO BENTO SOBRINHO JÚNIOR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dar-lhe provimento, nos termos do voto da eminente Relatora". </text:span></text:span><text:span text:style-name="T158">2.83</text:span><text:span text:style-name="T151"> – Apelação nº 0003931-30.2017.8.06.0177. </text:span><text:span text:style-name="T175">Apelante: CICERO BRUNO MARQUES MONTEIRO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com declaração de ofício da extinção de punibilidade em relação à receptação culposa, nos termos do voto da eminente Relatora". </text:span></text:span><text:span text:style-name="T158">2.84</text:span><text:span text:style-name="T151"> – Apelação nº 0003426-11.2017.8.06.0057. </text:span><text:span text:style-name="T175">Apelante: FRANCISCO ANDERSON DE SOUSA MORAIS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</text:span></text:span><text:span text:style-name="Fonte_20_parág._20_padrão"><text:span text:style-name="T52">(Revisor) </text:span></text:span><text:span text:style-name="Fonte_20_parág._20_padrão"><text:span text:style-name="T50">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não conhecer do Recurso, nos termos do voto da eminente Relatora". </text:span></text:span><text:span text:style-name="T158">2.85</text:span><text:span text:style-name="T151"> – Apelação nº 0003432-04.2019.8.06.0136. </text:span><text:span text:style-name="T175">Apelante: ELZI NOBREGA AZEVEDO JÚNIOR. Apel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julgar prejudicado o Recurso e reconhecer, de ofício, a extinção da punibilidade pela prescrição da pretensão punitiva estatal, na modalidade retroativa, nos termos do voto da eminente Relatora". </text:span></text:span><text:span text:style-name="T158">2.86</text:span><text:span text:style-name="T151"> – Agravo </text:span><text:span text:style-name="T160">em</text:span><text:span text:style-name="T151"> Execução Penal nº 8004031-76.2023.8.06.0001. </text:span><text:span text:style-name="T175">Agravante: LUCAS DE SOUZA CRUZ. Agrav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Agravo em Execução interposto para negar-lhe provimento, nos termos do voto da eminente Relatora". </text:span></text:span><text:span text:style-name="T158">2.87</text:span><text:span text:style-name="T151"> – Agravo </text:span><text:span text:style-name="T160">em</text:span><text:span text:style-name="T151"> Execução Penal nº 8000253-22.2022.8.06.0167. </text:span><text:span text:style-name="T175">Agravante: AURICÉLIO BASTOS PARENTE. Agrava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Agravo em Execução interposto para negar-lhe provimento, nos termos do voto da eminente Relatora". </text:span></text:span><text:span text:style-name="T170">2.88</text:span><text:span text:style-name="T167"> – Recurso em Sentido Estrito nº 0452474-52.2011.8.06.0001. </text:span><text:span text:style-name="T198">R</text:span><text:span text:style-name="T175">ecorrente: JOHNNY MELO DA SILVA. Recor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</text:span></text:span><text:soft-page-break/><text:span text:style-name="Fonte_20_parág._20_padrão"><text:span text:style-name="T50">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para negar-lhe provimento, nos termos do voto da eminente Relatora". </text:span></text:span><text:span text:style-name="T158">2.89</text:span><text:span text:style-name="T151"> – Recurso em Sentido Estrito nº 0202270-07.2019.8.06.0001. </text:span><text:span text:style-name="T175">Recorrente: MINISTÉRIO PÚBLICO DO ESTADO DO CEARÁ. Recorrido: ELISSANDRO CAETANO DA SILVA. Recorrido: EDSON DE FREITAS FONTENELE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90</text:span><text:span text:style-name="T151"> – Recurso em Sentido Estrito nº 0053497-88.2020.8.06.0064. </text:span><text:span text:style-name="T175">Recorrente: ERILÂNIO DE OLIVEIRA CASTRO. Recorrente: ISRAEL DE SOUSA DA SILVA. Recor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</text:span></text:span><text:span text:style-name="Fonte_20_parág._20_padrão"><text:span text:style-name="T70"> "A Turma, por unanimidade de votos, acordou em conhecer do Recurso de Israel de Sousa da Silva e conhecer parcialmente do apelo de Erilanio de Oliveira de Castro para negar-lhes provimento, nos termos do voto da eminente Relatora". </text:span></text:span><text:span text:style-name="T158">2.91</text:span><text:span text:style-name="T161"> </text:span><text:span text:style-name="T151">– Recurso em Sentido Estrito nº 0048427-85.2014.8.06.0166. </text:span><text:span text:style-name="T175">Recorrente: FRANCISCO RIBEIRO DE SOUZA. Recor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92</text:span><text:span text:style-name="T151"> – Recurso em Sentido Estrito nº 0202462-29.2022.8.06.0293. </text:span><text:span text:style-name="T175">Recorrente: CAUÃ RODRIGUES DOS SANTOS. Recorrido: MINISTÉRIO PÚBLICO DO ESTADO DO CEARÁ.</text:span><text:span text:style-name="T151">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93</text:span><text:span text:style-name="T151"> – Recurso em Sentido Estrito nº 0200929-78.2022.8.06.0117. </text:span><text:span text:style-name="T175">Recorrente: JOSÉ AIRTON DA SILVA. Recor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s Recursos para negar-lhes provimento, nos termos do voto da eminente Relatora". </text:span></text:span><text:span text:style-name="T158">2.94</text:span><text:span text:style-name="T151"> – Recurso em Sentido Estrito nº 0013707-53.2024.8.06.0001. </text:span><text:span text:style-name="T175">Recorrente: SAMUEL SILVA PEREIRA. Recorrido: MINISTÉRIO PÚBLICO DO ESTADO DO CEARÁ. </text:span><text:span text:style-name="Fonte_20_parág._20_padrão"><text:span text:style-name="T46">- Julgadores: </text:span></text:span><text:span text:style-name="Fonte_20_parág._20_padrão"><text:span text:style-name="T47">A</text:span></text:span><text:span text:style-name="Fonte_20_parág._20_padrão"><text:span text:style-name="T46"> Exm</text:span></text:span><text:span text:style-name="Fonte_20_parág._20_padrão"><text:span text:style-name="T47">a</text:span></text:span><text:span text:style-name="Fonte_20_parág._20_padrão"><text:span text:style-name="T46"> Sr</text:span></text:span><text:span text:style-name="Fonte_20_parág._20_padrão"><text:span text:style-name="T47">a</text:span></text:span><text:span text:style-name="Fonte_20_parág._20_padrão"><text:span text:style-name="T46">. Desembargador</text:span></text:span><text:span text:style-name="Fonte_20_parág._20_padrão"><text:span text:style-name="T47">a</text:span></text:span><text:span text:style-name="Fonte_20_parág._20_padrão"><text:span text:style-name="T46"> </text:span></text:span><text:span text:style-name="Fonte_20_parág._20_padrão"><text:span text:style-name="T55">ÂNGELA TERESA GONDIM CARNEIRO CHAVES</text:span></text:span><text:span text:style-name="Fonte_20_parág._20_padrão"><text:span text:style-name="T67"> </text:span></text:span><text:span text:style-name="Fonte_20_parág._20_padrão"><text:span text:style-name="T49">(Relator</text:span></text:span><text:span text:style-name="Fonte_20_parág._20_padrão"><text:span text:style-name="T50">a</text:span></text:span><text:span text:style-name="Fonte_20_parág._20_padrão"><text:span text:style-name="T49">), </text:span></text:span><text:span text:style-name="Fonte_20_parág._20_padrão"><text:span text:style-name="T50">Dr. EDUARDO DE CASTRO NETO (Juiz de Direito convocado – Portaria 606/2024) e</text:span></text:span><text:span text:style-name="Fonte_20_parág._20_padrão"><text:span text:style-name="T51"> a Exma. Sra. Desembargadora </text:span></text:span><text:span text:style-name="Fonte_20_parág._20_padrão"><text:span text:style-name="T36">MARLÚCIA DE ARAÚJO BEZERRA. </text:span></text:span><text:span text:style-name="Fonte_20_parág._20_padrão"><text:span text:style-name="T49">- </text:span></text:span><text:span text:style-name="Fonte_20_parág._20_padrão"><text:span text:style-name="T66">Síntese do julgamento</text:span></text:span><text:span text:style-name="Fonte_20_parág._20_padrão"><text:span text:style-name="T49">: </text:span></text:span><text:span text:style-name="Fonte_20_parág._20_padrão"><text:span text:style-name="T70">"A Turma, por unanimidade de votos, acordou em conhecer do Recurso para negar-lhe provimento, nos termos do voto da eminente Relatora". </text:span></text:span><text:span text:style-name="T158">2.95</text:span><text:span text:style-name="T151"> – Recurso em Sentido Estrito nº 0003254-90.2018.8.06.0071. </text:span><text:span text:style-name="T175">Recorrente: GERMANO BATISTA RODRIGUES ALVES. Recorrente: GERLANIO BATISTA RODRIGUES ALVES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69">- </text:span></text:span><text:span text:style-name="Fonte_20_parág._20_padrão"><text:span text:style-name="T275">Síntese do julgamento:</text:span></text:span><text:span text:style-name="Fonte_20_parág._20_padrão"><text:span text:style-name="T282"> "A Turma, por unanimidade de votos, acordou </text:span></text:span><text:soft-page-break/><text:span text:style-name="Fonte_20_parág._20_padrão"><text:span text:style-name="T282">em conhecer do Recurso para negar-lhe provimento, nos termos do voto do eminente Relator". </text:span></text:span><text:span text:style-name="T158">2.96</text:span><text:span text:style-name="T151"> – Recurso em Sentido Estrito nº 0008313-24.2014.8.06.0128. </text:span><text:span text:style-name="T175">Recorrente: EDIVANDO AGUIAR MAIA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negar-lhe provimento, nos termos do voto do eminente Relator". </text:span></text:span><text:span text:style-name="T158">2.97</text:span><text:span text:style-name="T151"> – Recurso em Sentido Estrito nº 0016794-51.2023.8.06.0001. </text:span><text:span text:style-name="T175">Recorrente: FRANCISCO JOSÉ TEODÓSIO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6">-</text:span></text:span><text:span text:style-name="Fonte_20_parág._20_padrão"><text:span text:style-name="T275">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negar-lhe provimento, nos termos do voto do eminente Relator". </text:span></text:span><text:span text:style-name="T158">2.98</text:span><text:span text:style-name="T151"> – Recurso em Sentido Estrito nº 0204518-38.2022.8.06.0001. </text:span><text:span text:style-name="T175">Recorrente: QUEGINALDO DE SOUSA NEVES. Recorrente: ANTÔNIA LARDENIA DE SOUSA FREITAS. Recorri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negar-lhe provimento, nos termos do voto do eminente Relator". </text:span></text:span><text:span text:style-name="T158">2.99</text:span><text:span text:style-name="T151"> – Recurso em Sentido Estrito nº 0205930-49.2023.8.06.0298. </text:span><text:span text:style-name="T175">Recorrente: MINISTÉRIO PÚBLICO DO ESTADO DO CEARÁ. Recorrida: NAILY DIAS MATOS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negar-lhe provimento, nos termos do voto do eminente Relator". </text:span></text:span><text:span text:style-name="T158">2.100</text:span><text:span text:style-name="T151"> – Recurso em Sentido Estrito nº 0010170-48.2023.8.06.0045. </text:span><text:span text:style-name="T175">Recorrente: MINISTÉRIO PÚBLICO DO ESTADO DO CEARÁ. Recorrido: C. J. </text:span><text:span text:style-name="T191">de</text:span><text:span text:style-name="T175"> L. S.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negar-lhe provimento, nos termos do voto do eminente Relator". </text:span></text:span><text:span text:style-name="T158">2.101</text:span><text:span text:style-name="T151"> – Mandado de Segurança nº 0635179-98.2023.8.06.0000. </text:span><text:span text:style-name="T175">Impetrante: MINISTÉRIO PÚBLICO DO ESTADO DO CEARÁ. Impetrado: JUIZ</text:span><text:span text:style-name="T185">(A)</text:span><text:span text:style-name="T175"> DE DIREITO 1º NÚCLEO REGIONAL DE CUSTÓDIA E DE INQUÉRITO - SEDE EM JUAZEIRO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a presente writ para conceder a segurança requestada, nos termos do voto da eminente Relatora". </text:span></text:span><text:span text:style-name="T158">2.102</text:span><text:span text:style-name="T151"> – Mandado de Segurança nº 0635948-09.2023.8.06.0000. </text:span><text:span text:style-name="T175">Impetrante: ANTÔNIO CLEITON BEZERRA OLIVEIRA. Impetrado: JUIZ</text:span><text:span text:style-name="T186">(A)</text:span><text:span text:style-name="T175"> DE DIREITO DA VARA DE DELITOS DE ORGANIZAÇÕES CRIMINOSAS DA COMARCA DE FORTALEZA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não conhecer do mandado de segurança, nos termos do voto da eminente Relatora". </text:span></text:span><text:span text:style-name="T158">2.103</text:span><text:span text:style-name="T151"> – Agravo </text:span><text:span text:style-name="T162">em</text:span><text:span text:style-name="T151"> Execução Penal nº 0063348-41.2017.8.06.0167. </text:span><text:span text:style-name="T175">Agravante: ADRIANO SOUSA RIBEIRO. Agrav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</text:span></text:span><text:soft-page-break/><text:span text:style-name="Fonte_20_parág._20_padrão"><text:span text:style-name="T302">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text:s/>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Recurso para dar-lhe provimento, nos termos do voto do eminente Relator". </text:span></text:span><text:span text:style-name="T158">2.104</text:span><text:span text:style-name="T151"> – Agravo </text:span><text:span text:style-name="T162">em</text:span><text:span text:style-name="T151"> Execução Penal nº 0011503-46.2018.8.06.0001. </text:span><text:span text:style-name="T175">Agravante: MINISTÉRIO PÚBLICO DO ESTADO DO CEARÁ. Agravado: F. </text:span><text:span text:style-name="T191">de</text:span><text:span text:style-name="T175"> A. T. </text:span><text:span text:style-name="T191">da</text:span><text:span text:style-name="T175"> S.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82"> "A Turma, por unanimidade de votos, acordou em conhecer do Recurso para negar-lhe provimento, nos termos do voto do eminente Relator". </text:span></text:span><text:span text:style-name="T158">2.105</text:span><text:span text:style-name="T151"> – Apelação nº 0194981-23.2019.8.06.0001. <text:s/></text:span><text:span text:style-name="T175">Apelante: A. L. </text:span><text:span text:style-name="T191">de</text:span><text:span text:style-name="T175"> S.. Apel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7">(Revisora)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82"> "A Turma, por unanimidade de votos, acordou em conhecer do Recurso para dar-lhe parcial provimento, nos termos do voto do eminente Relator". </text:span></text:span><text:span text:style-name="T158">2.106</text:span><text:span text:style-name="T151"> – Apelação nº 1014340-87.2000.8.06.0001. </text:span><text:span text:style-name="T175">Apelante: ANTÔNIO EUFRÁSIO DO VALE NETO. Apelado: MINISTÉRIO PÚBLICO DO ESTADO DO CEARÁ. </text:span><text:span text:style-name="Fonte_20_parág._20_padrão"><text:span text:style-name="T261">- Julgadores: </text:span></text:span><text:span text:style-name="Fonte_20_parág._20_padrão"><text:span text:style-name="T262">O Exmo. Dr. </text:span></text:span><text:span text:style-name="Fonte_20_parág._20_padrão"><text:span text:style-name="T298">EDUARDO DE CASTRO NETO </text:span></text:span><text:span text:style-name="Fonte_20_parág._20_padrão"><text:span text:style-name="T299">(</text:span></text:span><text:span text:style-name="Fonte_20_parág._20_padrão"><text:span text:style-name="T300">Juiz </text:span></text:span><text:span text:style-name="Fonte_20_parág._20_padrão"><text:span text:style-name="T299">de Direito </text:span></text:span><text:span text:style-name="Fonte_20_parág._20_padrão"><text:span text:style-name="T300">convocad</text:span></text:span><text:span text:style-name="Fonte_20_parág._20_padrão"><text:span text:style-name="T298">o</text:span></text:span><text:span text:style-name="Fonte_20_parág._20_padrão"><text:span text:style-name="T300"> -</text:span></text:span><text:span text:style-name="Fonte_20_parág._20_padrão"><text:span text:style-name="T301"> P</text:span></text:span><text:span text:style-name="Fonte_20_parág._20_padrão"><text:span text:style-name="T300">ortaria</text:span></text:span><text:span text:style-name="Fonte_20_parág._20_padrão"><text:span text:style-name="T301"> </text:span></text:span><text:span text:style-name="Fonte_20_parág._20_padrão"><text:span text:style-name="T298">606</text:span></text:span><text:span text:style-name="Fonte_20_parág._20_padrão"><text:span text:style-name="T301">/2024</text:span></text:span><text:span text:style-name="Fonte_20_parág._20_padrão"><text:span text:style-name="T299">)</text:span></text:span><text:span text:style-name="Fonte_20_parág._20_padrão"><text:span text:style-name="T301"> </text:span></text:span><text:span text:style-name="Fonte_20_parág._20_padrão"><text:span text:style-name="T302">(Relator) e o</text:span></text:span><text:span text:style-name="Fonte_20_parág._20_padrão"><text:span text:style-name="T263">(a)</text:span></text:span><text:span text:style-name="Fonte_20_parág._20_padrão"><text:span text:style-name="T261">s Exmo</text:span></text:span><text:span text:style-name="Fonte_20_parág._20_padrão"><text:span text:style-name="T263">(a)</text:span></text:span><text:span text:style-name="Fonte_20_parág._20_padrão"><text:span text:style-name="T261">s. Sr</text:span></text:span><text:span text:style-name="Fonte_20_parág._20_padrão"><text:span text:style-name="T263">(a)</text:span></text:span><text:span text:style-name="Fonte_20_parág._20_padrão"><text:span text:style-name="T261">s. Desembargadores </text:span></text:span><text:span text:style-name="Fonte_20_parág._20_padrão"><text:span text:style-name="T264">MARLÚCIA DE ARAÚJO BEZERRA </text:span></text:span><text:span text:style-name="Fonte_20_parág._20_padrão"><text:span text:style-name="T267">(Revisora)</text:span></text:span><text:span text:style-name="Fonte_20_parág._20_padrão"><text:span text:style-name="T264"> </text:span></text:span><text:span text:style-name="Fonte_20_parág._20_padrão"><text:span text:style-name="T265">e</text:span></text:span><text:span text:style-name="Fonte_20_parág._20_padrão"><text:span text:style-name="T264"> HENRIQUE JORGE HOLANDA SILVEIRA. </text:span></text:span><text:span text:style-name="Fonte_20_parág._20_padrão"><text:span text:style-name="T275">- Síntese do julgamento:</text:span></text:span><text:span text:style-name="Fonte_20_parág._20_padrão"><text:span text:style-name="T269"> </text:span></text:span><text:span text:style-name="Fonte_20_parág._20_padrão"><text:span text:style-name="T282">"A Turma, por unanimidade de votos, acordou em conhecer do presente recurso e reconhecer de ofício a extinção da punibilidade do recorrente Antônio Eufrásio do Vale Neto quanto ao crime de tráfico de drogas, pela ocorrência de prescrição, prejudicando-se, por consequência, o seu pedido, nos termos do voto do eminente Relator". </text:span></text:span><text:span text:style-name="T107">Diversos: </text:span><text:span text:style-name="T112">Foi</text:span><text:span text:style-name="T107"> </text:span><text:span text:style-name="T112">adiado o julgamento da Apelação Crime nº 0037158-49.2020.8.06.0001, processo pertencente a relatoria d</text:span><text:span text:style-name="T113">a Exma. Desembargadora ÂNGELA TERESA GONDIM CARNEIRO CHAVES. O nobre causídico Dr. Onézimo Carlos Cardoso, OAB/CE, </text:span><text:span text:style-name="T114">nº 5280, representante jurídico </text:span><text:span text:style-name="T115">das apelantes, </text:span><text:span text:style-name="T114">nos autos da Apelação Crime nº 0001411-06.2019.8.06.0120</text:span><text:span text:style-name="T113">, </text:span><text:span text:style-name="T114">regularmente inscrito para sustentar oralmente suas razões, não compareceu a sala virtual da respectiva sessão de julgamento, restando prejudicado o ato.</text:span><text:span text:style-name="T113"> O nobre causídico Dr. </text:span><text:span text:style-name="T116">Willany Pinheiro Alves</text:span><text:span text:style-name="T113">, OAB/CE, </text:span><text:span text:style-name="T114">nº </text:span><text:span text:style-name="T116">28803</text:span><text:span text:style-name="T114">, representante jurídico </text:span><text:span text:style-name="T115">d</text:span><text:span text:style-name="T116">o</text:span><text:span text:style-name="T115"> apelante, </text:span><text:span text:style-name="T114">nos autos da Apelação Crime nº 0200701-55.2023.8.06.0154</text:span><text:span text:style-name="T113">, </text:span><text:span text:style-name="T114">regularmente inscrito para sustentar oralmente suas razões, não compareceu a sala virtual da respectiva sessão de julgamento, restando prejudicado o ato.</text:span><text:span text:style-name="T113"> O nobre causídico Dr. </text:span><text:span text:style-name="T117">André E</text:span><text:span text:style-name="T118">u</text:span><text:span text:style-name="T117">gênio Oliveira Quezado</text:span><text:span text:style-name="T113">, OAB/CE, </text:span><text:span text:style-name="T114">nº </text:span><text:span text:style-name="T117">25992</text:span><text:span text:style-name="T114">, representante jurídico </text:span><text:span text:style-name="T115">d</text:span><text:span text:style-name="T116">o</text:span><text:span text:style-name="T115"> </text:span><text:span text:style-name="T133">recorrente</text:span><text:span text:style-name="T115">, </text:span><text:span text:style-name="T114">nos autos d</text:span><text:span text:style-name="T117">o Recurso em Sentido Estrito </text:span><text:span text:style-name="T114">nº 0452474-52.2011.8.06.0001</text:span><text:span text:style-name="T113">, </text:span><text:span text:style-name="T114">regularmente inscrito para sustentar oralmente suas razões, não compareceu a sala virtual da respectiva sessão de julgamento, restando prejudicado o ato.</text:span><text:span text:style-name="T113"> </text:span><text:span text:style-name="T119">Foi colocado em deliberação os autos do </text:span><text:span text:style-name="T76">Habeas Corpus</text:span><text:span text:style-name="T119"> nº 0624840-46.2024.8.06.0000. Processo pertencente a relatoria da Exma. Desembargadora ÂNGELA TERESA GONDIM CARNEIRO CHAVES. A eminente Relatora proferiu seu voto no sentido de não conhecer do </text:span><text:span text:style-name="T76">Habeas Corpus</text:span><text:span text:style-name="T119">, sendo acompanhada pelo eminente Dr. EDUARDO DE CASTRO NETO – Juiz de Direito Convocado/Portaria nº 606/2024. A Exma. Desembargadora MARLÚCIA DE ARAÚJO BEZERRA pediu vista dos autos. Julgamento adiado. Foi adiado o julgamento da Apelação Crime nº 0028242-85.2018.8.06.0101, processo pertencente a relatoria do Exmo. Desembargador HENRIQUE JORGE HOLANDA SILVEIRA. </text:span><text:span text:style-name="T120">Foi adiado o julgamento da Apelação Crime nº 0280624-41.2022.8.06.0001, processo pertencente a relatoria da Exma. Desembargadora ANDRÉA MENDES BEZERRA DELFINO. </text:span><text:span text:style-name="Fonte_20_parág._20_padrão"><text:span text:style-name="T97">Foi colocado em deliberação </text:span></text:span><text:span text:style-name="Fonte_20_parág._20_padrão"><text:span text:style-name="T101">a</text:span></text:span><text:span text:style-name="Fonte_20_parág._20_padrão"><text:span text:style-name="T98"> Apelação Crime nº 0024909-66.2020.8.06.0001. Processo pertencente a relatoria da Exma. Desembargadora ÂNGELA TERESA GONDIM CARNEIRO CHAVES. A eminente Relatora </text:span></text:span><text:span text:style-name="T119">proferiu seu voto no sentido de conhecer dos Recursos para negar-lhes provimento, sendo acompanhada pelo eminente Dr. EDUARDO DE CASTRO NETO – </text:span><text:span text:style-name="T121">J</text:span><text:span text:style-name="T119">uiz de </text:span><text:span text:style-name="T121">D</text:span><text:span text:style-name="T119">ireito </text:span><text:span text:style-name="T121">C</text:span><text:span text:style-name="T119">onvocado/</text:span><text:span text:style-name="T121">P</text:span><text:span text:style-name="T119">ortaria nº 0666/2024. </text:span><text:span text:style-name="T120">A Exma. Desembargadora </text:span><text:soft-page-break/><text:span text:style-name="T119">MARLÚCIA DE ARAÚJO BEZERRA pediu vista dos autos. Julgamento adiado.</text:span><text:span text:style-name="T120"> Foi</text:span><text:span text:style-name="T118"> retirado de pauta a Apelação Crime nº 0051470-77.2021.8.06.0168, processo pertencente a relatoria do Exmo. Dr. </text:span><text:span text:style-name="Fonte_20_parág._20_padrão"><text:span text:style-name="T99">EDUARDO DE CASTRO NETO </text:span></text:span><text:span text:style-name="Fonte_20_parág._20_padrão"><text:span text:style-name="T100">(</text:span></text:span><text:span text:style-name="Fonte_20_parág._20_padrão"><text:span text:style-name="T303">Juiz </text:span></text:span><text:span text:style-name="Fonte_20_parág._20_padrão"><text:span text:style-name="T304">de Direito </text:span></text:span><text:span text:style-name="Fonte_20_parág._20_padrão"><text:span text:style-name="T303">convocad</text:span></text:span><text:span text:style-name="Fonte_20_parág._20_padrão"><text:span text:style-name="T305">o</text:span></text:span><text:span text:style-name="Fonte_20_parág._20_padrão"><text:span text:style-name="T303"> -</text:span></text:span><text:span text:style-name="Fonte_20_parág._20_padrão"><text:span text:style-name="T306"> P</text:span></text:span><text:span text:style-name="Fonte_20_parág._20_padrão"><text:span text:style-name="T303">ortaria</text:span></text:span><text:span text:style-name="Fonte_20_parág._20_padrão"><text:span text:style-name="T306"> </text:span></text:span><text:span text:style-name="Fonte_20_parág._20_padrão"><text:span text:style-name="T305">606</text:span></text:span><text:span text:style-name="Fonte_20_parág._20_padrão"><text:span text:style-name="T306">/2024</text:span></text:span><text:span text:style-name="Fonte_20_parág._20_padrão"><text:span text:style-name="T304">).</text:span></text:span><text:span text:style-name="T122"> </text:span><text:span text:style-name="T134">Assim, como nada mais houvesse a tratar, o eminente Desembargador Presidente deu por encerrada a sessão, precisamente às </text:span><text:span text:style-name="T135">1</text:span><text:span text:style-name="T136">4</text:span><text:span text:style-name="T137">h</text:span><text:span text:style-name="T136">02</text:span><text:span text:style-name="T137">min</text:span><text:span text:style-name="T134">, da qual lavrou-se a presente Ata que, lida e aprovada, vai adiante assinada. </text:span><text:span text:style-name="T138">Destarte, foram julgados na </text:span><text:span text:style-name="T139">1</text:span><text:span text:style-name="T140">3</text:span><text:span text:style-name="T141">ª</text:span><text:span text:style-name="T138"> Sessão Ordinária, </text:span><text:span text:style-name="T142">4</text:span><text:span text:style-name="T143">5 (quarenta e cinco)</text:span><text:span text:style-name="T138"> </text:span><text:span text:style-name="T77">Habeas Corpus</text:span><text:span text:style-name="T144">,</text:span><text:span text:style-name="T145"> </text:span><text:span text:style-name="T146">0</text:span><text:span text:style-name="T143">5 (cinco)</text:span><text:span text:style-name="T146"> </text:span><text:span text:style-name="T123">Conflito</text:span><text:span text:style-name="T133">s</text:span><text:span text:style-name="T123"> de Jurisdição, </text:span><text:span text:style-name="T124">10 (dez) </text:span><text:span text:style-name="T132">E</text:span><text:span text:style-name="T111">mbargo</text:span><text:span text:style-name="T125">s</text:span><text:span text:style-name="T111"> de Declaração</text:span><text:span text:style-name="T126">,</text:span><text:span text:style-name="T127"> </text:span><text:span text:style-name="T128">0</text:span><text:span text:style-name="T124">7 (sete) </text:span><text:span text:style-name="T127">Agravo</text:span><text:span text:style-name="T133">s</text:span><text:span text:style-name="T127"> em Execução Penal, </text:span><text:span text:style-name="T124">18 (dezoito) </text:span><text:span text:style-name="T111">Recurso</text:span><text:span text:style-name="T129">s</text:span><text:span text:style-name="T111"> em Sentido Estrito, </text:span><text:span text:style-name="T124">02 (dois) Mandados de Segurança </text:span><text:span text:style-name="T130">e</text:span><text:span text:style-name="T111"> </text:span><text:span text:style-name="T124">79 (setenta e nove)</text:span><text:span text:style-name="T111"> Apelações </text:span><text:span text:style-name="T133">Crimes</text:span><text:span text:style-name="T111">, totalizando </text:span><text:span text:style-name="T131">1</text:span><text:span text:style-name="T124">66 (sento e sessenta e seis) </text:span><text:span text:style-name="T111">processos.</text:span><text:span text:style-name="T138"> Secretaria da Terceira Câmara Criminal. Fortaleza, ao</text:span><text:span text:style-name="T147">s</text:span><text:span text:style-name="T138"> </text:span><text:span text:style-name="T148">3</text:span><text:span text:style-name="T140">0 (trinta) </text:span><text:span text:style-name="T138">dia</text:span><text:span text:style-name="T147">s</text:span><text:span text:style-name="T138"> do mês de </text:span><text:span text:style-name="T140">abril</text:span><text:span text:style-name="T138"> do ano de 202</text:span><text:span text:style-name="T140">4</text:span><text:span text:style-name="T138"> (dois mil e vinte</text:span><text:span text:style-name="T149"> e</text:span><text:span text:style-name="T150"> </text:span><text:span text:style-name="T140">quatro</text:span><text:span text:style-name="T138">).</text:span></text:p>
      <text:p text:style-name="P13"/>
      <text:p text:style-name="P14"><text:s/></text:p>
      <text:p text:style-name="P11"/>
      <text:p text:style-name="P15"><text:span text:style-name="T109">Desembargador</text:span><text:span text:style-name="T110">a</text:span><text:span text:style-name="T108"> </text:span><text:span text:style-name="T64">ANDRÉA MENDES BEZERRA DELFINO</text:span></text:p>
      <text:p text:style-name="P9">Presidente da <text:span text:style-name="T308">Terceira </text:span>Câmara Criminal</text:p>
      <text:p text:style-name="P10"/>
      <text:p text:style-name="P10"/>
      <text:p text:style-name="P12">Bel. JOSÉ WELLINGTON DE OLIVEIRA LOBO</text:p>
      <text:p text:style-name="P5"><text:span text:style-name="Fonte_20_parág._20_padrão"><text:span text:style-name="T259">Coordenador da </text:span></text:span><text:span text:style-name="Fonte_20_parág._20_padrão"><text:span text:style-name="T260">Terceira</text:span></text:span><text:span text:style-name="Fonte_20_parág._20_padrão"><text:span text:style-name="T259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3T14:31:45.602000000</meta:creation-date>
    <meta:generator>LibreOffice/6.4.5.2$Windows_X86_64 LibreOffice_project/a726b36747cf2001e06b58ad5db1aa3a9a1872d6</meta:generator>
    <dc:date>2024-05-06T19:13:34.277000000</dc:date>
    <meta:editing-duration>PT58M2S</meta:editing-duration>
    <meta:editing-cycles>11</meta:editing-cycles>
    <meta:document-statistic meta:table-count="0" meta:image-count="1" meta:object-count="0" meta:page-count="26" meta:paragraph-count="13" meta:word-count="14801" meta:character-count="103537" meta:non-whitespace-character-count="88501"/>
  </office:meta>
</office:document-meta>
</file>