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6c91e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c91e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6c91e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officeooo:paragraph-rsid="001925e8" fo:background-color="transparent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10d8d46"/>
    </style:style>
    <style:style style:name="P7" style:family="paragraph" style:parent-style-name="Standard">
      <style:paragraph-properties fo:text-align="justify" style:justify-single-word="false"/>
      <style:text-properties officeooo:paragraph-rsid="00169e1f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56d6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56d6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6c91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6c91e" fo:background-color="#ffffff" style:font-name-asian="Times New Roman1" style:font-size-asian="12pt" style:font-weight-asian="normal" style:font-name-complex="Arial3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56d65" style:font-name-asian="Liberation Serif1" style:font-size-asian="12pt" style:font-weight-asian="bold" style:font-size-complex="12pt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56d6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56d65" style:font-size-asian="12pt" style:font-weight-asian="bold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style:text-underline-style="none" fo:font-weight="normal" officeooo:paragraph-rsid="0016c91e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weight="normal" officeooo:paragraph-rsid="00169e1f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7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56d65" style:font-size-asian="12pt" style:font-size-complex="12pt"/>
    </style:style>
    <style:style style:name="T1" style:family="text">
      <style:text-properties officeooo:rsid="0012f20b"/>
    </style:style>
    <style:style style:name="T2" style:family="text">
      <style:text-properties officeooo:rsid="00156d65"/>
    </style:style>
    <style:style style:name="T3" style:family="text">
      <style:text-properties fo:color="#000000" style:font-name="Times New Roman" fo:font-size="12pt" fo:language="pt" fo:country="BR" fo:font-weight="normal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pt" fo:country="BR" fo:font-weight="normal" officeooo:rsid="000de295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fo:font-weight="normal" officeooo:rsid="00169e1f" fo:background-color="#ffffff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100433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101f1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103acd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105226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1135b6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114433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17cf03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1144334" fo:background-color="transparent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pt" fo:country="BR" fo:font-style="italic" fo:font-weight="normal" officeooo:rsid="01004333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font-name="Times New Roman" fo:font-size="12pt" fo:language="pt" fo:country="BR" fo:font-style="italic" style:text-underline-style="none" fo:font-weight="normal" officeooo:rsid="01107307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style:font-name="Times New Roman" fo:font-size="12pt" fo:language="pt" fo:country="BR" fo:font-style="italic" style:text-underline-style="none" fo:font-weight="bold" officeooo:rsid="00a81cfe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9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31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11710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016c91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17cf0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4bb9e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114433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a8c48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ba4926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e1ede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10bc23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10d8d46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38b5a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1c370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43ad0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b9000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c8e8d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a0534d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10bc23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b8390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ca1433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30355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30355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2b94c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47318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bold" officeooo:rsid="00a81cfe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bold" officeooo:rsid="00eca37a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bold" officeooo:rsid="00f0eba4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bold" officeooo:rsid="01070f64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bold" officeooo:rsid="010bc23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bold" officeooo:rsid="00f0eba4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bold" officeooo:rsid="00f0eba4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fo:font-size="12pt" fo:font-weight="bold" officeooo:rsid="00f0eba4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font-weight="bold" officeooo:rsid="00eae326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font-weight="bold" officeooo:rsid="00f5ca74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officeooo:rsid="00f5ca74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officeooo:rsid="00c2945a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weight="bold" officeooo:rsid="00c16011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font-weight="bold" officeooo:rsid="00f0eba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fo:font-weight="bold" officeooo:rsid="00eae32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fo:font-weight="bold" officeooo:rsid="00f5ca7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fo:font-weight="bold" officeooo:rsid="00f69cc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fo:font-weight="bold" officeooo:rsid="00c2945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font-weight="bold" officeooo:rsid="00f7a7b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fo:font-weight="bold" officeooo:rsid="00205d4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font-weight="bold" officeooo:rsid="0054a3c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style:font-name="Times New Roman" fo:font-size="12pt" fo:font-weight="bold" officeooo:rsid="01107307" fo:background-color="#ffffff" loext:char-shading-value="0" style:font-name-asian="Arial2" style:font-size-asian="12pt" style:language-asian="ar" style:country-asian="SA" style:font-weight-asian="bold" style:font-name-complex="Liberation Serif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fo:font-weight="bold" officeooo:rsid="00f69cc9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5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6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7" style:family="text">
      <style:text-properties fo:color="#000000" style:font-name="Times New Roman" fo:font-size="12pt" officeooo:rsid="009b506f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8" style:family="text">
      <style:text-properties fo:color="#000000" style:font-name="Times New Roman" fo:font-size="12pt" officeooo:rsid="00ad4663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9" style:family="text">
      <style:text-properties fo:color="#000000" style:font-name="Times New Roman" fo:font-size="12pt" officeooo:rsid="010bc23f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0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41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2" style:family="text">
      <style:text-properties fo:color="#000000" style:font-name="Times New Roman" fo:font-size="12pt" officeooo:rsid="00c6047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3" style:family="text">
      <style:text-properties fo:color="#000000" style:font-name="Times New Roman" fo:font-size="12pt" officeooo:rsid="00ad69e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4" style:family="text">
      <style:text-properties fo:color="#000000" style:font-name="Times New Roman" fo:font-size="12pt" officeooo:rsid="00ae9be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5" style:family="text">
      <style:text-properties fo:color="#000000" style:font-name="Times New Roman" fo:font-size="12pt" officeooo:rsid="00afcee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6" style:family="text">
      <style:text-properties fo:color="#000000" style:font-name="Times New Roman" fo:font-size="12pt" officeooo:rsid="00d6abb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7" style:family="text">
      <style:text-properties fo:color="#000000" style:font-name="Times New Roman" fo:font-size="12pt" officeooo:rsid="00e99efa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8" style:family="text">
      <style:text-properties fo:color="#000000" style:font-name="Times New Roman" fo:font-size="12pt" officeooo:rsid="010bc23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49" style:family="text">
      <style:text-properties fo:color="#000000" style:font-name="Times New Roman" fo:font-size="12pt" officeooo:rsid="010cf1c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50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1" style:family="text">
      <style:text-properties fo:color="#000000" style:font-name="Times New Roman" fo:font-size="12pt" officeooo:rsid="010cf1c7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2" style:family="text">
      <style:text-properties fo:color="#000000" style:font-name="Times New Roman" fo:font-size="12pt" officeooo:rsid="01107307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53" style:family="text">
      <style:text-properties fo:color="#000000" style:font-name="Times New Roman" fo:font-size="12pt" officeooo:rsid="01107307" fo:background-color="#ffffff" loext:char-shading-value="0" style:font-name-asian="Arial2" style:font-size-asian="12pt" style:language-asian="ar" style:country-asian="SA" style:font-name-complex="Liberation Serif" style:font-size-complex="12pt" style:language-complex="ar" style:country-complex="SA"/>
    </style:style>
    <style:style style:name="T154" style:family="text">
      <style:text-properties fo:color="#000000" style:font-name="Times New Roman" fo:font-size="12pt" officeooo:rsid="01115f29" fo:background-color="#ffffff" loext:char-shading-value="0" style:font-name-asian="Arial2" style:font-size-asian="12pt" style:language-asian="ar" style:country-asian="SA" style:font-name-complex="Liberation Serif" style:font-size-complex="12pt" style:language-complex="ar" style:country-complex="SA"/>
    </style:style>
    <style:style style:name="T155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font-weight="normal" officeooo:rsid="00a1f4e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font-weight="normal" officeooo:rsid="00c8bf7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font-weight="normal" officeooo:rsid="00c074f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officeooo:rsid="009c566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officeooo:rsid="009d3cd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officeooo:rsid="009e4d6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officeooo:rsid="00b17aa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officeooo:rsid="00b29e1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officeooo:rsid="00c6047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officeooo:rsid="00b3137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officeooo:rsid="00b4cc5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9f8f1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officeooo:rsid="00a8a70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officeooo:rsid="00aa360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officeooo:rsid="00cf622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10cf1c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1115f2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10cf1c7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1107307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1115f29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1127c44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1135b6d" fo:background-color="#ffffff" loext:char-shading-value="0" style:font-name-asian="Arial2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style:text-underline-style="solid" style:text-underline-width="auto" style:text-underline-color="font-color" fo:font-weight="bold" officeooo:rsid="00f4097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style="normal" fo:font-weight="bold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83" style:family="text">
      <style:text-properties fo:color="#000000" style:font-name="Times New Roman" fo:font-size="12pt" fo:font-style="normal" fo:font-weight="bold" officeooo:rsid="00f69cc9" fo:background-color="#ffffff" loext:char-shading-value="0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84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85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3" style:font-weight-complex="bold"/>
    </style:style>
    <style:style style:name="T186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f47bb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f4ab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0a38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ad89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95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b5a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feaa4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0547c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2" style:family="text">
      <style:text-properties officeooo:rsid="0016c91e"/>
    </style:style>
    <style:style style:name="T213" style:family="text">
      <style:text-properties style:use-window-font-color="true" style:font-name="Times New Roman" fo:font-size="12pt" fo:font-weight="bold" officeooo:rsid="00f0eba4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style:use-window-font-color="true" style:font-name="Times New Roman" fo:font-size="12pt" fo:font-weight="bold" officeooo:rsid="00a81cfe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style:use-window-font-color="true" style:font-name="Times New Roman" fo:font-size="12pt" fo:font-weight="bold" officeooo:rsid="00f4097c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fo:color="#c9211e" style:font-name="Times New Roman" fo:font-size="12pt" fo:font-weight="bold" officeooo:rsid="00a81cfe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officeooo:rsid="0118da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12">ESTADO DO CEARÁ</text:p>
      <text:p text:style-name="P14">PODER JUDICIÁRIO</text:p>
      <text:p text:style-name="P14">TRIBUNAL DE JUSTIÇA</text:p>
      <text:p text:style-name="P13">SECRETARIA DA TERCEIRA CÂMARA CRIMINAL</text:p>
      <text:p text:style-name="P8"/>
      <text:p text:style-name="P9"/>
      <text:p text:style-name="P9">ATA DA SESSÃO ORDINÁRIA N.º <text:span text:style-name="T2">12</text:span>/202<text:span text:style-name="T217">3</text:span></text:p>
      <text:p text:style-name="P9"/>
      <text:p text:style-name="P16"/>
      <text:p text:style-name="P7"><text:span text:style-name="T3">Aos </text:span><text:span text:style-name="T4">1</text:span><text:span text:style-name="T5">8</text:span><text:span text:style-name="T3"> (</text:span><text:span text:style-name="T5">dezoito</text:span><text:span text:style-name="T4">)</text:span><text:span text:style-name="T3"> dias do mês de abril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text:span text:style-name="T5">09 horas</text:span><text:span text:style-name="T3">, teve lugar a 1</text:span><text:span text:style-name="T5">2</text:span><text:span text:style-name="T3">ª Sessão Ordinária da colenda Terceira Câmara Criminal. Presentes os Excelentíssimos Desembargadores HENRIQUE JORGE HOLANDA SILVEIRA – Presidente, MARLÚCIA DE ARAÚJO BEZERRA, ROSILENE FERREIRA FACUNDO, ANDRÉA MENDES BEZERRA DELFINO e ÂNGELA TERESA GONDIM CARNEIRO CHAVES. O Ministério Público se fez representar pela douta Procuradora de Justiça NÁDIA COSTA MAIA, assim como a Defensoria Pública do Estado do Ceará pel</text:span><text:span text:style-name="T5">o</text:span><text:span text:style-name="T3"> Dr. </text:span><text:span text:style-name="T5">CAETANO SILVA LIMA</text:span><text:span text:style-name="T3">, sendo os trabalhos secretariados pelo bel. JOSÉ WELLINGTON DE OLIVEIRA LOBO. Havendo número legal, o eminente Desembargador Presidente, invocando a proteção de Deus, declarou aberta a Sessão. Sem embargo foi aprovada a Ata da </text:span><text:span text:style-name="T4">1</text:span><text:span text:style-name="T5">1</text:span><text:span text:style-name="T3">ª sessão ordinária de </text:span><text:span text:style-name="T5">11 (onze)</text:span><text:span text:style-name="T4"> </text:span><text:span text:style-name="T3">de </text:span><text:span text:style-name="T4">abril </text:span><text:span text:style-name="T3">de 2023 (dois mil e vinte e três). Secretaria da Terceira Câmara Criminal. Fortaleza, aos </text:span><text:span text:style-name="T4">1</text:span><text:span text:style-name="T5">8</text:span><text:span text:style-name="T4"> (</text:span><text:span text:style-name="T5">dezoito</text:span><text:span text:style-name="T4">)</text:span><text:span text:style-name="T3"> dias do mês de abril do ano de 2023 (dois mil e vinte e três). </text:span><text:span text:style-name="T19">JULGAMENTOS: </text:span><text:span text:style-name="T113">1 – PROCESSOS EXTRA PAUTA:</text:span><text:span text:style-name="T114"> </text:span><text:span text:style-name="T213">1</text:span><text:span text:style-name="T214">.1 </text:span><text:span text:style-name="T101">– </text:span><text:span text:style-name="T28">Habeas Corpus</text:span><text:span text:style-name="T101"> nº 0623259-30.2023.8.06.0000. </text:span><text:span text:style-name="T49">Impetrante: ANTÔNIO CARLOS ARAÚJO ARRUDA PRADO. Paciente: LÚCIO SILVA DE OLIVEIRA. Impetrado: JUIZ</text:span><text:span text:style-name="T50">(A)</text:span><text:span text:style-name="T49"> DE DIREITO DA VARA DE DELITOS DE ORGANIZAÇÕES CRIMINOSAS DA COMARCA DE FORTALEZ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</text:span></text:span><text:span text:style-name="Fonte_20_parág._20_padrão"><text:span text:style-name="T95">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</text:span></text:span><text:span text:style-name="Fonte_20_parág._20_padrão"><text:span text:style-name="T56">Após pedir vista dos autos, na 11ª sessão ordinária, datada de 11 de abril de 2023, a eminente Desembargadora MARL</text:span></text:span><text:span text:style-name="Fonte_20_parág._20_padrão"><text:span text:style-name="T57">Ú</text:span></text:span><text:span text:style-name="Fonte_20_parág._20_padrão"><text:span text:style-name="T56">CIA DE ARAÚJO BEZERRA proferiu seu voto-vista.</text:span></text:span><text:span text:style-name="Fonte_20_parág._20_padrão"><text:span text:style-name="T107"> </text:span></text:span><text:span text:style-name="Fonte_20_parág._20_padrão"><text:span text:style-name="T105">- Síntese do julgamento: </text:span></text:span><text:span text:style-name="Fonte_20_parág._20_padrão"><text:span text:style-name="T24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16">1.2</text:span></text:span><text:span text:style-name="Fonte_20_parág._20_padrão"><text:span text:style-name="T115"> – </text:span></text:span><text:span text:style-name="Fonte_20_parág._20_padrão"><text:span text:style-name="T134">Habeas Corpus</text:span></text:span><text:span text:style-name="Fonte_20_parág._20_padrão"><text:span text:style-name="T115"> nº 0622679-97.2023.8.06.0000. </text:span></text:span><text:span text:style-name="T136">Impetrante</text:span><text:span text:style-name="T137">s</text:span><text:span text:style-name="T136">: FRANCISCO CLÁUDIO BEZERRA DE QUEIROZ </text:span><text:span text:style-name="T139">e</text:span><text:span text:style-name="T137"> OUTROS. </text:span><text:span text:style-name="T136">Paciente: JOSÉ NOBRE DO NASCIMENTO FILHO. Paciente: VERIDIANO RABELO CABRAL JÚNIOR. Paciente: JOVANNY RODRIGUES PINHEIRO. Impetrado: JUIZ</text:span><text:span text:style-name="T137">(A)</text:span><text:span text:style-name="T136"> DE DIREITO DA 1ª VARA CRIMINAL DA COMARCA DE QUIXAD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87">MARLÚCIA DE ARAÚJO BEZERRA (Relatora), HENRIQUE JORGE HOLANDA SILVEIRA </text:span></text:span><text:span text:style-name="Fonte_20_parág._20_padrão"><text:span text:style-name="T88">e </text:span></text:span><text:span text:style-name="Fonte_20_parág._20_padrão"><text:span text:style-name="T188">ROSILENE FERREIRA FACUNDO. O nobre causídico impetrante Dr. Rafael Silva Machado, OAB/CE 24797, sustentou oralmente </text:span></text:span><text:span text:style-name="Fonte_20_parág._20_padrão"><text:span text:style-name="T196">suas razões no prazo regimental. Instada a se manifestar, a douta Procuradora de Justiça </text:span></text:span><text:span text:style-name="Fonte_20_parág._20_padrão"><text:span text:style-name="T188">oficiante ratificou os termos do parecer acostado aos autos. </text:span></text:span><text:span text:style-name="Fonte_20_parág._20_padrão"><text:span text:style-name="T196">- </text:span></text:span><text:span text:style-name="Fonte_20_parág._20_padrão"><text:span text:style-name="T204">Síntese do julgamento</text:span></text:span><text:span text:style-name="Fonte_20_parág._20_padrão"><text:span text:style-name="T196">: </text:span></text:span><text:span text:style-name="Fonte_20_parág._20_padrão"><text:span text:style-name="T209">"A Turma, por unanimidade de votos, acordou em conhecer do presente Habeas Corpus para denegar a ordem impetrada, nos termos do voto da eminente Relatora". </text:span></text:span><text:span text:style-name="Fonte_20_parág._20_padrão"><text:span text:style-name="T116">1</text:span></text:span><text:span text:style-name="Fonte_20_parág._20_padrão"><text:span text:style-name="T115">.</text:span></text:span><text:span text:style-name="Fonte_20_parág._20_padrão"><text:span text:style-name="T117">3</text:span></text:span><text:span text:style-name="Fonte_20_parág._20_padrão"><text:span text:style-name="T115"> – </text:span></text:span><text:span text:style-name="Fonte_20_parág._20_padrão"><text:span text:style-name="T134">Habeas Corpus</text:span></text:span><text:span text:style-name="Fonte_20_parág._20_padrão"><text:span text:style-name="T115"> nº 0624199-92.2023.8.06.0000. </text:span></text:span><text:span text:style-name="T136">Impetrante: DIEGO HENRIQUE LIMA DO NASCIMENTO. Paciente: </text:span><text:soft-page-break/><text:span text:style-name="T136">NEIRILANE MARQUES LIMA. Impetrado: JUIZ</text:span><text:span text:style-name="T138">(A)</text:span><text:span text:style-name="T136"> DE DIREITO DO 4º NÚCLEO REGIONAL DE CUSTÓDIA E INQUÉRITO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87">MARLÚCIA DE ARAÚJO BEZERRA (Relatora), HENRIQUE JORGE HOLANDA SILVEIRA </text:span></text:span><text:span text:style-name="Fonte_20_parág._20_padrão"><text:span text:style-name="T88">e </text:span></text:span><text:span text:style-name="Fonte_20_parág._20_padrão"><text:span text:style-name="T188">ROSILENE FERREIRA FACUNDO. O nobre causídico impetrante Dr. Diego Henrique Lima do Nascimento, OAB/CE 22045, </text:span></text:span><text:span text:style-name="Fonte_20_parág._20_padrão"><text:span text:style-name="T196">sustentou suas razões no prazo regimental. Instada a se manifestar, a douta </text:span></text:span><text:span text:style-name="Fonte_20_parág._20_padrão"><text:span text:style-name="T188">Procuradora de Justiça oficiante ratificou os termos do parecer acostado aos autos. </text:span></text:span><text:span text:style-name="Fonte_20_parág._20_padrão"><text:span text:style-name="T196">- </text:span></text:span><text:span text:style-name="Fonte_20_parág._20_padrão"><text:span text:style-name="T204">Síntese do julgamento</text:span></text:span><text:span text:style-name="Fonte_20_parág._20_padrão"><text:span text:style-name="T196">: </text:span></text:span><text:span text:style-name="Fonte_20_parág._20_padrão"><text:span text:style-name="T209">"A Turma, por unanimidade de votos, acordou em conhecer do presente Habeas Corpus para conceder a ordem impetrada, nos termos do voto da eminente Relatora". </text:span></text:span><text:span text:style-name="T112">1.4</text:span><text:span text:style-name="T111"> – </text:span><text:span text:style-name="T29">Habeas Corpus</text:span><text:span text:style-name="T111"> nº 0623745-15.2023.8.06.0000. </text:span><text:span text:style-name="T73">Impetrante: CLAUDINEI RICARDO DE OLIVEIRA TRAJANO. Paciente: RAIMUNDO NONATO DE LIMA. </text:span><text:span text:style-name="T76">Impetrado: </text:span><text:span text:style-name="T73">JUIZ</text:span><text:span text:style-name="T74">(A)</text:span><text:span text:style-name="T73"> DE DIREITO DO 5º NÚCLEO REGIONAL DE AUDIÊNCIA DE CUSTÓDIA E DE INQUÉRITO </text:span><text:span text:style-name="T75">COMARCA DE</text:span><text:span text:style-name="T73"> SOBRAL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2"> Exma</text:span></text:span><text:span text:style-name="Fonte_20_parág._20_padrão"><text:span text:style-name="T83">s</text:span></text:span><text:span text:style-name="Fonte_20_parág._20_padrão"><text:span text:style-name="T82">. Sra</text:span></text:span><text:span text:style-name="Fonte_20_parág._20_padrão"><text:span text:style-name="T83">s</text:span></text:span><text:span text:style-name="Fonte_20_parág._20_padrão"><text:span text:style-name="T82">. Desembargadora</text:span></text:span><text:span text:style-name="Fonte_20_parág._20_padrão"><text:span text:style-name="T83">s </text:span></text:span><text:span text:style-name="Fonte_20_parág._20_padrão"><text:span text:style-name="T79">ÂNGELA TERESA GONDIM CARNEIRO CHAVES</text:span></text:span><text:span text:style-name="Fonte_20_parág._20_padrão"><text:span text:style-name="T82"> (Relatora), </text:span></text:span><text:span text:style-name="Fonte_20_parág._20_padrão"><text:span text:style-name="T87">MARLÚCIA DE ARAÚJO BEZERRA </text:span></text:span><text:span text:style-name="Fonte_20_parág._20_padrão"><text:span text:style-name="T89">e o</text:span></text:span><text:span text:style-name="Fonte_20_parág._20_padrão"><text:span text:style-name="T86"> Exmo. Sr. Desembargador </text:span></text:span><text:span text:style-name="Fonte_20_parág._20_padrão"><text:span text:style-name="T90">HENRIQUE JORGE HOLANDA SILVEIRA</text:span></text:span><text:span text:style-name="Fonte_20_parág._20_padrão"><text:span text:style-name="T72">. O nobre causídico impetrante Dr. Claudinei Ricardo de Oliveira Trajano, OAB/CE 34076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10">Síntese do julgamento</text:span></text:span><text:span text:style-name="Fonte_20_parág._20_padrão"><text:span text:style-name="T72">:</text:span></text:span><text:span text:style-name="Fonte_20_parág._20_padrão"><text:span text:style-name="T22"> "A Turma, por unanimidade de votos, acordou em conhecer parcialmente do presente Habeas Corpus para, na extensão cognoscível, denegar a ordem impetrada, nos termos do voto da eminente Relatora". </text:span></text:span><text:span text:style-name="T112">1.5</text:span><text:span text:style-name="T111"> – </text:span><text:span text:style-name="T29">Habeas Corpus</text:span><text:span text:style-name="T111"> nº 0623878-57.2023.8.06.0000. </text:span><text:span text:style-name="T73">Impetrante: RAFAEL FERREIRA LIMA. Paciente: ANDERSON LAURENO CLEMENTINO. </text:span><text:span text:style-name="T76">Impetrado: JUIZ</text:span><text:span text:style-name="T77">(</text:span><text:span text:style-name="T78">A</text:span><text:span text:style-name="T77">)</text:span><text:span text:style-name="T76"> DE DIREITO DO 4ª NÚCLEO REGIONAL DE CUSTÓDIA E DE INQUÉRITO DA COMARCA DE CAUCAIA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2"> Exma</text:span></text:span><text:span text:style-name="Fonte_20_parág._20_padrão"><text:span text:style-name="T83">s</text:span></text:span><text:span text:style-name="Fonte_20_parág._20_padrão"><text:span text:style-name="T82">. Sra</text:span></text:span><text:span text:style-name="Fonte_20_parág._20_padrão"><text:span text:style-name="T83">s</text:span></text:span><text:span text:style-name="Fonte_20_parág._20_padrão"><text:span text:style-name="T82">. Desembargadora</text:span></text:span><text:span text:style-name="Fonte_20_parág._20_padrão"><text:span text:style-name="T83">s </text:span></text:span><text:span text:style-name="Fonte_20_parág._20_padrão"><text:span text:style-name="T79">ÂNGELA TERESA GONDIM CARNEIRO CHAVES</text:span></text:span><text:span text:style-name="Fonte_20_parág._20_padrão"><text:span text:style-name="T82"> (Relatora), </text:span></text:span><text:span text:style-name="Fonte_20_parág._20_padrão"><text:span text:style-name="T87">MARLÚCIA DE ARAÚJO BEZERRA </text:span></text:span><text:span text:style-name="Fonte_20_parág._20_padrão"><text:span text:style-name="T89">e o</text:span></text:span><text:span text:style-name="Fonte_20_parág._20_padrão"><text:span text:style-name="T86"> Exmo. Sr. Desembargador </text:span></text:span><text:span text:style-name="Fonte_20_parág._20_padrão"><text:span text:style-name="T90">HENRIQUE JORGE HOLANDA SILVEIRA</text:span></text:span><text:span text:style-name="Fonte_20_parág._20_padrão"><text:span text:style-name="T72">. O nobre causídico impetrante Dr. Rafael Ferreira Lima, OAB/CE 42059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10">Síntese do julgamento</text:span></text:span><text:span text:style-name="Fonte_20_parág._20_padrão"><text:span text:style-name="T72">:</text:span></text:span><text:span text:style-name="Fonte_20_parág._20_padrão"><text:span text:style-name="T110"> </text:span></text:span><text:span text:style-name="Fonte_20_parág._20_padrão"><text:span text:style-name="T22">"A Turma, por unanimidade de votos, acordou em conhecer parcialmente do presente Habeas Corpus para, na sua extensão cognoscível, denegar a ordem impetrada, nos termos do voto da eminente Relatora". </text:span></text:span><text:span text:style-name="Fonte_20_parág._20_padrão"><text:span text:style-name="T123">1.6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2816-79.2023.8.06.0000. </text:span></text:span><text:span text:style-name="T141">Impetrante</text:span><text:span text:style-name="T142">s</text:span><text:span text:style-name="T141">: DIVALDO FRANCO DE SOUSA </text:span><text:span text:style-name="T148">e</text:span><text:span text:style-name="T141"> OUTRO. Paciente: FRANCISCO WANDERSON LOPES DE SOUZA. </text:span><text:span text:style-name="T155">Impetrado:</text:span><text:span text:style-name="T122"> </text:span><text:span text:style-name="T155">JU</text:span><text:span text:style-name="T156">IZ(A)</text:span><text:span text:style-name="T155"> DO 6º NÚCLEO DE CUSTÓDIA E INQUÉRITO DA COMARCA DE CRATEÚS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3">- </text:span></text:span><text:span text:style-name="Fonte_20_parág._20_padrão"><text:span text:style-name="T206">Síntese do julgamento</text:span></text:span><text:span text:style-name="Fonte_20_parág._20_padrão"><text:span text:style-name="T203">: </text:span></text:span><text:span text:style-name="Fonte_20_parág._20_padrão"><text:span text:style-name="T211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23">1.7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3712-25.2023.8.06.0000. </text:span></text:span><text:span text:style-name="T141">Impetrante</text:span><text:span text:style-name="T142">s</text:span><text:span text:style-name="T141">: ALBERTO LUCAS NOGUEIRA LIMA </text:span><text:span text:style-name="T148">e </text:span><text:span text:style-name="T141">OUTROS. Paciente: LISBETE FARIAS FREITAS. Impetrado: JUIZ</text:span><text:span text:style-name="T143">(A)</text:span><text:span text:style-name="T141"> DE DIREITO DA 2ª VARA DO JÚRI DA COMARCA DE FORTALEZA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3">- </text:span></text:span><text:span text:style-name="Fonte_20_parág._20_padrão"><text:span text:style-name="T206">Síntese do julgamento</text:span></text:span><text:span text:style-name="Fonte_20_parág._20_padrão"><text:span text:style-name="T203">: </text:span></text:span><text:span text:style-name="Fonte_20_parág._20_padrão"><text:span text:style-name="T211">"A Turma, por unanimidade de votos, acordou em conhecer do presente Habeas Corpus para conceder a ordem impetrada, nos termos do voto da eminente Relatora". </text:span></text:span><text:span text:style-name="Fonte_20_parág._20_padrão"><text:span text:style-name="T123">1.8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4239-74.2023.8.06.0000. </text:span></text:span><text:span text:style-name="T141">Impetrante: JÚLIO CÉSAR DA SILVA ALCÂNTARA FILHO. Paciente: FABRÍCIO DAS NEVES COLARES. Impetrado: JUIZ</text:span><text:span text:style-name="T144">(A)</text:span><text:span text:style-name="T141"> DE DIREITO DA 1ª VARA DA COMARCA DE ACARAÚ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3">- </text:span></text:span><text:span text:style-name="Fonte_20_parág._20_padrão"><text:span text:style-name="T206">Síntese do julgamento</text:span></text:span><text:span text:style-name="Fonte_20_parág._20_padrão"><text:span text:style-name="T203">: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123">1.9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3498-34.2023.8.06.0000. </text:span></text:span><text:soft-page-break/><text:span text:style-name="T141">Impetrante</text:span><text:span text:style-name="T142">s</text:span><text:span text:style-name="T141">: ALBERTO LUCAS NOGUEIRA LIMA </text:span><text:span text:style-name="T149">f</text:span><text:span text:style-name="T141"> OUTRO. Paciente: HASSAN NASSER. Impetrado: JUIZ</text:span><text:span text:style-name="T145">(A)</text:span><text:span text:style-name="T141"> DE DIREITO DA 2ª VARA DO JÚRI DA COMARCA DE FORTALEZA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3">- </text:span></text:span><text:span text:style-name="Fonte_20_parág._20_padrão"><text:span text:style-name="T206">Síntese do julgamento</text:span></text:span><text:span text:style-name="Fonte_20_parág._20_padrão"><text:span text:style-name="T203">: </text:span></text:span><text:span text:style-name="Fonte_20_parág._20_padrão"><text:span text:style-name="T211">"A Turma, por unanimidade de votos, acordou em conhecer do presente Habeas Corpus para conceder a ordem impetrada, nos termos do voto da eminente Relatora". </text:span></text:span><text:span text:style-name="Fonte_20_parág._20_padrão"><text:span text:style-name="T123">1.10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3738-23.2023.8.06.0000. </text:span></text:span><text:span text:style-name="Fonte_20_parág._20_padrão"><text:span text:style-name="T155">Impetrante: RENATO ALBUQUERQUE SOARES. Paciente: REGINALDO GADELHA PONTES. Impetrado: JUIZ</text:span></text:span><text:span text:style-name="Fonte_20_parág._20_padrão"><text:span text:style-name="T157">(A)</text:span></text:span><text:span text:style-name="Fonte_20_parág._20_padrão"><text:span text:style-name="T155"> DE DIREITO DA VARA ÚNICA CRIMINAL DA COMARCA DE EUSÉBIO. </text:span>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3">- </text:span></text:span><text:span text:style-name="Fonte_20_parág._20_padrão"><text:span text:style-name="T206">Síntese do julgamento</text:span></text:span><text:span text:style-name="Fonte_20_parág._20_padrão"><text:span text:style-name="T203">:</text:span></text:span><text:span text:style-name="Fonte_20_parág._20_padrão"><text:span text:style-name="T211"> "A Turma, por unanimidade de votos, acordou em conhecer parcialmente do presente Habeas Corpus, para, na extensão conhecida, denegar a ordem impetrada, nos termos do voto da eminente Relatora". </text:span></text:span><text:span text:style-name="Fonte_20_parág._20_padrão"><text:span text:style-name="T123">1.11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4559-27.2023.8.06.0000. </text:span></text:span><text:span text:style-name="T141">Impetrante: ÍTALO GUILHERME RODRIGUES QUEIROZ. Paciente: DENILSON DAS CHAGAS LIMA. Impetrado: JUIZ</text:span><text:span text:style-name="T146">(A)</text:span><text:span text:style-name="T141"> DE DIREITO DA 3ª VARA CRIMINAL DA COMARCA DE CAUCAIA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3">- </text:span></text:span><text:span text:style-name="Fonte_20_parág._20_padrão"><text:span text:style-name="T206">Síntese do julgamento</text:span></text:span><text:span text:style-name="Fonte_20_parág._20_padrão"><text:span text:style-name="T203">: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123">1.12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2146-41.2023.8.06.0000. </text:span></text:span><text:span text:style-name="T141">Impetrante: ADEMAR CORREIA DE ALENCAR JÚNIOR. Paciente: A. A. </text:span><text:span text:style-name="T149">da</text:span><text:span text:style-name="T141"> S. N.. Impetrado: JUIZ</text:span><text:span text:style-name="T147">(A)</text:span><text:span text:style-name="T141"> DE DIREITO DO JUIZADO DE VIOLÊNCIA DOMÉSTICA E FAMILIAR CONTRA A MULHER DA COMARCA DE JUAZEIRO DO NORTE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3">- </text:span></text:span><text:span text:style-name="Fonte_20_parág._20_padrão"><text:span text:style-name="T206">Síntese do julgamento</text:span></text:span><text:span text:style-name="Fonte_20_parág._20_padrão"><text:span text:style-name="T203">:</text:span></text:span><text:span text:style-name="Fonte_20_parág._20_padrão"><text:span text:style-name="T211"> "A Turma, por unanimidade de votos, acordou em conhecer do presente Habeas Corpus para denegar a ordem impetrada, nos termos do voto da eminente Relatora". </text:span></text:span><text:span text:style-name="Fonte_20_parág._20_padrão"><text:span text:style-name="T123">1.13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3458-52.2023.8.06.0000. </text:span></text:span><text:span text:style-name="T141">Impetrante: GWERSON JOCSAN QUEIROZ DE FIGUEIREDO. Paciente: ANDERSON DEYVID SILVA CAVALACHE. Impetrado: JUIZ(A) DE DIREITO DA 1ª VARA DE EXECUÇÃO PENAL DA COMARCA DE FORTALEZA. </text:span><text:span text:style-name="T58">- Julgadores: O Exmo. Sr. Desembargador </text:span><text:span text:style-name="T63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187">ROSILENE FERREIRA FACUNDO</text:span></text:span><text:span text:style-name="T59"> e</text:span><text:span text:style-name="T53"> </text:span><text:span text:style-name="T192">ANDRÉA MENDES BEZERRA DELFINO</text:span><text:span text:style-name="T53">. - </text:span><text:span text:style-name="T104">Síntese do julgamento</text:span><text:span text:style-name="T53">:</text:span><text:span text:style-name="T104"> </text:span><text:span text:style-name="T23">"A Turma, por unanimidade de votos, acordou em não conhecer do presente Habeas Corpus, nos termos do voto do eminente Relator". </text:span><text:span text:style-name="Fonte_20_parág._20_padrão"><text:span text:style-name="T123">1.14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4452-80.2023.8.06.0000. </text:span></text:span><text:span text:style-name="T141">Impetrante: MARCELLO ORTIZ SILVA DE OLIVEIRA. Paciente: LUCINALDO DA SILVA. Impetrado: JUIZ(A) DE DIREITO DA 1ª VARA CRIMINAL DA COMARCA DE QUIXADÁ. </text:span><text:span text:style-name="T58">- Julgadores: O Exmo. Sr. Desembargador </text:span><text:span text:style-name="T63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187">ROSILENE FERREIRA FACUNDO</text:span></text:span><text:span text:style-name="T59"> e</text:span><text:span text:style-name="T53"> </text:span><text:span text:style-name="T192">ANDRÉA MENDES BEZERRA DELFINO</text:span><text:span text:style-name="T53">. - </text:span><text:span text:style-name="T104">Síntese do julgamento</text:span><text:span text:style-name="T53">:</text:span><text:span text:style-name="T23"> "A Turma, por unanimidade de votos, acordou em conhecer parcialmente do writ para, na extensão cognoscível, denegar a ordem impetrada, nos termos do voto do eminente Relator". </text:span><text:span text:style-name="Fonte_20_parág._20_padrão"><text:span text:style-name="T123">1.15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4205-02.2023.8.06.0000. </text:span></text:span><text:span text:style-name="T141">Impetrante: JERÔNIMO MEDEIROS SIEBRA. Paciente: J. R. </text:span><text:span text:style-name="T149">da</text:span><text:span text:style-name="T141"> S.. Impetrado: JUIZ(A) DE DIREITO DO JUIZADO DE VIOLÊNCIA DOMÉSTICA E FAMILIAR CONTRA A MULHER DA COMARCA DE CRATO. </text:span><text:span text:style-name="T58">- Julgadores: O Exmo. Sr. Desembargador </text:span><text:span text:style-name="T63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187">ROSILENE FERREIRA FACUNDO</text:span></text:span><text:span text:style-name="T59"> e</text:span><text:span text:style-name="T53"> </text:span><text:span text:style-name="T192">ANDRÉA MENDES BEZERRA DELFINO</text:span><text:span text:style-name="T53">. - </text:span><text:span text:style-name="T104">Síntese do julgamento</text:span><text:span text:style-name="T53">:</text:span><text:span text:style-name="T104"> </text:span><text:span text:style-name="T23">"A Turma, por unanimidade de votos, acordou em conhecer parcialmente do presente Habeas Corpus, para denegar a ordem impetrada, na parte cognoscível, nos termos do voto do eminente Relator". </text:span><text:span text:style-name="Fonte_20_parág._20_padrão"><text:span text:style-name="T123">1.16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4351-43.2023.8.06.0000. </text:span></text:span><text:span text:style-name="T150">Impetrantes: MARCOS PEREIRA SOUSA </text:span><text:span text:style-name="T151">e</text:span><text:span text:style-name="T150"> OUTRO. Paciente: </text:span><text:soft-page-break/><text:span text:style-name="T150">ERBSON EMÍDIO. Impetrado: JUIZ(A) DE DIREITO DA 1ª VARA CRIMINAL DA COMARCA DE QUIXADÁ. </text:span><text:span text:style-name="T58">- Julgadores: O Exmo. Sr. Desembargador </text:span><text:span text:style-name="T63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187">ROSILENE FERREIRA FACUNDO</text:span></text:span><text:span text:style-name="T59"> e</text:span><text:span text:style-name="T53"> </text:span><text:span text:style-name="T192">ANDRÉA MENDES BEZERRA DELFINO</text:span><text:span text:style-name="T53">. - </text:span><text:span text:style-name="T104">Síntese do julgamento</text:span><text:span text:style-name="T53">:</text:span><text:span text:style-name="T104"> </text:span><text:span text:style-name="T23">"A Turma, por unanimidade de votos, acordou em não conhecer do presente Habeas Corpus, nos termos do voto do eminente Relator". </text:span><text:span text:style-name="Fonte_20_parág._20_padrão"><text:span text:style-name="T123">1.17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4405-09.2023.8.06.0000. </text:span></text:span><text:span text:style-name="T150">Impetrante: NALIA VANESSA BASTOS BARROSO. Paciente: GERSON LU</text:span><text:span text:style-name="T151">Í</text:span><text:span text:style-name="T150">S SILVA OLIVEIRA. Impetrado: JUIZ(A) DE DIREITO DA VARA ÚNICA CRIMINAL DA COMARCA DE ITAPAJÉ. </text:span><text:span text:style-name="T58">- Julgadores: O Exmo. Sr. Desembargador </text:span><text:span text:style-name="T63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187">ROSILENE FERREIRA FACUNDO</text:span></text:span><text:span text:style-name="T59"> e</text:span><text:span text:style-name="T53"> </text:span><text:span text:style-name="T192">ANDRÉA MENDES BEZERRA DELFINO</text:span><text:span text:style-name="T53">. - </text:span><text:span text:style-name="T104">Síntese do julgamento</text:span><text:span text:style-name="T53">:</text:span><text:span text:style-name="T104"> </text:span><text:span text:style-name="T23">"A Turma, por unanimidade de votos, acordou em não conhecer do presente Habeas Corpus, nos termos do voto do eminente Relator". </text:span><text:span text:style-name="Fonte_20_parág._20_padrão"><text:span text:style-name="T123">1.18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4257-95.2023.8.06.0000. </text:span></text:span><text:span text:style-name="Fonte_20_parág._20_padrão"><text:span text:style-name="T150">Impetrante: DEFENSORIA PÚBLICA DO ESTADO DO CEARÁ. Paciente: ANTÔNIO BENÍCIO OLIVEIRA DA SILVA. Impetrado: JUIZ(A) DE DIREITO DA VARA ÚNICA CRIMINAL DA COMARCA DE AQUIRAZ. </text:span></text:span><text:span text:style-name="T58">- Julgadores: O Exmo. Sr. Desembargador </text:span><text:span text:style-name="T63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187">ROSILENE FERREIRA FACUNDO</text:span></text:span><text:span text:style-name="T59"> e</text:span><text:span text:style-name="T53"> </text:span><text:span text:style-name="T192">ANDRÉA MENDES BEZERRA DELFINO</text:span><text:span text:style-name="T53">. - </text:span><text:span text:style-name="T104">Síntese do julgamento</text:span><text:span text:style-name="T53">:</text:span><text:span text:style-name="T104"> </text:span><text:span text:style-name="T23">"A Turma, por unanimidade de votos, acordou em conhecer do presente Habeas Corpus para denegar a ordem impetrada e, de ofício, determinar o imediato cadastro no sistema SEEU da guia de recolhimento provisória do Paciente, a fim de que o juízo da execução penal transfira-o para o estabelecimento prisional compatível com a execução da pena a ser cumprida em regime inicial semiaberto, nos termos do voto do eminente Relator". </text:span><text:span text:style-name="Fonte_20_parág._20_padrão"><text:span text:style-name="T123">1.19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3602-26.2023.8.06.0000. </text:span></text:span><text:span text:style-name="T150">Impetrante: DEFENSORIA PÚBLICA DO ESTADO DO CEARÁ. Paciente: MOISÉS DOS SANTOS SILVA. Impetrado: JUIZ(A) DE DIREITO DA VARA ÚNICA CRIMINAL DA COMARCA DE EUSÉBIO. </text:span><text:span text:style-name="T58">- Julgadores: O Exmo. Sr. Desembargador </text:span><text:span text:style-name="T63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187">ROSILENE FERREIRA FACUNDO</text:span></text:span><text:span text:style-name="T59"> e</text:span><text:span text:style-name="T53"> </text:span><text:span text:style-name="T192">ANDRÉA MENDES BEZERRA DELFINO</text:span><text:span text:style-name="T53">. - </text:span><text:span text:style-name="T104">Síntese do julgamento</text:span><text:span text:style-name="T53">:</text:span><text:span text:style-name="T104"> </text:span><text:span text:style-name="T23">"A Turma, por unanimidade de votos, acordou em não conhecer do presente Habeas Corpus para conceder a ordem impetrada, de ofício, mediante aplicação das medidas cautelares diversas da prisão, nos termos do voto do eminente Relator". </text:span><text:span text:style-name="Fonte_20_parág._20_padrão"><text:span text:style-name="T123">1.20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4789-69.2023.8.06.0000. </text:span></text:span><text:span text:style-name="T150">Impetrante: DEFENSORIA PÚBLICA DO ESTADO DO CEARÁ. Paciente: BÁRBARA SIMIÃO SOARES. </text:span><text:span text:style-name="Fonte_20_parág._20_padrão"><text:span text:style-name="T150">Impetrado: JUIZ(A) DE DIREITO DA VARA ÚNICA CRIMINAL DA COMARCA DE ICÓ. </text:span></text:span><text:span text:style-name="T58">- Julgadores: O Exmo. Sr. Desembargador </text:span><text:span text:style-name="T63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187">ROSILENE FERREIRA FACUNDO</text:span></text:span><text:span text:style-name="T59"> e</text:span><text:span text:style-name="T53"> </text:span><text:span text:style-name="T192">ANDRÉA MENDES BEZERRA DELFINO</text:span><text:span text:style-name="T53">. - </text:span><text:span text:style-name="T104">Síntese do julgamento</text:span><text:span text:style-name="T53">:</text:span><text:span text:style-name="T104"> </text:span><text:span text:style-name="T23">"A Turma, por unanimidade de votos, acordou em conhecer do presente Habeas Corpus para denegar a ordem impetrada, nos termos do voto do eminente Relator". </text:span><text:span text:style-name="Fonte_20_parág._20_padrão"><text:span text:style-name="T123">1.21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4047-44.2023.8.06.0000. </text:span></text:span><text:span text:style-name="Fonte_20_parág._20_padrão"><text:span text:style-name="T150">Impetrantes: RAIMUNDO JOVINIANO LOURENÇO JÚNIOR </text:span></text:span><text:span text:style-name="Fonte_20_parág._20_padrão"><text:span text:style-name="T151">e</text:span></text:span><text:span text:style-name="Fonte_20_parág._20_padrão"><text:span text:style-name="T150"> OUTRO. </text:span></text:span><text:span text:style-name="T150">Paciente: J. E. </text:span><text:span text:style-name="T151">de</text:span><text:span text:style-name="T150"> L.. Impetrado: JUIZ(A) DE DIREITO DA VARA ÚNICA DA COMARCA DE CRUZ. </text:span><text:span text:style-name="T58">- Julgadores: O Exmo. Sr. Desembargador </text:span><text:span text:style-name="T63">HENRIQUE JORGE HOLANDA SILVEIRA</text:span><text:span text:style-name="T53"> (Relator), </text:span><text:span text:style-name="T54">e as Exmas. Sras. Desembargadoras</text:span><text:span text:style-name="T53"> </text:span><text:span text:style-name="Fonte_20_parág._20_padrão"><text:span text:style-name="T187">ROSILENE FERREIRA FACUNDO</text:span></text:span><text:span text:style-name="T59"> e</text:span><text:span text:style-name="T53"> </text:span><text:span text:style-name="T192">ANDRÉA MENDES BEZERRA DELFINO</text:span><text:span text:style-name="T53">. - </text:span><text:span text:style-name="T104">Síntese do julgamento</text:span><text:span text:style-name="T53">:</text:span><text:span text:style-name="T104"> </text:span><text:span text:style-name="T23">"A Turma, por unanimidade de votos, acordou em conhecer do presente Habeas Corpus para denegar a ordem impetrada, nos termos do voto do eminente Relator". </text:span><text:span text:style-name="Fonte_20_parág._20_padrão"><text:span text:style-name="T123">1.22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2160-25.2023.8.06.0000. </text:span></text:span><text:span text:style-name="T155">Impetrante: ANA ADÍLIA RODRIGUES. Paciente: JAIR WENDEL DA SILVA LIMA. Impetrado: JUIZ</text:span><text:span text:style-name="T158">(A)</text:span><text:span text:style-name="T155"> DE DIREITO DA VARA ÚNICA DA COMARCA DE CHAVAL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presente Habeas Corpus para denegar a ordem </text:span></text:span><text:soft-page-break/><text:span text:style-name="Fonte_20_parág._20_padrão"><text:span text:style-name="T24">impetrada, nos termos do voto da eminente Relatora". </text:span></text:span><text:span text:style-name="Fonte_20_parág._20_padrão"><text:span text:style-name="T123">1.23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2532-71.2023.8.06.0000. </text:span></text:span><text:span text:style-name="T155">Impetrante: LETÍCIA RODRIGUES DA SILVA. Paciente: MARIA GEICIENE DA COSTA ROCHA. Impetrado: JUIZ</text:span><text:span text:style-name="T159">(A)</text:span><text:span text:style-name="T155"> DE DIREITO DA VARA ÚNICA CRIMINAL DA COMARCA DE MARANGUAPE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23">1.24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2907-72.2023.8.06.0000. </text:span></text:span><text:span text:style-name="T155">Impetrante: JADER ALDRIN EVANGELISTA MARQUES </text:span><text:span text:style-name="T171">e</text:span><text:span text:style-name="T160"> OUTRO. </text:span><text:span text:style-name="T155">Paciente: ANTÔNIO DOUGLAS SILVA ALMEIDA. Impetrado: JUIZ</text:span><text:span text:style-name="T160">(A)</text:span><text:span text:style-name="T155"> DE DIREITO DA 1ª VARA CRIMINAL DA COMARCA DE FORTALEZ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presente Habeas Corpus para denegar a ordem impetrada, contudo, com recomendação ao juízo de origem para que efetue no prazo de 10 (dez) dias a revisão da prisão preventiva do acusado, nos termos do art. 316, parágrafo único, do Código de Processo Penal, nos termos do voto da eminente Relatora".</text:span></text:span></text:p>
      <text:p text:style-name="P6"><text:span text:style-name="Fonte_20_parág._20_padrão"><text:span text:style-name="T123">1.25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2605-43.2023.8.06.0000. </text:span></text:span><text:span text:style-name="T155">Impetrante: RAMON DAVID FERREIRA E SILVA </text:span><text:span text:style-name="T173">e</text:span><text:span text:style-name="T161"> OUTRO. </text:span><text:span text:style-name="T155">Paciente: JOSÉ EDIVAN DE HOLANDA. Impetrado: JUIZ</text:span><text:span text:style-name="T161">(A)</text:span><text:span text:style-name="T155"> DE DIREITO DA 18ª VARA CRIMINAL DA COMARCA DE FORTALEZ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presente Habeas Corpus para denegar a ordem impetrada, nos termos do voto da eminente Relatora". </text:span></text:span><text:span text:style-name="Fonte_20_parág._20_padrão"><text:span text:style-name="T123">1.26</text:span></text:span><text:span text:style-name="Fonte_20_parág._20_padrão"><text:span text:style-name="T124"> </text:span></text:span><text:span text:style-name="Fonte_20_parág._20_padrão"><text:span text:style-name="T122">– </text:span></text:span><text:span text:style-name="Fonte_20_parág._20_padrão"><text:span text:style-name="T135">Habeas Corpus</text:span></text:span><text:span text:style-name="Fonte_20_parág._20_padrão"><text:span text:style-name="T122"> nº 0622060-70.2023.8.06.0000. </text:span></text:span><text:span text:style-name="T155">Impetrante: FRANCISCO ANTÔNIO QUEIROZ DOS SANTOS. Paciente: RAFAELA MARQUES LEITÃO. Impetrado: JUIZ</text:span><text:span text:style-name="T162">(A)</text:span><text:span text:style-name="T155"> DE DIREITO DA VARA DE DELITOS DE ORGANIZAÇÕES CRIMINOSAS DA COMARCA DE FORTALEZ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presente Habeas Corpus para denegar a ordem impetrada, nos termos do voto da eminente Relatora". </text:span></text:span><text:span text:style-name="Fonte_20_parág._20_padrão"><text:span text:style-name="T123">1.27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4068-20.2023.8.06.0000. </text:span></text:span><text:span text:style-name="T155">Impetrante: JOÃO FRANCISCO FARIAS DA COSTA. Paciente: AUGUSTO RENAN ALMEIDA CAMPELO. Impetrado: JUIZ</text:span><text:span text:style-name="T163">(A)</text:span><text:span text:style-name="T155"> DE DIREITO DA VARA ÚNICA CRIMINAL DA COMARCA DE CANINDÉ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presente Habeas Corpus para denegar a ordem impetrada, nos termos do voto da eminente Relatora". </text:span></text:span><text:span text:style-name="Fonte_20_parág._20_padrão"><text:span text:style-name="T123">1.28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2224-35.2023.8.06.0000. </text:span></text:span><text:span text:style-name="T155">Impetrante</text:span><text:span text:style-name="T164">s</text:span><text:span text:style-name="T155">: JOSÉ RIBAMAR LIMA FILHO </text:span><text:span text:style-name="T173">e</text:span><text:span text:style-name="T155"> OUTRO. Paciente: THIAGO DE SOUSA BARROS. Impetrado: JUIZ</text:span><text:span text:style-name="T165">(A)</text:span><text:span text:style-name="T155"> DE DIREITO DA 2ª VARA DO JÚRI DA COMARCA DE FORTALEZ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presente Habeas Corpus para denegar a ordem impetrada, nos termos do voto da eminente Relatora". </text:span></text:span><text:span text:style-name="Fonte_20_parág._20_padrão"><text:span text:style-name="T123">1.29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3222-03.2023.8.06.0000. </text:span></text:span><text:span text:style-name="T155">Impetrante: ERIC WESLEY SILVA DE ALMEIDA. Paciente: ANTÔNIO JOSÉ DE SOUSA OLIVEIRA. Impetrado: JUIZ</text:span><text:span text:style-name="T166">(A)</text:span><text:span text:style-name="T155"> DE DIREITO DA 1ª VARA CRIMINAL DA COMARCA DE QUIXAD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</text:span></text:span><text:soft-page-break/><text:span text:style-name="Fonte_20_parág._20_padrão"><text:span text:style-name="T105">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não conhecer do presente Habeas Corpus, nos termos do voto da eminente Relatora". </text:span></text:span><text:span text:style-name="Fonte_20_parág._20_padrão"><text:span text:style-name="T123">1.30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3289-65.2023.8.06.0000. </text:span></text:span><text:span text:style-name="T155">Impetrante: PAULO GÓES FRAGOSO PONTE. Paciente: FRANCISCO HENRIQUE DA CRUZ FRANCALINO. Impetrado: JUIZ</text:span><text:span text:style-name="T167">(A)</text:span><text:span text:style-name="T155"> DE DIREITO DA VARA ÚNICA CRIMINAL DA COMARCA DE BATURITÉ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presente Habeas Corpus para conceder a ordem impetrada, com recomendação ao Juízo de origem, nos termos do voto da eminente Relatora". </text:span></text:span><text:span text:style-name="Fonte_20_parág._20_padrão"><text:span text:style-name="T123">1.31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2995-13.2023.8.06.0000. </text:span></text:span><text:span text:style-name="T155">Impetrante: ISABELLE THAIS COSTA SILVA. Paciente: JOSÉ DAVID DOS SANTOS. Impetrado: JUIZ</text:span><text:span text:style-name="T168">(A)</text:span><text:span text:style-name="T155"> DE DIREITO DA VARA ÚNICA DA COMARCA DE JIJOCA DE JERICOACOAR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presente Habeas Corpus para conceder a ordem impetrada, nos termos do voto da eminente Relatora". </text:span></text:span><text:span text:style-name="Fonte_20_parág._20_padrão"><text:span text:style-name="T123">1.32</text:span></text:span><text:span text:style-name="Fonte_20_parág._20_padrão"><text:span text:style-name="T122"> – </text:span></text:span><text:span text:style-name="Fonte_20_parág._20_padrão"><text:span text:style-name="T135">Habeas Corpus</text:span></text:span><text:span text:style-name="Fonte_20_parág._20_padrão"><text:span text:style-name="T122"> nº 0623710-55.2023.8.06.0000. </text:span></text:span><text:span text:style-name="T155">Impetrante: DEFENSORIA PÚBLICA DO ESTADO DO CEARÁ. Paciente: FRANCISCA AURENI PEREIRA DO NASCIMENTO. Impetrado: JUIZ</text:span><text:span text:style-name="T169">(A)</text:span><text:span text:style-name="T155"> DE DIREITO DA 1ª VARA CRIMINAL DA COMARCA DE QUIXAD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presente Habeas Corpus para denegar a ordem impetrada, nos termos do voto da eminente Relatora". </text:span></text:span><text:span text:style-name="Fonte_20_parág._20_padrão"><text:span text:style-name="T108">1.</text:span></text:span><text:span text:style-name="T102">33</text:span><text:span text:style-name="T100"> – </text:span><text:span text:style-name="T27">Habeas Corpus</text:span><text:span text:style-name="T100"> nº 0624130-60.2023.8.06.0000. </text:span><text:span text:style-name="T49">Impetrante: ANNA VIRGÍNIA PEREIRA LEMOS DE FREITAS. Paciente: FRANCISCO ADRIANO ACÁCIO VARELA. </text:span><text:span text:style-name="T69">Impetrado: J</text:span><text:span text:style-name="T70">UIZ(A) DE DIREITO DA </text:span><text:span text:style-name="T69">17ª V</text:span><text:span text:style-name="T70">ARA CRIMINAL DA COMARCA DE FORTALEZA (</text:span><text:span text:style-name="T69">V</text:span><text:span text:style-name="T70">ARA DE AUDIÊNCIAS DE CUSTÓDIA)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parcialmente do presente Habeas Corpus para conceder a ordem impetrada, com imposição de medidas cautelares, nos termos do voto da eminente Relatora". </text:span></text:span><text:span text:style-name="T103">1</text:span><text:span text:style-name="T100">.</text:span><text:span text:style-name="T102">34</text:span><text:span text:style-name="T100"> – </text:span><text:span text:style-name="T27">Habeas Corpus</text:span><text:span text:style-name="T100"> nº 0624410-31.2023.8.06.0000. </text:span><text:span text:style-name="T49">Impetrante: DEFENSORIA PÚBLICA DO ESTADO DO CEARÁ. Paciente: JOÃO WILSON MOURA DA CRUZ. Impetrado: JUIZ</text:span><text:span text:style-name="T51">(A)</text:span><text:span text:style-name="T49"> DE DIREITO DA 6ª VARA CRIMINAL DA COMARCA DE FORTALEZ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presente Habeas Corpus para denegar a ordem impetrada, nos termos do voto da eminente Relatora". </text:span></text:span><text:span text:style-name="T103">1</text:span><text:span text:style-name="T100">.</text:span><text:span text:style-name="T102">35</text:span><text:span text:style-name="T100"> – </text:span><text:span text:style-name="T27">Habeas Corpus</text:span><text:span text:style-name="T100"> nº </text:span><text:span text:style-name="T109">0624104-62.2023.8.06.0000. </text:span><text:span text:style-name="T155">Impetrante: WANDERLEI DE OLIVEIRA. Paciente: M. P. L.. </text:span><text:span text:style-name="T69">Impetrado: JUIZ</text:span><text:span text:style-name="T71">(A)</text:span><text:span text:style-name="T69"> DE DIREITO DA 1ª VARA DA COMARCA DE SÃO BENEDITO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presente Habeas Corpus para denegar a ordem impetrada, nos termos do voto da eminente Relatora". </text:span></text:span><text:span text:style-name="T103">1</text:span><text:span text:style-name="T100">.</text:span><text:span text:style-name="T102">3</text:span><text:span text:style-name="T103">6</text:span><text:span text:style-name="T100"> – </text:span><text:span text:style-name="T27">Habeas Corpus</text:span><text:span text:style-name="T100"> nº 0622809-87.2023.8.06.0000. </text:span><text:span text:style-name="T49">Impetrante: DEFENSORIA PÚBLICA DO ESTADO DO CEARÁ. Paciente: ALISON DA SILVA LIMA. Impetrado: JUIZ</text:span><text:span text:style-name="T52">(A)</text:span><text:span text:style-name="T49"> DE DIREITO DA VARA ÚNICA CRIMINAL DA COMARCA DE BATURITÉ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6">e o</text:span></text:span><text:span text:style-name="Fonte_20_parág._20_padrão"><text:span text:style-name="T99"> Exmo. Sr. </text:span></text:span><text:soft-page-break/><text:span text:style-name="Fonte_20_parág._20_padrão"><text:span text:style-name="T99">Desembargador </text:span></text:span><text:span text:style-name="Fonte_20_parág._20_padrão"><text:span text:style-name="T97">HENRIQUE JORGE HOLANDA SILVEI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presente Habeas Corpus para denegar a ordem impetrada, com recomendação, nos termos do voto da eminente Relatora". </text:span></text:span><text:span text:style-name="T123">1.37</text:span><text:span text:style-name="T122"> – Embargos de Declaração nº 0042891-69.2015.8.06.0001/50000. </text:span><text:span text:style-name="T155">Embargante: GLEICIANE DA SILVA GOMES. Embargado: MINISTÉRIO PÚBLICO DO ESTADO DO CEARÁ. </text:span><text:span text:style-name="Fonte_20_parág._20_padrão"><text:span text:style-name="T61">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105">. - Síntese do julgamento: </text:span></text:span><text:span text:style-name="Fonte_20_parág._20_padrão"><text:span text:style-name="T24">"A Turma, por unanimidade de votos, acordou em conhecer dos Embargos de Declaração para dar-lhes parcial provimento, nos termos do voto da eminente Relatora". </text:span></text:span><text:span text:style-name="T180">2 - </text:span><text:span text:style-name="T179">PROCESSOS EM PAUTA:</text:span><text:span text:style-name="T181"> </text:span><text:span text:style-name="T215">2.1</text:span><text:span text:style-name="T214"> -</text:span><text:span text:style-name="T216"> </text:span><text:span text:style-name="T122">Apelação nº 0053671-63.2021.8.06.0064. </text:span><text:span text:style-name="T155">Apelante: MARCOS HENRIQUE FERREIRA CAVALCANTE. Apelante: ANTÔNIO ROZIEL HONÓRIO MONTEIRO JÚNIOR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5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 </text:span></text:span><text:span text:style-name="Fonte_20_parág._20_padrão"><text:span text:style-name="T56">Após pedir vista dos autos, na 11ª sessão ordinária, datada de 11 de abril de 2023, a eminente Desembargadora MARL</text:span></text:span><text:span text:style-name="Fonte_20_parág._20_padrão"><text:span text:style-name="T57">Ú</text:span></text:span><text:span text:style-name="Fonte_20_parág._20_padrão"><text:span text:style-name="T56">CIA DE ARAÚJO BEZERRA proferiu seu voto-vista.</text:span></text:span><text:span text:style-name="Fonte_20_parág._20_padrão"><text:span text:style-name="T107"> </text:span></text:span><text:span text:style-name="Fonte_20_parág._20_padrão"><text:span text:style-name="T105">- Síntese do julgamento: </text:span></text:span><text:span text:style-name="Fonte_20_parág._20_padrão"><text:span text:style-name="T24">"A Turma, por unanimidade de votos, acordou em conhecer do Recurso para negar-lhe provimento e, por maioria, vencida a douta Relatora apenas tão somente na parte periférica no que diz respeito a fixação da pena basilar, aplicou-se a redução da pena base, em conformidade com o voto verbal divergente proferido pelo eminente Desembargador Henrique Jorge Holanda Silveira que consignou sua manifestação no sentido de que recurso exclusivo da defesa, e quando se afasta circunstâncias judiciais, a pena base deverá necessariamente ser reduzida, em conformidade com a jurisprudência do STJ, divergência acompanhada pelo voto-vista da douta Desembargadora Marlúcia de Araújo Bezerra". </text:span></text:span><text:span text:style-name="T119">2.2</text:span><text:span text:style-name="T120">.</text:span><text:span text:style-name="T121"> – Apelação nº 0008372-05.2017.8.06.0064. </text:span><text:span text:style-name="T178">Apelante: JAILTON JEFERSON ALVES DE MELO. Apelado: MINISTÉRIO PÚBLICO DO ESTADO DO CEARÁ. </text:span><text:span text:style-name="Fonte_20_parág._20_padrão"><text:span text:style-name="T80">- Julgadores: A</text:span></text:span><text:span text:style-name="Fonte_20_parág._20_padrão"><text:span text:style-name="T81">s</text:span></text:span><text:span text:style-name="Fonte_20_parág._20_padrão"><text:span text:style-name="T82"> Exma</text:span></text:span><text:span text:style-name="Fonte_20_parág._20_padrão"><text:span text:style-name="T83">s</text:span></text:span><text:span text:style-name="Fonte_20_parág._20_padrão"><text:span text:style-name="T82">. Sra</text:span></text:span><text:span text:style-name="Fonte_20_parág._20_padrão"><text:span text:style-name="T83">s</text:span></text:span><text:span text:style-name="Fonte_20_parág._20_padrão"><text:span text:style-name="T82">. Desembargadora</text:span></text:span><text:span text:style-name="Fonte_20_parág._20_padrão"><text:span text:style-name="T83">s </text:span></text:span><text:span text:style-name="Fonte_20_parág._20_padrão"><text:span text:style-name="T79">ÂNGELA TERESA GONDIM CARNEIRO CHAVES</text:span></text:span><text:span text:style-name="Fonte_20_parág._20_padrão"><text:span text:style-name="T82"> (Relatora), </text:span></text:span><text:span text:style-name="Fonte_20_parág._20_padrão"><text:span text:style-name="T87">MARLÚCIA DE ARAÚJO BEZERRA </text:span></text:span><text:span text:style-name="Fonte_20_parág._20_padrão"><text:span text:style-name="T91">(Revisora) </text:span></text:span><text:span text:style-name="Fonte_20_parág._20_padrão"><text:span text:style-name="T89">e o</text:span></text:span><text:span text:style-name="Fonte_20_parág._20_padrão"><text:span text:style-name="T86"> Exmo. Sr. Desembargador </text:span></text:span><text:span text:style-name="Fonte_20_parág._20_padrão"><text:span text:style-name="T90">HENRIQUE JORGE HOLANDA SILVEIRA</text:span></text:span><text:span text:style-name="Fonte_20_parág._20_padrão"><text:span text:style-name="T72">. A nobre causídica Dra. Juliana Elálio, OAB/PI 14717, representante jurídica do apela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10">Síntese do julgamento</text:span></text:span><text:span text:style-name="Fonte_20_parág._20_padrão"><text:span text:style-name="T72">:</text:span></text:span><text:span text:style-name="Fonte_20_parág._20_padrão"><text:span text:style-name="T110"> </text:span></text:span><text:span text:style-name="Fonte_20_parág._20_padrão"><text:span text:style-name="T22">"A Turma, por unanimidade de votos, acordou em conhecer do Recurso para negar-lhe provimento, nos termos do voto da eminente Relatora". </text:span></text:span><text:span text:style-name="T118">2.3</text:span><text:span text:style-name="T115"> – Petição Criminal nº 0625162-71.2021.8.06.0000. </text:span><text:span text:style-name="T178">Requerente: E. E. M. F.. Requerida: S. M. C.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87">MARLÚCIA DE ARAÚJO BEZERRA (Relatora), HENRIQUE JORGE HOLANDA SILVEIRA </text:span></text:span><text:span text:style-name="Fonte_20_parág._20_padrão"><text:span text:style-name="T88">e </text:span></text:span><text:span text:style-name="Fonte_20_parág._20_padrão"><text:span text:style-name="T188">ROSILENE FERREIRA FACUNDO</text:span></text:span><text:span text:style-name="Fonte_20_parág._20_padrão"><text:span text:style-name="T194">. </text:span></text:span><text:span text:style-name="Fonte_20_parág._20_padrão"><text:span text:style-name="T189">Após ser indagado pela Presidência, se desejaria sustentar oralmente suas razões, observando todavia que o recurso interposto pelo requerente não foi conhecido, o nobre causídico Dr. Hamilton Gonçalves Sobreira, OAB/CE 13750, representante jurídico da requerida, regularmente inscrito, prescindiu do uso da palavra.</text:span></text:span><text:span text:style-name="Fonte_20_parág._20_padrão"><text:span text:style-name="T188"> </text:span></text:span><text:span text:style-name="Fonte_20_parág._20_padrão"><text:span text:style-name="T204">- Síntese do julgamento: </text:span></text:span><text:span text:style-name="Fonte_20_parág._20_padrão"><text:span text:style-name="T209">"A Turma, por unanimidade de votos, acordou em não conhecer do Recurso, por considerá-lo inadequado, nos termos do voto da eminente Relatora". </text:span></text:span><text:span text:style-name="T118">2.4</text:span><text:span text:style-name="T115"> – Apelação nº 0002938-42.2019.8.06.0136. </text:span><text:span text:style-name="T140">Apelante: THIAGO OLIVEIRA DA ROCHA. Apelado: MINISTÉRIO PÚBLICO DO ESTADO DO CEARÁ. </text:span><text:span text:style-name="Fonte_20_parág._20_padrão"><text:span text:style-name="T199">- Julgadores: O Exmo. Sr. Desembargador </text:span></text:span><text:span text:style-name="Fonte_20_parág._20_padrão"><text:span text:style-name="T202">HENRIQUE JORGE HOLANDA SILVEIRA</text:span></text:span><text:span text:style-name="Fonte_20_parág._20_padrão"><text:span text:style-name="T197"> (Relator), </text:span></text:span><text:span text:style-name="Fonte_20_parág._20_padrão"><text:span text:style-name="T198">e as Exmas. Sras. Desembargadoras</text:span></text:span><text:span text:style-name="Fonte_20_parág._20_padrão"><text:span text:style-name="T197"> </text:span></text:span><text:span text:style-name="Fonte_20_parág._20_padrão"><text:span text:style-name="T188">ROSILENE FERREIRA FACUNDO</text:span></text:span><text:span text:style-name="Fonte_20_parág._20_padrão"><text:span text:style-name="T200"> </text:span></text:span><text:span text:style-name="Fonte_20_parág._20_padrão"><text:span text:style-name="T201">(Revisora) </text:span></text:span><text:span text:style-name="Fonte_20_parág._20_padrão"><text:span text:style-name="T200">e</text:span></text:span><text:span text:style-name="Fonte_20_parág._20_padrão"><text:span text:style-name="T197"> </text:span></text:span><text:span text:style-name="Fonte_20_parág._20_padrão"><text:span text:style-name="T188">ANDRÉA MENDES BEZERRA DELFINO</text:span></text:span><text:span text:style-name="Fonte_20_parág._20_padrão"><text:span text:style-name="T197">. </text:span></text:span><text:span text:style-name="Fonte_20_parág._20_padrão"><text:span text:style-name="T189">Após ser indagado pela Presidência, se desejaria sustentar oralmente suas razões, observando todavia o </text:span></text:span><text:span text:style-name="Fonte_20_parág._20_padrão"><text:span text:style-name="T190">resultado favorável em favor do apelante, </text:span></text:span><text:span text:style-name="Fonte_20_parág._20_padrão"><text:span text:style-name="T189">o nobre causídico Dr. </text:span></text:span><text:span text:style-name="Fonte_20_parág._20_padrão"><text:span text:style-name="T190">José Carlos de Lima</text:span></text:span><text:span text:style-name="Fonte_20_parág._20_padrão"><text:span text:style-name="T189">, OAB/CE </text:span></text:span><text:span text:style-name="Fonte_20_parág._20_padrão"><text:span text:style-name="T190">33992</text:span></text:span><text:span text:style-name="Fonte_20_parág._20_padrão"><text:span text:style-name="T189">, representante jurídico d</text:span></text:span><text:span text:style-name="Fonte_20_parág._20_padrão"><text:span text:style-name="T191">o</text:span></text:span><text:span text:style-name="Fonte_20_parág._20_padrão"><text:span text:style-name="T189"> </text:span></text:span><text:span text:style-name="Fonte_20_parág._20_padrão"><text:span text:style-name="T190">apelante</text:span></text:span><text:span text:style-name="Fonte_20_parág._20_padrão"><text:span text:style-name="T189">, regularmente inscrito, prescindiu do uso da palavra.</text:span></text:span><text:span text:style-name="Fonte_20_parág._20_padrão"><text:span text:style-name="T188"> </text:span></text:span><text:span text:style-name="Fonte_20_parág._20_padrão"><text:span text:style-name="T197">- </text:span></text:span><text:span text:style-name="Fonte_20_parág._20_padrão"><text:span text:style-name="T205">Síntese do julgamento</text:span></text:span><text:span text:style-name="Fonte_20_parág._20_padrão"><text:span text:style-name="T197">:</text:span></text:span><text:span text:style-name="Fonte_20_parág._20_padrão"><text:span text:style-name="T205"> </text:span></text:span><text:span text:style-name="Fonte_20_parág._20_padrão"><text:span text:style-name="T210">"A Turma, por unanimidade de votos, acordou em conhecer do Recurso para dar-lhe provimento, a fim de </text:span></text:span><text:soft-page-break/><text:span text:style-name="Fonte_20_parág._20_padrão"><text:span text:style-name="T210">absolver o réu Thiago Oliveira da Rocha da imputação da prática do delito de roubo, com fulcro no art. 386, inciso VII, do CPP, ao tempo em que, de ofício e em sede de preliminar, declara-se extinta a punibilidade quanto ao crime de "tráfico privilegiado", nos termos do voto do eminente Relator". </text:span></text:span><text:span text:style-name="T125">2.5</text:span><text:span text:style-name="T122"> – Apelação nº 0050270-43.2021.8.06.0036. </text:span><text:span text:style-name="T155">Apelante: MARCLÉCIO CARNEIRO DE OLIVEIR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4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parcialmente do Recurso para dar-lhe parcial provimento, nos termos do voto da eminente Relatora". </text:span></text:span><text:span text:style-name="T125">2.6</text:span><text:span text:style-name="T122"> – Recurso em Sentido Estrito nº 0007707-22.2019.8.06.0095. </text:span><text:span text:style-name="T155">Recorrente: JORGEANDRO VIEIRA DE OLIVEIRA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, mas para julgar-lhe desprovido, nos termos do voto da eminente Relatora". </text:span></text:span><text:span text:style-name="T126">2.7</text:span><text:span text:style-name="T122"> – Apelação nº 0050670-70.2020.8.06.0043. </text:span><text:span text:style-name="T155">Apelante: WENDEL NUNES DOS SANTOS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4">(Revisor) </text:span></text:span><text:span text:style-name="Fonte_20_parág._20_padrão"><text:span text:style-name="T93">e </text:span></text:span><text:span text:style-name="Fonte_20_parág._20_padrão"><text:span text:style-name="T187">ROSILENE FERREIRA FACUNDO.</text:span></text:span><text:span text:style-name="Fonte_20_parág._20_padrão"><text:span text:style-name="T195">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conhecer, em parte, da apelação em referência para, na parte cognoscível, negar-lhe provimento, nos termos do voto da eminente Relatora". </text:span></text:span><text:span text:style-name="T126">2.8</text:span><text:span text:style-name="T122"> – Apelação nº 0281497-75.2021.8.06.0001. </text:span><text:span text:style-name="T155">Apelante: MATEUS DE OLIVEIRA SOUSA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4">(Revisor) </text:span></text:span><text:span text:style-name="Fonte_20_parág._20_padrão"><text:span text:style-name="T93">e </text:span></text:span><text:span text:style-name="Fonte_20_parág._20_padrão"><text:span text:style-name="T187">ROSILENE FERREIRA FACUNDO.</text:span></text:span><text:span text:style-name="Fonte_20_parág._20_padrão"><text:span text:style-name="T195"> </text:span></text:span><text:span text:style-name="Fonte_20_parág._20_padrão"><text:span text:style-name="T206">- Síntese do julgamento:</text:span></text:span><text:span text:style-name="Fonte_20_parág._20_padrão"><text:span text:style-name="T211"> "A Turma, por unanimidade de votos, acordou em conhecer do Recurso para dar-lhe parcial provimento, nos termos do voto da eminente Relatora". </text:span></text:span><text:span text:style-name="T126">2.9</text:span><text:span text:style-name="T122"> – Apelação nº 0207094-38.2021.8.06.0001. </text:span><text:span text:style-name="T155">Apelante: FRANCISCO RAFAEL DA SILVA NASCIMENTO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4">(Revisor)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26">2.10</text:span><text:span text:style-name="T122"> – Apelação nº 0285446-10.2021.8.06.0001. </text:span><text:span text:style-name="T141">Apelante: BRENO MAYCON SILVEIRA GOMES. Apelante: DANIEL FERNANDES FAUSTINO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4">(Revisor)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Fonte_20_parág._20_padrão"><text:span text:style-name="T207">2.11</text:span></text:span><text:span text:style-name="T122"> – Apelação nº 0175421-32.2018.8.06.0001. </text:span><text:span text:style-name="T155">Apelante: RODRIGO DA SILVA FONTENELE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4">(Revisor) </text:span></text:span><text:span text:style-name="Fonte_20_parág._20_padrão"><text:span text:style-name="T93">e </text:span></text:span><text:span text:style-name="Fonte_20_parág._20_padrão"><text:span text:style-name="T187">ROSILENE FERREIRA FACUNDO</text:span></text:span><text:span text:style-name="Fonte_20_parág._20_padrão"><text:span text:style-name="T195">.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conhecer do Recurso para dar-lhe provimento, nos termos do voto da eminente Relatora".</text:span></text:span><text:span text:style-name="Fonte_20_parág._20_padrão"><text:span text:style-name="T206"> </text:span></text:span><text:span text:style-name="Fonte_20_parág._20_padrão"><text:span text:style-name="T208">2</text:span></text:span><text:span text:style-name="T183">.</text:span><text:span text:style-name="T126">12</text:span><text:span text:style-name="T122"> – Apelação nº 0002818-29.2019.8.06.0029. </text:span><text:span text:style-name="T155">Apelante: JOSIEL GOMES DE LIMA. Apelado: ANDERSON DE SOUSA COSTA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4">(Revisor)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6">- Síntese do julgamento:</text:span></text:span><text:span text:style-name="Fonte_20_parág._20_padrão"><text:span text:style-name="T211"> "A Turma, por </text:span></text:span><text:soft-page-break/><text:span text:style-name="Fonte_20_parág._20_padrão"><text:span text:style-name="T211">unanimidade de votos, acordou em conhecer do Recurso para negar-lhe provimento, nos termos do voto da eminente Relatora". </text:span></text:span><text:span text:style-name="T126">2.13</text:span><text:span text:style-name="T122"> – Apelação nº 0489114-88.2010.8.06.0001. </text:span><text:span text:style-name="T155">Apelante: JOSEPSON FEITOSA DE SOUSA. Apelante: DAVI CARLOS LISBOA ABREU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4">(Revisor) </text:span></text:span><text:span text:style-name="Fonte_20_parág._20_padrão"><text:span text:style-name="T93">e </text:span></text:span><text:span text:style-name="Fonte_20_parág._20_padrão"><text:span text:style-name="T187">ANDRÉA MENDES BEZERRA DELFINO. </text:span></text:span><text:span text:style-name="Fonte_20_parág._20_padrão"><text:span text:style-name="T206">- Síntese do julgamento:</text:span></text:span><text:span text:style-name="Fonte_20_parág._20_padrão"><text:span text:style-name="T211"> "A Turma, por unanimidade de votos, acordou em conhecer dos Recursos para dar-lhes parcial provimento, nos termos do voto da eminente Relatora". </text:span></text:span><text:span text:style-name="T126">2.14</text:span><text:span text:style-name="T127"> </text:span><text:span text:style-name="T122">– Apelação nº 0004277-62.2016.8.06.0129. </text:span><text:span text:style-name="T141">Apelante: MARIA JAQUELINE DA SILVA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4">(Revisor) </text:span></text:span><text:span text:style-name="Fonte_20_parág._20_padrão"><text:span text:style-name="T93">e </text:span></text:span><text:span text:style-name="Fonte_20_parág._20_padrão"><text:span text:style-name="T187">ROSILENE FERREIRA FACUNDO.</text:span></text:span><text:span text:style-name="Fonte_20_parág._20_padrão"><text:span text:style-name="T195">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conhecer do Recurso para dar-lhe parcial provimento, nos termos do voto da eminente Relatora". </text:span></text:span><text:span text:style-name="T126">2.15</text:span><text:span text:style-name="T122"> – Apelação nº 0050782-28.2021.8.06.0100. </text:span><text:span text:style-name="T155">Apelante: FRANCISCO DENIVAN RODRIGUES MENDES DA COSTA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conhecer do Recurso mas considerá-lo prejudicado, face ao reconhecimento, de ofício, da ilicitude das provas obtidas e ausência de outras provas independentes, ocasionando, pois, na absolvição do réu, nos termos do voto da eminente Relatora". </text:span></text:span><text:span text:style-name="T126">2.16</text:span><text:span text:style-name="T122"> – Apelação nº 0171584-03.2017.8.06.0001. </text:span><text:span text:style-name="T155">Apelante: CARLOS ALEXANDRE FERREIRA DOS SANTOS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</text:span></text:span><text:span text:style-name="Fonte_20_parág._20_padrão"><text:span text:style-name="T195">.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conhecer do Recurso mas considerá-lo prejudicado, face ao reconhecimento, de ofício, da ilicitude das provas obtidas e ausência de outras provas independentes, ocasionando, pois, na absolvição do réu, nos termos do voto da eminente Relatora". </text:span></text:span><text:span text:style-name="T126">2.17</text:span><text:span text:style-name="T122"> – Apelação nº 0050131-05.2021.8.06.0097. </text:span><text:span text:style-name="T155">Apelante: MINISTÉRIO PÚBLICO DO ESTADO DO CEARÁ. Apelado: B. G. </text:span><text:span text:style-name="T174">da</text:span><text:span text:style-name="T155"> S.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</text:span></text:span><text:span text:style-name="Fonte_20_parág._20_padrão"><text:span text:style-name="T195">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26">2.18</text:span><text:span text:style-name="T122"> – Agravo </text:span><text:span text:style-name="T132">em</text:span><text:span text:style-name="T122"> Execução Penal nº 0031436-73.2016.8.06.0001. </text:span><text:span text:style-name="T150">Agravante: MINISTÉRIO PÚBLICO DO ESTADO DO CEARÁ. Agravada: MAXWELLA NOGUEIRA DOS SANTOS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</text:span></text:span><text:span text:style-name="Fonte_20_parág._20_padrão"><text:span text:style-name="T195">. </text:span></text:span><text:span text:style-name="Fonte_20_parág._20_padrão"><text:span text:style-name="T206">- Síntese do julgamento: </text:span></text:span><text:span text:style-name="Fonte_20_parág._20_padrão"><text:span text:style-name="T211"><text:s/>"A Turma, por unanimidade de votos, acordou em conhecer do Agravo em Execução Penal interposto, mas negar-lhe provimento, mantendo a decisão agravada, nos termos do voto da eminente Relatora". </text:span></text:span><text:span text:style-name="T126">2.19</text:span><text:span text:style-name="T122"> – Agravo </text:span><text:span text:style-name="T132">em</text:span><text:span text:style-name="T122"> Execução Penal nº 8000037-51.2021.8.06.0117. </text:span><text:span text:style-name="T155">Agravante: GL</text:span><text:span text:style-name="T170">É</text:span><text:span text:style-name="T155">CIO RUFINO DA SILVA. Agrav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</text:span></text:span><text:span text:style-name="Fonte_20_parág._20_padrão"><text:span text:style-name="T195">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não conhecer do Agravo em Execução Penal interposto, por entendê-lo prejudicado, face à perda do objeto, nos termos do voto da eminente Relatora". </text:span></text:span><text:span text:style-name="T126">2.20</text:span><text:span text:style-name="T122"> – Agravo </text:span><text:span text:style-name="T132">em</text:span><text:span text:style-name="T122"> Execução Penal nº 0011844-52.2018.8.06.0137. </text:span><text:span text:style-name="T155">Agravante: MINISTÉRIO PÚBLICO DO ESTADO DO CEARÁ. Agravado: ALEXANDRE DA SILVA DE OLIVEIRA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</text:span></text:span><text:soft-page-break/><text:span text:style-name="Fonte_20_parág._20_padrão"><text:span text:style-name="T187">FACUNDO.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não conhecer do Agravo em Execução Penal interposto, por entendê-lo prejudicado, face à perda do objeto, nos termos do voto da eminente Relatora". </text:span></text:span><text:span text:style-name="T126">2.21</text:span><text:span text:style-name="T122"> – Agravo </text:span><text:span text:style-name="T132">em</text:span><text:span text:style-name="T122"> Execução Penal nº 0034272-53.2015.8.06.0001. </text:span><text:span text:style-name="T155">Agravante: MINISTÉRIO PÚBLICO DO ESTADO DO CEARÁ. Agravado: PATRICIA CRUZ SOARES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</text:span></text:span><text:span text:style-name="Fonte_20_parág._20_padrão"><text:span text:style-name="T195">.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conhecer do Agravo em Execução interposto, mas negar-lhe provimento, mantendo a decisão agravada, nos termos do voto da eminente Relatora". </text:span></text:span><text:span text:style-name="T126">2.22</text:span><text:span text:style-name="T122"> – Agravo </text:span><text:span text:style-name="T132">em</text:span><text:span text:style-name="T122"> Execução Penal nº 8000305-02.2020.8.06.0001. </text:span><text:span text:style-name="T155">Agravante: MINISTÉRIO PÚBLICO DO ESTADO DO CEARÁ. Agravado: PAULO VIEIRA DE SOUSA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2">MARLÚCIA DE ARAÚJO BEZERRA (Relatora), HENRIQUE JORGE HOLANDA SILVEIRA </text:span></text:span><text:span text:style-name="Fonte_20_parág._20_padrão"><text:span text:style-name="T93">e </text:span></text:span><text:span text:style-name="Fonte_20_parág._20_padrão"><text:span text:style-name="T187">ROSILENE FERREIRA FACUNDO. </text:span></text:span><text:span text:style-name="Fonte_20_parág._20_padrão"><text:span text:style-name="T206">- Síntese do julgamento: </text:span></text:span><text:span text:style-name="Fonte_20_parág._20_padrão"><text:span text:style-name="T211">"A Turma, por unanimidade de votos, acordou em conhecer do Agravo em Execução interposto, mas negar-lhe provimento, mantendo a decisão agravada, nos termos do voto da eminente Relatora". </text:span></text:span><text:span text:style-name="T126">2.23</text:span><text:span text:style-name="T122"> – Apelação nº 0202429-04.2021.8.06.0025. </text:span><text:span text:style-name="Fonte_20_parág._20_padrão"><text:span text:style-name="T150">Apelante: P. I. B. </text:span></text:span><text:span text:style-name="Fonte_20_parág._20_padrão"><text:span text:style-name="T153">de</text:span></text:span><text:span text:style-name="Fonte_20_parág._20_padrão"><text:span text:style-name="T150"> O. L.. Apelado: MINISTÉRIO PÚBLICO DO ESTADO DO CEARÁ. </text:span>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23"> "A Turma, por unanimidade de votos, acordou em conhecer do Recurso para negar-lhe provimento, nos termos do voto do eminente Relator". </text:span></text:span><text:span text:style-name="T126">2.24</text:span><text:span text:style-name="T122"> – Apelação nº 0024040-13.2018.8.06.0086. </text:span><text:span text:style-name="T150">Apelante: O. A. G.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 para negar-lhe provimento, absolvendo-se, de ofício, o Apelante da acusação de prática do delito tipificado no art. 33, caput, da Lei 11.343/2006, por insuficiência de prova da materialidade do crime, com fulcro no art. 386, VII, do Código de Processo Penal, mantendo-se a condenação pela prática do crime do art. 12 da Lei nº 10.826/2003, nos termos do voto do eminente Relator". </text:span></text:span><text:span text:style-name="T126">2.25</text:span><text:span text:style-name="T122"> – Apelação nº 0202389-57.2022.8.06.0293. </text:span><text:span text:style-name="T150">Apelante: GERSON LU</text:span><text:span text:style-name="T152">Í</text:span><text:span text:style-name="T150">S SILVA OLIVEIRA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, concedendo-lhe parcial provimento, nos termos do voto do eminente Relator". </text:span></text:span><text:span text:style-name="Fonte_20_parág._20_padrão"><text:span text:style-name="T133">2.26</text:span></text:span><text:span text:style-name="Fonte_20_parág._20_padrão"><text:span text:style-name="T122"> – Apelação nº 0050117-32.2020.8.06.0040. </text:span></text:span><text:span text:style-name="T150">Apelante: CARLOS ALBERTO DE ARAÚJO LIMA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 para negar-lhe provimento, nos termos do voto do eminente Relator". </text:span></text:span><text:span text:style-name="T126">2.27</text:span><text:span text:style-name="T122"> – Apelação nº 0051169-70.2020.8.06.0070. </text:span><text:span text:style-name="T150">Apelante: FERNANDO MACIEL DA SILVA . Apelante: BRUNO MATIAS ALBUQUERQUE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 para negar-lhe provimento, nos termos do voto do eminente Relator". </text:span></text:span><text:span text:style-name="T126">2.28</text:span><text:span text:style-name="T122"> – Apelação nº 0065459-79.2018.8.06.0064. </text:span><text:span text:style-name="T150">Apelante: MATEUS DUARTE CRUZ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</text:span></text:span><text:soft-page-break/><text:span text:style-name="Fonte_20_parág._20_padrão"><text:span text:style-name="T54">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23"> "A Turma, por unanimidade de votos, acordou em conhecer do Recurso para dar-lhe provimento e, de ofício, declarar extinta a punibilidade das penas revisionadas, nos termos do voto do eminente Relator". </text:span></text:span><text:span text:style-name="T126">2.29</text:span><text:span text:style-name="T122"> – Apelação nº 0128556-19.2016.8.06.0001. </text:span><text:span text:style-name="T150">Apelante: FRANCISCO CLAUDIONOR SANTANA DA SILVA. Apelado: MINISTÉRIO PÚBLICO DO ESTADO DO CEARÁ. Assistente: FRANCISCO REINALDO BARBOSA DA SILVA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 e conceder-lhe parcial provimento, nos termos do voto do eminente Relator". </text:span></text:span><text:span text:style-name="T126">2.30</text:span><text:span text:style-name="T122"> – Apelação nº 0220754-65.2022.8.06.0001. </text:span><text:span text:style-name="T150">Apelante: RENNAN VIEIRA DE CARVALHO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23"> "A Turma, por unanimidade de votos, acordou em conhecer do Recurso, para negar-lhe provimento, reduzindo-se, de ofício, a pena de multa ao mínimo legal, nos termos do voto do eminente Relator". </text:span></text:span><text:span text:style-name="T126">2.31</text:span><text:span text:style-name="T122"> – Apelação nº 0011876-45.2010.8.06.0070. </text:span><text:span text:style-name="T150">Apelante: ANTÔNIO JOSÉ GOMES OLIVEIRA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23"> "A Turma, por unanimidade de votos, acordou em conhecer do Recurso para negar-lhe provimento, nos termos do voto do eminente Relator". </text:span></text:span><text:span text:style-name="T126">2.32</text:span><text:span text:style-name="T122"> – Apelação nº 0221257-86.2022.8.06.0001. </text:span><text:span text:style-name="T150">Apelante: SIDNEY GUAIUBA DA SILVA. Apelante: <text:s/>JARBAS DE SOUSA LOPES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s Recursos para negar-lhes provimento, mantendo incólume a decisão de primeiro grau, nos termos do voto do eminente Relator". </text:span></text:span><text:span text:style-name="T126">2.33</text:span><text:span text:style-name="T122"> – Apelação nº 0235543-69.2022.8.06.0001. </text:span><text:span text:style-name="T141">Apelante: JERISSON CAETANO DE ABREU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 para negar-lhe provimento, nos termos do voto do eminente Relator". </text:span></text:span><text:span text:style-name="T126">2.34</text:span><text:span text:style-name="T122"> – Apelação nº 0254329-64.2022.8.06.0001. </text:span><text:span text:style-name="T150">Apelante: JOSÉ HUGO DE SOUSA MELO. Apelado: MINISTÉRIO PÚBLICO DO ESTADO DO CEARÁ.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 para negar-lhe provimento, nos termos do voto do eminente Relator". </text:span></text:span><text:span text:style-name="T126">2.35</text:span><text:span text:style-name="T122"> – Apelação nº 0043172-20.2018.8.06.0001. </text:span><text:span text:style-name="T150">Apelante: RENAN PEREIRA DA SILVA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23"> "A Turma, por unanimidade de votos, acordou em conhecer do Recurso </text:span></text:span><text:span text:style-name="Fonte_20_parág._20_padrão"><text:span text:style-name="T25">para</text:span></text:span><text:span text:style-name="Fonte_20_parág._20_padrão"><text:span text:style-name="T23"> conceder-lhe parcial provimento, nos termos do voto do eminente Relator". </text:span></text:span><text:span text:style-name="T126">2.36</text:span><text:span text:style-name="T122"> – Apelação nº 0003966-36.2010.8.06.0047. </text:span><text:span text:style-name="T150">Apelante: ANTÔNIO BATISTA DE SOUZA SILVA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</text:span></text:span><text:soft-page-break/><text:span text:style-name="Fonte_20_parág._20_padrão"><text:span text:style-name="T63">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 para dar-lhe parcial provimento, reduzindo a pena do apelante e abrandando o regime inicial do cumprimento da pena, nos termos do voto do eminente Relator". </text:span></text:span><text:span text:style-name="T126">2.37</text:span><text:span text:style-name="T122"> – Apelação nº 0005917-27.2017.8.06.0142. </text:span><text:span text:style-name="T150">Apelante: MINISTÉRIO PÚBLICO DO ESTADO DO CEARÁ. Apelado: NEUDO PEREIRA DA SILVA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23"> "A Turma, por unanimidade de votos, acordou em conhecer do Recurso para negar-lhe provimento, nos termos do voto do eminente Relator". </text:span></text:span><text:span text:style-name="T126">2.38</text:span><text:span text:style-name="T122"> – Apelação nº 0077316-06.2007.8.06.0001. </text:span><text:span text:style-name="T150">Apelante: ANA MARIA DE SOUSA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 para negar-lhe provimento, nos termos do voto do eminente Relator". </text:span></text:span><text:span text:style-name="T126">2.39</text:span><text:span text:style-name="T122"> – Apelação nº 0077462-37.2013.8.06.0001. </text:span><text:span text:style-name="T150">Apelante: DAVID NASCIMENTO DA SILVA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 para negar-lhe provimento, nos termos do voto do eminente Relator". </text:span></text:span><text:span text:style-name="T126">2.40</text:span><text:span text:style-name="T122"> – Apelação nº 0053488-92.2021.8.06.0064. </text:span><text:span text:style-name="T150">Apelante: F. E. </text:span><text:span text:style-name="T154">de</text:span><text:span text:style-name="T150"> A. D.. </text:span><text:span text:style-name="Fonte_20_parág._20_padrão"><text:span text:style-name="T150">Apelado: MINISTÉRIO PÚBLICO DO ESTADO DO CEARÁ. </text:span></text:span><text:span text:style-name="Fonte_20_parág._20_padrão"><text:span text:style-name="T58">- Julgadores: O Exmo. Sr. Desembargador </text:span></text:span><text:span text:style-name="Fonte_20_parág._20_padrão"><text:span text:style-name="T63">HENRIQUE JORGE HOLANDA SILVEIRA</text:span></text:span><text:span text:style-name="Fonte_20_parág._20_padrão"><text:span text:style-name="T53"> (Relator), </text:span></text:span><text:span text:style-name="Fonte_20_parág._20_padrão"><text:span text:style-name="T54">e as Exmas. Sras. Desembargadoras</text:span></text:span><text:span text:style-name="Fonte_20_parág._20_padrão"><text:span text:style-name="T53"> </text:span></text:span><text:span text:style-name="Fonte_20_parág._20_padrão"><text:span text:style-name="T187">ROSILENE FERREIRA FACUNDO</text:span></text:span><text:span text:style-name="Fonte_20_parág._20_padrão"><text:span text:style-name="T59"> </text:span></text:span><text:span text:style-name="Fonte_20_parág._20_padrão"><text:span text:style-name="T60">(Revisora) </text:span></text:span><text:span text:style-name="Fonte_20_parág._20_padrão"><text:span text:style-name="T59">e</text:span></text:span><text:span text:style-name="Fonte_20_parág._20_padrão"><text:span text:style-name="T53"> </text:span></text:span><text:span text:style-name="Fonte_20_parág._20_padrão"><text:span text:style-name="T192">ANDRÉA MENDES BEZERRA DELFINO</text:span></text:span><text:span text:style-name="Fonte_20_parág._20_padrão"><text:span text:style-name="T53">. - </text:span></text:span><text:span text:style-name="Fonte_20_parág._20_padrão"><text:span text:style-name="T104">Síntese do julgamento</text:span></text:span><text:span text:style-name="Fonte_20_parág._20_padrão"><text:span text:style-name="T53">:</text:span></text:span><text:span text:style-name="Fonte_20_parág._20_padrão"><text:span text:style-name="T104"> </text:span></text:span><text:span text:style-name="Fonte_20_parág._20_padrão"><text:span text:style-name="T23">"A Turma, por unanimidade de votos, acordou em conhecer do Recurso para negar-lhe provimento, afastando-se, de ofício, a continuidade delitiva, nos termos do voto do eminente Relator". </text:span></text:span><text:span text:style-name="T126">2.41</text:span><text:span text:style-name="T122"> – Apelação nº 0005494-05.2019.8.06.0043. </text:span><text:span text:style-name="T155">Apelante: M. F. L.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6">2.42</text:span><text:span text:style-name="T122"> – Apelação nº 0010177-34.2020.8.06.0081. </text:span><text:span text:style-name="T155">Apelante: DEFENSORIA PÚBLICA DO ESTADO DO CEARÁ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6"> </text:span></text:span><text:span text:style-name="Fonte_20_parág._20_padrão"><text:span text:style-name="T24">"A Turma, por unanimidade de votos, acordou em conhecer do Recurso para dar-lhe provimento, nos termos do voto da eminente Relatora". </text:span></text:span><text:span text:style-name="T126">2.43</text:span><text:span text:style-name="T122"> – Apelação nº 0014823-79.2017.8.06.0053. </text:span><text:span text:style-name="T155">Apelante: FRANCISCO DAS CHAGAS CARVALHO DO NASCIMENTO. Apelado: MINISTÉRIO PUBLICO DO ESTADO DO CEAR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Recurso para dar-lhe parcial provimento, nos termos do voto da eminente Relatora". </text:span></text:span><text:span text:style-name="T126">2.44</text:span><text:span text:style-name="T128"> </text:span><text:span text:style-name="T122">– Apelação nº 0047047-79.2018.8.06.0071. </text:span><text:span text:style-name="T155">Apelante: MINISTÉRIO PÚBLICO DO ESTADO DO CEARÁ. Apelada: JOÃO BATISTA ALVES DE OLIVEIR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oft-page-break/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Recurso para negar-lhe provimento, nos termos do voto da eminente Relatora". </text:span></text:span><text:span text:style-name="T126">2.45</text:span><text:span text:style-name="T122"> – Apelação nº 0206106-80.2022.8.06.0001. </text:span><text:span text:style-name="T155">Apelante: RONALDO SOUSA PEREIR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6">2.46</text:span><text:span text:style-name="T122"> – Apelação nº 0110414-30.2017.8.06.0001. </text:span><text:span text:style-name="T155">Apelante: ROBSON DENIS MIRANDA DA SILV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parcialmente do Recurso para negar-lhe provimento, na extensão cognoscível, nos termos do voto da eminente Relatora". </text:span></text:span><text:span text:style-name="T126">2.47</text:span><text:span text:style-name="T122"> – Apelação nº 0051470-17.2021.8.06.0091. </text:span><text:span text:style-name="T155">Apelante: YTALO MATEUS SOUSA FAUSTINO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dar-lhe provimento, nos termos do voto da eminente Relatora". </text:span></text:span><text:span text:style-name="T126">2.48</text:span><text:span text:style-name="T122"> – Apelação nº 0211369-64.2020.8.06.0001. </text:span><text:span text:style-name="T155">Apelante: JAMMES CLEMENTE DA COSTA. Apelante: LEANDRO FERREIRA REI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6">2.49</text:span><text:span text:style-name="T122"> – Apelação nº 0218290-39.2020.8.06.0001. </text:span><text:span text:style-name="T155">Apelante: FRANCISCO BRENO COSTA DE ARAÚJO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parcialmente do Recurso para, na parte cognoscível, negar-lhe provimento, nos termos do voto da eminente Relatora". </text:span></text:span><text:span text:style-name="T126">2.50</text:span><text:span text:style-name="T122"> – Apelação nº 0219108-54.2021.8.06.0001. </text:span><text:span text:style-name="T155">Apelante: BRUNO DA SILVA RAMO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dar-lhe provimento, nos termos do voto da eminente Relatora". </text:span></text:span><text:span text:style-name="T126">2.51</text:span><text:span text:style-name="T122"> – Apelação nº 0220947-17.2021.8.06.0001. </text:span><text:span text:style-name="T155">Apelante: LU</text:span><text:span text:style-name="T172">Í</text:span><text:span text:style-name="T155">S GUSTAVO DA SILVA FREIRE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6">2.52</text:span><text:span text:style-name="T122"> – Apelação nº 0269992-87.2021.8.06.0001. </text:span><text:span text:style-name="T155">Apelante: JOSÉ VICTOR DA COSTA DE AMORIM. Apelante: VITOR DOMINGOS DA SILV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dar-lhe parcial provimento, nos termos do voto da eminente Relatora". </text:span></text:span><text:span text:style-name="T126">2.53</text:span><text:span text:style-name="T122"> – Apelação nº </text:span><text:soft-page-break/><text:span text:style-name="T122">0285089-30.2021.8.06.0001. </text:span><text:span text:style-name="T155">Apelante: CICIANE MIKAELE SALES DO NASCIMENTO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Recurso para negar-lhe provimento, nos termos do voto da eminente Relatora". </text:span></text:span><text:span text:style-name="T126">2.54</text:span><text:span text:style-name="T122"> – Apelação nº 0289815-47.2021.8.06.0001. </text:span><text:span text:style-name="T155">Apelante: RAFAEL SILVA DE SOUS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6">2.55</text:span><text:span text:style-name="T122"> – Apelação nº 0051442-96.2021.8.06.0043. </text:span><text:span text:style-name="T155">Apelante: PAULO EGIDIO DOS SANTOS TORRE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negar-lhe provimento, porém com a reformulação de oficio do quantum da pena corpórea e da pena de multa, nos termos do voto da eminente Relatora". </text:span></text:span><text:span text:style-name="T126">2.56</text:span><text:span text:style-name="T122"> – Apelação nº 0227061-35.2022.8.06.0001. </text:span><text:span text:style-name="T155">Apelante: JOÃO PAULO OLIVEIRA GADELH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parcialmente do Recurso para negar-lhe provimento, na parte cognoscível, nos termos do voto da eminente Relatora". </text:span></text:span><text:span text:style-name="T126">2.57</text:span><text:span text:style-name="T122"> – Apelação nº 1065353-28.2000.8.06.0001. </text:span><text:span text:style-name="T155">Apelante: FRANCISCO MACHADO FILHO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Recurso para negar-lhe provimento, nos termos do voto da eminente Relatora". </text:span></text:span><text:span text:style-name="T126">2.58</text:span><text:span text:style-name="T122"> – Apelação nº 0469882-56.2011.8.06.0001. </text:span><text:span text:style-name="T155">Apelante: AGEMIRO DA SILVA OLIVEIR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Recurso para dar-lhe provimento, reconhecendo a extinção da punibilidade do agente em razão da prescrição retroativa, restando prejudicado o mérito do recurso, nos termos do voto da eminente Relatora". </text:span></text:span><text:span text:style-name="T126">2.59</text:span><text:span text:style-name="T122"> – Apelação nº 0273553-22.2021.8.06.0001. </text:span><text:span text:style-name="T155">Apelante: FRANCISCO LUAN FERREIRA LIM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Recurso para negar-lhe provimento, nos termos do voto da eminente Relatora". </text:span></text:span><text:span text:style-name="T126">2.60</text:span><text:span text:style-name="T122"> – Apelação nº 0150859-27.2016.8.06.0001. </text:span><text:span text:style-name="T155">Apelante: MARCOS AURÉLIO DA CONCEIÇÃO DE SOUZ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pelo reconhecimento ex ofício da extinção a punibilidade pela ocorrência de prescrição retroativa, prejudicando-se, por consequência, o pleito, nos termos do voto da eminente Relatora". </text:span></text:span><text:span text:style-name="T126">2.61</text:span><text:span text:style-name="T122"> – Apelação nº 0050676-</text:span><text:soft-page-break/><text:span text:style-name="T122">28.2020.8.06.0124. </text:span><text:span text:style-name="T155">Apelante: LU</text:span><text:span text:style-name="T172">Í</text:span><text:span text:style-name="T155">S EDUARDO FERREIRA DE LIMA. Apelante: DAVI GONÇALVES PEREIR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s Recursos, mas para negar-lhes provimento, nos termos do voto da eminente Relatora". </text:span></text:span><text:span text:style-name="T126">2.62</text:span><text:span text:style-name="T122"> – Apelação nº 0006570-56.2018.8.06.0057. </text:span><text:span text:style-name="T155">Apelante: MINISTÉRIO PÚBLICO DO ESTADO DO CEARÁ. Apelado: NEYLTON SOUS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Recurso para negar-lhe provimento, nos termos do voto da eminente Relatora". </text:span></text:span><text:span text:style-name="T126">2.63</text:span><text:span text:style-name="T122"> – Apelação nº 0006229-67.2017.8.06.0153. </text:span><text:span text:style-name="T155">Apelante: JONAS HEBREUS DIAS ALVE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dar-lhe parcial provimento, nos termos do voto da eminente Relatora". </text:span></text:span><text:span text:style-name="T126">2.64</text:span><text:span text:style-name="T122"> – Apelação nº 0048330-94.2014.8.06.0163. </text:span><text:span text:style-name="T155">Recorrente: ANTÔNIO COELHO DE PAULA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dar-lhe parcial provimento, nos termos do voto da eminente Relatora". </text:span></text:span><text:span text:style-name="T126">2.65</text:span><text:span text:style-name="T122"> – Apelação nº 0005281-83.2019.8.06.0112. </text:span><text:span text:style-name="T155">Apelante: BRUNO PEREIRA DA SILV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dar-lhe parcial provimento, no sentido de reformular a dosimetria da pena, com o redimensionamento das penas corpórea e pecuniária, nos termos do voto da eminente Relatora". </text:span></text:span><text:span text:style-name="T126">2.66</text:span><text:span text:style-name="T122"> – Apelação nº 0002136-49.2011.8.06.0031. </text:span><text:span text:style-name="T155">Apelante: I. B. </text:span><text:span text:style-name="T175">de</text:span><text:span text:style-name="T155"> O.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, mas para julgar-lhe prejudicado, decretando de ofício a prescrição da pretensão punitiva intercorrente, nos termos do voto da eminente Relatora". </text:span></text:span><text:span text:style-name="T126">2.67</text:span><text:span text:style-name="T122"> – Apelação nº 0007401-40.2017.8.06.0122. </text:span><text:span text:style-name="T155">Apelante: MINISTÉRIO PÚBLICO DO ESTADO DO CEARÁ. Apelado: C. P. </text:span><text:span text:style-name="T175">de</text:span><text:span text:style-name="T155"> S.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 </text:span></text:span><text:span text:style-name="Fonte_20_parág._20_padrão"><text:span text:style-name="T193">(Revisora)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6">2.68</text:span><text:span text:style-name="T122"> – Apelação nº 0022142-74.2017.8.06.0158. </text:span><text:span text:style-name="T155">Apelante: V. M. R.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dar-lhe provimento, com o reconhecimento da extinção da punibilidade pela ocorrência de prescrição retroativa, prejudicando-se, por consequência, os demais pleitos, nos termos do voto da eminente Relatora". </text:span></text:span><text:span text:style-name="T126">2.69</text:span><text:span text:style-name="T122"> – Apelação nº 0010701-98.2020.8.06.0091. </text:span><text:span text:style-name="T155">Apelante: J. N. S. T.. Apelado: MINISTÉRIO </text:span><text:soft-page-break/><text:span text:style-name="T155">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parcialmente do Recurso para, na parte cognoscível, dar-lhe parcial provimento, nos termos do voto da eminente Relatora". </text:span></text:span><text:span text:style-name="T126">2.70</text:span><text:span text:style-name="T122"> – Apelação nº 0009352-23.2016.8.06.0084. </text:span><text:span text:style-name="T155">Apelante: P. H. A. </text:span><text:span text:style-name="T175">da</text:span><text:span text:style-name="T155"> S. S.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para dar-lhe provimento, com o reconhecimento da extinção da punibilidade pela ocorrência de prescrição retroativa, prejudicando-se, por consequência, os demais pleitos, nos termos do voto da eminente Relatora". </text:span></text:span><text:span text:style-name="T126">2.71</text:span><text:span text:style-name="T122"> – Apelação nº 0004307-76.2016.8.06.0039. </text:span><text:span text:style-name="T155">Apelante: M. A. B. </text:span><text:span text:style-name="T175">do</text:span><text:span text:style-name="T155"> N.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reconhecer de ofício a extinção da punibilidade pela ocorrência de prescrição retroativa, prejudicando-se, por consequência, os demais pleitos, nos termos do voto da eminente Relatora". </text:span></text:span><text:span text:style-name="T126">2.72</text:span><text:span text:style-name="T122"> – Recurso em Sentido Estrito nº 0050200-67.2020.8.06.0066. </text:span><text:span text:style-name="T155">Recorrente: F. E. M. B.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em Sentido Estrito interposto, mas negar-lhe provimento, nos termos do voto da eminente Relatora". </text:span></text:span><text:span text:style-name="T126">2.73</text:span><text:span text:style-name="T122"> – Recurso em Sentido Estrito nº 0006963-42.2018.8.06.0166. </text:span><text:span text:style-name="T155">Recorrente: EMANUEL ISAIAS SOUZA DO CARMO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em Sentido Estrito interposto, mas negar-lhe provimento, nos termos do voto da eminente Relatora". </text:span></text:span><text:span text:style-name="T126">2.74</text:span><text:span text:style-name="T122"> – Recurso em Sentido Estrito nº 0015274-90.2022.8.06.0001. </text:span><text:span text:style-name="T155">Recorrente: JOSÉ ANTÔNIO DA SILVA CARNEIRO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em Sentido Estrito interposto, mas dar-lhe parcial provimento, nos termos do voto da eminente Relatora". </text:span></text:span><text:span text:style-name="T126">2.75</text:span><text:span text:style-name="T122"> – Recurso em Sentido Estrito nº 0013132-16.2022.8.06.0001. </text:span><text:span text:style-name="T155">Recorrente: JOSÉ CLAUDSON FALCÃO DOS SANTOS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Recurso em Sentido Estrito interposto, mas dar-lhe parcial provimento, nos termos do voto da eminente Relatora". </text:span></text:span><text:span text:style-name="T126">2.76</text:span><text:span text:style-name="T122"> – Agravo </text:span><text:span text:style-name="T131">em</text:span><text:span text:style-name="T122"> Execução Penal nº 8004249-75.2021.8.06.0001. </text:span><text:span text:style-name="T155">Agravante: MINISTÉRIO PÚBLICO DO ESTADO DO CEARÁ. Agravado: FÁBIO GUIMARÃES PAIV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Agravo em Execução Penal para dar-lhe provimento, nos termos do voto da eminente Relatora". </text:span></text:span><text:span text:style-name="T126">2.77</text:span><text:span text:style-name="T122"> – Agravo </text:span><text:span text:style-name="T131">em</text:span><text:span text:style-name="T122"> Execução Penal nº 8002726-49.2020.8.06.0167. </text:span><text:span text:style-name="T155">Agravante: MINISTÉRIO PÚBLICO </text:span><text:soft-page-break/><text:span text:style-name="T155">DO ESTADO DO CEARÁ. Agravado: FRANCISCO THALYSSON GOMES MESQUIT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Agravo em Execução Penal para negar-lhe provimento, nos termos do voto da eminente Relatora". </text:span></text:span><text:span text:style-name="T126">2.78</text:span><text:span text:style-name="T122"> – Agravo </text:span><text:span text:style-name="T131">em</text:span><text:span text:style-name="T122"> Execução Penal nº 8001248-19.2020.8.06.0001. </text:span><text:span text:style-name="T155">Agravante: MINISTÉRIO PÚBLICO DO ESTADO DO CEARÁ. Agravado: FRANCISCO CARLOS RUFINO DE SOUS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os votos, acordou em conhecer do Agravo em Execução Penal e, por maioria, negou-lhe provimento, nos termos do voto da eminente Relatora. Vencida a divergência da Exma. Desembargadora Ângela Teresa Gondim Carneiro Chaves que concedeu provimento ao Agravo em Execução Penal, em razão da não comprovação de hipossuficiência do agravado"</text:span></text:span><text:span text:style-name="Fonte_20_parág._20_padrão"><text:span text:style-name="T55">. </text:span></text:span><text:span text:style-name="T126">2.79</text:span><text:span text:style-name="T122"> – Agravo </text:span><text:span text:style-name="T131">em</text:span><text:span text:style-name="T122"> Execução Penal nº 0069129-78.2016.8.06.0167. </text:span><text:span text:style-name="T155">Agravante: MINISTÉRIO PÚBLICO DO ESTADO DO CEARÁ. Agravado: ANA PAULA GOMES RODRIGUES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Agravo em Execução Penal para negar-lhe provimento, nos termos do voto da eminente Relatora". </text:span></text:span><text:span text:style-name="T126">2.80</text:span><text:span text:style-name="T122"> – Agravo </text:span><text:span text:style-name="T131">em</text:span><text:span text:style-name="T122"> Execução Penal nº 0042384-74.2016.8.06.0001. </text:span><text:span text:style-name="T155">Agravante: MINISTÉRIO PÚBLICO DO ESTADO DO CEARÁ. Agravado: FRANCISCO MATEUS GUIMARÃES FREITAS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os votos, acordou em conhecer do Agravo em Execução Penal e, por maioria, negou-lhe provimento, nos termos do voto da eminente Relatora. Vencida a divergência da Exma. Desembargadora Ângela Teresa Gondim Carneiro Chaves que concedeu provimento ao Agravo em Execução Penal, em razão da não comprovação de hipossuficiência do agravado". </text:span></text:span><text:span text:style-name="T126">2.81</text:span><text:span text:style-name="T122"> – Agravo </text:span><text:span text:style-name="T131">em</text:span><text:span text:style-name="T122"> Execução Penal nº 0036517-37.2015.8.06.0001. </text:span><text:span text:style-name="T155">Agravante: ALEXANDRE LUIZ DOS SANTOS. Agrav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Agravo em Execução Penal para negar-lhe provimento, nos termos do voto da eminente Relatora". </text:span></text:span><text:span text:style-name="T126">2.82</text:span><text:span text:style-name="T122"> – Agravo </text:span><text:span text:style-name="T131">em</text:span><text:span text:style-name="T122"> Execução Penal nº 0029359-28.2015.8.06.0001. </text:span><text:span text:style-name="T155">Agravante: MINISTÉRIO PÚBLICO DO ESTADO DO CEARÁ. Agravado: ANTÔNIO COSMO DA SILVA SOUS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Agravo em Execução Penal para dar-lhe provimento, nos termos do voto da eminente Relatora". </text:span></text:span><text:span text:style-name="T126">2.83</text:span><text:span text:style-name="T122"> – Agravo </text:span><text:span text:style-name="T131">em</text:span><text:span text:style-name="T122"> Execução Penal nº 0027104-63.2016.8.06.0001. </text:span><text:span text:style-name="T155">Agravante: MINISTÉRIO PÚBLICO DO ESTADO DO CEARÁ. Agravado: MAURÍCIO DE SOUZA PAULO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os votos, acordou em conhecer do Agravo em Execução Penal e, por maioria, negou-lhe provimento, nos termos do voto da eminente Relatora. Vencida a divergência da Exma. Desembargadora Ângela Teresa Gondim Carneiro Chaves que concedeu provimento ao Agravo em Execução Penal, em razão da não comprovação de hipossuficiência do agravado". </text:span></text:span><text:span text:style-name="T126">2.84</text:span><text:span text:style-name="T122"> – Agravo </text:span><text:span text:style-name="T131">em</text:span><text:span text:style-name="T122"> Execução Penal nº 0027063-91.2019.8.06.0001. </text:span><text:span text:style-name="T155">Agravante: MINISTÉRIO PÚBLICO DO ESTADO DO CEARÁ. Agravado: MARCOS DE SOUZA. </text:span><text:span text:style-name="Fonte_20_parág._20_padrão"><text:span text:style-name="T61">- </text:span></text:span><text:soft-page-break/><text:span text:style-name="Fonte_20_parág._20_padrão"><text:span text:style-name="T61">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os votos, acordou em conhecer do Agravo em Execução Penal e, por maioria, negou-lhe provimento, nos termos do voto da eminente Relatora. Vencida a divergência da Exma. Desembargadora Ângela Teresa Gondim Carneiro Chaves que concedeu provimento ao Agravo em Execução Penal, em razão da não comprovação de hipossuficiência do agravado". </text:span></text:span><text:span text:style-name="T126">2.85</text:span><text:span text:style-name="T122"> – Agravo </text:span><text:span text:style-name="T131">em</text:span><text:span text:style-name="T122"> Execução Penal nº 0017614-90.2018.8.06.0051. </text:span><text:span text:style-name="T155">Agravante: MINISTÉRIO PÚBLICO DO ESTADO DO CEARÁ. Agravado: ANTÔNIO TEIXEIRA DA SILV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Agravo em Execução Penal para negar-lhe provimento, nos termos do voto da eminente Relatora". </text:span></text:span><text:span text:style-name="T126">2.86</text:span><text:span text:style-name="T122"> – Agravo </text:span><text:span text:style-name="T131">em</text:span><text:span text:style-name="T122"> Execução Penal nº 0002448-56.2017.8.06.0179. </text:span><text:span text:style-name="T155">Agravante: MINISTÉRIO PÚBLICO DO ESTADO DO CEARÁ. Agravado: ALEXANDRE BEZERRA FERREIR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os votos, acordou em conhecer do Agravo em Execução Penal e, por maioria, negou-lhe provimento, nos termos do voto da eminente Relatora. Vencida a divergência da Exma. Desembargadora Ângela Teresa Gondim Carneiro Chaves que concedeu provimento ao Agravo em Execução Penal, em razão da não comprovação de hipossuficiência do agravado". </text:span></text:span><text:span text:style-name="T126">2.87</text:span><text:span text:style-name="T122"> – Agravo </text:span><text:span text:style-name="T131">em</text:span><text:span text:style-name="T122"> Execução Penal nº 0001647-80.2009.8.06.0128. </text:span><text:span text:style-name="T155">Agravante: ANTÔNIO JOSÉ DE FREITAS PINHEIRO. Agrav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Agravo em Execução Penal para negar-lhe provimento, nos termos do voto da eminente Relatora". </text:span></text:span><text:span text:style-name="T126">2.88</text:span><text:span text:style-name="T122"> – Agravo </text:span><text:span text:style-name="T131">em</text:span><text:span text:style-name="T122"> Execução Penal nº 0000111-47.2010.8.06.0177. </text:span><text:span text:style-name="T155">Agravante: MINISTÉRIO PÚBLICO DO ESTADO DO CEARÁ. Agravado: FRANCISCO CRISTIANO MOTA PINTO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Agravo em Execução Penal para negar-lhe provimento, nos termos do voto da eminente Relatora". </text:span></text:span><text:span text:style-name="T126">2.89</text:span><text:span text:style-name="T122"> – Agravo </text:span><text:span text:style-name="T131">em</text:span><text:span text:style-name="T122"> Execução Penal nº 8003084-56.2022.8.06.0001. </text:span><text:span text:style-name="T155">Agravante: MINISTÉRIO PÚBLICO DO ESTADO DO CEARÁ. Agravado: RENILDO LIMA DA SILV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192">ROSILENE FERREIRA FACUNDO</text:span></text:span><text:span text:style-name="Fonte_20_parág._20_padrão"><text:span text:style-name="T64"> (Relatora), </text:span></text:span><text:span text:style-name="Fonte_20_parág._20_padrão"><text:span text:style-name="T192">ANDRÉA MENDES BEZERRA DELFINO</text:span></text:span><text:span text:style-name="Fonte_20_parág._20_padrão"><text:span text:style-name="T193"> </text:span></text:span><text:span text:style-name="Fonte_20_parág._20_padrão"><text:span text:style-name="T64">e </text:span></text:span><text:span text:style-name="Fonte_20_parág._20_padrão"><text:span text:style-name="T66">ÂNGELA TERESA GONDIM CARNEIRO CHAVES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105"> </text:span></text:span><text:span text:style-name="Fonte_20_parág._20_padrão"><text:span text:style-name="T24">"A Turma, por unanimidade de votos, acordou em conhecer do Agravo em Execução Penal para negar-lhe provimento, nos termos do voto da eminente Relatora". </text:span></text:span><text:span text:style-name="T126">2.90</text:span><text:span text:style-name="T122"> – Agravo </text:span><text:span text:style-name="T131">em</text:span><text:span text:style-name="T122"> Execução Penal nº 0000199-11.2019.8.06.0035. </text:span><text:span text:style-name="T155">Agravante: FRANCISCO ALEX DE CASTRO LIMA. Agrav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Agravo em Execução Penal para negar-lhe provimento, nos termos do voto da eminente Relatora". </text:span></text:span><text:span text:style-name="T126">2</text:span><text:span text:style-name="T122">.</text:span><text:span text:style-name="T127">9</text:span><text:span text:style-name="T126">1</text:span><text:span text:style-name="T122">– Agravo </text:span><text:span text:style-name="T131">em</text:span><text:span text:style-name="T122"> Execução Penal nº 8003071-91.2021.8.06.0001. </text:span><text:span text:style-name="T155">Agravante: TIAGO HELANO COELHO ROCHA. Agrav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Agravo em Execução </text:span></text:span><text:soft-page-break/><text:span text:style-name="Fonte_20_parág._20_padrão"><text:span text:style-name="T24">Penal para negar-lhe provimento, nos termos do voto da eminente Relatora". </text:span></text:span><text:span text:style-name="T126">2.</text:span><text:span text:style-name="T127">9</text:span><text:span text:style-name="T126">2</text:span><text:span text:style-name="T122"> – Agravo </text:span><text:span text:style-name="T131">em</text:span><text:span text:style-name="T122"> Execução Penal nº 8000395-31.2021.8.06.0112. </text:span><text:span text:style-name="T155">Agravante: MINISTÉRIO PÚBLICO DO ESTADO DO CEARÁ. Agravado: WESKCLEY DE OLIVEIRA LEITE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Agravo em Execução Penal para negar-lhe provimento, nos termos do voto da eminente Relatora". </text:span></text:span><text:span text:style-name="T126">2.93</text:span><text:span text:style-name="T122"> – Agravo </text:span><text:span text:style-name="T131">em</text:span><text:span text:style-name="T122"> Execução Penal nº 0063842-84.2015.8.06.0001. </text:span><text:span text:style-name="T155">Agravante: MINISTÉRIO PÚBLICO DO ESTADO DO CEARÁ. Agravado: ALICE DA SILVA ARAÚJO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os votos, acordou em conhecer do Agravo em Execução Penal e, por maioria, negou-lhe provimento, nos termos do voto da eminente Relatora. Vencida a divergência da Exma. Desembargadora Ângela Teresa Gondim Carneiro Chaves que concedeu provimento ao Agravo em Execução Penal, em razão da não comprovação de hipossuficiência do agravado". </text:span></text:span><text:span text:style-name="T126">2.94</text:span><text:span text:style-name="T122"> – Agravo </text:span><text:span text:style-name="T131">em</text:span><text:span text:style-name="T122"> Execução Penal nº 0022087-75.2018.8.06.0001. </text:span><text:span text:style-name="T155">Agravante: MINISTÉRIO PÚBLICO DO ESTADO DO CEARÁ. Agravado: MORIEL NASCIMENTO DOS SANTOS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os votos, acordou em conhecer do Agravo em Execução Penal e, por maioria, negou-lhe provimento, nos termos do voto da eminente Relatora. Vencida a divergência da Exma. Desembargadora Ângela Teresa Gondim Carneiro Chaves que concedeu provimento ao Agravo em Execução Penal, em razão da não comprovação de hipossuficiência do agravado"</text:span></text:span><text:span text:style-name="Fonte_20_parág._20_padrão"><text:span text:style-name="T55">. </text:span></text:span><text:span text:style-name="T126">2.95</text:span><text:span text:style-name="T122"> – Agravo </text:span><text:span text:style-name="T131">em</text:span><text:span text:style-name="T122"> Execução Penal nº 0012640-29.2019.8.06.0001. </text:span><text:span text:style-name="T155">Agravante: MINISTÉRIO PÚBLICO DO ESTADO DO CEARÁ. Agravado: MARCELO COLARES DE ARAÚJO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os votos, acordou em conhecer do Agravo em Execução Penal e, por maioria, negou-lhe provimento, nos termos do voto da eminente Relatora. Vencida a divergência da Exma. Desembargadora Ângela Teresa Gondim Carneiro Chaves que concedeu provimento ao Agravo em Execução Penal, em razão da não comprovação de hipossuficiência do agravado". </text:span></text:span><text:span text:style-name="T126">2.96</text:span><text:span text:style-name="T122"> – Agravo </text:span><text:span text:style-name="T131">em</text:span><text:span text:style-name="T122"> Execução Penal nº 0050305-79.2019.8.06.0001. </text:span><text:span text:style-name="T155">Agravante: MINISTÉRIO PÚBLICO DO ESTADO DO CEARÁ. Agravado: LUCIELDO RODRIGUES DE SOUS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os votos, acordou em conhecer do Agravo em Execução Penal e, por maioria, negou-lhe provimento, nos termos do voto da eminente Relatora. Vencida a divergência da Exma. Desembargadora Ângela Teresa Gondim Carneiro Chaves que concedeu provimento ao Agravo em Execução Penal, em razão da não comprovação de hipossuficiência do agravado". </text:span></text:span><text:span text:style-name="T126">2.97</text:span><text:span text:style-name="T122"> – Recurso em Sentido Estrito nº 0241843-18.2020.8.06.0001. </text:span><text:span text:style-name="T155">Recorrente: RUBENS ALVES PEREIRA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.98</text:span><text:span text:style-name="T130"> – </text:span><text:span text:style-name="T122">Recurso em Sentido Estrito nº 0225716-68.2021.8.06.0001. </text:span><text:span text:style-name="T155">Recorrente: MINISTÉRIO PÚBLICO DO ESTADO DO CEARÁ. Recorrido: LUCAS SILVA DE SOUSA. Recorrido: JOÃO LUCAS DE LIMA ARAÚJO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</text:span></text:span><text:soft-page-break/><text:span text:style-name="Fonte_20_parág._20_padrão"><text:span text:style-name="T66">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.99</text:span><text:span text:style-name="T130"> – </text:span><text:span text:style-name="T122">Recurso em Sentido Estrito nº 0203578-78.2019.8.06.0001. </text:span><text:span text:style-name="T155">Recorrente: JOSÉ WARLEY DA SILVA FERREIRA. Recorrente: HUAN CAIQUE FERREIRA DA SILVA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s Recursos para dar-lhes provimento, nos termos do voto da eminente Relatora". </text:span></text:span><text:span text:style-name="T129">2.100</text:span><text:span text:style-name="T127"> – </text:span><text:span text:style-name="T122">Recurso em Sentido Estrito nº 0002013-16.2019.8.06.0049. </text:span><text:span text:style-name="T155">Recorrente: JOSÉ PEREIRA FILHO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27">10</text:span><text:span text:style-name="T129">1</text:span><text:span text:style-name="T127"> – </text:span><text:span text:style-name="T122">Recurso em Sentido Estrito nº 0050154-44.2021.8.06.0066. </text:span><text:span text:style-name="T155">Recorrente: DENILSON DOS SANTOS FERREIRA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parcialmente do Recurso para, na parte conhecida, negar-lhe provimento, nos termos do voto da eminente Relatora". </text:span></text:span><text:span text:style-name="T129">2</text:span><text:span text:style-name="T122">.</text:span><text:span text:style-name="T127">10</text:span><text:span text:style-name="T129">2</text:span><text:span text:style-name="T127"> – </text:span><text:span text:style-name="T122">Recurso em Sentido Estrito nº 0113804-42.2016.8.06.0001. </text:span><text:span text:style-name="T155">Recorrente: MINISTÉRIO PÚBLICO DO ESTADO DO CEARÁ. Recorrido: HENDERSON LIMA SOUZ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Recurso para negar-lhe provimento, nos termos do voto da eminente Relatora". </text:span></text:span><text:span text:style-name="T129">2.103</text:span><text:span text:style-name="T127"> – </text:span><text:span text:style-name="T122">Recurso em Sentido Estrito nº 0175831-90.2018.8.06.0001. </text:span><text:span text:style-name="T155">Recorrente: J. S. </text:span><text:span text:style-name="T176">de</text:span><text:span text:style-name="T155"> S.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dar-lhe provimento, nos termos do voto da eminente Relatora". </text:span></text:span><text:span text:style-name="T129">2.104</text:span><text:span text:style-name="T130"> – </text:span><text:span text:style-name="T122">Recurso em Sentido Estrito nº 0050199-18.2021.8.06.0173. </text:span><text:span text:style-name="T155">Recorrente: A. P. </text:span><text:span text:style-name="T176">dos</text:span><text:span text:style-name="T155"> S.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.105</text:span><text:span text:style-name="T130"> – </text:span><text:span text:style-name="T122">Recurso em Sentido Estrito nº 0050686-24.2020.8.06.0043. </text:span><text:span text:style-name="T155">Recorrente: J. T. </text:span><text:span text:style-name="T176">dos</text:span><text:span text:style-name="T155"> S.. Recorri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106</text:span><text:span text:style-name="T122"> – Apelação nº 0008451-92.2019.8.06.0167. </text:span><text:span text:style-name="T155">Apelante: CHERLISTONWEY MESQUITA DE ARRUDA. Apelado: TATIANA SILVEIRA BEZERRA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</text:span></text:span><text:span text:style-name="Fonte_20_parág._20_padrão"><text:span text:style-name="T105">- Síntese do julgamento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107</text:span><text:span text:style-name="T122"> – Apelação nº 0011375-94.2019.8.06.0064. </text:span><text:span text:style-name="T155">Apelante: F. M. C. </text:span><text:span text:style-name="T176">da</text:span><text:span text:style-name="T155"> S. J.. Apelado: MINISTÉRIO </text:span><text:soft-page-break/><text:span text:style-name="T155">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108</text:span><text:span text:style-name="T122"> – Apelação nº 0212235-04.2022.8.06.0001. </text:span><text:span text:style-name="T155">Apelante: F. J. D. F.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 </text:span></text:span><text:span text:style-name="Fonte_20_parág._20_padrão"><text:span text:style-name="T68">(Revisora)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10</text:span><text:span text:style-name="T127">9</text:span><text:span text:style-name="T122"> – Apelação nº 0050705-20.2021.8.06.0035. </text:span><text:span text:style-name="T155">Apelante: PAULO SÉRGIO MARQUES DE SOUZ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 </text:span></text:span><text:span text:style-name="Fonte_20_parág._20_padrão"><text:span text:style-name="T68">(Revisora)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parcialmente do Recurso para, na parte conhecida, dar-lhe parcial provimento, nos termos do voto da eminente Relatora". </text:span></text:span><text:span text:style-name="T129">2</text:span><text:span text:style-name="T122">.</text:span><text:span text:style-name="T130">110</text:span><text:span text:style-name="T122"> – Apelação nº 0050560-45.2020.8.06.0084. </text:span><text:span text:style-name="T155">Apelante: FLÁVIO MESQUITA FERNANDE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 </text:span></text:span><text:span text:style-name="Fonte_20_parág._20_padrão"><text:span text:style-name="T68">(Revisora)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111</text:span><text:span text:style-name="T122"> – Apelação nº 0003739-98.2014.8.06.0146. </text:span><text:span text:style-name="T155">Apelante: JACKSON COSTA DA SILV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 </text:span></text:span><text:span text:style-name="Fonte_20_parág._20_padrão"><text:span text:style-name="T68">(Revisora)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112</text:span><text:span text:style-name="T122"> – Apelação nº 0001059-63.2019.8.06.0115. </text:span><text:span text:style-name="T155">Apelante: JOÃO BATISTA MAIA NETO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 </text:span></text:span><text:span text:style-name="Fonte_20_parág._20_padrão"><text:span text:style-name="T68">(Revisora)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dar-lhe parcial provimento, nos termos do voto da eminente Relatora". </text:span></text:span><text:span text:style-name="T129">2</text:span><text:span text:style-name="T122">.</text:span><text:span text:style-name="T130">113</text:span><text:span text:style-name="T122"> – Apelação nº 0000065-15.2010.8.06.0062. </text:span><text:span text:style-name="T155">Apelante: EDNILDO SILVA DE OLIVEIR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 </text:span></text:span><text:span text:style-name="Fonte_20_parág._20_padrão"><text:span text:style-name="T68">(Revisora)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dar-lhe provimento, nos termos do voto da eminente Relatora". </text:span></text:span><text:span text:style-name="Fonte_20_parág._20_padrão"><text:span text:style-name="T106">2</text:span></text:span><text:span text:style-name="T182">.</text:span><text:span text:style-name="T130">114</text:span><text:span text:style-name="T122"> – Apelação nº 0178933-86.2019.8.06.0001. </text:span><text:span text:style-name="T155">Apelante: FRANCISCO REGISVAN GONÇALVES DE SOUS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 </text:span></text:span><text:span text:style-name="Fonte_20_parág._20_padrão"><text:span text:style-name="T68">(Revisora)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</text:span></text:span><text:span text:style-name="Fonte_20_parág._20_padrão"><text:span text:style-name="T24"> 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115</text:span><text:span text:style-name="T122"> – Apelação nº 0161182-57.2017.8.06.0001. </text:span><text:span text:style-name="T155">Apelante: FRANCISCO MARDEN NOGUEIRA LIM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</text:span></text:span><text:span text:style-name="Fonte_20_parág._20_padrão"><text:span text:style-name="T64"> </text:span></text:span><text:span text:style-name="Fonte_20_parág._20_padrão"><text:span text:style-name="T67">ANDRÉA MENDES BEZERRA DELFINO</text:span></text:span><text:span text:style-name="Fonte_20_parág._20_padrão"><text:span text:style-name="T64"> (Relatora), </text:span></text:span><text:span text:style-name="Fonte_20_parág._20_padrão"><text:span text:style-name="T66">ÂNGELA TERESA GONDIM CARNEIRO CHAVES </text:span></text:span><text:span text:style-name="Fonte_20_parág._20_padrão"><text:span text:style-name="T68">(Revisora)</text:span></text:span><text:span text:style-name="Fonte_20_parág._20_padrão"><text:span text:style-name="T192"> </text:span></text:span><text:span text:style-name="Fonte_20_parág._20_padrão"><text:span text:style-name="T64">e </text:span></text:span><text:span text:style-name="Fonte_20_parág._20_padrão"><text:span text:style-name="T92">MARLÚCIA DE ARAÚJO BEZERRA</text:span></text:span><text:span text:style-name="Fonte_20_parág._20_padrão"><text:span text:style-name="T55">. - </text:span></text:span><text:span text:style-name="Fonte_20_parág._20_padrão"><text:span text:style-name="T105">Síntese do julgamento</text:span></text:span><text:span text:style-name="Fonte_20_parág._20_padrão"><text:span text:style-name="T55">: </text:span></text:span><text:span text:style-name="Fonte_20_parág._20_padrão"><text:span text:style-name="T24">"A Turma, por unanimidade de votos, acordou em conhecer do Recurso para dar-lhe parcial provimento, nos termos do voto da eminente Relatora". </text:span></text:span><text:soft-page-break/><text:span text:style-name="T129">2</text:span><text:span text:style-name="T122">.</text:span><text:span text:style-name="T130">11</text:span><text:span text:style-name="T127">6</text:span><text:span text:style-name="T122"> – Apelação nº 1025203-05.2000.8.06.0001. </text:span><text:span text:style-name="T155">Apelante: FRANCISCO LOPES DE VASCONCELO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Recurso para dar-lhe parcial provimento, nos termos do voto da eminente Relatora". </text:span></text:span><text:span text:style-name="T129">2</text:span><text:span text:style-name="T122">.</text:span><text:span text:style-name="T130">117</text:span><text:span text:style-name="T122"> – Apelação nº 0162588-79.2018.8.06.0001. </text:span><text:span text:style-name="T155">Apelante: JOSÉ HÉLIO DA SILVA BEZERRA. Apelante: MARCILENE SILVESTRE DE FREITA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maioria de votos, acordou em conhecer do Recurso para negar-lhe provimento, nos termos do voto da eminente Relatora, vencida a divergência proferida pela eminente Desembargadora Marlúcia de Araújo Bezerra quanto a materialidade do crime no caso concreto". </text:span></text:span><text:span text:style-name="T129">2</text:span><text:span text:style-name="T122">.</text:span><text:span text:style-name="T130">118</text:span><text:span text:style-name="T122"> – Apelação nº 0129109-95.2018.8.06.0001. </text:span><text:span text:style-name="T155">Apelante: ANTÔNIO VALÉRIO UCHÔA FILHO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119</text:span><text:span text:style-name="T122"> – Apelação nº 0013330-26.2017.8.06.0099. </text:span><text:span text:style-name="T155">Apelante: YURI RODRIGUES SAMPAIO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Recurso para dar-lhe parcial provimento. De ofício, declarar a extinção da punibilidade do delito de falsa identidade (Art. 307 do CPB) e reduzir a pena de multa, nos termos do voto da eminente Relatora". </text:span></text:span><text:span text:style-name="T129">2</text:span><text:span text:style-name="T122">.</text:span><text:span text:style-name="T130">120</text:span><text:span text:style-name="T122"> – Apelação nº 0058204-62.2014.8.06.0112. </text:span><text:span text:style-name="T155">Apelante: RAIMUNDO NONATO DO NASCIMENTO GONÇALVE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Recurso para dar-lhe provimento, com a extinção da punibilidade do réu, nos termos do voto da eminente Relatora". </text:span></text:span><text:span text:style-name="T129">2</text:span><text:span text:style-name="T122">.</text:span><text:span text:style-name="T127">121</text:span><text:span text:style-name="T122"> – Apelação nº 0052036-47.2021.8.06.0064. </text:span><text:span text:style-name="T155">Apelante: LUCAS DE ARAÚJO SILVA. Apelante: ALISSON CRUZ DOS SANTO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s Recursos para dar-lhes parcial provimento, nos termos do voto da eminente Relatora". </text:span></text:span><text:span text:style-name="T129">2</text:span><text:span text:style-name="T122">.</text:span><text:span text:style-name="T127">122</text:span><text:span text:style-name="T122"> – Apelação nº 0229165-34.2021.8.06.0001. </text:span><text:span text:style-name="T155">Apelante: GIAN CARLOS GOMES FERNANDE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Recurso para dar-lhe parcial provimento, nos termos do voto da eminente Relatora". </text:span></text:span><text:span text:style-name="T129">2</text:span><text:span text:style-name="T122">.</text:span><text:span text:style-name="T130">123</text:span><text:span text:style-name="T122"> – Apelação nº 0051690-90.2021.8.06.0163. </text:span><text:span text:style-name="T155">Apelante: ANTÔNIO CÍCERO CAMILO DA SILV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oft-page-break/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Recurso para dar-lhe parcial provimento, nos termos do voto da eminente Relatora". </text:span></text:span><text:span text:style-name="T129">2</text:span><text:span text:style-name="T122">.</text:span><text:span text:style-name="T130">12</text:span><text:span text:style-name="T129">4</text:span><text:span text:style-name="T122"> – Apelação nº 0005752-33.2012.8.06.0084. </text:span><text:span text:style-name="T155">Apelante: FRANCISCO RAIMUNDO FREITAS DA SILV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</text:span></text:span><text:span text:style-name="Fonte_20_parág._20_padrão"><text:span text:style-name="T24"> "A Turma, por unanimidade de votos, acordou em conhecer do Recurso para dar-lhe parcial provimento, nos termos do voto da eminente Relatora". </text:span></text:span><text:span text:style-name="T129">2</text:span><text:span text:style-name="T122">.</text:span><text:span text:style-name="T130">12</text:span><text:span text:style-name="T129">5</text:span><text:span text:style-name="T122"> – Apelação nº 0003230-34.2013.8.06.0040. </text:span><text:span text:style-name="T155">Apelante: MARIA VIANA SOUS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julgar prejudicado o presente Recurso e reconhecer, de ofício, a extinção da punibilidade da recorrente, pela prescrição da pretensão punitiva estatal, na modalidade retroativa, nos termos do voto da eminente Relatora". </text:span></text:span><text:span text:style-name="T129">2</text:span><text:span text:style-name="T122">.</text:span><text:span text:style-name="T130">12</text:span><text:span text:style-name="T129">6</text:span><text:span text:style-name="T122"> – Apelação nº 0000165-31.2020.8.06.0090. </text:span><text:span text:style-name="T155">Apelante: JOSÉ AUDICÉLIO EVANGELISTA BARRO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Recurso para dar-lhe parcial provimento, reformando a dosimetria da pena aplicada em primeiro grau, nos termos do voto da eminente Relatora". </text:span></text:span><text:span text:style-name="T129">2</text:span><text:span text:style-name="T122">.</text:span><text:span text:style-name="T130">12</text:span><text:span text:style-name="T129">7</text:span><text:span text:style-name="T122"> – Apelação nº 0050164-66.2021.8.06.0041. </text:span><text:span text:style-name="T155">Apelante: C. L. H. </text:span><text:span text:style-name="T177">da</text:span><text:span text:style-name="T155"> S.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 </text:span></text:span><text:span text:style-name="Fonte_20_parág._20_padrão"><text:span text:style-name="T98">(Revisora)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1</text:span><text:span text:style-name="T129">28</text:span><text:span text:style-name="T130"> </text:span><text:span text:style-name="T122">– Apelação nº 0050175-56.2020.8.06.0130. </text:span><text:span text:style-name="T155">Apelante: R. A. A.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</text:span></text:span><text:span text:style-name="Fonte_20_parág._20_padrão"><text:span text:style-name="T98">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</text:span></text:span><text:span text:style-name="Fonte_20_parág._20_padrão"><text:span text:style-name="T55"> </text:span></text:span><text:span text:style-name="Fonte_20_parág._20_padrão"><text:span text:style-name="T24">"A Turma, por unanimidade de votos, acordou em conhecer do Recurso para negar-lhe provimento, nos termos do voto da eminente Relatora".</text:span></text:span><text:span text:style-name="Fonte_20_parág._20_padrão"><text:span text:style-name="T55"> </text:span></text:span><text:span text:style-name="T129">2.</text:span><text:span text:style-name="T130">1</text:span><text:span text:style-name="T129">29</text:span><text:span text:style-name="T122"> – Apelação nº 0011521-94.2018.8.06.0089. </text:span><text:span text:style-name="T155">Apelante: R. J. </text:span><text:span text:style-name="T177">da</text:span><text:span text:style-name="T155"> S..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</text:span></text:span><text:span text:style-name="Fonte_20_parág._20_padrão"><text:span text:style-name="T98">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Recurso para dar-lhe parcial provimento, com extinção da punibilidade, de ofício, nos termos do voto da eminente Relatora". </text:span></text:span><text:span text:style-name="T129">2</text:span><text:span text:style-name="T122">.</text:span><text:span text:style-name="T130">13</text:span><text:span text:style-name="T129">0</text:span><text:span text:style-name="T122"> – Apelação nº 0011542-35.2021.8.06.0293. </text:span><text:span text:style-name="T155">Apelante: F. R. F.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</text:span></text:span><text:span text:style-name="Fonte_20_parág._20_padrão"><text:span text:style-name="T98">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</text:span></text:span><text:span text:style-name="Fonte_20_parág._20_padrão"><text:span text:style-name="T24"> 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13</text:span><text:span text:style-name="T129">1</text:span><text:span text:style-name="T122"> – Apelação nº 0007508-23.2018.8.06.0131. </text:span><text:span text:style-name="T155">Apelante: FRANCISCO ROBSON MIGUEL DA SILVA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</text:span></text:span><text:span text:style-name="Fonte_20_parág._20_padrão"><text:span text:style-name="T98"> </text:span></text:span><text:span text:style-name="Fonte_20_parág._20_padrão"><text:span text:style-name="T96">e o</text:span></text:span><text:span text:style-name="Fonte_20_parág._20_padrão"><text:span text:style-name="T99"> Exmo. Sr. </text:span></text:span><text:soft-page-break/><text:span text:style-name="Fonte_20_parág._20_padrão"><text:span text:style-name="T99">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</text:span></text:span><text:span text:style-name="Fonte_20_parág._20_padrão"><text:span text:style-name="T24"> "A Turma, por unanimidade de votos, acordou em julgar prejudicado o presente Recurso e reconhecer, de ofício, a extinção da punibilidade do recorrente, pela prescrição da pretensão punitiva estatal, na modalidade retroativa, nos termos do voto da eminente Relatora". </text:span></text:span><text:span text:style-name="T129">2</text:span><text:span text:style-name="T122">.</text:span><text:span text:style-name="T130">13</text:span><text:span text:style-name="T129">2</text:span><text:span text:style-name="T122"> – Apelação nº 0000110-85.2019.8.06.0132. </text:span><text:span text:style-name="T155">Apelante: FRANCISCO JOSÉ AMURIM FERNANDES. Apelado: MINISTÉRIO PÚBLICO DO ESTADO DO CEARÁ. </text:span><text:span text:style-name="Fonte_20_parág._20_padrão"><text:span text:style-name="T61">- Julgadores: A</text:span></text:span><text:span text:style-name="Fonte_20_parág._20_padrão"><text:span text:style-name="T62">s</text:span></text:span><text:span text:style-name="Fonte_20_parág._20_padrão"><text:span text:style-name="T64"> Exma</text:span></text:span><text:span text:style-name="Fonte_20_parág._20_padrão"><text:span text:style-name="T65">s</text:span></text:span><text:span text:style-name="Fonte_20_parág._20_padrão"><text:span text:style-name="T64">. Sra</text:span></text:span><text:span text:style-name="Fonte_20_parág._20_padrão"><text:span text:style-name="T65">s</text:span></text:span><text:span text:style-name="Fonte_20_parág._20_padrão"><text:span text:style-name="T64">. Desembargadora</text:span></text:span><text:span text:style-name="Fonte_20_parág._20_padrão"><text:span text:style-name="T65">s </text:span></text:span><text:span text:style-name="Fonte_20_parág._20_padrão"><text:span text:style-name="T66">ÂNGELA TERESA GONDIM CARNEIRO CHAVES</text:span></text:span><text:span text:style-name="Fonte_20_parág._20_padrão"><text:span text:style-name="T64"> (Relatora), </text:span></text:span><text:span text:style-name="Fonte_20_parág._20_padrão"><text:span text:style-name="T92">MARLÚCIA DE ARAÚJO BEZERRA</text:span></text:span><text:span text:style-name="Fonte_20_parág._20_padrão"><text:span text:style-name="T98"> </text:span></text:span><text:span text:style-name="Fonte_20_parág._20_padrão"><text:span text:style-name="T96">e o</text:span></text:span><text:span text:style-name="Fonte_20_parág._20_padrão"><text:span text:style-name="T99"> Exmo. Sr. Desembargador </text:span></text:span><text:span text:style-name="Fonte_20_parág._20_padrão"><text:span text:style-name="T97">HENRIQUE JORGE HOLANDA SILVEIRA</text:span></text:span><text:span text:style-name="Fonte_20_parág._20_padrão"><text:span text:style-name="T55">.</text:span></text:span><text:span text:style-name="Fonte_20_parág._20_padrão"><text:span text:style-name="T105"> - Síntese do julgamento: </text:span></text:span><text:span text:style-name="Fonte_20_parág._20_padrão"><text:span text:style-name="T24">"A Turma, por unanimidade de votos, acordou em conhecer do Recurso para negar-lhe provimento, nos termos do voto da eminente Relatora". </text:span></text:span><text:span text:style-name="T20">Diversos: </text:span><text:span text:style-name="T6">Foi</text:span><text:span text:style-name="T20"> </text:span><text:span text:style-name="T6">adiado o julgamento dos autos d</text:span><text:span text:style-name="T7">o </text:span><text:span text:style-name="T21">Habeas Corpus</text:span><text:span text:style-name="T7"> nº 0621561-86.2023.8.06.0000, processo pertencente a relatoria da eminente Desembargadora ROSILENE FERREIRA FACUNDO. Foi colocado em deliberação os autos do </text:span><text:span text:style-name="T21">Habeas Corpus</text:span><text:span text:style-name="T7"> nº 0623600-56.2023.8.06.0000. Processo pertencente a relatoria da Exma. Desembargadora ÂNGELA TERESA GONDIM CARNEIRO CHAVES. </text:span><text:span text:style-name="T12">A eminente Relatora</text:span><text:span text:style-name="T7"> proferiu seu voto no sentido de conhecer parcialmente do </text:span><text:span text:style-name="T21">Habeas Corpus</text:span><text:span text:style-name="T7"> para, na extensão cognoscível, denegar a ordem impetrada. A eminente Desembargadora <text:s/></text:span><text:span text:style-name="T8">MARLÚCIA DE ARAÚJO BEZERRA </text:span><text:span text:style-name="T7">pediu vista dos autos. Julgamento adiado. Foi colocado em deliberação os autos do Recurso em Sentido Estrito nº 0050894-58.2020.8.06.0091. Processo pertencente a relatoria da Exma. Desembargadora ANDRÉA MENDES BEZERRA DELFINO. </text:span><text:span text:style-name="T13">A eminente Relatora</text:span><text:span text:style-name="T7"> proferiu seu voto no sentido de conhecer parcialmente do Recurso</text:span><text:span text:style-name="T9"> em Sentido Estrito para negar-lhe provimento. </text:span><text:span text:style-name="T7">A eminente Desembargadora </text:span><text:span text:style-name="T8">MARLÚCIA DE ARAÚJO BEZERRA </text:span><text:span text:style-name="T7">pediu vista dos autos. Julgamento adiado. </text:span><text:span text:style-name="T10">Foram adiados os julgamentos das Apelações Crime</text:span><text:span text:style-name="T13">s</text:span><text:span text:style-name="T10"> nº</text:span><text:span text:style-name="T11">s</text:span><text:span text:style-name="T10"> 0050176-71.2014.8.06.0091, 0054102-79.2021.8.06.0167 e 0051002-53.2020.8.06.0070, processos pertencentes a relatoria da eminente Desembargadora ÂNGELA TERESA GONDIM CARNEIRO CHAVES. </text:span><text:span text:style-name="T14">Assim, como nada mais houvesse a tratar, o eminente Desembargador Presidente deu por encerrada a sessão, precisamente às </text:span><text:span text:style-name="T15">1</text:span><text:span text:style-name="T16">1</text:span><text:span text:style-name="T17">h</text:span><text:span text:style-name="T18">20</text:span><text:span text:style-name="T17">min</text:span><text:span text:style-name="T14">, da qual lavrou-se a presente Ata que, lida e aprovada, vai adiante assinada. </text:span><text:span text:style-name="T31">Destarte, foram julgados na </text:span><text:span text:style-name="T32">1</text:span><text:span text:style-name="T38">2</text:span><text:span text:style-name="T33">ª</text:span><text:span text:style-name="T31"> Sessão Ordinária, </text:span><text:span text:style-name="T39">36 (trinta e seis) </text:span><text:span text:style-name="T30">Habeas Corpus</text:span><text:span text:style-name="T40">,</text:span><text:span text:style-name="T41"> </text:span><text:span text:style-name="T39">01</text:span><text:span text:style-name="T31"> (</text:span><text:span text:style-name="T39">um</text:span><text:span text:style-name="T31">) Embargo</text:span><text:span text:style-name="T48">s</text:span><text:span text:style-name="T31"> de Declaração</text:span><text:span text:style-name="T42">, </text:span><text:span text:style-name="T39">26 (vinte e seis) </text:span><text:span text:style-name="T43">Agravo</text:span><text:span text:style-name="T48">s</text:span><text:span text:style-name="T43"> em Execução Penal, </text:span><text:span text:style-name="T39">01 (uma) Petição Criminal, 14 (quatorze) </text:span><text:span text:style-name="T31">Recurso</text:span><text:span text:style-name="T44">s</text:span><text:span text:style-name="T31"> em Sentido Estrito</text:span><text:span text:style-name="T45"> </text:span><text:span text:style-name="T46">e</text:span><text:span text:style-name="T31"> </text:span><text:span text:style-name="T39">91 (noventa e uma) </text:span><text:span text:style-name="T31">Apelações </text:span><text:span text:style-name="T48">Crimes</text:span><text:span text:style-name="T31">, totalizando </text:span><text:span text:style-name="T47">1</text:span><text:span text:style-name="T39">69 (cento e sessenta e nove) </text:span><text:span text:style-name="T31">processos. Secretaria da Terceira Câmara Criminal. Fortaleza, ao</text:span><text:span text:style-name="T34">s</text:span><text:span text:style-name="T31"> </text:span><text:span text:style-name="T37">18 (dezoito) </text:span><text:span text:style-name="T31">dia</text:span><text:span text:style-name="T34">s</text:span><text:span text:style-name="T31"> do mês de </text:span><text:span text:style-name="T37">abril </text:span><text:span text:style-name="T31">do ano de 202</text:span><text:span text:style-name="T37">3</text:span><text:span text:style-name="T31"> (dois mil e vinte</text:span><text:span text:style-name="T35"> e</text:span><text:span text:style-name="T36"> </text:span><text:span text:style-name="T37">três)</text:span><text:span text:style-name="T31">.</text:span></text:p>
      <text:p text:style-name="P5"/>
      <text:p text:style-name="P3"/>
      <text:p text:style-name="P10"><text:span text:style-name="T184">Desembargador</text:span><text:span text:style-name="T185"> </text:span><text:span text:style-name="T186">HENRIQUE JORGE HOLANDA SILVEIRA</text:span></text:p>
      <text:p text:style-name="P11">Presidente da <text:span text:style-name="T212">Terceira </text:span>Câmara Criminal</text:p>
      <text:p text:style-name="P11"/>
      <text:p text:style-name="P2"/>
      <text:p text:style-name="P4">Bel. JOSÉ WELLINGTON DE OLIVEIRA LOBO</text:p>
      <text:p text:style-name="P15">Coordenador da <text:span text:style-name="T212">Terceira </text:span>Câmara Crimin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0T09:23:53.369000000</meta:creation-date>
    <meta:generator>LibreOffice/6.4.5.2$Windows_X86_64 LibreOffice_project/a726b36747cf2001e06b58ad5db1aa3a9a1872d6</meta:generator>
    <dc:date>2023-04-24T13:41:51.452000000</dc:date>
    <meta:editing-duration>PT7H44M59S</meta:editing-duration>
    <meta:editing-cycles>231</meta:editing-cycles>
    <meta:document-statistic meta:table-count="0" meta:image-count="1" meta:object-count="0" meta:page-count="24" meta:paragraph-count="13" meta:word-count="13387" meta:character-count="95591" meta:non-whitespace-character-count="82044"/>
    <meta:user-defined meta:name="DocumentEncoding">utf-8</meta:user-defined>
    <meta:user-defined meta:name="HTML" meta:value-type="boolean">true</meta:user-defined>
  </office:meta>
</office:document-meta>
</file>