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9164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3" style:family="paragraph" style:parent-style-name="Standard">
      <style:paragraph-properties fo:text-align="center" style:justify-single-word="false"/>
      <style:text-properties officeooo:paragraph-rsid="00091642"/>
    </style:style>
    <style:style style:name="P4"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9164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91642" style:font-size-asian="12pt" style:font-weight-asian="bold" style:font-size-complex="12pt"/>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officeooo:paragraph-rsid="00091642" style:font-size-asian="12pt" style:font-size-complex="12pt"/>
    </style:style>
    <style:style style:name="P7"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91642" style:font-name-asian="Liberation Serif1" style:font-size-asian="12pt" style:font-weight-asian="bold" style:font-size-complex="12pt"/>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12.01cm"/>
        </style:tab-stops>
      </style:paragraph-properties>
      <style:text-properties fo:color="#000000" style:font-name="Times New Roman" fo:font-size="12pt" fo:font-weight="bold" officeooo:paragraph-rsid="00097bea" fo:background-color="#ffffff" style:font-name-asian="Arial3" style:font-size-asian="12pt" style:language-asian="ar" style:country-asian="SA" style:font-weight-asian="bold" style:font-name-complex="Arial3" style:font-size-complex="12pt" style:language-complex="ar" style:country-complex="SA" style:font-weight-complex="bold"/>
    </style:style>
    <style:style style:name="P9" style:family="paragraph" style:parent-style-name="Standard">
      <style:paragraph-properties fo:margin-left="0cm" fo:margin-right="0cm" fo:text-align="start" style:justify-single-word="false" fo:text-indent="0cm" style:auto-text-indent="false" style:writing-mode="lr-tb">
        <style:tab-stops>
          <style:tab-stop style:position="12.01cm"/>
        </style:tab-stops>
      </style:paragraph-properties>
      <style:text-properties fo:color="#000000" style:font-name="Times New Roman" fo:font-size="12pt" fo:font-weight="bold" officeooo:paragraph-rsid="00f809ed" fo:background-color="#ffffff" style:font-name-asian="Arial3" style:font-size-asian="12pt" style:language-asian="ar" style:country-asian="SA" style:font-weight-asian="bold" style:font-name-complex="Arial3" style:font-size-complex="12pt" style:language-complex="ar" style:country-complex="SA" style:font-weight-complex="bold"/>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officeooo:paragraph-rsid="0094816c"/>
    </style:style>
    <style:style style:name="P11" style:family="paragraph" style:parent-style-name="Standard_20__28_user_29_">
      <style:paragraph-properties fo:text-align="justify" style:justify-single-word="false"/>
      <style:text-properties style:font-name="Times New Roman" fo:font-size="12pt" officeooo:paragraph-rsid="00097bea" fo:background-color="#ffff00" style:font-size-asian="12pt" style:font-size-complex="12pt"/>
    </style:style>
    <style:style style:name="P12" style:family="paragraph" style:parent-style-name="Standard_20__28_user_29_">
      <style:paragraph-properties fo:text-align="justify" style:justify-single-word="false"/>
      <style:text-properties style:font-name="Times New Roman" fo:font-size="12pt" officeooo:paragraph-rsid="00097bea" fo:background-color="transparent" style:font-size-asian="12pt" style:font-size-complex="12pt"/>
    </style:style>
    <style:style style:name="P13" style:family="paragraph" style:parent-style-name="Standard_20__28_user_29_">
      <style:paragraph-properties fo:text-align="justify" style:justify-single-word="false"/>
      <style:text-properties style:font-name="Times New Roman" fo:font-size="12pt" officeooo:paragraph-rsid="00097bea" style:font-size-asian="12pt" style:font-size-complex="12pt"/>
    </style:style>
    <style:style style:name="P14" style:family="paragraph" style:parent-style-name="Standard_20__28_user_29_">
      <style:paragraph-properties fo:text-align="center" style:justify-single-word="false"/>
      <style:text-properties style:font-name="Times New Roman" fo:font-size="12pt" officeooo:paragraph-rsid="00097bea" style:font-size-asian="12pt" style:font-size-complex="12pt"/>
    </style:style>
    <style:style style:name="P15" style:family="paragraph" style:parent-style-name="Standard_20__28_user_29_">
      <style:paragraph-properties fo:text-align="center" style:justify-single-word="false"/>
      <style:text-properties style:font-name="Times New Roman" fo:font-size="12pt" fo:font-weight="bold" officeooo:paragraph-rsid="00097bea" style:font-size-asian="12pt" style:font-weight-asian="bold" style:font-size-complex="12pt" style:font-weight-complex="bold"/>
    </style:style>
    <style:style style:name="P16" style:family="paragraph" style:parent-style-name="Text_20_body">
      <style:paragraph-properties fo:margin-top="0cm" fo:margin-bottom="0cm" loext:contextual-spacing="false" fo:text-align="center" style:justify-single-word="false"/>
      <style:text-properties style:font-name="Times New Roman" fo:font-size="12pt" officeooo:paragraph-rsid="00097bea" style:font-size-asian="12pt" style:font-size-complex="12pt"/>
    </style:style>
    <style:style style:name="P17"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97bea" fo:background-color="#ffffff" style:font-name-asian="Times New Roman1" style:font-size-asian="12pt" style:font-weight-asian="normal" style:font-name-complex="Arial1" style:font-size-complex="12pt" style:font-weight-complex="normal"/>
    </style:style>
    <style:style style:name="P18"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000000" style:font-name="Times New Roman" fo:font-size="12pt" fo:language="pt" fo:country="BR" fo:font-weight="bold" officeooo:paragraph-rsid="0009164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T1"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 style:family="text">
      <style:text-properties fo:color="#000000" style:font-name="Times New Roman" fo:font-size="12pt" fo:language="pt" fo:country="BR" fo:font-weight="bold" officeooo:rsid="000bf67b"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3"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4" style:family="text">
      <style:text-properties fo:color="#000000" style:font-name="Times New Roman" fo:font-size="12pt" fo:language="pt" fo:country="BR" fo:font-weight="bold" officeooo:rsid="0032b352"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5"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pt" fo:country="BR" style:text-underline-style="none" fo:font-weight="normal" officeooo:rsid="00091642"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style:text-underline-style="none" fo:font-weight="normal" officeooo:rsid="001f5de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style:text-underline-style="none" fo:font-weight="normal" officeooo:rsid="000a994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style:text-underline-style="none" fo:font-weight="normal" officeooo:rsid="000c7b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style:text-underline-style="none" fo:font-weight="normal" officeooo:rsid="00039ba2"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style:text-underline-style="none" fo:font-weight="normal" officeooo:rsid="000cd3a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pt" fo:country="BR" style:text-underline-style="none" fo:font-weight="normal" officeooo:rsid="001dada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2" style:family="text">
      <style:text-properties fo:color="#000000" style:font-name="Times New Roman" fo:font-size="12pt" fo:language="pt" fo:country="BR" style:text-underline-style="none" fo:font-weight="normal" officeooo:rsid="0020687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3" style:family="text">
      <style:text-properties fo:color="#000000" style:font-name="Times New Roman" fo:font-size="12pt" fo:language="pt" fo:country="BR" style:text-underline-style="none" fo:font-weight="normal" officeooo:rsid="0001e9d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4"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5" style:family="text">
      <style:text-properties fo:color="#000000" style:font-name="Times New Roman" fo:font-size="12pt" fo:language="pt" fo:country="BR" style:text-underline-style="none" fo:font-weight="normal" officeooo:rsid="00046e0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6" style:family="text">
      <style:text-properties fo:color="#000000" style:font-name="Times New Roman" fo:font-size="12pt" fo:language="pt" fo:country="BR" style:text-underline-style="none" fo:font-weight="normal" officeooo:rsid="0021345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7"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8" style:family="text">
      <style:text-properties fo:color="#000000" style:font-name="Times New Roman" fo:font-size="12pt" fo:language="pt" fo:country="BR" style:text-underline-style="none" fo:font-weight="normal" officeooo:rsid="00fc36a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9" style:family="text">
      <style:text-properties fo:color="#000000" style:font-name="Times New Roman" fo:font-size="12pt" fo:language="pt" fo:country="BR" style:text-underline-style="none" fo:font-weight="normal" officeooo:rsid="00359da5"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30" style:family="text">
      <style:text-properties fo:color="#000000" style:font-name="Times New Roman" fo:font-size="12pt" fo:language="pt" fo:country="BR" style:text-underline-style="none" fo:font-weight="normal" officeooo:rsid="002a0eba"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31" style:family="text">
      <style:text-properties fo:color="#000000" style:font-name="Times New Roman" fo:font-size="12pt" fo:language="pt" fo:country="BR" style:text-underline-style="none" fo:font-weight="normal" officeooo:rsid="0037e653"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32" style:family="text">
      <style:text-properties fo:color="#000000" style:font-name="Times New Roman" fo:font-size="12pt" fo:language="pt" fo:country="BR" style:text-underline-style="none" fo:font-weight="normal" officeooo:rsid="00368845"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33" style:family="text">
      <style:text-properties fo:color="#000000" style:font-name="Times New Roman" fo:font-size="12pt" fo:language="pt" fo:country="BR" style:text-underline-style="none" fo:font-weight="normal" officeooo:rsid="002b545a"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34" style:family="text">
      <style:text-properties fo:color="#000000" style:font-name="Times New Roman" fo:font-size="12pt" fo:language="pt" fo:country="BR" style:text-underline-style="none" fo:font-weight="normal" officeooo:rsid="00388fdd"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35" style:family="text">
      <style:text-properties fo:color="#000000" style:font-name="Times New Roman" fo:font-size="12pt" fo:language="pt" fo:country="BR" style:text-underline-style="none" fo:font-weight="normal" officeooo:rsid="002c9180"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36" style:family="text">
      <style:text-properties fo:color="#000000" style:font-name="Times New Roman" fo:font-size="12pt" fo:language="pt" fo:country="BR" style:text-underline-style="none" fo:font-weight="normal" officeooo:rsid="002d52c6"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37" style:family="text">
      <style:text-properties fo:color="#000000" style:font-name="Times New Roman" fo:font-size="12pt" fo:language="pt" fo:country="BR" style:text-underline-style="none" fo:font-weight="normal" officeooo:rsid="002f310e"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38" style:family="text">
      <style:text-properties fo:color="#000000" style:font-name="Times New Roman" fo:font-size="12pt" fo:language="pt" fo:country="BR" style:text-underline-style="none" fo:font-weight="normal" officeooo:rsid="00272c1b"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39" style:family="text">
      <style:text-properties fo:color="#000000" style:font-name="Times New Roman" fo:font-size="12pt" fo:language="pt" fo:country="BR" style:text-underline-style="none" fo:font-weight="normal" officeooo:rsid="002042c9"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40" style:family="text">
      <style:text-properties fo:color="#000000" style:font-name="Times New Roman" fo:font-size="12pt" fo:language="pt" fo:country="BR" style:text-underline-style="none" fo:font-weight="normal" officeooo:rsid="002f33ed"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41" style:family="text">
      <style:text-properties fo:color="#000000" style:font-name="Times New Roman" fo:font-size="12pt" fo:language="pt" fo:country="BR" style:text-underline-style="none" fo:font-weight="normal" officeooo:rsid="00343673"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42" style:family="text">
      <style:text-properties fo:color="#000000" style:font-name="Times New Roman" fo:font-size="12pt" fo:language="pt" fo:country="BR" style:text-underline-style="none" fo:font-weight="normal" officeooo:rsid="00361163"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43" style:family="text">
      <style:text-properties fo:color="#000000" style:font-name="Times New Roman" fo:font-size="12pt" fo:language="pt" fo:country="BR" style:text-underline-style="none" fo:font-weight="normal" officeooo:rsid="00383730"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44" style:family="text">
      <style:text-properties fo:color="#000000" style:font-name="Times New Roman" fo:font-size="12pt" fo:language="pt" fo:country="BR" style:text-underline-style="none" fo:font-weight="normal" officeooo:rsid="003830fe"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45" style:family="text">
      <style:text-properties fo:color="#000000" style:font-name="Times New Roman" fo:font-size="12pt" fo:language="pt" fo:country="BR" style:text-underline-style="none" fo:font-weight="normal" officeooo:rsid="01066809"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46"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47"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48" style:family="text">
      <style:text-properties fo:color="#0000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1bc5b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0a994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4b20c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3543c2"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3ab09b"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4528d9"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ea950c"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fc36a7"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fe2853"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884ea7"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89e8a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96411c"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09aa01"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3d4ce9"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2d6377"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50a613"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0a7400"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bold" officeooo:rsid="000a7400"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84"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5" style:family="text">
      <style:text-properties fo:color="#000000" style:font-name="Times New Roman" fo:font-size="12pt" fo:language="pt" fo:country="BR" fo:font-style="normal" style:text-underline-style="none" fo:font-weight="bold"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86" style:family="text">
      <style:text-properties fo:color="#000000" style:font-name="Times New Roman" fo:font-size="12pt" fo:language="pt" fo:country="BR" fo:font-style="normal" style:text-underline-style="none" fo:font-weight="bold" officeooo:rsid="0094816c"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87"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88" style:family="text">
      <style:text-properties fo:color="#000000" style:font-name="Times New Roman" fo:font-size="12pt" fo:language="pt" fo:country="BR" style:text-underline-style="solid" style:text-underline-width="auto" style:text-underline-color="font-color" fo:font-weight="bold" officeooo:rsid="0094816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89"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90" style:family="text">
      <style:text-properties fo:color="#000000" style:font-name="Times New Roman" fo:font-size="12pt" fo:language="pt" fo:country="BR" fo:font-style="italic" style:text-underline-style="none" fo:font-weight="normal" officeooo:rsid="000a7400" style:letter-kerning="true" fo:background-color="transparent"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91"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2"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3"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4" style:family="text">
      <style:text-properties fo:color="#000000" style:font-name="Times New Roman" fo:font-size="12pt" fo:language="pt" fo:country="BR" fo:font-style="italic" style:text-underline-style="none" fo:font-weight="normal" officeooo:rsid="007f6450"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5" style:family="text">
      <style:text-properties fo:color="#000000" style:font-name="Times New Roman" fo:font-size="12pt" fo:language="pt" fo:country="BR" fo:font-style="italic" style:text-underline-style="none" fo:font-weight="normal" officeooo:rsid="00bfbee1"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6" style:family="text">
      <style:text-properties fo:color="#000000" style:font-name="Times New Roman" fo:font-size="12pt" fo:language="pt" fo:country="BR" fo:font-style="italic" style:text-underline-style="none" fo:font-weight="normal" officeooo:rsid="00359da5"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7" style:family="text">
      <style:text-properties fo:color="#000000" style:font-name="Times New Roman" fo:font-size="12pt" fo:language="pt" fo:country="BR" fo:font-style="italic" style:text-underline-style="none" fo:font-weight="normal" officeooo:rsid="002d52c6"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8" style:family="text">
      <style:text-properties fo:color="#000000" style:font-name="Times New Roman" fo:font-size="12pt" fo:language="pt" fo:country="BR" fo:font-style="italic" style:text-underline-style="none" fo:font-weight="normal" officeooo:rsid="002f310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9" style:family="text">
      <style:text-properties fo:color="#000000" style:font-name="Times New Roman" fo:font-size="12pt" fo:language="pt" fo:country="BR" fo:font-style="italic" style:text-underline-style="none" fo:font-weight="bold" style:letter-kerning="true"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00" style:family="text">
      <style:text-properties fo:color="#000000" style:font-name="Times New Roman" fo:font-size="12pt" fo:language="pt" fo:country="BR" fo:font-style="italic" style:text-underline-style="none" fo:font-weight="bold" officeooo:rsid="0014f67f" style:letter-kerning="true" fo:background-color="#ffffff" loext:char-shading-value="0" style:font-name-asian="Arial2"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101" style:family="text">
      <style:text-properties fo:color="#000000" style:font-name="Times New Roman" fo:font-size="12pt" fo:language="pt" fo:country="BR" fo:font-style="italic" fo:font-weight="normal" officeooo:rsid="0026f18c"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2"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03"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4" style:family="text">
      <style:text-properties fo:color="#000000" style:font-name="Times New Roman" fo:font-size="12pt" fo:language="pt" fo:country="BR" fo:font-weight="normal" officeooo:rsid="0026f18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5" style:family="text">
      <style:text-properties fo:color="#000000" style:font-name="Times New Roman" fo:font-size="12pt" fo:language="pt" fo:country="BR" fo:font-weight="normal" officeooo:rsid="0032b35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6"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7" style:family="text">
      <style:text-properties fo:color="#000000" style:font-name="Times New Roman" fo:font-size="12pt" fo:language="pt" fo:country="BR" fo:font-weight="normal" officeooo:rsid="00272c1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8" style:family="text">
      <style:text-properties fo:color="#000000" style:font-name="Times New Roman" fo:font-size="12pt" fo:language="pt" fo:country="BR" fo:font-weight="normal" officeooo:rsid="0029032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9" style:family="text">
      <style:text-properties fo:color="#000000" style:font-name="Times New Roman" fo:font-size="12pt" fo:language="pt" fo:country="BR" fo:font-weight="normal" officeooo:rsid="0106680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0"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1" style:family="text">
      <style:text-properties fo:color="#000000" style:font-name="Times New Roman" fo:font-size="12pt" fo:language="pt" fo:country="BR" fo:font-weight="normal" officeooo:rsid="001cf418"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2"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13" style:family="text">
      <style:text-properties fo:color="#000000" style:font-name="Times New Roman" fo:font-size="12pt" fo:language="pt" fo:country="BR" officeooo:rsid="0011710a" fo:background-color="transparent" loext:char-shading-value="0" style:font-size-asian="12pt" style:language-asian="ar" style:country-asian="SA" style:font-name-complex="Times New Roman1" style:font-size-complex="12pt" style:language-complex="ar" style:country-complex="SA"/>
    </style:style>
    <style:style style:name="T114" style:family="text">
      <style:text-properties fo:color="#000000" style:font-name="Times New Roman" fo:font-size="12pt" fo:language="pt" fo:country="BR" officeooo:rsid="000b29b8" fo:background-color="transparent" loext:char-shading-value="0" style:font-size-asian="12pt" style:language-asian="ar" style:country-asian="SA" style:font-name-complex="Times New Roman1" style:font-size-complex="12pt" style:language-complex="ar" style:country-complex="SA"/>
    </style:style>
    <style:style style:name="T115"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16" style:family="text">
      <style:text-properties fo:color="#000000" style:font-name="Times New Roman" fo:font-size="12pt" fo:language="pt" fo:country="BR" officeooo:rsid="0026a669" fo:background-color="transparent" loext:char-shading-value="0" style:font-size-asian="12pt" style:language-asian="ar" style:country-asian="SA" style:font-name-complex="Times New Roman1" style:font-size-complex="12pt" style:language-complex="ar" style:country-complex="SA"/>
    </style:style>
    <style:style style:name="T117"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18"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19"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120"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121"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122"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23"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24"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25"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126"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27"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128"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29" style:family="text">
      <style:text-properties fo:color="#000000" style:font-name="Times New Roman" fo:font-size="12pt" fo:language="pt" fo:country="BR" officeooo:rsid="00097bea" fo:background-color="transparent" loext:char-shading-value="0" style:font-size-asian="12pt" style:language-asian="ar" style:country-asian="SA" style:font-name-complex="Times New Roman1" style:font-size-complex="12pt" style:language-complex="ar" style:country-complex="SA"/>
    </style:style>
    <style:style style:name="T130"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31"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32" style:family="text">
      <style:text-properties fo:color="#000000" style:font-name="Times New Roman" fo:font-size="12pt" fo:language="pt" fo:country="BR" officeooo:rsid="01091569" fo:background-color="transparent" loext:char-shading-value="0" style:font-size-asian="12pt" style:language-asian="ar" style:country-asian="SA" style:font-name-complex="Times New Roman1" style:font-size-complex="12pt" style:language-complex="ar" style:country-complex="SA"/>
    </style:style>
    <style:style style:name="T133"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4" style:family="text">
      <style:text-properties fo:color="#000000" style:font-name="Times New Roman" fo:font-size="12pt" fo:font-weight="bold" officeooo:rsid="0094816c"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5" style:family="text">
      <style:text-properties fo:color="#000000" style:font-name="Times New Roman" fo:font-size="12pt" fo:font-weight="bold" officeooo:rsid="00c5cb3a"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6" style:family="text">
      <style:text-properties fo:color="#000000" style:font-name="Times New Roman" fo:font-size="12pt" fo:font-weight="bold" officeooo:rsid="00ebf265"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7" style:family="text">
      <style:text-properties fo:color="#000000" style:font-name="Times New Roman" fo:font-size="12pt" fo:font-weight="bold" officeooo:rsid="0015bb7f"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8" style:family="text">
      <style:text-properties fo:color="#000000" style:font-name="Times New Roman" fo:font-size="12pt" fo:font-weight="bold" officeooo:rsid="007f87c6"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9"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40" style:family="text">
      <style:text-properties fo:color="#000000" style:font-name="Times New Roman" fo:font-size="12pt" fo:font-weight="bold" officeooo:rsid="0094816c"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41" style:family="text">
      <style:text-properties fo:color="#000000" style:font-name="Times New Roman" fo:font-size="12pt" fo:font-weight="bold" officeooo:rsid="00c5cb3a"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42"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43" style:family="text">
      <style:text-properties fo:color="#000000" style:font-name="Times New Roman" fo:font-size="12pt" fo:font-weight="bold" officeooo:rsid="0094816c"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44" style:family="text">
      <style:text-properties fo:color="#000000" style:font-name="Times New Roman" fo:font-size="12pt" fo:font-weight="bold" officeooo:rsid="00ebf265"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45" style:family="text">
      <style:text-properties fo:color="#000000" style:font-name="Times New Roman" fo:font-size="12pt" fo:font-weight="bold" officeooo:rsid="00ebf265"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46" style:family="text">
      <style:text-properties fo:color="#000000" style:font-name="Times New Roman" fo:font-size="12pt" fo:font-weight="bold" officeooo:rsid="03e6a3ce"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47"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48" style:family="text">
      <style:text-properties fo:color="#000000" style:font-name="Times New Roman" fo:font-size="12pt" fo:font-weight="bold" fo:background-color="#ffff00" loext:char-shading-value="0" style:font-name-asian="Arial3" style:font-size-asian="12pt" style:language-asian="ar" style:country-asian="SA" style:font-weight-asian="bold" style:font-size-complex="12pt" style:language-complex="ar" style:country-complex="SA" style:font-weight-complex="bold"/>
    </style:style>
    <style:style style:name="T149" style:family="text">
      <style:text-properties fo:color="#000000" style:font-name="Times New Roman" fo:font-size="12pt" fo:font-weight="bold" officeooo:rsid="00ebf265" fo:background-color="#ffff00" loext:char-shading-value="0" style:font-name-asian="Arial3" style:font-size-asian="12pt" style:language-asian="ar" style:country-asian="SA" style:font-weight-asian="bold" style:font-size-complex="12pt" style:language-complex="ar" style:country-complex="SA" style:font-weight-complex="bold"/>
    </style:style>
    <style:style style:name="T150" style:family="text">
      <style:text-properties fo:color="#000000" style:font-name="Times New Roman" fo:font-size="12pt" fo:font-weight="bold" officeooo:rsid="00ebf265" style:font-name-asian="Arial3" style:font-size-asian="12pt" style:language-asian="ar" style:country-asian="SA" style:font-weight-asian="bold" style:font-size-complex="12pt" style:language-complex="ar" style:country-complex="SA" style:font-weight-complex="bold"/>
    </style:style>
    <style:style style:name="T151" style:family="text">
      <style:text-properties fo:color="#000000" style:font-name="Times New Roman" fo:font-size="12pt" fo:font-style="italic" fo:font-weight="bold" fo:background-color="#ffffff"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52" style:family="text">
      <style:text-properties fo:color="#000000" style:font-name="Times New Roman" fo:font-size="12pt" fo:font-style="italic" fo:font-weight="bold" fo:background-color="transparent"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53" style:family="text">
      <style:text-properties fo:color="#000000" style:font-name="Times New Roman" fo:font-size="12pt" fo:font-style="italic" fo:font-weight="normal" fo:background-color="#ffffff" loext:char-shading-value="0" style:font-name-asian="Arial3" style:font-size-asian="12pt" style:language-asian="ar" style:country-asian="SA" style:font-style-asian="italic" style:font-weight-asian="normal" style:font-size-complex="12pt" style:language-complex="ar" style:country-complex="SA" style:font-style-complex="italic" style:font-weight-complex="normal"/>
    </style:style>
    <style:style style:name="T154" style:family="text">
      <style:text-properties fo:color="#000000" style:font-name="Times New Roman" fo:font-size="12pt" fo:font-style="italic"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style>
    <style:style style:name="T155"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6" style:family="text">
      <style:text-properties fo:color="#000000" style:font-name="Times New Roman" fo:font-size="12pt" fo:font-weight="normal" officeooo:rsid="0087ef6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7" style:family="text">
      <style:text-properties fo:color="#000000" style:font-name="Times New Roman" fo:font-size="12pt" fo:font-weight="normal" officeooo:rsid="00845c1d"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8" style:family="text">
      <style:text-properties fo:color="#000000" style:font-name="Times New Roman" fo:font-size="12pt" fo:font-weight="normal" officeooo:rsid="00bbdda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9" style:family="text">
      <style:text-properties fo:color="#000000" style:font-name="Times New Roman" fo:font-size="12pt" fo:font-weight="normal" officeooo:rsid="0086343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0" style:family="text">
      <style:text-properties fo:color="#000000" style:font-name="Times New Roman" fo:font-size="12pt" fo:font-weight="normal" officeooo:rsid="008679c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1" style:family="text">
      <style:text-properties fo:color="#000000" style:font-name="Times New Roman" fo:font-size="12pt" fo:font-weight="normal" officeooo:rsid="009483d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2" style:family="text">
      <style:text-properties fo:color="#000000" style:font-name="Times New Roman" fo:font-size="12pt" fo:font-weight="normal" officeooo:rsid="00ad881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3" style:family="text">
      <style:text-properties fo:color="#000000" style:font-name="Times New Roman" fo:font-size="12pt" fo:font-weight="normal" officeooo:rsid="009b03c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4" style:family="text">
      <style:text-properties fo:color="#000000" style:font-name="Times New Roman" fo:font-size="12pt" fo:font-weight="normal" officeooo:rsid="009902d6"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5" style:family="text">
      <style:text-properties fo:color="#000000" style:font-name="Times New Roman" fo:font-size="12pt" fo:font-weight="normal" officeooo:rsid="00af3ed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6" style:family="text">
      <style:text-properties fo:color="#000000" style:font-name="Times New Roman" fo:font-size="12pt" fo:font-weight="normal" officeooo:rsid="00b10520"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7" style:family="text">
      <style:text-properties fo:color="#000000" style:font-name="Times New Roman" fo:font-size="12pt" fo:font-weight="normal" officeooo:rsid="00b1a7d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8" style:family="text">
      <style:text-properties fo:color="#000000" style:font-name="Times New Roman" fo:font-size="12pt" fo:font-weight="normal" officeooo:rsid="00b2b37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9" style:family="text">
      <style:text-properties fo:color="#000000" style:font-name="Times New Roman" fo:font-size="12pt" fo:font-weight="normal" officeooo:rsid="00b30c64"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0" style:family="text">
      <style:text-properties fo:color="#000000" style:font-name="Times New Roman" fo:font-size="12pt" fo:font-weight="normal" officeooo:rsid="00b3658e"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1" style:family="text">
      <style:text-properties fo:color="#000000" style:font-name="Times New Roman" fo:font-size="12pt" fo:font-weight="normal" officeooo:rsid="005da80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2" style:family="text">
      <style:text-properties fo:color="#000000" style:font-name="Times New Roman" fo:font-size="12pt" fo:font-weight="normal" officeooo:rsid="009e585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3" style:family="text">
      <style:text-properties fo:color="#000000" style:font-name="Times New Roman" fo:font-size="12pt" fo:font-weight="normal" officeooo:rsid="0020c5b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4" style:family="text">
      <style:text-properties fo:color="#000000" style:font-name="Times New Roman" fo:font-size="12pt" fo:font-weight="normal" officeooo:rsid="00fc876c"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5" style:family="text">
      <style:text-properties fo:color="#000000" style:font-name="Times New Roman" fo:font-size="12pt" fo:font-weight="normal" officeooo:rsid="00fd4f6d"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6" style:family="text">
      <style:text-properties fo:color="#000000" style:font-name="Times New Roman" fo:font-size="12pt" fo:font-weight="normal" officeooo:rsid="00fe285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7" style:family="text">
      <style:text-properties fo:color="#000000" style:font-name="Times New Roman" fo:font-size="12pt" fo:font-weight="normal" officeooo:rsid="0104847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8" style:family="text">
      <style:text-properties fo:color="#000000" style:font-name="Times New Roman" fo:font-size="12pt" fo:font-weight="normal" officeooo:rsid="010645f4"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9"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80" style:family="text">
      <style:text-properties fo:color="#000000" style:font-name="Times New Roman" fo:font-size="12pt" fo:font-weight="normal" officeooo:rsid="00a423f4"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81" style:family="text">
      <style:text-properties fo:color="#000000" style:font-name="Times New Roman" fo:font-size="12pt" fo:font-weight="normal" officeooo:rsid="000aa500"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82" style:family="text">
      <style:text-properties fo:color="#000000" style:font-name="Times New Roman" fo:font-size="12pt" fo:font-weight="normal" officeooo:rsid="00a5c9fc"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83" style:family="text">
      <style:text-properties fo:color="#000000" style:font-name="Times New Roman" fo:font-size="12pt" fo:font-weight="normal" officeooo:rsid="008f92d1"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84" style:family="text">
      <style:text-properties fo:color="#000000" style:font-name="Times New Roman" fo:font-size="12pt" fo:font-weight="normal" officeooo:rsid="0092cdfd"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85" style:family="text">
      <style:text-properties fo:color="#000000" style:font-name="Times New Roman" fo:font-size="12pt" fo:font-weight="normal" officeooo:rsid="00992b0d"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86" style:family="text">
      <style:text-properties fo:color="#000000" style:font-name="Times New Roman" fo:font-size="12pt" fo:font-weight="normal" officeooo:rsid="00a99dee"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87" style:family="text">
      <style:text-properties fo:color="#000000" style:font-name="Times New Roman" fo:font-size="12pt" fo:font-weight="normal" officeooo:rsid="00c4bb7c"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88" style:family="text">
      <style:text-properties fo:color="#000000" style:font-name="Times New Roman" fo:font-size="12pt" fo:font-weight="normal" officeooo:rsid="00abc84d"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89" style:family="text">
      <style:text-properties fo:color="#000000" style:font-name="Times New Roman" fo:font-size="12pt" fo:font-weight="normal" officeooo:rsid="005da802" fo:background-color="#ffffff" loext:char-shading-value="0" style:font-name-asian="Arial3" style:font-size-asian="12pt" style:language-asian="ar" style:country-asian="SA" style:font-weight-asian="normal" style:font-name-complex="Times New Roman" style:font-size-complex="12pt" style:language-complex="ar" style:country-complex="SA" style:font-weight-complex="normal"/>
    </style:style>
    <style:style style:name="T190" style:family="text">
      <style:text-properties fo:color="#000000" style:font-name="Times New Roman" fo:font-size="12pt" fo:font-weight="normal"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191" style:family="text">
      <style:text-properties fo:color="#000000" style:font-name="Times New Roman" fo:font-size="12pt" fo:font-weight="normal"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192" style:family="text">
      <style:text-properties fo:color="#000000" style:font-name="Times New Roman" fo:font-size="12pt" fo:background-color="#ffffff" loext:char-shading-value="0" style:font-name-asian="Arial3" style:font-size-asian="12pt" style:language-asian="ar" style:country-asian="SA" style:font-name-complex="Arial3" style:font-size-complex="12pt" style:language-complex="ar" style:country-complex="SA"/>
    </style:style>
    <style:style style:name="T193" style:family="text">
      <style:text-properties fo:color="#000000" style:font-name="Times New Roman" fo:font-size="12pt" officeooo:rsid="00750bfc" fo:background-color="#ffffff" loext:char-shading-value="0" style:font-name-asian="Arial3" style:font-size-asian="12pt" style:language-asian="ar" style:country-asian="SA" style:font-name-complex="Arial3" style:font-size-complex="12pt" style:language-complex="ar" style:country-complex="SA"/>
    </style:style>
    <style:style style:name="T194" style:family="text">
      <style:text-properties fo:color="#000000" style:font-name="Times New Roman" fo:font-size="12pt" officeooo:rsid="009474ff" fo:background-color="#ffffff" loext:char-shading-value="0" style:font-name-asian="Arial3" style:font-size-asian="12pt" style:language-asian="ar" style:country-asian="SA" style:font-name-complex="Arial3" style:font-size-complex="12pt" style:language-complex="ar" style:country-complex="SA"/>
    </style:style>
    <style:style style:name="T195" style:family="text">
      <style:text-properties fo:color="#000000" style:font-name="Times New Roman" fo:font-size="12pt" officeooo:rsid="00a17b09" fo:background-color="#ffffff" loext:char-shading-value="0" style:font-name-asian="Arial3" style:font-size-asian="12pt" style:language-asian="ar" style:country-asian="SA" style:font-name-complex="Arial3" style:font-size-complex="12pt" style:language-complex="ar" style:country-complex="SA"/>
    </style:style>
    <style:style style:name="T196" style:family="text">
      <style:text-properties fo:color="#000000" style:font-name="Times New Roman" fo:font-size="12pt" officeooo:rsid="00a19760" fo:background-color="#ffffff" loext:char-shading-value="0" style:font-name-asian="Arial3" style:font-size-asian="12pt" style:language-asian="ar" style:country-asian="SA" style:font-name-complex="Arial3" style:font-size-complex="12pt" style:language-complex="ar" style:country-complex="SA"/>
    </style:style>
    <style:style style:name="T197" style:family="text">
      <style:text-properties fo:color="#000000" style:font-name="Times New Roman" fo:font-size="12pt" officeooo:rsid="00a3890f" fo:background-color="#ffffff" loext:char-shading-value="0" style:font-name-asian="Arial3" style:font-size-asian="12pt" style:language-asian="ar" style:country-asian="SA" style:font-name-complex="Arial3" style:font-size-complex="12pt" style:language-complex="ar" style:country-complex="SA"/>
    </style:style>
    <style:style style:name="T198" style:family="text">
      <style:text-properties fo:color="#000000" style:font-name="Times New Roman" fo:font-size="12pt" officeooo:rsid="00a3fa16" fo:background-color="#ffffff" loext:char-shading-value="0" style:font-name-asian="Arial3" style:font-size-asian="12pt" style:language-asian="ar" style:country-asian="SA" style:font-name-complex="Arial3" style:font-size-complex="12pt" style:language-complex="ar" style:country-complex="SA"/>
    </style:style>
    <style:style style:name="T199" style:family="text">
      <style:text-properties fo:color="#000000" style:font-name="Times New Roman" fo:font-size="12pt" officeooo:rsid="0076599a" fo:background-color="#ffffff" loext:char-shading-value="0" style:font-name-asian="Arial3" style:font-size-asian="12pt" style:language-asian="ar" style:country-asian="SA" style:font-name-complex="Arial3" style:font-size-complex="12pt" style:language-complex="ar" style:country-complex="SA"/>
    </style:style>
    <style:style style:name="T200" style:family="text">
      <style:text-properties fo:color="#000000" style:font-name="Times New Roman" fo:font-size="12pt" officeooo:rsid="00283f65" fo:background-color="#ffffff" loext:char-shading-value="0" style:font-name-asian="Arial3" style:font-size-asian="12pt" style:language-asian="ar" style:country-asian="SA" style:font-name-complex="Arial3" style:font-size-complex="12pt" style:language-complex="ar" style:country-complex="SA"/>
    </style:style>
    <style:style style:name="T201" style:family="text">
      <style:text-properties fo:color="#000000" style:font-name="Times New Roman" fo:font-size="12pt" officeooo:rsid="00fc36a7" fo:background-color="#ffffff" loext:char-shading-value="0" style:font-name-asian="Arial3" style:font-size-asian="12pt" style:language-asian="ar" style:country-asian="SA" style:font-name-complex="Arial3" style:font-size-complex="12pt" style:language-complex="ar" style:country-complex="SA"/>
    </style:style>
    <style:style style:name="T202" style:family="text">
      <style:text-properties fo:color="#000000" style:font-name="Times New Roman" fo:font-size="12pt" officeooo:rsid="00fe8f46" fo:background-color="#ffffff" loext:char-shading-value="0" style:font-name-asian="Arial3" style:font-size-asian="12pt" style:language-asian="ar" style:country-asian="SA" style:font-name-complex="Arial3" style:font-size-complex="12pt" style:language-complex="ar" style:country-complex="SA"/>
    </style:style>
    <style:style style:name="T203" style:family="text">
      <style:text-properties fo:color="#000000" style:font-name="Times New Roman" fo:font-size="12pt" fo:background-color="#ffffff" loext:char-shading-value="0" style:font-name-asian="Arial3" style:font-size-asian="12pt" style:language-asian="ar" style:country-asian="SA" style:font-size-complex="12pt" style:language-complex="ar" style:country-complex="SA"/>
    </style:style>
    <style:style style:name="T204" style:family="text">
      <style:text-properties fo:color="#000000" style:font-name="Times New Roman" fo:font-size="12pt" officeooo:rsid="00210183" fo:background-color="#ffffff" loext:char-shading-value="0" style:font-name-asian="Arial3" style:font-size-asian="12pt" style:language-asian="ar" style:country-asian="SA" style:font-size-complex="12pt" style:language-complex="ar" style:country-complex="SA"/>
    </style:style>
    <style:style style:name="T205" style:family="text">
      <style:text-properties fo:color="#000000" style:font-name="Times New Roman" fo:font-size="12pt" officeooo:rsid="00fe8f46" fo:background-color="#ffffff" loext:char-shading-value="0" style:font-name-asian="Arial3" style:font-size-asian="12pt" style:language-asian="ar" style:country-asian="SA" style:font-size-complex="12pt" style:language-complex="ar" style:country-complex="SA"/>
    </style:style>
    <style:style style:name="T206" style:family="text">
      <style:text-properties fo:color="#000000" style:font-name="Times New Roman" fo:font-size="12pt" officeooo:rsid="00fef2cc" fo:background-color="#ffffff" loext:char-shading-value="0" style:font-name-asian="Arial3" style:font-size-asian="12pt" style:language-asian="ar" style:country-asian="SA" style:font-size-complex="12pt" style:language-complex="ar" style:country-complex="SA"/>
    </style:style>
    <style:style style:name="T207" style:family="text">
      <style:text-properties fo:color="#000000" style:font-name="Times New Roman" fo:font-size="12pt" officeooo:rsid="01016021" fo:background-color="#ffffff" loext:char-shading-value="0" style:font-name-asian="Arial3" style:font-size-asian="12pt" style:language-asian="ar" style:country-asian="SA" style:font-size-complex="12pt" style:language-complex="ar" style:country-complex="SA"/>
    </style:style>
    <style:style style:name="T208"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09" style:family="text">
      <style:text-properties fo:color="#000000" style:font-name="Times New Roman" fo:font-size="12pt" style:text-underline-style="solid" style:text-underline-width="auto" style:text-underline-color="font-color" fo:font-weight="bold" officeooo:rsid="0094ca9f"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10"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11"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2" style:family="text">
      <style:text-properties fo:color="#000000" style:text-position="0% 100%" style:font-name="Times New Roman" fo:font-size="12pt" fo:language="pt" fo:country="PT" fo:font-style="normal" style:text-underline-style="none" fo:font-weight="normal" officeooo:rsid="0015b099"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3" style:family="text">
      <style:text-properties fo:color="#000000" style:text-position="0% 100%" style:font-name="Times New Roman" fo:font-size="12pt" fo:language="pt" fo:country="PT" fo:font-style="normal" style:text-underline-style="none" fo:font-weight="normal" officeooo:rsid="0019bb9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4"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5" style:family="text">
      <style:text-properties fo:color="#000000" style:text-position="0% 100%" style:font-name="Times New Roman" fo:font-size="12pt" fo:language="pt" fo:country="PT" fo:font-style="normal" style:text-underline-style="none" fo:font-weight="normal" officeooo:rsid="003d4ce9"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6" style:family="text">
      <style:text-properties fo:color="#000000" style:text-position="0% 100%" style:font-name="Times New Roman" fo:font-size="12pt" fo:language="pt" fo:country="PT" fo:font-style="normal" style:text-underline-style="none" fo:font-weight="normal" officeooo:rsid="004cd641"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7"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pt" fo:country="BR" fo:font-style="normal" style:text-underline-style="none" fo:font-weight="normal" officeooo:rsid="000a740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22" style:family="text">
      <style:text-properties fo:color="#000000" style:text-position="0% 100%" style:font-name="Times New Roman" fo:font-size="12pt" fo:language="pt" fo:country="BR" fo:font-style="normal" style:text-underline-style="none" fo:font-weight="normal" officeooo:rsid="007229f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3" style:family="text">
      <style:text-properties fo:color="#000000" style:text-position="0% 100%" style:font-name="Times New Roman" fo:font-size="12pt" fo:language="pt" fo:country="BR" fo:font-style="normal" style:text-underline-style="none" fo:font-weight="normal" officeooo:rsid="00c593e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4" style:family="text">
      <style:text-properties fo:color="#000000" style:text-position="0% 100%" style:font-name="Times New Roman" fo:font-size="12pt" fo:language="pt" fo:country="BR" fo:font-style="normal" style:text-underline-style="none" fo:font-weight="normal" officeooo:rsid="00e9bb7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5" style:family="text">
      <style:text-properties fo:color="#000000" style:text-position="0% 100%" style:font-name="Times New Roman" fo:font-size="12pt" fo:language="pt" fo:country="BR" fo:font-style="normal" style:text-underline-style="none" fo:font-weight="normal" officeooo:rsid="00fe8f4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6"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7"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8" style:family="text">
      <style:text-properties fo:color="#000000" style:text-position="0% 100%" style:font-name="Times New Roman" fo:font-size="12pt" fo:language="pt" fo:country="BR" fo:font-style="normal" style:text-underline-style="none" fo:font-weight="normal" officeooo:rsid="007229f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9" style:family="text">
      <style:text-properties fo:color="#000000" style:text-position="0% 100%" style:font-name="Times New Roman" fo:font-size="12pt" fo:language="pt" fo:country="BR" fo:font-style="normal" style:text-underline-style="none" fo:font-weight="normal" officeooo:rsid="00be7d7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0" style:family="text">
      <style:text-properties fo:color="#000000" style:text-position="0% 100%" style:font-name="Times New Roman" fo:font-size="12pt" fo:language="pt" fo:country="BR" fo:font-style="normal" style:text-underline-style="none" fo:font-weight="normal" officeooo:rsid="00c593e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2" style:family="text">
      <style:text-properties fo:color="#000000" style:text-position="0% 100%" style:font-name="Times New Roman" fo:font-size="12pt" fo:language="pt" fo:country="BR" fo:font-style="normal" style:text-underline-style="none" fo:font-weight="normal" officeooo:rsid="00a17b09"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3" style:family="text">
      <style:text-properties fo:color="#000000" style:text-position="0% 100%" style:font-name="Times New Roman" fo:font-size="12pt" fo:language="pt" fo:country="BR" fo:font-style="normal" style:text-underline-style="none" fo:font-weight="normal" officeooo:rsid="0079145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4" style:family="text">
      <style:text-properties fo:color="#000000" style:text-position="0% 100%" style:font-name="Times New Roman" fo:font-size="12pt" fo:language="pt" fo:country="BR" fo:font-style="normal" style:text-underline-style="none" fo:font-weight="normal" officeooo:rsid="00765a2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5" style:family="text">
      <style:text-properties fo:color="#000000" style:text-position="0% 1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6" style:family="text">
      <style:text-properties fo:color="#000000" style:text-position="0% 100%" style:font-name="Times New Roman" fo:font-size="12pt" fo:language="pt" fo:country="BR" fo:font-style="normal" style:text-underline-style="none" fo:font-weight="normal" officeooo:rsid="00fc36a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7"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8" style:family="text">
      <style:text-properties fo:color="#000000" style:text-position="0% 1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9"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0" style:family="text">
      <style:text-properties fo:color="#000000" style:text-position="0% 100%" style:font-name="Times New Roman" fo:font-size="12pt" fo:language="pt" fo:country="BR" fo:font-style="normal" style:text-underline-style="none" fo:font-weight="normal" officeooo:rsid="004656d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1" style:family="text">
      <style:text-properties fo:color="#000000" style:text-position="0% 100%" style:font-name="Times New Roman" fo:font-size="12pt" fo:language="pt" fo:country="BR" fo:font-style="normal" style:text-underline-style="none" fo:font-weight="normal" officeooo:rsid="005d9a8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2"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3" style:family="text">
      <style:text-properties fo:color="#000000" style:text-position="0% 100%" style:font-name="Times New Roman" fo:font-size="12pt" fo:language="pt" fo:country="BR" fo:font-style="normal" style:text-underline-style="none" fo:font-weight="normal" officeooo:rsid="003543c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4" style:family="text">
      <style:text-properties fo:color="#000000" style:text-position="0% 1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5" style:family="text">
      <style:text-properties fo:color="#000000" style:text-position="0% 100%" style:font-name="Times New Roman" fo:font-size="12pt" fo:language="pt" fo:country="BR" fo:font-style="normal" style:text-underline-style="none" fo:font-weight="normal" officeooo:rsid="003d4ce9"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46" style:family="text">
      <style:text-properties fo:color="#000000" style:text-position="0% 100%" style:font-name="Times New Roman" fo:font-size="12pt" fo:language="pt" fo:country="BR" fo:font-style="normal" style:text-underline-style="none" fo:font-weight="normal" officeooo:rsid="002d6377"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47" style:family="text">
      <style:text-properties fo:color="#000000" style:text-position="0% 100%" style:font-name="Times New Roman" fo:font-size="12pt" fo:language="pt" fo:country="BR" fo:font-style="normal" style:text-underline-style="none" fo:font-weight="normal" officeooo:rsid="00405322"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48" style:family="text">
      <style:text-properties fo:color="#000000" style:text-position="0% 100%" style:font-name="Times New Roman" fo:font-size="12pt" fo:language="pt" fo:country="BR" fo:font-style="normal" style:text-underline-style="none" fo:font-weight="normal" officeooo:rsid="0080ead0"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49" style:family="text">
      <style:text-properties fo:color="#000000" style:text-position="0% 100%" style:font-name="Times New Roman" fo:font-size="12pt" fo:language="pt" fo:country="BR" fo:font-style="normal" style:text-underline-style="none" fo:font-weight="normal" officeooo:rsid="004528d9"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50" style:family="text">
      <style:text-properties fo:color="#000000" style:text-position="0% 100%" style:font-name="Times New Roman" fo:font-size="12pt" fo:language="pt" fo:country="BR" fo:font-style="normal" style:text-underline-style="none" fo:font-weight="normal" officeooo:rsid="0081b5ec"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51" style:family="text">
      <style:text-properties fo:color="#000000" style:text-position="0% 100%" style:font-name="Times New Roman" fo:font-size="12pt" fo:language="pt" fo:country="BR" fo:font-style="normal" style:text-underline-style="none" fo:font-weight="normal" officeooo:rsid="00836179"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52" style:family="text">
      <style:text-properties fo:color="#000000" style:text-position="0% 100%" style:font-name="Times New Roman" fo:font-size="12pt" fo:language="pt" fo:country="BR" fo:font-style="normal" style:text-underline-style="none" fo:font-weight="normal" officeooo:rsid="008e64ea"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53" style:family="text">
      <style:text-properties fo:color="#000000" style:text-position="0% 100%" style:font-name="Times New Roman" fo:font-size="12pt" fo:language="pt" fo:country="BR" fo:font-style="normal" style:text-underline-style="none" fo:font-weight="normal" officeooo:rsid="00922019"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54" style:family="text">
      <style:text-properties fo:color="#000000" style:text-position="0% 100%" style:font-name="Times New Roman" fo:font-size="12pt" fo:language="pt" fo:country="BR" fo:font-style="normal" style:text-underline-style="none" fo:font-weight="normal" officeooo:rsid="0054d07a"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55" style:family="text">
      <style:text-properties fo:color="#000000" style:text-position="0% 100%" style:font-name="Times New Roman" fo:font-size="12pt" fo:language="pt" fo:country="BR" fo:font-style="normal" style:text-underline-style="none" fo:font-weight="normal" officeooo:rsid="005c043b"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56"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7"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58" style:family="text">
      <style:text-properties fo:color="#000000" style:text-position="0% 100%" style:font-name="Times New Roman" fo:font-size="12pt" fo:language="pt" fo:country="BR" fo:font-style="normal" style:text-underline-style="none" fo:font-weight="bold" officeooo:rsid="0094816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59"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0" style:family="text">
      <style:text-properties fo:color="#000000" style:text-position="0% 100%" style:font-name="Times New Roman" fo:font-size="12pt" fo:language="pt" fo:country="BR" fo:font-style="normal" style:text-underline-style="none" fo:font-weight="bold" officeooo:rsid="000a740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61"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2"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style>
    <style:style style:name="T263" style:family="text">
      <style:text-properties fo:color="#000000" style:text-position="0% 100%" style:font-name="Times New Roman" fo:font-size="12pt" fo:language="pt" fo:country="BR" fo:font-style="italic" style:text-underline-style="none" fo:font-weight="normal" officeooo:rsid="000a740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64" style:family="text">
      <style:text-properties fo:color="#000000" style:text-position="0% 100%" style:font-name="Times New Roman" fo:font-size="12pt" fo:language="pt" fo:country="BR" fo:font-style="italic"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265" style:family="text">
      <style:text-properties fo:color="#000000" fo:language="pt" fo:country="BR" fo:font-weight="bold" fo:background-color="#ffffff" loext:char-shading-value="0" style:font-weight-asian="bold" style:font-weight-complex="bold"/>
    </style:style>
    <style:style style:name="T266"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267"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268" style:family="text">
      <style:text-properties fo:color="#111111" style:font-name="Times New Roman" fo:font-size="12pt" fo:language="pt" fo:country="BR" style:text-underline-style="none" fo:font-weight="normal" officeooo:rsid="00385a35"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69" style:family="text">
      <style:text-properties fo:color="#111111" style:font-name="Times New Roman" fo:font-size="12pt" fo:language="pt" fo:country="BR" style:text-underline-style="none" fo:font-weight="normal" officeooo:rsid="00272c1b"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70" style:family="text">
      <style:text-properties fo:color="#111111" style:font-name="Times New Roman" fo:font-size="12pt" fo:language="pt" fo:country="BR" style:text-underline-style="none" fo:font-weight="normal" officeooo:rsid="007e85b5"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71" style:family="text">
      <style:text-properties fo:color="#111111" style:font-name="Times New Roman" fo:font-size="12pt" fo:language="pt" fo:country="BR" style:text-underline-style="none" fo:font-weight="normal" officeooo:rsid="0020da24"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72" style:family="text">
      <style:text-properties fo:color="#111111" style:font-name="Times New Roman" fo:font-size="12pt" fo:language="pt" fo:country="BR" style:text-underline-style="none" fo:font-weight="normal" officeooo:rsid="002b545a"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73" style:family="text">
      <style:text-properties fo:color="#111111" style:font-name="Times New Roman" fo:font-size="12pt" fo:language="pt" fo:country="BR" style:text-underline-style="none" fo:font-weight="normal" officeooo:rsid="002f310e"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74" style:family="text">
      <style:text-properties fo:color="#111111" style:font-name="Times New Roman" fo:font-size="12pt" fo:language="pt" fo:country="BR" style:text-underline-style="none" fo:font-weight="normal" officeooo:rsid="00388fdd"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75" style:family="text">
      <style:text-properties fo:color="#111111" style:font-name="Times New Roman" fo:font-size="12pt" fo:language="pt" fo:country="BR" style:text-underline-style="none" fo:font-weight="bold" officeooo:rsid="00272c1b"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76" style:family="text">
      <style:text-properties officeooo:rsid="00097bea"/>
    </style:style>
    <style:style style:name="T277" style:family="text">
      <style:text-properties style:font-name="Times New Roman" fo:font-weight="normal" style:font-weight-asian="normal" style:font-weight-complex="normal"/>
    </style:style>
    <style:style style:name="T278" style:family="text">
      <style:text-properties style:font-name="Times New Roman" fo:font-weight="normal" officeooo:rsid="00097bea" style:font-weight-asian="normal" style:font-weight-complex="normal"/>
    </style:style>
    <style:style style:name="T279" style:family="text">
      <style:text-properties style:font-name="Times New Roman" fo:font-weight="normal" officeooo:rsid="00f809ed" style:font-weight-asian="normal" style:font-weight-complex="normal"/>
    </style:style>
    <style:style style:name="T280" style:family="text">
      <style:text-properties style:font-name="Times New Roman" fo:font-weight="normal" officeooo:rsid="00f809ed" fo:background-color="#ffff00" loext:char-shading-value="0" style:font-weight-asian="normal" style:font-weight-complex="normal"/>
    </style:style>
    <style:style style:name="T281" style:family="text">
      <style:text-properties style:font-name="Times New Roman" officeooo:rsid="00ebf265" fo:background-color="#ffff00" loext:char-shading-value="0"/>
    </style:style>
    <style:style style:name="T282" style:family="text">
      <style:text-properties style:font-name="Times New Roman" officeooo:rsid="00f809ed" fo:background-color="#ffff00" loext:char-shading-value="0"/>
    </style:style>
    <style:style style:name="T283" style:family="text">
      <style:text-properties style:font-name="Times New Roman" officeooo:rsid="00f839a2" fo:background-color="#ffff00" loext:char-shading-value="0"/>
    </style:style>
    <style:style style:name="T284" style:family="text">
      <style:text-properties style:font-name="Times New Roman" officeooo:rsid="00ebf265"/>
    </style:style>
    <style:style style:name="T285" style:family="text">
      <style:text-properties style:font-name="Times New Roman" officeooo:rsid="00f809ed"/>
    </style:style>
    <style:style style:name="T286" style:family="text">
      <style:text-properties style:font-name="Times New Roman" officeooo:rsid="00f839a2"/>
    </style:style>
    <style:style style:name="T287" style:family="text">
      <style:text-properties officeooo:rsid="01048472"/>
    </style:style>
    <style:style style:name="T288" style:family="text">
      <style:text-properties officeooo:rsid="010645f4"/>
    </style:style>
    <style:style style:name="T289" style:family="text">
      <style:text-properties officeooo:rsid="00ebf265" fo:background-color="transparent" loext:char-shading-value="0"/>
    </style:style>
    <style:style style:name="T290" style:family="text">
      <style:text-properties officeooo:rsid="00ebf265" fo:background-color="transparent" loext:char-shading-value="0"/>
    </style:style>
    <style:style style:name="T291" style:family="text">
      <style:text-properties officeooo:rsid="00f809ed" fo:background-color="transparent" loext:char-shading-value="0"/>
    </style:style>
    <style:style style:name="T292" style:family="text">
      <style:text-properties officeooo:rsid="00f809ed" fo:background-color="transparent" loext:char-shading-value="0"/>
    </style:style>
    <style:style style:name="T293" style:family="text">
      <style:text-properties officeooo:rsid="00f839a2" fo:background-color="transparent" loext:char-shading-value="0"/>
    </style:style>
    <style:style style:name="T294" style:family="text">
      <style:text-properties officeooo:rsid="00f839a2" fo:background-color="transparent" loext:char-shading-value="0"/>
    </style:style>
    <style:style style:name="T295" style:family="text">
      <style:text-properties officeooo:rsid="01066809"/>
    </style:style>
    <style:style style:name="T296" style:family="text">
      <style:text-properties fo:font-weight="normal" officeooo:rsid="00f809ed" fo:background-color="transparent" loext:char-shading-value="0" style:font-weight-asian="normal" style:font-weight-complex="normal"/>
    </style:style>
    <style:style style:name="T297" style:family="text">
      <style:text-properties fo:font-weight="normal" officeooo:rsid="00f809ed" fo:background-color="transparent" loext:char-shading-value="0" style:font-weight-asian="normal" style:font-weight-complex="normal"/>
    </style:style>
    <style:style style:name="T298" style:family="text">
      <style:text-properties officeooo:rsid="0109156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Figura1" text:anchor-type="as-char" svg:width="1.896cm" svg:height="1.887cm" draw:z-index="0"><draw:image xlink:href="Pictures/1000000000000080000000AD2E8E191225A54D07.png" xlink:type="simple" xlink:show="embed" xlink:actuate="onLoad" loext:mime-type="image/png"/></draw:frame></text:p>
      <text:p text:style-name="P7">ESTADO DO CEARÁ</text:p>
      <text:p text:style-name="P5">PODER JUDICIÁRIO</text:p>
      <text:p text:style-name="P5">TRIBUNAL DE JUSTIÇA</text:p>
      <text:p text:style-name="P4">SECRETARIA DA TERCEIRA CÂMARA CRIMINAL</text:p>
      <text:p text:style-name="P2"/>
      <text:p text:style-name="P18"/>
      <text:p text:style-name="P3"><text:span text:style-name="T1">ATA DA SESSÃO ORDINÁRIA N.º </text:span><text:span text:style-name="T2">12</text:span><text:span text:style-name="T1">/202</text:span><text:span text:style-name="T2">4</text:span></text:p>
      <text:p text:style-name="Standard"/>
      <text:p text:style-name="Standard"/>
      <text:p text:style-name="P10"><text:span text:style-name="Fonte_20_parág._20_padrão"><text:span text:style-name="T5">A</text:span></text:span><text:span text:style-name="Fonte_20_parág._20_padrão"><text:span text:style-name="T6">os</text:span></text:span><text:span text:style-name="Fonte_20_parág._20_padrão"><text:span text:style-name="T5"> </text:span></text:span><text:span text:style-name="Fonte_20_parág._20_padrão"><text:span text:style-name="T7">23</text:span></text:span><text:span text:style-name="Fonte_20_parág._20_padrão"><text:span text:style-name="T8"> (</text:span></text:span><text:span text:style-name="Fonte_20_parág._20_padrão"><text:span text:style-name="T7">vinte e três</text:span></text:span><text:span text:style-name="Fonte_20_parág._20_padrão"><text:span text:style-name="T8">) </text:span></text:span><text:span text:style-name="Fonte_20_parág._20_padrão"><text:span text:style-name="T5">dia</text:span></text:span><text:span text:style-name="Fonte_20_parág._20_padrão"><text:span text:style-name="T6">s</text:span></text:span><text:span text:style-name="Fonte_20_parág._20_padrão"><text:span text:style-name="T5"> do mês de </text:span></text:span><text:span text:style-name="Fonte_20_parág._20_padrão"><text:span text:style-name="T8">abril </text:span></text:span><text:span text:style-name="Fonte_20_parág._20_padrão"><text:span text:style-name="T5">do ano de 202</text:span></text:span><text:span text:style-name="Fonte_20_parág._20_padrão"><text:span text:style-name="T9">4</text:span></text:span><text:span text:style-name="Fonte_20_parág._20_padrão"><text:span text:style-name="T5"> (dois mil e vinte e </text:span></text:span><text:span text:style-name="Fonte_20_parág._20_padrão"><text:span text:style-name="T9">quatro</text:span></text:span><text:span text:style-name="Fonte_20_parág._20_padrão"><text:span text:style-name="T5">),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10">09 horas</text:span></text:span><text:span text:style-name="Fonte_20_parág._20_padrão"><text:span text:style-name="T5">, teve lugar a </text:span></text:span><text:span text:style-name="Fonte_20_parág._20_padrão"><text:span text:style-name="T11">1</text:span></text:span><text:span text:style-name="Fonte_20_parág._20_padrão"><text:span text:style-name="T7">2</text:span></text:span><text:span text:style-name="Fonte_20_parág._20_padrão"><text:span text:style-name="T12">ª</text:span></text:span><text:span text:style-name="Fonte_20_parág._20_padrão"><text:span text:style-name="T5"> Sessão Ordinária da colenda Terceira Câmara Criminal. Presentes os Excelentíssimos Desembargadores HENRIQUE JORGE HOLANDA SILVEIRA – Presidente, </text:span></text:span><text:span text:style-name="Fonte_20_parág._20_padrão"><text:span text:style-name="T9">MARLÚCIA DE ARAÚJO BEZERRA, </text:span></text:span><text:span text:style-name="Fonte_20_parág._20_padrão"><text:span text:style-name="T211">ANDRÉA MENDES BEZERRA DELFINO, </text:span></text:span><text:span text:style-name="Fonte_20_parág._20_padrão"><text:span text:style-name="T217">ÂNGELA TERESA GONDIM CARNEIRO CHAVES</text:span></text:span><text:span text:style-name="Fonte_20_parág._20_padrão"><text:span text:style-name="T211"> </text:span></text:span><text:span text:style-name="Fonte_20_parág._20_padrão"><text:span text:style-name="T212">e o Dr. EDUARDO DE CASTRO NETO (Juiz de Direito convocado – Portaria 606/2024</text:span></text:span><text:span text:style-name="Fonte_20_parág._20_padrão"><text:span text:style-name="T213">). </text:span></text:span><text:span text:style-name="Fonte_20_parág._20_padrão"><text:span text:style-name="T48">Ausente</text:span></text:span><text:span text:style-name="Fonte_20_parág._20_padrão"><text:span text:style-name="T49"> </text:span></text:span><text:span text:style-name="Fonte_20_parág._20_padrão"><text:span text:style-name="T50">justificadamente,</text:span></text:span><text:span text:style-name="Fonte_20_parág._20_padrão"><text:span text:style-name="T48"> por motivo de </text:span></text:span><text:span text:style-name="Fonte_20_parág._20_padrão"><text:span text:style-name="T51">licença médica</text:span></text:span><text:span text:style-name="Fonte_20_parág._20_padrão"><text:span text:style-name="T48">, </text:span></text:span><text:span text:style-name="Fonte_20_parág._20_padrão"><text:span text:style-name="T52">a</text:span></text:span><text:span text:style-name="Fonte_20_parág._20_padrão"><text:span text:style-name="T48"> </text:span></text:span><text:span text:style-name="Fonte_20_parág._20_padrão"><text:span text:style-name="T50">Exma. </text:span></text:span><text:span text:style-name="Fonte_20_parág._20_padrão"><text:span text:style-name="T48">Desembargadora </text:span></text:span><text:span text:style-name="Fonte_20_parág._20_padrão"><text:span text:style-name="T53">R</text:span></text:span><text:span text:style-name="Fonte_20_parág._20_padrão"><text:span text:style-name="T54">OSILENE FERREIRA FACUNDO. </text:span></text:span><text:span text:style-name="Fonte_20_parág._20_padrão"><text:span text:style-name="T5">O Ministério Público se fez representar pel</text:span></text:span><text:span text:style-name="Fonte_20_parág._20_padrão"><text:span text:style-name="T8">a</text:span></text:span><text:span text:style-name="Fonte_20_parág._20_padrão"><text:span text:style-name="T5"> dout</text:span></text:span><text:span text:style-name="Fonte_20_parág._20_padrão"><text:span text:style-name="T8">a</text:span></text:span><text:span text:style-name="Fonte_20_parág._20_padrão"><text:span text:style-name="T13"> </text:span></text:span><text:span text:style-name="Fonte_20_parág._20_padrão"><text:span text:style-name="T5">Pro</text:span></text:span><text:span text:style-name="Fonte_20_parág._20_padrão"><text:span text:style-name="T14">curador</text:span></text:span><text:span text:style-name="Fonte_20_parág._20_padrão"><text:span text:style-name="T8">a</text:span></text:span><text:span text:style-name="Fonte_20_parág._20_padrão"><text:span text:style-name="T14"> </text:span></text:span><text:span text:style-name="Fonte_20_parág._20_padrão"><text:span text:style-name="T15">de Justiça </text:span></text:span><text:span text:style-name="Fonte_20_parág._20_padrão"><text:span text:style-name="T16">ROBERTA COELHO MAIA ALVES</text:span></text:span><text:span text:style-name="Fonte_20_parág._20_padrão"><text:span text:style-name="T17">, </text:span></text:span><text:span text:style-name="Fonte_20_parág._20_padrão"><text:span text:style-name="T5">assim como a Defensoria Pública do Estado do Ceará pel</text:span></text:span><text:span text:style-name="Fonte_20_parág._20_padrão"><text:span text:style-name="T18">o</text:span></text:span><text:span text:style-name="Fonte_20_parág._20_padrão"><text:span text:style-name="T19"> </text:span></text:span><text:span text:style-name="Fonte_20_parág._20_padrão"><text:span text:style-name="T5">Dr. </text:span></text:span><text:span text:style-name="Fonte_20_parág._20_padrão"><text:span text:style-name="T20">LU</text:span></text:span><text:span text:style-name="Fonte_20_parág._20_padrão"><text:span text:style-name="T28">Í</text:span></text:span><text:span text:style-name="Fonte_20_parág._20_padrão"><text:span text:style-name="T20">S FERNANDO </text:span></text:span><text:span text:style-name="Fonte_20_parág._20_padrão"><text:span text:style-name="T21">DE CASTRO DA PAZ</text:span></text:span><text:span text:style-name="Fonte_20_parág._20_padrão"><text:span text:style-name="T9">,</text:span></text:span><text:span text:style-name="Fonte_20_parág._20_padrão"><text:span text:style-name="T5"> sendo os trabalhos secretariados pe</text:span></text:span><text:span text:style-name="Fonte_20_parág._20_padrão"><text:span text:style-name="T8">lo</text:span></text:span><text:span text:style-name="Fonte_20_parág._20_padrão"><text:span text:style-name="T5"> bel. JOSÉ WELLINGTON DE OLIVEIRA LOBO. Havendo número legal, o eminente Desembargador Presidente declarou aberta a Sessão. Sem embargo foi aprovada a Ata da </text:span></text:span><text:span text:style-name="Fonte_20_parág._20_padrão"><text:span text:style-name="T7">11</text:span></text:span><text:span text:style-name="Fonte_20_parág._20_padrão"><text:span text:style-name="T5">ª sessão ordinária de </text:span></text:span><text:span text:style-name="Fonte_20_parág._20_padrão"><text:span text:style-name="T7">16 (dezesseis) </text:span></text:span><text:span text:style-name="Fonte_20_parág._20_padrão"><text:span text:style-name="T5">de </text:span></text:span><text:span text:style-name="Fonte_20_parág._20_padrão"><text:span text:style-name="T22">abril</text:span></text:span><text:span text:style-name="Fonte_20_parág._20_padrão"><text:span text:style-name="T23"> </text:span></text:span><text:span text:style-name="Fonte_20_parág._20_padrão"><text:span text:style-name="T24">de 202</text:span></text:span><text:span text:style-name="Fonte_20_parág._20_padrão"><text:span text:style-name="T9">4</text:span></text:span><text:span text:style-name="Fonte_20_parág._20_padrão"><text:span text:style-name="T24"> </text:span></text:span><text:span text:style-name="Fonte_20_parág._20_padrão"><text:span text:style-name="T5">(dois mil e vinte e </text:span></text:span><text:span text:style-name="Fonte_20_parág._20_padrão"><text:span text:style-name="T9">quatro</text:span></text:span><text:span text:style-name="Fonte_20_parág._20_padrão"><text:span text:style-name="T5">). Secretaria da Terceira Câmara Criminal. Fortaleza, ao</text:span></text:span><text:span text:style-name="Fonte_20_parág._20_padrão"><text:span text:style-name="T6">s </text:span></text:span><text:span text:style-name="Fonte_20_parág._20_padrão"><text:span text:style-name="T7">23 (vinte e três) </text:span></text:span><text:span text:style-name="Fonte_20_parág._20_padrão"><text:span text:style-name="T25">dias </text:span></text:span><text:span text:style-name="Fonte_20_parág._20_padrão"><text:span text:style-name="T5">do mês de </text:span></text:span><text:span text:style-name="Fonte_20_parág._20_padrão"><text:span text:style-name="T26">abril</text:span></text:span><text:span text:style-name="Fonte_20_parág._20_padrão"><text:span text:style-name="T18"> </text:span></text:span><text:span text:style-name="Fonte_20_parág._20_padrão"><text:span text:style-name="T27">do </text:span></text:span><text:span text:style-name="Fonte_20_parág._20_padrão"><text:span text:style-name="T5">ano de 202</text:span></text:span><text:span text:style-name="Fonte_20_parág._20_padrão"><text:span text:style-name="T9">4</text:span></text:span><text:span text:style-name="Fonte_20_parág._20_padrão"><text:span text:style-name="T5"> (dois mil e vinte e </text:span></text:span><text:span text:style-name="Fonte_20_parág._20_padrão"><text:span text:style-name="T9">quatro</text:span></text:span><text:span text:style-name="Fonte_20_parág._20_padrão"><text:span text:style-name="T5">). </text:span></text:span><text:span text:style-name="Fonte_20_parág._20_padrão"><text:span text:style-name="T87">JULGAMENTOS:</text:span></text:span><text:span text:style-name="Fonte_20_parág._20_padrão"><text:span text:style-name="T46"> </text:span></text:span><text:span text:style-name="Fonte_20_parág._20_padrão"><text:span text:style-name="T88">1</text:span></text:span><text:span text:style-name="Fonte_20_parág._20_padrão"><text:span text:style-name="T89"> – PROCESSOS EXTRA PAUTA:</text:span></text:span><text:span text:style-name="Fonte_20_parág._20_padrão"><text:span text:style-name="T47"> </text:span></text:span><text:span text:style-name="Fonte_20_parág._20_padrão"><text:span text:style-name="T134">1.1</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276-67.2024.8.06.0000. </text:span></text:span><text:span text:style-name="T155">Impetrante: FRANCISCO ANTÔNIO QUEIROZ DOS SANTOS. Paciente: RICHARD ARNOR DE SOUZA FERNANDES. </text:span><text:span text:style-name="Fonte_20_parág._20_padrão"><text:span text:style-name="T179">Impetrado: JUIZ</text:span></text:span><text:span text:style-name="Fonte_20_parág._20_padrão"><text:span text:style-name="T180">(A)</text:span></text:span><text:span text:style-name="Fonte_20_parág._20_padrão"><text:span text:style-name="T179"> </text:span></text:span><text:span text:style-name="T155">DE DIREITO DA 7ª VARA CRIMINAL DA COMARCA DE FORTALEZA.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72">Após pedir vista dos autos, na 11ª sessão ordinária, datada de 16 de abril de 2024, a Exma. Desembargadora ANDRÉA MENDES BEZERRA DELFINO proferiu seu voto-vista.</text:span><text:span text:style-name="T69"> </text:span><text:span text:style-name="T82">- </text:span><text:span text:style-name="T83">Síntese do julgamento</text:span><text:span text:style-name="T82">: </text:span><text:span text:style-name="T90">"A Turma, por maioria de votos, vencido o douto Relator, acordou em conhecer do presente Habeas Corpus para denegar a ordem impetrada, nos termos do voto-vista divergente da eminente Desembargadora Andréa Mendes Bezerra Delfino, designada para lavrar o acórdão". </text:span><text:span text:style-name="Fonte_20_parág._20_padrão"><text:span text:style-name="T143">1.2</text:span></text:span><text:span text:style-name="Fonte_20_parág._20_padrão"><text:span text:style-name="T142"> – </text:span></text:span><text:span text:style-name="Fonte_20_parág._20_padrão"><text:span text:style-name="T152">Habeas Corpus</text:span></text:span><text:span text:style-name="Fonte_20_parág._20_padrão"><text:span text:style-name="T142"> nº 0623556-03.2024.8.06.0000.</text:span></text:span><text:span text:style-name="Fonte_20_parág._20_padrão"><text:span text:style-name="T133"> </text:span></text:span><text:span text:style-name="T192">Impetrante: LEONARDO GONÇALVES SANTANA BORGES. Paciente: MARCO ANTÔNIO BASTOS GOMES. Impetrado: JUIZ</text:span><text:span text:style-name="T193">(A)</text:span><text:span text:style-name="T192"> DE DIREITO DA VARA DE DELITOS DE ORGANIZAÇÕES CRIMINOSAS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8">e </text:span></text:span><text:span text:style-name="Fonte_20_parág._20_padrão"><text:span text:style-name="T211">ANDRÉA MENDES BEZERRA DELFINO. O nobre causídico impetrante Dr. Leonardo Gonçalves Santana Borges, OAB/CE 21356, sustentou oralmente suas razões no prazo regimental. Instada a se manifestar, a douta Procuradora de Justiça oficiante ratificou os termos do parecer acostado aos autos. </text:span></text:span><text:span text:style-name="Fonte_20_parág._20_padrão"><text:span text:style-name="T226">- </text:span></text:span><text:span text:style-name="Fonte_20_parág._20_padrão"><text:span text:style-name="T257">Síntese do </text:span></text:span><text:soft-page-break/><text:span text:style-name="Fonte_20_parág._20_padrão"><text:span text:style-name="T257">julgamento</text:span></text:span><text:span text:style-name="Fonte_20_parág._20_padrão"><text:span text:style-name="T226">: </text:span></text:span><text:span text:style-name="Fonte_20_parág._20_padrão"><text:span text:style-name="T261">"A Turma, por unanimidade de votos, acordou em conhecer parcialmente do presente Habeas Corpus para, na parte cognoscível, denegar a ordem requestada, nos termos do voto da eminente Relatora". </text:span></text:span><text:span text:style-name="Fonte_20_parág._20_padrão"><text:span text:style-name="T258">1.3</text:span></text:span><text:span text:style-name="Fonte_20_parág._20_padrão"><text:span text:style-name="T259"> – </text:span></text:span><text:span text:style-name="Fonte_20_parág._20_padrão"><text:span text:style-name="T264">Habeas Corpus</text:span></text:span><text:span text:style-name="Fonte_20_parág._20_padrão"><text:span text:style-name="T259"> nº 0622197-18.2024.8.06.0000. </text:span></text:span><text:span text:style-name="Fonte_20_parág._20_padrão"><text:span text:style-name="T231">Impetrante: BRUNA RANNA CRUZ QUEIROZ ALENCAR RIBEIRO. Paciente: DAVI FERNANDES DIAS. Impetrado: JUIZ</text:span></text:span><text:span text:style-name="Fonte_20_parág._20_padrão"><text:span text:style-name="T232">(A)</text:span></text:span><text:span text:style-name="Fonte_20_parág._20_padrão"><text:span text:style-name="T231"> DE DIREITO DA 4ª VARA CRIMINAL DA COMARCA DE JUAZEIRO DO NORTE. </text:span></text:span><text:span text:style-name="Fonte_20_parág._20_padrão"><text:span text:style-name="T218">- Julgadores: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Relatora), HENRIQUE JORGE HOLANDA SILVEIRA </text:span></text:span><text:span text:style-name="Fonte_20_parág._20_padrão"><text:span text:style-name="T238">e </text:span></text:span><text:span text:style-name="Fonte_20_parág._20_padrão"><text:span text:style-name="T211">ANDRÉA MENDES BEZERRA DELFINO. A nobre causídica impetrante Dra. Bruna Renna Cruz Queiroz Alencar Ribeiro, </text:span></text:span><text:span text:style-name="Fonte_20_parág._20_padrão"><text:span text:style-name="T226">OAB/CE 41426, sustentou oralmente suas razões no prazo regimental. Instada a se </text:span></text:span><text:span text:style-name="Fonte_20_parág._20_padrão"><text:span text:style-name="T211">manifestar, a douta Procuradora de Justiça oficiante ratificou os termos do parecer </text:span></text:span><text:span text:style-name="Fonte_20_parág._20_padrão"><text:span text:style-name="T226">acostado aos autos. - </text:span></text:span><text:span text:style-name="Fonte_20_parág._20_padrão"><text:span text:style-name="T257">Síntese do julgamento</text:span></text:span><text:span text:style-name="Fonte_20_parág._20_padrão"><text:span text:style-name="T226">: </text:span></text:span><text:span text:style-name="Fonte_20_parág._20_padrão"><text:span text:style-name="T261">"A Turma, por unanimidade de votos, acordou em conhecer do presente Habeas Corpus para denegar a ordem, nos termos do voto da eminente Relatora". </text:span></text:span><text:span text:style-name="Fonte_20_parág._20_padrão"><text:span text:style-name="T258">1.4</text:span></text:span><text:span text:style-name="Fonte_20_parág._20_padrão"><text:span text:style-name="T259"> – </text:span></text:span><text:span text:style-name="Fonte_20_parág._20_padrão"><text:span text:style-name="T264">Habeas Corpus</text:span></text:span><text:span text:style-name="Fonte_20_parág._20_padrão"><text:span text:style-name="T259"> nº 0624568-52.2024.8.06.0000. </text:span></text:span><text:span text:style-name="Fonte_20_parág._20_padrão"><text:span text:style-name="T220">I</text:span></text:span><text:span text:style-name="Fonte_20_parág._20_padrão"><text:span text:style-name="T231">mpetrante</text:span></text:span><text:span text:style-name="Fonte_20_parág._20_padrão"><text:span text:style-name="T233">s</text:span></text:span><text:span text:style-name="Fonte_20_parág._20_padrão"><text:span text:style-name="T231">: PEDRO LAÉRCIO LIMA GONÇALVES </text:span></text:span><text:span text:style-name="Fonte_20_parág._20_padrão"><text:span text:style-name="T236">e</text:span></text:span><text:span text:style-name="Fonte_20_parág._20_padrão"><text:span text:style-name="T233"> OUTRO. </text:span></text:span><text:span text:style-name="Fonte_20_parág._20_padrão"><text:span text:style-name="T231">Paciente: JOSÉ FERREIRA DE BARROS FILHO. Impetrado: JUIZ</text:span></text:span><text:span text:style-name="Fonte_20_parág._20_padrão"><text:span text:style-name="T234">(A)</text:span></text:span><text:span text:style-name="Fonte_20_parág._20_padrão"><text:span text:style-name="T231"> DE DIREITO DA VARA ÚNICA DA COMARCA DE PEDRA BRANCA.</text:span></text:span><text:span text:style-name="Fonte_20_parág._20_padrão"><text:span text:style-name="T262"> </text:span></text:span><text:span text:style-name="Fonte_20_parág._20_padrão"><text:span text:style-name="T242">- Julgadores: </text:span></text:span><text:span text:style-name="Fonte_20_parág._20_padrão"><text:span text:style-name="T218">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9">HENRIQUE JORGE HOLANDA SILVEIRA</text:span></text:span><text:span text:style-name="Fonte_20_parág._20_padrão"><text:span text:style-name="T227"> (Relator), </text:span></text:span><text:span text:style-name="Fonte_20_parág._20_padrão"><text:span text:style-name="T211">ANDRÉA MENDES BEZERRA DELFINO</text:span></text:span><text:span text:style-name="Fonte_20_parág._20_padrão"><text:span text:style-name="T243"> </text:span></text:span><text:span text:style-name="Fonte_20_parág._20_padrão"><text:span text:style-name="T244">e</text:span></text:span><text:span text:style-name="Fonte_20_parág._20_padrão"><text:span text:style-name="T227"> </text:span></text:span><text:span text:style-name="Fonte_20_parág._20_padrão"><text:span text:style-name="T235">ÂNGELA TERESA GONDIM CARNEIRO CHAVES</text:span></text:span><text:span text:style-name="Fonte_20_parág._20_padrão"><text:span text:style-name="T227">. </text:span></text:span><text:span text:style-name="Fonte_20_parág._20_padrão"><text:span text:style-name="T228">Após ser indagado pela Presidência, se desejaria sustentar oralmente suas razões, observando todavia a decisão favorável em favor do paciente, o nobre causídico Dr. Pedro Laércio Lima Gonçalves, OAB/CE 47775, regularmente inscrito, prescindiu do uso da palavra. - </text:span></text:span><text:span text:style-name="Fonte_20_parág._20_padrão"><text:span text:style-name="T221"><text:s/></text:span></text:span><text:span text:style-name="Fonte_20_parág._20_padrão"><text:span text:style-name="T260">Síntese do julgamento</text:span></text:span><text:span text:style-name="Fonte_20_parág._20_padrão"><text:span text:style-name="T221">:</text:span></text:span><text:span text:style-name="Fonte_20_parág._20_padrão"><text:span text:style-name="T263"> "A Turma, por unanimidade de votos, acordou em conhecer do presente Habeas Corpus para conceder a ordem impetrada, nos termos do voto do eminente Relator". </text:span></text:span><text:span text:style-name="Fonte_20_parág._20_padrão"><text:span text:style-name="T134">1.5</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3421-88.2024.8.06.0000. </text:span></text:span><text:span text:style-name="T155">Impetrante: UIARA MARIA ALVES DE SOUSA. Paciente: FABIANO NASCIMENTO RIBEIRO. Impetrado: JUIZ</text:span><text:span text:style-name="T156">(A)</text:span><text:span text:style-name="T155"> DE DIREITO DA VARA ÚNICA DA COMARCA DE PENTECOSTE.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text:span></text:span><text:span text:style-name="Fonte_20_parág._20_padrão"><text:span text:style-name="T226">:</text:span></text:span><text:span text:style-name="T155"> </text:span><text:span text:style-name="T153">"A Turma, por unanimidade de votos, acordou em conhecer do writ para denegar a ordem requestada, nos termos do voto da eminente Relatora". </text:span><text:span text:style-name="Fonte_20_parág._20_padrão"><text:span text:style-name="T134">1.6 </text:span></text:span><text:span text:style-name="Fonte_20_parág._20_padrão"><text:span text:style-name="T133">– </text:span></text:span><text:span text:style-name="Fonte_20_parág._20_padrão"><text:span text:style-name="T151">Habeas Corpus</text:span></text:span><text:span text:style-name="Fonte_20_parág._20_padrão"><text:span text:style-name="T133"> nº 0623154-19.2024.8.06.0000. </text:span></text:span><text:span text:style-name="T192">Impetrante: DEFENSORIA PÚBLICA DO ESTADO DO CEARÁ. Paciente: PAULO ADRIEL BEZERRA. Impetrado: JUIZ</text:span><text:span text:style-name="T194">(A)</text:span><text:span text:style-name="T192"> DE DIREITO 1º NÚCLEO REGIONAL DE CUSTÓDIA E DE INQUÉRITO - SEDE EM JUAZEIRO.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text:span></text:span><text:span text:style-name="Fonte_20_parág._20_padrão"><text:span text:style-name="T226">:</text:span></text:span><text:span text:style-name="Fonte_20_parág._20_padrão"><text:span text:style-name="T261"> "A Turma, por unanimidade de votos, acordou em conhecer do presente Habeas Corpus para denegar a ordem, nos termos do voto da eminente Relatora". </text:span></text:span><text:span text:style-name="Fonte_20_parág._20_padrão"><text:span text:style-name="T134">1.7</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3780-38.2024.8.06.0000. </text:span></text:span><text:span text:style-name="T192">Impetrante</text:span><text:span text:style-name="T195">s</text:span><text:span text:style-name="T192">: WALBER OLIVEIRA DE CARVALHO </text:span><text:span text:style-name="T201">e</text:span><text:span text:style-name="T195"> OUTRO. </text:span><text:span text:style-name="T192">Paciente: SAMUEL JACINTO DA SILVA. Impetrado: JUIZ</text:span><text:span text:style-name="T195">(A)</text:span><text:span text:style-name="T192"> DE DIREITO DA 3ª VARA DE EXECUÇÃO PENAL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text:span></text:span><text:span text:style-name="Fonte_20_parág._20_padrão"><text:span text:style-name="T226">: </text:span></text:span><text:span text:style-name="Fonte_20_parág._20_padrão"><text:span text:style-name="T261">"A Turma, por unanimidade de votos, acordou em não conhecer do presente Habeas Corpus, nos termos do voto da eminente Relatora". </text:span></text:span><text:span text:style-name="Fonte_20_parág._20_padrão"><text:span text:style-name="T134">1.8</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020-27.2024.8.06.0000. </text:span></text:span><text:span text:style-name="T192">Impetrante: FRANCISCO MAGNO SILVA OLIVEIRA. Paciente: FRANCISCO DIOGO SARAIVA. Impetrado: JUIZ</text:span><text:span text:style-name="T196">(A)</text:span><text:span text:style-name="T192"> DE DIREITO DA 3ª VARA DO JÚRI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text:span></text:span><text:span text:style-name="Fonte_20_parág._20_padrão"><text:span text:style-name="T226">: </text:span></text:span><text:span text:style-name="Fonte_20_parág._20_padrão"><text:span text:style-name="T261">"A Turma, por unanimidade de votos, </text:span></text:span><text:soft-page-break/><text:span text:style-name="Fonte_20_parág._20_padrão"><text:span text:style-name="T261">acordou em conhecer do presente Habeas Corpus para conceder a ordem impetrada, nos termos do voto da eminente Relatora". </text:span></text:span><text:span text:style-name="Fonte_20_parág._20_padrão"><text:span text:style-name="T134">1.9</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479-29.2024.8.06.0000. </text:span></text:span><text:span text:style-name="T192">Impetrante: FRANKLIN DOURADO REBÊLO. Paciente: FRANCISCO FELIPE GUIA DOS SANTOS. Impetrado: JUIZ</text:span><text:span text:style-name="T197">(A)</text:span><text:span text:style-name="T192"> DE DIREITO DA VARA ÚNICA DA COMARCA DE ITAREM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text:span></text:span><text:span text:style-name="Fonte_20_parág._20_padrão"><text:span text:style-name="T226">:</text:span></text:span><text:span text:style-name="T192"> </text:span><text:span text:style-name="T154">"A Turma, por unanimidade de votos, acordou em conhecer do writ para denegar a ordem requestada, nos termos do voto da eminente Relatora". </text:span><text:span text:style-name="Fonte_20_parág._20_padrão"><text:span text:style-name="T134">1.10</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782-43.2024.8.06.0000. </text:span></text:span><text:span text:style-name="T192">Impetrante: DEFENSORIA PÚBLICA DO ESTADO DO CEARÁ. Paciente: ANTÔNIO </text:span><text:span text:style-name="T198">C</text:span><text:span text:style-name="T192">ARLOS </text:span><text:span text:style-name="T198">S</text:span><text:span text:style-name="T192">OUZA DA </text:span><text:span text:style-name="T198">S</text:span><text:span text:style-name="T192">ILVA. Impetrado: JUIZ</text:span><text:span text:style-name="T198">(A)</text:span><text:span text:style-name="T192"> DE DIREITO DA 2ª VARA CRIMINAL DA COMARCA DE CAUCAI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text:span></text:span><text:span text:style-name="Fonte_20_parág._20_padrão"><text:span text:style-name="T226">:</text:span></text:span><text:span text:style-name="Fonte_20_parág._20_padrão"><text:span text:style-name="T261"> "A Turma, por unanimidade de votos, acordou em conhecer do presente Habeas Corpus para conceder a ordem, com extensão ao correu, nos termos do voto da eminente Relatora". </text:span></text:span><text:span text:style-name="Fonte_20_parág._20_padrão"><text:span text:style-name="T134">1.11</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3171-55.2024.8.06.0000. </text:span></text:span><text:span text:style-name="T192">Impetrante: IVÁ DA PAZ MONTEIRO FILHO. Paciente: ANTÔNIO WELLINGTON RIBEIRO DE ANDRADE. Impetrado: JUIZ</text:span><text:span text:style-name="T199">(A)</text:span><text:span text:style-name="T192"> DE DIREITO DA 2ª VARA CRIMINAL DA COMARCA DE MARACANAÚ.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text:span><text:span text:style-name="T90"> "A Turma, por unanimidade de votos, acordou em conhecer parcialmente do presente Habeas Corpus para denegar a ordem, na parte cognoscível, nos termos do voto do eminente Relator". </text:span><text:span text:style-name="Fonte_20_parág._20_padrão"><text:span text:style-name="T134">1.12</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712-26.2024.8.06.0000. </text:span></text:span><text:span text:style-name="T155">Impetrante: DEFENSORIA PÚBLICA DO ESTADO DO CEARÁ. Paciente: L. </text:span><text:span text:style-name="T174">de</text:span><text:span text:style-name="T155"> C. B.. Impetrado: JUIZ</text:span><text:span text:style-name="T157">(A)</text:span><text:span text:style-name="T155"> DE DIREITO DA VARA ÚNICA CRIMINAL DA COMARCA DE MARANGUAPE.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 </text:span><text:span text:style-name="T90">"A Turma, por unanimidade de votos, acordou em conhecer parcialmente do presente Habeas Corpus e, na extensão cognoscível, denegar a ordem impetrada, nos termos do voto do eminente Relator". <text:s/></text:span><text:span text:style-name="Fonte_20_parág._20_padrão"><text:span text:style-name="T134">1.13</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380-59.2024.8.06.0000. </text:span></text:span><text:span text:style-name="T155">Impetrante</text:span><text:span text:style-name="T158">s</text:span><text:span text:style-name="T155">: VALDEMIR DE SOUSA VERAS </text:span><text:span text:style-name="T174">e</text:span><text:span text:style-name="T159"> OUTRO. </text:span><text:span text:style-name="T155">Paciente: JUSCÉLIO PAZ BEZERRA. Impetrado: JUIZ</text:span><text:span text:style-name="T159">(A)</text:span><text:span text:style-name="T155"> DE DIREITO 2º NÚCLEO REGIONAL DE CUSTÓDIA E DE INQUÉRITO - SEDE EM IGUATU.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text:span><text:span text:style-name="T90"> "A Turma, por unanimidade de votos, acordou em conhecer do presente Habeas Corpus para denegar a ordem impetrada, nos termos do voto do eminente Relator". </text:span><text:span text:style-name="Fonte_20_parág._20_padrão"><text:span text:style-name="T134">1.14</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856-97.2024.8.06.0000. </text:span></text:span><text:span text:style-name="T155">Impetrante: ANDRÉ LIMA SOUSA. Paciente: ERIK RANEY FERREIRA DE SOUSA. Impetrado: JUIZ</text:span><text:span text:style-name="T159">(A)</text:span><text:span text:style-name="T155"> DE DIREITO </text:span><text:span text:style-name="T160">DA </text:span><text:span text:style-name="T155">8ª VARA CRIMINAL DA COMARCA DE FORTALEZA.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text:span><text:span text:style-name="T90"> "A Turma, por unanimidade de votos, acordou em conhecer parcialmente do writ para, na extensão cognoscível, denegar a ordem impetrada, nos termos do voto do eminente Relator". </text:span><text:span text:style-name="Fonte_20_parág._20_padrão"><text:span text:style-name="T134">1.15</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333-85.2024.8.06.0000. </text:span></text:span><text:span text:style-name="T155">Impetrante: DEFENSORIA PÚBLICA DO ESTADO DO CEARÁ. Paciente: FRANCISCO WALLIS GOMES DOS SANTOS. Impetrado: JUIZ</text:span><text:span text:style-name="T161">(A)</text:span><text:span text:style-name="T155"> DE DIREITO DA 1ª VARA CRIMINAL DA COMARCA DE QUIXADÁ.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text:span><text:soft-page-break/><text:span text:style-name="T66">HOLANDA SILVEIRA</text:span><text:span text:style-name="T69"> (Relator), <text:s/></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 </text:span><text:span text:style-name="T90">"A Turma, por unanimidade de votos, acordou em conhecer do presente Habeas Corpus para conceder a ordem, com imposição das medidas cautelares diversas da prisão, nos termos do voto do eminente Relator". </text:span><text:span text:style-name="Fonte_20_parág._20_padrão"><text:span text:style-name="T134">1.16</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302-65.2024.8.06.0000. </text:span></text:span><text:span text:style-name="T155">Impetrante: FRANCISCO FÁBIO MENDES SOUZA. Paciente: CLENILSON PEREIRA MAGALHÃES. Impetrado: JUIZ</text:span><text:span text:style-name="T162">(A)</text:span><text:span text:style-name="T155"> DE DIREITO DA VARA ÚNICA CRIMINAL DA COMARCA DE ITAPIPOCA.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 </text:span><text:span text:style-name="T90">"A Turma, por unanimidade de votos, acordou em conhecer do presente Habeas Corpus para denegar a ordem impetrada, nos termos do voto do eminente Relator"</text:span><text:span text:style-name="T82">. </text:span><text:span text:style-name="Fonte_20_parág._20_padrão"><text:span text:style-name="T134">1.17</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3955-32.2024.8.06.0000. </text:span></text:span><text:span text:style-name="T203">Impetrante: LEONARDO CARVALHO NOBRE. Paciente: ÍTALO MENDES DOS SANTOS. Impetrado: JUIZ(A) DE DIREITO DA 3ª VARA DO JÚRI DA COMARCA DE FORTALEZA.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não conhecer do presente Habeas Corpus, nos termos do voto da eminente Relatora". </text:span></text:span><text:span text:style-name="Fonte_20_parág._20_padrão"><text:span text:style-name="T134">1.18</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032-41.2024.8.06.0000. </text:span></text:span><text:span text:style-name="T203">Impetrante: DEFENSORIA PÚBLICA DO ESTADO DO CEARÁ. Paciente: LEONARDO DE SOUSA COSME. Impetrado: JUIZ(A) DE DIREITO 6º NÚCLEO REGIONAL DE CUSTÓDIA E DE INQUÉRITO - SEDE EM CRATEÚS.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parcialmente do presente Habeas Corpus para, na extensão cognoscível, denegar a ordem impetrada, nos termos do voto da eminente Relatora". </text:span></text:span><text:span text:style-name="Fonte_20_parág._20_padrão"><text:span text:style-name="T143">1.19</text:span></text:span><text:span text:style-name="Fonte_20_parág._20_padrão"><text:span text:style-name="T142"> – </text:span></text:span><text:span text:style-name="Fonte_20_parág._20_padrão"><text:span text:style-name="T152">Habeas Corpus</text:span></text:span><text:span text:style-name="Fonte_20_parág._20_padrão"><text:span text:style-name="T142"> nº 0623790-82.2024.8.06.0000.</text:span></text:span><text:span text:style-name="Fonte_20_parág._20_padrão"><text:span text:style-name="T133"> </text:span></text:span><text:span text:style-name="T203">Impetrante: JÚLIO CÉSAR COSTA E SILVA BARBOSA. Paciente: GILBERTO ALVES NOGUEIRA JÚNIOR. Impetrado: JUIZ(A) DE DIREITO DA 3ª VARA CRIMINAL DA COMARCA DE CAUCAIA.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parcialmente do presente Habeas Corpus para, na extensão cognoscível, denegar a ordem impetrada, nos termos do voto da eminente Relatora". </text:span></text:span><text:span text:style-name="Fonte_20_parág._20_padrão"><text:span text:style-name="T134">1.20</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146-77.2024.8.06.0000. </text:span></text:span><text:span text:style-name="T203">Impetrante: TÁRLITA DE CASTRO MONTE OLIVEIRA. Paciente: GIZELIA MARIA DA COSTA PEREIRA. Impetrado: JUIZ(A) DE DIREITO DA 2ª VARA DO JÚRI DA COMARCA DE FORTALEZA.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e o Dr.</text:span></text:span><text:span text:style-name="Fonte_20_parág._20_padrão"><text:span text:style-name="T80"> 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parcialmente do presente Habeas Corpus para, na extensão cognoscível, denegar a ordem impetrada, nos termos do voto da eminente Relatora". </text:span></text:span><text:span text:style-name="T86">1.21</text:span><text:span text:style-name="T85"> – </text:span><text:span text:style-name="T99">Habeas Corpus</text:span><text:span text:style-name="T85"> nº 0625049-15.2024.8.06.0000. </text:span><text:span text:style-name="T74">Impetrante: JOSÉ JAVAN ALVES DE ALMEIDA. Paciente: LUCAS DA SILVA GONÇALVES. Impetrado: JUIZ</text:span><text:span text:style-name="T75">(A)</text:span><text:span text:style-name="T74"> DE DIREITO DA 5ª VARA CRIMINAL DA COMARCA DE FORTALEZA.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text:span></text:span><text:soft-page-break/><text:span text:style-name="Fonte_20_parág._20_padrão"><text:span text:style-name="T237">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presente Habeas Corpus para conceder a ordem impetrada, nos termos do voto da eminente Relatora". </text:span></text:span><text:span text:style-name="T86">1.22</text:span><text:span text:style-name="T85"> – </text:span><text:span text:style-name="T99">Habeas Corpus</text:span><text:span text:style-name="T85"> nº 0623810-73.2024.8.06.0000. </text:span><text:span text:style-name="T74">Impetrante: DEFENSORIA PÚBLICA DO ESTADO DO CEARÁ. Paciente: FRANCISCO VITOR GOMES DE ALMEIDA. Impetrado: JUIZ</text:span><text:span text:style-name="T76">(A)</text:span><text:span text:style-name="T74"> DE DIREITO DA VARA DE DELITOS DE ORGANIZAÇÕES CRIMINOSAS DA COMARCA DE FORTALEZA.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parcialmente do presente Habeas Corpus para, na extensão cognoscível, denegar a ordem impetrada, nos termos do voto da eminente Relatora". </text:span></text:span><text:span text:style-name="T86">1.23</text:span><text:span text:style-name="T85"> – </text:span><text:span text:style-name="T99">Habeas Corpus</text:span><text:span text:style-name="T85"> nº 0623418-36.2024.8.06.0000. </text:span><text:span text:style-name="T74">Impetrante: DEFENSORIA PÚBLICA DO ESTADO DO CEARÁ. Paciente: CREMILDA FERREIRA DA SILVA. Impetrado: JUIZ</text:span><text:span text:style-name="T77">(A)</text:span><text:span text:style-name="T74"> DE DIREITO DA 1ª VARA CRIMINAL DA COMARCA DE MARACANAÚ.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parcialmente do presente Habeas Corpus para, na extensão cognoscível, denegar a ordem impetrada, nos termos do voto da eminente Relatora". </text:span></text:span><text:span text:style-name="Fonte_20_parág._20_padrão"><text:span text:style-name="T134">1.24</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37181-41.2023.8.06.0000. </text:span></text:span><text:span text:style-name="Fonte_20_parág._20_padrão"><text:span text:style-name="T155">Impetrante: JOSÉ CRISÓSTOMO BARROSO IBIAPINA. Paciente: LUCAS ALVES DA SILVA. Impetrado: JUIZ</text:span></text:span><text:span text:style-name="Fonte_20_parág._20_padrão"><text:span text:style-name="T163">(A)</text:span></text:span><text:span text:style-name="Fonte_20_parág._20_padrão"><text:span text:style-name="T155"> DE DIREITO DO 5º NÚCLEO REGIONAL DE CUSTÓDIA E DE INQUÉRITO - SEDE EM SOBRAL. </text:span></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48">(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text:span></text:span><text:span text:style-name="Fonte_20_parág._20_padrão"><text:span text:style-name="T237"> 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text:span></text:span><text:span text:style-name="Fonte_20_parág._20_padrão"><text:span text:style-name="T94">presente Habeas Corpus para conceder a ordem, nos termos do voto do eminente Relator". </text:span></text:span><text:span text:style-name="Fonte_20_parág._20_padrão"><text:span text:style-name="T134">1</text:span></text:span><text:span text:style-name="Fonte_20_parág._20_padrão"><text:span text:style-name="T133">.</text:span></text:span><text:span text:style-name="Fonte_20_parág._20_padrão"><text:span text:style-name="T135">25</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2625-97.2024.8.06.0000. </text:span></text:span><text:span text:style-name="T155">Impetrante: VICTOR DE ALENCAR GOMES MAGALHÃES. Paciente: JAELDSON ALVES DE SOUZA. Impetrado: JUIZ</text:span><text:span text:style-name="T162">(A)</text:span><text:span text:style-name="T155"> DE DIREITO DA 4ª VARA DE EXECUÇÃO PENAL DA COMARCA DE FORTALEZA.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0">(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não conhecer do presente Habeas Corpus, com determinação, de ofício, ao juízo a quo para que no prazo de 10 (dez) análise o pleito da defesa, nos termos do voto do eminente Relator". </text:span></text:span><text:span text:style-name="Fonte_20_parág._20_padrão"><text:span text:style-name="T134">1</text:span></text:span><text:span text:style-name="Fonte_20_parág._20_padrão"><text:span text:style-name="T133">.</text:span></text:span><text:span text:style-name="Fonte_20_parág._20_padrão"><text:span text:style-name="T135">26</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3911-13.2024.8.06.0000. </text:span></text:span><text:span text:style-name="T155">Impetrante: ANTÔNIO TEIXEIRA DE OLIVEIRA. Paciente: F. C. DA S.. Impetrado: JUIZ</text:span><text:span text:style-name="T164">(A)</text:span><text:span text:style-name="T155"> DE DIREITO DA 1ª VARA DA COMARCA DE QUIXERAMOBIM.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1">(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presente Habeas Corpus para denegar a ordem impetrada, nos termos do voto do eminente Relator". </text:span></text:span><text:span text:style-name="Fonte_20_parág._20_padrão"><text:span text:style-name="T134">1</text:span></text:span><text:span text:style-name="Fonte_20_parág._20_padrão"><text:span text:style-name="T133">.</text:span></text:span><text:span text:style-name="Fonte_20_parág._20_padrão"><text:span text:style-name="T135">27</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0627-94.2024.8.06.0000. </text:span></text:span><text:span text:style-name="Fonte_20_parág._20_padrão"><text:span text:style-name="T155">Impetrante: JOSÉ ANDERSON AMÂNCIO DE OLIVEIRA. Paciente: C. A. C.. Impetrado: JUIZ</text:span></text:span><text:span text:style-name="Fonte_20_parág._20_padrão"><text:span text:style-name="T162">(A)</text:span></text:span><text:span text:style-name="Fonte_20_parág._20_padrão"><text:span text:style-name="T155"> DE DIREITO 2º NÚCLEO REGIONAL DE CUSTÓDIA E DE INQUÉRITO - SEDE EM IGUATU. </text:span></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1">(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text:span></text:span><text:soft-page-break/><text:span text:style-name="Fonte_20_parág._20_padrão"><text:span text:style-name="T93">"A Turma, por unanimidade de votos, acordou em não conhecer do presente Habeas Corpus. Recomendação, de ofício, ao juízo de origem, nos termos do voto do eminente Relator". </text:span></text:span><text:span text:style-name="Fonte_20_parág._20_padrão"><text:span text:style-name="T134">1</text:span></text:span><text:span text:style-name="Fonte_20_parág._20_padrão"><text:span text:style-name="T133">.</text:span></text:span><text:span text:style-name="Fonte_20_parág._20_padrão"><text:span text:style-name="T135">28</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5198-11.2024.8.06.0000. </text:span></text:span><text:span text:style-name="T155">Impetrante: DAYANE DE MACÊDO SANTOS CORTHALS. Paciente: F. R. M. C.. Impetrado: JUIZ</text:span><text:span text:style-name="T165">(A)</text:span><text:span text:style-name="T155"> DE DIREITO DO 4º NÚCLEO REGIONAL DE CUSTÓDIA E DE INQUÉRITO - SEDE EM CAUCAIA.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1">(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presente Habeas Corpus para denegar a ordem impetrada, nos termos do voto do eminente Relator". </text:span></text:span><text:span text:style-name="Fonte_20_parág._20_padrão"><text:span text:style-name="T134">1</text:span></text:span><text:span text:style-name="Fonte_20_parág._20_padrão"><text:span text:style-name="T133">.</text:span></text:span><text:span text:style-name="Fonte_20_parág._20_padrão"><text:span text:style-name="T135">29</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39344-91.2023.8.06.0000. </text:span></text:span><text:span text:style-name="T155">Impetrante</text:span><text:span text:style-name="T166">s</text:span><text:span text:style-name="T155">: ROGÉRIO DE SOUSA CRUZ </text:span><text:span text:style-name="T175">e</text:span><text:span text:style-name="T155"> OUTRO. Paciente: AUDIANO DOS SANTOS CORREIA. Impetrado: JUIZ</text:span><text:span text:style-name="T166">(A)</text:span><text:span text:style-name="T155"> DE DIREITO DA 3ª VARA DE EXECUÇÃO PENAL DA COMARCA DE FORTALEZA.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1">(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não conhecer wirt, mas conceder a ordem de ofício, para determinar ao juiz impetrado que, no prazo de 10 (dez) dias, aprecie os pedidos de remissão de dias trabalhados e progressão de regime formulados pela defesa do paciente nos autos do processo de Execução, sob pena de comunicação à Corregedoria Geral de Justiça deste sodalício, nos termos do voto do eminente Relator". </text:span></text:span><text:span text:style-name="Fonte_20_parág._20_padrão"><text:span text:style-name="T134">1</text:span></text:span><text:span text:style-name="Fonte_20_parág._20_padrão"><text:span text:style-name="T133">.</text:span></text:span><text:span text:style-name="Fonte_20_parág._20_padrão"><text:span text:style-name="T135">30</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0798-51.2024.8.06.0000. </text:span></text:span><text:span text:style-name="T155">Impetrante</text:span><text:span text:style-name="T167">s</text:span><text:span text:style-name="T155">: RAIMUNDO MURIELL ARAÚJO SOUSA AGUIAR </text:span><text:span text:style-name="T175">e</text:span><text:span text:style-name="T155"> OUTRO. Paciente: JUAN CÉSAR DE ARAÚJO CHINA. Impetrado: JUIZ</text:span><text:span text:style-name="T167">(A)</text:span><text:span text:style-name="T155"> DE DIREITO DA VARA ÚNICA CRIMINAL DA COMARCA DE TIANGUÁ.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1">(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não conhecer do presente Habeas Corpus, nos termos do voto do eminente Relator". </text:span></text:span><text:span text:style-name="Fonte_20_parág._20_padrão"><text:span text:style-name="T134">1</text:span></text:span><text:span text:style-name="Fonte_20_parág._20_padrão"><text:span text:style-name="T133">.</text:span></text:span><text:span text:style-name="Fonte_20_parág._20_padrão"><text:span text:style-name="T135">31</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2920-37.2024.8.06.0000. </text:span></text:span><text:span text:style-name="Fonte_20_parág._20_padrão"><text:span text:style-name="T155">Impetrante: FRANCISCO NEWTON MATOS JÚNIOR. Paciente: ANA TIELY COSTA DA SILVA. Impetrado: JUIZ</text:span></text:span><text:span text:style-name="Fonte_20_parág._20_padrão"><text:span text:style-name="T168">(A)</text:span></text:span><text:span text:style-name="Fonte_20_parág._20_padrão"><text:span text:style-name="T155"> DE DIREITO DA 3ª VARA DO JÚRI DA COMARCA DE FORTALEZA. </text:span></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1">(Relator)</text:span></text:span><text:span text:style-name="Fonte_20_parág._20_padrão"><text:span text:style-name="T246">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presente Habeas Corpus para denegar a ordem impetrada, nos termos do voto do eminente Relator". </text:span></text:span><text:span text:style-name="Fonte_20_parág._20_padrão"><text:span text:style-name="T134">1</text:span></text:span><text:span text:style-name="Fonte_20_parág._20_padrão"><text:span text:style-name="T133">.</text:span></text:span><text:span text:style-name="Fonte_20_parág._20_padrão"><text:span text:style-name="T135">32</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3867-91.2024.8.06.0000. </text:span></text:span><text:span text:style-name="T155">Impetrante: FRANCISCA MIKAELLY BARROS SOUSA. Paciente: VALDEMIR MOTA TEIXEIRA. Impetrado: JUIZ</text:span><text:span text:style-name="T169">(A)</text:span><text:span text:style-name="T155"> DE DIREITO DO 5º NÚCLEO REGIONAL DE CUSTÓDIA E DE INQUÉRITO - SEDE EM SOBRAL.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1">(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presente Habeas Corpus para denegar a ordem impetrada, nos termos do voto do eminente Relator". </text:span></text:span><text:span text:style-name="Fonte_20_parág._20_padrão"><text:span text:style-name="T134">1</text:span></text:span><text:span text:style-name="Fonte_20_parág._20_padrão"><text:span text:style-name="T133">.</text:span></text:span><text:span text:style-name="Fonte_20_parág._20_padrão"><text:span text:style-name="T135">33</text:span></text:span><text:span text:style-name="Fonte_20_parág._20_padrão"><text:span text:style-name="T133"> – </text:span></text:span><text:span text:style-name="Fonte_20_parág._20_padrão"><text:span text:style-name="T151">Habeas Corpus</text:span></text:span><text:span text:style-name="Fonte_20_parág._20_padrão"><text:span text:style-name="T133"> nº 0624090-44.2024.8.06.0000. </text:span></text:span><text:span text:style-name="T155">Impetrante: ÍTALA SAWARY DE SOUZA. Paciente: PAULO RODRIGUES DOS SANTOS. Impetrado: JUIZ</text:span><text:span text:style-name="T170">(A)</text:span><text:span text:style-name="T155"> DE DIREITO DA 1ª VARA CRIMINAL DA COMARCA DE CRATO.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1">(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text:span></text:span><text:soft-page-break/><text:span text:style-name="Fonte_20_parág._20_padrão"><text:span text:style-name="T84">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writ e conceder a ordem, nos termos do voto do eminente Relator". </text:span></text:span><text:span text:style-name="T140">1</text:span><text:span text:style-name="T139">.</text:span><text:span text:style-name="T141">34</text:span><text:span text:style-name="T139"> – Conflito de Jurisdição nº 0000221-04.2024.8.06.0000. </text:span><text:span text:style-name="T179">Suscitante: JUIZ</text:span><text:span text:style-name="T181">(A)</text:span><text:span text:style-name="T179"> DE DIREITO DA 1ª VARA CRIMINAL DA COMARCA DE CRATO. Suscitado: JUIZ</text:span><text:span text:style-name="T181">(A)</text:span><text:span text:style-name="T179"> DE DIREITO DO JUIZADO DE VIOLÊNCIA DOMÉSTICA E FAMILIAR CONTRA A MULHER DA COMARCA DE CRATO. </text:span><text:span text:style-name="T60">- Julgadores: O Exmo. Sr. Desembargador </text:span><text:span text:style-name="T66">HENRIQUE JORGE HOLANDA SILVEIRA</text:span><text:span text:style-name="T69"> (Relator), </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text:span><text:span text:style-name="T90"> "A Turma, por unanimidade de votos, acordou em conhecer do Conflito Negativo de Competência para declarar competente o Juizado de Violência Doméstica e Familiar contra a Mulher da Comarca de Crato/CE, nos termos do voto do eminente Relator". </text:span><text:span text:style-name="T140">1</text:span><text:span text:style-name="T139">.</text:span><text:span text:style-name="T141">35</text:span><text:span text:style-name="T139"> – Conflito de Jurisdição nº 0000260-98.2024.8.06.0000. </text:span><text:span text:style-name="T179">Suscitante: JUIZ</text:span><text:span text:style-name="T182">(A)</text:span><text:span text:style-name="T179"> DE DIREITO D</text:span><text:span text:style-name="T182">O</text:span><text:span text:style-name="T179"> 2º JUIZADO ESPECIAL CÍVEL E CRIMINAL DA COMARCA DE JUAZEIRO DO NORTE. Suscitado: JUIZ</text:span><text:span text:style-name="T182">(A)</text:span><text:span text:style-name="T179"> DE DIREITO DA 1ª VARA CRIMINAL DA COMARCA DE JUAZEIRO DO NORTE. </text:span><text:span text:style-name="T60">- Julgadores: O Exmo. Sr. Desembargador </text:span><text:span text:style-name="T66">HENRIQUE JORGE HOLANDA SILVEIRA</text:span><text:span text:style-name="T69"> (Relator), <text:s/></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text:span><text:span text:style-name="T90"> "A Turma, por unanimidade de votos, acordou em não conhecer do Conflito Negativo de Competência e determinar a remessa dos autos ao Juízo suscitante (2º Juizado Especial Cível e Criminal da comarca de Juazeiro do Norte/CE), a fim de que o membro do Ministério Público com atuação na unidade encaminhe o processo de nº 3001019-31.2022.8.06.0113 (inquérito policial de nº 488-294/2021) ao Exmo. Sr. Procurador-Geral de Justiça, a quem compete dirimir o conflito de atribuições, nos termos do voto do eminente Relator". </text:span><text:span text:style-name="T140">1</text:span><text:span text:style-name="T139">.36 – Conflito de Jurisdição nº 0000162-16.2024.8.06.0000. </text:span><text:span text:style-name="T192">Suscitante: JUIZ(A) DE DIREITO DO JUIZADO ESPECIAL DA VIOLÊNCIA DOMÉSTICA E FAMILIAR CONTRA A MULHER DA COMARCA DE SOBRAL. Suscitado: JUIZ(A) DE DIREITO DA 1ª VARA DE FAMÍLIA E SUCESSÕES DA COMARCA DE SOBRAL.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Conflito Negativo de Jurisdição para declarar competente o Juízo suscitado (Juízo da 1ª Vara de Família e Sucessões da Comarca de Sobral) para processar e julgar o feito objeto do presente conflito, nos termos do voto da eminente Relatora". </text:span></text:span><text:span text:style-name="T140">1</text:span><text:span text:style-name="T139">.</text:span><text:span text:style-name="T141">37</text:span><text:span text:style-name="T139"> – Conflito de Jurisdição nº 0000122-34.2024.8.06.0000. </text:span><text:span text:style-name="T179">Suscitante: JUIZ</text:span><text:span text:style-name="T183">(A)</text:span><text:span text:style-name="T179"> DE DIREITO DO 2º JUIZADO ESPECIAL DA VIOLÊNCIA DOMÉSTICA E FAMILIAR CONTRA A MULHER DA COMARCA DE FORTALEZA. Suscitado: JUIZ</text:span><text:span text:style-name="T183">(A)</text:span><text:span text:style-name="T179"> DE DIREITO DA 16ª VARA CRIMINAL DA COMARCA DE FORTALEZA.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Conflito Negativo de Jurisdição para declarar competente o Juízo suscitante (Juízo do 2º Juizado Especial da Violência Doméstica e Familiar Contra a Mulher da Comarca de Fortaleza), onde devem permanecer os autos do proc. Nº 0214195-58.2023.8.06.0001, devendo ser considerada a possibilidade de aproveitamento de todos os atos processuais já praticados, caso sejam ratificados pelo juízo competente, nos termos do voto da eminente Relatora". </text:span></text:span><text:span text:style-name="T140">1</text:span><text:span text:style-name="T139">.</text:span><text:span text:style-name="T141">38</text:span><text:span text:style-name="T139"> – Conflito de Jurisdição nº 0000179-52.2024.8.06.0000. </text:span><text:span text:style-name="T179">Suscitante: JUIZ</text:span><text:span text:style-name="T184">(A)</text:span><text:span text:style-name="T179"> DE DIREITO DO JUIZADO ESPECIAL DA VIOLÊNCIA DOMÉSTICA E FAMILIAR CONTRA A MULHER DA COMARCA DE SOBRAL. Suscitado: JUIZ</text:span><text:span text:style-name="T184">(A)</text:span><text:span text:style-name="T179"> DE DIREITO DA 1ª VARA CRIMINAL DA COMARCA DE SOBRAL.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text:span></text:span><text:soft-page-break/><text:span text:style-name="Fonte_20_parág._20_padrão"><text:span text:style-name="T246">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não conhecer do Conflito Negativo de Jurisdição, com determinação, de ofício, nos termos do voto da eminente Relatora". </text:span></text:span><text:span text:style-name="T140">1</text:span><text:span text:style-name="T139">.</text:span><text:span text:style-name="T141">39</text:span><text:span text:style-name="T139"> – Conflito de Jurisdição nº 0004386-31.2023.8.06.0000. </text:span><text:span text:style-name="T179">Suscitante: JUIZ</text:span><text:span text:style-name="T185">(A)</text:span><text:span text:style-name="T179"> DE DIREITO DA VARA ÚNICA CRIMINAL DA COMARCA DE ICÓ. Suscitado: JUIZ</text:span><text:span text:style-name="T185">(A)</text:span><text:span text:style-name="T179"> DE DIREITO DA 2ª VARA CÍVEL DA COMARCA DE ICÓ.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2">(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Relato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Conflito Negativo de Jurisdição para firmar a competência da Vara Única Criminal da Comarca de Icó/CE – juízo suscitante, para processar e julgar o feito objeto do presente conflito, nos termos do voto do eminente Relator". </text:span></text:span><text:span text:style-name="T140">1</text:span><text:span text:style-name="T139">.</text:span><text:span text:style-name="T141">40</text:span><text:span text:style-name="T139"> – Conflito de Jurisdição nº 0000270-45.2024.8.06.0000. </text:span><text:span text:style-name="T179">Suscitante: JUIZ</text:span><text:span text:style-name="T186">(A)</text:span><text:span text:style-name="T179"> DE DIREITO DA 3ª VARA CRIMINAL DA COMARCA DE JUAZEIRO DO NORTE. Suscitado: JUIZ</text:span><text:span text:style-name="T186">(A)</text:span><text:span text:style-name="T179"> DE DIREITO DO JUIZADO DE VIOLÊNCIA DOMÉSTICA E FAMILIAR CONTRA </text:span><text:span text:style-name="T187">A</text:span><text:span text:style-name="T179"> MULHER DA COMARCA DE JUAZEIRO DO NORTE.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2">(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Relato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Conflito Negativo de Jurisdição para declarar competente o 2º Juizado da Violência Doméstica e Familiar Contra a Mulher da Comarca de Juazeiro do Norte – juízo suscitado, para processar e julgar o feito objeto do presente conflito, nos termos do voto do eminente Relator". </text:span></text:span><text:span text:style-name="T134">1</text:span><text:span text:style-name="T133">.</text:span><text:span text:style-name="T135">41</text:span><text:span text:style-name="T133"> – Embargos de Declaração nº 0051347-57.2020.8.06.0025/50000. </text:span><text:span text:style-name="T192">Embargante: J. P. B.. Embarg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text:span></text:span><text:span text:style-name="Fonte_20_parág._20_padrão"><text:span text:style-name="T226">: </text:span></text:span><text:span text:style-name="Fonte_20_parág._20_padrão"><text:span text:style-name="T261">"A Turma, por unanimidade de votos, acordou em não conhecer dos Embargos Declaratórios interpostos, ante a intempestividade recursal, nos termos do voto da eminente Relatora". </text:span></text:span><text:span text:style-name="T134">1</text:span><text:span text:style-name="T133">.</text:span><text:span text:style-name="T135">42</text:span><text:span text:style-name="T133"> – Embargos de Declaração nº 0014252-41.2017.8.06.0043/50000. </text:span><text:span text:style-name="T192">Embargante: JÉSSICA LUISA DOS SANTOS MATEO. Embargado: MINISTÉRIO PÚBLICO DO ESTADO DO CEARÁ.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 </text:span><text:span text:style-name="T90">"A Turma, por unanimidade de votos, acordou em conhecer dos Embargos Declaratórios concedendo-lhes provimento, para fins de majorar os honorários da defensora dativa, nos termos do voto do eminente Relator". </text:span><text:span text:style-name="T134">1</text:span><text:span text:style-name="T133">.</text:span><text:span text:style-name="T135">43</text:span><text:span text:style-name="T133"> – Embargos de Declaração nº 0245183-62.2023.8.06.0001/50000. </text:span><text:span text:style-name="T192">Embargante: RHILDSON COELHO PINHEIRO. Embarg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s Embargos de Declaração para negar-lhes provimento, nos termos do voto da eminente Relatora". </text:span></text:span><text:span text:style-name="T140">1</text:span><text:span text:style-name="T139">.</text:span><text:span text:style-name="T141">44</text:span><text:span text:style-name="T139"> – Embargos de Declaração nº 0010991-45.2022.8.06.0091/50000. </text:span><text:span text:style-name="T179">Embargante: </text:span><text:span text:style-name="T188">MÁRCIO</text:span><text:span text:style-name="T179"> ROBERTO NOGUEIRA DE OLIVEIRA. Embargado: MINISTÉRIO PÚBLICO DO ESTADO DO CEARÁ.</text:span><text:span text:style-name="T139">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3">(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Relato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text:span></text:span><text:soft-page-break/><text:span text:style-name="Fonte_20_parág._20_padrão"><text:span text:style-name="T93">por unanimidade de votos, acordou em conhecer dos presente Embargos de Declaração para rejeitá-los, nos termos do voto do eminente Relator". </text:span></text:span><text:span text:style-name="T209">2</text:span><text:span text:style-name="T208"> – <text:s/>PROCESSOS EM PAUTA:</text:span><text:span text:style-name="T210"> </text:span><text:span text:style-name="T144">2.1</text:span><text:span text:style-name="T142"> – Apelação nº 0200507-60.2022.8.06.0293. </text:span><text:span text:style-name="T203">Apelante: GILSON LIMA FÉLIX.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O nobre causídico Dr. José Heleno Lopes Viana, OAB/CE 1485, representante jurídico do apelante, sustentou oralmente suas razões no prazo regimental. Instada a se manifestar, a douta Procuradora de Justiça oficiante ratificou os termos do parecer acostado aos autos.-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Recurso para negar-lhe provimento, nos termos do voto da eminente Relatora". </text:span></text:span><text:span text:style-name="T144">2.2</text:span><text:span text:style-name="T142"> – Apelação nº 0003242-71.2019.8.06.0126. </text:span><text:span text:style-name="T155">Apelante: DAMIÃO FERNANDES DE MELO. Apelado: MINISTÉRIO PÚBLICO DO ESTADO DO CEARÁ</text:span><text:span text:style-name="T133">.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O nobre causídico Dr. Matheus Pereira Lima Marques, OAB/CE 19478, representante jurídico do apelante, sustentou oralmente suas razões no prazo regimental. Instada a se manifestar, a douta Procuradora de Justiça oficiante ratificou os termos do parecer acostado aos autos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Recurso para dar-lhe parcial provimento, nos termos do voto da eminente Relatora". </text:span></text:span><text:span text:style-name="T144">2.3</text:span><text:span text:style-name="T142"> – Apelação nº 0796506-64.2014.8.06.0001. </text:span><text:span text:style-name="T155">Apelante: MÁRCIO TORRES DE OLIVEIRA.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 text:c="2"/></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text:span></text:span><text:span text:style-name="Fonte_20_parág._20_padrão"><text:span text:style-name="T228">Após ser indagado pela Presidência, se desejaria sustentar oralmente suas razões, observando todavia a decisão favorável em favor do </text:span></text:span><text:span text:style-name="Fonte_20_parág._20_padrão"><text:span text:style-name="T229">apelante</text:span></text:span><text:span text:style-name="Fonte_20_parág._20_padrão"><text:span text:style-name="T228">, o nobre causídico Dr. </text:span></text:span><text:span text:style-name="Fonte_20_parág._20_padrão"><text:span text:style-name="T229">Márcio Torres de Oliveira Miranda</text:span></text:span><text:span text:style-name="Fonte_20_parág._20_padrão"><text:span text:style-name="T228">, OAB/CE </text:span></text:span><text:span text:style-name="Fonte_20_parág._20_padrão"><text:span text:style-name="T229">36629</text:span></text:span><text:span text:style-name="Fonte_20_parág._20_padrão"><text:span text:style-name="T228">, regularmente inscrito, prescindiu do uso da palav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julgar prejudicado o recurso para reconhecer, de ofício, a extinção da punibilidade pela prescrição da pretensão punitiva estatal, na modalidade retroativa, nos termos do voto da eminente Relatora". </text:span></text:span><text:span text:style-name="T144">2.4</text:span><text:span text:style-name="T142"> – Apelação nº 0123181-03.2017.8.06.0001.</text:span><text:span text:style-name="T146"> </text:span><text:span text:style-name="T155">Apelante: DANIEL DO NASCIMENTO GONÇALVES.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 text:c="2"/></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text:span></text:span><text:span text:style-name="Fonte_20_parág._20_padrão"><text:span text:style-name="T228">Após ser indagado pela Presidência, se desejaria sustentar oralmente suas razões, observando todavia a decisão favorável em favor do </text:span></text:span><text:span text:style-name="Fonte_20_parág._20_padrão"><text:span text:style-name="T229">apelante</text:span></text:span><text:span text:style-name="Fonte_20_parág._20_padrão"><text:span text:style-name="T228">, o nobre causídico Dr. </text:span></text:span><text:span text:style-name="Fonte_20_parág._20_padrão"><text:span text:style-name="T230">Janos Roven Almeida Abreu</text:span></text:span><text:span text:style-name="Fonte_20_parág._20_padrão"><text:span text:style-name="T228">, OAB/CE </text:span></text:span><text:span text:style-name="Fonte_20_parág._20_padrão"><text:span text:style-name="T230">9.084</text:span></text:span><text:span text:style-name="Fonte_20_parág._20_padrão"><text:span text:style-name="T228">, regularmente inscrito, prescindiu do uso da palav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declarar de ofício, a extinção da punibilidade do apelante, em decorrência da pretensão punitiva estatal, na modalidade retroativa. E, por conseguinte, julgar prejudicado o recurso de apelação, nos termos do voto da eminente Relatora". </text:span></text:span><text:span text:style-name="T144">2.5</text:span><text:span text:style-name="T142"> – Apelação nº 0020260-53.2023.8.06.0001. </text:span><text:span text:style-name="T155">Apelante: IDAIANE KELLY RODRIGUES. Apelante: IDAIANE KELLY RODRIGUES – ME.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 text:c="2"/></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 O nobre causídico Dr. Lucas Teófilo Lima Cruz Farias Cavalcante, OAB/CE 47029, </text:span></text:span><text:span text:style-name="Fonte_20_parág._20_padrão"><text:span text:style-name="T70">representante </text:span></text:span><text:soft-page-break/><text:span text:style-name="Fonte_20_parág._20_padrão"><text:span text:style-name="T70">jurídico d</text:span></text:span><text:span text:style-name="Fonte_20_parág._20_padrão"><text:span text:style-name="T73">a</text:span></text:span><text:span text:style-name="Fonte_20_parág._20_padrão"><text:span text:style-name="T70">s apelantes, sustentou oralmente suas razões no prazo regimental. </text:span></text:span><text:span text:style-name="Fonte_20_parág._20_padrão"><text:span text:style-name="T237">Instada a se manifestar, a douta Procuradora de Justiça oficiante ratificou os termos do </text:span></text:span><text:span text:style-name="Fonte_20_parág._20_padrão"><text:span text:style-name="T70">parecer acostado aos autos.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do voto da eminente Relatora". </text:span></text:span><text:span text:style-name="T144">2.6</text:span><text:span text:style-name="T142"> – Apelação nº 0236828-97.2022.8.06.0001.</text:span><text:span text:style-name="T133"> </text:span><text:span text:style-name="T155">Apelante: L. F. C. </text:span><text:span text:style-name="T176">dos</text:span><text:span text:style-name="T155"> S..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O nobre causídico Dr. Hélio Gois Ferreira Neto, OAB/CE 11408, representante jurídico do apelante, sustentou oralmente suas razões no prazo regimental. Ato contínuo foi concedida a palavra a douta P</text:span></text:span><text:span text:style-name="Fonte_20_parág._20_padrão"><text:span text:style-name="T71">ro</text:span></text:span><text:span text:style-name="Fonte_20_parág._20_padrão"><text:span text:style-name="T70">curadora de Justiça oficiante que prescindiu da manifestação, em razão de </text:span></text:span><text:span text:style-name="Fonte_20_parág._20_padrão"><text:span text:style-name="T73">ter oficiada nos autos,</text:span></text:span><text:span text:style-name="Fonte_20_parág._20_padrão"><text:span text:style-name="T70"> <text:s/>precisamente na audiência de custódia.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do voto da eminente Relatora". </text:span></text:span><text:span text:style-name="T144">2.7</text:span><text:span text:style-name="T142"> – Remessa Necessária Criminal nº 0202121-98.2022.8.06.0035. </text:span><text:span text:style-name="T190">R</text:span><text:span text:style-name="T155">emetente: J</text:span><text:span text:style-name="T189">UIZ(A)</text:span><text:span text:style-name="T155"> DE D</text:span><text:span text:style-name="T189">IREITO</text:span><text:span text:style-name="T155"> DA VARA ÚNICA CRIMINAL D</text:span><text:span text:style-name="T171">A COMARCA DE</text:span><text:span text:style-name="T155"> ARACATI. Impetrante</text:span><text:span text:style-name="T171">s</text:span><text:span text:style-name="T155">: JOSÉ TIAGO DE QUEIROZ MENDES CAMPOS </text:span><text:span text:style-name="T176">e</text:span><text:span text:style-name="T171"> OUTRO. </text:span><text:span text:style-name="T155">Paciente: O. P. M.., </text:span><text:span text:style-name="T189">representado</text:span><text:span text:style-name="T155"> </text:span><text:span text:style-name="T189">por</text:span><text:span text:style-name="T155"> M. L. M.. e </text:span><text:span text:style-name="T172">por </text:span><text:span text:style-name="T155">D. P.. Impetrado: DELEGADO </text:span><text:span text:style-name="T171">GERAL </text:span><text:span text:style-name="T155">D</text:span><text:span text:style-name="T189">A</text:span><text:span text:style-name="T155"> POLÍCIA CIVIL DO ESTADO DO CEARÁ. Impetrado: COMANDANTE-GERAL DA POLÍCIA MILITAR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text:span></text:span><text:span text:style-name="Fonte_20_parág._20_padrão"><text:span text:style-name="T222">Após ser indagado pela Presidência, se desejaria sustentar oralmente suas razões, </text:span></text:span><text:span text:style-name="Fonte_20_parág._20_padrão"><text:span text:style-name="T225">uma vez que a decisão fora favorável a paciente,</text:span></text:span><text:span text:style-name="Fonte_20_parág._20_padrão"><text:span text:style-name="T222"> o nobre causídico Dr. </text:span></text:span><text:span text:style-name="Fonte_20_parág._20_padrão"><text:span text:style-name="T223">J</text:span></text:span><text:span text:style-name="Fonte_20_parág._20_padrão"><text:span text:style-name="T224">osé Tiago de Queiroz Mendes Campos</text:span></text:span><text:span text:style-name="Fonte_20_parág._20_padrão"><text:span text:style-name="T222">, OAB/CE </text:span></text:span><text:span text:style-name="Fonte_20_parág._20_padrão"><text:span text:style-name="T224">46.933</text:span></text:span><text:span text:style-name="Fonte_20_parág._20_padrão"><text:span text:style-name="T222">, regularmente inscrito, prescindiu do uso da palavra.</text:span></text:span><text:span text:style-name="Fonte_20_parág._20_padrão"><text:span text:style-name="T228">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do voto da eminente Relatora". </text:span></text:span><text:span text:style-name="T136">2.8</text:span><text:span text:style-name="T133"> – Apelação nº 0050801-35.2021.8.06.0035. </text:span><text:span text:style-name="T155">Apelante: M. D. B..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9">(Revisor)</text:span></text:span><text:span text:style-name="Fonte_20_parág._20_padrão"><text:span text:style-name="T57">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 </text:span></text:span><text:span text:style-name="Fonte_20_parág._20_padrão"><text:span text:style-name="T261">"A Turma, por unanimidade de votos, acordou em conhecer do Recurso para dar-lhe parcial provimento, nos termos do voto da eminente Relatora". </text:span></text:span><text:span text:style-name="T136">2.9</text:span><text:span text:style-name="T133"> – Apelação nº 0036048-93.2012.8.06.0001. </text:span><text:span text:style-name="T155">Apelante: MINISTÉRIO PÚBLICO DO ESTADO DO CEARÁ. Apelado: ANA CARLA VERAS DE SOUSA. Apelado: ERIVALDO SANTISTEBAN ALENCAR.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9">(Revisor)</text:span></text:span><text:span text:style-name="Fonte_20_parág._20_padrão"><text:span text:style-name="T57">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 </text:span></text:span><text:span text:style-name="Fonte_20_parág._20_padrão"><text:span text:style-name="T261">"A Turma, por unanimidade de votos, acordou em conhecer do Recurso para negar-lhe provimento, nos termos do voto da eminente Relatora". </text:span></text:span><text:span text:style-name="T136">2.10</text:span><text:span text:style-name="T133"> – Apelação nº 0249160-67.2020.8.06.0001. </text:span><text:span text:style-name="T179">Apelante: PAULO HENRIQUE DA SILV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9">(Revisor)</text:span></text:span><text:span text:style-name="Fonte_20_parág._20_padrão"><text:span text:style-name="T57">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 </text:span></text:span><text:span text:style-name="Fonte_20_parág._20_padrão"><text:span text:style-name="T261">"A Turma, por unanimidade de votos, acordou em conhecer parcialmente do Recurso para, na extensão cognoscível, negar-lhe provimento, reformando, todavia, de ofício, a sentença em seu capítulo dosimétrico, nos termos do voto da eminente Relatora". </text:span></text:span><text:span text:style-name="T136">2.11</text:span><text:span text:style-name="T133"> – Apelação nº 0205228-97.2023.8.06.0300. </text:span><text:span text:style-name="T155">Apelante: SEBASTIÃO VITOR ALVES DE LIM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text:span></text:span><text:soft-page-break/><text:span text:style-name="Fonte_20_parág._20_padrão"><text:span text:style-name="T57">HOLANDA SILVEIRA </text:span></text:span><text:span text:style-name="Fonte_20_parág._20_padrão"><text:span text:style-name="T59">(Revisor)</text:span></text:span><text:span text:style-name="Fonte_20_parág._20_padrão"><text:span text:style-name="T57">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 </text:span></text:span><text:span text:style-name="Fonte_20_parág._20_padrão"><text:span text:style-name="T261">"A Turma, por unanimidade de votos, acordou em conhecer do Recurso para dar-lhe provimento, nos termos do voto da eminente Relatora". </text:span></text:span><text:span text:style-name="T136">2.12</text:span><text:span text:style-name="T133"> – Apelação nº 0202663-38.2022.8.06.0158. </text:span><text:span text:style-name="T155">Apelante: FRANCISCO DEGINANE DE LIMA SILV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9">(Revisor)</text:span></text:span><text:span text:style-name="Fonte_20_parág._20_padrão"><text:span text:style-name="T57">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 </text:span></text:span><text:span text:style-name="Fonte_20_parág._20_padrão"><text:span text:style-name="T261">"A Turma, por unanimidade de votos, acordou em conhecer do Recurso para dar-lhe parcial provimento, nos termos do voto da eminente Relatora". </text:span></text:span><text:span text:style-name="T136">2.13</text:span><text:span text:style-name="T133"> – Apelação nº 0007579-17.2012.8.06.0137. </text:span><text:span text:style-name="T192">Apelante: EWERTON BRAGA CARNEIRO.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9">(Revisor)</text:span></text:span><text:span text:style-name="Fonte_20_parág._20_padrão"><text:span text:style-name="T57">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 </text:span></text:span><text:span text:style-name="Fonte_20_parág._20_padrão"><text:span text:style-name="T261">"A Turma, por unanimidade de votos, acordou em conhecer do Recurso para dar-lhe provimento, nos termos do voto da eminente Relatora". </text:span></text:span><text:span text:style-name="T136">2.14</text:span><text:span text:style-name="T133"> – Apelação nº 0232079-03.2023.8.06.0001. </text:span><text:span text:style-name="T192">Apelante: MÁRCIO FRANCISCO FERREIRA OLIVEIR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57">MARLÚCIA DE ARAÚJO BEZERRA (Relatora), HENRIQUE JORGE HOLANDA SILVEIRA </text:span></text:span><text:span text:style-name="Fonte_20_parág._20_padrão"><text:span text:style-name="T59">(Revisor)</text:span></text:span><text:span text:style-name="Fonte_20_parág._20_padrão"><text:span text:style-name="T57"> </text:span></text:span><text:span text:style-name="Fonte_20_parág._20_padrão"><text:span text:style-name="T58">e </text:span></text:span><text:span text:style-name="Fonte_20_parág._20_padrão"><text:span text:style-name="T211">ANDRÉA MENDES BEZERRA DELFINO. </text:span></text:span><text:span text:style-name="Fonte_20_parág._20_padrão"><text:span text:style-name="T226">- </text:span></text:span><text:span text:style-name="Fonte_20_parág._20_padrão"><text:span text:style-name="T257">Síntese do julgamento:</text:span></text:span><text:span text:style-name="Fonte_20_parág._20_padrão"><text:span text:style-name="T261"> "A Turma, por unanimidade de votos, acordou em conhecer do Recurso para dar-lhe provimento, nos termos do voto da eminente Relatora". </text:span></text:span><text:span text:style-name="T136">2.15</text:span><text:span text:style-name="T133"> – Apelação nº 1053443-04.2000.8.06.0001. </text:span><text:span text:style-name="T155">Apelante: FRANCISCO MAURO GEAN DE LIMA. Apte/</text:span><text:span text:style-name="T173">A</text:span><text:span text:style-name="T155">pdo: MINISTÉRIO PÚBLICO DO ESTADO DO CEARÁ. Apelado: FRANCISCO VANDERLEUDO NOBRE RABELO.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 </text:span><text:span text:style-name="T216">(Revisora)</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 </text:span><text:span text:style-name="T90">"A Turma, por unanimidade de votos, acordou em conhecer dos Recursos para negar-lhes provimento e reformar, de ofício, parte da sentença, nos termos do voto do eminente Relator". </text:span><text:span text:style-name="T136">2.16</text:span><text:span text:style-name="T133"> – Apelação nº 0285593-02.2022.8.06.0001. </text:span><text:span text:style-name="T155">Apelante: LUCAS FERREIRA SALES. Apelante: NATANAEL THIAGO SILVA PEREIRA. Apelante: ANTÔNIO SANDRO BASTOS DE SOUSA. Apelado: MINISTÉRIO PÚBLICO DO ESTADO DO CEARÁ. </text:span><text:span text:style-name="T60">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 </text:span><text:span text:style-name="T216">(Revisora)</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text:span><text:span text:style-name="T90"> "A Turma, por unanimidade de votos, acordou em conhecer do Recurso para dar-lhe parcial provimento e reformar, de ofício, parte da sentença, nos termos do voto do eminente Relator". </text:span><text:span text:style-name="T136">2.17</text:span><text:span text:style-name="T133"> – Apelação nº 0252155-48.2023.8.06.0001. </text:span><text:span text:style-name="T179">Apelante: EDUARDO ALVES DA SILVA JÚNIOR. Apelado: MINISTÉRIO PÚBLICO DO ESTADO DO CEARÁ.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 </text:span><text:span text:style-name="T216">(Revisora)</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text:span><text:span text:style-name="T90"> "A Turma, por unanimidade de votos, acordou em conhecer do Recurso para negar-lhe provimento, nos termos do voto do eminente Relator". </text:span><text:span text:style-name="T136">2.18</text:span><text:span text:style-name="T133"> – Apelação nº 0203680-58.2023.8.06.0293. </text:span><text:span text:style-name="T192">Apelante: RONALDO TOMÉ. Apelado: MINISTÉRIO PÚBLICO DO ESTADO DO CEARÁ.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 </text:span><text:span text:style-name="T216">(Revisora)</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 </text:span><text:span text:style-name="T90">"A Turma, por unanimidade de votos, acordou em conhecer do Recurso para dar-lhe provimento, aplicando a máxima redução de pena (dois terços) pelo tráfico privilegiado. O regime de cumprimento de pena foi alterado para aberto. A decisão também revisou a quantificação das drogas apreendidas, </text:span><text:soft-page-break/><text:span text:style-name="T90">removendo as substâncias não identificadas como entorpecentes pela perícia, o que justificou a recalibração da pena-base e a substituição da pena de reclusão por uma restritiva de direitos, nos termos do voto do eminente Relator". </text:span><text:span text:style-name="T136">2.19</text:span><text:span text:style-name="T133"> – Apelação nº 0004793-97.2018.8.06.0069. </text:span><text:span text:style-name="T155">Apelante: R. S. M.. Apelado: MINISTÉRIO PÚBLICO DO ESTADO DO CEARÁ.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 </text:span><text:span text:style-name="T90">"A Turma, por unanimidade de votos, acordou em conhecer do Recurso para negar-lhe provimento, nos termos do voto do eminente Relator". </text:span><text:span text:style-name="T136">2.20</text:span><text:span text:style-name="T133"> – Apelação nº 0053019-18.2020.8.06.0117. </text:span><text:span text:style-name="T192">Apelante: F. C. </text:span><text:span text:style-name="T202">da</text:span><text:span text:style-name="T192"> S. M.. Apelado: MINISTÉRIO PÚBLICO DO ESTADO DO CEARÁ.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 </text:span><text:span text:style-name="T90">"A Turma, por unanimidade de votos, acordou em conhecer do Recurso e conceder-lhe parcial provimento, nos termos do voto do eminente Relator". </text:span><text:span text:style-name="T136">2.21</text:span><text:span text:style-name="T133"> – Apelação nº 0052820-59.2021.8.06.0117. </text:span><text:span text:style-name="T192">Apelante: </text:span><text:span text:style-name="T200">J. M. N.. </text:span><text:span text:style-name="T192">Apelado: MINISTÉRIO PÚBLICO DO ESTADO DO CEARÁ.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 </text:span><text:span text:style-name="T90">"A Turma, por unanimidade de votos, acordou em conhecer do Recurso para negar-lhe provimento, nos termos do voto do eminente Relator". </text:span><text:span text:style-name="T136">2.22</text:span><text:span text:style-name="T133"> – </text:span><text:span text:style-name="T137">Agravo em Execução Penal</text:span><text:span text:style-name="T133"> nº 8003174-30.2023.8.06.0001. </text:span><text:span text:style-name="T155">Agravante: JÚLIO CÉSAR COSTA E SILVA BARBOSA. Agravado: MINISTÉRIO PÚBLICO DO ESTADO DO CEARÁ.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 </text:span><text:span text:style-name="T90">"A Turma, por unanimidade de votos, acordou em conhecer do Agravo em Execução Penal para dar-lhe parcial provimento, nos termos do voto do eminente Relator". </text:span><text:span text:style-name="T136">2.23</text:span><text:span text:style-name="T133"> – Recurso em Sentido Estrito nº 0203493-35.2023.8.06.0298. </text:span><text:span text:style-name="T155">Recorrente: FRANCISCO GERONIMO DA SILVA. Recorrido: MINISTÉRIO PÚBLICO DO ESTADO DO CEARÁ. </text:span><text:span text:style-name="T60">-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66">HENRIQUE JORGE HOLANDA SILVEIRA</text:span><text:span text:style-name="T69"> (Relator), </text:span><text:span text:style-name="T214">ANDRÉA MENDES BEZERRA DELFINO</text:span><text:span text:style-name="T61"> </text:span><text:span text:style-name="T62">e</text:span><text:span text:style-name="T69"> </text:span><text:span text:style-name="Fonte_20_parág._20_padrão"><text:span text:style-name="T78">ÂNGELA TERESA GONDIM CARNEIRO CHAVES</text:span></text:span><text:span text:style-name="T69">. </text:span><text:span text:style-name="T82">- </text:span><text:span text:style-name="T83">Síntese do julgamento</text:span><text:span text:style-name="T82">: </text:span><text:span text:style-name="T90">"A Turma, por unanimidade de votos, acordou em conhecer parcialmente do Recurso em Sentido Estrito para, na parte conhecida, negar-lhe provimento, nos termos do voto do eminente Relator". </text:span><text:span text:style-name="T136">2.24</text:span><text:span text:style-name="T133"> – Recurso em Sentido Estrito nº 0050801-17.2020.8.06.0117. </text:span><text:span text:style-name="T203">Recorrente: FRANCISCO RONALDO ALVES DE SOUSA. Recorrente: ROMÁRIO ALVES DE SOUSA. Recorri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declarar, de ofício, a nulidade da decisão de pronúncia, por vício de fundamentação, restando prejudicada a análise do mérito recursal, nos termos do voto da eminente Relatora". </text:span></text:span><text:span text:style-name="T136">2.25</text:span><text:span text:style-name="T133"> – Recurso em Sentido Estrito nº 0009325-54.2016.8.06.0047. </text:span><text:span text:style-name="T203">Recorrente: MINISTÉRIO PÚBLICO DO ESTADO DO CEARÁ. Recorrido: J. R. </text:span><text:span text:style-name="T205">de</text:span><text:span text:style-name="T203"> A..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dar-lhe provimento, nos termos do voto da eminente Relatora". </text:span></text:span><text:span text:style-name="T136">2.26</text:span><text:span text:style-name="T133"> – Apelação nº 0050537-78.2021.8.06.0112. </text:span><text:span text:style-name="T203">Apelante: DARLAN MARIANO DA SILV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text:span></text:span><text:soft-page-break/><text:span text:style-name="Fonte_20_parág._20_padrão"><text:span text:style-name="T67">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27</text:span><text:span text:style-name="T133"> – Apelação nº 0001549-12.2018.8.06.0086. </text:span><text:span text:style-name="T203">Apelante: MARCOS PAULO FREITAS DE MELO.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mas para, de ofício, reformar a sentença de origem, nos termos do voto da eminente Relatora". </text:span></text:span><text:span text:style-name="T136">2.28</text:span><text:span text:style-name="T133"> – Apelação nº 0007220-30.2019.8.06.0167. </text:span><text:span text:style-name="T203">Apelante: EVALDO BATISTA FERREIR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29</text:span><text:span text:style-name="T133"> – Apelação nº 0012889-57.2016.8.06.0171. </text:span><text:span text:style-name="T203">Apelante: TIAGO COELHO SOARES. Apelante: FRANCISCO MISAEL FERNANDES MOUR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s Recursos para negar provimento ao apelo manejado pelo Ministério Público estadual, e conceder parcial provimento ao Recurso interpostos pela defesa, nos termos do voto da eminente Relatora". </text:span></text:span><text:span text:style-name="T136">2.30</text:span><text:span text:style-name="T133"> – Apelação nº 0023396-41.2018.8.06.0128. </text:span><text:span text:style-name="T203">Apelante: PEDRO LUCAS SOARES.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Recurso para negar-lhe provimento, nos termos do voto da eminente Relatora". </text:span></text:span><text:span text:style-name="Fonte_20_parág._20_padrão"><text:span text:style-name="T150">2.31</text:span></text:span><text:span text:style-name="Fonte_20_parág._20_padrão"><text:span text:style-name="T133"> – Apelação nº 0050551-62.2020.8.06.0091. </text:span></text:span><text:span text:style-name="T203">Apelante: ADMINISTRADORA DE CONSÓRCIO NACIONAL HONDA LTD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dar-lhe provimento, nos termos do voto da eminente Relatora". </text:span></text:span><text:span text:style-name="T136">2.32</text:span><text:span text:style-name="T133"> – Apelação nº 0050894-58.2020.8.06.0091. </text:span><text:span text:style-name="T203">Apelante: CLENILTON ALVES DA SILV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dosimetria reformada de ofício, nos termos do voto da eminente Relatora". </text:span></text:span><text:span text:style-name="T136">2.33</text:span><text:span text:style-name="T133"> – Apelação nº 0105957-18.2018.8.06.0001. </text:span><text:span text:style-name="T203">Apelante: ANTÔNIO FERNANDO DA COSTA FILHO.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xt:span></text:span><text:soft-page-break/><text:span text:style-name="Fonte_20_parág._20_padrão"><text:span text:style-name="T78">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dar-lhe provimento, nos termos do voto da eminente Relatora". </text:span></text:span><text:span text:style-name="T136">2.34</text:span><text:span text:style-name="T133"> – Apelação nº 0144581-39.2018.8.06.0001. </text:span><text:span text:style-name="T203">Apelante: FRANCISCO DEIVSSON FERNANDES DA SILV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e reconhecer, de ofício, a prescrição da pretensão punitiva estatal em relação ao crime do art. 180 do Código Penal, nos termos do voto da eminente Relatora". </text:span></text:span><text:span text:style-name="T136">2.35</text:span><text:span text:style-name="T133"> – Apelação nº 0161539-66.2019.8.06.0001. </text:span><text:span text:style-name="T203">Apelante: RENATO SÉRGIO SALDANHA DE LIM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dar-lhe parcial provimento, nos termos do voto da eminente Relatora". </text:span></text:span><text:span text:style-name="T136">2.36</text:span><text:span text:style-name="T133"> – Apelação nº 0200129-42.2022.8.06.0055. </text:span><text:span text:style-name="T203">Apelante: CARLOS WALISON GOMES DA SILV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37</text:span><text:span text:style-name="T133"> – Apelação nº 0201570-65.2023.8.06.0300. </text:span><text:span text:style-name="T192">Apelante: MINISTÉRIO PÚBLICO DO ESTADO DO CEARÁ. Apelado: JESIEL VASCONCELOS GURGEL NETO.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dar-lhe provimento, nos termos do voto da eminente Relatora". </text:span></text:span><text:span text:style-name="T136">2.38</text:span><text:span text:style-name="T133"> – Apelação nº 0226929-12.2021.8.06.0001. </text:span><text:span text:style-name="T203">Apelante: FRANCISCO LUCIANO BARRETO DE ANDRADE.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pena substituída de ofício, nos termos do voto da eminente Relatora". </text:span></text:span><text:span text:style-name="T136">2.39</text:span><text:span text:style-name="T133"> – Apelação nº 0234982-79.2021.8.06.0001. </text:span><text:span text:style-name="T203">Apelante: MINISTÉRIO PÚBLICO DO ESTADO DO CEARÁ. Apelado: GLEILSON ROMARIO RIBEIRO DE SOUSA.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40</text:span><text:span text:style-name="T133"> – Apelação nº 0249340-78.2023.8.06.0001. </text:span><text:span text:style-name="T203">Apelante: BRUNO RODRIGUES FARIAS.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text:span></text:span><text:soft-page-break/><text:span text:style-name="Fonte_20_parág._20_padrão"><text:span text:style-name="T93">"A Turma, por unanimidade de votos, acordou em conhecer do Recurso para negar-lhe provimento, nos termos do voto da eminente Relatora". </text:span></text:span><text:span text:style-name="T136">2.41</text:span><text:span text:style-name="T133"> – Apelação nº 0485105-49.2011.8.06.0001. </text:span><text:span text:style-name="T203">Apelante: GERALDO ALVES DE LIMA NETO. Apelante: CARLOS EDUARDO MACEDO LIM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42</text:span><text:span text:style-name="T133"> – Apelação nº 0201199-10.2023.8.06.0298. </text:span><text:span text:style-name="T203">Apelante: F. </text:span><text:span text:style-name="T206">das</text:span><text:span text:style-name="T203"> C. B. </text:span><text:span text:style-name="T206">da</text:span><text:span text:style-name="T203"> S..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43</text:span><text:span text:style-name="T133"> – Apelação nº 0002166-63.2011.8.06.0038. </text:span><text:span text:style-name="T203">Apelante: B. V. DE S..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44</text:span><text:span text:style-name="T133"> – Apelação nº 0261099-10.2021.8.06.0001. </text:span><text:span text:style-name="T203">Apelante: F. G. A. P..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45</text:span><text:span text:style-name="T133"> – Apelação nº 0000156-04.2008.8.06.0086. </text:span><text:span text:style-name="T203">Apelante: ADRIANO GOMES DA ROCH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46</text:span><text:span text:style-name="T133"> – Apelação nº 0012678-67.2021.8.06.0293. </text:span><text:span text:style-name="T203">Apelante: CARLOS EDUARDO DA SILVA BARBOS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text:span></text:span><text:span text:style-name="Fonte_20_parág._20_padrão"><text:span text:style-name="T93">"A Turma, por unanimidade de votos, acordou em conhecer do Recurso para dar-lhe parcial provimento, nos termos do voto da eminente Relatora". </text:span></text:span><text:span text:style-name="T136">2.47</text:span><text:span text:style-name="T133"> – Apelação nº 0040208-78.2023.8.06.0001. </text:span><text:span text:style-name="T203">Apelante: MINISTÉRIO PÚBLICO DO ESTADO DO CEARÁ. Apelado: FRANCISCO FRANCIANO DA SILVA.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maioria de votos, vencida a douta Relatora, acordou em conhecer do Recurso para dar-lhe parcial provimento, nos termos do voto da divergente da eminente Desembargadora Ângela Teresa Gondim Carneiro Cavalcante, designada para lavrar o acórdão". </text:span></text:span><text:span text:style-name="T136">2.48</text:span><text:span text:style-name="T133"> – Apelação nº 0050835-47.2020.8.06.0034. </text:span><text:span text:style-name="T203">Apelante: FRANCISCO WESKLEY BENTO </text:span><text:soft-page-break/><text:span text:style-name="T203">DE LIM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dar-lhe parcial provimento, nos termos do voto da eminente Relatora". </text:span></text:span><text:span text:style-name="T136">2.49</text:span><text:span text:style-name="T133"> – Apelação nº 0052199-13.2021.8.06.0101. </text:span><text:span text:style-name="T203">Apelante: JOSÉ RONIEL DO NASCIMENTO LIM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dar-lhe parcial provimento, nos termos do voto da eminente Relatora". </text:span></text:span><text:span text:style-name="T136">2.50</text:span><text:span text:style-name="T133"> – Apelação nº 0110419-81.2019.8.06.0001. </text:span><text:span text:style-name="T203">Apelante: RONIEL FERREIRA COSTA. Apelado: FRANCISCO ALISSON CABRAL FERREIRA. Apte/</text:span><text:span text:style-name="T204">A</text:span><text:span text:style-name="T203">p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s Recursos para negar-lhes provimento, nos termos do voto da eminente Relatora". </text:span></text:span><text:span text:style-name="T136">2.51</text:span><text:span text:style-name="T133"> – Apelação nº 0126161-49.2019.8.06.0001. </text:span><text:span text:style-name="T203">Apelante: FRANCISCO HILTON SANTOS BRAZ.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52</text:span><text:span text:style-name="T133"> – Apelação nº 0156552-55.2017.8.06.0001. </text:span><text:span text:style-name="T203">Apelante: MINISTÉRIO PÚBLICO DO ESTADO DO CEARÁ. Apelado: PABLO GUILHERME NASCIMENTO DA SILVA.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dar-lhe provimento, nos termos do voto da eminente Relatora". </text:span></text:span><text:span text:style-name="T136">2.53</text:span><text:span text:style-name="T133"> – Apelação nº 0165626-70.2016.8.06.0001. </text:span><text:span text:style-name="T203">Apelante: WAGNER MATIAS SEN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parcialmente do Recurso para, na extensão cognoscível, negar-lhe <text:s/>provimento, nos termos do voto da eminente Relatora". </text:span></text:span><text:span text:style-name="T136">2.54</text:span><text:span text:style-name="T133"> – Apelação nº 0213526-05.2023.8.06.0001. </text:span><text:span text:style-name="T203">Apelante: LU</text:span><text:span text:style-name="T207">Í</text:span><text:span text:style-name="T203">S FERNANDO NUNES FERNANDES.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55</text:span><text:span text:style-name="T133"> – Apelação nº 0266232-96.2022.8.06.0001. </text:span><text:span text:style-name="T203">Apelante: MINISTÉRIO PÚBLICO DO ESTADO DO CEARÁ. Apelado: SAMIR MARTINS DA SILVA.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text:span></text:span><text:soft-page-break/><text:span text:style-name="Fonte_20_parág._20_padrão"><text:span text:style-name="T80">(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56</text:span><text:span text:style-name="T133"> – Apelação nº 0274999-26.2022.8.06.0001. </text:span><text:span text:style-name="T203">Apelante: JHONATHAN FELIPE MENDES QUINTANILH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dar-lhe parcial provimento, nos termos do voto da eminente Relatora". </text:span></text:span><text:span text:style-name="T136">2.57</text:span><text:span text:style-name="T133"> – Apelação nº 0050352-60.2020.8.06.0149. </text:span><text:span text:style-name="T203">Apelante: MINISTÉRIO PÚBLICO DO ESTADO DO CEARÁ. Apelado: FRANCISCO LAILTON FERREIRA LEONARDO.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o Dr. </text:span></text:span><text:span text:style-name="Fonte_20_parág._20_padrão"><text:span text:style-name="T80">EDUARDO DE CASTRO NETO (Juiz de Direito convocado – portaria 606/2024).</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Recurso para negar-lhe provimento, nos termos do voto da eminente Relatora". </text:span></text:span><text:span text:style-name="T136">2.58</text:span><text:span text:style-name="T133"> – Apelação nº 0199898-27.2015.8.06.0001. </text:span><text:span text:style-name="T203">Apelante: MINISTÉRIO PÚBLICO DO ESTADO DO CEARÁ. Apelado: ADRIANO GABRIEL LIMA.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text:span></text:span><text:span text:style-name="Fonte_20_parág._20_padrão"><text:span text:style-name="T57">MARLÚCIA DE ARAÚJO BEZERRA</text:span></text:span><text:span text:style-name="Fonte_20_parág._20_padrão"><text:span text:style-name="T80">.</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dar-lhe provimento, nos termos do voto da eminente Relatora". </text:span></text:span><text:span text:style-name="T136">2.59</text:span><text:span text:style-name="T133"> – Apelação nº 0260997-51.2022.8.06.0001. </text:span><text:span text:style-name="T203">Apelante: FRANCISCO RAFAEL AUGUSTA DOS SANTOS.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text:span></text:span><text:span text:style-name="Fonte_20_parág._20_padrão"><text:span text:style-name="T57">MARLÚCIA DE ARAÚJO BEZERRA</text:span></text:span><text:span text:style-name="Fonte_20_parág._20_padrão"><text:span text:style-name="T80">.</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Recurso para negar-lhe provimento, nos termos do voto da eminente Relatora". </text:span></text:span><text:span text:style-name="T136">2.60</text:span><text:span text:style-name="T133"> – Apelação nº 0243645-46.2023.8.06.0001. </text:span><text:span text:style-name="T203">Apelante: ARLEN SILVA DO NASCIMENTO.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14">ANDRÉA MENDES BEZERRA DELFINO </text:span></text:span><text:span text:style-name="Fonte_20_parág._20_padrão"><text:span text:style-name="T215">(Relat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81">(Revisora) </text:span></text:span><text:span text:style-name="Fonte_20_parág._20_padrão"><text:span text:style-name="T79">e </text:span></text:span><text:span text:style-name="Fonte_20_parág._20_padrão"><text:span text:style-name="T57">MARLÚCIA DE ARAÚJO BEZERRA</text:span></text:span><text:span text:style-name="Fonte_20_parág._20_padrão"><text:span text:style-name="T80">.</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a eminente Relatora". </text:span></text:span><text:span text:style-name="T136">2.61</text:span><text:span text:style-name="T133"> – Apelação nº 0264380-37.2022.8.06.0001. </text:span><text:span text:style-name="T155">Apelante: JEOVÁ MATOS OLIVEIRA.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text:span></text:span><text:span text:style-name="Fonte_20_parág._20_padrão"><text:span text:style-name="T95">parcialmente do Recurso e, na extensão cognoscível, dar-lhe parcial provimento, nos termos do voto da eminente Relatora". </text:span></text:span><text:span text:style-name="T136">2.62</text:span><text:span text:style-name="T133"> – Apelação nº 0206337-73.2023.8.06.0001. </text:span><text:span text:style-name="T155">Apelante: JOSÉ ILANILSON SOUZA MARTINS.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parcialmente do Recurso para, na extensão conhecida, negar-lhe provimento, nos termos do voto da eminente Relatora". </text:span></text:span><text:span text:style-name="T136">2.63</text:span><text:span text:style-name="T133"> – Apelação nº 0177933-85.2018.8.06.0001. </text:span><text:span text:style-name="T155">Apelante: FRANCISCO GERSON LINO PEREIRA. Apelado: MINISTÉRIO </text:span><text:soft-page-break/><text:span text:style-name="T155">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dar-lhe parcial provimento, nos termos do voto da eminente Relatora". </text:span></text:span><text:span text:style-name="T136">2.6</text:span><text:span text:style-name="T138">4</text:span><text:span text:style-name="T133"> – Apelação nº 0128440-13.2016.8.06.0001. </text:span><text:span text:style-name="T155">Apelante: MAYCON ANDERSON GOMES DA SILVA.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dar-lhe parcial provimento, com redimensionamento da pena, nos termos do voto da eminente Relatora". </text:span></text:span><text:span text:style-name="T136">2.65</text:span><text:span text:style-name="T133"> – Apelação nº 0013441-21.2012.8.06.0055. </text:span><text:span text:style-name="T155">Apelante: MARIA ANGELICA DIAS BARBOSA. Apelante: OLIVEIRA FERREIRA DA SILVA.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 text:c="2"/></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não conhecer do apelo de Maria Angélica Dias Barbosa e conhecer do recurso manejado por Oliveira Ferreira da Silva, mas para negar-lhe provimento, nos termos do voto da eminente Relatora". </text:span></text:span><text:span text:style-name="T136">2.66</text:span><text:span text:style-name="T133"> – Apelação nº 0002976-09.2019.8.06.0151. </text:span><text:span text:style-name="T155">Apelante: FRANCISCO MESSIAS DE SOUSA BADRAN.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parcialmente do Recurso para, na parte conhecida, negar-lhe provimento, nos termos do voto da eminente Relatora". </text:span></text:span><text:span text:style-name="T136">2.67</text:span><text:span text:style-name="T133"> – Apelação nº 0002728-73.2010.8.06.0146. </text:span><text:span text:style-name="T155">Apelante: GOTARDO PEREIRA DE AQUINO.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 </text:span></text:span><text:span text:style-name="Fonte_20_parág._20_padrão"><text:span text:style-name="T93">"A Turma, por unanimidade de votos, acordou em conhecer do Recurso para dar-lhe parcial provimento e, de ofício, declarar a extinção da punibilidade do acusado, nos termos do voto da eminente Relatora". </text:span></text:span><text:span text:style-name="T144">2.68</text:span><text:span text:style-name="T142"> – Apelação nº 0000780-13.2018.8.06.0180. </text:span><text:span text:style-name="T155">Apelante: JOÃO PAULO DA SILVA.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do voto da eminente Relatora". </text:span></text:span><text:span text:style-name="T136">2.69</text:span><text:span text:style-name="T133"> – Apelação nº 0000636-33.2019.8.06.0203. </text:span><text:span text:style-name="T155">Apelante: FRANCISCO RAY SARAIVA DE CASTRO.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 text:c="2"/></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declarar, de oficio, a extinção da punibilidade do apelante, em decorrência da </text:span></text:span><text:soft-page-break/><text:span text:style-name="Fonte_20_parág._20_padrão"><text:span text:style-name="T93">prescrição da pretensão punitiva estatal, na modalidade retroativa. E, por conseguinte, julgar prejudicado o recurso de apelação, nos termos do voto da eminente Relatora". </text:span></text:span><text:span text:style-name="T136">2.70</text:span><text:span text:style-name="T133"> – Apelação nº 0054929-95.2020.8.06.0112. </text:span><text:span text:style-name="T155">Apelante: M. M. B. </text:span><text:span text:style-name="T177">da</text:span><text:span text:style-name="T155"> S.. Apelante: L. A. V..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 text:c="2"/></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s Recursos para dar-lhes parcial provimento, nos termos do voto da eminente Relatora". </text:span></text:span><text:span text:style-name="T136">2.71</text:span><text:span text:style-name="T133"> – Apelação nº 0050461-37.2020.8.06.0032. </text:span><text:span text:style-name="T155">Apte/Apdo: E. G. P..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parcialmente do Recurso da defesa e conhecer o apelo da acusação para dar-lhes parcial provimento, nos termos do voto da eminente Relatora". </text:span></text:span><text:span text:style-name="T136">2.72</text:span><text:span text:style-name="T133"> – Apelação nº 0207181-23.2023.8.06.0001. </text:span><text:span text:style-name="T155">Apelante: PAULO RENNAN MACIEL DA SILVA.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 text:c="2"/></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dar-lhe parcial provimento, nos termos do voto da eminente Relatora". </text:span></text:span><text:span text:style-name="T136">2.73</text:span><text:span text:style-name="T133"> – Apelação nº 0204069-43.2023.8.06.0293. </text:span><text:span text:style-name="T155">Apelante: FRANCISCO ROBERTO AMADEU MOURA.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do voto da eminente Relatora". </text:span></text:span><text:span text:style-name="T136">2.74</text:span><text:span text:style-name="T133"> – Apelação nº 0200393-72.2023.8.06.0298. </text:span><text:span text:style-name="T155">Apelante: MINISTÉRIO PÚBLICO DO ESTADO DO CEARÁ. Apelado: ELENILSON DOS SANTOS SOUSA.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 text:c="2"/></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do voto da eminente Relatora". </text:span></text:span><text:span text:style-name="T136">2.75</text:span><text:span text:style-name="T133"> – Apelação nº 0200315-12.2022.8.06.0299. </text:span><text:span text:style-name="T155">Apelante: JOÃO CARLOS FARIAS DOS SANTOS.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dar-lhe parcial provimento, nos termos do voto da eminente Relatora". </text:span></text:span><text:span text:style-name="T136">2.76</text:span><text:span text:style-name="T133"> – Apelação nº 0200210-98.2023.8.06.0299. </text:span><text:span text:style-name="T155">Apelante: FRANCISCO VANDO LIMA ARAÚJO.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 text:c="2"/></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text:span></text:span><text:soft-page-break/><text:span text:style-name="Fonte_20_parág._20_padrão"><text:span text:style-name="T93">para negar-lhe provimento, nos termos do voto da eminente Relatora". </text:span></text:span><text:span text:style-name="T136">2.77</text:span><text:span text:style-name="T133"> – Apelação nº 0015063-13.2016.8.06.0115. </text:span><text:span text:style-name="T155">Apelante: MARCELO EMÍDIO DE SOUSA.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do voto da eminente Relatora". <text:s/></text:span></text:span><text:span text:style-name="T136">2.78</text:span><text:span text:style-name="T133"> – Apelação nº 0000023-28.2018.8.06.0177. </text:span><text:span text:style-name="T155">Apelante: CARLOS ANDR</text:span><text:span text:style-name="T177">É</text:span><text:span text:style-name="T155"> DO NASCIMENTO SILVA.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 text:c="2"/></text:span></text:span><text:span text:style-name="Fonte_20_parág._20_padrão"><text:span text:style-name="T254">(Revisor)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parcialmente do Recurso para, na parte conhecida, negar-lhe provimento, nos termos do voto da eminente Relatora". </text:span></text:span><text:span text:style-name="T136">2.79</text:span><text:span text:style-name="T133"> – Apelação nº 0003712-04.2019.8.06.0094. </text:span><text:span text:style-name="T155">Apelante: G. B. R.. Apel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Recurso para negar-lhe provimento, redimensionando a pena, de ofício, nos termos do voto da eminente Relatora". </text:span></text:span><text:span text:style-name="T136">2.80</text:span><text:span text:style-name="T133"> – Agravo de Execução Penal nº 8001808-24.2021.8.06.0001. </text:span><text:span text:style-name="T155">Agravante: ÍTALO FERREIRA BARROS. Agrav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Agravo em Execução interposto para negar-lhe provimento, nos termos do voto da eminente Relatora". </text:span></text:span><text:span text:style-name="T136">2.81</text:span><text:span text:style-name="T133"> – Agravo de Execução Penal nº 0027667-73.2011.8.06.0117. </text:span><text:span text:style-name="T155">Agravante: MAYCON ANDERSON ALVES BEZERRA. Agrava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Agravo em Execução interposto para negar-lhe provimento, nos termos do voto da eminente Relatora". </text:span></text:span><text:span text:style-name="T136">2.82</text:span><text:span text:style-name="T138"> </text:span><text:span text:style-name="T133">– Recurso em Sentido Estrito nº 1022349-38.2000.8.06.0001. </text:span><text:span text:style-name="T155">Recorrente: FRANCISCO FERREIRA GOMES FILHO. Recorri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julgar-lhe parcialmente provido, nos termos do voto da eminente Relatora". </text:span></text:span><text:span text:style-name="T136">2.83</text:span><text:span text:style-name="T133"> – Recurso em Sentido Estrito nº 0203815-73.2023.8.06.0001. </text:span><text:span text:style-name="T155">Recorrente: JOÃO BENILSON DE SOUZA SANTOS. Recorri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text:span></text:span><text:soft-page-break/><text:span text:style-name="Fonte_20_parág._20_padrão"><text:span text:style-name="T93">do voto da eminente Relatora". </text:span></text:span><text:span text:style-name="T136">2.84</text:span><text:span text:style-name="T133"> – Recurso em Sentido Estrito nº 0010022-54.2024.8.06.0125. </text:span><text:span text:style-name="T155">Recorrente: FRANCISCO FRANCIVALDO DE LIMA. Recorri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parcialmente do Recurso para negar-lhe provimento, nos termos do voto da eminente Relatora". </text:span></text:span><text:span text:style-name="T136">2.85</text:span><text:span text:style-name="T133"> – Recurso em Sentido Estrito nº 0005196-26.2019.8.06.0071. </text:span><text:span text:style-name="T155">Recorrente: JOÃO PAULO SILVA SALES. Recorri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do voto da eminente Relatora". </text:span></text:span><text:span text:style-name="T136">2.86</text:span><text:span text:style-name="T133"> – Recurso em Sentido Estrito nº 0009244-59.2012.8.06.0043. </text:span><text:span text:style-name="T155">Recorrente: MINISTÉRIO PÚBLICO DO ESTADO DO CEARÁ. Recorrido: EUGÊNIO ALVES DO NASCIMENTO. Recorrido: FRANCISCO ALVES DO NASCIMENTO.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e, de ofício, desclassificar os delitos para aqueles contidos nos arts. 302 e 303 do CTB, assim como declarar extinta a punibilidade de Eugênio Alves do Nascimento e Francisco Alves do Nascimento, ex officio, em relação aos crimes de lesão corporal culposa na direção de veículo automotor, devido ao reconhecimento da prescrição pretensão punitiva em abstrato, nos termos do voto da eminente Relatora". </text:span></text:span><text:span text:style-name="T136">2.87</text:span><text:span text:style-name="T133"> – Recurso em Sentido Estrito nº 0014486-59.2017.8.06.0128. </text:span><text:span text:style-name="T155">Recorrente: JOSÉ ILANIO BEZERRA FREIRE. Recorri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parcialmente do Recurso para, na extensão cognoscível, negar-lhe provimento, nos termos do voto da eminente Relatora". </text:span></text:span><text:span text:style-name="T136">2.88</text:span><text:span text:style-name="T133"> – Recurso em Sentido Estrito nº 0013068-84.2018.8.06.0182. </text:span><text:span text:style-name="T155">Recorrente: LUCIANO DA SILVA RODRIGUES. Recorrido: MINISTÉRIO PÚBLICO DO ESTADO DO CEARÁ. </text:span><text:span text:style-name="Fonte_20_parág._20_padrão"><text:span text:style-name="T63">- Julgadores: A</text:span></text:span><text:span text:style-name="Fonte_20_parág._20_padrão"><text:span text:style-name="T67"> Exma. Sra. Desembargadora </text:span></text:span><text:span text:style-name="Fonte_20_parág._20_padrão"><text:span text:style-name="T78">ÂNGELA TERESA GONDIM CARNEIRO </text:span></text:span><text:span text:style-name="Fonte_20_parág._20_padrão"><text:span text:style-name="T79">CHAVES </text:span></text:span><text:span text:style-name="Fonte_20_parág._20_padrão"><text:span text:style-name="T215">(Relatora), </text:span></text:span><text:span text:style-name="Fonte_20_parág._20_padrão"><text:span text:style-name="T245">o Dr. </text:span></text:span><text:span text:style-name="Fonte_20_parág._20_padrão"><text:span text:style-name="T246">EDUARDO DE CASTRO NETO (Juiz de Direito convocado – portaria 606/2024) </text:span></text:span><text:span text:style-name="Fonte_20_parág._20_padrão"><text:span text:style-name="T247">e a </text:span></text:span><text:span text:style-name="Fonte_20_parág._20_padrão"><text:span text:style-name="T256">Exma. Sra. Desembargadora </text:span></text:span><text:span text:style-name="Fonte_20_parág._20_padrão"><text:span text:style-name="T237">MARLÚCIA DE ARAÚJO BEZERRA.</text:span></text:span><text:span text:style-name="Fonte_20_parág._20_padrão"><text:span text:style-name="T70"> -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julgar prejudicado o Recurso e anular, de ofício, a sentença de pronúncia, nos termos do voto da eminente Relatora". </text:span></text:span><text:span text:style-name="T136">2.89</text:span><text:span text:style-name="T133"> – Recurso em Sentido Estrito nº 0008097-58.2015.8.06.0086. </text:span><text:span text:style-name="T155">Recorrente: FRANCISCO ANTÔNIO DA SILVA. Recorrido: MINISTÉRIO PÚBLICO DO ESTADO DO CEARÁ.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5">(Relator)</text:span></text:span><text:span text:style-name="Fonte_20_parág._20_padrão"><text:span text:style-name="T246">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o eminente <text:s/>Relator". </text:span></text:span><text:span text:style-name="T136">2.90</text:span><text:span text:style-name="T133"> – Recurso em Sentido Estrito nº 0205163-50.2022.8.06.0167. </text:span><text:span text:style-name="T155">Recorrente: A. J. </text:span><text:span text:style-name="T178">dos</text:span><text:span text:style-name="T155"> S. N.. Recorrido: MINISTÉRIO PÚBLICO DO ESTADO DO CEARÁ.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text:span></text:span><text:soft-page-break/><text:span text:style-name="Fonte_20_parág._20_padrão"><text:span text:style-name="T246">Direito convocado – portaria 606/2024) </text:span></text:span><text:span text:style-name="Fonte_20_parág._20_padrão"><text:span text:style-name="T255">(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do voto do eminente Relator". </text:span></text:span><text:span text:style-name="T136">2.91</text:span><text:span text:style-name="T133"> – Recurso em Sentido Estrito nº 0201386-32.2021.8.06.0025. </text:span><text:span text:style-name="T155">Recorrente: D. </text:span><text:span text:style-name="T178">de</text:span><text:span text:style-name="T155"> L.. Recorrido: MINISTÉRIO PÚBLICO DO ESTADO DO CEARÁ.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5">(Relator)</text:span></text:span><text:span text:style-name="Fonte_20_parág._20_padrão"><text:span text:style-name="T246">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do voto do eminente Relator". </text:span></text:span><text:span text:style-name="T136">2.92</text:span><text:span text:style-name="T133"> – Recurso em Sentido Estrito nº 0000483-62.2008.8.06.0113. </text:span><text:span text:style-name="T155">Recorrente: ELIZIARIO PEREIRA DOS SANTOS. Recorrido: MINISTÉRIO PÚBLICO DO ESTADO DO CEARÁ.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text:span></text:span><text:span text:style-name="Fonte_20_parág._20_padrão"><text:span text:style-name="T255">(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o eminente Relator". </text:span></text:span><text:span text:style-name="T136">2.93</text:span><text:span text:style-name="T133"> – Recurso em Sentido Estrito nº 0050147-06.2020.8.06.0028. </text:span><text:span text:style-name="T155">Recorrente: JOSÉ LINDOMAR DO NASCIMENTO. Recorrido: MINISTÉRIO PÚBLICO DO ESTADO DO CEARÁ.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text:span></text:span><text:span text:style-name="Fonte_20_parág._20_padrão"><text:span text:style-name="T255">(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 </text:span></text:span><text:span text:style-name="Fonte_20_parág._20_padrão"><text:span text:style-name="T93">"A Turma, por unanimidade de votos, acordou em conhecer do Recurso para negar-lhe provimento, nos termos do voto do eminente Relator". </text:span></text:span><text:span text:style-name="Fonte_20_parág._20_padrão"><text:span text:style-name="T92"><text:s/></text:span></text:span><text:span text:style-name="T145">2.94</text:span><text:span text:style-name="T147"> –</text:span><text:span text:style-name="T191"> </text:span><text:span text:style-name="T147">Recurso em Sentido Estrito nº 1077960-73.2000.8.06.0001.</text:span><text:span text:style-name="T133"> </text:span><text:span text:style-name="T155">Recorrente: JOSÉ ROMÁRIO DE SOUZA MONTEIRO. Recorrido: MINISTÉRIO PÚBLICO DO ESTADO DO CEARÁ.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5">(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11">ANDRÉA MENDES BEZERRA DELFINO.</text:span></text:span><text:span text:style-name="Fonte_20_parág._20_padrão"><text:span text:style-name="T237">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84"> </text:span></text:span><text:span text:style-name="Fonte_20_parág._20_padrão"><text:span text:style-name="T93">"A Turma, por unanimidade de votos, acordou em conhecer do Recurso para negar-lhe provimento, nos termos do voto do eminente Relator". </text:span></text:span><text:span text:style-name="T136">2.95</text:span><text:span text:style-name="T133"> – Apelação nº 0016939-26.2018.8.06.0117. </text:span><text:span text:style-name="T155">Apelante: P. V. S.. Apelado: MINISTÉRIO PÚBLICO DO ESTADO DO CEARÁ.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5">(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100"> </text:span></text:span><text:span text:style-name="Fonte_20_parág._20_padrão"><text:span text:style-name="T93">"A Turma, por unanimidade de votos, acordou em conhecer do Recurso para dar-lhe parcial provimento, nos termos do voto do eminente Relator". </text:span></text:span><text:span text:style-name="T136">2.96</text:span><text:span text:style-name="T133"> – Apelação nº 0237080-37.2021.8.06.0001. </text:span><text:span text:style-name="T155">Apelante: MINISTÉRIO PÚBLICO DO ESTADO DO CEARÁ. Apelado: MARCELO DOS SANTOS REBOUÇAS. </text:span><text:span text:style-name="Fonte_20_parág._20_padrão"><text:span text:style-name="T63">- Julgadores: </text:span></text:span><text:span text:style-name="Fonte_20_parág._20_padrão"><text:span text:style-name="T65">O Exmo. Sr. </text:span></text:span><text:span text:style-name="Fonte_20_parág._20_padrão"><text:span text:style-name="T245">Dr. </text:span></text:span><text:span text:style-name="Fonte_20_parág._20_padrão"><text:span text:style-name="T246">EDUARDO DE CASTRO NETO (Juiz de Direito convocado – portaria 606/2024) </text:span></text:span><text:span text:style-name="Fonte_20_parág._20_padrão"><text:span text:style-name="T255">(Relator) </text:span></text:span><text:span text:style-name="Fonte_20_parág._20_padrão"><text:span text:style-name="T249">e o</text:span></text:span><text:span text:style-name="Fonte_20_parág._20_padrão"><text:span text:style-name="T219">(a)</text:span></text:span><text:span text:style-name="Fonte_20_parág._20_padrão"><text:span text:style-name="T218">s Exmo</text:span></text:span><text:span text:style-name="Fonte_20_parág._20_padrão"><text:span text:style-name="T219">(a)</text:span></text:span><text:span text:style-name="Fonte_20_parág._20_padrão"><text:span text:style-name="T218">s. Sr</text:span></text:span><text:span text:style-name="Fonte_20_parág._20_padrão"><text:span text:style-name="T219">(a)</text:span></text:span><text:span text:style-name="Fonte_20_parág._20_padrão"><text:span text:style-name="T218">s. Desembargadores </text:span></text:span><text:span text:style-name="Fonte_20_parág._20_padrão"><text:span text:style-name="T237">MARLÚCIA DE ARAÚJO BEZERRA </text:span></text:span><text:span text:style-name="Fonte_20_parág._20_padrão"><text:span text:style-name="T241">(Revisora) </text:span></text:span><text:span text:style-name="Fonte_20_parág._20_padrão"><text:span text:style-name="T240">e </text:span></text:span><text:span text:style-name="Fonte_20_parág._20_padrão"><text:span text:style-name="T237">HENRIQUE JORGE HOLANDA SILVEIRA </text:span></text:span><text:span text:style-name="Fonte_20_parág._20_padrão"><text:span text:style-name="T70">- </text:span></text:span><text:span text:style-name="Fonte_20_parág._20_padrão"><text:span text:style-name="T84">Síntese do julgamento</text:span></text:span><text:span text:style-name="Fonte_20_parág._20_padrão"><text:span text:style-name="T70">:</text:span></text:span><text:span text:style-name="Fonte_20_parág._20_padrão"><text:span text:style-name="T93"> "A Turma, por unanimidade de votos, acordou em conhecer do Recurso para negar-lhe provimento, nos termos do voto do eminente Relator". </text:span></text:span><text:span text:style-name="T3">Diversos: </text:span><text:span text:style-name="T103">Foi</text:span><text:span text:style-name="T3"> </text:span><text:span text:style-name="T103">adiado o julgamento </text:span><text:span text:style-name="T104">do </text:span><text:span text:style-name="T101">Habeas Corpus</text:span><text:span text:style-name="T104"> </text:span><text:span text:style-name="T103">nº 0622452-73.2024.8.06.0000. </text:span><text:span text:style-name="T105">Processo </text:span><text:span text:style-name="T103">pertencente a relatoria d</text:span><text:span text:style-name="T105">a </text:span><text:span text:style-name="T103">Desembargador</text:span><text:span text:style-name="T105">a </text:span><text:span text:style-name="T103">ÂNGELA TERESA GONDIM CARNEIRO CHAVES, </text:span><text:span text:style-name="T106">que foi objeto de concessão de vista à eminente Desembargadora MARLÚCIA DE ARAÚJO BEZERRA, na </text:span><text:span text:style-name="T104">11</text:span><text:span text:style-name="T106">ª sessão ordinária, datada de </text:span><text:span text:style-name="T104">16</text:span><text:span text:style-name="T106"> de </text:span><text:span text:style-name="T104">abril </text:span><text:span text:style-name="T106">de 202</text:span><text:span text:style-name="T105">4. </text:span><text:span text:style-name="T103">Foi</text:span><text:span text:style-name="T4"> </text:span><text:span text:style-name="T103">adiado o julgamento </text:span><text:span text:style-name="T104">do </text:span><text:span text:style-name="T101">Habeas Corpus</text:span><text:span text:style-name="T104"> </text:span><text:span text:style-name="T103">nº 0621929-61.2024.8.06.0000. </text:span><text:span text:style-name="T105">Processo </text:span><text:span text:style-name="T103">pertencente a relatoria d</text:span><text:span text:style-name="T107">o Exmo. Dr. EDUARDO DE CASTRO NETO (</text:span><text:span text:style-name="Fonte_20_parág._20_padrão"><text:span text:style-name="T268">Juiz </text:span></text:span><text:span text:style-name="Fonte_20_parág._20_padrão"><text:span text:style-name="T269">de Direito </text:span></text:span><text:span text:style-name="Fonte_20_parág._20_padrão"><text:span text:style-name="T268">convocad</text:span></text:span><text:span text:style-name="Fonte_20_parág._20_padrão"><text:span text:style-name="T270">o</text:span></text:span><text:span text:style-name="Fonte_20_parág._20_padrão"><text:span text:style-name="T268"> -</text:span></text:span><text:span text:style-name="Fonte_20_parág._20_padrão"><text:span text:style-name="T271"> P</text:span></text:span><text:span text:style-name="Fonte_20_parág._20_padrão"><text:span text:style-name="T268">ortaria</text:span></text:span><text:span text:style-name="Fonte_20_parág._20_padrão"><text:span text:style-name="T271"> </text:span></text:span><text:span text:style-name="Fonte_20_parág._20_padrão"><text:span text:style-name="T270">606</text:span></text:span><text:span text:style-name="Fonte_20_parág._20_padrão"><text:span text:style-name="T271">/2024</text:span></text:span><text:span text:style-name="Fonte_20_parág._20_padrão"><text:span text:style-name="T269">)</text:span></text:span><text:span text:style-name="Fonte_20_parág._20_padrão"><text:span text:style-name="T275">, </text:span></text:span><text:span text:style-name="T106">que </text:span><text:soft-page-break/><text:span text:style-name="T106">foi objeto de concessão de vista à eminente Desembargadora MARLÚCIA DE ARAÚJO BEZERRA, na </text:span><text:span text:style-name="T104">11</text:span><text:span text:style-name="T106">ª sessão ordinária, datada de </text:span><text:span text:style-name="T104">16</text:span><text:span text:style-name="T106"> de </text:span><text:span text:style-name="T104">abril </text:span><text:span text:style-name="T106">de 202</text:span><text:span text:style-name="T105">4. </text:span><text:span text:style-name="T103">Foi</text:span><text:span text:style-name="T4"> </text:span><text:span text:style-name="T103">adiado o julgamento </text:span><text:span text:style-name="T104">d</text:span><text:span text:style-name="T107">a Apelação Crime </text:span><text:span text:style-name="T103">nº 0205146-61.2021.8.06.0001. </text:span><text:span text:style-name="T105">Processo </text:span><text:span text:style-name="T103">pertencente a relatoria d</text:span><text:span text:style-name="T107">a </text:span><text:span text:style-name="T103">Desembargador</text:span><text:span text:style-name="T105">a </text:span><text:span text:style-name="T103">ÂNGELA TERESA GONDIM CARNEIRO CHAVES</text:span><text:span text:style-name="Fonte_20_parág._20_padrão"><text:span text:style-name="T275">, </text:span></text:span><text:span text:style-name="T106">que foi objeto de concessão de vista à eminente Desembargadora MARLÚCIA DE ARAÚJO BEZERRA, na </text:span><text:span text:style-name="T104">11</text:span><text:span text:style-name="T106">ª sessão ordinária, datada de </text:span><text:span text:style-name="T104">16</text:span><text:span text:style-name="T106"> de </text:span><text:span text:style-name="T104">abril </text:span><text:span text:style-name="T106">de 202</text:span><text:span text:style-name="T105">4. </text:span><text:span text:style-name="T103">Foi</text:span><text:span text:style-name="T4"> </text:span><text:span text:style-name="T103">adiado o julgamento </text:span><text:span text:style-name="T104">d</text:span><text:span text:style-name="T107">a Apelação Crime </text:span><text:span text:style-name="T103">nº 0005192-43.2013.8.06.0121. </text:span><text:span text:style-name="T105">Processo </text:span><text:span text:style-name="T103">pertencente a relatoria d</text:span><text:span text:style-name="T107">a </text:span><text:span text:style-name="T103">Desembargador</text:span><text:span text:style-name="T105">a </text:span><text:span text:style-name="T103">ÂNGELA TERESA GONDIM CARNEIRO CHAVES</text:span><text:span text:style-name="Fonte_20_parág._20_padrão"><text:span text:style-name="T275">, </text:span></text:span><text:span text:style-name="T106">que foi objeto de concessão de vista à eminente Desembargadora MARLÚCIA DE ARAÚJO BEZERRA, na </text:span><text:span text:style-name="T104">11</text:span><text:span text:style-name="T106">ª sessão ordinária, datada de </text:span><text:span text:style-name="T104">16</text:span><text:span text:style-name="T106"> de </text:span><text:span text:style-name="T104">abril </text:span><text:span text:style-name="T106">de 202</text:span><text:span text:style-name="T105">4. </text:span><text:span text:style-name="T108">Foi retirado de pauta </text:span><text:span text:style-name="T109">a</text:span><text:span text:style-name="T108"> Apelação Crime nº 0167234-69.2017.8.06.0001, processo pertencente a relatoria da Exma. Desembargadora MARLÚCIA DE ARAÚJO BEZERRA. Foi adiado o julgamento da Apelação Crime nº 0001411-06.2019.8.06.0120, processo pertencente a relatoria do Exmo. Dr. EDUARDO DE CASTRO NETO </text:span><text:span text:style-name="T107">(</text:span><text:span text:style-name="Fonte_20_parág._20_padrão"><text:span text:style-name="T268">Juiz </text:span></text:span><text:span text:style-name="Fonte_20_parág._20_padrão"><text:span text:style-name="T269">de Direito </text:span></text:span><text:span text:style-name="Fonte_20_parág._20_padrão"><text:span text:style-name="T268">convocad</text:span></text:span><text:span text:style-name="Fonte_20_parág._20_padrão"><text:span text:style-name="T270">o</text:span></text:span><text:span text:style-name="Fonte_20_parág._20_padrão"><text:span text:style-name="T268"> -</text:span></text:span><text:span text:style-name="Fonte_20_parág._20_padrão"><text:span text:style-name="T271"> P</text:span></text:span><text:span text:style-name="Fonte_20_parág._20_padrão"><text:span text:style-name="T268">ortaria</text:span></text:span><text:span text:style-name="Fonte_20_parág._20_padrão"><text:span text:style-name="T271"> </text:span></text:span><text:span text:style-name="Fonte_20_parág._20_padrão"><text:span text:style-name="T270">606</text:span></text:span><text:span text:style-name="Fonte_20_parág._20_padrão"><text:span text:style-name="T271">/2024</text:span></text:span><text:span text:style-name="Fonte_20_parág._20_padrão"><text:span text:style-name="T269">). </text:span></text:span><text:span text:style-name="Fonte_20_parág._20_padrão"><text:span text:style-name="T272">O</text:span></text:span><text:span text:style-name="Fonte_20_parág._20_padrão"><text:span text:style-name="T29"> nobre causídico Dr. </text:span></text:span><text:span text:style-name="Fonte_20_parág._20_padrão"><text:span text:style-name="T30">Hélio Nogueira Bernardino</text:span></text:span><text:span text:style-name="Fonte_20_parág._20_padrão"><text:span text:style-name="T29">, </text:span></text:span><text:span text:style-name="Fonte_20_parág._20_padrão"><text:span text:style-name="T31">OAB/CE nº </text:span></text:span><text:span text:style-name="Fonte_20_parág._20_padrão"><text:span text:style-name="T30">11539</text:span></text:span><text:span text:style-name="Fonte_20_parág._20_padrão"><text:span text:style-name="T31">, </text:span></text:span><text:span text:style-name="Fonte_20_parág._20_padrão"><text:span text:style-name="T29">impetrante do </text:span></text:span><text:span text:style-name="Fonte_20_parág._20_padrão"><text:span text:style-name="T96">Habeas Corpus</text:span></text:span><text:span text:style-name="Fonte_20_parág._20_padrão"><text:span text:style-name="T29"> nº 0623790-82.2024.8.06.0000, regularmente inscrito para sustentar oralmente suas razões, não compareceu a sala virtual da respectiva sessão de julgamento, restan</text:span></text:span><text:span text:style-name="Fonte_20_parág._20_padrão"><text:span text:style-name="T32">d</text:span></text:span><text:span text:style-name="Fonte_20_parág._20_padrão"><text:span text:style-name="T29">o prejudicado o ato. </text:span></text:span><text:span text:style-name="Fonte_20_parág._20_padrão"><text:span text:style-name="T33">O</text:span></text:span><text:span text:style-name="Fonte_20_parág._20_padrão"><text:span text:style-name="T29"> nobre causídico Dr. Daniel</text:span></text:span><text:span text:style-name="Fonte_20_parág._20_padrão"><text:span text:style-name="T33"> Pereira Lima e Silva</text:span></text:span><text:span text:style-name="Fonte_20_parág._20_padrão"><text:span text:style-name="T29">, </text:span></text:span><text:span text:style-name="Fonte_20_parág._20_padrão"><text:span text:style-name="T33">45732</text:span></text:span><text:span text:style-name="Fonte_20_parág._20_padrão"><text:span text:style-name="T31">/CE, </text:span></text:span><text:span text:style-name="Fonte_20_parág._20_padrão"><text:span text:style-name="T33">representante jurídico do apelante, nos autos da Apelaç</text:span></text:span><text:span text:style-name="Fonte_20_parág._20_padrão"><text:span text:style-name="T34">ão</text:span></text:span><text:span text:style-name="Fonte_20_parág._20_padrão"><text:span text:style-name="T33"> Crime </text:span></text:span><text:span text:style-name="Fonte_20_parág._20_padrão"><text:span text:style-name="T35">nº. 0000780-13.2018.8.06.0180, <text:s/></text:span></text:span><text:span text:style-name="Fonte_20_parág._20_padrão"><text:span text:style-name="T29">regularmente inscrito para sustentar oralmente suas razões, não compareceu a sala virtual da respectiva sessão de julgamento, restan</text:span></text:span><text:span text:style-name="Fonte_20_parág._20_padrão"><text:span text:style-name="T32">d</text:span></text:span><text:span text:style-name="Fonte_20_parág._20_padrão"><text:span text:style-name="T29">o prejudicado o ato. </text:span></text:span><text:span text:style-name="Fonte_20_parág._20_padrão"><text:span text:style-name="T36">Foi colocado em deliberação os autos </text:span></text:span><text:span text:style-name="Fonte_20_parág._20_padrão"><text:span text:style-name="T97">Habeas Corpus</text:span></text:span><text:span text:style-name="Fonte_20_parág._20_padrão"><text:span text:style-name="T36"> nº 0624596-20.2024.8.06.0000. </text:span></text:span><text:span text:style-name="Fonte_20_parág._20_padrão"><text:span text:style-name="T37">Processo pertencente a relatoria do Exmo. Dr. EDUARDO DE CASTRO NETO </text:span></text:span><text:span text:style-name="Fonte_20_parág._20_padrão"><text:span text:style-name="T38">(</text:span></text:span><text:span text:style-name="Fonte_20_parág._20_padrão"><text:span text:style-name="T268">Juiz </text:span></text:span><text:span text:style-name="Fonte_20_parág._20_padrão"><text:span text:style-name="T269">de Direito </text:span></text:span><text:span text:style-name="Fonte_20_parág._20_padrão"><text:span text:style-name="T268">convocad</text:span></text:span><text:span text:style-name="Fonte_20_parág._20_padrão"><text:span text:style-name="T270">o</text:span></text:span><text:span text:style-name="Fonte_20_parág._20_padrão"><text:span text:style-name="T268"> -</text:span></text:span><text:span text:style-name="Fonte_20_parág._20_padrão"><text:span text:style-name="T271"> P</text:span></text:span><text:span text:style-name="Fonte_20_parág._20_padrão"><text:span text:style-name="T268">ortaria</text:span></text:span><text:span text:style-name="Fonte_20_parág._20_padrão"><text:span text:style-name="T271"> </text:span></text:span><text:span text:style-name="Fonte_20_parág._20_padrão"><text:span text:style-name="T270">606</text:span></text:span><text:span text:style-name="Fonte_20_parág._20_padrão"><text:span text:style-name="T271">/2024</text:span></text:span><text:span text:style-name="Fonte_20_parág._20_padrão"><text:span text:style-name="T269">). </text:span></text:span><text:span text:style-name="Fonte_20_parág._20_padrão"><text:span text:style-name="T273">O Exmo. </text:span></text:span><text:span text:style-name="Fonte_20_parág._20_padrão"><text:span text:style-name="T269">Relator </text:span></text:span><text:span text:style-name="Fonte_20_parág._20_padrão"><text:span text:style-name="T37">proferiu seu voto no sentido de conhecer do </text:span></text:span><text:span text:style-name="Fonte_20_parág._20_padrão"><text:span text:style-name="T98">Habeas Corpus </text:span></text:span><text:span text:style-name="Fonte_20_parág._20_padrão"><text:span text:style-name="T37">para denegar a </text:span></text:span><text:span text:style-name="Fonte_20_parág._20_padrão"><text:span text:style-name="T269">ordem impetrada. </text:span></text:span><text:span text:style-name="Fonte_20_parág._20_padrão"><text:span text:style-name="T273">A</text:span></text:span><text:span text:style-name="Fonte_20_parág._20_padrão"><text:span text:style-name="T37"> eminente Desembargadora </text:span></text:span><text:span text:style-name="Fonte_20_parág._20_padrão"><text:span text:style-name="T39">MARLÚCIA DE ARAÚJO BEZERRA, </text:span></text:span><text:span text:style-name="Fonte_20_parág._20_padrão"><text:span text:style-name="T37">pediu vista dos autos. Julgamento adiado. </text:span></text:span><text:span text:style-name="Fonte_20_parág._20_padrão"><text:span text:style-name="T40">Foi adiado o julgamento da Apelação Crime nº 0185006-11.2018.8.06.0001, processo pertencente a Exma. Desembargadora </text:span></text:span><text:span text:style-name="Fonte_20_parág._20_padrão"><text:span text:style-name="T39">MARLÚCIA DE ARAÚJO BEZERRA. </text:span></text:span><text:span text:style-name="Fonte_20_parág._20_padrão"><text:span text:style-name="T41">Foi retirado de pauta </text:span></text:span><text:span text:style-name="Fonte_20_parág._20_padrão"><text:span text:style-name="T45">a</text:span></text:span><text:span text:style-name="Fonte_20_parág._20_padrão"><text:span text:style-name="T41"> Apelação Crime nº 0155434-44.2017.8.06.0001, processo pertencente a relatoria da Exma. Desembargadora ANDRÉA MENDES BEZERRA DELFINO. Foi colocado em deliberação os autos da Apelação Crime nº 0050279-78.2020.8.06.0120. Processo pertencente a relatoria da Exma. Desembargadora ÂNGELA TERESA GONDIM CARNEIRO CHAVES. A Exma. Relatora proferiu seu voto no sentido de conhecer do Recurso para dar-lhe provimento, sendo acompanhada pelo voto do eminente Dr. Eduardo de Castro Neto – Juiz de Direito Convocado/Portaria 606/2024. A Exma. Desembargadora </text:span></text:span><text:span text:style-name="Fonte_20_parág._20_padrão"><text:span text:style-name="T39">MARLÚCIA DE ARAÚJO BEZERRA </text:span></text:span><text:span text:style-name="Fonte_20_parág._20_padrão"><text:span text:style-name="T41">pediu vista dos autos. Julgamento adiado. </text:span></text:span><text:span text:style-name="Fonte_20_parág._20_padrão"><text:span text:style-name="T42">F</text:span></text:span><text:span text:style-name="Fonte_20_parág._20_padrão"><text:span text:style-name="T41">oi colocado em deliberação a Apelação Crime nº 0071061-22.2013.8.06.0001. Processo pertencente a relatoria da Exma. Desembargadora ÂNGELA TERESA GONDIM CARNEIRO CHAVES. </text:span></text:span><text:span text:style-name="Fonte_20_parág._20_padrão"><text:span text:style-name="T42">O</text:span></text:span><text:span text:style-name="Fonte_20_parág._20_padrão"><text:span text:style-name="T41"> nobre causídico Dr. Daniel Pereira Lima e Silva, OAB/CE 45732, representante jurídico do apelado, regularmente inscrito para sustentar oralmente suas razões, não compareceu a sala virtual da presente sessão de julgamento. A Exma. Relatora proferiu seu voto no sentido de conhecer do Recurso para dar-lhe provimento, a fim de submeter o recorrido a novo julgamento pelo Tribunal Popular do Júri, sendo acompanhada pelo voto do eminente Dr. Eduardo de Castro Neto – Juiz de Direito Convocado/Portaria 606/2024. A Exma. Desembargadora </text:span></text:span><text:span text:style-name="Fonte_20_parág._20_padrão"><text:span text:style-name="T39">MARLÚCIA DE ARAÚJO BEZERRA </text:span></text:span><text:span text:style-name="Fonte_20_parág._20_padrão"><text:span text:style-name="T41">pediu vista dos autos. Julgamento adiado. Foi colocado em deliberação os autos d</text:span></text:span><text:span text:style-name="Fonte_20_parág._20_padrão"><text:span text:style-name="T43">o Recurso em Sentido Estrito </text:span></text:span><text:span text:style-name="Fonte_20_parág._20_padrão"><text:span text:style-name="T41">nº 0014800-32.2018.8.06.0140. Processo pertencente a relatoria d</text:span></text:span><text:span text:style-name="Fonte_20_parág._20_padrão"><text:span text:style-name="T44">o</text:span></text:span><text:span text:style-name="Fonte_20_parág._20_padrão"><text:span text:style-name="T41"> Exm</text:span></text:span><text:span text:style-name="Fonte_20_parág._20_padrão"><text:span text:style-name="T44">o</text:span></text:span><text:span text:style-name="Fonte_20_parág._20_padrão"><text:span text:style-name="T41">. </text:span></text:span><text:span text:style-name="Fonte_20_parág._20_padrão"><text:span text:style-name="T44">Dr. EDUARDO DE CASTRO NETO </text:span></text:span><text:span text:style-name="Fonte_20_parág._20_padrão"><text:span text:style-name="T38">(</text:span></text:span><text:span text:style-name="Fonte_20_parág._20_padrão"><text:span text:style-name="T268">Juiz </text:span></text:span><text:span text:style-name="Fonte_20_parág._20_padrão"><text:span text:style-name="T269">de Direito </text:span></text:span><text:span text:style-name="Fonte_20_parág._20_padrão"><text:span text:style-name="T268">convocad</text:span></text:span><text:span text:style-name="Fonte_20_parág._20_padrão"><text:span text:style-name="T270">o</text:span></text:span><text:span text:style-name="Fonte_20_parág._20_padrão"><text:span text:style-name="T268"> -</text:span></text:span><text:span text:style-name="Fonte_20_parág._20_padrão"><text:span text:style-name="T271"> P</text:span></text:span><text:span text:style-name="Fonte_20_parág._20_padrão"><text:span text:style-name="T268">ortaria</text:span></text:span><text:span text:style-name="Fonte_20_parág._20_padrão"><text:span text:style-name="T271"> </text:span></text:span><text:span text:style-name="Fonte_20_parág._20_padrão"><text:span text:style-name="T270">606</text:span></text:span><text:span text:style-name="Fonte_20_parág._20_padrão"><text:span text:style-name="T271">/2024</text:span></text:span><text:span text:style-name="Fonte_20_parág._20_padrão"><text:span text:style-name="T269">).</text:span></text:span><text:span text:style-name="Fonte_20_parág._20_padrão"><text:span text:style-name="T41"> </text:span></text:span><text:span text:style-name="Fonte_20_parág._20_padrão"><text:span text:style-name="T44">O</text:span></text:span><text:span text:style-name="Fonte_20_parág._20_padrão"><text:span text:style-name="T41"> Exm</text:span></text:span><text:span text:style-name="Fonte_20_parág._20_padrão"><text:span text:style-name="T44">o.</text:span></text:span><text:span text:style-name="Fonte_20_parág._20_padrão"><text:span text:style-name="T41"> Relator proferiu seu voto no sentido de conhecer do Recurso para negar-lhe provimento. A Exma. Desembargadora </text:span></text:span><text:span text:style-name="Fonte_20_parág._20_padrão"><text:span text:style-name="T39">MARLÚCIA DE ARAÚJO BEZERRA </text:span></text:span><text:span text:style-name="Fonte_20_parág._20_padrão"><text:span text:style-name="T41">pediu vista dos autos. Julgamento adiado. </text:span></text:span><text:span text:style-name="Fonte_20_parág._20_padrão"><text:span text:style-name="T34">Foi adiado o julgamento do Recurso em Sentido Estrito nº 0005264-20.2015.8.06.0134, processo pertencente a </text:span></text:span><text:soft-page-break/><text:span text:style-name="Fonte_20_parág._20_padrão"><text:span text:style-name="T34">relatoria do Exmo. Dr. </text:span></text:span><text:span text:style-name="Fonte_20_parág._20_padrão"><text:span text:style-name="T44">EDUARDO DE CASTRO NETO </text:span></text:span><text:span text:style-name="Fonte_20_parág._20_padrão"><text:span text:style-name="T38">(</text:span></text:span><text:span text:style-name="Fonte_20_parág._20_padrão"><text:span text:style-name="T268">Juiz </text:span></text:span><text:span text:style-name="Fonte_20_parág._20_padrão"><text:span text:style-name="T269">de Direito </text:span></text:span><text:span text:style-name="Fonte_20_parág._20_padrão"><text:span text:style-name="T268">convocad</text:span></text:span><text:span text:style-name="Fonte_20_parág._20_padrão"><text:span text:style-name="T270">o</text:span></text:span><text:span text:style-name="Fonte_20_parág._20_padrão"><text:span text:style-name="T268"> -</text:span></text:span><text:span text:style-name="Fonte_20_parág._20_padrão"><text:span text:style-name="T271"> P</text:span></text:span><text:span text:style-name="Fonte_20_parág._20_padrão"><text:span text:style-name="T268">ortaria</text:span></text:span><text:span text:style-name="Fonte_20_parág._20_padrão"><text:span text:style-name="T271"> </text:span></text:span><text:span text:style-name="Fonte_20_parág._20_padrão"><text:span text:style-name="T270">606</text:span></text:span><text:span text:style-name="Fonte_20_parág._20_padrão"><text:span text:style-name="T271">/2024</text:span></text:span><text:span text:style-name="Fonte_20_parág._20_padrão"><text:span text:style-name="T269">). </text:span></text:span><text:span text:style-name="Fonte_20_parág._20_padrão"><text:span text:style-name="T274">Foi adiado o julgamento da Apelação Crime nº 0001411-06.2019.8.06.0120, processo pertencente a relatoria do Exmo. Dr. </text:span></text:span><text:span text:style-name="Fonte_20_parág._20_padrão"><text:span text:style-name="T44">EDUARDO DE CASTRO NETO </text:span></text:span><text:span text:style-name="Fonte_20_parág._20_padrão"><text:span text:style-name="T38">(</text:span></text:span><text:span text:style-name="Fonte_20_parág._20_padrão"><text:span text:style-name="T268">Juiz </text:span></text:span><text:span text:style-name="Fonte_20_parág._20_padrão"><text:span text:style-name="T269">de Direito </text:span></text:span><text:span text:style-name="Fonte_20_parág._20_padrão"><text:span text:style-name="T268">convocad</text:span></text:span><text:span text:style-name="Fonte_20_parág._20_padrão"><text:span text:style-name="T270">o</text:span></text:span><text:span text:style-name="Fonte_20_parág._20_padrão"><text:span text:style-name="T268"> -</text:span></text:span><text:span text:style-name="Fonte_20_parág._20_padrão"><text:span text:style-name="T271"> P</text:span></text:span><text:span text:style-name="Fonte_20_parág._20_padrão"><text:span text:style-name="T268">ortaria</text:span></text:span><text:span text:style-name="Fonte_20_parág._20_padrão"><text:span text:style-name="T271"> </text:span></text:span><text:span text:style-name="Fonte_20_parág._20_padrão"><text:span text:style-name="T270">606</text:span></text:span><text:span text:style-name="Fonte_20_parág._20_padrão"><text:span text:style-name="T271">/2024</text:span></text:span><text:span text:style-name="Fonte_20_parág._20_padrão"><text:span text:style-name="T269">).</text:span></text:span><text:span text:style-name="T106"> </text:span><text:span text:style-name="T110">Assim, como nada mais houvesse a tratar, o eminente Desembargador Presidente deu por encerrada a sessão, precisamente às </text:span><text:span text:style-name="T111">12h08min</text:span><text:span text:style-name="T110">, da qual lavrou-se a presente Ata que, lida e aprovada, vai adiante assinada. </text:span><text:span text:style-name="T112">Destarte, foram julgados na </text:span><text:span text:style-name="T113">1</text:span><text:span text:style-name="T114">2</text:span><text:span text:style-name="T115">ª</text:span><text:span text:style-name="T112"> Sessão Ordinária, </text:span><text:span text:style-name="T116">33 (trinta e três)</text:span><text:span text:style-name="T112"> </text:span><text:span text:style-name="T102">Habeas Corpus</text:span><text:span text:style-name="T117">,</text:span><text:span text:style-name="T118"> </text:span><text:span text:style-name="T119">0</text:span><text:span text:style-name="T116">7 (sete) </text:span><text:span text:style-name="T119">Conflito</text:span><text:span text:style-name="T132">s</text:span><text:span text:style-name="T119"> de Jurisdição, </text:span><text:span text:style-name="T120">0</text:span><text:span text:style-name="T116">4 (quatro)</text:span><text:span text:style-name="T112"> Embargo</text:span><text:span text:style-name="T121">s</text:span><text:span text:style-name="T112"> de Declaração</text:span><text:span text:style-name="T122">,</text:span><text:span text:style-name="T123"> </text:span><text:span text:style-name="T116">01 (uma) Remessa Necessária, </text:span><text:span text:style-name="T120">0</text:span><text:span text:style-name="T116">3 (três) </text:span><text:span text:style-name="T123">Agravo</text:span><text:span text:style-name="T132">s</text:span><text:span text:style-name="T123"> em Execução Penal, </text:span><text:span text:style-name="T116">16 (dezesseis) R</text:span><text:span text:style-name="T112">ecurso</text:span><text:span text:style-name="T124">s</text:span><text:span text:style-name="T112"> em Sentido Estrito</text:span><text:span text:style-name="T125"> </text:span><text:span text:style-name="T126">e</text:span><text:span text:style-name="T112"> </text:span><text:span text:style-name="T116">76 (setenta e seis) </text:span><text:span text:style-name="T112">Apelações </text:span><text:span text:style-name="T132">Crimes</text:span><text:span text:style-name="T112">, totalizando </text:span><text:span text:style-name="T127">1</text:span><text:span text:style-name="T116">4</text:span><text:span text:style-name="T132">0</text:span><text:span text:style-name="T116"> (cento e quarenta)</text:span><text:span text:style-name="T112"> processos. Secretaria da Terceira Câmara Criminal. Fortaleza, ao</text:span><text:span text:style-name="T128">s</text:span><text:span text:style-name="T112"> </text:span><text:span text:style-name="T129">23 (vinte e três) </text:span><text:span text:style-name="T112">dia</text:span><text:span text:style-name="T128">s</text:span><text:span text:style-name="T112"> do mês de </text:span><text:span text:style-name="T129">abril </text:span><text:span text:style-name="T112">do ano de 202</text:span><text:span text:style-name="T129">4</text:span><text:span text:style-name="T112"> (dois mil e vinte</text:span><text:span text:style-name="T130"> e</text:span><text:span text:style-name="T131"> </text:span><text:span text:style-name="T129">quatro</text:span><text:span text:style-name="T112">).</text:span></text:p>
      <text:p text:style-name="P11"/>
      <text:p text:style-name="P12"><text:s/></text:p>
      <text:p text:style-name="P13"/>
      <text:p text:style-name="P16"><text:span text:style-name="T265">Desembargador</text:span><text:span text:style-name="T266"> </text:span><text:span text:style-name="T267">HENRIQUE JORGE HOLANDA SILVEIRA</text:span></text:p>
      <text:p text:style-name="P17">Presidente da <text:span text:style-name="T276">Terceira</text:span> Câmara Criminal</text:p>
      <text:p text:style-name="P14"/>
      <text:p text:style-name="P14"/>
      <text:p text:style-name="P15">Bel. JOSÉ WELLINGTON DE OLIVEIRA LOBO</text:p>
      <text:p text:style-name="P8"><text:span text:style-name="Fonte_20_parág._20_padrão"><text:span text:style-name="T277">Coordenador da </text:span></text:span><text:span text:style-name="Fonte_20_parág._20_padrão"><text:span text:style-name="T278">Terceira </text:span></text:span><text:span text:style-name="Fonte_20_parág._20_padrão"><text:span text:style-name="T277">Câmara Criminal</text:span></text:span></text:p>
      <text:p text:style-name="P8"><text:span text:style-name="Fonte_20_parág._20_padrão"><text:span text:style-name="T277"/></text:span></text:p>
      <text:p text:style-name="P8"><text:span text:style-name="Fonte_20_parág._20_padrão"><text:span text:style-name="T277"/></text:span></text:p>
      <text:p text:style-name="P9"><text:span text:style-name="Fonte_20_parág._20_padrão"><text:span text:style-name="T29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23cm" fo:margin-right="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2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4-23T08:56:02.392000000</meta:creation-date>
    <meta:generator>LibreOffice/6.4.5.2$Windows_X86_64 LibreOffice_project/a726b36747cf2001e06b58ad5db1aa3a9a1872d6</meta:generator>
    <dc:date>2024-04-28T23:45:42.957000000</dc:date>
    <meta:editing-duration>PT9H2M9S</meta:editing-duration>
    <meta:editing-cycles>232</meta:editing-cycles>
    <meta:print-date>2024-04-25T19:40:50.511000000</meta:print-date>
    <meta:document-statistic meta:table-count="0" meta:image-count="1" meta:object-count="0" meta:page-count="24" meta:paragraph-count="13" meta:word-count="12894" meta:character-count="90318" meta:non-whitespace-character-count="77136"/>
    <meta:user-defined meta:name="DocumentEncoding">utf-8</meta:user-defined>
    <meta:user-defined meta:name="HTML" meta:value-type="boolean">true</meta:user-defined>
  </office:meta>
</office:document-meta>
</file>