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justify" style:justify-single-word="false">
        <style:tab-stops>
          <style:tab-stop style:position="12.01cm"/>
        </style:tab-stops>
      </style:paragraph-properties>
      <style:text-properties fo:color="#000000" style:font-name="Times New Roman" fo:font-size="13pt" style:text-underline-style="solid" style:text-underline-width="auto" style:text-underline-color="font-color" fo:font-weight="bold" officeooo:paragraph-rsid="000de295" style:text-underline-mode="continuous" style:text-overline-mode="continuous" style:text-line-through-mode="continuous" fo:background-color="#ffffff" style:font-name-asian="Times New Roman" style:font-size-asian="13pt" style:language-asian="ar" style:country-asian="SA" style:font-weight-asian="bold" style:font-size-complex="13pt" style:language-complex="ar" style:country-complex="SA" style:font-weight-complex="bold"/>
    </style:style>
    <style:style style:name="P2" style:family="paragraph" style:parent-style-name="Standard_20__28_user_29_">
      <style:paragraph-properties fo:text-align="center" style:justify-single-word="false"/>
      <style:text-properties style:font-name="Times New Roman" fo:font-size="12pt" officeooo:paragraph-rsid="00143537" style:font-size-asian="12pt" style:font-size-complex="12pt"/>
    </style:style>
    <style:style style:name="P3" style:family="paragraph" style:parent-style-name="Standard_20__28_user_29_">
      <style:paragraph-properties fo:text-align="justify" style:justify-single-word="false"/>
      <style:text-properties style:font-name="Times New Roman" fo:font-size="12pt" officeooo:paragraph-rsid="00143537" style:font-size-asian="12pt" style:font-size-complex="12pt"/>
    </style:style>
    <style:style style:name="P4" style:family="paragraph" style:parent-style-name="Standard_20__28_user_29_">
      <style:paragraph-properties fo:text-align="center" style:justify-single-word="false"/>
      <style:text-properties style:font-name="Times New Roman" fo:font-size="12pt" fo:font-weight="bold" officeooo:paragraph-rsid="00143537" style:font-size-asian="12pt" style:font-weight-asian="bold" style:font-size-complex="12pt" style:font-weight-complex="bold"/>
    </style:style>
    <style:style style:name="P5" style:family="paragraph" style:parent-style-name="Standard_20__28_user_29_">
      <style:paragraph-properties fo:text-align="justify" style:justify-single-word="false"/>
      <style:text-properties style:font-name="Times New Roman" fo:font-size="12pt" officeooo:paragraph-rsid="00143537" fo:background-color="#ffff00" style:font-size-asian="12pt" style:font-size-complex="12pt"/>
    </style:style>
    <style:style style:name="P6" style:family="paragraph" style:parent-style-name="Standard_20__28_user_29_">
      <style:paragraph-properties fo:text-align="justify" style:justify-single-word="false"/>
      <style:text-properties style:font-name="Times New Roman" fo:font-size="12pt" officeooo:paragraph-rsid="00143537" fo:background-color="transparent" style:font-size-asian="12pt" style:font-size-complex="12pt"/>
    </style:style>
    <style:style style:name="P7"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de295"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8" style:family="paragraph" style:parent-style-name="Standard">
      <style:paragraph-properties fo:text-align="center" style:justify-single-word="false"/>
      <style:text-properties fo:color="#000000" style:font-name="Times New Roman" fo:font-size="12pt" fo:language="pt" fo:country="BR" fo:font-weight="bold" officeooo:paragraph-rsid="000de295"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9"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de295" style:font-name-asian="Liberation Serif1" style:font-size-asian="12pt" style:font-weight-asian="bold" style:font-size-complex="12pt"/>
    </style:style>
    <style:style style:name="P10"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de295" style:font-size-asian="12pt" style:font-weight-asian="bold" style:font-size-complex="12pt"/>
    </style:style>
    <style:style style:name="P11"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de295"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0cm"/>
        </style:tab-stops>
      </style:paragraph-properties>
      <style:text-properties fo:color="#000000" style:font-name="Times New Roman" fo:font-size="12pt" fo:font-weight="normal" officeooo:paragraph-rsid="00143537" fo:background-color="#ffffff" style:font-name-asian="Arial2" style:font-size-asian="12pt" style:language-asian="ar" style:country-asian="SA" style:font-weight-asian="normal" style:font-name-complex="Arial2" style:font-size-complex="12pt" style:language-complex="ar" style:country-complex="SA" style:font-weight-complex="normal"/>
    </style:style>
    <style:style style:name="P13" style:family="paragraph" style:parent-style-name="Text_20_body">
      <style:paragraph-properties fo:margin-top="0cm" fo:margin-bottom="0cm" loext:contextual-spacing="false" fo:text-align="center" style:justify-single-word="false"/>
      <style:text-properties style:font-name="Times New Roman" fo:font-size="12pt" officeooo:paragraph-rsid="00143537" style:font-size-asian="12pt" style:font-size-complex="12pt"/>
    </style:style>
    <style:style style:name="P14"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43537" fo:background-color="#ffffff" style:font-name-asian="Times New Roman1" style:font-size-asian="12pt" style:font-weight-asian="normal" style:font-name-complex="Arial1" style:font-size-complex="12pt" style:font-weight-complex="normal"/>
    </style:style>
    <style:style style:name="P15" style:family="paragraph" style:parent-style-name="Standard">
      <style:paragraph-properties fo:text-align="justify" style:justify-single-word="false"/>
      <style:text-properties officeooo:paragraph-rsid="00c6a4ea"/>
    </style:style>
    <style:style style:name="P16"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0de295" style:font-size-asian="12pt" style:font-size-complex="12pt"/>
    </style:style>
    <style:style style:name="P17" style:family="paragraph" style:parent-style-name="Footer">
      <style:paragraph-properties fo:text-align="end" style:justify-single-word="false"/>
      <style:text-properties style:font-name="Times New Roman" fo:font-size="10pt" style:font-size-asian="8.75pt" style:font-size-complex="10pt"/>
    </style:style>
    <style:style style:name="T1" style:family="text">
      <style:text-properties officeooo:rsid="000de295"/>
    </style:style>
    <style:style style:name="T2"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3" style:family="text">
      <style:text-properties fo:color="#000000" style:font-name="Times New Roman" fo:font-size="12pt" fo:language="pt" fo:country="BR" fo:font-weight="bold" officeooo:rsid="00a9fc4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4" style:family="text">
      <style:text-properties fo:color="#000000" style:font-name="Times New Roman" fo:font-size="12pt" fo:language="pt" fo:country="B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5" style:family="text">
      <style:text-properties fo:color="#000000" style:font-name="Times New Roman" fo:font-size="12pt" fo:language="pt" fo:country="BR" fo:font-weight="normal" officeooo:rsid="00a9fc4d"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6" style:family="text">
      <style:text-properties fo:color="#000000" style:font-name="Times New Roman" fo:font-size="12pt" fo:language="pt" fo:country="BR" fo:font-weight="normal" officeooo:rsid="00aa8a05"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7" style:family="text">
      <style:text-properties fo:color="#000000" style:font-name="Times New Roman" fo:font-size="12pt" fo:language="pt" fo:country="BR" fo:font-weight="normal" officeooo:rsid="00ab31a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8" style:family="text">
      <style:text-properties fo:color="#000000" style:font-name="Times New Roman" fo:font-size="12pt" fo:language="pt" fo:country="BR" fo:font-weight="normal" officeooo:rsid="00ab6d16"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9" style:family="text">
      <style:text-properties fo:color="#000000" style:font-name="Times New Roman" fo:font-size="12pt" fo:language="pt" fo:country="BR" fo:font-weight="normal" officeooo:rsid="00abf077"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0" style:family="text">
      <style:text-properties fo:color="#000000" style:font-name="Times New Roman" fo:font-size="12pt" fo:language="pt" fo:country="BR" fo:font-weight="normal" officeooo:rsid="00ade82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 style:family="text">
      <style:text-properties fo:color="#000000" style:font-name="Times New Roman" fo:font-size="12pt" fo:language="pt" fo:country="BR" fo:font-weight="normal" officeooo:rsid="00c9567f"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3" style:family="text">
      <style:text-properties fo:color="#000000" style:font-name="Times New Roman" fo:font-size="12pt" fo:language="pt" fo:country="BR" fo:font-weight="normal" officeooo:rsid="0020940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4" style:family="text">
      <style:text-properties fo:color="#000000" style:font-name="Times New Roman" fo:font-size="12pt" fo:language="pt" fo:country="BR" fo:font-weight="normal" officeooo:rsid="00ade82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5" style:family="text">
      <style:text-properties fo:color="#000000" style:font-name="Times New Roman" fo:font-size="12pt" fo:language="pt" fo:country="BR" fo:font-weight="normal" officeooo:rsid="00c9567f"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6" style:family="text">
      <style:text-properties fo:color="#000000" style:font-name="Times New Roman" fo:font-size="12pt" fo:language="pt" fo:country="BR" fo:font-weight="normal" fo:background-color="#ffffff"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7" style:family="text">
      <style:text-properties fo:color="#000000" style:font-name="Times New Roman" fo:font-size="12pt" fo:language="pt" fo:country="BR" fo:font-weight="normal" officeooo:rsid="000de295" fo:background-color="#ffffff"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8" style:family="text">
      <style:text-properties fo:color="#000000" style:font-name="Times New Roman" fo:font-size="12pt" fo:language="pt" fo:country="BR" fo:font-style="italic" fo:font-weight="normal" officeooo:rsid="00a9fc4d"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9" style:family="text">
      <style:text-properties fo:color="#000000" style:font-name="Times New Roman" fo:font-size="12pt" fo:language="pt" fo:country="BR" fo:font-style="italic" fo:font-weight="normal" officeooo:rsid="00aa8a05"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0" style:family="text">
      <style:text-properties fo:color="#000000" style:font-name="Times New Roman" fo:font-size="12pt" fo:language="pt" fo:country="BR" fo:font-style="italic" style:text-underline-style="none" fo:font-weight="normal" officeooo:rsid="0007c50a"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1"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2" style:family="text">
      <style:text-properties fo:color="#000000" style:font-name="Times New Roman" fo:font-size="12pt" fo:language="pt" fo:country="BR" fo:font-style="italic" style:text-underline-style="none" fo:font-weight="normal" officeooo:rsid="0007c50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3"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4"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5" style:family="text">
      <style:text-properties fo:color="#000000" style:font-name="Times New Roman" fo:font-size="12pt" fo:language="pt" fo:country="BR" fo:font-style="italic" style:text-underline-style="none" fo:font-weight="normal" officeooo:rsid="00c6a4e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 style:family="text">
      <style:text-properties fo:color="#000000" style:font-name="Times New Roman" fo:font-size="12pt" fo:language="pt" fo:country="BR" fo:font-style="italic" style:text-underline-style="none" fo:font-weight="bold"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27" style:family="text">
      <style:text-properties fo:color="#000000" style:font-name="Times New Roman" fo:font-size="12pt" fo:language="pt" fo:country="BR" fo:font-style="italic" style:text-underline-style="none" fo:font-weight="bold"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28"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29"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30"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31"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32"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33"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34" style:family="text">
      <style:text-properties fo:color="#000000" style:font-name="Times New Roman" fo:font-size="12pt" fo:language="pt" fo:country="BR" officeooo:rsid="00ade822" fo:background-color="transparent" loext:char-shading-value="0" style:font-size-asian="12pt" style:language-asian="ar" style:country-asian="SA" style:font-name-complex="Times New Roman1" style:font-size-complex="12pt" style:language-complex="ar" style:country-complex="SA"/>
    </style:style>
    <style:style style:name="T35" style:family="text">
      <style:text-properties fo:color="#000000" style:font-name="Times New Roman" fo:font-size="12pt" fo:language="pt" fo:country="BR" officeooo:rsid="002b5dbe" fo:background-color="transparent" loext:char-shading-value="0" style:font-size-asian="12pt" style:language-asian="ar" style:country-asian="SA" style:font-name-complex="Times New Roman1" style:font-size-complex="12pt" style:language-complex="ar" style:country-complex="SA"/>
    </style:style>
    <style:style style:name="T36"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37"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38" style:family="text">
      <style:text-properties fo:color="#000000" style:font-name="Times New Roman" fo:font-size="12pt" fo:language="pt" fo:country="BR" officeooo:rsid="00ae8641" fo:background-color="transparent" loext:char-shading-value="0" style:font-size-asian="12pt" style:language-asian="ar" style:country-asian="SA" style:font-name-complex="Times New Roman1" style:font-size-complex="12pt" style:language-complex="ar" style:country-complex="SA"/>
    </style:style>
    <style:style style:name="T39"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40"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41"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42"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43" style:family="text">
      <style:text-properties fo:color="#000000" style:font-name="Times New Roman" fo:font-size="12pt" fo:language="pt" fo:country="BR" officeooo:rsid="00c2f27e" fo:background-color="transparent" loext:char-shading-value="0" style:font-size-asian="12pt" style:language-asian="ar" style:country-asian="SA" style:font-name-complex="Times New Roman1" style:font-size-complex="12pt" style:language-complex="ar" style:country-complex="SA"/>
    </style:style>
    <style:style style:name="T44" style:family="text">
      <style:text-properties fo:color="#000000" style:font-name="Times New Roman" fo:font-size="12pt" fo:language="pt" fo:country="BR" officeooo:rsid="00c9567f" fo:background-color="transparent" loext:char-shading-value="0" style:font-size-asian="12pt" style:language-asian="ar" style:country-asian="SA" style:font-name-complex="Times New Roman1" style:font-size-complex="12pt" style:language-complex="ar" style:country-complex="SA"/>
    </style:style>
    <style:style style:name="T45"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6" style:family="text">
      <style:text-properties fo:color="#000000" style:font-name="Times New Roman" fo:font-size="12pt" fo:language="pt" fo:country="BR" fo:font-style="normal" style:text-underline-style="none" fo:font-weight="normal" officeooo:rsid="003ab09b"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7"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8"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2d3ebb"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a7acb4"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a96306"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ac4068"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ae3867"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c5b55a"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09aa01"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a60f4c"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247bb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3fef8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c6a4e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21291c"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0247bb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normal" style:text-underline-style="none" fo:font-weight="bold" officeooo:rsid="0007c50a"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98"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99" style:family="text">
      <style:text-properties fo:color="#000000" style:font-name="Times New Roman" fo:font-size="12pt" fo:language="pt" fo:country="BR" fo:font-style="normal" style:text-underline-style="none" fo:font-weight="bold"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00" style:family="text">
      <style:text-properties fo:color="#000000" style:font-name="Times New Roman" fo:font-size="12pt" fo:language="pt" fo:country="BR" fo:font-style="normal" style:text-underline-style="none" fo:font-weight="bold" officeooo:rsid="00b7df43"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01" style:family="text">
      <style:text-properties fo:color="#000000" style:font-name="Times New Roman" fo:font-size="12pt" fo:language="pt" fo:country="BR" fo:font-style="normal" style:text-underline-style="none" fo:font-weight="bold" officeooo:rsid="00d1a974"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02" style:family="text">
      <style:text-properties fo:color="#000000" style:font-name="Times New Roman" fo:font-size="12pt" fo:language="pt" fo:country="BR" fo:font-style="normal" style:text-underline-style="none" fo:font-weight="bold"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03" style:family="text">
      <style:text-properties fo:color="#000000" style:font-name="Times New Roman" fo:font-size="12pt" fo:language="pt" fo:country="BR" fo:font-style="normal" style:text-underline-style="none" fo:font-weight="bold" officeooo:rsid="00b7df43"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04" style:family="text">
      <style:text-properties fo:color="#000000" style:font-name="Times New Roman" fo:font-size="12pt" fo:language="pt" fo:country="BR" fo:font-style="normal" style:text-underline-style="none" fo:font-weight="bold" officeooo:rsid="0007c50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05"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06"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07" style:family="text">
      <style:text-properties fo:color="#000000" style:font-name="Times New Roman" fo:font-size="12pt" fo:language="pt" fo:country="BR"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108"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09" style:family="text">
      <style:text-properties fo:color="#000000" style:font-name="Times New Roman" fo:font-size="12pt" style:text-underline-style="solid" style:text-underline-width="auto" style:text-underline-color="font-color" fo:font-weight="bold" officeooo:rsid="00b7df43"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10"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11" style:family="text">
      <style:text-properties fo:color="#000000" style:font-name="Times New Roman" fo:font-size="12pt" style:text-underline-style="none" fo:font-weight="bold" officeooo:rsid="00b34617"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12" style:family="text">
      <style:text-properties fo:color="#000000" style:font-name="Times New Roman" fo:font-size="12pt" style:text-underline-style="none" fo:font-weight="bold" officeooo:rsid="00d1a974"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13"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14" style:family="text">
      <style:text-properties fo:color="#000000" style:font-name="Times New Roman" fo:font-size="12pt" fo:font-weight="bold" officeooo:rsid="00b7df43"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15"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16" style:family="text">
      <style:text-properties fo:color="#000000" style:font-name="Times New Roman" fo:font-size="12pt" fo:font-weight="bold" officeooo:rsid="00b7df43"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17" style:family="text">
      <style:text-properties fo:color="#000000" style:font-name="Times New Roman" fo:font-size="12pt" fo:font-weight="bold" officeooo:rsid="00d1a974"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18" style:family="text">
      <style:text-properties fo:color="#000000" style:font-name="Times New Roman" fo:font-size="12pt" fo:font-weight="bold" officeooo:rsid="00d45555"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19" style:family="text">
      <style:text-properties fo:color="#000000" style:font-name="Times New Roman" fo:font-size="12pt" fo:font-weight="bold" officeooo:rsid="00be2ff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0" style:family="text">
      <style:text-properties fo:color="#000000" style:font-name="Times New Roman" fo:font-size="12pt" fo:font-weight="bold" officeooo:rsid="0026546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1" style:family="text">
      <style:text-properties fo:color="#000000" style:font-name="Times New Roman" fo:font-size="12pt" fo:font-weight="bold" officeooo:rsid="002d348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2" style:family="text">
      <style:text-properties fo:color="#000000" style:font-name="Times New Roman" fo:font-size="12pt" fo:font-weight="bold" officeooo:rsid="00179366"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3" style:family="text">
      <style:text-properties fo:color="#000000" style:font-name="Times New Roman" fo:font-size="12pt" fo:font-weight="bold" officeooo:rsid="00b8375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4" style:family="text">
      <style:text-properties fo:color="#000000" style:font-name="Times New Roman" fo:font-size="12pt" fo:font-weight="bold" officeooo:rsid="0017e16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5" style:family="text">
      <style:text-properties fo:color="#000000" style:font-name="Times New Roman" fo:font-size="12pt" fo:font-weight="bold" officeooo:rsid="00b5f273"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6" style:family="text">
      <style:text-properties fo:color="#000000" style:font-name="Times New Roman" fo:font-size="12pt" fo:font-weight="bold" officeooo:rsid="0073e47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7" style:family="text">
      <style:text-properties fo:color="#000000" style:font-name="Times New Roman" fo:font-size="12pt" fo:font-weight="bold" officeooo:rsid="00b7dcd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8" style:family="text">
      <style:text-properties fo:color="#000000" style:font-name="Times New Roman" fo:font-size="12pt" fo:font-weight="bold" officeooo:rsid="0098031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9" style:family="text">
      <style:text-properties fo:color="#000000" style:font-name="Times New Roman" fo:font-size="12pt" fo:font-weight="bold" style:font-name-asian="Arial2" style:font-size-asian="12pt" style:language-asian="ar" style:country-asian="SA" style:font-weight-asian="bold" style:font-size-complex="12pt" style:language-complex="ar" style:country-complex="SA" style:font-weight-complex="bold"/>
    </style:style>
    <style:style style:name="T130" style:family="text">
      <style:text-properties fo:color="#000000" style:font-name="Times New Roman" fo:font-size="12pt" fo:font-weight="bold" officeooo:rsid="00b7df43" style:font-name-asian="Arial2" style:font-size-asian="12pt" style:language-asian="ar" style:country-asian="SA" style:font-weight-asian="bold" style:font-size-complex="12pt" style:language-complex="ar" style:country-complex="SA" style:font-weight-complex="bold"/>
    </style:style>
    <style:style style:name="T131"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32"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33" style:family="text">
      <style:text-properties fo:color="#000000" style:font-name="Times New Roman" fo:font-size="12pt" fo:font-style="italic" fo:font-weight="bold"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34" style:family="text">
      <style:text-properties fo:color="#000000" style:font-name="Times New Roman" fo:font-size="12pt" fo:background-color="transparent" loext:char-shading-value="0" style:font-name-asian="Arial2" style:font-size-asian="12pt" style:language-asian="ar" style:country-asian="SA" style:font-name-complex="Arial2" style:font-size-complex="12pt" style:language-complex="ar" style:country-complex="SA"/>
    </style:style>
    <style:style style:name="T135" style:family="text">
      <style:text-properties fo:color="#000000" style:font-name="Times New Roman" fo:font-size="12pt" officeooo:rsid="00b8405b" fo:background-color="transparent" loext:char-shading-value="0" style:font-name-asian="Arial2" style:font-size-asian="12pt" style:language-asian="ar" style:country-asian="SA" style:font-name-complex="Arial2" style:font-size-complex="12pt" style:language-complex="ar" style:country-complex="SA"/>
    </style:style>
    <style:style style:name="T136" style:family="text">
      <style:text-properties fo:color="#000000" style:font-name="Times New Roman" fo:font-size="12pt" officeooo:rsid="00c53d60" fo:background-color="transparent" loext:char-shading-value="0" style:font-name-asian="Arial2" style:font-size-asian="12pt" style:language-asian="ar" style:country-asian="SA" style:font-name-complex="Arial2" style:font-size-complex="12pt" style:language-complex="ar" style:country-complex="SA"/>
    </style:style>
    <style:style style:name="T137" style:family="text">
      <style:text-properties fo:color="#000000" style:font-name="Times New Roman" fo:font-size="12pt" fo:background-color="transparent" loext:char-shading-value="0" style:font-name-asian="Arial2" style:font-size-asian="12pt" style:language-asian="ar" style:country-asian="SA" style:font-size-complex="12pt" style:language-complex="ar" style:country-complex="SA"/>
    </style:style>
    <style:style style:name="T138"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139" style:family="text">
      <style:text-properties fo:color="#000000" style:font-name="Times New Roman" fo:font-size="12pt" officeooo:rsid="00b0eece" fo:background-color="#ffffff" loext:char-shading-value="0" style:font-name-asian="Arial2" style:font-size-asian="12pt" style:language-asian="ar" style:country-asian="SA" style:font-name-complex="Arial2" style:font-size-complex="12pt" style:language-complex="ar" style:country-complex="SA"/>
    </style:style>
    <style:style style:name="T140" style:family="text">
      <style:text-properties fo:color="#000000" style:font-name="Times New Roman" fo:font-size="12pt" officeooo:rsid="00b8405b" fo:background-color="#ffffff" loext:char-shading-value="0" style:font-name-asian="Arial2" style:font-size-asian="12pt" style:language-asian="ar" style:country-asian="SA" style:font-name-complex="Arial2" style:font-size-complex="12pt" style:language-complex="ar" style:country-complex="SA"/>
    </style:style>
    <style:style style:name="T141" style:family="text">
      <style:text-properties fo:color="#000000" style:font-name="Times New Roman" fo:font-size="12pt" officeooo:rsid="00ba1698" fo:background-color="#ffffff" loext:char-shading-value="0" style:font-name-asian="Arial2" style:font-size-asian="12pt" style:language-asian="ar" style:country-asian="SA" style:font-name-complex="Arial2" style:font-size-complex="12pt" style:language-complex="ar" style:country-complex="SA"/>
    </style:style>
    <style:style style:name="T142" style:family="text">
      <style:text-properties fo:color="#000000" style:font-name="Times New Roman" fo:font-size="12pt" officeooo:rsid="00bb95ae" fo:background-color="#ffffff" loext:char-shading-value="0" style:font-name-asian="Arial2" style:font-size-asian="12pt" style:language-asian="ar" style:country-asian="SA" style:font-name-complex="Arial2" style:font-size-complex="12pt" style:language-complex="ar" style:country-complex="SA"/>
    </style:style>
    <style:style style:name="T143" style:family="text">
      <style:text-properties fo:color="#000000" style:font-name="Times New Roman" fo:font-size="12pt" officeooo:rsid="00bcc9b7" fo:background-color="#ffffff" loext:char-shading-value="0" style:font-name-asian="Arial2" style:font-size-asian="12pt" style:language-asian="ar" style:country-asian="SA" style:font-name-complex="Arial2" style:font-size-complex="12pt" style:language-complex="ar" style:country-complex="SA"/>
    </style:style>
    <style:style style:name="T144" style:family="text">
      <style:text-properties fo:color="#000000" style:font-name="Times New Roman" fo:font-size="12pt" officeooo:rsid="00bd0f0b" fo:background-color="#ffffff" loext:char-shading-value="0" style:font-name-asian="Arial2" style:font-size-asian="12pt" style:language-asian="ar" style:country-asian="SA" style:font-name-complex="Arial2" style:font-size-complex="12pt" style:language-complex="ar" style:country-complex="SA"/>
    </style:style>
    <style:style style:name="T145" style:family="text">
      <style:text-properties fo:color="#000000" style:font-name="Times New Roman" fo:font-size="12pt" officeooo:rsid="00c3c468" fo:background-color="#ffffff" loext:char-shading-value="0" style:font-name-asian="Arial2" style:font-size-asian="12pt" style:language-asian="ar" style:country-asian="SA" style:font-name-complex="Arial2" style:font-size-complex="12pt" style:language-complex="ar" style:country-complex="SA"/>
    </style:style>
    <style:style style:name="T146" style:family="text">
      <style:text-properties fo:color="#000000" style:font-name="Times New Roman" fo:font-size="12pt" officeooo:rsid="00c41171" fo:background-color="#ffffff" loext:char-shading-value="0" style:font-name-asian="Arial2" style:font-size-asian="12pt" style:language-asian="ar" style:country-asian="SA" style:font-name-complex="Arial2" style:font-size-complex="12pt" style:language-complex="ar" style:country-complex="SA"/>
    </style:style>
    <style:style style:name="T147" style:family="text">
      <style:text-properties fo:color="#000000" style:font-name="Times New Roman" fo:font-size="12pt" officeooo:rsid="00c53d60" fo:background-color="#ffffff" loext:char-shading-value="0" style:font-name-asian="Arial2" style:font-size-asian="12pt" style:language-asian="ar" style:country-asian="SA" style:font-name-complex="Arial2" style:font-size-complex="12pt" style:language-complex="ar" style:country-complex="SA"/>
    </style:style>
    <style:style style:name="T148"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149" style:family="text">
      <style:text-properties fo:color="#000000" style:font-name="Times New Roman" fo:font-size="12pt" style:font-size-asian="12pt" style:font-size-complex="12pt"/>
    </style:style>
    <style:style style:name="T150"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1" style:family="text">
      <style:text-properties fo:color="#000000" style:font-name="Times New Roman" fo:font-size="12pt" fo:font-weight="normal" officeooo:rsid="00c669f8"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2" style:family="text">
      <style:text-properties fo:color="#000000" style:font-name="Times New Roman" fo:font-size="12pt" fo:font-weight="normal" officeooo:rsid="00c8d16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3" style:family="text">
      <style:text-properties fo:color="#000000" style:font-name="Times New Roman" fo:font-size="12pt" fo:font-weight="normal" officeooo:rsid="00c7e68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4" style:family="text">
      <style:text-properties fo:color="#000000" style:font-name="Times New Roman" fo:font-size="12pt" fo:font-weight="normal" officeooo:rsid="00c9b21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5" style:family="text">
      <style:text-properties fo:color="#000000" style:font-name="Times New Roman" fo:font-size="12pt" fo:font-weight="normal" officeooo:rsid="00c9df6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6" style:family="text">
      <style:text-properties fo:color="#000000" style:font-name="Times New Roman" fo:font-size="12pt" fo:font-weight="normal" officeooo:rsid="00cb3fde"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7" style:family="text">
      <style:text-properties fo:color="#000000" style:font-name="Times New Roman" fo:font-size="12pt" fo:font-weight="normal" officeooo:rsid="00cceb4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8" style:family="text">
      <style:text-properties fo:color="#000000" style:font-name="Times New Roman" fo:font-size="12pt" fo:font-weight="normal" officeooo:rsid="00ce646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9" style:family="text">
      <style:text-properties fo:color="#000000" style:font-name="Times New Roman" fo:font-size="12pt" fo:font-weight="normal" officeooo:rsid="00cec5d8"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0" style:family="text">
      <style:text-properties fo:color="#000000" style:font-name="Times New Roman" fo:font-size="12pt" fo:font-weight="normal" officeooo:rsid="00afd6c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1" style:family="text">
      <style:text-properties fo:color="#000000" style:font-name="Times New Roman" fo:font-size="12pt" fo:font-weight="normal" officeooo:rsid="00b09ae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2" style:family="text">
      <style:text-properties fo:color="#000000" style:font-name="Times New Roman" fo:font-size="12pt" fo:font-weight="normal" officeooo:rsid="0016083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3" style:family="text">
      <style:text-properties fo:color="#000000" style:font-name="Times New Roman" fo:font-size="12pt" fo:font-weight="normal" officeooo:rsid="001dbcd1"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4" style:family="text">
      <style:text-properties fo:color="#000000" style:font-name="Times New Roman" fo:font-size="12pt" fo:font-weight="normal" officeooo:rsid="00a9ab4e"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5" style:family="text">
      <style:text-properties fo:color="#000000" style:font-name="Times New Roman" fo:font-size="12pt" fo:font-weight="normal" officeooo:rsid="00c53d6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6" style:family="text">
      <style:text-properties fo:color="#000000" style:font-name="Times New Roman" fo:font-size="12pt" fo:font-weight="normal" officeooo:rsid="00c5b55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7" style:family="text">
      <style:text-properties fo:color="#000000" style:font-name="Times New Roman" fo:font-size="12pt" fo:font-weight="normal" officeooo:rsid="00c6a4e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8" style:family="text">
      <style:text-properties fo:color="#000000" style:font-name="Times New Roman" fo:font-size="12pt" fo:font-weight="normal" officeooo:rsid="00c73b18"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9" style:family="text">
      <style:text-properties fo:color="#000000" style:font-name="Times New Roman" fo:font-size="12pt" fo:font-weight="normal" officeooo:rsid="00c7f2c1"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70" style:family="text">
      <style:text-properties fo:color="#000000" style:font-name="Times New Roman" fo:font-size="12pt" fo:font-weight="normal" officeooo:rsid="00c832f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71"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72" style:family="text">
      <style:text-properties fo:color="#000000" style:font-name="Times New Roman" fo:font-size="12pt" fo:font-style="normal" fo:font-weight="normal" fo:background-color="#ffffff" loext:char-shading-value="0" style:font-name-asian="Arial2" style:font-size-asian="12pt" style:language-asian="ar" style:country-asian="SA" style:font-style-asian="normal" style:font-weight-asian="normal" style:font-size-complex="12pt" style:language-complex="ar" style:country-complex="SA" style:font-style-complex="normal" style:font-weight-complex="normal"/>
    </style:style>
    <style:style style:name="T173" style:family="text">
      <style:text-properties fo:color="#000000" fo:language="pt" fo:country="BR" fo:font-weight="bold" fo:background-color="#ffffff" loext:char-shading-value="0" style:font-weight-asian="bold" style:font-weight-complex="bold"/>
    </style:style>
    <style:style style:name="T174"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175"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176"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7" style:family="text">
      <style:text-properties fo:color="#000000" style:text-position="0% 100%" style:font-name="Times New Roman" fo:font-size="12pt" fo:language="pt" fo:country="PT" fo:font-style="normal" style:text-underline-style="none" fo:font-weight="normal" officeooo:rsid="00247bb3"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8"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9" style:family="text">
      <style:text-properties fo:color="#000000" style:text-position="0% 100%" style:font-name="Times New Roman" fo:font-size="12pt" fo:language="pt" fo:country="PT" fo:font-style="normal" style:text-underline-style="none" fo:font-weight="normal" officeooo:rsid="00202ff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0" style:family="text">
      <style:text-properties fo:color="#000000" style:text-position="0% 100%" style:font-name="Times New Roman" fo:font-size="12pt" fo:language="pt" fo:country="PT" fo:font-style="normal" style:text-underline-style="none" fo:font-weight="normal" officeooo:rsid="0022f93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1"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2" style:family="text">
      <style:text-properties fo:color="#000000" style:text-position="0% 100%" style:font-name="Times New Roman" fo:font-size="12pt" fo:language="pt" fo:country="PT" fo:font-style="normal" style:text-underline-style="none" fo:font-weight="normal" officeooo:rsid="0022f931"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3" style:family="text">
      <style:text-properties fo:color="#000000" style:text-position="0% 100%" style:font-name="Times New Roman" fo:font-size="12pt" fo:language="pt" fo:country="PT" fo:font-style="normal" style:text-underline-style="none" fo:font-weight="normal" officeooo:rsid="00247bb3"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4" style:family="text">
      <style:text-properties fo:color="#000000" style:text-position="0% 100%" style:font-name="Times New Roman" fo:font-size="12pt" fo:language="pt" fo:country="PT" fo:font-style="normal" style:text-underline-style="none" fo:font-weight="normal" officeooo:rsid="00202ff9"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5" style:family="text">
      <style:text-properties fo:color="#000000" style:text-position="0% 100%" style:font-name="Times New Roman" fo:font-size="12pt" fo:language="pt" fo:country="PT" fo:font-style="normal" style:text-underline-style="none" fo:font-weight="normal" officeooo:rsid="002325d2"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6" style:family="text">
      <style:text-properties fo:color="#000000" style:text-position="0% 100%" style:font-name="Times New Roman" fo:font-size="12pt" fo:language="pt" fo:country="PT" fo:font-style="normal" style:text-underline-style="none" fo:font-weight="bold"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7"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8"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9"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90"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91"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92"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93" style:family="text">
      <style:text-properties fo:color="#000000" style:text-position="0% 100%" style:font-name="Times New Roman" fo:font-size="12pt" fo:language="pt" fo:country="BR" fo:font-style="italic" style:text-underline-style="none" fo:font-weight="normal" officeooo:rsid="00c6a4e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94" style:family="text">
      <style:text-properties style:use-window-font-color="true" style:font-name="Times New Roman" fo:font-size="12pt" fo:font-weight="bold" officeooo:rsid="00b7df43"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95" style:family="text">
      <style:text-properties style:use-window-font-color="true" style:font-name="Times New Roman" fo:font-size="12pt" fo:font-weight="bold" officeooo:rsid="00b114bf"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96" style:family="text">
      <style:text-properties style:use-window-font-color="true" style:font-name="Times New Roman" fo:font-size="12pt" fo:font-weight="bold" officeooo:rsid="00b50dde"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97" style:family="text">
      <style:text-properties style:use-window-font-color="true"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8" style:family="text">
      <style:text-properties style:use-window-font-color="true" style:font-name="Times New Roman" fo:font-size="12pt" fo:font-weight="bold" officeooo:rsid="00b28810" fo:background-color="transparent"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99" style:family="text">
      <style:text-properties style:use-window-font-color="true" style:font-name="Times New Roman" fo:font-size="12pt" fo:font-weight="bold" officeooo:rsid="00d1a974" fo:background-color="transparent"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00" style:family="text">
      <style:text-properties style:use-window-font-color="true"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201" style:family="text">
      <style:text-properties style:use-window-font-color="true" style:font-name="Times New Roman" fo:font-size="12pt" style:text-underline-style="none" fo:font-weight="bold" officeooo:rsid="00b34617" style:text-underline-mode="continuous" style:text-overline-mode="continuous" style:text-line-through-mode="continuous"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202" style:family="text">
      <style:text-properties style:font-name="Times New Roman" fo:font-size="12pt" style:font-size-asian="12pt" style:language-asian="ar" style:country-asian="SA" style:font-name-complex="Arial2" style:font-size-complex="12pt" style:language-complex="ar" style:country-complex="SA"/>
    </style:style>
    <style:style style:name="T203" style:family="text">
      <style:text-properties style:font-name="Times New Roman" fo:font-size="12pt" style:font-size-asian="12pt" style:font-size-complex="12pt"/>
    </style:style>
    <style:style style:name="T204" style:family="text">
      <style:text-properties style:font-name="Times New Roman" fo:font-size="12pt" officeooo:rsid="000de295" style:font-size-asian="12pt" style:font-size-complex="12pt"/>
    </style:style>
    <style:style style:name="T205" style:family="text">
      <style:text-properties style:font-name="Times New Roman" fo:font-size="12pt" fo:font-weight="normal" style:font-size-asian="12pt" style:font-weight-asian="normal" style:font-size-complex="12pt" style:font-weight-complex="normal"/>
    </style:style>
    <style:style style:name="T206" style:family="text">
      <style:text-properties officeooo:rsid="00b04172"/>
    </style:style>
    <style:style style:name="T207" style:family="text">
      <style:text-properties officeooo:rsid="00c73b18"/>
    </style:style>
    <style:style style:name="T208" style:family="text">
      <style:text-properties officeooo:rsid="00c7f2c1"/>
    </style:style>
    <style:style style:name="T209" style:family="text">
      <style:text-properties officeooo:rsid="00c832ff"/>
    </style:style>
    <style:style style:name="T210" style:family="text">
      <style:text-properties officeooo:rsid="00c9567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Figura1" text:anchor-type="as-char" svg:width="1.896cm" svg:height="2.058cm" draw:z-index="0"><draw:image xlink:href="Pictures/1000000000000080000000AD6603D7103F6A2BDB.png" xlink:type="simple" xlink:show="embed" xlink:actuate="onLoad" loext:mime-type="image/png"/></draw:frame></text:p>
      <text:p text:style-name="P9">ESTADO DO CEARÁ</text:p>
      <text:p text:style-name="P10">PODER JUDICIÁRIO</text:p>
      <text:p text:style-name="P10">TRIBUNAL DE JUSTIÇA</text:p>
      <text:p text:style-name="P11">SECRETARIA DA TERCEIRA CÂMARA CRIMINAL</text:p>
      <text:p text:style-name="P7"/>
      <text:p text:style-name="P8"/>
      <text:p text:style-name="P8">ATA DA SESSÃO ORDINÁRIA N.º <text:span text:style-name="T1">11</text:span>/202<text:span text:style-name="T1">3</text:span></text:p>
      <text:p text:style-name="P8"/>
      <text:p text:style-name="P15"><text:span text:style-name="T16">Aos </text:span><text:span text:style-name="T17">11</text:span><text:span text:style-name="T16"> (</text:span><text:span text:style-name="T17">onze)</text:span><text:span text:style-name="T16"> dias do mês de abril do ano de 2023 (dois mil e vinte e três), por meio de</text:span><text:span text:style-name="T4"> </text:span><text:span text:style-name="T203">videoconferência e de forma presencial, simultaneamente, nos termos da Resolução nº 04/2020 e Portaria nº 2154/2022, ambas do Tribunal de Justiça do Estado do Ceará, disponibilizadas nos DJes de 20 de agosto de 2020 e 04 de outubro de 2022, respectivamente, com início às 08h30min, teve lugar a 1</text:span><text:span text:style-name="T204">1</text:span><text:span text:style-name="T203">ª Sessão Ordinária da colenda Terceira Câmara Criminal. Presentes os Excelentíssimos Desembargadores HENRIQUE JORGE HOLANDA SILVEIRA – Presidente, MARLÚCIA DE ARAÚJO BEZERRA, ROSILENE FERREIRA FACUNDO, ANDRÉA MENDES BEZERRA DELFINO e ÂNGELA TERESA GONDIM CARNEIRO CHAVES. O Ministério Público se fez representar pela douta Procuradora de Justiça NÁDIA COSTA MAIA, assim como a Defensoria Pública do Estado do Ceará pela Dra. </text:span><text:span text:style-name="T204">VANDA LÚCIA VELOSO SOARES DE ABREU</text:span><text:span text:style-name="T203">, sendo os trabalhos secretariados pelo bel. JOSÉ WELLINGTON DE OLIVEIRA LOBO. Havendo número legal, o eminente Desembargador Presidente, invocando a proteção de Deus, declarou aberta a Sessão. Sem embargo foi aprovada a Ata da </text:span><text:span text:style-name="T204">10</text:span><text:span text:style-name="T203">ª sessão ordinária de </text:span><text:span text:style-name="T204">04 (quatro) </text:span><text:span text:style-name="T203">de </text:span><text:span text:style-name="T204">abril </text:span><text:span text:style-name="T203">de 2023 (dois mil e vinte e três). Secretaria da Terceira Câmara Criminal. Fortaleza, aos </text:span><text:span text:style-name="T204">11 (onze)</text:span><text:span text:style-name="T205"> </text:span><text:span text:style-name="T16">dias do mês de abril do ano de 2023 (dois mil e vinte e três). </text:span><text:span text:style-name="T4">JULGAMENTOS: </text:span><text:span text:style-name="T109">1</text:span><text:span text:style-name="T108"> – PROCESSOS EXTRA PAUTA:</text:span><text:span text:style-name="T110"> </text:span><text:span text:style-name="Fonte_20_parág._20_padrão"><text:span text:style-name="T114">1.1</text:span></text:span><text:span text:style-name="Fonte_20_parág._20_padrão"><text:span text:style-name="T113"> – </text:span></text:span><text:span text:style-name="Fonte_20_parág._20_padrão"><text:span text:style-name="T131">Habeas Corpus</text:span></text:span><text:span text:style-name="Fonte_20_parág._20_padrão"><text:span text:style-name="T113"> nº 0622762-16.2023.8.06.0000. </text:span></text:span><text:span text:style-name="T134">Impetrante</text:span><text:span text:style-name="T135">s</text:span><text:span text:style-name="T134">: MÔNICA MARIA MARQUES MATIAS </text:span><text:span text:style-name="T136">e</text:span><text:span text:style-name="T135"> OUTRO. </text:span><text:span text:style-name="T134">Paciente: ERICK BRUNNER FEIJÃO SOUSA. Impetrado: JUIZ</text:span><text:span text:style-name="T135">(A)</text:span><text:span text:style-name="T134"> DE DIREITO DA 1ª VARA CRIMINAL DA COMARCA DE SOBRAL.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71">MARLÚCIA DE ARAÚJO BEZERRA (Relatora), HENRIQUE JORGE HOLANDA SILVEIRA </text:span></text:span><text:span text:style-name="Fonte_20_parág._20_padrão"><text:span text:style-name="T72">e </text:span></text:span><text:span text:style-name="Fonte_20_parág._20_padrão"><text:span text:style-name="T178">ROSILENE FERREIRA FACUNDO. A nobre causídica impetrante Dra. Mônica Maria Marques Matias, OAB/CE 36745, </text:span></text:span><text:span text:style-name="Fonte_20_parág._20_padrão"><text:span text:style-name="T187">sustentou oralmente suas razões no prazo regimental. Instada a se manifestar, a </text:span></text:span><text:span text:style-name="Fonte_20_parág._20_padrão"><text:span text:style-name="T178">douta Procuradora de Justiça oficiante ratificou os termos do parecer acostado aos </text:span></text:span><text:span text:style-name="Fonte_20_parág._20_padrão"><text:span text:style-name="T187">autos. - </text:span></text:span><text:span text:style-name="Fonte_20_parág._20_padrão"><text:span text:style-name="T189">Síntese do julgamento</text:span></text:span><text:span text:style-name="Fonte_20_parág._20_padrão"><text:span text:style-name="T187">: </text:span></text:span><text:span text:style-name="Fonte_20_parág._20_padrão"><text:span text:style-name="T191">"A Turma, por unanimidade de votos, acordou em conhecer do presente Habeas Corpus para denegar a ordem impetrada, nos termos do voto da eminente Relatora". </text:span></text:span><text:span text:style-name="Fonte_20_parág._20_padrão"><text:span text:style-name="T114">1.2</text:span></text:span><text:span text:style-name="Fonte_20_parág._20_padrão"><text:span text:style-name="T113"> – </text:span></text:span><text:span text:style-name="Fonte_20_parág._20_padrão"><text:span text:style-name="T131">Habeas Corpus</text:span></text:span><text:span text:style-name="Fonte_20_parág._20_padrão"><text:span text:style-name="T113"> nº 0624050-96.2023.8.06.0000. </text:span></text:span><text:span text:style-name="T137">Impetrante: SAMYA BRILHANTE LIMA. Paciente: ANA PAULA ALVES DE SOUZA. </text:span><text:span text:style-name="Fonte_20_parág._20_padrão"><text:span text:style-name="T134">Impetrado: JUIZ(A) DE DIREITO DO 5º NÚCLEO DE CUSTÓDIA E INQUÉRITOS DA COMARCA DE SOBRAL. </text:span></text:span><text:span text:style-name="T67">- Julgadores: O Exmo. Sr. Desembargador </text:span><text:span text:style-name="T73">HENRIQUE JORGE HOLANDA SILVEIRA</text:span><text:span text:style-name="T77"> (Relator), </text:span><text:span text:style-name="T78">e as Exmas. Sras. Desembargadoras</text:span><text:span text:style-name="T77"> </text:span><text:span text:style-name="Fonte_20_parág._20_padrão"><text:span text:style-name="T178">ROSILENE FERREIRA FACUNDO</text:span></text:span><text:span text:style-name="T68"> e</text:span><text:span text:style-name="T77"> </text:span><text:span text:style-name="T178">ANDRÉA MENDES BEZERRA DELFINO</text:span><text:span text:style-name="T77">. </text:span><text:span text:style-name="T79">Após ser indagado pela Presidência, se desejaria sustentar oralmente suas razões, observado todavia a decisão favorável em favor do paciente, o nobre causídico impetrante Dr. Pedro Henrique da Cunha Frota, OAB/CE 46525, regularmente inscrito, prescindiu do uso da palavra. - </text:span><text:span text:style-name="T104">Síntese do julgamento</text:span><text:span text:style-name="T77">:</text:span><text:span text:style-name="T104"> </text:span><text:span text:style-name="T22">"A Turma, por unanimidade de votos, acordou em conhecer do presente Habeas Corpus para conceder a ordem impetrada, substituindo a prisão preventiva por prisão domiciliar, nos termos do voto do eminente Relator". </text:span><text:span text:style-name="T103">1.3</text:span><text:span text:style-name="T102"> – </text:span><text:span text:style-name="T26">Habeas Corpus</text:span><text:span text:style-name="T102"> nº 0623842-15.2023.8.06.0000. </text:span><text:span text:style-name="T63">Impetrante: GABRIELA COSTA DE QUEIROZ. Paciente: AMARO BARBOSA DE MELO </text:span><text:span text:style-name="T64">JÚNIOR. </text:span><text:span text:style-name="T63">Impetrado: JUIZ</text:span><text:span text:style-name="T64">(A)</text:span><text:span text:style-name="T63"> DE DIREITO DA 5ª VARA DE DELITOS DE TRÁFICO DE DROGAS DA COMARCA DE </text:span><text:soft-page-break/><text:span text:style-name="T63">FORTALEZA. </text:span><text:span text:style-name="Fonte_20_parág._20_padrão"><text:span text:style-name="T69">- Julgadores: A</text:span></text:span><text:span text:style-name="Fonte_20_parág._20_padrão"><text:span text:style-name="T70">s</text:span></text:span><text:span text:style-name="Fonte_20_parág._20_padrão"><text:span text:style-name="T71"> Exma</text:span></text:span><text:span text:style-name="Fonte_20_parág._20_padrão"><text:span text:style-name="T74">s</text:span></text:span><text:span text:style-name="Fonte_20_parág._20_padrão"><text:span text:style-name="T71">. Sra</text:span></text:span><text:span text:style-name="Fonte_20_parág._20_padrão"><text:span text:style-name="T74">s</text:span></text:span><text:span text:style-name="Fonte_20_parág._20_padrão"><text:span text:style-name="T71">. Desembargadora</text:span></text:span><text:span text:style-name="Fonte_20_parág._20_padrão"><text:span text:style-name="T74">s</text:span></text:span><text:span text:style-name="Fonte_20_parág._20_padrão"><text:span text:style-name="T71"> </text:span></text:span><text:span text:style-name="Fonte_20_parág._20_padrão"><text:span text:style-name="T83">ÂNGELA TERESA GONDIM CARNEIRO CHAVES</text:span></text:span><text:span text:style-name="Fonte_20_parág._20_padrão"><text:span text:style-name="T71"> (Relatora), MARLÚCIA DE ARAÚJO BEZERRA </text:span></text:span><text:span text:style-name="Fonte_20_parág._20_padrão"><text:span text:style-name="T75">e o</text:span></text:span><text:span text:style-name="Fonte_20_parág._20_padrão"><text:span text:style-name="T67"> Exmo. Sr. Desembargador </text:span></text:span><text:span text:style-name="Fonte_20_parág._20_padrão"><text:span text:style-name="T73">HENRIQUE JORGE HOLANDA SILVEIRA</text:span></text:span><text:span text:style-name="Fonte_20_parág._20_padrão"><text:span text:style-name="T80">. A nobre causídica impetrante Dra. Gabriela Costa de Queiroz, OAB/CE 46631, sustentou oralmente suas razões no prazo regimental. Instada a se manifestar, a douta Procuradora de Justiça oficiante ratificou os termos do parecer acostado aos autos. - </text:span></text:span><text:span text:style-name="Fonte_20_parág._20_padrão"><text:span text:style-name="T105">Síntese do julgamento</text:span></text:span><text:span text:style-name="Fonte_20_parág._20_padrão"><text:span text:style-name="T80">:</text:span></text:span><text:span text:style-name="Fonte_20_parág._20_padrão"><text:span text:style-name="T23"> "A Turma, por unanimidade de votos, acordou em conhecer parcialmente do presente Habeas Corpus para, na parte cognoscível, denegar a ordem impetrada, nos termos do voto da eminente Relatora". </text:span></text:span><text:span text:style-name="Fonte_20_parág._20_padrão"><text:span text:style-name="T116">1.4</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3699-26.2023.8.06.0000. </text:span></text:span><text:span text:style-name="T138">Impetrante: FRANCISCA ORIANA CARNEIRO. Paciente: RAIMUNDO NONATO DA SILVA ODÉSIO. Impetrado: JUIZ</text:span><text:span text:style-name="T139">(A)</text:span><text:span text:style-name="T138"> DE DIREITO DA VARA ÚNICA DA COMARCA DE CHAVAL.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6">e </text:span></text:span><text:span text:style-name="Fonte_20_parág._20_padrão"><text:span text:style-name="T176">ROSILENE FERREIRA FACUNDO. </text:span></text:span><text:span text:style-name="Fonte_20_parág._20_padrão"><text:span text:style-name="T188">- </text:span></text:span><text:span text:style-name="Fonte_20_parág._20_padrão"><text:span text:style-name="T190">Síntese do julgamento</text:span></text:span><text:span text:style-name="Fonte_20_parág._20_padrão"><text:span text:style-name="T188">: "</text:span></text:span><text:span text:style-name="Fonte_20_parág._20_padrão"><text:span text:style-name="T192">A Turma, por unanimidade de votos, acordou em não conhecer do presente Habeas Corpus, nos termos do voto da eminente Relatora". </text:span></text:span><text:span text:style-name="Fonte_20_parág._20_padrão"><text:span text:style-name="T116">1.5</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3240-24.2023.8.06.0000. </text:span></text:span><text:span text:style-name="T138">Impetrante: DÉBORA SIMONE BEZERRA CORDEIRO. Paciente: DIEGO FREITAS QUEIROZ TENÓRIO. Impetrado: JUIZ</text:span><text:span text:style-name="T140">(A)</text:span><text:span text:style-name="T138"> DE DIREITO </text:span><text:span text:style-name="T141">DO </text:span><text:span text:style-name="T138">1º NÚCLEO REGIONAL DE CUSTÓDIA E DE INQUÉRITO </text:span><text:span text:style-name="T141">DA COMARCA </text:span><text:span text:style-name="T138">JUAZEIRO.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6">e </text:span></text:span><text:span text:style-name="Fonte_20_parág._20_padrão"><text:span text:style-name="T176">ROSILENE FERREIRA FACUNDO. </text:span></text:span><text:span text:style-name="Fonte_20_parág._20_padrão"><text:span text:style-name="T188">- </text:span></text:span><text:span text:style-name="Fonte_20_parág._20_padrão"><text:span text:style-name="T190">Síntese do julgamento</text:span></text:span><text:span text:style-name="Fonte_20_parág._20_padrão"><text:span text:style-name="T188">:</text:span></text:span><text:span text:style-name="Fonte_20_parág._20_padrão"><text:span text:style-name="T192"> "A Turma, por unanimidade de votos, acordou em conhecer do presente Habeas Corpus para denegar a ordem impetrada, nos termos do voto da eminente Relatora". </text:span></text:span><text:span text:style-name="Fonte_20_parág._20_padrão"><text:span text:style-name="T116">1.6</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3401-34.2023.8.06.0000. </text:span></text:span><text:span text:style-name="T138">Impetrante</text:span><text:span text:style-name="T141">s</text:span><text:span text:style-name="T138">: ALBERTO LUCAS NOGUEIRA LIMA </text:span><text:span text:style-name="T147">e</text:span><text:span text:style-name="T138"> OUTRO. Paciente: ERBSON EMÍDIO. Impetrado: JUIZ</text:span><text:span text:style-name="T141">(A)</text:span><text:span text:style-name="T138"> DE DIREITO DA 1ª VARA CRIMINAL DA COMARCA DE QUIXADÁ.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6">e </text:span></text:span><text:span text:style-name="Fonte_20_parág._20_padrão"><text:span text:style-name="T176">ROSILENE FERREIRA FACUNDO. </text:span></text:span><text:span text:style-name="Fonte_20_parág._20_padrão"><text:span text:style-name="T188">- </text:span></text:span><text:span text:style-name="Fonte_20_parág._20_padrão"><text:span text:style-name="T190">Síntese do julgamento</text:span></text:span><text:span text:style-name="Fonte_20_parág._20_padrão"><text:span text:style-name="T188">: </text:span></text:span><text:span text:style-name="Fonte_20_parág._20_padrão"><text:span text:style-name="T192">"A Turma, por unanimidade de votos, acordou em conhecer do presente Habeas Corpus para denegar a ordem impetrada, nos termos do voto da eminente Relatora". </text:span></text:span><text:span text:style-name="Fonte_20_parág._20_padrão"><text:span text:style-name="T116">1.7</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3664-66.2023.8.06.0000. </text:span></text:span><text:span text:style-name="T138">Impetrante: THAYS GUIMARÃES FILIZOLA. Paciente: ROGÉRIO ÍCARO DA COSTA OLIVEIRA. Impetrado: JUIZ</text:span><text:span text:style-name="T142">(A)</text:span><text:span text:style-name="T138"> DE DIREITO DA 2ª VARA DE DELITOS DE TRÁFICO DE DROGAS DA COMARCA DE FORTALEZA.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6">e </text:span></text:span><text:span text:style-name="Fonte_20_parág._20_padrão"><text:span text:style-name="T176">ROSILENE FERREIRA FACUNDO. </text:span></text:span><text:span text:style-name="Fonte_20_parág._20_padrão"><text:span text:style-name="T188">- </text:span></text:span><text:span text:style-name="Fonte_20_parág._20_padrão"><text:span text:style-name="T190">Síntese do julgamento</text:span></text:span><text:span text:style-name="Fonte_20_parág._20_padrão"><text:span text:style-name="T188">: </text:span></text:span><text:span text:style-name="Fonte_20_parág._20_padrão"><text:span text:style-name="T192">"A Turma, por unanimidade de votos, acordou em conhecer do presente Habeas Corpus para denegar a ordem impetrada, nos termos do voto da eminente Relatora". </text:span></text:span><text:span text:style-name="Fonte_20_parág._20_padrão"><text:span text:style-name="T116">1.8</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3819-69.2023.8.06.0000. </text:span></text:span><text:span text:style-name="T138">Impetrante: DAYVID MARTINS CORREIA. Paciente: FRANCISCO DE ASSIS DE OLIVEIRA FILHO. Impetrado: JUIZ</text:span><text:span text:style-name="T143">(A)</text:span><text:span text:style-name="T138"> DE DIREITO DA 1ª VARA DA COMARCA DE URUBURETAMA.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6">e </text:span></text:span><text:span text:style-name="Fonte_20_parág._20_padrão"><text:span text:style-name="T176">ROSILENE FERREIRA FACUNDO. </text:span></text:span><text:span text:style-name="Fonte_20_parág._20_padrão"><text:span text:style-name="T188">- </text:span></text:span><text:span text:style-name="Fonte_20_parág._20_padrão"><text:span text:style-name="T190">Síntese do julgamento</text:span></text:span><text:span text:style-name="Fonte_20_parág._20_padrão"><text:span text:style-name="T188">: "</text:span></text:span><text:span text:style-name="Fonte_20_parág._20_padrão"><text:span text:style-name="T192">A Turma, por unanimidade de votos, acordou em conhecer do presente Habeas Corpus para denegar a ordem impetrada, nos termos do voto da eminente Relatora". </text:span></text:span><text:span text:style-name="Fonte_20_parág._20_padrão"><text:span text:style-name="T116">1.9</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3159-75.2023.8.06.0000. </text:span></text:span><text:span text:style-name="T138">Impetrante: DEFENSORIA PÚBLICA DO ESTADO DO CEARÁ. Paciente: ANTÔNIO RONALD MORAIS DA SILVA. Impetrado: JUIZ</text:span><text:span text:style-name="T144">(A)</text:span><text:span text:style-name="T138"> DE DIREITO DA VARA DE DELITOS DE ORGANIZAÇÕES CRIMINOSAS DA COMARCA DE FORTALEZA.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6">e </text:span></text:span><text:span text:style-name="Fonte_20_parág._20_padrão"><text:span text:style-name="T176">ROSILENE FERREIRA FACUNDO. </text:span></text:span><text:span text:style-name="Fonte_20_parág._20_padrão"><text:span text:style-name="T188">- </text:span></text:span><text:span text:style-name="Fonte_20_parág._20_padrão"><text:span text:style-name="T190">Síntese do julgamento</text:span></text:span><text:span text:style-name="Fonte_20_parág._20_padrão"><text:span text:style-name="T188">: </text:span></text:span><text:span text:style-name="Fonte_20_parág._20_padrão"><text:span text:style-name="T192">"A Turma, por unanimidade de votos, acordou em conhecer do presente Habeas Corpus para conceder a ordem impetrada, nos termos do voto da eminente Relatora". </text:span></text:span><text:span text:style-name="Fonte_20_parág._20_padrão"><text:span text:style-name="T116">1.10</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3895-93.2023.8.06.0000. </text:span></text:span><text:span text:style-name="T138">Impetrante: DAVID ALCÂNTARA ISIDORO. Paciente: SUZANA </text:span><text:soft-page-break/><text:span text:style-name="T138">NOGUEIRA DA SILVA. Impetrado: JUIZ</text:span><text:span text:style-name="T145">(A)</text:span><text:span text:style-name="T138"> DE DIREITO DA 9ª VARA CRIMINAL DA COMARCA DE FORTALEZA.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6">e </text:span></text:span><text:span text:style-name="Fonte_20_parág._20_padrão"><text:span text:style-name="T176">ROSILENE FERREIRA FACUNDO. </text:span></text:span><text:span text:style-name="Fonte_20_parág._20_padrão"><text:span text:style-name="T188">- </text:span></text:span><text:span text:style-name="Fonte_20_parág._20_padrão"><text:span text:style-name="T190">Síntese do julgamento</text:span></text:span><text:span text:style-name="Fonte_20_parág._20_padrão"><text:span text:style-name="T188">: </text:span></text:span><text:span text:style-name="Fonte_20_parág._20_padrão"><text:span text:style-name="T192">"A Turma, por unanimidade de votos, acordou em conhecer do presente Habeas Corpus para denegar a ordem impetrada, nos termos do voto da eminente Relatora". </text:span></text:span><text:span text:style-name="Fonte_20_parág._20_padrão"><text:span text:style-name="T116">1.11</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4324-60.2023.8.06.0000. </text:span></text:span><text:span text:style-name="T138">Impetrante</text:span><text:span text:style-name="T146">s</text:span><text:span text:style-name="T138">: MAIRSON FERREIRA CASTRO </text:span><text:span text:style-name="T147">e</text:span><text:span text:style-name="T138"> OUTROS. Paciente: DANIEL MESSIAS DA SILVA. Impetrado: JUIZ</text:span><text:span text:style-name="T146">(A)</text:span><text:span text:style-name="T138"> DE DIREITO DA 1ª VARA DE EXECUÇÃO PENAL DA COMARCA DE FORTALEZA.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6">e </text:span></text:span><text:span text:style-name="Fonte_20_parág._20_padrão"><text:span text:style-name="T176">ROSILENE FERREIRA FACUNDO. </text:span></text:span><text:span text:style-name="Fonte_20_parág._20_padrão"><text:span text:style-name="T188">- </text:span></text:span><text:span text:style-name="Fonte_20_parág._20_padrão"><text:span text:style-name="T190">Síntese do julgamento</text:span></text:span><text:span text:style-name="Fonte_20_parág._20_padrão"><text:span text:style-name="T188">: </text:span></text:span><text:span text:style-name="Fonte_20_parág._20_padrão"><text:span text:style-name="T192">"A Turma, por unanimidade de votos, acordou em não conhecer do presente Habeas Corpus, com determinação, de ofício, para que o juiz, apontado como autoridade coatora, aprecie em até 10 (dez) dias o pedido proposto em favor do paciente, nos termos do voto da eminente Relatora". </text:span></text:span><text:span text:style-name="Fonte_20_parág._20_padrão"><text:span text:style-name="T116">1.12</text:span></text:span><text:span text:style-name="Fonte_20_parág._20_padrão"><text:span text:style-name="T115"> – </text:span></text:span><text:span text:style-name="Fonte_20_parág._20_padrão"><text:span text:style-name="T133">Habeas Corpus </text:span></text:span><text:span text:style-name="Fonte_20_parág._20_padrão"><text:span text:style-name="T129">nº 0623148-46.2023.8.06.0000. </text:span></text:span><text:span text:style-name="T149">Impetrante: DEFENSORIA PÚBLICA DO ESTADO DO CEARÁ. Paciente: NATANAEL CAVALCANTE DA SILVA. Impetrado: JUIZ(A) DE DIREITO DA 2ª VARA CRIMINAL DA COMARCA DE CAUCAIA. </text:span><text:span text:style-name="Fonte_20_parág._20_padrão"><text:span text:style-name="T45">- Julgadores: O Exmo. Sr. Desembargador </text:span></text:span><text:span text:style-name="Fonte_20_parág._20_padrão"><text:span text:style-name="T49">HENRIQUE JORGE HOLANDA SILVEIRA</text:span></text:span><text:span text:style-name="Fonte_20_parág._20_padrão"><text:span text:style-name="T52"> (Relator), </text:span></text:span><text:span text:style-name="Fonte_20_parág._20_padrão"><text:span text:style-name="T53">e as Exmas. Sras. Desembargadoras</text:span></text:span><text:span text:style-name="Fonte_20_parág._20_padrão"><text:span text:style-name="T52"> </text:span></text:span><text:span text:style-name="Fonte_20_parág._20_padrão"><text:span text:style-name="T176">ROSILENE FERREIRA FACUNDO</text:span></text:span><text:span text:style-name="Fonte_20_parág._20_padrão"><text:span text:style-name="T46"> e</text:span></text:span><text:span text:style-name="Fonte_20_parág._20_padrão"><text:span text:style-name="T52"> </text:span></text:span><text:span text:style-name="Fonte_20_parág._20_padrão"><text:span text:style-name="T181">ANDRÉA MENDES BEZERRA DELFINO</text:span></text:span><text:span text:style-name="Fonte_20_parág._20_padrão"><text:span text:style-name="T52">. - </text:span></text:span><text:span text:style-name="Fonte_20_parág._20_padrão"><text:span text:style-name="T97">Síntese do julgamento</text:span></text:span><text:span text:style-name="Fonte_20_parág._20_padrão"><text:span text:style-name="T52">:</text:span></text:span><text:span text:style-name="Fonte_20_parág._20_padrão"><text:span text:style-name="T97"> </text:span></text:span><text:span text:style-name="Fonte_20_parág._20_padrão"><text:span text:style-name="T20">"A Turma, por unanimidade de votos, acordou em conhecer do presente Habeas Corpus para denegar a ordem impetrada, com determinação, de ofício, que o magistrado de origem, proceda à revisão da prisão preventiva do paciente, consoante parágrafo único do art. 316 do CPP, nos termos do voto do eminente Relator". </text:span></text:span><text:span text:style-name="Fonte_20_parág._20_padrão"><text:span text:style-name="T116">1.13</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2978-74.2023.8.06.0000. </text:span></text:span><text:span text:style-name="T138">Impetrante: DEFENSORIA PÚBLICA DO ESTADO DO CEARÁ. Paciente: GILDERLÂNIO DA SILVA DE FREITAS. Impetrado: JUIZ(A) DE DIREITO DA VARA DE DELITOS DE ORGANIZAÇÕES CRIMINOSAS DA COMARCA DE FORTALEZA. </text:span><text:span text:style-name="T45">- Julgadores: O Exmo. Sr. Desembargador </text:span><text:span text:style-name="T49">HENRIQUE JORGE HOLANDA SILVEIRA</text:span><text:span text:style-name="T52"> (Relator), </text:span><text:span text:style-name="T53">e as Exmas. Sras. Desembargadoras</text:span><text:span text:style-name="T52"> </text:span><text:span text:style-name="Fonte_20_parág._20_padrão"><text:span text:style-name="T176">ROSILENE FERREIRA FACUNDO</text:span></text:span><text:span text:style-name="T46"> e</text:span><text:span text:style-name="T52"> </text:span><text:span text:style-name="T181">ANDRÉA MENDES BEZERRA DELFINO</text:span><text:span text:style-name="T52">. - </text:span><text:span text:style-name="T97">Síntese do julgamento</text:span><text:span text:style-name="T52">:</text:span><text:span text:style-name="T97"> </text:span><text:span text:style-name="T20">"A Turma, por unanimidade de votos, acordou em conhecer do presente Habeas Corpus para denegar a ordem impetrada, nos termos do voto do eminente Relator". </text:span><text:span text:style-name="Fonte_20_parág._20_padrão"><text:span text:style-name="T116">1.14</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3665-51.2023.8.06.0000. </text:span></text:span><text:span text:style-name="T138">Impetrante: RENAN MARCHIORI DE SOUZA. Paciente: L. </text:span><text:span text:style-name="T147">de</text:span><text:span text:style-name="T138"> P. V. </text:span><text:span text:style-name="T147">de</text:span><text:span text:style-name="T138"> O.. Impetrado: JUIZ(A) DE DIREITO DA 1ª VARA CRIMINAL DA COMARCA DE TAUÁ. </text:span><text:span text:style-name="T45">- Julgadores: O Exmo. Sr. Desembargador </text:span><text:span text:style-name="T49">HENRIQUE JORGE HOLANDA SILVEIRA</text:span><text:span text:style-name="T52"> (Relator), </text:span><text:span text:style-name="T53">e as Exmas. Sras. Desembargadoras</text:span><text:span text:style-name="T52"> </text:span><text:span text:style-name="Fonte_20_parág._20_padrão"><text:span text:style-name="T176">ROSILENE FERREIRA FACUNDO</text:span></text:span><text:span text:style-name="T46"> e</text:span><text:span text:style-name="T52"> </text:span><text:span text:style-name="T181">ANDRÉA MENDES BEZERRA DELFINO</text:span><text:span text:style-name="T52">. - </text:span><text:span text:style-name="T97">Síntese do julgamento</text:span><text:span text:style-name="T52">:</text:span><text:span text:style-name="T97"> </text:span><text:span text:style-name="T20">"A Turma, por unanimidade de votos, acordou em conhecer parcialmente do presente Habeas Corpus para denegar a ordem impetrada, na parte cognoscível, nos termos do voto do eminente Relator". </text:span><text:span text:style-name="Fonte_20_parág._20_padrão"><text:span text:style-name="T116">1.15</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4281-26.2023.8.06.0000. </text:span></text:span><text:span text:style-name="Fonte_20_parág._20_padrão"><text:span text:style-name="T148">Impetrante: DANIEL PEREIRA DOS SANTOS. Paciente: ALDENIR LOURENÇO DOS SANTOS. </text:span></text:span><text:span text:style-name="Fonte_20_parág._20_padrão"><text:span text:style-name="T202">Impetrado: JUIZ(A) DE DIREITO DO PLANTÃO CRIMINAL DA COMARCA DE FORTALEZA. </text:span></text:span><text:span text:style-name="T45">- Julgadores: O Exmo. Sr. Desembargador </text:span><text:span text:style-name="T49">HENRIQUE JORGE HOLANDA SILVEIRA</text:span><text:span text:style-name="T52"> (Relator), </text:span><text:span text:style-name="T53">e as Exmas. Sras. Desembargadoras</text:span><text:span text:style-name="T52"> </text:span><text:span text:style-name="Fonte_20_parág._20_padrão"><text:span text:style-name="T176">ROSILENE FERREIRA FACUNDO</text:span></text:span><text:span text:style-name="T46"> e</text:span><text:span text:style-name="T52"> </text:span><text:span text:style-name="T181">ANDRÉA MENDES BEZERRA DELFINO</text:span><text:span text:style-name="T52">. - </text:span><text:span text:style-name="T97">Síntese do julgamento</text:span><text:span text:style-name="T52">:</text:span><text:span text:style-name="T97"> </text:span><text:span text:style-name="T20">"A Turma, por unanimidade de votos, acordou em conhecer parcialmente do presente Habeas Corpus para conceder a ordem impetrada, substituindo a prisão preventiva pelas medidas cautelares previstas no art. 319, I, IV e V, do CPP, sem prejuízo das medidas que o Juízo a quo entenda necessárias, cujo descumprimento poderá implicar a decretação do ergástulo preventivo, nos termos do art. 312, § 1º, do CPP, nos termos do voto do eminente Relator". </text:span><text:span text:style-name="Fonte_20_parág._20_padrão"><text:span text:style-name="T116">1.16</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4294-25.2023.8.06.0000. </text:span></text:span><text:span text:style-name="T148">Impetrante: TAIAN LIMA SILVA. Paciente: DEIVIDYN GOMES DE MENEZES GENARIO. Impetrado: JUIZ(A) DE DIREITO DA 7ª VARA CRIMINAL DA COMARCA DE FORTALEZA. </text:span><text:span text:style-name="T45">- Julgadores: O Exmo. Sr. </text:span><text:soft-page-break/><text:span text:style-name="T45">Desembargador </text:span><text:span text:style-name="T49">HENRIQUE JORGE HOLANDA SILVEIRA</text:span><text:span text:style-name="T52"> (Relator), </text:span><text:span text:style-name="T53">e as Exmas. Sras. Desembargadoras</text:span><text:span text:style-name="T52"> </text:span><text:span text:style-name="Fonte_20_parág._20_padrão"><text:span text:style-name="T176">ROSILENE FERREIRA FACUNDO</text:span></text:span><text:span text:style-name="T46"> e</text:span><text:span text:style-name="T52"> </text:span><text:span text:style-name="T181">ANDRÉA MENDES BEZERRA DELFINO</text:span><text:span text:style-name="T52">. - </text:span><text:span text:style-name="T97">Síntese do julgamento</text:span><text:span text:style-name="T52">:</text:span><text:span text:style-name="T20"> "A Turma, por unanimidade de votos, acordou em conhecer do presente Habeas Corpus para denegar a ordem impetrada, nos termos do voto do eminente Relator". </text:span><text:span text:style-name="Fonte_20_parág._20_padrão"><text:span text:style-name="T116">1.17</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3872-50.2023.8.06.0000. </text:span></text:span><text:span text:style-name="T148">Impetrante: ANTÔNIO KLEINER PIMENTEL DE ARAÚJO. Paciente: FRANCISCO ULYSSES MARTINS DE SIQUEIRA E CAVALCANTE. Impetrado: JUIZ(A) DE DIREITO DA VARA DE DELITOS DE ORGANIZAÇÕES CRIMINOSAS DA COMARCA DE FORTALEZA. </text:span><text:span text:style-name="T45">- Julgadores: O Exmo. Sr. Desembargador </text:span><text:span text:style-name="T49">HENRIQUE JORGE HOLANDA SILVEIRA</text:span><text:span text:style-name="T52"> (Relator), </text:span><text:span text:style-name="T53">e as Exmas. Sras. Desembargadoras</text:span><text:span text:style-name="T52"> </text:span><text:span text:style-name="Fonte_20_parág._20_padrão"><text:span text:style-name="T176">ROSILENE FERREIRA FACUNDO</text:span></text:span><text:span text:style-name="T46"> e</text:span><text:span text:style-name="T52"> </text:span><text:span text:style-name="T181">ANDRÉA MENDES BEZERRA DELFINO</text:span><text:span text:style-name="T52">. - </text:span><text:span text:style-name="T97">Síntese do julgamento</text:span><text:span text:style-name="T52">:</text:span><text:span text:style-name="T20"> "A Turma, por unanimidade de votos, acordou em conhecer do presente Habeas Corpus para denegar a ordem impetrada, nos termos do voto do eminente Relator". </text:span><text:span text:style-name="Fonte_20_parág._20_padrão"><text:span text:style-name="T116">1</text:span></text:span><text:span text:style-name="Fonte_20_parág._20_padrão"><text:span text:style-name="T115">.</text:span></text:span><text:span text:style-name="Fonte_20_parág._20_padrão"><text:span text:style-name="T117">18</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0554-59.2023.8.06.0000. </text:span></text:span><text:span text:style-name="T150">Impetrante: FRANCISCO BRUNO DE SOUSA. Paciente: JOÃO CARLOS MATOS DA SILVA. Impetrado: JUIZ</text:span><text:span text:style-name="T151">(A)</text:span><text:span text:style-name="T150"> DE DIREITO DA 1ª VARA DE EXECUÇÃO PENAL DA COMARCA DE FORTALEZA.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text:span></text:span><text:span text:style-name="Fonte_20_parág._20_padrão"><text:span text:style-name="T98"> </text:span></text:span><text:span text:style-name="Fonte_20_parág._20_padrão"><text:span text:style-name="T21">"A Turma, por unanimidade de votos, acordou em não conhecer do presente Habeas Corpus para, contudo, recomendar ao juízo de origem que empreenda maior celeridade na apreciação dos pedidos formulados pela Defesa do paciente, nos termos do voto da eminente Relatora". </text:span></text:span><text:span text:style-name="Fonte_20_parág._20_padrão"><text:span text:style-name="T116">1</text:span></text:span><text:span text:style-name="Fonte_20_parág._20_padrão"><text:span text:style-name="T115">.</text:span></text:span><text:span text:style-name="Fonte_20_parág._20_padrão"><text:span text:style-name="T117">19</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0727-83.2023.8.06.0000. </text:span></text:span><text:span text:style-name="T150">Impetrante</text:span><text:span text:style-name="T152">s</text:span><text:span text:style-name="T150">: RODRIGO BARBOSA DA SILVA </text:span><text:span text:style-name="T165">e</text:span><text:span text:style-name="T150"> OUTRO. Paciente: FRANCISCO LUCAS SILVA FERREIRA. Impetrado: JUIZ</text:span><text:span text:style-name="T151">(A)</text:span><text:span text:style-name="T150"> DE DIREITO DA 17ª VARA CRIMINAL – VARA DE AUDIÊNCIAS DE CUSTÓDIA </text:span><text:span text:style-name="T153">DA COMARCA</text:span><text:span text:style-name="T150"> DE FORTALEZA.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presente Habeas Corpus para denegar a ordem impetrada, nos termos do voto da eminente Relatora". </text:span></text:span><text:span text:style-name="Fonte_20_parág._20_padrão"><text:span text:style-name="T116">1</text:span></text:span><text:span text:style-name="Fonte_20_parág._20_padrão"><text:span text:style-name="T115">.</text:span></text:span><text:span text:style-name="Fonte_20_parág._20_padrão"><text:span text:style-name="T117">20</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1219-75.2023.8.06.0000. </text:span></text:span><text:span text:style-name="T150">Impetrante: EDMAR BESERRA GRANJA. Paciente: THALES NOBRE DE LIMA SANTOS. Impetrado: JUIZ</text:span><text:span text:style-name="T154">(A)</text:span><text:span text:style-name="T150"> DE DIREITO DA 11ª VARA CRIMINAL DA COMARCA DE FORTALEZA.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presente Habeas Corpus para denegar a ordem impetrada, nos termos do voto da eminente Relatora". </text:span></text:span><text:span text:style-name="Fonte_20_parág._20_padrão"><text:span text:style-name="T116">1</text:span></text:span><text:span text:style-name="Fonte_20_parág._20_padrão"><text:span text:style-name="T115">.</text:span></text:span><text:span text:style-name="Fonte_20_parág._20_padrão"><text:span text:style-name="T117">21</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1405-98.2023.8.06.0000. </text:span></text:span><text:span text:style-name="T150">Impetrante: EVERTON SOARES DA SILVA. Paciente: WILLIAM RÊNATY REBOUÇAS DE LIMA. Impetrado: JUIZ</text:span><text:span text:style-name="T155">(A)</text:span><text:span text:style-name="T150"> DE DIREITO DA VARA DE DELITOS DE ORGANIZAÇÕES CRIMINOSAS DA COMARCA DE FORTALEZA.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parcialmente do presente Habeas Corpus para, na sua extensão, denegar a ordem impetrada, nos termos do voto da eminente Relatora". </text:span></text:span><text:span text:style-name="Fonte_20_parág._20_padrão"><text:span text:style-name="T116">1</text:span></text:span><text:span text:style-name="Fonte_20_parág._20_padrão"><text:span text:style-name="T115">.</text:span></text:span><text:span text:style-name="Fonte_20_parág._20_padrão"><text:span text:style-name="T117">22</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2196-67.2023.8.06.0000. </text:span></text:span><text:span text:style-name="T150">Impetrante</text:span><text:span text:style-name="T156">s</text:span><text:span text:style-name="T150">: FRANCISCO HELDER RIBEIRO DE ALBUQUERQUE </text:span><text:span text:style-name="T166">e</text:span><text:span text:style-name="T150"> OUTROS. Paciente: JOSÉ ANTÔNIO DE OLIVEIRA. Impetrado: JUIZ</text:span><text:span text:style-name="T156">(A)</text:span><text:span text:style-name="T150"> DE DIREITO DA 4ª VARA CRIMINAL DA COMARCA DE JUAZEIRO DO NORTE.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presente Habeas Corpus para denegar a ordem impetrada, nos termos do voto da eminente Relatora". </text:span></text:span><text:span text:style-name="Fonte_20_parág._20_padrão"><text:span text:style-name="T116">1</text:span></text:span><text:span text:style-name="Fonte_20_parág._20_padrão"><text:span text:style-name="T115">.</text:span></text:span><text:span text:style-name="Fonte_20_parág._20_padrão"><text:span text:style-name="T117">23</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2612-</text:span></text:span><text:soft-page-break/><text:span text:style-name="Fonte_20_parág._20_padrão"><text:span text:style-name="T115">35.2023.8.06.0000. </text:span></text:span><text:span text:style-name="T150">Impetrante: ANNA VIRGÍNIA PEREIRA LEMOS DE FREITAS. Paciente: BRENDO BARRETO DE SOUSA. Impetrado: JUIZ</text:span><text:span text:style-name="T157">(A)</text:span><text:span text:style-name="T150"> DE DIREITO DA 2ª VARA DE DELITOS DE TRÁFICO DE DROGAS DA COMARCA DE FORTALEZA.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presente Habeas Corpus para denegar a ordem impetrada, nos termos do voto da eminente Relatora". </text:span></text:span><text:span text:style-name="Fonte_20_parág._20_padrão"><text:span text:style-name="T116">1</text:span></text:span><text:span text:style-name="Fonte_20_parág._20_padrão"><text:span text:style-name="T115">.</text:span></text:span><text:span text:style-name="Fonte_20_parág._20_padrão"><text:span text:style-name="T117">24</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2793-36.2023.8.06.0000. </text:span></text:span><text:span text:style-name="T150">Impetrante: HERICKSON JOSÉ COELHO MONTE. Paciente: RONALDO BRÍGIDO SAMPAIO. Impetrado: JUIZ</text:span><text:span text:style-name="T158">(A)</text:span><text:span text:style-name="T150"> DE DIREITO DA VARA ÚNICA CRIMINAL DA COMARCA DE ARACATI.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parcialmente do presente Habeas Corpus para denegar a ordem impetrada, nos termos do voto da eminente Relatora". </text:span></text:span><text:span text:style-name="Fonte_20_parág._20_padrão"><text:span text:style-name="T116">1</text:span></text:span><text:span text:style-name="Fonte_20_parág._20_padrão"><text:span text:style-name="T115">.</text:span></text:span><text:span text:style-name="Fonte_20_parág._20_padrão"><text:span text:style-name="T117">25</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2667-83.2023.8.06.0000. </text:span></text:span><text:span text:style-name="T150">Impetrante: DEFENSORIA PÚBLICA DO ESTADO DO CEARÁ. Paciente: NATANAEL DA SILVA PEREIRA. Impetrado: JUIZ</text:span><text:span text:style-name="T159">(A)</text:span><text:span text:style-name="T150"> DE DIREITO DA 1ª VARA CRIMINAL DA COMARCA DE FORTALEZA. - </text:span><text:span text:style-name="Fonte_20_parág._20_padrão"><text:span text:style-name="T47">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text:span></text:span><text:span text:style-name="Fonte_20_parág._20_padrão"><text:span text:style-name="T21"> "A Turma, por unanimidade de votos, acordou em conhecer do presente Habeas Corpus para denegar a ordem impetrada, com recomendação ao juízo de origem para que empreenda maior celeridade no processamento do feito, nos termos do voto da eminente Relatora". </text:span></text:span><text:span text:style-name="Fonte_20_parág._20_padrão"><text:span text:style-name="T116">1</text:span></text:span><text:span text:style-name="Fonte_20_parág._20_padrão"><text:span text:style-name="T115">.</text:span></text:span><text:span text:style-name="Fonte_20_parág._20_padrão"><text:span text:style-name="T117">26</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2589-89.2023.8.06.0000. </text:span></text:span><text:span text:style-name="T150">Impetrante: SANDOVAL FRANCISCO DOS SANTOS. Paciente: B. R. C. </text:span><text:span text:style-name="T166">da</text:span><text:span text:style-name="T150"> S. J.. Impetrado: JUIZ</text:span><text:span text:style-name="T160">(A)</text:span><text:span text:style-name="T150"> DE DIREITO DA 3ª VARA DO JÚRI DA COMARCA DE FORTALEZA.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Relatora), </text:span></text:span><text:span text:style-name="Fonte_20_parág._20_padrão"><text:span text:style-name="T61">ÂNGELA TERESA GONDIM CARNEIRO CHAVES</text:span></text:span><text:span text:style-name="Fonte_20_parág._20_padrão"><text:span text:style-name="T181">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não conhecer do presente Habeas Corpus, nos termos do voto da eminente Relatora". </text:span></text:span><text:span text:style-name="Fonte_20_parág._20_padrão"><text:span text:style-name="T116">1</text:span></text:span><text:span text:style-name="Fonte_20_parág._20_padrão"><text:span text:style-name="T115">.</text:span></text:span><text:span text:style-name="Fonte_20_parág._20_padrão"><text:span text:style-name="T117">27</text:span></text:span><text:span text:style-name="Fonte_20_parág._20_padrão"><text:span text:style-name="T115"> – </text:span></text:span><text:span text:style-name="Fonte_20_parág._20_padrão"><text:span text:style-name="T132">Habeas Corpus</text:span></text:span><text:span text:style-name="Fonte_20_parág._20_padrão"><text:span text:style-name="T115"> nº 0622745-77.2023.8.06.0000. </text:span></text:span><text:span text:style-name="T150">Impetrante: SANDOVAL FRANCISCO DOS SANTOS. Paciente: J. S. </text:span><text:span text:style-name="T166">da</text:span><text:span text:style-name="T150"> S.. Impetrado: JUIZ</text:span><text:span text:style-name="T161">(A)</text:span><text:span text:style-name="T150"> DE DIREITO DA 3ª VARA DO JÚRI DA COMARCA DE FORTALEZA.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Relatora), </text:span></text:span><text:span text:style-name="Fonte_20_parág._20_padrão"><text:span text:style-name="T61">ÂNGELA TERESA GONDIM CARNEIRO CHAVES</text:span></text:span><text:span text:style-name="Fonte_20_parág._20_padrão"><text:span text:style-name="T181">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não conhecer do presente Habeas Corpus, nos termos do voto da eminente Relatora". </text:span></text:span><text:span text:style-name="T100">1</text:span><text:span text:style-name="T99">.</text:span><text:span text:style-name="T101">2</text:span><text:span text:style-name="T100">8</text:span><text:span text:style-name="T99"> – </text:span><text:span text:style-name="T27">Habeas Corpus</text:span><text:span text:style-name="T99"> nº 0623209-04.2023.8.06.0000. </text:span><text:span text:style-name="T55">Impetrante: FILIPE DUARTE PINTO CASTELO BRANCO. Paciente: RAFAEL MAGNO CAMPOS. Impetrado: JUIZ</text:span><text:span text:style-name="T56">(A)</text:span><text:span text:style-name="T55"> DE DIREITO DA 1ª VARA CRIMINAL DA COMARCA DE FORTALEZA.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 </text:span></text:span><text:span text:style-name="Fonte_20_parág._20_padrão"><text:span text:style-name="T21">"A Turma, por unanimidade de votos, acordou em julgar prejudicado o presente Habeas Corpus, em razão da perda do seu objeto, nos termos do voto da eminente Relatora". </text:span></text:span><text:span text:style-name="T100">1.29</text:span><text:span text:style-name="T99"> – </text:span><text:span text:style-name="T27">Habeas Corpus</text:span><text:span text:style-name="T99"> nº 0623497-49.2023.8.06.0000. </text:span><text:span text:style-name="T55">Impetrante: ALBERTO LUCAS NOGUEIRA LIMA </text:span><text:span text:style-name="T60">e</text:span><text:span text:style-name="T55"> OUTRO. Paciente: ERBSON EMÍDIO. Impetrado: JUIZ</text:span><text:span text:style-name="T60">(A)</text:span><text:span text:style-name="T55"> DE DIREITO DA 1ª VARA CRIMINAL DA COMARCA DE QUIXAD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98">. - Síntese do julgamento: </text:span></text:span><text:span text:style-name="Fonte_20_parág._20_padrão"><text:span text:style-name="T21">"A Turma, por unanimidade de votos, acordou em conhecer do presente Habeas Corpus para denegar a ordem impetrada, nos termos do voto da eminente Relatora". </text:span></text:span><text:span text:style-name="T100">1.30</text:span><text:span text:style-name="T99"> – </text:span><text:span text:style-name="T27">Habeas Corpus</text:span><text:span text:style-name="T99"> nº 0623352-90.2023.8.06.0000. </text:span><text:span text:style-name="T55">Impetrante: DEFENSORIA PÚBLICA DO ESTADO DO CEARÁ. Paciente: </text:span><text:soft-page-break/><text:span text:style-name="T55">RINALDO ROSA DE CARVALHO JÚNIOR. Impetrado: JUIZ</text:span><text:span text:style-name="T57">(A)</text:span><text:span text:style-name="T55"> DE DIREITO DA 2ª VARA CRIMINAL DA COMARCA DE MARACANAÚ.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 </text:span></text:span><text:span text:style-name="Fonte_20_parág._20_padrão"><text:span text:style-name="T21">"A Turma, por unanimidade de votos, acordou em não conhecer do presente Habeas Corpus, nos termos do voto da eminente Relatora". </text:span></text:span><text:span text:style-name="T100">1.31</text:span><text:span text:style-name="T99"> – </text:span><text:span text:style-name="T27">Habeas Corpus</text:span><text:span text:style-name="T99"> nº 0622537-93.2023.8.06.0000.</text:span><text:span text:style-name="T55">Impetrante: DENIS CARDOSO CAMPOS. Paciente: LOAMY JEZREEL PEREIRA SANTOS. Impetrado: JUIZ</text:span><text:span text:style-name="T58">(A)</text:span><text:span text:style-name="T55"> DE DIREITO DA 1ª VARA CRIMINAL DA COMARCA DE FORTALEZA.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parcialmente do presente Habeas Corpus para, na extensão cognoscível, denegar a ordem impetrada, nos termos do voto da eminente Relatora". </text:span></text:span><text:span text:style-name="T100">1.32</text:span><text:span text:style-name="T99"> – </text:span><text:span text:style-name="T27">Habeas Corpus</text:span><text:span text:style-name="T99"> nº 0622570-83.2023.8.06.0000. </text:span><text:span text:style-name="T55">Impetrante</text:span><text:span text:style-name="T59">s</text:span><text:span text:style-name="T55">: PEDRO FELIPE LIMA ROCH</text:span><text:span text:style-name="T59">A </text:span><text:span text:style-name="T60">e</text:span><text:span text:style-name="T59"> OUTRO. </text:span><text:span text:style-name="T55">Paciente: ÍTALO JEFERSON ALVES FEITOSA. Impetrado: JUIZ</text:span><text:span text:style-name="T58">(A)</text:span><text:span text:style-name="T55"> DE DIREITO </text:span><text:span text:style-name="T59">D</text:span><text:span text:style-name="T55">O 3º NÚCLEO </text:span><text:span text:style-name="T59">D</text:span><text:span text:style-name="T55">E CUSTÓDIAS </text:span><text:span text:style-name="T59">D</text:span><text:span text:style-name="T55">A COMARCA </text:span><text:span text:style-name="T59">D</text:span><text:span text:style-name="T55">E QUIXAD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 </text:span></text:span><text:span text:style-name="Fonte_20_parág._20_padrão"><text:span text:style-name="T21">"A Turma, por unanimidade de votos, acordou em conhecer do presente Habeas Corpus para denegar a ordem impetrada, nos termos do voto da eminente Relatora".</text:span></text:span><text:span text:style-name="T109">2</text:span><text:span text:style-name="T108"> – <text:s/>PROCESSOS EM PAUTA:</text:span><text:span text:style-name="T110"> </text:span><text:span text:style-name="T194">2</text:span><text:span text:style-name="T195">.</text:span><text:span text:style-name="T196">1</text:span><text:span text:style-name="T197"> – Apelação nº 0050951-20.2021.8.06.0163. </text:span><text:span text:style-name="T148">Apelante: ANTÔNIO PEREIRA LIMA. Apelado: MINISTÉRIO PÚBLICO DO ESTADO DO CEARÁ.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7">(Revisor)</text:span></text:span><text:span text:style-name="Fonte_20_parág._20_padrão"><text:span text:style-name="T85"> </text:span></text:span><text:span text:style-name="Fonte_20_parág._20_padrão"><text:span text:style-name="T86">e </text:span></text:span><text:span text:style-name="Fonte_20_parág._20_padrão"><text:span text:style-name="T176">ROSILENE FERREIRA FACUNDO.</text:span></text:span><text:span text:style-name="Fonte_20_parág._20_padrão"><text:span text:style-name="T186"> </text:span></text:span><text:span text:style-name="Fonte_20_parág._20_padrão"><text:span text:style-name="T190">- Síntese do julgamento:</text:span></text:span><text:span text:style-name="Fonte_20_parág._20_padrão"><text:span text:style-name="T192"> "A Turma, por maioria de votos, acordou em conhecer do Recurso para dar-lhe provimento, nos termos do voto da eminente Relatora, vencido o Exmo. Desembargador Henrique Jorge Holanda Silveira que votou no sentido do decote da majorante do art. 12</text:span></text:span><text:span text:style-name="Fonte_20_parág._20_padrão"><text:span text:style-name="T193">1</text:span></text:span><text:span text:style-name="Fonte_20_parág._20_padrão"><text:span text:style-name="T192"> § 4º do CP, uma vez que não foi objeto de quesitação por parte do Conselho de Sentença, conforme jurisprudência do STF". </text:span></text:span><text:span text:style-name="T118">2</text:span><text:span text:style-name="T115">.</text:span><text:span text:style-name="T117">2</text:span><text:span text:style-name="T115"> – Agravo </text:span><text:span text:style-name="T119">em</text:span><text:span text:style-name="T115"> Execução Penal nº 0050531-84.2019.8.06.0001. </text:span><text:span text:style-name="T150">Agravante: MINISTÉRIO PÚBLICO DO ESTADO DO CEARÁ. Agravado: FRANCISCO JUCÉLIO FERREIRA DA SILVA. </text:span><text:span text:style-name="Fonte_20_parág._20_padrão"><text:span text:style-name="T69">- Julgadores: A</text:span></text:span><text:span text:style-name="Fonte_20_parág._20_padrão"><text:span text:style-name="T70">s</text:span></text:span><text:span text:style-name="Fonte_20_parág._20_padrão"><text:span text:style-name="T71"> Exma</text:span></text:span><text:span text:style-name="Fonte_20_parág._20_padrão"><text:span text:style-name="T74">s</text:span></text:span><text:span text:style-name="Fonte_20_parág._20_padrão"><text:span text:style-name="T71">. Sra</text:span></text:span><text:span text:style-name="Fonte_20_parág._20_padrão"><text:span text:style-name="T74">s</text:span></text:span><text:span text:style-name="Fonte_20_parág._20_padrão"><text:span text:style-name="T71">. Desembargadora</text:span></text:span><text:span text:style-name="Fonte_20_parág._20_padrão"><text:span text:style-name="T74">s</text:span></text:span><text:span text:style-name="Fonte_20_parág._20_padrão"><text:span text:style-name="T71"> </text:span></text:span><text:span text:style-name="Fonte_20_parág._20_padrão"><text:span text:style-name="T178">ROSILENE FERREIRA FACUNDO</text:span></text:span><text:span text:style-name="Fonte_20_parág._20_padrão"><text:span text:style-name="T71"> (Relatora), </text:span></text:span><text:span text:style-name="Fonte_20_parág._20_padrão"><text:span text:style-name="T178">ANDRÉA MENDES BEZERRA DELFINO </text:span></text:span><text:span text:style-name="Fonte_20_parág._20_padrão"><text:span text:style-name="T71">e </text:span></text:span><text:span text:style-name="Fonte_20_parág._20_padrão"><text:span text:style-name="T82">ÂNGELA TERESA GONDIM CARNEIRO CHAVES</text:span></text:span><text:span text:style-name="Fonte_20_parág._20_padrão"><text:span text:style-name="T80">. </text:span></text:span><text:span text:style-name="Fonte_20_parág._20_padrão"><text:span text:style-name="T81">Após pedir vista dos autos na 10ª sessão ordinária, datada de 04 de abril de 2023, a eminente Desembargadora ÂNGELA TERESA GONDIM CARNEIRO CHAVES proferiu seu voto-vista.</text:span></text:span><text:span text:style-name="Fonte_20_parág._20_padrão"><text:span text:style-name="T80"> </text:span></text:span><text:span text:style-name="Fonte_20_parág._20_padrão"><text:span text:style-name="T105">- Síntese do julgamento:</text:span></text:span><text:span text:style-name="Fonte_20_parág._20_padrão"><text:span text:style-name="T80"> </text:span></text:span><text:span text:style-name="Fonte_20_parág._20_padrão"><text:span text:style-name="T23">"A Turma, por unanimidade de votos, acordou em conhecer do Recurso para negar-lhe provimento, nos termos do voto da eminente Relatora". </text:span></text:span><text:span text:style-name="T198">2.</text:span><text:span text:style-name="T199">3</text:span><text:span text:style-name="T198"> </text:span><text:span text:style-name="T200"><text:s/>– Apelação nº 0252840-89.2022.8.06.0001. </text:span><text:span text:style-name="T150">Apelante: FRANCISCO ANDERSON NUNES DO NASCIMENTO.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text:s/>(Relatora), </text:span></text:span><text:span text:style-name="Fonte_20_parág._20_padrão"><text:span text:style-name="T61">ÂNGELA TERESA GONDIM CARNEIRO CHAVES</text:span></text:span><text:span text:style-name="Fonte_20_parág._20_padrão"><text:span text:style-name="T181"> </text:span></text:span><text:span text:style-name="Fonte_20_parág._20_padrão"><text:span text:style-name="T183">(Revisora)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text:span></text:span><text:span text:style-name="Fonte_20_parág._20_padrão"><text:span text:style-name="T81">Após pedir vista dos autos na 10ª sessão ordinária, datada de 04 de abril de 2023, a eminente Desembargadora MARLÚCIA DE ARAÚJO BEZERRA proferiu seu voto-vist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text:span></text:span><text:span text:style-name="Fonte_20_parág._20_padrão"><text:span text:style-name="T21"> "A Turma, por unanimidade de votos, acordou em conhecer do Recurso e, por maioria, negou-lhe provimento, reformando, de ofício, a sentença de origem, nos termos do voto da douta Relatora, vencido o voto-vista divergente da Exma. Desembargadora Marlúcia de Araújo Bezerra". </text:span></text:span><text:span text:style-name="T111">2.</text:span><text:span text:style-name="T112">4</text:span><text:span text:style-name="T111"> - </text:span><text:span text:style-name="T201">Apelação nº 0050166-17.2021.8.06.0112. </text:span><text:span text:style-name="T150">Apelante: C</text:span><text:span text:style-name="T167">Í</text:span><text:span text:style-name="T150">CERO RICARDO FERREIRA DE SOUZA. Apelado: MINISTÉRIO PÚBLICO DO ESTADO DO CEARÁ. </text:span><text:span text:style-name="Fonte_20_parág._20_padrão"><text:span text:style-name="T92">- Julgadores: A</text:span></text:span><text:span text:style-name="Fonte_20_parág._20_padrão"><text:span text:style-name="T93">s</text:span></text:span><text:span text:style-name="Fonte_20_parág._20_padrão"><text:span text:style-name="T85"> Exma</text:span></text:span><text:span text:style-name="Fonte_20_parág._20_padrão"><text:span text:style-name="T88">s</text:span></text:span><text:span text:style-name="Fonte_20_parág._20_padrão"><text:span text:style-name="T85">. Sra</text:span></text:span><text:span text:style-name="Fonte_20_parág._20_padrão"><text:span text:style-name="T88">s</text:span></text:span><text:span text:style-name="Fonte_20_parág._20_padrão"><text:span text:style-name="T85">. Desembargadora</text:span></text:span><text:span text:style-name="Fonte_20_parág._20_padrão"><text:span text:style-name="T88">s</text:span></text:span><text:span text:style-name="Fonte_20_parág._20_padrão"><text:span text:style-name="T85"> </text:span></text:span><text:span text:style-name="Fonte_20_parág._20_padrão"><text:span text:style-name="T176">ANDRÉA MENDES BEZERRA DELFINO</text:span></text:span><text:span text:style-name="Fonte_20_parág._20_padrão"><text:span text:style-name="T85"> (Relatora), </text:span></text:span><text:span text:style-name="Fonte_20_parág._20_padrão"><text:span text:style-name="T96">ÂNGELA TERESA GONDIM CARNEIRO CHAVES</text:span></text:span><text:span text:style-name="Fonte_20_parág._20_padrão"><text:span text:style-name="T176"> </text:span></text:span><text:span text:style-name="Fonte_20_parág._20_padrão"><text:span text:style-name="T177">(Revisora) </text:span></text:span><text:span text:style-name="Fonte_20_parág._20_padrão"><text:span text:style-name="T85">e MARLÚCIA DE ARAÚJO BEZERRA</text:span></text:span><text:span text:style-name="Fonte_20_parág._20_padrão"><text:span text:style-name="T95">. - </text:span></text:span><text:span text:style-name="Fonte_20_parág._20_padrão"><text:span text:style-name="T106">Síntese </text:span></text:span><text:soft-page-break/><text:span text:style-name="Fonte_20_parág._20_padrão"><text:span text:style-name="T106">do julgamento</text:span></text:span><text:span text:style-name="Fonte_20_parág._20_padrão"><text:span text:style-name="T95">: </text:span></text:span><text:span text:style-name="Fonte_20_parág._20_padrão"><text:span text:style-name="T24">"A Turma, por maioria de votos, acordou em conhecer em parte do Recurso para, na parte conhecida, negar-lhe provimento, nos termos do voto da eminente Relatora, vencida a Exma. </text:span></text:span><text:span text:style-name="Fonte_20_parág._20_padrão"><text:span text:style-name="T25">Desembargadora</text:span></text:span><text:span text:style-name="Fonte_20_parág._20_padrão"><text:span text:style-name="T24"> Marlúcia de Araújo Bezerra que votou no sentido de reconhecer, no caso concreto, a ilicitude da prova colhida". </text:span></text:span><text:span text:style-name="T114">2.5</text:span><text:span text:style-name="T113"> – Apelação nº 0208453-33.2015.8.06.0001. </text:span><text:span text:style-name="T171">Apelante: MINISTÉRIO PÚBLICO DO ESTADO DO CEARÁ. Apelado: ARGEMIRO GUIDOLIN FILHO. </text:span><text:span text:style-name="Fonte_20_parág._20_padrão"><text:span text:style-name="T69">- Julgadores: A</text:span></text:span><text:span text:style-name="Fonte_20_parág._20_padrão"><text:span text:style-name="T70">s</text:span></text:span><text:span text:style-name="Fonte_20_parág._20_padrão"><text:span text:style-name="T71"> Exma</text:span></text:span><text:span text:style-name="Fonte_20_parág._20_padrão"><text:span text:style-name="T74">s</text:span></text:span><text:span text:style-name="Fonte_20_parág._20_padrão"><text:span text:style-name="T71">. Sra</text:span></text:span><text:span text:style-name="Fonte_20_parág._20_padrão"><text:span text:style-name="T74">s</text:span></text:span><text:span text:style-name="Fonte_20_parág._20_padrão"><text:span text:style-name="T71">. Desembargadora</text:span></text:span><text:span text:style-name="Fonte_20_parág._20_padrão"><text:span text:style-name="T74">s</text:span></text:span><text:span text:style-name="Fonte_20_parág._20_padrão"><text:span text:style-name="T71"> </text:span></text:span><text:span text:style-name="Fonte_20_parág._20_padrão"><text:span text:style-name="T178">ROSILENE FERREIRA FACUNDO</text:span></text:span><text:span text:style-name="Fonte_20_parág._20_padrão"><text:span text:style-name="T71"> (Relatora), </text:span></text:span><text:span text:style-name="Fonte_20_parág._20_padrão"><text:span text:style-name="T178">ANDRÉA MENDES BEZERRA DELFINO </text:span></text:span><text:span text:style-name="Fonte_20_parág._20_padrão"><text:span text:style-name="T179">(Revisora) </text:span></text:span><text:span text:style-name="Fonte_20_parág._20_padrão"><text:span text:style-name="T71">e </text:span></text:span><text:span text:style-name="Fonte_20_parág._20_padrão"><text:span text:style-name="T84">ÂNGELA TERESA GONDIM CARNEIRO CHAVES</text:span></text:span><text:span text:style-name="Fonte_20_parág._20_padrão"><text:span text:style-name="T80">. A douta Procuradora de Justiça oficiante se manifestou oralmente, ratificando outrossim os termos do parecer acostado aos autos. Ato contínuo foi concedida a palavra a nobre causídica Dra. Francisca Sandrelle Jorge Lima, OAB/CE 33976, representante jurídica do apelado, que sustentou oralmente suas razões no prazo regimental. - </text:span></text:span><text:span text:style-name="Fonte_20_parág._20_padrão"><text:span text:style-name="T105">Síntese do julgamento</text:span></text:span><text:span text:style-name="Fonte_20_parág._20_padrão"><text:span text:style-name="T80">: </text:span></text:span><text:span text:style-name="Fonte_20_parág._20_padrão"><text:span text:style-name="T23">"A Turma, por unanimidade de votos, acordou em conhecer do Recurso para dar-lhe provimento, nos termos do voto da eminente Relatora". </text:span></text:span><text:span text:style-name="T114">2.6</text:span><text:span text:style-name="T113"> – Apelação nº 0200203-62.2022.8.06.0131. </text:span><text:span text:style-name="T137">Apelante: ANTÔNIO LEANDRO CARVALHO DOS SANTOS. Apelado: MINISTÉRIO PÚBLICO DO ESTADO DO CEARÁ. </text:span><text:span text:style-name="T67">- Julgadores: O Exmo. Sr. Desembargador </text:span><text:span text:style-name="T73">HENRIQUE JORGE HOLANDA SILVEIRA</text:span><text:span text:style-name="T77"> (Relator), </text:span><text:span text:style-name="T78">e as Exmas. Sras. Desembargadoras</text:span><text:span text:style-name="T77"> </text:span><text:span text:style-name="T178">ANDRÉA MENDES BEZERRA DELFINO </text:span><text:span text:style-name="T180">(Revisora) </text:span><text:span text:style-name="T68">e</text:span><text:span text:style-name="T77"> </text:span><text:span text:style-name="Fonte_20_parág._20_padrão"><text:span text:style-name="T84">ÂNGELA TERESA GONDIM CARNEIRO CHAVES</text:span></text:span><text:span text:style-name="Fonte_20_parág._20_padrão"><text:span text:style-name="T80">. O nobre causídico Dr. Antônio Lopes de Araújo, OAB/CE 45.441-A, representante jurídico do apelante, sustentou oralmente suas razões no prazo regimental. Instada a se manifestar, a douta Procuradora de Justiça oficiante ratificou os termos do parecer acostado aos autos. </text:span></text:span><text:span text:style-name="T77">- </text:span><text:span text:style-name="T104">Síntese do julgamento: </text:span><text:span text:style-name="T22">"A Turma, por unanimidade de votos, acordou em não conhecer do Recurso, nos termos do voto do eminente Relator". </text:span><text:span text:style-name="T114">2.7</text:span><text:span text:style-name="T113"> – Recurso em Sentido Estrito nº 0609444-65.2020.8.06.0001. </text:span><text:span text:style-name="T171">Recorrente: MINISTÉRIO PÚBLICO DO ESTADO DO CEARÁ. Recorrido: JOÃO BATISTA RABELO. </text:span><text:span text:style-name="Fonte_20_parág._20_padrão"><text:span text:style-name="T69">- Julgadores: A</text:span></text:span><text:span text:style-name="Fonte_20_parág._20_padrão"><text:span text:style-name="T70">s</text:span></text:span><text:span text:style-name="Fonte_20_parág._20_padrão"><text:span text:style-name="T71"> Exma</text:span></text:span><text:span text:style-name="Fonte_20_parág._20_padrão"><text:span text:style-name="T74">s</text:span></text:span><text:span text:style-name="Fonte_20_parág._20_padrão"><text:span text:style-name="T71">. Sra</text:span></text:span><text:span text:style-name="Fonte_20_parág._20_padrão"><text:span text:style-name="T74">s</text:span></text:span><text:span text:style-name="Fonte_20_parág._20_padrão"><text:span text:style-name="T71">. Desembargadora</text:span></text:span><text:span text:style-name="Fonte_20_parág._20_padrão"><text:span text:style-name="T74">s</text:span></text:span><text:span text:style-name="Fonte_20_parág._20_padrão"><text:span text:style-name="T71"> </text:span></text:span><text:span text:style-name="Fonte_20_parág._20_padrão"><text:span text:style-name="T83">ÂNGELA TERESA GONDIM CARNEIRO CHAVES</text:span></text:span><text:span text:style-name="Fonte_20_parág._20_padrão"><text:span text:style-name="T71"> (Relatora), MARLÚCIA DE ARAÚJO BEZERRA</text:span></text:span><text:span text:style-name="Fonte_20_parág._20_padrão"><text:span text:style-name="T76"> </text:span></text:span><text:span text:style-name="Fonte_20_parág._20_padrão"><text:span text:style-name="T75">e o</text:span></text:span><text:span text:style-name="Fonte_20_parág._20_padrão"><text:span text:style-name="T67"> Exmo. Sr. Desembargador </text:span></text:span><text:span text:style-name="Fonte_20_parág._20_padrão"><text:span text:style-name="T73">HENRIQUE JORGE HOLANDA SILVEIRA</text:span></text:span><text:span text:style-name="Fonte_20_parág._20_padrão"><text:span text:style-name="T80">.</text:span></text:span><text:span text:style-name="Fonte_20_parág._20_padrão"><text:span text:style-name="T105"> </text:span></text:span><text:span text:style-name="Fonte_20_parág._20_padrão"><text:span text:style-name="T80">A douta Procuradora de Justiça oficiante manifestou-se oralmente, no sentido de ratificar os termos do parecer acostado aos autos. Ato contínuo foi concedida a palavra ao nobre causídico Dr. Thiago Macedo Araújo, OAB/CE 48528, representante jurídico do recorrido, que sustentou oralmente suas razões no prazo regimental</text:span></text:span><text:span text:style-name="Fonte_20_parág._20_padrão"><text:span text:style-name="T105">. - Síntese do julgamento: </text:span></text:span><text:span text:style-name="Fonte_20_parág._20_padrão"><text:span text:style-name="T23">"A Turma, por unanimidade de votos, acordou em conhecer do Recurso para dar-lhe provimento, nos termos do voto da eminente Relatora". </text:span></text:span><text:span text:style-name="T116">2.8</text:span><text:span text:style-name="T115"> – Apelação nº 0036438-05.2008.8.06.0001. </text:span><text:span text:style-name="T150">Apelante: IVO FAUSTO DE SOUSA.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4">(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negar-lhe provimento, com intimação do Apelante para realizar identificação criminal, nos termos do voto da eminente Relatora". </text:span></text:span><text:span text:style-name="T116">2.9</text:span><text:span text:style-name="T115"> – Apelação nº 0000728-49.2019.8.06.0061. </text:span><text:span text:style-name="T150">Apelante: V. R. A..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4">(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text:span></text:span><text:span text:style-name="Fonte_20_parág._20_padrão"><text:span text:style-name="T21"> "A Turma, por unanimidade de votos, acordou em conhecer do Recurso para negar-lhe provimento, nos termos do voto da eminente Relatora". </text:span></text:span><text:span text:style-name="T116">2.10</text:span><text:span text:style-name="T115"> – Recurso em Sentido Estrito nº 0133247-18.2012.8.06.0001.</text:span><text:span text:style-name="T150">Recorrente: MINISTÉRIO PÚBLICO DO ESTADO DO CEARÁ. Recorrido: MARCELO GOMES DOS SANTOS.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 </text:span></text:span><text:span text:style-name="Fonte_20_parág._20_padrão"><text:span text:style-name="T21">"A Turma, por unanimidade de votos, acordou em conhecer do Recurso para negar-lhe provimento, nos termos do voto da eminente Relatora". </text:span></text:span><text:span text:style-name="T116">2.11</text:span><text:span text:style-name="T115"> – Apelação nº 0008819-58.2019.8.06.0052. </text:span><text:span text:style-name="T150">Apelante: JONATHAN DE SOUSA OLIVEIRA. Apelado: MINISTÉRIO PÚBLICO DO ESTADO DO </text:span><text:soft-page-break/><text:span text:style-name="T150">CEARÁ.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7">(Revisor)</text:span></text:span><text:span text:style-name="Fonte_20_parág._20_padrão"><text:span text:style-name="T85"> </text:span></text:span><text:span text:style-name="Fonte_20_parág._20_padrão"><text:span text:style-name="T86">e </text:span></text:span><text:span text:style-name="Fonte_20_parág._20_padrão"><text:span text:style-name="T176">ROSILENE FERREIRA FACUNDO.</text:span></text:span><text:span text:style-name="Fonte_20_parág._20_padrão"><text:span text:style-name="T186"> </text:span></text:span><text:span text:style-name="Fonte_20_parág._20_padrão"><text:span text:style-name="T190">- Síntese do julgamento: </text:span></text:span><text:span text:style-name="Fonte_20_parág._20_padrão"><text:span text:style-name="T192">"A Turma, por unanimidade de votos, acordou em conhecer do Recurso para dar-lhe provimento, reformando a sentença para absolver o réu, por insuficiência probatória, consoante art. 386, VII, do CPP, nos termos do voto da eminente Relatora". </text:span></text:span><text:span text:style-name="T116">2.12</text:span><text:span text:style-name="T115"> – Apelação nº 0051507-28.2021.8.06.0064. </text:span><text:span text:style-name="T150">Apelante: IVANILDO PINTO GOMES. Apelado: MINISTÉRIO PÚBLICO DO ESTADO DO CEARÁ.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7">(Revisor)</text:span></text:span><text:span text:style-name="Fonte_20_parág._20_padrão"><text:span text:style-name="T85"> </text:span></text:span><text:span text:style-name="Fonte_20_parág._20_padrão"><text:span text:style-name="T86">e </text:span></text:span><text:span text:style-name="Fonte_20_parág._20_padrão"><text:span text:style-name="T176">ROSILENE FERREIRA FACUNDO.</text:span></text:span><text:span text:style-name="Fonte_20_parág._20_padrão"><text:span text:style-name="T186"> </text:span></text:span><text:span text:style-name="Fonte_20_parág._20_padrão"><text:span text:style-name="T190">- Síntese do julgamento:</text:span></text:span><text:span text:style-name="Fonte_20_parág._20_padrão"><text:span text:style-name="T192"> "A Turma, por unanimidade de votos, acordou em conhecer do Recurso para dar-lhe parcial provimento, nos termos do voto da eminente Relatora". </text:span></text:span><text:span text:style-name="T116">2.13</text:span><text:span text:style-name="T115"> – Apelação nº 0183271-06.2019.8.06.0001. </text:span><text:span text:style-name="T150">Apelante: GEOVANIA ANDRADE DO NASCIMENTO. Apelado: MINISTÉRIO PÚBLICO DO ESTADO DO CEARÁ.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7">(Revisor)</text:span></text:span><text:span text:style-name="Fonte_20_parág._20_padrão"><text:span text:style-name="T85"> </text:span></text:span><text:span text:style-name="Fonte_20_parág._20_padrão"><text:span text:style-name="T86">e </text:span></text:span><text:span text:style-name="Fonte_20_parág._20_padrão"><text:span text:style-name="T176">ROSILENE FERREIRA FACUNDO.</text:span></text:span><text:span text:style-name="Fonte_20_parág._20_padrão"><text:span text:style-name="T186"> </text:span></text:span><text:span text:style-name="Fonte_20_parág._20_padrão"><text:span text:style-name="T190">- Síntese do julgamento: </text:span></text:span><text:span text:style-name="Fonte_20_parág._20_padrão"><text:span text:style-name="T192">"A Turma, por unanimidade de votos, acordou em conhecer do Recurso para dar-lhe parcial provimento, reformando a sentença tão somente em seu capítulo dosimétrico, nos termos do voto da eminente Relatora". </text:span></text:span><text:span text:style-name="T116">2.14</text:span><text:span text:style-name="T115"> – Apelação nº 0011315-79.2020.8.06.0293. </text:span><text:span text:style-name="T138">Apelante: HEVERSON DOS SANTOS FLORINDO. Apelado: MINISTÉRIO PÚBLICO DO ESTADO DO CEARÁ.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7">(Revisor)</text:span></text:span><text:span text:style-name="Fonte_20_parág._20_padrão"><text:span text:style-name="T85"> </text:span></text:span><text:span text:style-name="Fonte_20_parág._20_padrão"><text:span text:style-name="T86">e </text:span></text:span><text:span text:style-name="Fonte_20_parág._20_padrão"><text:span text:style-name="T176">ROSILENE FERREIRA FACUNDO.</text:span></text:span><text:span text:style-name="Fonte_20_parág._20_padrão"><text:span text:style-name="T186"> </text:span></text:span><text:span text:style-name="Fonte_20_parág._20_padrão"><text:span text:style-name="T190">- Síntese do julgamento: </text:span></text:span><text:span text:style-name="Fonte_20_parág._20_padrão"><text:span text:style-name="T192">"A Turma, por unanimidade de votos, acordou em conhecer do Recurso para dar-lhe provimento, nos termos do voto da eminente Relatora". </text:span></text:span><text:span text:style-name="T116">2.15</text:span><text:span text:style-name="T115"> – Apelação nº 0063366-80.2017.8.06.0064. </text:span><text:span text:style-name="T150">Apelante: LUCAS ALVES BARBOSA. Apelante: CLEITON ANDERSON DE JESUS BRAZ. Apelado: MINISTÉRIO PÚBLICO DO ESTADO DO CEARÁ.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7">(Revisor)</text:span></text:span><text:span text:style-name="Fonte_20_parág._20_padrão"><text:span text:style-name="T85"> </text:span></text:span><text:span text:style-name="Fonte_20_parág._20_padrão"><text:span text:style-name="T86">e </text:span></text:span><text:span text:style-name="Fonte_20_parág._20_padrão"><text:span text:style-name="T176">ROSILENE FERREIRA FACUNDO.</text:span></text:span><text:span text:style-name="Fonte_20_parág._20_padrão"><text:span text:style-name="T186"> </text:span></text:span><text:span text:style-name="Fonte_20_parág._20_padrão"><text:span text:style-name="T190">- Síntese do julgamento:</text:span></text:span><text:span text:style-name="Fonte_20_parág._20_padrão"><text:span text:style-name="T192"> "A Turma, por unanimidade de votos, acordou em conhecer do Recurso para dar-lhe parcial provimento, alterando a sentença unicamente na parte da dosimetria da pena, nos termos do voto da eminente Relatora". </text:span></text:span><text:span text:style-name="T116">2.16</text:span><text:span text:style-name="T115"> – Apelação nº 0222917-18.2022.8.06.0001. </text:span><text:span text:style-name="T150">Apelante: DANILO FERREIRA DA SILVA. Apelado: MINISTÉRIO PÚBLICO DO ESTADO DO CEARÁ.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7">(Revisor)</text:span></text:span><text:span text:style-name="Fonte_20_parág._20_padrão"><text:span text:style-name="T85"> </text:span></text:span><text:span text:style-name="Fonte_20_parág._20_padrão"><text:span text:style-name="T86">e </text:span></text:span><text:span text:style-name="Fonte_20_parág._20_padrão"><text:span text:style-name="T176">ROSILENE FERREIRA FACUNDO.</text:span></text:span><text:span text:style-name="Fonte_20_parág._20_padrão"><text:span text:style-name="T186"> </text:span></text:span><text:span text:style-name="Fonte_20_parág._20_padrão"><text:span text:style-name="T190">- Síntese do julgamento: </text:span></text:span><text:span text:style-name="Fonte_20_parág._20_padrão"><text:span text:style-name="T192">"A Turma, por unanimidade de votos, acordou em conhecer do Recurso para dar-lhe provimento, absolvendo o acusado, tendo em vista o reconhecimento da ilicitude das provas obtidas e ausência de outras provas independentes, nos termos do voto da eminente Relatora". </text:span></text:span><text:span text:style-name="T116">2.17</text:span><text:span text:style-name="T115"> – Apelação nº 0000090-28.2017.8.06.011. </text:span><text:span text:style-name="T138">Apelante: MINISTÉRIO PÚBLICO DO ESTADO DO CEARÁ. Apelado: ALEX FELIPE CARNEIRO DA SILVA. Apelado: TAYLLINE ALENCAR BARBOSA SANTOS.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6">e </text:span></text:span><text:span text:style-name="Fonte_20_parág._20_padrão"><text:span text:style-name="T176">ROSILENE FERREIRA FACUNDO.</text:span></text:span><text:span text:style-name="Fonte_20_parág._20_padrão"><text:span text:style-name="T186"> </text:span></text:span><text:span text:style-name="Fonte_20_parág._20_padrão"><text:span text:style-name="T190">- Síntese do julgamento: </text:span></text:span><text:span text:style-name="Fonte_20_parág._20_padrão"><text:span text:style-name="T192">"A Turma, por unanimidade de votos, acordou em conhecer do Recurso para negar-lhe provimento, nos termos do voto da eminente Relatora". </text:span></text:span><text:span text:style-name="T116">2.18</text:span><text:span text:style-name="T115"> – Apelação nº 0200182-50.2021.8.06.0025. </text:span><text:span text:style-name="T150">Apelante: J. R. M. B.. Apelado: MINISTÉRIO PÚBLICO DO ESTADO DO CEARÁ.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6">e </text:span></text:span><text:span text:style-name="Fonte_20_parág._20_padrão"><text:span text:style-name="T176">ROSILENE FERREIRA FACUNDO.</text:span></text:span><text:span text:style-name="Fonte_20_parág._20_padrão"><text:span text:style-name="T186"> </text:span></text:span><text:span text:style-name="Fonte_20_parág._20_padrão"><text:span text:style-name="T190">- Síntese do julgamento: </text:span></text:span><text:span text:style-name="Fonte_20_parág._20_padrão"><text:span text:style-name="T192">"A Turma, por unanimidade de votos, acordou em conhecer do Recurso para dar-lhe parcial provimento e, de ofício, reconhecer a causa de diminuição da tentativa no crime de constrangimento ilegal, nos termos do voto da eminente Relatora". </text:span></text:span><text:span text:style-name="T116">2.19</text:span><text:span text:style-name="T115"> – Agravo </text:span><text:span text:style-name="T120">em</text:span><text:span text:style-name="T115"> Execução Penal nº 8003914-22.2022.8.06.0001. </text:span><text:span text:style-name="T150">Agravante: JOSÉ </text:span><text:soft-page-break/><text:span text:style-name="T150">DAMÁSIO ALVES RODRIGUES. Agravado: MINISTÉRIO PÚBLICO DO ESTADO DO CEARÁ.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6">e </text:span></text:span><text:span text:style-name="Fonte_20_parág._20_padrão"><text:span text:style-name="T176">ROSILENE FERREIRA FACUNDO.</text:span></text:span><text:span text:style-name="Fonte_20_parág._20_padrão"><text:span text:style-name="T186"> </text:span></text:span><text:span text:style-name="Fonte_20_parág._20_padrão"><text:span text:style-name="T190">- Síntese do julgamento: </text:span></text:span><text:span text:style-name="Fonte_20_parág._20_padrão"><text:span text:style-name="T192">"A Turma, por unanimidade de votos, acordou em conhecer do Agravo em Execução Penal para negar-lhe provimento, nos termos do voto da eminente Relatora". </text:span></text:span><text:span text:style-name="T116">2.20</text:span><text:span text:style-name="T115"> – Agravo </text:span><text:span text:style-name="T120">em</text:span><text:span text:style-name="T115"> Execução Penal nº 8000529-03.2021.8.06.0001. </text:span><text:span text:style-name="T150">Agravante: MINISTÉRIO PÚBLICO DO ESTADO DO CEARÁ. Agravado: FRANCISCO WANDERGLEYSON BRASILINO FERREIRA.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6">e </text:span></text:span><text:span text:style-name="Fonte_20_parág._20_padrão"><text:span text:style-name="T176">ROSILENE FERREIRA FACUNDO.</text:span></text:span><text:span text:style-name="Fonte_20_parág._20_padrão"><text:span text:style-name="T186"> </text:span></text:span><text:span text:style-name="Fonte_20_parág._20_padrão"><text:span text:style-name="T190">- Síntese do julgamento:</text:span></text:span><text:span text:style-name="Fonte_20_parág._20_padrão"><text:span text:style-name="T192"> "A Turma, por unanimidade de votos, acordou em não conhecer do Agravo em Execução Penal interposto, por entendê-lo prejudicado, face à perda do objeto, nos termos do voto da eminente Relatora". </text:span></text:span><text:span text:style-name="T116">2.21</text:span><text:span text:style-name="T115"> – Agravo </text:span><text:span text:style-name="T120">em</text:span><text:span text:style-name="T115"> Execução Penal nº 0100995-41.2015.8.06.0167. </text:span><text:span text:style-name="T150">Agravante: MINISTÉRIO PÚBLICO DO ESTADO DO CEARÁ. Agravado: CLÁUDIO RAMOS DO NASCIMENTO. </text:span><text:span text:style-name="Fonte_20_parág._20_padrão"><text:span text:style-name="T65">- Julgadores: O</text:span></text:span><text:span text:style-name="Fonte_20_parág._20_padrão"><text:span text:style-name="T66">(a)</text:span></text:span><text:span text:style-name="Fonte_20_parág._20_padrão"><text:span text:style-name="T65">s Exmo</text:span></text:span><text:span text:style-name="Fonte_20_parág._20_padrão"><text:span text:style-name="T66">(a)</text:span></text:span><text:span text:style-name="Fonte_20_parág._20_padrão"><text:span text:style-name="T65">s. Sr</text:span></text:span><text:span text:style-name="Fonte_20_parág._20_padrão"><text:span text:style-name="T66">(a)</text:span></text:span><text:span text:style-name="Fonte_20_parág._20_padrão"><text:span text:style-name="T65">s. Desembargadores </text:span></text:span><text:span text:style-name="Fonte_20_parág._20_padrão"><text:span text:style-name="T85">MARLÚCIA DE ARAÚJO BEZERRA (Relatora), HENRIQUE JORGE HOLANDA SILVEIRA </text:span></text:span><text:span text:style-name="Fonte_20_parág._20_padrão"><text:span text:style-name="T86">e </text:span></text:span><text:span text:style-name="Fonte_20_parág._20_padrão"><text:span text:style-name="T176">ROSILENE FERREIRA FACUNDO.</text:span></text:span><text:span text:style-name="Fonte_20_parág._20_padrão"><text:span text:style-name="T186"> </text:span></text:span><text:span text:style-name="Fonte_20_parág._20_padrão"><text:span text:style-name="T190">- Síntese do julgamento: </text:span></text:span><text:span text:style-name="Fonte_20_parág._20_padrão"><text:span text:style-name="T192">"A Turma, por unanimidade de votos, acordou em não conhecer do Agravo em Execução Penal interposto, por entendê-lo prejudicado, face perda do objeto, nos termos do voto da eminente Relatora". </text:span></text:span><text:span text:style-name="T116">2.22</text:span><text:span text:style-name="T115"> – Recurso em Sentido Estrito nº 0013026-96.2017.8.06.017</text:span><text:span text:style-name="T121">3. </text:span><text:span text:style-name="T148">Recorrente: G. F. S.. Recorrido: MINISTÉRIO PÚBLICO DO ESTADO DO CEARÁ. </text:span><text:span text:style-name="T45">- Julgadores: O Exmo. Sr. Desembargador </text:span><text:span text:style-name="T49">HENRIQUE JORGE HOLANDA SILVEIRA</text:span><text:span text:style-name="T52"> (Relator), </text:span><text:span text:style-name="T53">e as Exmas. Sras. Desembargadoras</text:span><text:span text:style-name="T52"> </text:span><text:span text:style-name="Fonte_20_parág._20_padrão"><text:span text:style-name="T176">ROSILENE FERREIRA FACUNDO</text:span></text:span><text:span text:style-name="T46"> e</text:span><text:span text:style-name="T52"> </text:span><text:span text:style-name="T181">ANDRÉA MENDES BEZERRA DELFINO</text:span><text:span text:style-name="T52">. - </text:span><text:span text:style-name="T97">Síntese do julgamento</text:span><text:span text:style-name="T52">: </text:span><text:span text:style-name="T20">"A Turma, por unanimidade de votos, acordou em conhecer do Recurso para negar-lhe provimento, nos termos do voto do eminente Relator". </text:span><text:span text:style-name="T116">2.23</text:span><text:span text:style-name="T115"> – Recurso em Sentido Estrito nº 0050890-07.2021.8.06.0052. </text:span><text:span text:style-name="T148">Recorrente: FRANCISCO INÁCIO DE LUCENA NETO. Recorrido: MINISTÉRIO PÚBLICO DO ESTADO DO CEARÁ. </text:span><text:span text:style-name="Fonte_20_parág._20_padrão"><text:span text:style-name="T45">- Julgadores: O Exmo. Sr. Desembargador </text:span></text:span><text:span text:style-name="Fonte_20_parág._20_padrão"><text:span text:style-name="T49">HENRIQUE JORGE HOLANDA SILVEIRA</text:span></text:span><text:span text:style-name="Fonte_20_parág._20_padrão"><text:span text:style-name="T52"> (Relator), </text:span></text:span><text:span text:style-name="Fonte_20_parág._20_padrão"><text:span text:style-name="T53">e as Exmas. Sras. Desembargadoras</text:span></text:span><text:span text:style-name="Fonte_20_parág._20_padrão"><text:span text:style-name="T52"> </text:span></text:span><text:span text:style-name="Fonte_20_parág._20_padrão"><text:span text:style-name="T176">ROSILENE FERREIRA FACUNDO</text:span></text:span><text:span text:style-name="Fonte_20_parág._20_padrão"><text:span text:style-name="T46"> e</text:span></text:span><text:span text:style-name="Fonte_20_parág._20_padrão"><text:span text:style-name="T52"> </text:span></text:span><text:span text:style-name="Fonte_20_parág._20_padrão"><text:span text:style-name="T181">ANDRÉA MENDES BEZERRA DELFINO</text:span></text:span><text:span text:style-name="Fonte_20_parág._20_padrão"><text:span text:style-name="T52">. - </text:span></text:span><text:span text:style-name="Fonte_20_parág._20_padrão"><text:span text:style-name="T97">Síntese do julgamento</text:span></text:span><text:span text:style-name="Fonte_20_parág._20_padrão"><text:span text:style-name="T52">: </text:span></text:span><text:span text:style-name="Fonte_20_parág._20_padrão"><text:span text:style-name="T20">"A Turma, por unanimidade de votos, acordou em conhecer do Recurso para negar-lhe provimento, nos termos do voto do eminente Relator". </text:span></text:span><text:span text:style-name="T116">2.24</text:span><text:span text:style-name="T115"> – Apelação nº 0467849-93.2011.8.06.0001. </text:span><text:span text:style-name="T148">Apelante: JOSÉ ROBERTO DIOGO FERREIRA. Apelado: MINISTÉRIO PÚBLICO DO ESTADO DO CEARÁ. </text:span><text:span text:style-name="T45">- Julgadores: O Exmo. Sr. Desembargador </text:span><text:span text:style-name="T49">HENRIQUE JORGE HOLANDA SILVEIRA</text:span><text:span text:style-name="T52"> (Relator), </text:span><text:span text:style-name="T53">e as Exmas. Sras. Desembargadoras</text:span><text:span text:style-name="T52"> </text:span><text:span text:style-name="T181">ANDRÉA MENDES BEZERRA DELFINO </text:span><text:span text:style-name="T182">(Revisora) </text:span><text:span text:style-name="T46">e</text:span><text:span text:style-name="T52"> </text:span><text:span text:style-name="Fonte_20_parág._20_padrão"><text:span text:style-name="T61">ÂNGELA TERESA GONDIM CARNEIRO CHAVES</text:span></text:span><text:span text:style-name="Fonte_20_parág._20_padrão"><text:span text:style-name="T54">. </text:span></text:span><text:span text:style-name="T52">- </text:span><text:span text:style-name="T97">Síntese do julgamento</text:span><text:span text:style-name="T52">: </text:span><text:span text:style-name="T20">"A Turma, por unanimidade de votos, acordou em conhecer do Recurso para conceder-lhe provimento, nos termos do voto do eminente Relator". </text:span><text:span text:style-name="T116">2.25</text:span><text:span text:style-name="T115"> – Apelação nº 0277493-92.2021.8.06.0001. </text:span><text:span text:style-name="T148">Apelante: WAGNER VERAS XIMENES. Apelado: MINISTÉRIO PÚBLICO DO ESTADO DO CEARÁ. </text:span><text:span text:style-name="T45">- Julgadores: O Exmo. Sr. Desembargador </text:span><text:span text:style-name="T49">HENRIQUE JORGE HOLANDA SILVEIRA</text:span><text:span text:style-name="T52"> (Relator), </text:span><text:span text:style-name="T53">e as Exmas. Sras. Desembargadoras</text:span><text:span text:style-name="T52"> </text:span><text:span text:style-name="T181">ANDRÉA MENDES BEZERRA DELFINO </text:span><text:span text:style-name="T182">(Revisora) </text:span><text:span text:style-name="T46">e</text:span><text:span text:style-name="T52"> </text:span><text:span text:style-name="Fonte_20_parág._20_padrão"><text:span text:style-name="T61">ÂNGELA TERESA GONDIM CARNEIRO CHAVES</text:span></text:span><text:span text:style-name="Fonte_20_parág._20_padrão"><text:span text:style-name="T54">. </text:span></text:span><text:span text:style-name="T52">- </text:span><text:span text:style-name="T97">Síntese do julgamento:</text:span><text:span text:style-name="T20"> "A Turma, por unanimidade de votos, acordou em conhecer do Recurso para conceder-lhe provimento, nos termos do voto do eminente Relator". </text:span><text:span text:style-name="T116">2.26</text:span><text:span text:style-name="T115"> – Apelação nº 0050505-05.2021.8.06.0070.</text:span><text:span text:style-name="T148">Apelante: CARLOS ALBERTO MAIA DE AZEVEDO. Apelante: ALMIR ANDRÉ DO NASCIMENTO. Apelado: MINISTÉRIO PÚBLICO DO ESTADO DO CEARÁ. </text:span><text:span text:style-name="T45">- Julgadores: O Exmo. Sr. Desembargador </text:span><text:span text:style-name="T49">HENRIQUE JORGE HOLANDA SILVEIRA</text:span><text:span text:style-name="T52"> (Relator), </text:span><text:span text:style-name="T53">e as Exmas. Sras. Desembargadoras</text:span><text:span text:style-name="T52"> </text:span><text:span text:style-name="T181">ANDRÉA MENDES BEZERRA DELFINO </text:span><text:span text:style-name="T182">(Revisora) </text:span><text:span text:style-name="T46">e</text:span><text:span text:style-name="T52"> </text:span><text:span text:style-name="Fonte_20_parág._20_padrão"><text:span text:style-name="T61">ÂNGELA TERESA GONDIM CARNEIRO CHAVES</text:span></text:span><text:span text:style-name="Fonte_20_parág._20_padrão"><text:span text:style-name="T54">. </text:span></text:span><text:span text:style-name="T52">- </text:span><text:span text:style-name="T97">Síntese do julgamento:</text:span><text:span text:style-name="T20"> "A Turma, por unanimidade de votos, acordou em conhecer dos Recursos para dar-lhes parcial provimento, desclassificando o crime do caput do art. 33 da Lei n.º 11.343/2006 para o delito do </text:span><text:soft-page-break/><text:span text:style-name="T20">art. 28 da mesma lei e determinar a remessa dos autos aos Juizados Especiais Criminais da Comarca de Crateús, nos termos do voto do eminente Relator". </text:span><text:span text:style-name="T116">2.27</text:span><text:span text:style-name="T115"> – Apelação nº 0010040-64.2020.8.06.0077. </text:span><text:span text:style-name="T148">Apelante: BENEDITO RODRIGUES DOS SANTOS. Apelado: MINISTÉRIO PÚBLICO DO ESTADO DO CEARÁ. </text:span><text:span text:style-name="T45">- Julgadores: O Exmo. Sr. Desembargador </text:span><text:span text:style-name="T49">HENRIQUE JORGE HOLANDA SILVEIRA</text:span><text:span text:style-name="T52"> (Relator), </text:span><text:span text:style-name="T53">e as Exmas. Sras. Desembargadoras</text:span><text:span text:style-name="T52"> </text:span><text:span text:style-name="T181">ANDRÉA MENDES BEZERRA DELFINO </text:span><text:span text:style-name="T182">(Revisora) </text:span><text:span text:style-name="T46">e</text:span><text:span text:style-name="T52"> </text:span><text:span text:style-name="Fonte_20_parág._20_padrão"><text:span text:style-name="T61">ÂNGELA TERESA GONDIM CARNEIRO CHAVES</text:span></text:span><text:span text:style-name="Fonte_20_parág._20_padrão"><text:span text:style-name="T54">. </text:span></text:span><text:span text:style-name="T52">- </text:span><text:span text:style-name="T97">Síntese do julgamento: </text:span><text:span text:style-name="T20">"A Turma, por unanimidade de votos, acordou em conhecer do Recurso para negar-lhe provimento, nos termos do voto do eminente Relator". </text:span><text:span text:style-name="T116">2.28</text:span><text:span text:style-name="T115"> – Apelação nº 0003808-33.2014.8.06.0146. </text:span><text:span text:style-name="T148">Apelante: RAFAEL DA COSTA ANDRADE. Apelante: LUCILENE ADRIANO SILVA. Apelado: MINISTÉRIO PÚBLICO DO ESTADO DO CEARÁ. </text:span><text:span text:style-name="T45">- Julgadores: O Exmo. Sr. Desembargador </text:span><text:span text:style-name="T49">HENRIQUE JORGE HOLANDA SILVEIRA</text:span><text:span text:style-name="T52"> (Relator), </text:span><text:span text:style-name="T53">e as Exmas. Sras. Desembargadoras</text:span><text:span text:style-name="T52"> </text:span><text:span text:style-name="T181">ANDRÉA MENDES BEZERRA DELFINO </text:span><text:span text:style-name="T182">(Revisora) </text:span><text:span text:style-name="T46">e</text:span><text:span text:style-name="T52"> </text:span><text:span text:style-name="Fonte_20_parág._20_padrão"><text:span text:style-name="T61">ÂNGELA TERESA GONDIM CARNEIRO CHAVES</text:span></text:span><text:span text:style-name="Fonte_20_parág._20_padrão"><text:span text:style-name="T54">. </text:span></text:span><text:span text:style-name="T52">- </text:span><text:span text:style-name="T97">Síntese do julgamento:</text:span><text:span text:style-name="T20"> "A Turma, por unanimidade de votos, acordou em declarar extinta a punibilidade do apelante Rafael da Costa Andrade, por força da prescrição da pretensão punitiva, em sua modalidade retroativa, relativamente aos crimes de tráfico de drogas e de associação para o tráfico, ficando prejudicado o exame do recurso apelatório interposto pelo recorrente Rafael da Costa Andrade, e negar provimento à Apelação Criminal interposta por Lucilene Adriano Silva, nos termos do voto do eminente Relator". </text:span><text:span text:style-name="T116">2.29</text:span><text:span text:style-name="T115"> – Apelação nº 0017881-10.2018.8.06.0133. </text:span><text:span text:style-name="T148">Apelante: EDILEUSA SOUSA FREITAS DE CARVALHO. Apelante: FRANCISCO WELLINGTON DE OLIVEIRA DA SILVA. Apelante: ANTÔNIO GUSTAVO GOMES RIBEIRO. Apelado: MINISTÉRIO PÚBLICO DO ESTADO DO CEARÁ. </text:span><text:span text:style-name="T45">- Julgadores: O Exmo. Sr. Desembargador </text:span><text:span text:style-name="T49">HENRIQUE JORGE HOLANDA SILVEIRA</text:span><text:span text:style-name="T52"> (Relator), </text:span><text:span text:style-name="T53">e as Exmas. Sras. Desembargadoras</text:span><text:span text:style-name="T52"> </text:span><text:span text:style-name="T181">ANDRÉA MENDES BEZERRA DELFINO </text:span><text:span text:style-name="T182">(Revisora) </text:span><text:span text:style-name="T46">e</text:span><text:span text:style-name="T52"> </text:span><text:span text:style-name="Fonte_20_parág._20_padrão"><text:span text:style-name="T61">ÂNGELA TERESA GONDIM CARNEIRO CHAVES</text:span></text:span><text:span text:style-name="Fonte_20_parág._20_padrão"><text:span text:style-name="T54">. </text:span></text:span><text:span text:style-name="T52">- </text:span><text:span text:style-name="T97">Síntese do julgamento: </text:span><text:span text:style-name="T20">"A Turma, por unanimidade de votos, acordou em conhecer do Recurso para dar-lhe parcial provimento, ora para absolver dois dos apelantes quanto aos crimes associativos e ora para abrandar e redimensionar a pena de todos os recorrentes, beneficiando-se um dos apelantes com a extinção da punibilidade e a soltura imediata, nos termos do voto do eminente Relator". </text:span><text:span text:style-name="Fonte_20_parág._20_padrão"><text:span text:style-name="T130">2.30</text:span></text:span><text:span text:style-name="Fonte_20_parág._20_padrão"><text:span text:style-name="T115"> – Apelação nº 0010149-88.2018.8.06.0064. </text:span></text:span><text:span text:style-name="T148">Apelante: ELIAS MARTINS DA CRUZ. Apelante: JOÃO CLÁUDIO ALMEIDA DO NASCIMENTO. Apelado: MINISTÉRIO PÚBLICO DO ESTADO DO CEARÁ. </text:span><text:span text:style-name="T45">- Julgadores: O Exmo. Sr. Desembargador </text:span><text:span text:style-name="T49">HENRIQUE JORGE HOLANDA SILVEIRA</text:span><text:span text:style-name="T52"> (Relator), </text:span><text:span text:style-name="T53">e as Exmas. Sras. Desembargadoras</text:span><text:span text:style-name="T52"> </text:span><text:span text:style-name="T181">ANDRÉA MENDES BEZERRA DELFINO </text:span><text:span text:style-name="T182">(Revisora) </text:span><text:span text:style-name="T46">e</text:span><text:span text:style-name="T52"> </text:span><text:span text:style-name="Fonte_20_parág._20_padrão"><text:span text:style-name="T61">ÂNGELA TERESA GONDIM CARNEIRO CHAVES</text:span></text:span><text:span text:style-name="Fonte_20_parág._20_padrão"><text:span text:style-name="T54">. </text:span></text:span><text:span text:style-name="T52">- </text:span><text:span text:style-name="T97">Síntese do julgamento: </text:span><text:span text:style-name="T20">"A Turma, por unanimidade de votos, acordou em conhecer do Recurso para dar-lhe parcial provimento, e reformar, de ofício, parte da sentença, declarando-se extinta a punibilidade de ambos os Apelantes, tendo em vista a ocorrência da prescrição da pretensão punitiva, em sua modalidade intercorrente, nos termos do voto do eminente Relator". </text:span><text:span text:style-name="T116">2.31</text:span><text:span text:style-name="T115"> – Apelação nº 0220665-42.2022.8.06.0001. </text:span><text:span text:style-name="T148">Apelante: LUANA LOPES LIMA DA SILVA. Apelado: MINISTÉRIO PÚBLICO DO ESTADO DO CEARÁ. </text:span><text:span text:style-name="T45">- Julgadores: O Exmo. Sr. Desembargador </text:span><text:span text:style-name="T49">HENRIQUE JORGE HOLANDA SILVEIRA</text:span><text:span text:style-name="T52"> (Relator), </text:span><text:span text:style-name="T53">e as Exmas. Sras. Desembargadoras</text:span><text:span text:style-name="T52"> </text:span><text:span text:style-name="T181">ANDRÉA MENDES BEZERRA DELFINO </text:span><text:span text:style-name="T182">(Revisora) </text:span><text:span text:style-name="T46">e</text:span><text:span text:style-name="T52"> </text:span><text:span text:style-name="Fonte_20_parág._20_padrão"><text:span text:style-name="T61">ÂNGELA TERESA GONDIM CARNEIRO CHAVES</text:span></text:span><text:span text:style-name="Fonte_20_parág._20_padrão"><text:span text:style-name="T54">. </text:span></text:span><text:span text:style-name="T52">- </text:span><text:span text:style-name="T97">Síntese do julgamento:</text:span><text:span text:style-name="T20"> "A Turma, por unanimidade de votos, acordou em conhecer do Recurso para negar-lhe provimento, nos termos do voto do eminente Relator". </text:span><text:span text:style-name="T116">2.32</text:span><text:span text:style-name="T115"> – Apelação nº 0219705-57.2020.8.06.0001. </text:span><text:span text:style-name="T148">Apelante: ELANIO INÁCIO DA SILVA. Apelado: MINISTÉRIO PÚBLICO DO ESTADO DO CEARÁ. </text:span><text:span text:style-name="T45">- Julgadores: O Exmo. Sr. Desembargador </text:span><text:span text:style-name="T49">HENRIQUE JORGE HOLANDA SILVEIRA</text:span><text:span text:style-name="T52"> (Relator), </text:span><text:span text:style-name="T53">e as Exmas. Sras. Desembargadoras</text:span><text:span text:style-name="T52"> </text:span><text:span text:style-name="T181">ANDRÉA MENDES BEZERRA DELFINO </text:span><text:span text:style-name="T182">(Revisora) </text:span><text:span text:style-name="T46">e</text:span><text:span text:style-name="T52"> </text:span><text:span text:style-name="Fonte_20_parág._20_padrão"><text:span text:style-name="T61">ÂNGELA TERESA GONDIM CARNEIRO CHAVES</text:span></text:span><text:span text:style-name="Fonte_20_parág._20_padrão"><text:span text:style-name="T54">. </text:span></text:span><text:span text:style-name="T52">- </text:span><text:span text:style-name="T97">Síntese do julgamento:</text:span><text:span text:style-name="T20"> "A Turma, por unanimidade de votos, acordou em conhecer parcialmente do Recurso para, na parte cognoscível, negar-lhe provimento, nos termos do voto do eminente Relator". </text:span><text:span text:style-name="T116">2.33</text:span><text:span text:style-name="T115"> – Apelação nº 0208008-05.2021.8.06.0001. </text:span><text:span text:style-name="T148">Apelante: </text:span><text:soft-page-break/><text:span text:style-name="T148">MARCOS ANTÔNIO SILVA CAVALCANTE. Apelado: MINISTÉRIO PÚBLICO DO ESTADO DO CEARÁ. </text:span><text:span text:style-name="T45">- Julgadores: O Exmo. Sr. Desembargador </text:span><text:span text:style-name="T49">HENRIQUE JORGE HOLANDA SILVEIRA</text:span><text:span text:style-name="T52"> (Relator), </text:span><text:span text:style-name="T53">e as Exmas. Sras. Desembargadoras</text:span><text:span text:style-name="T52"> </text:span><text:span text:style-name="T181">ANDRÉA MENDES BEZERRA DELFINO </text:span><text:span text:style-name="T182">(Revisora) </text:span><text:span text:style-name="T46">e</text:span><text:span text:style-name="T52"> </text:span><text:span text:style-name="Fonte_20_parág._20_padrão"><text:span text:style-name="T61">ÂNGELA TERESA GONDIM CARNEIRO CHAVES</text:span></text:span><text:span text:style-name="Fonte_20_parág._20_padrão"><text:span text:style-name="T54">. </text:span></text:span><text:span text:style-name="T52">- </text:span><text:span text:style-name="T97">Síntese do julgamento:</text:span><text:span text:style-name="T20"> "A Turma, por unanimidade de votos, acordou em conhecer do Recurso para negar-lhe provimento, nos termos do voto do eminente Relator". </text:span><text:span text:style-name="T116">2.34</text:span><text:span text:style-name="T115"> – Apelação nº 0050060-80.2021.8.06.0136. </text:span><text:span text:style-name="T148">Apelante: MINISTÉRIO PÚBLICO DO ESTADO DO CEARÁ. Apelado: FRANCISCO ERIBERTO LOPES DOS SANTOS. </text:span><text:span text:style-name="T45">- Julgadores: O Exmo. Sr. Desembargador </text:span><text:span text:style-name="T49">HENRIQUE JORGE HOLANDA SILVEIRA</text:span><text:span text:style-name="T52"> (Relator), </text:span><text:span text:style-name="T53">e as Exmas. Sras. Desembargadoras</text:span><text:span text:style-name="T52"> </text:span><text:span text:style-name="T181">ANDRÉA MENDES BEZERRA DELFINO </text:span><text:span text:style-name="T182">(Revisora) </text:span><text:span text:style-name="T46">e</text:span><text:span text:style-name="T52"> </text:span><text:span text:style-name="Fonte_20_parág._20_padrão"><text:span text:style-name="T61">ÂNGELA TERESA GONDIM CARNEIRO CHAVES</text:span></text:span><text:span text:style-name="Fonte_20_parág._20_padrão"><text:span text:style-name="T54">. </text:span></text:span><text:span text:style-name="T52">- </text:span><text:span text:style-name="T97">Síntese do julgamento: </text:span><text:span text:style-name="T20">"A Turma, por unanimidade de votos, acordou em conhecer do Recurso para negar-lhe provimento, e manter a absolvição do ora recorrido, consoante art. 386, inciso VII, do Código de Processo Penal, nos termos do voto do eminente Relator". </text:span><text:span text:style-name="T116">2.35</text:span><text:span text:style-name="T115"> – Apelação nº 0267194-56.2021.8.06.0001. </text:span><text:span text:style-name="T150">Apte/</text:span><text:span text:style-name="T162">A</text:span><text:span text:style-name="T150">pdo: MINISTÉRIO PÚBLICO DO ESTADO DO CEARÁ. Apte/</text:span><text:span text:style-name="T162">A</text:span><text:span text:style-name="T150">pdo: RYAN PEREIRA DE OLIVEIRA.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s apelos para dar parcial provimento ao recurso manejado pela defesa e provimento ao apelo interposto pela acusação, redimensionando a pena fixada na condenação para o quantum de 01 (um) ano e 8 (oito) meses de reclusão e 166 (cento e sessenta e seis) dias-multa, cada um no valor de 1/30 do salário-mínimo ao tempo do crime, em regime inicial aberto, e substituindo a pena privativa de liberdade por duas restritivas de direitos, a serem definidas pelo Juízo da execução penal, nos termos do voto da eminente Relatora". </text:span></text:span><text:span text:style-name="T116">2.36</text:span><text:span text:style-name="T115"> – Apelação nº 0262597-78.2020.8.06.0001. </text:span><text:span text:style-name="T150">Apelante: LEANDRO OLIVEIRA MARQUES.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negar-lhe provimento, nos termos do voto da eminente Relatora". </text:span></text:span><text:span text:style-name="T116">2.37</text:span><text:span text:style-name="T115"> – Apelação nº 0210149-60.2022.8.06.0001. </text:span><text:span text:style-name="T150">Apelante: DOUGLAS SILVA ROCHA.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negar-lhe provimento, nos termos do voto da eminente Relatora". </text:span></text:span><text:span text:style-name="T116">2.38</text:span><text:span text:style-name="T115"> – Apelação nº 0124620-49.2017.8.06.0001. </text:span><text:span text:style-name="T138">Apelante: FERNANDO ÍTALO DA SILVA EVANGELISTA. Apelante: ROMÁRIO PEREIRA BARBOSA.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negar-lhe provimento, nos termos do voto da eminente Relatora". </text:span></text:span><text:span text:style-name="T116">2.39</text:span><text:span text:style-name="T115"> – Apelação nº 0112425-32.2017.8.06.0001. </text:span><text:span text:style-name="T150">Apelante: TIERRY MATHEUS ALVES DE OLIVEIRA. Apelado: MINISTÉRIO PÚBLICO DO ESTAD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mas para julgar-lhe prejudicado. Declarada ex officio a extinção da punibilidade da acusada em face da ocorrência da prescrição da pretensão punitiva retroativa, nos termos do voto da eminente Relatora". </text:span></text:span><text:span text:style-name="T116">2.40</text:span><text:span text:style-name="T115"> – Apelação nº 0102795-49.2017.8.06.0001. </text:span><text:span text:style-name="T150">Apelante: ANTÔNIO ALBERTINO DO NASCIMENTO FILHO. Apelante: JOSÉ JAKSON SANTANA LOPES. </text:span><text:soft-page-break/><text:span text:style-name="T150">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s Recursos para dar-lhes provimento, com o reconhecimento da extinção da punibilidade pela ocorrência de prescrição retroativa quanto ao crime de resistência (art. 329, caput, do CP), nos termos do voto da eminente Relatora". </text:span></text:span><text:span text:style-name="T116">2.41</text:span><text:span text:style-name="T115"> – Apelação nº 0014258-35.2021.8.06.0293. </text:span><text:span text:style-name="T150">Apelante: SITONIO SOARES FERREIRA. Apelado: MINISTÉRIO PÚBLICO DO ESTADO DO CEARÁ. - </text:span><text:span text:style-name="Fonte_20_parág._20_padrão"><text:span text:style-name="T47">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dar-lhe provimento, nos termos do voto da eminente Relatora". </text:span></text:span><text:span text:style-name="T116">2.42</text:span><text:span text:style-name="T115"> – Apelação nº 0000769-70.2018.8.06.0119. </text:span><text:span text:style-name="T150">Apelante: W. B. </text:span><text:span text:style-name="T168">de</text:span><text:span text:style-name="T150"> S. R..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text:span></text:span><text:span text:style-name="Fonte_20_parág._20_padrão"><text:span text:style-name="T21"> "A Turma, por unanimidade de votos, acordou em conhecer do Recurso para julgar-lhe prejudicado, com o reconhecimento de ofício da extinção da punibilidade do apelante, em razão da prescrição intercorrente, nos termos do voto da eminente Relatora". </text:span></text:span><text:span text:style-name="T116">2.43</text:span><text:span text:style-name="T115"> – Apelação nº 0006136-65.2011.8.06.0137. </text:span><text:span text:style-name="T150">Apelante: J. I. T..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dar-lhe parcial provimento, nos termos do voto da eminente Relatora". </text:span></text:span><text:span text:style-name="T116">2.44</text:span><text:span text:style-name="T115"> – Apelação nº 0047852-53.2015.8.06.0001. </text:span><text:span text:style-name="T150">Apelante: F. J. L. </text:span><text:span text:style-name="T169">da</text:span><text:span text:style-name="T150"> S..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negar-lhe provimento, com redução da pena de ofício, nos termos do voto da eminente Relatora". </text:span></text:span><text:span text:style-name="T116">2.45</text:span><text:span text:style-name="T115"> – Apelação nº 0000403-07.2006.8.06.0166. </text:span><text:span text:style-name="T150">Apelante: J. R. S. </text:span><text:span text:style-name="T169">da</text:span><text:span text:style-name="T150"> S..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text:span></text:span><text:span text:style-name="Fonte_20_parág._20_padrão"><text:span text:style-name="T21"> "A Turma, por unanimidade de votos, acordou em conhecer do Recurso para dar-lhe parcial provimento, nos termos do voto da eminente Relatora". </text:span></text:span><text:span text:style-name="T116">2.46</text:span><text:span text:style-name="T115"> – Apelação nº 0000781-71.2018.8.06.0091. </text:span><text:span text:style-name="T150">Apelante: F. M. </text:span><text:span text:style-name="T169">de</text:span><text:span text:style-name="T150"> S. F..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negar-lhe provimento, com redução da pena de ofício, nos termos do voto da eminente Relatora". </text:span></text:span><text:span text:style-name="T116">2.47</text:span><text:span text:style-name="T115"> – Apelação nº 0051056-60.2020.8.06.0121. </text:span><text:span text:style-name="T150">Apelante: J. N. </text:span><text:span text:style-name="T169">do</text:span><text:span text:style-name="T150"> L..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text:span></text:span><text:span text:style-name="Fonte_20_parág._20_padrão"><text:span text:style-name="T21"> "A Turma, por unanimidade de votos, acordou em conhecer do Recurso para negar-lhe provimento, nos termos do voto da eminente Relatora". </text:span></text:span><text:span text:style-name="T116">2.48</text:span><text:span text:style-name="T122"> </text:span><text:span text:style-name="T115">– Apelação nº 0051134-50.2020.8.06.0090. </text:span><text:span text:style-name="T150">Apelante: J. F. </text:span><text:span text:style-name="T169">de</text:span><text:span text:style-name="T150"> A..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xt:span></text:span><text:soft-page-break/><text:span text:style-name="Fonte_20_parág._20_padrão"><text:span text:style-name="T61">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dar-lhe parcial provimento, nos termos do voto da eminente Relatora". </text:span></text:span><text:span text:style-name="T116">2.49</text:span><text:span text:style-name="T115"> – Apelação nº 0055096-63.2021.8.06.0117. </text:span><text:span text:style-name="T172">Apelante: A. F..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dar-lhe parcial provimento, nos termos do voto da eminente Relatora". </text:span></text:span><text:span text:style-name="T116">2.50</text:span><text:span text:style-name="T115"> – Apelação nº 0203539-19.2022.8.06.0117. </text:span><text:span text:style-name="T150">Apelante: R. R. </text:span><text:span text:style-name="T169">da</text:span><text:span text:style-name="T150"> S..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text:span></text:span><text:span text:style-name="Fonte_20_parág._20_padrão"><text:span text:style-name="T21"> "A Turma, por unanimidade de votos, acordou em conhecer do Recurso para dar-lhe parcial provimento, nos termos do voto da eminente Relatora". </text:span></text:span><text:span text:style-name="T116">2.51</text:span><text:span text:style-name="T115"> – Apelação nº 0273857-55.2020.8.06.0001. </text:span><text:span text:style-name="T150">Apelante: MINISTÉRIO PÚBLICO DO ESTADO DO CEARÁ. Apelado: FRANCISCO CICERO PINHEIRO DO CARMO JÚNIOR.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negar-lhe provimento, nos termos do voto da eminente Relatora". </text:span></text:span><text:span text:style-name="T116">2.52</text:span><text:span text:style-name="T115"> – Apelação nº 0056840-40.2021.8.06.0167. </text:span><text:span text:style-name="T150">Apelante: WEULLER DA SILVA SALES. Apelante: FRANCISCO BRUNO ALVES MESQUITA.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negar-lhe provimento, nos termos do voto da eminente Relatora". </text:span></text:span><text:span text:style-name="T116">2.53</text:span><text:span text:style-name="T115"> – Apelação nº 0051015-90.2021.8.06.0143. </text:span><text:span text:style-name="T150">Apelante: FRANCISCO VANDERLANDIO CALÍOPE.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negar-lhe provimento, nos termos do voto da eminente Relatora". </text:span></text:span><text:span text:style-name="T116">2.54</text:span><text:span text:style-name="T115"> – Apelação nº 0050994-20.2020.8.06.0121. </text:span><text:span text:style-name="T150">Apelante: JORGE HELITON OLIVEIRA DUARTE. Apelante: JOSIVAN DOUGLAS SILVA BEZERRA.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s Recursos para dar-lhes parcial provimento, nos termos do voto da eminente Relatora". </text:span></text:span><text:span text:style-name="T116">2.55</text:span><text:span text:style-name="T115"> – Apelação nº 0050450-70.2020.8.06.0173. </text:span><text:span text:style-name="T150">Apelante: VALÉRIO RODRIGUES DE ARAÚJO.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dar-lhe provimento parcial, redimensionando a pena quanto ao tipo penal do art. 15 da Lei nº 10.826/06 para 2 (dois) anos e 4 (quatro) meses de reclusão em regime inicial aberto, cumulados com 30 dias-multa (cada dia correspondente a um 1/30 do salário mínimo vigente ao tempo do fato) e a pena quanto ao tipo penal do art. 329 do CP para 2 (dois) meses e 10 (dez) dias de detenção em regime inicial aberto alterando, ainda, a prestação pecuniária para 3 (três salários mínimos), nos termos do voto da eminente Relatora". </text:span></text:span><text:span text:style-name="T123">2.56</text:span><text:span text:style-name="T115"> – Apelação nº 0013143-94.2016.8.06.0182. </text:span><text:span text:style-name="T150">Apelante: GEAN FRANCISCO DE ARAÚJO. Apelante: GEOVANE FRANCISCO ARAÚJO PASSOS. Apelado: MINISTÉRIO PÚBLICO DO ESTADO </text:span><text:soft-page-break/><text:span text:style-name="T150">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s Recursos para negar-lhes provimento, nos termos do voto da eminente Relatora". </text:span></text:span><text:span text:style-name="T115">4.</text:span><text:span text:style-name="T124">5</text:span><text:span text:style-name="T123">7</text:span><text:span text:style-name="T115"> – Apelação nº 0005551-74.2016.8.06.0060. </text:span><text:span text:style-name="T150">Apelante: AUCILON GOMES RODRIGUES. Apelado: MINISTÉRIO PÚBLICO DO ESTADO DO CEARÁ. </text:span><text:span text:style-name="Fonte_20_parág._20_padrão"><text:span text:style-name="T47">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negar-lhe provimento, nos termos do voto da eminente Relatora". </text:span></text:span><text:span text:style-name="T123">2.58</text:span><text:span text:style-name="T115"> – Apelação nº 0003982-80.2010.8.06.0114. </text:span><text:span text:style-name="T150">Apelante: FRANCISCO ALVES COUTINHO.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dar-lhe provimento, com o reconhecimento da extinção da punibilidade pela ocorrência da prescrição retroativa, nos termos do voto da eminente Relatora". </text:span></text:span><text:span text:style-name="T123">2.59</text:span><text:span text:style-name="T115"> – Apelação nº 0001793-55.2019.8.06.0166. </text:span><text:span text:style-name="T150">Apelante: FRANCISCO DJACIR SIMÃO SOUZA.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 </text:span></text:span><text:span text:style-name="Fonte_20_parág._20_padrão"><text:span text:style-name="T185">(Revisora)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negar-lhe provimento, nos termos do voto da eminente Relatora". </text:span></text:span><text:span text:style-name="T123">2.60</text:span><text:span text:style-name="T115"> – Apelação nº 0011500-21.2018.8.06.0089. </text:span><text:span text:style-name="T150">Apelante: A. B. </text:span><text:span text:style-name="T169">da</text:span><text:span text:style-name="T150"> S..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text:span></text:span><text:span text:style-name="Fonte_20_parág._20_padrão"><text:span text:style-name="T185">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text:span></text:span><text:span text:style-name="Fonte_20_parág._20_padrão"><text:span text:style-name="T21"> "A Turma, por unanimidade de votos, acordou em conhecer do Recurso para dar-lhe parcial provimento, nos termos do voto da eminente Relatora". </text:span></text:span><text:span text:style-name="T123">2.61</text:span><text:span text:style-name="T115"> – Apelação nº 0005816-96.2019.8.06.0181. </text:span><text:span text:style-name="T150">Apelante: M. P. S..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text:span></text:span><text:span text:style-name="Fonte_20_parág._20_padrão"><text:span text:style-name="T185">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negar-lhe provimento, nos termos do voto da eminente Relatora". </text:span></text:span><text:span text:style-name="T123">2.62</text:span><text:span text:style-name="T115"> – Apelação nº 0001457-40.2017.8.06.0160. </text:span><text:span text:style-name="T150">Apelante: NACELIO ADELINO DE SOUSA.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text:span></text:span><text:span text:style-name="Fonte_20_parág._20_padrão"><text:span text:style-name="T185">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pelo reconhecimento ex ofício da extinção da punibilidade pela ocorrência de prescrição retroativa, restando prejudicado o mérito do recurso, nos termos do voto da eminente Relatora". </text:span></text:span><text:span text:style-name="T123">2</text:span><text:span text:style-name="T115">.</text:span><text:span text:style-name="T125">6</text:span><text:span text:style-name="T123">3</text:span><text:span text:style-name="T115"> – Apelação nº 0009690-75.2017.8.06.0176. </text:span><text:span text:style-name="T150">Apelante: JOBSON CUNHA PEREIRA RODRIGUES.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text:span></text:span><text:span text:style-name="Fonte_20_parág._20_padrão"><text:span text:style-name="T185">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negar-lhe provimento, nos termos do voto da eminente Relatora". </text:span></text:span><text:span text:style-name="T123">2.64</text:span><text:span text:style-name="T115"> – Apelação nº 0003224-94.2014.8.06.0168. </text:span><text:span text:style-name="T150">Apelante: ELÂNIO ARRUDA ALMEIDA.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ROSILENE FERREIRA FACUNDO</text:span></text:span><text:span text:style-name="Fonte_20_parág._20_padrão"><text:span text:style-name="T50"> (Relatora), </text:span></text:span><text:span text:style-name="Fonte_20_parág._20_padrão"><text:span text:style-name="T181">ANDRÉA MENDES BEZERRA DELFINO</text:span></text:span><text:span text:style-name="Fonte_20_parág._20_padrão"><text:span text:style-name="T185"> </text:span></text:span><text:span text:style-name="Fonte_20_parág._20_padrão"><text:span text:style-name="T50">e </text:span></text:span><text:span text:style-name="Fonte_20_parág._20_padrão"><text:span text:style-name="T61">ÂNGELA TERESA GONDIM CARNEIRO CHAVES</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text:span></text:span><text:soft-page-break/><text:span text:style-name="Fonte_20_parág._20_padrão"><text:span text:style-name="T21">Recurso para dar-lhe parcial provimento, nos termos do voto da eminente Relatora". </text:span></text:span><text:span text:style-name="T123">2.65</text:span><text:span text:style-name="T115"> – Agravo </text:span><text:span text:style-name="T126">em</text:span><text:span text:style-name="T115"> Execução Penal nº 0026603-07.2019.8.06.0001. </text:span><text:span text:style-name="T150">Agravante: MINISTÉRIO PÚBLICO DO ESTADO DO CEARÁ. Agravado: FRANCISCO JOSÉ FERREIRA FILHO.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Relatora), </text:span></text:span><text:span text:style-name="Fonte_20_parág._20_padrão"><text:span text:style-name="T61">ÂNGELA TERESA GONDIM CARNEIRO CHAVES</text:span></text:span><text:span text:style-name="Fonte_20_parág._20_padrão"><text:span text:style-name="T181">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os votos, acordou em conhecer do presente Agravo em Execução Penal e, por maioria, concedeu-lhe provimento, nos termos do voto da eminente Relatora, vencida a divergência da Exma. Desembargadora Marlúcia de Araújo Bezerra que votou no sentido de manter a decisão que deferiu a progressão de regime ao agravado". </text:span></text:span><text:span text:style-name="T123">2.66</text:span><text:span text:style-name="T115"> – Agravo </text:span><text:span text:style-name="T126">em</text:span><text:span text:style-name="T115"> Execução Penal nº 8000714-07.2022.8.06.0001. </text:span><text:span text:style-name="T150">Agravante: MINISTÉRIO PÚBLICO DO ESTADO DO CEARÁ. Agravado: YURI GOMES RODRIGUES.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Relatora), </text:span></text:span><text:span text:style-name="Fonte_20_parág._20_padrão"><text:span text:style-name="T61">ÂNGELA TERESA GONDIM CARNEIRO CHAVES</text:span></text:span><text:span text:style-name="Fonte_20_parág._20_padrão"><text:span text:style-name="T181">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text:span></text:span><text:span text:style-name="Fonte_20_parág._20_padrão"><text:span text:style-name="T21"> "A Turma, por unanimidade de votos, acordou em conhecer do presente Agravo em Execução Penal e, por maioria, negou-lhe provimento, nos termos do voto da eminente Relatora, vencida a divergência da Exma. Desembargadora Ângela Teresa Gondim Carneiro Chaves que votou no sentido de dar provimento ao Agravo em Execução Penal em razão da não comprovação, no caso concreto, da hipossuficiência do agravado". </text:span></text:span><text:span text:style-name="T123">2.67</text:span><text:span text:style-name="T115"> – Agravo </text:span><text:span text:style-name="T126">em</text:span><text:span text:style-name="T115"> Execução Penal nº 8000532-21.2022.8.06.0001. </text:span><text:span text:style-name="T172">Agravante: MINISTÉRIO PÚBLICO DO ESTADO DO CEARÁ. Agravado: JOÃO VITOR DOS SANTOS PEREIRA.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Relatora), </text:span></text:span><text:span text:style-name="Fonte_20_parág._20_padrão"><text:span text:style-name="T61">ÂNGELA TERESA GONDIM CARNEIRO CHAVES</text:span></text:span><text:span text:style-name="Fonte_20_parág._20_padrão"><text:span text:style-name="T181">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julgar prejudicado o presente Agravo em Execução Penal, em razão da perda de objeto, nos termos do voto da eminente Relatora". </text:span></text:span><text:span text:style-name="T123">2.68</text:span><text:span text:style-name="T115"> – Agravo </text:span><text:span text:style-name="T126">em</text:span><text:span text:style-name="T115"> Execução Penal nº 0065674-55.2018.8.06.0064. </text:span><text:span text:style-name="T150">Agravante: MINISTÉRIO PÚBLICO DO ESTADO DO CEARÁ. Agravado: FELIPE DE SOUSA ALVES MACHADO.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Relatora), </text:span></text:span><text:span text:style-name="Fonte_20_parág._20_padrão"><text:span text:style-name="T61">ÂNGELA TERESA GONDIM CARNEIRO CHAVES</text:span></text:span><text:span text:style-name="Fonte_20_parág._20_padrão"><text:span text:style-name="T181">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presente Agravo em Execução Penal e, por maioria, negou-lhe provimento, nos termos do voto da eminente Relatora, vencida a divergência da Exma. Desembargadora Ângela Teresa Gondim Carneiro Chaves que votou no sentido de dar provimento ao Agravo em Execução Penal em razão da não comprovação, no caso concreto, da hipossuficiência do agravado. </text:span></text:span><text:span text:style-name="T123">2.69</text:span><text:span text:style-name="T115"> – Agravo </text:span><text:span text:style-name="T126">em</text:span><text:span text:style-name="T115"> Execução Penal nº 0038269-39.2018.8.06.0001. </text:span><text:span text:style-name="T150">Agravante: MINISTÉRIO PÚBLICO DO ESTADO DO CEARÁ. Agravada: ANDRESSA FREITAS VIDAL.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Relatora), </text:span></text:span><text:span text:style-name="Fonte_20_parág._20_padrão"><text:span text:style-name="T61">ÂNGELA TERESA GONDIM CARNEIRO CHAVES</text:span></text:span><text:span text:style-name="Fonte_20_parág._20_padrão"><text:span text:style-name="T181">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presente Agravo em Execução Penal e, por maioria, negou-lhe provimento, nos termos do voto da eminente Relatora, vencida a divergência da Exma. Desembargadora Ângela Teresa Gondim Carneiro Chaves que votou no sentido de dar provimento ao Agravo em Execução Penal em razão da não comprovação, no caso concreto, da hipossuficiência do agravado". </text:span></text:span><text:span text:style-name="T123">2.70</text:span><text:span text:style-name="T115"> – Agravo </text:span><text:span text:style-name="T126">em</text:span><text:span text:style-name="T115"> Execução Penal nº 0021724-93.2015.8.06.0001. </text:span><text:span text:style-name="T150">Agravante: MINISTÉRIO PÚBLICO DO ESTADO DO CEARÁ. Agravado: FELIPE CÂNDIDO DA SILVA.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Relatora), </text:span></text:span><text:span text:style-name="Fonte_20_parág._20_padrão"><text:span text:style-name="T61">ÂNGELA TERESA GONDIM CARNEIRO CHAVES</text:span></text:span><text:span text:style-name="Fonte_20_parág._20_padrão"><text:span text:style-name="T181">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presente Agravo em Execução Penal e, por maioria, negou-lhe provimento, nos termos do voto da eminente Relatora, vencida a divergência da Exma. Desembargadora Ângela Teresa Gondim Carneiro Chaves que votou no sentido de dar provimento ao Agravo em Execução Penal em razão da não comprovação, no caso </text:span></text:span><text:soft-page-break/><text:span text:style-name="Fonte_20_parág._20_padrão"><text:span text:style-name="T21">concreto, da hipossuficiência do agravado. </text:span></text:span><text:span text:style-name="T123">2.71</text:span><text:span text:style-name="T115"> – Apelação nº 0051216-04.2013.8.06.0001. </text:span><text:span text:style-name="T150">Apelante: MINISTÉRIO PÚBLICO DO ESTADO DO CEARÁ. Apelado: IAGO MARINHO COELHO CAMPOS.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Relatora), </text:span></text:span><text:span text:style-name="Fonte_20_parág._20_padrão"><text:span text:style-name="T61">ÂNGELA TERESA GONDIM CARNEIRO CHAVES</text:span></text:span><text:span text:style-name="Fonte_20_parág._20_padrão"><text:span text:style-name="T181"> </text:span></text:span><text:span text:style-name="Fonte_20_parág._20_padrão"><text:span text:style-name="T183">(Revisora)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negar-lhe provimento, nos termos do voto da eminente Relatora". </text:span></text:span><text:span text:style-name="T123">2.72</text:span><text:span text:style-name="T115"> – Apelação nº 0002080-48.2010.8.06.0064. </text:span><text:span text:style-name="T150">Apelante: ALEXANDRE DO NASCIMENTO BRAGA. Apelante: RÔMULO RAFAEL DE SOUZA. Apelado: MINISTÉRIO PÚBLICO DO ESTADO DO CEARÁ.</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Relatora), </text:span></text:span><text:span text:style-name="Fonte_20_parág._20_padrão"><text:span text:style-name="T61">ÂNGELA TERESA GONDIM CARNEIRO CHAVES</text:span></text:span><text:span text:style-name="Fonte_20_parág._20_padrão"><text:span text:style-name="T181"> </text:span></text:span><text:span text:style-name="Fonte_20_parág._20_padrão"><text:span text:style-name="T183">(Revisora)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dar-lhe parcial provimento, nos termos do voto da eminente Relatora". </text:span></text:span><text:span text:style-name="T123">2.73</text:span><text:span text:style-name="T115"> – Apelação nº 0019305-90.2021.8.06.0001. </text:span><text:span text:style-name="T150">Apelante: PAULO JÚNIOR PEREIRA DA SILVA.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Relatora), </text:span></text:span><text:span text:style-name="Fonte_20_parág._20_padrão"><text:span text:style-name="T61">ÂNGELA TERESA GONDIM CARNEIRO CHAVES</text:span></text:span><text:span text:style-name="Fonte_20_parág._20_padrão"><text:span text:style-name="T181"> </text:span></text:span><text:span text:style-name="Fonte_20_parág._20_padrão"><text:span text:style-name="T183">(Revisora)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negar-lhe provimento, nos termos do voto da eminente Relatora". </text:span></text:span><text:span text:style-name="T123">2.74</text:span><text:span text:style-name="T115"> – Apelação nº 0017907-84.2017.8.06.0119. </text:span><text:span text:style-name="T150">Apelante: FRANCISCO EDILSON MOURA CAVALCANTE.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Relatora), </text:span></text:span><text:span text:style-name="Fonte_20_parág._20_padrão"><text:span text:style-name="T61">ÂNGELA TERESA GONDIM CARNEIRO CHAVES</text:span></text:span><text:span text:style-name="Fonte_20_parág._20_padrão"><text:span text:style-name="T181"> </text:span></text:span><text:span text:style-name="Fonte_20_parág._20_padrão"><text:span text:style-name="T183">(Revisora)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text:span></text:span><text:span text:style-name="Fonte_20_parág._20_padrão"><text:span text:style-name="T21"> "A Turma, por unanimidade de votos, acordou em conhecer do Recurso para conceder-lhe provimento, nos termos do voto da eminente Relatora". </text:span></text:span><text:span text:style-name="T123">2.75</text:span><text:span text:style-name="T115"> – Apelação nº 0011081-97.2020.8.06.0293. </text:span><text:span text:style-name="T150">Apelante: WELLINGTON DE SOUZA.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text:s/>(Relatora), </text:span></text:span><text:span text:style-name="Fonte_20_parág._20_padrão"><text:span text:style-name="T61">ÂNGELA TERESA GONDIM CARNEIRO CHAVES</text:span></text:span><text:span text:style-name="Fonte_20_parág._20_padrão"><text:span text:style-name="T181"> </text:span></text:span><text:span text:style-name="Fonte_20_parág._20_padrão"><text:span text:style-name="T183">(Revisora)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dar-lhe provimento, nos termos do voto da eminente Relatora". </text:span></text:span><text:span text:style-name="T123">2.76</text:span><text:span text:style-name="T115"> – Apelação nº 0010458-86.2022.8.06.0091.</text:span><text:span text:style-name="T150">Apelante: IDELVI SILVA NASCIMENTO.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Relatora), </text:span></text:span><text:span text:style-name="Fonte_20_parág._20_padrão"><text:span text:style-name="T61">ÂNGELA TERESA GONDIM CARNEIRO CHAVES</text:span></text:span><text:span text:style-name="Fonte_20_parág._20_padrão"><text:span text:style-name="T181"> </text:span></text:span><text:span text:style-name="Fonte_20_parág._20_padrão"><text:span text:style-name="T183">(Revisora)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negar-lhe provimento, nos termos do voto da eminente Relatora". </text:span></text:span><text:span text:style-name="T123">2.77</text:span><text:span text:style-name="T115"> – Apelação nº 0000677-63.2009.8.06.0166. </text:span><text:span text:style-name="T150">Apelante: ALONSO MARTINS PEREIRA.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text:s/>(Relatora), </text:span></text:span><text:span text:style-name="Fonte_20_parág._20_padrão"><text:span text:style-name="T61">ÂNGELA TERESA GONDIM CARNEIRO CHAVES</text:span></text:span><text:span text:style-name="Fonte_20_parág._20_padrão"><text:span text:style-name="T181"> </text:span></text:span><text:span text:style-name="Fonte_20_parág._20_padrão"><text:span text:style-name="T183">(Revisora)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declarar a extinção da punibilidade do agente pela prescrição e, por conseguinte, julgar prejudicado o recurso, nos termos do voto da eminente Relatora". </text:span></text:span><text:span text:style-name="T123">2.78</text:span><text:span text:style-name="T115"> – Apelação nº 0010035-32.2021.8.06.0166. </text:span><text:span text:style-name="T150">Apelante: T. J. M..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Relatora), </text:span></text:span><text:span text:style-name="Fonte_20_parág._20_padrão"><text:span text:style-name="T61">ÂNGELA TERESA GONDIM CARNEIRO CHAVES</text:span></text:span><text:span text:style-name="Fonte_20_parág._20_padrão"><text:span text:style-name="T181"> </text:span></text:span><text:span text:style-name="Fonte_20_parág._20_padrão"><text:span text:style-name="T183">(Revisora)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negar-lhe provimento, nos termos do voto da eminente Relatora". </text:span></text:span><text:span text:style-name="T123">2.79</text:span><text:span text:style-name="T115"> – Apelação nº 0010019-17.2021.8.06.0154. </text:span><text:span text:style-name="T150">Apelante: J. S. B..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181">ANDRÉA MENDES BEZERRA DELFINO </text:span></text:span><text:span text:style-name="Fonte_20_parág._20_padrão"><text:span text:style-name="T50">(Relatora), </text:span></text:span><text:span text:style-name="Fonte_20_parág._20_padrão"><text:span text:style-name="T61">ÂNGELA TERESA </text:span></text:span><text:soft-page-break/><text:span text:style-name="Fonte_20_parág._20_padrão"><text:span text:style-name="T61">GONDIM CARNEIRO CHAVES</text:span></text:span><text:span text:style-name="Fonte_20_parág._20_padrão"><text:span text:style-name="T181"> </text:span></text:span><text:span text:style-name="Fonte_20_parág._20_padrão"><text:span text:style-name="T183">(Revisora) </text:span></text:span><text:span text:style-name="Fonte_20_parág._20_padrão"><text:span text:style-name="T50">e </text:span></text:span><text:span text:style-name="Fonte_20_parág._20_padrão"><text:span text:style-name="T85">MARLÚCIA DE ARAÚJO BEZERRA</text:span></text:span><text:span text:style-name="Fonte_20_parág._20_padrão"><text:span text:style-name="T54">. - </text:span></text:span><text:span text:style-name="Fonte_20_parág._20_padrão"><text:span text:style-name="T98">Síntese do julgamento</text:span></text:span><text:span text:style-name="Fonte_20_parág._20_padrão"><text:span text:style-name="T54">: </text:span></text:span><text:span text:style-name="Fonte_20_parág._20_padrão"><text:span text:style-name="T21">"A Turma, por unanimidade de votos, acordou em conhecer do Recurso para julgar-lhe prejudicado, nos termos do voto da eminente Relatora". </text:span></text:span><text:span text:style-name="T123">2.80</text:span><text:span text:style-name="T115"> – Apelação nº 0051939-82.2021.8.06.0117. </text:span><text:span text:style-name="T150">Apelante: E. A. </text:span><text:span text:style-name="T170">da</text:span><text:span text:style-name="T150"> S.. Apelante: G. L. </text:span><text:span text:style-name="T170">de</text:span><text:span text:style-name="T150"> L..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 </text:span></text:span><text:span text:style-name="Fonte_20_parág._20_padrão"><text:span text:style-name="T91">(Revisora)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 </text:span></text:span><text:span text:style-name="Fonte_20_parág._20_padrão"><text:span text:style-name="T21">"A Turma, por unanimidade de votos, acordou em conhecer dos Recursos para negar provimento ao apelo manejado por Geandra Lopes de Lima e dar parcial provimento ao recurso interposto por Éliton Arruda da Silva, para redimensionar a pena deste último ao patamar de 15 (quinze) anos, 11 (onze) meses e 20 (vinte) dias de reclusão, a ser cumprida inicialmente em regime fechado, nos termos do voto da eminente Relatora". </text:span></text:span><text:span text:style-name="T123">2.81</text:span><text:span text:style-name="T115"> – Apelação nº 0234413-78.2021.8.06.0001. </text:span><text:span text:style-name="T150">Apelante: RAFAEL DA SILVA SANTO. Apelante: </text:span><text:span text:style-name="T163">SÍLVIO</text:span><text:span text:style-name="T150"> CARLOS MANGUEIRA JÚNIOR.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 </text:span></text:span><text:span text:style-name="Fonte_20_parág._20_padrão"><text:span text:style-name="T91">(Revisora)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 </text:span></text:span><text:span text:style-name="Fonte_20_parág._20_padrão"><text:span text:style-name="T21">"A Turma, por unanimidade de votos, acordou em conhecer dos Recursos para negar-lhes provimento, nos termos do voto da eminente Relatora". </text:span></text:span><text:span text:style-name="T123">2.82</text:span><text:span text:style-name="T115"> – Apelação nº 0263638-46.2021.8.06.0001. </text:span><text:span text:style-name="T150">Apelante: EZEQUIEL DE OLIVEIRA NASCIMENTO.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 </text:span></text:span><text:span text:style-name="Fonte_20_parág._20_padrão"><text:span text:style-name="T91">(Revisora)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text:span></text:span><text:span text:style-name="Fonte_20_parág._20_padrão"><text:span text:style-name="T21"> "A Turma, por unanimidade de votos, acordou em conhecer do Recurso para negar-lhe provimento, nos termos do voto da eminente Relatora". </text:span></text:span><text:span text:style-name="T123">2.83</text:span><text:span text:style-name="T115"> – Apelação nº 0097604-15.2015.8.06.0091. </text:span><text:span text:style-name="T150">Apelante: RAFAEL LUCENA DA SILVA. Apelante: FRANCISCO RIVELINO BEZERRA </text:span><text:span text:style-name="T164">OLÍMPIO. </text:span><text:span text:style-name="T150">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 </text:span></text:span><text:span text:style-name="Fonte_20_parág._20_padrão"><text:span text:style-name="T91">(Revisora)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 </text:span></text:span><text:span text:style-name="Fonte_20_parág._20_padrão"><text:span text:style-name="T21">"A Turma, por unanimidade de votos, acordou em conhecer do Recurso para dar-lhe parcial provimento, nos termos do voto da eminente Relatora". </text:span></text:span><text:span text:style-name="T123">2.84</text:span><text:span text:style-name="T115"> – Apelação nº 0015240-20.2017.8.06.0154. </text:span><text:span text:style-name="T150">Apelante: LUCIVANDO ALVES COUTINHO. Apelante: JOCÉLIO ALVES DE LIMA.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 </text:span></text:span><text:span text:style-name="Fonte_20_parág._20_padrão"><text:span text:style-name="T91">(Revisora)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 </text:span></text:span><text:span text:style-name="Fonte_20_parág._20_padrão"><text:span text:style-name="T21">"A Turma, por unanimidade de votos, acordou em conhecer do Recurso para dar-lhe parcial provimento, nos termos do voto da eminente Relatora". </text:span></text:span><text:span text:style-name="T123">2.85</text:span><text:span text:style-name="T115"> – Apelação nº 0222339-89.2021.8.06.0001. </text:span><text:span text:style-name="T150">Apelante: MATEUS SILVA DE OLIVEIRA.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 </text:span></text:span><text:span text:style-name="Fonte_20_parág._20_padrão"><text:span text:style-name="T91">(Revisora)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 </text:span></text:span><text:span text:style-name="Fonte_20_parág._20_padrão"><text:span text:style-name="T21">"A Turma, por unanimidade de votos, acordou em conhecer parcialmente do Recurso para negar-lhe provimento, de ofício, reformar parcialmente a sentença, nos termos do voto da eminente Relatora". </text:span></text:span><text:span text:style-name="T123">2.86</text:span><text:span text:style-name="T115"> – Apelação nº 0051309-11.2020.8.06.0101. </text:span><text:span text:style-name="T150">Apelante: ANTÔNIO DA MOTA PIRES. Apela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 </text:span></text:span><text:span text:style-name="Fonte_20_parág._20_padrão"><text:span text:style-name="T91">(Revisora)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text:span></text:span><text:span text:style-name="Fonte_20_parág._20_padrão"><text:span text:style-name="T21"> “A Turma, por unanimidade de votos, acordou em conhecer parcialmente do Recurso para dar-lhe parcialmente provimento, nos termos do voto da eminente Desembargadora, consignando a </text:span></text:span><text:soft-page-break/><text:span text:style-name="Fonte_20_parág._20_padrão"><text:span text:style-name="T21">divergência proferida pelo eminente Desembargador Henrique Jorge Holanda Silveira no que diz respeito ao afastamento da decretação da perda do bem por ausência de fundamentação, divergência que, por maioria, restou vencida a douta relatora”. </text:span></text:span><text:span text:style-name="T123">2.87</text:span><text:span text:style-name="T115"> – Recurso em Sentido Estrito nº 0228694-81.2022.8.06.0001. </text:span><text:span text:style-name="T150">Recorrente: MINISTÉRIO PÚBLICO DO ESTADO DO CEARÁ. Recorrido: KAUAN RIBEIRO SANTOS. Recorrido: SAMUEL SILVA PEREIRA.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text:span></text:span><text:span text:style-name="Fonte_20_parág._20_padrão"><text:span text:style-name="T91">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 </text:span></text:span><text:span text:style-name="Fonte_20_parág._20_padrão"><text:span text:style-name="T21">"A Turma, por unanimidade de votos, acordou em conhecer do Recurso e, por maioria, vencido o voto da douta Relatora, negou-lhe provimento, nos termos do voto divergente da eminente Desembargadora Marlúcia de Araújo Bezerra, designada para lavrar o acórdão". </text:span></text:span><text:span text:style-name="T123">2.88</text:span><text:span text:style-name="T127"> – </text:span><text:span text:style-name="T115">Recurso em Sentido Estrito nº 0015273-08.2022.8.06.0001. </text:span><text:span text:style-name="T150">Recorrente: JAILSON ALVES BRASILINO. Recorrido: MINISTÉRIO PÚBLICO DO ESTADO DO CEARÁ.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text:span></text:span><text:span text:style-name="Fonte_20_parág._20_padrão"><text:span text:style-name="T91">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 </text:span></text:span><text:span text:style-name="Fonte_20_parág._20_padrão"><text:span text:style-name="T21">"A Turma, por unanimidade de votos, acordou em conhecer do Recurso para dar-lhe provimento, nos termos do voto da eminente Relatora". </text:span></text:span><text:span text:style-name="T123">2.89</text:span><text:span text:style-name="T115"> – Agravo </text:span><text:span text:style-name="T128">em</text:span><text:span text:style-name="T115"> Execução Penal nº 8001966-16.2020.8.06.0001. </text:span><text:span text:style-name="T150">Agravante: MINISTÉRIO PÚBLICO DO ESTADO DO CEARÁ. Agravado: KATIA MARIA DA SILVA DE ARAÚJO. </text:span><text:span text:style-name="Fonte_20_parág._20_padrão"><text:span text:style-name="T47">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text:span></text:span><text:span text:style-name="Fonte_20_parág._20_padrão"><text:span text:style-name="T91">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 </text:span></text:span><text:span text:style-name="Fonte_20_parág._20_padrão"><text:span text:style-name="T21">"A Turma, por unanimidade de votos, acordou em conhecer do Agravo em Execução Penal para negar-lhe provimento, nos termos do voto da eminente Relatora". </text:span></text:span><text:span text:style-name="T123">2.90</text:span><text:span text:style-name="T115"> – Agravo </text:span><text:span text:style-name="T128">em</text:span><text:span text:style-name="T115"> Execução Penal nº 0048715-38.2017.8.06.0001. </text:span><text:span text:style-name="T150">Agravante: MINISTÉRIO PÚBLICO DO ESTADO DO CEARÁ. Agravado: ANTÔNIO CARLOS DA SILVA.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text:span></text:span><text:span text:style-name="Fonte_20_parág._20_padrão"><text:span text:style-name="T91">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 </text:span></text:span><text:span text:style-name="Fonte_20_parág._20_padrão"><text:span text:style-name="T21">"A Turma, por unanimidade de votos, acordou em conhecer do Agravo em Execução Penal para negar-lhe provimento, nos termos do voto da eminente Relatora". </text:span></text:span><text:span text:style-name="T123">2.91</text:span><text:span text:style-name="T115"> – Agravo </text:span><text:span text:style-name="T128">em</text:span><text:span text:style-name="T115"> Execução Penal nº 0035759-87.2017.8.06.0001. </text:span><text:span text:style-name="T150">Agravante: MINISTÉRIO PÚBLICO DO ESTADO DO CEARÁ. Agravado: MATHEUS FELIPE FÉLIX DE FREITAS.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text:span></text:span><text:span text:style-name="Fonte_20_parág._20_padrão"><text:span text:style-name="T91">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 </text:span></text:span><text:span text:style-name="Fonte_20_parág._20_padrão"><text:span text:style-name="T21">"A Turma, por unanimidade de votos, acordou em conhecer do Agravo em Execução Penal para negar-lhe provimento, nos termos do voto da eminente Relatora". </text:span></text:span><text:span text:style-name="T123">2.92</text:span><text:span text:style-name="T115"> – Agravo </text:span><text:span text:style-name="T128">em</text:span><text:span text:style-name="T115"> Execução Penal nº 0022191-17.2017.8.06.0029. </text:span><text:span text:style-name="T150">Agravante: MINISTÉRIO PÚBLICO DO ESTADO DO CEARÁ. Agravado: MARIA JOSÉ DA SILVA.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text:span></text:span><text:span text:style-name="Fonte_20_parág._20_padrão"><text:span text:style-name="T91">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 </text:span></text:span><text:span text:style-name="Fonte_20_parág._20_padrão"><text:span text:style-name="T21">"A Turma, por unanimidade de votos, acordou em conhecer do Agravo em Execução Penal para negar-lhe provimento, nos termos do voto da eminente Relatora". </text:span></text:span><text:span text:style-name="T123">2.93</text:span><text:span text:style-name="T115"> – Agravo </text:span><text:span text:style-name="T128">em</text:span><text:span text:style-name="T115"> Execução Penal nº 0004007-52.2014.8.06.0050. </text:span><text:span text:style-name="T150">Agravante: MINISTÉRIO PÚBLICO DO ESTADO DO CEARÁ. Agravado: MARCOS FABIANO SANTOS DE SOUSA.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text:span></text:span><text:span text:style-name="Fonte_20_parág._20_padrão"><text:span text:style-name="T91">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 </text:span></text:span><text:span text:style-name="Fonte_20_parág._20_padrão"><text:span text:style-name="T21">"A Turma, por unanimidade de votos, acordou em conhecer do Agravo em Execução Penal para negar-lhe provimento, nos termos do voto da eminente Relatora". </text:span></text:span><text:span text:style-name="T123">2.94</text:span><text:span text:style-name="T115"> – Agravo </text:span><text:span text:style-name="T128">em</text:span><text:span text:style-name="T115"> Execução Penal nº 0000196-25.2023.8.06.0000. </text:span><text:span text:style-name="T150">Agravante: </text:span><text:soft-page-break/><text:span text:style-name="T150">MINISTÉRIO PÚBLICO DO ESTADO DO CEARÁ. Agravado: MÁRCIO FERREIRA DA SILVA. </text:span><text:span text:style-name="Fonte_20_parág._20_padrão"><text:span text:style-name="T47">- Julgadores: A</text:span></text:span><text:span text:style-name="Fonte_20_parág._20_padrão"><text:span text:style-name="T48">s</text:span></text:span><text:span text:style-name="Fonte_20_parág._20_padrão"><text:span text:style-name="T50"> Exma</text:span></text:span><text:span text:style-name="Fonte_20_parág._20_padrão"><text:span text:style-name="T51">s</text:span></text:span><text:span text:style-name="Fonte_20_parág._20_padrão"><text:span text:style-name="T50">. Sra</text:span></text:span><text:span text:style-name="Fonte_20_parág._20_padrão"><text:span text:style-name="T51">s</text:span></text:span><text:span text:style-name="Fonte_20_parág._20_padrão"><text:span text:style-name="T50">. Desembargadora</text:span></text:span><text:span text:style-name="Fonte_20_parág._20_padrão"><text:span text:style-name="T51">s</text:span></text:span><text:span text:style-name="Fonte_20_parág._20_padrão"><text:span text:style-name="T50"> </text:span></text:span><text:span text:style-name="Fonte_20_parág._20_padrão"><text:span text:style-name="T62">ÂNGELA TERESA GONDIM CARNEIRO CHAVES</text:span></text:span><text:span text:style-name="Fonte_20_parág._20_padrão"><text:span text:style-name="T50"> (Relatora), </text:span></text:span><text:span text:style-name="Fonte_20_parág._20_padrão"><text:span text:style-name="T85">MARLÚCIA DE ARAÚJO BEZERRA</text:span></text:span><text:span text:style-name="Fonte_20_parág._20_padrão"><text:span text:style-name="T91"> </text:span></text:span><text:span text:style-name="Fonte_20_parág._20_padrão"><text:span text:style-name="T89">e o</text:span></text:span><text:span text:style-name="Fonte_20_parág._20_padrão"><text:span text:style-name="T94"> Exmo. Sr. Desembargador </text:span></text:span><text:span text:style-name="Fonte_20_parág._20_padrão"><text:span text:style-name="T90">HENRIQUE JORGE HOLANDA SILVEIRA</text:span></text:span><text:span text:style-name="Fonte_20_parág._20_padrão"><text:span text:style-name="T54">.</text:span></text:span><text:span text:style-name="Fonte_20_parág._20_padrão"><text:span text:style-name="T98"> - Síntese do julgamento: "</text:span></text:span><text:span text:style-name="Fonte_20_parág._20_padrão"><text:span text:style-name="T21">A Turma, por unanimidade de votos, acordou em conhecer do Agravo em Execução Penal para negar-lhe provimento, nos termos do voto da eminente Relatora". </text:span></text:span><text:span text:style-name="T2">Diversos: </text:span><text:span text:style-name="T5">O nobre causídico Dr. Taian Lima Silva, OAB/CE 40544, impetrante do </text:span><text:span text:style-name="T18">Habeas Corpus</text:span><text:span text:style-name="T5"> nº 0624294-25.2023.8.06.0000, regularmente inscrito para sustentar oralmente suas razões, não compareceu a sala virtual da respectiva sessão de julgamento, restando prejudicado o ato. Foi adiado o julgamento dos autos do </text:span><text:span text:style-name="T18">Habeas Corpus</text:span><text:span text:style-name="T5"> nº 0622160-25.2023.8.06.0000, </text:span><text:span text:style-name="T6">processo pertencente a relatoria da eminente Desembargadora ROSILENE FERREIRA FACUNDO. Foi colocado em deliberação os autos do </text:span><text:span text:style-name="T19">Habeas Corpus</text:span><text:span text:style-name="T6"> nº 0623259-30.2023.8.06.0000. Processo pertencente a relatoria da Exma. Desembargadora ÂNGELA TERESA GONDIM CARNEIRO CHAVES. </text:span><text:span text:style-name="T11">A eminente Relatora proferiu seu voto</text:span><text:span text:style-name="T6"> no sentido de conhecer parcialmente do </text:span><text:span text:style-name="T19">Habeas Corpus</text:span><text:span text:style-name="T6"> para, na extensão cognoscível, denegar a ordem impetrada. A eminente Desembargadora MARLÚCIA DE ARAÚJO BEZERRA pediu vista dos autos. Julgamento adiado. </text:span><text:span text:style-name="T7">Foram retirados de pauta os autos das Apelações Crime nºs. 0051311-48.2021.8.06.0035, 0017043-44.2017.8.06.0055, 0013307-10.2019.8.06.0035 e 0000667-70.2019.8.06.0068, processo</text:span><text:span text:style-name="T9">s</text:span><text:span text:style-name="T7"> pertencentes a relatoria da Exma. Desembargadora </text:span><text:span text:style-name="T6">ROSILENE FERREIRA FACUNDO. </text:span><text:span text:style-name="T7">Foram adiados o</text:span><text:span text:style-name="T8">s</text:span><text:span text:style-name="T7"> julgamentos dos autos das Apelações Crime nºs. 0008372-05.2017.8.06.0064 e 0050270-43.2021.8.06.0036, </text:span><text:span text:style-name="T8">processos pertencentes a relatoria da eminente Desembargadora ÂNGELA TERESA GONDIM CARNEIRO CHAVES. </text:span><text:span text:style-name="T6">Foi colocado em deliberação os autos d</text:span><text:span text:style-name="T9">a Apelação Crime nº 0053671-63.2021.8.06.0064.</text:span><text:span text:style-name="T6"> Processo pertencente a relatoria da Exma. Desembargadora ÂNGELA TERESA GONDIM CARNEIRO CHAVES que proferiu seu voto no sentido de conhecer </text:span><text:span text:style-name="T9">do Recurso para negar-lhe provimento, com reforma de ofício, parcialmente a sentença. O eminente Desembargador HENRIQUE JORGE HOLANDA SILVEIRA proferiu seu voto divergente, tão somente, quanto a dosimetria da pena, consignando para tanto que o recurso é exclusivo da defesa, e quando se afasta circunstâncias judiciais a pena base deverá necessariamente ser reduzida, em conformidade com a jurisprudência do STJ. </text:span><text:span text:style-name="T6">A eminente Desembargadora MARLÚCIA DE ARAÚJO BEZERRA pediu vista dos autos. Julgamento adiado. </text:span><text:span text:style-name="T10">Foi adiado os autos do Recurso em Sentido Estrito nº 0007707-22.2019.8.06.0095, processo pertencente a relatoria da Exma. Desembargadora ÂNGELA TERESA GONDIM CARNEIRO CHAVES. </text:span><text:span text:style-name="T12">Assim, como nada mais houvesse a tratar, o eminente Desembargador Presidente deu por encerrada a sessão, precisamente às </text:span><text:span text:style-name="T13">12</text:span><text:span text:style-name="T14">h</text:span><text:span text:style-name="T15">05min</text:span><text:span text:style-name="T12">, da qual lavrou-se a presente Ata que, lida e aprovada, vai adiante assinada. </text:span><text:span text:style-name="T29">Destarte, foram julgados na </text:span><text:span text:style-name="T34">11</text:span><text:span text:style-name="T30">ª</text:span><text:span text:style-name="T29"> Sessão Ordinária, </text:span><text:span text:style-name="T34">32</text:span><text:span text:style-name="T35"> </text:span><text:span text:style-name="T29">(</text:span><text:span text:style-name="T34">trinta e dois)</text:span><text:span text:style-name="T29"> </text:span><text:span text:style-name="T28">Habeas Corpus</text:span><text:span text:style-name="T36">,</text:span><text:span text:style-name="T37"> </text:span><text:span text:style-name="T38">16 (dezesseis) </text:span><text:span text:style-name="T39">Agravo</text:span><text:span text:style-name="T44">s</text:span><text:span text:style-name="T39"> em Execução Penal, </text:span><text:span text:style-name="T44">0</text:span><text:span text:style-name="T38">6 (seis) </text:span><text:span text:style-name="T29"><text:s/>Recurso</text:span><text:span text:style-name="T40">s</text:span><text:span text:style-name="T29"> em Sentido Estrito</text:span><text:span text:style-name="T41"> </text:span><text:span text:style-name="T42">e</text:span><text:span text:style-name="T29"> </text:span><text:span text:style-name="T38">72 (setenta e duas) </text:span><text:span text:style-name="T29">Apelações </text:span><text:span text:style-name="T44">Crimes</text:span><text:span text:style-name="T29">, totalizando </text:span><text:span text:style-name="T38">126 (cento e vinte e seis) </text:span><text:span text:style-name="T29"><text:s/>processos. Secretaria da Terceira Câmara Criminal. Fortaleza, ao</text:span><text:span text:style-name="T31">s</text:span><text:span text:style-name="T29"> </text:span><text:span text:style-name="T43">11(onze) d</text:span><text:span text:style-name="T29">ia</text:span><text:span text:style-name="T31">s</text:span><text:span text:style-name="T29"> do mês de </text:span><text:span text:style-name="T43">abril </text:span><text:span text:style-name="T29">do ano de 202</text:span><text:span text:style-name="T43">3</text:span><text:span text:style-name="T29"> (dois mil e vinte</text:span><text:span text:style-name="T32"> e</text:span><text:span text:style-name="T33"> </text:span><text:span text:style-name="T43">três</text:span><text:span text:style-name="T29">).</text:span></text:p>
      <text:p text:style-name="P5"/>
      <text:p text:style-name="P6"><text:s/></text:p>
      <text:p text:style-name="P3"/>
      <text:p text:style-name="P13"><text:span text:style-name="T173">Desembargador</text:span><text:span text:style-name="T174"> </text:span><text:span text:style-name="T175">HENRIQUE JORGE HOLANDA SILVEIRA</text:span></text:p>
      <text:p text:style-name="P14">Presidente da <text:span text:style-name="T206">Terceira </text:span>Câmara Criminal</text:p>
      <text:p text:style-name="P2"/>
      <text:p text:style-name="P2"/>
      <text:p text:style-name="P4">Bel. JOSÉ WELLINGTON DE OLIVEIRA LOBO</text:p>
      <text:p text:style-name="P12">Coordenador da <text:span text:style-name="T206">Terceira </text:span>Câmara Criminal</text:p>
      <text:p text:style-name="P1"><text:span text:style-name="Fonte_20_parág._20_padrão"><text:span text:style-name="T10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11T11:45:56.417000000</meta:creation-date>
    <meta:generator>LibreOffice/6.4.5.2$Windows_X86_64 LibreOffice_project/a726b36747cf2001e06b58ad5db1aa3a9a1872d6</meta:generator>
    <dc:date>2023-04-16T22:58:32.403000000</dc:date>
    <meta:editing-duration>PT10H6M55S</meta:editing-duration>
    <meta:editing-cycles>169</meta:editing-cycles>
    <meta:document-statistic meta:table-count="0" meta:image-count="1" meta:object-count="0" meta:page-count="19" meta:paragraph-count="13" meta:word-count="10726" meta:character-count="76004" meta:non-whitespace-character-count="65152"/>
    <meta:user-defined meta:name="DocumentEncoding">utf-8</meta:user-defined>
    <meta:user-defined meta:name="HTML" meta:value-type="boolean">true</meta:user-defined>
  </office:meta>
</office:document-meta>
</file>