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normal" officeooo:paragraph-rsid="00216b8e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216b8e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216b8e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216b8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officeooo:rsid="0034e552" officeooo:paragraph-rsid="00216b8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16b8e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216b8e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16b8e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16b8e" fo:background-color="#ffff00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16b8e" fo:background-color="transparent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16b8e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16b8e" style:font-size-asian="12pt" style:font-size-complex="12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216b8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216b8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216b8e" style:font-size-asian="12pt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68cfa"/>
    </style:style>
    <style:style style:name="T1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pt" fo:country="BR" fo:font-weight="bold" officeooo:rsid="0095dd5b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3eac9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c1fce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2e3767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2f993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3eac9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5821a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332ba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34ec8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c1fce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55143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104ab0b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4ada3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8063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4a4e9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48cfe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10207f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2112d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10350e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1035e7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10b866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10c602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10d2d3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1102e6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1109d0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110afd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11252b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114574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115bfa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12977e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12db2b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12e241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30f06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1894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332ba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bold" officeooo:rsid="0139e6f3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bold" officeooo:rsid="013d1f90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bold" officeooo:rsid="013b7dc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bold" officeooo:rsid="0139e6f3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officeooo:rsid="0005d88e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3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style:font-name="Times New Roman" fo:font-size="12pt" fo:language="pt" fo:country="BR" fo:font-style="italic" style:text-underline-style="none" fo:font-weight="normal" officeooo:rsid="00c8e22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6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7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8" style:family="text">
      <style:text-properties fo:color="#000000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9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0" style:family="text">
      <style:text-properties fo:color="#000000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1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2" style:family="text">
      <style:text-properties fo:color="#000000" style:font-name="Times New Roman" fo:font-size="12pt" fo:language="pt" fo:country="BR" fo:font-style="italic" style:text-underline-style="none" fo:font-weight="bold" officeooo:rsid="0005d88e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3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4" style:family="text">
      <style:text-properties fo:color="#000000" style:font-name="Times New Roman" fo:font-size="12pt" fo:language="pt" fo:country="BR" fo:font-style="italic" fo:font-weight="normal" officeooo:rsid="0095dd5b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5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26" style:family="text">
      <style:text-properties fo:color="#000000" style:font-name="Times New Roman" fo:font-size="12pt" fo:language="pt" fo:country="BR" fo:font-weight="normal" officeooo:rsid="013ed97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fo:font-weight="normal" officeooo:rsid="013fab0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fo:font-weight="normal" officeooo:rsid="0095dd5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fo:font-weight="normal" officeooo:rsid="0140895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fo:font-weight="normal" officeooo:rsid="01416b8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fo:font-weight="normal" officeooo:rsid="014269c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fo:font-weight="normal" officeooo:rsid="01471eb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fo:font-weight="normal" officeooo:rsid="0142fc5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14344f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146c5a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146733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fo:font-weight="normal" officeooo:rsid="0028edc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language="pt" fo:country="BR" fo:font-weight="normal" officeooo:rsid="002941c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language="pt" fo:country="BR" fo:font-weight="normal" officeooo:rsid="003954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BR" fo:font-weight="normal" officeooo:rsid="01471eb8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7" style:family="text">
      <style:text-properties fo:color="#000000" style:font-name="Times New Roman" fo:font-size="12pt" fo:language="pt" fo:country="BR" officeooo:rsid="0095dd5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8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9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0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1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2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3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4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5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6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7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8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9" style:family="text">
      <style:text-properties fo:color="#000000" style:font-name="Times New Roman" fo:font-size="12pt" fo:language="pt" fo:country="BR" officeooo:rsid="009650d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0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1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2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3" style:family="text">
      <style:text-properties fo:color="#000000" style:font-name="Times New Roman" fo:font-size="12pt" fo:language="pt" fo:country="BR" officeooo:rsid="000c983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4" style:family="text">
      <style:text-properties fo:color="#000000" style:font-name="Times New Roman" fo:font-size="12pt" fo:language="pt" fo:country="BR" officeooo:rsid="003954c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5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139e6f3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13b7dce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139e6f3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officeooo:rsid="0139e6f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13d1f9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officeooo:rsid="013b7dc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weight="bold" officeooo:rsid="0035844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font-weight="bold" officeooo:rsid="0104ab0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officeooo:rsid="014d216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weight="bold" officeooo:rsid="0046bed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officeooo:rsid="0017e16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085c08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0978fe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officeooo:rsid="00be2ff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02d579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weight="bold" officeooo:rsid="002df02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font-weight="bold" officeooo:rsid="00b4bcc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font-size="12pt" fo:font-weight="bold" officeooo:rsid="013c8c2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font-weight="bold" officeooo:rsid="003941c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fo:font-weight="bold" officeooo:rsid="003954c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officeooo:rsid="0139e6f3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weight="bold" officeooo:rsid="0017198f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officeooo:rsid="0054a3b4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13b7dce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13b7dce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4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5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6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7" style:family="text">
      <style:text-properties fo:color="#000000" style:font-name="Times New Roman" fo:font-size="12pt" officeooo:rsid="01087813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8" style:family="text">
      <style:text-properties fo:color="#000000" style:font-name="Times New Roman" fo:font-size="12pt" officeooo:rsid="0133ea33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9" style:family="text">
      <style:text-properties fo:color="#000000" style:font-name="Times New Roman" fo:font-size="12pt" officeooo:rsid="002e3767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0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01" style:family="text">
      <style:text-properties fo:color="#000000" style:font-name="Times New Roman" fo:font-size="12pt" officeooo:rsid="002e3767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02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1087813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11fa912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368cfa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108781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131291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105a8c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11bba4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11c8e2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11d076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ff30c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100803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100938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101cdc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12c3ca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3c267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30f06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376b3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38063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38f24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3941c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3954c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7" style:family="text">
      <style:text-properties fo:color="#000000" style:font-name="Times New Roman" fo:font-size="12pt" officeooo:rsid="010d3c3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8" style:family="text">
      <style:text-properties fo:color="#000000" style:font-name="Times New Roman" fo:font-size="12pt" officeooo:rsid="010e09b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9" style:family="text">
      <style:text-properties fo:color="#000000" style:font-name="Times New Roman" fo:font-size="12pt" officeooo:rsid="010e17c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0" style:family="text">
      <style:text-properties fo:color="#000000" style:font-name="Times New Roman" fo:font-size="12pt" officeooo:rsid="010f2ae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1" style:family="text">
      <style:text-properties fo:color="#000000" style:font-name="Times New Roman" fo:font-size="12pt" officeooo:rsid="012821e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2" style:family="text">
      <style:text-properties fo:color="#000000" style:font-name="Times New Roman" fo:font-size="12pt" officeooo:rsid="013211a5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3" style:family="text">
      <style:text-properties fo:color="#000000" style:font-name="Times New Roman" fo:font-size="12pt" officeooo:rsid="01357b3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4" style:family="text">
      <style:text-properties fo:color="#000000" style:font-name="Times New Roman" fo:font-size="12pt" officeooo:rsid="013654f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5" style:family="text">
      <style:text-properties fo:color="#000000" style:font-name="Times New Roman" fo:font-size="12pt" officeooo:rsid="002f79d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6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37" style:family="text">
      <style:text-properties fo:color="#000000" style:font-name="Times New Roman" fo:font-size="12pt" officeooo:rsid="0023a91b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38" style:family="text">
      <style:text-properties fo:color="#000000" style:font-name="Times New Roman" fo:font-size="12pt" officeooo:rsid="002f79d2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39" style:family="text">
      <style:text-properties fo:color="#000000" style:font-name="Times New Roman" fo:font-size="12pt" officeooo:rsid="00376b31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40" style:family="text">
      <style:text-properties fo:color="#000000" style:font-name="Times New Roman" fo:font-size="12pt" officeooo:rsid="00377d5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41" style:family="text">
      <style:text-properties fo:color="#000000" style:font-name="Times New Roman" fo:font-size="12pt" officeooo:rsid="0038063c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42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fo:color="#000000" style:font-name="Times New Roman" fo:font-size="12pt" fo:font-style="normal" style:text-underline-style="none" fo:font-weight="normal" officeooo:rsid="000abf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fo:color="#000000" style:font-name="Times New Roman" fo:font-size="12pt" fo:font-style="normal" style:text-underline-style="none" fo:font-weight="normal" officeooo:rsid="000706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fo:color="#000000" style:font-name="Times New Roman" fo:font-size="12pt" fo:font-style="normal" style:text-underline-style="none" fo:font-weight="normal" officeooo:rsid="000840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fo:color="#000000" style:font-name="Times New Roman" fo:font-size="12pt" fo:font-style="normal" style:text-underline-style="none" fo:font-weight="normal" officeooo:rsid="0008870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fo:color="#000000" style:font-name="Times New Roman" fo:font-size="12pt" fo:font-style="normal" style:text-underline-style="none" fo:font-weight="normal" officeooo:rsid="000a3d3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fo:color="#000000" style:font-name="Times New Roman" fo:font-size="12pt" fo:font-style="normal" style:text-underline-style="none" fo:font-weight="normal" officeooo:rsid="00332ba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font-name="Times New Roman" fo:font-size="12pt" fo:font-style="normal" style:text-underline-style="none" fo:font-weight="normal" officeooo:rsid="00084061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font-name="Times New Roman" fo:font-size="12pt" fo:font-style="normal" style:text-underline-style="none" fo:font-weight="normal" officeooo:rsid="012c3caf" fo:background-color="transparent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font-name="Times New Roman" fo:font-size="12pt" fo:font-style="normal" style:text-underline-style="none" fo:font-weight="normal" officeooo:rsid="012c3caf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font-name="Times New Roman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font-name="Times New Roman" fo:font-size="12pt" fo:font-style="normal" fo:font-weight="normal" officeooo:rsid="0038f24c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7" style:family="text">
      <style:text-properties fo:color="#000000" style:font-name="Times New Roman" fo:font-size="12pt" style:text-underline-style="solid" style:text-underline-width="auto" style:text-underline-color="font-color" fo:font-weight="bold" officeooo:rsid="013b7dc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1fce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2ba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4ec8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cf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04a4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6d52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fb7c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1c1a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f950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e93e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76b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f950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89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9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91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92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93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4" style:family="text">
      <style:text-properties style:use-window-font-color="true" style:font-name="Times New Roman" fo:font-size="12pt" fo:language="pt" fo:country="BR" fo:font-style="normal" style:text-underline-style="none" fo:font-weight="bold" officeooo:rsid="0139e6f3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5" style:family="text">
      <style:text-properties style:use-window-font-color="true" style:font-name="Times New Roman" fo:font-size="12pt" fo:language="pt" fo:country="BR" fo:font-style="normal" style:text-underline-style="none" fo:font-weight="bold" officeooo:rsid="010a1311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6" style:family="text">
      <style:text-properties style:use-window-font-color="true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97" style:family="text">
      <style:text-properties officeooo:rsid="000fe8aa"/>
    </style:style>
    <style:style style:name="T298" style:family="text">
      <style:text-properties officeooo:rsid="000c427f"/>
    </style:style>
    <style:style style:name="T299" style:family="text">
      <style:text-properties style:font-name="Times New Roman" fo:font-size="12pt" style:font-size-asian="12pt" style:font-size-complex="12pt"/>
    </style:style>
    <style:style style:name="T300" style:family="text">
      <style:text-properties style:font-name="Times New Roman" fo:font-size="12pt" officeooo:rsid="000fe8aa" style:font-size-asian="12pt" style:font-size-complex="12pt"/>
    </style:style>
    <style:style style:name="T301" style:family="text">
      <style:text-properties style:font-name="Times New Roman" fo:font-size="12pt" officeooo:rsid="000c9835" style:font-size-asian="12pt" style:font-size-complex="12pt"/>
    </style:style>
    <style:style style:name="T302" style:family="text">
      <style:text-properties style:font-name="Times New Roman" fo:language="pt" fo:country="BR" fo:font-style="normal" officeooo:rsid="0007c50a" style:letter-kerning="true" fo:background-color="transparent" loext:char-shading-value="0" style:font-style-asian="normal" style:font-name-complex="Times New Roman1" style:font-style-complex="normal"/>
    </style:style>
    <style:style style:name="T303" style:family="text">
      <style:text-properties style:font-name="Times New Roman" fo:language="pt" fo:country="BR" fo:font-style="normal" officeooo:rsid="000c427f" style:letter-kerning="true" fo:background-color="transparent" loext:char-shading-value="0" style:font-style-asian="normal" style:font-name-complex="Times New Roman1" style:font-style-complex="normal"/>
    </style:style>
    <style:style style:name="T304" style:family="text">
      <style:text-properties officeooo:rsid="00368cfa"/>
    </style:style>
    <style:style style:name="T305" style:family="text">
      <style:text-properties officeooo:rsid="00376b31"/>
    </style:style>
    <style:style style:name="T306" style:family="text">
      <style:text-properties officeooo:rsid="00377d53"/>
    </style:style>
    <style:style style:name="T307" style:family="text">
      <style:text-properties officeooo:rsid="0038063c"/>
    </style:style>
    <style:style style:name="T308" style:family="text">
      <style:text-properties officeooo:rsid="0038f24c"/>
    </style:style>
    <style:style style:name="T309" style:family="text">
      <style:text-properties officeooo:rsid="003941cf"/>
    </style:style>
    <style:style style:name="T310" style:family="text">
      <style:text-properties officeooo:rsid="003954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3">PODER JUDICIÁRIO</text:p>
      <text:p text:style-name="P3">TRIBUNAL DE JUSTIÇA</text:p>
      <text:p text:style-name="P4">SECRETARIA DA TERCEIRA CÂMARA CRIMINAL</text:p>
      <text:p text:style-name="P13"/>
      <text:p text:style-name="P14"/>
      <text:p text:style-name="P14">ATA DA SESSÃO ORDINÁRIA N.º <text:span text:style-name="T297">10</text:span>/202<text:span text:style-name="T297">3</text:span></text:p>
      <text:p text:style-name="P5"/>
      <text:p text:style-name="P17"><text:span text:style-name="T146">Aos </text:span><text:span text:style-name="T163">04 (quatro) </text:span><text:span text:style-name="T146">dias do mês de </text:span><text:span text:style-name="T163">abril</text:span><text:span text:style-name="T146"> do ano de 2023 (dois mil e vinte e três), por meio de </text:span><text:span text:style-name="T299">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08h30min, teve lugar a </text:span><text:span text:style-name="T300">10</text:span><text:span text:style-name="T299">ª Sessão Ordinária da colenda Terceira Câmara Criminal. Presentes os Excelentíssimos Desembargadores HENRIQUE JORGE HOLANDA SILVEIRA – Presidente, MARLÚCIA DE ARAÚJO BEZERRA, ROSILENE FERREIRA FACUNDO, ANDRÉA MENDES BEZERRA DELFINO e ÂNGELA TERESA GONDIM CARNEIRO CHAVES. O Ministério Público se fez representar pela douta Procuradora de Justiça NÁDIA COSTA MAIA, assim como a Defensoria Pública do Estado do Ceará pel</text:span><text:span text:style-name="T301">a</text:span><text:span text:style-name="T299"> Dr</text:span><text:span text:style-name="T301">a</text:span><text:span text:style-name="T299">. </text:span><text:span text:style-name="T301">BEATRIZ FONTELES GOMES PINHEIRO</text:span><text:span text:style-name="T299">, sendo os trabalhos secretariados pelo bel. JOSÉ WELLINGTON DE OLIVEIRA LOBO. Havendo número legal, o eminente Desembargador Presidente, invocando a proteção de Deus, declarou aberta a Sessão. Sem embargo foi aprovada a Ata da </text:span><text:span text:style-name="T301">9</text:span><text:span text:style-name="T299">ª sessão ordinária de 2</text:span><text:span text:style-name="T301">8 (vinte e oito) </text:span><text:span text:style-name="T299">de março de 2023 (dois mil e vinte e três). Secretaria da Terceira Câmara Criminal. Fortaleza, aos </text:span><text:span text:style-name="T301">04 (quatro) </text:span><text:span text:style-name="T299"><text:s/>dias do mês de </text:span><text:span text:style-name="T301">abril</text:span><text:span text:style-name="T299"> do ano de 2023 (dois mil e vinte e três). </text:span><text:span text:style-name="T1">JULGAMENTOS: </text:span><text:span text:style-name="T4">1 – PROCESSOS EXTRA PAUTA:</text:span><text:span text:style-name="T5"> </text:span><text:span text:style-name="T294">1</text:span><text:span text:style-name="T295">.1</text:span><text:span text:style-name="T293"> – </text:span><text:span text:style-name="T296">Habeas Corpus</text:span><text:span text:style-name="T293"> nº 0620139-76.2023.8.06.0000.</text:span><text:span text:style-name="T93"> </text:span><text:span text:style-name="T67">Impetrante: KARLA MAIRLY SOARES DOS SANTOS. Paciente: </text:span><text:span text:style-name="T68">JOSÉ</text:span><text:span text:style-name="T67"> EDILBERTO DOS SANTOS MILITÃO. Impetrado: JUIZ</text:span><text:span text:style-name="T69">(A)</text:span><text:span text:style-name="T67"> DE DIREITO </text:span><text:span text:style-name="T68">DO</text:span><text:span text:style-name="T93"> </text:span><text:span text:style-name="T67">4º NÚCLEO REGIONAL </text:span><text:span text:style-name="T68">D</text:span><text:span text:style-name="T67">E CUSTÓDIA </text:span><text:span text:style-name="T68">D</text:span><text:span text:style-name="T67">A COMARCA </text:span><text:span text:style-name="T68">D</text:span><text:span text:style-name="T67">E CAUCAIA. </text:span><text:span text:style-name="Fonte_20_parág._20_padrão"><text:span text:style-name="T8">- Julgadores: A</text:span></text:span><text:span text:style-name="Fonte_20_parág._20_padrão"><text:span text:style-name="T9">s</text:span></text:span><text:span text:style-name="Fonte_20_parág._20_padrão"><text:span text:style-name="T11"> Exma</text:span></text:span><text:span text:style-name="Fonte_20_parág._20_padrão"><text:span text:style-name="T13">s</text:span></text:span><text:span text:style-name="Fonte_20_parág._20_padrão"><text:span text:style-name="T11">. Sra</text:span></text:span><text:span text:style-name="Fonte_20_parág._20_padrão"><text:span text:style-name="T13">s</text:span></text:span><text:span text:style-name="Fonte_20_parág._20_padrão"><text:span text:style-name="T11">. Desembargadora</text:span></text:span><text:span text:style-name="Fonte_20_parág._20_padrão"><text:span text:style-name="T13">s</text:span></text:span><text:span text:style-name="Fonte_20_parág._20_padrão"><text:span text:style-name="T11"> </text:span></text:span><text:span text:style-name="Fonte_20_parág._20_padrão"><text:span text:style-name="T21">ÂNGELA TERESA GONDIM CARNEIRO CHAVES</text:span></text:span><text:span text:style-name="Fonte_20_parág._20_padrão"><text:span text:style-name="T11"> (Relatora), MARLÚCIA DE ARAÚJO BEZERRA </text:span></text:span><text:span text:style-name="Fonte_20_parág._20_padrão"><text:span text:style-name="T15">e o</text:span></text:span><text:span text:style-name="Fonte_20_parág._20_padrão"><text:span text:style-name="T10"> Exmo. Sr. Desembargador </text:span></text:span><text:span text:style-name="Fonte_20_parág._20_padrão"><text:span text:style-name="T16">HENRIQUE JORGE HOLANDA SILVEIRA</text:span></text:span><text:span text:style-name="Fonte_20_parág._20_padrão"><text:span text:style-name="T18">. </text:span></text:span><text:span text:style-name="Fonte_20_parág._20_padrão"><text:span text:style-name="T19">Após pedir vista dos autos, na 9ª sessão ordinária, datada de 28 de março de 2023, a eminente Desembargadora MARLÚCIA DE ARAÚJO BEZERRA proferiu seu voto-vista.</text:span></text:span><text:span text:style-name="Fonte_20_parág._20_padrão"><text:span text:style-name="T106"> </text:span></text:span><text:span text:style-name="Fonte_20_parág._20_padrão"><text:span text:style-name="T120">-</text:span></text:span><text:span text:style-name="Fonte_20_parág._20_padrão"><text:span text:style-name="T106"> Síntese do julgamento:</text:span></text:span><text:span text:style-name="Fonte_20_parág._20_padrão"><text:span text:style-name="T120"> </text:span></text:span><text:span text:style-name="Fonte_20_parág._20_padrão"><text:span text:style-name="T117">"A Turma, por unanimidade de votos, acordou em conhecer parcialmente do presente Habeas Corpus para, na parte conhecida, denegar a ordem impetrada, nos termos do voto da eminente Relatora". </text:span></text:span><text:span text:style-name="Fonte_20_parág._20_padrão"><text:span text:style-name="T166">1</text:span></text:span><text:span text:style-name="Fonte_20_parág._20_padrão"><text:span text:style-name="T168">.2</text:span></text:span><text:span text:style-name="Fonte_20_parág._20_padrão"><text:span text:style-name="T165"> – </text:span></text:span><text:span text:style-name="Fonte_20_parág._20_padrão"><text:span text:style-name="T193">Habeas Corpus</text:span></text:span><text:span text:style-name="Fonte_20_parág._20_padrão"><text:span text:style-name="T165"> nº 0622900-80.2023.8.06.0000. </text:span></text:span><text:span text:style-name="T196">Impetrante</text:span><text:span text:style-name="T197">s</text:span><text:span text:style-name="T196">: RAYNARA ALMEIDA DOS SANTOS </text:span><text:span text:style-name="T199">e</text:span><text:span text:style-name="T196"> OUTRO. Paciente: JARBSON SILVA DOS SANTOS. </text:span><text:span text:style-name="Fonte_20_parág._20_padrão"><text:span text:style-name="T202">Impetrado: JUIZ</text:span></text:span><text:span text:style-name="Fonte_20_parág._20_padrão"><text:span text:style-name="T203">(A)</text:span></text:span><text:span text:style-name="Fonte_20_parág._20_padrão"><text:span text:style-name="T202"> DE DIREITO 4º NÚCLEO REGIONAL </text:span></text:span><text:span text:style-name="Fonte_20_parág._20_padrão"><text:span text:style-name="T203">D</text:span></text:span><text:span text:style-name="Fonte_20_parág._20_padrão"><text:span text:style-name="T202">E CUSTÓDIA </text:span></text:span><text:span text:style-name="Fonte_20_parág._20_padrão"><text:span text:style-name="T203">E</text:span></text:span><text:span text:style-name="Fonte_20_parág._20_padrão"><text:span text:style-name="T202"> INQUÉRITO </text:span></text:span><text:span text:style-name="Fonte_20_parág._20_padrão"><text:span text:style-name="T203">DA COMARCA DE</text:span></text:span><text:span text:style-name="Fonte_20_parág._20_padrão"><text:span text:style-name="T202"> CAUCAIA. </text:span></text:span><text:span text:style-name="Fonte_20_parág._20_padrão"><text:span text:style-name="T259">- Julgadores: O</text:span></text:span><text:span text:style-name="Fonte_20_parág._20_padrão"><text:span text:style-name="T260">(a)</text:span></text:span><text:span text:style-name="Fonte_20_parág._20_padrão"><text:span text:style-name="T259">s Exmo</text:span></text:span><text:span text:style-name="Fonte_20_parág._20_padrão"><text:span text:style-name="T260">(a)</text:span></text:span><text:span text:style-name="Fonte_20_parág._20_padrão"><text:span text:style-name="T259">s. Sr</text:span></text:span><text:span text:style-name="Fonte_20_parág._20_padrão"><text:span text:style-name="T260">(a)</text:span></text:span><text:span text:style-name="Fonte_20_parág._20_padrão"><text:span text:style-name="T259">s. Desembargadores </text:span></text:span><text:span text:style-name="Fonte_20_parág._20_padrão"><text:span text:style-name="T263">MARLÚCIA DE ARAÚJO BEZERRA (Relatora), HENRIQUE JORGE HOLANDA SILVEIRA </text:span></text:span><text:span text:style-name="Fonte_20_parág._20_padrão"><text:span text:style-name="T264">e </text:span></text:span><text:span text:style-name="Fonte_20_parág._20_padrão"><text:span text:style-name="T276">ROSILENE FERREIRA FACUNDO. </text:span></text:span><text:span text:style-name="Fonte_20_parág._20_padrão"><text:span text:style-name="T277">Após ser indagado pela Presidência, se desejaria sustentar oralmente suas razões, observando todavia a decisão favorável em favor do paciente, o nobre causídico impetrante Dr. Ian Belém Falcão, OAB/CE nº 4431, regularmente inscrito, prescindiu do uso da palavra. </text:span></text:span><text:span text:style-name="Fonte_20_parág._20_padrão"><text:span text:style-name="T266">- </text:span></text:span><text:span text:style-name="Fonte_20_parág._20_padrão"><text:span text:style-name="T273">Síntese do julgamento:</text:span></text:span><text:span text:style-name="Fonte_20_parág._20_padrão"><text:span text:style-name="T266"> </text:span></text:span><text:span text:style-name="Fonte_20_parág._20_padrão"><text:span text:style-name="T274">"A Turma, por unanimidade de votos, acordou em conhecer do presente Habeas Corpus para conceder a ordem impetrada, mediante imposição de medidas cautelares diversas da privação de liberdade, nos termos do voto da eminente Relatora". </text:span></text:span><text:span text:style-name="Fonte_20_parág._20_padrão"><text:span text:style-name="T166">1.3</text:span></text:span><text:span text:style-name="Fonte_20_parág._20_padrão"><text:span text:style-name="T165"> – </text:span></text:span><text:span text:style-name="Fonte_20_parág._20_padrão"><text:span text:style-name="T193">Habeas Corpus</text:span></text:span><text:span text:style-name="Fonte_20_parág._20_padrão"><text:span text:style-name="T165"> nº 0623163-15.2023.8.06.0000. </text:span></text:span><text:span text:style-name="T196">Impetrante: JOSÉ RIBAMAR JÚNIOR. Paciente: EVANGELISTA SOARES DA COSTA. Impetrado: JUIZ</text:span><text:span text:style-name="T198">(A)</text:span><text:span text:style-name="T196"> DE DIREITO DA VARA ÚNICA DA </text:span><text:soft-page-break/><text:span text:style-name="T196">COMARCA DE MONSENHOR TABOS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11">MARLÚCIA DE ARAÚJO BEZERRA (Relatora), HENRIQUE JORGE HOLANDA SILVEIRA </text:span></text:span><text:span text:style-name="Fonte_20_parág._20_padrão"><text:span text:style-name="T12">e </text:span></text:span><text:span text:style-name="Fonte_20_parág._20_padrão"><text:span text:style-name="T276">ROSILENE FERREIRA FACUNDO. </text:span></text:span><text:span text:style-name="Fonte_20_parág._20_padrão"><text:span text:style-name="T277">Após ser indagado pela Presidência, se desejaria sustentar oralmente suas razões, observando todavia a decisão favorável em favor do paciente, o nobre causídico impetrante Dr. </text:span></text:span><text:span text:style-name="Fonte_20_parág._20_padrão"><text:span text:style-name="T278">José Ribamar Júnior</text:span></text:span><text:span text:style-name="Fonte_20_parág._20_padrão"><text:span text:style-name="T277">, OAB/CE nº 44</text:span></text:span><text:span text:style-name="Fonte_20_parág._20_padrão"><text:span text:style-name="T278">735</text:span></text:span><text:span text:style-name="Fonte_20_parág._20_padrão"><text:span text:style-name="T277">, regularmente inscrito, prescindiu do uso da palavra.</text:span></text:span><text:span text:style-name="Fonte_20_parág._20_padrão"><text:span text:style-name="T266"> - </text:span></text:span><text:span text:style-name="Fonte_20_parág._20_padrão"><text:span text:style-name="T273">Síntese do julgamento: </text:span></text:span><text:span text:style-name="Fonte_20_parág._20_padrão"><text:span text:style-name="T274">"A Turma, por unanimidade de votos, acordou em conhecer do presente Habeas Corpus para conceder a ordem impetrada, mediante a aplicação de medidas cautelares diversas da prisão, nos termos do voto da eminente Relatora". </text:span></text:span><text:span text:style-name="Fonte_20_parág._20_padrão"><text:span text:style-name="T166">1.4</text:span></text:span><text:span text:style-name="Fonte_20_parág._20_padrão"><text:span text:style-name="T165"> – </text:span></text:span><text:span text:style-name="Fonte_20_parág._20_padrão"><text:span text:style-name="T193">Habeas Corpus</text:span></text:span><text:span text:style-name="Fonte_20_parág._20_padrão"><text:span text:style-name="T165"> nº 0623753-89.2023.8.06.0000. </text:span></text:span><text:span text:style-name="T200">Impetrantes: FRANCISCO AIRTON AMORIM DOS SANTOS </text:span><text:span text:style-name="T201">e</text:span><text:span text:style-name="T200"> OUTRO. Paciente: JOÃO PAULO OLIVEIRA DE MORAES. Impetrado: JUIZ(A) DE DIREITO DA VARA DE DELITOS DE ORGANIZAÇÕES CRIMINOSAS DA COMARCA DE FORTALEZA. </text:span><text:span text:style-name="Fonte_20_parág._20_padrão"><text:span text:style-name="T41">- Julgadores: O Exmo. Sr. Desembargador </text:span></text:span><text:span text:style-name="Fonte_20_parág._20_padrão"><text:span text:style-name="T45">HENRIQUE JORGE HOLANDA SILVEIRA</text:span></text:span><text:span text:style-name="Fonte_20_parág._20_padrão"><text:span text:style-name="T48"> (Relator), </text:span></text:span><text:span text:style-name="Fonte_20_parág._20_padrão"><text:span text:style-name="T49">e as Exmas. Sras. Desembargadoras</text:span></text:span><text:span text:style-name="Fonte_20_parág._20_padrão"><text:span text:style-name="T48"> </text:span></text:span><text:span text:style-name="Fonte_20_parág._20_padrão"><text:span text:style-name="T276">ROSILENE FERREIRA FACUNDO</text:span></text:span><text:span text:style-name="Fonte_20_parág._20_padrão"><text:span text:style-name="T42"> e</text:span></text:span><text:span text:style-name="Fonte_20_parág._20_padrão"><text:span text:style-name="T48"> </text:span></text:span><text:span text:style-name="Fonte_20_parág._20_padrão"><text:span text:style-name="T285">ANDRÉA MENDES BEZERRA DELFINO</text:span></text:span><text:span text:style-name="Fonte_20_parág._20_padrão"><text:span text:style-name="T48">. O nobre causídico impetrante Dr. Francisco Airton Amorim dos Santos, OAB/CE 5255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02">Síntese do julgamento:</text:span></text:span><text:span text:style-name="Fonte_20_parág._20_padrão"><text:span text:style-name="T48"> </text:span></text:span><text:span text:style-name="Fonte_20_parág._20_padrão"><text:span text:style-name="T110">"A Turma, por unanimidade de votos, acordou em conhecer do presente Habeas Corpus para denegar a ordem impetrada, nos termos do voto do eminente Relator". </text:span></text:span><text:span text:style-name="Fonte_20_parág._20_padrão"><text:span text:style-name="T166">1.5</text:span></text:span><text:span text:style-name="Fonte_20_parág._20_padrão"><text:span text:style-name="T165"> – </text:span></text:span><text:span text:style-name="Fonte_20_parág._20_padrão"><text:span text:style-name="T193">Habeas Corpus</text:span></text:span><text:span text:style-name="Fonte_20_parág._20_padrão"><text:span text:style-name="T165"> nº 0624142-74.2023.8.06.0000. </text:span></text:span><text:span text:style-name="T200">Impetrante: JÚLIO CÉSAR COSTA E SILVA BARBOSA. Paciente: JÚLIO CÉSAR COSTA E SILVA BARBOSA. Impetrado: JUIZ(A) DE DIREITO DA VARA DE DELITOS DE ORGANIZAÇÕES CRIMINOSAS DA COMARCA DE FORTALEZA. </text:span><text:span text:style-name="Fonte_20_parág._20_padrão"><text:span text:style-name="T41">- Julgadores: O Exmo. Sr. Desembargador </text:span></text:span><text:span text:style-name="Fonte_20_parág._20_padrão"><text:span text:style-name="T45">HENRIQUE JORGE HOLANDA SILVEIRA</text:span></text:span><text:span text:style-name="Fonte_20_parág._20_padrão"><text:span text:style-name="T48"> (Relator), </text:span></text:span><text:span text:style-name="Fonte_20_parág._20_padrão"><text:span text:style-name="T49">e as Exmas. Sras. Desembargadoras</text:span></text:span><text:span text:style-name="Fonte_20_parág._20_padrão"><text:span text:style-name="T48"> </text:span></text:span><text:span text:style-name="Fonte_20_parág._20_padrão"><text:span text:style-name="T276">ROSILENE FERREIRA FACUNDO</text:span></text:span><text:span text:style-name="Fonte_20_parág._20_padrão"><text:span text:style-name="T42"> e</text:span></text:span><text:span text:style-name="Fonte_20_parág._20_padrão"><text:span text:style-name="T48"> </text:span></text:span><text:span text:style-name="Fonte_20_parág._20_padrão"><text:span text:style-name="T285">ANDRÉA MENDES BEZERRA DELFINO</text:span></text:span><text:span text:style-name="Fonte_20_parág._20_padrão"><text:span text:style-name="T48">. O causídico impetrante Dr. Júlio César Costa e Silva Barbosa, OAB/CE 43251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02">Síntese do julgamento:</text:span></text:span><text:span text:style-name="Fonte_20_parág._20_padrão"><text:span text:style-name="T48"> </text:span></text:span><text:span text:style-name="Fonte_20_parág._20_padrão"><text:span text:style-name="T110">"A Turma, por unanimidade de votos, acordou em não conhecer do presente Habeas Corpus, nos termos do voto do eminente Relator". </text:span></text:span><text:span text:style-name="T99">1.6</text:span><text:span text:style-name="T98"> – </text:span><text:span text:style-name="T121">Habeas Corpus</text:span><text:span text:style-name="T98"> nº 0621466-56.2023.8.06.0000. </text:span><text:span text:style-name="T51">Impetrante: CAMILA WANDERLEY QUEIROGA LIRA FARIAS. Paciente: ORLENE MACHADO COSTA. Impetrado: JUIZ</text:span><text:span text:style-name="T52">(A)</text:span><text:span text:style-name="T51"> DE DIREITO DA VARA ÚNICA DA COMARCA DE NOVO ORIENTE. </text:span><text:span text:style-name="Fonte_20_parág._20_padrão"><text:span text:style-name="T43">- Julgadores: A</text:span></text:span><text:span text:style-name="Fonte_20_parág._20_padrão"><text:span text:style-name="T44">s</text:span></text:span><text:span text:style-name="Fonte_20_parág._20_padrão"><text:span text:style-name="T46"> Exma</text:span></text:span><text:span text:style-name="Fonte_20_parág._20_padrão"><text:span text:style-name="T47">s</text:span></text:span><text:span text:style-name="Fonte_20_parág._20_padrão"><text:span text:style-name="T46">. Sra</text:span></text:span><text:span text:style-name="Fonte_20_parág._20_padrão"><text:span text:style-name="T47">s</text:span></text:span><text:span text:style-name="Fonte_20_parág._20_padrão"><text:span text:style-name="T46">. Desembargadora</text:span></text:span><text:span text:style-name="Fonte_20_parág._20_padrão"><text:span text:style-name="T47">s</text:span></text:span><text:span text:style-name="Fonte_20_parág._20_padrão"><text:span text:style-name="T46"> </text:span></text:span><text:span text:style-name="Fonte_20_parág._20_padrão"><text:span text:style-name="T53">ÂNGELA TERESA GONDIM CARNEIRO CHAVES</text:span></text:span><text:span text:style-name="Fonte_20_parág._20_padrão"><text:span text:style-name="T46"> (Relatora), </text:span></text:span><text:span text:style-name="Fonte_20_parág._20_padrão"><text:span text:style-name="T11">MARLÚCIA DE ARAÚJO BEZERRA </text:span></text:span><text:span text:style-name="Fonte_20_parág._20_padrão"><text:span text:style-name="T15">e o</text:span></text:span><text:span text:style-name="Fonte_20_parág._20_padrão"><text:span text:style-name="T10"> Exmo. Sr. Desembargador </text:span></text:span><text:span text:style-name="Fonte_20_parág._20_padrão"><text:span text:style-name="T16">HENRIQUE JORGE HOLANDA SILVEIRA</text:span></text:span><text:span text:style-name="Fonte_20_parág._20_padrão"><text:span text:style-name="T50">.</text:span></text:span><text:span text:style-name="Fonte_20_parág._20_padrão"><text:span text:style-name="T101"> </text:span></text:span><text:span text:style-name="Fonte_20_parág._20_padrão"><text:span text:style-name="T282">A</text:span></text:span><text:span text:style-name="Fonte_20_parág._20_padrão"><text:span text:style-name="T277"> nobre causídic</text:span></text:span><text:span text:style-name="Fonte_20_parág._20_padrão"><text:span text:style-name="T279">a</text:span></text:span><text:span text:style-name="Fonte_20_parág._20_padrão"><text:span text:style-name="T277"> impetrante Dr</text:span></text:span><text:span text:style-name="Fonte_20_parág._20_padrão"><text:span text:style-name="T279">a</text:span></text:span><text:span text:style-name="Fonte_20_parág._20_padrão"><text:span text:style-name="T277">. </text:span></text:span><text:span text:style-name="Fonte_20_parág._20_padrão"><text:span text:style-name="T279">Camila Wanderley Queiroga Lira Farias</text:span></text:span><text:span text:style-name="Fonte_20_parág._20_padrão"><text:span text:style-name="T277">, OAB/CE nº </text:span></text:span><text:span text:style-name="Fonte_20_parág._20_padrão"><text:span text:style-name="T279">44495B</text:span></text:span><text:span text:style-name="Fonte_20_parág._20_padrão"><text:span text:style-name="T277">, regularmente inscrit</text:span></text:span><text:span text:style-name="Fonte_20_parág._20_padrão"><text:span text:style-name="T279">a</text:span></text:span><text:span text:style-name="Fonte_20_parág._20_padrão"><text:span text:style-name="T277">, </text:span></text:span><text:span text:style-name="Fonte_20_parág._20_padrão"><text:span text:style-name="T282">sustentou oralmente suas razões no prazo regimental. Instada a se manifestar, a douta Procuraora de Justiça oficiante ratificou o parecer acostado aos autos.</text:span></text:span><text:span text:style-name="Fonte_20_parág._20_padrão"><text:span text:style-name="T277"> </text:span></text:span><text:span text:style-name="Fonte_20_parág._20_padrão"><text:span text:style-name="T101">- Síntese do julgamento: </text:span></text:span><text:span text:style-name="Fonte_20_parág._20_padrão"><text:span text:style-name="T111">"A Turma, por maioria de votos, vencida a douta Relatora, acordou em conhecer do presente Habeas Corpus para conceder a ordem impetrada, nos termos do voto divergente do eminente Desembargador Henrique Jorge Holanda Silveira, designado para lavrar o acórdão". </text:span></text:span><text:span text:style-name="Fonte_20_parág._20_padrão"><text:span text:style-name="T170">1.7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1168-64.2023.8.06.0000. </text:span></text:span><text:span text:style-name="Fonte_20_parág._20_padrão"><text:span text:style-name="T207">Impetrante: RENAN BEZERRA CONDE. Paciente: WELLINGTON DA SILVA CASTRO. Impetrado: JUIZ</text:span></text:span><text:span text:style-name="Fonte_20_parág._20_padrão"><text:span text:style-name="T208">(A)</text:span></text:span><text:span text:style-name="Fonte_20_parág._20_padrão"><text:span text:style-name="T207"> DE DIREITO DA 1ª VARA CRIMINAL DA COMARCA DE MARACANAÚ. </text:span>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</text:span></text:span><text:span text:style-name="Fonte_20_parág._20_padrão"><text:span text:style-name="T275"> "A Turma, por unanimidade de votos, acordou em conhecer do presente Habeas Corpus para denegar a ordem impetrada, nos termos do voto da eminente Relatora". </text:span></text:span><text:span text:style-name="Fonte_20_parág._20_padrão"><text:span text:style-name="T170">1.8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2910-27.2023.8.06.0000. </text:span></text:span><text:span text:style-name="T226">Impetrante: RAFAEL HOLANDA ALENCAR. Paciente: ANTÔNIO HILDERLÂNDIO DE BRITO. Impetrado: JUI</text:span><text:span text:style-name="T227">Z(A)</text:span><text:span text:style-name="T226"> DE DIREITO DA VARA DE DELITOS DE ORGANIZAÇÕES CRIMINOSAS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</text:span></text:span><text:soft-page-break/><text:span text:style-name="Fonte_20_parág._20_padrão"><text:span text:style-name="T6">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denegar a ordem impetrada, nos termos do voto da eminente Relatora". </text:span></text:span><text:span text:style-name="Fonte_20_parág._20_padrão"><text:span text:style-name="T170">1.9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2983-96.2023.8.06.0000. </text:span></text:span><text:span text:style-name="T226">Impetrante: MATHEUS LOURENÇO SOARES. Paciente: ALAN PEREIRA DA SILVA. Impetrado: JUIZ</text:span><text:span text:style-name="T228">(A)</text:span><text:span text:style-name="T226"> DE DIREITO DA VARA ÚNICA CRIMINAL DA COMARCA DE AQUIRAZ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conceder a ordem impetrada, nos termos do voto da eminente Relatora". </text:span></text:span><text:span text:style-name="Fonte_20_parág._20_padrão"><text:span text:style-name="T170">1.10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433-39.2023.8.06.0000. </text:span></text:span><text:span text:style-name="T226">Impetrante: EDÍSIO JATAÍ CAVALCANTE NETO. Paciente: ANTÔNIO ARLISON GUEDES DA SILVA. Impetrado: JUIZ</text:span><text:span text:style-name="T228">(A)</text:span><text:span text:style-name="T226"> DE DIREITO </text:span><text:span text:style-name="T229">DO</text:span><text:span text:style-name="T226"> 3º NÚCLEO REGIONAL </text:span><text:span text:style-name="T229">D</text:span><text:span text:style-name="T226">E CUSTÓDIA </text:span><text:span text:style-name="T229">E D</text:span><text:span text:style-name="T226">E INQUÉRITO </text:span><text:span text:style-name="T229">D</text:span><text:span text:style-name="T226">E QUIXAD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conceder a ordem impetrada, com a aplicação de medidas cautelares diversas da prisão, nos termos do voto da eminente Relatora". </text:span></text:span><text:span text:style-name="Fonte_20_parág._20_padrão"><text:span text:style-name="T170">1.11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844-82.2023.8.06.0000. </text:span></text:span><text:span text:style-name="T226">Impetrante: THIAGO ALVES HENRIQUE DA COSTA. Paciente: GABRIEL VICTOR PAIVA DA SILVA. Impetrado: JUIZ</text:span><text:span text:style-name="T230">(A)</text:span><text:span text:style-name="T226"> DE DIREITO DA 8ª VARA CRIMINAL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conceder a ordem impetrada, nos termos do voto da eminente Relatora". </text:span></text:span><text:span text:style-name="Fonte_20_parág._20_padrão"><text:span text:style-name="T170">1.12</text:span></text:span><text:span text:style-name="Fonte_20_parág._20_padrão"><text:span text:style-name="T169"> – </text:span></text:span><text:span text:style-name="Fonte_20_parág._20_padrão"><text:span text:style-name="T195">Habeas Corpus </text:span></text:span><text:span text:style-name="Fonte_20_parág._20_padrão"><text:span text:style-name="T242">nº 0622599-36.2023.8.06.0000. </text:span></text:span><text:span text:style-name="T243">Impetrante: DEFENSORIA PÚBLICA DO ESTADO DO CEARÁ. Paciente: MARCELO ALVES FERREIRA. Impetrado: JUIZ</text:span><text:span text:style-name="T244">(A)</text:span><text:span text:style-name="T243"> DE DIREITO DA 5ª VARA CRIMINAL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denegar a ordem impetrada, nos termos do voto da eminente Relatora". </text:span></text:span><text:span text:style-name="Fonte_20_parág._20_padrão"><text:span text:style-name="T170">1.13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635-16.2023.8.06.0000. </text:span></text:span><text:span text:style-name="T226">Impetrante: DEFENSORIA PÚBLICA DO ESTADO DO CEARÁ. Paciente: FRANCISCO REGINALDO TEIXEIRA DE SOUZA. Impetrado: JUIZ</text:span><text:span text:style-name="T231">(A)</text:span><text:span text:style-name="T226"> DE DIREITO DA 2ª VARA CRIMINAL DA COMARCA DE CAUCAI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conceder a ordem impetrada, nos termos do voto da eminente Relatora". </text:span></text:span><text:span text:style-name="Fonte_20_parág._20_padrão"><text:span text:style-name="T170">1.14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513-03.2023.8.06.0000. </text:span></text:span><text:span text:style-name="T226">Impetrante: DEFENSORIA PÚBLICA DO ESTADO DO CEARÁ. Paciente: ALEXANDRE LACERDA SILVEIRA. Impetrado: JUIZ</text:span><text:span text:style-name="T232">(A)</text:span><text:span text:style-name="T226"> DE DIREITO DA 1ª VARA CRIMINAL DA COMARCA DE CAUCAI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denegar a ordem impetrada, nos termos do voto da eminente Relatora". </text:span></text:span><text:span text:style-name="Fonte_20_parág._20_padrão"><text:span text:style-name="T170">1.15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2851-39.2023.8.06.0000. </text:span></text:span><text:span text:style-name="Fonte_20_parág._20_padrão"><text:span text:style-name="T207">Impetrante: FRANCISCO CÉSAR MARIANO. Paciente: PAULO JEAN PEREIRA DE SOUSA. Impetrado: JUIZ</text:span></text:span><text:span text:style-name="Fonte_20_parág._20_padrão"><text:span text:style-name="T209">(A)</text:span></text:span><text:span text:style-name="Fonte_20_parág._20_padrão"><text:span text:style-name="T207"> DE DIREITO DA VARA ÚNICA DA COMARCA DE TABULEIRO DO NORTE. </text:span>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oft-page-break/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70">1.16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4052-66.2023.8.06.0000. </text:span></text:span><text:span text:style-name="T226">Impetrante: LINCOLN RIJKARD AURÉLIO COELHO </text:span><text:span text:style-name="T235">e</text:span><text:span text:style-name="T233"> OUTRO. </text:span><text:span text:style-name="T226">Paciente: FLÁVIO CRISTALDO DE JESUS. Impetrado: JUIZ</text:span><text:span text:style-name="T233">(A)</text:span><text:span text:style-name="T226"> DE DIREITO DA 5ª VARA CRIMINAL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conceder a ordem impetrada, nos termos do voto da eminente Relatora". </text:span></text:span><text:span text:style-name="Fonte_20_parág._20_padrão"><text:span text:style-name="T170">1.17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069-67.2023.8.06.0000. </text:span></text:span><text:span text:style-name="T226">Impetrante: MÁRCIO FERREIRA DE OLIVEIRA. Paciente: R. </text:span><text:span text:style-name="T235">de</text:span><text:span text:style-name="T226"> L.. Impetrado: JUIZ</text:span><text:span text:style-name="T234">(A)</text:span><text:span text:style-name="T226"> DE DIREITO DA 1ª VARA DA COMARCA DE TRAIRI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68">- </text:span></text:span><text:span text:style-name="Fonte_20_parág._20_padrão"><text:span text:style-name="T272">Síntese do julgamento</text:span></text:span><text:span text:style-name="Fonte_20_parág._20_padrão"><text:span text:style-name="T268">: </text:span></text:span><text:span text:style-name="Fonte_20_parág._20_padrão"><text:span text:style-name="T275">"A Turma, por unanimidade de votos, acordou em conhecer do presente Habeas Corpus para denegar a ordem impetrada, nos termos do voto da eminente Relatora". </text:span></text:span><text:span text:style-name="Fonte_20_parág._20_padrão"><text:span text:style-name="T170">1.18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2932-85.2023.8.06.0000. </text:span></text:span><text:span text:style-name="Fonte_20_parág._20_padrão"><text:span text:style-name="T226">Impetrantes: BRUNO CHACON BRANDÃO </text:span></text:span><text:span text:style-name="Fonte_20_parág._20_padrão"><text:span text:style-name="T235">e</text:span></text:span><text:span text:style-name="Fonte_20_parág._20_padrão"><text:span text:style-name="T226"> OUTROS. </text:span></text:span><text:span text:style-name="T226">Paciente: JOSÉ FLÁVIO DE SOUSA. Impetrado: JUIZ(A) DE DIREITO DA 1ª VARA DA COMARCA DE ITAITINGA. 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BEZERRA DELFINO</text:span><text:span text:style-name="T63">. - </text:span><text:span text:style-name="T91">Síntese do julgamento</text:span><text:span text:style-name="T63">:</text:span><text:span text:style-name="T113"> 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70">1.19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980-79.2023.8.06.0000. </text:span></text:span><text:span text:style-name="T226">Impetrante: BLENDA MARIA DE OLIVEIRA. Paciente: JOSÉ GUILHERME PESSOA OSTERNO. Impetrado: JUIZ(A) DE DIREITO DO 5° NÚCLEO REGIONAL DE CUSTÓDIA E DE INQUÉRITO DA COMARCA DE SOBRAL. 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BEZERRA DELFINO</text:span><text:span text:style-name="T63">. - </text:span><text:span text:style-name="T91">Síntese do julgamento</text:span><text:span text:style-name="T63">: </text:span><text:span text:style-name="T113">"A Turma, por unanimidade de votos, acordou em conhecer do presente Habeas Corpus para conceder a ordem impetrada, nos termos do voto do eminente Relator". </text:span><text:span text:style-name="Fonte_20_parág._20_padrão"><text:span text:style-name="T170">1.20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550-30.2023.8.06.0000. </text:span></text:span><text:span text:style-name="T236">Impetrante: ALINE GABRIELA BRANDÃO. Paciente: FRANCISCO TIAGO ALVES DO NASCIMENTO. Impetrado: JUIZ(A) DE DIREITO DA VARA DE DELITOS DE ORGANIZAÇÕES CRIMINOSAS DA COMARCA DE FORTALEZA. 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BEZERRA DELFINO</text:span><text:span text:style-name="T63">. - </text:span><text:span text:style-name="T91">Síntese do julgamento</text:span><text:span text:style-name="T63">:</text:span><text:span text:style-name="T113"> "A Turma, por unanimidade de votos, acordou em não conhecer do presente Habeas Corpus, nos termos do voto do eminente Relator". </text:span><text:span text:style-name="Fonte_20_parág._20_padrão"><text:span text:style-name="T170">1.21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523-47.2023.8.06.0000. </text:span></text:span><text:span text:style-name="Fonte_20_parág._20_padrão"><text:span text:style-name="T236">Impetrante: PHABLO HENRIK PINHEIRO DO CARMO. </text:span></text:span><text:span text:style-name="Fonte_20_parág._20_padrão"><text:span text:style-name="T226">Paciente: </text:span></text:span><text:span text:style-name="Fonte_20_parág._20_padrão"><text:span text:style-name="T236">WANDERSON SOARES DA SILVA LIMA. Impetrado: JUIZ(A) DE DIREITO DA VARA ÚNICA DO JÚRI DA COMARCA DE CAUCAIA. </text:span>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BEZERRA DELFINO</text:span><text:span text:style-name="T63">. - </text:span><text:span text:style-name="T91">Síntese do julgamento</text:span><text:span text:style-name="T63">: </text:span><text:span text:style-name="T113">"A Turma, por unanimidade de votos, acordou em conhecer do presente Habeas Corpus para denegar a ordem impetrada, com recomendação ao Juízo a quo, nos termos do voto do eminente Relator". </text:span><text:span text:style-name="Fonte_20_parág._20_padrão"><text:span text:style-name="T170">1.22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4131-45.2023.8.06.0000. </text:span></text:span><text:span text:style-name="T226">Impetrante: DEFENSORIA PÚBLICA DO ESTADO DO CEARÁ. Paciente: JULIANO DA SILVA DUARTE. </text:span><text:span text:style-name="Fonte_20_parág._20_padrão"><text:span text:style-name="T226">Impetrado: JUIZ(A) DE DIREITO DO 4º NÚCLEO DE CUSTÓDIA E INQUÉRITO. </text:span>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</text:span><text:soft-page-break/><text:span text:style-name="T286">BEZERRA DELFINO</text:span><text:span text:style-name="T63">. - </text:span><text:span text:style-name="T91">Síntese do julgamento</text:span><text:span text:style-name="T63">: </text:span><text:span text:style-name="T113">"A Turma, por unanimidade de votos, acordou em conhecer parcialmente do presente Habeas Corpus, para, na parte cognoscível, denegar a ordem impetrada, nos termos do voto do eminente Relator". </text:span><text:span text:style-name="Fonte_20_parág._20_padrão"><text:span text:style-name="T170">1.23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203-94.2023.8.06.0000. </text:span></text:span><text:span text:style-name="T236">Impetrante: THIMÓTEO DE SOUSA FARIAS. Paciente: JORGE PAULO MARTINS FONTENELE. Impetrado: JUIZ(A) DE DIREITO DA VARA ÚNICA DA COMARCA DE JIJOCA DE JERICOACOARA. 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BEZERRA DELFINO</text:span><text:span text:style-name="T63">. - </text:span><text:span text:style-name="T91">Síntese do julgamento</text:span><text:span text:style-name="T63">:</text:span><text:span text:style-name="T113"> "A Turma, por unanimidade de votos, acordou em não conhecer do presente Habeas Corpus e, de ofício, denegar a ordem impetrada, nos termos do voto do eminente Relator". </text:span><text:span text:style-name="Fonte_20_parág._20_padrão"><text:span text:style-name="T170">1.24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720-02.2023.8.06.0000. </text:span></text:span><text:span text:style-name="T236">Impetrante: THYAGO ALVES DE SOUZA OLIVEIRA. Paciente: JOSÉ ALRI SANTOS SILVA. Impetrado: JUIZ(A) DE DIREITO DA VARA DE DELITOS DE ORGANIZAÇÕES CRIMINOSAS DA COMARCA DE FORTALEZA. 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BEZERRA DELFINO</text:span><text:span text:style-name="T63">. - </text:span><text:span text:style-name="T91">Síntese do julgamento</text:span><text:span text:style-name="T63">: </text:span><text:span text:style-name="T113">"A Turma, por unanimidade de votos, acordou em conhecer do presente Habeas Corpus para conceder a ordem impetrada, nos termos do voto do eminente Relator". </text:span><text:span text:style-name="Fonte_20_parág._20_padrão"><text:span text:style-name="T170">1.25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729-61.2023.8.06.0000. </text:span></text:span><text:span text:style-name="T236">Impetrante: THYAGO ALVES DE SOUZA OLIVEIRA. Paciente: VALDIR PAULINO FERREIRA. </text:span><text:span text:style-name="Fonte_20_parág._20_padrão"><text:span text:style-name="T236">Impetrado: JUIZ DE DIREITO DA VARA DE DELITOS DE ORGANIZAÇÕES CRIMINOSAS DA COMARCA DE FORTALEZA. </text:span>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presente Habeas Corpus para conceder a ordem impetrada, nos termos do voto do eminente Relator". </text:span></text:span><text:span text:style-name="Fonte_20_parág._20_padrão"><text:span text:style-name="T170">1.26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805-85.2023.8.06.0000. </text:span></text:span><text:span text:style-name="T236">Impetrante: LUCAS ARRUDA ROLIM. Paciente: VALDIR FRANCISCO DA SILVA JÚNIOR. </text:span><text:span text:style-name="T238">Impetrsdo: JUIZ(A) DE DIREITO DO 4º NÚCLEO REGIONAL DE CUSTÓDIA E INQUÉRITO – COMARCA DE CAUCAIA.</text:span><text:span text:style-name="T236"> 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BEZERRA DELFINO</text:span><text:span text:style-name="T63">.</text:span><text:span text:style-name="T91"> - Síntese do julgamento: </text:span><text:span text:style-name="T113">"A Turma, por unanimidade de votos, acordou em conhecer do presente Habeas Corpus para conceder a ordem impetrada, ratificando a liminar anteriormente deferida, nos termos do voto do eminente Relator". </text:span><text:span text:style-name="Fonte_20_parág._20_padrão"><text:span text:style-name="T170">1.27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0473-13.2023.8.06.0000. </text:span></text:span><text:span text:style-name="T207">Impetrante</text:span><text:span text:style-name="T210">s</text:span><text:span text:style-name="T207">: MATHEUS ANDERSON BEZERRA XIMENES </text:span><text:span text:style-name="T220">E</text:span><text:span text:style-name="T207"> OUTRO. Paciente: L. M. C.. Impetrado: JUIZ</text:span><text:span text:style-name="T210">(A)</text:span><text:span text:style-name="T207"> DE DIREITO DA 1ª VARA CRIMINAL DA COMARCA DE CAUCAI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170">1.28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1803-45.2023.8.06.0000. </text:span></text:span><text:span text:style-name="T207">Impetrante: GEORGE VIANA GONDIM. Paciente: FRANCISCO DE QUEIROZ NASCIMENTO FILHO. Impetrado: JUIZ</text:span><text:span text:style-name="T211">(A)</text:span><text:span text:style-name="T207"> DE DIREITO DA VARA ÚNICA CRIMINAL DA COMARCA DE EUSÉBIO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parcialmente do presente Habeas Corpus para, na parte cognoscível, denegar a ordem impetrada, nos termos do voto da eminente Relatora"</text:span></text:span><text:span text:style-name="Fonte_20_parág._20_padrão"><text:span text:style-name="T92">. </text:span></text:span><text:span text:style-name="Fonte_20_parág._20_padrão"><text:span text:style-name="T170">1.29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1972-32.2023.8.06.0000. </text:span></text:span><text:span text:style-name="T207">Impetrante: ALAOR </text:span><text:span text:style-name="T212">PATRÍCIO</text:span><text:span text:style-name="T207"> JÚNIOR. Paciente: MÁRIO HENRIQUE MOURA LOPES. Impetrado: JUIZ</text:span><text:span text:style-name="T212">(A)</text:span><text:span text:style-name="T207"> DE DIREITO DA 18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</text:span></text:span><text:soft-page-break/><text:span text:style-name="Fonte_20_parág._20_padrão"><text:span text:style-name="T61">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</text:span></text:span><text:span text:style-name="Fonte_20_parág._20_padrão"><text:span text:style-name="T92"> - Síntese do julgamento: </text:span></text:span><text:span text:style-name="Fonte_20_parág._20_padrão"><text:span text:style-name="T114">"A Turma, por unanimidade de votos, acordou em conhecer do presente Habeas Corpus para denegar a ordem impetrada, nos termos do voto da eminente Relatora". </text:span></text:span><text:span text:style-name="Fonte_20_parág._20_padrão"><text:span text:style-name="T170">1.30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2151-63.2023.8.06.0000. </text:span></text:span><text:span text:style-name="T207">Impetrante: LEONARDO CARVALHO NOBRE. Paciente: ÍTALO DE SOUSA BARBOSA. Impetrado: JUIZ</text:span><text:span text:style-name="T213">(A)</text:span><text:span text:style-name="T207"> DE DIREITO DA 9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presente Habeas Corpus para denegar a ordem impetrada, nos termos do voto da eminente Relatora". </text:span></text:span><text:span text:style-name="Fonte_20_parág._20_padrão"><text:span text:style-name="T170">1.31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198-72.2023.8.06.0000. </text:span></text:span><text:span text:style-name="T207">Impetrante: DEFENSORIA PÚBLICA DO ESTADO DO CEARÁ. Paciente: JOÃO VICTOR BARBOSA PEREIRA. Impetrado: JUIZ</text:span><text:span text:style-name="T214">(A)</text:span><text:span text:style-name="T207"> DE DIREITO DA 2ª VARA DO JÚRI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170">1.32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320-85.2023.8.06.0000. </text:span></text:span><text:span text:style-name="T207">Impetrante: DEFENSORIA PÚBLICA DO ESTADO DO CEARÁ. Paciente: JOSÉ CLAUBESON TAVARES DE SOUZA LIMA. Impetrado: JUIZ</text:span><text:span text:style-name="T215">(A)</text:span><text:span text:style-name="T207"> DE DIREITO DA 5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presente Habeas Corpus para denegar a ordem impetrada, nos termos do voto da eminente Relatora". </text:span></text:span><text:span text:style-name="Fonte_20_parág._20_padrão"><text:span text:style-name="T170">1.33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1290-77.2023.8.06.0000. </text:span></text:span><text:span text:style-name="T207">Impetrante: THOMAZ JOSÉ GOERSCH ACCIOLY. Paciente: FRANCISCO HÉLIO FORTE VIANA FILHO. Impetrado: JUIZ</text:span><text:span text:style-name="T216">(A)</text:span><text:span text:style-name="T207"> DE DIREITO DA 2ª VARA CRIMINAL DA COMARCA DE CAUCAI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presente Habeas Corpus para conceder a ordem impetrada, nos termos do voto da eminente Relatora". </text:span></text:span><text:span text:style-name="Fonte_20_parág._20_padrão"><text:span text:style-name="T170">1.34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2235-64.2023.8.06.0000. </text:span></text:span><text:span text:style-name="T207">Impetrante: TAIAN LIMA SILVA. Paciente: VALCÉLIO BRAGA DANTAS. Impetrado: JUIZ</text:span><text:span text:style-name="T217">(A)</text:span><text:span text:style-name="T207"> DE DIREITO DA VARA ÚNICA DA COMARCA DE ICAPUÍ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70">1.35</text:span></text:span><text:span text:style-name="Fonte_20_parág._20_padrão"><text:span text:style-name="T169"> – </text:span></text:span><text:span text:style-name="Fonte_20_parág._20_padrão"><text:span text:style-name="T195">Habeas Corpus </text:span></text:span><text:span text:style-name="Fonte_20_parág._20_padrão"><text:span text:style-name="T242">nº 0640811-42.2022.8.06.0000. </text:span></text:span><text:span text:style-name="T243">Impetrante: DEFENSORIA PÚBLICA DO ESTADO DO CEARÁ. Paciente: G. L. S.. Impetrado: JUIZ</text:span><text:span text:style-name="T245">(A)</text:span><text:span text:style-name="T243"> DE DIREITO DA VARA ÚNICA CRIMINAL DA COMARCA DE AQUIRAZ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presente Habeas Corpus para denegar a ordem impetrada, nos termos do voto da eminente Relatora". </text:span></text:span><text:span text:style-name="Fonte_20_parág._20_padrão"><text:span text:style-name="T170">1.36</text:span></text:span><text:span text:style-name="Fonte_20_parág._20_padrão"><text:span text:style-name="T169"> – </text:span></text:span><text:span text:style-name="Fonte_20_parág._20_padrão"><text:span text:style-name="T195">Habeas Corpus </text:span></text:span><text:span text:style-name="Fonte_20_parág._20_padrão"><text:span text:style-name="T242">nº 0622270-24.2023.8.06.0000. </text:span></text:span><text:span text:style-name="T243">Impetrante: DEFENSORIA PÚBLICA DO ESTADO DO CEARÁ. Paciente: MATEUS FREITAS. Impetrado: JUIZ</text:span><text:span text:style-name="T246">(A)</text:span><text:span text:style-name="T243"> DE DIREITO DA 2ª VARA CRIMINAL DA COMARCA DE CAUCAI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<text:s/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oft-page-break/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presente Habeas Corpus para conceder a ordem impetrada, nos termos do voto da eminente Relatora". </text:span></text:span><text:span text:style-name="Fonte_20_parág._20_padrão"><text:span text:style-name="T170">1.37</text:span></text:span><text:span text:style-name="Fonte_20_parág._20_padrão"><text:span text:style-name="T169"> – </text:span></text:span><text:span text:style-name="Fonte_20_parág._20_padrão"><text:span text:style-name="T194">Habeas Corpus</text:span></text:span><text:span text:style-name="Fonte_20_parág._20_padrão"><text:span text:style-name="T169"> nº 0623080-96.2023.8.06.0000. </text:span></text:span><text:span text:style-name="T207">Impetrante</text:span><text:span text:style-name="T218">s</text:span><text:span text:style-name="T207">: DENNIS ROCHA PASSOS NUNES DOS SANTOS </text:span><text:span text:style-name="T220">E</text:span><text:span text:style-name="T218"> OUTROS. </text:span><text:span text:style-name="T207">Paciente: JOÃO VITOR CARLOS ALEXANDRE. </text:span><text:span text:style-name="T250">Impetrado: JUIZ</text:span><text:span text:style-name="T251">(A)</text:span><text:span text:style-name="T250"> DE DIREITO </text:span><text:span text:style-name="T252">PLANTONISTA DO </text:span><text:span text:style-name="T253">4º NÚCLEO REGIONAL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presente Habeas Corpus para conceder a ordem impetrada, mediante a imposição de medidas cautelares previstas no art. 319 do CPP, nos termos do voto da eminente Relatora". </text:span></text:span><text:span text:style-name="T94">1</text:span><text:span text:style-name="T93">.</text:span><text:span text:style-name="T95">38</text:span><text:span text:style-name="T93"> – </text:span><text:span text:style-name="T123">Habeas Corpus</text:span><text:span text:style-name="T93"> nº 0623047-09.2023.8.06.0000. </text:span><text:span text:style-name="T67">Impetrante: ANDERSON RABELO DE SOUZA. Paciente: ANDERSON TEIXEIRA VIEIRA. </text:span><text:span text:style-name="T70">Impetrado: </text:span><text:span text:style-name="T67">JU</text:span><text:span text:style-name="T86">I</text:span><text:span text:style-name="T67">Z</text:span><text:span text:style-name="T70">(</text:span><text:span text:style-name="T67">A</text:span><text:span text:style-name="T70">) </text:span><text:span text:style-name="T67">DE DIREITO D</text:span><text:span text:style-name="T70">E</text:span><text:span text:style-name="T67"> PLANTÃO DO 6º NÚCLEO REGIONAL </text:span><text:span text:style-name="T70">DA COMARCA DE CR</text:span><text:span text:style-name="T71">A</text:span><text:span text:style-name="T70">TE</text:span><text:span text:style-name="T71">ÚS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presente Habeas Corpus para denegar a ordem impetrada, nos termos do voto da eminente Relatora". </text:span></text:span><text:span text:style-name="T94">1</text:span><text:span text:style-name="T93">.</text:span><text:span text:style-name="T95">39</text:span><text:span text:style-name="T93"> – </text:span><text:span text:style-name="T123">Habeas Corpus</text:span><text:span text:style-name="T93"> nº 0623325-10.2023.8.06.0000. </text:span><text:span text:style-name="T67">Impetrante: ANNA VIRGÍNIA PEREIRA LEMOS DE FREITAS. Paciente: FRANCISCO DAS CHAGAS BEZERRA DOS SANTOS. Impetrado: JUIZ</text:span><text:span text:style-name="T72">(A)</text:span><text:span text:style-name="T67"> DE DIREITO DA 3ª VARA DE DELITOS DE TRÁFICO DE DROGAS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presente Habeas Corpus para denegar a ordem impetrada, nos termos do voto da eminente Relatora". </text:span></text:span><text:span text:style-name="T94">1</text:span><text:span text:style-name="T93">.</text:span><text:span text:style-name="T95">40</text:span><text:span text:style-name="T93"> – </text:span><text:span text:style-name="T123">Habeas Corpus</text:span><text:span text:style-name="T93"> nº 0620887-11.2023.8.06.0000. </text:span><text:span text:style-name="T67">Impetrante: DANIEL PEREIRA LIMA E SILVA. Paciente: RENÊ DO VALE DO NASCIMENTO. Impetrado: JUIZ</text:span><text:span text:style-name="T73">(A)</text:span><text:span text:style-name="T67"> DE DIREITO DA 3ª VARA DO JÚRI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presente Habeas Corpus para denegar a ordem impetrada, com a concessão de ordem diversa, de ofício, nos termos do voto da eminente Relatora". </text:span></text:span><text:span text:style-name="T94">1</text:span><text:span text:style-name="T93">.</text:span><text:span text:style-name="T95">41</text:span><text:span text:style-name="T93"> – </text:span><text:span text:style-name="T123">Habeas Corpus</text:span><text:span text:style-name="T93"> nº 0620645-52.2023.8.06.0000. </text:span><text:span text:style-name="T67">Impetrante: MARIA CLARA RODRIGUES PINHO. Paciente: FRANCISCO DE ASSIS PEDREIRO DA SILVA. Impetrado: JUIZ</text:span><text:span text:style-name="T74">(A)</text:span><text:span text:style-name="T67"> DE DIREITO DA VARA ÚNICA DA COMARCA DE CARIDADE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65">.</text:span></text:span><text:span text:style-name="Fonte_20_parág._20_padrão"><text:span text:style-name="T92"> - Síntese do julgamento: </text:span></text:span><text:span text:style-name="Fonte_20_parág._20_padrão"><text:span text:style-name="T114">"A Turma, por unanimidade de votos, acordou em conhecer do parcialmente do presente Habeas Corpus para, na extensão cognoscível, denegar a ordem impetrada, nos termos do voto da eminente Relatora". </text:span></text:span><text:span text:style-name="T94">1</text:span><text:span text:style-name="T93">.</text:span><text:span text:style-name="T95">42</text:span><text:span text:style-name="T93"> – </text:span><text:span text:style-name="T123">Habeas Corpus</text:span><text:span text:style-name="T93"> nº 0623486-20.2023.8.06.0000. </text:span><text:span text:style-name="T67">Impetrante: ALDA MARIA CUNHA ABREU. Paciente: SAMUEL BARBOSA GOMES. Impetrado: JUIZ</text:span><text:span text:style-name="T75">(A)</text:span><text:span text:style-name="T67"> DE DIREITO DA VARA ÚNICA CRIMINAL DA COMARCA DE ARACATI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parcialmente do presente Habeas Corpus para, na extensão cognoscível, denegar a ordem impetrada, com expedição de recomendação, nos termos do voto da eminente Relatora". </text:span></text:span><text:span text:style-name="T94">1</text:span><text:span text:style-name="T93">.</text:span><text:span text:style-name="T95">43</text:span><text:span text:style-name="T93"> – </text:span><text:span text:style-name="T123">Habeas Corpus</text:span><text:span text:style-name="T93"> nº 0621999-15.2023.8.06.0000. </text:span><text:span text:style-name="T67">Impetrante: FRANCISCO JOSÉ CASSIANO </text:span><text:span text:style-name="T76">UCHÔA</text:span><text:span text:style-name="T67"> RODRIGUES. Paciente: JONES PEREIRA </text:span><text:soft-page-break/><text:span text:style-name="T67">CARNEIRO. Impetrado: JUIZ</text:span><text:span text:style-name="T76">(A)</text:span><text:span text:style-name="T67"> DE DIREITO DA VARA ÚNICA DA COMARCA DE AMONTADA. </text:span><text:span text:style-name="Fonte_20_parág._20_padrão"><text:span text:style-name="T57">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não conhecer do presente Habeas Corpus, com recomendação de celeridade ao juízo de origem, nos termos do voto da eminente Relatora". </text:span></text:span><text:span text:style-name="T94">1</text:span><text:span text:style-name="T93">.</text:span><text:span text:style-name="T95">44</text:span><text:span text:style-name="T93"> – </text:span><text:span text:style-name="T123">Habeas Corpus</text:span><text:span text:style-name="T93"> nº 0623561-59.2023.8.06.0000. </text:span><text:span text:style-name="T67">Impetrante: JULIANE KAREN CASTRO NOBRE. Paciente: FRANCISCO RONALD SILVA DOS SANTOS. Impetrado: JUIZ</text:span><text:span text:style-name="T77">(A)</text:span><text:span text:style-name="T67"> DE DIREITO DA 1ª VARA DA COMARCA DE CASCAVEL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parcialmente do presente Habeas Corpus para, na extensão cognoscível, denegar a ordem impetrada, nos termos do voto da eminente Relatora". </text:span></text:span><text:span text:style-name="T94">1</text:span><text:span text:style-name="T93">.</text:span><text:span text:style-name="T95">45</text:span><text:span text:style-name="T93"> – </text:span><text:span text:style-name="T123">Habeas Corpus</text:span><text:span text:style-name="T93"> nº 0622191-45.2023.8.06.0000. </text:span><text:span text:style-name="T67">Impetrante: JULIANA SOARES MOURÃO. Paciente: P. R. M. </text:span><text:span text:style-name="T87">da</text:span><text:span text:style-name="T67"> C.. Impetrado: JUIZ</text:span><text:span text:style-name="T78">(A)</text:span><text:span text:style-name="T67"> DE DIREITO DA 12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parcialmente do presente Habeas Corpus para, na extensão cognoscível, denegar a ordem impetrada, com recomendação de celeridade, nos termos do voto da eminente Relatora". </text:span></text:span><text:span text:style-name="T94">1</text:span><text:span text:style-name="T93">.</text:span><text:span text:style-name="T95">46</text:span><text:span text:style-name="T93"> – </text:span><text:span text:style-name="T123">Habeas Corpus</text:span><text:span text:style-name="T93"> nº 0623420-40.2023.8.06.0000. </text:span><text:span text:style-name="T67">Impetrante: DEFENSORIA PÚBLICA DO ESTADO DO CEARÁ. Paciente: J. C. S.. Impetrado: JUIZ</text:span><text:span text:style-name="T78">(A)</text:span><text:span text:style-name="T67"> DE DIREITO </text:span><text:span text:style-name="T79">D</text:span><text:span text:style-name="T67">O 3º NÚCLEO </text:span><text:span text:style-name="T79">D</text:span><text:span text:style-name="T67">E CUSTÓDIA </text:span><text:span text:style-name="T79">E</text:span><text:span text:style-name="T67"> INQUÉRITO </text:span><text:span text:style-name="T79">DA COMARCA</text:span><text:span text:style-name="T67"> </text:span><text:span text:style-name="T79">D</text:span><text:span text:style-name="T67">E </text:span><text:span text:style-name="T79">Q</text:span><text:span text:style-name="T67">UIXAD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65">.</text:span></text:span><text:span text:style-name="Fonte_20_parág._20_padrão"><text:span text:style-name="T92"> - Síntese do julgamento: </text:span></text:span><text:span text:style-name="Fonte_20_parág._20_padrão"><text:span text:style-name="T114">"A Turma, por unanimidade de votos, acordou em conhecer do presente Habeas Corpus para conceder a ordem impetrada, nos termos do voto da eminente Relatora". </text:span></text:span><text:span text:style-name="T94">1</text:span><text:span text:style-name="T93">.</text:span><text:span text:style-name="T95">47</text:span><text:span text:style-name="T93"> – </text:span><text:span text:style-name="T123">Habeas Corpus</text:span><text:span text:style-name="T93"> nº 0622922-41.2023.8.06.0000. </text:span><text:span text:style-name="T67">Impetrante: DEFENSORIA PÚBLICA DO ESTADO DO CEARÁ. Paciente: ROBERT DE SOUSA RIBEIRO. Impetrado: JUIZ</text:span><text:span text:style-name="T80">(A)</text:span><text:span text:style-name="T67"> DE DIREITO DA 1ª VARA DE DELITOS DE TRÁFICO DE DROGAS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65">.</text:span></text:span><text:span text:style-name="Fonte_20_parág._20_padrão"><text:span text:style-name="T92"> - Síntese do julgamento: </text:span></text:span><text:span text:style-name="Fonte_20_parág._20_padrão"><text:span text:style-name="T114">"A Turma, por unanimidade de votos, acordou em não conhecer do presente Habeas Corpus, por se encontrar prejudicada, nos termos do voto da eminente Relatora". </text:span></text:span><text:span text:style-name="T94">1</text:span><text:span text:style-name="T93">.</text:span><text:span text:style-name="T95">48</text:span><text:span text:style-name="T93"> – </text:span><text:span text:style-name="T123">Habeas Corpus</text:span><text:span text:style-name="T93"> nº 0623104-27.2023.8.06.0000. </text:span><text:span text:style-name="T67">Impetrante: ALINE CUNHA MARTINS. Paciente: EXPEDITO CAUÃ MARTINS BARRETO. Impetrado: JUIZ</text:span><text:span text:style-name="T81">(A)</text:span><text:span text:style-name="T67"> DE DIREITO DA 7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maioria de votos, vencida a douta Relatora, acordou em conhecer do presente Habeas Corpus para conceder parcialmente a ordem impetrada, substituindo a prisão preventiva por medidas cautelares, nos termos do voto divergente da eminente Desembargadora Marlúcia de Araújo Bezerra, designada para lavrar o acórdão". </text:span></text:span><text:span text:style-name="T94">1</text:span><text:span text:style-name="T93">.</text:span><text:span text:style-name="T95">49</text:span><text:span text:style-name="T93"> – </text:span><text:span text:style-name="T123">Habeas Corpus</text:span><text:span text:style-name="T93"> nº 0623061-90.2023.8.06.0000. </text:span><text:span text:style-name="T67">Impetrante: SAMUEL DIÓGENES BAQUIT LANDIM. Paciente: FRANCISCO EVANILDO SOARES LINO. Impetrado: JUIZ</text:span><text:span text:style-name="T82">(A)</text:span><text:span text:style-name="T67"> DE DIREITO DA 2ª VARA DE EXECUÇÃO PE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8">e o</text:span></text:span><text:span text:style-name="Fonte_20_parág._20_padrão"><text:span text:style-name="T30"> Exmo. Sr. </text:span></text:span><text:soft-page-break/><text:span text:style-name="Fonte_20_parág._20_padrão"><text:span text:style-name="T30">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não conhecer do presente Habeas Corpus, nos termos do voto da eminente Relatora". </text:span></text:span><text:span text:style-name="T94">1</text:span><text:span text:style-name="T93">.</text:span><text:span text:style-name="T95">50</text:span><text:span text:style-name="T93"> – </text:span><text:span text:style-name="T122">Habeas Corpus </text:span><text:span text:style-name="T100">nº 0622940-62.2023.8.06.0000. </text:span><text:span text:style-name="T243">Impetrante: DEFENSORIA PÚBLICA DO ESTADO DO CEARÁ. Paciente: JOÃO CARLOS FARIAS DOS SANTOS. Impetrado: JUIZ</text:span><text:span text:style-name="T247">(A)</text:span><text:span text:style-name="T243"> DE DIREITO DA VARA ÚNICA CRIMINAL DA COMARCA DE CRATEÚS. </text:span><text:span text:style-name="Fonte_20_parág._20_padrão"><text:span text:style-name="T43">- Julgadores: A</text:span></text:span><text:span text:style-name="Fonte_20_parág._20_padrão"><text:span text:style-name="T44">s</text:span></text:span><text:span text:style-name="Fonte_20_parág._20_padrão"><text:span text:style-name="T46"> Exma</text:span></text:span><text:span text:style-name="Fonte_20_parág._20_padrão"><text:span text:style-name="T47">s</text:span></text:span><text:span text:style-name="Fonte_20_parág._20_padrão"><text:span text:style-name="T46">. Sra</text:span></text:span><text:span text:style-name="Fonte_20_parág._20_padrão"><text:span text:style-name="T47">s</text:span></text:span><text:span text:style-name="Fonte_20_parág._20_padrão"><text:span text:style-name="T46">. Desembargadora</text:span></text:span><text:span text:style-name="Fonte_20_parág._20_padrão"><text:span text:style-name="T47">s</text:span></text:span><text:span text:style-name="Fonte_20_parág._20_padrão"><text:span text:style-name="T46"> </text:span></text:span><text:span text:style-name="Fonte_20_parág._20_padrão"><text:span text:style-name="T53">ÂNGELA TERESA GONDIM CARNEIRO CHAVES</text:span></text:span><text:span text:style-name="Fonte_20_parág._20_padrão"><text:span text:style-name="T46"> (Relatora), </text:span></text:span><text:span text:style-name="Fonte_20_parág._20_padrão"><text:span text:style-name="T11">MARLÚCIA DE ARAÚJO BEZERRA </text:span></text:span><text:span text:style-name="Fonte_20_parág._20_padrão"><text:span text:style-name="T15">e o</text:span></text:span><text:span text:style-name="Fonte_20_parág._20_padrão"><text:span text:style-name="T10"> Exmo. Sr. Desembargador </text:span></text:span><text:span text:style-name="Fonte_20_parág._20_padrão"><text:span text:style-name="T16">HENRIQUE JORGE HOLANDA SILVEIRA</text:span></text:span><text:span text:style-name="Fonte_20_parág._20_padrão"><text:span text:style-name="T54">. -</text:span></text:span><text:span text:style-name="Fonte_20_parág._20_padrão"><text:span text:style-name="T103"> Síntese do julgamento:</text:span></text:span><text:span text:style-name="Fonte_20_parág._20_padrão"><text:span text:style-name="T54"> </text:span></text:span><text:span text:style-name="Fonte_20_parág._20_padrão"><text:span text:style-name="T112">"A Turma, por unanimidade de votos, acordou em conhecer do presente Habeas Corpus para denegar a ordem impetrada, nos termos do voto da eminente Relatora". </text:span></text:span><text:span text:style-name="T94">1</text:span><text:span text:style-name="T93">.</text:span><text:span text:style-name="T95">51</text:span><text:span text:style-name="T93"> – </text:span><text:span text:style-name="T122">Habeas Corpus </text:span><text:span text:style-name="T100">nº 0622913-79.2023.8.06.0000. </text:span><text:span text:style-name="T243">Impetrante: DEFENSORIA PÚBLICA DO ESTADO DO CEARÁ. Paciente: F. D. </text:span><text:span text:style-name="T249">de</text:span><text:span text:style-name="T243"> A.. Impetrado: JUIZ</text:span><text:span text:style-name="T248">(A)</text:span><text:span text:style-name="T243"> DE DIREITO DO 1º NÚCLEO REGIONAL DE CUSTÓDIA E DE INQUÉRITO </text:span><text:span text:style-name="T244">DA COMARCA DE</text:span><text:span text:style-name="T243"> JUAZEIRO. </text:span><text:span text:style-name="Fonte_20_parág._20_padrão"><text:span text:style-name="T43">- Julgadores: A</text:span></text:span><text:span text:style-name="Fonte_20_parág._20_padrão"><text:span text:style-name="T44">s</text:span></text:span><text:span text:style-name="Fonte_20_parág._20_padrão"><text:span text:style-name="T46"> Exma</text:span></text:span><text:span text:style-name="Fonte_20_parág._20_padrão"><text:span text:style-name="T47">s</text:span></text:span><text:span text:style-name="Fonte_20_parág._20_padrão"><text:span text:style-name="T46">. Sra</text:span></text:span><text:span text:style-name="Fonte_20_parág._20_padrão"><text:span text:style-name="T47">s</text:span></text:span><text:span text:style-name="Fonte_20_parág._20_padrão"><text:span text:style-name="T46">. Desembargadora</text:span></text:span><text:span text:style-name="Fonte_20_parág._20_padrão"><text:span text:style-name="T47">s</text:span></text:span><text:span text:style-name="Fonte_20_parág._20_padrão"><text:span text:style-name="T46"> </text:span></text:span><text:span text:style-name="Fonte_20_parág._20_padrão"><text:span text:style-name="T53">ÂNGELA TERESA GONDIM CARNEIRO CHAVES</text:span></text:span><text:span text:style-name="Fonte_20_parág._20_padrão"><text:span text:style-name="T46"> (Relatora), </text:span></text:span><text:span text:style-name="Fonte_20_parág._20_padrão"><text:span text:style-name="T11">MARLÚCIA DE ARAÚJO BEZERRA </text:span></text:span><text:span text:style-name="Fonte_20_parág._20_padrão"><text:span text:style-name="T15">e o</text:span></text:span><text:span text:style-name="Fonte_20_parág._20_padrão"><text:span text:style-name="T10"> Exmo. Sr. Desembargador </text:span></text:span><text:span text:style-name="Fonte_20_parág._20_padrão"><text:span text:style-name="T16">HENRIQUE JORGE HOLANDA SILVEIRA</text:span></text:span><text:span text:style-name="Fonte_20_parág._20_padrão"><text:span text:style-name="T54">. - </text:span></text:span><text:span text:style-name="Fonte_20_parág._20_padrão"><text:span text:style-name="T103">Síntese do julgamento</text:span></text:span><text:span text:style-name="Fonte_20_parág._20_padrão"><text:span text:style-name="T54">:</text:span></text:span><text:span text:style-name="Fonte_20_parág._20_padrão"><text:span text:style-name="T112"> "A Turma, por unanimidade de votos, acordou em não conhecer do presente Habeas Corpus, por se encontrar prejudicado, nos termos do voto da eminente Relatora". </text:span></text:span><text:span text:style-name="T94">1</text:span><text:span text:style-name="T93">.</text:span><text:span text:style-name="T95">52</text:span><text:span text:style-name="T93"> – </text:span><text:span text:style-name="T123">Habeas Corpus</text:span><text:span text:style-name="T93"> nº 0620274-88.2023.8.06.0000. </text:span><text:span text:style-name="T67">Impetrante: FRANCISCO NEWTON ROCHA FROTA. Paciente: R. N. </text:span><text:span text:style-name="T88">da</text:span><text:span text:style-name="T67"> S. J.. Impetrado: JUIZ</text:span><text:span text:style-name="T83">(A)</text:span><text:span text:style-name="T67"> DE DIREITO DA VARA ÚNICA DA COMARCA DE BELA CRUZ. </text:span><text:span text:style-name="Fonte_20_parág._20_padrão"><text:span text:style-name="T43">- Julgadores: A</text:span></text:span><text:span text:style-name="Fonte_20_parág._20_padrão"><text:span text:style-name="T44">s</text:span></text:span><text:span text:style-name="Fonte_20_parág._20_padrão"><text:span text:style-name="T46"> Exma</text:span></text:span><text:span text:style-name="Fonte_20_parág._20_padrão"><text:span text:style-name="T47">s</text:span></text:span><text:span text:style-name="Fonte_20_parág._20_padrão"><text:span text:style-name="T46">. Sra</text:span></text:span><text:span text:style-name="Fonte_20_parág._20_padrão"><text:span text:style-name="T47">s</text:span></text:span><text:span text:style-name="Fonte_20_parág._20_padrão"><text:span text:style-name="T46">. Desembargadora</text:span></text:span><text:span text:style-name="Fonte_20_parág._20_padrão"><text:span text:style-name="T47">s</text:span></text:span><text:span text:style-name="Fonte_20_parág._20_padrão"><text:span text:style-name="T46"> </text:span></text:span><text:span text:style-name="Fonte_20_parág._20_padrão"><text:span text:style-name="T53">ÂNGELA TERESA GONDIM CARNEIRO CHAVES</text:span></text:span><text:span text:style-name="Fonte_20_parág._20_padrão"><text:span text:style-name="T46"> (Relatora), </text:span></text:span><text:span text:style-name="Fonte_20_parág._20_padrão"><text:span text:style-name="T11">MARLÚCIA DE ARAÚJO BEZERRA </text:span></text:span><text:span text:style-name="Fonte_20_parág._20_padrão"><text:span text:style-name="T15">e o</text:span></text:span><text:span text:style-name="Fonte_20_parág._20_padrão"><text:span text:style-name="T10"> Exmo. Sr. Desembargador </text:span></text:span><text:span text:style-name="Fonte_20_parág._20_padrão"><text:span text:style-name="T16">HENRIQUE JORGE HOLANDA SILVEIRA</text:span></text:span><text:span text:style-name="Fonte_20_parág._20_padrão"><text:span text:style-name="T54">. - </text:span></text:span><text:span text:style-name="Fonte_20_parág._20_padrão"><text:span text:style-name="T103">Síntese do julgamento</text:span></text:span><text:span text:style-name="Fonte_20_parág._20_padrão"><text:span text:style-name="T54">: </text:span></text:span><text:span text:style-name="Fonte_20_parág._20_padrão"><text:span text:style-name="T112">"A Turma, por unanimidade de votos, acordou em conhecer parcialmente do presente Habeas Corpus para, nessa extensão, denegar a ordem impetrada, nos termos do voto da eminente Relatora". </text:span></text:span><text:span text:style-name="T94">1</text:span><text:span text:style-name="T93">.</text:span><text:span text:style-name="T95">53</text:span><text:span text:style-name="T93"> – </text:span><text:span text:style-name="T123">Habeas Corpus</text:span><text:span text:style-name="T93"> nº 0622305-81.2023.8.06.0000. </text:span><text:span text:style-name="T67">Impetrante: FRANCISCO TADEU DE OLIVEIRA COSTA FILHO. Paciente: FRANCISCO </text:span><text:span text:style-name="T84">JOSÉ</text:span><text:span text:style-name="T67"> DA SILVA PEREIRA. Impetrado: JUIZ</text:span><text:span text:style-name="T84">(A)</text:span><text:span text:style-name="T67"> DE DIREITO DA VARA DE DELITOS DE ORGANIZAÇÕES CRIMINOSAS DA COMARCA DE FORTALEZA. </text:span><text:span text:style-name="Fonte_20_parág._20_padrão"><text:span text:style-name="T43">- Julgadores: A</text:span></text:span><text:span text:style-name="Fonte_20_parág._20_padrão"><text:span text:style-name="T44">s</text:span></text:span><text:span text:style-name="Fonte_20_parág._20_padrão"><text:span text:style-name="T46"> Exma</text:span></text:span><text:span text:style-name="Fonte_20_parág._20_padrão"><text:span text:style-name="T47">s</text:span></text:span><text:span text:style-name="Fonte_20_parág._20_padrão"><text:span text:style-name="T46">. Sra</text:span></text:span><text:span text:style-name="Fonte_20_parág._20_padrão"><text:span text:style-name="T47">s</text:span></text:span><text:span text:style-name="Fonte_20_parág._20_padrão"><text:span text:style-name="T46">. Desembargadora</text:span></text:span><text:span text:style-name="Fonte_20_parág._20_padrão"><text:span text:style-name="T47">s</text:span></text:span><text:span text:style-name="Fonte_20_parág._20_padrão"><text:span text:style-name="T46"> </text:span></text:span><text:span text:style-name="Fonte_20_parág._20_padrão"><text:span text:style-name="T53">ÂNGELA TERESA GONDIM CARNEIRO CHAVES</text:span></text:span><text:span text:style-name="Fonte_20_parág._20_padrão"><text:span text:style-name="T46"> (Relatora), </text:span></text:span><text:span text:style-name="Fonte_20_parág._20_padrão"><text:span text:style-name="T11">MARLÚCIA DE ARAÚJO BEZERRA </text:span></text:span><text:span text:style-name="Fonte_20_parág._20_padrão"><text:span text:style-name="T15">e o</text:span></text:span><text:span text:style-name="Fonte_20_parág._20_padrão"><text:span text:style-name="T10"> Exmo. Sr. Desembargador </text:span></text:span><text:span text:style-name="Fonte_20_parág._20_padrão"><text:span text:style-name="T16">HENRIQUE JORGE HOLANDA SILVEIRA</text:span></text:span><text:span text:style-name="Fonte_20_parág._20_padrão"><text:span text:style-name="T54">. - </text:span></text:span><text:span text:style-name="Fonte_20_parág._20_padrão"><text:span text:style-name="T103">Síntese do julgamento</text:span></text:span><text:span text:style-name="Fonte_20_parág._20_padrão"><text:span text:style-name="T54">: </text:span></text:span><text:span text:style-name="Fonte_20_parág._20_padrão"><text:span text:style-name="T112">"A Turma, por unanimidade de votos, acordou em conhecer do presente Habeas Corpus para denegar a ordem impetrada, nos termos do voto da eminente Relatora".</text:span></text:span><text:span text:style-name="Fonte_20_parág._20_padrão"><text:span text:style-name="T54"> </text:span></text:span><text:span text:style-name="T94">1</text:span><text:span text:style-name="T93">.</text:span><text:span text:style-name="T95">54</text:span><text:span text:style-name="T93"> – </text:span><text:span text:style-name="T123">Habeas Corpus</text:span><text:span text:style-name="T93"> nº 0623011-64.2023.8.06.0000. </text:span><text:span text:style-name="T67">Impetrante: FRANCISCO JANAEL FREITAS DOS SANTOS. Paciente: LUCAS SOARES DO NASCIMENTO. Impetrado: JUIZ</text:span><text:span text:style-name="T85">(A)</text:span><text:span text:style-name="T67"> DE DIREITO DA 1ª VARA CRIMINAL DA COMARCA DE QUIXADÁ. </text:span><text:span text:style-name="Fonte_20_parág._20_padrão"><text:span text:style-name="T43">- Julgadores: A</text:span></text:span><text:span text:style-name="Fonte_20_parág._20_padrão"><text:span text:style-name="T44">s</text:span></text:span><text:span text:style-name="Fonte_20_parág._20_padrão"><text:span text:style-name="T46"> Exma</text:span></text:span><text:span text:style-name="Fonte_20_parág._20_padrão"><text:span text:style-name="T47">s</text:span></text:span><text:span text:style-name="Fonte_20_parág._20_padrão"><text:span text:style-name="T46">. Sra</text:span></text:span><text:span text:style-name="Fonte_20_parág._20_padrão"><text:span text:style-name="T47">s</text:span></text:span><text:span text:style-name="Fonte_20_parág._20_padrão"><text:span text:style-name="T46">. Desembargadora</text:span></text:span><text:span text:style-name="Fonte_20_parág._20_padrão"><text:span text:style-name="T47">s</text:span></text:span><text:span text:style-name="Fonte_20_parág._20_padrão"><text:span text:style-name="T46"> </text:span></text:span><text:span text:style-name="Fonte_20_parág._20_padrão"><text:span text:style-name="T53">ÂNGELA TERESA GONDIM CARNEIRO CHAVES</text:span></text:span><text:span text:style-name="Fonte_20_parág._20_padrão"><text:span text:style-name="T46"> (Relatora), </text:span></text:span><text:span text:style-name="Fonte_20_parág._20_padrão"><text:span text:style-name="T11">MARLÚCIA DE ARAÚJO BEZERRA </text:span></text:span><text:span text:style-name="Fonte_20_parág._20_padrão"><text:span text:style-name="T15">e o</text:span></text:span><text:span text:style-name="Fonte_20_parág._20_padrão"><text:span text:style-name="T10"> Exmo. Sr. Desembargador </text:span></text:span><text:span text:style-name="Fonte_20_parág._20_padrão"><text:span text:style-name="T16">HENRIQUE JORGE HOLANDA SILVEIRA</text:span></text:span><text:span text:style-name="Fonte_20_parág._20_padrão"><text:span text:style-name="T54">. - </text:span></text:span><text:span text:style-name="Fonte_20_parág._20_padrão"><text:span text:style-name="T103">Síntese do julgamento</text:span></text:span><text:span text:style-name="Fonte_20_parág._20_padrão"><text:span text:style-name="T54">: </text:span></text:span><text:span text:style-name="Fonte_20_parág._20_padrão"><text:span text:style-name="T112">"A Turma, por maioria de votos, vencida a douta Relatora, acordou em conhecer do presente Habeas Corpus para conceder a ordem impetrada, mediante imposição de medidas cautelares, nos termos do voto divergente da eminente Desembargadora Marlúcia de Araújo Bezerra, designada para lavrar o acórdão". </text:span></text:span><text:span text:style-name="T188">1</text:span><text:span text:style-name="T187">.55 – Conflito de Jurisdição nº 0000551-35.2023.8.06.0000. </text:span><text:span text:style-name="T226">Suscitante: JUIZ(A) DE DIREITO DA VARA ÚNICA CRIMINAL DA COMARCA DE TIANGUÁ. Suscitado: JUIZ(A) DE DIREITO DA 1ª VARA CÍVEL DA COMARCA DE TIANGU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Conflito de Jurisdição para declarar competente o Juízo suscitante (Juízo da Vara Única Criminal da Comarca de Tianguá/CE) para processar e julgar o feito de nº 0280030-64.2020.8.06.0173, nos termos do voto do eminente Relator". </text:span></text:span><text:span text:style-name="T170">1</text:span><text:span text:style-name="T169">.</text:span><text:span text:style-name="T171">56</text:span><text:span text:style-name="T169"> – Embargos de Declaração nº 0005968-60.2016.8.06.0146/50000. </text:span><text:soft-page-break/><text:span text:style-name="T226">Embargante: </text:span><text:span text:style-name="T234">MAURÍCIO</text:span><text:span text:style-name="T226"> TOMAZ DOS SANTOS. Embarg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s Embargos de Declaração para negar-lhes provimento, nos termos do voto da eminente Relatora". </text:span></text:span><text:span text:style-name="T170">1</text:span><text:span text:style-name="T169">.57 – Embargos de Declaração nº 0050177-38.2020.8.06.0126/50000. </text:span><text:span text:style-name="T226">Embargante: NILTON CÉSAR GOMES BAIA. Embargado: MINISTÉRIO PÚBLICO DO ESTADO DO CEARÁ. </text:span><text:span text:style-name="T55">- Julgadores: O Exmo. Sr. Desembargador </text:span><text:span text:style-name="T60">HENRIQUE JORGE HOLANDA SILVEIRA</text:span><text:span text:style-name="T63"> (Relator), </text:span><text:span text:style-name="T64">e as Exmas. Sras. Desembargadoras</text:span><text:span text:style-name="T63"> </text:span><text:span text:style-name="Fonte_20_parág._20_padrão"><text:span text:style-name="T283">ROSILENE FERREIRA FACUNDO</text:span></text:span><text:span text:style-name="T56"> e</text:span><text:span text:style-name="T63"> </text:span><text:span text:style-name="T286">ANDRÉA MENDES BEZERRA DELFINO</text:span><text:span text:style-name="T63">. - </text:span><text:span text:style-name="T91">Síntese do julgamento</text:span><text:span text:style-name="T63">: </text:span><text:span text:style-name="T113">"A Turma, por unanimidade de votos, acordou em conhecer dos Embargos de Declaração para rejeitá-los, nos termos do voto do eminente Relator". </text:span><text:span text:style-name="T257">2</text:span><text:span text:style-name="T256"> – PROCESSOS EM PAUTA:</text:span><text:span text:style-name="T258"> </text:span><text:span text:style-name="T172">2.1</text:span><text:span text:style-name="T173"> </text:span><text:span text:style-name="T169">– Agravo </text:span><text:span text:style-name="T189">em</text:span><text:span text:style-name="T169"> Execução Penal nº 0000312-26.2018.8.06.0123. </text:span><text:span text:style-name="T207">Agravante: MINISTÉRIO PÚBLICO DO ESTADO DO CEARÁ. Agravado: LUYGI JHONYS MONTE DA COSTA. </text:span><text:span text:style-name="Fonte_20_parág._20_padrão"><text:span text:style-name="T8">- Julgadores: A</text:span></text:span><text:span text:style-name="Fonte_20_parág._20_padrão"><text:span text:style-name="T9">s</text:span></text:span><text:span text:style-name="Fonte_20_parág._20_padrão"><text:span text:style-name="T11"> Exma</text:span></text:span><text:span text:style-name="Fonte_20_parág._20_padrão"><text:span text:style-name="T13">s</text:span></text:span><text:span text:style-name="Fonte_20_parág._20_padrão"><text:span text:style-name="T11">. Sra</text:span></text:span><text:span text:style-name="Fonte_20_parág._20_padrão"><text:span text:style-name="T13">s</text:span></text:span><text:span text:style-name="Fonte_20_parág._20_padrão"><text:span text:style-name="T11">. Desembargadora</text:span></text:span><text:span text:style-name="Fonte_20_parág._20_padrão"><text:span text:style-name="T13">s</text:span></text:span><text:span text:style-name="Fonte_20_parág._20_padrão"><text:span text:style-name="T11"> </text:span></text:span><text:span text:style-name="Fonte_20_parág._20_padrão"><text:span text:style-name="T276">ROSILENE FERREIRA FACUNDO</text:span></text:span><text:span text:style-name="Fonte_20_parág._20_padrão"><text:span text:style-name="T11"> (Relatora), </text:span></text:span><text:span text:style-name="Fonte_20_parág._20_padrão"><text:span text:style-name="T276">ANDRÉA MENDES BEZERRA DELFINO </text:span></text:span><text:span text:style-name="Fonte_20_parág._20_padrão"><text:span text:style-name="T11">e </text:span></text:span><text:span text:style-name="Fonte_20_parág._20_padrão"><text:span text:style-name="T17">ÂNGELA TERESA GONDIM CARNEIRO CHAVES</text:span></text:span><text:span text:style-name="Fonte_20_parág._20_padrão"><text:span text:style-name="T20">. </text:span></text:span><text:span text:style-name="Fonte_20_parág._20_padrão"><text:span text:style-name="T37">Após pedir vista dos autos, na 6ª sessão ordinária, datada de 07 de março de 2023, a eminente Desembargadora ÂNGELA TERESA GONDIN CARNEIRO CHAVES proferiu seu voto-vista.</text:span></text:span><text:span text:style-name="Fonte_20_parág._20_padrão"><text:span text:style-name="T20"> - </text:span></text:span><text:span text:style-name="Fonte_20_parág._20_padrão"><text:span text:style-name="T104">Síntese do julgamento:</text:span></text:span><text:span text:style-name="Fonte_20_parág._20_padrão"><text:span text:style-name="T20"> </text:span></text:span><text:span text:style-name="Fonte_20_parág._20_padrão"><text:span text:style-name="T116">"A Turma, por maioria de votos, vencido o voto-vista divergente da douta Desembargadora Ângela Teresa Gondim Carneiro Chaves, acordou em conhecer do Agravo em Execução Penal para negar-lhe provimento, nos termos do voto da eminente Relatora". </text:span></text:span><text:span text:style-name="T190">2.</text:span><text:span text:style-name="T191">2</text:span><text:span text:style-name="T169"> – Agravo em Execução Penal nº 0003582-71.2017.8.06.0130. </text:span><text:span text:style-name="T236">Agravante: MINISTÉRIO PÚBLICO DO ESTADO DO CEARÁ. Agravado: GEOVÁ AGUIAR DE SOUSA. </text:span><text:span text:style-name="T30">- Julgadores: O Exmo. Sr. Desembargador </text:span><text:span text:style-name="T24">HENRIQUE JORGE HOLANDA SILVEIRA</text:span><text:span text:style-name="T34"> (Relator), </text:span><text:span text:style-name="T35">e as Exmas. Sras. Desembargadoras</text:span><text:span text:style-name="T34"> </text:span><text:span text:style-name="T283">ANDRÉA MENDES BEZERRA DELFINO </text:span><text:span text:style-name="T31">e</text:span><text:span text:style-name="T107"> </text:span><text:span text:style-name="Fonte_20_parág._20_padrão"><text:span text:style-name="T39">ÂNGELA TERESA GONDIM CARNEIRO CHAVES</text:span></text:span><text:span text:style-name="T34">. </text:span><text:span text:style-name="T37">Após pedir vista dos autos, na </text:span><text:span text:style-name="T38">7</text:span><text:span text:style-name="T37">ª sessão ordinária, datada de </text:span><text:span text:style-name="T38">14 </text:span><text:span text:style-name="T37">de março de 2023, a eminente Desembargadora ÂNGELA TERESA GONDIN CARNEIRO CHAVES proferiu seu voto-vista.</text:span><text:span text:style-name="T34"> - </text:span><text:span text:style-name="T107">Síntese do julgamento</text:span><text:span text:style-name="T34">: </text:span><text:span text:style-name="T118">"A Turma, por unanimidade de votos, acordou em conhecer do Agravo em Execução Penal para negar-lhe provimento, nos termos do voto do eminente Relator". </text:span><text:span text:style-name="T174">2.</text:span><text:span text:style-name="T172">3</text:span><text:span text:style-name="T169"> – Recurso em Sentido Estrito nº 1042934-14.2000.8.06.0001. </text:span><text:span text:style-name="T207">Recorrente: </text:span><text:span text:style-name="T219">JOSÉ</text:span><text:span text:style-name="T207"> LUIZ AGOSTINHO. Recorrido: MINISTÉRIO PÚBLICO DO ESTADO DO CEARÁ.</text:span><text:span text:style-name="Fonte_20_parág._20_padrão"><text:span text:style-name="T32">- Julgadores: A</text:span></text:span><text:span text:style-name="Fonte_20_parág._20_padrão"><text:span text:style-name="T33">s</text:span></text:span><text:span text:style-name="Fonte_20_parág._20_padrão"><text:span text:style-name="T22"> Exma</text:span></text:span><text:span text:style-name="Fonte_20_parág._20_padrão"><text:span text:style-name="T25">s</text:span></text:span><text:span text:style-name="Fonte_20_parág._20_padrão"><text:span text:style-name="T22">. Sra</text:span></text:span><text:span text:style-name="Fonte_20_parág._20_padrão"><text:span text:style-name="T25">s</text:span></text:span><text:span text:style-name="Fonte_20_parág._20_padrão"><text:span text:style-name="T22">. Desembargadora</text:span></text:span><text:span text:style-name="Fonte_20_parág._20_padrão"><text:span text:style-name="T25">s</text:span></text:span><text:span text:style-name="Fonte_20_parág._20_padrão"><text:span text:style-name="T22"> </text:span></text:span><text:span text:style-name="Fonte_20_parág._20_padrão"><text:span text:style-name="T39">ÂNGELA TERESA GONDIM CARNEIRO CHAVES</text:span></text:span><text:span text:style-name="Fonte_20_parág._20_padrão"><text:span text:style-name="T22"> (Relatora), MARLÚCIA DE ARAÚJO BEZERRA </text:span></text:span><text:span text:style-name="Fonte_20_parág._20_padrão"><text:span text:style-name="T26">e </text:span></text:span><text:span text:style-name="Fonte_20_parág._20_padrão"><text:span text:style-name="T283">ANDRÉA MENDES BEZERRA DELFINO. </text:span></text:span><text:span text:style-name="Fonte_20_parág._20_padrão"><text:span text:style-name="T284">Impedido o eminente Desembargador HENRIQUE JORGE HOLANDA SILVEIRA. </text:span></text:span><text:span text:style-name="Fonte_20_parág._20_padrão"><text:span text:style-name="T269">Após pedir vista dos autos, na </text:span></text:span><text:span text:style-name="Fonte_20_parág._20_padrão"><text:span text:style-name="T270">7</text:span></text:span><text:span text:style-name="Fonte_20_parág._20_padrão"><text:span text:style-name="T269">ª sessão ordinária, datada de </text:span></text:span><text:span text:style-name="Fonte_20_parág._20_padrão"><text:span text:style-name="T270">14 </text:span></text:span><text:span text:style-name="Fonte_20_parág._20_padrão"><text:span text:style-name="T269">de março de 2023, a eminente Desembargadora </text:span></text:span><text:span text:style-name="Fonte_20_parág._20_padrão"><text:span text:style-name="T271">MARLÚCIA DE ARAÚJO BEZERRA proferiu seu voto-vista.</text:span></text:span><text:span text:style-name="Fonte_20_parág._20_padrão"><text:span text:style-name="T283"> <text:s/></text:span></text:span><text:span text:style-name="Fonte_20_parág._20_padrão"><text:span text:style-name="T36">-</text:span></text:span><text:span text:style-name="Fonte_20_parág._20_padrão"><text:span text:style-name="T108"> Síntese do julgamento:</text:span></text:span><text:span text:style-name="Fonte_20_parág._20_padrão"><text:span text:style-name="T36"> </text:span></text:span><text:span text:style-name="Fonte_20_parág._20_padrão"><text:span text:style-name="T119">"A Turma, por maioria de votos, vencida a douta Relatora, acordou em conhecer do Recurso em Sentido Estrito para declarar, de ofício, a nulidade da decisão de pronúncia, nos termos do voto-vista divergente da eminente Desembargadora Marlúcia de Araújo Bezerra, designada para lavrar o acórdão". </text:span></text:span><text:span text:style-name="T167">2.4</text:span><text:span text:style-name="T165"> – Apelação nº 0474033-65.2011.8.06.0001. </text:span><text:span text:style-name="T204">Apelante: FRANCISCO ÍTALO NASCIMENTO DE SOUSA. Apelado: MINISTÉRIO PÚBLICO DO ESTADO DO CEARÁ. Assistente: CL</text:span><text:span text:style-name="T205">Á</text:span><text:span text:style-name="T204">UDIA MARIA GUERRA VITORINO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11">MARLÚCIA DE ARAÚJO BEZERRA (Relatora), HENRIQUE JORGE HOLANDA SILVEIRA </text:span></text:span><text:span text:style-name="Fonte_20_parág._20_padrão"><text:span text:style-name="T14">(Revisor) </text:span></text:span><text:span text:style-name="Fonte_20_parág._20_padrão"><text:span text:style-name="T12">e </text:span></text:span><text:span text:style-name="Fonte_20_parág._20_padrão"><text:span text:style-name="T276">ROSILENE FERREIRA FACUNDO.</text:span></text:span><text:span text:style-name="Fonte_20_parág._20_padrão"><text:span text:style-name="T288"> </text:span></text:span><text:span text:style-name="Fonte_20_parág._20_padrão"><text:span text:style-name="T276">O nobre causídico Dr. João Marcelo Pedrosa, OAB/CE 12511, representante jurídico do </text:span></text:span><text:span text:style-name="Fonte_20_parág._20_padrão"><text:span text:style-name="T266">apelante, sustentou oralmente suas razões no prazo regimental. Instada a se manifestar, a </text:span></text:span><text:span text:style-name="Fonte_20_parág._20_padrão"><text:span text:style-name="T276">douta Procuradora de Justiça oficiante ratificou os termos do parecer acostado aos autos. Ato </text:span></text:span><text:span text:style-name="Fonte_20_parág._20_padrão"><text:span text:style-name="T266">contínuo foi concedida apalavra ao nobre causídico, advogado da assistente, Dr. Flávio Jacinto </text:span></text:span><text:span text:style-name="Fonte_20_parág._20_padrão"><text:span text:style-name="T276">da Silva, OAB/CE 6416, que sustentou oralmente suas razões no prazo regimental. </text:span></text:span><text:span text:style-name="Fonte_20_parág._20_padrão"><text:span text:style-name="T273">- Síntese do julgamento: </text:span></text:span><text:span text:style-name="Fonte_20_parág._20_padrão"><text:span text:style-name="T274">"A Turma, por unanimidade de votos, acordou em rejeitar as preliminares arguidas e, no mérito, conheceu do </text:span></text:span><text:soft-page-break/><text:span text:style-name="Fonte_20_parág._20_padrão"><text:span text:style-name="T274">Recurso para negar-lhe provimento, nos termos do voto da eminente Relatora". </text:span></text:span><text:span text:style-name="T167">2.5</text:span><text:span text:style-name="T165"> – Apelação nº 0264912-45.2021.8.06.0001. </text:span><text:span text:style-name="T196">Apelante: IGOR SANTOS GAM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11">MARLÚCIA DE ARAÚJO BEZERRA (Relatora), HENRIQUE JORGE HOLANDA SILVEIRA </text:span></text:span><text:span text:style-name="Fonte_20_parág._20_padrão"><text:span text:style-name="T14">(Revisor) </text:span></text:span><text:span text:style-name="Fonte_20_parág._20_padrão"><text:span text:style-name="T12">e </text:span></text:span><text:span text:style-name="Fonte_20_parág._20_padrão"><text:span text:style-name="T276">ROSILENE FERREIRA FACUNDO. </text:span></text:span><text:span text:style-name="Fonte_20_parág._20_padrão"><text:span text:style-name="T277">Após ser indagado pela Presidência, se desejaria sustentar oralmente suas razões, observando todavia a decisão favorável em favor do </text:span></text:span><text:span text:style-name="Fonte_20_parág._20_padrão"><text:span text:style-name="T280">apelante</text:span></text:span><text:span text:style-name="Fonte_20_parág._20_padrão"><text:span text:style-name="T277">, o nobre causídico Dr. </text:span></text:span><text:span text:style-name="Fonte_20_parág._20_padrão"><text:span text:style-name="T280">Lucas Brendo Correia Bezerra</text:span></text:span><text:span text:style-name="Fonte_20_parág._20_padrão"><text:span text:style-name="T277">, OAB/CE nº </text:span></text:span><text:span text:style-name="Fonte_20_parág._20_padrão"><text:span text:style-name="T280">37863</text:span></text:span><text:span text:style-name="Fonte_20_parág._20_padrão"><text:span text:style-name="T277">, regularmente inscrito, prescindiu do uso da palavra. </text:span></text:span><text:span text:style-name="Fonte_20_parág._20_padrão"><text:span text:style-name="T273">- Síntese do julgamento: </text:span></text:span><text:span text:style-name="Fonte_20_parág._20_padrão"><text:span text:style-name="T274">"A Turma, por unanimidade de votos, acordou em conhecer do Recurso para dar-lhe provimento, nos termos do voto da eminente Relatora". </text:span></text:span><text:span text:style-name="T167">2.6</text:span><text:span text:style-name="T165"> – Apelação nº 0077364-52.2013.8.06.0001. </text:span><text:span text:style-name="T204">Apelante: R. </text:span><text:span text:style-name="T206">de</text:span><text:span text:style-name="T204"> L. E S.. Apelado: MINISTÉRIO PÚBLICO DO ESTADO DO CEARÁ. </text:span><text:span text:style-name="Fonte_20_parág._20_padrão"><text:span text:style-name="T261">- Julgadores: A</text:span></text:span><text:span text:style-name="Fonte_20_parág._20_padrão"><text:span text:style-name="T262">s</text:span></text:span><text:span text:style-name="Fonte_20_parág._20_padrão"><text:span text:style-name="T263"> Exma</text:span></text:span><text:span text:style-name="Fonte_20_parág._20_padrão"><text:span text:style-name="T265">s</text:span></text:span><text:span text:style-name="Fonte_20_parág._20_padrão"><text:span text:style-name="T263">. Sra</text:span></text:span><text:span text:style-name="Fonte_20_parág._20_padrão"><text:span text:style-name="T265">s</text:span></text:span><text:span text:style-name="Fonte_20_parág._20_padrão"><text:span text:style-name="T263">. Desembargadora</text:span></text:span><text:span text:style-name="Fonte_20_parág._20_padrão"><text:span text:style-name="T265">s</text:span></text:span><text:span text:style-name="Fonte_20_parág._20_padrão"><text:span text:style-name="T263"> </text:span></text:span><text:span text:style-name="Fonte_20_parág._20_padrão"><text:span text:style-name="T276">ROSILENE FERREIRA FACUNDO</text:span></text:span><text:span text:style-name="Fonte_20_parág._20_padrão"><text:span text:style-name="T263"> (Relatora), </text:span></text:span><text:span text:style-name="Fonte_20_parág._20_padrão"><text:span text:style-name="T276">ANDRÉA MENDES BEZERRA DELFINO </text:span></text:span><text:span text:style-name="Fonte_20_parág._20_padrão"><text:span text:style-name="T281">(Revisora)</text:span></text:span><text:span text:style-name="Fonte_20_parág._20_padrão"><text:span text:style-name="T276"> </text:span></text:span><text:span text:style-name="Fonte_20_parág._20_padrão"><text:span text:style-name="T263">e </text:span></text:span><text:span text:style-name="Fonte_20_parág._20_padrão"><text:span text:style-name="T267">ÂNGELA TERESA GONDIM CARNEIRO CHAVES</text:span></text:span><text:span text:style-name="Fonte_20_parág._20_padrão"><text:span text:style-name="T266">. O nobre causídico Dr. Hélio das Chagas Leitão Neto, OAB/CE 7855, representante jurídico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73">Síntese do julgamento</text:span></text:span><text:span text:style-name="Fonte_20_parág._20_padrão"><text:span text:style-name="T266">:</text:span></text:span><text:span text:style-name="Fonte_20_parág._20_padrão"><text:span text:style-name="T273">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167">2.7</text:span><text:span text:style-name="T165"> – Apelação nº 0013608-85.2021.8.06.0293. </text:span><text:span text:style-name="T204">Apelante: JOEL DANIEL FRANCO. Apelado: MINISTÉRIO PÚBLICO DO ESTADO DO CEARÁ. </text:span><text:span text:style-name="Fonte_20_parág._20_padrão"><text:span text:style-name="T261">- Julgadores: A</text:span></text:span><text:span text:style-name="Fonte_20_parág._20_padrão"><text:span text:style-name="T262">s</text:span></text:span><text:span text:style-name="Fonte_20_parág._20_padrão"><text:span text:style-name="T263"> Exma</text:span></text:span><text:span text:style-name="Fonte_20_parág._20_padrão"><text:span text:style-name="T265">s</text:span></text:span><text:span text:style-name="Fonte_20_parág._20_padrão"><text:span text:style-name="T263">. Sra</text:span></text:span><text:span text:style-name="Fonte_20_parág._20_padrão"><text:span text:style-name="T265">s</text:span></text:span><text:span text:style-name="Fonte_20_parág._20_padrão"><text:span text:style-name="T263">. Desembargadora</text:span></text:span><text:span text:style-name="Fonte_20_parág._20_padrão"><text:span text:style-name="T265">s</text:span></text:span><text:span text:style-name="Fonte_20_parág._20_padrão"><text:span text:style-name="T263"> </text:span></text:span><text:span text:style-name="Fonte_20_parág._20_padrão"><text:span text:style-name="T276">ROSILENE FERREIRA FACUNDO</text:span></text:span><text:span text:style-name="Fonte_20_parág._20_padrão"><text:span text:style-name="T263"> (Relatora), </text:span></text:span><text:span text:style-name="Fonte_20_parág._20_padrão"><text:span text:style-name="T276">ANDRÉA MENDES BEZERRA DELFINO </text:span></text:span><text:span text:style-name="Fonte_20_parág._20_padrão"><text:span text:style-name="T281">(Revisora)</text:span></text:span><text:span text:style-name="Fonte_20_parág._20_padrão"><text:span text:style-name="T276"> </text:span></text:span><text:span text:style-name="Fonte_20_parág._20_padrão"><text:span text:style-name="T263">e </text:span></text:span><text:span text:style-name="Fonte_20_parág._20_padrão"><text:span text:style-name="T267">ÂNGELA TERESA GONDIM CARNEIRO CHAVES</text:span></text:span><text:span text:style-name="Fonte_20_parág._20_padrão"><text:span text:style-name="T266">. O nobre causídico Dr. José Iran dos Santos, OAB/CE 12315, representante jurídico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73">Síntese do julgamento</text:span></text:span><text:span text:style-name="Fonte_20_parág._20_padrão"><text:span text:style-name="T266">:</text:span></text:span><text:span text:style-name="Fonte_20_parág._20_padrão"><text:span text:style-name="T273"> </text:span></text:span><text:span text:style-name="Fonte_20_parág._20_padrão"><text:span text:style-name="T274">"A Turma, por unanimidade de votos, acordou em conhecer do Recurso para negar-lhe provimento, nos termos do voto da eminente Relatora". </text:span></text:span><text:span text:style-name="T172">2.8</text:span><text:span text:style-name="T169"> – Apelação nº 0239691-60.2021.8.06.0001. </text:span><text:span text:style-name="T207">Apelante: FRANCISCO SANTIAGO LIM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negar-lhe provimento, nos termos do voto da eminente Relatora". </text:span></text:span><text:span text:style-name="T172">2.9</text:span><text:span text:style-name="T169"> – Apelação nº 0225457-39.2022.8.06.0001. </text:span><text:span text:style-name="T207">Apelante: FRANCISCO DE ASSIS DA SILVA QUEIROZ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72">- Síntese do julgamento:</text:span></text:span><text:span text:style-name="Fonte_20_parág._20_padrão"><text:span text:style-name="T275"> "A Turma, por unanimidade de votos, acordou em conhecer do Recurso para dar-lhe provimento, nos termos do voto da eminente Relatora". </text:span></text:span><text:span text:style-name="T172">2.10</text:span><text:span text:style-name="T169"> – Apelação nº 0063424-49.2015.8.06.0001. </text:span><text:span text:style-name="T207">Apelante: ALANJHONSON DA SILVA MACÊDO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</text:span></text:span><text:span text:style-name="Fonte_20_parág._20_padrão"><text:span text:style-name="T275"> "A Turma, por unanimidade de votos, acordou em conhecer do Recurso para dar-lhe provimento, nos termos do voto da eminente Relatora". </text:span></text:span><text:span text:style-name="T172">2.11</text:span><text:span text:style-name="T169"> – Apelação nº 0054699-04.2021.8.06.011</text:span><text:span text:style-name="T175">7</text:span><text:span text:style-name="T169">. </text:span><text:span text:style-name="T226">Apelante: FRANCISCO WELLINGTON DE SOUSA FERREIR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dar-lhe parcial provimento, reformando a dosimetria da pena, nos termos do voto da eminente Relatora". </text:span></text:span><text:span text:style-name="T172">2.12</text:span><text:span text:style-name="T169"> – Apelação nº 0000143-</text:span><text:soft-page-break/><text:span text:style-name="T169">12.2018.8.06.0035. </text:span><text:span text:style-name="T207">Apelante: FRANCISCO WELLINGTON RODRIGUES DE FREITAS. Apelante: ANTÔNIO EDINALDO SOARES DE OLIVEIR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s Recursos para dar-lhes provimento, reformando a sentença para absolver os réus, nos termos do voto da eminente Relatora". </text:span></text:span><text:span text:style-name="T172">2.13</text:span><text:span text:style-name="T169"> – Apelação nº 0256135-08.2020.8.06.0001. </text:span><text:span text:style-name="T207">Apelante: CLEVERTON GOMES PAIXÃO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dar-lhe parcial provimento, reformando a sentença tão somente em seu capítulo dosimétrico para ajustar a pena de multa, nos termos do voto da eminente Relatora". </text:span></text:span><text:span text:style-name="T172">2.1</text:span><text:span text:style-name="T169">4 – Apelação nº 0181232-36.2019.8.06.0001. </text:span><text:span text:style-name="T207">Apelante: HELANO MARINHO CASTELO BRANCO BESSA. Apelado: MINISTÉRIO PÚBLICO DO ESTADO DO CEARÁ.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</text:span></text:span><text:span text:style-name="Fonte_20_parág._20_padrão"><text:span text:style-name="T289">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dar-lhe provimento, a fim de reformar a sentença para para absolver o acusado, nos termos do voto da eminente Relatora". </text:span></text:span><text:span text:style-name="T172">2.15</text:span><text:span text:style-name="T169"> – Apelação nº 0054224-13.2021.8.06.0064. </text:span><text:span text:style-name="T207">Apelante: MATHEUS LIMA DA COST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</text:span></text:span><text:span text:style-name="Fonte_20_parág._20_padrão"><text:span text:style-name="T289">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dar-lhe parcial provimento, reformando a sentença tão somente no capítulo dosimétrico, nos termos do voto da eminente Relatora". </text:span></text:span><text:span text:style-name="T172">2.16</text:span><text:span text:style-name="T169"> – Apelação nº 0052881-71.2017.8.06.0112. </text:span><text:span text:style-name="T207">Apelante: FRANCISCO RICHARDSON ALVES FEITOS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dar-lhe provimento, nos termos do voto da eminente Relatora".</text:span></text:span><text:span text:style-name="Fonte_20_parág._20_padrão"><text:span text:style-name="T268"> </text:span></text:span><text:span text:style-name="T172">2.17</text:span><text:span text:style-name="T169"> – Apelação nº 0051570-69.2021.8.06.0091. </text:span><text:span text:style-name="T207">Apelante: MINISTÉRIO PÚBLICO DO ESTADO DO CEARÁ. Apelado: ANDERSON AMÉRICO BEZERR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negar-lhe provimento, nos termos do voto da eminente Relatora". </text:span></text:span><text:span text:style-name="T172">2.18</text:span><text:span text:style-name="T169"> – Apelação nº 0038099-77.2015.8.06.0064. </text:span><text:span text:style-name="T207">Apelante: JOSEMIAS FRANCELINO DE SOUZ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</text:span></text:span><text:span text:style-name="Fonte_20_parág._20_padrão"><text:span text:style-name="T289">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negar-lhe provimento, nos termos do voto da eminente Relatora". </text:span></text:span><text:span text:style-name="T172">2.19</text:span><text:span text:style-name="T169"> – Apelação nº 0001970-84.2018.8.06.0091. </text:span><text:span text:style-name="T207">Apelante: ALESSON NASCIMENTO DA SILV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dar-lhe parcial provimento, reformando a sentença tão somente no capítulo dosimétrico, nos termos do voto da eminente Relatora". </text:span></text:span><text:span text:style-name="T172">2.20</text:span><text:span text:style-name="T169"> – Apelação nº 0001204-</text:span><text:soft-page-break/><text:span text:style-name="T169">90.2018.8.06.0136. </text:span><text:span text:style-name="T207">Apelante: FRANCISCO WHERIG DA COSTA LIM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</text:span></text:span><text:span text:style-name="Fonte_20_parág._20_padrão"><text:span text:style-name="T289">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dar-lhe provimento, a fim de reformar a sentença para absolver o acusado, nos termos do voto da eminente Relatora". </text:span></text:span><text:span text:style-name="T172">2.21</text:span><text:span text:style-name="T169"> – Apelação nº 0000030-84.2019.8.06.0209. </text:span><text:span text:style-name="T207">Apelante: ANTÔNIO TERTO NETO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negar-lhe provimento, nos termos do voto da eminente Relatora". </text:span></text:span><text:span text:style-name="T172">2.22</text:span><text:span text:style-name="T169"> – Apelação nº 0042071-37.2016.8.06.0091. </text:span><text:span text:style-name="T236">Apelante: MINISTÉRIO PÚBLICO DO ESTADO DO CEARÁ. Apelado: FRANCISCA DE ARA</text:span><text:span text:style-name="T239">Ú</text:span><text:span text:style-name="T236">JO CORREIA. Apelado: FRANCINEIDE ALVES DE ARAÚJO DOS SANTOS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</text:span></text:span><text:span text:style-name="Fonte_20_parág._20_padrão"><text:span text:style-name="T289">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negar-lhe provimento, nos termos do voto da eminente Relatora". </text:span></text:span><text:span text:style-name="T172">2.23</text:span><text:span text:style-name="T169"> – Apelação nº 0017912-56.2019.8.06.0113. </text:span><text:span text:style-name="T207">Apelante: A. G. </text:span><text:span text:style-name="T221">da</text:span><text:span text:style-name="T207"> S.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7">(Revisor)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dar-lhe parcial provimento, reformando a dosimetria da pena, nos termos do voto da eminente Relatora". </text:span></text:span><text:span text:style-name="T172">2.24</text:span><text:span text:style-name="T169"> – Apelação nº 0005375-14.2017.8.06.0108. </text:span><text:span text:style-name="T207">Apelante: MINISTÉRIO PÚBLICO DO ESTADO DO CEARÁ. Apelado: DIEGO BENTO DA SILV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para negar-lhe provimento, nos termos do voto da eminente Relatora". </text:span></text:span><text:span text:style-name="Fonte_20_parág._20_padrão"><text:span text:style-name="T192">2.25</text:span></text:span><text:span text:style-name="Fonte_20_parág._20_padrão"><text:span text:style-name="T169"> – Recurso em Sentido Estrito nº 0002413-75.2022.8.06.0000. </text:span></text:span><text:span text:style-name="T207">Recorrente: MINISTÉRIO PÚBLICO DO ESTADO DO CEARÁ. Recorrida: ALINE LIMA SILVA DE OLIVEIR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Recurso em Sentido Estrito interposto, para negar-lhe provimento, nos termos do voto da eminente Relatora". </text:span></text:span><text:span text:style-name="T172">2.26</text:span><text:span text:style-name="T169"> – Recurso em Sentido Estrito nº 0050133-17.2020.8.06.0159. </text:span><text:span text:style-name="T207">Recorrente: MANOEL DE OLIVEIRA SILVA. Recorri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</text:span></text:span><text:span text:style-name="Fonte_20_parág._20_padrão"><text:span text:style-name="T275"> "A Turma, por unanimidade de votos, acordou em conhecer do Recurso em Sentido Estrito para negar-lhe provimento, nos termos do voto da eminente Relatora". </text:span></text:span><text:span text:style-name="T172">2.27</text:span><text:span text:style-name="T169"> – Agravo </text:span><text:span text:style-name="T176">em</text:span><text:span text:style-name="T169"> Execução Penal nº 0002821-55.2019.8.06.0167. </text:span><text:span text:style-name="T254">Agravante: MINISTÉRIO PÚBLICO DO ESTADO DO CEARÁ. Agravado: OSCAR VIRGÍLIO CASTRO DE SOUS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Agravo em Execução Penal para negar-lhe provimento, nos termos do voto da eminente Relatora". </text:span></text:span><text:span text:style-name="T172">2.28</text:span><text:span text:style-name="T169"> – Agravo </text:span><text:span text:style-name="T176">em</text:span><text:span text:style-name="T169"> Execução Penal nº 0096405-24.2015.8.06.0166. </text:span><text:span text:style-name="T207">Agravante: EDSON BEN</text:span><text:span text:style-name="T221">Í</text:span><text:span text:style-name="T207">CIO PAIVA JÚNIOR. Agrav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</text:span></text:span><text:soft-page-break/><text:span text:style-name="Fonte_20_parág._20_padrão"><text:span text:style-name="T6">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Agravo em Execução Penal para dar-lhe provimento, nos termos do voto da eminente Relatora". </text:span></text:span><text:span text:style-name="T172">2.29</text:span><text:span text:style-name="T169"> – Agravo </text:span><text:span text:style-name="T176">em</text:span><text:span text:style-name="T169"> Execução Penal nº 0201546-08.2019.8.06.0064. </text:span><text:span text:style-name="T207">Agravante: RAFAEL BRUNO DE SOUSA. Agrav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não conhecer do Agravo em Execução Penal interposto, por entendê-lo prejudicado, face à perda do objeto, nos termos do voto da eminente Relatora". </text:span></text:span><text:span text:style-name="T172">2.30</text:span><text:span text:style-name="T169"> – Agravo </text:span><text:span text:style-name="T176">em</text:span><text:span text:style-name="T169"> Execução Penal nº 0068844-35.2015.8.06.0001. </text:span><text:span text:style-name="T207">Agravante: MINISTÉRIO PÚBLICO DO ESTADO DO CEARÁ. Agravado: MARCOS DIEGO PEREIRA DA SILV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Agravo em Execução Penal para negar-lhe provimento, nos termos do voto da eminente Relatora". </text:span></text:span><text:span text:style-name="T172">2.31</text:span><text:span text:style-name="T169"> – Agravo </text:span><text:span text:style-name="T176">em</text:span><text:span text:style-name="T169"> Execução Penal nº 0047811-18.2017.8.06.0001. </text:span><text:span text:style-name="T207">Agravante: MINISTÉRIO PÚBLICO DO ESTADO DO CEARÁ. Agravado: CÍCERO DANIEL SOUZA DE SANTAN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não conhecer do Agravo em Execução Penal interposto, por entendê-lo prejudicado, face à perda do objeto, nos termos do voto da eminente Relatora". </text:span></text:span><text:span text:style-name="T172">2.32</text:span><text:span text:style-name="T169"> – Agravo </text:span><text:span text:style-name="T176">em</text:span><text:span text:style-name="T169"> Execução Penal nº 0005090-38.2018.8.06.0091. </text:span><text:span text:style-name="T207">Agravante: MINISTÉRIO PÚBLICO DO ESTADO DO CEARÁ. Agravado: DANIEL BARBOZA DA SILV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 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</text:span></text:span><text:span text:style-name="Fonte_20_parág._20_padrão"><text:span text:style-name="T289">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Agravo em Execução Penal para negar-lhe provimento, nos termos do voto da eminente Relatora". </text:span></text:span><text:span text:style-name="T172">2.33</text:span><text:span text:style-name="T169"> – Agravo </text:span><text:span text:style-name="T176">em</text:span><text:span text:style-name="T169"> Execução Penal nº 0003527-54.2016.8.06.0131. </text:span><text:span text:style-name="T226">Agravante: FABRÍCIO ALVES DE ALMEIDA. Agravado: MINISTÉRIO PÚBLICO DO ESTADO DO CEARÁ. </text:span><text:span text:style-name="Fonte_20_parág._20_padrão"><text:span text:style-name="T105">- Julgadores: </text:span></text:span><text:span text:style-name="Fonte_20_parág._20_padrão"><text:span text:style-name="T6">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22">MARLÚCIA DE ARAÚJO</text:span></text:span><text:span text:style-name="Fonte_20_parág._20_padrão"><text:span text:style-name="T109"> </text:span></text:span><text:span text:style-name="Fonte_20_parág._20_padrão"><text:span text:style-name="T22">BEZERRA (Relatora), HENRIQUE JORGE HOLANDA SILVEIRA </text:span></text:span><text:span text:style-name="Fonte_20_parág._20_padrão"><text:span text:style-name="T23">e </text:span></text:span><text:span text:style-name="Fonte_20_parág._20_padrão"><text:span text:style-name="T283">ROSILENE FERREIRA FACUNDO. </text:span></text:span><text:span text:style-name="Fonte_20_parág._20_padrão"><text:span text:style-name="T272">- Síntese do julgamento: </text:span></text:span><text:span text:style-name="Fonte_20_parág._20_padrão"><text:span text:style-name="T275">"A Turma, por unanimidade de votos, acordou em conhecer do Agravo em Execução Penal para negar-lhe provimento, nos termos do voto da eminente Relatora". </text:span></text:span><text:span text:style-name="T172">2.34</text:span><text:span text:style-name="T169"> – Agravo em Execução Penal nº 0048575-04.2017.8.06.0001. </text:span><text:span text:style-name="T236">Agravante: MINISTÉRIO PÚBLICO DO ESTADO DO CEARÁ. Agravado: JAILTON FREIRE RODRIGUES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Agravo em Execução Penal para negar-lhe provimento, nos termos do voto do eminente Relator". <text:s/></text:span></text:span><text:span text:style-name="Fonte_20_parág._20_padrão"><text:span text:style-name="T96">2.35</text:span></text:span><text:span text:style-name="Fonte_20_parág._20_padrão"><text:span text:style-name="T97"> – Agravo em Execução Penal nº 0037404-84.2016.8.06.0001.</text:span></text:span><text:span text:style-name="Fonte_20_parág._20_padrão"><text:span text:style-name="T90">Agravante: MINISTÉRIO PÚBLICO DO ESTADO DO CEARÁ. Agravada: SANDRA CASSIANO BARBOSA. </text:span>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Agravo em Execução Penal para negar-lhe provimento, nos termos do voto do eminente Relator". </text:span></text:span><text:span text:style-name="T172">2.36</text:span><text:span text:style-name="T169"> – Agravo em Execução Penal nº 0027276-34.2018.8.06.0001. </text:span><text:span text:style-name="T236">Agravante: MINISTÉRIO PÚBLICO DO ESTADO DO CEARÁ. Agravado: TARCIANO RODRIGUES DO NASCIMENTO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</text:span></text:span><text:soft-page-break/><text:span text:style-name="Fonte_20_parág._20_padrão"><text:span text:style-name="T64">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Agravo em Execução Penal para negar-lhe provimento, nos termos do voto do eminente Relator". </text:span></text:span><text:span text:style-name="T172">2.37</text:span><text:span text:style-name="T169"> – Agravo em Execução Penal nº 0013595-31.2017.8.06.0001. </text:span><text:span text:style-name="T236">Agravante: MINISTÉRIO PÚBLICO DO ESTADO DO CEARÁ. Agravado: ANTÔNIO CARLOS FEITOSA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Agravo em Execução Penal para negar-lhe provimento, nos termos do voto do eminente Relator".</text:span></text:span><text:span text:style-name="T172">2.38</text:span><text:span text:style-name="T169"> – Agravo em Execução Penal nº 0000793-03.2019.8.06.0107. </text:span><text:span text:style-name="T236">Agravante: MINISTÉRIO PÚBLICO DO ESTADO DO CEARÁ. Agravado: JOSÉ FREDERIK SIMON DE SOUZA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Agravo em Execução Penal para dar-lhe provimento, nos termos do voto do eminente Relator". </text:span></text:span><text:span text:style-name="T172">2.39</text:span><text:span text:style-name="T169"> – Recurso em Sentido Estrito nº 0010078-39.2018.8.06.0112. </text:span><text:span text:style-name="T236">Recorrente: MAX WENDEL LOPES DIAS. Recorri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negar-lhe provimento, nos termos do voto do eminente Relator". </text:span></text:span><text:span text:style-name="T172">2.40</text:span><text:span text:style-name="T169"> – Recurso em Sentido Estrito nº 0002540-66.2015.8.06.0094. </text:span><text:span text:style-name="T236">Recorrente: REGINALDO GERÔNIMO TELES. Recorri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3">ROSILENE FERREIRA FACUNDO</text:span></text:span><text:span text:style-name="Fonte_20_parág._20_padrão"><text:span text:style-name="T56"> e</text:span></text:span><text:span text:style-name="Fonte_20_parág._20_padrão"><text:span text:style-name="T63"> </text:span></text:span><text:span text:style-name="Fonte_20_parág._20_padrão"><text:span text:style-name="T286">ANDRÉA MENDES BEZERRA DELFINO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Recurso para negar-lhe provimento, nos termos do voto do eminente Relator". </text:span></text:span><text:span text:style-name="T172">2.41</text:span><text:span text:style-name="T169"> – Apelação nº 0000162-58.2015.8.06.0185. </text:span><text:span text:style-name="T236">Apelante: J. A. F. </text:span><text:span text:style-name="T240">de</text:span><text:span text:style-name="T236"> S.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Recurso para dar-lhe parcial provimento, nos termos do voto do eminente Relator". </text:span></text:span><text:span text:style-name="T172">2.42</text:span><text:span text:style-name="T169"> – Apelação nº 0050684-32.2021.8.06.0136. </text:span><text:span text:style-name="T236">Apelante: J. W. L. </text:span><text:span text:style-name="T240">de</text:span><text:span text:style-name="T236"> L.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Recurso para negar-lhe provimento, nos termos do voto do eminente Relator". </text:span></text:span><text:span text:style-name="T172">2.43</text:span><text:span text:style-name="T169"> – Apelação nº 0238588-81.2022.8.06.0001. </text:span><text:span text:style-name="T236">Apelante: JOSÉ DE ARIMATEIA ALVES DE ANDRADE FILHO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dar-lhe parcial provimento, nos termos do voto do eminente Relator". </text:span></text:span><text:span text:style-name="T172">2.44</text:span><text:span text:style-name="T169"> – Apelação nº 0015517-35.2016.8.06.0101. </text:span><text:span text:style-name="T236">Apelante: NARCÉLIO VIANA DOS SANTOS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</text:span></text:span><text:soft-page-break/><text:span text:style-name="Fonte_20_parág._20_padrão"><text:span text:style-name="T113">unanimidade de votos, acordou em conhecer do Recurso para dar-lhe provimento, nos termos do voto do eminente Relator". </text:span></text:span><text:span text:style-name="T172">2.45</text:span><text:span text:style-name="T169"> – Apelação nº 0011377-12.2020.8.06.0167. </text:span><text:span text:style-name="T236">Apelante: MARIA ANA LISIA ARAÚJO SOUSA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dar-lhe parcial provimento, reformar, de ofício, parte da sentença nos termos do voto do eminente Relator". </text:span></text:span><text:span text:style-name="T172">2.46</text:span><text:span text:style-name="T169"> – Apelação nº 0007286-56.2016.8.06.0121. </text:span><text:span text:style-name="T236">Apelante: LUIZ CARLOS RIPARDO SILVA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negar-lhe provimento, nos termos do voto do eminente Relator". </text:span></text:span><text:span text:style-name="T172">2.47</text:span><text:span text:style-name="T169"> – Apelação nº 0002651-86.2014.8.06.0061. </text:span><text:span text:style-name="T236">Apelante: EDMILSON ALMEIDA DE OLIVEIRA FILHO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</text:span></text:span><text:span text:style-name="Fonte_20_parág._20_padrão"><text:span text:style-name="T66">D</text:span></text:span><text:span text:style-name="Fonte_20_parág._20_padrão"><text:span text:style-name="T64">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Recurso para dar-lhe parcial provimento, nos termos do voto do eminente Relator". </text:span></text:span><text:span text:style-name="T172">2.48</text:span><text:span text:style-name="T169"> – Apelação nº 0000358-31.2018.8.06.0053. </text:span><text:span text:style-name="T236">Apelante: SEBASTIÃO SILVA FILHO. Apelante: MATEUS LIMA ROCHA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s Recursos para dar-lhes parcial provimento, para reduzir a pena e, de ofício, reconhecendo a prescrição, na modalidade intercorrente, declarar extinta a punibilidade dos apelantes, bem como reduzir a pena do corréu, nos termos do voto do eminente Relator". </text:span></text:span><text:span text:style-name="Fonte_20_parág._20_padrão"><text:span text:style-name="T172">2.49</text:span></text:span><text:span text:style-name="Fonte_20_parág._20_padrão"><text:span text:style-name="T169"> – Apelação nº 0264765-53.2020.8.06.0001. </text:span></text:span><text:span text:style-name="T236">Assistente/</text:span><text:span text:style-name="T237">A</text:span><text:span text:style-name="T236">pe</text:span><text:span text:style-name="T241">te</text:span><text:span text:style-name="T236">: JAIME AUGUSTO DE GUIMARÃES SOUZA NETO. Apelado: WILDISON UCHOA RODRIGUES. Apelado: ANDRÉ VINÍCIUS LIMA DE CARVALHO. Apelado: ROBERTO ALVES GOMES.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negar-lhe provimento, nos termos do voto do eminente Relator". </text:span></text:span><text:span text:style-name="T172">2.50</text:span><text:span text:style-name="T169"> – Apelação nº 0184581-18.2017.8.06.0001. </text:span><text:span text:style-name="T236">Apelante: LEANDRO LIMA DA SILVA. Apelante: NILSON LOPES SARAIVA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</text:span></text:span><text:span text:style-name="Fonte_20_parág._20_padrão"><text:span text:style-name="T115">dos Recursos para negar-lhes provimento, nos termos do voto do eminente Relator". </text:span></text:span><text:span text:style-name="T172">2.51</text:span><text:span text:style-name="T169"> – Apelação nº 0010035-39.2020.8.06.0078. </text:span><text:span text:style-name="T236">Apelante: WLTCHARLES DE ANDRADE SIMÃO. Apelante: LEONILDO SILVA ALVES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s Recursos para dar parcial provimento ao apelo manejado por Wltcharles de Andrade Simão, negar provimento ao recurso interposto por Leonildo Silva Alves e </text:span></text:span><text:soft-page-break/><text:span text:style-name="Fonte_20_parág._20_padrão"><text:span text:style-name="T113">reformar, de ofício, parte da sentença, nos termos do voto do eminente Relator". </text:span></text:span><text:span text:style-name="T172">2.52</text:span><text:span text:style-name="T169"> – Apelação nº 0228736-33.2022.8.06.0001. </text:span><text:span text:style-name="T236">Apelante: ELIELTON NASCIMENTO VENÂNCIO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negar-lhe provimento, nos termos do voto do eminente Relator". </text:span></text:span><text:span text:style-name="T172">2.53</text:span><text:span text:style-name="T169"> – Apelação nº 0188759-73.2018.8.06.0001. </text:span><text:span text:style-name="T236">Apelante: WAGNER WILLY CRUZ PEREIRA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negar-lhe provimento, nos termos do voto do eminente Relator". </text:span></text:span><text:span text:style-name="T172">2.54</text:span><text:span text:style-name="T169"> – Apelação nº 0054722-96.2020.8.06.0112. </text:span><text:span text:style-name="T236">Apelante: NILTON PEREIRA DO NASCIMENTO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</text:span></text:span><text:span text:style-name="Fonte_20_parág._20_padrão"><text:span text:style-name="T113"> "A Turma, por unanimidade de votos, acordou em conhecer do Recurso para negar-lhe provimento, nos termos do voto do eminente Relator". </text:span></text:span><text:span text:style-name="T172">2.55</text:span><text:span text:style-name="T169"> – Apelação nº 0036561-51.2018.8.06.0001. </text:span><text:span text:style-name="T236">Apelante: ANTÔNIO WANDERLEY DE SOUSA SILVA. </text:span><text:span text:style-name="Fonte_20_parág._20_padrão"><text:span text:style-name="T236">Apelado: MINISTÉRIO PÚBLICO DO ESTADO DO CEARÁ. </text:span>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conceder-lhe provimento, nos termos do voto do eminente Relator". </text:span></text:span><text:span text:style-name="T172">2.56</text:span><text:span text:style-name="T169"> – Apelação nº 0008452-97.2012.8.06.0175. </text:span><text:span text:style-name="T236">Apelante: ANTÔNIO CLEILSON DA SILVA. Apelado: MINISTÉRIO PÚBLICO DO ESTADO DO CEARÁ. </text:span><text:span text:style-name="Fonte_20_parág._20_padrão"><text:span text:style-name="T55">- Julgadores: O Exmo. Sr. Desembargador </text:span></text:span><text:span text:style-name="Fonte_20_parág._20_padrão"><text:span text:style-name="T60">HENRIQUE JORGE HOLANDA SILVEIRA</text:span></text:span><text:span text:style-name="Fonte_20_parág._20_padrão"><text:span text:style-name="T63"> (Relator), </text:span></text:span><text:span text:style-name="Fonte_20_parág._20_padrão"><text:span text:style-name="T64">e as Exmas. Sras. Desembargadoras</text:span></text:span><text:span text:style-name="Fonte_20_parág._20_padrão"><text:span text:style-name="T63"> </text:span></text:span><text:span text:style-name="Fonte_20_parág._20_padrão"><text:span text:style-name="T286">ANDRÉA MENDES BEZERRA DELFINO </text:span></text:span><text:span text:style-name="Fonte_20_parág._20_padrão"><text:span text:style-name="T59">(Revisora) </text:span></text:span><text:span text:style-name="Fonte_20_parág._20_padrão"><text:span text:style-name="T56">e</text:span></text:span><text:span text:style-name="Fonte_20_parág._20_padrão"><text:span text:style-name="T63"> </text:span></text:span><text:span text:style-name="Fonte_20_parág._20_padrão"><text:span text:style-name="T53">ÂNGELA TERESA GONDIM CARNEIRO CHAVES</text:span></text:span><text:span text:style-name="Fonte_20_parág._20_padrão"><text:span text:style-name="T63">. - </text:span></text:span><text:span text:style-name="Fonte_20_parág._20_padrão"><text:span text:style-name="T91">Síntese do julgamento</text:span></text:span><text:span text:style-name="Fonte_20_parág._20_padrão"><text:span text:style-name="T63">: </text:span></text:span><text:span text:style-name="Fonte_20_parág._20_padrão"><text:span text:style-name="T113">"A Turma, por unanimidade de votos, acordou em conhecer do Recurso para dar-lhe parcial provimento, nos termos do voto do eminente Relator". </text:span></text:span><text:span text:style-name="T172">2.57</text:span><text:span text:style-name="T169"> – Apelação nº 0246771-41.2022.8.06.0001. </text:span><text:span text:style-name="T254">Apelante: ANDERSON PAULO ROCH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parcialmente do Recurso para, na parte cognoscível, negar-lhe provimento, nos termos do voto da eminente Relatora". </text:span></text:span><text:span text:style-name="T172">2.58</text:span><text:span text:style-name="T169"> – Apelação nº 0222129-04.2022.8.06.0001. </text:span><text:span text:style-name="T207">Apelante: JAMILE DOS SANTOS COSMO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59</text:span><text:span text:style-name="T169"> – Apelação nº 0212224-72.2022.8.06.0001. </text:span><text:span text:style-name="T207">Apelante: MICHEL ANDERSON DE CASTRO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60</text:span><text:span text:style-name="T177"> – </text:span><text:span text:style-name="T169">Apelação nº </text:span><text:soft-page-break/><text:span text:style-name="T169">0206109-35.2022.8.06.0001. </text:span><text:span text:style-name="T207">Apelante: EDNILTON DA COSTA SANTOS. Apelante: RENATO DE OLIVEI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61</text:span><text:span text:style-name="T169"> – Apelação nº 0203061-05.2021.8.06.0001. </text:span><text:span text:style-name="T207">Apelante: PAULO SÉRGIO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de ofício, separar a pena de reclusão da pena de detenção, nos termos do voto da eminente Relatora". </text:span></text:span><text:span text:style-name="T172">2.62</text:span><text:span text:style-name="T169"> – Apelação nº 0195969-44.2019.8.06.0001. </text:span><text:span text:style-name="T207">Apelante: MINISTÉRIO PÚBLICO DO ESTADO DO CEARÁ. Apelado: GABRIEL DA SILVA SOUS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63</text:span><text:span text:style-name="T169"> – Apelação nº 0188435-20.2017.8.06.0001. </text:span><text:span text:style-name="T207">Apelante: DANIEL ROCHA BARBOS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64</text:span><text:span text:style-name="T169"> – Apelação nº 0156447-10.2019.8.06.0001. </text:span><text:span text:style-name="T207">Apelante: RUAN CARLOS DE OLIVEIRA BARROS RODRIGUE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65</text:span><text:span text:style-name="T169"> – Apelação nº 0067519-06.2007.8.06.0001. </text:span><text:span text:style-name="T207">Apelante: JOSÉ LINHARES DOS SANTO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66</text:span><text:span text:style-name="T169"> – Apelação nº 0036756-51.2012.8.06.0064. </text:span><text:span text:style-name="T207">Apelante: ANTÔNIO ERNANE LINHARES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67</text:span><text:span text:style-name="T169"> – Apelação nº 0029424-47.2020.8.06.0001. </text:span><text:span text:style-name="T207">Apelante: FRANCISCO DOUGLAS ALVES FERREI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68</text:span><text:span text:style-name="T169"> – Apelação nº 0028665-92.2018.8.06.0053. </text:span><text:span text:style-name="T207">Apelante: VALDIRA DOS SANTOS OLIVEI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</text:span></text:span><text:soft-page-break/><text:span text:style-name="Fonte_20_parág._20_padrão"><text:span text:style-name="T61">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rovimento, nos termos do voto da eminente Relatora". </text:span></text:span><text:span text:style-name="T172">2.69</text:span><text:span text:style-name="T169"> – Apelação nº 0006977-34.2018.8.06.0034. </text:span><text:span text:style-name="T207">Apelante: JORGE HENRIQUE SANTO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70</text:span><text:span text:style-name="T169"> – Apelação nº 0005359-61.2018.8.06.0064. </text:span><text:span text:style-name="T207">Apelante: MARCOS AUR</text:span><text:span text:style-name="T222">É</text:span><text:span text:style-name="T207">LIO ALVES DA COST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72">2.71</text:span><text:span text:style-name="T169"> – Apelação nº 0006218-45.2015.8.06.0141. </text:span><text:span text:style-name="T207">Apelante: MINISTÉRIO PÚBLICO DO ESTADO DO CEARÁ. Apelado: ANTÔNIO ELTON GOMES DOS SANTOS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72</text:span><text:span text:style-name="T169"> – Apelação nº 0164333-65.2016.8.06.0001.</text:span><text:span text:style-name="T207">Apelante: FRANCISCO WELLINGTON DE SOUS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73</text:span><text:span text:style-name="T169"> – Apelação nº 0148564-46.2018.8.06.0001. </text:span><text:span text:style-name="T207">Apelante: G. S. </text:span><text:span text:style-name="T222">da</text:span><text:span text:style-name="T207"> S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74</text:span><text:span text:style-name="T169"> – Apelação nº 0131582-54.2018.8.06.0001. </text:span><text:span text:style-name="T207">Apelante: J. L. </text:span><text:span text:style-name="T222">da</text:span><text:span text:style-name="T207"> S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75</text:span><text:span text:style-name="T169"> – Apelação nº 0010121-44.2020.8.06.0293. </text:span><text:span text:style-name="T207">Apelante: W. </text:span><text:span text:style-name="T222">da</text:span><text:span text:style-name="T207"> C. F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76</text:span><text:span text:style-name="T169"> – Apelação nº 0000782-35.2014.8.06.0208. </text:span><text:span text:style-name="T207">Apelante: J. I. D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77</text:span><text:span text:style-name="T169"> – Apelação nº 0184459-68.2018.8.06.0001. </text:span><text:span text:style-name="T207">Apelante: M. A. O. S.. Apelado: MINISTÉRIO PÚBLICO DO </text:span><text:soft-page-break/><text:span text:style-name="T207">ESTADO DO CEARÁ</text:span><text:span text:style-name="T169">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78</text:span><text:span text:style-name="T169"> – Apelação nº 0111862-04.2018.8.06.0001. </text:span><text:span text:style-name="T207">Apelante: J. S. </text:span><text:span text:style-name="T223">da</text:span><text:span text:style-name="T207"> S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79</text:span><text:span text:style-name="T169"> – Apelação nº 0047734-64.2016.8.06.0091. </text:span><text:span text:style-name="T207">Apelante: C. E. </text:span><text:span text:style-name="T223">da</text:span><text:span text:style-name="T207"> S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80 </text:span><text:span text:style-name="T169">– Apelação nº 0011327-04.2012.8.06.0090. </text:span><text:span text:style-name="T207">Apelante: M. B. C. L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81</text:span><text:span text:style-name="T169"> – Apelação nº 0010282-84.2012.8.06.0115. </text:span><text:span text:style-name="T207">Apelante: A. E. A. A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82</text:span><text:span text:style-name="T169"> – Apelação nº 0006217-77.2016.8.06.0124. </text:span><text:span text:style-name="T207">Apelante: J. F. D.. Apelante: J. F. D.. Apelado: MINISTÉRIO PÚBLICO DO ESTADO DO CEARÁ.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dar-lhe parcial provimento, redimensionando o quantum fixado na condenação para 1 (um) ano e 7 (sete) meses de reclusão, com pagamento de 12 (doze) dias-multa, cada um no valor de 1/30 do salário mínimo vigente ao tempo do crime, nos termos do voto da eminente Relatora". </text:span></text:span><text:span text:style-name="T172">2.83</text:span><text:span text:style-name="T169"> – Apelação nº 0005075-50.2016.8.06.0120. </text:span><text:span text:style-name="T207">Apelante: J. E. </text:span><text:span text:style-name="T223">dos</text:span><text:span text:style-name="T207"> S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72">2.84</text:span><text:span text:style-name="T169"> – Apelação nº 0001620-53.2009.8.06.0175. </text:span><text:span text:style-name="T254">Apelante: F. </text:span><text:span text:style-name="T255">de</text:span><text:span text:style-name="T254"> A. S. B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72">2.85</text:span><text:span text:style-name="T169"> – Apelação nº 0003699-87.2012.8.06.0146. </text:span><text:span text:style-name="T207">Apelante: R. C. C. </text:span><text:span text:style-name="T223">da</text:span><text:span text:style-name="T207"> S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parcialmente </text:span></text:span><text:soft-page-break/><text:span text:style-name="Fonte_20_parág._20_padrão"><text:span text:style-name="T114">do Recurso para negar-lhe provimento, nos termos do voto da eminente Relatora". </text:span></text:span><text:span text:style-name="T172">2.86</text:span><text:span text:style-name="T169"> – Apelação nº 0000283-61.2017.8.06.0203. </text:span><text:span text:style-name="T207">Apelante: F. E. </text:span><text:span text:style-name="T223">da</text:span><text:span text:style-name="T207"> S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87</text:span><text:span text:style-name="T169"> – Apelação nº 0000042-50.2018.8.06.0204. </text:span><text:span text:style-name="T207">Apelante: MINISTÉRIO PÚBLICO DO ESTADO DO CEARÁ. Apelado: EDUARDO RODRIGUES FARIAS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não conhecer do Recurso, nos termos do voto da eminente Relatora". </text:span></text:span><text:span text:style-name="T172">2.88</text:span><text:span text:style-name="T169"> – Apelação nº 0238160-02.2022.8.06.0001. </text:span><text:span text:style-name="T207">Apelante: MINISTÉRIO PÚBLICO DO ESTADO DO CEARÁ. Apelado: JÚLIO CÉSAR DE LIM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dar-lhe provimento, nos termos do voto da eminente Relatora". </text:span></text:span><text:span text:style-name="T172">2.89</text:span><text:span text:style-name="T169"> – Apelação nº 0225872-22.2022.8.06.0001. </text:span><text:span text:style-name="T207">Apelante: MAGDIEL PEREIRA BATIST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</text:span><text:span text:style-name="T169">.</text:span><text:span text:style-name="T178">90</text:span><text:span text:style-name="T169"> – Apelação nº 0125041-05.2018.8.06.0001. </text:span><text:span text:style-name="T207">Apelante: DANILO PEREIRA FÉLIX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rovimento, nos termos do voto da eminente Relatora". </text:span></text:span><text:span text:style-name="T172">2</text:span><text:span text:style-name="T169">.</text:span><text:span text:style-name="T178">91</text:span><text:span text:style-name="T169"> – Apelação nº 0051359-26.2021.8.06.0158. </text:span><text:span text:style-name="T207">Apelante: KAROLINE AMARAL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72">2</text:span><text:span text:style-name="T169">.</text:span><text:span text:style-name="T178">92</text:span><text:span text:style-name="T169"> – Apelação nº 0050738 -70.2021.8.06.0112. </text:span><text:span text:style-name="T207">Apelante: RAFAEL SILVA PEREIRA. Apelante: HUDSON HYGOR SANTOS ALVE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parcialmente dos Recursos para, nessa extensão, dar-lhes parcial provimento, nos termos do voto da eminente Relatora". </text:span></text:span><text:span text:style-name="T172">2</text:span><text:span text:style-name="T169">.</text:span><text:span text:style-name="T178">93</text:span><text:span text:style-name="T169"> – Apelação nº 0050223-06.2020.8.06.0133. </text:span><text:span text:style-name="T207">Apelante: FRANCISCO RAÍ FREITAS DE SOUS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</text:span><text:span text:style-name="T169">.</text:span><text:span text:style-name="T178">94</text:span><text:span text:style-name="T169"> – Apelação nº 0042029-85.2016.8.06.0091. </text:span><text:span text:style-name="T207">Apelante: WILLAME SOUZA BEZER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</text:span></text:span><text:soft-page-break/><text:span text:style-name="Fonte_20_parág._20_padrão"><text:span text:style-name="T286">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mas para julgar-lhe prejudicado, declarando, ex officio, a extinção da punibilidade do acusado pela prescrição da pretensão punitiva intercorrente, nos termos do voto da eminente Relatora". </text:span></text:span><text:span text:style-name="T172">2</text:span><text:span text:style-name="T169">.</text:span><text:span text:style-name="T179">95</text:span><text:span text:style-name="T169"> – Apelação nº 0031166-15.2017.8.06.0001. </text:span><text:span text:style-name="T207">Apelante: JOSÉ DIEGO LIMA DA SILVA. Apelante: VIVIANE SANTOS DE OLIVEI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devendo ser mantidas as condenações de José Diego Lima da Silva, pela prática dos crimes previstos no art. 33 da Lei nº 11.343/2006 e art. 14 do Estatuto do Desarmamento, a 3 (três) anos de reclusão e 8 (oito) meses de reclusão em regime inicial aberto, além de 176 (cento e setenta e seis) dias-multa, e VIiviane Santos de Oliveira, pela prática do crime previsto no art. 33 da Lei nº 11.343, a 1 (um) ano e 8 (oito) meses de reclusão em regime inicial aberto, bem como a substituição destas reprimendas por duas restritivas de liberdade, a serem definidas pelo juízo de execução, nos termos do voto da eminente Relatora". </text:span></text:span><text:span text:style-name="T172">2</text:span><text:span text:style-name="T169">.</text:span><text:span text:style-name="T179">96</text:span><text:span text:style-name="T169"> – Apelação nº 0020723-03.2017.8.06.0034. </text:span><text:span text:style-name="T207">Apelante: FRANCISCO GILVAN SILVA DE OLIVEI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</text:span><text:span text:style-name="T169">.</text:span><text:span text:style-name="T179">9</text:span><text:span text:style-name="T172">7</text:span><text:span text:style-name="T179"> </text:span><text:span text:style-name="T169">– Apelação nº 0011637-65.2021.8.06.0293. </text:span><text:span text:style-name="T207">Apelante: IRAMÁ BEZERRA DO NASCIMENTO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72">2.98</text:span><text:span text:style-name="T169"> – Apelação nº 0008964-59.2012.8.06.0182. </text:span><text:span text:style-name="T207">Apelante: ANDRÉ DA SILVA ARAÚJO. Apelante: JOSEAN SIQUEIRA ALVE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99</text:span><text:span text:style-name="T169"> – Apelação nº 0007764-30.2016.8.06.0100. </text:span><text:span text:style-name="T207">Apelante: EMÍLIO CARLOS DOS REIS SALGUEIRO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72">2.100</text:span><text:span text:style-name="T169"> – Apelação nº 0005088-26.2016.8.06.0063. </text:span><text:span text:style-name="T207">Apelante: LUIZ CARLOS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parcialmente do Recurso para, na parte cognoscível, dar-lhe parcial provimento, nos termos do voto da eminente Relatora". </text:span></text:span><text:span text:style-name="T172">2.101</text:span><text:span text:style-name="T169"> – Apelação nº 0003054-92.2012.8.06.0039. </text:span><text:span text:style-name="T207">Apelante: FRANCISCO FÁBIO QUEIROZ RODRIGUES. Apelado: MINISTÉRIO PÚBLICO DO ESTADO DO CEARÁ.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</text:span></text:span><text:soft-page-break/><text:span text:style-name="Fonte_20_parág._20_padrão"><text:span text:style-name="T39">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parcialmente do Recurso para negar-lhe provimento, nos termos do voto da eminente Relatora". </text:span></text:span><text:span text:style-name="T172">2.102</text:span><text:span text:style-name="T169"> – Apelação nº 0002900-98.2015.8.06.0094. </text:span><text:span text:style-name="T207">Apelante: CÍCERO ALEXANDRE GONÇALVE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reconhecer ex officio da extinção da punibilidade pela ocorrência de prescrição retroativa, restando, por consequência, prejudicado o mérito do recurso, nos termos do voto da eminente Relatora". </text:span></text:span><text:span text:style-name="T172">2.103</text:span><text:span text:style-name="T169"> – Apelação nº 0002891-72.2009.8.06.0151. </text:span><text:span text:style-name="T207">Apelante: ANTÔNIO MARTINS PRAXEDE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rovimento, nos termos do voto da eminente Relatora". </text:span></text:span><text:span text:style-name="T172">2.104</text:span><text:span text:style-name="T169"> – Apelação nº 0001968-17.2010.8.06.0117. </text:span><text:span text:style-name="T207">Apelante: BRUNO DA SILVA DUARTE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mantendo integralmente a sentença vergastada, nos termos do voto da eminente Relatora". </text:span></text:span><text:span text:style-name="T172">2.105</text:span><text:span text:style-name="T169"> – Apelação nº 0000311-79.2009.8.06.0083. </text:span><text:span text:style-name="T207">Apelante: MINISTÉRIO PÚBLICO DO ESTADO DO CEARÁ. Apelado: EDILBERTO GOUVEIA DA SILVA.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106</text:span><text:span text:style-name="T169"> – Apelação nº 0003289-44.2016.8.06.0031. </text:span><text:span text:style-name="T207">Apelante: FRANCISCO VALDERLÂNIO BEZERRA DE OLIVEI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 </text:span></text:span><text:span text:style-name="T172">2.107</text:span><text:span text:style-name="T169"> – Apelação nº 0026997-31.2018.8.06.0136. </text:span><text:span text:style-name="T207">Apelante: LUANA MACENA BARBOSA. Apelante: CARLOS EDUARDO DE OLIVEIRA COUTINHO. Apelado: MINISTÉRIO PÚBLICO DO ESTADO DO CEARÁ.</text:span><text:span text:style-name="T169">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287">(Revisora)</text:span></text:span><text:span text:style-name="Fonte_20_parág._20_padrão"><text:span text:style-name="T286">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72">2.108</text:span><text:span text:style-name="T169"> – Apelação nº 0066812-73.2017.8.06.0167. </text:span><text:span text:style-name="T207">Apelante: MARIA HELOISA MESQUITA SOARE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72">2.109</text:span><text:span text:style-name="T169"> – Agravo </text:span><text:span text:style-name="T180">em</text:span><text:span text:style-name="T169"> Execução Penal nº 0065957-31.2016.8.06.01</text:span><text:span text:style-name="T181">67. </text:span><text:span text:style-name="T207">Agravante: MINISTÉRIO PÚBLICO DO ESTADO DO CEARÁ. Agravada: SAMIRA BENTO DE ALBUQUERQUE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“A Turma, por unanimidade de votos, conheceu do Agravo em Execução </text:span></text:span><text:soft-page-break/><text:span text:style-name="Fonte_20_parág._20_padrão"><text:span text:style-name="T114">e, por maioria, negou-lhe provimento, nos termos do voto da eminente Relatora, vencida a Exma. Desembargadora Ângela Teresa Gondim Carneiro Chaves que concedeu provimento ao agravo em Execução, a fim de que seja realizada audiência de justificação para que o apenado seja ouvido quanto a violação ao monitoramento eletrônico”. </text:span></text:span><text:span text:style-name="T172">2.110</text:span><text:span text:style-name="T169"> – Agravo </text:span><text:span text:style-name="T180">em</text:span><text:span text:style-name="T169"> Execução Penal nº 8001865-08.2022.8.06.0001. </text:span><text:span text:style-name="T207">Agravante: MINISTÉRIO PÚBLICO DO ESTADO DO CEARÁ. Agravado: CRISTIANO RIBEIRO DE AQUINO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Agravo em Execução para dar-lhe provimento, nos termos do voto da eminente Relatora". </text:span></text:span><text:span text:style-name="T172">2.111</text:span><text:span text:style-name="T169"> – Agravo </text:span><text:span text:style-name="T180">em</text:span><text:span text:style-name="T169"> Execução Penal nº 0214889-13.2012.8.06.000</text:span><text:span text:style-name="T182">1. </text:span><text:span text:style-name="T207">Agravante: MINISTÉRIO PÚBLICO DO ESTADO DO CEARÁ. Agravado: LEONARDO RÉGIS LIMA DE OLIVEIR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Agravo em Execução Penal para negar-lhe provimento, nos termos do voto da eminente Relatora". </text:span></text:span><text:span text:style-name="T172">2.112</text:span><text:span text:style-name="T169"> – Agravo </text:span><text:span text:style-name="T180">em</text:span><text:span text:style-name="T169"> Execução Penal nº 0054361-63.2016.8.06.0001. </text:span><text:span text:style-name="T207">Agravante: MINISTÉRIO PÚBLICO DO ESTADO DO CEARÁ. Agravado: ISMAEL SILVA DE SOUS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Agravo em Execução penal para negar-lhe provimento, nos termos do voto da eminente Relatora". </text:span></text:span><text:span text:style-name="T172">2.113</text:span><text:span text:style-name="T169"> – Agravo </text:span><text:span text:style-name="T180">em</text:span><text:span text:style-name="T169"> Execução Penal nº 0044601-82.2013.8.06.0167. </text:span><text:span text:style-name="T207">Agravante: MINISTÉRIO PÚBLICO DO ESTADO DO CEARÁ. Agravado: FRANCISCO EDVALDO DUARTE DE AMORIM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Agravo em Execução Penal e, por maioria, negou-lhe provimento, nos termos do voto da eminente Relatora. Vencida a Exma. Desembargadora Ângela Teresa Gondim Carneiro Chaves que concedeu provimento ao Agravo em Execução, a fim de que seja designada audiência de justificação para que o apenado seja ouvido quanto a violação ao monitoramento eletrônico ". </text:span></text:span><text:span text:style-name="T172">2.114</text:span><text:span text:style-name="T179"> – </text:span><text:span text:style-name="T169">Agravo </text:span><text:span text:style-name="T180">em</text:span><text:span text:style-name="T169"> Execução Penal nº 0036663-73.2018.8.06.0001. </text:span><text:span text:style-name="T207">Agravante: MINISTÉRIO PÚBLICO DO ESTADO DO CEARÁ. Agravado: FELIPE FERNANDES DA SILV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 </text:span></text:span><text:span text:style-name="Fonte_20_parág._20_padrão"><text:span text:style-name="T114">"A Turma, por unanimidade dos votos, acordou em conhecer do Agravo em Execução Penal e, por maioria, negou-lhe provimento, nos termos do voto da eminente Relatora. Vencida a Exma. Desembargadora Ângela Teresa Gondim Carneiro Chaves que concedeu provimento ao Agravo em Execução, face a negativa da presunção de hipossuficiência do agravado". </text:span></text:span><text:span text:style-name="T172">2.115</text:span><text:span text:style-name="T169"> – Agravo </text:span><text:span text:style-name="T180">em</text:span><text:span text:style-name="T169"> Execução Penal nº 0012211-67.2016.8.06.0001. </text:span><text:span text:style-name="T207">Agravante: MINISTÉRIO PÚBLICO DO ESTADO DO CEARÁ. Agravado: CHRISTOFER DOS SANTOS BARROSO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ROSILENE FERREIRA FACUNDO</text:span></text:span><text:span text:style-name="Fonte_20_parág._20_padrão"><text:span text:style-name="T61"> (Relatora), </text:span></text:span><text:span text:style-name="Fonte_20_parág._20_padrão"><text:span text:style-name="T286">ANDRÉA MENDES BEZERRA DELFINO </text:span></text:span><text:span text:style-name="Fonte_20_parág._20_padrão"><text:span text:style-name="T61">e </text:span></text:span><text:span text:style-name="Fonte_20_parág._20_padrão"><text:span text:style-name="T39">ÂNGELA TERESA GONDIM CARNEIRO CHAVES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os votos, acordou em conhecer do Agravo em Execução Penal e, por maioria, negou-lhe provimento, nos termos do voto da eminente Relatora. Vencida a Exma. Desembargadora Ângela Teresa Gondim Carneiro Chaves que concedeu provimento ao Agravo em Execução, face a negativa da presunção de hipossuficiência do agravado". </text:span></text:span><text:span text:style-name="T172">2.116</text:span><text:span text:style-name="T179"> – </text:span><text:span text:style-name="T169">Agravo </text:span><text:span text:style-name="T180">em</text:span><text:span text:style-name="T169"> Execução Penal nº 0014287-93.2018.8.06.0001. </text:span><text:span text:style-name="T207">Agravante: MINISTÉRIO PÚBLICO DO ESTADO DO CEARÁ. Agravado: OTÁVIO MIGUEL DO NASCIMENTO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</text:span></text:span><text:soft-page-break/><text:span text:style-name="Fonte_20_parág._20_padrão"><text:span text:style-name="T286">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os votos, acordou em conhecer do Agravo em Execução Penal e, por maioria, negou-lhe provimento, nos termos do voto da eminente Relatora. Vencida a Exma. Desembargadora Ângela Teresa Gondim Carneiro Chaves que concedeu provimento ao Agravo em Execução, face a negativa da presunção de hipossuficiência do agravado". </text:span></text:span><text:span text:style-name="T172">2.117</text:span><text:span text:style-name="T183"> – </text:span><text:span text:style-name="T169">Agravo </text:span><text:span text:style-name="T180">em</text:span><text:span text:style-name="T169"> Execução Penal nº 0007237-85.2013.8.06.016</text:span><text:span text:style-name="T182">4. </text:span><text:span text:style-name="T207">Agravante: MINISTÉRIO PÚBLICO DO ESTADO DO CEARÁ. Agravado: ÂNGELO BARBOSA SALES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Agravo em Execução Penal para negar-lhe provimento, nos termos do voto da eminente Relatora". </text:span></text:span><text:span text:style-name="T172">2.118</text:span><text:span text:style-name="T169"> – Recurso em Sentido Estrito nº 0011599-87.2020.8.06.0293. </text:span><text:span text:style-name="T207">Recorrente: JOSÉ WILLIAN ALVES DA SILVA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72">2.119</text:span><text:span text:style-name="T169"> – Recurso em Sentido Estrito nº 0023460-13.2018.8.06.0173. </text:span><text:span text:style-name="T207">Recorrente: EDINALDO DA COSTA RODRIGUES. Recorrente: FRANCISCO SANTOS DA SILVA. Recorrente: BENEDITO CLAUDEMAR XAVIER DE LIMA. Recorrente: JORGE OLIVEIRA DA CUNHA. Recorrente: JONAS DA SILVA SOUZA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parcialmente dos Recursos em Sentido Estrito, mas para anular a decisão de pronúncia, de <text:s/>ofício, nos termos do voto da eminente Relatora". </text:span></text:span><text:span text:style-name="T172">2.120</text:span><text:span text:style-name="T169"> – Recurso em Sentido Estrito nº 0050530-63.2020.8.06.0034.</text:span><text:span text:style-name="T207">Recorrente: J. C. S.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84">2.121</text:span><text:span text:style-name="T169"> – Apelação nº 0259813-94.2021.8.06.0001. </text:span><text:span text:style-name="T207">Apelante: ANE VITÓRIA RODRIGUES PEREI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<text:s/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84">2.122</text:span><text:span text:style-name="T169"> – Apelação nº 0246933-70.2021.8.06.0001. </text:span><text:span text:style-name="T207">Apelante: ALISSON DA SILVA DE LIM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84">2.123</text:span><text:span text:style-name="T169"> – Apelação nº 0177548-40.2018.8.06.0001. </text:span><text:span text:style-name="T207">Apelante: TALVERLANIO DA SILVA PAUL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84">2.124</text:span><text:span text:style-name="T169"> – Apelação nº 0173983-05.2017.8.06.0001. </text:span><text:soft-page-break/><text:span text:style-name="T207">Apelante: VITÓRIA MARIA LEMOS DE SOUSA. Apelado: MINISTÉRIO PÚBLICO DO ESTADO DO CEARÁ.</text:span><text:span text:style-name="T169">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<text:s/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declarar a extinção da punibilidade pelos crimes de receptação e desobediência pela prescrição e, por conseguinte, conhecer parcialmente do recurso para, na extensão conhecida, dar-lhe provimento, nos termos do voto da eminente Relatora". </text:span></text:span><text:span text:style-name="T184">2.125</text:span><text:span text:style-name="T169"> – Apelação nº 0173492-61.2018.8.06.0001. </text:span><text:span text:style-name="T207">Apelante: ANTÔNIO HÉLIO RIBEIRO DA CUNH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84">2.126</text:span><text:span text:style-name="T169"> – Apelação nº 0017810-60.2018.8.06.0051. </text:span><text:span text:style-name="T207">Apelante: MANOEL GERMANEIS ALVES BEZER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declarar a extinção da punibilidade do agente pela prescrição e julgar prejudicado o recurso, nos termos do voto da eminente Relatora". </text:span></text:span><text:span text:style-name="T184">2.127</text:span><text:span text:style-name="T169"> – Apelação nº 0015400-19.2020.8.06.0064. </text:span><text:span text:style-name="T207">Apelante: BRUNO OLIVEIRA GOMES. Apelante: JOÃO MIKE GONÇALVES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<text:s/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maioria de votos, vencida a divergência da douta Desembargadora Marlúcia de Araújo Bezerra, acordou em conhecer dos Recursos para dar-lhes parcial provimento, nos termos do voto da eminente Relatora". </text:span></text:span><text:span text:style-name="T184">2.128</text:span><text:span text:style-name="T169"> – Apelação nº 0010018-37.2020.8.06.0293. </text:span><text:span text:style-name="T207">Apelante: GABRIEL PINHEIRO. Apelante: RAMON MONTEIRO DA MAT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<text:s/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s Recursos para dar-lhes parcial provimento, reformando a sentença de origem, nos termos do voto da eminente Relatora". </text:span></text:span><text:span text:style-name="T184">2.129</text:span><text:span text:style-name="T169"> – Apelação nº 0001544-53.2019.8.06.0086. </text:span><text:span text:style-name="T207">Apelante: FRANCISCO CARLOS MESQUITA LOPE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114"> "A Turma, por unanimidade de votos, acordou em conhecer do Recurso para dar-lhe provimento, nos termos do voto da eminente Relatora". </text:span></text:span><text:span text:style-name="T184">2.130</text:span><text:span text:style-name="T169"> – Apelação nº 0055036-89.2020.8.06.0064. </text:span><text:span text:style-name="T207">Apelante: JOSÉ LEONARDO MIRANDA MATO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84">2.131</text:span><text:span text:style-name="T169"> – Apelação nº 0008071-91.2019.8.06.0095. </text:span><text:span text:style-name="T207">Apelante: FRANCISCO ANTÔNIO DA SILVA ARAÚJO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maioria de votos, vencida a divergência da douta Desembargadora </text:span></text:span><text:soft-page-break/><text:span text:style-name="Fonte_20_parág._20_padrão"><text:span text:style-name="T114">Marlúcia de Araújo Bezerra, acordou em conhecer do Recurso para negar-lhe provimento, nos termos do voto da eminente Relatora". </text:span></text:span><text:span text:style-name="T184">2.132</text:span><text:span text:style-name="T169"> – Apelação nº 0003048-97.2018.8.06.0064. </text:span><text:span text:style-name="T207">Apelante: FRANCISCO FELIPE CAVALCANTE DE SOUZ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286">ANDRÉA MENDES BEZERRA DELFINO </text:span></text:span><text:span text:style-name="Fonte_20_parág._20_padrão"><text:span text:style-name="T61">(Relatora), </text:span></text:span><text:span text:style-name="Fonte_20_parág._20_padrão"><text:span text:style-name="T39">ÂNGELA TERESA GONDIM CARNEIRO CHAVES </text:span></text:span><text:span text:style-name="Fonte_20_parág._20_padrão"><text:span text:style-name="T40">(Revisora)</text:span></text:span><text:span text:style-name="Fonte_20_parág._20_padrão"><text:span text:style-name="T39"> </text:span></text:span><text:span text:style-name="Fonte_20_parág._20_padrão"><text:span text:style-name="T61">e </text:span></text:span><text:span text:style-name="Fonte_20_parág._20_padrão"><text:span text:style-name="T22">MARLÚCIA DE ARAÚJO BEZERRA</text:span></text:span><text:span text:style-name="Fonte_20_parág._20_padrão"><text:span text:style-name="T65">. - </text:span></text:span><text:span text:style-name="Fonte_20_parág._20_padrão"><text:span text:style-name="T92">Síntese do julgamento</text:span></text:span><text:span text:style-name="Fonte_20_parág._20_padrão"><text:span text:style-name="T65">:</text:span></text:span><text:span text:style-name="Fonte_20_parág._20_padrão"><text:span text:style-name="T92"> </text:span></text:span><text:span text:style-name="Fonte_20_parág._20_padrão"><text:span text:style-name="T114">"A Turma, por unanimidade de votos, acordou em conhecer em parte do Recurso para, na parte conhecida, negar-lhe provimento, nos termos do voto da eminente Relatora". </text:span></text:span><text:span text:style-name="T184">2.133</text:span><text:span text:style-name="T169"> – Apelação nº 0014854-85.2022.8.06.0001. </text:span><text:span text:style-name="T207">Apelante: RÔMULO ALMEIDA AMORIM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9">(Revisora)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84">2.134</text:span><text:span text:style-name="T169"> – Apelação nº 0007851-92.2015.8.06.0173. </text:span><text:span text:style-name="T207">Apelante: MARCOS MARCIEL DOS SANTO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9">(Revisora)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julgar prejudicado o recurso e reconhecer, de ofício, a extinção de punibilidade do recorrente, pela prescrição da pretensão punitiva estatal, na modalidade retroativa, nos termos do voto da eminente Relatora". </text:span></text:span><text:span text:style-name="T184">2.135</text:span><text:span text:style-name="T169"> – Apelação nº 0219940-53.2022.8.06.0001. </text:span><text:span text:style-name="T207">Apelante: LEANDRO DELFINO ROCH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9">(Revisora)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</text:span></text:span><text:span text:style-name="Fonte_20_parág._20_padrão"><text:span text:style-name="T114"> "A Turma, por unanimidade de votos, acordou em conhecer do Recurso para negar-lhe provimento, nos termos do voto da eminente Relatora". </text:span></text:span><text:span text:style-name="T184">2.136</text:span><text:span text:style-name="T169"> – Apelação nº 0204089-08.2021.8.06.0001. </text:span><text:span text:style-name="T207">Apelante: CLÁUDIO MOREIRA RODRIGUES JÚNIOR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9">(Revisora)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Recurso para dar-lhe parcial provimento, nos termos do voto da eminente Relatora". </text:span></text:span><text:span text:style-name="T184">2.137</text:span><text:span text:style-name="T169"> – Apelação nº 0000811-33.2018.8.06.0180. </text:span><text:span text:style-name="T207">Apelante: MINISTÉRIO PÚBLICO DO ESTADO DO CEARÁ. Apelado: JOSÉ HALISON ALVES DE MOURA. Apelado: PAULO GOMES DE FRANÇ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9">(Revisora)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84">2.138</text:span><text:span text:style-name="T169"> – Apelação nº 0000029-56.2008.8.06.0154. </text:span><text:span text:style-name="T207">Apelante: ANTÔNIO BERNARDO NETO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 </text:span></text:span><text:span text:style-name="Fonte_20_parág._20_padrão"><text:span text:style-name="T29">(Revisora)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Recurso para dar-lhe provimento, nos termos do voto da eminente Relatora". </text:span></text:span><text:span text:style-name="T184">2.139</text:span><text:span text:style-name="T169"> – Recurso em Sentido Estrito nº 0012549-62.2021.8.06.0293. </text:span><text:span text:style-name="T207">Recorrente: MINISTÉRIO PÚBLICO DO ESTADO DO CEARÁ. Recorrido: BRUNO DA CONCEIÇ</text:span><text:span text:style-name="T224">AO</text:span><text:span text:style-name="T207"> DOS SANTOS. Recorrido: VITOR EMANUEL DOS SANTOS MATIAS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</text:span></text:span><text:span text:style-name="Fonte_20_parág._20_padrão"><text:span text:style-name="T29"> </text:span></text:span><text:span text:style-name="Fonte_20_parág._20_padrão"><text:span text:style-name="T28">e o</text:span></text:span><text:span text:style-name="Fonte_20_parág._20_padrão"><text:span text:style-name="T30"> Exmo. Sr. </text:span></text:span><text:soft-page-break/><text:span text:style-name="Fonte_20_parág._20_padrão"><text:span text:style-name="T30">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Recurso para negar-lhe provimento, nos termos do voto da eminente Relatora". </text:span></text:span><text:span text:style-name="T184">2.140</text:span><text:span text:style-name="T169"> – Agravo </text:span><text:span text:style-name="T185">em</text:span><text:span text:style-name="T169"> Execução Penal nº 8000007-26.2022.8.06.0167. </text:span><text:span text:style-name="T207">Agravante: ADAUTO SOUSA LOPES. Agravado: MINISTÉRIO PÚBLICO DO ESTADO DO CEARÁ.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</text:span></text:span><text:span text:style-name="Fonte_20_parág._20_padrão"><text:span text:style-name="T29">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Agravo em Execução Penal para negar-lhe provimento, nos termos do voto da eminente Relatora". </text:span></text:span><text:span text:style-name="T184">2.141</text:span><text:span text:style-name="T169"> – Agravo </text:span><text:span text:style-name="T186">em</text:span><text:span text:style-name="T169"> Execução Penal nº 8000003-07.2022.8.06.0161.</text:span><text:span text:style-name="T207">Agravante: F. </text:span><text:span text:style-name="T225">das</text:span><text:span text:style-name="T207"> C. S. Agrav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61"> Exma</text:span></text:span><text:span text:style-name="Fonte_20_parág._20_padrão"><text:span text:style-name="T62">s</text:span></text:span><text:span text:style-name="Fonte_20_parág._20_padrão"><text:span text:style-name="T61">. Sra</text:span></text:span><text:span text:style-name="Fonte_20_parág._20_padrão"><text:span text:style-name="T62">s</text:span></text:span><text:span text:style-name="Fonte_20_parág._20_padrão"><text:span text:style-name="T61">. Desembargadora</text:span></text:span><text:span text:style-name="Fonte_20_parág._20_padrão"><text:span text:style-name="T62">s</text:span></text:span><text:span text:style-name="Fonte_20_parág._20_padrão"><text:span text:style-name="T61"> </text:span></text:span><text:span text:style-name="Fonte_20_parág._20_padrão"><text:span text:style-name="T89">ÂNGELA TERESA GONDIM CARNEIRO CHAVES</text:span></text:span><text:span text:style-name="Fonte_20_parág._20_padrão"><text:span text:style-name="T61"> (Relatora), </text:span></text:span><text:span text:style-name="Fonte_20_parág._20_padrão"><text:span text:style-name="T22">MARLÚCIA DE ARAÚJO BEZERRA</text:span></text:span><text:span text:style-name="Fonte_20_parág._20_padrão"><text:span text:style-name="T29"> </text:span></text:span><text:span text:style-name="Fonte_20_parág._20_padrão"><text:span text:style-name="T28">e o</text:span></text:span><text:span text:style-name="Fonte_20_parág._20_padrão"><text:span text:style-name="T30"> Exmo. Sr. Desembargador </text:span></text:span><text:span text:style-name="Fonte_20_parág._20_padrão"><text:span text:style-name="T24">HENRIQUE JORGE HOLANDA SILVEIRA</text:span></text:span><text:span text:style-name="Fonte_20_parág._20_padrão"><text:span text:style-name="T92">. - Síntese do julgamento: </text:span></text:span><text:span text:style-name="Fonte_20_parág._20_padrão"><text:span text:style-name="T114">"A Turma, por unanimidade de votos, acordou em conhecer do Agravo em Execução Penal para negar-lhe provimento, nos termos do voto da eminente Relatora". </text:span></text:span><text:span text:style-name="T2">Diversos: </text:span><text:span text:style-name="T126">O nobre causídico Dr. Flávio Jacinto da Silva, OAB/CE 6416, </text:span><text:span text:style-name="T127">advogado do assistente,</text:span><text:span text:style-name="T126"> </text:span><text:span text:style-name="T127">nos autos da Apelação Crime nº 0264765-53.2020.8.06.000</text:span><text:span text:style-name="T138">1</text:span><text:span text:style-name="T127">, regularmente inscrito para sustentar suas razões, desistiu de fazê-la, restando prejudicado o ato. </text:span><text:span text:style-name="T128">Foi</text:span><text:span text:style-name="T2"> </text:span><text:span text:style-name="T129">retirado de mesa os autos do </text:span><text:span text:style-name="T124">Habeas Corpus </text:span><text:span text:style-name="T129">nº 0620403-93.2023.8.06.0000, processo pertencente a relatoria da </text:span><text:span text:style-name="T139">eminente</text:span><text:span text:style-name="T129"> Desembargadora ROSILENE FERREIRA FACUNDO.</text:span><text:span text:style-name="T3"> </text:span><text:span text:style-name="T130">Foi colocado em deliberação <text:s/>os autos da Apelação Crime nº 0050951-20.2021.8.06.0163. Processo pertencente a relatoria da Exma. Desembargadora MARLÚCIA DE ARAÚJO BEZERRA. O eminente Desembargador HENRIQUE JORGE HOLANDA SILVEIRA proferiu seu voto no sentido de reconhecer o decote da majorante do art. 12, § 4º do CP, uma vez q</text:span><text:span text:style-name="T131">u</text:span><text:span text:style-name="T130">e não foi objeto de quesito por parte do Conselho de Se</text:span><text:span text:style-name="T131">n</text:span><text:span text:style-name="T130">tença. A </text:span><text:span text:style-name="T131">e</text:span><text:span text:style-name="T130">minente Desembargadora Relatora pediu vista dos autos. Julgamento adiado. </text:span><text:span text:style-name="T132">Foram adiados os julgamentos das autos das Ape</text:span><text:span text:style-name="T133">l</text:span><text:span text:style-name="T132">ações Crime nºs 0036438-05.2008.8.06.0001, 0000728-49.2019.8.06.0061 e 0208453-33.2015.8.06.0001, processos pertencentes a relatoria da eminente Desembargadora ROSILENE FERREIRA FACUNDO. </text:span><text:span text:style-name="T130">Foi colocado em deliberação os autos d</text:span><text:span text:style-name="T134">o</text:span><text:span text:style-name="T130"> Agravo </text:span><text:span text:style-name="T140">em</text:span><text:span text:style-name="T130"> Execução Penal nº 0050531-84.2019.8.06.0001. Processo pertencente a relatoria da Exma. Desembargadora ROSILENE FERREIRA FACUNDO </text:span><text:span text:style-name="T134">que proferiu seu voto no sentido de conhecer do Agravo em Execução Penal para negar-lhe provimento. A Exma. Desembargadora ÂNGELA TERESA GONDIM CARNEIRO CHAVES pediu vista dos autos. Julgamento adiado. </text:span><text:span text:style-name="T130">Foi colocado em deliberação os autos da Apelação Crime nº 0252840-89.2022.8.06.0001. Processo pertencente a relatoria da Exma. Desembargadora ANDRÉA MENDES BEZERRA DELFINO </text:span><text:span text:style-name="T135">que proferiu seu voto no sentido de conhecer do Recurso para negar-lhe provimento, mas, de ofício, adequar a custódia do apelante ao regime semiaberto. A eminente Desembargadora </text:span><text:span text:style-name="T130">MARLÚCIA DE ARAÚJO BEZERRA pediu vista dos autos. Julgamento adiado. Foi colocado em deliberação <text:s/>os autos da Apelação Crime nº 0050166-17.2021.8.06.0112. Processo pertencente a relatoria da Exma. Desembargadora ANDRÉA MENDES BEZERRA DELFINO. </text:span><text:span text:style-name="T135">A </text:span><text:span text:style-name="T136">Exma.</text:span><text:span text:style-name="T135"> Desembargadora </text:span><text:span text:style-name="T130">MARLÚCIA DE ARAÚJO BEZERRA </text:span><text:span text:style-name="T137">votou no sentido de reconhecer a ilicitude da coleta de prova no caso concreto. A eminente Desembargadora Relatora </text:span><text:span text:style-name="T130">pediu vista dos autos. Julgamento adiado. </text:span><text:span text:style-name="T133">Foi adiado o julgamento dos autos do Recurso em Sentido Estrito nº 0133247-18.2012.8.06.0001, processo pertencente a relatoria da Desembargadora ÂNGELA TERESA GONDIM CARNEIRO CHAVES. </text:span><text:span text:style-name="T141">Assim, como nada mais houvesse a tratar, o eminente Desembargador Presidente deu por encerrada a sessão, precisamente às </text:span><text:span text:style-name="T142">12</text:span><text:span text:style-name="T143">h</text:span><text:span text:style-name="T145">53</text:span><text:span text:style-name="T143">min</text:span><text:span text:style-name="T141">, da qual lavrou-se a presente Ata que, lida e aprovada, vai adiante assinada. </text:span><text:span text:style-name="T146">Destarte, foram julgados na </text:span><text:span text:style-name="T147">10</text:span><text:span text:style-name="T148">ª</text:span><text:span text:style-name="T146"> Sessão Ordinária, </text:span><text:span text:style-name="T147">54</text:span><text:span text:style-name="T149"> </text:span><text:span text:style-name="T146">(</text:span><text:span text:style-name="T147">cinquenta e quatro) </text:span><text:span text:style-name="T125">Habeas Corpus</text:span><text:span text:style-name="T150">,</text:span><text:span text:style-name="T151"> </text:span><text:span text:style-name="T152">01 (um) Conflito de Jurisdição, </text:span><text:span text:style-name="T147">02 (dois) </text:span><text:span text:style-name="T146"><text:s/>Embargo</text:span><text:span text:style-name="T153">s</text:span><text:span text:style-name="T146"> de Declaração</text:span><text:span text:style-name="T154">,</text:span><text:span text:style-name="T155"> </text:span><text:span text:style-name="T147">25 (vinte e cinco) Agravos em </text:span><text:span text:style-name="T155">Execução Penal, </text:span><text:span text:style-name="T147">09 (nove) </text:span><text:span text:style-name="T146">Recurso</text:span><text:span text:style-name="T156">s</text:span><text:span text:style-name="T146"> em Sentido Estrito</text:span><text:span text:style-name="T157"> </text:span><text:span text:style-name="T158">e</text:span><text:span text:style-name="T146"> </text:span><text:span text:style-name="T159">107</text:span><text:span text:style-name="T149"> (</text:span><text:span text:style-name="T159">cento e sete</text:span><text:span text:style-name="T149">)</text:span><text:span text:style-name="T146"> Apelações </text:span><text:span text:style-name="T164">Crimes</text:span><text:span text:style-name="T146">, totalizando </text:span><text:span text:style-name="T159">198 </text:span><text:span text:style-name="T146">(</text:span><text:span text:style-name="T159">cento e noventa e oito)</text:span><text:span text:style-name="T146"> </text:span><text:soft-page-break/><text:span text:style-name="T146">processos. Secretaria da Terceira Câmara Criminal. Fortaleza, ao</text:span><text:span text:style-name="T160">s</text:span><text:span text:style-name="T146"> </text:span><text:span text:style-name="T147">04 (quatro) </text:span><text:span text:style-name="T146">dia</text:span><text:span text:style-name="T160">s</text:span><text:span text:style-name="T146"> do mês de </text:span><text:span text:style-name="T147">abril </text:span><text:span text:style-name="T146">do ano de 202</text:span><text:span text:style-name="T147">3</text:span><text:span text:style-name="T146"> (dois mil e vinte</text:span><text:span text:style-name="T161"> e</text:span><text:span text:style-name="T162"> </text:span><text:span text:style-name="T147">três</text:span><text:span text:style-name="T146">).</text:span></text:p>
      <text:p text:style-name="P9"/>
      <text:p text:style-name="P10"><text:s/></text:p>
      <text:p text:style-name="P11"/>
      <text:p text:style-name="P6"><text:span text:style-name="T290">Desembargador</text:span><text:span text:style-name="T291"> </text:span><text:span text:style-name="T292">HENRIQUE JORGE HOLANDA SILVEIRA</text:span></text:p>
      <text:p text:style-name="P7">Presidente da <text:span text:style-name="T298">Terceira </text:span>Câmara Criminal</text:p>
      <text:p text:style-name="P12"/>
      <text:p text:style-name="P12"/>
      <text:p text:style-name="P8">Bel. JOSÉ WELLINGTON DE OLIVEIRA LOBO</text:p>
      <text:p text:style-name="P1"><text:span text:style-name="Fonte_20_parág._20_padrão"><text:span text:style-name="T302">Coordenador da </text:span></text:span><text:span text:style-name="Fonte_20_parág._20_padrão"><text:span text:style-name="T303">Terceira </text:span></text:span><text:span text:style-name="Fonte_20_parág._20_padrão"><text:span text:style-name="T302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0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6T11:22:14.078000000</meta:creation-date>
    <meta:generator>LibreOffice/6.4.5.2$Windows_X86_64 LibreOffice_project/a726b36747cf2001e06b58ad5db1aa3a9a1872d6</meta:generator>
    <dc:date>2023-04-10T09:55:09.017000000</dc:date>
    <meta:editing-duration>PT1H1M22S</meta:editing-duration>
    <meta:editing-cycles>14</meta:editing-cycles>
    <meta:document-statistic meta:table-count="0" meta:image-count="1" meta:object-count="0" meta:page-count="29" meta:paragraph-count="13" meta:word-count="15743" meta:character-count="112469" meta:non-whitespace-character-count="96522"/>
  </office:meta>
</office:document-meta>
</file>