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3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1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weight="bold" officeooo:paragraph-rsid="001e807c" style:font-name-asian="Times New Roman2" style:font-weight-asian="bold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8" style:family="paragraph" style:parent-style-name="Standard">
      <style:text-properties style:font-name="Times New Roman1" style:font-name-asian="Times New Roman2" style:font-name-complex="Times New Roman2"/>
    </style:style>
    <style:style style:name="P9" style:family="paragraph" style:parent-style-name="Standard">
      <style:paragraph-properties fo:text-align="justify" style:justify-single-word="false"/>
      <style:text-properties style:font-name="Times New Roman1" style:font-name-asian="Times New Roman2" style:font-name-complex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style:text-underline-style="none" fo:font-weight="bold" officeooo:rsid="002627d9" officeooo:paragraph-rsid="00068388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6d326" officeooo:paragraph-rsid="0036d326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6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2b2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36ab5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70e2b2" style:font-size-asian="11pt" style:font-size-complex="11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738d28" style:font-size-asian="11pt" style:font-size-complex="11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07e52e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weight="bold" officeooo:paragraph-rsid="001fc2c0" style:font-name-asian="Times New Roman2" style:font-weight-asian="bold" style:font-name-complex="Times New Roman2"/>
    </style:style>
    <style:style style:name="P24" style:family="paragraph" style:parent-style-name="Standard">
      <style:paragraph-properties fo:text-align="justify" style:justify-single-word="false"/>
      <style:text-properties officeooo:paragraph-rsid="0085dd79"/>
    </style:style>
    <style:style style:name="P25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fo:font-weight="bold" style:font-weight-asian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5dd79"/>
    </style:style>
    <style:style style:name="T1" style:family="text">
      <style:text-properties style:font-name="Times New Roman1" style:font-name-asian="Times New Roman2" style:font-name-complex="Times New Roman2"/>
    </style:style>
    <style:style style:name="T2" style:family="text">
      <style:text-properties style:font-name="Times New Roman1" officeooo:rsid="0001eee9" style:font-name-asian="Times New Roman2" style:font-name-complex="Times New Roman2"/>
    </style:style>
    <style:style style:name="T3" style:family="text">
      <style:text-properties style:font-name="Times New Roman1" officeooo:rsid="0027d584" style:font-name-asian="Times New Roman2" style:font-name-complex="Times New Roman2"/>
    </style:style>
    <style:style style:name="T4" style:family="text">
      <style:text-properties style:font-name="Times New Roman1" officeooo:rsid="006a39a1" style:font-name-asian="Times New Roman2" style:font-name-complex="Times New Roman2"/>
    </style:style>
    <style:style style:name="T5" style:family="text">
      <style:text-properties style:font-name="Times New Roman1" officeooo:rsid="0002d6cb" style:font-name-asian="Times New Roman2" style:font-name-complex="Times New Roman2"/>
    </style:style>
    <style:style style:name="T6" style:family="text">
      <style:text-properties style:font-name="Times New Roman1" officeooo:rsid="0058194b" style:font-name-asian="Times New Roman2" style:font-name-complex="Times New Roman2"/>
    </style:style>
    <style:style style:name="T7" style:family="text">
      <style:text-properties style:font-name="Times New Roman1" fo:font-weight="bold" style:font-name-asian="Times New Roman2" style:font-weight-asian="bold" style:font-name-complex="Times New Roman2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9" style:family="text">
      <style:text-properties style:font-name="Times New Roman1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Times New Roman1"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1" fo:font-size="11pt" style:text-underline-style="none" fo:font-weight="normal" style:font-size-asian="11pt" style:font-weight-asian="normal" style:font-size-complex="11pt"/>
    </style:style>
    <style:style style:name="T12" style:family="text">
      <style:text-properties style:font-name="Times New Roman1" fo:font-size="11pt" style:text-underline-style="none" fo:font-weight="normal" style:font-name-asian="Times New Roman2" style:font-size-asian="11pt" style:font-weight-asian="normal" style:font-name-complex="Times New Roman2" style:font-size-complex="11pt"/>
    </style:style>
    <style:style style:name="T13" style:family="text">
      <style:text-properties style:font-name="Times New Roman1" fo:font-size="11pt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32020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b15dd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a39a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c1cd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cd0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d113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dc73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e099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6f0df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0e2b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ba7c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e52e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f4a5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81199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7b15d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a26e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b15d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3eea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a39a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c1cd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cd0e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d113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dc73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e099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f0d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e52e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ba7c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f4a5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1199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cd0ee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6dc73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7b15d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826c4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5b844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a82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3f1b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6a26e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solid" style:text-underline-width="auto" style:text-underline-color="font-color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18fd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218fd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41bc1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57595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281465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officeooo:rsid="0085dd79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bold" officeooo:rsid="0041bc15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bold" officeooo:rsid="0085dd79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5b844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1ba82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36ab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a39a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c1cd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cd0ee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d1137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dc73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e099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6f0dfc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70e2b2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7f4a5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7e52e8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1199d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26c41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32020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a3fcb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26c41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6dc73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6f0d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7e52e8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7f4a5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81199d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2" style:font-size-asian="11pt" style:font-weight-asian="normal" style:font-name-complex="Times New Roman2" style:font-size-complex="11pt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545e57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3eea6b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826c4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4764a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6d1137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6e099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6f0dfc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70e2b2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cdd86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24764a" style:text-blinking="false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solid" style:text-underline-width="auto" style:text-underline-color="font-color" fo:font-weight="normal" officeooo:rsid="002cdd86" style:text-blinking="false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0e2b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26d9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38d2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56e8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ae31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ba7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bcf0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d2e7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7e52e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0e2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26d9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38d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bcf0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d2e7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7e52e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a3fc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4764a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0e2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26d9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38d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756e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24764a" style:text-blinking="false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bold" officeooo:rsid="0024764a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0e2b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26d9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8d2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56e8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6a78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760a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8afb2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9aa8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04d3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3ad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a6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ae314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ba7c1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bcf07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2e7b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e52e8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0e2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26d9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8d2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56e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6a78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760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8afb2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9aa8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04d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3ad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a6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e314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ba7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bcf07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2e7b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e52e8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760a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aa6c1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18fd5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2cdd86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7a04d3" style:text-blinking="false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fo:font-style="italic" style:text-underline-style="none" fo:font-weight="bold" officeooo:rsid="00218fd5" style:text-blinking="false" fo:background-color="transparent" loext:char-shading-value="0" style:font-name-asian="Times New Roman2" style:font-style-asian="normal" style:font-weight-asian="bold" style:font-name-complex="Times New Roman2" style:font-style-complex="normal" style:font-weight-complex="bold"/>
    </style:style>
    <style:style style:name="T185" style:family="text">
      <style:text-properties officeooo:rsid="002685cc"/>
    </style:style>
    <style:style style:name="T186" style:family="text">
      <style:text-properties style:text-underline-style="none" fo:font-weight="normal" style:font-weight-asian="normal"/>
    </style:style>
    <style:style style:name="T187" style:family="text">
      <style:text-properties style:text-underline-style="none" fo:font-weight="bold" style:font-weight-asian="bold" style:font-weight-complex="bold"/>
    </style:style>
    <style:style style:name="T188" style:family="text">
      <style:text-properties style:text-underline-style="none" fo:font-weight="bold" officeooo:rsid="007ba7c1" style:font-weight-asian="bold" style:font-weight-complex="bold"/>
    </style:style>
    <style:style style:name="T189" style:family="text">
      <style:text-properties officeooo:rsid="006a39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12"/>
      <text:p text:style-name="P12"/>
      <text:p text:style-name="P9"/>
      <text:p text:style-name="P5">ATA DA SESSÃO ORDINÁRIA 1<text:span text:style-name="T189">7</text:span>/2024(HÍBRIDA) DA TERCEIRA CÂMARA DE DIREITO PRIVADO. </text:p>
      <text:p text:style-name="P5"/>
      <text:p text:style-name="P5"/>
      <text:p text:style-name="P10"/>
      <text:p text:style-name="P24"><text:span text:style-name="T1">Ao </text:span><text:span text:style-name="T4">29</text:span><text:span text:style-name="T1"> (</text:span><text:span text:style-name="T4">Vinte e nove</text:span><text:span text:style-name="T1">) dia do mês de </text:span><text:span text:style-name="T4">Maio</text:span><text:span text:style-name="T1"> do ano de 2024 (dois mil e vinte e quatro), na sala virtual e presencial de sessões da Terceira Câmara de Direito Privado - 9h, teve lugar a </text:span><text:span text:style-name="T2">1</text:span><text:span text:style-name="T4">7</text:span><text:span text:style-name="T1">ª Sessão Ordinária. Presentes <text:s text:c="2"/></text:span><text:span text:style-name="T5">a</text:span><text:span text:style-name="T1"> <text:s text:c="2"/>Exm</text:span><text:span text:style-name="T5">a</text:span><text:span text:style-name="T1">. Sr</text:span><text:span text:style-name="T5">a</text:span><text:span text:style-name="T1">. Des</text:span><text:span text:style-name="T5">a</text:span><text:span text:style-name="T1">. </text:span><text:span text:style-name="T5">CLEIDE ALVES DE AGUIAR</text:span><text:span text:style-name="T1">, o Exmo. Sr. D</text:span><text:span text:style-name="T5">r . PAULO DE TARSO PIRES NOGUEIRA, a Exma. Sra. Dra. VILMA FREIRE BELMINO E A Exma. Sra. Dra. MARIA REGINA <text:s/>OLIVEIRA CAMARA. </text:span><text:span text:style-name="T1"><text:s text:c="3"/></text:span><text:span text:style-name="T5">A</text:span><text:span text:style-name="T1"> </text:span><text:span text:style-name="T6">P</text:span><text:span text:style-name="T1">rocuradoria </text:span><text:span text:style-name="T6">G</text:span><text:span text:style-name="T1">eral de </text:span><text:span text:style-name="T6">J</text:span><text:span text:style-name="T1">ustiça fez-se representar pelo </text:span><text:span text:style-name="T6">Dr.</text:span><text:span text:style-name="T1"> EMMANUEL ROBERTO GIRÃO DE CASTRO PINTO. A Defensoria Pública fez-se representar pelo </text:span><text:span text:style-name="T6">Dr</text:span><text:span text:style-name="T1">. CARLOS GEORGE MARQUES RODRIGUES. Os trabalhos foram secretariados por Lorena Monteiro de Oliveira, Coordenadora da 3ª Câmara de Direito Privado. </text:span><text:span text:style-name="T5">A</text:span><text:span text:style-name="T1"> <text:s text:c="2"/>Exm</text:span><text:span text:style-name="T5">a</text:span><text:span text:style-name="T1">. Sr</text:span><text:span text:style-name="T5">a</text:span><text:span text:style-name="T1">. Des</text:span><text:span text:style-name="T5">a</text:span><text:span text:style-name="T1">. </text:span><text:span text:style-name="T5">CLEIDE ALVES DE AGUIAR</text:span><text:span text:style-name="T1">, <text:s/>cumprimentando a todos, declarou aberta a sessão, submetendo-se à aprovação a ata da reunião anterior e, sem nenhum óbice, restou aprovada.</text:span><text:span text:style-name="T7">1.</text:span><text:span text:style-name="T8"> PROCESSOS JULGADOS NA PAUTA- </text:span><text:span text:style-name="T7"><text:s/>1.1-</text:span><text:span text:style-name="T9">Apelação Cível - <text:s/>0003556-47.2017.8.06.0074 - Cruz/Vara Única da Comarca de Cruz. Apelante</text:span><text:span text:style-name="T12">: Márcia Martins. Advogada: Melissa Ayres Bertolaccini Abad (OAB: 30014/CE). </text:span><text:span text:style-name="T9">Apelada</text:span><text:span text:style-name="T12">: Ivoneide Lourenço Chaves. Apelada: Maria José Lima do Nascimento. </text:span><text:span text:style-name="T9">Apelado</text:span><text:span text:style-name="T12">: Dogival Marques de Souza. Apelada: Maria Flávia Camacho. </text:span><text:span text:style-name="T9">Apelado</text:span><text:span text:style-name="T12">: José Bonifácio da Silva. Apelado: Aurelio Sampaio Lourenço. Advogado: Hélder Henrique Sousa Nascimento (OAB: 31955/CE). Advogado: Paulo Bernardes SilvaOAB: 200494/SP). Relator(a): PAULO DE TARSO PIRES NOGUEIRA - PORT. 2696/2023. </text:span><text:span text:style-name="T33">JULGADORES</text:span><text:span text:style-name="T39">:EXMO. Dr. PAULO DE TARSO PIRES NOGUEIRA, </text:span><text:span text:style-name="T55">EXMO. Dr. MANTOVANNI COLARES CAVALCANTE </text:span><text:span text:style-name="T56">E Dra. MARIA REGINA OLIVEIRA . </text:span><text:span text:style-name="T39"><text:s/></text:span><text:span text:style-name="T33">CERTIDÃO DE JULGAMENTO. </text:span><text:span text:style-name="T39">“ </text:span><text:span text:style-name="T62">A câmara por unanimidade, conheceu do recurso, para, no mérito, negar-lhe provimento conforme acórdão lavrado”. </text:span><text:span text:style-name="T19">1.2-Apelação Cível -0219064-35.2021.8.06.0001 - <text:s/>Fortaleza/31ª Vara Cível. Apelante</text:span><text:span text:style-name="T40">: Craniocoluna Serviços Médicos EIRELI. Advogado: Emanuel Rodrigo de Andrade Teles (OAB: 16461/CE). </text:span><text:span text:style-name="T19">Apelado</text:span><text:span text:style-name="T40">: SOS Medicina e Cirurgia de Urgência Ltda. Apelado: Hospital Central de Fortaleza Ltda - ME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dar-lhe provimento conforme acórdão lavrado”. </text:span><text:span text:style-name="T79">1.3-</text:span><text:span text:style-name="T19">Apelação Cível -0219517-40.2015.8.06.0001 - <text:s/>Fortaleza/15ª Vara Cível. Apelante</text:span><text:span text:style-name="T40">: C. Rolim Engenharia Ltda.. Advogado: Raul Amaral Júnior (OAB: 13371/CE). </text:span><text:span text:style-name="T19">Apelada</text:span><text:span text:style-name="T40">: Ozenira Cabral de Brito. Advogado: Luiz Gonzaga Nogueira Filho (OAB: 23482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dar-lhe parcial provimento conforme acórdão lavrado”. </text:span><text:span text:style-name="T79">1.4-</text:span><text:span text:style-name="T19">Apelação Cível - 0200712-10.2013.8.06.0001 - Fortaleza/37ª Vara Cível. Apte/Apdo</text:span><text:span text:style-name="T40">: Banco Bradesco Financiamentos S/A. </text:span><text:soft-page-break/><text:span text:style-name="T40">Advogado: Wilson Sales Belchior (OAB: 17314/CE). </text:span><text:span text:style-name="T19">Apte/Apdo: </text:span><text:span text:style-name="T40">Lúcia Maria de Albuquerque. Advogado: Maurício de Melo Bezerra (OAB: 8419/CE).Relator(a): MARIA REGINA OLIVEIRA CAMARA PORT. 605/2024. </text:span><text:span text:style-name="T77">J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</text:span><text:span text:style-name="T106"><text:s/>negar-lhe provimento para autora conforme acórdão lavrado”. </text:span><text:span text:style-name="T80">1.5-</text:span><text:span text:style-name="T20">Apelação Cível - 0200160-09.2023.8.06.0029 - Acopiara/2ª Vara Cível da Comarca de Acopiara. Apte/Apdo:</text:span><text:span text:style-name="T41"> Banco Bradesco S/A. Advogado: Francisco Sampaio de Menezes Júnior (OAB: 9075/CE). </text:span><text:span text:style-name="T20">Apte/Apdo: </text:span><text:span text:style-name="T41">Antonio Adail Rodrigues. Advogada: Rainily Garrido Brexio (OAB: 28177/CE). Advogado: George Wayne de Oliveira Gurgel (OAB: 34204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dar-lhe parcial provimento conforme acórdão lavrado”. </text:span><text:span text:style-name="T80">1.6-</text:span><text:span text:style-name="T20">Apelação Cível -0009719-80.2014.8.06.0128 - <text:s/>Morada Nova/2ª Vara Cível da Comarca de Morada Nova. Apelante</text:span><text:span text:style-name="T41">: Igreja do Evangelho Quadrangular. Advogado: José Itamar Evangelista de Almeida (OAB: 8327/CE). Advogado: David Deny Ferreira Félix (OAB: 24500/CE). </text:span><text:span text:style-name="T20">Apelada</text:span><text:span text:style-name="T41">: Maria Luciana Freitas Pinheiro. Advogada: Fabiana de Araújo Bica (OAB: 9018/CE). Relator(a): MARIA REGINA OLIVEIRA CAMARA PORT. 605/2024. </text:span></text:p>
      <text:p text:style-name="P17"><text:span text:style-name="T77">J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arcial provimento conforme acórdão lavrado”. </text:span><text:span text:style-name="T80">1.7-</text:span><text:span text:style-name="T20">Apelação Cível - 0052498-20.2021.8.06.0091 - Iguatu/2ª Vara Cível da Comarca de Iguatu.Apelante</text:span><text:span text:style-name="T41">: Sandra Maria Monteiro. Advogado: Marcos Antônio Inácio da Silva (OAB: 20417/CE). </text:span><text:span text:style-name="T20">Apelado</text:span><text:span text:style-name="T41">: Banco BMG S/A. Advogado: Fábio Frasato Caires (OAB: 29282A/CE). Relator(a): MARIA REGINA OLIVEIRA CAMARA PORT. 605/2024. </text:span><text:span text:style-name="T77">J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arcial provimento conforme acórdão lavrado”.</text:span><text:span text:style-name="T112"> </text:span><text:span text:style-name="T82">1.8-</text:span><text:span text:style-name="T21">Apelação Cível -0200473-12.2022.8.06.0091 - <text:s/>Iguatu/1ª Vara Cível da Comarca de Iguatu.Apelante</text:span><text:span text:style-name="T42">: Laurito Alves da Silva. Advogado: Francisco Edmilson Alves Araujo Filho (OAB: 27970/CE). Advogado: Antônio Emanuel Araújo Oliveira (OAB: 20528/CE). </text:span><text:span text:style-name="T21">Apelado</text:span><text:span text:style-name="T42">: Banco Itaú Consignado S/A. Advogada: Eny Angé Soledade Bittencourt de Araújo (OAB: 40797A/CE). Relator(a): MARIA REGINA OLIVEIRA CAMARA PORT. 605/2024. </text:span><text:span text:style-name="T77">J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negar-lhe provimento conforme acórdão lavrado”. </text:span><text:span text:style-name="T82">1.9-</text:span><text:span text:style-name="T21"> Apelação Cível - 0050184-38.2020.8.06.0091 - Iguatu/1ª Vara Cível da Comarca de Iguatu.Apte/Apdo</text:span><text:span text:style-name="T42">: Maria de Lourdes Alencar Mendonça. Curador Esp.: Alberico Alencar Mendonça. Advogada: Anna Ivanovna de Lucena Moreno (OAB: 19676/CE). </text:span><text:span text:style-name="T21">Apte/Apdo</text:span><text:span text:style-name="T42">: Unimed do Ceará - Federação das Sociedades Cooperativas Médicas do Estado do Ceará Ltda.. Advogado: José Menescal de Andrade Júnior (OAB: 6018/CE). Advogado: Joaquim Rocha de Lucena Neto (OAB: 16042/CE). Advogado: Giovanni Paulo de Vasconcelos Silva (OAB: 8579/CE). Relator(a): PAULO DE TARSO PIRES NOGUEIRA - PORT. 2696/2023. </text:span><text:span text:style-name="T33">JULGADORES</text:span><text:span text:style-name="T39">:EXMO. Dr. PAULO DE TARSO PIRES NOGUEIRA, </text:span><text:span text:style-name="T55">EXMO. Dr. MANTOVANNI COLARES CAVALCANTE </text:span><text:span text:style-name="T56">E Dra. MARIA REGINA OLIVEIRA . </text:span><text:span text:style-name="T39"><text:s/></text:span><text:span text:style-name="T33">CERTIDÃO DE JULGAMENTO. </text:span><text:span text:style-name="T39">“ </text:span><text:span text:style-name="T62">A câmara por unanimidade, conheceu do recurso, para, no mérito,negar-lhe provimento conforme acórdão lavrado”. </text:span><text:span text:style-name="T21">1.10-Apelação Cível -0233123-62.2020.8.06.0001 - </text:span><text:soft-page-break/><text:span text:style-name="T21">Fortaleza/29ª Vara Cível. Apelante: </text:span><text:span text:style-name="T51">Hapvida Assistência Médica Ltda.. </text:span><text:span text:style-name="T42">Advogado: Daniel Gomes de Miranda (OAB: 17661/CE). </text:span><text:span text:style-name="T21">Apelado</text:span><text:span text:style-name="T42">: Bruno Barroso Martins. Advogado: José Ribamar Lima Filho (OAB: 27312/CE).Advogado: Hermano Monteiro Vieira (OAB: 36512/CE). Advogada: Hellen Joyce Xavier de Menezes Cavalcante (OAB: 33368/CE). Relator(a): PAULO DE TARSO PIRES NOGUEIRA - PORT. 2696/2023. </text:span><text:span text:style-name="T33">JULGADORES</text:span><text:span text:style-name="T39">:EXMO. Dr. PAULO DE TARSO PIRES NOGUEIRA, </text:span><text:span text:style-name="T55">EXMO. Dr. MANTOVANNI COLARES CAVALCANTE </text:span><text:span text:style-name="T56">E Dra. MARIA REGINA OLIVEIRA . </text:span><text:span text:style-name="T39"><text:s/></text:span><text:span text:style-name="T33">CERTIDÃO DE JULGAMENTO. </text:span><text:span text:style-name="T39">“ </text:span><text:span text:style-name="T62">A câmara por unanimidade, conheceu do recurso, para, no mérito,dar-lhe parcial provimento conforme acórdão lavrado”.</text:span><text:span text:style-name="T64"> </text:span><text:span text:style-name="T21">1.11-Agravo de Instrumento - 0628144-24.2022.8.06.0000 - Fortaleza/26ª Vara Cível. Agravante</text:span><text:span text:style-name="T42">: Consórcio SES Fortaleza. Advogada: Beatriz Neves Dal Pozzo Cunha (OAB: 300646/SP). </text:span><text:span text:style-name="T21">Agravado</text:span><text:span text:style-name="T42">: Companhia de Água e Esgoto do Ceará - CAGECE. Advogado: Jader Matos Cavalcante Filho (OAB: 24654/CE). </text:span><text:span text:style-name="T21">Agravado</text:span><text:span text:style-name="T42">: Consórcio Sanear Fortaleza. Advogado: Yasser de Castro Holanda (OAB: 14781/CE). Relator(a): CLEIDE ALVES DE AGUIAR. </text:span><text:span text:style-name="T33">JULGADORES</text:span><text:span text:style-name="T39">:EXMO. Dr. PAULO DE TARSO PIRES NOGUEIRA, </text:span><text:span text:style-name="T55">EXMO. Dr. MANTOVANNI COLARES CAVALCANTE </text:span><text:span text:style-name="T56">E Dra. MARIA REGINA OLIVEIRA . </text:span><text:span text:style-name="T39"><text:s/></text:span><text:span text:style-name="T33">CERTIDÃO DE JULGAMENTO. </text:span><text:span text:style-name="T39">“ </text:span><text:span text:style-name="T62">A câmara por unanimidade, conheceu do recurso, para, no mérito, dar-lhe provimento conforme acórdão lavrado”. </text:span><text:span text:style-name="T22">1.12- Agravo Interno Cível</text:span><text:span text:style-name="T43"> - </text:span><text:span text:style-name="T22">0215379-54.2020.8.06.0001/50000</text:span><text:span text:style-name="T43"> </text:span><text:span text:style-name="T22">-Fortaleza/38ª Vara Cível.</text:span><text:span text:style-name="T43"> </text:span><text:span text:style-name="T22">Agravante</text:span><text:span text:style-name="T43">: Banco do Brasil S/A. Advogado: Nei Calderon (OAB: 114904/SP). Advogado: Marcelo Oliveira Rocha (OAB: 113887/SP). </text:span><text:span text:style-name="T22">Agravada</text:span><text:span text:style-name="T43">: Maria de Lourdes Cisne Gomes. Def. Público: Defensoria Pública do Estado do Ceará (OAB: 797743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3">1.13-</text:span><text:span text:style-name="T22">Apelação Cível - 0257590-08.2020.8.06.0001 Fortaleza/3ª Vara Cível. Apelante</text:span><text:span text:style-name="T43">: MVC Férias e Empreendimentos Turísticos e Hotelaria Ltda. Advogada: Renata Carvalho Freire (OAB: 27057/CE). </text:span><text:span text:style-name="T22">Apelado</text:span><text:span text:style-name="T43">: Jorge Henrique Simões Rolim. Advogada: Maria Erivania Pereira Buriti (OAB: 23261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Julgado prejudicado o recurso sem resolução de mérito conforme acórdão lavrado”. </text:span><text:span text:style-name="T83">1.14- </text:span><text:span text:style-name="T22">Apelação Cível - 0185287-64.2018.8.06.0001 - Fortaleza/31ª Vara Cível. Apelante</text:span><text:span text:style-name="T43">: Kleisiany Kelle Teixeira Sampaio. Advogado: Breno Nolla Pardim (OAB: 32123/CE). </text:span><text:span text:style-name="T22">Apelado</text:span><text:span text:style-name="T43">: Direcional Engenharia S/A. Advogado: Marcos Menezes Campolina Diniz (OAB: 115451/MG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</text:span><text:span text:style-name="T107">não </text:span><text:span text:style-name="T106"><text:s/>conheceu do recurso”. </text:span><text:span text:style-name="T83">1.15-</text:span><text:span text:style-name="T22"> Agravo Interno Cível -0181861-78.2017.8.06.0001/50000 - <text:s/>Fortaleza/33ª Vara Cível.</text:span><text:span text:style-name="T43"> </text:span><text:span text:style-name="T22">Agravante</text:span><text:span text:style-name="T43">: Companhia de Água e Esgoto do Ceará - CAGECE. Advogada: Kênia Rios de Lima (OAB: 21769/CE). </text:span><text:span text:style-name="T22">Agravado</text:span><text:span text:style-name="T43">: Condomínio Edifício Beira Mar Trade Center. Advogado: Larry John Rabb Carvalho (OAB: 26529/CE). Advogado: Bias Vieira de Sousa Filho (OAB: 31560/CE). Advogado: Mateus Henrique Rodrigues Araújo (OAB: 31622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</text:span><text:span text:style-name="T78"> </text:span><text:span text:style-name="T83">1.16-</text:span><text:span text:style-name="T22">Embargos de Declaração Cível</text:span><text:span text:style-name="T43"> -</text:span><text:span text:style-name="T22">0251631-56.2020.8.06.0001/50000</text:span><text:span text:style-name="T43"> - <text:s/>Fortaleza/18ª Vara Cível. </text:span><text:span text:style-name="T22">Embargante</text:span><text:span text:style-name="T43">: Vanja Helena Feio de Souza. Advogado: Daniel Maia Santos (OAB: 29747/CE). </text:span><text:span text:style-name="T22">Embargado</text:span><text:span text:style-name="T43">: Luís César de Araújo Pinheiro. Advogado: Lucas Monteiro Alves (OAB: 35642/CE). Advogado: Juan </text:span><text:soft-page-break/><text:span text:style-name="T43">Matos Timbó (OAB: 39490/CE). Advogada: Maria Adriano de Souza Neta (OAB: 47829/CE). Relator(a): CLEIDE ALVES DE AGUIAR.</text:span><text:span text:style-name="T22"> </text:span><text:span text:style-name="T43">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3">1.17-</text:span><text:span text:style-name="T22">Apelação Cível - 0274818-93.2020.8.06.0001 - Fortaleza/25ª Vara Cível. Apelante</text:span><text:span text:style-name="T43">: Fernando Moreira Mendes. Advogada: Maria Natália da Silva (OAB: 39763/CE). </text:span><text:span text:style-name="T22">Apelado</text:span><text:span text:style-name="T43">: Banco Bradesco Financiamentos S/A. Advogada: Larissa Sento Sé Rossi (OAB: 45388A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<text:s/></text:span><text:span text:style-name="T107">não </text:span><text:span text:style-name="T106">conheceu do recurso”. </text:span><text:span text:style-name="T83">1.18-</text:span><text:span text:style-name="T22"> Agravo Interno Cível -0175374-92.2017.8.06.0001/50000 - <text:s/>Fortaleza/4ª Vara Cível. Agravante</text:span><text:span text:style-name="T43">: Hapvida Assistência Médica Ltda.. Advogado: Igor Macedo Facó (OAB: 16470/CE). </text:span><text:span text:style-name="T22">Agravada</text:span><text:span text:style-name="T43">: Maria Celia Martins. </text:span><text:span text:style-name="T22">Agravada</text:span><text:span text:style-name="T43">: Joice Martins de Souza. Advogada: Maisa Duarte Xavier (OAB: 31511/CE). Relator(a): CLEIDE ALVES DE AGUIAR. </text:span><text:span text:style-name="T57">WILLIAM LEITE DE OLIVEIRA </text:span><text:span text:style-name="T93">E. EXMO. Dr. PAULO DE TARSO PIRES NOGUEIRA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3">1.19-</text:span><text:span text:style-name="T22">Apelação Cível -0003191-83.2019.8.06.0086 - <text:s/>Horizonte/2ª Vara da Comarca de Horizonte.</text:span><text:span text:style-name="T43"> </text:span><text:span text:style-name="T22">Apelante</text:span><text:span text:style-name="T43">: Jose Lairton Nobre Rabelo. Advogado: Fred Joca Barros (OAB: 26721/CE). </text:span><text:span text:style-name="T22">Apelado</text:span><text:span text:style-name="T43">: Mob Serviços de Telecomunicação Ltda.. Advogada: Gabrielly de Melo Patricio Lessa (OAB: 28618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3">1.20-</text:span><text:span text:style-name="T22">Apelação Cível - 0039191-14.2011.8.06.0167 -Sobral/2ª Vara de Família e Sucessões da Comarca de Sobral.</text:span><text:span text:style-name="T43"> </text:span><text:span text:style-name="T22">Apelante</text:span><text:span text:style-name="T43">: Espólio de Francisco Theodoro Ziesemer Lopes. Inventariante: Regina Alves Mororó. Advogada: Brenda Virna Mororó Ziesemer (OAB: 28562/CE). </text:span><text:span text:style-name="T22">Apelado</text:span><text:span text:style-name="T43">: Kleudson Almeida Ziesemer. Advogado: Francisco Alberto Lima (OAB: 34673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3">1.21-</text:span><text:span text:style-name="T22">Apelação Cível - <text:s/>0151257-71.2016.8.06.0001 - Fortaleza/3ª Vara da Infância e Juventude.</text:span><text:span text:style-name="T43"> </text:span><text:span text:style-name="T22">Apelante</text:span><text:span text:style-name="T43">: V. B. A. de A., R. P. L. B. de A.,. Advogado: Renan Barbosa de Azevedo (OAB: 23112/CE). </text:span><text:span text:style-name="T22">Apelado</text:span><text:span text:style-name="T43">: U. F. - S. C. M. LTDA.. Advogado: David Sombra Peixoto (OAB: 16477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4">1.22-</text:span><text:span text:style-name="T23">Embargos de Declaração Cível -0045505-86.2014.8.06.0064/50000 - <text:s/>Caucaia/1ª Vara Cível da Comarca de Caucaia.</text:span><text:span text:style-name="T44"> </text:span><text:span text:style-name="T23">Embargante</text:span><text:span text:style-name="T44">: Allianz Seguros S/A. Advogado: Bruno Henrique de Oliveira Vanderlei (OAB: 21678/PE). </text:span><text:span text:style-name="T23">Embargada</text:span><text:span text:style-name="T44">: Cleviane Sales Vieira. Advogado: Marcus Vinícius Cavalcanti Soares Júnior (OAB: 17073/CE). Advogado: Giuliano Cavalcanti Soares (OAB: 20437/CE). Advogado: Ricardo Ibiapina Lima (OAB:6920/CE). Advogado: Weydson Castro Silva (OAB: 22470/CE). Relator(a): CLEIDE ALVES DE AGUIAR. </text:span><text:span text:style-name="T43">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oft-page-break/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4">1.23-</text:span><text:span text:style-name="T23">Agravo Interno Cível - 0123635-12.2019.8.06.0001/50002 -Fortaleza/39ª Vara Cível. Agravante</text:span><text:span text:style-name="T44">: Postal Saúde Caixa de Assistência e Saúde dos Empregados dos Correios. Advogado: Lorena Marques Magalhães (OAB: 71235/DF). Advogado: Ivan Pereira Prado (OAB: 33173/DF). </text:span><text:span text:style-name="T23">Agravada</text:span><text:span text:style-name="T44">: Beatriz Rodrigues Guerra da Paixão. Advogado: Antônio Ferreira Barros (OAB: 11790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4">1.24-</text:span><text:span text:style-name="T23">Apelação Cível -0201084-25.2022.8.06.0071 - <text:s/>Crato/2ª Vara Cível da Comarca de Crato.</text:span><text:span text:style-name="T44"> </text:span><text:span text:style-name="T23">Apelante</text:span><text:span text:style-name="T44">: M. L. dos S.. Def. Público: D. P. do E. do C. (OAB: 797743/CE). </text:span><text:span text:style-name="T52">Apelado</text:span><text:span text:style-name="T44">: M. P. E.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4">1.25- Apelação / Remessa Necessária - 0264916-48.2022.8.06.0001 - Fortaleza/38ª Vara Cível.</text:span><text:span text:style-name="T97"> </text:span><text:span text:style-name="T84">Apelante</text:span><text:span text:style-name="T97">: Raissa Ferreira da Silva. Advogada: Laryssa Xavier Rebouças (OAB: 41231/CE). Advogada: Camila Stefanie Maia Miranda (OAB: 41975/CE). </text:span><text:span text:style-name="T84">Apelado</text:span><text:span text:style-name="T97">: Hapvida Assistência Médica S/A. Advogado: Igor Macedo Facó (OAB: 16470/CE). Relator(a): CLEIDE ALVES DE AGUIAR. </text:span><text:span text:style-name="T44">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4">1.26- Apelação Cível -0272433-41.2021.8.06.0001 - <text:s/>Fortaleza/17ª Vara Cível. Apelante</text:span><text:span text:style-name="T97">: Kátia Helena Araujo Sales Ferreira. Advogado: Paulo Anderson Queiroz Guarany (OAB: 32528/CE). </text:span><text:span text:style-name="T84">Apelado</text:span><text:span text:style-name="T97">: Mercadinho Padre Cicero Maraponga Ltda. Advogado: Renato Albuquerque Soares (OAB: 18172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4">1.27-</text:span><text:span text:style-name="T23"> Apelação Cível - 0262104-04.2020.8.06.0001 -Fortaleza/39ª Vara Cível. Apelante</text:span><text:span text:style-name="T44">: Jefferson Adriani Pontes de Oliveira. </text:span><text:span text:style-name="T23">Apelante</text:span><text:span text:style-name="T44">: Donato Moesio Matos Muniz Junior. Advogado: Francisco Raimundo Malta de Araujo (OAB: 11817/CE). </text:span><text:span text:style-name="T23">Apelado</text:span><text:span text:style-name="T44">: Empresa de Transporte Urbano de Fortaleza S/A - ETUFOR. </text:span><text:span text:style-name="T23">Apelado</text:span><text:span text:style-name="T44">: ETTUSA - Empresa de Trânsito e Transporte Urbano S/A. Advogado: José Elson Damasceno Filho (OAB: 39819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dar-lhe parcial provimento conforme acórdão lavrado”. </text:span><text:span text:style-name="T85">1.28-</text:span><text:span text:style-name="T24">Agravo Interno Cível - 0211534-14.2020.8.06.0001/50000 - Fortaleza/33ª Vara Cível.</text:span><text:span text:style-name="T45"> </text:span><text:span text:style-name="T24">Agravante</text:span><text:span text:style-name="T45">: Banco do Brasil S/A. Advogado: Nei Calderon (OAB: 114904/SP). Advogado: Marcelo Oliveira Rocha (OAB: 113887/SP). </text:span><text:span text:style-name="T24">Agravada</text:span><text:span text:style-name="T45">: Raimunda Gonçalves da Silva. Advogado: Luciano Lauar de Oliveira (OAB: 25448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5">1.29-</text:span><text:span text:style-name="T24">Apelação Cível - 0420082-93.2010.8.06.0001 - Fortaleza/18ª Vara Cível. Apelante</text:span><text:span text:style-name="T45">: Companhia de Água e Esgoto do </text:span><text:soft-page-break/><text:span text:style-name="T45">Ceará - CAGECE. Advogado: José Alexandre Ximenes Aragão (OAB: 14456/CE). Advogado: Duan Nicolas Alves Madeira Barros (OAB: 24372/CE). </text:span><text:span text:style-name="T24">Apelado</text:span><text:span text:style-name="T45">: Centro Comercial Bezerra Junior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</text:span><text:span text:style-name="T108">c</text:span><text:span text:style-name="T106">onhece</text:span><text:span text:style-name="T108">u</text:span><text:span text:style-name="T106"> do presente recurso para anular a sentença sem resolução de mérito”. </text:span><text:span text:style-name="T85">1.30-</text:span><text:span text:style-name="T24">Agravo de Instrumento - 0621828-24.2024.8.06.0000 - Fortaleza/32ª Vara Cível. </text:span><text:span text:style-name="T10">Agravante</text:span><text:span text:style-name="T11">: João Batista Lins Ferreira. Advogado: Macell Alexandre Terceiro de Lima Vieira (OAB: 14243/RN). </text:span><text:span text:style-name="T10">Agravado</text:span><text:span text:style-name="T11">: Banco Bradesco Financiamentos S/A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dar-lhe provimento conforme acórdão lavrado”. </text:span><text:span text:style-name="T85">1.31-</text:span><text:span text:style-name="T24">Agravo de Instrumento - 0621286-06.2024.8.06.0000 - Russas/2ª Vara Cível da Comarca de Russas. Agravante</text:span><text:span text:style-name="T45">: Banco BMG S/A. Advogado: Antônio de Moraes Dourado Neto (OAB: 30142/CE). </text:span><text:span text:style-name="T24">Agravado</text:span><text:span text:style-name="T45">: Djalma Rodrigues de Oliveira. Advogado: Hudson Sales Holanda Alves (OAB: 37200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5">1.32-</text:span><text:span text:style-name="T24"> Agravo de Instrumento - 0638570-61.2023.8.06.0000 - Caucaia/3ª Vara Cível da Comarca de Caucaia. Agravante</text:span><text:span text:style-name="T45">: Hapvida Assistência Médica S/A. Advogado: Igor Macedo Facó (OAB: 16470/CE). </text:span><text:span text:style-name="T24">Agravado</text:span><text:span text:style-name="T45">: G. R. S., R. P. N. A. de S.. Advogada: Glaucianne Barbosa Aguiar (OAB: 26322/CE). Advogado: Italo Herbster Lucas (OAB: 24447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dar-lhe parcial provimento conforme acórdão lavrado”. </text:span><text:span text:style-name="T85">1.33-</text:span><text:span text:style-name="T24">Agravo Interno Cível - 0050047-03.2021.8.06.0162/50000 - Santana do Cariri/Vara Única da Comarca de Santana do Cariri.</text:span><text:span text:style-name="T45"> </text:span><text:span text:style-name="T24">Agravante</text:span><text:span text:style-name="T45">: Banco Bradesco S/A. Advogado: Francisco Sampaio de Menezes Júnior (OAB: 9075/CE). </text:span><text:span text:style-name="T24">Agravada</text:span><text:span text:style-name="T45">: Fátima Sousa Nunes. Advogada: Ana Mécia Ribeiro Cruz (OAB: 35312/CE). Advogado: Rooswelt Alcântara Alencar (OAB: 38746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5">1.34-</text:span><text:span text:style-name="T24">Apelação Cível - <text:s/>0201647-61.2022.8.06.0154 - Quixeramobim/2ª Vara da Comarca de Quixeramobim. Apelante</text:span><text:span text:style-name="T45">: Francisco Almeida Brito. Advogado: Lívio Martins Alves (OAB: 15942/CE). </text:span><text:span text:style-name="T24">Apelado</text:span><text:span text:style-name="T45">: Banco Itaú Consignado S/A. Advogado: Wilson Sales Belchior (OAB: 17314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<text:s/>do presente recurso para anular a sentença sem resolução de mérito”.</text:span><text:span text:style-name="T113"> </text:span><text:span text:style-name="T85">1.35-</text:span><text:span text:style-name="T24">Agravo Interno Cível - 0622486-82.2023.8.06.0000/50001 -Fortaleza/19ª Vara Cível.</text:span><text:span text:style-name="T45"> </text:span><text:span text:style-name="T24">Agravante</text:span><text:span text:style-name="T45">: Maria Ilca Magno Romero. Advogado: Ricardo Lima Moreira Borges (OAB: 18181/CE). Advogado: Rafael Silveira Lopes (OAB: 19237/CE). </text:span><text:span text:style-name="T24">Agravado</text:span><text:span text:style-name="T45">: Diego Brasileiro Catunda. Advogada: Carolina Barreto Alves Costa Freitas (OAB: 21484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oft-page-break/><text:span text:style-name="T76">CERTIDÃO DE JULGAMENTO. </text:span><text:span text:style-name="T106">“ A câmara por unanimidade, conheceu do recurso, para, no mérito, dar-lhe provimento conforme acórdão lavrado”. </text:span><text:span text:style-name="T86">1.36-</text:span><text:span text:style-name="T25">Apelação Cível - <text:s/>0203493-87.2022.8.06.0001 - Fortaleza/21ª Vara Cível. Apelante</text:span><text:span text:style-name="T46">: Antonio Elyson de Menezes Costa. Advogada: Thaís de Oliveira Nogueira (OAB: 40775/CE). </text:span><text:span text:style-name="T25">Apelado</text:span><text:span text:style-name="T46">: UBER do Brasil Tecnologia Ltda.. Advogado: Celso de Faria Monteiro (OAB: 138436/SP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6">1.37-</text:span><text:span text:style-name="T25"> Agravo Interno Cível -0209997-46.2021.8.06.0001/50000 - Fortaleza/28ª Vara Cível.</text:span><text:span text:style-name="T46"> </text:span><text:span text:style-name="T25">Agravante</text:span><text:span text:style-name="T46">: Companhia de Água e Esgoto do Ceará - CAGECE. Advogado: João Paulo Gomes Dias (OAB: 20746/CE). </text:span><text:span text:style-name="T25">Agravado</text:span><text:span text:style-name="T46">: Erik Oliveira Onofre e Silva. Advogado: Erik Oliveira Onofre e Silva (OAB: 29541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6">1.38-</text:span><text:span text:style-name="T10">Apelação Cível - <text:s/>0050768-92.2021.8.06.0181 - Várzea Alegre/Vara Única da Comarca de Várzea Alegre.</text:span><text:span text:style-name="T11"> </text:span><text:span text:style-name="T10">Apelante</text:span><text:span text:style-name="T11">: Irene Alves da Silva. Advogado: Vinícius de Lima Alcântara (OAB: 45130/CE). </text:span><text:span text:style-name="T10">Apelado</text:span><text:span text:style-name="T11">: Banco Bradesco S/A. Advogado: Francisco Sampaio de Menezes Júnior (OAB: 9075/CE). </text:span><text:span text:style-name="T10">Apelado</text:span><text:span text:style-name="T11">: Mongeral Aegon Seguros e Previdência S/A. Advogado: Ernando Garcia da Silva Júnior (OAB: 19253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</text:span><text:span text:style-name="T113"> </text:span><text:span text:style-name="T86">1.39-Apelação Cível -0183787-26.2019.8.06.0001 - <text:s/>Fortaleza/5ª Vara Cível. Apelante</text:span><text:span text:style-name="T98">: Elcio Costa Lucena. Advogado: Francisco Fábio dos Santos Rodrigues (OAB: 30879/CE). Advogado: Francisco Rafael Mendes Rodrigues (OAB: 35816/CE). </text:span><text:span text:style-name="T86">Apelado</text:span><text:span text:style-name="T98">: La Cittá Incorporações SPE Ltda.. </text:span><text:span text:style-name="T86">Apelado</text:span><text:span text:style-name="T98">: Magis Incorporações e Construções Ltda.. Advogado: Lucas Martins de Araújo Costa (OAB: 14447/CE). Advogada: Alice Machado Pinheiro e Silva (OAB: 38528/CE). Relator(a): CLEIDE ALVES DE AGUIAR. </text:span><text:span text:style-name="T46">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<text:s/></text:span><text:span text:style-name="T109">não </text:span><text:span text:style-name="T106">conheceu do recurso”. </text:span><text:span text:style-name="T86">1.40-Apelação Cível -0050348-53.2021.8.06.0160 - <text:s/>Santa Quitéria/2ª Vara da Comarca de Santa Quitéria. Apelante</text:span><text:span text:style-name="T98">: Antonio Romildom Alves de Arruda. Advogado: Francisco Gustavo Muniz de Mesquita (OAB: 31449/CE). Advogado: Francisco Rudinei Soares de Souza (OAB: 23240/CE). Advogado: Daniel Farias Tavares (OAB: 24902/CE). </text:span><text:span text:style-name="T86">Apelado</text:span><text:span text:style-name="T98">: Gol Linhas Aereas S.a.. Advogado: Gustavo Antônio Feres Paixão (OAB: 41287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negar-lhe provimento conforme acórdão lavrado”. </text:span><text:span text:style-name="T86">1.41-</text:span><text:span text:style-name="T25"> Apelação Cível - 0006777-49.2016.8.06.0114 - Lavras da Mangabeira/Vara Única da Comarca de Lavras da Mangabeira. Apelante</text:span><text:span text:style-name="T46">: Banco do Nordeste do Brasil S/A. Advogado: Paulo Francisco de Andrade Júnior (OAB: 21658/CE). Advogado: Allan Xenofonte de Brito (OAB: 16718/CE). </text:span><text:span text:style-name="T25">Apelado</text:span><text:span text:style-name="T46">: Francisco Fábio Alencar Lima. Advogado: Renato Alves de Melo (OAB: 29801/CE). Relator(a): CLEIDE ALVES DE AGUIAR. </text:span><text:span text:style-name="T98">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</text:span><text:soft-page-break/><text:span text:style-name="T106">recurso, para, no mérito, negar-lhe provimento conforme acórdão lavrado”. </text:span><text:span text:style-name="T86">1.42- Agravo Interno Cível - 0200916-44.2019.8.06.0001/50000 - Fortaleza/26ª Vara Cível.</text:span><text:span text:style-name="T98"> </text:span><text:span text:style-name="T86">Agravante</text:span><text:span text:style-name="T98">: Hapvida Assistência Médica S/A. Advogado: Igor Macedo Facó (OAB: 16470/CE). </text:span><text:span text:style-name="T86">Agravado</text:span><text:span text:style-name="T98">: Espólio de Tarcilia Almeida. Repr. Legal: Maria Leonor Militão de Almeida. Advogada: Ana Carolina Bezerra de Almeida (OAB: 23962/CE). Relator(a): CLEIDE ALVES DE AGUIAR. <text:s/>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<text:s/></text:span><text:span text:style-name="T110">não </text:span><text:span text:style-name="T106">conheceu do recurso”. </text:span><text:span text:style-name="T87">1.43-</text:span><text:span text:style-name="T10"> Agravo Interno Cível - 0005699-84.2019.8.06.0091/50000 -Iguatu/2ª Vara Cível da Comarca de Iguatu. Agravante</text:span><text:span text:style-name="T11">: Unimed do Ceará - Federação das Sociedades Cooperativas Médicas do Estado do Ceará Ltda.. Advogado: Joaquim Rocha de Lucena Neto (OAB: 16042/CE). Advogado: José Menescal de Andrade Júnior (OAB: 6018/CE). </text:span><text:span text:style-name="T10">Agravada</text:span><text:span text:style-name="T11">: Maria Gabriela Vieira dos Santos. Repr. Legal: Evimar Vieira Clementino. Advogado: Cícero Deillyson Lima Vieira (OAB: 31649/CE). Relator(a): CLEIDE ALVES DE AGUIAR.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 A câmara por unanimidade, conheceu do recurso, para, no mérito, negar-lhe provimento conforme acórdão lavrado”. </text:span><text:span text:style-name="T87">1.44-</text:span><text:span text:style-name="T26">Apelação Cível -0159528-64.2019.8.06.0001 - <text:s/>Fortaleza/17ª Vara Cível. </text:span></text:p>
      <text:p text:style-name="P19"><text:span text:style-name="T187">Apelante</text:span><text:span text:style-name="T186">: Banco do Brasil S/A. Advogado: Nelson Wilians Fratoni Rodrigues (OAB: 16599A/CE). Advogado: Nei Calderon (OAB: 33485/CE). </text:span><text:span text:style-name="T187">Apelado</text:span><text:span text:style-name="T186">: Lucas Falcão Muniz. Advogado: Jefferson Alves Barroso (OAB: 36795/CE). Advogada: Renata Sarah Miranda Oliveira (OAB: 33088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dar-lhe parcial provimento conforme acórdão lavrado”. </text:span><text:span text:style-name="T116">1.45-</text:span></text:p>
      <text:p text:style-name="P19"><text:span text:style-name="T116">Agravo Interno Cível - 0001603-59.2008.8.06.0043/50000 - Barbalha/2ª Vara da Comarca de Barbalha. Agravante</text:span><text:span text:style-name="T128">: Companhia de Água e Esgoto do Ceará - CAGECE. Advogado: José Alexandre Ximenes Aragão (OAB: 14456/CE). </text:span><text:span text:style-name="T116">Agravado</text:span><text:span text:style-name="T128">: Cícero Reginaldo de Souza. Advogada: Damaris de Sa Barreto Diaz Albuquerque Sampaio (OAB: 15635/CE). Advogado: Anibal Leite de Sa Barreto (OAB: 15553B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<text:s/></text:span><text:span text:style-name="T138">não </text:span><text:span text:style-name="T137">conheceu do recurso”. </text:span><text:span text:style-name="T116">1.46-</text:span><text:span text:style-name="T144"> Agravo Interno Cível - 0017068-16.2017.8.06.0101/50000 - Itapipoca/3ª Vara da Comarca de Itapipoca. Agravante</text:span><text:span text:style-name="T163">: Banco Pan S/A. Advogado: Antônio de Moraes Dourado Neto (OAB: 30142/CE). </text:span><text:span text:style-name="T144">Agravada</text:span><text:span text:style-name="T163">: Maria de Fátima Sousa Rosa. Advogado: Venícius Gustavo Amorim Marinho Silveira (OAB: 28694/CE). Advogada: Gervânia Mara Gomes Rocha (OAB: 25084/CE). Relator(a): CLEIDE ALVES DE AGUIAR. da: Renata Sarah Miranda Oliveira (OAB: 33088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negar-lhe provimento conforme acórdão lavrado”</text:span><text:span text:style-name="T143">. </text:span><text:span text:style-name="T116">1.47-</text:span><text:span text:style-name="T144">Apelação Cível - 0181548-54.2016.8.06.0001 - Fortaleza/13ª Vara Cível. Apte/Apdo:</text:span><text:span text:style-name="T163"> Associação de São Vicente de Paulo de Fortaleza. Advogado: Francisco Martins Filho (OAB: 4057/CE). Advogada: Kenia Kileny Vasconcelos Lima (OAB: 26113/CE). </text:span><text:span text:style-name="T144">Apte/Apdo</text:span><text:span text:style-name="T163">: Pronto Socorro de Acidentados Ltda. Advogado: Marcos Antônio Dias Passos (OAB: 12070/CE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oft-page-break/><text:span text:style-name="T126">CERTIDÃO DE JULGAMENTO. </text:span><text:span text:style-name="T137">“ A câmara por unanimidade, conheceu do recurso para anular a sentença sem resolução de mérito”.</text:span><text:span text:style-name="T143"> </text:span><text:span text:style-name="T116">1.48-</text:span><text:span text:style-name="T144">Agravo Interno Cível - <text:s/>0111968-34.2016.8.06.0001/50000 - Fortaleza/18ª Vara Cível.</text:span><text:span text:style-name="T163"> </text:span><text:span text:style-name="T144">Agravante</text:span><text:span text:style-name="T163">: Companhia de Água e Esgoto do Ceará - CAGECE. Advogado: José Alexandre Ximenes Aragão (OAB: 14456/CE). Advogada: Maria Rachel de Andrade Costa (OAB: 14437/CE). </text:span><text:span text:style-name="T144">Agravado</text:span><text:span text:style-name="T163">: Colmeia HS Business Center Empreendimentos Imobiliários Ltda.. Advogado: Júlio Nogueira Militão Neto (OAB: 3144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<text:s/>negar-lhe provimento conforme acórdão lavrado”. </text:span><text:span text:style-name="T116">1.49-</text:span><text:span text:style-name="T144">Apelação Cível - 0201951-88.2023.8.06.0101 - Itapipoca/2ª Vara Cível da Comarca de Itapipoca. </text:span></text:p>
      <text:p text:style-name="P20"><text:span text:style-name="T116">Apelante</text:span><text:span text:style-name="T128">: Maria Erlita Matias Araujo. Advogado: Matheus Braga Barbosa (OAB: 31840/CE). </text:span><text:span text:style-name="T116">Apelado</text:span><text:span text:style-name="T128">: Companhia Energética do Ceará - ENEL. Advogado: Antônio Cleto Gomes (OAB: 5864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<text:s/>negar-lhe provimento conforme acórdão lavrado”. </text:span><text:span text:style-name="T116">1.50-</text:span><text:span text:style-name="T144">Apelação Cível - 0201511-82.2022.8.06.0051 - Boa Viagem/2ª Vara da Comarca de Boa Viagem. Apelante</text:span><text:span text:style-name="T163">: Antônio Henrique Filho. Advogado: Francisco Regios Pereira Neto (OAB: 25034/CE). </text:span><text:span text:style-name="T144">Apelado</text:span><text:span text:style-name="T163">: Banco BMG S/A. Advogada: Fernanda Rafaella Oliveira de Carvalho (OAB: 32766/PE). Relator(a): CLEIDE ALVES DE AGUIAR. </text:span><text:span text:style-name="T128">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negar-lhe provimento conforme acórdão lavrado”. </text:span><text:span text:style-name="T117">1.51-</text:span><text:span text:style-name="T145">Apelação Cível -0200805-63.2023.8.06.0084 - <text:s/>Guaraciaba do Norte/Vara Única da Comarca de Guaraciaba do Norte. Apte/Apdo</text:span><text:span text:style-name="T164">: Banco Bradesco S/A. Advogado: Francisco Sampaio de Menezes Júnior (OAB: 9075/CE). </text:span><text:span text:style-name="T145">Apte/Apdo: </text:span><text:span text:style-name="T164">Francisco Ribeiro de Sousa. Advogado: William Kleber Gomes de Sousa Lima (OAB: 28587/CE). Relator(a): CLEIDE ALVES DE AGUIAR.</text:span><text:span text:style-name="T128">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dar-lhe parcial provimento conforme acórdão lavrado”.</text:span><text:span text:style-name="T115"> </text:span><text:span text:style-name="T117">1.52-</text:span><text:span text:style-name="T145">Apelação Cível -0200041-84.2023.8.06.0114 - <text:s/>Lavras da Mangabeira/Vara Única da Comarca de Lavras da Mangabeira. Apelante</text:span><text:span text:style-name="T164">: Banco Bradesco S/A. Advogada: Larissa Sento Sé Rossi (OAB: 16330/BA). </text:span><text:span text:style-name="T145">Apelada</text:span><text:span text:style-name="T164">: Joana Maria Coelho. Advogado: Renato Alves de Melo (OAB: 29801/CE). Advogada: Jhyully Cavalcante Beserra Leite (OAB: 42362/CE). Relator(a): CLEIDE ALVES DE AGUIAR. </text:span><text:span text:style-name="T145">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dar-lhe parcial provimento conforme acórdão lavrado”. </text:span><text:span text:style-name="T117">1.53-</text:span><text:span text:style-name="T145">Apelação Cível -0050694-56.2021.8.06.0175 - Trairi/2ª Vara da Comarca de Trairi. </text:span><text:span text:style-name="T117">Apelante</text:span><text:span text:style-name="T129">: José Alderi de Sousa. Advogado: José Rocha de Paula Júnior (OAB: 40086/CE). Advogado: Jefferson Romulo Grangeiro Leite (OAB: 38379/CE). Advogada: Anny Hellem Paiva Silva (OAB: 44888/CE). </text:span><text:span text:style-name="T117">Apelado</text:span><text:span text:style-name="T129">: BB Administradora de Consórcios S/A. Advogado: David Sombra Peixoto (OAB: 16477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<text:s/></text:span><text:span text:style-name="T139">não </text:span><text:span text:style-name="T137">conheceu do recurso”. </text:span><text:span text:style-name="T117">1.54-</text:span><text:span text:style-name="T145">Apelação Cível -0203278-90.2023.8.06.0029 - <text:s/>Acopiara/2ª Vara Cível </text:span><text:soft-page-break/><text:span text:style-name="T145">da Comarca de Acopiara. </text:span><text:span text:style-name="T117">Apelante</text:span><text:span text:style-name="T129">: Luiz Balbino Sousa. Advogado: Maykson Alves Clemente (OAB: 36788/CE). Advogado: Lucas Palmeira Dantas (OAB: 37626/CE). Advogado: Jakson Rodrigues de Souza (OAB: 36809/CE). </text:span><text:span text:style-name="T117">Apelado</text:span><text:span text:style-name="T129">: Banco Bradesco S/A. Advogado: Antônio de Moraes Dourado Neto (OAB: 30142A/CE). Apelado: Odontoprev S/A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text:s/></text:span><text:span text:style-name="T142">“Julgado prejudicado o recurso sem resolução de mérito conforme acórdão lavrado”. </text:span><text:span text:style-name="T117">1.55-</text:span><text:span text:style-name="T145">Apelação Cível - 0208148-68.2023.8.06.0001 -Fortaleza/3ª Vara Cível. Apelante</text:span><text:span text:style-name="T164">: Postal Saúde - Caixa de Assistência e Saúde dos Empregados dos Correios. Advogado: Iuri Vasconcelos Barros de Brito (OAB: 14593/BA). Advogado: Marcio de Campos Campello Junior (OAB: 114566/MG). Advogado: Felipe Mudesto Gomes (OAB: 126663/MG). </text:span><text:span text:style-name="T145">Apelado</text:span><text:span text:style-name="T164">: Antonio Helder Dias Fernandes. Advogada: Jully Anne Menezes do Nascimento (OAB: 37683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negar-lhe provimento conforme acórdão lavrado”. </text:span><text:span text:style-name="T117">1.56-</text:span><text:span text:style-name="T145">Apelação Cível</text:span><text:span text:style-name="T164"> - </text:span><text:span text:style-name="T145">0037310-54.2007.8.06.0001</text:span><text:span text:style-name="T164"> - <text:s/>Fortaleza/18ª Vara Cível. Apelante: Banco Bradesco S/A. Advogado: Francisco Sampaio de Menezes Júnior (OAB: 9075/CE). Apelado: Rogério Mota Barbosa. Advogada: Vanessa Fernandes Costa Landim Saraiva (OAB: 26381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”. </text:span><text:span text:style-name="T117">1.57-</text:span><text:span text:style-name="T145">Apelação Cível -0200781-93.2022.8.06.0173 - Tianguá/1ª Vara Cível da Comarca de Tianguá. <text:s text:c="40"/></text:span><text:span text:style-name="T129"><text:s/></text:span><text:span text:style-name="T117">Apelante</text:span><text:span text:style-name="T129">: Banco Pan S/A. Advogado: Ronaldo Nogueira Simões (OAB: 17801/CE). </text:span><text:span text:style-name="T117">Apelado</text:span><text:span text:style-name="T129">: Francisco Americo de Araújo. Advogado: João Pedro Silvino de Carvalho (OAB: 45872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.”. </text:span><text:span text:style-name="T117">1.58-</text:span><text:span text:style-name="T145">Apelação Cível - 0201307-65.2023.8.06.0160 - Santa Quitéria/1ª Vara Cível da Comarca de Santa Quitéria. Apte/Apdo</text:span><text:span text:style-name="T164">: Antonilda Firmino da Silva. Advogado: Antônio Nivando Freitas Martins (OAB: 28060/CE). </text:span><text:span text:style-name="T145">Apte/Apdo</text:span><text:span text:style-name="T164">: Banco Bradesco S/A. Advogado: Antônio de Moraes Dourado Neto (OAB: 30142/CE). </text:span><text:span text:style-name="T145">Apelado</text:span><text:span text:style-name="T164">: BINCLUB - Serviços de Administração e de Programas de Fidelidade Ltda. Advogado: Daniel Gerber (OAB: 39879/RS). Advogada: Joana Goncalves Vargas (OAB: 75798/RS). Relator(a): CLEIDE ALVES DE AGUIAR. </text:span><text:span text:style-name="T129">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dar-lhe provimento conforme acórdão lavrado”. </text:span><text:span text:style-name="T117">1.59- Apelação Cível - 0201073-54.2022.8.06.0084 - Guaraciaba do Norte/Vara Única da Comarca de Guaraciaba do Norte. Apelante</text:span><text:span text:style-name="T129">: Allianz Seguros S/A. Advogado: Bruno Henrique de Oliveira Vanderlei (OAB: 21678/PE). </text:span><text:span text:style-name="T117">Apelada</text:span><text:span text:style-name="T129">: Rita de Araújo Lima. Advogado: William Kleber Gomes de Sousa Lima (OAB: 28587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”. </text:span><text:span text:style-name="T118">1.60-</text:span><text:span text:style-name="T146">Apelação Cível - 0222483-63.2021.8.06.0001 -Fortaleza/10ª Vara Cível. Apelante</text:span><text:span text:style-name="T165">: Hyundai Motor Brasil Montadora de Automóveis Ltda. </text:span><text:soft-page-break/><text:span text:style-name="T165">Advogado: Carlos Fernando de Siqueira Castro (OAB: 14326/CE). Soc. Advogados: Siqueira Castro - Advogados (OAB: 262/CE). </text:span><text:span text:style-name="T146">Apelada</text:span><text:span text:style-name="T165">: Adriana Ferreira de Sousa. Advogada: Karla Fernandes Soares (OAB: 40735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negar-lhe provimento conforme acórdão lavrado”.</text:span><text:span text:style-name="T118">1.61-</text:span><text:span text:style-name="T146">Apelação Cível -0050267-54.2020.8.06.0091 - <text:s/>Iguatu/1ª Vara Cível da Comarca de Iguatu.</text:span><text:span text:style-name="T165"> </text:span><text:span text:style-name="T146">Recorrente</text:span><text:span text:style-name="T165">: Leisa Rebeca Garcia Lavor. Advogado: Cícero Deillyson Lima Vieira (OAB: 31649/CE). Advogada: Isabel Emanoela Bezerra Costa (OAB: 38933/CE). </text:span><text:span text:style-name="T146">Recorrido</text:span><text:span text:style-name="T165">: Companhia Energética do Ceará - ENEL. Advogado: Antônio Cleto Gomes (OAB: 5864/CE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dar-lhe provimento conforme acórdão lavrado”</text:span><text:span text:style-name="T143">. </text:span><text:span text:style-name="T118">1.62-</text:span><text:span text:style-name="T146">Embargos de Declaração Cível - 0232794-45.2023.8.06.0001/50001 - Fortaleza/16ª Vara Cível. <text:s text:c="38"/></text:span></text:p>
      <text:p text:style-name="P21"><text:span text:style-name="T118">Embargante</text:span><text:span text:style-name="T130">: Crefisa S/A - Crédito Financiamento e Investimento. Advogado: Lázaro José Gomes Júnior (OAB: 8125/MS). </text:span><text:span text:style-name="T118">Embargado</text:span><text:span text:style-name="T130">: Jose Ignacio Castro da Silva. Relator(a): CLEIDE ALVES DE AGUIAR. </text:span><text:span text:style-name="T165">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negar-lhe provimento conforme acórdão lavrado”. </text:span><text:span text:style-name="T118">1.63-</text:span><text:span text:style-name="T146">Apelação Cível -0542115-17.2012.8.06.0001 - <text:s/>Fortaleza/8ª Vara Cível. Apelante</text:span><text:span text:style-name="T165">: Fortaleza Lavanderias Ltda. Advogado: Adriano Geoffrey de Gois Araújo (OAB: 14714/CE). Advogado: Carlos Alberto de Araújo (OAB: 3061/RN). </text:span><text:span text:style-name="T146">Apelado</text:span><text:span text:style-name="T165">: Banco do Nordeste do Brasil S/A. Advogada: Karla Patrícia Rebouças Sampaio (OAB: 15433/CE). Advogada: Teresa Noemi de Alencar Arraias Duarte (OAB: 3869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”. </text:span><text:span text:style-name="T118">1.64-</text:span><text:span text:style-name="T146">Apelação Cível - 0904184-41.2014.8.06.0001 - Barro/Vara Única da Comarca de Barro.</text:span><text:span text:style-name="T165"> </text:span><text:span text:style-name="T146">Apelante</text:span><text:span text:style-name="T165">: Banco do Brasil S/A. Advogado: Wilson Sales Belchior (OAB: 17314/CE). </text:span><text:span text:style-name="T146">Apelada</text:span><text:span text:style-name="T165">: Maria Aurileide dos Santos de Sousa. Advogado: Luiz Valdemiro Soares Costa (OAB: 45911/DF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negar-lhe provimento conforme acórdão lavrado”. </text:span><text:span text:style-name="T118">1.65-</text:span><text:span text:style-name="T146">Agravo Interno Cível -0627294-33.2023.8.06.0000/50000 - <text:s/>Fortaleza/21ª Vara Cível.</text:span><text:span text:style-name="T165"> </text:span><text:span text:style-name="T146">Agravante</text:span><text:span text:style-name="T165">: Hapvida Assistência Médica Ltda.. Advogado: Igor Macedo Facó (OAB: 16470/CE). </text:span><text:span text:style-name="T146">Agravada</text:span><text:span text:style-name="T165">: Francisca Diógenes Carlos. Advogado: Gerson Sanford Vieira Lima (OAB: 34996/CE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<text:s/></text:span><text:span text:style-name="T140">não </text:span><text:span text:style-name="T137">conheceu do recurso”. </text:span><text:span text:style-name="T118">1.66-</text:span><text:span text:style-name="T146">Agravo Interno Cível - 0248113-87.2022.8.06.0001/50000 - Fortaleza/38ª Vara Cível.</text:span><text:span text:style-name="T165"> </text:span><text:span text:style-name="T146">Agravante</text:span><text:span text:style-name="T165">: Ronaldo Oliveira da Silva. Advogada: Laís Benito Cortes da Silva (OAB: 45263A/CE). </text:span><text:span text:style-name="T146">Agravado</text:span><text:span text:style-name="T165">: Hoepers Recuperadora de Crédito S/A. Advogado: Djalma Goss Sobrinho (OAB: 7717/SC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</text:span><text:soft-page-break/><text:span text:style-name="T137">câmara por unanimidade, conheceu do recurso, para, no mérito, dar-lhe provimento conforme acórdão lavrado”. </text:span><text:span text:style-name="T118">1.67-</text:span><text:span text:style-name="T146"> Apelação Cível -0155559-75.2018.8.06.0001 - <text:s/>Fortaleza/4ª Vara Cível. Apelante</text:span><text:span text:style-name="T165">: Diego Américo Souza. Advogado: Wellington Rocha Leitão Filho (OAB: 6622/CE). Apelado: Universidade de Fortaleza - Unifor. Advogado: Gustavo Hitzschky Fernandes Vieira Júnior (OAB: 17561/CE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dar-lhe provimento conforme acórdão lavrado”. </text:span><text:span text:style-name="T118">1.68-</text:span><text:span text:style-name="T146">Apelação Cível -0116643-35.2019.8.06.0001 - Fortaleza/35ª Vara Cível.</text:span><text:span text:style-name="T165"> </text:span><text:span text:style-name="T146">Apelante</text:span><text:span text:style-name="T165">: Sherwin-Williams do Brasil Indústria e Comércio Ltda. Advogada: Luciana Goulart Penteado (OAB: 167884/SP). </text:span><text:span text:style-name="T146">Apelado</text:span><text:span text:style-name="T165">: Leandro Ferreira Polongo. Advogada: Marina Girão de Oliveira Machado (OAB: 29115/CE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”. </text:span><text:span text:style-name="T118">1.69-</text:span><text:span text:style-name="T146">Apelação Cível</text:span><text:span text:style-name="T165"> - </text:span><text:span text:style-name="T146">0063152-76.2016.8.06.0112</text:span><text:span text:style-name="T165"> - Juazeiro do Norte/2ª Vara Cível da Comarca de Juazeiro do Norte. Apelante: Q1 Comercial de Roupas S/A - Em Recuperação Judicial. Advogado: Daniel de Aguiar Aniceto (OAB: 232070/SP). Advogado: João Alfredo Stievano Carlos (OAB: 257907/SP). Apelante: Losango Promotora de Vendas Ltda. Advogado: Antônio de Moraes Dourado Neto (OAB: 30142/CE). Apelada: Cristiane da Silva Nascimento. Def. Público: Defensoria Pública do Estado do Ceará (OAB: 797743/CE). Relator(a): CLEIDE ALVES DE AGUIAR. 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dar-lhe parcial provimento conforme acórdão lavrado”. </text:span><text:span text:style-name="T119">1.70-</text:span><text:span text:style-name="T147">Agravo Interno Cível - 0050178-64.2021.8.06.0101/50000 - Itapipoca/2ª Vara Cível da Comarca de Itapipoca. Agravante</text:span><text:span text:style-name="T166">: Companhia de Água e Esgoto do Ceará - CAGECE. Advogado: João Paulo Gomes Dias (OAB: 20746/CE). </text:span><text:span text:style-name="T147">Agravado</text:span><text:span text:style-name="T166">: Fagner Rodrigues Ribeiro. Advogado: Mackson Braga Barbosa (OAB: 31841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”. </text:span><text:span text:style-name="T119">1.71-</text:span><text:span text:style-name="T147">Agravo Interno Cível - <text:s/>0201970-24.2022.8.06.0071/50000 -Crato/1ª Vara Cível da Comarca de Crato. Agravante</text:span><text:span text:style-name="T166">: Edneide Correia Lima Custódio. Advogado: Márcio Augusto de Queiroz (OAB: 23068/CE). Advogado: Uilton de Sousa Lima (OAB: 11116/CE). </text:span><text:span text:style-name="T147">Agravado</text:span><text:span text:style-name="T166">: Itaú Unibanco S/A. Advogado: Cláudio Kazuyoshi Kawasaki (OAB: 27567A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negar-lhe provimento conforme acórdão lavrado”. </text:span><text:span text:style-name="T119">1.72-</text:span><text:span text:style-name="T147">Agravo Interno Cível - 0640278-83.2022.8.06.0000/50000 - Fortaleza/16ª Vara de Família.</text:span><text:span text:style-name="T166"> </text:span><text:span text:style-name="T147">Agravante</text:span><text:span text:style-name="T166">: M. N. L.. Def. Público: Defensoria Pública do Estado do Ceará (OAB: 797743/CE). Agravada: M. B. de C. S. L.. </text:span><text:span text:style-name="T147">Agravado</text:span><text:span text:style-name="T166">: M. N. L. F. R. P. D. de C. S. L.. Advogada: Roberta Duarte Vasques (OAB: 14140/CE). Advogada: Mariana Bizerril Nogueira (OAB: 18624/CE). Relator(a): CLEIDE ALVES DE AGUIAR. 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conheceu do recurso, para, no mérito, dar-lhe parcial provimento conforme acórdão lavrado”.</text:span><text:span text:style-name="T115"> </text:span><text:span text:style-name="T119">1.73-</text:span><text:span text:style-name="T147"> Apelação </text:span><text:soft-page-break/><text:span text:style-name="T147">Cível -0883373-60.2014.8.06.0001 - <text:s/>Fortaleza/13ª Vara de Família. Apelante</text:span><text:span text:style-name="T166">: W. B. da S.. Advogado: Luiz Braga de Lima Neto (OAB: 32440/CE). Advogado: Ricardo Feijó Braga (OAB: 33873/CE). Advogado: Luiz Carlos Feijó Braga (OAB: 33875/CE). </text:span><text:span text:style-name="T147">Apelada</text:span><text:span text:style-name="T166">: E. C. da S.. Advogado: Dartanhan da Rocha Pereira (OAB: 8511/CE). Relator(a): CLEIDE ALVES DE AGUIAR. </text:span><text:span text:style-name="T147"><text:s/></text:span><text:span text:style-name="T126">JULGADORES: </text:span><text:span text:style-name="T134">EXMA. DESA. CLEIDE ALVES DE AGUIAR , EXM</text:span><text:span text:style-name="T135">O</text:span><text:span text:style-name="T134">. </text:span><text:span text:style-name="T135">DES. </text:span><text:span text:style-name="T71">MARCOS WILLIAM LEITE DE OLIVEIRA </text:span><text:span text:style-name="T134">E. EXMO. Dr. PAULO DE TARSO PIRES NOGUEIRA. </text:span><text:span text:style-name="T126">CERTIDÃO DE JULGAMENTO. </text:span><text:span text:style-name="T137">“ A câmara por unanimidade, <text:s/></text:span><text:span text:style-name="T141">não </text:span><text:span text:style-name="T137">conheceu do recurso”. </text:span><text:span text:style-name="T119">1.74-</text:span><text:span text:style-name="T147"> Apelação Cível - 0009774-70.2015.8.06.0136 - Pacajus/2ª Vara da Comarca de Pacajus. Apelante</text:span><text:span text:style-name="T166">: Antônio Martins de Sousa. </text:span><text:span text:style-name="T147">Apelante</text:span><text:span text:style-name="T166">: Maria Martins de Sousa. Def. Público: Defensoria Pública do Estado do Ceará (OAB: 797743/CE). Relator(a): PAULO DE TARSO PIRES NOGUEIRA - PORT. 2696/2023.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47">1.75-Apelação Cível - 0006120-74.2019.8.06.0091 -Iguatu/1ª Vara Cível da Comarca de Iguatu</text:span><text:span text:style-name="T166">. </text:span><text:span text:style-name="T147">Apelante</text:span><text:span text:style-name="T166">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o: Yago Pinheiro de Vasconcelos (OAB: 43102/CE). Advogada: Hévila Silva Fernandes de Oliveira (OAB: 36270/CE). Advogada: Judith Martins Lemos Neta (OAB: 43146/CE). Advogada: Daniella Almeida da Silva (OAB: 47415/CE). </text:span><text:span text:style-name="T147">Apelada</text:span><text:span text:style-name="T166">: Maria Socorro Ferreira Alves. Apelado: Raimundo Ferreira de Paula. </text:span><text:span text:style-name="T147">Apelado</text:span><text:span text:style-name="T166">: Manoel Ferreira de Paula. Advogado: João Ricardo Pinho (OAB: 33315/CE). Advogada: Eurijane Augusto Ferreira (OAB: 16326/CE). Advogada: Lígia Samara Albuquerque Pinto (OAB: 22902/CE). Advogado: Diego Victor Lobo Silveira (OAB: 25815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47">1.76-</text:span><text:span text:style-name="T187">Agravo de Instrumento -0622776-97.2023.8.06.0000 - <text:s/>Fortaleza/31ª Vara Cível. Agravante</text:span><text:span text:style-name="T186">: Soraya Maria Rangel Borges Aguiar. Advogado: Luiz Henrique Gadelha de Oliveira (OAB: 22125/CE). Advogado: Adryu Régis Rolim Fernandes (OAB: 24916/CE). </text:span><text:span text:style-name="T187">Agravado</text:span><text:span text:style-name="T186">: IPADE - Instituto para o Desenvolvimento da Educação Ltda. Advogado: Raphael Ayres de Moura Chaves (OAB: 16077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negar-lhe provimento conforme acórdão lavrado”. </text:span><text:span text:style-name="T149">1.77-Agravo Interno Cível -0622776-97.2023.8.06.0000/50000 - <text:s/>Fortaleza/31ª Vara Cível.</text:span><text:span text:style-name="T167"> </text:span><text:span text:style-name="T149">Agravante</text:span><text:span text:style-name="T167">: Soraya Maria Rangel Borges Aguiar. Advogado: Adryu Régis Rolim Fernandes (OAB: 24916/CE). Advogado: Luiz Henrique Gadelha de Oliveira (OAB: 22125/CE). </text:span><text:span text:style-name="T149">Agravado</text:span><text:span text:style-name="T167">: IPADE - Instituto para o Desenvolvimento da Educação Ltda. Advogado: Raphael Ayres de Moura Chaves (OAB: 16077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Julgado prejudicado o recurso sem resolução de mérito conforme acórdão lavrado”. </text:span><text:span text:style-name="T149">1.78- Apelação Cível -0117093-12.2018.8.06.0001 - Fortaleza/11ª Vara Cível. Apte/Apdo</text:span><text:span text:style-name="T167">: Roberio Rodrigues Andrade. Def. Público: Defensoria Pública do Estado do Ceará (OAB: 797743/CE). </text:span><text:span text:style-name="T149">Apte/Apdo</text:span><text:span text:style-name="T167">: Analice da Silva Andrade. Advogado: João Nogueira Ponte Jucá </text:span><text:soft-page-break/><text:span text:style-name="T167">Filho (OAB: 33761/CE). Advogado: Melkzedec Teixeira da Fonseca (OAB: 25503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arcial provimento conforme acórdão lavrado”. </text:span><text:span text:style-name="T149">1.79-Apelação Cível -0221807-47.2023.8.06.0001 - <text:s/>Fortaleza/1ª Vara da Infância e Juventude.</text:span><text:span text:style-name="T167"> Adolescente: E. H. dos S. S. Relator(a): PAULO DE TARSO PIRES NOGUEIRA - PORT. 2696/2023. <text:s text:c="2"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49">1.80-Agravo de Instrumento - 0620687-67.2024.8.06.0000 - Aracati/2ª Vara Cível da Comarca de Aracati. Agravante</text:span><text:span text:style-name="T167">: W. F. de O.. Advogada: Tatiana Marques da Costa (OAB: 49502/CE). </text:span><text:span text:style-name="T149">Agravado</text:span><text:span text:style-name="T167">: L. M. T. de O. R. P. R. F. T.. Advogada: Lyliane Bastos Soares de Vasconcelos (OAB: 21435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49">1.81- Embargos de Declaração Cível -0248115-57.2022.8.06.0001/50000 - <text:s/>Fortaleza/13ª Vara Cível. Embargante</text:span><text:span text:style-name="T167">: Ronaldo Oliveira da Silva. Advogada: Laís Benito Cortes da Silva (OAB: 415467/SP). </text:span><text:span text:style-name="T149">Embargado</text:span><text:span text:style-name="T167">: Ativos S/A - Securitizadora de Créditos Financeiros. Advogado: Elói Contini (OAB: 35602A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arcial provimento conforme acórdão lavrado”. </text:span><text:span text:style-name="T150">1.82-Agravo de Instrumento - 0622927-29.2024.8.06.0000 - <text:s/>Fortaleza/34ª Vara Cível.</text:span><text:span text:style-name="T168"> </text:span><text:span text:style-name="T150">Agravante</text:span><text:span text:style-name="T168">: Margarida Maria Leite Albuquerque. Advogada: Fernanda Cavalcante de Menezes (OAB: 44813/CE). </text:span><text:span text:style-name="T150">Agravada</text:span><text:span text:style-name="T168">: Silvanira Rodrigues da Silva. Relator(a): PAULO DE TARSO PIRES NOGUEIRA -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50">1.83-Agravo de Instrumento -0624623-03.2024.8.06.0000 - <text:s/>Fortaleza/5ª Vara de Família.</text:span><text:span text:style-name="T168"> </text:span><text:span text:style-name="T150">Agravante</text:span><text:span text:style-name="T168">: M. M. V. dos S.. Advogada: Camila Menezes Vieira dos Santos (OAB: 37252/CE). </text:span><text:span text:style-name="T150">Agravada</text:span><text:span text:style-name="T168">: M. T. M. dos S., R. P. M. R. T. de C.. </text:span><text:span text:style-name="T150">Agravada</text:span><text:span text:style-name="T168">: A. T. M. dos S., R. P. M. R. T. de C.. Advogado: Marcos da Silva Bruno (OAB: 14379/CE). Advogado: Thiago Maia Nunes (OAB: 17465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50">1.84-Agravo de Instrumento -0625273-50.2024.8.06.0000 - <text:s/>Fortaleza/1ª Vara de Sucessões.</text:span><text:span text:style-name="T168"> </text:span><text:span text:style-name="T150">Agravante</text:span><text:span text:style-name="T168">: MAURO MEIRELES FILGUEIRAS LIMA. Advogado: Alan Sérgio Rodrigues (OAB: 11635/CE). </text:span><text:span text:style-name="T150">Agravado</text:span><text:span text:style-name="T168">: TARSO MEIRELES FILGUEIRAS INVENTARIANTE DO ESPOLIO DE ODILON FILGUEIRAS LIMA E OUTRO. Advogado: Luiz Henrique Almeida Nogueira (OAB: 18911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0">1.85-</text:span><text:soft-page-break/><text:span text:style-name="T150">Apelação Cível - 0251009-69.2023.8.06.0001 - Fortaleza/21ª Vara Cível. Apelante: </text:span><text:span text:style-name="T179">Ruan Mateus Silva Lima</text:span><text:span text:style-name="T150">.</text:span><text:span text:style-name="T168"> </text:span><text:span text:style-name="T150">Apelante</text:span><text:span text:style-name="T168">: David Barroso Pereira. Advogado: Gustavo Silverio da Fonseca (OAB: 458298/SP). </text:span><text:span text:style-name="T150">Apelado</text:span><text:span text:style-name="T168">: Latam Airlines Group S/A. Advogado: Fábio Rivelli (OAB: 30773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arcial provimento conforme acórdão lavrado”. </text:span><text:span text:style-name="T150">1.86-Conflito de competência cível - <text:s/>0000502-57.2024.8.06.0000 - Fortaleza/18ª Vara de Família.</text:span><text:span text:style-name="T168"> </text:span><text:span text:style-name="T150">Suscitante</text:span><text:span text:style-name="T168">: Juiz de Direito da 18ª Vara de Família da Comarca de Fortaleza. </text:span><text:span text:style-name="T150">Suscitado</text:span><text:span text:style-name="T168">: Juiz de Direito da 9ª Vara de Família da Comarca de Fortaleza. Interessada: M. A. H. de S. M.. Advogado: Antônio Charles Lima Siqueira (OAB: 29129/CE). Interessado: J. C. H. de S.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51">1.87-Apelação Cível -0271687-13.2020.8.06.0001 - <text:s/>Fortaleza/17ª Vara Cível. Apelante</text:span><text:span text:style-name="T169">: Leda Maria Felix de Almeida. Advogada: Camila Rodrigues Teixeira Mota (OAB: 26961/CE). </text:span><text:span text:style-name="T151">Apelado</text:span><text:span text:style-name="T169">: Humberto Marreiro Ferreira. Advogado: Matheus Saraiva de Araújo (OAB: 19666/CE). Advogado: Tiago Alves Camelo (OAB: 22321/CE). Advogado: Henrique Magalhães Coutinho Mota (OAB: 18514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1">1.88-Apelação Cível -0016714-40.2017.8.06.0117 - Maracanaú/2ª Vara Cível. Apelante</text:span><text:span text:style-name="T169">: Thiago Queiroz Barreto. Apelante: Davi Queiroz Barreto. Advogado: Robério Fontenele de Carvalho (OAB: 7531/CE). </text:span><text:span text:style-name="T151">Apelado</text:span><text:span text:style-name="T169">: Cooperativa Habitacional de Fortaleza - COHAFOR. Curador Esp.: Defensoria Pública do Estado do Ceará (OAB: 797743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51">1.89-Apelação Cível -0002765-67.2018.8.06.0034 - <text:s/>Aquiraz/1ª Vara Cível da Comarca de Aquiraz. Apelante</text:span><text:span text:style-name="T169">: Antonio Nogueira da Silva <text:s/>Filho. </text:span><text:span text:style-name="T151">Apelante</text:span><text:span text:style-name="T169">: Maria Leonides Carvalho da Silva. Advogado: José Acácio de Freitas Queiroz Júnior (OAB: 19089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1">1.90-Apelação Cível</text:span><text:span text:style-name="T169"> -</text:span><text:span text:style-name="T151">0182343-89.2018.8.06.0001</text:span><text:span text:style-name="T169"> - <text:s/>Fortaleza/10ª Vara de Família. Apelante: F. A. do P.. Apelante: A. P. P. M.. Advogado: Bruno Queiroz de Freitas (OAB: 23151/CE). Apelada: R. A. E. M.. Advogado: Rafael Leite Torrens (OAB: 18956/CE). Advogado: Ricardo Lima Moreira Borges (OAB: 18181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negar-lhe provimento conforme acórdão lavrado”. </text:span><text:span text:style-name="T151">1.91-Agravo Interno Cível - <text:s/>0266625-21.2022.8.06.0001/50000 -Fortaleza/8ª Vara Cível.</text:span><text:span text:style-name="T169"> </text:span><text:span text:style-name="T151">Agravante</text:span><text:span text:style-name="T169">: Jucie Ferreira da Silva. Advogado: Renan Barbosa de Azevedo (OAB: 23112/CE). </text:span><text:span text:style-name="T151">Agravado</text:span><text:span text:style-name="T169">: Banco Honda S/A. </text:span><text:soft-page-break/><text:span text:style-name="T169">Advogado: Marcelo Miguel Alvim Coelho (OAB: 35877/DF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1">1.92- Agravo Interno Cível - 0622736-18.2023.8.06.0000/50000 -Caucaia/1ª Vara Cível da Comarca de Caucaia. Agravante</text:span><text:span text:style-name="T169">: Banco do Nordeste do Brasil S/A. Advogado: Tarcísio Rebouças Porto Júnior (OAB: 7216/CE). </text:span><text:span text:style-name="T151">Agravado</text:span><text:span text:style-name="T169">: Araripe Auto Posto de Combustiveis Eireli. </text:span><text:span text:style-name="T151">Agravado</text:span><text:span text:style-name="T169">: Eurico Alencar Araripe Neto. Advogado: Diego Albuquerque Lopes (OAB: 26053/CE). Advogada: Bruna Geovanna Barros de Lima (OAB: 42993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negar-lhe provimento conforme acórdão lavrado”.</text:span><text:span text:style-name="T148"> </text:span><text:span text:style-name="T151">1.93-Agravo de Instrumento - 0624635-51.2023.8.06.0000 - Santa Quitéria/1ª Vara Cível da Comarca de Santa Quitéria. Agravante</text:span><text:span text:style-name="T169">: Jesus Rodrigues Magalhães. Advogado: Rafael Furtado Brito da Ponte (OAB: 38478/CE). </text:span><text:span text:style-name="T151">Agravado</text:span><text:span text:style-name="T169">: Banco Itaú Consignado S/A. Advogada: Eny Angé Soledade Bittencourt de Araújo (OAB: 29442/BA). Relator(a): PAULO DE TARSO PIRES NOGUEIRA - PORT. 2696/2023. </text:span><text:span text:style-name="T151">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rovimento conforme acórdão lavrado”. </text:span><text:span text:style-name="T151">1.94-Apelação Cível -0282216-57.2021.8.06.0001 - <text:s/>Fortaleza/5ª Vara Cível. Apelante</text:span><text:span text:style-name="T169">: Mary de Souza Nunes. Advogado: Domingos Fernandes da Rocha Junior (OAB: 25459/CE). Relator(a): PAULO DE TARSO PIRES NOGUEIRA - PORT. 2696/2023. </text:span><text:span text:style-name="T151">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negar-lhe provimento conforme acórdão lavrado”. </text:span><text:span text:style-name="T151">1.95-Agravo Interno Cível - 0200854-33.2021.8.06.0001/50000 -Fortaleza/8ª Vara Cível.</text:span><text:span text:style-name="T169"> </text:span><text:span text:style-name="T151">Agravante</text:span><text:span text:style-name="T169">: Santander Brasil Administradora de Consórcios Ltda.. Advogado: Pedro Roberto Romão (OAB: 209551/SP). </text:span><text:span text:style-name="T151">Agravado</text:span><text:span text:style-name="T169">: Nelson Pereira da Silva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1">1.96-Agravo de Instrumento -0627138-45.2023.8.06.0000 - <text:s/>Fortaleza/27ª Vara Cível. Agravante</text:span><text:span text:style-name="T169">: José Wagner Teixeira da Nóbrega. Advogado: Thales Pontes Batista (OAB: 14544/CE). </text:span><text:span text:style-name="T151">Agravado</text:span><text:span text:style-name="T169">: José Ulisses da Silva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2">1.97-Agravo Interno Cível - 0000373-09.2018.8.06.0147/50000 - Senador Pompeu/2ª Vara da Comarca de Senador Pompeu. Agravante</text:span><text:span text:style-name="T170">: Banco Votorantim S/A. Advogado: Antônio de Moraes Dourado Neto (OAB: 30142/CE). </text:span><text:span text:style-name="T152">Agravada</text:span><text:span text:style-name="T170">: Maria Lúcia de Souza. Advogado: Rokylane Gonçalves Brasil (OAB: 31058/CE). Relator(a): PAULO DE TARSO PIRES NOGUEIRA - PORT. 2696/2023. </text:span><text:span text:style-name="T169">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</text:span><text:soft-page-break/><text:span text:style-name="T181">provimento conforme acórdão lavrado.”. </text:span><text:span text:style-name="T152">1.98-Agravo de Instrumento - 0629368-60.2023.8.06.0000 - Fortaleza/20ª Vara Cível. Agravante</text:span><text:span text:style-name="T170">: Amanda de Paula Athayde de Brito Silva. Advogado: Marcus Vinícius Cavalcanti Soares Júnior (OAB: 17073/CE). </text:span><text:span text:style-name="T152">Agravado</text:span><text:span text:style-name="T170">: Banco Itauleasing S/A. Advogado: William Carmona Maya (OAB: 257198/SP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2">1.99-Apelação Cível - 0050891-45.2021.8.06.0099 - Itaitinga/2ª Vara da Comarca de Itaitinga.</text:span><text:span text:style-name="T170"> </text:span><text:span text:style-name="T152">Apelante</text:span><text:span text:style-name="T170">: R. E. T. T.. Advogado: Francisco Alderlan Alves de Oliveira (OAB: 30846/CE). Advogado: Marcus Fabiano Costa da Silva (OAB: 25190/CE). </text:span><text:span text:style-name="T152">Apelada</text:span><text:span text:style-name="T170">: V. M. A.. Def. Público: D. P. do E. do C. (OAB: 797743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arcial provimento conforme acórdão lavrado”. </text:span><text:span text:style-name="T152">1.100-Agravo Interno Cível - 0218762-35.2023.8.06.0001/50000 - Fortaleza/32ª Vara Cível.</text:span><text:span text:style-name="T170"> </text:span><text:span text:style-name="T152">Agravante</text:span><text:span text:style-name="T170">: Aymoré Crédito Financiamento e Investimento S/A. Advogado: Flávio Neves Costa (OAB: 153447/SP). </text:span><text:span text:style-name="T152">Agravada</text:span><text:span text:style-name="T170">: Kelly Monteiro da Silva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2">1.101-Agravo de Instrumento - 0635579-15.2023.8.06.0000 - Fortaleza/17ª Vara de Família.</text:span><text:span text:style-name="T170"> </text:span><text:span text:style-name="T152">Agravante</text:span><text:span text:style-name="T170">: R. P. de M.. Advogado: Joaquim Lucas Vasconcelos Cristino (OAB: 38428/CE). </text:span><text:span text:style-name="T152">Agravado</text:span><text:span text:style-name="T170">: C. L. M. T.. Advogada: Erika Sousa Nunes (OAB: 30011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2">1.102-Agravo de Instrumento - <text:s/>0636091-95.2023.8.06.0000 - Fortaleza/27ª Vara Cível. Agravante</text:span><text:span text:style-name="T170">: José Ulisses da Silva. Advogada: Danielly Ulisses Dinoá (OAB: 21537/PI). </text:span><text:span text:style-name="T152">Agravado</text:span><text:span text:style-name="T170">: José Wagner Teixeira da Nóbrega. Advogado: Thales Pontes Batista (OAB: 14544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arcial provimento conforme acórdão lavrado”. </text:span><text:span text:style-name="T152">1.103-Agravo de Instrumento -0637141-59.2023.8.06.0000 - <text:s/>Fortaleza/25ª Vara Cível. Agravante</text:span><text:span text:style-name="T170">: Rita de Cassia Vasconcelos Santos. </text:span><text:span text:style-name="T152">Agravante</text:span><text:span text:style-name="T170">: Maurilio Batista dos Santos. Def. Público: Defensoria Pública do Estado do Ceará (OAB: CE). </text:span><text:span text:style-name="T152">Agravado</text:span><text:span text:style-name="T170">: Imobiliária Mendes Casa de Praia. Curador Esp.: Defensoria Pública do Estado do Ceará (OAB: CE). </text:span><text:span text:style-name="T152">Agravada</text:span><text:span text:style-name="T170">: Tereza de Jesus Morais Nunes. Agravada: Maria Luiza Gomes da Silva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2">1.104-Agravo Interno Cível - 0637852-64.2023.8.06.0000/50000 - Fortaleza/8ª Vara Cível.</text:span><text:span text:style-name="T170"> </text:span><text:span text:style-name="T152">Agravante</text:span><text:span text:style-name="T170">: Cristiano do Lírio Nascimento. Def. Público: Defensoria Pública do Estado do Ceará (OAB: 797743/CE). </text:span><text:span text:style-name="T152">Agravado</text:span><text:span text:style-name="T170">: Aymoré Crédito Financiamento e Investimento S/A. Advogado: Nelson Wilians Fratoni Rodrigues (OAB: </text:span><text:soft-page-break/><text:span text:style-name="T170">16599A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3">1.105- Agravo Interno Cível - 0638040-57.2023.8.06.0000/50000 -Fortaleza/1ª Vara Cível.</text:span><text:span text:style-name="T171"> </text:span><text:span text:style-name="T153">Agravante</text:span><text:span text:style-name="T171">: Luigi Gabriel Lima Iocco. Advogado: Rogério Pereira Dantas (OAB: 21220/CE). </text:span><text:span text:style-name="T153">Agravado</text:span><text:span text:style-name="T171">: Banco J. Safra S/A. Advogado: Antônio Braz da Silva (OAB: 23747A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<text:s/></text:span><text:span text:style-name="T183">não </text:span><text:span text:style-name="T181">conheceu do recurso”. </text:span><text:span text:style-name="T153">1.106-Agravo de Instrumento - 0638963-83.2023.8.06.0000 -Fortaleza/2ª Vara Cível. Agravante</text:span><text:span text:style-name="T171">: Banco Bradesco Financiamentos S/A. Advogado: André Nieto Moya (OAB: 235738/SP). </text:span><text:span text:style-name="T153">Agravado</text:span><text:span text:style-name="T171">: Thiago Leanderson Silva de Sales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53">1.107- Agravo Interno Cível - 0620532-64.2024.8.06.0000/50000 -Fortaleza/8ª Vara Cível.</text:span><text:span text:style-name="T171"> </text:span><text:span text:style-name="T153">Agravante</text:span><text:span text:style-name="T171">: Jacqueline Vieira da Silva Bastos. Advogado: Angelo Matheus Freitas Brauna (OAB: 51485/CE). </text:span><text:span text:style-name="T153">Agravado</text:span><text:span text:style-name="T171">: Aymoré Crédito Financiamento e Investimento S/A. Advogado: Marco Antônio Crespo Barbosa (OAB: 42900A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<text:s/>negar-lhe provimento conforme acórdão lavrado”.</text:span><text:span text:style-name="T184"> </text:span><text:span text:style-name="T153">1.108-Agravo de Instrumento - <text:s/>0620885-07.2024.8.06.0000 - Fortaleza/19ª Vara Cível. Agravante</text:span><text:span text:style-name="T171">: Unimed Fortaleza - Sociedade Cooperativa Médica Ltda.. Advogado: David Sombra Peixoto (OAB: 16477/CE). </text:span><text:span text:style-name="T153">Agravado</text:span><text:span text:style-name="T171">: Paloma Santos Soares da Silva. Advogado: Eugênio de Araújo e Oliveira Lima (OAB: 18264/CE). Relator(a): PAULO DE TARSO PIRES NOGUEIRA - PORT. 2696/2023. <text:s/>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3">1.109- Agravo Interno Cível -0200949-76.2023.8.06.0071/50000 - <text:s/>Crato/2ª Vara Cível da Comarca de Crato. Agravante</text:span><text:span text:style-name="T171">: Crefisa S/A - Crédito Financiamento e Investimento. Advogado: Lázaro José Gomes Júnior (OAB: 8125/MS). </text:span><text:span text:style-name="T153">Agravada</text:span><text:span text:style-name="T171">: Tania Aparecida dos Santos. Advogada: Marta Almeida Diniz Barreto (OAB: 43405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3">1.110-Agravo Interno Cível - 0200633-08.2023.8.06.0154/50000 -Quixeramobim/2ª Vara da Comarca de Quixeramobim. Agravante</text:span><text:span text:style-name="T171">: Antonio Diego Pereira deMedeiros. Advogado: Nerildo Machado (OAB: 20982/CE). Advogado: Jean Nerildo Machado (OAB: 27551/CE). </text:span><text:span text:style-name="T153">Agravado</text:span><text:span text:style-name="T171">: Portobens Administradora de Consórcios Ltda. Advogado: André Luis Fedeli (OAB: 193114/SP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</text:span><text:soft-page-break/><text:span text:style-name="T181">provimento conforme acórdão lavrado”. </text:span><text:span text:style-name="T153">1.111-Agravo de Instrumento - 0623002-68.2024.8.06.0000 - Eusebio/1ª Vara Cível da Comarca de Eusébio.</text:span><text:span text:style-name="T171"> </text:span><text:span text:style-name="T153">Agravante</text:span><text:span text:style-name="T171">: Companhia Energética do Ceará - ENEL. Advogado: Antônio Cleto Gomes (OAB: 5864/CE). </text:span><text:span text:style-name="T153">Agravado</text:span><text:span text:style-name="T171">: COOPBRASIL - Cooperativa de Trabalho Multidisciplinar Dos Profissionais de Saúde Ltda.. Advogado: Renan Barbosa de Azevedo (OAB: 23112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4">1.112-Agravo de Instrumento - 0625614-76.2024.8.06.0000 - Beberibe/2ª Vara da Comarca de Beberibe. Agravante</text:span><text:span text:style-name="T172">: Companhia Energética do Ceará – ENEL. Advogado: Antônio Cleto Gomes (OAB: 5864/CE). </text:span><text:span text:style-name="T154">Agravada</text:span><text:span text:style-name="T172">: ANUZYA THELMA LOPES RODRIGUES VIEIRA. </text:span><text:span text:style-name="T154">Agravada</text:span><text:span text:style-name="T172">: GLAUCIANE LOPES RODRIGUES. </text:span><text:span text:style-name="T154">Agravada</text:span><text:span text:style-name="T172">: GLEUBA REGINA RODRIGUES FARIAS. Advogado: Rubens Pereira Lopes (OAB: 10243B/CE). Relator(a): PAULO DE TARSO PIRES NOGUEIRA - PORT. 2696/2023. </text:span><text:span text:style-name="T161">JUL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<text:s/>negar-lhe provimento conforme acórdão lavrado”. </text:span><text:span text:style-name="T154">1.113- Conflito de competência cível -0000545-91.2024.8.06.0000 - Fortaleza/23ª Vara Cível.Suscitante</text:span><text:span text:style-name="T172">: Juiz de Direito da 2ª Vara Cível da Comarca de Morada Nova. </text:span><text:span text:style-name="T154">Suscitado</text:span><text:span text:style-name="T172">: Juiz de Direito da 23ª Vara Cível da Comarca de Fortaleza. Interessada: Cleuma Maria Girão. Advogada: José Idemberg Nobre de Sena (OAB: 14260/CE). Interessado: Banco Santander (Brasil) S/A. Advogada: Giovanna Morillo Vigil Dias Costa (OAB: 91567/MG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dar-lhe provimento conforme acórdão lavrado”. </text:span><text:span text:style-name="T154">1.114-Embargos de Declaração Cível - 0010131-14.2018.8.06.0114/50003 - Lavras daMangabeira/Vara Única da Comarca de Lavras da Mangabeira. Apelante</text:span><text:span text:style-name="T172">: Alzenira Martins de Almeida. Advogado: Reginaldo Gonçalves de Macêdo (OAB: 11784/CE). </text:span><text:span text:style-name="T154">Embargado</text:span><text:span text:style-name="T172">: Banco Itaú Consignado S/A. Advogado: Wilson Sales Belchior (OAB: 17314/CE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4">1.115- Apelação Cível - 0166533-45.2016.8.06.0001 - Fortaleza/4ª Vara Cível. Apelante</text:span><text:span text:style-name="T172">: Rita de Cassia de Fretias Barros. Advogado: Felipe Haresson Batista Ferreira (OAB: 38752/CE). Advogado: Marcio dos Santos Carvalho (OAB: 24804/CE). Advogado: Francisco Ribeiro de Sousa Júnior (OAB: 6518E/CE). </text:span><text:span text:style-name="T154">Apte/Apdo:</text:span><text:span text:style-name="T172"> Banco Bradesco S/A. Advogado: Francisco Sampaio de Menezes Júnior (OAB: 9075/CE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arcial provimento conforme acórdão lavrado”. </text:span><text:span text:style-name="T154">1.116-Agravo Interno Cível - 0220126-42.2023.8.06.0001/50000 - <text:s/>Fortaleza/16ª Vara Cível. Agravante</text:span><text:span text:style-name="T172">: Werberson Teixeira Alves. Advogado: Luiz Iatagan Cavalcante Rocha (OAB: 25680/CE). </text:span><text:span text:style-name="T154">Agravado</text:span><text:span text:style-name="T172">: Aymoré Crédito Financiamento e Investimento S/A. Advogado: Henrique José Parada Simão (OAB: 221386/SP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</text:span><text:soft-page-break/><text:span text:style-name="T72">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 ,negar-lhe provimento conforme acórdão lavrado”. </text:span><text:span text:style-name="T155">1.116- Agravo Interno Cível - 0202596-94.2022.8.06.0151/50000 - Quixadá/1ª Vara Cível da Comarca de Quixadá. Agravante</text:span><text:span text:style-name="T173">: Itaú Unibanco Holding S/A. Advogada: Roberta Beatriz do Nascimento (OAB: 35179/CE). </text:span><text:span text:style-name="T155">Agravado</text:span><text:span text:style-name="T173">: Emanuel Torres Alves. Advogado: Gabriel Marco Pimentel Archanjo de Oliveira (OAB: 41822/CE). Advogado: Paulo Roberto Lopes Júnior (OAB: 46673/CE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5">1.117- Agravo Interno Cível - 0000175-28.2017.8.06.0075/50000 - Eusebio/1ª Vara Cível da Comarca de Eusébio. Agravante</text:span><text:span text:style-name="T173">: Rhoden Melo Oliveira. </text:span><text:span text:style-name="T155">Agravante</text:span><text:span text:style-name="T173">: Kamila Saldanha Melo. Advogado: Moysés Barjud Marques (OAB: 13496/CE). </text:span><text:span text:style-name="T155">Agravado</text:span><text:span text:style-name="T173">: Banco Santander (Brasil) S/A. Advogado: Adahilton de Oliveira Pinho (OAB: 33769A/CE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5">1.118-Apelação Cível -0006640-37.2018.8.06.0166 - <text:s/>Senador Pompeu/2ª Vara da Comarca de Senador Pompeu. Apelante</text:span><text:span text:style-name="T173">: Antônio Martins. Advogado: Rokylane Gonçalves Brasil (OAB: 31058/CE). </text:span><text:span text:style-name="T155">Apelado</text:span><text:span text:style-name="T173">: Banco Itaú Consignado S/A. Advogado: Wilson Sales Belchior (OAB: 17314/CE)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rovimento conforme acórdão lavrado”. </text:span><text:span text:style-name="T155">1.119- Agravo de Instrumento -0621492-20.2024.8.06.0000 - FariasBrito/Vara Única da Comarca de Farias Brito.</text:span><text:span text:style-name="T173"> </text:span><text:span text:style-name="T155">Agravante</text:span><text:span text:style-name="T173">: Cícero Duarte de Menezes. Advogado: José Maria Gomes Pereira (OAB: 13874/CE). </text:span><text:span text:style-name="T155">Agravado</text:span><text:span text:style-name="T173">: Banco C6 S/A. Agravado: Banco Digio S/A. Relator(a): PAULO DE TARSO PIRES NOGUEIRA - PORT. 2696/2023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rovimento conforme acórdão lavrado”. </text:span><text:span text:style-name="T155">1.121- Agravo de Instrumento - 0622682-18.2024.8.06.0000 -Eusebio/1ª Vara Cível da Comarca de Eusébio. Agravante</text:span><text:span text:style-name="T173">: Leonardo Daladier Feitosa Leite Holanda. </text:span><text:span text:style-name="T155">Agravante</text:span><text:span text:style-name="T173">: Germana Richela Holanda Melo Feitosa. </text:span><text:span text:style-name="T155">Agravante</text:span><text:span text:style-name="T173">: Henrique Holanda Feitosa Leite. Repr. Legal: Germana Richela Holanda Melo Feitosa. </text:span><text:span text:style-name="T155">Agravante</text:span><text:span text:style-name="T173">: Rebeca Holanda Feitosa Leite. Repr. Legal: Germana Richela Holanda Melo Feitosa. </text:span><text:span text:style-name="T155">Agravante</text:span><text:span text:style-name="T173">: Rebeca Holanda Feitosa Leite. </text:span><text:span text:style-name="T155">Agravante</text:span><text:span text:style-name="T173">: Giovanna Holanda Palácio. Advogado: Petrúcio Monteiro de Souza (OAB: 28549/CE). </text:span><text:span text:style-name="T155">Agravado</text:span><text:span text:style-name="T173">: 123 Viagens e Turismo Ltda. Relator(a): PAULO DE TARSO PIRES NOGUEIRA - PORT. 2696/2023. <text:s/>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dar-lhe provimento conforme acórdão lavrado”. </text:span><text:span text:style-name="T155">1.122- Agravo de Instrumento - 0623474-69.2024.8.06.0000 -Núcleos de Justiça 4.0/Núcleo de Justiça 4.0 – Extrajudicial. </text:span><text:span text:style-name="T180">Agravante: SH Comércio de Combustíveis e Lubrificantes Ltda. Agravante: Sheila Costa dos Santos. Agravante: Sérgio Rios da Silveira. Advogado: Ronildo Alves Sobrinho (OAB: 37637/CE). Agravado: Banco Santander (Brasil) S/A. Advogado: David Sombra Peixoto (OAB: 16477/CE). Relator(a): PAULO DE TARSO PIRES </text:span><text:soft-page-break/><text:span text:style-name="T180">NOGUEIRA - PORT. 2696/2023. </text:span><text:span text:style-name="T173"><text:s text:c="2"/>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<text:s/>negar-lhe provimento conforme acórdão lavrado”. </text:span><text:span text:style-name="T155">1.124-Apelação Cível - 0728549-37.2000.8.06.0001 - Fortaleza/39ª Vara Cível. Apelante</text:span><text:span text:style-name="T173">: Banco Bradesco S/A. Advogado: Wilson Sales Belchior (OAB: 17314/CE). </text:span><text:span text:style-name="T155">Apelado</text:span><text:span text:style-name="T173">: José Fabiano Lima. Advogado: Jose Fabiano Lima (OAB: 7331/CE). Relator(a): MARIA REGINA OLIVEIRA CAMARA PORT. 605/2024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negar-lhe provimento conforme acórdão lavrado”. </text:span><text:span text:style-name="T156">1.125-Embargos de Declaração Cível -0006058-46.2017.8.06.0045/50000 - <text:s/>Barro/Vara Única da Comarca de Barro. Embargante</text:span><text:span text:style-name="T174">: Banco Bradesco S/A. Advogado: Wilson Sales Belchior (OAB: 17314/CE). </text:span><text:span text:style-name="T156">Embargado</text:span><text:span text:style-name="T174">: Espólio de Alaíde Alencar Cabral. Inventariante: Daniel Alencar Cabral. Advogado: Ítalo Ney Fonseca Feitosa Cabral (OAB: 13996/CE). Relator(a): MARIA REGINA OLIVEIRA CAMARA PORT. 605/2024. </text:span><text:span text:style-name="T154">J</text:span><text:span text:style-name="T148">UL</text:span><text:span text:style-name="T161">GADORES</text:span><text:span text:style-name="T162">:EXMO. Dr. PAULO DE TARSO PIRES NOGUEIRA, </text:span><text:span text:style-name="T72">EXMO. Dr. MANTOVANNI COLARES CAVALCANTE </text:span><text:span text:style-name="T73">E Dra. MARIA REGINA OLIVEIRA . </text:span><text:span text:style-name="T162"><text:s/></text:span><text:span text:style-name="T161">CERTIDÃO DE JULGAMENTO. </text:span><text:span text:style-name="T162">“ </text:span><text:span text:style-name="T181">A câmara por unanimidade, conheceu do recurso, para, no mérito, <text:s/>negar-lhe provimento conforme acórdão lavrado”. </text:span><text:span text:style-name="T156">1.126- Agravo de Instrumento - 0625721-28.2021.8.06.0000 -Fortaleza/22ª Vara Cível. Agravante</text:span><text:span text:style-name="T174">: Maria Alvanir Santos Macêdo. Advogado: Francisco Stênio Viana de Sousa (OAB: 33718/CE). </text:span><text:span text:style-name="T156">Agravado</text:span><text:span text:style-name="T174">: Banco C6 Consignado S/A. Advogada: Fernanda Rafaella Oliveira de Carvalho (OAB: 32766/PE). Agravado: Banco BMG S/A. Relator(a): MARIA REGINA OLIVEIRA CAMARA PORT. 605/2024. </text:span><text:span text:style-name="T125">J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rovimento conforme acórdão lavrado”. </text:span><text:span text:style-name="T120">1.127-</text:span><text:span text:style-name="T156"> Apelação Cível</text:span><text:span text:style-name="T174"> - </text:span><text:span text:style-name="T156">0138465-80.2019.8.06.0001</text:span><text:span text:style-name="T174"> - Fortaleza/31ª Vara Cível. </text:span><text:span text:style-name="T156">Apelante</text:span><text:span text:style-name="T174">: Realiza Administradora de Consórcios Ltda.. Advogada: Ana Paula Leme Brisola Caseiro (OAB: 59650A/GO). </text:span><text:span text:style-name="T156">Apelada</text:span><text:span text:style-name="T174">: Alyne Rodrigues Andrade. Def. Público: Defensoria Pública do Estado do Ceará (OAB: 797743/CE). Relator(a): MARIA REGINA OLIVEIRA CAMARA PORT. 605/2024. </text:span><text:span text:style-name="T125">J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dar-lhe parcial provimento conforme acórdão lavrado”. </text:span><text:span text:style-name="T120">1.128-</text:span><text:span text:style-name="T156">Apelação Cível -0165367-41.2017.8.06.0001 - Fortaleza/31ª Vara Cível. Apelante</text:span><text:span text:style-name="T174">: La Cittá Incoporações Spe Ltda. Advogado: José Hugo Victor Dias Alves (OAB: 42085/CE). Advogada: Luciana Goncalves da Silva (OAB: 39387/CE). Advogada: Alice Machado Pinheiro e Silva (OAB: 38528/CE). </text:span><text:span text:style-name="T156">Apelada</text:span><text:span text:style-name="T174">: Maria Leonice Carneiro Cruz. Relator(a): MARIA REGINA OLIVEIRA CAMARA PORT. 605/2024. </text:span><text:span text:style-name="T125">J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dar-lhe parcial provimento conforme acórdão lavrado”. </text:span><text:span text:style-name="T121">1.129-</text:span><text:span text:style-name="T157"> Apelação Cível - 0115697-34.2017.8.06.0001 - Fortaleza/15ª Vara Cível. Apelante</text:span><text:span text:style-name="T175">: Cencosud Brasil Comercial Ltda. Advogado: Andre Sampaio de Figueiredo (OAB: 21485/CE). </text:span><text:span text:style-name="T157">Apelada</text:span><text:span text:style-name="T175">: Rita Capistrano de Souza. </text:span><text:span text:style-name="T157">Apelado</text:span><text:span text:style-name="T175">: Antônio Estácio de Sousa Filho. Relator(a): MARIA REGINA OLIVEIRA CAMARA PORT. 605/2024. </text:span><text:span text:style-name="T125">J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negar-lhe </text:span><text:soft-page-break/><text:span text:style-name="T136">provimento conforme acórdão lavrado”. </text:span><text:span text:style-name="T121">1.130-</text:span><text:span text:style-name="T157"> Apelação Cível -0177088-24.2016.8.06.0001 - Fortaleza/37ª Vara Cível. Apelante</text:span><text:span text:style-name="T175">: La Cittá Incorporações SPE Ltda.. Advogado: Lucas Martins de Araújo Costa (OAB: 14447/CE). Advogada: Alice Machado Pinheiro e Silva (OAB: 38528/CE). </text:span><text:span text:style-name="T157">Apelada</text:span><text:span text:style-name="T175">: Creusa Conceição Gonçalves Rodrigues. Advogado: Antonio Rodrigues da Silva (OAB: 10558/CE). Advogado: Roberto Luciano Dantas (OAB: 24358/CE). Relator(a): MARIA REGINA OLIVEIRA CAMARA PORT. 605/2024. </text:span><text:span text:style-name="T125">J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1">1.131-</text:span><text:span text:style-name="T157">Apelação Cível - 0050092-58.2020.8.06.0027 -Acarape/Vara Única da Comarca de Acarape.</text:span><text:span text:style-name="T175"> </text:span><text:span text:style-name="T187">Apelante</text:span><text:span text:style-name="T186">: Ronalde Queiros de Souza. Advogado: Rilker Rainer Pereira Botelho (OAB: 43487/CE). </text:span><text:span text:style-name="T187">Apelado</text:span><text:span text:style-name="T186">: Banco Honda S/A. Advogado: Hiran Leão Duarte (OAB: 10422/CE). Advogada: Eliete Santana Matos (OAB: 10423/CE). Relator(a): MARIA REGINA OLIVEIRA CAMARA PORT. 605/2024. </text:span><text:span text:style-name="T188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dar-lhe provimento conforme acórdão lavrado”. </text:span><text:span text:style-name="T121">1.132-</text:span><text:span text:style-name="T157"> Apelação Cível -0239023-89.2021.8.06.0001 - Fortaleza/13ª Vara Cível. Apelante</text:span><text:span text:style-name="T175">: Sindicato dos Trabalhadores no Serviço de Saúde de Fortaleza - SINTSAF. Advogada: Ana Paula Porfírio Barbosa (OAB: 26855/CE). Advogado: Pedro Barbosa Saraiva (OAB: 34020/CE). Advogado: Gustavo Ferreira Magalhães Solon (OAB: 26505/CE). Advogada: Roxane Benevides Rocha Sobreira (OAB: 6610/CE). </text:span><text:span text:style-name="T157">Apelado</text:span><text:span text:style-name="T175">: Carlos de Jesus Ferreira Filho. Advogado: João Carlos de Mensurado Ferreira (OAB: 27168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negar-lhe provimento conforme acórdão lavrado”. </text:span><text:span text:style-name="T121">1.133-</text:span><text:span text:style-name="T157">Apelação Cível - 0204266-69.2021.8.06.0001 - Fortaleza/16ª Vara Cível. Apelante</text:span><text:span text:style-name="T175">: Banco Bradesco S/A. Advogada: Maria Socorro Araújo Santiago (OAB: 1870/CE). Advogada: Roseany Araújo Viana Alves (OAB: 10952/CE). Advogada: Alessandra Azevedo Araújo Furtunato (OAB: 25586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rovimento conforme acórdão lavrado”. </text:span><text:span text:style-name="T122">1.134-</text:span><text:span text:style-name="T187">Apelação Cível - 0050356-97.2021.8.06.0170 - Tamboril/Vara Única da Comarca de Tamboril. </text:span><text:span text:style-name="T122">Apelante</text:span><text:span text:style-name="T131">: Francisca Antônia Ferreira. Advogado: Francisco Gustavo Muniz de Mesquita (OAB: 31449/CE). Advogado: Francisco Rudinei Soares de Souza (OAB: 23240/CE). Advogado: Daniel Farias Tavares (OAB: 24902/CE). </text:span><text:span text:style-name="T122">Apelado</text:span><text:span text:style-name="T131">: Gol Linhas Aéreas S/A. Advogado: Gustavo Antônio Feres Paixão (OAB: 41287/CE).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arcial provimento conforme acórdão lavrado”. </text:span><text:span text:style-name="T122">1.135-</text:span><text:span text:style-name="T158"> Embargos de Declaração Cível - 0018967-05.2010.8.06.0001/50000 - Fortaleza/19ª Vara Cível. </text:span><text:span text:style-name="T122">Embargante</text:span><text:span text:style-name="T131">: Luiz Gonzaga Nunes Paiva. Advogado: Marcello Mendes Batista Guerra (OAB: 18285/CE). Advogado: Patrício Wiliam Almeida Vieira (OAB: 7737/CE). </text:span><text:span text:style-name="T122">Embargado</text:span><text:span text:style-name="T131">: Banco do Nordeste do Brasil S/A. Advogado: José Inácio Rosa Barreira (OAB: 8151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</text:span><text:soft-page-break/><text:span text:style-name="T127">ALVES DE AGUIAR. </text:span><text:span text:style-name="T125">CERTIDÃO DE JULGAMENTO.</text:span><text:span text:style-name="T182"> “ </text:span><text:span text:style-name="T136">A câmara por unanimidade, conheceu do recurso, para, no mérito, dar-lhe provimento conforme acórdão lavrado”. </text:span><text:span text:style-name="T122">1.136-</text:span><text:span text:style-name="T158">Apelação Cível - 0282539-62.2021.8.06.0001 - <text:s/>Fortaleza/39ª Vara Cível. Apelante</text:span><text:span text:style-name="T176">: Élida Pereira Dantas. </text:span><text:span text:style-name="T158">Apelante</text:span><text:span text:style-name="T176">: Thiago Dantas Barbosa. Advogado: Marcus Vinicius Galdino Lopes (OAB: 43353/CE). </text:span><text:span text:style-name="T158">Apelado</text:span><text:span text:style-name="T176">: Companhia Energética do Ceará - ENEL. Advogado: Antônio Cleto Gomes (OAB: 5864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2">1.137-</text:span><text:span text:style-name="T158">Agravo de Instrumento - 0639840-57.2022.8.06.0000 - Caucaia/1ª Vara Cível da Comarca de Caucaia. Agravante</text:span><text:span text:style-name="T176">: Companhia Energética do Ceará - ENEL. Advogado: Antônio Cleto Gomes (OAB: 5864/CE). </text:span><text:span text:style-name="T158">Agravado</text:span><text:span text:style-name="T176">: Antonio Carlos S da Silva Reciclagem ME. Advogado: Jaylton Jackson de Freitas Lopes (OAB: 35459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3">1.138-</text:span><text:span text:style-name="T159">Apelação Cível -0119981-17.2019.8.06.0001 - <text:s/>Fortaleza/28ª Vara Cível. Apte/Apdo</text:span><text:span text:style-name="T177">: Francisca Soares da Silva. Advogada: José Idemberg Nobre de Sena (OAB: 14260/CE). </text:span><text:span text:style-name="T159">Apte/Apdo</text:span><text:span text:style-name="T177">: Banco Bradesco Financiamentos S/A. Advogado: Francisco Sampaio de Menezes Júnior (OAB: 9075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3">1.139-</text:span><text:span text:style-name="T159">Apelação Cível - 0200730-48.2022.8.06.0055 - Canindé/1ª Vara Cível da Comarca de Canindé. </text:span><text:span text:style-name="T123">Apte/Apdo:</text:span><text:span text:style-name="T132"> Maria Lúcia Pereira de Amorim. Advogado: Antônio Fabrício Martins Sampaio Silva (OAB: 43412/CE). Advogado: Francisco Gustavo Muniz de Mesquita (OAB: 31449/CE). </text:span><text:span text:style-name="T123">Apte/Apdo</text:span><text:span text:style-name="T132">: Banco Bradesco S/A. Advogado: Francisco Sampaio de Menezes Júnior (OAB: 9075/CE). Relator(a): MARIA REGINA OLIVEIRA CAMARA PORT. 605/2024. </text:span><text:span text:style-name="T177"><text:s/>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arcial provimento conforme acórdão lavrado”. </text:span><text:span text:style-name="T123">1.140-</text:span><text:span text:style-name="T159">Apelação Cível - 0200347-70.2022.8.06.0055 - Canindé/1ª Vara Cível da Comarca de Canindé. </text:span><text:span text:style-name="T123">Apte/Apdo</text:span><text:span text:style-name="T132">: Maria Eliene Vilanova Bastos. Advogado: Antônio Fabrício Martins Sampaio Silva (OAB: 43412/CE). </text:span><text:span text:style-name="T123">Apte/Apdo: </text:span><text:span text:style-name="T132">Banco Bradesco S/A. Advogado: Francisco Sampaio de Menezes Júnior (OAB: 9075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3">1.141-</text:span><text:span text:style-name="T159"> Embargos de Declaração Cível - 0002474-91.2018.8.06.0123/50000 - Meruoca/Vara Única da Comarca de Meruoca. Embargante</text:span><text:span text:style-name="T177">: José Pio de Oliveira. Advogado: Douglas do Nascimento Sampaio (OAB: 40828/CE). Advogado: Oreilly Gabriel do Nascimento (OAB: 25533/CE). </text:span><text:span text:style-name="T159">Embargado</text:span><text:span text:style-name="T177">: Banco BMG S/A. Advogado: Fábio Frasato Caires (OAB: 124809/SP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</text:span><text:soft-page-break/><text:span text:style-name="T136">lavrado”. </text:span><text:span text:style-name="T123">1.142-</text:span><text:span text:style-name="T159">Apelação Cível -0201107-97.2022.8.06.0029 - <text:s/>Acopiara/1ª Vara Cível da Comarca de Acopiara. </text:span><text:span text:style-name="T123">Apelante</text:span><text:span text:style-name="T132">: Banco Bradesco S/A. Advogado: Francisco Sampaio de Menezes Júnior (OAB: 9075/CE). </text:span><text:span text:style-name="T123">Apelada</text:span><text:span text:style-name="T132">: Maria Aparecida Gomes de Sousa. Advogado: Renan Barros Guedes (OAB: 27989B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arcial provimento conforme acórdão lavrado”. </text:span><text:span text:style-name="T123">1.143-</text:span><text:span text:style-name="T159"> Apelação Cível -0201016-15.2023.8.06.0112 - <text:s/>Juazeiro do Norte/2ª Vara Cível da Comarca de Juazeiro do Norte. Apelante</text:span><text:span text:style-name="T177">: Administradora de Consórcio Nacional Honda Ltda. Advogado: Hiran Leão Duarte (OAB: 10422/CE). </text:span><text:span text:style-name="T159">Apelado</text:span><text:span text:style-name="T177">: Francisco Amilton Ribeiro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rovimento conforme acórdão lavrado”. </text:span><text:span text:style-name="T123">1.144-</text:span><text:span text:style-name="T159">Apelação Cível - <text:s/>0200282-06.2022.8.06.0175 -Trairi/2ª Vara da Comarca de Trairi.</text:span><text:span text:style-name="T177"> </text:span><text:span text:style-name="T159">Apte/Apdo</text:span><text:span text:style-name="T177">: Enel (companhia energética do ceará). </text:span><text:span text:style-name="T159">Apte/Apdo:</text:span><text:span text:style-name="T177"> Anastácia dos Santos Meneses. Advogada: Cleudivânia Braga Veras (OAB: 21560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3">1.145-</text:span><text:span text:style-name="T159">Apelação Cível - 0200562-65.2022.8.06.0081 - Granja/2ª Vara da Comarca de Granja.</text:span><text:span text:style-name="T177"> </text:span><text:span text:style-name="T159">Apelante</text:span><text:span text:style-name="T177">: Banco Bradesco S/A. Advogado: Francisco Sampaio de Menezes Júnior (OAB: 9075/CE). </text:span><text:span text:style-name="T159">Apelado</text:span><text:span text:style-name="T177">: Valdinar Laureano da Rocha. Advogada: Maria da Saúde Bezerra de Brito (OAB: 33886/CE). Advogado: Davi Portela Muniz (OAB: 32573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3">1.14</text:span><text:span text:style-name="T124">6-</text:span><text:span text:style-name="T123"> Apelação Cível - 0200431-16.2022.8.06.0041 - Aurora/Vara Única da Comarca de Aurora.Apelante</text:span><text:span text:style-name="T132">: Luzia Bezerra da Silva. Advogada: Thanara Paulino de Almeida (OAB: 30081/CE). </text:span><text:span text:style-name="T123">Apelado</text:span><text:span text:style-name="T132">: Banco Pan S/A. Advogado: João Vitor Chaves Marques (OAB: 30348/CE). Relator(a): MARIA REGINA OLIVEIRA CAMARA PORT. 605/2024. </text:span><text:span text:style-name="T177"><text:s/>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arcial provimento conforme acórdão lavrado”. </text:span><text:span text:style-name="T124">1.147- Agravo de Instrumento -0631711-29.2023.8.06.0000 - <text:s/>Iracema/Vara Única da Comarca de Iracema. Agravante</text:span><text:span text:style-name="T133">: Companhia Energética do Ceará - ENEL. Advogado: Antônio Cleto Gomes (OAB: 5864/CE). </text:span><text:span text:style-name="T124">Agravado</text:span><text:span text:style-name="T133">: Severino Moura da Silva. Advogado: Francisco Hugo Morais Lima (OAB: 35982/CE)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arcial provimento conforme acórdão lavrado”. </text:span><text:span text:style-name="T124">1.148-</text:span><text:span text:style-name="T160">Apelação Cível - <text:s/>0051162-82.2020.8.06.0101 - Itapipoca/1ª Vara Cível da Comarca de Itapipoca. </text:span><text:span text:style-name="T124">Apelante</text:span><text:span text:style-name="T133">: Maria Rodrigues Feitosa. Advogado: Mackson Braga Barbosa (OAB: 31841/CE). Advogado: Matheus Braga Barbosa (OAB: 31840/CE). </text:span><text:span text:style-name="T124">Apelado</text:span><text:span text:style-name="T133">: Banco Mercantil do Brasil S/A. Advogado: Igor Maciel Antunes (OAB: 74420/MG). Relator(a): MARIA REGINA OLIVEIRA CAMARA PORT. </text:span><text:soft-page-break/><text:span text:style-name="T133">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dar-lhe parcial provimento conforme acórdão lavrado”. </text:span><text:span text:style-name="T124">1.149-</text:span><text:span text:style-name="T160"> Apelação Cível -0200197-20.2023.8.06.0099 - <text:s/>Itaitinga/2ª Vara da Comarca de Itaitinga.</text:span><text:span text:style-name="T178"> </text:span><text:span text:style-name="T160">Apelante</text:span><text:span text:style-name="T178">: Wendel Anastacio Barbosa. Advogado: Fabiano Xerez Mesquita (OAB: 38407/CE). Advogado: Paulo Landim de Macêdo Neto (OAB: 44554/CE). </text:span><text:span text:style-name="T160">Apelado</text:span><text:span text:style-name="T178">: Delegacia Municipal de Horizonte. Relator(a): MARIA REGINA OLIVEIRA CAMARA PORT. 605/2024. </text:span><text:span text:style-name="T157">J</text:span><text:span text:style-name="T125">ULGADORES</text:span><text:span text:style-name="T127">: EXMA.MARIA REGINA OLIVEIRA CAMARA, </text:span><text:span text:style-name="T134">EXM</text:span><text:span text:style-name="T135">O</text:span><text:span text:style-name="T134">. </text:span><text:span text:style-name="T135">DES. </text:span><text:span text:style-name="T71">MARCOS WILLIAM LEITE DE OLIVEIRA</text:span><text:span text:style-name="T127"> e EXMA DESA CLEIDE ALVES DE AGUIAR. </text:span><text:span text:style-name="T125">CERTIDÃO DE JULGAMENTO.</text:span><text:span text:style-name="T182"> “ </text:span><text:span text:style-name="T136">A câmara por unanimidade, conheceu do recurso, para, no mérito, negar-lhe provimento conforme acórdão lavrado”. </text:span><text:span text:style-name="T124">1.150-</text:span><text:span text:style-name="T160">Apelação Cível - 0200786-28.2023.8.06.0029 - <text:s/>Acopiara/1ª Vara Cível da Comarca de Acopiara. </text:span></text:p>
      <text:p text:style-name="P18"><text:span text:style-name="T89">Apelante</text:span><text:span text:style-name="T99">: Banco Bradesco S/A. Advogado: Thiago Barreira Romcy (OAB: 23900/CE). </text:span><text:span text:style-name="T89">Apelado</text:span><text:span text:style-name="T99">: João Evandro de Souza. Advogado: Francisco Regios Pereira Neto (OAB: 25034/CE). Relator(a): MARIA REGINA OLIVEIRA CAMARA PORT. 605/2024. </text:span><text:span text:style-name="T27">J</text:span><text:span text:style-name="T77">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negar-lhe provimento conforme acórdão lavrado. </text:span><text:span text:style-name="T89">1.151-</text:span><text:span text:style-name="T28"> Apelação Cível - 0201307-36.2022.8.06.0084 - Guaraciaba do Norte/Vara Única da Comarca de Guaraciaba do Norte. Apte/Apdo:</text:span><text:span text:style-name="T47"> Banco Bradesco S/A. Advogada: Camilla do Vale Jimene (OAB: 222815/SP). </text:span><text:span text:style-name="T28">Apte/Apdo:</text:span><text:span text:style-name="T47"> Maria Elisangela de Sousa Mendes. Advogado: William Kleber Gomes de Sousa Lima (OAB: 28587/CE). Relator(a): MARIA REGINA OLIVEIRA CAMARA PORT. 605/2024. </text:span><text:span text:style-name="T27">J</text:span><text:span text:style-name="T77">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rovimento conforme acórdão lavrado”. </text:span><text:span text:style-name="T89">1.152-</text:span><text:span text:style-name="T27">Apelação Cível -0050298-53.2021.8.06.0119 - <text:s/>Maranguape/2ª Vara Cível da Comarca de Maranguape. Apelante</text:span><text:span text:style-name="T48">: Banco Volkswagen S/A. Advogada: Roberta Beatriz do Nascimento (OAB: 192649/SP). Advogado: José Lídio Alves dos Santos (OAB: 35180A/CE). </text:span><text:span text:style-name="T27">Apelado</text:span><text:span text:style-name="T48">: Jordao Miranda Costa Carneiro. Advogado: Breno Morais Dias (OAB: 21695/CE). Relator(a): MARIA REGINA OLIVEIRA CAMARA PORT. 605/2024. </text:span><text:span text:style-name="T27">J</text:span><text:span text:style-name="T77">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<text:s/>dar-lhe provimento conforme acórdão lavrado”. </text:span><text:span text:style-name="T89">1.153-</text:span><text:span text:style-name="T28"> Apelação Cível -0260656-59.2021.8.06.0001 - Fortaleza/33ª Vara Cível. </text:span><text:span text:style-name="T10">Apelante</text:span><text:span text:style-name="T11">: Antônio Rabelo Gadelha. Advogada: José Idemberg Nobre de Sena (OAB: 14260/CE). </text:span><text:span text:style-name="T10">Apelado</text:span><text:span text:style-name="T11">: Banco Mercantil do Brasil. Advogado: Rafael de Lacerda Campos (OAB: 74828/MG). Advogada: Fabiana Diniz Alves (OAB: 98771/MG). Relator(a): MARIA REGINA OLIVEIRA CAMARA PORT. 605/2024. </text:span><text:span text:style-name="T27">J</text:span><text:span text:style-name="T77">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arcial provimento conforme acórdão lavrado”. </text:span><text:span text:style-name="T89">1.154-</text:span><text:span text:style-name="T28">Apelação Cível - 0201151-56.2023.8.06.0070 - Crateús/2ª Vara Cível da Comarca de Cratéus.</text:span><text:span text:style-name="T47"> </text:span><text:span text:style-name="T89">Apelante</text:span><text:span text:style-name="T99">: Banco Bradesco S/A. Advogado: Antônio de Moraes Dourado Neto (OAB: 30142/CE). </text:span><text:span text:style-name="T89">Apelada</text:span><text:span text:style-name="T99">: Tereza Silvino de Sousa. Advogado: Douglas Viana Bezerra (OAB: 21587/CE). Relator(a): MARIA REGINA OLIVEIRA CAMARA PORT. 605/2024. <text:s/></text:span><text:span text:style-name="T27">J</text:span><text:span text:style-name="T77">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</text:span><text:soft-page-break/><text:span text:style-name="T111">parcial provimento conforme acórdão lavrado”. </text:span><text:span text:style-name="T89">1.155-</text:span><text:span text:style-name="T28"> Apelação Cível -0200454-59.2022.8.06.0041 - <text:s/>Aurora/Vara Única da Comarca de Aurora.</text:span><text:span text:style-name="T47"> </text:span><text:span text:style-name="T28">Apelante</text:span><text:span text:style-name="T47">: Banco C6 Consignado S/A. Advogada: Fernanda Rafaella Oliveira de Carvalho (OAB: 32766/PE). </text:span><text:span text:style-name="T28">Apelada</text:span><text:span text:style-name="T47">: Maria Duarte de Oliveira. Advogado: João Bosco Rangel Júnior (OAB: 29593/CE). Relator(a): MARIA REGINA OLIVEIRA CAMARA PORT. 605/2024. </text:span><text:span text:style-name="T27">J</text:span><text:span text:style-name="T77">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negar-lhe provimento conforme acórdão lavrado”. </text:span><text:span text:style-name="T89">1.156-</text:span><text:span text:style-name="T28">Apelação Cível - 0200126-73.2023.8.06.0113 -Jucás/Vara Única da Comarca de Jucás.</text:span><text:span text:style-name="T47"> </text:span><text:span text:style-name="T28">Apte/Apdo</text:span><text:span text:style-name="T47">: Banco Bradesco S/A. Advogado: Antônio de Moraes Dourado Neto (OAB: 30142A/CE). </text:span><text:span text:style-name="T28">Apte/Apdo</text:span><text:span text:style-name="T47">: Maria Delourdes Pereira. Advogado: Igor Bandeira Pereira Leite (OAB: 42107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arcial provimento conforme acórdão lavrado. </text:span><text:span text:style-name="T88">1.157-</text:span><text:span text:style-name="T29"> <text:s/>Apelação Cível -0201658-96.2022.8.06.0055 - Canindé/1ª Vara Cível da Comarca de Canindé.</text:span><text:span text:style-name="T88"> Apelante</text:span><text:span text:style-name="T100">: Maria Gomes Lopes. Advogado: Francisco Regios Pereira Neto (OAB: 25034/CE). </text:span><text:span text:style-name="T88">Apelado</text:span><text:span text:style-name="T100">: Banco BMG S/A. Advogada: Fernanda Rafaella Oliveira de Carvalho (OAB: 32766/P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negar-lhe provimento conforme acórdão lavrado”. </text:span><text:span text:style-name="T88">1.158-</text:span><text:span text:style-name="T29">Apelação Cível -0200418-88.2022.8.06.0179 - <text:s/>Uruoca/Vara Única da Comarca de Uruoca.</text:span><text:span text:style-name="T49"> </text:span><text:span text:style-name="T29">Apelante</text:span><text:span text:style-name="T49">: Aldaiza Pessóa de Almeira. Advogado: Francisco Isaias Cavalcante Filho (OAB: 30509/CE). </text:span><text:span text:style-name="T29">Apelado</text:span><text:span text:style-name="T49">: Banco BMG S/A. Advogado: Fernando Moreira Drummond Teixeira (OAB: 108112/MG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arcial provimento conforme acórdão lavrado”. </text:span><text:span text:style-name="T88">1.159-</text:span><text:span text:style-name="T29">Apelação Cível - 0050935-57.2021.8.06.0166 - Senador Pompeu/2ª Vara da Comarca de Senador Pompeu. Apte/Apdo</text:span><text:span text:style-name="T49">: Banco Bradesco S/A. Advogado: Francisco Sampaio de Menezes Júnior (OAB: 9075/CE). </text:span><text:span text:style-name="T29">Apte/Apdo</text:span><text:span text:style-name="T49">: Antonia Vieira de Sousa. Advogado: Antônio Ferreira Bezerra (OAB: 26246/CE). Advogado: Domingos Maria Bezerra Júnior (OAB: 27346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negar-lhe provimento conforme acórdão lavrado”. </text:span><text:span text:style-name="T88">1.160-</text:span><text:span text:style-name="T29">Apelação Cível -0203136-73.2023.8.06.0001 - <text:s/>Fortaleza/10ª Vara Cível. Apelante</text:span><text:span text:style-name="T49">: Banco do Brasil S/A. </text:span><text:span text:style-name="T29">Apelante</text:span><text:span text:style-name="T49">: Banco do Brasil S.A. </text:span><text:span text:style-name="T29">Apelada</text:span><text:span text:style-name="T49">: Raimunda Carvalho Dias. Advogado: Alexandre Barbosa Costa (OAB: 30098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negar-lhe provimento conforme acórdão lavrado”. </text:span><text:span text:style-name="T88">1.161-</text:span><text:span text:style-name="T29">Apelação Cível -0200949-47.2023.8.06.0113 - <text:s/>Jucás/Vara Única da Comarca de Jucás.</text:span><text:span text:style-name="T49"> </text:span><text:span text:style-name="T29">Apelante</text:span><text:span text:style-name="T49">: Maria Rosália Bezerra Batista. Advogada: Luiza Mércia Freire Corrêa (OAB: 43656/CE). </text:span><text:span text:style-name="T29">Apelado</text:span><text:span text:style-name="T49">: Banco Bradesco S/A. Advogado: Wilson Sales Belchior (OAB: 17314/CE). Relator(a): MARIA REGINA OLIVEIRA CAMARA PORT. 605/2024. </text:span><text:span text:style-name="T29">JU</text:span><text:span text:style-name="T81">LGAD</text:span><text:span text:style-name="T77">ORES</text:span><text:span text:style-name="T96">: </text:span><text:soft-page-break/><text:span text:style-name="T96">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arcial provimento conforme acórdão lavrado”. </text:span><text:span text:style-name="T88">1.162-</text:span><text:span text:style-name="T29">Apelação Cível - 0201565-02.2023.8.06.0055 -Canindé/2ª Vara Cível da Comarca de Canindé. Apelante</text:span><text:span text:style-name="T49">: Antonia Nanete Lobo de Oliveira. Advogado: Francisco Gustavo Muniz de Mesquita (OAB: 31449/CE). Advogado: Antônio Fabrício Martins Sampaio Silva (OAB: 43412/CE). </text:span><text:span text:style-name="T29">Apelado</text:span><text:span text:style-name="T49">: Banco Santander (Brasil) S/A. Advogado: Henrique José Parada Simão (OAB: 221386/SP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arcial provimento conforme acórdão lavrado”. </text:span><text:span text:style-name="T88">1.163-</text:span><text:span text:style-name="T29"> Apelação Cível - 0200917-14.2022.8.06.0166 <text:s/>Senador Pompeu/2ª Vara da Comarca de Senador Pompeu. Apelante</text:span><text:span text:style-name="T49">: Banco BMG S/A. Advogado: Marina Bastos da Porciuncula Benghi (OAB: 32401A/CE). </text:span><text:span text:style-name="T29">Apelada</text:span><text:span text:style-name="T49">: Maria Ferreira do Nascimento. Advogado: Anna Ronneria Lacerda Souza (OAB: 62386/DF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negar-lhe provimento conforme acórdão lavrado”. </text:span><text:span text:style-name="T88">1.164-</text:span><text:span text:style-name="T29">Apelação Cível -0200187-87.2022.8.06.0041 - Aurora/Vara Única da Comarca de Aurora.</text:span><text:span text:style-name="T49"> </text:span><text:span text:style-name="T29">Apelante</text:span><text:span text:style-name="T49">: Banco C6 Consignado S/A. Advogada: Fernanda Rafaella Oliveira de Carvalho (OAB: 32766/PE). </text:span><text:span text:style-name="T29">Apelado</text:span><text:span text:style-name="T49">: Francisca Vanda da Silva Souza. Advogado: João Bosco Rangel Júnior (OAB: 29593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arcial provimento conforme acórdão lavrado”. </text:span><text:span text:style-name="T88">1.165-</text:span><text:span text:style-name="T29">Apelação Cível - 0053911-60.2021.8.06.0029 - Acopiara/1ª Vara Cível da Comarca de Acopiara. </text:span><text:span text:style-name="T88">Recorrente</text:span><text:span text:style-name="T100">: Maria José de Oliveira Feitosa. Advogada: Raquel Ricarte Melo Magalhães (OAB: 22430/CE). </text:span><text:span text:style-name="T88">Recorrido</text:span><text:span text:style-name="T100">: Zurich Minas Brasil Seguros S/A. Advogado: Francisco de Assis Lelis de Moura Júnior (OAB: 23289/P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arcial provimento conforme acórdão lavrado”. </text:span><text:span text:style-name="T88">1.166-</text:span><text:span text:style-name="T29">Apelação Cível - 0200117-68.2023.8.06.0095 - <text:s/>Ipu/Vara Única da Comarca de Ipu. </text:span><text:span text:style-name="T88">Apelante</text:span><text:span text:style-name="T100">: Antonia Coelho da Mata. Advogado: Denilson Antonio Martins Costa (OAB: 22505/CE). </text:span><text:span text:style-name="T88">Apelado</text:span><text:span text:style-name="T100">: Banco Cetelem S/A. Advogada: Paula Fernanda Borba Accioly (OAB: 21269/BA). Procurador: Banco Cetelem S/A. Relator(a): MARIA REGINA OLIVEIRA CAMARA PORT. 605/2024. <text:s/>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arcial provimento conforme acórdão lavrado”. </text:span><text:span text:style-name="T90">1.167-</text:span><text:span text:style-name="T30">Apelação Cível - 0008061-51.2019.8.06.0126 -Mombaça/2ª Vara da Comarca de Mombaça.</text:span><text:span text:style-name="T50"> </text:span><text:span text:style-name="T90">Apte/Apdo</text:span><text:span text:style-name="T101">: Joana Darc de Freitas Alves. Advogado: Rokylane Gonçalves Brasil (OAB: 31058/CE). </text:span><text:span text:style-name="T90">Apte/Apdo:</text:span><text:span text:style-name="T101"> Banco BMG S/A. Advogado: Marina Bastos da Porciuncula Benghi (OAB: 32401A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</text:span><text:soft-page-break/><text:span text:style-name="T111">para, no mérito,negar-lhe provimento conforme acórdão lavrado”. </text:span><text:span text:style-name="T90">1.168-</text:span><text:span text:style-name="T30">Apelação Cível</text:span><text:span text:style-name="T50"> -</text:span><text:span text:style-name="T30">0201104-03.2022.8.06.0043</text:span><text:span text:style-name="T50"> - <text:s/>Barbalha/1ª Vara Cível da Comarca de Barbalha. Apelante: Banco Itaú Consignado S/A. Advogado: Wilson Sales Belchior (OAB: 17314/CE). Apelada: Maria de Lourdes dos Santos. Advogado: Everardo de Souza Garcia Siqueira (OAB: 38797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negar-lhe provimento conforme acórdão lavrado.”.</text:span><text:span text:style-name="T90">1.169-</text:span><text:span text:style-name="T30"> Apelação Cível - 0200978-66.2023.8.06.0091 - Iguatu/1ª Vara Cível da Comarca de Iguatu.</text:span><text:span text:style-name="T50"> </text:span><text:span text:style-name="T30">Apelante</text:span><text:span text:style-name="T50">: Francisco Perreira da Silva. Advogado: Lucas Freitas Viana (OAB: 27345/CE). </text:span><text:span text:style-name="T30">Apelado</text:span><text:span text:style-name="T50">: Banco Bradesco S/A. Advogado: Thiago Barreira Romcy (OAB: 23900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negar-lhe provimento conforme acórdão lavrado.”. </text:span><text:span text:style-name="T90">1.170-</text:span><text:span text:style-name="T30"> Apelação Cível -0120836-45.2009.8.06.0001 - Fortaleza/32ª Vara Cível. Apelante</text:span><text:span text:style-name="T50">: Banco Volkswagen S/A. Advogado: Alberto Iván Zakidalski (OAB: 39274/PR). </text:span><text:span text:style-name="T30">Apelado</text:span><text:span text:style-name="T50">: WB Locação de Veículos Ltda ME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rovimento conforme acórdão lavrado”. </text:span><text:span text:style-name="T90">1.171-</text:span><text:span text:style-name="T30">Apelação Cível -0201466-21.2022.8.06.0167 - <text:s/>Sobral/1ª Vara Cível da Comarca de Sobral.</text:span><text:span text:style-name="T50"> </text:span><text:span text:style-name="T30">Apelante</text:span><text:span text:style-name="T50">: Banco Bradesco S/A. Soc. Advogados: Wilson Sales Belchior (OAB: 17314/CE). </text:span><text:span text:style-name="T30">Apelada</text:span><text:span text:style-name="T50">: Francisca Lucia Canafistula Lopes. Advogado: Roberto Fortes de Melo Fontinele (OAB: 32836/CE). </text:span><text:span text:style-name="T30">Apelado</text:span><text:span text:style-name="T50">: Banco Mercantil do Brasil S/A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arcial provimento conforme acórdão lavrado”. </text:span><text:span text:style-name="T90">1.172-</text:span><text:span text:style-name="T30"> Apelação Cível - 0200593-32.2023.8.06.0055 - Canindé/1ª Vara Cível da Comarca de Canindé.</text:span><text:span text:style-name="T90"> Apelante</text:span><text:span text:style-name="T101">: Antonio Leitão Brito. Advogado: Francisco Regios Pereira Neto (OAB: 25034/CE). </text:span><text:span text:style-name="T90">Apelado</text:span><text:span text:style-name="T101">: Banco Pan S/A. Advogado: Antônio de Moraes Dourado Neto (OAB: 30142/CE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negar-lhe provimento conforme acórdão lavrado”. </text:span><text:span text:style-name="T90">1.173-</text:span><text:span text:style-name="T30">Apelação Cível -0200466-12.2022.8.06.0126 - <text:s/>Mombaça/2ª Vara da Comarca de Mombaça.</text:span><text:span text:style-name="T50"> </text:span><text:span text:style-name="T90">Apelante</text:span><text:span text:style-name="T101">: Francisco Leoterio da Silva. Advogado: Roberto de Oliveira Lopes (OAB: 26512/C’E). </text:span><text:span text:style-name="T90">Apelado</text:span><text:span text:style-name="T101">: Banco Itaú Consignado S/A. Advogada: Eny Angé Soledade Bittencourt de Araújo (OAB: 29442/BA). Relator(a): MARIA REGINA OLIVEIRA CAMARA PORT. 605/2024. 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dar-lhe provimento conforme acórdão lavrado”. </text:span><text:span text:style-name="T90">1.174-</text:span><text:span text:style-name="T30">Apelação Cível - 0202717-74.2023.8.06.0091 - Iguatu/1ª Vara Cível da Comarca de Iguatu.</text:span><text:span text:style-name="T50"> </text:span><text:span text:style-name="T30">Apelante</text:span><text:span text:style-name="T50">: Banco Bradesco S/A. Advogada: Larissa Sento Sé Rossi (OAB: 45388A/CE). </text:span><text:span text:style-name="T30">Apelado</text:span><text:span text:style-name="T50">: José Angelo de Oliveira. Advogado: Ericles de Olinda Bezerra (OAB: 41130/CE). Advogado: Túlio Alves Piancó (OAB: 42491/CE). Relator(a): MARIA REGINA OLIVEIRA CAMARA PORT. </text:span><text:soft-page-break/><text:span text:style-name="T50">605/2024.</text:span><text:span text:style-name="T29">JU</text:span><text:span text:style-name="T81">LGAD</text:span><text:span text:style-name="T77">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negar-lhe provimento conforme acórdão lavrado”. </text:span><text:span text:style-name="T114">.</text:span><text:span text:style-name="T104">2-</text:span><text:span text:style-name="T105">PROCESSOS JULGADOS EXTRA PAUTA</text:span><text:span text:style-name="T104">-</text:span><text:span text:style-name="T74"> 2.1- </text:span><text:span text:style-name="T17">Conflito de competência cível-0000055-69.2024.8.06.0000-10ª Vara de Família da Comarca de Fortaleza.</text:span><text:span text:style-name="T37"> Suscitante : Juiz de Direito da 10ª Vara de Família da Comarca de Fortaleza.Suscitado : Juiz de Direito da 2ª Vara de Família da Comarca de Fortaleza.Interessado : L. B. R., R. P. M. K. R. da C..Advogado : Renan Barbosa de Azevedo (OAB: 23112/CE).Advogada : Isadora Maria Siqueira Nascimento (OAB: 46872/CE).Interessado : F. B. R..Custos legis : Ministério Público Estadual.</text:span><text:span text:style-name="T38">Relator(a): JUÍZA CONVOCADA MARIA REGINA DE OLIVEIRA CÂMARA PORT.</text:span><text:span text:style-name="T13">605/2024. </text:span><text:span text:style-name="T77">J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rovimento conforme acórdão lavrado”. </text:span><text:span text:style-name="T91">2.2-</text:span><text:span text:style-name="T31">Conflito de competência cível-0004550-93.2023.8.06.0000-10ª Vara Cível da Comarca de Fortaleza.</text:span><text:span text:style-name="T53"> </text:span><text:span text:style-name="T54">Suscitante : Juiz de Direito da 10ª Vara Cível da Comarca de Fortaleza.Suscitado : Juiz de Direito da 27ª Vara Cível da Comarca de Fortaleza.Interessada : Raissa Almeida Barros de Oliveira Pereira.Advogada : Rebeca Almeida Barros de Oliveira Pereira (OAB: 37538/CE).Interessado : Fundação Edson Queiroz.Custos legis : Ministério Público Estadual.Relator(a): JUÍZA CONVOCADA MARIA REGINA DE OLIVEIRA CÂMARA PORT.605/2024. </text:span><text:span text:style-name="T77">JULGADORES</text:span><text:span text:style-name="T96">: EXMA.MARIA REGINA OLIVEIRA CAMARA, </text:span><text:span text:style-name="T93">EXM</text:span><text:span text:style-name="T94">O</text:span><text:span text:style-name="T93">. </text:span><text:span text:style-name="T94">DES. </text:span><text:span text:style-name="T57">MARCOS WILLIAM LEITE DE OLIVEIRA</text:span><text:span text:style-name="T96"> e EXMA DESA CLEIDE ALVES DE AGUIAR. </text:span><text:span text:style-name="T77">CERTIDÃO DE JULGAMENTO.</text:span><text:span text:style-name="T63"> “ </text:span><text:span text:style-name="T111">A câmara por unanimidade, conheceu do recurso, para, no mérito, dar-lhe provimento conforme acórdão lavrado”.</text:span><text:span text:style-name="T112"> </text:span><text:span text:style-name="T91">2.3-Habeas Corpus Cível - Cível-0624833-54.2024.8.06.0000 -2ª Vara da Comarca de Quixeramobim da Comarca de Quixeramobim. </text:span><text:span text:style-name="T95">Impetrante : Maria Aparecida da Silva.Paciente : T. O. da S..Advogada : Maria Aparecida da Silva (OAB: 36017/CE).Impetrado : Juiz de Direito da 2ª Vara da Comarca de Quixeramobim.Custos legis : M. P. E..</text:span><text:span text:style-name="T54"> </text:span><text:span text:style-name="T76">JULGADORES: </text:span><text:span text:style-name="T93">EXMA. DESA. CLEIDE ALVES DE AGUIAR , EXM</text:span><text:span text:style-name="T94">O</text:span><text:span text:style-name="T93">. </text:span><text:span text:style-name="T94">DES. </text:span><text:span text:style-name="T57">MARCOS WILLIAM LEITE DE OLIVEIRA </text:span><text:span text:style-name="T93">E. EXMO. Dr. PAULO DE TARSO PIRES NOGUEIRA. </text:span><text:span text:style-name="T76">CERTIDÃO DE JULGAMENTO. </text:span><text:span text:style-name="T106">“Julgado prejudicado o recurso sem resolução de mérito conforme acórdão lavrado”.</text:span><text:span text:style-name="T58">3. PROCESSOS RETIRADOS E PAUTA </text:span><text:span text:style-name="T14"><text:s/>3.1-</text:span><text:span text:style-name="T92"> </text:span><text:span text:style-name="T15">Apelação Cível - 0000347-22.2018.8.06.0111 - Jijoca de Jericoacoara/Vara Única da Comarca de Jijoca de Jericoacoara. Apelante</text:span><text:span text:style-name="T36">: G. A. N. C.. Advogado: Francisco Isaias Cavalcante Filho (OAB: 30509/CE). </text:span><text:span text:style-name="T15">Apelado</text:span><text:span text:style-name="T36">: Y. Y. C. R. P. P. Y. Y.. Advogada: Andréa Vale Spazzafumo (OAB: 14130/CE). Relator(a): PAULO DE TARSO PIRES NOGUEIRA - PORT. 2696/2023.</text:span><text:span text:style-name="T92"> <text:s text:c="134"/></text:span><text:span text:style-name="T15"><text:s/></text:span><text:span text:style-name="T59">4. PROCESSOS </text:span><text:span text:style-name="T60">ADIADOS</text:span><text:span text:style-name="T16"> <text:s/>4.1-</text:span><text:span text:style-name="T10">Apelação Cível - 0070987-75.2007.8.06.0001 - Fortaleza/16ª Vara de Família. </text:span><text:span text:style-name="T16">Apelante</text:span><text:span text:style-name="T35">: Francisco de Assis Rodrigues Ferreira. Advogada: Thabita Maria Rodrigues Colares (OAB: 23129/CE). Advogado: Adenauer Moreira (OAB: 16029/CE). Advogada: Joyce Lima Marconi Gurgel (OAB: 10591/CE). </text:span><text:span text:style-name="T16">Apelado</text:span><text:span text:style-name="T35">: Rogaciano Rodrigues Maciel. Advogado: Narciso Dorta Ernandes Filho (OAB: 16433/CE). Relator(a): CLEIDE ALVES DE AGUIAR. Revisor(a): MARIA VILAUBA FAUSTO LOPES. </text:span><text:span text:style-name="T61">5. PROCESSOS COM DILIGENCIA </text:span><text:span text:style-name="T18"><text:s/>5.1-</text:span></text:p>
      <text:p text:style-name="P26"><text:span text:style-name="T10">Agravo de Instrumento - 0637079-19.2023.8.06.0000 - Crato/1ª Vara Cível da Comarca de Crato. Agravante</text:span><text:span text:style-name="T11">: Banco Bradesco Financiamentos S/A. Advogado: André Nieto Moya (OAB: 235738/SP). </text:span><text:span text:style-name="T10">Agravado</text:span><text:span text:style-name="T11">: José Leiva Cabral. Advogado: Carlos Felipe Torres de Brito (OAB: 19249/CE). Relator(a): PAULO DE TARSO PIRES NOGUEIRA - PORT. 2696/2023</text:span><text:span text:style-name="T18">. </text:span><text:span text:style-name="T75">6</text:span><text:span text:style-name="T103">. DIVERSOS </text:span><text:span text:style-name="T65">nada consta. </text:span><text:span text:style-name="T70">7</text:span><text:span text:style-name="T69"> CONCLUSÃO</text:span><text:span text:style-name="T65">: Como nada mais houve a tratar, o Presidente deu por encerrada a sessão, da qual lavrou-se a presente Ata, a qual lida e aprovada, vai adiante assinada. Terceira Câmara do Direito Privado, aos </text:span><text:span text:style-name="T68">29</text:span><text:span text:style-name="T65"> (</text:span><text:span text:style-name="T66">vinte e </text:span><text:span text:style-name="T68">nove</text:span><text:span text:style-name="T65">) dia do mês de </text:span><text:span text:style-name="T67">maio</text:span><text:span text:style-name="T65"> do ano de 2024 (dois mil e vinte e quatro).</text:span></text:p>
      <text:p text:style-name="P23"><text:soft-page-break/></text:p>
      <text:p text:style-name="P6"/>
      <text:p text:style-name="P2">DESEMBARGADOR<text:span text:style-name="T185">A</text:span> <text:span text:style-name="T185">CLEIDE ALVES DE AGUIAR </text:span></text:p>
      <text:p text:style-name="P2">- Presidente da 3ª Câmara de Direito Privado -</text:p>
      <text:p text:style-name="P14"/>
      <text:p text:style-name="P14"/>
      <text:p text:style-name="P3">LORENA MONTEIRO DE OLIVEIRA</text:p>
      <text:p text:style-name="P16">- Coordenadora da 3ª Câmara de Direito Privado 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.42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pt" fo:country="PT" style:font-name-asian="Times New Roman2" style:font-family-asian="'Times New Roman'" style:font-family-generic-asian="system" style:font-pitch-asian="variable" style:font-size-asian="15pt" style:language-asian="en" style:country-asian="US" style:font-name-complex="Times New Roman2" style:font-family-complex="'Times New Roman'" style:font-family-generic-complex="system" style:font-pitch-complex="variable" style:font-size-complex="15pt" style:language-complex="ar" style:country-complex="SA" style:text-scale="100%"/>
    </style:style>
    <style:style style:name="ListLabel_20_2" style:display-name="ListLabel 2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529cm" fo:margin-left="0.73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12cm" fo:margin-left="0.815cm"/>
        </style:list-level-properties>
      </text:list-level-style-number>
      <text:list-level-style-number text:level="3" text:style-name="ListLabel_20_3" style:num-prefix="(" style:num-suffix=")" style:num-format="i">
        <style:list-level-properties text:list-level-position-and-space-mode="label-alignment">
          <style:list-level-label-alignment text:label-followed-by="listtab" fo:text-indent="-0.522cm" fo:margin-left="0.20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2cm" fo:margin-left="2.8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2cm" fo:margin-left="4.95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2cm" fo:margin-left="7.0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2cm" fo:margin-left="9.1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2cm" fo:margin-left="11.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2cm" fo:margin-left="13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1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21M30S</meta:editing-duration>
    <meta:editing-cycles>6</meta:editing-cycles>
    <meta:creation-date>2024-05-21T11:14:22.237000000</meta:creation-date>
    <dc:date>2024-09-10T14:51:39.988000000</dc:date>
    <meta:document-statistic meta:table-count="0" meta:image-count="0" meta:object-count="0" meta:page-count="30" meta:paragraph-count="13" meta:word-count="15678" meta:character-count="115103" meta:non-whitespace-character-count="99005"/>
  </office:meta>
</office:document-meta>
</file>