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vertical-align="auto"/>
      <style:text-properties fo:hyphenate="true"/>
    </style:style>
    <style:style style:name="P3" style:family="paragraph" style:parent-style-name="Standard">
      <style:paragraph-properties fo:text-align="justify" style:justify-single-word="false" fo:hyphenation-ladder-count="no-limit" style:vertical-align="auto"/>
      <style:text-properties officeooo:paragraph-rsid="0042150a" fo:hyphenate="true"/>
    </style:style>
    <style:style style:name="P4"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ccd22"/>
    </style:style>
    <style:style style:name="P5"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3ccd22"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style:use-window-font-color="true"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7" style:family="paragraph" style:parent-style-name="Standard">
      <style:paragraph-properties fo:text-align="justify" style:justify-single-word="false" fo:hyphenation-ladder-count="no-limit" style:vertical-align="auto"/>
      <style:text-properties style:use-window-font-color="true" style:font-name="Arial" fo:font-size="12pt" officeooo:paragraph-rsid="0042150a" style:letter-kerning="false" fo:background-color="#ffffff" style:font-size-asian="12pt" style:language-asian="pt" style:country-asian="BR" style:font-name-complex="Arial" style:font-size-complex="12pt" style:language-complex="ar" style:country-complex="SA" fo:hyphenate="true"/>
    </style:style>
    <style:style style:name="P8" style:family="paragraph" style:parent-style-name="Standard">
      <style:paragraph-properties fo:text-align="justify" style:justify-single-word="false" fo:hyphenation-ladder-count="no-limit" style:vertical-align="auto"/>
      <style:text-properties style:use-window-font-color="true" style:font-name="Arial" fo:font-size="12pt" officeooo:paragraph-rsid="00400c7c" style:letter-kerning="false" fo:background-color="#ffffff" style:font-size-asian="12pt" style:language-asian="pt" style:country-asian="BR" style:font-name-complex="Arial" style:font-size-complex="12pt" style:language-complex="ar" style:country-complex="SA" fo:hyphenate="true"/>
    </style:style>
    <style:style style:name="P9" style:family="paragraph" style:parent-style-name="Standard">
      <style:paragraph-properties fo:text-align="justify" style:justify-single-word="false" fo:hyphenation-ladder-count="no-limit" style:vertical-align="auto"/>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0"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4bcfad" fo:background-color="#ffffff"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3ccd22" fo:background-color="#ffffff" style:font-size-asian="12pt" style:font-size-complex="12pt"/>
    </style:style>
    <style:style style:name="P13"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style>
    <style:style style:name="P15" style:family="paragraph" style:parent-style-name="Standard">
      <style:paragraph-properties fo:text-align="justify" style:justify-single-word="false"/>
      <style:text-properties style:font-name="Arial" fo:font-size="12pt" fo:font-weight="bold" fo:background-color="#ffffff"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bbe2d"/>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2ac64"/>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84270" style:font-weight-asian="bold" style:font-name-complex="Arial" style:font-weight-complex="bold"/>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2ac64" style:font-weight-asian="bold" style:font-name-complex="Arial"/>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4995d" fo:background-color="#ffffff" style:font-size-asian="12pt" style:font-name-complex="Ari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bcfad" fo:background-color="#ffffff" style:font-size-asian="12pt" style:font-name-complex="Ari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6e97d" fo:background-color="#ffffff" style:font-size-asian="12pt" style:font-name-complex="Ari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ec58" fo:background-color="#ffffff" style:font-size-asian="12pt" style:font-name-complex="Ari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3206" fo:background-color="#ffffff" style:font-size-asian="12pt" style:font-name-complex="Ari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84270" fo:background-color="#ffffff" style:font-size-asian="12pt" style:font-name-complex="Ari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2ac64" fo:background-color="#ffffff" style:font-size-asian="12pt" style:font-name-complex="Ari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2ac64" fo:background-color="#ffffff" style:font-size-asian="12pt" style:font-weight-asian="bold" style:font-name-complex="Arial" style:font-size-complex="12pt" style:font-weight-complex="bold"/>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background-color="#ffffff" style:font-size-asian="12pt" style:font-name-complex="Arial"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6ad5" fo:background-color="#ffffff" style:font-size-asian="12pt" style:font-size-complex="12pt"/>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6ad5" fo:background-color="#ffffff" style:font-size-asian="12pt" style:font-name-complex="Arial2" style:font-size-complex="12pt"/>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12c59" fo:background-color="#ffffff" style:font-size-asian="12pt" style:font-weight-asian="bold" style:font-name-complex="Arial2"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651a61" fo:background-color="#ffffff" style:font-size-asian="12pt" style:font-weight-asian="bold" style:font-name-complex="Arial2" style:font-size-complex="12pt" style:font-weight-complex="bold"/>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3f7dcf" officeooo:paragraph-rsid="00651a61" fo:background-color="#ffffff" style:font-size-asian="12pt" style:font-weight-asian="normal" style:font-name-complex="Arial2"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0f9b8d" officeooo:paragraph-rsid="00651a61" fo:background-color="#ffffff" style:font-size-asian="12pt" style:font-weight-asian="normal" style:font-name-complex="Arial2" style:font-size-complex="12pt" style:font-weight-complex="normal"/>
    </style:style>
    <style:style style:name="P40"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4d6ad5" fo:background-color="#ffffff" style:font-size-asian="12pt" style:font-weight-asian="bold" style:font-name-complex="Arial" style:font-size-complex="12pt"/>
    </style:style>
    <style:style style:name="P41" style:family="paragraph" style:parent-style-name="Table_20_Contents">
      <style:paragraph-properties fo:margin-left="0cm" fo:margin-right="0.002cm" fo:margin-top="0cm" fo:margin-bottom="0cm" loext:contextual-spacing="false" fo:line-height="100%" fo:text-align="center" style:justify-single-word="false" fo:orphans="0" fo:widows="0" fo:text-indent="0cm" style:auto-text-indent="false" style:text-autospace="none">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4d6ad5" fo:background-color="#ffffff" style:font-size-asian="12pt" style:font-weight-asian="bold" style:font-name-complex="Arial2" style:font-size-complex="12pt" style:font-weight-complex="bold"/>
    </style:style>
    <style:style style:name="P4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4d6ad5" fo:background-color="#ffffff" style:font-size-asian="12pt" style:font-weight-asian="bold" style:font-name-complex="Arial" style:font-size-complex="12pt"/>
    </style:style>
    <style:style style:name="P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246af"/>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33332"/>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42dec"/>
    </style:style>
    <style:style style:name="P4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6887d"/>
    </style:style>
    <style:style style:name="P4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6f281"/>
    </style:style>
    <style:style style:name="P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8ea75"/>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4995d"/>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a1b15"/>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bcfad"/>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6e97d"/>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5ec58"/>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53206"/>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84270"/>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3ccd22" style:font-weight-asian="bold"/>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4995d" style:font-weight-asian="bold" style:font-name-complex="Arial" style:font-weight-complex="bold"/>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5ec58" style:font-weight-asian="bold" style:font-name-complex="Arial" style:font-weight-complex="bol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a1b15" style:font-weight-asian="bold" style:font-name-complex="Arial"/>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bcfad" style:font-weight-asian="bold" style:font-name-complex="Arial"/>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6e97d" style:font-weight-asian="bold" style:font-name-complex="Arial"/>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453206" style:font-weight-asian="bold" style:font-name-complex="Arial"/>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4bcfad" fo:background-color="#ffffff" style:font-size-asian="12pt" style:font-weight-asian="bold" style:font-name-complex="Arial" style:font-size-complex="12pt" style:font-weight-complex="normal"/>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42150a" fo:background-color="#ffffff" style:font-size-asian="12pt" style:font-weight-asian="bold" style:font-name-complex="Arial" style:font-size-complex="12pt" style:font-weight-complex="normal"/>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400c7c" fo:background-color="#ffffff" style:font-size-asian="12pt" style:font-weight-asian="bold" style:font-name-complex="Arial" style:font-size-complex="12pt" style:font-weight-complex="normal"/>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3ebc3c" fo:background-color="#ffffff" style:font-size-asian="12pt" style:font-weight-asian="bold" style:font-name-complex="Arial" style:font-size-complex="12pt" style:font-weight-complex="normal"/>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3e4a9a" fo:background-color="#ffffff" style:font-size-asian="12pt" style:font-weight-asian="bold" style:font-name-complex="Arial" style:font-size-complex="12pt" style:font-weight-complex="normal"/>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a1b15" fo:background-color="#ffffff" style:font-size-asian="12pt" style:font-weight-asian="bold" style:font-name-complex="Arial" style:font-size-complex="12pt" style:font-weight-complex="bold"/>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bcfad" fo:background-color="#ffffff" style:font-size-asian="12pt" style:font-weight-asian="bold" style:font-name-complex="Arial" style:font-size-complex="12pt" style:font-weight-complex="bold"/>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6e97d" fo:background-color="#ffffff" style:font-size-asian="12pt" style:font-weight-asian="bold" style:font-name-complex="Arial" style:font-size-complex="12pt" style:font-weight-complex="bold"/>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53206" fo:background-color="#ffffff" style:font-size-asian="12pt" style:font-weight-asian="bold" style:font-name-complex="Arial" style:font-size-complex="12pt" style:font-weight-complex="bold"/>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name-complex="Arial" style:font-size-complex="12pt"/>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4995d" fo:background-color="#ffffff" style:font-size-asian="12pt" style:font-name-complex="Arial" style:font-size-complex="12pt"/>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a1b15" fo:background-color="#ffffff" style:font-size-asian="12pt" style:font-name-complex="Arial"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bcfad" fo:background-color="#ffffff" style:font-size-asian="12pt" style:font-name-complex="Arial" style:font-size-complex="12pt"/>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6e97d" fo:background-color="#ffffff" style:font-size-asian="12pt" style:font-name-complex="Arial"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5ec58" fo:background-color="#ffffff" style:font-size-asian="12pt" style:font-name-complex="Arial" style:font-size-complex="12pt"/>
    </style:style>
    <style:style style:name="P8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53206" fo:background-color="#ffffff" style:font-size-asian="12pt" style:font-name-complex="Arial" style:font-size-complex="12pt"/>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12c59" fo:background-color="#ffffff" style:font-size-asian="12pt" style:font-weight-asian="bold" style:font-name-complex="Arial2" style:font-size-complex="12pt"/>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12c59" fo:background-color="#ffffff" style:font-size-asian="12pt" style:font-weight-asian="bold" style:font-name-complex="Arial2" style:font-size-complex="12pt" style:font-weight-complex="bold"/>
    </style:style>
    <style:style style:name="P8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f3b4b" officeooo:paragraph-rsid="0056f281" fo:background-color="#ffffff" style:font-size-asian="12pt" style:font-weight-asian="normal" style:font-name-complex="Arial2" style:font-size-complex="12pt"/>
    </style:style>
    <style:style style:name="P8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3a1a9f" officeooo:paragraph-rsid="0058ea75" fo:background-color="#ffffff" style:font-size-asian="12pt" style:font-weight-asian="normal" style:font-name-complex="Arial2" style:font-size-complex="12pt" style:font-weight-complex="normal"/>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a" style:font-name="Arial" fo:font-size="12pt" style:text-underline-style="none" officeooo:paragraph-rsid="0056887d" fo:background-color="#ffffff" style:font-size-asian="12pt" style:font-size-complex="12pt"/>
    </style:style>
    <style:style style:name="P8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3ccd22" style:font-weight-asian="bold"/>
    </style:style>
    <style:style style:name="P8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normal" fo:background-color="#ffffff" style:font-size-asian="12pt" style:font-weight-asian="normal" style:font-name-complex="Arial" style:font-size-complex="12pt" style:font-weight-complex="normal"/>
    </style:style>
    <style:style style:name="P8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name-complex="Arial" style:font-size-complex="12pt"/>
    </style:style>
    <style:style style:name="P8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9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92"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3ccd22" style:font-weight-asian="bold"/>
    </style:style>
    <style:style style:name="P93"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2ac64" style:font-weight-asian="bold" style:font-name-complex="Arial"/>
    </style:style>
    <style:style style:name="P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size-complex="12pt"/>
    </style:style>
    <style:style style:name="P9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background-color="#ffffff" style:font-size-asian="12pt" style:font-name-complex="Arial" style:font-size-complex="12pt"/>
    </style:style>
    <style:style style:name="P9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normal" fo:background-color="#ffffff" style:font-size-asian="12pt" style:font-weight-asian="normal" style:font-name-complex="Arial" style:font-size-complex="12pt" style:font-weight-complex="normal"/>
    </style:style>
    <style:style style:name="P9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3ccd22" fo:background-color="#ffffff" style:font-size-asian="12pt" style:font-weight-asian="bold" style:font-name-complex="Arial" style:font-size-complex="12pt" style:font-weight-complex="bold"/>
    </style:style>
    <style:style style:name="P100" style:family="paragraph" style:parent-style-name="Standard_20__28_user_29_">
      <style:paragraph-properties fo:text-align="justify" style:justify-single-word="false">
        <style:tab-stops>
          <style:tab-stop style:position="0cm"/>
        </style:tab-stops>
      </style:paragraph-properties>
      <style:text-properties officeooo:paragraph-rsid="003ccd22"/>
    </style:style>
    <style:style style:name="P101" style:family="paragraph" style:parent-style-name="Standard_20__28_user_29_">
      <style:paragraph-properties fo:text-align="justify" style:justify-single-word="false"/>
      <style:text-properties officeooo:paragraph-rsid="003ccd22"/>
    </style:style>
    <style:style style:name="P102" style:family="paragraph" style:parent-style-name="Standard_20__28_user_29_">
      <style:paragraph-properties fo:text-align="center" style:justify-single-word="false"/>
      <style:text-properties fo:color="#000000" style:font-name="Arial" fo:font-size="12pt" fo:language="none" fo:country="none" fo:font-weight="bold" officeooo:paragraph-rsid="003ccd22" fo:background-color="#ffffff" style:font-size-asian="12pt" style:language-asian="none" style:country-asian="none" style:font-weight-asian="bold" style:font-name-complex="Arial2" style:font-size-complex="12pt" style:language-complex="ar" style:country-complex="SA" style:font-weight-complex="bold"/>
    </style:style>
    <style:style style:name="P103" style:family="paragraph" style:parent-style-name="Standard_20__28_user_29_">
      <style:paragraph-properties fo:text-align="center" style:justify-single-word="false"/>
      <style:text-properties fo:color="#000000" style:font-name="Arial" fo:font-size="12pt" fo:font-weight="bold" officeooo:paragraph-rsid="003ccd22" fo:background-color="#ffffff" style:font-size-asian="12pt" style:font-weight-asian="bold" style:font-name-complex="Times New Roman" style:font-size-complex="12pt" style:font-weight-complex="bold"/>
    </style:style>
    <style:style style:name="P10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ccd22" fo:background-color="#ffffff" style:font-size-asian="12pt" style:font-weight-asian="bold" style:font-name-complex="Times New Roman" style:font-size-complex="12pt" style:font-weight-complex="bold"/>
    </style:style>
    <style:style style:name="P10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ccd22" fo:background-color="#ffffff" style:font-size-asian="12pt" style:font-weight-asian="bold" style:font-name-complex="Arial2" style:font-size-complex="12pt" style:font-weight-complex="bold"/>
    </style:style>
    <style:style style:name="P10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3ccd22" fo:background-color="#ffffff" style:font-size-asian="12pt" style:font-weight-asian="bold" style:font-name-complex="Arial2" style:font-size-complex="12pt" style:font-weight-complex="bold"/>
    </style:style>
    <style:style style:name="P107"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3ccd22"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08" style:family="paragraph" style:parent-style-name="Standard">
      <style:paragraph-properties fo:line-height="100%" fo:text-align="justify" style:justify-single-word="false" style:writing-mode="lr-tb"/>
      <style:text-properties officeooo:paragraph-rsid="004bcfad"/>
    </style:style>
    <style:style style:name="P109" style:family="paragraph" style:parent-style-name="Standard">
      <style:paragraph-properties fo:line-height="100%" fo:text-align="justify" style:justify-single-word="false" fo:hyphenation-ladder-count="no-limit" style:vertical-align="auto" style:writing-mode="lr-tb"/>
      <style:text-properties officeooo:paragraph-rsid="00400c7c" fo:hyphenate="true"/>
    </style:style>
    <style:style style:name="P110" style:family="paragraph" style:parent-style-name="Standard">
      <style:paragraph-properties fo:line-height="100%" fo:text-align="justify" style:justify-single-word="false" style:writing-mode="lr-tb"/>
      <style:text-properties officeooo:paragraph-rsid="003ebc3c"/>
    </style:style>
    <style:style style:name="P111" style:family="paragraph" style:parent-style-name="Standard">
      <style:paragraph-properties fo:line-height="100%" fo:text-align="justify" style:justify-single-word="false" style:writing-mode="lr-tb"/>
      <style:text-properties officeooo:paragraph-rsid="003e4a9a"/>
    </style:style>
    <style:style style:name="P112" style:family="paragraph" style:parent-style-name="Standard">
      <style:paragraph-properties fo:line-height="100%" fo:text-align="justify" style:justify-single-word="false" style:writing-mode="lr-tb"/>
      <style:text-properties officeooo:paragraph-rsid="003ccd22"/>
    </style:style>
    <style:style style:name="P113"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size="12pt" officeooo:paragraph-rsid="0042150a" style:letter-kerning="false" fo:background-color="#ffffff" style:font-size-asian="12pt" style:language-asian="pt" style:country-asian="BR" style:font-name-complex="Arial" style:font-size-complex="12pt" style:language-complex="ar" style:country-complex="SA" fo:hyphenate="true"/>
    </style:style>
    <style:style style:name="P114"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size="12pt" officeooo:paragraph-rsid="00400c7c" style:letter-kerning="false" fo:background-color="#ffffff" style:font-size-asian="12pt" style:language-asian="pt" style:country-asian="BR" style:font-name-complex="Arial" style:font-size-complex="12pt" style:language-complex="ar" style:country-complex="SA" fo:hyphenate="true"/>
    </style:style>
    <style:style style:name="P115" style:family="paragraph" style:parent-style-name="Standard">
      <style:paragraph-properties fo:line-height="100%" fo:text-align="justify" style:justify-single-word="false" style:writing-mode="lr-tb"/>
      <style:text-properties style:font-name="Arial" fo:font-size="12pt" officeooo:paragraph-rsid="004bcfad" fo:background-color="#ffffff" style:font-size-asian="12pt" style:font-size-complex="12pt"/>
    </style:style>
    <style:style style:name="P116" style:family="paragraph" style:parent-style-name="Standard">
      <style:paragraph-properties fo:line-height="100%" fo:text-align="justify" style:justify-single-word="false" style:writing-mode="lr-tb"/>
      <style:text-properties style:font-name="Arial" fo:font-size="12pt" officeooo:paragraph-rsid="003ebc3c" fo:background-color="#ffffff" style:font-size-asian="12pt" style:font-size-complex="12pt"/>
    </style:style>
    <style:style style:name="P117" style:family="paragraph" style:parent-style-name="Standard">
      <style:paragraph-properties fo:line-height="100%" fo:text-align="justify" style:justify-single-word="false" style:writing-mode="lr-tb"/>
      <style:text-properties style:font-name="Arial" fo:font-size="12pt" officeooo:paragraph-rsid="003e4a9a" fo:background-color="#ffffff" style:font-size-asian="12pt" style:font-size-complex="12pt"/>
    </style:style>
    <style:style style:name="P118" style:family="paragraph" style:parent-style-name="Standard">
      <style:paragraph-properties fo:line-height="100%" fo:text-align="justify" style:justify-single-word="false" style:writing-mode="lr-tb"/>
      <style:text-properties style:font-name="Arial" fo:font-size="12pt" officeooo:paragraph-rsid="003ccd22" fo:background-color="#ffffff" style:font-size-asian="12pt" style:font-size-complex="12pt"/>
    </style:style>
    <style:style style:name="P119"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20"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21" style:family="paragraph" style:parent-style-name="Table_20_Contents">
      <style:paragraph-properties fo:text-align="justify" style:justify-single-word="false"/>
    </style:style>
    <style:style style:name="P122" style:family="paragraph" style:parent-style-name="Table_20_Contents">
      <style:paragraph-properties fo:text-align="justify" style:justify-single-word="false"/>
      <style:text-properties style:use-window-font-color="true" style:font-name="Arial" fo:font-size="12pt" style:letter-kerning="false" fo:background-color="#ffffff" style:font-size-asian="12pt" style:language-asian="pt" style:country-asian="BR" style:font-name-complex="Arial" style:font-size-complex="12pt" style:language-complex="ar" style:country-complex="SA"/>
    </style:style>
    <style:style style:name="P123" style:family="paragraph" style:parent-style-name="Table_20_Contents">
      <style:paragraph-properties fo:text-align="justify" style:justify-single-word="false" fo:hyphenation-ladder-count="no-limit" style:vertical-align="auto"/>
      <style:text-properties style:use-window-font-color="true"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124" style:family="paragraph" style:parent-style-name="Table_20_Contents">
      <style:paragraph-properties fo:text-align="justify" style:justify-single-word="false" fo:hyphenation-ladder-count="no-limit" style:vertical-align="auto"/>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25" style:family="paragraph" style:parent-style-name="Table_20_Contents">
      <style:paragraph-properties fo:text-align="justify" style:justify-single-word="false"/>
      <style:text-properties style:font-name="Arial" fo:font-size="12pt" fo:font-weight="bold" fo:background-color="#ffffff" style:font-size-asian="12pt" style:font-weight-asian="bold" style:font-name-complex="Arial" style:font-size-complex="12pt"/>
    </style:style>
    <style:style style:name="P126" style:family="paragraph" style:parent-style-name="Table_20_Contents">
      <style:paragraph-properties fo:text-align="justify" style:justify-single-word="false"/>
      <style:text-properties style:font-name="Arial" fo:font-size="12pt" fo:font-weight="bold" fo:background-color="#ffffff" style:font-size-asian="12pt" style:font-weight-asian="bold" style:font-size-complex="12pt"/>
    </style:style>
    <style:style style:name="P127"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28" style:family="paragraph" style:parent-style-name="Table_20_Contents">
      <style:paragraph-properties fo:text-align="justify" style:justify-single-word="false"/>
      <style:text-properties style:font-name="Arial" fo:font-size="12pt" fo:background-color="#ffffff" style:font-size-asian="12pt" style:font-name-complex="Arial" style:font-size-complex="12pt"/>
    </style:style>
    <style:style style:name="P129" style:family="paragraph" style:parent-style-name="Table_20_Contents">
      <style:paragraph-properties fo:text-align="justify" style:justify-single-word="false" fo:hyphenation-ladder-count="no-limit" style:vertical-align="auto"/>
      <style:text-properties style:font-name="Arial" fo:font-size="12pt" fo:background-color="#ffffff" style:font-size-asian="12pt" style:font-name-complex="Arial" style:font-size-complex="12pt" fo:hyphenate="true"/>
    </style:style>
    <style:style style:name="P130" style:family="paragraph" style:parent-style-name="Table_20_Contents">
      <style:paragraph-properties fo:text-align="center" style:justify-single-word="false"/>
      <style:text-properties fo:color="#000000" style:font-name="Arial" fo:font-size="12pt" fo:font-weight="bold" officeooo:rsid="005cfcb1" officeooo:paragraph-rsid="004d6ad5" fo:background-color="#ffffff" style:font-size-asian="12pt" style:font-weight-asian="bold" style:font-name-complex="Arial2" style:font-size-complex="12pt"/>
    </style:style>
    <style:style style:name="P131"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4d6ad5" fo:background-color="#ffffff" style:font-size-asian="12pt" style:font-weight-asian="bold" style:font-name-complex="Arial2" style:font-size-complex="12pt" style:font-weight-complex="bold"/>
    </style:style>
    <style:style style:name="P132"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133"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3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35"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3ccd22" fo:background-color="#ffffff" style:font-size-asian="12pt" style:font-size-complex="12pt"/>
    </style:style>
    <style:style style:name="T1" style:family="text">
      <style:text-properties style:font-name="Arial"/>
    </style:style>
    <style:style style:name="T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3" style:family="text">
      <style:text-properties style:font-name="Arial" fo:font-size="12pt" style:text-underline-style="solid" style:text-underline-width="auto" style:text-underline-color="font-color" fo:font-weight="bold" officeooo:rsid="003ccd22" fo:background-color="#ffffff" loext:char-shading-value="0" style:font-size-asian="12pt" style:font-weight-asian="bold" style:font-name-complex="Arial" style:font-size-complex="12pt"/>
    </style:style>
    <style:style style:name="T4" style:family="text">
      <style:text-properties style:font-name="Arial" fo:font-size="12pt" style:text-underline-style="solid" style:text-underline-width="auto" style:text-underline-color="font-color" fo:font-weight="bold" officeooo:rsid="0042150a" fo:background-color="#ffffff" loext:char-shading-value="0" style:font-size-asian="12pt" style:font-weight-asian="bold" style:font-name-complex="Arial" style:font-size-complex="12pt"/>
    </style:style>
    <style:style style:name="T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officeooo:rsid="00453206" fo:background-color="#ffffff" loext:char-shading-value="0"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fo:font-weight="bold" officeooo:rsid="0045ec58" fo:background-color="#ffffff" loext:char-shading-value="0"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officeooo:rsid="0046e97d" fo:background-color="#ffffff" loext:char-shading-value="0"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officeooo:rsid="00484270" fo:background-color="#ffffff" loext:char-shading-value="0"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officeooo:rsid="004a1b15" fo:background-color="#ffffff" loext:char-shading-value="0"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4bcfad" fo:background-color="#ffffff" loext:char-shading-value="0"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3d93a3" fo:background-color="#ffffff" loext:char-shading-value="0"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fo:font-weight="bold" officeooo:rsid="0044995d" fo:background-color="#ffffff" loext:char-shading-value="0"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fo:font-weight="bold" officeooo:rsid="0042ac64" fo:background-color="#ffffff" loext:char-shading-value="0"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16" style:family="text">
      <style:text-properties style:font-name="Arial" fo:font-size="12pt" style:text-underline-style="solid" style:text-underline-width="auto" style:text-underline-color="font-color" fo:font-weight="bold" officeooo:rsid="003d93a3" fo:background-color="#ffffff" loext:char-shading-value="0" style:font-size-asian="12pt" style:font-weight-asian="bold" style:font-size-complex="12pt"/>
    </style:style>
    <style:style style:name="T17" style:family="text">
      <style:text-properties style:font-name="Arial" fo:font-size="12pt" style:text-underline-style="solid" style:text-underline-width="auto" style:text-underline-color="font-color" fo:font-weight="bold" officeooo:rsid="0041850e" fo:background-color="#ffffff" loext:char-shading-value="0" style:font-size-asian="12pt" style:font-weight-asian="bold" style:font-size-complex="12pt"/>
    </style:style>
    <style:style style:name="T18" style:family="text">
      <style:text-properties style:font-name="Arial" fo:font-size="12pt" style:text-underline-style="solid" style:text-underline-width="auto" style:text-underline-color="font-color" fo:font-weight="bold" officeooo:rsid="0042150a" fo:background-color="#ffffff" loext:char-shading-value="0"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officeooo:rsid="0042ac64" fo:background-color="#ffffff" loext:char-shading-value="0" style:font-size-asian="12pt" style:font-weight-asian="bold" style:font-size-complex="12pt"/>
    </style:style>
    <style:style style:name="T20" style:family="text">
      <style:text-properties style:font-name="Arial" fo:font-size="12pt" style:text-underline-style="solid" style:text-underline-width="auto" style:text-underline-color="font-color" fo:font-weight="bold" officeooo:rsid="003ebc3c" fo:background-color="#ffffff" loext:char-shading-value="0" style:font-size-asian="12pt" style:font-weight-asian="bold" style:font-size-complex="12pt"/>
    </style:style>
    <style:style style:name="T21" style:family="text">
      <style:text-properties style:font-name="Arial" fo:font-size="12pt" style:text-underline-style="solid" style:text-underline-width="auto" style:text-underline-color="font-color" fo:font-weight="bold" officeooo:rsid="003e4a9a" fo:background-color="#ffffff" loext:char-shading-value="0" style:font-size-asian="12pt" style:font-weight-asian="bold" style:font-size-complex="12pt"/>
    </style:style>
    <style:style style:name="T22" style:family="text">
      <style:text-properties style:font-name="Arial" fo:font-size="12pt" style:text-underline-style="solid" style:text-underline-width="auto" style:text-underline-color="font-color" fo:font-weight="bold" officeooo:rsid="003ccd22" fo:background-color="#ffffff" loext:char-shading-value="0" style:font-size-asian="12pt" style:font-weight-asian="bold" style:font-size-complex="12pt"/>
    </style:style>
    <style:style style:name="T23" style:family="text">
      <style:text-properties style:font-name="Arial" fo:font-size="12pt" style:text-underline-style="solid" style:text-underline-width="auto" style:text-underline-color="font-color" fo:font-weight="bold" fo:background-color="#ffffff" loext:char-shading-value="0" style:font-name-asian="Times New Roman"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25"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26"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27" style:family="text">
      <style:text-properties style:font-name="Arial" fo:font-size="12pt" fo:background-color="#ffffff" loext:char-shading-value="0" style:font-size-asian="12pt" style:font-name-complex="Arial" style:font-size-complex="12pt"/>
    </style:style>
    <style:style style:name="T28" style:family="text">
      <style:text-properties style:font-name="Arial" fo:font-size="12pt" fo:background-color="#ffffff" loext:char-shading-value="0" style:font-size-asian="12pt" style:font-name-complex="Arial" style:font-size-complex="12pt" style:font-weight-complex="bold"/>
    </style:style>
    <style:style style:name="T29" style:family="text">
      <style:text-properties style:font-name="Arial" fo:font-size="12pt" fo:background-color="#ffffff" loext:char-shading-value="0" style:font-size-asian="12pt" style:font-size-complex="12pt"/>
    </style:style>
    <style:style style:name="T30" style:family="text">
      <style:text-properties style:font-name="Arial" fo:font-size="12pt" fo:background-color="#ffffff" loext:char-shading-value="0" style:font-size-asian="12pt" style:font-size-complex="12pt" style:font-weight-complex="normal"/>
    </style:style>
    <style:style style:name="T31" style:family="text">
      <style:text-properties style:font-name="Arial" fo:font-size="12pt" fo:background-color="#ffffff" loext:char-shading-value="0" style:font-name-asian="Times New Roman" style:font-size-asian="12pt" style:font-name-complex="Arial" style:font-size-complex="12pt"/>
    </style:style>
    <style:style style:name="T32" style:family="text">
      <style:text-properties style:font-name="Arial" fo:font-size="12pt" fo:font-weight="bold" style:font-size-asian="12pt" style:font-weight-asian="bold" style:font-size-complex="12pt"/>
    </style:style>
    <style:style style:name="T33" style:family="text">
      <style:text-properties style:font-name="Arial" fo:font-size="12pt" fo:font-weight="bold" fo:background-color="#ffffff" loext:char-shading-value="0" style:font-size-asian="12pt" style:font-weight-asian="bold" style:font-name-complex="Arial" style:font-size-complex="12pt"/>
    </style:style>
    <style:style style:name="T34"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style:font-name="Arial" fo:font-size="12pt" fo:font-weight="bold" officeooo:rsid="004a1b15" fo:background-color="#ffffff" loext:char-shading-value="0" style:font-size-asian="12pt" style:font-weight-asian="bold" style:font-name-complex="Arial" style:font-size-complex="12pt" style:font-weight-complex="bold"/>
    </style:style>
    <style:style style:name="T36" style:family="text">
      <style:text-properties style:font-name="Arial" fo:font-size="12pt" fo:font-weight="normal" style:font-size-asian="12pt" style:font-weight-asian="normal" style:font-size-complex="12pt"/>
    </style:style>
    <style:style style:name="T37" style:family="text">
      <style:text-properties style:font-name="Arial" fo:font-size="12pt" fo:font-weight="normal" fo:background-color="#ffffff" loext:char-shading-value="0" style:font-size-asian="12pt" style:font-weight-asian="normal" style:font-size-complex="12pt" style:font-weight-complex="normal"/>
    </style:style>
    <style:style style:name="T38"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39" style:family="text">
      <style:text-properties style:font-name="Arial" fo:font-size="12pt" style:font-size-asian="12pt" style:font-size-complex="12pt"/>
    </style:style>
    <style:style style:name="T40" style:family="text">
      <style:text-properties style:font-name="Arial" fo:font-size="12pt" fo:font-style="italic" fo:font-weight="normal" style:font-size-asian="12pt" style:font-style-asian="italic" style:font-weight-asian="normal" style:font-size-complex="12pt"/>
    </style:style>
    <style:style style:name="T41" style:family="text">
      <style:text-properties style:font-name="Arial" fo:font-size="12pt" fo:font-style="normal" fo:font-weight="normal" style:font-size-asian="12pt" style:font-style-asian="normal" style:font-weight-asian="normal" style:font-size-complex="12pt"/>
    </style:style>
    <style:style style:name="T42"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43" style:family="text">
      <style:text-properties style:use-window-font-color="true"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4" style:family="text">
      <style:text-properties style:use-window-font-color="true" style:font-name="Arial" fo:font-size="12pt" style:text-underline-style="solid" style:text-underline-width="auto" style:text-underline-color="font-color" fo:font-weight="bold" officeooo:rsid="00400c7c"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5" style:family="text">
      <style:text-properties style:use-window-font-color="true" style:font-name="Arial" fo:font-size="12pt" style:text-underline-style="solid" style:text-underline-width="auto" style:text-underline-color="font-color" fo:font-weight="bold" officeooo:rsid="003ccd22"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6" style:family="text">
      <style:text-properties style:use-window-font-color="true" style:font-name="Arial" fo:font-size="12pt" style:text-underline-style="solid" style:text-underline-width="auto" style:text-underline-color="font-color" fo:font-weight="bold" officeooo:rsid="003d93a3"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style:text-underline-style="solid" style:text-underline-width="auto" style:text-underline-color="font-color" fo:font-weight="bold" officeooo:rsid="003e4a9a"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style:text-underline-style="solid" style:text-underline-width="auto" style:text-underline-color="font-color" fo:font-weight="bold" officeooo:rsid="0041850e"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9" style:family="text">
      <style:text-properties style:use-window-font-color="true" style:font-name="Arial" fo:font-size="12pt" style:text-underline-style="solid" style:text-underline-width="auto" style:text-underline-color="font-color" fo:font-weight="bold" officeooo:rsid="0042150a"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50" style:family="text">
      <style:text-properties style:use-window-font-color="true" style:font-name="Arial" fo:font-size="12pt" style:text-underline-style="solid" style:text-underline-width="auto" style:text-underline-color="font-color" fo:font-weight="bold" officeooo:rsid="0042ac64"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51" style:family="text">
      <style:text-properties style:use-window-font-color="true"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52" style:family="text">
      <style:text-properties style:use-window-font-color="true"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font-weight-complex="bold"/>
    </style:style>
    <style:style style:name="T53" style:family="text">
      <style:text-properties style:use-window-font-color="true"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54" style:family="text">
      <style:text-properties style:use-window-font-color="true"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55" style:family="text">
      <style:text-properties style:use-window-font-color="true" style:font-name="Arial" fo:font-size="12pt" style:letter-kerning="false" fo:background-color="#ffffff" loext:char-shading-value="0" style:font-size-asian="12pt" style:language-asian="pt" style:country-asian="BR" style:font-name-complex="Arial" style:font-size-complex="12pt" style:language-complex="ar" style:country-complex="SA"/>
    </style:style>
    <style:style style:name="T56" style:family="text">
      <style:text-properties style:use-window-font-color="true"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57"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58" style:family="text">
      <style:text-properties fo:color="#000000"/>
    </style:style>
    <style:style style:name="T5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6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6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2"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63"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4" style:family="text">
      <style:text-properties fo:color="#000000" style:font-name="Arial"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5"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6"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7" style:family="text">
      <style:text-properties fo:color="#000000" style:font-name="Arial" fo:font-size="12pt" fo:font-weight="bold" officeooo:rsid="003ccd2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8"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9"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70" style:family="text">
      <style:text-properties fo:color="#000000" style:font-name="Arial" fo:font-size="12pt" fo:font-weight="bold" style:font-size-asian="12pt" style:font-weight-asian="bold" style:font-size-complex="12pt"/>
    </style:style>
    <style:style style:name="T71" style:family="text">
      <style:text-properties fo:color="#000000" style:font-name="Arial" fo:font-size="12pt" fo:font-weight="bold" style:font-size-asian="12pt" style:font-weight-asian="bold" style:font-size-complex="12pt" style:font-weight-complex="bold"/>
    </style:style>
    <style:style style:name="T72" style:family="text">
      <style:text-properties fo:color="#000000" style:font-name="Arial" fo:font-size="12pt" fo:background-color="#ffffff" loext:char-shading-value="0" style:font-size-asian="12pt" style:font-name-complex="Arial2" style:font-size-complex="12pt"/>
    </style:style>
    <style:style style:name="T73"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74"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75"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76"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77" style:family="text">
      <style:text-properties fo:color="#000000" style:font-name="Arial" fo:font-size="12pt" fo:background-color="#ffffff" loext:char-shading-value="0" style:font-size-asian="12pt" style:font-size-complex="12pt"/>
    </style:style>
    <style:style style:name="T78" style:family="text">
      <style:text-properties fo:color="#000000" style:font-name="Arial" fo:font-size="12pt" fo:background-color="#ffffff" loext:char-shading-value="0" style:font-size-asian="12pt" style:font-size-complex="12pt" style:font-weight-complex="normal"/>
    </style:style>
    <style:style style:name="T79"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0"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1"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2"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3"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4"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9"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0"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1"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2" style:family="text">
      <style:text-properties fo:color="#000000" style:font-name="Arial"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3"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4" style:family="text">
      <style:text-properties fo:color="#000000" style:font-name="Arial" fo:font-size="12pt" fo:font-weight="normal" officeooo:rsid="00458c4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5" style:family="text">
      <style:text-properties fo:color="#000000" style:font-name="Arial" fo:font-size="12pt" fo:font-weight="normal" officeooo:rsid="003ccd2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6" style:family="text">
      <style:text-properties fo:color="#000000" style:font-name="Arial" fo:font-size="12pt" fo:font-weight="normal" fo:background-color="#ffffff" loext:char-shading-value="0" style:font-size-asian="12pt" style:font-weight-asian="normal" style:font-size-complex="12pt"/>
    </style:style>
    <style:style style:name="T97"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98"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99"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100" style:family="text">
      <style:text-properties fo:color="#000000" style:font-name="Arial" fo:font-size="12pt" fo:font-weight="normal" officeooo:rsid="0031fef7" fo:background-color="#ffffff" loext:char-shading-value="0" style:font-size-asian="12pt" style:font-weight-asian="normal" style:font-size-complex="12pt" style:font-weight-complex="normal"/>
    </style:style>
    <style:style style:name="T101" style:family="text">
      <style:text-properties fo:color="#000000" style:font-name="Arial" fo:font-size="12pt" fo:font-weight="normal" style:font-size-asian="12pt" style:font-weight-asian="normal" style:font-size-complex="12pt"/>
    </style:style>
    <style:style style:name="T102"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3" style:family="text">
      <style:text-properties fo:color="#000000" style:font-name="Arial" fo:font-size="12pt" style:text-underline-style="none" fo:font-weight="normal" officeooo:rsid="003ccd2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4"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05" style:family="text">
      <style:text-properties fo:color="#000000" style:font-name="Arial" fo:font-size="12pt" style:text-underline-style="none" fo:font-weight="normal" officeooo:rsid="0020e32a"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06"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107" style:family="text">
      <style:text-properties fo:color="#000000" style:font-name="Arial" fo:font-size="12pt" style:text-underline-style="none" fo:font-weight="normal" officeooo:rsid="0056e2c0" fo:background-color="#ffffff" loext:char-shading-value="0" style:font-size-asian="12pt" style:font-weight-asian="normal" style:font-name-complex="Arial2" style:font-size-complex="12pt"/>
    </style:style>
    <style:style style:name="T108"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109"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110" style:family="text">
      <style:text-properties fo:color="#000000" style:font-name="Arial" fo:font-size="12pt" style:text-underline-style="none" fo:font-weight="normal" officeooo:rsid="0074b952" fo:background-color="#ffffff" loext:char-shading-value="0" style:font-size-asian="12pt" style:font-weight-asian="normal" style:font-name-complex="Arial2" style:font-size-complex="12pt"/>
    </style:style>
    <style:style style:name="T111" style:family="text">
      <style:text-properties fo:color="#000000" style:font-name="Arial" fo:font-size="12pt" style:text-underline-style="none" fo:font-weight="normal" officeooo:rsid="0056887d" fo:background-color="#ffffff" loext:char-shading-value="0" style:font-size-asian="12pt" style:font-weight-asian="normal" style:font-name-complex="Arial2" style:font-size-complex="12pt"/>
    </style:style>
    <style:style style:name="T112" style:family="text">
      <style:text-properties fo:color="#000000" style:font-name="Arial" fo:font-size="12pt" style:text-underline-style="none" fo:font-weight="normal" officeooo:rsid="005793fc" fo:background-color="#ffffff" loext:char-shading-value="0" style:font-size-asian="12pt" style:font-weight-asian="normal" style:font-name-complex="Arial2" style:font-size-complex="12pt"/>
    </style:style>
    <style:style style:name="T113" style:family="text">
      <style:text-properties fo:color="#000000" style:font-name="Arial" fo:font-size="12pt" style:text-underline-style="none" fo:font-weight="normal" officeooo:rsid="005ac611" fo:background-color="#ffffff" loext:char-shading-value="0" style:font-size-asian="12pt" style:font-weight-asian="normal" style:font-name-complex="Arial2" style:font-size-complex="12pt"/>
    </style:style>
    <style:style style:name="T114"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115" style:family="text">
      <style:text-properties fo:color="#000000" style:font-name="Arial" fo:font-size="12pt" style:text-underline-style="none" fo:font-weight="normal" officeooo:rsid="00542dec" fo:background-color="#ffffff" loext:char-shading-value="0" style:font-size-asian="12pt" style:font-weight-asian="normal" style:font-name-complex="Arial2" style:font-size-complex="12pt"/>
    </style:style>
    <style:style style:name="T116"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117"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118"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119"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120"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121"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font-weight-complex="normal"/>
    </style:style>
    <style:style style:name="T122" style:family="text">
      <style:text-properties fo:color="#000000" style:font-name="Arial" fo:font-size="12pt" style:text-underline-style="none" fo:font-weight="normal" officeooo:rsid="00542dec" fo:background-color="#ffffff" loext:char-shading-value="0" style:font-size-asian="12pt" style:font-weight-asian="normal" style:font-name-complex="Arial2" style:font-size-complex="12pt" style:font-weight-complex="normal"/>
    </style:style>
    <style:style style:name="T123" style:family="text">
      <style:text-properties fo:color="#000000" style:font-name="Arial" fo:font-size="12pt" style:text-underline-style="none" fo:font-weight="normal" officeooo:rsid="00bcfb9a" fo:background-color="#ffffff" loext:char-shading-value="0" style:font-size-asian="12pt" style:font-weight-asian="normal" style:font-name-complex="Arial2" style:font-size-complex="12pt" style:font-weight-complex="normal"/>
    </style:style>
    <style:style style:name="T124"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font-weight-complex="normal"/>
    </style:style>
    <style:style style:name="T125" style:family="text">
      <style:text-properties fo:color="#000000" style:font-name="Arial" fo:font-size="12pt" style:text-underline-style="none" fo:font-weight="normal" officeooo:rsid="0058ea75" fo:background-color="#ffffff" loext:char-shading-value="0" style:font-size-asian="12pt" style:font-weight-asian="normal" style:font-name-complex="Arial2" style:font-size-complex="12pt" style:font-weight-complex="normal"/>
    </style:style>
    <style:style style:name="T126" style:family="text">
      <style:text-properties fo:color="#000000" style:font-name="Arial" fo:font-size="12pt" style:text-underline-style="none" fo:font-weight="normal" officeooo:rsid="006bd45b" fo:background-color="#ffffff" loext:char-shading-value="0" style:font-size-asian="12pt" style:font-weight-asian="normal" style:font-name-complex="Arial2" style:font-size-complex="12pt"/>
    </style:style>
    <style:style style:name="T127" style:family="text">
      <style:text-properties fo:color="#000000" style:font-name="Arial" fo:font-size="12pt" style:text-underline-style="none" fo:font-weight="normal" officeooo:rsid="0020e32a"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128"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29"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30"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131"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132"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133"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134"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135" style:family="text">
      <style:text-properties fo:color="#000000" style:font-name="Arial" fo:font-size="12pt" style:text-underline-style="none" fo:font-weight="bold" officeooo:rsid="005ac611" fo:background-color="#ffffff" loext:char-shading-value="0" style:font-size-asian="12pt" style:font-weight-asian="bold" style:font-name-complex="Arial2" style:font-size-complex="12pt" style:font-weight-complex="bold"/>
    </style:style>
    <style:style style:name="T136" style:family="text">
      <style:text-properties fo:color="#000000" style:font-name="Arial" fo:font-size="12pt" style:text-underline-style="none" fo:font-weight="bold" officeooo:rsid="006bd45b" fo:background-color="#ffffff" loext:char-shading-value="0" style:font-size-asian="12pt" style:font-weight-asian="bold" style:font-name-complex="Arial2" style:font-size-complex="12pt" style:font-weight-complex="bold"/>
    </style:style>
    <style:style style:name="T137"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138"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139" style:family="text">
      <style:text-properties fo:color="#000000" style:font-name="Arial" fo:font-size="12pt" style:text-underline-style="none" fo:font-weight="bold" style:font-size-asian="12pt" style:font-weight-asian="bold" style:font-size-complex="12pt" style:font-weight-complex="bold"/>
    </style:style>
    <style:style style:name="T140"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1"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2" style:family="text">
      <style:text-properties fo:color="#000000" style:font-name="Arial" fo:font-size="12pt" style:text-underline-style="none" style:font-size-asian="12pt" style:font-size-complex="12pt"/>
    </style:style>
    <style:style style:name="T143" style:family="text">
      <style:text-properties fo:color="#000000" style:font-name="Arial" fo:font-size="12pt" style:text-underline-style="none" officeooo:rsid="0020e32a" style:font-size-asian="12pt" style:font-size-complex="12pt"/>
    </style:style>
    <style:style style:name="T144" style:family="text">
      <style:text-properties fo:color="#000000" style:font-name="Arial" fo:font-size="12pt" style:text-underline-style="none" fo:background-color="#ffffff" loext:char-shading-value="0" style:font-size-asian="12pt" style:font-size-complex="12pt"/>
    </style:style>
    <style:style style:name="T145" style:family="text">
      <style:text-properties fo:color="#000000" style:font-name="Arial" fo:font-size="12pt" style:text-underline-style="none" officeooo:rsid="0020e32a" fo:background-color="#ffffff" loext:char-shading-value="0" style:font-size-asian="12pt" style:font-size-complex="12pt"/>
    </style:style>
    <style:style style:name="T146" style:family="text">
      <style:text-properties fo:color="#000000" style:font-name="Arial" fo:font-size="12pt" fo:font-style="italic" fo:font-weight="normal" style:font-size-asian="12pt" style:font-style-asian="italic" style:font-weight-asian="normal" style:font-size-complex="12pt"/>
    </style:style>
    <style:style style:name="T147" style:family="text">
      <style:text-properties fo:color="#000000" style:font-name="Arial" fo:font-size="12pt" fo:font-style="italic" fo:font-weight="normal" style:font-size-asian="12pt" style:font-style-asian="italic" style:font-weight-asian="normal" style:font-size-complex="12pt" style:font-weight-complex="normal"/>
    </style:style>
    <style:style style:name="T148" style:family="text">
      <style:text-properties fo:color="#000000" style:font-name="Arial" fo:font-size="12pt" fo:font-style="italic" style:text-underline-style="none" fo:font-weight="normal" officeooo:rsid="00533332" fo:background-color="#ffffff" loext:char-shading-value="0" style:font-size-asian="12pt" style:font-style-asian="italic" style:font-weight-asian="normal" style:font-name-complex="Arial2" style:font-size-complex="12pt" style:font-style-complex="italic"/>
    </style:style>
    <style:style style:name="T149" style:family="text">
      <style:text-properties fo:color="#000000" style:font-name="Arial" fo:font-size="12pt" fo:font-style="italic" style:text-underline-style="none" fo:font-weight="normal" officeooo:rsid="00b935b5" fo:background-color="#ffffff" loext:char-shading-value="0" style:font-size-asian="12pt" style:font-style-asian="italic" style:font-weight-asian="normal" style:font-name-complex="Arial2" style:font-size-complex="12pt" style:font-style-complex="italic"/>
    </style:style>
    <style:style style:name="T150" style:family="text">
      <style:text-properties fo:color="#000000" style:font-name="Arial" fo:font-size="12pt" fo:font-style="italic" style:text-underline-style="none" fo:font-weight="bold" officeooo:rsid="00533332" fo:background-color="#ffffff" loext:char-shading-value="0" style:font-size-asian="12pt" style:font-style-asian="italic" style:font-weight-asian="bold" style:font-name-complex="Arial2" style:font-size-complex="12pt" style:font-style-complex="italic" style:font-weight-complex="bold"/>
    </style:style>
    <style:style style:name="T151"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152" style:family="text">
      <style:text-properties fo:color="#000000" style:font-name="Arial" fo:font-size="12pt" fo:font-style="normal" fo:font-weight="normal" style:font-size-asian="12pt" style:font-style-asian="normal" style:font-weight-asian="normal" style:font-size-complex="12pt"/>
    </style:style>
    <style:style style:name="T153" style:family="text">
      <style:text-properties fo:color="#000000" style:font-name="Arial" fo:font-size="12pt" fo:font-style="normal" fo:font-weight="normal" style:font-size-asian="12pt" style:font-style-asian="normal" style:font-weight-asian="normal" style:font-size-complex="12pt" style:font-weight-complex="normal"/>
    </style:style>
    <style:style style:name="T154" style:family="text">
      <style:text-properties fo:color="#000000" style:font-name="Arial" fo:font-size="12pt" fo:font-style="normal" fo:font-weight="normal" fo:background-color="#ffffff" loext:char-shading-value="0" style:font-size-asian="12pt" style:font-style-asian="normal" style:font-weight-asian="normal" style:font-size-complex="12pt"/>
    </style:style>
    <style:style style:name="T155" style:family="text">
      <style:text-properties fo:color="#000000" style:font-name="Arial" fo:font-size="12pt" fo:font-style="normal" fo:font-weight="bold" style:font-size-asian="12pt" style:font-style-asian="normal" style:font-weight-asian="bold" style:font-size-complex="12pt"/>
    </style:style>
    <style:style style:name="T156" style:family="text">
      <style:text-properties fo:color="#000000" style:font-name="Arial" fo:font-size="12pt" fo:font-style="normal" fo:font-weight="bold" style:font-size-asian="12pt" style:font-style-asian="normal" style:font-weight-asian="bold" style:font-size-complex="12pt" style:font-weight-complex="bold"/>
    </style:style>
    <style:style style:name="T157" style:family="text">
      <style:text-properties fo:color="#000000" style:font-name="Arial" fo:font-size="12pt" fo:font-style="normal" style:text-underline-style="none" fo:font-weight="normal" officeooo:rsid="0056887d" fo:background-color="#ffffff" loext:char-shading-value="0" style:font-size-asian="12pt" style:font-style-asian="normal" style:font-weight-asian="normal" style:font-name-complex="Arial2" style:font-size-complex="12pt" style:font-style-complex="normal"/>
    </style:style>
    <style:style style:name="T158"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59" style:family="text">
      <style:text-properties fo:color="#000000" style:font-name="Arial"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60"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font-weight-complex="normal"/>
    </style:style>
    <style:style style:name="T161" style:family="text">
      <style:text-properties fo:color="#000000" style:font-name="Arial" fo:font-size="12pt" fo:font-style="normal" style:text-underline-style="none" fo:font-weight="normal" officeooo:rsid="00542dec" fo:background-color="#ffffff" loext:char-shading-value="0" style:font-size-asian="12pt" style:font-style-asian="normal" style:font-weight-asian="normal" style:font-name-complex="Arial2" style:font-size-complex="12pt" style:font-style-complex="normal" style:font-weight-complex="normal"/>
    </style:style>
    <style:style style:name="T162"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163" style:family="text">
      <style:text-properties fo:color="#000000" style:font-name="Arial" fo:font-size="12pt" fo:font-style="normal" style:text-underline-style="none" fo:font-weight="normal" officeooo:rsid="0058ea75" fo:background-color="#ffffff" loext:char-shading-value="0" style:font-size-asian="12pt" style:font-style-asian="normal" style:font-weight-asian="normal" style:font-name-complex="Arial2" style:font-size-complex="12pt" style:font-style-complex="normal" style:font-weight-complex="normal"/>
    </style:style>
    <style:style style:name="T164" style:family="text">
      <style:text-properties fo:color="#000000" style:font-name="Arial" fo:font-size="12pt" fo:font-style="normal" style:text-underline-style="none" fo:font-weight="bold" officeooo:rsid="0056887d" fo:background-color="#ffffff" loext:char-shading-value="0" style:font-size-asian="12pt" style:font-style-asian="normal" style:font-weight-asian="bold" style:font-name-complex="Arial2" style:font-size-complex="12pt" style:font-style-complex="normal" style:font-weight-complex="bold"/>
    </style:style>
    <style:style style:name="T165"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166"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167" style:family="text">
      <style:text-properties fo:color="#000000" style:font-name="Arial" fo:font-size="12pt" fo:font-style="normal" style:text-underline-style="none" fo:font-weight="bold" officeooo:rsid="00542dec" fo:background-color="#ffffff" loext:char-shading-value="0" style:font-size-asian="12pt" style:font-style-asian="normal" style:font-weight-asian="bold" style:font-name-complex="Arial2" style:font-size-complex="12pt" style:font-style-complex="normal" style:font-weight-complex="bold"/>
    </style:style>
    <style:style style:name="T168" style:family="text">
      <style:text-properties fo:color="#000000" style:font-name="Arial" fo:font-size="12pt" fo:font-style="normal" style:text-underline-style="none" fo:font-weight="bold" officeooo:rsid="0058ea75" fo:background-color="#ffffff" loext:char-shading-value="0" style:font-size-asian="12pt" style:font-style-asian="normal" style:font-weight-asian="bold" style:font-name-complex="Arial2" style:font-size-complex="12pt" style:font-style-complex="normal" style:font-weight-complex="bold"/>
    </style:style>
    <style:style style:name="T169" style:family="text">
      <style:text-properties fo:color="#000000" style:font-name="Arial" fo:font-size="12pt" style:font-size-asian="12pt" style:font-size-complex="12pt"/>
    </style:style>
    <style:style style:name="T170" style:family="text">
      <style:text-properties fo:color="#000000" style:font-name="Arial" fo:font-style="italic" style:font-style-asian="italic" style:font-style-complex="italic" style:font-weight-complex="bold"/>
    </style:style>
    <style:style style:name="T171" style:family="text">
      <style:text-properties fo:color="#000000" style:font-name="Arial" fo:font-style="italic" officeooo:rsid="0058a29f" style:font-style-asian="italic" style:font-style-complex="italic" style:font-weight-complex="bold"/>
    </style:style>
    <style:style style:name="T172" style:family="text">
      <style:text-properties fo:color="#000000" style:font-name="Arial" fo:font-style="italic" officeooo:rsid="00775d89" style:font-style-asian="italic" style:font-style-complex="italic" style:font-weight-complex="bold"/>
    </style:style>
    <style:style style:name="T173" style:family="text">
      <style:text-properties fo:color="#000000" style:font-name="Arial" fo:font-style="italic" officeooo:rsid="004d6ad5" style:font-style-asian="italic" style:font-style-complex="italic" style:font-weight-complex="bold"/>
    </style:style>
    <style:style style:name="T174" style:family="text">
      <style:text-properties fo:color="#000000" style:font-name="Arial" fo:font-style="normal" officeooo:rsid="01c73f43" style:font-style-asian="normal" style:font-style-complex="normal" style:font-weight-complex="bold"/>
    </style:style>
    <style:style style:name="T175" style:family="text">
      <style:text-properties fo:color="#000000" style:font-name="Arial" style:font-weight-complex="bold"/>
    </style:style>
    <style:style style:name="T176" style:family="text">
      <style:text-properties fo:color="#000000" style:font-name="Arial" officeooo:rsid="003859bf" style:font-weight-complex="bold"/>
    </style:style>
    <style:style style:name="T177" style:family="text">
      <style:text-properties fo:color="#000000" style:font-name="Arial" officeooo:rsid="0058a29f" style:font-weight-complex="bold"/>
    </style:style>
    <style:style style:name="T178" style:family="text">
      <style:text-properties fo:color="#000000" style:font-name="Arial" officeooo:rsid="004d6ad5" style:font-weight-complex="bold"/>
    </style:style>
    <style:style style:name="T179" style:family="text">
      <style:text-properties fo:color="#000000" style:font-name="Arial" officeooo:rsid="001628b0" style:font-weight-complex="bold"/>
    </style:style>
    <style:style style:name="T180" style:family="text">
      <style:text-properties fo:color="#000000" fo:font-style="italic" fo:font-weight="normal" style:font-style-asian="italic" style:font-weight-asian="normal"/>
    </style:style>
    <style:style style:name="T181" style:family="text">
      <style:text-properties fo:color="#000000" fo:font-style="italic" fo:font-weight="bold" style:font-style-asian="italic" style:font-weight-asian="bold"/>
    </style:style>
    <style:style style:name="T182" style:family="text">
      <style:text-properties fo:color="#000000" fo:font-style="normal" fo:font-weight="normal" style:font-style-asian="normal" style:font-weight-asian="normal"/>
    </style:style>
    <style:style style:name="T183" style:family="text">
      <style:text-properties fo:color="#000000" fo:font-style="normal" fo:font-weight="bold" style:font-style-asian="normal" style:font-weight-asian="bold"/>
    </style:style>
    <style:style style:name="T184" style:family="text">
      <style:text-properties fo:color="#000000" fo:font-weight="normal" style:font-weight-asian="normal"/>
    </style:style>
    <style:style style:name="T185" style:family="text">
      <style:text-properties fo:color="#000000" fo:font-weight="normal" fo:background-color="#ffffff" loext:char-shading-value="0" style:font-weight-asian="normal" style:font-name-complex="Arial"/>
    </style:style>
    <style:style style:name="T186" style:family="text">
      <style:text-properties fo:color="#000000" fo:font-weight="bold" style:font-weight-asian="bold"/>
    </style:style>
    <style:style style:name="T187" style:family="text">
      <style:text-properties fo:color="#000000" fo:font-weight="bold" style:font-weight-asian="bold" style:font-weight-complex="bold"/>
    </style:style>
    <style:style style:name="T188" style:family="text">
      <style:text-properties fo:color="#000000" fo:font-weight="bold" fo:background-color="#ffffff" loext:char-shading-value="0" style:font-weight-asian="bold" style:font-name-complex="Arial"/>
    </style:style>
    <style:style style:name="T189" style:family="text">
      <style:text-properties fo:color="#000000" style:text-underline-style="solid" style:text-underline-width="auto" style:text-underline-color="font-color" fo:font-weight="bold" style:font-weight-asian="bold" style:font-weight-complex="bold"/>
    </style:style>
    <style:style style:name="T19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9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1fef7"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92" style:family="text">
      <style:text-properties fo:font-style="italic" style:font-style-asian="italic"/>
    </style:style>
    <style:style style:name="T193" style:family="text">
      <style:text-properties fo:font-style="italic" fo:font-weight="normal" style:font-style-asian="italic" style:font-weight-asian="normal"/>
    </style:style>
    <style:style style:name="T194" style:family="text">
      <style:text-properties fo:font-weight="normal" style:font-weight-asian="normal"/>
    </style:style>
    <style:style style:name="T195" style:family="text">
      <style:text-properties style:font-name-complex="Arial"/>
    </style:style>
    <style:style style:name="T196" style:family="text">
      <style:text-properties officeooo:rsid="0040de42" style:font-name-complex="Arial"/>
    </style:style>
    <style:style style:name="T197" style:family="text">
      <style:text-properties officeooo:rsid="00e9dfa9" style:font-name-complex="Arial"/>
    </style:style>
    <style:style style:name="T198" style:family="text">
      <style:text-properties officeooo:rsid="00ccd371" style:font-name-complex="Arial"/>
    </style:style>
    <style:style style:name="T199" style:family="text">
      <style:text-properties officeooo:rsid="005cfcb1" style:font-name-complex="Arial"/>
    </style:style>
    <style:style style:name="T200" style:family="text">
      <style:text-properties officeooo:rsid="00449c5d" style:font-name-complex="Arial"/>
    </style:style>
    <style:style style:name="T201" style:family="text">
      <style:text-properties officeooo:rsid="00673d52" style:font-name-complex="Arial"/>
    </style:style>
    <style:style style:name="T202" style:family="text">
      <style:text-properties officeooo:rsid="00d680e2"/>
    </style:style>
    <style:style style:name="T203" style:family="text">
      <style:text-properties fo:color="#ce181e" fo:font-weight="bold" style:font-weight-asian="bold"/>
    </style:style>
    <style:style style:name="T204" style:family="text">
      <style:text-properties officeooo:rsid="00651a61"/>
    </style:style>
    <style:style style:name="T205" style:family="text">
      <style:text-properties officeooo:rsid="0011cc59" style:font-weight-complex="normal"/>
    </style:style>
    <style:style style:name="T206" style:family="text">
      <style:text-properties officeooo:rsid="0008f7e0" style:font-weight-complex="normal"/>
    </style:style>
    <style:style style:name="T207" style:family="text">
      <style:text-properties officeooo:rsid="000f9b8d" style:font-weight-complex="normal"/>
    </style:style>
    <style:style style:name="T208" style:family="text">
      <style:text-properties officeooo:rsid="000c4391" style:font-weight-complex="normal"/>
    </style:style>
    <style:style style:name="T209" style:family="text">
      <style:text-properties officeooo:rsid="00651a61" style:font-weight-complex="normal"/>
    </style:style>
    <style:style style:name="T210" style:family="text">
      <style:text-properties officeooo:rsid="00118622" style:font-weight-complex="normal"/>
    </style:style>
    <style:style style:name="T211" style:family="text">
      <style:text-properties officeooo:rsid="00209d3d" style:font-weight-complex="normal"/>
    </style:style>
    <style:style style:name="T212" style:family="text">
      <style:text-properties officeooo:rsid="000a1fbc" style:font-weight-complex="normal"/>
    </style:style>
    <style:style style:name="T213" style:family="text">
      <style:text-properties fo:font-style="normal" style:font-style-asian="normal"/>
    </style:style>
    <style:style style:name="T214" style:family="text">
      <style:text-properties fo:font-style="normal" officeooo:rsid="000f9b8d" style:font-style-asian="normal" style:font-style-complex="normal" style:font-weight-complex="normal"/>
    </style:style>
    <style:style style:name="T215" style:family="text">
      <style:text-properties fo:font-style="normal" fo:font-weight="normal" style:font-style-asian="normal" style:font-weight-asian="normal"/>
    </style:style>
    <style:style style:name="T216" style:family="text">
      <style:text-properties fo:font-weight="bold" style:font-weight-asian="bold"/>
    </style:style>
    <style:style style:name="T217" style:family="text">
      <style:text-properties style:text-underline-style="solid" style:text-underline-width="auto" style:text-underline-color="font-color" fo:font-weight="bold" style:font-weight-asian="bold"/>
    </style:style>
    <style:style style:name="T218" style:family="text">
      <style:text-properties style:text-underline-style="solid" style:text-underline-width="auto" style:text-underline-color="font-color" fo:font-weight="bold" style:font-weight-asian="bold" style:font-weight-complex="bold"/>
    </style:style>
    <style:style style:name="T219" style:family="text">
      <style:text-properties style:text-underline-style="none"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5"><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102"/>
      <text:p text:style-name="P103">ESTADO DO CEARÁ</text:p>
      <text:p text:style-name="P103">PODER JUDICIÁRIO</text:p>
      <text:p text:style-name="P103">TRIBUNAL DE JUSTIÇA</text:p>
      <text:p text:style-name="P104">SECRETARIA DA 1ª CÂMARA CRIMINAL</text:p>
      <text:p text:style-name="P105">Celular: (85) 98214-3057 (WhatsApp) E-mail: camcrim1@tjce.jus.br</text:p>
      <text:p text:style-name="P106"/>
      <text:p text:style-name="P100"><text:span text:style-name="Fonte_20_parág._20_padrão2"><text:span text:style-name="T63">ATA DA SESSÃO ORDINÁRIA N.º </text:span></text:span><text:span text:style-name="Fonte_20_parág._20_padrão2"><text:span text:style-name="T64">2</text:span></text:span><text:span text:style-name="Fonte_20_parág._20_padrão2"><text:span text:style-name="T67">9</text:span></text:span><text:span text:style-name="Fonte_20_parág._20_padrão2"><text:span text:style-name="T63"> DA PRIMEIRA CÂMARA CRIMINAL, EM </text:span></text:span><text:span text:style-name="Fonte_20_parág._20_padrão2"><text:span text:style-name="T67">22</text:span></text:span><text:span text:style-name="Fonte_20_parág._20_padrão2"><text:span text:style-name="T65"> DE AGOSTO </text:span></text:span><text:span text:style-name="Fonte_20_parág._20_padrão2"><text:span text:style-name="T63"><text:s/>DE 202</text:span></text:span><text:span text:style-name="Fonte_20_parág._20_padrão2"><text:span text:style-name="T66">3</text:span></text:span><text:span text:style-name="Fonte_20_parág._20_padrão2"><text:span text:style-name="T63">.</text:span></text:span></text:p>
      <text:p text:style-name="P101"><text:span text:style-name="Fonte_20_parág._20_padrão2"><text:span text:style-name="T60">PRESIDÊNCIA:</text:span></text:span><text:span text:style-name="Fonte_20_parág._20_padrão2"><text:span text:style-name="T72"> </text:span></text:span><text:span text:style-name="Fonte_20_parág._20_padrão2"><text:span text:style-name="T73">Exm</text:span></text:span><text:span text:style-name="Fonte_20_parág._20_padrão2"><text:span text:style-name="T74">o</text:span></text:span><text:span text:style-name="Fonte_20_parág._20_padrão2"><text:span text:style-name="T73">. Sr. Des. </text:span></text:span><text:span text:style-name="Fonte_20_parág._20_padrão2"><text:span text:style-name="T74">MÁRIO PARENTE TEÓFILO NETO</text:span></text:span><text:span text:style-name="Fonte_20_parág._20_padrão2"><text:span text:style-name="T75">.</text:span></text:span></text:p>
      <text:p text:style-name="P101"><text:span text:style-name="Fonte_20_parág._20_padrão2"><text:span text:style-name="T60">COORDENADOR</text:span></text:span><text:span text:style-name="Fonte_20_parág._20_padrão2"><text:span text:style-name="T61">:</text:span></text:span><text:span text:style-name="Fonte_20_parág._20_padrão2"><text:span text:style-name="T73"> Bel</text:span></text:span><text:span text:style-name="Fonte_20_parág._20_padrão2"><text:span text:style-name="T76">ª</text:span></text:span><text:span text:style-name="Fonte_20_parág._20_padrão2"><text:span text:style-name="T73">. </text:span></text:span><text:span text:style-name="Fonte_20_parág._20_padrão2"><text:span text:style-name="T76">Cinthia Andréia Mesquita Silva</text:span></text:span></text:p>
      <text:p text:style-name="P4"><text:span text:style-name="Fonte_20_parág._20_padrão2"><text:span text:style-name="T68">PRESENTES:</text:span></text:span><text:span text:style-name="Fonte_20_parág._20_padrão2"><text:span text:style-name="T79"> </text:span></text:span><text:span text:style-name="Fonte_20_parág._20_padrão2"><text:span text:style-name="T80">O Exmo. Sr. Des. MÁRIO PARENTE TEÓFILO NETO, </text:span></text:span><text:span text:style-name="Fonte_20_parág._20_padrão2"><text:span text:style-name="T81">a</text:span></text:span><text:span text:style-name="Fonte_20_parág._20_padrão2"><text:span text:style-name="T80"> Exm</text:span></text:span><text:span text:style-name="Fonte_20_parág._20_padrão2"><text:span text:style-name="T82">a</text:span></text:span><text:span text:style-name="Fonte_20_parág._20_padrão2"><text:span text:style-name="T80">. Sr</text:span></text:span><text:span text:style-name="Fonte_20_parág._20_padrão2"><text:span text:style-name="T82">a</text:span></text:span><text:span text:style-name="Fonte_20_parág._20_padrão2"><text:span text:style-name="T80">. Des</text:span></text:span><text:span text:style-name="Fonte_20_parág._20_padrão2"><text:span text:style-name="T82">a</text:span></text:span><text:span text:style-name="Fonte_20_parág._20_padrão2"><text:span text:style-name="T80">. </text:span></text:span><text:span text:style-name="Fonte_20_parág._20_padrão2"><text:span text:style-name="T82">LÍGIA ANDRADE DE ALENCAR MAGALHÃES</text:span></text:span><text:span text:style-name="Fonte_20_parág._20_padrão2"><text:span text:style-name="T79">,</text:span></text:span><text:span text:style-name="Fonte_20_parág._20_padrão2"><text:span text:style-name="T80"> </text:span></text:span><text:span text:style-name="Fonte_20_parág._20_padrão2"><text:span text:style-name="T83">a Exma Sra. Desa. </text:span></text:span><text:span text:style-name="Fonte_20_parág._20_padrão2"><text:span text:style-name="T84">LIRA RAMOS DE OLIVEIRA, </text:span></text:span><text:span text:style-name="Fonte_20_parág._20_padrão2"><text:span text:style-name="T85">o</text:span></text:span><text:span text:style-name="Fonte_20_parág._20_padrão2"><text:span text:style-name="T86"> </text:span></text:span><text:span text:style-name="Fonte_20_parág._20_padrão2"><text:span text:style-name="T87">Exmo. Sr. Des. FRANCISCO CARNEIRO LIMA</text:span></text:span><text:span text:style-name="Fonte_20_parág._20_padrão2"><text:span text:style-name="T84"> </text:span></text:span><text:span text:style-name="Fonte_20_parág._20_padrão2"><text:span text:style-name="T88">e </text:span></text:span><text:span text:style-name="Fonte_20_parág._20_padrão2"><text:span text:style-name="T83">a Exma Sra. Desa. </text:span></text:span><text:span text:style-name="Fonte_20_parág._20_padrão2"><text:span text:style-name="T84">SÍLVIA SOARES DE SÁ NÓBREGA</text:span></text:span><text:span text:style-name="Fonte_20_parág._20_padrão2"><text:span text:style-name="T87">,</text:span></text:span><text:span text:style-name="Fonte_20_parág._20_padrão2"><text:span text:style-name="T79"> bem como </text:span></text:span><text:span text:style-name="Fonte_20_parág._20_padrão2"><text:span text:style-name="T82">a</text:span></text:span><text:span text:style-name="Fonte_20_parág._20_padrão2"><text:span text:style-name="T79"> Exm</text:span></text:span><text:span text:style-name="Fonte_20_parág._20_padrão2"><text:span text:style-name="T82">a</text:span></text:span><text:span text:style-name="Fonte_20_parág._20_padrão2"><text:span text:style-name="T79">. S</text:span></text:span><text:span text:style-name="T79">r</text:span><text:span text:style-name="T82">a</text:span><text:span text:style-name="T79">. </text:span><text:span text:style-name="T98">D</text:span><text:span text:style-name="T99">ra</text:span><text:span text:style-name="T98">. </text:span><text:span text:style-name="T100">R</text:span><text:span text:style-name="Fonte_20_parág._20_padrão"><text:span text:style-name="T190">aimunda </text:span></text:span><text:span text:style-name="Fonte_20_parág._20_padrão"><text:span text:style-name="T191">S</text:span></text:span><text:span text:style-name="Fonte_20_parág._20_padrão"><text:span text:style-name="T190">alomé de </text:span></text:span><text:span text:style-name="Fonte_20_parág._20_padrão"><text:span text:style-name="T191">O</text:span></text:span><text:span text:style-name="Fonte_20_parág._20_padrão"><text:span text:style-name="T190">liveira </text:span></text:span><text:span text:style-name="Fonte_20_parág._20_padrão"><text:span text:style-name="T191">N</text:span></text:span><text:span text:style-name="Fonte_20_parág._20_padrão"><text:span text:style-name="T190">ogueira</text:span></text:span><text:span text:style-name="T98"> </text:span><text:span text:style-name="T79"><text:s/>- Procurador</text:span><text:span text:style-name="T82">a</text:span><text:span text:style-name="T79"> de Justiça do Estado do Ceará</text:span><text:span text:style-name="Fonte_20_parág._20_padrão2"><text:span text:style-name="T79">.</text:span></text:span><text:span text:style-name="Fonte_20_parág._20_padrão2"><text:span text:style-name="T68"> </text:span></text:span><text:span text:style-name="Fonte_20_parág._20_padrão2"><text:span text:style-name="T79">Presente ainda </text:span></text:span><text:span text:style-name="Fonte_20_parág._20_padrão2"><text:span text:style-name="T89">o</text:span></text:span><text:span text:style-name="Fonte_20_parág._20_padrão2"><text:span text:style-name="T79"> Exm</text:span></text:span><text:span text:style-name="Fonte_20_parág._20_padrão2"><text:span text:style-name="T89">o</text:span></text:span><text:span text:style-name="Fonte_20_parág._20_padrão2"><text:span text:style-name="T79">. </text:span></text:span><text:span text:style-name="Fonte_20_parág._20_padrão2"><text:span text:style-name="T88">Sr. </text:span></text:span><text:span text:style-name="Fonte_20_parág._20_padrão2"><text:span text:style-name="T102">Dr. </text:span></text:span><text:span text:style-name="Fonte_20_parág._20_padrão2"><text:span text:style-name="T103">Carlos Alberto Pinheiro Marques</text:span></text:span><text:span text:style-name="Fonte_20_parág._20_padrão2"><text:span text:style-name="T79"> – Defensor Públic</text:span></text:span><text:span text:style-name="Fonte_20_parág._20_padrão2"><text:span text:style-name="T89">o</text:span></text:span><text:span text:style-name="Fonte_20_parág._20_padrão2"><text:span text:style-name="T79"> Estadual. Após os cumprimentos de estilo, foi aberta a sessão às </text:span></text:span><text:span text:style-name="Fonte_20_parág._20_padrão2"><text:span text:style-name="T90">1</text:span></text:span><text:span text:style-name="Fonte_20_parág._20_padrão2"><text:span text:style-name="T91">4</text:span></text:span><text:span text:style-name="Fonte_20_parág._20_padrão2"><text:span text:style-name="T79">h</text:span></text:span><text:span text:style-name="Fonte_20_parág._20_padrão2"><text:span text:style-name="T91">0</text:span></text:span><text:span text:style-name="Fonte_20_parág._20_padrão2"><text:span text:style-name="T92">0</text:span></text:span><text:span text:style-name="Fonte_20_parág._20_padrão2"><text:span text:style-name="T79">min, e, em seguida, aprovada, por unanimidade e sem ressalvas, a Ata da Sessão Ordinária </text:span></text:span><text:span text:style-name="Fonte_20_parág._20_padrão2"><text:span text:style-name="T93">N</text:span></text:span><text:span text:style-name="Fonte_20_parág._20_padrão2"><text:span text:style-name="T79">.º </text:span></text:span><text:span text:style-name="Fonte_20_parág._20_padrão2"><text:span text:style-name="T94">2</text:span></text:span><text:span text:style-name="Fonte_20_parág._20_padrão2"><text:span text:style-name="T95">8</text:span></text:span><text:span text:style-name="Fonte_20_parág._20_padrão2"><text:span text:style-name="T79"> do dia </text:span></text:span><text:span text:style-name="Fonte_20_parág._20_padrão2"><text:span text:style-name="T94">0</text:span></text:span><text:span text:style-name="Fonte_20_parág._20_padrão2"><text:span text:style-name="T95">8</text:span></text:span><text:span text:style-name="Fonte_20_parág._20_padrão2"><text:span text:style-name="T79"> de </text:span></text:span><text:span text:style-name="Fonte_20_parág._20_padrão2"><text:span text:style-name="T94">agost</text:span></text:span><text:span text:style-name="Fonte_20_parág._20_padrão2"><text:span text:style-name="T83">o</text:span></text:span><text:span text:style-name="Fonte_20_parág._20_padrão2"><text:span text:style-name="T79"> de 202</text:span></text:span><text:span text:style-name="Fonte_20_parág._20_padrão2"><text:span text:style-name="T90">3</text:span></text:span><text:span text:style-name="Fonte_20_parág._20_padrão2"><text:span text:style-name="T79">.</text:span></text:span></text:p>
      <text:p text:style-name="P5"/>
      <text:p text:style-name="P107"><text:span text:style-name="Fonte_20_parág._20_padrão"><text:span text:style-name="T42">- J U L G A M E N T O S -</text:span></text:span></text:p>
      <text:p text:style-name="P99"><text:span text:style-name="Fonte_20_parág._20_padrão"><text:span text:style-name="T59"/></text:span></text:p>
      <text:p text:style-name="P2"><text:span text:style-name="Fonte_20_parág._20_padrão"><text:span text:style-name="T43">01 - Habeas Corpus Criminal </text:span></text:span><text:span text:style-name="Fonte_20_parág._20_padrão"><text:span text:style-name="T2">Nº </text:span></text:span><text:span text:style-name="Fonte_20_parág._20_padrão"><text:span text:style-name="T43">0629668-22.2023.8.06.0000 - </text:span></text:span><text:span text:style-name="Fonte_20_parág._20_padrão"><text:span text:style-name="T51">Vara Única Criminal da Comarca de Eusébio</text:span></text:span></text:p>
      <text:p text:style-name="P6">Impetrante: Adriana Maria de Oliveira Martins</text:p>
      <text:p text:style-name="P6">Paciente: Reinaldo Carneiro da Costa Filho</text:p>
      <text:p text:style-name="P6">Impetrado: Juiz de Direito da Vara Única Criminal da Comarca de Eusébio</text:p>
      <text:p text:style-name="P9">Relator: Des. MÁRIO PARENTE TEÓFILO NETO</text:p>
      <text:p text:style-name="P123"><text:span text:style-name="T216">Decisão:</text:span><text:span text:style-name="T194"> “A Turma, por unanimidade, CONHECEU deste</text:span><text:span text:style-name="T193"> habeas corpus</text:span><text:span text:style-name="T215">, mas para DENEGAR <text:s/>a ordem, nos termos do voto do Relator”.</text:span></text:p>
      <text:p text:style-name="P2"><text:span text:style-name="Fonte_20_parág._20_padrão"><text:span text:style-name="T43">0</text:span></text:span><text:span text:style-name="Fonte_20_parág._20_padrão"><text:span text:style-name="T45">2</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090-94.2023.8.06.0000 - </text:span></text:span><text:span text:style-name="Fonte_20_parág._20_padrão"><text:span text:style-name="T51">2ª Vara Criminal da Comarca de Caucaia</text:span></text:span></text:p>
      <text:p text:style-name="P6">Impetrante: Rennier Martins Vasconcelos</text:p>
      <text:p text:style-name="P6">Paciente: Yasmin da Silva de Carvalho</text:p>
      <text:p text:style-name="P6">Impetrado: Juiz de Direito da 2ª Vara Criminal da Comarca de Caucaia</text:p>
      <text:p text:style-name="P6">Corréu: Francisco José Vasconcelos Ribeiro</text:p>
      <text:p text:style-name="P6">Corréu: Pedro Yure Duarte da Silva</text:p>
      <text:p text:style-name="P9">Relator: Des. MÁRIO PARENTE TEÓFILO NETO</text:p>
      <text:p text:style-name="P123"><text:span text:style-name="T216">Decisão:</text:span><text:span text:style-name="T194"> “A Turma, por unanimidade, <text:s/>CONHECEU do</text:span><text:span text:style-name="T193"> writ, </text:span><text:span text:style-name="T215">contudo para DENEGAR a ordem, haja vista não restar configurado o constrangimento ilegal arguido, nos termos do voto do Relator”.</text:span></text:p>
      <text:p text:style-name="P2"><text:span text:style-name="Fonte_20_parág._20_padrão"><text:span text:style-name="T43">0</text:span></text:span><text:span text:style-name="Fonte_20_parág._20_padrão"><text:span text:style-name="T45">3</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207-85.2023.8.06.0000 - </text:span></text:span><text:span text:style-name="Fonte_20_parág._20_padrão"><text:span text:style-name="T51">1ª Vara Criminal da Comarca de Fortaleza</text:span></text:span></text:p>
      <text:p text:style-name="P6">Impetrante: Defensoria Pública do Estado do Ceará</text:p>
      <text:p text:style-name="P6">Paciente: Gustavo Krajaberg Linhares de Santana</text:p>
      <text:p text:style-name="P6">Impetrado: Juiz de Direito da 1ª Vara Criminal da Comarca de Fortaleza</text:p>
      <text:p text:style-name="P9">Relator: Des. MÁRIO PARENTE TEÓFILO NETO</text:p>
      <text:p text:style-name="P123"><text:soft-page-break/><text:span text:style-name="T216">Decisão:</text:span><text:span text:style-name="T194"> “A Turma, por unanimidade, <text:s/>CONHECEU do presente </text:span><text:span text:style-name="T193">writ</text:span><text:span text:style-name="T215"> para PARCIALMENTE CONCEDÊ-LO, a fim de determinar o juízo </text:span><text:span text:style-name="T193">a quo</text:span><text:span text:style-name="T215"> que encaminhe o paciente ao juízo da execução criminal competente para que este adeque a prisão provisória ao regime semiaberto imposto na sentença, se por outro motivo não estiver preso, nos termos do voto do Relator”.</text:span></text:p>
      <text:p text:style-name="P2"><text:span text:style-name="Fonte_20_parág._20_padrão"><text:span text:style-name="T43">0</text:span></text:span><text:span text:style-name="Fonte_20_parág._20_padrão"><text:span text:style-name="T45">4</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236-38.2023.8.06.0000 - </text:span></text:span><text:span text:style-name="Fonte_20_parág._20_padrão"><text:span text:style-name="T51">4º Núcleo Regional de Custódia e de Inquérito - Sede em Caucaia</text:span></text:span></text:p>
      <text:p text:style-name="P6">Impetrante: Silvana Chaves Lima</text:p>
      <text:p text:style-name="P6">Paciente: J. V. L. M.</text:p>
      <text:p text:style-name="P6">Impetrado: Juiz de Direito do 4º Núcleo Regional de Custódia e de Inquérito - Caucaia</text:p>
      <text:p text:style-name="P9">Relator: Des. MÁRIO PARENTE TEÓFILO NETO</text:p>
      <text:p text:style-name="P123"><text:span text:style-name="T216">Decisão:</text:span><text:span text:style-name="T194"> “A Turma, por unanimidade, CONHECEU deste </text:span><text:span text:style-name="T193">habeas corpus</text:span><text:span text:style-name="T215">, mas para DENEGAR a ordem, nos termos do voto do Relator”.</text:span></text:p>
      <text:p text:style-name="P2"><text:span text:style-name="Fonte_20_parág._20_padrão"><text:span text:style-name="T43">0</text:span></text:span><text:span text:style-name="Fonte_20_parág._20_padrão"><text:span text:style-name="T45">5</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910-16.2023.8.06.0000 - </text:span></text:span><text:span text:style-name="Fonte_20_parág._20_padrão"><text:span text:style-name="T51">Vara Única Criminal da Comarca de Maranguape</text:span></text:span></text:p>
      <text:p text:style-name="P6">Impetrante: Laiane Mariele da Silva Freire</text:p>
      <text:p text:style-name="P6">Paciente: Charles Capistrano de Abreu</text:p>
      <text:p text:style-name="P6">Impetrado: Juiz de Direito da Vara Única Criminal da Comarca de Maranguape</text:p>
      <text:p text:style-name="P6">Corréu: Frankstênio Martins da Silva</text:p>
      <text:p text:style-name="P6">Corréu: Enderson da Silva Lopes</text:p>
      <text:p text:style-name="P6">Corréu: Victor Emanuel Araújo de Lima</text:p>
      <text:p text:style-name="P6">Corréu: Yara Vitória Muniz de Araújo</text:p>
      <text:p text:style-name="P6">Corréu: Pedro Guilherme Xavier da Silva</text:p>
      <text:p text:style-name="P6">Corréu: Kervin Wesley da Silva</text:p>
      <text:p text:style-name="P9">Relator: Des. MÁRIO PARENTE TEÓFILO NETO</text:p>
      <text:p text:style-name="P125">Decisão:<text:span text:style-name="T194"> “A Turma, por unanimidade, <text:s/>CONHECEU do </text:span><text:span text:style-name="T193">writ, </text:span><text:span text:style-name="T215">para DENEGAR a ordem, haja vista não restar configurado o constrangimento ilegal arguido, nos termos do voto do Relator”.</text:span></text:p>
      <text:p text:style-name="P1"><text:span text:style-name="Fonte_20_parág._20_padrão"><text:span text:style-name="T2">0</text:span></text:span><text:span text:style-name="Fonte_20_parág._20_padrão"><text:span text:style-name="T3">6</text:span></text:span><text:span text:style-name="Fonte_20_parág._20_padrão"><text:span text:style-name="T2"> - Habeas Corpus Criminal Nº 0629242-10.2023.8.06.0000 - </text:span></text:span><text:span text:style-name="Fonte_20_parág._20_padrão"><text:span text:style-name="T24">Vara Única Criminal da Comarca de Eusébio</text:span></text:span></text:p>
      <text:p text:style-name="P10">Impetrante: Jacqueline Chaves Bessa</text:p>
      <text:p text:style-name="P10">Paciente: Josivânia da Silva Gonzaga</text:p>
      <text:p text:style-name="P10">Impetrado: Juiz de Direito da Vara Única Criminal da Comarca de Eusébio</text:p>
      <text:p text:style-name="P14">Relatora: Desa. LÍGIA ANDRADE DE ALENCAR MAGALHÃES</text:p>
      <text:p text:style-name="P127"><text:span text:style-name="T216">Decisão:</text:span><text:span text:style-name="T194"> “A Turma, por unanimidade, concedeu a ordem de</text:span><text:span text:style-name="T193"> habeas corpus r</text:span><text:span text:style-name="T215">equerida, para relaxar a prisão preventiva da paciente, pondo-a em liberdade provisória, mediante o cumprimento das medidas cautelares dos incisos I, IV, V e IX do art. 319 do CPP, determinando, desde já, que se expeça e se cumpra o alvará de soltura em seu favor,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se imediatamente a presente decisão ao juiz de origem, a fim de que expeça o alvará e dê cumprimento à ordem de soltura no prazo de 24 (vinte quatro) horas, nos termos do voto da Relatora”.</text:span></text:p>
      <text:p text:style-name="P1"><text:span text:style-name="Fonte_20_parág._20_padrão"><text:span text:style-name="T16">07</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811-11.2023.8.06.0000 - </text:span></text:span><text:span text:style-name="Fonte_20_parág._20_padrão"><text:span text:style-name="T26">Vara Única de Cruz</text:span></text:span></text:p>
      <text:p text:style-name="P10">Impetrante: Phablo Henrik Pinheiro do Carmo</text:p>
      <text:p text:style-name="P10">Paciente: Daniel da Costa Leandro</text:p>
      <text:p text:style-name="P10">Impetrado: Juiz de Direito da Vara Única da Comarca de Cruz</text:p>
      <text:p text:style-name="P10">Corréu: José Vanderson Teixeira dos Santos</text:p>
      <text:p text:style-name="P10">Corréu: Messias Igor Mariano</text:p>
      <text:p text:style-name="P10">Corréu: Vanessa Costa Alves de Sá</text:p>
      <text:p text:style-name="P10">Corréu: José Gabriel Gomes Nascimento</text:p>
      <text:p text:style-name="P14"><text:soft-page-break/>Relatora: Desa. LÍGIA ANDRADE DE ALENCAR MAGALHÃES</text:p>
      <text:p text:style-name="P127"><text:span text:style-name="T216">Decisão:</text:span><text:span text:style-name="T194"> “A Turma, por unanimidade, não concedeu a ordem, nos termos do voto da Relatora”.</text:span></text:p>
      <text:p text:style-name="P2"><text:span text:style-name="Fonte_20_parág._20_padrão"><text:span text:style-name="T46">08</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823-25.2023.8.06.0000 - </text:span></text:span><text:span text:style-name="Fonte_20_parág._20_padrão"><text:span text:style-name="T51">4º Núcleo Regional de Custódia e de Inquérito - Sede em Caucaia</text:span></text:span></text:p>
      <text:p text:style-name="P6">Impetrante: Defensoria Pública do Estado do Ceará</text:p>
      <text:p text:style-name="P6">Paciente: Renan Vieri Basílio do Nascimento</text:p>
      <text:p text:style-name="P6">Impetrado: Juiz de Direito do 4º Núcleo Regional de Custódia e de Inquérito - Caucaia</text:p>
      <text:p text:style-name="P14">Relatora: Desa. LÍGIA ANDRADE DE ALENCAR MAGALHÃES</text:p>
      <text:p text:style-name="P123"><text:span text:style-name="T216">Decisão: </text:span><text:span text:style-name="T194">“A Turma, por unanimidade, conheceu e denegou a ordem impetrada, nos termos do voto da Relatora”.</text:span></text:p>
      <text:p text:style-name="P2"><text:span text:style-name="Fonte_20_parág._20_padrão"><text:span text:style-name="T46">09</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024-17.2023.8.06.0000 - </text:span></text:span><text:span text:style-name="Fonte_20_parág._20_padrão"><text:span text:style-name="T51">16ª Vara Criminal da Comarca de Fortaleza</text:span></text:span></text:p>
      <text:p text:style-name="P6">Impetrante: Matheus Lourenço Soares</text:p>
      <text:p text:style-name="P6">Paciente: Felipe Pereira Farias</text:p>
      <text:p text:style-name="P6">Impetrado: Juiz de Direito da 16ª Vara Criminal da Comarca de Fortaleza</text:p>
      <text:p text:style-name="P14">Relatora: Desa. LÍGIA ANDRADE DE ALENCAR MAGALHÃES</text:p>
      <text:p text:style-name="P123"><text:span text:style-name="T216">Decisão:</text:span><text:span text:style-name="T194"> “A Turma, por unanimidade, conheceu e denegou a ordem impetrada, nos termos do voto da Relatora”.</text:span></text:p>
      <text:p text:style-name="P2"><text:span text:style-name="Fonte_20_parág._20_padrão"><text:span text:style-name="T43">1</text:span></text:span><text:span text:style-name="Fonte_20_parág._20_padrão"><text:span text:style-name="T46">0</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265-88.2023.8.06.0000 - </text:span></text:span><text:span text:style-name="Fonte_20_parág._20_padrão"><text:span text:style-name="T51">5ª Vara de Delitos de Tráfico de Drogas da Comarca de Fortaleza</text:span></text:span></text:p>
      <text:p text:style-name="P6">Impetrante: Defensoria Pública do Estado do Ceará</text:p>
      <text:p text:style-name="P6">Paciente: Diogo Tharmisson Vieira Gomes</text:p>
      <text:p text:style-name="P6">Impetrado: Juiz de Direito da 5ª Vara de Delitos de Tráfico de Drogas de Fortaleza</text:p>
      <text:p text:style-name="P14">Relatora: Desa. LÍGIA ANDRADE DE ALENCAR MAGALHÃES</text:p>
      <text:p text:style-name="P127"><text:span text:style-name="T216">Decisão: </text:span><text:span text:style-name="T194">“A Turma, por unanimidade, denegou a ordem de</text:span><text:span text:style-name="T193"> habeas corpus</text:span><text:span text:style-name="T215">, nos termos do voto da Relatora”.</text:span></text:p>
      <text:p text:style-name="P2"><text:span text:style-name="Fonte_20_parág._20_padrão"><text:span text:style-name="T43">1</text:span></text:span><text:span text:style-name="Fonte_20_parág._20_padrão"><text:span text:style-name="T47">1</text:span></text:span><text:span text:style-name="Fonte_20_parág._20_padrão"><text:span text:style-name="T43"> - Habeas Corpus Criminal </text:span></text:span><text:span text:style-name="Fonte_20_parág._20_padrão"><text:span text:style-name="T2">Nº</text:span></text:span><text:span text:style-name="Fonte_20_parág._20_padrão"><text:span text:style-name="T43"> 0630335-08.2023.8.06.0000 - </text:span></text:span><text:span text:style-name="Fonte_20_parág._20_padrão"><text:span text:style-name="T51">2ª Vara Criminal da Comarca de Caucaia</text:span></text:span></text:p>
      <text:p text:style-name="P6">Impetrante: Yuri Martins Batista da Silva</text:p>
      <text:p text:style-name="P6">Paciente: Natanael Lima da Silva</text:p>
      <text:p text:style-name="P6">Impetrado: Juiz de Direito da 2ª Vara Criminal da Comarca de Caucaia</text:p>
      <text:p text:style-name="P14">Relatora: Desa. LÍGIA ANDRADE DE ALENCAR MAGALHÃES</text:p>
      <text:p text:style-name="P122"><text:span text:style-name="T216">Decisão:</text:span><text:span text:style-name="T194"> “A Turma, por unanimidade, denegou a ordem, nos termos do voto da Relatora”.</text:span></text:p>
      <text:p text:style-name="P2"><text:span text:style-name="Fonte_20_parág._20_padrão"><text:span text:style-name="T43">1</text:span></text:span><text:span text:style-name="Fonte_20_parág._20_padrão"><text:span text:style-name="T48">2</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662-50.2023.8.06.0000 - </text:span></text:span><text:span text:style-name="Fonte_20_parág._20_padrão"><text:span text:style-name="T51">4º Núcleo Regional de Custódia e de Inquérito - Sede em Caucaia</text:span></text:span></text:p>
      <text:p text:style-name="P6">Impetrante: Taian Lima Silva</text:p>
      <text:p text:style-name="P6">Paciente: Leonardo Iuri Ribeiro de Oliveira</text:p>
      <text:p text:style-name="P6">Impetrado: Juiz de Direito do 4º Núcleo Regional de Custódia e de Inquérito - Caucaia</text:p>
      <text:p text:style-name="P14">Relatora: Desa. LÍGIA ANDRADE DE ALENCAR MAGALHÃES</text:p>
      <text:p text:style-name="P127"><text:span text:style-name="T216">Decisão:</text:span><text:span text:style-name="T194"> “A Turma, por unanimidade, conheceu da ordem de </text:span><text:span text:style-name="T193">habeas corpus</text:span><text:span text:style-name="T215">, mas para denegá-la, nos termos do voto da Relatora”.</text:span></text:p>
      <text:p text:style-name="P1"><text:span text:style-name="Fonte_20_parág._20_padrão"><text:span text:style-name="T15">1</text:span></text:span><text:span text:style-name="Fonte_20_parág._20_padrão"><text:span text:style-name="T17">3</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6853-52.2023.8.06.0000 - </text:span></text:span><text:span text:style-name="Fonte_20_parág._20_padrão"><text:span text:style-name="T26">1ª Vara Criminal da Comarca de Sobral</text:span></text:span></text:p>
      <text:p text:style-name="P10">Impetrante: Rafael Pimentel de Oliveira Melo</text:p>
      <text:p text:style-name="P10">Impetrante: Ana Kelly Ferreira Moura Lima</text:p>
      <text:p text:style-name="P10">Paciente: W. B. de S.</text:p>
      <text:p text:style-name="P10">Impetrado: :Juiz de Direito da 1ª Vara Criminal da Comarca de Sobral</text:p>
      <text:p text:style-name="P14">Relatora: Desa. LIRA RAMOS DE OLIVEIRA</text:p>
      <text:p text:style-name="P127"><text:span text:style-name="T216">Decisão:</text:span><text:span text:style-name="T194"> “A Turma, por unanimidade, conheceu da ordem de </text:span><text:span text:style-name="T193">Habeas Corpus</text:span><text:span text:style-name="T215"> para denegá-la, em consonância com o parecer da PGJ, nos termos do voto da Relatora”.</text:span></text:p>
      <text:p text:style-name="P1"><text:soft-page-break/><text:span text:style-name="Fonte_20_parág._20_padrão"><text:span text:style-name="T17">14</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115-72.2023.8.06.0000 - </text:span></text:span><text:span text:style-name="Fonte_20_parág._20_padrão"><text:span text:style-name="T26">Vara de Delitos de Organizações Criminosas da Comarca de Fortaleza</text:span></text:span></text:p>
      <text:p text:style-name="P10">Impetrante: Euclides Augusto Paulino Maia</text:p>
      <text:p text:style-name="P10">Impetrante: Luciana Melo Bruno Maia</text:p>
      <text:p text:style-name="P10">Impetrante: Aaron Bruno Maia</text:p>
      <text:p text:style-name="P10">Paciente: Bruno Silva Congo</text:p>
      <text:p text:style-name="P10">Advogado: Euclides Augusto Paulino Maia</text:p>
      <text:p text:style-name="P10">Advogada: Luciana Melo Bruno Maia</text:p>
      <text:p text:style-name="P10">Advogado: Francisco Rubens de Castro Maia</text:p>
      <text:p text:style-name="P10">Advogado: Godofredo de Castro Maia</text:p>
      <text:p text:style-name="P10">Impetrado: Juiz de Direito da Vara de Delitos de Organizações Criminosas de Fortaleza</text:p>
      <text:p text:style-name="P14">Relatora: Desa. LIRA RAMOS DE OLIVEIRA</text:p>
      <text:p text:style-name="P127"><text:span text:style-name="T216">Decisão:</text:span><text:span text:style-name="T194"> “</text:span><text:span text:style-name="T184">A Turma, por unanimidade, julgou prejudicado o presente </text:span><text:span text:style-name="T180">Habeas Corpus</text:span><text:span text:style-name="T182">, nos termos do disposto no art. 659 do CPP c/c arts. 76, inciso XIV e 258, </text:span><text:span text:style-name="T180">caput,</text:span><text:span text:style-name="T182"> ambos do Regimento Interno do Tribunal de Justiça do Estado do Ceará, nos termos do voto da Relatora”.</text:span></text:p>
      <text:p text:style-name="P2"><text:span text:style-name="Fonte_20_parág._20_padrão"><text:span text:style-name="T48">15</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134-78.2023.8.06.0000 - </text:span></text:span><text:span text:style-name="Fonte_20_parág._20_padrão"><text:span text:style-name="T51">Vara Única da Comarca de Várzea Alegre</text:span></text:span></text:p>
      <text:p text:style-name="P6">Impetrante: Tatiana Félix de Moraes</text:p>
      <text:p text:style-name="P6">Paciente: José Gonçalves de Oliveira</text:p>
      <text:p text:style-name="P6">Impetrado: Juiz de Direito da Vara Única da Comarca de Várzea Alegre</text:p>
      <text:p text:style-name="P14">Relatora: Desa. LIRA RAMOS DE OLIVEIRA</text:p>
      <text:p text:style-name="P123"><text:span text:style-name="T216">Decisão:</text:span><text:span text:style-name="T194"> “</text:span><text:span text:style-name="T184">A Turma, por unanimidade, ante a perda superveniente do objeto, julgou prejudicado o </text:span><text:span text:style-name="T180">writ</text:span><text:span text:style-name="T182">, nos termos dos arts. 76, inc. XIV e 258 do Regimento Interno do TJCE, nos termos do voto da Relatora”.</text:span></text:p>
      <text:p text:style-name="P2"><text:span text:style-name="Fonte_20_parág._20_padrão"><text:span text:style-name="T48">16</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286-29.2023.8.06.0000 - </text:span></text:span><text:span text:style-name="Fonte_20_parág._20_padrão"><text:span text:style-name="T51">4º Núcleo Regional de Custódia e de Inquérito - Sede em Caucaia</text:span></text:span></text:p>
      <text:p text:style-name="P6">Impetrante: Adriano de Figueiredo Pagotto</text:p>
      <text:p text:style-name="P6">Paciente: Antônio Brasileiro da Silva Neto</text:p>
      <text:p text:style-name="P6">Advogado: Adriano de Figueiredo Pagotto</text:p>
      <text:p text:style-name="P6">Advogado: Carlos Eduardo Feguri</text:p>
      <text:p text:style-name="P6">Impetrado: Juiz de Direito do 4º Núcleo Regional de Custódia e de Inquérito - Caucaia</text:p>
      <text:p text:style-name="P14">Relatora: Desa. LIRA RAMOS DE OLIVEIRA</text:p>
      <text:p text:style-name="P127"><text:span text:style-name="T216">Decisão:</text:span><text:span text:style-name="T194"> “</text:span><text:span text:style-name="T184">A Turma, por unanimidade, não conheceu do presente </text:span><text:span text:style-name="T180">writ,</text:span><text:span text:style-name="T182"> em consonância com o parecer da PGJ, nos termos do voto da Relatora”.</text:span></text:p>
      <text:p text:style-name="P1"><text:span text:style-name="Fonte_20_parág._20_padrão"><text:span text:style-name="T17">17</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557-38.2023.8.06.0000 - </text:span></text:span><text:span text:style-name="Fonte_20_parág._20_padrão"><text:span text:style-name="T26">4ª Vara de Delitos de Tráfico de Drogas da Comarca de Fortaleza</text:span></text:span></text:p>
      <text:p text:style-name="P10">Impetrante: Phablo Henrik Pinheiro do Carmo</text:p>
      <text:p text:style-name="P10">Paciente: José Vanderson dos Santos Oliveira</text:p>
      <text:p text:style-name="P10">Impetrado: Juiz de Direito da 4ª Vara de Delitos de Tráfico de Drogas de Fortaleza</text:p>
      <text:p text:style-name="P14">Relatora: Desa. LIRA RAMOS DE OLIVEIRA</text:p>
      <text:p text:style-name="P127"><text:span text:style-name="T216">Decisão:</text:span><text:span text:style-name="T194"> “</text:span><text:span text:style-name="T184">A Turma, por unanimidade, não conheceu da ordem de</text:span><text:span text:style-name="T180"> Habeas Corpus</text:span><text:span text:style-name="T182">, em consonância com o parecer da PGJ, nos termos do voto da Relatora”.</text:span></text:p>
      <text:p text:style-name="P2"><text:span text:style-name="Fonte_20_parág._20_padrão"><text:span text:style-name="T48">18</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813-78.2023.8.06.0000 - </text:span></text:span><text:span text:style-name="Fonte_20_parág._20_padrão"><text:span text:style-name="T51">1ª Vara da Comarca de Viçosa do Ceará</text:span></text:span></text:p>
      <text:p text:style-name="P6">Impetrante: Kaio Galvão de Castro</text:p>
      <text:p text:style-name="P6">Paciente: Antônio Marcos de Sousa Passos</text:p>
      <text:p text:style-name="P6">Impetrado: Juiz de Direito da 1ª Vara da Comarca de Viçosa do Ceará</text:p>
      <text:p text:style-name="P14">Relatora: Desa. LIRA RAMOS DE OLIVEIRA</text:p>
      <text:p text:style-name="P128"><text:span text:style-name="T216">Decisão:</text:span><text:span text:style-name="T194"> “</text:span><text:span text:style-name="T184">A Turma, por unanimidade, conheceu do presente </text:span><text:span text:style-name="T180">writ,</text:span><text:span text:style-name="T182"> para denegar a ordem requestada, haja vista não restar configurado o constrangimento ilegal arguido, nos termos do voto da Relatora”.</text:span></text:p>
      <text:p text:style-name="P1"><text:soft-page-break/><text:span text:style-name="Fonte_20_parág._20_padrão"><text:span text:style-name="T17">19</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943-68.2023.8.06.0000 - </text:span></text:span><text:span text:style-name="Fonte_20_parág._20_padrão"><text:span text:style-name="T26">3ª Vara Criminal da Comarca de Sobral</text:span></text:span></text:p>
      <text:p text:style-name="P10">Impetrante: Breno de Siqueira Mendes</text:p>
      <text:p text:style-name="P10">Paciente: Gustavo Mesquita Alves</text:p>
      <text:p text:style-name="P10">Impetrado: Juiz de Direito da 3ª Vara Criminal da Comarca de Sobral</text:p>
      <text:p text:style-name="P14">Relatora: Desa. LIRA RAMOS DE OLIVEIRA</text:p>
      <text:p text:style-name="P127"><text:span text:style-name="T216">Decisão:</text:span><text:span text:style-name="T194"> “</text:span><text:span text:style-name="T184">A Turma, por unanimidade, conheceu e denegou a ordem de </text:span><text:span text:style-name="T180">Habeas Corpus</text:span><text:span text:style-name="T182">, em consonância com o parecer da PGJ, nos termos do voto da Relatora”.</text:span></text:p>
      <text:p text:style-name="P2"><text:span text:style-name="Fonte_20_parág._20_padrão"><text:span text:style-name="T43">2</text:span></text:span><text:span text:style-name="Fonte_20_parág._20_padrão"><text:span text:style-name="T48">0</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126-39.2023.8.06.0000 - </text:span></text:span><text:span text:style-name="Fonte_20_parág._20_padrão"><text:span text:style-name="T51">1ª Vara da Comarca de Brejo Santo</text:span></text:span></text:p>
      <text:p text:style-name="P6">Impetrante: Danilo Marques Borges</text:p>
      <text:p text:style-name="P6">Impetrante: Alessandro Gil Moraes Ribeiro</text:p>
      <text:p text:style-name="P6">Paciente: Jaiso Gonçalves dos Santos</text:p>
      <text:p text:style-name="P6">Impetrado: Juiz de Direito da 1ª Vara da Comarca de Brejo Santo</text:p>
      <text:p text:style-name="P14">Relatora: Desa. LIRA RAMOS DE OLIVEIRA</text:p>
      <text:p text:style-name="P123"><text:span text:style-name="T216">Decisão:</text:span><text:span text:style-name="T194"> “</text:span><text:span text:style-name="T184">A Turma, por unanimidade, não conheceu do presente </text:span><text:span text:style-name="T180">writ</text:span><text:span text:style-name="T182">, nos termos do voto da Relatora”.</text:span></text:p>
      <text:p text:style-name="P2"><text:span text:style-name="Fonte_20_parág._20_padrão"><text:span text:style-name="T43">2</text:span></text:span><text:span text:style-name="Fonte_20_parág._20_padrão"><text:span text:style-name="T48">1</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417-39.2023.8.06.0000 - </text:span></text:span><text:span text:style-name="Fonte_20_parág._20_padrão"><text:span text:style-name="T51">Vara de Delitos de Organizações Criminosas da Comarca de Fortaleza</text:span></text:span></text:p>
      <text:p text:style-name="P6">Impetrante: Gleidson Gomes Silva</text:p>
      <text:p text:style-name="P6">Paciente: Francisco José Negreiros Lopes</text:p>
      <text:p text:style-name="P6">Advogado: Gleidson Gomes Silva</text:p>
      <text:p text:style-name="P6">Advogado: Francisco Freires Barros</text:p>
      <text:p text:style-name="P6">Impetrado: Juiz de Direito da Vara de Delitos de Organizações Criminosas de Fortaleza</text:p>
      <text:p text:style-name="P14">Relatora: Desa. LIRA RAMOS DE OLIVEIRA</text:p>
      <text:p text:style-name="P127"><text:span text:style-name="T216">Decisão:</text:span><text:span text:style-name="T194"> “</text:span><text:span text:style-name="T184">A Turma, por unanimidade, conheceu do </text:span><text:span text:style-name="T180">writ</text:span><text:span text:style-name="T182">, mas para denegá-lo, rejeitando, ainda, o pleito de substituição por medidas cautelares diversas, nos termos do voto da Relatora”.</text:span></text:p>
      <text:p text:style-name="P1"><text:span text:style-name="Fonte_20_parág._20_padrão"><text:span text:style-name="T15">2</text:span></text:span><text:span text:style-name="Fonte_20_parág._20_padrão"><text:span text:style-name="T17">2</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460-73.2023.8.06.0000 - </text:span></text:span><text:span text:style-name="Fonte_20_parág._20_padrão"><text:span text:style-name="T26">Vara de Delitos de Organizações Criminosas da Comarca de Fortaleza</text:span></text:span></text:p>
      <text:p text:style-name="P10">Impetrante: Dayvis de Oliveira Lopes</text:p>
      <text:p text:style-name="P10">Impetrante: Elaine Pereira Bezerra</text:p>
      <text:p text:style-name="P10">Paciente: Francisco de Assis da Silva</text:p>
      <text:p text:style-name="P10">Impetrado: Juiz de Direito da Vara de Delitos de Organizações Criminosas de Fortaleza</text:p>
      <text:p text:style-name="P14">Relatora: Desa. LIRA RAMOS DE OLIVEIRA</text:p>
      <text:p text:style-name="P127"><text:span text:style-name="T216">Decisão:</text:span><text:span text:style-name="T194"> “</text:span><text:span text:style-name="T184">A Turma, por unanimidade, conheceu parcialmente do presente </text:span><text:span text:style-name="T180">writ,</text:span><text:span text:style-name="T182"> para, na extensão cognoscível, denegar a ordem requestada, haja vista não restar configurado o constrangimento ilegal arguido, nos termos do voto da Relatora”.</text:span></text:p>
      <text:p text:style-name="P1"><text:span text:style-name="Fonte_20_parág._20_padrão"><text:span text:style-name="T15">2</text:span></text:span><text:span text:style-name="Fonte_20_parág._20_padrão"><text:span text:style-name="T17">3</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599-25.2023.8.06.0000 - </text:span></text:span><text:span text:style-name="Fonte_20_parág._20_padrão"><text:span text:style-name="T26">1ª Vara da Comarca de Uruburetama</text:span></text:span></text:p>
      <text:p text:style-name="P10">Impetrante: José Marcelino da Costa</text:p>
      <text:p text:style-name="P10">Paciente: Jean Oliveira Sousa</text:p>
      <text:p text:style-name="P10">Impetrado: Juiz de Direito da 1ª Vara da Comarca de Uruburetama</text:p>
      <text:p text:style-name="P14">Relatora: Desa. LIRA RAMOS DE OLIVEIRA</text:p>
      <text:p text:style-name="P127"><text:span text:style-name="T216">Decisão:</text:span><text:span text:style-name="T194"> “</text:span><text:span text:style-name="T184">A Turma, por unanimidade, conheceu e denegou a ordem de </text:span><text:span text:style-name="T180">Habeas Corpus</text:span><text:span text:style-name="T182">, em consonância com o parecer da PGJ, nos termos do voto da Relatora”.</text:span></text:p>
      <text:p text:style-name="P2"><text:span text:style-name="Fonte_20_parág._20_padrão"><text:span text:style-name="T49">24</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660-80.2023.8.06.0000 - </text:span></text:span><text:span text:style-name="Fonte_20_parág._20_padrão"><text:span text:style-name="T51">4º Núcleo Regional de Custódia e de Inquérito - Sede em Caucaia</text:span></text:span></text:p>
      <text:p text:style-name="P6">Impetrante: Pedro Henrique Vieira da Silva</text:p>
      <text:p text:style-name="P6">Paciente: Rodrigo Silva Bernardo</text:p>
      <text:p text:style-name="P6">Impetrado: Juiz de Direito do 4º Núcleo Regional de Custódia e de Inquérito - Caucaia</text:p>
      <text:p text:style-name="P6">Corréu: João Pedro da Silva Martins</text:p>
      <text:p text:style-name="P14"><text:soft-page-break/>Relatora: Desa. LIRA RAMOS DE OLIVEIRA</text:p>
      <text:p text:style-name="P123"><text:span text:style-name="T216">Decisão:</text:span><text:span text:style-name="T194"> “</text:span><text:span text:style-name="T184">A Turma, por unanimidade, </text:span><text:span text:style-name="T186">conheceu do </text:span><text:span text:style-name="T181">writ</text:span><text:span text:style-name="T183">, mas para denegá-lo, </text:span><text:span text:style-name="T182">indeferindo o pleito de substituição da prisão por medidas cautelares diversas, nos termos do voto da Relatora”.</text:span></text:p>
      <text:p text:style-name="P2"><text:span text:style-name="Fonte_20_parág._20_padrão"><text:span text:style-name="T49">25</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805-39.2023.8.06.0000 - </text:span></text:span><text:span text:style-name="Fonte_20_parág._20_padrão"><text:span text:style-name="T51">5ª Vara Criminal da Comarca de Fortaleza</text:span></text:span></text:p>
      <text:p text:style-name="P6">Impetrante: Cláudio Pacheco Campêlo</text:p>
      <text:p text:style-name="P6">Paciente: Mateus Ferreira da Silva</text:p>
      <text:p text:style-name="P6">Paciente: Pedro Henrique Ferreira Cruz</text:p>
      <text:p text:style-name="P6">Impetrado: Juiz de Direito da 5ª Vara Criminal da Comarca de Fortaleza</text:p>
      <text:p text:style-name="P6">Corréu: Ronier Prudêncio da Silva</text:p>
      <text:p text:style-name="P14">Relatora: Desa. LIRA RAMOS DE OLIVEIRA</text:p>
      <text:p text:style-name="P123"><text:span text:style-name="T216">Decisão:</text:span><text:span text:style-name="T194"> “</text:span><text:span text:style-name="T184">A Turma, por unanimidade, conheceu do</text:span><text:span text:style-name="T180"> writ,</text:span><text:span text:style-name="T182"> mas para denegá-lo, indeferindo o pleito de substituição da prisão por medidas cautelares diversas, nos termos do voto da Relatora”.</text:span></text:p>
      <text:p text:style-name="P2"><text:span text:style-name="Fonte_20_parág._20_padrão"><text:span text:style-name="T49">26</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846-06.2023.8.06.0000 - </text:span></text:span><text:span text:style-name="Fonte_20_parág._20_padrão"><text:span text:style-name="T51">11ª Vara Criminal da Comarca de Fortaleza</text:span></text:span></text:p>
      <text:p text:style-name="P6">Impetrante: Paulo César Barbosa Pimentel</text:p>
      <text:p text:style-name="P6">Impetrante: José Jairton Bento</text:p>
      <text:p text:style-name="P6">Paciente: João Victor Carvalho Sales da Silva</text:p>
      <text:p text:style-name="P6">Paciente: Anderson Vieira da Silva</text:p>
      <text:p text:style-name="P6">Paciente: Carlos Jefferson Alves Micena</text:p>
      <text:p text:style-name="P6">Paciente: Antônio Ítalo Ponte de Carvalho</text:p>
      <text:p text:style-name="P6">Impetrado: Juiz de Direito da 11ª Vara Criminal da Comarca de Fortaleza</text:p>
      <text:p text:style-name="P14">Relatora: Desa. LIRA RAMOS DE OLIVEIRA</text:p>
      <text:p text:style-name="P127"><text:span text:style-name="T216">Decisão:</text:span><text:span text:style-name="T194"> “</text:span><text:span text:style-name="T184">A Turma, por unanimidade, conheceu do </text:span><text:span text:style-name="T180">writ,</text:span><text:span text:style-name="T182"> mas para denegá-lo, rejeitando, ainda, o pleito de substituição por medidas cautelares diversas, nos termos do voto da Relatora”.</text:span></text:p>
      <text:p text:style-name="P1"><text:span text:style-name="Fonte_20_parág._20_padrão"><text:span text:style-name="T18">27</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858-20.2023.8.06.0000 - </text:span></text:span><text:span text:style-name="Fonte_20_parág._20_padrão"><text:span text:style-name="T26">Vara Única Criminal da Comarca de Tianguá</text:span></text:span></text:p>
      <text:p text:style-name="P10">Impetrante: João Pereira Neto</text:p>
      <text:p text:style-name="P10">Impetrante: Martha Duarte Coelho</text:p>
      <text:p text:style-name="P10">Paciente: Alex Procópio Pinheiro</text:p>
      <text:p text:style-name="P10">Impetrado: Juiz de Direito da Vara Única Criminal da Comarca de Tianguá</text:p>
      <text:p text:style-name="P14">Relatora: Desa. LIRA RAMOS DE OLIVEIRA</text:p>
      <text:p text:style-name="P127"><text:span text:style-name="T216">Decisão:</text:span><text:span text:style-name="T194"> “</text:span><text:span text:style-name="T184">A Turma, por unanimidade, conheceu e denegou a ordem de </text:span><text:span text:style-name="T180">Habeas Corpus</text:span><text:span text:style-name="T182">, em consonância com o parecer da PGJ, nos termos do voto da Relatora”.</text:span></text:p>
      <text:p text:style-name="P1"><text:span text:style-name="Fonte_20_parág._20_padrão"><text:span text:style-name="T18">28</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925-82.2023.8.06.0000 - </text:span></text:span><text:span text:style-name="Fonte_20_parág._20_padrão"><text:span text:style-name="T26">4º Núcleo Regional de Custódia e de Inquérito - Sede em Caucaia</text:span></text:span></text:p>
      <text:p text:style-name="P10">Impetrante: Francisco Hílton de Oliveira Júnior</text:p>
      <text:p text:style-name="P10">Paciente: Aglaílton Martins Bezerra Júnior</text:p>
      <text:p text:style-name="P10">Impetrado: Juiz de Direito do 4º Núcleo Regional de Custódia e de Inquérito - Caucaia</text:p>
      <text:p text:style-name="P10">Corréu: Anaiuton Brasilino de Sousa Batista</text:p>
      <text:p text:style-name="P10">Corréu: Francisco Adriano Soares Valentim</text:p>
      <text:p text:style-name="P10">Corréu: Francisco Raílson Castro de Sousa</text:p>
      <text:p text:style-name="P14">Relatora: Desa. LIRA RAMOS DE OLIVEIRA</text:p>
      <text:p text:style-name="P127"><text:span text:style-name="T216">Decisão:</text:span><text:span text:style-name="T194"> “</text:span><text:span text:style-name="T184">A Turma, por unanimidade, conheceu e concedeua ordem de</text:span><text:span text:style-name="T180"> habeas corpus, </text:span><text:span text:style-name="T182">para revogar a prisão preventiva do paciente e a substituir pelas medidas cautelares previstas no art. 319, I, IV e IX, do CPP, sem prejuízo das demais medidas que o Juízo </text:span><text:span text:style-name="T180">a quo</text:span><text:span text:style-name="T182"> entenda necessárias, cujo descumprimento poderá implicar a decretação do ergástulo preventivo, nos termos do art. 312, § 1º, do CPP. O lapso temporal acerca das aludidas medidas cautelares diversas da detentiva será pelo prazo de 6 (seis) meses, nos </text:span><text:soft-page-break/><text:span text:style-name="T182">termos do com o art. 315, </text:span><text:span text:style-name="T180">caput, d</text:span><text:span text:style-name="T182">o CPP e art. 9º, da Resolução n° 213/2015 do Conselho Nacional de Justiça (CNJ), ficando a cargo do Juízo processante a reavaliação da necessidade de sua manutenção. Cumpridas as formalidades necessárias, determinou a soltura da paciente mediante a Ordem de Liberação, se outro motivo não justificar a manutenção do recolhimento carcerário, nos termos do voto da Relatora”.</text:span></text:p>
      <text:p text:style-name="P2"><text:span text:style-name="Fonte_20_parág._20_padrão"><text:span text:style-name="T49">29</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967-34.2023.8.06.0000 - </text:span></text:span><text:span text:style-name="Fonte_20_parág._20_padrão"><text:span text:style-name="T51">2ª Vara de Delitos de Tráfico de Drogas da Comarca de Fortaleza</text:span></text:span></text:p>
      <text:p text:style-name="P6">Impetrante: Sílvia Helena Tavares da Cruz</text:p>
      <text:p text:style-name="P6">Paciente: José Elivelton Silva de Sousa</text:p>
      <text:p text:style-name="P6">Advogada: Sílvia Helena Tavares da Cruz</text:p>
      <text:p text:style-name="P6">Advogado: Kaique Rodrigues Mota</text:p>
      <text:p text:style-name="P6">Impetrado: Juiz de Direito da 2ª Vara de Delitos de Tráfico de Drogas de Fortaleza</text:p>
      <text:p text:style-name="P14">Relatora: Desa. LIRA RAMOS DE OLIVEIRA</text:p>
      <text:p text:style-name="P127"><text:span text:style-name="T216">Decisão:</text:span><text:span text:style-name="T194"> “</text:span><text:span text:style-name="T184">A Turma, por unanimidade, não conheceu do presente </text:span><text:span text:style-name="T180">writ, </text:span><text:span text:style-name="T182">nos termos do voto da Relatora”.</text:span></text:p>
      <text:p text:style-name="P1"><text:span text:style-name="Fonte_20_parág._20_padrão"><text:span text:style-name="T15">3</text:span></text:span><text:span text:style-name="Fonte_20_parág._20_padrão"><text:span text:style-name="T18">0</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991-62.2023.8.06.0000 - </text:span></text:span><text:span text:style-name="Fonte_20_parág._20_padrão"><text:span text:style-name="T26">2ª Vara de Delitos de Tráfico de Drogas da Comarca de Fortaleza</text:span></text:span></text:p>
      <text:p text:style-name="P10">Impetrante: Manoel Abílio Lopes</text:p>
      <text:p text:style-name="P10">Impetrante: Dávila Ferreira Ribeiro</text:p>
      <text:p text:style-name="P10">Paciente: Francisco Douglas Leite França</text:p>
      <text:p text:style-name="P10">Impetrado: Juiz de Direito da 2ª Vara de Delitos de Tráfico de Drogas de Fortaleza</text:p>
      <text:p text:style-name="P14">Relatora: Desa. LIRA RAMOS DE OLIVEIRA</text:p>
      <text:p text:style-name="P127"><text:span text:style-name="T216">Decisão:</text:span><text:span text:style-name="T194"> “</text:span><text:span text:style-name="T184">A Turma, por unanimidade, não conheceu da ordem de </text:span><text:span text:style-name="T180">Habeas Corpus,</text:span><text:span text:style-name="T182"> nos termos do voto da Relatora”.</text:span></text:p>
      <text:p text:style-name="P2"><text:span text:style-name="Fonte_20_parág._20_padrão"><text:span text:style-name="T43">3</text:span></text:span><text:span text:style-name="Fonte_20_parág._20_padrão"><text:span text:style-name="T49">1</text:span></text:span><text:span text:style-name="Fonte_20_parág._20_padrão"><text:span text:style-name="T43">- Habeas Corpus Criminal </text:span></text:span><text:span text:style-name="Fonte_20_parág._20_padrão"><text:span text:style-name="T2">Nº </text:span></text:span><text:span text:style-name="Fonte_20_parág._20_padrão"><text:span text:style-name="T43">0631162-19.2023.8.06.0000 - </text:span></text:span><text:span text:style-name="Fonte_20_parág._20_padrão"><text:span text:style-name="T51">Vara Única Criminal da Comarca de Aracati</text:span></text:span></text:p>
      <text:p text:style-name="P6">Impetrante: Defensoria Pública do Estado do Ceará</text:p>
      <text:p text:style-name="P6">Paciente: Josenilson Xavier de Sousa</text:p>
      <text:p text:style-name="P6">Impetrado: Juiz de Direito da Vara Única Criminal da Comarca de Aracati</text:p>
      <text:p text:style-name="P14">Relatora: Desa. LIRA RAMOS DE OLIVEIRA</text:p>
      <text:p text:style-name="P123"><text:span text:style-name="T216">Decisão:</text:span><text:span text:style-name="T194"> “</text:span><text:span text:style-name="T184">A Turma, por unanimidade, conheceu do presente </text:span><text:span text:style-name="T180">writ,</text:span><text:span text:style-name="T182"> para denegar a ordem requestada, haja vista não restar configurado o constrangimento ilegal arguido, nos termos do voto da Relatora”.</text:span></text:p>
      <text:p text:style-name="P2"><text:span text:style-name="Fonte_20_parág._20_padrão"><text:span text:style-name="T43">3</text:span></text:span><text:span text:style-name="Fonte_20_parág._20_padrão"><text:span text:style-name="T49">2</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1221-07.2023.8.06.0000 - </text:span></text:span><text:span text:style-name="Fonte_20_parág._20_padrão"><text:span text:style-name="T51">3ª Vara Criminal da Comarca de Sobral</text:span></text:span></text:p>
      <text:p text:style-name="P6">Impetrante: Iana Aguiar Parente</text:p>
      <text:p text:style-name="P6">Paciente: Carlos Eduardo Ciriaco de Souza</text:p>
      <text:p text:style-name="P6">Impetrado: Juiz de Direito da 3ª Vara Criminal da Comarca de Sobral</text:p>
      <text:p text:style-name="P6">Corréu: Francisco Bruno Costa Lopes</text:p>
      <text:p text:style-name="P14">Relatora: Desa. LIRA RAMOS DE OLIVEIRA</text:p>
      <text:p text:style-name="P123"><text:span text:style-name="T216">Decisão:</text:span><text:span text:style-name="T194"> “</text:span><text:span text:style-name="T184">A Turma, por unanimidade, conheceu parcialmente do </text:span><text:span text:style-name="T180">writ</text:span><text:span text:style-name="T182"> para, na parte conhecida, denegá-lo, indeferindo o pleito de substituição da prisão por medidas cautelares diversas, nos termos do voto da Relatora”. </text:span></text:p>
      <text:p text:style-name="P2"><text:span text:style-name="Fonte_20_parág._20_padrão"><text:span text:style-name="T43">3</text:span></text:span><text:span text:style-name="Fonte_20_parág._20_padrão"><text:span text:style-name="T49">3</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1486-09.2023.8.06.0000 - </text:span></text:span><text:span text:style-name="Fonte_20_parág._20_padrão"><text:span text:style-name="T51">4º Núcleo Regional de Custódia e de Inquérito - Sede em Caucaia</text:span></text:span></text:p>
      <text:p text:style-name="P6">Impetrante: Diego Henrique Lima do Nascimento</text:p>
      <text:p text:style-name="P6">Paciente: Francisco Alexandre Silva Feitosa</text:p>
      <text:p text:style-name="P6">Impetrado: Juiz de Direito do 4º Núcleo Regional de Custódia e de Inquérito - Caucaia</text:p>
      <text:p text:style-name="P6">Corréu: Francisco José do Nascimento</text:p>
      <text:p text:style-name="P14">Relatora: Desa. LIRA RAMOS DE OLIVEIRA</text:p>
      <text:p text:style-name="P127"><text:span text:style-name="T216">Decisão:</text:span><text:span text:style-name="T194"> “</text:span><text:span text:style-name="T184">A Turma, por unanimidade, conheceu do </text:span><text:span text:style-name="T180">writ</text:span><text:span text:style-name="T182">, mas para denegá-lo, nos termos do voto da Relatora”.</text:span></text:p>
      <text:p text:style-name="P2"><text:soft-page-break/><text:span text:style-name="Fonte_20_parág._20_padrão"><text:span text:style-name="T49">34</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6776-43.2023.8.06.0000 - </text:span></text:span><text:span text:style-name="Fonte_20_parág._20_padrão"><text:span text:style-name="T25">6º Núcleo Regional de Custódia e de Inquérito - Sede em Crateús</text:span></text:span></text:p>
      <text:p text:style-name="P6">Impetrante: Felippe Silva Costa</text:p>
      <text:p text:style-name="P6">Paciente: A. J. A. B.</text:p>
      <text:p text:style-name="P2"><text:span text:style-name="Fonte_20_parág._20_padrão"><text:span text:style-name="T55">Impetrado: </text:span></text:span><text:span text:style-name="Fonte_20_parág._20_padrão"><text:span text:style-name="T28">Juiz de Direito 6º Núcleo Regional de Custódia e de Inquérito - Crateús</text:span></text:span></text:p>
      <text:p text:style-name="P6">Corréu: J. C. A. da S.</text:p>
      <text:p text:style-name="P6">Corréu: M. A. R. de M.</text:p>
      <text:p text:style-name="P6">Corréu: V. de P. G. de P.</text:p>
      <text:p text:style-name="P6">Corréu: J. G. F. da C.</text:p>
      <text:p text:style-name="P9">Relator: Des. FRANCISCO CARNEIRO LIMA</text:p>
      <text:p text:style-name="P123"><text:span text:style-name="T216">Decisão:</text:span><text:span text:style-name="T194"> "A Turma, por unanimidade, CONHECEU da ordem impetrada, mas para DENEGÁ-LA, mantendo-se a determinação da prisão cautelar da paciente, nos termos do voto do Relator."</text:span></text:p>
      <text:p text:style-name="P2"><text:span text:style-name="Fonte_20_parág._20_padrão"><text:span text:style-name="T49">35</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831-02.2023.8.06.0000 - </text:span></text:span><text:span text:style-name="Fonte_20_parág._20_padrão"><text:span text:style-name="T51">Vara Única da Comarca de Independência</text:span></text:span></text:p>
      <text:p text:style-name="P6">Impetrante: José Amilton Soares Cavalcante</text:p>
      <text:p text:style-name="P6">Paciente: Antônio Aurélio de Oliveira</text:p>
      <text:p text:style-name="P6">Impetrado: Juiz de Direito da Vara Única da Comarca de Independência</text:p>
      <text:p text:style-name="P9">Relator: Des. FRANCISCO CARNEIRO LIMA</text:p>
      <text:p text:style-name="P123"><text:span text:style-name="T186">Decisão:</text:span><text:span text:style-name="T184"> "A Turma, por unanimidade, conheceu do presente </text:span><text:span text:style-name="T180">habeas corpus </text:span><text:span text:style-name="T182">e concedeu a ordem pugnada, para revogar a prisão preventiva da paciente, em extensão aos efeitos de decisão aplicada ao corréu, nos termos do art. 580, do CPP, e conceder a liberdade provisória, mediante a imposição das medidas cautelares previstas no art. 319, incisos I, IV e IX, do CPP, esta última, pelo prazo de 6 (seis) meses, sem prejuízo de renovação caso seja demonstrada a necessidade, mediante decisão fundamentada da autoridade coatora. (...) Expeça-se Alvará de Soltura, conforme o art. 6º, §§ 1º e 2º, da Resolução nº 417, de 20/09/2021, do Conselho Nacional de Justiça (CNJ), nos termos do voto do Relator."</text:span></text:p>
      <text:p text:style-name="P2"><text:span text:style-name="Fonte_20_parág._20_padrão"><text:span text:style-name="T49">36</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363-73.2023.8.06.0000 - </text:span></text:span><text:span text:style-name="Fonte_20_parág._20_padrão"><text:span text:style-name="T51">1º Núcleo Regional de Custódia e de Inquérito - Sede Em Juazeiro</text:span></text:span></text:p>
      <text:p text:style-name="P6">Impetrante: Francisco Helder Ribeiro de Albuquerque</text:p>
      <text:p text:style-name="P6">Impetrante: Rafael Ramon Silva Lima Uchoa</text:p>
      <text:p text:style-name="P6">Impetrante: Priscila Coelho Marques</text:p>
      <text:p text:style-name="P6">Paciente: Maedson Isidio Pereira</text:p>
      <text:p text:style-name="P6">Impetrado: Juiz de Direito 1º Núcleo Regional de Custódia e de Inquérito - Juazeiro</text:p>
      <text:p text:style-name="P6">Corréu: José Carlos Oliveira da Silva</text:p>
      <text:p text:style-name="P9">Relator: Des. FRANCISCO CARNEIRO LIMA</text:p>
      <text:p text:style-name="P123"><text:span text:style-name="T186">Decisão:</text:span><text:span text:style-name="T184"> "A Turma, por unanimidade, CONHECEU da presente ordem de</text:span><text:span text:style-name="T180"> Habeas Corpus</text:span><text:span text:style-name="T182">, para DENEGÁ-LA, nos termos do voto do Relator."</text:span></text:p>
      <text:p text:style-name="P2"><text:span text:style-name="Fonte_20_parág._20_padrão"><text:span text:style-name="T49">37</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365-43.2023.8.06.0000 - </text:span></text:span><text:span text:style-name="Fonte_20_parág._20_padrão"><text:span text:style-name="T51">1º Núcleo Regional de Custódia e de Inquérito - Sede Em Juazeiro</text:span></text:span></text:p>
      <text:p text:style-name="P6">Impetrante: Francisco Helder Ribeiro de Albuquerque</text:p>
      <text:p text:style-name="P6">Impetrante: Rafael Ramon Silva Lima Uchoa</text:p>
      <text:p text:style-name="P6">Impetrante: Priscila Coelho Marques</text:p>
      <text:p text:style-name="P6">Paciente: José Carlos Oliveira da Silva</text:p>
      <text:p text:style-name="P6">Impetrado: Juiz de Direito 1º Núcleo Regional de Custódia e de Inquérito - Juazeiro</text:p>
      <text:p text:style-name="P9">Relator: Des. FRANCISCO CARNEIRO LIMA</text:p>
      <text:p text:style-name="P123"><text:span text:style-name="T186">Decisão:</text:span><text:span text:style-name="T184"> "A Turma, por unanimidade, CONHECEU da presente ordem de </text:span><text:span text:style-name="T180">Habeas Corpus</text:span><text:span text:style-name="T182">, para DENEGÁ-LA, nos termos do voto do Relator."</text:span></text:p>
      <text:p text:style-name="P2"><text:span text:style-name="Fonte_20_parág._20_padrão"><text:span text:style-name="T49">38</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751-73.2023.8.06.0000 - </text:span></text:span><text:span text:style-name="Fonte_20_parág._20_padrão"><text:span text:style-name="T53">Plantão Judiciário</text:span></text:span><text:span text:style-name="Fonte_20_parág._20_padrão"><text:span text:style-name="T51"> </text:span></text:span><text:span text:style-name="Fonte_20_parág._20_padrão"><text:span text:style-name="T53">Crime da Comarca de Fortaleza</text:span></text:span></text:p>
      <text:p text:style-name="P6">Impetrante: Defensoria Pública do Estado do Ceará</text:p>
      <text:p text:style-name="P6"><text:soft-page-break/>Paciente: Kauan Kleveson Gomes Paulino</text:p>
      <text:p text:style-name="P2"><text:span text:style-name="Fonte_20_parág._20_padrão"><text:span text:style-name="T55">Impetrado: </text:span></text:span><text:span text:style-name="Fonte_20_parág._20_padrão"><text:span text:style-name="T56">Juiz de Direito do Plantão Judiciário</text:span></text:span><text:span text:style-name="Fonte_20_parág._20_padrão"><text:span text:style-name="T55"> </text:span></text:span><text:span text:style-name="Fonte_20_parág._20_padrão"><text:span text:style-name="T56">Crime da Comarca de Fortaleza</text:span></text:span></text:p>
      <text:p text:style-name="P6">Corréu: Crismael Barbosa do Nascimento</text:p>
      <text:p text:style-name="P9">Relator: Des. FRANCISCO CARNEIRO LIMA</text:p>
      <text:p text:style-name="P123"><text:span text:style-name="T186">Decisão:</text:span><text:span text:style-name="T184"> "A Turma, por unanimidade, CONHECEU do presente </text:span><text:span text:style-name="T180">Habeas Corpus</text:span><text:span text:style-name="T182">, para CONCEDER A ORDEM, ratificando a liminar anteriormente deferida, com a manutenção das cautelares elencadas no art. 319, incisos I, IV e V, do CPP. Determinou a expedição e cumprimento de alvará de soltura, com imposição de medidas cautelares, em favor de KAUÃN KLEVESON GOMES PAULINO, na forma e no prazo do art. 6º, § 1º, da Resolução nº 417/2021, do Conselho Nacional de Justiça (CNJ), com o devido registro no Banco Nacional de Monitoramento de Prisões (BNMP), pondo-o em liberdade, salvo se por outro motivo não estiver preso e, no caso de impossibilidade técnica, e a comunicação imediata da presente decisão ao juiz de piso, a fim de que expeça o alvará e dê cumprimento a ordem de soltura no prazo de 24 (vinte quatro) horas, <text:s/>nos termos do voto do Relator."</text:span></text:p>
      <text:p text:style-name="P2"><text:span text:style-name="Fonte_20_parág._20_padrão"><text:span text:style-name="T49">39</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857-35.2023.8.06.0000 - </text:span></text:span><text:span text:style-name="Fonte_20_parág._20_padrão"><text:span text:style-name="T51">1ª Vara Criminal da Comarca de Caucaia</text:span></text:span></text:p>
      <text:p text:style-name="P6">Impetrante: Fernando Henrique Melo Formiga</text:p>
      <text:p text:style-name="P6">Paciente: José Roberto Sousa do Nascimento</text:p>
      <text:p text:style-name="P6">Impetrado: Juiz de Direito da 1ª Vara Criminal da Comarca de Caucaia</text:p>
      <text:p text:style-name="P9">Relator: Des. FRANCISCO CARNEIRO LIMA</text:p>
      <text:p text:style-name="P123"><text:span text:style-name="T186">Decisão:</text:span><text:span text:style-name="T184"> "A Turma, por unanimidade, CONHECEU parcialmente da presente impetração, mas para DENEGÁ-LA, na parte cognoscível, mantendo-se a determinação da prisão cautelar do paciente, nos termos do voto do Relator."</text:span></text:p>
      <text:p text:style-name="P2"><text:span text:style-name="Fonte_20_parág._20_padrão"><text:span text:style-name="T43">4</text:span></text:span><text:span text:style-name="Fonte_20_parág._20_padrão"><text:span text:style-name="T49">0</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890-25.2023.8.06.0000 - </text:span></text:span><text:span text:style-name="Fonte_20_parág._20_padrão"><text:span text:style-name="T51">4º Núcleo Regional de Custódia e de Inquérito - Sede em Caucaia</text:span></text:span></text:p>
      <text:p text:style-name="P6">Impetrante: Defensoria Pública do Estado do Ceará</text:p>
      <text:p text:style-name="P6">Paciente: Kauan Cavalcante Rodrigues</text:p>
      <text:p text:style-name="P6">Impetrado: Juiz de Direito do 4º Núcleo Regional de Custódia e de Inquérito - Caucaia</text:p>
      <text:p text:style-name="P9">Relator: Des. FRANCISCO CARNEIRO LIMA</text:p>
      <text:p text:style-name="P123"><text:span text:style-name="T186">Decisão:</text:span><text:span text:style-name="T184"> "A Turma, por unanimidade, CONHECEU da presente ordem de </text:span><text:span text:style-name="T180">Habeas Corpus, </text:span><text:span text:style-name="T182">para DENEGÁ-LA, nos termos do voto do Relator."</text:span></text:p>
      <text:p text:style-name="P2"><text:span text:style-name="Fonte_20_parág._20_padrão"><text:span text:style-name="T43">4</text:span></text:span><text:span text:style-name="Fonte_20_parág._20_padrão"><text:span text:style-name="T49">1</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1000-24.2023.8.06.0000 - </text:span></text:span><text:span text:style-name="Fonte_20_parág._20_padrão"><text:span text:style-name="T51">1ª Vara de Execução Penal da Comarca de Fortaleza</text:span></text:span></text:p>
      <text:p text:style-name="P6">Impetrante: José Isleno da Silva Alves</text:p>
      <text:p text:style-name="P6">Paciente: Denis Azevedo de Sousa</text:p>
      <text:p text:style-name="P6">Impetrado: Juiz de Direito da 1ª Vara de Execução Penal da Comarca de Fortaleza</text:p>
      <text:p text:style-name="P9">Relator: Des. FRANCISCO CARNEIRO LIMA</text:p>
      <text:p text:style-name="P123"><text:span text:style-name="T186">Decisão:</text:span><text:span text:style-name="T184"> "A Turma, por unanimidade, NÃO CONHECEU do presente</text:span><text:span text:style-name="T180"> habeas corpus,</text:span><text:span text:style-name="T182"> mas CONCEDEU A ORDEM DE OFÍCIO, a fim de determinar que o juízo de piso analise o pedido de progressão de regime, decidindo como entender de direito, no prazo de 10 (dez) dias, da ciência desta determinação, nos termos do voto do Relator."</text:span></text:p>
      <text:p text:style-name="P2"><text:span text:style-name="Fonte_20_parág._20_padrão"><text:span text:style-name="T43">4</text:span></text:span><text:span text:style-name="Fonte_20_parág._20_padrão"><text:span text:style-name="T49">2</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1024-52.2023.8.06.0000 - </text:span></text:span><text:span text:style-name="Fonte_20_parág._20_padrão"><text:span text:style-name="T51">7ª Vara Criminal da Comarca de Fortaleza</text:span></text:span></text:p>
      <text:p text:style-name="P6">Impetrante: Fernando de Sousa Teixeira Terceiro</text:p>
      <text:p text:style-name="P6">Paciente: Alisson Vieira Marques</text:p>
      <text:p text:style-name="P6">Impetrado: Juiz de Direito da 7ª Vara Criminal da Comarca de Fortaleza</text:p>
      <text:p text:style-name="P9">Relator: Des. FRANCISCO CARNEIRO LIMA</text:p>
      <text:p text:style-name="P127"><text:span text:style-name="T186">Decisão:</text:span><text:span text:style-name="T184"> "A Turma, por unanimidade, CONHECEU PARCIALMENTE da ordem impetrada, mas para DENEGÁ- LA, mantendo a determinação da prisão cautelar do paciente, nos termos do voto do Relator."</text:span></text:p>
      <text:p text:style-name="P1"><text:span text:style-name="Fonte_20_parág._20_padrão"><text:span text:style-name="T2">4</text:span></text:span><text:span text:style-name="Fonte_20_parág._20_padrão"><text:span text:style-name="T4">3</text:span></text:span><text:span text:style-name="Fonte_20_parág._20_padrão"><text:span text:style-name="T2"> - Habeas Corpus Criminal Nº 0629572-07.2023.8.06.0000 - </text:span></text:span><text:span text:style-name="Fonte_20_parág._20_padrão"><text:span text:style-name="T24">Vara Única da Comarca de Guaiuba</text:span></text:span></text:p>
      <text:p text:style-name="P13"><text:soft-page-break/>Impetrante: Marcelo Gomes Torquato</text:p>
      <text:p text:style-name="P13">Paciente: A. C. R. R.</text:p>
      <text:p text:style-name="P13">Impetrado: Juiz de Direito da Vara Única da Comarca de Guaiuba</text:p>
      <text:p text:style-name="P15">Relatora: Desa. SÍLVIA SOARES DE SÁ NÓBREGA</text:p>
      <text:p text:style-name="P127"><text:span text:style-name="T216">Decisão:</text:span><text:span text:style-name="T194"> "A Turma, por unanimidade, conheceu parcialmente do</text:span><text:span text:style-name="T193"> writ, </text:span><text:span text:style-name="T215">para, na extensão cognoscível, DENEGAR a ordem requestada, mantendo a prisão cautelar do paciente, nos termos do voto da Relatora."</text:span></text:p>
      <text:p text:style-name="P1"><text:span text:style-name="Fonte_20_parág._20_padrão"><text:span text:style-name="T18">44</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617-11.2023.8.06.0000 - </text:span></text:span><text:span text:style-name="Fonte_20_parág._20_padrão"><text:span text:style-name="T26">4ª Vara de Delitos de Tráfico de Drogas da Comarca de Fortaleza</text:span></text:span></text:p>
      <text:p text:style-name="P10">Impetrante: Antônio Dantas de Alencar Filho</text:p>
      <text:p text:style-name="P10">Impetrante: Carla Pâmela Barroso da Cunha</text:p>
      <text:p text:style-name="P10">Paciente: José Aírton Mosinho Júnior</text:p>
      <text:p text:style-name="P10">Impetrado: Juiz de Direito da 4ª Vara de Delitos de Tráfico de Drogas de Fortaleza</text:p>
      <text:p text:style-name="P15">Relatora: Desa. SÍLVIA SOARES DE SÁ NÓBREGA</text:p>
      <text:p text:style-name="P122"><text:span text:style-name="T186">Decisão:</text:span><text:span text:style-name="T184"> "A Turma, por unanimidade, conheceu parcialmente do </text:span><text:span text:style-name="T180">Habeas Corpus,</text:span><text:span text:style-name="T182"> para, na extensão cognoscível, DENEGAR a ordem, mantendo a prisão cautelar do paciente, nos termos do voto da Relatora."</text:span></text:p>
      <text:p text:style-name="P2"><text:span text:style-name="Fonte_20_parág._20_padrão"><text:span text:style-name="T50">45</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29849-23.2023.8.06.0000 - </text:span></text:span><text:span text:style-name="Fonte_20_parág._20_padrão"><text:span text:style-name="T51">2ª Vara do Júri da Comarca de Fortaleza</text:span></text:span></text:p>
      <text:p text:style-name="P6">Impetrante: Defensoria Pública do Estado do Ceará</text:p>
      <text:p text:style-name="P6">Paciente: Maria Nilda Silva de Souza</text:p>
      <text:p text:style-name="P6">Impetrado: Juiz de Direito da 2ª Vara do Júri da Comarca de Fortaleza</text:p>
      <text:p text:style-name="P15">Relatora: Desa. SÍLVIA SOARES DE SÁ NÓBREGA</text:p>
      <text:p text:style-name="P127"><text:span text:style-name="T186">Decisão:</text:span><text:span text:style-name="T184"> "A Turma, por unanimidade, conheceu do presente </text:span><text:span text:style-name="T180">Habeas Corpus</text:span><text:span text:style-name="T182"> e CONCEDEU a ordem pugnada, para conferir a paciente a liberdade provisória, mediante a imposição das medidas cautelares previstas no artigo 319, incisos I, III, IV, V e IX, do Código de Processo Penal. Expeça o setor competente Alvará de Soltura em favor da paciente para que, após a assinatura do termo de compromisso referente às medidas cautelares impostas, seja liberada, salvo se, por outro motivo, deva permanecer presa, <text:s/>nos termos do voto da Relatora."</text:span></text:p>
      <text:p text:style-name="P1"><text:span text:style-name="Fonte_20_parág._20_padrão"><text:span text:style-name="T19">46</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038-98.2023.8.06.0000 - </text:span></text:span><text:span text:style-name="Fonte_20_parág._20_padrão"><text:span text:style-name="T26">2ª Vara Criminal da Comarca de Fortaleza</text:span></text:span></text:p>
      <text:p text:style-name="P10">Impetrante: Flávio Bezerra César</text:p>
      <text:p text:style-name="P10">Paciente: Israel da Silva Júnior</text:p>
      <text:p text:style-name="P10">Impetrado: Juiz de Direito da 2ª Vara Criminal da Comarca de Fortaleza</text:p>
      <text:p text:style-name="P15">Relatora: Desa. SÍLVIA SOARES DE SÁ NÓBREGA</text:p>
      <text:p text:style-name="P126"><text:span text:style-name="T58">Decisão:</text:span><text:span text:style-name="T184"> "A Turma, por unanimidade, conheceu do presente </text:span><text:span text:style-name="T180">Habeas Corpus</text:span><text:span text:style-name="T182"> e CONCEDEU a ordem pugnada, para conferir ao paciente a liberdade provisória, mediante a imposição das medidas cautelares previstas no artigo 319, incisos I, IV, V e IX, do Código de Processo Penal. Determinou ao setor competente a expedição de Alvará de Soltura em favor do paciente para que, após a assinatura do termo de compromisso referente às medidas cautelares impostas, seja liberado, salvo se, por outro motivo, deva permanecer preso, <text:s/>nos termos do voto da Relatora."</text:span></text:p>
      <text:p text:style-name="P1"><text:span text:style-name="Fonte_20_parág._20_padrão"><text:span text:style-name="T19">47</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110-85.2023.8.06.0000 - </text:span></text:span><text:span text:style-name="Fonte_20_parág._20_padrão"><text:span text:style-name="T26">Vara Única da Comarca de Independência</text:span></text:span></text:p>
      <text:p text:style-name="P10">Impetrante: Luiz Márcio Greyck Martins</text:p>
      <text:p text:style-name="P10">Paciente: J. M. do N. A.</text:p>
      <text:p text:style-name="P10">Impetrado: Juiz de Direito da Vara Única da Comarca de Independência</text:p>
      <text:p text:style-name="P15">Relatora: Desa. SÍLVIA SOARES DE SÁ NÓBREGA</text:p>
      <text:p text:style-name="P127"><text:span text:style-name="T186">Decisão:</text:span><text:span text:style-name="T184"> "A Turma, por unanimidade, conheceu parcialmente do </text:span><text:span text:style-name="T180">writ</text:span><text:span text:style-name="T182">, para, na extensão cognoscível, DENEGAR a ordem requestada, mantendo a prisão cautelar do paciente, <text:s/>nos termos do voto da Relatora."</text:span></text:p>
      <text:p text:style-name="P2"><text:soft-page-break/><text:span text:style-name="Fonte_20_parág._20_padrão"><text:span text:style-name="T50">48</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470-20.2023.8.06.0000 - </text:span></text:span><text:span text:style-name="Fonte_20_parág._20_padrão"><text:span text:style-name="T51">13ª Vara Criminal da Comarca de Fortaleza</text:span></text:span></text:p>
      <text:p text:style-name="P6">Impetrante: Ruan da Silva Cardoso</text:p>
      <text:p text:style-name="P6">Paciente: Leandro Lucas Ribeira Sales</text:p>
      <text:p text:style-name="P6">Impetrado: Juiz de Direito da 13ª Vara Criminal da Comarca de Fortaleza</text:p>
      <text:p text:style-name="P6">Corréu: Leonádio Sousa Lima</text:p>
      <text:p text:style-name="P6">Corréu: Leandro de Castro</text:p>
      <text:p text:style-name="P6">Corréu: Rodrigo Oliveira dos Santos</text:p>
      <text:p text:style-name="P6">Corréu: Maxwell Monteiro de Morais</text:p>
      <text:p text:style-name="P6">Corréu: Gabriel Nascimento Moreira</text:p>
      <text:p text:style-name="P15">Relatora: Desa. SÍLVIA SOARES DE SÁ NÓBREGA</text:p>
      <text:p text:style-name="P123"><text:span text:style-name="T186">Decisão:</text:span><text:span text:style-name="T184"> "A Turma, por unanimidade, conheceu parcialmente do </text:span><text:span text:style-name="T180">writ</text:span><text:span text:style-name="T182"> para, na extensão cognoscível, DENEGAR a ordem requestada, mantendo a prisão cautelar do paciente, <text:s/>nos termos do voto da Relatora."</text:span></text:p>
      <text:p text:style-name="P2"><text:span text:style-name="Fonte_20_parág._20_padrão"><text:span text:style-name="T50">49</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522-16.2023.8.06.0000 - </text:span></text:span><text:span text:style-name="Fonte_20_parág._20_padrão"><text:span text:style-name="T51">2ª Vara Criminal da Comarca de Caucaia</text:span></text:span></text:p>
      <text:p text:style-name="P6">Impetrante: Defensoria Pública do Estado do Ceará</text:p>
      <text:p text:style-name="P6">Paciente: Francisco Cássio Alves da Silva</text:p>
      <text:p text:style-name="P6">Paciente: Diego Ferreira</text:p>
      <text:p text:style-name="P6">Impetrado: Juiz de Direito da 2ª Vara Criminal da Comarca de Caucaia</text:p>
      <text:p text:style-name="P6">Corréu: Eloisa Kelly Souza Ferreira</text:p>
      <text:p text:style-name="P15">Relatora: Desa. SÍLVIA SOARES DE SÁ NÓBREGA</text:p>
      <text:p text:style-name="P127"><text:span text:style-name="T186">Decisão:</text:span><text:span text:style-name="T184"> "A Turma, por unanimidade, conheceu do </text:span><text:span text:style-name="T180">writ</text:span><text:span text:style-name="T182"> impetrado para DENEGAR a ordem requestada, recomendando à autoridade impetrada que redesigne a audiência de instrução, já agendada, para data mais próxima, bem como envide todos os esforços para garantir que sejam adotadas as medidas necessárias a fim de que a audiência seja realizada, <text:s/>nos termos do voto da Relatora."</text:span></text:p>
      <text:p text:style-name="P1"><text:span text:style-name="Fonte_20_parág._20_padrão"><text:span text:style-name="T15">5</text:span></text:span><text:span text:style-name="Fonte_20_parág._20_padrão"><text:span text:style-name="T19">0</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670-27.2023.8.06.0000 - </text:span></text:span><text:span text:style-name="Fonte_20_parág._20_padrão"><text:span text:style-name="T26">Vara Única da Comarca de Jaguaruana</text:span></text:span></text:p>
      <text:p text:style-name="P10">Impetrante: Raimundo Nazion do Nascimento</text:p>
      <text:p text:style-name="P10">Paciente: Emanuel Gilson do Nascimento Rufino</text:p>
      <text:p text:style-name="P10">Impetrado: Juiz de Direito da Vara Única da Comarca de Jaguaruana</text:p>
      <text:p text:style-name="P15">Relatora: Desa. SÍLVIA SOARES DE SÁ NÓBREGA</text:p>
      <text:p text:style-name="P127"><text:span text:style-name="T186">Decisão:</text:span><text:span text:style-name="T184"> "A Turma, por unanimidade, conheceu parcialmente do</text:span><text:span text:style-name="T180"> writ</text:span><text:span text:style-name="T182"> para, na extensão cognoscível, DENEGAR a ordem requestada, mantendo a prisão cautelar do paciente. Outrossim, com o objetivo de evitar eventual ofensa ao princípio da razoável duração do processo, recomendou à autoridade impetrada que diligencie, com a máxima urgência, com a autoridade policial acerca do cumprimento do ofício expedido à fl. 312 dos autos principais, <text:s/>nos termos do voto da Relatora."</text:span></text:p>
      <text:p text:style-name="P2"><text:span text:style-name="Fonte_20_parág._20_padrão"><text:span text:style-name="T43">5</text:span></text:span><text:span text:style-name="Fonte_20_parág._20_padrão"><text:span text:style-name="T50">1</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830-52.2023.8.06.0000 - </text:span></text:span><text:span text:style-name="Fonte_20_parág._20_padrão"><text:span text:style-name="T51">1ª Vara Criminal da Comarca de Caucaia</text:span></text:span></text:p>
      <text:p text:style-name="P6">Impetrante: Defensoria Pública do Estado do Ceará</text:p>
      <text:p text:style-name="P6">Paciente: Lucas Mateus Mesquita de Morais</text:p>
      <text:p text:style-name="P6">Impetrado: Juiz de Direito da 1ª Vara Criminal da Comarca de Caucaia</text:p>
      <text:p text:style-name="P15">Relatora: Desa. SÍLVIA SOARES DE SÁ NÓBREGA</text:p>
      <text:p text:style-name="P127"><text:span text:style-name="T186">Decisão:</text:span><text:span text:style-name="T184"> "A Turma, por unanimidade, conheceu do</text:span><text:span text:style-name="T180"> writ </text:span><text:span text:style-name="T182">para DENEGAR a ordem requestada, mantendo a prisão cautelar do paciente, <text:s/>nos termos do voto da Relatora."</text:span></text:p>
      <text:p text:style-name="P1"><text:span text:style-name="Fonte_20_parág._20_padrão"><text:span text:style-name="T19">52</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843-51.2023.8.06.0000 - </text:span></text:span><text:span text:style-name="Fonte_20_parág._20_padrão"><text:span text:style-name="T26">4º Núcleo Regional de Custódia e de Inquérito - Sede em Caucaia</text:span></text:span></text:p>
      <text:p text:style-name="P10">Impetrante: Filipe Duarte Pinto Castelo Branco</text:p>
      <text:p text:style-name="P10">Impetrante: Ciderson Thaotris Nascimento Souza</text:p>
      <text:p text:style-name="P10">Paciente: Francisco Vinícius Ferreira da Silva</text:p>
      <text:p text:style-name="P10"><text:soft-page-break/>Impetrado: Juiz de Direito do 4º Núcleo Regional de Custódia e de Inquérito - Caucaia</text:p>
      <text:p text:style-name="P15">Relatora: Desa. SÍLVIA SOARES DE SÁ NÓBREGA</text:p>
      <text:p text:style-name="P121"><text:span text:style-name="Fonte_20_parág._20_padrão"><text:span text:style-name="T69">Decis</text:span></text:span><text:span text:style-name="T70">ão:</text:span><text:span text:style-name="T101"> "A Turma, por unanimidade, conheceu do </text:span><text:span text:style-name="T146">Habeas Corpus</text:span><text:span text:style-name="T152"> para </text:span><text:span text:style-name="T155">DENEGAR</text:span><text:span text:style-name="T152"> a ordem, mantendo a prisão cautelar do paciente, nos termos do voto da Relatora."</text:span></text:p>
      <text:p text:style-name="P2"><text:span text:style-name="Fonte_20_parág._20_padrão"><text:span text:style-name="T50">53</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963-94.2023.8.06.0000 - </text:span></text:span><text:span text:style-name="Fonte_20_parág._20_padrão"><text:span text:style-name="T51">1ª Vara da Comarca de Pacatuba</text:span></text:span></text:p>
      <text:p text:style-name="P6">Volumes: 1 Apensos: 0</text:p>
      <text:p text:style-name="P6">Impetrante: Defensoria Pública do Estado do Ceará</text:p>
      <text:p text:style-name="P6">Paciente: Rhuan Levi Lima Alves</text:p>
      <text:p text:style-name="P6">Impetrado: Juiz de Direito da 1ª Vara da Comarca de Pacatuba</text:p>
      <text:p text:style-name="P6">Corréu: Francisco Jocélio Morais da Silva</text:p>
      <text:p text:style-name="P15">Relatora: Desa. SÍLVIA SOARES DE SÁ NÓBREGA</text:p>
      <text:p text:style-name="P132">Decisão:<text:span text:style-name="T194"> "A Turma, por unanimidade, conheceu do</text:span><text:span text:style-name="T193"> writ</text:span><text:span text:style-name="T215"> para DENEGAR a ordem requestada, mantendo a prisão preventiva do paciente, <text:s/>nos termos do voto da Relatora."</text:span></text:p>
      <text:p text:style-name="P2"><text:span text:style-name="Fonte_20_parág._20_padrão"><text:span text:style-name="T50">54</text:span></text:span><text:span text:style-name="Fonte_20_parág._20_padrão"><text:span text:style-name="T43"> - Conflito de Jurisdição </text:span></text:span><text:span text:style-name="Fonte_20_parág._20_padrão"><text:span text:style-name="T2">Nº</text:span></text:span><text:span text:style-name="Fonte_20_parág._20_padrão"><text:span text:style-name="T24"> </text:span></text:span><text:span text:style-name="Fonte_20_parág._20_padrão"><text:span text:style-name="T43">0003265-65.2023.8.06.0000 - </text:span></text:span><text:span text:style-name="Fonte_20_parág._20_padrão"><text:span text:style-name="T51">Vara Única Criminal da Comarca de Aquiraz</text:span></text:span></text:p>
      <text:p text:style-name="P6">Suscitante: Juiz de Direito da Vara Única Criminal da Comarca de Aquiraz</text:p>
      <text:p text:style-name="P6">Suscitado: Juiz de Direito da 2ª Vara de Execução Penal da Comarca de Fortaleza</text:p>
      <text:p text:style-name="P6">Terceiro: Antônio Thalles Feijão Braga</text:p>
      <text:p text:style-name="P9">Relator: Des. MÁRIO PARENTE TEÓFILO NETO</text:p>
      <text:p text:style-name="P129"><text:span text:style-name="T216">Decisão:</text:span><text:span text:style-name="T194"> “A Turma, por unanimidade, CONHECEU do presente conflito negativo de jurisdição para DECLARAR COMPETENTE o juízo da 2ª Vara de Execução Penal da Comarca de Fortaleza, juízo suscitado, nos termos do voto do Relator”.</text:span></text:p>
      <text:p text:style-name="P2"><text:span text:style-name="Fonte_20_parág._20_padrão"><text:span text:style-name="T50">55</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10860-70.2023.8.06.0112/50000 - </text:span></text:span><text:span text:style-name="Fonte_20_parág._20_padrão"><text:span text:style-name="T24">1ª Vara Criminal da Comarca de Juazeiro do Norte</text:span></text:span></text:p>
      <text:p text:style-name="P6">Embargante: W. dos S. S.</text:p>
      <text:p text:style-name="P6">Advogado: Francisco Helder Ribeiro de Albuquerque</text:p>
      <text:p text:style-name="P6">Advogado: Rafael Ramon Silva Lima Uchoa</text:p>
      <text:p text:style-name="P6">Advogada: Joana Hyamara da Silva Cabral</text:p>
      <text:p text:style-name="P6">Embargado: Ministério Público do Estado do Ceará</text:p>
      <text:p text:style-name="P9">Relator: Des. MÁRIO PARENTE TEÓFILO NETO</text:p>
      <text:p text:style-name="P123"><text:span text:style-name="T216">Decisão:</text:span><text:span text:style-name="T194"> “A Turma, por unanimidade, CONHECEU dos embargos de declaração, para ACOLHÊ-LOS PARCIALMENTE em razão da omissão verificada no que diz respeito ao pedido alternativo de afastamento do crime tipificado no art.1º, I, alínea “a”, da lei nº 9.455/97 (tortura persecutória), uma vez que o réu não foi denunciado por este crime, e nem se defendido de tais fatos, restando caracterizado </text:span><text:span text:style-name="T193">mutatio libelli,</text:span><text:span text:style-name="T215"> para declarar a nulidade da sentença de pronúncia neste ponto, nos termos do voto do Relator”.</text:span></text:p>
      <text:p text:style-name="P2"><text:span text:style-name="Fonte_20_parág._20_padrão"><text:span text:style-name="T50">56</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12265-08.2016.8.06.0171/50000 - </text:span></text:span><text:span text:style-name="Fonte_20_parág._20_padrão"><text:span text:style-name="T24">1ª Vara Criminal da Comarca de Tauá</text:span></text:span></text:p>
      <text:p text:style-name="P6">Embargante: Manoel Pereira de Sales</text:p>
      <text:p text:style-name="P6">Advogado: Carlos Augusto Custódio Lima</text:p>
      <text:p text:style-name="P6">Embargado: Ministério Público do Estado do Ceará</text:p>
      <text:p text:style-name="P9">Relator: Des. MÁRIO PARENTE TEÓFILO NETO</text:p>
      <text:p text:style-name="P123"><text:span text:style-name="T216">Decisão:</text:span><text:span text:style-name="T194"> “A Turma, por unanimidade, conheceu dos presentes embargos de declaração, porém negou-lhes provimento, em razão de não ocorrer nenhuma das hipóteses do art. 619, do Código de Processo Penal, conforme entendimento demonstrado nos termos do voto do Relator”.</text:span></text:p>
      <text:p text:style-name="P2"><text:span text:style-name="Fonte_20_parág._20_padrão"><text:span text:style-name="T50">57</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50198-93.2021.8.06.0056/50000 - </text:span></text:span><text:span text:style-name="Fonte_20_parág._20_padrão"><text:span text:style-name="T24">Vara Única da Comarca de Capistrano</text:span></text:span></text:p>
      <text:p text:style-name="P6">Embargante: Francisco Sávio Bezerra Uchoa</text:p>
      <text:p text:style-name="P6">Advogado: Marcos Antônio Sampaio de Macedo</text:p>
      <text:p text:style-name="P6">Advogada: Larissa de Alencar Pinheiro Macedo</text:p>
      <text:p text:style-name="P6"><text:soft-page-break/>Advogado: João Sérgio Gondim Feitoza Filho</text:p>
      <text:p text:style-name="P6">Embargado: Ministério Público do Estado do Ceará</text:p>
      <text:p text:style-name="P9">Relator: Des. MÁRIO PARENTE TEÓFILO NETO</text:p>
      <text:p text:style-name="P123"><text:span text:style-name="T216">Decisão:</text:span><text:span text:style-name="T194"> “A Turma, por unanimidade, conheceu dos embargos de declaração, porém para rejeitá-los, em razão de não ocorrer nenhuma das hipóteses do art. 619 do Código de Processo Penal, conforme entendimento demonstrado nos termos do voto do Relator”.</text:span></text:p>
      <text:p text:style-name="P2"><text:span text:style-name="Fonte_20_parág._20_padrão"><text:span text:style-name="T50">58</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203539-58.2022.8.06.0298/50000 - </text:span></text:span><text:span text:style-name="Fonte_20_parág._20_padrão"><text:span text:style-name="T24">1ª Vara da Comarca de São Benedito</text:span></text:span></text:p>
      <text:p text:style-name="P6">Embargante: Ryan Carlos Ramos da Silva</text:p>
      <text:p text:style-name="P6">Advogado: José Hélter Cardoso de Vasconcelos Júnior</text:p>
      <text:p text:style-name="P6">Embargado: Ministério Público do Estado do Ceará</text:p>
      <text:p text:style-name="P9">Relator: Des. MÁRIO PARENTE TEÓFILO NETO</text:p>
      <text:p text:style-name="P123"><text:span text:style-name="T216">Decisão:</text:span><text:span text:style-name="T194"> “A Turma, por unanimidade, conheceu dos presentes embargos de declaração, porém para rejeitá-los, em razão de não ocorrer nenhuma das hipóteses do art. 619 do Código de Processo Penal, nos termos do voto do Relator”.</text:span></text:p>
      <text:p text:style-name="P2"><text:span text:style-name="Fonte_20_parág._20_padrão"><text:span text:style-name="T50">59</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242895-49.2020.8.06.0001/50000 - </text:span></text:span><text:span text:style-name="Fonte_20_parág._20_padrão"><text:span text:style-name="T24">5ª Vara do Júri da Comarca de </text:span></text:span><text:span text:style-name="Fonte_20_parág._20_padrão"><text:span text:style-name="T52">Fortaleza</text:span></text:span></text:p>
      <text:p text:style-name="P6">Embargante: Luiz Claudio Gama Cruz Filho</text:p>
      <text:p text:style-name="P6">Advogado: Alexandre Lima da Silva</text:p>
      <text:p text:style-name="P6">Embargado: Ministério Público do Estado do Ceará</text:p>
      <text:p text:style-name="P9">Relator: Des. MÁRIO PARENTE TEÓFILO NETO</text:p>
      <text:p text:style-name="P124">Decisão:<text:span text:style-name="T194"> “A Turma, por unanimidade, conheceu dos presentes embargos de declaração, porém para rejeitá-los, em razão de não ocorrer nenhuma das hipóteses do art. 619 do Código de Processo Penal, nos termos do voto do Relator”.</text:span></text:p>
      <text:p text:style-name="P2"><text:span text:style-name="Fonte_20_parág._20_padrão"><text:span text:style-name="T50">60</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04223-03.2019.8.06.0029/50000 - </text:span></text:span><text:span text:style-name="Fonte_20_parág._20_padrão"><text:span text:style-name="T24">Vara Única Criminal de Acopiara</text:span></text:span></text:p>
      <text:p text:style-name="P6">Embargante: Luiz Serafim Uchoa</text:p>
      <text:p text:style-name="P6">Advogado: Thiago Batista de Carvalho</text:p>
      <text:p text:style-name="P6">Embargado: Ministério Público do Estado do Ceará</text:p>
      <text:p text:style-name="P9">Relatora: Desa. LÍGIA ANDRADE DE ALENCAR MAGALHÃES</text:p>
      <text:p text:style-name="P123"><text:span text:style-name="T216">Decisão:</text:span><text:span text:style-name="T194"> “A Turma, por unanimidade, conheceu dos Embargos Declaratórios, mas para rejeitá-los, por não estar presente qualquer hipótese do art. 619 do Código de Processo Penal, mantendo inalterado o acórdão proferido, nos termos do voto da Relatora”.</text:span></text:p>
      <text:p text:style-name="P2"><text:span text:style-name="Fonte_20_parág._20_padrão"><text:span text:style-name="T50">61</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50184-81.2021.8.06.0130/50000 - </text:span></text:span><text:span text:style-name="Fonte_20_parág._20_padrão"><text:span text:style-name="T24">Vara Única da Comarca de Mucambo</text:span></text:span></text:p>
      <text:p text:style-name="P6">Embargante: Romualdo Araújo Santos Júnior</text:p>
      <text:p text:style-name="P6">Advogado: Francisco Artur de Oliveira Porto</text:p>
      <text:p text:style-name="P6">Embargado: Ministério Público do Estado do Ceará</text:p>
      <text:p text:style-name="P9">Relatora: Desa. LÍGIA ANDRADE DE ALENCAR MAGALHÃES</text:p>
      <text:p text:style-name="P123"><text:span text:style-name="T216">Decisão:</text:span><text:span text:style-name="T194"> “A Turma, por unanimidade, negou provimento aos embargos, nos termos do voto da Relatora”.</text:span></text:p>
      <text:p text:style-name="P2"><text:span text:style-name="Fonte_20_parág._20_padrão"><text:span text:style-name="T50">62</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62962-29.2017.8.06.0064/50000 - </text:span></text:span><text:span text:style-name="Fonte_20_parág._20_padrão"><text:span text:style-name="T24">Vara Única do Júri da Comarca de Caucaia</text:span></text:span></text:p>
      <text:p text:style-name="P6">Embargante: Jaílson Xavier da Silva</text:p>
      <text:p text:style-name="P6">Embargante: Cícero Bruno Marques Monteiro</text:p>
      <text:p text:style-name="P6">Embargante: Antônio Flávio Silva Oliveira</text:p>
      <text:p text:style-name="P6">Embargante: Francisco Cléber Lima Oliveira</text:p>
      <text:p text:style-name="P6">Advogado: Alexandre Lima da Silva</text:p>
      <text:p text:style-name="P6">Advogada: Juliane da Costa Negreiros</text:p>
      <text:p text:style-name="P6">Embargado: Ministério Público do Estado do Ceará</text:p>
      <text:p text:style-name="P9">Relatora: Desa. LÍGIA ANDRADE DE ALENCAR MAGALHÃES</text:p>
      <text:p text:style-name="P123"><text:soft-page-break/><text:span text:style-name="T216">Decisão:</text:span><text:span text:style-name="T194"> “A Turma, por unanimidade, negou provimento aos embargos declaratórios, nos termos do voto da Relatora”.</text:span></text:p>
      <text:p text:style-name="P2"><text:span text:style-name="Fonte_20_parág._20_padrão"><text:span text:style-name="T50">63</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133747-84.2012.8.06.0001/50001 - </text:span></text:span><text:span text:style-name="Fonte_20_parág._20_padrão"><text:span text:style-name="T24">3ª Vara de Delitos de Tráfico de Drogas da Comarca de </text:span></text:span><text:span text:style-name="Fonte_20_parág._20_padrão"><text:span text:style-name="T52">Fortaleza</text:span></text:span></text:p>
      <text:p text:style-name="P6">Embargante: Humberto Luís Fortes</text:p>
      <text:p text:style-name="P6">Advogado: Bruno Aparecido Souza</text:p>
      <text:p text:style-name="P6">Advogado: Silas Rodrigues dos Santos</text:p>
      <text:p text:style-name="P6">Embargado: Ministério Público do Estado do Ceará</text:p>
      <text:p text:style-name="P9">Relatora: Desa. LÍGIA ANDRADE DE ALENCAR MAGALHÃES</text:p>
      <text:p text:style-name="P91"><text:span text:style-name="Fonte_20_parág._20_padrão"><text:span text:style-name="T57">Decis</text:span></text:span><text:span text:style-name="T32">ão:</text:span><text:span text:style-name="T36"> “A Turma, por unanimidade, negou provimento aos embargos, nos termos do voto da Relatora”.</text:span></text:p>
      <text:p text:style-name="P2"><text:span text:style-name="Fonte_20_parág._20_padrão"><text:span text:style-name="T50">64</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200134-11.2022.8.06.0299/50000 - </text:span></text:span><text:span text:style-name="Fonte_20_parág._20_padrão"><text:span text:style-name="T24">Vara Única da Comarca de Pedra Branca</text:span></text:span></text:p>
      <text:p text:style-name="P6">Embargante: Jose Ivan do Nascimento Silva</text:p>
      <text:p text:style-name="P6">Advogado: Raimundo Bezerra Brito Neto</text:p>
      <text:p text:style-name="P6">Embargado: Ministério Público do Estado do Ceará</text:p>
      <text:p text:style-name="P9">Relatora: Desa. LÍGIA ANDRADE DE ALENCAR MAGALHÃES</text:p>
      <text:p text:style-name="P94"><text:span text:style-name="T216">Decisão:</text:span><text:span text:style-name="T194"> “A Turma, por unanimidade, votou pelo desprovimento dos aclaratórios como medida que se impõe, nos termos do voto da Relatora”.</text:span></text:p>
      <text:p text:style-name="P2"><text:span text:style-name="Fonte_20_parág._20_padrão"><text:span text:style-name="T50">65</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050027-44.2020.8.06.0098/50000 - </text:span></text:span><text:span text:style-name="Fonte_20_parág._20_padrão"><text:span text:style-name="T24">Vara Única da Comarca de Irauçuba</text:span></text:span></text:p>
      <text:p text:style-name="P6">Embargante: A. B. A.</text:p>
      <text:p text:style-name="P6">Advogado: Lucas de Sousa Araújo</text:p>
      <text:p text:style-name="P6">Embargado: Ministério Público do Estado do Ceará</text:p>
      <text:p text:style-name="P9">Relator: Des. FRANCISCO CARNEIRO LIMA</text:p>
      <text:p text:style-name="P123"><text:span text:style-name="T216">Decisão:</text:span><text:span text:style-name="T194"> “A Turma, por unanimidade, ACOLHEU parcialmente os embargos declaratórios, concedendo-lhes efeitos infringentes, apenas para sanar a omissão em relação à ausência de análise do dolo específico do embargante, </text:span><text:span text:style-name="T216">mantendo as demais disposições do acórdão embargado</text:span><text:span text:style-name="T194">, nos termos do voto da Relatora”.</text:span></text:p>
      <text:p text:style-name="P2"><text:span text:style-name="Fonte_20_parág._20_padrão"><text:span text:style-name="T50">66</text:span></text:span><text:span text:style-name="Fonte_20_parág._20_padrão"><text:span text:style-name="T43"> - Embargos de Declaração Criminal </text:span></text:span><text:span text:style-name="Fonte_20_parág._20_padrão"><text:span text:style-name="T2">Nº</text:span></text:span><text:span text:style-name="Fonte_20_parág._20_padrão"><text:span text:style-name="T24"> </text:span></text:span><text:span text:style-name="Fonte_20_parág._20_padrão"><text:span text:style-name="T43">0119140-56.2018.8.06.0001/50000 - </text:span></text:span><text:span text:style-name="Fonte_20_parág._20_padrão"><text:span text:style-name="T54">14ª Vara Criminal da Comarca de Fortaleza</text:span></text:span></text:p>
      <text:p text:style-name="P6">Embargante: Joab Rodrigues de Castro</text:p>
      <text:p text:style-name="P6">Advogado: Felipe Costa de Mesquita Souza</text:p>
      <text:p text:style-name="P6">Embargado: Ministério Público do Estado do Ceará</text:p>
      <text:p text:style-name="P9">Relator: Des. FRANCISCO CARNEIRO LIMA</text:p>
      <text:p text:style-name="P96"><text:span text:style-name="T58">Decisão:</text:span><text:span text:style-name="T184"> "A Turma, por unanimidade, CONHECEU dos presentes Embargos de Declaração, para REJEITÁ-LOS, mantendo inalterado o Acórdão de fls. 278/288, nos termos do voto do Relator."</text:span></text:p>
      <text:p text:style-name="P17"><text:span text:style-name="Fonte_20_parág._20_padrão"><text:span text:style-name="T6">6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5170-98.2022.8.06.0001</text:span></text:span><text:span text:style-name="Fonte_20_parág._20_padrão"><text:span text:style-name="T24"> - 1ª Vara de Delitos Tráfico e Uso Subst. Entorpecentes da Comarca de Fortaleza.</text:span></text:span></text:p>
      <text:p text:style-name="P22">Apelante: Antônio Alan dos Santos Teófilo.</text:p>
      <text:p text:style-name="P22">Advogado: José de Deus Pereira Martins Filho (OAB/CE: 6306).</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Apelatório manejado e negou-lhe provimento, mantendo-se, integralmente, a Sentença vergastada, nos termos do voto da Relatora."</text:span></text:p>
      <text:p text:style-name="P17"><text:span text:style-name="Fonte_20_parág._20_padrão"><text:span text:style-name="T7">6</text:span></text:span><text:span text:style-name="Fonte_20_parág._20_padrão"><text:span text:style-name="T5">8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70666-65.2021.8.06.0001</text:span></text:span><text:span text:style-name="Fonte_20_parág._20_padrão"><text:span text:style-name="T24"> - Vara de Delitos de Organizações Criminosas da Comarca de Fortaleza.</text:span></text:span></text:p>
      <text:p text:style-name="P22">Apelante: Antônio Weslley Vasconcelos Sousa.</text:p>
      <text:p text:style-name="P22">Defensoria Pública do Estado do Ceará.</text:p>
      <text:p text:style-name="P22"><text:soft-page-break/>Apelado: Ministério Público do Estado do Ceará.</text:p>
      <text:p text:style-name="P30">Relator: Des. MÁRIO PARENTE TEÓFILO NETO.</text:p>
      <text:p text:style-name="P22">Revisora: Desa. LÍGIA ANDRADE DE ALENCAR MAGALHÃES</text:p>
      <text:p text:style-name="P94"><text:span text:style-name="T216">Decisão:</text:span><text:span text:style-name="T194"> “A Turma, por unanimidade, conheceu o recurso de Antonio Weslley Vasconselos Sousa, para dar PROVIMENTO, de modo a absolver o réu, desconstituindo a sentença do presente processo que o condenou, nos termos do voto do Relator”.</text:span></text:p>
      <text:p text:style-name="P17"><text:span text:style-name="Fonte_20_parág._20_padrão"><text:span text:style-name="T7">6</text:span></text:span><text:span text:style-name="Fonte_20_parág._20_padrão"><text:span text:style-name="T5">9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480374-10.2011.8.06.0001</text:span></text:span><text:span text:style-name="Fonte_20_parág._20_padrão"><text:span text:style-name="T24"> - 5ª Vara de Delitos de Tráfico de Drogas da Comarca de Fortaleza.</text:span></text:span></text:p>
      <text:p text:style-name="P22">Apelante: Tiago Soares de Sousa.</text:p>
      <text:p text:style-name="P22">Defensoria Pública do Estado do Ceará.</text:p>
      <text:p text:style-name="P22">Apelante: Geny Monteiro de Sousa.</text:p>
      <text:p text:style-name="P22">Advogado: Francisco Roberto Castelo Branco Pereira Filho (OAB/CE: 38829).</text:p>
      <text:p text:style-name="P22">Apelado: Ministério Público do Estado do Ceará.</text:p>
      <text:p text:style-name="P30">Relator: Des. MÁRIO PARENTE TEÓFILO NETO.</text:p>
      <text:p text:style-name="P22">Revisora: Desa. LÍGIA ANDRADE DE ALENCAR MAGALHÃES</text:p>
      <text:p text:style-name="P94"><text:span text:style-name="T216">Decisão:</text:span><text:span text:style-name="T194"> “A Turma, por unanimidade, NÃO CONHECEU do recurso da apelante Geny Monteiro de Sousa devido à declaração da extinção de punibilidade prolatada pelo juízo</text:span><text:span text:style-name="T193"> a quo.</text:span><text:span text:style-name="T215"> CONHECEU e DEU PARCIAL PROVIMENTO ao recurso do apelante Tiago Soares de Sousa, redimensionando a pena para 4 (quatro) anos, 4 (quatro) meses e 2 (dois) dias de reclusão em regime semiaberto, mais 450 (quatro centos e cinquenta) dias-multa, pela prática do crime previsto no art. 33, </text:span><text:span text:style-name="T193">caput,</text:span><text:span text:style-name="T215"> da Lei nº 11.343/06, nos termos do voto do Relator”.</text:span></text:p>
      <text:p text:style-name="P17"><text:span text:style-name="Fonte_20_parág._20_padrão"><text:span text:style-name="T7">7</text:span></text:span><text:span text:style-name="Fonte_20_parág._20_padrão"><text:span text:style-name="T5">0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0421-76.2019.8.06.0132</text:span></text:span><text:span text:style-name="Fonte_20_parág._20_padrão"><text:span text:style-name="T24"> - Vara Única da Comarca de Nova Olinda.</text:span></text:span></text:p>
      <text:p text:style-name="P22">Apelante: Cicero Kedyson Ribeiro de Queiroz.</text:p>
      <text:p text:style-name="P22">Advogado: José Ismael Carneiro Bezerra (OAB/CE: 14392).</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do recurso e denegou provimento, mantendo integralmente a sentença combatida, nos termos do voto da Relatora”.</text:span></text:p>
      <text:p text:style-name="P17"><text:span text:style-name="Fonte_20_parág._20_padrão"><text:span text:style-name="T7">7</text:span></text:span><text:span text:style-name="Fonte_20_parág._20_padrão"><text:span text:style-name="T5">1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1141-87.2018.8.06.0064</text:span></text:span><text:span text:style-name="Fonte_20_parág._20_padrão"><text:span text:style-name="T24"> - 2ª Vara Criminal de Caucaia.</text:span></text:span></text:p>
      <text:p text:style-name="P22">Apelante: Éverton Costa de Oliveira.</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do apelo e deu-lhe parcial provimento, para absolver o réu do delito previsto no art. 311 do Código Penal, modificando a dosimetria da pena do crime de posse irregular de arma de fogo de uso permitido, nos termos do voto da Relatora”.</text:span></text:p>
      <text:p text:style-name="P17"><text:span text:style-name="Fonte_20_parág._20_padrão"><text:span text:style-name="T7">7</text:span></text:span><text:span text:style-name="Fonte_20_parág._20_padrão"><text:span text:style-name="T5">2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3541-56.2018.8.06.0167</text:span></text:span><text:span text:style-name="Fonte_20_parág._20_padrão"><text:span text:style-name="T24"> - 4ª Vara Criminal de Sobral.</text:span></text:span></text:p>
      <text:p text:style-name="P22">Apelante: Rymael Januário Nascimento.</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do recurso e denegou-lhe provimento, nos termos do voto da Relatora”.</text:span></text:p>
      <text:p text:style-name="P17"><text:span text:style-name="Fonte_20_parág._20_padrão"><text:span text:style-name="T7">73</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0482-86.2015.8.06.0115</text:span></text:span><text:span text:style-name="Fonte_20_parág._20_padrão"><text:span text:style-name="T24"> - Vara Única Criminal de Limoeiro do Norte.</text:span></text:span></text:p>
      <text:p text:style-name="P22">Apelante: Antônio Nílson da Silva.</text:p>
      <text:p text:style-name="P22"><text:soft-page-break/>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em parte do recurso de apelação, para na parte cognoscível dar-lhe parcial provimento, nos termos do voto da Relatora”.</text:span></text:p>
      <text:p text:style-name="P17"><text:span text:style-name="Fonte_20_parág._20_padrão"><text:span text:style-name="T7">74</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1272-43.2023.8.06.0001</text:span></text:span><text:span text:style-name="Fonte_20_parág._20_padrão"><text:span text:style-name="T24"> - 4ª Vara de Delitos de Tráfico de Drogas da Comarca de Fortaleza.</text:span></text:span></text:p>
      <text:p text:style-name="P22">Apelante: Mateus Wesley de Brito Ferreira.</text:p>
      <text:p text:style-name="P22">Advogado: Francisco Antônio Queiroz dos Santos (OAB/CE: 7030).</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e negou provimento ao recurso, nos termos do voto da Relatora”.</text:span></text:p>
      <text:p text:style-name="P17"><text:span text:style-name="Fonte_20_parág._20_padrão"><text:span text:style-name="T7">7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1561-52.2017.8.06.0173</text:span></text:span><text:span text:style-name="Fonte_20_parág._20_padrão"><text:span text:style-name="T24"> - Vara Única Criminal de Tianguá.</text:span></text:span></text:p>
      <text:p text:style-name="P22">Apelante: Francisco Ferreira dos Santos.</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votou pelo conhecimento e desprovimento do recurso proposto, nos termos do voto da Relatora”.</text:span></text:p>
      <text:p text:style-name="P17"><text:span text:style-name="Fonte_20_parág._20_padrão"><text:span text:style-name="T7">76</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0057-05.2021.8.06.0079</text:span></text:span><text:span text:style-name="Fonte_20_parág._20_padrão"><text:span text:style-name="T24"> - Vara Única Criminal de Tianguá.</text:span></text:span></text:p>
      <text:p text:style-name="P22">Apelante: J. A. P..</text:p>
      <text:p text:style-name="P22">Advogado: Paulo Napoleão Gonçalves Quezado (OAB/CE: 3183).</text:p>
      <text:p text:style-name="P22">Advogado: Francisco Valdemízio Acioly Guedes (OAB:/CE 12068).</text:p>
      <text:p text:style-name="P22">Advogado: Eduardo Diogo Diógenes Quezado (OAB/CE: 39742).</text:p>
      <text:p text:style-name="P22">Advogado: Luccas Conrado Pereira Cipriano (OAB/CE: 40592).</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do apelo para, em consonância com o parecer ministerial, negar-lhe provimento, pelos motivos esposados nos termos do voto da Relatora”.</text:span></text:p>
      <text:p text:style-name="P17"><text:span text:style-name="Fonte_20_parág._20_padrão"><text:span text:style-name="T7">77</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24152-17.2019.8.06.0001</text:span></text:span><text:span text:style-name="Fonte_20_parág._20_padrão"><text:span text:style-name="T24"> - 10ª Vara Criminal de Fortaleza.</text:span></text:span></text:p>
      <text:p text:style-name="P22">Apelante: Márcio Fabrício Silva de Menezes.</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Vistos, relatados e discutidos estes autos, acorda a 1ª Câmara Criminal do Tribunal de Justiça do Ceará, por unanimidade de votos, em conhecer do recurso para dar-lhe parcial provimento, nos termos do voto da Relatora.”.</text:span></text:p>
      <text:p text:style-name="P17"><text:span text:style-name="Fonte_20_parág._20_padrão"><text:span text:style-name="T7">7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38063-67.2017.8.06.0001</text:span></text:span><text:span text:style-name="Fonte_20_parág._20_padrão"><text:span text:style-name="T24"> - 1ª Vara Criminal de Fortaleza.</text:span></text:span></text:p>
      <text:p text:style-name="P22">Apelante: Luís Felipe Xavier.</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oft-page-break/><text:span text:style-name="T216">Decisão:</text:span><text:span text:style-name="T194"> “A Turma, por unanimidade, em consonância com o parecer ministerial, conheceu do recurso e deu-lhe parcial provimento, reduzindo a pena pecuniária do recorrente para 17 (dezessete) dias-mult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17"><text:span text:style-name="Fonte_20_parág._20_padrão"><text:span text:style-name="T7">79</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59044-49.2019.8.06.0001</text:span></text:span><text:span text:style-name="Fonte_20_parág._20_padrão"><text:span text:style-name="T24"> - 4ª Vara de Delitos de Tráfico de Drogas da Comarca de Fortaleza.</text:span></text:span></text:p>
      <text:p text:style-name="P22">Apelante: Caio Costa de Almeida.</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do recuso para dar-lhe provimento, declarando nulas as provas obtidas mediante tortura, absolvendo Caio Costa de Almeida da acusação da prática do delito do art. 33 da Lei nº 11.343/06, nos termos do voto da Relatora”.</text:span></text:p>
      <text:p text:style-name="P17"><text:span text:style-name="Fonte_20_parág._20_padrão"><text:span text:style-name="T7">80</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078-62.2023.8.06.0001</text:span></text:span><text:span text:style-name="Fonte_20_parág._20_padrão"><text:span text:style-name="T24"> - 10ª Vara Criminal de Fortaleza.</text:span></text:span></text:p>
      <text:p text:style-name="P22">Apelante: A. M. N. S..</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5"><text:span text:style-name="T216">Decisão:</text:span><text:span text:style-name="T194"> “A Turma, por unanimidade, conheceu do apelo para negar-lhe provimento, nos termos do voto da Relatora”.</text:span></text:p>
      <text:p text:style-name="P18"><text:span text:style-name="Fonte_20_parág._20_padrão"><text:span text:style-name="T7">81</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633-03.2023.8.06.0091</text:span></text:span><text:span text:style-name="Fonte_20_parág._20_padrão"><text:span text:style-name="T24"> - 2ª Vara Criminal de Iguatu.</text:span></text:span></text:p>
      <text:p text:style-name="P22">Apelante: Ministério Público do Estado do Ceará.</text:p>
      <text:p text:style-name="P22">Apelado: A. R. de S. L..</text:p>
      <text:p text:style-name="P22">Advogado: Felipe Luciano Nogueira (OAB/CE: 45307).</text:p>
      <text:p text:style-name="P30">Relatora: Desa. LÍGIA ANDRADE DE ALENCAR MAGALHÃES.</text:p>
      <text:p text:style-name="P22">Revisora: Desa. LIRA RAMOS DE OLIVEIRA</text:p>
      <text:p text:style-name="P94"><text:span text:style-name="T216">Decisão:</text:span><text:span text:style-name="T194"> “A Turma, por unanimidade, DEU PROVIMENTO AO RECURSO MINISTERIAL para CONDENAR o recorrido nas tenazes do art. 24-A da Lei nº 11.340/2006, à pena de 03 (três) meses de detenção, substituída por uma restritiva de direito, a ser estabelecida pelo juízo da execução da pena, obstada a imposição de prestação pecuniária, nos termos do voto da Relatora”.</text:span></text:p>
      <text:p text:style-name="P17"><text:span text:style-name="Fonte_20_parág._20_padrão"><text:span text:style-name="T7">8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1014-21.2022.8.06.0293</text:span></text:span><text:span text:style-name="Fonte_20_parág._20_padrão"><text:span text:style-name="T24"> - 1ª Vara de Pacatuba.</text:span></text:span></text:p>
      <text:p text:style-name="P22">Apelante: Luiz Fernando Ribeiro da Silva.</text:p>
      <text:p text:style-name="P22">Defensor dativo: Carlos Victor Macedo Martins (OAB/CE: 44992).</text:p>
      <text:p text:style-name="P22">Apelado: Ministério Público do Estado do Ceará.</text:p>
      <text:p text:style-name="P30">Relatora: Desa. LÍGIA ANDRADE DE ALENCAR MAGALHÃES.</text:p>
      <text:p text:style-name="P22">Revisora: Desa. LIRA RAMOS DE OLIVEIRA</text:p>
      <text:p text:style-name="P91"><text:span text:style-name="Fonte_20_parág._20_padrão"><text:span text:style-name="T34">Decis</text:span></text:span><text:span text:style-name="T32">ão:</text:span><text:span text:style-name="T36"> “A Turma, por unanimidade, conheceu e deu parcial provimento ao presente recurso de apelação, promovendo ajuste da pena aplicada ao recorrente, de ofício, redimensionado-a para 02 (dois) anos de reclusão, em regime aberto, e 173 (cento e setenta e três) dias-multa, nos termos do voto da Relatora”.</text:span></text:p>
      <text:p text:style-name="P17"><text:span text:style-name="Fonte_20_parág._20_padrão"><text:span text:style-name="T7">83</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1571-32.2022.8.06.0091</text:span></text:span><text:span text:style-name="Fonte_20_parág._20_padrão"><text:span text:style-name="T24"> - 2ª Vara Criminal de Iguatu.</text:span></text:span></text:p>
      <text:p text:style-name="P22">Apelante: E. L..</text:p>
      <text:p text:style-name="P22">Defensoria Pública do Estado do Ceará.</text:p>
      <text:p text:style-name="P22">Apelado: Ministério Público do Estado do Ceará.</text:p>
      <text:p text:style-name="P30">Relatora: Desa. LÍGIA ANDRADE DE ALENCAR MAGALHÃES.</text:p>
      <text:p text:style-name="P22"><text:soft-page-break/>Revisora: Desa. LIRA RAMOS DE OLIVEIRA</text:p>
      <text:p text:style-name="P91"><text:span text:style-name="Fonte_20_parág._20_padrão"><text:span text:style-name="T34">Decis</text:span></text:span><text:span text:style-name="T32">ão:</text:span><text:span text:style-name="T36"> “A Turma, por unanimidade, conheceu do recurso e deu-lhe parcial provimento, reduzindo a pena privativa de liberdade para 1 (um) ano de reclusã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17"><text:span text:style-name="Fonte_20_parág._20_padrão"><text:span text:style-name="T7">84</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5526-16.2023.8.06.0001</text:span></text:span><text:span text:style-name="Fonte_20_parág._20_padrão"><text:span text:style-name="T24"> - 10ª Vara Criminal de Fortaleza.</text:span></text:span></text:p>
      <text:p text:style-name="P22">Apelante: José Ferreira de Souza Neto.</text:p>
      <text:p text:style-name="P22">Advogado: Pablo Jorge Aguiar do Rego (OAB/CE: 31293).</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A Turma, por unanimidade, conheceu e negou provimento ao recurso defensivo, nos termos do voto da Relatora”.</text:span></text:p>
      <text:p text:style-name="P17"><text:span text:style-name="Fonte_20_parág._20_padrão"><text:span text:style-name="T7">8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9873-92.2023.8.06.0001</text:span></text:span><text:span text:style-name="Fonte_20_parág._20_padrão"><text:span text:style-name="T24"> - 10ª Vara Criminal de Fortaleza.</text:span></text:span></text:p>
      <text:p text:style-name="P33">Apelante: Francisco Anderson da Silva.</text:p>
      <text:p text:style-name="P22">Advogado: Fabiano Xerez Mesquita (OAB/CE: 38407).</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ceu do recurso para dar-lhe parcial provimento para absolver o réu do delito previsto no art. 311 do Código Penal, mantendo incólume a pena do delito de receptaçã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17"><text:span text:style-name="Fonte_20_parág._20_padrão"><text:span text:style-name="T7">86</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50342-20.2022.8.06.0001</text:span></text:span><text:span text:style-name="Fonte_20_parág._20_padrão"><text:span text:style-name="T24"> - 1ª Vara de Delitos Tráfico e Uso Subst. Entorpecentes da Comarca de Fortaleza.</text:span></text:span></text:p>
      <text:p text:style-name="P22">Apelante: Diego Luiz de Souza.</text:p>
      <text:p text:style-name="P22">Advogado: Osvaldo José Duncke (OAB/SC: 34143).</text:p>
      <text:p text:style-name="P22">Apelante: Gleiciane Gomes Lopes dos Santos.</text:p>
      <text:p text:style-name="P22">Advogado: Lucas Arruda Rolim (OAB/CE: 30150).</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ço dos recursos para dar-lhes parcial provimento. Comunique-se, imediatamente, ao juízo da execução o inteiro teor desta decisão, nos termos do parágrafo único do art. 1º da Resolução nº 113 do CNJ, a fim de proceder à adequação da situação prisional dos apelante às sanções ora Cominadas, nos termos do voto da Relatora”.</text:span></text:p>
      <text:p text:style-name="P17"><text:span text:style-name="Fonte_20_parág._20_padrão"><text:span text:style-name="T7">8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54065-81.2021.8.06.0001</text:span></text:span><text:span text:style-name="Fonte_20_parág._20_padrão"><text:span text:style-name="T24"> - 15ª Vara Criminal de Fortaleza.</text:span></text:span></text:p>
      <text:p text:style-name="P22">Apelante: Ministério Público do Estado do Ceará.</text:p>
      <text:p text:style-name="P22">Apelado: Valdeis Andrade de Lucena.</text:p>
      <text:p text:style-name="P22">Apelado: Cauã Barbosa de Lima.</text:p>
      <text:p text:style-name="P22">Apelado: Gustavo Alves Castro de Sousa.</text:p>
      <text:p text:style-name="P22">Defensoria Pública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ceu da apelação e nego provimento, por não haver prova da existência do fato, nos termos do voto da Relatora”.</text:span></text:p>
      <text:p text:style-name="P17"><text:soft-page-break/><text:span text:style-name="Fonte_20_parág._20_padrão"><text:span text:style-name="T7">8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64127-49.2022.8.06.0001</text:span></text:span><text:span text:style-name="Fonte_20_parág._20_padrão"><text:span text:style-name="T24"> - 2ª Vara de Delitos Tráfico e Uso Subst. Entorpecentes da Comarca de Fortaleza.</text:span></text:span></text:p>
      <text:p text:style-name="P22">Apelante: José Ricardo de Souza.</text:p>
      <text:p text:style-name="P22">Advogado: Thiago Evangelista Cardoso (OAB/CE: 39720).</text:p>
      <text:p text:style-name="P22">Advogado: Carlos de Abreu Cardoso Neto (OAB/CE: 30907).</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ceu e deu provimento ao recurso para absolver o apelante José Ricardo de Souza das imputações que lhe foram assacadas na denúncia, com amparo no art. 386, inciso VI, do Código de Processo Penal, nos termos do voto da Relatora”.</text:span></text:p>
      <text:p text:style-name="P17"><text:span text:style-name="Fonte_20_parág._20_padrão"><text:span text:style-name="T7">89</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72050-29.2022.8.06.0001</text:span></text:span><text:span text:style-name="Fonte_20_parág._20_padrão"><text:span text:style-name="T24"> - 6ª Vara Criminal de Fortaleza.</text:span></text:span></text:p>
      <text:p text:style-name="P22">Apelante: Gustavo Rian Lima da Silva.</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ceu e deu provimento ao recurso da defesa, nos termos do voto da Relatora”.</text:span></text:p>
      <text:p text:style-name="P17"><text:span text:style-name="Fonte_20_parág._20_padrão"><text:span text:style-name="T7">90</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86743-18.2022.8.06.0001</text:span></text:span><text:span text:style-name="Fonte_20_parág._20_padrão"><text:span text:style-name="T24"> - 3ª Vara Criminal de Fortaleza.</text:span></text:span></text:p>
      <text:p text:style-name="P22">Apelante: João Gabriel da Silva Correia.</text:p>
      <text:p text:style-name="P22">Defensoria Pública do Estado do Ceará.</text:p>
      <text:p text:style-name="P22">Apelado: Ministério Público do Estado do Ceará.</text:p>
      <text:p text:style-name="P30">Relatora: Desa. LÍGIA ANDRADE DE ALENCAR MAGALHÃES.</text:p>
      <text:p text:style-name="P22">Revisora: Desa. LIRA RAMOS DE OLIVEIRA</text:p>
      <text:p text:style-name="P94"><text:span text:style-name="T216">Decisão:</text:span><text:span text:style-name="T194"> “</text:span><text:span text:style-name="T184">A Turma, por unanimidade, conheceu e negou provimento ao recurso defensivo, nos termos do voto da Relatora”.</text:span></text:p>
      <text:p text:style-name="P17"><text:span text:style-name="Fonte_20_parág._20_padrão"><text:span text:style-name="T7">91</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11585-24.2012.8.06.0119</text:span></text:span><text:span text:style-name="Fonte_20_parág._20_padrão"><text:span text:style-name="T24"> - 4ª Vara de Execução Penal e Corregedoria dos Presídios</text:span></text:span><text:bookmark-start text:name="__DdeLink__554_3857682491"/><text:span text:style-name="Fonte_20_parág._20_padrão"><text:span text:style-name="T24"> da Comarca de Fortaleza</text:span></text:span><text:bookmark-end text:name="__DdeLink__554_3857682491"/><text:span text:style-name="Fonte_20_parág._20_padrão"><text:span text:style-name="T24"> (SEJUD 1º Grau).</text:span></text:span></text:p>
      <text:p text:style-name="P22">Agravante: José Renato de Sousa Costa.</text:p>
      <text:p text:style-name="P22">Advogado: Paulo Marcelo Silva Freire (OAB/CE: 42681).</text:p>
      <text:p text:style-name="P22">Agravado: Ministério Público do Estado do Ceará.</text:p>
      <text:p text:style-name="P30">Relatora: Desa. LÍGIA ANDRADE DE ALENCAR MAGALHÃES</text:p>
      <text:p text:style-name="P94"><text:span text:style-name="T216">Decisão:</text:span><text:span text:style-name="T194"> “</text:span><text:span text:style-name="T184">A Turma, por unanimidade, conheceu do Agravo em Execução interposto, mas para negar-lhe provimento, mantendo, em sua inteireza, a decisão combatida, nos termos do voto da Relatora”.</text:span></text:p>
      <text:p text:style-name="P17"><text:span text:style-name="Fonte_20_parág._20_padrão"><text:span text:style-name="T7">92</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15999-21.2018.8.06.0001</text:span></text:span><text:span text:style-name="Fonte_20_parág._20_padrão"><text:span text:style-name="T24"> - 3ª Vara de Execução Penal da Comarca de Fortaleza.</text:span></text:span></text:p>
      <text:p text:style-name="P22">Agravante: Ministério Público do Estado do Ceará.</text:p>
      <text:p text:style-name="P22">Agravado: Ana Célia de Freitas da Silva.</text:p>
      <text:p text:style-name="P22">Advogado: Alberto Ribeiro Mendes Vieira Filho (OAB/CE: 36597).</text:p>
      <text:p text:style-name="P30">Relatora: Desa. LÍGIA ANDRADE DE ALENCAR MAGALHÃES.</text:p>
      <text:p text:style-name="P94"><text:span text:style-name="T216">Decisão:</text:span><text:span text:style-name="T194"> “</text:span><text:span text:style-name="T184">A Turma, por unanimidade, conheceu do recurso para dar-lhe provimento, revogando a decisão, nos termos do voto da Relatora”.</text:span></text:p>
      <text:p text:style-name="P17"><text:span text:style-name="Fonte_20_parág._20_padrão"><text:span text:style-name="T7">93</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37215-04.2019.8.06.0001</text:span></text:span><text:span text:style-name="Fonte_20_parág._20_padrão"><text:span text:style-name="T24"> - 3ª Vara de Execução Penal da Comarca de Fortaleza.</text:span></text:span></text:p>
      <text:p text:style-name="P22">Agravante: Ministério Público do Estado do Ceará.</text:p>
      <text:p text:style-name="P22">Agravado: Antônio Gabriel Sousa da Silva.</text:p>
      <text:p text:style-name="P22">Defensoria Pública do Estado do Ceará.</text:p>
      <text:p text:style-name="P30">Relatora: Desa. LÍGIA ANDRADE DE ALENCAR MAGALHÃES.</text:p>
      <text:p text:style-name="P94"><text:soft-page-break/><text:span text:style-name="T216">Decisão:</text:span><text:span text:style-name="T194"> </text:span><text:span text:style-name="T184">“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17"><text:span text:style-name="Fonte_20_parág._20_padrão"><text:span text:style-name="T7">94</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8002735-53.2022.8.06.0001</text:span></text:span><text:span text:style-name="Fonte_20_parág._20_padrão"><text:span text:style-name="T24"> - 3ª Vara de Execução Penal da Comarca de Fortaleza.</text:span></text:span></text:p>
      <text:p text:style-name="P22">Agravante: Evanébio Barros Nogueira.</text:p>
      <text:p text:style-name="P22">Advogada: Thalyta Magalhães Castelo (OAB/CE: 19334).</text:p>
      <text:p text:style-name="P22">Agravado: Ministério Público do Estado do Ceará.</text:p>
      <text:p text:style-name="P30">Relatora: Desa. LÍGIA ANDRADE DE ALENCAR MAGALHÃES.</text:p>
      <text:p text:style-name="P94"><text:span text:style-name="T216">Decisão:</text:span><text:span text:style-name="T194"> “</text:span><text:span text:style-name="T184">A Turma, por unanimidade, conheceu e deu provimento ao presente agravo em execução, para conceder o indulto natalino ao agravante Evanébio Barros Nogueira e, consequentemente extinguir a punibilidade no que se refere à Ação Penal nº 0105012-31.2018.8.06.00001, nos ditames do art. 107, inciso II, do Código Penal e art. 192 da Lei de Execução Penal, nos termos do voto da Relatora”.</text:span></text:p>
      <text:p text:style-name="P17"><text:span text:style-name="Fonte_20_parág._20_padrão"><text:span text:style-name="T7">95</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27380-50.2023.8.06.0001</text:span></text:span><text:span text:style-name="Fonte_20_parág._20_padrão"><text:span text:style-name="T24"> - 1ª Vara do Júri da Comarca de Fortaleza.</text:span></text:span></text:p>
      <text:p text:style-name="P22">Recorrente: Ana Carla Ferreira da Silva.</text:p>
      <text:p text:style-name="P22">Advogado: João Igor Furtado de Souza (OAB/CE: 32773).</text:p>
      <text:p text:style-name="P22">Recorrido: Ministério Público do Estado do Ceará.</text:p>
      <text:p text:style-name="P30">Relatora: Desa. LÍGIA ANDRADE DE ALENCAR MAGALHÃES.</text:p>
      <text:p text:style-name="P91"><text:span text:style-name="Fonte_20_parág._20_padrão"><text:span text:style-name="T34">Decis</text:span></text:span><text:span text:style-name="T32">ão:</text:span><text:span text:style-name="T36"> “A Turma, por unanimidade, conheceu do recurso para denegar-lhe provimento, <text:s/>nos termos do voto da Relatora”.</text:span></text:p>
      <text:p text:style-name="P17"><text:span text:style-name="Fonte_20_parág._20_padrão"><text:span text:style-name="T7">96</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52303-06.2020.8.06.0112</text:span></text:span><text:span text:style-name="Fonte_20_parág._20_padrão"><text:span text:style-name="T24"> - 1ª Vara Criminal da Comarca de Juazeiro do Norte.</text:span></text:span></text:p>
      <text:p text:style-name="P22">Recorrente: A. R. S..</text:p>
      <text:p text:style-name="P22">Advogado: Lucas Teófilo Lima Cruz Farias Cavalcante (OAB/CE: 47029).</text:p>
      <text:p text:style-name="P22">Recorrido: Ministério Público do Estado do Ceará.</text:p>
      <text:p text:style-name="P30">Relatora: Desa. LÍGIA ANDRADE DE ALENCAR MAGALHÃES.</text:p>
      <text:p text:style-name="P94"><text:span text:style-name="T216">Decisão:</text:span><text:span text:style-name="T194"> “A</text:span><text:span text:style-name="T184"> Turma, por unanimidade, conheceu e negou provimento ao presente recurso em sentido estrito, mantendo incólume a r. decisão do Juízo da 1ª Vara da Comarca de Juazeiro do Norte/CE, que reconheceu a intempestividade e negou seguimento à apelação de defesa, nos termos do voto da Relatora”.</text:span></text:p>
      <text:p text:style-name="P17"><text:span text:style-name="Fonte_20_parág._20_padrão"><text:span text:style-name="T7">97</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294663-43.2022.8.06.0001</text:span></text:span><text:span text:style-name="Fonte_20_parág._20_padrão"><text:span text:style-name="T24"> - 3ª Vara do Júri da Comarca de Fortaleza.</text:span></text:span></text:p>
      <text:p text:style-name="P22">Recorrente: Ministério Público do Estado do Ceará.</text:p>
      <text:p text:style-name="P22">Recorrida: F. R. G. da S..</text:p>
      <text:p text:style-name="P22">Recorrido: M. M. do R. M..</text:p>
      <text:p text:style-name="P22">Recorrida: J. G. dos S..</text:p>
      <text:p text:style-name="P22">Recorrido: R. I. de S. S..</text:p>
      <text:p text:style-name="P30">Relatora: Desa. LÍGIA ANDRADE DE ALENCAR MAGALHÃES.</text:p>
      <text:p text:style-name="P91"><text:span text:style-name="Fonte_20_parág._20_padrão"><text:span text:style-name="T34">Decis</text:span></text:span><text:span text:style-name="T32">ão:</text:span><text:span text:style-name="T36"> “</text:span><text:span text:style-name="T101">A Turma, por unanimidade, conheceu e negou provimento ao recurso ministerial, mantendo a decisão vergastada em todos os seus termos, nos termos do voto da Relatora”.</text:span></text:p>
      <text:p text:style-name="P17"><text:span text:style-name="Fonte_20_parág._20_padrão"><text:span text:style-name="T7">9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4202-62.2014.8.06.0029</text:span></text:span><text:span text:style-name="Fonte_20_parág._20_padrão"><text:span text:style-name="T24"> - 2ª Vara da Comarca de Acopiara.</text:span></text:span></text:p>
      <text:p text:style-name="P22">Apelante: Ministério Público do Estado do Ceará.</text:p>
      <text:p text:style-name="P22">Apelado: Vicente Pereira de Araújo Júnior.</text:p>
      <text:p text:style-name="P22">Apelada: Cristiane Cavalcante Canuto Martins.</text:p>
      <text:p text:style-name="P22">Apelado: Francineide Lima de Carvalho.</text:p>
      <text:p text:style-name="P22">Apelado: Aline Pereira de Almeida Lima.</text:p>
      <text:p text:style-name="P22">Apelado: Maria Ivanilda Silva.</text:p>
      <text:p text:style-name="P22"><text:soft-page-break/>Apelado: Paloma da Silva Bastos.</text:p>
      <text:p text:style-name="P22">Advogado: Francisco Regios Pereira Neto (OAB/CE: 25034).</text:p>
      <text:p text:style-name="P30">Relatora: Desa. LIRA RAMOS DE OLIVEIRA</text:p>
      <text:p text:style-name="P94"><text:span text:style-name="T216">Decisão:</text:span><text:span text:style-name="T194"> “</text:span><text:span text:style-name="T184">A Turma, por unanimidade, CONHECEU do presente recurso de apelação, para NEGAR-LHE PROVIMENTO, mantendo a sentença na íntegra, nos termos do voto da Relatora”.</text:span></text:p>
      <text:p text:style-name="P17"><text:span text:style-name="Fonte_20_parág._20_padrão"><text:span text:style-name="T7">99</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10090-58.2016.8.06.0133</text:span></text:span><text:span text:style-name="Fonte_20_parág._20_padrão"><text:span text:style-name="T24"> - 2ª Vara de Execução Penal da Comarca de Fortaleza.</text:span></text:span></text:p>
      <text:p text:style-name="P22">Agravante: Antônio Átila Soares de Oliveira.</text:p>
      <text:p text:style-name="P22">Advogado: Francisco Carlos de Sousa (OAB/CE: 27845).</text:p>
      <text:p text:style-name="P22">Agravado: Ministério Público do Estado do Ceará.</text:p>
      <text:p text:style-name="P30">Relatora: Desa. LIRA RAMOS DE OLIVEIRA</text:p>
      <text:p text:style-name="P94"><text:span text:style-name="T216">Decisão: </text:span><text:span text:style-name="T194">“</text:span><text:span text:style-name="T184">A Turma, por unanimidade, conheceu do recurso para, no mérito, negar-lhe provimento, mantendo a decisão proferida pelo Juízo de origem, nos termos do voto da Relatora”.</text:span></text:p>
      <text:p text:style-name="P17"><text:span text:style-name="Fonte_20_parág._20_padrão"><text:span text:style-name="T7">100</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796749-08.2014.8.06.0001</text:span></text:span><text:span text:style-name="Fonte_20_parág._20_padrão"><text:span text:style-name="T24"> - 3ª Vara de Execução Penal da Comarca de Fortaleza.</text:span></text:span></text:p>
      <text:p text:style-name="P22">Agravante: Ministério Público do Estado do Ceará.</text:p>
      <text:p text:style-name="P22">Agravado: Francisco Danilo Ferreira da Silva Sousa.</text:p>
      <text:p text:style-name="P22">Defensoria Pública do Estado do Ceará.</text:p>
      <text:p text:style-name="P30">Relatora: Desa. LIRA RAMOS DE OLIVEIRA</text:p>
      <text:p text:style-name="P94"><text:span text:style-name="T216">Decisão: </text:span><text:span text:style-name="T194">“</text:span><text:span text:style-name="T184">A Turma, por unanimidade, julgou prejudicado o presente recurso, pela perda superveniente de seu objeto, nos termos do voto da Relatora”.</text:span></text:p>
      <text:p text:style-name="P17"><text:span text:style-name="Fonte_20_parág._20_padrão"><text:span text:style-name="T7">101</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10073-20.2023.8.06.0119</text:span></text:span><text:span text:style-name="Fonte_20_parág._20_padrão"><text:span text:style-name="T24"> - Vara Única Criminal de Maranguape.</text:span></text:span></text:p>
      <text:p text:style-name="P22">Recorrente: Matheus Gonçalves Miranda.</text:p>
      <text:p text:style-name="P22">Advogado: Cláudio Ferreira Saraiva (OAB/CE: 10384).</text:p>
      <text:p text:style-name="P22">Recorrido: Ministério Público do Estado do Ceará.</text:p>
      <text:p text:style-name="P30">Relatora: Desa. LIRA RAMOS DE OLIVEIRA</text:p>
      <text:p text:style-name="P94"><text:span text:style-name="T216">Decisão:</text:span><text:span text:style-name="T194"> “</text:span><text:span text:style-name="T184">A Turma, por unanimidade, conheceu parcialmente do presente Recurso em Sentido Estrito, negando-lhe provimento na parte cognoscível e mantendo hígida a sentença de pronúncia, nos termos do voto da Relatora”.</text:span></text:p>
      <text:p text:style-name="P17"><text:span text:style-name="Fonte_20_parág._20_padrão"><text:span text:style-name="T7">102</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50183-21.2021.8.06.0058</text:span></text:span><text:span text:style-name="Fonte_20_parág._20_padrão"><text:span text:style-name="T24"> - Vara Única da Comarca de Cariré.</text:span></text:span></text:p>
      <text:p text:style-name="P22">Recorrente: Francisco Wygor Sousa Carlos.</text:p>
      <text:p text:style-name="P22">Advogada: Raquel Uchôa Nascimento Freire (OAB/CE: 39996).</text:p>
      <text:p text:style-name="P22">Recorrido: Ministério Público do Estado do Ceará.</text:p>
      <text:p text:style-name="P30">Relatora: Desa. LIRA RAMOS DE OLIVEIRA</text:p>
      <text:p text:style-name="P94"><text:span text:style-name="T216">Decisão: </text:span><text:span text:style-name="T194">“</text:span><text:span text:style-name="T184">A Turma, por unanimidade, conheceu parcialmente do presente Recurso em Sentido Estrito e, na parte cognoscível, deu-lhe provimento, no sentido de reformar a sentença de pronúncia, despronunciando o recorrente, nos termos do voto da Relatora”.</text:span></text:p>
      <text:p text:style-name="P17"><text:span text:style-name="Fonte_20_parág._20_padrão"><text:span text:style-name="T7">103</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225995-88.2020.8.06.0001</text:span></text:span><text:span text:style-name="Fonte_20_parág._20_padrão"><text:span text:style-name="T24"> - 3ª Vara do Júri da Comarca de Fortaleza.</text:span></text:span></text:p>
      <text:p text:style-name="P22">Recorrente: Carlos Willamy Moreira.</text:p>
      <text:p text:style-name="P22">Advogado: Ari de Araújo Abreu Filho (OAB/CE: 34205).</text:p>
      <text:p text:style-name="P22">Advogada: Fernanda Mikaelle Dias Braga (OAB/CE: 36752).</text:p>
      <text:p text:style-name="P22">Recorrido: Ministério Público do Estado do Ceará.</text:p>
      <text:p text:style-name="P30">Relatora: Desa. LIRA RAMOS DE OLIVEIRA</text:p>
      <text:p text:style-name="P94"><text:span text:style-name="T216">Decisão:</text:span><text:span text:style-name="T194"> “</text:span><text:span text:style-name="T184">A Turma, por unanimidade, conheceu do presente Recurso em Sentido Estrito, negando-lhe provimento e mantendo hígida a sentença de pronúncia, nos termos do voto da Relatora”.</text:span></text:p>
      <text:p text:style-name="P17"><text:span text:style-name="Fonte_20_parág._20_padrão"><text:span text:style-name="T7">104</text:span></text:span><text:span text:style-name="Fonte_20_parág._20_padrão"><text:span text:style-name="T5"> -</text:span></text:span><text:span text:style-name="Fonte_20_parág._20_padrão"><text:span text:style-name="T24"> </text:span></text:span><text:bookmark-start text:name="__DdeLink__3761_3324101585"/><text:span text:style-name="Fonte_20_parág._20_padrão"><text:span text:style-name="T2">Apelação Criminal Nº</text:span></text:span><text:span text:style-name="Fonte_20_parág._20_padrão"><text:span text:style-name="T24"> </text:span></text:span><text:bookmark-end text:name="__DdeLink__3761_3324101585"/><text:span text:style-name="Fonte_20_parág._20_padrão"><text:span text:style-name="T2">0000097-07.2009.8.06.0110</text:span></text:span><text:span text:style-name="Fonte_20_parág._20_padrão"><text:span text:style-name="T24"> - Vara Única de Porteiras.</text:span></text:span></text:p>
      <text:p text:style-name="P22"><text:soft-page-break/>Apelante: Estado do Ceará.</text:p>
      <text:p text:style-name="P22">Procurador: Procuradoria Geral do Estado do Ceará.</text:p>
      <text:p text:style-name="P22">Réu: Domingos Sávio dos Santos.</text:p>
      <text:p text:style-name="P22">Apelado: Francisco José de Oliveira Santos.</text:p>
      <text:p text:style-name="P22">Advogado: Francisco José de Oliveira Santos (OAB/CE: 4882).</text:p>
      <text:p text:style-name="P30">Relator: Des. FRANCISCO CARNEIRO LIMA.</text:p>
      <text:p text:style-name="P74">Revisora: Desa. SÍLVIA SOARES DE SÁ NÓBREGA</text:p>
      <text:p text:style-name="P88"><text:span text:style-name="T216">Decisão:</text:span><text:span text:style-name="T194"> "A Turma, por unanimidade, CONHECEU da presente Apelação Criminal, para DAR-LHE parcial provimento, para redimensionar os honorários fixados em favor do defensor dativo de dez salários mínimos para o valor de R$ 3.500,00 (três mil e quinhentos reais), nos termos do voto do Relator."</text:span></text:p>
      <text:p text:style-name="P120"><text:span text:style-name="T187">Em tempo:</text:span><text:span text:style-name="T58"> O Exmo. Sr. Des. Mário Parente Teófilo Neto, apresentou voto declarado (fls. 458-460 dos autos virtuais) acompanhando o E. Relator quanto ao redimensionamento dos honorários do defensor dativo diante da proporcionalidade ao caso em tela, mas votou pela exclusão do argumento de redimensionamento dos honorários quando aplicado o parâmetro de dia de trabalho do Defensor Público.</text:span><text:span text:style-name="T203"> </text:span><text:span text:style-name="T184">O Relator aderiu e adotou os argumentos do voto declarado em seu voto.</text:span></text:p>
      <text:p text:style-name="P49"><text:span text:style-name="Fonte_20_parág._20_padrão"><text:span text:style-name="T7">10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0367-87.2017.8.06.0033</text:span></text:span><text:span text:style-name="Fonte_20_parág._20_padrão"><text:span text:style-name="T24"> - Vara Única de Assaré.</text:span></text:span></text:p>
      <text:p text:style-name="P74">Apelante: M. F. da S..</text:p>
      <text:p text:style-name="P22">Apelante: C. de A. G..</text:p>
      <text:p text:style-name="P22">Advogado: Alexandre de Souza Arrais (OAB/CE: 32122).</text:p>
      <text:p text:style-name="P22">Advogado: João Gérson Fernandes Duarte (OAB/CE: 23201).</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text:s/>CONHECEU <text:s/>parcialmente do recurso interposto, para NEGAR-LHE provimento, mantendo-se incólume a sentença guerreada, nos termos do voto do Relator."</text:span></text:p>
      <text:p text:style-name="P17"><text:span text:style-name="Fonte_20_parág._20_padrão"><text:span text:style-name="T8">106</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1120-96.2019.8.06.0090</text:span></text:span><text:span text:style-name="Fonte_20_parág._20_padrão"><text:span text:style-name="T24"> - Vara Única Criminal de Icó.</text:span></text:span></text:p>
      <text:p text:style-name="P22">Apelante: L. P. da S..</text:p>
      <text:p text:style-name="P22">Advogado: Francisco Wisney Pinheiro (OAB/CE: 29721).</text:p>
      <text:p text:style-name="P22">Advogado: Francisco Eliésio Lima Lessa (OAB/CE: 33403).</text:p>
      <text:p text:style-name="P22">Advogado: Francisco Everardo Lemos Bezerra (OAB/CE: 38512).</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parcialmente do recurso interposto, para DAR-LHE parcial provimento, somente para reformar a pena total e definitiva para 09 (nove) anos e 04 (quatro) meses de reclusão, nos termos do voto do Relator."</text:span></text:p>
      <text:p text:style-name="P17"><text:span text:style-name="Fonte_20_parág._20_padrão"><text:span text:style-name="T8">10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5312-06.2018.8.06.0091</text:span></text:span><text:span text:style-name="Fonte_20_parág._20_padrão"><text:span text:style-name="T24"> - 2ª Vara Criminal de Iguatu.</text:span></text:span></text:p>
      <text:p text:style-name="P22">Apelante: Estado do Ceará.</text:p>
      <text:p text:style-name="P22">Procurador: Procuradoria Geral do Estado do Ceará.</text:p>
      <text:p text:style-name="P74">Apelado: Erick Alves Teixeira.</text:p>
      <text:p text:style-name="P74">Advogado: Eric Alves Teixeira (OAB/CE: 30987).</text:p>
      <text:p text:style-name="P69">Relator: Des. FRANCISCO CARNEIRO LIMA.</text:p>
      <text:p text:style-name="P74">Revisora: Desa. SÍLVIA SOARES DE SÁ NÓBREGA</text:p>
      <text:p text:style-name="P88"><text:span text:style-name="T216">Decisão:</text:span><text:span text:style-name="T194"> "A Turma, por unanimidade, CONHECEU <text:s/>do recurso, para NEGAR-LHE PROVIMENTO, nos termos do voto do Relator."</text:span></text:p>
      <text:p text:style-name="P119"><text:span text:style-name="T187">Em tempo:</text:span><text:span text:style-name="T58"> O Exmo. Sr. Des. Mário Parente Teófilo Neto apresentou voto declarado acompanhando o voto do E. Relator pelo CONHECIMENTO e IMPROVIMENTO da apelação, observando dentre outros, que o subsídio do defensor público não deva ser sempre utilizado como parâmetro em detrimento da tabela elaborada pela OAB, </text:span><text:soft-page-break/><text:span text:style-name="T58">especialmente, quando esta prevê, para o ato processual analisado, valores proporcionais aos esforços despendidos, consoante termos do voto declarado de fls. 261-263 dos autos virtuais. O E. Relator aderiu e adotou os argumentos do voto declarado em seu voto. </text:span></text:p>
      <text:p text:style-name="P49"><text:span text:style-name="Fonte_20_parág._20_padrão"><text:span text:style-name="T8">10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8703-18.2013.8.06.0099</text:span></text:span><text:span text:style-name="Fonte_20_parág._20_padrão"><text:span text:style-name="T24"> - 1ª Vara de Itaitinga.</text:span></text:span></text:p>
      <text:p text:style-name="P74">Apelante: Cleuton Cruz de Sousa.</text:p>
      <text:p text:style-name="P74">Apelante: Álisson Lima Barros.</text:p>
      <text:p text:style-name="P22">Apelante: Francisco Ronaldo Alves da Silva.</text:p>
      <text:p text:style-name="P22">Defensoria Pública do Estado do Ceará.</text:p>
      <text:p text:style-name="P17"><text:span text:style-name="Fonte_20_parág._20_padrão"><text:span text:style-name="T31"><text:s/></text:span></text:span><text:span text:style-name="Fonte_20_parág._20_padrão"><text:span text:style-name="T27">Apelado: Ministério Público do Estado do Ceará.</text:span></text:span></text:p>
      <text:p text:style-name="P30">Relator: Des. FRANCISCO CARNEIRO LIMA.</text:p>
      <text:p text:style-name="P22">Revisora: Desa. SÍLVIA SOARES DE SÁ NÓBREGA</text:p>
      <text:p text:style-name="P94"><text:span text:style-name="T186">Decisão:</text:span><text:span text:style-name="T184"> "A Turma, por unanimidade, <text:s/>CONHECEU do recurso interposto, para NEGAR-LHE PROVIMENTO, reformando de ofício as penas do acusado Cleuton Cruz de Sousa para o patamar de 04 (quatro) anos, 03 (três) meses e 10 (dez) dias de reclusão, além de 11 (onze) dias-multa; do acusado Alisson Lima Barros para o patamar de 03 (três) anos, 07 (sete) meses e 08 (oito) dias de reclusão, além de 10 (dez) dias-multa e do acusado Francisco Ronaldo Alves da Silva para o patamar de 03 (três) anos, 07 (sete) meses e 08 (oito) dias de reclusão, além de 10 (dez) dias-multa, nos termos do voto do Relator."</text:span></text:p>
      <text:p text:style-name="P17"><text:span text:style-name="Fonte_20_parág._20_padrão"><text:span text:style-name="T8">109</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0866-04.2019.8.06.0117</text:span></text:span><text:span text:style-name="Fonte_20_parág._20_padrão"><text:span text:style-name="T24"> - 3ª Vara Criminal de Maracanaú.</text:span></text:span></text:p>
      <text:p text:style-name="P22">Apelante: Antônio José Castro de Azevedo.</text:p>
      <text:p text:style-name="P22">Apelante: Flávio Oliveira de Sousa.</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recurso interposto por ANTÔNIO JOSÉ CASTRO AZEVEDO, para DAR-LHE PARCIAL PROVIMENTO, redimensionando a pena imposta ao recorrente para 07 (sete) anos, e 08 (oito) meses e 10 (dez) dias de reclusão, além de 40 (quarenta) dias-multa, e CONHECER, EM PARTE, do recurso interposto por FLÁVIO OLIVEIRA DE SOUSA, redimensionando a pena imposta ao apelante para 17 (dezessete anos), 04 (quatro) meses e 20 (vinte) dias de reclusão, além de 60 (sessenta) dias-multa, nos termos do voto do Relator."</text:span></text:p>
      <text:p text:style-name="P17"><text:span text:style-name="Fonte_20_parág._20_padrão"><text:span text:style-name="T8">110</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5696-96.2021.8.06.0293</text:span></text:span><text:span text:style-name="Fonte_20_parág._20_padrão"><text:span text:style-name="T24"> - Vara Única de Reriutaba.</text:span></text:span></text:p>
      <text:p text:style-name="P22">Apte/Apdo: Gabriel dos Santos Nascimento.</text:p>
      <text:p text:style-name="P22">Apte/Apdo: José Laírton Silva Nascimento.</text:p>
      <text:p text:style-name="P22">Apte/Apdo: Vitor de Paulo Nascimento de Sousa.</text:p>
      <text:p text:style-name="P22">Defensoria Pública do Estado do Ceará.</text:p>
      <text:p text:style-name="P22">Apte/Apdo: João Pedro Gomes da Silva.</text:p>
      <text:p text:style-name="P22">Apte/Ap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Apelação Criminal interposta pelos réus, para NEGAR-LHE PROVIMENTO, e CONHECEU da Apelação Criminal interposta pelo Ministério Público, para NEGAR-LHE PROVIMENTO, nos termos do voto do Relator."</text:span></text:p>
      <text:p text:style-name="P17"><text:span text:style-name="Fonte_20_parág._20_padrão"><text:span text:style-name="T8">111</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7287-92.2019.8.06.0025</text:span></text:span><text:span text:style-name="Fonte_20_parág._20_padrão"><text:span text:style-name="T24"> - 2º Juizado da Violência Doméstica e Familiar Contra a Mulher da Comarca de Fortaleza.</text:span></text:span></text:p>
      <text:p text:style-name="P22">Apelante: C. M. C. N. F..</text:p>
      <text:p text:style-name="P22">Advogado: Francisco Nivaldo de Moraes Pessoa (OAB/CE: 23471).</text:p>
      <text:p text:style-name="P22">Apelado: Ministério Público do Estado do Ceará.</text:p>
      <text:p text:style-name="P22">Assistente: C. B. A. C. F..</text:p>
      <text:p text:style-name="P22"><text:soft-page-break/>Advogada: Larissa Maria Araújo Gomes Barroso (OAB/CE: 27947).</text:p>
      <text:p text:style-name="P22">Advogado: Leonardo Ribeiro Rebouças (OAB/CE: 17505).</text:p>
      <text:p text:style-name="P30">Relator: Des. FRANCISCO CARNEIRO LIMA.</text:p>
      <text:p text:style-name="P22">Revisora: Desa. SÍLVIA SOARES DE SÁ NÓBREGA</text:p>
      <text:p text:style-name="P94"><text:span text:style-name="T186">Decisão:</text:span><text:span text:style-name="T184"> "A Turma, por unanimidade, conheceu do recurso para negar-lhe provimento, nos termos do voto do Relator."</text:span></text:p>
      <text:p text:style-name="P17"><text:span text:style-name="Fonte_20_parág._20_padrão"><text:span text:style-name="T8">11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28431-77.2015.8.06.0001</text:span></text:span><text:span text:style-name="Fonte_20_parág._20_padrão"><text:span text:style-name="T24"> - 3ª Vara do Júri de Fortaleza.</text:span></text:span></text:p>
      <text:p text:style-name="P22">Apelante: Antônio Paulo da Silva Filho.</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PARCIALMENTE da presente Apelação Criminal, para NEGAR-LHE PROVIMENTO, na parte cognoscível, nos termos do voto do Relator."</text:span></text:p>
      <text:p text:style-name="P17"><text:span text:style-name="Fonte_20_parág._20_padrão"><text:span text:style-name="T9">113</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1049-61.2020.8.06.0091</text:span></text:span><text:span text:style-name="Fonte_20_parág._20_padrão"><text:span text:style-name="T24"> - 1ª Vara Criminal de Iguatu.</text:span></text:span></text:p>
      <text:p text:style-name="P22">Apelante: Francinete Araújo Feitoza.</text:p>
      <text:p text:style-name="P22">Advogada: Márcia Rúbia Batista Teixeira (OAB/CE: 27382).</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PARCIALMENTE do apelo, para NEGAR-LHE provimento, nos termos do voto do Relator."</text:span></text:p>
      <text:p text:style-name="P17"><text:span text:style-name="Fonte_20_parág._20_padrão"><text:span text:style-name="T9">114</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1986-21.2021.8.06.0064</text:span></text:span><text:span text:style-name="Fonte_20_parág._20_padrão"><text:span text:style-name="T24"> - 2ª Vara Criminal de Caucaia.</text:span></text:span></text:p>
      <text:p text:style-name="P22">Apelante: Genílson da Silva Barbosa.</text:p>
      <text:p text:style-name="P22">Advogado: José Marcelino da Costa (OAB/CE: 39351).</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recurso, para DAR-LHE PROVIMENTO, absolvendo Genilson da Silva Barbosa da imputação da prática do delito previsto no art. 33, da Lei nº 11.343/06, nos termos do voto do Relator."</text:span></text:p>
      <text:p text:style-name="P17"><text:span text:style-name="Fonte_20_parág._20_padrão"><text:span text:style-name="T9">11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3867-33.2021.8.06.0064</text:span></text:span><text:span text:style-name="Fonte_20_parág._20_padrão"><text:span text:style-name="T24"> - Juizado de Violência Doméstica e Familiar Contra a Mulher da Comarca de Caucaia.</text:span></text:span></text:p>
      <text:p text:style-name="P22">Apelante: F. S. V. de M..</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parcialmente do recurso interposto, para NEGAR-LHE PROVIMENTO, na parte cognoscível, mantendo incólume a sentença guerreada, nos termos do voto do Relator."</text:span></text:p>
      <text:p text:style-name="P17"><text:span text:style-name="Fonte_20_parág._20_padrão"><text:span text:style-name="T9">116</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06035-27.2009.8.06.0001</text:span></text:span><text:span text:style-name="Fonte_20_parág._20_padrão"><text:span text:style-name="T24"> - 3ª Vara Criminal de Fortaleza.</text:span></text:span></text:p>
      <text:p text:style-name="P22">Apelante: Ministério Público do Estado do Ceará.</text:p>
      <text:p text:style-name="P22">Apelado: Adílson Muniz de Carvalho.</text:p>
      <text:p text:style-name="P22">Defensoria Pública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presente Apelação Criminal, para NEGAR-LHE PROVIMENTO, mantendo incólume a sentença guerreada, nos termos do voto do Relator."</text:span></text:p>
      <text:p text:style-name="P17"><text:soft-page-break/><text:span text:style-name="Fonte_20_parág._20_padrão"><text:span text:style-name="T9">11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88332-13.2017.8.06.0001</text:span></text:span><text:span text:style-name="Fonte_20_parág._20_padrão"><text:span text:style-name="T24"> - 10ª Vara Criminal de Fortaleza.</text:span></text:span></text:p>
      <text:p text:style-name="P22">Apelante: Felipe Gomes Magalhães.</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apelo para negar-lhe provimento, <text:s/>nos termos do voto do Relator."</text:span></text:p>
      <text:p text:style-name="P17"><text:span text:style-name="Fonte_20_parág._20_padrão"><text:span text:style-name="T9">11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642-59.2022.8.06.0071</text:span></text:span><text:span text:style-name="Fonte_20_parág._20_padrão"><text:span text:style-name="T24"> - 2ª Vara Criminal de Crato.</text:span></text:span></text:p>
      <text:p text:style-name="P22">Apelante: Amílton Santiago da Silva Aguiar.</text:p>
      <text:p text:style-name="P22">Apelante: Wanderson da Silva Aguiar.</text:p>
      <text:p text:style-name="P22">Advogado: Francisco Tadeu de Oliveira Costa Filho (OAB/CE: 45393A).</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text:s/>HOMOLOGOU o pedido de desistência formulado pela defesa de Amilton Santiago da Silva Aguiar, e CONHECEU da Apelação Criminal interposta por Wanderson da Silva Aguiar, para DAR-LHE PARCIAL PROVIMENTO. Determinou a comunicação imediata ao juízo da execução penal, o inteiro teor desta decisão, acerca das reformas realizadas na sanção imposta ao recorrente, nos termos do parágrafo único do art. 1º, da Resolução nº 113/2010, do Conselho Nacional de Justiça, nos termos do voto do Relator. "</text:span></text:p>
      <text:p text:style-name="P17"><text:span text:style-name="Fonte_20_parág._20_padrão"><text:span text:style-name="T9">119</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1445-31.2022.8.06.0301</text:span></text:span><text:span text:style-name="Fonte_20_parág._20_padrão"><text:span text:style-name="T24"> - 1ª Vara de Brejo Santo.</text:span></text:span></text:p>
      <text:p text:style-name="P22">Apelante: Marcos Antônio de Oliveira.</text:p>
      <text:p text:style-name="P22">Apte/Apdo: Ministério Público do Estado do Ceará.</text:p>
      <text:p text:style-name="P22">Apelada: Camila Alves Matias.</text:p>
      <text:p text:style-name="P22">Advogado: José Clelso Ferreira Araújo Torquato (OAB/CE: 43455).</text:p>
      <text:p text:style-name="P22">Advogado: João Francisco Feitosa (OAB/CE: 40885).</text:p>
      <text:p text:style-name="P22">Advogada: Ana Mikaela Bessa Feitosa (OAB/CE: 43454).</text:p>
      <text:p text:style-name="P30">Relator: Des. FRANCISCO CARNEIRO LIMA.</text:p>
      <text:p text:style-name="P22">Revisora: Desa. SÍLVIA SOARES DE SÁ NÓBREGA</text:p>
      <text:p text:style-name="P97"><text:span text:style-name="T186">Decisão:</text:span><text:span text:style-name="T184"> "A Turma, por unanimidade, <text:s/>CONHECEU da Apelação Criminal interposta pelo réu, para DAR-LHE PARCIAL PROVIMENTO, e CONHECEU da Apelação Criminal interposta pelo Ministério Público, para NEGAR-LHE PROVIMENTO. Determinou a comunicação imediata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17"><text:span text:style-name="Fonte_20_parág._20_padrão"><text:span text:style-name="T9">120</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2581-53.2023.8.06.0293</text:span></text:span><text:span text:style-name="Fonte_20_parág._20_padrão"><text:span text:style-name="T24"> - 1ª Vara de Quixeramobim.</text:span></text:span></text:p>
      <text:p text:style-name="P22">Apelante: Gilberto Pinheiro do Nascimento.</text:p>
      <text:p text:style-name="P22">Apelante: Francisca Mônica de Sousa da Silva.</text:p>
      <text:p text:style-name="P22">Advogado: José Lourinho Coelho Neto (OAB/CE: 36559).</text:p>
      <text:p text:style-name="P22">Advogado: Devgi Bruno de Sousa Teixeira (OAB/CE: 28804).</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presente apelação criminal, para NEGAR-LHE PROVIMENTO, nos termos do voto do Relator."</text:span></text:p>
      <text:p text:style-name="P17"><text:span text:style-name="Fonte_20_parág._20_padrão"><text:span text:style-name="T9">121</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5391-35.2022.8.06.0293</text:span></text:span><text:span text:style-name="Fonte_20_parág._20_padrão"><text:span text:style-name="T24"> - 4ª Vara Criminal de Sobral.</text:span></text:span></text:p>
      <text:p text:style-name="P22">Apelante: Francisco Maxwelder Nascimento Siqueira.</text:p>
      <text:p text:style-name="P22">Advogado: Francisco Artur de Oliveira Porto (OAB/CE: 29496).</text:p>
      <text:p text:style-name="P22"><text:soft-page-break/>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recurso, para NEGAR-LHE PROVIMENTO, nos termos do voto do Relator."</text:span></text:p>
      <text:p text:style-name="P17"><text:span text:style-name="Fonte_20_parág._20_padrão"><text:span text:style-name="T9">12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8360-89.2023.8.06.0001</text:span></text:span><text:span text:style-name="Fonte_20_parág._20_padrão"><text:span text:style-name="T24"> - 3ª Vara de Delitos de Trafico de Drogas da Comarca de Fortaleza.</text:span></text:span></text:p>
      <text:p text:style-name="P22">Apelante: Caio Pablo Soares Veras.</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presente Apelação Criminal, para DAR-LHE PROVIMENTO, absolvendo o apelante, com fulcro no art. 386, VII, do CPP. Determinou a expedição e o cumprimento de alvará de soltura em favor de CAIO PABLO SOARES VERAS,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7"><text:span text:style-name="Fonte_20_parág._20_padrão"><text:span text:style-name="T9">123</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20774-27.2020.8.06.0001</text:span></text:span><text:span text:style-name="Fonte_20_parág._20_padrão"><text:span text:style-name="T24"> - 5ª Vara Criminal de Fortaleza.</text:span></text:span></text:p>
      <text:p text:style-name="P22">Apelante: Francisco Lucas de Andrade Paula.</text:p>
      <text:p text:style-name="P22">Apelante: Carlos Alberto Silva Honorato.</text:p>
      <text:p text:style-name="P22">Apelante: João Victor Barbosa da Silva.</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presente Apelação Criminal, para DAR-LHE PARCIAL PROVIMENTO, <text:s/>nos termos do voto do Relator."</text:span></text:p>
      <text:p text:style-name="P17"><text:span text:style-name="Fonte_20_parág._20_padrão"><text:span text:style-name="T9">124</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38153-10.2022.8.06.0001</text:span></text:span><text:span text:style-name="Fonte_20_parág._20_padrão"><text:span text:style-name="T24"> - 13ª Vara da Fazenda Pública da Comarca de Fortaleza.</text:span></text:span></text:p>
      <text:p text:style-name="P22">Apelante: Wesio Carvalho Araújo.</text:p>
      <text:p text:style-name="P22">Advogado: Francisco Barreto Saraiva (OAB/CE: 34870).</text:p>
      <text:p text:style-name="P22">Apelado: Estado do Ceará.</text:p>
      <text:p text:style-name="P22">Procurador: Procuradoria Geral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recurso, para NEGAR-LHE PROVIMENTO, mantendo integralmente a decisão recorrida, nos termos do voto do Relator."</text:span></text:p>
      <text:p text:style-name="P17"><text:span text:style-name="Fonte_20_parág._20_padrão"><text:span text:style-name="T9">12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40667-67.2021.8.06.0001</text:span></text:span><text:span text:style-name="Fonte_20_parág._20_padrão"><text:span text:style-name="T24"> - 4ª Vara de Delitos de Tráfico de Drogas da Comarca de Fortaleza.</text:span></text:span></text:p>
      <text:p text:style-name="P22">Apelante: Israel Gomes da Silva.</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text:s/>da presente Apelação Criminal, para DAR-LHE PROVIMENTO, absolvendo o apelante, com fulcro no art. 386, VII, do CPP, nos termos do voto do Relator."</text:span></text:p>
      <text:p text:style-name="P17"><text:span text:style-name="Fonte_20_parág._20_padrão"><text:span text:style-name="T9">126</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52634-46.2020.8.06.0001</text:span></text:span><text:span text:style-name="Fonte_20_parág._20_padrão"><text:span text:style-name="T24"> - 3ª Vara de Delitos de Tráfico de Drogas da Comarca de Fortaleza.</text:span></text:span></text:p>
      <text:p text:style-name="P22"><text:soft-page-break/>Apelante: Jéfferson Maia da Silva.</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a presente Apelação Criminal, para NEGAR-LHE PROVIMENTO, nos termos do voto do Relator."</text:span></text:p>
      <text:p text:style-name="P17"><text:span text:style-name="Fonte_20_parág._20_padrão"><text:span text:style-name="T9">12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79122-67.2022.8.06.0001</text:span></text:span><text:span text:style-name="Fonte_20_parág._20_padrão"><text:span text:style-name="T24"> - 16ª Vara Criminal de Fortaleza.</text:span></text:span></text:p>
      <text:p text:style-name="P22">Apelante: Wátila da Silva Nascimento.</text:p>
      <text:p text:style-name="P22">Apelante: Diego Sousa de Brito.</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s apelos para NEGAR-LHES PROVIMENTO, nos termos do voto do Relator."</text:span></text:p>
      <text:p text:style-name="P17"><text:span text:style-name="Fonte_20_parág._20_padrão"><text:span text:style-name="T9">128</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80877-29.2022.8.06.0001</text:span></text:span><text:span text:style-name="Fonte_20_parág._20_padrão"><text:span text:style-name="T24"> - 4ª Vara de Delitos de Tráfico de Drogas da Comarca de Fortaleza.</text:span></text:span></text:p>
      <text:p text:style-name="P22">Apelante: Arison Cleberson Ramos Feitoza.</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presente recurso, para DAR-LHE PROVIMENTO, absolvendo o apelante Arison Cleberson Ramos Feitoza da imputação da prática do delito tipificado no art. 33, c/c art. 40, IV, ambos da Lei nº 11.343/2006, nos termos do voto do Relator."</text:span></text:p>
      <text:p text:style-name="P17"><text:span text:style-name="Fonte_20_parág._20_padrão"><text:span text:style-name="T9">129</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1078613-75.2000.8.06.0001</text:span></text:span><text:span text:style-name="Fonte_20_parág._20_padrão"><text:span text:style-name="T24"> - 1ª Vara do Júri de Fortaleza.</text:span></text:span></text:p>
      <text:p text:style-name="P22">Apelante: Gildo Sampaio Cruz.</text:p>
      <text:p text:style-name="P22">Defensoria Pública do Estado do Ceará.</text:p>
      <text:p text:style-name="P22">Apelado: Ministério Público do Estado do Ceará.</text:p>
      <text:p text:style-name="P30">Relator: Des. FRANCISCO CARNEIRO LIMA.</text:p>
      <text:p text:style-name="P22">Revisora: Desa. SÍLVIA SOARES DE SÁ NÓBREGA</text:p>
      <text:p text:style-name="P94"><text:span text:style-name="T186">Decisão:</text:span><text:span text:style-name="T184"> "A Turma, por unanimidade, conheceu do presente recurso de apelação, mas para NEGAR-LHE PROVIMENTO, nos termos do voto do Relator."</text:span></text:p>
      <text:p text:style-name="P17"><text:span text:style-name="Fonte_20_parág._20_padrão"><text:span text:style-name="T9">130</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03396-79.2019.8.06.0097</text:span></text:span><text:span text:style-name="Fonte_20_parág._20_padrão"><text:span text:style-name="T24"> - 3ª Vara de Execução Penal da Comarca de Fortaleza.</text:span></text:span></text:p>
      <text:p text:style-name="P22">Agravante: Ministério Público do Estado do Ceará.</text:p>
      <text:p text:style-name="P22">Agravado: Antônio Gomes Pinheiro.</text:p>
      <text:p text:style-name="P30">Relator: Des. FRANCISCO CARNEIRO LIMA.</text:p>
      <text:p text:style-name="P22">Revisora: Desa. SÍLVIA SOARES DE SÁ NÓBREGA</text:p>
      <text:p text:style-name="P91"><text:span text:style-name="Fonte_20_parág._20_padrão"><text:span text:style-name="T59">Decis</text:span></text:span><text:span text:style-name="T70">ão:</text:span><text:span text:style-name="T101"> "A Turma, por unanimidade, conheceu do recurso para dar-lhe provimento, revogando o benefício da saída antecipada com monitoramento eletrônico, concedido ao apenado, devendo-se o lapso temporal correspondente à fruição do benefício ser contado para fins executórios. Determinou fosse oficiado ao Juiz de Direito da 3ª Vara de Execução Penal desta Comarca, a fim de tomar as providências necessárias ao cumprimento desta decisão, inclusive expedindo novo mandado prisional ao apenado, bem como assegurando seu encaminhamento à unidade prisional compatível com o regime semiaberto, <text:s/>nos termos do voto do Relator."</text:span></text:p>
      <text:p text:style-name="P17"><text:span text:style-name="Fonte_20_parág._20_padrão"><text:span text:style-name="T9">131</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08915-47.2017.8.06.0051</text:span></text:span><text:span text:style-name="Fonte_20_parág._20_padrão"><text:span text:style-name="T24"> - 2ª Vara de Execução Penal da Comarca de Fortaleza.</text:span></text:span></text:p>
      <text:p text:style-name="P22"><text:soft-page-break/>Agravante: Luciano Alves de Sousa.</text:p>
      <text:p text:style-name="P22">Advogado: Marco Antônio Feitosa Moreira (OAB/CE: 8664).</text:p>
      <text:p text:style-name="P22">Agravado: Ministério Público do Estado do Ceará.</text:p>
      <text:p text:style-name="P30">Relator: Des. FRANCISCO CARNEIRO LIMA.</text:p>
      <text:p text:style-name="P94"><text:span text:style-name="T186">Decisão:</text:span><text:span text:style-name="T184"> "A Turma, por unanimidade, CONHECEU do agravo em execução interposto, mas para NEGAR-LHE PROVIMENTO, mantendo, em sua inteireza, a decisão Agravada, nos termos do voto do Relator."</text:span></text:p>
      <text:p text:style-name="P17"><text:span text:style-name="Fonte_20_parág._20_padrão"><text:span text:style-name="T9">132</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30776-76.2010.8.06.0167</text:span></text:span><text:span text:style-name="Fonte_20_parág._20_padrão"><text:span text:style-name="T24"> - 2ª Vara Criminal da Comarca de Sobral.</text:span></text:span></text:p>
      <text:p text:style-name="P22">Agravante: Francisco Ivanildo dos Santos.</text:p>
      <text:p text:style-name="P22">Defensoria Pública do Estado do Ceará.</text:p>
      <text:p text:style-name="P22">Agravado: Ministério Público do Estado do Ceará.</text:p>
      <text:p text:style-name="P30">Relator: Des. FRANCISCO CARNEIRO LIMA.</text:p>
      <text:p text:style-name="P94"><text:span text:style-name="T186">Decisão:</text:span><text:span text:style-name="T184"> "A Turma, por unanimidade, NÃO CONHECEU do presente agravo de execução penal (...), <text:s/>mantendo a decisão agravada, nos termos do voto do Relator."</text:span></text:p>
      <text:p text:style-name="P17"><text:span text:style-name="Fonte_20_parág._20_padrão"><text:span text:style-name="T9">133</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33398-86.2014.8.06.0071</text:span></text:span><text:span text:style-name="Fonte_20_parág._20_padrão"><text:span text:style-name="T24"> - 2ª Vara Criminal da Comarca de Juazeiro do Norte.</text:span></text:span></text:p>
      <text:p text:style-name="P22">Agravante: Ministério Público do Estado do Ceará.</text:p>
      <text:p text:style-name="P22">Agravado: Pedro Emanuel Fernandes de Sousa.</text:p>
      <text:p text:style-name="P22">Advogada: Hina Mirella Vilar Portela Aguiar (OAB/CE: 17179).</text:p>
      <text:p text:style-name="P22">Advogada: Iana Silva Machado (OAB/CE: 24572).</text:p>
      <text:p text:style-name="P94"><text:span text:style-name="T186">Decisão:</text:span><text:span text:style-name="T184"> "A Turma, por unanimidade, CONHECEU do presente agravo de execução penal, para DAR-LHE PROVIMENTO, revogando a decisão atacada na parte em que concede remição em relação ao trabalho, não havendo prejuízo de uma nova análise pelo juízo de origem com uma nova certidão expedida pelo órgão prisional, <text:s/>nos termos do voto do Relator."</text:span></text:p>
      <text:p text:style-name="P17"><text:span text:style-name="Fonte_20_parág._20_padrão"><text:span text:style-name="T9">134</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037486-78.2011.8.06.0167</text:span></text:span><text:span text:style-name="Fonte_20_parág._20_padrão"><text:span text:style-name="T24"> - 2ª Vara Criminal da Comarca de Sobral.</text:span></text:span></text:p>
      <text:p text:style-name="P22">Agravante: Ministério Público do Estado do Ceará.</text:p>
      <text:p text:style-name="P22">Agravado: Paulo Rafael Braz de Pinho.</text:p>
      <text:p text:style-name="P22">Defensoria Pública do Estado do Ceará.</text:p>
      <text:p text:style-name="P30">Relator: Des. FRANCISCO CARNEIRO LIMA.</text:p>
      <text:p text:style-name="P94"><text:span text:style-name="T186">Decisão:</text:span><text:span text:style-name="T184"> "A Turma, por unanimidade, conheceu do recurso para negar-lhe provimento, nos termos do voto do Relator."</text:span></text:p>
      <text:p text:style-name="P17"><text:span text:style-name="Fonte_20_parág._20_padrão"><text:span text:style-name="T9">135</text:span></text:span><text:span text:style-name="Fonte_20_parág._20_padrão"><text:span text:style-name="T5"> -</text:span></text:span><text:span text:style-name="Fonte_20_parág._20_padrão"><text:span text:style-name="T23">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103655-08.2015.8.06.0167</text:span></text:span><text:span text:style-name="Fonte_20_parág._20_padrão"><text:span text:style-name="T24"> - 2ª Vara Criminal da Comarca de Sobral.</text:span></text:span></text:p>
      <text:p text:style-name="P22">Agravante: Júlio dos Santos de Lima.</text:p>
      <text:p text:style-name="P22">Defensoria Pública do Estado do Ceará.</text:p>
      <text:p text:style-name="P22">Agravado: Ministério Público do Estado do Ceará.</text:p>
      <text:p text:style-name="P30">Relator: Des. FRANCISCO CARNEIRO LIMA.</text:p>
      <text:p text:style-name="P94"><text:span text:style-name="T186">Decisão:</text:span><text:span text:style-name="T184"> "A Turma, por unanimidade, não conheceu do Agravo em Execução interposto, nos termos do voto do Relator."</text:span></text:p>
      <text:p text:style-name="P17"><text:span text:style-name="Fonte_20_parág._20_padrão"><text:span text:style-name="T9">136</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137830-80.2011.8.06.0001</text:span></text:span><text:span text:style-name="Fonte_20_parág._20_padrão"><text:span text:style-name="T24"> - 2ª Vara de Execução Penal da Comarca de Fortaleza.</text:span></text:span></text:p>
      <text:p text:style-name="P22">Agravante: Jean Michel Maranhão Sousa.</text:p>
      <text:p text:style-name="P22">Advogado: Manoel Abílio Lopes (OAB/CE: 29431).</text:p>
      <text:p text:style-name="P22">Agravado: Ministério Público do Estado do Ceará.</text:p>
      <text:p text:style-name="P30">Relator: Des. FRANCISCO CARNEIRO LIMA.</text:p>
      <text:p text:style-name="P94"><text:span text:style-name="T186">Decisão:</text:span><text:span text:style-name="T184"> "A Turma, por unanimidade, CONHECEU do presente agravo de execução penal, para NEGAR-LHE PROVIMENTO, mantendo a decisão agravada, nos termos do voto do Relator."</text:span></text:p>
      <text:p text:style-name="P17"><text:soft-page-break/><text:span text:style-name="Fonte_20_parág._20_padrão"><text:span text:style-name="T10">137</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8000017-20.2021.8.06.0001</text:span></text:span><text:span text:style-name="Fonte_20_parág._20_padrão"><text:span text:style-name="T24"> - 4ª Vara de Execução Penal e Corregedoria dos Presídios da Comarca de Fortaleza (SEJUD 1º Grau).</text:span></text:span></text:p>
      <text:p text:style-name="P22">Agravante: Antônia Ailes Mendes de Amorim.</text:p>
      <text:p text:style-name="P22">Advogada: Ana Letícia Leite da Silva Bezerra (OAB/CE: 22998).</text:p>
      <text:p text:style-name="P22">Advogada: Emanuela Maria Leite Bezerra Campelo (OAB/CE: 15499).</text:p>
      <text:p text:style-name="P22">Agravado: Ministério Público do Estado do Ceará.</text:p>
      <text:p text:style-name="P30">Relator: Des. FRANCISCO CARNEIRO LIMA.</text:p>
      <text:p text:style-name="P94"><text:span text:style-name="T186">Decisão:</text:span><text:span text:style-name="T184"> "A Turma, por unanimidade, CONHECEU do agravo em execução interposto, mas para NEGAR-LHE PROVIMENTO, mantendo, em sua inteireza, a decisão Combatida, nos termos do voto do Relator."</text:span></text:p>
      <text:p text:style-name="P17"><text:span text:style-name="Fonte_20_parág._20_padrão"><text:span text:style-name="T10">138</text:span></text:span><text:span text:style-name="Fonte_20_parág._20_padrão"><text:span text:style-name="T5">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8002987-56.2022.8.06.0001</text:span></text:span><text:span text:style-name="Fonte_20_parág._20_padrão"><text:span text:style-name="T24"> - 1ª Vara de Execução Penal da Comarca de Fortaleza.</text:span></text:span></text:p>
      <text:p text:style-name="P22">Agravante: Igor Teixeira Lopes.</text:p>
      <text:p text:style-name="P22">Advogado: Francisco Aírton Amorim dos Santos (OAB/CE: 5255).</text:p>
      <text:p text:style-name="P22">Advogado: Jean Efferton Ribeiro Amorim dos Santos (OAB/CE: 30960).</text:p>
      <text:p text:style-name="P22">Agravado: Ministério Público do Estado do Ceará.</text:p>
      <text:p text:style-name="P30">Relator: Des. FRANCISCO CARNEIRO LIMA.</text:p>
      <text:p text:style-name="P94"><text:span text:style-name="T186">Decisão:</text:span><text:span text:style-name="T184"> "A Turma, por unanimidade, julgou prejudicado o presente agravo em execução penal, em razão da perda superveniente do objeto, nos termos do voto do Relator."</text:span></text:p>
      <text:p text:style-name="P17"><text:span text:style-name="Fonte_20_parág._20_padrão"><text:span text:style-name="T10">139</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12520-26.2019.8.06.0117</text:span></text:span><text:span text:style-name="Fonte_20_parág._20_padrão"><text:span text:style-name="T24"> - 1ª Vara Criminal da Comarca de Maracanaú.</text:span></text:span></text:p>
      <text:p text:style-name="P22">Recorrente: Manuel Amaro de Araújo Júnior.</text:p>
      <text:p text:style-name="P22">Recorrente: Ronielly Macedo Vieira.</text:p>
      <text:p text:style-name="P22">Advogado: Normando Alves Rodrigues (OAB/CE: 36470).</text:p>
      <text:p text:style-name="P22">Recorrido: Ministério Público do Estado do Ceará.</text:p>
      <text:p text:style-name="P30">Relator: Des. FRANCISCO CARNEIRO LIMA.</text:p>
      <text:p text:style-name="P94"><text:span text:style-name="T186">Decisão:</text:span><text:span text:style-name="T184"> "A Turma, por unanimidade, conheceu do recurso interposto, para negar-lhe provimento, mantendo-se integralmente a decisão recorrida, nos termos do voto do Relator."</text:span></text:p>
      <text:p text:style-name="P17"><text:span text:style-name="Fonte_20_parág._20_padrão"><text:span text:style-name="T10">140</text:span></text:span><text:span text:style-name="Fonte_20_parág._20_padrão"><text:span text:style-name="T5"> -</text:span></text:span><text:span text:style-name="Fonte_20_parág._20_padrão"><text:span text:style-name="T24"> </text:span></text:span><text:span text:style-name="Fonte_20_parág._20_padrão"><text:span text:style-name="T2">Remessa Necessária Criminal Nº</text:span></text:span><text:span text:style-name="Fonte_20_parág._20_padrão"><text:span text:style-name="T24"> </text:span></text:span><text:span text:style-name="Fonte_20_parág._20_padrão"><text:span text:style-name="T2">0022207-16.2021.8.06.0001</text:span></text:span><text:span text:style-name="Fonte_20_parág._20_padrão"><text:span text:style-name="T24"> - 16ª Vara Criminal da Comarca de Fortaleza.</text:span></text:span></text:p>
      <text:p text:style-name="P22">Autor: Ministério Público do Estado do Ceará.</text:p>
      <text:p text:style-name="P22">Remetente: Juiz de Direito da 16ª Vara Criminal da Comarca de Fortaleza.</text:p>
      <text:p text:style-name="P22">Réu: André Luís da Costa Alves.</text:p>
      <text:p text:style-name="P22">Advogado: Karlos Bruno de Sousa Lima (OAB/CE: 27853).</text:p>
      <text:p text:style-name="P30">Relator: Des. FRANCISCO CARNEIRO LIMA.</text:p>
      <text:p text:style-name="P94"><text:span text:style-name="T186">Decisão:</text:span><text:span text:style-name="T184"> "A Turma, por unanimidade, CONHECEU do reexame necessário para NEGAR-LHE PROVIMENTO, e confirmar a sentença que declarou a reabilitação criminal de ANDRÉ LUIS DA COSTA SILVA, nos termos do voto do Relator."</text:span></text:p>
      <text:p text:style-name="P17"><text:span text:style-name="Fonte_20_parág._20_padrão"><text:span text:style-name="T10">141</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0219-18.2011.8.06.0185</text:span></text:span><text:span text:style-name="Fonte_20_parág._20_padrão"><text:span text:style-name="T24"> - Vara Única de Nova Olinda.</text:span></text:span></text:p>
      <text:p text:style-name="P22">Apelante: F. M. de O..</text:p>
      <text:p text:style-name="P22">Advogado: Luana Martins da Silva (OAB/CE: 41493).</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manejado e deu parcial provimento, com o redimensionamento da pena anteriormente aplicada, nos termos do voto da Relatora."</text:span></text:p>
      <text:p text:style-name="P17"><text:span text:style-name="Fonte_20_parág._20_padrão"><text:span text:style-name="T10">142</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0453-49.2015.8.06.0188</text:span></text:span><text:span text:style-name="Fonte_20_parág._20_padrão"><text:span text:style-name="T24"> - Vara Única Vinculada de Banabuiú.</text:span></text:span></text:p>
      <text:p text:style-name="P22">Apte/Apdo: Ministério Público do Estado do Ceará.</text:p>
      <text:p text:style-name="P22">Apte/Apdo: A. E. da S. L..</text:p>
      <text:p text:style-name="P22"><text:soft-page-break/>Advogado: Cicero Percival Palmeira da Silva (OAB/CE: 23928).</text:p>
      <text:p text:style-name="P22">Advogado: Carlos César Diógenes Pinheiro Filho (OAB/CE: 18255).</text:p>
      <text:p text:style-name="P22">Assistente/Ape: M. da S. L..</text:p>
      <text:p text:style-name="P22">Advogado: Lucas Felício de Almeida (OAB/CE: 27013).</text:p>
      <text:p text:style-name="P30">Relatora: Desa. SÍLVIA SOARES DE SÁ NÓBREGA.</text:p>
      <text:p text:style-name="P22">Revisor: Des. MÁRIO PARENTE TEÓFILO NETO</text:p>
      <text:p text:style-name="P94"><text:span text:style-name="T186">Decisão:</text:span><text:span text:style-name="T184"> "A Turma, por unanimidade, conheceu dos recursos manejados. Quanto ao recurso ministerial, concedeu provimento, mantendo a figura do “crime continuado” e aplicando, azo, a fração máxima (2/3 dois terços), com a consequente reconfiguração da reprimenda penal. Quanto ao recurso defensivo, negou provimento, com as manutenções da condenação e da prisão preventiva, nos termos do voto da Relatora."</text:span></text:p>
      <text:p text:style-name="P17"><text:span text:style-name="Fonte_20_parág._20_padrão"><text:span text:style-name="T10">143</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0596-21.2013.8.06.0184</text:span></text:span><text:span text:style-name="Fonte_20_parág._20_padrão"><text:span text:style-name="T24"> - Vara Única de Meruoca.</text:span></text:span></text:p>
      <text:p text:style-name="P22">Apelante: P. M. C..</text:p>
      <text:p text:style-name="P22">Advogado: Francisco Vidal Negreiros (OAB/CE: 23286).</text:p>
      <text:p text:style-name="P22">Advogada: Vanara Maria Negreiros Barroso (OAB/CE: 28021).</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manejado e negou provimento, mantendo-se</text:span><text:span text:style-name="T180"> in totum</text:span><text:span text:style-name="T182"> o ato sentencial guerreado, nos termos do voto da Relatora."</text:span></text:p>
      <text:p text:style-name="P17"><text:span text:style-name="Fonte_20_parág._20_padrão"><text:span text:style-name="T10">144</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1016-15.2019.8.06.0055</text:span></text:span><text:span text:style-name="Fonte_20_parág._20_padrão"><text:span text:style-name="T24"> - 1ª Vara Cível de Canindé.</text:span></text:span></text:p>
      <text:p text:style-name="P22">Apelante: P. D. R..</text:p>
      <text:p text:style-name="P22">Defensoria Pública do Estado do Ceará.</text:p>
      <text:p text:style-name="P22">Apelado: Ministério Público do Estado do Ceará.</text:p>
      <text:p text:style-name="P30">Relatora: Desa. SÍLVIA SOARES DE SÁ NÓBREGA.</text:p>
      <text:p text:style-name="P94"><text:span text:style-name="T186">Decisão:</text:span><text:span text:style-name="T184"> "A Turma, por unanimidade, conheceu do recurso interposto, para DAR-LHE PARCIAL PROVIMENTO, no sentido de revogar as medidas provisórias deferidas em</text:span></text:p>
      <text:p text:style-name="P16">desfavor de Pedro Daniel Rodrigues,<text:span text:style-name="T58"> nos termos do voto da Relatora."</text:span></text:p>
      <text:p text:style-name="P17"><text:span text:style-name="Fonte_20_parág._20_padrão"><text:span text:style-name="T10">145</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4949-82.2017.8.06.0146</text:span></text:span><text:span text:style-name="Fonte_20_parág._20_padrão"><text:span text:style-name="T24"> - Vara Única de Pindoretama.</text:span></text:span></text:p>
      <text:p text:style-name="P22">Apelante: Sidlâneo Pereira de Almeida.</text:p>
      <text:p text:style-name="P22">Advogado: George Viana Gondim (OAB/CE: 6034).</text:p>
      <text:p text:style-name="P22">Apelante: Weverton Serafim da Roch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de Weverton Serafim da Rocha para NEGAR-LHE PROVIMENTO, bem como conheceu parcialmente do recurso de Sidlaneo Pereira de Almeida, para NEGAR-LHE PROVIMENTO em sua parte cognoscível, nos termos do voto da Relatora."</text:span></text:p>
      <text:p text:style-name="P17"><text:span text:style-name="Fonte_20_parág._20_padrão"><text:span text:style-name="T10">146</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5098-17.2010.8.06.0181</text:span></text:span><text:span text:style-name="Fonte_20_parág._20_padrão"><text:span text:style-name="T24"> - Vara Única de Várzea Alegre.</text:span></text:span></text:p>
      <text:p text:style-name="P22">Apelante: L. J. S..</text:p>
      <text:p text:style-name="P22">Advogado: Amanda Kelly Rocha de Oliveira (OAB/CE: 42814).</text:p>
      <text:p text:style-name="P22">Advogado: José Amarilo Sampaio (OAB/CE: 4788).</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julgou pelo parcial conhecimento do recurso manejado e, no trecho cognoscível, negou provimento, mantendo-se integralmente a Sentença hostilizada, nos termos do voto da Relatora."</text:span></text:p>
      <text:p text:style-name="P17"><text:soft-page-break/><text:span text:style-name="Fonte_20_parág._20_padrão"><text:span text:style-name="T10">14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09092-45.2010.8.06.0119</text:span></text:span><text:span text:style-name="Fonte_20_parág._20_padrão"><text:span text:style-name="T24"> - Vara Única Criminal de Maranguape.</text:span></text:span></text:p>
      <text:p text:style-name="P22">Apelante: M. M. da S..</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manejado e negou provimento, com a manutenção integral da Sentença hostilizada, nos termos do voto da Relatora."</text:span></text:p>
      <text:p text:style-name="P17"><text:span text:style-name="Fonte_20_parág._20_padrão"><text:span text:style-name="T10">14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11083-57.2021.8.06.0091</text:span></text:span><text:span text:style-name="Fonte_20_parág._20_padrão"><text:span text:style-name="T24"> - 2ª Vara Criminal de Iguatu.</text:span></text:span></text:p>
      <text:p text:style-name="P22">Apelante: Indústrias Reunidas de Móveis do Nordeste S/A - Madeform - Em Recuperação Judicial.</text:p>
      <text:p text:style-name="P22">Advogado: Francisco Cláudio Bezerra de Queiroz (OAB/CE: 8023).</text:p>
      <text:p text:style-name="P22">Advogada: Ana Katia Barbosa Torres Anfrízio (OAB/CE: 22203).</text:p>
      <text:p text:style-name="P22">Advogado: Francisco Diego Costa Queiroz (OAB/CE: 40502).</text:p>
      <text:p text:style-name="P22">Advogado: Tiago França Anfrízio (OAB/CE: 18201).</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para NEGAR-LHE PROVIMENTO, conforme manifestação da douta Procuradoria Geral de Justiça, nos termos do voto da Relatora."</text:span></text:p>
      <text:p text:style-name="P17"><text:span text:style-name="Fonte_20_parág._20_padrão"><text:span text:style-name="T10">149</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33147-39.2012.8.06.0071</text:span></text:span><text:span text:style-name="Fonte_20_parág._20_padrão"><text:span text:style-name="T24"> - 2ª Vara Criminal de Crato.</text:span></text:span></text:p>
      <text:p text:style-name="P22">Apelante: Ministério Público do Estado do Ceará.</text:p>
      <text:p text:style-name="P22">Apelado: R. A. F. L..</text:p>
      <text:p text:style-name="P22">Defensoria Pública do Estado do Ceará.</text:p>
      <text:p text:style-name="P30">Relatora: Desa. SÍLVIA SOARES DE SÁ NÓBREGA.</text:p>
      <text:p text:style-name="P22">Revisor: Des. MÁRIO PARENTE TEÓFILO NETO</text:p>
      <text:p text:style-name="P91"><text:span text:style-name="Fonte_20_parág._20_padrão"><text:span text:style-name="T59">Decis</text:span></text:span><text:span text:style-name="T70">ão:</text:span><text:span text:style-name="T101"> "A Turma, por unanimidade, conheceu do recurso manejado e negou provimento, com a manutenção da absolvição anteriormente prolatada, nos termos do voto da Relatora."</text:span></text:p>
      <text:p text:style-name="P17"><text:span text:style-name="Fonte_20_parág._20_padrão"><text:span text:style-name="T10">150</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35667-36.2022.8.06.0001</text:span></text:span><text:span text:style-name="Fonte_20_parág._20_padrão"><text:span text:style-name="T24"> - 1ª Vara de Delitos Tráfico e Uso Subst. Entorpecentes da Comarca de Fortaleza.</text:span></text:span></text:p>
      <text:p text:style-name="P22">Apelante: Antônio Cleiton da Silv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interposto, para DAR-LHE PROVIMENTO, absolvendo Antônio Cleiton da Silva da acusação imposta, por insuficiência de provas. Ante o resultado deste julgamento, determinou a expedição e cumprimento do competente Alvará de Soltura em favor de Antônio Cleiton da Silva, com o devido registro no Banco Nacional de Monitoramento de Prisões (BNMP), assegurando-lhe a liberdade se por outro motivo não estiver preso, nos termos do voto da Relatora."</text:span></text:p>
      <text:p text:style-name="P17"><text:span text:style-name="Fonte_20_parág._20_padrão"><text:span text:style-name="T35">151</text:span></text:span><text:span text:style-name="Fonte_20_parág._20_padrão"><text:span text:style-name="T34"> -</text:span></text:span><text:span text:style-name="Fonte_20_parág._20_padrão"><text:span text:style-name="T27"> </text:span></text:span><text:span text:style-name="Fonte_20_parág._20_padrão"><text:span text:style-name="T33">Apelação Criminal Nº</text:span></text:span><text:span text:style-name="Fonte_20_parág._20_padrão"><text:span text:style-name="T27"> </text:span></text:span><text:span text:style-name="Fonte_20_parág._20_padrão"><text:span text:style-name="T33">0050129-07.2021.8.06.0171</text:span></text:span><text:span text:style-name="Fonte_20_parág._20_padrão"><text:span text:style-name="T27"> - 2ª Vara Criminal de Tauá.</text:span></text:span></text:p>
      <text:p text:style-name="P22">Apelante: Vanesa Ferreira Lim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5"><text:soft-page-break/><text:span text:style-name="T186">Decisão:</text:span><text:span text:style-name="T184"> "A Turma, por unanimidade, conheceu do recurso, para DAR-LHE PARCIAL PROVIMENTO, no sentido de reconhecer a benesse do § 4º, do art. 33, da Lei nº 11.343/06, redimensionada a pena, a qual resultou em 02 (dois) anos e 06 (seis) meses de reclusão, em regime inicial aberto, e 200 (duzentos) dias-multa, substituída a sanção corporal por medidas restritivas de direitos, nos termos do voto da Relatora."</text:span></text:p>
      <text:p text:style-name="P17"><text:span text:style-name="Fonte_20_parág._20_padrão"><text:span text:style-name="T10">15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0978-38.2021.8.06.0119</text:span></text:span><text:span text:style-name="Fonte_20_parág._20_padrão"><text:span text:style-name="T24"> - Vara de Delitos de Organizações Criminosas da Comarca de Fortaleza.</text:span></text:span></text:p>
      <text:p text:style-name="P22">Apelante: Francisco Claudiano da Silva Santos.</text:p>
      <text:p text:style-name="P22">Advogado: Ricardo Monteiro Cavalcanti (OAB/CE: 25576).</text:p>
      <text:p text:style-name="P74">Advogada: Gertrudes Maria Araújo Monteiro Cavalcanti (OAB/CE: 10526).</text:p>
      <text:p text:style-name="P74">Apelado: Ministério Público do Estado do Ceará.</text:p>
      <text:p text:style-name="P69">Relatora: Desa. SÍLVIA SOARES DE SÁ NÓBREGA.</text:p>
      <text:p text:style-name="P74">Revisor: Des. MÁRIO PARENTE TEÓFILO NETO</text:p>
      <text:p text:style-name="P89"><text:span text:style-name="T188">Decisão:</text:span><text:span text:style-name="T185"> "A Turma, por unanimidade, conheceu do recurso interposto, para NEGAR-LHE </text:span>PROVIMENTO, conforme manifestação da douta Procuradoria Geral de Justiça,<text:span text:style-name="T58"> nos termos do voto da Relatora."</text:span></text:p>
      <text:p text:style-name="P49"><text:span text:style-name="Fonte_20_parág._20_padrão"><text:span text:style-name="T5">1</text:span></text:span><text:span text:style-name="Fonte_20_parág._20_padrão"><text:span text:style-name="T10">53</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1313-13.2021.8.06.0069</text:span></text:span><text:span text:style-name="Fonte_20_parág._20_padrão"><text:span text:style-name="T24"> - 1ª Vara Criminal de Sobral.</text:span></text:span></text:p>
      <text:p text:style-name="P74">Apelante: Ministério Público do Estado do Ceará.</text:p>
      <text:p text:style-name="P74">Apelado: J. J. J. da C..</text:p>
      <text:p text:style-name="P22">Advogado: Carlos Renan Cardoso Ribeiro (OAB/CE: 35730).</text:p>
      <text:p text:style-name="P30">Relatora: Desa. SÍLVIA SOARES DE SÁ NÓBREGA.</text:p>
      <text:p text:style-name="P22">Revisor: Des. MÁRIO PARENTE TEÓFILO NETO</text:p>
      <text:p text:style-name="P94"><text:span text:style-name="T186">Decisão:</text:span><text:span text:style-name="T184"> "A Turma, por maioria, conheceu do recurso, para DAR-LHE PROVIMENTO, devendo o réu ser submetido a novo julgamento, nos termos do voto da Relatora."</text:span></text:p>
      <text:p text:style-name="P17"><text:span text:style-name="Fonte_20_parág._20_padrão"><text:span text:style-name="T10">154</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1760-03.2020.8.06.0112</text:span></text:span><text:span text:style-name="Fonte_20_parág._20_padrão"><text:span text:style-name="T24"> - 3ª Vara Criminal de Juazeiro do Norte.</text:span></text:span></text:p>
      <text:p text:style-name="P22">Apelante: Raiane da Silva Alves.</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parcialmente do recurso, para NEGAR-LHE PROVIMENTO, nos termos do voto da Relatora."</text:span></text:p>
      <text:p text:style-name="P17"><text:span text:style-name="Fonte_20_parág._20_padrão"><text:span text:style-name="T5">1</text:span></text:span><text:span text:style-name="Fonte_20_parág._20_padrão"><text:span text:style-name="T10">55</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55474-18.2020.8.06.0064</text:span></text:span><text:span text:style-name="Fonte_20_parág._20_padrão"><text:span text:style-name="T24"> - Juizado de Violência Doméstica e Familiar Contra a Mulher da Comarca de Caucaia.</text:span></text:span></text:p>
      <text:p text:style-name="P22">Apelante: A. K. M. do N..</text:p>
      <text:p text:style-name="P22">Advogado: Elias Lima da Silva (OAB/CE: 41957).</text:p>
      <text:p text:style-name="P22">Apelado: Ministério Público do Estado do Ceará.</text:p>
      <text:p text:style-name="P22">Assistente: A. L..</text:p>
      <text:p text:style-name="P22">Advogada: Rayssa Gomes Mesquita (OAB/CE: 44229).</text:p>
      <text:p text:style-name="P22">Advogado: Teodorico Pereira de Menezes Neto (OAB/CE: 44150).</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manejado e negou provimento, com a manutenção da condenação e de suas consequências penais, nos termos do voto da Relatora."</text:span></text:p>
      <text:p text:style-name="P17"><text:span text:style-name="Fonte_20_parág._20_padrão"><text:span text:style-name="T5">1</text:span></text:span><text:span text:style-name="Fonte_20_parág._20_padrão"><text:span text:style-name="T10">56</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046-03.2022.8.06.0095</text:span></text:span><text:span text:style-name="Fonte_20_parág._20_padrão"><text:span text:style-name="T24"> - Vara Única de Ipu.</text:span></text:span></text:p>
      <text:p text:style-name="P22">Apelante: C. S. dos S..</text:p>
      <text:p text:style-name="P22">Advogado: Pedro Cordeiro Marreira Júnior (OAB/CE: 34646).</text:p>
      <text:p text:style-name="P22">Apelado: Ministério Público do Estado do Ceará.</text:p>
      <text:p text:style-name="P30">Relatora: Desa. SÍLVIA SOARES DE SÁ NÓBREGA.</text:p>
      <text:p text:style-name="P22">Revisor: Des. MÁRIO PARENTE TEÓFILO NETO</text:p>
      <text:p text:style-name="P94"><text:soft-page-break/><text:span text:style-name="T186">Decisão:</text:span><text:span text:style-name="T184"> "A Turma, por unanimidade, conheceu do recurso manejado e deu parcial provimento, com a manutenção da pena e o redimensionamento da sanção aplicada, nos termos do voto da Relatora."</text:span></text:p>
      <text:p text:style-name="P17"><text:span text:style-name="Fonte_20_parág._20_padrão"><text:span text:style-name="T5">1</text:span></text:span><text:span text:style-name="Fonte_20_parág._20_padrão"><text:span text:style-name="T10">57</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140-09.2022.8.06.0302</text:span></text:span><text:span text:style-name="Fonte_20_parág._20_padrão"><text:span text:style-name="T24"> - Vara Única Criminal de Acopiara.</text:span></text:span></text:p>
      <text:p text:style-name="P22">Apelante: José Itaécio Moreira de Oliveir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para DAR-LHE PARCIAL PROVIMENTO, redimensionada a pena em desfavor de José Itaecio Moreira de Oliveira, condenado pela prática do delito previsto no art. 250, § 1º, inciso II, alínea a, do Código Penal, a qual resultou em 05 (cinco) anos, 02 (dois) meses e 29 (vinte e nove) dias de reclusão, em regime inicial fechado, e ao pagamento de 50 (cinquenta) dias-multa, nos termos do voto da Relatora."</text:span></text:p>
      <text:p text:style-name="P17"><text:span text:style-name="Fonte_20_parág._20_padrão"><text:span text:style-name="T5">1</text:span></text:span><text:span text:style-name="Fonte_20_parág._20_padrão"><text:span text:style-name="T11">58</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539-07.2022.8.06.0086</text:span></text:span><text:span text:style-name="Fonte_20_parág._20_padrão"><text:span text:style-name="T24"> - 1ª Vara de Horizonte.</text:span></text:span></text:p>
      <text:p text:style-name="P22">Apelante: W. R. C. F..</text:p>
      <text:p text:style-name="P22">Defensoria Pública do Estado do Ceará.</text:p>
      <text:p text:style-name="P22">Apelado: I. C. A..</text:p>
      <text:p text:style-name="P22">Advogado: Gil Sousa Nogueira (OAB/CE: 26842).</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para NEGAR-LHE PROVIMENTO, consoante Parecer ministerial, mantida a Sentença nos seus termos, tudo em conformidade com o voto da Relatora."</text:span></text:p>
      <text:p text:style-name="P17"><text:span text:style-name="Fonte_20_parág._20_padrão"><text:span text:style-name="T5">1</text:span></text:span><text:span text:style-name="Fonte_20_parág._20_padrão"><text:span text:style-name="T11">59</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1593-42.2022.8.06.0301</text:span></text:span><text:span text:style-name="Fonte_20_parág._20_padrão"><text:span text:style-name="T24"> - Vara Única de Aurora.</text:span></text:span></text:p>
      <text:p text:style-name="P22">Apelante: Cicero Romão da Silv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para NEGAR-LHE PROVIMENTO, consoante Parecer ministerial, mantida a Sentença nos seus termos, tudo em conformidade com o voto da Relatora."</text:span></text:p>
      <text:p text:style-name="P17"><text:span text:style-name="Fonte_20_parág._20_padrão"><text:span text:style-name="T11">160</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72783-92.2022.8.06.0001</text:span></text:span><text:span text:style-name="Fonte_20_parág._20_padrão"><text:span text:style-name="T24"> - 2ª Vara de Delitos Tráfico e Uso Subst. Entorpecentes da Comarca de Fortaleza.</text:span></text:span></text:p>
      <text:p text:style-name="P22">Apelante: Débora da Silva Leandro.</text:p>
      <text:p text:style-name="P22">Advogado: José Eriverton Oliveira de Aguiar (OAB/CE: 43153).</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Apelatório e, ao fim, negou provimento, com a manutenção integral do ato sentencial ora hostilizado, nos termos do voto da Relatora."</text:span></text:p>
      <text:p text:style-name="P17"><text:span text:style-name="Fonte_20_parág._20_padrão"><text:span text:style-name="T5">1</text:span></text:span><text:span text:style-name="Fonte_20_parág._20_padrão"><text:span text:style-name="T11">61</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86410-66.2022.8.06.0001</text:span></text:span><text:span text:style-name="Fonte_20_parág._20_padrão"><text:span text:style-name="T24"> - 5ª Vara de Delitos de Tráfico de Drogas da Comarca de Fortaleza.</text:span></text:span></text:p>
      <text:p text:style-name="P22">Apelante: Francisco Weberson da Silva Lima.</text:p>
      <text:p text:style-name="P22">Apelante: Francisco Rafael Santos Silva.</text:p>
      <text:p text:style-name="P22">Defensoria Pública do Estado do Ceará.</text:p>
      <text:p text:style-name="P22">Apelado: Ministério Público do Estado do Ceará.</text:p>
      <text:p text:style-name="P30">Relatora: Desa. SÍLVIA SOARES DE SÁ NÓBREGA.</text:p>
      <text:p text:style-name="P22"><text:soft-page-break/>Revisor: Des. MÁRIO PARENTE TEÓFILO NETO</text:p>
      <text:p text:style-name="P91"><text:span text:style-name="Fonte_20_parág._20_padrão"><text:span text:style-name="T59">Decis</text:span></text:span><text:span text:style-name="T70">ão:</text:span><text:span text:style-name="T101"> "A Turma, por unanimidade, conheceu do recurso manejado e concedeu parcial provimento, com a manutenção do afastamento do acordo de não persecução penal para o Réu Francisco Rafael Santos Silva e com o redimensionamento da reprimenda penal para o Réu Francisco Weberson da Silva Lima, nos termos do voto da Relatora."</text:span></text:p>
      <text:p text:style-name="P17"><text:span text:style-name="Fonte_20_parág._20_padrão"><text:span text:style-name="T5">1</text:span></text:span><text:span text:style-name="Fonte_20_parág._20_padrão"><text:span text:style-name="T11">6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97258-15.2022.8.06.0001</text:span></text:span><text:span text:style-name="Fonte_20_parág._20_padrão"><text:span text:style-name="T24"> - 3ª Vara de Delitos de Trafico de Drogas da Comarca de Fortaleza.</text:span></text:span></text:p>
      <text:p text:style-name="P22">Apelante: Maurício Fabio Melo da Silva.</text:p>
      <text:p text:style-name="P22">Defensoria Pública do Estado do Ceará.</text:p>
      <text:p text:style-name="P22">Apelado: Ministério Público do Estado do Ceará.</text:p>
      <text:p text:style-name="P30">Relatora: Desa. SÍLVIA SOARES DE SÁ NÓBREGA.</text:p>
      <text:p text:style-name="P22">Revisor: Des. MÁRIO PARENTE TEÓFILO NETO</text:p>
      <text:p text:style-name="P94"><text:span text:style-name="T186">Decisão:</text:span><text:span text:style-name="T184"> "A Turma, por unanimidade, conheceu do recurso apresentado, para DAR-LHE PROVIMENTO, desclassificada a conduta de tráfico de drogas para a de posse de droga para uso próprio, determinado o envio dos autos ao Juizado Especial Criminal,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3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733275-63.2014.8.06.0001</text:span></text:span><text:span text:style-name="Fonte_20_parág._20_padrão"><text:span text:style-name="T24"> - 3ª Vara de Execução Penal da Comarca de Fortaleza.</text:span></text:span></text:p>
      <text:p text:style-name="P22">Agravante: Ministério Público do Estado do Ceará.</text:p>
      <text:p text:style-name="P22">Agravado: José Edivan Ferreira da Silva.</text:p>
      <text:p text:style-name="P22">Defensoria Pública do Estado do Ceará.</text:p>
      <text:p text:style-name="P30">Relatora: Desa. SÍLVIA SOARES DE SÁ NÓBREGA.</text:p>
      <text:p text:style-name="P94"><text:span text:style-name="T186">Decisão:</text:span><text:span text:style-name="T184"> "A Turma, por unanimidade, conheceu do recurso, para NEGAR-LHE PROVIMENTO, mantida a decisão agravada,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4 -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8000115-60.2021.8.06.0112</text:span></text:span><text:span text:style-name="Fonte_20_parág._20_padrão"><text:span text:style-name="T24"> - 2ª Vara Criminal da Comarca de Juazeiro do Norte.</text:span></text:span></text:p>
      <text:p text:style-name="P22">Agravante: José Kelvin dos Santos Pereira.</text:p>
      <text:p text:style-name="P22">Advogada: Giana Lareska Viana Rangel (OAB/CE: 47204).</text:p>
      <text:p text:style-name="P22">Agravado: Ministério Público do Estado do Ceará.</text:p>
      <text:p text:style-name="P30">Relatora: Desa. SÍLVIA SOARES DE SÁ NÓBREGA.</text:p>
      <text:p text:style-name="P94"><text:span text:style-name="T186">Decisão:</text:span><text:span text:style-name="T184"> "A Turma, por unanimidade, conheceu do Agravo em Execução Penal, para NEGAR-LHE PROVIMENTO, mantendo a decisão agravada,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09539-98.2013.8.06.0128</text:span></text:span><text:span text:style-name="Fonte_20_parág._20_padrão"><text:span text:style-name="T24"> - Vara Única Criminal de Morada Nova.</text:span></text:span></text:p>
      <text:p text:style-name="P22">Recorrente: José Rodrigues da Silva.</text:p>
      <text:p text:style-name="P22">Defensoria Pública do Estado do Ceará.</text:p>
      <text:p text:style-name="P22">Recorrido: Ministério Público do Estado do Ceará.</text:p>
      <text:p text:style-name="P30">Relatora: Desa. SÍLVIA SOARES DE SÁ NÓBREGA.</text:p>
      <text:p text:style-name="P91"><text:span text:style-name="Fonte_20_parág._20_padrão"><text:span text:style-name="T59">Decis</text:span></text:span><text:span text:style-name="T70">ão:</text:span><text:span text:style-name="T101"> "A Turma, por unanimidade, conheceu do recurso, para NEGAR-LHE PROVIMENTO, em consonância com o Parecer ministerial, mantida integralmente a decisão Recorrida,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6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10002-86.2023.8.06.0064</text:span></text:span><text:span text:style-name="Fonte_20_parág._20_padrão"><text:span text:style-name="T24"> - Juizado de Violência Doméstica e Familiar Contra a Mulher da Comarca de Caucaia.</text:span></text:span></text:p>
      <text:p text:style-name="P22">Recorrente: Ministério Público do Estado do Ceará.</text:p>
      <text:p text:style-name="P22">Recorrido: M. N. da S. C..</text:p>
      <text:p text:style-name="P22">Advogado: José Carlos Cruz Esmeraldo Júnior (OAB/CE: 42450).</text:p>
      <text:p text:style-name="P30">Relatora: Desa. SÍLVIA SOARES DE SÁ NÓBREGA.</text:p>
      <text:p text:style-name="P94"><text:span text:style-name="T186">Decisão:</text:span><text:span text:style-name="T184"> "A Turma, por unanimidade, <text:s/>conheceu do recurso, mas para NEGAR-LHE PROVIMENTO, mantida integralmente a decisão recorrida, nos termos do voto da Relatora."</text:span></text:p>
      <text:p text:style-name="P17"><text:soft-page-break/><text:span text:style-name="Fonte_20_parág._20_padrão"><text:span text:style-name="T5">1</text:span></text:span><text:span text:style-name="Fonte_20_parág._20_padrão"><text:span text:style-name="T11">6</text:span></text:span><text:span text:style-name="Fonte_20_parág._20_padrão"><text:span text:style-name="T5">7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12031-46.2022.8.06.0064</text:span></text:span><text:span text:style-name="Fonte_20_parág._20_padrão"><text:span text:style-name="T24"> - Juizado de Violência Doméstica e Familiar Contra a Mulher da <text:s/>Comarca de Caucaia.</text:span></text:span></text:p>
      <text:p text:style-name="P22">Recorrente: Ministério Público do Estado do Ceará.</text:p>
      <text:p text:style-name="P22">Recorrido: A. da S. B..</text:p>
      <text:p text:style-name="P22">Defensoria Pública do Estado do Ceará.</text:p>
      <text:p text:style-name="P30">Relatora: Desa. SÍLVIA SOARES DE SÁ NÓBREGA.</text:p>
      <text:p text:style-name="P94"><text:span text:style-name="T186">Decisão:</text:span><text:span text:style-name="T184"> "A Turma, por unanimidade, conheceu do recurso, mas para NEGAR-LHE PROVIMENTO, mantida integralmente a decisão recorrida,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8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50192-89.2020.8.06.0131</text:span></text:span><text:span text:style-name="Fonte_20_parág._20_padrão"><text:span text:style-name="T24"> - Vara Única da Comarca de Mulungu.</text:span></text:span></text:p>
      <text:p text:style-name="P22">Recorrente: Jocélio Fernandes de Sousa Magalhães.</text:p>
      <text:p text:style-name="P22">Advogada: Sônia Maria Lopes Matos (OAB/CE: 8675).</text:p>
      <text:p text:style-name="P22">Recorrido: Ministério Público do Estado do Ceará.</text:p>
      <text:p text:style-name="P30">Relatora: Desa. SÍLVIA SOARES DE SÁ NÓBREGA.</text:p>
      <text:p text:style-name="P94"><text:span text:style-name="T186">Decisão:</text:span><text:span text:style-name="T184"> "A Turma, por unanimidade, conheceu do recurso, para NEGAR-LHE PROVIMENTO, em consonância com o Parecer ministerial, mantida integralmente a decisão Recorrida, nos termos do voto da Relatora."</text:span></text:p>
      <text:p text:style-name="P17"><text:span text:style-name="Fonte_20_parág._20_padrão"><text:span text:style-name="T5">1</text:span></text:span><text:span text:style-name="Fonte_20_parág._20_padrão"><text:span text:style-name="T11">6</text:span></text:span><text:span text:style-name="Fonte_20_parág._20_padrão"><text:span text:style-name="T5">9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190118-24.2019.8.06.0001</text:span></text:span><text:span text:style-name="Fonte_20_parág._20_padrão"><text:span text:style-name="T24"> - 2ª Vara do Júri da Comarca de Fortaleza.</text:span></text:span></text:p>
      <text:p text:style-name="P22">Recorrente: Ministério Público do Estado do Ceará.</text:p>
      <text:p text:style-name="P22">Recorrido: Éderson Pereira da Silva.</text:p>
      <text:p text:style-name="P22">Advogado: Francisco Roberto Castelo Branco Pereira Filho (OAB/CE: 38829).</text:p>
      <text:p text:style-name="P30">Relatora: Desa. SÍLVIA SOARES DE SÁ NÓBREGA.</text:p>
      <text:p text:style-name="P94"><text:span text:style-name="T186">Decisão:</text:span><text:span text:style-name="T184"> "A Turma, por unanimidade, conheceu do recurso, mas para NEGAR-LHE PROVIMENTO, em consonância com o Parecer ministerial, mantida integralmente a decisão Recorrida, nos termos do voto da Relatora."</text:span></text:p>
      <text:p text:style-name="P17"><text:span text:style-name="Fonte_20_parág._20_padrão"><text:span text:style-name="T5">1</text:span></text:span><text:span text:style-name="Fonte_20_parág._20_padrão"><text:span text:style-name="T12">7</text:span></text:span><text:span text:style-name="Fonte_20_parág._20_padrão"><text:span text:style-name="T5">0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200032-63.2022.8.06.0145</text:span></text:span><text:span text:style-name="Fonte_20_parág._20_padrão"><text:span text:style-name="T24"> - Vara Única da Comarca de Pereiro.</text:span></text:span></text:p>
      <text:p text:style-name="P22">Recorrente: Carlos Daniel Gonçalves dos Santos.</text:p>
      <text:p text:style-name="P22">Advogado: João Francisco Feitosa (OAB: 40885/CE).</text:p>
      <text:p text:style-name="P22">Advogado: José Clelso Ferreira Araújo Torquato (OAB/CE: 43455).</text:p>
      <text:p text:style-name="P22">Advogada: Ana Mikaela Bessa Feitosa (OAB/CE: 43454).</text:p>
      <text:p text:style-name="P22">Recorrido: Ministério Público do Estado do Ceará.</text:p>
      <text:p text:style-name="P32">Relatora: Desa. SÍLVIA SOARES DE SÁ NÓBREGA.</text:p>
      <text:p text:style-name="P98"><text:span text:style-name="T186">Decisão:</text:span><text:span text:style-name="T58"> "A Turma, por unanimidade, não conheceu do recurso manejado, por ausência ostensiva de adequação, conforme incisos I a XXV do Art. 581 do Diploma Processual Penal, nos termos do voto da Relatora."</text:span></text:p>
      <text:p text:style-name="P3"><text:span text:style-name="Fonte_20_parág._20_padrão"><text:span text:style-name="T49">17</text:span></text:span><text:span text:style-name="Fonte_20_parág._20_padrão"><text:span text:style-name="T43">1 - Habeas Corpus Criminal </text:span></text:span><text:span text:style-name="Fonte_20_parág._20_padrão"><text:span text:style-name="T2">Nº </text:span></text:span><text:span text:style-name="Fonte_20_parág._20_padrão"><text:span text:style-name="T43">0629655-23.2023.8.06.0000 - </text:span></text:span><text:span text:style-name="Fonte_20_parág._20_padrão"><text:span text:style-name="T51">5º Núcleo Regional de Custódia e de Inquérito - Sede em Sobral</text:span></text:span></text:p>
      <text:p text:style-name="P7">Impetrante: Franklin Dourado Rebêlo</text:p>
      <text:p text:style-name="P7">Paciente: Luciano Rodrigues da Silva</text:p>
      <text:p text:style-name="P7">Paciente: Luís Carlos Gomes da Silva</text:p>
      <text:p text:style-name="P113">Impetrado: Juiz de Direito do 5º Núcleo Regional de Custódia e de Inquérito - Sobral</text:p>
      <text:p text:style-name="P65">Relatora: Desa. SÍLVIA SOARES DE SÁ NÓBREGA</text:p>
      <text:p text:style-name="P87"><text:span text:style-name="T216">Decisão:</text:span> "A Turma, por unanimidade, conheceu parcialmente do<text:span text:style-name="T192"> writ</text:span><text:span text:style-name="T213"> para, na extensão cognoscível, DENEGAR a ordem requestada, mantendo a prisão cautelar dos pacientes, nos termos do voto da Relatora."</text:span></text:p>
      <text:p text:style-name="P120"><text:span text:style-name="T189">Em tempo:</text:span><text:span text:style-name="T58"> Sustentação Oral realizada virtualmente pelo advogado, Dr. Franklin Dourado Rebêlo, no tempo regimental, seguida de manifestação da Procuradoria de Justiça ratificando o parecer já constante dos autos.</text:span></text:p>
      <text:p text:style-name="P108"><text:soft-page-break/><text:span text:style-name="Fonte_20_parág._20_padrão"><text:span text:style-name="T15">1</text:span></text:span><text:span text:style-name="Fonte_20_parág._20_padrão"><text:span text:style-name="T16">72</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316-02.2023.8.06.0000 - </text:span></text:span><text:span text:style-name="Fonte_20_parág._20_padrão"><text:span text:style-name="T26">Vara Única da Comarca de Chorozinho</text:span></text:span></text:p>
      <text:p text:style-name="P115">Impetrante: Leonardo Feitosa Arrais Minete</text:p>
      <text:p text:style-name="P11">Paciente: Enemias Barros da Silva</text:p>
      <text:p text:style-name="P11">Paciente: Luiz Antônio de Oliveira Juca</text:p>
      <text:p text:style-name="P11">Paciente: João Paulo de Assis Silva</text:p>
      <text:p text:style-name="P11">Advogado: Leonardo Feitosa Arrais Minete</text:p>
      <text:p text:style-name="P11">Advogado: Artur Feitosa Arrais Martins</text:p>
      <text:p text:style-name="P11">Advogado: Túlio Magno Gomes Ribeiro</text:p>
      <text:p text:style-name="P115">Impetrado: Juiz de Direito da Vara Única da Comarca de Chorozinho</text:p>
      <text:p text:style-name="P64">Relatora: Desa. LÍGIA ANDRADE DE ALENCAR MAGALHÃES</text:p>
      <text:p text:style-name="P87"><text:span text:style-name="T216">Decisão:</text:span> “A Turma, por unanimidade, conheceu parcialmente o presente <text:span text:style-name="T192">mandamus, </text:span><text:span text:style-name="T213">para na extensão conhecida denegar a ordem, nos termos do voto da Relatora”.</text:span></text:p>
      <text:p text:style-name="P133"><text:span text:style-name="T218">Em tempo:</text:span> Sustentação Oral realizada virtualmente pelo advogado, Dr. Leonardo Feitosa Arrais Minete, no tempo regimental, seguida de manifestação da Procuradoria de Justiça ratificando o parecer constante dos autos.</text:p>
      <text:p text:style-name="P109"><text:span text:style-name="Fonte_20_parág._20_padrão"><text:span text:style-name="T43">17</text:span></text:span><text:span text:style-name="Fonte_20_parág._20_padrão"><text:span text:style-name="T44">3</text:span></text:span><text:span text:style-name="Fonte_20_parág._20_padrão"><text:span text:style-name="T43"> - Habeas Corpus Criminal </text:span></text:span><text:span text:style-name="Fonte_20_parág._20_padrão"><text:span text:style-name="T2">Nº </text:span></text:span><text:span text:style-name="Fonte_20_parág._20_padrão"><text:span text:style-name="T43">0630658-13.2023.8.06.0000 - </text:span></text:span><text:span text:style-name="Fonte_20_parág._20_padrão"><text:span text:style-name="T51">Vara de Delitos de Organizações Criminosas da Comarca de Fortaleza</text:span></text:span></text:p>
      <text:p text:style-name="P114">Impetrante: Luiz Ricardo de Moraes Costa</text:p>
      <text:p text:style-name="P8">Paciente: Cícero Hiago Ferreira de Oliveira</text:p>
      <text:p text:style-name="P114">Impetrado: Juiz de Direito da Vara de Delitos de Organizações Criminosas de Fortaleza</text:p>
      <text:p text:style-name="P66">Relatora: Desa. LÍGIA ANDRADE DE ALENCAR MAGALHÃES</text:p>
      <text:p text:style-name="P87"><text:span text:style-name="T216">Decisão</text:span>: “A Turma, por unanimidade, denegou a ordem, nos termos do voto da Relatora”.</text:p>
      <text:p text:style-name="P133"><text:span text:style-name="T218">Em tempo:</text:span> Sustentação Oral realizada virtualmente pelo advogado, Dr. Luiz Ricardo de Moraes Costa, no tempo regimental, seguida de manifestação da Procuradoria de Justiça ratificando o parecer já constante dos autos.</text:p>
      <text:p text:style-name="P110"><text:span text:style-name="Fonte_20_parág._20_padrão"><text:span text:style-name="T15">1</text:span></text:span><text:span text:style-name="Fonte_20_parág._20_padrão"><text:span text:style-name="T20">74</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30583-71.2023.8.06.0000 - </text:span></text:span><text:span text:style-name="Fonte_20_parág._20_padrão"><text:span text:style-name="T26">Vara Única da Comarca de Santana do Cariri</text:span></text:span></text:p>
      <text:p text:style-name="P116">Impetrante: Júlio César Fernandes Carneiro</text:p>
      <text:p text:style-name="P116">Paciente: Deuzimar Alves Gonçalves</text:p>
      <text:p text:style-name="P116">Impetrado: Juiz de Direito da Vara Única da Comarca de Santana do Cariri</text:p>
      <text:p text:style-name="P67">Relatora: Desa. LÍGIA ANDRADE DE ALENCAR MAGALHÃES</text:p>
      <text:p text:style-name="P87"><text:span text:style-name="T216">Decisão:</text:span><text:span text:style-name="T192"> </text:span><text:span text:style-name="T213">“A Turma, por unanimidade, conheceu parcialmente do presente </text:span><text:span text:style-name="T192">writ, </text:span><text:span text:style-name="T213">para na extensão cognoscível, denegar a ordem, nos termos do voto da Relatora”.</text:span></text:p>
      <text:p text:style-name="P133"><text:span text:style-name="T218">Em tempo:</text:span> Sustentação Oral realizada virtualmente pelo advogado, Dr. Júlio César Fernandes Carneiro, no tempo regimental, seguida de manifestação da Procuradoria de Justiça ratificando o parecer constante dos autos.</text:p>
      <text:p text:style-name="P111"><text:span text:style-name="Fonte_20_parág._20_padrão"><text:span text:style-name="T15">1</text:span></text:span><text:span text:style-name="Fonte_20_parág._20_padrão"><text:span text:style-name="T21">7</text:span></text:span><text:span text:style-name="Fonte_20_parág._20_padrão"><text:span text:style-name="T15">5 - Habeas Corpus Criminal </text:span></text:span><text:span text:style-name="Fonte_20_parág._20_padrão"><text:span text:style-name="T2">Nº </text:span></text:span><text:span text:style-name="Fonte_20_parág._20_padrão"><text:span text:style-name="T15">0630464-13.2023.8.06.0000 - </text:span></text:span><text:span text:style-name="Fonte_20_parág._20_padrão"><text:span text:style-name="T26">1ª Vara da Comarca de Solonópole</text:span></text:span></text:p>
      <text:p text:style-name="P117">Impetrante: Zacharias Augusto do Amaral Vieira</text:p>
      <text:p text:style-name="P117">Paciente: Manoel Paulo Saldanha Filho</text:p>
      <text:p text:style-name="P117">Impetrado: Juiz de Direito da 1ª Vara da Comarca de Solonópole</text:p>
      <text:p text:style-name="P68">Relatora: Desa. LÍGIA ANDRADE DE ALENCAR MAGALHÃES</text:p>
      <text:p text:style-name="P87"><text:span text:style-name="T216">Decisão:</text:span> “A Turma, por unanimidade, não conheceu o presente <text:span text:style-name="T192">habeas corpus</text:span><text:span text:style-name="T213">, nos termos do voto da Relatora”.</text:span></text:p>
      <text:p text:style-name="P133"><text:span text:style-name="T218">Em tempo:</text:span> Sustentação Oral realizada presencialmente pelo advogado, Dr. Felipe Nogueira Ribeiro, no tempo regimental, seguida de manifestação da Procuradoria de Justiça ratificando o parecer já constante dos autos.</text:p>
      <text:p text:style-name="P112"><text:span text:style-name="Fonte_20_parág._20_padrão"><text:span text:style-name="T22">176</text:span></text:span><text:span text:style-name="Fonte_20_parág._20_padrão"><text:span text:style-name="T15"> - Habeas Corpus Criminal </text:span></text:span><text:span text:style-name="Fonte_20_parág._20_padrão"><text:span text:style-name="T2">Nº </text:span></text:span><text:span text:style-name="Fonte_20_parág._20_padrão"><text:span text:style-name="T15">0629789-50.2023.8.06.0000 - </text:span></text:span><text:span text:style-name="Fonte_20_parág._20_padrão"><text:span text:style-name="T26">2ª Vara Criminal da Comarca de Sobral</text:span></text:span></text:p>
      <text:p text:style-name="P118">Impetrante: Oséas de Souza Rodrigues Filho</text:p>
      <text:p text:style-name="P118">Paciente: Yves Douglas Leite Sousa</text:p>
      <text:p text:style-name="P12"><text:soft-page-break/>Advogado: Oséas de Souza Rodrigues Filho</text:p>
      <text:p text:style-name="P118">Advogado: Jorge Marcondes Prado Aragão</text:p>
      <text:p text:style-name="P118">Advogado: Francisco Ítalo Oliveira Ramos</text:p>
      <text:p text:style-name="P118">Impetrado: Juiz de Direito da 2ª Vara Criminal da Comarca de Sobral</text:p>
      <text:p text:style-name="P57"><text:span text:style-name="Fonte_20_parág._20_padrão"><text:span text:style-name="T29">Relatora: Desa. LÍGIA ANDRADE DE ALENCAR MAGALHÃES</text:span></text:span></text:p>
      <text:p text:style-name="P86"><text:span text:style-name="Fonte_20_parág._20_padrão"><text:span text:style-name="T30">Decis</text:span></text:span><text:span text:style-name="T39">ão:</text:span><text:span text:style-name="T36"> “A Turma, por unanimidade, não conheceu a presente impetração de </text:span><text:span text:style-name="T40">habeas corpus,</text:span><text:span text:style-name="T41"> nos termos do voto da Relatora”.</text:span></text:p>
      <text:p text:style-name="P133"><text:span text:style-name="T218">Em tempo:</text:span> Sustentação Oral realizada virtualmente pelo advogado, Dr. Oséas de Souza Rodrigues Filho, no tempo regimental, seguida de manifestação da Procuradoria de Justiça ratificando o parecer constante dos autos. </text:p>
      <text:p text:style-name="P50"><text:span text:style-name="Fonte_20_parág._20_padrão"><text:span text:style-name="T13">177</text:span></text:span><text:span text:style-name="Fonte_20_parág._20_padrão"><text:span text:style-name="T5"> -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05178-66.2017.8.06.0041</text:span></text:span><text:span text:style-name="Fonte_20_parág._20_padrão"><text:span text:style-name="T24"> - Vara Única da Comarca de Aurora.</text:span></text:span></text:p>
      <text:p text:style-name="P75">Recorrente: Ministério Público do Estado do Ceará.</text:p>
      <text:p text:style-name="P23">Recorrido: Jean Júnior de Araújo Ferreira.</text:p>
      <text:p text:style-name="P23">Advogado: Luciano Alves Daniel (OAB/CE: 14941).</text:p>
      <text:p text:style-name="P58"><text:span text:style-name="Fonte_20_parág._20_padrão"><text:span text:style-name="T29">Relator: Des. FRANCISCO CARNEIRO LIMA</text:span></text:span></text:p>
      <text:p text:style-name="P86"><text:span text:style-name="Fonte_20_parág._20_padrão"><text:span text:style-name="T30">Decis</text:span></text:span><text:span text:style-name="T39">ão:</text:span><text:span text:style-name="T36"> "A Turma, por unanimidade, conheceu do presente recurso, para NEGAR-LHE PROVIMENTO, mantendo inalterada a decisão atacada, nos termos do voto do Relator." </text:span></text:p>
      <text:p text:style-name="P134"><text:span text:style-name="T217">Em tempo:</text:span><text:span text:style-name="T219"> Sustentação Oral pelo advogado, Dr. Luciano Alves Daniel, que renunciou à realização do ato, face ao conhecimento e improvimento do recurso do <text:s/>Ministério Público do Estado do Ceará.</text:span></text:p>
      <text:p text:style-name="P51"><text:span text:style-name="Fonte_20_parág._20_padrão"><text:span text:style-name="T5">1</text:span></text:span><text:span text:style-name="Fonte_20_parág._20_padrão"><text:span text:style-name="T10">78</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0527-33.2022.8.06.0299</text:span></text:span><text:span text:style-name="Fonte_20_parág._20_padrão"><text:span text:style-name="T24"> - Vara Única de Ipueiras.</text:span></text:span></text:p>
      <text:p text:style-name="P76">Apelante: Ministério Público do Estado do Ceará.</text:p>
      <text:p text:style-name="P76">Apelado: Francisco Edinaldo Oliveira Braga.</text:p>
      <text:p text:style-name="P76">Advogado: Carlos Nagério Costa (OAB/CE: 29372).</text:p>
      <text:p text:style-name="P76">Advogado: Pedro Aguiar Carneiro Filho (OAB/CE: 30315).</text:p>
      <text:p text:style-name="P70">Relatora: Desa. SÍLVIA SOARES DE SÁ NÓBREGA.</text:p>
      <text:p text:style-name="P60"><text:span text:style-name="Fonte_20_parág._20_padrão"><text:span text:style-name="T37">Revisor: Des. MÁRIO PARENTE TEÓFILO NETO</text:span></text:span></text:p>
      <text:p text:style-name="P86"><text:span text:style-name="Fonte_20_parág._20_padrão"><text:span text:style-name="T30">Decis</text:span></text:span><text:span text:style-name="T39">ão:</text:span><text:span text:style-name="T36"> "A Turma, por unanimidade, conheceu do recurso manejado e negou provimento, mantendo-se a absolvição em favor do Apelado, nos termos do voto da Relatora."</text:span></text:p>
      <text:p text:style-name="P120"><text:span text:style-name="T189">Em tempo:</text:span><text:span text:style-name="T58"> Sustentação Oral seria realizada virtualmente pelo advogado, <text:s/>Dr. <text:s/>Pedro Aguiar Carneiro Filho, que renunciou à realização do ato, face ao julgamento de improvimento do recurso do Ministério Público.</text:span></text:p>
      <text:p text:style-name="P52"><text:span text:style-name="Fonte_20_parág._20_padrão"><text:span text:style-name="T5">1</text:span></text:span><text:span text:style-name="Fonte_20_parág._20_padrão"><text:span text:style-name="T11">79</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202115-78.2022.8.06.0298</text:span></text:span><text:span text:style-name="Fonte_20_parág._20_padrão"><text:span text:style-name="T24"> - 4ª Vara Criminal de Sobral.</text:span></text:span></text:p>
      <text:p text:style-name="P77">Apelante: Carlos Eduardo Vieira.</text:p>
      <text:p text:style-name="P77">Advogado: Wildes Próspero de Sousa (OAB/PI: 6373).</text:p>
      <text:p text:style-name="P24">Apelado: Ministério Público do Estado do Ceará.</text:p>
      <text:p text:style-name="P71">Relatora: Desa. SÍLVIA SOARES DE SÁ NÓBREGA.</text:p>
      <text:p text:style-name="P61"><text:span text:style-name="Fonte_20_parág._20_padrão"><text:span text:style-name="T37">Revisor: Des. MÁRIO PARENTE TEÓFILO NETO</text:span></text:span></text:p>
      <text:p text:style-name="P86"><text:span text:style-name="Fonte_20_parág._20_padrão"><text:span text:style-name="T30">Decis</text:span></text:span><text:span text:style-name="T39">ão:</text:span><text:span text:style-name="T36"> "A Turma, por unanimidade, conheceu do recurso, para DAR-LHE PARCIAL PROVIMENTO, redimensionada a pena em desfavor do réu Carlos Eduardo Vieira, a qual resultou em 04 (quatro) anos, 07 (sete) meses e 16 (dezesseis) dias de reclusão, em regime inicial semiaberto, e 480 (quatrocentos e oitenta) dias-multa, nos termos do voto da Relatora."</text:span></text:p>
      <text:p text:style-name="P120"><text:span text:style-name="T189">Em tempo:</text:span><text:span text:style-name="T58"> Sustentação Oral realizada virtualmente pelo advogado, Dr. Wildes Próspero de Sousa, no tempo regimental, seguida de manifestação da Procuradoria de Justiça ratificando o parecer já constante dos autos.</text:span></text:p>
      <text:p text:style-name="P53"><text:span text:style-name="Fonte_20_parág._20_padrão"><text:span text:style-name="T8">180</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039215-84.2013.8.06.0001</text:span></text:span><text:span text:style-name="Fonte_20_parág._20_padrão"><text:span text:style-name="T24"> - 11ª Vara Criminal de Fortaleza.</text:span></text:span></text:p>
      <text:p text:style-name="P25">Apelante: Lucas Maia de Sousa.</text:p>
      <text:p text:style-name="P78">Advogada: Samya Brilhante Lima (OAB/CE: 32204).</text:p>
      <text:p text:style-name="P78"><text:soft-page-break/>Apelado: Ministério Público do Estado do Ceará.</text:p>
      <text:p text:style-name="P72">Relator: Des. FRANCISCO CARNEIRO LIMA.</text:p>
      <text:p text:style-name="P62"><text:span text:style-name="Fonte_20_parág._20_padrão"><text:span text:style-name="T37">Revisora: Desa. SÍLVIA SOARES DE SÁ NÓBREGA</text:span></text:span></text:p>
      <text:p text:style-name="P86"><text:span text:style-name="Fonte_20_parág._20_padrão"><text:span text:style-name="T30">Decis</text:span></text:span><text:span text:style-name="T39">ão:</text:span><text:span text:style-name="T36"> "A Turma, por unanimidade, CONHECEU do recurso, para DAR-LHE PARCIAL PROVIMENTO, reduzindo a sanção aplicada ao réu, e declarando EXTINTA a punibilidade de LUCAS MAIA DE SOUSA, nos termos do art. 107, IV c/c arts. 110, § 1º, art. 109, II, art. 114, II, e art. 115, todos do Código Penal, nos termos do voto do Relator."</text:span></text:p>
      <text:p text:style-name="P90"><text:span text:style-name="T218">Em tempo:</text:span> Sustentação Oral realizada virtualmente pelo advogado, Dr. Pedro Henrique da Cunha Frota (substabelecimento fls. 449), no tempo regimental, seguida de manifestação da Procuradoria de Justiça ratificando o parecer já constante dos autos.</text:p>
      <text:p text:style-name="P54"><text:span text:style-name="Fonte_20_parág._20_padrão"><text:span text:style-name="T7">181</text:span></text:span><text:span text:style-name="Fonte_20_parág._20_padrão"><text:span text:style-name="T5"> -</text:span></text:span><text:span text:style-name="Fonte_20_parág._20_padrão"><text:span text:style-name="T24"> </text:span></text:span><text:span text:style-name="Fonte_20_parág._20_padrão"><text:span text:style-name="T2">Recurso em Sentido Estrito Nº</text:span></text:span><text:span text:style-name="Fonte_20_parág._20_padrão"><text:span text:style-name="T24"> </text:span></text:span><text:span text:style-name="Fonte_20_parág._20_padrão"><text:span text:style-name="T2">0050470-93.2021.8.06.0054</text:span></text:span><text:span text:style-name="Fonte_20_parág._20_padrão"><text:span text:style-name="T24"> - Vara Única da Comarca de Campos Sales.</text:span></text:span></text:p>
      <text:p text:style-name="P79">Recorrente: Ricardo Eloi de Souza.</text:p>
      <text:p text:style-name="P79">Advogado: Luciano Veloso da Silva (OAB/CE: 13186).</text:p>
      <text:p text:style-name="P79">Recorrente: João Erik Gomes Eloi.</text:p>
      <text:p text:style-name="P26">Advogado: Cícero Belo Pereira (OAB/CE: 29255).</text:p>
      <text:p text:style-name="P26">Recorrente: José Genciano Soares.</text:p>
      <text:p text:style-name="P79">Advogado: Nathanael Freitas da Silva (OAB/CE: 27563).</text:p>
      <text:p text:style-name="P79">Recorrido: Ministério Público do Estado do Ceará.</text:p>
      <text:p text:style-name="P59"><text:span text:style-name="Fonte_20_parág._20_padrão"><text:span text:style-name="T29">Relatora: Desa. LÍGIA ANDRADE DE ALENCAR MAGALHÃES.</text:span></text:span></text:p>
      <text:p text:style-name="P86"><text:span text:style-name="Fonte_20_parág._20_padrão"><text:span text:style-name="T30">Decis</text:span></text:span><text:span text:style-name="T39">ão:</text:span><text:span text:style-name="T36"> “A Turma, por unanimidade, conheceu dos recursos para denegar-lhes provimento, <text:s/>nos termos do voto da Relatora”.</text:span></text:p>
      <text:p text:style-name="P133"><text:span text:style-name="T218">Em tempo:</text:span> Sustentação Oral realizada virtualmente pelo advogado, Dr. <text:s/>Nathanael Freitas da Silva, no tempo regimental, seguida de manifestação da Procuradoria de Justiça ratificando o parecer já constante dos autos.</text:p>
      <text:p text:style-name="P55"><text:span text:style-name="Fonte_20_parág._20_padrão"><text:span text:style-name="T6">182</text:span></text:span><text:span text:style-name="Fonte_20_parág._20_padrão"><text:span text:style-name="T5"> -</text:span></text:span><text:span text:style-name="Fonte_20_parág._20_padrão"><text:span text:style-name="T24">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54613-16.2012.8.06.0001</text:span></text:span><text:span text:style-name="Fonte_20_parág._20_padrão"><text:span text:style-name="T24"> - 9ª Vara Criminal de Fortaleza.</text:span></text:span></text:p>
      <text:p text:style-name="P80">Apelante: Francisco Pedro Barreto Freitas.</text:p>
      <text:p text:style-name="P80">Advogado: Danniel Francisco de Almeida Ferreira (OAB/CE: 17221).</text:p>
      <text:p text:style-name="P80">Apelado: Ministério Público do Estado do Ceará.</text:p>
      <text:p text:style-name="P27">Assistente/Ape: Vanessa Medeiros Rabelo Costa e Silva.</text:p>
      <text:p text:style-name="P27">Advogado: Paulo Napoleão Gonçalves Quezado (OAB/CE: 3183).</text:p>
      <text:p text:style-name="P27">Advogado: Renan Benevides Franco (OAB/CE: 23450).</text:p>
      <text:p text:style-name="P73">Relator: Des. MÁRIO PARENTE TEÓFILO NETO.</text:p>
      <text:p text:style-name="P63"><text:span text:style-name="Fonte_20_parág._20_padrão"><text:span text:style-name="T37">Revisora: Desa. LÍGIA ANDRADE DE ALENCAR MAGALHÃES</text:span></text:span></text:p>
      <text:p text:style-name="P86"><text:span text:style-name="Fonte_20_parág._20_padrão"><text:span text:style-name="T30">Decis</text:span></text:span><text:span text:style-name="T39">ão:</text:span><text:span text:style-name="T36"> “A Turma, por unanimidade, CONHECEU e DEU PARCIAL PROVIMENTO ao recurso do apelante, ficando mantidas as demais disposições da sentença, nos termos do voto do Relator”. </text:span></text:p>
      <text:p text:style-name="P133"><text:span text:style-name="T217">Em tempo:</text:span><text:span text:style-name="T219"> Sustestação Oral realizada virtualmente pelo advogado, Dr. Danniel Francisco de Almeida Ferreira, no tempo regimental, seguida de manifestação da Procuradoria de Justiça, ratificando o parecer já constante dos autos.</text:span></text:p>
      <text:p text:style-name="P56"><text:span text:style-name="Fonte_20_parág._20_padrão"><text:span text:style-name="T9">183</text:span></text:span><text:span text:style-name="Fonte_20_parág._20_padrão"><text:span text:style-name="T5"> -</text:span></text:span><text:span text:style-name="Fonte_20_parág._20_padrão"><text:span text:style-name="T24"> </text:span></text:span><text:span text:style-name="Fonte_20_parág._20_padrão"><text:span text:style-name="T2">Agravo de Execução Penal Nº</text:span></text:span><text:span text:style-name="Fonte_20_parág._20_padrão"><text:span text:style-name="T24"> </text:span></text:span><text:span text:style-name="Fonte_20_parág._20_padrão"><text:span text:style-name="T2">0785851-33.2014.8.06.0001</text:span></text:span><text:span text:style-name="Fonte_20_parág._20_padrão"><text:span text:style-name="T24"> - 1ª Vara de Execução Penal da Comarca de Fortaleza.</text:span></text:span></text:p>
      <text:p text:style-name="P28">Agravante: Guilherme Thiago Mariscal de Paula.</text:p>
      <text:p text:style-name="P28">Advogado: Jader Aldrin Evangelista Marques (OAB/CE: 35685).</text:p>
      <text:p text:style-name="P28">Agravado: Ministério Público do Estado do Ceará.</text:p>
      <text:p text:style-name="P20"><text:span text:style-name="Fonte_20_parág._20_padrão"><text:span text:style-name="T29">Relator: Des. FRANCISCO CARNEIRO LIMA.</text:span></text:span></text:p>
      <text:p text:style-name="P92"><text:span text:style-name="Fonte_20_parág._20_padrão"><text:span text:style-name="T78">Decis</text:span></text:span><text:span text:style-name="T169">ão:</text:span><text:span text:style-name="T101"> "A Turma, por unanimidade, conheceu do recurso para negar-lhe provimento, nos termos do voto do Relator."</text:span></text:p>
      <text:p text:style-name="P19"><text:span text:style-name="Fonte_20_parág._20_padrão"><text:span text:style-name="T14">184</text:span></text:span><text:span text:style-name="Fonte_20_parág._20_padrão"><text:span text:style-name="T5"> - </text:span></text:span><text:span text:style-name="Fonte_20_parág._20_padrão"><text:span text:style-name="T2">Apelação Criminal Nº</text:span></text:span><text:span text:style-name="Fonte_20_parág._20_padrão"><text:span text:style-name="T24"> </text:span></text:span><text:span text:style-name="Fonte_20_parág._20_padrão"><text:span text:style-name="T2">0155205-50.2018.8.06.0001</text:span></text:span><text:span text:style-name="Fonte_20_parág._20_padrão"><text:span text:style-name="T24"> - 1ª Vara de Delitos Trafico e Uso Subst. Entorpecentes da Comarca de Fortaleza.</text:span></text:span></text:p>
      <text:p text:style-name="P29">Apelante: Cristiano Carvalho Sales.</text:p>
      <text:p text:style-name="P29">Advogado: José Jaírton Bento (OAB/CE: 32223).</text:p>
      <text:p text:style-name="P29"><text:soft-page-break/>Advogado: Idalécio Peixoto de Assis (OAB/CE: 30519).</text:p>
      <text:p text:style-name="P29">Advogado: Paulo César Barbosa Pimentel (OAB/CE: 9165).</text:p>
      <text:p text:style-name="P29">Apelado: Ministério Público do Estado do Ceará.</text:p>
      <text:p text:style-name="P31">Relator: Des. FRANCISCO CARNEIRO LIMA.</text:p>
      <text:p text:style-name="P21"><text:span text:style-name="Fonte_20_parág._20_padrão"><text:span text:style-name="T37">Revisora: Desa. SÍLVIA SOARES DE SÁ NÓBREGA</text:span></text:span></text:p>
      <text:p text:style-name="P93"><text:span text:style-name="Fonte_20_parág._20_padrão"><text:span text:style-name="T78">Decis</text:span></text:span><text:span text:style-name="T169">ão:</text:span><text:span text:style-name="T101"> "A Turma, por unanimidade, CONHECEU da presente Apelação Criminal, para DAR-LHE PROVIMENTO, absolvendo o apelante, com fulcro no art. 386, VII, do CPP, nos termos do voto do Relator."</text:span></text:p>
      <text:p text:style-name="P21"><text:span text:style-name="Fonte_20_parág._20_padrão"><text:span text:style-name="T38"/></text:span></text:p>
      <text:p text:style-name="P40"><text:span text:style-name="Fonte_20_parág._20_padrão"><text:span text:style-name="T175">Total de processos julga</text:span></text:span><text:span text:style-name="Fonte_20_parág._20_padrão"><text:span text:style-name="T176">dos</text:span></text:span><text:span text:style-name="Fonte_20_parág._20_padrão"><text:span text:style-name="T175">: </text:span></text:span><text:span text:style-name="Fonte_20_parág._20_padrão"><text:span text:style-name="T177">1</text:span></text:span><text:span text:style-name="Fonte_20_parág._20_padrão"><text:span text:style-name="T178">8</text:span></text:span><text:span text:style-name="Fonte_20_parág._20_padrão"><text:span text:style-name="T177">4</text:span></text:span><text:span text:style-name="Fonte_20_parág._20_padrão"><text:span text:style-name="T179"> </text:span></text:span><text:span text:style-name="Fonte_20_parág._20_padrão"><text:span text:style-name="T170">(</text:span></text:span><text:span text:style-name="Fonte_20_parág._20_padrão"><text:span text:style-name="T171">Ce</text:span></text:span><text:span text:style-name="Fonte_20_parág._20_padrão"><text:span text:style-name="T172">n</text:span></text:span><text:span text:style-name="Fonte_20_parág._20_padrão"><text:span text:style-name="T171">to e </text:span></text:span><text:span text:style-name="Fonte_20_parág._20_padrão"><text:span text:style-name="T173">Oitenta</text:span></text:span><text:span text:style-name="Fonte_20_parág._20_padrão"><text:span text:style-name="T171"> e Quatro</text:span></text:span><text:span text:style-name="Fonte_20_parág._20_padrão"><text:span text:style-name="T170">) </text:span></text:span><text:span text:style-name="Fonte_20_parág._20_padrão"><text:span text:style-name="T174">processos</text:span></text:span><text:span text:style-name="Fonte_20_parág._20_padrão"><text:span text:style-name="T170">.</text:span></text:span></text:p>
      <text:p text:style-name="P42"/>
      <text:p text:style-name="P42"/>
      <text:p text:style-name="P81">PEDIDO DE VISTA:</text:p>
      <text:p text:style-name="P44"><text:span text:style-name="T106">0</text:span><text:span text:style-name="T107">1</text:span><text:span text:style-name="T108">) - Adiado o julgamento d</text:span><text:span text:style-name="T109">o</text:span><text:span text:style-name="T108"> </text:span><text:span text:style-name="T150">Habeas Corpus</text:span><text:span text:style-name="T132"> </text:span><text:span text:style-name="T133">Criminal N.º </text:span><text:span text:style-name="Fonte_20_parág._20_padrão"><text:span text:style-name="T140">0630701-47.2023.8.06.0000</text:span></text:span><text:span text:style-name="T131"> </text:span><text:span text:style-name="T108">de relatoria d</text:span><text:span text:style-name="T109">a</text:span><text:span text:style-name="T108"> Exm</text:span><text:span text:style-name="T109">a</text:span><text:span text:style-name="T108">. Sr</text:span><text:span text:style-name="T109">a</text:span><text:span text:style-name="T108">. Des</text:span><text:span text:style-name="T109">a</text:span><text:span text:style-name="T108">. </text:span><text:span text:style-name="T109">Sílvia Soares de Sá Nóbr</text:span><text:span text:style-name="T111">e</text:span><text:span text:style-name="T109">ga</text:span><text:span text:style-name="T108">, vez que ap</text:span><text:span text:style-name="T169">ós o voto da Eminente Relatora pelo conhecimento e denegação da ordem de </text:span><text:span text:style-name="T147">Habeas Corpus</text:span><text:span text:style-name="T153">, </text:span><text:span text:style-name="T152">e as considerações feitas em sustentação Oral pelo Exmo. Defensor, Dr. Magno Aguiar Avelino, o Exmo. Sr. Des. Mário Parente Teófilo Neto </text:span><text:span text:style-name="T156">pediu vista </text:span><text:span text:style-name="T152">dos autos para melhor exame da matéria,</text:span><text:span text:style-name="T154"> sobretudo quanto à adequação da situação do paciente à Súmula 716 do STF. A</text:span><text:span text:style-name="T77">diad</text:span><text:span text:style-name="T169">o o julgamento. Em tempo: Sustentação Oral realizada presencialmente, no tempo regimental pelo Exmo. Defensor, Dr. Magno Aguiar Avelino, pela concessão da ordem. Após, o Ministério Público em manifestação, ratificou o parecer já constante dos autos.</text:span></text:p>
      <text:p text:style-name="P44"><text:span text:style-name="T106">0</text:span><text:span text:style-name="T112">2</text:span><text:span text:style-name="T108">) - Adiado o julgamento d</text:span><text:span text:style-name="T109">o</text:span><text:span text:style-name="T108"> </text:span><text:span text:style-name="T134">Recurso em Sentido Estrito</text:span><text:span text:style-name="T133"> N.º </text:span><text:span text:style-name="Fonte_20_parág._20_padrão"><text:span text:style-name="T140">0000157-04.2018.8.06.0194</text:span></text:span><text:span text:style-name="T128"> </text:span><text:span text:style-name="T108">de relatoria do Exmo. Sr. Des. Francisco carneiro Lima, vez que ap</text:span><text:span text:style-name="T169">ós o voto do Eminente Relator pelo conhecimento e improvimento do recurso, a Exma. Sra. Desa. Silvia Soares de Sá Nóbrega </text:span><text:span text:style-name="T71">pediu vista </text:span><text:span text:style-name="T169">dos autos para melhor exame da matéria.</text:span></text:p>
      <text:p text:style-name="P46"><text:span text:style-name="T106">0</text:span><text:span text:style-name="T111">3</text:span><text:span text:style-name="T108">) - Adiado o julgamento d</text:span><text:span text:style-name="T111">a</text:span><text:span text:style-name="T108"> </text:span><text:span text:style-name="T164">Apelação</text:span><text:span text:style-name="T132"> </text:span><text:span text:style-name="T133">Criminal N.º </text:span><text:span text:style-name="Fonte_20_parág._20_padrão"><text:span text:style-name="T140">0483704-15.2011.8.06.0001</text:span></text:span><text:span text:style-name="T128"> </text:span><text:span text:style-name="T108">de relatoria d</text:span><text:span text:style-name="T109">a</text:span><text:span text:style-name="T108"> Exm</text:span><text:span text:style-name="T109">a</text:span><text:span text:style-name="T108">. Sr</text:span><text:span text:style-name="T109">a</text:span><text:span text:style-name="T108">. Des</text:span><text:span text:style-name="T109">a</text:span><text:span text:style-name="T108">. </text:span><text:span text:style-name="T111">Lira Ramos de Oliveira</text:span><text:span text:style-name="T108">, vez que ap</text:span><text:span text:style-name="T169">ós anunciado o presente feito, o E. Revisor, Des. Francisco Carneiro Lima se julgou suspeito para funcionar neste processo, e portanto, a teor do § Único do art. 69 do RITJCE, passou a compor a turma votante deste feito, o Exmo. Sr. Des. Mário Parente Teófilo Neto. Assim, após o voto da Eminente Relatora pelo conhecimento e improvimento do recurso do Apelante, Sayde Diógenes Bayde, e as considerações feitas em sustentação Oral pelo Exmo. Defensor, Dr. Francisco Ernando Uchôa Lima Sobrinho, o Exmo. Sr. Des. Mário Parente Teófilo Neto </text:span><text:span text:style-name="T71">pediu vista</text:span><text:span text:style-name="T169"> dos autos para melhor exame da matéria,</text:span><text:span text:style-name="T77"> face à complexidade da questão. Adiad</text:span><text:span text:style-name="T169">o o julgamento. Em tempo: Sustentação Oral realizada virtualmente, no tempo regimental pelo Exmo. Defensor, Dr. Francisco Ernando Uchôa Lima Sobrinho, pelo conhecimento e provimento do recurso do apelante. Após, o Ministério Público em manifestação, ratificou o parecer já constante dos autos.</text:span></text:p>
      <text:p text:style-name="P85"/>
      <text:p text:style-name="P82">ADIADO:</text:p>
      <text:p text:style-name="P45"><text:span text:style-name="T106">0</text:span><text:span text:style-name="T113">1</text:span><text:span text:style-name="T108">) - Adiado o julgamento d</text:span><text:span text:style-name="T109">o</text:span><text:span text:style-name="T108"> </text:span><text:span text:style-name="T134">Recurso em Sentido Estrito</text:span><text:span text:style-name="T133"> N.º </text:span><text:span text:style-name="Fonte_20_parág._20_padrão"><text:span text:style-name="T140">0007518-19.2011.8.06.0000</text:span></text:span><text:span text:style-name="T128"> </text:span><text:span text:style-name="T108">de relatoria do Exmo. Sr. Des. Francisco carneiro Lima, vez que ap</text:span><text:span text:style-name="T114">ós anunciado o presente processo, o Eminente Desembargador Presidente da 1ª Câmara Criminal, Mário Parente Teófilo Neto, determinou seu adiamento em razão de pedido do Exmo. Sr. Des. Francisco Carneiro Lima, Relator do presente feito.</text:span></text:p>
      <text:p text:style-name="P45"><text:span text:style-name="T106">0</text:span><text:span text:style-name="T113">2</text:span><text:span text:style-name="T108">) - Adiado o julgamento d</text:span><text:span text:style-name="T113">a</text:span><text:span text:style-name="T108"> </text:span><text:span text:style-name="T135">Apelação Crim</text:span><text:span text:style-name="T136">i</text:span><text:span text:style-name="T135">nal</text:span><text:span text:style-name="T133"> N.º </text:span><text:span text:style-name="Fonte_20_parág._20_padrão"><text:span text:style-name="T140">0003979-87.2013.8.06.0125</text:span></text:span><text:span text:style-name="T128"> </text:span><text:span text:style-name="T108">de relatoria d</text:span><text:span text:style-name="T115">a</text:span><text:span text:style-name="T108"> Exm</text:span><text:span text:style-name="T115">a</text:span><text:span text:style-name="T108">. Sr</text:span><text:span text:style-name="T115">a</text:span><text:span text:style-name="T108">. Des</text:span><text:span text:style-name="T115">a</text:span><text:span text:style-name="T108">. </text:span><text:span text:style-name="T115">Lígia Andrade de Alencar Magalhães,</text:span><text:span text:style-name="T108"> vez que </text:span><text:span text:style-name="T114">ap</text:span><text:span text:style-name="T142">ós anunciado o presente processo, o Eminente Desembargador Presidente da 1ª Câmara Criminal, Mário Parente Teófilo Neto, determinou seu adiamento </text:span><text:span text:style-name="T144">em razão de pedido da Exma. Sra. Desa. Lígia Andrade de Alencar Magalhães, Relatora do presente feito.</text:span></text:p>
      <text:p text:style-name="P47"><text:soft-page-break/><text:span text:style-name="T106">0</text:span><text:span text:style-name="T113">3</text:span><text:span text:style-name="T108">) - Adiado o julgamento d</text:span><text:span text:style-name="T116">a</text:span><text:span text:style-name="T108"> </text:span><text:span text:style-name="T137">Apelação Criminal</text:span><text:span text:style-name="T133"> N.º </text:span><text:span text:style-name="Fonte_20_parág._20_padrão"><text:span text:style-name="T140">0050871-28.2020.8.06.0119</text:span></text:span><text:span text:style-name="T128"> </text:span><text:span text:style-name="T108">de relatoria do Exmo. Sr. Des. Francisco carneiro Lima, vez que </text:span><text:span text:style-name="T114">ap</text:span><text:span text:style-name="T142">ós anunciado o presente processo, o Eminente Desembargador Presidente da 1ª Câmara Criminal, Mário Parente Teófilo Neto, determinou seu adiamento </text:span><text:span text:style-name="T144">em razão de pedido do Exmo. Sr. Des. Francisco Carneiro Lima, Relator do presente feito.</text:span></text:p>
      <text:p text:style-name="P47"><text:span text:style-name="T106">0</text:span><text:span text:style-name="T113">4</text:span><text:span text:style-name="T108">) - Adiado o julgamento d</text:span><text:span text:style-name="T116">a</text:span><text:span text:style-name="T108"> </text:span><text:span text:style-name="T137">Apelação Criminal</text:span><text:span text:style-name="T133"> N.º </text:span><text:span text:style-name="Fonte_20_parág._20_padrão"><text:span text:style-name="T140">0003714-10.2018.8.06.0061</text:span></text:span><text:span text:style-name="T128"> </text:span><text:span text:style-name="T108">de relatoria d</text:span><text:span text:style-name="T115">a</text:span><text:span text:style-name="T108"> Exm</text:span><text:span text:style-name="T115">a</text:span><text:span text:style-name="T108">. Sr</text:span><text:span text:style-name="T115">a</text:span><text:span text:style-name="T108">. Des</text:span><text:span text:style-name="T115">a</text:span><text:span text:style-name="T108">. </text:span><text:span text:style-name="T116">Sílvia Soares de Sá Nóbrega</text:span><text:span text:style-name="T115">,</text:span><text:span text:style-name="T108"> vez que </text:span><text:span text:style-name="T114">ap</text:span><text:span text:style-name="T142">ós anunciado o presente processo, o Eminente Desembargador Presidente da 1ª Câmara Criminal, Mário Parente Teófilo Neto, determinou seu adiamento </text:span><text:span text:style-name="T144">em razão de pedido da Exma. Sra. Desa. Silvia Soares de Sá Nóbrega, Relatora do presente feito.</text:span></text:p>
      <text:p text:style-name="P83"/>
      <text:p text:style-name="P36">RETIRADO DE MESA/PAUTA:</text:p>
      <text:p text:style-name="P43"><text:span text:style-name="T117">0</text:span><text:span text:style-name="T118">1</text:span><text:span text:style-name="T114">) - Adiado o julgamento d</text:span><text:span text:style-name="T119">o</text:span><text:span text:style-name="T158"> </text:span><text:span text:style-name="T151">Habeas Corpus</text:span><text:span text:style-name="T165"> Crim</text:span><text:span text:style-name="T166">i</text:span><text:span text:style-name="T165">nal</text:span><text:span text:style-name="T138"> N.º </text:span><text:span text:style-name="Fonte_20_parág._20_padrão"><text:span text:style-name="T141">0629933-24.2023.8.06.0000</text:span></text:span><text:span text:style-name="T129"> </text:span><text:span text:style-name="T114">de relatoria d</text:span><text:span text:style-name="T107">o</text:span><text:span text:style-name="T114"> Exm</text:span><text:span text:style-name="T107">o</text:span><text:span text:style-name="T114">. Sr. </text:span><text:span text:style-name="T120">Des</text:span><text:span text:style-name="T114">. </text:span><text:span text:style-name="T119">Mário Parente Teófilo Neto</text:span><text:span text:style-name="T114">, vez que ap</text:span><text:span text:style-name="T77">ós anunciado o presente processo para julgamento, o Eminente Desembargador Presidente desta 1ª Câmara Criminal e Relator </text:span><text:span text:style-name="T97">MÁRIO PARENTE TEÓFILO NETO </text:span><text:span text:style-name="T96">o </text:span><text:span text:style-name="T62">retirou de mesa</text:span><text:span text:style-name="T96">.</text:span></text:p>
      <text:p text:style-name="P45"><text:span text:style-name="T121">0</text:span><text:span text:style-name="T122">2</text:span><text:span text:style-name="T123">) - Adiado o julgamento </text:span><text:span text:style-name="T160">d</text:span><text:span text:style-name="T161">o</text:span><text:span text:style-name="T162"> </text:span><text:span text:style-name="T167">Recurso em Sentido Estrito</text:span><text:span text:style-name="T138"> N.º </text:span><text:span text:style-name="Fonte_20_parág._20_padrão"><text:span text:style-name="T141">0000009-90.2018.8.06.0194</text:span></text:span><text:span text:style-name="T130"> </text:span><text:span text:style-name="T124">de relatoria da Exma. Sra. Desa. Sílvia Soares de Sá Nóbrega, vez que </text:span><text:span text:style-name="T143">ap</text:span><text:span text:style-name="T142">ós anunciado o presente processo, o Eminente Desembargador Presidente da 1ª Câmara Criminal, Mário Parente Teófilo Neto, determinou fosse </text:span><text:span text:style-name="T139">retirado de pauta</text:span><text:span text:style-name="T142"> </text:span><text:span text:style-name="T144">em razão de pedido da Exma. Sra. Desa. Silvia Soares de Sá Nóbrega, Relatora do presente feito.</text:span></text:p>
      <text:p text:style-name="P48"><text:span text:style-name="T121">0</text:span><text:span text:style-name="T125">3</text:span><text:span text:style-name="T123">) - Adiado o julgamento </text:span><text:span text:style-name="T160">d</text:span><text:span text:style-name="T163">a</text:span><text:span text:style-name="T162"> </text:span><text:span text:style-name="T168">Apelação Criminal</text:span><text:span text:style-name="T138"> N.º </text:span><text:span text:style-name="Fonte_20_parág._20_padrão"><text:span text:style-name="T141">0292934-79.2022.8.06.0001</text:span></text:span><text:span text:style-name="T127"> </text:span><text:span text:style-name="T124">de relatoria da Exma. Sra. Desa. Sílvia Soares de Sá Nóbrega, vez que </text:span><text:span text:style-name="T145">ap</text:span><text:span text:style-name="T142">ós anunciado o presente processo, o Eminente Desembargador Presidente da 1ª Câmara Criminal, Mário Parente Teófilo Neto, o r</text:span><text:span text:style-name="T139">etirou de pauta,</text:span><text:span text:style-name="T142"> </text:span><text:span text:style-name="T144">em razão de pedido da Exma. Sra. Desa. Silvia Soares de Sá Nóbrega, Relatora do presente feito.</text:span></text:p>
      <text:p text:style-name="P84"/>
      <text:p text:style-name="P37">OUTROS FEITOS</text:p>
      <text:p text:style-name="P38">01) <text:span text:style-name="T204">Na presente Sessão de Julgamento, </text:span><text:span text:style-name="T205">foi proposto </text:span><text:span text:style-name="T206">e aprovado o </text:span><text:span text:style-name="T205">voto de </text:span><text:span text:style-name="T206">congratulação</text:span><text:span text:style-name="T205">, por iniciativa d</text:span><text:span text:style-name="T207">a</text:span><text:span text:style-name="T205"> Exm</text:span><text:span text:style-name="T207">a</text:span><text:span text:style-name="T205">. Sr</text:span><text:span text:style-name="T207">a</text:span><text:span text:style-name="T205">. Des</text:span><text:span text:style-name="T207">a</text:span><text:span text:style-name="T205">. </text:span><text:span text:style-name="T207">Silvia Soares de Sá Nóbrega</text:span><text:span text:style-name="T205">, </text:span><text:span text:style-name="T208">pela passagem do aniversário natalício d</text:span><text:span text:style-name="T209">as Exmas Sras.: </text:span><text:span text:style-name="T207">Desa. Ângela Teresa Gondim Carneiro Chaves </text:span><text:span text:style-name="T209">e </text:span><text:span text:style-name="T210">Desa. </text:span><text:span text:style-name="T207">Lisete <text:s/>de Sousa Gadelha</text:span><text:span text:style-name="T208">. </text:span><text:span text:style-name="T211">A</text:span><text:span text:style-name="T208">costa</text:span><text:span text:style-name="T211">ram-se ao presente, os integrantes desta Câmara – o Exmo. Sr. Presidente, Des. Mário Parente Teófilo Neto, a Exma. Desª. Lígia Andrade de Alencar Magalhães, a Exma. Desª. L</text:span><text:span text:style-name="T207">ira Ramos de Oliveira e o Exmo. Sr. Des. Francisco Carneiro Lima, </text:span><text:span text:style-name="T211">assim como </text:span><text:span text:style-name="T207">a</text:span><text:span text:style-name="T208"> ilustre </text:span><text:span text:style-name="T214">Procuradora de Justiça</text:span><text:span text:style-name="T208">, </text:span><text:span text:style-name="T207">a</text:span><text:span text:style-name="T208"> Exm</text:span><text:span text:style-name="T207">a</text:span><text:span text:style-name="T208">. Sr</text:span><text:span text:style-name="T207">a</text:span><text:span text:style-name="T208">. </text:span><text:span text:style-name="T207">Raimunda Salomé de Oliveira Nogueira</text:span><text:span text:style-name="T206"> e </text:span><text:span text:style-name="T212">a Defensoria Pública do Estado do Ceará, </text:span><text:span text:style-name="T208">na pessoa do Exmo. Sr. </text:span><text:span text:style-name="T207">Carlos Alberto Pinheiro Marques.</text:span></text:p>
      <text:p text:style-name="P39"/>
      <text:p text:style-name="P34"><text:span text:style-name="T195">Nada mais havendo </text:span><text:span text:style-name="T196">a</text:span><text:span text:style-name="T195"> tratar, foi encerrada a sessão às </text:span><text:span text:style-name="T201">21</text:span><text:span text:style-name="T197">h</text:span><text:span text:style-name="T201">17</text:span><text:span text:style-name="T198">min</text:span><text:span text:style-name="T195">, do que para constar eu, César Augusto Rocha de Lima, matrícula 51791, digitei a presente ata. Subscrevo e assino: __________ </text:span><text:span text:style-name="T199">Cinthia Andréia Mesquita Silva</text:span><text:span text:style-name="T195"> – </text:span><text:span text:style-name="T200">Matrícula 2</text:span><text:span text:style-name="T199">275</text:span><text:span text:style-name="T200"> </text:span><text:span text:style-name="T195">– Coordenador</text:span><text:span text:style-name="T199">a</text:span><text:span text:style-name="T195"> da Primeira Câmara Criminal. Conforme: ________________ Desembargador Mário Parente Teófilo Neto – Presidente da Primeira Câmara Criminal do </text:span><text:span text:style-name="T196">E. </text:span><text:span text:style-name="T195">Tribunal de Justiça do Estado do Ceará.</text:span></text:p>
      <text:p text:style-name="P35"/>
      <text:p text:style-name="P130"><text:span text:style-name="T202">Bela. </text:span>Cinthia Andréia Mesquita Silva</text:p>
      <text:p text:style-name="P131">Coordenadora da 1ª Câmara Criminal</text:p>
      <text:p text:style-name="P41"><text:span text:style-name="Fonte_20_parág._20_padrão"><text:span text:style-name="T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roman"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font-pitch-complex="variable"/>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8-22T14:32:00Z</meta:creation-date>
    <dc:date>2023-08-25T17:15:16.666000000</dc:date>
    <meta:print-date>2023-08-17T21:23:00Z</meta:print-date>
    <meta:editing-cycles>45</meta:editing-cycles>
    <meta:editing-duration>PT4H43M58S</meta:editing-duration>
    <meta:document-statistic meta:table-count="0" meta:image-count="1" meta:object-count="0" meta:page-count="40" meta:paragraph-count="1382" meta:word-count="17319" meta:character-count="114268" meta:non-whitespace-character-count="9828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223258</meta:user-defined>
    <meta:user-defined meta:name="cdimagem" meta:value-type="string">3</meta:user-defined>
    <meta:user-defined meta:name="cdmodelo" meta:value-type="string">1000044</meta:user-defined>
    <meta:user-defined meta:name="cdprocesso" meta:value-type="string">P00009U0T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16/08/2023 13:39:05</meta:user-defined>
    <meta:user-defined meta:name="dthrultalteracao" meta:value-type="string">24/08/2023 11:48:1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55205-50.2018.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155205-50.2018.8.06.0001</meta:user-defined>
    <meta:user-defined meta:name="nuprocessosemformatacao" meta:value-type="string">0155205502018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G0AZ</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4/08/2023 11:48:18</meta:user-defined>
    <meta:user-defined meta:name="ultimo_salvamento" meta:value-type="string">24/08/2023 11:48:18</meta:user-defined>
    <meta:template xlink:type="simple" xlink:actuate="onRequest" xlink:title="" xlink:href="file:///C:/Downloads/Relatório%20da%20Sessão%20Ordinária%20nº%20%2029%20-%2022%20de%20agosto%20de%202023%20-%20resultado%20da%20votação%20antecipada.odt/Normal.dotm"/>
  </office:meta>
</office:document-meta>
</file>