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SimSun1" svg:font-family="NSimSun" style:font-family-generic="modern"/>
    <style:font-face style:name="MS Mincho" svg:font-family="'MS Mincho', 'ＭＳ 明朝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NSimSun2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458c41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officeooo:paragraph-rsid="004b2bcf" fo:background-color="#ffffff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officeooo:paragraph-rsid="004975f8" fo:background-color="#ffffff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officeooo:paragraph-rsid="004b2bcf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officeooo:paragraph-rsid="004975f8" fo:background-color="#ffff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officeooo:paragraph-rsid="004ecadf" fo:background-color="#ffff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#ffffff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04b2bcf" fo:background-color="#ffffff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04975f8" fo:background-color="#ffffff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12pt" fo:font-weight="bold" officeooo:paragraph-rsid="00458c41" style:letter-kerning="false" fo:background-color="#ffffff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background-color="#ffffff" style:font-size-asian="12pt" style:font-size-complex="12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vertical-align="auto" style:writing-mode="lr-tb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458c41" style:letter-kerning="false" fo:background-color="#c0c0c0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04975f8" fo:background-color="#ffffff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04834d9" fo:background-color="#ffffff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04c08c8" fo:background-color="#ffffff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048e5b6" fo:background-color="#ffffff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0458c41" fo:background-color="#ffffff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04975f8" fo:background-color="#ffffff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04834d9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04c08c8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048e5b6" fo:background-color="#ffffff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0458c41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2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058a29f" fo:background-color="#ffffff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4975f8" fo:background-color="#ffffff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4834d9" fo:background-color="#ffffff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4c08c8" fo:background-color="#ffffff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48e5b6" fo:background-color="#ffffff" style:font-size-asian="12pt" style:font-weight-asian="bold" style:font-name-complex="Arial" style:font-size-complex="12pt" style:font-weight-complex="bold"/>
    </style:style>
    <style:style style:name="P33" style:family="paragraph" style:parent-style-name="Table_20_Contents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34" style:family="paragraph" style:parent-style-name="Table_20_Contents">
      <style:paragraph-properties fo:margin-left="0cm" fo:margin-right="0.002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" fo:font-size="12pt" fo:font-weight="bold" officeooo:rsid="00d680e2" officeooo:paragraph-rsid="0058a29f" fo:background-color="#ffffff" style:font-size-asian="12pt" style:font-weight-asian="bold" style:font-name-complex="Arial2" style:font-size-complex="12pt" style:font-weight-complex="bold"/>
    </style:style>
    <style:style style:name="P35" style:family="paragraph" style:parent-style-name="Table_20_Contents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4fa02a" fo:background-color="#ffffff" style:font-size-asian="12pt" style:font-weight-asian="bold" style:font-name-complex="Arial" style:font-size-complex="12pt"/>
    </style:style>
    <style:style style:name="P36" style:family="paragraph" style:parent-style-name="Table_20_Contents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fo:font-weight="normal" officeooo:paragraph-rsid="004fa02a" fo:background-color="#ffffff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4ff626" fo:background-color="#ffffff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4fa02a" fo:background-color="#ffffff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1pt" style:text-underline-style="none" fo:font-weight="normal" officeooo:rsid="001bdde3" officeooo:paragraph-rsid="005b7904" fo:background-color="#ffffff" style:font-size-asian="11pt" style:font-weight-asian="normal" style:font-name-complex="Arial2" style:font-size-complex="11pt" style:font-weight-complex="normal"/>
    </style:style>
    <style:style style:name="P4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458c41" fo:background-color="#ffffff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58a29f" fo:background-color="#ffffff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background-color="#ffffff" style:font-size-asian="12pt" style:font-size-complex="12pt"/>
    </style:style>
    <style:style style:name="P4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0559f8d" fo:background-color="#ffffff" style:font-size-asian="12pt" style:font-size-complex="12pt"/>
    </style:style>
    <style:style style:name="P4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055e775" fo:background-color="#ffffff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background-color="#ffffff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0559f8d" fo:background-color="#ffffff" style:font-size-asian="12pt" style:font-name-complex="Arial" style:font-size-complex="12pt"/>
    </style:style>
    <style:style style:name="P4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055e775" fo:background-color="#ffffff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background-color="#ffffff" style:font-size-asian="12pt" style:font-name-complex="Arial" style:font-size-complex="12pt"/>
    </style:style>
    <style:style style:name="P5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rsid="0020e32a" officeooo:paragraph-rsid="00593c18" fo:background-color="#ffffff" style:font-size-asian="12pt" style:font-weight-asian="normal" style:font-name-complex="Arial2" style:font-size-complex="12pt" style:font-weight-complex="normal"/>
    </style:style>
    <style:style style:name="P5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rsid="0020e32a" officeooo:paragraph-rsid="005a5be5" fo:background-color="#ffffff" style:font-size-asian="12pt" style:font-weight-asian="normal" style:font-name-complex="Arial2" style:font-size-complex="12pt" style:font-weight-complex="normal"/>
    </style:style>
    <style:style style:name="P5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rsid="0020e32a" officeooo:paragraph-rsid="005b7904" fo:background-color="#ffffff" style:font-size-asian="12pt" style:font-weight-asian="normal" style:font-name-complex="Arial2" style:font-size-complex="12pt" style:font-weight-complex="normal"/>
    </style:style>
    <style:style style:name="P5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rsid="001bdde3" officeooo:paragraph-rsid="0058a29f" fo:background-color="#ffffff" style:font-size-asian="12pt" style:font-weight-asian="normal" style:font-name-complex="Arial2" style:font-size-complex="12pt" style:font-weight-complex="normal"/>
    </style:style>
    <style:style style:name="P5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593c18"/>
    </style:style>
    <style:style style:name="P5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5a5be5"/>
    </style:style>
    <style:style style:name="P5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5b7904"/>
    </style:style>
    <style:style style:name="P58" style:family="paragraph" style:parent-style-name="Table_20_Contents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458c41" fo:background-color="#ffffff" style:font-size-asian="12pt" style:font-weight-asian="bold" style:font-name-complex="Arial" style:font-size-complex="12pt"/>
    </style:style>
    <style:style style:name="P59" style:family="paragraph" style:parent-style-name="Table_20_Contents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559f8d" fo:background-color="#ffffff" style:font-size-asian="12pt" style:font-weight-asian="bold" style:font-name-complex="Arial" style:font-size-complex="12pt" style:font-weight-complex="bold"/>
    </style:style>
    <style:style style:name="P60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61" style:family="paragraph" style:parent-style-name="Table_20_Contents">
      <style:paragraph-properties fo:margin-left="0cm" fo:margin-right="0.002cm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background-color="#ffffff" style:font-size-asian="12pt" style:font-name-complex="Ari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55e775" fo:background-color="#ffffff" style:font-size-asian="12pt" style:font-weight-asian="bold" style:font-name-complex="Ari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559f8d" fo:background-color="#ffffff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55e775" fo:background-color="#ffffff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4ff626" fo:background-color="#ffffff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background-color="#ffffff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4ff626" fo:background-color="#ffffff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5ccf07" fo:background-color="#ffffff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background-color="#ffffff" style:font-size-asian="12pt" style:font-name-complex="Ari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559f8d" fo:background-color="#ffffff" style:font-size-asian="12pt" style:font-name-complex="Ari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55e775" fo:background-color="#ffffff" style:font-size-asian="12pt" style:font-name-complex="Ari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4ff626" fo:background-color="#ffffff" style:font-size-asian="12pt" style:font-name-complex="Ari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58a29f" fo:background-color="#ffffff" style:font-size-asian="12pt" style:font-name-complex="Arial2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background-color="#ffffff" style:font-size-asian="12pt" style:font-name-complex="Arial" style:font-size-complex="12pt"/>
    </style:style>
    <style:style style:name="P7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fo:background-color="#ffffff" style:font-size-asian="12pt" style:font-weight-asian="bold" style:font-name-complex="Arial" style:font-size-complex="12pt"/>
    </style:style>
    <style:style style:name="P7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7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normal" officeooo:rsid="00fda333" officeooo:paragraph-rsid="000b5e71" fo:background-color="#ffffff" style:font-size-asian="12pt" style:font-weight-asian="normal" style:font-name-complex="Arial" style:font-size-complex="12pt" style:font-weight-complex="normal"/>
    </style:style>
    <style:style style:name="P7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background-color="#ffffff" style:font-size-asian="12pt" style:font-name-complex="Arial" style:font-size-complex="12pt"/>
    </style:style>
    <style:style style:name="P8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background-color="#ffffff" style:font-size-asian="12pt" style:font-size-complex="12pt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58c41"/>
    </style:style>
    <style:style style:name="P82" style:family="paragraph" style:parent-style-name="Standard_20__28_user_29_">
      <style:paragraph-properties fo:text-align="justify" style:justify-single-word="false"/>
      <style:text-properties officeooo:paragraph-rsid="00458c41"/>
    </style:style>
    <style:style style:name="P83" style:family="paragraph" style:parent-style-name="Standard_20__28_user_29_">
      <style:paragraph-properties fo:text-align="center" style:justify-single-word="false"/>
      <style:text-properties fo:color="#000000" style:font-name="Arial" fo:font-size="12pt" fo:language="none" fo:country="none" fo:font-weight="bold" officeooo:paragraph-rsid="005825fe" fo:background-color="#ffffff" style:font-size-asian="12pt" style:language-asian="none" style:country-asian="none" style:font-weight-asian="bold" style:font-name-complex="Arial2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458c41" fo:background-color="#ffffff" style:font-size-asian="12pt" style:font-weight-asian="bold" style:font-name-complex="Times New Roman" style:font-size-complex="12pt" style:font-weight-complex="bold"/>
    </style:style>
    <style:style style:name="P8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458c41" fo:background-color="#ffffff" style:font-size-asian="12pt" style:font-weight-asian="bold" style:font-name-complex="Times New Roman" style:font-size-complex="12pt" style:font-weight-complex="bold"/>
    </style:style>
    <style:style style:name="P8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458c41" fo:background-color="#ffffff" style:font-size-asian="12pt" style:font-weight-asian="bold" style:font-name-complex="Arial2" style:font-size-complex="12pt" style:font-weight-complex="bold"/>
    </style:style>
    <style:style style:name="P87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458c41" fo:background-color="#ffffff" style:font-size-asian="12pt" style:font-weight-asian="bold" style:font-name-complex="Arial2" style:font-size-complex="12pt" style:font-weight-complex="bold"/>
    </style:style>
    <style:style style:name="P88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4fa02a" fo:background-color="#ffffff" style:font-size-asian="12pt" style:font-name-complex="Arial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officeooo:paragraph-rsid="004fa02a" fo:background-color="#ffffff" style:font-size-asian="12pt" style:font-name-complex="Arial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4fa02a" fo:background-color="#ffffff" style:font-size-asian="12pt" style:font-weight-asian="bold" style:font-name-complex="Arial" style:font-size-complex="12pt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04fa02a" fo:background-color="#ffffff" style:font-size-asian="12pt" style:font-name-complex="Arial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04fa02a" fo:background-color="#ffffff" style:font-size-asian="12pt" style:font-size-complex="12pt"/>
    </style:style>
    <style:style style:name="P9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P95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96" style:family="paragraph" style:parent-style-name="Table_20_Contents">
      <style:paragraph-properties fo:text-align="justify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fo:background-color="#ffffff" style:font-size-asian="12pt" style:font-weight-asian="bold" style:font-name-complex="Arial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rsid="005cfcb1" officeooo:paragraph-rsid="0058a29f" fo:background-color="#ffffff" style:font-size-asian="12pt" style:font-weight-asian="bold" style:font-name-complex="Arial2" style:font-size-complex="12pt"/>
    </style:style>
    <style:style style:name="P100" style:family="paragraph" style:parent-style-name="Table_20_Contents">
      <style:paragraph-properties fo:text-align="center" style:justify-single-word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" fo:font-size="12pt" fo:font-weight="bold" officeooo:paragraph-rsid="0058a29f" fo:background-color="#ffffff" style:font-size-asian="12pt" style:font-weight-asian="bold" style:font-name-complex="Arial2" style:font-size-complex="12pt" style:font-weight-complex="bold"/>
    </style:style>
    <style:style style:name="P101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fo:color="#000000" style:font-name="Arial" fo:font-size="12pt" officeooo:paragraph-rsid="005825fe" fo:background-color="#ffffff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background-color="#ffffff" style:font-size-asian="12pt" style:font-size-complex="12pt"/>
    </style:style>
    <style:style style:name="P10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background-color="#ffffff" style:font-size-asian="12pt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593c18" style:font-size-asian="12pt" style:font-size-complex="12pt"/>
    </style:style>
    <style:style style:name="T4" style:family="text">
      <style:text-properties style:font-name="Arial" fo:font-size="12pt" officeooo:rsid="0020e32a" style:font-size-asian="12pt" style:font-size-complex="12pt"/>
    </style:style>
    <style:style style:name="T5" style:family="text">
      <style:text-properties style:font-name="Arial" fo:font-size="12pt" fo:font-style="normal" officeooo:rsid="005fbd50" style:font-size-asian="12pt" style:font-style-asian="normal" style:font-size-complex="12pt" style:font-style-complex="normal"/>
    </style:style>
    <style:style style:name="T6" style:family="text">
      <style:text-properties style:font-name="Arial" fo:font-size="12pt" fo:font-style="normal" officeooo:rsid="0020e32a" style:letter-kerning="false" style:font-name-asian="Times New Roman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7" style:family="text">
      <style:text-properties style:font-name="Arial" fo:font-size="12pt" fo:font-style="normal" fo:font-weight="bold" officeooo:rsid="0020e32a" style:letter-kerning="false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/>
    </style:style>
    <style:style style:name="T8" style:family="text">
      <style:text-properties style:font-name="Arial" fo:font-style="italic" style:text-underline-style="solid" style:text-underline-width="auto" style:text-underline-color="font-color" fo:background-color="#ffffff" loext:char-shading-value="0" style:font-style-asian="italic" style:font-name-complex="Arial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2pt" style:text-underline-style="none" fo:font-weight="bold" officeooo:rsid="0020e32a" fo:background-color="#ffffff" loext:char-shading-value="0" style:font-size-asian="12pt" style:font-weight-asian="bold" style:font-name-complex="Arial" style:font-size-complex="12pt" style:font-weight-complex="normal"/>
    </style:style>
    <style:style style:name="T11" style:family="text">
      <style:text-properties fo:color="#000000" style:font-name="Arial" fo:font-size="12pt" style:text-underline-style="none" fo:font-weight="normal" officeooo:rsid="0031fef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2" style:family="text">
      <style:text-properties fo:color="#000000" style:font-name="Arial" fo:font-size="12pt" style:text-underline-style="none" fo:font-weight="normal" officeooo:rsid="00458c41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3" style:family="text">
      <style:text-properties fo:color="#000000" style:font-name="Arial" fo:font-size="12pt" style:text-underline-style="none" fo:font-weight="normal" officeooo:rsid="0020e32a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style:font-name="Arial" fo:font-size="12pt" style:text-underline-style="none" fo:font-weight="normal" officeooo:rsid="003a1a9f" fo:background-color="#ffffff" loext:char-shading-value="0" style:font-size-asian="12pt" style:font-weight-asian="normal" style:font-name-complex="Arial2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officeooo:rsid="00788beb" fo:background-color="#ffffff" loext:char-shading-value="0" style:font-size-asian="12pt" style:font-weight-asian="normal" style:font-name-complex="Arial2" style:font-size-complex="12pt" style:font-weight-complex="normal"/>
    </style:style>
    <style:style style:name="T16" style:family="text">
      <style:text-properties fo:color="#000000" style:font-name="Arial" fo:font-size="12pt" style:text-underline-style="none" fo:font-weight="normal" officeooo:rsid="0020e32a" fo:background-color="#ffffff" loext:char-shading-value="0" style:font-size-asian="12pt" style:font-weight-asian="normal" style:font-name-complex="Arial2" style:font-size-complex="12pt" style:font-weight-complex="normal"/>
    </style:style>
    <style:style style:name="T17" style:family="text">
      <style:text-properties fo:color="#000000" style:font-name="Arial" fo:font-size="12pt" style:text-underline-style="none" fo:font-weight="normal" officeooo:rsid="00b935b5" fo:background-color="#ffffff" loext:char-shading-value="0" style:font-size-asian="12pt" style:font-weight-asian="normal" style:font-name-complex="Arial2" style:font-size-complex="12pt" style:font-weight-complex="normal"/>
    </style:style>
    <style:style style:name="T18" style:family="text">
      <style:text-properties fo:color="#000000" style:font-name="Arial" fo:font-size="12pt" style:text-underline-style="none" fo:font-weight="normal" officeooo:rsid="005cfb3d" fo:background-color="#ffffff" loext:char-shading-value="0" style:font-size-asian="12pt" style:font-weight-asian="normal" style:font-name-complex="Arial2" style:font-size-complex="12pt" style:font-weight-complex="normal"/>
    </style:style>
    <style:style style:name="T19" style:family="text">
      <style:text-properties fo:color="#000000" style:font-name="Arial" fo:font-size="12pt" style:text-underline-style="none" fo:font-weight="normal" officeooo:rsid="005fbd50" fo:background-color="#ffffff" loext:char-shading-value="0" style:font-size-asian="12pt" style:font-weight-asian="normal" style:font-name-complex="Arial2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officeooo:rsid="00593c18" fo:background-color="#ffffff" loext:char-shading-value="0" style:font-size-asian="12pt" style:font-weight-asian="normal" style:font-name-complex="Arial2" style:font-size-complex="12pt" style:font-weight-complex="normal"/>
    </style:style>
    <style:style style:name="T21" style:family="text">
      <style:text-properties fo:color="#000000" style:font-name="Arial" fo:font-size="12pt" style:text-underline-style="none" fo:font-weight="normal" officeooo:rsid="0015386a" fo:background-color="#ffffff" loext:char-shading-value="0" style:font-size-asian="12pt" style:font-weight-asian="normal" style:font-name-complex="Arial2" style:font-size-complex="12pt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5a5be5" fo:background-color="#ffffff" loext:char-shading-value="0" style:font-size-asian="12pt" style:font-weight-asian="normal" style:font-name-complex="Arial2" style:font-size-complex="12pt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5b7904" fo:background-color="#ffffff" loext:char-shading-value="0" style:font-size-asian="12pt" style:font-weight-asian="normal" style:font-name-complex="Arial2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20e32a" fo:background-color="#ffffff" loext:char-shading-value="0" style:font-size-asian="12pt" style:language-asian="hi" style:country-asian="IN" style:font-weight-asian="normal" style:font-name-complex="Arial2" style:font-size-complex="12pt" style:language-complex="hi" style:country-complex="IN" style:font-weight-complex="normal"/>
    </style:style>
    <style:style style:name="T25" style:family="text">
      <style:text-properties fo:color="#000000" style:font-name="Arial" fo:font-size="12pt" style:text-underline-style="none" style:font-size-asian="12pt" style:font-size-complex="12pt"/>
    </style:style>
    <style:style style:name="T26" style:family="text">
      <style:text-properties fo:color="#000000" style:font-name="Arial" fo:font-size="12pt" style:text-underline-style="none" fo:background-color="#ffffff" loext:char-shading-value="0" style:font-size-asian="12pt" style:font-size-complex="12pt"/>
    </style:style>
    <style:style style:name="T27" style:family="text">
      <style:text-properties fo:color="#000000" style:font-name="Arial" fo:font-size="12pt" style:text-underline-style="none" officeooo:rsid="0020e32a" fo:background-color="#ffffff" loext:char-shading-value="0" style:font-size-asian="12pt" style:font-size-complex="12pt"/>
    </style:style>
    <style:style style:name="T28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9" style:family="text">
      <style:text-properties fo:color="#000000" style:font-name="Arial" fo:font-size="12pt" fo:font-weight="bold" officeooo:rsid="0030649e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30" style:family="text">
      <style:text-properties fo:color="#000000" style:font-name="Arial" fo:font-size="12pt" fo:font-weight="bold" officeooo:rsid="00458c41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31" style:family="text">
      <style:text-properties fo:color="#000000" style:font-name="Arial" fo:font-size="12pt" fo:font-weight="bold" officeooo:rsid="001f247a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32" style:family="text">
      <style:text-properties fo:color="#000000" style:font-name="Arial" fo:font-size="12pt" fo:font-weight="bold" officeooo:rsid="004f33d7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33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34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35" style:family="text">
      <style:text-properties fo:color="#000000" style:font-name="Arial" fo:font-size="12pt" fo:font-weight="bold" style:letter-kerning="false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36" style:family="text">
      <style:text-properties fo:color="#000000" style:font-name="Arial" fo:font-size="12pt" fo:background-color="#ffffff" loext:char-shading-value="0" style:font-size-asian="12pt" style:font-name-complex="Arial2" style:font-size-complex="12pt"/>
    </style:style>
    <style:style style:name="T37" style:family="text">
      <style:text-properties fo:color="#000000" style:font-name="Arial" fo:font-size="12pt" fo:background-color="#ffffff" loext:char-shading-value="0" style:font-size-asian="12pt" style:font-name-complex="Arial2" style:font-size-complex="12pt" style:language-complex="ar" style:country-complex="SA"/>
    </style:style>
    <style:style style:name="T38" style:family="text">
      <style:text-properties fo:color="#000000" style:font-name="Arial" fo:font-size="12pt" officeooo:rsid="004e7f7d" fo:background-color="#ffffff" loext:char-shading-value="0" style:font-size-asian="12pt" style:font-name-complex="Arial2" style:font-size-complex="12pt" style:language-complex="ar" style:country-complex="SA"/>
    </style:style>
    <style:style style:name="T39" style:family="text">
      <style:text-properties fo:color="#000000" style:font-name="Arial" fo:font-size="12pt" officeooo:rsid="0024b78a" fo:background-color="#ffffff" loext:char-shading-value="0" style:font-size-asian="12pt" style:font-name-complex="Arial2" style:font-size-complex="12pt" style:language-complex="ar" style:country-complex="SA"/>
    </style:style>
    <style:style style:name="T40" style:family="text">
      <style:text-properties fo:color="#000000" style:font-name="Arial" fo:font-size="12pt" officeooo:rsid="005cfcb1" fo:background-color="#ffffff" loext:char-shading-value="0" style:font-size-asian="12pt" style:font-name-complex="Arial2" style:font-size-complex="12pt" style:language-complex="ar" style:country-complex="SA"/>
    </style:style>
    <style:style style:name="T41" style:family="text">
      <style:text-properties fo:color="#000000" style:font-name="Arial" fo:font-size="12pt" fo:font-weight="normal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2" style:family="text">
      <style:text-properties fo:color="#000000" style:font-name="Arial" fo:font-size="12pt" fo:font-weight="normal" officeooo:rsid="00a28572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3" style:family="text">
      <style:text-properties fo:color="#000000" style:font-name="Arial" fo:font-size="12pt" fo:font-weight="normal" officeooo:rsid="004e7f7d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4" style:family="text">
      <style:text-properties fo:color="#000000" style:font-name="Arial" fo:font-size="12pt" fo:font-weight="normal" officeooo:rsid="0024b78a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5" style:family="text">
      <style:text-properties fo:color="#000000" style:font-name="Arial" fo:font-size="12pt" fo:font-weight="normal" officeooo:rsid="005df9c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6" style:family="text">
      <style:text-properties fo:color="#000000" style:font-name="Arial" fo:font-size="12pt" fo:font-weight="normal" officeooo:rsid="00218e2c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7" style:family="text">
      <style:text-properties fo:color="#000000" style:font-name="Arial" fo:font-size="12pt" fo:font-weight="normal" officeooo:rsid="0082118a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8" style:family="text">
      <style:text-properties fo:color="#000000" style:font-name="Arial" fo:font-size="12pt" fo:font-weight="normal" officeooo:rsid="001f5423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9" style:family="text">
      <style:text-properties fo:color="#000000" style:font-name="Arial" fo:font-size="12pt" fo:font-weight="normal" officeooo:rsid="003859bf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0" style:family="text">
      <style:text-properties fo:color="#000000" style:font-name="Arial" fo:font-size="12pt" fo:font-weight="normal" officeooo:rsid="00300125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1" style:family="text">
      <style:text-properties fo:color="#000000" style:font-name="Arial" fo:font-size="12pt" fo:font-weight="normal" officeooo:rsid="000d6b4e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2" style:family="text">
      <style:text-properties fo:color="#000000" style:font-name="Arial" fo:font-size="12pt" fo:font-weight="normal" officeooo:rsid="00dfebf9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3" style:family="text">
      <style:text-properties fo:color="#000000" style:font-name="Arial" fo:font-size="12pt" fo:font-weight="normal" officeooo:rsid="008041bd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4" style:family="text">
      <style:text-properties fo:color="#000000" style:font-name="Arial" fo:font-size="12pt" fo:font-weight="normal" officeooo:rsid="004d2c40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5" style:family="text">
      <style:text-properties fo:color="#000000" style:font-name="Arial" fo:font-size="12pt" fo:font-weight="normal" officeooo:rsid="01ccfc9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6" style:family="text">
      <style:text-properties fo:color="#000000" style:font-name="Arial" fo:font-size="12pt" fo:font-weight="normal" officeooo:rsid="00458c41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57" style:family="text">
      <style:text-properties fo:color="#000000" style:font-name="Arial" fo:font-size="12pt" fo:font-weight="normal" officeooo:rsid="0024b78a" fo:background-color="#ffffff" loext:char-shading-value="0" style:font-size-asian="12pt" style:font-weight-asian="normal" style:font-size-complex="12pt" style:font-weight-complex="normal"/>
    </style:style>
    <style:style style:name="T58" style:family="text">
      <style:text-properties fo:color="#000000" style:font-name="Arial" fo:font-size="12pt" fo:font-weight="normal" officeooo:rsid="00258eb7" fo:background-color="#ffffff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style:font-name="Arial" fo:font-size="12pt" fo:font-weight="normal" officeooo:rsid="0031fef7" fo:background-color="#ffffff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style:font-name="Arial" fo:font-size="12pt" fo:font-style="normal" style:text-underline-style="none" fo:font-weight="normal" officeooo:rsid="005fbd50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1" style:family="text">
      <style:text-properties fo:color="#000000" style:font-name="Arial" fo:font-size="12pt" fo:font-style="normal" style:text-underline-style="none" fo:font-weight="normal" officeooo:rsid="0065fdd9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2" style:family="text">
      <style:text-properties fo:color="#000000" style:font-name="Arial" fo:font-size="12pt" fo:font-style="normal" style:text-underline-style="none" fo:font-weight="normal" officeooo:rsid="005b7904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3" style:family="text">
      <style:text-properties fo:color="#000000" style:font-name="Arial" fo:font-size="12pt" fo:font-style="normal" style:text-underline-style="none" fo:font-weight="normal" officeooo:rsid="0020e32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Arial" fo:font-size="12pt" fo:font-style="normal" style:text-underline-style="none" fo:font-weight="bold" officeooo:rsid="0020e32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Arial" fo:font-size="12pt" fo:font-style="italic" style:text-underline-style="none" fo:font-weight="normal" officeooo:rsid="00b935b5" fo:background-color="#ffffff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66" style:family="text">
      <style:text-properties fo:color="#000000" style:font-name="Arial" style:font-weight-complex="bold"/>
    </style:style>
    <style:style style:name="T67" style:family="text">
      <style:text-properties fo:color="#000000" style:font-name="Arial" officeooo:rsid="003859bf" style:font-weight-complex="bold"/>
    </style:style>
    <style:style style:name="T68" style:family="text">
      <style:text-properties fo:color="#000000" style:font-name="Arial" officeooo:rsid="0058a29f" style:font-weight-complex="bold"/>
    </style:style>
    <style:style style:name="T69" style:family="text">
      <style:text-properties fo:color="#000000" style:font-name="Arial" officeooo:rsid="001628b0" style:font-weight-complex="bold"/>
    </style:style>
    <style:style style:name="T70" style:family="text">
      <style:text-properties fo:color="#000000" style:font-name="Arial" fo:font-style="italic" style:font-style-asian="italic" style:font-style-complex="italic" style:font-weight-complex="bold"/>
    </style:style>
    <style:style style:name="T71" style:family="text">
      <style:text-properties fo:color="#000000" style:font-name="Arial" fo:font-style="italic" officeooo:rsid="0058a29f" style:font-style-asian="italic" style:font-style-complex="italic" style:font-weight-complex="bold"/>
    </style:style>
    <style:style style:name="T72" style:family="text">
      <style:text-properties fo:color="#000000" style:font-name="Arial" fo:font-style="italic" officeooo:rsid="00775d89" style:font-style-asian="italic" style:font-style-complex="italic" style:font-weight-complex="bold"/>
    </style:style>
    <style:style style:name="T73" style:family="text">
      <style:text-properties fo:color="#000000" style:font-name="Arial" fo:font-style="normal" officeooo:rsid="01c73f43" style:font-style-asian="normal" style:font-style-complex="normal" style:font-weight-complex="bold"/>
    </style:style>
    <style:style style:name="T74" style:family="text">
      <style:text-properties fo:color="#000000" fo:font-weight="bold" fo:background-color="#ffffff" loext:char-shading-value="0" style:font-weight-asian="bold" style:font-weight-complex="bold"/>
    </style:style>
    <style:style style:name="T75" style:family="text">
      <style:text-properties fo:color="#000000" fo:font-weight="bold" style:font-weight-asian="bold" style:font-weight-complex="bold"/>
    </style:style>
    <style:style style:name="T76" style:family="text">
      <style:text-properties fo:color="#000000" fo:background-color="#ffffff" loext:char-shading-value="0"/>
    </style:style>
    <style:style style:name="T77" style:family="text">
      <style:text-properties fo:color="#000000" style:text-underline-style="none" fo:background-color="#ffffff" loext:char-shading-value="0"/>
    </style:style>
    <style:style style:name="T78" style:family="text">
      <style:text-properties fo:color="#000000" style:text-underline-style="none" fo:font-weight="bold" fo:background-color="#ffffff" loext:char-shading-value="0" style:font-weight-asian="bold" style:font-weight-complex="bold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daf8cd" style:letter-kerning="false" fo:background-color="#ffffff" loext:char-shading-value="0" style:font-name-asian="SimSun1" style:font-size-asian="12pt" style:language-asian="hi" style:country-asian="IN" style:font-style-asian="normal" style:font-weight-asian="normal" style:font-name-complex="Mangal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31fef7" style:letter-kerning="false" fo:background-color="#ffffff" loext:char-shading-value="0" style:font-name-asian="SimSun1" style:font-size-asian="12pt" style:language-asian="hi" style:country-asian="IN" style:font-style-asian="normal" style:font-weight-asian="normal" style:font-name-complex="Mangal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81" style:family="text">
      <style:text-properties style:text-underline-style="solid" style:text-underline-width="auto" style:text-underline-color="font-color" style:font-name-complex="Arial2"/>
    </style:style>
    <style:style style:name="T82" style:family="text">
      <style:text-properties style:text-underline-style="solid" style:text-underline-width="auto" style:text-underline-color="font-color" officeooo:rsid="005cfb3d" style:font-name-complex="Arial2"/>
    </style:style>
    <style:style style:name="T83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4fd383" style:font-weight-asian="bold" style:font-name-complex="Arial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04ff626" style:font-weight-asian="bold" style:font-name-complex="Arial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507af5" style:font-weight-asian="bold" style:font-name-complex="Arial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50bc16" style:font-weight-asian="bold" style:font-name-complex="Arial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50d85d" style:font-weight-asian="bold" style:font-name-complex="Arial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051c2ca" style:font-weight-asian="bold" style:font-name-complex="Arial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053bea8" style:font-weight-asian="bold" style:font-name-complex="Arial" style:font-weight-complex="bold"/>
    </style:style>
    <style:style style:name="T92" style:family="text">
      <style:text-properties style:text-underline-style="solid" style:text-underline-width="auto" style:text-underline-color="font-color" fo:font-weight="bold" officeooo:rsid="00559f8d" style:font-weight-asian="bold" style:font-name-complex="Arial" style:font-weight-complex="bold"/>
    </style:style>
    <style:style style:name="T93" style:family="text">
      <style:text-properties style:text-underline-style="solid" style:text-underline-width="auto" style:text-underline-color="font-color" fo:font-weight="bold" officeooo:rsid="0055e775" style:font-weight-asian="bold" style:font-name-complex="Arial" style:font-weight-complex="bold"/>
    </style:style>
    <style:style style:name="T94" style:family="text">
      <style:text-properties style:text-underline-style="solid" style:text-underline-width="auto" style:text-underline-color="font-color" fo:font-weight="bold" officeooo:rsid="00577987" style:font-weight-asian="bold" style:font-name-complex="Arial" style:font-weight-complex="bold"/>
    </style:style>
    <style:style style:name="T95" style:family="text">
      <style:text-properties style:text-underline-style="solid" style:text-underline-width="auto" style:text-underline-color="font-color" fo:font-weight="bold" officeooo:rsid="004fa02a" style:font-weight-asian="bold" style:font-name-complex="Arial" style:font-weight-complex="bold"/>
    </style:style>
    <style:style style:name="T96" style:family="text">
      <style:text-properties style:text-underline-style="solid" style:text-underline-width="auto" style:text-underline-color="font-color" fo:font-weight="bold" officeooo:rsid="00458c41" style:font-weight-asian="bold" style:font-name-complex="Arial"/>
    </style:style>
    <style:style style:name="T97" style:family="text">
      <style:text-properties style:text-underline-style="solid" style:text-underline-width="auto" style:text-underline-color="font-color" fo:font-weight="bold" officeooo:rsid="0046405c" style:font-weight-asian="bold" style:font-name-complex="Arial"/>
    </style:style>
    <style:style style:name="T98" style:family="text">
      <style:text-properties style:text-underline-style="solid" style:text-underline-width="auto" style:text-underline-color="font-color" fo:font-weight="bold" officeooo:rsid="004834d9" style:font-weight-asian="bold" style:font-name-complex="Arial"/>
    </style:style>
    <style:style style:name="T99" style:family="text">
      <style:text-properties style:text-underline-style="solid" style:text-underline-width="auto" style:text-underline-color="font-color" fo:font-weight="bold" officeooo:rsid="004975f8" style:font-weight-asian="bold" style:font-name-complex="Arial"/>
    </style:style>
    <style:style style:name="T100" style:family="text">
      <style:text-properties style:text-underline-style="solid" style:text-underline-width="auto" style:text-underline-color="font-color" fo:font-weight="bold" officeooo:rsid="004b2bcf" style:font-weight-asian="bold" style:font-name-complex="Arial"/>
    </style:style>
    <style:style style:name="T101" style:family="text">
      <style:text-properties style:text-underline-style="solid" style:text-underline-width="auto" style:text-underline-color="font-color" fo:font-weight="bold" officeooo:rsid="004c08c8" style:font-weight-asian="bold" style:font-name-complex="Arial"/>
    </style:style>
    <style:style style:name="T102" style:family="text">
      <style:text-properties style:text-underline-style="solid" style:text-underline-width="auto" style:text-underline-color="font-color" fo:font-weight="bold" officeooo:rsid="004da624" style:font-weight-asian="bold" style:font-name-complex="Arial"/>
    </style:style>
    <style:style style:name="T103" style:family="text">
      <style:text-properties style:text-underline-style="solid" style:text-underline-width="auto" style:text-underline-color="font-color" fo:font-weight="bold" officeooo:rsid="004db761" style:font-weight-asian="bold" style:font-name-complex="Arial"/>
    </style:style>
    <style:style style:name="T104" style:family="text">
      <style:text-properties style:text-underline-style="solid" style:text-underline-width="auto" style:text-underline-color="font-color" fo:font-weight="bold" officeooo:rsid="004ecadf" style:font-weight-asian="bold" style:font-name-complex="Arial"/>
    </style:style>
    <style:style style:name="T105" style:family="text">
      <style:text-properties style:text-underline-style="solid" style:text-underline-width="auto" style:text-underline-color="font-color" fo:font-weight="bold" officeooo:rsid="0048e5b6" style:font-weight-asian="bold" style:font-name-complex="Arial"/>
    </style:style>
    <style:style style:name="T106" style:family="text">
      <style:text-properties style:text-underline-style="solid" style:text-underline-width="auto" style:text-underline-color="font-color" style:font-name-complex="Arial"/>
    </style:style>
    <style:style style:name="T107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08" style:family="text">
      <style:text-properties style:text-underline-style="solid" style:text-underline-width="auto" style:text-underline-color="font-color" fo:font-weight="normal" officeooo:rsid="004975f8" style:font-weight-asian="normal" style:font-name-complex="Arial" style:font-weight-complex="normal"/>
    </style:style>
    <style:style style:name="T109" style:family="text">
      <style:text-properties style:font-name-complex="Arial"/>
    </style:style>
    <style:style style:name="T110" style:family="text">
      <style:text-properties officeooo:rsid="0040de42" style:font-name-complex="Arial"/>
    </style:style>
    <style:style style:name="T111" style:family="text">
      <style:text-properties officeooo:rsid="01bbf1df" style:font-name-complex="Arial"/>
    </style:style>
    <style:style style:name="T112" style:family="text">
      <style:text-properties officeooo:rsid="0024c573" style:font-name-complex="Arial"/>
    </style:style>
    <style:style style:name="T113" style:family="text">
      <style:text-properties officeooo:rsid="00e9dfa9" style:font-name-complex="Arial"/>
    </style:style>
    <style:style style:name="T114" style:family="text">
      <style:text-properties officeooo:rsid="00ccd371" style:font-name-complex="Arial"/>
    </style:style>
    <style:style style:name="T115" style:family="text">
      <style:text-properties officeooo:rsid="005cfcb1" style:font-name-complex="Arial"/>
    </style:style>
    <style:style style:name="T116" style:family="text">
      <style:text-properties officeooo:rsid="00449c5d" style:font-name-complex="Arial"/>
    </style:style>
    <style:style style:name="T117" style:family="text">
      <style:text-properties officeooo:rsid="005ccf07" style:font-name-complex="Arial"/>
    </style:style>
    <style:style style:name="T118" style:family="text">
      <style:text-properties officeooo:rsid="007389e7" style:font-name-complex="Arial"/>
    </style:style>
    <style:style style:name="T119" style:family="text">
      <style:text-properties officeooo:rsid="00d680e2"/>
    </style:style>
    <style:style style:name="T120" style:family="text">
      <style:text-properties style:font-name="Arial1" fo:font-size="11pt" fo:font-weight="bold" style:font-size-asian="11pt" style:font-weight-asian="bold" style:font-weight-complex="bold"/>
    </style:style>
    <style:style style:name="T121" style:family="text">
      <style:text-properties style:font-name="Arial1" fo:font-size="11pt" style:font-size-asian="11pt"/>
    </style:style>
    <style:style style:name="T122" style:family="text">
      <style:text-properties fo:font-style="normal" style:font-style-asian="normal"/>
    </style:style>
    <style:style style:name="T123" style:family="text">
      <style:text-properties fo:font-style="normal" fo:font-weight="normal" style:font-style-asian="normal" style:font-weight-asian="normal"/>
    </style:style>
    <style:style style:name="T124" style:family="text">
      <style:text-properties fo:font-weight="bold" style:font-weight-asian="bold"/>
    </style:style>
    <style:style style:name="T125" style:family="text">
      <style:text-properties fo:font-weight="bold" style:font-weight-asian="bold" style:font-name-complex="Arial"/>
    </style:style>
    <style:style style:name="T126" style:family="text">
      <style:text-properties fo:font-weight="bold" style:font-weight-asian="bold" style:font-name-complex="Arial" style:font-weight-complex="bold"/>
    </style:style>
    <style:style style:name="T127" style:family="text">
      <style:text-properties fo:font-weight="bold" officeooo:rsid="0050bc16" style:font-weight-asian="bold" style:font-name-complex="Arial" style:font-weight-complex="bold"/>
    </style:style>
    <style:style style:name="T128" style:family="text">
      <style:text-properties fo:font-weight="bold" officeooo:rsid="00559f8d" style:font-weight-asian="bold" style:font-name-complex="Arial" style:font-weight-complex="bold"/>
    </style:style>
    <style:style style:name="T129" style:family="text">
      <style:text-properties fo:font-weight="bold" officeooo:rsid="0055e775" style:font-weight-asian="bold" style:font-name-complex="Arial" style:font-weight-complex="bold"/>
    </style:style>
    <style:style style:name="T130" style:family="text">
      <style:text-properties fo:font-weight="bold" fo:background-color="#ffffff" loext:char-shading-value="0" style:font-weight-asian="bold" style:font-weight-complex="bold"/>
    </style:style>
    <style:style style:name="T131" style:family="text">
      <style:text-properties fo:font-style="italic" style:font-style-asian="italic"/>
    </style:style>
    <style:style style:name="T132" style:family="text">
      <style:text-properties fo:font-style="italic" fo:font-weight="normal" style:font-style-asian="italic" style:font-weight-asian="normal"/>
    </style:style>
    <style:style style:name="T133" style:family="text">
      <style:text-properties fo:background-color="#ffffff" loext:char-shading-value="0"/>
    </style:style>
    <style:style style:name="T134" style:family="text">
      <style:text-properties fo:font-weight="normal" style:font-weight-asian="normal"/>
    </style:style>
    <style:style style:name="T135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1"><draw:frame draw:style-name="fr1" draw:name="Figura1" text:anchor-type="as-char" svg:width="1.732cm" svg:height="2.057cm" draw:z-index="0"><draw:image xlink:href="Pictures/1000000000000080000000AD857D08CC0B326AF0.jpg" xlink:type="simple" xlink:show="embed" xlink:actuate="onLoad" loext:mime-type="image/jpeg"/></draw:frame></text:p>
      <text:p text:style-name="P83"/>
      <text:p text:style-name="P84">ESTADO DO CEARÁ</text:p>
      <text:p text:style-name="P84">PODER JUDICIÁRIO</text:p>
      <text:p text:style-name="P84">TRIBUNAL DE JUSTIÇA</text:p>
      <text:p text:style-name="P85">SECRETARIA DA 1ª CÂMARA CRIMINAL</text:p>
      <text:p text:style-name="P86">Celular: (85) 98214-3057 (WhatsApp) E-mail: camcrim1@tjce.jus.br</text:p>
      <text:p text:style-name="P87"/>
      <text:p text:style-name="P81"><text:span text:style-name="Fonte_20_parág._20_padrão2"><text:span text:style-name="T28">ATA DA SESSÃO ORDINÁRIA N.º </text:span></text:span><text:span text:style-name="Fonte_20_parág._20_padrão2"><text:span text:style-name="T29">2</text:span></text:span><text:span text:style-name="Fonte_20_parág._20_padrão2"><text:span text:style-name="T30">8</text:span></text:span><text:span text:style-name="Fonte_20_parág._20_padrão2"><text:span text:style-name="T28"> DA PRIMEIRA CÂMARA CRIMINAL, EM </text:span></text:span><text:span text:style-name="Fonte_20_parág._20_padrão2"><text:span text:style-name="T31">0</text:span></text:span><text:span text:style-name="Fonte_20_parág._20_padrão2"><text:span text:style-name="T30">8</text:span></text:span><text:span text:style-name="Fonte_20_parág._20_padrão2"><text:span text:style-name="T31"> DE AGOSTO </text:span></text:span><text:span text:style-name="Fonte_20_parág._20_padrão2"><text:span text:style-name="T28"><text:s/>DE 202</text:span></text:span><text:span text:style-name="Fonte_20_parág._20_padrão2"><text:span text:style-name="T32">3</text:span></text:span><text:span text:style-name="Fonte_20_parág._20_padrão2"><text:span text:style-name="T28">.</text:span></text:span></text:p>
      <text:p text:style-name="P82"><text:span text:style-name="Fonte_20_parág._20_padrão2"><text:span text:style-name="T33">PRESIDÊNCIA:</text:span></text:span><text:span text:style-name="Fonte_20_parág._20_padrão2"><text:span text:style-name="T36"> </text:span></text:span><text:span text:style-name="Fonte_20_parág._20_padrão2"><text:span text:style-name="T37">Exm</text:span></text:span><text:span text:style-name="Fonte_20_parág._20_padrão2"><text:span text:style-name="T38">o</text:span></text:span><text:span text:style-name="Fonte_20_parág._20_padrão2"><text:span text:style-name="T37">. Sr. Des. </text:span></text:span><text:span text:style-name="Fonte_20_parág._20_padrão2"><text:span text:style-name="T38">MÁRIO PARENTE TEÓFILO NETO</text:span></text:span><text:span text:style-name="Fonte_20_parág._20_padrão2"><text:span text:style-name="T39">.</text:span></text:span></text:p>
      <text:p text:style-name="P82"><text:span text:style-name="Fonte_20_parág._20_padrão2"><text:span text:style-name="T33">COORDENADOR</text:span></text:span><text:span text:style-name="Fonte_20_parág._20_padrão2"><text:span text:style-name="T34">:</text:span></text:span><text:span text:style-name="Fonte_20_parág._20_padrão2"><text:span text:style-name="T37"> Bel</text:span></text:span><text:span text:style-name="Fonte_20_parág._20_padrão2"><text:span text:style-name="T40">ª</text:span></text:span><text:span text:style-name="Fonte_20_parág._20_padrão2"><text:span text:style-name="T37">. </text:span></text:span><text:span text:style-name="Fonte_20_parág._20_padrão2"><text:span text:style-name="T40">Cinthia Andréia Mesquita Silva</text:span></text:span></text:p>
      <text:p text:style-name="P1"><text:span text:style-name="Fonte_20_parág._20_padrão2"><text:span text:style-name="T35">PRESENTES:</text:span></text:span><text:span text:style-name="Fonte_20_parág._20_padrão2"><text:span text:style-name="T41"> </text:span></text:span><text:span text:style-name="Fonte_20_parág._20_padrão2"><text:span text:style-name="T42">O Exmo. Sr. Des. MÁRIO PARENTE TEÓFILO NETO, </text:span></text:span><text:span text:style-name="Fonte_20_parág._20_padrão2"><text:span text:style-name="T43">a</text:span></text:span><text:span text:style-name="Fonte_20_parág._20_padrão2"><text:span text:style-name="T42"> Exm</text:span></text:span><text:span text:style-name="Fonte_20_parág._20_padrão2"><text:span text:style-name="T44">a</text:span></text:span><text:span text:style-name="Fonte_20_parág._20_padrão2"><text:span text:style-name="T42">. Sr</text:span></text:span><text:span text:style-name="Fonte_20_parág._20_padrão2"><text:span text:style-name="T44">a</text:span></text:span><text:span text:style-name="Fonte_20_parág._20_padrão2"><text:span text:style-name="T42">. Des</text:span></text:span><text:span text:style-name="Fonte_20_parág._20_padrão2"><text:span text:style-name="T44">a</text:span></text:span><text:span text:style-name="Fonte_20_parág._20_padrão2"><text:span text:style-name="T42">. </text:span></text:span><text:span text:style-name="Fonte_20_parág._20_padrão2"><text:span text:style-name="T44">LÍGIA ANDRADE DE ALENCAR MAGALHÃES</text:span></text:span><text:span text:style-name="Fonte_20_parág._20_padrão2"><text:span text:style-name="T41">,</text:span></text:span><text:span text:style-name="Fonte_20_parág._20_padrão2"><text:span text:style-name="T42"> </text:span></text:span><text:span text:style-name="Fonte_20_parág._20_padrão2"><text:span text:style-name="T45">a Exma Sra. Desa. </text:span></text:span><text:span text:style-name="Fonte_20_parág._20_padrão2"><text:span text:style-name="T46">LIRA RAMOS DE OLIVEIRA, </text:span></text:span><text:span text:style-name="Fonte_20_parág._20_padrão2"><text:span text:style-name="T47">o</text:span></text:span><text:span text:style-name="Fonte_20_parág._20_padrão2"><text:span text:style-name="T48"> </text:span></text:span><text:span text:style-name="Fonte_20_parág._20_padrão2"><text:span text:style-name="T49">Exmo. Sr. Des. FRANCISCO CARNEIRO LIMA</text:span></text:span><text:span text:style-name="Fonte_20_parág._20_padrão2"><text:span text:style-name="T46"> </text:span></text:span><text:span text:style-name="Fonte_20_parág._20_padrão2"><text:span text:style-name="T50">e </text:span></text:span><text:span text:style-name="Fonte_20_parág._20_padrão2"><text:span text:style-name="T45">a Exma Sra. Desa. </text:span></text:span><text:span text:style-name="Fonte_20_parág._20_padrão2"><text:span text:style-name="T46">SÍLVIA SOARES DE SÁ NÓBREGA</text:span></text:span><text:span text:style-name="Fonte_20_parág._20_padrão2"><text:span text:style-name="T49">,</text:span></text:span><text:span text:style-name="Fonte_20_parág._20_padrão2"><text:span text:style-name="T41"> bem como </text:span></text:span><text:span text:style-name="Fonte_20_parág._20_padrão2"><text:span text:style-name="T44">a</text:span></text:span><text:span text:style-name="Fonte_20_parág._20_padrão2"><text:span text:style-name="T41"> Exm</text:span></text:span><text:span text:style-name="Fonte_20_parág._20_padrão2"><text:span text:style-name="T44">a</text:span></text:span><text:span text:style-name="Fonte_20_parág._20_padrão2"><text:span text:style-name="T41">. S</text:span></text:span><text:span text:style-name="T41">r</text:span><text:span text:style-name="T44">a</text:span><text:span text:style-name="T41">. </text:span><text:span text:style-name="T57">D</text:span><text:span text:style-name="T58">ra</text:span><text:span text:style-name="T57">. </text:span><text:span text:style-name="T59">R</text:span><text:span text:style-name="Fonte_20_parág._20_padrão"><text:span text:style-name="T79">aimunda </text:span></text:span><text:span text:style-name="Fonte_20_parág._20_padrão"><text:span text:style-name="T80">S</text:span></text:span><text:span text:style-name="Fonte_20_parág._20_padrão"><text:span text:style-name="T79">alomé de </text:span></text:span><text:span text:style-name="Fonte_20_parág._20_padrão"><text:span text:style-name="T80">O</text:span></text:span><text:span text:style-name="Fonte_20_parág._20_padrão"><text:span text:style-name="T79">liveira </text:span></text:span><text:span text:style-name="Fonte_20_parág._20_padrão"><text:span text:style-name="T80">N</text:span></text:span><text:span text:style-name="Fonte_20_parág._20_padrão"><text:span text:style-name="T79">ogueira</text:span></text:span><text:span text:style-name="T57"> </text:span><text:span text:style-name="T41"><text:s/>- Procurador</text:span><text:span text:style-name="T44">a</text:span><text:span text:style-name="T41"> de Justiça do Estado do Ceará</text:span><text:span text:style-name="Fonte_20_parág._20_padrão2"><text:span text:style-name="T41">.</text:span></text:span><text:span text:style-name="Fonte_20_parág._20_padrão2"><text:span text:style-name="T35"> </text:span></text:span><text:span text:style-name="Fonte_20_parág._20_padrão2"><text:span text:style-name="T41">Presente ainda </text:span></text:span><text:span text:style-name="Fonte_20_parág._20_padrão2"><text:span text:style-name="T51">o</text:span></text:span><text:span text:style-name="Fonte_20_parág._20_padrão2"><text:span text:style-name="T41"> Exm</text:span></text:span><text:span text:style-name="Fonte_20_parág._20_padrão2"><text:span text:style-name="T51">o</text:span></text:span><text:span text:style-name="Fonte_20_parág._20_padrão2"><text:span text:style-name="T41">. </text:span></text:span><text:span text:style-name="Fonte_20_parág._20_padrão2"><text:span text:style-name="T50">Sr. </text:span></text:span><text:span text:style-name="Fonte_20_parág._20_padrão2"><text:span text:style-name="T11">Dr. </text:span></text:span><text:span text:style-name="Fonte_20_parág._20_padrão2"><text:span text:style-name="T12">Leonardo Mota</text:span></text:span><text:span text:style-name="Fonte_20_parág._20_padrão2"><text:span text:style-name="T41"> – Defensor Públic</text:span></text:span><text:span text:style-name="Fonte_20_parág._20_padrão2"><text:span text:style-name="T51">o</text:span></text:span><text:span text:style-name="Fonte_20_parág._20_padrão2"><text:span text:style-name="T41"> Estadual. Após os cumprimentos de estilo, foi aberta a sessão às </text:span></text:span><text:span text:style-name="Fonte_20_parág._20_padrão2"><text:span text:style-name="T52">1</text:span></text:span><text:span text:style-name="Fonte_20_parág._20_padrão2"><text:span text:style-name="T53">4</text:span></text:span><text:span text:style-name="Fonte_20_parág._20_padrão2"><text:span text:style-name="T41">h</text:span></text:span><text:span text:style-name="Fonte_20_parág._20_padrão2"><text:span text:style-name="T53">0</text:span></text:span><text:span text:style-name="Fonte_20_parág._20_padrão2"><text:span text:style-name="T54">0</text:span></text:span><text:span text:style-name="Fonte_20_parág._20_padrão2"><text:span text:style-name="T41">min, e, em seguida, aprovada, por unanimidade e sem ressalvas, a Ata da Sessão Ordinária </text:span></text:span><text:span text:style-name="Fonte_20_parág._20_padrão2"><text:span text:style-name="T55">N</text:span></text:span><text:span text:style-name="Fonte_20_parág._20_padrão2"><text:span text:style-name="T41">.º </text:span></text:span><text:span text:style-name="Fonte_20_parág._20_padrão2"><text:span text:style-name="T56">27</text:span></text:span><text:span text:style-name="Fonte_20_parág._20_padrão2"><text:span text:style-name="T41"> do dia </text:span></text:span><text:span text:style-name="Fonte_20_parág._20_padrão2"><text:span text:style-name="T56">01</text:span></text:span><text:span text:style-name="Fonte_20_parág._20_padrão2"><text:span text:style-name="T41"> de </text:span></text:span><text:span text:style-name="Fonte_20_parág._20_padrão2"><text:span text:style-name="T56">agost</text:span></text:span><text:span text:style-name="Fonte_20_parág._20_padrão2"><text:span text:style-name="T45">o</text:span></text:span><text:span text:style-name="Fonte_20_parág._20_padrão2"><text:span text:style-name="T41"> de 202</text:span></text:span><text:span text:style-name="Fonte_20_parág._20_padrão2"><text:span text:style-name="T52">3</text:span></text:span><text:span text:style-name="Fonte_20_parág._20_padrão2"><text:span text:style-name="T41">.</text:span></text:span></text:p>
      <text:p text:style-name="P13"/>
      <text:p text:style-name="P16"><text:span text:style-name="Fonte_20_parág._20_padrão"><text:span text:style-name="T8">- J U L G A M E N T O S -</text:span></text:span></text:p>
      <text:p text:style-name="P88"/>
      <text:p text:style-name="P14"><text:span text:style-name="T125">01 - Habeas Corpus Criminal </text:span><text:span text:style-name="T126">Nº</text:span><text:span text:style-name="T125"> 0629770-44.2023.8.06.0000 - </text:span><text:span text:style-name="T135">1ª Vara Criminal da Comarca de Juazeiro do Norte</text:span></text:p>
      <text:p text:style-name="P2">Impetrante: Francisca Evelyne Viviane Ramalho Farias</text:p>
      <text:p text:style-name="P2">Paciente: Paulo Samuel da Silva</text:p>
      <text:p text:style-name="P2">Impetrado: Juiz de Direito da 1ª Vara Criminal da Comarca de Juazeiro do Norte</text:p>
      <text:p text:style-name="P9">Relator: Des. MÁRIO PARENTE TEÓFILO NETO</text:p>
      <text:p text:style-name="P78"><text:span text:style-name="T124">Decisão:</text:span> “A Turma, por unanimidade, CONHECEU PARCIALMENTE do <text:span text:style-name="T131">mandamus</text:span><text:span text:style-name="T122"> para CONCEDER PARCIALMENTE a ordem, com extensão dos efeitos a outros denunciados (art. 580 do CPP), determinando ao juízo de piso que, no prazo de 10 (dez) dias, (a) desmembre o feito em relação aos denunciados que já ofertaram a resposta à acusação e cuja condição processual não prejudique a imediata designação da audiência de instrução, (b) designe o ato instrutório e (c) proceda à revisão do decreto preventivo do paciente nos moldes do art. 316, do CPP, nos termos do voto do Relator”.</text:span></text:p>
      <text:p text:style-name="P67"><text:span text:style-name="T84">02 -</text:span><text:span text:style-name="T106"> </text:span><text:span text:style-name="T83">Apelação Criminal Nº</text:span><text:span text:style-name="T106"> </text:span><text:span text:style-name="T83">0000167-70.2018.8.06.0122</text:span><text:span text:style-name="T106"> - Vara Única da Comarca de Mauriti. </text:span></text:p>
      <text:p text:style-name="P70">Apelante: Ministério Público do Estado do Ceará. </text:p>
      <text:p text:style-name="P70">Apelado: L. I. de S.. </text:p>
      <text:p text:style-name="P70">Defensor dativo: Marcos Antônio Pereira de Oliveira (OAB/CE: 14942). </text:p>
      <text:p text:style-name="P63">Relator: Des. FRANCISCO CARNEIRO LIMA. </text:p>
      <text:p text:style-name="P70">Revisora: Desa. SÍLVIA SOARES DE SÁ NÓBREGA</text:p>
      <text:p text:style-name="P76">Decisão:<text:span text:style-name="T134"> "A Turma, por unanimidade, votou no sentido de CONHECER o recurso, para NEGAR-LHE PROVIMENTO, nos termos do voto do Relator."</text:span></text:p>
      <text:p text:style-name="P5"><text:span text:style-name="T83">0</text:span><text:span text:style-name="T96">3</text:span><text:span text:style-name="T83">- Habeas Corpus Criminal Nº 0628802-14.2023.8.06.0000 - </text:span><text:span text:style-name="T107">1ª Vara da Comarca de São Gonçalo do Amarante</text:span></text:p>
      <text:p text:style-name="P2">Impetrante: Maria Erica Damasceno Rabelo</text:p>
      <text:p text:style-name="P2">Paciente: Morgana Barbosa dos Santos</text:p>
      <text:p text:style-name="P2"><text:soft-page-break/>Impetrado: Juiz de Direito da 1ª Vara da Comarca de São Gonçalo do Amarante</text:p>
      <text:p text:style-name="P10">Relator: Des. MÁRIO PARENTE TEÓFILO NETO</text:p>
      <text:p text:style-name="P95"><text:span text:style-name="T124">Decisão:</text:span> “A Turma, por unanimidade, CONHECEU PARCIALMENTE do <text:span text:style-name="T131">writ</text:span><text:span text:style-name="T122">, para DENEGAR a ordem, nos termos do voto do Relator”.</text:span></text:p>
      <text:p text:style-name="P5"><text:span text:style-name="T83">0</text:span><text:span text:style-name="T97">4</text:span><text:span text:style-name="T83"> - Habeas Corpus Criminal Nº 0629201-43.2023.8.06.0000 - </text:span><text:span text:style-name="T107">1ª Vara de Execução Penal da Comarca de Fortalez</text:span><text:span text:style-name="T135">a</text:span></text:p>
      <text:p text:style-name="P2">Impetrante: Tarciana da Silva Martins</text:p>
      <text:p text:style-name="P2">Impetrante: Valéria Nelis de Oliveira</text:p>
      <text:p text:style-name="P2">Paciente: Danilo Almeida Alencar</text:p>
      <text:p text:style-name="P2">Impetrado: Juiz de Direito da 1ª Vara de Execução Penal da Comarca de Fortaleza</text:p>
      <text:p text:style-name="P10">Relator: Des. MÁRIO PARENTE TEÓFILO NETO</text:p>
      <text:p text:style-name="P96"><text:span text:style-name="T124">Decisão:</text:span><text:span text:style-name="T134"> “A Turma, por unanimidade, conheceu parcialmente deste </text:span><text:span text:style-name="T132">habeas corpus</text:span><text:span text:style-name="T123">, para conceder a ordem em menor extensão, determinando que o juízo de origem aprecie o pedido da defesa para autorização de saída temporária para visitar a familia, nos termos do voto do Relator”.</text:span></text:p>
      <text:p text:style-name="P5"><text:span text:style-name="T83">0</text:span><text:span text:style-name="T97">5</text:span><text:span text:style-name="T83"> - Habeas Corpus Criminal Nº 0629817-18.2023.8.06.0000 - </text:span><text:span text:style-name="T107">Vara Única da Comarca de Ipu</text:span></text:p>
      <text:p text:style-name="P2">Impetrante: Joeliton Holanda Oliveira</text:p>
      <text:p text:style-name="P2">Paciente: C. A. M. da S.</text:p>
      <text:p text:style-name="P2">Impetrado: Juízo de Direito da Vara Única da Comarca de Ipu</text:p>
      <text:p text:style-name="P10">Relator: Des. MÁRIO PARENTE TEÓFILO NETO</text:p>
      <text:p text:style-name="P96"><text:span text:style-name="T124">Decisão:</text:span><text:span text:style-name="T134"> “A Turma, por unanimidade, NÃO CONHECEU do </text:span><text:span text:style-name="T132">writ</text:span><text:span text:style-name="T123">, nos termos do voto do Relator”.</text:span></text:p>
      <text:p text:style-name="P5"><text:span text:style-name="T83">0</text:span><text:span text:style-name="T98">6</text:span><text:span text:style-name="T83"> - Habeas Corpus Criminal Nº 0630261-51.2023.8.06.0000 - </text:span><text:span text:style-name="T107">3ª Vara Criminal da Comarca de Caucaia</text:span></text:p>
      <text:p text:style-name="P2">Impetrante: Edirlândia Alves Magalhães</text:p>
      <text:p text:style-name="P2">Impetrante: Vânia Gomes Castelo Branco</text:p>
      <text:p text:style-name="P2">Paciente: José Roberto Silva Barbosa</text:p>
      <text:p text:style-name="P2">Impetrado: Juiz de Direito da 3ª Vara Criminal da Comarca de Caucaia</text:p>
      <text:p text:style-name="P10">Relator: Des. MÁRIO PARENTE TEÓFILO NETO</text:p>
      <text:p text:style-name="P96"><text:span text:style-name="T124">Decisão:</text:span><text:span text:style-name="T134"> “A Turma, por unanimidade, CONHECEU deste </text:span><text:span text:style-name="T132">habeas corpus</text:span><text:span text:style-name="T123">, mas para DENEGAR a ordem, nos termos do voto do Relator”.</text:span></text:p>
      <text:p text:style-name="P5"><text:span text:style-name="T108">07</text:span><text:span text:style-name="T83"> - Habeas Corpus Criminal Nº 0629476-89.2023.8.06.0000 - </text:span><text:span text:style-name="T107">4º Núcleo Regional de Custódia e Inquérito -Caucaia</text:span></text:p>
      <text:p text:style-name="P2">Impetrante: Thyago Alves de Souza Oliveira</text:p>
      <text:p text:style-name="P2">Paciente: M. A. da S.</text:p>
      <text:p text:style-name="P5"><text:span text:style-name="T109">Impetrado: Juízo de Direito do Plantão do 4º Núcleo Regional de Custódia e Inquérito -</text:span><text:span text:style-name="T135">Caucaia</text:span></text:p>
      <text:p text:style-name="P10">Relatora: Desa. LÍGIA ANDRADE DE ALENCAR MAGALHÃES</text:p>
      <text:p text:style-name="P97">Decisão: <text:span text:style-name="T134">“A Turma, por unanimidade, concedeu a ordem de </text:span><text:span text:style-name="T132">habeas corpus</text:span><text:span text:style-name="T123"> requerida, para relaxar a prisão do paciente, confirmando a liminar anteriormente concedida, nos termos do voto da Relatora”.</text:span></text:p>
      <text:p text:style-name="P5"><text:span text:style-name="T83">0</text:span><text:span text:style-name="T99">8</text:span><text:span text:style-name="T83"> - Habeas Corpus Criminal Nº 0629851-90.2023.8.06.0000 - </text:span><text:span text:style-name="T107">3ª Vara do Júri da Comarca de Fortaleza</text:span></text:p>
      <text:p text:style-name="P2">Impetrante: Defensoria Pública do Estado do Ceará</text:p>
      <text:p text:style-name="P2">Paciente: Aldenise Nunes dos Santos</text:p>
      <text:p text:style-name="P2">Impetrado: Juiz de Direito da 3ª Vara do Júri da Comarca de Fortaleza</text:p>
      <text:p text:style-name="P2">Corréu: Francisco André Santos Silva</text:p>
      <text:p text:style-name="P10">Relatora: Desa. LÍGIA ANDRADE DE ALENCAR MAGALHÃES</text:p>
      <text:p text:style-name="P96"><text:span text:style-name="T124">Decisão: </text:span><text:span text:style-name="T134">“A Turma, por unanimidade, não concedeu a ordem, nos termos do voto da Relatora”.</text:span></text:p>
      <text:p text:style-name="P5"><text:soft-page-break/><text:span text:style-name="T99">09</text:span><text:span text:style-name="T83"> - Habeas Corpus Criminal Nº 0629852-75.2023.8.06.0000 - </text:span><text:span text:style-name="T107">1º Núcleo Regional de Custódia e de Inquérito - Sede Em Juazeiro</text:span></text:p>
      <text:p text:style-name="P2">Impetrante: Regnobertho Gomes Costa</text:p>
      <text:p text:style-name="P2">Impetrante: Aline Kelle Inácio Batista de Lima</text:p>
      <text:p text:style-name="P2">Paciente: Jefesson Wallisson da Silva</text:p>
      <text:p text:style-name="P2">Paciente: Ana Paula Gomes da Silva</text:p>
      <text:p text:style-name="P2">Impetrado: Juiz de Direito 1º Núcleo Regional de Custódia e de Inquérito - Sede Em Juazeiro</text:p>
      <text:p text:style-name="P10">Relatora: Desa. LÍGIA ANDRADE DE ALENCAR MAGALHÃES</text:p>
      <text:p text:style-name="P96"><text:span text:style-name="T124">Decisão: </text:span><text:span text:style-name="T134">“A Turma, por unanimidade, conheceu parcialmente o presente </text:span><text:span text:style-name="T132">mandamus,</text:span><text:span text:style-name="T123"> para na extensão conhecida denegar a ordem, nos termos do voto da Relatora”.</text:span></text:p>
      <text:p text:style-name="P5"><text:span text:style-name="T83">1</text:span><text:span text:style-name="T99">0</text:span><text:span text:style-name="T83"> - Habeas Corpus Criminal Nº 0630026-84.2023.8.06.0000 - </text:span><text:span text:style-name="T107">4ª Vara Criminal da Comarca de Sobral</text:span></text:p>
      <text:p text:style-name="P2">Impetrante: Charles Antônio Ximenes de Paiva</text:p>
      <text:p text:style-name="P2">Paciente: Kildson Castro da Silva</text:p>
      <text:p text:style-name="P2">Impetrado: Juiz de Direito da 4ª Vara Criminal da Comarca de Sobral</text:p>
      <text:p text:style-name="P10">Relatora: Desa. LÍGIA ANDRADE DE ALENCAR MAGALHÃES</text:p>
      <text:p text:style-name="P97">Decisão: <text:span text:style-name="T134">“A Turma, por unanimidade, conheceu e denegou a ordem impetrada, nos termos do voto da Relatora”.</text:span></text:p>
      <text:p text:style-name="P5"><text:span text:style-name="T83">1</text:span><text:span text:style-name="T99">1</text:span><text:span text:style-name="T83"> - Habeas Corpus Criminal Nº 0630141-08.2023.8.06.0000 - </text:span><text:span text:style-name="T107">3ª Vara Criminal da Comarca de Fortaleza</text:span></text:p>
      <text:p text:style-name="P2">Impetrante: Defensoria Pública do Estado do Ceará</text:p>
      <text:p text:style-name="P2">Paciente: Clébio Aires Cruz</text:p>
      <text:p text:style-name="P2">Impetrado: Juiz de Direito da 3ª Vara Criminal da Comarca de Fortaleza</text:p>
      <text:p text:style-name="P10">Relatora: Desa. LÍGIA ANDRADE DE ALENCAR MAGALHÃES</text:p>
      <text:p text:style-name="P96"><text:span text:style-name="T124">Decisão: </text:span><text:span text:style-name="T134">“A Turma, por unanimidade, denegou a ordem de </text:span><text:span text:style-name="T132">habeas corpus</text:span><text:span text:style-name="T123">, nos termos do voto da Relatora”.</text:span></text:p>
      <text:p text:style-name="P5"><text:span text:style-name="T83">1</text:span><text:span text:style-name="T99">2</text:span><text:span text:style-name="T83"> - Habeas Corpus Criminal Nº 0630345-52.2023.8.06.0000 - </text:span><text:span text:style-name="T107">3ª Vara Criminal da Comarca de Sobral</text:span></text:p>
      <text:p text:style-name="P2">Impetrante: Defensoria Pública do Estado do Ceará</text:p>
      <text:p text:style-name="P2">Paciente: Antônio Thalisson Silva Frutuoso</text:p>
      <text:p text:style-name="P2">Paciente: Cauan Sousa Vidal</text:p>
      <text:p text:style-name="P2">Impetrado: Juiz de Direito da 3ª Vara Criminal da Comarca de Sobral</text:p>
      <text:p text:style-name="P10">Relatora: Desa. LÍGIA ANDRADE DE ALENCAR MAGALHÃES</text:p>
      <text:p text:style-name="P96"><text:span text:style-name="T124">Decisão: </text:span><text:span text:style-name="T134">“A Turma, por unanimidade, concedeu a ordem de </text:span><text:span text:style-name="T132">habeas corpus </text:span><text:span text:style-name="T123">requerida, para relaxar a prisão preventiva dos pacientes, pondo-os em liberdade provisória, mediante o cumprimento das medidas cautelares dos incisos I, IVe IX do art. 319 do CPP, determinando, desde já, que se expeça e se cumpra os alvarás de soltura pertinentes, na forma e no prazo do art. 6º, § 1º, da Resolução nº 417/2021 do Conselho Nacional de Justiça (CNJ), com o devido registro no Banco Nacional de Monitoramento de Prisões (BNMP), pondo-os em liberdade, salvo se por <text:s/>outro motivo não estiverem presos e, no caso de impossibilidade técnica, a comunicação imediata da presente decisão ao juiz de piso, a fim de que expeça os alvarás e dê os cumprimentos a ordem de soltura no prazo de 24 (vinte quatro) horas, nos termos do voto da Relatora”.</text:span></text:p>
      <text:p text:style-name="P5"><text:span text:style-name="T83">1</text:span><text:span text:style-name="T99">3</text:span><text:span text:style-name="T83"> - Habeas Corpus Criminal Nº 0629457-83.2023.8.06.0000 - </text:span><text:span text:style-name="T107">17ª Vara Criminal - Vara de Audiências de Custódia da Comarca de Fortaleza</text:span></text:p>
      <text:p text:style-name="P2">Impetrante: Hélio Nogueira Bernardino</text:p>
      <text:p text:style-name="P2">Paciente: Renata Kelly da Silva Carmo</text:p>
      <text:p text:style-name="P2">Impetrado: Juiz de Direito da 17ª Vara Criminal - Vara de Audiências de Custódia da Comarca de Fortaleza</text:p>
      <text:p text:style-name="P10">Relatora: Desa. LIRA RAMOS DE OLIVEIRA</text:p>
      <text:p text:style-name="P96"><text:soft-page-break/><text:span text:style-name="T124">Decisão:</text:span><text:span text:style-name="T134"> “A Turma, por unanimidade, conheceu do presente </text:span><text:span text:style-name="T132">writ, </text:span><text:span text:style-name="T123">para denegar a ordem requestada, haja vista não restar configurado o constrangimento ilegal arguido, mantendo a ordem de prisão decretada e indeferindo o pleito de substituição pela prisão domiciliar, nos termos do voto da Relatora”.</text:span></text:p>
      <text:p text:style-name="P6"><text:span text:style-name="T83">1</text:span><text:span text:style-name="T100">4</text:span><text:span text:style-name="T83"> - Habeas Corpus Criminal Nº 0630130-76.2023.8.06.0000 - </text:span><text:span text:style-name="T107">Vara Única Criminal da Comarca de Aracati</text:span></text:p>
      <text:p text:style-name="P3">Impetrante: Ana Paula Mendes de Freitas Guilherme</text:p>
      <text:p text:style-name="P3">Paciente: Francisco Hélio da Silva</text:p>
      <text:p text:style-name="P3">Impetrado: Juiz de Direito da Vara Única Criminal da Comarca de Aracati</text:p>
      <text:p text:style-name="P3">Corréu: Gabriel da Silva Costa</text:p>
      <text:p text:style-name="P3">Corréu: Francisco Reginaldo da Silva</text:p>
      <text:p text:style-name="P11">Relatora: Desa. LIRA RAMOS DE OLIVEIRA</text:p>
      <text:p text:style-name="P96"><text:span text:style-name="T124">Decisão:</text:span><text:span text:style-name="T134"> “A Turma, por unanimidade, conheceu parcialmente do </text:span><text:span text:style-name="T132">writ</text:span><text:span text:style-name="T123"> para, nesta extensão, denegá-lo, mantendo segregação cautelar do Paciente, nos termos do voto da Relatora”.</text:span></text:p>
      <text:p text:style-name="P7"><text:span text:style-name="T99">15</text:span><text:span text:style-name="T83"> - Habeas Corpus Criminal Nº 0630189-64.2023.8.06.0000 - </text:span><text:span text:style-name="T107">3ª Vara Criminal da Comarca de Juazeiro do Norte</text:span></text:p>
      <text:p text:style-name="P4">Impetrante: João Francisco Feitosa</text:p>
      <text:p text:style-name="P4">Impetrante: José Clelso Ferreira Araújo Torquato</text:p>
      <text:p text:style-name="P4">Impetrante: Ana Mikaela Bessa Feitosa</text:p>
      <text:p text:style-name="P4">Paciente: Luciano Gomes do Nascimento</text:p>
      <text:p text:style-name="P4">Impetrado: Juiz de Direito da 3ª Vara Criminal da Comarca de Juazeiro do Norte</text:p>
      <text:p text:style-name="P12">Relatora: Desa. LIRA RAMOS DE OLIVEIRA</text:p>
      <text:p text:style-name="P96"><text:span text:style-name="T124">Decisão:</text:span><text:span text:style-name="T134"> “A Turma, por unanimidade, conheceu do </text:span><text:span text:style-name="T132">writ</text:span><text:span text:style-name="T123">, mas para denegá-lo, em consonância com o parecer da PGJ, nos termos do voto da Relatora”.</text:span></text:p>
      <text:p text:style-name="P5"><text:span text:style-name="T83">1</text:span><text:span text:style-name="T99">6</text:span><text:span text:style-name="T83"> - Habeas Corpus Criminal Nº 0630238-08.2023.8.06.0000 - </text:span><text:span text:style-name="T107">4º Núcleo Regional de Custódia e de Inquérito - Sede em Caucaia</text:span></text:p>
      <text:p text:style-name="P2">Impetrante: Silvana Chaves Lima</text:p>
      <text:p text:style-name="P2">Paciente: Paulo Sérgio Veríssimo Gaspar</text:p>
      <text:p text:style-name="P2">Impetrado: Juiz de Direito do 4º Núcleo Regional de Custódia e de Inquérito - Sede em Caucaia</text:p>
      <text:p text:style-name="P10">Relatora: Desa. LIRA RAMOS DE OLIVEIRA</text:p>
      <text:p text:style-name="P97">Decisão:<text:span text:style-name="T134"> “A Turma, por unanimidade, conheceu da ordem para denegá-la, tudo em consonância com o parecer da PGJ, nos termos do voto da Relatora”.</text:span></text:p>
      <text:p text:style-name="P5"><text:span text:style-name="T83">1</text:span><text:span text:style-name="T101">7</text:span><text:span text:style-name="T83"> - Habeas Corpus Criminal Nº 0630274-50.2023.8.06.0000 - </text:span><text:span text:style-name="T107">Vara Única do Júri da Comarca de Caucaia</text:span></text:p>
      <text:p text:style-name="P2">Impetrante: Raí Daniel Lima Neves</text:p>
      <text:p text:style-name="P2">Paciente: Francisco Diego Alves Rocha</text:p>
      <text:p text:style-name="P2">Impetrado: Juiz de Direito da Vara Única do Júri da Comarca de Caucaia</text:p>
      <text:p text:style-name="P10">Relatora: Desa. LIRA RAMOS DE OLIVEIRA</text:p>
      <text:p text:style-name="P96"><text:span text:style-name="T124">Decisão:</text:span><text:span text:style-name="T134"> “A Turma, por unanimidade, conheceu do presente </text:span><text:span text:style-name="T132">writ</text:span><text:span text:style-name="T123">, para denegar a ordem requestada, haja vista não restar configurado o constrangimento ilegal arguido, mantendo a ordem de prisão decretada, nos termos do voto da Relatora”.</text:span></text:p>
      <text:p text:style-name="P5"><text:span text:style-name="T101">18</text:span><text:span text:style-name="T83"> - Habeas Corpus Criminal Nº 0630325-61.2023.8.06.0000 - </text:span><text:span text:style-name="T107">8ª Vara Criminal da Comarca de Fortaleza</text:span></text:p>
      <text:p text:style-name="P2">Impetrante: Defensoria Pública do Estado do Ceará</text:p>
      <text:p text:style-name="P2">Paciente: Paulo Victor Costa Ribeiro</text:p>
      <text:p text:style-name="P2">Impetrado: Juiz de Direito da 8ª Vara Criminal da Comarca de Fortaleza</text:p>
      <text:p text:style-name="P10">Relatora: Desa. LIRA RAMOS DE OLIVEIRA</text:p>
      <text:p text:style-name="P96"><text:span text:style-name="T124">Decisão:</text:span><text:span text:style-name="T134"> “A Turma, por unanimidade, conheceu e denegou a ordem de </text:span><text:span text:style-name="T132">Habeas Corpus</text:span><text:span text:style-name="T123">, em consonância com o parecer da PGJ, nos termos do voto da Relatora”.</text:span></text:p>
      <text:p text:style-name="P5"><text:soft-page-break/><text:span text:style-name="T102">19</text:span><text:span text:style-name="T83"> - Habeas Corpus Criminal Nº 0630501-40.2023.8.06.0000 - </text:span><text:span text:style-name="T107">2ª Vara de Execução Penal da Comarca de Fortaleza</text:span></text:p>
      <text:p text:style-name="P2">Impetrante: Leonardo Cavalcanti de Aquino</text:p>
      <text:p text:style-name="P2">Paciente: Francisco Elso Epifânio Alves</text:p>
      <text:p text:style-name="P2">Impetrado: Juiz de Direito da 2ª Vara de Execução Penal da Comarca de Fortaleza</text:p>
      <text:p text:style-name="P10">Relatora: Desa. LIRA RAMOS DE OLIVEIRA</text:p>
      <text:p text:style-name="P96"><text:span text:style-name="T124">Decisão:</text:span><text:span text:style-name="T134"> “A Turma, por unanimidade, conheceu do presente</text:span><text:span text:style-name="T132"> habeas corpus</text:span><text:span text:style-name="T123"> e concedeu a ordem para determinar que a autoridade impetrada aprecie os pleitos formulados pela defesa do paciente nos autos de execução, no prazo de 10 (dez) dias, praticando, motivadamente, os atos que estejam inviabilizando o julgamento da pretensão, nos termos do voto da Relatora”.</text:span></text:p>
      <text:p text:style-name="P5"><text:span text:style-name="T83">2</text:span><text:span text:style-name="T102">0</text:span><text:span text:style-name="T83"> - Habeas Corpus Criminal </text:span><text:span text:style-name="T84">Nº</text:span><text:span text:style-name="T83"> 0627403-47.2023.8.06.0000 - </text:span><text:span text:style-name="T107">2ª Vara Criminal da Comarca de Crato</text:span></text:p>
      <text:p text:style-name="P2">Impetrante: Rafael Soares Moura</text:p>
      <text:p text:style-name="P2">Paciente: Antônio Fernandes de Oliveira <text:s/></text:p>
      <text:p text:style-name="P2">Impetrado: Juiz de Direito da 2ª Vara Criminal da Comarca de Crato</text:p>
      <text:p text:style-name="P10">Relator: Des. FRANCISCO CARNEIRO LIMA</text:p>
      <text:p text:style-name="P96"><text:span text:style-name="T124">Decisão:</text:span><text:span text:style-name="T134"> "A Turma, por unanimidade, conheceu da presente ordem de </text:span><text:span text:style-name="T132">habeas corpus</text:span><text:span text:style-name="T123">, para concede-la, nos termos do voto do Relator."</text:span></text:p>
      <text:p text:style-name="P5"><text:span text:style-name="T83">2</text:span><text:span text:style-name="T103">1</text:span><text:span text:style-name="T83"> - Habeas Corpus Criminal </text:span><text:span text:style-name="T84">Nº</text:span><text:span text:style-name="T83"> 0628891-37.2023.8.06.0000 - </text:span><text:span text:style-name="T107">Vara de Delitos de Organizações Criminosas da Comarca de Fortaleza</text:span></text:p>
      <text:p text:style-name="P2">Impetrante: João Alfredo Carneiro de Morais</text:p>
      <text:p text:style-name="P2">Paciente: Fabrício da Silva</text:p>
      <text:p text:style-name="P2">Impetrado: Juiz de Direito da Vara de Delitos de Organizações Criminosas da Comarca de Fortaleza</text:p>
      <text:p text:style-name="P10">Relator: Des. FRANCISCO CARNEIRO LIMA</text:p>
      <text:p text:style-name="P96"><text:span text:style-name="T124">Decisão:</text:span><text:span text:style-name="T134"> "A Turma, por unanimidade, conheceu parcialmente da ordem impetrada, para DENEGÁ-LA na extensão cognoscível, nos termos do voto do Relator."</text:span></text:p>
      <text:p text:style-name="P5"><text:span text:style-name="T103">22</text:span><text:span text:style-name="T83"> - Habeas Corpus Criminal </text:span><text:span text:style-name="T84">Nº</text:span><text:span text:style-name="T83"> 0629564-30.2023.8.06.0000 - </text:span><text:span text:style-name="T107">Vara de Delitos de Organizações Criminosas da Comarca de Fortaleza</text:span></text:p>
      <text:p text:style-name="P2">Impetrante: Sabrina Valéria Melo Peres Portela</text:p>
      <text:p text:style-name="P2">Paciente: Felipe Dênis Carmo da Silva</text:p>
      <text:p text:style-name="P2">Impetrado: Juiz de Direito da Vara de Delitos de Organizações Criminosas da Comarca de Fortaleza</text:p>
      <text:p text:style-name="P10">Relator: Des. FRANCISCO CARNEIRO LIMA</text:p>
      <text:p text:style-name="P96"><text:span text:style-name="T124">Decisão:</text:span><text:span text:style-name="T134"> "A Turma, por unanimidade, CONHECEU PARCIALMENTE da ordem impetrada, mas para DENEGÁ-LA, mantendo-se a determinação da prisão cautelar do paciente, nos termos do voto do Relator."</text:span></text:p>
      <text:p text:style-name="P5"><text:span text:style-name="T83">2</text:span><text:span text:style-name="T103">3</text:span><text:span text:style-name="T83"> - Habeas Corpus Criminal </text:span><text:span text:style-name="T84">Nº</text:span><text:span text:style-name="T83"> 0629679-51.2023.8.06.0000 - </text:span><text:span text:style-name="T107">2ª Vara Criminal da Comarca de Maracanaú</text:span></text:p>
      <text:p text:style-name="P2">Impetrante: Francisco de Assis Vieira</text:p>
      <text:p text:style-name="P2">Paciente: Francisco Josivan Soares de Oliveira</text:p>
      <text:p text:style-name="P2">Impetrado: Juiz de Direito da 2ª Vara Criminal da Comarca de Maracanaú</text:p>
      <text:p text:style-name="P10">Relator: Des. FRANCISCO CARNEIRO LIMA</text:p>
      <text:p text:style-name="P96"><text:span text:style-name="T124">Decisão:</text:span><text:span text:style-name="T134"> "A Turma, por unanimidade, CONHECEU da ordem impetrada, mas para DENEGÁ-LA, mantendo a determinação da prisão cautelar do paciente, com recomendação de celeridade ao magistrado de origem, nos termos do voto do Relator."</text:span></text:p>
      <text:p text:style-name="P5"><text:span text:style-name="T83">2</text:span><text:span text:style-name="T104">4</text:span><text:span text:style-name="T83"> - Habeas Corpus Criminal </text:span><text:span text:style-name="T84">Nº</text:span><text:span text:style-name="T83"> 0629801-64.2023.8.06.0000 - </text:span><text:span text:style-name="T107">1ª Vara Criminal da Comarca de Quixadá</text:span></text:p>
      <text:p text:style-name="P2">Impetrante: Samuel Diógenes Baquit Landim <text:s/></text:p>
      <text:p text:style-name="P2">Paciente: Alan Silva Sousa</text:p>
      <text:p text:style-name="P2">Impetrado: Juiz de Direito da 1ª Vara Criminal da Comarca de Quixadá</text:p>
      <text:p text:style-name="P10"><text:soft-page-break/>Relator: Des. FRANCISCO CARNEIRO LIMA</text:p>
      <text:p text:style-name="P96"><text:span text:style-name="T124">Decisão:</text:span><text:span text:style-name="T134"> "A Turma, por unanimidade, NÃO CONHECEU da presente ordem de </text:span><text:span text:style-name="T132">habeas corpus</text:span><text:span text:style-name="T123">, por se tratar de sucedâneo recursal, nos termos do voto do Relator."</text:span></text:p>
      <text:p text:style-name="P5"><text:span text:style-name="T83">2</text:span><text:span text:style-name="T104">5</text:span><text:span text:style-name="T83"> - Habeas Corpus Criminal Nº 0629935-91.2023.8.06.0000 - </text:span><text:span text:style-name="T107">4ª Vara de Execução Penal da Comarca de Fortaleza</text:span></text:p>
      <text:p text:style-name="P2">Impetrante: Francisco Antônio Queiroz dos Santos</text:p>
      <text:p text:style-name="P2">Paciente: João Vitor do Nascimento Lopes</text:p>
      <text:p text:style-name="P2">Impetrado: Juiz de Direito da 4ª Vara de Execução Penal da Comarca de Fortaleza</text:p>
      <text:p text:style-name="P10">Relator: Des. FRANCISCO CARNEIRO LIMA</text:p>
      <text:p text:style-name="P96"><text:span text:style-name="T124">Decisão:</text:span><text:span text:style-name="T134"> "A Turma, por unanimidade, NÃO CONHECEU da ordem impetrada, nos termos do voto do Relator."</text:span></text:p>
      <text:p text:style-name="P5"><text:span text:style-name="T83">2</text:span><text:span text:style-name="T104">6</text:span><text:span text:style-name="T83"> - Habeas Corpus Criminal Nº 0630020-77.2023.8.06.0000 - </text:span><text:span text:style-name="T107">Vara Única da Comarca de Iracema</text:span></text:p>
      <text:p text:style-name="P2">Impetrante: Defensoria Pública do Estado do Ceará</text:p>
      <text:p text:style-name="P2">Paciente: Francisco Eduardo Figueiredo Carneiro</text:p>
      <text:p text:style-name="P2">Impetrado: Juiz de Direito da Vara Única da Comarca de Iracema</text:p>
      <text:p text:style-name="P2">Corréu: Gleiciane Leandro de Freitas</text:p>
      <text:p text:style-name="P10">Relator: Des. FRANCISCO CARNEIRO LIMA</text:p>
      <text:p text:style-name="P96"><text:span text:style-name="T124">Decisão:</text:span><text:span text:style-name="T134"> "A Turma, por unanimidade, CONHECEU da ordem impetrada, mas para DENEGÁ-LA, mantendo-se a determinação da prisão cautelar do paciente, nos termos do voto do Relator."</text:span></text:p>
      <text:p text:style-name="P5"><text:span text:style-name="T104">27</text:span><text:span text:style-name="T83"> - Habeas Corpus Criminal Nº 0628476-54.2023.8.06.0000 - </text:span><text:span text:style-name="T107">Vara Única Criminal da Comarca de Canindé</text:span></text:p>
      <text:p text:style-name="P2">Impetrante: Defensoria Pública do Estado do Ceará</text:p>
      <text:p text:style-name="P2">Paciente: Antônio Ramon Soares Costa</text:p>
      <text:p text:style-name="P2">Corréu: Patrício Pereira Brilhante</text:p>
      <text:p text:style-name="P2">Corréu: Bernardo Fabrício Santana dos Santos</text:p>
      <text:p text:style-name="P2">Impetrado: Juiz de Direito da Vara Única Criminal da Comarca de Canindé</text:p>
      <text:p text:style-name="P10">Relatora: Desa. SÍLVIA SOARES DE SÁ NÓBREGA</text:p>
      <text:p text:style-name="P96"><text:span text:style-name="T124">Decisão:</text:span><text:span text:style-name="T134"> "A Turma, por unanimidade, conheceu parcialmente do</text:span><text:span text:style-name="T132"> writ</text:span><text:span text:style-name="T123"> para, na extensão cognoscível, DENEGAR a ordem requestada, mantendo a prisão cautelar do paciente, <text:s/>nos termos do voto da Relatora."</text:span></text:p>
      <text:p text:style-name="P5"><text:span text:style-name="T104">28</text:span><text:span text:style-name="T83"> - Habeas Corpus Criminal Nº 0628857-62.2023.8.06.0000 - </text:span><text:span text:style-name="T107">2ª Vara Criminal da Comarca de Fortaleza</text:span></text:p>
      <text:p text:style-name="P2">Impetrante: Defensoria Pública do Estado do Ceará</text:p>
      <text:p text:style-name="P2">Paciente: Francisco Antônio de Sousa Silva</text:p>
      <text:p text:style-name="P2">Impetrado: Juiz de Direito da 2ª Vara Criminal da Comarca de Fortaleza</text:p>
      <text:p text:style-name="P10">Relatora: Desa. SÍLVIA SOARES DE SÁ NÓBREGA</text:p>
      <text:p text:style-name="P96"><text:span text:style-name="T124">Decisão:</text:span><text:span text:style-name="T134"> "A Turma, por unanimidade, conheceu em parte do </text:span><text:span text:style-name="T132">Habeas Corpus</text:span><text:span text:style-name="T123"> para, na extensão cognoscível, DENEGAR A ORDEM, mantendo a prisão cautelar do paciente, <text:s/>nos termos do voto da Relatora."</text:span></text:p>
      <text:p text:style-name="P5"><text:span text:style-name="T104">29</text:span><text:span text:style-name="T83"> - Habeas Corpus Criminal Nº 0629060-24.2023.8.06.0000 - </text:span><text:span text:style-name="T107">10ª Vara Criminal da Comarca de Fortaleza</text:span></text:p>
      <text:p text:style-name="P2">Impetrante: André Eugênio de Oliveira Quezado</text:p>
      <text:p text:style-name="P2">Impetrante: Fábio Gomes dos Santos</text:p>
      <text:p text:style-name="P2">Paciente: Francisco Jefferson de Sousa</text:p>
      <text:p text:style-name="P2">Impetrado: Juiz de Direito da 10ª Vara Criminal da Comarca de Fortaleza</text:p>
      <text:p text:style-name="P10">Relatora: Desa. SÍLVIA SOARES DE SÁ NÓBREGA</text:p>
      <text:p text:style-name="P96"><text:span text:style-name="T124">Decisão:</text:span><text:span text:style-name="T134"> "A Turma, por unanimidade, conheceu do </text:span><text:span text:style-name="T132">Habeas Corpus</text:span><text:span text:style-name="T123"> para DENEGAR a ordem, mantendo a prisão cautelar do paciente, <text:s/>nos termos do voto da Relatora."</text:span></text:p>
      <text:p text:style-name="P5"><text:span text:style-name="T83">3</text:span><text:span text:style-name="T104">0</text:span><text:span text:style-name="T83"> - Habeas Corpus Criminal Nº 0629160-76.2023.8.06.0000 - </text:span><text:span text:style-name="T107">2ª Vara do Júri da Comarca de Fortaleza</text:span></text:p>
      <text:p text:style-name="P2"><text:soft-page-break/>Impetrante: Manoel Abílio Lopes</text:p>
      <text:p text:style-name="P2">Impetrante: Dávila Ferreira Ribeiro</text:p>
      <text:p text:style-name="P2">Paciente: Francisco Adriano de Sousa</text:p>
      <text:p text:style-name="P2">Impetrado: Juiz de Direito da 2ª Vara do Júri da Comarca de Fortaleza</text:p>
      <text:p text:style-name="P2">Corréu: Maria Nilda Silva de Souza</text:p>
      <text:p text:style-name="P2">Corréu: Eudes Teixeira dos Santos</text:p>
      <text:p text:style-name="P2">Corréu: Luís Fernando Estevam da Silva</text:p>
      <text:p text:style-name="P2">Corréu: Cleilson Dantas dos Reis</text:p>
      <text:p text:style-name="P10">Relatora: Desa. SÍLVIA SOARES DE SÁ NÓBREGA</text:p>
      <text:p text:style-name="P96"><text:span text:style-name="T124">Decisão:</text:span><text:span text:style-name="T134"> "A Turma, por unanimidade, conheceu do presente </text:span><text:span text:style-name="T132">Habeas Corpus</text:span><text:span text:style-name="T123"> e CONCEDEU PARCIALMENTE a ordem pugnada, para conferir ao paciente a liberdade provisória, mediante a imposição das medidas cautelares previstas no artigo 319, incisos I, IV, V e IX, do Código de Processo Penal. Determinou a expedição de Alvará de Soltura em favor do paciente para que, após a assinatura do termo de compromisso referente às medidas cautelares impostas, seja liberado, salvo se, por outro motivo, deva permanecer preso, <text:s/>nos termos do voto da Relatora."</text:span></text:p>
      <text:p text:style-name="P5"><text:span text:style-name="T83">3</text:span><text:span text:style-name="T104">1</text:span><text:span text:style-name="T83"> - Habeas Corpus Criminal Nº 0630311-77.2023.8.06.0000 - </text:span><text:span text:style-name="T107">7ª Vara Criminal da Comarca de Fortaleza</text:span></text:p>
      <text:p text:style-name="P2">Impetrante: Defensoria Pública do Estado do Ceará</text:p>
      <text:p text:style-name="P2">Paciente: Ivonildo de Almeida Nascimento</text:p>
      <text:p text:style-name="P2">Impetrado: Juiz de Direito da 7ª Vara Criminal da Comarca de Fortaleza</text:p>
      <text:p text:style-name="P2">Corréu: José Marcelo da Silva Rocha</text:p>
      <text:p text:style-name="P10">Relatora: Desa. SÍLVIA SOARES DE SÁ NÓBREGA</text:p>
      <text:p text:style-name="P96"><text:span text:style-name="T124">Decisão:</text:span><text:span text:style-name="T134"> "A Turma, por unanimidade, conheceu do </text:span><text:span text:style-name="T132">Habeas Corpus</text:span><text:span text:style-name="T123"> para DENEGAR a ordem, mantendo a prisão cautelar do paciente, <text:s/>nos termos do voto da Relatora."</text:span></text:p>
      <text:p text:style-name="P5"><text:span text:style-name="T83">3</text:span><text:span text:style-name="T104">2</text:span><text:span text:style-name="T83"> - Habeas Corpus Criminal Nº 0630408-77.2023.8.06.0000 - </text:span><text:span text:style-name="T107">6ª Vara Criminal da Comarca de Fortaleza</text:span></text:p>
      <text:p text:style-name="P2">Impetrante: Defensoria Pública do Estado do Ceará</text:p>
      <text:p text:style-name="P2">Paciente: Francisco Gleison Oliveira Lima</text:p>
      <text:p text:style-name="P2">Impetrado: Juiz de Direito da 6ª Vara Criminal da Comarca de Fortaleza</text:p>
      <text:p text:style-name="P10">Relatora: Desa. SÍLVIA SOARES DE SÁ NÓBREGA</text:p>
      <text:p text:style-name="P96"><text:span text:style-name="T124">Decisão:</text:span><text:span text:style-name="T134"> "A Turma, por unanimidade, conheceu do </text:span><text:span text:style-name="T132">writ</text:span><text:span text:style-name="T123"> para DENEGAR a ordem requestada, mantendo a prisão cautelar do paciente, <text:s/>nos termos do voto da Relatora."</text:span></text:p>
      <text:p text:style-name="P8"><text:span text:style-name="T83">3</text:span><text:span text:style-name="T104">3</text:span><text:span text:style-name="T83"> - Habeas Corpus Criminal Nº 0630585-41.2023.8.06.0000 - </text:span><text:span text:style-name="T107">1ª Vara Criminal da Comarca de Sobral</text:span></text:p>
      <text:p text:style-name="P2">Impetrante: Thomaz José Goersch Accioly</text:p>
      <text:p text:style-name="P2">Paciente: Vânia Mendes Frutuoso</text:p>
      <text:p text:style-name="P2">Impetrado: Juiz de Direito da 1ª Vara Criminal da Comarca de Sobral</text:p>
      <text:p text:style-name="P10">Relatora: Desa. SÍLVIA SOARES DE SÁ NÓBREGA</text:p>
      <text:p text:style-name="P96"><text:span text:style-name="T124">Decisão:</text:span><text:span text:style-name="T134"> "A Turma, por unanimidade, conheceu parcialmente do </text:span><text:span text:style-name="T132">Habeas Corpus</text:span><text:span text:style-name="T123">, para, na extensão cognoscível, DENEGAR a ordem, <text:s/>nos termos do voto da Relatora."</text:span></text:p>
      <text:p text:style-name="P5"><text:span text:style-name="T83">3</text:span><text:span text:style-name="T104">4</text:span><text:span text:style-name="T83"> - Habeas Corpus Criminal Nº 0630661-65.2023.8.06.0000 - </text:span><text:span text:style-name="T107">4ª Vara de Delitos de Tráfico de Drogas da Comarca de Fortaleza</text:span></text:p>
      <text:p text:style-name="P2">Impetrante: Taian Lima Silva</text:p>
      <text:p text:style-name="P2">Paciente: Lúcio Mário Silva Nogueira</text:p>
      <text:p text:style-name="P2">Impetrado: Juiz de Direito da 4ª Vara de Delitos de Tráfico de Drogas da Comarca de Fortaleza</text:p>
      <text:p text:style-name="P2">Corréu: Maria Isabele Lopes Rosa</text:p>
      <text:p text:style-name="P10">Relatora: Desa. SÍLVIA SOARES DE SÁ NÓBREGA</text:p>
      <text:p text:style-name="P96"><text:span text:style-name="T124">Decisão:</text:span><text:span text:style-name="T134"> "A Turma, por unanimidade, conheceu do </text:span><text:span text:style-name="T132">writ</text:span><text:span text:style-name="T123"> para DENEGAR a ordem requestada, mantendo a prisão cautelar do paciente, <text:s/>nos termos do voto da Relatora."</text:span></text:p>
      <text:p text:style-name="P67"><text:soft-page-break/><text:span text:style-name="T104">35</text:span><text:span text:style-name="T83"> - Embargos de Declaração Criminal Nº 0639129-52.2022.8.06.0000/50000 - </text:span><text:span text:style-name="T107">2ª Vara Criminal da Comarca de Maracanaú</text:span></text:p>
      <text:p text:style-name="P2">Embargante: Sumitomo Chemical Brasil Indústria Química S/A</text:p>
      <text:p text:style-name="P2">Advogado: João Daniel Rassi</text:p>
      <text:p text:style-name="P2">Advogado: Mariana Ferreguti Corrêa</text:p>
      <text:p text:style-name="P2">Advogada: Beatriz Massetto Trevisan</text:p>
      <text:p text:style-name="P2">Embargado: Ministério Público do Estado do Ceará</text:p>
      <text:p text:style-name="P10">Relator: Des. FRANCISCO CARNEIRO LIMA</text:p>
      <text:p text:style-name="P98">Decisão:<text:span text:style-name="T134"> "A Turma, por unanimidade, NÃO ACOLHEU os embargos opostos, mantendo o acórdão embargado como nele está contido, nos termos do voto do Relator."</text:span></text:p>
      <text:p text:style-name="P67"><text:span text:style-name="T85">36</text:span><text:span text:style-name="T84"> -</text:span><text:span text:style-name="T106"> </text:span><text:span text:style-name="T83">Apelação Criminal Nº</text:span><text:span text:style-name="T106"> </text:span><text:span text:style-name="T83">0001395-60.2018.8.06.0064</text:span><text:span text:style-name="T106"> - 2ª Vara Criminal da Comarca de Caucaia. </text:span></text:p>
      <text:p text:style-name="P70">Apelante: Márcio Soares. </text:p>
      <text:p text:style-name="P70">Apelante: Francisco Cleiton de Sousa Filho. </text:p>
      <text:p text:style-name="P70">Defensoria Pública do Estado do Ceará. </text:p>
      <text:p text:style-name="P70">Apelado: Ministério Público do Estado do Ceará. </text:p>
      <text:p text:style-name="P63">Relator: Des. FRANCISCO CARNEIRO LIMA. </text:p>
      <text:p text:style-name="P70">Revisora: Desa. SÍLVIA SOARES DE SÁ NÓBREGA</text:p>
      <text:p text:style-name="P79"><text:span text:style-name="T124">Decisão:</text:span><text:span text:style-name="T134"> "A Turma, por unanimidade, CONHECEU da Apelação Criminal, para DAR-LHE PARCIAL PROVIMENTO. Determinou a comunicação imediata ao juízo da execução penal o inteiro teor desta decisão, acerca das reformas realizadas na sanção imposta aos recorrentes, nos termos do parágrafo único do art. 1º, da Resolução nº 113/2010, do Conselho Nacional de Justiça, nos termos do voto do Relator."</text:span></text:p>
      <text:p text:style-name="P67"><text:span text:style-name="T85">37</text:span><text:span text:style-name="T84"> -</text:span><text:span text:style-name="T106"> </text:span><text:span text:style-name="T83">Apelação Criminal Nº</text:span><text:span text:style-name="T106"> </text:span><text:span text:style-name="T83">0014155-07.2018.8.06.0140</text:span><text:span text:style-name="T106"> - Vara Única da Comarca de Paracuru. </text:span></text:p>
      <text:p text:style-name="P70">Apelante: Ney Anderson Alves Costa. </text:p>
      <text:p text:style-name="P70">Apelante: Francisco Felipe Rodrigues Mendes. </text:p>
      <text:p text:style-name="P70">Apelante: Francisco de Assis Mendes Pacheco. <text:s/></text:p>
      <text:p text:style-name="P70">Apelante: Andressa Lima da Silva. </text:p>
      <text:p text:style-name="P70">Defensoria Pública do Estado do Ceará. </text:p>
      <text:p text:style-name="P70">Apelado: Ministério Público do Estado do Ceará. </text:p>
      <text:p text:style-name="P63">Relator: Des. FRANCISCO CARNEIRO LIMA. </text:p>
      <text:p text:style-name="P70">Revisora: Desa. SÍLVIA SOARES DE SÁ NÓBREGA</text:p>
      <text:p text:style-name="P79"><text:span text:style-name="T124">Decisão:</text:span><text:span text:style-name="T134"> "A Turma, por unanimidade, CONHECEU da presente Apelação Criminal, para DAR-LHE PROVIMENTO, e absolver os réus, com fulcro no art. 386, VII, do Código de Processo Penal, nos termos do voto do Relator."</text:span></text:p>
      <text:p text:style-name="P67"><text:span text:style-name="T84">04 -</text:span><text:span text:style-name="T106"> </text:span><text:span text:style-name="T83">Apelação Criminal Nº</text:span><text:span text:style-name="T106"> </text:span><text:span text:style-name="T83">0208545-30.2023.8.06.0001</text:span><text:span text:style-name="T106"> - 5ª Vara de Delitos de Tráfico de Drogas da Comarca de Fortaleza. </text:span></text:p>
      <text:p text:style-name="P70">Apelante: Gleison Pereira da Silva. </text:p>
      <text:p text:style-name="P70">Advogado: Vicente de Paulo Freitas de Oliveira (OAB/CE: 12698). </text:p>
      <text:p text:style-name="P70">Advogada: Anna Lígia da Costa Santos Vieira (OAB/CE: 43574). </text:p>
      <text:p text:style-name="P70">Advogada: Joana Rodrigues Cruz Santos (OAB/CE: 40776).</text:p>
      <text:p text:style-name="P70">Advogado: Mário Alex Cruz Santos (OAB/CE: 46617). </text:p>
      <text:p text:style-name="P70">Apelado: Ministério Público do Estado do Ceará. </text:p>
      <text:p text:style-name="P63">Relator: Des. FRANCISCO CARNEIRO LIMA. </text:p>
      <text:p text:style-name="P70">Revisora: Desa. SÍLVIA SOARES DE SÁ NÓBREGA</text:p>
      <text:p text:style-name="P77">Decisão:<text:span text:style-name="T134"> "A Turma, por unanimidade, CONHECEU da presente Apelação Criminal, para DAR-LHE PARCIAL PROVIMENTO. Determinou a comunicação imediata ao juízo da execução penal o inteiro teor desta decisão, acerca das reformas realizadas na sanção imposta ao recorrente, nos termos do parágrafo único do art. 1º, da Resolução nº 113/2010, do Conselho Nacional de Justiça, nos termos do voto do Relator."</text:span></text:p>
      <text:p text:style-name="P67"><text:soft-page-break/><text:span text:style-name="T85">39</text:span><text:span text:style-name="T84"> - </text:span><text:span text:style-name="T83">Apelação Criminal Nº</text:span><text:span text:style-name="T106"> </text:span><text:span text:style-name="T83">0008448-29.2016.8.06.0140</text:span><text:span text:style-name="T106"> - Vara Única da Comarca de Paracuru. </text:span></text:p>
      <text:p text:style-name="P70">Apelante: E. S. P.. </text:p>
      <text:p text:style-name="P70">Defensoria Pública do Estado do Ceará. </text:p>
      <text:p text:style-name="P70">Apelado: Ministério Público do Estado do Ceará. </text:p>
      <text:p text:style-name="P63">Relator: Des. MÁRIO PARENTE TEÓFILO NETO. </text:p>
      <text:p text:style-name="P70">Revisora: Desa. LÍGIA ANDRADE DE ALENCAR MAGALHÃES</text:p>
      <text:p text:style-name="P79"><text:span text:style-name="T124">Decisão:</text:span><text:span text:style-name="T134"> “A Turma, por unanimidade, votou no sentido de CONHECER o recurso de E. S. P, para dar PARCIAL PROVIMENTO, para declarar extinta punibilidade quanto ao crime de cárcere privado (art. 148, </text:span><text:span text:style-name="T132">caput</text:span><text:span text:style-name="T123">, Código Penal) e redimensionar a pena de 16 (dezesseis) anos e 8 (oito) meses de reclusão e 13 (treze) dias-multa, para 12 (doze) anos, 11 (onze) meses de reclusão e 13 (treze) dias-multa, mantendo as demais disposições da sentença, nos termos do voto do Relator”.</text:span></text:p>
      <text:p text:style-name="P67"><text:span text:style-name="T85">40</text:span><text:span text:style-name="T84"> -</text:span><text:span text:style-name="T106"> </text:span><text:span text:style-name="T83">Apelação Criminal Nº</text:span><text:span text:style-name="T106"> </text:span><text:span text:style-name="T83">0009780-28.2014.8.06.0099</text:span><text:span text:style-name="T106"> - 1ª Vara da Comarca de Itaitinga. </text:span></text:p>
      <text:p text:style-name="P70">Apelante: Edson Flávio Augusto Paulino. </text:p>
      <text:p text:style-name="P70">Defensoria Pública do Estado do Ceará. </text:p>
      <text:p text:style-name="P70">Apelado: Ministério Público do Estado do Ceará. </text:p>
      <text:p text:style-name="P63">Relator: Des. MÁRIO PARENTE TEÓFILO NETO. </text:p>
      <text:p text:style-name="P70">Revisora: Desa. LÍGIA ANDRADE DE ALENCAR MAGALHÃES</text:p>
      <text:p text:style-name="P79"><text:span text:style-name="T124">Decisão:</text:span><text:span text:style-name="T134"> “A Turma, por unanimidade, votou no sentido de CONHECER e DAR PARCIAL PROVIMENTO ao recurso do apelante, redimensionando a pena para 6 (seis) anos, 2 (dois) meses e 20 (vinte) dias de reclusão em regime fechado, nos termos do voto do Relator”.</text:span></text:p>
      <text:p text:style-name="P67"><text:span text:style-name="T86">41</text:span><text:span text:style-name="T84"> -</text:span><text:span text:style-name="T106"> </text:span><text:span text:style-name="T83">Apelação Criminal Nº</text:span><text:span text:style-name="T106"> </text:span><text:span text:style-name="T83">0050153-19.2021.8.06.0047</text:span><text:span text:style-name="T106"> - Vara Única Criminal de Baturité. </text:span></text:p>
      <text:p text:style-name="P75">Apelante: Antônio André Feitosa Coelho. </text:p>
      <text:p text:style-name="P70">Advogada: Amílria Cardoso Menezes (OAB/CE: 20718). </text:p>
      <text:p text:style-name="P70">Apelado: Ministério Público do Estado do Ceará. </text:p>
      <text:p text:style-name="P63">Relator: Des. MÁRIO PARENTE TEÓFILO NETO. </text:p>
      <text:p text:style-name="P70">Revisora: Desa. LÍGIA ANDRADE DE ALENCAR MAGALHÃES</text:p>
      <text:p text:style-name="P79"><text:span text:style-name="T124">Decisão:</text:span><text:span text:style-name="T134"> “A Turma, por unanimidade, votou no sentido de CONHECER o recurso, para DAR-LHE PARCIAL PROVIMENTO, rejeitando as preliminares arguidas, nos termos do voto do Relator”.</text:span></text:p>
      <text:p text:style-name="P67"><text:span text:style-name="T86">42</text:span><text:span text:style-name="T84"> - </text:span><text:span text:style-name="T83">Apelação Criminal Nº</text:span><text:span text:style-name="T106"> </text:span><text:span text:style-name="T83">0063577-19.2017.8.06.0064</text:span><text:span text:style-name="T106"> - 2ª Vara Criminal da Comarca de Caucaia. </text:span></text:p>
      <text:p text:style-name="P70">Apelante: Francineuda Lima dos Santos. </text:p>
      <text:p text:style-name="P70">Advogado: Daniel Queiroz de Souza (OAB/CE: 35832). </text:p>
      <text:p text:style-name="P70">Apelante: Marcos Carvalho de Souza. </text:p>
      <text:p text:style-name="P70">Defensoria Pública do Estado do Ceará. </text:p>
      <text:p text:style-name="P70">Apelado: Ministério Público do Estado do Ceará. </text:p>
      <text:p text:style-name="P63">Relator: Des. MÁRIO PARENTE TEÓFILO NETO. </text:p>
      <text:p text:style-name="P70">Revisora: Desa. LÍGIA ANDRADE DE ALENCAR MAGALHÃES</text:p>
      <text:p text:style-name="P79"><text:span text:style-name="T124">Decisão:</text:span><text:span text:style-name="T134"> “A Turma, por unanimidade, votou no sentido de CONHECER os recursos, para rejeitar as preliminares arguidas e no mérito DAR IMPROVIMENTO ao recurso de Francineuda Lima dos Santos e PARCIAL PROVIMENTO ao recurso de Marcos Carvalho de Souza, apenas para alterar a pena imposta, nos termos do voto do Relator”.</text:span></text:p>
      <text:p text:style-name="P67"><text:span text:style-name="T86">43</text:span><text:span text:style-name="T84"> - </text:span><text:span text:style-name="T83">Apelação Criminal Nº</text:span><text:span text:style-name="T106"> </text:span><text:span text:style-name="T83">0200034-39.2022.8.06.0143</text:span><text:span text:style-name="T106"> - Vara Única da Comarca de Pedra Branca. </text:span></text:p>
      <text:p text:style-name="P70">Apelante: Davi Moreira de Lima. </text:p>
      <text:p text:style-name="P70">Advogado: Celso Alves de Miranda (OAB/CE: 13063). </text:p>
      <text:p text:style-name="P70">Apelado: Ministério Público do Estado do Ceará. </text:p>
      <text:p text:style-name="P63">Relator: Des. MÁRIO PARENTE TEÓFILO NETO. </text:p>
      <text:p text:style-name="P70"><text:soft-page-break/>Revisora: Desa. LÍGIA ANDRADE DE ALENCAR MAGALHÃES</text:p>
      <text:p text:style-name="P79"><text:span text:style-name="T124">Decisão:</text:span><text:span text:style-name="T134"> “A Turma, por unanimidade, votou no sentido de CONHECER o recurso de Davi Moreira de Lima, para NEGAR PROVIMENTO, mantendo a sentença vergastada incólume, nos termos do voto do Relator”.</text:span></text:p>
      <text:p text:style-name="P67"><text:span text:style-name="T86">44</text:span><text:span text:style-name="T84"> -</text:span><text:span text:style-name="T106"> </text:span><text:span text:style-name="T83">Apelação Criminal Nº</text:span><text:span text:style-name="T106"> </text:span><text:span text:style-name="T83">0242861-40.2021.8.06.0001</text:span><text:span text:style-name="T106"> - 5ª Vara de Delitos de Tráfico de Drogas da Comarca de Fortaleza. </text:span></text:p>
      <text:p text:style-name="P70">Apelante: Daniel Venuto dos Santos. </text:p>
      <text:p text:style-name="P70">Defensoria Pública do Estado do Ceará. </text:p>
      <text:p text:style-name="P70">Apelado: Ministério Público do Estado do Ceará. </text:p>
      <text:p text:style-name="P63">Relator: Des. MÁRIO PARENTE TEÓFILO NETO. </text:p>
      <text:p text:style-name="P70">Revisora: Desa. LÍGIA ANDRADE DE ALENCAR MAGALHÃES</text:p>
      <text:p text:style-name="P80"><text:span text:style-name="T124">Decisão:</text:span><text:span text:style-name="T134"> “A Turma, por unanimidade, votou no sentido de CONHECER o recurso, para DAR-LHE IMPROVIMENTO, nos termos do voto do Relator”.</text:span></text:p>
      <text:p text:style-name="P67"><text:span text:style-name="T87">45</text:span><text:span text:style-name="T84"> - </text:span><text:span text:style-name="T83">Apelação Criminal Nº</text:span><text:span text:style-name="T106"> </text:span><text:span text:style-name="T83">0010178-75.2021.8.06.0051</text:span><text:span text:style-name="T106"> - 2ª Vara Criminal da Comarca de Quixadá. </text:span></text:p>
      <text:p text:style-name="P70">Apelante: Ministério Público do Estado do Ceará. </text:p>
      <text:p text:style-name="P70">Apelado: Janiel da Silva Alves. </text:p>
      <text:p text:style-name="P70">Apelado: Francisco Lino Rodrigues dos Santos. </text:p>
      <text:p text:style-name="P70">Apelado: José Igor Silva Alves. </text:p>
      <text:p text:style-name="P70">Apelado: Lucas de Souza da Silva. </text:p>
      <text:p text:style-name="P70">Apelado: Raimundo Nonato Paulino da Silva. </text:p>
      <text:p text:style-name="P70">Apelado: Francisco de Souza da Silva. </text:p>
      <text:p text:style-name="P70">Apelado: Francisco Narcélio Nascimento Marcelino. </text:p>
      <text:p text:style-name="P70">Advogada: Amílria Cardoso Menezes (OAB/CE: 20718). </text:p>
      <text:p text:style-name="P70">Advogado: José Flávio Meireles de Freitas (OAB/CE: 10883). </text:p>
      <text:p text:style-name="P70">Advogado: José Ladisvan Martins Rosendo (OAB/CE: 42734). </text:p>
      <text:p text:style-name="P63">Relatora: Desa. LÍGIA ANDRADE DE ALENCAR MAGALHÃES. </text:p>
      <text:p text:style-name="P70">Revisora: Des. LIRA RAMOS DE OLIVEIRA</text:p>
      <text:p text:style-name="P79"><text:span text:style-name="T124">Decisão:</text:span><text:span text:style-name="T134"> “A Turma, por unanimidade, conheceu do recurso ministerial e deu-lhe parcial provimento, condenando os réus outrora absolvidos nas tenazes do art. 155, § 4º, IV, c/c art. 14, II, ambos do Código Penal, nos termos do voto da Relatora”.</text:span></text:p>
      <text:p text:style-name="P67"><text:span text:style-name="T87">46</text:span><text:span text:style-name="T84"> -</text:span><text:span text:style-name="T106"> </text:span><text:span text:style-name="T83">Apelação Criminal Nº</text:span><text:span text:style-name="T106"> </text:span><text:span text:style-name="T83">0010697-61.2020.8.06.0091</text:span><text:span text:style-name="T106"> - Vara Única da Comarca de Jucás. </text:span></text:p>
      <text:p text:style-name="P70">Apelante: Jônatas Monteiro de Oliveira. </text:p>
      <text:p text:style-name="P70">Advogada: Maria Lopes de Araújo (OAB/CE: 32174). </text:p>
      <text:p text:style-name="P70">Apelado: Ministério Público do Estado do Ceará. </text:p>
      <text:p text:style-name="P63">Relatora: Desa. LÍGIA ANDRADE DE ALENCAR MAGALHÃES. </text:p>
      <text:p text:style-name="P70">Revisora: Des. LIRA RAMOS DE OLIVEIRA</text:p>
      <text:p text:style-name="P77">Decisão:<text:span text:style-name="T134"> “A Turma, por unanimidade, NEGOU PROVIMENTO ao recurso, mantendo inalterada a sentença de primeiro grau, nos termos do voto da Relatora”.</text:span></text:p>
      <text:p text:style-name="P67"><text:span text:style-name="T87">47</text:span><text:span text:style-name="T84"> - </text:span><text:span text:style-name="T83">Apelação Criminal Nº</text:span><text:span text:style-name="T106"> </text:span><text:span text:style-name="T83">0010758-92.2020.8.06.0293</text:span><text:span text:style-name="T106"> - 2ª Vara Criminal da Comarca de Crato. </text:span></text:p>
      <text:p text:style-name="P70">Apelante: Ministério Público do Estado do Ceará. </text:p>
      <text:p text:style-name="P70">Apelado: Weberson Manrrique Alixandria Dias. </text:p>
      <text:p text:style-name="P70">Advogado: Ivan Figueiroa Pontes (OAB/CE: 43857). </text:p>
      <text:p text:style-name="P70">Advogada: Valéria Nunes Macedo (OAB/CE: 41329). </text:p>
      <text:p text:style-name="P70">Advogado: Carlos Cruz Rodrigues (OAB/CE: 42542). </text:p>
      <text:p text:style-name="P70">Apelado: Francival dos Santos Monteiro. </text:p>
      <text:p text:style-name="P70">Defensoria Pública do Estado do Ceará. </text:p>
      <text:p text:style-name="P63">Relatora: Desa. LÍGIA ANDRADE DE ALENCAR MAGALHÃES. </text:p>
      <text:p text:style-name="P70">Revisora: Des. LIRA RAMOS DE OLIVEIRA</text:p>
      <text:p text:style-name="P79"><text:soft-page-break/><text:span text:style-name="T124">Decisão:</text:span><text:span text:style-name="T134"> “A Turma, por unanimidade, conheceu do recurso de apelação para negar-lhe provimento, nos termos do voto da Relatora”.</text:span></text:p>
      <text:p text:style-name="P67"><text:span text:style-name="T87">48</text:span><text:span text:style-name="T84"> -</text:span><text:span text:style-name="T106"> </text:span><text:span text:style-name="T83">Apelação Criminal Nº</text:span><text:span text:style-name="T106"> </text:span><text:span text:style-name="T83">0050020-95.2021.8.06.0137</text:span><text:span text:style-name="T106"> - 1ª Vara da Comarca de Pacatuba. </text:span></text:p>
      <text:p text:style-name="P70">Apelante: Antônio Reslânio Teixeira de Oliveira. </text:p>
      <text:p text:style-name="P70">Advogada: Larissa Lima da Silva (OAB/CE: 42972). </text:p>
      <text:p text:style-name="P70">Apelado: Ministério Público do Estado do Ceará. </text:p>
      <text:p text:style-name="P63">Relatora: Desa. LÍGIA ANDRADE DE ALENCAR MAGALHÃES. </text:p>
      <text:p text:style-name="P70">Revisora: Des. LIRA RAMOS DE OLIVEIRA</text:p>
      <text:p text:style-name="P79"><text:span text:style-name="T124">Decisão:</text:span><text:span text:style-name="T134"> “A Turma, por unanimidade, DEU PROVIMENTO ao recurso para desclassificar o crime para o tipificado no art. 28 da Lei de Antidrogas, nos termos do voto da Relatora”.</text:span></text:p>
      <text:p text:style-name="P67"><text:span text:style-name="T87">49</text:span><text:span text:style-name="T84"> -</text:span><text:span text:style-name="T106"> </text:span><text:span text:style-name="T83">Apelação Criminal Nº</text:span><text:span text:style-name="T106"> </text:span><text:span text:style-name="T83">0050320-39.2020.8.06.0122</text:span><text:span text:style-name="T106"> - Vara Única da Comarca de Barro. </text:span></text:p>
      <text:p text:style-name="P70">Apelante: Jéferson Pereira Bezerra. </text:p>
      <text:p text:style-name="P70">Advogada: Maria Neli de Almeida Inocêncio Leite (OAB/CE: 13722). </text:p>
      <text:p text:style-name="P70">Apelado: Ministério Público do Estado do Ceará. </text:p>
      <text:p text:style-name="P63">Relatora: Desa. LÍGIA ANDRADE DE ALENCAR MAGALHÃES. </text:p>
      <text:p text:style-name="P70">Revisora: Des. LIRA RAMOS DE OLIVEIRA</text:p>
      <text:p text:style-name="P79"><text:span text:style-name="T124">Decisão:</text:span><text:span text:style-name="T134"> “A Turma, por unanimidade, conheceu do recurso apelatório para negar-lhe provimento, mantendo incólume a sentença vergastada, nos termos do voto da Relatora”.</text:span></text:p>
      <text:p text:style-name="P67"><text:span text:style-name="T87">50</text:span><text:span text:style-name="T84"> -</text:span><text:span text:style-name="T106"> </text:span><text:span text:style-name="T83">Apelação Criminal Nº</text:span><text:span text:style-name="T106"> </text:span><text:span text:style-name="T83">0050543-80.2021.8.06.0146</text:span><text:span text:style-name="T106"> - Vara Única da Comarca de Pindoretama. </text:span></text:p>
      <text:p text:style-name="P70">Apelante: M. V. C. S.. </text:p>
      <text:p text:style-name="P70">Advogado: Rômulo Sérgio Bessa (OAB/CE: 16517). </text:p>
      <text:p text:style-name="P70">Apelado: Ministério Público do Estado do Ceará. </text:p>
      <text:p text:style-name="P63">Relatora: Desa. LÍGIA ANDRADE DE ALENCAR MAGALHÃES. </text:p>
      <text:p text:style-name="P70">Revisora: Des. LIRA RAMOS DE OLIVEIRA</text:p>
      <text:p text:style-name="P79"><text:span text:style-name="T124">Decisão:</text:span><text:span text:style-name="T134"> “A Turma, por unanimidade, conheceu parcialmente do recurso para, na parte cognoscível, negar-lhe provimento, nos termos do voto da Relatora”.</text:span></text:p>
      <text:p text:style-name="P67"><text:span text:style-name="T87">51</text:span><text:span text:style-name="T84"> - </text:span><text:span text:style-name="T83">Apelação Criminal Nº</text:span><text:span text:style-name="T106"> </text:span><text:span text:style-name="T83">0051691-90.2021.8.06.0158</text:span><text:span text:style-name="T106"> - Vara Única Criminal de Russas. </text:span></text:p>
      <text:p text:style-name="P75">Apelante: Francisco Naézio Santos Sampaio. </text:p>
      <text:p text:style-name="P70">Defensoria Pública do Estado do Ceará. </text:p>
      <text:p text:style-name="P70">Apelado: Ministério Público do Estado do Ceará. </text:p>
      <text:p text:style-name="P63">Relatora: Desa. LÍGIA ANDRADE DE ALENCAR MAGALHÃES. </text:p>
      <text:p text:style-name="P70">Revisora: Des. LIRA RAMOS DE OLIVEIRA</text:p>
      <text:p text:style-name="P79"><text:span text:style-name="T124">Decisão:</text:span><text:span text:style-name="T134"> “A Turma, por unanimidade, votou no sentido de conhecer e dar parcial provimento ao recurso da defesa para afastar a agravante do meio cruel e ajustar a pena do recorrente para 24 (vinte e quatro) anos de reclusão e ao pagamento de 257 (duzentos e cinquenta e sete) dias-multa, nos termos do voto da Relatora”.</text:span></text:p>
      <text:p text:style-name="P67"><text:span text:style-name="T87">52</text:span><text:span text:style-name="T84"> -</text:span><text:span text:style-name="T106"> </text:span><text:span text:style-name="T83">Apelação Criminal Nº</text:span><text:span text:style-name="T106"> </text:span><text:span text:style-name="T83">0144298-26.2012.8.06.0001</text:span><text:span text:style-name="T106"> - 2ª Vara do Júri da Comarca de Fortaleza. </text:span></text:p>
      <text:p text:style-name="P70">Apelante: Raimundo Clemente Filho. </text:p>
      <text:p text:style-name="P70">Advogado: Manuel Micias Bezerra (OAB/CE: 10315). </text:p>
      <text:p text:style-name="P70">Advogado: Daniel Sousa Nogueira Neto (OAB/CE: 17113). </text:p>
      <text:p text:style-name="P70">Advogado: Carlos Eduardo de Almeida Aires (OAB/CE: 17434). </text:p>
      <text:p text:style-name="P70">Apelado: Ministério Público do Estado do Ceará. </text:p>
      <text:p text:style-name="P63">Relatora: Desa. LÍGIA ANDRADE DE ALENCAR MAGALHÃES. </text:p>
      <text:p text:style-name="P70">Revisora: Des. LIRA RAMOS DE OLIVEIRA</text:p>
      <text:p text:style-name="P79"><text:span text:style-name="T124">Decisão:</text:span><text:span text:style-name="T134"> “A Turma, por unanimidade, não conheceu do apelo, nos termos do voto da Relatora”.</text:span></text:p>
      <text:p text:style-name="P67"><text:span text:style-name="T87">53</text:span><text:span text:style-name="T84"> - </text:span><text:span text:style-name="T83">Apelação Criminal Nº</text:span><text:span text:style-name="T106"> </text:span><text:span text:style-name="T83">0200065-84.2022.8.06.0167</text:span><text:span text:style-name="T106"> - 3ª Vara Criminal da Comarca de Sobral. </text:span></text:p>
      <text:p text:style-name="P70"><text:soft-page-break/>Apelante: Paulo Victor Domingos do Nascimento. </text:p>
      <text:p text:style-name="P70">Defensoria Pública do Estado do Ceará. </text:p>
      <text:p text:style-name="P70">Apelado: Ministério Público do Estado do Ceará. </text:p>
      <text:p text:style-name="P63">Relatora: Desa. LÍGIA ANDRADE DE ALENCAR MAGALHÃES. </text:p>
      <text:p text:style-name="P70">Revisora: Des. LIRA RAMOS DE OLIVEIRA</text:p>
      <text:p text:style-name="P79"><text:span text:style-name="T124">Decisão:</text:span><text:span text:style-name="T134"> “A Turma, por unanimidade, conheceu do recurso e deu parcial provimento, reduzindo a pena para 2 (dois) anos e 6 (seis) meses de reclusão, bem assim a 15 (quinze) dias-multa, mas mantendo o regime inicial semiaberto de cumprimento de pena e negando a substituição da pena privativa de liberdade por restritivas de direitos, nos termos do voto da Relatora”.</text:span></text:p>
      <text:p text:style-name="P67"><text:span text:style-name="T88">54</text:span><text:span text:style-name="T84"> -</text:span><text:span text:style-name="T106"> </text:span><text:span text:style-name="T83">Apelação Criminal Nº</text:span><text:span text:style-name="T106"> </text:span><text:span text:style-name="T83">0200123-79.2022.8.06.0299</text:span><text:span text:style-name="T106"> - 2ª Vara Criminal da Comarca de Tauá. </text:span></text:p>
      <text:p text:style-name="P70">Apelante: Luís Gustavo Belisário Noronha. </text:p>
      <text:p text:style-name="P70">Defensoria Pública do Estado do Ceará. </text:p>
      <text:p text:style-name="P70">Apelado: Ministério Público do Estado do Ceará. </text:p>
      <text:p text:style-name="P63">Relatora: Desa. LÍGIA ANDRADE DE ALENCAR MAGALHÃES. </text:p>
      <text:p text:style-name="P70">Revisora: Des. LIRA RAMOS DE OLIVEIRA</text:p>
      <text:p text:style-name="P79"><text:span text:style-name="T124">Decisão:</text:span><text:span text:style-name="T134"> “A Turma, por unanimidade, DEU PROVIMENTO ao recurso para desclassificar o crime para o tipificado no art. 28 da Lei de Antidrogas. Determinou a comunicação imediata, ao juízo da execução o inteiro teor desta decisão, nos termos do parágrafo único do art. 1º da Resolução nº 113 do CNJ, a fim de proceder à adequação da situação prisional do apelante à sanção ora cominada ao recorrente, nos termos do voto da Relatora”.</text:span></text:p>
      <text:p text:style-name="P67"><text:span text:style-name="T88">55</text:span><text:span text:style-name="T84"> -</text:span><text:span text:style-name="T106"> </text:span><text:span text:style-name="T83">Apelação Criminal Nº</text:span><text:span text:style-name="T106"> </text:span><text:span text:style-name="T83">0202516-92.2022.8.06.0293</text:span><text:span text:style-name="T106"> - Vara Única da Comarca de Capistrano. </text:span></text:p>
      <text:p text:style-name="P70">Apelante: Luzirene de Sousa Silva Lima. </text:p>
      <text:p text:style-name="P70">Advogado: Renan de Matos Silva (OAB/CE: 24150). </text:p>
      <text:p text:style-name="P70">Apelado: Ministério Público do Estado do Ceará. </text:p>
      <text:p text:style-name="P63">Relatora: Desa. LÍGIA ANDRADE DE ALENCAR MAGALHÃES. </text:p>
      <text:p text:style-name="P70">Revisora: Des. LIRA RAMOS DE OLIVEIRA</text:p>
      <text:p text:style-name="P79"><text:span text:style-name="T124">Decisão:</text:span><text:span text:style-name="T134"> “A Turma, por unanimidade, conheceu do presente recurso de apelação e negou-lhe provimento, nos termos do voto da Relatora”.</text:span></text:p>
      <text:p text:style-name="P67"><text:span text:style-name="T88">56</text:span><text:span text:style-name="T84"> -</text:span><text:span text:style-name="T106"> </text:span><text:span text:style-name="T83">Apelação Criminal Nº</text:span><text:span text:style-name="T106"> </text:span><text:span text:style-name="T83">0208834-60.2023.8.06.0001</text:span><text:span text:style-name="T106"> - 6ª Vara Criminal da Comarca de Fortaleza. </text:span></text:p>
      <text:p text:style-name="P70">Apelante: Emiliano Rian Pereira Chaves. </text:p>
      <text:p text:style-name="P70">Defensoria Pública do Estado do Ceará. </text:p>
      <text:p text:style-name="P70">Apelado: Ministério Público do Estado do Ceará. </text:p>
      <text:p text:style-name="P63">Relatora: Desa. LÍGIA ANDRADE DE ALENCAR MAGALHÃES. </text:p>
      <text:p text:style-name="P70">Revisora: Des. LIRA RAMOS DE OLIVEIRA</text:p>
      <text:p text:style-name="P77">Decisão:<text:span text:style-name="T134"> “A Turma, por unanimidade, conheceu e negou provimento ao presente recurso, nos termos do voto da Relatora”.</text:span></text:p>
      <text:p text:style-name="P67"><text:span text:style-name="T88">57</text:span><text:span text:style-name="T84"> -</text:span><text:span text:style-name="T106"> </text:span><text:span text:style-name="T83">Apelação Criminal Nº</text:span><text:span text:style-name="T106"> </text:span><text:span text:style-name="T83">0280044-11.2022.8.06.0001</text:span><text:span text:style-name="T106"> - 3ª Vara de Delitos de Tráfico de Drogas da Comarca de Fortaleza. </text:span></text:p>
      <text:p text:style-name="P70">Apelante: George Santos de Paulo. </text:p>
      <text:p text:style-name="P70">Defensoria Pública do Estado do Ceará. </text:p>
      <text:p text:style-name="P70">Apelado: Ministério Público do Estado do Ceará. </text:p>
      <text:p text:style-name="P63">Relatora: Desa. LÍGIA ANDRADE DE ALENCAR MAGALHÃES. </text:p>
      <text:p text:style-name="P70">Revisora: Des. LIRA RAMOS DE OLIVEIRA</text:p>
      <text:p text:style-name="P79"><text:span text:style-name="T124">Decisão:</text:span><text:span text:style-name="T134"> “A Turma, por unanimidade, conheceu do recurso apelatório para dar-lhe parcial provimento. Determinou a comunicação imediata, ao juízo da execução o inteiro teor desta decisão, nos termos do parágrafo único do art. 1º da Resolução nº 113 do CNJ, a </text:span><text:soft-page-break/><text:span text:style-name="T134">fim de proceder à adequação da situação prisional do apelante às sanções ora cominadas, nos termos do voto da Relatora”.</text:span></text:p>
      <text:p text:style-name="P67"><text:span text:style-name="T88">58</text:span><text:span text:style-name="T84"> -</text:span><text:span text:style-name="T106"> </text:span><text:span text:style-name="T83">Apelação Criminal Nº</text:span><text:span text:style-name="T106"> </text:span><text:span text:style-name="T83">0296191-15.2022.8.06.0001</text:span><text:span text:style-name="T106"> - 16ª Vara Criminal da Comarca de Fortaleza. </text:span></text:p>
      <text:p text:style-name="P70">Apelante: Igor Mendes da Costa. </text:p>
      <text:p text:style-name="P70">Advogado: André Chaves Correia (OAB/CE: 37131). </text:p>
      <text:p text:style-name="P70">Apelado: Ministério Público do Estado do Ceará. </text:p>
      <text:p text:style-name="P63">Relatora: Desa. LÍGIA ANDRADE DE ALENCAR MAGALHÃES. </text:p>
      <text:p text:style-name="P70">Revisora: Des. LIRA RAMOS DE OLIVEIRA</text:p>
      <text:p text:style-name="P79"><text:span text:style-name="T124">Decisão:</text:span><text:span text:style-name="T134"> “A Turma, por unanimidade, conheceu e negou provimento ao presente recurso, nos termos do voto da Relatora”.</text:span></text:p>
      <text:p text:style-name="P67"><text:span text:style-name="T88">59</text:span><text:span text:style-name="T84"> -</text:span><text:span text:style-name="T106"> </text:span><text:span text:style-name="T83">Agravo de Execução Penal Nº</text:span><text:span text:style-name="T106"> </text:span><text:span text:style-name="T83">8000648-90.2023.8.06.0001</text:span><text:span text:style-name="T106"> - 4ª Vara de Execução Penal e Corregedoria dos Presídios da Comarca de Fortaleza (SEJUD 1º Grau). </text:span></text:p>
      <text:p text:style-name="P70">Agravante: S. V. de M.. </text:p>
      <text:p text:style-name="P70">Advogado: César Augusto Medeiros de Sousa (OAB/CE: 31875). </text:p>
      <text:p text:style-name="P70">Agravado: Ministério Público do Estado do Ceará. </text:p>
      <text:p text:style-name="P63">Relatora: Desa. LÍGIA ANDRADE DE ALENCAR MAGALHÃES. </text:p>
      <text:p text:style-name="P77">Decisão: <text:span text:style-name="T134">“A Turma, por unanimidade, conheceu e denegou provimento ao presente Agravo em Execução, mantendo a decisão vergastada em todos os seus termos, nos termos do voto da Relatora”.</text:span></text:p>
      <text:p text:style-name="P67"><text:span text:style-name="T88">60</text:span><text:span text:style-name="T84"> -</text:span><text:span text:style-name="T106"> </text:span><text:span text:style-name="T83">Recurso em Sentido Estrito Nº</text:span><text:span text:style-name="T106"> </text:span><text:span text:style-name="T83">0000384-46.2019.8.06.0036</text:span><text:span text:style-name="T106"> - Vara Única da Comarca de Aracoiaba. </text:span></text:p>
      <text:p text:style-name="P70">Recorrente: A. L. de A. M. e. </text:p>
      <text:p text:style-name="P70">Recorrente: F. E. R. F. N.,. </text:p>
      <text:p text:style-name="P70">Advogada: Maria Giovani das Chagas (OAB/CE: 31793). </text:p>
      <text:p text:style-name="P70">Advogado: Ana Patrícia de Freitas Lima (OAB/CE: 41383). </text:p>
      <text:p text:style-name="P70">Recorrido: Ministério Público do Estado do Ceará. </text:p>
      <text:p text:style-name="P63">Relatora: Desa. LÍGIA ANDRADE DE ALENCAR MAGALHÃES. </text:p>
      <text:p text:style-name="P77">Decisão:<text:span text:style-name="T134"> “A Turma, por unanimidade, declarou a incompetência deste Sodalício e determinou a remessa dos autos ao setor competente para encaminhamento às Turmas Recursais, nos termos do voto da Relatora”.</text:span></text:p>
      <text:p text:style-name="P67"><text:span text:style-name="T88">61</text:span><text:span text:style-name="T84"> -</text:span><text:span text:style-name="T106"> </text:span><text:span text:style-name="T83">Recurso em Sentido Estrito Nº</text:span><text:span text:style-name="T106"> </text:span><text:span text:style-name="T83">0014820-39.2017.8.06.0049</text:span><text:span text:style-name="T106"> - 1ª Vara da Comarca de Beberibe. </text:span></text:p>
      <text:p text:style-name="P70">Recorrente: Juniel da Rocha Cavalcante. </text:p>
      <text:p text:style-name="P70">Advogado: Fabiano Rocha de Sousa (OAB/CE: 33004). </text:p>
      <text:p text:style-name="P70">Advogado: Armando Sombra Bonfim (OAB/CE: 36374). </text:p>
      <text:p text:style-name="P70">Advogado: Matheus Alves de Oliveira Paiva (OAB/CE: 43601). </text:p>
      <text:p text:style-name="P70">Recorrido: Ministério Público do Estado do Ceará. </text:p>
      <text:p text:style-name="P63">Relatora: Desa. LÍGIA ANDRADE DE ALENCAR MAGALHÃES. </text:p>
      <text:p text:style-name="P77">Decisão: <text:span text:style-name="T134">“A Turma, por maioria de votos, conheceu do recurso para dar-lhe provimento, nos termos do voto da Relatora”.</text:span></text:p>
      <text:p text:style-name="P67"><text:span text:style-name="T88">62</text:span><text:span text:style-name="T84"> -</text:span><text:span text:style-name="T106"> </text:span><text:span text:style-name="T83">Apelação Criminal Nº</text:span><text:span text:style-name="T106"> </text:span><text:span text:style-name="T83">0000302-03.2018.8.06.0116</text:span><text:span text:style-name="T106"> - 1ª Vara da Comarca de Boa Viagem.</text:span><text:span text:style-name="T109"> </text:span></text:p>
      <text:p text:style-name="P70">Apelante: Francisco Helton Ferreira dos Santos Júnior. </text:p>
      <text:p text:style-name="P70">Apelante: Felipe Pereira de Sousa. </text:p>
      <text:p text:style-name="P70">Defensoria Pública do Estado do Ceará. </text:p>
      <text:p text:style-name="P70">Apelado: Ministério Público do Estado do Ceará. </text:p>
      <text:p text:style-name="P63">Relatora: Desa. LIRA RAMOS DE OLIVEIRA. </text:p>
      <text:p text:style-name="P70">Revisor: Des. FRANCISCO CARNEIRO LIMA</text:p>
      <text:p text:style-name="P79"><text:span text:style-name="T124">Decisão:</text:span><text:span text:style-name="T134"> “A Turma, por unanimidade, CONHECEU dos recursos de apelação, mas para NEGAR PROVIMENTO ao interposto pelo réu FRANCISCO ELTON FERREIRA DOS ANJOS JÚNIOR, mantendo a sentença condenatória pelos seus próprios fundamentos; e </text:span><text:soft-page-break/><text:span text:style-name="T134">para DAR PARCIAL PROVIMENTO ao interposto pelo réu FELIPE PEREIRA DE SOUSA, para reconhecer a minorante do tráfico privilegiado e redimensionar sua pena para 3 (três) anos e 8 (oito) meses de reclusão, em regime aberto, conforme art. 33, §2º, “c”, do CPB, mais 177 (cento e setenta e sete) dias-multa, a 1/30 (um trigésimo) do salário-mínimo da época do fato, substituída por duas penas restritivas de direito a serem determinadas pelo juízo da execução, nos termos do voto da Relatora”.</text:span></text:p>
      <text:p text:style-name="P67"><text:span text:style-name="T88">63</text:span><text:span text:style-name="T84"> -</text:span><text:span text:style-name="T106"> </text:span><text:span text:style-name="T83">Apelação Criminal Nº</text:span><text:span text:style-name="T106"> </text:span><text:span text:style-name="T83">0000689-54.2019.8.06.0028</text:span><text:span text:style-name="T106"> - 1ª Vara da Comarca de Acaraú. </text:span></text:p>
      <text:p text:style-name="P75">Apelante: Ministério Público do Estado do Ceará. </text:p>
      <text:p text:style-name="P70">Apelado: Carlos Nascimento Costa. </text:p>
      <text:p text:style-name="P70">Advogado: João Olivardo Mendes (OAB/CE: 11504). </text:p>
      <text:p text:style-name="P63">Relatora: Desa. LIRA RAMOS DE OLIVEIRA. </text:p>
      <text:p text:style-name="P70">Revisor: Des. FRANCISCO CARNEIRO LIMA</text:p>
      <text:p text:style-name="P79"><text:span text:style-name="T120">Decisão:</text:span><text:span text:style-name="T121"> “A Turma, por unanimidade, CONHECEU do presente recurso de apelação, para NEGAR-LHE PROVIMENTO, mantendo a sentença absolutória do acusado, nos termos do voto da Relatora”.</text:span></text:p>
      <text:p text:style-name="P67"><text:span text:style-name="T88">64</text:span><text:span text:style-name="T84"> - </text:span><text:span text:style-name="T83">Apelação Criminal Nº</text:span><text:span text:style-name="T106"> </text:span><text:span text:style-name="T83">0000890-34.2005.8.06.0126</text:span><text:span text:style-name="T106"> - 1ª Vara da Comarca de Mombaça. </text:span></text:p>
      <text:p text:style-name="P70">Apelante: Ministério Público do Estado do Ceará. </text:p>
      <text:p text:style-name="P70">Apelado: Francisco Jucivan Cavalcante. </text:p>
      <text:p text:style-name="P70">Defensor dativo: Matheus Pereira Lima Marques (OAB/CE: 19478). </text:p>
      <text:p text:style-name="P63">Relatora: Desa. LIRA RAMOS DE OLIVEIRA. </text:p>
      <text:p text:style-name="P70">Revisor: Des. FRANCISCO CARNEIRO LIMA</text:p>
      <text:p text:style-name="P79"><text:span text:style-name="T124">Decisão:</text:span><text:span text:style-name="T134"> “A Turma, por unanimidade, CONHECEU do presente recurso de apelação, para NEGAR-LHE PROVIMENTO, mantendo a sentença absolutória do acusado, nos termos do voto da Relatora”.</text:span></text:p>
      <text:p text:style-name="P67"><text:span text:style-name="T88">65</text:span><text:span text:style-name="T84"> - </text:span><text:span text:style-name="T83">Apelação Criminal Nº</text:span><text:span text:style-name="T106"> </text:span><text:span text:style-name="T83">0005595-48.2018.8.06.0117</text:span><text:span text:style-name="T106"> - 2ª Vara Criminal da Comarca de Maracanaú.</text:span><text:span text:style-name="T109"> </text:span></text:p>
      <text:p text:style-name="P70">Apelante: Renato Alves dos Santos. </text:p>
      <text:p text:style-name="P70">Advogada: Sílvia Helena Tavares da Cruz (OAB/CE: 32139). </text:p>
      <text:p text:style-name="P70">Advogado: Kaique Rodrigues Mota (OAB/CE: 38450). </text:p>
      <text:p text:style-name="P70">Advogada: Renata de Moura Pinheiro (OAB/CE: 41051). </text:p>
      <text:p text:style-name="P70">Apelado: Ministério Público do Estado do Ceará. </text:p>
      <text:p text:style-name="P63">Relatora: Desa. LIRA RAMOS DE OLIVEIRA. </text:p>
      <text:p text:style-name="P70">Revisor: Des. FRANCISCO CARNEIRO LIMA</text:p>
      <text:p text:style-name="P79"><text:span text:style-name="T124">Decisão:</text:span><text:span text:style-name="T134"> “A Turma, por unanimidade, conheceu o recurso e deu parcial provimento para redimensionar a pena de: Renato Alves dos Santos para 05 (cinco) anos e 06 (seis) meses de reclusão, em regime semiaberto, bem como 01 (um) mês e 29 (vinte e nove) dias de detenção, em regime aberto, e 75 (setenta e cinco) dias-multa, equivalendo cada dia-multa a 1/30 (um trigésimo) do salário-mínimo vigente na data do crime, devendo a execução da pena ser iniciada pela mais gravosa, a teor do art. 69, parte final, do Código Penal, concedendo o direito de recorrer em liberdade; Caio Victor Martins da Rocha para 05 (cinco) anos e 03 (três) meses de reclusão, em regime semiaberto, bem como 02 (dois) meses e 11 (onze) dias de detenção, em regime aberto, e 89 (oitenta e nove) dias-multa, equivalendo cada dia-multa a 1/30 (um trigésimo) do salário-mínimo vigente na data do crime, devendo a execução da pena ser iniciada pela mais gravosa, a teor do art. 69, parte final, do Código Penal, concedendo o direito de recorrer em liberdade. As demais disposições devem permanecer inalteradas, nos termos do voto da Relatora”.</text:span></text:p>
      <text:p text:style-name="P67"><text:span text:style-name="T88">66</text:span><text:span text:style-name="T84"> - </text:span><text:span text:style-name="T83">Apelação Criminal Nº</text:span><text:span text:style-name="T106"> </text:span><text:span text:style-name="T83">0053880-04.2020.8.06.0117</text:span><text:span text:style-name="T106"> - 3ª Vara Criminal da Comarca de Maracanaú. </text:span></text:p>
      <text:p text:style-name="P70">Apelante: P. S. S. de A.. </text:p>
      <text:p text:style-name="P70">Advogado: Pedro do Nascimento Lima Filho (OAB/CE: 38368). </text:p>
      <text:p text:style-name="P70">Apelado: Ministério Público do Estado do Ceará. </text:p>
      <text:p text:style-name="P63">Relatora: Desa. LIRA RAMOS DE OLIVEIRA. </text:p>
      <text:p text:style-name="P77"><text:soft-page-break/>Decisão:<text:span text:style-name="T134"> “A Turma, por unanimidade, conheceu em parte o recurso e deu provimento para absolver Paulo Sérgio Soares de Aquino do o art. 21 da Lei de Contravenções Penais, nos termos do voto da Relatora”.</text:span></text:p>
      <text:p text:style-name="P67"><text:span text:style-name="T89">67</text:span><text:span text:style-name="T84"> -</text:span><text:span text:style-name="T106"> </text:span><text:span text:style-name="T83">Apelação Criminal Nº</text:span><text:span text:style-name="T106"> </text:span><text:span text:style-name="T83">0104237-16.2018.8.06.0001</text:span><text:span text:style-name="T106"> - 5ª Vara do Júri da Comarca de Fortaleza. </text:span></text:p>
      <text:p text:style-name="P70">Apelante: Valdenílson de Paulo Sousa. </text:p>
      <text:p text:style-name="P70">Defensoria Pública do Estado do Ceará. </text:p>
      <text:p text:style-name="P70">Apelante: Matthaeus Moreira Gomes. </text:p>
      <text:p text:style-name="P70">Advogado: Márcio Borges de Araújo (OAB/CE: 18920). </text:p>
      <text:p text:style-name="P70">Apelado: Ministério Público do Estado do Ceará. </text:p>
      <text:p text:style-name="P63">Relatora: Desa. LIRA RAMOS DE OLIVEIRA. </text:p>
      <text:p text:style-name="P70">Revisor: Des. FRANCISCO CARNEIRO LIMA</text:p>
      <text:p text:style-name="P79"><text:span text:style-name="T124">Decisão:</text:span><text:span text:style-name="T134"> “A Turma, por unanimidade, conheceu dos recursos apelatórios e negou-lhes provimento, mantendo hígida a sentença vergastada, em consonância com o parecer da Procuradoria Geral de Justiça, nos termos do voto da Relatora”.</text:span></text:p>
      <text:p text:style-name="P67"><text:span text:style-name="T89">68</text:span><text:span text:style-name="T84"> -</text:span><text:span text:style-name="T106"> </text:span><text:span text:style-name="T83">Apelação Criminal Nº</text:span><text:span text:style-name="T106"> </text:span><text:span text:style-name="T83">0200282-16.2022.8.06.0301</text:span><text:span text:style-name="T106"> - 4ª Vara Criminal da Comarca de Juazeiro do Norte. </text:span></text:p>
      <text:p text:style-name="P70">Apelante: Esdras Soares Rodrigues. </text:p>
      <text:p text:style-name="P70">Defensoria Pública do Estado do Ceará. </text:p>
      <text:p text:style-name="P70">Apelado: Ministério Público do Estado do Ceará. </text:p>
      <text:p text:style-name="P63">Relatora: Desa. LIRA RAMOS DE OLIVEIRA. </text:p>
      <text:p text:style-name="P70">Revisor: Des. FRANCISCO CARNEIRO LIMA</text:p>
      <text:p text:style-name="P79"><text:span text:style-name="T124">Decisão:</text:span><text:span text:style-name="T134"> “A Turma, por unanimidade, CONHECEU do presente recurso de apelação, para NEGAR-LHE PROVIMENTO, mantendo integralmente a sentença condenatória, nos termos do voto da Relatora”.</text:span></text:p>
      <text:p text:style-name="P67"><text:span text:style-name="T90">69</text:span><text:span text:style-name="T84"> - </text:span><text:span text:style-name="T83">Apelação Criminal Nº</text:span><text:span text:style-name="T106"> </text:span><text:span text:style-name="T83">0000616-92.2018.8.06.0133</text:span><text:span text:style-name="T106"> - 1º Vara da Comarca de Nova Russas. </text:span></text:p>
      <text:p text:style-name="P70">Apelante: Francisco Tiago de Sousa. </text:p>
      <text:p text:style-name="P70">Advogado: José Amílton Soares Cavalcante (OAB/CE: 29099). </text:p>
      <text:p text:style-name="P70">Advogada: Daniela Fernandes da Silva (OAB/CE: 32737). </text:p>
      <text:p text:style-name="P70">Apelado: Ministério Público do Estado do Ceará. </text:p>
      <text:p text:style-name="P63">Relator: Des. FRANCISCO CARNEIRO LIMA. </text:p>
      <text:p text:style-name="P70">Revisora: Desa. SÍLVIA SOARES DE SÁ NÓBREGA</text:p>
      <text:p text:style-name="P79"><text:span text:style-name="T124">Decisão:</text:span><text:span text:style-name="T134"> "A Turma, por unanimidade, CONHECEU do apelo para NEGAR-LHE PROVIMENTO, nos termos do voto do Relator."</text:span></text:p>
      <text:p text:style-name="P67"><text:span text:style-name="T90">70</text:span><text:span text:style-name="T84"> - </text:span><text:span text:style-name="T83">Apelação Criminal Nº</text:span><text:span text:style-name="T106"> </text:span><text:span text:style-name="T83">0002214-12.2010.8.06.0085</text:span><text:span text:style-name="T106"> - Vara Única da Comarca de Hidrolândia. </text:span></text:p>
      <text:p text:style-name="P70">Apelante: F. A. A.. </text:p>
      <text:p text:style-name="P70">Defensoria Pública do Estado do Ceará. </text:p>
      <text:p text:style-name="P70">Apelado: Ministério Público do Estado do Ceará. </text:p>
      <text:p text:style-name="P63">Relator: Des. FRANCISCO CARNEIRO LIMA. </text:p>
      <text:p text:style-name="P70">Revisora: Desa. SÍLVIA SOARES DE SÁ NÓBREGA</text:p>
      <text:p text:style-name="P79"><text:span text:style-name="T124">Decisão:</text:span><text:span text:style-name="T134"> "A Turma, por unanimidade, votou no sentido de CONHECER do recurso, para NEGAR-LHE PROVIMENTO, nos termos do voto do Relator."</text:span></text:p>
      <text:p text:style-name="P67"><text:span text:style-name="T90">71</text:span><text:span text:style-name="T84"> - </text:span><text:span text:style-name="T83">Apelação Criminal Nº</text:span><text:span text:style-name="T106"> </text:span><text:span text:style-name="T83">0004531-97.2010.8.06.0047</text:span><text:span text:style-name="T106"> - Vara Única Criminal de Baturité. </text:span></text:p>
      <text:p text:style-name="P75">Apelante: Valdeci Avelino de Oliveira. </text:p>
      <text:p text:style-name="P70">Advogado: Nayrton Gomes Colares (OAB/CE: 43940). </text:p>
      <text:p text:style-name="P70">Advogado: Carlos Henrique Moura Moreira (OAB/CE: 39857). </text:p>
      <text:p text:style-name="P70">Apelado: Ministério Público do Estado do Ceará. </text:p>
      <text:p text:style-name="P63">Relator: Des. FRANCISCO CARNEIRO LIMA. </text:p>
      <text:p text:style-name="P70">Revisora: Desa. SÍLVIA SOARES DE SÁ NÓBREGA</text:p>
      <text:p text:style-name="P79"><text:soft-page-break/><text:span text:style-name="T124">Decisão:</text:span><text:span text:style-name="T134"> "A Turma, por unanimidade, CONHECEU da presente Apelação Criminal, para DAR-LHE PROVIMENTO PARCIAL, com a exclusão, </text:span><text:span text:style-name="T132">ex officio,</text:span><text:span text:style-name="T123"> do valor fixado a título de reparação de danos, nos termos do voto do Relator."</text:span></text:p>
      <text:p text:style-name="P67"><text:span text:style-name="T90">72</text:span><text:span text:style-name="T84"> - </text:span><text:span text:style-name="T83">Apelação Criminal Nº</text:span><text:span text:style-name="T106"> </text:span><text:span text:style-name="T83">0010199-92.2020.8.06.0081</text:span><text:span text:style-name="T106"> - 1ª Vara da Comarca de Granja. </text:span></text:p>
      <text:p text:style-name="P75">Apelante: Defensoria Pública do Estado do Ceará. </text:p>
      <text:p text:style-name="P70">Defensoria Pública do Estado do Ceará. </text:p>
      <text:p text:style-name="P70">Apelado: Ministério Público do Estado do Ceará. </text:p>
      <text:p text:style-name="P63">Relator: Des. FRANCISCO CARNEIRO LIMA. </text:p>
      <text:p text:style-name="P70">Revisora: Desa. SÍLVIA SOARES DE SÁ NÓBREGA</text:p>
      <text:p text:style-name="P79"><text:span text:style-name="T124">Decisão:</text:span><text:span text:style-name="T134"> "A Turma, por unanimidade, votou no sentido de CONHECER do recurso, para DAR-LHE PROVIMENTO, atribuindo a responsabilidade pelo pagamento dos honorários do advogado dativo ao ESTADO DO CEARÁ, nos termos do voto do Relator."</text:span></text:p>
      <text:p text:style-name="P67"><text:span text:style-name="T91">73</text:span><text:span text:style-name="T84"> -</text:span><text:span text:style-name="T106"> </text:span><text:span text:style-name="T83">Apelação Criminal Nº</text:span><text:span text:style-name="T106"> </text:span><text:span text:style-name="T83">0050669-18.2021.8.06.0054</text:span><text:span text:style-name="T106"> - Vara Única da Comarca de Campos Sales. </text:span></text:p>
      <text:p text:style-name="P70">Apelante: Israel de Souza. </text:p>
      <text:p text:style-name="P70">Advogado: Francisco Hélder Ribeiro de Albuquerque (OAB/CE: 25610). </text:p>
      <text:p text:style-name="P70">Advogado: Rafael Ramon Silva Lima Uchôa (OAB/CE: 31806). </text:p>
      <text:p text:style-name="P70">Advogada: Priscila Coelho Marques (OAB/CE: 47303). </text:p>
      <text:p text:style-name="P70">Apelado: Ministério Público do Estado do Ceará. </text:p>
      <text:p text:style-name="P63">Relator: Des. FRANCISCO CARNEIRO LIMA. </text:p>
      <text:p text:style-name="P70">Revisora: Desa. SÍLVIA SOARES DE SÁ NÓBREGA</text:p>
      <text:p text:style-name="P79"><text:span text:style-name="T124">Decisão:</text:span><text:span text:style-name="T134"> "A Turma, por unanimidade, CONHECEU da presente Apelação Criminal, para</text:span></text:p>
      <text:p text:style-name="P15">NEGAR-LHE PROVIMENTO<text:span text:style-name="T9">, nos termos do voto do Relator."</text:span></text:p>
      <text:p text:style-name="P67"><text:span text:style-name="T91">74</text:span><text:span text:style-name="T84"> - </text:span><text:span text:style-name="T83">Apelação Criminal Nº</text:span><text:span text:style-name="T106"> </text:span><text:span text:style-name="T83">0196240-24.2017.8.06.0001</text:span><text:span text:style-name="T106"> - 11ª Vara Criminal da Comarca de Fortaleza. </text:span></text:p>
      <text:p text:style-name="P70">Apelante: Antônio André Pereira da Silva. </text:p>
      <text:p text:style-name="P70">Advogado: Francisco de Assis Vieira (OAB/CE: 8719). </text:p>
      <text:p text:style-name="P70">Apelante: Márcio de Jesus Viana Oliveira. </text:p>
      <text:p text:style-name="P70">Defensoria Pública do Estado do Ceará. </text:p>
      <text:p text:style-name="P70">Apelado: Ministério Público do Estado do Ceará. </text:p>
      <text:p text:style-name="P63">Relator: Des. FRANCISCO CARNEIRO LIMA. </text:p>
      <text:p text:style-name="P70">Revisora: Desa. SÍLVIA SOARES DE SÁ NÓBREGA</text:p>
      <text:p text:style-name="P79"><text:span text:style-name="T124">Decisão:</text:span><text:span text:style-name="T134"> "A Turma, por unanimidade, CONHECEU da presente Apelação Criminal, para DAR-LHE PARCIAL PROVIMENTO, nos termos do voto do Relator."</text:span></text:p>
      <text:p text:style-name="P67"><text:span text:style-name="T92">75</text:span><text:span text:style-name="T84"> -</text:span><text:span text:style-name="T106"> </text:span><text:span text:style-name="T83">Apelação Criminal Nº</text:span><text:span text:style-name="T106"> </text:span><text:span text:style-name="T83">0200337-75.2022.8.06.0168</text:span><text:span text:style-name="T106"> - Vara Única da Comarca de Solonópole. </text:span></text:p>
      <text:p text:style-name="P70">Apelante: Francisco Jefferson Pereira de Lima. </text:p>
      <text:p text:style-name="P70">Advogado: Ivan Fellipe Holanda do Nascimento (OAB/CE: 36554). </text:p>
      <text:p text:style-name="P70">Apelado: Ministério Público do Estado do Ceará. </text:p>
      <text:p text:style-name="P63">Relator: Des. FRANCISCO CARNEIRO LIMA. </text:p>
      <text:p text:style-name="P70">Revisora: Desa. SÍLVIA SOARES DE SÁ NÓBREGA</text:p>
      <text:p text:style-name="P79"><text:span text:style-name="T124">Decisão:</text:span><text:span text:style-name="T134"> "A Turma, por unanimidade, CONHECEU da presente Apelação Criminal, para NEGAR-LHE PROVIMENTO, nos termos do voto do Relator."</text:span></text:p>
      <text:p text:style-name="P67"><text:span text:style-name="T128">76</text:span><text:span text:style-name="T126"> -</text:span><text:span text:style-name="T109"> </text:span><text:span text:style-name="T125">Apelação Criminal Nº</text:span><text:span text:style-name="T109"> </text:span><text:span text:style-name="T125">0210205-59.2023.8.06.0001</text:span><text:span text:style-name="T109"> - 5ª Vara de Delitos de Tráfico de Drogas da Comarca de Fortaleza. </text:span></text:p>
      <text:p text:style-name="P70">Apelante: Renan Douglas Silva Rosa. </text:p>
      <text:p text:style-name="P70">Advogado: Nélson Fernandes Rocha (OAB/CE: 29851). </text:p>
      <text:p text:style-name="P70">Apelado: Ministério Público do Estado do Ceará. </text:p>
      <text:p text:style-name="P63">Relator: Des. FRANCISCO CARNEIRO LIMA. </text:p>
      <text:p text:style-name="P70">Revisora: Desa. SÍLVIA SOARES DE SÁ NÓBREGA</text:p>
      <text:p text:style-name="P79"><text:span text:style-name="T124">Decisão:</text:span><text:span text:style-name="T134"> "A Turma, por unanimidade, CONHECEU da presente Apelação Criminal, para DAR-LHE PARCIAL PROVIMENTO. Determinou a comunicação imediata ao juízo da </text:span><text:soft-page-break/><text:span text:style-name="T134">execução penal o inteiro teor desta decisão, acerca das reformas realizadas nas sanções impostas ao recorrente, nos termos do parágrafo único do art. 1º, da Resolução nº 113/2010, do Conselho Nacional de Justiça, nos termos do voto do Relator."</text:span></text:p>
      <text:p text:style-name="P67"><text:span text:style-name="T92">77</text:span><text:span text:style-name="T84"> -</text:span><text:span text:style-name="T106"> </text:span><text:span text:style-name="T83">Apelação Criminal Nº</text:span><text:span text:style-name="T106"> </text:span><text:span text:style-name="T83">0229238-40.2020.8.06.0001</text:span><text:span text:style-name="T106"> - 4ª Vara de Delitos de Tráfico de Drogas da Comarca de Fortaleza. </text:span></text:p>
      <text:p text:style-name="P70">Apelante: Gláuber Costa da Rocha. </text:p>
      <text:p text:style-name="P70">Advogada: Jeciane da Silva Vieira (OAB/CE: 46034). </text:p>
      <text:p text:style-name="P70">Apelado: Ministério Público do Estado do Ceará. </text:p>
      <text:p text:style-name="P63">Relator: Des. FRANCISCO CARNEIRO LIMA. </text:p>
      <text:p text:style-name="P70">Revisora: Desa. SÍLVIA SOARES DE SÁ NÓBREGA</text:p>
      <text:p text:style-name="P79"><text:span text:style-name="T124">Decisão:</text:span><text:span text:style-name="T134"> "A Turma, por unanimidade, CONHECEU da presente Apelação Criminal, para DAR-LHE PARCIAL PROVIMENTO, nos termos do voto do Relator."</text:span></text:p>
      <text:p text:style-name="P67"><text:span text:style-name="T92">78</text:span><text:span text:style-name="T84"> - </text:span><text:span text:style-name="T83">Apelação Criminal Nº</text:span><text:span text:style-name="T106"> </text:span><text:span text:style-name="T83">0546557-26.2012.8.06.0001</text:span><text:span text:style-name="T106"> - 2ª Vara de Delitos Tráfico e Uso Subst. Entorpecentes da Comarca de Fortaleza. </text:span></text:p>
      <text:p text:style-name="P70">Apelante: Ministério Público do Estado do Ceará. </text:p>
      <text:p text:style-name="P70">Apelado: Alexandre Telles de Magalhães. </text:p>
      <text:p text:style-name="P70">Defensoria Pública do Estado do Ceará. </text:p>
      <text:p text:style-name="P63">Relator: Des. FRANCISCO CARNEIRO LIMA. </text:p>
      <text:p text:style-name="P70">Revisora: Desa. SÍLVIA SOARES DE SÁ NÓBREGA</text:p>
      <text:p text:style-name="P79"><text:span text:style-name="T124">Decisão:</text:span><text:span text:style-name="T134"> "A Turma, por unanimidade, conheceu da presente apelação criminal, para negar-lhe provimento, nos termos do voto do Relator."</text:span></text:p>
      <text:p text:style-name="P67"><text:span text:style-name="T92">79</text:span><text:span text:style-name="T84"> -</text:span><text:span text:style-name="T106"> </text:span><text:span text:style-name="T83">Agravo de Execução Penal Nº</text:span><text:span text:style-name="T106"> </text:span><text:span text:style-name="T83">0001322-80.2019.8.06.0120</text:span><text:span text:style-name="T106"> - 1ª Vara da Comarca de Marco. </text:span></text:p>
      <text:p text:style-name="P70">Agravante: Ministério Público do Estado do Ceará. </text:p>
      <text:p text:style-name="P70">Agravado: Luiz Antônio Alves da Cunha. </text:p>
      <text:p text:style-name="P70">Advogada: Sabrina Valéria Melo Peres Portela (OAB/CE: 38606). </text:p>
      <text:p text:style-name="P63">Relator: Des. FRANCISCO CARNEIRO LIMA. </text:p>
      <text:p text:style-name="P77">Decisão:<text:span text:style-name="T134"> "A Turma, por unanimidade, conheceu do agravo de execução penal interposto, para negar-lhe provimento, nos termos do voto do Relator."</text:span></text:p>
      <text:p text:style-name="P67"><text:span text:style-name="T92">80</text:span><text:span text:style-name="T84"> -</text:span><text:span text:style-name="T106"> </text:span><text:span text:style-name="T83">Agravo de Execução Penal Nº</text:span><text:span text:style-name="T106"> </text:span><text:span text:style-name="T83">0004020-64.2009.8.06.0167</text:span><text:span text:style-name="T106"> - 2ª Vara Criminal da Comarca de Sobral. </text:span></text:p>
      <text:p text:style-name="P70">Agravante: Ministério Público do Estado do Ceará. </text:p>
      <text:p text:style-name="P70">Agravado: Francisco Sânio Lima Rocha. </text:p>
      <text:p text:style-name="P70">Defensoria Pública do Estado do Ceará. </text:p>
      <text:p text:style-name="P63">Relator: Des. FRANCISCO CARNEIRO LIMA. </text:p>
      <text:p text:style-name="P77">Decisão:<text:span text:style-name="T134"> "A Turma, por unanimidade, CONHECEU do presente agravo de execução penal, para NEGAR-LHE PROVIMENTO, mantendo a decisão agravada, nos termos do voto do Relator."</text:span></text:p>
      <text:p text:style-name="P67"><text:span text:style-name="T92">81</text:span><text:span text:style-name="T84"> - </text:span><text:span text:style-name="T83">Agravo de Execução Penal Nº</text:span><text:span text:style-name="T106"> </text:span><text:span text:style-name="T83">0027091-30.2017.8.06.0001</text:span><text:span text:style-name="T106"> - 3ª Vara de Execução Penal da Comarca de Fortaleza. </text:span></text:p>
      <text:p text:style-name="P70">Agravante: Ministério Público do Estado do Ceará. </text:p>
      <text:p text:style-name="P70">Agravado: Lucas Inácio da Silva. </text:p>
      <text:p text:style-name="P70">Defensoria Pública do Estado do Ceará. </text:p>
      <text:p text:style-name="P63">Relator: Des. FRANCISCO CARNEIRO LIMA. </text:p>
      <text:p text:style-name="P77">Decisão:<text:span text:style-name="T134"> "A Turma, por unanimidade, CONHECEU do Agravo em Execução interposto, para DAR-LHE PROVIMENTO, tornando sem efeito a decisão recorrida, enquanto não seja cumprida a pena de multa ou efetivamente comprovada a impossibilidade de cumpri-la, nos termos do voto do Relator."</text:span></text:p>
      <text:p text:style-name="P67"><text:span text:style-name="T92">82</text:span><text:span text:style-name="T84"> - </text:span><text:span text:style-name="T83">Agravo de Execução Penal Nº</text:span><text:span text:style-name="T106"> </text:span><text:span text:style-name="T83">0050535-84.2014.8.06.0167</text:span><text:span text:style-name="T106"> - 2ª Vara Criminal da Comarca de Sobral. </text:span></text:p>
      <text:p text:style-name="P70">Agravante: Ministério Público do Estado do Ceará. </text:p>
      <text:p text:style-name="P70">Agravado: Solange Arcanjo de Mesquita. </text:p>
      <text:p text:style-name="P70"><text:soft-page-break/>Advogada: Adriana Abreu de Sá (OAB/CE: 16199). </text:p>
      <text:p text:style-name="P63">Relator: Des. FRANCISCO CARNEIRO LIMA. </text:p>
      <text:p text:style-name="P77">Decisão:<text:span text:style-name="T134"> "A Turma, por unanimidade,CONHECEU do presente agravo de execução penal, para NEGAR-LHE PROVIMENTO, mantendo a decisão agravada, nos termos do voto do Relator."</text:span></text:p>
      <text:p text:style-name="P67"><text:span text:style-name="T92">83</text:span><text:span text:style-name="T84"> -</text:span><text:span text:style-name="T106"> </text:span><text:span text:style-name="T83">Agravo de Execução Penal Nº</text:span><text:span text:style-name="T106"> </text:span><text:span text:style-name="T83">0052146-98.2016.8.06.0071</text:span><text:span text:style-name="T106"> - 2ª Vara de Execução Penal da Comarca de Fortaleza. </text:span></text:p>
      <text:p text:style-name="P70">Agravante: Antônio Fernandes de Oliveira. </text:p>
      <text:p text:style-name="P70">Advogado: Rafael Soares Moura (OAB/CE: 24806). </text:p>
      <text:p text:style-name="P70">Agravado: Ministério Público do Estado do Ceará. </text:p>
      <text:p text:style-name="P63">Relator: Des. FRANCISCO CARNEIRO LIMA. </text:p>
      <text:p text:style-name="P77">Decisão:<text:span text:style-name="T134"> "A Turma, por unanimidade, conheceu do recurso, porém, para negar-lhe provimento, nos termos do voto do Relator."</text:span></text:p>
      <text:p text:style-name="P67"><text:span text:style-name="T92">84</text:span><text:span text:style-name="T84"> - </text:span><text:span text:style-name="T83">Agravo de Execução Penal Nº</text:span><text:span text:style-name="T106"> </text:span><text:span text:style-name="T83">8000438-39.2023.8.06.0001</text:span><text:span text:style-name="T106"> - 4ª Vara de Execução Penal e Corregedoria dos Presídios da Comarca de Fortaleza (SEJUD 1º Grau). </text:span></text:p>
      <text:p text:style-name="P70">Agravante: Larisse Souza Feitosa. </text:p>
      <text:p text:style-name="P70">Advogado: Francisco Felipe Macêdo Lima (OAB/CE: 17802). </text:p>
      <text:p text:style-name="P70">Agravado: Ministério Público do Estado do Ceará. </text:p>
      <text:p text:style-name="P63">Relator: Des. FRANCISCO CARNEIRO LIMA. </text:p>
      <text:p text:style-name="P77">Decisão:<text:span text:style-name="T134"> "A Turma, por unanimidade, conheceu do agravo em execução interposto, mas para negar-lhe provimento, mantendo, em sua inteireza, a decisão combatida, nos termos do voto do Relator."</text:span></text:p>
      <text:p text:style-name="P67"><text:span text:style-name="T92">85</text:span><text:span text:style-name="T84"> -</text:span><text:span text:style-name="T106"> </text:span><text:span text:style-name="T83">Agravo de Execução Penal Nº</text:span><text:span text:style-name="T106"> </text:span><text:span text:style-name="T83">8000515-82.2022.8.06.0001</text:span><text:span text:style-name="T106"> - 2ª Vara de Execução Penal da Comarca de Fortaleza. </text:span></text:p>
      <text:p text:style-name="P70">Agravante: José Nunes da Silva Filho. </text:p>
      <text:p text:style-name="P70">Advogado: Jhonata Pereira Mendonça (OAB/CE: 39137). </text:p>
      <text:p text:style-name="P70">Advogado: Marcos Victor Vasconcelos Paiva (OAB/CE: 41123). </text:p>
      <text:p text:style-name="P70">Agravado: Ministério Público do Estado do Ceará. </text:p>
      <text:p text:style-name="P63">Relator: Des. FRANCISCO CARNEIRO LIMA. </text:p>
      <text:p text:style-name="P77">Decisão:<text:span text:style-name="T134"> "A Turma, por unanimidade, conheceu do presente recurso, mas para NEGAR-LHE provimento, mantendo incólume a decisão que determinou a regressão cautelar do regime de cumprimento de pena, nos termos do voto do Relator."</text:span></text:p>
      <text:p text:style-name="P67"><text:span text:style-name="T92">86</text:span><text:span text:style-name="T84"> -</text:span><text:span text:style-name="T106"> </text:span><text:span text:style-name="T83">Agravo de Execução Penal Nº</text:span><text:span text:style-name="T106"> </text:span><text:span text:style-name="T83">8002454-97.2022.8.06.0001</text:span><text:span text:style-name="T106"> - 4ª Vara de Execução Penal e Corregedoria dos Presídios da Comarca de Fortaleza (SEJUD 1º Grau). </text:span></text:p>
      <text:p text:style-name="P70">Agravante: W. M. S.. </text:p>
      <text:p text:style-name="P70">Advogado: Francisco Marcelo Brandão (OAB/CE: 4239). </text:p>
      <text:p text:style-name="P70">Advogada: Sônia Marina Chacon Brandão (OAB/CE: 10728). </text:p>
      <text:p text:style-name="P70">Advogado: Bruno Chacon Brandão (OAB/CE: 25257). </text:p>
      <text:p text:style-name="P70">Agravado: Ministério Público do Estado do Ceará. Ministério Públ: Ministério Público Estadual (OAB: OO). </text:p>
      <text:p text:style-name="P63">Relator: Des. FRANCISCO CARNEIRO LIMA. </text:p>
      <text:p text:style-name="P77">Decisão:<text:span text:style-name="T134"> "A Turma, por unanimidade, conheceu do agravo em execução interposto mas para negar-lhe provimento, nos termos do voto do Relator."</text:span></text:p>
      <text:p text:style-name="P67"><text:span text:style-name="T92">87</text:span><text:span text:style-name="T84"> -</text:span><text:span text:style-name="T106"> </text:span><text:span text:style-name="T83">Recurso em Sentido Estrito Nº</text:span><text:span text:style-name="T106"> </text:span><text:span text:style-name="T83">0001990-04.2011.8.06.0097</text:span><text:span text:style-name="T106"> - Vara Única da Comarca de Iracema. </text:span></text:p>
      <text:p text:style-name="P70">Recorrente: Antônio Maurício Silva Moura. </text:p>
      <text:p text:style-name="P70">Defensor dativo: Leandro Luís Gomes Pinheiro (OAB/CE: 27283). </text:p>
      <text:p text:style-name="P70">Recorrido: Ministério Público do Estado do Ceará. </text:p>
      <text:p text:style-name="P63">Relator: Des. FRANCISCO CARNEIRO LIMA. </text:p>
      <text:p text:style-name="P77">Decisão:<text:span text:style-name="T134"> "A Turma, por unanimidade, conheceu do recurso interposto, para negar-lhe provimento, mantendo integralmente a decisão recorrida, nos termos do voto do Relator."</text:span></text:p>
      <text:p text:style-name="P67"><text:soft-page-break/><text:span text:style-name="T92">8</text:span><text:span text:style-name="T84">8 -</text:span><text:span text:style-name="T106"> </text:span><text:span text:style-name="T83">Recurso em Sentido Estrito Nº</text:span><text:span text:style-name="T106"> </text:span><text:span text:style-name="T83">0006098-95.2012.8.06.0047</text:span><text:span text:style-name="T106"> - Vara Única Criminal de Baturité. </text:span></text:p>
      <text:p text:style-name="P70">Recorrente: Francisco Jhone Ferreira dos Santos. </text:p>
      <text:p text:style-name="P70">Defensoria Pública do Estado do Ceará. </text:p>
      <text:p text:style-name="P70">Recorrido: Ministério Público do Estado do Ceará. </text:p>
      <text:p text:style-name="P63">Relator: Des. FRANCISCO CARNEIRO LIMA</text:p>
      <text:p text:style-name="P77">Decisão:<text:span text:style-name="T134"> "A Turma, por unanimidade, conheceu do recurso interposto, para negar-lhe provimento, mantendo integralmente a decisão recorrida, nos termos do voto do Relator."</text:span></text:p>
      <text:p text:style-name="P67"><text:span text:style-name="T92">89</text:span><text:span text:style-name="T84"> -</text:span><text:span text:style-name="T106"> </text:span><text:span text:style-name="T83">Recurso em Sentido Estrito Nº</text:span><text:span text:style-name="T106"> </text:span><text:span text:style-name="T83">0010510-24.2023.8.06.0099</text:span><text:span text:style-name="T106"> - 1ª Vara da Comarca de Itaitinga. </text:span></text:p>
      <text:p text:style-name="P70">Recorrente: J. F. de S.. </text:p>
      <text:p text:style-name="P70">Advogado: Francisco Marcelo Brandão (OAB/CE: 4239). </text:p>
      <text:p text:style-name="P70">Advogada: Sônia Marina Chacon Brandão (OAB/CE: 10728). </text:p>
      <text:p text:style-name="P70">Advogado: Bruno Chacon Brandão (OAB/CE: 25257). </text:p>
      <text:p text:style-name="P70">Recorrido: Ministério Público do Estado do Ceará. </text:p>
      <text:p text:style-name="P63">Relator: Des. FRANCISCO CARNEIRO LIMA. </text:p>
      <text:p text:style-name="P77">Decisão:<text:span text:style-name="T134"> "A Turma, por unanimidade, conheceu do presente recurso, para NEGAR-LHE PROVIMENTO, mantendo inalterada a decisão atacada, nos termos do voto do Relator."</text:span></text:p>
      <text:p text:style-name="P67"><text:span text:style-name="T92">90</text:span><text:span text:style-name="T84"> -</text:span><text:span text:style-name="T106"> </text:span><text:span text:style-name="T83">Recurso em Sentido Estrito Nº</text:span><text:span text:style-name="T106"> </text:span><text:span text:style-name="T83">0028861-48.2023.8.06.0001</text:span><text:span text:style-name="T106"> - 3ª Vara do Júri da Comarca de Fortaleza. </text:span></text:p>
      <text:p text:style-name="P70">Recorrente: Alyson de Abreu Freitas. </text:p>
      <text:p text:style-name="P70">Advogada: Laiane Mariele da Silva Freire (OAB/CE: 38866B). </text:p>
      <text:p text:style-name="P70">Recorrido: Ministério Público do Estado do Ceará. </text:p>
      <text:p text:style-name="P63">Relator: Des. FRANCISCO CARNEIRO LIMA</text:p>
      <text:p text:style-name="P77">Decisão:<text:span text:style-name="T134"> "A Turma, por unanimidade, conheceu do recurso interposto, para negar-lhe provimento, mantendo-se integralmente a decisão recorrida, nos termos do voto do Relator."</text:span></text:p>
      <text:p text:style-name="P67"><text:span text:style-name="T92">91</text:span><text:span text:style-name="T84"> - </text:span><text:span text:style-name="T83">Recurso em Sentido Estrito Nº</text:span><text:span text:style-name="T106"> </text:span><text:span text:style-name="T83">0215832-44.2023.8.06.0001</text:span><text:span text:style-name="T106"> - 2ª Vara de Delitos Tráfico e Uso Subst. Entorpecentes da Comarca de Fortaleza. </text:span></text:p>
      <text:p text:style-name="P70">Recorrente: Ministério Público do Estado do Ceará. </text:p>
      <text:p text:style-name="P70">Recorrido: Ricardo Pereira dos Santos. </text:p>
      <text:p text:style-name="P70">Defensoria Pública do Estado do Ceará. </text:p>
      <text:p text:style-name="P63">Relator: Des. FRANCISCO CARNEIRO LIMA</text:p>
      <text:p text:style-name="P77">Decisão:<text:span text:style-name="T134"> "A Turma, por unanimidade, conheceu do presente recurso, para NEGAR-LHE PROVIMENTO, mantendo inalterada a decisão atacada, nos termos do voto do Relator."</text:span></text:p>
      <text:p text:style-name="P67"><text:span text:style-name="T92">92</text:span><text:span text:style-name="T84"> -</text:span><text:span text:style-name="T106"> </text:span><text:span text:style-name="T83">Apelação Criminal Nº</text:span><text:span text:style-name="T106"> </text:span><text:span text:style-name="T83">0000496-58.2019.8.06.0054</text:span><text:span text:style-name="T106"> - Vara Única da Comarca de Campos Sales. </text:span></text:p>
      <text:p text:style-name="P70">Apelante: Júlio Marques dos Santos Silva. </text:p>
      <text:p text:style-name="P70">Defensor dativo: Raimundo Bezerra Brito Neto (OAB/CE: 43555)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parcialmente do recurso, para DAR-LHE PARCIAL PROVIMENTO, no sentido de desclassificar a conduta, atribuindo ao réu a prática do delito de receptação, resultando sua pena em 01 (um) ano de reclusão, em regime inicial aberto, e 10 (dez) dias-multa, substituída a sanção corporal por medidas restritivas de Direitos, <text:s/>nos termos do voto da Relatora."</text:span></text:p>
      <text:p text:style-name="P67"><text:span text:style-name="T92">93</text:span><text:span text:style-name="T84"> -</text:span><text:span text:style-name="T106"> </text:span><text:span text:style-name="T83">Apelação Criminal Nº</text:span><text:span text:style-name="T106"> </text:span><text:span text:style-name="T83">0001360-04.2000.8.06.0203</text:span><text:span text:style-name="T106"> - Vara Única da Comarca de Ocara. </text:span></text:p>
      <text:p text:style-name="P70">Apelante: J. E. de C. M.. </text:p>
      <text:p text:style-name="P70">Advogada: Raimunda Yla Pereira de Araújo (OAB/CE: 4580). </text:p>
      <text:p text:style-name="P70">Advogada: Bruna de Araújo Jacó (OAB/CE: 22459). </text:p>
      <text:p text:style-name="P70"><text:soft-page-break/>Advogado: Brunilo Jacó de Castro e Silva Filho (OAB/CE: 4073)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 manejado e deu parcial provimento, com apenas o redimensionamento das reprimendas aplicadas, nos termos do voto da Relatora."</text:span></text:p>
      <text:p text:style-name="P67"><text:span text:style-name="T92">94</text:span><text:span text:style-name="T84"> - </text:span><text:span text:style-name="T83">Apelação Criminal Nº</text:span><text:span text:style-name="T106"> </text:span><text:span text:style-name="T83">0001811-81.2019.8.06.0035</text:span><text:span text:style-name="T106"> - Vara Única Criminal de Aracati. </text:span></text:p>
      <text:p text:style-name="P75">Apelante: Gildervan Silva Rodrigues do Vale. </text:p>
      <text:p text:style-name="P70">Apelante: Ruan Pereira de Freitas. </text:p>
      <text:p text:style-name="P70">Defensoria Pública do Estado do Ceará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 manejado e deu provimento, absolvendo os Réus das acusações contra eles determinadas, <text:s/>nos termos do voto da Relatora."</text:span></text:p>
      <text:p text:style-name="P67"><text:span text:style-name="T92">95</text:span><text:span text:style-name="T84"> -</text:span><text:span text:style-name="T106"> </text:span><text:span text:style-name="T83">Apelação Criminal Nº</text:span><text:span text:style-name="T106"> </text:span><text:span text:style-name="T83">0001907-84.2015.8.06.0149</text:span><text:span text:style-name="T106"> - 1ª Vara da Comarca de Brejo Santo.</text:span><text:span text:style-name="T109"> </text:span></text:p>
      <text:p text:style-name="P70">Apelante: Emanoel Michel Vidal. </text:p>
      <text:p text:style-name="P70">Advogado: Francisco Paulo Araújo de Oliveira (OAB/CE: 13582). </text:p>
      <text:p text:style-name="P70">Advogado: Francisco José de Oliveira Santos (OAB/CE: 4882)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, para DAR-LHE PROVIMENTO, resultando a sanção final em desfavor do réu em 01 (um) ano de detenção, a ser cumprida em regime inicial aberto, e 10 (dez) dias-multa, substituída a sanção corporal por medidas. Em sendo a pena aplicada em 01 (um) ano de detenção, reconheceu a prescrição da pretensão punitiva estatal, considerando que entre o recebimento da Denúncia (13 de março de 2015 fl. 44) e a publicação da Sentença condenatória (15 de dezembro de 2022 fls. 137/138), decorreu prazo = superior ao previsto em lei (art. 109, inciso V, do CP), de 04 (quatro) anos. Assim, julgou extinta a punibilidade Emanoel Michel Vidal quanto ao delito do art. 12 da Lei nº 10.826/03, nos termos do art. 109, inciso V, do CP, nos termos do voto da Relatora."</text:span></text:p>
      <text:p text:style-name="P44"><text:span text:style-name="T92">96</text:span><text:span text:style-name="T84"> - </text:span><text:span text:style-name="T83">Apelação Criminal Nº</text:span><text:span text:style-name="T106"> </text:span><text:span text:style-name="T83">0014789-92.2017.8.06.0154</text:span><text:span text:style-name="T106"> - 1ª Vara da Comarca de Quixeramobim. </text:span></text:p>
      <text:p text:style-name="P47">Apelante: Maxwell Teixeira de Oliveira. </text:p>
      <text:p text:style-name="P47">Advogado: Lívio Martins Alves (OAB/CE: 15942). </text:p>
      <text:p text:style-name="P47">Apelado: Ministério Público do Estado do Ceará. </text:p>
      <text:p text:style-name="P41">Relatora: Desa. SÍLVIA SOARES DE SÁ NÓBREGA. </text:p>
      <text:p text:style-name="P47">Revisor: Des. MÁRIO PARENTE TEÓFILO NETO</text:p>
      <text:p text:style-name="P61"><text:span text:style-name="T124">Decisão:</text:span><text:span text:style-name="T134"> "A Turma, por unanimidade, conheceu do Recurso interposto, para NEGAR-LHE PROVIMENTO, mantidos os termos da decisão </text:span><text:span text:style-name="T132">a quo</text:span><text:span text:style-name="T123"> que condenou Maxwell Teixeira de Oliveira à pena de 04 (quatro) anos de reclusão, em regime inicial aberto, e 48 (quarenta e oito) dias-multa, pela prática do delito previsto no art. 180, § 1º, do Código Penal, <text:s/>nos termos do voto da Relatora."</text:span></text:p>
      <text:p text:style-name="P44"><text:span text:style-name="T93">97</text:span><text:span text:style-name="T84"> -</text:span><text:span text:style-name="T106"> </text:span><text:span text:style-name="T83">Apelação Criminal Nº</text:span><text:span text:style-name="T106"> </text:span><text:span text:style-name="T83">0023034-17.2016.8.06.0158</text:span><text:span text:style-name="T106"> - 3ª Vara da Comarca de Russas. </text:span></text:p>
      <text:p text:style-name="P50">Apelante: Francisco Cleiton Gomes da Silva. </text:p>
      <text:p text:style-name="P47">Advogado: José Edson Matoso Rodrigues (OAB/CE: 7869). </text:p>
      <text:p text:style-name="P47">Apelado: Ministério Público do Estado do Ceará. </text:p>
      <text:p text:style-name="P63">Relatora: Desa. SÍLVIA SOARES DE SÁ NÓBREGA. </text:p>
      <text:p text:style-name="P70"><text:soft-page-break/>Revisor: Des. MÁRIO PARENTE TEÓFILO NETO</text:p>
      <text:p text:style-name="P79"><text:span text:style-name="T124">Decisão:</text:span><text:span text:style-name="T134"> "A Turma, por unanimidade, conheceu do recurso interposto, para DAR-LHE PARCIAL PROVIMENTO, resultando a condenação de Francisco Cleiton Gomes da Silva em 19 (dezenove) anos, 06 (seis) meses e 10 (dez) dias de reclusão, em regime inicial fechado, e 32 (trinta e dois) dias-multa, pela prática dos crimes previstos no art. 157, § 2º, incisos I e II, c/c art. 70 (três vezes) c/c art. 213 c/c art. 69, todos do CP, <text:s/>nos termos do voto da Relatora."</text:span></text:p>
      <text:p text:style-name="P67"><text:span text:style-name="T93">98</text:span><text:span text:style-name="T84"> -</text:span><text:span text:style-name="T106"> </text:span><text:span text:style-name="T83">Apelação Criminal Nº</text:span><text:span text:style-name="T106"> </text:span><text:span text:style-name="T83">0072985-76.2010.8.06.0000</text:span><text:span text:style-name="T106"> Vara Única da Comarca de Ocara. </text:span></text:p>
      <text:p text:style-name="P70">Apelante: Antônio Mota da Silva. </text:p>
      <text:p text:style-name="P70">Defensoria Pública do Estado do Ceará. </text:p>
      <text:p text:style-name="P70">Apelado: <text:s/>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 a fim de DAR-LHE PROVIMENTO, para declarar a nulidade de todos os atos processuais posteriores à decisão de pronúncia e, consequentemente, decretar a extinção da punibilidade do apelante, diante do reconhecimento da prescrição da pretensão punitiva (art. 107, IV, do CP) em relação ao crime imputado na denúncia, <text:s/>nos termos do voto da Relatora."</text:span></text:p>
      <text:p text:style-name="P67"><text:span text:style-name="T93">99</text:span><text:span text:style-name="T84"> - </text:span><text:span text:style-name="T83">Apelação Criminal Nº</text:span><text:span text:style-name="T106"> </text:span><text:span text:style-name="T83">0101853-80.2018.8.06.0001</text:span><text:span text:style-name="T106"> - 2ª Vara de Delitos Tráfico e Uso Subst. Entorpecentes da Comarca de Fortaleza. </text:span></text:p>
      <text:p text:style-name="P70">Apelante: Ramille de Oliveira Ferreira. </text:p>
      <text:p text:style-name="P70">Defensoria Pública do Estado do Ceará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exerceu o JUÍZO DE RETRATAÇÃO, reformou o Acórdão recorrido, no sentido de aplicar a minorante prevista no § 4º, do art. 33, da Lei nº 11.343/06, resultando a pena do réu no patamar de 03 (três) anos de reclusão, em regime inicial aberto, e 281 (duzentos e oitenta e um) dias-multa, mantido o PROVIMENTO PARCIAL do Recurso de Apelação Criminal interposto , <text:s/>nos termos do voto da Relatora."</text:span></text:p>
      <text:p text:style-name="P67"><text:span text:style-name="T93">100</text:span><text:span text:style-name="T84"> -</text:span><text:span text:style-name="T106"> </text:span><text:span text:style-name="T83">Apelação Criminal Nº</text:span><text:span text:style-name="T106"> </text:span><text:span text:style-name="T83">0200586-47.2019.8.06.0001</text:span><text:span text:style-name="T106"> - 14ª Vara Criminal da Comarca de Fortaleza. </text:span></text:p>
      <text:p text:style-name="P70">Apelante: Ministério Público do Estado do Ceará. </text:p>
      <text:p text:style-name="P70">Apelado: Antônio Reginaldo Bruno da Silva. </text:p>
      <text:p text:style-name="P70">Defensoria Pública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 manejado e deu provimento, afastando a minorante da tentativa e condenando, azo, o Réu Antônio Reginaldo Bruno da Silva pela figura típica constante do Art. 157 do CPB, desta feita, em sua modalidade Consumada. Procedeu, também, ao redimensionamento da pena e a reformulação de suas consequências legais, <text:s/>nos termos do voto da Relatora."</text:span></text:p>
      <text:p text:style-name="P67"><text:span text:style-name="T93">101</text:span><text:span text:style-name="T84"> -</text:span><text:span text:style-name="T106"> </text:span><text:span text:style-name="T83">Apelação Criminal Nº</text:span><text:span text:style-name="T106"> </text:span><text:span text:style-name="T83">0201267-72.2023.8.06.0293</text:span><text:span text:style-name="T106"> - 1ª Vara da Comarca de Beberibe.</text:span><text:span text:style-name="T109"> </text:span></text:p>
      <text:p text:style-name="P70">Apelante: Adriano Araújo da Costa Filho. </text:p>
      <text:p text:style-name="P70">Advogado: Fabiano Rocha de Sousa (OAB/CE: 33004). </text:p>
      <text:p text:style-name="P70">Advogado: Armando Sombra Bonfim (OAB/CE: 36374)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oft-page-break/><text:span text:style-name="T124">Decisão:</text:span><text:span text:style-name="T134"> "A Turma, por unanimidade, CONHECEU do recurso de Apelação Criminal interposto para DAR-LHE PARCIAL PROVIMENTO, de modo a revisar a dosimetria da pena fixada na sentença condenatória, fixando-a em 2 (dois) anos de reclusão e 200 (duzentos) dias-multa, <text:s/>nos termos do voto da Relatora."</text:span></text:p>
      <text:p text:style-name="P67"><text:span text:style-name="T93">102</text:span><text:span text:style-name="T84"> -</text:span><text:span text:style-name="T106"> </text:span><text:span text:style-name="T83">Apelação Criminal Nº</text:span><text:span text:style-name="T106"> </text:span><text:span text:style-name="T83">0201422-78.2023.8.06.0001</text:span><text:span text:style-name="T106"> - 2ª Vara Criminal da Comarca de Fortaleza. </text:span></text:p>
      <text:p text:style-name="P70">Apelante: Ruan Mateus Viana de Sousa. </text:p>
      <text:p text:style-name="P70">Defensoria Pública do Estado do Ceará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, para NEGAR-LHE PROVIMENTO, mantida a Sentença nos seus termos, <text:s/>nos termos do voto da Relatora."</text:span></text:p>
      <text:p text:style-name="P67"><text:span text:style-name="T129">103</text:span><text:span text:style-name="T126"> -</text:span><text:span text:style-name="T109"> </text:span><text:span text:style-name="T125">Apelação Criminal Nº</text:span><text:span text:style-name="T109"> </text:span><text:span text:style-name="T125">0201638-10.2021.8.06.0001</text:span><text:span text:style-name="T109"> - 2ª Vara Criminal da Comarca de Fortaleza. </text:span></text:p>
      <text:p text:style-name="P70">Apelante: Allan da Mota de Sousa. </text:p>
      <text:p text:style-name="P70">Defensoria Pública do Estado do Ceará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 interposto, para NEGAR-LHE PROVIMENTO, mantida a Sentença nos seus próprios termos, <text:s/>nos termos do voto da Relatora."</text:span></text:p>
      <text:p text:style-name="P67"><text:span text:style-name="T93">104</text:span><text:span text:style-name="T84"> -</text:span><text:span text:style-name="T106"> </text:span><text:span text:style-name="T83">Apelação Criminal Nº</text:span><text:span text:style-name="T106"> </text:span><text:span text:style-name="T83">0203949-34.2022.8.06.0293</text:span><text:span text:style-name="T106"> - 3ª Vara Criminal da Comarca de Maracanaú. </text:span></text:p>
      <text:p text:style-name="P70">Apelante: João Paulo Silva Maciel. </text:p>
      <text:p text:style-name="P70">Defensoria Pública do Estado do Ceará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 manejado e concedeu parcial provimento, com o redimensionamento das reprimendas cabíveis e a reformulação das consequências penais, <text:s/>nos termos do voto da Relatora."</text:span></text:p>
      <text:p text:style-name="P67"><text:span text:style-name="T93">105</text:span><text:span text:style-name="T84"> -</text:span><text:span text:style-name="T106"> </text:span><text:span text:style-name="T83">Apelação Criminal Nº</text:span><text:span text:style-name="T106"> </text:span><text:span text:style-name="T83">0214796-64.2023.8.06.0001</text:span><text:span text:style-name="T106"> - 15ª Vara Criminal da Comarca de Fortaleza. </text:span></text:p>
      <text:p text:style-name="P70">Apelante: Ministério Público do Estado do Ceará. </text:p>
      <text:p text:style-name="P70">Apelado: Daylanderson Simões Alves. </text:p>
      <text:p text:style-name="P70">Defensoria Pública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 interposto, para NEGAR-LHE PROVIMENTO, mantida a Sentença nos seus termos, <text:s/>nos termos do voto da Relatora."</text:span></text:p>
      <text:p text:style-name="P67"><text:span text:style-name="T93">106</text:span><text:span text:style-name="T84"> -</text:span><text:span text:style-name="T106"> </text:span><text:span text:style-name="T83">Apelação Criminal Nº</text:span><text:span text:style-name="T106"> </text:span><text:span text:style-name="T83">0218651-85.2022.8.06.0001</text:span><text:span text:style-name="T106"> - 10ª Vara Criminal da Comarca de Fortaleza. </text:span></text:p>
      <text:p text:style-name="P70">Apelante: Gabriel de Andrade Ferreira. </text:p>
      <text:p text:style-name="P70">Defensoria Pública do Estado do Ceará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 manejado e negou provimento, mantendo-se, integralmente, o ato sentencial hostilizado, <text:s/>nos termos do voto da Relatora."</text:span></text:p>
      <text:p text:style-name="P67"><text:soft-page-break/><text:span text:style-name="T93">107</text:span><text:span text:style-name="T84"> -</text:span><text:span text:style-name="T106"> </text:span><text:span text:style-name="T83">Apelação Criminal Nº</text:span><text:span text:style-name="T106"> </text:span><text:span text:style-name="T83">0260700-44.2022.8.06.0001</text:span><text:span text:style-name="T106"> - 1ª Vara de Delitos Tráfico e Uso Subst. Entorpecentes da Comarca de Fortaleza. </text:span></text:p>
      <text:p text:style-name="P70">Apelante: Matheus dos Santos Ramos. </text:p>
      <text:p text:style-name="P70">Defensoria Pública do Estado do Ceará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 apresentado, para DAR-LHE PROVIMENTO, desclassificada a conduta de tráfico de drogas para a de posse de droga para uso próprio, determinado o envio dos autos ao Juizado Especial Criminal, <text:s/>nos termos do voto da Relatora."</text:span></text:p>
      <text:p text:style-name="P67"><text:span text:style-name="T93">108</text:span><text:span text:style-name="T84"> -</text:span><text:span text:style-name="T106"> </text:span><text:span text:style-name="T83">Apelação Criminal Nº</text:span><text:span text:style-name="T106"> </text:span><text:span text:style-name="T83">0263069-11.2022.8.06.0001</text:span><text:span text:style-name="T106"> - 15ª Vara Criminal da Comarca de Fortaleza. </text:span></text:p>
      <text:p text:style-name="P70">Apelante: Cicero Josivan Gonçalves Pereira. </text:p>
      <text:p text:style-name="P70">Defensoria Pública do Estado do Ceará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 interposto, para NEGAR-LHE PROVIMENTO, mantida a Sentença condenatória nos seus próprios termos, <text:s/>nos termos do voto da Relatora."</text:span></text:p>
      <text:p text:style-name="P67"><text:span text:style-name="T93">109</text:span><text:span text:style-name="T84"> - </text:span><text:span text:style-name="T83">Apelação Criminal Nº</text:span><text:span text:style-name="T106"> </text:span><text:span text:style-name="T83">0266036-29.2022.8.06.0001</text:span><text:span text:style-name="T106"> - 2ª Vara Criminal da Comarca de Fortaleza. </text:span></text:p>
      <text:p text:style-name="P70">Apelante: Hélio Márlon Freitas Félix da Silva. </text:p>
      <text:p text:style-name="P70">Defensoria Pública do Estado do Ceará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 manejado e negou provimento, mantendo-se, integralmente, o ato sentencial hostilizado, <text:s/>nos termos do voto da Relatora."</text:span></text:p>
      <text:p text:style-name="P67"><text:span text:style-name="T94">110</text:span><text:span text:style-name="T84"> -</text:span><text:span text:style-name="T106"> </text:span><text:span text:style-name="T83">Apelação Criminal Nº</text:span><text:span text:style-name="T106"> </text:span><text:span text:style-name="T83">0284848-22.2022.8.06.0001</text:span><text:span text:style-name="T106"> - 6ª Vara Criminal da Comarca de Fortaleza. </text:span></text:p>
      <text:p text:style-name="P70">Apelante: Francisco Josimar dos Santos da Silva. </text:p>
      <text:p text:style-name="P70">Defensoria Pública do Estado do Ceará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 interposto, para NEGAR-LHE PROVIMENTO, mantida a Sentença nos próprios termos, <text:s/>nos termos do voto da Relatora."</text:span></text:p>
      <text:p text:style-name="P67"><text:span text:style-name="T94">111</text:span><text:span text:style-name="T84"> -</text:span><text:span text:style-name="T106"> </text:span><text:span text:style-name="T83">Apelação Criminal Nº</text:span><text:span text:style-name="T106"> </text:span><text:span text:style-name="T83">0291273-65.2022.8.06.0001</text:span><text:span text:style-name="T106"> - 3ª Vara Criminal da Comarca de Fortaleza. </text:span></text:p>
      <text:p text:style-name="P70">Apelante: Joélson de Souza Vidal. </text:p>
      <text:p text:style-name="P70">Defensoria Pública do Estado do Ceará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conheceu do recurso manejado e negou provimento, mantendo-se inalterada a Sentença hostilizada, <text:s/>nos termos do voto da Relatora."</text:span></text:p>
      <text:p text:style-name="P67"><text:soft-page-break/><text:span text:style-name="T94">112</text:span><text:span text:style-name="T84"> -</text:span><text:span text:style-name="T106"> </text:span><text:span text:style-name="T83">Apelação Criminal Nº</text:span><text:span text:style-name="T106"> </text:span><text:span text:style-name="T83">0998421-58.2000.8.06.0001</text:span><text:span text:style-name="T106"> - 4ª Vara de Execuções Fiscais e de Crimes Contra a Ordem Tributária da Comarca de Fortaleza. </text:span></text:p>
      <text:p text:style-name="P70">Apelante: Francisco Karleno Lopes Cunha. </text:p>
      <text:p text:style-name="P70">Defensoria Pública do Estado do Ceará. </text:p>
      <text:p text:style-name="P70">Apelado: Ministério Público do Estado do Ceará. </text:p>
      <text:p text:style-name="P63">Relatora: Desa. SÍLVIA SOARES DE SÁ NÓBREGA. </text:p>
      <text:p text:style-name="P70">Revisor: Des. MÁRIO PARENTE TEÓFILO NETO</text:p>
      <text:p text:style-name="P79"><text:span text:style-name="T124">Decisão:</text:span><text:span text:style-name="T134"> "A Turma, por unanimidade, conheceu do recurso a fim de DAR-LHE PROVIMENTO, para declarar a nulidade do processo, nos termos do art. 564, V, do CPP, e determinar o seu retorno à fase de ratificação do recebimento da denúncia (art. 397, CPP), <text:s/>nos termos do voto da Relatora."</text:span></text:p>
      <text:p text:style-name="P67"><text:span text:style-name="T94">113</text:span><text:span text:style-name="T84"> - </text:span><text:span text:style-name="T83">Agravo de Execução Penal Nº</text:span><text:span text:style-name="T106"> </text:span><text:span text:style-name="T83">0002238-41.2019.8.06.0112</text:span><text:span text:style-name="T106"> - 2ª Vara Criminal da Comarca de Juazeiro do Norte. </text:span></text:p>
      <text:p text:style-name="P70">Agravante: Ministério Público do Estado do Ceará. </text:p>
      <text:p text:style-name="P70">Agravado: Francisco Eduardo da Silva Lima. </text:p>
      <text:p text:style-name="P70">Advogada: Débora Simone Bezerra Cordeiro (OAB/CE: 36648). </text:p>
      <text:p text:style-name="P63">Relatora: Desa. SÍLVIA SOARES DE SÁ NÓBREGA. </text:p>
      <text:p text:style-name="P77">Decisão:<text:span text:style-name="T134"> "A Turma, por unanimidade, conheceu do recurso manejado e, ao fim, concedeu provimento, com a revogação da pena de advertência anteriormente impingida e, azo, regredindo o Apenado ao regime fechado, tendo em vista as reiteradas “faltas graves” cometidas, <text:s/>nos termos do voto da Relatora."</text:span></text:p>
      <text:p text:style-name="P67"><text:span text:style-name="T94">114</text:span><text:span text:style-name="T84"> -</text:span><text:span text:style-name="T106"> </text:span><text:span text:style-name="T83">Recurso em Sentido Estrito Nº</text:span><text:span text:style-name="T106"> </text:span><text:span text:style-name="T83">0002413-96.2010.8.06.0129</text:span><text:span text:style-name="T106"> - 1ª Vara da Comarca de Marco. </text:span></text:p>
      <text:p text:style-name="P70">Recorrente: João Batista da Silva. </text:p>
      <text:p text:style-name="P70">Advogado: Ana Kelvia Capistrano (OAB/CE: 43042). </text:p>
      <text:p text:style-name="P70">Recorrido: Ministério Público do Estado do Ceará. </text:p>
      <text:p text:style-name="P63">Relatora: Desa. SÍLVIA SOARES DE SÁ NÓBREGA. </text:p>
      <text:p text:style-name="P77">Decisão:<text:span text:style-name="T134"> "A Turma, por unanimidade, conheceu do recurso, para NEGAR-LHE PROVIMENTO, em consonância com o Parecer ministerial, mantida a decisão recorrida, nos termos do voto da Relatora."</text:span></text:p>
      <text:p text:style-name="P67"><text:span text:style-name="T94">115</text:span><text:span text:style-name="T84"> -</text:span><text:span text:style-name="T106"> </text:span><text:span text:style-name="T83">Recurso em Sentido Estrito Nº</text:span><text:span text:style-name="T106"> </text:span><text:span text:style-name="T83">0131496-49.2019.8.06.0001</text:span><text:span text:style-name="T106"> - 2ª Vara do Júri da Comarca de Fortaleza. </text:span></text:p>
      <text:p text:style-name="P70">Recorrente: Adaílton Cardoso da Cunha. </text:p>
      <text:p text:style-name="P70">Defensoria Pública do Estado do Ceará. </text:p>
      <text:p text:style-name="P70">Recorrido: Ministério Público do Estado do Ceará. </text:p>
      <text:p text:style-name="P42">Relatora: Desa. SÍLVIA SOARES DE SÁ NÓBREGA. </text:p>
      <text:p text:style-name="P60">Decisão:<text:span text:style-name="T134"> "A Turma, por unanimidade, conheceu do recurso, mas para NEGAR-LHE PROVIMENTO, em consonância com o Parecer ministerial, mantida integralmente a decisão Recorrida , <text:s/>nos termos do voto da Relatora."</text:span></text:p>
      <text:p text:style-name="P22"><text:span text:style-name="T99">116</text:span><text:span text:style-name="T83"> - Habeas Corpus Criminal Nº 0628935-56.2023.8.06.0000 - </text:span><text:span text:style-name="T107">1ª Vara da Comarca de Trairi</text:span></text:p>
      <text:p text:style-name="P17">Impetrante: Jander Viana Frota</text:p>
      <text:p text:style-name="P17">Paciente: A. F. de O.</text:p>
      <text:p text:style-name="P17">Impetrado: Juiz de Direito da 1ª Vara da Comarca de Trairi</text:p>
      <text:p text:style-name="P29">Relatora: Desa. LIRA RAMOS DE OLIVEIRA</text:p>
      <text:p text:style-name="P33"><text:span text:style-name="T122">Decis</text:span>ão:<text:span text:style-name="T134"> “A Turma, por unanimidade, não conheceu do presente </text:span><text:span text:style-name="T132">writ</text:span><text:span text:style-name="T123">, em consonância com o parecer da Procuradoria de Justiça, nos termos do voto da Relatora”.</text:span></text:p>
      <text:p text:style-name="P27"><text:span text:style-name="T74">Em tempo:</text:span><text:span text:style-name="T76"> </text:span><text:span text:style-name="T77">Sustentação oral realizada virtualmente, pelo advogado Dr. Rogério Feitosa (subst. fls. 74), no tempo regimental, pela concessão da ordem. Após, o Ministério Público, em manifestação, ratificou o parecer já constante dos autos.</text:span></text:p>
      <text:p text:style-name="P23"><text:span text:style-name="T98">117</text:span><text:span text:style-name="T83"> - Habeas Corpus Criminal Nº 0627819-15.2023.8.06.0000 - </text:span><text:span text:style-name="T107">Vara Única da Comarca de Meruoca</text:span></text:p>
      <text:p text:style-name="P18"><text:soft-page-break/>Impetrante: Antônio Marcos Ximenes Carvalho</text:p>
      <text:p text:style-name="P18">Paciente: Antônio Marcos Ximenes Carvalho</text:p>
      <text:p text:style-name="P18">Impetrado: Juiz de Direito da Vara Única da Comarca de Meruoca</text:p>
      <text:p text:style-name="P30">Relatora: Desa. LÍGIA ANDRADE DE ALENCAR MAGALHÃES</text:p>
      <text:p text:style-name="P33">Decisão: <text:span text:style-name="T134">“A Turma, por unanimidade, conheceu da ordem, porém para denegá-la, nos termos do voto da Relatora”.</text:span></text:p>
      <text:p text:style-name="P27"><text:span text:style-name="T130">Em tempo:</text:span><text:span text:style-name="T133"> </text:span><text:span text:style-name="T77">Sustentação oral realizada virtualmente, no tempo regimental, pelo Dr. Antônio Marcos Ximenes Carvalho, <text:s/>pela concessão da ordem. Após, o Ministério Público, em manifestação, ratificou o parecer já constante dos autos.</text:span></text:p>
      <text:p text:style-name="P24"><text:span text:style-name="T101">118</text:span><text:span text:style-name="T83"> - Habeas Corpus Criminal Nº 0630477-12.2023.8.06.0000 - </text:span><text:span text:style-name="T107">1ª Vara Criminal da Comarca de Quixadá</text:span></text:p>
      <text:p text:style-name="P19">Impetrante: Francisco Madson Pinheiro do Nascimento</text:p>
      <text:p text:style-name="P19">Paciente: Kildery Johson Pinheiro dos Santos</text:p>
      <text:p text:style-name="P19">Impetrado: Juiz de Direito da 1ª Vara Criminal da Comarca de Quixadá</text:p>
      <text:p text:style-name="P31">Relatora: Desa. LIRA RAMOS DE OLIVEIRA</text:p>
      <text:p text:style-name="P33">Decisão:<text:span text:style-name="T134"> “A Turma, por unanimidade, ante a perda superveniente do objeto, julgou prejudicado o </text:span><text:span text:style-name="T132">writ</text:span><text:span text:style-name="T123">, nos termos dos arts. 76, inc. XIV e 258 do Regimento Interno do TJCE, nos termos do voto da Relatora”.</text:span></text:p>
      <text:p text:style-name="P27"><text:span text:style-name="T75">Em tempo:</text:span><text:span text:style-name="T9"> </text:span><text:span text:style-name="T77">Sustentação oral realizada virtualmente, no tempo regimental, pelo <text:s/>Dr. <text:s/>Francisco Madson Pinheiro do Nascimento, pugnando pela concessão da ordem. Após, o Ministério Público, em manifestação, ratificou o parecer já constante dos autos.</text:span></text:p>
      <text:p text:style-name="P25"><text:span text:style-name="T105">119</text:span><text:span text:style-name="T83"> - Habeas Corpus Criminal Nº 0629466-45.2023.8.06.0000 - </text:span><text:span text:style-name="T107">Vara de Delitos de Organizações Criminosas da Comarca de Fortaleza</text:span></text:p>
      <text:p text:style-name="P20">Impetrante: José Hélio Arruda Barroso (OAB/CE 25036)</text:p>
      <text:p text:style-name="P20">Paciente: Deijair de Souza Silva</text:p>
      <text:p text:style-name="P20">Impetrado: Juiz de Direito da Vara de Delitos de Organizações Criminosas da Comarca de Fortaleza</text:p>
      <text:p text:style-name="P32">Relatora: Desa. LÍGIA ANDRADE DE ALENCAR MAGALHÃES</text:p>
      <text:p text:style-name="P33">Decisão: <text:span text:style-name="T134">“A Turma, por unanimidade, conheceu parcialmente o presente </text:span><text:span text:style-name="T132">habeas corpus</text:span><text:span text:style-name="T123">, para na extensão conhecida denegar a ordem, nos termos do voto da Relatora”.</text:span></text:p>
      <text:p text:style-name="P27"><text:span text:style-name="T130">Em tempo:</text:span><text:span text:style-name="T133"> Sustentação oral </text:span><text:span text:style-name="T77">realizada virtualmente, no tempo regimental, pelo advogado, Dr. <text:s/>José Hélio Arruda Barroso, pela concessão da ordem. Após, o Ministério Público, em manifestação, ratificou o parecer já constante dos autos.</text:span></text:p>
      <text:p text:style-name="P26"><text:span text:style-name="T96">120</text:span><text:span text:style-name="T83"> - Habeas Corpus Criminal Nº 0629756-60.2023.8.06.0000 - </text:span><text:span text:style-name="T107">1ª Vara da Comarca de Mombaça</text:span></text:p>
      <text:p text:style-name="P21">Impetrante: Pedro Laércio Lima Gonçalves</text:p>
      <text:p text:style-name="P21">Impetrante: Layara Correia Aires Camurça</text:p>
      <text:p text:style-name="P21">Paciente: Davi Pinheiro Torres</text:p>
      <text:p text:style-name="P21">Impetrado: Juiz de Direito da 1ª Vara da Comarca de Mombaça</text:p>
      <text:p text:style-name="P40">Relator: Des. MÁRIO PARENTE TEÓFILO NETO</text:p>
      <text:p text:style-name="P58">Decisão:<text:span text:style-name="T134"> “A Turma, por unanimidade, CONHECEU deste </text:span><text:span text:style-name="T132">habeas corpus</text:span><text:span text:style-name="T123">, mas para DENEGAR a ordem, nos termos do voto do Relator”.</text:span></text:p>
      <text:p text:style-name="P27"><text:span text:style-name="T130">Em tempo:</text:span><text:span text:style-name="T133"> Sustentação oral realizada virtualmente, no tempo regimental, pelo advogado, Dr. </text:span><text:span text:style-name="T77">Pedro Laércio Lima Gonçalves, pela concessão da ordem. Após, o Ministério Público, em manifestação, ratificou o parecer já constante dos autos.</text:span></text:p>
      <text:p text:style-name="P45"><text:span text:style-name="T92">121</text:span><text:span text:style-name="T84"> -</text:span><text:span text:style-name="T106"> </text:span><text:span text:style-name="T83">Recurso em Sentido Estrito Nº</text:span><text:span text:style-name="T106"> </text:span><text:span text:style-name="T83">0131734-68.2019.8.06.0001</text:span><text:span text:style-name="T106"> - Vara de Delitos de Organizações Criminosas da Comarca de Fortaleza. </text:span></text:p>
      <text:p text:style-name="P48">Recorrente: Ministério Público do Estado do Ceará. </text:p>
      <text:p text:style-name="P48">Recorrida: Maria do Socorro Santana Mendonça. </text:p>
      <text:p text:style-name="P48">Recorrido: Margarety Silva Santana. </text:p>
      <text:p text:style-name="P71">Recorrido: Francismara Silva Santana. </text:p>
      <text:p text:style-name="P71">Recorrido: Adriano dos Santos Rodrigues. </text:p>
      <text:p text:style-name="P71"><text:soft-page-break/>Recorrido: Gilvânia Mendonça Dias. </text:p>
      <text:p text:style-name="P71">Recorrido: José Maurílio de Araújo Silva. </text:p>
      <text:p text:style-name="P71">Recorrido: Cícero Danilo Silva Marcelino. </text:p>
      <text:p text:style-name="P71">Recorrido: Fábio Vieira Ledo. </text:p>
      <text:p text:style-name="P71">Advogado: Jorge Luís Pereira (OAB/CE: 11443). </text:p>
      <text:p text:style-name="P71">Recorrido: Gildevandio Mendonça Dias. </text:p>
      <text:p text:style-name="P71">Recorrido: Pedro Machado de Oliveira. </text:p>
      <text:p text:style-name="P71">Advogado: Fernando Antônio Holanda Pinheiro (OAB/CE: 7838). </text:p>
      <text:p text:style-name="P64">Recorrido: Vitor Bandeira. </text:p>
      <text:p text:style-name="P71">Recorrido: Márcio Aparecido Bandeira. </text:p>
      <text:p text:style-name="P71">Recorrido: Sérgio José Bandeira. </text:p>
      <text:p text:style-name="P71">Recorrido: Átila Persici Filho. </text:p>
      <text:p text:style-name="P71">Recorrido: Bruno Vinícius Ribeiro Lopes. </text:p>
      <text:p text:style-name="P71">Advogado: Pedro Cysne Frota de Souza (OAB/CE: 30140). </text:p>
      <text:p text:style-name="P64">Advogado: João Victor Duarte Moreira (OAB/CE: 30457). </text:p>
      <text:p text:style-name="P71">Advogada: Mariana Frota Farias (OAB/CE: 43964). </text:p>
      <text:p text:style-name="P71">Recorrido: Marina Lariza Pereira Lacerda. </text:p>
      <text:p text:style-name="P71">Recorrido: Antônia Farias de Oliveira. </text:p>
      <text:p text:style-name="P71">Advogado: Regnobertho Gomes Costa (OAB/PB: 25561). </text:p>
      <text:p text:style-name="P71">Advogado: João Paulo Beserra (OAB/CE: 39247). </text:p>
      <text:p text:style-name="P71">Recorrido: Vagner Almeida dos Santos. </text:p>
      <text:p text:style-name="P71">Advogado: Aécio Mota de Sousa (OAB/CE: 28161). </text:p>
      <text:p text:style-name="P71">Recorrido: Washington Galdino de Melo. </text:p>
      <text:p text:style-name="P71">Recorrido: Elton César Bezerra. </text:p>
      <text:p text:style-name="P71">Defensoria Pública do Estado do Ceará. </text:p>
      <text:p text:style-name="P64">Relator: Des. FRANCISCO CARNEIRO LIMA</text:p>
      <text:p text:style-name="P59">Decisão:<text:span text:style-name="T134"> "A Turma, por unanimidade, conheceu do presente recurso, para NEGAR-LHE PROVIMENTO, mantendo inalterada a decisão atacada, nos termos do voto do Relator." </text:span></text:p>
      <text:p text:style-name="P94"><text:span text:style-name="T78">Em tempo: </text:span><text:span text:style-name="T77">Sustentação oral <text:s/>realizada presencialmente, no tempo regimental pela defesa dos recorridos: </text:span><text:span text:style-name="T133">Vitor Bandeira e Márcio Aparecido Bandeira, pelo</text:span><text:span text:style-name="T77"> advogado, Dr. <text:s/>João Victor Duarte Moreira, pelo improvimento do recurso do Ministério Público.</text:span></text:p>
      <text:p text:style-name="P46"><text:span text:style-name="T93">122</text:span><text:span text:style-name="T84"> - </text:span><text:span text:style-name="T83">Apelação Criminal Nº</text:span><text:span text:style-name="T106"> </text:span><text:span text:style-name="T83">0200010-37.2022.8.06.0296</text:span><text:span text:style-name="T106"> - 5ª Vara do Júri da Comarca de Fortaleza. </text:span></text:p>
      <text:p text:style-name="P49">Apelante: Ministério Público do Estado do Ceará. </text:p>
      <text:p text:style-name="P49">Apelado: Cláudio Lima da Silva. </text:p>
      <text:p text:style-name="P49">Advogado: Alécio Farias Gomes Badalamenti (OAB/CE: 44161). </text:p>
      <text:p text:style-name="P72">Advogado: Teodorico Pereira de Menezes Neto (OAB/CE: 44150). </text:p>
      <text:p text:style-name="P65">Relatora: Desa. SÍLVIA SOARES DE SÁ NÓBREGA. </text:p>
      <text:p text:style-name="P62">Revisor: Des. MÁRIO PARENTE TEÓFILO NETO</text:p>
      <text:p text:style-name="P58">Decisão:<text:span text:style-name="T134"> "A Turma, por unanimidade, conheceu do recurso, para NEGAR-LHE PROVIMENTO, mantendo incólume a decisão proferida pelo Conselho de Sentença, em respeito à soberania dos veredictos, a qual restou amparada no acervo probatório coligido, <text:s/>nos termos do voto da Relatora.</text:span></text:p>
      <text:p text:style-name="P94"><text:span text:style-name="T75">Em tempo:</text:span><text:span text:style-name="T9"> Sustentação oral</text:span><text:span text:style-name="T76"> realizada presencialmente, no tempo regimental, pelo Dr. Alécio Farias Gomes Badalamenti, pelo improvimento do recurso do Ministério Público.</text:span></text:p>
      <text:p text:style-name="P93"><text:span text:style-name="T95">123</text:span><text:span text:style-name="T84"> -</text:span><text:span text:style-name="T106"> </text:span><text:span text:style-name="T83">Apelação Criminal Nº</text:span><text:span text:style-name="T106"> </text:span><text:span text:style-name="T83">0191548-50.2015.8.06.0001</text:span><text:span text:style-name="T106"> - 8ª Vara Criminal da Comarca de Fortaleza. </text:span></text:p>
      <text:p text:style-name="P92">Apelante: Ministério Público do Estado do Ceará. </text:p>
      <text:p text:style-name="P89">Assistente/Ape: Cooperativa dos Urologistas do Ceará - COOPEURO. </text:p>
      <text:p text:style-name="P89">Advogado: Fábio Pedrosa Vasconcelos (OAB/CE: 16743). </text:p>
      <text:p text:style-name="P89">Advogado: Daniel Feitosa de Menezes (OAB/CE: 17795). </text:p>
      <text:p text:style-name="P89">Advogado: Lício Justino Vinhas da Silva (OAB/CE: 16959). </text:p>
      <text:p text:style-name="P89"><text:soft-page-break/>Apelada: Diana Kelly Mendes Bezerra. </text:p>
      <text:p text:style-name="P89">Apelado: Hansen Pacelly Almeida Diniz de Siqueira. </text:p>
      <text:p text:style-name="P89">Advogado: Paulo Napoleão Gonçalves Quezado (OAB/CE: 3183).</text:p>
      <text:p text:style-name="P89">Advogado: João Marcelo Lima Pedrosa (OAB/CE: 12511). </text:p>
      <text:p text:style-name="P89">Advogado: Francisco Valdemízio Acioly Guedes (OAB/CE: 12068). </text:p>
      <text:p text:style-name="P89">Apelado: Pedro Peltesohn Almeida Diniz de Siqueira. </text:p>
      <text:p text:style-name="P89">Apelada: Hyanneh Christ Diniz Pereira de Siqueira. </text:p>
      <text:p text:style-name="P89">Advogado: Yuri Martins de Borba (OAB/CE: 25330). </text:p>
      <text:p text:style-name="P89">Advogado: Adriano Aires de Melo (OAB/CE: 11761). </text:p>
      <text:p text:style-name="P89">Advogado: Joserisse Hortêncio dos Santos Maia Alencar (OAB/CE: 23981). </text:p>
      <text:p text:style-name="P91">Relator: Des. FRANCISCO CARNEIRO LIMA. </text:p>
      <text:p text:style-name="P90">Revisora: Desa. SÍLVIA SOARES DE SÁ NÓBREGA</text:p>
      <text:p text:style-name="P35">Decisão:<text:span text:style-name="T134"> "A Turma, por unanimidade, CONHECEU da presente Apelação Criminal, para NEGAR-LHE PROVIMENTO, nos termos do voto do Relator."</text:span></text:p>
      <text:p text:style-name="P68"><text:span text:style-name="T86">124</text:span><text:span text:style-name="T84"> - </text:span><text:span text:style-name="T83">Apelação Criminal Nº</text:span><text:span text:style-name="T106"> </text:span><text:span text:style-name="T83">0218218-52.2020.8.06.0001</text:span><text:span text:style-name="T106"> - Vara de Delitos de Organizações Criminosas</text:span><text:bookmark-start text:name="__DdeLink__778_3785596696"/><text:span text:style-name="T106"> da Comarca de Fortaleza</text:span><text:bookmark-end text:name="__DdeLink__778_3785596696"/><text:span text:style-name="T106">. </text:span></text:p>
      <text:p text:style-name="P73">Apelante: Ministério Público do Estado do Ceará. </text:p>
      <text:p text:style-name="P73">Apelado: Fábio Gabriel Celestino da Costa. </text:p>
      <text:p text:style-name="P73">Advogado: Renan Veras Parente (OAB/CE: 28079). </text:p>
      <text:p text:style-name="P73">Advogado: Renato Veras Parente (OAB/CE: 38622). </text:p>
      <text:p text:style-name="P73">Advogada: Camila Lucena Pereira Bezerra (OAB/CE: 29182). </text:p>
      <text:p text:style-name="P66">Relator: Des. MÁRIO PARENTE TEÓFILO NETO. </text:p>
      <text:p text:style-name="P37">Revisora: Desa. LÍGIA ANDRADE DE ALENCAR MAGALHÃES</text:p>
      <text:p text:style-name="P36"><text:span text:style-name="T124">Decisão:</text:span> “A Turma, por unanimidade, votou no sentido de CONHECER e DAR IMPROVIMENTO ao recurso, nos termos do voto do Relator”.</text:p>
      <text:p text:style-name="P38"/>
      <text:p text:style-name="P28"><text:span text:style-name="Fonte_20_parág._20_padrão"><text:span text:style-name="T66">Total de processos julga</text:span></text:span><text:span text:style-name="Fonte_20_parág._20_padrão"><text:span text:style-name="T67">dos</text:span></text:span><text:span text:style-name="Fonte_20_parág._20_padrão"><text:span text:style-name="T66">: </text:span></text:span><text:span text:style-name="Fonte_20_parág._20_padrão"><text:span text:style-name="T68">124</text:span></text:span><text:span text:style-name="Fonte_20_parág._20_padrão"><text:span text:style-name="T69"> </text:span></text:span><text:span text:style-name="Fonte_20_parág._20_padrão"><text:span text:style-name="T70">(</text:span></text:span><text:span text:style-name="Fonte_20_parág._20_padrão"><text:span text:style-name="T71">Ce</text:span></text:span><text:span text:style-name="Fonte_20_parág._20_padrão"><text:span text:style-name="T72">n</text:span></text:span><text:span text:style-name="Fonte_20_parág._20_padrão"><text:span text:style-name="T71">to e Vinte e Quatro</text:span></text:span><text:span text:style-name="Fonte_20_parág._20_padrão"><text:span text:style-name="T70">) </text:span></text:span><text:span text:style-name="Fonte_20_parág._20_padrão"><text:span text:style-name="T73">processos</text:span></text:span><text:span text:style-name="Fonte_20_parág._20_padrão"><text:span text:style-name="T70">.</text:span></text:span></text:p>
      <text:p text:style-name="P38"/>
      <text:p text:style-name="P43"><text:span text:style-name="T82">A</text:span><text:span text:style-name="T81">DIADO:</text:span></text:p>
      <text:p text:style-name="P55"><text:span text:style-name="T14">0</text:span><text:span text:style-name="T15">1</text:span><text:span text:style-name="T16">) - Adiado o julgamento d</text:span><text:span text:style-name="T17">o</text:span><text:span text:style-name="T60"> </text:span><text:span text:style-name="T65">Habeas Corpus</text:span><text:span text:style-name="T61"> Crim</text:span><text:span text:style-name="T60">i</text:span><text:span text:style-name="T61">nal</text:span><text:span text:style-name="T16"> N.º </text:span><text:span text:style-name="T10">0629572-07.2023.8.06.0000</text:span><text:span text:style-name="Fonte_20_parág._20_padrão"><text:span text:style-name="T13">,</text:span></text:span><text:span text:style-name="T24"> </text:span><text:span text:style-name="T16">de relatoria d</text:span><text:span text:style-name="T18">a</text:span><text:span text:style-name="T16"> Exm</text:span><text:span text:style-name="T18">a</text:span><text:span text:style-name="T16">. Sr</text:span><text:span text:style-name="T18">a</text:span><text:span text:style-name="T16">. </text:span><text:span text:style-name="T19">Des</text:span><text:span text:style-name="T18">a</text:span><text:span text:style-name="T16">. </text:span><text:span text:style-name="T20">Sílvia Soares de Sá Nóbrega</text:span><text:span text:style-name="T16">, vez que ap</text:span><text:span text:style-name="T25">ós anunciado o presente processo, o Eminente Desembargador Presidente da 1ª Câmara Criminal, Mário Parente Teófilo Neto, determinou seu adiamento </text:span><text:span text:style-name="T26">em razão de pedido da Exma. Sra. Desa. Silvia Soares de Sá Nóbrega, Relatora do presente feito.</text:span></text:p>
      <text:p text:style-name="P51"/>
      <text:p text:style-name="P55"><text:span text:style-name="T20">02</text:span><text:span text:style-name="T16">) - Adiado o julgamento d</text:span><text:span text:style-name="T21">a</text:span><text:span text:style-name="T60"> </text:span><text:span text:style-name="Fonte_20_parág._20_padrão"><text:span text:style-name="T63">Apelação Criminal Nº </text:span></text:span><text:span text:style-name="Fonte_20_parág._20_padrão"><text:span text:style-name="T64">0155205-50.2018.8.06.0001</text:span></text:span><text:span text:style-name="Fonte_20_parág._20_padrão"><text:span text:style-name="T63">, </text:span></text:span><text:span text:style-name="T16">de relatoria d</text:span><text:span text:style-name="T21">o</text:span><text:span text:style-name="T16"> Exm</text:span><text:span text:style-name="T21">o</text:span><text:span text:style-name="T16">. Sr. </text:span><text:span text:style-name="T19">Des</text:span><text:span text:style-name="T16">. </text:span><text:span text:style-name="T21">Francisco Carneiro Lima, </text:span><text:span text:style-name="T16">vez que ap</text:span><text:span text:style-name="T25">ós anunciado o presente processo, o Eminente Desembargador Presidente da 1ª Câmara Criminal, Mário Parente Teófilo Neto, determinou seu adiamento </text:span><text:span text:style-name="T26">em razão de pedido do Exmo. Sr. Des. Francisco Carneiro Lima, Relator do presente feito.</text:span></text:p>
      <text:p text:style-name="P51"/>
      <text:p text:style-name="P55"><text:span text:style-name="T20">03</text:span><text:span text:style-name="T16">) - Adiado o julgamento d</text:span><text:span text:style-name="T20">o Recurso em Sentido Estrito</text:span><text:span text:style-name="T60"> </text:span><text:span text:style-name="Fonte_20_parág._20_padrão"><text:span text:style-name="T63"><text:s/>Nº </text:span></text:span><text:span text:style-name="Fonte_20_parág._20_padrão"><text:span text:style-name="T64">0000157-04.2018.8.06.0194</text:span></text:span><text:span text:style-name="Fonte_20_parág._20_padrão"><text:span text:style-name="T63">, </text:span></text:span><text:span text:style-name="T16">de relatoria d</text:span><text:span text:style-name="T21">o</text:span><text:span text:style-name="T16"> Exm</text:span><text:span text:style-name="T21">o</text:span><text:span text:style-name="T16">. Sr. </text:span><text:span text:style-name="T19">Des</text:span><text:span text:style-name="T16">. </text:span><text:span text:style-name="T21">Francisco Carneiro Lima, </text:span><text:span text:style-name="T16">vez que </text:span><text:span text:style-name="T27">ap</text:span><text:span text:style-name="T25">ós anunciado o presente processo, o Eminente Desembargador Presidente da 1ª Câmara Criminal, Mário Parente Teófilo Neto, determinou seu adiamento </text:span><text:span text:style-name="T26">em razão de pedido do Exmo. Sr. Des. Francisco Carneiro Lima, Relator do presente feito.</text:span></text:p>
      <text:p text:style-name="P51"/>
      <text:p text:style-name="P56"><text:span text:style-name="T20">0</text:span><text:span text:style-name="T22">4</text:span><text:span text:style-name="T16">) - Adiado o julgamento d</text:span><text:span text:style-name="T20">o Recurso em Sentido Estrito</text:span><text:span text:style-name="T60"> </text:span><text:span text:style-name="Fonte_20_parág._20_padrão"><text:span text:style-name="T63"><text:s/>Nº </text:span></text:span><text:span text:style-name="Fonte_20_parág._20_padrão"><text:span text:style-name="T64">0005178-66.2017.8.06.0041</text:span></text:span><text:span text:style-name="Fonte_20_parág._20_padrão"><text:span text:style-name="T63">, </text:span></text:span><text:span text:style-name="T16">de relatoria d</text:span><text:span text:style-name="T21">o</text:span><text:span text:style-name="T16"> Exm</text:span><text:span text:style-name="T21">o</text:span><text:span text:style-name="T16">. Sr. </text:span><text:span text:style-name="T19">Des</text:span><text:span text:style-name="T16">. </text:span><text:span text:style-name="T21">Francisco Carneiro Lima, </text:span><text:span text:style-name="T16">vez que </text:span><text:span text:style-name="T27">ap</text:span><text:span text:style-name="T25">ós anunciado o presente processo, o Eminente Desembargador Presidente da 1ª Câmara Criminal, Mário Parente Teófilo Neto, determinou seu adiamento </text:span><text:span text:style-name="T26">em razão de pedido do Exmo. Sr. Des. Francisco Carneiro Lima, Relator do presente feito.</text:span></text:p>
      <text:p text:style-name="P52"><text:soft-page-break/></text:p>
      <text:p text:style-name="P39"><text:span text:style-name="T3">05) - Adiado o julgamento do Recurso em Sentido Estrito</text:span><text:span text:style-name="T5"> </text:span><text:span text:style-name="Fonte_20_parág._20_padrão"><text:span text:style-name="T6"><text:s/>Nº </text:span></text:span><text:span text:style-name="Fonte_20_parág._20_padrão"><text:span text:style-name="T7">0007518-19.2011.8.06.0000</text:span></text:span><text:span text:style-name="Fonte_20_parág._20_padrão"><text:span text:style-name="T6">, </text:span></text:span><text:span text:style-name="T4">de relatoria do Exmo. Sr. Des. Francisco Carneiro Lima, vez que ap</text:span><text:span text:style-name="T2">ós anunciado o presente processo, o Eminente Desembargador Presidente da 1ª Câmara Criminal, Mário Parente Teófilo Neto, determinou seu adiamento em razão de pedido do Exmo. Sr. Des. Francisco Carneiro Lima, Relator do presente feito.</text:span></text:p>
      <text:p text:style-name="P54"/>
      <text:p text:style-name="P57"><text:span text:style-name="T14">0</text:span><text:span text:style-name="T23">6</text:span><text:span text:style-name="T16">) - Adiado o julgamento d</text:span><text:span text:style-name="T23">a</text:span><text:span text:style-name="T60"> </text:span><text:span text:style-name="T62">Apelação</text:span><text:span text:style-name="T61"> Crim</text:span><text:span text:style-name="T60">i</text:span><text:span text:style-name="T61">nal</text:span><text:span text:style-name="T16"> N.º </text:span><text:span text:style-name="T10">0015170-98.2022.8.06.0001</text:span><text:span text:style-name="Fonte_20_parág._20_padrão"><text:span text:style-name="T13">,</text:span></text:span><text:span text:style-name="T24"> </text:span><text:span text:style-name="T16">de relatoria d</text:span><text:span text:style-name="T18">a</text:span><text:span text:style-name="T16"> Exm</text:span><text:span text:style-name="T18">a</text:span><text:span text:style-name="T16">. Sr</text:span><text:span text:style-name="T18">a</text:span><text:span text:style-name="T16">. </text:span><text:span text:style-name="T19">Des</text:span><text:span text:style-name="T18">a</text:span><text:span text:style-name="T16">. </text:span><text:span text:style-name="T20">Sílvia Soares de Sá Nóbrega</text:span><text:span text:style-name="T16">, vez que </text:span><text:span text:style-name="T27">ap</text:span><text:span text:style-name="T25">ós anunciado o presente processo, o Eminente Desembargador Presidente da 1ª Câmara Criminal, Mário Parente Teófilo Neto, determinou seu adiamento </text:span><text:span text:style-name="T26">em razão de pedido da Exma. Sra. Desa. Silvia Soares de Sá Nóbrega, Relatora do presente feito.</text:span></text:p>
      <text:p text:style-name="P53"/>
      <text:p text:style-name="P57"><text:span text:style-name="T14">0</text:span><text:span text:style-name="T23">7</text:span><text:span text:style-name="T16">) - Adiado o julgamento d</text:span><text:span text:style-name="T23">o</text:span><text:span text:style-name="T60"> </text:span><text:span text:style-name="T62">Recurso em Sentido Estrito</text:span><text:span text:style-name="T16"> N.º </text:span><text:span text:style-name="T10">0000009-90.2018.8.06.0194</text:span><text:span text:style-name="Fonte_20_parág._20_padrão"><text:span text:style-name="T13">,</text:span></text:span><text:span text:style-name="T24"> </text:span><text:span text:style-name="T16">de relatoria d</text:span><text:span text:style-name="T18">a</text:span><text:span text:style-name="T16"> Exm</text:span><text:span text:style-name="T18">a</text:span><text:span text:style-name="T16">. Sr</text:span><text:span text:style-name="T18">a</text:span><text:span text:style-name="T16">. </text:span><text:span text:style-name="T19">Des</text:span><text:span text:style-name="T18">a</text:span><text:span text:style-name="T16">. </text:span><text:span text:style-name="T20">Sílvia Soares de Sá Nóbrega</text:span><text:span text:style-name="T16">, vez que </text:span><text:span text:style-name="T27">ap</text:span><text:span text:style-name="T25">ós anunciado o presente processo, o Eminente Desembargador Presidente da 1ª Câmara Criminal, Mário Parente Teófilo Neto, determinou seu adiamento </text:span><text:span text:style-name="T26">em razão de pedido da Exma. Sra. Desa. Silvia Soares de Sá Nóbrega, Relatora do presente feito.</text:span></text:p>
      <text:p text:style-name="P53"/>
      <text:p text:style-name="P69"><text:span text:style-name="T109">Nada mais havendo </text:span><text:span text:style-name="T110">a</text:span><text:span text:style-name="T109"> tratar, foi encerrada a sessão às </text:span><text:span text:style-name="T111">1</text:span><text:span text:style-name="T117">7</text:span><text:span text:style-name="T113">h</text:span><text:span text:style-name="T118">5</text:span><text:span text:style-name="T112">5</text:span><text:span text:style-name="T114">min</text:span><text:span text:style-name="T109">, do que para constar eu, César Augusto Rocha de Lima, matrícula 51791, digitei a presente ata. Subscrevo e assino: __________ </text:span><text:span text:style-name="T115">Cinthia Andréia Mesquita Silva</text:span><text:span text:style-name="T109"> – </text:span><text:span text:style-name="T116">Matrícula 2</text:span><text:span text:style-name="T115">275</text:span><text:span text:style-name="T116"> </text:span><text:span text:style-name="T109">– Coordenador</text:span><text:span text:style-name="T115">a</text:span><text:span text:style-name="T109"> da Primeira Câmara Criminal. Conforme: ________________ Desembargador Mário Parente Teófilo Neto – Presidente da Primeira Câmara Criminal do </text:span><text:span text:style-name="T110">E. </text:span><text:span text:style-name="T109">Tribunal de Justiça do Estado do Ceará.</text:span></text:p>
      <text:p text:style-name="P74"/>
      <text:p text:style-name="P99"><text:span text:style-name="T119">Bela. </text:span>Cinthia Andréia Mesquita Silva</text:p>
      <text:p text:style-name="P100">Coordenadora da 1ª Câmara Criminal</text:p>
      <text:p text:style-name="P34"><text:span text:style-name="Fonte_20_parág._20_padrão"><text:span text:style-name="T1">Matrícula 2275 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SimSun1" svg:font-family="NSimSun" style:font-family-generic="modern"/>
    <style:font-face style:name="MS Mincho" svg:font-family="'MS Mincho', 'ＭＳ 明朝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NSimSun2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text-align="center" style:justify-single-word="false" fo:keep-with-next="always" style:vertical-align="baseline"/>
      <style:text-properties fo:color="#000000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2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-Título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Wingdings1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fo:font-weight="bold" style:letter-kerning="true" style:font-name-asian="NSimSun1" style:font-family-asian="NSimSun" style:font-family-generic-asian="modern" style:font-size-asian="12pt" style:language-asian="zh" style:country-asian="CN" style:font-weight-asian="bold" style:font-name-complex="Wingdings1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 style:vertical-align="baseline"/>
      <style:text-properties fo:color="#00000a" style:font-size-complex="12pt"/>
    </style:style>
    <style:style style:name="Table_20_Heading" style:display-name="Table Heading" style:family="paragraph" style:parent-style-name="Table_20_Contents" style:class="extra"/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ítulo_20_11" style:display-name="Título 11" style:family="paragraph" style:parent-style-name="Título11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abeçalho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dapé1" style:family="paragraph" style:parent-style-name="Standard_20__28_user_29_">
      <style:paragraph-properties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Balloon_20_Text1" style:display-name="Balloon Text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 style:vertical-align="baseline"/>
      <style:text-properties fo:color="#000000" style:font-name="Arial" fo:font-family="Arial" style:font-family-generic="swiss" style:font-pitch="variable" fo:font-size="14pt" style:letter-kerning="true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 style:vertical-align="baseline"/>
      <style:text-properties fo:color="#000000" style:letter-kerning="true" style:font-name-complex="Arial" style:font-family-complex="Arial" style:font-family-generic-complex="swiss" style:font-pitch-complex="variable" style:font-size-complex="12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 style:vertical-align="baseline"/>
      <style:text-properties fo:color="#000000" fo:font-size="10pt" style:letter-kerning="true" style:font-size-asian="10pt" style:font-name-complex="Arial" style:font-family-complex="Arial" style:font-family-generic-complex="swiss" style:font-pitch-complex="variable"/>
    </style:style>
    <style:style style:name="Endnote_20__28_user_29_" style:display-name="Endnote (user)" style:family="paragraph" style:parent-style-name="Standard_20__28_user_29_">
      <style:paragraph-properties fo:margin-left="0.598cm" fo:margin-right="0cm" fo:text-indent="-0.598cm" style:auto-text-indent="false" text:number-lines="false" text:line-number="0" style:vertical-align="baseline"/>
      <style:text-properties fo:color="#000000" fo:font-size="10pt" style:letter-kerning="true" style:font-size-asian="10pt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 style:vertical-align="baseline"/>
      <style:text-properties fo:color="#000000" style:letter-kerning="true" style:font-name-complex="Arial" style:font-family-complex="Arial" style:font-family-generic-complex="swiss" style:font-pitch-complex="variable" style:font-size-complex="12pt"/>
    </style:style>
    <style:style style:name="Table_20_Heading_20__28_user_29_" style:display-name="Table Heading (user)" style:family="paragraph" style:parent-style-name="Table_20_Contents_20__28_user_29_"/>
    <style:style style:name="Standard_20__28_user_29__20__28_user_29_" style:display-name="Standard (user) (user)" style:family="paragraph">
      <style:paragraph-properties fo:orphans="2" fo:widows="2" fo:hyphenation-ladder-count="no-limit" style:text-autospace="none" style:vertical-align="baseline"/>
      <style:text-properties fo:color="#000000" style:font-name="Liberation Serif1" fo:font-family="'Liberation Serif', 'Times New Roman'" style:font-family-generic="roman" style:font-pitch="variable" fo:font-size="10pt" fo:language="pt" fo:country="BR" style:letter-kerning="true" style:font-name-asian="NSimSun1" style:font-family-asian="NSimSun" style:font-family-generic-asian="modern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/>
      <style:text-properties fo:color="#000000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fo:color="#000000" style:letter-kerning="true" style:font-name-complex="Arial" style:font-family-complex="Arial" style:font-family-generic-complex="swiss" style:font-pitch-complex="variable" style:font-size-complex="10.5pt"/>
    </style:style>
    <style:style style:name="Texto_20_de_20_balão" style:display-name="Texto de balão" style:family="paragraph" style:parent-style-name="Standard">
      <style:text-properties fo:color="#000000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NSimSun2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a" style:font-name="Cambria" fo:font-family="Cambria" style:font-family-generic="roman" style:font-pitch="variable" fo:font-size="14.5pt" fo:language="none" fo:country="none" fo:font-weight="bold" style:letter-kerning="true" style:font-size-asian="14.5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>
      <style:text-properties fo:color="#0000cc" style:font-name="Verdana" fo:font-family="Verdana" style:font-family-generic="swiss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1" style:display-name="Footer Char1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2" style:display-name="Footer Char2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Body_20_Text_20_Char3" style:display-name="Body Text Char3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3" style:display-name="Footer Char3" style:family="text">
      <style:text-properties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, Arial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fo:language="none" fo:country="none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name-asian="NSimSun1" style:font-family-asian="NSimSun" style:font-family-generic-asian="modern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fo:language="none" fo:country="none" style:letter-kerning="tru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name-asian="NSimSun1" style:font-family-asian="NSimSun" style:font-family-generic-asian="modern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name-asian="NSimSun1" style:font-family-asian="NSimSun" style:font-family-generic-asian="modern" style:font-size-asian="10.5pt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name-asian="NSimSun1" style:font-family-asian="NSimSun" style:font-family-generic-asian="modern" style:font-size-asian="10.5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fo:language="none" fo:country="none" style:letter-kerning="true" style:font-size-asian="10.5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0" style:display-name="Header Char10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name-asian="NSimSun1" style:font-family-asian="NSimSun" style:font-family-generic-asian="modern" style:font-size-asian="10.5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0" style:display-name="Footer Char10" style:family="text">
      <style:text-properties fo:color="#00000a" style:font-name="Liberation Serif1" fo:font-family="'Liberation Serif', 'Times New Roman'" style:font-family-generic="roman" style:font-pitch="variable" fo:font-size="10.5pt" fo:language="none" fo:country="none" style:letter-kerning="true" style:font-name-asian="NSimSun1" style:font-family-asian="NSimSun" style:font-family-generic-asian="modern" style:font-size-asian="10.5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2_20_Char" style:display-name="Título 2 Char" style:family="text">
      <style:text-properties style:font-name="Liberation Serif1" fo:font-family="'Liberation Serif', 'Times New Roman'" style:font-family-generic="roman" style:font-pitch="variable" fo:font-size="14pt" fo:font-weight="bold" style:letter-kerning="true" style:font-name-asian="NSimSun1" style:font-family-asian="NSimSun" style:font-family-generic-asian="modern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8pt" style:language-complex="hi" style:country-complex="IN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/>
    <style:style style:name="Endnote_20_anchor_20__28_user_29_" style:display-name="Endnote anchor (user)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fontstyle01" style:family="text">
      <style:text-properties fo:color="#000000" style:font-name="Arial-BoldMT" fo:font-family="Arial-BoldMT" style:font-family-generic="swiss" fo:font-size="12pt" fo:font-style="normal" fo:font-weight="bold" style:font-name-asian="Arial-BoldMT" style:font-family-asian="Arial-BoldMT" style:font-family-generic-asian="swiss" style:font-size-asian="12pt" style:font-style-asian="normal" style:font-weight-asian="bold" style:font-name-complex="Arial-BoldMT" style:font-family-complex="Arial-BoldMT" style:font-family-generic-complex="swiss" style:font-size-complex="12pt" style:font-style-complex="normal" style:font-weight-complex="bold"/>
    </style:style>
    <style:style style:name="fontstyle21" style:family="text">
      <style:text-properties fo:color="#000000" style:font-name="ArialMT" fo:font-family="ArialMT" style:font-family-generic="swiss" fo:font-size="12pt" fo:font-style="normal" fo:font-weight="normal" style:font-name-asian="ArialMT" style:font-family-asian="ArialMT" style:font-family-generic-asian="swiss" style:font-size-asian="12pt" style:font-style-asian="normal" style:font-weight-asian="normal" style:font-name-complex="ArialMT" style:font-family-complex="ArialMT" style:font-family-generic-complex="swiss" style:font-size-complex="12pt" style:font-style-complex="normal" style:font-weight-complex="normal"/>
    </style:style>
    <style:style style:name="fontstyle31" style:family="text">
      <style:text-properties fo:color="#000000" style:font-name="MS Mincho" fo:font-family="'MS Mincho', 'ＭＳ 明朝'" style:font-family-generic="roman" fo:font-size="12pt" fo:font-style="normal" fo:font-weight="normal" style:font-name-asian="MS Mincho" style:font-family-asian="'MS Mincho', 'ＭＳ 明朝'" style:font-family-generic-asian="roman" style:font-size-asian="12pt" style:font-style-asian="normal" style:font-weight-asian="normal" style:font-name-complex="MS Mincho" style:font-family-complex="'MS Mincho', 'ＭＳ 明朝'" style:font-family-generic-complex="roman" style:font-size-complex="12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5859</meta:initial-creator>
    <meta:creation-date>2023-06-06T21:19:00</meta:creation-date>
    <dc:date>2023-08-11T13:44:07.698000000</dc:date>
    <meta:print-date>2023-01-19T21:16:00</meta:print-date>
    <meta:editing-cycles>159</meta:editing-cycles>
    <meta:editing-duration>PT17H47M34S</meta:editing-duration>
    <meta:generator>LibreOffice/6.1.0.3$Windows_X86_64 LibreOffice_project/efb621ed25068d70781dc026f7e9c5187a4decd1</meta:generator>
    <meta:document-statistic meta:table-count="0" meta:image-count="1" meta:object-count="0" meta:page-count="28" meta:paragraph-count="954" meta:word-count="11591" meta:character-count="77180" meta:non-whitespace-character-count="65980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204352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71OA0000</meta:user-defined>
    <meta:user-defined meta:name="cdtipoobjeto" meta:value-type="string">-999</meta:user-defined>
    <meta:user-defined meta:name="cdusucriacao" meta:value-type="string">2275</meta:user-defined>
    <meta:user-defined meta:name="cdusuemedicao" meta:value-type="string">2275</meta:user-defined>
    <meta:user-defined meta:name="deipemedicao" meta:value-type="string">192.168.33.117</meta:user-defined>
    <meta:user-defined meta:name="deslocamentodepaginas" meta:value-type="string">0</meta:user-defined>
    <meta:user-defined meta:name="dtcriacaodoc" meta:value-type="string">11/08/2023 13:41:45</meta:user-defined>
    <meta:user-defined meta:name="dthrultalteracao" meta:value-type="string">11/08/2023 13:43:4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689-54.2019.8.06.0028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689-54.2019.8.06.0028</meta:user-defined>
    <meta:user-defined meta:name="nuprocessosemformatacao" meta:value-type="string">00006895420198060028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55BCZ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1/08/2023 13:43:49</meta:user-defined>
    <meta:user-defined meta:name="ultimo_salvamento" meta:value-type="string">11/08/2023 13:43:49</meta:user-defined>
  </office:meta>
</office:document-meta>
</file>