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fo:color="#000000" style:font-name="Arial1" fo:font-size="11pt" fo:font-weight="bold" officeooo:rsid="005cfcb1" officeooo:paragraph-rsid="00125a6a" fo:background-color="#ffffff" style:font-size-asian="11pt" style:font-weight-asian="bold" style:font-name-complex="Arial2" style:font-size-complex="11pt"/>
    </style:style>
    <style:style style:name="P2" style:family="paragraph" style:parent-style-name="Table_20_Contents">
      <style:paragraph-properties fo:text-align="center" style:justify-single-word="false">
        <style:tab-stops>
          <style:tab-stop style:position="0.014cm"/>
          <style:tab-stop style:position="11.562cm"/>
          <style:tab-stop style:position="18.348cm"/>
        </style:tab-stops>
      </style:paragraph-properties>
      <style:text-properties fo:color="#000000" style:font-name="Arial1" fo:font-size="11pt" fo:font-weight="bold" officeooo:paragraph-rsid="00125a6a" fo:background-color="#ffffff" style:font-size-asian="11pt" style:font-weight-asian="bold" style:font-name-complex="Arial2" style:font-size-complex="11pt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fo:color="#000000" style:font-name="Arial" fo:font-size="16pt" fo:font-weight="bold" officeooo:rsid="003034fc" officeooo:paragraph-rsid="000d1efa" fo:background-color="#ffffff" style:font-size-asian="16pt" style:font-weight-asian="bold" style:font-name-complex="Arial2" style:font-size-complex="16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fo:color="#000000" style:font-name="Arial" officeooo:paragraph-rsid="00125a6a" fo:background-color="#ffffff" style:font-name-complex="Arial2"/>
    </style:style>
    <style:style style:name="P5" style:family="paragraph" style:parent-style-name="Table_20_Contents">
      <style:paragraph-properties fo:text-align="justify" style:justify-single-word="false"/>
      <style:text-properties fo:color="#000000" style:font-name="Arial" fo:font-weight="bold" officeooo:paragraph-rsid="00125a6a" fo:background-color="#ffffff" style:font-weight-asian="bold" style:font-name-complex="Arial2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weight="bold" officeooo:paragraph-rsid="000d1efa" fo:background-color="#ffffff" style:font-weight-asian="bold" style:font-name-complex="Arial2"/>
    </style:style>
    <style:style style:name="P7" style:family="paragraph" style:parent-style-name="Table_20_Contents">
      <style:paragraph-properties fo:text-align="justify" style:justify-single-word="false" fo:orphans="0" fo:widows="0">
        <style:tab-stops>
          <style:tab-stop style:position="0.127cm"/>
        </style:tab-stops>
      </style:paragraph-properties>
      <style:text-properties style:font-name="Arial" fo:font-weight="bold" officeooo:paragraph-rsid="000d1efa" fo:background-color="#ffffff" style:font-weight-asian="bold" style:font-name-complex="Arial2"/>
    </style:style>
    <style:style style:name="P8" style:family="paragraph" style:parent-style-name="Table_20_Contents">
      <style:paragraph-properties fo:text-align="justify" style:justify-single-word="false">
        <style:tab-stops>
          <style:tab-stop style:position="0.127cm"/>
        </style:tab-stops>
      </style:paragraph-properties>
      <style:text-properties style:font-name="Arial" fo:font-weight="bold" officeooo:paragraph-rsid="000d1efa" fo:background-color="#ffffff" style:font-weight-asian="bold" style:font-name-complex="Arial2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Arial" officeooo:paragraph-rsid="000d1efa" fo:background-color="#ffffff" style:font-name-complex="Arial2"/>
    </style:style>
    <style:style style:name="P10" style:family="paragraph" style:parent-style-name="Table_20_Contents">
      <style:paragraph-properties fo:text-align="justify" style:justify-single-word="false">
        <style:tab-stops>
          <style:tab-stop style:position="0.127cm"/>
        </style:tab-stops>
      </style:paragraph-properties>
      <style:text-properties style:font-name="Arial" officeooo:paragraph-rsid="000d1efa" fo:background-color="#ffffff" style:font-name-complex="Arial2"/>
    </style:style>
    <style:style style:name="P11" style:family="paragraph" style:parent-style-name="Table_20_Contents">
      <style:paragraph-properties fo:text-align="justify" style:justify-single-word="false" fo:orphans="0" fo:widows="0">
        <style:tab-stops>
          <style:tab-stop style:position="0.127cm"/>
        </style:tab-stops>
      </style:paragraph-properties>
      <style:text-properties style:font-name="Arial" officeooo:paragraph-rsid="000d1efa" fo:background-color="#ffffff" style:font-name-complex="Arial2"/>
    </style:style>
    <style:style style:name="P12" style:family="paragraph" style:parent-style-name="Table_20_Contents">
      <style:paragraph-properties fo:text-align="justify" style:justify-single-word="false" fo:hyphenation-ladder-count="no-limit"/>
      <style:text-properties style:use-window-font-color="true" style:font-name="Arial" fo:font-weight="bold" officeooo:paragraph-rsid="000d1efa" style:letter-kerning="false" fo:background-color="#ffffff" style:language-asian="pt" style:country-asian="BR" style:font-weight-asian="bold" style:font-name-complex="Arial2" style:language-complex="ar" style:country-complex="SA" style:font-weight-complex="bold" fo:hyphenate="true" fo:hyphenation-remain-char-count="2" fo:hyphenation-push-char-count="2"/>
    </style:style>
    <style:style style:name="P13" style:family="paragraph" style:parent-style-name="Table_20_Contents">
      <style:paragraph-properties fo:margin-left="0cm" fo:margin-right="0.002cm" fo:text-align="center" style:justify-single-word="false" fo:orphans="0" fo:widows="0" fo:text-indent="0cm" style:auto-text-indent="false">
        <style:tab-stops>
          <style:tab-stop style:position="0.014cm"/>
          <style:tab-stop style:position="11.562cm"/>
          <style:tab-stop style:position="18.348cm"/>
        </style:tab-stops>
      </style:paragraph-properties>
      <style:text-properties fo:color="#000000" style:font-name="Arial1" fo:font-size="12pt" fo:font-weight="bold" officeooo:rsid="00d680e2" officeooo:paragraph-rsid="00125a6a" fo:background-color="#ffffff" style:font-size-asian="12pt" style:font-weight-asian="bold" style:font-name-complex="Arial2" style:font-size-complex="12pt" style:font-weight-complex="bold"/>
    </style:style>
    <style:style style:name="P14" style:family="paragraph" style:parent-style-name="Table_20_Contents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style:font-name="Arial" fo:font-weight="bold" officeooo:paragraph-rsid="00125a6a" fo:background-color="#ffffff" style:font-weight-asian="bold" style:font-name-complex="Arial2"/>
    </style:style>
    <style:style style:name="P15" style:family="paragraph" style:parent-style-name="Table_20_Contents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font-name="Arial" officeooo:paragraph-rsid="000d1efa" fo:background-color="#ffffff" style:font-name-complex="Arial2"/>
    </style:style>
    <style:style style:name="P16" style:family="paragraph" style:parent-style-name="Table_20_Contents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font-name="Arial" fo:font-weight="bold" officeooo:paragraph-rsid="000d1efa" fo:background-color="#ffffff" style:font-weight-asian="bold" style:font-name-complex="Arial2"/>
    </style:style>
    <style:style style:name="P17" style:family="paragraph" style:parent-style-name="Table_20_Contents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font-name="Arial" fo:font-weight="bold" officeooo:paragraph-rsid="00213686" fo:background-color="#ffffff" style:font-weight-asian="bold" style:font-name-complex="Arial2"/>
    </style:style>
    <style:style style:name="P18" style:family="paragraph" style:parent-style-name="Table_20_Contents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font-name="Arial" fo:font-weight="bold" officeooo:paragraph-rsid="000d1efa" fo:background-color="#ffffff" style:font-weight-asian="bold" style:font-name-complex="Arial2" style:font-weight-complex="bold"/>
    </style:style>
    <style:style style:name="P19" style:family="paragraph" style:parent-style-name="Table_20_Contents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ce181e" style:font-name="Arial" fo:font-weight="bold" officeooo:paragraph-rsid="00138ac7" fo:background-color="#ffffff" style:font-weight-asian="bold" style:font-name-complex="Arial2"/>
    </style:style>
    <style:style style:name="P20" style:family="paragraph" style:parent-style-name="Standard_20__28_user_29_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font-name="Arial" officeooo:paragraph-rsid="00125a6a"/>
    </style:style>
    <style:style style:name="P21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1" fo:font-size="11pt" officeooo:paragraph-rsid="00125a6a" fo:background-color="#ffffff" style:font-size-asian="11pt" style:font-name-complex="Arial2" style:font-size-complex="11pt"/>
    </style:style>
    <style:style style:name="P22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1" fo:font-size="11pt" officeooo:paragraph-rsid="00125a6a" fo:background-color="#ffffff" style:font-size-asian="11pt" style:font-size-complex="11pt"/>
    </style:style>
    <style:style style:name="P23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1" fo:font-size="11pt" style:text-underline-style="none" fo:font-weight="normal" officeooo:rsid="001bdde3" officeooo:paragraph-rsid="0015386a" fo:background-color="#ffffff" style:font-size-asian="11pt" style:font-weight-asian="normal" style:font-name-complex="Arial2" style:font-size-complex="16pt" style:font-weight-complex="bold"/>
    </style:style>
    <style:style style:name="P24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1" fo:font-size="12pt" style:text-underline-style="solid" style:text-underline-width="auto" style:text-underline-color="font-color" fo:font-weight="bold" officeooo:paragraph-rsid="0015386a" fo:background-color="#ffffff" style:font-size-asian="12pt" style:font-weight-asian="bold" style:font-name-complex="Arial2" style:font-size-complex="12pt"/>
    </style:style>
    <style:style style:name="P25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1" fo:font-size="12pt" style:text-underline-style="none" fo:font-weight="normal" officeooo:rsid="004f3b4b" officeooo:paragraph-rsid="0015386a" fo:background-color="#ffffff" style:font-size-asian="12pt" style:font-weight-asian="normal" style:font-name-complex="Arial2" style:font-size-complex="12pt" style:font-weight-complex="bold"/>
    </style:style>
    <style:style style:name="P26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1" fo:font-size="12pt" style:text-underline-style="none" fo:font-weight="normal" officeooo:rsid="0020e32a" officeooo:paragraph-rsid="0015386a" fo:background-color="#ffffff" style:font-size-asian="12pt" style:font-weight-asian="normal" style:font-name-complex="Arial2" style:font-size-complex="11pt" style:font-weight-complex="bold"/>
    </style:style>
    <style:style style:name="P27" style:family="paragraph" style:parent-style-name="Standard">
      <style:paragraph-properties fo:margin-left="0cm" fo:margin-right="0.002cm" fo:line-height="100%" fo:text-align="end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" fo:font-size="14pt" style:text-underline-style="none" fo:font-weight="bold" officeooo:rsid="001eaaeb" officeooo:paragraph-rsid="00125a6a" fo:background-color="#ffffff" style:font-size-asian="14pt" style:font-weight-asian="bold" style:font-name-complex="Arial2" style:font-size-complex="14pt" style:font-weight-complex="bold"/>
    </style:style>
    <style:style style:name="P28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" fo:font-size="12pt" style:text-underline-style="none" fo:font-weight="normal" officeooo:rsid="0020e32a" officeooo:paragraph-rsid="0015386a" fo:background-color="#ffffff" style:font-size-asian="12pt" style:font-weight-asian="normal" style:font-size-complex="11pt"/>
    </style:style>
    <style:style style:name="P29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" fo:font-size="12pt" style:text-underline-style="none" fo:font-weight="normal" officeooo:rsid="0020e32a" officeooo:paragraph-rsid="0015386a" fo:background-color="#ffffff" style:font-size-asian="12pt" style:font-weight-asian="normal" style:font-name-complex="Arial2" style:font-size-complex="11pt" style:font-weight-complex="bold"/>
    </style:style>
    <style:style style:name="P30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officeooo:paragraph-rsid="00125a6a"/>
    </style:style>
    <style:style style:name="P31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officeooo:paragraph-rsid="0015386a"/>
    </style:style>
    <style:style style:name="P32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font-name="Arial" officeooo:paragraph-rsid="000d1efa" fo:background-color="#ffffff" style:font-name-complex="Arial2"/>
    </style:style>
    <style:style style:name="P33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font-name="Arial" fo:font-weight="bold" officeooo:paragraph-rsid="000d1efa" fo:background-color="#ffffff" style:font-weight-asian="bold" style:font-name-complex="Arial2"/>
    </style:style>
    <style:style style:name="P34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style:font-name="Arial" fo:font-weight="bold" officeooo:paragraph-rsid="00125a6a" fo:background-color="#ffffff" style:font-weight-asian="bold" style:font-name-complex="Arial2"/>
    </style:style>
    <style:style style:name="P35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style:font-name="Arial" fo:font-weight="bold" officeooo:paragraph-rsid="00138ac7" fo:background-color="#ffffff" style:font-weight-asian="bold" style:font-name-complex="Arial2"/>
    </style:style>
    <style:style style:name="P36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style:font-name="Arial" officeooo:paragraph-rsid="00125a6a" fo:background-color="#ffffff" style:font-name-complex="Arial2"/>
    </style:style>
    <style:style style:name="P37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style:font-name="Arial" officeooo:paragraph-rsid="00138ac7" fo:background-color="#ffffff" style:font-name-complex="Arial2"/>
    </style:style>
    <style:style style:name="P38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1pt" officeooo:paragraph-rsid="00125a6a" fo:background-color="#ffffff" style:font-size-asian="11pt" style:font-size-complex="11pt"/>
    </style:style>
    <style:style style:name="P39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1pt" officeooo:paragraph-rsid="00125a6a" fo:background-color="#ffffff" style:font-size-asian="11pt" style:font-name-complex="Arial2" style:font-size-complex="11pt"/>
    </style:style>
    <style:style style:name="P40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officeooo:paragraph-rsid="00125a6a" fo:background-color="#ffffff"/>
    </style:style>
    <style:style style:name="P41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officeooo:paragraph-rsid="00138ac7" fo:background-color="#ffffff"/>
    </style:style>
    <style:style style:name="P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officeooo:paragraph-rsid="00125a6a" fo:background-color="#ffffff"/>
    </style:style>
    <style:style style:name="P43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00d1efa" fo:background-color="#ffffff"/>
    </style:style>
    <style:style style:name="P44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fo:keep-with-next="always">
        <style:tab-stops>
          <style:tab-stop style:position="0.127cm"/>
        </style:tab-stops>
      </style:paragraph-properties>
      <style:text-properties fo:color="#000000" style:font-name="Arial1" fo:font-size="11pt" style:text-underline-style="solid" style:text-underline-width="auto" style:text-underline-color="font-color" fo:font-weight="bold" officeooo:rsid="01712487" officeooo:paragraph-rsid="001628b0" fo:background-color="#ffffff" style:font-size-asian="11pt" style:font-weight-asian="bold" style:font-name-complex="Arial2" style:font-size-complex="11pt" style:font-weight-complex="bold"/>
    </style:style>
    <style:style style:name="P4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1pt" style:font-size-asian="11pt"/>
    </style:style>
    <style:style style:name="P4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0pt" style:font-size-asian="10pt"/>
    </style:style>
    <style:style style:name="P4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8.348cm"/>
        </style:tab-stops>
      </style:paragraph-properties>
      <style:text-properties fo:color="#000000" style:font-name="Arial" fo:font-size="10pt" style:font-size-asian="10pt"/>
    </style:style>
    <style:style style:name="P4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style:font-size-asian="11pt"/>
    </style:style>
    <style:style style:name="P4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/>
      <style:text-properties style:font-name="Arial" fo:background-color="#ffffff" style:font-name-complex="Arial2"/>
    </style:style>
    <style:style style:name="P5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style:font-size-asian="10pt"/>
    </style:style>
    <style:style style:name="P51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>
        <style:tab-stops>
          <style:tab-stop style:position="7.23cm"/>
        </style:tab-stops>
      </style:paragraph-properties>
      <style:text-properties fo:color="#000000" style:font-name="Arial1" fo:font-size="11pt" style:text-underline-style="solid" style:text-underline-width="auto" style:text-underline-color="font-color" fo:font-weight="bold" officeooo:rsid="01712487" officeooo:paragraph-rsid="00125a6a" fo:background-color="#ffffff" style:font-size-asian="11pt" style:font-weight-asian="bold" style:font-name-complex="Arial2" style:font-size-complex="11pt" style:font-weight-complex="bold"/>
    </style:style>
    <style:style style:name="P52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>
        <style:tab-stops>
          <style:tab-stop style:position="7.23cm"/>
        </style:tab-stops>
      </style:paragraph-properties>
      <style:text-properties fo:color="#000000" style:font-name="Arial1" fo:font-size="11pt" style:text-underline-style="solid" style:text-underline-width="auto" style:text-underline-color="font-color" fo:font-weight="bold" officeooo:rsid="01712487" officeooo:paragraph-rsid="001628b0" fo:background-color="#ffffff" style:font-size-asian="11pt" style:font-weight-asian="bold" style:font-name-complex="Arial2" style:font-size-complex="11pt" style:font-weight-complex="bold"/>
    </style:style>
    <style:style style:name="P5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P54" style:family="paragraph" style:parent-style-name="Standard_20__28_user_29_">
      <style:paragraph-properties fo:text-align="center" style:justify-single-word="false"/>
      <style:text-properties style:font-name="Arial1" fo:font-weight="bold" officeooo:paragraph-rsid="000d1efa" fo:background-color="#ffffff" style:font-weight-asian="bold" style:font-name-complex="Times New Roman" style:font-size-complex="12pt" style:font-weight-complex="bold"/>
    </style:style>
    <style:style style:name="P55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1" fo:font-weight="bold" officeooo:paragraph-rsid="000d1efa" fo:background-color="#ffffff" style:font-weight-asian="bold" style:font-name-complex="Times New Roman" style:font-size-complex="12pt" style:font-weight-complex="bold"/>
    </style:style>
    <style:style style:name="P56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weight="bold" officeooo:paragraph-rsid="000d1efa" fo:background-color="#ffffff" style:font-weight-asian="bold" style:font-name-complex="Arial2" style:font-size-complex="12pt" style:font-weight-complex="bold"/>
    </style:style>
    <style:style style:name="P57" style:family="paragraph" style:parent-style-name="Standard_20__28_user_29_">
      <loext:graphic-properties draw:fill="solid" draw:fill-color="#ffffff"/>
      <style:paragraph-properties fo:text-align="center" style:justify-single-word="false" fo:background-color="#ffffff">
        <style:tab-stops>
          <style:tab-stop style:position="0cm"/>
        </style:tab-stops>
      </style:paragraph-properties>
      <style:text-properties style:font-name="Arial" fo:font-weight="bold" officeooo:paragraph-rsid="000d1efa" fo:background-color="#ffffff" style:font-weight-asian="bold" style:font-name-complex="Arial2" style:font-size-complex="12pt" style:font-weight-complex="bold"/>
    </style:style>
    <style:style style:name="P58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0d6b4e"/>
    </style:style>
    <style:style style:name="P59" style:family="paragraph" style:parent-style-name="Standard_20__28_user_29_">
      <style:paragraph-properties fo:text-align="justify" style:justify-single-word="false"/>
      <style:text-properties officeooo:paragraph-rsid="000d6b4e"/>
    </style:style>
    <style:style style:name="P60" style:family="paragraph" style:parent-style-name="Standard">
      <style:paragraph-properties fo:text-align="justify" style:justify-single-word="false"/>
      <style:text-properties style:use-window-font-color="true" style:font-name="Arial" fo:font-weight="bold" officeooo:paragraph-rsid="000d1efa" style:letter-kerning="false" fo:background-color="#ffffff" style:language-asian="pt" style:country-asian="BR" style:font-weight-asian="bold" style:font-name-complex="Arial2" style:language-complex="ar" style:country-complex="SA" style:font-weight-complex="bold"/>
    </style:style>
    <style:style style:name="P61" style:family="paragraph" style:parent-style-name="Standard">
      <style:paragraph-properties fo:text-align="justify" style:justify-single-word="false" fo:hyphenation-ladder-count="no-limit"/>
      <style:text-properties style:use-window-font-color="true" style:font-name="Arial" fo:font-weight="bold" officeooo:paragraph-rsid="000d1efa" style:letter-kerning="false" fo:background-color="#ffffff" style:language-asian="pt" style:country-asian="BR" style:font-weight-asian="bold" style:font-name-complex="Arial2" style:language-complex="ar" style:country-complex="SA" style:font-weight-complex="bold" fo:hyphenate="true" fo:hyphenation-remain-char-count="2" fo:hyphenation-push-char-count="2"/>
    </style:style>
    <style:style style:name="P62" style:family="paragraph" style:parent-style-name="Standard">
      <style:paragraph-properties fo:text-align="justify" style:justify-single-word="false">
        <style:tab-stops>
          <style:tab-stop style:position="0.127cm"/>
        </style:tab-stops>
      </style:paragraph-properties>
      <style:text-properties style:font-name="Arial" fo:font-weight="bold" officeooo:paragraph-rsid="000d1efa" fo:background-color="#ffffff" style:font-weight-asian="bold" style:font-name-complex="Arial2" style:font-weight-complex="bold"/>
    </style:style>
    <style:style style:name="P63" style:family="paragraph" style:parent-style-name="Standard">
      <style:paragraph-properties fo:text-align="justify" style:justify-single-word="false" fo:orphans="0" fo:widows="0">
        <style:tab-stops>
          <style:tab-stop style:position="0.127cm"/>
        </style:tab-stops>
      </style:paragraph-properties>
      <style:text-properties style:font-name="Arial" fo:font-weight="bold" officeooo:paragraph-rsid="000d1efa" fo:background-color="#ffffff" style:font-weight-asian="bold" style:font-name-complex="Arial2" style:font-weight-complex="bold"/>
    </style:style>
    <style:style style:name="P64" style:family="paragraph" style:parent-style-name="Standard">
      <style:paragraph-properties fo:text-align="justify" style:justify-single-word="false"/>
      <style:text-properties style:font-name="Arial" fo:font-weight="bold" officeooo:paragraph-rsid="000d1efa" fo:background-color="#ffffff" style:font-weight-asian="bold" style:font-name-complex="Arial2"/>
    </style:style>
    <style:style style:name="P65" style:family="paragraph" style:parent-style-name="Standard">
      <style:paragraph-properties fo:text-align="justify" style:justify-single-word="false" fo:orphans="0" fo:widows="0">
        <style:tab-stops>
          <style:tab-stop style:position="0.127cm"/>
        </style:tab-stops>
      </style:paragraph-properties>
      <style:text-properties style:font-name="Arial" fo:font-weight="bold" officeooo:paragraph-rsid="000d1efa" fo:background-color="#ffffff" style:font-weight-asian="bold" style:font-name-complex="Arial2"/>
    </style:style>
    <style:style style:name="P66" style:family="paragraph" style:parent-style-name="Standard">
      <style:paragraph-properties fo:text-align="justify" style:justify-single-word="false"/>
      <style:text-properties style:font-name="Arial" officeooo:paragraph-rsid="000d1efa" fo:background-color="#ffffff" style:font-name-complex="Arial2"/>
    </style:style>
    <style:style style:name="P67" style:family="paragraph" style:parent-style-name="Standard">
      <style:paragraph-properties fo:text-align="justify" style:justify-single-word="false">
        <style:tab-stops>
          <style:tab-stop style:position="0.127cm"/>
        </style:tab-stops>
      </style:paragraph-properties>
      <style:text-properties style:font-name="Arial" officeooo:paragraph-rsid="000d1efa" fo:background-color="#ffffff" style:font-name-complex="Arial2"/>
    </style:style>
    <style:style style:name="P68" style:family="paragraph" style:parent-style-name="Standard">
      <style:paragraph-properties fo:text-align="justify" style:justify-single-word="false" fo:orphans="0" fo:widows="0">
        <style:tab-stops>
          <style:tab-stop style:position="0.127cm"/>
        </style:tab-stops>
      </style:paragraph-properties>
      <style:text-properties style:font-name="Arial" officeooo:paragraph-rsid="000d1efa" fo:background-color="#ffffff" style:font-name-complex="Arial2"/>
    </style:style>
    <style:style style:name="P69" style:family="paragraph" style:parent-style-name="Standard">
      <style:paragraph-properties fo:line-height="100%" fo:text-align="justify" style:justify-single-word="false">
        <style:tab-stops>
          <style:tab-stop style:position="18.348cm"/>
        </style:tab-stops>
      </style:paragraph-properties>
      <style:text-properties style:font-name="Arial" fo:background-color="#ffffff" style:font-name-complex="Arial2"/>
    </style:style>
    <style:style style:name="P70" style:family="paragraph" style:parent-style-name="Standard">
      <style:paragraph-properties fo:line-height="100%" fo:text-align="justify" style:justify-single-word="false">
        <style:tab-stops>
          <style:tab-stop style:position="18.348cm"/>
        </style:tab-stops>
      </style:paragraph-properties>
      <style:text-properties style:font-name="Arial" fo:font-size="11pt" style:font-size-asian="11pt"/>
    </style:style>
    <style:style style:name="P71" style:family="paragraph" style:parent-style-name="Standard">
      <style:paragraph-properties fo:line-height="100%" fo:text-align="justify" style:justify-single-word="false">
        <style:tab-stops>
          <style:tab-stop style:position="18.348cm"/>
        </style:tab-stops>
      </style:paragraph-properties>
      <style:text-properties style:font-name="Arial" fo:font-size="10pt" style:font-size-asian="10pt"/>
    </style:style>
    <style:style style:name="P72" style:family="paragraph" style:parent-style-name="Standard">
      <style:paragraph-properties fo:text-align="justify" style:justify-single-word="false"/>
      <style:text-properties officeooo:paragraph-rsid="000d1efa"/>
    </style:style>
    <style:style style:name="P73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0cm"/>
        </style:tab-stops>
      </style:paragraph-properties>
      <style:text-properties officeooo:paragraph-rsid="001952a9"/>
    </style:style>
    <style:style style:name="P74" style:family="paragraph" style:parent-style-name="Standard">
      <style:paragraph-properties fo:text-align="justify" style:justify-single-word="false"/>
      <style:text-properties fo:color="#000000" style:font-name="Arial" fo:font-weight="bold" officeooo:paragraph-rsid="00125a6a" fo:background-color="#ffffff" style:font-weight-asian="bold" style:font-name-complex="Arial2"/>
    </style:style>
    <style:style style:name="P75" style:family="paragraph" style:parent-style-name="Standard">
      <style:paragraph-properties fo:text-align="justify" style:justify-single-word="false"/>
      <style:text-properties fo:color="#000000" style:font-name="Arial" officeooo:paragraph-rsid="00125a6a" fo:background-color="#ffffff" style:font-name-complex="Arial2"/>
    </style:style>
    <style:style style:name="P76" style:family="paragraph" style:parent-style-name="Standard">
      <style:paragraph-properties fo:line-height="150%" fo:text-align="justify" style:justify-single-word="false"/>
      <style:text-properties fo:color="#000000" style:font-name="Arial" fo:font-size="11pt" style:font-size-asian="11pt"/>
    </style:style>
    <style:style style:name="P77" style:family="paragraph" style:parent-style-name="Standard">
      <style:paragraph-properties fo:line-height="150%" fo:text-align="justify" style:justify-single-word="false">
        <style:tab-stops>
          <style:tab-stop style:position="18.348cm"/>
        </style:tab-stops>
      </style:paragraph-properties>
      <style:text-properties fo:color="#000000" style:font-name="Arial" fo:font-size="11pt" style:font-size-asian="11pt"/>
    </style:style>
    <style:style style:name="P78" style:family="paragraph" style:parent-style-name="Standard">
      <style:paragraph-properties fo:line-height="100%" fo:text-align="justify" style:justify-single-word="false">
        <style:tab-stops>
          <style:tab-stop style:position="18.348cm"/>
        </style:tab-stops>
      </style:paragraph-properties>
      <style:text-properties fo:color="#000000" style:font-name="Arial" fo:font-size="11pt" style:font-size-asian="11pt"/>
    </style:style>
    <style:style style:name="P79" style:family="paragraph" style:parent-style-name="Standard">
      <style:paragraph-properties fo:line-height="100%" fo:text-align="justify" style:justify-single-word="false">
        <style:tab-stops>
          <style:tab-stop style:position="18.348cm"/>
        </style:tab-stops>
      </style:paragraph-properties>
      <style:text-properties fo:color="#000000" style:font-name="Arial" fo:font-size="10pt" style:font-size-asian="10pt"/>
    </style:style>
    <style:style style:name="P80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1" fo:font-size="11pt" fo:font-weight="bold" officeooo:paragraph-rsid="000d6b4e" style:letter-kerning="false" fo:background-color="#ffffff" style:font-size-asian="11pt" style:language-asian="pt" style:country-asian="BR" style:font-weight-asian="bold" style:font-name-complex="Arial1" style:font-size-complex="11pt" style:language-complex="ar" style:country-complex="SA" style:font-weight-complex="bold" fo:hyphenate="true" fo:hyphenation-remain-char-count="2" fo:hyphenation-push-char-count="2"/>
    </style:style>
    <style:style style:name="P81" style:family="paragraph" style:parent-style-name="Standard">
      <style:paragraph-properties fo:text-align="justify" style:justify-single-word="false"/>
      <style:text-properties fo:color="#000000" officeooo:paragraph-rsid="00125a6a" fo:background-color="#ffffff"/>
    </style:style>
    <style:style style:name="P82" style:family="paragraph" style:parent-style-name="Standard">
      <style:paragraph-properties fo:text-align="justify" style:justify-single-word="false"/>
      <style:text-properties officeooo:paragraph-rsid="000d1efa" fo:background-color="#ffffff"/>
    </style:style>
    <style:style style:name="P83" style:family="paragraph" style:parent-style-name="Standard">
      <style:paragraph-properties fo:text-align="justify" style:justify-single-word="false">
        <style:tab-stops>
          <style:tab-stop style:position="0.127cm"/>
        </style:tab-stops>
      </style:paragraph-properties>
      <style:text-properties officeooo:paragraph-rsid="000d1efa" fo:background-color="#ffffff"/>
    </style:style>
    <style:style style:name="P84" style:family="paragraph" style:parent-style-name="Standard">
      <style:paragraph-properties fo:text-align="justify" style:justify-single-word="false" fo:hyphenation-ladder-count="no-limit" style:vertical-align="auto"/>
      <style:text-properties officeooo:paragraph-rsid="000d1efa" fo:background-color="#ffffff" fo:hyphenate="true" fo:hyphenation-remain-char-count="2" fo:hyphenation-push-char-count="2"/>
    </style:style>
    <style:style style:name="P85" style:family="paragraph" style:parent-style-name="Standard">
      <style:paragraph-properties fo:text-align="justify" style:justify-single-word="false"/>
      <style:text-properties officeooo:paragraph-rsid="00125a6a" fo:background-color="#ffffff"/>
    </style:style>
    <style:style style:name="P86" style:family="paragraph" style:parent-style-name="Standard">
      <loext:graphic-properties draw:fill="solid" draw:fill-color="#ffffff"/>
      <style:paragraph-properties fo:text-align="center" style:justify-single-word="false" fo:hyphenation-ladder-count="no-limit" fo:background-color="#ffffff" style:vertical-align="auto" style:writing-mode="lr-tb"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0d6b4e" style:letter-kerning="false" fo:background-color="#c0c0c0" style:font-size-asian="12pt" style:language-asian="pt" style:country-asian="BR" style:font-weight-asian="bold" style:font-name-complex="Arial2" style:font-size-complex="12pt" style:language-complex="ar" style:country-complex="SA" style:font-weight-complex="bold" fo:hyphenate="true" fo:hyphenation-remain-char-count="2" fo:hyphenation-push-char-count="2"/>
    </style:style>
    <style:style style:name="P87" style:family="paragraph" style:parent-style-name="Standard">
      <loext:graphic-properties draw:fill="solid" draw:fill-color="#ffffff"/>
      <style:paragraph-properties fo:text-align="center" style:justify-single-word="false" fo:hyphenation-ladder-count="no-limit" fo:background-color="#ffffff" style:vertical-align="auto" style:writing-mode="lr-tb">
        <style:tab-stops>
          <style:tab-stop style:position="0cm"/>
        </style:tab-stops>
      </style:paragraph-properties>
      <style:text-properties fo:color="#000000" style:font-name="Arial1" fo:font-size="12pt" fo:font-weight="bold" officeooo:rsid="0063e880" officeooo:paragraph-rsid="000d6b4e" style:letter-kerning="false" fo:background-color="#ffffff" style:font-size-asian="12pt" style:language-asian="pt" style:country-asian="BR" style:font-weight-asian="bold" style:font-name-complex="Arial1" style:font-size-complex="12pt" style:language-complex="ar" style:country-complex="SA" style:font-weight-complex="bold" fo:hyphenate="true" fo:hyphenation-remain-char-count="2" fo:hyphenation-push-char-count="2"/>
    </style:style>
    <style:style style:name="P88" style:family="paragraph" style:parent-style-name="Standard">
      <style:paragraph-properties fo:margin-left="-0.75cm" fo:margin-right="-0.122cm" fo:line-height="100%" fo:text-align="justify" style:justify-single-word="false" fo:text-indent="0cm" style:auto-text-indent="false">
        <style:tab-stops>
          <style:tab-stop style:position="18.348cm"/>
        </style:tab-stops>
      </style:paragraph-properties>
      <style:text-properties fo:color="#000000" style:font-name="Arial" fo:font-size="11pt" style:font-size-asian="11pt"/>
    </style:style>
    <style:style style:name="P89" style:family="paragraph" style:parent-style-name="Table_20_Contents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1pt" officeooo:paragraph-rsid="000d1efa" fo:background-color="#ffffff" style:font-size-asian="11pt" style:font-name-complex="Arial2"/>
    </style:style>
    <style:style style:name="P90" style:family="paragraph" style:parent-style-name="Table_20_Contents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font-name="Arial" fo:font-size="11pt" officeooo:paragraph-rsid="000d1efa" fo:background-color="#ffffff" style:font-size-asian="11pt" style:font-name-complex="Arial2"/>
    </style:style>
    <style:style style:name="T1" style:family="text">
      <style:text-properties style:font-name="Arial" fo:font-weight="bold" fo:background-color="#ffffff" loext:char-shading-value="0" style:font-weight-asian="bold" style:font-name-complex="Arial2"/>
    </style:style>
    <style:style style:name="T2" style:family="text">
      <style:text-properties style:font-name="Arial" fo:font-weight="bold" fo:background-color="#ffffff" loext:char-shading-value="0" style:font-weight-asian="bold" style:font-name-complex="Arial2" style:font-weight-complex="bold"/>
    </style:style>
    <style:style style:name="T3" style:family="text">
      <style:text-properties style:font-name="Arial" fo:font-weight="bold" officeooo:rsid="00109d57" fo:background-color="#ffffff" loext:char-shading-value="0" style:font-weight-asian="bold" style:font-name-complex="Arial2" style:font-weight-complex="bold"/>
    </style:style>
    <style:style style:name="T4" style:family="text">
      <style:text-properties style:font-name="Arial" fo:font-weight="bold" officeooo:rsid="000f91dc" fo:background-color="#ffffff" loext:char-shading-value="0" style:font-weight-asian="bold" style:font-name-complex="Arial2"/>
    </style:style>
    <style:style style:name="T5" style:family="text">
      <style:text-properties style:font-name="Arial" fo:font-weight="bold" style:font-weight-asian="bold" style:font-name-complex="Arial2"/>
    </style:style>
    <style:style style:name="T6" style:family="text">
      <style:text-properties style:font-name="Arial" fo:font-weight="bold" style:font-weight-asian="bold" style:font-name-complex="Arial2" style:font-weight-complex="bold"/>
    </style:style>
    <style:style style:name="T7" style:family="text">
      <style:text-properties style:font-name="Arial" fo:font-weight="bold" officeooo:rsid="00109d57" style:font-weight-asian="bold" style:font-name-complex="Arial2" style:font-weight-complex="bold"/>
    </style:style>
    <style:style style:name="T8" style:family="text">
      <style:text-properties style:font-name="Arial" fo:font-weight="bold" officeooo:rsid="000d6b4e" style:font-weight-asian="bold" style:font-name-complex="Arial2"/>
    </style:style>
    <style:style style:name="T9" style:family="text">
      <style:text-properties style:font-name="Arial" fo:font-weight="bold" officeooo:rsid="000e9916" style:font-weight-asian="bold" style:font-name-complex="Arial2"/>
    </style:style>
    <style:style style:name="T10" style:family="text">
      <style:text-properties style:font-name="Arial" fo:font-weight="bold" officeooo:rsid="000f91dc" style:font-weight-asian="bold" style:font-name-complex="Arial2"/>
    </style:style>
    <style:style style:name="T11" style:family="text">
      <style:text-properties style:font-name="Arial" fo:font-weight="bold" officeooo:rsid="00109d57" style:font-weight-asian="bold" style:font-name-complex="Arial2"/>
    </style:style>
    <style:style style:name="T12" style:family="text">
      <style:text-properties style:font-name="Arial" fo:font-weight="bold" officeooo:rsid="00125a6a" style:font-weight-asian="bold" style:font-name-complex="Arial2"/>
    </style:style>
    <style:style style:name="T13" style:family="text">
      <style:text-properties style:font-name="Arial" style:font-name-complex="Arial2"/>
    </style:style>
    <style:style style:name="T14" style:family="text">
      <style:text-properties style:font-name="Arial" fo:background-color="#ffffff" loext:char-shading-value="0" style:font-name-complex="Arial2"/>
    </style:style>
    <style:style style:name="T15" style:family="text">
      <style:text-properties style:font-name="Arial" fo:font-size="12pt" style:text-underline-style="none" fo:font-weight="normal" officeooo:rsid="000a3528" fo:background-color="#ffffff" loext:char-shading-value="0" style:font-size-asian="12pt" style:font-weight-asian="normal" style:font-weight-complex="normal"/>
    </style:style>
    <style:style style:name="T16" style:family="text">
      <style:text-properties style:use-window-font-color="true" style:font-name="Arial" fo:font-weight="bold" style:letter-kerning="false" style:language-asian="pt" style:country-asian="BR" style:font-weight-asian="bold" style:font-name-complex="Arial2" style:language-complex="ar" style:country-complex="SA" style:font-weight-complex="bold"/>
    </style:style>
    <style:style style:name="T17" style:family="text">
      <style:text-properties style:use-window-font-color="true" style:font-name="Arial" style:letter-kerning="false" style:language-asian="pt" style:country-asian="BR" style:font-name-complex="Arial2" style:language-complex="ar" style:country-complex="SA"/>
    </style:style>
    <style:style style:name="T18" style:family="text">
      <style:text-properties fo:color="#000000" style:font-name="Arial" fo:font-size="12pt" style:font-size-asian="12pt"/>
    </style:style>
    <style:style style:name="T19" style:family="text">
      <style:text-properties fo:color="#000000" style:font-name="Arial" fo:font-size="12pt" style:text-underline-style="none" fo:font-weight="normal" officeooo:rsid="004f3b4b" style:font-size-asian="12pt" style:font-weight-asian="normal" style:font-size-complex="12pt"/>
    </style:style>
    <style:style style:name="T20" style:family="text">
      <style:text-properties fo:color="#000000" style:font-name="Arial" fo:font-size="12pt" style:text-underline-style="none" fo:font-weight="normal" officeooo:rsid="004f3b4b" style:letter-kerning="false" fo:background-color="#ffffff" loext:char-shading-value="0" style:font-name-asian="Times New Roman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21" style:family="text">
      <style:text-properties fo:color="#000000" style:font-name="Arial" fo:font-size="12pt" style:text-underline-style="none" fo:font-weight="bold" officeooo:rsid="004f3b4b" style:letter-kerning="false" fo:background-color="#ffffff" loext:char-shading-value="0" style:font-name-asian="Times New Roman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T22" style:family="text">
      <style:text-properties fo:color="#000000" style:font-name="Arial" fo:font-size="12pt" fo:font-weight="normal" fo:background-color="#ffffff" loext:char-shading-value="0" style:font-size-asian="12pt" style:font-weight-asian="normal"/>
    </style:style>
    <style:style style:name="T23" style:family="text">
      <style:text-properties fo:color="#000000" style:font-name="Arial" fo:font-size="12pt" fo:font-weight="normal" fo:background-color="#ffffff" loext:char-shading-value="0" style:font-size-asian="12pt" style:font-weight-asian="normal" style:font-weight-complex="normal"/>
    </style:style>
    <style:style style:name="T24" style:family="text">
      <style:text-properties fo:color="#000000" style:font-name="Arial" fo:font-size="12pt" fo:font-weight="normal" officeooo:rsid="0015386a" fo:background-color="#ffffff" loext:char-shading-value="0" style:font-size-asian="12pt" style:font-weight-asian="normal" style:font-weight-complex="normal"/>
    </style:style>
    <style:style style:name="T25" style:family="text">
      <style:text-properties fo:color="#000000" style:font-name="Arial" fo:font-size="12pt" fo:background-color="#ffffff" loext:char-shading-value="0" style:font-size-asian="12pt"/>
    </style:style>
    <style:style style:name="T26" style:family="text">
      <style:text-properties fo:color="#000000" style:font-name="Arial" fo:font-size="12pt" fo:font-style="italic" style:text-underline-style="none" fo:font-weight="normal" officeooo:rsid="004f3b4b" style:letter-kerning="false" fo:background-color="#ffffff" loext:char-shading-value="0" style:font-name-asian="Times New Roman" style:font-size-asian="12pt" style:language-asian="pt" style:country-asian="BR" style:font-style-asian="italic" style:font-weight-asian="normal" style:font-name-complex="Arial2" style:font-size-complex="12pt" style:language-complex="ar" style:country-complex="SA" style:font-style-complex="italic" style:font-weight-complex="normal"/>
    </style:style>
    <style:style style:name="T27" style:family="text">
      <style:text-properties fo:color="#000000" style:font-name="Arial" fo:font-size="11pt" style:text-underline-style="none" fo:font-weight="bold" officeooo:rsid="0020e32a" style:letter-kerning="false" fo:background-color="#ffffff" loext:char-shading-value="0" style:font-name-asian="Times New Roman" style:font-size-asian="11pt" style:language-asian="pt" style:country-asian="BR" style:font-weight-asian="bold" style:font-name-complex="Arial2" style:font-size-complex="11pt" style:language-complex="ar" style:country-complex="SA" style:font-weight-complex="bold"/>
    </style:style>
    <style:style style:name="T28" style:family="text">
      <style:text-properties fo:color="#000000" style:font-name="Arial" fo:font-size="11pt" style:text-underline-style="none" fo:font-weight="normal" officeooo:rsid="0020e32a" fo:background-color="#ffffff" loext:char-shading-value="0" style:font-size-asian="11pt" style:font-weight-asian="normal" style:font-size-complex="11pt"/>
    </style:style>
    <style:style style:name="T29" style:family="text">
      <style:text-properties fo:color="#000000" style:font-name="Arial" fo:font-size="11pt" style:text-underline-style="none" fo:background-color="#ffffff" loext:char-shading-value="0" style:font-size-asian="11pt"/>
    </style:style>
    <style:style style:name="T30" style:family="text">
      <style:text-properties fo:color="#000000" style:font-name="Arial" fo:font-size="11pt" fo:background-color="#ffffff" loext:char-shading-value="0" style:font-size-asian="11pt"/>
    </style:style>
    <style:style style:name="T31" style:family="text">
      <style:text-properties fo:color="#000000" style:font-name="Arial" fo:font-weight="bold" style:font-weight-asian="bold" style:font-name-complex="Arial2"/>
    </style:style>
    <style:style style:name="T32" style:family="text">
      <style:text-properties fo:color="#000000" style:font-name="Arial" fo:font-weight="bold" officeooo:rsid="000d6b4e" style:font-weight-asian="bold" style:font-name-complex="Arial2"/>
    </style:style>
    <style:style style:name="T33" style:family="text">
      <style:text-properties fo:color="#000000" style:font-name="Arial" fo:font-weight="bold" style:font-weight-asian="bold" style:font-name-complex="Arial2" style:font-weight-complex="bold"/>
    </style:style>
    <style:style style:name="T34" style:family="text">
      <style:text-properties fo:color="#000000" style:font-name="Arial" style:font-name-complex="Arial2"/>
    </style:style>
    <style:style style:name="T35" style:family="text">
      <style:text-properties fo:color="#000000" style:font-name="Arial1" fo:font-size="11pt" fo:font-weight="bold" fo:background-color="#ffffff" loext:char-shading-value="0" style:font-size-asian="11pt" style:language-asian="pt" style:country-asian="BR" style:font-weight-asian="bold" style:font-name-complex="Arial2" style:font-size-complex="11pt" style:language-complex="ar" style:country-complex="SA" style:font-weight-complex="bold"/>
    </style:style>
    <style:style style:name="T36" style:family="text">
      <style:text-properties fo:color="#000000" style:font-name="Arial1" fo:font-size="11pt" fo:font-weight="bold" officeooo:rsid="0030649e" fo:background-color="#ffffff" loext:char-shading-value="0" style:font-size-asian="11pt" style:language-asian="pt" style:country-asian="BR" style:font-weight-asian="bold" style:font-name-complex="Arial2" style:font-size-complex="11pt" style:language-complex="ar" style:country-complex="SA" style:font-weight-complex="bold"/>
    </style:style>
    <style:style style:name="T37" style:family="text">
      <style:text-properties fo:color="#000000" style:font-name="Arial1" fo:font-size="11pt" fo:font-weight="bold" officeooo:rsid="0024b78a" fo:background-color="#ffffff" loext:char-shading-value="0" style:font-size-asian="11pt" style:language-asian="pt" style:country-asian="BR" style:font-weight-asian="bold" style:font-name-complex="Arial2" style:font-size-complex="11pt" style:language-complex="ar" style:country-complex="SA" style:font-weight-complex="bold"/>
    </style:style>
    <style:style style:name="T38" style:family="text">
      <style:text-properties fo:color="#000000" style:font-name="Arial1" fo:font-size="11pt" fo:font-weight="bold" officeooo:rsid="00b1175d" fo:background-color="#ffffff" loext:char-shading-value="0" style:font-size-asian="11pt" style:language-asian="pt" style:country-asian="BR" style:font-weight-asian="bold" style:font-name-complex="Arial2" style:font-size-complex="11pt" style:language-complex="ar" style:country-complex="SA" style:font-weight-complex="bold"/>
    </style:style>
    <style:style style:name="T39" style:family="text">
      <style:text-properties fo:color="#000000" style:font-name="Arial1" fo:font-size="11pt" fo:font-weight="bold" officeooo:rsid="005df9c7" fo:background-color="#ffffff" loext:char-shading-value="0" style:font-size-asian="11pt" style:language-asian="pt" style:country-asian="BR" style:font-weight-asian="bold" style:font-name-complex="Arial2" style:font-size-complex="11pt" style:language-complex="ar" style:country-complex="SA" style:font-weight-complex="bold"/>
    </style:style>
    <style:style style:name="T40" style:family="text">
      <style:text-properties fo:color="#000000" style:font-name="Arial1" fo:font-size="11pt" fo:font-weight="bold" officeooo:rsid="004f33d7" fo:background-color="#ffffff" loext:char-shading-value="0" style:font-size-asian="11pt" style:language-asian="pt" style:country-asian="BR" style:font-weight-asian="bold" style:font-name-complex="Arial2" style:font-size-complex="11pt" style:language-complex="ar" style:country-complex="SA" style:font-weight-complex="bold"/>
    </style:style>
    <style:style style:name="T41" style:family="text">
      <style:text-properties fo:color="#000000" style:font-name="Arial1" fo:font-size="11pt" fo:font-weight="bold" officeooo:rsid="000d6b4e" fo:background-color="#ffffff" loext:char-shading-value="0" style:font-size-asian="11pt" style:language-asian="pt" style:country-asian="BR" style:font-weight-asian="bold" style:font-name-complex="Arial2" style:font-size-complex="11pt" style:language-complex="ar" style:country-complex="SA" style:font-weight-complex="bold"/>
    </style:style>
    <style:style style:name="T42" style:family="text">
      <style:text-properties fo:color="#000000" style:font-name="Arial1" fo:font-size="11pt" fo:font-weight="bold" fo:background-color="#ffffff" loext:char-shading-value="0" style:font-size-asian="11pt" style:font-weight-asian="bold" style:font-name-complex="Arial2" style:font-size-complex="11pt" style:font-weight-complex="bold"/>
    </style:style>
    <style:style style:name="T43" style:family="text">
      <style:text-properties fo:color="#000000" style:font-name="Arial1" fo:font-size="11pt" fo:font-weight="bold" fo:background-color="#ffffff" loext:char-shading-value="0" style:font-size-asian="11pt" style:font-weight-asian="bold" style:font-name-complex="Arial2" style:font-size-complex="11pt" style:language-complex="ar" style:country-complex="SA" style:font-weight-complex="bold"/>
    </style:style>
    <style:style style:name="T44" style:family="text">
      <style:text-properties fo:color="#000000" style:font-name="Arial1" fo:font-size="11pt" fo:font-weight="bold" fo:background-color="#ffffff" loext:char-shading-value="0" style:font-size-asian="11pt" style:font-weight-asian="bold" style:font-name-complex="Arial1" style:font-size-complex="11pt" style:font-weight-complex="bold"/>
    </style:style>
    <style:style style:name="T45" style:family="text">
      <style:text-properties fo:color="#000000" style:font-name="Arial1" fo:font-size="11pt" fo:font-weight="bold" officeooo:rsid="003859bf" fo:background-color="#ffffff" loext:char-shading-value="0" style:font-size-asian="11pt" style:font-weight-asian="bold" style:font-name-complex="Arial1" style:font-size-complex="11pt" style:font-weight-complex="bold"/>
    </style:style>
    <style:style style:name="T46" style:family="text">
      <style:text-properties fo:color="#000000" style:font-name="Arial1" fo:font-size="11pt" fo:font-weight="bold" officeooo:rsid="006e5fd2" fo:background-color="#ffffff" loext:char-shading-value="0" style:font-size-asian="11pt" style:font-weight-asian="bold" style:font-name-complex="Arial1" style:font-size-complex="11pt" style:font-weight-complex="bold"/>
    </style:style>
    <style:style style:name="T47" style:family="text">
      <style:text-properties fo:color="#000000" style:font-name="Arial1" fo:font-size="11pt" fo:font-weight="bold" officeooo:rsid="001628b0" fo:background-color="#ffffff" loext:char-shading-value="0" style:font-size-asian="11pt" style:font-weight-asian="bold" style:font-name-complex="Arial1" style:font-size-complex="11pt" style:font-weight-complex="bold"/>
    </style:style>
    <style:style style:name="T48" style:family="text">
      <style:text-properties fo:color="#000000" style:font-name="Arial1" fo:font-size="11pt" fo:font-weight="bold" style:letter-kerning="false" fo:background-color="#ffffff" loext:char-shading-value="0" style:font-size-asian="11pt" style:language-asian="pt" style:country-asian="BR" style:font-weight-asian="bold" style:font-name-complex="Arial2" style:font-size-complex="11pt" style:language-complex="ar" style:country-complex="SA" style:font-weight-complex="bold"/>
    </style:style>
    <style:style style:name="T49" style:family="text">
      <style:text-properties fo:color="#000000" style:font-name="Arial1" fo:font-size="11pt" fo:background-color="#ffffff" loext:char-shading-value="0" style:font-size-asian="11pt" style:font-name-complex="Arial2" style:font-size-complex="11pt"/>
    </style:style>
    <style:style style:name="T50" style:family="text">
      <style:text-properties fo:color="#000000" style:font-name="Arial1" fo:font-size="11pt" fo:background-color="#ffffff" loext:char-shading-value="0" style:font-size-asian="11pt" style:font-name-complex="Arial2" style:font-size-complex="11pt" style:language-complex="ar" style:country-complex="SA"/>
    </style:style>
    <style:style style:name="T51" style:family="text">
      <style:text-properties fo:color="#000000" style:font-name="Arial1" fo:font-size="11pt" officeooo:rsid="004e7f7d" fo:background-color="#ffffff" loext:char-shading-value="0" style:font-size-asian="11pt" style:font-name-complex="Arial2" style:font-size-complex="11pt" style:language-complex="ar" style:country-complex="SA"/>
    </style:style>
    <style:style style:name="T52" style:family="text">
      <style:text-properties fo:color="#000000" style:font-name="Arial1" fo:font-size="11pt" officeooo:rsid="0024b78a" fo:background-color="#ffffff" loext:char-shading-value="0" style:font-size-asian="11pt" style:font-name-complex="Arial2" style:font-size-complex="11pt" style:language-complex="ar" style:country-complex="SA"/>
    </style:style>
    <style:style style:name="T53" style:family="text">
      <style:text-properties fo:color="#000000" style:font-name="Arial1" fo:font-size="11pt" officeooo:rsid="005cfcb1" fo:background-color="#ffffff" loext:char-shading-value="0" style:font-size-asian="11pt" style:font-name-complex="Arial2" style:font-size-complex="11pt" style:language-complex="ar" style:country-complex="SA"/>
    </style:style>
    <style:style style:name="T54" style:family="text">
      <style:text-properties fo:color="#000000" style:font-name="Arial1" fo:font-size="11pt" fo:font-weight="normal" style:letter-kerning="false" fo:background-color="#ffffff" loext:char-shading-value="0" style:font-size-asian="11pt" style:language-asian="pt" style:country-asian="BR" style:font-weight-asian="normal" style:font-name-complex="Arial2" style:font-size-complex="11pt" style:language-complex="ar" style:country-complex="SA" style:font-weight-complex="normal"/>
    </style:style>
    <style:style style:name="T55" style:family="text">
      <style:text-properties fo:color="#000000" style:font-name="Arial1" fo:font-size="11pt" fo:font-weight="normal" officeooo:rsid="00a28572" style:letter-kerning="false" fo:background-color="#ffffff" loext:char-shading-value="0" style:font-size-asian="11pt" style:language-asian="pt" style:country-asian="BR" style:font-weight-asian="normal" style:font-name-complex="Arial2" style:font-size-complex="11pt" style:language-complex="ar" style:country-complex="SA" style:font-weight-complex="normal"/>
    </style:style>
    <style:style style:name="T56" style:family="text">
      <style:text-properties fo:color="#000000" style:font-name="Arial1" fo:font-size="11pt" fo:font-weight="normal" officeooo:rsid="004e7f7d" style:letter-kerning="false" fo:background-color="#ffffff" loext:char-shading-value="0" style:font-size-asian="11pt" style:language-asian="pt" style:country-asian="BR" style:font-weight-asian="normal" style:font-name-complex="Arial2" style:font-size-complex="11pt" style:language-complex="ar" style:country-complex="SA" style:font-weight-complex="normal"/>
    </style:style>
    <style:style style:name="T57" style:family="text">
      <style:text-properties fo:color="#000000" style:font-name="Arial1" fo:font-size="11pt" fo:font-weight="normal" officeooo:rsid="0024b78a" style:letter-kerning="false" fo:background-color="#ffffff" loext:char-shading-value="0" style:font-size-asian="11pt" style:language-asian="pt" style:country-asian="BR" style:font-weight-asian="normal" style:font-name-complex="Arial2" style:font-size-complex="11pt" style:language-complex="ar" style:country-complex="SA" style:font-weight-complex="normal"/>
    </style:style>
    <style:style style:name="T58" style:family="text">
      <style:text-properties fo:color="#000000" style:font-name="Arial1" fo:font-size="11pt" fo:font-weight="normal" officeooo:rsid="005df9c7" style:letter-kerning="false" fo:background-color="#ffffff" loext:char-shading-value="0" style:font-size-asian="11pt" style:language-asian="pt" style:country-asian="BR" style:font-weight-asian="normal" style:font-name-complex="Arial2" style:font-size-complex="11pt" style:language-complex="ar" style:country-complex="SA" style:font-weight-complex="normal"/>
    </style:style>
    <style:style style:name="T59" style:family="text">
      <style:text-properties fo:color="#000000" style:font-name="Arial1" fo:font-size="11pt" fo:font-weight="normal" officeooo:rsid="00218e2c" style:letter-kerning="false" fo:background-color="#ffffff" loext:char-shading-value="0" style:font-size-asian="11pt" style:language-asian="pt" style:country-asian="BR" style:font-weight-asian="normal" style:font-name-complex="Arial2" style:font-size-complex="11pt" style:language-complex="ar" style:country-complex="SA" style:font-weight-complex="normal"/>
    </style:style>
    <style:style style:name="T60" style:family="text">
      <style:text-properties fo:color="#000000" style:font-name="Arial1" fo:font-size="11pt" fo:font-weight="normal" officeooo:rsid="0082118a" style:letter-kerning="false" fo:background-color="#ffffff" loext:char-shading-value="0" style:font-size-asian="11pt" style:language-asian="pt" style:country-asian="BR" style:font-weight-asian="normal" style:font-name-complex="Arial2" style:font-size-complex="11pt" style:language-complex="ar" style:country-complex="SA" style:font-weight-complex="normal"/>
    </style:style>
    <style:style style:name="T61" style:family="text">
      <style:text-properties fo:color="#000000" style:font-name="Arial1" fo:font-size="11pt" fo:font-weight="normal" officeooo:rsid="001f5423" style:letter-kerning="false" fo:background-color="#ffffff" loext:char-shading-value="0" style:font-size-asian="11pt" style:language-asian="pt" style:country-asian="BR" style:font-weight-asian="normal" style:font-name-complex="Arial2" style:font-size-complex="11pt" style:language-complex="ar" style:country-complex="SA" style:font-weight-complex="normal"/>
    </style:style>
    <style:style style:name="T62" style:family="text">
      <style:text-properties fo:color="#000000" style:font-name="Arial1" fo:font-size="11pt" fo:font-weight="normal" officeooo:rsid="003859bf" style:letter-kerning="false" fo:background-color="#ffffff" loext:char-shading-value="0" style:font-size-asian="11pt" style:language-asian="pt" style:country-asian="BR" style:font-weight-asian="normal" style:font-name-complex="Arial2" style:font-size-complex="11pt" style:language-complex="ar" style:country-complex="SA" style:font-weight-complex="normal"/>
    </style:style>
    <style:style style:name="T63" style:family="text">
      <style:text-properties fo:color="#000000" style:font-name="Arial1" fo:font-size="11pt" fo:font-weight="normal" officeooo:rsid="00300125" style:letter-kerning="false" fo:background-color="#ffffff" loext:char-shading-value="0" style:font-size-asian="11pt" style:language-asian="pt" style:country-asian="BR" style:font-weight-asian="normal" style:font-name-complex="Arial2" style:font-size-complex="11pt" style:language-complex="ar" style:country-complex="SA" style:font-weight-complex="normal"/>
    </style:style>
    <style:style style:name="T64" style:family="text">
      <style:text-properties fo:color="#000000" style:font-name="Arial1" fo:font-size="11pt" fo:font-weight="normal" officeooo:rsid="005674ea" style:letter-kerning="false" fo:background-color="#ffffff" loext:char-shading-value="0" style:font-size-asian="11pt" style:language-asian="pt" style:country-asian="BR" style:font-weight-asian="normal" style:font-name-complex="Arial2" style:font-size-complex="11pt" style:language-complex="ar" style:country-complex="SA" style:font-weight-complex="normal"/>
    </style:style>
    <style:style style:name="T65" style:family="text">
      <style:text-properties fo:color="#000000" style:font-name="Arial1" fo:font-size="11pt" fo:font-weight="normal" officeooo:rsid="00dfebf9" style:letter-kerning="false" fo:background-color="#ffffff" loext:char-shading-value="0" style:font-size-asian="11pt" style:language-asian="pt" style:country-asian="BR" style:font-weight-asian="normal" style:font-name-complex="Arial2" style:font-size-complex="11pt" style:language-complex="ar" style:country-complex="SA" style:font-weight-complex="normal"/>
    </style:style>
    <style:style style:name="T66" style:family="text">
      <style:text-properties fo:color="#000000" style:font-name="Arial1" fo:font-size="11pt" fo:font-weight="normal" officeooo:rsid="008041bd" style:letter-kerning="false" fo:background-color="#ffffff" loext:char-shading-value="0" style:font-size-asian="11pt" style:language-asian="pt" style:country-asian="BR" style:font-weight-asian="normal" style:font-name-complex="Arial2" style:font-size-complex="11pt" style:language-complex="ar" style:country-complex="SA" style:font-weight-complex="normal"/>
    </style:style>
    <style:style style:name="T67" style:family="text">
      <style:text-properties fo:color="#000000" style:font-name="Arial1" fo:font-size="11pt" fo:font-weight="normal" officeooo:rsid="004d2c40" style:letter-kerning="false" fo:background-color="#ffffff" loext:char-shading-value="0" style:font-size-asian="11pt" style:language-asian="pt" style:country-asian="BR" style:font-weight-asian="normal" style:font-name-complex="Arial2" style:font-size-complex="11pt" style:language-complex="ar" style:country-complex="SA" style:font-weight-complex="normal"/>
    </style:style>
    <style:style style:name="T68" style:family="text">
      <style:text-properties fo:color="#000000" style:font-name="Arial1" fo:font-size="11pt" fo:font-weight="normal" officeooo:rsid="01ccfc97" style:letter-kerning="false" fo:background-color="#ffffff" loext:char-shading-value="0" style:font-size-asian="11pt" style:language-asian="pt" style:country-asian="BR" style:font-weight-asian="normal" style:font-name-complex="Arial2" style:font-size-complex="11pt" style:language-complex="ar" style:country-complex="SA" style:font-weight-complex="normal"/>
    </style:style>
    <style:style style:name="T69" style:family="text">
      <style:text-properties fo:color="#000000" style:font-name="Arial1" fo:font-size="11pt" fo:font-weight="normal" officeooo:rsid="00418ed1" style:letter-kerning="false" fo:background-color="#ffffff" loext:char-shading-value="0" style:font-size-asian="11pt" style:language-asian="pt" style:country-asian="BR" style:font-weight-asian="normal" style:font-name-complex="Arial2" style:font-size-complex="11pt" style:language-complex="ar" style:country-complex="SA" style:font-weight-complex="normal"/>
    </style:style>
    <style:style style:name="T70" style:family="text">
      <style:text-properties fo:color="#000000" style:font-name="Arial1" fo:font-size="11pt" fo:font-weight="normal" officeooo:rsid="0030649e" style:letter-kerning="false" fo:background-color="#ffffff" loext:char-shading-value="0" style:font-size-asian="11pt" style:language-asian="pt" style:country-asian="BR" style:font-weight-asian="normal" style:font-name-complex="Arial2" style:font-size-complex="11pt" style:language-complex="ar" style:country-complex="SA" style:font-weight-complex="normal"/>
    </style:style>
    <style:style style:name="T71" style:family="text">
      <style:text-properties fo:color="#000000" style:font-name="Arial1" fo:font-size="11pt" fo:font-weight="normal" officeooo:rsid="000d6b4e" style:letter-kerning="false" fo:background-color="#ffffff" loext:char-shading-value="0" style:font-size-asian="11pt" style:language-asian="pt" style:country-asian="BR" style:font-weight-asian="normal" style:font-name-complex="Arial2" style:font-size-complex="11pt" style:language-complex="ar" style:country-complex="SA" style:font-weight-complex="normal"/>
    </style:style>
    <style:style style:name="T72" style:family="text">
      <style:text-properties fo:color="#000000" style:font-name="Arial1" fo:font-size="11pt" fo:font-weight="normal" officeooo:rsid="0024b78a" fo:background-color="#ffffff" loext:char-shading-value="0" style:font-size-asian="11pt" style:font-weight-asian="normal" style:font-size-complex="11pt" style:font-weight-complex="normal"/>
    </style:style>
    <style:style style:name="T73" style:family="text">
      <style:text-properties fo:color="#000000" style:font-name="Arial1" fo:font-size="11pt" fo:font-weight="normal" officeooo:rsid="00258eb7" fo:background-color="#ffffff" loext:char-shading-value="0" style:font-size-asian="11pt" style:font-weight-asian="normal" style:font-size-complex="11pt" style:font-weight-complex="normal"/>
    </style:style>
    <style:style style:name="T74" style:family="text">
      <style:text-properties fo:color="#000000" style:font-name="Arial1" fo:font-size="11pt" fo:font-style="italic" fo:font-weight="bold" fo:background-color="#ffffff" loext:char-shading-value="0" style:font-size-asian="11pt" style:font-style-asian="italic" style:font-weight-asian="bold" style:font-name-complex="Arial1" style:font-size-complex="11pt" style:font-style-complex="italic" style:font-weight-complex="bold"/>
    </style:style>
    <style:style style:name="T75" style:family="text">
      <style:text-properties fo:color="#000000" style:font-name="Arial1" fo:font-size="11pt" fo:font-style="italic" fo:font-weight="bold" officeooo:rsid="00503f6c" fo:background-color="#ffffff" loext:char-shading-value="0" style:font-size-asian="11pt" style:font-style-asian="italic" style:font-weight-asian="bold" style:font-name-complex="Arial1" style:font-size-complex="11pt" style:font-style-complex="italic" style:font-weight-complex="bold"/>
    </style:style>
    <style:style style:name="T76" style:family="text">
      <style:text-properties fo:color="#000000" style:font-name="Arial1" fo:font-size="11pt" fo:font-style="italic" fo:font-weight="bold" officeooo:rsid="001628b0" fo:background-color="#ffffff" loext:char-shading-value="0" style:font-size-asian="11pt" style:font-style-asian="italic" style:font-weight-asian="bold" style:font-name-complex="Arial1" style:font-size-complex="11pt" style:font-style-complex="italic" style:font-weight-complex="bold"/>
    </style:style>
    <style:style style:name="T77" style:family="text">
      <style:text-properties fo:color="#000000" style:font-name="Arial1" fo:font-size="11pt" fo:font-style="italic" style:text-underline-style="none" fo:font-weight="normal" officeooo:rsid="00b935b5" fo:background-color="#ffffff" loext:char-shading-value="0" style:font-size-asian="11pt" style:font-style-asian="italic" style:font-weight-asian="normal" style:font-name-complex="Arial2" style:font-size-complex="11pt" style:font-style-complex="italic"/>
    </style:style>
    <style:style style:name="T78" style:family="text">
      <style:text-properties fo:color="#000000" style:font-name="Arial1" fo:font-size="11pt" fo:font-style="italic" style:text-underline-style="none" fo:font-weight="normal" officeooo:rsid="00b935b5" fo:background-color="#ffffff" loext:char-shading-value="0" style:font-size-asian="11pt" style:font-style-asian="italic" style:font-weight-asian="normal" style:font-name-complex="Arial2" style:font-size-complex="11pt" style:font-style-complex="italic" style:font-weight-complex="bold"/>
    </style:style>
    <style:style style:name="T79" style:family="text">
      <style:text-properties fo:color="#000000" style:font-name="Arial1" fo:font-size="11pt" fo:font-style="normal" fo:font-weight="bold" officeooo:rsid="01c73f43" fo:background-color="#ffffff" loext:char-shading-value="0" style:font-size-asian="11pt" style:font-style-asian="normal" style:font-weight-asian="bold" style:font-name-complex="Arial1" style:font-size-complex="11pt" style:font-style-complex="normal" style:font-weight-complex="bold"/>
    </style:style>
    <style:style style:name="T80" style:family="text">
      <style:text-properties fo:color="#000000" style:font-name="Arial1" fo:font-size="11pt" fo:font-style="normal" style:text-underline-style="none" fo:font-weight="normal" officeooo:rsid="005fbd50" fo:background-color="#ffffff" loext:char-shading-value="0" style:font-size-asian="11pt" style:font-style-asian="normal" style:font-weight-asian="normal" style:font-name-complex="Arial2" style:font-size-complex="11pt" style:font-style-complex="normal"/>
    </style:style>
    <style:style style:name="T81" style:family="text">
      <style:text-properties fo:color="#000000" style:font-name="Arial1" fo:font-size="11pt" fo:font-style="normal" style:text-underline-style="none" fo:font-weight="normal" officeooo:rsid="0065fdd9" fo:background-color="#ffffff" loext:char-shading-value="0" style:font-size-asian="11pt" style:font-style-asian="normal" style:font-weight-asian="normal" style:font-name-complex="Arial2" style:font-size-complex="11pt" style:font-style-complex="normal"/>
    </style:style>
    <style:style style:name="T82" style:family="text">
      <style:text-properties fo:color="#000000" style:font-name="Arial1" fo:font-size="11pt" fo:font-style="normal" style:text-underline-style="none" fo:font-weight="normal" officeooo:rsid="005fbd50" fo:background-color="#ffffff" loext:char-shading-value="0" style:font-size-asian="11pt" style:font-style-asian="normal" style:font-weight-asian="normal" style:font-name-complex="Arial2" style:font-size-complex="11pt" style:font-style-complex="normal" style:font-weight-complex="bold"/>
    </style:style>
    <style:style style:name="T83" style:family="text">
      <style:text-properties fo:color="#000000" style:font-name="Arial1" fo:font-size="11pt" fo:font-style="normal" style:text-underline-style="none" fo:font-weight="normal" officeooo:rsid="0065fdd9" fo:background-color="#ffffff" loext:char-shading-value="0" style:font-size-asian="11pt" style:font-style-asian="normal" style:font-weight-asian="normal" style:font-name-complex="Arial2" style:font-size-complex="11pt" style:font-style-complex="normal" style:font-weight-complex="bold"/>
    </style:style>
    <style:style style:name="T84" style:family="text">
      <style:text-properties fo:color="#000000" style:font-name="Arial1" fo:font-size="11pt" fo:font-style="normal" style:text-underline-style="none" fo:font-weight="normal" officeooo:rsid="0015386a" fo:background-color="#ffffff" loext:char-shading-value="0" style:font-size-asian="11pt" style:font-style-asian="normal" style:font-weight-asian="normal" style:font-name-complex="Arial2" style:font-size-complex="11pt" style:font-style-complex="normal" style:font-weight-complex="bold"/>
    </style:style>
    <style:style style:name="T85" style:family="text">
      <style:text-properties fo:color="#000000" style:font-name="Arial1" fo:font-size="11pt" style:text-underline-style="none" fo:font-weight="normal" officeooo:rsid="003a1a9f" fo:background-color="#ffffff" loext:char-shading-value="0" style:font-size-asian="11pt" style:font-weight-asian="normal" style:font-name-complex="Arial2" style:font-size-complex="11pt"/>
    </style:style>
    <style:style style:name="T86" style:family="text">
      <style:text-properties fo:color="#000000" style:font-name="Arial1" fo:font-size="11pt" style:text-underline-style="none" fo:font-weight="normal" officeooo:rsid="00788beb" fo:background-color="#ffffff" loext:char-shading-value="0" style:font-size-asian="11pt" style:font-weight-asian="normal" style:font-name-complex="Arial2" style:font-size-complex="11pt"/>
    </style:style>
    <style:style style:name="T87" style:family="text">
      <style:text-properties fo:color="#000000" style:font-name="Arial1" fo:font-size="11pt" style:text-underline-style="none" fo:font-weight="normal" officeooo:rsid="0020e32a" fo:background-color="#ffffff" loext:char-shading-value="0" style:font-size-asian="11pt" style:font-weight-asian="normal" style:font-name-complex="Arial2" style:font-size-complex="11pt"/>
    </style:style>
    <style:style style:name="T88" style:family="text">
      <style:text-properties fo:color="#000000" style:font-name="Arial1" fo:font-size="11pt" style:text-underline-style="none" fo:font-weight="normal" officeooo:rsid="00b935b5" fo:background-color="#ffffff" loext:char-shading-value="0" style:font-size-asian="11pt" style:font-weight-asian="normal" style:font-name-complex="Arial2" style:font-size-complex="11pt"/>
    </style:style>
    <style:style style:name="T89" style:family="text">
      <style:text-properties fo:color="#000000" style:font-name="Arial1" fo:font-size="11pt" style:text-underline-style="none" fo:font-weight="normal" officeooo:rsid="005cfb3d" fo:background-color="#ffffff" loext:char-shading-value="0" style:font-size-asian="11pt" style:font-weight-asian="normal" style:font-name-complex="Arial2" style:font-size-complex="11pt"/>
    </style:style>
    <style:style style:name="T90" style:family="text">
      <style:text-properties fo:color="#000000" style:font-name="Arial1" fo:font-size="11pt" style:text-underline-style="none" fo:font-weight="normal" officeooo:rsid="005fbd50" fo:background-color="#ffffff" loext:char-shading-value="0" style:font-size-asian="11pt" style:font-weight-asian="normal" style:font-name-complex="Arial2" style:font-size-complex="11pt"/>
    </style:style>
    <style:style style:name="T91" style:family="text">
      <style:text-properties fo:color="#000000" style:font-name="Arial1" fo:font-size="11pt" style:text-underline-style="none" fo:font-weight="normal" officeooo:rsid="003a1a9f" fo:background-color="#ffffff" loext:char-shading-value="0" style:font-size-asian="11pt" style:font-weight-asian="normal" style:font-name-complex="Arial2" style:font-size-complex="11pt" style:font-weight-complex="bold"/>
    </style:style>
    <style:style style:name="T92" style:family="text">
      <style:text-properties fo:color="#000000" style:font-name="Arial1" fo:font-size="11pt" style:text-underline-style="none" fo:font-weight="normal" officeooo:rsid="0015386a" fo:background-color="#ffffff" loext:char-shading-value="0" style:font-size-asian="11pt" style:font-weight-asian="normal" style:font-name-complex="Arial2" style:font-size-complex="11pt" style:font-weight-complex="bold"/>
    </style:style>
    <style:style style:name="T93" style:family="text">
      <style:text-properties fo:color="#000000" style:font-name="Arial1" fo:font-size="11pt" style:text-underline-style="none" fo:font-weight="normal" officeooo:rsid="0020e32a" fo:background-color="#ffffff" loext:char-shading-value="0" style:font-size-asian="11pt" style:font-weight-asian="normal" style:font-name-complex="Arial2" style:font-size-complex="11pt" style:font-weight-complex="bold"/>
    </style:style>
    <style:style style:name="T94" style:family="text">
      <style:text-properties fo:color="#000000" style:font-name="Arial1" fo:font-size="11pt" style:text-underline-style="none" fo:font-weight="normal" officeooo:rsid="00b935b5" fo:background-color="#ffffff" loext:char-shading-value="0" style:font-size-asian="11pt" style:font-weight-asian="normal" style:font-name-complex="Arial2" style:font-size-complex="11pt" style:font-weight-complex="bold"/>
    </style:style>
    <style:style style:name="T95" style:family="text">
      <style:text-properties fo:color="#000000" style:font-name="Arial1" fo:font-size="11pt" style:text-underline-style="none" fo:font-weight="normal" officeooo:rsid="005cfb3d" fo:background-color="#ffffff" loext:char-shading-value="0" style:font-size-asian="11pt" style:font-weight-asian="normal" style:font-name-complex="Arial2" style:font-size-complex="11pt" style:font-weight-complex="bold"/>
    </style:style>
    <style:style style:name="T96" style:family="text">
      <style:text-properties fo:color="#000000" style:font-name="Arial1" fo:font-size="11pt" style:text-underline-style="none" fo:font-weight="normal" officeooo:rsid="005fbd50" fo:background-color="#ffffff" loext:char-shading-value="0" style:font-size-asian="11pt" style:font-weight-asian="normal" style:font-name-complex="Arial2" style:font-size-complex="11pt" style:font-weight-complex="bold"/>
    </style:style>
    <style:style style:name="T97" style:family="text">
      <style:text-properties fo:color="#000000" style:font-name="Arial1" fo:font-size="11pt" style:text-underline-style="none" fo:font-weight="normal" officeooo:rsid="001628b0" fo:background-color="#ffffff" loext:char-shading-value="0" style:font-size-asian="11pt" style:font-weight-asian="normal" style:font-name-complex="Arial2" style:font-size-complex="11pt" style:font-weight-complex="bold"/>
    </style:style>
    <style:style style:name="T98" style:family="text">
      <style:text-properties fo:color="#000000" style:font-name="Arial1" fo:font-size="11pt" style:text-underline-style="none" fo:font-weight="normal" officeooo:rsid="00129df4" style:letter-kerning="false" fo:background-color="#ffffff" loext:char-shading-value="0" style:font-size-asian="11pt" style:language-asian="pt" style:country-asian="BR" style:font-weight-asian="normal" style:font-name-complex="Arial2" style:font-size-complex="11pt" style:language-complex="ar" style:country-complex="SA" style:font-weight-complex="normal"/>
    </style:style>
    <style:style style:name="T99" style:family="text">
      <style:text-properties fo:color="#000000" style:font-name="Arial1" fo:font-size="11pt" style:text-underline-style="none" fo:font-weight="bold" officeooo:rsid="0020e32a" fo:background-color="#ffffff" loext:char-shading-value="0" style:font-size-asian="11pt" style:language-asian="hi" style:country-asian="IN" style:font-weight-asian="bold" style:font-name-complex="Arial2" style:font-size-complex="11pt" style:language-complex="hi" style:country-complex="IN"/>
    </style:style>
    <style:style style:name="T100" style:family="text">
      <style:text-properties fo:color="#000000" style:font-name="Arial1" fo:font-size="11pt" style:text-underline-style="none" fo:font-weight="bold" officeooo:rsid="0020e32a" fo:background-color="#ffffff" loext:char-shading-value="0" style:font-size-asian="11pt" style:language-asian="hi" style:country-asian="IN" style:font-weight-asian="bold" style:font-name-complex="Arial2" style:font-size-complex="11pt" style:language-complex="hi" style:country-complex="IN" style:font-weight-complex="bold"/>
    </style:style>
    <style:style style:name="T101" style:family="text">
      <style:text-properties fo:color="#000000" style:font-name="Arial1" fo:font-size="12pt" fo:font-weight="bold" officeooo:rsid="0063e880" fo:background-color="#ffffff" loext:char-shading-value="0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weight-complex="bold"/>
    </style:style>
    <style:style style:name="T102" style:family="text">
      <style:text-properties fo:color="#000000" style:font-name="Arial1" fo:font-size="12pt" style:text-underline-style="none" fo:font-weight="normal" officeooo:rsid="004d3299" fo:background-color="#ffffff" loext:char-shading-value="0" style:font-size-asian="12pt" style:font-weight-asian="normal" style:font-name-complex="Arial2" style:font-size-complex="12pt" style:font-weight-complex="bold"/>
    </style:style>
    <style:style style:name="T103" style:family="text">
      <style:text-properties fo:color="#000000" style:font-name="Arial1" fo:font-size="12pt" style:text-underline-style="none" fo:font-weight="normal" officeooo:rsid="0056e2c0" fo:background-color="#ffffff" loext:char-shading-value="0" style:font-size-asian="12pt" style:font-weight-asian="normal" style:font-name-complex="Arial2" style:font-size-complex="12pt" style:font-weight-complex="bold"/>
    </style:style>
    <style:style style:name="T104" style:family="text">
      <style:text-properties fo:color="#000000" style:font-name="Arial1" fo:font-size="12pt" style:text-underline-style="none" fo:font-weight="normal" officeooo:rsid="004f3b4b" fo:background-color="#ffffff" loext:char-shading-value="0" style:font-size-asian="12pt" style:font-weight-asian="normal" style:font-name-complex="Arial2" style:font-size-complex="12pt" style:font-weight-complex="bold"/>
    </style:style>
    <style:style style:name="T105" style:family="text">
      <style:text-properties fo:color="#000000" style:font-name="Arial1" fo:font-size="12pt" style:text-underline-style="none" fo:font-weight="normal" officeooo:rsid="0015386a" fo:background-color="#ffffff" loext:char-shading-value="0" style:font-size-asian="12pt" style:font-weight-asian="normal" style:font-name-complex="Arial2" style:font-size-complex="12pt" style:font-weight-complex="bold"/>
    </style:style>
    <style:style style:name="T106" style:family="text">
      <style:text-properties fo:color="#000000" style:font-name="Arial1" fo:font-size="12pt" style:text-underline-style="none" fo:font-weight="normal" officeooo:rsid="005cfb3d" fo:background-color="#ffffff" loext:char-shading-value="0" style:font-size-asian="12pt" style:font-weight-asian="normal" style:font-name-complex="Arial2" style:font-size-complex="11pt"/>
    </style:style>
    <style:style style:name="T107" style:family="text">
      <style:text-properties fo:color="#000000" style:font-name="Arial1" fo:font-size="12pt" style:text-underline-style="none" fo:font-weight="normal" officeooo:rsid="001bdde3" fo:background-color="#ffffff" loext:char-shading-value="0" style:font-size-asian="12pt" style:font-weight-asian="normal" style:font-size-complex="16pt" style:font-weight-complex="bold"/>
    </style:style>
    <style:style style:name="T108" style:family="text">
      <style:text-properties fo:color="#000000" style:font-name="Arial1" fo:font-size="12pt" style:text-underline-style="none" fo:font-weight="normal" officeooo:rsid="0020e32a" fo:background-color="#ffffff" loext:char-shading-value="0" style:font-size-asian="12pt" style:font-weight-asian="normal" style:font-size-complex="11pt"/>
    </style:style>
    <style:style style:name="T109" style:family="text">
      <style:text-properties fo:color="#000000" style:font-name="Arial1" fo:font-size="12pt" style:text-underline-style="none" fo:font-weight="bold" officeooo:rsid="004f3b4b" fo:background-color="#ffffff" loext:char-shading-value="0" style:font-size-asian="12pt" style:language-asian="hi" style:country-asian="IN" style:font-weight-asian="bold" style:font-name-complex="Arial2" style:font-size-complex="12pt" style:language-complex="hi" style:country-complex="IN" style:font-weight-complex="bold"/>
    </style:style>
    <style:style style:name="T110" style:family="text">
      <style:text-properties fo:color="#000000" style:font-name="Arial1" fo:font-size="10pt" fo:language="pt" fo:country="BR" fo:font-weight="bold" officeooo:rsid="003d0237" style:letter-kerning="false" style:font-name-asian="Times New Roman" style:font-size-asian="10pt" style:language-asian="pt" style:country-asian="BR" style:font-weight-asian="bold" style:font-name-complex="Arial1" style:font-size-complex="16pt" style:language-complex="ar" style:country-complex="SA" loext:padding="0cm" loext:border="none"/>
    </style:style>
    <style:style style:name="T111" style:family="text">
      <style:text-properties fo:color="#000000" fo:font-size="11pt" style:font-size-asian="11pt"/>
    </style:style>
    <style:style style:name="T112" style:family="text">
      <style:text-properties fo:color="#000000" fo:font-size="11pt" fo:font-weight="bold" style:font-size-asian="11pt" style:font-weight-asian="bold"/>
    </style:style>
    <style:style style:name="T113" style:family="text">
      <style:text-properties fo:color="#000000" fo:font-size="11pt" fo:font-weight="bold" officeooo:rsid="002bfbbd" style:font-size-asian="11pt" style:font-weight-asian="bold"/>
    </style:style>
    <style:style style:name="T114" style:family="text">
      <style:text-properties fo:color="#000000" fo:font-size="11pt" fo:font-weight="normal" style:font-size-asian="11pt" style:font-weight-asian="normal"/>
    </style:style>
    <style:style style:name="T115" style:family="text">
      <style:text-properties fo:color="#000000" fo:font-size="11pt" fo:font-weight="normal" style:font-size-asian="11pt" style:font-weight-asian="normal" style:font-weight-complex="normal"/>
    </style:style>
    <style:style style:name="T116" style:family="text">
      <style:text-properties fo:color="#000000" fo:font-size="11pt" fo:font-style="italic" fo:font-weight="normal" style:font-size-asian="11pt" style:font-style-asian="italic" style:font-weight-asian="normal"/>
    </style:style>
    <style:style style:name="T117" style:family="text">
      <style:text-properties fo:color="#000000" fo:font-size="11pt" fo:font-style="normal" fo:font-weight="normal" style:font-size-asian="11pt" style:font-style-asian="normal" style:font-weight-asian="normal"/>
    </style:style>
    <style:style style:name="T118" style:family="text">
      <style:text-properties fo:color="#000000" fo:font-size="10pt" fo:font-weight="bold" style:font-size-asian="10pt" style:font-weight-asian="bold"/>
    </style:style>
    <style:style style:name="T119" style:family="text">
      <style:text-properties fo:color="#000000" fo:font-size="10pt" fo:font-weight="normal" style:font-size-asian="10pt" style:font-weight-asian="normal"/>
    </style:style>
    <style:style style:name="T120" style:family="text">
      <style:text-properties fo:color="#000000" fo:font-size="10pt" fo:font-style="italic" fo:font-weight="normal" style:font-size-asian="10pt" style:font-style-asian="italic" style:font-weight-asian="normal"/>
    </style:style>
    <style:style style:name="T121" style:family="text">
      <style:text-properties fo:color="#000000" fo:font-size="10pt" fo:font-style="normal" fo:font-weight="normal" style:font-size-asian="10pt" style:font-style-asian="normal" style:font-weight-asian="normal"/>
    </style:style>
    <style:style style:name="T122" style:family="text">
      <style:text-properties fo:color="#000000" fo:font-size="10pt" style:font-size-asian="10pt"/>
    </style:style>
    <style:style style:name="T123" style:family="text">
      <style:text-properties fo:font-variant="normal" fo:text-transform="none" style:font-name="Arial1" fo:font-size="10pt" fo:letter-spacing="normal" fo:language="pt" fo:country="BR" fo:font-style="normal" fo:font-weight="bold" officeooo:rsid="003d0237" style:letter-kerning="false" style:font-name-asian="Times New Roman" style:font-size-asian="10pt" style:language-asian="pt" style:country-asian="BR" style:font-weight-asian="bold" style:font-name-complex="Arial1" style:language-complex="ar" style:country-complex="SA" loext:padding="0cm" loext:border="none"/>
    </style:style>
    <style:style style:name="T124" style:family="text">
      <style:text-properties style:font-name="Arial1" fo:font-size="11pt" style:text-underline-style="none" fo:font-weight="normal" officeooo:rsid="0151d394" style:letter-kerning="false" style:font-size-asian="11pt" style:language-asian="pt" style:country-asian="BR" style:font-weight-asian="normal" style:font-size-complex="11pt" style:language-complex="ar" style:country-complex="SA" style:font-weight-complex="normal"/>
    </style:style>
    <style:style style:name="T125" style:family="text">
      <style:text-properties fo:font-size="11pt" fo:font-style="italic" style:text-underline-style="solid" style:text-underline-width="auto" style:text-underline-color="font-color" fo:background-color="#ffffff" loext:char-shading-value="0" style:font-size-asian="11pt" style:font-style-asian="italic" style:font-name-complex="Arial1" style:font-size-complex="11pt" style:font-style-complex="italic"/>
    </style:style>
    <style:style style:name="T126" style:family="text">
      <style:text-properties fo:font-size="11pt" fo:font-style="italic" fo:font-weight="normal" style:font-size-asian="11pt" style:font-style-asian="italic" style:font-weight-asian="normal"/>
    </style:style>
    <style:style style:name="T127" style:family="text">
      <style:text-properties fo:font-size="11pt" style:font-size-asian="11pt"/>
    </style:style>
    <style:style style:name="T128" style:family="text">
      <style:text-properties fo:font-size="11pt" style:font-size-asian="11pt" style:font-size-complex="11pt"/>
    </style:style>
    <style:style style:name="T129" style:family="text">
      <style:text-properties fo:font-size="11pt" fo:font-weight="bold" style:font-size-asian="11pt" style:font-weight-asian="bold"/>
    </style:style>
    <style:style style:name="T130" style:family="text">
      <style:text-properties fo:font-size="11pt" fo:font-weight="bold" style:font-size-asian="11pt" style:font-weight-asian="bold" style:font-weight-complex="bold"/>
    </style:style>
    <style:style style:name="T131" style:family="text">
      <style:text-properties fo:font-size="11pt" fo:font-weight="normal" style:font-size-asian="11pt" style:font-weight-asian="normal"/>
    </style:style>
    <style:style style:name="T132" style:family="text">
      <style:text-properties fo:font-size="11pt" fo:font-style="normal" fo:font-weight="normal" style:font-size-asian="11pt" style:font-style-asian="normal" style:font-weight-asian="normal"/>
    </style:style>
    <style:style style:name="T133" style:family="text">
      <style:text-properties style:text-underline-style="none" fo:font-weight="normal" style:font-weight-asian="normal" style:font-weight-complex="normal"/>
    </style:style>
    <style:style style:name="T134" style:family="text">
      <style:text-properties style:text-underline-style="none" fo:font-weight="normal" officeooo:rsid="005cfb3d" style:font-weight-asian="normal" style:font-weight-complex="normal"/>
    </style:style>
    <style:style style:name="T135" style:family="text">
      <style:text-properties style:text-underline-style="none" fo:font-weight="normal" officeooo:rsid="000a3528" style:font-weight-asian="normal" style:font-weight-complex="normal"/>
    </style:style>
    <style:style style:name="T136" style:family="text">
      <style:text-properties style:text-underline-style="none" fo:font-weight="normal" officeooo:rsid="000c4391" style:font-weight-asian="normal" style:font-weight-complex="normal"/>
    </style:style>
    <style:style style:name="T137" style:family="text">
      <style:text-properties style:text-underline-style="none" fo:font-weight="normal" officeooo:rsid="00209d3d" style:font-weight-asian="normal" style:font-weight-complex="normal"/>
    </style:style>
    <style:style style:name="T138" style:family="text">
      <style:text-properties style:text-underline-style="none" fo:font-weight="normal" officeooo:rsid="001628b0" style:font-weight-asian="normal" style:font-weight-complex="normal"/>
    </style:style>
    <style:style style:name="T139" style:family="text">
      <style:text-properties style:text-underline-style="none" fo:font-weight="normal" officeooo:rsid="0010c832" style:font-weight-asian="normal" style:font-weight-complex="normal"/>
    </style:style>
    <style:style style:name="T140" style:family="text">
      <style:text-properties style:text-underline-style="none" fo:font-weight="normal" officeooo:rsid="0010c832" style:letter-kerning="false" style:language-asian="pt" style:country-asian="BR" style:font-weight-asian="normal" style:language-complex="ar" style:country-complex="SA" style:font-weight-complex="normal"/>
    </style:style>
    <style:style style:name="T141" style:family="text">
      <style:text-properties style:text-underline-style="none" fo:font-weight="normal" officeooo:rsid="00209d3d" style:letter-kerning="false" style:language-asian="pt" style:country-asian="BR" style:font-weight-asian="normal" style:language-complex="ar" style:country-complex="SA" style:font-weight-complex="normal"/>
    </style:style>
    <style:style style:name="T142" style:family="text">
      <style:text-properties style:text-underline-style="none" fo:font-weight="normal" officeooo:rsid="00129df4" style:letter-kerning="false" style:language-asian="pt" style:country-asian="BR" style:font-weight-asian="normal" style:language-complex="ar" style:country-complex="SA" style:font-weight-complex="normal"/>
    </style:style>
    <style:style style:name="T143" style:family="text">
      <style:text-properties style:text-underline-style="none" fo:font-weight="normal" officeooo:rsid="000c4391" style:letter-kerning="false" style:language-asian="pt" style:country-asian="BR" style:font-weight-asian="normal" style:language-complex="ar" style:country-complex="SA" style:font-weight-complex="normal"/>
    </style:style>
    <style:style style:name="T144" style:family="text">
      <style:text-properties style:text-underline-style="none" fo:font-weight="normal" officeooo:rsid="0008f7e0" style:letter-kerning="false" style:language-asian="pt" style:country-asian="BR" style:font-weight-asian="normal" style:language-complex="ar" style:country-complex="SA" style:font-weight-complex="normal"/>
    </style:style>
    <style:style style:name="T145" style:family="text">
      <style:text-properties style:text-underline-style="none" fo:font-weight="normal" officeooo:rsid="000a1fbc" style:letter-kerning="false" style:language-asian="pt" style:country-asian="BR" style:font-weight-asian="normal" style:language-complex="ar" style:country-complex="SA" style:font-weight-complex="normal"/>
    </style:style>
    <style:style style:name="T146" style:family="text">
      <style:text-properties style:text-underline-style="none" fo:font-weight="normal" officeooo:rsid="001628b0" style:letter-kerning="false" style:language-asian="pt" style:country-asian="BR" style:font-weight-asian="normal" style:language-complex="ar" style:country-complex="SA" style:font-weight-complex="normal"/>
    </style:style>
    <style:style style:name="T147" style:family="text">
      <style:text-properties style:text-underline-style="none" fo:font-weight="normal" officeooo:rsid="0010c832" style:font-name-asian="Times New Roman" style:font-weight-asian="normal" style:font-name-complex="Arial1" style:font-weight-complex="normal"/>
    </style:style>
    <style:style style:name="T148" style:family="text">
      <style:text-properties style:text-underline-style="none" fo:font-weight="normal" officeooo:rsid="001628b0" style:font-name-asian="Times New Roman" style:font-weight-asian="normal" style:font-name-complex="Arial1" style:font-weight-complex="normal"/>
    </style:style>
    <style:style style:name="T149" style:family="text">
      <style:text-properties fo:font-style="italic" style:text-underline-style="none" fo:font-weight="normal" officeooo:rsid="000c4391" style:letter-kerning="false" style:language-asian="pt" style:country-asian="BR" style:font-style-asian="italic" style:font-weight-asian="normal" style:language-complex="ar" style:country-complex="SA" style:font-style-complex="italic" style:font-weight-complex="normal"/>
    </style:style>
    <style:style style:name="T150" style:family="text">
      <style:text-properties style:font-name-complex="Arial1"/>
    </style:style>
    <style:style style:name="T151" style:family="text">
      <style:text-properties officeooo:rsid="0040de42" style:font-name-complex="Arial1"/>
    </style:style>
    <style:style style:name="T152" style:family="text">
      <style:text-properties officeooo:rsid="01bbf1df" style:font-name-complex="Arial1"/>
    </style:style>
    <style:style style:name="T153" style:family="text">
      <style:text-properties officeooo:rsid="005cfb3d" style:font-name-complex="Arial1"/>
    </style:style>
    <style:style style:name="T154" style:family="text">
      <style:text-properties officeooo:rsid="00e9dfa9" style:font-name-complex="Arial1"/>
    </style:style>
    <style:style style:name="T155" style:family="text">
      <style:text-properties officeooo:rsid="0080ad8d" style:font-name-complex="Arial1"/>
    </style:style>
    <style:style style:name="T156" style:family="text">
      <style:text-properties officeooo:rsid="00ccd371" style:font-name-complex="Arial1"/>
    </style:style>
    <style:style style:name="T157" style:family="text">
      <style:text-properties officeooo:rsid="005cfcb1" style:font-name-complex="Arial1"/>
    </style:style>
    <style:style style:name="T158" style:family="text">
      <style:text-properties officeooo:rsid="00449c5d" style:font-name-complex="Arial1"/>
    </style:style>
    <style:style style:name="T159" style:family="text">
      <style:text-properties officeooo:rsid="001628b0" style:font-name-complex="Arial1"/>
    </style:style>
    <style:style style:name="T160" style:family="text">
      <style:text-properties officeooo:rsid="00d680e2"/>
    </style:style>
    <style:style style:name="T161" style:family="text">
      <style:text-properties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162" style:family="text">
      <style:text-properties style:text-underline-style="solid" style:text-underline-width="auto" style:text-underline-color="font-color" fo:font-weight="bold" officeooo:rsid="005cfb3d" style:font-weight-asian="bold" style:font-name-complex="Arial2" style:font-weight-complex="bold"/>
    </style:style>
    <style:style style:name="T163" style:family="text">
      <style:text-properties fo:font-size="10pt" fo:font-weight="bold" style:font-size-asian="10pt" style:font-weight-asian="bold"/>
    </style:style>
    <style:style style:name="T164" style:family="text">
      <style:text-properties fo:font-size="10pt" fo:font-weight="normal" style:font-size-asian="10pt" style:font-weight-asian="normal"/>
    </style:style>
    <style:style style:name="T165" style:family="text">
      <style:text-properties fo:font-size="10pt" fo:font-style="italic" fo:font-weight="normal" style:font-size-asian="10pt" style:font-style-asian="italic" style:font-weight-asian="normal"/>
    </style:style>
    <style:style style:name="T166" style:family="text">
      <style:text-properties fo:font-size="10pt" fo:font-style="normal" fo:font-weight="normal" style:font-size-asian="10pt" style:font-style-asian="normal" style:font-weight-asian="normal"/>
    </style:style>
    <style:style style:name="T167" style:family="text">
      <style:text-properties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54">ESTADO DO CEARÁ</text:p>
      <text:p text:style-name="P54">PODER JUDICIÁRIO</text:p>
      <text:p text:style-name="P54">TRIBUNAL DE JUSTIÇA</text:p>
      <text:p text:style-name="P55">SECRETARIA DA 1ª CÂMARA CRIMINAL</text:p>
      <text:p text:style-name="P56">Celular: (85) 98214-3057 (WhatsApp) E-mail: camcrim1@tjce.jus.br</text:p>
      <text:p text:style-name="P57"/>
      <text:p text:style-name="P58"><text:span text:style-name="Fonte_20_parág._20_padrão2"><text:span text:style-name="T35">ATA DA SESSÃO ORDINÁRIA N.º </text:span></text:span><text:span text:style-name="Fonte_20_parág._20_padrão2"><text:span text:style-name="T36">2</text:span></text:span><text:span text:style-name="Fonte_20_parág._20_padrão2"><text:span text:style-name="T41">6</text:span></text:span><text:span text:style-name="Fonte_20_parág._20_padrão2"><text:span text:style-name="T35"> DA PRIMEIRA CÂMARA CRIMINAL, EM </text:span></text:span><text:span text:style-name="Fonte_20_parág._20_padrão2"><text:span text:style-name="T41">25</text:span></text:span><text:span text:style-name="Fonte_20_parág._20_padrão2"><text:span text:style-name="T35"> DE </text:span></text:span><text:span text:style-name="Fonte_20_parág._20_padrão2"><text:span text:style-name="T37">JU</text:span></text:span><text:span text:style-name="Fonte_20_parág._20_padrão2"><text:span text:style-name="T38">L</text:span></text:span><text:span text:style-name="Fonte_20_parág._20_padrão2"><text:span text:style-name="T37">H</text:span></text:span><text:span text:style-name="Fonte_20_parág._20_padrão2"><text:span text:style-name="T39">O</text:span></text:span><text:span text:style-name="Fonte_20_parág._20_padrão2"><text:span text:style-name="T35"> DE 202</text:span></text:span><text:span text:style-name="Fonte_20_parág._20_padrão2"><text:span text:style-name="T40">3</text:span></text:span><text:span text:style-name="Fonte_20_parág._20_padrão2"><text:span text:style-name="T35">.</text:span></text:span></text:p>
      <text:p text:style-name="P59"><text:span text:style-name="Fonte_20_parág._20_padrão2"><text:span text:style-name="T42">PRESIDÊNCIA:</text:span></text:span><text:span text:style-name="Fonte_20_parág._20_padrão2"><text:span text:style-name="T49"> </text:span></text:span><text:span text:style-name="Fonte_20_parág._20_padrão2"><text:span text:style-name="T50">Exm</text:span></text:span><text:span text:style-name="Fonte_20_parág._20_padrão2"><text:span text:style-name="T51">o</text:span></text:span><text:span text:style-name="Fonte_20_parág._20_padrão2"><text:span text:style-name="T50">. Sr. Des. </text:span></text:span><text:span text:style-name="Fonte_20_parág._20_padrão2"><text:span text:style-name="T51">MÁRIO PARENTE TEÓFILO NETO</text:span></text:span><text:span text:style-name="Fonte_20_parág._20_padrão2"><text:span text:style-name="T52">.</text:span></text:span></text:p>
      <text:p text:style-name="P59"><text:span text:style-name="Fonte_20_parág._20_padrão2"><text:span text:style-name="T42">COORDENADOR</text:span></text:span><text:span text:style-name="Fonte_20_parág._20_padrão2"><text:span text:style-name="T43">:</text:span></text:span><text:span text:style-name="Fonte_20_parág._20_padrão2"><text:span text:style-name="T50"> Bel</text:span></text:span><text:span text:style-name="Fonte_20_parág._20_padrão2"><text:span text:style-name="T53">ª</text:span></text:span><text:span text:style-name="Fonte_20_parág._20_padrão2"><text:span text:style-name="T50">. </text:span></text:span><text:span text:style-name="Fonte_20_parág._20_padrão2"><text:span text:style-name="T53">Cinthia Andréia Mesquita Silva</text:span></text:span></text:p>
      <text:p text:style-name="P73"><text:span text:style-name="Fonte_20_parág._20_padrão2"><text:span text:style-name="T48">PRESENTES:</text:span></text:span><text:span text:style-name="Fonte_20_parág._20_padrão2"><text:span text:style-name="T54"> </text:span></text:span><text:span text:style-name="Fonte_20_parág._20_padrão2"><text:span text:style-name="T55">O Exmo. Sr. Des. MÁRIO PARENTE TEÓFILO NETO, </text:span></text:span><text:span text:style-name="Fonte_20_parág._20_padrão2"><text:span text:style-name="T56">a</text:span></text:span><text:span text:style-name="Fonte_20_parág._20_padrão2"><text:span text:style-name="T55"> Exm</text:span></text:span><text:span text:style-name="Fonte_20_parág._20_padrão2"><text:span text:style-name="T57">a</text:span></text:span><text:span text:style-name="Fonte_20_parág._20_padrão2"><text:span text:style-name="T55">. Sr</text:span></text:span><text:span text:style-name="Fonte_20_parág._20_padrão2"><text:span text:style-name="T57">a</text:span></text:span><text:span text:style-name="Fonte_20_parág._20_padrão2"><text:span text:style-name="T55">. Des</text:span></text:span><text:span text:style-name="Fonte_20_parág._20_padrão2"><text:span text:style-name="T57">a</text:span></text:span><text:span text:style-name="Fonte_20_parág._20_padrão2"><text:span text:style-name="T55">. </text:span></text:span><text:span text:style-name="Fonte_20_parág._20_padrão2"><text:span text:style-name="T57">LÍGIA ANDRADE DE ALENCAR MAGALHÃES</text:span></text:span><text:span text:style-name="Fonte_20_parág._20_padrão2"><text:span text:style-name="T54">,</text:span></text:span><text:span text:style-name="Fonte_20_parág._20_padrão2"><text:span text:style-name="T55"> </text:span></text:span><text:span text:style-name="Fonte_20_parág._20_padrão2"><text:span text:style-name="T58">a Exma Sra. Desa. </text:span></text:span><text:span text:style-name="Fonte_20_parág._20_padrão2"><text:span text:style-name="T59">LIRA RAMOS DE OLIVEIRA, </text:span></text:span><text:span text:style-name="Fonte_20_parág._20_padrão2"><text:span text:style-name="T60">o</text:span></text:span><text:span text:style-name="Fonte_20_parág._20_padrão2"><text:span text:style-name="T61"> </text:span></text:span><text:span text:style-name="Fonte_20_parág._20_padrão2"><text:span text:style-name="T62">Exmo. Sr. Des. FRANCISCO CARNEIRO LIMA</text:span></text:span><text:span text:style-name="Fonte_20_parág._20_padrão2"><text:span text:style-name="T59"> </text:span></text:span><text:span text:style-name="Fonte_20_parág._20_padrão2"><text:span text:style-name="T63">e </text:span></text:span><text:span text:style-name="Fonte_20_parág._20_padrão2"><text:span text:style-name="T58">a Exma Sra. Desa. </text:span></text:span><text:span text:style-name="Fonte_20_parág._20_padrão2"><text:span text:style-name="T59">SÍLVIA SOARES DE SÁ NÓBREGA</text:span></text:span><text:span text:style-name="Fonte_20_parág._20_padrão2"><text:span text:style-name="T62">,</text:span></text:span><text:span text:style-name="Fonte_20_parág._20_padrão2"><text:span text:style-name="T54"> bem como </text:span></text:span><text:span text:style-name="Fonte_20_parág._20_padrão2"><text:span text:style-name="T57">a</text:span></text:span><text:span text:style-name="Fonte_20_parág._20_padrão2"><text:span text:style-name="T54"> Exm</text:span></text:span><text:span text:style-name="Fonte_20_parág._20_padrão2"><text:span text:style-name="T57">a</text:span></text:span><text:span text:style-name="Fonte_20_parág._20_padrão2"><text:span text:style-name="T54">. S</text:span></text:span><text:span text:style-name="T54">r</text:span><text:span text:style-name="T57">a</text:span><text:span text:style-name="T54">. </text:span><text:span text:style-name="T72">D</text:span><text:span text:style-name="T73">ra</text:span><text:span text:style-name="T72">. M</text:span><text:span text:style-name="T73">aria</text:span><text:span text:style-name="T72"> M</text:span><text:span text:style-name="T73">agnólia</text:span><text:span text:style-name="T72"> B</text:span><text:span text:style-name="T73">arbosa</text:span><text:span text:style-name="T72"> </text:span><text:span text:style-name="T73">da Silva</text:span><text:span text:style-name="T72"> </text:span><text:span text:style-name="T54"><text:s/>- Procurador</text:span><text:span text:style-name="T57">a</text:span><text:span text:style-name="T54"> de Justiça do Estado do Ceará</text:span><text:span text:style-name="Fonte_20_parág._20_padrão2"><text:span text:style-name="T54">.</text:span></text:span><text:span text:style-name="Fonte_20_parág._20_padrão2"><text:span text:style-name="T48"> </text:span></text:span><text:span text:style-name="Fonte_20_parág._20_padrão2"><text:span text:style-name="T54">Presente ainda </text:span></text:span><text:span text:style-name="Fonte_20_parág._20_padrão2"><text:span text:style-name="T71">o</text:span></text:span><text:span text:style-name="Fonte_20_parág._20_padrão2"><text:span text:style-name="T54"> Exm</text:span></text:span><text:span text:style-name="Fonte_20_parág._20_padrão2"><text:span text:style-name="T71">o</text:span></text:span><text:span text:style-name="Fonte_20_parág._20_padrão2"><text:span text:style-name="T54">. </text:span></text:span><text:span text:style-name="Fonte_20_parág._20_padrão2"><text:span text:style-name="T63">Sr. </text:span></text:span><text:span text:style-name="Fonte_20_parág._20_padrão2"><text:span text:style-name="T98">José Laerte Damasceno</text:span></text:span><text:span text:style-name="Fonte_20_parág._20_padrão2"><text:span text:style-name="T54"> – Defensor Públic</text:span></text:span><text:span text:style-name="Fonte_20_parág._20_padrão2"><text:span text:style-name="T71">o</text:span></text:span><text:span text:style-name="Fonte_20_parág._20_padrão2"><text:span text:style-name="T54"> Estadual. Após os cumprimentos de estilo, foi aberta a sessão às </text:span></text:span><text:span text:style-name="Fonte_20_parág._20_padrão2"><text:span text:style-name="T65">1</text:span></text:span><text:span text:style-name="Fonte_20_parág._20_padrão2"><text:span text:style-name="T66">4</text:span></text:span><text:span text:style-name="Fonte_20_parág._20_padrão2"><text:span text:style-name="T54">h</text:span></text:span><text:span text:style-name="Fonte_20_parág._20_padrão2"><text:span text:style-name="T66">0</text:span></text:span><text:span text:style-name="Fonte_20_parág._20_padrão2"><text:span text:style-name="T67">0</text:span></text:span><text:span text:style-name="Fonte_20_parág._20_padrão2"><text:span text:style-name="T54">min, e, em seguida, aprovada, por unanimidade e sem ressalvas, a Ata da Sessão Ordinária </text:span></text:span><text:span text:style-name="Fonte_20_parág._20_padrão2"><text:span text:style-name="T68">N</text:span></text:span><text:span text:style-name="Fonte_20_parág._20_padrão2"><text:span text:style-name="T54">.º </text:span></text:span><text:span text:style-name="Fonte_20_parág._20_padrão2"><text:span text:style-name="T69">2</text:span></text:span><text:span text:style-name="Fonte_20_parág._20_padrão2"><text:span text:style-name="T71">5</text:span></text:span><text:span text:style-name="Fonte_20_parág._20_padrão2"><text:span text:style-name="T54"> do dia </text:span></text:span><text:span text:style-name="Fonte_20_parág._20_padrão2"><text:span text:style-name="T64">1</text:span></text:span><text:span text:style-name="Fonte_20_parág._20_padrão2"><text:span text:style-name="T71">8</text:span></text:span><text:span text:style-name="Fonte_20_parág._20_padrão2"><text:span text:style-name="T54"> de </text:span></text:span><text:span text:style-name="Fonte_20_parág._20_padrão2"><text:span text:style-name="T70">ju</text:span></text:span><text:span text:style-name="Fonte_20_parág._20_padrão2"><text:span text:style-name="T64">l</text:span></text:span><text:span text:style-name="Fonte_20_parág._20_padrão2"><text:span text:style-name="T70">h</text:span></text:span><text:span text:style-name="Fonte_20_parág._20_padrão2"><text:span text:style-name="T58">o</text:span></text:span><text:span text:style-name="Fonte_20_parág._20_padrão2"><text:span text:style-name="T54"> de 202</text:span></text:span><text:span text:style-name="Fonte_20_parág._20_padrão2"><text:span text:style-name="T65">3</text:span></text:span><text:span text:style-name="Fonte_20_parág._20_padrão2"><text:span text:style-name="T54">.</text:span></text:span></text:p>
      <text:p text:style-name="P80"/>
      <text:p text:style-name="P86"><text:span text:style-name="Fonte_20_parág._20_padrão"><text:span text:style-name="T125">- J U L G A M E N T O S -</text:span></text:span></text:p>
      <text:p text:style-name="P87"><text:span text:style-name="Fonte_20_parág._20_padrão"><text:span text:style-name="T101"/></text:span></text:p>
      <text:p text:style-name="P84"><text:span text:style-name="T16">01 - Habeas Corpus Criminal Nº 0628051-27.2023.8.06.0000 - </text:span><text:span text:style-name="T17">Vara de Delitos de Organizações Criminosas da Comarca de Fortaleza</text:span></text:p>
      <text:p text:style-name="P66">Impetrante: Kaio Galvão de Castro</text:p>
      <text:p text:style-name="P66">Paciente: D. T. G.</text:p>
      <text:p text:style-name="P66">Impetrado: Juiz de Direito da Vara de Delitos de Organizações Criminosas da Comarca de Fortaleza</text:p>
      <text:p text:style-name="P64">Relator: Des. MÁRIO PARENTE TEÓFILO NETO</text:p>
      <text:p text:style-name="P9"><text:span text:style-name="T112">Decisão:</text:span><text:span text:style-name="T114"> “A Turma, por unanimidade, CONHECEU do </text:span><text:span text:style-name="T116">writ</text:span><text:span text:style-name="T117">, para DENEGAR a ordem, haja vista a decisão vergastada ter sido devidamente fundamentada, nos termos do voto do Relator”.</text:span></text:p>
      <text:p text:style-name="P45"/>
      <text:p text:style-name="P82"><text:span text:style-name="T5">02 - Habeas Corpus Criminal </text:span><text:span text:style-name="T6">Nº</text:span><text:span text:style-name="T5"> 0628348-34.2023.8.06.0000 - </text:span><text:span text:style-name="T13">Vara Única Criminal da Comarca de Aracati</text:span></text:p>
      <text:p text:style-name="P66">Impetrante: José Ribamar de Lima</text:p>
      <text:p text:style-name="P66">Paciente: Lucas da Silva Nascimento</text:p>
      <text:p text:style-name="P66">Paciente: Rubson Levi de Souza do Nascimento</text:p>
      <text:p text:style-name="P66">Impetrado: Juiz de Direito da Vara Única Criminal da Comarca de Aracati</text:p>
      <text:p text:style-name="P64">Relator: Des. MÁRIO PARENTE TEÓFILO NETO</text:p>
      <text:p text:style-name="P9"><text:span text:style-name="T112">Decisão:</text:span><text:span text:style-name="T114"> “A Turma, por unanimidade, CONHECEU do </text:span><text:span text:style-name="T116">writ</text:span><text:span text:style-name="T117">, para DENEGAR a ordem, haja vista não restar configurado o constrangimento ilegal arguido e a decisão vergastada ter sido devidamente fundamentada, nos termos do voto do Relator”.</text:span></text:p>
      <text:p text:style-name="P45"/>
      <text:p text:style-name="P82"><text:span text:style-name="T5">0</text:span><text:span text:style-name="T8">3</text:span><text:span text:style-name="T5"> - Habeas Corpus Criminal </text:span><text:span text:style-name="T6">Nº</text:span><text:span text:style-name="T5"> 0628766-69.2023.8.06.0000 - </text:span><text:span text:style-name="T13">1ª Vara Criminal da Comarca de Juazeiro do Norte</text:span></text:p>
      <text:p text:style-name="P66">Impetrante: Íris Queiroz de Figueiredo</text:p>
      <text:p text:style-name="P66">Impetrante: Gwerson Jocsan Queiroz de Figueiredo</text:p>
      <text:p text:style-name="P66">Paciente: Jerry Adriane Ferreira dos Santos</text:p>
      <text:p text:style-name="P66">Impetrado: Juiz de Direito da 1ª Vara Criminal da Comarca de Juazeiro do Norte</text:p>
      <text:p text:style-name="P64">Relator: Des. MÁRIO PARENTE TEÓFILO NETO</text:p>
      <text:p text:style-name="P9"><text:span text:style-name="T112">Decisão:</text:span><text:span text:style-name="T114"> “A Turma, por unanimidade, não conheceu do </text:span><text:span text:style-name="T116">writ</text:span><text:span text:style-name="T117">, nos termos do voto do Relator”.</text:span></text:p>
      <text:p text:style-name="P66"/>
      <text:p text:style-name="P66"/>
      <text:p text:style-name="P66"/>
      <text:p text:style-name="P82"><text:soft-page-break/><text:span text:style-name="T5">0</text:span><text:span text:style-name="T8">4</text:span><text:span text:style-name="T5"> - Habeas Corpus Criminal </text:span><text:span text:style-name="T6">Nº</text:span><text:span text:style-name="T5"> 0629043-85.2023.8.06.0000 - </text:span><text:span text:style-name="T13">1ª Vara de Execução Penal da Comarca de Fortaleza</text:span></text:p>
      <text:p text:style-name="P66">Impetrante: Defensoria Pública do Estado do Ceará</text:p>
      <text:p text:style-name="P66">Paciente: Amadeu Sobreira Modesto</text:p>
      <text:p text:style-name="P66">Impetrado: Juiz de Direito da 1ª Vara de Execução Penal da Comarca de Fortaleza</text:p>
      <text:p text:style-name="P64">Relator: Des. MÁRIO PARENTE TEÓFILO NETO</text:p>
      <text:p text:style-name="P9"><text:span text:style-name="T112">Decisão:</text:span><text:span text:style-name="T114"> “A Turma, por unanimidade, julgou prejudicada a ordem impetrada, nos termos do voto do Relator”.</text:span></text:p>
      <text:p text:style-name="P45"/>
      <text:p text:style-name="P82"><text:span text:style-name="T5">0</text:span><text:span text:style-name="T8">5</text:span><text:span text:style-name="T5"> - Habeas Corpus Criminal </text:span><text:span text:style-name="T6">Nº</text:span><text:span text:style-name="T5"> 0629112-20.2023.8.06.0000 - </text:span><text:span text:style-name="T13">Juizado de Violência Doméstica e Familiar Contra a Mulher da Comarca de Caucaia</text:span></text:p>
      <text:p text:style-name="P66">Impetrante: Pedro Henrique Vieira da Silva</text:p>
      <text:p text:style-name="P66">Paciente: M. de P. da S.</text:p>
      <text:p text:style-name="P66">Impetrado: Juiz de Direito do Juizado de Violência Doméstica e Familiar Contra a Mulher da Comarca de Caucaia</text:p>
      <text:p text:style-name="P64">Relator: Des. MÁRIO PARENTE TEÓFILO NETO</text:p>
      <text:p text:style-name="P9"><text:span text:style-name="T112">Decisão:</text:span><text:span text:style-name="T114"> “A Turma, por unanimidade, CONHECEU PARCIALMENTE deste </text:span><text:span text:style-name="T116">habeas corpus</text:span><text:span text:style-name="T117">, mas para DENEGAR a ordem, nos termos do voto do Relator”.</text:span></text:p>
      <text:p text:style-name="P45"/>
      <text:p text:style-name="P82"><text:span text:style-name="T5">0</text:span><text:span text:style-name="T8">6</text:span><text:span text:style-name="T5"> - Habeas Corpus Criminal </text:span><text:span text:style-name="T6">Nº</text:span><text:span text:style-name="T5"> 0629126-04.2023.8.06.0000 - </text:span><text:span text:style-name="T13">17ª Vara Criminal da Comarca de Fortaleza - Vara de Audiências de Custódia</text:span></text:p>
      <text:p text:style-name="P66">Impetrante: João Igor Furtado de Souza</text:p>
      <text:p text:style-name="P66">Paciente: Fabrício Lima Andrade</text:p>
      <text:p text:style-name="P66">Impetrado: Juiz de Direito da 17ª Vara Criminal da Comarca de Fortaleza - Vara de Audiências de Custódia</text:p>
      <text:p text:style-name="P64">Relator: Des. MÁRIO PARENTE TEÓFILO NETO</text:p>
      <text:p text:style-name="P9"><text:span text:style-name="T112">Decisão:</text:span><text:span text:style-name="T114"> “A Turma, por unanimidade, CONHECEU deste </text:span><text:span text:style-name="T116">habeas corpus,</text:span><text:span text:style-name="T117"> mas para DENEGAR a Ordem, nos termos do voto do Relator”.</text:span></text:p>
      <text:p text:style-name="P45"/>
      <text:p text:style-name="P82"><text:span text:style-name="T5">0</text:span><text:span text:style-name="T8">7</text:span><text:span text:style-name="T5"> - Habeas Corpus Criminal </text:span><text:span text:style-name="T6">Nº</text:span><text:span text:style-name="T5"> 0629209-20.2023.8.06.0000 - </text:span><text:span text:style-name="T13">1ª Vara Criminal da Comarca de Iguatu</text:span></text:p>
      <text:p text:style-name="P66">Impetrante: José Humberto Simplício de Sousa</text:p>
      <text:p text:style-name="P66">Paciente: Francisco Amorim Bastos</text:p>
      <text:p text:style-name="P66">Impetrado: Juiz de Direito da 1ª Vara Criminal da Comarca de Iguatu</text:p>
      <text:p text:style-name="P64">Relator: Des. MÁRIO PARENTE TEÓFILO NETO</text:p>
      <text:p text:style-name="P9"><text:span text:style-name="T112">Decisão:</text:span><text:span text:style-name="T114"> “A Turma, por unanimidade, CONHECEU deste </text:span><text:span text:style-name="T116">habeas corpus</text:span><text:span text:style-name="T117">, mas para DENEGAR a ordem, nos termos do voto do Relator”.</text:span></text:p>
      <text:p text:style-name="P45"/>
      <text:p text:style-name="P82"><text:span text:style-name="T8">08</text:span><text:span text:style-name="T5"> - Habeas Corpus Criminal </text:span><text:span text:style-name="T6">Nº</text:span><text:span text:style-name="T5"> 0629226-56.2023.8.06.0000 - </text:span><text:span text:style-name="T13">1ª Vara da Comarca de Pacatuba</text:span></text:p>
      <text:p text:style-name="P66">Impetrante: Phablo Henrik Pinheiro do Carmo</text:p>
      <text:p text:style-name="P66">Paciente: Rauene Alves Vieira de Sousa</text:p>
      <text:p text:style-name="P66">Impetrado: Juiz de Direito da 1ª Vara da Comarca de Pacatuba</text:p>
      <text:p text:style-name="P66">Corréu: Antônio Jefferson Barbosa da Costa</text:p>
      <text:p text:style-name="P64">Relator: Des. MÁRIO PARENTE TEÓFILO NETO</text:p>
      <text:p text:style-name="P9"><text:span text:style-name="T112">Decisão:</text:span><text:span text:style-name="T114"> “A Turma, por unanimidade, CONHECEU deste </text:span><text:span text:style-name="T116">habeas corpus,</text:span><text:span text:style-name="T117"> mas para DENEGAR a ordem, nos termos do voto do Relator”.</text:span></text:p>
      <text:p text:style-name="P45"/>
      <text:p text:style-name="P82"><text:span text:style-name="T8">09</text:span><text:span text:style-name="T5"> - Habeas Corpus Criminal </text:span><text:span text:style-name="T6">Nº</text:span><text:span text:style-name="T5"> 0629291-51.2023.8.06.0000 - </text:span><text:span text:style-name="T13">1ª Vara da Comarca de Brejo Santo</text:span></text:p>
      <text:p text:style-name="P66">Impetrante: Francisco Tadeu de Oliveira Costa Filho</text:p>
      <text:p text:style-name="P66"><text:soft-page-break/>Paciente: Rick Christian Pereira Gomes</text:p>
      <text:p text:style-name="P66">Impetrado: Juiz de Direito da 1ª Vara da Comarca de Brejo Santo</text:p>
      <text:p text:style-name="P64">Relator: Des. MÁRIO PARENTE TEÓFILO NETO</text:p>
      <text:p text:style-name="P6"><text:span text:style-name="T111">Decisão:</text:span><text:span text:style-name="T114"> “A Turma, por unanimidade, CONHECEU deste </text:span><text:span text:style-name="T116">habeas corpus,</text:span><text:span text:style-name="T117"> mas para DENEGAR a ordem, nos termos do voto do Relator”.</text:span></text:p>
      <text:p text:style-name="P45"/>
      <text:p text:style-name="P82"><text:span text:style-name="T5">1</text:span><text:span text:style-name="T8">0</text:span><text:span text:style-name="T5"> - Habeas Corpus Criminal </text:span><text:span text:style-name="T6">Nº</text:span><text:span text:style-name="T5"> 0629336-55.2023.8.06.0000 - </text:span><text:span text:style-name="T13">2ª Vara Criminal da Comarca de Caucaia</text:span></text:p>
      <text:p text:style-name="P66">Impetrante: Defensoria Pública do Estado do Ceará</text:p>
      <text:p text:style-name="P66">Paciente: Anthony Anderson de Almeida Leite</text:p>
      <text:p text:style-name="P66">Impetrado: Juiz de Direito da 2ª Vara Criminal da Comarca de Caucaia</text:p>
      <text:p text:style-name="P66">Corréu: Hiury Silva Fernandes</text:p>
      <text:p text:style-name="P64">Relator: Des. MÁRIO PARENTE TEÓFILO NETO</text:p>
      <text:p text:style-name="P9"><text:span text:style-name="T112">Decisão:</text:span><text:span text:style-name="T114"> “A Turma, por unanimidade, CONHECEU do </text:span><text:span text:style-name="T116">writ</text:span><text:span text:style-name="T117"> e CONCEDEU a ordem, confirmando a liminar deferida, para substituir a prisão do paciente pelas medidas cautelares elencadas, nos termos do voto do Relator”.</text:span></text:p>
      <text:p text:style-name="P76"/>
      <text:p text:style-name="P82"><text:span text:style-name="T5">1</text:span><text:span text:style-name="T8">1</text:span><text:span text:style-name="T5"> - Habeas Corpus Criminal </text:span><text:span text:style-name="T6">Nº</text:span><text:span text:style-name="T5"> 0629418-86.2023.8.06.0000 - </text:span><text:span text:style-name="T13">3ª Vara Criminal da Comarca de Sobral</text:span></text:p>
      <text:p text:style-name="P66">Impetrante: Francisco Artur de Oliveira Porto</text:p>
      <text:p text:style-name="P66">Paciente: Francisco Aristides da Silva Sales</text:p>
      <text:p text:style-name="P66">Impetrado: Juiz de Direito da 3ª Vara Criminal da Comarca de Sobral</text:p>
      <text:p text:style-name="P64">Relator: Des. MÁRIO PARENTE TEÓFILO NETO</text:p>
      <text:p text:style-name="P9"><text:span text:style-name="T112">Decisão:</text:span><text:span text:style-name="T114"> “A Turma, por unanimidade, conheceu do </text:span><text:span text:style-name="T116">mandamus</text:span><text:span text:style-name="T117"> para conceder a ordem impetrada, ratificada a liminar, nos termos do voto do Relator”.</text:span></text:p>
      <text:p text:style-name="P76"/>
      <text:p text:style-name="P82"><text:span text:style-name="T5">1</text:span><text:span text:style-name="T8">2</text:span><text:span text:style-name="T5"> - Habeas Corpus Criminal </text:span><text:span text:style-name="T6">Nº</text:span><text:span text:style-name="T5"> 0629437-92.2023.8.06.0000 - </text:span><text:span text:style-name="T13">18ª Vara Criminal da Comarca de Fortaleza</text:span></text:p>
      <text:p text:style-name="P66">Impetrante: Defensoria Pública do Estado do Ceará</text:p>
      <text:p text:style-name="P66">Paciente: Davi Oliveira dos Santos</text:p>
      <text:p text:style-name="P66">Impetrado: Juiz de Direito da 18ª Vara Criminal da Comarca de Fortaleza</text:p>
      <text:p text:style-name="P64">Relator: Des. MÁRIO PARENTE TEÓFILO NETO</text:p>
      <text:p text:style-name="P9"><text:span text:style-name="T112">Decisão:</text:span><text:span text:style-name="T114"> “A Turma, por unanimidade, conheceu e denegou o </text:span><text:span text:style-name="T116">mandamus,</text:span><text:span text:style-name="T117"> posto ser medida que se impõe diante da inexistência de desídia estatal, estando o feito a tramitar dentro da razoabilidade assegurada pela constituição federal em seu art.5º, LXXVIII, nos termos do voto do Relator”.</text:span></text:p>
      <text:p text:style-name="P45"/>
      <text:p text:style-name="P82"><text:span text:style-name="T5">1</text:span><text:span text:style-name="T8">3</text:span><text:span text:style-name="T5"> - Habeas Corpus Criminal </text:span><text:span text:style-name="T6">Nº</text:span><text:span text:style-name="T5"> 0629463-90.2023.8.06.0000 - </text:span><text:span text:style-name="T13">4ª Vara de Execução Penal da Comarca de Fortaleza</text:span></text:p>
      <text:p text:style-name="P66">Impetrante: Mayrlle Xerez Maciel</text:p>
      <text:p text:style-name="P66">Paciente: Tiara Maria de Sousa</text:p>
      <text:p text:style-name="P66">Impetrado: Juiz de Direito da 4ª Vara de Execução Penal da Comarca de Fortaleza</text:p>
      <text:p text:style-name="P64">Relator: Des. MÁRIO PARENTE TEÓFILO NETO</text:p>
      <text:p text:style-name="P9"><text:span text:style-name="T112">Decisão:</text:span><text:span text:style-name="T114"> “A Turma, por unanimidade, NÃO CONHECEU do </text:span><text:span text:style-name="T116">writ,</text:span><text:span text:style-name="T117"> em decorrência da via eleita ser inadequada para matéria que trate de execução penal, nos termos do voto do Relator”.</text:span></text:p>
      <text:p text:style-name="P45"/>
      <text:p text:style-name="P82"><text:span text:style-name="T5">1</text:span><text:span text:style-name="T8">4</text:span><text:span text:style-name="T5"> - Habeas Corpus Criminal </text:span><text:span text:style-name="T6">Nº</text:span><text:span text:style-name="T5"> 0628732-94.2023.8.06.0000 - </text:span><text:span text:style-name="T13">1ª Vara da Comarca de Cascavel</text:span></text:p>
      <text:p text:style-name="P66">Impetrante: Defensoria Pública do Estado do Ceará</text:p>
      <text:p text:style-name="P66">Paciente: F. R. da S.</text:p>
      <text:p text:style-name="P66">Impetrado: Juiz de Direito da 1ª Vara da Comarca de Cascavel</text:p>
      <text:p text:style-name="P64">Relatora: Desa. LÍGIA ANDRADE DE ALENCAR MAGALHÃES</text:p>
      <text:p text:style-name="P9"><text:soft-page-break/><text:span text:style-name="T112">Decisão:</text:span><text:span text:style-name="T114"> “A Turma, por unanimidade, concedeu a ordem, revogando as medidas cautelares decretadas em desfavor do paciente, determinando, desde já, que se expeça e se cumpra mandado de revogação de medidas cautelares em seu favor, na forma do art. 21, da Resolução nº 417/2021 do Conselho Nacional de Justiça (CNJ), com o devido registro no Banco Nacional de Monitoramento de Prisões (BNMP), nos termos do voto da Relatora”.</text:span></text:p>
      <text:p text:style-name="P49"/>
      <text:p text:style-name="P82"><text:span text:style-name="T5">1</text:span><text:span text:style-name="T8">5</text:span><text:span text:style-name="T5"> - Habeas Corpus Criminal </text:span><text:span text:style-name="T6">Nº</text:span><text:span text:style-name="T5"> 0629028-19.2023.8.06.0000 - </text:span><text:span text:style-name="T13">Vara Única da Comarca de Mulungu</text:span></text:p>
      <text:p text:style-name="P66">Impetrante: José Armando Pereira Ferreira</text:p>
      <text:p text:style-name="P66">Impetrante: Francisco Iranildo Costa Freitas</text:p>
      <text:p text:style-name="P66">Paciente: Henrique Ferreira da Silva</text:p>
      <text:p text:style-name="P66">Impetrado: Juiz de Direito da Vara Única da Comarca de Mulungu</text:p>
      <text:p text:style-name="P66">Corréu: Antônio César dos Santos Silva</text:p>
      <text:p text:style-name="P66">Corréu: André de Souza Ferreira</text:p>
      <text:p text:style-name="P66">Corréu: Antônio Claudemir Oliveira Clara</text:p>
      <text:p text:style-name="P64">Relatora: Desa. LÍGIA ANDRADE DE ALENCAR MAGALHÃES</text:p>
      <text:p text:style-name="P9"><text:span text:style-name="T129">Decisão:</text:span><text:span text:style-name="T131"> “A Turma, por unanimidade, denegou a ordem, nos termos do voto da Relatora”.</text:span></text:p>
      <text:p text:style-name="P66"/>
      <text:p text:style-name="P82"><text:span text:style-name="T5">1</text:span><text:span text:style-name="T8">6</text:span><text:span text:style-name="T5"> - Habeas Corpus Criminal </text:span><text:span text:style-name="T6">Nº</text:span><text:span text:style-name="T5"> 0629076-75.2023.8.06.0000 - </text:span><text:span text:style-name="T13">5ª Vara Criminal da Comarca de Fortaleza</text:span></text:p>
      <text:p text:style-name="P66">Impetrante: José Valdizio de Oliveira Mello Filho</text:p>
      <text:p text:style-name="P66">Paciente: Karine Barbosa dos Santos</text:p>
      <text:p text:style-name="P66">Paciente: Gilberto Alves Maciel Filho</text:p>
      <text:p text:style-name="P66">Impetrado: Juiz de Direito da 5ª Vara Criminal da Comarca de Fortaleza</text:p>
      <text:p text:style-name="P64">Relatora: Desa. LÍGIA ANDRADE DE ALENCAR MAGALHÃES</text:p>
      <text:p text:style-name="P9"><text:span text:style-name="T129">Decisão: </text:span><text:span text:style-name="T131">“A Turma, por unanimidade, conheceu da ordem de </text:span><text:span text:style-name="T126">habeas corpus,</text:span><text:span text:style-name="T132"> mas para denegá-la, nos termos do voto da Relatora”.</text:span></text:p>
      <text:p text:style-name="P48"/>
      <text:p text:style-name="P82"><text:span text:style-name="T5">1</text:span><text:span text:style-name="T8">7</text:span><text:span text:style-name="T5"> - Habeas Corpus Criminal </text:span><text:span text:style-name="T6">Nº</text:span><text:span text:style-name="T5"> 0629212-72.2023.8.06.0000 - </text:span><text:span text:style-name="T13">4º Núcleo Regional de Custódia e de Inquérito - Sede em Caucaia</text:span></text:p>
      <text:p text:style-name="P66">Impetrante: Amílria Cardoso Menezes</text:p>
      <text:p text:style-name="P66">Paciente: Bruno da Silva Nascimento</text:p>
      <text:p text:style-name="P66">Impetrado: Juiz de Direito do 4º Núcleo Regional de Custódia e de Inquérito - Sede em Caucaia</text:p>
      <text:p text:style-name="P66">Corréu: João Vitor da Silva Nascimento</text:p>
      <text:p text:style-name="P64">Relatora: Desa. LÍGIA ANDRADE DE ALENCAR MAGALHÃES</text:p>
      <text:p text:style-name="P9"><text:span text:style-name="Fonte_20_parág._20_padrão"><text:span text:style-name="T123">Decis</text:span></text:span><text:span text:style-name="T163">ão:</text:span><text:span text:style-name="T164"> “A Turma, por unanimidade, conheceu do presente </text:span><text:span text:style-name="T165">Habeas Corpus</text:span><text:span text:style-name="T166"> e concedeu a ordem, substituindo a prisão preventiva da paciente pelas medidas cautelares elencadas nos incisos I, IV, e IX do artigo 319 do CPP, pelo prazo mínimo de 6 (seis) meses, sem prejuízo de renovação caso seja demonstrada a necessidade, mediante decisão fundamentada da autoridade coatora. Determinou, desde já, que se expeça e se cumpra o alvará de soltura em favor do paciente, na forma e no prazo do art. 6º, § 1º, da Resolução nº 417/2021 do Conselho Nacional de Justiça (CNJ), com o devido registro no Banco Nacional de Monitoramento de Prisões (BNMP), pondo-o em liberdade, salvo se por outro motivo não estiver preso e, no caso de impossibilidade técnica, comunique-se imediatamente a presente decisão ao juiz de piso, a fim de que expeça o alvará e dê cumprimento a ordem de soltura no prazo de 24 (vinte quatro) horas, nos termos do voto da Relatora”.</text:span></text:p>
      <text:p text:style-name="P50"/>
      <text:p text:style-name="P82"><text:span text:style-name="T8">18</text:span><text:span text:style-name="T5"> - Habeas Corpus Criminal </text:span><text:span text:style-name="T6">Nº</text:span><text:span text:style-name="T5"> 0629452-61.2023.8.06.0000 - </text:span><text:span text:style-name="T13">4ª Vara de Delitos de Tráfico de Drogas da Comarca de Fortaleza</text:span></text:p>
      <text:p text:style-name="P66">Impetrante: Defensoria Pública do Estado do Ceará</text:p>
      <text:p text:style-name="P66">Paciente: Francisco Herlan Brito de Lima</text:p>
      <text:p text:style-name="P66">Impetrado: Juiz de Direito da 4ª Vara de Delitos de Tráfico de Drogas da Comarca de Fortaleza</text:p>
      <text:p text:style-name="P64">Relatora: Desa. LÍGIA ANDRADE DE ALENCAR MAGALHÃES</text:p>
      <text:p text:style-name="P9"><text:soft-page-break/><text:span text:style-name="T129">Decisão:</text:span><text:span text:style-name="T131"> “A Turma, por unanimidade, julgou prejudicado o exame deste </text:span><text:span text:style-name="T126">habeas corpus</text:span><text:span text:style-name="T132">, pela perda do objeto, nos termos do voto da Relatora”.</text:span></text:p>
      <text:p text:style-name="P48"/>
      <text:p text:style-name="P82"><text:span text:style-name="T8">19</text:span><text:span text:style-name="T5"> - Habeas Corpus Criminal </text:span><text:span text:style-name="T6">Nº</text:span><text:span text:style-name="T5"> 0629481-14.2023.8.06.0000 - </text:span><text:span text:style-name="T13">1ª Vara Criminal da Comarca de Quixadá</text:span></text:p>
      <text:p text:style-name="P66">Impetrante: Francisco Nelson Silva Costa</text:p>
      <text:p text:style-name="P66">Paciente: M. R. V. A. da S.</text:p>
      <text:p text:style-name="P66">Impetrado: Juiz de Direito da 1ª Vara Criminal da Comarca de Quixadá</text:p>
      <text:p text:style-name="P64">Relatora: Desa. LÍGIA ANDRADE DE ALENCAR MAGALHÃES</text:p>
      <text:p text:style-name="P6"><text:span text:style-name="T167">Decisão:</text:span><text:span text:style-name="T164"> “A Turma, por unanimidade, concedeu a ordem de</text:span><text:span text:style-name="T165"> habeas corpus</text:span><text:span text:style-name="T166"> requerida, para relaxar a prisão preventiva do paciente, pondo-o em liberdade provisória, mediante o cumprimento das medidas cautelares dos incisos I, III, IV e IX do art. 319 do CPP, determinando, desde já, que se expeça e se cumpra o alvará de soltura em seu favor, na forma e no prazo do art. 6º, § 1º, da Resolução nº 417/2021 do Conselho Nacional de Justiça (CNJ), com o devido registro no Banco Nacional de Monitoramento de Prisões (BNMP), pondo-o em liberdade, salvo se por outro motivo não estiver preso e, no caso de impossibilidade técnica, comunique-se imediatamente a presente decisão ao juiz de piso, a fim de que expeça o alvará e dê cumprimento a ordem de soltura no prazo de 24 (vinte quatro) horas, nos termos do voto da Relatora”.</text:span></text:p>
      <text:p text:style-name="P50"/>
      <text:p text:style-name="P82"><text:span text:style-name="T5">2</text:span><text:span text:style-name="T8">0</text:span><text:span text:style-name="T5"> - Habeas Corpus Criminal </text:span><text:span text:style-name="T6">Nº</text:span><text:span text:style-name="T5"> 0629670-89.2023.8.06.0000 - </text:span><text:span text:style-name="T13">1º Núcleo Regional de Custódia e de Inquérito - Sede Em Juazeiro</text:span></text:p>
      <text:p text:style-name="P66">Impetrante: Germano Vieira da Silva</text:p>
      <text:p text:style-name="P66">Impetrante: Celyane Maria Cruz Macedo</text:p>
      <text:p text:style-name="P66">Paciente: Sampson Gomes do Nascimento</text:p>
      <text:p text:style-name="P66">Impetrado: Juiz de Direito 1º Núcleo Regional de Custódia e de Inquérito - Sede Em Juazeiro</text:p>
      <text:p text:style-name="P64">Relatora: Desa. LÍGIA ANDRADE DE ALENCAR MAGALHÃES</text:p>
      <text:p text:style-name="P9"><text:span text:style-name="T129">Decisão:</text:span><text:span text:style-name="T131"> “A Turma, por unanimidade, denegou a ordem, nos termos do voto da Relatora”.</text:span></text:p>
      <text:p text:style-name="P66"/>
      <text:p text:style-name="P82"><text:span text:style-name="T5">2</text:span><text:span text:style-name="T9">1</text:span><text:span text:style-name="T5"> - Habeas Corpus Criminal </text:span><text:span text:style-name="T6">Nº</text:span><text:span text:style-name="T5"> 0626078-37.2023.8.06.0000 - </text:span><text:span text:style-name="T13">1º Núcleo Regional de Custódia e de Inquérito - Sede Em Juazeiro</text:span></text:p>
      <text:p text:style-name="P66">Impetrante: Defensoria Pública do Estado do Ceará</text:p>
      <text:p text:style-name="P66">Paciente: Cleiton Rodrigues Ribeiro</text:p>
      <text:p text:style-name="P66">Custos legis: Ministério Público Estadual</text:p>
      <text:p text:style-name="P66">Impetrado: Juiz de Direito 1º Núcleo Regional de Custódia e de Inquérito - Sede Em Juazeiro</text:p>
      <text:p text:style-name="P64">Relatora: Desa. LIRA RAMOS DE OLIVEIRA</text:p>
      <text:p text:style-name="P3"><text:span text:style-name="T127">Decisão:</text:span><text:span text:style-name="T131"> “A Turma, por unanimidade, conheceu do presente </text:span><text:span text:style-name="T126">writ</text:span><text:span text:style-name="T132"> para conceder a ordem de </text:span><text:span text:style-name="T126">habeas corpus,</text:span><text:span text:style-name="T132"> ratificando a liminar anteriormente concedida às fls. 67/77, para dispensar o paciente do pagamento da fiança, sendo mantidas as demais medidas cautelares diversas impostas, nos termos do artigo 350 c/c § 1º, inciso I, do artigo 325, do CPP, em consonância com o parecer da PGJ, nos termos do voto da Relatora”.</text:span></text:p>
      <text:p text:style-name="P45"/>
      <text:p text:style-name="P82"><text:span text:style-name="T5">2</text:span><text:span text:style-name="T9">2</text:span><text:span text:style-name="T5"> - Habeas Corpus Criminal </text:span><text:span text:style-name="T6">Nº</text:span><text:span text:style-name="T5"> 0627202-55.2023.8.06.0000 - </text:span><text:span text:style-name="T13">Vara Única Criminal da Comarca de Itapipoca</text:span></text:p>
      <text:p text:style-name="P66">Volumes: 1 Apensos: 0</text:p>
      <text:p text:style-name="P66">Impetrante: Francisco Aírton Amorim dos Santos</text:p>
      <text:p text:style-name="P66">Impetrante: Jamersson Ribeiro Amorim dos Santos</text:p>
      <text:p text:style-name="P66">Impetrante: Jean Efferton Ribeiro Amorim dos Santos</text:p>
      <text:p text:style-name="P66">Paciente: D. M. R.</text:p>
      <text:p text:style-name="P66">Impetrado: Juiz de Direito da Vara Única Criminal da Comarca de Itapipoca</text:p>
      <text:p text:style-name="P66">Corréu: A. J. de C. L.</text:p>
      <text:p text:style-name="P66">Corréu: M. A. C. da S.</text:p>
      <text:p text:style-name="P66">Corréu: J. R. da S.</text:p>
      <text:p text:style-name="P66"><text:soft-page-break/>Corréu: F. de A. C. M. F.</text:p>
      <text:p text:style-name="P66">Corréu: D. F. C.</text:p>
      <text:p text:style-name="P64">Relatora: Desa. LIRA RAMOS DE OLIVEIRA</text:p>
      <text:p text:style-name="P6"><text:span text:style-name="T111">Decisão:</text:span><text:span text:style-name="T114"> “A Turma, por unanimidade, julgou prejudicado o</text:span><text:span text:style-name="T116"> writ,</text:span><text:span text:style-name="T117"> em consonância com o parecer da PGJ, nos termos dos arts. 76, inc. XIV e 258 do Regimento Interno do TJCE, nos termos do voto da Relatora”.</text:span></text:p>
      <text:p text:style-name="P45"/>
      <text:p text:style-name="P82"><text:span text:style-name="T5">2</text:span><text:span text:style-name="T9">3</text:span><text:span text:style-name="T5"> - Habeas Corpus Criminal </text:span><text:span text:style-name="T6">Nº</text:span><text:span text:style-name="T5"> 0627205-10.2023.8.06.0000 - </text:span><text:span text:style-name="T13">Vara Única Criminal da Comarca de Itapipoca</text:span></text:p>
      <text:p text:style-name="P66">Impetrante: Francisco Airton Amorim dos Santos</text:p>
      <text:p text:style-name="P66">Impetrante: Jean Efferton Ribeiro Amorim dos Santos</text:p>
      <text:p text:style-name="P66">Impetrante: Jamersson Ribeiro Amorim dos Santos</text:p>
      <text:p text:style-name="P66">Paciente: Marcos Aurélio Costa da Silva</text:p>
      <text:p text:style-name="P66">Impetrado: Juiz de Direito da Vara Única Criminal da Comarca de Itapipoca</text:p>
      <text:p text:style-name="P64">Relatora: Desa. LIRA RAMOS DE OLIVEIRA</text:p>
      <text:p text:style-name="P9"><text:span text:style-name="T129">Decisão:</text:span><text:span text:style-name="T131"> “A Turma, por unanimidade, julgou prejudicado o </text:span><text:span text:style-name="T126">writ,</text:span><text:span text:style-name="T132"> em consonância com o parecer da PGJ, nos termos dos arts. 76, inc. XIV e 258 do Regimento Interno do TJCE, nos termos do voto da Relatora”.</text:span></text:p>
      <text:p text:style-name="P48"/>
      <text:p text:style-name="P82"><text:span text:style-name="T5">2</text:span><text:span text:style-name="T9">4</text:span><text:span text:style-name="T5"> - Habeas Corpus Criminal </text:span><text:span text:style-name="T6">Nº</text:span><text:span text:style-name="T5"> 0627271-87.2023.8.06.0000 - </text:span><text:span text:style-name="T13">Vara Única da Comarca de Itarema</text:span></text:p>
      <text:p text:style-name="P66">Impetrante: Wesley Silveira Advocacia</text:p>
      <text:p text:style-name="P66">Impetrante: Edson Brito de Chaves</text:p>
      <text:p text:style-name="P66">Paciente: João Victor Apolinário da Silva</text:p>
      <text:p text:style-name="P66">Impetrado: Juiz de Direito da Vara Única da Comarca de Itarema</text:p>
      <text:p text:style-name="P64">Relatora: Desa. LIRA RAMOS DE OLIVEIRA</text:p>
      <text:p text:style-name="P9"><text:span text:style-name="T129">Decisão:</text:span><text:span text:style-name="T131"> “A Turma, por unanimidade, evidenciando que parcela das temáticas apresentadas neste </text:span><text:span text:style-name="T126">writ</text:span><text:span text:style-name="T132"> já foram objeto de apreciação no julgamento dos</text:span><text:span text:style-name="T126"> Habeas Corpus</text:span><text:span text:style-name="T132"> nº. 0635312-77.2022.8.06.00000 e nº 624378-26.2023.8.06.0000, consistindo o presente </text:span><text:span text:style-name="T126">mandamus,</text:span><text:span text:style-name="T132"> em parte, em mera reiteração, CONHECEU parcialmente do presente </text:span><text:span text:style-name="T126">writ</text:span><text:span text:style-name="T132"> e, na parte cognoscível, DENEGOU a ordem, nos termos do voto da Relatora”.</text:span></text:p>
      <text:p text:style-name="P48"/>
      <text:p text:style-name="P82"><text:span text:style-name="T5">2</text:span><text:span text:style-name="T9">5</text:span><text:span text:style-name="T5"> - Habeas Corpus Criminal </text:span><text:span text:style-name="T6">Nº</text:span><text:span text:style-name="T5"> 0627821-82.2023.8.06.0000 (D) - </text:span><text:span text:style-name="T13">Vara Única Criminal da Comarca de Itapipoca</text:span></text:p>
      <text:p text:style-name="P66">Impetrante: Taian Lima Silva</text:p>
      <text:p text:style-name="P66">Paciente: D. F. C.</text:p>
      <text:p text:style-name="P66">Impetrado: Juiz de Direito da Vara Única Criminal da Comarca de Itapipoca</text:p>
      <text:p text:style-name="P64">Relatora: Desa. LIRA RAMOS DE OLIVEIRA</text:p>
      <text:p text:style-name="P9"><text:span text:style-name="T112">Decisão: </text:span><text:span text:style-name="T114">“A Turma, por unanimidade, ante a perda superveniente do objeto, JULGOU prejudicado o </text:span><text:span text:style-name="T116">writ</text:span><text:span text:style-name="T117">, em consonância com o parecer da PGJ, nos termos dos arts. 76, inc. XIV e 258 do Regimento Interno do TJCE, nos termos do voto da Relatora”.</text:span></text:p>
      <text:p text:style-name="P45"/>
      <text:p text:style-name="P82"><text:span text:style-name="T5">2</text:span><text:span text:style-name="T9">6</text:span><text:span text:style-name="T5"> - Habeas Corpus Criminal </text:span><text:span text:style-name="T6">Nº</text:span><text:span text:style-name="T5"> 0628236-65.2023.8.06.0000 - </text:span><text:span text:style-name="T13">Vara de Delitos de Organizações Criminosas da Comarca de Fortaleza</text:span></text:p>
      <text:p text:style-name="P66">Impetrante: Leandro Duarte Vasques</text:p>
      <text:p text:style-name="P66">Impetrante: Antônio de Holanda Cavalcante Segundo</text:p>
      <text:p text:style-name="P66">Impetrante: Afonso Roberto Mendes Belarmino</text:p>
      <text:p text:style-name="P66">Impetrante: Gabriellen Carneiro de Melo</text:p>
      <text:p text:style-name="P66">Impetrante: Marina Torquato Brasil</text:p>
      <text:p text:style-name="P66">Paciente: Anna Cláudia Nery da Silva</text:p>
      <text:p text:style-name="P66">Advogado: Antônio de Holanda Cavalcante Segundo</text:p>
      <text:p text:style-name="P66"><text:soft-page-break/>Impetrado: Juiz de Direito da Vara de Delitos de Organizações Criminosas da Comarca de Fortaleza</text:p>
      <text:p text:style-name="P64">Relatora: Desa. LIRA RAMOS DE OLIVEIRA</text:p>
      <text:p text:style-name="P9"><text:span text:style-name="T129">Decisão: </text:span><text:span text:style-name="T131">“A Turma, por unanimidade, não se evidenciando ilegalidade na decisão que manteve a medida cautelar,CONHECEU do </text:span><text:span text:style-name="T126">writ</text:span><text:span text:style-name="T132">, mas para DENEGÁ-LO, nos termos do voto da Relatora”.</text:span></text:p>
      <text:p text:style-name="P48"/>
      <text:p text:style-name="P82"><text:span text:style-name="T9">27</text:span><text:span text:style-name="T5"> - Habeas Corpus Criminal </text:span><text:span text:style-name="T6">Nº</text:span><text:span text:style-name="T5"> 0628794-37.2023.8.06.0000 - </text:span><text:span text:style-name="T13">Vara Única da Comarca de Tabuleiro do Norte</text:span></text:p>
      <text:p text:style-name="P66">Impetrante: Tácio Luiz Barboza Maia</text:p>
      <text:p text:style-name="P66">Impetrante: Milena Ferreira de Lima</text:p>
      <text:p text:style-name="P66">Paciente: B. D. de L.</text:p>
      <text:p text:style-name="P66">Impetrado: Juiz de Direito da Vara Única da Comarca de Tabuleiro do Norte</text:p>
      <text:p text:style-name="P64">Relatora: Desa. LIRA RAMOS DE OLIVEIRA</text:p>
      <text:p text:style-name="P9"><text:span text:style-name="T112">Decisão:</text:span><text:span text:style-name="T114"> “A Turma, por unanimidade, não conheceu do presente </text:span><text:span text:style-name="T116">writ,</text:span><text:span text:style-name="T117"> em consonância com o parecer da PGJ, <text:s/>nos termos do voto da Relatora”.</text:span></text:p>
      <text:p text:style-name="P45"/>
      <text:p text:style-name="P82"><text:span text:style-name="T9">28</text:span><text:span text:style-name="T5"> - Habeas Corpus Criminal </text:span><text:span text:style-name="T6">Nº</text:span><text:span text:style-name="T5"> 0628892-22.2023.8.06.0000 - </text:span><text:span text:style-name="T13">Vara Única Criminal da Comarca de Eusébio</text:span></text:p>
      <text:p text:style-name="P66">Impetrante: Defensoria Pública do Estado do Ceará</text:p>
      <text:p text:style-name="P66">Paciente: José Gabriel Silva Santos</text:p>
      <text:p text:style-name="P66">Impetrado: Juiz de Direito da Vara Única Criminal da Comarca de Eusébio</text:p>
      <text:p text:style-name="P64">Relatora: Desa. LIRA RAMOS DE OLIVEIRA</text:p>
      <text:p text:style-name="P9"><text:span text:style-name="T129">Decisão:</text:span><text:span text:style-name="T131"> “A Turma, por unanimidade, não conheceu do presente </text:span><text:span text:style-name="T126">habeas corpus</text:span><text:span text:style-name="T132">, inexistindo situação excepcional hábil ao deferimento da ordem de ofício, recomendando-se à autoridade impetrada que empreenda celeridade no processamento do feito, adotando as medidas cabíveis para o regular andamento processual, vez encontrar-se a ação penal apta ao seu imediato julgamento, nos termos do voto da Relatora”.</text:span></text:p>
      <text:p text:style-name="P48"/>
      <text:p text:style-name="P82"><text:span text:style-name="T9">29</text:span><text:span text:style-name="T5"> - Habeas Corpus Criminal </text:span><text:span text:style-name="T6">Nº</text:span><text:span text:style-name="T5"> 0628988-37.2023.8.06.0000 - </text:span><text:span text:style-name="T13">Vara de Delitos de Organizações Criminosas da Comarca de Fortaleza</text:span></text:p>
      <text:p text:style-name="P66">Impetrante: Dickson Ferguson Soares de França</text:p>
      <text:p text:style-name="P66">Impetrante: Alexandrina Cabral Pessoa de França</text:p>
      <text:p text:style-name="P66">Paciente: Sérgio Matheus da Silva Nascimento</text:p>
      <text:p text:style-name="P66">Impetrado: Juiz de Direito da Vara de Delitos de Organizações Criminosas de Fortaleza</text:p>
      <text:p text:style-name="P66">Corréu: Maria Eliane Soares</text:p>
      <text:p text:style-name="P64">Relatora: Desa. LIRA RAMOS DE OLIVEIRA</text:p>
      <text:p text:style-name="P9"><text:span text:style-name="T129">Decisão: </text:span><text:span text:style-name="T131">“A Turma, por unanimidade, DENEGOU a presente ordem de </text:span><text:span text:style-name="T126">habeas corpus</text:span><text:span text:style-name="T132">, nos termos do voto da Relatora”.</text:span></text:p>
      <text:p text:style-name="P48"/>
      <text:p text:style-name="P82"><text:span text:style-name="T5">3</text:span><text:span text:style-name="T9">0</text:span><text:span text:style-name="T5"> - Habeas Corpus Criminal </text:span><text:span text:style-name="T6">Nº</text:span><text:span text:style-name="T5"> 0629514-04.2023.8.06.0000 - </text:span><text:span text:style-name="T13">1ª Vara de Execução Penal da Comarca de Fortaleza</text:span></text:p>
      <text:p text:style-name="P66">Impetrante: José Anderson Amâncio de Oliveira</text:p>
      <text:p text:style-name="P66">Paciente: Nemésio do Nascimento Monteiro</text:p>
      <text:p text:style-name="P66">Impetrado: Juiz de Direito da 1ª Vara de Execução Penal da Comarca de Fortaleza</text:p>
      <text:p text:style-name="P64">Relatora: Desa. LIRA RAMOS DE OLIVEIRA</text:p>
      <text:p text:style-name="P6"><text:span text:style-name="T127">Decisão:</text:span><text:span text:style-name="T131"> “A Turma, por unanimidade, julgou prejudicado o presente </text:span><text:span text:style-name="T126">Habeas Corpus</text:span><text:span text:style-name="T132">, nos termos do disposto no art. 659 do CPP c/c arts. 76, inciso XIV e 258,</text:span><text:span text:style-name="T126"> caput,</text:span><text:span text:style-name="T132"> ambos do Regimento Interno do Tribunal de Justiça do Estado do Ceará, uma vez que evidenciada a carência superveniente do interesse processual, nos termos do voto da Relatora”.</text:span></text:p>
      <text:p text:style-name="P48"/>
      <text:p text:style-name="P82"><text:span text:style-name="T5">3</text:span><text:span text:style-name="T9">1</text:span><text:span text:style-name="T5"> - Habeas Corpus Criminal </text:span><text:span text:style-name="T6">Nº</text:span><text:span text:style-name="T5"> 0629552-16.2023.8.06.0000 - </text:span><text:span text:style-name="T13">Vara Única Criminal da Comarca de Maranguape</text:span></text:p>
      <text:p text:style-name="P66"><text:soft-page-break/>Impetrante: Brenna Caroline Albino Vasconcelos</text:p>
      <text:p text:style-name="P66">Paciente: Isaac Renan Soares dos Santos</text:p>
      <text:p text:style-name="P66">Advogada: Brenna Caroline Albino Vasconcelos</text:p>
      <text:p text:style-name="P66">Advogada: Handrezza Jerônimo Araújo</text:p>
      <text:p text:style-name="P66">Impetrado: Juiz de Direito da Vara Única Criminal da Comarca de Maranguape</text:p>
      <text:p text:style-name="P64">Relatora: Desa. LIRA RAMOS DE OLIVEIRA</text:p>
      <text:p text:style-name="P9"><text:span text:style-name="T129">Decisão:</text:span><text:span text:style-name="T131"> “A Turma, por unanimidade, conheceu do </text:span><text:span text:style-name="T126">writ,</text:span><text:span text:style-name="T132"> mas para denegá-lo, rejeitando, ainda, o pleito de substituição por medidas cautelares diversas, nos termos do voto da Relatora”.</text:span></text:p>
      <text:p text:style-name="P48"/>
      <text:p text:style-name="P82"><text:span text:style-name="T5">3</text:span><text:span text:style-name="T9">2</text:span><text:span text:style-name="T5"> - Habeas Corpus Criminal </text:span><text:span text:style-name="T6">Nº</text:span><text:span text:style-name="T5"> 0629555-68.2023.8.06.0000 - </text:span><text:span text:style-name="T13">8ª Vara Criminal da Comarca de Fortaleza</text:span></text:p>
      <text:p text:style-name="P66">Impetrante: Alberto Lucas Nogueira Lima</text:p>
      <text:p text:style-name="P66">Impetrante: Marcos Pereira Sousa</text:p>
      <text:p text:style-name="P66">Paciente: Fernando Kaio de Matos Brito</text:p>
      <text:p text:style-name="P66">Impetrado: Juiz de Direito da 8ª Vara Criminal da Comarca de Fortaleza</text:p>
      <text:p text:style-name="P64">Relatora: Desa. LIRA RAMOS DE OLIVEIRA</text:p>
      <text:p text:style-name="P9"><text:span text:style-name="T129">Decisão:</text:span><text:span text:style-name="T131"> “A Turma, por unanimidade, conheceu parcialmente do </text:span><text:span text:style-name="T126">writ</text:span><text:span text:style-name="T132"> para, nesta extensão, denegá-lo, indeferindo o pleito de substituição da prisão por medidas cautelares diversas, nos termos do voto da Relatora”.</text:span></text:p>
      <text:p text:style-name="P48"/>
      <text:p text:style-name="P82"><text:span text:style-name="T5">3</text:span><text:span text:style-name="T10">3</text:span><text:span text:style-name="T5"> - Habeas Corpus Criminal </text:span><text:span text:style-name="T6">Nº</text:span><text:span text:style-name="T5"> 0629571-22.2023.8.06.0000 - </text:span><text:span text:style-name="T13">1ª Vara Criminal da Comarca de Sobral</text:span></text:p>
      <text:p text:style-name="P66">Impetrante: Lintor José Linhares Torquato</text:p>
      <text:p text:style-name="P66">Paciente: Maciel Sousa Fernandes Magalhães</text:p>
      <text:p text:style-name="P66">Impetrado: Juiz de Direito da 1ª Vara Criminal da Comarca de Sobral</text:p>
      <text:p text:style-name="P66">Corréu: Alex Silva de Sousa</text:p>
      <text:p text:style-name="P64">Relatora: Desa. LIRA RAMOS DE OLIVEIRA</text:p>
      <text:p text:style-name="P9"><text:span text:style-name="T129">Decisão:</text:span><text:span text:style-name="T131"> “A Turma, por unanimidade, conheceu do </text:span><text:span text:style-name="T126">writ</text:span><text:span text:style-name="T132"> para denegá-lo, mantendo a prisão preventiva do Paciente, nos termos do voto da Relatora”.</text:span></text:p>
      <text:p text:style-name="P48"/>
      <text:p text:style-name="P82"><text:span text:style-name="T5">3</text:span><text:span text:style-name="T10">4</text:span><text:span text:style-name="T5"> - Habeas Corpus Criminal </text:span><text:span text:style-name="T6">Nº</text:span><text:span text:style-name="T5"> 0629662-15.2023.8.06.0000 - </text:span><text:span text:style-name="T13">1ª Vara de Execução Penal da Comarca de Fortaleza</text:span></text:p>
      <text:p text:style-name="P66">Impetrante: Defensoria Pública do Estado do Ceará</text:p>
      <text:p text:style-name="P66">Paciente: Marcelo Bezerra da Silva</text:p>
      <text:p text:style-name="P66">Impetrado: Juiz de Direito da 1ª Vara de Execução Penal da Comarca de Fortaleza</text:p>
      <text:p text:style-name="P64">Relatora: Desa. LIRA RAMOS DE OLIVEIRA</text:p>
      <text:p text:style-name="P9"><text:span text:style-name="T129">Decisão:</text:span><text:span text:style-name="T131"> “A Turma, por unanimidade, conheceu do presente </text:span><text:span text:style-name="T126">habeas corpus </text:span><text:span text:style-name="T132">e concedeu a ordem para determinar que o magistrado de origem dê impulsionamento ao feito com a máxima urgência, no prazo máximo de 10 (dez) dias, com a instauração do incidente de insanidade mental e a adoção das providências necessárias para a realização do exame psiquiátrico no ora paciente, conforme pleito apresentado pela defesa do paciente, tudo em consonância com <text:s/>o parecer da PGJ, nos termos do voto da Relatora”.</text:span></text:p>
      <text:p text:style-name="P48"/>
      <text:p text:style-name="P82"><text:span text:style-name="T10">35</text:span><text:span text:style-name="T5"> - Habeas Corpus Criminal </text:span><text:span text:style-name="T6">Nº</text:span><text:span text:style-name="T5"> 0629539-17.2023.8.06.0000 - </text:span><text:span text:style-name="T13">Vara Única Criminal da Comarca de Crateús</text:span></text:p>
      <text:p text:style-name="P66">Impetrante: Taís Fernandes Vieira</text:p>
      <text:p text:style-name="P66">Impetrante: Divaldo Franco de Sousa</text:p>
      <text:p text:style-name="P66">Paciente: T. de O. D.</text:p>
      <text:p text:style-name="P66">Impetrado: Juiz de Direito da Vara Única Criminal da Comarca de Crateús</text:p>
      <text:p text:style-name="P64">Relator: Des. FRANCISCO CARNEIRO LIMA</text:p>
      <text:p text:style-name="P9"><text:span text:style-name="T112">Decisão:</text:span><text:span text:style-name="T114"> "A Turma, por unanimidade, CONHECEU da presente ordem de </text:span><text:span text:style-name="T116">Habeas Corpus,</text:span><text:span text:style-name="T117"> para DENEGÁ-LA, nos termos do voto do Relator."</text:span></text:p>
      <text:p text:style-name="P72"><text:soft-page-break/><text:span text:style-name="T4">36</text:span><text:span text:style-name="T1"> - Habeas Corpus Criminal </text:span><text:span text:style-name="T2">Nº</text:span><text:span text:style-name="T1"> 0629545-24.2023.8.06.0000 - </text:span><text:span text:style-name="T14">1ª Vara da Comarca de Granja</text:span></text:p>
      <text:p text:style-name="P66">Impetrante: Maria do Livramento Alves dos Santos Oliveira</text:p>
      <text:p text:style-name="P66">Paciente: Maria do Livramento Tomaz da Silva de Sousa</text:p>
      <text:p text:style-name="P66">Impetrado: Juiz de Direito da 1ª Vara da Comarca de Granja</text:p>
      <text:p text:style-name="P64">Relator: Des. FRANCISCO CARNEIRO LIMA</text:p>
      <text:p text:style-name="P9"><text:span text:style-name="T112">Decisão:</text:span><text:span text:style-name="T114"> "A Turma, por unanimidade, CONHECEU da presente ordem de</text:span><text:span text:style-name="T116"> Habeas Corpus,</text:span><text:span text:style-name="T117"> para DENEGÁ-LA, nos termos do voto do Relator."</text:span></text:p>
      <text:p text:style-name="P78"/>
      <text:p text:style-name="P82"><text:span text:style-name="T10">37</text:span><text:span text:style-name="T5"> - Habeas Corpus Criminal </text:span><text:span text:style-name="T6">Nº</text:span><text:span text:style-name="T5"> 0629880-43.2023.8.06.0000 - </text:span><text:span text:style-name="T13">Vara Única do Júri da Comarca de Caucaia</text:span></text:p>
      <text:p text:style-name="P66">Impetrante: Eduarda Anderle Schulz</text:p>
      <text:p text:style-name="P66">Impetrante: Paola Pennaforte Castanheira Gusso</text:p>
      <text:p text:style-name="P66">Paciente: Adão José Gluber Morais</text:p>
      <text:p text:style-name="P66">Impetrado: Juiz de Direito da Vara Única do Júri da Comarca de Caucaia</text:p>
      <text:p text:style-name="P64">Relator: Des. FRANCISCO CARNEIRO LIMA</text:p>
      <text:p text:style-name="P9"><text:span text:style-name="T112">Decisão:</text:span><text:span text:style-name="T114"> "A Turma, por unanimidade, CONHECEU da presente ordem de </text:span><text:span text:style-name="T116">Habeas Corpus</text:span><text:span text:style-name="T117">, para DENEGÁ-LA, nos termos do voto do Relator."</text:span></text:p>
      <text:p text:style-name="P78"/>
      <text:p text:style-name="P82"><text:span text:style-name="T10">38</text:span><text:span text:style-name="T5"> - Habeas Corpus Criminal </text:span><text:span text:style-name="T6">Nº</text:span><text:span text:style-name="T5"> 0628467-92.2023.8.06.0000 - </text:span><text:span text:style-name="T13">1º Núcleo Regional de Custódia e de Inquérito - Sede Em Juazeiro</text:span></text:p>
      <text:p text:style-name="P66">Impetrante: Paulo Victor Goes Pinheiro</text:p>
      <text:p text:style-name="P66">Impetrante: Enthony Henrich Cavalcante Parente</text:p>
      <text:p text:style-name="P66">Paciente: Francisco Uélio Ferreira Castro</text:p>
      <text:p text:style-name="P66">Impetrado: Juiz de Direito 1º Núcleo Regional de Custódia e de Inquérito - <text:s/>Juazeiro</text:p>
      <text:p text:style-name="P64">Relatora: Desa. SÍLVIA SOARES DE SÁ NÓBREGA</text:p>
      <text:p text:style-name="P9"><text:span text:style-name="T112">Decisão:</text:span><text:span text:style-name="T114"> "A Turma, por unanimidade, conheceu parcialmente do </text:span><text:span text:style-name="T116">Habeas Corpus </text:span><text:span text:style-name="T117">para, na extensão cognoscível, DENEGAR a ordem, mantendo a prisão cautelar do paciente, nos termos do voto da Relatora."</text:span></text:p>
      <text:p text:style-name="P70"/>
      <text:p text:style-name="P82"><text:span text:style-name="T10">39</text:span><text:span text:style-name="T5"> - Habeas Corpus Criminal </text:span><text:span text:style-name="T6">Nº</text:span><text:span text:style-name="T5"> 0628832-49.2023.8.06.0000 - </text:span><text:span text:style-name="T13">1ª Vara de Delitos de Tráfico de Drogas da Comarca de Fortaleza</text:span></text:p>
      <text:p text:style-name="P66">Impetrante: Ivna de Alencar Costa</text:p>
      <text:p text:style-name="P66">Paciente: Edson Crisanto Martins Silva</text:p>
      <text:p text:style-name="P66">Impetrado: Juiz de Direito da 1ª Vara de Delitos de Tráfico de Drogas de Fortaleza</text:p>
      <text:p text:style-name="P64">Relatora: Desa. SÍLVIA SOARES DE SÁ NÓBREGA</text:p>
      <text:p text:style-name="P9"><text:span text:style-name="T112">Decisão:</text:span><text:span text:style-name="T114"> "A Turma, por unanimidade, NÃO CONHECEU da ordem requestada em </text:span><text:span text:style-name="T116">Habeas Corpus</text:span><text:span text:style-name="T117">, nos termos do voto da Relatora."</text:span></text:p>
      <text:p text:style-name="P70"/>
      <text:p text:style-name="P82"><text:span text:style-name="T5">4</text:span><text:span text:style-name="T10">0</text:span><text:span text:style-name="T5"> - Habeas Corpus Criminal </text:span><text:span text:style-name="T6">Nº</text:span><text:span text:style-name="T5"> 0628927-79.2023.8.06.0000 - </text:span><text:span text:style-name="T13">Juizado de Violência Doméstica e Familiar Contra a Mulher da Comarca de Caucaia</text:span></text:p>
      <text:p text:style-name="P66">Impetrante: Antônio Carlos Araújo Arruda Prado</text:p>
      <text:p text:style-name="P66">Paciente: A. E. da S. N.</text:p>
      <text:p text:style-name="P66">Impetrado: Juiz de Direito do Juizado de Violência Doméstica e Familiar Contra a Mulher da Comarca de Caucaia</text:p>
      <text:p text:style-name="P64">Relatora: Desa. SÍLVIA SOARES DE SÁ NÓBREGA</text:p>
      <text:p text:style-name="P6"><text:span text:style-name="T111">Decisão:</text:span><text:span text:style-name="T114"> "A Turma, por unanimidade, conheceu parcialmente do </text:span><text:span text:style-name="T116">writ</text:span><text:span text:style-name="T117"> para, na extensão cognoscível, DENEGAR a ordem requestada, mantendo a prisão cautelar do paciente, nos termos do voto da Relatora."</text:span></text:p>
      <text:p text:style-name="P70"/>
      <text:p text:style-name="P72"><text:span text:style-name="T1">4</text:span><text:span text:style-name="T4">1</text:span><text:span text:style-name="T1"> - Habeas Corpus Criminal </text:span><text:span text:style-name="T2">Nº</text:span><text:span text:style-name="T1"> 0629424-93.2023.8.06.0000 - </text:span><text:span text:style-name="T14">5º Núcleo Regional de Custódia e de Inquérito - Sede em Sobral</text:span></text:p>
      <text:p text:style-name="P66">Impetrante: Érico Costa de Araújo</text:p>
      <text:p text:style-name="P66">Paciente: J. E. de M. N. J.</text:p>
      <text:p text:style-name="P66"><text:soft-page-break/>Impetrado: Juiz de Direito do 5º Núcleo Regional de Custódia e de Inquérito - Sobral</text:p>
      <text:p text:style-name="P64">Relatora: Desa. SÍLVIA SOARES DE SÁ NÓBREGA</text:p>
      <text:p text:style-name="P9"><text:span text:style-name="T112">Decisão:</text:span><text:span text:style-name="T114"> "A Turma, por unanimidade, conheceu do</text:span><text:span text:style-name="T116"> writ</text:span><text:span text:style-name="T117"> para DENEGAR a ordem requestada, nos termos do voto da Relatora."</text:span></text:p>
      <text:p text:style-name="P70"/>
      <text:p text:style-name="P82"><text:span text:style-name="T10">42</text:span><text:span text:style-name="T5"> - Habeas Corpus Criminal </text:span><text:span text:style-name="T6">Nº</text:span><text:span text:style-name="T5"> 0629821-55.2023.8.06.0000 - </text:span><text:span text:style-name="T13">4º Núcleo Regional de Custódia e de Inquérito - Sede em Caucaia</text:span></text:p>
      <text:p text:style-name="P66">Impetrante: Defensoria Pública do Estado do Ceará</text:p>
      <text:p text:style-name="P66">Paciente: Semaias Aurélio do Nascimento Evangelista</text:p>
      <text:p text:style-name="P66">Impetrado: Juiz de Direito do 4º Núcleo Regional de Custódia e de Inquérito - Sede em Caucaia</text:p>
      <text:p text:style-name="P64">Relatora: Desa. SÍLVIA SOARES DE SÁ NÓBREGA</text:p>
      <text:p text:style-name="P9"><text:span text:style-name="Fonte_20_parág._20_padrão"><text:span text:style-name="T110">Decis</text:span></text:span><text:span text:style-name="T118">ão:</text:span><text:span text:style-name="T119"> "A Turma, por unanimidade, conheceu parcialmente do presente </text:span><text:span text:style-name="T120">Habeas Corpus</text:span><text:span text:style-name="T121"> e, na extensão cognoscível, CONCEDEU a ordem pugnada, para conferir ao paciente a liberdade provisória, mediante a imposição das medidas cautelares previstas no artigo 319, incisos I, IV, V e IX, do Código de Processo Penal. Expeça o setor competente Alvará de Soltura em favor do paciente para que, após a assinatura do termo de compromisso referente às medidas cautelares impostas, seja liberado, salvo se, por outro motivo, deva permanecer preso, nos termos do voto da Relatora."</text:span></text:p>
      <text:p text:style-name="P71"/>
      <text:p text:style-name="P82"><text:span text:style-name="T10">43</text:span><text:span text:style-name="T5"> - Habeas Corpus Criminal </text:span><text:span text:style-name="T6">Nº</text:span><text:span text:style-name="T5"> 0629989-57.2023.8.06.0000 - </text:span><text:span text:style-name="T13">Vara de Delitos de Organizações Criminosas da Comarca de Fortaleza</text:span></text:p>
      <text:p text:style-name="P66">Impetrante: José Marcelino da Costa</text:p>
      <text:p text:style-name="P66">Paciente: Francisco Rogério de Sousa Rocha</text:p>
      <text:p text:style-name="P66">Impetrado: Juiz de Direito da Vara de Delitos de Organizações Criminosas da Comarca de Fortaleza</text:p>
      <text:p text:style-name="P66">Corréu: Valmir Ferreira Silva</text:p>
      <text:p text:style-name="P66">Corréu: Francisco Amaury da Silva Araújo</text:p>
      <text:p text:style-name="P66">Corréu: Luiz Correia Lima Neto</text:p>
      <text:p text:style-name="P66">Corréu: José David Honorato Palhano</text:p>
      <text:p text:style-name="P66">Corréu: Keyanderson Oliveira Martins</text:p>
      <text:p text:style-name="P66">Corréu: Rodrigo Bastos Balreira</text:p>
      <text:p text:style-name="P66">Corréu: Marcílio Nascimento Farias</text:p>
      <text:p text:style-name="P66">Corréu: Keiviane Minache Oliveira Martins</text:p>
      <text:p text:style-name="P66">Corréu: Eduardo Dias Cruz</text:p>
      <text:p text:style-name="P66">Corréu: Weybson da Silva Souza</text:p>
      <text:p text:style-name="P64">Relatora: Desa. SÍLVIA SOARES DE SÁ NÓBREGA</text:p>
      <text:p text:style-name="P9"><text:span text:style-name="T112">Decisão:</text:span><text:span text:style-name="T114"> "A Turma, por unanimidade, conheceu parcialmente do </text:span><text:span text:style-name="T116">writ</text:span><text:span text:style-name="T117"> para, na extensão cognoscível, DENEGAR a ordem requestada, mantendo a prisão cautelar do paciente, nos termos do voto da Relatora."</text:span></text:p>
      <text:p text:style-name="P70"/>
      <text:p text:style-name="P82"><text:span text:style-name="T10">44</text:span><text:span text:style-name="T5"> - Habeas Corpus Criminal </text:span><text:span text:style-name="T6">Nº</text:span><text:span text:style-name="T5"> 0629993-94.2023.8.06.0000 - </text:span><text:span text:style-name="T13">2ª Vara Criminal da Comarca de Fortaleza</text:span></text:p>
      <text:p text:style-name="P66">Impetrante: Fábia Melo de Araújo</text:p>
      <text:p text:style-name="P66">Paciente: Israel Oliveira da Silva</text:p>
      <text:p text:style-name="P66">Impetrado: Juiz de Direito da 2ª Vara Criminal da Comarca de Fortaleza</text:p>
      <text:p text:style-name="P66">Corréu: Wendson Alexandre Nascimento de Souza</text:p>
      <text:p text:style-name="P66">Corréu: Natanale Rodrigues de Castro</text:p>
      <text:p text:style-name="P60">Relatora: Desa. SÍLVIA SOARES DE SÁ NÓBREGA</text:p>
      <text:p text:style-name="P12"><text:span text:style-name="T111">Decisão:</text:span><text:span text:style-name="T114"> "A Turma, por unanimidade, conheceu parcialmente do </text:span><text:span text:style-name="T116">Habeas Corpus</text:span><text:span text:style-name="T117"> para, na extensão cognoscível, DENEGAR a ordem, mantendo a prisão cautelar do paciente, nos termos do voto da Relatora."</text:span></text:p>
      <text:p text:style-name="P70"/>
      <text:p text:style-name="P61"/>
      <text:p text:style-name="P82"><text:soft-page-break/><text:span text:style-name="T10">45</text:span><text:span text:style-name="T5"> - Embargos de Declaração Criminal 0000456-61.2019.8.06.0059/50000 - </text:span><text:span text:style-name="T13">Vara Única da Comarca de Caririaçu</text:span></text:p>
      <text:p text:style-name="P66">Embargante: Estado do Ceará</text:p>
      <text:p text:style-name="P66">Procurador: Procuradoria Geral do Estado do Ceará</text:p>
      <text:p text:style-name="P66">Embargado: J. L. C. J.</text:p>
      <text:p text:style-name="P66">Defensor dativo: João Leite Costa Júnior</text:p>
      <text:p text:style-name="P64">Relatora: Desa. LÍGIA ANDRADE DE ALENCAR MAGALHÃES</text:p>
      <text:p text:style-name="P9"><text:span text:style-name="T118">Decisão:</text:span><text:span text:style-name="T119"> "A Turma, por unanimidade, conheceu do apelo para dar parcial provimento ao recurso interposto pelo acusado para majorar os honorários advocatícios arbitrados na origem e, de ofício, redimensionar a pena corporal tornando-a definitivamente fixada em 01 (um) mês e 26 (vinte e seis) dias de detenção, com pena privativa de liberdade a ser cumprida no regime inicial aberto, e, por fim, decotar a pena de multa aplicada na origem, nos termos do voto da Relatora."</text:span></text:p>
      <text:p text:style-name="P79"/>
      <text:p text:style-name="P82"><text:span text:style-name="T10">46</text:span><text:span text:style-name="T5"> - Embargos de Declaração Criminal 0000311-96.2010.8.06.0163/50000 – </text:span><text:span text:style-name="T13">1ª Vara da Comarca de São Benedito</text:span></text:p>
      <text:p text:style-name="P66">Embargante: José Francisco Marques Pinheiro</text:p>
      <text:p text:style-name="P66">Advogado: Francisco Hélio Barreto de Oliveira</text:p>
      <text:p text:style-name="P66">Embargado: Ministério Público do Estado do Ceará</text:p>
      <text:p text:style-name="P64">Relatora: Desa. SÍLVIA SOARES DE SÁ NÓBREGA</text:p>
      <text:p text:style-name="P9"><text:span text:style-name="T112">Decisão:</text:span><text:span text:style-name="T114"> "A Câmara, por unanimidade, conheceu do presente recurso, mas para NEGAR-LHE PROVIMENTO, mantendo a decisão de pronúncia nos exatos termos de sua prolação, tudo em conformidade com o voto da Relatora."</text:span></text:p>
      <text:p text:style-name="P78"/>
      <text:p text:style-name="P43"><text:span text:style-name="T10">47</text:span><text:span text:style-name="T5"> - </text:span><text:span text:style-name="T6">Apelação Criminal Nº</text:span><text:span text:style-name="T13"> </text:span><text:span text:style-name="T6">0005742-98.2014.8.06.0122</text:span><text:span text:style-name="T13"> - Vara Única da Comarca de Mauriti. </text:span></text:p>
      <text:p text:style-name="P32">Apelante: Ministério Público do Estado do Ceará. </text:p>
      <text:p text:style-name="P32">Apelado: C. S. B. de A.. </text:p>
      <text:p text:style-name="P32">Advogado: Everton Montenegro Leite (OAB/CE: 16682). </text:p>
      <text:p text:style-name="P32">Advogado: Aquiles Lima de Sousa (OAB/CE: 22030). </text:p>
      <text:p text:style-name="P32">Advogada: Glaucia Leite Montenegro (OAB/CE: 29913). </text:p>
      <text:p text:style-name="P33">Relator: MÁRIO PARENTE TEÓFILO NETO. </text:p>
      <text:p text:style-name="P32">Revisora: Desa. LÍGIA ANDRADE DE ALENCAR MAGALHÃES</text:p>
      <text:p text:style-name="P15"><text:span text:style-name="T112">Decisão:</text:span><text:span text:style-name="T114"> “A Turma, por unanimidade, CONHECEU e NEGOU PROVIMENTO ao recurso do órgão ministerial, ficando mantidas as disposições da sentença, nos termos do voto do Relator”.</text:span></text:p>
      <text:p text:style-name="P45"/>
      <text:p text:style-name="P43"><text:span text:style-name="T10">48</text:span><text:span text:style-name="T5"> -</text:span><text:span text:style-name="T13"> </text:span><text:span text:style-name="T6">Apelação Criminal Nº</text:span><text:span text:style-name="T13"> </text:span><text:span text:style-name="T6">0010984-38.2020.8.06.0151</text:span><text:span text:style-name="T13"> - Vara de Delitos de Organizações Criminosas da Comarca de Fortaleza. </text:span></text:p>
      <text:p text:style-name="P32">Apelante: Kryston Melo de Sousa. </text:p>
      <text:p text:style-name="P32">Defensoria Pública do Estado do Ceará. </text:p>
      <text:p text:style-name="P32">Apelado: Ministério Público do Estado do Ceará. </text:p>
      <text:p text:style-name="P33">Relator: MÁRIO PARENTE TEÓFILO NETO. </text:p>
      <text:p text:style-name="P32">Revisora: Desa. LÍGIA ANDRADE DE ALENCAR MAGALHÃES</text:p>
      <text:p text:style-name="P16"><text:span text:style-name="T111">Decisão:</text:span><text:span text:style-name="T114"> “A Turma, por unanimidade, votou no sentido de CONHECER o recurso de Kryston de Melo Souza, para dar PARCIAL PROVIMENTO, redimensionando a pena de 6 (seis) anos e 4 (quatro) meses de reclusão para 4 (quatro) anos 3 (três) meses de reclusão e 87 (oitenta e sete) dias-multa, mantendo as demais disposições da sentença, nos termos do voto do Relator”.</text:span></text:p>
      <text:p text:style-name="P45"/>
      <text:p text:style-name="P43"><text:span text:style-name="T10">49</text:span><text:span text:style-name="T5"> -</text:span><text:span text:style-name="T13"> </text:span><text:span text:style-name="T6">Apelação Criminal Nº</text:span><text:span text:style-name="T13"> </text:span><text:span text:style-name="T6">.8.06.0001</text:span><text:span text:style-name="T13"> - 5ª Vara Criminal da Comarca de Fortaleza. </text:span></text:p>
      <text:p text:style-name="P32">Apelante: Gabriel Santos Silva. </text:p>
      <text:p text:style-name="P32">Defensoria Pública do Estado do Ceará. </text:p>
      <text:p text:style-name="P32">Apelado: Ministério Público do Estado do Ceará. </text:p>
      <text:p text:style-name="P33">Relator: MÁRIO PARENTE TEÓFILO NETO. </text:p>
      <text:p text:style-name="P32">Revisora: Desa. LÍGIA ANDRADE DE ALENCAR MAGALHÃES</text:p>
      <text:p text:style-name="P17"><text:soft-page-break/><text:span text:style-name="T111">Decisão:</text:span><text:span text:style-name="T114"> “A Turma, por unanimidade, conheceu e negou provimento ao recurso apelante, nos termos do voto do Relator”.</text:span></text:p>
      <text:p text:style-name="P32"/>
      <text:p text:style-name="P43"><text:span text:style-name="T10">50</text:span><text:span text:style-name="T5"> -</text:span><text:span text:style-name="T13"> </text:span><text:span text:style-name="T6">Apelação Criminal Nº</text:span><text:span text:style-name="T13"> </text:span><text:span text:style-name="T6">0029004-82.2017.8.06.0151</text:span><text:span text:style-name="T13"> - 2ª Vara Criminal da Comarca de Quixadá. </text:span></text:p>
      <text:p text:style-name="P32">Apelante: Francisco Iure Ferreira. </text:p>
      <text:p text:style-name="P32">Advogada: Thalyta Magalhães Castelo (OAB: /CE 19334). </text:p>
      <text:p text:style-name="P32">Apelado: Ministério Público do Estado do Ceará. </text:p>
      <text:p text:style-name="P33">Relator: MÁRIO PARENTE TEÓFILO NETO. </text:p>
      <text:p text:style-name="P32">Revisora: Desa. LÍGIA ANDRADE DE ALENCAR MAGALHÃES</text:p>
      <text:p text:style-name="P15"><text:span text:style-name="T112">Decisão:</text:span><text:span text:style-name="T114"> “A Turma, por unanimidade, conheceu parcialmente e deu improvimento ao recurso, mantendo integralmente as disposições da sentença, nos termos do voto do Relator”.</text:span></text:p>
      <text:p text:style-name="P45"/>
      <text:p text:style-name="P43"><text:span text:style-name="T10">51</text:span><text:span text:style-name="T5"> -</text:span><text:span text:style-name="T13"> </text:span><text:span text:style-name="T6">Apelação Criminal Nº</text:span><text:span text:style-name="T13"> </text:span><text:span text:style-name="T6">0058861-80.2013.8.06.0001</text:span><text:span text:style-name="T13"> - 15ª Vara Criminal da Comarca de Fortaleza. </text:span></text:p>
      <text:p text:style-name="P32">Apelante: Alexandra dos Santos Oliveira. </text:p>
      <text:p text:style-name="P43"><text:span text:style-name="T13">Apelante: Monal</text:span><text:bookmark text:name="_GoBack"/><text:span text:style-name="T13">iza de Souza Pinto. </text:span></text:p>
      <text:p text:style-name="P32">Defensoria Pública do Estado do Ceará. </text:p>
      <text:p text:style-name="P32">Apelado: Ministério Público do Estado do Ceará. </text:p>
      <text:p text:style-name="P33">Relator: MÁRIO PARENTE TEÓFILO NETO. </text:p>
      <text:p text:style-name="P32">Revisora: Desa. LÍGIA ANDRADE DE ALENCAR MAGALHÃES</text:p>
      <text:p text:style-name="P15"><text:span text:style-name="T112">Decisão:</text:span><text:span text:style-name="T114"> “A Turma, por unanimidade, votou no sentido de CONHECER e DAR PARCIAL PROVIMENTO ao recurso, declarando extinta a punibilidade de Alexandra dos Santos Oliveira, pela prescrição retroativa e ficando mantidas as demais disposições da sentença, nos termos do voto do Relator”.</text:span></text:p>
      <text:p text:style-name="P45"/>
      <text:p text:style-name="P43"><text:span text:style-name="T10">52</text:span><text:span text:style-name="T5"> -</text:span><text:span text:style-name="T13"> </text:span><text:span text:style-name="T6">Apelação Criminal Nº</text:span><text:span text:style-name="T13"> </text:span><text:span text:style-name="T6">0200331-60.2022.8.06.0300</text:span><text:span text:style-name="T13"> - 2ª Vara Criminal da Comarca de Caucaia. </text:span></text:p>
      <text:p text:style-name="P32">Apelante: Isadora Lopes Barreto. </text:p>
      <text:p text:style-name="P32">Advogado: Paulo Roberto Ramos (OAB/CE: 46567). </text:p>
      <text:p text:style-name="P32">Apelado: Ministério Público do Estado do Ceará. </text:p>
      <text:p text:style-name="P33">Relator: MÁRIO PARENTE TEÓFILO NETO. </text:p>
      <text:p text:style-name="P32">Revisora: Desa. LÍGIA ANDRADE DE ALENCAR MAGALHÃES</text:p>
      <text:p text:style-name="P15"><text:span text:style-name="T112">Decisão:</text:span><text:span text:style-name="T114"> “A Turma, por unanimidade, votou no sentido de CONHECER e DAR PROVIMENTO ao recurso, absolvendo a ré com esteio do art. 386, VII do CPP. Expeça-se e cumpra-se alvará de soltura em favor de Isadora Lopes Barros na forma e no prazo do art. 6º, § 1º, da Resolução nº 417/2021 do Conselho Nacional de Justiça (CNJ), com o devido registro no Bando Nacional de Monitoramento de Prisões (BNMP), pondo-a liberdade se por outro motivo não estiver presa, nos termos do voto do Relator”.</text:span></text:p>
      <text:p text:style-name="P45"/>
      <text:p text:style-name="P43"><text:span text:style-name="T10">53</text:span><text:span text:style-name="T5"> -</text:span><text:span text:style-name="T13"> </text:span><text:span text:style-name="T6">Apelação Criminal Nº</text:span><text:span text:style-name="T13"> </text:span><text:span text:style-name="T6">0200515-16.2022.8.06.0300</text:span><text:span text:style-name="T13"> - 1ª Vara da Comarca de Cascavel. </text:span></text:p>
      <text:p text:style-name="P32">Apelante: Gilberto de Barros Vasconcelos. </text:p>
      <text:p text:style-name="P32">Defensoria Pública do Estado do Ceará. </text:p>
      <text:p text:style-name="P32">Apelado: Ministério Público do Estado do Ceará. </text:p>
      <text:p text:style-name="P33">Relator: MÁRIO PARENTE TEÓFILO NETO. </text:p>
      <text:p text:style-name="P32">Revisora: Desa. LÍGIA ANDRADE DE ALENCAR MAGALHÃES</text:p>
      <text:p text:style-name="P15"><text:span text:style-name="T112">Decisão:</text:span><text:span text:style-name="T114"> “A Turma, por unanimidade, votou no sentido de CONHECER o recurso e DAR-LHE PARCIAL PROVIMENTO, alterando a pena imposta, ficando mantidas as demais disposições da sentença, nos termos do voto do Relator”.</text:span></text:p>
      <text:p text:style-name="P45"/>
      <text:p text:style-name="P32"/>
      <text:p text:style-name="P43"><text:soft-page-break/><text:span text:style-name="T10">54</text:span><text:span text:style-name="T5"> -</text:span><text:span text:style-name="T13"> </text:span><text:span text:style-name="T6">Apelação Criminal Nº</text:span><text:span text:style-name="T13"> </text:span><text:span text:style-name="T6">0257543-97.2021.8.06.0001</text:span><text:span text:style-name="T13"> - 6ª Vara Criminal da Comarca de Fortaleza. </text:span></text:p>
      <text:p text:style-name="P32">Apelante: Antônio Rafael Castro da Silva. </text:p>
      <text:p text:style-name="P32">Advogado: Manoel Abílio Lopes (OAB/CE: 29431). </text:p>
      <text:p text:style-name="P32">Apelado: Ministério Público do Estado do Ceará. </text:p>
      <text:p text:style-name="P33">Relator: MÁRIO PARENTE TEÓFILO NETO. </text:p>
      <text:p text:style-name="P32">Revisora: Desa. LÍGIA ANDRADE DE ALENCAR MAGALHÃES</text:p>
      <text:p text:style-name="P89">Decisão: “A Turma, por unanimidade, CONHECEU e NEGOU provimento ao recurso apelante, nos termos do voto do Relator”.</text:p>
      <text:p text:style-name="P45"/>
      <text:p text:style-name="P43"><text:span text:style-name="T11">55</text:span><text:span text:style-name="T5"> -</text:span><text:span text:style-name="T13"> </text:span><text:span text:style-name="T6">Apelação Criminal Nº</text:span><text:span text:style-name="T13"> </text:span><text:span text:style-name="T6">0267104-14.2022.8.06.0001</text:span><text:span text:style-name="T13"> - 1ª Vara Criminal da Comarca de Fortaleza. </text:span></text:p>
      <text:p text:style-name="P32">Apelante: Gustavo Krajaberg Linhares de Santana. </text:p>
      <text:p text:style-name="P32">Defensoria Pública do Estado do Ceará. </text:p>
      <text:p text:style-name="P32">Apelado: Ministério Público do Estado do Ceará. </text:p>
      <text:p text:style-name="P33">Relator: MÁRIO PARENTE TEÓFILO NETO. </text:p>
      <text:p text:style-name="P32">Revisora: Desa. LÍGIA ANDRADE DE ALENCAR MAGALHÃES</text:p>
      <text:p text:style-name="P15"><text:span text:style-name="T112">Decisão:</text:span><text:span text:style-name="T114"> “A Turma, por unanimidade, votou no sentido de CONHECER e DAR PROVIMENTO ao recurso do apelante, desclassificando o crime para furto simples tentado (art. 155, caput, c/c art. 14, inciso II, do CP), redimensionando-se a pena definitiva para 01 (um) ano de reclusão em regime semiaberto, mais 13 (treze) dias-multa, nos termos do voto do Relator”.</text:span></text:p>
      <text:p text:style-name="P45"/>
      <text:p text:style-name="P43"><text:span text:style-name="T11">56</text:span><text:span text:style-name="T5"> -</text:span><text:span text:style-name="T13"> </text:span><text:span text:style-name="T6">Agravo de Execução Penal Nº</text:span><text:span text:style-name="T13"> </text:span><text:span text:style-name="T6">0049986-19.2016.8.06.0001</text:span><text:span text:style-name="T13"> - 3ª Vara de Execução Penal da Comarca de Fortaleza. </text:span></text:p>
      <text:p text:style-name="P32">Agravante: Ministério Público do Estado do Ceará. </text:p>
      <text:p text:style-name="P32">Agravado: Leônidas Sólon de França. </text:p>
      <text:p text:style-name="P32">Defensoria Pública do Estado do Ceará. </text:p>
      <text:p text:style-name="P33">Relator: MÁRIO PARENTE TEÓFILO NETO. </text:p>
      <text:p text:style-name="P16"><text:span text:style-name="T111">Decisão:</text:span><text:span text:style-name="T114"> “A Turma, por unanimidade, votou no sentido de CONHECER e DAR PROVIMENTO ao recurso do Ministério Público, para cassar a decisão que extinguiu a pena de multa em favor do apenado (págs. 14/17) e determinar o prosseguimento da execução da pena de multa, sendo possível que o apenado comprove a hipossuficiência financeira de forma concreta ou ainda que seja viável o adimplemento parcelado da multa, nos termos do voto do Relator”.</text:span></text:p>
      <text:p text:style-name="P45"/>
      <text:p text:style-name="P43"><text:span text:style-name="T11">57</text:span><text:span text:style-name="T5"> -</text:span><text:span text:style-name="T13"> </text:span><text:span text:style-name="T6">Recurso em Sentido Estrito Nº</text:span><text:span text:style-name="T13"> </text:span><text:span text:style-name="T6">0174941-88.2017.8.06.0001</text:span><text:span text:style-name="T13"> - 1ª Vara do Júri da Comarca de Fortaleza. </text:span></text:p>
      <text:p text:style-name="P32">Recorrente: Josimberg Rodrigues de Abreu. </text:p>
      <text:p text:style-name="P32">Advogado: Kaio Galvão de Castro (OAB/CE: 31507). </text:p>
      <text:p text:style-name="P32">Recorrido: Ministério Público do Estado do Ceará. </text:p>
      <text:p text:style-name="P33">Relator: MÁRIO PARENTE TEÓFILO NETO. </text:p>
      <text:p text:style-name="P16"><text:span text:style-name="T111">Decisão:</text:span><text:span text:style-name="T114"> “A Turma, por unanimidade, conheceu do recurso e negou-lhe provimento, mantendo incólume a decisão de pronúncia, nos termos do voto do Relator”.</text:span></text:p>
      <text:p text:style-name="P45"/>
      <text:p text:style-name="P83"><text:span text:style-name="T7">58</text:span><text:span text:style-name="T6"> - </text:span><text:span text:style-name="T5">Apelação Criminal Nº</text:span><text:span text:style-name="T13"> </text:span><text:span text:style-name="T5">0001181-07.2018.8.06.0117</text:span><text:span text:style-name="T13"> - 2ª Vara Criminal da Comarca de Maracanaú. </text:span></text:p>
      <text:p text:style-name="P67">Apelante: Judevan de Oliveira Souza. </text:p>
      <text:p text:style-name="P67">Advogado: Francisco Marcelo Brandão (OAB/CE): 4239. </text:p>
      <text:p text:style-name="P67">Advogada: Sônia Marina Chacon Brandão (OAB/CE: 10728). </text:p>
      <text:p text:style-name="P67">Advogado: Bruno Chacon Brandão (OAB/CE: 25257). </text:p>
      <text:p text:style-name="P67">Advogado: Thomaz José Goersch Accioly (OAB/CE: 35986). </text:p>
      <text:p text:style-name="P67">Apelado: Ministério Público do Estado do Ceará. </text:p>
      <text:p text:style-name="P62">Relatora: Desa. LÍGIA ANDRADE DE ALENCAR MAGALHÃES. </text:p>
      <text:p text:style-name="P65"><text:soft-page-break/>Revisora: Desa. LIRA RAMOS DE OLIVEIRA</text:p>
      <text:p text:style-name="P7"><text:span text:style-name="T167">Decisão:</text:span><text:span text:style-name="T164"> “A Turma, por unanimidade, votou no sentido de decretar, de ofício, a nulidade das provas em face da indevida violação dos domicílios dos réus, absolvendo o recorrente com amparo art. 386, II, do Código de Processo Penal, benefício que se estende aos corréus Luzanira Araujo Correia e Antonio Adriano Nascimento da Silva, nos termos do art. 580 do CPP; em consequência julgar prejudicado o exame de mérito do recurso proposto, nos termos do voto da Relatora”.</text:span></text:p>
      <text:p text:style-name="P50"/>
      <text:p text:style-name="P83"><text:span text:style-name="T7">59 </text:span><text:span text:style-name="T6">-</text:span><text:span text:style-name="T13"> </text:span><text:span text:style-name="T5">Apelação Criminal Nº</text:span><text:span text:style-name="T13"> </text:span><text:span text:style-name="T5">0010190-44.2020.8.06.0045</text:span><text:span text:style-name="T13"> - Vara Única da Comarca de Barro. </text:span></text:p>
      <text:p text:style-name="P67">Apelante: Herlander Rodrigues Aquino. </text:p>
      <text:p text:style-name="P67">Advogado: José Cristiano Vasques da Silva (OAB/CE: 41418). </text:p>
      <text:p text:style-name="P67">Apelado: Ministério Público do Estado do Ceará. </text:p>
      <text:p text:style-name="P62">Relatora: Desa. LÍGIA ANDRADE DE ALENCAR MAGALHÃES. </text:p>
      <text:p text:style-name="P67">Revisora: Desa. LIRA RAMOS DE OLIVEIRA</text:p>
      <text:p text:style-name="P10"><text:span text:style-name="T129">Decisão: </text:span><text:span text:style-name="T131">“A Turma, por unanimidade, conheceu do recurso apelatório para negar-lhe provimento, mantendo incólume a sentença vergastada, nos termos do voto da Relatora”.</text:span></text:p>
      <text:p text:style-name="P48"/>
      <text:p text:style-name="P83"><text:span text:style-name="T7">60</text:span><text:span text:style-name="T6"> -</text:span><text:span text:style-name="T13"> </text:span><text:span text:style-name="T5">Apelação Criminal Nº</text:span><text:span text:style-name="T13"> </text:span><text:span text:style-name="T5">0052825-96.2021.8.06.0112</text:span><text:span text:style-name="T13"> - 3ª Vara Criminal da Comarca de Juazeiro do Norte. </text:span></text:p>
      <text:p text:style-name="P67">Apelante: Rosalvo Santana Pereira. </text:p>
      <text:p text:style-name="P67">Advogado: Francisco Tadeu de Oliveira Costa Filho (OAB/CE: 45393A). </text:p>
      <text:p text:style-name="P67">Apelado: Ministério Público do Estado do Ceará. </text:p>
      <text:p text:style-name="P62">Relatora: Desa. LÍGIA ANDRADE DE ALENCAR MAGALHÃES. </text:p>
      <text:p text:style-name="P67">Revisora: Desa. LIRA RAMOS DE OLIVEIRA</text:p>
      <text:p text:style-name="P10"><text:span text:style-name="T129">Decisão:</text:span><text:span text:style-name="T131"> “A Turma, por unanimidade, conheceu do recurso para dar parcial provimento no sentido de ajustar a pena-base e adequar o regime inicial de pena, nos termos do voto da Relatora”.</text:span></text:p>
      <text:p text:style-name="P48"/>
      <text:p text:style-name="P83"><text:span text:style-name="T7">61</text:span><text:span text:style-name="T6"> - </text:span><text:span text:style-name="T5">Apelação Criminal Nº</text:span><text:span text:style-name="T13"> </text:span><text:span text:style-name="T5">0054899-15.2017.8.06.0064</text:span><text:span text:style-name="T13"> - 2ª Vara Criminal da Comarca de Caucaia. </text:span></text:p>
      <text:p text:style-name="P67">Apelante: José Elivan de Barros Lopes. </text:p>
      <text:p text:style-name="P67">Advogado: Rafael Paulino Pinto Neto (OAB/CE: 37452). </text:p>
      <text:p text:style-name="P67">Apelado: Ministério Público do Estado do Ceará. </text:p>
      <text:p text:style-name="P62">Relatora: Desa. LÍGIA ANDRADE DE ALENCAR MAGALHÃES. </text:p>
      <text:p text:style-name="P67">Revisora: Desa. LIRA RAMOS DE OLIVEIRA</text:p>
      <text:p text:style-name="P10"><text:span text:style-name="T129">Decisão: </text:span><text:span text:style-name="T131">“A Turma, por unanimidade, conheceu do recurso e denegou provimento, nos termos do voto da Relatora”.</text:span></text:p>
      <text:p text:style-name="P48"/>
      <text:p text:style-name="P83"><text:span text:style-name="T7">62</text:span><text:span text:style-name="T6"> - </text:span><text:span text:style-name="T5">Apelação Criminal Nº</text:span><text:span text:style-name="T13"> </text:span><text:span text:style-name="T5">0200134-11.2022.8.06.0299</text:span><text:span text:style-name="T13"> - Vara Única da Comarca de Pedra Branca. </text:span></text:p>
      <text:p text:style-name="P67">Apelante: Rafaela Rodrigues de Matos. </text:p>
      <text:p text:style-name="P67">Advogado: João Carlos Bezerra Mota (OAB/CE: 40196). </text:p>
      <text:p text:style-name="P67">Advogado: Thiago Bezerra Tenório da Silva (OAB/CE: 36631). </text:p>
      <text:p text:style-name="P67">Apelante: José Ivan do Nascimento Silva. </text:p>
      <text:p text:style-name="P67">Defensor dativo: Raimundo Bezerra Brito Neto (OAB/CE: 43555). </text:p>
      <text:p text:style-name="P67">Apelado: Ministério Público do Estado do Ceará. </text:p>
      <text:p text:style-name="P62">Relatora: Desa. LÍGIA ANDRADE DE ALENCAR MAGALHÃES. </text:p>
      <text:p text:style-name="P67">Revisora: Desa. LIRA RAMOS DE OLIVEIRA</text:p>
      <text:p text:style-name="P7"><text:span text:style-name="T127">Decisão:</text:span><text:span text:style-name="T131"> “A Turma, por unanimidade, conheceu dos recursos e negou provimento ao apelo de Rafaela Rodrigues de Matos e deu parcial provimento à apelação de Jose Ivan do Nascimento Silva, nos termos do voto da Relatora”.</text:span></text:p>
      <text:p text:style-name="P48"/>
      <text:p text:style-name="P65"/>
      <text:p text:style-name="P43"><text:soft-page-break/><text:span text:style-name="T11">63</text:span><text:span text:style-name="T5"> -</text:span><text:span text:style-name="T13"> </text:span><text:span text:style-name="T6">Apelação Criminal Nº</text:span><text:span text:style-name="T13"> </text:span><text:span text:style-name="T6">0219451-60.2015.8.06.0001</text:span><text:span text:style-name="T13"> - 7ª Vara Criminal da Comarca de Fortaleza. </text:span></text:p>
      <text:p text:style-name="P32">Apelante: Marcos Antônio Lopes de Moura. </text:p>
      <text:p text:style-name="P32">Defensoria Pública do Estado do Ceará. </text:p>
      <text:p text:style-name="P32">Apelado: Ministério Público do Estado do Ceará. </text:p>
      <text:p text:style-name="P33">Relatora: Desa. LÍGIA ANDRADE DE ALENCAR MAGALHÃES. </text:p>
      <text:p text:style-name="P32">Revisora: Desa. LIRA RAMOS DE OLIVEIRA</text:p>
      <text:p text:style-name="P15"><text:span text:style-name="T129">Decisão:</text:span><text:span text:style-name="T131"> “A Turma, por unanimidade, conheceu do apelo, para negar-lhe provimento, em consonância com o parecer ministerial, mantendo incólume a decisão recorrida, nos termos do voto da Relatora”.</text:span></text:p>
      <text:p text:style-name="P48"/>
      <text:p text:style-name="P43"><text:span text:style-name="T11">64 </text:span><text:span text:style-name="T5">-</text:span><text:span text:style-name="T13"> </text:span><text:span text:style-name="T6">Apelação Criminal Nº</text:span><text:span text:style-name="T13"> </text:span><text:span text:style-name="T6">0220143-83.2020.8.06.0001</text:span><text:span text:style-name="T13"> - 2ª Vara Criminal da Comarca de Fortaleza. </text:span></text:p>
      <text:p text:style-name="P32">Apelante: Francisco Gladitone Lopes Santana e outro. </text:p>
      <text:p text:style-name="P32">Defensoria Pública do Estado do Ceará. </text:p>
      <text:p text:style-name="P32">Apelado: Ministério Público do Estado do Ceará. </text:p>
      <text:p text:style-name="P33">Relatora: Desa. LÍGIA ANDRADE DE ALENCAR MAGALHÃES. </text:p>
      <text:p text:style-name="P32">Revisora: Desa. LIRA RAMOS DE OLIVEIRA</text:p>
      <text:p text:style-name="P18"><text:span text:style-name="T127">Decisão:</text:span><text:span text:style-name="T131"> “</text:span><text:span text:style-name="T114">A Turma, por unanimidade, conheceu dos recursos interpostos para negar-lhes provimento, corrigindo-se, de ofício, apenas a pena de multa para 13 (treze) dias-multa, nos termos do voto da Relatora”.</text:span></text:p>
      <text:p text:style-name="P48"/>
      <text:p text:style-name="P83"><text:span text:style-name="T7">65</text:span><text:span text:style-name="T6"> - </text:span><text:span text:style-name="T5">Apelação Criminal Nº</text:span><text:span text:style-name="T13"> </text:span><text:span text:style-name="T5">0245912-25.2022.8.06.0001</text:span><text:span text:style-name="T13"> - 5ª Vara de Delitos de Trafico de Drogas</text:span><text:bookmark-start text:name="__DdeLink__878_1584582780"/><text:span text:style-name="T13"> da Comarca de Fortaleza</text:span><text:bookmark-end text:name="__DdeLink__878_1584582780"/><text:span text:style-name="T13">. </text:span></text:p>
      <text:p text:style-name="P67">Apelante: Everardo Ferreira de Sousa. </text:p>
      <text:p text:style-name="P67">Defensoria Pública do Estado do Ceará. </text:p>
      <text:p text:style-name="P67">Apelado: Ministério Público do Estado do Ceará. </text:p>
      <text:p text:style-name="P62">Relatora: Desa. LÍGIA ANDRADE DE ALENCAR MAGALHÃES. </text:p>
      <text:p text:style-name="P67">Revisora: Desa. LIRA RAMOS DE OLIVEIRA</text:p>
      <text:p text:style-name="P15"><text:span text:style-name="T129">Decisão:</text:span><text:span text:style-name="T131"> “A Turma, por unanimidade, DEU PROVIMENTO ao recurso para desclassificar o crime para o tipificado no art. 28 da Lei de Antidrogas. Determinou a expedição de alvará de soltura em favor de recorrente se, por outro motivo, não estiver preso, nos termos do voto da Relatora”.</text:span></text:p>
      <text:p text:style-name="P48"/>
      <text:p text:style-name="P83"><text:span text:style-name="T7">66</text:span><text:span text:style-name="T6"> -</text:span><text:span text:style-name="T13"> </text:span><text:span text:style-name="T5">Apelação Criminal Nº</text:span><text:span text:style-name="T13"> </text:span><text:span text:style-name="T5">0275064-21.2022.8.06.0001</text:span><text:span text:style-name="T13"> - 7ª Vara Criminal da Comarca de Fortaleza. </text:span></text:p>
      <text:p text:style-name="P67">Apelante: Carlos Ramon Araújo de Moura Oliveira. </text:p>
      <text:p text:style-name="P67">Defensoria Pública do Estado do Ceará. </text:p>
      <text:p text:style-name="P67">Apelado: Ministério Público do Estado do Ceará. </text:p>
      <text:p text:style-name="P62">Relatora: Desa. LÍGIA ANDRADE DE ALENCAR MAGALHÃES. </text:p>
      <text:p text:style-name="P67">Revisora: Desa. LIRA RAMOS DE OLIVEIRA</text:p>
      <text:p text:style-name="P10"><text:span text:style-name="T129">Decisão:</text:span><text:span text:style-name="T131"> “A Turma, por unanimidade, conheceu do recurso para negar provimento ao apelo, nos termos do voto da Relatora”.</text:span></text:p>
      <text:p text:style-name="P48"/>
      <text:p text:style-name="P83"><text:span text:style-name="T7">67</text:span><text:span text:style-name="T6"> - </text:span><text:span text:style-name="T5">Apelação Criminal Nº</text:span><text:span text:style-name="T13"> </text:span><text:span text:style-name="T5">0275489-48.2022.8.06.0001</text:span><text:span text:style-name="T13"> - 5ª Vara de Delitos de Trafico de Drogas da Comarca de Fortaleza. </text:span></text:p>
      <text:p text:style-name="P67">Apelante: Lucas Cabral Pereira. </text:p>
      <text:p text:style-name="P67">Advogado: Flávio Jacinto da Silva (OAB/CE: 6416). </text:p>
      <text:p text:style-name="P67">Advogado: Francisco Arthur Scipião Gonçalves (OAB/CE: 49143). </text:p>
      <text:p text:style-name="P67">Apelado: Ministério Público do Estado do Ceará. </text:p>
      <text:p text:style-name="P62">Relatora: Desa. LÍGIA ANDRADE DE ALENCAR MAGALHÃES. </text:p>
      <text:p text:style-name="P68">Revisora: Desa. LIRA RAMOS DE OLIVEIRA</text:p>
      <text:p text:style-name="P15"><text:span text:style-name="T130">Decisão: </text:span><text:span text:style-name="T127">“</text:span><text:span text:style-name="T111">A Turma, por unanimidade, conheceu parcialmente do recurso apelatório e, na parte </text:span><text:soft-page-break/><text:span text:style-name="T111">conhecida, negou-lhe provimento para manter incólume a sentença em vergasta, nos termos do voto da Relatora”.</text:span></text:p>
      <text:p text:style-name="P48"/>
      <text:p text:style-name="P43"><text:span text:style-name="T11">68</text:span><text:span text:style-name="T5"> -</text:span><text:span text:style-name="T13"> </text:span><text:span text:style-name="T6">Apelação Criminal Nº</text:span><text:span text:style-name="T13"> </text:span><text:span text:style-name="T6">0296757-61.2022.8.06.0001</text:span><text:span text:style-name="T13"> - 3ª Vara Criminal da Comarca de Fortaleza. </text:span></text:p>
      <text:p text:style-name="P32">Apelante: Ministério Público do Estado do Ceará. </text:p>
      <text:p text:style-name="P32">Apelado: Denilson Bezerra Cartaxo. </text:p>
      <text:p text:style-name="P32">Defensoria Pública do Estado do Ceará. </text:p>
      <text:p text:style-name="P33">Relatora: Desa. LÍGIA ANDRADE DE ALENCAR MAGALHÃES. </text:p>
      <text:p text:style-name="P32">Revisora: Desa. LIRA RAMOS DE OLIVEIRA</text:p>
      <text:p text:style-name="P15"><text:span text:style-name="T129">Decisão:</text:span><text:span text:style-name="T131"> “A Turma, por unanimidade, conheceu e deu provimento ao recurso ministerial para reconhecer a incidência da causa de aumento do art. 157, § 2º-A, inciso I, do Código Penal, nos termos do voto da Relatora”.</text:span></text:p>
      <text:p text:style-name="P48"/>
      <text:p text:style-name="P43"><text:span text:style-name="T11">69</text:span><text:span text:style-name="T5"> -</text:span><text:span text:style-name="T13"> </text:span><text:span text:style-name="T6">Agravo de Execução Penal Nº</text:span><text:span text:style-name="T13"> </text:span><text:span text:style-name="T6">0001789-05.2018.8.06.0117</text:span><text:span text:style-name="T13"> - 2ª Vara de Execução Penal da Comarca de Fortaleza. </text:span></text:p>
      <text:p text:style-name="P32">Agravante: J. I. dos S.. </text:p>
      <text:p text:style-name="P32">Defensoria Pública do Estado do Ceará. </text:p>
      <text:p text:style-name="P32">Agravado: Ministério Público do Estado do Ceará. </text:p>
      <text:p text:style-name="P33">Relatora: Desa. LÍGIA ANDRADE DE ALENCAR MAGALHÃES. </text:p>
      <text:p text:style-name="P16"><text:span text:style-name="T111">Decisão:</text:span><text:span text:style-name="T114"> “A Turma, por unanimidade, conheceu do agravo em execução para negar-lhe provimento, mantendo a decisão vergastada em todos os seus termos, nos termos do voto da Relatora”.</text:span></text:p>
      <text:p text:style-name="P45"/>
      <text:p text:style-name="P43"><text:span text:style-name="T11">70</text:span><text:span text:style-name="T5"> -</text:span><text:span text:style-name="T13"> </text:span><text:span text:style-name="T6">Agravo de Execução Penal Nº</text:span><text:span text:style-name="T13"> </text:span><text:span text:style-name="T6">8001555-65.2023.8.06.0001</text:span><text:span text:style-name="T13"> - 4ª Vara de Execução Penal e Corregedoria dos Presídios da Comarca de Fortaleza (SEJUD 1º Grau). </text:span></text:p>
      <text:p text:style-name="P32">Agravante: Fábio de Vasconcelos Bezerra. </text:p>
      <text:p text:style-name="P32">Advogado: José Dirkson de Figueiredo Xavier (OAB/CE: 6949). </text:p>
      <text:p text:style-name="P32">Agravado: Ministério Público do Estado do Ceará. </text:p>
      <text:p text:style-name="P33">Relatora: Desa. LÍGIA ANDRADE DE ALENCAR MAGALHÃES. </text:p>
      <text:p text:style-name="P16"><text:span text:style-name="T127">Decisão:</text:span><text:span text:style-name="T131"> “A Turma, por unanimidade, conheceu do presente Agravo em Execução para denegar-lhe provimento, mantendo incólume a decisão combatida, nos termos do voto da Relatora”.</text:span></text:p>
      <text:p text:style-name="P48"/>
      <text:p text:style-name="P83"><text:span text:style-name="T7">71</text:span><text:span text:style-name="T6"> - </text:span><text:span text:style-name="T5">Recurso em Sentido Estrito Nº</text:span><text:span text:style-name="T13"> </text:span><text:span text:style-name="T5">0003816-58.2018.8.06.0117</text:span><text:span text:style-name="T13"> - 1ª Vara Criminal <text:s/>da Comarca de Maracanaú. </text:span></text:p>
      <text:p text:style-name="P67">Recorrente: Victor Martins da Silva. </text:p>
      <text:p text:style-name="P67">Advogado: Vitor Gérson Chagas Filho (OAB/CE: 35193). </text:p>
      <text:p text:style-name="P67">Recorrido: Ministério Público do Estado do Ceará. </text:p>
      <text:p text:style-name="P62">Relatora: Desa. LÍGIA ANDRADE DE ALENCAR MAGALHÃES. </text:p>
      <text:p text:style-name="P8"><text:span text:style-name="T127">Decisão:</text:span><text:span text:style-name="T131"> “A Turma, por unanimidade, conheceu do recurso para denegar-lhe provimento, nos termos do voto da Relatora”.</text:span></text:p>
      <text:p text:style-name="P48"/>
      <text:p text:style-name="P43"><text:span text:style-name="T11">72</text:span><text:span text:style-name="T5"> -</text:span><text:span text:style-name="T13"> </text:span><text:span text:style-name="T6">Recurso em Sentido Estrito Nº</text:span><text:span text:style-name="T13"> </text:span><text:span text:style-name="T6">0200790-35.2022.8.06.0115</text:span><text:span text:style-name="T13"> - Vara Única Criminal de Limoeiro do Norte. </text:span></text:p>
      <text:p text:style-name="P32">Recorrente: Wildelânio de Oliveira Bessa. </text:p>
      <text:p text:style-name="P32">Defensoria Pública do Estado do Ceará. </text:p>
      <text:p text:style-name="P32">Recorrido: Ministério Público do Estado do Ceará. </text:p>
      <text:p text:style-name="P33">Relatora: Desa. LÍGIA ANDRADE DE ALENCAR MAGALHÃES. </text:p>
      <text:p text:style-name="P16"><text:span text:style-name="T127">Decisão:</text:span><text:span text:style-name="T131"> “A Turma, por unanimidade, conheceu do recurso para denegar-lhe provimento, nos termos do voto da Relatora”.</text:span></text:p>
      <text:p text:style-name="P48"/>
      <text:p text:style-name="P83"><text:soft-page-break/><text:span text:style-name="T7">73</text:span><text:span text:style-name="T6"> -</text:span><text:span text:style-name="T13"> </text:span><text:span text:style-name="T5">Recurso em Sentido Estrito Nº</text:span><text:span text:style-name="T13"> </text:span><text:span text:style-name="T5">0249386-72.2020.8.06.0001</text:span><text:span text:style-name="T13"> - 5ª Vara do Júri da Comarca de Fortaleza. </text:span></text:p>
      <text:p text:style-name="P67">Recorrente: Francisco de Assis Praxedes. </text:p>
      <text:p text:style-name="P67">Advogada: Ana Célia Magalhães Carvalho (OAB/CE: 23106). </text:p>
      <text:p text:style-name="P67">Recorrido: Ministério Público do Estado do Ceará. </text:p>
      <text:p text:style-name="P63">Relatora: Desa. LÍGIA ANDRADE DE ALENCAR MAGALHÃES. </text:p>
      <text:p text:style-name="P16"><text:span text:style-name="T127">Decisão:</text:span><text:span text:style-name="T131"> “A Turma, por unanimidade, conheceu do recurso para negar-lhe provimento, mantendo a sentença de pronúncia em todos os termos, nos termos do voto da Relatora”.</text:span></text:p>
      <text:p text:style-name="P48"/>
      <text:p text:style-name="P43"><text:span text:style-name="T11">74</text:span><text:span text:style-name="T5"> -</text:span><text:span text:style-name="T13"> </text:span><text:span text:style-name="T6">Apelação Criminal Nº</text:span><text:span text:style-name="T13"> </text:span><text:span text:style-name="T6">0147121-26.2019.8.06.0001</text:span><text:span text:style-name="T13"> - 3ª Vara de Delitos de Tráfico de Drogas da Comarca de Fortaleza. </text:span></text:p>
      <text:p text:style-name="P32">Apelante: Ministério Público do Estado do Ceará. </text:p>
      <text:p text:style-name="P32">Apelado: Marcos Alexsandro Araújo da Silva. </text:p>
      <text:p text:style-name="P32">Defensoria Pública do Estado do Ceará. </text:p>
      <text:p text:style-name="P33">Relatora: Desa. LIRA RAMOS DE OLIVEIRA. </text:p>
      <text:p text:style-name="P32">Revisor: Des. FRANCISCO CARNEIRO LIMA</text:p>
      <text:p text:style-name="P90">Decisão: “A Turma, por unanimidade, conheceu do presente recurso de apelação, para negar-lhe provimento, mantendo a sentença na íntegra, nos termos do voto da Relatora”.</text:p>
      <text:p text:style-name="P48"/>
      <text:p text:style-name="P43"><text:span text:style-name="T11">75</text:span><text:span text:style-name="T5"> -</text:span><text:span text:style-name="T13"> </text:span><text:span text:style-name="T6">Apelação Criminal Nº</text:span><text:span text:style-name="T13"> </text:span><text:span text:style-name="T6">0003834-03.2015.8.06.0144</text:span><text:span text:style-name="T13"> - Vara Única da Comarca de Pentecoste. </text:span></text:p>
      <text:p text:style-name="P32">Apelante: Adriano Vieira de Paulo. </text:p>
      <text:p text:style-name="P32">Advogada: Antônia Valéria Braga Firmiano (OAB/CE: 10829). </text:p>
      <text:p text:style-name="P32">Apelado: Ministério Público do Estado do Ceará. </text:p>
      <text:p text:style-name="P33">Relator: Desa. FRANCISCO CARNEIRO LIMA. </text:p>
      <text:p text:style-name="P32">Revisora: Desa. SÍLVIA SOARES DE SÁ NÓBREGA</text:p>
      <text:p text:style-name="P15"><text:span text:style-name="T112">Decisão:</text:span><text:span text:style-name="T114"> "A Turma, por unanimidade, conheceu PARCIALMENTE do presente recurso de Apelação, mas para NEGAR-LHE PROVIMENTO, nos termos do voto do Relator."</text:span></text:p>
      <text:p text:style-name="P78"/>
      <text:p text:style-name="P43"><text:span text:style-name="T11">76</text:span><text:span text:style-name="T5"> -</text:span><text:span text:style-name="T13"> </text:span><text:span text:style-name="T6">Apelação Criminal Nº</text:span><text:span text:style-name="T13"> </text:span><text:span text:style-name="T6">0010085-54.2021.8.06.0038</text:span><text:span text:style-name="T13"> - Vara Única da Comarca de Araripe. <text:s/></text:span></text:p>
      <text:p text:style-name="P32">Apelante: Raimundo Joel Lopes da Silva. </text:p>
      <text:p text:style-name="P32">Advogada: Rute Nascimento Leandro (OAB/CE: 39048). </text:p>
      <text:p text:style-name="P32">Advogado: Josieldo Ferreira Neves (OAB: /CE 40343). </text:p>
      <text:p text:style-name="P32">Apelado: Ministério Público do Estado do Ceará. </text:p>
      <text:p text:style-name="P33">Relator: Desa. FRANCISCO CARNEIRO LIMA. </text:p>
      <text:p text:style-name="P32">Revisora: Desa. SÍLVIA SOARES DE SÁ NÓBREGA</text:p>
      <text:p text:style-name="P15"><text:span text:style-name="T112">Decisão:</text:span><text:span text:style-name="T114"> "A Turma, por unanimidade, votou no sentido de CONHECER do recurso, para NEGAR-LHE PROVIMENTO, mantendo integralmente a decisão recorrida, nos termos do voto do Relator."</text:span></text:p>
      <text:p text:style-name="P78"/>
      <text:p text:style-name="P83"><text:span text:style-name="T7">77</text:span><text:span text:style-name="T6"> -</text:span><text:span text:style-name="T13"> </text:span><text:span text:style-name="T5">Apelação Criminal Nº</text:span><text:span text:style-name="T13"> </text:span><text:span text:style-name="T5">0010811-73.2020.8.06.0293</text:span><text:span text:style-name="T13"> - Vara Única da Comarca de Missão Velha. </text:span></text:p>
      <text:p text:style-name="P67">Apelante: Ministério Público do Estado do Ceará. </text:p>
      <text:p text:style-name="P67">Apelado: Carlos Correia dos Santos Filho. </text:p>
      <text:p text:style-name="P67">Advogado: Marcos Wanderson Silva Torres (OAB/CE: 29896). </text:p>
      <text:p text:style-name="P62">Relator: Des. FRANCISCO CARNEIRO LIMA. </text:p>
      <text:p text:style-name="P67">Revisora: Desa. SÍLVIA SOARES DE SÁ NÓBREGA</text:p>
      <text:p text:style-name="P10"><text:span text:style-name="T112">Decisão:</text:span><text:span text:style-name="T114"> "A Turma, por unanimidade, conheceu do Recurso de Apelação, mas para NEGAR-LHE PROVIMENTO, nos termos do voto do Relator." </text:span></text:p>
      <text:p text:style-name="P78"/>
      <text:p text:style-name="P43"><text:span text:style-name="T11">78</text:span><text:span text:style-name="T5"> -</text:span><text:span text:style-name="T13"> </text:span><text:span text:style-name="T6">Apelação Criminal Nº</text:span><text:span text:style-name="T13"> </text:span><text:span text:style-name="T6">0019462-06.2000.8.06.0064</text:span><text:span text:style-name="T13"> - Vara Única do Júri da Comarca de Caucaia. </text:span></text:p>
      <text:p text:style-name="P32">Apelante: Erandir Paiva de Lima. </text:p>
      <text:p text:style-name="P32"><text:soft-page-break/>Advogado: Francisco Evandro Rocha (OAB/CE: 6150). </text:p>
      <text:p text:style-name="P32">Apelado: Ministério Público do Estado do Ceará. </text:p>
      <text:p text:style-name="P33">Relator: Desa. FRANCISCO CARNEIRO LIMA. </text:p>
      <text:p text:style-name="P32">Revisora: Desa. SÍLVIA SOARES DE SÁ NÓBREGA</text:p>
      <text:p text:style-name="P15"><text:span text:style-name="T112">Decisão:</text:span><text:span text:style-name="T114"> "A Turma, por unanimidade, conheceu do apelo, para dar-lhe parcial provimento, redimensionando a pena definitiva aplicada ao apelante. (...) Determinou que o NEXE - Apelação Crime expeça comunicação, ao juízo das execuções penais competente, acerca das reformas realizadas na sanção do réu, conforme dispõem as Resoluções nº 237/2016 e 113/2010, ambas do Conselho Nacional de Justiça, nos termos do voto do Relator."</text:span></text:p>
      <text:p text:style-name="P78"/>
      <text:p text:style-name="P83"><text:span text:style-name="T7">79</text:span><text:span text:style-name="T6"> -</text:span><text:span text:style-name="T13"> </text:span><text:span text:style-name="T5">Apelação Criminal Nº</text:span><text:span text:style-name="T13"> </text:span><text:span text:style-name="T5">0031197-59.2022.8.06.0001</text:span><text:span text:style-name="T13"> - 1ª Vara Criminal da Comarca de Fortaleza. </text:span></text:p>
      <text:p text:style-name="P67">Apelante: M. H. de F. C.. </text:p>
      <text:p text:style-name="P67">Advogada: Valdira Bezerra Lima Pinho (OAB/CE: 30662). </text:p>
      <text:p text:style-name="P67">Apelado: Ministério Público do Estado do Ceará. </text:p>
      <text:p text:style-name="P62">Relator: Des. FRANCISCO CARNEIRO LIMA. </text:p>
      <text:p text:style-name="P68">Revisora: Desa. SÍLVIA SOARES DE SÁ NÓBREGA</text:p>
      <text:p text:style-name="P11"><text:span text:style-name="T112">Decisão:</text:span><text:span text:style-name="T114"> "A Turma, por unanimidade, conheceu do recurso para NEGAR-LHE PROVIMENTO, mantendo integralmente a decisão impugnada, nos termos do voto do Relator."</text:span></text:p>
      <text:p text:style-name="P78"/>
      <text:p text:style-name="P43"><text:span text:style-name="T11">80</text:span><text:span text:style-name="T5"> -</text:span><text:span text:style-name="T13"> </text:span><text:span text:style-name="T6">Apelação Criminal Nº</text:span><text:span text:style-name="T13"> </text:span><text:span text:style-name="T6">0050564-11.2021.8.06.0064</text:span><text:span text:style-name="T13"> - Juizado de Violência Doméstica e Familiar Contra a Mulher da Comarca de Fortaleza. </text:span></text:p>
      <text:p text:style-name="P32">Apelante: A. V. L. de S.. </text:p>
      <text:p text:style-name="P32">Defensoria Pública do Estado do Ceará. </text:p>
      <text:p text:style-name="P32">Apelado: Ministério Público do Estado do Ceará. </text:p>
      <text:p text:style-name="P33">Relator: Desa. FRANCISCO CARNEIRO LIMA. </text:p>
      <text:p text:style-name="P32">Revisora: Desa. SÍLVIA SOARES DE SÁ NÓBREGA</text:p>
      <text:p text:style-name="P15"><text:span text:style-name="T112">Decisão:</text:span><text:span text:style-name="T114"> "A Turma, por unanimidade, conheceu do recurso, para NEGAR-LHE PROVIMENTO nos termos do voto do Relator."</text:span></text:p>
      <text:p text:style-name="P78"/>
      <text:p text:style-name="P43"><text:span text:style-name="T11">81</text:span><text:span text:style-name="T5"> -</text:span><text:span text:style-name="T13"> </text:span><text:span text:style-name="T6">Apelação Criminal Nº</text:span><text:span text:style-name="T13"> </text:span><text:span text:style-name="T6">0051068-03.2021.8.06.0101</text:span><text:span text:style-name="T13"> - Vara Única Criminal de Itapipoca. </text:span></text:p>
      <text:p text:style-name="P32">Apelante: Carlos Hátila Teixeira Marques. </text:p>
      <text:p text:style-name="P32">Defensoria Pública do Estado do Ceará. </text:p>
      <text:p text:style-name="P32">Apelado: Ministério Público do Estado do Ceará. </text:p>
      <text:p text:style-name="P33">Relator: Desa. FRANCISCO CARNEIRO LIMA. </text:p>
      <text:p text:style-name="P32">Revisora: Desa. SÍLVIA SOARES DE SÁ NÓBREGA</text:p>
      <text:p text:style-name="P15"><text:span text:style-name="T112">Decisão:</text:span><text:span text:style-name="T114"> "A Turma, por unanimidade, conheceu da presente apelação criminal, para dar-lhe parcial provimento. Determinou a comunicação imediata ao juízo da execução o inteiro teor desta decisão, acerca das reformas realizadas na sanção imposta ao recorrente, nos termos do parágrafo único do art. 1º, da Resolução nº 113/2010, do Conselho Nacional de Justiça, nos termos do voto do Relator."</text:span></text:p>
      <text:p text:style-name="P69"/>
      <text:p text:style-name="P83"><text:span text:style-name="T7">82</text:span><text:span text:style-name="T6"> -</text:span><text:span text:style-name="T13"> </text:span><text:span text:style-name="T5">Apelação Criminal Nº</text:span><text:span text:style-name="T13"> </text:span><text:span text:style-name="T5">0126713-48.2018.8.06.0001</text:span><text:span text:style-name="T13"> - 12ª Vara Criminal da Comarca de Fortaleza. </text:span></text:p>
      <text:p text:style-name="P67">Apelante: P. W. L. A.. </text:p>
      <text:p text:style-name="P67">Advogado: Marcos Victor Vasconcelos Paiva (OAB/CE: 41123). </text:p>
      <text:p text:style-name="P67">Apelado: Ministério Público do Estado do Ceará. </text:p>
      <text:p text:style-name="P62">Relator: Des. FRANCISCO CARNEIRO LIMA. </text:p>
      <text:p text:style-name="P67">Revisora: Desa. SÍLVIA SOARES DE SÁ NÓBREGA</text:p>
      <text:p text:style-name="P15"><text:span text:style-name="T112">Decisão:</text:span><text:span text:style-name="T114"> "A Turma, por unanimidade, conheceu do recurso interposto, para negar-lhe provimento, mantendo incólume a sentença guerreada, nos termos do voto do Relator."</text:span></text:p>
      <text:p text:style-name="P78"/>
      <text:p text:style-name="P32"/>
      <text:p text:style-name="P43"><text:soft-page-break/><text:span text:style-name="T11">83</text:span><text:span text:style-name="T5"> -</text:span><text:span text:style-name="T13"> </text:span><text:span text:style-name="T6">Apelação Criminal Nº</text:span><text:span text:style-name="T13"> </text:span><text:span text:style-name="T6">0201834-25.2022.8.06.0298</text:span><text:span text:style-name="T13"> - Vara Única Criminal de Itapipoca. </text:span></text:p>
      <text:p text:style-name="P32">Apelante: Francisco Fhelipy dos Santos Meneses. </text:p>
      <text:p text:style-name="P32">Defensoria Pública do Estado do Ceará. </text:p>
      <text:p text:style-name="P32">Apelado: Ministério Público do Estado do Ceará. </text:p>
      <text:p text:style-name="P33">Relator: Desa. FRANCISCO CARNEIRO LIMA. </text:p>
      <text:p text:style-name="P32">Revisora: Desa. SÍLVIA SOARES DE SÁ NÓBREGA</text:p>
      <text:p text:style-name="P15"><text:span text:style-name="T112">Decisão:</text:span><text:span text:style-name="T114"> "A Turma, por unanimidade, conheceu do recurso interposto, para NEGAR-LHE PROVIMENTO, nos termos do voto do Relator."</text:span></text:p>
      <text:p text:style-name="P78"/>
      <text:p text:style-name="P83"><text:span text:style-name="T3">84</text:span><text:span text:style-name="T2"> - </text:span><text:span text:style-name="T1">Apelação Criminal Nº</text:span><text:span text:style-name="T14"> </text:span><text:span text:style-name="T1">0202475-28.2022.8.06.0293</text:span><text:span text:style-name="T14"> - Vara Única <text:s/>de Jucás. </text:span></text:p>
      <text:p text:style-name="P67">Apelante: Jair Moreno da Silva. </text:p>
      <text:p text:style-name="P67">Advogado: Anderson Silva Costa (OAB/CE: 40547). </text:p>
      <text:p text:style-name="P67">Apelado: Ministério Público do Estado do Ceará. </text:p>
      <text:p text:style-name="P62">Relator: Des. FRANCISCO CARNEIRO LIMA. </text:p>
      <text:p text:style-name="P67">Revisora: Desa. SÍLVIA SOARES DE SÁ NÓBREGA</text:p>
      <text:p text:style-name="P10"><text:span text:style-name="T112">Decisão:</text:span><text:span text:style-name="T114"> "A Turma, por unanimidade, CONHECEU do recurso, para NEGAR-LHE PROVIMENTO, nos termos do voto do Relator."</text:span></text:p>
      <text:p text:style-name="P78"/>
      <text:p text:style-name="P43"><text:span text:style-name="T11">85</text:span><text:span text:style-name="T5"> -</text:span><text:span text:style-name="T13"> </text:span><text:span text:style-name="T6">Apelação Criminal Nº</text:span><text:span text:style-name="T13"> </text:span><text:span text:style-name="T6">0202956-88.2022.8.06.0293</text:span><text:span text:style-name="T13"> - Vara Única Criminal de Maranguape. </text:span></text:p>
      <text:p text:style-name="P32">Apelante: G. B. dos S. S.. </text:p>
      <text:p text:style-name="P32">Advogado: Adams David Pereira Chaves (OAB/CE: 39338). </text:p>
      <text:p text:style-name="P32">Apelado: Ministério Público do Estado do Ceará. </text:p>
      <text:p text:style-name="P33">Relator: Desa. FRANCISCO CARNEIRO LIMA. </text:p>
      <text:p text:style-name="P32">Revisora: Desa. SÍLVIA SOARES DE SÁ NÓBREGA</text:p>
      <text:p text:style-name="P15"><text:span text:style-name="T112">Decisão:</text:span><text:span text:style-name="T114"> "A Turma, por unanimidade, CONHECEU do recurso interposto, para NEGAR-LHE PROVIMENTO, mantendo incólume a sentença guerreada, nos termos do voto do Relator."</text:span></text:p>
      <text:p text:style-name="P78"/>
      <text:p text:style-name="P43"><text:span text:style-name="T11">86</text:span><text:span text:style-name="T5"> -</text:span><text:span text:style-name="T13"> </text:span><text:span text:style-name="T6">Apelação Criminal Nº</text:span><text:span text:style-name="T13"> </text:span><text:span text:style-name="T6">0204804-50.2021.8.06.0001</text:span><text:span text:style-name="T13"> - 5ª Vara Criminal da Comarca de Fortaleza. </text:span></text:p>
      <text:p text:style-name="P32">Apelante: Marcos Antônio Sinatro da Silva Filho. </text:p>
      <text:p text:style-name="P32">Advogado: Weimar Salazar Montoril (OAB/CE: 14578). </text:p>
      <text:p text:style-name="P32">Apelante: Carlos Átila de Souza Ferreira. </text:p>
      <text:p text:style-name="P32">Advogada: Edirlândia Alves Magalhães (OAB/CE: 26709). </text:p>
      <text:p text:style-name="P32">Advogada: Vânia Gomes Castelo Branco (OAB/CE: 38826). </text:p>
      <text:p text:style-name="P32">Apelado: Ministério Público do Estado do Ceará. </text:p>
      <text:p text:style-name="P33">Relator: Desa. FRANCISCO CARNEIRO LIMA. </text:p>
      <text:p text:style-name="P32">Revisora: Desa. SÍLVIA SOARES DE SÁ NÓBREGA</text:p>
      <text:p text:style-name="P15"><text:span text:style-name="T112">Decisão:</text:span><text:span text:style-name="T114"> "A Turma, por unanimidade, CONHECEU da presente Apelação Criminal, para NEGAR-LHE PROVIMENTO, nos termos do voto do Relator."</text:span></text:p>
      <text:p text:style-name="P78"/>
      <text:p text:style-name="P43"><text:span text:style-name="T11">87</text:span><text:span text:style-name="T5"> -</text:span><text:span text:style-name="T13"> </text:span><text:span text:style-name="T6">Apelação Criminal Nº</text:span><text:span text:style-name="T13"> </text:span><text:span text:style-name="T6">0206321-18.2021.8.06.0025</text:span><text:span text:style-name="T13"> - 1º Juizado da Violência Doméstica e Familiar Contra a Mulher da Comarca de Fortaleza. </text:span></text:p>
      <text:p text:style-name="P32">Apelante: J. O. F.. </text:p>
      <text:p text:style-name="P32">Advogado: Jefferson Vasconcelos Freitas (OAB/CE: 32713). </text:p>
      <text:p text:style-name="P32">Apelado: Ministério Público do Estado do Ceará. </text:p>
      <text:p text:style-name="P33">Relator: Desa. FRANCISCO CARNEIRO LIMA. </text:p>
      <text:p text:style-name="P32">Revisora: Desa. SÍLVIA SOARES DE SÁ NÓBREGA</text:p>
      <text:p text:style-name="P15"><text:span text:style-name="T112">Decisão:</text:span><text:span text:style-name="T114"> "A Turma, por unanimidade, CONHECEU da presente Apelação Criminal, para NEGAR-LHE PROVIMENTO, mantendo-se incólume a sentença guerreada, nos termos do voto do Relator."</text:span></text:p>
      <text:p text:style-name="P78"/>
      <text:p text:style-name="P32"/>
      <text:p text:style-name="P43"><text:soft-page-break/><text:span text:style-name="T11">88</text:span><text:span text:style-name="T5"> -</text:span><text:span text:style-name="T13"> </text:span><text:span text:style-name="T6">Apelação Criminal Nº</text:span><text:span text:style-name="T13"> </text:span><text:span text:style-name="T6">0208765-33.2020.8.06.0001</text:span><text:span text:style-name="T13"> - 14ª Vara Criminal da Comarca de Fortaleza. </text:span></text:p>
      <text:p text:style-name="P32">Apelante: Cristiano Roberto Maciel Aguiar. </text:p>
      <text:p text:style-name="P32">Advogado: Francisco Marcelo Brandão (OAB/CE: 4239). </text:p>
      <text:p text:style-name="P32">Advogada: Sônia Marina Chacon Brandão (OAB/CE: 10728). </text:p>
      <text:p text:style-name="P32">Advogado: Bruno Chacon Brandão (OAB/CE: 25257). </text:p>
      <text:p text:style-name="P32">Apelado: Ministério Público do Estado do Ceará. </text:p>
      <text:p text:style-name="P33">Relator: Desa. FRANCISCO CARNEIRO LIMA. </text:p>
      <text:p text:style-name="P32">Revisora: Desa. SÍLVIA SOARES DE SÁ NÓBREGA</text:p>
      <text:p text:style-name="P15"><text:span text:style-name="T112">Decisão:</text:span><text:span text:style-name="T114"> "A Turma, por unanimidade, CONHECEU do recurso, para NEGAR-LHE PROVIMENTO, nos termos do voto do Relator."</text:span></text:p>
      <text:p text:style-name="P78"/>
      <text:p text:style-name="P83"><text:span text:style-name="T7">89</text:span><text:span text:style-name="T6"> - </text:span><text:span text:style-name="T5">Apelação Criminal Nº</text:span><text:span text:style-name="T13"> </text:span><text:span text:style-name="T5">0210580-46.2012.8.06.0001</text:span><text:span text:style-name="T13"> - 2ª Vara do Júri da Comarca de Fortaleza. </text:span></text:p>
      <text:p text:style-name="P67">Apelante: Edevaldo dos Santos Sousa. </text:p>
      <text:p text:style-name="P67">Advogado: Pedro Glauton Gonçalves Monteiro (OAB/CE: 15889). </text:p>
      <text:p text:style-name="P67">Apelado: Ministério Público do Estado do Ceará. </text:p>
      <text:p text:style-name="P62">Relator: Des. FRANCISCO CARNEIRO LIMA. </text:p>
      <text:p text:style-name="P68">Revisora: Desa. SÍLVIA SOARES DE SÁ NÓBREGA</text:p>
      <text:p text:style-name="P11"><text:span text:style-name="T112">Decisão:</text:span><text:span text:style-name="T114"> "A Turma, por unanimidade, conheceu do presente Recurso de Apelação, mas para NEGAR-LHE PROVIMENTO, nos termos do voto do Relator."</text:span></text:p>
      <text:p text:style-name="P78"/>
      <text:p text:style-name="P43"><text:span text:style-name="T11">90</text:span><text:span text:style-name="T5"> -</text:span><text:span text:style-name="T13"> </text:span><text:span text:style-name="T6">Apelação Criminal Nº</text:span><text:span text:style-name="T13"> </text:span><text:span text:style-name="T6">0240574-07.2021.8.06.0001</text:span><text:span text:style-name="T13"> - 14ª Vara Criminal da Comarca de Fortaleza. </text:span></text:p>
      <text:p text:style-name="P32">Apelante: Francisco Henrique Santos Nascimento. </text:p>
      <text:p text:style-name="P32">Defensoria Pública do Estado do Ceará. </text:p>
      <text:p text:style-name="P32">Apelante: Yven da Silva Gonçalves. </text:p>
      <text:p text:style-name="P32">Advogada: Anna Virgínia Pereira Lemos de Freitas (OAB/CE: 39799). </text:p>
      <text:p text:style-name="P32">Apelado: Ministério Público do Estado do Ceará. </text:p>
      <text:p text:style-name="P33">Relator: Desa. FRANCISCO CARNEIRO LIMA. </text:p>
      <text:p text:style-name="P32">Revisora: Desa. SÍLVIA SOARES DE SÁ NÓBREGA</text:p>
      <text:p text:style-name="P15"><text:span text:style-name="T112">Decisão:</text:span><text:span text:style-name="T114"> "A Turma, por unanimidade, CONHECEU da Apelação Criminal interposta por Francisco Henrique Santos Nascimento, para NEGAR-LHE PROVIMENTO, mas redimensionar a pena, de ofício, e CONHECEU do recurso interposto por Yven da Silva Gonçalves, para DAR-LHE PARCIAL PROVIMENTO, nos termos do voto do Relator."</text:span></text:p>
      <text:p text:style-name="P78"/>
      <text:p text:style-name="P43"><text:span text:style-name="T11">91</text:span><text:span text:style-name="T5"> -</text:span><text:span text:style-name="T13"> </text:span><text:span text:style-name="T6">Apelação Criminal Nº</text:span><text:span text:style-name="T13"> </text:span><text:span text:style-name="T6">0256468-86.2022.8.06.0001</text:span><text:span text:style-name="T13"> - 5ª Vara de Delitos de Tráfico de Drogas da Comarca de Fortaleza. </text:span></text:p>
      <text:p text:style-name="P32">Apelante: Francisco Gleydson da Silva Amorim. </text:p>
      <text:p text:style-name="P32">Defensoria Pública do Estado do Ceará. </text:p>
      <text:p text:style-name="P32">Apelado: Ministério Público do Estado do Ceará. </text:p>
      <text:p text:style-name="P33">Relator: Desa. FRANCISCO CARNEIRO LIMA. </text:p>
      <text:p text:style-name="P32">Revisora: Desa. SÍLVIA SOARES DE SÁ NÓBREGA</text:p>
      <text:p text:style-name="P15"><text:span text:style-name="T112">Decisão:</text:span><text:span text:style-name="T114"> "A Turma, por unanimidade, CONHECEU do apelo para NEGAR-LHE PROVIMENTO. Determinou que o NEXE - Apelação Crime expeça comunicação ao juízo das execuções penais competente, acerca das reformas realizadas na sanção do réu, conforme dispõem as Resoluções nº 237/2016 e 113/2010, ambas do Conselho Nacional de Justiça, nos termos do voto do Relator."</text:span></text:p>
      <text:p text:style-name="P78"/>
      <text:p text:style-name="P43"><text:span text:style-name="T11">92</text:span><text:span text:style-name="T5"> -</text:span><text:span text:style-name="T13"> </text:span><text:span text:style-name="T6">Apelação Criminal Nº</text:span><text:span text:style-name="T13"> </text:span><text:span text:style-name="T6">0263018-97.2022.8.06.0001</text:span><text:span text:style-name="T13"> - 1ª Vara Criminal da Comarca de Fortaleza. </text:span></text:p>
      <text:p text:style-name="P32">Apelante: Francisco Claudiano Lima Andrade. </text:p>
      <text:p text:style-name="P32">Defensoria Pública do Estado do Ceará. </text:p>
      <text:p text:style-name="P32">Apelado: Ministério Público do Estado do Ceará. </text:p>
      <text:p text:style-name="P33">Relator: Desa. FRANCISCO CARNEIRO LIMA. </text:p>
      <text:p text:style-name="P32"><text:soft-page-break/>Revisora: Desa. SÍLVIA SOARES DE SÁ NÓBREGA</text:p>
      <text:p text:style-name="P15"><text:span text:style-name="T112">Decisão:</text:span><text:span text:style-name="T114"> "A Turma, por unanimidade, CONHECEU da presente Apelação Criminal, para NEGAR-LHE PROVIMENTO, nos termos do voto do Relator."</text:span></text:p>
      <text:p text:style-name="P78"/>
      <text:p text:style-name="P43"><text:span text:style-name="T11">93</text:span><text:span text:style-name="T5"> -</text:span><text:span text:style-name="T13"> </text:span><text:span text:style-name="T6">Apelação Criminal Nº</text:span><text:span text:style-name="T13"> </text:span><text:span text:style-name="T6">0275011-40.2022.8.06.0001</text:span><text:span text:style-name="T13"> - 16ª Vara Criminal da Comarca de Fortaleza. </text:span></text:p>
      <text:p text:style-name="P32">Apelante: Francisco Washington de Oliveira Pinto. </text:p>
      <text:p text:style-name="P32">Defensoria Pública do Estado do Ceará. </text:p>
      <text:p text:style-name="P32">Apelado: Ministério Público do Estado do Ceará. </text:p>
      <text:p text:style-name="P33">Relator: Desa. FRANCISCO CARNEIRO LIMA. </text:p>
      <text:p text:style-name="P32">Revisora: Desa. SÍLVIA SOARES DE SÁ NÓBREGA</text:p>
      <text:p text:style-name="P15"><text:span text:style-name="T112">Decisão:</text:span><text:span text:style-name="T114"> "A Turma, por unanimidade, CONHECEU da presente Apelação Criminal, para NEGAR-LHE PROVIMENTO, nos termos do voto do Relator."</text:span></text:p>
      <text:p text:style-name="P78"/>
      <text:p text:style-name="P43"><text:span text:style-name="T11">94</text:span><text:span text:style-name="T5"> -</text:span><text:span text:style-name="T13"> </text:span><text:span text:style-name="T6">Apelação Criminal Nº</text:span><text:span text:style-name="T13"> </text:span><text:span text:style-name="T6">1044299-06.2000.8.06.0001</text:span><text:span text:style-name="T13"> - 2ª Vara do Júri da Comarca de Fortaleza. </text:span></text:p>
      <text:p text:style-name="P32">Apelante: Francisco da Silva Ferreira. </text:p>
      <text:p text:style-name="P32">Advogado: Francisco Roberto Castelo Branco Pereira Filho (OAB/CE: 38829). </text:p>
      <text:p text:style-name="P32">Apelado: Ministério Público do Estado do Ceará. </text:p>
      <text:p text:style-name="P33">Relator: Desa. FRANCISCO CARNEIRO LIMA. </text:p>
      <text:p text:style-name="P32">Revisora: Desa. SÍLVIA SOARES DE SÁ NÓBREGA</text:p>
      <text:p text:style-name="P15"><text:span text:style-name="T118">Decisão:</text:span><text:span text:style-name="T119"> "A Turma, por unanimidade, NÃO CONHECEU do presente apelo. De ofício, DECRETOU A NULIDADE do julgamento realizado pelo Tribunal do Júri e da <text:s/>sentença de pronúncia, devendo o réu Francisco da Silva Ferreira ser despronunciado, <text:s/>em prejuízo de formulação de nova denúncia, nos termos do art. 414, parágrafo único, <text:s/>do Código de Processo Penal, nos termos do voto do Relator."</text:span></text:p>
      <text:p text:style-name="P79"/>
      <text:p text:style-name="P43"><text:span text:style-name="T11">95</text:span><text:span text:style-name="T5"> -</text:span><text:span text:style-name="T13"> </text:span><text:span text:style-name="T6">Agravo de Execução Penal Nº</text:span><text:span text:style-name="T13"> </text:span><text:span text:style-name="T6">0035603-65.2018.8.06.0001</text:span><text:span text:style-name="T13"> - 3ª Vara de Execução Penal da Comarca de Fortaleza. </text:span></text:p>
      <text:p text:style-name="P32">Agravante: Ministério Público do Estado do Ceará. </text:p>
      <text:p text:style-name="P32">Agravado: Francisco Leonardo Mendes Lima. </text:p>
      <text:p text:style-name="P32">Defensoria Pública do Estado do Ceará. </text:p>
      <text:p text:style-name="P33">Relator: Desa. FRANCISCO CARNEIRO LIMA. </text:p>
      <text:p text:style-name="P16"><text:span text:style-name="T111">Decisão:</text:span><text:span text:style-name="T114"> "A Turma, por unanimidade, CONHECEU do Agravo em Execução interposto, para DAR-LHE PROVIMENTO, tornando sem efeito a decisão recorrida, enquanto não seja cumprida a pena de multa ou efetivamente comprovada a impossibilidade de cumpri-la, nos termos do voto do Relator."</text:span></text:p>
      <text:p text:style-name="P78"/>
      <text:p text:style-name="P43"><text:span text:style-name="T11">96</text:span><text:span text:style-name="T5"> -</text:span><text:span text:style-name="T13"> </text:span><text:span text:style-name="T6">Agravo de Execução Penal Nº</text:span><text:span text:style-name="T13"> </text:span><text:span text:style-name="T6">8000021-73.2023.8.06.0167</text:span><text:span text:style-name="T13"> - 2ª Vara Criminal da Comarca de Sobral. </text:span></text:p>
      <text:p text:style-name="P32">Agravante: Sarah de Souza Martins. </text:p>
      <text:p text:style-name="P32">Defensoria Pública do Estado do Ceará. </text:p>
      <text:p text:style-name="P32">Agravado: Ministério Público do Estado do Ceará. </text:p>
      <text:p text:style-name="P33">Relator: Desa. FRANCISCO CARNEIRO LIMA. </text:p>
      <text:p text:style-name="P16"><text:span text:style-name="T122">Decisão:</text:span><text:span text:style-name="T119"> "A Turma, por unanimidade, NÃO CONHECEU do presente agravo de execução penal. Em caso de CONHECIMENTO, entendeu que deve ser NEGADO PROVIMENTO, mantendo a decisão agravada, nos termos do voto do Relator."</text:span></text:p>
      <text:p text:style-name="P47"/>
      <text:p text:style-name="P43"><text:span text:style-name="T11">97</text:span><text:span text:style-name="T5"> -</text:span><text:span text:style-name="T13"> </text:span><text:span text:style-name="T6">Recurso em Sentido Estrito Nº</text:span><text:span text:style-name="T13"> </text:span><text:span text:style-name="T6">0200162-96.2022.8.06.0066</text:span><text:span text:style-name="T13"> - Vara Única da Comarca de Cedro. </text:span></text:p>
      <text:p text:style-name="P32">Recorrente: Ministério Público do Estado do Ceará</text:p>
      <text:p text:style-name="P32">Recorrido: F. C. de A.. </text:p>
      <text:p text:style-name="P32">Advogada: Suelde Macedo do Nascimento (OAB/CE: 30487). </text:p>
      <text:p text:style-name="P33">Relator: Desa. FRANCISCO CARNEIRO LIMA. </text:p>
      <text:p text:style-name="P16"><text:span text:style-name="T111">Decisão:</text:span><text:span text:style-name="T114"> "A Turma, por unanimidade, votou no sentido de CONHECER do recurso e DAR-LHE </text:span><text:soft-page-break/><text:span text:style-name="T114">PROVIMENTO, para cassar a decisão recorrida, com o recebimento da denúncia e prosseguimento do feito no Juízo de origem, nos termos do voto do Relator."</text:span></text:p>
      <text:p text:style-name="P78"/>
      <text:p text:style-name="P43"><text:span text:style-name="T11">98</text:span><text:span text:style-name="T5"> -</text:span><text:span text:style-name="T13"> </text:span><text:span text:style-name="T6">Apelação Criminal Nº</text:span><text:span text:style-name="T13"> </text:span><text:span text:style-name="T6">0000556-87.2018.8.06.0176</text:span><text:span text:style-name="T13"> - Vara Única da Comarca de Ubajara. </text:span></text:p>
      <text:p text:style-name="P32">Apelante: M. C. de L.. </text:p>
      <text:p text:style-name="P32">Advogado: Carlos Eugênio Saraiva da Silveira (OAB/CE: 5585). </text:p>
      <text:p text:style-name="P32">Apelado: Ministério Público do Estado do Ceará </text:p>
      <text:p text:style-name="P33">Relatora: Desa. SÍLVIA SOARES DE SÁ NÓBREGA. </text:p>
      <text:p text:style-name="P32">Revisor: Des. MÁRIO PARENTE TEÓFILO NETO</text:p>
      <text:p text:style-name="P15"><text:span text:style-name="T112">Decisão:</text:span><text:span text:style-name="T114"> "A Turma, por unanimidade, conheceu do recurso manejado e concedeu parcial provimento, com o reconhecimento da redutora da tentativa, sem alteração da condenação e do montante punitivo, nos termos do voto da Relatora."</text:span></text:p>
      <text:p text:style-name="P70"/>
      <text:p text:style-name="P43"><text:span text:style-name="T11">99</text:span><text:span text:style-name="T5"> -</text:span><text:span text:style-name="T13"> </text:span><text:span text:style-name="T6">Apelação Criminal Nº</text:span><text:span text:style-name="T13"> </text:span><text:span text:style-name="T6">0001626-39.2019.8.06.0101</text:span><text:span text:style-name="T13"> - 2ª Vara da Comarca de Itapipoca. </text:span></text:p>
      <text:p text:style-name="P32">Apelante: José Aldemir Moura. </text:p>
      <text:p text:style-name="P32">Defensoria Pública do Estado do Ceará. </text:p>
      <text:p text:style-name="P32">Apelado: Ministério Público do Estado do Ceará. </text:p>
      <text:p text:style-name="P33">Relatora: Desa. SÍLVIA SOARES DE SÁ NÓBREGA. </text:p>
      <text:p text:style-name="P32">Revisor: Des. MÁRIO PARENTE TEÓFILO NETO</text:p>
      <text:p text:style-name="P15"><text:span text:style-name="T112">Decisão:</text:span><text:span text:style-name="T114"> "A Turma, por unanimidade, conheceu do recurso manejado e negou provimento, com a manutenção integral da Sentença guerreada, nos termos do voto da Relatora."</text:span></text:p>
      <text:p text:style-name="P70"/>
      <text:p text:style-name="P43"><text:span text:style-name="T11">100</text:span><text:span text:style-name="T5"> -</text:span><text:span text:style-name="T13"> </text:span><text:span text:style-name="T6">Apelação Criminal Nº</text:span><text:span text:style-name="T13"> </text:span><text:span text:style-name="T6">0013052-67.2017.8.06.0182</text:span><text:span text:style-name="T13"> - 1ª Vara da Comarca de Viçosa do Ceará. </text:span></text:p>
      <text:p text:style-name="P32">Apelante: Joelson da Silva. </text:p>
      <text:p text:style-name="P32">Defensoria Pública do Estado do Ceará. </text:p>
      <text:p text:style-name="P32">Apelado: Ministério Público do Estado do Ceará. </text:p>
      <text:p text:style-name="P33">Relatora: Desa. SÍLVIA SOARES DE SÁ NÓBREGA. </text:p>
      <text:p text:style-name="P32">Revisor: Des. MÁRIO PARENTE TEÓFILO NETO</text:p>
      <text:p text:style-name="P15"><text:span text:style-name="T112">Decisão:</text:span><text:span text:style-name="T114"> "A Turma, por unanimidade, conheceu do recurso manejado e deu parcial provimento, com o redimensionamento da pena aplicada, nos termos do voto da Relatora."</text:span></text:p>
      <text:p text:style-name="P70"/>
      <text:p text:style-name="P43"><text:span text:style-name="T11">101</text:span><text:span text:style-name="T5"> -</text:span><text:span text:style-name="T13"> </text:span><text:span text:style-name="T6">Apelação Criminal Nº</text:span><text:span text:style-name="T13"> </text:span><text:span text:style-name="T6">0013368-96.2021.8.06.0293</text:span><text:span text:style-name="T13"> - 1ª Vara da Comarca de São Benedito. </text:span></text:p>
      <text:p text:style-name="P32">Apelante: Naésio Fernandes dos Santos. </text:p>
      <text:p text:style-name="P32">Defensor dativo: Douglas Diniz Queiroz Pinheiro (OAB/CE: 23114). </text:p>
      <text:p text:style-name="P32">Apelado: Ministério Público do Estado do Ceará. </text:p>
      <text:p text:style-name="P32">Apelado: Estado do Ceará. </text:p>
      <text:p text:style-name="P32">Procurador: Procuradoria Geral do Estado do Ceará. </text:p>
      <text:p text:style-name="P33">Relatora: Desa. SÍLVIA SOARES DE SÁ NÓBREGA. </text:p>
      <text:p text:style-name="P32">Revisor: Des. MÁRIO PARENTE TEÓFILO NETO</text:p>
      <text:p text:style-name="P15"><text:span text:style-name="T112">Decisão:</text:span><text:span text:style-name="T114"> "A Turma, por unanimidade, conheceu do recurso, para DAR-LHE PARCIAL PROVIMENTO, mantida a Sentença nos seus termos, apenas fixada verba honorária em razão da atuação recursal do advogado nomeado Defensor Dativo, nos termos do voto da Relatora."</text:span></text:p>
      <text:p text:style-name="P70"/>
      <text:p text:style-name="P43"><text:span text:style-name="T11">102</text:span><text:span text:style-name="T5"> -</text:span><text:span text:style-name="T13"> </text:span><text:span text:style-name="T6">Apelação Criminal Nº</text:span><text:span text:style-name="T13"> </text:span><text:span text:style-name="T6">0017247-19.2012.8.06.0070</text:span><text:span text:style-name="T13"> - Vara Única Criminal de Cratéus. </text:span></text:p>
      <text:p text:style-name="P32">Apelante: J. M. A. do N.. </text:p>
      <text:p text:style-name="P32">Advogado: Antônio Cleílson César de Paiva (OAB/CE: 17892). </text:p>
      <text:p text:style-name="P32">Apelado: Ministério Público do Estado do Ceará </text:p>
      <text:p text:style-name="P33">Relatora: Desa. SÍLVIA SOARES DE SÁ NÓBREGA. </text:p>
      <text:p text:style-name="P32">Revisor: Des. MÁRIO PARENTE TEÓFILO NETO</text:p>
      <text:p text:style-name="P15"><text:soft-page-break/><text:span text:style-name="T112">Decisão:</text:span><text:span text:style-name="T114"> "A Turma, por unanimidade, conheceu do recurso manejado e negou provimento, mantendo-se integralmente a Sentença hostilizada, nos termos do voto da Relatora."</text:span></text:p>
      <text:p text:style-name="P70"/>
      <text:p text:style-name="P43"><text:span text:style-name="T11">103</text:span><text:span text:style-name="T5"> -</text:span><text:span text:style-name="T13"> </text:span><text:span text:style-name="T6">Apelação Criminal Nº</text:span><text:span text:style-name="T13"> </text:span><text:span text:style-name="T6">0040725-74.2012.8.06.0064</text:span><text:span text:style-name="T13"> - 3ª Vara Criminal da Comarca de Caucaia. </text:span></text:p>
      <text:p text:style-name="P32">Apelante: J. P. T.. </text:p>
      <text:p text:style-name="P32">Advogado: Antônio Mesquita Cavalcante (OAB/CE: 9575). </text:p>
      <text:p text:style-name="P32">Apelado: Ministério Público do Estado do Ceará. </text:p>
      <text:p text:style-name="P33">Relatora: Desa. SÍLVIA SOARES DE SÁ NÓBREGA. </text:p>
      <text:p text:style-name="P32">Revisor: Des. MÁRIO PARENTE TEÓFILO NETO</text:p>
      <text:p text:style-name="P15"><text:span text:style-name="T112">Decisão:</text:span><text:span text:style-name="T114"> "A Turma, por unanimidade, julgou prejudicada a análise do recurso apelatório manejado, decretando-se, de ofício, a nulidade da Audiência estampada às fls. 77/78 e de todos os atos dela subsequentes e determinando-se, azo, o retorno dos Autos ao Juízo de 1° Grau para que refaça os atos atingidos, nos termos do voto da Relatora."</text:span></text:p>
      <text:p text:style-name="P70"/>
      <text:p text:style-name="P43"><text:span text:style-name="T11">104</text:span><text:span text:style-name="T5"> -</text:span><text:span text:style-name="T13"> </text:span><text:span text:style-name="T6">Apelação Criminal Nº</text:span><text:span text:style-name="T13"> </text:span><text:span text:style-name="T6">0050645-22.2021.8.06.0108</text:span><text:span text:style-name="T13"> - Vara Única da Comarca de Jaguaruana. </text:span></text:p>
      <text:p text:style-name="P32">Apelante: Bruno Mikael Araújo Rocha. </text:p>
      <text:p text:style-name="P32">Advogado: Paulo Ricardo de Paula Pontes (OAB/CE: 38724). </text:p>
      <text:p text:style-name="P32">Apelado: Ministério Público do Estado do Ceará. </text:p>
      <text:p text:style-name="P33">Relatora: Desa. SÍLVIA SOARES DE SÁ NÓBREGA. </text:p>
      <text:p text:style-name="P32">Revisor: Des. MÁRIO PARENTE TEÓFILO NETO</text:p>
      <text:p text:style-name="P15"><text:span text:style-name="T112">Decisão:</text:span><text:span text:style-name="T114"> "A Turma, por unanimidade, conheceu do recurso manejado e, ao fim, concedeu provimento, com a consequente absolvição do Réu por insuficiência probatória, nos termos do voto da Relatora."</text:span></text:p>
      <text:p text:style-name="P70"/>
      <text:p text:style-name="P43"><text:span text:style-name="T12">105</text:span><text:span text:style-name="T5"> -</text:span><text:span text:style-name="T13"> </text:span><text:span text:style-name="T6">Apelação Criminal Nº</text:span><text:span text:style-name="T13"> </text:span><text:span text:style-name="T6">0051487-53.2021.8.06.0091</text:span><text:span text:style-name="T13"> - 2ª Vara Criminal da Comarca de Iguatu. </text:span></text:p>
      <text:p text:style-name="P32">Apelante: J. I. C. B.. </text:p>
      <text:p text:style-name="P32">Advogado: Pedro Monteiro Chaves (OAB/CE: 3303). </text:p>
      <text:p text:style-name="P32">Apelante: M. de L. S. P.. </text:p>
      <text:p text:style-name="P32">Advogado: Bérgson Gomes Bezerra (OAB/CE: 5969). </text:p>
      <text:p text:style-name="P32">Apelado: Ministério Público do Estado do Ceará</text:p>
      <text:p text:style-name="P33">Relatora: Desa. SÍLVIA SOARES DE SÁ NÓBREGA. </text:p>
      <text:p text:style-name="P32">Revisor: Des. MÁRIO PARENTE TEÓFILO NETO</text:p>
      <text:p text:style-name="P15"><text:span text:style-name="T112">Decisão:</text:span><text:span text:style-name="T114"> "A Turma, por unanimidade, conheceu dos recursos manejados e negou provimento, mantendo-se integralmente a Sentença hostilizada, nos termos do voto da Relatora."</text:span></text:p>
      <text:p text:style-name="P70"/>
      <text:p text:style-name="P43"><text:span text:style-name="T12">106</text:span><text:span text:style-name="T5"> -</text:span><text:span text:style-name="T13"> </text:span><text:span text:style-name="T6">Apelação Criminal Nº</text:span><text:span text:style-name="T13"> </text:span><text:span text:style-name="T6">0073504-25.2016.8.06.0167</text:span><text:span text:style-name="T13"> - 4ª Vara Criminal da Comarca de Sobral. </text:span></text:p>
      <text:p text:style-name="P32">Apelante: G. P. G.. </text:p>
      <text:p text:style-name="P32">Advogado: Benedito Moreira Gomes (OAB/CE: 26131). </text:p>
      <text:p text:style-name="P32">Advogado: Antônio Eduardo de Souza Silva (OAB/CE: 26319). </text:p>
      <text:p text:style-name="P32">Apelado: Ministério Público do Estado do Ceará </text:p>
      <text:p text:style-name="P33">Relatora: Desa. SÍLVIA SOARES DE SÁ NÓBREGA. </text:p>
      <text:p text:style-name="P32">Revisor: Des. MÁRIO PARENTE TEÓFILO NETO</text:p>
      <text:p text:style-name="P15"><text:span text:style-name="T112">Decisão:</text:span><text:span text:style-name="T114"> "A Turma, por unanimidade, conheceu, em parte do recurso manejado, e, no ponto cognoscível, deu parcial provimento, impondo-se o regime inicialmente semiaberto para o cumprimento da pena privativa de liberdade, nos termos do voto da Relatora."</text:span></text:p>
      <text:p text:style-name="P70"/>
      <text:p text:style-name="P43"><text:span text:style-name="T12">107</text:span><text:span text:style-name="T5"> -</text:span><text:span text:style-name="T13"> </text:span><text:span text:style-name="T6">Apelação Criminal Nº</text:span><text:span text:style-name="T13"> </text:span><text:span text:style-name="T6">0201637-12.2022.8.06.0091</text:span><text:span text:style-name="T13"> - 2ª Vara Criminal da Comarca de Iguatu. </text:span></text:p>
      <text:p text:style-name="P32">Apelante: Erlisson Lopes. </text:p>
      <text:p text:style-name="P32">Defensoria Pública do Estado do Ceará. </text:p>
      <text:p text:style-name="P32"><text:soft-page-break/>Apelado: Ministério Público do Estado do Ceará. </text:p>
      <text:p text:style-name="P33">Relatora: Desa. SÍLVIA SOARES DE SÁ NÓBREGA. </text:p>
      <text:p text:style-name="P32">Revisor: Des. MÁRIO PARENTE TEÓFILO NETO</text:p>
      <text:p text:style-name="P15"><text:span text:style-name="T112">Decisão:</text:span><text:span text:style-name="T114"> "A Turma, por unanimidade, conheceu do recurso para DAR-LHE PARCIAL PROVIMENTO, reformada a pena definitiva, a qual restou fixada em 01 (um) ano de reclusão, a ser cumprida em regime inicial semiaberto, readequada a pena acessória em 10 (dez) dias-multa, nos termos do voto da Relatora."</text:span></text:p>
      <text:p text:style-name="P70"/>
      <text:p text:style-name="P43"><text:span text:style-name="T12">108</text:span><text:span text:style-name="T5"> -</text:span><text:span text:style-name="T13"> </text:span><text:span text:style-name="T6">Apelação Criminal Nº</text:span><text:span text:style-name="T13"> </text:span><text:span text:style-name="T6">0201824-62.2023.8.06.0001</text:span><text:span text:style-name="T13"> - 6ª Vara Criminal da Comarca de Fortaleza. </text:span></text:p>
      <text:p text:style-name="P32">Apelante: Francisco Cleiton Carvalho Melo. </text:p>
      <text:p text:style-name="P32">Defensoria Pública do Estado do Ceará. </text:p>
      <text:p text:style-name="P32">Apelado: Ministério Público do Estado do Ceará. </text:p>
      <text:p text:style-name="P33">Relatora: Desa. SÍLVIA SOARES DE SÁ NÓBREGA. </text:p>
      <text:p text:style-name="P32">Revisor: Des. MÁRIO PARENTE TEÓFILO NETO</text:p>
      <text:p text:style-name="P15"><text:span text:style-name="T112">Decisão:</text:span><text:span text:style-name="T114"> "A Turma, por unanimidade, conheceu do recurso manejado e negou provimento, com o redimensionamento, de ofício, da pena aplicada, nos termos do voto da Relatora."</text:span></text:p>
      <text:p text:style-name="P70"/>
      <text:p text:style-name="P43"><text:span text:style-name="T12">109</text:span><text:span text:style-name="T5"> -</text:span><text:span text:style-name="T13"> </text:span><text:span text:style-name="T6">Apelação Criminal Nº</text:span><text:span text:style-name="T13"> </text:span><text:span text:style-name="T6">0201880-95.2023.8.06.0001</text:span><text:span text:style-name="T13"> - 1ª Vara de Delitos Tráfico e Uso Subst. Entorpecentes da Comarca de Fortaleza. </text:span></text:p>
      <text:p text:style-name="P32">Apelante: Janielson Rufino Tavares. </text:p>
      <text:p text:style-name="P32">Defensoria Pública do Estado do Ceará. </text:p>
      <text:p text:style-name="P32">Apelado: Ministério Público do Estado do Ceará. </text:p>
      <text:p text:style-name="P33">Relatora: Desa. SÍLVIA SOARES DE SÁ NÓBREGA. </text:p>
      <text:p text:style-name="P32">Revisor: Des. MÁRIO PARENTE TEÓFILO NETO</text:p>
      <text:p text:style-name="P15"><text:span text:style-name="T112">Decisão:</text:span><text:span text:style-name="T114"> "A Turma, por unanimidade, conheceu do recurso manejado e deu provimento, absolvendo o Acusado, com base na insuficiência de provas, <text:s/>nos termos do voto da Relatora."</text:span></text:p>
      <text:p text:style-name="P32"/>
      <text:p text:style-name="P43"><text:span text:style-name="T12">110</text:span><text:span text:style-name="T5"> -</text:span><text:span text:style-name="T13"> </text:span><text:span text:style-name="T6">Apelação Criminal Nº</text:span><text:span text:style-name="T13"> </text:span><text:span text:style-name="T6">0202987-11.2022.8.06.0293</text:span><text:span text:style-name="T13"> - Vara Única da Comarca de Caridade. </text:span></text:p>
      <text:p text:style-name="P32">Apelante: Jose Orismar Pereira Cosme. </text:p>
      <text:p text:style-name="P32">Advogado: Francisco Alexandre Ferreira (OAB: /CE 37304). </text:p>
      <text:p text:style-name="P32">Apelado: Ministério Público do Estado do Ceará. </text:p>
      <text:p text:style-name="P33">Relatora: Desa. SÍLVIA SOARES DE SÁ NÓBREGA. </text:p>
      <text:p text:style-name="P32">Revisor: Des. MÁRIO PARENTE TEÓFILO NETO</text:p>
      <text:p text:style-name="P15"><text:span text:style-name="T112">Decisão:</text:span><text:span text:style-name="T114"> "A Turma, por unanimidade, conheceu do recurso manejado e deu parcial provimento, com a absolvição, por insuficiência probatória, pelo crime de tráfico de drogas e a manutenção da condenação pelos crimes de porte ilegal de arma de fogo de uso permitido e de receptação, com o redimensionamento das penas aplicadas e reformulação das consequências legais, <text:s/>nos termos do voto da Relatora."</text:span></text:p>
      <text:p text:style-name="P78"/>
      <text:p text:style-name="P43"><text:span text:style-name="T12">111</text:span><text:span text:style-name="T5"> -</text:span><text:span text:style-name="T13"> </text:span><text:span text:style-name="T6">Apelação Criminal Nº</text:span><text:span text:style-name="T13"> </text:span><text:span text:style-name="T6">0205859-96.2022.8.06.0293</text:span><text:span text:style-name="T13"> - Juizado de Violência Doméstica e Familiar Contra a Mulher da Comarca de Caucaia. </text:span></text:p>
      <text:p text:style-name="P32">Apelante: J. A. de J.. </text:p>
      <text:p text:style-name="P32">Advogada: Karem Aline de Carvalho Isidoro (OAB/PI: 4568). </text:p>
      <text:p text:style-name="P32">Apelado: M. R. de O.. </text:p>
      <text:p text:style-name="P32">Defensoria Pública do Estado do Ceará. </text:p>
      <text:p text:style-name="P33">Relatora: Desa. SÍLVIA SOARES DE SÁ NÓBREGA. </text:p>
      <text:p text:style-name="P32">Revisor: Des. MÁRIO PARENTE TEÓFILO NETO</text:p>
      <text:p text:style-name="P15"><text:span text:style-name="T112">Decisão:</text:span><text:span text:style-name="T114"> "A Turma, por unanimidade, conheceu do recurso, para NEGAR-LHE PROVIMENTO, consoante Parecer ministerial, mantida a Sentença nos seus termos, nos termos do voto da Relatora."</text:span></text:p>
      <text:p text:style-name="P70"/>
      <text:p text:style-name="P32"/>
      <text:p text:style-name="P43"><text:soft-page-break/><text:span text:style-name="T12">112</text:span><text:span text:style-name="T5"> -</text:span><text:span text:style-name="T13"> </text:span><text:span text:style-name="T6">Apelação Criminal Nº</text:span><text:span text:style-name="T13"> </text:span><text:span text:style-name="T6">0214845-42.2022.8.06.0001</text:span><text:span text:style-name="T13"> - 9ª Vara Criminal da Comarca de Fortaleza. </text:span></text:p>
      <text:p text:style-name="P32">Apelante: Cristiano de Almeida Gama. </text:p>
      <text:p text:style-name="P32">Defensoria Pública do Estado do Ceará. </text:p>
      <text:p text:style-name="P32">Apelante: Caio Airan Dantas de Oliveira. </text:p>
      <text:p text:style-name="P32">Advogado: Diego Colares Maciel (OAB/CE: 28034). </text:p>
      <text:p text:style-name="P32">Apelado: Ministério Público do Estado do Ceará. </text:p>
      <text:p text:style-name="P32">Procurador: Procuradoria Geral do Estado do Ceará. </text:p>
      <text:p text:style-name="P33">Relatora: Desa. SÍLVIA SOARES DE SÁ NÓBREGA. </text:p>
      <text:p text:style-name="P32">Revisor: Des. MÁRIO PARENTE TEÓFILO NETO</text:p>
      <text:p text:style-name="P15"><text:span text:style-name="T112">Decisão:</text:span><text:span text:style-name="T114"> "A Turma, por unanimidade, conheceu do recurso manejado e deu parcial provimento, com o redimensionamento da pena aplicada e a reformulação das consequências legais, <text:s/>nos termos do voto da Relatora."</text:span></text:p>
      <text:p text:style-name="P88"/>
      <text:p text:style-name="P43"><text:span text:style-name="T12">113</text:span><text:span text:style-name="T5"> -</text:span><text:span text:style-name="T13"> </text:span><text:span text:style-name="T6">Apelação Criminal Nº</text:span><text:span text:style-name="T13"> </text:span><text:span text:style-name="T6">0244163-41.2020.8.06.0001</text:span><text:span text:style-name="T13"> - 5ª Vara de Delitos de Tráfico de Drogas da Comarca de Fortaleza. </text:span></text:p>
      <text:p text:style-name="P32">Apelante: Fabrício Pereira Sousa. </text:p>
      <text:p text:style-name="P32">Defensoria Pública do Estado do Ceará. </text:p>
      <text:p text:style-name="P32">Apelante: Antônio Adailton da Silva Sousa. </text:p>
      <text:p text:style-name="P32">Advogado: Eduardo Ronald Costa de Lima (OAB/CE: 33750). </text:p>
      <text:p text:style-name="P32">Apelado: Ministério Público do Estado do Ceará. </text:p>
      <text:p text:style-name="P33">Relatora: Desa. SÍLVIA SOARES DE SÁ NÓBREGA. </text:p>
      <text:p text:style-name="P32">Revisor: Des. MÁRIO PARENTE TEÓFILO NETO</text:p>
      <text:p text:style-name="P15"><text:span text:style-name="T118">Decisão:</text:span><text:span text:style-name="T119"> "A Turma, por unanimidade, conheceu dos recursos manejados, sendo que, ao recurso manejado pelo Réu Fabrício Pereira Sousa, negou provimento, com o redimensionamento, de ofício, das sanções aplicadas e reformulação das consequências penais e, ao recurso manejado pelo Réu Antônio Adailton da Silva Sousa, deu parcial provimento, com reconhecimento da benesse do “tráfico privilegiado” e os consequentes redimensionamento das sanções e reformulação das consequências penais, <text:s/>nos termos do voto da Relatora."</text:span></text:p>
      <text:p text:style-name="P79"/>
      <text:p text:style-name="P43"><text:span text:style-name="T12">114</text:span><text:span text:style-name="T5"> -</text:span><text:span text:style-name="T13"> </text:span><text:span text:style-name="T6">Apelação Criminal Nº</text:span><text:span text:style-name="T13"> </text:span><text:span text:style-name="T6">0251648-92.2020.8.06.0001</text:span><text:span text:style-name="T13"> - 18ª Vara Criminal da Comarca de Fortaleza. </text:span></text:p>
      <text:p text:style-name="P32">Apelante: Francisco Alison do Nascimento Miguel. </text:p>
      <text:p text:style-name="P32">Defensoria Pública do Estado do Ceará. </text:p>
      <text:p text:style-name="P32">Apelado: Ministério Público do Estado do Ceará. </text:p>
      <text:p text:style-name="P33">Relatora: Desa. SÍLVIA SOARES DE SÁ NÓBREGA. </text:p>
      <text:p text:style-name="P32">Revisor: Des. MÁRIO PARENTE TEÓFILO NETO</text:p>
      <text:p text:style-name="P15"><text:span text:style-name="T113">Decisão: </text:span><text:span text:style-name="T115">"A Turma, por unanimidade, conheceu do recurso para DAR-LHE PROVIMENTO, reformada a pena definitiva, a qual restou fixada em 04 (quatro) anos de reclusão, a ser cumprida em regime inicial aberto, e ao pagamento de 10 (dez) dias-multa, nos termos do voto da Relatora."</text:span></text:p>
      <text:p text:style-name="P53"/>
      <text:p text:style-name="P43"><text:span text:style-name="T12">115</text:span><text:span text:style-name="T5"> -</text:span><text:span text:style-name="T13"> </text:span><text:span text:style-name="T6">Apelação Criminal Nº</text:span><text:span text:style-name="T13"> </text:span><text:span text:style-name="T6">0270397-89.2022.8.06.0001</text:span><text:span text:style-name="T13"> - 13ª Vara Criminal da Comarca de Fortaleza. </text:span></text:p>
      <text:p text:style-name="P32">Apelante: Francisco José de Sousa Santos. </text:p>
      <text:p text:style-name="P32">Defensoria Pública do Estado do Ceará. </text:p>
      <text:p text:style-name="P32">Apelado: Ministério Público do Estado do Ceará. </text:p>
      <text:p text:style-name="P33">Relatora: Desa. SÍLVIA SOARES DE SÁ NÓBREGA. </text:p>
      <text:p text:style-name="P32">Revisor: Des. MÁRIO PARENTE TEÓFILO NETO</text:p>
      <text:p text:style-name="P15"><text:span text:style-name="T112">Decisão:</text:span><text:span text:style-name="T114"> "A Turma, por unanimidade, conheceu do recurso interposto, para NEGAR-LHE PROVIMENTO, mantida a condenação do réu pela prática do delito de furto, nos termos do voto da Relatora."</text:span></text:p>
      <text:p text:style-name="P70"/>
      <text:p text:style-name="P43"><text:span text:style-name="T12">116</text:span><text:span text:style-name="T5"> -</text:span><text:span text:style-name="T13"> </text:span><text:span text:style-name="T6">Apelação Criminal Nº</text:span><text:span text:style-name="T13"> </text:span><text:span text:style-name="T6">0287644-83.2022.8.06.0001</text:span><text:span text:style-name="T13"> - 3ª Vara de Delitos de Tráfico de Drogas da Comarca de Fortaleza. </text:span></text:p>
      <text:p text:style-name="P32"><text:soft-page-break/>Apelante: Aristides Eduardo Pacheco da Silva. </text:p>
      <text:p text:style-name="P32">Defensoria Pública do Estado do Ceará. </text:p>
      <text:p text:style-name="P32">Apelado: Ministério Público do Estado do Ceará. </text:p>
      <text:p text:style-name="P33">Relatora: Desa. SÍLVIA SOARES DE SÁ NÓBREGA. </text:p>
      <text:p text:style-name="P32">Revisor: Des. MÁRIO PARENTE TEÓFILO NETO</text:p>
      <text:p text:style-name="P15"><text:span text:style-name="T112">Decisão:</text:span><text:span text:style-name="T114"> "A Turma, por unanimidade, conheceu do recurso interposto, para DAR-LHE PROVIMENTO, reestruturada a pena e alterado o regime prisional, resultando a sanção em 02 (dois) anos e 06 (seis) meses de reclusão e 250 (duzentos e cinquenta) dias-multa, a ser cumprida em regime inicial aberto, pela prática do delito inserto no art. 33, § 4º, da Lei nº 11.343/06, <text:s/>nos termos do voto da Relatora."</text:span></text:p>
      <text:p text:style-name="P78"/>
      <text:p text:style-name="P43"><text:span text:style-name="T12">117</text:span><text:span text:style-name="T5"> -</text:span><text:span text:style-name="T13"> </text:span><text:span text:style-name="T6">Apelação Criminal Nº</text:span><text:span text:style-name="T13"> </text:span><text:span text:style-name="T6">0295817-96.2022.8.06.0001</text:span><text:span text:style-name="T13"> - 7ª Vara Criminal da Comarca de Fortaleza. </text:span></text:p>
      <text:p text:style-name="P32">Apelante: Rafael Queiroz dos Santos. </text:p>
      <text:p text:style-name="P32">Defensoria Pública do Estado do Ceará. </text:p>
      <text:p text:style-name="P32">Apelado: Ministério Público do Estado do Ceará. </text:p>
      <text:p text:style-name="P33">Relatora: Desa. SÍLVIA SOARES DE SÁ NÓBREGA. </text:p>
      <text:p text:style-name="P32">Revisor: Des. MÁRIO PARENTE TEÓFILO NETO</text:p>
      <text:p text:style-name="P15"><text:span text:style-name="T112">Decisão:</text:span><text:span text:style-name="T114"> "A Turma, por unanimidade, conheceu do recurso, para NEGAR-LHE PROVIMENTO, consoante Parecer ministerial, mantida a Sentença nos seus termos, nos termos do voto da Relatora."</text:span></text:p>
      <text:p text:style-name="P70"/>
      <text:p text:style-name="P43"><text:span text:style-name="T12">118</text:span><text:span text:style-name="T5"> -</text:span><text:span text:style-name="T13"> </text:span><text:span text:style-name="T6">Agravo de Execução Penal Nº</text:span><text:span text:style-name="T13"> </text:span><text:span text:style-name="T6">0001378-86.2007.8.06.0071</text:span><text:span text:style-name="T13"> - 2ª Vara Criminal da Comarca de Juazeiro do Norte. </text:span></text:p>
      <text:p text:style-name="P32">Agravante: Ministério Público do Estado do Ceará. </text:p>
      <text:p text:style-name="P32">Agravado: Vicente Paulo da Silva. </text:p>
      <text:p text:style-name="P32">Advogada: Iana Silva Machado (OAB/CE: 24572). </text:p>
      <text:p text:style-name="P33">Relatora: Desa. SÍLVIA SOARES DE SÁ NÓBREGA. </text:p>
      <text:p text:style-name="P16"><text:span text:style-name="T111">Decisão:</text:span><text:span text:style-name="T114"> "A Turma, por unanimidade, conheceu do recurso manejado e, ao fim, concedeu provimento, com a aplicação do requisito de cumprimento de 60% (sessenta por cento) da pena privativa de liberdade para a devida progressão de regime, <text:s/>nos termos do voto da Relatora."</text:span></text:p>
      <text:p text:style-name="P78"/>
      <text:p text:style-name="P43"><text:span text:style-name="T12">119</text:span><text:span text:style-name="T5"> -</text:span><text:span text:style-name="T13"> </text:span><text:span text:style-name="T6">Agravo de Execução Penal Nº</text:span><text:span text:style-name="T13"> </text:span><text:span text:style-name="T6">0110121-81.2018.8.06.0112</text:span><text:span text:style-name="T13"> - 2ª Vara Criminal da Comarca de Juazeiro do Norte. </text:span></text:p>
      <text:p text:style-name="P32">Agravante: Ministério Público do Estado do Ceará. </text:p>
      <text:p text:style-name="P32">Agravado: Luiz Vieira da Silva. </text:p>
      <text:p text:style-name="P32">Defensoria Pública do Estado do Ceará. </text:p>
      <text:p text:style-name="P33">Relatora: Desa. SÍLVIA SOARES DE SÁ NÓBREGA. </text:p>
      <text:p text:style-name="P16"><text:span text:style-name="T111">Decisão:</text:span><text:span text:style-name="T114"> "A Turma, por unanimidade, conheceu do Agravo em Execução, para DAR-LHE PROVIMENTO, revogando em parte a decisão agravada, no que diz respeito a concessão da remição pelo trabalho, sem prejuízo de nova análise pelo juízo de origem, diante da emissão da nova certidão expedida pela penitenciária, <text:s/>nos termos do voto da Relatora."</text:span></text:p>
      <text:p text:style-name="P33"/>
      <text:p text:style-name="P43"><text:span text:style-name="T12">120</text:span><text:span text:style-name="T5"> -</text:span><text:span text:style-name="T13"> </text:span><text:span text:style-name="T6">Agravo de Execução Penal Nº</text:span><text:span text:style-name="T13"> </text:span><text:span text:style-name="T6">8000034-43.2021.8.06.0167</text:span><text:span text:style-name="T13"> - 2ª Vara Criminal da Comarca de Sobral. </text:span></text:p>
      <text:p text:style-name="P32">Agravante: Francisco Yure de Sousa Balbino. </text:p>
      <text:p text:style-name="P32">Defensoria Pública do Estado do Ceará. </text:p>
      <text:p text:style-name="P32">Agravado: Ministério Público do Estado do Ceará. </text:p>
      <text:p text:style-name="P33">Relatora: Desa. SÍLVIA SOARES DE SÁ NÓBREGA. </text:p>
      <text:p text:style-name="P16"><text:span text:style-name="T111">Decisão:</text:span><text:span text:style-name="T114"> "A Turma, por unanimidade, conheceu do recurso, para DAR-LHE PROVIMENTO, modificada em parte a decisão do juízo</text:span><text:span text:style-name="T116"> a quo,</text:span><text:span text:style-name="T117"> no sentido de que a intimação para comprovação do pagamento da pena de multa ou impossibilidade de fazê-lo não seja requisito para a progressão de regime, <text:s/>nos termos do voto da Relatora."</text:span></text:p>
      <text:p text:style-name="P78"/>
      <text:p text:style-name="P43"><text:soft-page-break/><text:span text:style-name="T12">121 </text:span><text:span text:style-name="T5">-</text:span><text:span text:style-name="T13"> </text:span><text:span text:style-name="T6">Recurso de Medida Cautelar Criminal Nº</text:span><text:span text:style-name="T13"> </text:span><text:span text:style-name="T6">0011360-24.2016.8.06.0164</text:span><text:span text:style-name="T13"> - 1ª Vara da Comarca de São Gonçalo do Amarante. </text:span></text:p>
      <text:p text:style-name="P32">Recorrente: Benedito Herberth Vinhas Aviz Júnior. </text:p>
      <text:p text:style-name="P32">Defensoria Pública do Estado do Ceará. </text:p>
      <text:p text:style-name="P32">Recorrido: Ministério Público do Estado do Ceará. </text:p>
      <text:p text:style-name="P33">Relatora: Desa. SÍLVIA SOARES DE SÁ NÓBREGA. </text:p>
      <text:p text:style-name="P32">Revisor: Des. MÁRIO PARENTE TEÓFILO NETO</text:p>
      <text:p text:style-name="P15"><text:span text:style-name="T112">Decisão:</text:span><text:span text:style-name="T114"> "A Turma, por unanimidade, conheceu do recurso manejado e deu provimento, com o reconhecimento da nulidade da colheita dos elementos indiciários e, por fim, absolvendo o Réu da acusação imposta, <text:s/>nos termos do voto da Relatora."</text:span></text:p>
      <text:p text:style-name="P78"/>
      <text:p text:style-name="P85"><text:span text:style-name="T32">122</text:span><text:span text:style-name="T31"> - Habeas Corpus Criminal </text:span><text:span text:style-name="T33">Nº</text:span><text:span text:style-name="T31"> 0629275-97.2023.8.06.0000 - </text:span><text:span text:style-name="T34">2ª Vara Criminal da Comarca de Caucaia</text:span></text:p>
      <text:p text:style-name="P75">Impetrante: Leonardo Feitosa Arrais Minete</text:p>
      <text:p text:style-name="P75">Paciente: Francisco Kelven Lopes Maia</text:p>
      <text:p text:style-name="P75">Impetrado: Juiz de Direito da 2ª Vara Criminal da Comarca de Caucaia</text:p>
      <text:p text:style-name="P34">Relatora: Desa. LÍGIA ANDRADE DE ALENCAR MAGALHÃES</text:p>
      <text:p text:style-name="P14"><text:span text:style-name="T127">Decisão:</text:span><text:span text:style-name="T131"> “A Turma, por unanimidade, conheceu da ordem de </text:span><text:span text:style-name="T126">habeas corpus,</text:span><text:span text:style-name="T132"> mas para denegá-la, <text:s/>nos termos do voto da Relatora”.</text:span></text:p>
      <text:p text:style-name="P45"/>
      <text:p text:style-name="P81"><text:span text:style-name="T10">123</text:span><text:span text:style-name="T5"> - Habeas Corpus Criminal </text:span><text:span text:style-name="T6">Nº</text:span><text:span text:style-name="T5"> 0628535-42.2023.8.06.0000 - </text:span><text:span text:style-name="T13">4º Núcleo Regional de Custódia e de Inquérito - Sede em Caucaia</text:span></text:p>
      <text:p text:style-name="P75">Impetrante: Charles Ronaldo de Meneses Oliveira</text:p>
      <text:p text:style-name="P75">Paciente: Rafael Ramos da Mota</text:p>
      <text:p text:style-name="P75">Impetrado: Juiz de Direito do 4º Núcleo Regional de Custódia e de Inquérito - Caucaia</text:p>
      <text:p text:style-name="P74">Relatora: Desa. SÍLVIA SOARES DE SÁ NÓBREGA</text:p>
      <text:p text:style-name="P4"><text:span text:style-name="T129">Decisão:</text:span><text:span text:style-name="T131"> "A Turma, por unanimidade, conheceu parcialmente do </text:span><text:span text:style-name="T126">Habeas Corpus</text:span><text:span text:style-name="T132"> para, na extensão cognoscível, DENEGAR A ORDEM, mantendo a prisão cautelar do paciente, nos termos do voto da Relatora."</text:span></text:p>
      <text:p text:style-name="P77"/>
      <text:p text:style-name="P81"><text:span text:style-name="T10">124</text:span><text:span text:style-name="T5"> - Habeas Corpus Criminal </text:span><text:span text:style-name="T6">Nº</text:span><text:span text:style-name="T5"> 0627078-72.2023.8.06.0000 - </text:span><text:span text:style-name="T13">Vara de Delitos de Organizações Criminosas da Comarca de Fortaleza</text:span></text:p>
      <text:p text:style-name="P75">Impetrante: Oséas de Souza Rodrigues Filho</text:p>
      <text:p text:style-name="P75">Impetrante: Pedro Henrique Martins Mesquita</text:p>
      <text:p text:style-name="P75">Impetrante: Eduardo Dias Durante</text:p>
      <text:p text:style-name="P75">Impetrante: Luiz Coimbra Corrêa</text:p>
      <text:p text:style-name="P75">Impetrante: Fernanda Cavalcante de Melo</text:p>
      <text:p text:style-name="P75">Paciente: Paulo Diego da Silva Araújo</text:p>
      <text:p text:style-name="P75">Impetrado: Juiz de Direito da Vara de Delitos de Organizações Criminosas de Fortaleza</text:p>
      <text:p text:style-name="P74">Relator: Des. FRANCISCO CARNEIRO LIMA</text:p>
      <text:p text:style-name="P5"><text:span text:style-name="T167">Decisão:</text:span><text:span text:style-name="T164"> "A Turma, por unanimidade, CONHECEU PARCIALMENTE da presente ordem, mas para DENEGÁ-LA, nos termos do voto do Relator."</text:span></text:p>
      <text:p text:style-name="P47"/>
      <text:p text:style-name="P81"><text:span text:style-name="T10">125</text:span><text:span text:style-name="T5"> - Habeas Corpus Criminal </text:span><text:span text:style-name="T6">Nº</text:span><text:span text:style-name="T5"> 0628751-03.2023.8.06.0000 - </text:span><text:span text:style-name="T13">1ª Vara do Júri da Comarca de Fortaleza</text:span></text:p>
      <text:p text:style-name="P75">Impetrante: Pedro Felipe Lima Rocha</text:p>
      <text:p text:style-name="P75">Paciente: Roberto Ayrton Bezerra Ramos</text:p>
      <text:p text:style-name="P75">Advogado: Flávio Uchôa Baptista Filho</text:p>
      <text:p text:style-name="P75">Advogado: Pedro Felipe Lima Rocha</text:p>
      <text:p text:style-name="P75">Impetrado: Juiz de Direito da 1ª Vara do Júri da Comarca de Fortaleza</text:p>
      <text:p text:style-name="P34">Relatora: Desa. SÍLVIA SOARES DE SÁ NÓBREGA</text:p>
      <text:p text:style-name="P74"/>
      <text:p text:style-name="P14"><text:soft-page-break/><text:span text:style-name="T127">Decisão:</text:span><text:span text:style-name="T131"> "A Turma, por unanimidade, conheceu do </text:span><text:span text:style-name="T126">Habeas Corpus </text:span><text:span text:style-name="T132">para DENEGAR a ordem, mantendo a prisão cautelar do paciente, nos termos do voto da Relatora."</text:span></text:p>
      <text:p text:style-name="P77"/>
      <text:p text:style-name="P81"><text:span text:style-name="T8">126</text:span><text:span text:style-name="T5"> - Habeas Corpus Criminal </text:span><text:span text:style-name="T6">Nº</text:span><text:span text:style-name="T5"> 0629106-13.2023.8.06.0000 - </text:span><text:span text:style-name="T13">3ª Vara de Delitos de Tráfico de Drogas da Comarca de Fortaleza</text:span></text:p>
      <text:p text:style-name="P75">Impetrante: Gustavo Fernandes Schisler</text:p>
      <text:p text:style-name="P75">Impetrante: Yuri Damasceno Porto</text:p>
      <text:p text:style-name="P75">Paciente: Diego de Lima Rodrigues</text:p>
      <text:p text:style-name="P75">Impetrado: Juiz de Direito da 3ª Vara de Delitos de Tráfico de Drogas <text:s/>de Fortaleza</text:p>
      <text:p text:style-name="P74">Relator: Des. MÁRIO PARENTE TEÓFILO NETO</text:p>
      <text:p text:style-name="P5"><text:span text:style-name="T127">Decisão:</text:span><text:span text:style-name="T131"> “A Turma, por unanimidade, CONHECEU deste </text:span><text:span text:style-name="T126">habeas corpus,</text:span><text:span text:style-name="T132"> mas para DENEGAR a Ordem, nos termos do voto do Relator”.</text:span></text:p>
      <text:p text:style-name="P76"/>
      <text:p text:style-name="P40"><text:span text:style-name="T10">127</text:span><text:span text:style-name="T5"> -</text:span><text:span text:style-name="T13"> </text:span><text:span text:style-name="T6">Apelação Criminal Nº</text:span><text:span text:style-name="T13"> </text:span><text:span text:style-name="T6">0050198-93.2021.8.06.0056</text:span><text:span text:style-name="T13"> - Vara Única da Comarca de Capistrano. </text:span></text:p>
      <text:p text:style-name="P36">Apelante: Francisco Sávio Bezerra Uchoa. </text:p>
      <text:p text:style-name="P36">Advogado: Marcos Antônio Sampaio de Macedo (OAB/CE: 15096). </text:p>
      <text:p text:style-name="P36">Advogada: Larissa de Alencar Pinheiro Macedo (OAB/CE: 20256). </text:p>
      <text:p text:style-name="P36">Apelado: Ministério Público do Estado do Ceará. </text:p>
      <text:p text:style-name="P34">Relator: MÁRIO PARENTE TEÓFILO NETO. </text:p>
      <text:p text:style-name="P36">Revisora: Desa. LÍGIA ANDRADE DE ALENCAR MAGALHÃES</text:p>
      <text:p text:style-name="P14"><text:span text:style-name="T167">Decisão: </text:span><text:span text:style-name="T164">“A Turma, por unanimidade, CONHECEU o recurso de Francisco Sávio Bezerra Uchôa, para NEGAR PROVIMENTO, mantendo a condenação da sentença que decretou à 1 (um) ano de detenção, no regime inicial aberto, que foi substituída por duas penas restritivas de direitos, sendo essas a prestação de serviços à comunidade e prestação pecuniária, nos termos do voto do Relator”.</text:span></text:p>
      <text:p text:style-name="P46"/>
      <text:p text:style-name="P42"><text:span text:style-name="T10">128</text:span><text:span text:style-name="T5"> - Agravo Interno Criminal 0005694-24.2013.8.06.0107/50001 – </text:span><text:span text:style-name="T13">Vara Única da Comarca de Jaguaribe</text:span></text:p>
      <text:p text:style-name="P75">Agravante: Dyones Nunes Soares</text:p>
      <text:p text:style-name="P75">Advogada: Maria Viviane de Vasconcelos</text:p>
      <text:p text:style-name="P75">Agravado: Ministério Público do Estado do Ceará</text:p>
      <text:p text:style-name="P74">Relator: Des. MÁRIO PARENTE TEÓFILO NETO</text:p>
      <text:p text:style-name="P5"><text:span text:style-name="T127">Decisão</text:span><text:span text:style-name="T131">: “A Turma, por unanimidade, votou pelo CONHECIMENTO e IMPROVIMENTO do presente agravo Regimental, nos termos do voto do Relator”. </text:span></text:p>
      <text:p text:style-name="P45"/>
      <text:p text:style-name="P41"><text:span text:style-name="T11">129</text:span><text:span text:style-name="T5"> -</text:span><text:span text:style-name="T13"> </text:span><text:span text:style-name="T6">Agravo de Execução Penal Nº</text:span><text:span text:style-name="T13"> </text:span><text:span text:style-name="T6">0009615-38.2015.8.06.0101</text:span><text:span text:style-name="T13"> - Vara Única Criminal de Itapipoca. </text:span></text:p>
      <text:p text:style-name="P37">Agravante: João Paulo Oliveira Araújo. </text:p>
      <text:p text:style-name="P37">Advogado: José Crisóstomo Barroso Ibiapina (OAB/CE: 27041). </text:p>
      <text:p text:style-name="P37">Agravado: Ministério Público do Estado do Ceará. </text:p>
      <text:p text:style-name="P35">Relator: Desa. FRANCISCO CARNEIRO LIMA. </text:p>
      <text:p text:style-name="P19"><text:span text:style-name="T122">Decisão:</text:span><text:span text:style-name="T119"> "A Turma, por unanimidade, CONHECEU do presente agravo de execução penal, para NEGAR-LHE PROVIMENTO, mantendo a decisão agravada, nos termos do voto do Relator."</text:span></text:p>
      <text:p text:style-name="P47"/>
      <text:p text:style-name="P20"><text:span text:style-name="Fonte_20_parág._20_padrão"><text:span text:style-name="T44">Total de processos julga</text:span></text:span><text:span text:style-name="Fonte_20_parág._20_padrão"><text:span text:style-name="T45">dos</text:span></text:span><text:span text:style-name="Fonte_20_parág._20_padrão"><text:span text:style-name="T44">: </text:span></text:span><text:span text:style-name="Fonte_20_parág._20_padrão"><text:span text:style-name="T46"><text:s/></text:span></text:span><text:span text:style-name="Fonte_20_parág._20_padrão"><text:span text:style-name="T47">129 </text:span></text:span><text:span text:style-name="Fonte_20_parág._20_padrão"><text:span text:style-name="T74">(</text:span></text:span><text:span text:style-name="Fonte_20_parág._20_padrão"><text:span text:style-name="T75">Cento e </text:span></text:span><text:span text:style-name="Fonte_20_parág._20_padrão"><text:span text:style-name="T76">Vinte e Nove</text:span></text:span><text:span text:style-name="Fonte_20_parág._20_padrão"><text:span text:style-name="T74">) </text:span></text:span><text:span text:style-name="Fonte_20_parág._20_padrão"><text:span text:style-name="T79">processos</text:span></text:span><text:span text:style-name="Fonte_20_parág._20_padrão"><text:span text:style-name="T74">.</text:span></text:span></text:p>
      <text:p text:style-name="P21"/>
      <text:p text:style-name="P24">PEDIDO DE VISTA:</text:p>
      <text:p text:style-name="P31"><text:span text:style-name="T102">0</text:span><text:span text:style-name="T103">1</text:span><text:span text:style-name="T104">) - Adiado o julgamento d</text:span><text:span text:style-name="T105">o </text:span><text:span text:style-name="Fonte_20_parág._20_padrão"><text:span text:style-name="T26">Habeas Corpus Criminal</text:span></text:span><text:span text:style-name="Fonte_20_parág._20_padrão"><text:span text:style-name="T21"> </text:span></text:span><text:span text:style-name="Fonte_20_parág._20_padrão"><text:span text:style-name="T20">Nº</text:span></text:span><text:span text:style-name="Fonte_20_parág._20_padrão"><text:span text:style-name="T21"> 0628518-06.2023.8.06.0000</text:span></text:span><text:span text:style-name="T109"> </text:span><text:span text:style-name="T104">de relatoria do Exmo. Sr. Des. </text:span><text:span text:style-name="T105">Mário Parente Teófilo Neto, </text:span><text:span text:style-name="T104">vez que </text:span><text:span text:style-name="T19"><text:s/>ap</text:span><text:span text:style-name="T18">ós o anúncio do presente feito, e as considerações feitas em sustentação oral, na forma virtual, pelo advogado, Dr. Paulo Roberto Costa Portela, seguida de manifestação do Ministério Público, e o voto do Eminente Relator pela <text:s/>denegação da ordem, este pediu vista dos </text:span><text:soft-page-break/><text:span text:style-name="T18">autos para melhor exame da matéria, sobretudo em virtude de questão arguida pela defesa na sustentação oral, a propósito da aplicação da Súmula 21 do STJ ao presente caso. Adiado o julgamento.</text:span></text:p>
      <text:p text:style-name="P25"/>
      <text:p text:style-name="P22"><text:span text:style-name="T162">A</text:span><text:span text:style-name="T161">DIADO:</text:span></text:p>
      <text:p text:style-name="P30"><text:span text:style-name="T85">0</text:span><text:span text:style-name="T86">1</text:span><text:span text:style-name="T87">) - Adiado o julgamento d</text:span><text:span text:style-name="T88">o</text:span><text:span text:style-name="T80"> </text:span><text:span text:style-name="T77">Habeas Corpus</text:span><text:span text:style-name="T81"> Crim</text:span><text:span text:style-name="T80">i</text:span><text:span text:style-name="T81">nal</text:span><text:span text:style-name="T87"> N.º </text:span><text:span text:style-name="Fonte_20_parág._20_padrão"><text:span text:style-name="T27">0628935-56.2023.8.06.0000</text:span></text:span><text:span text:style-name="T99"> </text:span><text:span text:style-name="T87">de relatoria d</text:span><text:span text:style-name="T89">a</text:span><text:span text:style-name="T87"> Exm</text:span><text:span text:style-name="T89">a</text:span><text:span text:style-name="T87">. Sr</text:span><text:span text:style-name="T89">a</text:span><text:span text:style-name="T87">. </text:span><text:span text:style-name="T90">Des</text:span><text:span text:style-name="T89">a</text:span><text:span text:style-name="T87">. </text:span><text:span text:style-name="T89">Lira Ramos de Oliveira</text:span><text:span text:style-name="T87">, vez que </text:span><text:span text:style-name="T106">ap</text:span><text:span text:style-name="T25">ós anunciado o presente processo, a Eminente Desembargadora Relatora </text:span><text:span text:style-name="T23">Lira Ramos </text:span><text:span text:style-name="T24">d</text:span><text:span text:style-name="T23">e Oliveira,</text:span><text:span text:style-name="T22"> requereu o adiamento do presente julgamento, tendo o Exmo. Sr. Desembargador Presidente da 1ª Câmara Criminal determinado seu adiamento.</text:span></text:p>
      <text:p text:style-name="P27"/>
      <text:p text:style-name="P31"><text:span text:style-name="T91">0</text:span><text:span text:style-name="T92">2</text:span><text:span text:style-name="T93">) - Adiado o julgamento d</text:span><text:span text:style-name="T94">o</text:span><text:span text:style-name="T82"> </text:span><text:span text:style-name="T78">Habeas Corpus</text:span><text:span text:style-name="T83"> Crim</text:span><text:span text:style-name="T82">i</text:span><text:span text:style-name="T83">nal</text:span><text:span text:style-name="T93"> N.º </text:span><text:span text:style-name="Fonte_20_parág._20_padrão"><text:span text:style-name="T27">0002985-94.2023.8.06.0000</text:span></text:span><text:span text:style-name="T100"> </text:span><text:span text:style-name="T93">de relatoria d</text:span><text:span text:style-name="T95">a</text:span><text:span text:style-name="T93"> Exm</text:span><text:span text:style-name="T95">a</text:span><text:span text:style-name="T93">. Sr</text:span><text:span text:style-name="T95">a</text:span><text:span text:style-name="T93">. </text:span><text:span text:style-name="T96">Des</text:span><text:span text:style-name="T95">a</text:span><text:span text:style-name="T93">. </text:span><text:span text:style-name="T92">Silvia Soares de Sá Nóbrega, </text:span><text:span text:style-name="T93">vez que </text:span><text:span text:style-name="T108"><text:s/>ap</text:span><text:span text:style-name="T25">ós anunciado o presente processo, a Eminente Desembargadora Relatora, requereu o adiamento do presente julgamento, tendo o Exmo. Sr. Desembargador Presidente da 1ª Câmara Criminal determinado seu adiamento. <text:s/></text:span></text:p>
      <text:p text:style-name="P26"/>
      <text:p text:style-name="P31"><text:span text:style-name="T91">0</text:span><text:span text:style-name="T92">3</text:span><text:span text:style-name="T93">) - Adiado o julgamento d</text:span><text:span text:style-name="T92">a</text:span><text:span text:style-name="T82"> </text:span><text:span text:style-name="T84">Apelação Criminal</text:span><text:span text:style-name="T93"> N.º </text:span><text:span text:style-name="Fonte_20_parág._20_padrão"><text:span text:style-name="T27">0050433-65.2021.8.06.0119</text:span></text:span><text:span text:style-name="T100"> </text:span><text:span text:style-name="T93">de relatoria d</text:span><text:span text:style-name="T92">o</text:span><text:span text:style-name="T93"> Exm</text:span><text:span text:style-name="T92">o</text:span><text:span text:style-name="T93">. Sr. </text:span><text:span text:style-name="T96">Des</text:span><text:span text:style-name="T93">. </text:span><text:span text:style-name="T92">Francisco Carneiro Lima, </text:span><text:span text:style-name="T93">vez que </text:span><text:span text:style-name="T108"><text:s/></text:span><text:span text:style-name="T28">ap</text:span><text:span text:style-name="T30">ós anunciado o presente processo, o Eminente Presidente da 1ª Câmara Criminal, Desembargador <text:s/>Mário Parente Teófilo Neto, determinou seu adiamento </text:span><text:span text:style-name="T29">a pedido do Exmo. Sr. Des. Francisco Carneiro Lima, Relator do presente feito.</text:span></text:p>
      <text:p text:style-name="P28"/>
      <text:p text:style-name="P31"><text:span text:style-name="T91">0</text:span><text:span text:style-name="T92">4</text:span><text:span text:style-name="T93">) - Adiado o julgamento d</text:span><text:span text:style-name="T92">a</text:span><text:span text:style-name="T82"> </text:span><text:span text:style-name="T84">Apelação Criminal</text:span><text:span text:style-name="T93"> N.º </text:span><text:span text:style-name="Fonte_20_parág._20_padrão"><text:span text:style-name="T27">0191548-50.2015.8.06.0001</text:span></text:span><text:span text:style-name="T100"> </text:span><text:span text:style-name="T93">de relatoria d</text:span><text:span text:style-name="T92">o</text:span><text:span text:style-name="T93"> Exm</text:span><text:span text:style-name="T92">o</text:span><text:span text:style-name="T93">. Sr. </text:span><text:span text:style-name="T96">Des</text:span><text:span text:style-name="T93">. </text:span><text:span text:style-name="T92">Francisco Carneiro Lima, </text:span><text:span text:style-name="T93">vez que </text:span><text:span text:style-name="T108"><text:s/></text:span><text:span text:style-name="T28">ap</text:span><text:span text:style-name="T30">ós anunciado o presente processo, o Eminente Presidente da 1ª Câmara Criminal, Desembargador <text:s/>Mário Parente Teófilo Neto, determinou seu adiamento </text:span><text:span text:style-name="T29">a pedido do Exmo. Sr. Des. Francisco Carneiro Lima, Relator do presente feito.</text:span></text:p>
      <text:p text:style-name="P29"/>
      <text:p text:style-name="P31"><text:span text:style-name="T91">0</text:span><text:span text:style-name="T97">5</text:span><text:span text:style-name="T93">) - Adiado o julgamento d</text:span><text:span text:style-name="T92">a</text:span><text:span text:style-name="T82"> </text:span><text:span text:style-name="T84">Apelação Criminal</text:span><text:span text:style-name="T93"> N.º </text:span><text:span text:style-name="Fonte_20_parág._20_padrão"><text:span text:style-name="T27">0270305-14.2022.8.06.0001</text:span></text:span><text:span text:style-name="T100"> </text:span><text:span text:style-name="T93">de relatoria d</text:span><text:span text:style-name="T95">a</text:span><text:span text:style-name="T93"> Exm</text:span><text:span text:style-name="T95">a</text:span><text:span text:style-name="T93">. Sr</text:span><text:span text:style-name="T95">a</text:span><text:span text:style-name="T93">. </text:span><text:span text:style-name="T96">Des</text:span><text:span text:style-name="T95">a</text:span><text:span text:style-name="T93">. </text:span><text:span text:style-name="T92">Silvia Soares de Sá Nóbrega, </text:span><text:span text:style-name="T93">vez que </text:span><text:span text:style-name="T107">ap</text:span><text:span text:style-name="T25">ós anunciado o presente processo, o Eminente Presidente da 1ª Câmara Criminal, Desembargador <text:s/>Mário Parente Teófilo Neto, determinou seu adiamento </text:span><text:span text:style-name="T29">a pedido </text:span><text:span text:style-name="T25">da Exma. Sra. Desa. Silvia Soares de Sá Nóbrega, Relatora do feito.</text:span></text:p>
      <text:p text:style-name="P23"/>
      <text:p text:style-name="P44">OUTROS</text:p>
      <text:p text:style-name="P52"><text:span text:style-name="T133">Foi registrado e aprovado voto de </text:span><text:span text:style-name="T138">pesar</text:span><text:span text:style-name="T133">, à unanimidade, por iniciativa d</text:span><text:span text:style-name="T138">a</text:span><text:span text:style-name="T135"> </text:span><text:span text:style-name="T15">Exma. Sra. Desa. Silvia Soares de Sá Nóbrega</text:span><text:span text:style-name="T134">, </text:span><text:span text:style-name="T136">pel</text:span><text:span text:style-name="T133">o</text:span><text:span text:style-name="T136"> </text:span><text:span text:style-name="T138">falecimento da servidora da Ouvidoria do Fórum Clóvis Beviláqua, </text:span><text:span text:style-name="T135">d</text:span><text:span text:style-name="T139">a servidora </text:span><text:span text:style-name="T147">Katia Valeska Murinelly de Sousa, </text:span><text:span text:style-name="T148">ocorrido na data de 25 de julho de 2023.</text:span><text:span text:style-name="T147"> </text:span><text:span text:style-name="T137">A</text:span><text:span text:style-name="T136">costa</text:span><text:span text:style-name="T137">ram-se ao presente, os integrantes desta Câmara – o Exmo. Sr. Presidente, </text:span><text:span text:style-name="Fonte_20_parág._20_padrão2"><text:span text:style-name="T140">Des. Mário Parente Teófilo Neto, Desa. Lígia Andrade de Alencar Magalhães, Desa. Lira Ramos de Oliveira e Des. Francisco Carneiro Lima, </text:span></text:span><text:span text:style-name="Fonte_20_parág._20_padrão2"><text:span text:style-name="T141">assim como </text:span></text:span><text:span text:style-name="Fonte_20_parág._20_padrão2"><text:span text:style-name="T142">a</text:span></text:span><text:span text:style-name="Fonte_20_parág._20_padrão2"><text:span text:style-name="T143"> ilustre representante do </text:span></text:span><text:span text:style-name="Fonte_20_parág._20_padrão2"><text:span text:style-name="T149">Parquet</text:span></text:span><text:span text:style-name="Fonte_20_parág._20_padrão2"><text:span text:style-name="T143"> Estadual presente </text:span></text:span><text:span text:style-name="Fonte_20_parág._20_padrão2"><text:span text:style-name="T146">virtualmente </text:span></text:span><text:span text:style-name="Fonte_20_parág._20_padrão2"><text:span text:style-name="T143">naquela sessão, </text:span></text:span><text:span text:style-name="Fonte_20_parág._20_padrão2"><text:span text:style-name="T142">a</text:span></text:span><text:span text:style-name="Fonte_20_parág._20_padrão2"><text:span text:style-name="T143"> Exm</text:span></text:span><text:span text:style-name="Fonte_20_parág._20_padrão2"><text:span text:style-name="T142">a</text:span></text:span><text:span text:style-name="Fonte_20_parág._20_padrão2"><text:span text:style-name="T143">. Sr</text:span></text:span><text:span text:style-name="Fonte_20_parág._20_padrão2"><text:span text:style-name="T142">a</text:span></text:span><text:span text:style-name="Fonte_20_parág._20_padrão2"><text:span text:style-name="T143">. </text:span></text:span><text:span text:style-name="Fonte_20_parág._20_padrão2"><text:span text:style-name="T142">Maria Magnólia Barbosa da Silva</text:span></text:span><text:span text:style-name="Fonte_20_parág._20_padrão2"><text:span text:style-name="T144"> e </text:span></text:span><text:span text:style-name="Fonte_20_parág._20_padrão2"><text:span text:style-name="T145">a Defensoria Pública do Estado do Ceará, </text:span></text:span><text:span text:style-name="Fonte_20_parág._20_padrão2"><text:span text:style-name="T143">na pessoa do Exmo. Sr. </text:span></text:span><text:span text:style-name="Fonte_20_parág._20_padrão2"><text:span text:style-name="T142">José Laerte Damasceno</text:span></text:span><text:span text:style-name="Fonte_20_parág._20_padrão2"><text:span text:style-name="T145">.</text:span></text:span></text:p>
      <text:p text:style-name="P51"><text:span text:style-name="Fonte_20_parág._20_padrão2"><text:span text:style-name="T124"/></text:span></text:p>
      <text:p text:style-name="P38"><text:span text:style-name="T150">Nada mais havendo </text:span><text:span text:style-name="T151">a</text:span><text:span text:style-name="T150"> tratar, foi encerrada a sessão às </text:span><text:span text:style-name="T152">1</text:span><text:span text:style-name="T159">9</text:span><text:span text:style-name="T154">h</text:span><text:span text:style-name="T151">:</text:span><text:span text:style-name="T159">0</text:span><text:span text:style-name="T155">0</text:span><text:span text:style-name="T156">min</text:span><text:span text:style-name="T150">, do que para constar eu, </text:span><text:span text:style-name="T153">Cinthia andréia Mesquita Silva, </text:span><text:span text:style-name="T150">digitei a presente ata. Subscrevo e assino: __________ </text:span><text:span text:style-name="T157">Cinthia Andréia Mesquita Silva</text:span><text:span text:style-name="T150"> – </text:span><text:span text:style-name="T158">Matrícula 2</text:span><text:span text:style-name="T157">275</text:span><text:span text:style-name="T158"> </text:span><text:span text:style-name="T150">– Coordenador</text:span><text:span text:style-name="T157">a</text:span><text:span text:style-name="T150"> da Primeira Câmara Criminal. Conforme: ________________ Desembargador Mário Parente Teófilo Neto – Presidente da Primeira Câmara Criminal do </text:span><text:span text:style-name="T151">E. </text:span><text:span text:style-name="T150">Tribunal de Justiça do Estado do Ceará.</text:span></text:p>
      <text:p text:style-name="P39"/>
      <text:p text:style-name="P1"><text:span text:style-name="T160">Bela. </text:span>Cinthia Andréia Mesquita Silva</text:p>
      <text:p text:style-name="P2">Coordenadora da 1ª Câmara Criminal</text:p>
      <text:p text:style-name="P13"><text:span text:style-name="Fonte_20_parág._20_padrão"><text:span text:style-name="T128">Matrícula 2275 TJC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style:font-name="Liberation Serif" fo:font-family="'Liberation Serif'" style:font-family-generic="roman" style:font-pitch="variable" style:letter-kerning="true" style:font-name-asian="NSimSun" style:font-family-asian="NSimSun" style:font-family-generic-asian="system" style:font-pitch-asian="variable" style:language-asian="zh" style:country-asian="CN" style:font-name-complex="Arial2" style:font-family-complex="Arial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 style:vertical-align="baseline"/>
      <style:text-properties style:use-window-font-color="true" style:font-name-complex="Arial2" style:font-family-complex="Arial" style:font-family-generic-complex="system" style:font-pitch-complex="variable" style:font-size-complex="12pt"/>
    </style:style>
    <style:style style:name="LO-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Fonte_20_parág._20_padrão10" style:display-name="Fonte parág. padrão10" style:family="text"/>
    <style:style style:name="Fonte_20_parág._20_padrão6" style:display-name="Fonte parág. padrão6" style:family="text"/>
    <style:style style:name="Fonte_20_parág._20_padrão2" style:display-name="Fonte parág. padrão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27T09:38:49.355000000</meta:creation-date>
    <dc:date>2023-07-28T13:05:07.929000000</dc:date>
    <meta:editing-duration>PT16H35M24S</meta:editing-duration>
    <meta:editing-cycles>16</meta:editing-cycles>
    <meta:generator>LibreOffice/6.1.0.3$Windows_X86_64 LibreOffice_project/efb621ed25068d70781dc026f7e9c5187a4decd1</meta:generator>
    <meta:document-statistic meta:table-count="0" meta:image-count="0" meta:object-count="0" meta:page-count="29" meta:paragraph-count="950" meta:word-count="11722" meta:character-count="77321" meta:non-whitespace-character-count="66095"/>
    <meta:user-defined meta:name="cdcategoria">504</meta:user-defined>
    <meta:user-defined meta:name="cddocumento">14108179</meta:user-defined>
    <meta:user-defined meta:name="cdimagem">3</meta:user-defined>
    <meta:user-defined meta:name="cdmodelo">1000044</meta:user-defined>
    <meta:user-defined meta:name="cdprocesso" meta:value-type="string">P00009KYC0000</meta:user-defined>
    <meta:user-defined meta:name="cdtipoobjeto" meta:value-type="string">0</meta:user-defined>
    <meta:user-defined meta:name="cdusucriacao" meta:value-type="string">2275</meta:user-defined>
    <meta:user-defined meta:name="cdusuemedicao" meta:value-type="string">2275</meta:user-defined>
    <meta:user-defined meta:name="deipemedicao" meta:value-type="string">192.168.33.117</meta:user-defined>
    <meta:user-defined meta:name="deslocamentodepaginas" meta:value-type="string">0</meta:user-defined>
    <meta:user-defined meta:name="dtcriacaodoc" meta:value-type="string">26/07/2023 17:26:25</meta:user-defined>
    <meta:user-defined meta:name="dthrultalteracao" meta:value-type="string">26/07/2023 17:37:44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009615-38.2015.8.06.0101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2.4.0-12</meta:user-defined>
    <meta:user-defined meta:name="nuoficio" meta:value-type="string">-999</meta:user-defined>
    <meta:user-defined meta:name="nuprocesso" meta:value-type="string">0009615-38.2015.8.06.0101</meta:user-defined>
    <meta:user-defined meta:name="nuprocessosemformatacao" meta:value-type="string">00096153820158060101</meta:user-defined>
    <meta:user-defined meta:name="nurecurso" meta:value-type="string">0000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7ANRV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6/07/2023 17:37:44</meta:user-defined>
    <meta:user-defined meta:name="ultimo_salvamento" meta:value-type="string">26/07/2023 17:37:44</meta:user-defined>
  </office:meta>
</office:document-meta>
</file>