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5813e5d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5ea0f1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8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9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0.5pt" fo:font-weight="bold" officeooo:paragraph-rsid="05813e5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paragraph-rsid="05813e5d" style:font-size-asian="10.5pt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813e5d"/>
    </style:style>
    <style:style style:name="P13" style:family="paragraph" style:parent-style-name="Standard">
      <style:paragraph-properties fo:text-align="justify" style:justify-single-word="false"/>
      <style:text-properties officeooo:paragraph-rsid="05b93441"/>
    </style:style>
    <style:style style:name="P14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.5pt" fo:background-color="transparent" style:font-size-asian="10.5pt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.5pt" fo:font-weight="bold" fo:background-color="transparent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" fo:font-size="10.5pt" fo:font-weight="bold" fo:background-color="transparent" style:font-name-asian="Arial1" style:font-size-asian="10.5pt" style:font-weight-asian="bold" style:font-size-complex="10.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0.5pt" officeooo:paragraph-rsid="05813e5d" fo:background-color="transparent" style:font-name-asian="Arial" style:font-size-asian="10.5pt" style:font-name-complex="Arial" style:font-size-complex="10.5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7e6f55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879e8b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647f1d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89e95e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95e390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655e59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89095b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847ea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c0453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officeooo:rsid="05847ea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bold" officeooo:rsid="05b65ff9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bfea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hi" style:country-asian="I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8b11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b343d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f519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f519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72bca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bfea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b65f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b5cd4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4098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0fa956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8b11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7e6f55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879e8b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647f1d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89e95e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95e390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655e59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89095b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name-complex="Arial" style:language-complex="ar" style:country-complex="SA" style:font-style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name-complex="Arial" style:language-complex="ar" style:country-complex="SA" style:font-style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847ea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name-complex="Arial" style:language-complex="ar" style:country-complex="SA" style:font-style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c0453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name-complex="Arial" style:language-complex="ar" style:country-complex="SA" style:font-style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name-complex="Arial" style:language-complex="ar" style:country-complex="SA" style:font-style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officeooo:rsid="05847ea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bold" officeooo:rsid="05b65ff9" style:text-underline-mode="continuous" style:text-overline-mode="continuous" style:text-line-through-mode="continuous" style:text-blinking="false" fo:background-color="transparent" loext:char-shading-value="0" style:font-name-asian="Arial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b343d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8b11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f519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f519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zh" style:country-asian="CN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zh" style:country-asian="CN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bfea1d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hi" style:country-complex="IN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b65ff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72bcac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bfea1d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b5cd4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54098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0fa956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normal" officeooo:rsid="0558b11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7e6f55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879e8b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647f1d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89e95e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95e390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655e59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89095b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name-complex="Arial" style:font-size-complex="10.5pt" style:language-complex="ar" style:country-complex="SA" style:font-style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name-complex="Arial" style:font-size-complex="10.5pt" style:language-complex="ar" style:country-complex="SA" style:font-style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847ea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name-complex="Arial" style:font-size-complex="10.5pt" style:language-complex="ar" style:country-complex="SA" style:font-style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c0453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name-complex="Arial" style:font-size-complex="10.5pt" style:language-complex="ar" style:country-complex="SA" style:font-style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name-complex="Arial" style:font-size-complex="10.5pt" style:language-complex="ar" style:country-complex="SA" style:font-style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officeooo:rsid="05847ea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b65ff9" style:text-underline-mode="continuous" style:text-overline-mode="continuous" style:text-line-through-mode="continuous" style:text-blinking="false" fo:background-color="transparent" loext:char-shading-value="0" style:font-name-asian="Arial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343d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b11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f519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f519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535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fea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65f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2bca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fea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b5cd4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54098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0fa956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58b11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hi" style:country-asian="IN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loext:opacity="0%" style:font-name="Calibri1" fo:font-size="12pt" fo:letter-spacing="normal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87" style:family="text">
      <style:text-properties fo:font-variant="normal" fo:text-transform="none" style:use-window-font-color="true" loext:opacity="0%" style:font-name="Calibri1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88" style:family="text">
      <style:text-properties fo:font-variant="normal" fo:text-transform="none" style:use-window-font-color="true" loext:opacity="0%" style:font-name="Calibri1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289" style:family="text">
      <style:text-properties style:use-window-font-color="true" loext:opacity="0%" style:text-line-through-style="none" style:text-line-through-type="none" style:font-name="Arial" fo:font-size="12pt" fo:language="pt" fo:country="none" fo:font-weight="normal" officeooo:rsid="02718a22" style:letter-kerning="true" style:text-blinking="false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290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1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2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3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4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5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011637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6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97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98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bold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99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bold" officeooo:rsid="05b1a80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0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bold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1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2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303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normal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304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305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306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07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normal" officeooo:rsid="00116372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08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309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310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311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b1a80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312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313" style:family="text">
      <style:text-properties style:use-window-font-color="true" loext:opacity="0%" style:text-line-through-style="none" style:text-line-through-type="none" style:font-name="Arial" fo:language="pt" fo:country="BR" style:text-underline-style="solid" style:text-underline-width="auto" style:text-underline-color="font-color" fo:font-weight="bold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314" style:family="text">
      <style:text-properties style:use-window-font-color="true" loext:opacity="0%" style:text-line-through-style="none" style:text-line-through-type="none" style:font-name="Arial" fo:language="pt" fo:country="none" fo:font-weight="normal" officeooo:rsid="02718a22" style:letter-kerning="true" style:text-blinking="false" fo:background-color="transparent" loext:char-shading-value="0" style:font-name-asian="Arial1" style:font-weight-asian="normal" style:font-weight-complex="normal" loext:padding="0cm" loext:border="none"/>
    </style:style>
    <style:style style:name="T31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7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8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1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2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11637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2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22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23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24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b1a80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2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2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afd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27" style:family="text">
      <style:text-properties style:use-window-font-color="true" loext:opacity="0%" style:text-line-through-style="none" style:text-line-through-type="none" style:font-name="Arial" fo:font-size="10.5pt" fo:language="pt" fo:country="none" fo:font-weight="normal" officeooo:rsid="02718a22" style:letter-kerning="true" style:text-blinking="false" fo:background-color="transparent" loext:char-shading-value="0" style:font-name-asian="Arial1" style:font-size-asian="10.5pt" style:font-weight-asian="normal" style:font-size-complex="10.5pt" style:font-weight-complex="normal" loext:padding="0cm" loext:border="none"/>
    </style:style>
    <style:style style:name="T328" style:family="text">
      <style:text-properties style:use-window-font-color="true" loext:opacity="0%" style:font-name="Arial" fo:font-size="12pt" fo:font-weight="bold" fo:background-color="transparent" loext:char-shading-value="0" style:font-size-asian="12pt" style:font-size-complex="12pt"/>
    </style:style>
    <style:style style:name="T329" style:family="text">
      <style:text-properties style:use-window-font-color="true" loext:opacity="0%" style:font-name="Arial" fo:font-size="12pt" fo:font-weight="bold" officeooo:rsid="05b65ff9" fo:background-color="transparent" loext:char-shading-value="0" style:font-size-asian="12pt" style:font-size-complex="12pt"/>
    </style:style>
    <style:style style:name="T330" style:family="text">
      <style:text-properties style:use-window-font-color="true" loext:opacity="0%" style:font-name="Arial" fo:font-size="12pt" fo:font-weight="bold" officeooo:rsid="05b7a063" fo:background-color="transparent" loext:char-shading-value="0" style:font-size-asian="12pt" style:font-size-complex="12pt"/>
    </style:style>
    <style:style style:name="T331" style:family="text">
      <style:text-properties style:use-window-font-color="true" loext:opacity="0%" style:font-name="Arial" fo:font-size="12pt" fo:font-weight="bold" officeooo:rsid="05b93441" fo:background-color="transparent" loext:char-shading-value="0" style:font-size-asian="12pt" style:font-size-complex="12pt"/>
    </style:style>
    <style:style style:name="T332" style:family="text">
      <style:text-properties style:use-window-font-color="true" loext:opacity="0%" style:font-name="Arial" fo:font-size="12pt" fo:font-weight="bold" officeooo:rsid="057dadac" fo:background-color="transparent" loext:char-shading-value="0" style:font-size-asian="12pt" style:font-size-complex="12pt"/>
    </style:style>
    <style:style style:name="T333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style:use-window-font-color="true" loext:opacity="0%" style:font-name="Arial" fo:font-size="12pt" fo:font-weight="bold" officeooo:rsid="057dadac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style:use-window-font-color="true" loext:opacity="0%" style:font-name="Arial" fo:font-size="12pt" fo:font-weight="bold" officeooo:rsid="059974c0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style:use-window-font-color="true" loext:opacity="0%" style:font-name="Arial" fo:font-size="12pt" fo:font-weight="bold" officeooo:rsid="058afd2b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338" style:family="text">
      <style:text-properties style:use-window-font-color="true" loext:opacity="0%" style:font-name="Arial" fo:font-size="12pt" officeooo:rsid="058afd2b" fo:background-color="transparent" loext:char-shading-value="0" style:font-size-asian="12pt" style:font-size-complex="12pt"/>
    </style:style>
    <style:style style:name="T339" style:family="text">
      <style:text-properties style:use-window-font-color="true" loext:opacity="0%" style:font-name="Arial" fo:font-size="12pt" officeooo:rsid="0586388e" fo:background-color="transparent" loext:char-shading-value="0" style:font-size-asian="12pt" style:font-size-complex="12pt"/>
    </style:style>
    <style:style style:name="T340" style:family="text">
      <style:text-properties style:use-window-font-color="true" loext:opacity="0%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341" style:family="text">
      <style:text-properties style:use-window-font-color="true" loext:opacity="0%" style:font-name="Arial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42" style:family="text">
      <style:text-properties style:use-window-font-color="true" loext:opacity="0%" style:font-name="Arial" fo:font-size="12pt" fo:font-style="normal" fo:font-weight="bold" officeooo:rsid="059974c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43" style:family="text">
      <style:text-properties style:use-window-font-color="true" loext:opacity="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4" style:family="text">
      <style:text-properties style:use-window-font-color="true" loext:opacity="0%" style:font-name="Arial" fo:font-size="12pt" fo:font-style="normal" fo:font-weight="normal" officeooo:rsid="058afd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46" style:family="text">
      <style:text-properties style:use-window-font-color="true" loext:opacity="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7" style:family="text">
      <style:text-properties style:use-window-font-color="true" loext:opacity="0%" style:font-name="Arial" fo:font-size="12pt" fo:font-weight="normal" officeooo:rsid="05b5cd43" fo:background-color="transparent" loext:char-shading-value="0" style:font-size-asian="12pt" style:font-weight-asian="normal" style:font-size-complex="12pt" style:font-weight-complex="normal"/>
    </style:style>
    <style:style style:name="T348" style:family="text">
      <style:text-properties style:use-window-font-color="true" loext:opacity="0%" style:font-name="Arial" fo:font-size="12pt" fo:font-weight="normal" officeooo:rsid="05b5355c" fo:background-color="transparent" loext:char-shading-value="0" style:font-size-asian="12pt" style:font-weight-asian="normal" style:font-size-complex="12pt" style:font-weight-complex="normal"/>
    </style:style>
    <style:style style:name="T349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58afd2b" fo:background-color="transparent" loext:char-shading-value="0" style:font-size-asian="12pt" style:font-weight-asian="bold" style:font-size-complex="12pt" style:font-weight-complex="bold"/>
    </style:style>
    <style:style style:name="T350" style:family="text">
      <style:text-properties style:use-window-font-color="true" loext:opacity="0%" style:font-name="Arial" fo:font-size="12pt" fo:language="pt" fo:country="PT" fo:font-style="normal" fo:font-weight="normal" officeooo:rsid="0516406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351" style:family="text">
      <style:text-properties style:use-window-font-color="true" loext:opacity="0%" style:font-name="Arial" fo:font-weight="bold" fo:background-color="transparent" loext:char-shading-value="0"/>
    </style:style>
    <style:style style:name="T352" style:family="text">
      <style:text-properties style:use-window-font-color="true" loext:opacity="0%" style:font-name="Arial" fo:font-weight="bold" fo:background-color="transparent" loext:char-shading-value="0" style:font-weight-asian="bold" style:font-weight-complex="bold"/>
    </style:style>
    <style:style style:name="T353" style:family="text">
      <style:text-properties style:use-window-font-color="true" loext:opacity="0%" style:font-name="Arial" fo:font-weight="bold" officeooo:rsid="057dadac" fo:background-color="transparent" loext:char-shading-value="0" style:font-weight-asian="bold" style:font-weight-complex="bold"/>
    </style:style>
    <style:style style:name="T354" style:family="text">
      <style:text-properties style:use-window-font-color="true" loext:opacity="0%" style:font-name="Arial" fo:font-weight="bold" officeooo:rsid="059974c0" fo:background-color="transparent" loext:char-shading-value="0" style:font-weight-asian="bold" style:font-weight-complex="bold"/>
    </style:style>
    <style:style style:name="T355" style:family="text">
      <style:text-properties style:use-window-font-color="true" loext:opacity="0%" style:font-name="Arial" fo:font-weight="bold" officeooo:rsid="058afd2b" fo:background-color="transparent" loext:char-shading-value="0" style:font-weight-asian="bold" style:font-weight-complex="bold"/>
    </style:style>
    <style:style style:name="T356" style:family="text">
      <style:text-properties style:use-window-font-color="true" loext:opacity="0%" style:font-name="Arial" fo:font-weight="bold" officeooo:rsid="057dadac" fo:background-color="transparent" loext:char-shading-value="0"/>
    </style:style>
    <style:style style:name="T357" style:family="text">
      <style:text-properties style:use-window-font-color="true" loext:opacity="0%" style:font-name="Arial" fo:font-weight="bold" officeooo:rsid="05b65ff9" fo:background-color="transparent" loext:char-shading-value="0"/>
    </style:style>
    <style:style style:name="T358" style:family="text">
      <style:text-properties style:use-window-font-color="true" loext:opacity="0%" style:font-name="Arial" fo:font-weight="bold" officeooo:rsid="05b7a063" fo:background-color="transparent" loext:char-shading-value="0"/>
    </style:style>
    <style:style style:name="T359" style:family="text">
      <style:text-properties style:use-window-font-color="true" loext:opacity="0%" style:font-name="Arial" fo:font-weight="bold" officeooo:rsid="05b93441" fo:background-color="transparent" loext:char-shading-value="0"/>
    </style:style>
    <style:style style:name="T360" style:family="text">
      <style:text-properties style:use-window-font-color="true" loext:opacity="0%" style:font-name="Arial" fo:background-color="transparent" loext:char-shading-value="0"/>
    </style:style>
    <style:style style:name="T361" style:family="text">
      <style:text-properties style:use-window-font-color="true" loext:opacity="0%" style:font-name="Arial" officeooo:rsid="058afd2b" fo:background-color="transparent" loext:char-shading-value="0"/>
    </style:style>
    <style:style style:name="T362" style:family="text">
      <style:text-properties style:use-window-font-color="true" loext:opacity="0%" style:font-name="Arial" officeooo:rsid="0586388e" fo:background-color="transparent" loext:char-shading-value="0"/>
    </style:style>
    <style:style style:name="T363" style:family="text">
      <style:text-properties style:use-window-font-color="true" loext:opacity="0%" style:font-name="Arial" fo:background-color="transparent" loext:char-shading-value="0" style:font-name-asian="Arial" style:font-name-complex="Arial"/>
    </style:style>
    <style:style style:name="T364" style:family="text">
      <style:text-properties style:use-window-font-color="true" loext:opacity="0%" style:font-name="Aria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65" style:family="text">
      <style:text-properties style:use-window-font-color="true" loext:opacity="0%" style:font-name="Arial" fo:font-style="normal" fo:font-weight="bold" officeooo:rsid="059974c0" fo:background-color="transparent" loext:char-shading-value="0" style:font-style-asian="normal" style:font-weight-asian="bold" style:font-style-complex="normal" style:font-weight-complex="bold"/>
    </style:style>
    <style:style style:name="T366" style:family="text">
      <style:text-properties style:use-window-font-color="true" loext:opacity="0%" style:font-name="Ari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67" style:family="text">
      <style:text-properties style:use-window-font-color="true" loext:opacity="0%" style:font-name="Arial" fo:font-style="normal" fo:font-weight="normal" officeooo:rsid="058afd2b" fo:background-color="transparent" loext:char-shading-value="0" style:font-style-asian="normal" style:font-weight-asian="normal" style:font-style-complex="normal" style:font-weight-complex="normal"/>
    </style:style>
    <style:style style:name="T368" style:family="text">
      <style:text-properties style:use-window-font-color="true" loext:opacity="0%" style:font-name="Arial" style:text-underline-style="none" fo:font-weight="normal" fo:background-color="transparent" loext:char-shading-value="0" style:font-weight-asian="normal" style:font-weight-complex="normal"/>
    </style:style>
    <style:style style:name="T369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370" style:family="text">
      <style:text-properties style:use-window-font-color="true" loext:opacity="0%" style:font-name="Arial" fo:font-weight="normal" officeooo:rsid="05b5cd43" fo:background-color="transparent" loext:char-shading-value="0" style:font-weight-asian="normal" style:font-weight-complex="normal"/>
    </style:style>
    <style:style style:name="T371" style:family="text">
      <style:text-properties style:use-window-font-color="true" loext:opacity="0%" style:font-name="Arial" fo:font-weight="normal" officeooo:rsid="05b5355c" fo:background-color="transparent" loext:char-shading-value="0" style:font-weight-asian="normal" style:font-weight-complex="normal"/>
    </style:style>
    <style:style style:name="T372" style:family="text">
      <style:text-properties style:use-window-font-color="true" loext:opacity="0%" style:font-name="Arial" style:text-underline-style="solid" style:text-underline-width="auto" style:text-underline-color="font-color" fo:font-weight="bold" officeooo:rsid="058afd2b" fo:background-color="transparent" loext:char-shading-value="0" style:font-weight-asian="bold" style:font-weight-complex="bold"/>
    </style:style>
    <style:style style:name="T373" style:family="text">
      <style:text-properties style:use-window-font-color="true" loext:opacity="0%" style:font-name="Arial" fo:language="pt" fo:country="PT" fo:font-style="normal" fo:font-weight="normal" officeooo:rsid="0516406f" style:letter-kerning="true" fo:background-color="transparent" loext:char-shading-value="0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374" style:family="text">
      <style:text-properties style:use-window-font-color="true" loext:opacity="0%"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75" style:family="text">
      <style:text-properties style:use-window-font-color="true" loext:opacity="0%" style:font-name="Arial" fo:font-size="10.5pt" fo:font-weight="bold" officeooo:rsid="057dadac" fo:background-color="transparent" loext:char-shading-value="0" style:font-size-asian="10.5pt" style:font-weight-asian="bold" style:font-size-complex="10.5pt" style:font-weight-complex="bold"/>
    </style:style>
    <style:style style:name="T376" style:family="text">
      <style:text-properties style:use-window-font-color="true" loext:opacity="0%" style:font-name="Arial" fo:font-size="10.5pt" fo:font-weight="bold" officeooo:rsid="059974c0" fo:background-color="transparent" loext:char-shading-value="0" style:font-size-asian="10.5pt" style:font-weight-asian="bold" style:font-size-complex="10.5pt" style:font-weight-complex="bold"/>
    </style:style>
    <style:style style:name="T377" style:family="text">
      <style:text-properties style:use-window-font-color="true" loext:opacity="0%" style:font-name="Arial" fo:font-size="10.5pt" fo:font-weight="bold" officeooo:rsid="058afd2b" fo:background-color="transparent" loext:char-shading-value="0" style:font-size-asian="10.5pt" style:font-weight-asian="bold" style:font-size-complex="10.5pt" style:font-weight-complex="bold"/>
    </style:style>
    <style:style style:name="T378" style:family="text">
      <style:text-properties style:use-window-font-color="true" loext:opacity="0%" style:font-name="Arial" fo:font-size="10.5pt" fo:font-weight="bold" fo:background-color="transparent" loext:char-shading-value="0" style:font-size-asian="10.5pt" style:font-size-complex="10.5pt"/>
    </style:style>
    <style:style style:name="T379" style:family="text">
      <style:text-properties style:use-window-font-color="true" loext:opacity="0%" style:font-name="Arial" fo:font-size="10.5pt" fo:font-weight="bold" officeooo:rsid="057dadac" fo:background-color="transparent" loext:char-shading-value="0" style:font-size-asian="10.5pt" style:font-size-complex="10.5pt"/>
    </style:style>
    <style:style style:name="T380" style:family="text">
      <style:text-properties style:use-window-font-color="true" loext:opacity="0%" style:font-name="Arial" fo:font-size="10.5pt" fo:font-weight="bold" officeooo:rsid="05b65ff9" fo:background-color="transparent" loext:char-shading-value="0" style:font-size-asian="10.5pt" style:font-size-complex="10.5pt"/>
    </style:style>
    <style:style style:name="T381" style:family="text">
      <style:text-properties style:use-window-font-color="true" loext:opacity="0%" style:font-name="Arial" fo:font-size="10.5pt" fo:font-weight="bold" officeooo:rsid="05b7a063" fo:background-color="transparent" loext:char-shading-value="0" style:font-size-asian="10.5pt" style:font-size-complex="10.5pt"/>
    </style:style>
    <style:style style:name="T382" style:family="text">
      <style:text-properties style:use-window-font-color="true" loext:opacity="0%" style:font-name="Arial" fo:font-size="10.5pt" fo:font-weight="bold" officeooo:rsid="05b93441" fo:background-color="transparent" loext:char-shading-value="0" style:font-size-asian="10.5pt" style:font-size-complex="10.5pt"/>
    </style:style>
    <style:style style:name="T383" style:family="text">
      <style:text-properties style:use-window-font-color="true" loext:opacity="0%" style:font-name="Arial" fo:font-size="10.5pt" fo:background-color="transparent" loext:char-shading-value="0" style:font-size-asian="10.5pt" style:font-size-complex="10.5pt"/>
    </style:style>
    <style:style style:name="T384" style:family="text">
      <style:text-properties style:use-window-font-color="true" loext:opacity="0%" style:font-name="Arial" fo:font-size="10.5pt" officeooo:rsid="058afd2b" fo:background-color="transparent" loext:char-shading-value="0" style:font-size-asian="10.5pt" style:font-size-complex="10.5pt"/>
    </style:style>
    <style:style style:name="T385" style:family="text">
      <style:text-properties style:use-window-font-color="true" loext:opacity="0%" style:font-name="Arial" fo:font-size="10.5pt" officeooo:rsid="0586388e" fo:background-color="transparent" loext:char-shading-value="0" style:font-size-asian="10.5pt" style:font-size-complex="10.5pt"/>
    </style:style>
    <style:style style:name="T386" style:family="text">
      <style:text-properties style:use-window-font-color="true" loext:opacity="0%"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387" style:family="text">
      <style:text-properties style:use-window-font-color="true" loext:opacity="0%" style:font-name="Arial" fo:font-size="10.5pt" fo:font-style="normal" fo:font-weight="bold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388" style:family="text">
      <style:text-properties style:use-window-font-color="true" loext:opacity="0%" style:font-name="Arial" fo:font-size="10.5pt" fo:font-style="normal" fo:font-weight="bold" officeooo:rsid="059974c0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389" style:family="text">
      <style:text-properties style:use-window-font-color="true" loext:opacity="0%" style:font-name="Arial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90" style:family="text">
      <style:text-properties style:use-window-font-color="true" loext:opacity="0%" style:font-name="Arial" fo:font-size="10.5pt" fo:font-style="normal" fo:font-weight="normal" officeooo:rsid="058afd2b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91" style:family="text">
      <style:text-properties style:use-window-font-color="true" loext:opacity="0%"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392" style:family="text">
      <style:text-properties style:use-window-font-color="true" loext:opacity="0%"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93" style:family="text">
      <style:text-properties style:use-window-font-color="true" loext:opacity="0%" style:font-name="Arial" fo:font-size="10.5pt" fo:font-weight="normal" officeooo:rsid="05b5cd43" fo:background-color="transparent" loext:char-shading-value="0" style:font-size-asian="10.5pt" style:font-weight-asian="normal" style:font-size-complex="10.5pt" style:font-weight-complex="normal"/>
    </style:style>
    <style:style style:name="T394" style:family="text">
      <style:text-properties style:use-window-font-color="true" loext:opacity="0%" style:font-name="Arial" fo:font-size="10.5pt" fo:font-weight="normal" officeooo:rsid="05b5355c" fo:background-color="transparent" loext:char-shading-value="0" style:font-size-asian="10.5pt" style:font-weight-asian="normal" style:font-size-complex="10.5pt" style:font-weight-complex="normal"/>
    </style:style>
    <style:style style:name="T395" style:family="text">
      <style:text-properties style:use-window-font-color="true" loext:opacity="0%" style:font-name="Arial" fo:font-size="10.5pt" style:text-underline-style="solid" style:text-underline-width="auto" style:text-underline-color="font-color" fo:font-weight="bold" officeooo:rsid="058afd2b" fo:background-color="transparent" loext:char-shading-value="0" style:font-size-asian="10.5pt" style:font-weight-asian="bold" style:font-size-complex="10.5pt" style:font-weight-complex="bold"/>
    </style:style>
    <style:style style:name="T396" style:family="text">
      <style:text-properties style:use-window-font-color="true" loext:opacity="0%" style:font-name="Arial" fo:font-size="10.5pt" fo:language="pt" fo:country="PT" fo:font-style="normal" fo:font-weight="normal" officeooo:rsid="0516406f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397" style:family="text">
      <style:text-properties style:use-window-font-color="true" loext:opacity="0%"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98" style:family="text">
      <style:text-properties style:use-window-font-color="true" loext:opacity="0%" style:font-name="Calibri1" fo:font-size="12pt" fo:font-style="italic" fo:font-weight="bold" officeooo:rsid="058a0f2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99" style:family="text">
      <style:text-properties style:use-window-font-color="true" loext:opacity="0%" style:font-name="Calibri1" fo:font-size="12pt" fo:font-style="italic" fo:font-weight="bold" officeooo:rsid="058adf4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0" style:family="text">
      <style:text-properties style:use-window-font-color="true" loext:opacity="0%" style:font-name="Calibri1" fo:font-size="12pt" fo:font-style="italic" fo:font-weight="bold" officeooo:rsid="058afd2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1" style:family="text">
      <style:text-properties style:use-window-font-color="true" loext:opacity="0%" style:font-name="Calibri1" fo:font-size="12pt" fo:font-style="italic" fo:font-weight="bold" officeooo:rsid="058d605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2" style:family="text">
      <style:text-properties style:use-window-font-color="true" loext:opacity="0%" style:font-name="Calibri1" fo:font-size="12pt" fo:font-style="italic" fo:font-weight="bold" officeooo:rsid="058db9f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3" style:family="text">
      <style:text-properties style:use-window-font-color="true" loext:opacity="0%" style:font-name="Calibri1" fo:font-size="12pt" fo:font-style="italic" fo:font-weight="bold" officeooo:rsid="058e0edf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4" style:family="text">
      <style:text-properties style:use-window-font-color="true" loext:opacity="0%" style:font-name="Calibri1" fo:font-size="12pt" fo:font-style="italic" fo:font-weight="bold" officeooo:rsid="058fee7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5" style:family="text">
      <style:text-properties style:use-window-font-color="true" loext:opacity="0%" style:font-name="Calibri1" fo:font-size="12pt" fo:font-style="italic" fo:font-weight="bold" officeooo:rsid="0591eb4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6" style:family="text">
      <style:text-properties style:use-window-font-color="true" loext:opacity="0%" style:font-name="Calibri1" fo:font-size="12pt" fo:font-style="italic" fo:font-weight="bold" officeooo:rsid="05932aa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7" style:family="text">
      <style:text-properties style:use-window-font-color="true" loext:opacity="0%" style:font-name="Calibri1" fo:font-size="12pt" fo:font-style="italic" fo:font-weight="bold" officeooo:rsid="0593f51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8" style:family="text">
      <style:text-properties style:use-window-font-color="true" loext:opacity="0%" style:font-name="Calibri1" fo:font-size="12pt" fo:font-style="italic" fo:font-weight="bold" officeooo:rsid="0595ce9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09" style:family="text">
      <style:text-properties style:use-window-font-color="true" loext:opacity="0%" style:font-name="Calibri1" fo:font-size="12pt" fo:font-style="italic" fo:font-weight="bold" officeooo:rsid="0597727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0" style:family="text">
      <style:text-properties style:use-window-font-color="true" loext:opacity="0%" style:font-name="Calibri1" fo:font-size="12pt" fo:font-style="italic" fo:font-weight="bold" officeooo:rsid="059827a2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1" style:family="text">
      <style:text-properties style:use-window-font-color="true" loext:opacity="0%" style:font-name="Calibri1" fo:font-size="12pt" fo:font-style="italic" fo:font-weight="bold" officeooo:rsid="05992a22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2" style:family="text">
      <style:text-properties style:use-window-font-color="true" loext:opacity="0%" style:font-name="Calibri1" fo:font-size="12pt" fo:font-style="italic" fo:font-weight="bold" officeooo:rsid="059b262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3" style:family="text">
      <style:text-properties style:use-window-font-color="true" loext:opacity="0%" style:font-name="Calibri1" fo:font-size="12pt" fo:font-style="italic" fo:font-weight="bold" officeooo:rsid="059c1d3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4" style:family="text">
      <style:text-properties style:use-window-font-color="true" loext:opacity="0%" style:font-name="Calibri1" fo:font-size="12pt" fo:font-style="italic" fo:font-weight="bold" officeooo:rsid="059df0e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5" style:family="text">
      <style:text-properties style:use-window-font-color="true" loext:opacity="0%" style:font-name="Calibri1" fo:font-size="12pt" fo:font-style="italic" fo:font-weight="bold" officeooo:rsid="059f3bcf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6" style:family="text">
      <style:text-properties style:use-window-font-color="true" loext:opacity="0%" style:font-name="Calibri1" fo:font-size="12pt" fo:font-style="italic" fo:font-weight="bold" officeooo:rsid="059f6ee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7" style:family="text">
      <style:text-properties style:use-window-font-color="true" loext:opacity="0%" style:font-name="Calibri1" fo:font-size="12pt" fo:font-style="italic" fo:font-weight="bold" officeooo:rsid="05b9344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8" style:family="text">
      <style:text-properties style:use-window-font-color="true" loext:opacity="0%" style:font-name="Calibri1" fo:font-size="12pt" fo:font-style="italic" fo:font-weight="bold" officeooo:rsid="05a3d7a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9" style:family="text">
      <style:text-properties style:use-window-font-color="true" loext:opacity="0%" style:font-name="Calibri1" fo:font-size="12pt" fo:font-style="italic" fo:font-weight="bold" officeooo:rsid="05a8ba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20" style:family="text">
      <style:text-properties style:use-window-font-color="true" loext:opacity="0%" style:font-name="Calibri1" fo:font-size="12pt" fo:font-style="italic" fo:font-weight="bold" officeooo:rsid="05ae16a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21" style:family="text">
      <style:text-properties style:use-window-font-color="true" loext:opacity="0%" style:font-name="Calibri1" fo:font-size="12pt" fo:font-style="italic" fo:font-weight="bold" officeooo:rsid="05b1351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22" style:family="text">
      <style:text-properties style:use-window-font-color="true" loext:opacity="0%" style:font-name="Calibri1" fo:font-size="12pt" fo:font-style="italic" fo:font-weight="bold" officeooo:rsid="05bb538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23" style:family="text">
      <style:text-properties style:use-window-font-color="true" loext:opacity="0%" style:font-name="Calibri1" fo:font-size="12pt" fo:font-style="italic" fo:font-weight="bold" officeooo:rsid="05ba354f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24" style:family="text">
      <style:text-properties style:use-window-font-color="true" loext:opacity="0%" style:font-name="Calibri1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25" style:family="text">
      <style:text-properties style:use-window-font-color="true" loext:opacity="0%" style:font-name="Calibri1" fo:font-size="12pt" fo:letter-spacing="normal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26" style:family="text">
      <style:text-properties style:use-window-font-color="true" loext:opacity="0%" style:font-name="Calibri1" fo:font-size="12pt" fo:letter-spacing="normal" fo:font-style="italic" fo:font-weight="bold" officeooo:rsid="05a3d7a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27" style:family="text">
      <style:text-properties style:use-window-font-color="true" loext:opacity="0%" style:font-name="Calibri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8" style:family="text">
      <style:text-properties style:use-window-font-color="true" loext:opacity="0%" style:font-name="Calibri1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29" style:family="text">
      <style:text-properties style:use-window-font-color="true" loext:opacity="0%" style:font-name="Calibri1" fo:font-style="italic" fo:font-weight="bold" officeooo:rsid="058a0f2b" fo:background-color="transparent" loext:char-shading-value="0" style:font-style-asian="italic" style:font-weight-asian="bold" style:font-style-complex="italic" style:font-weight-complex="bold"/>
    </style:style>
    <style:style style:name="T430" style:family="text">
      <style:text-properties style:use-window-font-color="true" loext:opacity="0%" style:font-name="Calibri1" fo:font-style="italic" fo:font-weight="bold" officeooo:rsid="058adf4b" fo:background-color="transparent" loext:char-shading-value="0" style:font-style-asian="italic" style:font-weight-asian="bold" style:font-style-complex="italic" style:font-weight-complex="bold"/>
    </style:style>
    <style:style style:name="T431" style:family="text">
      <style:text-properties style:use-window-font-color="true" loext:opacity="0%" style:font-name="Calibri1" fo:font-style="italic" fo:font-weight="bold" officeooo:rsid="058afd2b" fo:background-color="transparent" loext:char-shading-value="0" style:font-style-asian="italic" style:font-weight-asian="bold" style:font-style-complex="italic" style:font-weight-complex="bold"/>
    </style:style>
    <style:style style:name="T432" style:family="text">
      <style:text-properties style:use-window-font-color="true" loext:opacity="0%" style:font-name="Calibri1" fo:font-style="italic" fo:font-weight="bold" officeooo:rsid="058d6056" fo:background-color="transparent" loext:char-shading-value="0" style:font-style-asian="italic" style:font-weight-asian="bold" style:font-style-complex="italic" style:font-weight-complex="bold"/>
    </style:style>
    <style:style style:name="T433" style:family="text">
      <style:text-properties style:use-window-font-color="true" loext:opacity="0%" style:font-name="Calibri1" fo:font-style="italic" fo:font-weight="bold" officeooo:rsid="058db9fe" fo:background-color="transparent" loext:char-shading-value="0" style:font-style-asian="italic" style:font-weight-asian="bold" style:font-style-complex="italic" style:font-weight-complex="bold"/>
    </style:style>
    <style:style style:name="T434" style:family="text">
      <style:text-properties style:use-window-font-color="true" loext:opacity="0%" style:font-name="Calibri1" fo:font-style="italic" fo:font-weight="bold" officeooo:rsid="058e0edf" fo:background-color="transparent" loext:char-shading-value="0" style:font-style-asian="italic" style:font-weight-asian="bold" style:font-style-complex="italic" style:font-weight-complex="bold"/>
    </style:style>
    <style:style style:name="T435" style:family="text">
      <style:text-properties style:use-window-font-color="true" loext:opacity="0%" style:font-name="Calibri1" fo:font-style="italic" fo:font-weight="bold" officeooo:rsid="058fee75" fo:background-color="transparent" loext:char-shading-value="0" style:font-style-asian="italic" style:font-weight-asian="bold" style:font-style-complex="italic" style:font-weight-complex="bold"/>
    </style:style>
    <style:style style:name="T436" style:family="text">
      <style:text-properties style:use-window-font-color="true" loext:opacity="0%" style:font-name="Calibri1" fo:font-style="italic" fo:font-weight="bold" officeooo:rsid="0591eb40" fo:background-color="transparent" loext:char-shading-value="0" style:font-style-asian="italic" style:font-weight-asian="bold" style:font-style-complex="italic" style:font-weight-complex="bold"/>
    </style:style>
    <style:style style:name="T437" style:family="text">
      <style:text-properties style:use-window-font-color="true" loext:opacity="0%" style:font-name="Calibri1" fo:font-style="italic" fo:font-weight="bold" officeooo:rsid="05932aa6" fo:background-color="transparent" loext:char-shading-value="0" style:font-style-asian="italic" style:font-weight-asian="bold" style:font-style-complex="italic" style:font-weight-complex="bold"/>
    </style:style>
    <style:style style:name="T438" style:family="text">
      <style:text-properties style:use-window-font-color="true" loext:opacity="0%" style:font-name="Calibri1" fo:font-style="italic" fo:font-weight="bold" officeooo:rsid="05bb538c" fo:background-color="transparent" loext:char-shading-value="0" style:font-style-asian="italic" style:font-weight-asian="bold" style:font-style-complex="italic" style:font-weight-complex="bold"/>
    </style:style>
    <style:style style:name="T439" style:family="text">
      <style:text-properties style:use-window-font-color="true" loext:opacity="0%" style:font-name="Calibri1" fo:font-style="italic" fo:font-weight="bold" officeooo:rsid="0593f51e" fo:background-color="transparent" loext:char-shading-value="0" style:font-style-asian="italic" style:font-weight-asian="bold" style:font-style-complex="italic" style:font-weight-complex="bold"/>
    </style:style>
    <style:style style:name="T440" style:family="text">
      <style:text-properties style:use-window-font-color="true" loext:opacity="0%" style:font-name="Calibri1" fo:font-style="italic" fo:font-weight="bold" officeooo:rsid="0595ce93" fo:background-color="transparent" loext:char-shading-value="0" style:font-style-asian="italic" style:font-weight-asian="bold" style:font-style-complex="italic" style:font-weight-complex="bold"/>
    </style:style>
    <style:style style:name="T441" style:family="text">
      <style:text-properties style:use-window-font-color="true" loext:opacity="0%" style:font-name="Calibri1" fo:font-style="italic" fo:font-weight="bold" officeooo:rsid="05ba354f" fo:background-color="transparent" loext:char-shading-value="0" style:font-style-asian="italic" style:font-weight-asian="bold" style:font-style-complex="italic" style:font-weight-complex="bold"/>
    </style:style>
    <style:style style:name="T442" style:family="text">
      <style:text-properties style:use-window-font-color="true" loext:opacity="0%" style:font-name="Calibri1" fo:font-style="italic" fo:font-weight="bold" officeooo:rsid="05977278" fo:background-color="transparent" loext:char-shading-value="0" style:font-style-asian="italic" style:font-weight-asian="bold" style:font-style-complex="italic" style:font-weight-complex="bold"/>
    </style:style>
    <style:style style:name="T443" style:family="text">
      <style:text-properties style:use-window-font-color="true" loext:opacity="0%" style:font-name="Calibri1" fo:font-style="italic" fo:font-weight="bold" officeooo:rsid="059827a2" fo:background-color="transparent" loext:char-shading-value="0" style:font-style-asian="italic" style:font-weight-asian="bold" style:font-style-complex="italic" style:font-weight-complex="bold"/>
    </style:style>
    <style:style style:name="T444" style:family="text">
      <style:text-properties style:use-window-font-color="true" loext:opacity="0%" style:font-name="Calibri1" fo:font-style="italic" fo:font-weight="bold" officeooo:rsid="05992a22" fo:background-color="transparent" loext:char-shading-value="0" style:font-style-asian="italic" style:font-weight-asian="bold" style:font-style-complex="italic" style:font-weight-complex="bold"/>
    </style:style>
    <style:style style:name="T445" style:family="text">
      <style:text-properties style:use-window-font-color="true" loext:opacity="0%" style:font-name="Calibri1" fo:font-style="italic" fo:font-weight="bold" officeooo:rsid="059b2620" fo:background-color="transparent" loext:char-shading-value="0" style:font-style-asian="italic" style:font-weight-asian="bold" style:font-style-complex="italic" style:font-weight-complex="bold"/>
    </style:style>
    <style:style style:name="T446" style:family="text">
      <style:text-properties style:use-window-font-color="true" loext:opacity="0%" style:font-name="Calibri1" fo:font-style="italic" fo:font-weight="bold" officeooo:rsid="059c1d3a" fo:background-color="transparent" loext:char-shading-value="0" style:font-style-asian="italic" style:font-weight-asian="bold" style:font-style-complex="italic" style:font-weight-complex="bold"/>
    </style:style>
    <style:style style:name="T447" style:family="text">
      <style:text-properties style:use-window-font-color="true" loext:opacity="0%" style:font-name="Calibri1" fo:font-style="italic" fo:font-weight="bold" officeooo:rsid="059df0e5" fo:background-color="transparent" loext:char-shading-value="0" style:font-style-asian="italic" style:font-weight-asian="bold" style:font-style-complex="italic" style:font-weight-complex="bold"/>
    </style:style>
    <style:style style:name="T448" style:family="text">
      <style:text-properties style:use-window-font-color="true" loext:opacity="0%" style:font-name="Calibri1" fo:font-style="italic" fo:font-weight="bold" officeooo:rsid="059f3bcf" fo:background-color="transparent" loext:char-shading-value="0" style:font-style-asian="italic" style:font-weight-asian="bold" style:font-style-complex="italic" style:font-weight-complex="bold"/>
    </style:style>
    <style:style style:name="T449" style:family="text">
      <style:text-properties style:use-window-font-color="true" loext:opacity="0%" style:font-name="Calibri1" fo:font-style="italic" fo:font-weight="bold" officeooo:rsid="059f6ee9" fo:background-color="transparent" loext:char-shading-value="0" style:font-style-asian="italic" style:font-weight-asian="bold" style:font-style-complex="italic" style:font-weight-complex="bold"/>
    </style:style>
    <style:style style:name="T450" style:family="text">
      <style:text-properties style:use-window-font-color="true" loext:opacity="0%" style:font-name="Calibri1" fo:font-style="italic" fo:font-weight="bold" officeooo:rsid="05b93441" fo:background-color="transparent" loext:char-shading-value="0" style:font-style-asian="italic" style:font-weight-asian="bold" style:font-style-complex="italic" style:font-weight-complex="bold"/>
    </style:style>
    <style:style style:name="T451" style:family="text">
      <style:text-properties style:use-window-font-color="true" loext:opacity="0%" style:font-name="Calibri1" fo:font-style="italic" fo:font-weight="bold" officeooo:rsid="05a3d7aa" fo:background-color="transparent" loext:char-shading-value="0" style:font-style-asian="italic" style:font-weight-asian="bold" style:font-style-complex="italic" style:font-weight-complex="bold"/>
    </style:style>
    <style:style style:name="T452" style:family="text">
      <style:text-properties style:use-window-font-color="true" loext:opacity="0%" style:font-name="Calibri1" fo:font-style="italic" fo:font-weight="bold" officeooo:rsid="05a8ba04" fo:background-color="transparent" loext:char-shading-value="0" style:font-style-asian="italic" style:font-weight-asian="bold" style:font-style-complex="italic" style:font-weight-complex="bold"/>
    </style:style>
    <style:style style:name="T453" style:family="text">
      <style:text-properties style:use-window-font-color="true" loext:opacity="0%" style:font-name="Calibri1" fo:font-style="italic" fo:font-weight="bold" officeooo:rsid="05ae16a3" fo:background-color="transparent" loext:char-shading-value="0" style:font-style-asian="italic" style:font-weight-asian="bold" style:font-style-complex="italic" style:font-weight-complex="bold"/>
    </style:style>
    <style:style style:name="T454" style:family="text">
      <style:text-properties style:use-window-font-color="true" loext:opacity="0%" style:font-name="Calibri1" fo:font-style="italic" fo:font-weight="bold" officeooo:rsid="05b13517" fo:background-color="transparent" loext:char-shading-value="0" style:font-style-asian="italic" style:font-weight-asian="bold" style:font-style-complex="italic" style:font-weight-complex="bold"/>
    </style:style>
    <style:style style:name="T455" style:family="text">
      <style:text-properties style:use-window-font-color="true" loext:opacity="0%" style:font-name="Calibri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56" style:family="text">
      <style:text-properties style:use-window-font-color="true" loext:opacity="0%" style:font-name="Calibri1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57" style:family="text">
      <style:text-properties style:use-window-font-color="true" loext:opacity="0%" style:font-name="Calibri1" fo:letter-spacing="normal" fo:font-style="italic" fo:font-weight="bold" officeooo:rsid="05a3d7aa" fo:background-color="transparent" loext:char-shading-value="0" style:font-style-asian="italic" style:font-weight-asian="bold" style:font-style-complex="italic" style:font-weight-complex="bold"/>
    </style:style>
    <style:style style:name="T458" style:family="text">
      <style:text-properties style:use-window-font-color="true" loext:opacity="0%" style:font-name="Calibri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59" style:family="text">
      <style:text-properties style:use-window-font-color="true" loext:opacity="0%" style:font-name="Calibri1" fo:font-size="10.5pt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0" style:family="text">
      <style:text-properties style:use-window-font-color="true" loext:opacity="0%" style:font-name="Calibri1" fo:font-size="10.5pt" fo:font-style="italic" fo:font-weight="bold" officeooo:rsid="058a0f2b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1" style:family="text">
      <style:text-properties style:use-window-font-color="true" loext:opacity="0%" style:font-name="Calibri1" fo:font-size="10.5pt" fo:font-style="italic" fo:font-weight="bold" officeooo:rsid="058adf4b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2" style:family="text">
      <style:text-properties style:use-window-font-color="true" loext:opacity="0%" style:font-name="Calibri1" fo:font-size="10.5pt" fo:font-style="italic" fo:font-weight="bold" officeooo:rsid="058afd2b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3" style:family="text">
      <style:text-properties style:use-window-font-color="true" loext:opacity="0%" style:font-name="Calibri1" fo:font-size="10.5pt" fo:font-style="italic" fo:font-weight="bold" officeooo:rsid="058d6056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4" style:family="text">
      <style:text-properties style:use-window-font-color="true" loext:opacity="0%" style:font-name="Calibri1" fo:font-size="10.5pt" fo:font-style="italic" fo:font-weight="bold" officeooo:rsid="058db9f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5" style:family="text">
      <style:text-properties style:use-window-font-color="true" loext:opacity="0%" style:font-name="Calibri1" fo:font-size="10.5pt" fo:font-style="italic" fo:font-weight="bold" officeooo:rsid="058e0edf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6" style:family="text">
      <style:text-properties style:use-window-font-color="true" loext:opacity="0%" style:font-name="Calibri1" fo:font-size="10.5pt" fo:font-style="italic" fo:font-weight="bold" officeooo:rsid="058fee75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7" style:family="text">
      <style:text-properties style:use-window-font-color="true" loext:opacity="0%" style:font-name="Calibri1" fo:font-size="10.5pt" fo:font-style="italic" fo:font-weight="bold" officeooo:rsid="0591eb40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8" style:family="text">
      <style:text-properties style:use-window-font-color="true" loext:opacity="0%" style:font-name="Calibri1" fo:font-size="10.5pt" fo:font-style="italic" fo:font-weight="bold" officeooo:rsid="05932aa6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69" style:family="text">
      <style:text-properties style:use-window-font-color="true" loext:opacity="0%" style:font-name="Calibri1" fo:font-size="10.5pt" fo:font-style="italic" fo:font-weight="bold" officeooo:rsid="05bb538c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0" style:family="text">
      <style:text-properties style:use-window-font-color="true" loext:opacity="0%" style:font-name="Calibri1" fo:font-size="10.5pt" fo:font-style="italic" fo:font-weight="bold" officeooo:rsid="0593f51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1" style:family="text">
      <style:text-properties style:use-window-font-color="true" loext:opacity="0%" style:font-name="Calibri1" fo:font-size="10.5pt" fo:font-style="italic" fo:font-weight="bold" officeooo:rsid="0595ce93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2" style:family="text">
      <style:text-properties style:use-window-font-color="true" loext:opacity="0%" style:font-name="Calibri1" fo:font-size="10.5pt" fo:font-style="italic" fo:font-weight="bold" officeooo:rsid="05ba354f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3" style:family="text">
      <style:text-properties style:use-window-font-color="true" loext:opacity="0%" style:font-name="Calibri1" fo:font-size="10.5pt" fo:font-style="italic" fo:font-weight="bold" officeooo:rsid="05977278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4" style:family="text">
      <style:text-properties style:use-window-font-color="true" loext:opacity="0%" style:font-name="Calibri1" fo:font-size="10.5pt" fo:font-style="italic" fo:font-weight="bold" officeooo:rsid="059827a2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5" style:family="text">
      <style:text-properties style:use-window-font-color="true" loext:opacity="0%" style:font-name="Calibri1" fo:font-size="10.5pt" fo:font-style="italic" fo:font-weight="bold" officeooo:rsid="05992a22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6" style:family="text">
      <style:text-properties style:use-window-font-color="true" loext:opacity="0%" style:font-name="Calibri1" fo:font-size="10.5pt" fo:font-style="italic" fo:font-weight="bold" officeooo:rsid="059b2620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7" style:family="text">
      <style:text-properties style:use-window-font-color="true" loext:opacity="0%" style:font-name="Calibri1" fo:font-size="10.5pt" fo:font-style="italic" fo:font-weight="bold" officeooo:rsid="059c1d3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8" style:family="text">
      <style:text-properties style:use-window-font-color="true" loext:opacity="0%" style:font-name="Calibri1" fo:font-size="10.5pt" fo:font-style="italic" fo:font-weight="bold" officeooo:rsid="059df0e5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79" style:family="text">
      <style:text-properties style:use-window-font-color="true" loext:opacity="0%" style:font-name="Calibri1" fo:font-size="10.5pt" fo:font-style="italic" fo:font-weight="bold" officeooo:rsid="059f3bcf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0" style:family="text">
      <style:text-properties style:use-window-font-color="true" loext:opacity="0%" style:font-name="Calibri1" fo:font-size="10.5pt" fo:font-style="italic" fo:font-weight="bold" officeooo:rsid="059f6ee9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1" style:family="text">
      <style:text-properties style:use-window-font-color="true" loext:opacity="0%" style:font-name="Calibri1" fo:font-size="10.5pt" fo:font-style="italic" fo:font-weight="bold" officeooo:rsid="05b93441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2" style:family="text">
      <style:text-properties style:use-window-font-color="true" loext:opacity="0%" style:font-name="Calibri1" fo:font-size="10.5pt" fo:font-style="italic" fo:font-weight="bold" officeooo:rsid="05a3d7a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3" style:family="text">
      <style:text-properties style:use-window-font-color="true" loext:opacity="0%" style:font-name="Calibri1" fo:font-size="10.5pt" fo:font-style="italic" fo:font-weight="bold" officeooo:rsid="05a8ba04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4" style:family="text">
      <style:text-properties style:use-window-font-color="true" loext:opacity="0%" style:font-name="Calibri1" fo:font-size="10.5pt" fo:font-style="italic" fo:font-weight="bold" officeooo:rsid="05ae16a3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5" style:family="text">
      <style:text-properties style:use-window-font-color="true" loext:opacity="0%" style:font-name="Calibri1" fo:font-size="10.5pt" fo:font-style="italic" fo:font-weight="bold" officeooo:rsid="05b13517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6" style:family="text">
      <style:text-properties style:use-window-font-color="true" loext:opacity="0%" style:font-name="Calibri1" fo:font-size="10.5pt" fo:font-style="italic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487" style:family="text">
      <style:text-properties style:use-window-font-color="true" loext:opacity="0%" style:font-name="Calibri1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8" style:family="text">
      <style:text-properties style:use-window-font-color="true" loext:opacity="0%" style:font-name="Calibri1" fo:font-size="10.5pt" fo:letter-spacing="normal" fo:font-style="italic" fo:font-weight="bold" officeooo:rsid="05a3d7a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89" style:family="text">
      <style:text-properties style:use-window-font-color="true" loext:opacity="0%" style:font-name="Calibri1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90" style:family="text">
      <style:text-properties style:use-window-font-color="true" loext:opacity="0%" fo:font-size="12pt" fo:font-weight="normal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91" style:family="text">
      <style:text-properties style:use-window-font-color="true" loext:opacity="0%" fo:font-size="12pt" fo:font-weight="normal" officeooo:rsid="06050a0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92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493" style:family="text">
      <style:text-properties style:use-window-font-color="true" loext:opacity="0%" fo:background-color="transparent" loext:char-shading-value="0"/>
    </style:style>
    <style:style style:name="T494" style:family="text">
      <style:text-properties style:use-window-font-color="true" loext:opacity="0%" fo:font-weight="normal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495" style:family="text">
      <style:text-properties style:use-window-font-color="true" loext:opacity="0%" fo:font-weight="normal" officeooo:rsid="06050a0e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496" style:family="text">
      <style:text-properties style:use-window-font-color="true" loext:opacity="0%" fo:font-size="10.5pt" fo:background-color="transparent" loext:char-shading-value="0" style:font-size-asian="10.5pt" style:font-size-complex="10.5pt"/>
    </style:style>
    <style:style style:name="T497" style:family="text">
      <style:text-properties style:text-line-through-style="none" style:text-line-through-type="none" style:font-name="Arial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71cm" draw:visible-area-height="5.17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5">ESTADO DO CEARÁ</text:p>
      <text:p text:style-name="P15">PODER JUDICIÁRIO</text:p>
      <text:p text:style-name="P15">TRIBUNAL DE JUSTIÇA</text:p>
      <text:p text:style-name="P16">2ª CÂMARA DE DIREITO PÚBLICO</text:p>
      <text:p text:style-name="P13"><text:bookmark text:name="docs-internal-guid-8a8990ef-7fff-40f5-e3"/><text:span text:style-name="Fonte_20_parág._20_padrão"><text:span text:style-name="T188">ATA DA SESSÃO DA SEGUNDA CÂMARA DE DIREITO PÚBLICO. Aos </text:span></text:span><text:span text:style-name="Fonte_20_parág._20_padrão"><text:span text:style-name="T189">onze</text:span></text:span><text:span text:style-name="Fonte_20_parág._20_padrão"><text:span text:style-name="T188"> (</text:span></text:span><text:span text:style-name="Fonte_20_parág._20_padrão"><text:span text:style-name="T189">11</text:span></text:span><text:span text:style-name="Fonte_20_parág._20_padrão"><text:span text:style-name="T188">) dias do mês de </text:span></text:span><text:span text:style-name="Fonte_20_parág._20_padrão"><text:span text:style-name="T190">março</text:span></text:span><text:span text:style-name="Fonte_20_parág._20_padrão"><text:span text:style-name="T188"> do ano de dois mil e vinte e </text:span></text:span><text:span text:style-name="Fonte_20_parág._20_padrão"><text:span text:style-name="T191">seis</text:span></text:span><text:span text:style-name="Fonte_20_parág._20_padrão"><text:span text:style-name="T188"> (202</text:span></text:span><text:span text:style-name="Fonte_20_parág._20_padrão"><text:span text:style-name="T191">6</text:span></text:span><text:span text:style-name="Fonte_20_parág._20_padrão"><text:span text:style-name="T188">), na Sala de Sessões das Câmaras de Direito Público Isoladas, às 14:00 horas, teve lugar a </text:span></text:span><text:span text:style-name="Fonte_20_parág._20_padrão"><text:span text:style-name="T189">7</text:span></text:span><text:span text:style-name="Fonte_20_parág._20_padrão"><text:span text:style-name="T188">ª Reunião Ordinária de 202</text:span></text:span><text:span text:style-name="Fonte_20_parág._20_padrão"><text:span text:style-name="T191">6</text:span></text:span><text:span text:style-name="Fonte_20_parág._20_padrão"><text:span text:style-name="T188">, ocasião em que, sem discrepância, foi aprovada a Ata da Reunião Ordinária nº </text:span></text:span><text:span text:style-name="Fonte_20_parág._20_padrão"><text:span text:style-name="T191">0</text:span></text:span><text:span text:style-name="Fonte_20_parág._20_padrão"><text:span text:style-name="T189">6</text:span></text:span><text:span text:style-name="Fonte_20_parág._20_padrão"><text:span text:style-name="T188">/202</text:span></text:span><text:span text:style-name="Fonte_20_parág._20_padrão"><text:span text:style-name="T192">6</text:span></text:span><text:span text:style-name="Fonte_20_parág._20_padrão"><text:span text:style-name="T188"> da 2ª Câmara de Direito Público, de </text:span></text:span><text:span text:style-name="Fonte_20_parág._20_padrão"><text:span text:style-name="T189">04</text:span></text:span><text:span text:style-name="Fonte_20_parág._20_padrão"><text:span text:style-name="T188"> de </text:span></text:span><text:span text:style-name="Fonte_20_parág._20_padrão"><text:span text:style-name="T189">março</text:span></text:span><text:span text:style-name="Fonte_20_parág._20_padrão"><text:span text:style-name="T191"> </text:span></text:span><text:span text:style-name="Fonte_20_parág._20_padrão"><text:span text:style-name="T188">de 202</text:span></text:span><text:span text:style-name="Fonte_20_parág._20_padrão"><text:span text:style-name="T193">6</text:span></text:span><text:span text:style-name="Fonte_20_parág._20_padrão"><text:span text:style-name="T188">. Presentes os Excelentíssimos Senhores Desembargadores: MARIA NAILDE PINHEIRO NOGUEIRA, Presidente, </text:span></text:span><text:span text:style-name="Fonte_20_parág._20_padrão"><text:span text:style-name="T196">MARIA IRANEIDE MOURA SILVA, </text:span></text:span><text:span text:style-name="Fonte_20_parág._20_padrão"><text:span text:style-name="T201">TEREZE NEUMANN DUARTE CHAVES </text:span></text:span><text:span text:style-name="Fonte_20_parág._20_padrão"><text:span text:style-name="T202">e <text:s/>a Dra.</text:span></text:span><text:span text:style-name="Fonte_20_parág._20_padrão"><text:span text:style-name="T197">ELIZABETE SILVA PINHEIRO, </text:span></text:span><text:span text:style-name="Fonte_20_parág._20_padrão"><text:span text:style-name="T198">Juíza de Direito </text:span></text:span><text:span text:style-name="Fonte_20_parág._20_padrão"><text:span text:style-name="T199">convocada</text:span></text:span><text:span text:style-name="Fonte_20_parág._20_padrão"><text:span text:style-name="T198">. </text:span></text:span><text:span text:style-name="Fonte_20_parág._20_padrão"><text:span text:style-name="T200">Ausente por motivo </text:span></text:span><text:span text:style-name="Fonte_20_parág._20_padrão"><text:span text:style-name="T198">de férias</text:span></text:span><text:span text:style-name="Fonte_20_parág._20_padrão"><text:span text:style-name="T200"> </text:span></text:span><text:span text:style-name="Fonte_20_parág._20_padrão"><text:span text:style-name="T197">o</text:span></text:span><text:span text:style-name="Fonte_20_parág._20_padrão"><text:span text:style-name="T200"> Excelentíssim</text:span></text:span><text:span text:style-name="Fonte_20_parág._20_padrão"><text:span text:style-name="T197">o</text:span></text:span><text:span text:style-name="Fonte_20_parág._20_padrão"><text:span text:style-name="T200"> Senhor Desembargador,</text:span></text:span><text:span text:style-name="Fonte_20_parág._20_padrão"><text:span text:style-name="T188"> </text:span></text:span><text:span text:style-name="Fonte_20_parág._20_padrão"><text:span text:style-name="T196">LUIZ EVALDO GONÇALVES LEITE.</text:span></text:span><text:span text:style-name="Fonte_20_parág._20_padrão"><text:span text:style-name="T197"> </text:span></text:span><text:span text:style-name="Fonte_20_parág._20_padrão"><text:span text:style-name="T188"><text:s/>A Procuradoria-Geral de Justiça fez-se representar pel</text:span></text:span><text:span text:style-name="Fonte_20_parág._20_padrão"><text:span text:style-name="T192">a</text:span></text:span><text:span text:style-name="Fonte_20_parág._20_padrão"><text:span text:style-name="T194"> </text:span></text:span><text:span text:style-name="Fonte_20_parág._20_padrão"><text:span text:style-name="T188">Exm</text:span></text:span><text:span text:style-name="Fonte_20_parág._20_padrão"><text:span text:style-name="T192">a</text:span></text:span><text:span text:style-name="Fonte_20_parág._20_padrão"><text:span text:style-name="T188">. Sr</text:span></text:span><text:span text:style-name="Fonte_20_parág._20_padrão"><text:span text:style-name="T192">a</text:span></text:span><text:span text:style-name="Fonte_20_parág._20_padrão"><text:span text:style-name="T188">. Dr</text:span></text:span><text:span text:style-name="Fonte_20_parág._20_padrão"><text:span text:style-name="T192">a</text:span></text:span><text:span text:style-name="Fonte_20_parág._20_padrão"><text:span text:style-name="T188">. </text:span></text:span><text:span text:style-name="Fonte_20_parág._20_padrão"><text:span text:style-name="T195">Edna Lopes Costa</text:span></text:span><text:span text:style-name="Fonte_20_parág._20_padrão"><text:span text:style-name="T188"> – Procurador</text:span></text:span><text:span text:style-name="Fonte_20_parág._20_padrão"><text:span text:style-name="T192">a</text:span></text:span><text:span text:style-name="Fonte_20_parág._20_padrão"><text:span text:style-name="T188"> de Justiça e a Defensoria Pública fez-se representar pel</text:span></text:span><text:span text:style-name="Fonte_20_parág._20_padrão"><text:span text:style-name="T195">a</text:span></text:span><text:span text:style-name="Fonte_20_parág._20_padrão"><text:span text:style-name="T188"> Exm</text:span></text:span><text:span text:style-name="Fonte_20_parág._20_padrão"><text:span text:style-name="T195">a</text:span></text:span><text:span text:style-name="Fonte_20_parág._20_padrão"><text:span text:style-name="T188">. Sr</text:span></text:span><text:span text:style-name="Fonte_20_parág._20_padrão"><text:span text:style-name="T195">a</text:span></text:span><text:span text:style-name="Fonte_20_parág._20_padrão"><text:span text:style-name="T188">. Dr</text:span></text:span><text:span text:style-name="Fonte_20_parág._20_padrão"><text:span text:style-name="T195">a</text:span></text:span><text:span text:style-name="Fonte_20_parág._20_padrão"><text:span text:style-name="T188">. </text:span></text:span><text:span text:style-name="Fonte_20_parág._20_padrão"><text:span text:style-name="T195">Silvia Helena</text:span></text:span><text:span text:style-name="Fonte_20_parág._20_padrão"><text:span text:style-name="T188">, Defensor</text:span></text:span><text:span text:style-name="Fonte_20_parág._20_padrão"><text:span text:style-name="T195">a</text:span></text:span><text:span text:style-name="Fonte_20_parág._20_padrão"><text:span text:style-name="T188"> Públic</text:span></text:span><text:span text:style-name="Fonte_20_parág._20_padrão"><text:span text:style-name="T195">a</text:span></text:span><text:span text:style-name="Fonte_20_parág._20_padrão"><text:span text:style-name="T188">, sendo os trabalhos coordenados pela Dra. MARIA BEATRIZ CAVALCANTE DE SOUSA – COORDENADORA. </text:span></text:span><text:span text:style-name="Fonte_20_parág._20_padrão"><text:span text:style-name="T203">1</text:span></text:span><text:span text:style-name="T375">.</text:span><text:span text:style-name="T379"> PROCESSOS EM PAUTA (PJE): </text:span><text:span text:style-name="T380">1</text:span><text:span text:style-name="T378">.1</text:span><text:span text:style-name="T383"> - 2ª Câmara de Direito Público/4º Gabinete da 2ª Câmara de Direito Público 0179516-18.2012.8.06.0001 - CLASSE - APELAÇÃO / REMESSA NECESSÁRIA ROSÂNGELA MICHELY ANDRADE LIMA e outros X MUNICÍPIO DE FORTALEZA </text:span><text:span text:style-name="T374">- Relatora: A Excelentíssima Senhora Desembargadora MARIA NAILDE PINHEIRO NOGUEIRA – Síntese do julgamento: </text:span><text:span text:style-name="T459">"A Turma por unanimidade, <text:s/>conheceu da Remessa Necessária para, no mérito,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</text:span><text:span text:style-name="T383"> - 2ª Câmara de Direito Público/4º Gabinete da 2ª Câmara de Direito Público 3001335-35.2024.8.06.0158 - CLASSE - APELAÇÃO / REMESSA NECESSÁRIA MUNICÍPIO DE RUSSAS X GILBERTO LEÃO DE PAIVA </text:span><text:span text:style-name="T374">- Relatora: A Excelentíssima Senhora Desembargadora MARIA NAILDE PINHEIRO NOGUEIRA – Síntese do julgamento: </text:span><text:span text:style-name="T459">"A Turma, por unanimidade, <text:s/></text:span><text:span text:style-name="T460">acordou </text:span><text:span text:style-name="T459">em conhecer do recurso, para d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</text:span><text:span text:style-name="T383"> - 2ª Câmara de Direito Público/4º Gabinete da 2ª Câmara de Direito Público 3001287-37.2024.8.06.0171 - CLASSE - APELAÇÃO CÍVEL MUNICÍPIO DE QUITERIANÓPOLIS X RITA DE CASSIA CORDEIRO </text:span><text:span text:style-name="T374">- Relatora: A Excelentíssima Senhora Desembargadora MARIA NAILDE PINHEIRO NOGUEIRA – Síntese do julgamento: </text:span><text:span text:style-name="T459">"A Turma, por unanimidade, conheceu da Apelação, para dar provimento a este recurs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</text:span><text:span text:style-name="T380">1</text:span><text:span text:style-name="T378">.4</text:span><text:span text:style-name="T383"> - 2ª Câmara de Direito Público/4º Gabinete da 2ª Câmara de Direito Público 0016927-58.2016.8.06.0092 - CLASSE - APELAÇÃO CÍVEL MARIA DE FÁTIMA ALVES DA COSTA X MUNICÍPIO DE INDEPENDÊNCIA e outros </text:span><text:span text:style-name="T374">- Relatora: A Excelentíssima Senhora Desembargadora MARIA NAILDE PINHEIRO NOGUEIRA – Síntese do julgamento: </text:span><text:span text:style-name="T459">"A Turma, por unanimidade, acordou em <text:s/>conhecer do Recurso de Apelação e, no mérito,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5</text:span><text:span text:style-name="T383"> - 2ª Câmara de Direito Público/4º Gabinete da 2ª Câmara de Direito Público 3000114-04.2023.8.06.0109 - CLASSE - APELAÇÃO CÍVEL </text:span><text:soft-page-break/><text:span text:style-name="T383">JOAQUIM HONORATO DA SILVA e outros X MINISTÉRIO PÚBLICO DO ESTADO DO CEARÁ </text:span><text:span text:style-name="T374">- Relatora: A Excelentíssima Senhora Desembargadora MARIA NAILDE PINHEIRO NOGUEIRA – Síntese do julgamento:</text:span><text:span text:style-name="T459"> "A Turma, por unanimidade, acordou em conhecer da Apelação Cível para negar-lhe provimento, nos termos do voto da Desembargador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6</text:span><text:span text:style-name="T383"> - 2ª Câmara de Direito Público/4º Gabinete da 2ª Câmara de Direito Público 3000660-67.2024.8.06.0095 - CLASSE - APELAÇÃO CÍVEL MUNICÍPIO DE IPU X FRANCISCA ALEXANDRE PINTO </text:span><text:span text:style-name="T374">- Relatora: A Excelentíssima Senhora Desembargadora MARIA NAILDE PINHEIRO NOGUEIRA – Síntese do julgamento: </text:span><text:span text:style-name="T459">"A Turma, por unanimidade, acordou em conhecer o recurso de Apelação Cível para, no mérito, negar-lhe provimento, nos termos do voto da Relatora.“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7</text:span><text:span text:style-name="T383"> - 2ª Câmara de Direito Público/4º Gabinete da 2ª Câmara de Direito Público 0050331-27.2020.8.06.0168 - CLASSE - APELAÇÃO CÍVEL FRANCISCO GILLIARD PINHEIRO DE LIMA X DEPARTAMENTO ESTADUAL DE TRANSITO </text:span><text:span text:style-name="T374">- Relatora: A Excelentíssima Senhora</text:span><text:span text:style-name="T387"> Desembargadora MARIA NAILDE PINHEIRO NOGUEIRA – Síntese do julgamento:</text:span><text:span text:style-name="T459"> "A Turma, por unanimidade, acordou em conhecer da Apelação Cível para, no mérito, negar-lhe provimento, nos termos do voto da Relatora.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8</text:span><text:span text:style-name="T383"> - 2ª Câmara de Direito Público/4º Gabinete da 2ª Câmara de Direito Público 3001084-50.2025.8.06.0071 - CLASSE - APELAÇÃO CÍVEL VERÔNICA MAIRA COSTA OLIVEIRA X UNIVERSIDADE REGIONAL DO CARIRI URCA e outros </text:span><text:span text:style-name="T374">- Relatora: A Excelentíssima Senhora Desembargadora MARIA NAILDE PINHEIRO NOGUEIRA – Síntese do julgamento:</text:span><text:span text:style-name="T459"> "A Turma, por unanimidade, <text:s text:c="2"/>conheceu da Apelação Cível para, no mérito, dar-lhe provimento, nos termos do voto da Relatora.“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9</text:span><text:span text:style-name="T383"> - 2ª Câmara de Direito Público/4º Gabinete da 2ª Câmara de Direito Público 3014813-65.2025.8.06.0000 - CLASSE - AGRAVO DE INSTRUMENTO VANILSON PRAZERES AGUIAR X MUNICÍPIO DE TIANGUÁ e outros </text:span><text:span text:style-name="T374">- Relatora: A Excelentíssima Senhora Desembargadora MARIA NAILDE PINHEIRO NOGUEIRA – Síntese do julgamento: </text:span><text:span text:style-name="T459">"A Turma <text:s/>à unanimidade, acordou em conhecer e negar provimento para o recurso de Agravo de Instrumento, nos termos do voto da Relatora.”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10</text:span><text:span text:style-name="T383"> - 2ª Câmara de Direito Público/4º Gabinete da 2ª Câmara de Direito Público 3001605-03.2024.8.06.0112 - CLASSE - APELAÇÃO CÍVEL MUNICÍPIO DE JUAZEIRO DO NORTE X WILMA GONÇALVES DA SILVA </text:span><text:span text:style-name="T374">- Relatora: A Excelentíssima Senhora Desembargadora MARIA NAILDE PINHEIRO NOGUEIRA – Síntese do julgamento: </text:span><text:span text:style-name="T459">"A Turma à unanimidade, acordou em conhecer para negar provimento ao recurso de Apelação Cível em questã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11</text:span><text:span text:style-name="T383"> - 2ª Câmara de Direito Público/4º Gabinete da 2ª Câmara de Direito Público 3000732-94.2025.8.06.0038 - CLASSE - APELAÇÃO CÍVEL NEUZABETH LIMA BARRETO X MUNICÍPIO DE ARARIPE </text:span><text:span text:style-name="T374">- Relatora: A Excelentíssima Senhora Desembargadora MARIA NAILDE PINHEIRO NOGUEIRA – Síntese do julgamento: </text:span><text:span text:style-name="T459">"A Turma, por unanimidade, conhece</text:span><text:span text:style-name="T461">u</text:span><text:span text:style-name="T459"> da Apelação, neg</text:span><text:span text:style-name="T461">o</text:span><text:span text:style-name="T459"> provimento ao recurs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</text:span><text:span text:style-name="T380">1</text:span><text:span text:style-name="T378">.12</text:span><text:span text:style-name="T383"> - 2ª Câmara de Direito </text:span><text:soft-page-break/><text:span text:style-name="T383">Público/4º Gabinete da 2ª Câmara de Direito Público 3005886-91.2025.8.06.0071 - CLASSE - REMESSA NECESSÁRIA CÍVEL ANA ERIKA FEITOSA JUSTO XENOFONTE X SECRETARIA DE SAUDE DO CRATO e outros </text:span><text:span text:style-name="T374">- Relatora: A Excelentíssima Senhora Desembargadora MARIA NAILDE PINHEIRO NOGUEIRA – Síntese do julgamento: </text:span><text:span text:style-name="T459">"A Turma, por unanimidade, acordou em conhecer da Remessa Necessária para negar-lhe provimento, nos termos do voto da eminente Relatora.”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13</text:span><text:span text:style-name="T383"> - 2ª Câmara de Direito Público/4º Gabinete da 2ª Câmara de Direito Público 3011010-74.2025.8.06.0000 - CLASSE - AGRAVO DE INSTRUMENTO MUNICÍPIO DE JUAZEIRO DO NORTE X LAILMA MAIA PINHEIRO </text:span><text:span text:style-name="T374">- Relatora: A Excelentíssima Senhora Desembargadora MARIA NAILDE PINHEIRO NOGUEIRA – Síntese do julgamento: </text:span><text:span text:style-name="T459">"A Turma, por unanimidade, acordou <text:s/>em conhecer do Agravo Interno, para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14</text:span><text:span text:style-name="T383"> - 2ª Câmara de Direito Público/4º Gabinete da 2ª Câmara de Direito Público 3000680-89.2024.8.06.0117 - CLASSE - APELAÇÃO CÍVEL CEARAPREV X MARIA ZIONETE ALVES OLIVEIRA </text:span><text:span text:style-name="T374">- Relatora: A Excelentíssima Senhora Desembargadora MARIA NAILDE PINHEIRO NOGUEIRA – Síntese do julgamento: </text:span><text:span text:style-name="T459">"A Turma por unanimidade, conheceu do recurso, para negar-lhe provimento, nos termos do voto da Relatora.“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15</text:span><text:span text:style-name="T383"> - 2ª Câmara de Direito Público/4º Gabinete da 2ª Câmara de Direito Público 0050366-07.2020.8.06.0032 - CLASSE - APELAÇÃO CÍVEL JOSÉ FRANCIALES IRINEU X MUNICÍPIO DE AMONTADA </text:span><text:span text:style-name="T374">- Relatora: A Excelentíssima Senhora Desembargadora MARIA NAILDE PINHEIRO NOGUEIRA – Síntese do julgamento: </text:span><text:span text:style-name="T459">"A Turma, por unanimidade, acordou em conhecer da Apelação Cível para, no mérito,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16</text:span><text:span text:style-name="T383"> - 2ª Câmara de Direito Público/4º Gabinete da 2ª Câmara de Direito Público 3003145-18.2024.8.06.0167 - CLASSE - REMESSA NECESSÁRIA CÍVEL PAULO ROGÉRIO CARNEIRO e outros X MUNICÍPIO DE SOBRAL </text:span><text:span text:style-name="T374">- Relatora: A Excelentíssima Senhora Desembargadora MARIA NAILDE PINHEIRO NOGUEIRA – Síntese do julgamento: </text:span><text:span text:style-name="T459">"A </text:span><text:span text:style-name="T462">T</text:span><text:span text:style-name="T459">urma, por unanimidade, acordou em conhecer da Remessa Necessária para, no mérito,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17</text:span><text:span text:style-name="T383"> - 2ª Câmara de Direito Público/4º Gabinete da 2ª Câmara de Direito Público 3000227-60.2024.8.06.0096 - CLASSE - APELAÇÃO CÍVEL SINDICATO DOS SERV PUB MUNICIPAIS DE IPUEIRAS-SSPMI X MUNICIPIO DE IPUEIRAS </text:span><text:span text:style-name="T374">- Relatora: A Excelentíssima Senhora Desembargadora MARIA NAILDE PINHEIRO NOGUEIRA – Síntese do julgamento: </text:span><text:span text:style-name="T459">"A Turma, por unanimidade, acordou em conhecer da Apelação Cível para, no mérito,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18</text:span><text:span text:style-name="T383"> - 2ª Câmara de Direito Público/4º Gabinete da 2ª Câmara de Direito Público 0204495-87.2025.8.06.0001 - CLASSE - APELAÇÃO CÍVEL FRANCISCO RUAN DE SOUZA SIMPLÍCIO X ESTADO DO CEARÁ </text:span><text:span text:style-name="T374">- Relatora: A Excelentíssima Senhora Desembargadora MARIA NAILDE PINHEIRO NOGUEIRA – Síntese do julgamento: </text:span><text:span text:style-name="T459">"A Turma, por unanimidade, acordou <text:s/>em conhecer da Apelação Cível, para negar-lhe provimento, nos termos do voto da Desembargadora Relatora.”</text:span><text:span text:style-name="T374"> </text:span><text:span text:style-name="T383">Participaram do julgamento os Excelentíssimos Senhores Desembargadores Maria Nailde </text:span><text:soft-page-break/><text:span text:style-name="T383">Pinheiro Nogueira – Relatora, Maria Iraneide Moura Silva e Dra. Elizabete Silva Pinheiro. </text:span><text:span text:style-name="T380">1</text:span><text:span text:style-name="T378">.19</text:span><text:span text:style-name="T383"> - 2ª Câmara de Direito Público/4º Gabinete da 2ª Câmara de Direito Público 3000171-35.2023.8.06.0040 - CLASSE - APELAÇÃO CÍVEL MUNICÍPIO DE ANTONINA DO NORTE X SINTSEPANSA </text:span><text:span text:style-name="T374">- Relatora: A Excelentíssima Senhora Desembargadora MARIA NAILDE PINHEIRO NOGUEIRA – Síntese do julgamento: </text:span><text:span text:style-name="T459">"A Turma, por unanimidade, acordou à unanimidade, em conhecer da Apelação Cível constante nos autos para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0</text:span><text:span text:style-name="T383"> - 2ª Câmara de Direito Público/4º Gabinete da 2ª Câmara de Direito Público 3001594-34.2023.8.06.0071 - CLASSE - APELAÇÃO CÍVEL ESTADO DO CEARA X POLLIANNA RAFAELLE SALVADOR DE CARVALHO </text:span><text:span text:style-name="T374">- Relatora: A Excelentíssima Senhora Desembargadora MARIA NAILDE PINHEIRO NOGUEIRA – Síntese do julgamento: </text:span><text:span text:style-name="T459">"A Turma, por unanimidade, <text:s/>acordou em conhecer da Apelação para, no mérito, dar-lhe parcial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1</text:span><text:span text:style-name="T383"> - 2ª Câmara de Direito Público/4º Gabinete da 2ª Câmara de Direito Público 3014188-31.2025.8.06.0000 - CLASSE - AGRAVO DE INSTRUMENTO BANCO DO BRASIL SA X MUNICÍPIO DE FORTALEZA </text:span><text:span text:style-name="T374">- Relatora: A Excelentíssima Senhora Desembargadora MARIA NAILDE PINHEIRO NOGUEIRA – Síntese do julgamento: </text:span><text:span text:style-name="T459">"A Turma, por unanimidade, acordou <text:s/>em conhecer do Agravo de Instrumento para, no mérito, negar-lhe provimento, em conformidade com o voto da relatora, julgando prejudicado o Agravo Interno.“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2</text:span><text:span text:style-name="T383"> - 2ª Câmara de Direito Público/4º Gabinete da 2ª Câmara de Direito Público 3011806-65.2025.8.06.0000 - CLASSE - AGRAVO DE INSTRUMENTO MUNICÍPIO DE MARANGUAPE X ANA KAREN SANTOS DE SOUSA </text:span><text:span text:style-name="T374">- Relatora: A Excelentíssima Senhora Desembargadora MARIA NAILDE PINHEIRO NOGUEIRA – Síntese do julgamento: </text:span><text:span text:style-name="T459">"A Turma, por unanimidade, acordou, em conhecer do Agravo Interno para, no mérito, negar-lhe provimento, nos termos do voto da Relatora.“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3</text:span><text:span text:style-name="T383"> - 2ª Câmara de Direito Público/4º Gabinete da 2ª Câmara de Direito Público 0206101-58.2022.8.06.0001 - CLASSE - APELAÇÃO / REMESSA NECESSÁRIA MUNICÍPIO DE FORTALEZA X SINDICATO DOS ODONTOLOGISTAS DO ESTADO DO CEARA </text:span><text:span text:style-name="T374">- Relatora: A Excelentíssima Senhora Desembargadora MARIA NAILDE PINHEIRO NOGUEIRA – Síntese do julgamento: </text:span><text:span text:style-name="T459">"A Turma, por unanimidade, acordou em conhecer dos Embargos de Declaração, para negar provimento a este recurso, nos termos do voto da Relatora.“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4</text:span><text:span text:style-name="T383"> - 2ª Câmara de Direito Público/4º Gabinete da 2ª Câmara de Direito Público 3000499-28.2024.8.06.0040 - CLASSE - APELAÇÃO CÍVEL ANTONIA VERÍSSIMA GOMES TEODORO X MUNICÍPIO DE TARRAFAS </text:span><text:span text:style-name="T374">- Relatora: A Excelentíssima Senhora Desembargadora MARIA NAILDE PINHEIRO NOGUEIRA – Síntese do julgamento:</text:span><text:span text:style-name="T459"> "A Turma, por unanimidade, acordou em conhecer da Apelação Cível para, no mérito,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5</text:span><text:span text:style-name="T383"> - 2ª Câmara de Direito Público/4º Gabinete da 2ª Câmara de Direito Público 3011980-74.2025.8.06.0000 - CLASSE - AGRAVO DE INSTRUMENTO MUNICÍPIO DE GUAIUBA X REGINA CÉLIA DA SILVEIRA SILVA DUTRA </text:span><text:span text:style-name="T374">- Relatora: A Excelentíssima Senhora Desembargadora MARIA NAILDE PINHEIRO NOGUEIRA – Síntese do julgamento: </text:span><text:span text:style-name="T459">"A </text:span><text:soft-page-break/><text:span text:style-name="T459">Turma, por unanimidade, acordou em conhecer do Agravo de Instrumento para, no mérito, dar-lhe provimento, em conformidade com o voto da Relatora.”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6</text:span><text:span text:style-name="T383"> - 2ª Câmara de Direito Público/4º Gabinete da 2ª Câmara de Direito Público 0217456-60.2025.8.06.0001 - CLASSE - APELAÇÃO CÍVEL BILLY ANTHONY OLIVEIRA SILVA X MUNICÍPIO DE FORTALEZA </text:span><text:span text:style-name="T374">- Relatora: A Excelentíssima Senhora Desembargadora MARIA NAILDE PINHEIRO NOGUEIRA – Síntese do julgamento: </text:span><text:span text:style-name="T459">"A Turma, por unanimidade, acordou em conhecer da Apelação Cível, para negar-lhe provimento, nos termos do voto da Desembargador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7</text:span><text:span text:style-name="T383"> - 2ª Câmara de Direito Público/4º Gabinete da 2ª Câmara de Direito Público 0630633-63.2024.8.06.0000 - CLASSE - AGRAVO DE INSTRUMENTO AMSA X COMPANHIA ENERGÉTICA DO CEARÁ </text:span><text:span text:style-name="T374">- Relatora: A Excelentíssima Senhora Desembargadora MARIA NAILDE PINHEIRO NOGUEIRA – Síntese do julgamento: </text:span><text:span text:style-name="T459">"A Turma, por unanimidade, acordou <text:s/>em conhecer do recurso, para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78">2.28</text:span><text:span text:style-name="T383"> - 2ª Câmara de Direito Público/4º Gabinete da 2ª Câmara de Direito Público 3002114-77.2025.8.06.0053 - CLASSE - APELAÇÃO CÍVEL MUNICÍPIO DE CAMOCIM X APARECIDA CORDEIRO DA SILVA </text:span><text:span text:style-name="T374">- Relatora: A Excelentíssima Senhora Desembargadora MARIA NAILDE PINHEIRO NOGUEIRA – Síntese do julgamento: "</text:span><text:span text:style-name="T459">A Turma, por unanimidade, acordou em conhecer da Apelação e negar-lhe provimento, nos termos do voto da Desembargadora Relatora.</text:span><text:span text:style-name="T374">”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29</text:span><text:span text:style-name="T383"> - 2ª Câmara de Direito Público/4º Gabinete da 2ª Câmara de Direito Público 3000334-90.2024.8.06.0036 - CLASSE - APELAÇÃO / REMESSA NECESSÁRIA MUNICÍPIO DE ARACOIABA X FRANCISCO MARTINS MATOS </text:span><text:span text:style-name="T374">- Relatora: A Excelentíssima Senhora Desembargadora MARIA NAILDE PINHEIRO NOGUEIRA – Síntese do julgamento: "</text:span><text:span text:style-name="T459">A Turma, por unanimidade, acordou m conhecer do Agravo Interno para, no mérito, dar-lhe provimento, nos termos do voto da eminente Relatora.”</text:span><text:span text:style-name="T374"> <text:s/>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0</text:span><text:span text:style-name="T383"> - 2ª Câmara de Direito Público/4º Gabinete da 2ª Câmara de Direito Público 3033665-71.2024.8.06.0001 - CLASSE - APELAÇÃO CÍVEL ISSEC X ROSÂNGELA MARY MENDONÇA RODRIGUES </text:span><text:span text:style-name="T374">- Relatora: A Excelentíssima Senhora Desembargadora MARIA NAILDE PINHEIRO NOGUEIRA – Síntese do julgamento: </text:span><text:span text:style-name="T459">"A Turma, por unanimidade, acordou em conhecer das apelações Cíveis constantes nos autos para negar-lhes provimento, nos termos do voto da Desembargador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1</text:span><text:span text:style-name="T383"> - 2ª Câmara de Direito Público/4º Gabinete da 2ª Câmara de Direito Público 3000333-08.2024.8.06.0036 - CLASSE - APELAÇÃO CÍVEL MUNICÍPIO DE ARACOIABA X ANTONIO ERLANDE PEREIRA OLIVEIRA </text:span><text:span text:style-name="T374">- Relatora: A Excelentíssima Senhora Desembargadora MARIA NAILDE PINHEIRO NOGUEIRA – Síntese do julgamento: "</text:span><text:span text:style-name="T459">A Turma, por unanimidade acordou em conhecer do Agravo Interno para, no mérito, dar-lhe provimento, nos termos do voto da eminente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2</text:span><text:span text:style-name="T383"> - 2ª Câmara de Direito Público/4º Gabinete da 2ª Câmara de Direito Público 0055464-87.2021.8.06.0112 - CLASSE - APELAÇÃO CÍVEL MUNICÍPIO DE JUAZEIRO DO NORTE X M.K.R. COMÉRCIO DE EQUIPAMENTOS LTDA </text:span><text:span text:style-name="T374">- Relatora: A Excelentíssima </text:span><text:soft-page-break/><text:span text:style-name="T374">Senhora Desembargadora MARIA NAILDE PINHEIRO NOGUEIRA – Síntese do julgamento: </text:span><text:span text:style-name="T459">"A Turma, por unanimidade, acordou em conhecer da Apelação mas para negar-lhe provimento, nos termos do voto da Desembargador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3</text:span><text:span text:style-name="T383"> - 2ª Câmara de Direito Público/4º Gabinete da 2ª Câmara de Direito Público 3000912-59.2025.8.06.0055 - CLASSE - APELAÇÃO CÍVEL MUNICÍPIO DE CANINDE e outros X JOSÉ MIRTON FÉLIX NUNES </text:span><text:span text:style-name="T374">- Relatora: A Excelentíssima Senhora Desembargadora MARIA NAILDE PINHEIRO NOGUEIRA – Síntese do julgamento: </text:span><text:span text:style-name="T459">"A Turma, por unanimidade, acordou em conhecer do Recurso do Instituto de Previdência do Município de Canindé e conhecer em parte do Recurso do Município de Canindé para, no mérito, negar-lhes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4</text:span><text:span text:style-name="T383"> - 2ª Câmara de Direito Público/4º Gabinete da 2ª Câmara de Direito Público 3001650-70.2025.8.06.0112 - CLASSE - APELAÇÃO CÍVEL MUNICÍPIO DE JUAZEIRO DO NORTE X FRANCISCA SABRINA MORAIS SILVA </text:span><text:span text:style-name="T374">- Relatora: A Excelentíssima Senhora Desembargadora MARIA NAILDE PINHEIRO NOGUEIRA – Síntese do julgamento: </text:span><text:span text:style-name="T459">"A Turma, por unanimidade, acordou em conhecer da Apelação e negar-lhe provimento, nos termos do voto da Desembargador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5</text:span><text:span text:style-name="T383"> - 2ª Câmara de Direito Público/4º Gabinete da 2ª Câmara de Direito Público 3039041-72.2023.8.06.0001 - CLASSE - APELAÇÃO CÍVEL ESTADO DO CEARA X VIRGÍLIO CRESCENCIO GRANGEIRO </text:span><text:span text:style-name="T374">- Relatora: A Excelentíssima Senhora Desembargadora MARIA NAILDE PINHEIRO NOGUEIRA – Síntese do julgamento: </text:span><text:span text:style-name="T459">"A Turma, por unanimidade, acordou em conhecer dos Embargos de Declaração para, no mérito, negar-lhe provimento, nos termos do voto da eminente Relatora.” </text:span><text:span text:style-name="T389">Impedida </text:span><text:span text:style-name="T390">a</text:span><text:span text:style-name="T389"> Exma. Dra. Elizabete Silva Pinheiro.</text:span><text:span text:style-name="T459">”</text:span><text:span text:style-name="T383">Participaram do julgamento os Excelentíssimos Senhores Desembargadores Maria Nailde Pinheiro Nogueira – Relatora, Maria Iraneide Moura Silva e </text:span><text:span text:style-name="T384">Tereze Neumann Duarte Chaves</text:span><text:span text:style-name="T383">. </text:span><text:span text:style-name="T380">1</text:span><text:span text:style-name="T378">.36</text:span><text:span text:style-name="T383"> - 2ª Câmara de Direito Público/4º Gabinete da 2ª Câmara de Direito Público 3016031-62.2024.8.06.0001 - CLASSE - APELAÇÃO CÍVEL ISSEC X VALTER DE CASTRO CUNHA </text:span><text:span text:style-name="T374">- Relatora: A Excelentíssima Senhora Desembargadora MARIA NAILDE PINHEIRO NOGUEIRA – Síntese do julgamento: "</text:span><text:span text:style-name="T459">A Turma, por unanimidade, acordou <text:s/>em conhecer a Apelação Cível constante nos autos para negar-lhe provimento, nos termos do voto da Desembargadora Relatora.“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7</text:span><text:span text:style-name="T383"> - 2ª Câmara de Direito Público/4º Gabinete da 2ª Câmara de Direito Público 3006585-82.2025.8.06.0071 - CLASSE - APELAÇÃO CÍVEL PEGUY FILS AIME X UNIVERSIDADE REGIONAL DO CARIRI URCA e outros </text:span><text:span text:style-name="T374">- Relatora: A Excelentíssima Senhora Desembargadora MARIA NAILDE PINHEIRO NOGUEIRA – Síntese do julgamento: </text:span><text:span text:style-name="T459">"A Turma, por unanimidade, acordou em conhecer da Apelação Cível para, no mérito, negar-lhe provimento, nos termos do voto da Desembargador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3</text:span><text:span text:style-name="T380">8</text:span><text:span text:style-name="T383"> - 2ª Câmara de Direito Público/4º Gabinete da 2ª Câmara de Direito Público 0202552-24.2022.8.06.0071 - CLASSE - APELAÇÃO CÍVEL FRANCISCO ASSIS FERREIRA LIMA X DEPARTAMENTO ESTADUAL DE TRANSITO </text:span><text:span text:style-name="T374">- Relatora: A Excelentíssima Senhora Desembargadora MARIA NAILDE PINHEIRO NOGUEIRA – Síntese do julgamento: </text:span><text:span text:style-name="T459">"A Turma, por unanimidade, acordou em conhecer dos Embargos de Declaração para negar-lhes provimento, nos termos do voto da Desembargadora Relatora.”</text:span><text:span text:style-name="T374"> </text:span><text:span text:style-name="T383">Participaram do julgamento os Excelentíssimos Senhores Desembargadores Maria Nailde Pinheiro Nogueira – Relatora, </text:span><text:soft-page-break/><text:span text:style-name="T383">Maria Iraneide Moura Silva e Dra. Elizabete Silva Pinheiro. </text:span><text:span text:style-name="T380">1</text:span><text:span text:style-name="T378">.</text:span><text:span text:style-name="T380">39</text:span><text:span text:style-name="T383"> - 2ª Câmara de Direito Público/4º Gabinete da 2ª Câmara de Direito Público </text:span><text:span text:style-name="T374">3001058-60.2022.8.06.0070</text:span><text:span text:style-name="T383"> - CLASSE - APELAÇÃO CÍVEL CONEXIS BRASIL DIGITAL X MUNICÍPIO DE CRATEÚS </text:span><text:span text:style-name="T374">- Relatora: A Excelentíssima Senhora Desembargadora MARIA NAILDE PINHEIRO NOGUEIRA. </text:span><text:span text:style-name="T391"><text:s/></text:span><text:span text:style-name="Fonte_20_parág._20_padrão"><text:span text:style-name="T204">A</text:span></text:span><text:span text:style-name="Fonte_20_parág._20_padrão"><text:span text:style-name="T205">pós a dispensa d</text:span></text:span><text:span text:style-name="Fonte_20_parág._20_padrão"><text:span text:style-name="T206">a </text:span></text:span><text:span text:style-name="Fonte_20_parág._20_padrão"><text:span text:style-name="T207">leitura do</text:span></text:span><text:span text:style-name="Fonte_20_parág._20_padrão"><text:span text:style-name="T205"> relatório, </text:span></text:span><text:span text:style-name="Fonte_20_parág._20_padrão"><text:span text:style-name="T208">fez uso da palavra, </text:span></text:span><text:span text:style-name="Fonte_20_parág._20_padrão"><text:span text:style-name="T209">pelo tempo regimental</text:span></text:span><text:span text:style-name="Fonte_20_parág._20_padrão"><text:span text:style-name="T208"> </text:span></text:span><text:span text:style-name="Fonte_20_parág._20_padrão"><text:span text:style-name="T209">de</text:span></text:span><text:span text:style-name="Fonte_20_parág._20_padrão"><text:span text:style-name="T208"> 15 minutos, </text:span></text:span><text:span text:style-name="Fonte_20_parág._20_padrão"><text:span text:style-name="T204">a</text:span></text:span><text:span text:style-name="Fonte_20_parág._20_padrão"><text:span text:style-name="T208"> advogad</text:span></text:span><text:span text:style-name="Fonte_20_parág._20_padrão"><text:span text:style-name="T204">a</text:span></text:span><text:span text:style-name="Fonte_20_parág._20_padrão"><text:span text:style-name="T208"> </text:span></text:span><text:span text:style-name="Fonte_20_parág._20_padrão"><text:span text:style-name="T210">d</text:span></text:span><text:span text:style-name="Fonte_20_parág._20_padrão"><text:span text:style-name="T211">a</text:span></text:span><text:span text:style-name="Fonte_20_parág._20_padrão"><text:span text:style-name="T212"> </text:span></text:span><text:span text:style-name="Fonte_20_parág._20_padrão"><text:span text:style-name="T204">apelante</text:span></text:span><text:span text:style-name="Fonte_20_parág._20_padrão"><text:span text:style-name="T210">,</text:span></text:span><text:span text:style-name="Fonte_20_parág._20_padrão"><text:span text:style-name="T208"> </text:span></text:span><text:span text:style-name="Fonte_20_parág._20_padrão"><text:span text:style-name="T213">Dr</text:span></text:span><text:span text:style-name="Fonte_20_parág._20_padrão"><text:span text:style-name="T204">a</text:span></text:span><text:span text:style-name="Fonte_20_parág._20_padrão"><text:span text:style-name="T213">.</text:span></text:span><text:span text:style-name="Fonte_20_parág._20_padrão"><text:span text:style-name="T214"> </text:span></text:span><text:span text:style-name="Fonte_20_parág._20_padrão"><text:span text:style-name="T224">D</text:span></text:span><text:span text:style-name="Fonte_20_parág._20_padrão"><text:span text:style-name="T225">é</text:span></text:span><text:span text:style-name="Fonte_20_parág._20_padrão"><text:span text:style-name="T224">bora Aquino Araújo OAB-MG 212.873.</text:span></text:span><text:span text:style-name="Fonte_20_parág._20_padrão"><text:span text:style-name="T215"> </text:span></text:span><text:span text:style-name="Fonte_20_parág._20_padrão"><text:span text:style-name="T228">Concluída a manifestaç</text:span></text:span><text:span text:style-name="Fonte_20_parág._20_padrão"><text:span text:style-name="T229">ão</text:span></text:span><text:span text:style-name="Fonte_20_parág._20_padrão"><text:span text:style-name="T228">,</text:span></text:span><text:span text:style-name="Fonte_20_parág._20_padrão"><text:span text:style-name="T230"> </text:span></text:span><text:span text:style-name="Fonte_20_parág._20_padrão"><text:span text:style-name="T231">a</text:span></text:span><text:span text:style-name="Fonte_20_parág._20_padrão"><text:span text:style-name="T228"> Presidente da Câmara, </text:span></text:span><text:span text:style-name="Fonte_20_parág._20_padrão"><text:span text:style-name="T216">Exm</text:span></text:span><text:span text:style-name="Fonte_20_parág._20_padrão"><text:span text:style-name="T217">a</text:span></text:span><text:span text:style-name="Fonte_20_parág._20_padrão"><text:span text:style-name="T216">. Sr</text:span></text:span><text:span text:style-name="Fonte_20_parág._20_padrão"><text:span text:style-name="T217">a</text:span></text:span><text:span text:style-name="Fonte_20_parág._20_padrão"><text:span text:style-name="T216">. Desa.</text:span></text:span><text:span text:style-name="Fonte_20_parág._20_padrão"><text:span text:style-name="T228"> </text:span></text:span><text:span text:style-name="Fonte_20_parág._20_padrão"><text:span text:style-name="T231">Maria Nailde Pinheiro Nogueira</text:span></text:span><text:span text:style-name="Fonte_20_parág._20_padrão"><text:span text:style-name="T228"> </text:span></text:span><text:span text:style-name="Fonte_20_parág._20_padrão"><text:span text:style-name="T232">e</text:span></text:span><text:span text:style-name="Fonte_20_parág._20_padrão"><text:span text:style-name="T228"> Relator</text:span></text:span><text:span text:style-name="Fonte_20_parág._20_padrão"><text:span text:style-name="T233">a </text:span></text:span><text:span text:style-name="Fonte_20_parág._20_padrão"><text:span text:style-name="T218">do processo, proferiu o seu voto</text:span></text:span><text:span text:style-name="T374"> – Síntese do julgamento: </text:span><text:span text:style-name="T459">"A Turma, por unanimidade, acordou em conhecer parcialmente da Apelação Cível para, no mérito, negar-lhe provimento, em conformidade com o voto da eminente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4</text:span><text:span text:style-name="T380">0</text:span><text:span text:style-name="T383"> - 2ª Câmara de Direito Público/4º Gabinete da 2ª Câmara de Direito Público 3018551-61.2025.8.06.0000 - CLASSE - AGRAVO DE INSTRUMENTO SAMSUNG ELETRÔNICA DA AMAZONIA LTDA X ESTADO DO CEARÁ </text:span><text:span text:style-name="T374">- Relatora: A Excelentíssima Senhora Desembargadora MARIA NAILDE PINHEIRO NOGUEIRA – Síntese do julgamento: </text:span><text:span text:style-name="T459">"A Turma, por unanimidade, acordou em conhecer e negar provimento para o recurso de Agravo de Instrumento, nos termos do voto da Relatora.”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4</text:span><text:span text:style-name="T380">1</text:span><text:span text:style-name="T383"> - 2ª Câmara de Direito Público/4º Gabinete da 2ª Câmara de Direito Público 0004347-25.2017.8.06.0168 - CLASSE - APELAÇÃO CÍVEL MUNICÍPIO DE SOLONÓPOLE X FRANCISCA VALDEGLEIDE FREITAS </text:span><text:span text:style-name="T374">- Relatora: A Excelentíssima Senhora Desembargadora MARIA NAILDE PINHEIRO NOGUEIRA – Síntese do julgamento: </text:span><text:span text:style-name="T459">"A Turma, por unanimidade, acordou em conhecer do Recurso de Apelação para, no mérito, negar-lhe provimento, e em conhecer da Remessa Necessária para reformar parcialmente a sentença, em conformidade com o voto da eminente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4</text:span><text:span text:style-name="T380">2</text:span><text:span text:style-name="T383"> - 2ª Câmara de Direito Público/4º Gabinete da 2ª Câmara de Direito Público 0003865-27.2000.8.06.0054 - CLASSE - APELAÇÃO CÍVEL PAULO NEY MARTINS X MUNICÍPIO DE CAMPOS SALES </text:span><text:span text:style-name="T374">- Relatora: A Excelentíssima Senhora Desembargadora MARIA NAILDE PINHEIRO NOGUEIRA – Síntese do julgamento:</text:span><text:span text:style-name="T459"> "A Turma, por unanimidade, acordou em conhecer da Apelação, para d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.</text:span><text:span text:style-name="T378">4</text:span><text:span text:style-name="T380">3</text:span><text:span text:style-name="T383"> - 2ª Câmara de Direito Público/4º Gabinete da 2ª Câmara de Direito Público 0221904-53.2000.8.06.0001 - CLASSE - APELAÇÃO CÍVEL MUNICÍPIO DE FORTALEZA X ESPOLIO DE PATRIOLINO RIBEIRO D SOUSA e outros </text:span><text:span text:style-name="T374">- Relatora: A Excelentíssima Senhora Desembargadora MARIA NAILDE PINHEIRO NOGUEIRA – Síntese do julgamento: </text:span><text:span text:style-name="T459">"A Turma, por unanimidade, acordou em conhecer da Apelação mas para negar-lhe provimento, nos termos do voto da Desembargadora Relatora.”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4</text:span><text:span text:style-name="T380">4</text:span><text:span text:style-name="T383"> - 2ª Câmara de Direito Público/4º Gabinete da 2ª Câmara de Direito Público 3020082-85.2025.8.06.0000 - CLASSE - AGRAVO DE INSTRUMENTO LEONARDO DE FREITAS VIEIRA X MUNICÍPIO DE CRUZ </text:span><text:span text:style-name="T374">- Relatora: A Excelentíssima Senhora Desembargadora MARIA NAILDE PINHEIRO NOGUEIRA – Síntese do julgamento: </text:span><text:span text:style-name="T459">"A Turma, por unanimidade, acordou em não conhecer do agravo de instrumento, nos termos do voto da Relatora.“</text:span><text:span text:style-name="T374"> </text:span><text:span text:style-name="T383">Participaram do julgamento os Excelentíssimos Senhores Desembargadores Maria Nailde Pinheiro Nogueira – Relatora, Maria Iraneide Moura Silva e Dra. Elizabete Silva Pinheiro. </text:span><text:span text:style-name="T380">1</text:span><text:span text:style-name="T378">.4</text:span><text:span text:style-name="T380">5</text:span><text:span text:style-name="T383"> - 2ª Câmara de Direito Público/4º Gabinete da 2ª Câmara de Direito Público 3000308-</text:span><text:soft-page-break/><text:span text:style-name="T383">07.2023.8.06.0108 - CLASSE - APELAÇÃO CÍVEL MUNICÍPIO DE ITAIÇABA X FRANCISCO EVANILSON GOMES DA SILVA </text:span><text:span text:style-name="T374">- Relatora: A Excelentíssima Senhora Desembargadora MARIA NAILDE PINHEIRO NOGUEIRA – Síntese do julgamento: </text:span><text:span text:style-name="T459">"A Turma por unanimidade, acordou por unanimidade, em conhecer dos aclaratórios, para, no mérito, negar-lhes provimento, nos termos do voto da Relatora.“ </text:span><text:span text:style-name="T374"><text:s/></text:span><text:span text:style-name="T383">Participaram do julgamento os Excelentíssimos Senhores Desembargadores Maria Nailde Pinheiro Nogueira – Relatora, Maria Iraneide Moura Silva e Dra. Elizabete Silva Pinheiro.</text:span><text:span text:style-name="T380">1</text:span><text:span text:style-name="T378">.</text:span><text:span text:style-name="T380">46</text:span><text:span text:style-name="T383"> - 2ª Câmara de Direito Público/4º Gabinete da 2ª Câmara de Direito Público 3000924-73.2025.8.06.0055 - CLASSE - APELAÇÃO CÍVEL MUNICÍPIO DE CANINDÉ e outros X FRANCISCO DAS CHAGAS DA SILVA </text:span><text:span text:style-name="T374">- Relatora: A Excelentíssima Senhora Desembargadora MARIA NAILDE PINHEIRO NOGUEIRA – Síntese do julgamento: </text:span><text:span text:style-name="T459">"A Turma, por unanimidade, acordou em conhecer parcialmente do Recurso de Apelação e, no mérito, negar-lhe provimento, nos termos do voto da Relatora.”</text:span><text:span text:style-name="T374"> </text:span><text:span text:style-name="T383">Participaram do julgamento os Excelentíssimos Senhores Desembargadores Maria Nailde Pinheiro Nogueira – Relatora, Maria Iraneide Moura Silva e Dra. Elizabete Silva Pinheiro.</text:span><text:span text:style-name="Fonte_20_parág._20_padrão"><text:span text:style-name="T236"> </text:span></text:span><text:span text:style-name="Fonte_20_parág._20_padrão"><text:span text:style-name="T242">1</text:span></text:span><text:span text:style-name="Fonte_20_parág._20_padrão"><text:span text:style-name="T243">.4</text:span></text:span><text:span text:style-name="Fonte_20_parág._20_padrão"><text:span text:style-name="T242">7</text:span></text:span><text:span text:style-name="Fonte_20_parág._20_padrão"><text:span text:style-name="T236"> - 2ª Câmara de Direito Público/2º Gabinete da 2ª Câmara de Direito Público 3009092-35.2025.8.06.0000 - CLASSE - AGRAVO DE INSTRUMENTO EDUARDO FEIJÓ SANTOS X MINISTÉRIO PÚBLICO DO ESTADO DO CEARÁ </text:span></text:span><text:span text:style-name="Fonte_20_parág._20_padrão"><text:span text:style-name="T244">- Relatora: A Excelentíssima Senhora Desembargadora MARIA IRANEIDE MOURA SILVA – Síntese do julgamento:</text:span></text:span><text:span text:style-name="Fonte_20_parág._20_padrão"><text:span text:style-name="T283"> "A Turma, <text:s/>por maioria, acordou em conhecer do presente recurso, mas para negar-lhe provimento, nos termos do voto da Relatora.”</text:span></text:span><text:span text:style-name="Fonte_20_parág._20_padrão"><text:span text:style-name="T244"> </text:span></text:span><text:span text:style-name="Fonte_20_parág._20_padrão"><text:span text:style-name="T236">Participaram do julgamento os Excelentíssimos Senhores Desembargadores Maria Iraneide Moura Silva – Relatora, Dra. Elizabete Silva Pinheiro e Tereze Neumann Duarte Chaves. </text:span></text:span><text:span text:style-name="Fonte_20_parág._20_padrão"><text:span text:style-name="T242">1</text:span></text:span><text:span text:style-name="Fonte_20_parág._20_padrão"><text:span text:style-name="T243">.</text:span></text:span><text:span text:style-name="T378">4</text:span><text:span text:style-name="T380">8</text:span><text:span text:style-name="T383"> - 2ª Câmara de Direito Público/2º Gabinete da 2ª Câmara de Direito Público 3007095-17.2025.8.06.0000 - CLASSE – AGRAVO INTERNO EM AGRAVO DE INSTRUMENTO LD URBANISMO LTDA X MUNICÍPIO DE SOBRAL </text:span><text:span text:style-name="T374">- Relatora: A Excelentíssima Senhora Desembargadora MARIA IRANEIDE MOURA SILVA – Síntese do julgamento:</text:span><text:span text:style-name="T459"> "A Turma, por unanimidade, acordou em conhecer do presente recurso, negando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0">49</text:span><text:span text:style-name="T383"> - 2ª Câmara de Direito Público/2º Gabinete da 2ª Câmara de Direito Público 3013440-64.2023.8.06.0001 - CLASSE - APELAÇÃO CÍVEL CLARO S.A X ESTADO DO CEARÁ </text:span><text:span text:style-name="T374">- Relatora: A Excelentíssima Senhora Desembargadora MARIA IRANEIDE MOURA SILVA – Síntese do julgamento: "</text:span><text:span text:style-name="T459">A Turma, por unanimidade, </text:span><text:span text:style-name="T463">a</text:span><text:span text:style-name="T459">cordou em conhecer do apelo, <text:s/>para dar-lhe provimento, nos termos do voto da </text:span><text:span text:style-name="T463">R</text:span><text:span text:style-name="T459">elatora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0</text:span><text:span text:style-name="T383"> - 2ª Câmara de Direito Público/2º Gabinete da 2ª Câmara de Direito Público 0050677-44.2021.8.06.0070 - CLASSE - APELAÇÃO CÍVEL PEDRO OLIVEIRA DE SOUZA X ESTADO DO CEARÁ </text:span><text:span text:style-name="T374">- Relatora: A Excelentíssima Senhora Desembargadora MARIA IRANEIDE MOURA SILVA – Síntese do julgamento: </text:span><text:span text:style-name="T459">"A Turma, <text:s/>à unanimidade, acordou em conhecer e dar parcial provimento aos Embargos Declaratórios, nos termos do voto da </text:span><text:span text:style-name="T463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1</text:span><text:span text:style-name="T383"> - 2ª Câmara de Direito Público/2º Gabinete da 2ª Câmara de Direito Público 0023074-14.2018.8.06.0001 - CLASSE - APELAÇÃO CÍVEL MARIA PEREIRA DA SILVA X ADNA SHEILA DA SILVA e outros </text:span><text:span text:style-name="T374">- Relatora: A Excelentíssima Senhora Desembargadora MARIA IRANEIDE MOURA SILVA – Síntese do julgamento: </text:span><text:span text:style-name="T459">"A Tuma, <text:s/>por unanimidade, acordou em conhecer e desprover os presentes Embargos Declaratórios, nos termos do voto da </text:span><text:span text:style-name="T464">R</text:span><text:span text:style-name="T459">elatora.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2</text:span><text:span text:style-name="T383"> - 2ª Câmara de Direito Público/2º Gabinete da 2ª Câmara de Direito Público </text:span><text:soft-page-break/><text:span text:style-name="T383">0041132-51.2007.8.06.0001 - CLASSE - APELAÇÃO CÍVEL DEPARTAMENTO ESTADUAL DE TRANSITO X MARIA BARBOSA DE ALMEIDA </text:span><text:span text:style-name="T374">- Relatora: A Excelentíssima Senhora Desembargadora MARIA IRANEIDE MOURA SILVA – Síntese do julgamento:</text:span><text:span text:style-name="T459"> "A Turma, <text:s/>por unanimidade de votos, acordou <text:s/>em conhecer dos embargos de declaração, mas para negar-lhes provimento, nos termos do voto da </text:span><text:span text:style-name="T464">R</text:span><text:span text:style-name="T459">elatora. Impedida a Exma. Dra. Elizabete Silva Pinheiro.”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3</text:span><text:span text:style-name="T383"> - 2ª Câmara de Direito Público/2º Gabinete da 2ª Câmara de Direito Público 0004473-91.2015.8.06.0153 - CLASSE - APELAÇÃO CÍVEL MUNICÍPIO DE QUIXELO e outros X GILSON JOSE DE OLIVEIRA </text:span><text:span text:style-name="T374">- Relatora: A Excelentíssima Senhora Desembargadora MARIA IRANEIDE MOURA SILVA – Síntese do julgamento: </text:span><text:span text:style-name="T459">"A Turma, por unanimidade, acordou em conhecer dos recursos, para dar-lhes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</text:span><text:span text:style-name="T380">1</text:span><text:span text:style-name="T378">.</text:span><text:span text:style-name="T381">54</text:span><text:span text:style-name="T383">- 2ª Câmara de Direito Público/2º Gabinete da 2ª Câmara de Direito Público 3000635-43.2025.8.06.0055 - CLASSE - APELAÇÃO CÍVEL FRANCISCO DE ASSIS LIMA DE MOURA X MUNICÍPIO DE CANINDÉ e outros </text:span><text:span text:style-name="T374">- Relatora: A Excelentíssima Senhora Desembargadora MARIA IRANEIDE MOURA SILVA – Síntese do julgamento: "</text:span><text:span text:style-name="T459">A Turma, por unanimidade, acordou em conhecer do Recurso de Apelação Cível e negar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5</text:span><text:span text:style-name="T383"> - 2ª Câmara de Direito Público/2º Gabinete da 2ª Câmara de Direito Público 0000306-53.2012.8.06.0212 - CLASSE - APELAÇÃO CÍVEL MUNICÍPIO DE SÃO JOÃO DO JAGUARIBE X ROBERTO ANTONIO </text:span><text:span text:style-name="T374">- Relatora: A Excelentíssima Senhora Desembargadora MARIA IRANEIDE MOURA SILVA – Síntese do julgamento: </text:span><text:span text:style-name="T459">"A Turma, por unanimidade de votos, acordou em conhecer dos Embargos de Declaração, mas para negar-lhes provimento, nos termos do voto da </text:span><text:span text:style-name="T465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6</text:span><text:span text:style-name="T383"> - 2ª Câmara de Direito Público/2º Gabinete da 2ª Câmara de Direito Público 3000136-35.2025.8.06.0160 - CLASSE - APELAÇÃO CÍVEL ANA RAQUEL RODRIGUES LIMA e outros X MUNICÍPIO DE SANTA QUITÉRIA </text:span><text:span text:style-name="T374">- Relatora: A Excelentíssima Senhora Desembargadora MARIA IRANEIDE MOURA SILVA – Síntese do julgamento: </text:span><text:span text:style-name="T459">"A Turma, por unanimidade, acordou <text:s/>em conhecer parcialmente da Apelação, e na extensão, negar-lhe provimento, nos termos do voto da </text:span><text:span text:style-name="T465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7</text:span><text:span text:style-name="T383"> - 2ª Câmara de Direito Público/2º Gabinete da 2ª Câmara de Direito Público 0200505-97.2022.8.06.0032 - CLASSE - APELAÇÃO CÍVEL MARIA MARQUES DA SILVA ARAÚJO X MUNICÍPIO DE AMONTADA </text:span><text:span text:style-name="T374">- Relatora: A Excelentíssima Senhora Desembargadora MARIA IRANEIDE MOURA SILVA – Síntese do julgamento: </text:span><text:span text:style-name="T459">"A Turma, por unanimidade de votos, acordou em rejeitar as preliminares arguidas, e no mérito, conhecer do Recurso de Apelação, para declarar de ofício, a nulidade da sentença, nos termos do voto da </text:span><text:span text:style-name="T465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8</text:span><text:span text:style-name="T383"> - 2ª Câmara de Direito Público/2º Gabinete da 2ª Câmara de Direito Público 0200341-13.2022.8.06.0104 - CLASSE - APELAÇÃO CÍVEL MARIA PINTO DE AGUIAR ARAÚJO X PROCURADORIA-GERAL FEDERAL </text:span><text:span text:style-name="T374">- Relatora: A Excelentíssima Senhora Desembargadora MARIA IRANEIDE MOURA SILVA – Síntese do julgamento: </text:span><text:span text:style-name="T459">"A Turma, por unanimidade, acordou em não conhecer da Apelação e declarar a incompetência da Justiça Estadual para o julgamento do recurso, determinando a remessa dos autos ao Tribunal </text:span><text:soft-page-break/><text:span text:style-name="T459">Regional Federal da 5ª Região, </text:span><text:span text:style-name="T465">nos termos do voto da eminente Relatora.”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59</text:span><text:span text:style-name="T383"> - 2ª Câmara de Direito Público/2º Gabinete da 2ª Câmara de Direito Público 0005710-15.2017.8.06.0114 - CLASSE - APELAÇÃO CÍVEL MUNICÍPIO DE LAVRAS DA MANGABEIRA X MINISTÉRIO PÚBLICO DO ESTADO DO CEARÁ </text:span><text:span text:style-name="T374">- Relatora: A Excelentíssima Senhora Desembargadora MARIA IRANEIDE MOURA SILVA – Síntese do julgamento: </text:span><text:span text:style-name="T459">"A Turma, por unanimidade de votos, acordou em conhecer, parcialmente, dos </text:span><text:span text:style-name="T465">E</text:span><text:span text:style-name="T459">mbargos de </text:span><text:span text:style-name="T465">D</text:span><text:span text:style-name="T459">eclaração, mas para negar-lhes provimento, nos termos do voto da </text:span><text:span text:style-name="T465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</text:span><text:span text:style-name="T380">1</text:span><text:span text:style-name="T378">.</text:span><text:span text:style-name="T381">60</text:span><text:span text:style-name="T383"> - 2ª Câmara de Direito Público/2º Gabinete da 2ª Câmara de Direito Público 3002626-62.2025.8.06.0117 - CLASSE - APELAÇÃO / REMESSA NECESSÁRIA MUNICÍPIO DE MARACANAÚ X RAIMUNDO FÁBIO DA SILVA BRAGA </text:span><text:span text:style-name="T374">- Relatora: A Excelentíssima Senhora Desembargadora MARIA IRANEIDE MOURA SILVA – Síntese do julgamento: </text:span><text:span text:style-name="T459">"A Turma, por unanimidade de votos, acordou em conhecer da Remessa e do apelo, mas par negar-lhes provimento, mantendo a sentença, nos termos do voto da </text:span><text:span text:style-name="T465">R</text:span><text:span text:style-name="T459">elatora.”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1</text:span><text:span text:style-name="T383"> - 2ª Câmara de Direito Público/2º Gabinete da 2ª Câmara de Direito Público 3000713-22.2024.8.06.0136 - CLASSE - REMESSA NECESSÁRIA CÍVEL PRIME CONSULTORIA E ASSESSORIA EMPRESARIAL LTDA X PREFEITO DO MUNICÍPIO DE PACAJUS </text:span><text:span text:style-name="T374">- Relatora: A Excelentíssima Senhora Desembargadora MARIA IRANEIDE MOURA SILVA – Síntese do julgamento: </text:span><text:span text:style-name="T459">"A Turma, por unanimidade, acordou em conhecer da remessa oficial, mas para negar-lhe provimento, nos termos do voto da Relatora.”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2</text:span><text:span text:style-name="T383"> - 2ª Câmara de Direito Público/2º Gabinete da 2ª Câmara de Direito Público 3000099-10.2025.8.06.0030 - CLASSE - APELAÇÃO CÍVEL JOSÉ WILSON DE ALENCAR X MUNICÍPIO DE AIUABA </text:span><text:span text:style-name="T374">- Relatora: A Excelentíssima Senhora Desembargadora MARIA IRANEIDE MOURA SILVA – Síntese do julgamento: </text:span><text:span text:style-name="T459">"A Turma, por unanimidade acordou, em conhecer do recurso, para dar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3</text:span><text:span text:style-name="T383"> - 2ª Câmara de Direito Público/2º Gabinete da 2ª Câmara de Direito Público 3001018-21.2025.8.06.0055 - CLASSE - APELAÇÃO CÍVEL MUNICÍPIO DE CANINDÉ e outros X FRANCISCO MEDLEM QUIRINO JEREMIAS </text:span><text:span text:style-name="T374">- Relatora: A Excelentíssima Senhora Desembargadora MARIA IRANEIDE MOURA SILVA – Síntese do julgamento: </text:span><text:span text:style-name="T459">"A Turma, por unanimidade, acordou em conhecer parcialmente do Recurso de Apelação Cível e, na parte conhecida, negar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4 </text:span><text:span text:style-name="T383">- 2ª Câmara de Direito Público/2º Gabinete da 2ª Câmara de Direito Público 3015505-95.2024.8.06.0001 - CLASSE - APELAÇÃO CÍVEL MARÍLIA MONTEIRO NOLETO X SUPERINTENDENTE DO INSTITUTO DE PLANEJAMENTO DE FORTALEZA - IPLANFOR e outros </text:span><text:span text:style-name="T374">- Relatora: A Excelentíssima Senhora Desembargadora MARIA IRANEIDE MOURA SILVA – Síntese do julgamento: </text:span><text:span text:style-name="T459">"A Turma, por unanimidade, acordou em conhecer da Remessa Necessária e da Apelação Cível e dar-lhes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5</text:span><text:span text:style-name="T383"> - 2ª Câmara de Direito Público/2º Gabinete da 2ª </text:span><text:soft-page-break/><text:span text:style-name="T383">Câmara de Direito Público 3003992-39.2025.8.06.0117 - CLASSE - APELAÇÃO CÍVEL MARCELO SILVA SANTOS X MUNICÍPIO DE MARACANAÚ </text:span><text:span text:style-name="T374">- Relatora: A Excelentíssima Senhora Desembargadora MARIA IRANEIDE MOURA SILVA – Síntese do julgamento:</text:span><text:span text:style-name="T459"> "A Turma, por unanimidade de votos, acordou em conhecer do Recurso de Apelação, mas para negar-lhe provimento, nos termos do voto da </text:span><text:span text:style-name="T466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6</text:span><text:span text:style-name="T383"> - 2ª Câmara de Direito Público/2º Gabinete da 2ª Câmara de Direito Público 3000217-08.2025.8.06.0055 - CLASSE - APELAÇÃO CÍVEL SILVANIR SILVA DE OLIVEIRA X MUNICÍPIO DE CANINDÉ e outros </text:span><text:span text:style-name="T374">- Relatora: A Excelentíssima Senhora Desembargadora MARIA IRANEIDE MOURA SILVA – Síntese do julgamento: </text:span><text:span text:style-name="T459">"</text:span><text:span text:style-name="T288">A Turma,por unanimidade de votos, acordou em conhecer das Apelações Cíveis, negando provimento ao apelo do Município de Canindé e do Instituto de Previdência do Município de Canindé – IPMC, e provendo o Recurso de Apelação da autora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7</text:span><text:span text:style-name="T383"> - 2ª Câmara de Direito Público/2º Gabinete da 2ª Câmara de Direito Público 3000149-58.2025.8.06.0055 - CLASSE - APELAÇÃO CÍVEL MARIA ERISLANE ANASTÁCIO AGOSTINHO e outros X MUNICÍPIO DE CANINDÉ e outros </text:span><text:span text:style-name="T374">- Relatora: A Excelentíssima Senhora Desembargadora MARIA IRANEIDE MOURA SILVA – Síntese do julgamento: </text:span><text:span text:style-name="T459">"</text:span><text:span text:style-name="T288">A Turma, por unanimidade de votos, acordou em conhecer das Apelações Cíveis negando provimento ao apelodo Município de Canindé e do Instituto de Previdência do Município de Canindé – IPMC, e provendo o Recurso de Apelação da autora, nos termos do voto da Relatora.</text:span><text:span text:style-name="T374">“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8</text:span><text:span text:style-name="T383"> - 2ª Câmara de Direito Público/2º Gabinete da 2ª Câmara de Direito Público 3000207-61.2025.8.06.0055 - CLASSE - APELAÇÃO CÍVEL FRANCISCO EVANDRO LEITÃO FREIRE X MUNICÍPIO DE CANINDÉ e outros </text:span><text:span text:style-name="T374">- Relatora: A Excelentíssima Senhora Desembargadora MARIA IRANEIDE MOURA SILVA – Síntese do julgamento: </text:span><text:span text:style-name="T459">"A Turma, <text:s/>por unanimidade de votos, acordou em conhecer das Apelações Cíveis, negando provimento ao apelo do Município de Canindé e provendo o Recurso de Apelação do autor, nos termos do voto da Relatora.”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69</text:span><text:span text:style-name="T383"> - 2ª Câmara de Direito Público/2º Gabinete da 2ª Câmara de Direito Público 3002790-87.2025.8.06.0000 - CLASSE - AGRAVO DE INSTRUMENTO ESTADO DO CEARÁ X FUTURA SERVIÇOS PROFISSIONAIS ADMINISTRATIVOS LTDA </text:span><text:span text:style-name="T374">- Relatora: A Excelentíssima Senhora Desembargadora MARIA IRANEIDE MOURA SILVA – Síntese do julgamento: </text:span><text:span text:style-name="T459">"A Turma, por unanimidade, acordou em conhecer dos </text:span><text:span text:style-name="T467">E</text:span><text:span text:style-name="T459">mbargos de </text:span><text:span text:style-name="T467">D</text:span><text:span text:style-name="T459">eclaração, para, no mérito, negar-lhes provimento, nos termos do Voto da Relatora.”</text:span><text:span text:style-name="T374"> <text:s/>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70</text:span><text:span text:style-name="T383"> - 2ª Câmara de Direito Público/2º Gabinete da 2ª Câmara de Direito Público 3037576-28.2023.8.06.0001 - CLASSE - APELAÇÃO CÍVEL MARIA LIDUINA MARTINS X DIRETOR DO CENTRO DE VIGILÂNCIA SANITÁRIA DE FORTALEZA e outros </text:span><text:span text:style-name="T374">- Relatora: A Excelentíssima Senhora Desembargadora MARIA IRANEIDE MOURA SILVA – Síntese do julgamento: </text:span><text:span text:style-name="T459">"A Turma, por unanimidade de votos, acordou em conhecer da Apelação, mas para negar-lhe provimento, nos termos do voto da </text:span><text:span text:style-name="T467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</text:span><text:span text:style-name="T380">1</text:span><text:span text:style-name="T378">.</text:span><text:span text:style-name="T381">71</text:span><text:span text:style-name="T383">- 2ª Câmara de Direito Público/2º Gabinete da 2ª Câmara de Direito Público 0133559-81.2018.8.06.0001 - CLASSE - APELAÇÃO CÍVEL FREDERICO NOGUEIRA SOARES X ESTADO DO CEARÁ </text:span><text:span text:style-name="T374">- </text:span><text:soft-page-break/><text:span text:style-name="T374">Relatora: A Excelentíssima Senhora Desembargadora MARIA IRANEIDE MOURA SILVA – Síntese do julgamento: </text:span><text:span text:style-name="T459">"A Turma, por unanimidade, acordou em conhecer parcialmente o recurso estadual, para dar-lhe provimento em parte e, conhecer a remessa oficial, mas para negar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</text:span><text:span text:style-name="T380">1</text:span><text:span text:style-name="T378">.</text:span><text:span text:style-name="T381">72</text:span><text:span text:style-name="T383"> - 2ª Câmara de Direito Público/2º Gabinete da 2ª Câmara de Direito Público 3000515-89.2024.8.06.0166 - CLASSE - APELAÇÃO CÍVEL CEARA SECRETARIA DA FAZENDA X LÍGIA GARDENIA MAGALHÃES DE BRITO </text:span><text:span text:style-name="T374">- Relatora: A Excelentíssima Senhora Desembargadora MARIA IRANEIDE MOURA SILVA – Síntese do julgamento: </text:span><text:span text:style-name="T459">"A Turma, <text:s/>por unanimidade de votos, acordou em não conhecer do recurso, nos termos do voto da </text:span><text:span text:style-name="T468">R</text:span><text:span text:style-name="T459">elatora</text:span><text:span text:style-name="T486">.</text:span><text:span text:style-name="T392">” Participaram</text:span><text:span text:style-name="T383">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73</text:span><text:span text:style-name="T383"> - 2ª Câmara de Direito Público/2º Gabinete da 2ª Câmara de Direito Público 3028942-09.2024.8.06.0001 - CLASSE - APELAÇÃO CÍVEL CREFISA SA CREDITO FINANCIAMENTO E INVESTIMENTOS X ESTADO DO CEARÁ </text:span><text:span text:style-name="T374">- Relatora: A Excelentíssima Senhora Desembargadora MARIA IRANEIDE MOURA SILVA – Síntese do julgamento: </text:span><text:span text:style-name="T459">"A Turma, <text:s/>por unanimidade, acordou em rejeitar as preliminares para, no mérito, conhecer dos recursos, negando-lhes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</text:span><text:span text:style-name="T380">1</text:span><text:span text:style-name="T378">.</text:span><text:span text:style-name="T381">74</text:span><text:span text:style-name="T383"> - 2ª Câmara de Direito Público/2º Gabinete da 2ª Câmara de Direito Público 0920758-42.2014.8.06.0001 - CLASSE - APELAÇÃO CÍVEL NIKE DO BRASIL COMERCIO E PARTICIPAÇÕES LTDA X ESTADO DO CEARÁ </text:span><text:span text:style-name="T374">- Relatora: A Excelentíssima Senhora Desembargadora MARIA IRANEIDE MOURA SILVA – Síntese do julgamento: </text:span><text:span text:style-name="T459">"A Turma, <text:s/>por unanimidade, acordou em rejeitar a preliminar para, no mérito, conhecer do recurso, negando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</text:span><text:span text:style-name="T380">1</text:span><text:span text:style-name="T378">.</text:span><text:span text:style-name="T381">75</text:span><text:span text:style-name="T383"> - 2ª Câmara de Direito Público/2º Gabinete da 2ª Câmara de Direito Público 3021140-26.2025.8.06.0000 - CLASSE - AGRAVO DE INSTRUMENTO ESTADO DO CEARÁ X CORDEIRO TRANSPORTES LTDA </text:span><text:span text:style-name="T374">- Relatora: A Excelentíssima Senhora Desembargadora MARIA IRANEIDE MOURA SILVA – Síntese do julgamento: "</text:span><text:span text:style-name="T459">A Turma, por unanimidade, acordou em conhecer do presente recurso, mas para negar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76</text:span><text:span text:style-name="T383"> - 2ª Câmara de Direito Público/2º Gabinete da 2ª Câmara de Direito Público 3006645-29.2025.8.06.0112 - CLASSE - APELAÇÃO CÍVEL JULIAN CÉSAR WELTER X UNIVERSIDADE REGIONAL DO CARIRI URCA </text:span><text:span text:style-name="T374">- Relatora: A Excelentíssima Senhora Desembargadora MARIA IRANEIDE MOURA SILVA – Síntese do julgamento:</text:span><text:span text:style-name="T459"> "A Turma, <text:s/>por unanimidade, acordou em conhecer do recurso, mas para lhe negar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77</text:span><text:span text:style-name="T383"> - 2ª Câmara de Direito Público/2º Gabinete da 2ª Câmara de Direito Público 3033660-49.2024.8.06.0001 - CLASSE - REMESSA NECESSÁRIA CÍVEL MARISTELA LUCIA KISSULA LOYOLA X CHEFE DO POSTO FISCAL DOS CORREIOS DA SEFAZ EM FORTALEZA e outros </text:span><text:span text:style-name="T374">- Relatora: A Excelentíssima Senhora Desembargadora MARIA IRANEIDE MOURA SILVA – Síntese do julgamento: "</text:span><text:span text:style-name="T459">A Turma, por unanimidade, acordou <text:s/>em conhecer da Remessa Necessária e negar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</text:span><text:soft-page-break/><text:span text:style-name="T383">Duarte Chaves.</text:span><text:span text:style-name="T380">1</text:span><text:span text:style-name="T378">.</text:span><text:span text:style-name="T381">78</text:span><text:span text:style-name="T383"> - 2ª Câmara de Direito Público/2º Gabinete da 2ª Câmara de Direito Público 0183256-08.2017.8.06.0001 - CLASSE - APELAÇÃO / REMESSA NECESSÁRIA PROCURADORIA GERAL DO ESTADO e outros X FRANCISCO XAVIER BARBOSA FILHO e outros </text:span><text:span text:style-name="T374">- Relatora: A Excelentíssima Senhora Desembargadora MARIA IRANEIDE MOURA SILVA – Síntese do julgamento: </text:span><text:span text:style-name="T459">"A Turma, por unanimidade de votos, acordou em exercer o Juízo Negativo de retratação, mantendo o julgamento colegiado, nos termos do voto da </text:span><text:span text:style-name="T468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79</text:span><text:span text:style-name="T383"> - 2ª Câmara de Direito Público/2º Gabinete da 2ª Câmara de Direito Público 3020825-95.2025.8.06.0000 - CLASSE - AGRAVO DE INSTRUMENTO MUNICÍPIO DE JAGUARUANA X LIDILENE BEZERRA VIEIRA </text:span><text:span text:style-name="T374">- Relatora: A Excelentíssima Senhora Desembargadora MARIA IRANEIDE MOURA SILVA – Síntese do julgamento: </text:span><text:span text:style-name="T459">"A Turma, por unanimidade de votos, acordou em conhecer do </text:span><text:span text:style-name="T468">A</text:span><text:span text:style-name="T459">gravo de </text:span><text:span text:style-name="T468">I</text:span><text:span text:style-name="T459">nstrumento e negar-lhe provimento, nos termos do voto da </text:span><text:span text:style-name="T468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0</text:span><text:span text:style-name="T383"> - 2ª Câmara de Direito Público/2º Gabinete da 2ª Câmara de Direito Público 0205155-44.2022.8.06.0112 - CLASSE - APELAÇÃO CÍVEL ARPLAST RECICLÁVEIS PLÁSTICOS E PAPEIS LTDA X MUNICÍPIO DE JUAZEIRO DO NORTE </text:span><text:span text:style-name="T374">- Relatora: A Excelentíssima Senhora Desembargadora MARIA IRANEIDE MOURA SILVA – Síntese do julgamento: </text:span><text:span text:style-name="T459">"A Turma, por unanimidade de votos, acordou em conhecer da remessa necessária e do recurso de </text:span><text:span text:style-name="T469">A</text:span><text:span text:style-name="T459">pelação, mas para negar-lhes provimento, nos termos do voto da </text:span><text:span text:style-name="T470">R</text:span><text:span text:style-name="T459">elatora.</text:span><text:span text:style-name="T374">”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1</text:span><text:span text:style-name="T383"> - 2ª Câmara de Direito Público/2º Gabinete da 2ª Câmara de Direito Público 3000196-93.2025.8.06.0164 - CLASSE - APELAÇÃO CÍVEL ALEXANDRE MAGNO RODRIGUES DA SILVA X MUNICÍPIO DE SÃO GONÇALO DO AMARANTE </text:span><text:span text:style-name="T374">- Relatora: A Excelentíssima Senhora Desembargadora MARIA IRANEIDE MOURA SILVA – Síntese do julgamento: </text:span><text:span text:style-name="T459">"A Turma, por unanimidade de votos, acordou em conhecer do recurso de </text:span><text:span text:style-name="T469">A</text:span><text:span text:style-name="T459">pelação, mas para negar-lhe provimento, nos termos do voto da </text:span><text:span text:style-name="T470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2</text:span><text:span text:style-name="T383"> - 2ª Câmara de Direito Público/2º Gabinete da 2ª Câmara de Direito Público 3000415-43.2024.8.06.0164 - CLASSE - APELAÇÃO CÍVEL ADRIELLA ASSINCAO CAMPELO DA SILVA X MUNICIPIO DE SAO GONCALO DO AMARANTE </text:span><text:span text:style-name="T374">- Relatora: A Excelentíssima Senhora Desembargadora MARIA IRANEIDE MOURA SILVA – Síntese do julgamento: "</text:span><text:span text:style-name="T459">A Turma, por unanimidade de votos, acordou em conhecer do recurso de </text:span><text:span text:style-name="T470">A</text:span><text:span text:style-name="T459">pelação, mas para negar-lhe provimento, nos termos do voto da </text:span><text:span text:style-name="T470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3</text:span><text:span text:style-name="T383"> - 2ª Câmara de Direito Público/2º Gabinete da 2ª Câmara de Direito Público 0236275-16.2023.8.06.0001 - CLASSE - APELAÇÃO CÍVEL RAILDO CANDEIRA ROCHA X INSTITUTO NACIONAL DO SEGURO SOCIAL - INSS </text:span><text:span text:style-name="T374">- Relatora: A Excelentíssima Senhora Desembargadora MARIA IRANEIDE MOURA SILVA – Síntese do julgamento: </text:span><text:span text:style-name="T459">"A Turma, por unanimidade de votos, acordou em conhecer do recurso de </text:span><text:span text:style-name="T470">A</text:span><text:span text:style-name="T459">pelação, mas para negar-lhe provimento, nos termos do voto da </text:span><text:span text:style-name="T470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4</text:span><text:span text:style-name="T383"> - 2ª Câmara de Direito Público/2º Gabinete da 2ª Câmara de Direito Público 0222843-61.2022.8.06.0001 - CLASSE - APELAÇÃO CÍVEL CLAUDILENE MARIA SILVA ALMEIDA X INSTITUTO NACIONAL DO SEGURO SOCIAL - INSS </text:span><text:span text:style-name="T374">- Relatora: A Excelentíssima Senhora Desembargadora MARIA IRANEIDE MOURA SILVA – </text:span><text:soft-page-break/><text:span text:style-name="T374">Síntese do julgamento: </text:span><text:span text:style-name="T459">"A Turma, por unanimidade de votos, acordou em conhecer do recurso de </text:span><text:span text:style-name="T470">A</text:span><text:span text:style-name="T459">pelação, para dar-lhe provimento, nos termos do voto da </text:span><text:span text:style-name="T470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5</text:span><text:span text:style-name="T383"> - 2ª Câmara de Direito Público/2º Gabinete da 2ª Câmara de Direito Público 3000394-52.2023.8.06.0051 - CLASSE - APELAÇÃO CÍVEL MARDONIO MARTINS DE OLIVEIRA X MUNICÍPIO DE MADALENA </text:span><text:span text:style-name="T374">- Relatora: A Excelentíssima Senhora Desembargadora MARIA IRANEIDE MOURA SILVA – Síntese do julgamento: </text:span><text:span text:style-name="T459">"A Turma, por unanimidade, acordou em conhecer da Apelação Cível e dar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6</text:span><text:span text:style-name="T383"> - 2ª Câmara de Direito Público/2º Gabinete da 2ª Câmara de Direito Público 0204965-89.2023.8.06.0001 - CLASSE - APELAÇÃO CÍVEL FRANCICLEITON SILVA CARNEIRO X INSTITUTO NACIONAL DO SEGURO SOCIAL - INSS </text:span><text:span text:style-name="T374">- Relatora: A Excelentíssima Senhora Desembargadora MARIA IRANEIDE MOURA SILVA – Síntese do julgamento: </text:span><text:span text:style-name="T459">"A Turma, <text:s/>por unanimidade de votos, acordou em conhecer do recurso de </text:span><text:span text:style-name="T470">A</text:span><text:span text:style-name="T459">pelação, mas para negar-lhe provimento, nos termos do voto da </text:span><text:span text:style-name="T470">R</text:span><text:span text:style-name="T459">elatora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7</text:span><text:span text:style-name="T383"> - 2ª Câmara de Direito Público/2º Gabinete da 2ª Câmara de Direito Público 3013481-63.2025.8.06.0000 - CLASSE - AGRAVO DE INSTRUMENTO MUNICÍPIO DE FORTALEZA X ANTONIA BARROS DE FREITAS </text:span><text:span text:style-name="T374">- Relatora: A Excelentíssima Senhora Desembargadora MARIA IRANEIDE MOURA SILVA – Síntese do julgamento: "</text:span><text:span text:style-name="T459">A Turma, <text:s/>por unanimidade, acordou <text:s/>em conhecer do </text:span><text:span text:style-name="T471">A</text:span><text:span text:style-name="T459">gravo de </text:span><text:span text:style-name="T471">I</text:span><text:span text:style-name="T459">nstrumento, e dar-lhe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8</text:span><text:span text:style-name="T383"> - 2ª Câmara de Direito Público/2º Gabinete da 2ª Câmara de Direito Público 3000062-14.2024.8.06.0031 - CLASSE - APELAÇÃO CÍVEL JOSE LEONARDO CUNHA DA SILVA X MUNICÍPIO DE ALTO SANTO </text:span><text:span text:style-name="T374">- Relatora: A Excelentíssima Senhora Desembargadora MARIA IRANEIDE MOURA SILVA – Síntese do julgamento: </text:span><text:span text:style-name="T459">"A Turma, por unanimidade de votos, acordou em conhecer do Apelo para acolher a preliminar arguida e anular a sentença, nos termos do voto da </text:span><text:span text:style-name="T471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89</text:span><text:span text:style-name="T383"> - 2ª Câmara de Direito Público/2º Gabinete da 2ª Câmara de Direito Público 0050618-96.2020.8.06.0068 - CLASSE - APELAÇÃO CÍVEL MUNICÍPIO DE CHOROZINHO X JAGUARIBARA COMERCIAL DE PETRÓLEO LTDA </text:span><text:span text:style-name="T374">- Relatora: A Excelentíssima Senhora Desembargadora MARIA IRANEIDE MOURA SILVA – Síntese do julgamento: </text:span><text:span text:style-name="T459">"A Turma, por unanimidade de votos, acordou em conhecer do recurso de </text:span><text:span text:style-name="T471">A</text:span><text:span text:style-name="T459">pelação, para dar-lhe provimento, nos termos do voto da </text:span><text:span text:style-name="T471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90</text:span><text:span text:style-name="T383"> - 2ª Câmara de Direito Público/2º Gabinete da 2ª Câmara de Direito Público 0006157-60.2019.8.06.0137 - CLASSE - APELAÇÃO CÍVEL MUNICÍPIO DE PACATUBA X PGI EMPREENDIMENTOS IMOBILIÁRIOS LTDA </text:span><text:span text:style-name="T374">- Relatora: A Excelentíssima Senhora Desembargadora MARIA IRANEIDE MOURA SILVA – Síntese do julgamento:</text:span><text:span text:style-name="T459"> "A Turma, por unanimidade de votos, acordou em conhecer do recurso de </text:span><text:span text:style-name="T471">A</text:span><text:span text:style-name="T459">pelação, para dar-lhe provimento, nos termos do voto da </text:span><text:span text:style-name="T471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91</text:span><text:span text:style-name="T383"> - 2ª Câmara de Direito Público/2º Gabinete da 2ª Câmara de Direito Público 3000453-73.2023.8.06.0137 - CLASSE - APELAÇÃO CÍVEL MUNICÍPIO DE PACATUBA X CICERO DE ALMEIDA MACHADO </text:span><text:span text:style-name="T374">- </text:span><text:soft-page-break/><text:span text:style-name="T374">Relatora: A Excelentíssima Senhora Desembargadora MARIA IRANEIDE MOURA SILVA – Síntese do julgamento: </text:span><text:span text:style-name="T459">"A Turma, <text:s/>por unanimidade de votos, acordou em conhecer do recurso de </text:span><text:span text:style-name="T471">A</text:span><text:span text:style-name="T459">pelação, para dar-lhe provimento, nos termos do voto da </text:span><text:span text:style-name="T471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92</text:span><text:span text:style-name="T383"> - 2ª Câmara de Direito Público/2º Gabinete da 2ª Câmara de Direito Público 3000320-68.2024.8.06.0178 - CLASSE - APELAÇÃO CÍVEL MUNICÍPIO DE URUBURETAMA X ANTONIA BARBOSA SARAIVA e outros </text:span><text:span text:style-name="T374">- Relatora: A Excelentíssima Senhora Desembargadora MARIA IRANEIDE MOURA SILVA – Síntese do julgamento: </text:span><text:span text:style-name="T459">"A Turma, por unanimidade de votos, acordou em não conhecer da Remessa Necessária e conhecer da Apelação para negar-lhe provimento, nos termos do voto da </text:span><text:span text:style-name="T472">R</text:span><text:span text:style-name="T459">elatora</text:span><text:span text:style-name="T374">.”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1">93</text:span><text:span text:style-name="T383"> - 2ª Câmara de Direito Público/2º Gabinete da 2ª Câmara de Direito Público 3007243-12.2025.8.06.0167 - CLASSE - APELAÇÃO CÍVEL MUNICÍPIO DE SOBRAL X FRANCISCA MARIA MACHADO PARENTE </text:span><text:span text:style-name="T374">- Relatora: A Excelentíssima Senhora Desembargadora MARIA IRANEIDE MOURA SILVA – Síntese do julgamento: </text:span><text:span text:style-name="T459">"A Turma, por unanimidade de votos, acordou em não conhecer da Remessa Necessária e conhecer da Apelação para negar-lhe provimento, nos termos do voto da </text:span><text:span text:style-name="T471">R</text:span><text:span text:style-name="T459">elatora.”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2">94</text:span><text:span text:style-name="T383"> - 2ª Câmara de Direito Público/2º Gabinete da 2ª Câmara de Direito Público </text:span><text:span text:style-name="T374">3009414-08.2023.8.06.0297</text:span><text:span text:style-name="T383"> - CLASSE - APELAÇÃO / REMESSA NECESSÁRIA ASSOCIAÇÃO DOS AUDITORES FISCAIS DA RECEITA ESTADUAL E DOS FISCAIS DA RECEITA ESTADUAL DO ESTADO DO CEARA X ESTADO DO CEARÁ </text:span><text:span text:style-name="T374">- Relatora: A Excelentíssima Senhora Desembargadora MARIA IRANEIDE MOURA SILVA.</text:span><text:span text:style-name="T392"> </text:span><text:span text:style-name="T393">A</text:span><text:span text:style-name="Fonte_20_parág._20_padrão"><text:span text:style-name="T256">pós a dispensa d</text:span></text:span><text:span text:style-name="Fonte_20_parág._20_padrão"><text:span text:style-name="T257">a </text:span></text:span><text:span text:style-name="Fonte_20_parág._20_padrão"><text:span text:style-name="T258">leitura do</text:span></text:span><text:span text:style-name="Fonte_20_parág._20_padrão"><text:span text:style-name="T256"> relatório, </text:span></text:span><text:span text:style-name="Fonte_20_parág._20_padrão"><text:span text:style-name="T259">fez uso da palavra, </text:span></text:span><text:span text:style-name="Fonte_20_parág._20_padrão"><text:span text:style-name="T260">pelo tempo regimental</text:span></text:span><text:span text:style-name="Fonte_20_parág._20_padrão"><text:span text:style-name="T259"> </text:span></text:span><text:span text:style-name="Fonte_20_parág._20_padrão"><text:span text:style-name="T260">de</text:span></text:span><text:span text:style-name="Fonte_20_parág._20_padrão"><text:span text:style-name="T259"> 15 minutos, </text:span></text:span><text:span text:style-name="Fonte_20_parág._20_padrão"><text:span text:style-name="T261">o</text:span></text:span><text:span text:style-name="Fonte_20_parág._20_padrão"><text:span text:style-name="T259"> advogad</text:span></text:span><text:span text:style-name="Fonte_20_parág._20_padrão"><text:span text:style-name="T261">o</text:span></text:span><text:span text:style-name="Fonte_20_parág._20_padrão"><text:span text:style-name="T259"> </text:span></text:span><text:span text:style-name="Fonte_20_parág._20_padrão"><text:span text:style-name="T262">d</text:span></text:span><text:span text:style-name="Fonte_20_parág._20_padrão"><text:span text:style-name="T261">o</text:span></text:span><text:span text:style-name="Fonte_20_parág._20_padrão"><text:span text:style-name="T263"> </text:span></text:span><text:span text:style-name="Fonte_20_parág._20_padrão"><text:span text:style-name="T264">a</text:span></text:span><text:span text:style-name="Fonte_20_parág._20_padrão"><text:span text:style-name="T265">pelante</text:span></text:span><text:span text:style-name="Fonte_20_parág._20_padrão"><text:span text:style-name="T262">,</text:span></text:span><text:span text:style-name="Fonte_20_parág._20_padrão"><text:span text:style-name="T259"> </text:span></text:span><text:span text:style-name="Fonte_20_parág._20_padrão"><text:span text:style-name="T266">Dr.</text:span></text:span><text:span text:style-name="Fonte_20_parág._20_padrão"><text:span text:style-name="T267"> </text:span></text:span><text:span text:style-name="Fonte_20_parág._20_padrão"><text:span text:style-name="T268">Cícero Carpegiano Leite Gonçalves OAB-17.888</text:span></text:span><text:span text:style-name="Fonte_20_parág._20_padrão"><text:span text:style-name="T265">.</text:span></text:span><text:span text:style-name="Fonte_20_parág._20_padrão"><text:span text:style-name="T264"> </text:span></text:span><text:span text:style-name="Fonte_20_parág._20_padrão"><text:span text:style-name="T269">Concluída a manifestaç</text:span></text:span><text:span text:style-name="Fonte_20_parág._20_padrão"><text:span text:style-name="T270">ão</text:span></text:span><text:span text:style-name="Fonte_20_parág._20_padrão"><text:span text:style-name="T269">,</text:span></text:span><text:span text:style-name="Fonte_20_parág._20_padrão"><text:span text:style-name="T271"> a Presidente da Câmara, Exma. Sra. Desa. Maria Nailde Pinheiro Nogueira, devolveu a palavra à eminente Relatora, Exma. Sra. Desa. Maria Iraneide Moura Silva, que proferiu </text:span></text:span><text:span text:style-name="Fonte_20_parág._20_padrão"><text:span text:style-name="T272">seu </text:span></text:span><text:span text:style-name="Fonte_20_parág._20_padrão"><text:span text:style-name="T271">voto</text:span></text:span><text:span text:style-name="T374"> – Síntese do julgamento: </text:span><text:span text:style-name="T459">"A Turma, por unanimidade, acordou em rejeitar a preliminar para, no mérito, conhecer do recurso e da remessa oficial, negando-lhes provimento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2">95</text:span><text:span text:style-name="T383"> - 2ª Câmara de Direito Público/2º Gabinete da 2ª Câmara de Direito Público 0258336-31.2024.8.06.0001 - CLASSE - APELAÇÃO CÍVEL FRANCISCO PEDRO DA SILVA OLIVEIRA X INSTITUTO NACIONAL DO SEGURO SOCIAL - INSS </text:span><text:span text:style-name="T374">- Relatora: A Excelentíssima Senhora Desembargadora MARIA IRANEIDE MOURA SILVA – Síntese do julgamento: </text:span><text:span text:style-name="T459">"A Turma, por unanimidade, acordou em conhecer da </text:span><text:span text:style-name="T473">A</text:span><text:span text:style-name="T459">pelação e negar-lhe provimento, mantendo inalterada a sentença adversada, nos termos do voto da Relatora.”</text:span><text:span text:style-name="T374"> </text:span><text:span text:style-name="T383">Participaram do julgamento os Excelentíssimos Senhores Desembargadores Maria Iraneide Moura Silva – Relatora, Dra. Elizabete Silva Pinheiro e Tereze Neumann Duarte Chaves. </text:span><text:span text:style-name="T380">1</text:span><text:span text:style-name="T378">.</text:span><text:span text:style-name="T382">96</text:span><text:span text:style-name="T383"> - 2ª Câmara de Direito Público/2º Gabinete da 2ª Câmara de Direito Público 3002804-79.2023.8.06.0117 - CLASSE - PETIÇÃO CÍVEL VANESSA BARBOSA DA SILVA X MUNICÍPIO DE MARACANAÚ </text:span><text:span text:style-name="T374">- Relatora: A Excelentíssima Senhora Desembargadora MARIA IRANEIDE MOURA SILVA – Síntese do julgamento: </text:span><text:span text:style-name="T459">"A Turma, <text:s/>por unanimidade de votos, acordou em conhecer do apelo para dar-lhe parcial provimento, nos termos do voto da </text:span><text:span text:style-name="T474">R</text:span><text:span text:style-name="T459">elatora.”</text:span><text:span text:style-name="T374"> </text:span><text:span text:style-name="T383">Participaram do julgamento os Excelentíssimos Senhores Desembargadores Maria Iraneide Moura Silva – Relatora, Dra. Elizabete Silva Pinheiro e Tereze Neumann Duarte Chaves.</text:span><text:span text:style-name="T380">1</text:span><text:span text:style-name="T378">.</text:span><text:span text:style-name="T382">97</text:span><text:span text:style-name="T383"> - 2ª Câmara de Direito Público/3º Gabinete da 2ª Câmara de Direito Público 3005161-26.2022.8.06.0001 - CLASSE - APELAÇÃO / REMESSA NECESSÁRIA FUNDAÇÃO </text:span><text:soft-page-break/><text:span text:style-name="T383">UNIVERSIDADE ESTADUAL DO CEARA FUNECE e outros X LUCAS LAURO CAVALCANTE PEREIRA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– Síntese do julgamento: </text:span><text:span text:style-name="T459">"A Turma, à unanimidade de votos, </text:span><text:span text:style-name="T475">acordou </text:span><text:span text:style-name="T459">em conhecer da </text:span><text:span text:style-name="T475">R</text:span><text:span text:style-name="T459">emessa </text:span><text:span text:style-name="T475">N</text:span><text:span text:style-name="T459">ecessária e dos recursos de </text:span><text:span text:style-name="T475">A</text:span><text:span text:style-name="T459">pelação, para negar-lhes provimento, tudo nos termos do voto da Relatora</text:span><text:span text:style-name="T374">.”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98</text:span><text:span text:style-name="T383"> - 2ª Câmara de Direito Público/3º Gabinete da 2ª Câmara de Direito Público 0266321-22.2022.8.06.0001 - CLASSE - APELAÇÃO / REMESSA NECESSÁRIA FUNDAÇÃO DE PREVIDÊNCIA SOCIAL DO ESTADO DO CEARA - CEARAPREV e outros X ZULMA CAVALCANTE DE PAULA PASS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</text:span><text:span text:style-name="T459"> "A Turma, <text:s/>à unanimidade, acordou em conhecer do recurso para neg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99</text:span><text:span text:style-name="T383"> - 2ª Câmara de Direito Público/3º Gabinete da 2ª Câmara de Direito Público 0398813-95.2010.8.06.0001 - CLASSE - APELAÇÃO CÍVEL LUIZ RIBEIRO DE OLIVEIRA X ESTADO DO CEARÁ </text:span><text:span text:style-name="T374">-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– Síntese do julgamento: </text:span><text:span text:style-name="T459">"A Turma, à unanimidade, acordou em conhecer do recurso para neg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0 </text:span><text:span text:style-name="T383">- 2ª Câmara de Direito Público/3º Gabinete da 2ª Câmara de Direito Público 3002591-28.2023.8.06.0035 - CLASSE - APELAÇÃO CÍVEL MILZA MATIAS GONDIM X MUNICÍPIO DE ARACATI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– Síntese do julgamento: "</text:span><text:span text:style-name="T459">A Turma, por unanimidade de votos, acordou <text:s/>em conhecer dos </text:span><text:span text:style-name="T475">E</text:span><text:span text:style-name="T459">mbargos </text:span><text:span text:style-name="T475">D</text:span><text:span text:style-name="T459">eclaratórios para dar-lhes provimento atribuindo excepcionais efeitos infringentes, nos termos do voto da </text:span><text:span text:style-name="T475">R</text:span><text:span text:style-name="T459">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1</text:span><text:span text:style-name="T383"> - 2ª Câmara de Direito Público/3º Gabinete da 2ª Câmara de Direito Público 3001112-97.2023.8.06.0035 - CLASSE - APELAÇÃO CÍVEL LUCINETE BRAGA GONDIM DA SILVA X MUNICÍPIO DE ARACATI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– Síntese do julgamento: </text:span><text:span text:style-name="T459">"A Turma, <text:s/>por unanimidade de votos, acordou em conhecer dos </text:span><text:span text:style-name="T476">E</text:span><text:span text:style-name="T459">mbargos </text:span><text:span text:style-name="T476">D</text:span><text:span text:style-name="T459">eclaratórios para dar-lhes provimento atribuindo excepcionais efeitos infringentes, nos termos do voto da </text:span><text:span text:style-name="T476">RE</text:span><text:span text:style-name="T459">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2</text:span><text:span text:style-name="T383"> - 2ª Câmara de Direito Público/3º Gabinete da 2ª Câmara de Direito Público 3002136-63.2023.8.06.0035 - CLASSE - APELAÇÃO CÍVEL CATARINA MARIA CASSEMIRO VIANA X MUNICÍPIO DE ARACATI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por unanimidade de votos, acordou em conhecer dos </text:span><text:span text:style-name="T476">E</text:span><text:span text:style-name="T459">mbargos </text:span><text:span text:style-name="T476">D</text:span><text:span text:style-name="T459">eclaratórios para dar-lhes provimento atribuindo excepcionais efeitos infringentes, </text:span><text:soft-page-break/><text:span text:style-name="T459">nos termos do voto da </text:span><text:span text:style-name="T476">R</text:span><text:span text:style-name="T459">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3</text:span><text:span text:style-name="T383"> - 2ª Câmara de Direito Público/3º Gabinete da 2ª Câmara de Direito Público 3016931-79.2023.8.06.0001 - CLASSE - APELAÇÃO CÍVEL MARIA ANGELINDA LOPES DE VASCONCELOS X INSTITUTO DE SAÚDE DOS SERVIDORES DO ESTADO DO CEARA - ISSEC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 </text:span><text:span text:style-name="T374">O – Síntese do julgamento: "</text:span><text:span text:style-name="T459">A Turma, à unanimidade de votos, acordou em conhecer dos Embargos de Declaração para negar-lhes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" </text:span><text:span text:style-name="T380">1</text:span><text:span text:style-name="T378">.</text:span><text:span text:style-name="T382">104</text:span><text:span text:style-name="T383"> - 2ª Câmara de Direito Público/3º Gabinete da 2ª Câmara de Direito Público 3000691-58.2024.8.06.0137 - CLASSE - APELAÇÃO CÍVEL MÔNICA LINS DE FREITAS X ESTADO DO CEARÁ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à unanimidade de votos, acordou em conhecer da </text:span><text:span text:style-name="T477">A</text:span><text:span text:style-name="T459">pelação para d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5</text:span><text:span text:style-name="T383"> - 2ª Câmara de Direito Público/3º Gabinete da 2ª Câmara de Direito Público 3000190-25.2025.8.06.0055 - CLASSE - APELAÇÃO CÍVEL RAIMUNDO NONATO SILVA ARAÚJO X MUNICÍPIO DE CANINDÉ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à unanimidade, acordou em conhecer do recurso de apelação, para dar-lhe provimento, nos termos do voto da Relatora.”</text:span><text:span text:style-name="T383"> 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6</text:span><text:span text:style-name="T383"> - 2ª Câmara de Direito Público/3º Gabinete da 2ª Câmara de Direito Público 3015090-81.2025.8.06.0000 - CLASSE - AGRAVO DE INSTRUMENTO MUNICÍPIO DE JUAZEIRO DO NORTE X AMANDA ALVES DA SILVA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</text:span><text:span text:style-name="T459"> </text:span><text:span text:style-name="T387">SILVA PINHEIRO, </text:span><text:span text:style-name="T388">Juíza de Direito convocada</text:span><text:span text:style-name="T387"> – Síntese do julgamento: "</text:span><text:span text:style-name="T459">A Turma, à unanimidade, acordou em conhecer do </text:span><text:span text:style-name="T478">A</text:span><text:span text:style-name="T459">gravo </text:span><text:span text:style-name="T478">I</text:span><text:span text:style-name="T459">nterno e neg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7</text:span><text:span text:style-name="T383"> - 2ª Câmara de Direito Público/3º Gabinete da 2ª Câmara de Direito Público 3005687-88.2025.8.06.0000 - CLASSE - AGRAVO DE INSTRUMENTO METALURGICA BRASIL INDUSTRIA E COMERCIO LTDA X ESTADO DO CEARÁ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– Síntese do julgamento: </text:span><text:span text:style-name="T459">"A Turma, à unanimidade de votos, acordou em conhecer do Agravo Interno para rejeitar a preliminar suscitada em contrarrazões e, no mérito, negar-lhe provimento, mantendo na íntegra a Decisão Monocrática prolatada nestes autos, que negou provimento ao Agravo de Instrumento, e condenar a Agravante ao pagamento de multa de 2% (dois por cento) do valor atualizado da causa, em favor do Estado do Ceará, nos termos do art. 1.021, §4º, do CPC/2015,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8</text:span><text:span text:style-name="T383"> - 2ª Câmara de Direito Público/3º Gabinete da 2ª </text:span><text:soft-page-break/><text:span text:style-name="T383">Câmara de Direito Público 0200613-20.2022.8.06.0035 - CLASSE - APELAÇÃO CÍVEL FRANCISCO FÁBIO VIANA DA SILVA X INSTITUTO NACIONAL DO SEGURO SOCIAL - INS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"</text:span><text:span text:style-name="T459">A Turma, <text:s/>à unanimidade de votos, acordou em conhecer do recurso apelatório para dar-lhe provimento, tudo nos termos do voto da Relatora</text:span><text:span text:style-name="T374">.”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09</text:span><text:span text:style-name="T383"> - 2ª Câmara de Direito Público/3º Gabinete da 2ª Câmara de Direito Público 0152813-40.2018.8.06.0001 - CLASSE - APELAÇÃO CÍVEL SINDICATO DOS SERVIDORES PÚBLICOS DO MUNIC DE FORTALEZA X MUNICÍPIO DE FORTALEZA - PROCURADORIA GERAL DO MUNICÍPIO - PGM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à unanimidade, acordou em conhecer do agravo interno para neg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" </text:span><text:span text:style-name="T380">1</text:span><text:span text:style-name="T378">.</text:span><text:span text:style-name="T382">110</text:span><text:span text:style-name="T383"> - 2ª Câmara de Direito Público/3º Gabinete da 2ª Câmara de Direito Público 3002105-35.2024.8.06.0091 - CLASSE - APELAÇÃO / REMESSA NECESSÁRIA UNIVERSIDADE REGIONAL DO CARIRI URCA X MARIA HERMINA FERREIRA RICARTE OLIVEIRA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à unanimidade, acordou em conhecer da remessa necessária e do recurso de apelação para negar-lhes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11</text:span><text:span text:style-name="T383"> - 2ª Câmara de Direito Público/3º Gabinete da 2ª Câmara de Direito Público 0010101-33.2020.8.06.0138 - CLASSE - APELAÇÃO CÍVEL DEPARTAMENTO ESTADUAL DE TRANSITO X LÚCIA DE FÁTIMA SOUSA E SILVEIRA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"</text:span><text:span text:style-name="T459">A Turma, <text:s/>à unanimidade, <text:s/>não conhece</text:span><text:span text:style-name="T479">u</text:span><text:span text:style-name="T459"> da apelação, nos termos do voto da Relatora.</text:span><text:span text:style-name="T374">”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12</text:span><text:span text:style-name="T383"> - 2ª Câmara de Direito Público/3º Gabinete da 2ª Câmara de Direito Público 0202645-38.2022.8.06.0151 - CLASSE - APELAÇÃO CÍVEL ANTONIA CRISTINA LOPES DA SILVA X ASSOCIAÇÃO QUIXADAENSE DE PROTEÇÃO E ASSISTÊNCIA A MATERNIDADE, A INFÂNCIA E ADOLESCÊNCIA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à unanimidade, acordou em conhecer do recurso para rejeitar a preliminar suscitada, além de, no mérito, dar-lhe provimento, nos termos do voto da Relatora.” <text:s/></text:span><text:span text:style-name="T374"><text:s/>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13</text:span><text:span text:style-name="T383"> - 2ª Câmara de Direito Público/3º Gabinete da 2ª Câmara de Direito Público 3005471-30.2025.8.06.0000 - CLASSE - AGRAVO DE INSTRUMENTO ESTADO DO CEARA X ANA GLAUCIA LIMA DE SOUSA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</text:span><text:soft-page-break/><text:span text:style-name="T374">PINHEIRO, </text:span><text:span text:style-name="T376">Juíza de Direito convocada</text:span><text:span text:style-name="T374"> – Síntese do julgamento: </text:span><text:span text:style-name="T459">"A Turma, à unanimidade de votos, acordou <text:s/>em conhecer do Agravo, para dar-lhe provimento,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14</text:span><text:span text:style-name="T383"> - 2ª Câmara de Direito Público/3º Gabinete da 2ª Câmara de Direito Público 3000314-83.2024.8.06.0300 - CLASSE - APELAÇÃO / REMESSA NECESSÁRIA (1728) MUNICÍPIO DE SABOEIRO X ABELARDO ALVES BATISTA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por unanimemente, acordou em não conhecer da remessa necessária e em conhecer do recurso apelatório para rejeitar a preliminar arguida e, no mérito, neg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" </text:span><text:span text:style-name="T380">1</text:span><text:span text:style-name="T378">.</text:span><text:span text:style-name="T382">115</text:span><text:span text:style-name="T383"> - 2ª Câmara de Direito Público/3º Gabinete da 2ª Câmara de Direito Público 3000388-90.2023.8.06.0133 - CLASSE - APELAÇÃO CÍVEL COMPANHIA ENERGÉTICA DO CEARÁ X MUNICÍPIO DE NOVA RUSSA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à unanimidade, acordou em rejeitar a preliminar suscitada e conhecer do recurso, para negar-lhe provimento,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16</text:span><text:span text:style-name="T383"> - 2ª Câmara de Direito Público/3º Gabinete da 2ª Câmara de Direito Público 3004451-22.2024.8.06.0167 - CLASSE - APELAÇÃO CÍVEL ESTADO DO CEARA X JOÃO TEÓFILO SAMPAIO FILHO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à unanimidade, acordou em conhecer do recurso apelatório para dar-lhe parcial provimento, nos termos do voto da Relatora.“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17</text:span><text:span text:style-name="T383"> - 2ª Câmara de Direito Público/3º Gabinete da 2ª Câmara de Direito Público 0200742-44.2022.8.06.0158 - CLASSE - APELAÇÃO CÍVEL COMPANHIA ENERGÉTICA DO CEARÁ X MUNICÍPIO DE RUSSA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</text:span><text:span text:style-name="T459"> "A Turma, por unanimidade, acordou <text:s/>em conhecer do recurso de </text:span><text:span text:style-name="T480">A</text:span><text:span text:style-name="T459">pelação para neg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18</text:span><text:span text:style-name="T383"> - 2ª Câmara de Direito Público/3º Gabinete da 2ª Câmara de Direito Público 3029796-37.2023.8.06.0001 - CLASSE - APELAÇÃO CÍVEL SPACECOMM MONITORAMENTO S/A X ESTADO DO CEARA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"</text:span><text:span text:style-name="T459">A Turma, à unanimidade, acordou em reconhecer de ofício a inadequação da via eleita, para julgar extinto o feito sem resolução de mérito, restando prejudicada a análise do recurso de </text:span><text:span text:style-name="T480">A</text:span><text:span text:style-name="T459">pelação,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19</text:span><text:span text:style-name="T383"> - 2ª Câmara de Direito Público/3º Gabinete da 2ª Câmara de Direito Público 0224102-</text:span><text:soft-page-break/><text:span text:style-name="T383">91.2022.8.06.0001 - CLASSE - APELAÇÃO / REMESSA NECESSÁRIA ESTADO DO CEARA X RAIMUNDO MARTINS GOMES JÚNIOR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à unanimidade, acordou em conhecer da remessa oficial para dar-lhe provimento, julgando prejudicado o recurso apelatório, nos termos do voto da Relatora.”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0</text:span><text:span text:style-name="T383"> - 2ª Câmara de Direito Público/3º Gabinete da 2ª Câmara de Direito Público 0201126-74.2022.8.06.0168 - CLASSE - APELAÇÃO CÍVEL INSTITUTO NACIONAL DO SEGURO SOCIAL - INSS X FRANCISCO GEOVANIO DO NASCIMENTO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à unanimidade de votos, acordou em conhecer do recurso apelatório para d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</text:span><text:span text:style-name="T380">1</text:span><text:span text:style-name="T378">.</text:span><text:span text:style-name="T382">121</text:span><text:span text:style-name="T383"> - 2ª Câmara de Direito Público/3º Gabinete da 2ª Câmara de Direito Público 3019940-78.2025.8.06.0001 - CLASSE - APELAÇÃO CÍVEL CRISTIANE VITORIA DA SILVA FAGUNDES X INSTITUTO NACIONAL DO SEGURO SOCIAL - INS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à unanimidade de votos, acordou em conhecer do recurso apelatório para negar-lhe provimento, bem como em reformar em parte a sentença, de ofício, apenas para excluir a condenação do autor em custas e honorários advocatícios de sucumbência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2</text:span><text:span text:style-name="T383"> - 2ª Câmara de Direito Público/3º Gabinete da 2ª Câmara de Direito Público 3011854-24.2025.8.06.0000 - CLASSE - AGRAVO DE INSTRUMENTO DEPARTAMENTO ESTADUAL DE TRANSITO X ASSOCIAÇÃO NACIONAL BRASILEIRA DE PASSAGEIROS - ANBRASP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à unanimidade, acordou em conhecer do recurso para rejeitar a preliminar suscitada e, no mérito, negar-lhe provimento, julgando prejudicado o agravo interno de ID 27177074,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3</text:span><text:span text:style-name="T383"> - 2ª Câmara de Direito Público/3º Gabinete da 2ª Câmara de Direito Público 0145231-52.2019.8.06.0001 - CLASSE - APELAÇÃO CÍVEL TORRES E PEDROSA COMERCIO DE ÁGUAS MINERAIS LTDA X ESTADO DO CEARÁ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à unanimidade, acordou em conhecer dos recursos para negar-lhes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4</text:span><text:span text:style-name="T383"> - 2ª Câmara de Direito Público/3º Gabinete da 2ª Câmara de Direito Público 3001532-50.2025.8.06.0062 - CLASSE - APELAÇÃO CÍVEL MUNICÍPIO DE CASCAVEL X PEDRO IGOR DE ARAÚJO CERIS E SANT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</text:span><text:soft-page-break/><text:span text:style-name="T374">ELIZABETE SILVA PINHEIRO, </text:span><text:span text:style-name="T376">Juíza de Direito convocada</text:span><text:span text:style-name="T374"> – Síntese do julgamento: </text:span><text:span text:style-name="T459">"A Turma, à unanimidade, acordou <text:s/>em rejeitar a preliminar suscitada e conhecer do recurso de apelação, para negar-lhe provimento além de, de ofício, adequar os consectários legais da condenação e a verba honorária sucumbencial, tudo nos termos do voto da Relatora.”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5</text:span><text:span text:style-name="T383"> - 2ª Câmara de Direito Público/3º Gabinete da 2ª Câmara de Direito Público 0051001-68.2020.8.06.0167 - CLASSE - APELAÇÃO CÍVEL DEPARTAMENTO ESTADUAL DE TRANSITO e outros X FRANCISCO ALEXANDRE ARCANJO CISNE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, à unanimidade de votos, acordou em não conhecer do recurso interposto pelo Estado do Ceará e conhecer e negar provimento aos Embargos de Declaração opostos pelo DETRAN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6</text:span><text:span text:style-name="T383"> - 2ª Câmara de Direito Público/3º Gabinete da 2ª Câmara de Direito Público 0282176-70.2024.8.06.0001 - CLASSE - APELAÇÃO CÍVEL FRANCISCO SÉRGIO FERREIRA CUNHA X ESTADO DO CEARÁ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por unanimidade, acordou em conhecer da apelação para negar-lhe provimento, nos termos do voto da Relatora.”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7</text:span><text:span text:style-name="T383"> - 2ª Câmara de Direito Público/3º Gabinete da 2ª Câmara de Direito Público 3005374-67.2025.8.06.0117 - CLASSE - APELAÇÃO CÍVEL MUNICÍPIO DE MARACANAÚ X ROSANA PEREIRA DA COSTA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à unanimidade, acordou em rejeitar a preliminar de ausência de dialeticidade suscitada em contrarrazões, para conhecer do recurso de apelação e negar-lhe provimento, além de ajustar os consectários legais e determinar observância à prescrição quinquenal quanto à parte das parcelas vencidas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8</text:span><text:span text:style-name="T383"> - 2ª Câmara de Direito Público/3º Gabinete da 2ª Câmara de Direito Público 0201278-91.2025.8.06.0112 - CLASSE - APELAÇÃO CÍVEL MUNICÍPIO DE JUAZEIRO DO NORTE X ABRAÃO FÉLIX FERREIRA DA SILVA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à unanimidade, acordou em conhecer do recurso, para rejeitar a preliminar suscitada e, no mérito, dar-lhe parcial provimento, determinando, de ofício, a adequação dos honorários sucumbenciais, nos termos do voto do Relator.”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29</text:span><text:span text:style-name="T383"> - 2ª Câmara de Direito Público/3º Gabinete da 2ª Câmara de Direito Público 3001063-61.2024.8.06.0119 - CLASSE - APELAÇÃO CÍVEL ESTADO DO CEARA X MARIA LUZIANA BARROSO DE SOUSA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por unanimidade, acordou <text:s/>em </text:span><text:soft-page-break/><text:span text:style-name="T459">conhecer do recurso apelatório, para dar-lhe provimento, reformando parcialmente a sentença no sentido de modificar o critério de arbitramento dos honorários advocatícios de sucumbência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30</text:span><text:span text:style-name="T383"> - 2ª Câmara de Direito Público/3º Gabinete da 2ª Câmara de Direito Público 3000792-19.2025.8.06.0151 - CLASSE - APELAÇÃO CÍVEL MUNICÍPIO DE QUIXADÁ X DANIELLY CRISTINE LAVOR HOLANDA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à unanimidade, acordou em conhecer em parte do recurso de apelação, para, rejeitando as preliminares suscitadas, negar-lhe provimento, modificando a sentença parcialmente, de ofício, nos termos do voto da Relatora.”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31</text:span><text:span text:style-name="T383"> - 2ª Câmara de Direito Público/3º Gabinete da 2ª Câmara de Direito Público 3004866-58.2024.8.06.0117 - CLASSE - APELAÇÃO CÍVEL MUNICÍPIO DE MARACANAÚ X JOSÉ WILLAMS FREIRE QUEIROZ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 A Turma, à unanimidade, acordou em conhecer do recurso de apelação e neg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32</text:span><text:span text:style-name="T383"> - 2ª Câmara de Direito Público/3º Gabinete da 2ª Câmara de Direito Público 3001352-63.2025.8.06.0117 - CLASSE - APELAÇÃO CÍVEL FRANCISCO HODENISIO CASTRO SILVESTRE X MUNICÍPIO DE MARACANAÚ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 A Turma, <text:s/>à unanimidade de votos, acordou em conhecer da </text:span><text:span text:style-name="T481">A</text:span><text:span text:style-name="T459">pelação para negar-lhe provimento, ajustando, de ofício, os consectários da condenaçã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33</text:span><text:span text:style-name="T383"> - 2ª Câmara de Direito Público/3º Gabinete da 2ª Câmara de Direito Público 3016204-55.2025.8.06.0000 - CLASSE - AGRAVO DE INSTRUMENTO FRANCISCA PAULA CARDOSO DE CASTRO X PROCURADORIA GERAL DO ESTADO - PGE-CE e outros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 A Turma, por unanimidade de votos, acordou em conhecer do presente agravo de instrumento, para dar-lhe provimento,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34</text:span><text:span text:style-name="T383"> - 2ª Câmara de Direito Público/3º Gabinete da 2ª Câmara de Direito Público 0254911-64.2022.8.06.0001 - CLASSE - APELAÇÃO CÍVEL ARCELORMITTAL BRASIL S.A. X ESTADO DO CEARÁ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por unanimidade de votos, acordou em conhecer do recurso de apelação para negar-lhe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35</text:span><text:span text:style-name="T383"> - 2ª Câmara de Direito Público/3º Gabinete da 2ª Câmara de </text:span><text:soft-page-break/><text:span text:style-name="T383">Direito Público 3001201-91.2025.8.06.0119 - CLASSE - APELAÇÃO CÍVEL ESTADO DO CEARA X MARIA JOSÉ MOTA DE SOUSA </text:span><text:span text:style-name="T374">- Relator </text:span><text:span text:style-name="T376">o</text:span><text:span text:style-name="T374"> Excelentíssim</text:span><text:span text:style-name="T376">o</text:span><text:span text:style-name="T374"> Senhor Desembargador </text:span><text:span text:style-name="T376">Luiz Evaldo Gonçalves Leite, respondendo, por motivo de férias a <text:s/>Excelentíssima </text:span><text:span text:style-name="T374">D</text:span><text:span text:style-name="T376">ra.</text:span><text:span text:style-name="T374"> ELIZABETE SILVA PINHEIRO, </text:span><text:span text:style-name="T376">Juíza de Direito convocada</text:span><text:span text:style-name="T374"> – Síntese do julgamento: </text:span><text:span text:style-name="T459">"A Turma, <text:s/>por unanimidade, acordou em conhecer da apelação para dar-lhe provimento, nos termos do voto da Relatora.”</text:span><text:span text:style-name="T374"> </text:span><text:span text:style-name="T383">Participaram do julgamento </text:span><text:span text:style-name="T385">a</text:span><text:span text:style-name="T383">s Excelentíssim</text:span><text:span text:style-name="T385">a</text:span><text:span text:style-name="T383">s Senhor</text:span><text:span text:style-name="T385">a</text:span><text:span text:style-name="T383">s Desembargador</text:span><text:span text:style-name="T385">a</text:span><text:span text:style-name="T383">s Elizabete Silva Pinheiro – Relator</text:span><text:span text:style-name="T385">a</text:span><text:span text:style-name="T383">, Maria Iraneide Moura Silva e Tereze Neumann Duarte Chaves. </text:span><text:span text:style-name="T380">1</text:span><text:span text:style-name="T378">.</text:span><text:span text:style-name="T382">136</text:span><text:span text:style-name="T383"> - 2ª Câmara de Direito Público/3º Gabinete da 2ª Câmara de Direito Público 3000057-40.2024.8.06.0112 - CLASSE - APELAÇÃO CÍVEL ESTADO DO CEARÁ X RAFAEL HENRIQUE DE OLIVEIRA e outros </text:span><text:span text:style-name="T374">- Relator: A Excelentíssima Senhora Desembargadora ELIZABETE SILVA PINHEIRO – Síntese do julgamento: </text:span><text:span text:style-name="T459">"A Turma, à unanimidade, acordou em conhecer do recurso apelatório para rejeitar a preliminar suscitada e, no mérito, dar-lhe parcial provimento, tudo nos termos do voto da Relatora.”</text:span><text:span text:style-name="T374"> </text:span><text:span text:style-name="T383">Participaram do julgamento as Excelentíssimas Senhoras Desembargadoras Elizabete Silva Pinheiro – Relatora, Tereze Neumann Duarte Chaves e Maria Nailde Pinheiro Nogueira. </text:span><text:span text:style-name="T380">1</text:span><text:span text:style-name="T378">.</text:span><text:span text:style-name="T382">137</text:span><text:span text:style-name="T383"> - 2ª Câmara de Direito Público/5º Gabinete da 2ª Câmara de Direito Público 3012195-50.2025.8.06.0000 - CLASSE - AGRAVO DE INSTRUMENTO ANA CAROLINA LIMA BESSA (agravante) X ESTADO DO CEARÁ (agravado) </text:span><text:span text:style-name="T374">- Relatora: A Excelentíssima Senhora Desembargadora TEREZE NEUMANN DUARTE CHAVES – Síntese do julgamento: </text:span><text:span text:style-name="T459">"A Turma, por unanimidade, acordou em conhecer do Agravo de Instrumento para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38</text:span><text:span text:style-name="T383"> - 2ª Câmara de Direito Público/5º Gabinete da 2ª Câmara de Direito Público 3007641-06.2024.8.06.0001 - CLASSE - APELAÇÃO / REMESSA NECESSÁRIA ASSOCIAÇÃO DOS APOSENTADOS FAZENDÁRIOS ESTADUAIS DO CEARÁ(apelante/apelado) X ESTADO DO CEARÁ(apelante/apelado) </text:span><text:span text:style-name="T374">- Relatora: A Excelentíssima Senhora Desembargadora TEREZE NEUMANN DUARTE CHAVES – Síntese do julgamento: </text:span><text:span text:style-name="T459">"A Turma, por unanimidade, rejeitou as preliminares, <text:s/>acordou em não conhecer da Remessa Necessária bem como <text:s/>conhecer das Apelações Cíveis e provê-las em parte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39</text:span><text:span text:style-name="T383"> - 2ª Câmara de Direito Público/5º Gabinete da 2ª Câmara de Direito Público 3002317-19.2024.8.06.0071 - CLASSE - APELAÇÃO CÍVEL ESTADO DO CEARÁ (apelante) X VINICIO SEVERINO CANUTO (apelado) </text:span><text:span text:style-name="T374">- Relatora: A Excelentíssima Senhora Desembargadora TEREZE NEUMANN DUARTE CHAVES – Síntese do julgamento:</text:span><text:span text:style-name="T459"> "A Turma, por unanimidade, acordou em conhecer da Apelação e dar-lhe <text:s/>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</text:span><text:span text:style-name="T380">1</text:span><text:span text:style-name="T378">.</text:span><text:span text:style-name="T382">140</text:span><text:span text:style-name="T383">- 2ª Câmara de Direito Público/5º Gabinete da 2ª Câmara de Direito Público 3000930-51.2025.8.06.0000 - CLASSE - AGRAVO DE INSTRUMENTO ESTADO DO CEARÁ(agravante) X BERNARDO LIMA MELO (agravado) </text:span><text:span text:style-name="T374">- Relatora: A Excelentíssima Senhora Desembargadora TEREZE NEUMANN DUARTE CHAVES – Síntese do julgamento:</text:span><text:span text:style-name="T459"> </text:span><text:span text:style-name="T288">"</text:span><text:span text:style-name="Emphasis"><text:span text:style-name="T487">A Turma, por unanimidade, acordou em conhecer do Agravo de Instrumento para provê-lo, nos termos do voto da Desembargadora Relatora.</text:span></text:span><text:span text:style-name="T288">"</text:span><text:span text:style-name="T459"> </text:span><text:span text:style-name="T489">P</text:span><text:span text:style-name="T389">a</text:span><text:span text:style-name="T383">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41 </text:span><text:span text:style-name="T383">- 2ª Câmara de Direito Público/5º Gabinete da 2ª Câmara de Direito Público 3009071-59.2025.8.06.0000 - CLASSE - AGRAVO DE INSTRUMENTO SIN DOS SERVIDORES PÚBLICOS MUNICIPAIS DE ITAITINGA X MUNICÍPIO DE ITAITINGA </text:span><text:span text:style-name="T374">- Relatora: A </text:span><text:soft-page-break/><text:span text:style-name="T374">Excelentíssima Senhora Desembargadora TEREZE NEUMANN DUARTE CHAVES – Síntese do julgamento: </text:span><text:span text:style-name="T288">"</text:span><text:span text:style-name="Emphasis"><text:span text:style-name="T487">A Turma, por unanimidade, acordou em conhecer do Agravo de Instrumento e negar-lhe provimento, nos termos do voto da </text:span></text:span><text:span text:style-name="Emphasis"><text:span text:style-name="T488">R</text:span></text:span><text:span text:style-name="Emphasis"><text:span text:style-name="T487">elatora.</text:span></text:span><text:span text:style-name="T288">"</text:span><text:span text:style-name="T496"> </text:span><text:span text:style-name="T383">Participaram do julgamento os Excelentíssimos Senhores Desembargadores Tereze Neumann Duarte Chaves – Relatora, Maria Nailde Pinheiro Nogueira e Maria Iraneide Moura Silva.</text:span><text:span text:style-name="T380">1</text:span><text:span text:style-name="T378">.</text:span><text:span text:style-name="T382">142</text:span><text:span text:style-name="T383">- 2ª Câmara de Direito Público/5º Gabinete da 2ª Câmara de Direito Público 0053670-60.2021.8.06.0167 - CLASSE - APELAÇÃO CÍVEL MARIA MÁRCIA VASCONCELOS e outros X MUNICÍPIO DE SOBRAL e outros </text:span><text:span text:style-name="T374">- Relatora: A Excelentíssima Senhora Desembargadora TEREZE NEUMANN DUARTE CHAVES – Síntese do julgamento: </text:span><text:span text:style-name="T459">"A Turma, por unanimidade, acordou em conhecer da Remessa Necessária e dos Recursos de Apelação Cível e, rejeitando a preliminar de nulidade da sentença, <text:s/>para negar-lhes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43</text:span><text:span text:style-name="T383"> - 2ª Câmara de Direito Público/5º Gabinete da 2ª Câmara de Direito Público 3006957-50.2025.8.06.0000 - CLASSE - AGRAVO DE INSTRUMENTO SIN DOS SERVIDORES PÚBLICOS MUNICIPAIS DE ITAITINGA X MUNICÍPIO DE ITAITINGA </text:span><text:span text:style-name="T374">- Relatora: A Excelentíssima Senhora Desembargadora TEREZE NEUMANN DUARTE CHAVES – Síntese do julgamento: </text:span><text:span text:style-name="T459">"A Turma, <text:s/>por unanimidade, acordou em conhecer do Agravo de Instrumento e negar-lhe provimento, nos termos do voto da </text:span><text:span text:style-name="T482">R</text:span><text:span text:style-name="T459">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44 </text:span><text:span text:style-name="T383">- 2ª Câmara de Direito Público/5º Gabinete da 2ª Câmara de Direito Público 0202060-82.2022.8.06.0119 - CLASSE - APELAÇÃO CÍVEL ESTADO DO CEARÁ X RITA CORDEIRO MACIEL </text:span><text:span text:style-name="T374">- Relatora: A Excelentíssima Senhora Desembargadora TEREZE NEUMANN DUARTE CHAVES – Síntese do julgamento: </text:span><text:span text:style-name="T459">"A Turma, por unanimidade, acordou em conhecer do Agravo Interno para desprovê-l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45</text:span><text:span text:style-name="T383"> - 2ª Câmara de Direito Público/5º Gabinete da 2ª Câmara de Direito Público 3014271-78.2024.8.06.0001 - CLASSE - APELAÇÃO CÍVEL PEDRO QUEIROZ DA SILVA X ESTADO DO CEARÁ </text:span><text:span text:style-name="T374">- Relatora: A Excelentíssima Senhora Desembargadora TEREZE NEUMANN DUARTE CHAVES – Síntese do julgamento: </text:span><text:span text:style-name="T459">"A Turma, por unanimidade, acordou em conhecer da Apelação Cível e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46</text:span><text:span text:style-name="T383"> - 2ª Câmara de Direito Público/5º Gabinete da 2ª Câmara de Direito Público 3003648-21.2025.8.06.0000 - CLASSE - AGRAVO DE INSTRUMENTO MARIA PASTORA SOUSA VERAS X ESTADO DO CEARÁ </text:span><text:span text:style-name="T374">- Relatora: A Excelentíssima Senhora Desembargadora TEREZE NEUMANN DUARTE CHAVES – Síntese do julgamento: </text:span><text:span text:style-name="T459">"A Turma, à unanimidade, acordou em <text:s/>conhecer dos Embargos de Declaração e acolhê-los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47</text:span><text:span text:style-name="T383"> - 2ª Câmara de Direito Público/5º Gabinete da 2ª Câmara de Direito Público 0050239-17.2020.8.06.0114 - CLASSE - APELAÇÃO CÍVEL MARIA CICERA SILVA ALVES X MUNICÍPIO DE LAVRAS DA MANGABEIRA </text:span><text:span text:style-name="T374">- Relatora: A Excelentíssima Senhora Desembargadora TEREZE NEUMANN DUARTE CHAVES – Síntese do julgamento: "</text:span><text:span text:style-name="T459">A Turma, à unanimidade, acordou em conhecer dos Embargos de Declaração e rejeitá-los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</text:span><text:soft-page-break/><text:span text:style-name="T383">Moura Silva. </text:span><text:span text:style-name="T380">1</text:span><text:span text:style-name="T378">.</text:span><text:span text:style-name="T382">148</text:span><text:span text:style-name="T383"> - 2ª Câmara de Direito Público/5º Gabinete da 2ª Câmara de Direito Público 3000626-32.2025.8.06.0136 - CLASSE - APELAÇÃO CÍVEL ESTADO DO CEARÁ e outros X IGOR FREIRE LIMA e outros </text:span><text:span text:style-name="T374">- Relatora: A Excelentíssima Senhora Desembargadora TEREZE NEUMANN DUARTE CHAVES – Síntese do julgamento: </text:span><text:span text:style-name="T459">"A Turma, <text:s/>por unanimidade, <text:s/>conheceu do recurso de Apelação para desprovê-l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49</text:span><text:span text:style-name="T383"> - 2ª Câmara de Direito Público/5º Gabinete da 2ª Câmara de Direito Público 3055581-30.2025.8.06.0001 - CLASSE - APELAÇÃO CÍVEL JOSÉ SANTIAGO DA SILVA X ESTADO DO CEARÁ </text:span><text:span text:style-name="T374">- Relatora: A Excelentíssima Senhora Desembargadora TEREZE NEUMANN DUARTE CHAVES – Síntese do julgamento: </text:span><text:span text:style-name="T459">"A Turma, por unanimidade acordou <text:s/>em conhecer do Recurso Apelação, para desprovê-lo, nos termos do voto da Desembargadora Relatora.”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50</text:span><text:span text:style-name="T383"> - 2ª Câmara de Direito Público/5º Gabinete da 2ª Câmara de Direito Público 0055888-61.2021.8.06.0167 - CLASSE - APELAÇÃO CÍVEL CONCEIÇÃO DE MARIA CARNEIRO PARENTE LINHARES X MUNICÍPIO DE SOBRAL </text:span><text:span text:style-name="T374">- Relatora: A Excelentíssima Senhora Desembargadora TEREZE NEUMANN DUARTE CHAVES – Síntese do julgamento:</text:span><text:span text:style-name="T459"> "A Turma, por unanimidade, conheceu do Recurso de Apelação Cível para negar-lhe provimento, nos termos do voto da Relatora.” </text:span><text:span text:style-name="T383">Participaram do julgamento os Excelentíssimos Senhores Desembargadores Tereze Neumann Duarte Chaves – Relatora, Maria Nailde Pinheiro Nogueira e Maria Iraneide Moura Silva.</text:span><text:span text:style-name="T380">1</text:span><text:span text:style-name="T378">.</text:span><text:span text:style-name="T382">151</text:span><text:span text:style-name="T383"> - 2ª Câmara de Direito Público/5º Gabinete da 2ª Câmara de Direito Público 0003564-38.2013.8.06.0050 - CLASSE - APELAÇÃO CÍVEL ELIÉSIO ROCHA ADRIANO e outros X MINISTÉRIO PÚBLICO DO ESTADO DO CEARÁ e outros </text:span><text:span text:style-name="T374">- Relatora: A Excelentíssima Senhora Desembargadora TEREZE NEUMANN DUARTE CHAVES – Síntese do julgamento: </text:span><text:span text:style-name="T459">"A Turma, por unanimidade, conheceu do Recurso Apelação para <text:s/>provê-lo em parte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52</text:span><text:span text:style-name="T383">- 2ª Câmara de Direito Público/5º Gabinete da 2ª Câmara de Direito Público 3000317-18.2024.8.06.0048 - CLASSE - APELAÇÃO CÍVEL ESTADO DO CEARA X GABRIELLA MARTINS MOTA </text:span><text:span text:style-name="T374">- Relatora: A Excelentíssima Senhora Desembargadora TEREZE NEUMANN DUARTE CHAVES – Síntese do julgamento: </text:span><text:span text:style-name="T459">"A Turma , <text:s/>por unanimidade, conheceu da Apelação para provê-la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53</text:span><text:span text:style-name="T383">- 2ª Câmara de Direito Público/5º Gabinete da 2ª Câmara de Direito Público 0030085-98.2020.8.06.0171 - CLASSE - APELAÇÃO CÍVEL MUNICÍPIO DE ARNEIROZ X MARIA LUIZA PEDROSA RODRIGUES </text:span><text:span text:style-name="T374">- Relatora: A Excelentíssima Senhora Desembargadora TEREZE NEUMANN DUARTE CHAVES – Síntese do julgamento: </text:span><text:span text:style-name="T459">"A Turma, à unanimidade de votos, conheceu parcialmente da Apelação Cível para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54</text:span><text:span text:style-name="T383"> - 2ª Câmara de Direito Público/5º Gabinete da 2ª Câmara de Direito Público 3000495-81.2025.8.06.0128 - CLASSE - REMESSA NECESSÁRIA CÍVEL MARIA BASILIO DE OLIVEIRA X ESTADO DO CEARÁ </text:span><text:span text:style-name="T374">- Relatora: A Excelentíssima Senhora Desembargadora TEREZE NEUMANN DUARTE CHAVES – Síntese do julgamento: </text:span><text:span text:style-name="T459">"A Turma ,por unanimidade, acordou em conhecer da Remessa Necessária e provê-la em parte, nos termos do voto da Desembargadora Relatora.”</text:span><text:span text:style-name="T374"> </text:span><text:span text:style-name="T383">Participaram do julgamento os Excelentíssimos Senhores Desembargadores Tereze Neumann Duarte </text:span><text:soft-page-break/><text:span text:style-name="T383">Chaves – Relatora, Maria Nailde Pinheiro Nogueira e Maria Iraneide Moura Silva. </text:span><text:span text:style-name="T380">1</text:span><text:span text:style-name="T378">.</text:span><text:span text:style-name="T382">155</text:span><text:span text:style-name="T383"> - 2ª Câmara de Direito Público/5º Gabinete da 2ª Câmara de Direito Público 0002409-32.2006.8.06.0151 - CLASSE - APELAÇÃO CÍVEL MUNICÍPIO DE QUIXADÁ X AMELIO GOMES ROLIM &amp; CIA LTDA e outros </text:span><text:span text:style-name="T374">- Relatora: A Excelentíssima Senhora Desembargadora TEREZE NEUMANN DUARTE CHAVES – Síntese do julgamento: </text:span><text:span text:style-name="T459">"A Turma, por unanimidade, conheceu e negou provimento ao Agravo Intern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56</text:span><text:span text:style-name="T383"> - 2ª Câmara de Direito Público/5º Gabinete da 2ª Câmara de Direito Público 3000667-85.2024.8.06.0151 - CLASSE - APELAÇÃO CÍVEL MUNICÍPIO DE QUIXADÁ X PAULO CEZAR SOARES RABELO </text:span><text:span text:style-name="T374">- Relatora: A Excelentíssima Senhora Desembargadora TEREZE NEUMANN DUARTE CHAVES – Síntese do julgamento: </text:span><text:span text:style-name="T459">"A Turma, <text:s/>por unanimidade, acordou em conhecer para dar provimento à Apelação Cível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57</text:span><text:span text:style-name="T383"> - 2ª Câmara de Direito Público/5º Gabinete da 2ª Câmara de Direito Público 3008082-53.2025.8.06.0000 - CLASSE - MANDADO DE SEGURANÇA CÍVEL ANTONIO SÉRGIO BEZERRA DOS SANTOS X COMANDANTE GERAL DA POLÍCIA MILITAR DO ESTADO DO CEARÁ </text:span><text:span text:style-name="T374">- Relatora: A Excelentíssima Senhora Desembargadora TEREZE NEUMANN DUARTE CHAVES – Síntese do julgamento: </text:span><text:span text:style-name="T459">"A Turma, por unanimidade, acordou em <text:s/>conceder a segurança, nos termos do voto da Desembargadora Relator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58</text:span><text:span text:style-name="T383"> - 2ª Câmara de Direito Público/5º Gabinete da 2ª Câmara de Direito Público 3002216-16.2023.8.06.0071 - CLASSE - APELAÇÃO CÍVEL GERALDO BEZERRA DE ARAÚJO X MUNICÍPIO DE CRATO e outros </text:span><text:span text:style-name="T374">- Relatora: A Excelentíssima Senhora Desembargadora TEREZE NEUMANN DUARTE CHAVES – Síntese do julgamento: </text:span><text:span text:style-name="T459">" A Turma, por unanimidade, acordou em conhecer da Apelação Cível e dar-lhe provimento, <text:s/>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82">.159</text:span><text:span text:style-name="T383"> - 2ª Câmara de Direito Público/5º Gabinete da 2ª Câmara de Direito Público 3001271-66.2024.8.06.0112 - CLASSE - APELAÇÃO CÍVEL MUNICÍPIO DE JUAZEIRO DO NORTE X DEUZELITE LEONARDO DE ALCÂNTARA </text:span><text:span text:style-name="T374">- Relatora: A Excelentíssima Senhora Desembargadora TEREZE NEUMANN DUARTE CHAVES – Síntese do julgamento: </text:span><text:span text:style-name="T459">"A Turma, <text:s/>por unanimidade, acordou em conhecer da Apelação Cível para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0</text:span><text:span text:style-name="T383">- 2ª Câmara de Direito Público/5º Gabinete da 2ª Câmara de Direito Público 0623244-90.2025.8.06.0000 - CLASSE - AGRAVO DE INSTRUMENTO ESTADO DO CEARÁ X CAIO GAEL MATIAS SILVA </text:span><text:span text:style-name="T374">- Relatora: A Excelentíssima Senhora Desembargadora TEREZE NEUMANN DUARTE CHAVES – Síntese do julgamento: </text:span><text:span text:style-name="T459">"A Turma, por unanimidade, acordou em conhecer do recurso para desprovê-l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1</text:span><text:span text:style-name="T383"> - 2ª Câmara de Direito Público/5º Gabinete da 2ª Câmara de Direito Público 3000097-40.2025.8.06.0030 - CLASSE - APELAÇÃO CÍVEL MARIA DA CONCEIÇÃO ARRAES ALENCAR X MUNICÍPIO DE AIUABA </text:span><text:span text:style-name="T374">- Relatora: A Excelentíssima Senhora Desembargadora TEREZE NEUMANN DUARTE CHAVES – Síntese do julgamento: </text:span><text:span text:style-name="T459">"A Turma, por unanimidade, acordou em conhecer da </text:span><text:soft-page-break/><text:span text:style-name="T459">Apelação Cível e dar-lhe parcial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2</text:span><text:span text:style-name="T383"> - 2ª Câmara de Direito Público/5º Gabinete da 2ª Câmara de Direito Público 3000751-30.2025.8.06.0029 - CLASSE - APELAÇÃO CÍVEL HELDER FERNANDES GUILHERME X MUNICÍPIO DE ACOPIARA </text:span><text:span text:style-name="T374">- Relatora: A Excelentíssima Senhora Desembargadora TEREZE NEUMANN DUARTE CHAVES – Síntese do julgamento: </text:span><text:span text:style-name="T459">"A Turma, por unanimidade, acordou em conhecer da Apelação Cível para dar-lhe parcial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3</text:span><text:span text:style-name="T383"> - 2ª Câmara de Direito Público/5º Gabinete da 2ª Câmara de Direito Público 3000218-68.2025.8.06.0030 - CLASSE - APELAÇÃO CÍVEL MUNICÍPIO DE AIUABA X FRANCISCO UESLEY CARLOS DA SILVA </text:span><text:span text:style-name="T374">- Relatora: A Excelentíssima Senhora Desembargadora TEREZE NEUMANN DUARTE CHAVES – Síntese do julgamento: </text:span><text:span text:style-name="T459">" A Turma, por unanimidade, acordou em conhecer da Apelação Cível e dar-lhe parcial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4</text:span><text:span text:style-name="T383"> - 2ª Câmara de Direito Público/5º Gabinete da 2ª Câmara de Direito Público 0051697-55.2020.8.06.0151 - CLASSE - APELAÇÃO CÍVEL MUNICÍPIO DE QUIXADÁ X CARLOS AUGUSTO VITORINO CAVALCANTE </text:span><text:span text:style-name="T374">- Relatora: A Excelentíssima Senhora Desembargadora TEREZE NEUMANN DUARTE CHAVES – Síntese do julgamento: "</text:span><text:span text:style-name="T459"> A Turma, por unanimidade, acordou em conhecer da Apelação Cível e d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5</text:span><text:span text:style-name="T383"> - 2ª Câmara de Direito Público/5º Gabinete da 2ª Câmara de Direito Público 3007429-51.2025.8.06.0000 - CLASSE - AGRAVO DE INSTRUMENTO ESTADO DO CEARÁ X FELIPE ANDREI BARRETO NEPOMUCENO </text:span><text:span text:style-name="T374">- Relatora: A Excelentíssima Senhora Desembargadora TEREZE NEUMANN DUARTE CHAVES – Síntese do julgamento: </text:span><text:span text:style-name="T459">"A Turma, por unanimidade, acordou em conhecer do Agravo de Instrumento para provê-l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6</text:span><text:span text:style-name="T383"> - 2ª Câmara de Direito Público/5º Gabinete da 2ª Câmara de Direito Público 3002671-81.2023.8.06.0167 - CLASSE - APELAÇÃO CÍVEL INSTITUTO NACIONAL DO SEGURO SOCIAL - INSS X AUDECELIA OLIVEIRA DE SOUSA </text:span><text:span text:style-name="T374">- Relatora: A Excelentíssima Senhora Desembargadora TEREZE NEUMANN DUARTE CHAVES – Síntese do julgamento: </text:span><text:span text:style-name="T459">" A Turma, por unanimidade, acordou em conhecer dos Embargos de Declaração para negar-lhes provimento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7</text:span><text:span text:style-name="T383"> - 2ª Câmara de Direito Público/5º Gabinete da 2ª Câmara de Direito Público 0000164-03.2018.8.06.0127 - CLASSE - APELAÇÃO CÍVEL FRANCISCO DAS CHAGAS RODRIGUES DE OLIVEIRA X ESTADO DO CEARÁ </text:span><text:span text:style-name="T374">- Relatora: A Excelentíssima Senhora Desembargadora TEREZE NEUMANN DUARTE CHAVES – Síntese do julgamento: </text:span><text:span text:style-name="T459">" A Turma, por unanimidade, acordou em conhecer da Apelação Cível para lhe dar parcial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8</text:span><text:span text:style-name="T383"> - 2ª Câmara de Direito Público/5º Gabinete da 2ª Câmara de Direito Público 3000091-34.2024.8.06.0138 - CLASSE - APELAÇÃO CÍVEL ANTONIA ZULENE </text:span><text:soft-page-break/><text:span text:style-name="T383">SOUSA DA SILVA X MUNICÍPIO DE PALMÁCIA </text:span><text:span text:style-name="T374">- Relatora: A Excelentíssima Senhora Desembargadora TEREZE NEUMANN DUARTE CHAVES – Síntese do julgamento: </text:span><text:span text:style-name="T459">"A Turma, por unanimidade, acordou em conhecer da Apelação Cível e desprovê-la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69</text:span><text:span text:style-name="T383"> - 2ª Câmara de Direito Público/5º Gabinete da 2ª Câmara de Direito Público 3004934-52.2024.8.06.0167 - CLASSE - APELAÇÃO CÍVEL PROCURADORIA GERAL DO ESTADO X MARIA SILVIA CORDEIRO PAULO </text:span><text:span text:style-name="T374">- Relatora: A Excelentíssima Senhora Desembargadora TEREZE NEUMANN DUARTE CHAVES – Síntese do julgamento: </text:span><text:span text:style-name="T459">" A Turma, por unanimidade, acordou em conhecer da Apelação e provê-la em parte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70</text:span><text:span text:style-name="T383"> - 2ª Câmara de Direito Público/5º Gabinete da 2ª Câmara de Direito Público 0226202-19.2022.8.06.0001 - CLASSE - APELAÇÃO / REMESSA NECESSÁRIA SIQUEIRA CAMPOS IMPORTAÇÃO E DISTRIBUIÇÃO LTDA X PROCURADORIA GERAL DO ESTADO </text:span><text:span text:style-name="T374">- Relatora: A Excelentíssima Senhora Desembargadora TEREZE NEUMANN DUARTE CHAVES – Síntese do julgamento: </text:span><text:span text:style-name="T459">"A Turma, <text:s/>por unanimidade, acordou em conhecer dos Embargos de Declaração e os rejeitar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71</text:span><text:span text:style-name="T383"> - 2ª Câmara de Direito Público/5º Gabinete da 2ª Câmara de Direito Público 0804194-96.2022.8.06.0001 - CLASSE - APELAÇÃO CÍVEL ESTADO DO CEARÁ X WJF CAMPOS COMERCIAL DE FERRAGENS LTDA </text:span><text:span text:style-name="T374">- Relatora: A Excelentíssima Senhora Desembargadora TEREZE NEUMANN DUARTE CHAVES – Síntese do julgamento: </text:span><text:span text:style-name="T459">"A Turma, <text:s/>por unanimidade, acordou em conhecer da Apelação Cível e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72</text:span><text:span text:style-name="T383"> - 2ª Câmara de Direito Público/5º Gabinete da 2ª Câmara de Direito Público 3003359-51.2023.8.06.0035 - CLASSE - APELAÇÃO CÍVEL MUNICÍPIO DE ARACATI X VILLAGIO RESIDENCE </text:span><text:span text:style-name="T374">- Relatora: A Excelentíssima Senhora Desembargadora TEREZE NEUMANN DUARTE CHAVES – Síntese do julgamento: </text:span><text:span text:style-name="T459">"A Turma, por unanimidade, acordou em <text:s/>conhecer da Apelação Cível para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73</text:span><text:span text:style-name="T383"> - 2ª Câmara de Direito Público/5º Gabinete da 2ª Câmara de Direito Público 0050558-41.2020.8.06.0160 - CLASSE - APELAÇÃO CÍVEL MUNICÍPIO DE CATUNDA X ARTIMPEC - CONSTRUÇÕES LTDA </text:span><text:span text:style-name="T374">- Relatora: A Excelentíssima Senhora Desembargadora TEREZE NEUMANN DUARTE CHAVES – Síntese do julgamento: </text:span><text:span text:style-name="T459">“A Turma, por unanimidade, acordou em conhecer da Apelação Cível para negar-lhe provimento, nos termos do voto da Desembargadora Relatora."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74</text:span><text:span text:style-name="T383"> - 2ª Câmara de Direito Público/5º Gabinete da 2ª Câmara de Direito Público 3013895-61.2025.8.06.0000 - CLASSE - AGRAVO DE INSTRUMENTO CLEANMAX AMBIENTAL LTDA X MUNICÍPIO DE JUAZEIRO DO NORTE </text:span><text:span text:style-name="T374">- Relatora: A Excelentíssima Senhora Desembargadora TEREZE NEUMANN DUARTE CHAVES.</text:span><text:span text:style-name="T392"> </text:span><text:span text:style-name="T394">A</text:span><text:span text:style-name="Fonte_20_parág._20_padrão"><text:span text:style-name="T205">pós a dispensa d</text:span></text:span><text:span text:style-name="Fonte_20_parág._20_padrão"><text:span text:style-name="T206">a </text:span></text:span><text:span text:style-name="Fonte_20_parág._20_padrão"><text:span text:style-name="T207">leitura do</text:span></text:span><text:span text:style-name="Fonte_20_parág._20_padrão"><text:span text:style-name="T205"> relatório, </text:span></text:span><text:span text:style-name="Fonte_20_parág._20_padrão"><text:span text:style-name="T208">fez uso da palavra, </text:span></text:span><text:span text:style-name="Fonte_20_parág._20_padrão"><text:span text:style-name="T209">pelo tempo regimental</text:span></text:span><text:span text:style-name="Fonte_20_parág._20_padrão"><text:span text:style-name="T208"> </text:span></text:span><text:span text:style-name="Fonte_20_parág._20_padrão"><text:span text:style-name="T209">de</text:span></text:span><text:span text:style-name="Fonte_20_parág._20_padrão"><text:span text:style-name="T208"> 15 minutos, </text:span></text:span><text:span text:style-name="Fonte_20_parág._20_padrão"><text:span text:style-name="T219">o </text:span></text:span><text:span text:style-name="Fonte_20_parág._20_padrão"><text:span text:style-name="T218">advogado do agravante</text:span></text:span><text:span text:style-name="Fonte_20_parág._20_padrão"><text:span text:style-name="T210">,</text:span></text:span><text:span text:style-name="Fonte_20_parág._20_padrão"><text:span text:style-name="T208"> </text:span></text:span><text:span text:style-name="Fonte_20_parág._20_padrão"><text:span text:style-name="T213">Dr.</text:span></text:span><text:span text:style-name="Fonte_20_parág._20_padrão"><text:span text:style-name="T214"> Maikon Cavalcante Chaves - OAB CE44665 </text:span></text:span><text:span text:style-name="Fonte_20_parág._20_padrão"><text:span text:style-name="T220">.</text:span></text:span><text:span text:style-name="Fonte_20_parág._20_padrão"><text:span text:style-name="T215"> </text:span></text:span><text:span text:style-name="Fonte_20_parág._20_padrão"><text:span text:style-name="T228">Concluída a manifestaç</text:span></text:span><text:span text:style-name="Fonte_20_parág._20_padrão"><text:span text:style-name="T229">ão</text:span></text:span><text:span text:style-name="Fonte_20_parág._20_padrão"><text:span text:style-name="T228">,</text:span></text:span><text:span text:style-name="Fonte_20_parág._20_padrão"><text:span text:style-name="T230"> </text:span></text:span><text:span text:style-name="Fonte_20_parág._20_padrão"><text:span text:style-name="T231">a</text:span></text:span><text:span text:style-name="Fonte_20_parág._20_padrão"><text:span text:style-name="T228"> Presidente da Câmara, </text:span></text:span><text:span text:style-name="Fonte_20_parág._20_padrão"><text:span text:style-name="T216">Exm</text:span></text:span><text:span text:style-name="Fonte_20_parág._20_padrão"><text:span text:style-name="T217">a</text:span></text:span><text:span text:style-name="Fonte_20_parág._20_padrão"><text:span text:style-name="T216">. Sr</text:span></text:span><text:span text:style-name="Fonte_20_parág._20_padrão"><text:span text:style-name="T217">a</text:span></text:span><text:span text:style-name="Fonte_20_parág._20_padrão"><text:span text:style-name="T216">. Desa.</text:span></text:span><text:span text:style-name="Fonte_20_parág._20_padrão"><text:span text:style-name="T228"> </text:span></text:span><text:span text:style-name="Fonte_20_parág._20_padrão"><text:span text:style-name="T231">Maria Nailde Pinheiro Nogueira</text:span></text:span><text:span text:style-name="Fonte_20_parág._20_padrão"><text:span text:style-name="T228">, </text:span></text:span><text:span text:style-name="Fonte_20_parág._20_padrão"><text:span text:style-name="T234">devolveu</text:span></text:span><text:span text:style-name="Fonte_20_parág._20_padrão"><text:span text:style-name="T228"> a palavra </text:span></text:span><text:span text:style-name="Fonte_20_parág._20_padrão"><text:span text:style-name="T233">à</text:span></text:span><text:span text:style-name="Fonte_20_parág._20_padrão"><text:span text:style-name="T228"> eminente </text:span></text:span><text:soft-page-break/><text:span text:style-name="Fonte_20_parág._20_padrão"><text:span text:style-name="T228">Relator</text:span></text:span><text:span text:style-name="Fonte_20_parág._20_padrão"><text:span text:style-name="T233">a</text:span></text:span><text:span text:style-name="Fonte_20_parág._20_padrão"><text:span text:style-name="T235">,</text:span></text:span><text:span text:style-name="Fonte_20_parág._20_padrão"><text:span text:style-name="T221"> Exm</text:span></text:span><text:span text:style-name="Fonte_20_parág._20_padrão"><text:span text:style-name="T215">a</text:span></text:span><text:span text:style-name="Fonte_20_parág._20_padrão"><text:span text:style-name="T221">. Sr</text:span></text:span><text:span text:style-name="Fonte_20_parág._20_padrão"><text:span text:style-name="T215">a</text:span></text:span><text:span text:style-name="Fonte_20_parág._20_padrão"><text:span text:style-name="T221">. </text:span></text:span><text:span text:style-name="Fonte_20_parág._20_padrão"><text:span text:style-name="T222">Desa. </text:span></text:span><text:span text:style-name="Fonte_20_parág._20_padrão"><text:span text:style-name="T223">Tereze Neumann Duarte Chaves, </text:span></text:span><text:span text:style-name="Fonte_20_parág._20_padrão"><text:span text:style-name="T218">que proferiu o seu voto</text:span></text:span><text:span text:style-name="T392"> </text:span><text:span text:style-name="T374">– Síntese do julgamento: </text:span><text:span text:style-name="T459">"A Turma, por unanimidade, acordou em conhecer do Agravo de Instrumento para dar-lhe provimento, nos termos do voto d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75</text:span><text:span text:style-name="T383"> - 2ª Câmara de Direito Público/5º Gabinete da 2ª Câmara de Direito Público 3001094-16.2024.8.06.0173 - CLASSE - APELAÇÃO CÍVEL CLEISON SOUZA FROTA X MUNICÍPIO DE TIANGUÁ </text:span><text:span text:style-name="T374">- Relatora: A Excelentíssima Senhora Desembargadora TEREZE NEUMANN DUARTE CHAVES – Síntese do julgamento: </text:span><text:span text:style-name="T459">"A Turma, por unanimidade, acordou em conhecer do Recurso de Apelação para dar-lhe provimento, nos termos do voto d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</text:span><text:span text:style-name="T378"> </text:span><text:span text:style-name="T380">1</text:span><text:span text:style-name="T378">.</text:span><text:span text:style-name="T382">176</text:span><text:span text:style-name="T383"> - 2ª Câmara de Direito Público/5º Gabinete da 2ª Câmara de Direito Público 3001674-61.2024.8.06.0071 - CLASSE - APELAÇÃO / REMESSA NECESSÁRIA CARLOS KLEBER NASCIMENTO DE OLIVEIRA e outros X JOSÉ GERALDO DE ANDRADE FILHO </text:span><text:span text:style-name="T374">- Relatora: A Excelentíssima Senhora Desembargadora TEREZE NEUMANN DUARTE CHAVES – Síntese do julgamento: </text:span><text:span text:style-name="T459">"A Turma, por unanimidade, <text:s/>acordou em conhecer da Remessa Necessária e do Recurso de Apelação Cível para negar-lhes provimento, nos termos do voto da Desembargadora Relatora.” </text:span><text:span text:style-name="T374"><text:s/></text:span><text:span text:style-name="T383">Participaram do julgamento os Excelentíssimos Senhores Desembargadores Tereze Neumann Duarte Chaves – Relatora, Maria Nailde Pinheiro Nogueira e Maria Iraneide Moura Silva.</text:span><text:span text:style-name="T380">1</text:span><text:span text:style-name="T378">.</text:span><text:span text:style-name="T382">177</text:span><text:span text:style-name="T383"> - 2ª Câmara de Direito Público/5º Gabinete da 2ª Câmara de Direito Público 3000449-81.2023.8.06.0122 - CLASSE - APELAÇÃO / REMESSA NECESSÁRIA MUNICÍPIO DE MAURITI X RAFAEL ARARUNA MARTINS </text:span><text:span text:style-name="T374">- Relatora: A Excelentíssima Senhora Desembargadora TEREZE NEUMANN DUARTE CHAVES – Síntese do julgamento: </text:span><text:span text:style-name="T459">"A Turma, à unanimidade de votos, acordou em não conhecer da Remessa Necessária e em conhecer da Apelação para dar-lhe parcial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78</text:span><text:span text:style-name="T383"> - 2ª Câmara de Direito Público/5º Gabinete da 2ª Câmara de Direito Público 0011333-95.2019.8.06.0112 - CLASSE - APELAÇÃO CÍ FRANCISCO DOS SANTOS CARVALHO e outros X Centro de Treinamento e Desenvolvimento - Cetrede e outros </text:span><text:span text:style-name="T374">- Relatora: A Excelentíssima Senhora Desembargadora TEREZE NEUMANN DUARTE CHAVES – Síntese do julgamento: </text:span><text:span text:style-name="T459">“A Turma, à unanimidade de votos, acordou em conhecer da Apelação Cível para negar-lhe provimento, nos termos do voto da Desembargadora Relatora."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79</text:span><text:span text:style-name="T383"> - 2ª Câmara de Direito Público/5º Gabinete da 2ª Câmara de Direito Público 3012827-76.2025.8.06.0000 - CLASSE - AGRAVO DE INSTRUMENTO ESTADO DO CEARÁ X POUSADA CAPITÃO TOMAZ LTDA </text:span><text:span text:style-name="T374">- Relatora: A Excelentíssima Senhora Desembargadora TEREZE NEUMANN DUARTE CHAVES – Síntese do julgamento: "</text:span><text:span text:style-name="T459">A Turma, por unanimidade, em conheceu do Agravo de Instrumento para dar-lhe provimento, nos termos do voto da </text:span><text:span text:style-name="T483">R</text:span><text:span text:style-name="T459">elatora.”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80</text:span><text:span text:style-name="T383"> - 2ª Câmara de Direito Público/5º Gabinete da 2ª Câmara de Direito Público 0235537-91.2024.8.06.0001 - CLASSE - APELAÇÃO CÍVEL LEONARDO MAIA DE OLIVEIRA X ESTADO DO CEARÁ </text:span><text:span text:style-name="T374">- Relatora: A Excelentíssima Senhora Desembargadora TEREZE NEUMANN DUARTE CHAVES – Síntese do julgamento: </text:span><text:span text:style-name="T459">"A Turma, por unanimidade, <text:s/>conheceu da Apelação Cível para desprovê-la, nos termos do voto da Desembargadora Relatora” </text:span><text:span text:style-name="T383">Participaram do julgamento os Excelentíssimos Senhores Desembargadores Tereze Neumann Duarte Chaves – Relatora, Maria Nailde Pinheiro </text:span><text:soft-page-break/><text:span text:style-name="T383">Nogueira e Maria Iraneide Moura Silva. </text:span><text:span text:style-name="T380">1</text:span><text:span text:style-name="T378">.</text:span><text:span text:style-name="T382">181</text:span><text:span text:style-name="T383"> - 2ª Câmara de Direito Público/5º Gabinete da 2ª Câmara de Direito Público </text:span><text:span text:style-name="T374">3000968-85.2025.8.06.0122 </text:span><text:span text:style-name="T383">- CLASSE - APELAÇÃO CÍVEL JOSÉ CARLOS DA SILVA SANTOS X MUNICÍPIO DE MAURITI </text:span><text:span text:style-name="T374">- Relatora: A Excelentíssima Senhora Desembargadora TEREZE NEUMANN DUARTE CHAVES. </text:span><text:span text:style-name="T394">A</text:span><text:span text:style-name="Fonte_20_parág._20_padrão"><text:span text:style-name="T205">pós a dispensa d</text:span></text:span><text:span text:style-name="Fonte_20_parág._20_padrão"><text:span text:style-name="T206">a </text:span></text:span><text:span text:style-name="Fonte_20_parág._20_padrão"><text:span text:style-name="T207">leitura do</text:span></text:span><text:span text:style-name="Fonte_20_parág._20_padrão"><text:span text:style-name="T205"> relatório, </text:span></text:span><text:span text:style-name="Fonte_20_parág._20_padrão"><text:span text:style-name="T208">fez uso da palavra, </text:span></text:span><text:span text:style-name="Fonte_20_parág._20_padrão"><text:span text:style-name="T209">pelo tempo regimental</text:span></text:span><text:span text:style-name="Fonte_20_parág._20_padrão"><text:span text:style-name="T208"> </text:span></text:span><text:span text:style-name="Fonte_20_parág._20_padrão"><text:span text:style-name="T209">de</text:span></text:span><text:span text:style-name="Fonte_20_parág._20_padrão"><text:span text:style-name="T208"> 15 minutos, </text:span></text:span><text:span text:style-name="Fonte_20_parág._20_padrão"><text:span text:style-name="T219">o </text:span></text:span><text:span text:style-name="Fonte_20_parág._20_padrão"><text:span text:style-name="T218">advogado do apelante</text:span></text:span><text:span text:style-name="Fonte_20_parág._20_padrão"><text:span text:style-name="T210">,</text:span></text:span><text:span text:style-name="Fonte_20_parág._20_padrão"><text:span text:style-name="T208"> </text:span></text:span><text:span text:style-name="Fonte_20_parág._20_padrão"><text:span text:style-name="T213">Dr.</text:span></text:span><text:span text:style-name="Fonte_20_parág._20_padrão"><text:span text:style-name="T214"> </text:span></text:span><text:span text:style-name="Fonte_20_parág._20_padrão"><text:span text:style-name="T226">José Carlos </text:span></text:span><text:span text:style-name="Fonte_20_parág._20_padrão"><text:span text:style-name="T227">d</text:span></text:span><text:span text:style-name="Fonte_20_parág._20_padrão"><text:span text:style-name="T226">a Silva Santos OAB-CE 46.203</text:span></text:span><text:span text:style-name="Fonte_20_parág._20_padrão"><text:span text:style-name="T220">.</text:span></text:span><text:span text:style-name="Fonte_20_parág._20_padrão"><text:span text:style-name="T215"> </text:span></text:span><text:span text:style-name="Fonte_20_parág._20_padrão"><text:span text:style-name="T228">Concluída a manifestaç</text:span></text:span><text:span text:style-name="Fonte_20_parág._20_padrão"><text:span text:style-name="T229">ão</text:span></text:span><text:span text:style-name="Fonte_20_parág._20_padrão"><text:span text:style-name="T228">,</text:span></text:span><text:span text:style-name="Fonte_20_parág._20_padrão"><text:span text:style-name="T230"> </text:span></text:span><text:span text:style-name="Fonte_20_parág._20_padrão"><text:span text:style-name="T231">a</text:span></text:span><text:span text:style-name="Fonte_20_parág._20_padrão"><text:span text:style-name="T228"> Presidente da Câmara, </text:span></text:span><text:span text:style-name="Fonte_20_parág._20_padrão"><text:span text:style-name="T216">Exm</text:span></text:span><text:span text:style-name="Fonte_20_parág._20_padrão"><text:span text:style-name="T217">a</text:span></text:span><text:span text:style-name="Fonte_20_parág._20_padrão"><text:span text:style-name="T216">. Sr</text:span></text:span><text:span text:style-name="Fonte_20_parág._20_padrão"><text:span text:style-name="T217">a</text:span></text:span><text:span text:style-name="Fonte_20_parág._20_padrão"><text:span text:style-name="T216">. Desa.</text:span></text:span><text:span text:style-name="Fonte_20_parág._20_padrão"><text:span text:style-name="T228"> </text:span></text:span><text:span text:style-name="Fonte_20_parág._20_padrão"><text:span text:style-name="T231">Maria Nailde Pinheiro Nogueira</text:span></text:span><text:span text:style-name="Fonte_20_parág._20_padrão"><text:span text:style-name="T228">, </text:span></text:span><text:span text:style-name="Fonte_20_parág._20_padrão"><text:span text:style-name="T234">devolveu</text:span></text:span><text:span text:style-name="Fonte_20_parág._20_padrão"><text:span text:style-name="T228"> a palavra </text:span></text:span><text:span text:style-name="Fonte_20_parág._20_padrão"><text:span text:style-name="T233">à</text:span></text:span><text:span text:style-name="Fonte_20_parág._20_padrão"><text:span text:style-name="T228"> eminente Relator</text:span></text:span><text:span text:style-name="Fonte_20_parág._20_padrão"><text:span text:style-name="T233">a</text:span></text:span><text:span text:style-name="Fonte_20_parág._20_padrão"><text:span text:style-name="T235">,</text:span></text:span><text:span text:style-name="Fonte_20_parág._20_padrão"><text:span text:style-name="T221"> Exm</text:span></text:span><text:span text:style-name="Fonte_20_parág._20_padrão"><text:span text:style-name="T215">a</text:span></text:span><text:span text:style-name="Fonte_20_parág._20_padrão"><text:span text:style-name="T221">. Sr</text:span></text:span><text:span text:style-name="Fonte_20_parág._20_padrão"><text:span text:style-name="T215">a</text:span></text:span><text:span text:style-name="Fonte_20_parág._20_padrão"><text:span text:style-name="T221">. </text:span></text:span><text:span text:style-name="Fonte_20_parág._20_padrão"><text:span text:style-name="T222">Desa. </text:span></text:span><text:span text:style-name="Fonte_20_parág._20_padrão"><text:span text:style-name="T223">Tereze Neumann Duarte Chaves, </text:span></text:span><text:span text:style-name="Fonte_20_parág._20_padrão"><text:span text:style-name="T218">que proferiu o seu voto</text:span></text:span><text:span text:style-name="T374"> – Síntese do julgamento: </text:span><text:span text:style-name="T459">"A Turma, por unanimidade, <text:s/>conheceu do Recurso de Apelação para negar-lhe provimento, nos termos do vota d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82</text:span><text:span text:style-name="T383"> - 2ª Câmara de Direito Público/5º Gabinete da 2ª Câmara de Direito Público 0201572-22.2022.8.06.0154 - CLASSE - APELAÇÃO CÍVEL SINDICATO DOS ODONTOLOGISTAS DO ESTADO DO CEARÁ X MUNICÍPIO DE QUIXERAMOBIM </text:span><text:span text:style-name="T374">- Relatora: A Excelentíssima Senhora Desembargadora TEREZE NEUMANN DUARTE CHAVES – Síntese do julgamento: </text:span><text:span text:style-name="T459">"A Turma, por unanimidade, acordou em conhecer dos recursos de Apelação e desprover o recurso do Sindicato dos Odontologistas do Estado do Ceará e prover parcialmente o recurso do Município de Quixeramobim, nos termos do voto da Desembargadora Relatora.”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83</text:span><text:span text:style-name="T383">- 2ª Câmara de Direito Público/5º Gabinete da 2ª Câmara de Direito Público 0200397-58.2022.8.06.0100 - CLASSE - APELAÇÃO CÍVEL MUNICÍPIO DE ITAPAJÉ X RAIMUNDO DIMAS ARAÚJO CRUZ </text:span><text:span text:style-name="T374">- Relatora: A Excelentíssima Senhora Desembargadora TEREZE NEUMANN DUARTE CHAVES – Síntese do julgamento: </text:span><text:span text:style-name="T459">"A Turma, <text:s/>por unanimidade, acordou em conhecer da Apelação Cível para anular, de ofício, a sentença recorrida, com o retorno dos autos ao primeiro grau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84</text:span><text:span text:style-name="T383"> - 2ª Câmara de Direito Público/5º Gabinete da 2ª Câmara de Direito Público 0000885-22.2018.8.06.0137 - CLASSE - APELAÇÃO CÍVEL MUNICÍPIO DE PACATUBA X VERTON DINIZ CARDOSO VIANA </text:span><text:span text:style-name="T374">- Relatora: A Excelentíssima Senhora Desembargadora TEREZE NEUMANN DUARTE CHAVES – Síntese do julgamento: </text:span><text:span text:style-name="T459">"A Turma, por unanimidade, acordou em conhecer da Apelação Cível para anular, de ofício, a sentença recorrida, com o retorno dos autos ao primeiro grau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85</text:span><text:span text:style-name="T383"> - 2ª Câmara de Direito Público/5º Gabinete da 2ª Câmara de Direito Público 3000127-60.2025.8.06.0035 - CLASSE - APELAÇÃO CÍVEL MUNICÍPIO DE ARACATI e outros X ISMAEL DA SILVA BRAGA </text:span><text:span text:style-name="T374">- Relatora: A Excelentíssima Senhora Desembargadora TEREZE NEUMANN DUARTE CHAVES – Síntese do julgamento: </text:span><text:span text:style-name="T459">"A Turma, por unanimidade, acordou <text:s/>em conhecer do recurso de Apelação e provê-lo parcialmente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0">1</text:span><text:span text:style-name="T382">86</text:span><text:span text:style-name="T383"> - 2ª Câmara de Direito Público/5º Gabinete da 2ª Câmara de Direito Público 0161009-96.2018.8.06.0001 - CLASSE - APELAÇÃO CÍVEL RAQUEL LIMA NOGUEIRA X ESTADO DO CEARÁ e outros </text:span><text:span text:style-name="T374">- Relatora: A Excelentíssima Senhora Desembargadora TEREZE NEUMANN DUARTE CHAVES – Síntese do julgamento:</text:span><text:span text:style-name="T459"> "A Turma, por unanimidade, <text:s/>conheceu do recurso de Apelação para desprovê-lo, nos termos do voto da Desembargadora Relatora.”</text:span><text:span text:style-name="T374"> </text:span><text:span text:style-name="T383">Participaram do julgamento os Excelentíssimos Senhores Desembargadores Tereze Neumann Duarte </text:span><text:soft-page-break/><text:span text:style-name="T383">Chaves – Relatora, Maria Nailde Pinheiro Nogueira e Maria Iraneide Moura Silva. </text:span><text:span text:style-name="T380">1</text:span><text:span text:style-name="T378">.</text:span><text:span text:style-name="T382">187</text:span><text:span text:style-name="T383"> - 2ª Câmara de Direito Público/5º Gabinete da 2ª Câmara de Direito Público 3006964-23.2025.8.06.0071 - CLASSE - APELAÇÃO CÍVEL PRISCILA ALVES SANTOS X UNIVERSIDADE REGIONAL DO CARIRI URCA </text:span><text:span text:style-name="T374">- Relatora: A Excelentíssima Senhora Desembargadora TEREZE NEUMANN DUARTE CHAVES – Síntese do julgamento: </text:span><text:span text:style-name="T459">"A Turma, por unanimidade, conheceu do recurso de Apelação para desprovê-l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88</text:span><text:span text:style-name="T383"> - 2ª Câmara de Direito Público/5º Gabinete da 2ª Câmara de Direito Público 3000269-79.2025.8.06.0030 - CLASSE - APELAÇÃO CÍVEL MUNICÍPIO DE AIUABA X MARCIANA ALVES DOS SANTOS </text:span><text:span text:style-name="T374">- Relatora: A Excelentíssima Senhora Desembargadora TEREZE NEUMANN DUARTE CHAVES – Síntese do julgamento: </text:span><text:span text:style-name="T459">"A Turma, por unanimidade, acordou em conhecer da Apelação Cível e dar-lhe parcial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89</text:span><text:span text:style-name="T383"> - 2ª Câmara de Direito Público/5º Gabinete da 2ª Câmara de Direito Público 3000590-20.2025.8.06.0029 - CLASSE - APELAÇÃO CÍVEL VALDIENNE ALVES DE ARAÚJO X MUNICÍPIO DE ACOPIARA </text:span><text:span text:style-name="T374">- Relatora: A Excelentíssima Senhora Desembargadora TEREZE NEUMANN DUARTE CHAVES – Síntese do julgamento: </text:span><text:span text:style-name="T459">"A Turma, por unanimidade, acordou em conhecer da Apelação Cível e desprovê-la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0</text:span><text:span text:style-name="T383"> - 2ª Câmara de Direito Público/5º Gabinete da 2ª Câmara de Direito Público 0051302-29.2021.8.06.0151 - CLASSE - APELAÇÃO / REMESSA NECESSÁRIA MUNICÍPIO DE QUIXADÁ X EIRLES CRUZ BENÍCIO LOPES </text:span><text:span text:style-name="T374">- Relatora: A Excelentíssima Senhora Desembargadora TEREZE NEUMANN DUARTE CHAVES – Síntese do julgamento: </text:span><text:span text:style-name="T459">"A Turma, <text:s/>por unanimidade, acordou em não conhecer da Remessa Necessária e conhecer da Apelação Cível para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1</text:span><text:span text:style-name="T383"> - 2ª Câmara de Direito Público/5º Gabinete da 2ª Câmara de Direito Público 0052594-49.2021.8.06.0151 - CLASSE - APELAÇÃO CÍVEL MUNICÍPIO DE QUIXADÁ X DURVAL DE ANDRADE FILHO </text:span><text:span text:style-name="T374">- Relatora: A Excelentíssima Senhora Desembargadora TEREZE NEUMANN DUARTE CHAVES – Síntese do julgamento: </text:span><text:span text:style-name="T459">"A Turma, por unanimidade, acordou em conhecer e rejeitar os Embargos de Declaraçã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2</text:span><text:span text:style-name="T383"> - 2ª Câmara de Direito Público/5º Gabinete da 2ª Câmara de Direito Público 3000001-91.2024.8.06.0181 - CLASSE - APELAÇÃO CÍVEL MARIA ERBENIA PEREIRA X MUNICÍPIO DE VÁRZEA ALEGRE </text:span><text:span text:style-name="T374">- Relatora: A Excelentíssima Senhora Desembargadora TEREZE NEUMANN DUARTE CHAVES – Síntese do julgamento: </text:span><text:span text:style-name="T459">"A Turma, por unanimidade acordou <text:s/>em conhecer dos Embargos de Declaração e rejeitá-los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3</text:span><text:span text:style-name="T383"> - 2ª Câmara de Direito Público/5º Gabinete da 2ª Câmara de Direito Público 3000838-55.2023.8.06.0158 - CLASSE - APELAÇÃO CÍVEL FRANCISCO ADRIANO DE MATOS X DEPARTAMENTO ESTADUAL DE TRÂNSITO </text:span><text:span text:style-name="T374">- Relatora: A Excelentíssima Senhora Desembargadora TEREZE NEUMANN DUARTE CHAVES – Síntese do julgamento:</text:span><text:span text:style-name="T459"> "A Turma, <text:s/>por unanimidade, acordou em conhecer dos Embargos de Declaração e rejeitá-los, nos termos do </text:span><text:soft-page-break/><text:span text:style-name="T459">voto da Desembargadora Relatora.”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4</text:span><text:span text:style-name="T383"> - 2ª Câmara de Direito Público/5º Gabinete da 2ª Câmara de Direito Público 3088944-08.2025.8.06.0001 - CLASSE - APELAÇÃO CÍVEL MUNICÍPIO DE FORTALEZA - PROCURADORIA GERAL DO MUNICÍPIO - PGM X THEODORO DE CASTRO MOURA </text:span><text:span text:style-name="T374">- Relatora: A Excelentíssima Senhora Desembargadora TEREZE NEUMANN DUARTE CHAVES – Síntese do julgamento: </text:span><text:span text:style-name="T459">"A Turma, <text:s/>à unanimidade de votos, acordou em conhecer da Apelação Cível e dar-lhe provimento, para desconstituir a sentença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5</text:span><text:span text:style-name="T383"> - 2ª Câmara de Direito Público/5º Gabinete da 2ª Câmara de Direito Público 3087250-04.2025.8.06.0001 - CLASSE - APELAÇÃO CÍVEL MUNICÍPIO DE FORTALEZA - PROCURADORIA GERAL DO MUNICÍPIO - PGM X THEODORO DE CASTRO MOURA </text:span><text:span text:style-name="T374">- Relatora: A Excelentíssima Senhora Desembargadora TEREZE NEUMANN DUARTE CHAVES – Síntese do julgamento:</text:span><text:span text:style-name="T459"> "A Turma, <text:s/>à unanimidade de votos, acordou em conhecer da Apelação Cível e dar-lhe provimento, para desconstituir a sentença, nos termos do voto da Desembargadora Relatora.”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6</text:span><text:span text:style-name="T383"> - 2ª Câmara de Direito Público/5º Gabinete da 2ª Câmara de Direito Público 3087243-12.2025.8.06.0001 - CLASSE - APELAÇÃO CÍVEL MUNICÍPIO DE FORTALEZA - PROCURADORIA GERAL DO MUNICÍPIO - PGM X THEODORO DE CASTRO MOURA </text:span><text:span text:style-name="T374">- Relatora: A Excelentíssima Senhora Desembargadora TEREZE NEUMANN DUARTE CHAVES – Síntese do julgamento: </text:span><text:span text:style-name="T459">"A Turma, <text:s/>à unanimidade de votos, acordou em conhecer da Apelação Cível e dar-lhe provimento, para desconstituir a sentença, nos termos do voto da Desembargadora Relatora.”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7</text:span><text:span text:style-name="T383">- 2ª Câmara de Direito Público/5º Gabinete da 2ª Câmara de Direito Público 3000372-48.2024.8.06.0151 - CLASSE - APELAÇÃO CÍVEL MUNICÍPIO DE QUIXADÁ X MARIA LUCIA DOS SANTOS PEREIRA </text:span><text:span text:style-name="T374">- Relatora: A Excelentíssima Senhora Desembargadora TEREZE NEUMANN DUARTE CHAVES – Síntese do julgamento: </text:span><text:span text:style-name="T459">"A Turma, <text:s/>à unanimidade de votos, acordou em conhecer dos Embargos de Declaração e acolhê-los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8</text:span><text:span text:style-name="T383">- 2ª Câmara de Direito Público/5º Gabinete da 2ª Câmara de Direito Público 0805923-94.2021.8.06.0001 - CLASSE - APELAÇÃO CÍVEL ESTADO DO CEARÁ X LOJAS AMERICANAS S.A. </text:span><text:span text:style-name="T374">- Relatora: A Excelentíssima Senhora Desembargadora TEREZE NEUMANN DUARTE CHAVES – Síntese do julgamento: </text:span><text:span text:style-name="T459">"A Turma, <text:s/>por unanimidade, acordou em conhecer dos Embargos de Declaração e rejeitá-los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199</text:span><text:span text:style-name="T383"> - 2ª Câmara de Direito Público/5º Gabinete da 2ª Câmara de Direito Público 3000796-17.2025.8.06.0164 - CLASSE - APELAÇÃO CÍVEL MUNICÍPIO DE SÃO GONÇALO DO AMARANTE X MARIA VILANI OLIVEIRA DO NASCIMENTO </text:span><text:span text:style-name="T374">- Relatora: A Excelentíssima Senhora Desembargadora TEREZE NEUMANN DUARTE CHAVES – Síntese do julgamento: </text:span><text:span text:style-name="T459">"A Turma, <text:s/>por unanimidade, acordou em conhecer da Apelação Cível e negar-lhe provimento, nos termos do voto da Desembargadora Relatora.A Turma, <text:s/>por unanimidade, acordou em conhecer da Apelação Cível e negar-lhe provimento, nos termos do voto da Desembargadora Relatora.”</text:span><text:span text:style-name="T374"> </text:span><text:span text:style-name="T383">Participaram do julgamento os Excelentíssimos Senhores Desembargadores Tereze </text:span><text:soft-page-break/><text:span text:style-name="T383">Neumann Duarte Chaves – Relatora, Maria Nailde Pinheiro Nogueira e Maria Iraneide Moura Silva. </text:span><text:span text:style-name="T380">1</text:span><text:span text:style-name="T378">.</text:span><text:span text:style-name="T382">200</text:span><text:span text:style-name="T383"> - 2ª Câmara de Direito Público/5º Gabinete da 2ª Câmara de Direito Público 3000191-66.2023.8.06.0156 - CLASSE - APELAÇÃO CÍVEL THIAGO SILVA FERREIRA X MUNICÍPIO DE BARREIRA </text:span><text:span text:style-name="T374">- Relatora: A Excelentíssima Senhora Desembargadora TEREZE NEUMANN DUARTE CHAVES – Síntese do julgamento: </text:span><text:span text:style-name="T459">"A Turma, por unanimidade, acordou em conhecer da Apelação Cível e desprovê-la 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01</text:span><text:span text:style-name="T383"> - 2ª Câmara de Direito Público/5º Gabinete da 2ª Câmara de Direito Público 3000706-09.2025.8.06.0164 - CLASSE - APELAÇÃO CÍVEL MUNICÍPIO DE SÃO GONÇALO DO AMARANTE X ANA PAULA DE SOUSA SARAIVA BRAGA </text:span><text:span text:style-name="T374">- Relatora: A Excelentíssima Senhora Desembargadora TEREZE NEUMANN DUARTE CHAVES – Síntese do julgamento: </text:span><text:span text:style-name="T459">"A Turma, por unanimidade, acordou em conhecer da Apelação Cível e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02</text:span><text:span text:style-name="T383">- 2ª Câmara de Direito Público/5º Gabinete da 2ª Câmara de Direito Público 0010361-92.2025.8.06.0055 - CLASSE - APELAÇÃO CÍVEL EDUARDA MARIA PAIVA DA SILVA VIANA e outros X MUNICÍPIO DE CANINDÉ e outros </text:span><text:span text:style-name="T374">- Relatora: A Excelentíssima Senhora Desembargadora TEREZE NEUMANN DUARTE CHAVES – Síntese do julgamento: </text:span><text:span text:style-name="T459">"A Turma, por unanimidade, acordou em conhecer dos Recursos de Apelação, prover em parte o da requerente e desprover o do Município de Canindé, nos termos do voto da Desembargadora Relatora.”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03</text:span><text:span text:style-name="T383"> - 2ª Câmara de Direito Público/5º Gabinete da 2ª Câmara de Direito Público 0000787-54.2002.8.06.0151 - CLASSE - APELAÇÃO CÍVEL MUNICÍPIO DE QUIXADÁ X PROENGE PROJETOS DE CONSTRUÇÕES E IRRIGAÇÃO LTDA </text:span><text:span text:style-name="T374">- Relatora: A Excelentíssima Senhora Desembargadora TEREZE NEUMANN DUARTE CHAVES – Síntese do julgamento: </text:span><text:span text:style-name="T459">"A Turma, <text:s/>por unanimidade, acordou em conhecer do Agravo Interno e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78">2.2</text:span><text:span text:style-name="T382">04</text:span><text:span text:style-name="T383"> - 2ª Câmara de Direito Público/5º Gabinete da 2ª Câmara de Direito Público 3012038-77.2025.8.06.0000 - CLASSE - AGRAVO DE INSTRUMENTO M.A DA SILVA TEIXEIRA X DEPARTAMENTO ESTADUAL DE TRANSITO </text:span><text:span text:style-name="T374">- Relatora: A Excelentíssima Senhora Desembargadora TEREZE NEUMANN DUARTE CHAVES – Síntese do julgamento: </text:span><text:span text:style-name="T459">"A Turma, por unanimidade, acordou em conhecer do Agravo de Instrumento e d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20</text:span><text:span text:style-name="T382">5</text:span><text:span text:style-name="T383"> - 2ª Câmara de Direito Público/5º Gabinete da 2ª Câmara de Direito Público 3015367-31.2024.8.06.0001 - CLASSE - APELAÇÃO CÍVEL CARLOS ADRIANO DE ARAÚJO GURGEL X ESTADO DO CEARÁ </text:span><text:span text:style-name="T374">- Relatora: A Excelentíssima Senhora Desembargadora TEREZE NEUMANN DUARTE CHAVES – Síntese do julgamento: </text:span><text:span text:style-name="T459">"A Turma, <text:s/>por unanimidade, acordou em conhecer da Apelação Cível do Estado do Ceará e negar-lhe provimento e conhecer da <text:s/>Apelação Cível do autor e d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06</text:span><text:span text:style-name="T383"> - 2ª Câmara de Direito Público/5º Gabinete da 2ª Câmara de Direito Público 3001682-55.2025.8.06.0151 - CLASSE - APELAÇÃO CÍVEL RITA MARIA NOBRE MEDEIROS X MUNICÍPIO DE QUIXADÁ </text:span><text:span text:style-name="T374">- Relatora: A </text:span><text:soft-page-break/><text:span text:style-name="T374">Excelentíssima Senhora Desembargadora TEREZE NEUMANN DUARTE CHAVES – Síntese do julgamento: </text:span><text:span text:style-name="T459">"A Turma, <text:s/>por unanimidade, acordou em conhecer do recurso de Apelação e negar-lhe proviment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07</text:span><text:span text:style-name="T383"> - 2ª Câmara de Direito Público/5º Gabinete da 2ª Câmara de Direito Público 0051138-19.2021.8.06.0166 - CLASSE - APELAÇÃO CÍVEL POLUX MONTAGENS ELÉTRICAS LTDA X MUNICIPIO DE SENADOR POMPEU </text:span><text:span text:style-name="T374">- Relatora: A Excelentíssima Senhora Desembargadora TEREZE NEUMANN DUARTE CHAVES – Síntese do julgamento: </text:span><text:span text:style-name="T459">"A Turma, por unanimidade, acordou em conhecer dos Embargos de Declaração e rejeitá-los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08</text:span><text:span text:style-name="T383"> - 2ª Câmara de Direito Público/5º Gabinete da 2ª Câmara de Direito Público 3000480-46.2023.8.06.0108 - CLASSE - APELAÇÃO CÍVEL MUNICÍPIO DE JAGUARUANA X DIOGO FREITAS DA SILVA </text:span><text:span text:style-name="T374">- Relatora: A Excelentíssima Senhora Desembargadora TEREZE NEUMANN DUARTE CHAVES – Síntese do julgamento: </text:span><text:span text:style-name="T459">"A Turma, por unanimidade, acordou em exercer juízo de retratação positivo, desprover a Apelaçã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09</text:span><text:span text:style-name="T383">- 2ª Câmara de Direito Público/5º Gabinete da 2ª Câmara de Direito Público 3001363-24.2024.8.06.0151 - CLASSE - APELAÇÃO / REMESSA NECESSÁRIA MUNICÍPIO DE CHORO - CÂMARA MUNICIPAL e outros X MANOEL CARNEIRO DE FIGUEIREDO NETO </text:span><text:span text:style-name="T374">- Relatora: A Excelentíssima Senhora Desembargadora TEREZE NEUMANN DUARTE CHAVES – Síntese do julgamento: </text:span><text:span text:style-name="T459">"A Turma, <text:s/>por unanimidade, acordou em conhecer dos Embargos de Declaração e os rejeitar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0</text:span><text:span text:style-name="T383">- 2ª Câmara de Direito Público/5º Gabinete da 2ª Câmara de Direito Público 3000242-94.2025.8.06.0160 - CLASSE - APELAÇÃO CÍVEL ANA PAULA PINHEIRO DE ANDRADE X MUNICÍPIO DE CATUNDA </text:span><text:span text:style-name="T374">- Relatora: A Excelentíssima Senhora Desembargadora TEREZE NEUMANN DUARTE CHAVES – Síntese do julgamento: "</text:span><text:span text:style-name="T459">A Turma, por unanimidade, acordou em conhecer da Apelação Cível e desprovê-la, nos termos do voto da Desembargadora Relatora.”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1</text:span><text:span text:style-name="T383"> - 2ª Câmara de Direito Público/5º Gabinete da 2ª Câmara de Direito Público 0001048-22.2019.8.06.0119 - CLASSE - APELAÇÃO CÍVEL MUNICÍPIO DE MARANGUAPE X ERICO SILVA MACIEL </text:span><text:span text:style-name="T374">- Relatora: A Excelentíssima Senhora Desembargadora TEREZE NEUMANN DUARTE CHAVES – Síntese do julgamento: "</text:span><text:span text:style-name="T459">A Turma, <text:s/>por unanimidade, acordou <text:s/>em conhecer da Apelação Cível e desprovê-la, ajustando-se, de ofício, os índices de juros e correção monetária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2</text:span><text:span text:style-name="T383"> - 2ª Câmara de Direito Público/5º Gabinete da 2ª Câmara de Direito Público 3000123-23.2025.8.06.0132 - CLASSE - APELAÇÃO / REMESSA NECESSÁRIA MUNICÍPIO DE ALTANEIRA X WEDSON ALVES DA SILVA </text:span><text:span text:style-name="T374">- Relatora: A Excelentíssima Senhora Desembargadora TEREZE NEUMANN DUARTE CHAVES – Síntese do julgamento: </text:span><text:span text:style-name="T459">"A Turma, , por unanimidade, acordou em não conhecer da Remessa Necessária e em conhecer da Apelação Cível e desprovê-la, nos termos do voto da Desembargadora Relatora.” </text:span><text:span text:style-name="T383">Participaram do julgamento os Excelentíssimos Senhores Desembargadores Tereze Neumann Duarte Chaves – Relatora, Maria Nailde Pinheiro </text:span><text:soft-page-break/><text:span text:style-name="T383">Nogueira e Maria Iraneide Moura Silva. </text:span><text:span text:style-name="T380">1</text:span><text:span text:style-name="T378">.</text:span><text:span text:style-name="T382">213</text:span><text:span text:style-name="T383"> - 2ª Câmara de Direito Público/5º Gabinete da 2ª Câmara de Direito Público 0010121-40.2014.8.06.0136 - CLASSE - APELAÇÃO CÍVEL MUNICÍPIO DE PACAJUS X Antonio de Paulo Muniz de Sousa </text:span><text:span text:style-name="T374">- Relatora: A Excelentíssima Senhora Desembargadora TEREZE NEUMANN DUARTE CHAVES – Síntese do julgamento: </text:span><text:span text:style-name="T459">"A Turma, <text:s/>por unanimidade, acordou em não conhecer dos </text:span><text:span text:style-name="T484">E</text:span><text:span text:style-name="T459">mbargos, nos termos do voto da Desembargadora Relatora.”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4</text:span><text:span text:style-name="T383"> - 2ª Câmara de Direito Público/5º Gabinete da 2ª Câmara de Direito Público 3001624-45.2025.8.06.0121 - CLASSE - APELAÇÃO CÍVEL MUNICÍPIO DE MASSAPÊ X ANTONIO FRANCISCO BALBINO CASSIANO </text:span><text:span text:style-name="T374">- Relatora: A Excelentíssima Senhora Desembargadora TEREZE NEUMANN DUARTE CHAVES – Síntese do julgamento:</text:span><text:span text:style-name="T459"> "A Turma, <text:s/>por unanimidade, acordou em conhecer da Apelação Cível e desprovê-la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5</text:span><text:span text:style-name="T383"> - 2ª Câmara de Direito Público/5º Gabinete da 2ª Câmara de Direito Público 0052806-25.2021.8.06.0069 - CLASSE - APELAÇÃO CÍVEL MUNICÍPIO DE COREAÚ X MILLENA TELES PORTELA DE OLIVEIRA </text:span><text:span text:style-name="T374">- Relatora: A Excelentíssima Senhora Desembargadora TEREZE NEUMANN DUARTE CHAVES – Síntese do julgamento: </text:span><text:span text:style-name="T459">"A Turma, por unanimidade, acordou em conhecer da Apelação Cível e desprovê-la, ajustando-se, de ofício, os consectários da condenaçã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6</text:span><text:span text:style-name="T383"> - 2ª Câmara de Direito Público/5º Gabinete da 2ª Câmara de Direito Público 3001568-92.2025.8.06.0062 - CLASSE - APELAÇÃO CÍVEL FLAVIANA SANDRA GOMES X MUNICÍPIO DE CASCAVEL </text:span><text:span text:style-name="T374">- Relatora: A Excelentíssima Senhora Desembargadora TEREZE NEUMANN DUARTE CHAVES – Síntese do julgamento: </text:span><text:span text:style-name="T459">"A Turma, <text:s/>por unanimidade, acordou em conhecer da Apelação Cível e desprovê-la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7</text:span><text:span text:style-name="T383">- 2ª Câmara de Direito Público/5º Gabinete da 2ª Câmara de Direito Público 3000236-66.2025.8.06.0167 - CLASSE - APELAÇÃO CÍVEL ESTADO DO CEARÁ X ALEX DIAS MENDES </text:span><text:span text:style-name="T374">- Relatora: A Excelentíssima Senhora Desembargadora TEREZE NEUMANN DUARTE CHAVES – Síntese do julgamento: </text:span><text:span text:style-name="T459">"A Turma, <text:s/>por unanimidade, acordou em conhecer dos embargos e rejeitá-los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8</text:span><text:span text:style-name="T383"> - 2ª Câmara de Direito Público/5º Gabinete da 2ª Câmara de Direito Público 0052842-20.2021.8.06.0117 - CLASSE - APELAÇÃO CÍVEL ESTADO DO CEARA e outros X MARCOS ANTONIO MAIA GOMES </text:span><text:span text:style-name="T374">- Relatora: A Excelentíssima Senhora Desembargadora TEREZE NEUMANN DUARTE CHAVES – Síntese do julgamento: "</text:span><text:span text:style-name="T459">A Turma, , por unanimidade, acordou em conhecer do Recurso de Apelação e provê-lo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19</text:span><text:span text:style-name="T383"> - 2ª Câmara de Direito Público/5º Gabinete da 2ª Câmara de Direito Público 0200564-19.2022.8.06.0151 - CLASSE - APELAÇÃO / REMESSA NECESSÁRIA SECRETARIA DA SAÚDE DO ESTADO DO CEARÁ e outros X CARLA PATRICIA FERREIRA PINHEIRO e outros </text:span><text:span text:style-name="T374">- Relatora: A Excelentíssima Senhora Desembargadora TEREZE NEUMANN DUARTE CHAVES – Síntese do julgamento: </text:span><text:span text:style-name="T459">"A Turma, por unanimidade, acordou em conhecer dos embargos para acolhê-los em parte, nos termos do voto da Desembargadora Relatora.”</text:span><text:span text:style-name="T374"> </text:span><text:span text:style-name="T383">Participaram do </text:span><text:soft-page-break/><text:span text:style-name="T383">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20</text:span><text:span text:style-name="T383">- 2ª Câmara de Direito Público/5º Gabinete da 2ª Câmara de Direito Público 3004491-83.2025.8.06.0000 - CLASSE - AGRAVO DE INSTRUMENTO ESTADO DO CEARÁ X DANIELA SOUSA GOUVEIA </text:span><text:span text:style-name="T374">- Relatora: A Excelentíssima Senhora Desembargadora TEREZE NEUMANN DUARTE CHAVES – Síntese do julgamento: </text:span><text:span text:style-name="T459">"A Turma, por unanimidade, acordou em conhecer dos </text:span><text:span text:style-name="T485">E</text:span><text:span text:style-name="T459">mbargos para rejeitá-los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21</text:span><text:span text:style-name="T383"> - 2ª Câmara de Direito Público/5º Gabinete da 2ª Câmara de Direito Público 0246842-14.2020.8.06.0001 - CLASSE - APELAÇÃO CÍVEL LUCAS OLIVEIRA DOS SANTOS X INSTITUTO NACIONAL DO SEGURO SOCIAL - INSS </text:span><text:span text:style-name="T374">- Relatora: A Excelentíssima Senhora Desembargadora TEREZE NEUMANN DUARTE CHAVES – Síntese do julgamento: </text:span><text:span text:style-name="T459">"A Turma, por unanimidade, acordou em conhecer dos Embargos de Declaração para negar-lhes provimento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 </text:span><text:span text:style-name="T380">1</text:span><text:span text:style-name="T378">.</text:span><text:span text:style-name="T382">222</text:span><text:span text:style-name="T383"> - 2ª Câmara de Direito Público/5º Gabinete da 2ª Câmara de Direito Público 3002275-55.2023.8.06.0151 - CLASSE - APELAÇÃO CÍVEL MUNICÍPIO DE QUIXADÁ X ADEMAR GIRÃO DE QUEIROZ </text:span><text:span text:style-name="T374">- Relatora: A Excelentíssima Senhora Desembargadora TEREZE NEUMANN DUARTE CHAVES – Síntese do julgamento: </text:span><text:span text:style-name="T459">"A Turma, por unanimidade, acordou em conhecer e dar provimento à Apelação Cível, nos termos do voto da Desembargadora Relatora.”</text:span><text:span text:style-name="T374"> </text:span><text:span text:style-name="T383">Participaram do julgamento os Excelentíssimos Senhores Desembargadores Tereze Neumann Duarte Chaves – Relatora, Maria Nailde Pinheiro Nogueira e Maria Iraneide Moura Silva.</text:span><text:span text:style-name="T395">2.PROCESSOS ADIADOS</text:span><text:span text:style-name="T377"> 2.1 </text:span><text:span text:style-name="Fonte_20_parág._20_padrão"><text:span text:style-name="T315">2ª Câmara de Direito Público/3º Gabinete da 2ª Câmara de Direito Público 3000887-95.2023.8.06.0029 - CLASSE – EMBARGOS DE DECLARAÇÃO EM APELAÇÃO / REMESSA NECESSÁRIA EMBARGANTES: ESTADO DO CEARÁ E LEANDRO COELHO DANTAS EMBARGADOS: FUNDAÇÃO CARLOS CHAGAS, ESTADO DO CEARÁ E LEANDRO COELHO DANTAS </text:span></text:span><text:span text:style-name="Fonte_20_parág._20_padrão"><text:span text:style-name="T321">- Relator </text:span></text:span><text:span text:style-name="Fonte_20_parág._20_padrão"><text:span text:style-name="T322">o</text:span></text:span><text:span text:style-name="Fonte_20_parág._20_padrão"><text:span text:style-name="T321"> Excelentíssim</text:span></text:span><text:span text:style-name="Fonte_20_parág._20_padrão"><text:span text:style-name="T322">o</text:span></text:span><text:span text:style-name="Fonte_20_parág._20_padrão"><text:span text:style-name="T321"> Senhor Desembargador </text:span></text:span><text:span text:style-name="Fonte_20_parág._20_padrão"><text:span text:style-name="T322">Luiz Evaldo Gonçalves Leite, respondendo, por motivo de férias a <text:s/>Excelentíssima </text:span></text:span><text:span text:style-name="Fonte_20_parág._20_padrão"><text:span text:style-name="T321">D</text:span></text:span><text:span text:style-name="Fonte_20_parág._20_padrão"><text:span text:style-name="T322">ra.</text:span></text:span><text:span text:style-name="Fonte_20_parág._20_padrão"><text:span text:style-name="T321"> ELIZABETE SILVA PINHEIRO, </text:span></text:span><text:span text:style-name="Fonte_20_parág._20_padrão"><text:span text:style-name="T322">Juíza de Direito convocada.</text:span></text:span><text:span text:style-name="Fonte_20_parág._20_padrão"><text:span text:style-name="T274">Após anunciado o processo, decidiu </text:span></text:span><text:span text:style-name="Fonte_20_parág._20_padrão"><text:span text:style-name="T276">a</text:span></text:span><text:span text:style-name="Fonte_20_parág._20_padrão"><text:span text:style-name="T274"> eminente relator</text:span></text:span><text:span text:style-name="Fonte_20_parág._20_padrão"><text:span text:style-name="T276">a</text:span></text:span><text:span text:style-name="Fonte_20_parág._20_padrão"><text:span text:style-name="T274"> retirá-lo de </text:span></text:span><text:span text:style-name="Fonte_20_parág._20_padrão"><text:span text:style-name="T278">mesa</text:span></text:span><text:span text:style-name="Fonte_20_parág._20_padrão"><text:span text:style-name="T274">, a fim de melhor examinar a matéria. Adiado o Julgamento.</text:span></text:span><text:span text:style-name="Fonte_20_parág._20_padrão"><text:span text:style-name="T237"> </text:span></text:span><text:span text:style-name="Fonte_20_parág._20_padrão"><text:span text:style-name="T322"><text:s/></text:span></text:span><text:span text:style-name="Fonte_20_parág._20_padrão"><text:span text:style-name="T323">2.2 -</text:span></text:span><text:span text:style-name="Fonte_20_parág._20_padrão"><text:span text:style-name="T316">2ª Câmara de Direito Público/5º Gabinete da 2ª Câmara de Direito Público 3000418-57.2024.8.06.0112 - CLASSE - APELAÇÃO CÍVEL MUNICÍPIO DE JUAZEIRO DO NORTE (apelante) X JUCICLEIDE CORREIA DA SILVA (apelado) </text:span></text:span><text:span text:style-name="Fonte_20_parág._20_padrão"><text:span text:style-name="T323">- Relatora: A Excelentíssima Senhora Desembargadora TEREZE NEUMANN DUARTE CHAVES</text:span></text:span><text:span text:style-name="Fonte_20_parág._20_padrão"><text:span text:style-name="T316">.</text:span></text:span><text:span text:style-name="Fonte_20_parág._20_padrão"><text:span text:style-name="T274">Após anunciado o processo, decidiu </text:span></text:span><text:span text:style-name="Fonte_20_parág._20_padrão"><text:span text:style-name="T276">a</text:span></text:span><text:span text:style-name="Fonte_20_parág._20_padrão"><text:span text:style-name="T274"> eminente relator</text:span></text:span><text:span text:style-name="Fonte_20_parág._20_padrão"><text:span text:style-name="T276">a</text:span></text:span><text:span text:style-name="Fonte_20_parág._20_padrão"><text:span text:style-name="T274"> retirá-lo de </text:span></text:span><text:span text:style-name="Fonte_20_parág._20_padrão"><text:span text:style-name="T278">mesa</text:span></text:span><text:span text:style-name="Fonte_20_parág._20_padrão"><text:span text:style-name="T274">, a fim de melhor examinar a matéria. Adiado o Julgamento.</text:span></text:span><text:span text:style-name="Fonte_20_parág._20_padrão"><text:span text:style-name="T237"> </text:span></text:span><text:span text:style-name="Fonte_20_parág._20_padrão"><text:span text:style-name="T326">3 PROCESSOS RETIRADOS DE PAUTA</text:span></text:span><text:span text:style-name="Fonte_20_parág._20_padrão"><text:span text:style-name="T323"> 3.1 </text:span></text:span><text:span text:style-name="Fonte_20_parág._20_padrão"><text:span text:style-name="T321"><text:s/>-</text:span></text:span><text:span text:style-name="Fonte_20_parág._20_padrão"><text:span text:style-name="T315"> <text:s/>2ª Câmara de Direito Público/4º Gabinete da 2ª Câmara de Direito Público 0236922-79.2021.8.06.0001 - CLASSE - APELAÇÃO / REMESSA NECESSÁRIA CLÁUDIA LIMA ANDRADE X ESTADO DO CEARA e outros </text:span></text:span><text:span text:style-name="Fonte_20_parág._20_padrão"><text:span text:style-name="T321">- Relatora: A Excelentíssima Senhora Desembargadora MARIA NAILDE PINHEIRO NOGUEIRA.</text:span></text:span><text:span text:style-name="Fonte_20_parág._20_padrão"><text:span text:style-name="T245"> </text:span></text:span><text:span text:style-name="Fonte_20_parág._20_padrão"><text:span text:style-name="T275">Após anunciado o processo, decidiu </text:span></text:span><text:span text:style-name="Fonte_20_parág._20_padrão"><text:span text:style-name="T277">a</text:span></text:span><text:span text:style-name="Fonte_20_parág._20_padrão"><text:span text:style-name="T275"> eminente relator</text:span></text:span><text:span text:style-name="Fonte_20_parág._20_padrão"><text:span text:style-name="T277">a</text:span></text:span><text:span text:style-name="Fonte_20_parág._20_padrão"><text:span text:style-name="T275"> retirá-lo de </text:span></text:span><text:span text:style-name="Fonte_20_parág._20_padrão"><text:span text:style-name="T279">pauta</text:span></text:span><text:span text:style-name="Fonte_20_parág._20_padrão"><text:span text:style-name="T275">, a fim de melhor examinar a matéria. Adiado o Julgamento.</text:span></text:span><text:span text:style-name="Fonte_20_parág._20_padrão"><text:span text:style-name="T246"> </text:span></text:span><text:span text:style-name="Fonte_20_parág._20_padrão"><text:span text:style-name="T323">3.</text:span></text:span><text:span text:style-name="Fonte_20_parág._20_padrão"><text:span text:style-name="T324">2</text:span></text:span><text:span text:style-name="Fonte_20_parág._20_padrão"><text:span text:style-name="T323"> - </text:span></text:span><text:span text:style-name="Fonte_20_parág._20_padrão"><text:span text:style-name="T316">2ª Câmara de Direito Público/3º Gabinete da 2ª Câmara de Direito Público 3000614-80.2024.8.06.0062 - CLASSE - APELAÇÃO CÍVEL MIGUEL EUDES BRAGA DA COSTA X INSTITUTO CONSULPAM CONSULTORIA PUBLICO-PRIVADA e outros </text:span></text:span><text:span text:style-name="Fonte_20_parág._20_padrão"><text:span text:style-name="T323">- Relator </text:span></text:span><text:span text:style-name="Fonte_20_parág._20_padrão"><text:span text:style-name="T322">o</text:span></text:span><text:span text:style-name="Fonte_20_parág._20_padrão"><text:span text:style-name="T323"> Excelentíssim</text:span></text:span><text:span text:style-name="Fonte_20_parág._20_padrão"><text:span text:style-name="T322">o</text:span></text:span><text:span text:style-name="Fonte_20_parág._20_padrão"><text:span text:style-name="T323"> Senhor Desembargador </text:span></text:span><text:span text:style-name="Fonte_20_parág._20_padrão"><text:span text:style-name="T322">Luiz Evaldo Gonçalves Leite, respondendo, por motivo de férias a <text:s/>Excelentíssima </text:span></text:span><text:span text:style-name="Fonte_20_parág._20_padrão"><text:span text:style-name="T323">D</text:span></text:span><text:span text:style-name="Fonte_20_parág._20_padrão"><text:span text:style-name="T322">ra.</text:span></text:span><text:span text:style-name="Fonte_20_parág._20_padrão"><text:span text:style-name="T323"> ELIZABETE SILVA PINHEIRO, </text:span></text:span><text:span text:style-name="Fonte_20_parág._20_padrão"><text:span text:style-name="T322">Juíza de Direito convocada</text:span></text:span><text:span text:style-name="Fonte_20_parág._20_padrão"><text:span text:style-name="T316">.</text:span></text:span><text:span text:style-name="Fonte_20_parág._20_padrão"><text:span text:style-name="T245"> </text:span></text:span><text:span text:style-name="Fonte_20_parág._20_padrão"><text:span text:style-name="T275">Após anunciado o processo, decidiu </text:span></text:span><text:span text:style-name="Fonte_20_parág._20_padrão"><text:span text:style-name="T277">a</text:span></text:span><text:span text:style-name="Fonte_20_parág._20_padrão"><text:span text:style-name="T275"> eminente relator</text:span></text:span><text:span text:style-name="Fonte_20_parág._20_padrão"><text:span text:style-name="T277">a</text:span></text:span><text:span text:style-name="Fonte_20_parág._20_padrão"><text:span text:style-name="T275"> retirá-lo de </text:span></text:span><text:span text:style-name="Fonte_20_parág._20_padrão"><text:span text:style-name="T279">pauta</text:span></text:span><text:span text:style-name="Fonte_20_parág._20_padrão"><text:span text:style-name="T275">, a fim de melhor examinar a matéria. Adiado o Julgamento.</text:span></text:span><text:span text:style-name="Fonte_20_parág._20_padrão"><text:span text:style-name="T246"> </text:span></text:span><text:span text:style-name="Fonte_20_parág._20_padrão"><text:span text:style-name="T325">VOTO DE <text:s/>PARABÉNS</text:span></text:span><text:span text:style-name="Fonte_20_parág._20_padrão"><text:span text:style-name="T317">:</text:span></text:span><text:span text:style-name="Fonte_20_parág._20_padrão"><text:span text:style-name="T318"> A Excelentíssima Senhora Desembargadora Maria Nailde Pinheiro Nogueira, Presidente </text:span></text:span><text:soft-page-break/><text:span text:style-name="Fonte_20_parág._20_padrão"><text:span text:style-name="T318">da 2ª Câmara de Direito Público do Tribunal de Justiça do Estado do Ceará, <text:s/>propôs </text:span></text:span><text:span text:style-name="Fonte_20_parág._20_padrão"><text:span text:style-name="T319">voto de parabéns ao Excelentíssimo Senhor Doutor Lúcio Gonçalves de Alcântara, em razão da honraria concedida a cidadãos que prestaram relevantes serviços à sociedade cearense, com a distinção da Medalha 13 de Maio. Se acostaram a proposta, os Excelentíssimos Senhores Desembargadores: Maria Iraneide Moura Silva, Tereze Neumann Duarte Chaves e a Dra. Elisabete Silva Pinheiro, Juíza convocada, assim como a representante do Ministério Público a Excelentíssima Senhora Dra. She</text:span></text:span><text:span text:style-name="Fonte_20_parág._20_padrão"><text:span text:style-name="T320">i</text:span></text:span><text:span text:style-name="Fonte_20_parág._20_padrão"><text:span text:style-name="T319">la Cavalcante Pitombeira e a representante da Defensoria Pública a Excelentíssima Senhora Dra. Darlyane Portela, Defensora Pública do Estado do Ceará.</text:span></text:span><text:span text:style-name="Fonte_20_parág._20_padrão"><text:span text:style-name="T317"> </text:span></text:span><text:span text:style-name="Fonte_20_parág._20_padrão"><text:span text:style-name="T247">TÉRMINO DOS TRABALHOS: </text:span></text:span><text:span text:style-name="Fonte_20_parág._20_padrão"><text:span text:style-name="T238">A </text:span></text:span><text:span text:style-name="Fonte_20_parág._20_padrão"><text:span text:style-name="T239">Excelentíssi</text:span></text:span><text:span text:style-name="Fonte_20_parág._20_padrão"><text:span text:style-name="T238">ma</text:span></text:span><text:span text:style-name="Fonte_20_parág._20_padrão"><text:span text:style-name="T239"> Senhor</text:span></text:span><text:span text:style-name="Fonte_20_parág._20_padrão"><text:span text:style-name="T238">a</text:span></text:span><text:span text:style-name="Fonte_20_parág._20_padrão"><text:span text:style-name="T239"> Desembargador</text:span></text:span><text:span text:style-name="Fonte_20_parág._20_padrão"><text:span text:style-name="T238">a</text:span></text:span><text:span text:style-name="Fonte_20_parág._20_padrão"><text:span text:style-name="T239"> </text:span></text:span><text:span text:style-name="Fonte_20_parág._20_padrão"><text:span text:style-name="T280">Maria Nailde Pinheiro Nogueira</text:span></text:span><text:span text:style-name="Fonte_20_parág._20_padrão"><text:span text:style-name="T239">, Presidente da Segunda Câmara de Direito Público, comunicou aos demais integrantes desta Câmara, que na presente sessão foram julgados</text:span></text:span><text:span text:style-name="Fonte_20_parág._20_padrão"><text:span text:style-name="T247">: </text:span></text:span><text:span text:style-name="Fonte_20_parág._20_padrão"><text:span text:style-name="Fonte_20_parág._20_padrão"><text:span text:style-name="Fonte_20_parág._20_padrão"><text:span text:style-name="T248">DUZENTOS E <text:s/>VINTE E DOIS </text:span></text:span></text:span></text:span><text:span text:style-name="Fonte_20_parág._20_padrão"><text:span text:style-name="Fonte_20_parág._20_padrão"><text:span text:style-name="Fonte_20_parág._20_padrão"><text:span text:style-name="T249"><text:s/></text:span></text:span></text:span></text:span><text:span text:style-name="Fonte_20_parág._20_padrão"><text:span text:style-name="Fonte_20_parág._20_padrão"><text:span text:style-name="Fonte_20_parág._20_padrão"><text:span text:style-name="T250">(</text:span></text:span></text:span></text:span><text:span text:style-name="Fonte_20_parág._20_padrão"><text:span text:style-name="Fonte_20_parág._20_padrão"><text:span text:style-name="Fonte_20_parág._20_padrão"><text:span text:style-name="T248">222</text:span></text:span></text:span></text:span><text:span text:style-name="Fonte_20_parág._20_padrão"><text:span text:style-name="Fonte_20_parág._20_padrão"><text:span text:style-name="Fonte_20_parág._20_padrão"><text:span text:style-name="T247">) recursos cíveis, sendo: </text:span></text:span></text:span></text:span><text:span text:style-name="Fonte_20_parág._20_padrão"><text:span text:style-name="Fonte_20_parág._20_padrão"><text:span text:style-name="Fonte_20_parág._20_padrão"><text:span text:style-name="T273">PROCESSOS EM PAUTA</text:span></text:span></text:span></text:span><text:span text:style-name="Fonte_20_parág._20_padrão"><text:span text:style-name="Fonte_20_parág._20_padrão"><text:span text:style-name="Fonte_20_parág._20_padrão"><text:span text:style-name="T247">:</text:span></text:span></text:span></text:span><text:span text:style-name="Fonte_20_parág._20_padrão"><text:span text:style-name="Fonte_20_parág._20_padrão"><text:span text:style-name="Fonte_20_parág._20_padrão"><text:span text:style-name="T248">CENTO E SESSENTA E CINCO </text:span></text:span></text:span></text:span><text:span text:style-name="Fonte_20_parág._20_padrão"><text:span text:style-name="Fonte_20_parág._20_padrão"><text:span text:style-name="Fonte_20_parág._20_padrão"><text:span text:style-name="T251">(</text:span></text:span></text:span></text:span><text:span text:style-name="Fonte_20_parág._20_padrão"><text:span text:style-name="Fonte_20_parág._20_padrão"><text:span text:style-name="Fonte_20_parág._20_padrão"><text:span text:style-name="T248">165</text:span></text:span></text:span></text:span><text:span text:style-name="Fonte_20_parág._20_padrão"><text:span text:style-name="Fonte_20_parág._20_padrão"><text:span text:style-name="Fonte_20_parág._20_padrão"><text:span text:style-name="T247">) APELAÇÕES CÍVEIS, </text:span></text:span></text:span></text:span><text:span text:style-name="Fonte_20_parág._20_padrão"><text:span text:style-name="Fonte_20_parág._20_padrão"><text:span text:style-name="Fonte_20_parág._20_padrão"><text:span text:style-name="T248">VINTE E UMA</text:span></text:span></text:span></text:span><text:span text:style-name="Fonte_20_parág._20_padrão"><text:span text:style-name="Fonte_20_parág._20_padrão"><text:span text:style-name="Fonte_20_parág._20_padrão"><text:span text:style-name="T252"> </text:span></text:span></text:span></text:span><text:span text:style-name="Fonte_20_parág._20_padrão"><text:span text:style-name="Fonte_20_parág._20_padrão"><text:span text:style-name="Fonte_20_parág._20_padrão"><text:span text:style-name="T250">(</text:span></text:span></text:span></text:span><text:span text:style-name="Fonte_20_parág._20_padrão"><text:span text:style-name="Fonte_20_parág._20_padrão"><text:span text:style-name="Fonte_20_parág._20_padrão"><text:span text:style-name="T248">21</text:span></text:span></text:span></text:span><text:span text:style-name="Fonte_20_parág._20_padrão"><text:span text:style-name="Fonte_20_parág._20_padrão"><text:span text:style-name="Fonte_20_parág._20_padrão"><text:span text:style-name="T247">) APELAÇÕES E REMESSAS NECESSÁRIAS, </text:span></text:span></text:span></text:span><text:span text:style-name="Fonte_20_parág._20_padrão"><text:span text:style-name="Fonte_20_parág._20_padrão"><text:span text:style-name="Fonte_20_parág._20_padrão"><text:span text:style-name="T248">CINCO</text:span></text:span></text:span></text:span><text:span text:style-name="Fonte_20_parág._20_padrão"><text:span text:style-name="Fonte_20_parág._20_padrão"><text:span text:style-name="Fonte_20_parág._20_padrão"><text:span text:style-name="T252"> </text:span></text:span></text:span></text:span><text:span text:style-name="Fonte_20_parág._20_padrão"><text:span text:style-name="Fonte_20_parág._20_padrão"><text:span text:style-name="Fonte_20_parág._20_padrão"><text:span text:style-name="T250">(</text:span></text:span></text:span></text:span><text:span text:style-name="Fonte_20_parág._20_padrão"><text:span text:style-name="Fonte_20_parág._20_padrão"><text:span text:style-name="Fonte_20_parág._20_padrão"><text:span text:style-name="T248">05</text:span></text:span></text:span></text:span><text:span text:style-name="Fonte_20_parág._20_padrão"><text:span text:style-name="Fonte_20_parág._20_padrão"><text:span text:style-name="Fonte_20_parág._20_padrão"><text:span text:style-name="T247">) REMESSA</text:span></text:span></text:span></text:span><text:span text:style-name="Fonte_20_parág._20_padrão"><text:span text:style-name="Fonte_20_parág._20_padrão"><text:span text:style-name="Fonte_20_parág._20_padrão"><text:span text:style-name="T248">S</text:span></text:span></text:span></text:span><text:span text:style-name="Fonte_20_parág._20_padrão"><text:span text:style-name="Fonte_20_parág._20_padrão"><text:span text:style-name="Fonte_20_parág._20_padrão"><text:span text:style-name="T247"> NECESSÁRIAS, </text:span></text:span></text:span></text:span><text:span text:style-name="Fonte_20_parág._20_padrão"><text:span text:style-name="Fonte_20_parág._20_padrão"><text:span text:style-name="Fonte_20_parág._20_padrão"><text:span text:style-name="T248">UM</text:span></text:span></text:span></text:span><text:span text:style-name="Fonte_20_parág._20_padrão"><text:span text:style-name="Fonte_20_parág._20_padrão"><text:span text:style-name="Fonte_20_parág._20_padrão"><text:span text:style-name="T249"> </text:span></text:span></text:span></text:span><text:span text:style-name="Fonte_20_parág._20_padrão"><text:span text:style-name="Fonte_20_parág._20_padrão"><text:span text:style-name="Fonte_20_parág._20_padrão"><text:span text:style-name="T253">(</text:span></text:span></text:span></text:span><text:span text:style-name="Fonte_20_parág._20_padrão"><text:span text:style-name="Fonte_20_parág._20_padrão"><text:span text:style-name="Fonte_20_parág._20_padrão"><text:span text:style-name="T248">01</text:span></text:span></text:span></text:span><text:span text:style-name="Fonte_20_parág._20_padrão"><text:span text:style-name="Fonte_20_parág._20_padrão"><text:span text:style-name="Fonte_20_parág._20_padrão"><text:span text:style-name="T247">) AGRAVO INTERNO,</text:span></text:span></text:span></text:span><text:span text:style-name="Fonte_20_parág._20_padrão"><text:span text:style-name="Fonte_20_parág._20_padrão"><text:span text:style-name="Fonte_20_parág._20_padrão"><text:span text:style-name="T254"> </text:span></text:span></text:span></text:span><text:span text:style-name="Fonte_20_parág._20_padrão"><text:span text:style-name="Fonte_20_parág._20_padrão"><text:span text:style-name="Fonte_20_parág._20_padrão"><text:span text:style-name="T248">VINTE E NOVE</text:span></text:span></text:span></text:span><text:span text:style-name="Fonte_20_parág._20_padrão"><text:span text:style-name="Fonte_20_parág._20_padrão"><text:span text:style-name="Fonte_20_parág._20_padrão"><text:span text:style-name="T252"> </text:span></text:span></text:span></text:span><text:span text:style-name="Fonte_20_parág._20_padrão"><text:span text:style-name="Fonte_20_parág._20_padrão"><text:span text:style-name="Fonte_20_parág._20_padrão"><text:span text:style-name="T250">(</text:span></text:span></text:span></text:span><text:span text:style-name="Fonte_20_parág._20_padrão"><text:span text:style-name="Fonte_20_parág._20_padrão"><text:span text:style-name="Fonte_20_parág._20_padrão"><text:span text:style-name="T248">29</text:span></text:span></text:span></text:span><text:span text:style-name="Fonte_20_parág._20_padrão"><text:span text:style-name="Fonte_20_parág._20_padrão"><text:span text:style-name="Fonte_20_parág._20_padrão"><text:span text:style-name="T247">) AGRAVO</text:span></text:span></text:span></text:span><text:span text:style-name="Fonte_20_parág._20_padrão"><text:span text:style-name="Fonte_20_parág._20_padrão"><text:span text:style-name="Fonte_20_parág._20_padrão"><text:span text:style-name="T255">S</text:span></text:span></text:span></text:span><text:span text:style-name="Fonte_20_parág._20_padrão"><text:span text:style-name="Fonte_20_parág._20_padrão"><text:span text:style-name="Fonte_20_parág._20_padrão"><text:span text:style-name="T247"> DE INSTRUMENTO </text:span></text:span></text:span></text:span><text:span text:style-name="Fonte_20_parág._20_padrão"><text:span text:style-name="Fonte_20_parág._20_padrão"><text:span text:style-name="Fonte_20_parág._20_padrão"><text:span text:style-name="T248">E UM (01) MANDADO DE SEGURANÇA</text:span></text:span></text:span></text:span><text:span text:style-name="Fonte_20_parág._20_padrão"><text:span text:style-name="Fonte_20_parág._20_padrão"><text:span text:style-name="Fonte_20_parág._20_padrão"><text:span text:style-name="T239">. E, como nada mais houvesse a tratar, deu por encerrada a sessão, lavrando-se a presente Ata, a qual, lida e aprovada, vai adiante assinada. Fortaleza, </text:span></text:span></text:span></text:span><text:span text:style-name="Fonte_20_parág._20_padrão"><text:span text:style-name="Fonte_20_parág._20_padrão"><text:span text:style-name="Fonte_20_parág._20_padrão"><text:span text:style-name="T240">11</text:span></text:span></text:span></text:span><text:span text:style-name="Fonte_20_parág._20_padrão"><text:span text:style-name="Fonte_20_parág._20_padrão"><text:span text:style-name="Fonte_20_parág._20_padrão"><text:span text:style-name="T241"> de Março de 2026.</text:span></text:span></text:span></text:span></text:p>
      <text:p text:style-name="P10"><text:span text:style-name="Fonte_20_parág._20_padrão"><text:span text:style-name="T327"/></text:span></text:p>
      <text:p text:style-name="P12"><text:span text:style-name="Fonte_20_parág._20_padrão"><text:span text:style-name="T386">Desª. <text:s/></text:span></text:span><text:span text:style-name="Fonte_20_parág._20_padrão"><text:span text:style-name="T396">Maria Nailde Pinheiro Nogueira</text:span></text:span></text:p>
      <text:p text:style-name="P17">Presidente da 2ª Câmara de Direito Público</text:p>
      <text:p text:style-name="P1"><text:span text:style-name="Fonte_20_parág._20_padrão"><text:span text:style-name="T495">M</text:span></text:span><text:span text:style-name="Fonte_20_parág._20_padrão"><text:span text:style-name="T494">ARIA BEATRIZ CAVALCANTE DE SOUSA</text:span></text:span></text:p>
      <text:p text:style-name="P11"><text:span text:style-name="Fonte_20_parág._20_padrão"><text:span text:style-name="T285">Coordenadora da 2ª Câmara de Direito Público</text:span></text:span></text:p>
      <text:p text:style-name="Standard"><text:span text:style-name="Fonte_20_parág._20_padrão"><text:span text:style-name="T23"/></text:span></text:p>
      <text:p text:style-name="P2"><text:span text:style-name="Fonte_20_parág._20_padrão"><text:span text:style-name="T497"/></text:span></text:p>
      <text:p text:style-name="P3"/>
      <text:p text:style-name="P4"/>
      <text:p text:style-name="P4"/>
      <text:p text:style-name="P5"/>
      <text:p text:style-name="P5"/>
      <text:p text:style-name="P7"/>
      <text:p text:style-name="P7"/>
      <text:p text:style-name="P7"/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04</meta:editing-cycles>
    <meta:creation-date>2024-06-17T13:26:00</meta:creation-date>
    <dc:date>2026-03-31T09:18:48.802000000</dc:date>
    <meta:editing-duration>P3DT20H59M55S</meta:editing-duration>
    <meta:generator>LibreOffice/7.6.7.2$Windows_X86_64 LibreOffice_project/dd47e4b30cb7dab30588d6c79c651f218165e3c5</meta:generator>
    <meta:document-statistic meta:table-count="0" meta:image-count="0" meta:object-count="1" meta:page-count="37" meta:paragraph-count="10" meta:word-count="20881" meta:character-count="149869" meta:non-whitespace-character-count="128397"/>
    <meta:user-defined meta:name="AppVersion">16.0000</meta:user-defined>
    <meta:template xlink:type="simple" xlink:actuate="onRequest" xlink:title="Normal" xlink:href=""/>
  </office:meta>
</office:document-meta>
</file>