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rsid="02ca63ba" officeooo:paragraph-rsid="02ca63ba" fo:background-color="#ffff00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officeooo:paragraph-rsid="02ca63ba" fo:background-color="transparent" style:font-size-asian="12pt" style:font-size-complex="12pt"/>
    </style:style>
    <style:style style:name="P3" style:family="paragraph" style:parent-style-name="Standard">
      <style:text-properties fo:color="#000000" loext:opacity="100%" style:font-name="Arial1" fo:font-size="12pt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63bb3cf" officeooo:paragraph-rsid="05a59117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officeooo:paragraph-rsid="05a8cabf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1" fo:font-size="10.5pt" fo:font-weight="bold" officeooo:paragraph-rsid="05a59117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5a59117"/>
    </style:style>
    <style:style style:name="P8" style:family="paragraph" style:parent-style-name="Standard">
      <style:paragraph-properties fo:text-align="center" style:justify-single-word="false"/>
      <style:text-properties officeooo:paragraph-rsid="05a59117"/>
    </style:style>
    <style:style style:name="P9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font-name="Arial1" fo:font-size="10.5pt" officeooo:paragraph-rsid="05a59117" fo:background-color="transparent" style:font-name-asian="Arial1" style:font-size-asian="10.5pt" style:font-name-complex="Arial1" style:font-size-complex="10.5pt"/>
    </style:style>
    <style:style style:name="P10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style:font-size-asian="10.5pt" style:font-size-complex="10.5pt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79e8b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47f1d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95e390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9095b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915ad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a2f09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79e8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a8224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4de8fd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e4ecc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9095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879e8b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a363c2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a8224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4e0195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879e8b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647f1d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95e390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89095b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915add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a2f094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879e8b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a8224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4de8fd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e4ecc0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hi" style:country-complex="IN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89095b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879e8b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a363c2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a8224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4e0195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79e8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47f1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5e39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9095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15ad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2f09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79e8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8224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e8fd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e4ecc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9095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879e8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a363c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a8224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0195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5a363c2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5a363c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58d1a2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hi" style:country-complex="IN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5a363c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5a363c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a8bd9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a957e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ac334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178aa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b96d2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a8bd9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a363c2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a363c2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8d1a29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hi" style:country-complex="IN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a363c2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a363c2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hi" style:country-complex="IN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a8bd9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a957e0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ac3348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hi" style:country-asian="IN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language-complex="hi" style:country-complex="IN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178aa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language-complex="hi" style:country-complex="IN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8b96d2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Arial1" style:language-complex="hi" style:country-complex="IN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a8bd9e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a363c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a363c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8d1a2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hi" style:country-complex="IN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a363c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a363c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8bd9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957e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c334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hi" style:country-asian="IN" style:font-style-asian="normal" style:font-weight-asian="normal" style:font-name-complex="Arial1" style:font-size-complex="10.5pt" style:language-complex="pt" style:country-complex="BR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78aa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b96d2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8bd9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Calibri1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Calibri1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pt" style:country-asian="BR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Calibri1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Calibri1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7" style:family="text">
      <style:text-properties style:font-name="Arial1"/>
    </style:style>
    <style:style style:name="T18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89" style:family="text">
      <style:text-properties style:font-name="Arial1" fo:font-size="12pt" fo:font-weight="bold" officeooo:rsid="05a363c2" style:font-size-asian="12pt" style:font-weight-asian="bold" style:font-size-complex="12pt" style:font-weight-complex="bold"/>
    </style:style>
    <style:style style:name="T190" style:family="text">
      <style:text-properties style:font-name="Arial1" fo:font-size="12pt" fo:font-weight="bold" officeooo:rsid="059974c0" style:font-size-asian="12pt" style:font-weight-asian="bold" style:font-size-complex="12pt" style:font-weight-complex="bold"/>
    </style:style>
    <style:style style:name="T191" style:family="text">
      <style:text-properties style:font-name="Arial1" fo:font-size="12pt" fo:font-weight="bold" officeooo:rsid="0586cf39" style:font-size-asian="12pt" style:font-weight-asian="bold" style:font-size-complex="12pt" style:font-weight-complex="bold"/>
    </style:style>
    <style:style style:name="T192" style:family="text">
      <style:text-properties style:font-name="Arial1" fo:font-size="12pt" fo:font-weight="bold" officeooo:rsid="058ce8e6" style:font-size-asian="12pt" style:font-weight-asian="bold" style:font-size-complex="12pt" style:font-weight-complex="bold"/>
    </style:style>
    <style:style style:name="T193" style:family="text">
      <style:text-properties style:font-name="Arial1" fo:font-size="12pt" fo:font-weight="bold" officeooo:rsid="058d105b" style:font-size-asian="12pt" style:font-weight-asian="bold" style:font-size-complex="12pt" style:font-weight-complex="bold"/>
    </style:style>
    <style:style style:name="T194" style:family="text">
      <style:text-properties style:font-name="Arial1" fo:font-size="12pt" fo:font-weight="bold" officeooo:rsid="058d1a29" style:font-size-asian="12pt" style:font-weight-asian="bold" style:font-size-complex="12pt" style:font-weight-complex="bold"/>
    </style:style>
    <style:style style:name="T195" style:family="text">
      <style:text-properties style:font-name="Arial1" fo:font-size="12pt" fo:font-weight="bold" style:font-size-asian="12pt" style:font-size-complex="12pt"/>
    </style:style>
    <style:style style:name="T196" style:family="text">
      <style:text-properties style:font-name="Arial1" fo:font-size="12pt" fo:font-weight="bold" officeooo:rsid="05a363c2" style:font-size-asian="12pt" style:font-size-complex="12pt"/>
    </style:style>
    <style:style style:name="T197" style:family="text">
      <style:text-properties style:font-name="Arial1" fo:font-size="12pt" fo:font-weight="bold" officeooo:rsid="0586cf39" style:font-size-asian="12pt" style:font-size-complex="12pt"/>
    </style:style>
    <style:style style:name="T198" style:family="text">
      <style:text-properties style:font-name="Arial1" fo:font-size="12pt" style:font-size-asian="12pt" style:font-size-complex="12pt"/>
    </style:style>
    <style:style style:name="T199" style:family="text">
      <style:text-properties style:font-name="Arial1" fo:font-size="12pt" style:text-underline-style="solid" style:text-underline-width="auto" style:text-underline-color="font-color" fo:font-weight="bold" officeooo:rsid="0586cf39" style:font-size-asian="12pt" style:font-weight-asian="bold" style:font-size-complex="12pt" style:font-weight-complex="bold"/>
    </style:style>
    <style:style style:name="T200" style:family="text">
      <style:text-properties style:font-name="Arial1" fo:font-size="12pt" fo:font-weight="normal" officeooo:rsid="058ce8e6" style:font-size-asian="12pt" style:font-weight-asian="normal" style:font-size-complex="12pt" style:font-weight-complex="normal"/>
    </style:style>
    <style:style style:name="T201" style:family="text">
      <style:text-properties style:font-name="Arial1" fo:font-size="12pt" fo:font-weight="normal" officeooo:rsid="058d105b" style:font-size-asian="12pt" style:font-weight-asian="normal" style:font-size-complex="12pt" style:font-weight-complex="normal"/>
    </style:style>
    <style:style style:name="T202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203" style:family="text">
      <style:text-properties style:font-name="Arial1" fo:font-weight="bold"/>
    </style:style>
    <style:style style:name="T204" style:family="text">
      <style:text-properties style:font-name="Arial1" fo:font-weight="bold" style:font-weight-asian="bold" style:font-weight-complex="bold"/>
    </style:style>
    <style:style style:name="T205" style:family="text">
      <style:text-properties style:font-name="Arial1" fo:font-weight="bold" officeooo:rsid="05a363c2" style:font-weight-asian="bold" style:font-weight-complex="bold"/>
    </style:style>
    <style:style style:name="T206" style:family="text">
      <style:text-properties style:font-name="Arial1" fo:font-weight="bold" officeooo:rsid="059974c0" style:font-weight-asian="bold" style:font-weight-complex="bold"/>
    </style:style>
    <style:style style:name="T207" style:family="text">
      <style:text-properties style:font-name="Arial1" fo:font-weight="bold" officeooo:rsid="0586cf39" style:font-weight-asian="bold" style:font-weight-complex="bold"/>
    </style:style>
    <style:style style:name="T208" style:family="text">
      <style:text-properties style:font-name="Arial1" fo:font-weight="bold" officeooo:rsid="058ce8e6" style:font-weight-asian="bold" style:font-weight-complex="bold"/>
    </style:style>
    <style:style style:name="T209" style:family="text">
      <style:text-properties style:font-name="Arial1" fo:font-weight="bold" officeooo:rsid="058d105b" style:font-weight-asian="bold" style:font-weight-complex="bold"/>
    </style:style>
    <style:style style:name="T210" style:family="text">
      <style:text-properties style:font-name="Arial1" fo:font-weight="bold" officeooo:rsid="058d1a29" style:font-weight-asian="bold" style:font-weight-complex="bold"/>
    </style:style>
    <style:style style:name="T211" style:family="text">
      <style:text-properties style:font-name="Arial1" fo:font-weight="bold" officeooo:rsid="05a363c2"/>
    </style:style>
    <style:style style:name="T212" style:family="text">
      <style:text-properties style:font-name="Arial1" fo:font-weight="bold" officeooo:rsid="0586cf39"/>
    </style:style>
    <style:style style:name="T213" style:family="text">
      <style:text-properties style:font-name="Arial1" style:text-underline-style="solid" style:text-underline-width="auto" style:text-underline-color="font-color" fo:font-weight="bold" officeooo:rsid="0586cf39" style:font-weight-asian="bold" style:font-weight-complex="bold"/>
    </style:style>
    <style:style style:name="T214" style:family="text">
      <style:text-properties style:font-name="Arial1" fo:font-weight="normal" officeooo:rsid="058ce8e6" style:font-weight-asian="normal" style:font-weight-complex="normal"/>
    </style:style>
    <style:style style:name="T215" style:family="text">
      <style:text-properties style:font-name="Arial1" fo:font-weight="normal" officeooo:rsid="058d105b" style:font-weight-asian="normal" style:font-weight-complex="normal"/>
    </style:style>
    <style:style style:name="T216" style:family="text">
      <style:text-properties style:font-name="Arial1" fo:background-color="transparent" loext:char-shading-value="0" style:font-name-asian="Arial1" style:font-name-complex="Arial1"/>
    </style:style>
    <style:style style:name="T217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218" style:family="text">
      <style:text-properties style:font-name="Arial1" fo:font-size="10.5pt" fo:font-weight="bold" officeooo:rsid="05a363c2" style:font-size-asian="10.5pt" style:font-weight-asian="bold" style:font-size-complex="10.5pt" style:font-weight-complex="bold"/>
    </style:style>
    <style:style style:name="T219" style:family="text">
      <style:text-properties style:font-name="Arial1" fo:font-size="10.5pt" fo:font-weight="bold" officeooo:rsid="059974c0" style:font-size-asian="10.5pt" style:font-weight-asian="bold" style:font-size-complex="10.5pt" style:font-weight-complex="bold"/>
    </style:style>
    <style:style style:name="T220" style:family="text">
      <style:text-properties style:font-name="Arial1" fo:font-size="10.5pt" fo:font-weight="bold" officeooo:rsid="0586cf39" style:font-size-asian="10.5pt" style:font-weight-asian="bold" style:font-size-complex="10.5pt" style:font-weight-complex="bold"/>
    </style:style>
    <style:style style:name="T221" style:family="text">
      <style:text-properties style:font-name="Arial1" fo:font-size="10.5pt" fo:font-weight="bold" officeooo:rsid="058ce8e6" style:font-size-asian="10.5pt" style:font-weight-asian="bold" style:font-size-complex="10.5pt" style:font-weight-complex="bold"/>
    </style:style>
    <style:style style:name="T222" style:family="text">
      <style:text-properties style:font-name="Arial1" fo:font-size="10.5pt" fo:font-weight="bold" officeooo:rsid="058d105b" style:font-size-asian="10.5pt" style:font-weight-asian="bold" style:font-size-complex="10.5pt" style:font-weight-complex="bold"/>
    </style:style>
    <style:style style:name="T223" style:family="text">
      <style:text-properties style:font-name="Arial1" fo:font-size="10.5pt" fo:font-weight="bold" officeooo:rsid="058d1a29" style:font-size-asian="10.5pt" style:font-weight-asian="bold" style:font-size-complex="10.5pt" style:font-weight-complex="bold"/>
    </style:style>
    <style:style style:name="T224" style:family="text">
      <style:text-properties style:font-name="Arial1" fo:font-size="10.5pt" fo:font-weight="bold" style:font-size-asian="10.5pt" style:font-size-complex="10.5pt"/>
    </style:style>
    <style:style style:name="T225" style:family="text">
      <style:text-properties style:font-name="Arial1" fo:font-size="10.5pt" fo:font-weight="bold" officeooo:rsid="05a363c2" style:font-size-asian="10.5pt" style:font-size-complex="10.5pt"/>
    </style:style>
    <style:style style:name="T226" style:family="text">
      <style:text-properties style:font-name="Arial1" fo:font-size="10.5pt" fo:font-weight="bold" officeooo:rsid="0586cf39" style:font-size-asian="10.5pt" style:font-size-complex="10.5pt"/>
    </style:style>
    <style:style style:name="T227" style:family="text">
      <style:text-properties style:font-name="Arial1" fo:font-size="10.5pt" style:font-size-asian="10.5pt" style:font-size-complex="10.5pt"/>
    </style:style>
    <style:style style:name="T228" style:family="text">
      <style:text-properties style:font-name="Arial1" fo:font-size="10.5pt" style:text-underline-style="solid" style:text-underline-width="auto" style:text-underline-color="font-color" fo:font-weight="bold" officeooo:rsid="0586cf39" style:font-size-asian="10.5pt" style:font-weight-asian="bold" style:font-size-complex="10.5pt" style:font-weight-complex="bold"/>
    </style:style>
    <style:style style:name="T229" style:family="text">
      <style:text-properties style:font-name="Arial1" fo:font-size="10.5pt" fo:font-weight="normal" officeooo:rsid="058ce8e6" style:font-size-asian="10.5pt" style:font-weight-asian="normal" style:font-size-complex="10.5pt" style:font-weight-complex="normal"/>
    </style:style>
    <style:style style:name="T230" style:family="text">
      <style:text-properties style:font-name="Arial1" fo:font-size="10.5pt" fo:font-weight="normal" officeooo:rsid="058d105b" style:font-size-asian="10.5pt" style:font-weight-asian="normal" style:font-size-complex="10.5pt" style:font-weight-complex="normal"/>
    </style:style>
    <style:style style:name="T231" style:family="text">
      <style:text-properties style:font-name="Arial1" fo:font-size="10.5pt" fo:background-color="transparent" loext:char-shading-value="0" style:font-name-asian="Arial1" style:font-size-asian="10.5pt" style:font-name-complex="Arial1" style:font-size-complex="10.5pt"/>
    </style:style>
    <style:style style:name="T232" style:family="text">
      <style:text-properties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3" style:family="text">
      <style:text-properties style:font-name="Calibri1" fo:font-size="12pt" fo:font-style="italic" fo:font-weight="bold" officeooo:rsid="05aa6a92" style:font-size-asian="12pt" style:font-style-asian="italic" style:font-weight-asian="bold" style:font-size-complex="12pt" style:font-style-complex="italic" style:font-weight-complex="bold"/>
    </style:style>
    <style:style style:name="T234" style:family="text">
      <style:text-properties style:font-name="Calibri1" fo:font-size="12pt" fo:font-style="italic" fo:font-weight="bold" officeooo:rsid="05915add" style:font-size-asian="12pt" style:font-style-asian="italic" style:font-weight-asian="bold" style:font-size-complex="12pt" style:font-style-complex="italic" style:font-weight-complex="bold"/>
    </style:style>
    <style:style style:name="T235" style:family="text">
      <style:text-properties style:font-name="Calibri1" fo:font-size="12pt" fo:font-style="italic" fo:font-weight="bold" officeooo:rsid="05925311" style:font-size-asian="12pt" style:font-style-asian="italic" style:font-weight-asian="bold" style:font-size-complex="12pt" style:font-style-complex="italic" style:font-weight-complex="bold"/>
    </style:style>
    <style:style style:name="T236" style:family="text">
      <style:text-properties style:font-name="Calibri1" fo:font-size="12pt" fo:font-style="italic" fo:font-weight="bold" officeooo:rsid="05943b90" style:font-size-asian="12pt" style:font-style-asian="italic" style:font-weight-asian="bold" style:font-size-complex="12pt" style:font-style-complex="italic" style:font-weight-complex="bold"/>
    </style:style>
    <style:style style:name="T237" style:family="text">
      <style:text-properties style:font-name="Calibri1" fo:font-size="12pt" fo:font-style="italic" fo:font-weight="bold" officeooo:rsid="059633e4" style:font-size-asian="12pt" style:font-style-asian="italic" style:font-weight-asian="bold" style:font-size-complex="12pt" style:font-style-complex="italic" style:font-weight-complex="bold"/>
    </style:style>
    <style:style style:name="T238" style:family="text">
      <style:text-properties style:font-name="Calibri1" fo:font-size="12pt" fo:font-style="italic" fo:font-weight="bold" officeooo:rsid="05a4aff4" style:font-size-asian="12pt" style:font-style-asian="italic" style:font-weight-asian="bold" style:font-size-complex="12pt" style:font-style-complex="italic" style:font-weight-complex="bold"/>
    </style:style>
    <style:style style:name="T239" style:family="text">
      <style:text-properties style:font-name="Calibri1" fo:font-size="12pt" fo:font-style="italic" fo:font-weight="bold" officeooo:rsid="0597895b" style:font-size-asian="12pt" style:font-style-asian="italic" style:font-weight-asian="bold" style:font-size-complex="12pt" style:font-style-complex="italic" style:font-weight-complex="bold"/>
    </style:style>
    <style:style style:name="T240" style:family="text">
      <style:text-properties style:font-name="Calibri1" fo:font-size="12pt" fo:font-style="italic" fo:font-weight="bold" officeooo:rsid="059e2455" style:font-size-asian="12pt" style:font-style-asian="italic" style:font-weight-asian="bold" style:font-size-complex="12pt" style:font-style-complex="italic" style:font-weight-complex="bold"/>
    </style:style>
    <style:style style:name="T241" style:family="text">
      <style:text-properties style:font-name="Calibri1" fo:font-size="12pt" fo:font-style="italic" fo:font-weight="bold" officeooo:rsid="059e6f71" style:font-size-asian="12pt" style:font-style-asian="italic" style:font-weight-asian="bold" style:font-size-complex="12pt" style:font-style-complex="italic" style:font-weight-complex="bold"/>
    </style:style>
    <style:style style:name="T242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243" style:family="text">
      <style:text-properties style:font-name="Calibri1" fo:font-style="italic" fo:font-weight="bold" officeooo:rsid="05aa6a92" style:font-style-asian="italic" style:font-weight-asian="bold" style:font-style-complex="italic" style:font-weight-complex="bold"/>
    </style:style>
    <style:style style:name="T244" style:family="text">
      <style:text-properties style:font-name="Calibri1" fo:font-style="italic" fo:font-weight="bold" officeooo:rsid="05915add" style:font-style-asian="italic" style:font-weight-asian="bold" style:font-style-complex="italic" style:font-weight-complex="bold"/>
    </style:style>
    <style:style style:name="T245" style:family="text">
      <style:text-properties style:font-name="Calibri1" fo:font-style="italic" fo:font-weight="bold" officeooo:rsid="05925311" style:font-style-asian="italic" style:font-weight-asian="bold" style:font-style-complex="italic" style:font-weight-complex="bold"/>
    </style:style>
    <style:style style:name="T246" style:family="text">
      <style:text-properties style:font-name="Calibri1" fo:font-style="italic" fo:font-weight="bold" officeooo:rsid="05943b90" style:font-style-asian="italic" style:font-weight-asian="bold" style:font-style-complex="italic" style:font-weight-complex="bold"/>
    </style:style>
    <style:style style:name="T247" style:family="text">
      <style:text-properties style:font-name="Calibri1" fo:font-style="italic" fo:font-weight="bold" officeooo:rsid="059633e4" style:font-style-asian="italic" style:font-weight-asian="bold" style:font-style-complex="italic" style:font-weight-complex="bold"/>
    </style:style>
    <style:style style:name="T248" style:family="text">
      <style:text-properties style:font-name="Calibri1" fo:font-style="italic" fo:font-weight="bold" officeooo:rsid="05a4aff4" style:font-style-asian="italic" style:font-weight-asian="bold" style:font-style-complex="italic" style:font-weight-complex="bold"/>
    </style:style>
    <style:style style:name="T249" style:family="text">
      <style:text-properties style:font-name="Calibri1" fo:font-style="italic" fo:font-weight="bold" officeooo:rsid="0597895b" style:font-style-asian="italic" style:font-weight-asian="bold" style:font-style-complex="italic" style:font-weight-complex="bold"/>
    </style:style>
    <style:style style:name="T250" style:family="text">
      <style:text-properties style:font-name="Calibri1" fo:font-style="italic" fo:font-weight="bold" officeooo:rsid="059e2455" style:font-style-asian="italic" style:font-weight-asian="bold" style:font-style-complex="italic" style:font-weight-complex="bold"/>
    </style:style>
    <style:style style:name="T251" style:family="text">
      <style:text-properties style:font-name="Calibri1" fo:font-style="italic" fo:font-weight="bold" officeooo:rsid="059e6f71" style:font-style-asian="italic" style:font-weight-asian="bold" style:font-style-complex="italic" style:font-weight-complex="bold"/>
    </style:style>
    <style:style style:name="T252" style:family="text">
      <style:text-properties style:font-name="Calibri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53" style:family="text">
      <style:text-properties style:font-name="Calibri1" fo:font-size="10.5pt" fo:font-style="italic" fo:font-weight="bold" officeooo:rsid="05aa6a92" style:font-size-asian="10.5pt" style:font-style-asian="italic" style:font-weight-asian="bold" style:font-size-complex="10.5pt" style:font-style-complex="italic" style:font-weight-complex="bold"/>
    </style:style>
    <style:style style:name="T254" style:family="text">
      <style:text-properties style:font-name="Calibri1" fo:font-size="10.5pt" fo:font-style="italic" fo:font-weight="bold" officeooo:rsid="05915add" style:font-size-asian="10.5pt" style:font-style-asian="italic" style:font-weight-asian="bold" style:font-size-complex="10.5pt" style:font-style-complex="italic" style:font-weight-complex="bold"/>
    </style:style>
    <style:style style:name="T255" style:family="text">
      <style:text-properties style:font-name="Calibri1" fo:font-size="10.5pt" fo:font-style="italic" fo:font-weight="bold" officeooo:rsid="05925311" style:font-size-asian="10.5pt" style:font-style-asian="italic" style:font-weight-asian="bold" style:font-size-complex="10.5pt" style:font-style-complex="italic" style:font-weight-complex="bold"/>
    </style:style>
    <style:style style:name="T256" style:family="text">
      <style:text-properties style:font-name="Calibri1" fo:font-size="10.5pt" fo:font-style="italic" fo:font-weight="bold" officeooo:rsid="05943b90" style:font-size-asian="10.5pt" style:font-style-asian="italic" style:font-weight-asian="bold" style:font-size-complex="10.5pt" style:font-style-complex="italic" style:font-weight-complex="bold"/>
    </style:style>
    <style:style style:name="T257" style:family="text">
      <style:text-properties style:font-name="Calibri1" fo:font-size="10.5pt" fo:font-style="italic" fo:font-weight="bold" officeooo:rsid="059633e4" style:font-size-asian="10.5pt" style:font-style-asian="italic" style:font-weight-asian="bold" style:font-size-complex="10.5pt" style:font-style-complex="italic" style:font-weight-complex="bold"/>
    </style:style>
    <style:style style:name="T258" style:family="text">
      <style:text-properties style:font-name="Calibri1" fo:font-size="10.5pt" fo:font-style="italic" fo:font-weight="bold" officeooo:rsid="05a4aff4" style:font-size-asian="10.5pt" style:font-style-asian="italic" style:font-weight-asian="bold" style:font-size-complex="10.5pt" style:font-style-complex="italic" style:font-weight-complex="bold"/>
    </style:style>
    <style:style style:name="T259" style:family="text">
      <style:text-properties style:font-name="Calibri1" fo:font-size="10.5pt" fo:font-style="italic" fo:font-weight="bold" officeooo:rsid="0597895b" style:font-size-asian="10.5pt" style:font-style-asian="italic" style:font-weight-asian="bold" style:font-size-complex="10.5pt" style:font-style-complex="italic" style:font-weight-complex="bold"/>
    </style:style>
    <style:style style:name="T260" style:family="text">
      <style:text-properties style:font-name="Calibri1" fo:font-size="10.5pt" fo:font-style="italic" fo:font-weight="bold" officeooo:rsid="059e2455" style:font-size-asian="10.5pt" style:font-style-asian="italic" style:font-weight-asian="bold" style:font-size-complex="10.5pt" style:font-style-complex="italic" style:font-weight-complex="bold"/>
    </style:style>
    <style:style style:name="T261" style:family="text">
      <style:text-properties style:font-name="Calibri1" fo:font-size="10.5pt" fo:font-style="italic" fo:font-weight="bold" officeooo:rsid="059e6f71" style:font-size-asian="10.5pt" style:font-style-asian="italic" style:font-weight-asian="bold" style:font-size-complex="10.5pt" style:font-style-complex="italic" style:font-weight-complex="bold"/>
    </style:style>
    <style:style style:name="T262" style:family="text">
      <style:text-properties fo:color="#000000" loext:opacity="100%" style:font-name="Arial1" fo:font-size="12pt" style:text-underline-style="none" fo:font-weight="bold" officeooo:rsid="02ca63ba" fo:background-color="transparent" loext:char-shading-value="0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63" style:family="text">
      <style:text-properties fo:color="#000000" loext:opacity="100%" style:font-name="Arial1" fo:font-size="12pt" style:text-underline-style="none" fo:font-weight="bold" officeooo:rsid="0586cf39" fo:background-color="transparent" loext:char-shading-value="0" style:font-name-asian="Arial2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64" style:family="text">
      <style:text-properties fo:color="#000000" loext:opacity="100%" style:font-name="Arial1" fo:font-size="12pt" style:text-underline-style="none" fo:font-weight="normal" officeooo:rsid="02ca63ba" fo:background-color="transparent" loext:char-shading-value="0" style:font-name-asian="Arial2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65" style:family="text">
      <style:text-properties fo:color="#000000" loext:opacity="100%" style:font-name="Arial1" fo:font-size="12pt" fo:language="pt" fo:country="PT" fo:font-style="normal" fo:font-weight="normal" officeooo:rsid="0516406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266" style:family="text">
      <style:text-properties fo:color="#000000" loext:opacity="100%" style:font-name="Arial1" style:text-underline-style="none" fo:font-weight="bold" officeooo:rsid="02ca63ba" fo:background-color="transparent" loext:char-shading-value="0" style:font-name-asian="Arial2" style:language-asian="pt" style:country-asian="BR" style:font-weight-asian="bold" style:language-complex="ar" style:country-complex="SA" style:font-weight-complex="bold"/>
    </style:style>
    <style:style style:name="T267" style:family="text">
      <style:text-properties fo:color="#000000" loext:opacity="100%" style:font-name="Arial1" style:text-underline-style="none" fo:font-weight="bold" officeooo:rsid="0586cf39" fo:background-color="transparent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268" style:family="text">
      <style:text-properties fo:color="#000000" loext:opacity="100%" style:font-name="Arial1" style:text-underline-style="none" fo:font-weight="normal" officeooo:rsid="02ca63ba" fo:background-color="transparent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269" style:family="text">
      <style:text-properties fo:color="#000000" loext:opacity="100%" style:font-name="Arial1" fo:language="pt" fo:country="PT" fo:font-style="normal" fo:font-weight="normal" officeooo:rsid="0516406f" style:letter-kerning="true" fo:background-color="#ffffff" loext:char-shading-value="0" style:font-name-asian="Arial1" style:language-asian="ar" style:country-asian="SA" style:font-style-asian="normal" style:font-weight-asian="normal" style:font-name-complex="Arial1" style:font-style-complex="normal" style:font-weight-complex="normal"/>
    </style:style>
    <style:style style:name="T270" style:family="text">
      <style:text-properties fo:color="#000000" loext:opacity="100%" style:font-name="Arial1" fo:font-size="10.5pt" style:text-underline-style="none" fo:font-weight="bold" officeooo:rsid="02ca63ba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71" style:family="text">
      <style:text-properties fo:color="#000000" loext:opacity="100%" style:font-name="Arial1" fo:font-size="10.5pt" style:text-underline-style="none" fo:font-weight="bold" officeooo:rsid="0586cf39" fo:background-color="transparent" loext:char-shading-value="0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272" style:family="text">
      <style:text-properties fo:color="#000000" loext:opacity="100%" style:font-name="Arial1" fo:font-size="10.5pt" style:text-underline-style="none" fo:font-weight="normal" officeooo:rsid="02ca63ba" fo:background-color="transparent" loext:char-shading-value="0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273" style:family="text">
      <style:text-properties fo:color="#000000" loext:opacity="100%" style:font-name="Arial1" fo:font-size="10.5pt" fo:language="pt" fo:country="PT" fo:font-style="normal" fo:font-weight="normal" officeooo:rsid="0516406f" style:letter-kerning="true" fo:background-color="#ffffff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/>
    </style:style>
    <style:style style:name="T274" style:family="text">
      <style:text-properties fo:color="#000000" loext:opacity="100%" style:text-line-through-style="none" style:text-line-through-type="none" style:font-name="Arial1" fo:font-size="12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loext:opacity="100%" style:text-line-through-style="none" style:text-line-through-type="none" style:font-name="Arial1" fo:font-size="12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6" style:family="text">
      <style:text-properties fo:color="#000000" loext:opacity="100%" style:text-line-through-style="none" style:text-line-through-type="none" style:font-name="Arial1" fo:font-size="12pt" fo:language="pt" fo:country="BR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loext:opacity="100%" style:text-line-through-style="none" style:text-line-through-type="none" style:font-name="Arial1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8" style:family="text">
      <style:text-properties fo:color="#000000" loext:opacity="100%" style:text-line-through-style="none" style:text-line-through-type="none" style:font-name="Arial1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9" style:family="text">
      <style:text-properties fo:color="#000000" loext:opacity="100%" style:text-line-through-style="none" style:text-line-through-type="none" style:font-name="Arial1" fo:language="pt" fo:country="BR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0" style:family="text">
      <style:text-properties fo:color="#000000" loext:opacity="100%" style:text-line-through-style="none" style:text-line-through-type="none" style:font-name="Arial1" fo:font-size="10.5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81" style:family="text">
      <style:text-properties fo:color="#000000" loext:opacity="100%" style:text-line-through-style="none" style:text-line-through-type="none" style:font-name="Arial1" fo:font-size="10.5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2" style:family="text">
      <style:text-properties fo:color="#000000" loext:opacity="100%" style:text-line-through-style="none" style:text-line-through-type="none" style:font-name="Arial1" fo:font-size="10.5pt" fo:language="pt" fo:country="BR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83" style:family="text">
      <style:text-properties style:use-window-font-color="true" loext:opacity="0%" style:text-line-through-style="none" style:text-line-through-type="none" style:font-name="Arial1" fo:font-size="12pt" fo:language="pt" fo:country="none" fo:font-weight="normal" officeooo:rsid="02718a22" style:letter-kerning="true" style:text-blinking="false" fo:background-color="transparent" loext:char-shading-value="0" style:font-name-asian="Arial2" style:font-size-asian="12pt" style:font-weight-asian="normal" style:font-size-complex="12pt" style:font-weight-complex="normal" loext:padding="0cm" loext:border="none"/>
    </style:style>
    <style:style style:name="T284" style:family="text">
      <style:text-properties style:use-window-font-color="true" loext:opacity="0%" style:text-line-through-style="none" style:text-line-through-type="none" style:font-name="Arial1" fo:language="pt" fo:country="none" fo:font-weight="normal" officeooo:rsid="02718a22" style:letter-kerning="true" style:text-blinking="false" fo:background-color="transparent" loext:char-shading-value="0" style:font-name-asian="Arial2" style:font-weight-asian="normal" style:font-weight-complex="normal" loext:padding="0cm" loext:border="none"/>
    </style:style>
    <style:style style:name="T285" style:family="text">
      <style:text-properties style:use-window-font-color="true" loext:opacity="0%" style:text-line-through-style="none" style:text-line-through-type="none" style:font-name="Arial1" fo:font-size="10.5pt" fo:language="pt" fo:country="none" fo:font-weight="normal" officeooo:rsid="02718a22" style:letter-kerning="true" style:text-blinking="false" fo:background-color="transparent" loext:char-shading-value="0" style:font-name-asian="Arial2" style:font-size-asian="10.5pt" style:font-weight-asian="normal" style:font-size-complex="10.5pt" style:font-weight-complex="normal" loext:padding="0cm" loext:border="none"/>
    </style:style>
    <style:style style:name="T286" style:family="text">
      <style:text-properties fo:font-size="12pt" fo:font-weight="normal" fo:background-color="#ffffff" loext:char-shading-value="0" style:font-name-asian="Arial2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87" style:family="text">
      <style:text-properties fo:font-size="12pt" fo:font-weight="normal" officeooo:rsid="06050a0e" fo:background-color="#ffffff" loext:char-shading-value="0" style:font-name-asian="Arial2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88" style:family="text">
      <style:text-properties fo:font-weight="normal" fo:background-color="#ffffff" loext:char-shading-value="0" style:font-name-asian="Arial2" style:language-asian="pt" style:country-asian="BR" style:font-weight-asian="normal" style:font-name-complex="Arial1" style:language-complex="ar" style:country-complex="SA" style:font-weight-complex="normal"/>
    </style:style>
    <style:style style:name="T289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font-name-complex="Arial1" style:language-complex="ar" style:country-complex="SA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69cm" draw:visible-area-height="5.16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1">ESTADO DO CEARÁ</text:p>
      <text:p text:style-name="P11">PODER JUDICIÁRIO</text:p>
      <text:p text:style-name="P11">TRIBUNAL DE JUSTIÇA</text:p>
      <text:p text:style-name="P12">2ª CÂMARA DE DIREITO PÚBLICO</text:p>
      <text:p text:style-name="P5"><text:bookmark text:name="docs-internal-guid-8a8990ef-7fff-40f5-e3"/><text:span text:style-name="Fonte_20_parág._20_padrão"><text:span text:style-name="T67">ATA DA SESSÃO DA SEGUNDA CÂMARA DE DIREITO PÚBLICO. Aos </text:span></text:span><text:span text:style-name="Fonte_20_parág._20_padrão"><text:span text:style-name="T68">quatro</text:span></text:span><text:span text:style-name="Fonte_20_parág._20_padrão"><text:span text:style-name="T67"> (</text:span></text:span><text:span text:style-name="Fonte_20_parág._20_padrão"><text:span text:style-name="T68">04</text:span></text:span><text:span text:style-name="Fonte_20_parág._20_padrão"><text:span text:style-name="T67">) dias do mês de </text:span></text:span><text:span text:style-name="Fonte_20_parág._20_padrão"><text:span text:style-name="T68">março</text:span></text:span><text:span text:style-name="Fonte_20_parág._20_padrão"><text:span text:style-name="T67"> do ano de dois mil e vinte e </text:span></text:span><text:span text:style-name="Fonte_20_parág._20_padrão"><text:span text:style-name="T69">seis</text:span></text:span><text:span text:style-name="Fonte_20_parág._20_padrão"><text:span text:style-name="T67"> (202</text:span></text:span><text:span text:style-name="Fonte_20_parág._20_padrão"><text:span text:style-name="T69">6</text:span></text:span><text:span text:style-name="Fonte_20_parág._20_padrão"><text:span text:style-name="T67">), na Sala de Sessões das Câmaras de Direito Público Isoladas, às 14:00 horas, teve lugar a </text:span></text:span><text:span text:style-name="Fonte_20_parág._20_padrão"><text:span text:style-name="T68">6</text:span></text:span><text:span text:style-name="Fonte_20_parág._20_padrão"><text:span text:style-name="T67">ª Reunião Ordinária de 202</text:span></text:span><text:span text:style-name="Fonte_20_parág._20_padrão"><text:span text:style-name="T69">6</text:span></text:span><text:span text:style-name="Fonte_20_parág._20_padrão"><text:span text:style-name="T67">, ocasião em que, sem discrepância, foi aprovada a Ata da Reunião Ordinária nº </text:span></text:span><text:span text:style-name="Fonte_20_parág._20_padrão"><text:span text:style-name="T69">0</text:span></text:span><text:span text:style-name="Fonte_20_parág._20_padrão"><text:span text:style-name="T68">5</text:span></text:span><text:span text:style-name="Fonte_20_parág._20_padrão"><text:span text:style-name="T67">/202</text:span></text:span><text:span text:style-name="Fonte_20_parág._20_padrão"><text:span text:style-name="T70">6</text:span></text:span><text:span text:style-name="Fonte_20_parág._20_padrão"><text:span text:style-name="T67"> da 2ª Câmara de Direito Público, de </text:span></text:span><text:span text:style-name="Fonte_20_parág._20_padrão"><text:span text:style-name="T68">25</text:span></text:span><text:span text:style-name="Fonte_20_parág._20_padrão"><text:span text:style-name="T67"> de </text:span></text:span><text:span text:style-name="Fonte_20_parág._20_padrão"><text:span text:style-name="T71">fevereiro</text:span></text:span><text:span text:style-name="Fonte_20_parág._20_padrão"><text:span text:style-name="T69"> </text:span></text:span><text:span text:style-name="Fonte_20_parág._20_padrão"><text:span text:style-name="T67">de 202</text:span></text:span><text:span text:style-name="Fonte_20_parág._20_padrão"><text:span text:style-name="T71">6</text:span></text:span><text:span text:style-name="Fonte_20_parág._20_padrão"><text:span text:style-name="T67">. Presentes os Excelentíssimos Senhores Desembargadores: MARIA NAILDE PINHEIRO NOGUEIRA, Presidente, </text:span></text:span><text:span text:style-name="Fonte_20_parág._20_padrão"><text:span text:style-name="T74">MARIA IRANEIDE MOURA SILVA, </text:span></text:span><text:span text:style-name="Fonte_20_parág._20_padrão"><text:span text:style-name="T75">e </text:span></text:span><text:span text:style-name="Fonte_20_parág._20_padrão"><text:span text:style-name="T76">a </text:span></text:span><text:span text:style-name="Fonte_20_parág._20_padrão"><text:span text:style-name="T75">Dra. </text:span></text:span><text:span text:style-name="Fonte_20_parág._20_padrão"><text:span text:style-name="T77">ELIZABETE SILVA PINHEIRO, </text:span></text:span><text:span text:style-name="Fonte_20_parág._20_padrão"><text:span text:style-name="T75">Juíza de Direito</text:span></text:span><text:span text:style-name="Fonte_20_parág._20_padrão"><text:span text:style-name="T77">.</text:span></text:span><text:span text:style-name="Fonte_20_parág._20_padrão"><text:span text:style-name="T74"> </text:span></text:span><text:span text:style-name="Fonte_20_parág._20_padrão"><text:span text:style-name="T78">Ausente </text:span></text:span><text:span text:style-name="Fonte_20_parág._20_padrão"><text:span text:style-name="T75">por motivo de férias </text:span></text:span><text:span text:style-name="Fonte_20_parág._20_padrão"><text:span text:style-name="T77">o</text:span></text:span><text:span text:style-name="Fonte_20_parág._20_padrão"><text:span text:style-name="T78"> Excelentíssim</text:span></text:span><text:span text:style-name="Fonte_20_parág._20_padrão"><text:span text:style-name="T77">o</text:span></text:span><text:span text:style-name="Fonte_20_parág._20_padrão"><text:span text:style-name="T78"> Senhor Desembargador</text:span></text:span><text:span text:style-name="Fonte_20_parág._20_padrão"><text:span text:style-name="T77">es</text:span></text:span><text:span text:style-name="Fonte_20_parág._20_padrão"><text:span text:style-name="T78">:</text:span></text:span><text:span text:style-name="Fonte_20_parág._20_padrão"><text:span text:style-name="T67"> </text:span></text:span><text:span text:style-name="Fonte_20_parág._20_padrão"><text:span text:style-name="T74">LUIZ EVALDO GONÇALVES LEITE </text:span></text:span><text:span text:style-name="Fonte_20_parág._20_padrão"><text:span text:style-name="T77">e </text:span></text:span><text:span text:style-name="Fonte_20_parág._20_padrão"><text:span text:style-name="T78">por motivo justificado</text:span></text:span><text:span text:style-name="Fonte_20_parág._20_padrão"><text:span text:style-name="T77"> </text:span></text:span><text:span text:style-name="Fonte_20_parág._20_padrão"><text:span text:style-name="T75">a </text:span></text:span><text:span text:style-name="Fonte_20_parág._20_padrão"><text:span text:style-name="T78">Excelentíssim</text:span></text:span><text:span text:style-name="Fonte_20_parág._20_padrão"><text:span text:style-name="T75">a</text:span></text:span><text:span text:style-name="Fonte_20_parág._20_padrão"><text:span text:style-name="T78"> Senhor</text:span></text:span><text:span text:style-name="Fonte_20_parág._20_padrão"><text:span text:style-name="T75">a Desembargadora, </text:span></text:span><text:span text:style-name="Fonte_20_parág._20_padrão"><text:span text:style-name="T67">TEREZE NEUMANN DUARTE CHAVES. A Procuradoria-Geral de Justiça fez-se representar pel</text:span></text:span><text:span text:style-name="Fonte_20_parág._20_padrão"><text:span text:style-name="T70">a</text:span></text:span><text:span text:style-name="Fonte_20_parág._20_padrão"><text:span text:style-name="T72"> </text:span></text:span><text:span text:style-name="Fonte_20_parág._20_padrão"><text:span text:style-name="T67">Exm</text:span></text:span><text:span text:style-name="Fonte_20_parág._20_padrão"><text:span text:style-name="T70">a</text:span></text:span><text:span text:style-name="Fonte_20_parág._20_padrão"><text:span text:style-name="T67">. Sr</text:span></text:span><text:span text:style-name="Fonte_20_parág._20_padrão"><text:span text:style-name="T70">a</text:span></text:span><text:span text:style-name="Fonte_20_parág._20_padrão"><text:span text:style-name="T67">. Dr</text:span></text:span><text:span text:style-name="Fonte_20_parág._20_padrão"><text:span text:style-name="T70">a</text:span></text:span><text:span text:style-name="Fonte_20_parág._20_padrão"><text:span text:style-name="T67">. </text:span></text:span><text:span text:style-name="Fonte_20_parág._20_padrão"><text:span text:style-name="T73">Edna Lopes Costa</text:span></text:span><text:span text:style-name="Fonte_20_parág._20_padrão"><text:span text:style-name="T67"> – Procurador</text:span></text:span><text:span text:style-name="Fonte_20_parág._20_padrão"><text:span text:style-name="T70">a</text:span></text:span><text:span text:style-name="Fonte_20_parág._20_padrão"><text:span text:style-name="T67"> de Justiça e a Defensoria Pública fez-se representar pel</text:span></text:span><text:span text:style-name="Fonte_20_parág._20_padrão"><text:span text:style-name="T73">a</text:span></text:span><text:span text:style-name="Fonte_20_parág._20_padrão"><text:span text:style-name="T67"> Exm</text:span></text:span><text:span text:style-name="Fonte_20_parág._20_padrão"><text:span text:style-name="T73">a</text:span></text:span><text:span text:style-name="Fonte_20_parág._20_padrão"><text:span text:style-name="T67">. Sr</text:span></text:span><text:span text:style-name="Fonte_20_parág._20_padrão"><text:span text:style-name="T73">a</text:span></text:span><text:span text:style-name="Fonte_20_parág._20_padrão"><text:span text:style-name="T67">. Dr</text:span></text:span><text:span text:style-name="Fonte_20_parág._20_padrão"><text:span text:style-name="T73">a</text:span></text:span><text:span text:style-name="Fonte_20_parág._20_padrão"><text:span text:style-name="T67">. </text:span></text:span><text:span text:style-name="Fonte_20_parág._20_padrão"><text:span text:style-name="T73">Silvia Helena</text:span></text:span><text:span text:style-name="Fonte_20_parág._20_padrão"><text:span text:style-name="T67">, Defensor</text:span></text:span><text:span text:style-name="Fonte_20_parág._20_padrão"><text:span text:style-name="T73">a</text:span></text:span><text:span text:style-name="Fonte_20_parág._20_padrão"><text:span text:style-name="T67"> Públic</text:span></text:span><text:span text:style-name="Fonte_20_parág._20_padrão"><text:span text:style-name="T73">a</text:span></text:span><text:span text:style-name="Fonte_20_parág._20_padrão"><text:span text:style-name="T67">, sendo os trabalhos coordenados pela Dra. MARIA BEATRIZ CAVALCANTE DE SOUSA – COORDENADORA. </text:span></text:span><text:span text:style-name="Fonte_20_parág._20_padrão"><text:span text:style-name="T88">2. PROCESSOS EM PAUTA (PJE): </text:span></text:span><text:span text:style-name="Fonte_20_parág._20_padrão"><text:span text:style-name="T89">1</text:span></text:span><text:span text:style-name="Fonte_20_parág._20_padrão"><text:span text:style-name="T154">.1</text:span></text:span><text:span text:style-name="Fonte_20_parág._20_padrão"><text:span text:style-name="T166"> - 2ª Câmara de Direito Público/4º Gabinete da 2ª Câmara de Direito Público 3005865-37.2025.8.06.0000 - CLASSE - AGRAVO DE INSTRUMENTO ESTADO DO CEARÁ X PATRICIA JANYNNE DE SOUZA </text:span></text:span><text:span text:style-name="Fonte_20_parág._20_padrão"><text:span text:style-name="T155">- Relatora: A Excelentíssima Senhora Desembargadora MARIA NAILDE PINHEIRO NOGUEIRA – Síntese do julgamento:</text:span></text:span><text:span text:style-name="Fonte_20_parág._20_padrão"><text:span text:style-name="T166"> </text:span></text:span><text:span text:style-name="Fonte_20_parág._20_padrão"><text:span text:style-name="T185">"A Turma, por unanimidade, <text:s/>conheceu da Apelação Cível para, no mérito, negar-lhe provimento, nos termos do voto da Desembargadora Relatora.”</text:span></text:span><text:span text:style-name="Fonte_20_parág._20_padrão"><text:span text:style-name="T166"> 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156">1</text:span></text:span><text:span text:style-name="T217">.</text:span><text:span text:style-name="T224">2</text:span><text:span text:style-name="T227"> - 2ª Câmara de Direito Público/4º Gabinete da 2ª Câmara de Direito Público 0006399-60.2018.8.06.0167 - CLASSE - APELAÇÃO CÍVEL KLEBER FERREIRA MARTINS e outros X ESTADO DO CEARÁ </text:span><text:span text:style-name="T217">- Relatora: A Excelentíssima Senhora Desembargadora MARIA NAILDE PINHEIRO NOGUEIRA – Síntese do julgamento:</text:span><text:span text:style-name="T227"> </text:span><text:span text:style-name="T252">"A Turma, por unanimidade, <text:s/>conheceu da Apelação do Estado do Ceará, mas para negar-lhe provimento, e conheceu e deu provimento ao recurso adesivo, nos termos do voto da Desembargadora Relatora.”</text:span><text:span text:style-name="T227"> Participaram do julgamento os Excelentíssimos Senhores Desembargadores Maria Nailde Pinheiro Nogueira – Relatora, Maria Iraneide Moura Silva e Dra. Elizabete Silva Pinheiro. </text:span><text:span text:style-name="T218">1</text:span><text:span text:style-name="T224">.3</text:span><text:span text:style-name="T227"> - 2ª Câmara de Direito Público/4º Gabinete da 2ª Câmara de Direito Público 3020723-73.2025.8.06.0000 - CLASSE - AGRAVO DE INSTRUMENTO MATHEUS ROCHA GARCEZ MACEDO X MUNICÍPIO DE EUSÉBIO </text:span><text:span text:style-name="T217">- Relatora: A Excelentíssima Senhora Desembargadora MARIA NAILDE PINHEIRO NOGUEIRA – Síntese do julgamento:</text:span><text:span text:style-name="T227"> </text:span><text:span text:style-name="T252">"A Turma, por unanimidade, <text:s/>conheceu para negar provimento ao recurso de Agravo de Instrumento em questão, nos termos do voto da Relatora.”</text:span><text:span text:style-name="T227"> Participaram do julgamento os Excelentíssimos Senhores Desembargadores Maria Nailde Pinheiro Nogueira – Relatora, Maria Iraneide Moura Silva e Dra. Elizabete Silva Pinheiro. </text:span><text:span text:style-name="T218">1</text:span><text:span text:style-name="T224">.4</text:span><text:span text:style-name="T227"> - 2ª Câmara de Direito Público/4º Gabinete da 2ª Câmara de Direito Público 3002633-35.2024.8.06.0167 - CLASSE - APELAÇÃO CÍVEL VICENTE DE PAULO DIAS DE SOUSA X MUNICÍPIO DE SOBRAL e outros </text:span><text:span text:style-name="T217">- Relatora: A Excelentíssima Senhora Desembargadora MARIA NAILDE PINHEIRO NOGUEIRA – Síntese do julgamento:</text:span><text:span text:style-name="T227"> </text:span><text:span text:style-name="T252">"A Turma, por unanimidade, não conheceu da Apelação do Município de Sobral e conheceu da Apelação de Vicente de Paulo Dias de Sousa para <text:s/>dar-lhe parcial provimento, nos termos do voto da Desembargadora Relatora.”</text:span><text:span text:style-name="T227"> Participaram do julgamento os Excelentíssimos Senhores Desembargadores Maria Nailde Pinheiro </text:span><text:soft-page-break/><text:span text:style-name="T227">Nogueira – Relatora, Maria Iraneide Moura Silva e Dra. Elizabete Silva Pinheiro.</text:span><text:span text:style-name="T218">1</text:span><text:span text:style-name="T224">.5</text:span><text:span text:style-name="T227"> - 2ª Câmara de Direito Público/4º Gabinete da 2ª Câmara de Direito Público 0118914-85.2017.8.06.0001 - CLASSE - APELAÇÃO CÍVEL INSTITUTO NACIONAL DO SEGURO SOCIAL - INSS X MANUEL LITO ALMEIDA SILVA </text:span><text:span text:style-name="T217">- Relatora: A Excelentíssima Senhora Desembargadora MARIA NAILDE PINHEIRO NOGUEIRA – Síntese do julgamento:</text:span><text:span text:style-name="T252"> "A Turma, por unanimidade, <text:s/>conheceu do recurso, para negar-lhe provimento, nos termos do voto da Relatora. “</text:span><text:span text:style-name="T227"> Participaram do julgamento os Excelentíssimos Senhores Desembargadores Maria Nailde Pinheiro Nogueira – Relatora, Maria Iraneide Moura Silva e Dra. Elizabete Silva Pinheiro. </text:span><text:span text:style-name="T218">1</text:span><text:span text:style-name="T224">.6</text:span><text:span text:style-name="T227"> - 2ª Câmara de Direito Público/4º Gabinete da 2ª Câmara de Direito Público 0262486-55.2024.8.06.0001 - CLASSE - APELAÇÃO CÍVEL CLEDINO NASCIMENTO DE AMORIM X INSTITUTO NACIONAL DO SEGURO SOCIAL - INSS </text:span><text:span text:style-name="T217">- Relatora: A Excelentíssima Senhora Desembargadora MARIA NAILDE PINHEIRO NOGUEIRA – Síntese do julgamento:</text:span><text:span text:style-name="T252"> "A Turma, por unanimidade, <text:s/>conheceu da Apelação Cível, para negar-lhe provimento, nos termos do voto da Desembargadora Relatora.”</text:span><text:span text:style-name="T227"> Participaram do julgamento os Excelentíssimos Senhores Desembargadores Maria Nailde Pinheiro Nogueira – Relatora, Maria Iraneide Moura Silva e Dra. Elizabete Silva Pinheiro. </text:span><text:span text:style-name="T218">1</text:span><text:span text:style-name="T224">.7</text:span><text:span text:style-name="T227"> - 2ª Câmara de Direito Público/4º Gabinete da 2ª Câmara de Direito Público 0214816-84.2025.8.06.0001 - CLASSE - APELAÇÃO CÍVEL JEAN PYERRI GOMES DO NASCIMENTO X MUNICÍPIO DE FORTALEZA </text:span><text:span text:style-name="T217">- Relatora: A Excelentíssima Senhora Desembargadora MARIA NAILDE PINHEIRO NOGUEIRA – Síntese do julgamento</text:span><text:span text:style-name="T252">: "A Turma, por unanimidade, <text:s/>conheceu da Apelação Cível, para negar-lhe provimento, nos termos do voto da Desembargadora Relatora.“</text:span><text:span text:style-name="T227"> Participaram do julgamento os Excelentíssimos Senhores Desembargadores Maria Nailde Pinheiro Nogueira – Relatora, Maria Iraneide Moura Silva e Dra. Elizabete Silva Pinheiro.</text:span><text:span text:style-name="T218">1</text:span><text:span text:style-name="T224">.8</text:span><text:span text:style-name="T227"> - 2ª Câmara de Direito Público/4º Gabinete da 2ª Câmara de Direito Público 3002951-15.2024.8.06.0071 - CLASSE - APELAÇÃO CÍVEL HIANA MACEDO DE SOUZA e outros X MUNICÍPIO DE CRATO e outros </text:span><text:span text:style-name="T217">- Relatora: A Excelentíssima Senhora Desembargadora MARIA NAILDE PINHEIRO NOGUEIRA – Síntese do julgamento:</text:span><text:span text:style-name="T227"> </text:span><text:span text:style-name="T252">"A Turma, por unanimidade, <text:s/>conheceu dos Recursos de Apelação e, no mérito, negou-lhes provimento, nos termos do voto da Relatora</text:span><text:span text:style-name="T227">.” Participaram do julgamento os Excelentíssimos Senhores Desembargadores Maria Nailde Pinheiro Nogueira – Relatora, Maria Iraneide Moura Silva e Dra. Elizabete Silva Pinheiro. </text:span><text:span text:style-name="T218">1</text:span><text:span text:style-name="T224">.9</text:span><text:span text:style-name="T227"> - 2ª Câmara de Direito Público/4º Gabinete da 2ª Câmara de Direito Público 3000323-67.2025.8.06.0055 - CLASSE - APELAÇÃO CÍVEL MARIA CLARA DE ASSIS FERREIRA BARBOSA X MUNICÍPIO DE CANINDÉ e outros </text:span><text:span text:style-name="T217">- Relatora: A Excelentíssima Senhora Desembargadora MARIA NAILDE PINHEIRO NOGUEIRA – Síntese do julgamento:</text:span><text:span text:style-name="T227"> </text:span><text:span text:style-name="T252">"A Turma, por unanimidade, <text:s text:c="2"/>conheceu do recurso de Apelação para, no mérito, dar-lhe provimento, nos termos do voto da eminente Relatora. “ </text:span><text:span text:style-name="T227">Participaram do julgamento os Excelentíssimos Senhores Desembargadores Maria Nailde Pinheiro Nogueira – Relatora, Maria Iraneide Moura Silva e Dra. Elizabete Silva Pinheiro. </text:span><text:span text:style-name="T218">1</text:span><text:span text:style-name="T224">.10</text:span><text:span text:style-name="T227"> - 2ª Câmara de Direito Público/4º Gabinete da 2ª Câmara de Direito Público 0000004-81.2013.8.06.0214 - CLASSE - APELAÇÃO CÍVEL ESTADO DO CEARA X OSMAR CANUTO DE ARAÚJO </text:span><text:span text:style-name="T217">- Relatora: A Excelentíssima Senhora Desembargadora MARIA NAILDE PINHEIRO NOGUEIRA – Síntese do julgamento:</text:span><text:span text:style-name="T252"> "A Turma, por unanimidade, conheceu da Apelação, mas para dar-lhe provimento, nos termos do voto da Desembargadora Relatora.”</text:span><text:span text:style-name="T227"> Participaram do julgamento os Excelentíssimos Senhores Desembargadores Maria Nailde Pinheiro Nogueira – Relatora, Maria Iraneide Moura Silva e Dra. Elizabete Silva Pinheiro. </text:span><text:span text:style-name="T218">1</text:span><text:span text:style-name="T224">.11</text:span><text:span text:style-name="T227"> - 2ª Câmara de Direito Público/4º Gabinete da 2ª Câmara de Direito Público 3017332-13.2025.8.06.0000 - CLASSE - AGRAVO DE INSTRUMENTO ESTADO DO CEARA X PAULO CIRINO DO NASCIMENTO ALBUQUERQUE </text:span><text:span text:style-name="T217">- Relatora: A Excelentíssima Senhora Desembargadora MARIA NAILDE PINHEIRO NOGUEIRA – Síntese do julgamento:</text:span><text:span text:style-name="T227"> </text:span><text:span text:style-name="T252">"A Turma, <text:s/>por unanimidade, conheceu do Agravo </text:span><text:span text:style-name="T253">I</text:span><text:span text:style-name="T252">nterno para negar-lhe provimento, nos termos do voto da Desembargadora Relatora.”</text:span><text:span text:style-name="T227"> Participaram do julgamento os </text:span><text:soft-page-break/><text:span text:style-name="T227">Excelentíssimos Senhores Desembargadores Maria Nailde Pinheiro Nogueira – Relatora, Maria Iraneide Moura Silva e Dra. Elizabete Silva Pinheiro. </text:span><text:span text:style-name="T218">1</text:span><text:span text:style-name="T224">.12</text:span><text:span text:style-name="T227"> - 2ª Câmara de Direito Público/4º Gabinete da 2ª Câmara de Direito Público 3021992-50.2025.8.06.0000 - CLASSE - AGRAVO DE INSTRUMENTO ESTADO DO CEARÁ X ANTONIA FERNANDA VIEIRA DANTAS </text:span><text:span text:style-name="T217">- Relatora: A Excelentíssima Senhora Desembargadora MARIA NAILDE PINHEIRO NOGUEIRA – Síntese do julgamento:</text:span><text:span text:style-name="T252"> "A Turma, por unanimidade, <text:s/>conheceu do Agravo de Instrumento mas para negar-lhe provimento, nos termos do voto da Desembargadora Relatora.”</text:span><text:span text:style-name="T227"> Participaram do julgamento os Excelentíssimos Senhores Desembargadores Maria Nailde Pinheiro Nogueira – Relatora, Maria Iraneide Moura Silva e Dra. Elizabete Silva Pinheiro. </text:span><text:span text:style-name="T218">1</text:span><text:span text:style-name="T224">.13</text:span><text:span text:style-name="T227"> - 2ª Câmara de Direito Público/4º Gabinete da 2ª Câmara de Direito Público 3013449-58.2025.8.06.0000 - CLASSE - AGRAVO DE INSTRUMENTO MUNICÍPIO DE FORTALEZA X EDMAR FERREIRA DANTAS </text:span><text:span text:style-name="T217">- Relatora: A Excelentíssima Senhora Desembargadora MARIA NAILDE PINHEIRO NOGUEIRA – Síntese do julgamento:</text:span><text:span text:style-name="T252"> "A Turma, à unanimidade, <text:s/>conheceu para dar parcial provimento ao recurso de Agravo de Instrumento em questão, nos termos do voto da Relatora.”</text:span><text:span text:style-name="T227"> Participaram do julgamento os Excelentíssimos Senhores Desembargadores Maria Nailde Pinheiro Nogueira – Relatora, Maria Iraneide Moura Silva e Dra. Elizabete Silva Pinheiro. </text:span><text:span text:style-name="T218">1</text:span><text:span text:style-name="T224">.14</text:span><text:span text:style-name="T227"> - 2ª Câmara de Direito Público/4º Gabinete da 2ª Câmara de Direito Público 3006281-57.2025.8.06.0112 - CLASSE - APELAÇÃO CÍVEL SÉRGIO VIEIRA PINTO JÚNIOR X PRÓ REITORA DE GRADUAÇÃO DA UNIVERSIDADE REGIONAL DO CARIRI e outros </text:span><text:span text:style-name="T217">- Relatora: A Excelentíssima Senhora Desembargadora MARIA NAILDE PINHEIRO NOGUEIRA – Síntese do julgamento:</text:span><text:span text:style-name="T252"> "A Turma, por unanimidade, conheceu da Apelação Cível para, no mérito, negar-lhe provimento, nos termos do voto da Desembargadora Relatora.”</text:span><text:span text:style-name="T227"> Participaram do julgamento os Excelentíssimos Senhores Desembargadores Maria Nailde Pinheiro Nogueira – Relatora, Maria Iraneide Moura Silva e Dra. Elizabete Silva Pinheiro.</text:span><text:span text:style-name="T218">1</text:span><text:span text:style-name="T224">.</text:span><text:span text:style-name="Fonte_20_parág._20_padrão"><text:span text:style-name="T157">15</text:span></text:span><text:span text:style-name="Fonte_20_parág._20_padrão"><text:span text:style-name="T167"> </text:span></text:span><text:span text:style-name="T227">- 2ª Câmara de Direito Público/2º Gabinete da 2ª Câmara de Direito Público 3010142-30.2024.8.06.0001 - CLASSE - APELAÇÃO / REMESSA NECESSÁRIA ESTADO DO CEARÁ X JOÃO BATISTA DE SOUSA </text:span><text:span text:style-name="T217">- Relatora: A Excelentíssima Senhora Desembargadora MARIA IRANEIDE MOURA SILVA – Síntese do julgamento:</text:span><text:span text:style-name="T227"> </text:span><text:span text:style-name="T252">"A Turma, por unanimidade, conheceu do presente recurso, mas para negar-lhe provimento, nos termos do voto da Relatora.” </text:span><text:span text:style-name="T227">Participaram do julgamento os Excelentíssimos Senhores Desembargadores Maria Iraneide Moura Silva – Relatora, Dra. Elizabete Silva Pinheiro e Maria Nailde Pinheiro Nogueira. <text:s/></text:span><text:span text:style-name="T218">1</text:span><text:span text:style-name="T224">.</text:span><text:span text:style-name="T225">16</text:span><text:span text:style-name="T227">- 2ª Câmara de Direito Público/2º Gabinete da 2ª Câmara de Direito Público 3019106-78.2025.8.06.0000 - CLASSE - AGRAVO DE INSTRUMENTO ANA FRANCISCA FREIRE FERNANDES X MUNICÍPIO DE MARACANAÚ </text:span><text:span text:style-name="T217">- Relatora: A Excelentíssima Senhora Desembargadora MARIA IRANEIDE MOURA SILVA – Síntese do julgamento:</text:span><text:span text:style-name="T227"> </text:span><text:span text:style-name="T252">"A Turma, por unanimidade, <text:s/>conheceu do Agravo de Instrumento para dar-lhe provimento, nos termos do voto da </text:span><text:span text:style-name="T254">R</text:span><text:span text:style-name="T252">elatora.”</text:span><text:span text:style-name="T227"> 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18">1</text:span><text:span text:style-name="T225">7</text:span><text:span text:style-name="T227"> - 2ª Câmara de Direito Público/2º Gabinete da 2ª Câmara de Direito Público 3001756-12.2025.8.06.0151 - CLASSE - APELAÇÃO CÍVEL JOSÉ ALFREDO DA SILVA X MUNICÍPIO DE QUIXADÁ </text:span><text:span text:style-name="T217">- Relatora: A Excelentíssima Senhora Desembargadora MARIA IRANEIDE MOURA SILVA – Síntese do julgamento:</text:span><text:span text:style-name="T252"> "A Turma, <text:s/>por unanimidade, <text:s/>conheceu da Apelação, mas para negar-lhe provimento, reformando parcialmente a sentença, de ofício, quanto aos honorários advocatícios, nos termos do voto da </text:span><text:span text:style-name="T254">R</text:span><text:span text:style-name="T252">elatora.”</text:span><text:span text:style-name="T227"> 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25">18</text:span><text:span text:style-name="T227"> - 2ª Câmara de Direito Público/2º Gabinete da 2ª Câmara de Direito Público 3000152-86.2025.8.06.0160 - CLASSE - APELAÇÃO CÍVEL MARIA ZENEIDE MELO e outros X MUNICÍPIO DE SANTA QUITÉRIA </text:span><text:span text:style-name="T217">- Relatora: A Excelentíssima Senhora Desembargadora MARIA IRANEIDE MOURA SILVA – Síntese do julgamento:</text:span><text:span text:style-name="T227"> </text:span><text:span text:style-name="T252">"A </text:span><text:soft-page-break/><text:span text:style-name="T252">Turma, por unanimidade, conheceu parcialmente da Apelação, e na extensão, negou-lhe provimento, nos termos do voto da </text:span><text:span text:style-name="T255">R</text:span><text:span text:style-name="T252">elatora.”</text:span><text:span text:style-name="T227"> <text:s/>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25">19</text:span><text:span text:style-name="T227"> - 2ª Câmara de Direito Público/2º Gabinete da 2ª Câmara de Direito Público 3002498-31.2024.8.06.0035 - CLASSE - APELAÇÃO CÍVEL FRANCILENE ALVES DA SILVA X MUNICÍPIO DE FORTIM </text:span><text:span text:style-name="T217">- Relatora: A Excelentíssima Senhora Desembargadora MARIA IRANEIDE MOURA SILVA – Síntese do julgamento:</text:span><text:span text:style-name="T227"> "</text:span><text:span text:style-name="T252"> <text:s/>A Turma, <text:s/>por unanimidade de votos, <text:s/>conheceu do Recurso de Apelação, mas para negar-lhe provimento, nos termos do voto da Relatora”</text:span><text:span text:style-name="T227"> 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25">20</text:span><text:span text:style-name="T227"> - 2ª Câmara de Direito Público/2º Gabinete da 2ª Câmara de Direito Público 0159906-30.2013.8.06.0001 - CLASSE - APELAÇÃO CÍVEL MUNICÍPIO DE FORTALEZA X LAUDICE DE SOUZA AQUINO </text:span><text:span text:style-name="T217">- Relatora: A Excelentíssima Senhora Desembargadora MARIA IRANEIDE MOURA SILVA – Síntese do julgamento:</text:span><text:span text:style-name="T227"> </text:span><text:span text:style-name="T252">" A Turma, por unanimidade, acordou em não conhecer dos presentes Embargos de Declaração, nos termos do voto da Relatora.”</text:span><text:span text:style-name="T227"> 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25">21</text:span><text:span text:style-name="T227"> - 2ª Câmara de Direito Público/2º Gabinete da 2ª Câmara de Direito Público 0330307-19.2000.8.06.0001 - CLASSE - APELAÇÃO CÍVEL ESTADO DO CEARA X SAMARIA CONFECÇÕES E MIUDEZAS LTDA e outros </text:span><text:span text:style-name="T217">- Relatora: A Excelentíssima Senhora Desemb</text:span><text:span text:style-name="T252">argadora MARIA IRANEIDE MOURA SILVA – Síntese do julgamento: " A Turma, por unanimidade de votos, conheceu do recurso de apelação interposto pelo Estado do Ceará, para dar-lhe provimento, restando prejudicado o apelo dos executados, nos termos do voto da </text:span><text:span text:style-name="T256">R</text:span><text:span text:style-name="T252">elatora.”</text:span><text:span text:style-name="T227"> 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25">22</text:span><text:span text:style-name="T227"> - 2ª Câmara de Direito Público/2º Gabinete da 2ª Câmara de Direito Público 0050150-58.2021.8.06.0049 - CLASSE - APELAÇÃO CÍVEL CAIXA DE APOSENT E PENS DOS SERV MUNIC DE BEBERIBE X TEREZINHA FONSECA DE LIMA </text:span><text:span text:style-name="T217">- Relatora: A Excelentíssima Senhora Desembargadora MARIA IRANEIDE MOURA SILVA – Síntese do julgamento:</text:span><text:span text:style-name="T227"> </text:span><text:span text:style-name="T252">"A Turma, por unanimidade de votos, acordou <text:s/>em conhecer do recurso de apelação, mas para negar-lhe provimento, nos termos do voto da </text:span><text:span text:style-name="T256">R</text:span><text:span text:style-name="T252">elatora.”</text:span><text:span text:style-name="T227"> 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25">23</text:span><text:span text:style-name="T227"> - 2ª Câmara de Direito Público/2º Gabinete da 2ª Câmara de Direito Público 3000284-37.2024.8.06.0045 - CLASSE - APELAÇÃO CÍVEL MUNICÍPIO DE BARRO X ELIANE FERNANDES DE FIGUEIREDO SANTOS </text:span><text:span text:style-name="T217">- Relatora: A Excelentíssima Senhora Desembargadora MARIA IRANEIDE MOURA SILVA – Síntese do julgamento:</text:span><text:span text:style-name="T252"> "A Turma, por unanimidade, acordou <text:s/>em conhecer da Apelação Cível e negar-lhe provimento, nos termos do voto da Relatora.“</text:span><text:span text:style-name="T227"> 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25">24</text:span><text:span text:style-name="T227"> - 2ª Câmara de Direito Público/2º Gabinete da 2ª Câmara de Direito Público 0200085-65.2022.8.06.0138 - CLASSE - APELAÇÃO CÍVEL FABIANA LUZ DA SILVA X MUNICÍPIO DE PACOTI </text:span><text:span text:style-name="T217">- Relatora: A Excelentíssima Senhora Desembargadora MARIA IRANEIDE MOURA SILVA – Síntese do julgamento:</text:span><text:span text:style-name="T227"> </text:span><text:span text:style-name="T252">"A Turma, por unanimidade, conheceu dos recursos, mas para negar-lhes provimento, nos termos do voto da Relatora.”</text:span><text:span text:style-name="T227"> 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25">25</text:span><text:span text:style-name="T227"> - 2ª Câmara de Direito Público/2º Gabinete da 2ª Câmara de Direito Público 3022500-90.2025.8.06.0001 - CLASSE - APELAÇÃO CÍVEL VALDSON CESÁRIO DE FREITAS X SECRETÁRIO DE SAÚDE DO MUNICÍPIO DE FORTALEZA e outros </text:span><text:span text:style-name="T217">- Relatora: A Excelentíssima </text:span><text:soft-page-break/><text:span text:style-name="T217">Senhora Desembargadora MARIA IRANEIDE MOURA SILVA – Síntese do julgamento:</text:span><text:span text:style-name="T227"> </text:span><text:span text:style-name="T252">"A Turma, <text:s/>por unanimidade, <text:s/>conheceu do recurso, mas para negar-lhe provimento, nos termos do voto da Relatora.”</text:span><text:span text:style-name="T227"> <text:s/>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25">26</text:span><text:span text:style-name="T227"> - 2ª Câmara de Direito Público/2º Gabinete da 2ª Câmara de Direito Público 3019772-76.2025.8.06.0001 - CLASSE - APELAÇÃO CÍVEL POLO TRAIRI PROMOÇÃO DE VENDAS LTDA X COORDENADOR DA ADMINISTRAÇÃO TRIBUTÁRIA DA SECRETARIA DA FAZENDA DO CEARÁ e outros </text:span><text:span text:style-name="T217">- Relatora: A Excelentíssima Senhora Desembargadora MARIA IRANEIDE MOURA SILVA – Síntese do julgamento:</text:span><text:span text:style-name="T227"> </text:span><text:span text:style-name="T252">"A Turma, <text:s/>por unanimidade, rejeitou as preliminares para, no mérito, conhecer do presente recurso, dando-lhe provimento, nos termos do voto da Relatora.”</text:span><text:span text:style-name="T227"> 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25">27</text:span><text:span text:style-name="T227"> - 2ª Câmara de Direito Público/2º Gabinete da 2ª Câmara de Direito Público 3000959-12.2025.8.06.0062 - CLASSE - APELAÇÃO CÍVEL MUNICÍPIO DE CASCAVEL X JOSÉ SALOMÃO BARBOSA CIRIACO </text:span><text:span text:style-name="T217">- Relatora: A Excelentíssima Senhora Desembargadora MARIA IRANEIDE MOURA SILVA – Síntese do julgamento:</text:span><text:span text:style-name="T227"> </text:span><text:span text:style-name="T252">" A Turma, por unanimidade, <text:s/>conheceu da Apelação para negar-lhe provimento, <text:s/>nos termos do voto da eminente Relatora.”</text:span><text:span text:style-name="T227"> 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25">28</text:span><text:span text:style-name="T227"> - 2ª Câmara de Direito Público/2º Gabinete da 2ª Câmara de Direito Público 3001408-67.2025.8.06.0062 - CLASSE - APELAÇÃO CÍVEL MUNICÍPIO DE CASCAVEL X JACSON DOUGLAS LIMA SANTOS </text:span><text:span text:style-name="T217">- Relatora: A Excelentíssima Senhora Desembargadora MARIA IRANEIDE MOURA SILVA – Síntese do julgamento:</text:span><text:span text:style-name="T227"> </text:span><text:span text:style-name="T252">"A Turma, por unanimidade, conheceu da Apelação para dar-lhe parcial provimento; reformando parcialmente a sentença ainda, de ofício, nos termos do voto da Relatora.”</text:span><text:span text:style-name="T227"> 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25">29</text:span><text:span text:style-name="T227">- 2ª Câmara de Direito Público/2º Gabinete da 2ª Câmara de Direito Público 3021287-52.2025.8.06.0000 - CLASSE - AGRAVO DE INSTRUMENTO MUNICÍPIO DE FORTALEZA X ITA INDUSTRIAS TURISMO E AGRICULTURA SA </text:span><text:span text:style-name="T217">- Relatora: A Excelentíssima Senhora Desembargadora MARIA IRANEIDE MOURA SILVA – Síntese do julgamento:</text:span><text:span text:style-name="T227"> </text:span><text:span text:style-name="T252">"A Turma, por unanimidade de votos, <text:s/>conheceu do Agravo, para dar-lhe provimento, nos termos do voto da </text:span><text:span text:style-name="T257">R</text:span><text:span text:style-name="T252">elatora.”</text:span><text:span text:style-name="T227"> Participaram do julgamento os Excelentíssimos Senhores Desembargadores Maria Iraneide Moura Silva – Relatora, Dra. Elizabete Silva Pinheiro e Maria Nailde Pinheiro Nogueira.</text:span><text:span text:style-name="T218">1</text:span><text:span text:style-name="T224">.</text:span><text:span text:style-name="T225">30</text:span><text:span text:style-name="T227">- 2ª Câmara de Direito Público/2º Gabinete da 2ª Câmara de Direito Público 0800011-35.2023.8.06.0167 - CLASSE - APELAÇÃO CÍVEL PARCELINO MATIAS DO NASCIMENTO X MINISTÉRIO PÚBLICO DO ESTADO DO CEARÁ </text:span><text:span text:style-name="T217">- Relatora: A Excelentíssima Senhora Desembargadora MARIA IRANEIDE MOURA SILVA – Síntese do julgamento:</text:span><text:span text:style-name="T227"> </text:span><text:span text:style-name="T252">"A Turma, por unanimidade, <text:s/>conheceu do presente recurso, mas para negar-lhe provimento, nos termos do voto da Relatora.”</text:span><text:span text:style-name="T227"> 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25">31</text:span><text:span text:style-name="T227"> - 2ª Câmara de Direito Público/2º Gabinete da 2ª Câmara de Direito Público 0006347-96.2011.8.06.0171 - CLASSE - APELAÇÃO CÍVEL ANTOMARIA FARIAS DE OLIVEIRA X MUNICÍPIO DE TAUÁ </text:span><text:span text:style-name="T217">- Relatora: A Excelentíssima Senhora Desembargadora MARIA IRANEIDE MOURA SILVA – Síntese do julgamento:</text:span><text:span text:style-name="T227"> "</text:span><text:span text:style-name="T252">"A Turma, <text:s/>por unanimidade de votos, <text:s/>conheceu do Apelo, mas para negar-lhe provimento, nos termos do voto da </text:span><text:span text:style-name="T258">R</text:span><text:span text:style-name="T252">elatora.” </text:span><text:span text:style-name="T227">Participaram do julgamento os Excelentíssimos Senhores Desembargadores Maria Iraneide Moura Silva – Relatora, Dra. Elizabete Silva Pinheiro e Maria Nailde Pinheiro Nogueira.</text:span><text:span text:style-name="T218">1</text:span><text:span text:style-name="T224">.</text:span><text:span text:style-name="T225">32</text:span><text:span text:style-name="T227"> - 2ª Câmara de Direito Público/2º Gabinete da 2ª Câmara de Direito Público 3000544-26.2025.8.06.0160 - </text:span><text:soft-page-break/><text:span text:style-name="T227">CLASSE - APELAÇÃO CÍVEL ALDENI BARBOSA DUARTE e outros X MUNICÍPIO DE SANTA QUITÉRIA </text:span><text:span text:style-name="T217">- Relatora: A Excelentíssima Senhora Desembargadora MARIA IRANEIDE MOURA SILVA – Síntese do julgamento:</text:span><text:span text:style-name="T227"> </text:span><text:span text:style-name="T252">"A Turma, <text:s/>por unanimidade de votos, <text:s/>conheceu do Apelo, mas para negar-lhe provimento, nos termos do voto da </text:span><text:span text:style-name="T257">R</text:span><text:span text:style-name="T252">elatora.”</text:span><text:span text:style-name="T227"> 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25">33</text:span><text:span text:style-name="T227"> - 2ª Câmara de Direito Público/2º Gabinete da 2ª Câmara de Direito Público 3001061-40.2024.8.06.0136 - CLASSE - APELAÇÃO CÍVEL MUNICÍPIO DE CHOROZINHO X JORGELINO FERNANDES DE OLIVEIRA </text:span><text:span text:style-name="T217">- Relatora: A Excelentíssima Senhora Dese</text:span><text:span text:style-name="T252">mbargadora MARIA IRANEIDE MOURA SILVA – Síntese do julgamento: "A Turma, por unanimidade de votos, não conheceu do recurso de apelação, nos termos do voto da </text:span><text:span text:style-name="T257">R</text:span><text:span text:style-name="T252">elatora.”</text:span><text:span text:style-name="T227"> 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25">34</text:span><text:span text:style-name="T227"> - 2ª Câmara de Direito Público/2º Gabinete da 2ª Câmara de Direito Público 3025842-12.2025.8.06.0001 - CLASSE - REMESSA NECESSÁRIA CÍVEL ORIENTADOR DA CÉLULA DE FISCALIZAÇÃO DO TRÂNSITO DE MERCADORIAS DA SECRETARIA DA FAZENDA DO ESTADO DO CEARÁ - CEFIT/SEFAZ X PRECISION SOLUÇÕES EM ENGENHARIA E REPRESENTAÇÕES LTDA </text:span><text:span text:style-name="T217">- Relatora: A Excelentíssima Senhora Desembargadora MARIA IRANEIDE MOURA SILVA – Síntese do julgamento:</text:span><text:span text:style-name="T227"> </text:span><text:span text:style-name="T252">"A Turma, por unanimidade, <text:s/>rejeitou a preliminar para, no mérito, conhecer da remessa oficial, negando-lhe provimento, nos termos do voto da Relatora.”</text:span><text:span text:style-name="T227"> Participaram do julgamento os Excelentíssimos Senhores Desembargadores Maria Iraneide Moura Silva – Relatora, Dra. Elizabete Silva Pinheiro e Maria Nailde Pinheiro Nogueira. </text:span><text:span text:style-name="T218">1</text:span><text:span text:style-name="T224">.</text:span><text:span text:style-name="T225">35</text:span><text:span text:style-name="T227"> - 2ª Câmara de Direito Público/2º Gabinete da 2ª Câmara de Direito Público 3001519-82.2024.8.06.0160 - CLASSE - APELAÇÃO CÍVEL ANTONIA XIMENES DE MESQUITA e outros X MUNICÍPIO DE HIDROLÂNDIA </text:span><text:span text:style-name="T217">- Relatora: A Excelentíssima Senhora Desembargadora MARIA IRANEIDE MOURA SILVA – Síntese do julgamento:</text:span><text:span text:style-name="T252"> "A Turma, por unanimidade de votos, <text:s/>conheceu do Recurso de Apelação, para dar-lhe provimento, anulando a sentença vergastada, nos termos do voto da Relatora.”</text:span><text:span text:style-name="T227"> Participaram do julgamento os Excelentíssimos Senhores Desembargadores Maria Iraneide Moura Silva – Relatora, Dra. Elizabete Silva Pinheiro e Maria Nailde Pinheiro Nogueira.</text:span><text:span text:style-name="Fonte_20_parág._20_padrão"><text:span text:style-name="T167"> </text:span></text:span><text:span text:style-name="Fonte_20_parág._20_padrão"><text:span text:style-name="T158">1</text:span></text:span><text:span text:style-name="Fonte_20_parág._20_padrão"><text:span text:style-name="T157">.</text:span></text:span><text:span text:style-name="Fonte_20_parág._20_padrão"><text:span text:style-name="T162">36</text:span></text:span><text:span text:style-name="Fonte_20_parág._20_padrão"><text:span text:style-name="T176"> - 2ª Câmara de Direito Público/2º Gabinete da 2ª Câmara de Direito Público 0001252-50.2019.8.06.0092 - CLASSE - APELAÇÃO CÍVEL MINISTÉRIO PÚBLICO DO ESTADO DO CEARÁ X ROSALINA OLIVEIRA PIMENTEL </text:span></text:span><text:span text:style-name="Fonte_20_parág._20_padrão"><text:span text:style-name="T164">- Relatora: A Excelentíssima Senhora Desembargadora MARIA IRANEIDE MOURA SILVA – Síntese do julgamento:</text:span></text:span><text:span text:style-name="Fonte_20_parág._20_padrão"><text:span text:style-name="T186"> "A Turma, por unanimidade, <text:s/>conheceu da Apelação Cível e negar-lhe provimento, nos termos do voto da Relatora.”</text:span></text:span><text:span text:style-name="Fonte_20_parág._20_padrão"><text:span text:style-name="T176"> Participaram do julgamento os Excelentíssimos Senhores Desembargadores Maria Iraneide Moura Silva – Relatora, Dra. Elizabete Silva Pinheiro e Maria Nailde Pinheiro Nogueira.</text:span></text:span><text:span text:style-name="Fonte_20_parág._20_padrão"><text:span text:style-name="T165">1</text:span></text:span><text:span text:style-name="Fonte_20_parág._20_padrão"><text:span text:style-name="T163">.</text:span></text:span><text:span text:style-name="Fonte_20_parág._20_padrão"><text:span text:style-name="T162">37</text:span></text:span><text:span text:style-name="T227"> - 2ª Câmara de Direito Público/3º Gabinete da 2ª Câmara de Direito Público 3001088-17.2025.8.06.0062 - CLASSE - APELAÇÃO CÍVEL MARIA VALDENIRA RODRIGUES DA SILVA X MUNICÍPIO DE CASCAVEL e outros –</text:span><text:span text:style-name="T217">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27"> </text:span><text:span text:style-name="T252">"A Turma, por unanimidade, conheceu da </text:span><text:span text:style-name="T259">A</text:span><text:span text:style-name="T252">pelação, para negar-lhe provimento, nos termos do voto do Relator.”</text:span><text:span text:style-name="T227"> 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38</text:span><text:span text:style-name="T227"> - 2ª Câmara de Direito Público/3º Gabinete da 2ª Câmara de Direito Público 0274008-79.2024.8.06.0001 - CLASSE - APELAÇÃO CÍVEL CARLOS ANDRÉ ALVES DA SILVA JUNIOR X ESTADO DO CEARÁ e outros </text:span><text:span text:style-name="T217">-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</text:span><text:soft-page-break/><text:span text:style-name="T217">Síntese do julgamento:</text:span><text:span text:style-name="T227"> </text:span><text:span text:style-name="T252">"A Turma, por unanimidade, conheceu da Apelação Cível para negar-lhe provimento, nos termos do voto do Relator.”</text:span><text:span text:style-name="T227"> 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39</text:span><text:span text:style-name="T227"> - 2ª Câmara de Direito Público/3º Gabinete da 2ª Câmara de Direito Público 3001833-74.2025.8.06.0101 - CLASSE - APELAÇÃO CÍVEL ROSA MEIRE MORAIS PAULO X MUNICÍPIO DE ITAPIPOCA </text:span><text:span text:style-name="T217">-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52"> "A Turma, por unanimidade, conheceu do recurso de apelação, para negar-lhe provimento, bem como em ajustar de ofício os juros e a correção monetária, tudo nos termos do voto do Relator.”</text:span><text:span text:style-name="T227"> 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40</text:span><text:span text:style-name="T227"> - 2ª Câmara de Direito Público/3º Gabinete da 2ª Câmara de Direito Público 3006572-83.2025.8.06.0071 - CLASSE - APELAÇÃO CÍVEL ALESSANDRA VIANA SOARES X UNIVERSIDADE REGIONAL DO CARIRI URCA </text:span><text:span text:style-name="T217">-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27"> </text:span><text:span text:style-name="T252">"A Turma, por unanimidade, conheceu do recurso de </text:span><text:span text:style-name="T259">A</text:span><text:span text:style-name="T252">pelação para negar-lhe provimento, tudo nos termos do voto do Relator.” </text:span><text:span text:style-name="T227">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41</text:span><text:span text:style-name="T227"> - 2ª Câmara de Direito Público/3º Gabinete da 2ª Câmara de Direito Público 3000103-74.2023.8.06.0076 - CLASSE - APELAÇÃO CÍVEL MUNICÍPIO DE FARIAS BRITO X SUILIA ISABEL JUREMA DE OLIVEIRA TRIGUEIRO - </text:span><text:span text:style-name="T217">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27"> </text:span><text:span text:style-name="T252">"A Turma, por unanimidade, conheceu do recurso de </text:span><text:span text:style-name="T259">A</text:span><text:span text:style-name="T252">pelação, para dar-lhe provimento, nos termos do voto do Relator.”</text:span><text:span text:style-name="T227"> 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42</text:span><text:span text:style-name="T227"> - 2ª Câmara de Direito Público/3º Gabinete da 2ª Câmara de Direito Público 3002320-78.2024.8.06.0101 - CLASSE - APELAÇÃO CÍVEL MUNICÍPIO DE ITAPIPOCA X FRANCISCO RODRIGUES LUCAS </text:span><text:span text:style-name="T217">-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27"> "</text:span><text:span text:style-name="T252">A Turma, por unanimidade, conheceu do recurso de </text:span><text:span text:style-name="T259">A</text:span><text:span text:style-name="T252">pelação, para rejeitar a preliminar arguida e, no mérito, negar-lhe provimento, bem como em, de ofício, declarar a prescrição de parte das parcelas do abono de permanência, tudo nos termos do voto do Relator.” </text:span><text:span text:style-name="T227">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43</text:span><text:span text:style-name="T227"> - 2ª Câmara de Direito Público/3º Gabinete da 2ª Câmara de Direito Público 3000266-50.2024.8.06.0066 - CLASSE - REMESSA NECESSÁRIA CÍVEL ANDRÉ DOS SANTOS LOURENÇO X INSTITUTO CONSULPAM CONSULTORIA PUBLICO-PRIVADA e outros </text:span><text:span text:style-name="T217">-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27"> </text:span><text:span text:style-name="T252">“A Turma, por unanimidade de votos, conheceu do reexame obrigatório para dar-lhe parcial provimento, apenas para ajustar a verba honorária sucumbencial para 10% do valor atualizado da causa, tudo nos termos do voto do Relator.” </text:span><text:span text:style-name="T227">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44</text:span><text:span text:style-name="T227"> - 2ª Câmara de Direito Público/3º Gabinete da 2ª Câmara de Direito Público 0014408-11.2017.8.06.0049 - </text:span><text:soft-page-break/><text:span text:style-name="T227">CLASSE - APELAÇÃO CÍVEL MARIA GECILDA GOMES DOS SANTOS X MUNICÍPIO DE BEBERIBE </text:span><text:span text:style-name="T217">-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27"> "</text:span><text:span text:style-name="T252">A Turma, por unanimidade, não conheceu do recurso de </text:span><text:span text:style-name="T260">A</text:span><text:span text:style-name="T252">pelação, nos termos do voto do Relator.”</text:span><text:span text:style-name="T227"> 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45</text:span><text:span text:style-name="T227"> - 2ª Câmara de Direito Público/3º Gabinete da 2ª Câmara de Direito Público 3001660-17.2023.8.06.0167 - CLASSE - APELAÇÃO CÍVEL FRANCISCO GLAYDSON TORRES LOPES X INSTITUTO NACIONAL DO SEGURO SOCIAL - INSS </text:span><text:span text:style-name="T217">-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27"> </text:span><text:span text:style-name="T252">"A Turma, por unanimidade de votos, conheceu do recurso apelatório para negar-lhe provimento, bem como em reformar em parte a sentença, de ofício, apenas para excluir a condenação do autor em honorários advocatícios de sucumbência, tudo nos termos do voto do Relator.”</text:span><text:span text:style-name="T227"> 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46</text:span><text:span text:style-name="T227"> - 2ª Câmara de Direito Público/3º Gabinete da 2ª Câmara de Direito Público 0010954-80.2012.8.06.0119 - CLASSE - APELAÇÃO CÍVEL ESTADO DO CEARA X MECÂNICA F COELHO LTDA </text:span><text:span text:style-name="T217">-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52"> "A Turma, por unanimidade, conheceu do recurso, para negar-lhe provimento, nos termos do voto do Relator.”</text:span><text:span text:style-name="T227"> Participaram do julgamento as Excelentíssimas Senhoras Desembargadoras Elizabete Silva Pinheiro – Relatora, Maria Nailde Pinheiro Nogueira e Maria Iraneide Moura Silva. <text:s/></text:span><text:span text:style-name="T218">1</text:span><text:span text:style-name="T224">.</text:span><text:span text:style-name="T225">47</text:span><text:span text:style-name="T227"> - 2ª Câmara de Direito Público/3º Gabinete da 2ª Câmara de Direito Público 3004945-94.2024.8.06.0001 - CLASSE - APELAÇÃO CÍVEL SAS RESTAURANTES LTDA X PROCURADORIA GERAL DO ESTADO </text:span><text:span text:style-name="T217">-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52"> "A Turma, por unanimidade, conheceu do recurso de apelação, para negar-lhe provimento, nos termos do voto do Relat</text:span><text:span text:style-name="T260">or.</text:span><text:span text:style-name="T252">”</text:span><text:span text:style-name="T227"> 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48</text:span><text:span text:style-name="T227"> - 2ª Câmara de Direito Público/3º Gabinete da 2ª Câmara de Direito Público 0032965-06.2011.8.06.0001 - CLASSE - APELAÇÃO / REMESSA NECESSÁRIA MUNICÍPIO DE FORTALEZA e outros X ZELIA PINHEIRO ALAM </text:span><text:span text:style-name="T217">-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52"> "A Turma, por unanimidade, conheceu do recurso voluntário e da remessa oficial para rejeitar a preliminar suscitada e, no mérito, negar-lhes provimento, tudo nos termos do voto do Relator.”</text:span><text:span text:style-name="T227"> 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49</text:span><text:span text:style-name="T227"> - 2ª Câmara de Direito Público/3º Gabinete da 2ª Câmara de Direito Público 3001554-32.2025.8.06.0055 - CLASSE - APELAÇÃO CÍVEL PAULO PEREIRA DE SOUSA JÚNIOR e outros X MUNICÍPIO DE CANINDÉ e outros - </text:span><text:span text:style-name="T217">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</text:span><text:span text:style-name="T252">: "A Turma, por unanimidade, conheceu dos recursos de </text:span><text:span text:style-name="T261">A</text:span><text:span text:style-name="T252">pelação, para negar provimento ao do Município de Canindé para dar provimento ao da parte autora, além de ajustar de ofício os honorários sucumbenciais, tudo nos termos do voto do Relator.”</text:span><text:span text:style-name="T227"> </text:span><text:soft-page-break/><text:span text:style-name="T227">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50</text:span><text:span text:style-name="T227"> - 2ª Câmara de Direito Público/3º Gabinete da 2ª Câmara de Direito Público 0133119-51.2019.8.06.0001 - CLASSE - APELAÇÃO CÍVEL ESTADO DO CEARÁ X LUIZA ANTONIA GOMES DE OLIVEIRA </text:span><text:span text:style-name="T217">-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52"> "A Turma, por unanimidade, conheceu dos </text:span><text:span text:style-name="T261">E</text:span><text:span text:style-name="T252">mbargos de </text:span><text:span text:style-name="T261">D</text:span><text:span text:style-name="T252">eclaração para desprovê-los, nos termos do voto proferido pelo eminente Desembargador Relator.”</text:span><text:span text:style-name="T227"> 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51</text:span><text:span text:style-name="T227"> - 2ª Câmara de Direito Público/3º Gabinete da 2ª Câmara de Direito Público 0012847-21.2013.8.06.0136 - CLASSE - APELAÇÃO CÍVEL MUNICÍPIO DE PACAJUS X Pedro Jose Philomeno Gomes Figueiredo </text:span><text:span text:style-name="T217">-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52"> "A Turma, por unanimidade, conhecer do recurso de apelação para negar-lhe provimento, tudo nos termos do voto do Relator.”</text:span><text:span text:style-name="T227"> 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52</text:span><text:span text:style-name="T227"> - 2ª Câmara de Direito Público/3º Gabinete da 2ª Câmara de Direito Público 3000055-91.2025.8.06.0029 - CLASSE - APELAÇÃO CÍVEL ANTONIO ALEXANDRE FILHO X MUNICÍPIO DE ACOPIARA </text:span><text:span text:style-name="T217">-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27"> </text:span><text:span text:style-name="T252">"A Turma, por unanimidade, conheceu do agravo interno para negar-lhe provimento, tudo nos termos do voto do Relator.”</text:span><text:span text:style-name="T227"> 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53</text:span><text:span text:style-name="T227"> - 2ª Câmara de Direito Público/3º Gabinete da 2ª Câmara de Direito Público 0278199-41.2022.8.06.0001 - CLASSE - APELAÇÃO CÍVEL ESTADO DO CEARÁ X GALBA LIMA PINHO - </text:span><text:span text:style-name="T217">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27"> </text:span><text:span text:style-name="T252">"A Turma, por unanimidade de votos, conheceu do recurso de apelação e, rejeitadas a preliminar e a prejudicial de mérito suscitadas, negar-lhe provimento, tudo nos termos do voto do Relator.”</text:span><text:span text:style-name="T227"> 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54</text:span><text:span text:style-name="T227"> - 2ª Câmara de Direito Público/3º Gabinete da 2ª Câmara de Direito Público 0010118-37.2015.8.06.0173 - CLASSE - APELAÇÃO CÍVEL MINISTÉRIO PÚBLICO DO ESTADO DO CEARÁ X FÁBIO TADEU NICOLOSI SERRÃO </text:span><text:span text:style-name="T217">-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27"> </text:span><text:span text:style-name="T252">"A Turma, por unanimidade, conheceu do recurso para rejeitá-lo, nos termos do voto do Relator.”</text:span><text:span text:style-name="T227"> 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55</text:span><text:span text:style-name="T227"> - 2ª Câmara de Direito Público/3º Gabinete da 2ª Câmara de Direito Público 3001985-59.2024.8.06.0101 - CLASSE - APELAÇÃO CÍVEL FRANCISCO LEANDRO ALVES LIMA X INSTITUTO NACIONAL DO SEGURO SOCIAL - INSS </text:span><text:span text:style-name="T217">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52"> "A Turma, por unanimidade de votos, conheceu do </text:span><text:soft-page-break/><text:span text:style-name="T252">recurso apelatório para dar-lhe provimento, tudo nos termos do voto do Relator.”</text:span><text:span text:style-name="T227"> Participaram do julgamento as Excelentíssimas Senhoras Desembargadoras Elizabete Silva Pinheiro – Relatora, Maria Nailde Pinheiro Nogueira e Maria Iraneide Moura Silva. </text:span><text:span text:style-name="T218">1</text:span><text:span text:style-name="T224">.</text:span><text:span text:style-name="T225">56</text:span><text:span text:style-name="T227"> - 2ª Câmara de Direito Público/3º Gabinete da 2ª Câmara de Direito Público 3000463-06.2025.8.06.0119 - CLASSE - APELAÇÃO CÍVEL ESTADO DO CEARÁ X LUCILENE MATOS GOMES </text:span><text:span text:style-name="T217">-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27"> </text:span><text:span text:style-name="T252">"A Turma, por unanimidade, conheceu da apelação para dar-lhe provimento, nos termos do voto do Relator.”</text:span><text:span text:style-name="T227"> Participaram do julgamento as Excelentíssimas Senhoras Desembargadoras Elizabete Silva Pinheiro – Relatora, Maria Nailde Pinheiro Nogueira e Maria Iraneide Moura Silva.</text:span><text:span text:style-name="T218">1</text:span><text:span text:style-name="T224">.</text:span><text:span text:style-name="T225">57</text:span><text:span text:style-name="T227"> - 2ª Câmara de Direito Público/3º Gabinete da 2ª Câmara de Direito Público 0282669-18.2022.8.06.0001 - CLASSE - APELAÇÃO CÍVEL FELIPE DO NASCIMENTO HONÓRIO X INSTITUTO NACIONAL DO SEGURO SOCIAL - INSS </text:span><text:span text:style-name="T217">- Relator </text:span><text:span text:style-name="T219">o</text:span><text:span text:style-name="T217"> Excelentíssim</text:span><text:span text:style-name="T219">o</text:span><text:span text:style-name="T217"> Senhor Desembargador </text:span><text:span text:style-name="T219">Luiz Evaldo Gonçalves Leite, respondendo, por motivo de férias a <text:s/>Excelentíssima </text:span><text:span text:style-name="T217">D</text:span><text:span text:style-name="T219">ra.</text:span><text:span text:style-name="T217"> ELIZABETE SILVA PINHEIRO, </text:span><text:span text:style-name="T219">Juíza de Direito convocada</text:span><text:span text:style-name="T217"> – Síntese do julgamento:</text:span><text:span text:style-name="T227"> </text:span><text:span text:style-name="T252">"A Turma, por unanimidade, conheceu do recurso para negar-lhe provimento, nos termos do voto do Relator.”</text:span><text:span text:style-name="T227"> Participaram do julgamento as Excelentíssimas Senhoras Desembargadoras Elizabete Silva Pinheiro – Relatora, Maria Nailde Pinheiro Nogueira e Maria Iraneide Moura Silva.</text:span><text:span text:style-name="T228">3. PROCESSOS ADIADOS:</text:span><text:span text:style-name="T220"> 3.1</text:span><text:span text:style-name="T270"> - </text:span><text:span text:style-name="T272">2ª Câmara de Direito Público/5º Gabinete da 2ª Câmara de Direito Público 3012195-50.2025.8.06.0000 - CLASSE - AGRAVO DE INSTRUMENTO ANA CAROLINA LIMA BESSA X ESTADO DO CEARÁ</text:span><text:span text:style-name="T270"> - Relatora: A Excelentíssima Senhora Desembargadora TEREZE NEUMANN DUARTE CHAVES.</text:span><text:span text:style-name="T272"> </text:span><text:span text:style-name="T271">3.2</text:span><text:span text:style-name="T227"> - 2ª Câmara de Direito Público/5º Gabinete da 2ª Câmara de Direito Público 3007641-06.2024.8.06.0001 - CLASSE - APELAÇÃO / REMESSA NECESSÁRIA ASSOCIAÇÃO DOS APOSENTADOS FAZENDÁRIOS ESTADUAIS DO CEARÁ X ESTADO DO CEARÁ </text:span><text:span text:style-name="T217">- Relatora: A Excelentíssima Senhora Desembargadora TEREZE NEUMANN DUARTE CHAVES.</text:span><text:span text:style-name="T227"> </text:span><text:span text:style-name="T226">3.3</text:span><text:span text:style-name="T227"> - 2ª Câmara de Direito Público/5º Gabinete da 2ª Câmara de Direito Público 3002317-19.2024.8.06.0071 - CLASSE - APELAÇÃO CÍVEL MUNICÍPIO DE CRATO e outros X VINICIO SEVERINO CANUTO </text:span><text:span text:style-name="T217">- Relatora: A Excelentíssima Senhora Desembargadora TEREZE NEUMANN DUARTE CHAVES.</text:span><text:span text:style-name="T227"> </text:span><text:span text:style-name="T226">3.4</text:span><text:span text:style-name="T227"> - 2ª Câmara de Direito Público/5º Gabinete da 2ª Câmara de Direito Público 3000418-57.2024.8.06.0112 - CLASSE - APELAÇÃO CÍVEL MUNICÍPIO DE JUAZEIRO DO NORTE X JUCICLEIDE CORREIA DA SILVA </text:span><text:span text:style-name="T217">- Relatora: A Excelentíssima Senhora Desembargadora TEREZE NEUMANN DUARTE CHAVES.</text:span><text:span text:style-name="T227"> </text:span><text:span text:style-name="T226">3.5</text:span><text:span text:style-name="T227"> - 2ª Câmara de Direito Público/5º Gabinete da 2ª Câmara de Direito Público 3000930-51.2025.8.06.0000 - CLASSE - AGRAVO DE INSTRUMENTO ESTADO DO CEARÁ X BERNARDO LIMA MELO </text:span><text:span text:style-name="T217">- Relatora: A Excelentíssima Senhora Desembargadora TEREZE NEUMANN DUARTE CHAVES.</text:span><text:span text:style-name="T227"> </text:span><text:span text:style-name="T226">3.6</text:span><text:span text:style-name="T227"> - 2ª Câmara de Direito Público/5º Gabinete da 2ª Câmara de Direito Público 3009071-59.2025.8.06.0000 - CLASSE - AGRAVO DE INSTRUMENTO SIN DOS SERVIDORES PÚBLICOS MUNICIPAIS DE ITAITINGA X MUNICÍPIO DE ITAITINGA </text:span><text:span text:style-name="T217">- Relatora: A Excelentíssima Senhora Desembargadora TEREZE NEUMANN DUARTE CHAVES.</text:span><text:span text:style-name="T227"> </text:span><text:span text:style-name="T226">3.7</text:span><text:span text:style-name="T227"> - 2ª Câmara de Direito Público/5º Gabinete da 2ª Câmara de Direito Público 0053670-60.2021.8.06.0167 - CLASSE - APELAÇÃO CÍVEL MARIA MÁRCIA VASCONCELOS e outros X MUNICÍPIO DE SOBRAL e outros </text:span><text:span text:style-name="T217">- Relatora: A Excelentíssima Senhora Desembargadora TEREZE NEUMANN DUARTE CHAVES.</text:span><text:span text:style-name="T227"> </text:span><text:span text:style-name="T226">3.8</text:span><text:span text:style-name="T227"> - 2ª Câmara de Direito Público/5º Gabinete da 2ª Câmara de Direito Público 3006957-50.2025.8.06.0000 - CLASSE - AGRAVO DE INSTRUMENTO SIN DOS SERVIDORES PÚBLICOS MUNICIPAIS DE ITAITINGA X MUNICÍPIO DE ITAITINGA </text:span><text:span text:style-name="T217">- Relatora: A Excelentíssima Senhora Desembargadora TEREZE NEUMANN DUARTE CHAVES.</text:span><text:span text:style-name="T227"> </text:span><text:span text:style-name="T226">3.9</text:span><text:span text:style-name="T227"> - 2ª Câmara de Direito Público/5º Gabinete da 2ª Câmara de Direito Público 0202060-82.2022.8.06.0119 - CLASSE - APELAÇÃO CÍVEL ESTADO DO CEARÁ X RITA CORDEIRO MACIEL </text:span><text:span text:style-name="T217">- Relatora: A Excelentíssima </text:span><text:soft-page-break/><text:span text:style-name="T217">Senhora Desembargadora TEREZE NEUMANN DUARTE CHAVES. </text:span><text:span text:style-name="T221">3.10 -</text:span><text:span text:style-name="T229"> <text:s/>2ª Câmara de Direito Público/2º Gabinete da 2ª Câmara de Direito Público 0050677-44.2021.8.06.0070 - CLASSE - APELAÇÃO CÍVEL PEDRO OLIVEIRA DE SOUZA X ESTADO DO CEARÁ - </text:span><text:span text:style-name="T221">Relatora: A Excelentíssima Senhora Desembargadora MARIA IRANEIDE MOURA SILVA </text:span><text:span text:style-name="T229">. </text:span><text:span text:style-name="T221">3.11 - </text:span><text:span text:style-name="T229"><text:s/>2ª Câmara de Direito Público/3º Gabinete da 2ª Câmara de Direito Público 3005161-26.2022.8.06.0001 - CLASSE - APELAÇÃO / REMESSA NECESSÁRIA FUNDAÇÃO UNIVERSIDADE ESTADUAL DO CEARA FUNECE e outros X LUCAS LAURO CAVALCANTE PEREIRA e outros</text:span><text:span text:style-name="T221"> - Relator: A Excelentíssima Senhora Desembargadora ELIZABETE SILVA PINHEIRO</text:span><text:span text:style-name="T229">. </text:span><text:span text:style-name="T221">3.1</text:span><text:span text:style-name="T222">2 - 2ª Câmara de Direito Público/2º Gabinete da 2ª Câmara de Direito Públi</text:span><text:span text:style-name="T230">co 3013440-64.2023.8.06.0001 - CLASSE - APELAÇÃO CÍVEL CLARO S A X ESTADO DO CEARÁ</text:span><text:span text:style-name="T222"> - Relatora: A Excelentíssima Senhora Desembargadora MARIA IRANEIDE MOURA SILVA. </text:span><text:span text:style-name="T221">3.1</text:span><text:span text:style-name="T222">3 -</text:span><text:span text:style-name="Fonte_20_parág._20_padrão"><text:span text:style-name="T167"> 2ª Câmara de Direito Público/2º Gabinete da 2ª Câmara de Direito Público 3009092-35.2025.8.06.0000 - CLASSE - AGRAVO DE INSTRUMENTO EDUARDO FEIJÓ SANTOS X MINISTÉRIO PÚBLICO DO ESTADO DO CEARÁ </text:span></text:span><text:span text:style-name="Fonte_20_parág._20_padrão"><text:span text:style-name="T159">- Relatora: A Excelentíssima Senhora Desembargadora MARIA IRANEIDE MOURA SILVA</text:span></text:span><text:span text:style-name="Fonte_20_parág._20_padrão"><text:span text:style-name="T167">. </text:span></text:span><text:span text:style-name="Fonte_20_parág._20_padrão"><text:span text:style-name="T160">3</text:span></text:span><text:span text:style-name="T222">.1</text:span><text:span text:style-name="T223">4</text:span><text:span text:style-name="T222"> -</text:span><text:span text:style-name="T230"> 2ª Câmara de Direito Público/2º Gabinete da 2ª Câmara de Direito Público 3007095-17.2025.8.06.0000 - CLASSE – AGRAVO INTERNO EM AGRAVO DE INSTRUMENTO LD URBANISMO LTDA X MUNICÍPIO DE SOBRAL -</text:span><text:span text:style-name="T222"> Relatora: A Excelentíssima Senhora Desembargadora MARIA IRANEIDE MOURA SILVA</text:span><text:span text:style-name="T230">.</text:span><text:span text:style-name="Fonte_20_parág._20_padrão"><text:span text:style-name="T160">3</text:span></text:span><text:span text:style-name="T222">.1</text:span><text:span text:style-name="T223">5</text:span><text:span text:style-name="T222"> </text:span><text:span text:style-name="Fonte_20_parág._20_padrão"><text:span text:style-name="T280">- </text:span></text:span><text:span text:style-name="Fonte_20_parág._20_padrão"><text:span text:style-name="T282">2ª Câmara de Direito Público/3º Gabinete da 2ª Câmara de Direito Público 3000887-95.2023.8.06.0029 - CLASSE – EMBARGOS DE DECLARAÇÃO EM APELAÇÃO / REMESSA NECESSÁRIA ESTADO DO CEARÁ E LEANDRO COELHO DANTAS X FUNDAÇÃO CARLOS CHAGAS, ESTADO DO CEARÁ E LEANDRO COELHO DANTAS</text:span></text:span><text:span text:style-name="Fonte_20_parág._20_padrão"><text:span text:style-name="T280"> </text:span></text:span><text:span text:style-name="Fonte_20_parág._20_padrão"><text:span text:style-name="T281">- Relator: A Excelentíssima Senhora Desembargadora ELIZABETE SILVA PINHEIRO.</text:span></text:span><text:span text:style-name="Fonte_20_parág._20_padrão"><text:span text:style-name="T168"> </text:span></text:span><text:span text:style-name="Fonte_20_parág._20_padrão"><text:span text:style-name="T161">VOTO DE PESAR:</text:span></text:span><text:span text:style-name="Fonte_20_parág._20_padrão"><text:span text:style-name="T168"> A Excelentíssima Senhora Desembargadora Maria Nailde Pinheiro Nogueira,Presidente desta Câmara, propôs voto de pesar a</text:span></text:span><text:span text:style-name="Fonte_20_parág._20_padrão"><text:span text:style-name="T174"> Excelentíssima Senhora Doutora Sheila </text:span></text:span><text:span text:style-name="Fonte_20_parág._20_padrão"><text:span text:style-name="T175">Cavalcante</text:span></text:span><text:span text:style-name="Fonte_20_parág._20_padrão"><text:span text:style-name="T174"> Pitombeira</text:span></text:span><text:span text:style-name="Fonte_20_parág._20_padrão"><text:span text:style-name="T168">, </text:span></text:span><text:span text:style-name="Fonte_20_parág._20_padrão"><text:span text:style-name="T169">em razão do falecimento de seu </text:span></text:span><text:span text:style-name="Fonte_20_parág._20_padrão"><text:span text:style-name="T170">esposo,</text:span></text:span><text:span text:style-name="Fonte_20_parág._20_padrão"><text:span text:style-name="T169"> o </text:span></text:span><text:span text:style-name="Fonte_20_parág._20_padrão"><text:span text:style-name="T171">Dr. Fernando</text:span></text:span><text:span text:style-name="Fonte_20_parág._20_padrão"><text:span text:style-name="T169"> </text:span></text:span><text:span text:style-name="Fonte_20_parág._20_padrão"><text:span text:style-name="T172">Antônio Nogueira Holanda</text:span></text:span><text:span text:style-name="Fonte_20_parág._20_padrão"><text:span text:style-name="T169">, voto extensivo à família enlutada. </text:span></text:span><text:span text:style-name="Fonte_20_parág._20_padrão"><text:span text:style-name="T177">Acostaram-se à proposta, a Excelentíssima Senhora Desembargadora Maria Iraneide Moura Silva e a Juíza convocada, Dra. Elizabeth Silva Pinheiro, assim como </text:span></text:span><text:span text:style-name="Fonte_20_parág._20_padrão"><text:span text:style-name="T85">a Exm</text:span></text:span><text:span text:style-name="Fonte_20_parág._20_padrão"><text:span text:style-name="T86">a</text:span></text:span><text:span text:style-name="Fonte_20_parág._20_padrão"><text:span text:style-name="T85">. Sr</text:span></text:span><text:span text:style-name="Fonte_20_parág._20_padrão"><text:span text:style-name="T86">a</text:span></text:span><text:span text:style-name="Fonte_20_parág._20_padrão"><text:span text:style-name="T85">. Dr</text:span></text:span><text:span text:style-name="Fonte_20_parág._20_padrão"><text:span text:style-name="T86">a.</text:span></text:span><text:span text:style-name="Fonte_20_parág._20_padrão"><text:span text:style-name="T177"> </text:span></text:span><text:span text:style-name="Fonte_20_parág._20_padrão"><text:span text:style-name="T86">Edna Lopes Costa</text:span></text:span><text:span text:style-name="Fonte_20_parág._20_padrão"><text:span text:style-name="T85"> – Procurador</text:span></text:span><text:span text:style-name="Fonte_20_parág._20_padrão"><text:span text:style-name="T87">a</text:span></text:span><text:span text:style-name="Fonte_20_parág._20_padrão"><text:span text:style-name="T85"> de Justiça e a Exm</text:span></text:span><text:span text:style-name="Fonte_20_parág._20_padrão"><text:span text:style-name="T86">a</text:span></text:span><text:span text:style-name="Fonte_20_parág._20_padrão"><text:span text:style-name="T85">. Sr</text:span></text:span><text:span text:style-name="Fonte_20_parág._20_padrão"><text:span text:style-name="T86">a</text:span></text:span><text:span text:style-name="Fonte_20_parág._20_padrão"><text:span text:style-name="T85">. Dr</text:span></text:span><text:span text:style-name="Fonte_20_parág._20_padrão"><text:span text:style-name="T86">a</text:span></text:span><text:span text:style-name="Fonte_20_parág._20_padrão"><text:span text:style-name="T85">. </text:span></text:span><text:span text:style-name="Fonte_20_parág._20_padrão"><text:span text:style-name="T86">Silvia Helena</text:span></text:span><text:span text:style-name="Fonte_20_parág._20_padrão"><text:span text:style-name="T85">, Defensor</text:span></text:span><text:span text:style-name="Fonte_20_parág._20_padrão"><text:span text:style-name="T86">a</text:span></text:span><text:span text:style-name="Fonte_20_parág._20_padrão"><text:span text:style-name="T85"> Públic</text:span></text:span><text:span text:style-name="Fonte_20_parág._20_padrão"><text:span text:style-name="T86">a</text:span></text:span><text:span text:style-name="Fonte_20_parág._20_padrão"><text:span text:style-name="T85">, </text:span></text:span><text:span text:style-name="Fonte_20_parág._20_padrão"><text:span text:style-name="T178">representante da Defensoria Pública </text:span></text:span><text:span text:style-name="Fonte_20_parág._20_padrão"><text:span text:style-name="T179">do Estado do Ceará.</text:span></text:span><text:span text:style-name="T221"> </text:span><text:span text:style-name="Fonte_20_parág._20_padrão"><text:span text:style-name="T90">TÉRMINO DOS TRABALHOS: </text:span></text:span><text:span text:style-name="Fonte_20_parág._20_padrão"><text:span text:style-name="T79">A </text:span></text:span><text:span text:style-name="Fonte_20_parág._20_padrão"><text:span text:style-name="T80">Excelentíssi</text:span></text:span><text:span text:style-name="Fonte_20_parág._20_padrão"><text:span text:style-name="T79">ma</text:span></text:span><text:span text:style-name="Fonte_20_parág._20_padrão"><text:span text:style-name="T80"> Senhor</text:span></text:span><text:span text:style-name="Fonte_20_parág._20_padrão"><text:span text:style-name="T79">a</text:span></text:span><text:span text:style-name="Fonte_20_parág._20_padrão"><text:span text:style-name="T80"> Desembargador</text:span></text:span><text:span text:style-name="Fonte_20_parág._20_padrão"><text:span text:style-name="T79">a</text:span></text:span><text:span text:style-name="Fonte_20_parág._20_padrão"><text:span text:style-name="T80"> </text:span></text:span><text:span text:style-name="Fonte_20_parág._20_padrão"><text:span text:style-name="T180">Maria Nailde Pinheiro Nogueira</text:span></text:span><text:span text:style-name="Fonte_20_parág._20_padrão"><text:span text:style-name="T80">, Presidente da Segunda Câmara de Direito Público, comunicou aos demais integrantes desta Câmara, que na presente sessão foram julgados</text:span></text:span><text:span text:style-name="Fonte_20_parág._20_padrão"><text:span text:style-name="T90">: </text:span></text:span><text:span text:style-name="Fonte_20_parág._20_padrão"><text:span text:style-name="T91">CINQUENTA E SETE</text:span></text:span><text:span text:style-name="Fonte_20_parág._20_padrão"><text:span text:style-name="T92"> </text:span></text:span><text:span text:style-name="Fonte_20_parág._20_padrão"><text:span text:style-name="T93">(</text:span></text:span><text:span text:style-name="Fonte_20_parág._20_padrão"><text:span text:style-name="T91">57</text:span></text:span><text:span text:style-name="Fonte_20_parág._20_padrão"><text:span text:style-name="T90">) recursos cíveis, sendo: </text:span></text:span><text:span text:style-name="Fonte_20_parág._20_padrão"><text:span text:style-name="T99">PROCESSOS EM PAUTA</text:span></text:span><text:span text:style-name="Fonte_20_parág._20_padrão"><text:span text:style-name="T90">: </text:span></text:span><text:span text:style-name="Fonte_20_parág._20_padrão"><text:span text:style-name="T91">QUARENTA E SEIS</text:span></text:span><text:span text:style-name="Fonte_20_parág._20_padrão"><text:span text:style-name="T94"> </text:span></text:span><text:span text:style-name="Fonte_20_parág._20_padrão"><text:span text:style-name="T95">(</text:span></text:span><text:span text:style-name="Fonte_20_parág._20_padrão"><text:span text:style-name="T91">46</text:span></text:span><text:span text:style-name="Fonte_20_parág._20_padrão"><text:span text:style-name="T90">) APELAÇÕES CÍVEIS, </text:span></text:span><text:span text:style-name="Fonte_20_parág._20_padrão"><text:span text:style-name="T91">DUAS</text:span></text:span><text:span text:style-name="Fonte_20_parág._20_padrão"><text:span text:style-name="T94"> </text:span></text:span><text:span text:style-name="Fonte_20_parág._20_padrão"><text:span text:style-name="T93">(</text:span></text:span><text:span text:style-name="Fonte_20_parág._20_padrão"><text:span text:style-name="T91">02</text:span></text:span><text:span text:style-name="Fonte_20_parág._20_padrão"><text:span text:style-name="T90">) APELAÇÕES E REMESSAS NECESSÁRIAS, </text:span></text:span><text:span text:style-name="Fonte_20_parág._20_padrão"><text:span text:style-name="T91">DUAS</text:span></text:span><text:span text:style-name="Fonte_20_parág._20_padrão"><text:span text:style-name="T94"> </text:span></text:span><text:span text:style-name="Fonte_20_parág._20_padrão"><text:span text:style-name="T93">(</text:span></text:span><text:span text:style-name="Fonte_20_parág._20_padrão"><text:span text:style-name="T91">02</text:span></text:span><text:span text:style-name="Fonte_20_parág._20_padrão"><text:span text:style-name="T90">) REMESSAS NECESSÁRIAS</text:span></text:span><text:span text:style-name="Fonte_20_parág._20_padrão"><text:span text:style-name="T96"> </text:span></text:span><text:span text:style-name="Fonte_20_parág._20_padrão"><text:span text:style-name="T97">E</text:span></text:span><text:span text:style-name="Fonte_20_parág._20_padrão"><text:span text:style-name="T98"> </text:span></text:span><text:span text:style-name="Fonte_20_parág._20_padrão"><text:span text:style-name="T91">SETE</text:span></text:span><text:span text:style-name="Fonte_20_parág._20_padrão"><text:span text:style-name="T94"> </text:span></text:span><text:span text:style-name="Fonte_20_parág._20_padrão"><text:span text:style-name="T93">(</text:span></text:span><text:span text:style-name="Fonte_20_parág._20_padrão"><text:span text:style-name="T91">07</text:span></text:span><text:span text:style-name="Fonte_20_parág._20_padrão"><text:span text:style-name="T90">) AGRAVO</text:span></text:span><text:span text:style-name="Fonte_20_parág._20_padrão"><text:span text:style-name="T96">S</text:span></text:span><text:span text:style-name="Fonte_20_parág._20_padrão"><text:span text:style-name="T90"> DE INSTRUMENTO</text:span></text:span><text:span text:style-name="Fonte_20_parág._20_padrão"><text:span text:style-name="T80">. E, como nada mais houvesse a tratar, deu por encerrada a sessão, lavrando-se a presente Ata, a qual, lida e aprovada, vai adiante assinada. Fortaleza, </text:span></text:span><text:span text:style-name="Fonte_20_parág._20_padrão"><text:span text:style-name="T81">04</text:span></text:span><text:span text:style-name="Fonte_20_parág._20_padrão"><text:span text:style-name="T82"> de </text:span></text:span><text:span text:style-name="Fonte_20_parág._20_padrão"><text:span text:style-name="T81">março</text:span></text:span><text:span text:style-name="Fonte_20_parág._20_padrão"><text:span text:style-name="T80"> de 202</text:span></text:span><text:span text:style-name="Fonte_20_parág._20_padrão"><text:span text:style-name="T83">6</text:span></text:span><text:span text:style-name="Fonte_20_parág._20_padrão"><text:span text:style-name="T84">.</text:span></text:span></text:p>
      <text:p text:style-name="P6"><text:span text:style-name="Fonte_20_parág._20_padrão"><text:span text:style-name="T285"/></text:span></text:p>
      <text:p text:style-name="P7"><text:span text:style-name="Fonte_20_parág._20_padrão"><text:span text:style-name="T231">Desª. <text:s/></text:span></text:span><text:span text:style-name="Fonte_20_parág._20_padrão"><text:span text:style-name="T273">Maria Nailde Pinheiro Nogueira</text:span></text:span></text:p>
      <text:p text:style-name="P9">Presidente da 2ª Câmara de Direito Público</text:p>
      <text:p text:style-name="P4"><text:span text:style-name="Fonte_20_parág._20_padrão"><text:span text:style-name="T289">M</text:span></text:span><text:span text:style-name="Fonte_20_parág._20_padrão"><text:span text:style-name="T288">ARIA BEATRIZ CAVALCANTE DE SOUSA</text:span></text:span></text:p>
      <text:p text:style-name="P8"><text:span text:style-name="Fonte_20_parág._20_padrão"><text:span text:style-name="T173">Coordenadora da 2ª Câmara de Direito Público</text:span></text:span></text:p>
      <text:p text:style-name="P1"/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11</meta:editing-cycles>
    <meta:creation-date>2024-06-17T13:26:00</meta:creation-date>
    <dc:date>2026-03-31T09:11:53.356000000</dc:date>
    <meta:editing-duration>P3DT15H42M39S</meta:editing-duration>
    <meta:generator>LibreOffice/7.6.7.2$Windows_X86_64 LibreOffice_project/dd47e4b30cb7dab30588d6c79c651f218165e3c5</meta:generator>
    <meta:print-date>2026-03-31T09:11:44.354000000</meta:print-date>
    <meta:printed-by>Arquivos PDF</meta:printed-by>
    <meta:document-statistic meta:table-count="0" meta:image-count="0" meta:object-count="1" meta:page-count="11" meta:paragraph-count="10" meta:word-count="6201" meta:character-count="44225" meta:non-whitespace-character-count="37850"/>
    <meta:user-defined meta:name="AppVersion">16.0000</meta:user-defined>
    <meta:template xlink:type="simple" xlink:actuate="onRequest" xlink:title="Normal" xlink:href=""/>
  </office:meta>
</office:document-meta>
</file>