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officeooo:rsid="063bb3cf" officeooo:paragraph-rsid="05963563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4" style:family="paragraph" style:parent-style-name="Standard">
      <style:text-properties fo:color="#000000" loext:opacity="100%"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" style:family="paragraph" style:parent-style-name="Standard">
      <style:text-properties fo:color="#000000" loext:opacity="100%" style:font-name="Arial1" fo:font-size="10.5pt" fo:background-color="transparent" style:font-size-asian="10.5pt" style:font-size-complex="10.5pt"/>
    </style:style>
    <style:style style:name="P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2ca63ba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rsid="02ca63ba" fo:background-color="#ffff0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background-color="transparent" style:font-name-asian="Arial2" style:font-size-asian="12pt" style:language-asian="pt" style:country-asian="BR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2pt" style:text-underline-style="none" fo:font-weight="bold" officeooo:rsid="02ca63ba" officeooo:paragraph-rsid="05b9a39f" fo:background-color="#ffffff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3" fo:font-size="10.5pt" officeooo:rsid="05529625" officeooo:paragraph-rsid="05963563" fo:background-color="#ffffff" style:font-name-asian="Arial2" style:font-size-asian="10.5pt" style:language-asian="pt" style:country-asian="BR" style:font-name-complex="Times New Roman1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10.5pt" fo:font-weight="bold" officeooo:paragraph-rsid="05963563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963563"/>
    </style:style>
    <style:style style:name="P16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1" fo:font-size="12pt" officeooo:paragraph-rsid="05963563" fo:background-color="transparent" style:font-name-asian="Arial1" style:font-size-asian="12pt" style:font-name-complex="Arial1" style:font-size-complex="12pt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2pt" fo:font-weight="bold" fo:background-color="transparent" style:font-name-asian="Arial2" style:font-size-asian="12pt" style:font-weight-asian="bold" style:font-size-complex="12pt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2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5b1727e"/>
    </style:style>
    <style:style style:name="T1" style:family="text">
      <style:text-properties style:use-window-font-color="true" loext:opacity="0%" style:font-name="Arial3" fo:font-size="12pt" fo:font-weight="bold" officeooo:rsid="05529625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use-window-font-color="true" loext:opacity="0%" style:font-name="Arial3" fo:font-size="12pt" fo:font-weight="bold" officeooo:rsid="00235791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style:font-name="Arial3" fo:font-size="12pt" fo:font-weight="bold" officeooo:rsid="05b1727e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4" style:family="text">
      <style:text-properties style:use-window-font-color="true" loext:opacity="0%" style:font-name="Arial3" fo:font-size="12pt" fo:font-weight="bold" officeooo:rsid="059e9a97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style:use-window-font-color="true" loext:opacity="0%" style:font-name="Arial3" fo:font-size="12pt" fo:font-weight="bold" officeooo:rsid="05b1ee87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Arial3" fo:font-size="12pt" fo:font-weight="bold" officeooo:rsid="05a074cb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font-name="Arial3" fo:font-size="12pt" fo:font-weight="bold" officeooo:rsid="059f67b7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8" style:family="text">
      <style:text-properties style:use-window-font-color="true" loext:opacity="0%" style:font-name="Arial3" fo:font-size="12pt" fo:font-weight="bold" officeooo:rsid="00235791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9" style:family="text">
      <style:text-properties style:use-window-font-color="true" loext:opacity="0%" style:font-name="Arial3" fo:font-size="12pt" fo:font-weight="bold" officeooo:rsid="05529625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10" style:family="text">
      <style:text-properties style:use-window-font-color="true" loext:opacity="0%" style:font-name="Arial3" fo:font-size="12pt" fo:font-weight="bold" officeooo:rsid="05b1727e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11" style:family="text">
      <style:text-properties style:use-window-font-color="true" loext:opacity="0%" style:font-name="Arial3" fo:font-size="12pt" fo:font-weight="bold" officeooo:rsid="05529625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12" style:family="text">
      <style:text-properties style:use-window-font-color="true" loext:opacity="0%" style:font-name="Arial3" fo:font-size="12pt" fo:font-weight="bold" officeooo:rsid="05529625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13" style:family="text">
      <style:text-properties style:use-window-font-color="true" loext:opacity="0%" style:font-name="Arial3" fo:font-size="12pt" fo:font-weight="bold" officeooo:rsid="05b1727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14" style:family="text">
      <style:text-properties style:use-window-font-color="true" loext:opacity="0%" style:font-name="Arial3" fo:font-size="12pt" fo:font-weight="bold" officeooo:rsid="05b1ee87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15" style:family="text">
      <style:text-properties style:use-window-font-color="true" loext:opacity="0%" style:font-name="Arial3" fo:font-size="12pt" fo:font-weight="bold" officeooo:rsid="05b333a5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16" style:family="text">
      <style:text-properties style:use-window-font-color="true" loext:opacity="0%" style:font-name="Arial3" fo:font-size="12pt" fo:font-weight="bold" officeooo:rsid="05529625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loext:opacity="0%" style:font-name="Arial3" fo:font-size="12pt" fo:font-weight="bold" officeooo:rsid="05b1ee87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loext:opacity="0%" style:font-name="Arial3" fo:font-size="12pt" fo:font-weight="bold" officeooo:rsid="059e9a97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19" style:family="text">
      <style:text-properties style:use-window-font-color="true" loext:opacity="0%" style:font-name="Arial3" fo:font-size="12pt" fo:font-weight="normal" officeooo:rsid="05aa6cf5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loext:opacity="0%" style:font-name="Arial3" fo:font-size="12pt" fo:font-weight="normal" officeooo:rsid="059e9a97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loext:opacity="0%" style:font-name="Arial3" fo:font-size="12pt" fo:font-weight="normal" officeooo:rsid="05529625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loext:opacity="0%" style:font-name="Arial3" fo:font-size="12pt" fo:font-weight="normal" officeooo:rsid="05a074cb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loext:opacity="0%" style:font-name="Arial3" fo:font-size="12pt" fo:font-weight="normal" officeooo:rsid="059f67b7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loext:opacity="0%" style:font-name="Arial3" fo:font-size="12pt" officeooo:rsid="00235791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25" style:family="text">
      <style:text-properties style:use-window-font-color="true" loext:opacity="0%" style:font-name="Arial3" fo:font-size="12pt" officeooo:rsid="05b1727e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26" style:family="text">
      <style:text-properties style:use-window-font-color="true" loext:opacity="0%" style:font-name="Arial3" fo:font-size="12pt" officeooo:rsid="05529625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27" style:family="text">
      <style:text-properties style:use-window-font-color="true" loext:opacity="0%" style:font-name="Arial3" fo:font-size="12pt" officeooo:rsid="059e9a97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28" style:family="text">
      <style:text-properties style:use-window-font-color="true" loext:opacity="0%" style:font-name="Arial3" fo:font-size="12pt" officeooo:rsid="05529625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29" style:family="text">
      <style:text-properties style:use-window-font-color="true" loext:opacity="0%" style:font-name="Arial3" fo:font-size="12pt" officeooo:rsid="05b1727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30" style:family="text">
      <style:text-properties style:use-window-font-color="true" loext:opacity="0%" style:font-name="Arial3" fo:font-size="12pt" officeooo:rsid="05b1ee87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31" style:family="text">
      <style:text-properties style:use-window-font-color="true" loext:opacity="0%" style:font-name="Arial3" fo:font-size="12pt" officeooo:rsid="059e9a97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32" style:family="text">
      <style:text-properties style:use-window-font-color="true" loext:opacity="0%" style:font-name="Arial3" fo:font-size="12pt" style:text-underline-style="solid" style:text-underline-width="auto" style:text-underline-color="font-color" fo:font-weight="bold" officeooo:rsid="05b1ee87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33" style:family="text">
      <style:text-properties style:use-window-font-color="true" loext:opacity="0%" style:font-name="Arial3" fo:font-size="12pt" style:text-underline-style="solid" style:text-underline-width="auto" style:text-underline-color="font-color" fo:font-weight="bold" officeooo:rsid="059e9a97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34" style:family="text">
      <style:text-properties style:use-window-font-color="true" loext:opacity="0%" style:font-name="Arial3" fo:font-size="12pt" style:text-underline-style="solid" style:text-underline-width="auto" style:text-underline-color="font-color" fo:font-weight="bold" officeooo:rsid="059f67b7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Arial1" fo:font-size="12pt" fo:language="pt" fo:country="none" fo:font-weight="normal" officeooo:rsid="02718a22" style:letter-kerning="true" style:text-blinking="false" fo:background-color="transparent" loext:char-shading-value="0" style:font-name-asian="Arial2" style:font-size-asian="12pt" style:font-weight-asian="normal" style:font-size-complex="12pt" style:font-weight-complex="normal" loext:padding="0cm" loext:border="none"/>
    </style:style>
    <style:style style:name="T3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5b1727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5752998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56a07b1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55a8855" style:text-underline-mode="continuous" style:text-overline-mode="continuous" style:text-line-through-mode="continuous" style:text-blinking="fals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4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size-complex="12pt" style:font-style-complex="normal" loext:padding="0cm" loext:border="none"/>
    </style:style>
    <style:style style:name="T5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normal" style:font-size-complex="12pt" style:font-style-complex="normal" loext:padding="0cm" loext:border="none"/>
    </style:style>
    <style:style style:name="T54" style:family="text">
      <style:text-properties style:use-window-font-color="true" loext:opacity="0%" style:text-line-through-style="none" style:text-line-through-type="none" style:font-name="Arial1" fo:font-size="12pt" fo:language="pt" fo:country="B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5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b1727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9f67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bold" officeooo:rsid="05b1ee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officeooo:rsid="05b1727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Arial3" fo:font-size="12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5a75bc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Arial-BoldMT" fo:font-size="12pt" fo:language="pt" fo:country="BR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-BoldMT" fo:font-size="12pt" fo:language="pt" fo:country="BR" style:text-underline-style="none" fo:font-weight="normal" officeooo:rsid="05b1727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Arial1" fo:font-size="12pt" fo:font-weight="bold" officeooo:rsid="0595e390" fo:background-color="transparent" loext:char-shading-value="0" style:font-name-asian="Arial1" style:font-size-asian="12pt" style:font-weight-asian="bold" style:font-size-complex="12pt" style:font-weight-complex="bold"/>
    </style:style>
    <style:style style:name="T70" style:family="text">
      <style:text-properties style:use-window-font-color="true" loext:opacity="0%" style:font-name="Arial1" fo:font-size="12pt" fo:font-weight="bold" officeooo:rsid="00235791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71" style:family="text">
      <style:text-properties style:use-window-font-color="true" loext:opacity="0%" style:font-name="Arial1" fo:font-size="12pt" fo:font-weight="bold" officeooo:rsid="00235791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72" style:family="text">
      <style:text-properties style:use-window-font-color="true" loext:opacity="0%" style:font-name="Arial1" fo:font-size="12pt" fo:font-weight="bold" officeooo:rsid="05b1727e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73" style:family="text">
      <style:text-properties style:use-window-font-color="true" loext:opacity="0%" style:font-name="Arial1" fo:font-size="12pt" fo:font-weight="bold" officeooo:rsid="059e9a97" style:letter-kerning="true" fo:background-color="transparent" loext:char-shading-value="0" style:font-name-asian="Arial1" style:font-size-asian="12pt" style:language-asian="pt" style:country-asian="BR" style:font-weight-asian="bold" style:font-name-complex="Times New Roman" style:font-size-complex="12pt" style:font-weight-complex="bold"/>
    </style:style>
    <style:style style:name="T74" style:family="text">
      <style:text-properties style:use-window-font-color="true" loext:opacity="0%" style:font-name="Arial1" fo:font-size="12pt" style:text-underline-style="solid" style:text-underline-width="auto" style:text-underline-color="font-color" fo:font-weight="bold" officeooo:rsid="0595e390" fo:background-color="transparent" loext:char-shading-value="0" style:font-name-asian="Arial1" style:font-size-asian="12pt" style:font-weight-asian="bold" style:font-size-complex="12pt" style:font-weight-complex="bold"/>
    </style:style>
    <style:style style:name="T75" style:family="text">
      <style:text-properties style:use-window-font-color="true" loext:opacity="0%" style:font-name="Arial1" fo:font-size="12pt" fo:background-color="transparent" loext:char-shading-value="0" style:font-name-asian="Arial1" style:font-size-asian="12pt" style:font-size-complex="12pt"/>
    </style:style>
    <style:style style:name="T76" style:family="text">
      <style:text-properties style:use-window-font-color="true" loext:opacity="0%" style:font-name="Arial1" fo:font-size="12pt" officeooo:rsid="0595e390" fo:background-color="transparent" loext:char-shading-value="0" style:font-name-asian="Arial1" style:font-size-asian="12pt" style:font-size-complex="12pt"/>
    </style:style>
    <style:style style:name="T77" style:family="text">
      <style:text-properties style:use-window-font-color="true" loext:opacity="0%" style:font-name="Arial1" fo:font-size="12pt" officeooo:rsid="0589e95e" fo:background-color="transparent" loext:char-shading-value="0" style:font-name-asian="Arial1" style:font-size-asian="12pt" style:font-size-complex="12pt"/>
    </style:style>
    <style:style style:name="T78" style:family="text">
      <style:text-properties style:use-window-font-color="true" loext:opacity="0%" style:font-name="Arial1" fo:font-size="12pt" officeooo:rsid="05647f1d" fo:background-color="transparent" loext:char-shading-value="0" style:font-name-asian="Arial1" style:font-size-asian="12pt" style:font-size-complex="12pt"/>
    </style:style>
    <style:style style:name="T79" style:family="text">
      <style:text-properties style:use-window-font-color="true" loext:opacity="0%" style:font-name="Arial1" fo:font-size="12pt" officeooo:rsid="05655e59" fo:background-color="transparent" loext:char-shading-value="0" style:font-name-asian="Arial1" style:font-size-asian="12pt" style:font-size-complex="12pt"/>
    </style:style>
    <style:style style:name="T80" style:family="text">
      <style:text-properties style:use-window-font-color="true" loext:opacity="0%"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81" style:family="text">
      <style:text-properties style:use-window-font-color="true" loext:opacity="0%" style:font-name="Arial1" fo:font-size="12pt" style:letter-kerning="true" fo:background-color="transparent" loext:char-shading-value="0" style:font-name-asian="Arial1" style:font-size-asian="12pt" style:font-name-complex="Arial1" style:font-size-complex="12pt"/>
    </style:style>
    <style:style style:name="T82" style:family="text">
      <style:text-properties style:use-window-font-color="true" loext:opacity="0%" style:font-name="Arial1" fo:font-size="12pt" officeooo:rsid="00235791" style:letter-kerning="true" fo:background-color="transparent" loext:char-shading-value="0" style:font-name-asian="Arial2" style:font-size-asian="12pt" style:language-asian="pt" style:country-asian="BR" style:font-name-complex="Times New Roman1" style:font-size-complex="12pt"/>
    </style:style>
    <style:style style:name="T83" style:family="text">
      <style:text-properties style:use-window-font-color="true" loext:opacity="0%" style:font-name="Arial1" fo:font-size="12pt" style:text-underline-style="none" fo:font-weight="bold" officeooo:rsid="0595aaa6" fo:background-color="transparent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84" style:family="text">
      <style:text-properties style:use-window-font-color="true" loext:opacity="0%" style:font-name="Arial1" fo:font-size="12pt" style:text-underline-style="none" fo:font-weight="bold" officeooo:rsid="05b1727e" fo:background-color="transparent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85" style:family="text">
      <style:text-properties style:use-window-font-color="true" loext:opacity="0%" style:font-name="Arial1" fo:font-size="12pt" style:text-underline-style="none" fo:font-weight="bold" officeooo:rsid="057943fb" style:letter-kerning="true" fo:background-color="transparent" loext:char-shading-value="0" style:font-name-asian="Arial2" style:font-size-asian="12pt" style:language-asian="pt" style:country-asian="BR" style:font-weight-asian="bold" style:font-name-complex="Times New Roman1" style:font-size-complex="12pt" style:font-weight-complex="bold"/>
    </style:style>
    <style:style style:name="T86" style:family="text">
      <style:text-properties style:use-window-font-color="true" loext:opacity="0%" style:font-name="Arial1" fo:font-size="12pt" style:text-underline-style="none" fo:font-weight="normal" officeooo:rsid="057943fb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87" style:family="text">
      <style:text-properties style:use-window-font-color="true" loext:opacity="0%" style:font-name="Arial1" fo:font-size="12pt" style:text-underline-style="none" fo:font-weight="normal" officeooo:rsid="05a074cb" style:letter-kerning="true" fo:background-color="transparent" loext:char-shading-value="0" style:font-name-asian="Arial2" style:font-size-asian="12pt" style:language-asian="pt" style:country-asian="BR" style:font-weight-asian="normal" style:font-name-complex="Times New Roman1" style:font-size-complex="12pt" style:font-weight-complex="normal"/>
    </style:style>
    <style:style style:name="T88" style:family="text">
      <style:text-properties style:use-window-font-color="true" loext:opacity="0%" style:font-name="Arial1" fo:font-size="12pt" fo:language="pt" fo:country="PT" fo:font-weight="normal" officeooo:rsid="059e9a97" style:letter-kerning="true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89" style:family="text">
      <style:text-properties style:use-window-font-color="true" loext:opacity="0%" style:font-name="Arial1" fo:font-size="12pt" fo:language="pt" fo:country="PT" fo:font-style="normal" fo:font-weight="normal" officeooo:rsid="0516406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90" style:family="text">
      <style:text-properties style:use-window-font-color="true" loext:opacity="0%" style:font-name="Calibri1" fo:font-size="12pt" fo:font-style="italic" fo:font-weight="bold" officeooo:rsid="00235791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style:use-window-font-color="true" loext:opacity="0%" style:font-name="Calibri1" fo:font-size="12pt" fo:font-style="italic" fo:font-weight="bold" officeooo:rsid="05a1546d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2" style:family="text">
      <style:text-properties style:use-window-font-color="true" loext:opacity="0%" style:font-name="Calibri1" fo:font-size="12pt" fo:font-style="italic" fo:font-weight="bold" officeooo:rsid="05a1e4d1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3" style:family="text">
      <style:text-properties style:use-window-font-color="true" loext:opacity="0%" style:font-name="Calibri1" fo:font-size="12pt" fo:font-style="italic" fo:font-weight="bold" officeooo:rsid="05b16a95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4" style:family="text">
      <style:text-properties style:use-window-font-color="true" loext:opacity="0%" style:font-name="Calibri1" fo:font-size="12pt" fo:font-style="italic" fo:font-weight="bold" officeooo:rsid="05aa6cf5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5" style:family="text">
      <style:text-properties style:use-window-font-color="true" loext:opacity="0%" style:font-name="Calibri1" fo:font-size="12pt" fo:font-style="italic" fo:font-weight="bold" officeooo:rsid="05b333a5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6" style:family="text">
      <style:text-properties style:use-window-font-color="true" loext:opacity="0%" style:font-name="Calibri1" fo:font-size="12pt" fo:font-style="italic" fo:font-weight="bold" officeooo:rsid="05529625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7" style:family="text">
      <style:text-properties style:use-window-font-color="true" loext:opacity="0%" style:font-name="Calibri1" fo:font-size="12pt" fo:font-style="italic" fo:font-weight="bold" officeooo:rsid="05a45918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8" style:family="text">
      <style:text-properties style:use-window-font-color="true" loext:opacity="0%" style:font-name="Calibri1" fo:font-size="12pt" fo:font-style="italic" fo:font-weight="bold" officeooo:rsid="05a639c2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99" style:family="text">
      <style:text-properties style:use-window-font-color="true" loext:opacity="0%" style:font-name="Calibri1" fo:font-size="12pt" fo:font-style="italic" fo:font-weight="bold" officeooo:rsid="05b4819e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0" style:family="text">
      <style:text-properties style:use-window-font-color="true" loext:opacity="0%" style:font-name="Calibri1" fo:font-size="12pt" fo:font-style="italic" fo:font-weight="bold" officeooo:rsid="05529625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1" style:family="text">
      <style:text-properties style:use-window-font-color="true" loext:opacity="0%" style:font-name="Calibri1" fo:font-size="12pt" fo:font-style="italic" fo:font-weight="bold" officeooo:rsid="05a75bcf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2" style:family="text">
      <style:text-properties style:use-window-font-color="true" loext:opacity="0%" style:font-name="Calibri1" fo:font-size="12pt" fo:font-style="italic" fo:font-weight="bold" officeooo:rsid="05a9509d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3" style:family="text">
      <style:text-properties style:use-window-font-color="true" loext:opacity="0%" style:font-name="Calibri1" fo:font-size="12pt" fo:font-style="italic" fo:font-weight="bold" officeooo:rsid="05adc589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4" style:family="text">
      <style:text-properties style:use-window-font-color="true" loext:opacity="0%" style:font-name="Calibri1" fo:font-size="12pt" fo:font-style="italic" fo:font-weight="bold" officeooo:rsid="05b4819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5" style:family="text">
      <style:text-properties style:use-window-font-color="true" loext:opacity="0%" style:font-name="Calibri1" fo:font-size="12pt" fo:font-style="italic" fo:font-weight="bold" officeooo:rsid="05b5b65b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font-style-complex="italic" style:font-weight-complex="bold"/>
    </style:style>
    <style:style style:name="T106" style:family="text">
      <style:text-properties style:use-window-font-color="true" loext:opacity="0%" style:font-name="Calibri1" fo:font-size="12pt" fo:font-style="italic" officeooo:rsid="05529625" style:letter-kerning="true" fo:background-color="transparent" loext:char-shading-value="0" style:font-name-asian="Arial2" style:font-size-asian="12pt" style:language-asian="pt" style:country-asian="BR" style:font-style-asian="italic" style:font-name-complex="Times New Roman1" style:font-size-complex="12pt" style:font-style-complex="italic"/>
    </style:style>
    <style:style style:name="T107" style:family="text">
      <style:text-properties style:use-window-font-color="true" loext:opacity="0%" style:font-name="Arial" fo:font-size="12pt" fo:language="pt" fo:country="PT" fo:font-weight="normal" officeooo:rsid="059e9a97" style:letter-kerning="true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08" style:family="text">
      <style:text-properties style:use-window-font-color="true" loext:opacity="0%" style:font-name="Arial" fo:font-size="12pt" fo:language="pt" fo:country="PT" fo:font-weight="normal" officeooo:rsid="0009a769" style:letter-kerning="true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09" style:family="text">
      <style:text-properties style:use-window-font-color="true" loext:opacity="0%" style:font-name="Arial" fo:font-size="12pt" fo:language="pt" fo:country="PT" fo:font-weight="normal" officeooo:rsid="05b7c9f3" style:letter-kerning="true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10" style:family="text">
      <style:text-properties style:use-window-font-color="true" loext:opacity="0%" style:font-name="Arial" fo:font-size="12pt" fo:language="pt" fo:country="PT" fo:font-weight="normal" officeooo:rsid="05bb6c58" style:letter-kerning="true" fo:background-color="transparent" loext:char-shading-value="0" style:font-name-asian="Arial1" style:font-size-asian="12pt" style:language-asian="pt" style:country-asian="BR" style:font-weight-asian="normal" style:font-name-complex="Times New Roman" style:font-size-complex="12pt" style:font-weight-complex="normal"/>
    </style:style>
    <style:style style:name="T111" style:family="text">
      <style:text-properties style:use-window-font-color="true" loext:opacity="0%" fo:font-size="12pt" fo:font-weight="normal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fo:font-size="12pt" fo:font-weight="normal" officeooo:rsid="06050a0e" fo:background-color="transparent" loext:char-shading-value="0" style:font-name-asian="Arial2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b9d94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b1ee8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b07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e52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a6cf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eaf15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8774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b1ee8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4aac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f53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b3d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817a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366e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fd5e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a2d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df2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fd5e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a07b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5acb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aa6cf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f67b7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130b2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weight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130b2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9f67b7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2400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130b2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font-weight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eca0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98aa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2" style:font-size-complex="12pt" style:font-style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6898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9a52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883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bold" style:text-blinking="fals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bold" officeooo:rsid="059a26a2" style:text-blinking="false" fo:background-color="transparent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f67b7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f8e36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f8e36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9f67b7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9f67b7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29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95e390" fo:background-color="transparent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weight-complex="bold"/>
    </style:style>
    <style:style style:name="T291" style:family="text">
      <style:text-properties fo:font-variant="normal" fo:text-transform="none" style:use-window-font-color="true" loext:opacity="0%" style:font-name="Arial1" fo:font-size="12pt" fo:letter-spacing="normal" fo:font-style="normal" fo:font-weight="bold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weight-complex="bold"/>
    </style:style>
    <style:style style:name="T29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9a26a2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weight-complex="bold"/>
    </style:style>
    <style:style style:name="T29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29625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weight-complex="bold"/>
    </style:style>
    <style:style style:name="T29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29625" style:letter-kerning="tru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weight-complex="bold"/>
    </style:style>
    <style:style style:name="T295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/>
    </style:style>
    <style:style style:name="T296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weight-complex="bold"/>
    </style:style>
    <style:style style:name="T297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/>
    </style:style>
    <style:style style:name="T29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529625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9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529625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Times New Roman1" style:font-size-complex="12pt" style:language-complex="ar" style:country-complex="SA"/>
    </style:style>
    <style:style style:name="T30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529625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/>
    </style:style>
    <style:style style:name="T301" style:family="text">
      <style:text-properties fo:font-variant="normal" fo:text-transform="none" style:use-window-font-color="true" loext:opacity="0%" style:font-name="Calibri1" fo:font-size="12pt" fo:letter-spacing="normal" fo:font-style="italic" fo:font-weight="bold" officeooo:rsid="05529625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02" style:family="text">
      <style:text-properties fo:font-variant="normal" fo:text-transform="none" style:use-window-font-color="true" loext:opacity="0%" style:font-name="Calibri1" fo:font-size="12pt" fo:letter-spacing="normal" fo:font-style="italic" fo:font-weight="bold" officeooo:rsid="05a074cb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03" style:family="text">
      <style:text-properties fo:font-variant="normal" fo:text-transform="none" style:use-window-font-color="true" loext:opacity="0%" style:font-name="Calibri1" fo:font-size="12pt" fo:letter-spacing="normal" fo:font-style="italic" fo:font-weight="bold" officeooo:rsid="05529625" fo:background-color="transparent" loext:char-shading-value="0" style:font-name-asian="Arial2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04" style:family="text">
      <style:text-properties fo:font-variant="normal" fo:text-transform="none" style:use-window-font-color="true" loext:opacity="0%" style:font-name="Calibri1" fo:font-size="12pt" fo:letter-spacing="normal" fo:font-style="italic" fo:font-weight="normal" officeooo:rsid="05529625" style:letter-kerning="true" fo:background-color="transparent" loext:char-shading-value="0" style:font-name-asian="Arial2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1cm" draw:visible-area-height="5.16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8">ESTADO DO CEARÁ</text:p>
      <text:p text:style-name="P18">PODER JUDICIÁRIO</text:p>
      <text:p text:style-name="P18">TRIBUNAL DE JUSTIÇA</text:p>
      <text:p text:style-name="P19">2ª CÂMARA DE DIREITO PÚBLICO</text:p>
      <text:p text:style-name="P20"><text:bookmark text:name="docs-internal-guid-8a8990ef-7fff-40f5-e3"/><text:span text:style-name="Fonte_20_parág._20_padrão"><text:span text:style-name="T75">ATA DA SESSÃO DA SEGUNDA CÂMARA DE DIREITO PÚBLICO. Aos </text:span></text:span><text:span text:style-name="Fonte_20_parág._20_padrão"><text:span text:style-name="T76">onze</text:span></text:span><text:span text:style-name="Fonte_20_parág._20_padrão"><text:span text:style-name="T75"> (</text:span></text:span><text:span text:style-name="Fonte_20_parág._20_padrão"><text:span text:style-name="T76">11</text:span></text:span><text:span text:style-name="Fonte_20_parág._20_padrão"><text:span text:style-name="T75">) dias do mês de </text:span></text:span><text:span text:style-name="Fonte_20_parág._20_padrão"><text:span text:style-name="T77">fevereiro</text:span></text:span><text:span text:style-name="Fonte_20_parág._20_padrão"><text:span text:style-name="T75"> do ano de dois mil e vinte e </text:span></text:span><text:span text:style-name="Fonte_20_parág._20_padrão"><text:span text:style-name="T78">seis</text:span></text:span><text:span text:style-name="Fonte_20_parág._20_padrão"><text:span text:style-name="T75"> (202</text:span></text:span><text:span text:style-name="Fonte_20_parág._20_padrão"><text:span text:style-name="T78">6</text:span></text:span><text:span text:style-name="Fonte_20_parág._20_padrão"><text:span text:style-name="T75">), na Sala de Sessões das Câmaras de Direito Público Isoladas, às 14:00 horas, teve lugar a </text:span></text:span><text:span text:style-name="Fonte_20_parág._20_padrão"><text:span text:style-name="T76">4</text:span></text:span><text:span text:style-name="Fonte_20_parág._20_padrão"><text:span text:style-name="T75">ª Reunião Ordinária de 202</text:span></text:span><text:span text:style-name="Fonte_20_parág._20_padrão"><text:span text:style-name="T78">6</text:span></text:span><text:span text:style-name="Fonte_20_parág._20_padrão"><text:span text:style-name="T75">, ocasião em que, sem discrepância, foi aprovada a Ata da Reunião Ordinária nº </text:span></text:span><text:span text:style-name="Fonte_20_parág._20_padrão"><text:span text:style-name="T78">0</text:span></text:span><text:span text:style-name="Fonte_20_parág._20_padrão"><text:span text:style-name="T76">3</text:span></text:span><text:span text:style-name="Fonte_20_parág._20_padrão"><text:span text:style-name="T75">/202</text:span></text:span><text:span text:style-name="Fonte_20_parág._20_padrão"><text:span text:style-name="T77">6</text:span></text:span><text:span text:style-name="Fonte_20_parág._20_padrão"><text:span text:style-name="T75"> da 2ª Câmara de Direito Público, de </text:span></text:span><text:span text:style-name="Fonte_20_parág._20_padrão"><text:span text:style-name="T76">04</text:span></text:span><text:span text:style-name="Fonte_20_parág._20_padrão"><text:span text:style-name="T75"> de </text:span></text:span><text:span text:style-name="Fonte_20_parág._20_padrão"><text:span text:style-name="T76">fevereiro</text:span></text:span><text:span text:style-name="Fonte_20_parág._20_padrão"><text:span text:style-name="T78"> </text:span></text:span><text:span text:style-name="Fonte_20_parág._20_padrão"><text:span text:style-name="T75">de 202</text:span></text:span><text:span text:style-name="Fonte_20_parág._20_padrão"><text:span text:style-name="T76">6</text:span></text:span><text:span text:style-name="Fonte_20_parág._20_padrão"><text:span text:style-name="T75">. Presentes os Excelentíssimos Senhores Desembargadores: MARIA NAILDE PINHEIRO NOGUEIRA, Presidente, </text:span></text:span><text:span text:style-name="Fonte_20_parág._20_padrão"><text:span text:style-name="T81">MARIA IRANEIDE MOURA SILVA, LUIZ EVALDO GONÇALVES LEITE</text:span></text:span><text:span text:style-name="Fonte_20_parág._20_padrão"><text:span text:style-name="T75"> e TEREZE NEUMANN DUARTE CHAVES. A Procuradoria-Geral de Justiça fez-se representar pel</text:span></text:span><text:span text:style-name="Fonte_20_parág._20_padrão"><text:span text:style-name="T77">a</text:span></text:span><text:span text:style-name="Fonte_20_parág._20_padrão"><text:span text:style-name="T79"> </text:span></text:span><text:span text:style-name="Fonte_20_parág._20_padrão"><text:span text:style-name="T75">Exm</text:span></text:span><text:span text:style-name="Fonte_20_parág._20_padrão"><text:span text:style-name="T77">a</text:span></text:span><text:span text:style-name="Fonte_20_parág._20_padrão"><text:span text:style-name="T75">. Sr</text:span></text:span><text:span text:style-name="Fonte_20_parág._20_padrão"><text:span text:style-name="T77">a</text:span></text:span><text:span text:style-name="Fonte_20_parág._20_padrão"><text:span text:style-name="T75">. Dr</text:span></text:span><text:span text:style-name="Fonte_20_parág._20_padrão"><text:span text:style-name="T77">a</text:span></text:span><text:span text:style-name="Fonte_20_parág._20_padrão"><text:span text:style-name="T75">. </text:span></text:span><text:span text:style-name="Fonte_20_parág._20_padrão"><text:span text:style-name="T77">Janemary Benevides Pontes</text:span></text:span><text:span text:style-name="Fonte_20_parág._20_padrão"><text:span text:style-name="T75"> – Procurador</text:span></text:span><text:span text:style-name="Fonte_20_parág._20_padrão"><text:span text:style-name="T77">a</text:span></text:span><text:span text:style-name="Fonte_20_parág._20_padrão"><text:span text:style-name="T75"> de Justiça e a Defensoria Pública fez-se representar pel</text:span></text:span><text:span text:style-name="Fonte_20_parág._20_padrão"><text:span text:style-name="T79">a</text:span></text:span><text:span text:style-name="Fonte_20_parág._20_padrão"><text:span text:style-name="T75"> Exm</text:span></text:span><text:span text:style-name="Fonte_20_parág._20_padrão"><text:span text:style-name="T79">a</text:span></text:span><text:span text:style-name="Fonte_20_parág._20_padrão"><text:span text:style-name="T75">. Sr</text:span></text:span><text:span text:style-name="Fonte_20_parág._20_padrão"><text:span text:style-name="T79">a</text:span></text:span><text:span text:style-name="Fonte_20_parág._20_padrão"><text:span text:style-name="T75">. Dr</text:span></text:span><text:span text:style-name="Fonte_20_parág._20_padrão"><text:span text:style-name="T79">a</text:span></text:span><text:span text:style-name="Fonte_20_parág._20_padrão"><text:span text:style-name="T75">. </text:span></text:span><text:span text:style-name="Fonte_20_parág._20_padrão"><text:span text:style-name="T76">Dyrce Calisto</text:span></text:span><text:span text:style-name="Fonte_20_parág._20_padrão"><text:span text:style-name="T75">, Defensor</text:span></text:span><text:span text:style-name="Fonte_20_parág._20_padrão"><text:span text:style-name="T79">a</text:span></text:span><text:span text:style-name="Fonte_20_parág._20_padrão"><text:span text:style-name="T75"> Públic</text:span></text:span><text:span text:style-name="Fonte_20_parág._20_padrão"><text:span text:style-name="T79">a</text:span></text:span><text:span text:style-name="Fonte_20_parág._20_padrão"><text:span text:style-name="T75">, sendo os trabalhos coordenados pela Dra. MARIA BEATRIZ CAVALCANTE DE SOUSA – COORDENADORA. </text:span></text:span><text:span text:style-name="Fonte_20_parág._20_padrão"><text:span text:style-name="T74">1. PROCESSOS EXTRA-PAUTA</text:span></text:span><text:span text:style-name="Fonte_20_parág._20_padrão"><text:span text:style-name="T69">: </text:span></text:span><text:span text:style-name="T292">1.</text:span><text:span text:style-name="T291">1</text:span><text:span text:style-name="T296"> - </text:span><text:span text:style-name="Fonte_20_parág._20_padrão"><text:span text:style-name="T279">2ª Câmara de Direito Público/2º Gabinete da 2ª Câmara de Direito Público </text:span></text:span><text:span text:style-name="T278">3009114-93.2025.8.06.0000 - Anulação de Débito Fiscal </text:span><text:bookmark-start text:name="j_id487:relacaojulgamentoList:144:j_id528"/><text:span text:style-name="T295">CLASSE - CONFLITO DE COMPETÊNCIA CÍVEL 1º Núcleo de Justiça 4.0 Execuções Fiscais X Juízo da 14ª Vara da Fazenda Pública da Comarca de Fortaleza/CE </text:span><text:span text:style-name="T294">– Relatora: A Excelentíssima Senhora Desembargadora MARIA IRANEIDE MOURA SILVA – Síntese do julgamento:</text:span><text:span text:style-name="T301">"A Turma, por unanimidade de votos, conheceu do Conflito Negativo de Competência, declarando a competência do Juízo da 14ª Vara da Fazenda Pública da comarca de Fortaleza/CE, para processar e julgar o Processo n.º 0834230-05.2014.8.06.0001, nos termos do voto da </text:span><text:span text:style-name="T302">R</text:span><text:span text:style-name="T301">elatora.”</text:span><text:span text:style-name="T299"> Participaram do julgamento os Excelentíssimos Senhores Desembargadores Maria Iraneide Moura Silva – Relatora, Luiz Evaldo Gonçalves Leite e Tereze Neumann Duarte Chaves.</text:span><text:span text:style-name="T300"> </text:span><text:span text:style-name="T292">1.</text:span><text:span text:style-name="T291">2</text:span><text:span text:style-name="T295"> - </text:span><text:span text:style-name="T297"><text:s/>2º Gabinete da 2ª Câmara de Direito Público </text:span><text:bookmark-start text:name="dataTableDTO:147:procDiv:j_id918"/><text:span text:style-name="T278">3021615-79.2025.8.06.0000 - Declarada a Competência em Conflito </text:span><text:span text:style-name="T295">CLASSE - CONFLITO DE COMPETÊNCIA CÍVEL (221) JUIZO DE DIREITO DA 1ª VARA DE EXECUÇÕES FISCAIS DA COMARCA DE FORTALEZA X JUÍZO DE DIREITO DA 14ª VARA DA FAZENDA PÚBLICA DA COMARCA DE FORTALEZA </text:span><text:span text:style-name="T294">– Relatora: A Excelentíssima Senhora Desembargadora MARIA IRANEIDE MOURA SILVA – Síntese do julgamento</text:span><text:span text:style-name="T301">:"A Turma, por unanimidade de votos, conheceu do Conflito Negativo de Competência, declarando a competência do Juízo da 14ª Vara da Fazenda Pública da comarca de Fortaleza/CE, para processar e julgar o Processo n.º 3098970-65.2025.8.06.0001, nos termos do voto da </text:span><text:span text:style-name="T302">R</text:span><text:span text:style-name="T301">elatora.”</text:span><text:span text:style-name="T304"> </text:span><text:span text:style-name="T299">Participaram do julgamento os Excelentíssimos Senhores Desembargadores Maria Iraneide Moura Silva – Relatora, Luiz Evaldo Gonçalves Leite e Tereze Neumann Duarte Chaves.</text:span><text:span text:style-name="T300"> </text:span><text:span text:style-name="Fonte_20_parág._20_padrão"><text:span text:style-name="T282">1.</text:span></text:span><text:span text:style-name="Fonte_20_parág._20_padrão"><text:span text:style-name="T281">3 -</text:span></text:span><text:span text:style-name="Fonte_20_parág._20_padrão"><text:span text:style-name="T280"> Relator: LUIZ EVALDO GONÇALVES LEITE - 3º Gabinete da 2ª Câmara de Direito Público </text:span></text:span><text:bookmark-start text:name="dataTableDTO:146:procDiv:j_id918"/><text:soft-page-break/><text:span text:style-name="T278">3001365-88.2026.8.06.0000 - Recurso conhecido e provido </text:span><text:span text:style-name="T296">CLASSE - CONFLITO DE COMPETÊNCIA CÍVEL (221) JUIZO DA 3ª VARA DA FAZENDA PUBLICA DE FORTALEZA X JUÍZO DE DIREITO DA 11ª VARA CÍVEL DA COMARCA DE FORTALEZA</text:span><text:span text:style-name="Fonte_20_parág._20_padrão"><text:span text:style-name="T290"> </text:span></text:span><text:span text:style-name="Fonte_20_parág._20_padrão"><text:span text:style-name="T293">– Relator: O Excelentíssimo Senhor Desembargador LUIZ EVALDO GONÇALVES LEITE – Síntese do julgamento:</text:span></text:span><text:span text:style-name="Fonte_20_parág._20_padrão"><text:span text:style-name="T303">”A Turma, por unanimidade, conheceu do conflito para dar-lhe provimento, no sentido de fixar a competência do Juízo da 11ª Vara Cível da Comarca de Fortaleza, ora suscitado, tudo nos termos do voto do Desembargador Relator.“</text:span></text:span><text:span text:style-name="Fonte_20_parág._20_padrão"><text:span text:style-name="T293"> </text:span></text:span><text:span text:style-name="Fonte_20_parág._20_padrão"><text:span text:style-name="T298">Participaram do julgamento os Excelentíssimos Senhores Desembargadores Luiz Evaldo Gonçalves Leite – Relator, Tereze Neumann Duarte Chaves e Maria Nailde Pinheiro Nogueira. </text:span></text:span><text:span text:style-name="T83">2. PROCESSOS EM PAUTA (PJE): </text:span><text:span text:style-name="T84">2</text:span><text:span text:style-name="T70">.1 -</text:span><text:span text:style-name="T82"> 2ª Câmara de Direito Público/4º Gabinete da 2ª Câmara de Direito Público 0482240-53.2011.8.06.0001 - Usucapião da L 6.969/1981 CLASSE - APELAÇÃO CÍVEL SÔNIA MARIA HOLANDA ALMEIDA ARAÚJO X FÁBIO FILEMON LOPES DE SOUSA </text:span><text:span text:style-name="T71">- Relatora: A Excelentíssima Senhora Desembargadora MARIA NAILDE PINHEIRO NOGUEIRA – Síntese do julgamento:”</text:span><text:span text:style-name="T90"> A Turma, por unanimidade, conheceu dos Embargos de Declaração, para, no mérito, negar-lhes provimento, nos termos do voto da Relatora.</text:span><text:span text:style-name="T71">“ </text:span><text:span text:style-name="T82">Participaram do julgamento os Excelentíssimos Senhores Desembargadores Maria Nailde Pinheiro Nogueira – Relatora, Maria Iraneide Moura Silva e Luiz Evaldo Gonçalves Leite. </text:span><text:span text:style-name="T72">2</text:span><text:span text:style-name="T70">.2 -</text:span><text:span text:style-name="T82"> 2ª Câmara de Direito Público/4º Gabinete da 2ª Câmara de Direito Público 3000624-08.2023.8.06.0112 - Não padronizado CLASSE - APELAÇÃO CÍVEL MUNICÍPIO DE JUAZEIRO DO NORTE (1) X LÚCIA PESSOA DE SOUZA </text:span><text:span text:style-name="T71">- Relatora: A Excelentíssima Senhora Desembargadora MARIA NAILDE PINHEIRO NOGUEIRA – Síntese do julgamento: </text:span><text:span text:style-name="T90">”A Turma, por unanimidade, conheceu do Agravo Interno constante nos autos para dar-lhe provimento, nos termos do voto da Desembargadora Relatora.”</text:span><text:span text:style-name="T71"> </text:span><text:span text:style-name="T82">Participaram do julgamento os Excelentíssimos Senhores Desembargadores Maria Nailde Pinheiro Nogueira – Relatora, Maria Iraneide Moura Silva e Luiz Evaldo Gonçalves Leite. </text:span><text:span text:style-name="T72">2</text:span><text:span text:style-name="T70">.3 -</text:span><text:span text:style-name="T82"> 2ª Câmara de Direito Público/4º Gabinete da 2ª Câmara de Direito Público 3023616-68.2024.8.06.0001 - Concessão CLASSE - APELAÇÃO CÍVEL Presidente da Fundação de Previdência Social do Estado do Ceará - CEARAPREV (1) X MARIA WILMA AMARO DE CARVALHO MELO </text:span><text:span text:style-name="T71">- Relatora: A Excelentíssima Senhora Desembargadora MARIA NAILDE PINHEIRO NOGUEIRA – Síntese do julgamento:</text:span><text:span text:style-name="T90"> ”A Turma, por unanimidade, conheceu do recurso, para negar-lhe provimento, nos termos do voto da Relatora.“</text:span><text:span text:style-name="T82">Participaram do julgamento os Excelentíssimos Senhores Desembargadores Maria Nailde Pinheiro Nogueira – Relatora, Maria Iraneide Moura Silva e Luiz Evaldo Gonçalves Leite.</text:span><text:span text:style-name="T72">2</text:span><text:span text:style-name="T70">.</text:span><text:span text:style-name="T8">4 -</text:span><text:span text:style-name="T24"> 2ª Câmara de Direito Público/4º Gabinete da 2ª Câmara de Direito Público 3000036-07.2024.8.06.0131 - Fazenda Pública CLASSE - APELAÇÃO CÍVEL MUNICÍPIO DE ARATUBA X FRANCISCO GILSON NASCIMENTO TERTO </text:span><text:span text:style-name="T2">- Relatora: A Excelentíssima Senhora Desembargadora MARIA NAILDE PINHEIRO NOGUEIRA – Síntese do julgament</text:span><text:span text:style-name="T90">o:”A Turma, por unanimidade, conheceu do Agravo Interno para, no mérito, negar-lhe provimento, nos termos do voto da Relatora.“</text:span><text:span text:style-name="T24">Participaram do julgamento os Excelentíssimos Senhores </text:span><text:soft-page-break/><text:span text:style-name="T24">Desembargadores Maria Nailde Pinheiro Nogueira – Relatora, Maria Iraneide Moura Silva e Luiz Evaldo Gonçalves Leite. </text:span><text:span text:style-name="T3">2</text:span><text:span text:style-name="T8">.5 -</text:span><text:span text:style-name="T24"> 2ª Câmara de Direito Público/4º Gabinete da 2ª Câmara de Direito Público 0200189-24.2022.8.06.0052 - Descontos Indevidos CLASSE - APELAÇÃO CÍVEL MUNICÍPIO DE PORTEIRAS X LÚCIA BARBOSA DE PAIVA </text:span><text:span text:style-name="T2">- Relatora: A Excelentíssima Senhora Desembargadora MARIA NAILDE PINHEIRO NOGUEIRA – Síntese do julgamento: </text:span><text:span text:style-name="T90">”A Turma, por unanimidade, conheceu dos Embargos de Declaração, para, no mérito, negar-lhes provimento, em conformidade com o voto da eminente </text:span><text:span text:style-name="T91">R</text:span><text:span text:style-name="T90">elatora.”</text:span><text:span text:style-name="T24">Participaram do julgamento os Excelentíssimos Senhores Desembargadores Maria Nailde Pinheiro Nogueira – Relatora, Maria Iraneide Moura Silva e Luiz Evaldo Gonçalves Leite. </text:span><text:span text:style-name="T72">2</text:span><text:span text:style-name="T70">.</text:span><text:span text:style-name="T8">6 -</text:span><text:span text:style-name="T24"> 2ª Câmara de Direito Público/4º Gabinete da 2ª Câmara de Direito Público 3000267-68.2023.8.06.0131 - Fazenda Pública CLASSE - APELAÇÃO CÍVEL MUNICÍPIO DE ARATUBA X DANIELLE VALDIVINO MARTINS </text:span><text:span text:style-name="T2">- Relatora: A Excelentíssima Senhora Desembargadora MARIA NAILDE PINHEIRO NOGUEIRA – Síntese do julgamento:</text:span><text:span text:style-name="T90">”A Turma, por unanimidade, conheceu do Agravo Interno para, no mérito, negar-lhe provimento, nos termos do voto da Relatora.“</text:span><text:span text:style-name="T24">Participaram do julgamento os Excelentíssimos Senhores Desembargadores Maria Nailde Pinheiro Nogueira – Relatora, Maria Iraneide Moura Silva e Luiz Evaldo Gonçalves Leite. </text:span><text:span text:style-name="T72">2</text:span><text:span text:style-name="T70">.</text:span><text:span text:style-name="T8">7 -</text:span><text:span text:style-name="T24"> 2ª Câmara de Direito Público/4º Gabinete da 2ª Câmara de Direito Público 3000482-12.2024.8.06.0001 - Multas e demais Sanções CLASSE - APELAÇÃO CÍVEL BANCO SAFRA S A X ESTADO DO CEARÁ </text:span><text:span text:style-name="T2">- Relatora: A Excelentíssima Senhora Desembargadora MARIA NAILDE PINHEIRO NOGUEIRA – Síntese do julgamento</text:span><text:span text:style-name="T90">:”A Turma, por unanimidade, conheceu dos Embargos de Declaração, para, no mérito, negar-lhes provimento, nos termos do voto da Relatora.</text:span><text:span text:style-name="T2">“ </text:span><text:span text:style-name="T24">Participaram do julgamento os Excelentíssimos Senhores Desembargadores Maria Nailde Pinheiro Nogueira – Relatora, Maria Iraneide Moura Silva e Luiz Evaldo Gonçalves Leite. </text:span><text:span text:style-name="T72">2</text:span><text:span text:style-name="T70">.</text:span><text:span text:style-name="T8">8 -</text:span><text:span text:style-name="T24"> 2ª Câmara de Direito Público/4º Gabinete da 2ª Câmara de Direito Público 0000134-21.2019.8.06.0098 - Obrigação de Fazer / Não Fazer CLASSE - REMESSA NECESSÁRIA CÍVEL CLEIBIA MARIA FONTELES (14) X MUNICÍPIO DE IRAUÇUBA </text:span><text:span text:style-name="T2">- Relatora: A Excelentíssima Senhora Desembargadora MARIA NAILDE PINHEIRO NOGUEIRA – Síntese do julgamento: </text:span><text:span text:style-name="T90">”A Turma, por unanimidade, conheceu da Remessa Necessária para, no mérito, dar-lhe parcial proviment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</text:span><text:span text:style-name="T72">2</text:span><text:span text:style-name="T70">.</text:span><text:span text:style-name="T8">9 -</text:span><text:span text:style-name="T24"> 2ª Câmara de Direito Público/4º Gabinete da 2ª Câmara de Direito Público 3009123-55.2025.8.06.0000 - Habilitação de Herdeiros CLASSE - AGRAVO DE INSTRUMENTO MATEUS DE LIMA MESQUITA (1) X ESTADO DO CEARÁ </text:span><text:span text:style-name="T2">- Relatora: A Excelentíssima Senhora Desembargadora MARIA NAILDE PINHEIRO NOGUEIRA – Síntese do julgamento:</text:span><text:span text:style-name="T90">”A Turma, por unanimidade, conheceu do </text:span><text:span text:style-name="T92">A</text:span><text:span text:style-name="T90">gravo de </text:span><text:span text:style-name="T92">I</text:span><text:span text:style-name="T90">nstrumento, para dar-lhe provimento a este recurs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</text:span><text:soft-page-break/><text:span text:style-name="T24">Gonçalves Leite. </text:span><text:span text:style-name="T3">2.</text:span><text:span text:style-name="T8">10 -</text:span><text:span text:style-name="T24"> 2ª Câmara de Direito Público/4º Gabinete da 2ª Câmara de Direito Público 3003744-04.2023.8.06.0001 - Concurso CLASSE - APELAÇÃO CÍVEL FRANCISCO KRYSLEY DE SOUSA TAVARES X FUNDAÇÃO PARA O VESTIBULAR DA UNIVERSIDADE ESTADUAL PAULISTA JÚLIO DE MESQUITA FILHO VUNESP (2) </text:span><text:span text:style-name="T2">- Relatora: A Excelentíssima Senhora Desembargadora MARIA NAILDE PINHEIRO NOGUEIRA – Síntese do julgamento:</text:span><text:span text:style-name="T90">”A Turma, por unanimidade, conheceu dos Embargos de Declaração, para, no mérito, negar-lhes provimento, em conformidade com o voto da eminente </text:span><text:span text:style-name="T92">R</text:span><text:span text:style-name="T90">elatora.” </text:span><text:span text:style-name="T24">Participaram do julgamento os Excelentíssimos Senhores Desembargadores Maria Nailde Pinheiro Nogueira – Relatora, Maria Iraneide Moura Silva e Luiz Evaldo Gonçalves Leite. </text:span><text:span text:style-name="T3">2</text:span><text:span text:style-name="T2">.1</text:span><text:span text:style-name="T8">1 -</text:span><text:span text:style-name="T24"> 2ª Câmara de Direito Público/4º Gabinete da 2ª Câmara de Direito Público 3021445-10.2025.8.06.0000 - Remuneração CLASSE - AGRAVO DE INSTRUMENTO MUNICÍPIO DE JATI X MARIA MARGARIDA DOS SANTOS </text:span><text:span text:style-name="T2">- Relatora: A Excelentíssima Senhora Desembargadora MARIA NAILDE PINHEIRO NOGUEIRA – Síntese do julgamento:</text:span><text:span text:style-name="T90">”A Turma, por unanimidade, conheceu do </text:span><text:span text:style-name="T93">A</text:span><text:span text:style-name="T90">gravo de instrumento, mas para negar provimento a este recurso, nos termos do voto da Relatora.“ </text:span><text:span text:style-name="T24">Participaram do julgamento os Excelentíssimos Senhores Desembargadores Maria Nailde Pinheiro Nogueira – Relatora, Maria Iraneide Moura Silva e Luiz Evaldo Gonçalves Leite. </text:span><text:span text:style-name="T3">2</text:span><text:span text:style-name="T2">.</text:span><text:span text:style-name="T8">12 -</text:span><text:span text:style-name="T24"> 2ª Câmara de Direito Público/4º Gabinete da 2ª Câmara de Direito Público 0231417-73.2022.8.06.0001 - Repetição de indébito CLASSE - APELAÇÃO CÍVEL COLAR INDUSTRIA E COMÉRCIO LTDA X PROCURADORIA GERAL DO ESTADO (1) </text:span><text:span text:style-name="T2">- Relatora: A Excelentíssima Senhora Desembargadora MARIA NAILDE PINHEIRO NOGUEIRA – Síntese do julgamento: </text:span><text:span text:style-name="T90">”A Turma, por unanimidade, conheceu do Agravo Interno, para negar-lhe proviment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3">2.</text:span><text:span text:style-name="T8">13 -</text:span><text:span text:style-name="T24"> 2ª Câmara de Direito Público/4º Gabinete da 2ª Câmara de Direito Público 3016143-97.2025.8.06.0000 - Distribuição Dinâmica - Inversão CLASSE - AGRAVO DE INSTRUMENTO JOANA CÂNDIDO CLEMENTE X ROSÂNGELA PENAFORTE DO NASCIMENTO </text:span><text:span text:style-name="T2">- Relatora: A Excelentíssima Senhora Desembargadora MARIA NAILDE PINHEIRO NOGUEIRA – Síntese do julgamento: ”</text:span><text:span text:style-name="T90">A Turma, por unanimidade, conheceu do </text:span><text:span text:style-name="T99">A</text:span><text:span text:style-name="T90">gravo de </text:span><text:span text:style-name="T99">I</text:span><text:span text:style-name="T90">nstrumento, para negar-lhe provimento a este recurs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</text:span><text:span text:style-name="T2"> </text:span><text:span text:style-name="T3">2</text:span><text:span text:style-name="T25">.</text:span><text:span text:style-name="T8">14 -</text:span><text:span text:style-name="T24"> 2ª Câmara de Direito Público/4º Gabinete da 2ª Câmara de Direito Público 0005481-34.2018.8.06.0045 - Assistência Judiciária Gratuita CLASSE - APELAÇÃO CÍVEL INSTITUTO NACIONAL DO SEGURO SOCIAL - INSS X EDNALDO RODRIGUES DAS CHAGAS </text:span><text:span text:style-name="T2">- Relatora: A Excelentíssima Senhora Desembargadora MARIA NAILDE PINHEIRO NOGUEIRA – Síntese do julgamento:</text:span><text:span text:style-name="T90">”A Turma, por unanimidade, conheceu do recurso, para negar-lhe provimento, nos termos do voto da Relatora.”</text:span><text:span text:style-name="T24">Participaram do julgamento os Excelentíssimos Senhores Desembargadores Maria Nailde Pinheiro Nogueira – </text:span><text:soft-page-break/><text:span text:style-name="T24">Relatora, Maria Iraneide Moura Silva e Luiz Evaldo Gonçalves Leite. </text:span><text:span text:style-name="T25">2</text:span><text:span text:style-name="T8">.15 -</text:span><text:span text:style-name="T24"> 2ª Câmara de Direito Público/4º Gabinete da 2ª Câmara de Direito Público 3000196-64.2023.8.06.0164 - Obrigação de Fazer / Não Fazer CLASSE - APELAÇÃO CÍVEL ESTADO DO CEARA (1) X MINISTÉRIO PÚBLICO DO ESTADO DO CEARÁ </text:span><text:span text:style-name="T2">- Relatora: A Excelentíssima Senhora Desembargadora MARIA NAILDE PINHEIRO NOGUEIRA – Síntese do julgamento: </text:span><text:span text:style-name="T90">”A Turma, por unanimidade, não conheceu da Remessa Necessária, bem como conheceu das Apelações Cíveis para negar-lhes provimento, nos termos do voto da Desembargadora Relatora.”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16 -</text:span><text:span text:style-name="T24"> 2ª Câmara de Direito Público/4º Gabinete da 2ª Câmara de Direito Público 3000286-60.2023.8.06.0168 - Transferência CLASSE - APELAÇÃO CÍVEL KATIA MARIA DA SILVA X SECRETARIO DE EDUCAÇÃO DE SOLONÓPOLE (1) </text:span><text:span text:style-name="T2">- Relatora: A Excelentíssima Senhora Desembargadora MARIA NAILDE PINHEIRO NOGUEIRA – Síntese do julgamento:</text:span><text:span text:style-name="T90">”A Turma, por unanimidade, conheceu e deu provimento ao Recurso de Apelaçã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17 -</text:span><text:span text:style-name="T24"> 2ª Câmara de Direito Público/4º Gabinete da 2ª Câmara de Direito Público 3012187-73.2025.8.06.0000 - Entidades Sem Fins Lucrativos CLASSE - AGRAVO DE INSTRUMENTO HELDER BRAGA ARRUDA JÚNIOR X MUNICÍPIO DE FORTALEZA </text:span><text:span text:style-name="T2">- Relatora: A Excelentíssima Senhora Desembargadora MARIA NAILDE PINHEIRO NOGUEIRA – Síntese do julgamento: </text:span><text:span text:style-name="T90">”A Turma, por unanimidade, conheceu do recurso para, no mérito, negar-lhe provimento, nos termos do voto da Relatora.”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18 -</text:span><text:span text:style-name="T24"> 2ª Câmara de Direito Público/4º Gabinete da 2ª Câmara de Direito Público 3011914-94.2025.8.06.0000 - Habitação CLASSE - AGRAVO DE INSTRUMENTO FRANCISCA OLIVEIRA DO VALE X MUNICÍPIO DE FORTALEZA </text:span><text:span text:style-name="T2">- Relatora: A Excelentíssima Senhora Desembargadora MARIA NAILDE PINHEIRO NOGUEIRA – Síntese do julgamento:</text:span><text:span text:style-name="T90">”A Turma, por unanimidade, conheceu dos Agravos de Instrumento nº 3012128-85.2025.8.06.0000 e 3011914-94.2025.8.06.0000, para dar provimento a ambos os recursos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19 -</text:span><text:span text:style-name="T24"> 2ª Câmara de Direito Público/4º Gabinete da 2ª Câmara de Direito Público 3012128-85.2025.8.06.0000 - Acessão CLASSE - AGRAVO DE INSTRUMENTO MARINA GUILHON DOWSLEY PORTELLA (14) X MUNICÍPIO DE FORTALEZA - PROCURADORIA GERAL DO MUNICÍPIO - PGM </text:span><text:span text:style-name="T2">- Relatora: A Excelentíssima Senhora Desembargadora MARIA NAILDE PINHEIRO NOGUEIRA – Síntese do julgamento:</text:span><text:span text:style-name="T90">”A Turma, por unanimidade, conheceu dos Agravos de Instrumento nº 3012128-85.2025.8.06.0000 e 3011914-</text:span><text:soft-page-break/><text:span text:style-name="T90">94.2025.8.06.0000, para dar provimento a ambos os recursos, nos termos do voto da Relatora.“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0 -</text:span><text:span text:style-name="T24"> 2ª Câmara de Direito Público/4º Gabinete da 2ª Câmara de Direito Público 0051977-26.2020.8.06.0151 - Dívida Ativa (Execução Fiscal) CLASSE - APELAÇÃO CÍVEL MUNICÍPIO DE QUIXADÁ X EDMAR DE CASTRO FERNANDES </text:span><text:span text:style-name="T2">- Relatora: A Excelentíssima Senhora Desembargadora MARIA NAILDE PINHEIRO NOGUEIRA – Síntese do julgamento:</text:span><text:span text:style-name="T90">”A Turma, por unanimidade, conheceu dos Embargos de Declaração, para, no mérito, negar-lhes provimento, em conformidade com o voto da eminente </text:span><text:span text:style-name="T92">R</text:span><text:span text:style-name="T90">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1 -</text:span><text:span text:style-name="T24"> 2ª Câmara de Direito Público/4º Gabinete da 2ª Câmara de Direito Público 0000426-08.2018.8.06.0044 - Indenização Trabalhista CLASSE - APELAÇÃO CÍVEL MUNICÍPIO DE BARREIRA X ONEZINDA NUNES BATISTA </text:span><text:span text:style-name="T2">- Relatora: A Excelentíssima Senhora Desembargadora MARIA NAILDE PINHEIRO NOGUEIRA – Síntese do julgamento: </text:span><text:span text:style-name="T90">”A Turma, por unanimidade, conheceu do Recurso de Apelação Cível para, no mérito, dar-lhe parcial provimento, nos termos do Voto da eminente Relatora.”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2 -</text:span><text:span text:style-name="T24"> 2ª Câmara de Direito Público/4º Gabinete da 2ª Câmara de Direito Público 3000107-37.2025.8.06.0175 - Tratamento médico-hospitalar CLASSE - APELAÇÃO CÍVEL INSTITUTO DE SAÚDE DOS SERVIDORES DO ESTADO DO CEARA - ISSEC X MARIA VERÔNICA FURTADO MESQUITA </text:span><text:span text:style-name="T2">- Relatora: A Excelentíssima Senhora Desembargadora MARIA NAILDE PINHEIRO NOGUEIRA. </text:span><text:span text:style-name="T19">A</text:span><text:span text:style-name="Fonte_20_parág._20_padrão"><text:span text:style-name="T130">pós a dispensa d</text:span></text:span><text:span text:style-name="Fonte_20_parág._20_padrão"><text:span text:style-name="T131">a </text:span></text:span><text:span text:style-name="Fonte_20_parág._20_padrão"><text:span text:style-name="T132">leitura do</text:span></text:span><text:span text:style-name="Fonte_20_parág._20_padrão"><text:span text:style-name="T130"> relatório, </text:span></text:span><text:span text:style-name="Fonte_20_parág._20_padrão"><text:span text:style-name="T133">fez uso da palavra, </text:span></text:span><text:span text:style-name="Fonte_20_parág._20_padrão"><text:span text:style-name="T135">pelo tempo regimental</text:span></text:span><text:span text:style-name="Fonte_20_parág._20_padrão"><text:span text:style-name="T133"> </text:span></text:span><text:span text:style-name="Fonte_20_parág._20_padrão"><text:span text:style-name="T135">de</text:span></text:span><text:span text:style-name="Fonte_20_parág._20_padrão"><text:span text:style-name="T133"> 15 minutos, </text:span></text:span><text:span text:style-name="Fonte_20_parág._20_padrão"><text:span text:style-name="T136">a</text:span></text:span><text:span text:style-name="Fonte_20_parág._20_padrão"><text:span text:style-name="T133"> advogad</text:span></text:span><text:span text:style-name="Fonte_20_parág._20_padrão"><text:span text:style-name="T136">a</text:span></text:span><text:span text:style-name="Fonte_20_parág._20_padrão"><text:span text:style-name="T133"> </text:span></text:span><text:span text:style-name="Fonte_20_parág._20_padrão"><text:span text:style-name="T137">d</text:span></text:span><text:span text:style-name="Fonte_20_parág._20_padrão"><text:span text:style-name="T136">o </text:span></text:span><text:span text:style-name="Fonte_20_parág._20_padrão"><text:span text:style-name="T138">a</text:span></text:span><text:span text:style-name="Fonte_20_parág._20_padrão"><text:span text:style-name="T136">pelado</text:span></text:span><text:span text:style-name="Fonte_20_parág._20_padrão"><text:span text:style-name="T137">,</text:span></text:span><text:span text:style-name="Fonte_20_parág._20_padrão"><text:span text:style-name="T133"> </text:span></text:span><text:span text:style-name="Fonte_20_parág._20_padrão"><text:span text:style-name="T139">D</text:span></text:span><text:span text:style-name="Fonte_20_parág._20_padrão"><text:span text:style-name="T136">ra </text:span></text:span><text:span text:style-name="Fonte_20_parág._20_padrão"><text:span text:style-name="T139">SIMONE VILK PETERS, OAB/BA 80.625</text:span></text:span><text:span text:style-name="Fonte_20_parág._20_padrão"><text:span text:style-name="T140">.</text:span></text:span><text:span text:style-name="Fonte_20_parág._20_padrão"><text:span text:style-name="T138"> </text:span></text:span><text:span text:style-name="Fonte_20_parág._20_padrão"><text:span text:style-name="T195">Concluída a manifestaç</text:span></text:span><text:span text:style-name="Fonte_20_parág._20_padrão"><text:span text:style-name="T196">ão</text:span></text:span><text:span text:style-name="Fonte_20_parág._20_padrão"><text:span text:style-name="T195">,</text:span></text:span><text:span text:style-name="Fonte_20_parág._20_padrão"><text:span text:style-name="T197"> </text:span></text:span><text:span text:style-name="Fonte_20_parág._20_padrão"><text:span text:style-name="T198">a</text:span></text:span><text:span text:style-name="Fonte_20_parág._20_padrão"><text:span text:style-name="T195"> Presidente da Câmara, </text:span></text:span><text:span text:style-name="Fonte_20_parág._20_padrão"><text:span text:style-name="T141">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esa.</text:span></text:span><text:span text:style-name="Fonte_20_parág._20_padrão"><text:span text:style-name="T195"> </text:span></text:span><text:span text:style-name="Fonte_20_parág._20_padrão"><text:span text:style-name="T198">Maria Nailde Pinheiro Nogueira</text:span></text:span><text:span text:style-name="Fonte_20_parág._20_padrão"><text:span text:style-name="T195">, </text:span></text:span><text:span text:style-name="Fonte_20_parág._20_padrão"><text:span text:style-name="T199">e</text:span></text:span><text:span text:style-name="Fonte_20_parág._20_padrão"><text:span text:style-name="T195"> Relator</text:span></text:span><text:span text:style-name="Fonte_20_parág._20_padrão"><text:span text:style-name="T200">a, </text:span></text:span><text:span text:style-name="Fonte_20_parág._20_padrão"><text:span text:style-name="T199">proferiu seu voto</text:span></text:span><text:span text:style-name="T2"> – Síntese do julgamento:</text:span><text:span text:style-name="T90">”A Turma, por unanimidade, conheceu da </text:span><text:span text:style-name="T94">A</text:span><text:span text:style-name="T90">pelação para dar-lhes parcial provimento, nos termos do voto da Desembargador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3 -</text:span><text:span text:style-name="T24"> 2ª Câmara de Direito Público/4º Gabinete da 2ª Câmara de Direito Público 0050662-60.2020.8.06.0151 - Inquérito / Processo / Recurso Administrativo CLASSE - APELAÇÃO CÍVEL ERISTEU MACHADO DA PONTES NETTO X MUNICÍPIO DE QUIXADÁ </text:span><text:span text:style-name="T2">- Relatora: A Excelentíssima Senhora Desembargadora MARIA NAILDE PINHEIRO NOGUEIRA – Síntese do julgamento: </text:span><text:span text:style-name="T90">”A Turma, por unanimidade, conheceu dos aclaratórios, para, no mérito, dar-lhes parcial proviment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4 -</text:span><text:span text:style-name="T24"> 2ª Câmara de Direito Público/4º Gabinete da 2ª Câmara de Direito Público 3018835-69.2025.8.06.0000 - Cadeira de rodas / cadeira de </text:span><text:soft-page-break/><text:span text:style-name="T24">banho / cama hospitalar CLASSE - AGRAVO DE INSTRUMENTO RENAN BARBOSA DE AZEVEDO X ESTADO DO CEARÁ </text:span><text:span text:style-name="T2">- Relatora: A Excelentíssima Senhora Desembargadora MARIA NAILDE PINHEIRO NOGUEIRA – Síntese do julgamento:</text:span><text:span text:style-name="T90">”A Turma, por unanimidade, conheceu do </text:span><text:span text:style-name="T99">A</text:span><text:span text:style-name="T90">gravo de </text:span><text:span text:style-name="T99">I</text:span><text:span text:style-name="T90">nstrumento mas para negar provimento, e julgar prejudicado o agravo interno, nos termos do voto da Desembargadora Relatora.“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5 -</text:span><text:span text:style-name="T24"> 2ª Câmara de Direito Público/4º Gabinete da 2ª Câmara de Direito Público 3018563-09.2024.8.06.0001 - Competência da Justiça Estadual CLASSE - APELAÇÃO CÍVEL MUNICÍPIO DE FORTALEZA X MARIA DO CARMO ARAGÃO DA SILVA </text:span><text:span text:style-name="T2">- Relatora: A Excelentíssima Senhora Desembargadora MARIA NAILDE PINHEIRO NOGUEIRA – Síntese do julgamento:</text:span><text:span text:style-name="T90">”A Turma, por unanimidade, conheceu do recurso de </text:span><text:span text:style-name="T92">A</text:span><text:span text:style-name="T90">gravo </text:span><text:span text:style-name="T92">I</text:span><text:span text:style-name="T90">nterno, para, no mérito, negar-lhe provimento, em conformidade com o voto da eminente </text:span><text:span text:style-name="T92">R</text:span><text:span text:style-name="T90">elatora.</text:span><text:span text:style-name="T2"> “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6 -</text:span><text:span text:style-name="T24"> 2ª Câmara de Direito Público/4º Gabinete da 2ª Câmara de Direito Público 0743873-67.2000.8.06.0001 - Dívida Ativa (Execução Fiscal) CLASSE - APELAÇÃO CÍVEL ESTADO DO CEARÁ X ANA CRISTINA SAMPAIO RIBEIRO (3) </text:span><text:span text:style-name="T2">- Relatora: A Excelentíssima Senhora Desembargadora MARIA NAILDE PINHEIRO NOGUEIRA – Síntese do julgamento: ”</text:span><text:span text:style-name="T90">A Turma, por unanimidade, conheceu dos Embargos de Declaração, para, no mérito, negar-lhes provimento, em conformidade com o voto da eminente </text:span><text:span text:style-name="T92">R</text:span><text:span text:style-name="T90">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7 -</text:span><text:span text:style-name="T24"> 2ª Câmara de Direito Público/4º Gabinete da 2ª Câmara de Direito Público 3000525-57.2023.8.06.0041 - IPVA - Imposto Sobre Propriedade de Veículos Automotores CLASSE - APELAÇÃO CÍVEL PROCURADORIA GERAL DO ESTADO X CARLA MARIA DE ARAÚJO FERREIRA </text:span><text:span text:style-name="T2">- Relatora: A Excelentíssima Senhora Desembargadora MARIA NAILDE PINHEIRO NOGUEIRA – Síntese do julgamento: </text:span><text:span text:style-name="T90">”A Turma, por unanimidade, não conheceu do Agravo Interno, nos termos do voto da Relatora.“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8 -</text:span><text:span text:style-name="T24"> 2ª Câmara de Direito Público/4º Gabinete da 2ª Câmara de Direito Público 3000360-52.2024.8.06.0048 - Padronizado CLASSE - APELAÇÃO CÍVEL ESTADO DO CEARÁ X EDVALDO MOREIRA DA SILVA </text:span><text:span text:style-name="T2">- Relatora: A Excelentíssima Senhora Desembargadora MARIA NAILDE PINHEIRO NOGUEIRA – Síntese do julgamento:</text:span><text:span text:style-name="T90">”A Turma, por unanimidade, conheceu dos </text:span><text:span text:style-name="T92">E</text:span><text:span text:style-name="T90">mbargos de </text:span><text:span text:style-name="T92">D</text:span><text:span text:style-name="T90">eclaração, mas para negar-lhes provimento, tudo nos termos do voto da Relatora.“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29 -</text:span><text:span text:style-name="T24"> 2ª Câmara de Direito Público/4º Gabinete da 2ª Câmara de Direito Público 0251738-</text:span><text:soft-page-break/><text:span text:style-name="T24">95.2023.8.06.0001 - Tutela de Urgência CLASSE - APELAÇÃO CÍVEL M. I. R. D. S. X COMPANHIA ENERGÉTICA DO CEARÁ (1) </text:span><text:span text:style-name="T2">- Relatora: A Excelentíssima Senhora Desembargadora MARIA NAILDE PINHEIRO NOGUEIRA – Síntese do julgamento:</text:span><text:span text:style-name="T90">”A Turma, por unanimidade, conheceu dos Embargos de Declaração para, no mérito, dar-lhes provimento, nos estritos termos do voto da Desembargadora Relatora.”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0 -</text:span><text:span text:style-name="T24"> 2ª Câmara de Direito Público/4º Gabinete da 2ª Câmara de Direito Público 3005009-54.2025.8.06.0071 - CONVALIDAÇÃO DE ESTUDOS E RECONHECIMENTO DE DIPLOMA CLASSE - APELAÇÃO CÍVEL SAULO SIMPLICIO PETIT REBELO MELO X UNIVERSIDADE REGIONAL DO CARIRI URCA </text:span><text:span text:style-name="T2">- Relatora: A Excelentíssima Senhora Desembargadora MARIA NAILDE PINHEIRO NOGUEIRA – Síntese do julgamento: </text:span><text:span text:style-name="T90">”A Turma, por unanimidade, conheceu da Apelação Cível para, no mérito, negar-lhe provimento, nos termos do voto da Desembargador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1 -</text:span><text:span text:style-name="T24"> 2ª Câmara de Direito Público/4º Gabinete da 2ª Câmara de Direito Público 3059369-52.2025.8.06.0001 - Assistência Social CLASSE - REMESSA NECESSÁRIA CÍVEL JOSÉ IRAPUAN GUERRA PESSOA X SECRETARIA DE SEGURANÇA PÚBLICA DO ESTADO DO CEARÁ </text:span><text:span text:style-name="T2">- Relatora: A Excelentíssima Senhora Desembargadora MARIA NAILDE PINHEIRO NOGUEIRA – Síntese do julgamento:</text:span><text:span text:style-name="T90"> ”A Turma, por unanimidade, conheceu do Reexame Necessário constante nos autos para negar-lhe provimento, nos termos do voto da Desembargador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2 -</text:span><text:span text:style-name="T24"> 2ª Câmara de Direito Público/4º Gabinete da 2ª Câmara de Direito Público 0200821-75.2022.8.06.0173 - Obrigação de Fazer / Não Fazer CLASSE - APELAÇÃO CÍVEL MUNICÍPIO DE TIANGUÁ X VERA LÚCIA TEIXEIRA DE VASCONCELOS </text:span><text:span text:style-name="T2">- Relatora: A Excelentíssima Senhora Desembargadora MARIA NAILDE PINHEIRO NOGUEIRA – Síntese do julgamento: ”</text:span><text:span text:style-name="T90">A Turma, por unanimidade, conheceu dos Embargos de Declaração para dar-lhes provimento, nos termos do voto da Desembargadora Relatora.“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3 -</text:span><text:span text:style-name="T24"> 2ª Câmara de Direito Público/4º Gabinete da 2ª Câmara de Direito Público 3002553-53.2025.8.06.0000 - Não padronizado CLASSE - AGRAVO DE INSTRUMENTO MARIA EDILENE NOGUEIRA LOPES X ESTADO DO CEARÁ </text:span><text:span text:style-name="T2">- Relatora: A Excelentíssima Senhora Desembargadora MARIA NAILDE PINHEIRO NOGUEIRA – Síntese do julgamento:</text:span><text:span text:style-name="T90"> ”A Turma, por unanimidade, conheceu do recurso para, no mérito, negar-lhe provimento, em conformidade com o voto da </text:span><text:span text:style-name="T95">R</text:span><text:span text:style-name="T90">elatora. “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4 -</text:span><text:span text:style-name="T24"> 2ª Câmara de Direito </text:span><text:soft-page-break/><text:span text:style-name="T24">Público/4º Gabinete da 2ª Câmara de Direito Público 3020039-51.2025.8.06.0000 - Concurso Público - Nomeação/Posse Tardia CLASSE - AGRAVO DE INSTRUMENTO CRISTOVÃO ANDERSON RODRIGUES SOUTO X MUNICÍPIO DE MONSENHOR TABOSA </text:span><text:span text:style-name="T2">- Relatora: A Excelentíssima Senhora Desembargadora MARIA NAILDE PINHEIRO NOGUEIRA – Síntese do julgamento: </text:span><text:span text:style-name="T90">”A Turma, por unanimidade, conheceu do </text:span><text:span text:style-name="T99">A</text:span><text:span text:style-name="T90">gravo de </text:span><text:span text:style-name="T99">I</text:span><text:span text:style-name="T90">nstrumento, para negar provimento ao recurso, nos termos do voto d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5 -</text:span><text:span text:style-name="T24"> 2ª Câmara de Direito Público/4º Gabinete da 2ª Câmara de Direito Público 3000371-05.2024.8.06.0041 - Padronizado CLASSE - APELAÇÃO CÍVEL ESTADO DO CEARÁ X SILVANO BENEDITO PEREIRA </text:span><text:span text:style-name="T2">- Relatora: A Excelentíssima Senhora Desembargadora MARIA NAILDE PINHEIRO NOGUEIRA – Síntese do julgamento: </text:span><text:span text:style-name="T90">”A Turma, por unanimidade, conheceu dos Embargos de Declaração constantes nos autos para dar-lhes provimento, nos termos do voto da Desembargador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6 -</text:span><text:span text:style-name="T24"> 2ª Câmara de Direito Público/4º Gabinete da 2ª Câmara de Direito Público 3000320-72.2024.8.06.0112 - Gratificações Municipais Específicas CLASSE - APELAÇÃO CÍVEL MUNICÍPIO DE JUAZEIRO DO NORTE X MARIA DARCIA FERREIRA LEANDRO (4) </text:span><text:span text:style-name="T2">- Relatora: A Excelentíssima Senhora Desembargadora MARIA NAILDE PINHEIRO NOGUEIRA – Síntese do julgamento: </text:span><text:span text:style-name="T90">”A Turma, por unanimidade, conheceu do recurso para dar parcial provimento, nos termos do voto da Desembargadora Relatora.”</text:span><text:span text:style-name="T2"> </text:span><text:span text:style-name="T24">Participaram do julgamento os Excelentíssimos Senhores Desembargadores Maria Nailde Pinheiro Nogueira – Relatora, Maria Iraneide Moura Silva e Luiz Evaldo Gonçalves Leite. </text:span><text:span text:style-name="T25">2</text:span><text:span text:style-name="T8">.37 -</text:span><text:span text:style-name="T24"> 2ª Câmara de Direito Público/4º Gabinete da 2ª Câmara de Direito Público 3000162-42.2023.8.06.0115 - Fazenda Pública CLASSE - APELAÇÃO / REMESSA NECESSÁRIA MUNICÍPIO DE LIMOEIRO DO NORTE X IDEATECH: PESQUISA, DESENVOLVIMENTO, INDUSTRIA E COMERCIO LTDA </text:span><text:span text:style-name="T2">- Relatora: A Excelentíssima Senhora Desembargadora MARIA NAILDE PINHEIRO NOGUEIRA – Síntese do julgamento:</text:span><text:span text:style-name="T90">”A Turma, por unanimidade, conheceu dos Embargos de Declaração, para, no mérito, negar-lhes provimento, em conformidade com o voto da eminente </text:span><text:span text:style-name="T92">R</text:span><text:span text:style-name="T90">elatora.” </text:span><text:span text:style-name="T24">Participaram do julgamento os Excelentíssimos Senhores Desembargadores Maria Nailde Pinheiro Nogueira – Relatora, Maria Iraneide Moura Silva e Luiz Evaldo Gonçalves Leite. </text:span><text:span text:style-name="T25">2.</text:span><text:span text:style-name="T9">38 -</text:span><text:span text:style-name="T26"> 2ª Câmara de Direito Público/2º Gabinete da 2ª Câmara de Direito Público 3001109-44.2024.8.06.0121 CLASSE - APELAÇÃO CÍVEL MUNICÍPIO DE MASSAPÊ X MARIA SILVELENA SILVA </text:span><text:span text:style-name="T1">– Relatora: A Excelentíssima Senhora Desembargadora MARIA IRANEIDE MOURA SILVA – Síntese do julgamento:</text:span><text:span text:style-name="T96">"A Turma, por unanimidade, rejeitou a preliminar arguida, bem como conheceu da Apelação para dar-lhe parcial provimento, reformando parcialmente a sentença, nos termos do voto da </text:span><text:span text:style-name="T97">R</text:span><text:span text:style-name="T96">elatora.”</text:span><text:span text:style-name="T26"> Participaram do julgamento os Excelentíssimos Senhores Desembargadores Maria Iraneide </text:span><text:soft-page-break/><text:span text:style-name="T26">Moura Silva – Relatora, Luiz Evaldo Gonçalves Leite e Tereze Neumann Duarte Chaves. </text:span><text:span text:style-name="T25">2</text:span><text:span text:style-name="T9">.</text:span><text:span text:style-name="T10">39</text:span><text:span text:style-name="T9"> -</text:span><text:span text:style-name="T26"> 2ª Câmara de Direito Público/2º Gabinete da 2ª Câmara de Direito Público 3015110-72.2025.8.06.0000 - Fazenda Pública CLASSE - AGRAVO DE INSTRUMENTO YAN ALMINO DE ALENCAR X ESTADO DO CEARÁ </text:span><text:span text:style-name="T1">– Relatora: A Excelentíssima Senhora Desembargadora MARIA IRANEIDE MOURA SILVA – Síntese do julgamento:</text:span><text:span text:style-name="T96">"A Turma, por unanimidade, conheceu do presente recurso, para dar-lhe provimento, nos termos do voto da R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0</text:span><text:span text:style-name="T9"> -</text:span><text:span text:style-name="T26"> 2ª Câmara de Direito Público/2º Gabinete da 2ª Câmara de Direito Público 0290247-32.2022.8.06.0001 - Incapacidade Laborativa Parcial CLASSE - APELAÇÃO CÍVEL FRANCISCA ANTONIA DA SILVA X INSTITUTO NACIONAL DO SEGURO SOCIAL - INSS </text:span><text:span text:style-name="T1">– Relatora: A Excelentíssima Senhora Desembargadora MARIA IRANEIDE MOURA SILVA – Síntese do julgamento:</text:span><text:span text:style-name="T96">"A Turma, por unanimidade, conheceu do recurso de </text:span><text:span text:style-name="T97">A</text:span><text:span text:style-name="T96">pelação, mas para negar-lhe provimento, nos termos do voto da </text:span><text:span text:style-name="T97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1</text:span><text:span text:style-name="T9"> -</text:span><text:span text:style-name="T26"> 2ª Câmara de Direito Público/2º Gabinete da 2ª Câmara de Direito Público 0280022-64.2021.8.06.0137 - Fazenda Pública CLASSE - APELAÇÃO CÍVEL MUNICÍPIO DE PACATUBA (2) X MINISTÉRIO PÚBLICO DO ESTADO DO CEARÁ </text:span><text:span text:style-name="T1">– Relatora: A Excelentíssima Senhora Desembargadora MARIA IRANEIDE MOURA SILVA – Síntese do julgamento:</text:span><text:span text:style-name="T96">"A Turma, por unanimidade, conheceu da Apelação, mas para negar-lhe provimento, nos termos do voto da </text:span><text:span text:style-name="T97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2</text:span><text:span text:style-name="T9"> -</text:span><text:span text:style-name="T26"> 2ª Câmara de Direito Público/2º Gabinete da 2ª Câmara de Direito Público 3005195-51.2025.8.06.0112 - CONVALIDAÇÃO DE ESTUDOS E RECONHECIMENTO DE DIPLOMA CLASSE - APELAÇÃO CÍVEL MIRNA MICHELE SOUZA TAVARES X UNIVERSIDADE REGIONAL DO CARIRI URCA </text:span><text:span text:style-name="T1">– Relatora: A Excelentíssima Senhora Desembargadora MARIA IRANEIDE MOURA SILVA – Síntese do julgamento:</text:span><text:span text:style-name="T96">"A Turma, por unanimidade de votos, conheceu da Apelação, para rejeitar a arguição de julgamento extra petita, e, no mérito, negar-lhe provimento, nos termos do voto da </text:span><text:span text:style-name="T97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3</text:span><text:span text:style-name="T9"> -</text:span><text:span text:style-name="T26"> 2ª Câmara de Direito Público/2º Gabinete da 2ª Câmara de Direito Público 3000708-38.2023.8.06.0167 - IPTU/ Imposto Predial e Territorial Urbano CLASSE - APELAÇÃO / REMESSA NECESSÁRIA MUNICÍPIO DE SOBRAL X DANIEL RONTGEN MELO RODRIGUES </text:span><text:span text:style-name="T1">– Relatora: A Excelentíssima Senhora Desembargadora MARIA IRANEIDE MOURA SILVA – Síntese do julgamento</text:span><text:span text:style-name="T96">:"A Turma, por unanimidade, conheceu do presente recurso e da remessa oficial, mas para negar-lhes provimento, nos termos do voto da Relatora.”</text:span><text:span text:style-name="T26"> </text:span><text:soft-page-break/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4</text:span><text:span text:style-name="T9"> -</text:span><text:span text:style-name="T26"> 2ª Câmara de Direito Público/2º Gabinete da 2ª Câmara de Direito Público 3000598-10.2023.8.06.0112 - Gratificações Municipais Específicas CLASSE - REMESSA NECESSÁRIA CÍVEL PREFEITO DE JUAZEIRO DO NORTE (3) X MARCOS TELES DO NASCIMENTO </text:span><text:span text:style-name="T1">– Relatora: A Excelentíssima Senhora Desembargadora MARIA IRANEIDE MOURA SILVA – Síntese do julgamento</text:span><text:span text:style-name="T96">:"A Turma, por unanimidade, conheceu da Remessa Necessária para negar-lhe provimento, nos termos do voto da Relatora.”</text:span><text:span text:style-name="T106"> </text:span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5</text:span><text:span text:style-name="T9"> -</text:span><text:span text:style-name="T26"> 2ª Câmara de Direito Público/2º Gabinete da 2ª Câmara de Direito Público 3011561-54.2025.8.06.0000 - Não padronizado CLASSE - AGRAVO DE INSTRUMENTO ESTADO DO CEARÁ X M. C. N. (1) </text:span><text:span text:style-name="T1">– Relatora: A Excelentíssima Senhora Desembargadora MARIA IRANEIDE MOURA SILVA – Síntese do julgamento:</text:span><text:span text:style-name="T96">"A Turma, por unanimidade, conheceu do Agravo de Instrumento para dar-lhe provimento, nos termos do voto da Desembargador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6</text:span><text:span text:style-name="T9"> -</text:span><text:span text:style-name="T26"> 2ª Câmara de Direito Público/2º Gabinete da 2ª Câmara de Direito Público 3008554-54.2025.8.06.0000 - Prestação de Serviços CLASSE - AGRAVO DE INSTRUMENTO SERGIO GURGEL CARLOS DA SILVA X MUNICÍPIO DE CARIRIAÇU </text:span><text:span text:style-name="T1">– Relatora: A Excelentíssima Senhora Desembargadora MARIA IRANEIDE MOURA SILVA – Síntese do julgamento:</text:span><text:span text:style-name="T96">"A Turma, por unanimidade, conheceu e negou provimento aos Embargos Declaratórios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7</text:span><text:span text:style-name="T9"> -</text:span><text:span text:style-name="T26"> 2ª Câmara de Direito Público/2º Gabinete da 2ª Câmara de Direito Público 3018114-20.2025.8.06.0000 - Causas Supervenientes à Sentença CLASSE - AGRAVO DE INSTRUMENTO ESTADO DO CEARÁ X FRANCISCO JOEL ALVES </text:span><text:span text:style-name="T1">– Relatora: A Excelentíssima Senhora Desembargadora MARIA IRANEIDE MOURA SILVA – Síntese do julgamento:</text:span><text:span text:style-name="T96">"A Turma, por unanimidade de votos, não conheceu do </text:span><text:span text:style-name="T98">A</text:span><text:span text:style-name="T96">gravo de </text:span><text:span text:style-name="T98">I</text:span><text:span text:style-name="T96">nstru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4</text:span><text:span text:style-name="T10">8</text:span><text:span text:style-name="T9"> -</text:span><text:span text:style-name="T26"> 2ª Câmara de Direito Público/2º Gabinete da 2ª Câmara de Direito Público 0002478-69.2019.8.06.0099 - Obrigação de Fazer / Não Fazer CLASSE - APELAÇÃO / REMESSA NECESSÁRIA ESTADO DO CEARÁ X Alef de Medeiros Cirino </text:span><text:span text:style-name="T1">– Relatora: A Excelentíssima Senhora Desembargadora MARIA IRANEIDE MOURA SILVA – Síntese do julgamento:</text:span><text:span text:style-name="T96">"A Turma, por unanimidade, conheceu do presente recurso, mas para negar-lhe provimento, nos termos do voto da Relatora.”</text:span><text:span text:style-name="T26"> Participaram do julgamento os Excelentíssimos Senhores Desembargadores Maria Iraneide Moura Silva – Relatora, Luiz Evaldo Gonçalves Leite e Tereze Neumann Duarte </text:span><text:soft-page-break/><text:span text:style-name="T26">Chaves. </text:span><text:span text:style-name="T25">2</text:span><text:span text:style-name="T9">.</text:span><text:span text:style-name="T10">49</text:span><text:span text:style-name="T9"> -</text:span><text:span text:style-name="T26"> 2ª Câmara de Direito Público/2º Gabinete da 2ª Câmara de Direito Público 3015521-18.2025.8.06.0000 - Multa Cominatória / Astreintes CLASSE - AGRAVO DE INSTRUMENTO ESTADO DO CEARA X LUÍS EDSON PETROLA </text:span><text:span text:style-name="T1">– Relatora: A Excelentíssima Senhora Desembargadora MARIA IRANEIDE MOURA SILVA – Síntese do julgamento:</text:span><text:span text:style-name="T96">"A Turma, por unanimidade de votos, não conheceu do </text:span><text:span text:style-name="T98">A</text:span><text:span text:style-name="T96">gravo de </text:span><text:span text:style-name="T98">I</text:span><text:span text:style-name="T96">nstru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0</text:span><text:span text:style-name="T9"> -</text:span><text:span text:style-name="T26"> 2ª Câmara de Direito Público/2º Gabinete da 2ª Câmara de Direito Público 3005986-65.2025.8.06.0000 - Indenização por Dano Moral CLASSE - AGRAVO DE INSTRUMENTO CARLOS FREDERICO BRAGA MARTINS (4) X ESTADO DO CEARÁ </text:span><text:span text:style-name="T1">– Relatora: A Excelentíssima Senhora Desembargadora MARIA IRANEIDE MOURA SILVA – Síntese do julgamento:"</text:span><text:span text:style-name="T96">A Turma, por unanimidade de votos, conheceu dos </text:span><text:span text:style-name="T99">E</text:span><text:span text:style-name="T96">mbargos de </text:span><text:span text:style-name="T99">D</text:span><text:span text:style-name="T96">eclaração, mas para negar-lhes provimento, nos termos do voto da </text:span><text:span text:style-name="T98">R</text:span><text:span text:style-name="T96">elatora.</text:span><text:span text:style-name="T106"> </text:span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1</text:span><text:span text:style-name="T9"> -</text:span><text:span text:style-name="T26"> 2ª Câmara de Direito Público/2º Gabinete da 2ª Câmara de Direito Público 3000043-08.2024.8.06.0031 - Honorários Advocatícios em FGTS CLASSE - APELAÇÃO CÍVEL MUNICÍPIO DE ALTO SANTO X ANA PATRICIA CARNEIRO DE CASTRO </text:span><text:span text:style-name="T1">– Relatora: A Excelentíssima Senhora Desembargadora MARIA IRANEIDE MOURA SILVA – Síntese do julgamento</text:span><text:span text:style-name="T96">:"A Turma, por unanimidade, conheceu e negou provimento aos Embargos Declaratórios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2</text:span><text:span text:style-name="T9"> -</text:span><text:span text:style-name="T26"> 2ª Câmara de Direito Público/2º Gabinete da 2ª Câmara de Direito Público 3016009-38.2023.8.06.0001 - Perdas e Danos CLASSE - APELAÇÃO CÍVEL DONIZETE DE CASTRO MAGALHÃES X MUNICÍPIO DE FORTALEZA - PROCURADORIA GERAL DO MUNICÍPIO - PGM </text:span><text:span text:style-name="T1">– Relatora: A Excelentíssima Senhora Desembargadora MARIA IRANEIDE MOURA SILVA – Síntese do julgamento:"</text:span><text:span text:style-name="T96">A Turma, por unanimidade de votos, conheceu do recurso de </text:span><text:span text:style-name="T98">A</text:span><text:span text:style-name="T96">pelação, para dar-lhe parcial provi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3</text:span><text:span text:style-name="T9"> -</text:span><text:span text:style-name="T26"> 2ª Câmara de Direito Público/2º Gabinete da 2ª Câmara de Direito Público 0050462-19.2021.8.06.0151 - Pagamento CLASSE - APELAÇÃO / REMESSA NECESSÁRIA LIDUINA TERTULINO CHAVES SILVA X MUNICÍPIO DE QUIXADÁ </text:span><text:span text:style-name="T1">– Relatora: A Excelentíssima Senhora Desembargadora MARIA IRANEIDE MOURA SILVA – Síntese do julgamento:</text:span><text:span text:style-name="T96">"A Turma, por unanimidade de votos, conheceu parcialmente dos Embargos Declaratórios, para negar-lhes provimento, nos termos do voto da Relatora.”</text:span><text:span text:style-name="T26"> Participaram do julgamento os Excelentíssimos Senhores Desembargadores Maria Iraneide Moura Silva – Relatora, Luiz Evaldo Gonçalves Leite e Tereze Neumann Duarte </text:span><text:soft-page-break/><text:span text:style-name="T26">Chaves. </text:span><text:span text:style-name="T25">2</text:span><text:span text:style-name="T9">.5</text:span><text:span text:style-name="T10">4</text:span><text:span text:style-name="T9"> -</text:span><text:span text:style-name="T26"> 2ª Câmara de Direito Público/2º Gabinete da 2ª Câmara de Direito Público 0050112-06.2020.8.06.0106 - Obrigação de Fazer / Não Fazer CLASSE - APELAÇÃO CÍVEL ESTADO DO CEARA X MUNICÍPIO DE JAGUARETAMA </text:span><text:span text:style-name="T1">– Relatora: A Excelentíssima Senhora Desembargadora MARIA IRANEIDE MOURA SILVA – Síntese do julgamento:</text:span><text:span text:style-name="T96">"A Turma, por unanimidade, conheceu do recurso, mas para lhe negar provimento, nos termos do voto da R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5</text:span><text:span text:style-name="T9"> -</text:span><text:span text:style-name="T26"> 2ª Câmara de Direito Público/2º Gabinete da 2ª Câmara de Direito Público 3002032-11.2025.8.06.0000 - Bloqueio / Desbloqueio de Valores CLASSE - AGRAVO DE INSTRUMENTO THIAGO BONAVIDES BORGES DA CUNHA BITAR X ASSOCIAÇÃO DE PAIS E AMIGOS DOS EXCEPCIONAIS DE BELEM </text:span><text:span text:style-name="T1">– Relatora: A Excelentíssima Senhora Desembargadora MARIA IRANEIDE MOURA SILVA – Síntese do julgamento:"</text:span><text:span text:style-name="T96">A Turma, por unanimidade, conheceu do presente recurso, mas para negar-lhe provimento, nos termos do voto da Relatora.”</text:span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6</text:span><text:span text:style-name="T9"> -</text:span><text:span text:style-name="T26"> 2ª Câmara de Direito Público/2º Gabinete da 2ª Câmara de Direito Público 3015756-82.2025.8.06.0000 - Limite de Carga Horária - Jornada Semanal CLASSE - AGRAVO DE INSTRUMENTO MUNICÍPIO DE TARRAFAS X MARIA ROSIMAR DA COSTA OLIVEIRA </text:span><text:span text:style-name="T1">– Relatora: A Excelentíssima Senhora Desembargadora MARIA IRANEIDE MOURA SILVA – Síntese do julgamento:</text:span><text:span text:style-name="T96">"A Turma, por unanimidade, conheceu do Agravo de Instrumento para dar-lhe provimento, nos termos do voto da </text:span><text:span text:style-name="T98">R</text:span><text:span text:style-name="T96">elatora.”</text:span><text:span text:style-name="T106"> </text:span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5</text:span><text:span text:style-name="T10">7</text:span><text:span text:style-name="T9"> -</text:span><text:span text:style-name="T26"> 2ª Câmara de Direito Público/2º Gabinete da 2ª Câmara de Direito Público 3017797-22.2025.8.06.0000 - Carta de fiança CLASSE - AGRAVO DE INSTRUMENTO WALTER NEY VITA SAMPAIO X ESTADO DO CEARÁ </text:span><text:span text:style-name="T1">– Relatora: A Excelentíssima Senhora Desembargadora MARIA IRANEIDE MOURA SILVA – Síntese do julgamento:</text:span><text:span text:style-name="T96">"A Turma, por unanimidade de votos, conheceu do </text:span><text:span text:style-name="T98">A</text:span><text:span text:style-name="T96">gravo, mas para negar-lhe provi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</text:span><text:span text:style-name="T10">58</text:span><text:span text:style-name="T9"> -</text:span><text:span text:style-name="T26"> 2ª Câmara de Direito Público/2º Gabinete da 2ª Câmara de Direito Público 3014741-78.2025.8.06.0000 - Acumulação de Proventos CLASSE - AGRAVO DE INSTRUMENTO SAMMUEL DAVID DE ANDRADE MEDEIROS E BARBOSA X MARIA RICARDO DA COSTA NOROES </text:span><text:span text:style-name="T1">– Relatora: A Excelentíssima Senhora Desembargadora MARIA IRANEIDE MOURA SILVA – Síntese do julgamento:</text:span><text:span text:style-name="T96">"A Turma, por unanimidade, conheceu do Agravo de Instrumento para dar-lhe provi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</text:span><text:span text:style-name="T10">59</text:span><text:span text:style-name="T9"> </text:span><text:soft-page-break/><text:span text:style-name="T9">-</text:span><text:span text:style-name="T26"> 2ª Câmara de Direito Público/2º Gabinete da 2ª Câmara de Direito Público 0205109-29.2024.8.06.0001 - Incapacidade Laborativa Permanente CLASSE - APELAÇÃO CÍVEL EDVALDO TEIXEIRA MENDONÇA X INSTITUTO NACIONAL DO SEGURO SOCIAL - INSS </text:span><text:span text:style-name="T1">– Relatora: A Excelentíssima Senhora Desembargadora MARIA IRANEIDE MOURA SILVA – Síntese do julgamento:</text:span><text:span text:style-name="T96">"A Turma, por unanimidade de votos, conheceu do recurso de </text:span><text:span text:style-name="T98">A</text:span><text:span text:style-name="T96">pelação, mas para negar-lhe provi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0</text:span><text:span text:style-name="T9"> -</text:span><text:span text:style-name="T26"> 2ª Câmara de Direito Público/2º Gabinete da 2ª Câmara de Direito Público 0008397-29.2019.8.06.0167 - IPTU/ Imposto Predial e Territorial Urbano CLASSE - APELAÇÃO CÍVEL MUNICÍPIO DE SOBRAL X FRANCISCO VIEIRA VASCONCELOS </text:span><text:span text:style-name="T1">– Relatora: A Excelentíssima Senhora Desembargadora MARIA IRANEIDE MOURA SILVA – Síntese do julgamento:"</text:span><text:span text:style-name="T96">A Turma, por unanimidade de votos, conheceu do recurso de </text:span><text:span text:style-name="T98">A</text:span><text:span text:style-name="T96">pelação, mas para negar-lhe provi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1</text:span><text:span text:style-name="T9"> -</text:span><text:span text:style-name="T26"> 2ª Câmara de Direito Público/2º Gabinete da 2ª Câmara de Direito Público 3005133-56.2025.8.06.0000 - Não padronizado CLASSE - AGRAVO DE INSTRUMENTO ESTADO DO CEARÁ X J. L. S. A. </text:span><text:span text:style-name="T1">– Relatora: A Excelentíssima Senhora Desembargadora MARIA IRANEIDE MOURA SILVA – Síntese do julgamento:</text:span><text:span text:style-name="T96">"A Turma, por unanimidade, conheceu do Agravo de Instrumento para dar-lhe provimento, nos termos do voto da Desembargadora R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2</text:span><text:span text:style-name="T9"> -</text:span><text:span text:style-name="T26"> 2ª Câmara de Direito Público/2º Gabinete da 2ª Câmara de Direito Público 3007159-27.2025.8.06.0000 - Concessão CLASSE - MANDADO DE SEGURANÇA CÍVEL EDUARDO ANTONIO DIAS CRISTINO X COMANDANTE GERAL DA POLÍCIA MILITAR DO ESTADO DO CEARÁ (1) </text:span><text:span text:style-name="T1">– Relatora: A Excelentíssima Senhora Desembargadora MARIA IRANEIDE MOURA SILVA – Síntese do julgamento:</text:span><text:span text:style-name="T96">"A Turma, por unanimidade, concedeu a segurança, nos termos do voto da R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3</text:span><text:span text:style-name="T9"> -</text:span><text:span text:style-name="T26"> 2ª Câmara de Direito Público/2º Gabinete da 2ª Câmara de Direito Público 3007383-62.2025.8.06.0000 - Efeito Suspensivo / Impugnação / Embargos à Execução CLASSE - AGRAVO DE INSTRUMENTO VALERIA PREVITERA DA SILVA X MUNICÍPIO DE SOBRAL </text:span><text:span text:style-name="T1">– Relatora: A Excelentíssima Senhora Desembargadora MARIA IRANEIDE MOURA SILVA – Síntese do julgamento:</text:span><text:span text:style-name="T96">"A Turma, por unanimidade, conheceu do presente recurso, negando-lhe provimento, nos termos do voto da R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4</text:span><text:span text:style-name="T9"> -</text:span><text:span text:style-name="T26"> 2ª Câmara de Direito Público/2º Gabinete da 2ª Câmara de Direito Público </text:span><text:soft-page-break/><text:span text:style-name="T26">3000018-26.2023.8.06.0032 - Obrigação de Fazer / Não Fazer CLASSE - APELAÇÃO CÍVEL MUNICÍPIO DE AMONTADA X GERARDA MARIA BARROSO LIMA (3) </text:span><text:span text:style-name="T1">– Relatora: A Excelentíssima Senhora Desembargadora MARIA IRANEIDE MOURA SILVA – Síntese do julgamento:</text:span><text:span text:style-name="T96">"A Turma, por unanimidade, conheceu do recurso, mas para lhe negar provimento, nos termos do voto da R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5</text:span><text:span text:style-name="T9"> -</text:span><text:span text:style-name="T26"> 2ª Câmara de Direito Público/2º Gabinete da 2ª Câmara de Direito Público 3003675-56.2023.8.06.0167 - Exame de Saúde e/ou Aptidão Física CLASSE - APELAÇÃO CÍVEL ESTADO DO CEARA (1) X FRANCISCO WELLITON SOARES BRANDÃO </text:span><text:span text:style-name="T1">– Relatora: A Excelentíssima Senhora Desembargadora MARIA IRANEIDE MOURA SILVA – Síntese do julgamento:</text:span><text:span text:style-name="T96">"A Turma, por unanimidade de votos, conheceu das Apelações Cíveis, mas para negar-lhes proviment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6</text:span><text:span text:style-name="T9"> -</text:span><text:span text:style-name="T26"> 2ª Câmara de Direito Público/2º Gabinete da 2ª Câmara de Direito Público 3020772-82.2023.8.06.0001 - Descontos Indevidos CLASSE - APELAÇÃO CÍVEL SUZANA CLARA FURLANI CABRAL (5) X INSTITUTO DE PREVIDÊNCIA DO MUNICÍPIO DE FORTALEZA (4) </text:span><text:span text:style-name="T1">– Relatora: A Excelentíssima Senhora Desembargadora MARIA IRANEIDE MOURA SILVA – Síntese do julgamento:</text:span><text:span text:style-name="T96">"A Turma, por unanimidade de votos, conheceu do recurso de </text:span><text:span text:style-name="T99">A</text:span><text:span text:style-name="T96">pelação, mas para negar-lhe provimento, nos termos do voto da </text:span><text:span text:style-name="T98">R</text:span><text:span text:style-name="T96">elatora.”</text:span><text:span text:style-name="T106"> </text:span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6</text:span><text:span text:style-name="T10">7</text:span><text:span text:style-name="T9"> -</text:span><text:span text:style-name="T26"> 2ª Câmara de Direito Público/2º Gabinete da 2ª Câmara de Direito Público 3036819-63.2025.8.06.0001 - Unidade de terapia intensiva (UTI) / unidade de cuidados intensivos (UCI) CLASSE - APELAÇÃO CÍVEL MARIA NIVALDA CLARINTINO DE OLIVEIRA X ESTADO DO CEARÁ </text:span><text:span text:style-name="T1">– Relatora: A Excelentíssima Senhora Desembargadora MARIA IRANEIDE MOURA SILVA – Síntese do julgamento:</text:span><text:span text:style-name="T96">" A Turma, por unanimidade, conheceu da </text:span><text:span text:style-name="T99">A</text:span><text:span text:style-name="T96">pelação para dar-lhe parcial provimento, reformando em parte a sentença, nos termos do voto da </text:span><text:span text:style-name="T98">R</text:span><text:span text:style-name="T96">elatora.” </text:span><text:span text:style-name="T26">Participaram do julgamento os Excelentíssimos Senhores Desembargadores Maria Iraneide Moura Silva – Relatora, Luiz Evaldo Gonçalves Leite e Tereze Neumann Duarte Chaves. </text:span><text:span text:style-name="T25">2</text:span><text:span text:style-name="T9">.</text:span><text:span text:style-name="T10">68</text:span><text:span text:style-name="T9"> -</text:span><text:span text:style-name="T26"> 2ª Câmara de Direito Público/2º Gabinete da 2ª Câmara de Direito Público 3013322-23.2025.8.06.0000 - Tarifa CLASSE - AGRAVO DE INSTRUMENTO MUNICÍPIO DE CHORO X COMPANHIA ENERGÉTICA DO CEARÁ </text:span><text:span text:style-name="T1">– Relatora: A Excelentíssima Senhora Desembargadora MARIA IRANEIDE MOURA SILVA – Síntese do julgamento:</text:span><text:span text:style-name="T96">"A Turma, por unanimidade, conheceu e negou provimento ao Agravo Interno, nos termos do voto da </text:span><text:span text:style-name="T98">R</text:span><text:span text:style-name="T96">elatora.”</text:span><text:span text:style-name="T26"> Participaram do julgamento os Excelentíssimos Senhores Desembargadores Maria Iraneide Moura Silva – Relatora, Luiz Evaldo Gonçalves Leite e Tereze Neumann Duarte Chaves. </text:span><text:span text:style-name="T25">2</text:span><text:span text:style-name="T9">.</text:span><text:span text:style-name="T10">69</text:span><text:span text:style-name="T9"> -</text:span><text:span text:style-name="T26"> 2ª Câmara de Direito Público/2º Gabinete da </text:span><text:soft-page-break/><text:span text:style-name="T26">2ª Câmara de Direito Público 3036104-89.2023.8.06.0001 - Promoção CLASSE - APELAÇÃO CÍVEL IVONILDO OLIVEIRA DA SILVA X ESTADO DO CEARÁ </text:span><text:span text:style-name="T1">– Relatora: A Excelentíssima Senhora Desembargadora MARIA IRANEIDE MOURA SILVA. </text:span><text:span text:style-name="T19">A</text:span><text:span text:style-name="Fonte_20_parág._20_padrão"><text:span text:style-name="T130">pós a dispensa d</text:span></text:span><text:span text:style-name="Fonte_20_parág._20_padrão"><text:span text:style-name="T131">a </text:span></text:span><text:span text:style-name="Fonte_20_parág._20_padrão"><text:span text:style-name="T132">leitura do</text:span></text:span><text:span text:style-name="Fonte_20_parág._20_padrão"><text:span text:style-name="T130"> relatório, </text:span></text:span><text:span text:style-name="Fonte_20_parág._20_padrão"><text:span text:style-name="T133">fez uso da palavra, </text:span></text:span><text:span text:style-name="Fonte_20_parág._20_padrão"><text:span text:style-name="T135">pelo tempo regimental</text:span></text:span><text:span text:style-name="Fonte_20_parág._20_padrão"><text:span text:style-name="T133"> </text:span></text:span><text:span text:style-name="Fonte_20_parág._20_padrão"><text:span text:style-name="T135">de</text:span></text:span><text:span text:style-name="Fonte_20_parág._20_padrão"><text:span text:style-name="T133"> 15 minutos, </text:span></text:span><text:span text:style-name="Fonte_20_parág._20_padrão"><text:span text:style-name="T143">o</text:span></text:span><text:span text:style-name="Fonte_20_parág._20_padrão"><text:span text:style-name="T133"> advogad</text:span></text:span><text:span text:style-name="Fonte_20_parág._20_padrão"><text:span text:style-name="T138">o</text:span></text:span><text:span text:style-name="Fonte_20_parág._20_padrão"><text:span text:style-name="T133"> </text:span></text:span><text:span text:style-name="Fonte_20_parág._20_padrão"><text:span text:style-name="T137">d</text:span></text:span><text:span text:style-name="Fonte_20_parág._20_padrão"><text:span text:style-name="T136">o</text:span></text:span><text:span text:style-name="Fonte_20_parág._20_padrão"><text:span text:style-name="T140"> </text:span></text:span><text:span text:style-name="Fonte_20_parág._20_padrão"><text:span text:style-name="T138">a</text:span></text:span><text:span text:style-name="Fonte_20_parág._20_padrão"><text:span text:style-name="T136">pelante</text:span></text:span><text:span text:style-name="Fonte_20_parág._20_padrão"><text:span text:style-name="T137">,</text:span></text:span><text:span text:style-name="Fonte_20_parág._20_padrão"><text:span text:style-name="T133"> </text:span></text:span><text:span text:style-name="Fonte_20_parág._20_padrão"><text:span text:style-name="T134">Dr. EDNALDO RIBEIRO DE OLIVEIRA - OAB CE44101</text:span></text:span><text:span text:style-name="Fonte_20_parág._20_padrão"><text:span text:style-name="T140">.</text:span></text:span><text:span text:style-name="Fonte_20_parág._20_padrão"><text:span text:style-name="T138"> </text:span></text:span><text:span text:style-name="Fonte_20_parág._20_padrão"><text:span text:style-name="T195">Concluída a manifestaç</text:span></text:span><text:span text:style-name="Fonte_20_parág._20_padrão"><text:span text:style-name="T196">ão</text:span></text:span><text:span text:style-name="Fonte_20_parág._20_padrão"><text:span text:style-name="T195">,</text:span></text:span><text:span text:style-name="Fonte_20_parág._20_padrão"><text:span text:style-name="T197"> </text:span></text:span><text:span text:style-name="Fonte_20_parág._20_padrão"><text:span text:style-name="T198">a</text:span></text:span><text:span text:style-name="Fonte_20_parág._20_padrão"><text:span text:style-name="T195"> Presidente da Câmara, </text:span></text:span><text:span text:style-name="Fonte_20_parág._20_padrão"><text:span text:style-name="T141">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esa.</text:span></text:span><text:span text:style-name="Fonte_20_parág._20_padrão"><text:span text:style-name="T195"> </text:span></text:span><text:span text:style-name="Fonte_20_parág._20_padrão"><text:span text:style-name="T198">Maria Nailde Pinheiro Nogueira</text:span></text:span><text:span text:style-name="Fonte_20_parág._20_padrão"><text:span text:style-name="T195">, </text:span></text:span><text:span text:style-name="Fonte_20_parág._20_padrão"><text:span text:style-name="T201">devolveu</text:span></text:span><text:span text:style-name="Fonte_20_parág._20_padrão"><text:span text:style-name="T195"> a palavra </text:span></text:span><text:span text:style-name="Fonte_20_parág._20_padrão"><text:span text:style-name="T200">à</text:span></text:span><text:span text:style-name="Fonte_20_parág._20_padrão"><text:span text:style-name="T195"> eminente Relator</text:span></text:span><text:span text:style-name="Fonte_20_parág._20_padrão"><text:span text:style-name="T200">a</text:span></text:span><text:span text:style-name="Fonte_20_parág._20_padrão"><text:span text:style-name="T202">,</text:span></text:span><text:span text:style-name="Fonte_20_parág._20_padrão"><text:span text:style-name="T144"> Exm</text:span></text:span><text:span text:style-name="Fonte_20_parág._20_padrão"><text:span text:style-name="T138">a</text:span></text:span><text:span text:style-name="Fonte_20_parág._20_padrão"><text:span text:style-name="T144">. Sr</text:span></text:span><text:span text:style-name="Fonte_20_parág._20_padrão"><text:span text:style-name="T138">a</text:span></text:span><text:span text:style-name="Fonte_20_parág._20_padrão"><text:span text:style-name="T144">.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</text:span></text:span><text:span text:style-name="T1"> – Síntese do julgamento</text:span><text:span text:style-name="T96">:"A Turma, por unanimidade, conheceu da </text:span><text:span text:style-name="T98">A</text:span><text:span text:style-name="T96">pelação interposta, para negar-lhe provimento, mantendo inalterada a sentença proferida em 1º grau de jurisdição, nos termos do voto da Relatora.”</text:span><text:span text:style-name="T26"> Participaram do julgamento os Excelentíssimos Senhores Desembargadores Maria Iraneide Moura Silva – Relatora, Luiz Evaldo Gonçalves Leite e Tereze Neumann Duarte Chaves.</text:span><text:span text:style-name="Fonte_20_parág._20_padrão"><text:span text:style-name="T36"> </text:span></text:span><text:span text:style-name="Fonte_20_parág._20_padrão"><text:span text:style-name="T37">2</text:span></text:span><text:span text:style-name="Fonte_20_parág._20_padrão"><text:span text:style-name="T55">.7</text:span></text:span><text:span text:style-name="Fonte_20_parág._20_padrão"><text:span text:style-name="T56">0</text:span></text:span><text:span text:style-name="Fonte_20_parág._20_padrão"><text:span text:style-name="T55"> -</text:span></text:span><text:span text:style-name="Fonte_20_parág._20_padrão"><text:span text:style-name="T62"> 2ª Câmara de Direito Público/3º Gabinete da 2ª Câmara de Direito Público 0609339-88.2020.8.06.0001 CLASSE - APELAÇÃO CÍVEL ESTADO DO CEARÁ e outros X ALVO DISTRIBUIDORA DE COMBUSTÍVEIS LTDA e outros </text:span></text:span><text:span text:style-name="Fonte_20_parág._20_padrão"><text:span text:style-name="T57">– Relator: O Excelentíssimo Senhor Desembargador LUIZ EVALDO GONÇALVES LEITE – Síntese do julgamento: </text:span></text:span><text:span text:style-name="Fonte_20_parág._20_padrão"><text:span text:style-name="T65">"A Turma, por unanimidade de votos, conheceu dos recurso de </text:span></text:span><text:span text:style-name="Fonte_20_parág._20_padrão"><text:span text:style-name="T66">A</text:span></text:span><text:span text:style-name="Fonte_20_parág._20_padrão"><text:span text:style-name="T65">pelação para negar provimento ao recurso do Estado do Ceará e dar provimento ao recurso dos representantes de Alvo Distribuidora de Combustíveis LTDA., tudo nos termos do voto do Relator.”</text:span></text:span><text:span text:style-name="Fonte_20_parág._20_padrão"><text:span text:style-name="T57"> </text:span></text:span><text:span text:style-name="Fonte_20_parág._20_padrão"><text:span text:style-name="T62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63">2</text:span></text:span><text:span text:style-name="T12">.7</text:span><text:span text:style-name="T13">1</text:span><text:span text:style-name="T12"> -</text:span><text:span text:style-name="T28"> 2ª Câmara de Direito Público/3º Gabinete da 2ª Câmara de Direito Público 0006768-92.2000.8.06.0035 CLASSE - APELAÇÃO CÍVEL MARIA SILVANA BEZERRA TORRES X MUNICÍPIO DE ARACATI </text:span><text:span text:style-name="T16">– Relator: O Excelentíssimo Senhor Desembargador LUIZ EVALDO GONÇALVES LEITE – Síntese do julgamento: </text:span><text:span text:style-name="T100">"A Turma, por unanimidade, rejeitou a preliminar arguida, bem como conheceu do recurso para dar-lhe parcial provimento no sentido de acolher a preliminar suscitada e decretar a nulidade da sentença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7</text:span><text:span text:style-name="T13">2</text:span><text:span text:style-name="T12"> -</text:span><text:span text:style-name="T28"> 2ª Câmara de Direito Público/3º Gabinete da 2ª Câmara de Direito Público 0200902-04.2022.8.06.0115 - Obrigação de Fazer / Não Fazer CLASSE - APELAÇÃO CÍVEL FRANCISCA LUANA DIÓGENES OSTERNE X CONSÓRCIO PUBLICO DE SAÚDE DA MICRORREGIÃO DE LIMOEIRO DO NORTE - CPSMLN </text:span><text:span text:style-name="T16">– Relator: O Excelentíssimo Senhor Desembargador LUIZ EVALDO GONÇALVES LEITE – Síntese do julgamento: </text:span><text:span text:style-name="T100">"A Turma, por unanimidade, conheceu do recurso para rejeitá-l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7</text:span><text:span text:style-name="T13">3</text:span><text:span text:style-name="T12"> -</text:span><text:span text:style-name="T28"> 2ª Câmara de Direito Público/3º Gabinete da 2ª Câmara de Direito Público 0198863-90.2019.8.06.0001 - Indenização por Dano Moral CLASSE - APELAÇÃO CÍVEL JOSÉ HAMILTON OLIVEIRA DE </text:span><text:soft-page-break/><text:span text:style-name="T28">ALENCAR JÚNIOR X ESTADO DO CEARÁ </text:span><text:span text:style-name="T16">– Relator: O Excelentíssimo Senhor Desembargador LUIZ EVALDO GONÇALVES LEITE – Síntese do julgamento: </text:span><text:span text:style-name="T100">"A Turma, por unanimidade, conheceu do recurso para negar-lhe provimento, nos termos do voto proferido pel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7</text:span><text:span text:style-name="T13">4</text:span><text:span text:style-name="T12"> -</text:span><text:span text:style-name="T28"> 2ª Câmara de Direito Público/3º Gabinete da 2ª Câmara de Direito Público 0201253-52.2022.8.06.0090 - Fornecimento de medicamentos CLASSE - APELAÇÃO CÍVEL ESTADO DO CEARÁ X CICERO FERREIRA DA SILVA </text:span><text:span text:style-name="T16">– Relator: O Excelentíssimo Senhor Desembargador LUIZ EVALDO GONÇALVES LEITE – Síntese do julgamento: </text:span><text:span text:style-name="T100">"A Turma, por unanimidade, conheceu parcialmente dos </text:span><text:span text:style-name="T104">E</text:span><text:span text:style-name="T100">mbargos de </text:span><text:span text:style-name="T104">D</text:span><text:span text:style-name="T100">eclaração para, no ponto cognoscível, dar-lhes proviment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7</text:span><text:span text:style-name="T13">5</text:span><text:span text:style-name="T12"> -</text:span><text:span text:style-name="T28"> 2ª Câmara de Direito Público/3º Gabinete da 2ª Câmara de Direito Público 0200476-47.2022.8.06.0032 - Equivalência salarial CLASSE - APELAÇÃO CÍVEL MUNICÍPIO DE AMONTADA X MARIA VIRGINIA ROCHA ARAÚJO </text:span><text:span text:style-name="T16">– Relator: O Excelentíssimo Senhor Desembargador LUIZ EVALDO GONÇALVES LEITE – Síntese do julgamento:</text:span><text:span text:style-name="T100"> "A Turma, por unanimidade, rejeitou a preliminar de intempestividade, para conhecer do recurso e negar-lhe provimento, bem como em ajustar, de ofício, o critério da verba honorária sucumbencial para o valor da condenação, tudo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7</text:span><text:span text:style-name="T13">6</text:span><text:span text:style-name="T12"> -</text:span><text:span text:style-name="T28"> 2ª Câmara de Direito Público/3º Gabinete da 2ª Câmara de Direito Público 3003227-49.2024.8.06.0167 - Tutela Inibitória (Obrigação de Fazer e Não Fazer) CLASSE - REMESSA NECESSÁRIA CÍVEL THALES MENEZES PEREIRA X MUNICÍPIO DE SOBRAL </text:span><text:span text:style-name="T16">– Relator: O Excelentíssimo Senhor Desembargador LUIZ EVALDO GONÇALVES LEITE – Síntese do julgamento:</text:span><text:span text:style-name="T100"> "A Turma, por unanimidade de votos, conheceu do </text:span><text:span text:style-name="T104">R</text:span><text:span text:style-name="T100">eexame </text:span><text:span text:style-name="T104">N</text:span><text:span text:style-name="T100">ecessário para dar-lhe provimento, nos termos do voto do Relator.”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77</text:span><text:span text:style-name="T12"> -</text:span><text:span text:style-name="T28"> 2ª Câmara de Direito Público/3º Gabinete da 2ª Câmara de Direito Público 3015454-53.2025.8.06.0000 - Penhora / Depósito/ Avaliação CLASSE - AGRAVO DE INSTRUMENTO ESTADO DO CEARÁ X COMERCIAL J MAURÍCIO VEÍCULOS PEÇAS E SERVIÇOS LTDA (1) </text:span><text:span text:style-name="T16">– Relator: O Excelentíssimo Senhor Desembargador LUIZ EVALDO GONÇALVES LEITE – Síntese do julgamento:</text:span><text:span text:style-name="T100"> "A Turma, por unanimidade de votos, conheceu do presente </text:span><text:span text:style-name="T101">A</text:span><text:span text:style-name="T100">gravo de </text:span><text:span text:style-name="T101">I</text:span><text:span text:style-name="T100">nstrumento, para negar-lhe proviment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78</text:span><text:span text:style-name="T12"> -</text:span><text:span text:style-name="T28"> 2ª Câmara de Direito Público/3º Gabinete da 2ª Câmara de Direito Público 3031299-</text:span><text:soft-page-break/><text:span text:style-name="T28">93.2023.8.06.0001 - Ação Anulatória CLASSE - APELAÇÃO CÍVEL MIDEA DO BRASIL - AR CONDICIONADO - S.A. X ESTADO DO CEARÁ </text:span><text:span text:style-name="T16">– Relator: O Excelentíssimo Senhor Desembargador LUIZ EVALDO GONÇALVES LEITE – Síntese do julgamento: </text:span><text:span text:style-name="T100">"A Turma, por unanimidade, conheceu dos </text:span><text:span text:style-name="T104">E</text:span><text:span text:style-name="T100">mbargos de </text:span><text:span text:style-name="T104">D</text:span><text:span text:style-name="T100">eclaração para rejeitá-los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79</text:span><text:span text:style-name="T12"> -</text:span><text:span text:style-name="T28"> 2ª Câmara de Direito Público/3º Gabinete da 2ª Câmara de Direito Público 3016289-41.2025.8.06.0000 - Honorários Periciais CLASSE - AGRAVO DE INSTRUMENTO INSTITUTO NACIONAL DO SEGURO SOCIAL - INSS X RAIMUNDO REGINALDO MARCIANO </text:span><text:span text:style-name="T16">– Relator: O Excelentíssimo Senhor Desembargador LUIZ EVALDO GONÇALVES LEITE – Síntese do julgamento:</text:span><text:span text:style-name="T100"> "A Turma, por unanimidade de votos, conheceu do presente </text:span><text:span text:style-name="T104">A</text:span><text:span text:style-name="T100">gravo de </text:span><text:span text:style-name="T104">I</text:span><text:span text:style-name="T100">nstrumento, para negar-lhe proviment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80</text:span><text:span text:style-name="T12"> -</text:span><text:span text:style-name="T28"> 2ª Câmara de Direito Público/3º Gabinete da 2ª Câmara de Direito Público 0041329-35.2012.8.06.0064 - ICMS/ Imposto sobre Circulação de Mercadorias CLASSE - APELAÇÃO CÍVEL ESTADO DO CEARÁ X LEIDIANA LIMA DA SILVA </text:span><text:span text:style-name="T16">– Relator: O Excelentíssimo Senhor Desembargador LUIZ EVALDO GONÇALVES LEITE – Síntese do julgamento: </text:span><text:span text:style-name="T100">"A Turma, por unanimidade, conheceu dos </text:span><text:span text:style-name="T104">E</text:span><text:span text:style-name="T100">mbargos de </text:span><text:span text:style-name="T104">D</text:span><text:span text:style-name="T100">eclaração para rejeitá-los, nos termos do voto do Relator.”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8</text:span><text:span text:style-name="T13">1</text:span><text:span text:style-name="T12"> -</text:span><text:span text:style-name="T28"> 2ª Câmara de Direito Público/3º Gabinete da 2ª Câmara de Direito Público 3010634-88.2025.8.06.0000 - Nulidade - Ausência de Fundamentação de Decisão CLASSE - AGRAVO DE INSTRUMENTO PEDRO VITOR SILVA LEODIDO X MINISTÉRIO PÚBLICO DO ESTADO DO CEARA </text:span><text:span text:style-name="T16">– Relator: O Excelentíssimo Senhor Desembargador LUIZ EVALDO GONÇALVES LEITE – Síntese do julgamento: </text:span><text:span text:style-name="T100">"A Turma, por unanimidade de votos, conheceu do presente </text:span><text:span text:style-name="T104">A</text:span><text:span text:style-name="T100">gravo de </text:span><text:span text:style-name="T104">I</text:span><text:span text:style-name="T100">nstrumento, para negar-lhe proviment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8</text:span><text:span text:style-name="T13">2</text:span><text:span text:style-name="T12"> -</text:span><text:span text:style-name="T28"> 2ª Câmara de Direito Público/3º Gabinete da 2ª Câmara de Direito Público 0000596-93.2019.8.06.0092 - Enriquecimento ilícito CLASSE - APELAÇÃO CÍVEL MINISTÉRIO PÚBLICO DO ESTADO DO CEARÁ X JOELCIO SOARES SALES (1) </text:span><text:span text:style-name="T16">– Relator: O Excelentíssimo Senhor Desembargador LUIZ EVALDO GONÇALVES LEITE – Síntese do julgamento: </text:span><text:span text:style-name="T100">"A Turma, por unanimidade de votos, não conheceu do recurso de </text:span><text:span text:style-name="T101">A</text:span><text:span text:style-name="T100">pelação, tudo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8</text:span><text:span text:style-name="T13">3</text:span><text:span text:style-name="T12"> -</text:span><text:span text:style-name="T28"> 2ª Câmara de Direito Público/3º Gabinete da 2ª Câmara de Direito Público 0109269-</text:span><text:soft-page-break/><text:span text:style-name="T28">65.2019.8.06.0001 - Convênio CLASSE - APELAÇÃO CÍVEL EDMILSON GOMES SOARES X ESTADO DO CEARÁ </text:span><text:span text:style-name="T16">– Relator: O Excelentíssimo Senhor Desembargador LUIZ EVALDO GONÇALVES LEITE – Síntese do julgamento: </text:span><text:span text:style-name="T100">"A Turma, por unanimidade, conheceu do recurso para negar-lhe provimento, nos termos do voto proferido pelo eminente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8</text:span><text:span text:style-name="T13">4</text:span><text:span text:style-name="T12"> -</text:span><text:span text:style-name="T28"> 2ª Câmara de Direito Público/3º Gabinete da 2ª Câmara de Direito Público 3001390-22.2025.8.06.0167 - Indenização / Terço Constitucional CLASSE - APELAÇÃO CÍVEL MUNICÍPIO DE SOBRAL X MARIA SIMONE DE FARIAS HILARIO </text:span><text:span text:style-name="T16">– Relator: O Excelentíssimo Senhor Desembargador LUIZ EVALDO GONÇALVES LEITE – Síntese do julgamento:</text:span><text:span text:style-name="T100"> "A Turma, por unanimidade, conheceu do </text:span><text:span text:style-name="T104">A</text:span><text:span text:style-name="T100">gravo </text:span><text:span text:style-name="T104">I</text:span><text:span text:style-name="T100">nterno para negar-lhe provimento, nos termos do voto do Relator.”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8</text:span><text:span text:style-name="T13">5</text:span><text:span text:style-name="T12"> -</text:span><text:span text:style-name="T28"> 2ª Câmara de Direito Público/3º Gabinete da 2ª Câmara de Direito Público 0004879-63.2013.8.06.0095 - Adicional de Insalubridade CLASSE - APELAÇÃO CÍVEL ROSA MARIA MARTINS DE PAIVA (1) X MUNICÍPIO DE IPU (1) </text:span><text:span text:style-name="T16">– Relator: O Excelentíssimo Senhor Desembargador LUIZ EVALDO GONÇALVES LEITE – Síntese do julgamento: </text:span><text:span text:style-name="T100">"A Turma, por unanimidade de votos, acolheu a preliminar de inovação recursal suscitada pela autora em contrarrazões para conhecer parcialmente da Apelação Cível interposta pelo Município e, na extensão cognoscível, dar-lhe parcial provimento, decotando da sentença a obrigação de pagar o adicional de insalubridade, e conhecer do recurso de apelação interposto pela parte autora para negar-lhe provimento, além de, ex officio, ajustar os consectários legais da condenação, mantendo a sentença em seus demais termos, tudo nos termos do voto do Relator.”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8</text:span><text:span text:style-name="T13">6</text:span><text:span text:style-name="T12"> -</text:span><text:span text:style-name="T28"> 2ª Câmara de Direito Público/3º Gabinete da 2ª Câmara de Direito Público 0051679-46.2021.8.06.0168 - Obrigação de Fazer / Não Fazer CLASSE - APELAÇÃO / REMESSA NECESSÁRIA JOSÉ JOÃO PAULO NOGUEIRA (1) X MUNICÍPIO DE SOLONÓPOLE (1) </text:span><text:span text:style-name="T16">– Relator: O Excelentíssimo Senhor Desembargador LUIZ EVALDO GONÇALVES LEITE – Síntese do julgamento: </text:span><text:span text:style-name="T100">"A Turma, por unanimidade, não conheceu da </text:span><text:span text:style-name="T104">R</text:span><text:span text:style-name="T100">emessa </text:span><text:span text:style-name="T104">N</text:span><text:span text:style-name="T100">ecessária, bem como conheceu do recurso de </text:span><text:span text:style-name="T104">A</text:span><text:span text:style-name="T100">pelação interposto pelo Município de Solonópole para dar-lhe provimento, bem como conhecer do recurso adesivo interposto pela parte autora para negar-lhe provimento, reformando a sentença recorrida para julgar improcedentes os pedidos autorais, invertendo-se os ônus sucumbenciais, tudo nos termos do voto do Relator.”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87</text:span><text:span text:style-name="T12"> -</text:span><text:span text:style-name="T28"> 2ª Câmara de Direito Público/3º Gabinete da 2ª Câmara de Direito Público 0050360-73.2020.8.06.0040 - Indenização por Dano </text:span><text:soft-page-break/><text:span text:style-name="T28">Moral CLASSE - APELAÇÃO CÍVEL FRANCISCO LOURENÇO DE OLIVEIRA X MUNICÍPIO DE ASSARÉ </text:span><text:span text:style-name="T16">– Relator: O Excelentíssimo Senhor Desembargador LUIZ EVALDO GONÇALVES LEITE – Síntese do julgamento: </text:span><text:span text:style-name="T100">"A Turma, por unanimidade de votos, conheceu do recurso de apelação para dar-lhe provimento, tudo nos termos do voto do Relator.”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88</text:span><text:span text:style-name="T12"> -</text:span><text:span text:style-name="T28"> 2ª Câmara de Direito Público/3º Gabinete da 2ª Câmara de Direito Público 0200536-20.2022.8.06.0032 - Equivalência salarial CLASSE - APELAÇÃO CÍVEL MUNICÍPIO DE AMONTADA X MARIA ALBANISA DE HOLANDA </text:span><text:span text:style-name="T16">– Relator: O Excelentíssimo Senhor Desembargador LUIZ EVALDO GONÇALVES LEITE – Síntese do julgamento: </text:span><text:span text:style-name="T100">"A Turma, por unanimidade, rejeitou a preliminar de intempestividade, para conhecer do recurso e dar-lhe parcial provimento, anulando a sentença e determinando o retorno dos autos à origem, tudo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</text:span><text:span text:style-name="T13">89</text:span><text:span text:style-name="T12"> -</text:span><text:span text:style-name="T28"> 2ª Câmara de Direito Público/3º Gabinete da 2ª Câmara de Direito Público 0222178-79.2021.8.06.0001 - Indenização por Dano Moral CLASSE - APELAÇÃO CÍVEL ESTADO DO CEARÁ X RAIMUNDO SOARES SAMPAIO JÚNIOR </text:span><text:span text:style-name="T16">– Relator: O Excelentíssimo Senhor Desembargador LUIZ EVALDO GONÇALVES LEITE – Síntese do julgamento: </text:span><text:span text:style-name="T100">"A Turma, por unanimidade, conheceu do recurso apelatório para dar-lhe parcial provimento e, de ofício, fixar os consectários legais ante o silêncio da sentença, tudo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9</text:span><text:span text:style-name="T13">0</text:span><text:span text:style-name="T12"> -</text:span><text:span text:style-name="T28"> 2ª Câmara de Direito Público/3º Gabinete da 2ª Câmara de Direito Público 3018102-06.2025.8.06.0000 - Ingresso e Concurso CLASSE - AGRAVO DE INSTRUMENTO FUNDAÇÃO UNIVERSIDADE ESTADUAL DO CEARA FUNECE X ERISSON GABRIEL SOUZA RODRIGUES </text:span><text:span text:style-name="T16">– Relator: O Excelentíssimo Senhor Desembargador LUIZ EVALDO GONÇALVES LEITE – Síntese do julgamento: </text:span><text:span text:style-name="T100">"A Turma, por unanimidade de votos, conheceu do presente Agravo de Instrumento, para negar-lhe provimento, e julgar prejudicado o Agravo Intern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9</text:span><text:span text:style-name="T13">1</text:span><text:span text:style-name="T12"> -</text:span><text:span text:style-name="T28"> 2ª Câmara de Direito Público/3º Gabinete da 2ª Câmara de Direito Público 3000033-97.2023.8.06.0095 - Obrigação de Fazer / Não Fazer CLASSE - APELAÇÃO CÍVEL ESTADO DO CEARÁ X ANTONIA MARTINS DE LIMA </text:span><text:span text:style-name="T16">– Relator: O Excelentíssimo Senhor Desembargador LUIZ EVALDO GONÇALVES LEITE – Síntese do julgamento:</text:span><text:span text:style-name="T100"> "A Turma, por unanimidade, conheceu dos </text:span><text:span text:style-name="T102">E</text:span><text:span text:style-name="T100">mbargos de </text:span><text:span text:style-name="T102">D</text:span><text:span text:style-name="T100">eclaração para rejeitá-los, nos termos do voto do Relator.”</text:span><text:span text:style-name="T16"> </text:span><text:span text:style-name="T28">Participaram do julgamento os Excelentíssimos Senhores Desembargadores Luiz Evaldo Gonçalves Leite – Relator, Tereze Neumann </text:span><text:soft-page-break/><text:span text:style-name="T28">Duarte Chaves e Maria Nailde Pinheiro Nogueira. </text:span><text:span text:style-name="T29">2</text:span><text:span text:style-name="T12">.9</text:span><text:span text:style-name="T13">2</text:span><text:span text:style-name="T12"> -</text:span><text:span text:style-name="T28"> 2ª Câmara de Direito Público/3º Gabinete da 2ª Câmara de Direito Público 0255143-47.2020.8.06.0001 - Incapacidade Laborativa Parcial CLASSE - APELAÇÃO / REMESSA NECESSÁRIA INSTITUTO NACIONAL DO SEGURO SOCIAL - INSS X VALDEAN ALVES DE OLIVEIRA </text:span><text:span text:style-name="T16">– Relator: O Excelentíssimo Senhor Desembargador LUIZ EVALDO GONÇALVES LEITE – Síntese do julgamento: </text:span><text:span text:style-name="T100">"A Turma, por unanimidade de votos, conheceu dos </text:span><text:span text:style-name="T102">E</text:span><text:span text:style-name="T100">mbargos de </text:span><text:span text:style-name="T102">D</text:span><text:span text:style-name="T100">eclaração para, no entanto, rejeitá-los, nos termos do voto do Relator.” </text:span><text:span text:style-name="T28">Participaram do julgamento os Excelentíssimos Senhores Desembargadores Luiz Evaldo Gonçalves Leite – Relator, Tereze Neumann Duarte Chaves e Maria Nailde Pinheiro Nogueira. </text:span><text:span text:style-name="T29">2</text:span><text:span text:style-name="T12">.9</text:span><text:span text:style-name="T13">3</text:span><text:span text:style-name="T12"> -</text:span><text:span text:style-name="T28"> 2ª Câmara de Direito Público/3º Gabinete da 2ª Câmara de Direito Público 3000180-72.2023.8.06.0112 - Obrigação de Fazer / Não Fazer CLASSE - APELAÇÃO CÍVEL LEDA MARIA BEZERRA SOARES X MUNICÍPIO DE JUAZEIRO DO NORTE </text:span><text:span text:style-name="T16">– Relator: O Excelentíssimo Senhor Desembargador LUIZ EVALDO GONÇALVES LEITE – Síntese do julgamento: </text:span><text:span text:style-name="T100">"A Turma, por unanimidade, conheceu do recurso de </text:span><text:span text:style-name="T102">A</text:span><text:span text:style-name="T100">pelação para negar-lhe provimento, nos termos do voto do Relator.”</text:span><text:span text:style-name="T16"> </text:span><text:span text:style-name="T28">Participaram do julgamento os Excelentíssimos Senhores Desembargadores Luiz Evaldo Gonçalves Leite – Relator, Tereze Neumann Duarte Chaves e Maria Nailde Pinheiro Nogueira.</text:span><text:span text:style-name="Fonte_20_parág._20_padrão"><text:span text:style-name="T67"> </text:span></text:span><text:span text:style-name="Fonte_20_parág._20_padrão"><text:span text:style-name="T68">2</text:span></text:span><text:span text:style-name="T12">.</text:span><text:span text:style-name="T13">94</text:span><text:span text:style-name="T12"> -</text:span><text:span text:style-name="T28"> 2ª Câmara de Direito Público/5º Gabinete da 2ª Câmara de Direito Público 0006847-36.2018.8.06.0166 - Obrigação de Fazer / Não Fazer CLASSE - APELAÇÃO CÍVEL MUNICÍPIO DE OSASCO X ALBINO MAGALHÃES DE SOUZA </text:span><text:span text:style-name="T16">– Relatora: A Excelentíssima Senhora Desembargadora TEREZE NEUMANN DUARTE CHAVES – Síntese do julgamento: </text:span><text:span text:style-name="T100">"A Turma, por unanimidade, desconstituiu a sentença, determinando a remessa dos autos ao Tribunal de Justiça de São Paulo, ficando prejudicada a Apelaçã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</text:span><text:span text:style-name="T13">95</text:span><text:span text:style-name="T12"> -</text:span><text:span text:style-name="T28"> 2ª Câmara de Direito Público/5º Gabinete da 2ª Câmara de Direito Público 3003884-51.2025.8.06.0071 - CONVALIDAÇÃO DE ESTUDOS E RECONHECIMENTO DE DIPLOMA CLASSE - APELAÇÃO CÍVEL CLADEMIR FERNANDO FALLER JÚNIOR X PRÓ REITORA DE GRADUAÇÃO DA UNIVERSIDADE REGIONAL DO CARIRI </text:span><text:span text:style-name="T16">– Relatora: A Excelentíssima Senhora Desembargadora TEREZE NEUMANN DUARTE CHAVES – Síntese do julgamento: </text:span><text:span text:style-name="T100">"A Turma, por unanimidade, conheceu do Recurso de Apelação Cível para negar-lhe provimento, nos termos do voto da Desembargadora Relatora.”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</text:span><text:span text:style-name="T13">96</text:span><text:span text:style-name="T12"> -</text:span><text:span text:style-name="T28"> 2ª Câmara de Direito Público/5º Gabinete da 2ª Câmara de Direito Público 3001562-17.2025.8.06.0117 - Progressão Funcional com Interstício de Doze Meses CLASSE - APELAÇÃO / REMESSA NECESSÁRIA MUNICÍPIO DE MARACANAÚ X MARCOS VENICIUS FERNANDES COSTA </text:span><text:span text:style-name="T16">– Relatora: A Excelentíssima Senhora Desembargadora TEREZE NEUMANN DUARTE CHAVES – Síntese do julgamento: </text:span><text:span text:style-name="T100">"A Turma, por unanimidade, rejeitou a </text:span><text:soft-page-break/><text:span text:style-name="T100">preliminar arguida, bem como conheceu da Remessa Necessária e da Apelação Cível para negar-lhes proviment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</text:span><text:span text:style-name="T13">97</text:span><text:span text:style-name="T12"> -</text:span><text:span text:style-name="T28"> 2ª Câmara de Direito Público/5º Gabinete da 2ª Câmara de Direito Público 0050087-08.2021.8.06.0122 - Obrigação de Fazer / Não Fazer CLASSE - APELAÇÃO CÍVEL MUNICÍPIO DE MAURITI X MARIA JUREMA SAMPAIO DE LACERDA </text:span><text:span text:style-name="T16">– Relatora: A Excelentíssima Senhora Desembargadora TEREZE NEUMANN DUARTE CHAVES – Síntese do julgamento: </text:span><text:span text:style-name="T100">"A Turma, por unanimidade, conheceu da Apelação Cível para desprovê-la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</text:span><text:span text:style-name="T13">98</text:span><text:span text:style-name="T12"> -</text:span><text:span text:style-name="T28"> 2ª Câmara de Direito Público/5º Gabinete da 2ª Câmara de Direito Público 3001123-32.2023.8.06.0034 - Oncológico CLASSE - APELAÇÃO CÍVEL ESTADO DO CEARÁ X MARIA DE FÁTIMA GOMES GADELHA </text:span><text:span text:style-name="T16">– Relatora: A Excelentíssima Senhora Desembargadora TEREZE NEUMANN DUARTE CHAVES – Síntese do julgamento: </text:span><text:span text:style-name="T100">"A Turma, por unanimidade, conheceu da Apelação Cível para desprovê-la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</text:span><text:span text:style-name="T13">99</text:span><text:span text:style-name="T12"> -</text:span><text:span text:style-name="T28"> 2ª Câmara de Direito Público/5º Gabinete da 2ª Câmara de Direito Público 3005045-20.2025.8.06.0064 - Obrigação de Fazer / Não Fazer CLASSE - APELAÇÃO CÍVEL EVANDRO RODRIGUES DA SILVA X MUNICÍPIO DE CAUCAIA </text:span><text:span text:style-name="T16">– Relatora: A Excelentíssima Senhora Desembargadora TEREZE NEUMANN DUARTE CHAVES – Síntese do julgamento: </text:span><text:span text:style-name="T100">"A Turma, por unanimidade, conheceu da Remessa Necessária e do Recurso de Apelação Cível para lhes negar provimento, tudo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0</text:span><text:span text:style-name="T13">0</text:span><text:span text:style-name="T12"> -</text:span><text:span text:style-name="T28"> 2ª Câmara de Direito Público/5º Gabinete da 2ª Câmara de Direito Público 3002175-52.2025.8.06.0112 - Pagamento em Pecúnia CLASSE - APELAÇÃO CÍVEL IRACI ANA INÁCIO BATISTA X MUNICÍPIO DE JUAZEIRO DO NORTE </text:span><text:span text:style-name="T16">– Relatora: A Excelentíssima Senhora Desembargadora TEREZE NEUMANN DUARTE CHAVES – Síntese do julgamento: </text:span><text:span text:style-name="T100">"A Turma, por unanimidade, conheceu da Apelação para desprovê-la, ajustando-se, de ofício, os consectários da condenaçã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0</text:span><text:span text:style-name="T13">1</text:span><text:span text:style-name="T12"> -</text:span><text:span text:style-name="T28"> 2ª Câmara de Direito Público/5º Gabinete da 2ª Câmara de Direito Público 3000431-82.2024.8.06.0071 - Serviços de Saúde CLASSE - APELAÇÃO CÍVEL MARIA SANTOS DE SOUSA SILVA (1) X ESTADO DO CEARÁ </text:span><text:span text:style-name="T16">– Relatora: A Excelentíssima Senhora Desembargadora TEREZE NEUMANN DUARTE CHAVES – Síntese do julgamento: </text:span><text:span text:style-name="T100">"A Turma, por unanimidade, </text:span><text:soft-page-break/><text:span text:style-name="T100">conheceu dos </text:span><text:span text:style-name="T103">E</text:span><text:span text:style-name="T100">mbargos de </text:span><text:span text:style-name="T103">D</text:span><text:span text:style-name="T100">eclaração para acolhê-los parcialmente, nos molde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2</text:span><text:span text:style-name="T12"> -</text:span><text:span text:style-name="T28"> 2ª Câmara de Direito Público/5º Gabinete da 2ª Câmara de Direito Público 3006624-53.2025.8.06.0112 - CONVALIDAÇÃO DE ESTUDOS E RECONHECIMENTO DE DIPLOMA CLASSE - APELAÇÃO CÍVEL LUIZ AUGUSTO DA COSTA X MAGNÍFICA SENHORA ROSELY LEYLIANE DOS SANTOS-PRO- REITORA DE GRADUAÇÃO DA UNIVERSIDADE REGIONAL DO CARIRI - URCA (2) </text:span><text:span text:style-name="T16">– Relatora: A Excelentíssima Senhora Desembargadora TEREZE NEUMANN DUARTE CHAVES – Síntese do julgamento: </text:span><text:span text:style-name="T100">"A Turma, por unanimidade, conheceu da Apelação para desprovê-la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3</text:span><text:span text:style-name="T12">-</text:span><text:span text:style-name="T28"> 2ª Câmara de Direito Público/5º Gabinete da 2ª Câmara de Direito Público 0214166-42.2022.8.06.0001 - Incapacidade Laborativa Permanente CLASSE - APELAÇÃO CÍVEL LILIANE DE OLIVEIRA SILVA X INSTITUTO NACIONAL DO SEGURO SOCIAL - INSS </text:span><text:span text:style-name="T16">– Relatora: A Excelentíssima Senhora Desembargadora TEREZE NEUMANN DUARTE CHAVES – Síntese do julgamento: </text:span><text:span text:style-name="T100">"A Turma, por unanimidade, rejeitou a preliminar arguida, bem como conheceu do recurso de Apelação para desprovê-lo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4</text:span><text:span text:style-name="T12"> -</text:span><text:span text:style-name="T28"> 2ª Câmara de Direito Público/5º Gabinete da 2ª Câmara de Direito Público 0223759-27.2024.8.06.0001 - Incapacidade Laborativa Permanente CLASSE - APELAÇÃO CÍVEL INSTITUTO NACIONAL DO SEGURO SOCIAL - INSS X ANTONIO CARLOS ALVES </text:span><text:span text:style-name="T16">– Relatora: A Excelentíssima Senhora Desembargadora TEREZE NEUMANN DUARTE CHAVES – Síntese do julgamento: </text:span><text:span text:style-name="T100">"A Turma, por unanimidade, rejeitou a preliminar arguida, bem como conheceu do recurso de Apelação para desprovê-l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5</text:span><text:span text:style-name="T12"> -</text:span><text:span text:style-name="T28"> 2ª Câmara de Direito Público/5º Gabinete da 2ª Câmara de Direito Público 0286647-32.2024.8.06.0001 - Unidade de terapia intensiva (UTI) / unidade de cuidados intensivos (UCI) CLASSE - APELAÇÃO CÍVEL JOSÉ NILTON RODRIGUES DA SILVA X MUNICÍPIO DE FORTALEZA - PROCURADORIA GERAL DO MUNICÍPIO - PGM (1) </text:span><text:span text:style-name="T16">– Relatora: A Excelentíssima Senhora Desembargadora TEREZE NEUMANN DUARTE CHAVES – Síntese do julgamento: </text:span><text:span text:style-name="T100">"A Turma, por unanimidade, conheceu da Apelação Cível para dar-lhe parcial proviment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6</text:span><text:span text:style-name="T12"> -</text:span><text:span text:style-name="T28"> 2ª Câmara de Direito Público/5º Gabinete </text:span><text:soft-page-break/><text:span text:style-name="T28">da 2ª Câmara de Direito Público 3000449-75.2023.8.06.0124 - Obrigação de Fazer / Não Fazer CLASSE - APELAÇÃO CÍVEL MUNICÍPIO DE MILAGRES (1) X MINISTÉRIO PÚBLICO DO ESTADO DO CEARÁ (1) </text:span><text:span text:style-name="T16">– Relatora: A Excelentíssima Senhora Desembargadora TEREZE NEUMANN DUARTE CHAVES – Síntese do julgamento: </text:span><text:span text:style-name="T100">"A Turma, por unanimidade, conheceu da Apelação cível para desprovê-la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7</text:span><text:span text:style-name="T12"> -</text:span><text:span text:style-name="T28"> 2ª Câmara de Direito Público/5º Gabinete da 2ª Câmara de Direito Público 3026708-88.2023.8.06.0001 - Expedição de CND CLASSE - APELAÇÃO / REMESSA NECESSÁRIA ATLÂNTICA AGROINDUSTRIAL LTDA (2) X ESTADO DO CEARÁ </text:span><text:span text:style-name="T16">– Relatora: A Excelentíssima Senhora Desembargadora TEREZE NEUMANN DUARTE CHAVES – Síntese do julgamento: </text:span><text:span text:style-name="T100">"A Turma, por unanimidade, não conheceu da Remessa Necessária, bem como conheceu da Apelação Cível para provê-la em parte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8</text:span><text:span text:style-name="T12"> -</text:span><text:span text:style-name="T28"> 2ª Câmara de Direito Público/5º Gabinete da 2ª Câmara de Direito Público 0050386-20.2021.8.06.0175 - Obrigação de Fazer / Não Fazer CLASSE - APELAÇÃO CÍVEL COMPANHIA ENERGÉTICA DO CEARA X MUNICÍPIO DE TRAIRI </text:span><text:span text:style-name="T16">– Relatora: A Excelentíssima Senhora Desembargadora TEREZE NEUMANN DUARTE CHAVES – Síntese do julgamento: </text:span><text:span text:style-name="T100">"A Turma, por unanimidade, conheceu dos </text:span><text:span text:style-name="T103">E</text:span><text:span text:style-name="T100">mbargos para rejeitá-los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09</text:span><text:span text:style-name="T12"> -</text:span><text:span text:style-name="T28"> 2ª Câmara de Direito Público/5º Gabinete da 2ª Câmara de Direito Público 0200395-77.2023.8.06.0157 - Fornecimento de medicamentos CLASSE - APELAÇÃO CÍVEL MUNICÍPIO DE IPAPORANGA X ANTONIA ZELDA CARDOSO ALVES </text:span><text:span text:style-name="T16">– Relatora: A Excelentíssima Senhora Desembargadora TEREZE NEUMANN DUARTE CHAVES – Síntese do julgamento: </text:span><text:span text:style-name="T100">"A Turma, por unanimidade, conheceu da Remessa Necessária e da Apelação Cível para desprovê-las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1</text:span><text:span text:style-name="T13">0</text:span><text:span text:style-name="T12"> -</text:span><text:span text:style-name="T28"> 2ª Câmara de Direito Público/5º Gabinete da 2ª Câmara de Direito Público 3001214-33.2024.8.06.0117 - Não padronizado CLASSE - APELAÇÃO CÍVEL ESTADO DO CEARÁ (1) X RUBENITA FERREIRA DOS SANTOS </text:span><text:span text:style-name="T16">– Relatora: A Excelentíssima Senhora Desembargadora TEREZE NEUMANN DUARTE CHAVES – Síntese do julgamento: </text:span><text:span text:style-name="T100">"A Turma, por unanimidade, conheceu dos Embargos de Declaração para rejeitá-los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11</text:span><text:span text:style-name="T12"> -</text:span><text:span text:style-name="T28"> 2ª Câmara de Direito Público/5º Gabinete da 2ª Câmara de Direito Público </text:span><text:soft-page-break/><text:span text:style-name="T28">0223548-30.2020.8.06.0001 - Compulsória CLASSE - APELAÇÃO CÍVEL ESTADO DO CEARÁ (1) X LUIZA DE MARILAC CHAGAS PRIMO </text:span><text:span text:style-name="T16">– Relatora: A Excelentíssima Senhora Desembargadora TEREZE NEUMANN DUARTE CHAVES – Síntese do julgamento: </text:span><text:span text:style-name="T100">"A Turma, por unanimidade, conheceu dos </text:span><text:span text:style-name="T103">E</text:span><text:span text:style-name="T100">mbargos para rejeitá-los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1</text:span><text:span text:style-name="T13">2</text:span><text:span text:style-name="T12"> -</text:span><text:span text:style-name="T28"> 2ª Câmara de Direito Público/5º Gabinete da 2ª Câmara de Direito Público 0033247-44.2011.8.06.0001 - Gratificações Municipais Específicas CLASSE - APELAÇÃO CÍVEL DAVID LIMA NOGUEIRA (1) X MUNICÍPIO DE FORTALEZA - PROCURADORIA GERAL DO MUNICÍPIO - PGM (1) </text:span><text:span text:style-name="T16">– Relatora: A Excelentíssima Senhora Desembargadora TEREZE NEUMANN DUARTE CHAVES – Síntese do julgamento:</text:span><text:span text:style-name="T100"> "A Turma, por unanimidade, conheceu das Apelações Cíveis para lhe negar provimento à interposta pelo demandante e dar provimento à interposta pelo demandado, nos termos do voto da Desembargadora </text:span><text:span text:style-name="T103">R</text:span><text:span text:style-name="T100">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13</text:span><text:span text:style-name="T12"> -</text:span><text:span text:style-name="T28"> 2ª Câmara de Direito Público/5º Gabinete da 2ª Câmara de Direito Público 0021843-94.2012.8.06.0151 - IPTU/ Imposto Predial e Territorial Urbano CLASSE - APELAÇÃO CÍVEL MUNICÍPIO DE QUIXADÁ X WAGNER VASCONCELOS BRAGA </text:span><text:span text:style-name="T16">– Relatora: A Excelentíssima Senhora Desembargadora TEREZE NEUMANN DUARTE CHAVES – Síntese do julgamento: </text:span><text:span text:style-name="T100">"A Turma, por unanimidade, conheceu em parte do apelo para negar-lhe provimento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14</text:span><text:span text:style-name="T12"> -</text:span><text:span text:style-name="T28"> 2ª Câmara de Direito Público/5º Gabinete da 2ª Câmara de Direito Público 0203749-17.2024.8.06.0112 - Tratamento médico-hospitalar CLASSE - APELAÇÃO CÍVEL MUNICÍPIO DE JUAZEIRO DO NORTE X F. L. S. (1) </text:span><text:span text:style-name="T16">– Relatora: A Excelentíssima Senhora Desembargadora TEREZE NEUMANN DUARTE CHAVES – Síntese do julgamento: </text:span><text:span text:style-name="T100">"A Turma, por unanimidade, conheceu do recurso de Apelação para provê-lo parcialmente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15</text:span><text:span text:style-name="T12"> -</text:span><text:span text:style-name="T28"> 2ª Câmara de Direito Público/5º Gabinete da 2ª Câmara de Direito Público 3008309-43.2025.8.06.0000 - Sem registro na ANVISA CLASSE - AGRAVO DE INSTRUMENTO ESTADO DO CEARÁ X M. H. C. D. C. </text:span><text:span text:style-name="T16">– Relatora: A Excelentíssima Senhora Desembargadora TEREZE NEUMANN DUARTE CHAVES – Síntese do julgamento:</text:span><text:span text:style-name="T100"> "A Turma, por unanimidade, conheceu do Agravo de Instrumento para desprovê-l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29">2</text:span><text:span text:style-name="T12">.1</text:span><text:span text:style-name="T13">16</text:span><text:span text:style-name="T12"> -</text:span><text:span text:style-name="T28"> 2ª Câmara de Direito Público/5º Gabinete da 2ª Câmara de Direito Público 3001219-</text:span><text:soft-page-break/><text:span text:style-name="T28">70.2024.8.06.0112 - Gratificações de Atividade CLASSE - APELAÇÃO CÍVEL MUNICÍPIO DE JUAZEIRO DO NORTE X VERÔNICA FERNANDES BERNARDINO </text:span><text:span text:style-name="T16">– Relatora: A Excelentíssima Senhora Desembargadora TEREZE NEUMANN DUARTE CHAVES – Síntese do julgamento: </text:span><text:span text:style-name="T100">"A Turma, por unanimidade, conheceu do Recurso de Apelação para desprovê-l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17</text:span><text:span text:style-name="T12"> -</text:span><text:span text:style-name="T28"> 2ª Câmara de Direito Público/5º Gabinete da 2ª Câmara de Direito Público 3000452-02.2024.8.06.0122 - Limite de Carga Horária - Jornada Semanal CLASSE - APELAÇÃO CÍVEL MUNICÍPIO DE MAURITI X MARIA FÁBIA DO NASCIMENTO MARTINS </text:span><text:span text:style-name="T16">– Relatora: A Excelentíssima Senhora Desembargadora TEREZE NEUMANN DUARTE CHAVES – Síntese do julgamento: </text:span><text:span text:style-name="T100">"A Turma, por unanimidade, conheceu dos Embargos de Declaração para negar-lhes provimento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18</text:span><text:span text:style-name="T12"> -</text:span><text:span text:style-name="T28"> 2ª Câmara de Direito Público/5º Gabinete da 2ª Câmara de Direito Público 3002417-29.2023.8.06.0064 - Adicional de Produtividade CLASSE - APELAÇÃO CÍVEL MUNICÍPIO DE CAUCAIA X GERLANIA OLIVEIRA DO NASCIMENTO </text:span><text:span text:style-name="T16">– Relatora: A Excelentíssima Senhora Desembargadora TEREZE NEUMANN DUARTE CHAVES – Síntese do julgamento: </text:span><text:span text:style-name="T100">"A Turma, por unanimidade, conheceu em parte da Apelação Cível para desprovê-la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19</text:span><text:span text:style-name="T12"> -</text:span><text:span text:style-name="T28"> 2ª Câmara de Direito Público/5º Gabinete da 2ª Câmara de Direito Público 0201491-26.2023.8.06.0029 - Obrigação de Fazer / Não Fazer CLASSE - APELAÇÃO CÍVEL VICENTE PEREIRA DE ARAÚJO JÚNIOR X ESTADO DO CEARÁ </text:span><text:span text:style-name="T16">– Relatora: A Excelentíssima Senhora Desembargadora TEREZE NEUMANN DUARTE CHAVES – Síntese do julgamento: </text:span><text:span text:style-name="T100">"A Turma, por unanimidade, conheceu dos </text:span><text:span text:style-name="T105">E</text:span><text:span text:style-name="T100">mbargos para rejeitá-los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2</text:span><text:span text:style-name="T14">0</text:span><text:span text:style-name="T12"> -</text:span><text:span text:style-name="T28"> 2ª Câmara de Direito Público/5º Gabinete da 2ª Câmara de Direito Público 3000649-38.2024.8.06.0095 - Progressão Funcional com Interstício de Doze Meses CLASSE - APELAÇÃO CÍVEL ANTONIA ALBERTINA DE FARIAS X MUNICÍPIO DE IPU </text:span><text:span text:style-name="T16">– Relatora: A Excelentíssima Senhora Desembargadora TEREZE NEUMANN DUARTE CHAVES – Síntese do julgamento:</text:span><text:span text:style-name="T100"> "A Turma, por unanimidade, rejeitou a preliminar arguida, bem como conheceu do recurso de </text:span><text:span text:style-name="T105">A</text:span><text:span text:style-name="T100">pelação interposto para negar-lhe provimento, reformando-se, de ofício, os honorários, nos termos do voto d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21</text:span><text:span text:style-name="T12"> -</text:span><text:span text:style-name="T28"> 2ª Câmara de Direito </text:span><text:soft-page-break/><text:span text:style-name="T28">Público/5º Gabinete da 2ª Câmara de Direito Público 3019026-17.2025.8.06.0000 - Urgência CLASSE - AGRAVO DE INSTRUMENTO MINISTÉRIO PÚBLICO DO ESTADO DO CEARÁ (1) X ESTADO DO CEARÁ </text:span><text:span text:style-name="T16">– Relatora: A Excelentíssima Senhora Desembargadora TEREZE NEUMANN DUARTE CHAVES – Síntese do julgamento: </text:span><text:span text:style-name="T100">"A Turma, por unanimidade, conheceu do Agravo de Instrumento para provê-l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22</text:span><text:span text:style-name="T12"> -</text:span><text:span text:style-name="T28"> 2ª Câmara de Direito Público/5º Gabinete da 2ª Câmara de Direito Público 3000750-68.2025.8.06.0086 - Incapacidade Laborativa Permanente CLASSE - APELAÇÃO CÍVEL JAIR SILVA MENEZES X INSS - INSTITUTO NACIONAL DO SEGURO SOCIAL (1) </text:span><text:span text:style-name="T16">– Relatora: A Excelentíssima Senhora Desembargadora TEREZE NEUMANN DUARTE CHAVES. </text:span><text:span text:style-name="T19">A</text:span><text:span text:style-name="Fonte_20_parág._20_padrão"><text:span text:style-name="T130">pós a dispensa d</text:span></text:span><text:span text:style-name="Fonte_20_parág._20_padrão"><text:span text:style-name="T131">a </text:span></text:span><text:span text:style-name="Fonte_20_parág._20_padrão"><text:span text:style-name="T132">leitura do</text:span></text:span><text:span text:style-name="Fonte_20_parág._20_padrão"><text:span text:style-name="T130"> relatório, </text:span></text:span><text:span text:style-name="Fonte_20_parág._20_padrão"><text:span text:style-name="T133">fez uso da palavra, </text:span></text:span><text:span text:style-name="Fonte_20_parág._20_padrão"><text:span text:style-name="T135">pelo tempo regimental</text:span></text:span><text:span text:style-name="Fonte_20_parág._20_padrão"><text:span text:style-name="T133"> </text:span></text:span><text:span text:style-name="Fonte_20_parág._20_padrão"><text:span text:style-name="T135">de</text:span></text:span><text:span text:style-name="Fonte_20_parág._20_padrão"><text:span text:style-name="T133"> 15 minutos, </text:span></text:span><text:span text:style-name="Fonte_20_parág._20_padrão"><text:span text:style-name="T143">o</text:span></text:span><text:span text:style-name="Fonte_20_parág._20_padrão"><text:span text:style-name="T133"> advogad</text:span></text:span><text:span text:style-name="Fonte_20_parág._20_padrão"><text:span text:style-name="T138">o</text:span></text:span><text:span text:style-name="Fonte_20_parág._20_padrão"><text:span text:style-name="T133"> </text:span></text:span><text:span text:style-name="Fonte_20_parág._20_padrão"><text:span text:style-name="T137">d</text:span></text:span><text:span text:style-name="Fonte_20_parág._20_padrão"><text:span text:style-name="T136">o</text:span></text:span><text:span text:style-name="Fonte_20_parág._20_padrão"><text:span text:style-name="T140"> </text:span></text:span><text:span text:style-name="Fonte_20_parág._20_padrão"><text:span text:style-name="T138">a</text:span></text:span><text:span text:style-name="Fonte_20_parág._20_padrão"><text:span text:style-name="T136">pelante</text:span></text:span><text:span text:style-name="Fonte_20_parág._20_padrão"><text:span text:style-name="T137">,</text:span></text:span><text:span text:style-name="Fonte_20_parág._20_padrão"><text:span text:style-name="T133"> </text:span></text:span><text:span text:style-name="Fonte_20_parág._20_padrão"><text:span text:style-name="T134">Dr.LUIZ ANTONIO SIQUEIRA DE ANDRADE PEREIRA - OAB PE60649</text:span></text:span><text:span text:style-name="Fonte_20_parág._20_padrão"><text:span text:style-name="T140">.</text:span></text:span><text:span text:style-name="Fonte_20_parág._20_padrão"><text:span text:style-name="T138"> </text:span></text:span><text:span text:style-name="Fonte_20_parág._20_padrão"><text:span text:style-name="T195">Concluída a manifestaç</text:span></text:span><text:span text:style-name="Fonte_20_parág._20_padrão"><text:span text:style-name="T196">ão</text:span></text:span><text:span text:style-name="Fonte_20_parág._20_padrão"><text:span text:style-name="T195">,</text:span></text:span><text:span text:style-name="Fonte_20_parág._20_padrão"><text:span text:style-name="T197"> </text:span></text:span><text:span text:style-name="Fonte_20_parág._20_padrão"><text:span text:style-name="T198">a</text:span></text:span><text:span text:style-name="Fonte_20_parág._20_padrão"><text:span text:style-name="T195"> Presidente da Câmara, </text:span></text:span><text:span text:style-name="Fonte_20_parág._20_padrão"><text:span text:style-name="T141">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esa.</text:span></text:span><text:span text:style-name="Fonte_20_parág._20_padrão"><text:span text:style-name="T195"> </text:span></text:span><text:span text:style-name="Fonte_20_parág._20_padrão"><text:span text:style-name="T198">Maria Nailde Pinheiro Nogueira</text:span></text:span><text:span text:style-name="Fonte_20_parág._20_padrão"><text:span text:style-name="T195">, </text:span></text:span><text:span text:style-name="Fonte_20_parág._20_padrão"><text:span text:style-name="T201">devolveu</text:span></text:span><text:span text:style-name="Fonte_20_parág._20_padrão"><text:span text:style-name="T195"> a palavra </text:span></text:span><text:span text:style-name="Fonte_20_parág._20_padrão"><text:span text:style-name="T200">à</text:span></text:span><text:span text:style-name="Fonte_20_parág._20_padrão"><text:span text:style-name="T195"> eminente Relator</text:span></text:span><text:span text:style-name="Fonte_20_parág._20_padrão"><text:span text:style-name="T200">a</text:span></text:span><text:span text:style-name="Fonte_20_parág._20_padrão"><text:span text:style-name="T202">,</text:span></text:span><text:span text:style-name="Fonte_20_parág._20_padrão"><text:span text:style-name="T144"> Exm</text:span></text:span><text:span text:style-name="Fonte_20_parág._20_padrão"><text:span text:style-name="T138">a</text:span></text:span><text:span text:style-name="Fonte_20_parág._20_padrão"><text:span text:style-name="T144">. Sr</text:span></text:span><text:span text:style-name="Fonte_20_parág._20_padrão"><text:span text:style-name="T138">a</text:span></text:span><text:span text:style-name="Fonte_20_parág._20_padrão"><text:span text:style-name="T144">.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284">Tereze Neumann Duarte Chaves</text:span></text:span><text:span text:style-name="T16"> – Síntese do julgamento: </text:span><text:span text:style-name="T100">"A Turma, por unanimidade, conheceu do recurso de Apelação para provê-lo parcialmente, desconstituindo a sentença extintiva do feito e determinando o retorno dos autos à origem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23</text:span><text:span text:style-name="T12"> -</text:span><text:span text:style-name="T28"> 2ª Câmara de Direito Público/5º Gabinete da 2ª Câmara de Direito Público 3000371-30.2022.8.06.0120 - Dívida Ativa (Execução Fiscal) CLASSE - APELAÇÃO CÍVEL MUNICÍPIO DE MARCO X JOVINO E TELES - COMERCIO ATACADISTA DE CEREAIS LTDA </text:span><text:span text:style-name="T16">– Relatora: A Excelentíssima Senhora Desembargadora TEREZE NEUMANN DUARTE CHAVES – Síntese do julgamento: </text:span><text:span text:style-name="T100">"A Turma, por unanimidade, conheceu e deu provimento à Apelação Cível, para anular a sentença recorrida, com o retorno dos autos ao primeiro grau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2</text:span><text:span text:style-name="T15">4</text:span><text:span text:style-name="T12"> -</text:span><text:span text:style-name="T28"> 2ª Câmara de Direito Público/5º Gabinete da 2ª Câmara de Direito Público 3000092-33.2025.8.06.0122 - Limite de Carga Horária - Jornada Semanal CLASSE - APELAÇÃO CÍVEL IDENILDA PAIXÃO ALVINO X MUNICÍPIO DE MAURITI </text:span><text:span text:style-name="T16">– Relatora: A Excelentíssima Senhora Desembargadora TEREZE NEUMANN DUARTE CHAVES – Síntese do julgamento: </text:span><text:span text:style-name="T100">"A Turma, por unanimidade, rejeitou a preliminar de violação ao princípio da dialeticidade, bem como conheceu da Apelação Cível para desprovê-la, nos termos do voto da Desembargadora Relatora.“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2</text:span><text:span text:style-name="T15">5</text:span><text:span text:style-name="T12"> -</text:span><text:span text:style-name="T28"> 2ª Câmara de Direito Público/5º Gabinete da 2ª Câmara de Direito Público </text:span><text:soft-page-break/><text:span text:style-name="T28">3002032-33.2024.8.06.0101 - Tutela de Urgência CLASSE - APELAÇÃO CÍVEL TATIANA KELLY DE SOUSA CHAGAS CORDEIRO X MUNICÍPIO DE ITAPIPOCA </text:span><text:span text:style-name="T16">– Relatora: A Excelentíssima Senhora Desembargadora TEREZE NEUMANN DUARTE CHAVES – Síntese do julgamento: </text:span><text:span text:style-name="T100">"A Turma, por unanimidade, conheceu do recurso de Apelação para negar-lhe proviment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2</text:span><text:span text:style-name="T15">6</text:span><text:span text:style-name="T12"> -</text:span><text:span text:style-name="T28"> 2ª Câmara de Direito Público/5º Gabinete da 2ª Câmara de Direito Público 3000312-68.2024.8.06.0121 - Defeito, nulidade ou anulação CLASSE - APELAÇÃO CÍVEL MUNICÍPIO DE MASSAPÊ X ALINE MARA ALVES DO NASCIMENTO (6) </text:span><text:span text:style-name="T16">– Relatora: A Excelentíssima Senhora Desembargadora TEREZE NEUMANN DUARTE CHAVES – Síntese do julgamento: </text:span><text:span text:style-name="T100">"A Turma, por unanimidade, conheceu do Recurso de Apelação para negar-lhe proviment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5">27</text:span><text:span text:style-name="T12"> -</text:span><text:span text:style-name="T28"> 2ª Câmara de Direito Público/5º Gabinete da 2ª Câmara de Direito Público 3000014-66.2023.8.06.0168 - Gratificação Natalina/13º salário CLASSE - APELAÇÃO CÍVEL MUNICÍPIO DE MILHA X FRANCISCO CIRDCLEITON RODRIGUES NOGUEIRA </text:span><text:span text:style-name="T16">– Relatora: A Excelentíssima Senhora Desembargadora TEREZE NEUMANN DUARTE CHAVES – Síntese do julgamento: </text:span><text:span text:style-name="T100">"A Turma, por unanimidade, conheceu do recurso de Apelação para desprovê-l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5">28</text:span><text:span text:style-name="T12"> -</text:span><text:span text:style-name="T28"> 2ª Câmara de Direito Público/5º Gabinete da 2ª Câmara de Direito Público 3001299-19.2024.8.06.0117 - Adicional de Horas Extras CLASSE - APELAÇÃO CÍVEL MUNICÍPIO DE MARACANAÚ X JOÃO EVANGELISTA DE ARAÚJO </text:span><text:span text:style-name="T16">– Relatora: A Excelentíssima Senhora Desembargadora TEREZE NEUMANN DUARTE CHAVES – Síntese do julgamento: </text:span><text:span text:style-name="T100">"A Turma, por unanimidade, conheceu da Remessa Necessária e do recurso de Apelação para desprovê-los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5">29</text:span><text:span text:style-name="T12"> -</text:span><text:span text:style-name="T28"> 2ª Câmara de Direito Público/5º Gabinete da 2ª Câmara de Direito Público 3039478-16.2023.8.06.0001 - Voluntária CLASSE - APELAÇÃO CÍVEL ANTONIO CIRO CASTELO BRANCO X ESTADO DO CEARÁ </text:span><text:span text:style-name="T16">– Relatora: A Excelentíssima Senhora Desembargadora TEREZE NEUMANN DUARTE CHAVES – Síntese do julgamento: </text:span><text:span text:style-name="T100">"A Turma, por unanimidade, conheceu dos embargos para rejeitá-los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3</text:span><text:span text:style-name="T15">0</text:span><text:span text:style-name="T12"> -</text:span><text:span text:style-name="T28"> 2ª Câmara de Direito Público/5º Gabinete da 2ª Câmara de Direito Público 0217625-47.2025.8.06.0001 - Leito de enfermaria / leito </text:span><text:soft-page-break/><text:span text:style-name="T28">oncológico CLASSE - APELAÇÃO CÍVEL JOANA DARC QUINTELA DE LIMA X ESTADO DO CEARA (1) </text:span><text:span text:style-name="T16">– Relatora: A Excelentíssima Senhora Desembargadora TEREZE NEUMANN DUARTE CHAVES – Síntese do julgamento: </text:span><text:span text:style-name="T100">"A Turma, por unanimidade, conheceu da Apelação Cível para dar-lhe parcial provimento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3</text:span><text:span text:style-name="T15">1</text:span><text:span text:style-name="T12"> -</text:span><text:span text:style-name="T28"> 2ª Câmara de Direito Público/5º Gabinete da 2ª Câmara de Direito Público 3015169-57.2025.8.06.0001 - Obrigação de Fazer / Não Fazer CLASSE - APELAÇÃO CÍVEL GLEYDSON FABRICIO DE FREITAS MENEZES X ESTADO DO CEARA </text:span><text:span text:style-name="T16">– Relatora: A Excelentíssima Senhora Desembargadora TEREZE NEUMANN DUARTE CHAVES – Síntese do julgamento: </text:span><text:span text:style-name="T100">"A Turma, por unanimidade, conheceu em parte da Apelação Cível para desprovê-la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3</text:span><text:span text:style-name="T15">2</text:span><text:span text:style-name="T12"> -</text:span><text:span text:style-name="T28"> 2ª Câmara de Direito Público/5º Gabinete da 2ª Câmara de Direito Público 3012914-32.2025.8.06.0000 - Obrigação de Fazer / Não Fazer CLASSE - AGRAVO DE INSTRUMENTO LUIZ JOSÉ SILVA X MARIA DAS DORES DE LIMA MELO </text:span><text:span text:style-name="T16">– Relatora: A Excelentíssima Senhora Desembargadora TEREZE NEUMANN DUARTE CHAVES – Síntese do julgamento: </text:span><text:span text:style-name="T100">"A Turma, por unanimidade, conheceu do Agravo de Instrumento para negar-lhe provimento, nos termos do voto da Desembargadora Relatora.”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3</text:span><text:span text:style-name="T15">3</text:span><text:span text:style-name="T12"> -</text:span><text:span text:style-name="T28"> 2ª Câmara de Direito Público/5º Gabinete da 2ª Câmara de Direito Público 0200395-77.2023.8.06.0157 - Concessão CLASSE - APELAÇÃO / REMESSA NECESSÁRIA FUNDAÇÃO DE PREVIDÊNCIA SOCIAL DO ESTADO DO CEARÁ- CEARAPREV (1) X MARIA HENRIQUE DA SILVA </text:span><text:span text:style-name="T16">– Relatora: A Excelentíssima Senhora Desembargadora TEREZE NEUMANN DUARTE CHAVES – Síntese do julgamento: </text:span><text:span text:style-name="T100">"A Turma, por unanimidade, conheceu da Remessa Necessária e da Apelação Cível para desprovê-las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30">2</text:span><text:span text:style-name="T12">.1</text:span><text:span text:style-name="T14">3</text:span><text:span text:style-name="T15">4</text:span><text:span text:style-name="T12"> -</text:span><text:span text:style-name="T28"> 2ª Câmara de Direito Público/5º Gabinete da 2ª Câmara de Direito Público 3000733-93.2025.8.06.0001 - Leito de enfermaria / leito oncológico CLASSE - APELAÇÃO / REMESSA NECESSÁRIA LUISA GOMES DA SILVA X MUNICÍPIO DE FORTALEZA (1) </text:span><text:span text:style-name="T16">– Relatora: A Excelentíssima Senhora Desembargadora TEREZE NEUMANN DUARTE CHAVES – Síntese do julgamento: </text:span><text:span text:style-name="T100">"A Turma, por unanimidade, conheceu da Apelação Cível para desprovê-la, nos termos do voto da Desembargadora Relatora.”</text:span><text:span text:style-name="T16"> </text:span><text:span text:style-name="T28">Participaram do julgamento os Excelentíssimos Senhores Desembargadores Tereze Neumann Duarte Chaves – Relatora, Maria Nailde Pinheiro Nogueira e Maria Iraneide Moura Silva. </text:span><text:span text:style-name="T12">3.1</text:span><text:span text:style-name="T14">3</text:span><text:span text:style-name="T15">5</text:span><text:span text:style-name="T12"> -</text:span><text:span text:style-name="T28"> 2ª Câmara de Direito Público/5º Gabinete da 2ª Câmara </text:span><text:soft-page-break/><text:span text:style-name="T28">de Direito Público 3000090-15.2025.8.06.0138 - Indenização / Terço Constitucional CLASSE - APELAÇÃO CÍVEL MARIA JOSÉ ALVES RODRIGUES X MUNICÍPIO DE PALMÁCIA </text:span><text:span text:style-name="T16">– Relatora: A Excelentíssima Senhora Desembargadora TEREZE NEUMANN DUARTE CHAVES – Síntese do julgamento: </text:span><text:span text:style-name="T100">"A Turma, por unanimidade, rejeitou a preliminar de inépcia da petição inicial e impugnação à Justiça gratuíta, bem como conheceu do Recurso de Apelação Cível para negar-lhe provimento, ajustando-se, de ofício, as verbas honorárias, nos termos do voto da Desembargadora Relatora.”</text:span><text:span text:style-name="T16"> </text:span><text:span text:style-name="T28">Participaram do julgamento os Excelentíssimos Senhores Desembargadores Te-reze Neumann Duarte Chaves – Relatora, Maria Nailde Pinheiro Nogueira e Maria Iraneide Moura Silva.</text:span><text:span text:style-name="T16"> </text:span><text:span text:style-name="T17">3</text:span><text:span text:style-name="T18">. PROCESSOS COM PEDIDO DE VISTA:</text:span><text:span text:style-name="T31"> </text:span><text:span text:style-name="T17">3</text:span><text:span text:style-name="T18">.1</text:span><text:span text:style-name="T31"> </text:span><text:span text:style-name="T9">-</text:span><text:span text:style-name="T26"> 2ª Câmara de Direito Público/2º Gabinete da 2ª Câmara de Direito Público 3007095-17.2025.8.06.0000 - Fazenda Pública CLASSE - AGRAVO DE INSTRUMENTO MUNICÍPIO DE SOBRAL X LD URBANISMO LTDA </text:span><text:span text:style-name="T1">– Relatora: A Excelentíssima Senhora Desembargadora MARIA IRANEIDE MOURA SILVA</text:span><text:span text:style-name="T26">. 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30">após a dispensa d</text:span></text:span><text:span text:style-name="Fonte_20_parág._20_padrão"><text:span text:style-name="T131">a </text:span></text:span><text:span text:style-name="Fonte_20_parág._20_padrão"><text:span text:style-name="T132">leitura do</text:span></text:span><text:span text:style-name="Fonte_20_parág._20_padrão"><text:span text:style-name="T130"> relatório, </text:span></text:span><text:span text:style-name="Fonte_20_parág._20_padrão"><text:span text:style-name="T133">fez uso da palavra, </text:span></text:span><text:span text:style-name="Fonte_20_parág._20_padrão"><text:span text:style-name="T135">pelo tempo regimental</text:span></text:span><text:span text:style-name="Fonte_20_parág._20_padrão"><text:span text:style-name="T133"> </text:span></text:span><text:span text:style-name="Fonte_20_parág._20_padrão"><text:span text:style-name="T135">de</text:span></text:span><text:span text:style-name="Fonte_20_parág._20_padrão"><text:span text:style-name="T133"> 15 minutos, </text:span></text:span><text:span text:style-name="Fonte_20_parág._20_padrão"><text:span text:style-name="T143">o</text:span></text:span><text:span text:style-name="Fonte_20_parág._20_padrão"><text:span text:style-name="T133"> advogad</text:span></text:span><text:span text:style-name="Fonte_20_parág._20_padrão"><text:span text:style-name="T138">o</text:span></text:span><text:span text:style-name="Fonte_20_parág._20_padrão"><text:span text:style-name="T133"> </text:span></text:span><text:span text:style-name="Fonte_20_parág._20_padrão"><text:span text:style-name="T137">d</text:span></text:span><text:span text:style-name="Fonte_20_parág._20_padrão"><text:span text:style-name="T146">a</text:span></text:span><text:span text:style-name="Fonte_20_parág._20_padrão"><text:span text:style-name="T140"> </text:span></text:span><text:span text:style-name="Fonte_20_parág._20_padrão"><text:span text:style-name="T138">agravante</text:span></text:span><text:span text:style-name="Fonte_20_parág._20_padrão"><text:span text:style-name="T137">,</text:span></text:span><text:span text:style-name="Fonte_20_parág._20_padrão"><text:span text:style-name="T133"> </text:span></text:span><text:span text:style-name="Fonte_20_parág._20_padrão"><text:span text:style-name="T134">Dr.</text:span></text:span><text:span text:style-name="Fonte_20_parág._20_padrão"><text:span text:style-name="T147"> </text:span></text:span><text:span text:style-name="Fonte_20_parág._20_padrão"><text:span text:style-name="T146">Marley Campelo Serra</text:span></text:span><text:span text:style-name="Fonte_20_parág._20_padrão"><text:span text:style-name="T137">; OAB/</text:span></text:span><text:span text:style-name="Fonte_20_parág._20_padrão"><text:span text:style-name="T138">CE</text:span></text:span><text:span text:style-name="Fonte_20_parág._20_padrão"><text:span text:style-name="T137"> nº </text:span></text:span><text:span text:style-name="Fonte_20_parág._20_padrão"><text:span text:style-name="T146">30.611</text:span></text:span><text:span text:style-name="Fonte_20_parág._20_padrão"><text:span text:style-name="T140">.</text:span></text:span><text:span text:style-name="Fonte_20_parág._20_padrão"><text:span text:style-name="T138"> </text:span></text:span><text:span text:style-name="Fonte_20_parág._20_padrão"><text:span text:style-name="T195">Concluída a manifestaç</text:span></text:span><text:span text:style-name="Fonte_20_parág._20_padrão"><text:span text:style-name="T196">ão</text:span></text:span><text:span text:style-name="Fonte_20_parág._20_padrão"><text:span text:style-name="T195">,</text:span></text:span><text:span text:style-name="Fonte_20_parág._20_padrão"><text:span text:style-name="T197"> </text:span></text:span><text:span text:style-name="Fonte_20_parág._20_padrão"><text:span text:style-name="T198">a</text:span></text:span><text:span text:style-name="Fonte_20_parág._20_padrão"><text:span text:style-name="T195"> Presidente da Câmara, </text:span></text:span><text:span text:style-name="Fonte_20_parág._20_padrão"><text:span text:style-name="T141">Exm</text:span></text:span><text:span text:style-name="Fonte_20_parág._20_padrão"><text:span text:style-name="T142">a</text:span></text:span><text:span text:style-name="Fonte_20_parág._20_padrão"><text:span text:style-name="T141">. Sr</text:span></text:span><text:span text:style-name="Fonte_20_parág._20_padrão"><text:span text:style-name="T142">a</text:span></text:span><text:span text:style-name="Fonte_20_parág._20_padrão"><text:span text:style-name="T141">. Desa.</text:span></text:span><text:span text:style-name="Fonte_20_parág._20_padrão"><text:span text:style-name="T195"> </text:span></text:span><text:span text:style-name="Fonte_20_parág._20_padrão"><text:span text:style-name="T198">Maria Nailde Pinheiro Nogueira</text:span></text:span><text:span text:style-name="Fonte_20_parág._20_padrão"><text:span text:style-name="T195">, </text:span></text:span><text:span text:style-name="Fonte_20_parág._20_padrão"><text:span text:style-name="T201">devolveu</text:span></text:span><text:span text:style-name="Fonte_20_parág._20_padrão"><text:span text:style-name="T195"> a palavra </text:span></text:span><text:span text:style-name="Fonte_20_parág._20_padrão"><text:span text:style-name="T200">à</text:span></text:span><text:span text:style-name="Fonte_20_parág._20_padrão"><text:span text:style-name="T195"> eminente Relator</text:span></text:span><text:span text:style-name="Fonte_20_parág._20_padrão"><text:span text:style-name="T200">a</text:span></text:span><text:span text:style-name="Fonte_20_parág._20_padrão"><text:span text:style-name="T202">,</text:span></text:span><text:span text:style-name="Fonte_20_parág._20_padrão"><text:span text:style-name="T144"> Exm</text:span></text:span><text:span text:style-name="Fonte_20_parág._20_padrão"><text:span text:style-name="T138">a</text:span></text:span><text:span text:style-name="Fonte_20_parág._20_padrão"><text:span text:style-name="T144">. Sr</text:span></text:span><text:span text:style-name="Fonte_20_parág._20_padrão"><text:span text:style-name="T138">a</text:span></text:span><text:span text:style-name="Fonte_20_parág._20_padrão"><text:span text:style-name="T144">.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</text:span></text:span><text:span text:style-name="Fonte_20_parág._20_padrão"><text:span text:style-name="T144">, </text:span></text:span><text:span text:style-name="Fonte_20_parág._20_padrão"><text:span text:style-name="T138">a</text:span></text:span><text:span text:style-name="Fonte_20_parág._20_padrão"><text:span text:style-name="T148"> qual</text:span></text:span><text:span text:style-name="Fonte_20_parág._20_padrão"><text:span text:style-name="T145"> </text:span></text:span><text:span text:style-name="Fonte_20_parág._20_padrão"><text:span text:style-name="T149">pediu vista dos autos para melhor a</text:span></text:span><text:span text:style-name="Fonte_20_parág._20_padrão"><text:span text:style-name="T150">nálise</text:span></text:span><text:span text:style-name="Fonte_20_parág._20_padrão"><text:span text:style-name="T149"> da matéria. </text:span></text:span><text:span text:style-name="Fonte_20_parág._20_padrão"><text:span text:style-name="T151">Composição da turma julgadora,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 – </text:span></text:span><text:span text:style-name="Fonte_20_parág._20_padrão"><text:span text:style-name="T152">Relatora, </text:span></text:span><text:span text:style-name="Fonte_20_parág._20_padrão"><text:span text:style-name="T145">Des. Luiz Evaldo Gonçalves Leite </text:span></text:span><text:span text:style-name="Fonte_20_parág._20_padrão"><text:span text:style-name="T152">e </text:span></text:span><text:span text:style-name="Fonte_20_parág._20_padrão"><text:span text:style-name="T153">Desa. </text:span></text:span><text:span text:style-name="Fonte_20_parág._20_padrão"><text:span text:style-name="T154">Tereze Neumann Duarte Chaves</text:span></text:span><text:span text:style-name="Fonte_20_parág._20_padrão"><text:span text:style-name="T153">.</text:span></text:span><text:span text:style-name="Fonte_20_parág._20_padrão"><text:span text:style-name="T155"> </text:span></text:span><text:span text:style-name="Fonte_20_parág._20_padrão"><text:span text:style-name="T156">Adiado o julgamento. </text:span></text:span><text:span text:style-name="Fonte_20_parág._20_padrão"><text:span text:style-name="T157">3</text:span></text:span><text:span text:style-name="T4">.2</text:span><text:span text:style-name="T27"> </text:span><text:span text:style-name="T9">-</text:span><text:span text:style-name="T26"> 2ª Câmara de Direito Público/3º Gabinete da 2ª Câmara de Direito Público 3000887-95.2023.8.06.0029 - Reserva de Vagas CLASSE - APELAÇÃO / REMESSA NECESSÁRIA FUNDAÇÃO CARLOS CHAGAS (1) X LEANDRO COELHO DANTAS </text:span><text:span text:style-name="T1">– Relator: O Excelentíssimo Senhor Desembargador LUIZ EVALDO GONÇALVES LEITE. </text:span><text:span text:style-name="Fonte_20_parág._20_padrão"><text:span text:style-name="T42">Na sessão do dia </text:span></text:span><text:span text:style-name="Fonte_20_parág._20_padrão"><text:span text:style-name="T43">11</text:span></text:span><text:span text:style-name="Fonte_20_parág._20_padrão"><text:span text:style-name="T42"> de </text:span></text:span><text:span text:style-name="Fonte_20_parág._20_padrão"><text:span text:style-name="T44">fevereiro</text:span></text:span><text:span text:style-name="Fonte_20_parág._20_padrão"><text:span text:style-name="T42"> de 2026, </text:span></text:span><text:span text:style-name="Fonte_20_parág._20_padrão"><text:span text:style-name="T158">iniciado o julgamento, </text:span></text:span><text:span text:style-name="Fonte_20_parág._20_padrão"><text:span text:style-name="T150">o</text:span></text:span><text:span text:style-name="Fonte_20_parág._20_padrão"><text:span text:style-name="T158"> eminente Relator, Exm</text:span></text:span><text:span text:style-name="Fonte_20_parág._20_padrão"><text:span text:style-name="T150">o</text:span></text:span><text:span text:style-name="Fonte_20_parág._20_padrão"><text:span text:style-name="T158">. Sr. Des. </text:span></text:span><text:span text:style-name="Fonte_20_parág._20_padrão"><text:span text:style-name="T150">Luiz Evaldo Gonçalves Leite</text:span></text:span><text:span text:style-name="Fonte_20_parág._20_padrão"><text:span text:style-name="T158">, proferiu </text:span></text:span><text:span text:style-name="Fonte_20_parág._20_padrão"><text:span text:style-name="T159">seu </text:span></text:span><text:span text:style-name="Fonte_20_parág._20_padrão"><text:span text:style-name="T158">voto no sentido de</text:span></text:span><text:span text:style-name="Fonte_20_parág._20_padrão"><text:span text:style-name="T160"> </text:span></text:span><text:span text:style-name="Fonte_20_parág._20_padrão"><text:span text:style-name="T150">rejeitar os embargos </text:span></text:span><text:span text:style-name="Fonte_20_parág._20_padrão"><text:span text:style-name="T161">o</text:span></text:span><text:span text:style-name="Fonte_20_parág._20_padrão"><text:span text:style-name="T150">posto pelo ente estatal, bem como conhecer e dar provimento aos embargos oposto por Leandro Coelho Dantas; entendimento acompanhado pela </text:span></text:span><text:span text:style-name="Fonte_20_parág._20_padrão"><text:span text:style-name="T158">Exma. Sra. Desa. </text:span></text:span><text:span text:style-name="Fonte_20_parág._20_padrão"><text:span text:style-name="T159">Tereze Neumann Duarte Chaves. </text:span></text:span><text:span text:style-name="Fonte_20_parág._20_padrão"><text:span text:style-name="T158">Em seguida, </text:span></text:span><text:span text:style-name="Fonte_20_parág._20_padrão"><text:span text:style-name="T159">a </text:span></text:span><text:span text:style-name="Fonte_20_parág._20_padrão"><text:span text:style-name="T162">Exma. Sra. Desa. Maria Nailde Pinheiro Nogueira, </text:span></text:span><text:span text:style-name="Fonte_20_parág._20_padrão"><text:span text:style-name="T163">pediu</text:span></text:span><text:span text:style-name="Fonte_20_parág._20_padrão"><text:span text:style-name="T158"> vista dos autos para melhor análise da matéria. </text:span></text:span><text:span text:style-name="Fonte_20_parág._20_padrão"><text:span text:style-name="T151">Composição da turma julgadora, </text:span></text:span><text:span text:style-name="Fonte_20_parág._20_padrão"><text:span text:style-name="T158">Des. </text:span></text:span><text:span text:style-name="Fonte_20_parág._20_padrão"><text:span text:style-name="T150">Luiz Evaldo Gonçalves Leite – Relator, </text:span></text:span><text:span text:style-name="Fonte_20_parág._20_padrão"><text:span text:style-name="T145">Des</text:span></text:span><text:span text:style-name="Fonte_20_parág._20_padrão"><text:span text:style-name="T164">a</text:span></text:span><text:span text:style-name="Fonte_20_parág._20_padrão"><text:span text:style-name="T145">. </text:span></text:span><text:span text:style-name="Fonte_20_parág._20_padrão"><text:span text:style-name="T159">Tereze Neumann Duarte Chaves </text:span></text:span><text:span text:style-name="Fonte_20_parág._20_padrão"><text:span text:style-name="T150">e <text:s/></text:span></text:span><text:span text:style-name="Fonte_20_parág._20_padrão"><text:span text:style-name="T162">Maria Nailde Pinheiro Nogueira</text:span></text:span><text:span text:style-name="Fonte_20_parág._20_padrão"><text:span text:style-name="T138">.</text:span></text:span><text:span text:style-name="Fonte_20_parág._20_padrão"><text:span text:style-name="T165"> </text:span></text:span><text:span text:style-name="Fonte_20_parág._20_padrão"><text:span text:style-name="T156">Adiado o julgamento.</text:span></text:span><text:span text:style-name="T1"> </text:span><text:span text:style-name="T5">3</text:span><text:span text:style-name="T4">.3</text:span><text:span text:style-name="T20"> </text:span><text:span text:style-name="T11">-</text:span><text:span text:style-name="T21"> 2ª Câmara de Direito Público/2º Gabinete da 2ª Câmara de Direito Público 3009092-35.2025.8.06.0000 CLASSE - AGRAVO DE INSTRUMENTO EDUARDO FEIJÓ SANTOS X MINISTÉRIO PÚBLICO DO ESTADO DO CEARÁ </text:span><text:span text:style-name="T1">– Relatora: A Excelentíssima Senhora Desembargadora MARIA IRANEIDE MOURA SILVA</text:span><text:span text:style-name="T21">. </text:span><text:span text:style-name="Fonte_20_parág._20_padrão"><text:span text:style-name="T215">Na sessão do dia </text:span></text:span><text:span text:style-name="Fonte_20_parág._20_padrão"><text:span text:style-name="T216">1</text:span></text:span><text:span text:style-name="Fonte_20_parág._20_padrão"><text:span text:style-name="T217">7</text:span></text:span><text:span text:style-name="Fonte_20_parág._20_padrão"><text:span text:style-name="T215"> de </text:span></text:span><text:span text:style-name="Fonte_20_parág._20_padrão"><text:span text:style-name="T218">dezembro</text:span></text:span><text:span text:style-name="Fonte_20_parág._20_padrão"><text:span text:style-name="T215"> de 2025</text:span></text:span><text:span text:style-name="Fonte_20_parág._20_padrão"><text:span text:style-name="T224">,</text:span></text:span><text:span text:style-name="Fonte_20_parág._20_padrão"><text:span text:style-name="T225"> </text:span></text:span><text:span text:style-name="Fonte_20_parág._20_padrão"><text:span text:style-name="T226">após a dispensa d</text:span></text:span><text:span text:style-name="Fonte_20_parág._20_padrão"><text:span text:style-name="T227">a </text:span></text:span><text:span text:style-name="Fonte_20_parág._20_padrão"><text:span text:style-name="T228">leitura do</text:span></text:span><text:span text:style-name="Fonte_20_parág._20_padrão"><text:span text:style-name="T226"> relatório, </text:span></text:span><text:span text:style-name="Fonte_20_parág._20_padrão"><text:span text:style-name="T229">fez uso da palavra, </text:span></text:span><text:span text:style-name="Fonte_20_parág._20_padrão"><text:span text:style-name="T230">pelo tempo regimental</text:span></text:span><text:span text:style-name="Fonte_20_parág._20_padrão"><text:span text:style-name="T229"> </text:span></text:span><text:span text:style-name="Fonte_20_parág._20_padrão"><text:span text:style-name="T230">de</text:span></text:span><text:span text:style-name="Fonte_20_parág._20_padrão"><text:span text:style-name="T229"> 15 minutos, </text:span></text:span><text:span text:style-name="Fonte_20_parág._20_padrão"><text:span text:style-name="T231">o</text:span></text:span><text:span text:style-name="Fonte_20_parág._20_padrão"><text:span text:style-name="T229"> advogad</text:span></text:span><text:span text:style-name="Fonte_20_parág._20_padrão"><text:span text:style-name="T232">o</text:span></text:span><text:span text:style-name="Fonte_20_parág._20_padrão"><text:span text:style-name="T229"> </text:span></text:span><text:span text:style-name="Fonte_20_parág._20_padrão"><text:span text:style-name="T233">d</text:span></text:span><text:span text:style-name="Fonte_20_parág._20_padrão"><text:span text:style-name="T234">o</text:span></text:span><text:span text:style-name="Fonte_20_parág._20_padrão"><text:span text:style-name="T235"> </text:span></text:span><text:span text:style-name="Fonte_20_parág._20_padrão"><text:span text:style-name="T232">agravante</text:span></text:span><text:span text:style-name="Fonte_20_parág._20_padrão"><text:span text:style-name="T233">,</text:span></text:span><text:span text:style-name="Fonte_20_parág._20_padrão"><text:span text:style-name="T229"> </text:span></text:span><text:span text:style-name="Fonte_20_parág._20_padrão"><text:span text:style-name="T236">Dr.</text:span></text:span><text:span text:style-name="Fonte_20_parág._20_padrão"><text:span text:style-name="T237"> </text:span></text:span><text:span text:style-name="Fonte_20_parág._20_padrão"><text:span text:style-name="T232">Gabriel Dourado</text:span></text:span><text:span text:style-name="Fonte_20_parág._20_padrão"><text:span text:style-name="T233">; OAB/</text:span></text:span><text:span text:style-name="Fonte_20_parág._20_padrão"><text:span text:style-name="T232">CE</text:span></text:span><text:span text:style-name="Fonte_20_parág._20_padrão"><text:span text:style-name="T233"> nº </text:span></text:span><text:span text:style-name="Fonte_20_parág._20_padrão"><text:span text:style-name="T232">28</text:span></text:span><text:span text:style-name="Fonte_20_parág._20_padrão"><text:span text:style-name="T234">.</text:span></text:span><text:span text:style-name="Fonte_20_parág._20_padrão"><text:span text:style-name="T232">228</text:span></text:span><text:span text:style-name="Fonte_20_parág._20_padrão"><text:span text:style-name="T235">. </text:span></text:span><text:span text:style-name="Fonte_20_parág._20_padrão"><text:span text:style-name="T232">Em seguida, também se manifestou a nobre representante do Ministério Público, Dra. Sheila Pitombeira Cavalcante. </text:span></text:span><text:soft-page-break/><text:span text:style-name="Fonte_20_parág._20_padrão"><text:span text:style-name="T266">Concluída a</text:span></text:span><text:span text:style-name="Fonte_20_parág._20_padrão"><text:span text:style-name="T267">s</text:span></text:span><text:span text:style-name="Fonte_20_parág._20_padrão"><text:span text:style-name="T266"> manifestaç</text:span></text:span><text:span text:style-name="Fonte_20_parág._20_padrão"><text:span text:style-name="T267">ões</text:span></text:span><text:span text:style-name="Fonte_20_parág._20_padrão"><text:span text:style-name="T266">,</text:span></text:span><text:span text:style-name="Fonte_20_parág._20_padrão"><text:span text:style-name="T268"> </text:span></text:span><text:span text:style-name="Fonte_20_parág._20_padrão"><text:span text:style-name="T269">a</text:span></text:span><text:span text:style-name="Fonte_20_parág._20_padrão"><text:span text:style-name="T266"> Presidente da Câmara, </text:span></text:span><text:span text:style-name="Fonte_20_parág._20_padrão"><text:span text:style-name="T238">Exm</text:span></text:span><text:span text:style-name="Fonte_20_parág._20_padrão"><text:span text:style-name="T239">a</text:span></text:span><text:span text:style-name="Fonte_20_parág._20_padrão"><text:span text:style-name="T238">. Sr</text:span></text:span><text:span text:style-name="Fonte_20_parág._20_padrão"><text:span text:style-name="T239">a</text:span></text:span><text:span text:style-name="Fonte_20_parág._20_padrão"><text:span text:style-name="T238">. Desa.</text:span></text:span><text:span text:style-name="Fonte_20_parág._20_padrão"><text:span text:style-name="T266"> </text:span></text:span><text:span text:style-name="Fonte_20_parág._20_padrão"><text:span text:style-name="T269">Maria Nailde Pinheiro Nogueira</text:span></text:span><text:span text:style-name="Fonte_20_parág._20_padrão"><text:span text:style-name="T266">, </text:span></text:span><text:span text:style-name="Fonte_20_parág._20_padrão"><text:span text:style-name="T270">devolveu</text:span></text:span><text:span text:style-name="Fonte_20_parág._20_padrão"><text:span text:style-name="T266"> a palavra </text:span></text:span><text:span text:style-name="Fonte_20_parág._20_padrão"><text:span text:style-name="T267">à</text:span></text:span><text:span text:style-name="Fonte_20_parág._20_padrão"><text:span text:style-name="T266"> eminente Relator</text:span></text:span><text:span text:style-name="Fonte_20_parág._20_padrão"><text:span text:style-name="T267">a</text:span></text:span><text:span text:style-name="Fonte_20_parág._20_padrão"><text:span text:style-name="T271">,</text:span></text:span><text:span text:style-name="Fonte_20_parág._20_padrão"><text:span text:style-name="T240"> Exm</text:span></text:span><text:span text:style-name="Fonte_20_parág._20_padrão"><text:span text:style-name="T232">a</text:span></text:span><text:span text:style-name="Fonte_20_parág._20_padrão"><text:span text:style-name="T240">. Sr</text:span></text:span><text:span text:style-name="Fonte_20_parág._20_padrão"><text:span text:style-name="T232">a</text:span></text:span><text:span text:style-name="Fonte_20_parág._20_padrão"><text:span text:style-name="T240">. </text:span></text:span><text:span text:style-name="Fonte_20_parág._20_padrão"><text:span text:style-name="T241">Des</text:span></text:span><text:span text:style-name="Fonte_20_parág._20_padrão"><text:span text:style-name="T232">a</text:span></text:span><text:span text:style-name="Fonte_20_parág._20_padrão"><text:span text:style-name="T241">. </text:span></text:span><text:span text:style-name="Fonte_20_parág._20_padrão"><text:span text:style-name="T232">Maria Iraneide Moura Silva</text:span></text:span><text:span text:style-name="Fonte_20_parág._20_padrão"><text:span text:style-name="T240">, </text:span></text:span><text:span text:style-name="Fonte_20_parág._20_padrão"><text:span text:style-name="T232">a</text:span></text:span><text:span text:style-name="Fonte_20_parág._20_padrão"><text:span text:style-name="T242"> qual</text:span></text:span><text:span text:style-name="Fonte_20_parág._20_padrão"><text:span text:style-name="T272"> proferiu seu voto no sentido de </text:span></text:span><text:span text:style-name="Fonte_20_parág._20_padrão"><text:span text:style-name="T273">conhecer </text:span></text:span><text:span text:style-name="Fonte_20_parág._20_padrão"><text:span text:style-name="T274">do agravo</text:span></text:span><text:span text:style-name="Fonte_20_parág._20_padrão"><text:span text:style-name="T275"> </text:span></text:span><text:span text:style-name="Fonte_20_parág._20_padrão"><text:span text:style-name="T276">e</text:span></text:span><text:span text:style-name="Fonte_20_parág._20_padrão"><text:span text:style-name="T275"> negar-</text:span></text:span><text:span text:style-name="Fonte_20_parág._20_padrão"><text:span text:style-name="T276">lhe</text:span></text:span><text:span text:style-name="Fonte_20_parág._20_padrão"><text:span text:style-name="T275"> provimento; </text:span></text:span><text:span text:style-name="Fonte_20_parág._20_padrão"><text:span text:style-name="T274">entendimento acompanhado pelo </text:span></text:span><text:span text:style-name="Fonte_20_parág._20_padrão"><text:span text:style-name="T240">Exm</text:span></text:span><text:span text:style-name="Fonte_20_parág._20_padrão"><text:span text:style-name="T243">o</text:span></text:span><text:span text:style-name="Fonte_20_parág._20_padrão"><text:span text:style-name="T240">. Sr. </text:span></text:span><text:span text:style-name="Fonte_20_parág._20_padrão"><text:span text:style-name="T241">Des. Luiz Evaldo Gonçalves Leite.</text:span></text:span><text:span text:style-name="Fonte_20_parág._20_padrão"><text:span text:style-name="T273"> </text:span></text:span><text:span text:style-name="Fonte_20_parág._20_padrão"><text:span text:style-name="T244">N</text:span></text:span><text:span text:style-name="Fonte_20_parág._20_padrão"><text:span text:style-name="T274">a sequência</text:span></text:span><text:span text:style-name="Fonte_20_parág._20_padrão"><text:span text:style-name="T245">, </text:span></text:span><text:span text:style-name="Fonte_20_parág._20_padrão"><text:span text:style-name="T246">a</text:span></text:span><text:span text:style-name="Fonte_20_parág._20_padrão"><text:span text:style-name="T247"> </text:span></text:span><text:span text:style-name="Fonte_20_parág._20_padrão"><text:span text:style-name="T241">Exm</text:span></text:span><text:span text:style-name="Fonte_20_parág._20_padrão"><text:span text:style-name="T246">a</text:span></text:span><text:span text:style-name="Fonte_20_parág._20_padrão"><text:span text:style-name="T241">. Sr</text:span></text:span><text:span text:style-name="Fonte_20_parág._20_padrão"><text:span text:style-name="T246">a</text:span></text:span><text:span text:style-name="Fonte_20_parág._20_padrão"><text:span text:style-name="T241">. </text:span></text:span><text:span text:style-name="Fonte_20_parág._20_padrão"><text:span text:style-name="T248">Desa. </text:span></text:span><text:span text:style-name="Fonte_20_parág._20_padrão"><text:span text:style-name="T249">Tereze Neumann Duarte Chaves</text:span></text:span><text:span text:style-name="Fonte_20_parág._20_padrão"><text:span text:style-name="T241"> </text:span></text:span><text:span text:style-name="Fonte_20_parág._20_padrão"><text:span text:style-name="T250">pediu vista dos autos para melhor apreciação da matéria. </text:span></text:span><text:span text:style-name="Fonte_20_parág._20_padrão"><text:span text:style-name="T251">Composição da turma julgadora, <text:s/></text:span></text:span><text:span text:style-name="Fonte_20_parág._20_padrão"><text:span text:style-name="T241">Des</text:span></text:span><text:span text:style-name="Fonte_20_parág._20_padrão"><text:span text:style-name="T232">a</text:span></text:span><text:span text:style-name="Fonte_20_parág._20_padrão"><text:span text:style-name="T241">. </text:span></text:span><text:span text:style-name="Fonte_20_parág._20_padrão"><text:span text:style-name="T232">Maria Iraneide Moura Silva – </text:span></text:span><text:span text:style-name="Fonte_20_parág._20_padrão"><text:span text:style-name="T244">Relatora, </text:span></text:span><text:span text:style-name="Fonte_20_parág._20_padrão"><text:span text:style-name="T241">Des. Luiz Evaldo Gonçalves Leite </text:span></text:span><text:span text:style-name="Fonte_20_parág._20_padrão"><text:span text:style-name="T244">e </text:span></text:span><text:span text:style-name="Fonte_20_parág._20_padrão"><text:span text:style-name="T242"><text:s/></text:span></text:span><text:span text:style-name="Fonte_20_parág._20_padrão"><text:span text:style-name="T248">Desa. </text:span></text:span><text:span text:style-name="Fonte_20_parág._20_padrão"><text:span text:style-name="T249">Tereze Neumann Duarte Chaves</text:span></text:span><text:span text:style-name="Fonte_20_parág._20_padrão"><text:span text:style-name="T248">.</text:span></text:span><text:span text:style-name="Fonte_20_parág._20_padrão"><text:span text:style-name="T252"> </text:span></text:span><text:span text:style-name="Fonte_20_parág._20_padrão"><text:span text:style-name="T253">Adiado o julgamento. </text:span></text:span><text:span text:style-name="Fonte_20_parág._20_padrão"><text:span text:style-name="T215">Na sessão do dia </text:span></text:span><text:span text:style-name="Fonte_20_parág._20_padrão"><text:span text:style-name="T219">21</text:span></text:span><text:span text:style-name="Fonte_20_parág._20_padrão"><text:span text:style-name="T215"> de </text:span></text:span><text:span text:style-name="Fonte_20_parág._20_padrão"><text:span text:style-name="T219">janeiro</text:span></text:span><text:span text:style-name="Fonte_20_parág._20_padrão"><text:span text:style-name="T215"> de 202</text:span></text:span><text:span text:style-name="Fonte_20_parág._20_padrão"><text:span text:style-name="T219">6</text:span></text:span><text:span text:style-name="Fonte_20_parág._20_padrão"><text:span text:style-name="T224">, </text:span></text:span><text:span text:style-name="Fonte_20_parág._20_padrão"><text:span text:style-name="T225">a Exma. Sra. </text:span></text:span><text:span text:style-name="Fonte_20_parág._20_padrão"><text:span text:style-name="T254">Desa. </text:span></text:span><text:span text:style-name="Fonte_20_parág._20_padrão"><text:span text:style-name="T255">M</text:span></text:span><text:span text:style-name="Fonte_20_parág._20_padrão"><text:span text:style-name="T277">aria Nailde Pinheiro Nogueira</text:span></text:span><text:span text:style-name="Fonte_20_parág._20_padrão"><text:span text:style-name="T225">, Presidente desta Câmara, comunicou que o julgamento </text:span></text:span><text:span text:style-name="Fonte_20_parág._20_padrão"><text:span text:style-name="T256">do </text:span></text:span><text:span text:style-name="Fonte_20_parág._20_padrão"><text:span text:style-name="T255">presente </text:span></text:span><text:span text:style-name="Fonte_20_parág._20_padrão"><text:span text:style-name="T256">feito</text:span></text:span><text:span text:style-name="Fonte_20_parág._20_padrão"><text:span text:style-name="T225"> foi adiado</text:span></text:span><text:span text:style-name="Fonte_20_parág._20_padrão"><text:span text:style-name="T255"> </text:span></text:span><text:span text:style-name="Fonte_20_parág._20_padrão"><text:span text:style-name="T257">em razão das férias</text:span></text:span><text:span text:style-name="Fonte_20_parág._20_padrão"><text:span text:style-name="T255"> da </text:span></text:span><text:span text:style-name="Fonte_20_parág._20_padrão"><text:span text:style-name="T238">Exm</text:span></text:span><text:span text:style-name="Fonte_20_parág._20_padrão"><text:span text:style-name="T239">a</text:span></text:span><text:span text:style-name="Fonte_20_parág._20_padrão"><text:span text:style-name="T238">. Sr</text:span></text:span><text:span text:style-name="Fonte_20_parág._20_padrão"><text:span text:style-name="T239">a</text:span></text:span><text:span text:style-name="Fonte_20_parág._20_padrão"><text:span text:style-name="T238">. Desa. </text:span></text:span><text:span text:style-name="Fonte_20_parág._20_padrão"><text:span text:style-name="T249">Tereze Neumann Duarte Chaves.</text:span></text:span><text:span text:style-name="Fonte_20_parág._20_padrão"><text:span text:style-name="T255"> Adiado o julgamento. </text:span></text:span><text:span text:style-name="Fonte_20_parág._20_padrão"><text:span text:style-name="T212">Na sessão do dia 28 de janeiro de 2026,</text:span></text:span><text:span text:style-name="Fonte_20_parág._20_padrão"><text:span text:style-name="T258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Fonte_20_parág._20_padrão"><text:span text:style-name="T212">Na sessão do dia </text:span></text:span><text:span text:style-name="Fonte_20_parág._20_padrão"><text:span text:style-name="T214">04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</text:span></text:span><text:span text:style-name="Fonte_20_parág._20_padrão"><text:span text:style-name="T223"> </text:span></text:span><text:span text:style-name="Fonte_20_parág._20_padrão"><text:span text:style-name="T258">a Exma. Sra. Desa. Maria Nailde Pinheiro Nogueira, Presidente desta Câmara, comunicou que o julgamento do presente feito foi adiado </text:span></text:span><text:span text:style-name="Fonte_20_parág._20_padrão"><text:span text:style-name="T259">a pedido da </text:span></text:span><text:span text:style-name="Fonte_20_parág._20_padrão"><text:span text:style-name="T260">D</text:span></text:span><text:span text:style-name="Fonte_20_parág._20_padrão"><text:span text:style-name="T259">esembargadora vistora,</text:span></text:span><text:span text:style-name="Fonte_20_parág._20_padrão"><text:span text:style-name="T258"> Exma. Sra. Desa. Tereze Neumann Duarte Chaves. Adiado o julgamento. 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90">dando continuidade ao julgamento, a </text:span></text:span><text:span text:style-name="Fonte_20_parág._20_padrão"><text:span text:style-name="T173">Exma. Sra. Desa.</text:span></text:span><text:span text:style-name="Fonte_20_parág._20_padrão"><text:span text:style-name="T190"> </text:span></text:span><text:span text:style-name="Fonte_20_parág._20_padrão"><text:span text:style-name="T191">Tereze Neumann Duarte Chaves</text:span></text:span><text:span text:style-name="Fonte_20_parág._20_padrão"><text:span text:style-name="T192"> </text:span></text:span><text:span text:style-name="Fonte_20_parág._20_padrão"><text:span text:style-name="T190">apresentou seu voto-vista no sentido de </text:span></text:span><text:span text:style-name="Fonte_20_parág._20_padrão"><text:span text:style-name="T191">conhecer e dar provimento ao agravo. </text:span></text:span><text:span text:style-name="Fonte_20_parág._20_padrão"><text:span text:style-name="T190">Na sequência, </text:span></text:span><text:span text:style-name="Fonte_20_parág._20_padrão"><text:span text:style-name="T192">a </text:span></text:span><text:span text:style-name="Fonte_20_parág._20_padrão"><text:span text:style-name="T193">nobre relatora do feito,</text:span></text:span><text:span text:style-name="Fonte_20_parág._20_padrão"><text:span text:style-name="T190"> </text:span></text:span><text:span text:style-name="Fonte_20_parág._20_padrão"><text:span text:style-name="T173">Exma. Sra. Desa. </text:span></text:span><text:span text:style-name="Fonte_20_parág._20_padrão"><text:span text:style-name="T174">Maria Iraneide Moura Silva,</text:span></text:span><text:span text:style-name="Fonte_20_parág._20_padrão"><text:span text:style-name="T190"> </text:span></text:span><text:span text:style-name="Fonte_20_parág._20_padrão"><text:span text:style-name="T192">pediu </text:span></text:span><text:span text:style-name="Fonte_20_parág._20_padrão"><text:span text:style-name="T190">vista dos autos para melhor análise da matéria. </text:span></text:span><text:span text:style-name="Fonte_20_parág._20_padrão"><text:span text:style-name="T194">Adiado o julgamento.</text:span></text:span><text:span text:style-name="T21"> </text:span><text:span text:style-name="T32">4</text:span><text:span text:style-name="T33">. PROCESSOS </text:span><text:span text:style-name="T34">RETIRADOS DE MESA</text:span><text:span text:style-name="T4">: </text:span><text:span text:style-name="T5">4</text:span><text:span text:style-name="T6">.1</text:span><text:span text:style-name="T22"> </text:span><text:span text:style-name="T85"><text:s/>-</text:span><text:span text:style-name="T86"> </text:span><text:span text:style-name="T87">AGRAVO DE INSTRUMENTO Nº 0624812-44.2025.8.06.0000 AGRAVANTE: SOPHIA BARBOSA PIERRE, REPRESENTADA POR ALEXSANDRA RODRIGUES BARBOSA PIERRE AGRAVADO: MUNICÍPIO DE FORTALEZA ORIGEM: AÇÃO DE OBRIGAÇÃO DE FAZER – 3ª VARA DA INFÂNCIA E JUVENTUDE DA COMARCA DE FORTALEZA.</text:span><text:span text:style-name="T4"> </text:span><text:span text:style-name="T1">– Relatora: A Excelentíssima Senhora Desembargadora TEREZE NEUMANN DUARTE CHAVES.</text:span><text:span text:style-name="Fonte_20_parág._20_padrão"><text:span text:style-name="T45">Na sessão do dia </text:span></text:span><text:span text:style-name="Fonte_20_parág._20_padrão"><text:span text:style-name="T46">1</text:span></text:span><text:span text:style-name="Fonte_20_parág._20_padrão"><text:span text:style-name="T47">7</text:span></text:span><text:span text:style-name="Fonte_20_parág._20_padrão"><text:span text:style-name="T45"> de </text:span></text:span><text:span text:style-name="Fonte_20_parág._20_padrão"><text:span text:style-name="T48">dezembro</text:span></text:span><text:span text:style-name="Fonte_20_parág._20_padrão"><text:span text:style-name="T45"> de 2025</text:span></text:span><text:span text:style-name="Fonte_20_parág._20_padrão"><text:span text:style-name="T54">, </text:span></text:span><text:span text:style-name="Fonte_20_parág._20_padrão"><text:span text:style-name="T245">iniciado o julgamento, </text:span></text:span><text:span text:style-name="Fonte_20_parág._20_padrão"><text:span text:style-name="T261">a</text:span></text:span><text:span text:style-name="Fonte_20_parág._20_padrão"><text:span text:style-name="T245"> </text:span></text:span><text:span text:style-name="Fonte_20_parág._20_padrão"><text:span text:style-name="T262">eminente </text:span></text:span><text:span text:style-name="Fonte_20_parág._20_padrão"><text:span text:style-name="T230">R</text:span></text:span><text:span text:style-name="Fonte_20_parág._20_padrão"><text:span text:style-name="T262">elator</text:span></text:span><text:span text:style-name="Fonte_20_parág._20_padrão"><text:span text:style-name="T261">a</text:span></text:span><text:span text:style-name="Fonte_20_parág._20_padrão"><text:span text:style-name="T262">, </text:span></text:span><text:span text:style-name="Fonte_20_parág._20_padrão"><text:span text:style-name="T248">Desa. </text:span></text:span><text:span text:style-name="Fonte_20_parág._20_padrão"><text:span text:style-name="T249">Tereze Neumann Duarte Chaves</text:span></text:span><text:span text:style-name="Fonte_20_parág._20_padrão"><text:span text:style-name="T261">,</text:span></text:span><text:span text:style-name="Fonte_20_parág._20_padrão"><text:span text:style-name="T245"> proferiu seu voto no sentido de conhecer </text:span></text:span><text:span text:style-name="Fonte_20_parág._20_padrão"><text:span text:style-name="T263">e dar provimento ao agravo. </text:span></text:span><text:span text:style-name="Fonte_20_parág._20_padrão"><text:span text:style-name="T264">Na sequência</text:span></text:span><text:span text:style-name="Fonte_20_parág._20_padrão"><text:span text:style-name="T245">, </text:span></text:span><text:span text:style-name="Fonte_20_parág._20_padrão"><text:span text:style-name="T265">a </text:span></text:span><text:span text:style-name="Fonte_20_parág._20_padrão"><text:span text:style-name="T238">Exm</text:span></text:span><text:span text:style-name="Fonte_20_parág._20_padrão"><text:span text:style-name="T239">a</text:span></text:span><text:span text:style-name="Fonte_20_parág._20_padrão"><text:span text:style-name="T238">. Sr</text:span></text:span><text:span text:style-name="Fonte_20_parág._20_padrão"><text:span text:style-name="T239">a</text:span></text:span><text:span text:style-name="Fonte_20_parág._20_padrão"><text:span text:style-name="T238">. Desa. </text:span></text:span><text:span text:style-name="Fonte_20_parág._20_padrão"><text:span text:style-name="T263">Maria Nailde Pinheiro Nogueira </text:span></text:span><text:span text:style-name="Fonte_20_parág._20_padrão"><text:span text:style-name="T250">pediu vista dos autos para melhor apreciação da matéria. </text:span></text:span><text:span text:style-name="Fonte_20_parág._20_padrão"><text:span text:style-name="T251">Composição da turma julgadora, </text:span></text:span><text:span text:style-name="Fonte_20_parág._20_padrão"><text:span text:style-name="T248">Desa. </text:span></text:span><text:span text:style-name="Fonte_20_parág._20_padrão"><text:span text:style-name="T249">Tereze Neumann Duarte Chaves – </text:span></text:span><text:span text:style-name="Fonte_20_parág._20_padrão"><text:span text:style-name="T263">Relatora, <text:s/>Desa. Maria Nailde Pinheiro Nogueira e </text:span></text:span><text:span text:style-name="Fonte_20_parág._20_padrão"><text:span text:style-name="T241">Des</text:span></text:span><text:span text:style-name="Fonte_20_parág._20_padrão"><text:span text:style-name="T261">a</text:span></text:span><text:span text:style-name="Fonte_20_parág._20_padrão"><text:span text:style-name="T241">. </text:span></text:span><text:span text:style-name="Fonte_20_parág._20_padrão"><text:span text:style-name="T261">Maria Iraneide Moura Silva.</text:span></text:span><text:span text:style-name="Fonte_20_parág._20_padrão"><text:span text:style-name="T252"> </text:span></text:span><text:span text:style-name="Fonte_20_parág._20_padrão"><text:span text:style-name="T253">Adiado o julgamento.</text:span></text:span><text:span text:style-name="Fonte_20_parág._20_padrão"><text:span text:style-name="T215">Na sessão do dia </text:span></text:span><text:span text:style-name="Fonte_20_parág._20_padrão"><text:span text:style-name="T219">21</text:span></text:span><text:span text:style-name="Fonte_20_parág._20_padrão"><text:span text:style-name="T215"> de </text:span></text:span><text:span text:style-name="Fonte_20_parág._20_padrão"><text:span text:style-name="T219">janeiro</text:span></text:span><text:span text:style-name="Fonte_20_parág._20_padrão"><text:span text:style-name="T215"> de 202</text:span></text:span><text:span text:style-name="Fonte_20_parág._20_padrão"><text:span text:style-name="T219">6</text:span></text:span><text:span text:style-name="Fonte_20_parág._20_padrão"><text:span text:style-name="T224">, </text:span></text:span><text:span text:style-name="Fonte_20_parág._20_padrão"><text:span text:style-name="T225">a Exma. Sra. </text:span></text:span><text:span text:style-name="Fonte_20_parág._20_padrão"><text:span text:style-name="T254">Desa. </text:span></text:span><text:span text:style-name="Fonte_20_parág._20_padrão"><text:span text:style-name="T255">M</text:span></text:span><text:span text:style-name="Fonte_20_parág._20_padrão"><text:span text:style-name="T277">aria Nailde Pinheiro Nogueira</text:span></text:span><text:span text:style-name="Fonte_20_parág._20_padrão"><text:span text:style-name="T225">, Presidente desta Câmara, comunicou que o julgamento </text:span></text:span><text:span text:style-name="Fonte_20_parág._20_padrão"><text:span text:style-name="T256">do </text:span></text:span><text:span text:style-name="Fonte_20_parág._20_padrão"><text:span text:style-name="T255">presente </text:span></text:span><text:span text:style-name="Fonte_20_parág._20_padrão"><text:span text:style-name="T256">feito</text:span></text:span><text:span text:style-name="Fonte_20_parág._20_padrão"><text:span text:style-name="T225"> foi adiado</text:span></text:span><text:span text:style-name="Fonte_20_parág._20_padrão"><text:span text:style-name="T255"> </text:span></text:span><text:span text:style-name="Fonte_20_parág._20_padrão"><text:span text:style-name="T257">em razão das férias</text:span></text:span><text:span text:style-name="Fonte_20_parág._20_padrão"><text:span text:style-name="T255"> da </text:span></text:span><text:span text:style-name="Fonte_20_parág._20_padrão"><text:span text:style-name="T238">Exm</text:span></text:span><text:span text:style-name="Fonte_20_parág._20_padrão"><text:span text:style-name="T239">a</text:span></text:span><text:span text:style-name="Fonte_20_parág._20_padrão"><text:span text:style-name="T238">. Sr</text:span></text:span><text:span text:style-name="Fonte_20_parág._20_padrão"><text:span text:style-name="T239">a</text:span></text:span><text:span text:style-name="Fonte_20_parág._20_padrão"><text:span text:style-name="T238">. Desa. </text:span></text:span><text:span text:style-name="Fonte_20_parág._20_padrão"><text:span text:style-name="T249">Tereze Neumann Duarte Chaves.</text:span></text:span><text:span text:style-name="Fonte_20_parág._20_padrão"><text:span text:style-name="T255"> Adiado o julgamento. </text:span></text:span><text:span text:style-name="Fonte_20_parág._20_padrão"><text:span text:style-name="T212">Na sessão do dia 28 de janeiro de 2026,</text:span></text:span><text:span text:style-name="Fonte_20_parág._20_padrão"><text:span text:style-name="T258"> a Exma. Sra. Desa. Maria Nailde Pinheiro Nogueira, Presidente desta Câmara, comunicou que o julgamento do presente feito foi adiado em razão da ausência justificada da Exma. Sra. Desa. Tereze Neumann Duarte Chaves. Adiado o julgamento. </text:span></text:span><text:span text:style-name="Fonte_20_parág._20_padrão"><text:span text:style-name="T52">Na sessão do dia </text:span></text:span><text:span text:style-name="Fonte_20_parág._20_padrão"><text:span text:style-name="T53">04</text:span></text:span><text:span text:style-name="Fonte_20_parág._20_padrão"><text:span text:style-name="T52"> de </text:span></text:span><text:span text:style-name="Fonte_20_parág._20_padrão"><text:span text:style-name="T53">fevereiro</text:span></text:span><text:span text:style-name="Fonte_20_parág._20_padrão"><text:span text:style-name="T52"> de 2026, </text:span></text:span><text:span text:style-name="Fonte_20_parág._20_padrão"><text:span text:style-name="T38">dando continuidade ao julgamento, a </text:span></text:span><text:span text:style-name="Fonte_20_parág._20_padrão"><text:span text:style-name="T41">Exma. Sra. Desa.</text:span></text:span><text:span text:style-name="Fonte_20_parág._20_padrão"><text:span text:style-name="T38"> </text:span></text:span><text:soft-page-break/><text:span text:style-name="Fonte_20_parág._20_padrão"><text:span text:style-name="T39">Maria Nailde Pinheiro Nogueira, </text:span></text:span><text:span text:style-name="Fonte_20_parág._20_padrão"><text:span text:style-name="T38">apresentou seu voto-vista no sentido de conhecer e </text:span></text:span><text:span text:style-name="Fonte_20_parág._20_padrão"><text:span text:style-name="T39">negar</text:span></text:span><text:span text:style-name="Fonte_20_parág._20_padrão"><text:span text:style-name="T38"> provimento ao </text:span></text:span><text:span text:style-name="Fonte_20_parág._20_padrão"><text:span text:style-name="T39">agravo. </text:span></text:span><text:span text:style-name="Fonte_20_parág._20_padrão"><text:span text:style-name="T38">Na sequência, </text:span></text:span><text:span text:style-name="Fonte_20_parág._20_padrão"><text:span text:style-name="T39">a</text:span></text:span><text:span text:style-name="Fonte_20_parág._20_padrão"><text:span text:style-name="T38"> </text:span></text:span><text:span text:style-name="Fonte_20_parág._20_padrão"><text:span text:style-name="T41">Exma. Sra. Desa. Tereze Neumann Duarte Chaves</text:span></text:span><text:span text:style-name="Fonte_20_parág._20_padrão"><text:span text:style-name="T38"> </text:span></text:span><text:span text:style-name="Fonte_20_parág._20_padrão"><text:span text:style-name="T39">pediu </text:span></text:span><text:span text:style-name="Fonte_20_parág._20_padrão"><text:span text:style-name="T38">vista dos autos para melhor análise da matéria. </text:span></text:span><text:span text:style-name="Fonte_20_parág._20_padrão"><text:span text:style-name="T40">Adiado o julgamento.</text:span></text:span><text:span text:style-name="Fonte_20_parág._20_padrão"><text:span text:style-name="T49">Na sessão do dia </text:span></text:span><text:span text:style-name="Fonte_20_parág._20_padrão"><text:span text:style-name="T50">11</text:span></text:span><text:span text:style-name="Fonte_20_parág._20_padrão"><text:span text:style-name="T49"> de </text:span></text:span><text:span text:style-name="Fonte_20_parág._20_padrão"><text:span text:style-name="T51">fevereiro</text:span></text:span><text:span text:style-name="Fonte_20_parág._20_padrão"><text:span text:style-name="T49"> de 2026, </text:span></text:span><text:span text:style-name="Fonte_20_parág._20_padrão"><text:span text:style-name="T175">a Exma. Sra. </text:span></text:span><text:span text:style-name="Fonte_20_parág._20_padrão"><text:span text:style-name="T176">Desa. </text:span></text:span><text:span text:style-name="Fonte_20_parág._20_padrão"><text:span text:style-name="T177">Tereze Neumann Duarte Chaves</text:span></text:span><text:span text:style-name="Fonte_20_parág._20_padrão"><text:span text:style-name="T175"> comunicou </text:span></text:span><text:span text:style-name="Fonte_20_parág._20_padrão"><text:span text:style-name="T177">à Câmara</text:span></text:span><text:span text:style-name="Fonte_20_parág._20_padrão"><text:span text:style-name="T175"> que </text:span></text:span><text:span text:style-name="Fonte_20_parág._20_padrão"><text:span text:style-name="T178">trará seu voto-vista na próxima sessão desimpedida. Adiado o julgamento.</text:span></text:span><text:span text:style-name="T1"> </text:span><text:span text:style-name="T5">4</text:span><text:span text:style-name="T7">.</text:span><text:span text:style-name="T5">2</text:span><text:span text:style-name="T23"> </text:span><text:span text:style-name="T11">-</text:span><text:span text:style-name="T21"> 2ª Câmara de Direito Público/5º Gabinete da 2ª Câmara de Direito Público 3002098-25.2024.8.06.0000 - Sem registro na ANVISA CLASSE - AGRAVO DE INSTRUMENTO TAIS ELIAS CORREA (1) X ESTADO DO CEARÁ </text:span><text:span text:style-name="T1">– Relatora: A Excelentíssima Senhora Desembargadora TEREZE NEUMANN DUARTE CHAVES</text:span><text:span text:style-name="T21">.</text:span><text:span text:style-name="Fonte_20_parág._20_padrão"><text:span text:style-name="T212">Na sessão do dia </text:span></text:span><text:span text:style-name="Fonte_20_parág._20_padrão"><text:span text:style-name="T220">04</text:span></text:span><text:span text:style-name="Fonte_20_parág._20_padrão"><text:span text:style-name="T212"> de </text:span></text:span><text:span text:style-name="Fonte_20_parág._20_padrão"><text:span text:style-name="T220">fevereiro</text:span></text:span><text:span text:style-name="Fonte_20_parág._20_padrão"><text:span text:style-name="T212"> de 2026, </text:span></text:span><text:span text:style-name="Fonte_20_parág._20_padrão"><text:span text:style-name="T158">iniciado o julgamento, a eminente Relatora, Exma. Sra. Desa. </text:span></text:span><text:span text:style-name="Fonte_20_parág._20_padrão"><text:span text:style-name="T159">Tereze Neumann Duarte Chaves</text:span></text:span><text:span text:style-name="Fonte_20_parág._20_padrão"><text:span text:style-name="T158">, proferiu </text:span></text:span><text:span text:style-name="Fonte_20_parág._20_padrão"><text:span text:style-name="T159">seu </text:span></text:span><text:span text:style-name="Fonte_20_parág._20_padrão"><text:span text:style-name="T158">voto no sentido de</text:span></text:span><text:span text:style-name="Fonte_20_parág._20_padrão"><text:span text:style-name="T160"> </text:span></text:span><text:span text:style-name="Fonte_20_parág._20_padrão"><text:span text:style-name="T158">conhece</text:span></text:span><text:span text:style-name="Fonte_20_parág._20_padrão"><text:span text:style-name="T166">r</text:span></text:span><text:span text:style-name="Fonte_20_parág._20_padrão"><text:span text:style-name="T160"> do agravo</text:span></text:span><text:span text:style-name="Fonte_20_parág._20_padrão"><text:span text:style-name="T158"> </text:span></text:span><text:span text:style-name="Fonte_20_parág._20_padrão"><text:span text:style-name="T160">para</text:span></text:span><text:span text:style-name="Fonte_20_parág._20_padrão"><text:span text:style-name="T158"> </text:span></text:span><text:span text:style-name="Fonte_20_parág._20_padrão"><text:span text:style-name="T167">dar</text:span></text:span><text:span text:style-name="Fonte_20_parág._20_padrão"><text:span text:style-name="T160">-lhe</text:span></text:span><text:span text:style-name="Fonte_20_parág._20_padrão"><text:span text:style-name="T158"> provimento. Em seguida, </text:span></text:span><text:span text:style-name="Fonte_20_parág._20_padrão"><text:span text:style-name="T159">a </text:span></text:span><text:span text:style-name="Fonte_20_parág._20_padrão"><text:span text:style-name="T162">Exma. Sra. Desa. Maria Nailde Pinheiro Nogueira, </text:span></text:span><text:span text:style-name="Fonte_20_parág._20_padrão"><text:span text:style-name="T163">pediu</text:span></text:span><text:span text:style-name="Fonte_20_parág._20_padrão"><text:span text:style-name="T158"> vista dos autos para melhor análise da matéria. </text:span></text:span><text:span text:style-name="Fonte_20_parág._20_padrão"><text:span text:style-name="T151">Composição da turma julgadora, </text:span></text:span><text:span text:style-name="Fonte_20_parág._20_padrão"><text:span text:style-name="T145">Des</text:span></text:span><text:span text:style-name="Fonte_20_parág._20_padrão"><text:span text:style-name="T164">a</text:span></text:span><text:span text:style-name="Fonte_20_parág._20_padrão"><text:span text:style-name="T145">. </text:span></text:span><text:span text:style-name="Fonte_20_parág._20_padrão"><text:span text:style-name="T159">Tereze Neumann Duarte Chaves</text:span></text:span><text:span text:style-name="Fonte_20_parág._20_padrão"><text:span text:style-name="T144">– </text:span></text:span><text:span text:style-name="Fonte_20_parág._20_padrão"><text:span text:style-name="T148">Relator</text:span></text:span><text:span text:style-name="Fonte_20_parág._20_padrão"><text:span text:style-name="T164">a</text:span></text:span><text:span text:style-name="Fonte_20_parág._20_padrão"><text:span text:style-name="T148">, </text:span></text:span><text:span text:style-name="Fonte_20_parág._20_padrão"><text:span text:style-name="T162">Desa. Maria Nailde Pinheiro Nogueira</text:span></text:span><text:span text:style-name="Fonte_20_parág._20_padrão"><text:span text:style-name="T145"> </text:span></text:span><text:span text:style-name="Fonte_20_parág._20_padrão"><text:span text:style-name="T164">e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.</text:span></text:span><text:span text:style-name="Fonte_20_parág._20_padrão"><text:span text:style-name="T165"> </text:span></text:span><text:span text:style-name="Fonte_20_parág._20_padrão"><text:span text:style-name="T156">Adiado o julgamento.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68">a Exma. Sra. </text:span></text:span><text:span text:style-name="Fonte_20_parág._20_padrão"><text:span text:style-name="T169">Desa. </text:span></text:span><text:span text:style-name="Fonte_20_parág._20_padrão"><text:span text:style-name="T170">M</text:span></text:span><text:span text:style-name="Fonte_20_parág._20_padrão"><text:span text:style-name="T203">aria Nailde Pinheiro Nogueira</text:span></text:span><text:span text:style-name="Fonte_20_parág._20_padrão"><text:span text:style-name="T168">, Presidente desta Câmara, comunicou que </text:span></text:span><text:span text:style-name="Fonte_20_parág._20_padrão"><text:span text:style-name="T171">trará seu voto-vista na próxima sessão desimpedida. Adiado o julgamento.</text:span></text:span><text:span text:style-name="T21"> </text:span><text:span text:style-name="T5">4</text:span><text:span text:style-name="T7">.</text:span><text:span text:style-name="T5">3</text:span><text:span text:style-name="T23"> </text:span><text:span text:style-name="T11">-</text:span><text:span text:style-name="T21"> 2ª Câmara de Direito Público/5º Gabinete da 2ª Câmara de Direito Público 3008957-23.2025.8.06.0000 - Não padronizado CLASSE - AGRAVO DE INSTRUMENTO ESTADO DO CEARÁ X ANTONIO TARCÍSIO FERNANDES DA SILVA (1) </text:span><text:span text:style-name="T1">– Relatora: A Excelentíssima Senhora Desembargadora TEREZE NEUMANN DUARTE CHAVES</text:span><text:span text:style-name="T21">.</text:span><text:span text:style-name="Fonte_20_parág._20_padrão"><text:span text:style-name="T212">Na sessão do dia </text:span></text:span><text:span text:style-name="Fonte_20_parág._20_padrão"><text:span text:style-name="T220">04</text:span></text:span><text:span text:style-name="Fonte_20_parág._20_padrão"><text:span text:style-name="T212"> de </text:span></text:span><text:span text:style-name="Fonte_20_parág._20_padrão"><text:span text:style-name="T220">fevereiro</text:span></text:span><text:span text:style-name="Fonte_20_parág._20_padrão"><text:span text:style-name="T212"> de 2026, </text:span></text:span><text:span text:style-name="Fonte_20_parág._20_padrão"><text:span text:style-name="T158">iniciado o julgamento, a eminente Relatora, Exma. Sra. Desa. </text:span></text:span><text:span text:style-name="Fonte_20_parág._20_padrão"><text:span text:style-name="T159">Tereze Neumann Duarte Chaves</text:span></text:span><text:span text:style-name="Fonte_20_parág._20_padrão"><text:span text:style-name="T158">, proferiu </text:span></text:span><text:span text:style-name="Fonte_20_parág._20_padrão"><text:span text:style-name="T159">seu </text:span></text:span><text:span text:style-name="Fonte_20_parág._20_padrão"><text:span text:style-name="T158">voto no sentido de </text:span></text:span><text:span text:style-name="Fonte_20_parág._20_padrão"><text:span text:style-name="T160">rejeitar as prefacias de ausência de dialeticidade e de impossibilidade de análise do mérito em agravo de instrumento, bem como </text:span></text:span><text:span text:style-name="Fonte_20_parág._20_padrão"><text:span text:style-name="T158">conhece</text:span></text:span><text:span text:style-name="Fonte_20_parág._20_padrão"><text:span text:style-name="T160">u do agravo</text:span></text:span><text:span text:style-name="Fonte_20_parág._20_padrão"><text:span text:style-name="T158"> </text:span></text:span><text:span text:style-name="Fonte_20_parág._20_padrão"><text:span text:style-name="T160">para</text:span></text:span><text:span text:style-name="Fonte_20_parág._20_padrão"><text:span text:style-name="T158"> </text:span></text:span><text:span text:style-name="Fonte_20_parág._20_padrão"><text:span text:style-name="T160">negar-lhe</text:span></text:span><text:span text:style-name="Fonte_20_parág._20_padrão"><text:span text:style-name="T158"> provimento. Em seguida, </text:span></text:span><text:span text:style-name="Fonte_20_parág._20_padrão"><text:span text:style-name="T159">a </text:span></text:span><text:span text:style-name="Fonte_20_parág._20_padrão"><text:span text:style-name="T162">Exma. Sra. Desa. Maria Nailde Pinheiro Nogueira, </text:span></text:span><text:span text:style-name="Fonte_20_parág._20_padrão"><text:span text:style-name="T163">pediu</text:span></text:span><text:span text:style-name="Fonte_20_parág._20_padrão"><text:span text:style-name="T158"> vista dos autos para melhor análise da matéria. </text:span></text:span><text:span text:style-name="Fonte_20_parág._20_padrão"><text:span text:style-name="T151">Composição da turma julgadora, </text:span></text:span><text:span text:style-name="Fonte_20_parág._20_padrão"><text:span text:style-name="T145">Des</text:span></text:span><text:span text:style-name="Fonte_20_parág._20_padrão"><text:span text:style-name="T164">a</text:span></text:span><text:span text:style-name="Fonte_20_parág._20_padrão"><text:span text:style-name="T145">. </text:span></text:span><text:span text:style-name="Fonte_20_parág._20_padrão"><text:span text:style-name="T159">Tereze Neumann Duarte Chaves</text:span></text:span><text:span text:style-name="Fonte_20_parág._20_padrão"><text:span text:style-name="T144">– </text:span></text:span><text:span text:style-name="Fonte_20_parág._20_padrão"><text:span text:style-name="T148">Relator</text:span></text:span><text:span text:style-name="Fonte_20_parág._20_padrão"><text:span text:style-name="T164">a</text:span></text:span><text:span text:style-name="Fonte_20_parág._20_padrão"><text:span text:style-name="T148">, </text:span></text:span><text:span text:style-name="Fonte_20_parág._20_padrão"><text:span text:style-name="T162">Desa. Maria Nailde Pinheiro Nogueira</text:span></text:span><text:span text:style-name="Fonte_20_parág._20_padrão"><text:span text:style-name="T145"> </text:span></text:span><text:span text:style-name="Fonte_20_parág._20_padrão"><text:span text:style-name="T164">e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.</text:span></text:span><text:span text:style-name="Fonte_20_parág._20_padrão"><text:span text:style-name="T165"> </text:span></text:span><text:span text:style-name="Fonte_20_parág._20_padrão"><text:span text:style-name="T156">Adiado o julgamento.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68">a Exma. Sra. </text:span></text:span><text:span text:style-name="Fonte_20_parág._20_padrão"><text:span text:style-name="T169">Desa. </text:span></text:span><text:span text:style-name="Fonte_20_parág._20_padrão"><text:span text:style-name="T170">M</text:span></text:span><text:span text:style-name="Fonte_20_parág._20_padrão"><text:span text:style-name="T203">aria Nailde Pinheiro Nogueira</text:span></text:span><text:span text:style-name="Fonte_20_parág._20_padrão"><text:span text:style-name="T168">, Presidente desta Câmara, comunicou que </text:span></text:span><text:span text:style-name="Fonte_20_parág._20_padrão"><text:span text:style-name="T171">trará seu voto-vista na próxima sessão desimpedida. Adiado o julgamento.</text:span></text:span><text:span text:style-name="T1"> </text:span><text:span text:style-name="T5">4</text:span><text:span text:style-name="T7">.</text:span><text:span text:style-name="T5">4</text:span><text:span text:style-name="T23"> </text:span><text:span text:style-name="T11">-</text:span><text:span text:style-name="T21"> 2ª Câmara de Direito Público/5º Gabinete da 2ª Câmara de Direito Público 3009133-02.2025.8.06.0000 - Não padronizado CLASSE - AGRAVO DE INSTRUMENTO ESTADO DO CEARÁ X MARIA SENHORA RODRIGUES DA SILVA (1) </text:span><text:span text:style-name="T1">– Relatora: A Excelentíssima Senhora Desembargadora TEREZE NEUMANN DUARTE CHAVES</text:span><text:span text:style-name="T21">.</text:span><text:span text:style-name="Fonte_20_parág._20_padrão"><text:span text:style-name="T212">Na sessão do dia </text:span></text:span><text:span text:style-name="Fonte_20_parág._20_padrão"><text:span text:style-name="T220">04</text:span></text:span><text:span text:style-name="Fonte_20_parág._20_padrão"><text:span text:style-name="T212"> de </text:span></text:span><text:span text:style-name="Fonte_20_parág._20_padrão"><text:span text:style-name="T220">fevereiro</text:span></text:span><text:span text:style-name="Fonte_20_parág._20_padrão"><text:span text:style-name="T212"> de 2026, </text:span></text:span><text:span text:style-name="Fonte_20_parág._20_padrão"><text:span text:style-name="T158">iniciado o julgamento, a eminente Relatora, Exma. Sra. Desa. </text:span></text:span><text:span text:style-name="Fonte_20_parág._20_padrão"><text:span text:style-name="T159">Tereze Neumann Duarte Chaves</text:span></text:span><text:span text:style-name="Fonte_20_parág._20_padrão"><text:span text:style-name="T158">, proferiu </text:span></text:span><text:span text:style-name="Fonte_20_parág._20_padrão"><text:span text:style-name="T159">seu </text:span></text:span><text:span text:style-name="Fonte_20_parág._20_padrão"><text:span text:style-name="T158">voto no sentido de</text:span></text:span><text:span text:style-name="Fonte_20_parág._20_padrão"><text:span text:style-name="T160"> </text:span></text:span><text:span text:style-name="Fonte_20_parág._20_padrão"><text:span text:style-name="T158">conhece</text:span></text:span><text:span text:style-name="Fonte_20_parág._20_padrão"><text:span text:style-name="T166">r</text:span></text:span><text:span text:style-name="Fonte_20_parág._20_padrão"><text:span text:style-name="T160"> do agravo</text:span></text:span><text:span text:style-name="Fonte_20_parág._20_padrão"><text:span text:style-name="T158"> </text:span></text:span><text:span text:style-name="Fonte_20_parág._20_padrão"><text:span text:style-name="T160">para</text:span></text:span><text:span text:style-name="Fonte_20_parág._20_padrão"><text:span text:style-name="T158"> </text:span></text:span><text:span text:style-name="Fonte_20_parág._20_padrão"><text:span text:style-name="T160">negar-lhe</text:span></text:span><text:span text:style-name="Fonte_20_parág._20_padrão"><text:span text:style-name="T158"> provimento. Em seguida, </text:span></text:span><text:span text:style-name="Fonte_20_parág._20_padrão"><text:span text:style-name="T159">a </text:span></text:span><text:span text:style-name="Fonte_20_parág._20_padrão"><text:span text:style-name="T162">Exma. Sra. Desa. Maria Nailde Pinheiro Nogueira, </text:span></text:span><text:span text:style-name="Fonte_20_parág._20_padrão"><text:span text:style-name="T163">pediu</text:span></text:span><text:span text:style-name="Fonte_20_parág._20_padrão"><text:span text:style-name="T158"> vista dos autos para melhor análise da matéria. </text:span></text:span><text:span text:style-name="Fonte_20_parág._20_padrão"><text:span text:style-name="T151">Composição da turma julgadora, </text:span></text:span><text:span text:style-name="Fonte_20_parág._20_padrão"><text:span text:style-name="T145">Des</text:span></text:span><text:span text:style-name="Fonte_20_parág._20_padrão"><text:span text:style-name="T164">a</text:span></text:span><text:span text:style-name="Fonte_20_parág._20_padrão"><text:span text:style-name="T145">. </text:span></text:span><text:span text:style-name="Fonte_20_parág._20_padrão"><text:span text:style-name="T159">Tereze Neumann Duarte Chaves</text:span></text:span><text:span text:style-name="Fonte_20_parág._20_padrão"><text:span text:style-name="T144">– </text:span></text:span><text:span text:style-name="Fonte_20_parág._20_padrão"><text:span text:style-name="T148">Relator</text:span></text:span><text:span text:style-name="Fonte_20_parág._20_padrão"><text:span text:style-name="T164">a</text:span></text:span><text:span text:style-name="Fonte_20_parág._20_padrão"><text:span text:style-name="T148">, </text:span></text:span><text:span text:style-name="Fonte_20_parág._20_padrão"><text:span text:style-name="T162">Desa. Maria Nailde Pinheiro Nogueira</text:span></text:span><text:span text:style-name="Fonte_20_parág._20_padrão"><text:span text:style-name="T145"> </text:span></text:span><text:span text:style-name="Fonte_20_parág._20_padrão"><text:span text:style-name="T164">e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.</text:span></text:span><text:span text:style-name="Fonte_20_parág._20_padrão"><text:span text:style-name="T165"> </text:span></text:span><text:span text:style-name="Fonte_20_parág._20_padrão"><text:span text:style-name="T156">Adiado o </text:span></text:span><text:soft-page-break/><text:span text:style-name="Fonte_20_parág._20_padrão"><text:span text:style-name="T156">julgamento.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68">a Exma. Sra. </text:span></text:span><text:span text:style-name="Fonte_20_parág._20_padrão"><text:span text:style-name="T169">Desa. </text:span></text:span><text:span text:style-name="Fonte_20_parág._20_padrão"><text:span text:style-name="T170">M</text:span></text:span><text:span text:style-name="Fonte_20_parág._20_padrão"><text:span text:style-name="T203">aria Nailde Pinheiro Nogueira</text:span></text:span><text:span text:style-name="Fonte_20_parág._20_padrão"><text:span text:style-name="T168">, Presidente desta Câmara, comunicou que </text:span></text:span><text:span text:style-name="Fonte_20_parág._20_padrão"><text:span text:style-name="T171">trará seu voto-vista na próxima sessão desimpedida. Adiado o julgamento.</text:span></text:span><text:span text:style-name="T21"> </text:span><text:span text:style-name="T5">4</text:span><text:span text:style-name="T7">.</text:span><text:span text:style-name="T5">5</text:span><text:span text:style-name="T23"> </text:span><text:span text:style-name="T11">-</text:span><text:span text:style-name="T21"> 2ª Câmara de Direito Público/5º Gabinete da 2ª Câmara de Direito Público 3012195-50.2025.8.06.0000 - Não padronizado CLASSE - AGRAVO DE INSTRUMENTO ANA CAROLINA LIMA BESSA X ESTADO DO CEARÁ </text:span><text:span text:style-name="T1">– Relatora: A Excelentíssima Senhora Desembargadora TEREZE NEUMANN DUARTE CHAVES</text:span><text:span text:style-name="T21">. </text:span><text:span text:style-name="Fonte_20_parág._20_padrão"><text:span text:style-name="T212">Na sessão do dia </text:span></text:span><text:span text:style-name="Fonte_20_parág._20_padrão"><text:span text:style-name="T220">04</text:span></text:span><text:span text:style-name="Fonte_20_parág._20_padrão"><text:span text:style-name="T212"> de </text:span></text:span><text:span text:style-name="Fonte_20_parág._20_padrão"><text:span text:style-name="T220">fevereiro</text:span></text:span><text:span text:style-name="Fonte_20_parág._20_padrão"><text:span text:style-name="T212"> de 2026, </text:span></text:span><text:span text:style-name="Fonte_20_parág._20_padrão"><text:span text:style-name="T158">iniciado o julgamento, a eminente Relatora, Exma. Sra. Desa. </text:span></text:span><text:span text:style-name="Fonte_20_parág._20_padrão"><text:span text:style-name="T159">Tereze Neumann Duarte Chaves</text:span></text:span><text:span text:style-name="Fonte_20_parág._20_padrão"><text:span text:style-name="T158">, proferiu </text:span></text:span><text:span text:style-name="Fonte_20_parág._20_padrão"><text:span text:style-name="T159">seu </text:span></text:span><text:span text:style-name="Fonte_20_parág._20_padrão"><text:span text:style-name="T158">voto no sentido de conhecer </text:span></text:span><text:span text:style-name="Fonte_20_parág._20_padrão"><text:span text:style-name="T172">e</text:span></text:span><text:span text:style-name="Fonte_20_parág._20_padrão"><text:span text:style-name="T158"> dar provimento </text:span></text:span><text:span text:style-name="Fonte_20_parág._20_padrão"><text:span text:style-name="T172">ao agravo</text:span></text:span><text:span text:style-name="Fonte_20_parág._20_padrão"><text:span text:style-name="T159">.</text:span></text:span><text:span text:style-name="Fonte_20_parág._20_padrão"><text:span text:style-name="T158"> Em seguida, </text:span></text:span><text:span text:style-name="Fonte_20_parág._20_padrão"><text:span text:style-name="T159">a </text:span></text:span><text:span text:style-name="Fonte_20_parág._20_padrão"><text:span text:style-name="T162">Exma. Sra. Desa. Maria Nailde Pinheiro Nogueira, </text:span></text:span><text:span text:style-name="Fonte_20_parág._20_padrão"><text:span text:style-name="T163">pediu</text:span></text:span><text:span text:style-name="Fonte_20_parág._20_padrão"><text:span text:style-name="T158"> vista dos autos para melhor análise da matéria. </text:span></text:span><text:span text:style-name="Fonte_20_parág._20_padrão"><text:span text:style-name="T151">Composição da turma julgadora, </text:span></text:span><text:span text:style-name="Fonte_20_parág._20_padrão"><text:span text:style-name="T145">Des</text:span></text:span><text:span text:style-name="Fonte_20_parág._20_padrão"><text:span text:style-name="T164">a</text:span></text:span><text:span text:style-name="Fonte_20_parág._20_padrão"><text:span text:style-name="T145">. </text:span></text:span><text:span text:style-name="Fonte_20_parág._20_padrão"><text:span text:style-name="T159">Tereze Neumann Duarte Chaves</text:span></text:span><text:span text:style-name="Fonte_20_parág._20_padrão"><text:span text:style-name="T144">– </text:span></text:span><text:span text:style-name="Fonte_20_parág._20_padrão"><text:span text:style-name="T148">Relator</text:span></text:span><text:span text:style-name="Fonte_20_parág._20_padrão"><text:span text:style-name="T164">a</text:span></text:span><text:span text:style-name="Fonte_20_parág._20_padrão"><text:span text:style-name="T148">, </text:span></text:span><text:span text:style-name="Fonte_20_parág._20_padrão"><text:span text:style-name="T162">Desa. Maria Nailde Pinheiro Nogueira</text:span></text:span><text:span text:style-name="Fonte_20_parág._20_padrão"><text:span text:style-name="T145"> </text:span></text:span><text:span text:style-name="Fonte_20_parág._20_padrão"><text:span text:style-name="T164">e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.</text:span></text:span><text:span text:style-name="Fonte_20_parág._20_padrão"><text:span text:style-name="T165"> </text:span></text:span><text:span text:style-name="Fonte_20_parág._20_padrão"><text:span text:style-name="T156">Adiado o julgamento.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68">a Exma. Sra. </text:span></text:span><text:span text:style-name="Fonte_20_parág._20_padrão"><text:span text:style-name="T169">Desa. </text:span></text:span><text:span text:style-name="Fonte_20_parág._20_padrão"><text:span text:style-name="T170">M</text:span></text:span><text:span text:style-name="Fonte_20_parág._20_padrão"><text:span text:style-name="T203">aria Nailde Pinheiro Nogueira</text:span></text:span><text:span text:style-name="Fonte_20_parág._20_padrão"><text:span text:style-name="T168">, Presidente desta Câmara, comunicou que </text:span></text:span><text:span text:style-name="Fonte_20_parág._20_padrão"><text:span text:style-name="T171">trará seu voto-vista na próxima sessão desimpedida. Adiado o julgamento.</text:span></text:span><text:span text:style-name="Fonte_20_parág._20_padrão"><text:span text:style-name="T121">4</text:span></text:span><text:span text:style-name="T7">.</text:span><text:span text:style-name="T5">6</text:span><text:span text:style-name="T7"> </text:span><text:span text:style-name="Fonte_20_parág._20_padrão"><text:span text:style-name="T58">-</text:span></text:span><text:span text:style-name="Fonte_20_parág._20_padrão"><text:span text:style-name="T64"> 2ª Câmara de Direito Público/5º Gabinete da 2ª Câmara de Direito Público 3002655-22.2024.8.06.0029 - Prestação de Serviços CLASSE - APELAÇÃO CÍVEL ANDESON AVELINO DE FREITAS X MUNICÍPIO DE ACOPIARA </text:span></text:span><text:span text:style-name="Fonte_20_parág._20_padrão"><text:span text:style-name="T59">– Relatora: A Excelentíssima Senhora Desembargadora TEREZE NEUMANN DUARTE CHAVES</text:span></text:span><text:span text:style-name="Fonte_20_parág._20_padrão"><text:span text:style-name="T64">. </text:span></text:span><text:span text:style-name="Fonte_20_parág._20_padrão"><text:span text:style-name="T221">Na sessão do dia </text:span></text:span><text:span text:style-name="Fonte_20_parág._20_padrão"><text:span text:style-name="T222">04</text:span></text:span><text:span text:style-name="Fonte_20_parág._20_padrão"><text:span text:style-name="T221"> de </text:span></text:span><text:span text:style-name="Fonte_20_parág._20_padrão"><text:span text:style-name="T222">fevereiro</text:span></text:span><text:span text:style-name="Fonte_20_parág._20_padrão"><text:span text:style-name="T221"> de 2026, </text:span></text:span><text:span text:style-name="Fonte_20_parág._20_padrão"><text:span text:style-name="T179">iniciado o julgamento, a eminente Relatora, Exma. Sra. Desa. </text:span></text:span><text:span text:style-name="Fonte_20_parág._20_padrão"><text:span text:style-name="T180">Tereze Neumann Duarte Chaves</text:span></text:span><text:span text:style-name="Fonte_20_parág._20_padrão"><text:span text:style-name="T179">, proferiu </text:span></text:span><text:span text:style-name="Fonte_20_parág._20_padrão"><text:span text:style-name="T180">seu </text:span></text:span><text:span text:style-name="Fonte_20_parág._20_padrão"><text:span text:style-name="T179">voto no sentido de </text:span></text:span><text:span text:style-name="Fonte_20_parág._20_padrão"><text:span text:style-name="T180">conhecer e dar parcial provimento ao apelo.</text:span></text:span><text:span text:style-name="Fonte_20_parág._20_padrão"><text:span text:style-name="T179"> Em seguida, </text:span></text:span><text:span text:style-name="Fonte_20_parág._20_padrão"><text:span text:style-name="T180">a </text:span></text:span><text:span text:style-name="Fonte_20_parág._20_padrão"><text:span text:style-name="T173">Exma. Sra. Desa. Maria Nailde Pinheiro Nogueira, </text:span></text:span><text:span text:style-name="Fonte_20_parág._20_padrão"><text:span text:style-name="T181">pediu</text:span></text:span><text:span text:style-name="Fonte_20_parág._20_padrão"><text:span text:style-name="T179"> vista dos autos para melhor análise da matéria. </text:span></text:span><text:span text:style-name="Fonte_20_parág._20_padrão"><text:span text:style-name="T182">Composição da turma julgadora, </text:span></text:span><text:span text:style-name="Fonte_20_parág._20_padrão"><text:span text:style-name="T183">Des</text:span></text:span><text:span text:style-name="Fonte_20_parág._20_padrão"><text:span text:style-name="T184">a</text:span></text:span><text:span text:style-name="Fonte_20_parág._20_padrão"><text:span text:style-name="T183">. </text:span></text:span><text:span text:style-name="Fonte_20_parág._20_padrão"><text:span text:style-name="T180">Tereze Neumann Duarte Chaves</text:span></text:span><text:span text:style-name="Fonte_20_parág._20_padrão"><text:span text:style-name="T185">– </text:span></text:span><text:span text:style-name="Fonte_20_parág._20_padrão"><text:span text:style-name="T186">Relator</text:span></text:span><text:span text:style-name="Fonte_20_parág._20_padrão"><text:span text:style-name="T184">a</text:span></text:span><text:span text:style-name="Fonte_20_parág._20_padrão"><text:span text:style-name="T186">, </text:span></text:span><text:span text:style-name="Fonte_20_parág._20_padrão"><text:span text:style-name="T173">Desa. Maria Nailde Pinheiro Nogueira</text:span></text:span><text:span text:style-name="Fonte_20_parág._20_padrão"><text:span text:style-name="T183"> </text:span></text:span><text:span text:style-name="Fonte_20_parág._20_padrão"><text:span text:style-name="T184">e </text:span></text:span><text:span text:style-name="Fonte_20_parág._20_padrão"><text:span text:style-name="T183">Des</text:span></text:span><text:span text:style-name="Fonte_20_parág._20_padrão"><text:span text:style-name="T187">a</text:span></text:span><text:span text:style-name="Fonte_20_parág._20_padrão"><text:span text:style-name="T183">. </text:span></text:span><text:span text:style-name="Fonte_20_parág._20_padrão"><text:span text:style-name="T187">Maria Iraneide Moura Silva.</text:span></text:span><text:span text:style-name="Fonte_20_parág._20_padrão"><text:span text:style-name="T188"> </text:span></text:span><text:span text:style-name="Fonte_20_parág._20_padrão"><text:span text:style-name="T189">Adiado o julgamento. 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68">a Exma. Sra. </text:span></text:span><text:span text:style-name="Fonte_20_parág._20_padrão"><text:span text:style-name="T169">Desa. </text:span></text:span><text:span text:style-name="Fonte_20_parág._20_padrão"><text:span text:style-name="T170">M</text:span></text:span><text:span text:style-name="Fonte_20_parág._20_padrão"><text:span text:style-name="T203">aria Nailde Pinheiro Nogueira</text:span></text:span><text:span text:style-name="Fonte_20_parág._20_padrão"><text:span text:style-name="T168">, Presidente desta Câmara, comunicou que </text:span></text:span><text:span text:style-name="Fonte_20_parág._20_padrão"><text:span text:style-name="T171">trará seu voto-vista na próxima sessão desimpedida. Adiado o julgamento. </text:span></text:span><text:span text:style-name="Fonte_20_parág._20_padrão"><text:span text:style-name="T121">4</text:span></text:span><text:span text:style-name="Fonte_20_parág._20_padrão"><text:span text:style-name="T60">.</text:span></text:span><text:span text:style-name="Fonte_20_parág._20_padrão"><text:span text:style-name="T61">7</text:span></text:span><text:span text:style-name="Fonte_20_parág._20_padrão"><text:span text:style-name="T58">-</text:span></text:span><text:span text:style-name="T21"> 2ª Câmara de Direito Público/5º Gabinete da 2ª Câmara de Direito Público 3000156-46.2025.8.06.0121 - Admissão / Permanência / Despedida CLASSE - APELAÇÃO CÍVEL MUNICÍPIO DE MASSAPÊ X ROSANA SOARES FURTADO </text:span><text:span text:style-name="T1">– Relatora: A Excelentíssima Senhora Desembargadora TEREZE NEUMANN DUARTE CHAVES</text:span><text:span text:style-name="T21">. </text:span><text:span text:style-name="Fonte_20_parág._20_padrão"><text:span text:style-name="T212">Na sessão do dia </text:span></text:span><text:span text:style-name="Fonte_20_parág._20_padrão"><text:span text:style-name="T220">04</text:span></text:span><text:span text:style-name="Fonte_20_parág._20_padrão"><text:span text:style-name="T212"> de </text:span></text:span><text:span text:style-name="Fonte_20_parág._20_padrão"><text:span text:style-name="T220">fevereiro</text:span></text:span><text:span text:style-name="Fonte_20_parág._20_padrão"><text:span text:style-name="T212"> de 2026, </text:span></text:span><text:span text:style-name="Fonte_20_parág._20_padrão"><text:span text:style-name="T158">iniciado o julgamento, a eminente Relatora, Exma. Sra. Desa. </text:span></text:span><text:span text:style-name="Fonte_20_parág._20_padrão"><text:span text:style-name="T159">Tereze Neumann Duarte Chaves</text:span></text:span><text:span text:style-name="Fonte_20_parág._20_padrão"><text:span text:style-name="T158">, proferiu </text:span></text:span><text:span text:style-name="Fonte_20_parág._20_padrão"><text:span text:style-name="T159">seu </text:span></text:span><text:span text:style-name="Fonte_20_parág._20_padrão"><text:span text:style-name="T158">voto no sentido de conhecer parcialmente do apelo e, na parte conhecida, dar-lhe parcial provimento</text:span></text:span><text:span text:style-name="Fonte_20_parág._20_padrão"><text:span text:style-name="T159">.</text:span></text:span><text:span text:style-name="Fonte_20_parág._20_padrão"><text:span text:style-name="T158"> Em seguida, </text:span></text:span><text:span text:style-name="Fonte_20_parág._20_padrão"><text:span text:style-name="T159">a </text:span></text:span><text:span text:style-name="Fonte_20_parág._20_padrão"><text:span text:style-name="T162">Exma. Sra. Desa. Maria Nailde Pinheiro Nogueira, </text:span></text:span><text:span text:style-name="Fonte_20_parág._20_padrão"><text:span text:style-name="T163">pediu</text:span></text:span><text:span text:style-name="Fonte_20_parág._20_padrão"><text:span text:style-name="T158"> vista dos autos para melhor análise da matéria. </text:span></text:span><text:span text:style-name="Fonte_20_parág._20_padrão"><text:span text:style-name="T151">Composição da turma julgadora, </text:span></text:span><text:span text:style-name="Fonte_20_parág._20_padrão"><text:span text:style-name="T145">Des</text:span></text:span><text:span text:style-name="Fonte_20_parág._20_padrão"><text:span text:style-name="T164">a</text:span></text:span><text:span text:style-name="Fonte_20_parág._20_padrão"><text:span text:style-name="T145">. </text:span></text:span><text:span text:style-name="Fonte_20_parág._20_padrão"><text:span text:style-name="T159">Tereze Neumann Duarte Chaves</text:span></text:span><text:span text:style-name="Fonte_20_parág._20_padrão"><text:span text:style-name="T144">– </text:span></text:span><text:span text:style-name="Fonte_20_parág._20_padrão"><text:span text:style-name="T148">Relator</text:span></text:span><text:span text:style-name="Fonte_20_parág._20_padrão"><text:span text:style-name="T164">a</text:span></text:span><text:span text:style-name="Fonte_20_parág._20_padrão"><text:span text:style-name="T148">, </text:span></text:span><text:span text:style-name="Fonte_20_parág._20_padrão"><text:span text:style-name="T162">Desa. Maria Nailde Pinheiro Nogueira</text:span></text:span><text:span text:style-name="Fonte_20_parág._20_padrão"><text:span text:style-name="T145"> </text:span></text:span><text:span text:style-name="Fonte_20_parág._20_padrão"><text:span text:style-name="T164">e </text:span></text:span><text:span text:style-name="Fonte_20_parág._20_padrão"><text:span text:style-name="T145">Des</text:span></text:span><text:span text:style-name="Fonte_20_parág._20_padrão"><text:span text:style-name="T138">a</text:span></text:span><text:span text:style-name="Fonte_20_parág._20_padrão"><text:span text:style-name="T145">. </text:span></text:span><text:span text:style-name="Fonte_20_parág._20_padrão"><text:span text:style-name="T138">Maria Iraneide Moura Silva.</text:span></text:span><text:span text:style-name="Fonte_20_parág._20_padrão"><text:span text:style-name="T165"> </text:span></text:span><text:span text:style-name="Fonte_20_parág._20_padrão"><text:span text:style-name="T156">Adiado o julgamento. </text:span></text:span><text:span text:style-name="Fonte_20_parág._20_padrão"><text:span text:style-name="T212">Na sessão do dia </text:span></text:span><text:span text:style-name="Fonte_20_parág._20_padrão"><text:span text:style-name="T213">11</text:span></text:span><text:span text:style-name="Fonte_20_parág._20_padrão"><text:span text:style-name="T212"> de </text:span></text:span><text:span text:style-name="Fonte_20_parág._20_padrão"><text:span text:style-name="T214">fevereiro</text:span></text:span><text:span text:style-name="Fonte_20_parág._20_padrão"><text:span text:style-name="T212"> de 2026, </text:span></text:span><text:span text:style-name="Fonte_20_parág._20_padrão"><text:span text:style-name="T168">a Exma. Sra. </text:span></text:span><text:span text:style-name="Fonte_20_parág._20_padrão"><text:span text:style-name="T169">Desa. </text:span></text:span><text:span text:style-name="Fonte_20_parág._20_padrão"><text:span text:style-name="T170">M</text:span></text:span><text:span text:style-name="Fonte_20_parág._20_padrão"><text:span text:style-name="T203">aria Nailde Pinheiro Nogueira</text:span></text:span><text:span text:style-name="Fonte_20_parág._20_padrão"><text:span text:style-name="T168">, Presidente desta Câmara, comunicou que </text:span></text:span><text:span text:style-name="Fonte_20_parág._20_padrão"><text:span text:style-name="T171">trará seu voto-vista na próxima sessão desimpedida. Adiado o julgamento. </text:span></text:span><text:span text:style-name="T7">VOTO DE PESAR:</text:span><text:span text:style-name="Fonte_20_parág._20_padrão"><text:span text:style-name="T285"> </text:span></text:span><text:span text:style-name="Fonte_20_parág._20_padrão"><text:span text:style-name="T289">A</text:span></text:span><text:span text:style-name="Fonte_20_parág._20_padrão"><text:span text:style-name="T285"> Excelentíssima Senhora Desembargadora Maria </text:span></text:span><text:span text:style-name="Fonte_20_parág._20_padrão"><text:span text:style-name="T286">Nailde Pinheiro Nogueira</text:span></text:span><text:span text:style-name="Fonte_20_parág._20_padrão"><text:span text:style-name="T285">, </text:span></text:span><text:soft-page-break/><text:span text:style-name="Fonte_20_parág._20_padrão"><text:span text:style-name="T204">Presidente da 2ª Câmara de Direito Público do Tribunal de Justiça do Estado do Ceará, </text:span></text:span><text:span text:style-name="Fonte_20_parág._20_padrão"><text:span text:style-name="T285">propôs voto de pesar a s</text:span></text:span><text:span text:style-name="Fonte_20_parág._20_padrão"><text:span text:style-name="T286">enhor</text:span></text:span><text:span text:style-name="Fonte_20_parág._20_padrão"><text:span text:style-name="T287">a </text:span></text:span><text:span text:style-name="Fonte_20_parág._20_padrão"><text:span text:style-name="T209">Tâmia Maria Aguiar Victor Simões,</text:span></text:span><text:span text:style-name="Fonte_20_parág._20_padrão"><text:span text:style-name="T288"> pelo falecimento de su</text:span></text:span><text:span text:style-name="Fonte_20_parág._20_padrão"><text:span text:style-name="T287">a</text:span></text:span><text:span text:style-name="Fonte_20_parág._20_padrão"><text:span text:style-name="T288"> genitor</text:span></text:span><text:span text:style-name="Fonte_20_parág._20_padrão"><text:span text:style-name="T287">a</text:span></text:span><text:span text:style-name="Fonte_20_parág._20_padrão"><text:span text:style-name="T288">, </text:span></text:span><text:span text:style-name="Fonte_20_parág._20_padrão"><text:span text:style-name="T205">a </text:span></text:span><text:span text:style-name="Fonte_20_parág._20_padrão"><text:span text:style-name="T206">Senhora Maria Enedina Aguiar Victor,</text:span></text:span><text:span text:style-name="Fonte_20_parág._20_padrão"><text:span text:style-name="T207"> voto extensivo à família enlutada. Se acostaram a proposta, os Excelentíssimos Senhores Desembargadores: Maria Iraneide Moura Silva, Tereze Neumman Duarte Chaves, Luiz Evaldo Gonçalves </text:span></text:span><text:span text:style-name="Fonte_20_parág._20_padrão"><text:span text:style-name="T206">Leite,</text:span></text:span><text:span text:style-name="Fonte_20_parág._20_padrão"><text:span text:style-name="T207"> assim como a representante do Ministério Público a Excelentíssima Senhora Dra. Janemary Benevides Pontes e a representante da Defensoria Pública a Excelentíssima Senhora Dra. Dyrce Cali</text:span></text:span><text:span text:style-name="Fonte_20_parág._20_padrão"><text:span text:style-name="T208">s</text:span></text:span><text:span text:style-name="Fonte_20_parág._20_padrão"><text:span text:style-name="T207">to, Defensor</text:span></text:span><text:span text:style-name="Fonte_20_parág._20_padrão"><text:span text:style-name="T206">a</text:span></text:span><text:span text:style-name="Fonte_20_parág._20_padrão"><text:span text:style-name="T207"> Públic</text:span></text:span><text:span text:style-name="Fonte_20_parág._20_padrão"><text:span text:style-name="T206">a</text:span></text:span><text:span text:style-name="Fonte_20_parág._20_padrão"><text:span text:style-name="T207"> do Estado do Ceará.</text:span></text:span><text:span text:style-name="T7"> </text:span><text:span text:style-name="Fonte_20_parág._20_padrão"><text:span text:style-name="T73">PRESENÇA: </text:span></text:span><text:span text:style-name="Fonte_20_parág._20_padrão"><text:span text:style-name="T88">Esteve presente na sessão de hoje a académica </text:span></text:span><text:span text:style-name="Fonte_20_parág._20_padrão"><text:span text:style-name="T107">do Curso de Direito da Universidade de Fortaleza - UNIFOR, </text:span></text:span><text:span text:style-name="Fonte_20_parág._20_padrão"><text:span text:style-name="T109">Marina da Ponte Pinheiro, </text:span></text:span><text:span text:style-name="Fonte_20_parág._20_padrão"><text:span text:style-name="T107">matrícula nº </text:span></text:span><text:span text:style-name="Fonte_20_parág._20_padrão"><text:span text:style-name="T110">51064</text:span></text:span><text:span text:style-name="Fonte_20_parág._20_padrão"><text:span text:style-name="T88">. </text:span></text:span><text:span text:style-name="Fonte_20_parág._20_padrão"><text:span text:style-name="T113">TÉRMINO DOS TRABALHOS: </text:span></text:span><text:span text:style-name="Fonte_20_parág._20_padrão"><text:span text:style-name="T122">A </text:span></text:span><text:span text:style-name="Fonte_20_parág._20_padrão"><text:span text:style-name="T123">Excelentíssi</text:span></text:span><text:span text:style-name="Fonte_20_parág._20_padrão"><text:span text:style-name="T122">ma</text:span></text:span><text:span text:style-name="Fonte_20_parág._20_padrão"><text:span text:style-name="T123"> Senhor</text:span></text:span><text:span text:style-name="Fonte_20_parág._20_padrão"><text:span text:style-name="T122">a</text:span></text:span><text:span text:style-name="Fonte_20_parág._20_padrão"><text:span text:style-name="T123"> Desembargador</text:span></text:span><text:span text:style-name="Fonte_20_parág._20_padrão"><text:span text:style-name="T122">a</text:span></text:span><text:span text:style-name="Fonte_20_parág._20_padrão"><text:span text:style-name="T123"> </text:span></text:span><text:span text:style-name="Fonte_20_parág._20_padrão"><text:span text:style-name="T283">Maria Nailde Pinheiro Nogueira</text:span></text:span><text:span text:style-name="Fonte_20_parág._20_padrão"><text:span text:style-name="T123">, Presidente da Segunda Câmara de Direito Público, comunicou aos demais integrantes desta Câmara, que na presente sessão foram julgados</text:span></text:span><text:span text:style-name="Fonte_20_parág._20_padrão"><text:span text:style-name="T113">: </text:span></text:span><text:span text:style-name="Fonte_20_parág._20_padrão"><text:span text:style-name="Fonte_20_parág._20_padrão"><text:span text:style-name="Fonte_20_parág._20_padrão"><text:span text:style-name="T120">CENTO E TRINTA E OITO</text:span></text:span></text:span></text:span><text:span text:style-name="Fonte_20_parág._20_padrão"><text:span text:style-name="Fonte_20_parág._20_padrão"><text:span text:style-name="Fonte_20_parág._20_padrão"><text:span text:style-name="T114"> </text:span></text:span></text:span></text:span><text:span text:style-name="Fonte_20_parág._20_padrão"><text:span text:style-name="Fonte_20_parág._20_padrão"><text:span text:style-name="Fonte_20_parág._20_padrão"><text:span text:style-name="T115">(</text:span></text:span></text:span></text:span><text:span text:style-name="Fonte_20_parág._20_padrão"><text:span text:style-name="Fonte_20_parág._20_padrão"><text:span text:style-name="Fonte_20_parág._20_padrão"><text:span text:style-name="T120">138</text:span></text:span></text:span></text:span><text:span text:style-name="Fonte_20_parág._20_padrão"><text:span text:style-name="Fonte_20_parág._20_padrão"><text:span text:style-name="Fonte_20_parág._20_padrão"><text:span text:style-name="T113">) recursos cíveis, sendo: </text:span></text:span></text:span></text:span><text:span text:style-name="Fonte_20_parág._20_padrão"><text:span text:style-name="Fonte_20_parág._20_padrão"><text:span text:style-name="Fonte_20_parág._20_padrão"><text:span text:style-name="T210">PROCESSOS E</text:span></text:span></text:span></text:span><text:span text:style-name="Fonte_20_parág._20_padrão"><text:span text:style-name="Fonte_20_parág._20_padrão"><text:span text:style-name="Fonte_20_parág._20_padrão"><text:span text:style-name="T211">XTRA-</text:span></text:span></text:span></text:span><text:span text:style-name="Fonte_20_parág._20_padrão"><text:span text:style-name="Fonte_20_parág._20_padrão"><text:span text:style-name="Fonte_20_parág._20_padrão"><text:span text:style-name="T210">PAUTA</text:span></text:span></text:span></text:span><text:span text:style-name="Fonte_20_parág._20_padrão"><text:span text:style-name="Fonte_20_parág._20_padrão"><text:span text:style-name="Fonte_20_parág._20_padrão"><text:span text:style-name="T113">: </text:span></text:span></text:span></text:span><text:span text:style-name="Fonte_20_parág._20_padrão"><text:span text:style-name="Fonte_20_parág._20_padrão"><text:span text:style-name="Fonte_20_parág._20_padrão"><text:span text:style-name="T120">TRÊS</text:span></text:span></text:span></text:span><text:span text:style-name="Fonte_20_parág._20_padrão"><text:span text:style-name="Fonte_20_parág._20_padrão"><text:span text:style-name="Fonte_20_parág._20_padrão"><text:span text:style-name="T116"> </text:span></text:span></text:span></text:span><text:span text:style-name="Fonte_20_parág._20_padrão"><text:span text:style-name="Fonte_20_parág._20_padrão"><text:span text:style-name="Fonte_20_parág._20_padrão"><text:span text:style-name="T117">(</text:span></text:span></text:span></text:span><text:span text:style-name="Fonte_20_parág._20_padrão"><text:span text:style-name="Fonte_20_parág._20_padrão"><text:span text:style-name="Fonte_20_parág._20_padrão"><text:span text:style-name="T120">03</text:span></text:span></text:span></text:span><text:span text:style-name="Fonte_20_parág._20_padrão"><text:span text:style-name="Fonte_20_parág._20_padrão"><text:span text:style-name="Fonte_20_parág._20_padrão"><text:span text:style-name="T113">) </text:span></text:span></text:span></text:span><text:span text:style-name="Fonte_20_parág._20_padrão"><text:span text:style-name="Fonte_20_parág._20_padrão"><text:span text:style-name="Fonte_20_parág._20_padrão"><text:span text:style-name="T116">CONFLITOS DE COMPETÊNCIA</text:span></text:span></text:span></text:span><text:span text:style-name="Fonte_20_parág._20_padrão"><text:span text:style-name="Fonte_20_parág._20_padrão"><text:span text:style-name="Fonte_20_parág._20_padrão"><text:span text:style-name="T113"> </text:span></text:span></text:span></text:span><text:span text:style-name="Fonte_20_parág._20_padrão"><text:span text:style-name="Fonte_20_parág._20_padrão"><text:span text:style-name="Fonte_20_parág._20_padrão"><text:span text:style-name="T210">PROCESSOS EM PAUTA</text:span></text:span></text:span></text:span><text:span text:style-name="Fonte_20_parág._20_padrão"><text:span text:style-name="Fonte_20_parág._20_padrão"><text:span text:style-name="Fonte_20_parág._20_padrão"><text:span text:style-name="T113">: </text:span></text:span></text:span></text:span><text:span text:style-name="Fonte_20_parág._20_padrão"><text:span text:style-name="Fonte_20_parág._20_padrão"><text:span text:style-name="Fonte_20_parág._20_padrão"><text:span text:style-name="T120">OITENTA E SEIS</text:span></text:span></text:span></text:span><text:span text:style-name="Fonte_20_parág._20_padrão"><text:span text:style-name="Fonte_20_parág._20_padrão"><text:span text:style-name="Fonte_20_parág._20_padrão"><text:span text:style-name="T116"> </text:span></text:span></text:span></text:span><text:span text:style-name="Fonte_20_parág._20_padrão"><text:span text:style-name="Fonte_20_parág._20_padrão"><text:span text:style-name="Fonte_20_parág._20_padrão"><text:span text:style-name="T117">(</text:span></text:span></text:span></text:span><text:span text:style-name="Fonte_20_parág._20_padrão"><text:span text:style-name="Fonte_20_parág._20_padrão"><text:span text:style-name="Fonte_20_parág._20_padrão"><text:span text:style-name="T120">86</text:span></text:span></text:span></text:span><text:span text:style-name="Fonte_20_parág._20_padrão"><text:span text:style-name="Fonte_20_parág._20_padrão"><text:span text:style-name="Fonte_20_parág._20_padrão"><text:span text:style-name="T113">) APELAÇÕES CÍVEIS, </text:span></text:span></text:span></text:span><text:span text:style-name="Fonte_20_parág._20_padrão"><text:span text:style-name="Fonte_20_parág._20_padrão"><text:span text:style-name="Fonte_20_parág._20_padrão"><text:span text:style-name="T120">DEZ</text:span></text:span></text:span></text:span><text:span text:style-name="Fonte_20_parág._20_padrão"><text:span text:style-name="Fonte_20_parág._20_padrão"><text:span text:style-name="Fonte_20_parág._20_padrão"><text:span text:style-name="T116"> </text:span></text:span></text:span></text:span><text:span text:style-name="Fonte_20_parág._20_padrão"><text:span text:style-name="Fonte_20_parág._20_padrão"><text:span text:style-name="Fonte_20_parág._20_padrão"><text:span text:style-name="T115">(</text:span></text:span></text:span></text:span><text:span text:style-name="Fonte_20_parág._20_padrão"><text:span text:style-name="Fonte_20_parág._20_padrão"><text:span text:style-name="Fonte_20_parág._20_padrão"><text:span text:style-name="T120">10</text:span></text:span></text:span></text:span><text:span text:style-name="Fonte_20_parág._20_padrão"><text:span text:style-name="Fonte_20_parág._20_padrão"><text:span text:style-name="Fonte_20_parág._20_padrão"><text:span text:style-name="T113">) APELAÇÕES E REMESSAS NECESSÁRIAS, </text:span></text:span></text:span></text:span><text:span text:style-name="Fonte_20_parág._20_padrão"><text:span text:style-name="Fonte_20_parág._20_padrão"><text:span text:style-name="Fonte_20_parág._20_padrão"><text:span text:style-name="T120">QUATRO</text:span></text:span></text:span></text:span><text:span text:style-name="Fonte_20_parág._20_padrão"><text:span text:style-name="Fonte_20_parág._20_padrão"><text:span text:style-name="Fonte_20_parág._20_padrão"><text:span text:style-name="T116"> </text:span></text:span></text:span></text:span><text:span text:style-name="Fonte_20_parág._20_padrão"><text:span text:style-name="Fonte_20_parág._20_padrão"><text:span text:style-name="Fonte_20_parág._20_padrão"><text:span text:style-name="T115">(</text:span></text:span></text:span></text:span><text:span text:style-name="Fonte_20_parág._20_padrão"><text:span text:style-name="Fonte_20_parág._20_padrão"><text:span text:style-name="Fonte_20_parág._20_padrão"><text:span text:style-name="T120">04</text:span></text:span></text:span></text:span><text:span text:style-name="Fonte_20_parág._20_padrão"><text:span text:style-name="Fonte_20_parág._20_padrão"><text:span text:style-name="Fonte_20_parág._20_padrão"><text:span text:style-name="T113">) REMESSAS NECESSÁRIAS,</text:span></text:span></text:span></text:span><text:span text:style-name="Fonte_20_parág._20_padrão"><text:span text:style-name="Fonte_20_parág._20_padrão"><text:span text:style-name="Fonte_20_parág._20_padrão"><text:span text:style-name="T119"> </text:span></text:span></text:span></text:span><text:span text:style-name="Fonte_20_parág._20_padrão"><text:span text:style-name="Fonte_20_parág._20_padrão"><text:span text:style-name="Fonte_20_parág._20_padrão"><text:span text:style-name="T120">TRINTA E QUATRO</text:span></text:span></text:span></text:span><text:span text:style-name="Fonte_20_parág._20_padrão"><text:span text:style-name="Fonte_20_parág._20_padrão"><text:span text:style-name="Fonte_20_parág._20_padrão"><text:span text:style-name="T116"> </text:span></text:span></text:span></text:span><text:span text:style-name="Fonte_20_parág._20_padrão"><text:span text:style-name="Fonte_20_parág._20_padrão"><text:span text:style-name="Fonte_20_parág._20_padrão"><text:span text:style-name="T115">(</text:span></text:span></text:span></text:span><text:span text:style-name="Fonte_20_parág._20_padrão"><text:span text:style-name="Fonte_20_parág._20_padrão"><text:span text:style-name="Fonte_20_parág._20_padrão"><text:span text:style-name="T120">34</text:span></text:span></text:span></text:span><text:span text:style-name="Fonte_20_parág._20_padrão"><text:span text:style-name="Fonte_20_parág._20_padrão"><text:span text:style-name="Fonte_20_parág._20_padrão"><text:span text:style-name="T113">) AGRAVO</text:span></text:span></text:span></text:span><text:span text:style-name="Fonte_20_parág._20_padrão"><text:span text:style-name="Fonte_20_parág._20_padrão"><text:span text:style-name="Fonte_20_parág._20_padrão"><text:span text:style-name="T118">S</text:span></text:span></text:span></text:span><text:span text:style-name="Fonte_20_parág._20_padrão"><text:span text:style-name="Fonte_20_parág._20_padrão"><text:span text:style-name="Fonte_20_parág._20_padrão"><text:span text:style-name="T113"> DE INSTRUMENTO </text:span></text:span></text:span></text:span><text:span text:style-name="Fonte_20_parág._20_padrão"><text:span text:style-name="Fonte_20_parág._20_padrão"><text:span text:style-name="Fonte_20_parág._20_padrão"><text:span text:style-name="T120">E UM MANDADO DE SEGURANÇA</text:span></text:span></text:span></text:span><text:span text:style-name="Fonte_20_parág._20_padrão"><text:span text:style-name="Fonte_20_parág._20_padrão"><text:span text:style-name="Fonte_20_parág._20_padrão"><text:span text:style-name="T123">. E, como nada mais houvesse a tratar, deu por encerrada a sessão, lavrando-se a presente Ata, a qual, lida e aprovada, vai adiante assinada. Fortaleza, </text:span></text:span></text:span></text:span><text:span text:style-name="Fonte_20_parág._20_padrão"><text:span text:style-name="Fonte_20_parág._20_padrão"><text:span text:style-name="Fonte_20_parág._20_padrão"><text:span text:style-name="T124">04</text:span></text:span></text:span></text:span><text:span text:style-name="Fonte_20_parág._20_padrão"><text:span text:style-name="Fonte_20_parág._20_padrão"><text:span text:style-name="Fonte_20_parág._20_padrão"><text:span text:style-name="T125"> </text:span></text:span></text:span></text:span><text:span text:style-name="Fonte_20_parág._20_padrão"><text:span text:style-name="Fonte_20_parág._20_padrão"><text:span text:style-name="Fonte_20_parág._20_padrão"><text:span text:style-name="T126">de </text:span></text:span></text:span></text:span><text:span text:style-name="Fonte_20_parág._20_padrão"><text:span text:style-name="Fonte_20_parág._20_padrão"><text:span text:style-name="Fonte_20_parág._20_padrão"><text:span text:style-name="T124">Fevereiro</text:span></text:span></text:span></text:span><text:span text:style-name="Fonte_20_parág._20_padrão"><text:span text:style-name="Fonte_20_parág._20_padrão"><text:span text:style-name="Fonte_20_parág._20_padrão"><text:span text:style-name="T123"> de 202</text:span></text:span></text:span></text:span><text:span text:style-name="Fonte_20_parág._20_padrão"><text:span text:style-name="Fonte_20_parág._20_padrão"><text:span text:style-name="Fonte_20_parág._20_padrão"><text:span text:style-name="T127">6</text:span></text:span></text:span></text:span><text:span text:style-name="Fonte_20_parág._20_padrão"><text:span text:style-name="Fonte_20_parág._20_padrão"><text:span text:style-name="Fonte_20_parág._20_padrão"><text:span text:style-name="T128">.</text:span></text:span></text:span></text:span></text:p>
      <text:p text:style-name="P14"><text:span text:style-name="Fonte_20_parág._20_padrão"><text:span text:style-name="T35"/></text:span></text:p>
      <text:p text:style-name="P15"><text:span text:style-name="Fonte_20_parág._20_padrão"><text:span text:style-name="T80">Desª. <text:s/></text:span></text:span><text:span text:style-name="Fonte_20_parág._20_padrão"><text:span text:style-name="T89">Maria Nailde Pinheiro Nogueira</text:span></text:span></text:p>
      <text:p text:style-name="P17">Presidente da 2ª Câmara de Direito Público</text:p>
      <text:p text:style-name="P1"><text:span text:style-name="Fonte_20_parág._20_padrão"><text:span text:style-name="T112">M</text:span></text:span><text:span text:style-name="Fonte_20_parág._20_padrão"><text:span text:style-name="T111">ARIA BEATRIZ CAVALCANTE DE SOUSA</text:span></text:span></text:p>
      <text:p text:style-name="P13"><text:span text:style-name="Fonte_20_parág._20_padrão"><text:span text:style-name="T129">Coordenadora da 2ª Câmara de Direito Público</text:span></text:span></text:p>
      <text:p text:style-name="P12"><text:span text:style-name="Fonte_20_parág._20_padrão"><text:span text:style-name="T128"/></text:span></text:p>
      <text:p text:style-name="P8"/>
      <text:p text:style-name="P7"/>
      <text:p text:style-name="P6"/>
      <text:p text:style-name="P9"/>
      <text:p text:style-name="P9"/>
      <text:p text:style-name="P10"/>
      <text:p text:style-name="P10"/>
      <text:p text:style-name="P11"/>
      <text:p text:style-name="P11"/>
      <text:p text:style-name="P3"/>
      <text:p text:style-name="P2"/>
      <text:p text:style-name="P4"/>
      <text:p text:style-name="P5"><text:bookmark-end text:name="dataTableDTO:146:procDiv:j_id918"/><text:bookmark-end text:name="dataTableDTO:147:procDiv:j_id918"/><text:bookmark-end text:name="j_id487:relacaojulgamentoList:144:j_id5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system" style:font-pitch-asian="variable" style:font-size-asian="10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true" style:font-name-asian="Segoe UI" style:font-family-asian="'Segoe UI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88cm" fo:margin-right="0cm" fo:line-height="0.37cm" fo:text-indent="0cm" style:auto-text-indent="false"/>
    </style:style>
    <style:style style:name="LO-Normal5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Wingdings" style:font-family-asian="Wingdings" style:font-family-generic-asian="system" style:font-pitch-asian="variable" style:font-size-asian="12pt" style:language-asian="zh" style:country-asian="CN" style:font-weight-asian="bold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1" style:shadow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WW-Título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Tahoma" style:font-family-asian="Tahoma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WW-Título11111111111111111111111111111111111111111111111111111111111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5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4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-asian="Tahoma" style:font-family-asian="Tahoma" style:font-family-generic-asian="system" style:font-pitch-asian="variable" style:font-style-complex="italic"/>
    </style:style>
    <style:style style:name="Título_20_da_20_tabela" style:display-name="Título da tabela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WW_5f_CharLFO1LVL9" style:display-name="WW_CharLFO1LVL9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8" style:display-name="WW_CharLFO1LVL8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7" style:display-name="WW_CharLFO1LVL7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6" style:display-name="WW_CharLFO1LVL6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5" style:display-name="WW_CharLFO1LVL5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3" style:display-name="WW_CharLFO1LVL3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2" style:display-name="WW_CharLFO1LVL2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_5f_CharLFO1LVL1" style:display-name="WW_CharLFO1LVL1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Forte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8Num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0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3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7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3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6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7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30</meta:editing-cycles>
    <meta:editing-duration>P3DT18H11M14S</meta:editing-duration>
    <meta:generator>LibreOffice/7.6.7.2$Windows_X86_64 LibreOffice_project/dd47e4b30cb7dab30588d6c79c651f218165e3c5</meta:generator>
    <dc:date>2026-02-25T10:21:19.306000000</dc:date>
    <meta:document-statistic meta:table-count="0" meta:image-count="0" meta:object-count="1" meta:page-count="34" meta:paragraph-count="10" meta:word-count="14812" meta:character-count="106023" meta:non-whitespace-character-count="90819"/>
    <meta:user-defined meta:name="AppVersion">16.0000</meta:user-defined>
    <meta:template xlink:type="simple" xlink:actuate="onRequest" xlink:title="Normal" xlink:href=""/>
  </office:meta>
</office:document-meta>
</file>