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63bb3cf" officeooo:paragraph-rsid="058b07c5" style:font-size-asian="10.5pt" style:font-size-complex="10.5pt"/>
    </style:style>
    <style:style style:name="P2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2pt" fo:font-weight="bold" style:font-name-asian="Arial1" style:font-size-asian="12pt" style:font-weight-asian="bold" style:font-size-complex="12pt"/>
    </style:style>
    <style:style style:name="P3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48b568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" fo:font-size="12pt" fo:letter-spacing="normal" fo:font-style="normal" fo:font-weight="normal" officeooo:rsid="02ca63ba" fo:background-color="transparent" style:font-name-asian="Arial1" style:font-size-asian="12pt" style:language-asian="pt" style:country-asian="BR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Arial" fo:font-size="10.5pt" fo:font-weight="bold" officeooo:paragraph-rsid="058b07c5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officeooo:paragraph-rsid="058b07c5"/>
    </style:style>
    <style:style style:name="P8" style:family="paragraph" style:parent-style-name="Standard">
      <style:paragraph-properties fo:text-align="center" style:justify-single-word="false"/>
      <style:text-properties officeooo:paragraph-rsid="058b07c5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2pt" style:text-underline-style="solid" style:text-underline-width="auto" style:text-underline-color="font-color" fo:font-weight="bold" fo:background-color="transparent" style:font-name-asian="Arial1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1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2pt" style:text-underline-style="solid" style:text-underline-width="auto" style:text-underline-color="font-color" fo:font-weight="bold" fo:background-color="transparent" style:font-name-asian="Arial1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1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2pt" style:text-underline-style="solid" style:text-underline-width="auto" style:text-underline-color="font-color" fo:font-weight="bold" fo:background-color="transparent" style:font-name-asian="Arial1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1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2pt" style:text-underline-style="solid" style:text-underline-width="auto" style:text-underline-color="font-color" fo:font-weight="bold" fo:background-color="transparent" style:font-name-asian="Arial1" style:font-size-asian="12pt" style:language-asian="pt" style:country-asian="BR" style:font-weight-asian="bold" style:font-size-complex="12pt" style:font-weight-complex="bold"/>
    </style:style>
    <style:style style:name="P1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2pt" style:text-underline-style="solid" style:text-underline-width="auto" style:text-underline-color="font-color" fo:background-color="transparent" style:font-name-asian="Arial1" style:font-size-asian="12pt" style:language-asian="pt" style:country-asian="BR" style:font-size-complex="12pt" style:language-complex="ar" style:country-complex="SA"/>
    </style:style>
    <style:style style:name="P14" style:family="paragraph" style:parent-style-name="Standard">
      <style:text-properties style:use-window-font-color="true" loext:opacity="0%" style:font-name="Arial" fo:font-size="12pt" style:text-underline-style="solid" style:text-underline-width="auto" style:text-underline-color="font-color" fo:background-color="transparent" style:font-size-asian="12pt" style:font-size-complex="12pt"/>
    </style:style>
    <style:style style:name="P15" style:family="paragraph" style:parent-style-name="Standard_20__28_user_29_">
      <style:paragraph-properties fo:text-align="center" style:justify-single-word="false"/>
      <style:text-properties style:use-window-font-color="true" loext:opacity="0%" style:font-name="Arial" fo:font-size="12pt" fo:font-weight="bold" fo:background-color="transparent" style:font-name-asian="Arial1" style:font-size-asian="12pt" style:font-weight-asian="bold" style:font-size-complex="12pt"/>
    </style:style>
    <style:style style:name="P16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style:use-window-font-color="true" loext:opacity="0%" style:font-name="Arial" fo:font-size="12pt" fo:font-weight="bold" fo:background-color="transparent" style:font-name-asian="Arial1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style:use-window-font-color="true" loext:opacity="0%" style:font-name="Arial" fo:font-size="12pt" officeooo:paragraph-rsid="058b07c5" fo:background-color="transparent" style:font-name-asian="Arial" style:font-size-asian="12pt" style:font-name-complex="Arial" style:font-size-complex="12pt"/>
    </style:style>
    <style:style style:name="P18" style:family="paragraph" style:parent-style-name="Standard">
      <style:text-properties style:use-window-font-color="true" loext:opacity="0%" style:font-name="Arial" fo:font-size="12pt" fo:background-color="transparen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officeooo:paragraph-rsid="05d3bd46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01a5cb9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016ff55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512f59d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53c3457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5fe7287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515f789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4661373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4e01951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54a3e71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593feef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59489a2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59668f4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572bcac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5dc62a3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572bcac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592e67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593fee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59489a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5d2da0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5889d4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5529625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5d2da09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5529625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ce4e8f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8b07c5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655e59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4de8fd5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6e5222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9489a2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9668f4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normal" style:font-weight-complex="normal" loext:padding="0cm" loext:border="none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2cf22e4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hi" style:country-asian="IN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75299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5a885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6a07b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92e67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93fee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9489a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52820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606ec9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64aac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66b3d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6817a3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75299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53df21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90f67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54f0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5724a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5243e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930cd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d3dd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21b10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50d5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6366e3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62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14143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63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848cc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64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ceb0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65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bae72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66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5bc68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67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232a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68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1f2c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69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a728c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70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2fd8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71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5b55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72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a470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73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a9be1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74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9de0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75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5243e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76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2d41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77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54f0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78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930cd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79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0ec2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80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d2f80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81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0b4a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82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0eeb9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83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db7e1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84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90f67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85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21b10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86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2ff6d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87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50d5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88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50d3e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89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54479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90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ff30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91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51a67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92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553e5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93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75299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94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52820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95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606ec9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96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53df21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97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5724a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98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d3dd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99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1a2ec2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00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5883f9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01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9079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02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4d8b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03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04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2e53d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05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06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151682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07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5bc68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08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232a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09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bae72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10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0eeb9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11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a728c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12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55dda8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13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b67b4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14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51a67a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15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117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12f59d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118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9489a2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119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889d4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75299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1" style:font-size-complex="12pt" style:font-style-complex="normal" style:font-weight-complex="bold" loext:padding="0cm" loext:border="none"/>
    </style:style>
    <style:style style:name="T122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498aa0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1" style:font-size-complex="12pt" style:font-style-complex="normal" style:font-weight-complex="bold" loext:padding="0cm" loext:border="none"/>
    </style:style>
    <style:style style:name="T123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1" style:font-size-complex="12pt" style:font-style-complex="normal" style:font-weight-complex="bold" loext:padding="0cm" loext:border="none"/>
    </style:style>
    <style:style style:name="T124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4f6f9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1" style:font-size-complex="12pt" style:font-style-complex="normal" style:font-weight-complex="bold" loext:padding="0cm" loext:border="none"/>
    </style:style>
    <style:style style:name="T125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126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4ef8b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127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3bfbf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128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3afee1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129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75299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130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52a6c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131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498aa0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132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33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4ef8b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34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3bfbf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35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3afee1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36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fo:font-weight="bold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1" style:font-size-complex="12pt" style:font-style-complex="normal" style:font-weight-complex="bold" loext:padding="0cm" loext:border="none"/>
    </style:style>
    <style:style style:name="T138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fo:font-weight="normal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39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fo:font-weight="normal" officeooo:rsid="055162c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40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fo:font-weight="normal" officeooo:rsid="05530d2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41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fo:font-weight="normal" officeooo:rsid="0540245c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42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fo:font-weight="normal" officeooo:rsid="054fab5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43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fo:font-weight="normal" officeooo:rsid="05a9be1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44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fo:font-weight="normal" officeooo:rsid="0539de0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45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fo:font-weight="normal" officeooo:rsid="0540eeb9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46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fo:font-weight="normal" officeooo:rsid="0575299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47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fo:font-weight="normal" officeooo:rsid="05530d24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148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PT" fo:font-style="normal" style:text-underline-style="none" fo:font-weight="normal" officeooo:rsid="001a10a1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9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PT" fo:font-style="normal" style:text-underline-style="none" fo:font-weight="normal" officeooo:rsid="001a10a1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0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PT" fo:font-style="normal" style:text-underline-style="none" fo:font-weight="normal" officeooo:rsid="057cddc3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1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PT" fo:font-style="normal" style:text-underline-style="none" fo:font-weight="normal" officeooo:rsid="057cddc3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2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PT" fo:font-style="normal" style:text-underline-style="none" fo:font-weight="normal" officeooo:rsid="0580187b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PT" fo:font-style="normal" style:text-underline-style="none" fo:font-weight="normal" officeooo:rsid="05bc7fbb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PT" fo:font-style="normal" style:text-underline-style="none" fo:font-weight="normal" officeooo:rsid="05bc7fbb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5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PT" fo:font-style="normal" style:text-underline-style="none" fo:font-weight="normal" officeooo:rsid="0516406f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56" style:family="text">
      <style:text-properties fo:font-variant="normal" fo:text-transform="none" style:use-window-font-color="true" loext:opacity="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57" style:family="text">
      <style:text-properties fo:font-variant="normal" fo:text-transform="none" style:use-window-font-color="true" loext:opacity="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5529625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58" style:family="text">
      <style:text-properties fo:font-variant="normal" fo:text-transform="none" style:use-window-font-color="true" loext:opacity="0%" style:font-name="Arial" fo:font-size="12pt" fo:letter-spacing="normal" fo:font-style="normal" style:text-underline-style="none" fo:font-weight="normal" officeooo:rsid="03b97be8" fo:background-color="transparent" loext:char-shading-value="0" style:font-name-asian="Arial1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159" style:family="text">
      <style:text-properties fo:font-variant="normal" fo:text-transform="none" style:use-window-font-color="true" loext:opacity="0%" style:font-name="Arial" fo:font-size="12pt" fo:letter-spacing="normal" fo:font-style="normal" style:text-underline-style="none" fo:font-weight="normal" officeooo:rsid="05909e68" fo:background-color="transparent" loext:char-shading-value="0" style:font-name-asian="Arial1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160" style:family="text">
      <style:text-properties fo:font-variant="normal" fo:text-transform="none" style:use-window-font-color="true" loext:opacity="0%" style:font-name="Arial" fo:font-size="12pt" fo:letter-spacing="normal" fo:font-style="normal" style:text-underline-style="none" fo:font-weight="normal" officeooo:rsid="058e46b6" fo:background-color="transparent" loext:char-shading-value="0" style:font-name-asian="Arial1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161" style:family="text">
      <style:text-properties fo:font-variant="normal" fo:text-transform="none" style:use-window-font-color="true" loext:opacity="0%" style:font-name="Arial" fo:font-size="12pt" fo:letter-spacing="normal" fo:font-style="normal" fo:font-weight="normal" style:letter-kerning="tru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2" style:family="text">
      <style:text-properties style:use-window-font-color="true" loext:opacity="0%" style:font-name="Arial" fo:font-size="12pt" style:text-underline-style="none" fo:font-weight="bold" officeooo:rsid="05889d4e" fo:background-color="transparent" loext:char-shading-value="0" style:font-name-asian="Arial1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163" style:family="text">
      <style:text-properties style:use-window-font-color="true" loext:opacity="0%" style:font-name="Arial" fo:font-size="12pt" style:text-underline-style="none" fo:font-weight="bold" officeooo:rsid="058e46b6" fo:background-color="transparent" loext:char-shading-value="0" style:font-name-asian="Arial1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164" style:family="text">
      <style:text-properties style:use-window-font-color="true" loext:opacity="0%" style:font-name="Arial" fo:font-size="12pt" style:text-underline-style="none" fo:font-weight="bold" officeooo:rsid="0564ef9b" fo:background-color="transparent" loext:char-shading-value="0" style:font-name-asian="Arial1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165" style:family="text">
      <style:text-properties style:use-window-font-color="true" loext:opacity="0%" style:font-name="Arial" fo:font-size="12pt" style:text-underline-style="none" fo:font-weight="bold" officeooo:rsid="056472ee" fo:background-color="transparent" loext:char-shading-value="0" style:font-name-asian="Arial1" style:font-size-asian="12pt" style:language-asian="pt" style:country-asian="BR" style:font-weight-asian="bold" style:font-size-complex="12pt" style:font-weight-complex="bold"/>
    </style:style>
    <style:style style:name="T166" style:family="text">
      <style:text-properties style:use-window-font-color="true" loext:opacity="0%" style:font-name="Arial" fo:font-size="12pt" style:text-underline-style="none" fo:font-weight="normal" officeooo:rsid="058e46b6" fo:background-color="transparent" loext:char-shading-value="0" style:font-name-asian="Arial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67" style:family="text">
      <style:text-properties style:use-window-font-color="true" loext:opacity="0%" style:font-name="Arial" fo:font-size="12pt" style:text-underline-style="none" fo:font-weight="normal" officeooo:rsid="0564ef9b" fo:background-color="transparent" loext:char-shading-value="0" style:font-name-asian="Arial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68" style:family="text">
      <style:text-properties style:use-window-font-color="true" loext:opacity="0%" style:font-name="Arial" fo:font-size="12pt" style:text-underline-style="none" fo:font-weight="normal" fo:background-color="transparent" loext:char-shading-value="0" style:font-name-asian="Arial1" style:font-size-asian="12pt" style:language-asian="pt" style:country-asian="BR" style:font-weight-asian="normal" style:font-size-complex="12pt" style:font-weight-complex="normal"/>
    </style:style>
    <style:style style:name="T169" style:family="text">
      <style:text-properties style:use-window-font-color="true" loext:opacity="0%" style:font-name="Arial" fo:font-size="12pt" style:text-underline-style="none" fo:font-weight="normal" officeooo:rsid="056472ee" fo:background-color="transparent" loext:char-shading-value="0" style:font-name-asian="Arial1" style:font-size-asian="12pt" style:language-asian="pt" style:country-asian="BR" style:font-weight-asian="normal" style:font-size-complex="12pt" style:font-weight-complex="normal"/>
    </style:style>
    <style:style style:name="T170" style:family="text">
      <style:text-properties style:use-window-font-color="true" loext:opacity="0%" style:font-name="Arial" fo:font-size="12pt" fo:font-weight="bold" fo:background-color="transparent" loext:char-shading-value="0" style:font-size-asian="12pt" style:font-size-complex="12pt"/>
    </style:style>
    <style:style style:name="T171" style:family="text">
      <style:text-properties style:use-window-font-color="true" loext:opacity="0%" style:font-name="Arial" fo:font-size="12pt" fo:font-weight="bold" officeooo:rsid="05d2da09" fo:background-color="transparent" loext:char-shading-value="0" style:font-size-asian="12pt" style:font-size-complex="12pt"/>
    </style:style>
    <style:style style:name="T172" style:family="text">
      <style:text-properties style:use-window-font-color="true" loext:opacity="0%" style:font-name="Arial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73" style:family="text">
      <style:text-properties style:use-window-font-color="true" loext:opacity="0%" style:font-name="Arial" fo:font-size="12pt" fo:font-weight="bold" officeooo:rsid="05d017fe" fo:background-color="transparent" loext:char-shading-value="0" style:font-size-asian="12pt" style:font-weight-asian="bold" style:font-size-complex="12pt" style:font-weight-complex="bold"/>
    </style:style>
    <style:style style:name="T174" style:family="text">
      <style:text-properties style:use-window-font-color="true" loext:opacity="0%" style:font-name="Arial" fo:font-size="12pt" fo:font-weight="bold" officeooo:rsid="05918e01" fo:background-color="transparent" loext:char-shading-value="0" style:font-size-asian="12pt" style:font-weight-asian="bold" style:font-size-complex="12pt" style:font-weight-complex="bold"/>
    </style:style>
    <style:style style:name="T175" style:family="text">
      <style:text-properties style:use-window-font-color="true" loext:opacity="0%" style:font-name="Arial" fo:font-size="12pt" fo:font-weight="bold" officeooo:rsid="0592e672" fo:background-color="transparent" loext:char-shading-value="0" style:font-size-asian="12pt" style:font-weight-asian="bold" style:font-size-complex="12pt" style:font-weight-complex="bold"/>
    </style:style>
    <style:style style:name="T176" style:family="text">
      <style:text-properties style:use-window-font-color="true" loext:opacity="0%" style:font-name="Arial" fo:font-size="12pt" fo:font-weight="bold" fo:background-color="transparent" loext:char-shading-value="0" style:font-name-asian="Arial" style:font-size-asian="12pt" style:font-weight-asian="bold" style:font-size-complex="12pt" style:font-weight-complex="bold"/>
    </style:style>
    <style:style style:name="T177" style:family="text">
      <style:text-properties style:use-window-font-color="true" loext:opacity="0%" style:font-name="Arial" fo:font-size="12pt" fo:font-weight="bold" style:letter-kerning="true" fo:background-color="transparent" loext:char-shading-value="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78" style:family="text">
      <style:text-properties style:use-window-font-color="true" loext:opacity="0%" style:font-name="Arial" fo:font-size="12pt" style:text-underline-style="solid" style:text-underline-width="auto" style:text-underline-color="font-color" fo:font-weight="bold" officeooo:rsid="05889d4e" fo:background-color="transparent" loext:char-shading-value="0" style:font-name-asian="Arial1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179" style:family="text">
      <style:text-properties style:use-window-font-color="true" loext:opacity="0%" style:font-name="Arial" fo:font-size="12pt" style:text-underline-style="solid" style:text-underline-width="auto" style:text-underline-color="font-color" fo:font-weight="bold" officeooo:rsid="058e46b6" fo:background-color="transparent" loext:char-shading-value="0" style:font-name-asian="Arial1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180" style:family="text">
      <style:text-properties style:use-window-font-color="true" loext:opacity="0%" style:font-name="Arial" fo:font-size="12pt" style:text-underline-style="solid" style:text-underline-width="auto" style:text-underline-color="font-color" fo:font-weight="bold" fo:background-color="transparent" loext:char-shading-value="0" style:font-name-asian="Arial" style:font-size-asian="12pt" style:font-weight-asian="bold" style:font-size-complex="12pt" style:font-weight-complex="bold"/>
    </style:style>
    <style:style style:name="T181" style:family="text">
      <style:text-properties style:use-window-font-color="true" loext:opacity="0%" style:font-name="Arial" fo:font-size="12pt" style:text-underline-style="solid" style:text-underline-width="auto" style:text-underline-color="font-color" fo:font-weight="bold" officeooo:rsid="058e46b6" fo:background-color="transparent" loext:char-shading-value="0" style:font-name-asian="Arial" style:font-size-asian="12pt" style:font-weight-asian="bold" style:font-size-complex="12pt" style:font-weight-complex="bold"/>
    </style:style>
    <style:style style:name="T182" style:family="text">
      <style:text-properties style:use-window-font-color="true" loext:opacity="0%" style:font-name="Arial" fo:font-size="12pt" style:letter-kerning="true" fo:background-color="transparent" loext:char-shading-value="0" style:font-name-asian="Arial" style:font-size-asian="12pt" style:font-name-complex="Arial" style:font-size-complex="12pt"/>
    </style:style>
    <style:style style:name="T183" style:family="text">
      <style:text-properties style:use-window-font-color="true" loext:opacity="0%" style:font-name="Arial" fo:font-size="12pt" fo:background-color="transparent" loext:char-shading-value="0" style:font-size-asian="12pt" style:font-size-complex="12pt"/>
    </style:style>
    <style:style style:name="T184" style:family="text">
      <style:text-properties style:use-window-font-color="true" loext:opacity="0%" style:font-name="Arial" fo:font-size="12pt" fo:background-color="transparent" loext:char-shading-value="0" style:font-name-asian="Arial" style:font-size-asian="12pt" style:font-name-complex="Arial" style:font-size-complex="12pt"/>
    </style:style>
    <style:style style:name="T185" style:family="text">
      <style:text-properties style:use-window-font-color="true" loext:opacity="0%" style:font-name="Arial" fo:font-size="12pt" fo:background-color="transparent" loext:char-shading-value="0" style:font-name-asian="Arial" style:font-size-asian="12pt" style:font-size-complex="12pt"/>
    </style:style>
    <style:style style:name="T186" style:family="text">
      <style:text-properties style:use-window-font-color="true" loext:opacity="0%" style:font-name="Arial" fo:font-size="12pt" officeooo:rsid="0589e95e" fo:background-color="transparent" loext:char-shading-value="0" style:font-name-asian="Arial" style:font-size-asian="12pt" style:font-size-complex="12pt"/>
    </style:style>
    <style:style style:name="T187" style:family="text">
      <style:text-properties style:use-window-font-color="true" loext:opacity="0%" style:font-name="Arial" fo:font-size="12pt" officeooo:rsid="05647f1d" fo:background-color="transparent" loext:char-shading-value="0" style:font-name-asian="Arial" style:font-size-asian="12pt" style:font-size-complex="12pt"/>
    </style:style>
    <style:style style:name="T188" style:family="text">
      <style:text-properties style:use-window-font-color="true" loext:opacity="0%" style:font-name="Arial" fo:font-size="12pt" officeooo:rsid="05655e59" fo:background-color="transparent" loext:char-shading-value="0" style:font-name-asian="Arial" style:font-size-asian="12pt" style:font-size-complex="12pt"/>
    </style:style>
    <style:style style:name="T189" style:family="text">
      <style:text-properties style:use-window-font-color="true" loext:opacity="0%"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90" style:family="text">
      <style:text-properties style:use-window-font-color="true" loext:opacity="0%" style:font-name="Arial" fo:font-size="12pt" fo:font-weight="normal" officeooo:rsid="05cc9e0e" fo:background-color="transparent" loext:char-shading-value="0" style:font-size-asian="12pt" style:font-weight-asian="normal" style:font-size-complex="12pt" style:font-weight-complex="normal"/>
    </style:style>
    <style:style style:name="T191" style:family="text">
      <style:text-properties style:use-window-font-color="true" loext:opacity="0%" style:font-name="Arial" fo:font-size="12pt" fo:font-weight="normal" officeooo:rsid="05918e01" fo:background-color="transparent" loext:char-shading-value="0" style:font-size-asian="12pt" style:font-weight-asian="normal" style:font-size-complex="12pt" style:font-weight-complex="normal"/>
    </style:style>
    <style:style style:name="T192" style:family="text">
      <style:text-properties style:use-window-font-color="true" loext:opacity="0%" style:font-name="Arial" fo:font-size="12pt" fo:font-weight="normal" officeooo:rsid="0592e672" fo:background-color="transparent" loext:char-shading-value="0" style:font-size-asian="12pt" style:font-weight-asian="normal" style:font-size-complex="12pt" style:font-weight-complex="normal"/>
    </style:style>
    <style:style style:name="T193" style:family="text">
      <style:text-properties style:use-window-font-color="true" loext:opacity="0%" style:font-name="Arial" fo:font-size="12pt" fo:font-weight="normal" style:letter-kerning="true" fo:background-color="transparent" loext:char-shading-value="0" style:font-name-asian="Arial" style:font-size-asian="12pt" style:language-asian="ar" style:country-asian="SA" style:font-weight-asian="normal" style:font-name-complex="Arial" style:font-size-complex="12pt" style:font-weight-complex="normal"/>
    </style:style>
    <style:style style:name="T194" style:family="text">
      <style:text-properties style:use-window-font-color="true" loext:opacity="0%" style:font-name="Arial" fo:font-size="12pt" fo:font-weight="normal" officeooo:rsid="05bf90c9" style:letter-kerning="true" fo:background-color="transparent" loext:char-shading-value="0" style:font-name-asian="Arial" style:font-size-asian="12pt" style:language-asian="ar" style:country-asian="SA" style:font-weight-asian="normal" style:font-name-complex="Arial" style:font-size-complex="12pt" style:font-weight-complex="normal"/>
    </style:style>
    <style:style style:name="T195" style:family="text">
      <style:text-properties style:use-window-font-color="true" loext:opacity="0%" style:font-name="Arial" fo:font-size="12pt" fo:font-weight="normal" officeooo:rsid="05bfa42f" style:letter-kerning="true" fo:background-color="transparent" loext:char-shading-value="0" style:font-name-asian="Arial" style:font-size-asian="12pt" style:language-asian="ar" style:country-asian="SA" style:font-weight-asian="normal" style:font-name-complex="Arial" style:font-size-complex="12pt" style:font-weight-complex="normal"/>
    </style:style>
    <style:style style:name="T196" style:family="text">
      <style:text-properties style:use-window-font-color="true" loext:opacity="0%" style:font-name="Arial" fo:font-size="12pt" fo:font-weight="normal" style:letter-kerning="tru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97" style:family="text">
      <style:text-properties style:use-window-font-color="true" loext:opacity="0%" style:font-name="Arial" fo:font-size="12pt" fo:font-weight="normal" officeooo:rsid="05be3bba" style:letter-kerning="tru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98" style:family="text">
      <style:text-properties style:use-window-font-color="true" loext:opacity="0%" style:font-name="Arial" fo:font-size="12pt" fo:language="pt" fo:country="PT" fo:font-weight="bold" style:letter-kerning="true" fo:background-color="transparent" loext:char-shading-value="0" style:font-name-asian="Arial" style:font-size-asian="12pt" style:language-asian="ar" style:country-asian="SA" style:font-weight-asian="bold" style:font-name-complex="Arial" style:font-size-complex="12pt" style:font-weight-complex="bold"/>
    </style:style>
    <style:style style:name="T199" style:family="text">
      <style:text-properties style:use-window-font-color="true" loext:opacity="0%" style:font-name="Arial" fo:font-size="12pt" fo:language="pt" fo:country="PT" fo:font-style="normal" fo:font-weight="normal" officeooo:rsid="0516406f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font-style-complex="normal" style:font-weight-complex="normal"/>
    </style:style>
    <style:style style:name="T200" style:family="text">
      <style:text-properties style:use-window-font-color="true" loext:opacity="0%" style:font-name="Arial" fo:font-size="12pt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weight-asian="normal" style:font-name-complex="Arial" style:font-size-complex="12pt" style:font-weight-complex="normal"/>
    </style:style>
    <style:style style:name="T201" style:family="text">
      <style:text-properties style:use-window-font-color="true" loext:opacity="0%" style:text-line-through-style="none" style:text-line-through-type="none" style:font-name="Arial" fo:font-size="12pt" fo:language="pt" fo:country="none" fo:font-weight="normal" officeooo:rsid="02718a22" style:letter-kerning="true" style:text-blinking="false" fo:background-color="transparent" loext:char-shading-value="0" style:font-name-asian="Arial1" style:font-size-asian="12pt" style:font-weight-asian="normal" style:font-size-complex="12pt" style:font-weight-complex="normal" loext:padding="0cm" loext:border="none"/>
    </style:style>
    <style:style style:name="T202" style:family="text">
      <style:text-properties style:use-window-font-color="true" loext:opacity="0%" style:text-line-through-style="none" style:text-line-through-type="none" fo:font-size="12pt" fo:language="pt" fo:country="BR" style:text-underline-style="none" officeooo:rsid="05529625" style:text-underline-mode="continuous" style:text-overline-mode="continuous" style:text-line-through-mode="continuous" style:text-blinking="false" fo:background-color="transparent" loext:char-shading-value="0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3" style:family="text">
      <style:text-properties style:use-window-font-color="true" loext:opacity="0%" style:font-name="Calibri1" fo:font-size="12pt" fo:font-style="italic" style:text-underline-style="none" fo:font-weight="bold" officeooo:rsid="058e46b6" fo:background-color="transparent" loext:char-shading-value="0" style:font-name-asian="Arial1" style:font-size-asian="12pt" style:language-asian="pt" style:country-asian="BR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204" style:family="text">
      <style:text-properties style:use-window-font-color="true" loext:opacity="0%" style:font-name="Calibri1" fo:font-size="12pt" fo:font-style="italic" style:text-underline-style="none" fo:font-weight="bold" officeooo:rsid="056472ee" fo:background-color="transparent" loext:char-shading-value="0" style:font-name-asian="Arial1" style:font-size-asian="12pt" style:language-asian="pt" style:country-asian="BR" style:font-style-asian="italic" style:font-weight-asian="bold" style:font-size-complex="12pt" style:font-style-complex="italic" style:font-weight-complex="bold"/>
    </style:style>
    <style:style style:name="T205" style:family="text">
      <style:text-properties style:use-window-font-color="true" loext:opacity="0%" style:font-name="Calibri1" fo:font-size="12pt" fo:font-style="italic" style:text-underline-style="none" fo:font-weight="bold" officeooo:rsid="059a36ca" fo:background-color="transparent" loext:char-shading-value="0" style:font-name-asian="Arial1" style:font-size-asian="12pt" style:language-asian="pt" style:country-asian="BR" style:font-style-asian="italic" style:font-weight-asian="bold" style:font-size-complex="12pt" style:font-style-complex="italic" style:font-weight-complex="bold"/>
    </style:style>
    <style:style style:name="T206" style:family="text">
      <style:text-properties style:use-window-font-color="true" loext:opacity="0%" style:font-name="Calibri1" fo:font-size="12pt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07" style:family="text">
      <style:text-properties style:use-window-font-color="true" loext:opacity="0%" style:font-name="Calibri1" fo:font-size="12pt" fo:font-style="italic" fo:font-weight="bold" officeooo:rsid="05ad90f6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08" style:family="text">
      <style:text-properties style:use-window-font-color="true" loext:opacity="0%" style:font-name="Calibri1" fo:font-size="12pt" fo:font-style="italic" fo:font-weight="bold" officeooo:rsid="05ae2703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09" style:family="text">
      <style:text-properties style:use-window-font-color="true" loext:opacity="0%" style:font-name="Calibri1" fo:font-size="12pt" fo:font-style="italic" fo:font-weight="bold" officeooo:rsid="05af36e8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10" style:family="text">
      <style:text-properties style:use-window-font-color="true" loext:opacity="0%" style:font-name="Calibri1" fo:font-size="12pt" fo:font-style="italic" fo:font-weight="bold" officeooo:rsid="05b0fc9e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11" style:family="text">
      <style:text-properties style:use-window-font-color="true" loext:opacity="0%" style:font-name="Calibri1" fo:font-size="12pt" fo:font-style="italic" fo:font-weight="bold" officeooo:rsid="05b26e4b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12" style:family="text">
      <style:text-properties style:use-window-font-color="true" loext:opacity="0%" style:font-name="Calibri1" fo:font-size="12pt" fo:font-style="italic" fo:font-weight="bold" officeooo:rsid="05b2a860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13" style:family="text">
      <style:text-properties style:use-window-font-color="true" loext:opacity="0%" style:font-name="Calibri1" fo:font-size="12pt" fo:font-style="italic" fo:font-weight="bold" officeooo:rsid="05b4846f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14" style:family="text">
      <style:text-properties style:use-window-font-color="true" loext:opacity="0%" style:font-name="Calibri1" fo:font-size="12pt" fo:font-style="italic" fo:font-weight="bold" officeooo:rsid="05b49d1c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15" style:family="text">
      <style:text-properties style:use-window-font-color="true" loext:opacity="0%" style:font-name="Calibri1" fo:font-size="12pt" fo:font-style="italic" fo:font-weight="bold" officeooo:rsid="05b5baa0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16" style:family="text">
      <style:text-properties style:use-window-font-color="true" loext:opacity="0%" style:font-name="Calibri1" fo:font-size="12pt" fo:font-style="italic" fo:font-weight="bold" officeooo:rsid="05b6b1c7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17" style:family="text">
      <style:text-properties style:use-window-font-color="true" loext:opacity="0%" style:font-name="Calibri1" fo:font-size="12pt" fo:font-style="italic" fo:font-weight="bold" officeooo:rsid="05b802bb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18" style:family="text">
      <style:text-properties style:use-window-font-color="true" loext:opacity="0%" style:font-name="Calibri1" fo:font-size="12pt" fo:font-style="italic" fo:font-weight="bold" officeooo:rsid="05b947ec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19" style:family="text">
      <style:text-properties style:use-window-font-color="true" loext:opacity="0%" style:font-name="Calibri1" fo:font-size="12pt" fo:font-style="italic" fo:font-weight="bold" officeooo:rsid="05ba5653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20" style:family="text">
      <style:text-properties style:use-window-font-color="true" loext:opacity="0%" style:font-name="Calibri1" fo:font-size="12pt" fo:font-style="italic" fo:font-weight="bold" officeooo:rsid="05c062d5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21" style:family="text">
      <style:text-properties style:use-window-font-color="true" loext:opacity="0%" style:font-name="Calibri1" fo:font-size="12pt" fo:font-style="italic" fo:font-weight="bold" officeooo:rsid="05c16ee7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22" style:family="text">
      <style:text-properties style:use-window-font-color="true" loext:opacity="0%" style:font-name="Calibri1" fo:font-size="12pt" fo:font-style="italic" fo:font-weight="bold" officeooo:rsid="05c4fec1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23" style:family="text">
      <style:text-properties style:use-window-font-color="true" loext:opacity="0%" style:font-name="Calibri1" fo:font-size="12pt" fo:font-style="italic" fo:font-weight="bold" officeooo:rsid="059a36ca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24" style:family="text">
      <style:text-properties style:use-window-font-color="true" loext:opacity="0%" style:font-name="Calibri1" fo:font-size="12pt" fo:font-style="italic" fo:font-weight="bold" officeooo:rsid="059d8b69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25" style:family="text">
      <style:text-properties style:use-window-font-color="true" loext:opacity="0%" style:font-name="Calibri1" fo:font-size="12pt" fo:font-style="italic" fo:font-weight="bold" officeooo:rsid="05a31f38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26" style:family="text">
      <style:text-properties style:use-window-font-color="true" loext:opacity="0%" style:font-name="Calibri1" fo:font-size="12pt" fo:font-style="italic" fo:font-weight="bold" officeooo:rsid="05a47d9a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27" style:family="text">
      <style:text-properties style:use-window-font-color="true" loext:opacity="0%" style:font-name="Calibri1" fo:font-size="12pt" fo:font-style="italic" fo:font-weight="bold" officeooo:rsid="05a5e5b3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28" style:family="text">
      <style:text-properties style:use-window-font-color="true" loext:opacity="0%" style:font-name="Calibri1" fo:font-size="12pt" fo:font-style="italic" fo:font-weight="bold" officeooo:rsid="05a78dba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29" style:family="text">
      <style:text-properties style:use-window-font-color="true" loext:opacity="0%" style:font-name="Calibri1" fo:font-size="12pt" fo:font-style="italic" fo:font-weight="bold" officeooo:rsid="05a8f9f7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30" style:family="text">
      <style:text-properties style:use-window-font-color="true" loext:opacity="0%" style:font-name="Calibri1" fo:font-size="12pt" fo:font-style="italic" fo:font-weight="bold" officeooo:rsid="05ac0a6b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31" style:family="text">
      <style:text-properties style:use-window-font-color="true" loext:opacity="0%" style:font-name="Calibri1" fo:font-size="12pt" fo:font-style="italic" fo:font-weight="bold" officeooo:rsid="05c55b7a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32" style:family="text">
      <style:text-properties style:use-window-font-color="true" loext:opacity="0%" style:font-name="Calibri1" fo:font-size="12pt" fo:font-style="italic" fo:font-weight="bold" officeooo:rsid="05c59bca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33" style:family="text">
      <style:text-properties style:use-window-font-color="true" loext:opacity="0%" style:font-name="Calibri1" fo:font-size="12pt" fo:font-style="italic" fo:font-weight="bold" officeooo:rsid="05c64e78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34" style:family="text">
      <style:text-properties style:use-window-font-color="true" loext:opacity="0%" style:font-name="Calibri1" fo:font-size="12pt" fo:font-style="italic" fo:font-weight="bold" officeooo:rsid="05c6fa95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35" style:family="text">
      <style:text-properties style:use-window-font-color="true" loext:opacity="0%" style:font-name="Calibri1" fo:font-size="12pt" fo:font-style="italic" fo:font-weight="bold" officeooo:rsid="05c781a6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36" style:family="text">
      <style:text-properties style:use-window-font-color="true" loext:opacity="0%" style:font-name="Calibri1" fo:font-size="12pt" fo:font-style="italic" fo:font-weight="bold" officeooo:rsid="05c93006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37" style:family="text">
      <style:text-properties style:use-window-font-color="true" loext:opacity="0%" style:font-name="Calibri1" fo:font-size="12pt" fo:font-style="italic" fo:font-weight="bold" officeooo:rsid="05ca0dc3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38" style:family="text">
      <style:text-properties style:use-window-font-color="true" loext:opacity="0%" style:font-name="Calibri1" fo:font-size="12pt" fo:font-style="italic" fo:font-weight="bold" officeooo:rsid="05cbc0d9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39" style:family="text">
      <style:text-properties style:use-window-font-color="true" loext:opacity="0%" style:font-name="Calibri1" fo:font-size="12pt" fo:font-style="italic" fo:font-weight="bold" officeooo:rsid="05cc518f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40" style:family="text">
      <style:text-properties style:use-window-font-color="true" loext:opacity="0%" style:font-name="Calibri1" fo:font-size="12pt" fo:font-style="italic" fo:font-weight="bold" officeooo:rsid="05cc9e0e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41" style:family="text">
      <style:text-properties style:use-window-font-color="true" loext:opacity="0%" style:font-name="Calibri1" fo:font-size="12pt" fo:font-style="italic" fo:font-weight="bold" officeooo:rsid="05ce2ab0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42" style:family="text">
      <style:text-properties style:use-window-font-color="true" loext:opacity="0%" style:font-name="Calibri1" fo:font-size="12pt" fo:font-style="italic" fo:font-weight="bold" officeooo:rsid="05cfecc4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43" style:family="text">
      <style:text-properties style:use-window-font-color="true" loext:opacity="0%" style:font-name="Calibri1" fo:font-size="12pt" fo:font-style="italic" fo:font-weight="bold" officeooo:rsid="05d017fe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44" style:family="text">
      <style:text-properties style:use-window-font-color="true" loext:opacity="0%" style:font-name="Calibri1" fo:font-size="12pt" fo:font-style="italic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45" style:family="text">
      <style:text-properties style:use-window-font-color="true" loext:opacity="0%" style:font-name="Calibri1"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246" style:family="text">
      <style:text-properties style:use-window-font-color="true" loext:opacity="0%" fo:font-size="12pt" fo:font-weight="normal" fo:background-color="transparent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47" style:family="text">
      <style:text-properties style:use-window-font-color="true" loext:opacity="0%" fo:font-size="12pt" fo:font-weight="normal" officeooo:rsid="06050a0e" fo:background-color="transparent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164cm" draw:visible-area-height="5.164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2">ESTADO DO CEARÁ</text:p>
      <text:p text:style-name="P2">PODER JUDICIÁRIO</text:p>
      <text:p text:style-name="P15">TRIBUNAL DE JUSTIÇA</text:p>
      <text:p text:style-name="P16">2ª CÂMARA DE DIREITO PÚBLICO</text:p>
      <text:p text:style-name="P19"><text:bookmark text:name="docs-internal-guid-8a8990ef-7fff-40f5-e3"/><text:span text:style-name="Fonte_20_parág._20_padrão"><text:span text:style-name="T185">ATA DA SESSÃO DA SEGUNDA CÂMARA DE DIREITO PÚBLICO. Aos </text:span></text:span><text:span text:style-name="Fonte_20_parág._20_padrão"><text:span text:style-name="T186">quatro</text:span></text:span><text:span text:style-name="Fonte_20_parág._20_padrão"><text:span text:style-name="T185"> (</text:span></text:span><text:span text:style-name="Fonte_20_parág._20_padrão"><text:span text:style-name="T186">04</text:span></text:span><text:span text:style-name="Fonte_20_parág._20_padrão"><text:span text:style-name="T185">) dias do mês de </text:span></text:span><text:span text:style-name="Fonte_20_parág._20_padrão"><text:span text:style-name="T186">fevereiro</text:span></text:span><text:span text:style-name="Fonte_20_parág._20_padrão"><text:span text:style-name="T185"> do ano de dois mil e vinte e </text:span></text:span><text:span text:style-name="Fonte_20_parág._20_padrão"><text:span text:style-name="T187">seis</text:span></text:span><text:span text:style-name="Fonte_20_parág._20_padrão"><text:span text:style-name="T185"> (202</text:span></text:span><text:span text:style-name="Fonte_20_parág._20_padrão"><text:span text:style-name="T187">6</text:span></text:span><text:span text:style-name="Fonte_20_parág._20_padrão"><text:span text:style-name="T185">), na Sala de Sessões das Câmaras de Direito Público Isoladas, às 14:00 horas, teve lugar a </text:span></text:span><text:span text:style-name="Fonte_20_parág._20_padrão"><text:span text:style-name="T186">3</text:span></text:span><text:span text:style-name="Fonte_20_parág._20_padrão"><text:span text:style-name="T185">ª Reunião Ordinária de 202</text:span></text:span><text:span text:style-name="Fonte_20_parág._20_padrão"><text:span text:style-name="T187">6</text:span></text:span><text:span text:style-name="Fonte_20_parág._20_padrão"><text:span text:style-name="T185">, ocasião em que, sem discrepância, foi aprovada a Ata da Reunião Ordinária nº </text:span></text:span><text:span text:style-name="Fonte_20_parág._20_padrão"><text:span text:style-name="T187">0</text:span></text:span><text:span text:style-name="Fonte_20_parág._20_padrão"><text:span text:style-name="T186">2</text:span></text:span><text:span text:style-name="Fonte_20_parág._20_padrão"><text:span text:style-name="T185">/202</text:span></text:span><text:span text:style-name="Fonte_20_parág._20_padrão"><text:span text:style-name="T186">6</text:span></text:span><text:span text:style-name="Fonte_20_parág._20_padrão"><text:span text:style-name="T185"> da 2ª Câmara de Direito Público, de </text:span></text:span><text:span text:style-name="Fonte_20_parág._20_padrão"><text:span text:style-name="T187">2</text:span></text:span><text:span text:style-name="Fonte_20_parág._20_padrão"><text:span text:style-name="T186">8</text:span></text:span><text:span text:style-name="Fonte_20_parág._20_padrão"><text:span text:style-name="T185"> de </text:span></text:span><text:span text:style-name="Fonte_20_parág._20_padrão"><text:span text:style-name="T187">janeiro </text:span></text:span><text:span text:style-name="Fonte_20_parág._20_padrão"><text:span text:style-name="T185">de 2025. Presentes os Excelentíssimos Senhores Desembargadores: MARIA NAILDE PINHEIRO NOGUEIRA, Presidente, </text:span></text:span><text:span text:style-name="Fonte_20_parág._20_padrão"><text:span text:style-name="T182">MARIA IRANEIDE MOURA SILVA, LUIZ EVALDO GONÇALVES LEITE</text:span></text:span><text:span text:style-name="Fonte_20_parág._20_padrão"><text:span text:style-name="T185"> e TEREZE NEUMANN DUARTE CHAVES. A Procuradoria-Geral de Justiça fez-se representar pel</text:span></text:span><text:span text:style-name="Fonte_20_parág._20_padrão"><text:span text:style-name="T186">a</text:span></text:span><text:span text:style-name="Fonte_20_parág._20_padrão"><text:span text:style-name="T188"> </text:span></text:span><text:span text:style-name="Fonte_20_parág._20_padrão"><text:span text:style-name="T185">Exm</text:span></text:span><text:span text:style-name="Fonte_20_parág._20_padrão"><text:span text:style-name="T186">a</text:span></text:span><text:span text:style-name="Fonte_20_parág._20_padrão"><text:span text:style-name="T185">. Sr</text:span></text:span><text:span text:style-name="Fonte_20_parág._20_padrão"><text:span text:style-name="T186">a</text:span></text:span><text:span text:style-name="Fonte_20_parág._20_padrão"><text:span text:style-name="T185">. Dr</text:span></text:span><text:span text:style-name="Fonte_20_parág._20_padrão"><text:span text:style-name="T186">a</text:span></text:span><text:span text:style-name="Fonte_20_parág._20_padrão"><text:span text:style-name="T185">. </text:span></text:span><text:span text:style-name="Fonte_20_parág._20_padrão"><text:span text:style-name="T186">Janemary Benevides Pontes</text:span></text:span><text:span text:style-name="Fonte_20_parág._20_padrão"><text:span text:style-name="T185"> – Procurador</text:span></text:span><text:span text:style-name="Fonte_20_parág._20_padrão"><text:span text:style-name="T186">a</text:span></text:span><text:span text:style-name="Fonte_20_parág._20_padrão"><text:span text:style-name="T185"> de Justiça e a Defensoria Pública fez-se representar pel</text:span></text:span><text:span text:style-name="Fonte_20_parág._20_padrão"><text:span text:style-name="T188">a</text:span></text:span><text:span text:style-name="Fonte_20_parág._20_padrão"><text:span text:style-name="T185"> Exm</text:span></text:span><text:span text:style-name="Fonte_20_parág._20_padrão"><text:span text:style-name="T188">a</text:span></text:span><text:span text:style-name="Fonte_20_parág._20_padrão"><text:span text:style-name="T185">. Sr</text:span></text:span><text:span text:style-name="Fonte_20_parág._20_padrão"><text:span text:style-name="T188">a</text:span></text:span><text:span text:style-name="Fonte_20_parág._20_padrão"><text:span text:style-name="T185">. Dr</text:span></text:span><text:span text:style-name="Fonte_20_parág._20_padrão"><text:span text:style-name="T188">a</text:span></text:span><text:span text:style-name="Fonte_20_parág._20_padrão"><text:span text:style-name="T185">. </text:span></text:span><text:span text:style-name="Fonte_20_parág._20_padrão"><text:span text:style-name="T186">Silvia Helena de Carvalho</text:span></text:span><text:span text:style-name="Fonte_20_parág._20_padrão"><text:span text:style-name="T185">, Defensor</text:span></text:span><text:span text:style-name="Fonte_20_parág._20_padrão"><text:span text:style-name="T188">a</text:span></text:span><text:span text:style-name="Fonte_20_parág._20_padrão"><text:span text:style-name="T185"> Públic</text:span></text:span><text:span text:style-name="Fonte_20_parág._20_padrão"><text:span text:style-name="T188">a</text:span></text:span><text:span text:style-name="Fonte_20_parág._20_padrão"><text:span text:style-name="T185">, sendo os trabalhos coordenados pela Dra. MARIA BEATRIZ CAVALCANTE DE SOUSA – COORDENADORA</text:span></text:span><text:span text:style-name="Fonte_20_parág._20_padrão"><text:span text:style-name="T176">.</text:span></text:span><text:span text:style-name="Fonte_20_parág._20_padrão"><text:span text:style-name="T180"> </text:span></text:span><text:span text:style-name="Fonte_20_parág._20_padrão"><text:span text:style-name="T181">1</text:span></text:span><text:span text:style-name="Fonte_20_parág._20_padrão"><text:span text:style-name="T178">. PROCESSOS E</text:span></text:span><text:span text:style-name="Fonte_20_parág._20_padrão"><text:span text:style-name="T179">XTRA PAUTA 1.1</text:span></text:span><text:span text:style-name="Fonte_20_parág._20_padrão"><text:span text:style-name="T163"> </text:span></text:span><text:span text:style-name="Fonte_20_parág._20_padrão"><text:span text:style-name="T158"><text:s/>- CONFLITO DE COMPETÊNCIA CÍVEL </text:span></text:span><text:span text:style-name="Fonte_20_parág._20_padrão"><text:span text:style-name="T159">Nº 3020616-29.2025.8.06.000</text:span></text:span><text:span text:style-name="Fonte_20_parág._20_padrão"><text:span text:style-name="T158"> </text:span></text:span><text:span text:style-name="Fonte_20_parág._20_padrão"><text:span text:style-name="T160">JUÍZO DA 4ª VARA DE EXECUÇÕES FISCAIS X JUIZ DE DIREITO DA 5ª VARA DA FAZENDA PÚBLICA DA COMARCA DE FORTALEZA -</text:span></text:span><text:span text:style-name="Fonte_20_parág._20_padrão"><text:span text:style-name="T163"> Relatora: A Excelentíssima Senhora Desembargadora MARIA IRANEIDE MOURA SILVA – Síntese do julgamento:</text:span></text:span><text:span text:style-name="Fonte_20_parág._20_padrão"><text:span text:style-name="T203">"A Turma, por unanimidade de votos, <text:s/>conheceu do Conflito Negativo de Competência, declarando a competência do Juízo da 5ª Vara da Fazenda Pública da comarca de Fortaleza/CE, para processar e julgar o Processo n.º 3023470-27.2024.8.06.0001, nos termos do voto da Relatora.”</text:span></text:span><text:span text:style-name="Fonte_20_parág._20_padrão"><text:span text:style-name="T166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85"><text:s/></text:span></text:span><text:span text:style-name="T162">2</text:span><text:span text:style-name="T178">. PROCESSOS EM PAUTA (SAJ): </text:span><text:span text:style-name="T162">2.</text:span><text:span text:style-name="T164">1 -</text:span><text:span text:style-name="T167"> </text:span><text:span text:style-name="T169">APELAÇÃO CÍVEL</text:span><text:span text:style-name="T168"> Nº </text:span><text:span text:style-name="T169">0205309-23.2024.8.06.0167 </text:span><text:span text:style-name="T168">A</text:span><text:span text:style-name="T169">PELANTE</text:span><text:span text:style-name="T168">: </text:span><text:span text:style-name="T169">REBEKA FREITAS RODRIGUES </text:span><text:span text:style-name="T168">A</text:span><text:span text:style-name="T169">PELADO</text:span><text:span text:style-name="T168">: </text:span><text:span text:style-name="T169">ESTADO DO CEARÁ CUSTOS LEGIS: MINISTÉRIO PÚBLICO ESTADUAL </text:span><text:span text:style-name="T165">- Relatora: A Excelentíssima Senhora Desembargadora MARIA IRANEIDE MOURA SILVA – Síntese do julgamento:</text:span><text:span text:style-name="T204">"</text:span><text:span text:style-name="T205">A Turma </text:span><text:span text:style-name="T204">por unanimidade, </text:span><text:span text:style-name="T206">conhece</text:span><text:span text:style-name="T223">u</text:span><text:span text:style-name="T206"> da Apelação, mas para negar-lhe provimento, tudo conforme o voto da </text:span><text:span text:style-name="T223">R</text:span><text:span text:style-name="T206">elatora.” </text:span><text:span text:style-name="T169">Participaram do julgamento os Excelentíssimos Senhores Desembargadores Maria Iraneide Moura Silva – Relatora, Luiz Evaldo Gonçalves Leite e Tereze Neumann Duarte Chaves. </text:span><text:span text:style-name="T162">2.</text:span><text:span text:style-name="T164">2 -</text:span><text:span text:style-name="T167"> </text:span><text:span text:style-name="T169">APELAÇÃO CÍVEL</text:span><text:span text:style-name="T168"> Nº </text:span><text:span text:style-name="T169">0216598-29.2025.8.06.0001 </text:span><text:span text:style-name="T168">A</text:span><text:span text:style-name="T169">PELANTE</text:span><text:span text:style-name="T168">: </text:span><text:span text:style-name="T169">HEITOR EMANUEL DOS SANTOS VENÂNCIO </text:span><text:span text:style-name="T168">A</text:span><text:span text:style-name="T169">PELADO</text:span><text:span text:style-name="T168">: </text:span><text:span text:style-name="T169">MUNICÍPIO DE FORTALEZA CUSTOS LEGIS: MINISTÉRIO PÚBLICO ESTADUAL </text:span><text:span text:style-name="T165">- Relatora: A Excelentíssima Senhora Desembargadora MARIA IRANEIDE MOURA SILVA – Síntese do julgamento:</text:span><text:span text:style-name="T204">"</text:span><text:span text:style-name="T205">A Turma </text:span><text:span text:style-name="T204">por unanimidade, conhece</text:span><text:span text:style-name="T205">u</text:span><text:span text:style-name="T204"> da Apelação, mas para negar-lhe provimento, tudo conforme o voto da </text:span><text:span text:style-name="T205">R</text:span><text:span text:style-name="T204">elatora.”</text:span><text:span text:style-name="T169"> Participaram do julgamento os Excelentíssimos Senhores Desembargadores Maria Iraneide Moura Silva – Relatora, Luiz Evaldo Gonçalves Leite e Tereze Neumann Duarte Chaves. </text:span><text:span text:style-name="Fonte_20_parág._20_padrão"><text:span text:style-name="T23">3. </text:span></text:span><text:soft-page-break/><text:span text:style-name="Fonte_20_parág._20_padrão"><text:span text:style-name="T119">PROCESSOS EM PAUTA (PJE): </text:span></text:span><text:span text:style-name="Fonte_20_parág._20_padrão"><text:span text:style-name="T120">3.1</text:span></text:span><text:span text:style-name="Fonte_20_parág._20_padrão"><text:span text:style-name="T136"> </text:span></text:span><text:span text:style-name="Fonte_20_parág._20_padrão"><text:span text:style-name="T39">- 2ª Câmara de Direito Público/4º Gabinete da 2ª Câmara de Direito Público 3000215-59.2024.8.06.0124 - Tutela Inibitória (Obrigação de Fazer e Não Fazer) CLASSE - APELAÇÃO CÍVEL MUNICÍPIO DE MILAGRES (1) X MINISTÉRIO PÚBLICO DO ESTADO DO CEARÁ </text:span></text:span><text:span text:style-name="Fonte_20_parág._20_padrão"><text:span text:style-name="T17">- Relatora: A Excelentíssima Senhora Desembargadora MARIA NAILDE PINHEIRO NOGUEIRA – Síntese do julgamento:</text:span></text:span><text:span text:style-name="Fonte_20_parág._20_padrão"><text:span text:style-name="T156">”A Turma, por unanimidade, conheceu do recurso, para negar-lhe provimento, nos termos do voto da Relatora. “</text:span></text:span><text:span text:style-name="Fonte_20_parág._20_padrão"><text:span text:style-name="T39"> Participaram do julgamento os Excelentíssimos Senhores Desembargadores Maria Nailde Pinheiro Nogueira – Relatora, Maria Iraneide Moura Silva e Luiz Evaldo Gonçalves Leite. </text:span></text:span><text:span text:style-name="T170">3.2</text:span><text:span text:style-name="T183"> - 2ª Câmara de Direito Público/4º Gabinete da 2ª Câmara de Direito Público 3001682-58.2025.8.06.0053 - Licença Prêmio CLASSE - APELAÇÃO CÍVEL MUNICÍPIO DE CAMOCIM X ANTONIA BENEDITA CELERO RODRIGUES </text:span><text:span text:style-name="T172">- Relatora: A Excelentíssima Senhora Desembargadora MARIA NAILDE PINHEIRO NOGUEIRA – Síntese do julgamento:”</text:span><text:span text:style-name="T206">A Turma, por unanimidade, conheceu da Apelação para negar-lhe provimento, nos termos do voto da Desembargadora Relatora.”</text:span><text:span text:style-name="T183"> Participaram do julgamento os Excelentíssimos Senhores Desembargadores Maria Nailde Pinheiro Nogueira – Relatora, Maria Iraneide Moura Silva e Luiz Evaldo Gonçalves Leite. </text:span><text:span text:style-name="T170">3.3</text:span><text:span text:style-name="T183"> - 2ª Câmara de Direito Público/4º Gabinete da 2ª Câmara de Direito Público 3010022-53.2025.8.06.0000 - Abono Pecuniário (Art. 78 Lei 8.112/1990) CLASSE - AGRAVO DE INSTRUMENTO GERALDO DE HOLANDA GONÇALVES FILHO X FRANCISCA MOCINHA DE OLIVEIRA </text:span><text:span text:style-name="T172">- Relatora: A Excelentíssima Senhora Desembargadora MARIA NAILDE PINHEIRO NOGUEIRA – Síntese do julgamento:</text:span><text:span text:style-name="T206">”A Turma, por unanimidade, conheceu do recurso para, no mérito, negar-lhe provimento, nos termos do voto da Relatora.”</text:span><text:span text:style-name="T183"> Participaram do julgamento os Excelentíssimos Senhores Desembargadores Maria Nailde Pinheiro Nogueira – Relatora, Maria Iraneide Moura Silva e Luiz Evaldo Gonçalves Leite. </text:span><text:span text:style-name="T170">3.4</text:span><text:span text:style-name="T183"> - 2ª Câmara de Direito Público/4º Gabinete da 2ª Câmara de Direito Público 3015744-68.2025.8.06.0000 - Fornecimento de insumos CLASSE - AGRAVO DE INSTRUMENTO MAISA VITORIO DE OLIVEIRA X MINISTÉRIO PÚBLICO DO ESTADO DO CEARÁ </text:span><text:span text:style-name="T172">- Relatora: A Excelentíssima Senhora Desembargadora MARIA NAILDE PINHEIRO NOGUEIRA – Síntese do julgamento:</text:span><text:span text:style-name="T206">”A Turma, por unanimidade, conheceu e deu parcial provimento para o recurso de Agravo de Instrumento, nos termos do voto da Relatora.”</text:span><text:span text:style-name="T183"> Participaram do julgamento os Excelentíssimos Senhores Desembargadores Maria Nailde Pinheiro Nogueira – Relatora, Maria Iraneide Moura Silva e Luiz Evaldo Gonçalves Leite. </text:span><text:span text:style-name="T170">3.5</text:span><text:span text:style-name="T183"> - 2ª Câmara de Direito Público/4º Gabinete da 2ª Câmara de Direito Público 0168500-23.2019.8.06.0001 - ICMS/ Imposto sobre Circulação de Mercadorias CLASSE - APELAÇÃO / REMESSA NECESSÁRIA ESTADO DO CEARA X JP COMERCIO DE COMBUSTÍVEIS E LUBRIFICANTES LTDA </text:span><text:span text:style-name="T172">- Relatora: A Excelentíssima Senhora Desembargadora MARIA NAILDE PINHEIRO NOGUEIRA – Síntese do julgamento:</text:span><text:span text:style-name="T206">”A Turma, por unanimidade, conheceu os Embargos de Declaração, para dar-lhes parcial provimento, atribuindo-lhes excepcionais efeitos infringentes, nos termos do voto da eminente Relatora.”</text:span><text:span text:style-name="T245"> </text:span><text:span text:style-name="T183">Participaram do julgamento os Excelentíssimos Senhores Desembargadores Maria Nailde Pinheiro Nogueira – Relatora, Maria Iraneide Moura Silva e Luiz Evaldo Gonçalves Leite. </text:span><text:span text:style-name="T170">3.6</text:span><text:span text:style-name="T183"> - 2ª Câmara de Direito </text:span><text:soft-page-break/><text:span text:style-name="T183">Público/4º Gabinete da 2ª Câmara de Direito Público 3005912-42.2024.8.06.0001 - Fornecimento de medicamentos CLASSE - APELAÇÃO / REMESSA NECESSÁRIA INSTITUTO DE SAÚDE DOS SERVIDORES DO ESTADO DO CEARA - ISSEC X MARIA LÚCIA GOMES MAIA </text:span><text:span text:style-name="T172">- Relatora: A Excelentíssima Senhora Desembargadora MARIA NAILDE PINHEIRO NOGUEIRA – Síntese do julgamento:</text:span><text:span text:style-name="T206">”A Turma, por unanimidade, conheceu dos embargos de declaração para negar-lhes provimento, nos termos do voto da Desembargadora Relatora.”</text:span><text:span text:style-name="T183"> Participaram do julgamento os Excelentíssimos Senhores Desembargadores Maria Nailde Pinheiro Nogueira – Relatora, Maria Iraneide Moura Silva e Luiz Evaldo Gonçalves Leite. </text:span><text:span text:style-name="T170">3.7</text:span><text:span text:style-name="T183"> - 2ª Câmara de Direito Público/4º Gabinete da 2ª Câmara de Direito Público 3006403-70.2025.8.06.0112 - CONVALIDAÇÃO DE ESTUDOS E RECONHECIMENTO DE DIPLOMA CLASSE - APELAÇÃO CÍVEL MAURÍCIO SERRA CAMPOS X MAGNÍFICA SENHORA ROSELY LEYLIANE DOS SANTOS-PRO- REITORA DE GRADUAÇÃO DA UNIVERSIDADE REGIONAL DO CARIRI - URCA (1) </text:span><text:span text:style-name="T172">- Relatora: A Excelentíssima Senhora Desembargadora MARIA NAILDE PINHEIRO NOGUEIRA – Síntese do julgamento:</text:span><text:span text:style-name="T206">”A Turma, por unanimidade, conheceu da Apelação Cível para, no mérito, negar-lhe provimento, nos termos do voto da Desembargadora Relatora.”</text:span><text:span text:style-name="T183"> Participaram do julgamento os Excelentíssimos Senhores Desembargadores Maria Nailde Pinheiro Nogueira – Relatora, Maria Iraneide Moura Silva e Luiz Evaldo Gonçalves Leite. </text:span><text:span text:style-name="T170">3.8</text:span><text:span text:style-name="T183"> - 2ª Câmara de Direito Público/4º Gabinete da 2ª Câmara de Direito Público 3015821-77.2025.8.06.0000 - Dívida Ativa (Execução Fiscal) CLASSE - AGRAVO DE INSTRUMENTO RODRIGO PORTELA OLIVEIRA X PROCURADORIA GERAL DO ESTADO </text:span><text:span text:style-name="T172">- Relatora: A Excelentíssima Senhora Desembargadora MARIA NAILDE PINHEIRO NOGUEIRA – Síntese do julgamento:</text:span><text:span text:style-name="T206">”A Turma, por unanimidade, conheceu do recurso para, no mérito, negar-lhe provimento, nos termos do voto da Relatora.”</text:span><text:span text:style-name="T183"> Participaram do julgamento os Excelentíssimos Senhores Desembargadores Maria Nailde Pinheiro Nogueira – Relatora, Maria Iraneide Moura Silva e Luiz Evaldo Gonçalves Leite. </text:span><text:span text:style-name="T170">3.9</text:span><text:span text:style-name="T183"> - 2ª Câmara de Direito Público/4º Gabinete da 2ª Câmara de Direito Público 3010592-39.2025.8.06.0000 - Incidência na Execução Não Embargada CLASSE - AGRAVO DE INSTRUMENTO MUNICÍPIO DE JUAZEIRO DO NORTE X ZILMAR BARROS NUNES (4) </text:span><text:span text:style-name="T172">- Relatora: A Excelentíssima Senhora Desembargadora MARIA NAILDE PINHEIRO NOGUEIRA – Síntese do julgamento:</text:span><text:span text:style-name="T206">”A Turma, por unanimidade, não conheceu do Agravo Interno, nos termos do voto da eminente Relatora.”</text:span><text:span text:style-name="T183"> Participaram do julgamento os Excelentíssimos Senhores Desembargadores Maria Nailde Pinheiro Nogueira – Relatora, Maria Iraneide Moura Silva e Luiz Evaldo Gonçalves Leite. </text:span><text:span text:style-name="T170">3.10</text:span><text:span text:style-name="T183"> - 2ª Câmara de Direito Público/4º Gabinete da 2ª Câmara de Direito Público 0051933-67.2021.8.06.0055 - Servidores Ativos CLASSE - APELAÇÃO CÍVEL ANA CRISTINA GOMES FERREIRA X MUNICÍPIO DE CANINDÉ </text:span><text:span text:style-name="T172">- Relatora: A Excelentíssima Senhora Desembargadora MARIA NAILDE PINHEIRO NOGUEIRA – Síntese do julgamento:</text:span><text:span text:style-name="T206">”A Turma, por unanimidade, conheceu do recurso de </text:span><text:span text:style-name="T224">A</text:span><text:span text:style-name="T206">pelação para dar-lhe provimento, nos termos do voto da eminente Relatora.”</text:span><text:span text:style-name="T183"> Participaram do julgamento os Excelentíssimos Senhores Desembargadores Maria Nailde Pinheiro Nogueira – Relatora, Maria Iraneide Moura Silva e Luiz Evaldo Gonçalves Leite. </text:span><text:span text:style-name="T170">3.11</text:span><text:span text:style-name="T183"> - 2ª Câmara de Direito Público/4º </text:span><text:soft-page-break/><text:span text:style-name="T183">Gabinete da 2ª Câmara de Direito Público 0218792-02.2025.8.06.0001 - Consulta CLASSE - APELAÇÃO CÍVEL E. S. D. N. X MUNICÍPIO DE FORTALEZA - PROCURADORIA GERAL DO MUNICÍPIO - PGM </text:span><text:span text:style-name="T172">- Relatora: A Excelentíssima Senhora Desembargadora MARIA NAILDE PINHEIRO NOGUEIRA – Síntese do julgamento:</text:span><text:span text:style-name="T206">”A Turma, por unanimidade, conheceu do recurso de Apelação Cível para negar-lhe provimento, nos termos do voto da Relatora.”</text:span><text:span text:style-name="T183"> Participaram do julgamento os Excelentíssimos Senhores Desembargadores Maria Nailde Pinheiro Nogueira – Relatora, Maria Iraneide Moura Silva e Luiz Evaldo Gonçalves Leite. </text:span><text:span text:style-name="T170">3.12</text:span><text:span text:style-name="T183"> - 2ª Câmara de Direito Público/4º Gabinete da 2ª Câmara de Direito Público 3005041-96.2024.8.06.0167 - Adicional de Periculosidade CLASSE - APELAÇÃO CÍVEL ESTADO DO CEARÁ X MARIA FERNANDES FELISMINO </text:span><text:span text:style-name="T172">- Relatora: A Excelentíssima Senhora Desembargadora MARIA NAILDE PINHEIRO NOGUEIRA – Síntese do julgamento:</text:span><text:span text:style-name="T206">”A Turma, por unanimidade, conheceu do recurso, para negar-lhe provimento, nos termos do voto da Relatora.“</text:span><text:span text:style-name="T183"> Participaram do julgamento os Excelentíssimos Senhores Desembargadores Maria Nailde Pinheiro Nogueira – Relatora, Maria Iraneide Moura Silva e Luiz Evaldo Gonçalves Leite. </text:span><text:span text:style-name="T170">3.13</text:span><text:span text:style-name="T183"> - 2ª Câmara de Direito Público/4º Gabinete da 2ª Câmara de Direito Público 3000214-52.2024.8.06.0099 - Compra e Venda CLASSE - APELAÇÃO CÍVEL DANIEL VELCI MAGALHÃES X DETRAN-CE </text:span><text:span text:style-name="T172">- Relatora: A Excelentíssima Senhora Desembargadora MARIA NAILDE PINHEIRO NOGUEIRA – Síntese do julgamento:</text:span><text:span text:style-name="T206">”A Turma, por unanimidade, conheceu da Apelação Cível, para dar-lhe parcial provimento, nos termos do voto da Relatora.”</text:span><text:span text:style-name="T245"> </text:span><text:span text:style-name="T183">Participaram do julgamento os Excelentíssimos Senhores Desembargadores Maria Nailde Pinheiro Nogueira – Relatora, Maria Iraneide Moura Silva e Luiz Evaldo Gonçalves Leite. </text:span><text:span text:style-name="T170">3.14</text:span><text:span text:style-name="T183"> - 2ª Câmara de Direito Público/4º Gabinete da 2ª Câmara de Direito Público 3005759-56.2025.8.06.0071 - CONVALIDAÇÃO DE ESTUDOS E RECONHECIMENTO DE DIPLOMA CLASSE - APELAÇÃO CÍVEL STEPHANIE RUTH ARAÚJO LIMA X UNIVERSIDADE REGIONAL DO CARIRI URCA </text:span><text:span text:style-name="T172">- Relatora: A Excelentíssima Senhora Desembargadora MARIA NAILDE PINHEIRO NOGUEIRA – Síntese do julgamento</text:span><text:span text:style-name="T206">:”A Turma, por unanimidade, conheceu da Apelação Cível para, no mérito, negar-lhe provimento, nos termos do voto da eminente Desembargadora Relatora.”</text:span><text:span text:style-name="T183"> Participaram do julgamento os Excelentíssimos Senhores Desembargadores Maria Nailde Pinheiro Nogueira – Relatora, Maria Iraneide Moura Silva e Luiz Evaldo Gonçalves Leite. </text:span><text:span text:style-name="T170">3.15</text:span><text:span text:style-name="T183"> - 2ª Câmara de Direito Público/4º Gabinete da 2ª Câmara de Direito Público 3016370-87.2025.8.06.0000 - CARGA HORÁRIA DE AULAS/PROCESSO DE ATRIBUIÇÃO DE AULAS E CLASSES CLASSE - AGRAVO DE INSTRUMENTO SAMMUEL DAVID DE ANDRADE MEDEIROS E BARBOSA X MARIA DÉBORA DUARTE SIMIAO SILVA </text:span><text:span text:style-name="T172">- Relatora: A Excelentíssima Senhora Desembargadora MARIA NAILDE PINHEIRO NOGUEIRA – Síntese do julgamento:</text:span><text:span text:style-name="T206">”A Turma, por unanimidade, conheceu e deu provimento para o recurso de Agravo de Instrumento, nos termos do voto da Relatora.”</text:span><text:span text:style-name="T183"> Participaram do julgamento os Excelentíssimos Senhores Desembargadores Maria Nailde Pinheiro Nogueira – Relatora, Maria Iraneide Moura Silva e Luiz Evaldo Gonçalves Leite. </text:span><text:span text:style-name="T170">3.16</text:span><text:span text:style-name="T183"> - 2ª Câmara de Direito Público/4º Gabinete da 2ª Câmara de Direito Público 0056299-07.2021.8.06.0167 - Reintegração ou Readmissão CLASSE - APELAÇÃO CÍVEL MUNICÍPIO DE SOBRAL X CIDALIA BEZERRA </text:span><text:soft-page-break/><text:span text:style-name="T183">DOS SANTOS NETO </text:span><text:span text:style-name="T172">- Relatora: A Excelentíssima Senhora Desembargadora MARIA NAILDE PINHEIRO NOGUEIRA – Síntese do julgamento:”</text:span><text:span text:style-name="T206">A Turma, por unanimidade, rejeitou o juízo de retratação, mantendo o acórdão impugnado, nos termos do voto da eminente </text:span><text:span text:style-name="T225">R</text:span><text:span text:style-name="T206">elatora.”</text:span><text:span text:style-name="T183"> Participaram do julgamento os Excelentíssimos Senhores Desembargadores Maria Nailde Pinheiro Nogueira – Relatora, Maria Iraneide Moura Silva e Luiz Evaldo Gonçalves Leite. </text:span><text:span text:style-name="T170">3.17</text:span><text:span text:style-name="T183"> - 2ª Câmara de Direito Público/4º Gabinete da 2ª Câmara de Direito Público 3000335-12.2023.8.06.0036 - ISS/ Imposto sobre Serviços CLASSE - APELAÇÃO CÍVEL MUNICÍPIO DE ARACOIABA X INSTITUTO DE GESTÃO E CIDADANIA </text:span><text:span text:style-name="T172">- Relatora: A Excelentíssima Senhora Desembargadora MARIA NAILDE PINHEIRO NOGUEIRA – Síntese do julgamento:</text:span><text:span text:style-name="T206">”A Turma, por unanimidade, anulou, de ofício, a sentença, julgando prejudicado o apelo, nos termos do voto da Relatora.”</text:span><text:span text:style-name="T183"> Participaram do julgamento os Excelentíssimos Senhores Desembargadores Maria Nailde Pinheiro Nogueira – Relatora, Maria Iraneide Moura Silva e Luiz Evaldo Gonçalves Leite. </text:span><text:span text:style-name="T170">3.18</text:span><text:span text:style-name="T183"> - 2ª Câmara de Direito Público/4º Gabinete da 2ª Câmara de Direito Público 3004338-68.2025.8.06.0091 - ICMS/ Imposto sobre Circulação de Mercadorias CLASSE - APELAÇÃO CÍVEL SR. SECRETÁRIO DA FAZENDA DO ESTADO DO CEARÁ (1) X WILLYANA DE LIMA ANTERO </text:span><text:span text:style-name="T172">- Relatora: A Excelentíssima Senhora Desembargadora MARIA NAILDE PINHEIRO NOGUEIRA – Síntese do julgamento:</text:span><text:span text:style-name="T206">”A Turma, por unanimidade, anulou, de ofício, a sentença, em razão da incompetência do Juízo da 1ª Vara Cível da Comarca de Iguatu para processar e julgar o writ, e determinar a remessa dos autos ao Órgão Especial, nos termos do voto da eminente Relatora.”</text:span><text:span text:style-name="T183"> Participaram do julgamento os Excelentíssimos Senhores Desembargadores Maria Nailde Pinheiro Nogueira – Relatora, Maria Iraneide Moura Silva e Luiz Evaldo Gonçalves Leite. </text:span><text:span text:style-name="T170">3.19</text:span><text:span text:style-name="T183"> - 2ª Câmara de Direito Público/4º Gabinete da 2ª Câmara de Direito Público 0638134-68.2024.8.06.0000 - Obrigação de Fazer / Não Fazer CLASSE - AGRAVO DE INSTRUMENTO PAULO DAVI DOS SANTOS (1) X MUNICÍPIO DE MARACANAÚ </text:span><text:span text:style-name="T172">- Relatora: A Excelentíssima Senhora Desembargadora MARIA NAILDE PINHEIRO NOGUEIRA – Síntese do julgamento:</text:span><text:span text:style-name="T206">”A Turma, por unanimidade, conheceu do recurso para dar-lhe provimento, nos termos do voto da eminente </text:span><text:span text:style-name="T226">R</text:span><text:span text:style-name="T206">elatora.”</text:span><text:span text:style-name="T183"> Participaram do julgamento os Excelentíssimos Senhores Desembargadores Maria Nailde Pinheiro Nogueira – Relatora, Maria Iraneide Moura Silva e Luiz Evaldo Gonçalves Leite. </text:span><text:span text:style-name="T170">3.20</text:span><text:span text:style-name="T183"> - 2ª Câmara de Direito Público/4º Gabinete da 2ª Câmara de Direito Público 0000556-66.2014.8.06.0196 - Pagamento CLASSE - APELAÇÃO CÍVEL JEANE MARIA DE FREITAS ALMEIDA X MUNICÍPIO DE IBARETAMA </text:span><text:span text:style-name="T172">- Relatora: A Excelentíssima Senhora Desembargadora MARIA NAILDE PINHEIRO NOGUEIRA – Síntese do julgamento:</text:span><text:span text:style-name="T206">”A Turma, por unanimidade, conheceu do Recurso de Apelação Cível para, no mérito, dar-lhe provimento, em conformidade com o voto da eminente </text:span><text:span text:style-name="T226">R</text:span><text:span text:style-name="T206">elatora.”</text:span><text:span text:style-name="T183"> Participaram do julgamento os Excelentíssimos Senhores Desembargadores Maria Nailde Pinheiro Nogueira – Relatora, Maria Iraneide Moura Silva e Luiz Evaldo Gonçalves Leite. </text:span><text:span text:style-name="T170">3.21</text:span><text:span text:style-name="T183"> - 2ª Câmara de Direito Público/4º Gabinete da 2ª Câmara de Direito Público 3002121-08.2024.8.06.0117 - Gratificação Extraordinária - GE CLASSE - APELAÇÃO / REMESSA NECESSÁRIA MUNICÍPIO DE MARACANAÚ X ISABELLE MARQUES BARBOSA </text:span><text:span text:style-name="T172">- Relatora: A Excelentíssima Senhora Desembargadora MARIA </text:span><text:soft-page-break/><text:span text:style-name="T172">NAILDE PINHEIRO NOGUEIRA – Síntese do julgamento:</text:span><text:span text:style-name="T206">”A Turma, por unanimidade, conheceu dos Embargos de Declaração para, no mérito, negar-lhe provimento, nos termos do voto da eminente Relatora.”</text:span><text:span text:style-name="T183"> Participaram do julgamento os Excelentíssimos Senhores Desembargadores Maria Nailde Pinheiro Nogueira – Relatora, Maria Iraneide Moura Silva e Luiz Evaldo Gonçalves Leite. </text:span><text:span text:style-name="T170">3.22</text:span><text:span text:style-name="T183"> - 2ª Câmara de Direito Público/4º Gabinete da 2ª Câmara de Direito Público 0031825-97.2012.8.06.0001 - Fato Gerador/Incidência CLASSE - APELAÇÃO CÍVEL MUNICÍPIO DE FORTALEZA - PROCURADORIA GERAL DO MUNICÍPIO - PGM X ASA BRASIL SERVIÇOS LTDA </text:span><text:span text:style-name="T172">- Relatora: A Excelentíssima Senhora Desembargadora MARIA NAILDE PINHEIRO NOGUEIRA – Síntese do julgamento</text:span><text:span text:style-name="T206">:”A Turma, por unanimidade, conheceu da apelação mas para negar-lhe provimento, nos termos do voto da Desembargadora Relatora.”</text:span><text:span text:style-name="T183"> Participaram do julgamento os Excelentíssimos Senhores Desembargadores Maria Nailde Pinheiro Nogueira – Relatora, Maria Iraneide Moura Silva e Luiz Evaldo Gonçalves Leite. </text:span><text:span text:style-name="T170">3.23</text:span><text:span text:style-name="T183"> - 2ª Câmara de Direito Público/4º Gabinete da 2ª Câmara de Direito Público 3001684-79.2024.8.06.0112 - Adicional de Insalubridade CLASSE - APELAÇÃO CÍVEL MUNICÍPIO DE JUAZEIRO DO NORTE X MARIA DO CEO FILGUEIRAS DE MENEZES </text:span><text:span text:style-name="T172">- Relatora: A Excelentíssima Senhora Desembargadora MARIA NAILDE PINHEIRO NOGUEIRA – Síntese do julgamento:</text:span><text:span text:style-name="T206">”A Turma, por unanimidade, conheceu de ambos os recursos para dar parcial provimento em ambos, nos termos do voto da Desembargadora Relatora.”</text:span><text:span text:style-name="T183"> Participaram do julgamento os Excelentíssimos Senhores Desembargadores Maria Nailde Pinheiro Nogueira – Relatora, Maria Iraneide Moura Silva e Luiz Evaldo Gonçalves Leite. </text:span><text:span text:style-name="T170">3.24</text:span><text:span text:style-name="T183"> - 2ª Câmara de Direito Público/4º Gabinete da 2ª Câmara de Direito Público 3013026-98.2025.8.06.0000 - Moradia CLASSE - AGRAVO DE INSTRUMENTO MARILENE DA COSTA BARROS X ESTADO DO CEARÁ </text:span><text:span text:style-name="T172">- Relatora: A Excelentíssima Senhora Desembargadora MARIA NAILDE PINHEIRO NOGUEIRA – Síntese do julgamento:</text:span><text:span text:style-name="T206">”A Turma, por unanimidade, conheceu e deu parcial provimento para o recurso de Agravo de Instrumento, nos termos do voto da Relatora.”</text:span><text:span text:style-name="T183"> Participaram do julgamento os Excelentíssimos Senhores Desembargadores Maria Nailde Pinheiro Nogueira – Relatora, Maria Iraneide Moura Silva e Luiz Evaldo Gonçalves Leite. </text:span><text:span text:style-name="T170">3.25</text:span><text:span text:style-name="T183"> - 2ª Câmara de Direito Público/4º Gabinete da 2ª Câmara de Direito Público 0225947-90.2024.8.06.0001 - Obrigação de Fazer / Não Fazer CLASSE - APELAÇÃO CÍVEL MUNICÍPIO DE FORTALEZA X Luiz Moreira Gomes Neto, menor impubere, representado por seu pai Francisco Roberto Fontenele Moreira </text:span><text:span text:style-name="T172">- Relatora: A Excelentíssima Senhora Desembargadora MARIA NAILDE PINHEIRO NOGUEIRA – Síntese do julgamento:</text:span><text:span text:style-name="T206">”A Turma, por unanimidade, conheceu da </text:span><text:span text:style-name="T227">A</text:span><text:span text:style-name="T206">pelação mas para negar-lhe provimento, nos termos do voto da Desembargadora Relatora.”</text:span><text:span text:style-name="T183"> Participaram do julgamento os Excelentíssimos Senhores Desembargadores Maria Nailde Pinheiro Nogueira – Relatora, Maria Iraneide Moura Silva e Luiz Evaldo Gonçalves Leite. </text:span><text:span text:style-name="T170">3.26</text:span><text:span text:style-name="T183"> - 2ª Câmara de Direito Público/4º Gabinete da 2ª Câmara de Direito Público 0208181-58.2023.8.06.0001 - Pagamento CLASSE - APELAÇÃO CÍVEL MUNICÍPIO DE AQUIRAZ X ADRIANO SARQUIS BEZERRA DE MENEZES </text:span><text:span text:style-name="T172">- Relatora: A Excelentíssima Senhora Desembargadora MARIA NAILDE PINHEIRO NOGUEIRA – Síntese do julgamento:”</text:span><text:span text:style-name="T206">A Turma, por unanimidade, conheceu da apelação, para negar provimento </text:span><text:soft-page-break/><text:span text:style-name="T206">a este recurso, nos termos do voto da Relatora.”</text:span><text:span text:style-name="T183"> Participaram do julgamento os Excelentíssimos Senhores Desembargadores Maria Nailde Pinheiro Nogueira – Relatora, Maria Iraneide Moura Silva e Luiz Evaldo Gonçalves Leite. </text:span><text:span text:style-name="T170">3.27</text:span><text:span text:style-name="T183"> - 2ª Câmara de Direito Público/4º Gabinete da 2ª Câmara de Direito Público 3016209-77.2025.8.06.0000 - Incapacidade Laborativa Parcial CLASSE - AGRAVO DE INSTRUMENTO GUSTAVO PEIXOTO LIMA X INSTITUTO NACIONAL DO SEGURO SOCIAL - INSS </text:span><text:span text:style-name="T172">- Relatora: A Excelentíssima Senhora Desembargadora MARIA NAILDE PINHEIRO NOGUEIRA – Síntese do julgamento:</text:span><text:span text:style-name="T206">”A Turma, por unanimidade, conheceu e deu parcial provimento para o recurso de Agravo de Instrumento, nos termos do voto da Relatora.”</text:span><text:span text:style-name="T183"> Participaram do julgamento os Excelentíssimos Senhores Desembargadores Maria Nailde Pinheiro Nogueira – Relatora, Maria Iraneide Moura Silva e Luiz Evaldo Gonçalves Leite. </text:span><text:span text:style-name="T170">3.28</text:span><text:span text:style-name="T183"> - 2ª Câmara de Direito Público/4º Gabinete da 2ª Câmara de Direito Público 3006097-04.2025.8.06.0112 - CONVALIDAÇÃO DE ESTUDOS E RECONHECIMENTO DE DIPLOMA CLASSE - APELAÇÃO CÍVEL MARCUS PAULO MAIA DE SA X MAGNÍFICA SENHORA ROSELY LEYLIANE DOS SANTOS-PRO- REITORA DE GRADUAÇÃO DA UNIVERSIDADE REGIONAL DO CARIRI - URCA (2) </text:span><text:span text:style-name="T172">- Relatora: A Excelentíssima Senhora Desembargadora MARIA NAILDE PINHEIRO NOGUEIRA – Síntese do julgamento:</text:span><text:span text:style-name="T206">”A Turma, por unanimidade, conheceu da Apelação Cível para, no mérito, negar-lhe provimento, nos termos do voto da Desembargadora Relatora.”</text:span><text:span text:style-name="T183"> Participaram do julgamento os Excelentíssimos Senhores Desembargadores Maria Nailde Pinheiro Nogueira – Relatora, Maria Iraneide Moura Silva e Luiz Evaldo Gonçalves Leite. </text:span><text:span text:style-name="T170">3.29</text:span><text:span text:style-name="T183"> - 2ª Câmara de Direito Público/4º Gabinete da 2ª Câmara de Direito Público 0911604-97.2014.8.06.0001 - Obrigação de Fazer / Não Fazer CLASSE - APELAÇÃO CÍVEL ESTADO DO CEARÁ X HNK BR BEBIDAS LTDA. </text:span><text:span text:style-name="T172">- Relatora: A Excelentíssima Senhora Desembargadora MARIA NAILDE PINHEIRO NOGUEIRA – Síntese do julgamento:</text:span><text:span text:style-name="T206">”A Turma, por unanimidade, conheceu da apelação mas para negar-lhe provimento, nos termos do voto da Desembargadora Relatora.”</text:span><text:span text:style-name="T183"> Participaram do julgamento os Excelentíssimos Senhores Desembargadores Maria Nailde Pinheiro Nogueira – Relatora, Maria Iraneide Moura Silva e Luiz Evaldo Gonçalves Leite. </text:span><text:span text:style-name="T170">3.30</text:span><text:span text:style-name="T183"> - 2ª Câmara de Direito Público/4º Gabinete da 2ª Câmara de Direito Público 3010621-89.2025.8.06.0000 - Indenização por Dano Moral CLASSE - AGRAVO DE INSTRUMENTO ESTADO DO CEARÁ X MARIA SOCORRO DE SOUZA </text:span><text:span text:style-name="T172">- Relatora: A Excelentíssima Senhora Desembargadora MARIA NAILDE PINHEIRO NOGUEIRA – Síntese do julgamento:</text:span><text:span text:style-name="T206">”A Turma, por unanimidade, conheceu do recurso para, no mérito, negar-lhe provimento, nos termos do voto da Relatora.”</text:span><text:span text:style-name="T183"> Participaram do julgamento os Excelentíssimos Senhores Desembargadores Maria Nailde Pinheiro Nogueira – Relatora, Maria Iraneide Moura Silva e Luiz Evaldo Gonçalves Leite. </text:span><text:span text:style-name="T170">3.3</text:span><text:span text:style-name="T171">1</text:span><text:span text:style-name="T183"> - 2ª Câmara de Direito Público/4º Gabinete da 2ª Câmara de Direito Público 0200014-39.2025.8.06.0112 - Requisição de tratamento médico, psicológico ou psiquiátrico CLASSE - APELAÇÃO CÍVEL MUNICÍPIO DE JUAZEIRO DO NORTE (1) X K. L. C. </text:span><text:span text:style-name="T172">- Relatora: A Excelentíssima Senhora Desembargadora MARIA NAILDE PINHEIRO NOGUEIRA – Síntese do julgamento:</text:span><text:span text:style-name="T206">”A Turma, por unanimidade, conheceu do Recurso de Apelação Cível para dar-lhe parcial provimento, nos termos do voto da </text:span><text:soft-page-break/><text:span text:style-name="T206">Desembargadora Relatora.”</text:span><text:span text:style-name="T183"> Participaram do julgamento os Excelentíssimos Senhores Desembargadores Maria Nailde Pinheiro Nogueira – Relatora, Maria Iraneide Moura Silva e Luiz Evaldo Gonçalves Leite.</text:span><text:span text:style-name="T170">3.3</text:span><text:span text:style-name="T171">2</text:span><text:span text:style-name="T183"> - 2ª Câmara de Direito Público/4º Gabinete da 2ª Câmara de Direito Público 0001146-05.2009.8.06.0136 - Reivindicação CLASSE - APELAÇÃO CÍVEL ESTADO DO CEARÁ X RAIMUNDA YLA PEREIRA DE ARAUJO </text:span><text:span text:style-name="T172">- Relatora: A Excelentíssima Senhora Desembargadora MARIA NAILDE PINHEIRO NOGUEIRA – Síntese do julgamento:</text:span><text:span text:style-name="T206">”A Turma, por unanimidade, conheceu dos embargos de declaração para negar-lhes provimento, nos termos do voto da Desembargadora Relatora.”</text:span><text:span text:style-name="T183"> Participaram do julgamento os Excelentíssimos Senhores Desembargadores Maria Nailde Pinheiro Nogueira – Relatora, Maria Iraneide Moura Silva e Luiz Evaldo Gonçalves Leite. </text:span><text:span text:style-name="T170">3.3</text:span><text:span text:style-name="T171">3</text:span><text:span text:style-name="T183"> - 2ª Câmara de Direito Público/4º Gabinete da 2ª Câmara de Direito Público 3019191-64.2025.8.06.0000 - Financiamento do SUS CLASSE - AGRAVO DE INSTRUMENTO MUNICÍPIO DE BEBERIBE X FRANCISCA GLAUCIA DOS SANTOS MOTA </text:span><text:span text:style-name="T172">- Relatora: A Excelentíssima Senhora Desembargadora MARIA NAILDE PINHEIRO NOGUEIRA – Síntese do julgamento:</text:span><text:span text:style-name="T206">”A Turma, por unanimidade, conheceu para dar provimento ao recurso de Agravo de Instrumento em questão, nos termos do voto da Relatora.”</text:span><text:span text:style-name="T183"> Participaram do julgamento os Excelentíssimos Senhores Desembargadores Maria Nailde Pinheiro Nogueira – Relatora, Maria Iraneide Moura Silva e Luiz Evaldo Gonçalves Leite. </text:span><text:span text:style-name="T170">3.3</text:span><text:span text:style-name="T171">4</text:span><text:span text:style-name="T183"> - 2ª Câmara de Direito Público/4º Gabinete da 2ª Câmara de Direito Público 0201818-33.2022.8.06.0052 - Descontos Indevidos CLASSE - APELAÇÃO CÍVEL MUNICÍPIO DE PORTEIRAS X ILMA PEREIRA DA SILVA </text:span><text:span text:style-name="T172">- Relatora: A Excelentíssima Senhora Desembargadora MARIA NAILDE PINHEIRO NOGUEIRA – Síntese do julgamento:</text:span><text:span text:style-name="T206">”A Turma, por unanimidade, conheceu em parte da Apelação Cível para, no mérito, negar-lhe provimento, nos termos do voto da eminente Relatora.”</text:span><text:span text:style-name="T183"> Participaram do julgamento os Excelentíssimos Senhores Desembargadores Maria Nailde Pinheiro Nogueira – Relatora, Maria Iraneide Moura Silva e Luiz Evaldo Gonçalves Leite. </text:span><text:span text:style-name="T170">3.3</text:span><text:span text:style-name="T171">5</text:span><text:span text:style-name="T183"> - 2ª Câmara de Direito Público/4º Gabinete da 2ª Câmara de Direito Público 3007927-50.2025.8.06.0000 - Fazenda Pública CLASSE - AGRAVO DE INSTRUMENTO ESTADO DO CEARÁ X EDNA MARIA SAMPAIO SILVA </text:span><text:span text:style-name="T172">- Relatora: A Excelentíssima Senhora Desembargadora MARIA NAILDE PINHEIRO NOGUEIRA – Síntese do julgamento</text:span><text:span text:style-name="T206">:”A Turma, por unanimidade, conheceu do recurso para, no mérito, negar-lhe provimento, nos termos do voto da Relatora.“</text:span><text:span text:style-name="T183"> Participaram do julgamento os Excelentíssimos Senhores Desembargadores Maria Nailde Pinheiro Nogueira – Relatora, Maria Iraneide Moura Silva e Luiz Evaldo Gonçalves Leite. </text:span><text:span text:style-name="T170">3.3</text:span><text:span text:style-name="T171">6</text:span><text:span text:style-name="T183"> - 2ª Câmara de Direito Público/4º Gabinete da 2ª Câmara de Direito Público 0111615-38.2009.8.06.0001 - Indenização por Dano Moral CLASSE - APELAÇÃO CÍVEL NIVARDO MORAIS PESSOA FILHO X ESTADO DO CEARÁ </text:span><text:span text:style-name="T172">- Relatora: A Excelentíssima Senhora Desembargadora MARIA NAILDE PINHEIRO NOGUEIRA – Síntese do julgamento:</text:span><text:span text:style-name="T206">”A Turma, por unanimidade, conheceu dos Embargos de Declaração para, no mérito, negar-lhe provimento, nos termos do voto da eminente Relatora.”</text:span><text:span text:style-name="T183"> Participaram do julgamento os Excelentíssimos Senhores Desembargadores Maria Nailde Pinheiro Nogueira – Relatora, Maria Iraneide Moura Silva e Luiz Evaldo Gonçalves Leite. </text:span><text:span text:style-name="T170">3.3</text:span><text:span text:style-name="T171">7</text:span><text:span text:style-name="T183"> - 2ª Câmara de Direito Público/4º </text:span><text:soft-page-break/><text:span text:style-name="T183">Gabinete da 2ª Câmara de Direito Público 3000139-71.2024.8.06.0112 - Gratificações Municipais Específicas CLASSE - APELAÇÃO CÍVEL ZILMAR BARROS NUNES X MUNICÍPIO DE JUAZEIRO DO NORTE </text:span><text:span text:style-name="T172">- Relatora: A Excelentíssima Senhora Desembargadora MARIA NAILDE PINHEIRO NOGUEIRA – Síntese do julgamento:</text:span><text:span text:style-name="T206">”A Turma, por unanimidade, conheceu do recurso de </text:span><text:span text:style-name="T228">A</text:span><text:span text:style-name="T206">pelação para dar-lhe parcial provimento, nos termos do voto da eminente Relatora.”</text:span><text:span text:style-name="T183"> Participaram do julgamento os Excelentíssimos Senhores Desembargadores Maria Nailde Pinheiro Nogueira – Relatora, Maria Iraneide Moura Silva e Luiz Evaldo Gonçalves Leite. </text:span><text:span text:style-name="T170">3.</text:span><text:span text:style-name="T171">38</text:span><text:span text:style-name="T183"> - 2ª Câmara de Direito Público/4º Gabinete da 2ª Câmara de Direito Público 0251006-22.2020.8.06.0001 - Obrigação de Fazer / Não Fazer CLASSE - APELAÇÃO CÍVEL CF4 GESTÃO PATRIMONIAL LTDA X MUNICÍPIO DE FORTALEZA - PROCURADORIA GERAL DO MUNICÍPIO - PGM </text:span><text:span text:style-name="T172">- Relatora: A Excelentíssima Senhora Desembargadora MARIA NAILDE PINHEIRO NOGUEIRA – Síntese do julgamento:</text:span><text:span text:style-name="T206">”A Turma, por unanimidade, conheceu da </text:span><text:span text:style-name="T228">A</text:span><text:span text:style-name="T206">pelação para dar-lhe provimento, nos termos do voto da Desembargadora Relatora.“</text:span><text:span text:style-name="T183"> Participaram do julgamento os Excelentíssimos Senhores Desembargadores Maria Nailde Pinheiro Nogueira – Relatora, Maria Iraneide Moura Silva e Luiz Evaldo Gonçalves Leite. </text:span><text:span text:style-name="T170">3.</text:span><text:span text:style-name="T171">39</text:span><text:span text:style-name="T183"> - 2ª Câmara de Direito Público/4º Gabinete da 2ª Câmara de Direito Público 3015013-72.2025.8.06.0000 - Ausência de Bens Penhoráveis CLASSE - AGRAVO DE INSTRUMENTO RÔMULO MARQUES DE SOUSA VIEIRA X MUNICÍPIO DE FORTALEZA - PROCURADORIA GERAL DO MUNICÍPIO - PGM </text:span><text:span text:style-name="T172">- Relatora: A Excelentíssima Senhora Desembargadora MARIA NAILDE PINHEIRO NOGUEIRA – Síntese do julgamento:</text:span><text:span text:style-name="T206">”A Turma, por unanimidade, conheceu do recurso para, no mérito, negar-lhe provimento, nos termos do voto da Relatora.”</text:span><text:span text:style-name="T183"> Participaram do julgamento os Excelentíssimos Senhores Desembargadores Maria Nailde Pinheiro Nogueira – Relatora, Maria Iraneide Moura Silva e Luiz Evaldo Gonçalves Leite. </text:span><text:span text:style-name="T170">3.4</text:span><text:span text:style-name="T171">0</text:span><text:span text:style-name="T183"> - 2ª Câmara de Direito Público/4º Gabinete da 2ª Câmara de Direito Público 3006312-77.2025.8.06.0112 - CONVALIDAÇÃO DE ESTUDOS E RECONHECIMENTO DE DIPLOMA CLASSE - APELAÇÃO CÍVEL RAIANE CAROLINE ALMEIDA LIMA X MAGNÍFICA SENHORA ROSELY LEYLIANE DOS SANTOS-PRO- REITORA DE GRADUAÇÃO DA UNIVERSIDADE REGIONAL DO CARIRI - URCA (1) </text:span><text:span text:style-name="T172">- Relatora: A Excelentíssima Senhora Desembargadora MARIA NAILDE PINHEIRO NOGUEIRA – Síntese do julgamento:</text:span><text:span text:style-name="T206">”A Turma, por unanimidade, conheceu da Apelação Cível para, no mérito, negar-lhe provimento, nos termos do voto da Desembargadora Relatora.”</text:span><text:span text:style-name="T183"> Participaram do julgamento os Excelentíssimos Senhores Desembargadores Maria Nailde Pinheiro Nogueira – Relatora, Maria Iraneide Moura Silva e Luiz Evaldo Gonçalves Leite. </text:span><text:span text:style-name="T170">3.4</text:span><text:span text:style-name="T171">1</text:span><text:span text:style-name="T183"> - 2ª Câmara de Direito Público/4º Gabinete da 2ª Câmara de Direito Público 3006763-68.2024.8.06.0167 - Taxa de Limpeza Pública CLASSE - APELAÇÃO CÍVEL MUNICÍPIO DE SOBRAL X FRANCISCO MOESIO DONATO JÚNIOR </text:span><text:span text:style-name="T172">- Relatora: A Excelentíssima Senhora Desembargadora MARIA NAILDE PINHEIRO NOGUEIRA – Síntese do julgamento</text:span><text:span text:style-name="T206">:”A Turma, por unanimidade, não conheceu do Agravo Interno, em conformidade com o voto da eminente </text:span><text:span text:style-name="T229">R</text:span><text:span text:style-name="T206">elatora.”</text:span><text:span text:style-name="T183"> Participaram do julgamento os Excelentíssimos Senhores Desembargadores Maria Nailde Pinheiro Nogueira – Relatora, Maria Iraneide Moura Silva e Luiz Evaldo Gonçalves Leite. </text:span><text:span text:style-name="T170">3.4</text:span><text:span text:style-name="T171">2</text:span><text:span text:style-name="T183"> - 2ª </text:span><text:soft-page-break/><text:span text:style-name="T183">Câmara de Direito Público/4º Gabinete da 2ª Câmara de Direito Público 0212253-93.2020.8.06.0001 - Indenização por Dano Material CLASSE - APELAÇÃO CÍVEL MUNICÍPIO DE FORTALEZA - PROCURADORIA GERAL DO MUNICÍPIO - PGM (1) X IZABEL CRISTINA SALES PEREIRA </text:span><text:span text:style-name="T172">- Relatora: A Excelentíssima Senhora Desembargadora MARIA NAILDE PINHEIRO NOGUEIRA – Síntese do julgamento:</text:span><text:span text:style-name="T206">”A Turma, por unanimidade, conheceu dos Embargos de Declaração para, no mérito, negar-lhe provimento, nos termos do voto da eminente Relatora.”</text:span><text:span text:style-name="T183"> Participaram do julgamento os Excelentíssimos Senhores Desembargadores Maria Nailde Pinheiro Nogueira – Relatora, Maria Iraneide Moura Silva e Luiz Evaldo Gonçalves Leite. </text:span><text:span text:style-name="T170">3.4</text:span><text:span text:style-name="T171">3</text:span><text:span text:style-name="T183"> - 2ª Câmara de Direito Público/4º Gabinete da 2ª Câmara de Direito Público 3016910-38.2025.8.06.0000 - Jornada Especial CLASSE - AGRAVO DE INSTRUMENTO MUNICÍPIO DE JUAZEIRO DO NORTE X DANIELLE SAMPAIO FREIRE </text:span><text:span text:style-name="T172">- Relatora: A Excelentíssima Senhora Desembargadora MARIA NAILDE PINHEIRO NOGUEIRA – Síntese do julgamento:</text:span><text:span text:style-name="T206">”A Turma, por unanimidade, conheceu do agravo de instrumento, para negar provimento a este recurso, nos termos do voto da Relatora.“</text:span><text:span text:style-name="T183"> Participaram do julgamento os Excelentíssimos Senhores Desembargadores Maria Nailde Pinheiro Nogueira – Relatora, Maria Iraneide Moura Silva e Luiz Evaldo Gonçalves Leite. </text:span><text:span text:style-name="T170">3.4</text:span><text:span text:style-name="T171">4</text:span><text:span text:style-name="T183"> - 2ª Câmara de Direito Público/4º Gabinete da 2ª Câmara de Direito Público 3007784-61.2025.8.06.0000 - Dívida Ativa (Execução Fiscal) CLASSE - AGRAVO DE INSTRUMENTO MUNICÍPIO DE PACAJUS X DEMÓSTENES ARAÚJO DE CASTRO </text:span><text:span text:style-name="T172">- Relatora: A Excelentíssima Senhora Desembargadora MARIA NAILDE PINHEIRO NOGUEIRA – Síntese do julgamento:</text:span><text:span text:style-name="T206">”A Turma, por unanimidade, conheceu parcialmente do recurso para, nessa extensão, negar-lhe provimento, nos estritos termos do voto da eminente Relatora.”</text:span><text:span text:style-name="T183"> Participaram do julgamento os Excelentíssimos Senhores Desembargadores Maria Nailde Pinheiro Nogueira – Relatora, Maria Iraneide Moura Silva e Luiz Evaldo Gonçalves Leite. </text:span><text:span text:style-name="T170">3.4</text:span><text:span text:style-name="T171">5</text:span><text:span text:style-name="T183"> - 2ª Câmara de Direito Público/4º Gabinete da 2ª Câmara de Direito Público 3006636-80.2023.8.06.0001 - ICMS/ Imposto sobre Circulação de Mercadorias CLASSE - APELAÇÃO CÍVEL ESTADO DO CEARÁ X MUNICÍPIO DE ITAPAJÉ </text:span><text:span text:style-name="T172">- Relatora: A Excelentíssima Senhora Desembargadora MARIA NAILDE PINHEIRO NOGUEIRA – Síntese do julgamento:</text:span><text:span text:style-name="T206">”A Turma, por unanimidade, conheceu dos Embargos de Declaração para, no mérito, negar-lhe provimento, nos termos do voto da eminente Relatora.”</text:span><text:span text:style-name="T183"> Participaram do julgamento os Excelentíssimos Senhores Desembargadores Maria Nailde Pinheiro Nogueira – Relatora, Maria Iraneide Moura Silva e Luiz Evaldo Gonçalves Leite. </text:span><text:span text:style-name="T170">3.4</text:span><text:span text:style-name="T171">6</text:span><text:span text:style-name="T183"> - 2ª Câmara de Direito Público/4º Gabinete da 2ª Câmara de Direito Público 3020097-85.2024.8.06.0001 - Progressão Funcional com Interstício de Doze Meses CLASSE - APELAÇÃO CÍVEL MARIA MARLENE DE ALMEIDA SEVERO OLIVEIRA X ESTADO DO CEARÁ </text:span><text:span text:style-name="T172">- Relatora: A Excelentíssima Senhora Desembargadora MARIA NAILDE PINHEIRO NOGUEIRA – Síntese do julgamento:</text:span><text:span text:style-name="T206">”A Turma, por unanimidade, conheceu dos recursos de </text:span><text:span text:style-name="T230">A</text:span><text:span text:style-name="T206">pelação para negar-lhes provimento, nos termos do voto da eminente Relatora.”</text:span><text:span text:style-name="T183"> Participaram do julgamento os Excelentíssimos Senhores Desembargadores Maria Nailde Pinheiro Nogueira – Relatora, Maria Iraneide Moura Silva e Luiz Evaldo Gonçalves Leite. </text:span><text:span text:style-name="T170">3.4</text:span><text:span text:style-name="T171">7</text:span><text:span text:style-name="T183"> - 2ª Câmara de Direito Público/4º Gabinete da 2ª Câmara de Direito Público 3004199-82.2025.8.06.0167 - Fornecimento de Energia Elétrica CLASSE - </text:span><text:soft-page-break/><text:span text:style-name="T183">APELAÇÃO CÍVEL COMPANHIA ENERGÉTICA DO CEARÁ X MUNICÍPIO DE MERUOCA </text:span><text:span text:style-name="T172">- Relatora: A Excelentíssima Senhora Desembargadora MARIA NAILDE PINHEIRO NOGUEIRA – Síntese do julgamento:</text:span><text:span text:style-name="T206">”A Turma, por unanimidade, conheceu dos </text:span><text:span text:style-name="T230">E</text:span><text:span text:style-name="T206">mbargos de </text:span><text:span text:style-name="T230">D</text:span><text:span text:style-name="T206">eclaração para negar-lhes provimento, nos termos do voto da Desembargadora Relatora.”</text:span><text:span text:style-name="T183"> Participaram do julgamento os Excelentíssimos Senhores Desembargadores Maria Nailde Pinheiro Nogueira – Relatora, Maria Iraneide Moura Silva e Luiz Evaldo Gonçalves Leite.</text:span><text:span text:style-name="Fonte_20_parág._20_padrão"><text:span text:style-name="T39"> </text:span></text:span><text:span text:style-name="Fonte_20_parág._20_padrão"><text:span text:style-name="T21">3.</text:span></text:span><text:span text:style-name="Fonte_20_parág._20_padrão"><text:span text:style-name="T22">48</text:span></text:span><text:span text:style-name="T183"> - 2ª Câmara de Direito Público/2º Gabinete da 2ª Câmara de Direito Público 3000006-47.2025.8.06.0030 CLASSE - APELAÇÃO CÍVEL KARLA LORENA MOTA FEITOSA X MUNICÍPIO DE AIUABA </text:span><text:span text:style-name="T172">- Relatora: A Excelentíssima Senhora Desembargadora MARIA IRANEIDE MOURA SILVA – Síntese do julgamento</text:span><text:span text:style-name="T206">:"A Turma, por unanimidade, conheceu da Apelação para negar-lhe provimento, mantendo inalterada a sentença, nos termos do voto da </text:span><text:span text:style-name="T207">R</text:span><text:span text:style-name="T206">elatora.”</text:span><text:span text:style-name="T189"> Participaram do julgamento os Excelentíssimos Senhores Desembargadores Maria Iraneide Moura Silva – Relatora, Luiz Evaldo Gonçalves Leite e Tereze Neumann Duarte Chaves.</text:span><text:span text:style-name="T183"> </text:span><text:span text:style-name="T170">3.</text:span><text:span text:style-name="T171">49</text:span><text:span text:style-name="T183"> - 2ª Câmara de Direito Público/2º Gabinete da 2ª Câmara de Direito Público 3000235-07.2025.8.06.0030 CLASSE - APELAÇÃO CÍVEL MARIA MARCIANA FERNANDES FEITOSA X MUNICÍPIO DE AIUABA </text:span><text:span text:style-name="T172">- Relatora: A Excelentíssima Senhora Desembargadora MARIA IRANEIDE MOURA SILVA – Síntese do julgamento:</text:span><text:span text:style-name="T206">"A Turma, por unanimidade, </text:span><text:span text:style-name="T207">acordou em</text:span><text:span text:style-name="T206"> conhec</text:span><text:span text:style-name="T207">er</text:span><text:span text:style-name="T206"> da Apelação da autora para dar-lhe provimento, e em conhecer da Apelação do réu e negar-lhe provimento, reformando parcialmente a sentença, nos termos do voto da </text:span><text:span text:style-name="T207">R</text:span><text:span text:style-name="T206">elatora.</text:span><text:span text:style-name="T244"> </text:span><text:span text:style-name="T189">Participaram do julgamento os Excelentíssimos Senhores Desembargadores Maria Iraneide Moura Silva – Relatora, Luiz Evaldo Gonçalves Leite e Tereze Neumann Duarte Chaves.</text:span><text:span text:style-name="T183"> </text:span><text:span text:style-name="T170">3.</text:span><text:span text:style-name="T171">50</text:span><text:span text:style-name="T183"> - 2ª Câmara de Direito Público/2º Gabinete da 2ª Câmara de Direito Público 3010286-70.2025.8.06.0000 CLASSE - AGRAVO DE INSTRUMENTO J ALVES E OLIVEIRA LTDA X ESTADO DO CEARÁ </text:span><text:span text:style-name="T172">- Relatora: A Excelentíssima Senhora Desembargadora MARIA IRANEIDE MOURA SILVA – Síntese do julgamento:</text:span><text:span text:style-name="T206">"A Turma, por maioria, rejeitou a preliminar para, no mérito, conhece</text:span><text:span text:style-name="T208">r</text:span><text:span text:style-name="T206"> do recurso, negando-lhe provimento, nos termos do voto da Relatora.”</text:span><text:span text:style-name="T189"> Participaram do julgamento os Excelentíssimos Senhores Desembargadores Maria Iraneide Moura Silva – Relatora, Luiz Evaldo Gonçalves Leite e Tereze Neumann Duarte Chaves.</text:span><text:span text:style-name="T183"> </text:span><text:span text:style-name="T170">3.5</text:span><text:span text:style-name="T171">1</text:span><text:span text:style-name="T183"> - <text:s text:c="2"/>2ª Câmara de Direito Público/2º Gabinete da 2ª Câmara de Direito Público 3000284-98.2024.8.06.0154 - Obrigação de Fazer / Não Fazer CLASSE - APELAÇÃO CÍVEL HEMILCE SOUSA BRITO NÓBREGA X MUNICÍPIO DE QUIXERAMOBIM </text:span><text:span text:style-name="T172">- Relatora: A Excelentíssima Senhora Desembargadora MARIA IRANEIDE MOURA SILVA – Síntese do julgamento:</text:span><text:span text:style-name="T206">"A Turma, por unanimidade, conheceu dos Recursos de Apelação Cível e da Apelação Adesiva para dar-lhes parcial provimento, nos termos do voto da Relatora.”</text:span><text:span text:style-name="T189"> Participaram do julgamento os Excelentíssimos Senhores Desembargadores Maria Iraneide Moura Silva – Relatora, Luiz Evaldo Gonçalves Leite e Tereze Neumann Duarte Chaves.</text:span><text:span text:style-name="T183"> </text:span><text:span text:style-name="T170">3.5</text:span><text:span text:style-name="T171">2</text:span><text:span text:style-name="T183"> - 2ª Câmara de Direito Público/2º Gabinete da 2ª Câmara de Direito Público 0010197-22.2014.8.06.0053 - Gratificações Municipais Específicas CLASSE - APELAÇÃO CÍVEL MUNICÍPIO DE CAMOCIM X Rosa Helena Fontenele Vieira Rodrigues </text:span><text:span text:style-name="T172">- Relatora: A Excelentíssima Senhora Desembargadora MARIA IRANEIDE MOURA SILVA – Síntese do julgamento:</text:span><text:span text:style-name="T206">"A Turma, por unanimidade, conheceu do </text:span><text:soft-page-break/><text:span text:style-name="T206">Recurso de Apelação Cível para negar-lhe provimento, nos termos do voto da Relatora.</text:span><text:span text:style-name="T172">”</text:span><text:span text:style-name="T189"> Participaram do julgamento os Excelentíssimos Senhores Desembargadores Maria Iraneide Moura Silva – Relatora, Luiz Evaldo Gonçalves Leite e Tereze Neumann Duarte Chaves.</text:span><text:span text:style-name="T183"> </text:span><text:span text:style-name="T170">3.5</text:span><text:span text:style-name="T171">3</text:span><text:span text:style-name="T183"> - 2ª Câmara de Direito Público/2º Gabinete da 2ª Câmara de Direito Público 3000373-97.2022.8.06.0120 - Dívida Ativa (Execução Fiscal) CLASSE - APELAÇÃO CÍVEL MUNICÍPIO DE MARCO X MANOEL EDMUNDO TELES </text:span><text:span text:style-name="T172">- Relatora: A Excelentíssima Senhora Desembargadora MARIA IRANEIDE MOURA SILVA – Síntese do julgamento:</text:span><text:span text:style-name="T206">"A Turma, por unanimidade de votos, conheceu do recurso de </text:span><text:span text:style-name="T209">A</text:span><text:span text:style-name="T206">pelação, para dar-lhe provimento, nos termos do voto da </text:span><text:span text:style-name="T209">R</text:span><text:span text:style-name="T206">elatora.”</text:span><text:span text:style-name="T189"> Participaram do julgamento os Excelentíssimos Senhores Desembargadores Maria Iraneide Moura Silva – Relatora, Luiz Evaldo Gonçalves Leite e Tereze Neumann Duarte Chaves.</text:span><text:span text:style-name="T183"> </text:span><text:span text:style-name="T170">3.5</text:span><text:span text:style-name="T171">4</text:span><text:span text:style-name="T183"> - 2ª Câmara de Direito Público/2º Gabinete da 2ª Câmara de Direito Público 3000645-81.2023.8.06.0112 - IPTU/ Imposto Predial e Territorial Urbano CLASSE - APELAÇÃO CÍVEL JÉSSICA FEITOSA VIANA X MUNICÍPIO DE JUAZEIRO DO NORTE </text:span><text:span text:style-name="T172">- Relatora: A Excelentíssima Senhora Desembargadora MARIA IRANEIDE MOURA SILVA – Síntese do julgamento:"</text:span><text:span text:style-name="T206">A Turma, por unanimidade, conheceu do apelo, mas para negar-lhe provimento, nos termos do voto da </text:span><text:span text:style-name="T209">R</text:span><text:span text:style-name="T206">elatora.”</text:span><text:span text:style-name="T189"> Participaram do julgamento os Excelentíssimos Senhores Desembargadores Maria Iraneide Moura Silva – Relatora, Luiz Evaldo Gonçalves Leite e Tereze Neumann Duarte Chaves.</text:span><text:span text:style-name="T183"> </text:span><text:span text:style-name="T170">3.5</text:span><text:span text:style-name="T171">5</text:span><text:span text:style-name="T183"> - 2ª Câmara de Direito Público/2º Gabinete da 2ª Câmara de Direito Público 3006288-49.2025.8.06.0112 - CONVALIDAÇÃO DE ESTUDOS E RECONHECIMENTO DE DIPLOMA CLASSE - APELAÇÃO CÍVEL DOMENICA MOREIRA DE REZENDE X UNIVERSIDADE REGIONAL DO CARIRI - URCA </text:span><text:span text:style-name="T172">- Relatora: A Excelentíssima Senhora Desembargadora MARIA IRANEIDE MOURA SILVA – Síntese do julgamento:</text:span><text:span text:style-name="T206">"A Turma, por unanimidade de votos, conheceu da Apelação, mas para negar-lhe provimento, nos termos do voto da </text:span><text:span text:style-name="T209">R</text:span><text:span text:style-name="T206">elatora.”</text:span><text:span text:style-name="T189"> Participaram do julgamento os Excelentíssimos Senhores Desembargadores Maria Iraneide Moura Silva – Relatora, Luiz Evaldo Gonçalves Leite e Tereze Neumann Duarte Chaves. </text:span><text:span text:style-name="T170">3.</text:span><text:span text:style-name="T171">56</text:span><text:span text:style-name="T183"> - 2ª Câmara de Direito Público/2º Gabinete da 2ª Câmara de Direito Público 3001629-42.2024.8.06.0173 - Pagamento em Pecúnia CLASSE - APELAÇÃO CÍVEL FRANCISCA LIMA DE AGUIAR X MUNICÍPIO DE FRECHEIRINHA </text:span><text:span text:style-name="T172">- Relatora: A Excelentíssima Senhora Desembargadora MARIA IRANEIDE MOURA SILVA – Síntese do julgamento:</text:span><text:span text:style-name="T206">"A Turma, por unanimidade de votos, conheceu da </text:span><text:span text:style-name="T209">R</text:span><text:span text:style-name="T206">emessa </text:span><text:span text:style-name="T209">N</text:span><text:span text:style-name="T206">ecessária, mas para negar-lhe provimento, nos termos do voto da </text:span><text:span text:style-name="T209">R</text:span><text:span text:style-name="T206">elatora.”</text:span><text:span text:style-name="T189"> Participaram do julgamento os Excelentíssimos Senhores Desembargadores Maria Iraneide Moura Silva – Relatora, Luiz Evaldo Gonçalves Leite e Tereze Neumann Duarte Chaves. </text:span><text:span text:style-name="T170">3.</text:span><text:span text:style-name="T171">57</text:span><text:span text:style-name="T183"> - 2ª Câmara de Direito Público/2º Gabinete da 2ª Câmara de Direito Público 3000631-06.2025.8.06.0055 - 1/3 de férias CLASSE - APELAÇÃO CÍVEL RAIMUNDO NONATO DA SILVA X MUNICÍPIO DE CANINDÉ </text:span><text:span text:style-name="T172">- Relatora: A Excelentíssima Senhora Desembargadora MARIA IRANEIDE MOURA SILVA – Síntese do julgamento:</text:span><text:span text:style-name="T206">"A Turma, por unanimidade, conheceu do Recurso de Apelação Cível para negar-lhe provimento, nos termos do voto da Relatora.”</text:span><text:span text:style-name="T189"> Participaram do julgamento os Excelentíssimos Senhores Desembargadores Maria Iraneide Moura Silva – Relatora, Luiz Evaldo Gonçalves Leite e Tereze Neumann Duarte Chaves. </text:span><text:span text:style-name="T170">3.</text:span><text:span text:style-name="T171">58</text:span><text:span text:style-name="T183"> - 2ª Câmara de Direito Público/2º Gabinete da 2ª Câmara de Direito Público </text:span><text:soft-page-break/><text:span text:style-name="T183">0001295-03.2019.8.06.0119 - Obrigação de Fazer / Não Fazer CLASSE - APELAÇÃO CÍVEL ESTADO DO CEARÁ X PAULO ROBERTO FARIAS SILVA </text:span><text:span text:style-name="T172">- Relatora: A Excelentíssima Senhora Desembargadora MARIA IRANEIDE MOURA SILVA – Síntese do julgamento</text:span><text:span text:style-name="T206">:"A Turma, por unanimidade, conheceu da Apelação do Estado do Ceará para dar-lhe provimento, reformando parcialmente a sentença quanto aos honorários advocatícios, nos termos do voto da </text:span><text:span text:style-name="T210">R</text:span><text:span text:style-name="T206">elatora.”</text:span><text:span text:style-name="T244"> </text:span><text:span text:style-name="T189">Participaram do julgamento os Excelentíssimos Senhores Desembargadores Maria Iraneide Moura Silva – Relatora, Luiz Evaldo Gonçalves Leite e Tereze Neumann Duarte Chaves. </text:span><text:span text:style-name="T170">3.</text:span><text:span text:style-name="T171">59</text:span><text:span text:style-name="T183"> - 2ª Câmara de Direito Público/2º Gabinete da 2ª Câmara de Direito Público 3000515-10.2024.8.06.0160 - Adicional por Tempo de Serviço CLASSE - APELAÇÃO CÍVEL MARLENE MENDES DE OLIVEIRA X MUNICÍPIO DE SANTA QUITÉRIA </text:span><text:span text:style-name="T172">- Relatora: A Excelentíssima Senhora Desembargadora MARIA IRANEIDE MOURA SILVA – Síntese do julgamento:</text:span><text:span text:style-name="T206">"A Turma, por unanimidade de votos, conheceu da Apelação Cível, para dar-lhe parcial provimento, nos termos do voto da Relatora”</text:span><text:span text:style-name="T189"> Participaram do julgamento os Excelentíssimos Senhores Desembargadores Maria Iraneide Moura Silva – Relatora, Luiz Evaldo Gonçalves Leite e Tereze Neumann Duarte Chaves. </text:span><text:span text:style-name="T170">3.</text:span><text:span text:style-name="T171">60</text:span><text:span text:style-name="T183">- 2ª Câmara de Direito Público/2º Gabinete da 2ª Câmara de Direito Público 3002449-67.2024.8.06.0171 - Pagamento em Pecúnia CLASSE - APELAÇÃO CÍVEL MUNICÍPIO DE TAUÁ X LUSIA NEUMA BARROS MOURA </text:span><text:span text:style-name="T172">- Relatora: A Excelentíssima Senhora Desembargadora MARIA IRANEIDE MOURA SILVA – Síntese do julgamento:</text:span><text:span text:style-name="T206">"A Turma, por unanimidade, conheceu do Recurso de Apelação Cível, mas para negar-lhe provimento, nos termos do voto da Relatora.“</text:span><text:span text:style-name="T189"> Participaram do julgamento os Excelentíssimos Senhores Desembargadores Maria Iraneide Moura Silva – Relatora, Luiz Evaldo Gonçalves Leite e Tereze Neumann Duarte Chaves. </text:span><text:span text:style-name="T170">3.6</text:span><text:span text:style-name="T171">1</text:span><text:span text:style-name="T183"> - 2ª Câmara de Direito Público/2º Gabinete da 2ª Câmara de Direito Público 3000988-23.2024.8.06.0151 - Dívida Ativa (Execução Fiscal) CLASSE - APELAÇÃO CÍVEL MUNICÍPIO DE QUIXADÁ X JOÃO XAVIER DAMASCENO </text:span><text:span text:style-name="T172">- Relatora: A Excelentíssima Senhora Desembargadora MARIA IRANEIDE MOURA SILVA – Síntese do julgamento:</text:span><text:span text:style-name="T206">"A Turma, por unanimidade, conheceu do apelo, mas para negar-lhe provimento nos termos do voto da </text:span><text:span text:style-name="T210">Re</text:span><text:span text:style-name="T206">latora”</text:span><text:span text:style-name="T189"> Participaram do julgamento os Excelentíssimos Senhores Desembargadores Maria Iraneide Moura Silva – Relatora, Luiz Evaldo Gonçalves Leite e Tereze Neumann Duarte Chaves. </text:span><text:span text:style-name="T170">3.6</text:span><text:span text:style-name="T171">2</text:span><text:span text:style-name="T183"> - 2ª Câmara de Direito Público/2º Gabinete da 2ª Câmara de Direito Público 0000485-94.2015.8.06.0207 - Restabelecimento CLASSE - APELAÇÃO CÍVEL JOANA MARIA DE BARROS X INSTITUTO NACIONAL DO SEGURO SOCIAL - INSS (1) </text:span><text:span text:style-name="T172">- Relatora: A Excelentíssima Senhora Desembargadora MARIA IRANEIDE MOURA SILVA – Síntese do julgamento:</text:span><text:span text:style-name="T206">"A Turma, por unanimidade de votos, conheceu do recurso de </text:span><text:span text:style-name="T210">A</text:span><text:span text:style-name="T206">pelação, mas para negar-lhe provimento, nos termos do voto da </text:span><text:span text:style-name="T210">R</text:span><text:span text:style-name="T206">elatora.”</text:span><text:span text:style-name="T244"> </text:span><text:span text:style-name="T189">Participaram do julgamento os Excelentíssimos Senhores Desembargadores Maria Iraneide Moura Silva – Relatora, Luiz Evaldo Gonçalves Leite e Tereze Neumann Duarte Chaves. </text:span><text:span text:style-name="T170">3.6</text:span><text:span text:style-name="T171">3</text:span><text:span text:style-name="T183"> - 2ª Câmara de Direito Público/2º Gabinete da 2ª Câmara de Direito Público 3058508-66.2025.8.06.0001 - Unidade de terapia intensiva (UTI) / unidade de cuidados intensivos (UCI) CLASSE - APELAÇÃO CÍVEL CÉLIA MARIA ALMEIDA DA SILVA X ESTADO DO CEARÁ </text:span><text:span text:style-name="T172">- Relatora: A Excelentíssima Senhora Desembargadora MARIA IRANEIDE </text:span><text:soft-page-break/><text:span text:style-name="T172">MOURA SILVA – Síntese do julgamento:</text:span><text:span text:style-name="T206">"A Turma, por unanimidade, conheceu da </text:span><text:span text:style-name="T210">A</text:span><text:span text:style-name="T206">pelação para dar-lhe parcial provimento, reformando em parte a sentença, nos termos do voto da </text:span><text:span text:style-name="T210">R</text:span><text:span text:style-name="T206">elatora.”</text:span><text:span text:style-name="T189"> Participaram do julgamento os Excelentíssimos Senhores Desembargadores Maria Iraneide Moura Silva – Relatora, Luiz Evaldo Gonçalves Leite e Tereze Neumann Duarte Chaves. </text:span><text:span text:style-name="T170">3.6</text:span><text:span text:style-name="T171">4</text:span><text:span text:style-name="T183"> - 2ª Câmara de Direito Público/2º Gabinete da 2ª Câmara de Direito Público 3000114-30.2023.8.06.0068 - Adesão a Programa de Parcelamento de Débito CLASSE - APELAÇÃO CÍVEL MUNICÍPIO DE CHOROZINHO X ANTONIA NATHASHA QUEIROZ SANTIAGO </text:span><text:span text:style-name="T172">- Relatora: A Excelentíssima Senhora Desembargadora MARIA IRANEIDE MOURA SILVA – Síntese do julgamento:</text:span><text:span text:style-name="T206">"A Turma, por unanimidade de votos, conheceu do recurso de </text:span><text:span text:style-name="T211">A</text:span><text:span text:style-name="T206">pelação, para dar-lhe provimento, nos termos do voto da </text:span><text:span text:style-name="T211">R</text:span><text:span text:style-name="T206">elatora.”</text:span><text:span text:style-name="T189"> Participaram do julgamento os Excelentíssimos Senhores Desembargadores Maria Iraneide Moura Silva – Relatora, Luiz Evaldo Gonçalves Leite e Tereze Neumann Duarte Chaves. </text:span><text:span text:style-name="T170">3.6</text:span><text:span text:style-name="T171">5</text:span><text:span text:style-name="T183"> - 2ª Câmara de Direito Público/2º Gabinete da 2ª Câmara de Direito Público 3000762-26.2025.8.06.0137 - Leito de enfermaria / leito oncológico CLASSE - APELAÇÃO CÍVEL JOÃO CORDEIRO DE ARAÚJO X ESTADO DO CEARÁ </text:span><text:span text:style-name="T172">- Relatora: A Excelentíssima Senhora Desembargadora MARIA IRANEIDE MOURA SILVA – Síntese do julgamento:</text:span><text:span text:style-name="T206">"A Turma, por unanimidade, conheceu da Apelação do Estado do Ceará para dar-lhe provimento, reformando parcialmente a sentença quanto aos honorários advocatícios, nos termos do voto da </text:span><text:span text:style-name="T211">R</text:span><text:span text:style-name="T206">elatora.”</text:span><text:span text:style-name="T244"> </text:span><text:span text:style-name="T189">Participaram do julgamento os Excelentíssimos Senhores Desembargadores Maria Iraneide Moura Silva – Relatora, Luiz Evaldo Gonçalves Leite e Tereze Neumann Duarte Chaves. </text:span><text:span text:style-name="T170">3.</text:span><text:span text:style-name="T171">66</text:span><text:span text:style-name="T183"> - 2ª Câmara de Direito Público/2º Gabinete da 2ª Câmara de Direito Público 0255234-98.2024.8.06.0001 - Tratamento médico-hospitalar CLASSE - APELAÇÃO CÍVEL FRANCISCO MATIAS SOARES JÚNIOR X ESTADO DO CEARÁ </text:span><text:span text:style-name="T172">- Relatora: A Excelentíssima Senhora Desembargadora MARIA IRANEIDE MOURA SILVA – Síntese do julgamento:</text:span><text:span text:style-name="T206">"A Turma, por unanimidade, conheceu da </text:span><text:span text:style-name="T212">A</text:span><text:span text:style-name="T206">pelação para negar-lhe provimento, mantendo inalterada a sentença, nos termos do voto da </text:span><text:span text:style-name="T212">R</text:span><text:span text:style-name="T206">elatora.”</text:span><text:span text:style-name="T189"> Participaram do julgamento os Excelentíssimos Senhores Desembargadores Maria Iraneide Moura Silva – Relatora, Luiz Evaldo Gonçalves Leite e Tereze Neumann Duarte Chaves. </text:span><text:span text:style-name="T170">3.</text:span><text:span text:style-name="T171">67</text:span><text:span text:style-name="T183"> - 2ª Câmara de Direito Público/2º Gabinete da 2ª Câmara de Direito Público 3019320-03.2024.8.06.0001 - Classificação e/ou Preterição CLASSE - APELAÇÃO CÍVEL LARISSA PEREIRA MOREIRA X MUNICÍPIO DE FORTALEZA (3) </text:span><text:span text:style-name="T172">- Relatora: A Excelentíssima Senhora Desembargadora MARIA IRANEIDE MOURA SILVA – Síntese do julgamento:</text:span><text:span text:style-name="T206">"A Turma, por unanimidade de votos, conheceu da </text:span><text:span text:style-name="T213">R</text:span><text:span text:style-name="T206">emessa </text:span><text:span text:style-name="T213">N</text:span><text:span text:style-name="T206">ecessária e do recurso de </text:span><text:span text:style-name="T213">A</text:span><text:span text:style-name="T206">pelação, para dar-lhes provimento, nos termos do voto da </text:span><text:span text:style-name="T213">R</text:span><text:span text:style-name="T206">elatora.”</text:span><text:span text:style-name="T189"> Participaram do julgamento os Excelentíssimos Senhores Desembargadores Maria Iraneide Moura Silva – Relatora, Luiz Evaldo Gonçalves Leite e Tereze Neumann Duarte Chaves. </text:span><text:span text:style-name="T170">3.</text:span><text:span text:style-name="T171">68</text:span><text:span text:style-name="T183"> - 2ª Câmara de Direito Público/2º Gabinete da 2ª Câmara de Direito Público 0002052-23.2018.8.06.0154 - Dívida Ativa (Execução Fiscal) CLASSE - APELAÇÃO CÍVEL MUNICÍPIO DE QUIXERAMOBIM X ANTONIO EUGÊNIO BATISTA </text:span><text:span text:style-name="T172">- Relatora: A Excelentíssima Senhora Desembargadora MARIA IRANEIDE MOURA SILVA – Síntese do julgamento</text:span><text:span text:style-name="T206">:"A Turma, por unanimidade de votos, conheceu do recurso de </text:span><text:span text:style-name="T214">A</text:span><text:span text:style-name="T206">pelação, para dar-lhe provimento, nos termos do voto da </text:span><text:span text:style-name="T214">R</text:span><text:span text:style-name="T206">elatora.”</text:span><text:span text:style-name="T189"> Participaram do julgamento os Excelentíssimos </text:span><text:soft-page-break/><text:span text:style-name="T189">Senhores Desembargadores Maria Iraneide Moura Silva – Relatora, Luiz Evaldo Gonçalves Leite e Tereze Neumann Duarte Chaves. </text:span><text:span text:style-name="T170">3.</text:span><text:span text:style-name="T171">69</text:span><text:span text:style-name="T183"> - 2ª Câmara de Direito Público/2º Gabinete da 2ª Câmara de Direito Público 0200343-48.2022.8.06.0050 - Equivalência salarial CLASSE - APELAÇÃO CÍVEL ROBSON TAUMATURGO DIAS DE BRITO X MUNICÍPIO DE BELA CRUZ </text:span><text:span text:style-name="T172">- Relatora: A Excelentíssima Senhora Desembargadora MARIA IRANEIDE MOURA SILVA – Síntese do julgamento:</text:span><text:span text:style-name="T206">"A Turma, por unanimidade de votos, rejeitou a preliminar arguida, e no mérito, conhecer do Recurso de Apelação, mas para negar-lhe provimento, nos termos do voto da Relatora.” </text:span><text:span text:style-name="T189">Participaram do julgamento os Excelentíssimos Senhores Desembargadores Maria Iraneide Moura Silva – Relatora, Luiz Evaldo Gonçalves Leite e Tereze Neumann Duarte Chaves. <text:s/></text:span><text:span text:style-name="T170">3.</text:span><text:span text:style-name="T171">70</text:span><text:span text:style-name="T183"> - 2ª Câmara de Direito Público/2º Gabinete da 2ª Câmara de Direito Público 0200835-85.2022.8.06.0035 - Obrigação de Fazer / Não Fazer CLASSE - APELAÇÃO CÍVEL ESTADO DO CEARÁ X FRANCISCA ELEUSA NOGUEIRA DA SILVA MATOS (1) </text:span><text:span text:style-name="T172">- Relatora: A Excelentíssima Senhora Desembargadora MARIA IRANEIDE MOURA SILVA – Síntese do julgamento:</text:span><text:span text:style-name="T206">"A Turma, por unanimidade, conheceu do Agravo Interno para negar-lhe provimento, nos termos do voto da </text:span><text:span text:style-name="T214">R</text:span><text:span text:style-name="T206">elatora.”</text:span><text:span text:style-name="T189"> Participaram do julgamento os Excelentíssimos Senhores Desembargadores Maria Iraneide Moura Silva – Relatora, Luiz Evaldo Gonçalves Leite e Tereze Neumann Duarte Chaves. </text:span><text:span text:style-name="T170">3.7</text:span><text:span text:style-name="T171">1</text:span><text:span text:style-name="T183"> - 2ª Câmara de Direito Público/2º Gabinete da 2ª Câmara de Direito Público 3013437-44.2025.8.06.0000 - Obrigação de Fazer / Não Fazer CLASSE - AGRAVO DE INSTRUMENTO CARLOS MAGNO GOMES DAMASCENO X ESTADO DO CEARÁ </text:span><text:span text:style-name="T172">- Relatora: A Excelentíssima Senhora Desembargadora MARIA IRANEIDE MOURA SILVA – Síntese do julgamento</text:span><text:span text:style-name="T206">:"A Turma, por unanimidade de votos, conheceu do </text:span><text:span text:style-name="T215">A</text:span><text:span text:style-name="T206">gravo, mas para negar-lhe provimento, nos termos do voto da </text:span><text:span text:style-name="T215">R</text:span><text:span text:style-name="T206">elatora”</text:span><text:span text:style-name="T189"> Participaram do julgamento os Excelentíssimos Senhores Desembargadores Maria Iraneide Moura Silva – Relatora, Luiz Evaldo Gonçalves Leite e Tereze Neumann Duarte Chaves. </text:span><text:span text:style-name="T170">3.7</text:span><text:span text:style-name="T171">2</text:span><text:span text:style-name="T183"> - 2ª Câmara de Direito Público/2º Gabinete da 2ª Câmara de Direito Público 3007698-24.2024.8.06.0001 - Impostos CLASSE - APELAÇÃO CÍVEL MARIA DO SOCORRO DE LIMA FREIRE X MUNICÍPIO DE FORTALEZA (1) </text:span><text:span text:style-name="T172">- Relatora: A Excelentíssima Senhora Desembargadora MARIA IRANEIDE MOURA SILVA – Síntese do julgamento:</text:span><text:span text:style-name="T206">"A Turma, por unanimidade, conheceu e negou provimento aos Embargos Declaratórios, nos termos do voto da </text:span><text:span text:style-name="T215">R</text:span><text:span text:style-name="T206">elatora.”</text:span><text:span text:style-name="T189"> Participaram do julgamento os Excelentíssimos Senhores Desembargadores Maria Iraneide Moura Silva – Relatora, Luiz Evaldo Gonçalves Leite e Tereze Neumann Duarte Chaves. </text:span><text:span text:style-name="T170">3.7</text:span><text:span text:style-name="T171">3</text:span><text:span text:style-name="T183"> - 2ª Câmara de Direito Público/2º Gabinete da 2ª Câmara de Direito Público 3011583-15.2025.8.06.0000 - Anulação de Débito Fiscal CLASSE - AGRAVO DE INSTRUMENTO GUILHERME AUGUSTO VIANA BRITO X ESTADO DO CEARÁ </text:span><text:span text:style-name="T172">- Relatora: A Excelentíssima Senhora Desembargadora MARIA IRANEIDE MOURA SILVA – Síntese do julgamento:</text:span><text:span text:style-name="T206">"A Turma, por unanimidade de votos, conheceu do </text:span><text:span text:style-name="T215">A</text:span><text:span text:style-name="T206">gravo, mas para negar-lhe provimento, nos termos do voto da </text:span><text:span text:style-name="T215">R</text:span><text:span text:style-name="T206">elatora.”</text:span><text:span text:style-name="T189"> Participaram do julgamento os Excelentíssimos Senhores Desembargadores Maria Iraneide Moura Silva – Relatora, Luiz Evaldo Gonçalves Leite e Tereze Neumann Duarte Chaves. </text:span><text:span text:style-name="T170">3.7</text:span><text:span text:style-name="T171">4</text:span><text:span text:style-name="T183"> - 2ª Câmara de Direito Público/2º Gabinete da 2ª Câmara de Direito Público 3012773-13.2025.8.06.0000 - Não padronizado CLASSE - AGRAVO DE INSTRUMENTO MARGARIDA PEREIRA DA </text:span><text:soft-page-break/><text:span text:style-name="T183">COSTA X ESTADO DO CEARÁ </text:span><text:span text:style-name="T172">- Relatora: A Excelentíssima Senhora Desembargadora MARIA IRANEIDE MOURA SILVA – Síntese do julgamento:</text:span><text:span text:style-name="T206">"A Turma, por unanimidade, conheceu do Agravo de Instrumento para negar-lhe provimento, nos termos do voto da Desembargadora </text:span><text:span text:style-name="T216">R</text:span><text:span text:style-name="T206">elatora.”</text:span><text:span text:style-name="T189"> Participaram do julgamento os Excelentíssimos Senhores Desembargadores Maria Iraneide Moura Silva – Relatora, Luiz Evaldo Gonçalves Leite e Tereze Neumann Duarte Chaves. </text:span><text:span text:style-name="T170">3.7</text:span><text:span text:style-name="T171">5</text:span><text:span text:style-name="T183"> - 2ª Câmara de Direito Público/2º Gabinete da 2ª Câmara de Direito Público 3001013-96.2025.8.06.0055 - 1/3 de férias CLASSE - APELAÇÃO CÍVEL PAULO VICTOR LIMA COSTA X MUNICÍPIO DE CANINDÉ </text:span><text:span text:style-name="T172">- Relatora: A Excelentíssima Senhora Desembargadora MARIA IRANEIDE MOURA SILVA – Síntese do julgamento:</text:span><text:span text:style-name="T206">"A Turma, por unanimidade, conheceu do Recurso de Apelação Cível para negar-lhe provimento, nos termos do voto da Relatora.”</text:span><text:span text:style-name="T189"> Participaram do julgamento os Excelentíssimos Senhores Desembargadores Maria Iraneide Moura Silva – Relatora, Luiz Evaldo Gonçalves Leite e Tereze Neumann Duarte Chaves. </text:span><text:span text:style-name="T170">3.</text:span><text:span text:style-name="T171">76</text:span><text:span text:style-name="T183"> - 2ª Câmara de Direito Público/2º Gabinete da 2ª Câmara de Direito Público 0215528-79.2022.8.06.0001 - Incapacidade Laborativa Permanente CLASSE - APELAÇÃO CÍVEL FRANCISCO ANGELO TOMAZ LIMA X INSTITUTO NACIONAL DO SEGURO SOCIAL - INSS </text:span><text:span text:style-name="T172">- Relatora: A Excelentíssima Senhora Desembargadora MARIA IRANEIDE MOURA SILVA – Síntese do julgamento:</text:span><text:span text:style-name="T206">"A Turma, por unanimidade de votos, conheceu do recurso de </text:span><text:span text:style-name="T217">A</text:span><text:span text:style-name="T206">pelação, mas para negar-lhe provimento, nos termos do voto da </text:span><text:span text:style-name="T217">R</text:span><text:span text:style-name="T206">elatora.”</text:span><text:span text:style-name="T189"> Participaram do julgamento os Excelentíssimos Senhores Desembargadores Maria Iraneide Moura Silva – Relatora, Luiz Evaldo Gonçalves Leite e Tereze Neumann Duarte Chaves. </text:span><text:span text:style-name="T170">3.</text:span><text:span text:style-name="T171">77</text:span><text:span text:style-name="T183"> - 2ª Câmara de Direito Público/2º Gabinete da 2ª Câmara de Direito Público 3001003-92.2024.8.06.0053 - Adicional por Tempo de Serviço CLASSE - APELAÇÃO CÍVEL MUNICÍPIO DE CAMOCIM X CARLA VANESSA COSTA BRANDÃO </text:span><text:span text:style-name="T172">- Relatora: A Excelentíssima Senhora Desembargadora MARIA IRANEIDE MOURA SILVA – Síntese do julgamento</text:span><text:span text:style-name="T206">:"A Turma, por unanimidade de votos, conheceu do Recurso de Apelação, mas para negar-lhe provimento, nos termos do voto da </text:span><text:span text:style-name="T217">R</text:span><text:span text:style-name="T206">elatora.”</text:span><text:span text:style-name="T189"> Participaram do julgamento os Excelentíssimos Senhores Desembargadores Maria Iraneide Moura Silva – Relatora, Luiz Evaldo Gonçalves Leite e Tereze Neumann Duarte Chaves. </text:span><text:span text:style-name="T170">3.</text:span><text:span text:style-name="T171">78</text:span><text:span text:style-name="T183"> - 2ª Câmara de Direito Público/2º Gabinete da 2ª Câmara de Direito Público 3000562-67.2024.8.06.0100 - Pagamento em Pecúnia CLASSE - REMESSA NECESSÁRIA CÍVEL MARIA CRISONEIDE BEZERRA BRANDÃO X MUNICÍPIO DE ITAPAJÉ </text:span><text:span text:style-name="T172">- Relatora: A Excelentíssima Senhora Desembargadora MARIA IRANEIDE MOURA SILVA – Síntese do julgamento:</text:span><text:span text:style-name="T206">"A Turma, por unanimidade, conheceu da Remessa, mas para negar-lhe provimento, nos termos do voto da </text:span><text:span text:style-name="T217">R</text:span><text:span text:style-name="T206">elatora.”</text:span><text:span text:style-name="T189"> Participaram do julgamento os Excelentíssimos Senhores Desembargadores Maria Iraneide Moura Silva – Relatora, Luiz Evaldo Gonçalves Leite e Tereze Neumann Duarte Chaves. </text:span><text:span text:style-name="T170">3.</text:span><text:span text:style-name="T171">79</text:span><text:span text:style-name="T183"> - 2ª Câmara de Direito Público/2º Gabinete da 2ª Câmara de Direito Público 3000387-24.2024.8.06.0181 - Financiamento do SUS CLASSE - APELAÇÃO CÍVEL ESTADO DO CEARA X MARIA UDERLANDIA VIEIRA DA SILVA </text:span><text:span text:style-name="T172">- Relatora: A Excelentíssima Senhora Desembargadora MARIA IRANEIDE MOURA SILVA – Síntese do julgamento:</text:span><text:span text:style-name="T206">"A Turma, por unanimidade, conheceu da </text:span><text:span text:style-name="T217">A</text:span><text:span text:style-name="T206">pelação para negar-lhe provimento, mantendo inalterada a sentença, nos termos do voto da </text:span><text:span text:style-name="T217">R</text:span><text:span text:style-name="T206">elatora.”</text:span><text:span text:style-name="T189"> Participaram do julgamento os </text:span><text:soft-page-break/><text:span text:style-name="T189">Excelentíssimos Senhores Desembargadores Maria Iraneide Moura Silva – Relatora, Luiz Evaldo Gonçalves Leite e Tereze Neumann Duarte Chaves. </text:span><text:span text:style-name="T170">3.</text:span><text:span text:style-name="T171">80</text:span><text:span text:style-name="T183"> - 2ª Câmara de Direito Público/2º Gabinete da 2ª Câmara de Direito Público 3000361-83.2022.8.06.0120 - Dívida Ativa (Execução Fiscal) CLASSE - APELAÇÃO CÍVEL MUNICÍPIO DE MARCO X TEREZINHA DE JESUS SILVA VIANA </text:span><text:span text:style-name="T172">- Relatora: A Excelentíssima Senhora Desembargadora MARIA IRANEIDE MOURA SILVA – Síntese do julgamento:</text:span><text:span text:style-name="T206">"A Turma, por unanimidade de votos, conheceu do recurso de </text:span><text:span text:style-name="T218">A</text:span><text:span text:style-name="T206">pelação, para dar-lhe provimento, nos termos do voto da </text:span><text:span text:style-name="T218">R</text:span><text:span text:style-name="T206">elatora.”</text:span><text:span text:style-name="T189"> Participaram do julgamento os Excelentíssimos Senhores Desembargadores Maria Iraneide Moura Silva – Relatora, Luiz Evaldo Gonçalves Leite e Tereze Neumann Duarte Chaves. </text:span><text:span text:style-name="T170">3.8</text:span><text:span text:style-name="T171">1</text:span><text:span text:style-name="T183"> - 2ª Câmara de Direito Público/2º Gabinete da 2ª Câmara de Direito Público 3001269-88.2025.8.06.0071 - Progressão Funcional com Interstício de Doze Meses CLASSE - REMESSA NECESSÁRIA CÍVEL VALERIA LIMA LOBO MORAES X MUNICÍPIO DE CRATO </text:span><text:span text:style-name="T172">- Relatora: A Excelentíssima Senhora Desembargadora MARIA IRANEIDE MOURA SILVA – Síntese do julgamento:</text:span><text:span text:style-name="T206">"A Turma, por unanimidade de votos, conheceu da Remessa Necessária, mas para negar provimento, nos termos do voto da Relatora.”</text:span><text:span text:style-name="T244"> </text:span><text:span text:style-name="T189">Participaram do julgamento os Excelentíssimos Senhores Desembargadores Maria Iraneide Moura Silva – Relatora, Luiz Evaldo Gonçalves Leite e Tereze Neumann Duarte Chaves. </text:span><text:span text:style-name="T170">3.8</text:span><text:span text:style-name="T171">2</text:span><text:span text:style-name="T183"> - 2ª Câmara de Direito Público/2º Gabinete da 2ª Câmara de Direito Público 3000922-06.2025.8.06.0055 - 1/3 de férias CLASSE - APELAÇÃO CÍVEL FRANCISCO GILVAN PAULINO GUERRA X MUNICÍPIO DE CANINDÉ </text:span><text:span text:style-name="T172">- Relatora: A Excelentíssima Senhora Desembargadora MARIA IRANEIDE MOURA SILVA – Síntese do julgamento</text:span><text:span text:style-name="T206">:"A Turma, por unanimidade, conheceu parcialmente do Recurso de Apelação Cível e, na parte conhecida, negar-lhe provimento, nos termos do voto da Relatora.”</text:span><text:span text:style-name="T189"> Participaram do julgamento os Excelentíssimos Senhores Desembargadores Maria Iraneide Moura Silva – Relatora, Luiz Evaldo Gonçalves Leite e Tereze Neumann Duarte Chaves. </text:span><text:span text:style-name="T170">3.8</text:span><text:span text:style-name="T171">3</text:span><text:span text:style-name="T183"> - 2ª Câmara de Direito Público/2º Gabinete da 2ª Câmara de Direito Público 3003753-92.2025.8.06.0001 - Multas e demais Sanções CLASSE - APELAÇÃO CÍVEL LG ELECTRONICS DO BRASIL LTDA X ESTADO DO CEARÁ </text:span><text:span text:style-name="T172">- Relatora: A Excelentíssima Senhora Desembargadora MARIA IRANEIDE MOURA SILVA – Síntese do julgamento</text:span><text:span text:style-name="T206">:"A Turma, por unanimidade de votos, conheceu do recurso de </text:span><text:span text:style-name="T218">A</text:span><text:span text:style-name="T206">pelação, mas para negar-lhe provimento, nos termos do voto da </text:span><text:span text:style-name="T218">R</text:span><text:span text:style-name="T206">elatora.”</text:span><text:span text:style-name="T244"> </text:span><text:span text:style-name="T189">Participaram do julgamento os Excelentíssimos Senhores Desembargadores Maria Iraneide Moura Silva – Relatora, Luiz Evaldo Gonçalves Leite e Tereze Neumann Duarte Chaves. </text:span><text:span text:style-name="T170">3.8</text:span><text:span text:style-name="T171">4</text:span><text:span text:style-name="T183"> - 2ª Câmara de Direito Público/2º Gabinete da 2ª Câmara de Direito Público 0051425-94.2021.8.06.0064 - Obrigação de Fazer / Não Fazer CLASSE - APELAÇÃO CÍVEL PEDRO FERNANDES DE FARIAS FILHO X ESTADO DO CEARÁ </text:span><text:span text:style-name="T172">- Relatora: A Excelentíssima Senhora Desembargadora MARIA IRANEIDE MOURA SILVA – Síntese do julgamento:</text:span><text:span text:style-name="T206">"A Turma, por unanimidade, conheceu dos presentes Embargos de Declaração, para dar-lhes provimento com efeitos modificativos, nos termos do voto da Relatora.”</text:span><text:span text:style-name="T189"> Participaram do julgamento os Excelentíssimos Senhores Desembargadores Maria Iraneide Moura Silva – Relatora, Luiz Evaldo Gonçalves Leite e Tereze Neumann Duarte Chaves. </text:span><text:span text:style-name="T170">3.8</text:span><text:span text:style-name="T171">5</text:span><text:span text:style-name="T183"> - 2ª Câmara de Direito Público/2º Gabinete da 2ª Câmara de Direito Público 0003386-75.2015.8.06.0032 - Dívida Ativa (Execução Fiscal) CLASSE - REMESSA </text:span><text:soft-page-break/><text:span text:style-name="T183">NECESSÁRIA CÍVEL MUNICÍPIO DE AMONTADA X FRANCISCA CAMELO DA CUNHA FROTA </text:span><text:span text:style-name="T172">- Relatora: A Excelentíssima Senhora Desembargadora MARIA IRANEIDE MOURA SILVA – Síntese do julgamento:</text:span><text:span text:style-name="T206">"A Turma, por unanimidade de votos, conheceu da Remessa, mas para negar-lhe provimento, nos termos do voto da </text:span><text:span text:style-name="T218">R</text:span><text:span text:style-name="T206">elatora.”</text:span><text:span text:style-name="T189"> Participaram do julgamento os Excelentíssimos Senhores Desembargadores Maria Iraneide Moura Silva – Relatora, Luiz Evaldo Gonçalves Leite e Tereze Neumann Duarte Chaves. </text:span><text:span text:style-name="T170">3.</text:span><text:span text:style-name="T171">86</text:span><text:span text:style-name="T183"> - 2ª Câmara de Direito Público/2º Gabinete da 2ª Câmara de Direito Público 0030384-75.2020.8.06.0171 - Servidores Inativos CLASSE - APELAÇÃO CÍVEL IPMT - INSTITUTO DE PREVIDÊNCIA DO MUNICÍPIO DE TAUÁ X LUIS VIEIRA DA SILVA </text:span><text:span text:style-name="T172">- Relatora: A Excelentíssima Senhora Desembargadora MARIA IRANEIDE MOURA SILVA – Síntese do julgamento:</text:span><text:span text:style-name="T206">"A Turma, por unanimidade, conheceu do Recurso de Apelação Cível, mas para negar-lhe provimento, nos termos do voto da Relatora.”</text:span><text:span text:style-name="T189"> Participaram do julgamento os Excelentíssimos Senhores Desembargadores Maria Iraneide Moura Silva – Relatora, Luiz Evaldo Gonçalves Leite e Tereze Neumann Duarte Chaves. </text:span><text:span text:style-name="T170">3.</text:span><text:span text:style-name="T171">87</text:span><text:span text:style-name="T183"> - 2ª Câmara de Direito Público/2º Gabinete da 2ª Câmara de Direito Público 0210639-48.2023.8.06.0001 - Incapacidade Laborativa Parcial CLASSE - APELAÇÃO CÍVEL WALTER MANOEL DOS SANTOS X INSTITUTO NACIONAL DO SEGURO SOCIAL - INSS </text:span><text:span text:style-name="T172">- Relatora: A Excelentíssima Senhora Desembargadora MARIA IRANEIDE MOURA SILVA – Síntese do julgamento:</text:span><text:span text:style-name="T206">"A Turma, por unanimidade de votos, conheceu do recurso de </text:span><text:span text:style-name="T219">A</text:span><text:span text:style-name="T206">pelação, mas para negar-lhe provimento, nos termos do voto da </text:span><text:span text:style-name="T219">R</text:span><text:span text:style-name="T206">elatora.”</text:span><text:span text:style-name="T189"> Participaram do julgamento os Excelentíssimos Senhores Desembargadores Maria Iraneide Moura Silva – Relatora, Luiz Evaldo Gonçalves Leite e Tereze Neumann Duarte Chaves. </text:span><text:span text:style-name="T170">3.</text:span><text:span text:style-name="T171">88</text:span><text:span text:style-name="T183"> - 2ª Câmara de Direito Público/2º Gabinete da 2ª Câmara de Direito Público 0215681-10.2025.8.06.0001 - Obrigação de Fazer / Não Fazer CLASSE - APELAÇÃO CÍVEL LEANDRO RODRIGUES OLIVEIRA DA SILVA X ESTADO DO CEARA </text:span><text:span text:style-name="T172">- Relatora: A Excelentíssima Senhora Desembargadora MARIA IRANEIDE MOURA SILVA – Síntese do julgamento:</text:span><text:span text:style-name="T206">"A Turma, por unanimidade, conheceu da Apelação para dar-lhe provimento, acolhendo a preliminar de cerceamento de defesa para declarar a nulidade da sentença e determinar o retorno dos autos à origem, nos termos do voto da Relatora.” </text:span><text:span text:style-name="T189">Participaram do julgamento os Excelentíssimos Senhores Desembargadores Maria Iraneide Moura Silva – Relatora, Luiz Evaldo Gonçalves Leite e Tereze Neumann Duarte Chaves. </text:span><text:span text:style-name="T170">3.</text:span><text:span text:style-name="T171">89</text:span><text:span text:style-name="T183"> - 2ª Câmara de Direito Público/2º Gabinete da 2ª Câmara de Direito Público 0285676-18.2022.8.06.0001 - Reintegração CLASSE - APELAÇÃO / REMESSA NECESSÁRIA Juiz de Direito da Vara Unica de Auditoria Militar da Comarca de Fortaleza (1) X JOSÉ EVANDRO DOS SANTOS (1) </text:span><text:span text:style-name="T172">- Relatora: A Excelentíssima Senhora Desembargadora MARIA IRANEIDE MOURA SILVA – Síntese do julgamento:</text:span><text:span text:style-name="T206">"A Turma, por unanimidade, conheceu da Remessa Necessária e do Apelo, mas para negar-lhes provimento, nos termos do voto da </text:span><text:span text:style-name="T219">R</text:span><text:span text:style-name="T206">elatora.”</text:span><text:span text:style-name="T189"> Participaram do julgamento os Excelentíssimos Senhores Desembargadores Maria Iraneide Moura Silva – Relatora, Luiz Evaldo Gonçalves Leite e Tereze Neumann Duarte Chaves. </text:span><text:span text:style-name="T170">3.</text:span><text:span text:style-name="T171">90</text:span><text:span text:style-name="T183"> - 2ª Câmara de Direito Público/2º Gabinete da 2ª Câmara de Direito Público 3002182-92.2023.8.06.0151 - IPTU/ Imposto Predial e Territorial Urbano CLASSE - APELAÇÃO CÍVEL MUNICÍPIO DE QUIXADÁ X MARIA IEDA LOPES CARNEIRO </text:span><text:span text:style-name="T172">- </text:span><text:soft-page-break/><text:span text:style-name="T172">Relatora: A Excelentíssima Senhora Desembargadora MARIA IRANEIDE MOURA SILVA – Síntese do julgamento:</text:span><text:span text:style-name="T206">"A Turma, por unanimidade, conheceu do apelo, para dar-lhe provimento nos termos do voto da </text:span><text:span text:style-name="T219">R</text:span><text:span text:style-name="T206">elatora.”</text:span><text:span text:style-name="T189"> Participaram do julgamento os Excelentíssimos Senhores Desembargadores Maria Iraneide Moura Silva – Relatora, Luiz Evaldo Gonçalves Leite e Tereze Neumann Duarte Chaves. </text:span><text:span text:style-name="T170">3.</text:span><text:span text:style-name="T171">91</text:span><text:span text:style-name="T183"> - 2ª Câmara de Direito Público/2º Gabinete da 2ª Câmara de Direito Público 3000305-10.2025.8.06.0164 - Indenização / Terço Constitucional CLASSE - APELAÇÃO CÍVEL GILMAR SOUZA BARBOSA X MUNICÍPIO DE SÃO GONÇALO DO AMARANTE </text:span><text:span text:style-name="T172">- Relatora: A Excelentíssima Senhora Desembargadora MARIA IRANEIDE MOURA SILVA – Síntese do julgamento:</text:span><text:span text:style-name="T206">"A Turma, por unanimidade de votos, conheceu do recurso de </text:span><text:span text:style-name="T220">A</text:span><text:span text:style-name="T206">pelação, mas para negar-lhe provimento, nos termos do voto da </text:span><text:span text:style-name="T220">R</text:span><text:span text:style-name="T206">elatora.”</text:span><text:span text:style-name="T189"> Participaram do julgamento os Excelentíssimos Senhores Desembargadores Maria Iraneide Moura Silva – Relatora, Luiz Evaldo Gonçalves Leite e Tereze Neumann Duarte Chaves. </text:span><text:span text:style-name="T170">3.9</text:span><text:span text:style-name="T171">2</text:span><text:span text:style-name="T183">- 2ª Câmara de Direito Público/2º Gabinete da 2ª Câmara de Direito Público 3006285-94.2025.8.06.0112 - CONVALIDAÇÃO DE ESTUDOS E RECONHECIMENTO DE DIPLOMA CLASSE - APELAÇÃO CÍVEL OSEIAS DE OLIVEIRA MOREIRA X MAGNÍFICA SENHORA ROSELY LEYLIANE DOS SANTOS-PRO- REITORA DE GRADUAÇÃO DA UNIVERSIDADE REGIONAL DO CARIRI - URCA (1) </text:span><text:span text:style-name="T172">- Relatora: A Excelentíssima Senhora Desembargadora MARIA IRANEIDE MOURA SILVA – Síntese do julgamento:</text:span><text:span text:style-name="T206">"A Turma, por unanimidade de votos, conheceu da Apelação, mas para negar-lhe provimento, nos termos do voto da </text:span><text:span text:style-name="T220">R</text:span><text:span text:style-name="T206">elatora”</text:span><text:span text:style-name="T189"> Participaram do julgamento os Excelentíssimos Senhores Desembargadores Maria Iraneide Moura Silva – Relatora, Luiz Evaldo Gonçalves Leite e Tereze Neumann Duarte Chaves. </text:span><text:span text:style-name="T170">3.9</text:span><text:span text:style-name="T171">3</text:span><text:span text:style-name="T183"> - 2ª Câmara de Direito Público/2º Gabinete da 2ª Câmara de Direito Público 0213974-07.2025.8.06.0001 - Consulta CLASSE - APELAÇÃO CÍVEL C. D. O. C. X MUNICÍPIO DE FORTALEZA - PROCURADORIA GERAL DO MUNICÍPIO - PGM </text:span><text:span text:style-name="T172">- Relatora: A Excelentíssima Senhora Desembargadora MARIA IRANEIDE MOURA SILVA – Síntese do julgamento:</text:span><text:span text:style-name="T206">"A Turma, por unanimidade, conheceu do Recurso de Apelação Cível para negar-lhe provimento, nos termos do voto da Relatora.”</text:span><text:span text:style-name="T189"> Participaram do julgamento os Excelentíssimos Senhores Desembargadores Maria Iraneide Moura Silva – Relatora, Luiz Evaldo Gonçalves Leite e Tereze Neumann Duarte Chaves. </text:span><text:span text:style-name="T170">3.9</text:span><text:span text:style-name="T171">4</text:span><text:span text:style-name="T183"> - 2ª Câmara de Direito Público/2º Gabinete da 2ª Câmara de Direito Público 3035768-85.2023.8.06.0001 - ITBI - Imposto de Transmissão Intervivos de Bens Móveis e Imóveis CLASSE - REMESSA NECESSÁRIA CÍVEL IMOBILIÁRIA MODELOS LTDA X MUNICÍPIO DE FORTALEZA </text:span><text:span text:style-name="T172">- Relatora: A Excelentíssima Senhora Desembargadora MARIA IRANEIDE MOURA SILVA – Síntese do julgamento:</text:span><text:span text:style-name="T206">"A Turma, por unanimidade, conheceu da Remessa Necessária para negar-lhe provimento, nos termos do voto da Relatora.”</text:span><text:span text:style-name="T189"> Participaram do julgamento os Excelentíssimos Senhores Desembargadores Maria Iraneide Moura Silva – Relatora, Luiz Evaldo Gonçalves Leite e Tereze Neumann Duarte Chaves. </text:span><text:span text:style-name="T170">3.9</text:span><text:span text:style-name="T171">5</text:span><text:span text:style-name="T183"> - 2ª Câmara de Direito Público/2º Gabinete da 2ª Câmara de Direito Público 0005981-74.2019.8.06.0107 - Auxílio-Doença Acidentário CLASSE - APELAÇÃO CÍVEL Instituto Nacional do Seguro Social - INSS (2) X JOSÉ FERNANDES DA SILVA </text:span><text:span text:style-name="T172">- Relatora: A Excelentíssima Senhora Desembargadora MARIA IRANEIDE MOURA SILVA – Síntese do julgamento:</text:span><text:span text:style-name="T206">" A Turma, por unanimidade de </text:span><text:soft-page-break/><text:span text:style-name="T206">votos, conheceu do recurso de </text:span><text:span text:style-name="T220">A</text:span><text:span text:style-name="T206">pelação, para dar-lhe provimento, nos termos do voto da </text:span><text:span text:style-name="T220">R</text:span><text:span text:style-name="T206">elatora.”</text:span><text:span text:style-name="T244"> </text:span><text:span text:style-name="T189">Participaram do julgamento os Excelentíssimos Senhores Desembargadores Maria Iraneide Moura Silva – Relatora, Luiz Evaldo Gonçalves Leite e Tereze Neumann Duarte Chaves. </text:span><text:span text:style-name="T170">3.</text:span><text:span text:style-name="T171">96</text:span><text:span text:style-name="T183"> - 2ª Câmara de Direito Público/2º Gabinete da 2ª Câmara de Direito Público 3001188-50.2025.8.06.0133 - Unidade de terapia intensiva (UTI) / unidade de cuidados intensivos (UCI) CLASSE - APELAÇÃO CÍVEL ESTADO DO CEARA X ANTONIO WELLINGTON AZEVEDO PEREIRA </text:span><text:span text:style-name="T172">- Relatora: A Excelentíssima Senhora Desembargadora MARIA IRANEIDE MOURA SILVA – Síntese do julgamento</text:span><text:span text:style-name="T206">:"A Turma, por unanimidade, conheceu da Apelação do Estado do Ceará para dar-lhe provimento, reformando parcialmente a sentença quanto aos honorários advocatícios, nos termos do voto da </text:span><text:span text:style-name="T220">R</text:span><text:span text:style-name="T206">elatora.”</text:span><text:span text:style-name="T189"> Participaram do julgamento os Excelentíssimos Senhores Desembargadores Maria Iraneide Moura Silva – Relatora, Luiz Evaldo Gonçalves Leite e Tereze Neumann Duarte Chaves. </text:span><text:span text:style-name="T170">3.</text:span><text:span text:style-name="T171">97</text:span><text:span text:style-name="T183"> - 2ª Câmara de Direito Público/2º Gabinete da 2ª Câmara de Direito Público 0229695-38.2021.8.06.0001 - Serviços de Saúde CLASSE - APELAÇÃO CÍVEL M. C. D. S. (2) X ESTADO DO CEARÁ </text:span><text:span text:style-name="T172">- Relatora: A Excelentíssima Senhora Desembargadora MARIA IRANEIDE MOURA SILVA – Síntese do julgamento:"</text:span><text:span text:style-name="T206">A Turma, por unanimidade, conheceu do Recurso de Apelação Cível para negar-lhe provimento, nos termos do voto da Relatora.”</text:span><text:span text:style-name="T189"> Participaram do julgamento os Excelentíssimos Senhores Desembargadores Maria Iraneide Moura Silva – Relatora, Luiz Evaldo Gonçalves Leite e Tereze Neumann Duarte Chaves. </text:span><text:span text:style-name="T170">3.</text:span><text:span text:style-name="T171">98</text:span><text:span text:style-name="T183"> - 2ª Câmara de Direito Público/2º Gabinete da 2ª Câmara de Direito Público 3003515-91.2024.8.06.0071 - Indenização por Dano Material CLASSE - APELAÇÃO CÍVEL ROSA MARIA MADEIRA COELHO DE ALENCAR X MUNICÍPIO DE CRATO </text:span><text:span text:style-name="T172">- Relatora: A Excelentíssima Senhora Desembargadora MARIA IRANEIDE MOURA SILVA – Síntese do julgamento:</text:span><text:span text:style-name="T206">"A Turma, por unanimidade de votos, conheceu dos </text:span><text:span text:style-name="T220">E</text:span><text:span text:style-name="T206">mbargos de </text:span><text:span text:style-name="T220">D</text:span><text:span text:style-name="T206">eclaração, mas para negar-lhes provimento, nos termos do voto da </text:span><text:span text:style-name="T220">R</text:span><text:span text:style-name="T206">elatora.”</text:span><text:span text:style-name="T189"> Participaram do julgamento os Excelentíssimos Senhores Desembargadores Maria Iraneide Moura Silva – Relatora, Luiz Evaldo Gonçalves Leite e Tereze Neumann Duarte Chaves. </text:span><text:span text:style-name="T170">3.</text:span><text:span text:style-name="T171">99</text:span><text:span text:style-name="T183"> - 2ª Câmara de Direito Público/2º Gabinete da 2ª Câmara de Direito Público 3001678-04.2024.8.06.0167 - Obrigação de Fazer / Não Fazer CLASSE - REMESSA NECESSÁRIA CÍ LUIZ MELO DA SILVA X DEPARTAMENTO ESTADUAL DE TRANSITO </text:span><text:span text:style-name="T172">- Relatora: A Excelentíssima Senhora Desembargadora MARIA IRANEIDE MOURA SILVA – Síntese do julgamento:</text:span><text:span text:style-name="T206">"A Turma, por unanimidade, conheceu da Remessa Necessária para negar-lhe provimento, nos termos do voto da Relatora.”</text:span><text:span text:style-name="T244"> </text:span><text:span text:style-name="T189">Participaram do julgamento os Excelentíssimos Senhores Desembargadores Maria Iraneide Moura Silva – Relatora, Luiz Evaldo Gonçalves Leite e Tereze Neumann Duarte Chaves. </text:span><text:span text:style-name="T170">3.</text:span><text:span text:style-name="T171">100</text:span><text:span text:style-name="T183"> - 2ª Câmara de Direito Público/2º Gabinete da 2ª Câmara de Direito Público 3000536-37.2025.8.06.0164 - Licença Prêmio CLASSE - APELAÇÃO CÍVEL SILVANIA MARIA MONTEIRO DE CASTRO X MUNICÍPIO DE SÃO GONÇALO DO AMARANTE </text:span><text:span text:style-name="T172">- Relatora: A Excelentíssima Senhora Desembargadora MARIA IRANEIDE MOURA SILVA – Síntese do julgamento:"</text:span><text:span text:style-name="T206">A Turma, por unanimidade, conheceu do Recurso de Apelação Cível, mas para negar-lhe provimento, nos termos do voto da Relatora.”</text:span><text:span text:style-name="T244"> </text:span><text:span text:style-name="T189">Participaram do julgamento os Excelentíssimos Senhores Desembargadores Maria Iraneide Moura </text:span><text:soft-page-break/><text:span text:style-name="T189">Silva – Relatora, Luiz Evaldo Gonçalves Leite e Tereze Neumann Duarte Chaves. </text:span><text:span text:style-name="T170">3.</text:span><text:span text:style-name="T171">101</text:span><text:span text:style-name="T183"> - 2ª Câmara de Direito Público/2º Gabinete da 2ª Câmara de Direito Público 0183670-74.2015.8.06.0001 - Exame de Saúde e/ou Aptidão Física CLASSE - APELAÇÃO / REMESSA NECESSÁRIA ESTADO DO CEARÁ X EMANUELA ALENCAR FERNANDES REIS </text:span><text:span text:style-name="T172">- Relatora: A Excelentíssima Senhora Desembargadora MARIA IRANEIDE MOURA SILVA – Síntese do julgamento</text:span><text:span text:style-name="T206">:"A Turma, por unanimidade de votos, conheceu dos </text:span><text:span text:style-name="T220">E</text:span><text:span text:style-name="T206">mbargos de </text:span><text:span text:style-name="T220">D</text:span><text:span text:style-name="T206">eclaração, mas para negar-lhes provimento, nos termos do voto da </text:span><text:span text:style-name="T220">R</text:span><text:span text:style-name="T206">elatora.”</text:span><text:span text:style-name="T189"> Participaram do julgamento os Excelentíssimos Senhores Desembargadores Maria Iraneide Moura Silva – Relatora, Luiz Evaldo Gonçalves Leite e Tereze Neumann Duarte Chaves. </text:span><text:span text:style-name="T170">3.</text:span><text:span text:style-name="T171">102</text:span><text:span text:style-name="T183"> - 2ª Câmara de Direito Público/2º Gabinete da 2ª Câmara de Direito Público 0007180-63.2000.8.06.0151 - Desapropriação CLASSE - APELAÇÃO CÍVEL PETRONIO CORDEIRO CAMPOS X MUNICÍPIO DE QUIXADÁ </text:span><text:span text:style-name="T172">- Relatora: A Excelentíssima Senhora Desembargadora MARIA IRANEIDE MOURA SILVA – Síntese do julgamento:</text:span><text:span text:style-name="T206">"A Turma, por unanimidade de votos, <text:s/>não conheceu do Apelo, nos termos do voto da </text:span><text:span text:style-name="T220">R</text:span><text:span text:style-name="T206">elatora.”</text:span><text:span text:style-name="T189"> Participaram do julgamento os Excelentíssimos Senhores Desembargadores Maria Iraneide Moura Silva – Relatora, Luiz Evaldo Gonçalves Leite e Tereze Neumann Duarte Chaves. </text:span><text:span text:style-name="T170">3.10</text:span><text:span text:style-name="T171">3</text:span><text:span text:style-name="T183"> - 2ª Câmara de Direito Público/2º Gabinete da 2ª Câmara de Direito Público 3011088-68.2025.8.06.0000 - Dívida Ativa (Execução Fiscal) CLASSE - AGRAVO DE INSTRUMENTO MUNICÍPIO DE FORTALEZA X SA SOCORROS MÉDICOS </text:span><text:span text:style-name="T172">- Relatora: A Excelentíssima Senhora Desembargadora MARIA IRANEIDE MOURA SILVA – Síntese do julgamento:</text:span><text:span text:style-name="T206">"A Turma, por unanimidade de votos, conheceu do </text:span><text:span text:style-name="T220">A</text:span><text:span text:style-name="T206">gravo de </text:span><text:span text:style-name="T220">I</text:span><text:span text:style-name="T206">nstrumento, para dar-lhe provimento, nos termos do voto da </text:span><text:span text:style-name="T220">R</text:span><text:span text:style-name="T206">elatora.”</text:span><text:span text:style-name="T189"> Participaram do julgamento os Excelentíssimos Senhores Desembargadores Maria Iraneide Moura Silva – Relatora, Luiz Evaldo Gonçalves Leite e Tereze Neumann Duarte Chaves. </text:span><text:span text:style-name="T170">3.10</text:span><text:span text:style-name="T171">4</text:span><text:span text:style-name="T183"> - 2ª Câmara de Direito Público/2º Gabinete da 2ª Câmara de Direito Público 3000237-90.2024.8.06.0036 - Indenização / Terço Constitucional CLASSE - APELAÇÃO CÍVEL MUNICÍPIO DE ARACOIABA X SANDRA ZAIRILENE DANTAS LOURENÇO </text:span><text:span text:style-name="T172">- Relatora: A Excelentíssima Senhora Desembargadora MARIA IRANEIDE MOURA SILVA – Síntese do julgamento:</text:span><text:span text:style-name="T206">"A Turma, por unanimidade de votos, conheceu do Recurso de Apelação, para dar-lhe provimento, reformando a sentença para julgar improcedente a ação, nos termos do voto da Relatora.”</text:span><text:span text:style-name="T189"> Participaram do julgamento os Excelentíssimos Senhores Desembargadores Maria Iraneide Moura Silva – Relatora, Luiz Evaldo Gonçalves Leite e Tereze Neumann Duarte Chaves. </text:span><text:span text:style-name="T170">3.10</text:span><text:span text:style-name="T171">5</text:span><text:span text:style-name="T183"> - 2ª Câmara de Direito Público/2º Gabinete da 2ª Câmara de Direito Público 3000754-90.2024.8.06.0167 - Obrigação de Fazer / Não Fazer CLASSE - APELAÇÃO CÍVEL JOSE IVANILDO LINO LIMA (2) X SELMA MARIA LINO LIMA </text:span><text:span text:style-name="T172">- Relatora: A Excelentíssima Senhora Desembargadora MARIA IRANEIDE MOURA SILVA – Síntese do julgamento:</text:span><text:span text:style-name="T206">"A Turma, por unanimidade, conheceu da Apelação Cível para negar-lhe provimento, nos termos do voto da Relatora.”</text:span><text:span text:style-name="T189"> Participaram do julgamento os Excelentíssimos Senhores Desembargadores Maria Iraneide Moura Silva – Relatora, Luiz Evaldo Gonçalves Leite e Tereze Neumann Duarte Chaves. </text:span><text:span text:style-name="T170">3.1</text:span><text:span text:style-name="T171">06</text:span><text:span text:style-name="T183"> - 2ª Câmara de Direito Público/2º Gabinete da 2ª Câmara de Direito Público 0251595-14.2020.8.06.0001 - Competência da Justiça Estadual CLASSE - APELAÇÃO CÍVEL FRANCISCO LUCIALDO ANTUNES DE LIMA X </text:span><text:soft-page-break/><text:span text:style-name="T183">INSTITUTO NACIONAL DO SEGURO SOCIAL - INSS </text:span><text:span text:style-name="T172">- Relatora: A Excelentíssima Senhora Desembargadora MARIA IRANEIDE MOURA SILVA – Síntese do julgamento:</text:span><text:span text:style-name="T206">"A Turma, por unanimidade de votos, conheceu da </text:span><text:span text:style-name="T220">R</text:span><text:span text:style-name="T206">emessa </text:span><text:span text:style-name="T220">N</text:span><text:span text:style-name="T206">ecessária, mas para negar-lhe provimento, nos termos do voto da </text:span><text:span text:style-name="T220">R</text:span><text:span text:style-name="T206">elatora.”</text:span><text:span text:style-name="T189"> Participaram do julgamento os Excelentíssimos Senhores Desembargadores Maria Iraneide Moura Silva – Relatora, Luiz Evaldo Gonçalves Leite e Tereze Neumann Duarte Chaves. </text:span><text:span text:style-name="T170">3.1</text:span><text:span text:style-name="T171">07</text:span><text:span text:style-name="T183"> - 2ª Câmara de Direito Público/2º Gabinete da 2ª Câmara de Direito Público 3000672-80.2024.8.06.0160 - Adicional por Tempo de Serviço CLASSE - APELAÇÃO CÍVEL MARIA AURISMENIA CHAVES FARIAS PAIVA X MUNICÍPIO DE SANTA QUITÉRIA </text:span><text:span text:style-name="T172">- Relatora: A Excelentíssima Senhora Desembargadora MARIA IRANEIDE MOURA SILVA – Síntese do julgamento:</text:span><text:span text:style-name="T206">"A Turma, por unanimidade de votos, conheceu da Apelação Cível, para dar-lhe parcial provimento, nos termos do voto da Relatora.”</text:span><text:span text:style-name="T189"> Participaram do julgamento os Excelentíssimos Senhores Desembargadores Maria Iraneide Moura Silva – Relatora, Luiz Evaldo Gonçalves Leite e Tereze Neumann Duarte Chaves. </text:span><text:span text:style-name="T170">3.1</text:span><text:span text:style-name="T171">08</text:span><text:span text:style-name="T183"> - 2ª Câmara de Direito Público/2º Gabinete da 2ª Câmara de Direito Público 3000664-33.2024.8.06.0151 - Dívida Ativa (Execução Fiscal) CLASSE - APELAÇÃO CÍVEL MUNICÍPIO DE QUIXADÁ X ANA CLAUDIA QUEIROZ </text:span><text:span text:style-name="T172">- Relatora: A Excelentíssima Senhora Desembargadora MARIA IRANEIDE MOURA SILVA – Síntese do julgamento:"</text:span><text:span text:style-name="T206">A Turma, por unanimidade de votos, conheceu do recurso de </text:span><text:span text:style-name="T220">A</text:span><text:span text:style-name="T206">pelação, para dar-lhe provimento, nos termos do voto da </text:span><text:span text:style-name="T220">R</text:span><text:span text:style-name="T206">elatora.”</text:span><text:span text:style-name="T244"> </text:span><text:span text:style-name="T189">Participaram do julgamento os Excelentíssimos Senhores Desembargadores Maria Iraneide Moura Silva – Relatora, Luiz Evaldo Gonçalves Leite e Tereze Neumann Duarte Chaves. </text:span><text:span text:style-name="T170">3.1</text:span><text:span text:style-name="T171">09</text:span><text:span text:style-name="T183"> - 2ª Câmara de Direito Público/2º Gabinete da 2ª Câmara de Direito Público 3000622-90.2024.8.06.0051 - ISS/ Imposto sobre Serviços CLASSE - REMESSA NECESSÁRIA CÍVEL ESTADO DO CEARA X MUNICÍPIO DE BOA VIAGEM </text:span><text:span text:style-name="T172">- Relatora: A Excelentíssima Senhora Desembargadora MARIA IRANEIDE MOURA SILVA – Síntese do julgamento:</text:span><text:span text:style-name="T206">"A Turma, por unanimidade de votos, conheceu da </text:span><text:span text:style-name="T220">R</text:span><text:span text:style-name="T206">emessa </text:span><text:span text:style-name="T220">N</text:span><text:span text:style-name="T206">ecessária, mas para negar-lhe provimento, nos termos do voto da </text:span><text:span text:style-name="T220">R</text:span><text:span text:style-name="T206">elatora.”</text:span><text:span text:style-name="T189"> Participaram do julgamento os Excelentíssimos Senhores Desembargadores Maria Iraneide Moura Silva – Relatora, Luiz Evaldo Gonçalves Leite e Tereze Neumann Duarte Chaves. </text:span><text:span text:style-name="T170">3.1</text:span><text:span text:style-name="T171">10</text:span><text:span text:style-name="T183"> - 2ª Câmara de Direito Público/2º Gabinete da 2ª Câmara de Direito Público 3009259-49.2025.8.06.0001 - Pagamento em Pecúnia CLASSE - APELAÇÃO CÍVEL INSTITUTO DR JOSÉ FROTA X PAULO REGIS DE OLIVEIRA TEIXEIRA </text:span><text:span text:style-name="T172">- Relatora: A Excelentíssima Senhora Desembargadora MARIA IRANEIDE MOURA SILVA – Síntese do julgamento:"</text:span><text:span text:style-name="T206">A Turma, por unanimidade, conheceu do </text:span><text:span text:style-name="T220">A</text:span><text:span text:style-name="T206">pelo, mas para negar-lhe provimento, nos termos do voto da </text:span><text:span text:style-name="T220">R</text:span><text:span text:style-name="T206">elatora.”</text:span><text:span text:style-name="T189"> Participaram do julgamento os Excelentíssimos Senhores Desembargadores Maria Iraneide Moura Silva – Relatora, Luiz Evaldo Gonçalves Leite e Tereze Neumann Duarte Chaves. </text:span><text:span text:style-name="T170">3.1</text:span><text:span text:style-name="T171">11</text:span><text:span text:style-name="T183"> - 2ª Câmara de Direito Público/2º Gabinete da 2ª Câmara de Direito Público 3000317-73.2023.8.06.0041 - ICMS / Incidência Sobre o Ativo Fixo CLASSE - APELAÇÃO CÍVEL PROCURADORIA GERAL DO ESTADO X F&amp;E DISTRIBUIDORA DE ALIMENTOS LTDA </text:span><text:span text:style-name="T172">- Relatora: A Excelentíssima Senhora Desembargadora MARIA IRANEIDE MOURA SILVA – Síntese do julgamento:</text:span><text:span text:style-name="T206">"A Turma, por unanimidade de votos, conheceu dos </text:span><text:span text:style-name="T220">E</text:span><text:span text:style-name="T206">mbargos de </text:span><text:span text:style-name="T220">D</text:span><text:span text:style-name="T206">eclaração, mas para </text:span><text:soft-page-break/><text:span text:style-name="T206">negar-lhes provimento, nos termos do voto da </text:span><text:span text:style-name="T220">R</text:span><text:span text:style-name="T206">elatora.”</text:span><text:span text:style-name="T189"> Participaram do julgamento os Excelentíssimos Senhores Desembargadores Maria Iraneide Moura Silva – Relatora, Luiz Evaldo Gonçalves Leite e Tereze Neumann Duarte Chaves. </text:span><text:span text:style-name="T170">3.1</text:span><text:span text:style-name="T171">12</text:span><text:span text:style-name="T183"> - 2ª Câmara de Direito Público/2º Gabinete da 2ª Câmara de Direito Público 3000082-73.2024.8.06.0073 - Obrigação de Fazer / Não Fazer CLASSE - APELAÇÃO CÍVEL MINISTÉRIO PÚBLICO DO ESTADO DO CEARÁ X PROCURADORIA GERAL DO ESTADO (1) </text:span><text:span text:style-name="T172">- Relatora: A Excelentíssima Senhora Desembargadora MARIA IRANEIDE MOURA SILVA – Síntese do julgamento:</text:span><text:span text:style-name="T206">"A Turma, por unanimidade, não conheceu da </text:span><text:span text:style-name="T220">A</text:span><text:span text:style-name="T206">pelação e reformar a sentença, de ofício, para extinguir a ação sem julgamento de mérito, nos termos do voto da </text:span><text:span text:style-name="T220">R</text:span><text:span text:style-name="T206">elatora.”</text:span><text:span text:style-name="T189"> Participaram do julgamento os Excelentíssimos Senhores Desembargadores Maria Iraneide Moura Silva – Relatora, Luiz Evaldo Gonçalves Leite e Tereze Neumann Duarte Chaves. </text:span><text:span text:style-name="T170">3.11</text:span><text:span text:style-name="T171">3</text:span><text:span text:style-name="T183"> - 2ª Câmara de Direito Público/2º Gabinete da 2ª Câmara de Direito Público 3004694-19.2024.8.06.0117 - Licença-Prêmio CLASSE - APELAÇÃO CÍVEL REGINA LUCIA COSTA DE CARVALHO X MUNICÍPIO DE MARACANAÚ </text:span><text:span text:style-name="T172">- Relatora: A Excelentíssima Senhora Desembargadora MARIA IRANEIDE MOURA SILVA – Síntese do julgamento:"</text:span><text:span text:style-name="T189"> </text:span><text:span text:style-name="T206">A Turma, por unanimidade de votos, conheceu do recurso de </text:span><text:span text:style-name="T221">A</text:span><text:span text:style-name="T206">pelação, para dar-lhe provimento, nos termos do voto da </text:span><text:span text:style-name="T221">R</text:span><text:span text:style-name="T206">elatora.”</text:span><text:span text:style-name="T189">Participaram do julgamento os Excelentíssimos Senhores Desembargadores Maria Iraneide Moura Silva – Relatora, Luiz Evaldo Gonçalves Leite e Tereze Neumann Duarte Chaves. </text:span><text:span text:style-name="T170">3.11</text:span><text:span text:style-name="T171">4</text:span><text:span text:style-name="T183"> - 2ª Câmara de Direito Público/2º Gabinete da 2ª Câmara de Direito Público 0626383-50.2025.8.06.0000 - Licença-Prêmio CLASSE - AGRAVO DE INSTRUMENTO CHARLES CRAVEIRO RAMOS X MUNICÍPIO DE MARACANAÚ </text:span><text:span text:style-name="T172">- Relatora: A Excelentíssima Senhora Desembargadora MARIA IRANEIDE MOURA SILVA – Síntese do julgamento:</text:span><text:span text:style-name="T206">"A Turma, por unanimidade, conheceu do presente recurso, mas para negar-lhe provimento, nos termos do voto da Relatora.”</text:span><text:span text:style-name="T189"> Participaram do julgamento os Excelentíssimos Senhores Desembargadores Maria Iraneide Moura Silva – Relatora, Luiz Evaldo Gonçalves Leite e Tereze Neumann Duarte Chaves. </text:span><text:span text:style-name="T170">3.11</text:span><text:span text:style-name="T171">5</text:span><text:span text:style-name="T183"> - 2ª Câmara de Direito Público/2º Gabinete da 2ª Câmara de Direito Público 3007425-45.2024.8.06.0001 - Contrato Administrativo CLASSE - APELAÇÃO CÍVEL SANTA BRANCA DISTRIBUIDORA DE MEDICAMENTOS LTDA X ESTADO DO CEARÁ </text:span><text:span text:style-name="T172">- Relatora: A Excelentíssima Senhora Desembargadora MARIA IRANEIDE MOURA SILVA – Síntese do julgamento:"</text:span><text:span text:style-name="T189"> </text:span><text:span text:style-name="T206">A Turma, por unanimidade, conheceu para negar provimento aos Embargos Declaratórios, nos termos do voto da </text:span><text:span text:style-name="T221">R</text:span><text:span text:style-name="T206">elatora.” </text:span><text:span text:style-name="T189">Participaram do julgamento os Excelentíssimos Senhores Desembargadores Maria Iraneide Moura Silva – Relatora, Luiz Evaldo Gonçalves Leite e Tereze Neumann Duarte Chaves. </text:span><text:span text:style-name="T170">3.1</text:span><text:span text:style-name="T171">16</text:span><text:span text:style-name="T183"> - 2ª Câmara de Direito Público/2º Gabinete da 2ª Câmara de Direito Público 3009736-72.2025.8.06.0001 - Dívida Ativa (Execução Fiscal) CLASSE - APELAÇÃO CÍVEL MUNICÍPIO DE FORTALEZA - PROCURADORIA GERAL DO MUNICÍPIO - PGM X ODONTOPREV S.A. </text:span><text:span text:style-name="T172">- Relatora: A Excelentíssima Senhora Desembargadora MARIA IRANEIDE MOURA SILVA – Síntese do julgamento:"</text:span><text:span text:style-name="T189"> </text:span><text:span text:style-name="T206">A Turma, por unanimidade de votos, conheceu do recurso de </text:span><text:span text:style-name="T221">A</text:span><text:span text:style-name="T206">pelação, para dar-lhe provimento, nos termos do voto da </text:span><text:span text:style-name="T221">R</text:span><text:span text:style-name="T206">elatora.”</text:span><text:span text:style-name="T189">Participaram do julgamento os Excelentíssimos Senhores Desembargadores Maria Iraneide Moura Silva – </text:span><text:soft-page-break/><text:span text:style-name="T189">Relatora, Luiz Evaldo Gonçalves Leite e Tereze Neumann Duarte Chaves. </text:span><text:span text:style-name="T170">3.1</text:span><text:span text:style-name="T171">17</text:span><text:span text:style-name="T183"> - 2ª Câmara de Direito Público/2º Gabinete da 2ª Câmara de Direito Público 3000049-25.2023.8.06.0136 - Incapacidade Laborativa Permanente CLASSE - APELAÇÃO CÍVEL FRANCUALDO RAMALHO DE LIMA X INSTITUTO NACIONAL DO SEGURO SOCIAL - INSS </text:span><text:span text:style-name="T172">- Relatora: A Excelentíssima Senhora Desembargadora MARIA IRANEIDE MOURA SILVA – Síntese do julgamento:</text:span><text:span text:style-name="T206">"A Turma, por unanimidade de votos, conheceu do recurso de </text:span><text:span text:style-name="T221">A</text:span><text:span text:style-name="T206">pelação, mas para negar-lhe provimento, nos termos do voto da </text:span><text:span text:style-name="T221">R</text:span><text:span text:style-name="T206">elatora.”</text:span><text:span text:style-name="T189"> Participaram do julgamento os Excelentíssimos Senhores Desembargadores Maria Iraneide Moura Silva – Relatora, Luiz Evaldo Gonçalves Leite e Tereze Neumann Duarte Chaves. </text:span><text:span text:style-name="T170">3.1</text:span><text:span text:style-name="T171">18</text:span><text:span text:style-name="T183"> - 2ª Câmara de Direito Público/2º Gabinete da 2ª Câmara de Direito Público 3000736-59.2024.8.06.0041 - Obrigação de Fazer / Não Fazer CLASSE - REMESSA NECESSÁRIA CÍVEL FUNDACAO ANTONIA MARIA DA CONCEIÇÃO X MUNICÍPIO DE AURORA </text:span><text:span text:style-name="T172">- Relatora: A Excelentíssima Senhora Desembargadora MARIA IRANEIDE MOURA SILVA – Síntese do julgamento</text:span><text:span text:style-name="T206">:"A Turma, por unanimidade de votos, conheceu da Remessa, mas para negar-lhe provimento, nos termos do voto da </text:span><text:span text:style-name="T221">R</text:span><text:span text:style-name="T206">elatora.”</text:span><text:span text:style-name="T189"> Participaram do julgamento os Excelentíssimos Senhores Desembargadores Maria Iraneide Moura Silva – Relatora, Luiz Evaldo Gonçalves Leite e Tereze Neumann Duarte Chaves. </text:span><text:span text:style-name="T170">3.1</text:span><text:span text:style-name="T171">19</text:span><text:span text:style-name="T183"> - 2ª Câmara de Direito Público/2º Gabinete da 2ª Câmara de Direito Público 3001429-43.2025.8.06.0062 - 1/3 de férias CLASSE - APELAÇÃO CÍVEL LINSLIANA UCHOA PINHEIRO X MUNICÍPIO DE CASCAVEL </text:span><text:span text:style-name="T172">- Relatora: A Excelentíssima Senhora Desembargadora MARIA IRANEIDE MOURA SILVA – Síntese do julgamento:</text:span><text:span text:style-name="T206">"A Turma, por unanimidade, conheceu do Recurso de Apelação Cível, mas para negar-lhe provimento, nos termos do voto da Relatora.”</text:span><text:span text:style-name="T189"> Participaram do julgamento os Excelentíssimos Senhores Desembargadores Maria Iraneide Moura Silva – Relatora, Luiz Evaldo Gonçalves Leite e Tereze Neumann Duarte Chaves. </text:span><text:span text:style-name="T170">3.1</text:span><text:span text:style-name="T171">20</text:span><text:span text:style-name="T183"> - 2ª Câmara de Direito Público/2º Gabinete da 2ª Câmara de Direito Público 3035950-03.2025.8.06.0001 - Leito de enfermaria / leito oncológico CLASSE - APELAÇÃO CÍVEL ISMAEL RODRIGUES DE OLIVEIRA X ESTADO DO CEARÁ </text:span><text:span text:style-name="T172">- Relatora: A Excelentíssima Senhora Desembargadora MARIA IRANEIDE MOURA SILVA – Síntese do julgamento:</text:span><text:span text:style-name="T206">"A Turma, por unanimidade, conheceu da </text:span><text:span text:style-name="T221">A</text:span><text:span text:style-name="T206">pelação para negar-lhe provimento, mantendo inalterada a sentença, nos termos do voto da </text:span><text:span text:style-name="T221">R</text:span><text:span text:style-name="T206">elatora.”</text:span><text:span text:style-name="T189"> Participaram do julgamento os Excelentíssimos Senhores Desembargadores Maria Iraneide Moura Silva – Relatora, Luiz Evaldo Gonçalves Leite e Tereze Neumann Duarte Chaves. </text:span><text:span text:style-name="T170">3.1</text:span><text:span text:style-name="T171">21</text:span><text:span text:style-name="T183"> - 2ª Câmara de Direito Público/2º Gabinete da 2ª Câmara de Direito Público 3000012-57.2023.8.06.0084 - ICMS/ Imposto sobre Circulação de Mercadorias CLASSE - APELAÇÃO CÍVEL JOSÉ NEUTON DE SOUSA X ESTADO DO CEARÁ </text:span><text:span text:style-name="T172">- Relatora: A Excelentíssima Senhora Desembargadora MARIA IRANEIDE MOURA SILVA – Síntese do julgamento:</text:span><text:span text:style-name="T206">"A Turma, por unanimidade, conheceu do recurso para negar-lhe provimento, nos termos do voto da Relatora.”</text:span><text:span text:style-name="T189"> Participaram do julgamento os Excelentíssimos Senhores Desembargadores Maria Iraneide Moura Silva – Relatora, Luiz Evaldo Gonçalves Leite e Tereze Neumann Duarte Chaves. </text:span><text:span text:style-name="T170">3.1</text:span><text:span text:style-name="T171">22</text:span><text:span text:style-name="T183"> - 2ª Câmara de Direito Público/2º Gabinete da 2ª Câmara de Direito Público 3001740-92.2024.8.06.0151 - Urgência CLASSE - REMESSA NECESSÁRIA </text:span><text:soft-page-break/><text:span text:style-name="T183">CÍVEL VERA LUCIA BORGES SANTOS X ESTADO DO CEARÁ </text:span><text:span text:style-name="T172">- Relatora: A Excelentíssima Senhora Desembargadora MARIA IRANEIDE MOURA SILVA – Síntese do julgamento:</text:span><text:span text:style-name="T206">"A Turma, por unanimidade, conheceu da Remessa Necessária para dar-lhe parcial provimento, nos termos do voto da Relatora.”</text:span><text:span text:style-name="T189"> Participaram do julgamento os Excelentíssimos Senhores Desembargadores Maria Iraneide Moura Silva – Relatora, Luiz Evaldo Gonçalves Leite e Tereze Neumann Duarte Chaves. </text:span><text:span text:style-name="T170">3.12</text:span><text:span text:style-name="T171">3</text:span><text:span text:style-name="T183"> - 2ª Câmara de Direito Público/2º Gabinete da 2ª Câmara de Direito Público 3001447-85.2025.8.06.0055 - Contagem em Dobro CLASSE - APELAÇÃO CÍVEL TEREZINHA DE JESUS MENDES X MUNICÍPIO DE CANINDÉ </text:span><text:span text:style-name="T172">- Relatora: A Excelentíssima Senhora Desembargadora MARIA IRANEIDE MOURA SILVA – Síntese do julgamento:</text:span><text:span text:style-name="T206">"A Turma, por unanimidade, conheceu do Recurso de Apelação Cível, mas para negar-lhe provimento, nos termos do voto da Relatora.“</text:span><text:span text:style-name="T189"> Participaram do julgamento os Excelentíssimos Senhores Desembargadores Maria Iraneide Moura Silva – Relatora, Luiz Evaldo Gonçalves Leite e Tereze Neumann Duarte Chaves. </text:span><text:span text:style-name="T170">3.12</text:span><text:span text:style-name="T171">4</text:span><text:span text:style-name="T183"> - 2ª Câmara de Direito Público/2º Gabinete da 2ª Câmara de Direito Público 3000361-27.2023.8.06.0095 - Gratificação Natalina/13º salário CLASSE - APELAÇÃO CÍVEL LEDA DA SILVA FERREIRA X MUNICÍPIO DE PIRES FERREIRA </text:span><text:span text:style-name="T172">- Relatora: A Excelentíssima Senhora Desembargadora MARIA IRANEIDE MOURA SILVA – Síntese do julgamento:"</text:span><text:span text:style-name="T206">A Turma, por unanimidade, conheceu da Apelação para lhe dar parcial provimento reformando parcialmente a sentença adversada quanto aos honorários advocatícios; reformando a sentença ainda, de ofício quanto aos consectários legais, nos termos do voto da Relatora</text:span><text:span text:style-name="T172">.</text:span><text:span text:style-name="T189"> Participaram do julgamento os Excelentíssimos Senhores Desembargadores Maria Iraneide Moura Silva – Relatora, Luiz Evaldo Gonçalves Leite e Tereze Neumann Duarte Chaves. </text:span><text:span text:style-name="T170">3.12</text:span><text:span text:style-name="T171">5</text:span><text:span text:style-name="T183"> - 2ª Câmara de Direito Público/2º Gabinete da 2ª Câmara de Direito Público 0012079-42.2017.8.06.0173 - Obrigação de Fazer / Não Fazer CLASSE - APELAÇÃO CÍVEL Francisco das Chagas Mateus Lima X MUNICÍPIO DE TIANGUÁ </text:span><text:span text:style-name="T172">- Relatora: A Excelentíssima Senhora Desembargadora MARIA IRANEIDE MOURA SILVA – Síntese do julgamento:</text:span><text:span text:style-name="T206">"A Turma, por unanimidade, conheceu dos Embargos de Declaração para dar-lhes provimento, nos termos do voto da Relatora.”</text:span><text:span text:style-name="T189"> Participaram do julgamento os Excelentíssimos Senhores Desembargadores Maria Iraneide Moura Silva – Relatora, Luiz Evaldo Gonçalves Leite e Tereze Neumann Duarte Chaves. </text:span><text:span text:style-name="T170">3.1</text:span><text:span text:style-name="T171">26</text:span><text:span text:style-name="T183"> - 2ª Câmara de Direito Público/2º Gabinete da 2ª Câmara de Direito Público 3006079-64.2024.8.06.0064 - Obrigação de Fazer / Não Fazer CLASSE - APELAÇÃO CÍVEL RAIMUNDA LETÍCIA DE SOUZA X ESTADO DO CEARÁ </text:span><text:span text:style-name="T172">- Relatora: A Excelentíssima Senhora Desembargadora MARIA IRANEIDE MOURA SILVA – Síntese do julgamento:</text:span><text:span text:style-name="T206">" A Turma, por unanimidade, conheceu da Apelação para dar-lhe provimento, acolhendo a preliminar de cerceamento de defesa para declarar a nulidade da sentença e determinar o retorno dos autos à origem, nos termos do voto da Relatora.”</text:span><text:span text:style-name="T189">Participaram do julgamento os Excelentíssimos Senhores Desembargadores Maria Iraneide Moura Silva – Relatora, Luiz Evaldo Gonçalves Leite e Tereze Neumann Duarte Chaves.</text:span><text:span text:style-name="Fonte_20_parág._20_padrão"><text:span text:style-name="T39"> </text:span></text:span><text:span text:style-name="Fonte_20_parág._20_padrão"><text:span text:style-name="T21">3.1</text:span></text:span><text:span text:style-name="Fonte_20_parág._20_padrão"><text:span text:style-name="T22">27</text:span></text:span><text:span text:style-name="T183">- 2ª Câmara de Direito Público/3º Gabinete da 2ª Câmara de Direito Público 3012443-16.2025.8.06.0000 - ITBI - Imposto de Transmissão Intervivos de Bens Móveis e Imóveis CLASSE - AGRAVO DE INSTRUMENTO MUNICÍPIO DE FORTALEZA - PROCURADORIA GERAL DO MUNICÍPIO - PGM X RIO BRAVO </text:span><text:soft-page-break/><text:span text:style-name="T183">RENDA VAREJO FUNDO DE INVESTIMENTO IMOBILIÁRIO DE RESPONSABILIDADE LIMITADA </text:span><text:span text:style-name="T172">- Relator: O Excelentíssimo Senhor Desembargador LUIZ EVALDO GONÇALVES LEITE – Síntese do julgamento:</text:span><text:span text:style-name="T206">"A Turma, por unanimidade de votos, conheceu do presente agravo de instrumento,para rejeitar a preliminar suscitada em contrarrazões, e, no mérito, negar-lhe provimento, nos termos do voto do Relator.”</text:span><text:span text:style-name="T172"> </text:span><text:span text:style-name="T183">Participaram do julgamento os Excelentíssimos Senhores Desembargadores Luiz Evaldo Gonçalves Leite – Relator, Tereze Neumann Duarte Chaves e Maria Nailde Pinheiro Nogueira. </text:span><text:span text:style-name="T170">3.1</text:span><text:span text:style-name="T171">28</text:span><text:span text:style-name="T183"> - 2ª Câmara de Direito Público/3º Gabinete da 2ª Câmara de Direito Público 3000520-61.2023.8.06.0000 - Inexequibilidade do Título / Inexigibilidade da Obrigação CLASSE - AGRAVO DE INSTRUMENTO ESTADO DO CEARA X JOSÉ ARLENO TEIXEIRA </text:span><text:span text:style-name="T172">- Relator: O Excelentíssimo Senhor Desembargador LUIZ EVALDO GONÇALVES LEITE – Síntese do julgamento:</text:span><text:span text:style-name="T206">"A Turma, por unanimidade, conheceu do </text:span><text:span text:style-name="T222">A</text:span><text:span text:style-name="T206">gravo </text:span><text:span text:style-name="T222">I</text:span><text:span text:style-name="T206">nterno para negar-lhe provimento, tudo nos termos do voto do Relator. “</text:span><text:span text:style-name="T183"> Participaram do julgamento os Excelentíssimos Senhores Desembargadores Luiz Evaldo Gonçalves Leite – Relator, Tereze Neumann Duarte Chaves e Maria Nailde Pinheiro Nogueira. </text:span><text:span text:style-name="T170">3.1</text:span><text:span text:style-name="T171">29</text:span><text:span text:style-name="T183"> - 2ª Câmara de Direito Público/3º Gabinete da 2ª Câmara de Direito Público 3006315-14.2024.8.06.0000 - Anulação CLASSE - AGRAVO DE INSTRUMENTO BRUNO ROMERO PEDROSA MONTEIRO X MINISTÉRIO PÚBLICO DO ESTADO DO CEARÁ </text:span><text:span text:style-name="T172">- Relator: O Excelentíssimo Senhor Desembargador LUIZ EVALDO GONÇALVES LEITE – Síntese do julgamento:</text:span><text:span text:style-name="T206">"A Turma, por unanimidade, conheceu do recurso para negar-lhe provimento, tudo nos termos do voto do Relator.”</text:span><text:span text:style-name="T183"> Participaram do julgamento os Excelentíssimos Senhores Desembargadores Luiz Evaldo Gonçalves Leite – Relator, Tereze Neumann Duarte Chaves e Maria Nailde Pinheiro Nogueira. </text:span><text:span text:style-name="T170">3.1</text:span><text:span text:style-name="T171">30</text:span><text:span text:style-name="T183"> - 2ª Câmara de Direito Público/3º Gabinete da 2ª Câmara de Direito Público 3010141-14.2025.8.06.0000 - ICMS/ Imposto sobre Circulação de Mercadorias CLASSE - AGRAVO DE INSTRUMENTO ANDRÉ GOMES DE OLIVEIRA X ESTADO DO CEARÁ </text:span><text:span text:style-name="T172">- Relator: O Excelentíssimo Senhor Desembargador LUIZ EVALDO GONÇALVES LEITE – Síntese do julgamento:</text:span><text:span text:style-name="T206">"A Turma, por unanimidade, conheceu do recurso para dar-lhe parcial provimento, nos termos do voto proferido pelo eminente Relator.”</text:span><text:span text:style-name="T183"> Participaram do julgamento os Excelentíssimos Senhores Desembargadores Luiz Evaldo Gonçalves Leite – Relator, Tereze Neumann Duarte Chaves e Maria Nailde Pinheiro Nogueira. </text:span><text:span text:style-name="T170">3.1</text:span><text:span text:style-name="T171">31</text:span><text:span text:style-name="T183"> - 2ª Câmara de Direito Público/3º Gabinete da 2ª Câmara de Direito Público 0005748-98.2011.8.06.0126 - Pagamento CLASSE - APELAÇÃO CÍVEL COMERCIAL DE MATERIAL PARA CONSTRUÇÃO ZEZINHO LTDA X MUNICÍPIO DE MOMBACA </text:span><text:span text:style-name="T172">- Relator: O Excelentíssimo Senhor Desembargador LUIZ EVALDO GONÇALVES LEITE – Síntese do julgamento:</text:span><text:span text:style-name="T206">"A Turma, por unanimidade, conheceu do recurso para rejeitá-lo, nos termos do voto do Relator.”</text:span><text:span text:style-name="T183"> Participaram do julgamento os Excelentíssimos Senhores Desembargadores Luiz Evaldo Gonçalves Leite – Relator, Tereze Neumann Duarte Chaves e Maria Nailde Pinheiro Nogueira. </text:span><text:span text:style-name="T170">3.1</text:span><text:span text:style-name="T171">32</text:span><text:span text:style-name="T183"> - 2ª Câmara de Direito Público/3º Gabinete da 2ª Câmara de Direito Público 0226051-19.2023.8.06.0001 - Obrigação de Fazer / Não Fazer CLASSE - APELAÇÃO CÍVEL WEIBER KENNEDYS DE SENA X INSTITUTO NACIONAL DO SEGURO SOCIAL - INSS </text:span><text:span text:style-name="T172">- Relator: O Excelentíssimo Senhor Desembargador </text:span><text:soft-page-break/><text:span text:style-name="T172">LUIZ EVALDO GONÇALVES LEITE – Síntese do julgamento:</text:span><text:span text:style-name="T206">"A Turma, por unanimidade, conheceu do recurso de </text:span><text:span text:style-name="T222">A</text:span><text:span text:style-name="T206">pelação para negar-lhe provimento, nos termos do voto do Relator.”</text:span><text:span text:style-name="T183"> Participaram do julgamento os Excelentíssimos Senhores Desembargadores Luiz Evaldo Gonçalves Leite – Relator, Tereze Neumann Duarte Chaves e Maria Nailde Pinheiro Nogueira. </text:span><text:span text:style-name="T170">3.13</text:span><text:span text:style-name="T171">3</text:span><text:span text:style-name="T183"> - 2ª Câmara de Direito Público/3º Gabinete da 2ª Câmara de Direito Público 0015071-31.2019.8.06.0035 - IPTU/ Imposto Predial e Territorial Urbano CLASSE - APELAÇÃO CÍVEL MUNICÍPIO DE ARACATI X ELVYSON DOS SANTOS GOMES CAFE E RESTAURANTE </text:span><text:span text:style-name="T172">- Relator: O Excelentíssimo Senhor Desembargador LUIZ EVALDO GONÇALVES LEITE – Síntese do julgamento:</text:span><text:span text:style-name="T206">"A Turma, por unanimidade de votos, conheceu parcialmente do recurso para, na extensão conhecida, negar-lhe provimento, nos termos do voto do Relator.”</text:span><text:span text:style-name="T183"> Participaram do julgamento os Excelentíssimos Senhores Desembargadores Luiz Evaldo Gonçalves Leite – Relator, Tereze Neumann Duarte Chaves e Maria Nailde Pinheiro Nogueira. </text:span><text:span text:style-name="T170">3.1</text:span><text:span text:style-name="T171">34</text:span><text:span text:style-name="T183"> - 2ª Câmara de Direito Público/3º Gabinete da 2ª Câmara de Direito Público 3000749-05.2025.8.06.0112 - Obrigação de Fazer / Não Fazer CLASSE - APELAÇÃO CÍVEL MUNICÍPIO DE JUAZEIRO DO NORTE X ALANA MICHELLINE TAVARES DE LIMA </text:span><text:span text:style-name="T172">- Relator: O Excelentíssimo Senhor Desembargador LUIZ EVALDO GONÇALVES LEITE – Síntese do julgamento:</text:span><text:span text:style-name="T206">"A Turma, por unanimidade, conheceu do recurso de </text:span><text:span text:style-name="T222">A</text:span><text:span text:style-name="T206">pelação para rejeitar a preliminar de perda superveniente parcial do objeto e, no mérito, negar-lhe provimento, além de, ex officio, ajustar os consectários legais da condenação, tudo nos termos do voto do Relator.”</text:span><text:span text:style-name="T183"> Participaram do julgamento os Excelentíssimos Senhores Desembargadores Luiz Evaldo Gonçalves Leite – Relator, Tereze Neumann Duarte Chaves e Maria Nailde Pinheiro Nogueira. </text:span><text:span text:style-name="T170">3.1</text:span><text:span text:style-name="T171">35</text:span><text:span text:style-name="T183"> - 2ª Câmara de Direito Público/3º Gabinete da 2ª Câmara de Direito Público 0050382-44.2021.8.06.0090 - Piso Salarial CLASSE - APELAÇÃO CÍVEL SINDICATO DOS SERVIDORES PÚBLICOS MUNICIPAIS DE ICO - CEARA X MUNICÍPIO DE ICO </text:span><text:span text:style-name="T172">- Relator: O Excelentíssimo Senhor Desembargador LUIZ EVALDO GONÇALVES LEITE – Síntese do julgamento:</text:span><text:span text:style-name="T206">"A Turma, por unanimidade, conheceu do recurso de </text:span><text:span text:style-name="T222">A</text:span><text:span text:style-name="T206">pelação para negar-lhe provimento, tudo nos termos do voto do Relator.”</text:span><text:span text:style-name="T183"> Participaram do julgamento os Excelentíssimos Senhores Desembargadores Luiz Evaldo Gonçalves Leite – Relator, Tereze Neumann Duarte Chaves e Maria Nailde Pinheiro Nogueira. </text:span><text:span text:style-name="T170">3.1</text:span><text:span text:style-name="T171">36</text:span><text:span text:style-name="T183"> - 2ª Câmara de Direito Público/3º Gabinete da 2ª Câmara de Direito Público 3006076-28.2025.8.06.0112 - PROUNI CLASSE - APELAÇÃO CÍVEL ATHOS JOSUÉ MENDES SILVA X UNIVERSIDADE REGIONAL DO CARIRI URCA </text:span><text:span text:style-name="T172">- Relator: O Excelentíssimo Senhor Desembargador LUIZ EVALDO GONÇALVES LEITE – Síntese do julgamento:</text:span><text:span text:style-name="T206">"A Turma, por unanimidade, conheceu parcialmente do recurso de </text:span><text:span text:style-name="T222">A</text:span><text:span text:style-name="T206">pelação para, nessa extensão, negar-lhe provimento, nos termos do voto do Relator.”</text:span><text:span text:style-name="T183"> Participaram do julgamento os Excelentíssimos Senhores Desembargadores Luiz Evaldo Gonçalves Leite – Relator, Tereze Neumann Duarte Chaves e Maria Nailde Pinheiro Nogueira. </text:span><text:span text:style-name="T170">3.1</text:span><text:span text:style-name="T171">37</text:span><text:span text:style-name="T183"> - 2ª Câmara de Direito Público/3º Gabinete da 2ª Câmara de Direito Público 0271168-67.2022.8.06.0001 - Gratificação de Produção Suplementar - GPS CLASSE - APELAÇÃO CÍVEL ESTADO DO CEARÁ X ANA IZABEL BEZERRA DE ANDRADE </text:span><text:span text:style-name="T172">- Relator: O Excelentíssimo Senhor Desembargador LUIZ EVALDO </text:span><text:soft-page-break/><text:span text:style-name="T172">GONÇALVES LEITE – Síntese do julgamento:</text:span><text:span text:style-name="T206">"A Turma, por unanimidade, conheceu do recurso para negar-lhe provimento, tudo nos termos do voto do Relator.”</text:span><text:span text:style-name="T183"> Participaram do julgamento os Excelentíssimos Senhores Desembargadores Luiz Evaldo Gonçalves Leite – Relator, Tereze Neumann Duarte Chaves e Maria Nailde Pinheiro Nogueira. </text:span><text:span text:style-name="T170">3.1</text:span><text:span text:style-name="T171">38</text:span><text:span text:style-name="T183"> - 2ª Câmara de Direito Público/3º Gabinete da 2ª Câmara de Direito Público 3010149-88.2025.8.06.0000 - Fazenda Pública CLASSE - AGRAVO DE INSTRUMENTO MUNICÍPIO DE JUAZEIRO DO NORTE X MARIA VALERIA LEIMIG TELLES PARENTE </text:span><text:span text:style-name="T172">- Relator: O Excelentíssimo Senhor Desembargador LUIZ EVALDO GONÇALVES LEITE – Síntese do julgamento:</text:span><text:span text:style-name="T206">"A Turma, por unanimidade, conheceu do </text:span><text:span text:style-name="T231">A</text:span><text:span text:style-name="T206">gravo </text:span><text:span text:style-name="T231">I</text:span><text:span text:style-name="T206">nterno para negar-lhe provimento, tudo nos termos do voto do Relator.”</text:span><text:span text:style-name="T183"> Participaram do julgamento os Excelentíssimos Senhores Desembargadores Luiz Evaldo Gonçalves Leite – Relator, Tereze Neumann Duarte Chaves e Maria Nailde Pinheiro Nogueira. </text:span><text:span text:style-name="T170">3.1</text:span><text:span text:style-name="T171">39</text:span><text:span text:style-name="T183"> - 2ª Câmara de Direito Público/3º Gabinete da 2ª Câmara de Direito Público 3015113-27.2025.8.06.0000 - Fato Gerador/Incidência CLASSE - AGRAVO DE INSTRUMENTO SIGNUS CONSTRUÇÕES ASSESSORIA TÉCNICA LTDA X MUNICÍPIO DE ITAITINGA </text:span><text:span text:style-name="T172">- Relator: O Excelentíssimo Senhor Desembargador LUIZ EVALDO GONÇALVES LEITE – Síntese do julgamento</text:span><text:span text:style-name="T206">:"A Turma, por unanimidade de votos, conheceu do presente </text:span><text:span text:style-name="T231">A</text:span><text:span text:style-name="T206">gravo de </text:span><text:span text:style-name="T231">I</text:span><text:span text:style-name="T206">nstrumento, para negar-lhe provimento, nos termos do voto do Relator.”</text:span><text:span text:style-name="T183"> Participaram do julgamento os Excelentíssimos Senhores Desembargadores Luiz Evaldo Gonçalves Leite – Relator, Tereze Neumann Duarte Chaves e Maria Nailde Pinheiro Nogueira. </text:span><text:span text:style-name="T170">3.1</text:span><text:span text:style-name="T171">40</text:span><text:span text:style-name="T183"> - 2ª Câmara de Direito Público/3º Gabinete da 2ª Câmara de Direito Público 3002225-58.2025.8.06.0151 - Pagamento em Pecúnia CLASSE - APELAÇÃO CÍVEL MUNICÍPIO DE QUIXADÁ X FRANCISCA AUDENIR SANTIAGO </text:span><text:span text:style-name="T172">- Relator: O Excelentíssimo Senhor Desembargador LUIZ EVALDO GONÇALVES LEITE – Síntese do julgamento:</text:span><text:span text:style-name="T206">"A Turma, por unanimidade de votos, conheceu do recurso de </text:span><text:span text:style-name="T231">A</text:span><text:span text:style-name="T206">pelação para rejeitar a preliminar suscitada e, no mérito, negar-lhe provimento, bem como em ajustar, de ofício, os juros, correção e os honorários sucumbenciais, nos termos do voto do Relator.”</text:span><text:span text:style-name="T183"> Participaram do julgamento os Excelentíssimos Senhores Desembargadores Luiz Evaldo Gonçalves Leite – Relator, Tereze Neumann Duarte Chaves e Maria Nailde Pinheiro Nogueira. </text:span><text:span text:style-name="T170">3.1</text:span><text:span text:style-name="T171">41</text:span><text:span text:style-name="T183"> - 2ª Câmara de Direito Público/3º Gabinete da 2ª Câmara de Direito Público 0882338-65.2014.8.06.0001 - Flora CLASSE - APELAÇÃO CÍVEL MINISTÉRIO PÚBLICO DO ESTADO DO CEARÁ X ESTADO DO CEARÁ (1) </text:span><text:span text:style-name="T172">- Relator: O Excelentíssimo Senhor Desembargador LUIZ EVALDO GONÇALVES LEITE – Síntese do julgamento:</text:span><text:span text:style-name="T206">"A Turma, por unanimidade de votos, exerceu o juízo de retratação previsto no artigo 1.030, II, do CPC/2015, para manter a rejeição das preliminares suscitadas e, no mérito, dar parcial provimento à apelação cível, modificando, em parte, o acórdão reexaminado, tudo nos termos do voto do Relator.”</text:span><text:span text:style-name="T183"> Participaram do julgamento os Excelentíssimos Senhores Desembargadores Luiz Evaldo Gonçalves Leite – Relator, Tereze Neumann Duarte Chaves e Maria Nailde Pinheiro Nogueira. </text:span><text:span text:style-name="T170">3.1</text:span><text:span text:style-name="T171">42</text:span><text:span text:style-name="T183"> - 2ª Câmara de Direito Público/3º Gabinete da 2ª Câmara de Direito Público 0021122-40.2015.8.06.0151 - Dívida Ativa (Execução Fiscal) CLASSE - APELAÇÃO CÍVEL MUNICÍPIO DE QUIXADÁ X Valdir do Couto Dinelly </text:span><text:span text:style-name="T172">- Relator: O Excelentíssimo Senhor Desembargador LUIZ EVALDO GONÇALVES LEITE – Síntese do </text:span><text:soft-page-break/><text:span text:style-name="T172">julgamento:</text:span><text:span text:style-name="T206">"A Turma, por unanimidade de votos, conheceu do </text:span><text:span text:style-name="T231">A</text:span><text:span text:style-name="T206">gravo </text:span><text:span text:style-name="T231">I</text:span><text:span text:style-name="T206">nterno, para negar-lhe provimento, tudo nos termos do voto do Relator.”</text:span><text:span text:style-name="T183"> Participaram do julgamento os Excelentíssimos Senhores Desembargadores Luiz Evaldo Gonçalves Leite – Relator, Tereze Neumann Duarte Chaves e Maria Nailde Pinheiro Nogueira. </text:span><text:span text:style-name="T170">3.14</text:span><text:span text:style-name="T171">3</text:span><text:span text:style-name="T183"> - 2ª Câmara de Direito Público/3º Gabinete da 2ª Câmara de Direito Público 3008248-85.2025.8.06.0000 - Concurso para servidor CLASSE - AGRAVO DE INSTR UNIVERSIDADE REGIONAL DO CARIRI URCA X LINDALVA LETÍCIA QUEIROZ NUNES </text:span><text:span text:style-name="T172">- Relator: O Excelentíssimo Senhor Desembargador LUIZ EVALDO GONÇALVES LEITE – Síntese do julgamento:</text:span><text:span text:style-name="T206">"A Turma, por unanimidade, conheceu do recurso, para dar-lhe provimento, nos termos do voto do Relator.”</text:span><text:span text:style-name="T183"> Participaram do julgamento os Excelentíssimos Senhores Desembargadores Luiz Evaldo Gonçalves Leite – Relator, Tereze Neumann Duarte Chaves e Maria Nailde Pinheiro Nogueira. </text:span><text:span text:style-name="T170">3.1</text:span><text:span text:style-name="T171">44</text:span><text:span text:style-name="T183"> - 2ª Câmara de Direito Público/3º Gabinete da 2ª Câmara de Direito Público 0200433-13.2022.8.06.0032 - Equivalência salarial CLASSE - APELAÇÃO CÍVEL MUNICÍPIO DE AMONTADA X MARIA DE LOURDES GUSTAVO SANTOS </text:span><text:span text:style-name="T172">- Relator: O Excelentíssimo Senhor Desembargador LUIZ EVALDO GONÇALVES LEITE – Síntese do julgamento:</text:span><text:span text:style-name="T206">"A Turma, por unanimidade, rejeitou a preliminar de intempestividade, para conhecer do recurso e negar-lhe provimento, tudo nos termos do voto do Relator.”</text:span><text:span text:style-name="T183"> Participaram do julgamento os Excelentíssimos Senhores Desembargadores Luiz Evaldo Gonçalves Leite – Relator, Tereze Neumann Duarte Chaves e Maria Nailde Pinheiro Nogueira. </text:span><text:span text:style-name="T170">3.1</text:span><text:span text:style-name="T171">45</text:span><text:span text:style-name="T183"> - 2ª Câmara de Direito Público/3º Gabinete da 2ª Câmara de Direito Público 3013676-48.2025.8.06.0000 - Auxílio-Doença Acidentário CLASSE - AGRAVO DE INSTRUMENTO INSTITUTO NACIONAL DO SEGURO SOCIAL - INSS X GERARDA FERNANDES SOUSA RODRIGUES </text:span><text:span text:style-name="T172">- Relator: O Excelentíssimo Senhor Desembargador LUIZ EVALDO GONÇALVES LEITE – Síntese do julgamento:</text:span><text:span text:style-name="T206">"A Turma, por unanimidade de votos, conheceu do presente </text:span><text:span text:style-name="T231">A</text:span><text:span text:style-name="T206">gravo de </text:span><text:span text:style-name="T231">I</text:span><text:span text:style-name="T206">nstrumento, para negar-lhe provimento, nos termos do voto do Relator.”</text:span><text:span text:style-name="T183"> Participaram do julgamento os Excelentíssimos Senhores Desembargadores Luiz Evaldo Gonçalves Leite – Relator, Tereze Neumann Duarte Chaves e Maria Nailde Pinheiro Nogueira. </text:span><text:span text:style-name="T170">3.1</text:span><text:span text:style-name="T171">46</text:span><text:span text:style-name="T183"> - 2ª Câmara de Direito Público/3º Gabinete da 2ª Câmara de Direito Público 0012635-82.2017.8.06.0128 - Obrigação de Fazer / Não Fazer CLASSE - APELAÇÃO CÍVEL A. E. M. M. X MUNICÍPIO DE MORADA NOVA (2) </text:span><text:span text:style-name="T172">- Relator: O Excelentíssimo Senhor Desembargador LUIZ EVALDO GONÇALVES LEITE – Síntese do julgamento:</text:span><text:span text:style-name="T206">"A Turma, por unanimidade, conheceu e negou provimento ao recurso de </text:span><text:span text:style-name="T232">A</text:span><text:span text:style-name="T206">pelação, nos termos do voto do Relator.”</text:span><text:span text:style-name="T183"> Participaram do julgamento os Excelentíssimos Senhores Desembargadores Luiz Evaldo Gonçalves Leite – Relator, Tereze Neumann Duarte Chaves e Maria Nailde Pinheiro Nogueira. </text:span><text:span text:style-name="T170">3.1</text:span><text:span text:style-name="T171">47</text:span><text:span text:style-name="T183"> - 2ª Câmara de Direito Público/3º Gabinete da 2ª Câmara de Direito Público 0202533-06.2022.8.06.0075 - Indenização por Dano Moral CLASSE - APELAÇÃO CÍVEL ENOQUE MELO DE SOUSA X MUNICÍPIO DE EUSÉBIO </text:span><text:span text:style-name="T172">- Relator: O Excelentíssimo Senhor Desembargador LUIZ EVALDO GONÇALVES LEITE – Síntese do julgamento:"</text:span><text:span text:style-name="T183"> </text:span><text:span text:style-name="T206">A Turma, por unanimidade de votos, conheceu da </text:span><text:span text:style-name="T232">A</text:span><text:span text:style-name="T206">pelação para dar-lhe provimento, tudo nos termos do voto do Relator.” </text:span><text:span text:style-name="T183">Participaram do julgamento os Excelentíssimos Senhores Desembargadores Luiz Evaldo Gonçalves Leite – Relator, Tereze Neumann Duarte </text:span><text:soft-page-break/><text:span text:style-name="T183">Chaves e Maria Nailde Pinheiro Nogueira. </text:span><text:span text:style-name="T170">3.1</text:span><text:span text:style-name="T171">48</text:span><text:span text:style-name="T183"> - 2ª Câmara de Direito Público/3º Gabinete da 2ª Câmara de Direito Público 3067544-35.2025.8.06.0001 - Obrigação de Fazer / Não Fazer CLASSE - APELAÇÃO CÍVEL ESTADO DO CEARÁ X ADAILTON DAVID BARROS </text:span><text:span text:style-name="T172">- Relator: O Excelentíssimo Senhor Desembargador LUIZ EVALDO GONÇALVES LEITE – Síntese do julgamento:"</text:span><text:span text:style-name="T206">A Turma, por unanimdiade, conheceu da </text:span><text:span text:style-name="T233">A</text:span><text:span text:style-name="T206">pelação, para dar-lhe provimento, nos termos do voto do Relator.”</text:span><text:span text:style-name="T245"> </text:span><text:span text:style-name="T183">Participaram do julgamento os Excelentíssimos Senhores Desembargadores Luiz Evaldo Gonçalves Leite – Relator, Tereze Neumann Duarte Chaves e Maria Nailde Pinheiro Nogueira. </text:span><text:span text:style-name="T170">3.1</text:span><text:span text:style-name="T171">49</text:span><text:span text:style-name="T183"> - 2ª Câmara de Direito Público/3º Gabinete da 2ª Câmara de Direito Público 3000145-94.2025.8.06.0160 - Adicional por Tempo de Serviço CLASSE - APELAÇÃO CÍVEL MUNICÍPIO DE SANTA QUITÉRIA X FRANCISCO RIBEIRO DE FREITAS (9) </text:span><text:span text:style-name="T172">- Relator: O Excelentíssimo Senhor Desembargador LUIZ EVALDO GONÇALVES LEITE – Síntese do julgamento:</text:span><text:span text:style-name="T206">"A Turma, por unanimidade, conheceu em parte da </text:span><text:span text:style-name="T233">A</text:span><text:span text:style-name="T206">pelação para, nessa extensão, negar-lhe provimento, além de adequar de ofício os consectários da condenação, tudo nos termos do voto do Relator.”</text:span><text:span text:style-name="T183"> Participaram do julgamento os Excelentíssimos Senhores Desembargadores Luiz Evaldo Gonçalves Leite – Relator, Tereze Neumann Duarte Chaves e Maria Nailde Pinheiro Nogueira. </text:span><text:span text:style-name="T170">3.1</text:span><text:span text:style-name="T171">50</text:span><text:span text:style-name="T183"> - 2ª Câmara de Direito Público/3º Gabinete da 2ª Câmara de Direito Público 3000670-40.2024.8.06.0151 - Dívida Ativa (Execução Fiscal) CLASSE - APELAÇÃO CÍVEL MUNICÍPIO DE QUIXADÁ X DANIELY SOUSA DE OLIVEIRA </text:span><text:span text:style-name="T172">- Relator: O Excelentíssimo Senhor Desembargador LUIZ EVALDO GONÇALVES LEITE – Síntese do julgamento:</text:span><text:span text:style-name="T206">"A Turma, por unanimidade, anulou a sentença de ofício, o que prejudica o conhecimento do apelo, tudo nos termos do voto do Relator.”</text:span><text:span text:style-name="T183"> Participaram do julgamento os Excelentíssimos Senhores Desembargadores Luiz Evaldo Gonçalves Leite – Relator, Tereze Neumann Duarte Chaves e Maria Nailde Pinheiro Nogueira. </text:span><text:span text:style-name="T170">3.1</text:span><text:span text:style-name="T171">51 </text:span><text:span text:style-name="T183">- 2ª Câmara de Direito Público/3º Gabinete da 2ª Câmara de Direito Público 3008674-97.2025.8.06.0000 - Compensação CLASSE - AGRAVO DE INSTRUMENTO MUNICÍPIO DE FORTALEZA X PAULO RENATO REPRESENTAÇÕES LTDA </text:span><text:span text:style-name="T172">- Relator: O Excelentíssimo Senhor Desembargador LUIZ EVALDO GONÇALVES LEITE – Síntese do julgamento:</text:span><text:span text:style-name="T206">"A Turma, por unanimidade, conheceu do </text:span><text:span text:style-name="T233">A</text:span><text:span text:style-name="T206">gravo de </text:span><text:span text:style-name="T233">I</text:span><text:span text:style-name="T206">nstrumento, para dar-lhe provimento, mantendo-se incólume a decisão recorrida, tudo nos termos do voto do Relator.”</text:span><text:span text:style-name="T183"> Participaram do julgamento os Excelentíssimos Senhores Desembargadores Luiz Evaldo Gonçalves Leite – Relator, Tereze Neumann Duarte Chaves e Maria Nailde Pinheiro Nogueira. </text:span><text:span text:style-name="T170">3.1</text:span><text:span text:style-name="T171">52</text:span><text:span text:style-name="T183"> - 2ª Câmara de Direito Público/3º Gabinete da 2ª Câmara de Direito Público 3013560-42.2025.8.06.0000 - Dívida Ativa (Execução Fiscal) CLASSE - AGRAVO DE INSTRUMENTO MUNICÍPIO DE FORTALEZA - PROCURADORIA GERAL DO MUNICÍPIO - PGM X GRANDES CURTUMES CEARENSES SA </text:span><text:span text:style-name="T172">- Relator: O Excelentíssimo Senhor Desembargador LUIZ EVALDO GONÇALVES LEITE – Síntese do julgamento:</text:span><text:span text:style-name="T206">"A Turma, por unanimidade, conheceu do </text:span><text:span text:style-name="T233">A</text:span><text:span text:style-name="T206">gravo de </text:span><text:span text:style-name="T233">I</text:span><text:span text:style-name="T206">nstrumento para dar-lhe provimento, tudo nos termos do voto do Relator.”</text:span><text:span text:style-name="T183"> Participaram do julgamento os Excelentíssimos Senhores Desembargadores Luiz Evaldo Gonçalves Leite – Relator, Tereze Neumann Duarte Chaves e Maria Nailde Pinheiro Nogueira. </text:span><text:span text:style-name="T170">3.15</text:span><text:span text:style-name="T171">3</text:span><text:span text:style-name="T183"> - 2ª Câmara de Direito Público/3º Gabinete da 2ª Câmara </text:span><text:soft-page-break/><text:span text:style-name="T183">de Direito Público 0289689-60.2022.8.06.0001 - Condições Especiais para Prestação de Prova CLASSE - APELAÇÃO CÍVEL NATÁLIA COUTINHO ALCANFOR GADELHA X ESTADO DO CEARA </text:span><text:span text:style-name="T172">- Relator: O Excelentíssimo Senhor Desembargador LUIZ EVALDO GONÇALVES LEITE – Síntese do julgamento:</text:span><text:span text:style-name="T206">"A Turma, por unanimidade de votos, conheceu do recurso para negar-lhe provimento, tudo nos termos do voto do Relator.”</text:span><text:span text:style-name="T183"> Participaram do julgamento os Excelentíssimos Senhores Desembargadores Luiz Evaldo Gonçalves Leite – Relator, Tereze Neumann Duarte Chaves e Maria Nailde Pinheiro Nogueira. </text:span><text:span text:style-name="T170">3.1</text:span><text:span text:style-name="T171">54</text:span><text:span text:style-name="T183"> - 2ª Câmara de Direito Público/3º Gabinete da 2ª Câmara de Direito Público 0037764-71.2014.8.06.0071 - Efeito Suspensivo / Impugnação / Embargos à Execução CLASSE - APELAÇÃO CÍVEL GRENDENE S A X CIA DE GESTAO DOS RECURSOS HÍDRICOS EST DO CEARÁ COGERH (1) </text:span><text:span text:style-name="T172">- Relator: O Excelentíssimo Senhor Desembargador LUIZ EVALDO GONÇALVES LEITE – Síntese do julgamento:</text:span><text:span text:style-name="T206">"A Turma, por unanimidade, conheceu do recurso apelatório para negar-lhe provimento, nos termos do voto do Relator.”</text:span><text:span text:style-name="T183"> Participaram do julgamento os Excelentíssimos Senhores Desembargadores Luiz Evaldo Gonçalves Leite – Relator, Tereze Neumann Duarte Chaves e Maria Nailde Pinheiro Nogueira. </text:span><text:span text:style-name="T170">3.1</text:span><text:span text:style-name="T171">55</text:span><text:span text:style-name="T183"> - 2ª Câmara de Direito Público/3º Gabinete da 2ª Câmara de Direito Público 3018107-28.2025.8.06.0000 - Execução por RPV - Fracionamento CLASSE - AGRAVO DE INSTRUMENTO MUNICÍPIO DE FORTALEZA - PROCURADORIA GERAL DO MUNICÍPIO - PGM X DULCINEA MARIA TEIXEIRA LOPES </text:span><text:span text:style-name="T172">- Relator: O Excelentíssimo Senhor Desembargador LUIZ EVALDO GONÇALVES LEITE – Síntese do julgamento:</text:span><text:span text:style-name="T206">"A Turma, por unanimidade de votos, não conheceu do recurso, nos termos do voto do Relator.“</text:span><text:span text:style-name="T183"> Participaram do julgamento os Excelentíssimos Senhores Desembargadores Luiz Evaldo Gonçalves Leite – Relator, Tereze Neumann Duarte Chaves e Maria Nailde Pinheiro Nogueira. </text:span><text:span text:style-name="T170">3.1</text:span><text:span text:style-name="T171">56</text:span><text:span text:style-name="T183"> - 2ª Câmara de Direito Público/3º Gabinete da 2ª Câmara de Direito Público 0052539-84.2020.8.06.0167 - Obrigação de Fazer / Não Fazer CLASSE - APELAÇÃO CÍVEL ESTADO DO CEARÁ X ERIC PONTE DE QUEIROZ MIRANDA </text:span><text:span text:style-name="T172">- Relator: O Excelentíssimo Senhor Desembargador LUIZ EVALDO GONÇALVES LEITE – Síntese do julgamento:</text:span><text:span text:style-name="T206">"A Turma, por unanimidade de votos, exerceu o juízo de retratação previsto no artigo 1.030, II, do CPC/2015, para negar-lhe provimento, mantendo o acórdão reexaminado, nos termos do voto do Relator.”</text:span><text:span text:style-name="T183"> Participaram do julgamento os Excelentíssimos Senhores Desembargadores Luiz Evaldo Gonçalves Leite – Relator, Tereze Neumann Duarte Chaves e Maria Nailde Pinheiro Nogueira. </text:span><text:span text:style-name="T170">3.1</text:span><text:span text:style-name="T171">57</text:span><text:span text:style-name="T183"> - 2ª Câmara de Direito Público/3º Gabinete da 2ª Câmara de Direito Público 3001573-75.2024.8.06.0151 - Obrigação de Fazer / Não Fazer CLASSE - APELAÇÃO CÍVEL MUNICÍPIO DE QUIXADÁ X JULIANA DO NASCIMENTO SILVA (1) </text:span><text:span text:style-name="T172">- Relator: O Excelentíssimo Senhor Desembargador LUIZ EVALDO GONÇALVES LEITE – Síntese do julgamento:</text:span><text:span text:style-name="T206">"A Turma, por unanimidade, conheceu do recurso de </text:span><text:span text:style-name="T234">A</text:span><text:span text:style-name="T206">pelação para negar-lhe provimento, nos termos do voto do Relator.”</text:span><text:span text:style-name="T183"> Participaram do julgamento os Excelentíssimos Senhores Desembargadores Luiz Evaldo Gonçalves Leite – Relator, Tereze Neumann Duarte Chaves e Maria Nailde Pinheiro Nogueira. </text:span><text:span text:style-name="T170">3.1</text:span><text:span text:style-name="T171">58</text:span><text:span text:style-name="T183"> - 2ª Câmara de Direito Público/3º Gabinete da 2ª Câmara de Direito Público 3009227-47.2025.8.06.0000 - Despacho de Citação CLASSE - AGRAVO DE INSTRUMENTO MUNICÍPIO DE FORTALEZA </text:span><text:soft-page-break/><text:span text:style-name="T183">X IMOBILIÁRIA MANOEL SATIRO SA </text:span><text:span text:style-name="T172">- Relator: O Excelentíssimo Senhor Desembargador LUIZ EVALDO GONÇALVES LEITE – Síntese do julgamento:</text:span><text:span text:style-name="T206">"A Turma, por unanimidade, conheceu do </text:span><text:span text:style-name="T234">A</text:span><text:span text:style-name="T206">gravo de </text:span><text:span text:style-name="T234">I</text:span><text:span text:style-name="T206">nstrumento para dar-lhe provimento, tudo nos termos do voto do Relator.”</text:span><text:span text:style-name="T183"> Participaram do julgamento os Excelentíssimos Senhores Desembargadores Luiz Evaldo Gonçalves Leite – Relator, Tereze Neumann Duarte Chaves e Maria Nailde Pinheiro Nogueira. </text:span><text:span text:style-name="T170">3.1</text:span><text:span text:style-name="T171">59 </text:span><text:span text:style-name="T183">- 2ª Câmara de Direito Público/3º Gabinete da 2ª Câmara de Direito Público 3009656-14.2025.8.06.0000 - Fazenda Pública CLASSE - AGRAVO DE INSTRUMENTO MUNICÍPIO DE JUAZEIRO DO NORTE X ANA PAULO DE ANDRADE VICENTE </text:span><text:span text:style-name="T172">- Relator: O Excelentíssimo Senhor Desembargador LUIZ EVALDO GONÇALVES LEITE – Síntese do julgamento:</text:span><text:span text:style-name="T206">"A Turma, por unanimidade, conheceu do </text:span><text:span text:style-name="T234">A</text:span><text:span text:style-name="T206">gravo </text:span><text:span text:style-name="T234">I</text:span><text:span text:style-name="T206">nterno para negar-lhe provimento, tudo nos termos do voto do Relator</text:span><text:span text:style-name="T172">.”</text:span><text:span text:style-name="T183"> Participaram do julgamento os Excelentíssimos Senhores Desembargadores Luiz Evaldo Gonçalves Leite – Relator, Tereze Neumann Duarte Chaves e Maria Nailde Pinheiro Nogueira. </text:span><text:span text:style-name="T170">3.1</text:span><text:span text:style-name="T171">60</text:span><text:span text:style-name="T183"> - 2ª Câmara de Direito Público/3º Gabinete da 2ª Câmara de Direito Público 3005817-78.2025.8.06.0000 - ACESSIBILIDADE FÍSICA CLASSE - AGRAVO DE INSTRUMENTO ESTADO DO CEARÁ X MINISTÉRIO PÚBLICO DO ESTADO DO CEARÁ </text:span><text:span text:style-name="T172">- Relator: O Excelentíssimo Senhor Desembargador LUIZ EVALDO GONÇALVES LEITE – Síntese do julgamento:"</text:span><text:span text:style-name="T206">A Turma, por unanimidade de votos, conheceu do </text:span><text:span text:style-name="T234">A</text:span><text:span text:style-name="T206">gravo </text:span><text:span text:style-name="T234">I</text:span><text:span text:style-name="T206">nterno para negar-lhe provimento, nos termos do voto do Relator.”</text:span><text:span text:style-name="T183"> Participaram do julgamento os Excelentíssimos Senhores Desembargadores Luiz Evaldo Gonçalves Leite – Relator, Tereze Neumann Duarte Chaves e Maria Nailde Pinheiro Nogueira. </text:span><text:span text:style-name="T170">3.1</text:span><text:span text:style-name="T171">61</text:span><text:span text:style-name="T183"> - 2ª Câmara de Direito Público/3º Gabinete da 2ª Câmara de Direito Público 0240158-73.2020.8.06.0001 - Indenização por Dano Moral CLASSE - APELAÇÃO CÍVEL PAULO EDSON TÁVORA DE DEUS (3) X ESTADO DO CEARÁ (3) </text:span><text:span text:style-name="T172">- Relator: O Excelentíssimo Senhor Desembargador LUIZ EVALDO GONÇALVES LEITE – Síntese do julgamento:</text:span><text:span text:style-name="T206">"A Turma, por unanimidade, conheceu dos recursos, contudo, para negar-lhes provimento, nos termos do voto do Relator.”</text:span><text:span text:style-name="T183"> Participaram do julgamento os Excelentíssimos Senhores Desembargadores Luiz Evaldo Gonçalves Leite – Relator, Tereze Neumann Duarte Chaves e Maria Nailde Pinheiro Nogueira. </text:span><text:span text:style-name="T170">3.1</text:span><text:span text:style-name="T171">62</text:span><text:span text:style-name="T183"> - 2ª Câmara de Direito Público/3º Gabinete da 2ª Câmara de Direito Público 3004402-62.2022.8.06.0001 - Pagamento em Pecúnia CLASSE - APELAÇÃO / REMESSA NECESSÁRIA MUNICÍPIO DE FORTALEZA X MARIA FRANCIELZE HOLANDA LAVOR </text:span><text:span text:style-name="T172">- Relator: O Excelentíssimo Senhor Desembargador LUIZ EVALDO GONÇALVES LEITE – Síntese do julgamento</text:span><text:span text:style-name="T206">:"A Turma, por unanimidade de votos, conheceu dos presentes </text:span><text:span text:style-name="T235">E</text:span><text:span text:style-name="T206">mbargos de </text:span><text:span text:style-name="T235">D</text:span><text:span text:style-name="T206">eclaração para dar-lhe parcial provimento, tudo nos termos do voto do Relator.”</text:span><text:span text:style-name="T183"> Participaram do julgamento os Excelentíssimos Senhores Desembargadores Luiz Evaldo Gonçalves Leite – Relator, Tereze Neumann Duarte Chaves e Maria Nailde Pinheiro Nogueira. </text:span><text:span text:style-name="T170">3.16</text:span><text:span text:style-name="T171">3</text:span><text:span text:style-name="T183"> - 2ª Câmara de Direito Público/3º Gabinete da 2ª Câmara de Direito Público 3000230-10.2023.8.06.0109 - Dívida Ativa (Execução Fiscal) CLASSE - APELAÇÃO CÍVEL MUNICÍPIO DE JARDIM X MARIA EVANIA AMARO DOS SANTOS OLIVEIRA </text:span><text:span text:style-name="T172">- Relator: O Excelentíssimo Senhor Desembargador LUIZ EVALDO GONÇALVES LEITE – Síntese do julgamento:"</text:span><text:span text:style-name="T183"> </text:span><text:span text:style-name="T206">A Turma, por unanimidade de </text:span><text:soft-page-break/><text:span text:style-name="T206">votos, conheceu parcialmente do recurso para, na extensão conhecida, negar-lhe provimento com aplicação de multa, nos termos do voto do Relator.”</text:span><text:span text:style-name="T183"> Participaram do julgamento os Excelentíssimos Senhores Desembargadores Luiz Evaldo Gonçalves Leite – Relator, Tereze Neumann Duarte Chaves e Maria Nailde Pinheiro Nogueira. </text:span><text:span text:style-name="T170">3.1</text:span><text:span text:style-name="T171">64</text:span><text:span text:style-name="T183"> - 2ª Câmara de Direito Público/3º Gabinete da 2ª Câmara de Direito Público 3007145-27.2025.8.06.0167 - Indenização / Terço Constitucional CLASSE - APELAÇÃO CÍVEL MUNICÍPIO DE SOBRAL X MARIA MÁRCIA LIMA </text:span><text:span text:style-name="T172">- Relator: O Excelentíssimo Senhor Desembargador LUIZ EVALDO GONÇALVES LEITE – Síntese do julgamento:</text:span><text:span text:style-name="T206">"A Turma, por unanimidade, conheceu da </text:span><text:span text:style-name="T235">a</text:span><text:span text:style-name="T206">pelação para afastar a preliminar suscitada para negar-lhe provimento, além de adequar, ex officio, os consectários legais da condenação, nos termos do voto do Relator.”</text:span><text:span text:style-name="T245"> </text:span><text:span text:style-name="T183">Participaram do julgamento os Excelentíssimos Senhores Desembargadores Luiz Evaldo Gonçalves Leite – Relator, Tereze Neumann Duarte Chaves e Maria Nailde Pinheiro Nogueira. </text:span><text:span text:style-name="T170">3.1</text:span><text:span text:style-name="T171">65</text:span><text:span text:style-name="T183"> - 2ª Câmara de Direito Público/3º Gabinete da 2ª Câmara de Direito Público 3001648-74.2024.8.06.0035 - Contagem em Dobro CLASSE - APELAÇÃO CÍVEL MUNICÍPIO DE ARACATI X TANIA MARIA RIBEIRO DE LIMA </text:span><text:span text:style-name="T172">- Relator: O Excelentíssimo Senhor Desembargador LUIZ EVALDO GONÇALVES LEITE – Síntese do julgamento:</text:span><text:span text:style-name="T206">" A Turma, por unanimidade de votos, conheceu do recurso de apelação para dar-lhe provimento, tudo nos termos do voto do Relator.”</text:span><text:span text:style-name="T183"> Participaram do julgamento os Excelentíssimos Senhores Desembargadores Luiz Evaldo Gonçalves Leite – Relator, Tereze Neumann Duarte Chaves e Maria Nailde Pinheiro Nogueira. </text:span><text:span text:style-name="T170">3.1</text:span><text:span text:style-name="T171">66</text:span><text:span text:style-name="T183"> - 2ª Câmara de Direito Público/3º Gabinete da 2ª Câmara de Direito Público 3013251-21.2025.8.06.0000 - Apuração de Irregularidade no Serviço Público CLASSE - AGRAVO DE INSTRUMENTO MINISTÉRIO PÚBLICO DO ESTADO DO CEARÁ X ESTADO DO CEARÁ </text:span><text:span text:style-name="T172">- Relator: O Excelentíssimo Senhor Desembargador LUIZ EVALDO GONÇALVES LEITE – Síntese do julgamento:</text:span><text:span text:style-name="T206">"A Turma, por unanimidade, conheceu parcialmente do agravo de instrumento e, nesta extensão, dar-lhe provimento, nos termos do voto do Relator.”</text:span><text:span text:style-name="T245"> </text:span><text:span text:style-name="T183">Participaram do julgamento os Excelentíssimos Senhores Desembargadores Luiz Evaldo Gonçalves Leite – Relator, Tereze Neumann Duarte Chaves e Maria Nailde Pinheiro Nogueira. </text:span><text:span text:style-name="T170">3.1</text:span><text:span text:style-name="T171">67</text:span><text:span text:style-name="T183"> - 2ª Câmara de Direito Público/3º Gabinete da 2ª Câmara de Direito Público 0053087-90.2014.8.06.0112 - Acidente de Trânsito CLASSE - APELAÇÃO CÍVEL MUNICÍPIO DE JUAZEIRO DO NORTE e outros X MUNICÍPIO DE JUAZEIRO DO NORTE e outros </text:span><text:span text:style-name="T172">- Relator: O Excelentíssimo Senhor Desembargador LUIZ EVALDO GONÇALVES LEITE – Síntese do julgamento:</text:span><text:span text:style-name="T206">"A Turma, por unanimidade, conheceu do recurso para negar-lhe provimento, nos termos do voto proferido pelo Relator.”</text:span><text:span text:style-name="T183"> Participaram do julgamento os Excelentíssimos Senhores Desembargadores Luiz Evaldo Gonçalves Leite – Relator, Tereze Neumann Duarte Chaves e Maria Nailde Pinheiro Nogueira. </text:span><text:span text:style-name="T170">3.1</text:span><text:span text:style-name="T171">68</text:span><text:span text:style-name="T183"> - 2ª Câmara de Direito Público/3º Gabinete da 2ª Câmara de Direito Público 3000292-87.2025.8.06.0171 - Horas Extras CLASSE - APELAÇÃO CÍVEL MUNICÍPIO DE TAUÁ X MARIA EDILANIA DE OLIVEIRA </text:span><text:span text:style-name="T172">- Relator: O Excelentíssimo Senhor Desembargador LUIZ EVALDO GONÇALVES LEITE – Síntese do julgamento:"</text:span><text:span text:style-name="T206"> A Turma, por unanimidade, conheceu parcialmente do recurso de </text:span><text:span text:style-name="T235">A</text:span><text:span text:style-name="T206">pelação para, na parte conhecida, negar-lhe provimento, tudo nos termos do voto do Relator.</text:span><text:span text:style-name="T172">”</text:span><text:span text:style-name="T183"> Participaram do julgamento os Excelentíssimos Senhores </text:span><text:soft-page-break/><text:span text:style-name="T183">Desembargadores Luiz Evaldo Gonçalves Leite – Relator, Tereze Neumann Duarte Chaves e Maria Nailde Pinheiro Nogueira. </text:span><text:span text:style-name="T170">3.1</text:span><text:span text:style-name="T171">69</text:span><text:span text:style-name="T183"> - 2ª Câmara de Direito Público/3º Gabinete da 2ª Câmara de Direito Público 3015832-09.2025.8.06.0000 - Cerceamento de Defesa CLASSE - AGRAVO DE INSTRUMENTO MARISA LOJAS S.A X ESTADO DO CEARÁ </text:span><text:span text:style-name="T172">- Relator: O Excelentíssimo Senhor Desembargador LUIZ EVALDO GONÇALVES LEITE – Síntese do julgamento</text:span><text:span text:style-name="T206">:"A Turma, por unanimidade, conheceu do </text:span><text:span text:style-name="T235">A</text:span><text:span text:style-name="T206">gravo de </text:span><text:span text:style-name="T235">I</text:span><text:span text:style-name="T206">nstrumento para rejeitar a preliminar suscitada pelo Estado do Ceará, e dar-lhe provimento, tudo nos termos do voto do Relator.”</text:span><text:span text:style-name="T183"> Participaram do julgamento os Excelentíssimos Senhores Desembargadores Luiz Evaldo Gonçalves Leite – Relator, Tereze Neumann Duarte Chaves e Maria Nailde Pinheiro Nogueira. </text:span><text:span text:style-name="T170">3.1</text:span><text:span text:style-name="T171">70</text:span><text:span text:style-name="T183"> - 2ª Câmara de Direito Público/3º Gabinete da 2ª Câmara de Direito Público 3000640-39.2023.8.06.0151 - Obrigação de Fazer / Não Fazer CLASSE - APELAÇÃO CÍVEL MUNICÍPIO DE QUIXADÁ X MARIA ELENICE DIAS DE HOLANDA </text:span><text:span text:style-name="T172">- Relator: O Excelentíssimo Senhor Desembargador LUIZ EVALDO GONÇALVES LEITE – Síntese do julgamento:</text:span><text:span text:style-name="T206">"A Turma, por unanimidade, conheceu dos </text:span><text:span text:style-name="T236">E</text:span><text:span text:style-name="T206">mbargos de </text:span><text:span text:style-name="T236">D</text:span><text:span text:style-name="T206">eclaração, para negar-lhes provimento, tudo nos termos do voto do Relator.”</text:span><text:span text:style-name="T245"> </text:span><text:span text:style-name="T183">Participaram do julgamento os Excelentíssimos Senhores Desembargadores Luiz Evaldo Gonçalves Leite – Relator, Tereze Neumann Duarte Chaves e Maria Nailde Pinheiro Nogueira. </text:span><text:span text:style-name="T170">3.1</text:span><text:span text:style-name="T171">71</text:span><text:span text:style-name="T183"> - 2ª Câmara de Direito Público/3º Gabinete da 2ª Câmara de Direito Público 3001778-69.2024.8.06.0001 - Multas e demais Sanções CLASSE - APELAÇÃO CÍVEL BANCO SANTANDER (BRASIL) S.A. X ESTADO DO CEARÁ </text:span><text:span text:style-name="T172">- Relator: O Excelentíssimo Senhor Desembargador LUIZ EVALDO GONÇALVES LEITE – Síntese do julgamento:</text:span><text:span text:style-name="T206">"A Turma, por unanimidade, conheceu do recurso de apelação, para negar-lhe provimento, mantendo a sentença recorrida, tudo nos termos do voto do Relator.”</text:span><text:span text:style-name="T183"> Participaram do julgamento os Excelentíssimos Senhores Desembargadores Luiz Evaldo Gonçalves Leite – Relator, Tereze Neumann Duarte Chaves e Maria Nailde Pinheiro Nogueira. </text:span><text:span text:style-name="T170">3.1</text:span><text:span text:style-name="T171">72</text:span><text:span text:style-name="T183"> - 2ª Câmara de Direito Público/3º Gabinete da 2ª Câmara de Direito Público 3002809-93.2025.8.06.0000 - Causas Supervenientes à Sentença CLASSE - AGRAVO DE INSTRUMENTO MUNICÍPIO DE FORTALEZA X UBIRAJARA DIÓGENES DA SILVA </text:span><text:span text:style-name="T172">- Relator: O Excelentíssimo Senhor Desembargador LUIZ EVALDO GONÇALVES LEITE – Síntese do julgamento:</text:span><text:span text:style-name="T206">"A Turma, por unanimidade de votos, conheceu do recurso para negar-lhe provimento, tudo nos termos do voto do Relator.”</text:span><text:span text:style-name="T183"> Participaram do julgamento os Excelentíssimos Senhores Desembargadores Luiz Evaldo Gonçalves Leite – Relator, Tereze Neumann Duarte Chaves e Maria Nailde Pinheiro Nogueira. </text:span><text:span text:style-name="T170">3.1</text:span><text:span text:style-name="T171">73</text:span><text:span text:style-name="T183"> - 2ª Câmara de Direito Público/3º Gabinete da 2ª Câmara de Direito Público 3010577-70.2025.8.06.0000 - Fazenda Pública CLASSE - AGRAVO DE INSTRUMENTO JOSÉ ROBERTO CARNEIRO TORRES X LUCIENE CALIXTO DE BRITO VALE (4) </text:span><text:span text:style-name="T172">- Relator: O Excelentíssimo Senhor Desembargador LUIZ EVALDO GONÇALVES LEITE – Síntese do julgamento:</text:span><text:span text:style-name="T206">"A Turma, por unanimidade, conheceu do </text:span><text:span text:style-name="T236">A</text:span><text:span text:style-name="T206">gravo </text:span><text:span text:style-name="T236">I</text:span><text:span text:style-name="T206">nterno para negar-lhe provimento, nos termos do voto do Relator.”</text:span><text:span text:style-name="T183"> Participaram do julgamento os Excelentíssimos Senhores Desembargadores Luiz Evaldo Gonçalves Leite – Relator, Tereze Neumann Duarte Chaves e Maria Nailde Pinheiro Nogueira. </text:span><text:span text:style-name="T170">3.1</text:span><text:span text:style-name="T171">74</text:span><text:span text:style-name="T183"> - 2ª Câmara de Direito Público/3º Gabinete da 2ª Câmara de Direito Público 3013908-60.2025.8.06.0000 - Dívida </text:span><text:soft-page-break/><text:span text:style-name="T183">Ativa (Execução Fiscal) CLASSE - AGRAVO DE INSTRUMENTO LOG-IN - LOGÍSTICA INTERMODAL S/A X ESTADO DO CEARÁ </text:span><text:span text:style-name="T172">- Relator: O Excelentíssimo Senhor Desembargador LUIZ EVALDO GONÇALVES LEITE. </text:span><text:span text:style-name="Fonte_20_parág._20_padrão"><text:span text:style-name="T198"><text:s/></text:span></text:span><text:span text:style-name="Fonte_20_parág._20_padrão"><text:span text:style-name="T193">Após a dispensa da leitura do relatório, fez uso da palavra, por quinze (15) minutos, para sustentação oral, por videoconferência, </text:span></text:span><text:span text:style-name="Fonte_20_parág._20_padrão"><text:span text:style-name="T194">o</text:span></text:span><text:span text:style-name="Fonte_20_parág._20_padrão"><text:span text:style-name="T193"> advogad</text:span></text:span><text:span text:style-name="Fonte_20_parág._20_padrão"><text:span text:style-name="T194">o</text:span></text:span><text:span text:style-name="Fonte_20_parág._20_padrão"><text:span text:style-name="T193"> d</text:span></text:span><text:span text:style-name="Fonte_20_parág._20_padrão"><text:span text:style-name="T194">o</text:span></text:span><text:span text:style-name="Fonte_20_parág._20_padrão"><text:span text:style-name="T193"> a</text:span></text:span><text:span text:style-name="Fonte_20_parág._20_padrão"><text:span text:style-name="T194">gravante</text:span></text:span><text:span text:style-name="Fonte_20_parág._20_padrão"><text:span text:style-name="T193">, Dr.</text:span></text:span><text:span text:style-name="Fonte_20_parág._20_padrão"><text:span text:style-name="T200"> ENRICO VALLE CARIFE (OAB/MG 240.680) </text:span></text:span><text:span text:style-name="Fonte_20_parág._20_padrão"><text:span text:style-name="T193">. Concluída a manifestação, a presidente desta Câmara, Exma. Sra. Desa. Maria Nailde Pinheiro Nogueira, devolveu a palavra </text:span></text:span><text:span text:style-name="Fonte_20_parág._20_padrão"><text:span text:style-name="T195">ao</text:span></text:span><text:span text:style-name="Fonte_20_parág._20_padrão"><text:span text:style-name="T193"> eminente relator, que apresentou seu voto</text:span></text:span><text:span text:style-name="T189"> –</text:span><text:span text:style-name="T172"> Síntese do julgamento:</text:span><text:span text:style-name="T206">"A Turma, por unanimidade de votos, conheceu do presente </text:span><text:span text:style-name="T237">A</text:span><text:span text:style-name="T206">gravo de </text:span><text:span text:style-name="T237">I</text:span><text:span text:style-name="T206">nstrumento, para negar-lhe provimento, nos termos do voto do Relator.”</text:span><text:span text:style-name="T183"> Participaram do julgamento os Excelentíssimos Senhores Desembargadores Luiz Evaldo Gonçalves Leite – Relator, Tereze Neumann Duarte Chaves e Maria Nailde Pinheiro Nogueira. </text:span><text:span text:style-name="T170">3.1</text:span><text:span text:style-name="T171">75 </text:span><text:span text:style-name="T183">- 2ª Câmara de Direito Público/3º Gabinete da 2ª Câmara de Direito Público 3014572-91.2025.8.06.0000 - Entidades Sem Fins Lucrativos CLASSE - AGRAVO DE INSTRUMENTO UNIÃO NORTE BRASILEIRA DA IGREJA ADVENTISTA DO SÉTIMO DIA X MUNICÍPIO DE FORTALEZA - PROCURADORIA GERAL DO MUNICÍPIO - PGM </text:span><text:span text:style-name="T172">- Relator: O Excelentíssimo Senhor Desembargador LUIZ EVALDO GONÇALVES LEITE – Síntese do julgamento:</text:span><text:span text:style-name="T206">"A Turma, por unanimidade de votos, conheceu do presente </text:span><text:span text:style-name="T237">A</text:span><text:span text:style-name="T206">gravo de </text:span><text:span text:style-name="T237">I</text:span><text:span text:style-name="T206">nstrumento, para negar-lhe provimento, nos termos do voto do Relator.”</text:span><text:span text:style-name="T183"> Participaram do julgamento os Excelentíssimos Senhores Desembargadores Luiz Evaldo Gonçalves Leite – Relator, Tereze Neumann Duarte Chaves e Maria Nailde Pinheiro Nogueira. </text:span><text:span text:style-name="T170">3.1</text:span><text:span text:style-name="T171">76</text:span><text:span text:style-name="T183"> - 2ª Câmara de Direito Público/3º Gabinete da 2ª Câmara de Direito Público 3003888-91.2025.8.06.0167 - Indenização / Terço Constitucional CLASSE - APELAÇÃO CÍVEL MUNICÍPIO DE SOBRAL X SILVIA HELENA RODRIGUES ALBUQUERQUE DUARTE </text:span><text:span text:style-name="T172">- Relator: O Excelentíssimo Senhor Desembargador LUIZ EVALDO GONÇALVES LEITE – Síntese do julgamento</text:span><text:span text:style-name="T206">:" A Turma, por unanimidade, conheceu da </text:span><text:span text:style-name="T237">A</text:span><text:span text:style-name="T206">pelação para afastar a preliminar suscitada e negar-lhe provimento, além de adequar, ex officio, os consectários legais da condenação, tudo nos termos do voto do Relator.”</text:span><text:span text:style-name="T183"> Participaram do julgamento os Excelentíssimos Senhores Desembargadores Luiz Evaldo Gonçalves Leite – Relator, Tereze Neumann Duarte Chaves e Maria Nailde Pinheiro Nogueira. </text:span><text:span text:style-name="T170">3.1</text:span><text:span text:style-name="T171">77</text:span><text:span text:style-name="T183"> - 2ª Câmara de Direito Público/3º Gabinete da 2ª Câmara de Direito Público 3000599-83.2023.8.06.0115 - Não padronizado CLASSE - APELAÇÃO / REMESSA NECESSÁRIA ESTADO DO CEARÁ X MINISTÉRIO PÚBLICO DO ESTADO DO CEARÁ </text:span><text:span text:style-name="T172">- Relator: O Excelentíssimo Senhor Desembargador LUIZ EVALDO GONÇALVES LEITE – Síntese do julgamento:"</text:span><text:span text:style-name="T206">A Turma, por unanimidade de votos, exerceu o juízo de retratação previsto no artigo 1.030, II, do CPC/2015, para anular a sentença, de ofício, mantendo a tutela liminar deferida e, assim, julgar prejudicado o apelo, nos termos do voto do Relator.”</text:span><text:span text:style-name="T183"> Participaram do julgamento os Excelentíssimos Senhores Desembargadores Luiz Evaldo Gonçalves Leite – Relator, Tereze Neumann Duarte Chaves e Maria Nailde Pinheiro Nogueira. </text:span><text:span text:style-name="T170">3.1</text:span><text:span text:style-name="T171">78</text:span><text:span text:style-name="T183"> - 2ª Câmara de Direito Público/3º Gabinete da 2ª Câmara de Direito Público 3014962-61.2025.8.06.0000 - Anulação CLASSE - AGRAVO DE INSTRUMENTO SINDICATO DOS AGENTES MUNICIPAIS DE SEGURANÇA PÚBLICA DO ESTADO DO CEARÁ X MUNICÍPIO DE ARARENDA </text:span><text:span text:style-name="T172">- Relator: O Excelentíssimo </text:span><text:soft-page-break/><text:span text:style-name="T172">Senhor Desembargador LUIZ EVALDO GONÇALVES LEITE – Síntese do julgamento:</text:span><text:span text:style-name="T206">"A Turma, por unanimidade, conheceu do </text:span><text:span text:style-name="T238">A</text:span><text:span text:style-name="T206">gravo de </text:span><text:span text:style-name="T238">I</text:span><text:span text:style-name="T206">nstrumento, para dar-lhe provimento, e não conheceu do </text:span><text:span text:style-name="T238">A</text:span><text:span text:style-name="T206">gravo </text:span><text:span text:style-name="T238">I</text:span><text:span text:style-name="T206">nterno, nos termos do voto do Relator.”</text:span><text:span text:style-name="T245"> </text:span><text:span text:style-name="T183">Participaram do julgamento os Excelentíssimos Senhores Desembargadores Luiz Evaldo Gonçalves Leite – Relator, Tereze Neumann Duarte Chaves e Maria Nailde Pinheiro Nogueira. </text:span><text:span text:style-name="T170">3.1</text:span><text:span text:style-name="T171">79</text:span><text:span text:style-name="T183"> - 2ª Câmara de Direito Público/3º Gabinete da 2ª Câmara de Direito Público 3006826-75.2025.8.06.0000 - Obrigação de Fazer / Não Fazer CLASSE - AGRAVO DE INSTRUMENTO EXPEDITO ANSELMO DOS REIS JÚNIOR X ESTADO DO CEARÁ </text:span><text:span text:style-name="T172">- Relator: O Excelentíssimo Senhor Desembargador LUIZ EVALDO GONÇALVES LEITE – Síntese do julgamento:</text:span><text:span text:style-name="T206">"A Turma, por unanimidade, conheceu do recurso, para negar-lhe provimento, nos termos do voto do Relator.”</text:span><text:span text:style-name="T183"> Participaram do julgamento os Excelentíssimos Senhores Desembargadores Luiz Evaldo Gonçalves Leite – Relator, Tereze Neumann Duarte Chaves e Maria Nailde Pinheiro Nogueira. </text:span><text:span text:style-name="T170">3.1</text:span><text:span text:style-name="T171">80</text:span><text:span text:style-name="T183"> - 2ª Câmara de Direito Público/3º Gabinete da 2ª Câmara de Direito Público 0280003-91.2021.8.06.0029 - Dano ao Erário CLASSE - APELAÇÃO CÍVEL MINISTÉRIO PÚBLICO (1) X JEFFERSON PAES DE ANDRADE RODRIGUES (1) </text:span><text:span text:style-name="T172">- Relator: O Excelentíssimo Senhor Desembargador LUIZ EVALDO GONÇALVES LEITE – Síntese do julgamento:</text:span><text:span text:style-name="T206">"A Turma, por unanimidade, conheceu do recurso para rejeitá-lo, nos termos do voto do Relator.”</text:span><text:span text:style-name="T183"> Participaram do julgamento os Excelentíssimos Senhores Desembargadores Luiz Evaldo Gonçalves Leite – Relator, Tereze Neumann Duarte Chaves e Maria Nailde Pinheiro Nogueira. </text:span><text:span text:style-name="T170">3.1</text:span><text:span text:style-name="T171">81</text:span><text:span text:style-name="T183"> - 2ª Câmara de Direito Público/3º Gabinete da 2ª Câmara de Direito Público 3000369-83.2024.8.06.0122 - Limite de Carga Horária - Jornada Semanal CLASSE - APELAÇÃO / REMESSA NECESSÁRIA MUNICÍPIO DE MAURITI (1) X MARIA DAS DORES ALVINO DA SILVA </text:span><text:span text:style-name="T172">- Relator: O Excelentíssimo Senhor Desembargador LUIZ EVALDO GONÇALVES LEITE – Síntese do julgamento:</text:span><text:span text:style-name="T206">"A Turma, por unanimidade, conheceu dos </text:span><text:span text:style-name="T239">E</text:span><text:span text:style-name="T206">mbargos de </text:span><text:span text:style-name="T239">D</text:span><text:span text:style-name="T206">eclaração para rejeitá-los, nos termos do voto do Relator.”</text:span><text:span text:style-name="T245"> </text:span><text:span text:style-name="T183">Participaram do julgamento os Excelentíssimos Senhores Desembargadores Luiz Evaldo Gonçalves Leite – Relator, Tereze Neumann Duarte Chaves e Maria Nailde Pinheiro Nogueira. </text:span><text:span text:style-name="T170">3.1</text:span><text:span text:style-name="T171">82</text:span><text:span text:style-name="T183"> - 2ª Câmara de Direito Público/3º Gabinete da 2ª Câmara de Direito Público 3041130-34.2024.8.06.0001 - ICMS/ Imposto sobre Circulação de Mercadorias CLASSE - APELAÇÃO CÍVEL J MACEDO S/A (3) X ESTADO DO CEARÁ </text:span><text:span text:style-name="T172">- Relator: O Excelentíssimo Senhor Desembargador LUIZ EVALDO GONÇALVES LEITE – Síntese do julgamento:</text:span><text:span text:style-name="T206">"</text:span><text:span text:style-name="T239">A Turma, por unanimidade de votos, conheceu do Agravo Interno para, porém, negar-lhe provimento, nos termos do voto do Relator.”</text:span><text:span text:style-name="T183"> Participaram do julgamento os Excelentíssimos Senhores Desembargadores Luiz Evaldo Gonçalves Leite – Relator, Tereze Neumann Duarte Chaves e Maria Nailde Pinheiro Nogueira.</text:span><text:span text:style-name="Fonte_20_parág._20_padrão"><text:span text:style-name="T115"> </text:span></text:span><text:span text:style-name="Fonte_20_parág._20_padrão"><text:span text:style-name="T26">3.1</text:span></text:span><text:span text:style-name="Fonte_20_parág._20_padrão"><text:span text:style-name="T27">83</text:span></text:span><text:span text:style-name="Fonte_20_parág._20_padrão"><text:span text:style-name="T115"> - 2ª Câmara de Direito Público/5º Gabinete da 2ª Câmara de Direito Público 3008772-50.2023.8.06.0001 - CLASSE - APELAÇÃO CÍVEL CLARO S.A. X MUNICÍPIO DE FORTALEZA </text:span></text:span><text:span text:style-name="Fonte_20_parág._20_padrão"><text:span text:style-name="T28">- Relatora: A Excelentíssima Senhora Desembargadora TEREZE NEUMANN DUARTE CHAVES – Síntese do julgamento:</text:span></text:span><text:span text:style-name="Fonte_20_parág._20_padrão"><text:span text:style-name="T157">"A Turma, por unanimidade, conheceu e deu parcial provimento ao Recurso de Apelação Cível, nos termos do voto da Desembargadora Relatora.” </text:span></text:span><text:span text:style-name="Fonte_20_parág._20_padrão"><text:span text:style-name="T115">Participaram do julgamento os Excelentíssimos </text:span></text:span><text:soft-page-break/><text:span text:style-name="Fonte_20_parág._20_padrão"><text:span text:style-name="T115">Senhores Desembargadores Tereze Neumann Duarte Chaves – Relatora, Maria Nailde Pinheiro Nogueira e Maria Iraneide Moura Silva. </text:span></text:span><text:span text:style-name="T170">3.1</text:span><text:span text:style-name="T171">84</text:span><text:span text:style-name="T183"> - 2ª Câmara de Direito Público/5º Gabinete da 2ª Câmara de Direito Público 3000995-64.2025.8.06.0091 - CLASSE - REMESSA NECESSÁRIA CÍVEL ALINE BEZERRA DIAS X MUNICÍPIO DE IGUATU </text:span><text:span text:style-name="T172">- Relatora: A Excelentíssima Senhora Desembargadora TEREZE NEUMANN DUARTE CHAVES – Síntese do julgamento:</text:span><text:span text:style-name="T206">"A Turma, por unanimidade, conheceu da Remessa Necessária para desprovê-la, nos termos do voto da Desembargadora Relatora.”</text:span><text:span text:style-name="T183">Participaram do julgamento os Excelentíssimos Senhores Desembargadores Tereze Neumann Duarte Chaves – Relatora, Maria Nailde Pinheiro Nogueira e Maria Iraneide Moura Silva. <text:s/></text:span><text:span text:style-name="T170">3.1</text:span><text:span text:style-name="T171">85</text:span><text:span text:style-name="T183"> - 2ª Câmara de Direito Público/5º Gabinete da 2ª Câmara de Direito Público 3002187-14.2025.8.06.0000 - Licenças CLASSE - AGRAVO DE INSTRUMENTO ESTADO DO CEARÁ X PAULO PIMENTEL DA SILVA </text:span><text:span text:style-name="T172">- Relatora: A Excelentíssima Senhora Desembargadora TEREZE NEUMANN DUARTE CHAVES – Síntese do julgamento: </text:span><text:span text:style-name="T206">" A Turma, por unanimidade, não conheceu dos Embargos de Declaração, nos termos do voto da Desembargadora Relatora.”</text:span><text:span text:style-name="T183">Participaram do julgamento os Excelentíssimos Senhores Desembargadores Tereze Neumann Duarte Chaves – Relatora, Maria Nailde Pinheiro Nogueira e Maria Iraneide Moura Silva. </text:span><text:span text:style-name="T170">3.1</text:span><text:span text:style-name="T171">86</text:span><text:span text:style-name="T183"> - 2ª Câmara de Direito Público/5º Gabinete da 2ª Câmara de Direito Público 3001853-14.2024.8.06.0000 - Promoção CLASSE - MANDADO DE SEGURANÇA CÍVEL EDNALDO RIBEIRO DE OLIVEIRA X COMANDANTE GERAL DO CORPO DE BOMBEIROS MILITAR DO CEARÁ (1) </text:span><text:span text:style-name="T172">- Relatora: A Excelentíssima Senhora Desembargadora TEREZE NEUMANN DUARTE CHAVES – Síntese do julgamento:</text:span><text:span text:style-name="T206"> "A Turma, por unanimidade, desacolheu a preliminar de intempestividade do recurso e, no mérito, rejeitou os Embargos de Declaração, nos termos do voto da Desembargadora Relatora.” </text:span><text:span text:style-name="T183">Participaram do julgamento os Excelentíssimos Senhores Desembargadores Tereze Neumann Duarte Chaves – Relatora, Maria Nailde Pinheiro Nogueira e Maria Iraneide Moura Silva. </text:span><text:span text:style-name="T170">3.1</text:span><text:span text:style-name="T171">87</text:span><text:span text:style-name="T183"> - 2ª Câmara de Direito Público/5º Gabinete da 2ª Câmara de Direito Público 3039297-15.2023.8.06.0001 - Teto Salarial CLASSE - APELAÇÃO / REMESSA NECESSÁRIA ESTADO DO CEARÁ (1) X ROBERTO PEREIRA ALVES </text:span><text:span text:style-name="T172">- Relatora: A Excelentíssima Senhora Desembargadora TEREZE NEUMANN DUARTE CHAVES – Síntese do julgamento:</text:span><text:span text:style-name="T206">"A Turma, por unanimidade, conheceu dos </text:span><text:span text:style-name="T240">E</text:span><text:span text:style-name="T206">mbargos para rejeitá-los, nos termos do voto da Desembargadora Relatora.”</text:span><text:span text:style-name="T172"> </text:span><text:span text:style-name="T183">Participaram do julgamento os Excelentíssimos Senhores Desembargadores Tereze Neumann Duarte Chaves – Relatora, Maria Nailde Pinheiro Nogueira e Maria Iraneide Moura Silva. </text:span><text:span text:style-name="T170">3.1</text:span><text:span text:style-name="T171">88</text:span><text:span text:style-name="T183"> - 2ª Câmara de Direito Público/5º Gabinete da 2ª Câmara de Direito Público 0010333-27.2015.8.06.0136 - Enriquecimento ilícito CLASSE - APELAÇÃO CÍVEL MINISTÉRIO PÚBLICO DO ESTADO DO CEARÁ X HEBERT DOS SANTOS LIMA (1) </text:span><text:span text:style-name="T172">- Relatora: A Excelentíssima Senhora Desembargadora TEREZE NEUMANN DUARTE CHAVES – Síntese do julgamento: "</text:span><text:span text:style-name="T206">A Turma, por unanimidade, conheceu dos </text:span><text:span text:style-name="T240">E</text:span><text:span text:style-name="T206">mbargos para rejeitá-los, nos termos do voto da Desembargadora Relatora.”</text:span><text:span text:style-name="T172"> </text:span><text:span text:style-name="T183">Participaram do julgamento os Excelentíssimos Senhores Desembargadores Tereze Neumann Duarte Chaves – Relatora, Maria Nailde Pinheiro Nogueira e Maria Iraneide Moura Silva. </text:span><text:span text:style-name="T170">3.1</text:span><text:span text:style-name="T171">89 </text:span><text:span text:style-name="T183">- 2ª Câmara de Direito Público/5º Gabinete da 2ª </text:span><text:soft-page-break/><text:span text:style-name="T183">Câmara de Direito Público 3000365-76.2024.8.06.0112 - Classificação e/ou Preterição CLASSE - APELAÇÃO CÍVEL JANAINA NUNES DOS SANTOS X MUNICÍPIO DE JUAZEIRO DO NORTE </text:span><text:span text:style-name="T172">- Relatora: A Excelentíssima Senhora Desembargadora TEREZE NEUMANN DUARTE CHAVES – Síntese do julgamento:</text:span><text:span text:style-name="T206">"A Turma, por unanimidade, conheceu do recurso de Apelação para desprovê-lo, nos termos do voto da Desembargadora Relatora.” </text:span><text:span text:style-name="T172"><text:s/></text:span><text:span text:style-name="T190">P</text:span><text:span text:style-name="T183">articiparam do julgamento os Excelentíssimos Senhores Desembargadores Tereze Neumann Duarte Chaves – Relatora, Maria Nailde Pinheiro Nogueira e Maria Iraneide Moura Silva. </text:span><text:span text:style-name="T170">3.1</text:span><text:span text:style-name="T171">90</text:span><text:span text:style-name="T183"> - 2ª Câmara de Direito Público/5º Gabinete da 2ª Câmara de Direito Público 3011541-63.2025.8.06.0000 - Assistência à Saúde CLASSE - AGRAVO DE INSTRUMENTO INSTITUTO DE SAÚDE DOS SERVIDORES DO ESTADO DO CEARÁ - ISSEC X AFONSO PINTO BARBOSA </text:span><text:span text:style-name="T172">- Relatora: A Excelentíssima Senhora Desembargadora TEREZE NEUMANN DUARTE CHAVES – Síntese do julgamento:</text:span><text:span text:style-name="T206">"A Turma, por unanimidade, conheceu do Agravo de Instrumento para desprovê-lo, nos termos do voto da Desembargadora Relatora.”</text:span><text:span text:style-name="T172"> </text:span><text:span text:style-name="T183">Participaram do julgamento os Excelentíssimos Senhores Desembargadores Tereze Neumann Duarte Chaves – Relatora, Maria Nailde Pinheiro Nogueira e Maria Iraneide Moura Silva. </text:span><text:span text:style-name="T170">3.</text:span><text:span text:style-name="T171">191</text:span><text:span text:style-name="T183"> - 2ª Câmara de Direito Público/5º Gabinete da 2ª Câmara de Direito Público 3020368-94.2024.8.06.0001 - Multas e demais Sanções CLASSE - APELAÇÃO CÍVEL WILL S.A. MEIOS DE PAGAMENTO X ESTADO DO CEARÁ </text:span><text:span text:style-name="T172">- Relatora: A Excelentíssima Senhora Desembargadora TEREZE NEUMANN DUARTE CHAVES – Síntese do julgamento: </text:span><text:span text:style-name="T206">"A Turma, por unanimidade, conheceu da Apelação Cível para desprovê-la, nos termos do voto da Desembargadora Relatora.” </text:span><text:span text:style-name="T183">Participaram do julgamento os Excelentíssimos Senhores Desembargadores Tereze Neumann Duarte Chaves – Relatora, Maria Nailde Pinheiro Nogueira e Maria Iraneide Moura Silva. </text:span><text:span text:style-name="T170">3.</text:span><text:span text:style-name="T171">192</text:span><text:span text:style-name="T183"> - 2ª Câmara de Direito Público/5º Gabinete da 2ª Câmara de Direito Público 3000079-35.2023.8.06.0112 - Abuso de Poder CLASSE - REMESSA NECESSÁRIA CÍVEL AGRO AMBIENTAL LTDA X SECRETÁRIO MUNICIPAL DE TURISMO E ROMARIA (1) </text:span><text:span text:style-name="T172">- Relatora: A Excelentíssima Senhora Desembargadora TEREZE NEUMANN DUARTE CHAVES – Síntese do julgamento:</text:span><text:span text:style-name="T206">" A Turma, por unanimidade, conheceu da Remessa Necessária para desprovê-la, nos termos do voto da Desembargadora Relatora.”</text:span><text:span text:style-name="T172"> </text:span><text:span text:style-name="T183">Participaram do julgamento os Excelentíssimos Senhores Desembargadores Tereze Neumann Duarte Chaves – Relatora, Maria Nailde Pinheiro Nogueira e Maria Iraneide Moura Silva. </text:span><text:span text:style-name="T170">3.</text:span><text:span text:style-name="T171">193</text:span><text:span text:style-name="T183"> - 2ª Câmara de Direito Público/5º Gabinete da 2ª Câmara de Direito Público 3001517-76.2023.8.06.0151 - Obrigação de Fazer / Não Fazer CLASSE - APELAÇÃO CÍVEL EDIVANDA DE AZEVEDO X MUNICÍPIO DE IBARETAMA </text:span><text:span text:style-name="T172">- Relatora: A Excelentíssima Senhora Desembargadora TEREZE NEUMANN DUARTE CHAVES – Síntese do julgamento: "</text:span><text:span text:style-name="T206">A Turma, por unanimidade, conheceu da Apelação Cível para provê-la, nos termos do voto da Desembargadora Relatora.” </text:span><text:span text:style-name="T183">Participaram do julgamento os Excelentíssimos Senhores Desembargadores Tereze Neumann Duarte Chaves – Relatora, Maria Nailde Pinheiro Nogueira e Maria Iraneide Moura Silva. </text:span><text:span text:style-name="T170">3.</text:span><text:span text:style-name="T171">194</text:span><text:span text:style-name="T183"> - 2ª Câmara de Direito Público/5º Gabinete da 2ª Câmara de Direito Público 3033649-20.2024.8.06.0001 - Padronizado CLASSE - APELAÇÃO CÍVEL EMILLY VITORIA DE LIRA GOMES X ESTADO DO CEARÁ </text:span><text:span text:style-name="T172">- Relatora: A Excelentíssima Senhora Desembargadora TEREZE NEUMANN </text:span><text:soft-page-break/><text:span text:style-name="T172">DUARTE CHAVES – Síntese do julgamento: </text:span><text:span text:style-name="T206">"A Turma, por unanimidade, conheceu da Apelação para provê-la, nos termos do voto da Desembargadora Relatora.”</text:span><text:span text:style-name="T172"> </text:span><text:span text:style-name="T183">Participaram do julgamento os Excelentíssimos Senhores Desembargadores Tereze Neumann Duarte Chaves – Relatora, Maria Nailde Pinheiro Nogueira e Maria Iraneide Moura Silva. </text:span><text:span text:style-name="T170">3.</text:span><text:span text:style-name="T171">195</text:span><text:span text:style-name="T183">- 2ª Câmara de Direito Público/5º Gabinete da 2ª Câmara de Direito Público 3000719-92.2024.8.06.0115 - Fraldas CLASSE - APELAÇÃO CÍVEL ESTADO DO CEARÁ X FRANCISCO FLORIANO LOPES </text:span><text:span text:style-name="T172">- Relatora: A Excelentíssima Senhora Desembargadora TEREZE NEUMANN DUARTE CHAVES – Síntese do julgamento: </text:span><text:span text:style-name="T206">"A Turma, por unanimidade, conheceu do recurso para desprovê-lo, nos termos do voto da Desembargadora Relatora.”</text:span><text:span text:style-name="T172"> </text:span><text:span text:style-name="T183">Participaram do julgamento os Excelentíssimos Senhores Desembargadores Tereze Neumann Duarte Chaves – Relatora, Maria Nailde Pinheiro Nogueira e Maria Iraneide Moura Silva. </text:span><text:span text:style-name="T170">3.</text:span><text:span text:style-name="T171">196 </text:span><text:span text:style-name="T183">- 2ª Câmara de Direito Público/5º Gabinete da 2ª Câmara de Direito Público 3000413-75.2025.8.06.0055 - 1/3 de férias CLASSE - APELAÇÃO CÍVEL MUNICÍPIO DE CANINDÉ (1) X ANTONIO CARLOS FERREIRA DE ABREU </text:span><text:span text:style-name="T172">- Relatora: A Excelentíssima Senhora Desembargadora TEREZE NEUMANN DUARTE CHAVES – Síntese do julgamento: </text:span><text:span text:style-name="T206">"A Turma, por unanimidade de votos, conheceu da Apelação Cível para dar-lhe parcial provimento, nos termos do voto da Desembargadora Relatora.”</text:span><text:span text:style-name="T172"> </text:span><text:span text:style-name="T183">Participaram do julgamento os Excelentíssimos Senhores Desembargadores Tereze Neumann Duarte Chaves – Relatora, Maria Nailde Pinheiro Nogueira e Maria Iraneide Moura Silva. </text:span><text:span text:style-name="T170">3.</text:span><text:span text:style-name="T171">197</text:span><text:span text:style-name="T183"> - 2ª Câmara de Direito Público/5º Gabinete da 2ª Câmara de Direito Público 3001017-36.2025.8.06.0055 - 1/3 de férias CLASSE - APELAÇÃO CÍVEL MUNICÍPIO DE CANINDÉ (1) X FRANCISCO WELLINGTON FREIRE ABREU </text:span><text:span text:style-name="T172">- Relatora: A Excelentíssima Senhora Desembargadora TEREZE NEUMANN DUARTE CHAVES – Síntese do julgamento: </text:span><text:span text:style-name="T206">"A Turma, à unanimidade de votos, <text:s/>conheceu e negou provimento à Apelação Cível, nos termos do voto da Desembargadora Relatora.”</text:span><text:span text:style-name="T172"> </text:span><text:span text:style-name="T183">Participaram do julgamento os Excelentíssimos Senhores Desembargadores Tereze Neumann Duarte Chaves – Relatora, Maria Nailde Pinheiro Nogueira e Maria Iraneide Moura Silva. </text:span><text:span text:style-name="T170">3.</text:span><text:span text:style-name="T171">198</text:span><text:span text:style-name="T183"> - 2ª Câmara de Direito Público/5º Gabinete da 2ª Câmara de Direito Público 3014502-08.2024.8.06.0001 - Obrigação de Fazer / Não Fazer CLASSE - APELAÇÃO CÍVEL MUNICÍPIO DE FORTALEZA X FRANCISCO PEREIRA DOS SANTOS </text:span><text:span text:style-name="T172">- Relatora: A Excelentíssima Senhora Desembargadora TEREZE NEUMANN DUARTE CHAVES – Síntese do julgamento: "</text:span><text:span text:style-name="T206">A Turma, por unanimidade, conheceu do recurso de Apelação para desprovê-lo, nos termos do voto da Desembargadora Relatora.”</text:span><text:span text:style-name="T172"> </text:span><text:span text:style-name="T183">Participaram do julgamento os Excelentíssimos Senhores Desembargadores Tereze Neumann Duarte Chaves – Relatora, Maria Nailde Pinheiro Nogueira e Maria Iraneide Moura Silva. </text:span><text:span text:style-name="T170">3.</text:span><text:span text:style-name="T171">199</text:span><text:span text:style-name="T183"> - 2ª Câmara de Direito Público/5º Gabinete da 2ª Câmara de Direito Público 0050282-26.2021.8.06.0111 - Incapacidade Laborativa Permanente CLASSE - APELAÇÃO CÍVEL FRANCISCO EGLIBERTO DE FREITAS X INSTITUTO NACIONAL DO SEGURO SOCIAL - INSS </text:span><text:span text:style-name="T172">- Relatora: A Excelentíssima Senhora Desembargadora TEREZE NEUMANN DUARTE CHAVES – Síntese do julgamento: </text:span><text:span text:style-name="T206">"A Turma, por unanimidade, conheceu do recurso de Apelação para desprovê-lo, nos termos do voto da Desembargadora Relatora.”</text:span><text:span text:style-name="T172"> </text:span><text:span text:style-name="T183">Participaram do julgamento os Excelentíssimos Senhores Desembargadores </text:span><text:soft-page-break/><text:span text:style-name="T183">Tereze Neumann Duarte Chaves – Relatora, Maria Nailde Pinheiro Nogueira e Maria Iraneide Moura Silva. </text:span><text:span text:style-name="T170">3.</text:span><text:span text:style-name="T171">200</text:span><text:span text:style-name="T183"> - 2ª Câmara de Direito Público/5º Gabinete da 2ª Câmara de Direito Público 3000652-61.2025.8.06.0158 - Limite de Carga Horária - Jornada Semanal CLASSE - REMESSA NECESSÁRIA CÍVEL DIANA NARA DE OLIVEIRA COUTINHO X ALUÍSIO JORGE LIMA PEREIRA (1) </text:span><text:span text:style-name="T172">- Relatora: A Excelentíssima Senhora Desembargadora TEREZE NEUMANN DUARTE CHAVES – Síntese do julgamento: "</text:span><text:span text:style-name="T206">A Turma, por unanimidade, conheceu da Remessa Necessária para desprovê-la, nos termos do voto da Desembargadora Relatora.”</text:span><text:span text:style-name="T172"> </text:span><text:span text:style-name="T183">Participaram do julgamento os Excelentíssimos Senhores Desembargadores Tereze Neumann Duarte Chaves – Relatora, Maria Nailde Pinheiro Nogueira e Maria Iraneide Moura Silva. </text:span><text:span text:style-name="T170">3.</text:span><text:span text:style-name="T171">201</text:span><text:span text:style-name="T183"> - 2ª Câmara de Direito Público/5º Gabinete da 2ª Câmara de Direito Público 3000109-90.2023.8.06.0170 - Prestação de Serviços CLASSE - APELAÇÃO CÍVEL MUNICÍPIO DE TAMBORIL X TELEFÔNICA BRASIL S.A </text:span><text:span text:style-name="T172">- Relatora: A Excelentíssima Senhora Desembargadora TEREZE NEUMANN DUARTE CHAVES – Síntese do julgamento: </text:span><text:span text:style-name="T206">"A Turma, por unanimidade, conheceu da Apelação Cível para desprovê-la, nos termos do voto da Desembargadora Relatora.” </text:span><text:span text:style-name="T183">Participaram do julgamento os Excelentíssimos Senhores Desembargadores Tereze Neumann Duarte Chaves – Relatora, Maria Nailde Pinheiro Nogueira e Maria Iraneide Moura Silva. </text:span><text:span text:style-name="T170">3.</text:span><text:span text:style-name="T171">202</text:span><text:span text:style-name="T183"> - 2ª Câmara de Direito Público/5º Gabinete da 2ª Câmara de Direito Público 3006331-62.2024.8.06.0001 - Urgência CLASSE - APELAÇÃO CÍVEL JACINTA LÚCIA DE SOUSA X ESTADO DO CEARÁ </text:span><text:span text:style-name="T172">- Relatora: A Excelentíssima Senhora Desembargad</text:span><text:span text:style-name="T206">ora TEREZE NEUMANN DUARTE CHAVES – Síntese do julgamento: "A Turma, por unanimidade, conheceu dos Embargos de Declaração para dar-lhes parcial provimento nos termos do voto da Desembargadora Relatora.”</text:span><text:span text:style-name="T172"> </text:span><text:span text:style-name="T183">Participaram do julgamento os Excelentíssimos Senhores Desembargadores Tereze Neumann Duarte Chaves – Relatora, Maria Nailde Pinheiro Nogueira e Maria Iraneide Moura Silva. </text:span><text:span text:style-name="T170">3.2</text:span><text:span text:style-name="T171">03</text:span><text:span text:style-name="T183"> - 2ª Câmara de Direito Público/5º Gabinete da 2ª Câmara de Direito Público 3000299-48.2025.8.06.0052 - Padronizado CLASSE - APELAÇÃO CÍVEL ESTADO DO CEARÁ X LUCIENE VIDAL DA SILVA </text:span><text:span text:style-name="T172">- Relatora: A Excelentíssima Senhora Desembargadora TEREZE NEUMANN DUARTE CHAVES – Síntese do julgamento: </text:span><text:span text:style-name="T206">"A Turma, por unanimidade, declarou extinto o presente feito, sem resolução de mérito, restando prejudicado o recurso, nos termos do voto da Desembargadora Relatora."</text:span><text:span text:style-name="T172"> </text:span><text:span text:style-name="T183">Participaram do julgamento os Excelentíssimos Senhores Desembargadores Tereze Neumann Duarte Chaves – Relatora, Maria Nailde Pinheiro Nogueira e Maria Iraneide Moura Silva. </text:span><text:span text:style-name="T170">3.2</text:span><text:span text:style-name="T171">04</text:span><text:span text:style-name="T183"> - 2ª Câmara de Direito Público/5º Gabinete da 2ª Câmara de Direito Público 3005313-74.2025.8.06.0064 - Obrigação de Fazer / Não Fazer CLASSE - REMESSA NECESSÁRIA CÍVEL MARIA DO SOCORRO BARBOSA PEIXOTO X ESTADO DO CEARÁ </text:span><text:span text:style-name="T172">- Relatora: A Excelentíssima Senhora Desembargadora TEREZE NEUMANN DUARTE CHAVES – Síntese do julgamento: </text:span><text:span text:style-name="T206">"A Turma, por unanimidade, conheceu da Remessa Necessária para desprovê-la, nos termos do voto da Desembargadora Relatora.”</text:span><text:span text:style-name="T172"> </text:span><text:span text:style-name="T183">Participaram do julgamento os Excelentíssimos Senhores Desembargadores Tereze Neumann Duarte Chaves – Relatora, Maria Nailde Pinheiro Nogueira e Maria Iraneide Moura Silva. </text:span><text:span text:style-name="T170">3.2</text:span><text:span text:style-name="T171">05</text:span><text:span text:style-name="T183"> - 2ª Câmara de Direito Público/5º Gabinete da 2ª Câmara de Direito Público 3007281-</text:span><text:soft-page-break/><text:span text:style-name="T183">24.2025.8.06.0167 - Indenização / Terço Constitucional CLASSE - APELAÇÃO CÍVEL MUNICÍPIO DE SOBRAL X CÉLIA MARIA LEANDRO ALBUQUERQUE </text:span><text:span text:style-name="T172">- Relatora: A Excelentíssima Senhora Desembargadora TEREZE NEUMANN DUARTE CHAVES – Síntese do julgamento: </text:span><text:span text:style-name="T206">"A Turma, por unanimidade, conheceu do Recurso de Apelação Cível para desprovê-la, nos termos do voto da Desembargadora Relatora.”</text:span><text:span text:style-name="T172"> </text:span><text:span text:style-name="T183">Participaram do julgamento os Excelentíssimos Senhores Desembargadores Tereze Neumann Duarte Chaves – Relatora, Maria Nailde Pinheiro Nogueira e Maria Iraneide Moura Silva. </text:span><text:span text:style-name="T170">3.2</text:span><text:span text:style-name="T171">06</text:span><text:span text:style-name="T183"> - 2ª Câmara de Direito Público/5º Gabinete da 2ª Câmara de Direito Público 3000202-88.2023.8.06.0029 - Padronizado CLASSE - APELAÇÃO CÍVEL MUNICÍPIO DE ACOPIARA (1) X A. L. S. P. (1) </text:span><text:span text:style-name="T172">- Relatora: A Excelentíssima Senhora Desembargadora TEREZE NEUMANN DUARTE CHAVES – Síntese do julgamento: </text:span><text:span text:style-name="T206">"A Turma, por unanimidade, conheceu dos Embargos de Declaração para rejeitá-los, nos termos do voto da Desembargadora Relatora.”</text:span><text:span text:style-name="T172"> </text:span><text:span text:style-name="T183">Participaram do julgamento os Excelentíssimos Senhores Desembargadores Tereze Neumann Duarte Chaves – Relatora, Maria Nailde Pinheiro Nogueira e Maria Iraneide Moura Silva. </text:span><text:span text:style-name="T170">3.2</text:span><text:span text:style-name="T171">07</text:span><text:span text:style-name="T183"> - 2ª Câmara de Direito Público/5º Gabinete da 2ª Câmara de Direito Público 0208988-10.2025.8.06.0001 - Consulta CLASSE - APELAÇÃO CÍVEL S. L. R. L. X MUNICÍPIO DE FORTALEZA - PROCURADORIA GERAL DO MUNICÍPIO - PGM </text:span><text:span text:style-name="T172">- Relatora: A Excelentíssima Senhora Desembargadora TEREZE NEUMANN DUARTE CHAVES – Síntese do julgamento:</text:span><text:span text:style-name="T206"> "A Turma, por unanimidade, conheceu da Apelação para provê-la, nos termos do voto da Desembargadora Relatora.”</text:span><text:span text:style-name="T172"> </text:span><text:span text:style-name="T183">Participaram do julgamento os Excelentíssimos Senhores Desembargadores Tereze Neumann Duarte Chaves – Relatora, Maria Nailde Pinheiro Nogueira e Maria Iraneide Moura Silva. </text:span><text:span text:style-name="T170">3.2</text:span><text:span text:style-name="T171">08</text:span><text:span text:style-name="T183"> - 2ª Câmara de Direito Público/5º Gabinete da 2ª Câmara de Direito Público 0006719-78.2012.8.06.0181 - Incapacidade Laborativa Permanente CLASSE - APELAÇÃO CÍVEL LUIZ IVAN FERREIRA DE OLIVEIRA X INSTITUTO NACIONAL DO SEGURO SOCIAL - INSS (1) </text:span><text:span text:style-name="T172">- Relatora: A Excelentíssima Senhora Desembargadora TEREZE NEUMANN DUARTE CHAVES – Síntese do julgamento: </text:span><text:span text:style-name="T206">"A Turma, por unanimidade, desconstituiu, de ofício, a sentença, por incompetência absoluta, reputando prejudicada a Apelação, nos termos do voto da Desembargadora Relatora.”</text:span><text:span text:style-name="T172"> </text:span><text:span text:style-name="T183">Participaram do julgamento os Excelentíssimos Senhores Desembargadores Tereze Neumann Duarte Chaves – Relatora, Maria Nailde Pinheiro Nogueira e Maria Iraneide Moura Silva. </text:span><text:span text:style-name="T170">3.2</text:span><text:span text:style-name="T171">09</text:span><text:span text:style-name="T183"> - 2ª Câmara de Direito Público/5º Gabinete da 2ª Câmara de Direito Público 3000467-41.2025.8.06.0055 - 1/3 de férias CLASSE - APELAÇÃO CÍVEL AFONSO CELSO ARAGÃO CHAVES X MUNICÍPIO DE CANINDÉ (1) </text:span><text:span text:style-name="T172">- Relatora: A Excelentíssima Senhora Desembargadora TEREZE NEUMANN DUARTE CHAVES – Síntese do julgamento: </text:span><text:span text:style-name="T206">"A Turma, por unanimidade de votos, conheceu e desproveu a Apelação interposta pelo demandado; e conheceu e proveu a Apelação interposta pelo demandante, nos termos do voto da Desembargadora Relatora.”</text:span><text:span text:style-name="T172"> </text:span><text:span text:style-name="T183">Participaram do julgamento os Excelentíssimos Senhores Desembargadores Tereze Neumann Duarte Chaves – Relatora, Maria Nailde Pinheiro Nogueira e Maria Iraneide Moura Silva. </text:span><text:span text:style-name="T170">3.2</text:span><text:span text:style-name="T171">10</text:span><text:span text:style-name="T183"> - 2ª Câmara de Direito Público/5º Gabinete da 2ª Câmara de Direito Público 0004850-13.2013.8.06.0095 - Pagamento CLASSE - APELAÇÃO CÍVEL ANTONIO JILSON SOUSA COSTA X MUNICÍPIO DE IPU </text:span><text:span text:style-name="T172">- Relatora: A </text:span><text:soft-page-break/><text:span text:style-name="T172">Excelentíssima Senhora Desembargadora TEREZE NEUMANN DUARTE CHAVES – Síntese do julgamento: </text:span><text:span text:style-name="T206">"A Turma, por unanimidade, conheceu da Apelação Cível para provê-la, nos termos do voto da Desembargadora Relatora.” </text:span><text:span text:style-name="T183">Participaram do julgamento os Excelentíssimos Senhores Desembargadores Tereze Neumann Duarte Chaves – Relatora, Maria Nailde Pinheiro Nogueira e Maria Iraneide Moura Silva. </text:span><text:span text:style-name="T170">3.2</text:span><text:span text:style-name="T171">11</text:span><text:span text:style-name="T183"> - 2ª Câmara de Direito Público/5º Gabinete da 2ª Câmara de Direito Público 3011102-20.2023.8.06.0001 - Contrato Administrativo CLASSE - APELAÇÃO CÍVEL BANCO BMG SA X ESTADO DO CEARÁ </text:span><text:span text:style-name="T172">- Relatora: A Excelentíssima Senhora Desembargadora TEREZE NEUMANN DUARTE CHAVES – Síntese do julgamento:</text:span><text:span text:style-name="T206"> "A Turma, por unanimidade, conheceu dos </text:span><text:span text:style-name="T241">E</text:span><text:span text:style-name="T206">mbargos para rejeitá-los, nos termos do voto da Desembargadora Relatora.”</text:span><text:span text:style-name="T172"> </text:span><text:span text:style-name="T183">Participaram do julgamento os Excelentíssimos Senhores Desembargadores Tereze Neumann Duarte Chaves – Relatora, Maria Nailde Pinheiro Nogueira e Maria Iraneide Moura Silva. </text:span><text:span text:style-name="T170">3.2</text:span><text:span text:style-name="T171">12</text:span><text:span text:style-name="T183"> - 2ª Câmara de Direito Público/5º Gabinete da 2ª Câmara de Direito Público 0000836-35.2018.8.06.0119 - Obrigação de Fazer / Não Fazer CLASSE - APELAÇÃO CÍVEL JOSÉ FERREIRA BARROS X DEPARTAMENTO ESTADUAL DE TRANSITO </text:span><text:span text:style-name="T172">- Relatora: A Excelentíssima Senhora Desembargadora TEREZE NEUMANN DUARTE CHAVES – Síntese do julgamento: </text:span><text:span text:style-name="T206">"A Turma, <text:s/>por unanimidade, <text:s/>conheceu e negou provimento às Apelações Cíveis, nos termos do voto da Desembargadora Relatora.” </text:span><text:span text:style-name="T183">Participaram do julgamento os Excelentíssimos Senhores Desembargadores Tereze Neumann Duarte Chaves – Relatora, Maria Nailde Pinheiro Nogueira e Maria Iraneide Moura Silva. </text:span><text:span text:style-name="T170">3.2</text:span><text:span text:style-name="T171">13</text:span><text:span text:style-name="T183"> - 2ª Câmara de Direito Público/5º Gabinete da 2ª Câmara de Direito Público 3001010-44.2025.8.06.0055 - 1/3 de férias CLASSE - APELAÇÃO CÍVEL MUNICÍPIO DE CANINDÉ (1) X FRANCISCO EVANDRO ANDRADE DA SILVA </text:span><text:span text:style-name="T172">- Relatora: A Excelentíssima Senhora Desembargadora TEREZE NEUMANN DUARTE CHAVES – Síntese do julgamento: </text:span><text:span text:style-name="T206">"A Turma, por unanimidade de votos, conheceu e deu parcial provimento à Apelação Cível, nos termos do voto da Desembargadora Relatora.”</text:span><text:span text:style-name="T172"> </text:span><text:span text:style-name="T183">Participaram do julgamento os Excelentíssimos Senhores Desembargadores Tereze Neumann Duarte Chaves – Relatora, Maria Nailde Pinheiro Nogueira e Maria Iraneide Moura Silva. </text:span><text:span text:style-name="T170">3.2</text:span><text:span text:style-name="T171">14</text:span><text:span text:style-name="T183"> - 2ª Câmara de Direito Público/5º Gabinete da 2ª Câmara de Direito Público 3001314-66.2025.8.06.0112 - Pedido de Liminar CLASSE - APELAÇÃO CÍVEL MUNICÍPIO DE JUAZEIRO DO NORTE X CICERA IRINEIDE COSTA </text:span><text:span text:style-name="T172">- Relatora: A Excelentíssima Senhora Desembargadora TEREZE NEUMANN DUARTE CHAVES – Síntese do julgamento: </text:span><text:span text:style-name="T206">"A Turma, por unanimidade, conheceu do recurso de Apelação para desprovê-lo, nos termos do voto da Desembargadora Relatora.”</text:span><text:span text:style-name="T172"> </text:span><text:span text:style-name="T183">Participaram do julgamento os Excelentíssimos Senhores Desembargadores Tereze Neumann Duarte Chaves – Relatora, Maria Nailde Pinheiro Nogueira e Maria Iraneide Moura Silva. </text:span><text:span text:style-name="T170">3.2</text:span><text:span text:style-name="T171">15</text:span><text:span text:style-name="T183"> - 2ª Câmara de Direito Público/5º Gabinete da 2ª Câmara de Direito Público 0125517-14.2016.8.06.0001 - Exclusão - ICMS CLASSE - APELAÇÃO CÍVEL ARCELORMITTAL BRASIL S.A. X PROCURADORIA GERAL DO ESTADO (1) </text:span><text:span text:style-name="T172">- Relatora: A Excelentíssima Senhora Desembargadora TEREZE NEUMANN DUARTE CHAVES – Síntese do julgamento: </text:span><text:span text:style-name="T206">"A Turma, por unanimidade, conheceu dos Embargos de Declaração para os rejeitar, nos termos do voto da Desembargadora Relatora.”</text:span><text:span text:style-name="T172"> </text:span><text:span text:style-name="T183">Participaram do julgamento os Excelentíssimos Senhores </text:span><text:soft-page-break/><text:span text:style-name="T183">Desembargadores Tereze Neumann Duarte Chaves – Relatora, Maria Nailde Pinheiro Nogueira e Maria Iraneide Moura Silva. </text:span><text:span text:style-name="T170">3.2</text:span><text:span text:style-name="T171">16</text:span><text:span text:style-name="T183"> - 2ª Câmara de Direito Público/5º Gabinete da 2ª Câmara de Direito Público 0550034-47.2021.8.06.0064 - Dano ao Erário CLASSE - APELAÇÃO CÍVEL RIANNA NARGILLA SILVA NOBRE X MINISTÉRIO PÚBLICO DO ESTADO DO CEARÁ </text:span><text:span text:style-name="T172">- Relatora: A Excelentíssima Senhora Desembargadora TEREZE NEUMANN DUARTE CHAVES – Síntese do julgamento: </text:span><text:span text:style-name="T206">"A Turma, por unanimidade, conheceu dos </text:span><text:span text:style-name="T241">Em</text:span><text:span text:style-name="T206">bargos para rejeitá-los, nos termos do voto da Desembargadora Relatora.” </text:span><text:span text:style-name="T183">Participaram do julgamento os Excelentíssimos Senhores Desembargadores Tereze Neumann Duarte Chaves – Relatora, Maria Nailde Pinheiro Nogueira e Maria Iraneide Moura Silva. </text:span><text:span text:style-name="T170">3.2</text:span><text:span text:style-name="T171">17</text:span><text:span text:style-name="T183"> - 2ª Câmara de Direito Público/5º Gabinete da 2ª Câmara de Direito Público 3023154-14.2024.8.06.0001 - Progressão Funcional com Interstício de Doze Meses CLASSE - APELAÇÃO CÍVEL DANIELLE MELO DE LEOPOLDINO X ESTADO DO CEARÁ </text:span><text:span text:style-name="T172">- Relatora: A Excelentíssima Senhora Desembargadora TEREZE NEUMANN DUARTE CHAVES – Síntese do julgamento: </text:span><text:span text:style-name="T206">"A Turma, por unanimidade, conheceu da Remessa Necessária e das Apelações Cíveis para lhes negar provimento, nos termos do voto da Desembargadora Relatora.”</text:span><text:span text:style-name="T172"> </text:span><text:span text:style-name="T183">Participaram do julgamento os Excelentíssimos Senhores Desembargadores Tereze Neumann Duarte Chaves – Relatora, Maria Nailde Pinheiro Nogueira e Maria Iraneide Moura Silva. </text:span><text:span text:style-name="T170">3.2</text:span><text:span text:style-name="T171">18</text:span><text:span text:style-name="T183"> - 2ª Câmara de Direito Público/5º Gabinete da 2ª Câmara de Direito Público 0027316-03.2011.8.06.0117 - Dívida Ativa (Execução Fiscal) CLASSE - REMESSA NECESSÁRIA CÍVEL ESTADO DO CEARÁ (1) X SADIA S.A. </text:span><text:span text:style-name="T172">- Relatora: A Excelentíssima Senhora Desembargadora TEREZE NEUMANN DUARTE CHAVES – Síntese do julgamento: "</text:span><text:span text:style-name="T206">A Turma, por unanimidade, conheceu dos Embargos de Declaração para rejeitá-los, nos termos do voto da Desembargadora Relatora.”</text:span><text:span text:style-name="T172"> </text:span><text:span text:style-name="T183">Participaram do julgamento os Excelentíssimos Senhores Desembargadores Tereze Neumann Duarte Chaves – Relatora, Maria Nailde Pinheiro Nogueira e Maria Iraneide Moura Silva. </text:span><text:span text:style-name="T170">3.2</text:span><text:span text:style-name="T171">19</text:span><text:span text:style-name="T183"> - 2ª Câmara de Direito Público/5º Gabinete da 2ª Câmara de Direito Público 0256268-79.2022.8.06.0001 - ICMS/ Imposto sobre Circulação de Mercadorias CLASSE - APELAÇÃO CÍVEL SOTREQ S/A X ESTADO DO CEARÁ </text:span><text:span text:style-name="T172">- Relatora: A Excelentíssima Senhora Desembargadora TEREZE NEUMANN DUARTE CHAVES – Síntese do julgamento: </text:span><text:span text:style-name="T206">"A Turma, por unanimidade, conheceu do recurso para o rejeitar, nos termos do voto da Desembargadora Relatora.”</text:span><text:span text:style-name="T172"> </text:span><text:span text:style-name="T183">Participaram do julgamento os Excelentíssimos Senhores Desembargadores Tereze Neumann Duarte Chaves – Relatora, Maria Nailde Pinheiro Nogueira e Maria Iraneide Moura Silva. </text:span><text:span text:style-name="T170">3.2</text:span><text:span text:style-name="T171">20</text:span><text:span text:style-name="T183"> - 2ª Câmara de Direito Público/5º Gabinete da 2ª Câmara de Direito Público 3000577-74.2024.8.06.0055 - 1/3 de férias CLASSE - APELAÇÃO CÍVEL PROCURADORIA GERAL DO ESTADO (1) X BRUNO MESQUITA UCHOA </text:span><text:span text:style-name="T172">- Relatora: A Excelentíssima Senhora Desembargadora TEREZE NEUMANN DUARTE CHAVES – Síntese do julgamento: </text:span><text:span text:style-name="T206">"A Turma, à unanimidade de votos, <text:s/>conheceu e negou provimento à Apelação Cível, nos termos do voto da Desembargadora Relatora.” </text:span><text:span text:style-name="T183">Participaram do julgamento os Excelentíssimos Senhores Desembargadores Tereze Neumann Duarte Chaves – Relatora, Maria Nailde Pinheiro Nogueira e Maria Iraneide Moura Silva. </text:span><text:span text:style-name="T170">3.2</text:span><text:span text:style-name="T171">21</text:span><text:span text:style-name="T183"> - 2ª Câmara de Direito Público/5º Gabinete da 2ª Câmara de Direito Público 3000176-49.2022.8.06.0151 - Dívida Ativa (Execução </text:span><text:soft-page-break/><text:span text:style-name="T183">Fiscal) CLASSE - APELAÇÃO CÍVEL MUNICÍPIO DE QUIXADÁ X SILENE TEIXEIRA DEDE E PACHECO </text:span><text:span text:style-name="T172">- Relatora: A Excelentíssima Senhora Desembargadora TEREZE NEUMANN DUARTE CHAVES – Síntese do julgamento:</text:span><text:span text:style-name="T206"> "A Turma, por unanimidade, conheceu e deu provimento à Apelação Cível, nos termos do voto da Desembargadora Relatora.”</text:span><text:span text:style-name="T172"> </text:span><text:span text:style-name="T183">Participaram do julgamento os Excelentíssimos Senhores Desembargadores Tereze Neumann Duarte Chaves – Relatora, Maria Nailde Pinheiro Nogueira e Maria Iraneide Moura Silva. </text:span><text:span text:style-name="T170">3.2</text:span><text:span text:style-name="T171">22</text:span><text:span text:style-name="T183"> - 2ª Câmara de Direito Público/5º Gabinete da 2ª Câmara de Direito Público 0241841-77.2022.8.06.0001 - Incapacidade Laborativa Temporária CLASSE - APELAÇÃO CÍVEL FRANCISCO EDSONILSON DA SILVA X INSTITUTO NACIONAL DO SEGURO SOCIAL - INSS </text:span><text:span text:style-name="T172">- Relatora: A Excelentíssima Senhora Desembargadora TEREZE NEUMANN DUARTE CHAVES – Síntese do julgamento:</text:span><text:span text:style-name="T206"> "A Turma, por unanimidade, conheceu do recurso de Apelação para desprovê-lo, nos termos do voto da Desembargadora Relatora.”</text:span><text:span text:style-name="T172"> </text:span><text:span text:style-name="T183">Participaram do julgamento os Excelentíssimos Senhores Desembargadores Tereze Neumann Duarte Chaves – Relatora, Maria Nailde Pinheiro Nogueira e Maria Iraneide Moura Silva. </text:span><text:span text:style-name="T170">3.2</text:span><text:span text:style-name="T171">23</text:span><text:span text:style-name="T183"> - 2ª Câmara de Direito Público/5º Gabinete da 2ª Câmara de Direito Público 3000206-54.2023.8.06.0182 - Exame de Saúde e/ou Aptidão Física CLASSE - APELAÇÃO CÍVEL MUNICÍPIO DE VIÇOSA DO CEARÁ X MARIA OSANA RODRIGUES SOUSA </text:span><text:span text:style-name="T172">- Relatora: A Excelentíssima Senhora Desembargadora TEREZE NEUMANN DUARTE CHAVES – Síntese do julgamento: </text:span><text:span text:style-name="T206">"A Turma, por unanimidade, conheceu do Recurso de Apelação Cível para desprovê-la, nos termos do voto da Desembargadora Relatora.”</text:span><text:span text:style-name="T172"> </text:span><text:span text:style-name="T183">Participaram do julgamento os Excelentíssimos Senhores Desembargadores Tereze Neumann Duarte Chaves – Relatora, Maria Nailde Pinheiro Nogueira e Maria Iraneide Moura Silva. </text:span><text:span text:style-name="T170">3.2</text:span><text:span text:style-name="T171">24</text:span><text:span text:style-name="T183"> - 2ª Câmara de Direito Público/5º Gabinete da 2ª Câmara de Direito Público 0008431-72.2019.8.06.0112 - Indenização por Dano Moral CLASSE - APELAÇÃO CÍVEL ESTADO DO CEARÁ X LUIZ ALVES BORGES FILHO </text:span><text:span text:style-name="T172">- Relatora: A Excelentíssima Senhora Desembargadora TEREZE NEUMANN DUARTE CHAVES – Síntese do julgamento: </text:span><text:span text:style-name="T206">"A Turma, por unanimidade, conheceu da Apelação para provê-la em parte, nos termos do voto da Desembargadora Relatora.”</text:span><text:span text:style-name="T172"> </text:span><text:span text:style-name="T183">Participaram do julgamento os Excelentíssimos Senhores Desembargadores Tereze Neumann Duarte Chaves – Relatora, Maria Nailde Pinheiro Nogueira e Maria Iraneide Moura Silva. </text:span><text:span text:style-name="T170">3.2</text:span><text:span text:style-name="T171">25</text:span><text:span text:style-name="T183"> - 2ª Câmara de Direito Público/5º Gabinete da 2ª Câmara de Direito Público 3009508-03.2025.8.06.0000 - Efeito Suspensivo a Recurso CLASSE - AGRAVO DE INSTRUMENTO MUNICÍPIO DE UBAJARA X MINISTÉRIO PÚBLICO DO ESTADO DO CEARÁ </text:span><text:span text:style-name="T172">- Relatora: A Excelentíssima Senhora Desembargadora TEREZE NEUMANN DUARTE CHAVES – Síntese do julgamento: </text:span><text:span text:style-name="T206">"A Turma, por unanimidade, conheceu e proveu o Agravo de Instrumento, nos termos do voto da Desembargadora Relatora.”</text:span><text:span text:style-name="T172"> </text:span><text:span text:style-name="T183">Participaram do julgamento os Excelentíssimos Senhores Desembargadores Tereze Neumann Duarte Chaves – Relatora, Maria Nailde Pinheiro Nogueira e Maria Iraneide Moura Silva. <text:s/></text:span><text:span text:style-name="T170">3.2</text:span><text:span text:style-name="T171">26</text:span><text:span text:style-name="T183"> - 2ª Câmara de Direito Público/5º Gabinete da 2ª Câmara de Direito Público 3000783-50.2025.8.06.0121 - Admissão / Permanência / Despedida CLASSE - APELAÇÃO CÍVEL MUNICÍPIO DE MASSAPÊ X BETYARIA AGUIAR CARNEIRO </text:span><text:span text:style-name="T172">- Relatora: A Excelentíssima Senhora Desembargadora TEREZE NEUMANN </text:span><text:span text:style-name="T206">DUARTE CHAVES </text:span><text:soft-page-break/><text:span text:style-name="T206">– Síntese do julgamento: "A Turma, por unanimidade, conheceu do recurso de Apelação Cível para negar-lhe provimento, nos termos do voto da Desembargadora Relatora.” </text:span><text:span text:style-name="T183">Participaram do julgamento os Excelentíssimos Senhores Desembargadores Tereze Neumann Duarte Chaves – Relatora, Maria Nailde Pinheiro Nogueira e Maria Iraneide Moura Silva. </text:span><text:span text:style-name="T170">3.2</text:span><text:span text:style-name="T171">27</text:span><text:span text:style-name="T183"> - 2ª Câmara de Direito Público/5º Gabinete da 2ª Câmara de Direito Público 3000435-86.2023.8.06.0158 - Padronizado CLASSE - APELAÇÃO / REMESSA NECESSÁRIA ESTADO DO CEARÁ (1) X A. D. F. S. (1) </text:span><text:span text:style-name="T172">- Relatora: A Excelentíssima Senhora Desembargadora TEREZE NEUMANN DUARTE CHAVES – Síntese do julgamento: </text:span><text:span text:style-name="T206">"A Turma, por unanimidade, conheceu da Remessa Necessária para provê-la em parte, bem como conheceu da Apelação para desprovê-la, nos termos do voto da Desembargadora Relatora.”</text:span><text:span text:style-name="T172"> </text:span><text:span text:style-name="T183">Participaram do julgamento os Excelentíssimos Senhores Desembargadores Tereze Neumann Duarte Chaves – Relatora, Maria Nailde Pinheiro Nogueira e Maria Iraneide Moura Silva. </text:span><text:span text:style-name="T170">3.2</text:span><text:span text:style-name="T171">28</text:span><text:span text:style-name="T183"> - 2ª Câmara de Direito Público/5º Gabinete da 2ª Câmara de Direito Público 3027668-10.2024.8.06.0001 - Progressão Funcional com Interstício de Doze Meses CLASSE - APELAÇÃO CÍVEL DANIELA MONTEIRO FERREIRA X ESTADO DO CEARÁ </text:span><text:span text:style-name="T172">- Relatora: A Excelentíssima Senhora Desembargadora TEREZE NEUMANN DUARTE CHAVES – Síntese do julgamento: </text:span><text:span text:style-name="T206">"A Turma, por unanimidade, conheceu e deu parcial provimento à Apelação Cível, nos termos do voto da Desembargadora Relatora.”</text:span><text:span text:style-name="T172"> </text:span><text:span text:style-name="T183">Participaram do julgamento os Excelentíssimos Senhores Desembargadores Tereze Neumann Duarte Chaves – Relatora, Maria Nailde Pinheiro Nogueira e Maria Iraneide Moura Silva. </text:span><text:span text:style-name="T170">3.2</text:span><text:span text:style-name="T171">29</text:span><text:span text:style-name="T183"> - 2ª Câmara de Direito Público/5º Gabinete da 2ª Câmara de Direito Público 0205101-52.2024.8.06.0001 - Incapacidade Laborativa Permanente CLASSE - APELAÇÃO CÍVEL INSTITUTO NACIONAL DO SEGURO SOCIAL - INSS X DOMINGOS OLIVEIRA DA SILVA </text:span><text:span text:style-name="T172">- Relatora: A Excelentíssima Senhora Desembargadora TEREZE NEUMANN DUARTE CHAVES – Síntese do julgamento: </text:span><text:span text:style-name="T206">"A Turma, por unanimidade, conheceu do recurso de Apelação para provê-lo parcialmente, nos termos do voto da Desembargadora Relatora.”</text:span><text:span text:style-name="T172"> </text:span><text:span text:style-name="T183">Participaram do julgamento os Excelentíssimos Senhores Desembargadores Tereze Neumann Duarte Chaves – Relatora, Maria Nailde Pinheiro Nogueira e Maria Iraneide Moura Silva. </text:span><text:span text:style-name="T170">3.2</text:span><text:span text:style-name="T171">30</text:span><text:span text:style-name="T183"> - 2ª Câmara de Direito Público/5º Gabinete da 2ª Câmara de Direito Público 3002024-69.2025.8.06.0053 - Licença Prêmio CLASSE - APELAÇÃO CÍSIBLE MUNICÍPIO DE CAMOCIM X JOSÉ AURÉLIO DOS SANTOS DO NASCIMENTO </text:span><text:span text:style-name="T172">- Relatora: A Excelentíssima Senhora Desembargadora TEREZE NEUMANN DUARTE CHAVES – Síntese do julgamento:</text:span><text:span text:style-name="T206"> "A Turma, por unanimidade, conheceu e desproveu a Apelação Cível, nos termos do voto da Desembargadora Relatora.”</text:span><text:span text:style-name="T172"> </text:span><text:span text:style-name="T183">Participaram do julgamento os Excelentíssimos Senhores Desembargadores Tereze Neumann Duarte Chaves – Relatora, Maria Nailde Pinheiro Nogueira e Maria Iraneide Moura Silva. </text:span><text:span text:style-name="T170">3.2</text:span><text:span text:style-name="T171">31</text:span><text:span text:style-name="T183"> - 2ª Câmara de Direito Público/5º Gabinete da 2ª Câmara de Direito Público 3000724-02.2023.8.06.0099 - Dívida Ativa (Execução Fiscal) CLASSE - APELAÇÃO CÍVEL DANTHE RENIER DE SOUSA SILVA X MUNICÍPIO DE ITAITINGA </text:span><text:span text:style-name="T172">- Relatora: A Excelentíssima Senhora Desembargadora TEREZE NEUMANN DUARTE CHAVES – Síntese do julgamento:</text:span><text:span text:style-name="T206"> "A Turma, por unanimidade, conheceu e deu parcial provimento à Apelação, nos termos do voto da Desembargadora Relatora.”</text:span><text:span text:style-name="T172"> </text:span><text:span text:style-name="T183">Participaram do </text:span><text:soft-page-break/><text:span text:style-name="T183">julgamento os Excelentíssimos Senhores Desembargadores Tereze Neumann Duarte Chaves – Relatora, Maria Nailde Pinheiro Nogueira e Maria Iraneide Moura Silva. </text:span><text:span text:style-name="T170">3.2</text:span><text:span text:style-name="T171">32</text:span><text:span text:style-name="T183"> - 2ª Câmara de Direito Público/5º Gabinete da 2ª Câmara de Direito Público 3005600-53.2024.8.06.0167 - Taxa de Limpeza Pública CLASSE - APELAÇÃO CÍVEL MUNICÍPIO DE SOBRAL X GEOZANIA SILVA ALMEIDA </text:span><text:span text:style-name="T172">- Relatora: A Excelentíssima Senhora Desembargadora TEREZE NEUMANN DUARTE CHAVES – Síntese do julgamento: </text:span><text:span text:style-name="T206">"A Turma, por unanimidade, conheceu para desprover o Agravo Interno, nos termos do voto da Desembargadora </text:span><text:span text:style-name="T242">R</text:span><text:span text:style-name="T206">elatora.”</text:span><text:span text:style-name="T172"> </text:span><text:span text:style-name="T183">Participaram do julgamento os Excelentíssimos Senhores Desembargadores Tereze Neumann Duarte Chaves – Relatora, Maria Nailde Pinheiro Nogueira e Maria Iraneide Moura Silva. </text:span><text:span text:style-name="T170">3.2</text:span><text:span text:style-name="T171">33</text:span><text:span text:style-name="T183"> - 2ª Câmara de Direito Público/5º Gabinete da 2ª Câmara de Direito Público 3044830-18.2024.8.06.0001 - Assistência Judiciária Gratuita CLASSE - APELAÇÃO CÍVEL ROBERTA MARJORIE CUNHA PINTO X ESTADO DO CEARÁ </text:span><text:span text:style-name="T172">- Relatora: A Excelentíssima Senhora Desembargadora TEREZE NEUMANN DUARTE CHAVES – Síntese do julgamento:</text:span><text:span text:style-name="T206"> "A Turma, por unanimidade, conheceu do recurso de Apelação para desprovê-lo, nos termos do voto da Desembargadora Relatora.”</text:span><text:span text:style-name="T172"> </text:span><text:span text:style-name="T183">Participaram do julgamento os Excelentíssimos Senhores Desembargadores Tereze Neumann Duarte Chaves – Relatora, Maria Nailde Pinheiro Nogueira e Maria Iraneide Moura Silva. </text:span><text:span text:style-name="T170">3.2</text:span><text:span text:style-name="T171">34</text:span><text:span text:style-name="T183"> - 2ª Câmara de Direito Público/5º Gabinete da 2ª Câmara de Direito Público 0050093-65.2020.8.06.0052 - Aposentadoria por Invalidez Acidentária CLASSE - APELAÇÃO / REMESSA NECESSÁRIA INSTITUTO NACIONAL DO SEGURO SOCIAL (2) X ANTONIO MICENA RIBEIRO </text:span><text:span text:style-name="T172">- Relatora: A Excelentíssima Senhora Desembargadora TEREZE NEUMANN DUARTE CHAVES – Síntese do julgamento:</text:span><text:span text:style-name="T206"> "A Turma, por unanimidade, conheceu da Remessa Necessária e do recurso de Apelação para provê-los parcialmente, nos termos do voto da Desembargadora Relatora.”</text:span><text:span text:style-name="T172"> </text:span><text:span text:style-name="T183">Participaram do julgamento os Excelentíssimos Senhores Desembargadores Tereze Neumann Duarte Chaves – Relatora, Maria Nailde Pinheiro Nogueira e Maria Iraneide Moura Silva. </text:span><text:span text:style-name="T170">3.2</text:span><text:span text:style-name="T171">35</text:span><text:span text:style-name="T183"> - 2ª Câmara de Direito Público/5º Gabinete da 2ª Câmara de Direito Público 0050831-22.2021.8.06.0051 - Devolução de contribuições previdenciárias pagas além do teto CLASSE - APELAÇÃO CÍVEL BANCO DO BRASIL SA X INSTITUTO DE PREVIDÊNCIA DO MUNICÍPIO DE BOA VIAGEM </text:span><text:span text:style-name="T172">- Relatora: A Excelentíssima Senhora Desembargadora TEREZE NEUMANN DUARTE CHAVES – Síntese do julgamento: </text:span><text:span text:style-name="T206">"A Turma, por unanimidade, conheceu do Agravo Interno para negar-lhe provimento, nos termos do voto da Desembargadora Relatora.”</text:span><text:span text:style-name="T172"> </text:span><text:span text:style-name="T183">Participaram do julgamento os Excelentíssimos Senhores Desembargadores Tereze Neumann Duarte Chaves – Relatora, Maria Nailde Pinheiro Nogueira e Maria Iraneide Moura Silva. <text:s/></text:span><text:span text:style-name="T170">3.2</text:span><text:span text:style-name="T171">36</text:span><text:span text:style-name="T183"> - 2ª Câmara de Direito Público/5º Gabinete da 2ª Câmara de Direito Público 3002917-06.2025.8.06.0071 - Licença Prêmio CLASSE - APELAÇÃO CÍVEL ANA MESTRA CHAVES BRITO X MUNICÍPIO DE CRATO </text:span><text:span text:style-name="T172">- Relatora: A Excelentíssima Senhora Desembargadora TEREZE NEUMANN DUARTE CHAVES – Síntese do julgamento: </text:span><text:span text:style-name="T206">"A Turma, por unanimidade, conheceu e proveu o Recurso de Apelação Cível, nos termos do voto da Desembargadora Relatora.”</text:span><text:span text:style-name="T172"> </text:span><text:span text:style-name="T183">Participaram do julgamento os Excelentíssimos Senhores Desembargadores Tereze Neumann Duarte Chaves – Relatora, Maria Nailde Pinheiro Nogueira e </text:span><text:soft-page-break/><text:span text:style-name="T183">Maria Iraneide Moura Silva. </text:span><text:span text:style-name="T170">3.2</text:span><text:span text:style-name="T171">37</text:span><text:span text:style-name="T183"> - 2ª Câmara de Direito Público/5º Gabinete da 2ª Câmara de Direito Público 3015335-92.2025.8.06.0000 - Obrigação de Fazer / Não Fazer CLASSE - AGRAVO DE INSTRUMENTO LUIZ JOSÉ SILVA X MARINA VALDA SILVA BEZERRA (1) </text:span><text:span text:style-name="T172">- Relatora: A Excelentíssima Senhora Desembargadora TEREZE NEUMANN DUARTE CHAVES – Síntese do julgamento:</text:span><text:span text:style-name="T206"> "A Turma, por unanimidade, conheceu do Agravo de Instrumento para negar-lhe provimento, nos termos do voto da Desembargadora Relatora.”</text:span><text:span text:style-name="T172"> </text:span><text:span text:style-name="T183">Participaram do julgamento os Excelentíssimos Senhores Desembargadores Tereze Neumann Duarte Chaves – Relatora, Maria Nailde Pinheiro Nogueira e Maria Iraneide Moura Silva. </text:span><text:span text:style-name="T170">3.2</text:span><text:span text:style-name="T171">38</text:span><text:span text:style-name="T183"> - 2ª Câmara de Direito Público/5º Gabinete da 2ª Câmara de Direito Público 3000177-95.2024.8.06.0108 - Não padronizado CLASSE - APELAÇÃO CÍVEL J. M. D. A. T. X ESTADO DO CEARÁ (1) </text:span><text:span text:style-name="T172">- Relatora: A Excelentíssima Senhora Desembargadora TEREZE NEUMANN DUARTE CHAVES – Síntese do julgamento</text:span><text:span text:style-name="T206">: "A Turma, por unanimidade, conheceu da Apelação para provê-la em parte, nos termos do voto da Desembargadora Relatora.” </text:span><text:span text:style-name="T183">Participaram do julgamento os Excelentíssimos Senhores Desembargadores Tereze Neumann Duarte Chaves – Relatora, Maria Nailde Pinheiro Nogueira e Maria Iraneide Moura Silva. </text:span><text:span text:style-name="T170">3.2</text:span><text:span text:style-name="T171">39</text:span><text:span text:style-name="T183"> - 2ª Câmara de Direito Público/5º Gabinete da 2ª Câmara de Direito Público 3000659-71.2025.8.06.0055 - 1/3 de férias CLASSE - APELAÇÃO CÍVEL MUNICÍPIO DE CANINDÉ (1) X JOSÉ MARCIANO FERNANDES DE SOUSA </text:span><text:span text:style-name="T172">- Relatora: A Excelentíssima Senhora Desembargadora TEREZE NEUMANN DUARTE CHAVES – Síntese do julgamento: </text:span><text:span text:style-name="T206">"A Turma, à unanimidade de votos, <text:s/>conheceu <text:s/>para dar parcial provimento à Apelação Cível, nos termos do voto da Desembargadora Relatora.”</text:span><text:span text:style-name="T172"> </text:span><text:span text:style-name="T183">Participaram do julgamento os Excelentíssimos Senhores Desembargadores Tereze Neumann Duarte Chaves – Relatora, Maria Nailde Pinheiro Nogueira e Maria Iraneide Moura Silva. </text:span><text:span text:style-name="T170">3.2</text:span><text:span text:style-name="T171">40</text:span><text:span text:style-name="T183"> - 2ª Câmara de Direito Público/5º Gabinete da 2ª Câmara de Direito Público 3000171-94.2024.8.06.0300 - Adicional por Tempo de Serviço CLASSE - APELAÇÃO / REMESSA NECESSÁRIA ANTONIA RAFAELA FÉLIX DE LUNA (5) X MUNICÍPIO DE SABOEIRO </text:span><text:span text:style-name="T172">- Relatora: A Excelentíssima Senhora Desembargadora TEREZE NEUMANN DUARTE CHAVES – Síntese do julgamento: </text:span><text:span text:style-name="T206">"A Turma, por unanimidade, acordou em não conhecer da Remessa Necessária, bem como em conhecer da Apelação Cível e desprovê-la, ajustando-se, de ofício, os índices de juros e correção monetária, nos termos do voto da Desembargadora Relatora.”</text:span><text:span text:style-name="T172"> </text:span><text:span text:style-name="T183">Participaram do julgamento os Excelentíssimos Senhores Desembargadores Tereze Neumann Duarte Chaves – Relatora, Maria Nailde Pinheiro Nogueira e Maria Iraneide Moura Silva. </text:span><text:span text:style-name="T170">3.2</text:span><text:span text:style-name="T171">41</text:span><text:span text:style-name="T183"> - 2ª Câmara de Direito Público/5º Gabinete da 2ª Câmara de Direito Público 0200823-23.2022.8.06.0051 - Auxílio-Doença Acidentário CLASSE - APELAÇÃO CÍVEL EMERSON FARIAS VENÂNCIO X INSTITUTO NACIONAL DO SEGURO SOCIAL - INSS </text:span><text:span text:style-name="T172">- Relatora: A Excelentíssima Senhora Desembargadora TEREZE NEUMANN DUARTE CHAVES – Síntese do julgamento: </text:span><text:span text:style-name="T206">"A Turma, por unanimidade, acordou em conhecer dos Embargos de Declaração e negar-lhes provimento nos termos do voto da Desembargadora Relatora.”</text:span><text:span text:style-name="T172"> </text:span><text:span text:style-name="T183">Participaram do julgamento os Excelentíssimos Senhores Desembargadores Tereze Neumann Duarte Chaves – Relatora, Maria Nailde Pinheiro Nogueira e Maria Iraneide Moura Silva. </text:span><text:span text:style-name="T170">3.2</text:span><text:span text:style-name="T171">42</text:span><text:span text:style-name="T183">- 2ª Câmara de Direito Público/5º Gabinete da 2ª Câmara de Direito </text:span><text:soft-page-break/><text:span text:style-name="T183">Público 3000171-89.2023.8.06.0119 - Obrigação de Fazer / Não Fazer CLASSE - APELAÇÃO CÍVEL JOSÉ MARCELO DA SILVA ALVES (1) X DEPARTAMENTO ESTADUAL DE TRANSITO (1) </text:span><text:span text:style-name="T172">- Relatora: A Excelentíssima Senhora Desembargadora TEREZE NEUMANN DUARTE CHAVES – Síntese do julgamento: </text:span><text:span text:style-name="T206">"A Turma, <text:s/>por unanimidade, <text:s/>conheceu e negou provimento às Apelações Cíveis, nos termos do voto da Desembargadora Relatora.”</text:span><text:span text:style-name="T172"> </text:span><text:span text:style-name="T183">Participaram do julgamento os Excelentíssimos Senhores Desembargadores Tereze Neumann Duarte Chaves – Relatora, Maria Nailde Pinheiro Nogueira e Maria Iraneide Moura Silva. </text:span><text:span text:style-name="T170">3.2</text:span><text:span text:style-name="T171">43</text:span><text:span text:style-name="T183"> - 2ª Câmara de Direito Público/5º Gabinete da 2ª Câmara de Direito Público 3027810-14.2024.8.06.0001 - Unidade de terapia intensiva (UTI) / unidade de cuidados intensivos (UCI) CLASSE - APELAÇÃO CÍVEL FRANCISCO AURICÉLIO BARBOSA DA SILVA X ESTADO DO CEARÁ (1) </text:span><text:span text:style-name="T172">- Relatora: A Excelentíssima Senhora Desembargadora TEREZE NEUMANN DUARTE CHAVES – Síntese do julgamento: </text:span><text:span text:style-name="T206">"A Turma, por unanimidade, acordou em conhecer dos Embargos de Declaração para dar-lhes parcial provimento nos termos do voto da Desembargadora Relatora.”</text:span><text:span text:style-name="T172"> </text:span><text:span text:style-name="T183">Participaram do julgamento os Excelentíssimos Senhores Desembargadores Tereze Neumann Duarte Chaves – Relatora, Maria Nailde Pinheiro Nogueira e Maria Iraneide Moura Silva. </text:span><text:span text:style-name="T170">3.2</text:span><text:span text:style-name="T171">44</text:span><text:span text:style-name="T183"> - 2ª Câmara de Direito Público/5º Gabinete da 2ª Câmara de Direito Público 0005755-54.2019.8.06.0112 - Obrigação de Fazer / Não Fazer CLASSE - APELAÇÃO CÍVEL HÉRCULES DE MORAIS BORGES JÚNIOR X DEPARTAMENTO ESTADUAL DE TRANSITO (1) </text:span><text:span text:style-name="T172">- Relatora: A Excelentíssima Senhora Desembargadora TEREZE NEUMANN DUARTE CHAVES – Síntese do julgamento: </text:span><text:span text:style-name="T206">"A Turma, <text:s/>por unanimidade, <text:s/>conheceu e negou provimento à Apelação, nos termos do voto da Desembargadora Relatora.”</text:span><text:span text:style-name="T172"> </text:span><text:span text:style-name="T183">Participaram do julgamento os Excelentíssimos Senhores Desembargadores Tereze Neumann Duarte Chaves – Relatora, Maria Nailde Pinheiro Nogueira e Maria Iraneide Moura Silva. </text:span><text:span text:style-name="T170">3.2</text:span><text:span text:style-name="T171">45 </text:span><text:span text:style-name="T183">- 2ª Câmara de Direito Público/5º Gabinete da 2ª Câmara de Direito Público 0000700-94.2019.8.06.0089 - Liminar CLASSE - APELAÇÃO CÍVEL ANA CAROLINE DOS SANTOS VIANA X MUNICÍPIO DE ICAPUÍ </text:span><text:span text:style-name="T172">- Relatora: A Excelentíssima Senhora Desembargadora TEREZE NEUMANN DUARTE CHAVES – Síntese do julgamento: </text:span><text:span text:style-name="T206">"A Turma, por unanimidade, conheceu da Apelação Cível para desprovê-la, reformando-se a sentença de ofício quanto aos honorários, nos termos do voto da Desembargadora Relatora.” </text:span><text:span text:style-name="T183">Participaram do julgamento os Excelentíssimos Senhores Desembargadores Tereze Neumann Duarte Chaves – Relatora, Maria Nailde Pinheiro Nogueira e Maria Iraneide Moura Silva. </text:span><text:span text:style-name="T170">3.2</text:span><text:span text:style-name="T171">46</text:span><text:span text:style-name="T183"> - 2ª Câmara de Direito Público/5º Gabinete da 2ª Câmara de Direito Público 3000897-90.2025.8.06.0055 - 1/3 de férias CLASSE - APELAÇÃO CÍVEL MUNICÍPIO DE CANINDÉ (1) X CARLOS JOSÉ ALVES PEREIRA </text:span><text:span text:style-name="T172">- Relatora: A Excelentíssima Senhora Desembargadora TEREZE NEUMANN DUARTE CHAVES – Síntese do julgamento: </text:span><text:span text:style-name="T206">"A Turma, <text:s/>à unanimidade de votos, <text:s/>conheceu da Apelação para negar-lhe provimento, nos termos do voto da Desembargadora Relatora.” </text:span><text:span text:style-name="T183">Participaram do julgamento os Excelentíssimos Senhores Desembargadores Tereze Neumann Duarte Chaves – Relatora, Maria Nailde Pinheiro Nogueira e Maria Iraneide Moura Silva. </text:span><text:span text:style-name="T170">3.2</text:span><text:span text:style-name="T171">47</text:span><text:span text:style-name="T183"> - 2ª Câmara de Direito Público/5º Gabinete da 2ª Câmara de Direito Público 3007201-76.2025.8.06.0000 - Defeito, nulidade ou anulação CLASSE - AGRAVO DE </text:span><text:soft-page-break/><text:span text:style-name="T183">INSTRUMENTO JOSÉ MOREIRA LIMA JÚNIOR X ESTADO DO CEARÁ (1) </text:span><text:span text:style-name="T172">- Relatora: A Excelentíssima Senhora Desembargadora TEREZE NEUMANN DUARTE CHAVES – Síntese do julgamento:</text:span><text:span text:style-name="T206"> "A Turma, por unanimidade, conheceu do recurso de Agravo Interno para desprovê-lo, nos termos do voto da Desembargadora Relatora.”</text:span><text:span text:style-name="T172"> </text:span><text:span text:style-name="T183">Participaram do julgamento os Excelentíssimos Senhores Desembargadores Tereze Neumann Duarte Chaves – Relatora, Maria Nailde Pinheiro Nogueira e Maria Iraneide Moura Silva. </text:span><text:span text:style-name="T170">3.2</text:span><text:span text:style-name="T171">48</text:span><text:span text:style-name="T183"> - 2ª Câmara de Direito Público/5º Gabinete da 2ª Câmara de Direito Público 3007240-57.2025.8.06.0167 - Indenização / Terço Constitucional CLASSE - APELAÇÃO CÍVEL MUNICÍPIO DE SOBRAL X ANA FRANCIRA SOARES MESQUITA </text:span><text:span text:style-name="T172">- Relatora: A Excelentíssima Senhora Desembargadora TEREZE NEUMANN DUARTE CHAVES – Síntese do julgamento: </text:span><text:span text:style-name="T206">"A Turma, por unanimidade, conheceu do Recurso de Apelação Cível para desprovê-la, nos termos do voto da Desembargadora Relatora.”</text:span><text:span text:style-name="T172"> </text:span><text:span text:style-name="T183">Participaram do julgamento os Excelentíssimos Senhores Desembargadores Tereze Neumann Duarte Chaves – Relatora, Maria Nailde Pinheiro Nogueira e Maria Iraneide Moura Silva. </text:span><text:span text:style-name="T170">3.2</text:span><text:span text:style-name="T171">49</text:span><text:span text:style-name="T183"> - 2ª Câmara de Direito Público/5º Gabinete da 2ª Câmara de Direito Público 3006934-88.2025.8.06.0167 - Indenização / Terço Constitucional CLASSE - APELAÇÃO CÍVEL MUNICÍPIO DE SOBRAL X CANDIDA MARIA SOUSA LOPES </text:span><text:span text:style-name="T172">- Relatora: A Excelentíssima Senhora Desembargadora TEREZE NEUMANN DUARTE CHAVES – Síntese do julgamento: </text:span><text:span text:style-name="T206">"A Turma, por unanimidade, conheceu do Recurso de Apelação Cível para desprovê-la, nos termos do voto da Desembargadora Relatora.”</text:span><text:span text:style-name="T172"> </text:span><text:span text:style-name="T183">Participaram do julgamento os Excelentíssimos Senhores Desembargadores Tereze Neumann Duarte Chaves – Relatora, Maria Nailde Pinheiro Nogueira e Maria Iraneide Moura Silva. </text:span><text:span text:style-name="T170">3.2</text:span><text:span text:style-name="T171">50</text:span><text:span text:style-name="T183"> - 2ª Câmara de Direito Público/5º Gabinete da 2ª Câmara de Direito Público 3000687-35.2025.8.06.0121 - Admissão / Permanência / Despedida CLASSE - APELAÇÃO CÍVEL MUNICÍPIO DE MASSAPÊ X LÚCIA HELENA RODRIGUES </text:span><text:span text:style-name="T172">- Relatora: A Excelentíssima Senhora Desembargadora TEREZE NEUMANN DUARTE CHAVES – Síntese do julgamento:</text:span><text:span text:style-name="T206"> "A Turma, por unanimidade, conheceu do recurso de Apelação Cível para negar-lhe provimento, nos termos do voto da Desembargadora Relatora.”</text:span><text:span text:style-name="T172"> </text:span><text:span text:style-name="T183">Participaram do julgamento os Excelentíssimos Senhores Desembargadores Tereze Neumann Duarte Chaves – Relatora, Maria Nailde Pinheiro Nogueira e Maria Iraneide Moura Silva. </text:span><text:span text:style-name="T170">3.2</text:span><text:span text:style-name="T171">51</text:span><text:span text:style-name="T183"> - 2ª Câmara de Direito Público/5º Gabinete da 2ª Câmara de Direito Público 3000839-27.2024.8.06.0151 - Dívida Ativa (Execução Fiscal) CLASSE - APELAÇÃO CÍVEL MUNICÍPIO DE QUIXADÁ X PEDRA COMERCIO DE VEÍCULOS LTDA </text:span><text:span text:style-name="T172">- Relatora: A Excelentíssima Senhora Desembargadora TEREZE NEUMANN DUARTE CHAVES – Síntese do julgamento: </text:span><text:span text:style-name="T206">"A Turma, por unanimidade, acordou em conhecer e dar provimento à Apelação Cível, nos termos do voto da Desembargadora Relatora.” </text:span><text:span text:style-name="T183">Participaram do julgamento os Excelentíssimos Senhores Desembargadores Tereze Neumann Duarte Chaves – Relatora, Maria Nailde Pinheiro Nogueira e Maria Iraneide Moura Silva. </text:span><text:span text:style-name="T170">3.2</text:span><text:span text:style-name="T171">52</text:span><text:span text:style-name="T183"> - 2ª Câmara de Direito Público/5º Gabinete da 2ª Câmara de Direito Público 3038111-54.2023.8.06.0001 - Teto Salarial CLASSE - APELAÇÃO / REMESSA NECESSÁRIA CARLOS EDUARDO GUIMARÃES LOPES X ESTADO DO CEARÁ </text:span><text:span text:style-name="T172">- Relatora: A Excelentíssima Senhora Desembargadora TEREZE NEUMANN DUARTE CHAVES – Síntese do julgamento: </text:span><text:span text:style-name="T206">"A Turma, por unanimidade, acordou </text:span><text:soft-page-break/><text:span text:style-name="T206">em <text:s/>não conhecer da Remessa Necessária, bem como em conhecer em parte da Apelação Cível e desprovê-la, nos termos do voto da Desembargadora Relatora.” </text:span><text:span text:style-name="T183">Participaram do julgamento os Excelentíssimos Senhores Desembargadores Tereze Neumann Duarte Chaves – Relatora, Maria Nailde Pinheiro Nogueira e Maria Iraneide Moura Silva. </text:span><text:span text:style-name="T170">3.2</text:span><text:span text:style-name="T171">53</text:span><text:span text:style-name="T183"> - 2ª Câmara de Direito Público/5º Gabinete da 2ª Câmara de Direito Público 3000457-44.2023.8.06.0062 - Não padronizado CLASSE - APELAÇÃO CÍVEL ESTADO DO CEARÁ (1) X IRENILDE CAETANO NOGUEIRA </text:span><text:span text:style-name="T172">- Relatora: A Excelentíssima Senhora Desembargadora TEREZE NEUMANN DUARTE CHAVES – Síntese do julgamento: </text:span><text:span text:style-name="T206">"A Turma, por unanimidade, conheceu e deu provimento ao apelo do Estado do Ceará, na forma do pedido subsidiário, desconstituindo a sentença, com determinação de retorno dos autos à origem, restando prejudicado o recurso do Município de Cascavel, nos termos do voto da Desembargadora Relatora.”</text:span><text:span text:style-name="T172"> </text:span><text:span text:style-name="T183">Participaram do julgamento os Excelentíssimos Senhores Desembargadores Tereze Neumann Duarte Chaves – Relatora, Maria Nailde Pinheiro Nogueira e Maria Iraneide Moura Silva. </text:span><text:span text:style-name="T170">3.2</text:span><text:span text:style-name="T171">54</text:span><text:span text:style-name="T183"> - 2ª Câmara de Direito Público/5º Gabinete da 2ª Câmara de Direito Público 3000447-44.2023.8.06.0112 - Padronizado CLASSE - APELAÇÃO CÍVEL MUNICÍPIO DE JUAZEIRO DO NORTE (1) X ARLETE GOMES DE LIMA </text:span><text:span text:style-name="T172">- Relatora: A Excelentíssima Senhora Desembargadora TEREZE NEUMANN DUARTE CHAVES – Síntese do julgamento: </text:span><text:span text:style-name="T206">"A Turma, por unanimidade, conheceu da Apelação cível para desprovê-la, nos termos do voto da Desembargadora Relatora.”</text:span><text:span text:style-name="T172"> </text:span><text:span text:style-name="T183">Participaram do julgamento os Excelentíssimos Senhores Desembargadores Tereze Neumann Duarte Chaves – Relatora, Maria Nailde Pinheiro Nogueira e Maria Iraneide Moura Silva. </text:span><text:span text:style-name="T170">3.2</text:span><text:span text:style-name="T171">55</text:span><text:span text:style-name="T183"> - 2ª Câmara de Direito Público/5º Gabinete da 2ª Câmara de Direito Público 3000766-70.2024.8.06.0049 - Fornecimento de insumos CLASSE - REMESSA NECESSÁRIA CÍVEL EMIDIO LIMA MONTEIRO X MUNICÍPIO DE BEBERIBE (1) </text:span><text:span text:style-name="T172">- Relatora: A Excelentíssima Senhora Desembargadora TEREZE NEUMANN DUARTE CHAVES – Síntese do julgamento: </text:span><text:span text:style-name="T206">"A Turma, por unanimidade, conheceu da Remessa Necessária para desprovê-la, nos termos do voto da Desembargadora Relatora.”</text:span><text:span text:style-name="T172"> </text:span><text:span text:style-name="T183">Participaram do julgamento os Excelentíssimos Senhores Desembargadores Tereze Neumann Duarte Chaves – Relatora, Maria Nailde Pinheiro Nogueira e Maria Iraneide Moura Silva. </text:span><text:span text:style-name="T170">3.2</text:span><text:span text:style-name="T171">56</text:span><text:span text:style-name="T183"> - 2ª Câmara de Direito Público/5º Gabinete da 2ª Câmara de Direito Público 0201602-52.2022.8.06.0091 - Obrigação de Fazer / Não Fazer CLASSE - APELAÇÃO CÍVEL MUNICÍPIO DE IGUATU (1) X FRANCISCA PEREIRA DO CARMO (1) </text:span><text:span text:style-name="T172">- Relatora: A Excelentíssima Senhora Desembargadora TEREZE NEUMANN DUARTE CHAVES – Síntese do julgamento: "</text:span><text:span text:style-name="T206">A Turma, por unanimidade, conheceu da Apelação cível para desprovê-la, nos termos do voto da Desembargadora Relatora.”</text:span><text:span text:style-name="T172"> </text:span><text:span text:style-name="T183">Participaram do julgamento os Excelentíssimos Senhores Desembargadores Tereze Neumann Duarte Chaves – Relatora, Maria Nailde Pinheiro Nogueira e Maria Iraneide Moura Silva. </text:span><text:span text:style-name="T170">3.2</text:span><text:span text:style-name="T171">57</text:span><text:span text:style-name="T183"> - 2ª Câmara de Direito Público/5º Gabinete da 2ª Câmara de Direito Público 0406873-42.2019.8.06.0001 - Dívida Ativa (Execução Fiscal) CLASSE - APELAÇÃO CÍVEL ESTADO DO CEARÁ (1) X LOJAS AMERICANAS S.A. (1) </text:span><text:span text:style-name="T172">- Relatora: A Excelentíssima Senhora Desembargadora TEREZE NEUMANN DUARTE CHAVES – Síntese do julgamento: </text:span><text:span text:style-name="T206">"A Turma, por unanimidade, conheceu dos Embargos de Declaração para rejeitá-los, <text:s/>nos termos do voto </text:span><text:soft-page-break/><text:span text:style-name="T206">da Desembargadora Relatora.”</text:span><text:span text:style-name="T172"> </text:span><text:span text:style-name="T183">Participaram do julgamento os Excelentíssimos Senhores Desembargadores Tereze Neumann Duarte Chaves – Relatora, Maria Nailde Pinheiro Nogueira e Maria Iraneide Moura Silva. </text:span><text:span text:style-name="T170">3.2</text:span><text:span text:style-name="T171">58</text:span><text:span text:style-name="T183"> - 2ª Câmara de Direito Público/5º Gabinete da 2ª Câmara de Direito Público 3004182-62.2025.8.06.0000 - Fato Gerador/Incidência CLASSE - AGRAVO DE INSTRUMENTO EDUARDA DE MELLO SALDANHA X ESTADO DO CEARÁ </text:span><text:span text:style-name="T172">- Relatora: A Excelentíssima Senhora Desembargadora TEREZE NEUMANN DUARTE CHAVES – Síntese do julgamento: </text:span><text:span text:style-name="T206">"A Turma, por unanimidade, conheceu dos Embargos de Declaração para rejeitá-los, nos termos do voto da Desembargadora Relatora.”</text:span><text:span text:style-name="T172"> </text:span><text:span text:style-name="T183">Participaram do julgamento os Excelentíssimos Senhores Desembargadores Tereze Neumann Duarte Chaves – Relatora, Maria Nailde Pinheiro Nogueira e Maria Iraneide Moura Silva. </text:span><text:span text:style-name="T170">3.2</text:span><text:span text:style-name="T171">59</text:span><text:span text:style-name="T183"> - 2ª Câmara de Direito Público/5º Gabinete da 2ª Câmara de Direito Público 3004124-40.2025.8.06.0071 - CONVALIDAÇÃO DE ESTUDOS E RECONHECIMENTO DE DIPLOMA CLASSE - APELAÇÃO CÍVEL GUSTAVO TURCHATO RAMIREZ X UNIVERSIDADE REGIONAL DO CARIRI URCA </text:span><text:span text:style-name="T172">- Relatora: A Excelentíssima Senhora Desembargadora TEREZE NEUMANN DUARTE CHAVES – Síntese do julgamento: </text:span><text:span text:style-name="T206">"A Turma, por unanimidade de votos, conheceu e negou provimento ao recurso de Apelação, nos termos do voto da Desembargadora Relatora.”</text:span><text:span text:style-name="T172"> </text:span><text:span text:style-name="T183">Participaram do julgamento os Excelentíssimos Senhores Desembargadores Tereze Neumann Duarte Chaves – Relatora, Maria Nailde Pinheiro Nogueira e Maria Iraneide Moura Silva. </text:span><text:span text:style-name="T170">3.2</text:span><text:span text:style-name="T171">60</text:span><text:span text:style-name="T183"> - 2ª Câmara de Direito Público/5º Gabinete da 2ª Câmara de Direito Público 3000095-52.2024.8.06.0112 - Cadastro Reserva CLASSE - APELAÇÃO / REMESSA NECESSÁRIA GLEDSON LIMA BEZERRA (1) X ELISÂNGELA REGINALDO ALVES </text:span><text:span text:style-name="T172">- Relatora: A Excelentíssima Senhora Desembargadora TEREZE NEUMANN DUARTE CHAVES – Síntese do julgamento:</text:span><text:span text:style-name="T206"> "A Turma, <text:s/>por unanimidade, entendeu <text:s/>em conhecer da Remessa Necessária e do recurso de Apelação para desprovê-los, nos termos do voto da Desembargadora Relatora.”</text:span><text:span text:style-name="T172"> </text:span><text:span text:style-name="T183">Participaram do julgamento os Excelentíssimos Senhores Desembargadores Tereze Neumann Duarte Chaves – Relatora, Maria Nailde Pinheiro Nogueira e Maria Iraneide Moura Silva. </text:span><text:span text:style-name="T170">3.2</text:span><text:span text:style-name="T171">61</text:span><text:span text:style-name="T183"> - 2ª Câmara de Direito Público/5º Gabinete da 2ª Câmara de Direito Público 3012330-62.2025.8.06.0000 - Bloqueio / Desbloqueio de Valores CLASSE - AGRAVO DE INSTRUMENTO REGIS GURGEL DO AMARAL JEREISSATI X ESTADO DO CEARÁ </text:span><text:span text:style-name="T172">- Relatora: A Excelentíssima Senhora Desembargadora TEREZE NEUMANN DUARTE CHAVES – Síntese do julgamento: </text:span><text:span text:style-name="T206">"A Turma, <text:s/>por unanimidade, conheceu do Agravo de Instrumento para dar-lhe provimento, nos termos do voto da Desembargadora Relatora.”</text:span><text:span text:style-name="T172"> </text:span><text:span text:style-name="T183">Participaram do julgamento os Excelentíssimos Senhores Desembargadores Tereze Neumann Duarte Chaves – Relatora, Maria Nailde Pinheiro Nogueira e Maria Iraneide Moura Silva. </text:span><text:span text:style-name="T170">3.2</text:span><text:span text:style-name="T171">62</text:span><text:span text:style-name="T183"> - 2ª Câmara de Direito Público/5º Gabinete da 2ª Câmara de Direito Público 0022846-84.2012.8.06.0151 - ISS/ Imposto sobre Serviços CLASSE - APELAÇÃO CÍVEL MUNICÍPIO DE QUIXADÁ X JOSE ALDY MARTINS DE FREITAS </text:span><text:span text:style-name="T172">- Relatora: A Excelentíssima Senhora Desembargadora TEREZE NEUMANN DUARTE CHAVES – Síntese do julgamento:</text:span><text:span text:style-name="T206"> "A Turma, por unanimidade, <text:s/>conheceu da Apelação Cível para lhe dar provimento, nos termos do voto da Desembargadora Relatora.”</text:span><text:span text:style-name="T172"> </text:span><text:span text:style-name="T183">Participaram do julgamento os Excelentíssimos Senhores </text:span><text:soft-page-break/><text:span text:style-name="T183">Desembargadores Tereze Neumann Duarte Chaves – Relatora, Maria Nailde Pinheiro Nogueira e Maria Iraneide Moura Silva. </text:span><text:span text:style-name="T170">3.2</text:span><text:span text:style-name="T171">63</text:span><text:span text:style-name="T183"> - 2ª Câmara de Direito Público/5º Gabinete da 2ª Câmara de Direito Público 3001564-21.2024.8.06.0117 - Adicional por Tempo de Serviço CLASSE - APELAÇÃO / REMESSA NECESSÁRIA MUNICÍPIO DE MARACANAÚ X RONDINELLE FREITAS LEMOS </text:span><text:span text:style-name="T172">- Relatora: A Excelentíssima Senhora Desembargadora TEREZE NEUMANN DUARTE CHAVES – Síntese do julgamento: </text:span><text:span text:style-name="T206">"</text:span><text:span text:style-name="T243">A Turma, por unanimidade, acordou em não conhecer da Remessa Necessária, bem como em conhecer da Apelação Cível para desprovê-la, nos termos do voto da Desembargadora Relatora.”</text:span><text:span text:style-name="T173"> </text:span><text:span text:style-name="T183">Participaram do julgamento os Excelentíssimos Senhores Desembargadores Tereze Neumann Duarte Chaves – Relatora, Maria Nailde Pinheiro Nogueira e Maria Iraneide Moura Silva. </text:span><text:span text:style-name="T170">3.2</text:span><text:span text:style-name="T171">64</text:span><text:span text:style-name="T183"> - 2ª Câmara de Direito Público/5º Gabinete da 2ª Câmara de Direito Público 0218277-69.2022.8.06.0001 - Obrigação de Fazer / Não Fazer CLASSE - APELAÇÃO CÍVEL ZENEIDE PEREIRA DE SOUSA X MUNICÍPIO DE FORTALEZA - PROCURADORIA GERAL DO MUNICÍPIO - PGM </text:span><text:span text:style-name="T172">- Relatora: A Excelentíssima Senhora Desembargadora TEREZE NEUMANN DUARTE CHAVES – Síntese do julgamento: </text:span><text:span text:style-name="T206">"A Turma, por unanimidade, conheceu do recurso de Apelação para provê-lo, nos termos do voto da Desembargadora Relatora.”</text:span><text:span text:style-name="T172"> </text:span><text:span text:style-name="T183">Participaram do julgamento os Excelentíssimos Senhores Desembargadores Tereze Neumann Duarte Chaves – Relatora, Maria Nailde Pinheiro Nogueira e Maria Iraneide Moura Silva. </text:span><text:span text:style-name="T170">3.2</text:span><text:span text:style-name="T171">65</text:span><text:span text:style-name="T183"> - 2ª Câmara de Direito Público/5º Gabinete da 2ª Câmara de Direito Público 3000674-17.2025.8.06.0095 - Indenização / Terço Constitucional CLASSE - APELAÇÃO CÍVEL JACIRA MOREIRA CAMELO X MUNICÍPIO DE IPU </text:span><text:span text:style-name="T172">- Relatora: A Excelentíssima Senhora Desembargadora TEREZE NEUMANN DUARTE CHAVES – Síntese do julgamento: </text:span><text:span text:style-name="T206">"A Turma, <text:s/>por unanimidade, acordou em conhecer da Apelação Cível para provê-la, nos termos do voto da Desembargadora Relatora.”</text:span><text:span text:style-name="T172"> </text:span><text:span text:style-name="T183">Participaram do julgamento os Excelentíssimos Senhores Desembargadores Tereze Neumann Duarte Chaves – Relatora, Maria Nailde Pinheiro Nogueira e Maria Iraneide Moura Silva. </text:span><text:span text:style-name="T170">3.2</text:span><text:span text:style-name="T171">66 </text:span><text:span text:style-name="T183">- 2ª Câmara de Direito Público/5º Gabinete da 2ª Câmara de Direito Público 0204369-42.2022.8.06.0001 - Incapacidade Laborativa Parcial CLASSE - REMESSA NECESSÁRIA CÍVEL MARCELO SOUSA DA SILVA X INSTITUTO NACIONAL DO SEGURO SOCIAL - INSS </text:span><text:span text:style-name="T172">- Relatora: A Excelentíssima Senhora Desembargadora TEREZE NEUMANN DUARTE CHAVES – Síntese do julgamento: </text:span><text:span text:style-name="T206">"A Turma, por unanimidade, acordou em conhecer dos Embargos de Declaração e negar-lhes provimento nos termos do voto da Desembargadora Relatora.”</text:span><text:span text:style-name="T172"> </text:span><text:span text:style-name="T183">Participaram do julgamento os Excelentíssimos Senhores Desembargadores Tereze Neumann Duarte Chaves – Relatora, Maria Nailde Pinheiro Nogueira e Maria Iraneide Moura Silva. </text:span><text:span text:style-name="T170">3.2</text:span><text:span text:style-name="T171">67</text:span><text:span text:style-name="T183"> - 2ª Câmara de Direito Público/5º Gabinete da 2ª Câmara de Direito Público 0287761-11.2021.8.06.0001 - Incapacidade Laborativa Permanente CLASSE - APELAÇÃO CÍVEL FRANCISCO ROBSON CLARINDO SANTIAGO X INSTITUTO NACIONAL DO SEGURO SOCIAL - INSS </text:span><text:span text:style-name="T172">- Relatora: A Excelentíssima Senhora Desembargadora TEREZE NEUMANN DUARTE CHAVES – Síntese do julgamento:</text:span><text:span text:style-name="T206"> "A Turma, por unanimidade, <text:s/>conheceu do recurso de Apelação para desprovê-lo, nos termos do voto da Desembargadora Relatora.”</text:span><text:span text:style-name="T172"> </text:span><text:span text:style-name="T183">Participaram do julgamento os Excelentíssimos Senhores Desembargadores </text:span><text:soft-page-break/><text:span text:style-name="T183">Tereze Neumann Duarte Chaves – Relatora, Maria Nailde Pinheiro Nogueira e Maria Iraneide Moura Silva. </text:span><text:span text:style-name="T170">3.2</text:span><text:span text:style-name="T171">68</text:span><text:span text:style-name="T183"> - 2ª Câmara de Direito Público/5º Gabinete da 2ª Câmara de Direito Público 3002753-78.2024.8.06.0167 - Incapacidade Laborativa Permanente CLASSE - APELAÇÃO CÍVEL HERNANI ROGERIO ARAUJO DA SILVA (1) X INSTITUTO NACIONAL DO SEGURO SOCIAL - INSS </text:span><text:span text:style-name="T172">- Relatora: A Excelentíssima Senhora Desembargadora TEREZE NEUMANN DUARTE CHAVES.</text:span><text:span text:style-name="T189"> </text:span><text:span text:style-name="Fonte_20_parág._20_padrão"><text:span text:style-name="T196">Após a leitura do relatório, fez uso da palavra, por quinze (15) minutos, para sustentação oral, por videoconferência, a advogada do a</text:span></text:span><text:span text:style-name="Fonte_20_parág._20_padrão"><text:span text:style-name="T197">pelante</text:span></text:span><text:span text:style-name="Fonte_20_parág._20_padrão"><text:span text:style-name="T196">, Dra. </text:span></text:span><text:span text:style-name="Fonte_20_parág._20_padrão"><text:span text:style-name="T161">CLAUDIA MARIA CARVALHO OLIVEIRA - OAB CE39350</text:span></text:span><text:span text:style-name="Fonte_20_parág._20_padrão"><text:span text:style-name="T196">. Concluída a manifestação, a presidente desta </text:span></text:span><text:span text:style-name="Fonte_20_parág._20_padrão"><text:span text:style-name="T197">c</text:span></text:span><text:span text:style-name="Fonte_20_parág._20_padrão"><text:span text:style-name="T196">âmara e eminente relatora, Exma. Sra. Desa. Maria Nailde Pinheiro Nogueira, apresentou seu voto</text:span></text:span><text:span text:style-name="Fonte_20_parág._20_padrão"><text:span text:style-name="T177"> </text:span></text:span><text:span text:style-name="T172"><text:s/>– Síntese do julgamento: </text:span><text:span text:style-name="T206">"A Turma, por unanimidade, acordou em conhecer dos recursos de Apelações para desprovê-los, nos termos do voto da Desembargadora Relatora.”</text:span><text:span text:style-name="T172"> </text:span><text:span text:style-name="T183">Participaram do julgamento os Excelentíssimos Senhores Desembargadores Tereze Neumann Duarte Chaves – Relatora, Maria Nailde Pinheiro Nogueira e Maria Iraneide Moura Silva. </text:span><text:span text:style-name="T170">3.2</text:span><text:span text:style-name="T171">69</text:span><text:span text:style-name="T183"> - 2ª Câmara de Direito Público/5º Gabinete da 2ª Câmara de Direito Público 0174364-76.2018.8.06.0001 - Execução Contratual CLASSE - APELAÇÃO CÍVEL CONSTRUTORA CETRO LTDA X DEPARTAMENTO ESTADUAL DE TRANSITO </text:span><text:span text:style-name="T172">- Relatora: A Excelentíssima Senhora Desembargadora TEREZE NEUMANN DUARTE CHAVES – Síntese do julgamento: </text:span><text:span text:style-name="T206">"A Turma, por unanimidade, conheceu dos Embargos de Declaração para rejeitá-los, nos termos do voto da Desembargadora Relatora.”</text:span><text:span text:style-name="T172"> </text:span><text:span text:style-name="T183">Participaram do julgamento os Excelentíssimos Senhores Desembargadores Tereze Neumann Duarte Chaves – Relatora, Maria Nailde Pinheiro Nogueira e Maria Iraneide Moura Silva. </text:span><text:span text:style-name="T170">3.</text:span><text:span text:style-name="T171">270</text:span><text:span text:style-name="T183"> - 2ª Câmara de Direito Público/5º Gabinete da 2ª Câmara de Direito Público 3007597-53.2025.8.06.0000 - Obrigação de Fazer / Não Fazer CLASSE - AGRAVO DE INSTRUMENTO MODESTO RODRIGUES DE OLIVEIRA FILHO (4) X MUNICÍPIO DE ACOPIARA </text:span><text:span text:style-name="T172">- Relatora: A Excelentíssima Senhora Desembargadora TEREZE NEUMANN DUARTE CHAVES – Síntese do julgamento: </text:span><text:span text:style-name="T206">"A Turma, por unanimidade, conheceu do Agravo de Instrumento para negar-lhe provimento, nos termos do voto da Desembargadora Relatora.” </text:span><text:span text:style-name="T183">Participaram do julgamento os Excelentíssimos Senhores Desembargadores Tereze Neumann Duarte Chaves – Relatora, Maria Nailde Pinheiro Nogueira e Maria Iraneide Moura Silva. </text:span><text:span text:style-name="T170">3.2</text:span><text:span text:style-name="T171">71</text:span><text:span text:style-name="T183"> - 2ª Câmara de Direito Público/5º Gabinete da 2ª Câmara de Direito Público 300213-08.2024.8.06.0151 - Obrigação de Fazer / Não Fazer CLASSE - APELAÇÃO CÍVEL FRANCISCO CAVALCANTE DANTAS X DEPARTAMENTO ESTADUAL DE TRANSITO </text:span><text:span text:style-name="T172">- Relatora: A Excelentíssima Senhora Desembargadora TEREZE NEUMANN DUARTE CHAVES – Síntese do julgamento: </text:span><text:span text:style-name="T206">"A Turma, por unanimidade, <text:s/>conheceu e deu parcial provimento à Apelação Cível, nos termos do voto da Desembargadora Relatora.” </text:span><text:span text:style-name="T183">Participaram do julgamento os Excelentíssimos Senhores Desembargadores Tereze Neumann Duarte Chaves – Relatora, Maria Nailde Pinheiro Nogueira e Maria Iraneide Moura Silva. </text:span><text:span text:style-name="T170">3.2</text:span><text:span text:style-name="T171">72</text:span><text:span text:style-name="T183"> - 2ª Câmara de Direito Público/5º Gabinete da 2ª Câmara de Direito Público 3007005-74.2023.8.06.0001 - Concessão CLASSE - APELAÇÃO CÍVEL MARIA DE JESUS MENDES DUARTE X ESTADO DO CEARÁ </text:span><text:span text:style-name="T172">- Relatora: A Excelentíssima Senhora Desembargadora TEREZE NEUMANN DUARTE CHAVES – Síntese do </text:span><text:soft-page-break/><text:span text:style-name="T172">julgamento: </text:span><text:span text:style-name="T206">"A Turma, por unanimidade, conheceu da Apelação Cível para desprovê-la, nos termos do voto da Desembargadora Relatora.”</text:span><text:span text:style-name="T172"> </text:span><text:span text:style-name="T183">Participaram do julgamento os Excelentíssimos Senhores Desembargadores Tereze Neumann Duarte Chaves – Relatora, Maria Nailde Pinheiro Nogueira e Maria Iraneide Moura Silva. </text:span><text:span text:style-name="T170">3.2</text:span><text:span text:style-name="T171">73</text:span><text:span text:style-name="T183"> - 2ª Câmara de Direito Público/5º Gabinete da 2ª Câmara de Direito Público 0265022-39.2024.8.06.0001 - Leito de enfermaria / leito oncológico CLASSE - APELAÇÃO CÍVEL MARIA DE FÁTIMA ROCHA DE OLIVEIRA X ESTADO DO CEARÁ (1) </text:span><text:span text:style-name="T172">- Relatora: A Excelentíssima Senhora Desembargadora TEREZE NEUMANN DUARTE CHAVES – Síntese do julgamento: </text:span><text:span text:style-name="T206">"A Turma, por unanimidade, conheceu dos Embargos de Declaração para dar-lhes parcial provimento nos termos do voto da Desembargadora Relatora.”</text:span><text:span text:style-name="T172"> </text:span><text:span text:style-name="T183">Participaram do julgamento os Excelentíssimos Senhores Desembargadores Tereze Neumann Duarte Chaves – Relatora, Maria Nailde Pinheiro Nogueira e Maria Iraneide Moura Silva. </text:span><text:span text:style-name="T170">3.2</text:span><text:span text:style-name="T171">74</text:span><text:span text:style-name="T183"> - 2ª Câmara de Direito Público/5º Gabinete da 2ª Câmara de Direito Público 3003082-90.2024.8.06.0167 - Tutela Inibitória (Obrigação de Fazer e Não Fazer) CLASSE - APELAÇÃO CÍVEL MUNICÍPIO DE MERUOCA X JISBAQUE MELO BRAGA </text:span><text:span text:style-name="T172">- Relatora: A Excelentíssima Senhora Desembargadora TEREZE NEUMANN DUARTE CHAVES – Síntese do julgamento:</text:span><text:span text:style-name="T206"> "A Turma, por unanimidade, conheceu dos Embargos de Declaração para rejeitá-los, nos termos do voto da Desembargadora Relatora.” </text:span><text:span text:style-name="T183">Participaram do julgamento os Excelentíssimos Senhores Desembargadores Tereze Neumann Duarte Chaves – Relatora, Maria Nailde Pinheiro Nogueira e Maria Iraneide Moura Silva. </text:span><text:span text:style-name="T174">4 PROCESSOS COM PEDIDOS DE VISTA: 4.1 - </text:span><text:span text:style-name="T191">2ª Câmara de Direito Público/5º Gabinete da 2ª Câmara de Direito Público 3002098-25.2024.8.06.0000 - Sem registro na ANVISA CLASSE - AGRAVO DE INSTRUMENTO TAIS ELIAS CORREA (1) X ESTADO DO CEARÁ </text:span><text:span text:style-name="T174">- Relatora: A Excelentíssima Senhora Desembargadora TEREZE NEUMANN DUARTE CHAVES</text:span><text:span text:style-name="T191">.</text:span><text:span text:style-name="Fonte_20_parág._20_padrão"><text:span text:style-name="T121">Na sessão do dia </text:span></text:span><text:span text:style-name="Fonte_20_parág._20_padrão"><text:span text:style-name="T122">04</text:span></text:span><text:span text:style-name="Fonte_20_parág._20_padrão"><text:span text:style-name="T121"> de </text:span></text:span><text:span text:style-name="Fonte_20_parág._20_padrão"><text:span text:style-name="T122">fevereiro</text:span></text:span><text:span text:style-name="Fonte_20_parág._20_padrão"><text:span text:style-name="T121"> de 2026, </text:span></text:span><text:span text:style-name="Fonte_20_parág._20_padrão"><text:span text:style-name="T46">iniciado o julgamento, a eminente Relatora, Exma. Sra. Desa. </text:span></text:span><text:span text:style-name="Fonte_20_parág._20_padrão"><text:span text:style-name="T47">Tereze Neumann Duarte Chaves</text:span></text:span><text:span text:style-name="Fonte_20_parág._20_padrão"><text:span text:style-name="T46">, proferiu </text:span></text:span><text:span text:style-name="Fonte_20_parág._20_padrão"><text:span text:style-name="T47">seu </text:span></text:span><text:span text:style-name="Fonte_20_parág._20_padrão"><text:span text:style-name="T46">voto no sentido de</text:span></text:span><text:span text:style-name="Fonte_20_parág._20_padrão"><text:span text:style-name="T48"> </text:span></text:span><text:span text:style-name="Fonte_20_parág._20_padrão"><text:span text:style-name="T46">conhece</text:span></text:span><text:span text:style-name="Fonte_20_parág._20_padrão"><text:span text:style-name="T49">r</text:span></text:span><text:span text:style-name="Fonte_20_parág._20_padrão"><text:span text:style-name="T48"> do agravo</text:span></text:span><text:span text:style-name="Fonte_20_parág._20_padrão"><text:span text:style-name="T46"> </text:span></text:span><text:span text:style-name="Fonte_20_parág._20_padrão"><text:span text:style-name="T48">para</text:span></text:span><text:span text:style-name="Fonte_20_parág._20_padrão"><text:span text:style-name="T46"> </text:span></text:span><text:span text:style-name="Fonte_20_parág._20_padrão"><text:span text:style-name="T50">dar</text:span></text:span><text:span text:style-name="Fonte_20_parág._20_padrão"><text:span text:style-name="T48">-lhe</text:span></text:span><text:span text:style-name="Fonte_20_parág._20_padrão"><text:span text:style-name="T46"> provimento. Em seguida, </text:span></text:span><text:span text:style-name="Fonte_20_parág._20_padrão"><text:span text:style-name="T47">a </text:span></text:span><text:span text:style-name="Fonte_20_parág._20_padrão"><text:span text:style-name="T51">Exma. Sra. Desa. Maria Nailde Pinheiro Nogueira, </text:span></text:span><text:span text:style-name="Fonte_20_parág._20_padrão"><text:span text:style-name="T52">pediu</text:span></text:span><text:span text:style-name="Fonte_20_parág._20_padrão"><text:span text:style-name="T46"> vista dos autos para melhor análise da matéria. </text:span></text:span><text:span text:style-name="Fonte_20_parág._20_padrão"><text:span text:style-name="T53">Composição da turma julgadora, </text:span></text:span><text:span text:style-name="Fonte_20_parág._20_padrão"><text:span text:style-name="T54">Des</text:span></text:span><text:span text:style-name="Fonte_20_parág._20_padrão"><text:span text:style-name="T55">a</text:span></text:span><text:span text:style-name="Fonte_20_parág._20_padrão"><text:span text:style-name="T54">. </text:span></text:span><text:span text:style-name="Fonte_20_parág._20_padrão"><text:span text:style-name="T47">Tereze Neumann Duarte Chaves</text:span></text:span><text:span text:style-name="Fonte_20_parág._20_padrão"><text:span text:style-name="T56">– </text:span></text:span><text:span text:style-name="Fonte_20_parág._20_padrão"><text:span text:style-name="T57">Relator</text:span></text:span><text:span text:style-name="Fonte_20_parág._20_padrão"><text:span text:style-name="T55">a</text:span></text:span><text:span text:style-name="Fonte_20_parág._20_padrão"><text:span text:style-name="T57">, </text:span></text:span><text:span text:style-name="Fonte_20_parág._20_padrão"><text:span text:style-name="T51">Desa. Maria Nailde Pinheiro Nogueira</text:span></text:span><text:span text:style-name="Fonte_20_parág._20_padrão"><text:span text:style-name="T54"> </text:span></text:span><text:span text:style-name="Fonte_20_parág._20_padrão"><text:span text:style-name="T55">e </text:span></text:span><text:span text:style-name="Fonte_20_parág._20_padrão"><text:span text:style-name="T54">Des</text:span></text:span><text:span text:style-name="Fonte_20_parág._20_padrão"><text:span text:style-name="T58">a</text:span></text:span><text:span text:style-name="Fonte_20_parág._20_padrão"><text:span text:style-name="T54">. </text:span></text:span><text:span text:style-name="Fonte_20_parág._20_padrão"><text:span text:style-name="T58">Maria Iraneide Moura Silva.</text:span></text:span><text:span text:style-name="Fonte_20_parág._20_padrão"><text:span text:style-name="T59"> </text:span></text:span><text:span text:style-name="Fonte_20_parág._20_padrão"><text:span text:style-name="T60">Adiado o julgamento.</text:span></text:span><text:span text:style-name="T174"> 4.2 - </text:span><text:span text:style-name="T191">2ª Câmara de Direito Público/5º Gabinete da 2ª Câmara de Direito Público 3008957-23.2025.8.06.0000 - Não padronizado CLASSE - AGRAVO DE INSTRUMENTO ESTADO DO CEARÁ X ANTONIO TARCÍSIO FERNANDES DA SILVA (1)</text:span><text:span text:style-name="T174"> - Relatora: A Excelentíssima Senhora Desembargadora TEREZE NEUMANN DUARTE CHAVES</text:span><text:span text:style-name="Fonte_20_parág._20_padrão"><text:span text:style-name="T46">niciado o julgamento, a eminente Relatora, Exma. Sra. Desa. </text:span></text:span><text:span text:style-name="Fonte_20_parág._20_padrão"><text:span text:style-name="T47">Tereze Neumann Duarte Chaves</text:span></text:span><text:span text:style-name="Fonte_20_parág._20_padrão"><text:span text:style-name="T46">, proferiu </text:span></text:span><text:span text:style-name="Fonte_20_parág._20_padrão"><text:span text:style-name="T47">seu </text:span></text:span><text:span text:style-name="Fonte_20_parág._20_padrão"><text:span text:style-name="T46">voto no sentido de </text:span></text:span><text:span text:style-name="Fonte_20_parág._20_padrão"><text:span text:style-name="T48">rejeitar as prefacias de ausência de dialeticidade e de impossibilidade de análise do mérito em agravo de instrumento, bem como </text:span></text:span><text:span text:style-name="Fonte_20_parág._20_padrão"><text:span text:style-name="T46">conhece</text:span></text:span><text:span text:style-name="Fonte_20_parág._20_padrão"><text:span text:style-name="T48">u do agravo</text:span></text:span><text:span text:style-name="Fonte_20_parág._20_padrão"><text:span text:style-name="T46"> </text:span></text:span><text:span text:style-name="Fonte_20_parág._20_padrão"><text:span text:style-name="T48">para</text:span></text:span><text:span text:style-name="Fonte_20_parág._20_padrão"><text:span text:style-name="T46"> </text:span></text:span><text:span text:style-name="Fonte_20_parág._20_padrão"><text:span text:style-name="T48">negar-lhe</text:span></text:span><text:span text:style-name="Fonte_20_parág._20_padrão"><text:span text:style-name="T46"> provimento. Em seguida, </text:span></text:span><text:span text:style-name="Fonte_20_parág._20_padrão"><text:span text:style-name="T47">a </text:span></text:span><text:span text:style-name="Fonte_20_parág._20_padrão"><text:span text:style-name="T51">Exma. Sra. Desa. Maria Nailde Pinheiro Nogueira, </text:span></text:span><text:span text:style-name="Fonte_20_parág._20_padrão"><text:span text:style-name="T52">pediu</text:span></text:span><text:span text:style-name="Fonte_20_parág._20_padrão"><text:span text:style-name="T46"> vista dos autos para melhor análise da matéria. </text:span></text:span><text:span text:style-name="Fonte_20_parág._20_padrão"><text:span text:style-name="T53">Composição da turma julgadora, </text:span></text:span><text:span text:style-name="Fonte_20_parág._20_padrão"><text:span text:style-name="T54">Des</text:span></text:span><text:span text:style-name="Fonte_20_parág._20_padrão"><text:span text:style-name="T55">a</text:span></text:span><text:span text:style-name="Fonte_20_parág._20_padrão"><text:span text:style-name="T54">. </text:span></text:span><text:span text:style-name="Fonte_20_parág._20_padrão"><text:span text:style-name="T47">Tereze Neumann Duarte Chaves</text:span></text:span><text:span text:style-name="Fonte_20_parág._20_padrão"><text:span text:style-name="T56">– </text:span></text:span><text:span text:style-name="Fonte_20_parág._20_padrão"><text:span text:style-name="T57">Relator</text:span></text:span><text:span text:style-name="Fonte_20_parág._20_padrão"><text:span text:style-name="T55">a</text:span></text:span><text:span text:style-name="Fonte_20_parág._20_padrão"><text:span text:style-name="T57">, </text:span></text:span><text:span text:style-name="Fonte_20_parág._20_padrão"><text:span text:style-name="T51">Desa. Maria Nailde Pinheiro Nogueira</text:span></text:span><text:span text:style-name="Fonte_20_parág._20_padrão"><text:span text:style-name="T54"> </text:span></text:span><text:span text:style-name="Fonte_20_parág._20_padrão"><text:span text:style-name="T55">e </text:span></text:span><text:span text:style-name="Fonte_20_parág._20_padrão"><text:span text:style-name="T54">Des</text:span></text:span><text:span text:style-name="Fonte_20_parág._20_padrão"><text:span text:style-name="T58">a</text:span></text:span><text:span text:style-name="Fonte_20_parág._20_padrão"><text:span text:style-name="T54">. </text:span></text:span><text:span text:style-name="Fonte_20_parág._20_padrão"><text:span text:style-name="T58">Maria Iraneide Moura Silva.</text:span></text:span><text:span text:style-name="Fonte_20_parág._20_padrão"><text:span text:style-name="T59"> </text:span></text:span><text:span text:style-name="Fonte_20_parág._20_padrão"><text:span text:style-name="T60">Adiado o julgamento.</text:span></text:span><text:span text:style-name="T174"> 4-3 - </text:span><text:span text:style-name="T191">2ª Câmara de Direito Público/5º Gabinete da 2ª Câmara de Direito Público 3012195-</text:span><text:soft-page-break/><text:span text:style-name="T191">50.2025.8.06.0000 - Não padronizado CLASSE - AGRAVO DE INSTRUMENTO ANA CAROLINA LIMA BESSA X ESTADO DO CEARÁ </text:span><text:span text:style-name="T174">- Relatora: A Excelentíssima Senhora Desembargadora TEREZE NEUMANN DUARTE CHAVES </text:span><text:span text:style-name="Fonte_20_parág._20_padrão"><text:span text:style-name="T121">Na sessão do dia </text:span></text:span><text:span text:style-name="Fonte_20_parág._20_padrão"><text:span text:style-name="T122">04</text:span></text:span><text:span text:style-name="Fonte_20_parág._20_padrão"><text:span text:style-name="T121"> de </text:span></text:span><text:span text:style-name="Fonte_20_parág._20_padrão"><text:span text:style-name="T122">fevereiro</text:span></text:span><text:span text:style-name="Fonte_20_parág._20_padrão"><text:span text:style-name="T121"> de 2026, </text:span></text:span><text:span text:style-name="Fonte_20_parág._20_padrão"><text:span text:style-name="T46">iniciado o julgamento, a eminente Relatora, Exma. Sra. Desa. </text:span></text:span><text:span text:style-name="Fonte_20_parág._20_padrão"><text:span text:style-name="T47">Tereze Neumann Duarte Chaves</text:span></text:span><text:span text:style-name="Fonte_20_parág._20_padrão"><text:span text:style-name="T46">, proferiu </text:span></text:span><text:span text:style-name="Fonte_20_parág._20_padrão"><text:span text:style-name="T47">seu </text:span></text:span><text:span text:style-name="Fonte_20_parág._20_padrão"><text:span text:style-name="T46">voto no sentido de conhecer </text:span></text:span><text:span text:style-name="Fonte_20_parág._20_padrão"><text:span text:style-name="T61">e</text:span></text:span><text:span text:style-name="Fonte_20_parág._20_padrão"><text:span text:style-name="T46"> dar provimento </text:span></text:span><text:span text:style-name="Fonte_20_parág._20_padrão"><text:span text:style-name="T61">ao agravo</text:span></text:span><text:span text:style-name="Fonte_20_parág._20_padrão"><text:span text:style-name="T47">.</text:span></text:span><text:span text:style-name="Fonte_20_parág._20_padrão"><text:span text:style-name="T46"> Em seguida, </text:span></text:span><text:span text:style-name="Fonte_20_parág._20_padrão"><text:span text:style-name="T47">a </text:span></text:span><text:span text:style-name="Fonte_20_parág._20_padrão"><text:span text:style-name="T51">Exma. Sra. Desa. Maria Nailde Pinheiro Nogueira, </text:span></text:span><text:span text:style-name="Fonte_20_parág._20_padrão"><text:span text:style-name="T52">pediu</text:span></text:span><text:span text:style-name="Fonte_20_parág._20_padrão"><text:span text:style-name="T46"> vista dos autos para melhor análise da matéria. </text:span></text:span><text:span text:style-name="Fonte_20_parág._20_padrão"><text:span text:style-name="T53">Composição da turma julgadora, </text:span></text:span><text:span text:style-name="Fonte_20_parág._20_padrão"><text:span text:style-name="T54">Des</text:span></text:span><text:span text:style-name="Fonte_20_parág._20_padrão"><text:span text:style-name="T55">a</text:span></text:span><text:span text:style-name="Fonte_20_parág._20_padrão"><text:span text:style-name="T54">. </text:span></text:span><text:span text:style-name="Fonte_20_parág._20_padrão"><text:span text:style-name="T47">Tereze Neumann Duarte Chaves</text:span></text:span><text:span text:style-name="Fonte_20_parág._20_padrão"><text:span text:style-name="T56">– </text:span></text:span><text:span text:style-name="Fonte_20_parág._20_padrão"><text:span text:style-name="T57">Relator</text:span></text:span><text:span text:style-name="Fonte_20_parág._20_padrão"><text:span text:style-name="T55">a</text:span></text:span><text:span text:style-name="Fonte_20_parág._20_padrão"><text:span text:style-name="T57">, </text:span></text:span><text:span text:style-name="Fonte_20_parág._20_padrão"><text:span text:style-name="T51">Desa. Maria Nailde Pinheiro Nogueira</text:span></text:span><text:span text:style-name="Fonte_20_parág._20_padrão"><text:span text:style-name="T54"> </text:span></text:span><text:span text:style-name="Fonte_20_parág._20_padrão"><text:span text:style-name="T55">e </text:span></text:span><text:span text:style-name="Fonte_20_parág._20_padrão"><text:span text:style-name="T54">Des</text:span></text:span><text:span text:style-name="Fonte_20_parág._20_padrão"><text:span text:style-name="T58">a</text:span></text:span><text:span text:style-name="Fonte_20_parág._20_padrão"><text:span text:style-name="T54">. </text:span></text:span><text:span text:style-name="Fonte_20_parág._20_padrão"><text:span text:style-name="T58">Maria Iraneide Moura Silva.</text:span></text:span><text:span text:style-name="Fonte_20_parág._20_padrão"><text:span text:style-name="T59"> </text:span></text:span><text:span text:style-name="Fonte_20_parág._20_padrão"><text:span text:style-name="T60">Adiado o julgamento.</text:span></text:span><text:span text:style-name="T191"> </text:span><text:span text:style-name="T175">4-4 -</text:span><text:span text:style-name="T192"> <text:s/>2ª Câmara de Direito Público/5º Gabinete da 2ª Câmara de Direito Público 3009133-02.2025.8.06.0000 - Não padronizado CLASSE - AGRAVO DE INSTRUMENTO ESTADO DO CEARÁ X MARIA SENHORA RODRIGUES DA SILVA (1) </text:span><text:span text:style-name="T175">- Relatora: A Excelentíssima Senhora Desembargadora TEREZE NEUMANN DUARTE CHAVES. </text:span><text:span text:style-name="Fonte_20_parág._20_padrão"><text:span text:style-name="T46">iniciado o julgamento, a eminente Relatora, Exma. Sra. Desa. </text:span></text:span><text:span text:style-name="Fonte_20_parág._20_padrão"><text:span text:style-name="T47">Tereze Neumann Duarte Chaves</text:span></text:span><text:span text:style-name="Fonte_20_parág._20_padrão"><text:span text:style-name="T46">, proferiu </text:span></text:span><text:span text:style-name="Fonte_20_parág._20_padrão"><text:span text:style-name="T47">seu </text:span></text:span><text:span text:style-name="Fonte_20_parág._20_padrão"><text:span text:style-name="T46">voto no sentido de</text:span></text:span><text:span text:style-name="Fonte_20_parág._20_padrão"><text:span text:style-name="T48"> </text:span></text:span><text:span text:style-name="Fonte_20_parág._20_padrão"><text:span text:style-name="T46">conhece</text:span></text:span><text:span text:style-name="Fonte_20_parág._20_padrão"><text:span text:style-name="T49">r</text:span></text:span><text:span text:style-name="Fonte_20_parág._20_padrão"><text:span text:style-name="T48"> do agravo</text:span></text:span><text:span text:style-name="Fonte_20_parág._20_padrão"><text:span text:style-name="T46"> </text:span></text:span><text:span text:style-name="Fonte_20_parág._20_padrão"><text:span text:style-name="T48">para</text:span></text:span><text:span text:style-name="Fonte_20_parág._20_padrão"><text:span text:style-name="T46"> </text:span></text:span><text:span text:style-name="Fonte_20_parág._20_padrão"><text:span text:style-name="T48">negar-lhe</text:span></text:span><text:span text:style-name="Fonte_20_parág._20_padrão"><text:span text:style-name="T46"> provimento. Em seguida, </text:span></text:span><text:span text:style-name="Fonte_20_parág._20_padrão"><text:span text:style-name="T47">a </text:span></text:span><text:span text:style-name="Fonte_20_parág._20_padrão"><text:span text:style-name="T51">Exma. Sra. Desa. Maria Nailde Pinheiro Nogueira, </text:span></text:span><text:span text:style-name="Fonte_20_parág._20_padrão"><text:span text:style-name="T52">pediu</text:span></text:span><text:span text:style-name="Fonte_20_parág._20_padrão"><text:span text:style-name="T46"> vista dos autos para melhor análise da matéria. </text:span></text:span><text:span text:style-name="Fonte_20_parág._20_padrão"><text:span text:style-name="T53">Composição da turma julgadora, </text:span></text:span><text:span text:style-name="Fonte_20_parág._20_padrão"><text:span text:style-name="T54">Des</text:span></text:span><text:span text:style-name="Fonte_20_parág._20_padrão"><text:span text:style-name="T55">a</text:span></text:span><text:span text:style-name="Fonte_20_parág._20_padrão"><text:span text:style-name="T54">. </text:span></text:span><text:span text:style-name="Fonte_20_parág._20_padrão"><text:span text:style-name="T47">Tereze Neumann Duarte Chaves</text:span></text:span><text:span text:style-name="Fonte_20_parág._20_padrão"><text:span text:style-name="T56">– </text:span></text:span><text:span text:style-name="Fonte_20_parág._20_padrão"><text:span text:style-name="T57">Relator</text:span></text:span><text:span text:style-name="Fonte_20_parág._20_padrão"><text:span text:style-name="T55">a</text:span></text:span><text:span text:style-name="Fonte_20_parág._20_padrão"><text:span text:style-name="T57">, </text:span></text:span><text:span text:style-name="Fonte_20_parág._20_padrão"><text:span text:style-name="T51">Desa. Maria Nailde Pinheiro Nogueira</text:span></text:span><text:span text:style-name="Fonte_20_parág._20_padrão"><text:span text:style-name="T54"> </text:span></text:span><text:span text:style-name="Fonte_20_parág._20_padrão"><text:span text:style-name="T55">e </text:span></text:span><text:span text:style-name="Fonte_20_parág._20_padrão"><text:span text:style-name="T54">Des</text:span></text:span><text:span text:style-name="Fonte_20_parág._20_padrão"><text:span text:style-name="T58">a</text:span></text:span><text:span text:style-name="Fonte_20_parág._20_padrão"><text:span text:style-name="T54">. </text:span></text:span><text:span text:style-name="Fonte_20_parág._20_padrão"><text:span text:style-name="T58">Maria Iraneide Moura Silva.</text:span></text:span><text:span text:style-name="Fonte_20_parág._20_padrão"><text:span text:style-name="T59"> </text:span></text:span><text:span text:style-name="Fonte_20_parág._20_padrão"><text:span text:style-name="T60">Adiado o julgamento.</text:span></text:span><text:span text:style-name="T192"> </text:span><text:span text:style-name="T175">4.5 -</text:span><text:span text:style-name="T192"> </text:span><text:span text:style-name="Fonte_20_parág._20_padrão"><text:span text:style-name="T39">2ª Câmara de Direito Público/3º Gabinete da 2ª Câmara de Direito Público 0609339-88.2020.8.06.0001 - CLASSE - APELAÇÃO CÍVEL ESTADO DO CEARÁ e outros X ALVO DISTRIBUIDORA DE COMBUSTÍVEIS LTDA e outros </text:span></text:span><text:span text:style-name="Fonte_20_parág._20_padrão"><text:span text:style-name="T17">- Relator: O Excelentíssimo Senhor Desembargador LUIZ EVALDO GONÇALVES LEITE. </text:span></text:span><text:span text:style-name="Fonte_20_parág._20_padrão"><text:span text:style-name="T125">Na sessão do dia </text:span></text:span><text:span text:style-name="Fonte_20_parág._20_padrão"><text:span text:style-name="T126">1</text:span></text:span><text:span text:style-name="Fonte_20_parág._20_padrão"><text:span text:style-name="T127">7</text:span></text:span><text:span text:style-name="Fonte_20_parág._20_padrão"><text:span text:style-name="T125"> de </text:span></text:span><text:span text:style-name="Fonte_20_parág._20_padrão"><text:span text:style-name="T128">dezembro</text:span></text:span><text:span text:style-name="Fonte_20_parág._20_padrão"><text:span text:style-name="T125"> de 2025</text:span></text:span><text:span text:style-name="Fonte_20_parág._20_padrão"><text:span text:style-name="T24">, </text:span></text:span><text:span text:style-name="Fonte_20_parág._20_padrão"><text:span text:style-name="T62">após a dispensa d</text:span></text:span><text:span text:style-name="Fonte_20_parág._20_padrão"><text:span text:style-name="T63">a </text:span></text:span><text:span text:style-name="Fonte_20_parág._20_padrão"><text:span text:style-name="T64">leitura do</text:span></text:span><text:span text:style-name="Fonte_20_parág._20_padrão"><text:span text:style-name="T62"> relatório, </text:span></text:span><text:span text:style-name="Fonte_20_parág._20_padrão"><text:span text:style-name="T65">fez uso da palavra, </text:span></text:span><text:span text:style-name="Fonte_20_parág._20_padrão"><text:span text:style-name="T66">pelo tempo regimental</text:span></text:span><text:span text:style-name="Fonte_20_parág._20_padrão"><text:span text:style-name="T65"> </text:span></text:span><text:span text:style-name="Fonte_20_parág._20_padrão"><text:span text:style-name="T66">de</text:span></text:span><text:span text:style-name="Fonte_20_parág._20_padrão"><text:span text:style-name="T65"> 15 minutos, </text:span></text:span><text:span text:style-name="Fonte_20_parág._20_padrão"><text:span text:style-name="T67">a</text:span></text:span><text:span text:style-name="Fonte_20_parág._20_padrão"><text:span text:style-name="T65"> advogad</text:span></text:span><text:span text:style-name="Fonte_20_parág._20_padrão"><text:span text:style-name="T67">a</text:span></text:span><text:span text:style-name="Fonte_20_parág._20_padrão"><text:span text:style-name="T65"> </text:span></text:span><text:span text:style-name="Fonte_20_parág._20_padrão"><text:span text:style-name="T68">d</text:span></text:span><text:span text:style-name="Fonte_20_parág._20_padrão"><text:span text:style-name="T69">o</text:span></text:span><text:span text:style-name="Fonte_20_parág._20_padrão"><text:span text:style-name="T70"> </text:span></text:span><text:span text:style-name="Fonte_20_parág._20_padrão"><text:span text:style-name="T69">(a)</text:span></text:span><text:span text:style-name="Fonte_20_parág._20_padrão"><text:span text:style-name="T71"> a</text:span></text:span><text:span text:style-name="Fonte_20_parág._20_padrão"><text:span text:style-name="T70">pelante/</text:span></text:span><text:span text:style-name="Fonte_20_parág._20_padrão"><text:span text:style-name="T69">apelado</text:span></text:span><text:span text:style-name="Fonte_20_parág._20_padrão"><text:span text:style-name="T68">,</text:span></text:span><text:span text:style-name="Fonte_20_parág._20_padrão"><text:span text:style-name="T65"> </text:span></text:span><text:span text:style-name="Fonte_20_parág._20_padrão"><text:span text:style-name="T71">Dr</text:span></text:span><text:span text:style-name="Fonte_20_parág._20_padrão"><text:span text:style-name="T67">a</text:span></text:span><text:span text:style-name="Fonte_20_parág._20_padrão"><text:span text:style-name="T71">.</text:span></text:span><text:span text:style-name="Fonte_20_parág._20_padrão"><text:span text:style-name="T72"> </text:span></text:span><text:span text:style-name="Fonte_20_parág._20_padrão"><text:span text:style-name="T69">Flora Gorender</text:span></text:span><text:span text:style-name="Fonte_20_parág._20_padrão"><text:span text:style-name="T68">; OAB/</text:span></text:span><text:span text:style-name="Fonte_20_parág._20_padrão"><text:span text:style-name="T69">BA</text:span></text:span><text:span text:style-name="Fonte_20_parág._20_padrão"><text:span text:style-name="T68"> nº </text:span></text:span><text:span text:style-name="Fonte_20_parág._20_padrão"><text:span text:style-name="T69">77.095</text:span></text:span><text:span text:style-name="Fonte_20_parág._20_padrão"><text:span text:style-name="T70">. </text:span></text:span><text:span text:style-name="Fonte_20_parág._20_padrão"><text:span text:style-name="T103">Concluída a manifestaç</text:span></text:span><text:span text:style-name="Fonte_20_parág._20_padrão"><text:span text:style-name="T104">ão</text:span></text:span><text:span text:style-name="Fonte_20_parág._20_padrão"><text:span text:style-name="T103">,</text:span></text:span><text:span text:style-name="Fonte_20_parág._20_padrão"><text:span text:style-name="T105"> </text:span></text:span><text:span text:style-name="Fonte_20_parág._20_padrão"><text:span text:style-name="T106">a</text:span></text:span><text:span text:style-name="Fonte_20_parág._20_padrão"><text:span text:style-name="T103"> Presidente da Câmara, </text:span></text:span><text:span text:style-name="Fonte_20_parág._20_padrão"><text:span text:style-name="T73">Exm</text:span></text:span><text:span text:style-name="Fonte_20_parág._20_padrão"><text:span text:style-name="T74">a</text:span></text:span><text:span text:style-name="Fonte_20_parág._20_padrão"><text:span text:style-name="T73">. Sr</text:span></text:span><text:span text:style-name="Fonte_20_parág._20_padrão"><text:span text:style-name="T74">a</text:span></text:span><text:span text:style-name="Fonte_20_parág._20_padrão"><text:span text:style-name="T73">. Desa.</text:span></text:span><text:span text:style-name="Fonte_20_parág._20_padrão"><text:span text:style-name="T103"> </text:span></text:span><text:span text:style-name="Fonte_20_parág._20_padrão"><text:span text:style-name="T106">Maria Nailde Pinheiro Nogueira</text:span></text:span><text:span text:style-name="Fonte_20_parág._20_padrão"><text:span text:style-name="T103">, </text:span></text:span><text:span text:style-name="Fonte_20_parág._20_padrão"><text:span text:style-name="T107">devolveu</text:span></text:span><text:span text:style-name="Fonte_20_parág._20_padrão"><text:span text:style-name="T103"> a palavra </text:span></text:span><text:span text:style-name="Fonte_20_parág._20_padrão"><text:span text:style-name="T108">ao</text:span></text:span><text:span text:style-name="Fonte_20_parág._20_padrão"><text:span text:style-name="T103"> eminente Relator</text:span></text:span><text:span text:style-name="Fonte_20_parág._20_padrão"><text:span text:style-name="T109">,</text:span></text:span><text:span text:style-name="Fonte_20_parág._20_padrão"><text:span text:style-name="T75"> Exm</text:span></text:span><text:span text:style-name="Fonte_20_parág._20_padrão"><text:span text:style-name="T76">o</text:span></text:span><text:span text:style-name="Fonte_20_parág._20_padrão"><text:span text:style-name="T75">. Sr. </text:span></text:span><text:span text:style-name="Fonte_20_parág._20_padrão"><text:span text:style-name="T77">Des. Luiz Evaldo Gonçalves Leite</text:span></text:span><text:span text:style-name="Fonte_20_parág._20_padrão"><text:span text:style-name="T75">, </text:span></text:span><text:span text:style-name="Fonte_20_parág._20_padrão"><text:span text:style-name="T69">o</text:span></text:span><text:span text:style-name="Fonte_20_parág._20_padrão"><text:span text:style-name="T78"> qual</text:span></text:span><text:span text:style-name="Fonte_20_parág._20_padrão"><text:span text:style-name="T110"> proferiu seu voto no sentido de </text:span></text:span><text:span text:style-name="Fonte_20_parág._20_padrão"><text:span text:style-name="T108">conhecer </text:span></text:span><text:span text:style-name="Fonte_20_parág._20_padrão"><text:span text:style-name="T111">do</text:span></text:span><text:span text:style-name="Fonte_20_parág._20_padrão"><text:span text:style-name="T112">s</text:span></text:span><text:span text:style-name="Fonte_20_parág._20_padrão"><text:span text:style-name="T111"> apelo</text:span></text:span><text:span text:style-name="Fonte_20_parág._20_padrão"><text:span text:style-name="T112">s</text:span></text:span><text:span text:style-name="Fonte_20_parág._20_padrão"><text:span text:style-name="T111"> </text:span></text:span><text:span text:style-name="Fonte_20_parág._20_padrão"><text:span text:style-name="T112">para</text:span></text:span><text:span text:style-name="Fonte_20_parág._20_padrão"><text:span text:style-name="T111"> negar-</text:span></text:span><text:span text:style-name="Fonte_20_parág._20_padrão"><text:span text:style-name="T113">lhe</text:span></text:span><text:span text:style-name="Fonte_20_parág._20_padrão"><text:span text:style-name="T112">s</text:span></text:span><text:span text:style-name="Fonte_20_parág._20_padrão"><text:span text:style-name="T111"> provimento.</text:span></text:span><text:span text:style-name="Fonte_20_parág._20_padrão"><text:span text:style-name="T108"> E</text:span></text:span><text:span text:style-name="Fonte_20_parág._20_padrão"><text:span text:style-name="T67">m seguida</text:span></text:span><text:span text:style-name="Fonte_20_parág._20_padrão"><text:span text:style-name="T79">, </text:span></text:span><text:span text:style-name="Fonte_20_parág._20_padrão"><text:span text:style-name="T67">a</text:span></text:span><text:span text:style-name="Fonte_20_parág._20_padrão"><text:span text:style-name="T80"> </text:span></text:span><text:span text:style-name="Fonte_20_parág._20_padrão"><text:span text:style-name="T77">Exm</text:span></text:span><text:span text:style-name="Fonte_20_parág._20_padrão"><text:span text:style-name="T67">a</text:span></text:span><text:span text:style-name="Fonte_20_parág._20_padrão"><text:span text:style-name="T77">. Sr</text:span></text:span><text:span text:style-name="Fonte_20_parág._20_padrão"><text:span text:style-name="T67">a</text:span></text:span><text:span text:style-name="Fonte_20_parág._20_padrão"><text:span text:style-name="T77">. </text:span></text:span><text:span text:style-name="Fonte_20_parág._20_padrão"><text:span text:style-name="T81">Desa. </text:span></text:span><text:span text:style-name="Fonte_20_parág._20_padrão"><text:span text:style-name="T82">Tereze Neumann Duarte Chaves</text:span></text:span><text:span text:style-name="Fonte_20_parág._20_padrão"><text:span text:style-name="T77"> </text:span></text:span><text:span text:style-name="Fonte_20_parág._20_padrão"><text:span text:style-name="T83">pediu vista dos autos para melhor apreciação da matéria. </text:span></text:span><text:span text:style-name="Fonte_20_parág._20_padrão"><text:span text:style-name="T84">Composição da turma julgadora, </text:span></text:span><text:span text:style-name="Fonte_20_parág._20_padrão"><text:span text:style-name="T77">Des. Luiz Evaldo Gonçalves Leite</text:span></text:span><text:span text:style-name="Fonte_20_parág._20_padrão"><text:span text:style-name="T75">– </text:span></text:span><text:span text:style-name="Fonte_20_parág._20_padrão"><text:span text:style-name="T78">Relator, </text:span></text:span><text:span text:style-name="Fonte_20_parág._20_padrão"><text:span text:style-name="T81">Desa. </text:span></text:span><text:span text:style-name="Fonte_20_parág._20_padrão"><text:span text:style-name="T82">Tereze Neumann Duarte Chaves </text:span></text:span><text:span text:style-name="Fonte_20_parág._20_padrão"><text:span text:style-name="T67">e </text:span></text:span><text:span text:style-name="Fonte_20_parág._20_padrão"><text:span text:style-name="T85">Desa. Maria Nailde Pinheiro Nogueira</text:span></text:span><text:span text:style-name="Fonte_20_parág._20_padrão"><text:span text:style-name="T81">.</text:span></text:span><text:span text:style-name="Fonte_20_parág._20_padrão"><text:span text:style-name="T86"> </text:span></text:span><text:span text:style-name="Fonte_20_parág._20_padrão"><text:span text:style-name="T87">Adiado o julgamento. </text:span></text:span><text:span text:style-name="Fonte_20_parág._20_padrão"><text:span text:style-name="T123">Na sessão do dia </text:span></text:span><text:span text:style-name="Fonte_20_parág._20_padrão"><text:span text:style-name="T124">21</text:span></text:span><text:span text:style-name="Fonte_20_parág._20_padrão"><text:span text:style-name="T123"> de </text:span></text:span><text:span text:style-name="Fonte_20_parág._20_padrão"><text:span text:style-name="T124">janeiro</text:span></text:span><text:span text:style-name="Fonte_20_parág._20_padrão"><text:span text:style-name="T123"> de 202</text:span></text:span><text:span text:style-name="Fonte_20_parág._20_padrão"><text:span text:style-name="T124">6</text:span></text:span><text:span text:style-name="Fonte_20_parág._20_padrão"><text:span text:style-name="T137">, </text:span></text:span><text:span text:style-name="Fonte_20_parág._20_padrão"><text:span text:style-name="T138">a Exma. Sra. </text:span></text:span><text:span text:style-name="Fonte_20_parág._20_padrão"><text:span text:style-name="T139">Desa. </text:span></text:span><text:span text:style-name="Fonte_20_parág._20_padrão"><text:span text:style-name="T140">M</text:span></text:span><text:span text:style-name="Fonte_20_parág._20_padrão"><text:span text:style-name="T147">aria Nailde Pinheiro Nogueira</text:span></text:span><text:span text:style-name="Fonte_20_parág._20_padrão"><text:span text:style-name="T138">, Presidente desta Câmara, comunicou que o julgamento </text:span></text:span><text:span text:style-name="Fonte_20_parág._20_padrão"><text:span text:style-name="T141">do </text:span></text:span><text:span text:style-name="Fonte_20_parág._20_padrão"><text:span text:style-name="T140">presente </text:span></text:span><text:span text:style-name="Fonte_20_parág._20_padrão"><text:span text:style-name="T141">feito</text:span></text:span><text:span text:style-name="Fonte_20_parág._20_padrão"><text:span text:style-name="T138"> foi adiado</text:span></text:span><text:span text:style-name="Fonte_20_parág._20_padrão"><text:span text:style-name="T140"> </text:span></text:span><text:span text:style-name="Fonte_20_parág._20_padrão"><text:span text:style-name="T142">em razão das férias</text:span></text:span><text:span text:style-name="Fonte_20_parág._20_padrão"><text:span text:style-name="T140"> da </text:span></text:span><text:span text:style-name="Fonte_20_parág._20_padrão"><text:span text:style-name="T143">Exm</text:span></text:span><text:span text:style-name="Fonte_20_parág._20_padrão"><text:span text:style-name="T144">a</text:span></text:span><text:span text:style-name="Fonte_20_parág._20_padrão"><text:span text:style-name="T143">. Sr</text:span></text:span><text:span text:style-name="Fonte_20_parág._20_padrão"><text:span text:style-name="T144">a</text:span></text:span><text:span text:style-name="Fonte_20_parág._20_padrão"><text:span text:style-name="T143">. Desa. </text:span></text:span><text:span text:style-name="Fonte_20_parág._20_padrão"><text:span text:style-name="T145">Tereze Neumann Duarte Chaves.</text:span></text:span><text:span text:style-name="Fonte_20_parág._20_padrão"><text:span text:style-name="T140"> Adiado o julgamento. </text:span></text:span><text:span text:style-name="Fonte_20_parág._20_padrão"><text:span text:style-name="T121">Na sessão do dia 28 de janeiro de 2026,</text:span></text:span><text:span text:style-name="Fonte_20_parág._20_padrão"><text:span text:style-name="T146"> a Exma. Sra. Desa. Maria Nailde Pinheiro Nogueira, Presidente desta Câmara, comunicou que o julgamento do presente feito foi adiado em razão da ausência justificada da Exma. Sra. Desa. Tereze Neumann Duarte Chaves. Adiado o julgamento. </text:span></text:span><text:span text:style-name="Fonte_20_parág._20_padrão"><text:span text:style-name="T129">Na sessão do dia </text:span></text:span><text:span text:style-name="Fonte_20_parág._20_padrão"><text:span text:style-name="T130">04</text:span></text:span><text:span text:style-name="Fonte_20_parág._20_padrão"><text:span text:style-name="T129"> de </text:span></text:span><text:span text:style-name="Fonte_20_parág._20_padrão"><text:span text:style-name="T130">fevereiro</text:span></text:span><text:span text:style-name="Fonte_20_parág._20_padrão"><text:span text:style-name="T129"> de 2026, </text:span></text:span><text:span text:style-name="Fonte_20_parág._20_padrão"><text:span text:style-name="T88">dando continuidade ao julgamento, a Excelentíssima Senhora Desembargadora Tereze Neumann Duarte Chaves apresentou seu voto-vista no sentido de conhecer das apelações para negar provimento ao recurso interposto pelo ente estadual e, por outro lado, dar provimento ao recurso da executada, extinguindo-se a execução fiscal. Na sequência, o Excelentíssimo Senhor Desembargador Luiz Evaldo Gonçalves Leite </text:span></text:span><text:span text:style-name="Fonte_20_parág._20_padrão"><text:span text:style-name="T89">pediu</text:span></text:span><text:span text:style-name="Fonte_20_parág._20_padrão"><text:span text:style-name="T88"> vista dos autos para melhor </text:span></text:span><text:soft-page-break/><text:span text:style-name="Fonte_20_parág._20_padrão"><text:span text:style-name="T88">análise da matéria, o que resultou no adiamento do julgamento </text:span></text:span><text:span text:style-name="Fonte_20_parág._20_padrão"><text:span text:style-name="T39"><text:s/></text:span></text:span><text:span text:style-name="Fonte_20_parág._20_padrão"><text:span text:style-name="T18">4.6</text:span></text:span><text:span text:style-name="Fonte_20_parág._20_padrão"><text:span text:style-name="T43"> - 2ª Câmara de Direito Público/3º Gabinete da 2ª Câmara de Direito Público 0006768-92.2000.8.06.0035 - CLASSE - APELAÇÃO CÍVEL MARIA SILVANA BEZERRA TORRES X MUNICÍPIO DE ARACATI </text:span></text:span><text:span text:style-name="Fonte_20_parág._20_padrão"><text:span text:style-name="T18">- Relator: O Excelentíssimo Senhor Desembargador LUIZ EVALDO GONÇALVES LEITE. </text:span></text:span><text:span text:style-name="Fonte_20_parág._20_padrão"><text:span text:style-name="T132">Na sessão do dia </text:span></text:span><text:span text:style-name="Fonte_20_parág._20_padrão"><text:span text:style-name="T133">1</text:span></text:span><text:span text:style-name="Fonte_20_parág._20_padrão"><text:span text:style-name="T134">7</text:span></text:span><text:span text:style-name="Fonte_20_parág._20_padrão"><text:span text:style-name="T132"> de </text:span></text:span><text:span text:style-name="Fonte_20_parág._20_padrão"><text:span text:style-name="T135">dezembro</text:span></text:span><text:span text:style-name="Fonte_20_parág._20_padrão"><text:span text:style-name="T132"> de 2025</text:span></text:span><text:span text:style-name="Fonte_20_parág._20_padrão"><text:span text:style-name="T25">, </text:span></text:span><text:span text:style-name="Fonte_20_parág._20_padrão"><text:span text:style-name="T62">após a dispensa d</text:span></text:span><text:span text:style-name="Fonte_20_parág._20_padrão"><text:span text:style-name="T63">a </text:span></text:span><text:span text:style-name="Fonte_20_parág._20_padrão"><text:span text:style-name="T64">leitura do</text:span></text:span><text:span text:style-name="Fonte_20_parág._20_padrão"><text:span text:style-name="T62"> relatório, </text:span></text:span><text:span text:style-name="Fonte_20_parág._20_padrão"><text:span text:style-name="T65">fez uso da palavra, </text:span></text:span><text:span text:style-name="Fonte_20_parág._20_padrão"><text:span text:style-name="T66">pelo tempo regimental</text:span></text:span><text:span text:style-name="Fonte_20_parág._20_padrão"><text:span text:style-name="T65"> </text:span></text:span><text:span text:style-name="Fonte_20_parág._20_padrão"><text:span text:style-name="T66">de</text:span></text:span><text:span text:style-name="Fonte_20_parág._20_padrão"><text:span text:style-name="T65"> 15 minutos, </text:span></text:span><text:span text:style-name="Fonte_20_parág._20_padrão"><text:span text:style-name="T90">o</text:span></text:span><text:span text:style-name="Fonte_20_parág._20_padrão"><text:span text:style-name="T65"> advogad</text:span></text:span><text:span text:style-name="Fonte_20_parág._20_padrão"><text:span text:style-name="T90">o</text:span></text:span><text:span text:style-name="Fonte_20_parág._20_padrão"><text:span text:style-name="T65"> </text:span></text:span><text:span text:style-name="Fonte_20_parág._20_padrão"><text:span text:style-name="T68">d</text:span></text:span><text:span text:style-name="Fonte_20_parág._20_padrão"><text:span text:style-name="T90">a</text:span></text:span><text:span text:style-name="Fonte_20_parág._20_padrão"><text:span text:style-name="T69"> </text:span></text:span><text:span text:style-name="Fonte_20_parág._20_padrão"><text:span text:style-name="T71">a</text:span></text:span><text:span text:style-name="Fonte_20_parág._20_padrão"><text:span text:style-name="T70">pelante</text:span></text:span><text:span text:style-name="Fonte_20_parág._20_padrão"><text:span text:style-name="T68">,</text:span></text:span><text:span text:style-name="Fonte_20_parág._20_padrão"><text:span text:style-name="T65"> </text:span></text:span><text:span text:style-name="Fonte_20_parág._20_padrão"><text:span text:style-name="T71">Dr.</text:span></text:span><text:span text:style-name="Fonte_20_parág._20_padrão"><text:span text:style-name="T72"> </text:span></text:span><text:span text:style-name="Fonte_20_parág._20_padrão"><text:span text:style-name="T90">Manuel Márcio Bezerra Torres,</text:span></text:span><text:span text:style-name="Fonte_20_parág._20_padrão"><text:span text:style-name="T68"> OAB/</text:span></text:span><text:span text:style-name="Fonte_20_parág._20_padrão"><text:span text:style-name="T90">CE</text:span></text:span><text:span text:style-name="Fonte_20_parág._20_padrão"><text:span text:style-name="T68"> nº </text:span></text:span><text:span text:style-name="Fonte_20_parág._20_padrão"><text:span text:style-name="T90">8</text:span></text:span><text:span text:style-name="Fonte_20_parág._20_padrão"><text:span text:style-name="T69">.</text:span></text:span><text:span text:style-name="Fonte_20_parág._20_padrão"><text:span text:style-name="T90">420</text:span></text:span><text:span text:style-name="Fonte_20_parág._20_padrão"><text:span text:style-name="T70">. </text:span></text:span><text:span text:style-name="Fonte_20_parág._20_padrão"><text:span text:style-name="T103">Concluída a manifestaç</text:span></text:span><text:span text:style-name="Fonte_20_parág._20_padrão"><text:span text:style-name="T104">ão</text:span></text:span><text:span text:style-name="Fonte_20_parág._20_padrão"><text:span text:style-name="T103">,</text:span></text:span><text:span text:style-name="Fonte_20_parág._20_padrão"><text:span text:style-name="T105"> </text:span></text:span><text:span text:style-name="Fonte_20_parág._20_padrão"><text:span text:style-name="T106">a</text:span></text:span><text:span text:style-name="Fonte_20_parág._20_padrão"><text:span text:style-name="T103"> Presidente da Câmara, </text:span></text:span><text:span text:style-name="Fonte_20_parág._20_padrão"><text:span text:style-name="T73">Exm</text:span></text:span><text:span text:style-name="Fonte_20_parág._20_padrão"><text:span text:style-name="T74">a</text:span></text:span><text:span text:style-name="Fonte_20_parág._20_padrão"><text:span text:style-name="T73">. Sr</text:span></text:span><text:span text:style-name="Fonte_20_parág._20_padrão"><text:span text:style-name="T74">a</text:span></text:span><text:span text:style-name="Fonte_20_parág._20_padrão"><text:span text:style-name="T73">. Desa.</text:span></text:span><text:span text:style-name="Fonte_20_parág._20_padrão"><text:span text:style-name="T103"> </text:span></text:span><text:span text:style-name="Fonte_20_parág._20_padrão"><text:span text:style-name="T106">Maria Nailde Pinheiro Nogueira</text:span></text:span><text:span text:style-name="Fonte_20_parág._20_padrão"><text:span text:style-name="T103">, </text:span></text:span><text:span text:style-name="Fonte_20_parág._20_padrão"><text:span text:style-name="T107">devolveu</text:span></text:span><text:span text:style-name="Fonte_20_parág._20_padrão"><text:span text:style-name="T103"> a palavra </text:span></text:span><text:span text:style-name="Fonte_20_parág._20_padrão"><text:span text:style-name="T108">ao</text:span></text:span><text:span text:style-name="Fonte_20_parág._20_padrão"><text:span text:style-name="T103"> eminente Relator</text:span></text:span><text:span text:style-name="Fonte_20_parág._20_padrão"><text:span text:style-name="T109">,</text:span></text:span><text:span text:style-name="Fonte_20_parág._20_padrão"><text:span text:style-name="T75"> Exm</text:span></text:span><text:span text:style-name="Fonte_20_parág._20_padrão"><text:span text:style-name="T76">o</text:span></text:span><text:span text:style-name="Fonte_20_parág._20_padrão"><text:span text:style-name="T75">. Sr. </text:span></text:span><text:span text:style-name="Fonte_20_parág._20_padrão"><text:span text:style-name="T77">Des. Luiz Evaldo Gonçalves Leite</text:span></text:span><text:span text:style-name="Fonte_20_parág._20_padrão"><text:span text:style-name="T75">, </text:span></text:span><text:span text:style-name="Fonte_20_parág._20_padrão"><text:span text:style-name="T69">o</text:span></text:span><text:span text:style-name="Fonte_20_parág._20_padrão"><text:span text:style-name="T78"> qual</text:span></text:span><text:span text:style-name="Fonte_20_parág._20_padrão"><text:span text:style-name="T110"> proferiu seu voto no sentido de </text:span></text:span><text:span text:style-name="Fonte_20_parág._20_padrão"><text:span text:style-name="T114">rejeitar a preliminar por cerceamento da defesa.</text:span></text:span><text:span text:style-name="Fonte_20_parág._20_padrão"><text:span text:style-name="T108"> E</text:span></text:span><text:span text:style-name="Fonte_20_parág._20_padrão"><text:span text:style-name="T67">m seguida</text:span></text:span><text:span text:style-name="Fonte_20_parág._20_padrão"><text:span text:style-name="T79">, </text:span></text:span><text:span text:style-name="Fonte_20_parág._20_padrão"><text:span text:style-name="T67">a</text:span></text:span><text:span text:style-name="Fonte_20_parág._20_padrão"><text:span text:style-name="T80"> </text:span></text:span><text:span text:style-name="Fonte_20_parág._20_padrão"><text:span text:style-name="T77">Exm</text:span></text:span><text:span text:style-name="Fonte_20_parág._20_padrão"><text:span text:style-name="T67">a</text:span></text:span><text:span text:style-name="Fonte_20_parág._20_padrão"><text:span text:style-name="T77">. Sr</text:span></text:span><text:span text:style-name="Fonte_20_parág._20_padrão"><text:span text:style-name="T67">a</text:span></text:span><text:span text:style-name="Fonte_20_parág._20_padrão"><text:span text:style-name="T77">. </text:span></text:span><text:span text:style-name="Fonte_20_parág._20_padrão"><text:span text:style-name="T81">Desa. </text:span></text:span><text:span text:style-name="Fonte_20_parág._20_padrão"><text:span text:style-name="T82">Tereze Neumann Duarte Chaves</text:span></text:span><text:span text:style-name="Fonte_20_parág._20_padrão"><text:span text:style-name="T77"> </text:span></text:span><text:span text:style-name="Fonte_20_parág._20_padrão"><text:span text:style-name="T83">pediu </text:span></text:span><text:span text:style-name="Fonte_20_parág._20_padrão"><text:span text:style-name="T91">vista dos autos para melhor exame da preliminar mencionada, em razão de possível reflexo na análise m</text:span></text:span><text:span text:style-name="Fonte_20_parág._20_padrão"><text:span text:style-name="T92">eritória</text:span></text:span><text:span text:style-name="Fonte_20_parág._20_padrão"><text:span text:style-name="T91">.</text:span></text:span><text:span text:style-name="Fonte_20_parág._20_padrão"><text:span text:style-name="T83"> </text:span></text:span><text:span text:style-name="Fonte_20_parág._20_padrão"><text:span text:style-name="T84">Composição da turma julgadora, </text:span></text:span><text:span text:style-name="Fonte_20_parág._20_padrão"><text:span text:style-name="T77">Des. Luiz Evaldo Gonçalves Leite</text:span></text:span><text:span text:style-name="Fonte_20_parág._20_padrão"><text:span text:style-name="T75">– </text:span></text:span><text:span text:style-name="Fonte_20_parág._20_padrão"><text:span text:style-name="T78">Relator, </text:span></text:span><text:span text:style-name="Fonte_20_parág._20_padrão"><text:span text:style-name="T81">Desa. </text:span></text:span><text:span text:style-name="Fonte_20_parág._20_padrão"><text:span text:style-name="T82">Tereze Neumann Duarte Chaves </text:span></text:span><text:span text:style-name="Fonte_20_parág._20_padrão"><text:span text:style-name="T67">e </text:span></text:span><text:span text:style-name="Fonte_20_parág._20_padrão"><text:span text:style-name="T85">Desa. Maria Nailde Pinheiro Nogueira</text:span></text:span><text:span text:style-name="Fonte_20_parág._20_padrão"><text:span text:style-name="T81">.</text:span></text:span><text:span text:style-name="Fonte_20_parág._20_padrão"><text:span text:style-name="T86"> </text:span></text:span><text:span text:style-name="Fonte_20_parág._20_padrão"><text:span text:style-name="T87">Adiado o julgamento. </text:span></text:span><text:span text:style-name="Fonte_20_parág._20_padrão"><text:span text:style-name="T123">Na sessão do dia </text:span></text:span><text:span text:style-name="Fonte_20_parág._20_padrão"><text:span text:style-name="T124">21</text:span></text:span><text:span text:style-name="Fonte_20_parág._20_padrão"><text:span text:style-name="T123"> de </text:span></text:span><text:span text:style-name="Fonte_20_parág._20_padrão"><text:span text:style-name="T124">janeiro</text:span></text:span><text:span text:style-name="Fonte_20_parág._20_padrão"><text:span text:style-name="T123"> de 202</text:span></text:span><text:span text:style-name="Fonte_20_parág._20_padrão"><text:span text:style-name="T124">6</text:span></text:span><text:span text:style-name="Fonte_20_parág._20_padrão"><text:span text:style-name="T137">, </text:span></text:span><text:span text:style-name="Fonte_20_parág._20_padrão"><text:span text:style-name="T138">a Exma. Sra. </text:span></text:span><text:span text:style-name="Fonte_20_parág._20_padrão"><text:span text:style-name="T139">Desa. </text:span></text:span><text:span text:style-name="Fonte_20_parág._20_padrão"><text:span text:style-name="T140">M</text:span></text:span><text:span text:style-name="Fonte_20_parág._20_padrão"><text:span text:style-name="T147">aria Nailde Pinheiro Nogueira</text:span></text:span><text:span text:style-name="Fonte_20_parág._20_padrão"><text:span text:style-name="T138">, Presidente desta Câmara, comunicou que o julgamento </text:span></text:span><text:span text:style-name="Fonte_20_parág._20_padrão"><text:span text:style-name="T141">do </text:span></text:span><text:span text:style-name="Fonte_20_parág._20_padrão"><text:span text:style-name="T140">presente </text:span></text:span><text:span text:style-name="Fonte_20_parág._20_padrão"><text:span text:style-name="T141">feito</text:span></text:span><text:span text:style-name="Fonte_20_parág._20_padrão"><text:span text:style-name="T138"> foi adiado</text:span></text:span><text:span text:style-name="Fonte_20_parág._20_padrão"><text:span text:style-name="T140"> </text:span></text:span><text:span text:style-name="Fonte_20_parág._20_padrão"><text:span text:style-name="T142">em razão das férias</text:span></text:span><text:span text:style-name="Fonte_20_parág._20_padrão"><text:span text:style-name="T140"> da </text:span></text:span><text:span text:style-name="Fonte_20_parág._20_padrão"><text:span text:style-name="T143">Exm</text:span></text:span><text:span text:style-name="Fonte_20_parág._20_padrão"><text:span text:style-name="T144">a</text:span></text:span><text:span text:style-name="Fonte_20_parág._20_padrão"><text:span text:style-name="T143">. Sr</text:span></text:span><text:span text:style-name="Fonte_20_parág._20_padrão"><text:span text:style-name="T144">a</text:span></text:span><text:span text:style-name="Fonte_20_parág._20_padrão"><text:span text:style-name="T143">. Desa. </text:span></text:span><text:span text:style-name="Fonte_20_parág._20_padrão"><text:span text:style-name="T145">Tereze Neumann Duarte Chaves.</text:span></text:span><text:span text:style-name="Fonte_20_parág._20_padrão"><text:span text:style-name="T140"> Adiado o julgamento. </text:span></text:span><text:span text:style-name="Fonte_20_parág._20_padrão"><text:span text:style-name="T121">Na sessão do dia 28 de janeiro de 2026,</text:span></text:span><text:span text:style-name="Fonte_20_parág._20_padrão"><text:span text:style-name="T146"> a Exma. Sra. Desa. Maria Nailde Pinheiro Nogueira, Presidente desta Câmara, comunicou que o julgamento do presente feito foi adiado em razão da ausência justificada da Exma. Sra. Desa. Tereze Neumann Duarte Chaves. Adiado o julgamento. </text:span></text:span><text:span text:style-name="Fonte_20_parág._20_padrão"><text:span text:style-name="T129">Na sessão do dia </text:span></text:span><text:span text:style-name="Fonte_20_parág._20_padrão"><text:span text:style-name="T130">04</text:span></text:span><text:span text:style-name="Fonte_20_parág._20_padrão"><text:span text:style-name="T129"> de </text:span></text:span><text:span text:style-name="Fonte_20_parág._20_padrão"><text:span text:style-name="T130">fevereiro</text:span></text:span><text:span text:style-name="Fonte_20_parág._20_padrão"><text:span text:style-name="T129"> de 2026, </text:span></text:span><text:span text:style-name="Fonte_20_parág._20_padrão"><text:span text:style-name="T40">dando continuidade ao julgamento, a </text:span></text:span><text:span text:style-name="Fonte_20_parág._20_padrão"><text:span text:style-name="T93">Exma. Sra. Desa.</text:span></text:span><text:span text:style-name="Fonte_20_parág._20_padrão"><text:span text:style-name="T40"> Tereze Neumann Duarte Chaves apresentou seu voto-vista no sentido de conhecer e dar provimento ao apelo, determinando o retorno dos autos para a realização da perícia. Na sequência, o </text:span></text:span><text:span text:style-name="Fonte_20_parág._20_padrão"><text:span text:style-name="T75">Exm</text:span></text:span><text:span text:style-name="Fonte_20_parág._20_padrão"><text:span text:style-name="T76">o</text:span></text:span><text:span text:style-name="Fonte_20_parág._20_padrão"><text:span text:style-name="T75">. Sr. </text:span></text:span><text:span text:style-name="Fonte_20_parág._20_padrão"><text:span text:style-name="T77">Des. Luiz Evaldo Gonçalves Leite</text:span></text:span><text:span text:style-name="Fonte_20_parág._20_padrão"><text:span text:style-name="T40"> pediu vista dos autos para melhor análise da matéria. </text:span></text:span><text:span text:style-name="Fonte_20_parág._20_padrão"><text:span text:style-name="T41">Adiado o julgamento.</text:span></text:span><text:span text:style-name="Fonte_20_parág._20_padrão"><text:span text:style-name="T43"> </text:span></text:span><text:span text:style-name="Fonte_20_parág._20_padrão"><text:span text:style-name="T18">4.7</text:span></text:span><text:span text:style-name="Fonte_20_parág._20_padrão"><text:span text:style-name="T43"> - 2ª Câmara de Direito Público/5º Gabinete da 2ª Câmara de Direito Público 3002655-22.2024.8.06.0029 - Prestação de Serviços CLASSE - APELAÇÃO CÍVEL ANDESON AVELINO DE FREITAS X MUNICÍPIO DE ACOPIARA </text:span></text:span><text:span text:style-name="Fonte_20_parág._20_padrão"><text:span text:style-name="T18">- Relatora: A Excelentíssima Senhora Desembargadora TEREZE NEUMANN DUARTE CHAVES. </text:span></text:span><text:span text:style-name="Fonte_20_parág._20_padrão"><text:span text:style-name="T129">Na sessão do dia </text:span></text:span><text:span text:style-name="Fonte_20_parág._20_padrão"><text:span text:style-name="T131">04</text:span></text:span><text:span text:style-name="Fonte_20_parág._20_padrão"><text:span text:style-name="T129"> de </text:span></text:span><text:span text:style-name="Fonte_20_parág._20_padrão"><text:span text:style-name="T131">fevereiro</text:span></text:span><text:span text:style-name="Fonte_20_parág._20_padrão"><text:span text:style-name="T129"> de 2026, </text:span></text:span><text:span text:style-name="Fonte_20_parág._20_padrão"><text:span text:style-name="T94">iniciado o julgamento, a eminente Relatora, Exma. Sra. Desa. </text:span></text:span><text:span text:style-name="Fonte_20_parág._20_padrão"><text:span text:style-name="T95">Tereze Neumann Duarte Chaves</text:span></text:span><text:span text:style-name="Fonte_20_parág._20_padrão"><text:span text:style-name="T94">, proferiu </text:span></text:span><text:span text:style-name="Fonte_20_parág._20_padrão"><text:span text:style-name="T95">seu </text:span></text:span><text:span text:style-name="Fonte_20_parág._20_padrão"><text:span text:style-name="T94">voto no sentido de </text:span></text:span><text:span text:style-name="Fonte_20_parág._20_padrão"><text:span text:style-name="T95">conhecer e dar parcial provimento ao apelo.</text:span></text:span><text:span text:style-name="Fonte_20_parág._20_padrão"><text:span text:style-name="T94"> Em seguida, </text:span></text:span><text:span text:style-name="Fonte_20_parág._20_padrão"><text:span text:style-name="T95">a </text:span></text:span><text:span text:style-name="Fonte_20_parág._20_padrão"><text:span text:style-name="T93">Exma. Sra. Desa. Maria Nailde Pinheiro Nogueira, </text:span></text:span><text:span text:style-name="Fonte_20_parág._20_padrão"><text:span text:style-name="T96">pediu</text:span></text:span><text:span text:style-name="Fonte_20_parág._20_padrão"><text:span text:style-name="T94"> vista dos autos para melhor análise da matéria. </text:span></text:span><text:span text:style-name="Fonte_20_parág._20_padrão"><text:span text:style-name="T84">Composição da turma julgadora, </text:span></text:span><text:span text:style-name="Fonte_20_parág._20_padrão"><text:span text:style-name="T77">Des</text:span></text:span><text:span text:style-name="Fonte_20_parág._20_padrão"><text:span text:style-name="T97">a</text:span></text:span><text:span text:style-name="Fonte_20_parág._20_padrão"><text:span text:style-name="T77">. </text:span></text:span><text:span text:style-name="Fonte_20_parág._20_padrão"><text:span text:style-name="T95">Tereze Neumann Duarte Chaves</text:span></text:span><text:span text:style-name="Fonte_20_parág._20_padrão"><text:span text:style-name="T75">– </text:span></text:span><text:span text:style-name="Fonte_20_parág._20_padrão"><text:span text:style-name="T78">Relator</text:span></text:span><text:span text:style-name="Fonte_20_parág._20_padrão"><text:span text:style-name="T97">a</text:span></text:span><text:span text:style-name="Fonte_20_parág._20_padrão"><text:span text:style-name="T78">, </text:span></text:span><text:span text:style-name="Fonte_20_parág._20_padrão"><text:span text:style-name="T93">Desa. Maria Nailde Pinheiro Nogueira</text:span></text:span><text:span text:style-name="Fonte_20_parág._20_padrão"><text:span text:style-name="T77"> </text:span></text:span><text:span text:style-name="Fonte_20_parág._20_padrão"><text:span text:style-name="T97">e </text:span></text:span><text:span text:style-name="Fonte_20_parág._20_padrão"><text:span text:style-name="T77">Des</text:span></text:span><text:span text:style-name="Fonte_20_parág._20_padrão"><text:span text:style-name="T98">a</text:span></text:span><text:span text:style-name="Fonte_20_parág._20_padrão"><text:span text:style-name="T77">. </text:span></text:span><text:span text:style-name="Fonte_20_parág._20_padrão"><text:span text:style-name="T98">Maria Iraneide Moura Silva.</text:span></text:span><text:span text:style-name="Fonte_20_parág._20_padrão"><text:span text:style-name="T85"> </text:span></text:span><text:span text:style-name="Fonte_20_parág._20_padrão"><text:span text:style-name="T87">Adiado o julgamento.</text:span></text:span><text:span text:style-name="Fonte_20_parág._20_padrão"><text:span text:style-name="T43"> </text:span></text:span><text:span text:style-name="Fonte_20_parág._20_padrão"><text:span text:style-name="T18">4.8</text:span></text:span><text:span text:style-name="Fonte_20_parág._20_padrão"><text:span text:style-name="T43"> -2ª Câmara de Direito Público/5º Gabinete da 2ª Câmara de Direito Público 3000156-46.2025.8.06.0121 - Admissão / Permanência / Despedida CLASSE - APELAÇÃO CÍVEL MUNICÍPIO DE MASSAPÊ X ROSANA SOARES FURTADO </text:span></text:span><text:span text:style-name="Fonte_20_parág._20_padrão"><text:span text:style-name="T18">- Relatora: A Excelentíssima Senhora Desembargadora TEREZE NEUMANN DUARTE CHAVES. </text:span></text:span><text:span text:style-name="Fonte_20_parág._20_padrão"><text:span text:style-name="T129">Na sessão do dia </text:span></text:span><text:span text:style-name="Fonte_20_parág._20_padrão"><text:span text:style-name="T131">04</text:span></text:span><text:span text:style-name="Fonte_20_parág._20_padrão"><text:span text:style-name="T129"> de </text:span></text:span><text:span text:style-name="Fonte_20_parág._20_padrão"><text:span text:style-name="T131">fevereiro</text:span></text:span><text:span text:style-name="Fonte_20_parág._20_padrão"><text:span text:style-name="T129"> de 2026, </text:span></text:span><text:span text:style-name="Fonte_20_parág._20_padrão"><text:span text:style-name="T94">iniciado o julgamento, a eminente Relatora, Exma. Sra. Desa. </text:span></text:span><text:span text:style-name="Fonte_20_parág._20_padrão"><text:span text:style-name="T95">Tereze Neumann Duarte Chaves</text:span></text:span><text:span text:style-name="Fonte_20_parág._20_padrão"><text:span text:style-name="T94">, proferiu </text:span></text:span><text:span text:style-name="Fonte_20_parág._20_padrão"><text:span text:style-name="T95">seu </text:span></text:span><text:span text:style-name="Fonte_20_parág._20_padrão"><text:span text:style-name="T94">voto no sentido de conhecer parcialmente do apelo e, na parte conhecida, dar-lhe parcial provimento</text:span></text:span><text:span text:style-name="Fonte_20_parág._20_padrão"><text:span text:style-name="T95">.</text:span></text:span><text:span text:style-name="Fonte_20_parág._20_padrão"><text:span text:style-name="T94"> Em seguida, </text:span></text:span><text:span text:style-name="Fonte_20_parág._20_padrão"><text:span text:style-name="T95">a </text:span></text:span><text:span text:style-name="Fonte_20_parág._20_padrão"><text:span text:style-name="T93">Exma. Sra. Desa. Maria Nailde Pinheiro Nogueira, </text:span></text:span><text:span text:style-name="Fonte_20_parág._20_padrão"><text:span text:style-name="T96">pediu</text:span></text:span><text:span text:style-name="Fonte_20_parág._20_padrão"><text:span text:style-name="T94"> vista dos autos para melhor análise da </text:span></text:span><text:soft-page-break/><text:span text:style-name="Fonte_20_parág._20_padrão"><text:span text:style-name="T94">matéria. </text:span></text:span><text:span text:style-name="Fonte_20_parág._20_padrão"><text:span text:style-name="T84">Composição da turma julgadora, </text:span></text:span><text:span text:style-name="Fonte_20_parág._20_padrão"><text:span text:style-name="T77">Des</text:span></text:span><text:span text:style-name="Fonte_20_parág._20_padrão"><text:span text:style-name="T97">a</text:span></text:span><text:span text:style-name="Fonte_20_parág._20_padrão"><text:span text:style-name="T77">. </text:span></text:span><text:span text:style-name="Fonte_20_parág._20_padrão"><text:span text:style-name="T95">Tereze Neumann Duarte Chaves</text:span></text:span><text:span text:style-name="Fonte_20_parág._20_padrão"><text:span text:style-name="T75">– </text:span></text:span><text:span text:style-name="Fonte_20_parág._20_padrão"><text:span text:style-name="T78">Relator</text:span></text:span><text:span text:style-name="Fonte_20_parág._20_padrão"><text:span text:style-name="T97">a</text:span></text:span><text:span text:style-name="Fonte_20_parág._20_padrão"><text:span text:style-name="T78">, </text:span></text:span><text:span text:style-name="Fonte_20_parág._20_padrão"><text:span text:style-name="T93">Desa. Maria Nailde Pinheiro Nogueira</text:span></text:span><text:span text:style-name="Fonte_20_parág._20_padrão"><text:span text:style-name="T77"> </text:span></text:span><text:span text:style-name="Fonte_20_parág._20_padrão"><text:span text:style-name="T97">e </text:span></text:span><text:span text:style-name="Fonte_20_parág._20_padrão"><text:span text:style-name="T77">Des</text:span></text:span><text:span text:style-name="Fonte_20_parág._20_padrão"><text:span text:style-name="T98">a</text:span></text:span><text:span text:style-name="Fonte_20_parág._20_padrão"><text:span text:style-name="T77">. </text:span></text:span><text:span text:style-name="Fonte_20_parág._20_padrão"><text:span text:style-name="T98">Maria Iraneide Moura Silva.</text:span></text:span><text:span text:style-name="Fonte_20_parág._20_padrão"><text:span text:style-name="T85"> </text:span></text:span><text:span text:style-name="Fonte_20_parág._20_padrão"><text:span text:style-name="T87">Adiado o julgamento.</text:span></text:span><text:span text:style-name="Fonte_20_parág._20_padrão"><text:span text:style-name="T43"> </text:span></text:span><text:span text:style-name="Fonte_20_parág._20_padrão"><text:span text:style-name="T19">4.9 </text:span></text:span><text:span text:style-name="Fonte_20_parág._20_padrão"><text:span text:style-name="T44">- AGRAVO DE INSTRUMENTO Nº 0624812-44.2025.8.06.000 AGRAVANTE: SOPHIA BARBOSA PIERRE, REPRESENTADA POR ALEXSANDRA RODRIGUES BARBOSA PIERRE AGRAVADO: MUNICÍPIO DE FORTALEZA ORIGEM: AÇÃO DE OBRIGAÇÃO DE FAZER – 3ª VARA DA INFÂNCIA E JUVENTUDE DA COMARCA DE FORTALEZA </text:span></text:span><text:span text:style-name="Fonte_20_parág._20_padrão"><text:span text:style-name="T19">- Relatora: A Excelentíssima Senhora Desembargadora TEREZE NEUMANN DUARTE CHAVES. </text:span></text:span><text:span text:style-name="Fonte_20_parág._20_padrão"><text:span text:style-name="T132">Na sessão do dia </text:span></text:span><text:span text:style-name="Fonte_20_parág._20_padrão"><text:span text:style-name="T133">1</text:span></text:span><text:span text:style-name="Fonte_20_parág._20_padrão"><text:span text:style-name="T134">7</text:span></text:span><text:span text:style-name="Fonte_20_parág._20_padrão"><text:span text:style-name="T132"> de </text:span></text:span><text:span text:style-name="Fonte_20_parág._20_padrão"><text:span text:style-name="T135">dezembro</text:span></text:span><text:span text:style-name="Fonte_20_parág._20_padrão"><text:span text:style-name="T132"> de 2025</text:span></text:span><text:span text:style-name="Fonte_20_parág._20_padrão"><text:span text:style-name="T25">, </text:span></text:span><text:span text:style-name="Fonte_20_parág._20_padrão"><text:span text:style-name="T79">iniciado o julgamento, </text:span></text:span><text:span text:style-name="Fonte_20_parág._20_padrão"><text:span text:style-name="T97">a</text:span></text:span><text:span text:style-name="Fonte_20_parág._20_padrão"><text:span text:style-name="T79"> </text:span></text:span><text:span text:style-name="Fonte_20_parág._20_padrão"><text:span text:style-name="T99">eminente </text:span></text:span><text:span text:style-name="Fonte_20_parág._20_padrão"><text:span text:style-name="T66">R</text:span></text:span><text:span text:style-name="Fonte_20_parág._20_padrão"><text:span text:style-name="T99">elator</text:span></text:span><text:span text:style-name="Fonte_20_parág._20_padrão"><text:span text:style-name="T97">a</text:span></text:span><text:span text:style-name="Fonte_20_parág._20_padrão"><text:span text:style-name="T99">, </text:span></text:span><text:span text:style-name="Fonte_20_parág._20_padrão"><text:span text:style-name="T81">Desa. </text:span></text:span><text:span text:style-name="Fonte_20_parág._20_padrão"><text:span text:style-name="T82">Tereze Neumann Duarte Chaves</text:span></text:span><text:span text:style-name="Fonte_20_parág._20_padrão"><text:span text:style-name="T97">,</text:span></text:span><text:span text:style-name="Fonte_20_parág._20_padrão"><text:span text:style-name="T79"> proferiu seu voto no sentido de conhecer </text:span></text:span><text:span text:style-name="Fonte_20_parág._20_padrão"><text:span text:style-name="T100">e dar provimento ao agravo. </text:span></text:span><text:span text:style-name="Fonte_20_parág._20_padrão"><text:span text:style-name="T101">Na sequência</text:span></text:span><text:span text:style-name="Fonte_20_parág._20_padrão"><text:span text:style-name="T79">, </text:span></text:span><text:span text:style-name="Fonte_20_parág._20_padrão"><text:span text:style-name="T102">a </text:span></text:span><text:span text:style-name="Fonte_20_parág._20_padrão"><text:span text:style-name="T73">Exm</text:span></text:span><text:span text:style-name="Fonte_20_parág._20_padrão"><text:span text:style-name="T74">a</text:span></text:span><text:span text:style-name="Fonte_20_parág._20_padrão"><text:span text:style-name="T73">. Sr</text:span></text:span><text:span text:style-name="Fonte_20_parág._20_padrão"><text:span text:style-name="T74">a</text:span></text:span><text:span text:style-name="Fonte_20_parág._20_padrão"><text:span text:style-name="T73">. Desa. </text:span></text:span><text:span text:style-name="Fonte_20_parág._20_padrão"><text:span text:style-name="T100">Maria Nailde Pinheiro Nogueira </text:span></text:span><text:span text:style-name="Fonte_20_parág._20_padrão"><text:span text:style-name="T83">pediu vista dos autos para melhor apreciação da matéria. </text:span></text:span><text:span text:style-name="Fonte_20_parág._20_padrão"><text:span text:style-name="T84">Composição da turma julgadora, </text:span></text:span><text:span text:style-name="Fonte_20_parág._20_padrão"><text:span text:style-name="T81">Desa. </text:span></text:span><text:span text:style-name="Fonte_20_parág._20_padrão"><text:span text:style-name="T82">Tereze Neumann Duarte Chaves – </text:span></text:span><text:span text:style-name="Fonte_20_parág._20_padrão"><text:span text:style-name="T100">Relatora, <text:s/>Desa. Maria Nailde Pinheiro Nogueira e </text:span></text:span><text:span text:style-name="Fonte_20_parág._20_padrão"><text:span text:style-name="T77">Des</text:span></text:span><text:span text:style-name="Fonte_20_parág._20_padrão"><text:span text:style-name="T97">a</text:span></text:span><text:span text:style-name="Fonte_20_parág._20_padrão"><text:span text:style-name="T77">. </text:span></text:span><text:span text:style-name="Fonte_20_parág._20_padrão"><text:span text:style-name="T97">Maria Iraneide Moura Silva.</text:span></text:span><text:span text:style-name="Fonte_20_parág._20_padrão"><text:span text:style-name="T86"> </text:span></text:span><text:span text:style-name="Fonte_20_parág._20_padrão"><text:span text:style-name="T87">Adiado o julgamento.</text:span></text:span><text:span text:style-name="Fonte_20_parág._20_padrão"><text:span text:style-name="T123">Na sessão do dia </text:span></text:span><text:span text:style-name="Fonte_20_parág._20_padrão"><text:span text:style-name="T124">21</text:span></text:span><text:span text:style-name="Fonte_20_parág._20_padrão"><text:span text:style-name="T123"> de </text:span></text:span><text:span text:style-name="Fonte_20_parág._20_padrão"><text:span text:style-name="T124">janeiro</text:span></text:span><text:span text:style-name="Fonte_20_parág._20_padrão"><text:span text:style-name="T123"> de 202</text:span></text:span><text:span text:style-name="Fonte_20_parág._20_padrão"><text:span text:style-name="T124">6</text:span></text:span><text:span text:style-name="Fonte_20_parág._20_padrão"><text:span text:style-name="T137">, </text:span></text:span><text:span text:style-name="Fonte_20_parág._20_padrão"><text:span text:style-name="T138">a Exma. Sra. </text:span></text:span><text:span text:style-name="Fonte_20_parág._20_padrão"><text:span text:style-name="T139">Desa. </text:span></text:span><text:span text:style-name="Fonte_20_parág._20_padrão"><text:span text:style-name="T140">M</text:span></text:span><text:span text:style-name="Fonte_20_parág._20_padrão"><text:span text:style-name="T147">aria Nailde Pinheiro Nogueira</text:span></text:span><text:span text:style-name="Fonte_20_parág._20_padrão"><text:span text:style-name="T138">, Presidente desta Câmara, comunicou que o julgamento </text:span></text:span><text:span text:style-name="Fonte_20_parág._20_padrão"><text:span text:style-name="T141">do </text:span></text:span><text:span text:style-name="Fonte_20_parág._20_padrão"><text:span text:style-name="T140">presente </text:span></text:span><text:span text:style-name="Fonte_20_parág._20_padrão"><text:span text:style-name="T141">feito</text:span></text:span><text:span text:style-name="Fonte_20_parág._20_padrão"><text:span text:style-name="T138"> foi adiado</text:span></text:span><text:span text:style-name="Fonte_20_parág._20_padrão"><text:span text:style-name="T140"> </text:span></text:span><text:span text:style-name="Fonte_20_parág._20_padrão"><text:span text:style-name="T142">em razão das férias</text:span></text:span><text:span text:style-name="Fonte_20_parág._20_padrão"><text:span text:style-name="T140"> da </text:span></text:span><text:span text:style-name="Fonte_20_parág._20_padrão"><text:span text:style-name="T143">Exm</text:span></text:span><text:span text:style-name="Fonte_20_parág._20_padrão"><text:span text:style-name="T144">a</text:span></text:span><text:span text:style-name="Fonte_20_parág._20_padrão"><text:span text:style-name="T143">. Sr</text:span></text:span><text:span text:style-name="Fonte_20_parág._20_padrão"><text:span text:style-name="T144">a</text:span></text:span><text:span text:style-name="Fonte_20_parág._20_padrão"><text:span text:style-name="T143">. Desa. </text:span></text:span><text:span text:style-name="Fonte_20_parág._20_padrão"><text:span text:style-name="T145">Tereze Neumann Duarte Chaves.</text:span></text:span><text:span text:style-name="Fonte_20_parág._20_padrão"><text:span text:style-name="T140"> Adiado o julgamento. </text:span></text:span><text:span text:style-name="Fonte_20_parág._20_padrão"><text:span text:style-name="T121">Na sessão do dia 28 de janeiro de 2026,</text:span></text:span><text:span text:style-name="Fonte_20_parág._20_padrão"><text:span text:style-name="T146"> a Exma. Sra. Desa. Maria Nailde Pinheiro Nogueira, Presidente desta Câmara, comunicou que o julgamento do presente feito foi adiado em razão da ausência justificada da Exma. Sra. Desa. Tereze Neumann Duarte Chaves. Adiado o julgamento. </text:span></text:span><text:span text:style-name="Fonte_20_parág._20_padrão"><text:span text:style-name="T129">Na sessão do dia </text:span></text:span><text:span text:style-name="Fonte_20_parág._20_padrão"><text:span text:style-name="T131">04</text:span></text:span><text:span text:style-name="Fonte_20_parág._20_padrão"><text:span text:style-name="T129"> de </text:span></text:span><text:span text:style-name="Fonte_20_parág._20_padrão"><text:span text:style-name="T131">fevereiro</text:span></text:span><text:span text:style-name="Fonte_20_parág._20_padrão"><text:span text:style-name="T129"> de 2026, </text:span></text:span><text:span text:style-name="Fonte_20_parág._20_padrão"><text:span text:style-name="T40">dando continuidade ao julgamento, a </text:span></text:span><text:span text:style-name="Fonte_20_parág._20_padrão"><text:span text:style-name="T93">Exma. Sra. Desa.</text:span></text:span><text:span text:style-name="Fonte_20_parág._20_padrão"><text:span text:style-name="T40"> </text:span></text:span><text:span text:style-name="Fonte_20_parág._20_padrão"><text:span text:style-name="T42">Maria Nailde Pinheiro Nogueira, </text:span></text:span><text:span text:style-name="Fonte_20_parág._20_padrão"><text:span text:style-name="T40">apresentou seu voto-vista no sentido de conhecer e </text:span></text:span><text:span text:style-name="Fonte_20_parág._20_padrão"><text:span text:style-name="T42">negar</text:span></text:span><text:span text:style-name="Fonte_20_parág._20_padrão"><text:span text:style-name="T40"> provimento ao </text:span></text:span><text:span text:style-name="Fonte_20_parág._20_padrão"><text:span text:style-name="T42">agravo. </text:span></text:span><text:span text:style-name="Fonte_20_parág._20_padrão"><text:span text:style-name="T40">Na sequência, </text:span></text:span><text:span text:style-name="Fonte_20_parág._20_padrão"><text:span text:style-name="T42">a</text:span></text:span><text:span text:style-name="Fonte_20_parág._20_padrão"><text:span text:style-name="T40"> </text:span></text:span><text:span text:style-name="Fonte_20_parág._20_padrão"><text:span text:style-name="T93">Exma. Sra. Desa. Tereze Neumann Duarte Chaves</text:span></text:span><text:span text:style-name="Fonte_20_parág._20_padrão"><text:span text:style-name="T40"> </text:span></text:span><text:span text:style-name="Fonte_20_parág._20_padrão"><text:span text:style-name="T42">pediu </text:span></text:span><text:span text:style-name="Fonte_20_parág._20_padrão"><text:span text:style-name="T40">vista dos autos para melhor análise da matéria. </text:span></text:span><text:span text:style-name="Fonte_20_parág._20_padrão"><text:span text:style-name="T41">Adiado o julgamento.</text:span></text:span><text:span text:style-name="Fonte_20_parág._20_padrão"><text:span text:style-name="T43"> </text:span></text:span><text:span text:style-name="Fonte_20_parág._20_padrão"><text:span text:style-name="T19">5</text:span></text:span><text:span text:style-name="Fonte_20_parág._20_padrão"><text:span text:style-name="T44"> </text:span></text:span><text:span text:style-name="Fonte_20_parág._20_padrão"><text:span text:style-name="T1">PROCESSOS </text:span></text:span><text:span text:style-name="Fonte_20_parág._20_padrão"><text:span text:style-name="T11">REITIRADOS DE MESA:</text:span></text:span><text:span text:style-name="Fonte_20_parág._20_padrão"><text:span text:style-name="T43"> </text:span></text:span><text:span text:style-name="Fonte_20_parág._20_padrão"><text:span text:style-name="T19">5.1 </text:span></text:span><text:span text:style-name="Fonte_20_parág._20_padrão"><text:span text:style-name="T44">-2ª Câmara de Direito Público/3º Gabinete da 2ª Câmara de Direito Público 3000887-95.2023.8.06.0029 - Reserva de Vagas CLASSE - APELAÇÃO / REMESSA NECESSÁRIA FUNDAÇÃO CARLOS CHAGAS (1) X LEANDRO COELHO DANTAS </text:span></text:span><text:span text:style-name="Fonte_20_parág._20_padrão"><text:span text:style-name="T19">- Relator: O Excelentíssimo Senhor Desembargador LUIZ EVALDO GONÇALVES LEITE. </text:span></text:span><text:span text:style-name="Fonte_20_parág._20_padrão"><text:span text:style-name="T16"><text:s/></text:span></text:span><text:span text:style-name="Fonte_20_parág._20_padrão"><text:span text:style-name="T148">Após anunciado o processo, decidiu </text:span></text:span><text:span text:style-name="Fonte_20_parág._20_padrão"><text:span text:style-name="T153">o</text:span></text:span><text:span text:style-name="Fonte_20_parág._20_padrão"><text:span text:style-name="T148"> eminente relator retirá-lo de </text:span></text:span><text:span text:style-name="Fonte_20_parág._20_padrão"><text:span text:style-name="T152">mesa</text:span></text:span><text:span text:style-name="Fonte_20_parág._20_padrão"><text:span text:style-name="T148">, a fim de melhor examinar a matéria. Adiado o Julgamento.</text:span></text:span><text:span text:style-name="Fonte_20_parág._20_padrão"><text:span text:style-name="T44"> </text:span></text:span><text:span text:style-name="Fonte_20_parág._20_padrão"><text:span text:style-name="T19">5.2</text:span></text:span><text:span text:style-name="Fonte_20_parág._20_padrão"><text:span text:style-name="T44"> - <text:s/>2ª Câmara de Direito Público/5º Gabinete da 2ª Câmara de Direito Público 0006847-36.2018.8.06.0166 - Obrigação de Fazer / Não Fazer CLASSE - APELAÇÃO CÍVEL MUNICÍPIO DE OSASCO X ALBINO MAGALHÃES DE SOUZA </text:span></text:span><text:span text:style-name="Fonte_20_parág._20_padrão"><text:span text:style-name="T19">- Relatora: A Excelentíssima Senhora Desembargadora TEREZE NEUMANN DUARTE CHAVES. </text:span></text:span><text:span text:style-name="Fonte_20_parág._20_padrão"><text:span text:style-name="T16"><text:s/></text:span></text:span><text:span text:style-name="Fonte_20_parág._20_padrão"><text:span text:style-name="T148">Após anunciado o processo, decidiu </text:span></text:span><text:span text:style-name="Fonte_20_parág._20_padrão"><text:span text:style-name="T150">a</text:span></text:span><text:span text:style-name="Fonte_20_parág._20_padrão"><text:span text:style-name="T148"> eminente relator</text:span></text:span><text:span text:style-name="Fonte_20_parág._20_padrão"><text:span text:style-name="T150">a</text:span></text:span><text:span text:style-name="Fonte_20_parág._20_padrão"><text:span text:style-name="T148"> retirá-lo de </text:span></text:span><text:span text:style-name="Fonte_20_parág._20_padrão"><text:span text:style-name="T152">mesa</text:span></text:span><text:span text:style-name="Fonte_20_parág._20_padrão"><text:span text:style-name="T148">, a fim de melhor examinar a matéria. Adiado o Julgamento.</text:span></text:span><text:span text:style-name="Fonte_20_parág._20_padrão"><text:span text:style-name="T44"> </text:span></text:span><text:span text:style-name="Fonte_20_parág._20_padrão"><text:span text:style-name="T20">5.3</text:span></text:span><text:span text:style-name="Fonte_20_parág._20_padrão"><text:span text:style-name="T45"> -</text:span></text:span><text:span text:style-name="Fonte_20_parág._20_padrão"><text:span text:style-name="T39">2ª Câmara de Direito Público/2º Gabinete da 2ª Câmara de Direito Público 3009092-35.2025.8.06.0000 CLASSE - AGRAVO DE INSTRUMENTO EDUARDO FEIJÓ SANTOS X MINISTÉRIO PÚBLICO DO ESTADO DO CEARÁ </text:span></text:span><text:span text:style-name="Fonte_20_parág._20_padrão"><text:span text:style-name="T17">- Relatora: A Excelentíssima Senhora Desembargadora MARIA IRANEIDE MOURA SILVA. </text:span></text:span><text:span text:style-name="Fonte_20_parág._20_padrão"><text:span text:style-name="T16"><text:s/></text:span></text:span><text:span text:style-name="Fonte_20_parág._20_padrão"><text:span text:style-name="T148">Após anunciado o processo, decidiu </text:span></text:span><text:span text:style-name="Fonte_20_parág._20_padrão"><text:span text:style-name="T150">a</text:span></text:span><text:span text:style-name="Fonte_20_parág._20_padrão"><text:span text:style-name="T148"> eminente relator</text:span></text:span><text:span text:style-name="Fonte_20_parág._20_padrão"><text:span text:style-name="T150">a</text:span></text:span><text:span text:style-name="Fonte_20_parág._20_padrão"><text:span text:style-name="T148"> retirá-lo de </text:span></text:span><text:span text:style-name="Fonte_20_parág._20_padrão"><text:span text:style-name="T152">mesa</text:span></text:span><text:span text:style-name="Fonte_20_parág._20_padrão"><text:span text:style-name="T148">, a fim de melhor examinar a matéria. Adiado o Julgamento.</text:span></text:span><text:span text:style-name="Fonte_20_parág._20_padrão"><text:span text:style-name="T39"> </text:span></text:span><text:span text:style-name="Fonte_20_parág._20_padrão"><text:span text:style-name="T20">5.4</text:span></text:span><text:span text:style-name="Fonte_20_parág._20_padrão"><text:span text:style-name="T45"> - 2ª Câmara de Direito Público/2º Gabinete da 2ª Câmara de Direito Público 3001109-44.2024.8.06.0121 CLASSE - APELAÇÃO CÍVEL MUNICÍPIO DE MASSAPÊ X MARIA SILVELENA SILVA </text:span></text:span><text:span text:style-name="Fonte_20_parág._20_padrão"><text:span text:style-name="T20">- Relatora: A </text:span></text:span><text:soft-page-break/><text:span text:style-name="Fonte_20_parág._20_padrão"><text:span text:style-name="T20">Excelentíssima Senhora Desembargadora MARIA IRANEIDE MOURA SILVA</text:span></text:span><text:span text:style-name="Fonte_20_parág._20_padrão"><text:span text:style-name="T45">.</text:span></text:span><text:span text:style-name="Fonte_20_parág._20_padrão"><text:span text:style-name="T16"> </text:span></text:span><text:span text:style-name="Fonte_20_parág._20_padrão"><text:span text:style-name="T148">Após anunciado o processo, decidiu </text:span></text:span><text:span text:style-name="Fonte_20_parág._20_padrão"><text:span text:style-name="T150">a</text:span></text:span><text:span text:style-name="Fonte_20_parág._20_padrão"><text:span text:style-name="T148"> eminente relator</text:span></text:span><text:span text:style-name="Fonte_20_parág._20_padrão"><text:span text:style-name="T150">a</text:span></text:span><text:span text:style-name="Fonte_20_parág._20_padrão"><text:span text:style-name="T148"> retirá-lo de </text:span></text:span><text:span text:style-name="Fonte_20_parág._20_padrão"><text:span text:style-name="T152">mesa</text:span></text:span><text:span text:style-name="Fonte_20_parág._20_padrão"><text:span text:style-name="T148">, a fim de melhor examinar a matéria. Adiado o Julgamento.</text:span></text:span><text:span text:style-name="Fonte_20_parág._20_padrão"><text:span text:style-name="T45"> </text:span></text:span><text:span text:style-name="Fonte_20_parág._20_padrão"><text:span text:style-name="T20">6 </text:span></text:span><text:span text:style-name="Fonte_20_parág._20_padrão"><text:span text:style-name="T116">PROCESSOS </text:span></text:span><text:span text:style-name="Fonte_20_parág._20_padrão"><text:span text:style-name="T118">RETIRADOS DE </text:span></text:span><text:span text:style-name="Fonte_20_parág._20_padrão"><text:span text:style-name="T116">PAUTA</text:span></text:span><text:span text:style-name="Fonte_20_parág._20_padrão"><text:span text:style-name="T1">: </text:span></text:span><text:span text:style-name="Fonte_20_parág._20_padrão"><text:span text:style-name="T12">6.1 - <text:s text:c="2"/>2</text:span></text:span><text:span text:style-name="Fonte_20_parág._20_padrão"><text:span text:style-name="T35">ª Câmara de Direito Público/4º Gabinete da 2ª Câmara de Direito Público 3001625-30.2025.8.06.0121 - Admissão / Permanência / Despedida CLASSE - APELAÇÃO CÍVEL MUNICÍPIO DE MASSAPÊ X JOSEANO PEREIRA TEIXEIRA</text:span></text:span><text:span text:style-name="Fonte_20_parág._20_padrão"><text:span text:style-name="T12"> - Relatora: A Excelentíssima Senhora Desembargadora MARIA NAILDE PINHEIRO NOGUEIRA. </text:span></text:span><text:span text:style-name="Fonte_20_parág._20_padrão"><text:span text:style-name="T14"><text:s/></text:span></text:span><text:span text:style-name="Fonte_20_parág._20_padrão"><text:span text:style-name="T149">Após anunciado o processo, decidiu </text:span></text:span><text:span text:style-name="Fonte_20_parág._20_padrão"><text:span text:style-name="T151">a</text:span></text:span><text:span text:style-name="Fonte_20_parág._20_padrão"><text:span text:style-name="T149"> eminente relator</text:span></text:span><text:span text:style-name="Fonte_20_parág._20_padrão"><text:span text:style-name="T151">a</text:span></text:span><text:span text:style-name="Fonte_20_parág._20_padrão"><text:span text:style-name="T149"> retirá-lo de </text:span></text:span><text:span text:style-name="Fonte_20_parág._20_padrão"><text:span text:style-name="T154">pauta</text:span></text:span><text:span text:style-name="Fonte_20_parág._20_padrão"><text:span text:style-name="T149">, a fim de melhor examinar a matéria. Adiado o Julgamento.</text:span></text:span><text:span text:style-name="Fonte_20_parág._20_padrão"><text:span text:style-name="T12"> <text:s/></text:span></text:span><text:span text:style-name="Fonte_20_parág._20_padrão"><text:span text:style-name="T13">6.2 -</text:span></text:span><text:span text:style-name="Fonte_20_parág._20_padrão"><text:span text:style-name="T36"> 2ª Câmara de Direito Público/4º Gabinete da 2ª Câmara de Direito Público 3001629-67.2025.8.06.0121 - Admissão / Permanência / Despedida CLASSE - APELAÇÃO CÍVEL MUNICÍPIO DE MASSAPÊ X FRANCISCO CRISTIANO DA SILVA </text:span></text:span><text:span text:style-name="Fonte_20_parág._20_padrão"><text:span text:style-name="T13">- Relatora: A Excelentíssima Senhora Desembargadora MARIA NAILDE PINHEIRO NOGUEIRA. </text:span></text:span><text:span text:style-name="Fonte_20_parág._20_padrão"><text:span text:style-name="T149">Após anunciado o processo, decidiu </text:span></text:span><text:span text:style-name="Fonte_20_parág._20_padrão"><text:span text:style-name="T151">a</text:span></text:span><text:span text:style-name="Fonte_20_parág._20_padrão"><text:span text:style-name="T149"> eminente relator</text:span></text:span><text:span text:style-name="Fonte_20_parág._20_padrão"><text:span text:style-name="T151">a</text:span></text:span><text:span text:style-name="Fonte_20_parág._20_padrão"><text:span text:style-name="T149"> retirá-lo de </text:span></text:span><text:span text:style-name="Fonte_20_parág._20_padrão"><text:span text:style-name="T154">pauta</text:span></text:span><text:span text:style-name="Fonte_20_parág._20_padrão"><text:span text:style-name="T149">, a fim de melhor examinar a matéria. Adiado o Julgamento.</text:span></text:span><text:span text:style-name="Fonte_20_parág._20_padrão"><text:span text:style-name="T1">TÉRMINO DOS TRABALHOS: </text:span></text:span><text:span text:style-name="Fonte_20_parág._20_padrão"><text:span text:style-name="T29">A </text:span></text:span><text:span text:style-name="Fonte_20_parág._20_padrão"><text:span text:style-name="T30">Excelentíssi</text:span></text:span><text:span text:style-name="Fonte_20_parág._20_padrão"><text:span text:style-name="T29">ma</text:span></text:span><text:span text:style-name="Fonte_20_parág._20_padrão"><text:span text:style-name="T30"> Senhor</text:span></text:span><text:span text:style-name="Fonte_20_parág._20_padrão"><text:span text:style-name="T29">a</text:span></text:span><text:span text:style-name="Fonte_20_parág._20_padrão"><text:span text:style-name="T30"> Desembargador</text:span></text:span><text:span text:style-name="Fonte_20_parág._20_padrão"><text:span text:style-name="T29">a</text:span></text:span><text:span text:style-name="Fonte_20_parág._20_padrão"><text:span text:style-name="T30"> </text:span></text:span><text:span text:style-name="Fonte_20_parág._20_padrão"><text:span text:style-name="T155">Maria Nailde Pinheiro Nogueira</text:span></text:span><text:span text:style-name="Fonte_20_parág._20_padrão"><text:span text:style-name="T30">, Presidente da Segunda Câmara de Direito Público, comunicou aos demais integrantes desta Câmara, que na presente sessão foram julgados</text:span></text:span><text:span text:style-name="Fonte_20_parág._20_padrão"><text:span text:style-name="T1">: </text:span></text:span><text:span text:style-name="Fonte_20_parág._20_padrão"><text:span text:style-name="T15">DUZENTOS E SETENTA E SETE</text:span></text:span><text:span text:style-name="Fonte_20_parág._20_padrão"><text:span text:style-name="T2"> </text:span></text:span><text:span text:style-name="Fonte_20_parág._20_padrão"><text:span text:style-name="T3">(</text:span></text:span><text:span text:style-name="Fonte_20_parág._20_padrão"><text:span text:style-name="T15">277</text:span></text:span><text:span text:style-name="Fonte_20_parág._20_padrão"><text:span text:style-name="T3"> </text:span></text:span><text:span text:style-name="Fonte_20_parág._20_padrão"><text:span text:style-name="T1">) recursos cíveis, sendo: </text:span></text:span><text:span text:style-name="Fonte_20_parág._20_padrão"><text:span text:style-name="T116">PROCESSOS E</text:span></text:span><text:span text:style-name="Fonte_20_parág._20_padrão"><text:span text:style-name="T117">XTRA-</text:span></text:span><text:span text:style-name="Fonte_20_parág._20_padrão"><text:span text:style-name="T116">PAUTA</text:span></text:span><text:span text:style-name="Fonte_20_parág._20_padrão"><text:span text:style-name="T1">: </text:span></text:span><text:span text:style-name="Fonte_20_parág._20_padrão"><text:span text:style-name="T15">UM</text:span></text:span><text:span text:style-name="Fonte_20_parág._20_padrão"><text:span text:style-name="T4"> </text:span></text:span><text:span text:style-name="Fonte_20_parág._20_padrão"><text:span text:style-name="T5">(</text:span></text:span><text:span text:style-name="Fonte_20_parág._20_padrão"><text:span text:style-name="T15">01</text:span></text:span><text:span text:style-name="Fonte_20_parág._20_padrão"><text:span text:style-name="T1">) </text:span></text:span><text:span text:style-name="Fonte_20_parág._20_padrão"><text:span text:style-name="T4">CONFLITO DE COMPETÊNCIA</text:span></text:span><text:span text:style-name="Fonte_20_parág._20_padrão"><text:span text:style-name="T1"> </text:span></text:span><text:span text:style-name="Fonte_20_parág._20_padrão"><text:span text:style-name="T116">PROCESSOS EM PAUTA</text:span></text:span><text:span text:style-name="Fonte_20_parág._20_padrão"><text:span text:style-name="T1">: </text:span></text:span><text:span text:style-name="Fonte_20_parág._20_padrão"><text:span text:style-name="T15">CENTO E NOVENTA E QUATRO</text:span></text:span><text:span text:style-name="Fonte_20_parág._20_padrão"><text:span text:style-name="T4"> </text:span></text:span><text:span text:style-name="Fonte_20_parág._20_padrão"><text:span text:style-name="T5">(</text:span></text:span><text:span text:style-name="Fonte_20_parág._20_padrão"><text:span text:style-name="T15">194</text:span></text:span><text:span text:style-name="Fonte_20_parág._20_padrão"><text:span text:style-name="T1">) APELAÇÕES CÍVEIS, </text:span></text:span><text:span text:style-name="Fonte_20_parág._20_padrão"><text:span text:style-name="T15">QUINZE</text:span></text:span><text:span text:style-name="Fonte_20_parág._20_padrão"><text:span text:style-name="T4"> </text:span></text:span><text:span text:style-name="Fonte_20_parág._20_padrão"><text:span text:style-name="T3">(</text:span></text:span><text:span text:style-name="Fonte_20_parág._20_padrão"><text:span text:style-name="T15">15</text:span></text:span><text:span text:style-name="Fonte_20_parág._20_padrão"><text:span text:style-name="T1">) APELAÇÕES E REMESSAS NECESSÁRIAS, </text:span></text:span><text:span text:style-name="Fonte_20_parág._20_padrão"><text:span text:style-name="T15">QUINZE</text:span></text:span><text:span text:style-name="Fonte_20_parág._20_padrão"><text:span text:style-name="T4"> </text:span></text:span><text:span text:style-name="Fonte_20_parág._20_padrão"><text:span text:style-name="T3">(</text:span></text:span><text:span text:style-name="Fonte_20_parág._20_padrão"><text:span text:style-name="T15">15</text:span></text:span><text:span text:style-name="Fonte_20_parág._20_padrão"><text:span text:style-name="T4"> </text:span></text:span><text:span text:style-name="Fonte_20_parág._20_padrão"><text:span text:style-name="T1">) REMESSAS NECESSÁRIAS, </text:span></text:span><text:span text:style-name="Fonte_20_parág._20_padrão"><text:span text:style-name="T15">CINQUENTA E UM</text:span></text:span><text:span text:style-name="Fonte_20_parág._20_padrão"><text:span text:style-name="T4"> </text:span></text:span><text:span text:style-name="Fonte_20_parág._20_padrão"><text:span text:style-name="T3">(</text:span></text:span><text:span text:style-name="Fonte_20_parág._20_padrão"><text:span text:style-name="T15">51)</text:span></text:span><text:span text:style-name="Fonte_20_parág._20_padrão"><text:span text:style-name="T1"> AGRAVO</text:span></text:span><text:span text:style-name="Fonte_20_parág._20_padrão"><text:span text:style-name="T8">S</text:span></text:span><text:span text:style-name="Fonte_20_parág._20_padrão"><text:span text:style-name="T1"> DE INSTRUMENTO </text:span></text:span><text:span text:style-name="Fonte_20_parág._20_padrão"><text:span text:style-name="T15">E UM (01) MANDADO DE SEGURANÇA</text:span></text:span><text:span text:style-name="Fonte_20_parág._20_padrão"><text:span text:style-name="T30">. E, como nada mais houvesse a tratar, deu por encerrada a sessão, lavrando-se a presente Ata, a qual, lida e aprovada, vai adiante assinada. Fortaleza, </text:span></text:span><text:span text:style-name="Fonte_20_parág._20_padrão"><text:span text:style-name="T31">04</text:span></text:span><text:span text:style-name="Fonte_20_parág._20_padrão"><text:span text:style-name="T32"> </text:span></text:span><text:span text:style-name="Fonte_20_parág._20_padrão"><text:span text:style-name="T33">de </text:span></text:span><text:span text:style-name="Fonte_20_parág._20_padrão"><text:span text:style-name="T31">Fevereiro</text:span></text:span><text:span text:style-name="Fonte_20_parág._20_padrão"><text:span text:style-name="T30"> de 202</text:span></text:span><text:span text:style-name="Fonte_20_parág._20_padrão"><text:span text:style-name="T34">6</text:span></text:span><text:span text:style-name="Fonte_20_parág._20_padrão"><text:span text:style-name="T37">.</text:span></text:span></text:p>
      <text:p text:style-name="P6"><text:span text:style-name="Fonte_20_parág._20_padrão"><text:span text:style-name="T201"/></text:span></text:p>
      <text:p text:style-name="P7"><text:span text:style-name="Fonte_20_parág._20_padrão"><text:span text:style-name="T184">Desª. <text:s/></text:span></text:span><text:span text:style-name="Fonte_20_parág._20_padrão"><text:span text:style-name="T199">Maria Nailde Pinheiro Nogueira</text:span></text:span></text:p>
      <text:p text:style-name="P17">Presidente da 2ª Câmara de Direito Público</text:p>
      <text:p text:style-name="P1"><text:span text:style-name="Fonte_20_parág._20_padrão"><text:span text:style-name="T247">M</text:span></text:span><text:span text:style-name="Fonte_20_parág._20_padrão"><text:span text:style-name="T246">ARIA BEATRIZ CAVALCANTE DE SOUSA</text:span></text:span></text:p>
      <text:p text:style-name="P8"><text:span text:style-name="Fonte_20_parág._20_padrão"><text:span text:style-name="T38">Coordenadora da 2ª Câmara de Direito Público</text:span></text:span></text:p>
      <text:p text:style-name="P4"><text:span text:style-name="Fonte_20_parág._20_padrão"><text:span text:style-name="T202"/></text:span></text:p>
      <text:p text:style-name="P5"/>
      <text:p text:style-name="P9"/>
      <text:p text:style-name="P10"/>
      <text:p text:style-name="P11"/>
      <text:p text:style-name="P11"/>
      <text:p text:style-name="P13"/>
      <text:p text:style-name="P13"/>
      <text:p text:style-name="P13"/>
      <text:p text:style-name="P12"/>
      <text:p text:style-name="P14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Corpo_20_do_20_Texto" style:display-name="Corpo do Texto" style:family="paragraph" style:default-outline-level="">
      <style:paragraph-properties fo:margin-top="0cm" fo:margin-bottom="0.212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size-asian="11pt" style:font-name-complex="Symbol" style:font-family-complex="Symbol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size-asian="10pt" style:font-name-complex="Symbol" style:font-family-complex="Symbol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marcos" style:family="paragraph" style:default-outline-level="">
      <style:paragraph-properties fo:margin-top="0cm" fo:margin-bottom="0cm" style:contextual-spacing="false" fo:text-align="justify" style:justify-single-word="false"/>
      <style:text-properties style:font-name="Bookman Old Style" fo:font-family="'Bookman Old Style'" style:font-family-generic="roman" style:font-pitch="variable" fo:font-size="11pt" style:font-name-asian="Wingdings" style:font-family-asian="Wingdings" style:font-family-generic-asian="system" style:font-pitch-asian="variable" style:font-size-asian="11pt" style:font-name-complex="Symbol" style:font-family-complex="Symbol" style:font-family-generic-complex="system" style:font-pitch-complex="variable" style:font-size-complex="12pt"/>
    </style:style>
    <style:style style:name="Ementa_20_do_20_Acórdão" style:display-name="Ementa do Acórd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entury Gothic" fo:font-family="'Century Gothic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19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erson.pereira.22@outlook.com</meta:initial-creator>
    <meta:editing-cycles>1327</meta:editing-cycles>
    <meta:creation-date>2024-06-17T13:26:00</meta:creation-date>
    <dc:date>2026-02-10T14:58:51.303000000</dc:date>
    <meta:editing-duration>P3DT20H1M20S</meta:editing-duration>
    <meta:generator>LibreOffice/7.6.7.2$Windows_X86_64 LibreOffice_project/dd47e4b30cb7dab30588d6c79c651f218165e3c5</meta:generator>
    <meta:document-statistic meta:table-count="0" meta:image-count="0" meta:object-count="1" meta:page-count="58" meta:paragraph-count="10" meta:word-count="26813" meta:character-count="192201" meta:non-whitespace-character-count="164793"/>
    <meta:user-defined meta:name="AppVersion">16.0000</meta:user-defined>
    <meta:user-defined meta:name="cdcategoria">518</meta:user-defined>
    <meta:user-defined meta:name="cddocumento">19132987</meta:user-defined>
    <meta:user-defined meta:name="cdimagem">3</meta:user-defined>
    <meta:user-defined meta:name="cdmodelo" meta:value-type="string">500044</meta:user-defined>
    <meta:user-defined meta:name="cdprocesso" meta:value-type="string">P0000CD4F0000</meta:user-defined>
    <meta:user-defined meta:name="cdtipoobjeto" meta:value-type="string">0</meta:user-defined>
    <meta:user-defined meta:name="cdusucriacao" meta:value-type="string">12083</meta:user-defined>
    <meta:user-defined meta:name="cdusuemedicao" meta:value-type="string">50364</meta:user-defined>
    <meta:user-defined meta:name="deipemedicao" meta:value-type="string">192.168.62.1</meta:user-defined>
    <meta:user-defined meta:name="deslocamentodepaginas" meta:value-type="string">0</meta:user-defined>
    <meta:user-defined meta:name="dtcriacaodoc" meta:value-type="string">15/12/2025 13:11:54</meta:user-defined>
    <meta:user-defined meta:name="dthrultalteracao" meta:value-type="string">26/01/2026 09:33:52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Acórdão [0205309-23.2024.8.06.0167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5.1.0-18</meta:user-defined>
    <meta:user-defined meta:name="nuoficio" meta:value-type="string">-999</meta:user-defined>
    <meta:user-defined meta:name="nuprocesso" meta:value-type="string">0205309-23.2024.8.06.0167</meta:user-defined>
    <meta:user-defined meta:name="nuprocessosemformatacao" meta:value-type="string">02053092320248060167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6/01/2026 09:33:52</meta:user-defined>
    <meta:user-defined meta:name="ultimo_salvamento" meta:value-type="string">26/01/2026 09:33:52</meta:user-defined>
    <meta:template xlink:type="simple" xlink:actuate="onRequest" xlink:title="Normal" xlink:href=""/>
  </office:meta>
</office:document-meta>
</file>