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style:font-name-asian="Arial1" style:font-size-asian="9pt" style:font-name-complex="Times New Roman1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Arial" fo:font-size="9pt" fo:font-weight="bold" style:font-name-asian="Arial1" style:font-size-asian="9pt" style:font-weight-asian="bold" style:font-name-complex="Times New Roman1" style:font-size-complex="9pt" style:font-weight-complex="bold"/>
    </style:style>
    <style:style style:name="T5" style:family="text">
      <style:text-properties style:font-name="Arial" fo:font-size="9pt" style:font-name-asian="Arial1" style:font-size-asian="9pt" style:font-name-complex="Times New Roman1" style:font-size-complex="9pt"/>
    </style:style>
    <style:style style:name="T6" style:family="text">
      <style:text-properties style:font-name="Arial" fo:font-size="9pt" style:font-size-asian="9pt" style:font-name-complex="Times New Roman1" style:font-size-complex="9pt"/>
    </style:style>
    <style:style style:name="T7" style:family="text">
      <style:text-properties style:font-name="Arial" fo:font-size="9pt" fo:font-style="italic" style:font-name-asian="Arial1" style:font-size-asian="9pt" style:font-style-asian="italic" style:font-name-complex="Times New Roman1" style:font-size-complex="9pt" style:font-style-complex="italic"/>
    </style:style>
    <style:style style:name="T8" style:family="text">
      <style:text-properties style:font-name="Arial" fo:font-size="9pt" fo:font-weight="normal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font-name="Arial" fo:font-size="9pt" fo:font-weight="normal" style:font-name-asian="Arial1" style:font-size-asian="9pt" style:font-weight-asian="normal" style:font-name-complex="Times New Roman1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º 6, DE 4 DE MARÇO DE 2026, REALIZADA DE FORMA HÍBRIDA.</text:span></text:p>
      <text:p text:style-name="Standard_20__28_user_29_"><text:span text:style-name="T3">PRESIDÊNCIA: Exmo. Sr. Des. Sérgio Luiz Arruda Parente, em exercício.</text:span></text:p>
      <text:p text:style-name="Standard_20__28_user_29_"><text:span text:style-name="T3">COORDENADORA: Ana Amélia Feitosa Oliveira.</text:span></text:p>
      <text:p text:style-name="P1"><text:span text:style-name="T3">PRESENTES: Exmos. Srs. Deses. Sérgio Luiz Arruda Parente, Maria Ilna Lima de Castro e Benedito Helder Afonso Ibiapina. Presentes, também, o Exmo. Sr. Dr. Domingos Sávio de Freitas Amorim – Procurador de Justiça e o Exmo. Sr. Dr. José Carlos Teodoro da Silva – Defensor Público. Ausente, justificadamente, o Exmo. Sr. Des. Francisco Eduardo Torquato Scorsafava. Aberta a sessão às 14h (catorze horas) e aprovada a ata da sessão anterior.</text:span></text:p>
      <text:p text:style-name="P1"><text:span text:style-name="T4">APELAÇÃO CRIME Nº 0200752-36.2021.8.06.0025 </text:span><text:span text:style-name="Fonte_20_parág._20_padrão1"><text:span text:style-name="T4">DA COMARCA DE FORTALEZA. Apelante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 Advogados: Renato Amorim Castro e Schubert Correia Bacellar. </text:span></text:span><text:span text:style-name="Fonte_20_parág._20_padrão1"><text:span text:style-name="T4">Apelado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recurso, para julgar-lhe prejudicado, com acolhimento da preliminar suscitada para reconhecer a prescrição da pretensão punitiva retroativa e declarar extinta a punibilidade do recorrente, nos termos do voto da Desa. Relatora." </text:span><text:span text:style-name="T4">HABEAS CORPUS Nº 0621073-29.2026.8.06.0000 DA COMARCA DE FORTALEZA. </text:span><text:span text:style-name="Fonte_20_parág._20_padrão39"><text:span text:style-name="T4">Impetrante: </text:span></text:span><text:span text:style-name="Fonte_20_parág._20_padrão39"><text:span text:style-name="T5">Adv. Gustavo Fernandes Schisler. </text:span></text:span><text:span text:style-name="Fonte_20_parág._20_padrão39"><text:span text:style-name="T4">Paciente:</text:span></text:span><text:span text:style-name="Fonte_20_parág._20_padrão39"><text:span text:style-name="T5"> Rodrigo de Alcântara Rodrigues. </text:span>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parcialmente da ordem impetrada, para denegá-la na extensão conhecida, nos termos do voto do Des. Relator." Fez sustentação oral, no tempo regimental, o advogado impetrante, bem como o representante do Ministério Público. </text:span><text:span text:style-name="T4">AGRAVO EM EXECUÇÃO PENAL Nº 0013188-25.2017.8.06.0001 </text:span><text:span text:style-name="Fonte_20_parág._20_padrão1"><text:span text:style-name="T4">DA COMARCA DE ITAITINGA. Agravante</text:span></text:span><text:span text:style-name="Fonte_20_parág._20_padrão1"><text:span text:style-name="T5">: Antonio Francisco da Silva. </text:span></text:span><text:span text:style-name="Fonte_20_parág._20_padrão1"><text:span text:style-name="T4">Agravado</text:span></text:span><text:span text:style-name="Fonte_20_parág._20_padrão1"><text:span text:style-name="T5">: Ministério Público Estadual. </text:span></text:span><text:span text:style-name="T4">Relator</text:span><text:span text:style-name="T5">: Exmo. Sr. Des. </text:span><text:span text:style-name="T6">Benedito Helder Afonso Ibiapina</text:span><text:span text:style-name="T5">.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Agravo em Execução Penal, mas para negar-lhe provimento, mantendo a decisão agravada, nos termos do voto do Des. Relator." Fez sustentação oral, no tempo regimental, o advogado do agravante, bem como o representante do Ministério Público. </text:span><text:span text:style-name="T4">RECURSO EM SENTIDO ESTRITO Nº 0200092-05.2023.8.06.0047 </text:span><text:span text:style-name="Fonte_20_parág._20_padrão1"><text:span text:style-name="T4">DA COMARCA DE BATURITÉ. </text:span></text:span><text:span text:style-name="T4">Recorrente:</text:span><text:span text:style-name="T5"> Pedro Paulo Moreira Bento Almeida Magalhães. </text:span><text:span text:style-name="T4">Recorrido:</text:span><text:span text:style-name="T5"> Ministério Público Estadual. 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recurso, mas para negar-lhe provimento, nos termos do voto da Desa. Relatora." Fez sustentação oral, no tempo regimental, o advogado do recorrente, bem como o representante do Ministério Público. </text:span><text:span text:style-name="T4">AGRAVO EM EXECUÇÃO PENAL Nº 0002093-08.2011.8.06.0098 </text:span><text:span text:style-name="Fonte_20_parág._20_padrão1"><text:span text:style-name="T4">DA COMARCA DE SOBRAL. </text:span></text:span><text:span text:style-name="T3">Agravante</text:span><text:span text:style-name="T6">: Francisco Mota Duarte. </text:span><text:span text:style-name="T3">Agravado:</text:span><text:span text:style-name="T6"> Ministério Público Estadual. 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parcialmente do Agravo em Execução Penal, para negar-lhe provimento na extensão conhecida, nos termos do voto da Desa. Relatora." Fez sustentação oral, no tempo regimental, o advogado do agravante, bem como o representante do Ministério Público. </text:span><text:span text:style-name="T4">APELAÇÃO CRIME Nº 0202121-74.2020.8.06.0001 </text:span><text:span text:style-name="Fonte_20_parág._20_padrão1"><text:span text:style-name="T4">DA COMARCA DE FORTALEZA. Apelantes</text:span></text:span><text:span text:style-name="Fonte_20_parág._20_padrão1"><text:span text:style-name="T5">: Iago Gomes Freire e Lucas Silva Maciel dos Santos. </text:span></text:span><text:span text:style-name="Fonte_20_parág._20_padrão1"><text:span text:style-name="T4">Apelado:</text:span></text:span><text:span text:style-name="Fonte_20_parág._20_padrão1"><text:span text:style-name="T5"> Ministério Público do Estado do Ceará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s recursos, mas para negar-lhes provimento, mantendo a decisão recorrida, nos termos do voto do Des. Relator." Fez sustentação oral, no tempo regimental, o advogado do apelante Lucas Silva Maciel dos Santos, bem como o representante do Ministério Público. </text:span><text:span text:style-name="T4">APELAÇÃO CRIME Nº 0200623-02.2023.8.06.0303 </text:span><text:span text:style-name="Fonte_20_parág._20_padrão1"><text:span text:style-name="T4">DA COMARCA DE QUIXADÁ. Apelante</text:span></text:span><text:span text:style-name="Fonte_20_parág._20_padrão1"><text:span text:style-name="T5">: Francisca Tânia Queiroz Alves. </text:span></text:span><text:span text:style-name="Fonte_20_parág._20_padrão1"><text:span text:style-name="T4">Apelado: </text:span></text:span><text:span text:style-name="Fonte_20_parág._20_padrão1"><text:span text:style-name="T5">Ministério Público Estadual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mas para negar-lhe provimento, mantendo a decisão recorrida, nos termos do voto do Des. Relator." Fez sustentação oral, no tempo regimental, o advogado da apelante, bem como o representante do Ministério Público. </text:span><text:span text:style-name="T4">HABEAS CORPUS Nº 0620333-71.2026.8.06.0000 DA COMARCA DE AQUIRAZ. </text:span><text:span text:style-name="Fonte_20_parág._20_padrão39"><text:span text:style-name="T4">Impetrante: </text:span></text:span><text:span text:style-name="Fonte_20_parág._20_padrão39"><text:span text:style-name="T5">Adv. Júlio César Alves de Almeida. </text:span></text:span><text:span text:style-name="Fonte_20_parág._20_padrão39"><text:span text:style-name="T4">Paciente: </text:span></text:span><text:span text:style-name="Fonte_20_parág._20_padrão39"><text:span text:style-name="T5">Nataniel de Oliveira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denegou a ordem impetrada, nos termos do voto do Des. Relator." </text:span><text:span text:style-name="T4">HABEAS CORPUS Nº 0621183-28.2026.8.06.0000 DA COMARCA DE FORTALEZA. </text:span><text:span text:style-name="Fonte_20_parág._20_padrão39"><text:span text:style-name="T4">Impetrante: </text:span></text:span><text:span text:style-name="Fonte_20_parág._20_padrão39"><text:span text:style-name="T5">Adv.</text:span></text:span><text:span text:style-name="Fonte_20_parág._20_padrão39"><text:span text:style-name="T4"> </text:span></text:span><text:span text:style-name="Fonte_20_parág._20_padrão39"><text:span text:style-name="T5">Juciê de Oliveira Soares. </text:span></text:span><text:span text:style-name="Fonte_20_parág._20_padrão39"><text:span text:style-name="T4">Paciente: </text:span></text:span><text:span text:style-name="Fonte_20_parág._20_padrão39"><text:span text:style-name="T5">Edson Ferreira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parcialmente da ordem impetrada, para denegá-la na extensão conhecida, nos termos do voto do Des. Relator." </text:span><text:span text:style-name="T4">HABEAS CORPUS Nº 0630567-49.2025.8.06.0000 DA COMARCA DE EUSÉBIO. </text:span><text:span text:style-name="Fonte_20_parág._20_padrão39"><text:span text:style-name="T4">Impetrante: </text:span></text:span><text:span text:style-name="T5">Adva. Edirlândia Alves Magalhães. </text:span><text:span text:style-name="T4">Paciente: </text:span><text:span text:style-name="T5">Isaquias da Silva Mota. 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não conheceu da ordem impetrada, com recomendação ao juízo de origem, nos termos do voto do Des. Relator." </text:span><text:span text:style-name="T4">HABEAS CORPUS Nº 0630994-46.2025.8.06.0000 DA COMARCA DE FORTALEZA. </text:span><text:span text:style-name="Fonte_20_parág._20_padrão39"><text:span text:style-name="T4">Impetrante: </text:span></text:span><text:span text:style-name="T5">Adv. Adriano da Silva Sales. </text:span><text:span text:style-name="T4">Paciente: </text:span><text:span text:style-name="T5">Cidisley da Paz Freitas. 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não conheceu da ordem impetrada, nos termos do voto do Des. Relator." </text:span><text:span text:style-name="T4">HABEAS CORPUS Nº 0631401-52.2025.8.06.0000 DA COMARCA DE GRANJA. </text:span><text:span text:style-name="Fonte_20_parág._20_padrão39"><text:span text:style-name="T4">Impetrante: </text:span></text:span><text:span text:style-name="T5">Adva. </text:span><text:soft-page-break/><text:span text:style-name="T5">Jéssica Teixeira de Jesus. </text:span><text:span text:style-name="T4">Paciente:</text:span><text:span text:style-name="T5"> Segredo de Justiça. 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não conheceu da ordem impetrada, nos termos do voto do Des. Relator." </text:span><text:span text:style-name="T4">HABEAS CORPUS Nº 0631433-57.2025.8.06.0000 DA COMARCA DE RUSSAS. </text:span><text:span text:style-name="Fonte_20_parág._20_padrão39"><text:span text:style-name="T4">Impetrantes: </text:span></text:span><text:span text:style-name="T5">Advs. Rogério de Sousa Cruz</text:span><text:span text:style-name="T4">, </text:span><text:span text:style-name="T5">Sara Emanuelle Campos Silva e Alane Rimena Bandeira Raulino. </text:span><text:span text:style-name="T4">Paciente:</text:span><text:span text:style-name="T5"> Kasyo Antônio da Silva Pereira. 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não conheceu da ordem impetrada, nos termos do voto do Des. Relator." </text:span><text:span text:style-name="T4">HABEAS CORPUS Nº 0631739-26.2025.8.06.0000 DA COMARCA DE FORTALEZA. </text:span><text:span text:style-name="Fonte_20_parág._20_padrão39"><text:span text:style-name="T4">Impetrante:</text:span></text:span><text:span text:style-name="Fonte_20_parág._20_padrão39"><text:span text:style-name="T5"> Adv.</text:span></text:span><text:span text:style-name="Fonte_20_parág._20_padrão39"><text:span text:style-name="T4"> </text:span></text:span><text:span text:style-name="Fonte_20_parág._20_padrão39"><text:span text:style-name="T5">Carlos Henrique Moura Laranjeira. </text:span></text:span><text:span text:style-name="Fonte_20_parág._20_padrão39"><text:span text:style-name="T4">Paciente:</text:span></text:span><text:span text:style-name="Fonte_20_parág._20_padrão39"><text:span text:style-name="T5"> Lucas do Nascimento de Sousa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parcialmente da ordem impetrada, para denegá-la na extensão conhecida, nos termos do voto do Des. Relator." </text:span><text:span text:style-name="T4">HABEAS CORPUS Nº 0631857-02.2025.8.06.0000 DA COMARCA DE QUIXADÁ. </text:span><text:span text:style-name="Fonte_20_parág._20_padrão39"><text:span text:style-name="T4">Impetrante: </text:span></text:span><text:span text:style-name="T5">Adv. Renato Lino de Sousa Neto. </text:span><text:span text:style-name="T4">Paciente:</text:span><text:span text:style-name="T5"> Segredo de Justiça. 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julgou prejudicado o pedido de </text:span><text:span text:style-name="T7">habeas corpus</text:span><text:span text:style-name="T5">, nos termos do voto do Des. Relator." </text:span><text:span text:style-name="T4">HABEAS CORPUS Nº 0620046-11.2026.8.06.0000 DA COMARCA DE FORTALEZA. </text:span><text:span text:style-name="Fonte_20_parág._20_padrão39"><text:span text:style-name="T4">Impetrante: </text:span></text:span><text:span text:style-name="Fonte_20_parág._20_padrão39"><text:span text:style-name="T5">José Ivanildo Mendes Martins. </text:span></text:span><text:span text:style-name="Fonte_20_parág._20_padrão39"><text:span text:style-name="T4">Paciente: </text:span></text:span><text:span text:style-name="Fonte_20_parág._20_padrão39"><text:span text:style-name="T5">Levi de Freitas Holanda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parcialmente da ordem impetrada, para denegá-la na extensão conhecida, nos termos do voto da Desa. Relatora." </text:span><text:span text:style-name="T4">HABEAS CORPUS Nº 0620258-32.2026.8.06.0000 DA COMARCA DE ITAPIPOCA. </text:span><text:span text:style-name="Fonte_20_parág._20_padrão39"><text:span text:style-name="T4">Impetrante: </text:span></text:span><text:span text:style-name="T5">Adv. </text:span><text:span text:style-name="Fonte_20_parág._20_padrão39"><text:span text:style-name="T5">Niefson Bruno Oliveira Santos. </text:span></text:span><text:span text:style-name="Fonte_20_parág._20_padrão39"><text:span text:style-name="T4">Paciente:</text:span></text:span><text:span text:style-name="Fonte_20_parág._20_padrão39"><text:span text:style-name="T5"> Francisco Rodrigues Pires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parcialmente da ordem impetrada, para denegá-la na extensão conhecida, nos termos do voto da Desa. Relatora." </text:span><text:span text:style-name="T4">HABEAS CORPUS Nº 0620573-60.2026.8.06.0000 DA COMARCA DE EUSÉBIO. </text:span><text:span text:style-name="Fonte_20_parág._20_padrão39"><text:span text:style-name="T4">Impetrante: </text:span></text:span><text:span text:style-name="Fonte_20_parág._20_padrão39"><text:span text:style-name="T5">Defensoria Pública do Estado do Ceará. </text:span></text:span><text:span text:style-name="Fonte_20_parág._20_padrão39"><text:span text:style-name="T4">Paciente:</text:span></text:span><text:span text:style-name="Fonte_20_parág._20_padrão39"><text:span text:style-name="T5"> Victor Hugo Ibiapina da Silva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denegou a ordem impetrada, nos termos do voto da Desa. Relatora." </text:span><text:span text:style-name="T4">HABEAS CORPUS Nº 0620652-39.2026.8.06.0000 DA COMARCA DE FORTALEZA. </text:span><text:span text:style-name="Fonte_20_parág._20_padrão39"><text:span text:style-name="T4">Impetrante: </text:span></text:span><text:span text:style-name="Fonte_20_parág._20_padrão39"><text:span text:style-name="T5">Defensoria Pública do Estado do Ceará. </text:span></text:span><text:span text:style-name="Fonte_20_parág._20_padrão39"><text:span text:style-name="T4">Paciente:</text:span></text:span><text:span text:style-name="Fonte_20_parág._20_padrão39"><text:span text:style-name="T5"> Elvis da Silva Lima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denegou a ordem impetrada, nos termos do voto da Desa. Relatora." </text:span><text:span text:style-name="T4">HABEAS CORPUS Nº 0620869-82.2026.8.06.0000 DA COMARCA DE FORTALEZA. </text:span><text:span text:style-name="Fonte_20_parág._20_padrão39"><text:span text:style-name="T4">Impetrante: </text:span></text:span><text:span text:style-name="Fonte_20_parág._20_padrão39"><text:span text:style-name="T5">Adv. João Igor Furtado de Souza. </text:span></text:span><text:span text:style-name="Fonte_20_parág._20_padrão39"><text:span text:style-name="T4">Paciente:</text:span></text:span><text:span text:style-name="Fonte_20_parág._20_padrão39"><text:span text:style-name="T5"> Elizael Mendes Cruz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parcialmente da ordem impetrada, para denegá-la na extensão conhecida, nos termos do voto da Desa. Relatora." </text:span><text:span text:style-name="T4">HABEAS CORPUS Nº 0621088-95.2026.8.06.0000 DA COMARCA DE VÁRZEA ALEGRE. </text:span><text:span text:style-name="Fonte_20_parág._20_padrão39"><text:span text:style-name="T4">Impetrante: </text:span></text:span><text:span text:style-name="Fonte_20_parág._20_padrão39"><text:span text:style-name="T5">Defensoria Pública do Estado do Ceará. </text:span></text:span><text:span text:style-name="Fonte_20_parág._20_padrão39"><text:span text:style-name="T4">Paciente:</text:span></text:span><text:span text:style-name="Fonte_20_parág._20_padrão39"><text:span text:style-name="T5"> Jayane Silva Gouveia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denegou a ordem impetrada, nos termos do voto da Desa. Relatora." </text:span><text:span text:style-name="T4">HABEAS CORPUS Nº 0621111-41.2026.8.06.0000 DA COMARCA DE FORTALEZA. </text:span><text:span text:style-name="Fonte_20_parág._20_padrão39"><text:span text:style-name="T4">Impetrante: </text:span></text:span><text:span text:style-name="T5">Adv. </text:span><text:span text:style-name="Fonte_20_parág._20_padrão39"><text:span text:style-name="T5">Francisco Roberto Castelo Branco Pereira Filho. </text:span></text:span><text:span text:style-name="Fonte_20_parág._20_padrão39"><text:span text:style-name="T4">Paciente:</text:span></text:span><text:span text:style-name="Fonte_20_parág._20_padrão39"><text:span text:style-name="T5"> Karen Suzany Magalhaes Moreira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parcialmente da ordem impetrada, para denegá-la na extensão conhecida, nos termos do voto da Desa. Relatora." </text:span><text:span text:style-name="T4">HABEAS CORPUS Nº 0621228-32.2026.8.06.0000 DA COMARCA DE PARAIPABA. </text:span><text:span text:style-name="Fonte_20_parág._20_padrão39"><text:span text:style-name="T4">Impetrante: </text:span></text:span><text:span text:style-name="T5">Adv. </text:span><text:span text:style-name="Fonte_20_parág._20_padrão39"><text:span text:style-name="T5">Aristóteles Nascimento de Oliveira. </text:span></text:span><text:span text:style-name="Fonte_20_parág._20_padrão39"><text:span text:style-name="T4">Paciente:</text:span></text:span><text:span text:style-name="Fonte_20_parág._20_padrão39"><text:span text:style-name="T5"> Lázaro Guilherme Pereira Cunha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denegou a ordem impetrada, nos termos do voto da Desa. Relatora." </text:span><text:span text:style-name="T4">HABEAS CORPUS Nº 0621234-39.2026.8.06.0000 DA COMARCA DE FORTALEZA. </text:span><text:span text:style-name="Fonte_20_parág._20_padrão39"><text:span text:style-name="T4">Impetrante:</text:span></text:span><text:span text:style-name="Fonte_20_parág._20_padrão39"><text:span text:style-name="T5"> Adv.</text:span></text:span><text:span text:style-name="Fonte_20_parág._20_padrão39"><text:span text:style-name="T4"> </text:span></text:span><text:span text:style-name="Fonte_20_parág._20_padrão39"><text:span text:style-name="T5">João Marcelo Brito da Silva. </text:span></text:span><text:span text:style-name="T4">Pacientes:</text:span><text:span text:style-name="T5"> Segredo de Justiça. 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julgou prejudicado o pedido de </text:span><text:span text:style-name="T7">habeas corpus</text:span><text:span text:style-name="T5">, nos termos do voto da Desa. Relatora." </text:span><text:span text:style-name="T4">HABEAS CORPUS Nº 0621267-29.2026.8.06.0000 DA COMARCA DE SOBRAL. </text:span><text:span text:style-name="Fonte_20_parág._20_padrão39"><text:span text:style-name="T4">Impetrante: </text:span></text:span><text:span text:style-name="Fonte_20_parág._20_padrão39"><text:span text:style-name="T5">Adv.</text:span></text:span><text:span text:style-name="Fonte_20_parág._20_padrão39"><text:span text:style-name="T4"> </text:span></text:span><text:span text:style-name="Fonte_20_parág._20_padrão39"><text:span text:style-name="T5">Guilherme de Miranda e Silva. </text:span></text:span><text:span text:style-name="Fonte_20_parág._20_padrão39"><text:span text:style-name="T4">Paciente:</text:span></text:span><text:span text:style-name="Fonte_20_parág._20_padrão39"><text:span text:style-name="T5"> João Gomes de Sousa Nascimento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denegou a ordem impetrada, com recomendação ao juízo de origem, nos termos do voto da Desa. Relatora." </text:span><text:span text:style-name="T4">HABEAS CORPUS Nº 0621355-67.2026.8.06.0000 DA COMARCA DE MARCO. </text:span><text:span text:style-name="Fonte_20_parág._20_padrão39"><text:span text:style-name="T4">Impetrante: </text:span></text:span><text:span text:style-name="T5">Adv. J</text:span><text:span text:style-name="T6">úlio Bernardino da Silva Neto</text:span><text:span text:style-name="T5">. </text:span><text:span text:style-name="T4">Paciente:</text:span><text:span text:style-name="T5"> Segredo de Justiça. 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julgou prejudicado o pedido de </text:span><text:span text:style-name="T7">habeas corpus</text:span><text:span text:style-name="T5">, nos termos do voto da Desa. Relatora." </text:span><text:span text:style-name="T4">HABEAS CORPUS Nº 0621363-44.2026.8.06.0000 DA COMARCA DE FORTALEZA. </text:span><text:span text:style-name="Fonte_20_parág._20_padrão39"><text:span text:style-name="T4">Impetrante: </text:span></text:span><text:span text:style-name="Fonte_20_parág._20_padrão39"><text:span text:style-name="T5">Defensoria Pública do Estado do Ceará. </text:span></text:span><text:span text:style-name="Fonte_20_parág._20_padrão39"><text:span text:style-name="T4">Paciente:</text:span></text:span><text:span text:style-name="Fonte_20_parág._20_padrão39"><text:span text:style-name="T5"> Mikael Fernando Pereira de Sousa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</text:span><text:soft-page-break/><text:span text:style-name="T5">Afonso Ibiapina e Sérgio Luiz Arruda Parente. </text:span><text:span text:style-name="T4">Decisão</text:span><text:span text:style-name="T5">: "A Turma, por unanimidade de votos, denegou a ordem impetrada, nos termos do voto da Desa. Relatora." </text:span><text:span text:style-name="T4">HABEAS CORPUS Nº 0621437-98.2026.8.06.0000 DA COMARCA DE QUIXADÁ. </text:span><text:span text:style-name="Fonte_20_parág._20_padrão39"><text:span text:style-name="T4">Impetrante: </text:span></text:span><text:span text:style-name="Fonte_20_parág._20_padrão39"><text:span text:style-name="T5">Defensoria Pública do Estado do Ceará. </text:span></text:span><text:span text:style-name="Fonte_20_parág._20_padrão39"><text:span text:style-name="T4">Paciente: </text:span></text:span><text:span text:style-name="Fonte_20_parág._20_padrão39"><text:span text:style-name="T5">João Vitor Oliveira dos Santos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parcialmente da ordem impetrada, para denegá-la na extensão conhecida, nos termos do voto da Desa. Relatora." </text:span><text:span text:style-name="T4">HABEAS CORPUS Nº 0631907-28.2025.8.06.0000 DA COMARCA DE FORTALEZA. </text:span><text:span text:style-name="Fonte_20_parág._20_padrão39"><text:span text:style-name="T4">Impetrante: </text:span></text:span><text:span text:style-name="Fonte_20_parág._20_padrão39"><text:span text:style-name="T5">Defensoria Pública do Estado do Ceará. </text:span></text:span><text:span text:style-name="Fonte_20_parág._20_padrão39"><text:span text:style-name="T4">Paciente:</text:span></text:span><text:span text:style-name="Fonte_20_parág._20_padrão39"><text:span text:style-name="T5"> Antonio Queumar da Silva do Nascimento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denegou a ordem impetrada, com recomendação ao juízo de origem, </text:span><text:span text:style-name="T7">ex officio</text:span><text:span text:style-name="T5">, nos termos do voto da Desa. Relatora." </text:span><text:span text:style-name="T4">HABEAS CORPUS Nº 0620962-45.2026.8.06.0000 DA COMARCA DE FORTALEZA. </text:span><text:span text:style-name="Fonte_20_parág._20_padrão39"><text:span text:style-name="T4">Impetrante:</text:span></text:span><text:span text:style-name="Fonte_20_parág._20_padrão39"><text:span text:style-name="T5"> Adv. Felipe Melo Abelleira. </text:span></text:span><text:span text:style-name="Fonte_20_parág._20_padrão39"><text:span text:style-name="T4">Paciente: </text:span></text:span><text:span text:style-name="Fonte_20_parág._20_padrão39"><text:span text:style-name="T5">Francisco Benildo da Silva. </text:span>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não conheceu da ordem impetrada, nos termos do voto do Des. Relator." </text:span><text:span text:style-name="T4">HABEAS CORPUS Nº 0620984-06.2026.8.06.0000 DA COMARCA DE JUAZEIRO DO NORTE. </text:span><text:span text:style-name="Fonte_20_parág._20_padrão39"><text:span text:style-name="T4">Impetrante: </text:span></text:span><text:span text:style-name="Fonte_20_parág._20_padrão39"><text:span text:style-name="T5">Adv. Felipe Ferreira Alves Vilanova. </text:span></text:span><text:span text:style-name="Fonte_20_parág._20_padrão39"><text:span text:style-name="T4">Paciente: </text:span></text:span><text:span text:style-name="Fonte_20_parág._20_padrão39"><text:span text:style-name="T5">Yure Yurck Mendes Campos. </text:span>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cedeu a ordem impetrada, determinando o trancamento do inquérito policial nº 0200352-86.2024.8.06.0293, sem prejuízo da abertura de uma nova investigação caso surjam provas substancialmente novas, nos termos do voto do Des. Relator." </text:span><text:span text:style-name="T4">HABEAS CORPUS Nº 0621116-63.2026.8.06.0000 DA COMARCA DE MARACANAÚ. </text:span><text:span text:style-name="Fonte_20_parág._20_padrão39"><text:span text:style-name="T4">Impetrante: </text:span></text:span><text:span text:style-name="Fonte_20_parág._20_padrão39"><text:span text:style-name="T5">Adv. Lucas Roberto da Silva Monte. </text:span></text:span><text:span text:style-name="T4">Paciente:</text:span><text:span text:style-name="T5"> Segredo de Justiça. 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parcialmente da ordem impetrada, para denegá-la na extensão conhecida, nos termos do voto do Des. Relator." </text:span><text:span text:style-name="T4">HABEAS CORPUS Nº 0621121-85.2026.8.06.0000 DA COMARCA DE MARANGUAPE. </text:span><text:span text:style-name="Fonte_20_parág._20_padrão39"><text:span text:style-name="T4">Impetrante: </text:span></text:span><text:span text:style-name="Fonte_20_parág._20_padrão39"><text:span text:style-name="T5">Adva. Wivina Marques de Sousa. </text:span></text:span><text:span text:style-name="Fonte_20_parág._20_padrão39"><text:span text:style-name="T4">Paciente:</text:span></text:span><text:span text:style-name="Fonte_20_parág._20_padrão39"><text:span text:style-name="T5"> Francisco Renato de Sousa Barros. </text:span>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parcialmente da ordem impetrada, para denegá-la na extensão conhecida, nos termos do voto do Des. Relator." </text:span><text:span text:style-name="T4">HABEAS CORPUS Nº 0621205-86.2026.8.06.0000 DA COMARCA DE FORTALEZA. </text:span><text:span text:style-name="Fonte_20_parág._20_padrão39"><text:span text:style-name="T4">Impetrante: </text:span></text:span><text:span text:style-name="Fonte_20_parág._20_padrão39"><text:span text:style-name="T5">Adva.</text:span></text:span><text:span text:style-name="Fonte_20_parág._20_padrão39"><text:span text:style-name="T4"> </text:span></text:span><text:span text:style-name="Fonte_20_parág._20_padrão39"><text:span text:style-name="T5">Aniele Roldino Pereira. </text:span></text:span><text:span text:style-name="Fonte_20_parág._20_padrão39"><text:span text:style-name="T4">Paciente</text:span></text:span><text:span text:style-name="Fonte_20_parág._20_padrão39"><text:span text:style-name="T5">: Antônio Bruno do Nascimento. </text:span>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denegou a ordem impetrada, nos termos do voto do Des. Relator." </text:span><text:span text:style-name="T4">HABEAS CORPUS Nº 0621207-56.2026.8.06.0000 DA COMARCA DE FORTALEZA. </text:span><text:span text:style-name="Fonte_20_parág._20_padrão39"><text:span text:style-name="T4">Impetrante: </text:span></text:span><text:span text:style-name="Fonte_20_parág._20_padrão39"><text:span text:style-name="T5">Adva. Aniele Roldino Pereira. </text:span></text:span><text:span text:style-name="Fonte_20_parág._20_padrão39"><text:span text:style-name="T4">Paciente:</text:span></text:span><text:span text:style-name="Fonte_20_parág._20_padrão39"><text:span text:style-name="T5"> Emanuel Guilherme Nascimento de Lima. </text:span>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denegou a ordem impetrada, nos termos do voto do Des. Relator." </text:span><text:span text:style-name="T4">HABEAS CORPUS Nº 0621245-68.2026.8.06.0000 DA COMARCA DE FORTALEZA. </text:span><text:span text:style-name="Fonte_20_parág._20_padrão39"><text:span text:style-name="T4">Impetrante: </text:span></text:span><text:span text:style-name="Fonte_20_parág._20_padrão39"><text:span text:style-name="T5">Adv.</text:span></text:span><text:span text:style-name="Fonte_20_parág._20_padrão39"><text:span text:style-name="T4"> </text:span></text:span><text:span text:style-name="Fonte_20_parág._20_padrão39"><text:span text:style-name="T5">Rafael Soares Moura. </text:span></text:span><text:span text:style-name="Fonte_20_parág._20_padrão39"><text:span text:style-name="T4">Paciente:</text:span></text:span><text:span text:style-name="Fonte_20_parág._20_padrão39"><text:span text:style-name="T5"> Francisco Daniel do Nascimento Rodrigues. </text:span>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parcialmente da ordem impetrada, para denegá-la na extensão conhecida, nos termos do voto do Des. Relator." </text:span><text:span text:style-name="T4">HABEAS CORPUS Nº 0621282-95.2026.8.06.0000 DA COMARCA DE ITAITINGA. </text:span><text:span text:style-name="Fonte_20_parág._20_padrão39"><text:span text:style-name="T4">Impetrante: </text:span></text:span><text:span text:style-name="Fonte_20_parág._20_padrão39"><text:span text:style-name="T5">Adva. Ana Rebeca Sousa Jorge Alves. </text:span></text:span><text:span text:style-name="T4">Paciente:</text:span><text:span text:style-name="T5"> Segredo de Justiça. 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parcialmente da ordem impetrada, para denegá-la na extensão conhecida, nos termos do voto do Des. Relator." </text:span><text:span text:style-name="T4">HABEAS CORPUS Nº 0630807-38.2025.8.06.0000 DA COMARCA DE SOBRAL. </text:span><text:span text:style-name="Fonte_20_parág._20_padrão39"><text:span text:style-name="T4">Impetrante: </text:span></text:span><text:span text:style-name="Fonte_20_parág._20_padrão39"><text:span text:style-name="T5">Adva</text:span></text:span><text:span text:style-name="Fonte_20_parág._20_padrão39"><text:span text:style-name="T4">. </text:span></text:span><text:span text:style-name="Fonte_20_parág._20_padrão39"><text:span text:style-name="T5">Luciana Cristina Albuquerque de Oliveira. </text:span></text:span><text:span text:style-name="Fonte_20_parág._20_padrão39"><text:span text:style-name="T4">Paciente:</text:span></text:span><text:span text:style-name="Fonte_20_parág._20_padrão39"><text:span text:style-name="T5"> João Batista Muniz. </text:span>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denegou a ordem impetrada, nos termos do voto do Des. Relator." </text:span><text:span text:style-name="Fonte_20_parág._20_padrão40"><text:span text:style-name="T4">EMBARGOS DE DECLARAÇÃO EM APELAÇÃO CRIME Nº 0620355-66.2025.8.06.0000/50000</text:span></text:span><text:span text:style-name="T4"> </text:span><text:span text:style-name="Fonte_20_parág._20_padrão40"><text:span text:style-name="T4">DA COMARCA DE FORTALEZA. Embargante:</text:span></text:span><text:span text:style-name="T5"> Segredo de Justiça. </text:span><text:span text:style-name="Fonte_20_parág._20_padrão40"><text:span text:style-name="T5">Advogados: Anderson Rodrigues dos Santos e Daniel Pereira Lima e Silva. </text:span></text:span><text:span text:style-name="Fonte_20_parág._20_padrão40"><text:span text:style-name="T4">Embargada: </text:span></text:span><text:span text:style-name="T5">Segredo de Justiça</text:span><text:span text:style-name="Fonte_20_parág._20_padrão40"><text:span text:style-name="T5">. Def. Público: Defensoria Pública do Estado do Ceará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s aclaratórios, mas para rejeitá-los, nos termos do voto do Des. Relator." </text:span><text:span text:style-name="Fonte_20_parág._20_padrão40"><text:span text:style-name="T4">EMBARGOS DE DECLARAÇÃO EM APELAÇÃO CRIME Nº 0049480-12.2014.8.06.0034/50000</text:span></text:span><text:span text:style-name="T4"> </text:span><text:span text:style-name="Fonte_20_parág._20_padrão40"><text:span text:style-name="T4">DA COMARCA DE AQUIRAZ. Embargante: </text:span></text:span><text:span text:style-name="T5">Roberto Nogueira Pereira. </text:span><text:span text:style-name="T4">Embargado: </text:span><text:span text:style-name="T5">Ministério Público Estadual. 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s aclaratórios, para acolhê-los parcialmente, sem efeitos infringentes, nos termos do voto do Des. Relator." </text:span><text:span text:style-name="Fonte_20_parág._20_padrão40"><text:span text:style-name="T4">EMBARGOS DE DECLARAÇÃO EM AGRAVO EM EXECUÇÃO PENAL Nº 0031764-03.2016.8.06.0001/5000</text:span></text:span><text:span text:style-name="T4">0 </text:span><text:span text:style-name="Fonte_20_parág._20_padrão40"><text:span text:style-name="T4">DA COMARCA DE FORTALEZA. Embargante: </text:span></text:span><text:span text:style-name="Fonte_20_parág._20_padrão40"><text:span text:style-name="T5">Cleilson Dantas dos Reis. </text:span></text:span><text:span text:style-name="Fonte_20_parág._20_padrão40"><text:span text:style-name="T4">Embargado:</text:span></text:span><text:span text:style-name="Fonte_20_parág._20_padrão40"><text:span text:style-name="T5"> Ministério Público Estadual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s aclaratórios, mas para rejeitá-los, nos termos do voto do Des. Relator." </text:span><text:soft-page-break/><text:span text:style-name="Fonte_20_parág._20_padrão40"><text:span text:style-name="T4">CONFLITO DE JURISDIÇÃO Nº 0000575-92.2025.8.06.0000</text:span></text:span><text:span text:style-name="T4"> </text:span><text:span text:style-name="Fonte_20_parág._20_padrão40"><text:span text:style-name="T4">DA COMARCA DE SANTA QUITÉRIA. Suscitante:</text:span></text:span><text:span text:style-name="Fonte_20_parág._20_padrão40"><text:span text:style-name="T5"> Juízo de Direito do 5º Núcleo Regional de Custódia e de Inquérito – Sede em Sobral. </text:span></text:span><text:span text:style-name="Fonte_20_parág._20_padrão40"><text:span text:style-name="T4">Suscitado:</text:span></text:span><text:span text:style-name="Fonte_20_parág._20_padrão40"><text:span text:style-name="T5"> Juízo de Direito da Vara Única da Comarca de Santa Quitéria. </text:span></text:span><text:span text:style-name="Fonte_20_parág._20_padrão40"><text:span text:style-name="T4">Indiciado: </text:span></text:span><text:span text:style-name="T5">Segredo de Justiça</text:span><text:span text:style-name="Fonte_20_parág._20_padrão40"><text:span text:style-name="T5">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conflito, dando-lhe provimento, para declarar competente o Juízo de Direito da Vara Única Criminal da Comarca de Santa Quitéria, ora suscitado, para processar e julgar o feito, nos termos do voto do Des. Relator." </text:span><text:span text:style-name="Fonte_20_parág._20_padrão40"><text:span text:style-name="T4">CONFLITO DE JURISDIÇÃO Nº 000079-29.2026.8.06.0000</text:span></text:span><text:span text:style-name="T4"> </text:span><text:span text:style-name="Fonte_20_parág._20_padrão40"><text:span text:style-name="T4">DA COMARCA DE TIANGUÁ. Suscitante:</text:span></text:span><text:span text:style-name="Fonte_20_parág._20_padrão40"><text:span text:style-name="T5"> Juiz de Direito da Vara Única Criminal da Comarca de Tianguá. </text:span></text:span><text:span text:style-name="Fonte_20_parág._20_padrão40"><text:span text:style-name="T4">Suscitado:</text:span></text:span><text:span text:style-name="Fonte_20_parág._20_padrão40"><text:span text:style-name="T5"> Juiz de Direito da Vara Única da Comarca de Ubajara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conflito, dando-lhe pro-vimento, para declarar competente o Juízo de Direito da Vara Única da Comarca de Ubajara, ora suscitado, para processar e julgar o feito, nos termos do voto do Des. Relator." </text:span><text:span text:style-name="Fonte_20_parág._20_padrão40"><text:span text:style-name="T4">EMBARGOS DE DECLARAÇÃO EM RECURSO EM SENTIDO ESTRITO Nº 0201864-83.2024.8.06.0300/50000</text:span></text:span><text:span text:style-name="T4"> </text:span><text:span text:style-name="Fonte_20_parág._20_padrão40"><text:span text:style-name="T4">DA COMARCA DE MARANGUAPE. Embargantes</text:span></text:span><text:span text:style-name="Fonte_20_parág._20_padrão40"><text:span text:style-name="T5">: </text:span></text:span><text:span text:style-name="T5">Segredo de Justiça</text:span><text:span text:style-name="Fonte_20_parág._20_padrão40"><text:span text:style-name="T5">. Advogado: Alécio Farias Gomes Badalamenti. </text:span></text:span><text:span text:style-name="Fonte_20_parág._20_padrão40"><text:span text:style-name="T4">Embargado:</text:span></text:span><text:span text:style-name="Fonte_20_parág._20_padrão40"><text:span text:style-name="T5"> </text:span></text:span><text:span text:style-name="T5">Segredo de Justiça</text:span><text:span text:style-name="Fonte_20_parág._20_padrão40"><text:span text:style-name="T5">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s aclaratórios, mas para rejeitá-los, nos termos do voto da Desa. Relatora." </text:span><text:span text:style-name="Fonte_20_parág._20_padrão40"><text:span text:style-name="T4">EMBARGOS DE DECLARAÇÃO EM RECURSO EM SENTIDO ESTRITO Nº 0201345-51.2023.8.06.0298/50000</text:span></text:span><text:span text:style-name="T4"> </text:span><text:span text:style-name="Fonte_20_parág._20_padrão40"><text:span text:style-name="T4">DA COMARCA DE SOBRAL. Embargante</text:span></text:span><text:span text:style-name="Fonte_20_parág._20_padrão40"><text:span text:style-name="T5">: João Victor Pereira Marques. </text:span></text:span><text:span text:style-name="Fonte_20_parág._20_padrão40"><text:span text:style-name="T4">Embargado:</text:span></text:span><text:span text:style-name="Fonte_20_parág._20_padrão40"><text:span text:style-name="T5"> Ministério Público Estadual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s aclaratórios para acolhê-los parcialmente, mas apenas para suprir a omissão apontada, sem alteração no resultado do julgamento, nos termos do voto da Desa. Relatora." </text:span><text:span text:style-name="Fonte_20_parág._20_padrão40"><text:span text:style-name="T4">EMBARGOS DE DECLARAÇÃO EM RECURSO EM SENTIDO ESTRITO Nº 0205400-11.2024.8.06.0298/50000</text:span></text:span><text:span text:style-name="T4"> </text:span><text:span text:style-name="Fonte_20_parág._20_padrão40"><text:span text:style-name="T4">DA COMARCA DE SOBRAL.. Embargante:</text:span></text:span><text:span text:style-name="Fonte_20_parág._20_padrão40"><text:span text:style-name="T5"> José Carlos Galdino Filho. </text:span></text:span><text:span text:style-name="Fonte_20_parág._20_padrão40"><text:span text:style-name="T4">Embargado: </text:span></text:span><text:span text:style-name="Fonte_20_parág._20_padrão40"><text:span text:style-name="T5">Ministério Público Estadual. </text:span></text:span><text:span text:style-name="Fonte_20_parág._20_padrão40"><text:span text:style-name="T2">Assistentes</text:span></text:span><text:span text:style-name="Fonte_20_parág._20_padrão40"><text:span text:style-name="T5">: Evandro Freitas da Silva e Francisca Freire da Silva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s aclaratórios, mas para rejeitá-los, nos termos do voto da Desa. Relatora." </text:span><text:span text:style-name="Fonte_20_parág._20_padrão40"><text:span text:style-name="T4">CONFLITO DE JURISDIÇÃO Nº 0000044-69.2026.8.06.0000</text:span></text:span><text:span text:style-name="T4"> </text:span><text:span text:style-name="Fonte_20_parág._20_padrão40"><text:span text:style-name="T4">DA COMARCA DE PACAJUS. Suscitante:</text:span></text:span><text:span text:style-name="Fonte_20_parág._20_padrão40"><text:span text:style-name="T5"> Juízo de Direito da 1ª Vara da Comarca de Pacajus. </text:span></text:span><text:span text:style-name="Fonte_20_parág._20_padrão40"><text:span text:style-name="T4">Suscitado:</text:span></text:span><text:span text:style-name="Fonte_20_parág._20_padrão40"><text:span text:style-name="T5"> Juízo de Direito do 7º Núcleo de Custódia e Garantias da Comarca de Maracanaú. </text:span></text:span><text:span text:style-name="Fonte_20_parág._20_padrão40"><text:span text:style-name="T4">Autuado</text:span></text:span><text:span text:style-name="Fonte_20_parág._20_padrão40"><text:span text:style-name="T5">: </text:span></text:span><text:span text:style-name="T5">Segredo de Justiça</text:span><text:span text:style-name="Fonte_20_parág._20_padrão40"><text:span text:style-name="T5">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conflito, dando-lhe provimento, para declarar competente o Juízo de Direito do 7º Núcleo Regional de Custódia e das Garantias da Comarca de Maracanaú, ora suscitado, para processar e julgar o feito, nos termos do voto da Desa. Relatora." </text:span><text:span text:style-name="Fonte_20_parág._20_padrão40"><text:span text:style-name="T4">CONFLITO DE JURISDIÇÃO Nº 0000710-07.2025.8.06.0000</text:span></text:span><text:span text:style-name="T4"> </text:span><text:span text:style-name="Fonte_20_parág._20_padrão40"><text:span text:style-name="T4">DA COMARCA DE PACAJUS. Suscitante:</text:span></text:span><text:span text:style-name="Fonte_20_parág._20_padrão40"><text:span text:style-name="T5"> Juízo de Direito da 1ª Vara da Comarca de Pacajus. </text:span></text:span><text:span text:style-name="Fonte_20_parág._20_padrão40"><text:span text:style-name="T4">Suscitado:</text:span></text:span><text:span text:style-name="Fonte_20_parág._20_padrão40"><text:span text:style-name="T5"> Juízo de Direito do 7º Núcleo Regional de Custódia e das Garantias – Sede em Maracanaú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conflito, dando-lhe provimento, para declarar competente o Juízo de Direito do 7º Núcleo Regional de Custódia e das Garantias da Comarca de Maracanaú, ora suscitado, para processar e julgar o feito, nos termos do voto da Desa. Relatora." </text:span><text:span text:style-name="Fonte_20_parág._20_padrão40"><text:span text:style-name="T4">CONFLITO DE JURISDIÇÃO Nº 0000789-83.2025.8.06.0000</text:span></text:span><text:span text:style-name="T4"> </text:span><text:span text:style-name="Fonte_20_parág._20_padrão40"><text:span text:style-name="T4">DA COMARCA DE ACARAÚ. Suscitante:</text:span></text:span><text:span text:style-name="Fonte_20_parág._20_padrão40"><text:span text:style-name="T5"> Juízo de Direito da 1ª Vara da Comarca de Acaraú. </text:span></text:span><text:span text:style-name="Fonte_20_parág._20_padrão40"><text:span text:style-name="T4">Suscitado:</text:span></text:span><text:span text:style-name="Fonte_20_parág._20_padrão40"><text:span text:style-name="T5"> Juízo de Direito do 5º Núcleo Regional de Custódia e Garantias – Sede em Sobral. </text:span></text:span><text:span text:style-name="Fonte_20_parág._20_padrão40"><text:span text:style-name="T4">Indiciado:</text:span></text:span><text:span text:style-name="Fonte_20_parág._20_padrão40"><text:span text:style-name="T5"> </text:span></text:span><text:span text:style-name="T5">Segredo de Justiça</text:span><text:span text:style-name="Fonte_20_parág._20_padrão40"><text:span text:style-name="T5">. </text:span></text:span><text:span text:style-name="T4">Relatora</text:span><text:span text:style-name="T5">: Exma. Sra. Desa. Maria Ilna Lima de Castro.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conflito, dando-lhe provimento, para declarar competente o Juízo de Direito do 5º Núcleo Regional de Custódia e das Garantias da Comarca de Sobral, ora suscitado, para processar e julgar o feito, nos termos do voto da Desa. Relatora." </text:span><text:span text:style-name="T4">AGRAVO EM EXECU</text:span><text:span text:style-name="T3">ÇÃO PENAL</text:span><text:span text:style-name="T4"> Nº 8002775-98.2023.8.06.0001 </text:span><text:span text:style-name="Fonte_20_parág._20_padrão1"><text:span text:style-name="T4">DA COMARCA DE FORTALEZA. Agravante:</text:span></text:span><text:span text:style-name="Fonte_20_parág._20_padrão1"><text:span text:style-name="T5"> Ministério Público Estadual. </text:span></text:span><text:span text:style-name="T4">Agravado</text:span><text:span text:style-name="T5">: Susana do Espírito Santo</text:span><text:span text:style-name="T6">. 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Agravo em Execução Penal, mas para negar-lhe provimento, mantendo a decisão agravada, nos termos do voto do Des. Relator." </text:span><text:span text:style-name="T4">AGRAVO EM EXECU</text:span><text:span text:style-name="T3">ÇÃO PENAL</text:span><text:span text:style-name="T4"> Nº 8001384-74.2024.8.06.0001 </text:span><text:span text:style-name="Fonte_20_parág._20_padrão1"><text:span text:style-name="T4">DA COMARCA DE FORTALEZA. Agravante:</text:span></text:span><text:span text:style-name="Fonte_20_parág._20_padrão1"><text:span text:style-name="T5"> Ministério Público Estadual. </text:span></text:span><text:span text:style-name="Fonte_20_parág._20_padrão1"><text:span text:style-name="T4">Agravado:</text:span></text:span><text:span text:style-name="Fonte_20_parág._20_padrão1"><text:span text:style-name="T5"> João Menezes da Silva Neto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Agravo em Execução Penal, mas para negar-lhe provimento, mantendo a decisão agravada, nos termos do voto do Des. Relator." </text:span><text:span text:style-name="T4">AGRAVO EM EXECU</text:span><text:span text:style-name="T3">ÇÃO PENAL</text:span><text:span text:style-name="T4"> Nº 8000016-76.2022.8.06.0073 </text:span><text:span text:style-name="Fonte_20_parág._20_padrão1"><text:span text:style-name="T4">DA COMARCA DE SOBRAL. Agravante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Advogada: Maria Lúcia Melo Soares. </text:span></text:span><text:span text:style-name="Fonte_20_parág._20_padrão1"><text:span text:style-name="T4">Agravado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Agravo em Execução Penal, mas para negar-lhe provimento, mantendo a decisão agravada, nos termos do voto do Des. Relator." </text:span><text:span text:style-name="T4">AGRAVO EM EXECUÇÃO PENAL Nº 0047774-20.2019.8.06.0001 </text:span><text:span text:style-name="Fonte_20_parág._20_padrão1"><text:span text:style-name="T4">DA COMARCA DE FORTALEZA. </text:span></text:span><text:span text:style-name="T4">Agravante:</text:span><text:span text:style-name="T5"> Emivaldo Barroso de Sousa. </text:span><text:span text:style-name="T4">Agravado:</text:span><text:span text:style-name="T5"> Ministério Público Estadual. 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Agravo em Execução Penal, </text:span><text:soft-page-break/><text:span text:style-name="T5">mas para negar-lhe provimento, mantendo a decisão agravada, nos termos do voto do Des. Relator." </text:span><text:span text:style-name="T4">AGRAVO EM EXECUÇÃO PENAL Nº 0790081-21.2014.8.06.0001 </text:span><text:span text:style-name="Fonte_20_parág._20_padrão1"><text:span text:style-name="T4">DA COMARCA DE FORTALEZA. </text:span></text:span><text:span text:style-name="T4">Agravante:</text:span><text:span text:style-name="T5"> Ministério Público Estadual. </text:span><text:span text:style-name="T4">Agravado:</text:span><text:span text:style-name="T5"> Carlos André Cruz da Silva. 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Agravo em Execução Penal, mas para negar-lhe provimento, mantendo a decisão agravada, nos termos do voto do Des. Relator." </text:span><text:span text:style-name="T4">RECURSO EM SENTIDO ESTRITO Nº 0200673-83.2022.8.06.0296 </text:span><text:span text:style-name="Fonte_20_parág._20_padrão1"><text:span text:style-name="T4">DA COMARCA DE FORTALEZA. Recorrente:</text:span></text:span><text:span text:style-name="Fonte_20_parág._20_padrão1"><text:span text:style-name="T5"> Francisco Silverlê de Oliveira. </text:span></text:span><text:span text:style-name="Fonte_20_parág._20_padrão1"><text:span text:style-name="T4">Recorrido:</text:span></text:span><text:span text:style-name="Fonte_20_parág._20_padrão1"><text:span text:style-name="T5"> Ministério Público Estadual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nos termos do voto do Des. Relator." </text:span><text:span text:style-name="T4">RECURSO EM SENTIDO ESTRITO Nº 0014661-65.2025.8.06.0001 </text:span><text:span text:style-name="Fonte_20_parág._20_padrão1"><text:span text:style-name="T4">DA COMARCA DE FORTALEZA. Recorrente:</text:span></text:span><text:span text:style-name="Fonte_20_parág._20_padrão1"><text:span text:style-name="T5"> Ministério Público Estadual. </text:span></text:span><text:span text:style-name="Fonte_20_parág._20_padrão1"><text:span text:style-name="T4">Recorridos:</text:span></text:span><text:span text:style-name="Fonte_20_parág._20_padrão1"><text:span text:style-name="T5"> Leonardo Duarte Rodrigues, José Anderson da Silva Delfino e Daniel da Fonseca Santos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para dar-lhe provimento, nos termos do voto do Des. Relator." </text:span><text:span text:style-name="T4">RECURSO EM SENTIDO ESTRITO Nº 0050258-46.2020.8.06.0074 </text:span><text:span text:style-name="Fonte_20_parág._20_padrão1"><text:span text:style-name="T4">DA COMARCA DE CRUZ. Recorrente:</text:span></text:span><text:span text:style-name="Fonte_20_parág._20_padrão1"><text:span text:style-name="T5"> Francisco Tiago Araújo Marques. </text:span></text:span><text:span text:style-name="Fonte_20_parág._20_padrão1"><text:span text:style-name="T4">Recorrido:</text:span></text:span><text:span text:style-name="Fonte_20_parág._20_padrão1"><text:span text:style-name="T5"> Ministério Público Estadual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nos termos do voto do Des. Relator." </text:span><text:span text:style-name="T4">RECURSO EM SENTIDO ESTRITO Nº 0051747-47.2021.8.06.0151 </text:span><text:span text:style-name="Fonte_20_parág._20_padrão1"><text:span text:style-name="T4">DA COMARCA DE QUIXADÁ. Recorrentes:</text:span></text:span><text:span text:style-name="Fonte_20_parág._20_padrão1"><text:span text:style-name="T5"> Daniel Amancio da Silva e Kaio Higino de Souza Bezerra. </text:span></text:span><text:span text:style-name="Fonte_20_parág._20_padrão1"><text:span text:style-name="T4">Recorrido:</text:span></text:span><text:span text:style-name="Fonte_20_parág._20_padrão1"><text:span text:style-name="T5"> Ministério Público Estadual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nos termos do voto do Des. Relator." </text:span><text:span text:style-name="T4">RECURSO EM SENTIDO ESTRITO Nº 0014201-17.2021.8.06.0293 </text:span><text:span text:style-name="Fonte_20_parág._20_padrão1"><text:span text:style-name="T4">DA COMARCA DE ARARIPE. Recorrente:</text:span></text:span><text:span text:style-name="Fonte_20_parág._20_padrão1"><text:span text:style-name="T5"> Ministério Público Estadual. </text:span></text:span><text:span text:style-name="Fonte_20_parág._20_padrão1"><text:span text:style-name="T4">Recorrido:</text:span></text:span><text:span text:style-name="Fonte_20_parág._20_padrão1"><text:span text:style-name="T5"> Francisco Gonçalves do Nascimento Irmão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para dar-lhe provimento, nos termos do voto do Des. Relator." </text:span><text:span text:style-name="T4">RECURSO EM SENTIDO ESTRITO Nº 0200941-48.2024.8.06.0303 </text:span><text:span text:style-name="Fonte_20_parág._20_padrão1"><text:span text:style-name="T4">DA COMARCA DE BATURITÉ. Recorrentes</text:span></text:span><text:span text:style-name="Fonte_20_parág._20_padrão1"><text:span text:style-name="T5">: Antonio Victor Sousa de Lima, Maria Vitoria Lopes da Silva e Francisco Leandro de Lima da Silva. </text:span></text:span><text:span text:style-name="Fonte_20_parág._20_padrão1"><text:span text:style-name="T4">Recorrido:</text:span></text:span><text:span text:style-name="Fonte_20_parág._20_padrão1"><text:span text:style-name="T5"> Ministério Público Estadual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s recursos, mas para negar-lhes provimento, nos termos do voto do Des. Relator." </text:span><text:span text:style-name="T4">APELAÇÃO CRIME Nº 0200650-34.2025.8.06.0167 </text:span><text:span text:style-name="Fonte_20_parág._20_padrão1"><text:span text:style-name="T4">DA COMARCA DE SOBRAL. Apelante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 Def. Público: Defensoria Pública do Estado do Ceará. </text:span></text:span><text:span text:style-name="Fonte_20_parág._20_padrão1"><text:span text:style-name="T4">Apelado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204067-39.2024.8.06.0293 </text:span><text:span text:style-name="Fonte_20_parág._20_padrão1"><text:span text:style-name="T4">DA COMARCA DE MARACANAÚ. Apelante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 Def. Público: Defensoria Pública do Estado do Ceará. </text:span></text:span><text:span text:style-name="Fonte_20_parág._20_padrão1"><text:span text:style-name="T4">Apelado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 </text:span></text:span><text:span text:style-name="T4">Relator</text:span><text:span text:style-name="T5">: Exmo. Sr. Des. Sérgio Luiz Arruda Parente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“A Turma, por unanimidade de votos, conheceu do recurso, para dar-lhe parcial provimento, nos termos do voto do Des. Relator.” </text:span><text:span text:style-name="T4">APELAÇÃO CRIME Nº 0004034-50.2019.8.06.0053 </text:span><text:span text:style-name="Fonte_20_parág._20_padrão1"><text:span text:style-name="T4">DA COMARCA DE CAMOCIM. </text:span></text:span><text:span text:style-name="T3">Apelante:</text:span><text:span text:style-name="T6"> </text:span><text:span text:style-name="T5">Ministério Público Estadual. </text:span><text:span text:style-name="T4">Apelados:</text:span><text:span text:style-name="T5"> Elenilson da Silva Andrade e Francisco Agnaldo de Sousa Aguiar. 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025002-53.2025.8.06.0001 </text:span><text:span text:style-name="Fonte_20_parág._20_padrão1"><text:span text:style-name="T4">DA COMARCA DE FORTALEZA. Apelante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 Advogados: Francisco Marcelo Brandão, Sônia Marina Chacon Brandão e Bruno Chacon Brandão. </text:span></text:span><text:span text:style-name="Fonte_20_parág._20_padrão1"><text:span text:style-name="T4">Apelado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não conheceu do recurso interposto, nos termos do voto do Des. Relator." </text:span><text:span text:style-name="T4">APELAÇÃO CRIME Nº 0206478-55.2024.8.06.0293 </text:span><text:span text:style-name="Fonte_20_parág._20_padrão1"><text:span text:style-name="T4">DA COMARCA DE IPU. Apelante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 Advogado: Joeliton Holanda Oliveira. </text:span></text:span><text:span text:style-name="Fonte_20_parág._20_padrão1"><text:span text:style-name="T4">Apelado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</text:span></text:span><text:span text:style-name="Fonte_20_parág._20_padrão1"><text:span text:style-name="T2">Assistente/Ape</text:span></text:span><text:span text:style-name="T5"> Segredo de Justiça</text:span><text:span text:style-name="Fonte_20_parág._20_padrão1"><text:span text:style-name="T5">. Advogados: Guilherme Janderson Martins Madeira e Anderson Jorge Martins Madeira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201289-67.2022.8.06.0293 </text:span><text:span text:style-name="Fonte_20_parág._20_padrão1"><text:span text:style-name="T4">DA COMARCA DE QUIXADÁ. Apelante</text:span></text:span><text:span text:style-name="Fonte_20_parág._20_padrão1"><text:span text:style-name="T5">: André Serra Lopes. </text:span></text:span><text:span text:style-name="Fonte_20_parág._20_padrão1"><text:span text:style-name="T4">Apelado:</text:span></text:span><text:span text:style-name="Fonte_20_parág._20_padrão1"><text:span text:style-name="T5"> Ministério Público Estadual. </text:span></text:span><text:span text:style-name="Fonte_20_parág._20_padrão1"><text:span text:style-name="T2">Assistente/Ape</text:span></text:span><text:span text:style-name="Fonte_20_parág._20_padrão1"><text:span text:style-name="T5">: Maria Socorro Bizerra Maia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203142-09.2025.8.06.0293 </text:span><text:span text:style-name="Fonte_20_parág._20_padrão1"><text:span text:style-name="T4">DA COMARCA DE QUIXADÁ. Apelante</text:span></text:span><text:span text:style-name="Fonte_20_parág._20_padrão1"><text:span text:style-name="T5">: Enrique Pinheiro Miranda. </text:span></text:span><text:span text:style-name="Fonte_20_parág._20_padrão1"><text:span text:style-name="T4">Apelado:</text:span></text:span><text:span text:style-name="Fonte_20_parág._20_padrão1"><text:span text:style-name="T5"> Ministério Público Estadual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</text:span><text:soft-page-break/><text:span text:style-name="T5">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201717-29.2023.8.06.0062 </text:span><text:span text:style-name="Fonte_20_parág._20_padrão1"><text:span text:style-name="T4">DA COMARCA DE CASCAVEL. </text:span></text:span><text:span text:style-name="T3">Apelante:</text:span><text:span text:style-name="T6"> </text:span><text:span text:style-name="T5">Segredo de Justiça. Def. Público: Defensoria Pública do Estado do Ceará. </text:span><text:span text:style-name="T4">Apelado</text:span><text:span text:style-name="T5">: Segredo de Justiça</text:span><text:span text:style-name="T6">. 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051283-57.2020.8.06.0151 </text:span><text:span text:style-name="Fonte_20_parág._20_padrão1"><text:span text:style-name="T4">DA COMARCA DE FORTALEZA. Apelante</text:span></text:span><text:span text:style-name="Fonte_20_parág._20_padrão1"><text:span text:style-name="T5">: Ministério Público Estadual. </text:span></text:span><text:span text:style-name="Fonte_20_parág._20_padrão1"><text:span text:style-name="T4">Apelados:</text:span></text:span><text:span text:style-name="Fonte_20_parág._20_padrão1"><text:span text:style-name="T5"> Rejane Keila Nobre, Ana Kessia Pereira dos Santos, Francisco Mauro Gean de Lima e Kelvis Lopes de Oliveira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002485-07.2000.8.06.0203 </text:span><text:span text:style-name="Fonte_20_parág._20_padrão1"><text:span text:style-name="T4">DA COMARCA DE OCARA. Apelante/Apelado: </text:span></text:span><text:span text:style-name="Fonte_20_parág._20_padrão1"><text:span text:style-name="T5">Ministério Público Estadual. </text:span></text:span><text:span text:style-name="Fonte_20_parág._20_padrão1"><text:span text:style-name="T4">Assistentes</text:span></text:span><text:span text:style-name="Fonte_20_parág._20_padrão1"><text:span text:style-name="T5">: Maria Pinto de Fátima Mesquita da Silva e Joaquim Ferreira de Paiva. </text:span></text:span><text:span text:style-name="Fonte_20_parág._20_padrão1"><text:span text:style-name="T4">Apelantes: </text:span></text:span><text:span text:style-name="Fonte_20_parág._20_padrão1"><text:span text:style-name="T5">Estado do Ceará e Francisco José da Silva. </text:span></text:span><text:span text:style-name="Fonte_20_parág._20_padrão1"><text:span text:style-name="T4">Apelados:</text:span></text:span><text:span text:style-name="Fonte_20_parág._20_padrão1"><text:span text:style-name="T5"> Antonio Fernando Martins Barbosa e Pedro Henrique Brasil de Souza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parcialmente e, na extensão cognoscível, julgar desprovido o recurso de Francisco José da Silva; conheceu e julgou parcialmente provido o recurso interposto pelo Estado do Ceará, bem como, conheceu e julgou provido o recurso do Ministério Público, nos termos do voto do Des. Relator." </text:span><text:span text:style-name="T4">APELAÇÃO CRIME Nº 0001509-85.2018.8.06.0100 </text:span><text:span text:style-name="Fonte_20_parág._20_padrão1"><text:span text:style-name="T4">DA COMARCA DE FORTALEZA. Apelante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 Defensor dativo: Tales Levi Santana de Morais. </text:span></text:span><text:span text:style-name="Fonte_20_parág._20_padrão1"><text:span text:style-name="T4">Apelado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 </text:span></text:span><text:span text:style-name="Fonte_20_parág._20_padrão1"><text:span text:style-name="T4">Apelado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Procurador: Procuradoria Geral do Estado do Cear</text:span></text:span><text:span text:style-name="T6">á. 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204112-43.2024.8.06.0293 </text:span><text:span text:style-name="Fonte_20_parág._20_padrão1"><text:span text:style-name="T4">DA COMARCA DE BATURITÉ. Apelante</text:span></text:span><text:span text:style-name="Fonte_20_parág._20_padrão1"><text:span text:style-name="T5">: Francisco William da Silva Santos. </text:span></text:span><text:span text:style-name="Fonte_20_parág._20_padrão1"><text:span text:style-name="T4">Apelado:</text:span></text:span><text:span text:style-name="Fonte_20_parág._20_padrão1"><text:span text:style-name="T5"> Ministério Público Estadual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050653-05.2020.8.06.0182 </text:span><text:span text:style-name="Fonte_20_parág._20_padrão1"><text:span text:style-name="T4">DA COMARCA DE VIÇOSA DO CEARÁ. Apelante</text:span></text:span><text:span text:style-name="Fonte_20_parág._20_padrão1"><text:span text:style-name="T5">: Antonio Jose Rodrigues de Carvalho. </text:span></text:span><text:span text:style-name="Fonte_20_parág._20_padrão1"><text:span text:style-name="T4">Apelado:</text:span></text:span><text:span text:style-name="Fonte_20_parág._20_padrão1"><text:span text:style-name="T5"> Ministério Público Estadual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204303-04.2023.8.06.0300 </text:span><text:span text:style-name="Fonte_20_parág._20_padrão1"><text:span text:style-name="T4">DA COMARCA DE MARACANAÚ. Apelantes</text:span></text:span><text:span text:style-name="Fonte_20_parág._20_padrão1"><text:span text:style-name="T5">: Isequiel Moraes do Nascimento e Antônio Tiago Brito Lima. </text:span></text:span><text:span text:style-name="Fonte_20_parág._20_padrão1"><text:span text:style-name="T4">Apelado:</text:span></text:span><text:span text:style-name="Fonte_20_parág._20_padrão1"><text:span text:style-name="T5"> Ministério Público Estadual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s recursos para julgar o primeiro parcialmente provido e o segundo desprovido, nos termos do voto do Des. Relator." </text:span><text:span text:style-name="T4">APELAÇÃO CRIME Nº 0204656-85.2025.8.06.0296 </text:span><text:span text:style-name="Fonte_20_parág._20_padrão1"><text:span text:style-name="T4">DA COMARCA DE FORTALEZA. Apelante</text:span></text:span><text:span text:style-name="Fonte_20_parág._20_padrão1"><text:span text:style-name="T5">: Hélio Felipe de Andrade. </text:span></text:span><text:span text:style-name="Fonte_20_parág._20_padrão1"><text:span text:style-name="T4">Apelado:</text:span></text:span><text:span text:style-name="Fonte_20_parág._20_padrão1"><text:span text:style-name="T5"> Ministério Público Estadual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</text:span><text:span text:style-name="T4"> APELAÇÃO CRIME Nº 0222960-47.2025.8.06.0001 </text:span><text:span text:style-name="Fonte_20_parág._20_padrão1"><text:span text:style-name="T4">DA COMARCA DE FORTALEZA. Apelante</text:span></text:span><text:span text:style-name="Fonte_20_parág._20_padrão1"><text:span text:style-name="T5">: Roger Neres de Oliveira. </text:span></text:span><text:span text:style-name="Fonte_20_parág._20_padrão1"><text:span text:style-name="T4">Apelado:</text:span></text:span><text:span text:style-name="Fonte_20_parág._20_padrão1"><text:span text:style-name="T5"> Ministério Público Estadual. </text:span></text:span><text:span text:style-name="T4">Relator</text:span><text:span text:style-name="T5">: Exmo. Sr. Des. Sérgio Luiz Arruda Parente. Revisora: Exma. Sra. Desa. Maria Ilna Lima de Castro. </text:span><text:span text:style-name="T4">Julgadores</text:span><text:span text:style-name="T5">: Exmos. Srs. Deses. Sérgio Luiz Arruda Parente, Maria Ilna Lima de Castro e Benedito Helder Afonso Ibiapina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GRAVO EM EXECUÇÃO PENAL Nº 0000571-04.2018.8.06.0064 </text:span><text:span text:style-name="Fonte_20_parág._20_padrão1"><text:span text:style-name="T4">DA COMARCA DE FORTALEZA. Agravante:</text:span></text:span><text:span text:style-name="Fonte_20_parág._20_padrão1"><text:span text:style-name="T5"> Antônio Alexandre Amaro Santos. </text:span></text:span><text:span text:style-name="Fonte_20_parág._20_padrão1"><text:span text:style-name="T4">Agravado:</text:span></text:span><text:span text:style-name="Fonte_20_parág._20_padrão1"><text:span text:style-name="T5"> Ministério Público Estadual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Agravo em Execução Penal, mas para negar-lhe provimento, com recomendação ao juízo da execução, nos termos do voto da Desa. Relatora." </text:span><text:span text:style-name="T4">AGRAVO EM EXECUÇÃO PENAL Nº 0005077-09.2011.8.06.0051 </text:span><text:span text:style-name="Fonte_20_parág._20_padrão1"><text:span text:style-name="T4">DA COMARCA DE FORTALEZA. </text:span></text:span><text:span text:style-name="T4">Agravante:</text:span><text:span text:style-name="T5"> Francisco Hoerto Carvalho Viana. </text:span><text:span text:style-name="T4">Agravado:</text:span><text:span text:style-name="T5"> Ministério Público Estadual. 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Agravo em Execução Penal, mas para negar-lhe provimento, mantendo a decisão agravada, nos termos do voto da Desa. Relatora." </text:span><text:span text:style-name="T4">AGRAVO EM EXECUÇÃO PENAL Nº 0001178-96.2018.8.06.0167 </text:span><text:span text:style-name="Fonte_20_parág._20_padrão1"><text:span text:style-name="T4">DA COMARCA DE SOBRAL. Agravante: </text:span></text:span><text:span text:style-name="Fonte_20_parág._20_padrão1"><text:span text:style-name="T5">Bruno de Lima Silva. </text:span></text:span><text:span text:style-name="Fonte_20_parág._20_padrão1"><text:span text:style-name="T4">Agravado</text:span></text:span><text:span text:style-name="Fonte_20_parág._20_padrão1"><text:span text:style-name="T5">: Ministério Público Estadual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Agravo em Execução Penal, mas para negar-lhe provimento, mantendo a </text:span><text:soft-page-break/><text:span text:style-name="T5">decisão agravada, nos termos do voto da Desa. Relatora." </text:span><text:span text:style-name="T4">AGRAVO EM EXECUÇÃO PENAL Nº 8000054-49.2024.8.06.0128 </text:span><text:span text:style-name="Fonte_20_parág._20_padrão1"><text:span text:style-name="T4">DA COMARCA DE FORTALEZA. </text:span></text:span><text:span text:style-name="T3">Agravante</text:span><text:span text:style-name="T6">: Alcilone Oliveira Bandeira. </text:span><text:span text:style-name="T3">Agravado:</text:span><text:span text:style-name="T6"> Ministério Público Estadual. 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Agravo em Execução Penal, mas para negar-lhe provimento, mantendo a decisão agravada, nos termos do voto da Desa. Relatora." </text:span><text:span text:style-name="T4">RECURSO EM SENTIDO ESTRITO Nº 0202108-96.2025.8.06.0293 </text:span><text:span text:style-name="Fonte_20_parág._20_padrão1"><text:span text:style-name="T4">DA COMARCA DE IPAUMIRIM. </text:span></text:span><text:span text:style-name="T4">Recorrente:</text:span><text:span text:style-name="T5"> Segredo de Justiça. </text:span><text:span text:style-name="T3">Recorrido</text:span><text:span text:style-name="T6">: </text:span><text:span text:style-name="T5">Segredo de Justiça</text:span><text:span text:style-name="T6">. Advogado: José Edigar Belém Morais. 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recurso, mas para negar-lhe provimento, nos termos do voto da Desa. Relatora." </text:span><text:span text:style-name="T4">RECURSO EM SENTIDO ESTRITO Nº 0001544-10.2018.8.06.0047 </text:span><text:span text:style-name="Fonte_20_parág._20_padrão1"><text:span text:style-name="T4">DA COMARCA DE BATURITÉ. Recorrente</text:span></text:span><text:span text:style-name="Fonte_20_parág._20_padrão1"><text:span text:style-name="T5">: Ministério Público Estadual. </text:span></text:span><text:span text:style-name="Fonte_20_parág._20_padrão1"><text:span text:style-name="T4">Recorridos</text:span></text:span><text:span text:style-name="Fonte_20_parág._20_padrão1"><text:span text:style-name="T5">: Yago Abreu Rodrigues, Venicio de Sousa Soares e Wallison Barros Pereira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recurso, mas para negar-lhe provimento, nos termos do voto da Desa. Relatora." </text:span><text:span text:style-name="T4">RECURSO EM SENTIDO ESTRITO Nº 0201172-56.2025.8.06.0298 </text:span><text:span text:style-name="Fonte_20_parág._20_padrão1"><text:span text:style-name="T4">DA COMARCA DE TIANGUÁ. </text:span></text:span><text:span text:style-name="T4">Recorrente:</text:span><text:span text:style-name="T5"> Ministério Público Estadual. </text:span><text:span text:style-name="T4">Recorridos</text:span><text:span text:style-name="T5">: Francisco Genesson Muniz Almeida e Thalison Duarte de Vasconcelos. 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recurso, para dar-lhe provimento, nos termos do voto da Desa. Relatora." </text:span><text:span text:style-name="T4">APELAÇÃO CRIME Nº 0200254-66.2022.8.06.0101 </text:span><text:span text:style-name="Fonte_20_parág._20_padrão1"><text:span text:style-name="T4">DA COMARCA DE ITAPAJÉ. Apelante:</text:span></text:span><text:span text:style-name="Fonte_20_parág._20_padrão1"><text:span text:style-name="T5"> Cassio dos Santos Mota. </text:span></text:span><text:span text:style-name="Fonte_20_parág._20_padrão1"><text:span text:style-name="T4">Apelado</text:span></text:span><text:span text:style-name="Fonte_20_parág._20_padrão1"><text:span text:style-name="T5">: Ministério Público Estadual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não conheceu do recurso interposto, nos termos do voto da Desa. Relatora." </text:span><text:span text:style-name="T4">APELAÇÃO CRIME Nº 0011109-65.2020.8.06.0293 </text:span><text:span text:style-name="Fonte_20_parág._20_padrão1"><text:span text:style-name="T4">DA COMARCA DE JIJOCA DE JERICOACOARA. Apelante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 Advogado: Levindo de Castro Queiroz Neto. </text:span></text:span><text:span text:style-name="Fonte_20_parág._20_padrão1"><text:span text:style-name="T4">Apelado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recurso, para negar-lhe provimento, redimensionando, de ofício, a pena do apelante, declarando extinta a punibilidade pela ocorrência da prescrição. Por consequência, acolheu o pleito defensivo para determinar a restituição da fiança, nos termos do voto da Desa. Relatora." </text:span><text:span text:style-name="T4">APELAÇÃO CRIME Nº 0268344-72.2021.8.06.0001 </text:span><text:span text:style-name="Fonte_20_parág._20_padrão1"><text:span text:style-name="T4">DA COMARCA DE FORTALEZA. Apelante</text:span></text:span><text:span text:style-name="Fonte_20_parág._20_padrão1"><text:span text:style-name="T5">: Francisco Daniel Ferreira da Silva. </text:span></text:span><text:span text:style-name="Fonte_20_parág._20_padrão1"><text:span text:style-name="T4">Apelado:</text:span></text:span><text:span text:style-name="Fonte_20_parág._20_padrão1"><text:span text:style-name="T5"> Ministério Público Estadual. </text:span></text:span><text:span text:style-name="T4">Relatora</text:span><text:span text:style-name="T5">: Exma. Sra. Desa. Maria Ilna Lima de Castro. </text:span><text:span text:style-name="T4">Julgadores</text:span><text:span text:style-name="T5">: Exmos. Srs. Deses. Maria Ilna Lima de Castro, Benedito Helder Afonso Ibiapina e Sérgio Luiz Arruda Parente. </text:span><text:span text:style-name="T4">Decisão</text:span><text:span text:style-name="T5">: "A Turma, por unanimidade de votos, conheceu do recurso, para dar-lhe parcial provimento, nos termos do voto da Desa. Relatora." </text:span><text:span text:style-name="T4">RECURSO EM SENTIDO ESTRITO Nº 0007741-50.2017.8.06.0100 </text:span><text:span text:style-name="Fonte_20_parág._20_padrão1"><text:span text:style-name="T4">DA COMARCA DE ITAPAJÉ. </text:span></text:span><text:span text:style-name="T3">Recorrente</text:span><text:span text:style-name="T6">: Jonas Salvina Leite. </text:span><text:span text:style-name="T3">Recorrido:</text:span><text:span text:style-name="T6"> Ministério Público Estadual. 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mas para negar-lhe provimento, nos termos do voto do Des. Relator." </text:span><text:span text:style-name="T4">APELAÇÃO CRIMINAL Nº 0056310-54.2021.8.06.0064 </text:span><text:span text:style-name="Fonte_20_parág._20_padrão1"><text:span text:style-name="T4">DA COMARCA DE CAUCAIA. Apelante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Advogado: Fabrício de Sousa Campos. </text:span></text:span><text:span text:style-name="Fonte_20_parág._20_padrão1"><text:span text:style-name="T4">Apelado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</text:span></text:span><text:span text:style-name="T4">Relator</text:span><text:span text:style-name="T5">: Exmo. Sr. Des. </text:span><text:span text:style-name="T6">Benedito Helder Afonso Ibiapina</text:span><text:span text:style-name="T5">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para dar-lhe provimento, nos termos do voto do Des. Relator." </text:span><text:span text:style-name="T4">APELAÇÃO CRIMINAL Nº 0050476-17.2021.8.06.0114 </text:span><text:span text:style-name="Fonte_20_parág._20_padrão1"><text:span text:style-name="T4">DA COMARCA DE LAVRAS DA MANGABEIRA. Apelante:</text:span></text:span><text:span text:style-name="Fonte_20_parág._20_padrão1"><text:span text:style-name="T5"> Ministério Público do Estado do Ceará. </text:span></text:span><text:span text:style-name="Fonte_20_parág._20_padrão1"><text:span text:style-name="T4">Apelado</text:span></text:span><text:span text:style-name="Fonte_20_parág._20_padrão1"><text:span text:style-name="T5">: Diogo Falchi Teixeira Barros. </text:span></text:span><text:span text:style-name="Fonte_20_parág._20_padrão1"><text:span text:style-name="T4">Assistente/Ape</text:span></text:span><text:span text:style-name="Fonte_20_parág._20_padrão1"><text:span text:style-name="T5">: Josefa Rodrigues Lima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INAL Nº 0200408-67.2025.8.06.0299 </text:span><text:span text:style-name="Fonte_20_parág._20_padrão1"><text:span text:style-name="T4">DA COMARCA DE TAMBORIL. </text:span></text:span><text:span text:style-name="T3">Apelante: </text:span><text:span text:style-name="T6">Rodrigo Ferreira Gonçalves. </text:span><text:span text:style-name="T3">Apelado: </text:span><text:span text:style-name="T6">Ministério Público Estadual. 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052525-17.2021.8.06.0151 </text:span><text:span text:style-name="Fonte_20_parág._20_padrão1"><text:span text:style-name="T4">DA COMARCA DE QUIXADÁ. Apelante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 Def. Público: Defensoria Pública do Estado do Ceará. </text:span></text:span><text:span text:style-name="Fonte_20_parág._20_padrão1"><text:span text:style-name="T4">Apelado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213631-11.2025.8.06.0001 </text:span><text:span text:style-name="Fonte_20_parág._20_padrão1"><text:span text:style-name="T4">DA COMARCA DE FORTALEZA. Apelante</text:span></text:span><text:span text:style-name="Fonte_20_parág._20_padrão1"><text:span text:style-name="T5">: Herberth Breno de Aguiar Silva Castro. </text:span></text:span><text:span text:style-name="Fonte_20_parág._20_padrão1"><text:span text:style-name="T4">Apelado:</text:span></text:span><text:span text:style-name="Fonte_20_parág._20_padrão1"><text:span text:style-name="T5"> Ministério Público Estadual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283517-34.2024.8.06.0001 </text:span><text:span text:style-name="Fonte_20_parág._20_padrão1"><text:span text:style-name="T4">DA COMARCA DE FORTALEZA. Apelante</text:span></text:span><text:span text:style-name="Fonte_20_parág._20_padrão1"><text:span text:style-name="T5">: Danilo Felix da Silva. </text:span></text:span><text:span text:style-name="Fonte_20_parág._20_padrão1"><text:span text:style-name="T4">Apelado: </text:span></text:span><text:span text:style-name="Fonte_20_parág._20_padrão1"><text:span text:style-name="T5">Ministério Público Estadual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</text:span><text:soft-page-break/><text:span text:style-name="T5">de Castro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163435-81.2018.8.06.0001 </text:span><text:span text:style-name="Fonte_20_parág._20_padrão1"><text:span text:style-name="T4">DA COMARCA DE FORTALEZA. Apelantes</text:span></text:span><text:span text:style-name="Fonte_20_parág._20_padrão1"><text:span text:style-name="T5">: Ilanilson Santos da Silveira e Paulo Anderson Vieira da Silveira. </text:span></text:span><text:span text:style-name="Fonte_20_parág._20_padrão1"><text:span text:style-name="T4">Apelado: </text:span></text:span><text:span text:style-name="Fonte_20_parág._20_padrão1"><text:span text:style-name="T5">Ministério Público Estadual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não conheceu do recurso de Ilanilson Santos da Silveira e, conheceu do recurso de Paulo Anderson Vieira da Silveira para dar-lhe provimento, a fim de reconhecer a atenuante da confissão espontânea, sem alteração do quantum final da pena, nos termos do voto do Des. Relator." </text:span><text:span text:style-name="T4">APELAÇÃO CRIME Nº 0028519-82.2017.8.06.0151 </text:span><text:span text:style-name="Fonte_20_parág._20_padrão1"><text:span text:style-name="T4">DA COMARCA DE QUIXADÁ. Apelantes</text:span></text:span><text:span text:style-name="Fonte_20_parág._20_padrão1"><text:span text:style-name="T5">: Quixada Eletronica Me e Aproniano de Oliveira Sa Neto. </text:span></text:span><text:span text:style-name="Fonte_20_parág._20_padrão1"><text:span text:style-name="T4">Apelado:</text:span></text:span><text:span text:style-name="Fonte_20_parág._20_padrão1"><text:span text:style-name="T5"> Ministério Público Estadual</text:span></text:span><text:span text:style-name="T5">. 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para dar-lhe parcial provimento, nos termos do voto do Des. Relator." </text:span><text:span text:style-name="T4">APELAÇÃO CRIME Nº 0052638-20.2021.8.06.0167 </text:span><text:span text:style-name="Fonte_20_parág._20_padrão1"><text:span text:style-name="T4">DA COMARCA DE SOBRAL. Apelantes</text:span></text:span><text:span text:style-name="Fonte_20_parág._20_padrão1"><text:span text:style-name="T5">: Francisco Davi Silva Damasceno e José Matheus da Silva Marçal. </text:span></text:span><text:span text:style-name="Fonte_20_parág._20_padrão1"><text:span text:style-name="T4">Apelado: </text:span></text:span><text:span text:style-name="Fonte_20_parág._20_padrão1"><text:span text:style-name="T5">Ministério Público Estadual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s recursos, para dar-lhes parcial provimento, com recomendação ao juízo de origem, nos termos do voto do Des. Relator." </text:span><text:span text:style-name="T4">APELAÇÃO CRIME Nº 0209280-92.2025.8.06.0001 </text:span><text:span text:style-name="Fonte_20_parág._20_padrão1"><text:span text:style-name="T4">DA COMARCA DE FORTALEZA. Apelantes</text:span></text:span><text:span text:style-name="Fonte_20_parág._20_padrão1"><text:span text:style-name="T5">: David Wilker da Silva de Moura, José Wedson Varelo Gomes,</text:span></text:span><text:span text:style-name="Fonte_20_parág._20_padrão1"><text:span text:style-name="T4"> </text:span></text:span><text:span text:style-name="Fonte_20_parág._20_padrão1"><text:span text:style-name="T5">João Vitor da Silva Mendes e</text:span></text:span><text:span text:style-name="Fonte_20_parág._20_padrão1"><text:span text:style-name="T4"> </text:span></text:span><text:span text:style-name="Fonte_20_parág._20_padrão1"><text:span text:style-name="T5">Michel Rocha da Silva. </text:span></text:span><text:span text:style-name="Fonte_20_parág._20_padrão1"><text:span text:style-name="T4">Apelado: </text:span></text:span><text:span text:style-name="Fonte_20_parág._20_padrão1"><text:span text:style-name="T5">Ministério Público Estadual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ço dos recursos, para negar provimento ao interposto por David Wilker da Silva Moura, e dar parcial provimento ao ofertado pelos réus José Wedson Varelo Gomes, João Vítor da Silva Mendes e Michel Rocha da Silva, nos termos do voto do Des. Relator." </text:span><text:span text:style-name="T4">APELAÇÃO CRIME Nº 0220821-25.2025.8.06.0001 </text:span><text:span text:style-name="Fonte_20_parág._20_padrão1"><text:span text:style-name="T4">DA COMARCA DE FORTALEZA. Apelante</text:span></text:span><text:span text:style-name="Fonte_20_parág._20_padrão1"><text:span text:style-name="T5">: Leonardo Silva Maciel. </text:span></text:span><text:span text:style-name="Fonte_20_parág._20_padrão1"><text:span text:style-name="T4">Apelado: </text:span></text:span><text:span text:style-name="Fonte_20_parág._20_padrão1"><text:span text:style-name="T5">Ministério Público Estadual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para dar-lhe parcial provimento, nos termos do voto do Des. Relator." </text:span><text:span text:style-name="T4">APELAÇÃO CRIME Nº 0062035-20.2019.8.06.0088 </text:span><text:span text:style-name="Fonte_20_parág._20_padrão1"><text:span text:style-name="T4">DA COMARCA DE QUIXADÁ. Apelante</text:span></text:span><text:span text:style-name="Fonte_20_parág._20_padrão1"><text:span text:style-name="T5">: Mateus Rodrigues Teixeira e Samuel da Silva Dantas. </text:span></text:span><text:span text:style-name="Fonte_20_parág._20_padrão1"><text:span text:style-name="T4">Apelado: </text:span></text:span><text:span text:style-name="Fonte_20_parág._20_padrão1"><text:span text:style-name="T5">Ministério Público Estadual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para dar-lhe parcial provimento, nos termos do voto do Des. Relator." </text:span><text:span text:style-name="T4">APELAÇÃO CRIME Nº 0277322-04.2022.8.06.0001 </text:span><text:span text:style-name="Fonte_20_parág._20_padrão1"><text:span text:style-name="T4">DA COMARCA DE FORTALEZA. Apelante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 Advogado: Francisco Marcelo Brandão. </text:span></text:span><text:span text:style-name="Fonte_20_parág._20_padrão1"><text:span text:style-name="T4">Apelado: </text:span></text:span><text:span text:style-name="T5">Segredo de Justiça. 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247019-41.2021.8.06.0001 </text:span><text:span text:style-name="Fonte_20_parág._20_padrão1"><text:span text:style-name="T4">DA COMARCA DE FORTALEZA. Apelante</text:span></text:span><text:span text:style-name="Fonte_20_parág._20_padrão1"><text:span text:style-name="T5">: Ariane Barreto. </text:span></text:span><text:span text:style-name="Fonte_20_parág._20_padrão1"><text:span text:style-name="T4">Apelado: </text:span></text:span><text:span text:style-name="Fonte_20_parág._20_padrão1"><text:span text:style-name="T5">Ministério Público Estadual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201309-40.2025.8.06.0071 </text:span><text:span text:style-name="Fonte_20_parág._20_padrão1"><text:span text:style-name="T4">DA COMARCA DE CRATO. Apelante</text:span></text:span><text:span text:style-name="Fonte_20_parág._20_padrão1"><text:span text:style-name="T5">: </text:span></text:span><text:span text:style-name="T5">Segredo de Justiça</text:span><text:span text:style-name="Fonte_20_parág._20_padrão1"><text:span text:style-name="T5">.</text:span></text:span></text:p>
      <text:p text:style-name="P1"><text:span text:style-name="Fonte_20_parág._20_padrão1"><text:span text:style-name="T5">Def. Público: Defensoria Pública do Estado do Ceará. </text:span></text:span><text:span text:style-name="Fonte_20_parág._20_padrão1"><text:span text:style-name="T4">Apelado:</text:span></text:span><text:span text:style-name="Fonte_20_parág._20_padrão1"><text:span text:style-name="T5"> </text:span></text:span><text:span text:style-name="T5">Segredo de Justiça</text:span><text:span text:style-name="Fonte_20_parág._20_padrão1"><text:span text:style-name="T5">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para dar-lhe parcial provimento, nos termos do voto do Des. Relator." </text:span><text:span text:style-name="T4">APELAÇÃO CRIME Nº 0205988-04.2022.8.06.0293 </text:span><text:span text:style-name="Fonte_20_parág._20_padrão1"><text:span text:style-name="T4">DA COMARCA DE CAUCAIA. Apelantes</text:span></text:span><text:span text:style-name="Fonte_20_parág._20_padrão1"><text:span text:style-name="T5">: Bruno dos Santos Sousa e Altailon Pereira Cassiano. </text:span></text:span><text:span text:style-name="Fonte_20_parág._20_padrão1"><text:span text:style-name="T4">Apelado:</text:span></text:span><text:span text:style-name="Fonte_20_parág._20_padrão1"><text:span text:style-name="T5"> Ministério Público Estadual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mas para negar-lhe provimento, mantendo a decisão recorrida, nos termos do voto do Des. Relator." </text:span><text:span text:style-name="T4">APELAÇÃO CRIME Nº 0010538-90.2025.8.06.0173 </text:span><text:span text:style-name="Fonte_20_parág._20_padrão1"><text:span text:style-name="T4">DA COMARCA DE TIANGUÁ. Apelante</text:span></text:span><text:span text:style-name="Fonte_20_parág._20_padrão1"><text:span text:style-name="T5">: Antonio França Vieira. </text:span></text:span><text:span text:style-name="Fonte_20_parág._20_padrão1"><text:span text:style-name="T4">Apelado: </text:span></text:span><text:span text:style-name="Fonte_20_parág._20_padrão1"><text:span text:style-name="T5">Ministério Público Estadual. </text:span></text:span><text:span text:style-name="T4">Relator</text:span><text:span text:style-name="T5">: Exmo. Sr. Des. </text:span><text:span text:style-name="T6">Benedito Helder Afonso Ibiapina</text:span><text:span text:style-name="T5">. Revisor: Exmo. Sr. Des. Sérgio Luiz Arruda Parente. </text:span><text:span text:style-name="T4">Julgadores:</text:span><text:span text:style-name="T5"> Exmos. Srs. Deses. </text:span><text:span text:style-name="T6">Benedito Helder Afonso Ibiapina</text:span><text:span text:style-name="T5">, Sérgio Luiz Arruda Parente e Maria Ilna Lima de Castro. </text:span><text:span text:style-name="T4">Decisão</text:span><text:span text:style-name="T5">: "A Turma, por unanimidade de votos, conheceu do recurso, mas para negar-lhe provimento, mantendo a decisão recorrida, nos termos do voto do Des. Relator."</text:span></text:p>
      <text:p text:style-name="P1"><text:span text:style-name="T6">Nada mais havendo o que tratar, foi encerrada a sessão às 15h55mim (quinze horas e cinquenta e cinco minutos), do que para constar eu, Tereza Neves Sampaio Couto Falcão, digitei a presente ata. Subscrevo e assino, Ana Amélia Feitosa Oliveira, Coordenadora da Segunda Câmara Criminal.</text:span></text:p>
      <text:p text:style-name="P1"><text:span text:style-name="T8">Conforme: Des. </text:span><text:span text:style-name="T9">Sérgio Luiz Arruda Parente - </text:span><text:span text:style-name="T8">Presidente da Segunda Câmara Criminal, em exercíci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/>
    <style:style style:name="Título7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tion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ítulo6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6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name-complex="Symbol" style:font-family-complex="Symbol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weight="bold" style:font-name-asian="Wingdings" style:font-family-asian="Wingdings" style:font-family-generic-asian="system" style:font-pitch-asian="variable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sonormal" style:family="paragraph" style:parent-style-name="LO-Normal1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1" style:default-outline-level="" style:class="extra">
      <style:paragraph-properties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LO-Normal1" style:default-outline-level="" style:class="extra">
      <style:paragraph-properties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 style:vertical-align="auto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0" fo:widows="0" fo:hyphenation-ladder-count="no-limit" fo:text-indent="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Black" style:font-family-asian="'Arial Black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ção" style:family="paragraph" style:default-outline-level="">
      <style:paragraph-properties fo:margin-left="4.001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Arial Black" style:font-family-asian="'Arial Black'" style:font-family-generic-asian="system" style:font-pitch-asian="variable" style:font-size-asian="11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_20_de_20_Rodapé" style:display-name="Nota de Rodapé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Arial Black" style:font-family-asian="'Arial Black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left="7.999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Black" style:font-family-asian="'Arial Black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e_20_rodapé21" style:display-name="Cabeçalho e rodapé2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" style:display-name="Assunto do comentário" style:family="paragraph" style:parent-style-name="Texto_20_de_20_comentário" style:default-outline-level="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Fonte_20_parág._20_padrão" style:display-name="Fonte parág. padrão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Rodapé_20_Char" style:display-name="Rodapé Char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Cabeçalho_20_Char" style:display-name="Cabeçalho Char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Cabeçalho_20_Char1" style:display-name="Cabeçalho Char1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Rodapé_20_Char1" style:display-name="Rodapé Char1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Fonte_20_parág._20_padrão9" style:display-name="Fonte parág. padrão9" style:family="text"/>
    <style:style style:name="Cabeçalho_20_Char2" style:display-name="Cabeçalho Char2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2" style:display-name="Rodapé Char2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rpo_20_de_20_texto_20_Char1" style:display-name="Corpo de texto Char1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beçalho_20_Char3" style:display-name="Cabeçalho Char3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3" style:display-name="Rodapé Char3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rpo_20_de_20_texto_20_Char2" style:display-name="Corpo de texto Char2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beçalho_20_Char4" style:display-name="Cabeçalho Char4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4" style:display-name="Rodapé Char4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rpo_20_de_20_texto_20_Char3" style:display-name="Corpo de texto Char3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beçalho_20_Char5" style:display-name="Cabeçalho Char5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5" style:display-name="Rodapé Char5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de_20_texto_20_Char4" style:display-name="Corpo de texto Char4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beçalho_20_Char6" style:display-name="Cabeçalho Char6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6" style:display-name="Rodapé Char6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rpo_20_de_20_texto_20_Char5" style:display-name="Corpo de texto Char5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beçalho_20_Char7" style:display-name="Cabeçalho Char7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7" style:display-name="Rodapé Char7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style:font-name="Liberation Serif" fo:font-family="'Liberation Serif'" style:font-family-generic="roman" style:font-pitch="variable" fo:font-weight="bold" style:letter-kerning="true" style:font-name-asian="NSimSun" style:font-family-asian="N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tória Castro</meta:initial-creator>
    <meta:creation-date>2026-03-03T10:49:00</meta:creation-date>
    <dc:date>2026-03-15T18:23:00</dc:date>
    <meta:document-statistic meta:table-count="0" meta:image-count="0" meta:object-count="0" meta:page-count="8" meta:paragraph-count="8" meta:word-count="8254" meta:character-count="56952" meta:non-whitespace-character-count="48700"/>
    <meta:generator>LibreOffice/7.1.4.2$Windows_X86_64 LibreOffice_project/a529a4fab45b75fefc5b6226684193eb000654f6</meta:generator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3747764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85OK0000</meta:user-defined>
    <meta:user-defined meta:name="cdtipoobjeto" meta:value-type="string">0</meta:user-defined>
    <meta:user-defined meta:name="cdusucriacao" meta:value-type="string">783</meta:user-defined>
    <meta:user-defined meta:name="cdusuemedicao" meta:value-type="string">783</meta:user-defined>
    <meta:user-defined meta:name="deipemedicao" meta:value-type="string">192.168.15.4</meta:user-defined>
    <meta:user-defined meta:name="deslocamentodepaginas" meta:value-type="string">0</meta:user-defined>
    <meta:user-defined meta:name="dtcriacaodoc" meta:value-type="string">30/05/2023 10:37:31</meta:user-defined>
    <meta:user-defined meta:name="dthrultalteracao" meta:value-type="string">30/05/2023 12:23:14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16105-12.2017.8.06.003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16105-12.2017.8.06.0035</meta:user-defined>
    <meta:user-defined meta:name="nuprocessosemformatacao" meta:value-type="string">0016105122017806003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5/2023 12:23:14</meta:user-defined>
    <meta:user-defined meta:name="ultimo_salvamento" meta:value-type="string">30/05/2023 12:23:14</meta:user-defined>
  </office:meta>
</office:document-meta>
</file>