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c666e"/>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c918e"/>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57bdfc"/>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c666e" style:font-weight-asian="bold" style:font-name-complex="Arial" style:font-weight-complex="bold"/>
    </style:style>
    <style:style style:name="P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a17f9" fo:background-color="#ffffff" style:font-size-asian="12pt" style:font-weight-asian="bold" style:font-name-complex="Arial2" style:font-size-complex="12pt"/>
    </style:style>
    <style:style style:name="P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4a17f9" fo:background-color="#ffffff" style:font-size-asian="12pt" style:font-weight-asian="bold" style:font-name-complex="Arial2" style:font-size-complex="12pt" style:font-weight-complex="bold"/>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background-color="#ffffff" style:font-size-asian="12pt" style:font-size-complex="12pt"/>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a17f9" fo:background-color="#ffffff" style:font-size-asian="12pt" style:font-name-complex="Arial" style:font-size-complex="12pt"/>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a17f9" fo:background-color="#ffffff" style:font-size-asian="12pt" style:font-size-complex="12pt"/>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0c1248" fo:background-color="#ffffff" style:font-size-asian="12pt"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4c666e" fo:background-color="#ffffff" style:font-size-asian="12pt"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size-complex="12pt" style:font-weight-complex="bold"/>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a17f9" fo:background-color="#ffffff" style:font-size-asian="12pt" style:font-name-complex="Arial2"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17"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4a17f9" fo:background-color="#ffffff" style:font-size-asian="12pt" style:font-weight-asian="bold" style:font-name-complex="Arial" style:font-size-complex="12pt"/>
    </style:style>
    <style:style style:name="P1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04a17f9" fo:background-color="#ffffff" style:font-size-asian="12pt" style:font-weight-asian="bold" style:font-name-complex="Arial" style:font-size-complex="12pt"/>
    </style:style>
    <style:style style:name="P19"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04a17f9"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2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04a17f9" fo:background-color="#ffffff" style:font-size-asian="12pt" style:font-weight-asian="normal" style:font-size-complex="12pt" style:font-weight-complex="normal"/>
    </style:style>
    <style:style style:name="P2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0519e66" fo:background-color="#ffffff" style:font-size-asian="12pt" style:font-weight-asian="normal" style:font-size-complex="12pt" style:font-weight-complex="normal"/>
    </style:style>
    <style:style style:name="P2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a17f9" fo:background-color="#ffffff" style:font-size-asian="12pt" style:font-weight-asian="bold" style:font-name-complex="Arial2" style:font-size-complex="12pt"/>
    </style:style>
    <style:style style:name="P2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a17f9" fo:background-color="#ffffff" style:font-size-asian="12pt" style:font-weight-asian="bold" style:font-name-complex="Arial2" style:font-size-complex="12pt" style:font-weight-complex="bold"/>
    </style:style>
    <style:style style:name="P2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4a17f9" fo:background-color="#ffffff" style:font-size-asian="12pt" style:font-size-complex="12pt"/>
    </style:style>
    <style:style style:name="P2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4c918e" fo:background-color="#ffffff" style:font-size-asian="12pt" style:font-size-complex="12pt"/>
    </style:style>
    <style:style style:name="P2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4a17f9" fo:background-color="#ffffff" style:font-size-asian="12pt" style:font-style-asian="normal" style:font-weight-asian="normal" style:font-name-complex="Arial2" style:font-size-complex="12pt" style:font-weight-complex="normal"/>
    </style:style>
    <style:style style:name="P2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a17f9"/>
    </style:style>
    <style:style style:name="P2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0060b"/>
    </style:style>
    <style:style style:name="P2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c918e"/>
    </style:style>
    <style:style style:name="P3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c666e"/>
    </style:style>
    <style:style style:name="P3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weight="bold" officeooo:paragraph-rsid="004c918e" style:font-weight-asian="bold" style:font-name-complex="Arial" style:font-weight-complex="bold"/>
    </style:style>
    <style:style style:name="P32"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fo:color="#000000" style:font-name="Arial" fo:font-size="12pt" fo:font-weight="bold" officeooo:paragraph-rsid="004b4370" fo:background-color="#ffffff" style:font-size-asian="12pt" style:font-weight-asian="bold" style:font-name-complex="Arial" style:font-size-complex="12pt" style:font-weight-complex="bold" fo:hyphenate="true"/>
    </style:style>
    <style:style style:name="P33"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fo:color="#000000" style:font-name="Arial" fo:font-size="12pt" fo:font-weight="bold" officeooo:paragraph-rsid="004a5412" fo:background-color="#ffffff" style:font-size-asian="12pt" style:font-weight-asian="bold" style:font-name-complex="Arial" style:font-size-complex="12pt" style:font-weight-complex="bold" fo:hyphenate="true"/>
    </style:style>
    <style:style style:name="P34"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fo:color="#000000" style:font-name="Arial" fo:font-size="12pt" fo:font-weight="bold" officeooo:paragraph-rsid="004a88d5" fo:background-color="#ffffff" style:font-size-asian="12pt" style:font-weight-asian="bold" style:font-name-complex="Arial" style:font-size-complex="12pt" style:font-weight-complex="bold" fo:hyphenate="true"/>
    </style:style>
    <style:style style:name="P3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36" style:family="paragraph" style:parent-style-name="Normal">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fo:color="#000000" style:font-name="Arial" fo:font-size="12pt" fo:font-weight="bold" officeooo:paragraph-rsid="004a88d5" fo:background-color="#ffffff" style:font-size-asian="12pt" style:font-weight-asian="bold" style:font-name-complex="Arial" style:font-size-complex="12pt" style:font-weight-complex="bold" fo:hyphenate="true"/>
    </style:style>
    <style:style style:name="P3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3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44c720" fo:background-color="#ffffff" style:font-size-asian="12pt" style:font-size-complex="12pt"/>
    </style:style>
    <style:style style:name="P4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44c720" fo:background-color="#ffffff" style:font-size-asian="12pt" style:font-size-complex="12pt" style:font-weight-complex="bold"/>
    </style:style>
    <style:style style:name="P4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size-complex="12pt" style:font-weight-complex="bold"/>
    </style:style>
    <style:style style:name="P4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4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44"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45" style:family="paragraph" style:parent-style-name="Normal">
      <style:paragraph-properties fo:text-align="justify" style:justify-single-word="false" fo:orphans="2" fo:widows="2" fo:hyphenation-ladder-count="no-limit" style:text-autospace="none" style:vertical-align="auto"/>
      <style:text-properties officeooo:paragraph-rsid="004a88d5" fo:hyphenate="true"/>
    </style:style>
    <style:style style:name="P46" style:family="paragraph" style:parent-style-name="Normal">
      <style:paragraph-properties fo:text-align="justify" style:justify-single-word="false" style:text-autospace="none"/>
    </style:style>
    <style:style style:name="P47"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fo:background-color="#ffffff" style:font-size-asian="12pt" style:font-name-complex="Arial" style:font-size-complex="12pt" fo:hyphenate="true"/>
    </style:style>
    <style:style style:name="P48"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officeooo:paragraph-rsid="004a88d5" fo:background-color="#ffffff" style:font-size-asian="12pt" style:font-name-complex="Arial" style:font-size-complex="12pt" fo:hyphenate="true"/>
    </style:style>
    <style:style style:name="P49"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officeooo:paragraph-rsid="004b4370" fo:background-color="#ffffff" style:font-size-asian="12pt" style:font-name-complex="Arial" style:font-size-complex="12pt" fo:hyphenate="true"/>
    </style:style>
    <style:style style:name="P50"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officeooo:paragraph-rsid="004a5412" fo:background-color="#ffffff" style:font-size-asian="12pt" style:font-name-complex="Arial" style:font-size-complex="12pt" fo:hyphenate="true"/>
    </style:style>
    <style:style style:name="P51" style:family="paragraph" style:parent-style-name="Normal">
      <style:paragraph-properties fo:text-align="justify" style:justify-single-word="false" style:text-autospace="none"/>
      <style:text-properties fo:color="#000000" style:font-name="Arial" fo:font-size="12pt" fo:background-color="#ffffff" style:font-size-asian="12pt" style:font-name-complex="Arial" style:font-size-complex="12pt"/>
    </style:style>
    <style:style style:name="P52"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fo:font-weight="bold" fo:background-color="#ffffff" style:font-size-asian="12pt" style:font-weight-asian="bold" style:font-name-complex="Arial" style:font-size-complex="12pt" style:font-weight-complex="bold" fo:hyphenate="true"/>
    </style:style>
    <style:style style:name="P53" style:family="paragraph" style:parent-style-name="Normal">
      <style:paragraph-properties fo:text-align="justify" style:justify-single-word="false" style:text-autospace="none"/>
      <style:text-properties fo:color="#000000" style:font-name="Arial" fo:font-size="12pt" fo:font-weight="bold" fo:background-color="#ffffff" style:font-size-asian="12pt" style:font-weight-asian="bold" style:font-name-complex="Arial" style:font-size-complex="12pt" style:font-weight-complex="bold"/>
    </style:style>
    <style:style style:name="P54"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49baf6"/>
    </style:style>
    <style:style style:name="P55"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49baf6"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56"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49baf6"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57"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58"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59" style:family="paragraph" style:parent-style-name="Normal">
      <style:paragraph-properties fo:line-height="100%" fo:text-align="justify" style:justify-single-word="false" fo:orphans="2" fo:widows="2" fo:hyphenation-ladder-count="no-limit" style:text-autospace="none" style:vertical-align="auto" style:writing-mode="lr-tb"/>
      <style:text-properties fo:color="#000000" style:font-name="Arial" fo:font-size="12pt" officeooo:paragraph-rsid="004b4370" fo:background-color="#ffffff" style:font-size-asian="12pt" style:font-name-complex="Arial" style:font-size-complex="12pt" fo:hyphenate="true"/>
    </style:style>
    <style:style style:name="P60" style:family="paragraph" style:parent-style-name="Normal">
      <style:paragraph-properties fo:line-height="100%" fo:text-align="justify" style:justify-single-word="false" fo:orphans="2" fo:widows="2" fo:hyphenation-ladder-count="no-limit" style:text-autospace="none" style:vertical-align="auto" style:writing-mode="lr-tb"/>
      <style:text-properties fo:color="#000000" style:font-name="Arial" fo:font-size="12pt" officeooo:paragraph-rsid="004a5412" fo:background-color="#ffffff" style:font-size-asian="12pt" style:font-name-complex="Arial" style:font-size-complex="12pt" fo:hyphenate="true"/>
    </style:style>
    <style:style style:name="P61" style:family="paragraph" style:parent-style-name="Normal">
      <style:paragraph-properties fo:line-height="100%" fo:text-align="justify" style:justify-single-word="false" fo:orphans="2" fo:widows="2" fo:hyphenation-ladder-count="no-limit" style:text-autospace="none" style:vertical-align="auto" style:writing-mode="lr-tb"/>
      <style:text-properties fo:color="#000000" style:font-name="Arial" fo:font-size="12pt" officeooo:paragraph-rsid="004a88d5" fo:background-color="#ffffff" style:font-size-asian="12pt" style:font-name-complex="Arial" style:font-size-complex="12pt" fo:hyphenate="true"/>
    </style:style>
    <style:style style:name="P62"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4b4370" fo:hyphenate="true"/>
    </style:style>
    <style:style style:name="P63"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4a5412" fo:hyphenate="true"/>
    </style:style>
    <style:style style:name="P64"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4a88d5" fo:hyphenate="true"/>
    </style:style>
    <style:style style:name="P65" style:family="paragraph" style:parent-style-name="Standard_20__28_user_29_">
      <style:paragraph-properties fo:text-align="justify" style:justify-single-word="false">
        <style:tab-stops>
          <style:tab-stop style:position="0cm"/>
        </style:tab-stops>
      </style:paragraph-properties>
      <style:text-properties officeooo:paragraph-rsid="0049baf6"/>
    </style:style>
    <style:style style:name="P66" style:family="paragraph" style:parent-style-name="Standard_20__28_user_29_">
      <style:paragraph-properties fo:text-align="justify" style:justify-single-word="false"/>
      <style:text-properties officeooo:paragraph-rsid="0049baf6"/>
    </style:style>
    <style:style style:name="P67" style:family="paragraph" style:parent-style-name="Standard_20__28_user_29_">
      <style:paragraph-properties fo:text-align="center" style:justify-single-word="false"/>
      <style:text-properties fo:color="#000000" style:font-name="Arial" fo:font-size="12pt" fo:font-weight="bold" officeooo:paragraph-rsid="0049baf6" fo:background-color="#ffffff" style:font-size-asian="12pt" style:font-weight-asian="bold" style:font-name-complex="Times New Roman" style:font-size-complex="12pt" style:font-weight-complex="bold"/>
    </style:style>
    <style:style style:name="P68"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49baf6" fo:background-color="#ffffff" style:font-size-asian="12pt" style:font-weight-asian="bold" style:font-name-complex="Times New Roman" style:font-size-complex="12pt" style:font-weight-complex="bold"/>
    </style:style>
    <style:style style:name="P69"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49baf6" fo:background-color="#ffffff" style:font-size-asian="12pt" style:font-weight-asian="bold" style:font-name-complex="Arial2" style:font-size-complex="12pt" style:font-weight-complex="bold"/>
    </style:style>
    <style:style style:name="P7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officeooo:paragraph-rsid="0049baf6" fo:background-color="#ffffff" style:font-size-asian="12pt" style:font-name-complex="Arial" style:font-size-complex="12pt"/>
    </style:style>
    <style:style style:name="P71" style:family="paragraph" style:parent-style-name="Table_20_Contents">
      <style:paragraph-properties fo:text-align="center" style:justify-single-word="false"/>
      <style:text-properties fo:color="#000000" style:font-name="Arial" fo:font-size="12pt" fo:font-weight="bold" officeooo:rsid="005cfcb1" officeooo:paragraph-rsid="004a17f9" fo:background-color="#ffffff" style:font-size-asian="12pt" style:font-weight-asian="bold" style:font-name-complex="Arial2" style:font-size-complex="12pt"/>
    </style:style>
    <style:style style:name="P72"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4a17f9" fo:background-color="#ffffff" style:font-size-asian="12pt" style:font-weight-asian="bold" style:font-name-complex="Arial2" style:font-size-complex="12pt" style:font-weight-complex="bold"/>
    </style:style>
    <style:style style:name="P73" style:family="paragraph" style:parent-style-name="Table_20_Contents">
      <style:paragraph-properties fo:text-align="justify" style:justify-single-word="false"/>
      <style:text-properties fo:color="#000000" style:font-name="Arial" fo:font-size="12pt" fo:background-color="#ffffff" style:font-size-asian="12pt" style:font-name-complex="Arial" style:font-size-complex="12pt"/>
    </style:style>
    <style:style style:name="P74" style:family="paragraph" style:parent-style-name="Table_20_Contents">
      <style:paragraph-properties fo:text-align="justify" style:justify-single-word="false" fo:orphans="2" fo:widows="2" fo:hyphenation-ladder-count="no-limit" style:text-autospace="none" style:vertical-align="auto"/>
      <style:text-properties fo:color="#000000" style:font-name="Arial" fo:font-size="12pt" fo:background-color="#ffffff" style:font-size-asian="12pt" style:font-name-complex="Arial" style:font-size-complex="12pt" fo:hyphenate="true"/>
    </style:style>
    <style:style style:name="P75" style:family="paragraph" style:parent-style-name="Table_20_Contents">
      <style:paragraph-properties fo:text-align="justify" style:justify-single-word="false" style:text-autospace="none"/>
      <style:text-properties fo:color="#000000" style:font-name="Arial" fo:font-size="12pt" fo:background-color="#ffffff" style:font-size-asian="12pt" style:font-name-complex="Arial" style:font-size-complex="12pt"/>
    </style:style>
    <style:style style:name="P76" style:family="paragraph" style:parent-style-name="Table_20_Contents">
      <style:text-properties fo:color="#000000" style:font-name="Arial" fo:font-size="12pt" fo:background-color="#ffffff" style:font-size-asian="12pt" style:font-size-complex="12pt"/>
    </style:style>
    <style:style style:name="P77" style:family="paragraph" style:parent-style-name="Table_20_Contents">
      <style:paragraph-properties fo:text-align="justify" style:justify-single-word="false" fo:orphans="2" fo:widows="2" fo:hyphenation-ladder-count="no-limit" style:text-autospace="none" style:vertical-align="auto"/>
      <style:text-properties fo:hyphenate="true"/>
    </style:style>
    <style:style style:name="P78"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49baf6" fo:background-color="#ffffff" style:font-size-asian="12pt" style:font-size-complex="12pt"/>
    </style:style>
    <style:style style:name="P7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5aa287" fo:background-color="#ffffff" style:font-size-asian="12pt" style:font-weight-asian="bold" style:font-name-complex="Arial2" style:font-size-complex="12pt" style:font-weight-complex="bold"/>
    </style:style>
    <style:style style:name="P8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officeooo:paragraph-rsid="005aa287" style:font-weight-asian="bold" style:font-size-complex="12pt" style:font-weight-complex="bold"/>
    </style:style>
    <style:style style:name="P81" style:family="paragraph" style:parent-style-name="Standard_20__28_user_29_">
      <style:paragraph-properties fo:text-align="justify" style:justify-single-word="false"/>
      <style:text-properties officeooo:paragraph-rsid="005aa287"/>
    </style:style>
    <style:style style:name="P8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0060b"/>
    </style:style>
    <style:style style:name="T1" style:family="text">
      <style:text-properties fo:color="#000000"/>
    </style:style>
    <style:style style:name="T2"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 style:family="text">
      <style:text-properties fo:color="#000000" style:font-name="Arial" fo:font-size="12pt" fo:font-weight="bold" officeooo:rsid="005f278b"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5"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 style:family="text">
      <style:text-properties fo:color="#000000" style:font-name="Arial" fo:font-size="12pt" fo:font-weight="bold" officeooo:rsid="0049baf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9" style:family="text">
      <style:text-properties fo:color="#000000" style:font-name="Arial" fo:font-size="12pt" fo:font-weight="bold" officeooo:rsid="005aa287" fo:background-color="#ffffff" loext:char-shading-value="0" style:font-size-asian="12pt" style:font-weight-asian="bold" style:font-name-complex="Arial2" style:font-size-complex="12pt" style:font-weight-complex="bold"/>
    </style:style>
    <style:style style:name="T10"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1"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2" style:family="text">
      <style:text-properties fo:color="#000000" style:font-name="Arial" fo:font-size="12pt" fo:font-weight="bold" fo:background-color="#ffffff" loext:char-shading-value="0" style:font-size-asian="12pt" style:font-weight-asian="bold" style:font-size-complex="12pt"/>
    </style:style>
    <style:style style:name="T13"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14" style:family="text">
      <style:text-properties fo:color="#000000" style:font-name="Arial" fo:font-size="12pt" fo:font-weight="bold" officeooo:rsid="004c918e" fo:background-color="#ffffff" loext:char-shading-value="0" style:font-size-asian="12pt" style:font-weight-asian="bold" style:font-size-complex="12pt"/>
    </style:style>
    <style:style style:name="T15"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 style:family="text">
      <style:text-properties fo:color="#000000" style:font-name="Arial" fo:font-size="12pt" fo:font-weight="bold" style:font-size-asian="12pt" style:font-weight-asian="bold" style:font-size-complex="12pt"/>
    </style:style>
    <style:style style:name="T17" style:family="text">
      <style:text-properties fo:color="#000000" style:font-name="Arial" fo:font-size="12pt" fo:background-color="#ffffff" loext:char-shading-value="0" style:font-size-asian="12pt" style:font-name-complex="Arial2" style:font-size-complex="12pt"/>
    </style:style>
    <style:style style:name="T18"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19"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20"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21"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22" style:family="text">
      <style:text-properties fo:color="#000000" style:font-name="Arial" fo:font-size="12pt" fo:background-color="#ffffff" loext:char-shading-value="0" style:font-size-asian="12pt" style:font-name-complex="Arial" style:font-size-complex="12pt"/>
    </style:style>
    <style:style style:name="T23" style:family="text">
      <style:text-properties fo:color="#000000" style:font-name="Arial" fo:font-size="12pt" fo:background-color="#ffffff" loext:char-shading-value="0" style:font-size-asian="12pt" style:font-name-complex="Arial" style:font-size-complex="12pt" style:font-weight-complex="bold"/>
    </style:style>
    <style:style style:name="T24" style:family="text">
      <style:text-properties fo:color="#000000" style:font-name="Arial" fo:font-size="12pt" fo:background-color="#ffffff" loext:char-shading-value="0" style:font-size-asian="12pt" style:font-size-complex="12pt"/>
    </style:style>
    <style:style style:name="T25"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7"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4" style:family="text">
      <style:text-properties fo:color="#000000" style:font-name="Arial" fo:font-size="12pt" fo:font-weight="normal" officeooo:rsid="005f278b"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5"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6" style:family="text">
      <style:text-properties fo:color="#000000" style:font-name="Arial" fo:font-size="12pt"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7"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8"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9"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0" style:family="text">
      <style:text-properties fo:color="#000000" style:font-name="Arial" fo:font-size="12pt" fo:font-weight="normal" officeooo:rsid="00dd2e9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1"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2" style:family="text">
      <style:text-properties fo:color="#000000" style:font-name="Arial" fo:font-size="12pt" fo:font-weight="normal" officeooo:rsid="0047957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3"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4" style:family="text">
      <style:text-properties fo:color="#000000" style:font-name="Arial" fo:font-size="12pt" fo:font-weight="normal" officeooo:rsid="0049baf6"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5"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46" style:family="text">
      <style:text-properties fo:color="#000000" style:font-name="Arial" fo:font-size="12pt" fo:font-weight="normal" officeooo:rsid="005aa28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47" style:family="text">
      <style:text-properties fo:color="#000000" style:font-name="Arial" fo:font-size="12pt" fo:font-weight="normal" fo:background-color="#ffffff" loext:char-shading-value="0" style:font-size-asian="12pt" style:font-weight-asian="normal" style:font-size-complex="12pt"/>
    </style:style>
    <style:style style:name="T48"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49"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50"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51" style:family="text">
      <style:text-properties fo:color="#000000" style:font-name="Arial" fo:font-size="12pt" fo:font-weight="normal" officeooo:rsid="005f278b" fo:background-color="#ffffff" loext:char-shading-value="0" style:font-size-asian="12pt" style:font-weight-asian="normal" style:font-size-complex="12pt" style:font-weight-complex="normal"/>
    </style:style>
    <style:style style:name="T52" style:family="text">
      <style:text-properties fo:color="#000000" style:font-name="Arial" fo:font-size="12pt" fo:font-weight="normal" style:font-size-asian="12pt" style:font-weight-asian="normal" style:font-size-complex="12pt"/>
    </style:style>
    <style:style style:name="T53"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4" style:family="text">
      <style:text-properties fo:color="#000000" style:font-name="Arial" fo:font-size="12pt" style:text-underline-style="none" fo:font-weight="normal" officeooo:rsid="0049baf6"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5" style:family="text">
      <style:text-properties fo:color="#000000" style:font-name="Arial"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56" style:family="text">
      <style:text-properties fo:color="#000000" style:font-name="Arial" fo:font-size="12pt" fo:font-style="normal" style:text-underline-style="none" fo:font-weight="normal" officeooo:rsid="0043ced2" fo:background-color="#ffffff" loext:char-shading-value="0" style:font-size-asian="12pt" style:font-style-asian="normal" style:font-weight-asian="normal" style:font-name-complex="Arial2" style:font-size-complex="12pt" style:font-weight-complex="normal"/>
    </style:style>
    <style:style style:name="T57"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58" style:family="text">
      <style:text-properties fo:color="#000000" style:font-name="Arial"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59" style:family="text">
      <style:text-properties fo:color="#000000" style:font-name="Arial" fo:font-size="12pt" fo:font-style="normal" style:text-underline-style="none" fo:font-weight="normal" officeooo:rsid="0053cb66" fo:background-color="#ffffff" loext:char-shading-value="0" style:font-size-asian="12pt" style:font-style-asian="normal" style:font-weight-asian="normal" style:font-name-complex="Arial2" style:font-size-complex="12pt" style:font-weight-complex="normal"/>
    </style:style>
    <style:style style:name="T60" style:family="text">
      <style:text-properties fo:color="#000000" style:font-name="Arial" fo:font-size="12pt" fo:font-style="normal" style:text-underline-style="none" fo:font-weight="normal" officeooo:rsid="005b3aaf" fo:background-color="#ffffff" loext:char-shading-value="0" style:font-size-asian="12pt" style:font-style-asian="normal" style:font-weight-asian="normal" style:font-name-complex="Arial2" style:font-size-complex="12pt" style:font-weight-complex="normal"/>
    </style:style>
    <style:style style:name="T61" style:family="text">
      <style:text-properties fo:color="#000000" style:font-name="Arial" fo:font-size="12pt" fo:font-style="normal" style:text-underline-style="none" fo:font-weight="normal" officeooo:rsid="0050060b" fo:background-color="#ffffff" loext:char-shading-value="0" style:font-size-asian="12pt" style:font-style-asian="normal" style:font-weight-asian="normal" style:font-name-complex="Arial2" style:font-size-complex="12pt" style:font-weight-complex="normal"/>
    </style:style>
    <style:style style:name="T62" style:family="text">
      <style:text-properties fo:color="#000000" style:font-name="Arial" fo:font-size="12pt" fo:font-style="normal" style:text-underline-style="none" fo:font-weight="normal" officeooo:rsid="00519e66" fo:background-color="#ffffff" loext:char-shading-value="0" style:font-size-asian="12pt" style:font-style-asian="normal" style:font-weight-asian="normal" style:font-name-complex="Arial2" style:font-size-complex="12pt" style:font-weight-complex="normal"/>
    </style:style>
    <style:style style:name="T63"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64" style:family="text">
      <style:text-properties fo:color="#000000" style:font-name="Arial" fo:font-size="12pt" fo:font-style="normal" style:text-underline-style="none" fo:font-weight="bold" officeooo:rsid="0053cb66"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65"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66" style:family="text">
      <style:text-properties fo:color="#000000" style:font-name="Arial" fo:font-size="12pt" fo:font-style="italic" style:text-underline-style="none" fo:font-weight="bold" officeooo:rsid="0050060b" fo:background-color="#ffffff" loext:char-shading-value="0" style:font-size-asian="12pt" style:font-style-asian="italic" style:font-weight-asian="bold" style:font-name-complex="Arial2" style:font-size-complex="12pt" style:font-style-complex="italic" style:font-weight-complex="bold"/>
    </style:style>
    <style:style style:name="T67"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68"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69" style:family="text">
      <style:text-properties fo:color="#000000" style:font-name="Arial" fo:font-size="12pt" style:text-underline-style="solid" style:text-underline-width="auto" style:text-underline-color="font-color" fo:font-weight="bold" officeooo:rsid="004a5412" fo:background-color="#ffffff" loext:char-shading-value="0" style:font-size-asian="12pt" style:font-weight-asian="bold" style:font-name-complex="Arial" style:font-size-complex="12pt" style:font-weight-complex="bold"/>
    </style:style>
    <style:style style:name="T70" style:family="text">
      <style:text-properties fo:color="#000000" style:font-name="Arial" fo:font-size="12pt" style:text-underline-style="solid" style:text-underline-width="auto" style:text-underline-color="font-color" fo:font-weight="bold" officeooo:rsid="004a88d5" fo:background-color="#ffffff" loext:char-shading-value="0" style:font-size-asian="12pt" style:font-weight-asian="bold" style:font-name-complex="Arial" style:font-size-complex="12pt" style:font-weight-complex="bold"/>
    </style:style>
    <style:style style:name="T71" style:family="text">
      <style:text-properties fo:color="#000000" style:font-name="Arial" fo:font-size="12pt" style:text-underline-style="solid" style:text-underline-width="auto" style:text-underline-color="font-color" fo:font-weight="bold" officeooo:rsid="004c666e" fo:background-color="#ffffff" loext:char-shading-value="0" style:font-size-asian="12pt" style:font-weight-asian="bold" style:font-name-complex="Arial" style:font-size-complex="12pt" style:font-weight-complex="bold"/>
    </style:style>
    <style:style style:name="T72" style:family="text">
      <style:text-properties fo:color="#000000" style:font-name="Arial" fo:font-size="12pt" style:text-underline-style="solid" style:text-underline-width="auto" style:text-underline-color="font-color" fo:font-weight="bold" officeooo:rsid="004c666e" fo:background-color="#ffffff" loext:char-shading-value="0" style:font-size-asian="12pt" style:font-weight-asian="bold" style:font-name-complex="Arial" style:font-size-complex="12pt"/>
    </style:style>
    <style:style style:name="T73"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74" style:family="text">
      <style:text-properties fo:color="#000000" style:font-name="Arial" fo:font-size="12pt" style:text-underline-style="solid" style:text-underline-width="auto" style:text-underline-color="font-color" fo:font-weight="bold" officeooo:rsid="004c666e" fo:background-color="#ffffff" loext:char-shading-value="0" style:font-size-asian="12pt" style:font-weight-asian="bold" style:font-size-complex="12pt"/>
    </style:style>
    <style:style style:name="T75" style:family="text">
      <style:text-properties fo:color="#000000" style:font-name="Arial" fo:font-size="12pt" style:text-underline-style="solid" style:text-underline-width="auto" style:text-underline-color="font-color" fo:font-weight="bold" officeooo:rsid="004c918e" fo:background-color="#ffffff" loext:char-shading-value="0" style:font-size-asian="12pt" style:font-weight-asian="bold" style:font-size-complex="12pt"/>
    </style:style>
    <style:style style:name="T76"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77" style:family="text">
      <style:text-properties fo:color="#000000" style:font-name="Arial" fo:font-size="12pt" style:text-underline-style="solid" style:text-underline-width="auto" style:text-underline-color="font-color" fo:font-weight="bold" officeooo:rsid="004c918e" fo:background-color="#ffffff" loext:char-shading-value="0" style:font-size-asian="12pt" style:font-weight-asian="bold" style:font-size-complex="12pt" style:font-weight-complex="bold"/>
    </style:style>
    <style:style style:name="T78" style:family="text">
      <style:text-properties fo:color="#000000" style:font-name="Arial" fo:font-size="12pt" style:text-underline-style="solid" style:text-underline-width="auto" style:text-underline-color="font-color" fo:font-weight="bold" officeooo:rsid="004a5412" fo:background-color="#ffffff" loext:char-shading-value="0" style:font-size-asian="12pt" style:font-weight-asian="bold" style:font-size-complex="12pt"/>
    </style:style>
    <style:style style:name="T79"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80"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font-weight-complex="bold"/>
    </style:style>
    <style:style style:name="T81" style:family="text">
      <style:text-properties fo:color="#000000" style:font-name="Arial" fo:font-size="12pt" style:text-underline-style="solid" style:text-underline-width="auto" style:text-underline-color="font-color" fo:background-color="#ffffff" loext:char-shading-value="0" style:font-size-asian="12pt" style:font-size-complex="12pt"/>
    </style:style>
    <style:style style:name="T82" style:family="text">
      <style:text-properties fo:color="#000000" style:font-name="Arial" fo:font-size="12pt" style:text-underline-style="solid" style:text-underline-width="auto" style:text-underline-color="font-color" fo:background-color="#ffffff" loext:char-shading-value="0" style:font-size-asian="12pt" style:font-size-complex="12pt" style:font-weight-complex="bold"/>
    </style:style>
    <style:style style:name="T83" style:family="text">
      <style:text-properties fo:color="#000000" style:font-name="Arial" fo:font-style="italic" style:font-style-asian="italic" style:font-style-complex="italic" style:font-weight-complex="bold"/>
    </style:style>
    <style:style style:name="T84" style:family="text">
      <style:text-properties fo:color="#000000" style:font-name="Arial" fo:font-style="italic" officeooo:rsid="004a5412" style:font-style-asian="italic" style:font-style-complex="italic" style:font-weight-complex="bold"/>
    </style:style>
    <style:style style:name="T85" style:family="text">
      <style:text-properties fo:color="#000000" style:font-name="Arial" fo:font-style="normal" officeooo:rsid="01c73f43" style:font-style-asian="normal" style:font-style-complex="normal" style:font-weight-complex="bold"/>
    </style:style>
    <style:style style:name="T86" style:family="text">
      <style:text-properties fo:color="#000000" style:font-name="Arial" fo:font-size="11pt" fo:font-style="normal" style:text-underline-style="none" fo:font-weight="normal" officeooo:rsid="004f3b4b" fo:background-color="#ffffff" loext:char-shading-value="0" style:font-size-asian="11pt" style:font-style-asian="normal" style:font-weight-asian="normal" style:font-name-complex="Arial2" style:font-size-complex="12pt" style:font-weight-complex="normal"/>
    </style:style>
    <style:style style:name="T87" style:family="text">
      <style:text-properties fo:color="#000000" style:font-name="Arial" style:font-weight-complex="bold"/>
    </style:style>
    <style:style style:name="T88" style:family="text">
      <style:text-properties fo:color="#000000" style:font-name="Arial" officeooo:rsid="003859bf" style:font-weight-complex="bold"/>
    </style:style>
    <style:style style:name="T89" style:family="text">
      <style:text-properties fo:color="#000000" style:font-name="Arial" officeooo:rsid="004a5412" style:font-weight-complex="bold"/>
    </style:style>
    <style:style style:name="T90" style:family="text">
      <style:text-properties fo:color="#000000" style:font-name="Arial" officeooo:rsid="001628b0" style:font-weight-complex="bold"/>
    </style:style>
    <style:style style:name="T91" style:family="text">
      <style:text-properties fo:color="#000000" style:font-name="Arial1" fo:font-size="11pt" fo:font-weight="bold" style:font-size-asian="11pt" style:font-weight-asian="bold"/>
    </style:style>
    <style:style style:name="T92" style:family="text">
      <style:text-properties fo:color="#000000" style:font-name="Arial1" fo:font-size="11pt" fo:font-weight="normal" style:font-size-asian="11pt" style:font-weight-asian="normal"/>
    </style:style>
    <style:style style:name="T93" style:family="text">
      <style:text-properties fo:color="#000000" style:font-name="Arial1" fo:font-size="11pt" style:font-size-asian="11pt"/>
    </style:style>
    <style:style style:name="T94" style:family="text">
      <style:text-properties fo:color="#000000" style:font-name="Arial1" fo:font-size="11pt" style:font-size-asian="11pt" fo:background-color="#ffffff"/>
    </style:style>
    <style:style style:name="T95" style:family="text">
      <style:text-properties fo:color="#000000" style:font-name="Arial1" fo:font-size="11pt" style:text-underline-style="none" fo:font-weight="bold" style:font-size-asian="11pt" style:font-weight-asian="bold" fo:background-color="#ffffff"/>
    </style:style>
    <style:style style:name="T96" style:family="text">
      <style:text-properties fo:color="#000000" style:text-underline-style="solid" style:text-underline-width="auto" style:text-underline-color="font-color" fo:font-weight="bold" style:font-weight-asian="bold" style:font-weight-complex="bold"/>
    </style:style>
    <style:style style:name="T97" style:family="text">
      <style:text-properties fo:color="#000000" style:text-underline-style="none" fo:background-color="#ffffff" loext:char-shading-value="0"/>
    </style:style>
    <style:style style:name="T98"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5f278b"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99"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100" style:family="text">
      <style:text-properties officeooo:rsid="000c1248"/>
    </style:style>
    <style:style style:name="T101" style:family="text">
      <style:text-properties fo:font-style="italic" style:font-style-asian="italic"/>
    </style:style>
    <style:style style:name="T102" style:family="text">
      <style:text-properties fo:font-style="italic" fo:font-weight="normal" style:font-style-asian="italic" style:font-weight-asian="normal"/>
    </style:style>
    <style:style style:name="T103" style:family="text">
      <style:text-properties fo:font-style="normal" style:font-style-asian="normal"/>
    </style:style>
    <style:style style:name="T104" style:family="text">
      <style:text-properties fo:font-style="normal" fo:font-weight="normal" style:font-style-asian="normal" style:font-weight-asian="normal"/>
    </style:style>
    <style:style style:name="T105" style:family="text">
      <style:text-properties style:font-name-complex="Arial"/>
    </style:style>
    <style:style style:name="T106" style:family="text">
      <style:text-properties officeooo:rsid="0040de42" style:font-name-complex="Arial"/>
    </style:style>
    <style:style style:name="T107" style:family="text">
      <style:text-properties officeooo:rsid="006a9981" style:font-name-complex="Arial"/>
    </style:style>
    <style:style style:name="T108" style:family="text">
      <style:text-properties officeooo:rsid="004bb3c6" style:font-name-complex="Arial"/>
    </style:style>
    <style:style style:name="T109" style:family="text">
      <style:text-properties officeooo:rsid="005cfcb1" style:font-name-complex="Arial"/>
    </style:style>
    <style:style style:name="T110" style:family="text">
      <style:text-properties officeooo:rsid="00449c5d" style:font-name-complex="Arial"/>
    </style:style>
    <style:style style:name="T111" style:family="text">
      <style:text-properties officeooo:rsid="004a17f9" style:font-name-complex="Arial"/>
    </style:style>
    <style:style style:name="T112" style:family="text">
      <style:text-properties officeooo:rsid="005aa287" style:font-name-complex="Arial"/>
    </style:style>
    <style:style style:name="T113" style:family="text">
      <style:text-properties officeooo:rsid="00d680e2"/>
    </style:style>
    <style:style style:name="T114" style:family="text">
      <style:text-properties fo:background-color="#ffffff" loext:char-shading-value="0"/>
    </style:style>
    <style:style style:name="T115" style:family="text">
      <style:text-properties style:text-underline-style="solid" style:text-underline-width="auto" style:text-underline-color="font-color" fo:font-weight="bold" style:font-weight-asian="bold" style:font-weight-complex="bold"/>
    </style:style>
    <style:style style:name="T116" style:family="text">
      <style:text-properties style:text-underline-style="solid" style:text-underline-width="auto" style:text-underline-color="font-color" fo:font-weight="bold" officeooo:rsid="004c666e" style:font-weight-asian="bold" style:font-weight-complex="bold"/>
    </style:style>
    <style:style style:name="T117" style:family="text">
      <style:text-properties fo:font-weight="bold" style:font-weight-asian="bold"/>
    </style:style>
    <style:style style:name="T118" style:family="text">
      <style:text-properties style:font-name="Arial"/>
    </style:style>
    <style:style style:name="T119"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120" style:family="text">
      <style:text-properties style:font-name="Arial" fo:font-style="normal" style:text-underline-style="none" officeooo:rsid="00f1dfa9" style:font-style-asian="normal" style:font-name-complex="Arial2"/>
    </style:style>
    <style:style style:name="T121" style:family="text">
      <style:text-properties style:font-name="Arial" fo:font-style="normal" style:text-underline-style="none" officeooo:rsid="00519e66" style:font-style-asian="normal" style:font-name-complex="Arial2"/>
    </style:style>
    <style:style style:name="T122" style:family="text">
      <style:text-properties style:font-name="Arial" fo:font-style="normal" style:text-underline-style="none" officeooo:rsid="004f3b4b" style:font-style-asian="normal" style:font-name-complex="Arial2"/>
    </style:style>
    <style:style style:name="T123" style:family="text">
      <style:text-properties style:font-name="Arial" fo:font-style="normal" style:text-underline-style="none" officeooo:rsid="0056f281" style:font-style-asian="normal" style:font-name-complex="Arial2"/>
    </style:style>
    <style:style style:name="T124" style:family="text">
      <style:text-properties style:font-name="Arial" fo:font-style="normal" style:text-underline-style="none" officeooo:rsid="0056bf83" style:font-style-asian="normal" style:font-name-complex="Arial2"/>
    </style:style>
    <style:style style:name="T125" style:family="text">
      <style:text-properties style:font-name="Arial" fo:font-style="normal" style:text-underline-style="none" officeooo:rsid="00589d86" style:font-style-asian="normal" style:font-name-complex="Arial2"/>
    </style:style>
    <style:style style:name="T126" style:family="text">
      <style:text-properties style:font-name="Arial" fo:font-style="normal" style:text-underline-style="none" officeooo:rsid="005a8828" style:font-style-asian="normal" style:font-name-complex="Arial2"/>
    </style:style>
    <style:style style:name="T127" style:family="text">
      <style:text-properties style:font-name="Arial" fo:font-style="normal" style:text-underline-style="none" fo:font-weight="bold" officeooo:rsid="004f3b4b" style:letter-kerning="false" style:font-name-asian="Times New Roman" style:language-asian="pt" style:country-asian="BR" style:font-style-asian="normal" style:font-weight-asian="bold" style:font-name-complex="Arial" style:language-complex="ar" style:country-complex="SA" style:font-weight-complex="bold"/>
    </style:style>
    <style:style style:name="T128" style:family="text">
      <style:text-properties style:font-name="Arial" fo:font-style="normal" style:text-underline-style="none" fo:font-weight="bold" officeooo:rsid="0053cb66" style:letter-kerning="false" style:font-name-asian="Times New Roman" style:language-asian="pt" style:country-asian="BR" style:font-style-asian="normal" style:font-weight-asian="bold" style:font-name-complex="Arial" style:language-complex="ar" style:country-complex="SA" style:font-weight-complex="bold"/>
    </style:style>
    <style:style style:name="T129" style:family="text">
      <style:text-properties style:font-name="Arial" fo:font-style="normal" style:text-underline-style="none" fo:font-weight="bold" officeooo:rsid="004f3b4b" style:language-asian="hi" style:country-asian="IN" style:font-style-asian="normal" style:font-weight-asian="bold" style:font-name-complex="Arial2" style:language-complex="hi" style:country-complex="IN"/>
    </style:style>
    <style:style style:name="T130" style:family="text">
      <style:text-properties style:font-name="Arial" fo:font-style="normal" style:text-underline-style="none" officeooo:rsid="004f3b4b" style:language-asian="hi" style:country-asian="IN" style:font-style-asian="normal" style:font-name-complex="Arial2" style:language-complex="hi" style:country-complex="IN"/>
    </style:style>
    <style:style style:name="T131" style:family="text">
      <style:text-properties style:font-name="Arial" fo:font-style="normal" style:text-underline-style="none" officeooo:rsid="0053cb66" style:language-asian="hi" style:country-asian="IN" style:font-style-asian="normal" style:font-name-complex="Arial2" style:language-complex="hi" style:country-complex="IN"/>
    </style:style>
    <style:style style:name="T132" style:family="text">
      <style:text-properties style:font-name="Arial" fo:font-style="normal" style:text-underline-style="none" officeooo:rsid="00589d86" style:language-asian="hi" style:country-asian="IN" style:font-style-asian="normal" style:font-name-complex="Arial2" style:language-complex="hi" style:country-complex="IN"/>
    </style:style>
    <style:style style:name="T133" style:family="text">
      <style:text-properties style:font-name="Arial" style:text-underline-style="none"/>
    </style:style>
    <style:style style:name="T134" style:family="text">
      <style:text-properties style:font-name="Arial" fo:font-size="12pt" fo:font-weight="bold" style:font-size-asian="12pt" style:font-weight-asian="bold" style:font-size-complex="12pt"/>
    </style:style>
    <style:style style:name="T135" style:family="text">
      <style:text-properties style:font-name="Arial" fo:font-size="12pt" fo:font-weight="normal" style:font-size-asian="12pt" style:font-weight-asian="normal" style:font-size-complex="12pt"/>
    </style:style>
    <style:style style:name="T136" style:family="text">
      <style:text-properties style:font-name="Arial" fo:font-size="12pt" fo:font-style="italic" fo:font-weight="normal" style:font-size-asian="12pt" style:font-style-asian="italic" style:font-weight-asian="normal" style:font-size-complex="12pt"/>
    </style:style>
    <style:style style:name="T137" style:family="text">
      <style:text-properties style:font-name="Arial" fo:font-size="12pt" fo:font-style="normal" fo:font-weight="normal" style:font-size-asian="12pt" style:font-style-asian="normal" style:font-weight-asian="normal" style:font-size-complex="12pt"/>
    </style:style>
    <style:style style:name="T138" style:family="text">
      <style:text-properties fo:font-weight="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8"><draw:frame draw:style-name="fr1" draw:name="Figura1" text:anchor-type="as-char" svg:width="1.732cm" svg:height="2.057cm" draw:z-index="0"><draw:image xlink:href="Pictures/1000000000000080000000AD599DE1C9408FDCE3.jpg" xlink:type="simple" xlink:show="embed" xlink:actuate="onLoad" loext:mime-type="image/jpeg"/></draw:frame></text:p>
      <text:p text:style-name="P67">ESTADO DO CEARÁ</text:p>
      <text:p text:style-name="P67">PODER JUDICIÁRIO</text:p>
      <text:p text:style-name="P67">TRIBUNAL DE JUSTIÇA</text:p>
      <text:p text:style-name="P68">SECRETARIA DA 1ª CÂMARA CRIMINAL</text:p>
      <text:p text:style-name="P80">Telefone: <text:s/>(85) 98238.9722 (whatsapp. Inativo para ligações)</text:p>
      <text:p text:style-name="P79">E-mail: camcrim1@tjce.jus.br</text:p>
      <text:p text:style-name="P69"/>
      <text:p text:style-name="P65"><text:span text:style-name="Fonte_20_parág._20_padrão2"><text:span text:style-name="T2">ATA DA SESSÃO ORDINÁRIA N.º </text:span></text:span><text:span text:style-name="Fonte_20_parág._20_padrão2"><text:span text:style-name="T3">4</text:span></text:span><text:span text:style-name="Fonte_20_parág._20_padrão2"><text:span text:style-name="T7">2</text:span></text:span><text:span text:style-name="Fonte_20_parág._20_padrão2"><text:span text:style-name="T2"> DA PRIMEIRA CÂMARA CRIMINAL, EM </text:span></text:span><text:span text:style-name="Fonte_20_parág._20_padrão2"><text:span text:style-name="T7">21</text:span></text:span><text:span text:style-name="Fonte_20_parág._20_padrão2"><text:span text:style-name="T4"> DE </text:span></text:span><text:span text:style-name="Fonte_20_parág._20_padrão2"><text:span text:style-name="T3">NOVEM</text:span></text:span><text:span text:style-name="Fonte_20_parág._20_padrão2"><text:span text:style-name="T5">BR</text:span></text:span><text:span text:style-name="Fonte_20_parág._20_padrão2"><text:span text:style-name="T4">O </text:span></text:span><text:span text:style-name="Fonte_20_parág._20_padrão2"><text:span text:style-name="T2">DE 202</text:span></text:span><text:span text:style-name="Fonte_20_parág._20_padrão2"><text:span text:style-name="T6">3</text:span></text:span><text:span text:style-name="Fonte_20_parág._20_padrão2"><text:span text:style-name="T2">.</text:span></text:span></text:p>
      <text:p text:style-name="P81"><text:span text:style-name="Fonte_20_parág._20_padrão2"><text:span text:style-name="T8">PRESIDÊNCIA:</text:span></text:span><text:span text:style-name="Fonte_20_parág._20_padrão2"><text:span text:style-name="T17"> </text:span></text:span><text:span text:style-name="Fonte_20_parág._20_padrão2"><text:span text:style-name="T20"><text:s/></text:span></text:span><text:span text:style-name="Fonte_20_parág._20_padrão2"><text:span text:style-name="T27">Exma. Sra. </text:span></text:span><text:span text:style-name="Fonte_20_parág._20_padrão2"><text:span text:style-name="T45">Desa. LÍGIA ANDRADE DE ALENCAR MAGALHÃES </text:span></text:span><text:span text:style-name="Fonte_20_parág._20_padrão2"><text:span text:style-name="T46">(em exercício)</text:span></text:span></text:p>
      <text:p text:style-name="P66"><text:span text:style-name="Fonte_20_parág._20_padrão2"><text:span text:style-name="T8">COORDENADOR</text:span></text:span><text:span text:style-name="Fonte_20_parág._20_padrão2"><text:span text:style-name="T9">A</text:span></text:span><text:span text:style-name="Fonte_20_parág._20_padrão2"><text:span text:style-name="T10">:</text:span></text:span><text:span text:style-name="Fonte_20_parág._20_padrão2"><text:span text:style-name="T18"> Bel</text:span></text:span><text:span text:style-name="Fonte_20_parág._20_padrão2"><text:span text:style-name="T21">ª</text:span></text:span><text:span text:style-name="Fonte_20_parág._20_padrão2"><text:span text:style-name="T18">. </text:span></text:span><text:span text:style-name="Fonte_20_parág._20_padrão2"><text:span text:style-name="T21">Cinthia Andréia Mesquita Silva</text:span></text:span></text:p>
      <text:p text:style-name="P54"><text:span text:style-name="Fonte_20_parág._20_padrão2"><text:span text:style-name="T15">PRESENTES:</text:span></text:span><text:span text:style-name="Fonte_20_parág._20_padrão2"><text:span text:style-name="T26"> </text:span></text:span><text:span text:style-name="Fonte_20_parág._20_padrão2"><text:span text:style-name="T44">A</text:span></text:span><text:span text:style-name="Fonte_20_parág._20_padrão2"><text:span text:style-name="T27"> Exma. Sra. </text:span></text:span><text:span text:style-name="Fonte_20_parág._20_padrão2"><text:span text:style-name="T45">Desa. LÍGIA ANDRADE DE ALENCAR MAGALHÃES,</text:span></text:span><text:span text:style-name="Fonte_20_parág._20_padrão2"><text:span text:style-name="T26"> </text:span></text:span><text:span text:style-name="Fonte_20_parág._20_padrão2"><text:span text:style-name="T28">a Exma Sra. Desa. </text:span></text:span><text:span text:style-name="Fonte_20_parág._20_padrão2"><text:span text:style-name="T29">LIRA RAMOS DE OLIVEIRA,</text:span></text:span><text:span text:style-name="Fonte_20_parág._20_padrão2"><text:span text:style-name="T32"> </text:span></text:span><text:span text:style-name="Fonte_20_parág._20_padrão2"><text:span text:style-name="T33">e </text:span></text:span><text:span text:style-name="Fonte_20_parág._20_padrão2"><text:span text:style-name="T28">a Exma Sra. Desa. </text:span></text:span><text:span text:style-name="Fonte_20_parág._20_padrão2"><text:span text:style-name="T29">SÍLVIA SOARES DE SÁ NÓBREGA, </text:span></text:span><text:span text:style-name="Fonte_20_parág._20_padrão2"><text:span text:style-name="T25">bem como </text:span></text:span><text:span text:style-name="Fonte_20_parág._20_padrão2"><text:span text:style-name="T34">a</text:span></text:span><text:span text:style-name="Fonte_20_parág._20_padrão2"><text:span text:style-name="T25"> Exm</text:span></text:span><text:span text:style-name="Fonte_20_parág._20_padrão2"><text:span text:style-name="T34">a</text:span></text:span><text:span text:style-name="Fonte_20_parág._20_padrão2"><text:span text:style-name="T25">. S</text:span></text:span><text:span text:style-name="T25">r</text:span><text:span text:style-name="T34">a</text:span><text:span text:style-name="T25">. </text:span><text:span text:style-name="T49">D</text:span><text:span text:style-name="T50">r</text:span><text:span text:style-name="T51">a</text:span><text:span text:style-name="T49">. </text:span><text:span text:style-name="Fonte_20_parág._20_padrão"><text:span text:style-name="T98">Maria de Fátima Correia Castro</text:span></text:span><text:span text:style-name="Fonte_20_parág._20_padrão"><text:span text:style-name="T99"> </text:span></text:span><text:span text:style-name="T25">- </text:span><text:span text:style-name="T35">P</text:span><text:span text:style-name="T25">rocurador</text:span><text:span text:style-name="T34">a</text:span><text:span text:style-name="T25"> de </text:span><text:span text:style-name="T35">J</text:span><text:span text:style-name="T25">ustiça do </text:span><text:span text:style-name="T35">E</text:span><text:span text:style-name="T25">stado do </text:span><text:span text:style-name="T35">C</text:span><text:span text:style-name="T25">eará</text:span><text:span text:style-name="Fonte_20_parág._20_padrão2"><text:span text:style-name="T25">.</text:span></text:span><text:span text:style-name="Fonte_20_parág._20_padrão2"><text:span text:style-name="T15"> </text:span></text:span><text:span text:style-name="Fonte_20_parág._20_padrão2"><text:span text:style-name="T25">Presente ainda </text:span></text:span><text:span text:style-name="Fonte_20_parág._20_padrão2"><text:span text:style-name="T36">o</text:span></text:span><text:span text:style-name="Fonte_20_parág._20_padrão2"><text:span text:style-name="T25"> Exm</text:span></text:span><text:span text:style-name="Fonte_20_parág._20_padrão2"><text:span text:style-name="T36">o</text:span></text:span><text:span text:style-name="Fonte_20_parág._20_padrão2"><text:span text:style-name="T25">. </text:span></text:span><text:span text:style-name="Fonte_20_parág._20_padrão2"><text:span text:style-name="T33">Sr. </text:span></text:span><text:span text:style-name="Fonte_20_parág._20_padrão2"><text:span text:style-name="T53">Dr. </text:span></text:span><text:span text:style-name="Fonte_20_parág._20_padrão2"><text:span text:style-name="T54">José Laerte Marques Damasceno</text:span></text:span><text:span text:style-name="Fonte_20_parág._20_padrão2"><text:span text:style-name="T37"> </text:span></text:span><text:span text:style-name="Fonte_20_parág._20_padrão2"><text:span text:style-name="T25">– Defensor Públic</text:span></text:span><text:span text:style-name="Fonte_20_parág._20_padrão2"><text:span text:style-name="T36">o</text:span></text:span><text:span text:style-name="Fonte_20_parág._20_padrão2"><text:span text:style-name="T25"> Estadual. </text:span></text:span><text:span text:style-name="Fonte_20_parág._20_padrão2"><text:span text:style-name="T44">Ausentes o</text:span></text:span><text:span text:style-name="Fonte_20_parág._20_padrão2"><text:span text:style-name="T26"> Exmo. Sr. Des. MÁRIO PARENTE TEÓFILO NETO </text:span></text:span><text:span text:style-name="Fonte_20_parág._20_padrão2"><text:span text:style-name="T44">e </text:span></text:span><text:span text:style-name="Fonte_20_parág._20_padrão2"><text:span text:style-name="T30">o</text:span></text:span><text:span text:style-name="Fonte_20_parág._20_padrão2"><text:span text:style-name="T31"> </text:span></text:span><text:span text:style-name="Fonte_20_parág._20_padrão2"><text:span text:style-name="T32">Exmo. Sr. Des. FRANCISCO CARNEIRO LIMA </text:span></text:span><text:span text:style-name="Fonte_20_parág._20_padrão2"><text:span text:style-name="T44">por estarem em gozo de férias. </text:span></text:span><text:span text:style-name="Fonte_20_parág._20_padrão2"><text:span text:style-name="T25">Após os cumprimentos de estilo, foi aberta a sessão às </text:span></text:span><text:span text:style-name="Fonte_20_parág._20_padrão2"><text:span text:style-name="T38">1</text:span></text:span><text:span text:style-name="Fonte_20_parág._20_padrão2"><text:span text:style-name="T39">4</text:span></text:span><text:span text:style-name="Fonte_20_parág._20_padrão2"><text:span text:style-name="T25">h</text:span></text:span><text:span text:style-name="Fonte_20_parág._20_padrão2"><text:span text:style-name="T35">0</text:span></text:span><text:span text:style-name="Fonte_20_parág._20_padrão2"><text:span text:style-name="T40">0</text:span></text:span><text:span text:style-name="Fonte_20_parág._20_padrão2"><text:span text:style-name="T25">min, e, em seguida, aprovada, por unanimidade e sem ressalvas, a Ata da Sessão Ordinária </text:span></text:span><text:span text:style-name="Fonte_20_parág._20_padrão2"><text:span text:style-name="T41">N</text:span></text:span><text:span text:style-name="Fonte_20_parág._20_padrão2"><text:span text:style-name="T25">.º </text:span></text:span><text:span text:style-name="Fonte_20_parág._20_padrão2"><text:span text:style-name="T42">4</text:span></text:span><text:span text:style-name="Fonte_20_parág._20_padrão2"><text:span text:style-name="T44">1</text:span></text:span><text:span text:style-name="Fonte_20_parág._20_padrão2"><text:span text:style-name="T25"> do dia </text:span></text:span><text:span text:style-name="Fonte_20_parág._20_padrão2"><text:span text:style-name="T44">14</text:span></text:span><text:span text:style-name="Fonte_20_parág._20_padrão2"><text:span text:style-name="T25"> de </text:span></text:span><text:span text:style-name="Fonte_20_parág._20_padrão2"><text:span text:style-name="T42">novem</text:span></text:span><text:span text:style-name="Fonte_20_parág._20_padrão2"><text:span text:style-name="T43">br</text:span></text:span><text:span text:style-name="Fonte_20_parág._20_padrão2"><text:span text:style-name="T28">o</text:span></text:span><text:span text:style-name="Fonte_20_parág._20_padrão2"><text:span text:style-name="T25"> de 202</text:span></text:span><text:span text:style-name="Fonte_20_parág._20_padrão2"><text:span text:style-name="T38">3</text:span></text:span><text:span text:style-name="Fonte_20_parág._20_padrão2"><text:span text:style-name="T25">.</text:span></text:span></text:p>
      <text:p text:style-name="P55"/>
      <text:p text:style-name="P56"><text:span text:style-name="Fonte_20_parág._20_padrão"><text:span text:style-name="T119">- J U L G A M E N T O S -</text:span></text:span></text:p>
      <text:p text:style-name="P70"/>
      <text:p text:style-name="P44"><text:span text:style-name="Fonte_20_parág._20_padrão"><text:span text:style-name="T68">01 - Habeas Corpus Criminal Nº 0632128-79.2023.8.06.0000 - </text:span></text:span><text:span text:style-name="Fonte_20_parág._20_padrão"><text:span text:style-name="T79">18ª Vara Criminal da Comarca de Fortaleza </text:span></text:span></text:p>
      <text:p text:style-name="P47">Impetrante: Ray Silveira Magalhães</text:p>
      <text:p text:style-name="P47">Paciente: José Gabriel Penha da Silva</text:p>
      <text:p text:style-name="P47">Impetrado: Juiz de Direito da 18ª Vara Criminal da Comarca de Fortaleza</text:p>
      <text:p text:style-name="P47">Custos legis: Ministério Público Estadual</text:p>
      <text:p text:style-name="P52">Relatora: Desa. LÍGIA ANDRADE DE ALENCAR MAGALHÃES</text:p>
      <text:p text:style-name="P74">“A Câmara, por unanimidade, DEIXOU DE CONHECER do presente <text:span text:style-name="T101">habeas corpus,</text:span><text:span text:style-name="T103"> nos termos do voto da Relatora”.</text:span></text:p>
      <text:p text:style-name="P44"><text:span text:style-name="Fonte_20_parág._20_padrão"><text:span text:style-name="T68">02 - Habeas Corpus Criminal Nº 0632509-87.2023.8.06.0000 - </text:span></text:span><text:span text:style-name="Fonte_20_parág._20_padrão"><text:span text:style-name="T79">16ª Vara Criminal da Comarca de Fortaleza </text:span></text:span></text:p>
      <text:p text:style-name="P47">Impetrante: Gilson Sérgio Pereira Alves</text:p>
      <text:p text:style-name="P47">Paciente: Inês Raiane Lopes Lima</text:p>
      <text:p text:style-name="P47">Impetrado: Juiz de Direito da 16ª Vara Criminal da Comarca de Fortaleza</text:p>
      <text:p text:style-name="P47">Custos legis: Ministério Público Estadual</text:p>
      <text:p text:style-name="P52">Relatora: Desa. LÍGIA ANDRADE DE ALENCAR MAGALHÃES</text:p>
      <text:p text:style-name="P74">“A Câmara, por unanimidade, conheceu parcialmente da presente ordem, para denegá-la na extensão cognoscível, nos termos do voto da Relatora”.</text:p>
      <text:p text:style-name="P44"><text:span text:style-name="Fonte_20_parág._20_padrão"><text:span text:style-name="T68">03 - Habeas Corpus Criminal Nº 0632998-27.2023.8.06.0000 - </text:span></text:span><text:span text:style-name="Fonte_20_parág._20_padrão"><text:span text:style-name="T79">3ª Vara de Delitos de Tráfico de Drogas da Comarca de Fortaleza </text:span></text:span></text:p>
      <text:p text:style-name="P47">Impetrante: Francisco Roberto Barreto de Aguiar</text:p>
      <text:p text:style-name="P47">Paciente: Mateus da Silva Santos</text:p>
      <text:p text:style-name="P47">Impetrado: Juiz de Direito da 3ª Vara de Delitos de Tráfico de Drogas de Fortaleza</text:p>
      <text:p text:style-name="P47">Custos legis: Ministério Público Estadual</text:p>
      <text:p text:style-name="P52"><text:soft-page-break/>Relatora: Desa. LÍGIA ANDRADE DE ALENCAR MAGALHÃES</text:p>
      <text:p text:style-name="P74"><text:span text:style-name="T117">Decisão:</text:span><text:span text:style-name="T138"> “A Câmara, por unanimidade, votou pela denegação da ordem de </text:span><text:span text:style-name="T102">habeas corpus,</text:span><text:span text:style-name="T104"> nos termos do voto da Relatora”.</text:span></text:p>
      <text:p text:style-name="P44"><text:span text:style-name="Fonte_20_parág._20_padrão"><text:span text:style-name="T68">0</text:span></text:span><text:span text:style-name="Fonte_20_parág._20_padrão"><text:span text:style-name="T69">4</text:span></text:span><text:span text:style-name="Fonte_20_parág._20_padrão"><text:span text:style-name="T68"> - Habeas Corpus Criminal Nº 0635160-92.2023.8.06.0000 - </text:span></text:span><text:span text:style-name="Fonte_20_parág._20_padrão"><text:span text:style-name="T79">2ª Vara do Júri da Comarca de Fortaleza</text:span></text:span></text:p>
      <text:p text:style-name="P47">Impetrante: Fabiano Bezerra Martins</text:p>
      <text:p text:style-name="P47">Paciente: Wandel Ytalo Barbosa Lima</text:p>
      <text:p text:style-name="P47">Impetrado: Juiz de Direito da 2ª Vara do Júri da Comarca de Fortaleza</text:p>
      <text:p text:style-name="P47">Custos legis: Ministério Público Estadual</text:p>
      <text:p text:style-name="P52">Relatora: Desa. LÍGIA ANDRADE DE ALENCAR MAGALHÃES</text:p>
      <text:p text:style-name="P74"><text:span text:style-name="T117">Decisão:</text:span><text:span text:style-name="T138"> “A Câmara, por unanimidade, conheceu da ordem para denegar-lhe provimento, nos termos do voto da Relatora”.</text:span></text:p>
      <text:p text:style-name="P44"><text:span text:style-name="Fonte_20_parág._20_padrão"><text:span text:style-name="T68">0</text:span></text:span><text:span text:style-name="Fonte_20_parág._20_padrão"><text:span text:style-name="T69">5</text:span></text:span><text:span text:style-name="Fonte_20_parág._20_padrão"><text:span text:style-name="T68"> - Habeas Corpus Criminal Nº 0635484-82.2023.8.06.0000 - </text:span></text:span><text:span text:style-name="Fonte_20_parág._20_padrão"><text:span text:style-name="T79">4ª Vara de Execução Penal da Comarca de Fortaleza</text:span></text:span></text:p>
      <text:p text:style-name="P47">Impetrante: Francisco Ari Alves de Moura</text:p>
      <text:p text:style-name="P47">Paciente: Patrícia Madeira Braz</text:p>
      <text:p text:style-name="P47">Impetrado: Juiz de Direito da 4ª Vara de Execução Penal da Comarca de Fortaleza</text:p>
      <text:p text:style-name="P47">Custos legis: Ministério Público Estadual</text:p>
      <text:p text:style-name="P52">Relatora: Desa. LÍGIA ANDRADE DE ALENCAR MAGALHÃES</text:p>
      <text:p text:style-name="P74"><text:span text:style-name="T117">Decisão:</text:span><text:span text:style-name="T138"> “A Câmara, por unanimidade, conheceu da ordem para denegar-lhe provimento, com recomendação para que o juízo </text:span><text:span text:style-name="T102">a quo</text:span><text:span text:style-name="T104"> analise o pleito o mais breve possível, nos termos do voto da Relatora”.</text:span></text:p>
      <text:p text:style-name="P44"><text:span text:style-name="Fonte_20_parág._20_padrão"><text:span text:style-name="T68">0</text:span></text:span><text:span text:style-name="Fonte_20_parág._20_padrão"><text:span text:style-name="T69">6</text:span></text:span><text:span text:style-name="Fonte_20_parág._20_padrão"><text:span text:style-name="T68"> - Habeas Corpus Criminal Nº 0635508-13.2023.8.06.0000 - </text:span></text:span><text:span text:style-name="Fonte_20_parág._20_padrão"><text:span text:style-name="T79">Vara Única <text:s/>de Ubajara</text:span></text:span></text:p>
      <text:p text:style-name="P47">Impetrante: Benedito Yuri Azevedo Aguiar </text:p>
      <text:p text:style-name="P47">Paciente: Valmir Pinto Magalhães</text:p>
      <text:p text:style-name="P47">Impetrado: Juiz de Direito da Vara Única da Comarca de Ubajara</text:p>
      <text:p text:style-name="P47">Custos legis: Ministério Público Estadual</text:p>
      <text:p text:style-name="P52">Relatora: Desa. LÍGIA ANDRADE DE ALENCAR MAGALHÃES</text:p>
      <text:p text:style-name="P74"><text:span text:style-name="T117">Decisão:</text:span><text:span text:style-name="T138"> “A Câmara, por unanimidade, conheço do </text:span><text:span text:style-name="T102">writ</text:span><text:span text:style-name="T104">, mas para denegar a ordem, nos termos do voto da Relatora”.</text:span></text:p>
      <text:p text:style-name="P44"><text:span text:style-name="Fonte_20_parág._20_padrão"><text:span text:style-name="T68">0</text:span></text:span><text:span text:style-name="Fonte_20_parág._20_padrão"><text:span text:style-name="T69">7</text:span></text:span><text:span text:style-name="Fonte_20_parág._20_padrão"><text:span text:style-name="T68"> - Habeas Corpus Criminal Nº 0635581-82.2023.8.06.0000 - </text:span></text:span><text:span text:style-name="Fonte_20_parág._20_padrão"><text:span text:style-name="T79">Vara de Delitos de Organizações Criminosas da Comarca de Fortaleza </text:span></text:span></text:p>
      <text:p text:style-name="P47">Impetrante: Anna Virgínia Pereira Lemos de Freitas</text:p>
      <text:p text:style-name="P47">Paciente: Josiel Oliveira da Silva</text:p>
      <text:p text:style-name="P47">Advogada: Anna Virgínia Pereira Lemos de Freitas</text:p>
      <text:p text:style-name="P47">Impetrado: Juiz de Direito da Vara de Delitos de Organizações Criminosas da Comarca de Fortaleza</text:p>
      <text:p text:style-name="P47">Corréu: Miler Almeida de Oliveira</text:p>
      <text:p text:style-name="P47">Corréu: Eranilson Costa da Silva</text:p>
      <text:p text:style-name="P47">Corréu: Jose Neuton Justino Barbosa Filho</text:p>
      <text:p text:style-name="P47">Corréu: Mateus Axel Vieira</text:p>
      <text:p text:style-name="P47">Corréu: Lucas Gabriel Vieira</text:p>
      <text:p text:style-name="P47">Custos legis: Ministério Público Estadual</text:p>
      <text:p text:style-name="P52">Relatora: Desa. LÍGIA ANDRADE DE ALENCAR MAGALHÃES</text:p>
      <text:p text:style-name="P74"><text:span text:style-name="T117">Decisão:</text:span><text:span text:style-name="T138"> “A Câmara, por unanimidade, conheceu e denegou a ordem de </text:span><text:span text:style-name="T102">habeas corpus</text:span><text:span text:style-name="T104">, nos termos do voto da Relatora”.</text:span></text:p>
      <text:p text:style-name="P44"><text:span text:style-name="Fonte_20_parág._20_padrão"><text:span text:style-name="T68">0</text:span></text:span><text:span text:style-name="Fonte_20_parág._20_padrão"><text:span text:style-name="T69">8</text:span></text:span><text:span text:style-name="Fonte_20_parág._20_padrão"><text:span text:style-name="T68"> - Habeas Corpus Criminal Nº 0635782-74.2023.8.06.0000 - </text:span></text:span><text:span text:style-name="Fonte_20_parág._20_padrão"><text:span text:style-name="T79">Vara de Delitos de Organizações Criminosas da Comarca de Fortaleza</text:span></text:span></text:p>
      <text:p text:style-name="P47">Impetrante: Paulo Landim de Macêdo Neto</text:p>
      <text:p text:style-name="P47">Paciente: Paulo Ricardo Goncalves</text:p>
      <text:p text:style-name="P47">Impetrado: Juiz de Direito da Vara de Delitos de Organizações Criminosas da Comarca de Fortaleza</text:p>
      <text:p text:style-name="P47"><text:soft-page-break/>Custos legis: Ministério Público Estadual</text:p>
      <text:p text:style-name="P52">Relatora: Desa. LÍGIA ANDRADE DE ALENCAR MAGALHÃES</text:p>
      <text:p text:style-name="P74"><text:span text:style-name="T117">Decisão:</text:span><text:span text:style-name="T138"> “A Câmara, por unanimidade, conheceu parcialmente o presente </text:span><text:span text:style-name="T102">habeas corpus,</text:span><text:span text:style-name="T104"> para denegá-la na extensão cognoscível, nos termos do voto da Relatora”.</text:span></text:p>
      <text:p text:style-name="P44"><text:span text:style-name="Fonte_20_parág._20_padrão"><text:span text:style-name="T69">09</text:span></text:span><text:span text:style-name="Fonte_20_parág._20_padrão"><text:span text:style-name="T68"> - Habeas Corpus Criminal Nº 0636017-41.2023.8.06.0000 - </text:span></text:span><text:span text:style-name="Fonte_20_parág._20_padrão"><text:span text:style-name="T79">Vara Única da Comarca de Bela Cruz </text:span></text:span></text:p>
      <text:p text:style-name="P47">Impetrante: Vinícius Ramos de Sá Santos</text:p>
      <text:p text:style-name="P47">Paciente: Queison Edson Rocha</text:p>
      <text:p text:style-name="P47">Impetrado: Juiz de Direito da Vara Única da Comarca de Bela Cruz</text:p>
      <text:p text:style-name="P47">Custos legis: Ministério Público Estadual</text:p>
      <text:p text:style-name="P52">Relatora: Desa. LÍGIA ANDRADE DE ALENCAR MAGALHÃES</text:p>
      <text:p text:style-name="P74"><text:span text:style-name="T117">Decisão:</text:span><text:span text:style-name="T138"> “A Câmara, por unanimidade, conheceu da presente ordem, para denegar-lhe Provimento, nos termos do voto da Relatora”.</text:span></text:p>
      <text:p text:style-name="P44"><text:span text:style-name="Fonte_20_parág._20_padrão"><text:span text:style-name="T68">1</text:span></text:span><text:span text:style-name="Fonte_20_parág._20_padrão"><text:span text:style-name="T69">0</text:span></text:span><text:span text:style-name="Fonte_20_parág._20_padrão"><text:span text:style-name="T68"> - Habeas Corpus Criminal Nº 0003925-59.2023.8.06.0000 - </text:span></text:span><text:span text:style-name="Fonte_20_parág._20_padrão"><text:span text:style-name="T79">Vara Única de Reriutaba</text:span></text:span></text:p>
      <text:p text:style-name="P47">Impetrante: Roberto Kleber Ramos de Mesquita</text:p>
      <text:p text:style-name="P47">Paciente: Roberto Júnior de Mesquita Ramos</text:p>
      <text:p text:style-name="P47">Impetrado: Juiz de Direito da Vara Única da Comarca de Reriutaba</text:p>
      <text:p text:style-name="P47">Custos legis: Ministério Público Estadual</text:p>
      <text:p text:style-name="P52">Relatora: Desa. LIRA RAMOS DE OLIVEIRA</text:p>
      <text:p text:style-name="P74"><text:span text:style-name="T117">Decisão:</text:span><text:span text:style-name="T138"> "A Câmara, por unanimidade, evidenciando que as temáticas apresentadas neste </text:span><text:span text:style-name="T102">writ</text:span><text:span text:style-name="T104"> já foram objeto de apreciação no julgamento do</text:span><text:span text:style-name="T102"> Habeas Corpus</text:span><text:span text:style-name="T104"> n. 0003810-38.2023.8.06.0000, consistindo o presente </text:span><text:span text:style-name="T102">mandamus</text:span><text:span text:style-name="T104"> em mera reiteração, ausente qualquer tese ou fato novo a ensejar o seu conhecimento, não conheceu do presente </text:span><text:span text:style-name="T102">writ,</text:span><text:span text:style-name="T104"> nos termos do voto da Relatora."</text:span></text:p>
      <text:p text:style-name="P44"><text:span text:style-name="Fonte_20_parág._20_padrão"><text:span text:style-name="T68">1</text:span></text:span><text:span text:style-name="Fonte_20_parág._20_padrão"><text:span text:style-name="T69">1</text:span></text:span><text:span text:style-name="Fonte_20_parág._20_padrão"><text:span text:style-name="T68"> - Habeas Corpus Criminal Nº 0632475-15.2023.8.06.0000 - </text:span></text:span><text:span text:style-name="Fonte_20_parág._20_padrão"><text:span text:style-name="T79">Vara de Delitos de Organizações Criminosas da Comarca de Fortaleza</text:span></text:span></text:p>
      <text:p text:style-name="P47">Impetrante: Sabrina Valéria Melo Peres Portela</text:p>
      <text:p text:style-name="P47">Paciente: Vicente Leite Sobreira</text:p>
      <text:p text:style-name="P47">Impetrado: Juiz de Direito da Vara de Delitos de Organizações Criminosas de Fortaleza</text:p>
      <text:p text:style-name="P47">Custos legis: Ministério Público Estadual</text:p>
      <text:p text:style-name="P52">Relatora: Desa. LIRA RAMOS DE OLIVEIRA</text:p>
      <text:p text:style-name="P74"><text:span text:style-name="T117">Decisão:</text:span><text:span text:style-name="T138"> "A Câmara, por unanimidade, conheceu do presente </text:span><text:span text:style-name="T102">writ,</text:span><text:span text:style-name="T104"> para denegar-lhe a ordem requestada, haja vista não restar configurado o constrangimento ilegal arguido, nos termos do voto da Relatora."</text:span></text:p>
      <text:p text:style-name="P44"><text:span text:style-name="Fonte_20_parág._20_padrão"><text:span text:style-name="T68">1</text:span></text:span><text:span text:style-name="Fonte_20_parág._20_padrão"><text:span text:style-name="T69">2</text:span></text:span><text:span text:style-name="Fonte_20_parág._20_padrão"><text:span text:style-name="T68"> - Habeas Corpus Criminal Nº 0632710-79.2023.8.06.0000 - </text:span></text:span><text:span text:style-name="Fonte_20_parág._20_padrão"><text:span text:style-name="T79">4ª Vara de Delitos de Tráfico de Drogas da Comarca de Fortaleza</text:span></text:span></text:p>
      <text:p text:style-name="P47">Impetrante: Phablo Henrik Pinheiro do Carmo</text:p>
      <text:p text:style-name="P47">Paciente: José Vanderson dos Santos Oliveira</text:p>
      <text:p text:style-name="P47">Impetrado: Juiz de Direito da 4ª Vara de Delitos de Tráfico de Drogas de Fortaleza</text:p>
      <text:p text:style-name="P47">Custos legis: Ministério Público Estadual</text:p>
      <text:p text:style-name="P52">Relatora: Desa. LIRA RAMOS DE OLIVEIRA</text:p>
      <text:p text:style-name="P74"><text:span text:style-name="T117">Decisão:</text:span><text:span text:style-name="T138"> "A Câmara, por unanimidade, conheceu do writ e denegou-lhe a ordem, em consonância com o parecer da PGJ, nos termos do voto da Relatora."</text:span></text:p>
      <text:p text:style-name="P44"><text:span text:style-name="Fonte_20_parág._20_padrão"><text:span text:style-name="T68">1</text:span></text:span><text:span text:style-name="Fonte_20_parág._20_padrão"><text:span text:style-name="T69">3</text:span></text:span><text:span text:style-name="Fonte_20_parág._20_padrão"><text:span text:style-name="T68"> - Habeas Corpus Criminal Nº 0633041-61.2023.8.06.0000 - </text:span></text:span><text:span text:style-name="Fonte_20_parág._20_padrão"><text:span text:style-name="T79">Vara de Delitos de Organizações Criminosas da Comarca de Fortaleza</text:span></text:span></text:p>
      <text:p text:style-name="P47">Impetrante: Defensoria Pública do Estado do Ceará</text:p>
      <text:p text:style-name="P47">Paciente: Lilian do Nascimento Duarte</text:p>
      <text:p text:style-name="P47">Impetrado: Juiz de Direito da Vara de Delitos de Organizações Criminosas de Fortaleza</text:p>
      <text:p text:style-name="P47">Custos legis: Ministério Público Estadual</text:p>
      <text:p text:style-name="P52">Relatora: Desa. LIRA RAMOS DE OLIVEIRA</text:p>
      <text:p text:style-name="P74"><text:span text:style-name="T117">Decisão:</text:span><text:span text:style-name="T138"> "A Câmara, por unanimidade, conheceu e denegou a ordem de </text:span><text:span text:style-name="T102">Habeas Corpus</text:span><text:span text:style-name="T104">, em consonância com o parecer da PGJ, nos termos do voto da Relatora."</text:span></text:p>
      <text:p text:style-name="P44"><text:soft-page-break/><text:span text:style-name="Fonte_20_parág._20_padrão"><text:span text:style-name="T68">1</text:span></text:span><text:span text:style-name="Fonte_20_parág._20_padrão"><text:span text:style-name="T70">4</text:span></text:span><text:span text:style-name="Fonte_20_parág._20_padrão"><text:span text:style-name="T68"> - Habeas Corpus Criminal Nº 0633148-08.2023.8.06.0000 - </text:span></text:span><text:span text:style-name="Fonte_20_parág._20_padrão"><text:span text:style-name="T79">2ª Vara Criminal da Comarca de Maracanaú</text:span></text:span></text:p>
      <text:p text:style-name="P47">Impetrante: Miguel Bernardino do Nascimento Neto</text:p>
      <text:p text:style-name="P47">Paciente: Diego Bezerra da Silva</text:p>
      <text:p text:style-name="P47">Impetrado: Juiz de Direito da 2ª Vara Criminal da Comarca de Maracanaú</text:p>
      <text:p text:style-name="P47">Custos legis: Ministério Público Estadual</text:p>
      <text:p text:style-name="P52">Relatora: Desa. LIRA RAMOS DE OLIVEIRA</text:p>
      <text:p text:style-name="P74"><text:span text:style-name="T117">Decisão:</text:span><text:span text:style-name="T138"> "A Câmara, por unanimidade, conheceu do </text:span><text:span text:style-name="T102">writ </text:span><text:span text:style-name="T104">e denegou-lhe a ordem, recomendando que, quando do cumprimento do mandado de prisão, seja feita a adequação entre o regime semiaberto e a prisão preventiva, nos termos do voto da Relatora."</text:span></text:p>
      <text:p text:style-name="P44"><text:span text:style-name="Fonte_20_parág._20_padrão"><text:span text:style-name="T70">15</text:span></text:span><text:span text:style-name="Fonte_20_parág._20_padrão"><text:span text:style-name="T68"> - Habeas Corpus Criminal Nº 0633953-58.2023.8.06.0000 - </text:span></text:span><text:span text:style-name="Fonte_20_parág._20_padrão"><text:span text:style-name="T79">Vara de Delitos de Organizações Criminosas da Comarca de Fortaleza</text:span></text:span></text:p>
      <text:p text:style-name="P47">Impetrante: Jeferson Luan Bento Vieira Araújo</text:p>
      <text:p text:style-name="P47">Paciente: Expedito Viana de Melo</text:p>
      <text:p text:style-name="P47">Impetrado: Juiz de Direito da Vara de Delitos de Organizações Criminosas de Fortaleza</text:p>
      <text:p text:style-name="P47">Custos legis: Ministério Público Estadual</text:p>
      <text:p text:style-name="P52">Relatora: Desa. LIRA RAMOS DE OLIVEIRA</text:p>
      <text:p text:style-name="P74"><text:span text:style-name="T117">Decisão:</text:span><text:span text:style-name="T138"> "A Câmara, por unanimidade, conheceu do </text:span><text:span text:style-name="T102">writ</text:span><text:span text:style-name="T104"> e denegou-lhe a ordem, em consonância com o parecer da PGJ, nos termos do voto da Relatora."</text:span></text:p>
      <text:p text:style-name="P44"><text:span text:style-name="Fonte_20_parág._20_padrão"><text:span text:style-name="T71">16</text:span></text:span><text:span text:style-name="Fonte_20_parág._20_padrão"><text:span text:style-name="T68"> - Habeas Corpus Criminal Nº 0633983-93.2023.8.06.0000 - </text:span></text:span><text:span text:style-name="Fonte_20_parág._20_padrão"><text:span text:style-name="T79">Vara Única de Cariré</text:span></text:span></text:p>
      <text:p text:style-name="P47">Impetrante: Orismar Rodrigues de Aguiar</text:p>
      <text:p text:style-name="P47">Paciente: Jovani Sousa Carvalho</text:p>
      <text:p text:style-name="P47">Impetrado: Juiz de Direito da Vara Única da Comarca de Cariré</text:p>
      <text:p text:style-name="P47">Custos legis: Ministério Público Estadual</text:p>
      <text:p text:style-name="P52">Relatora: Desa. LIRA RAMOS DE OLIVEIRA</text:p>
      <text:p text:style-name="P74"><text:span text:style-name="T117">Decisão:</text:span><text:span text:style-name="T138"> "A Câmara, por unanimidade, conheceu do </text:span><text:span text:style-name="T102">writ </text:span><text:span text:style-name="T104">e denegou-lhe a ordem, em consonância com o parecer da PGJ nos termos do voto da Relatora."</text:span></text:p>
      <text:p text:style-name="P44"><text:span text:style-name="Fonte_20_parág._20_padrão"><text:span text:style-name="T71">17</text:span></text:span><text:span text:style-name="Fonte_20_parág._20_padrão"><text:span text:style-name="T68"> - Habeas Corpus Criminal Nº 0634033-22.2023.8.06.0000 - </text:span></text:span><text:span text:style-name="Fonte_20_parág._20_padrão"><text:span text:style-name="T79">16ª Vara Criminal da Comarca de Fortaleza</text:span></text:span></text:p>
      <text:p text:style-name="P47">Impetrante: Defensoria Pública do Estado do Ceará</text:p>
      <text:p text:style-name="P47">Paciente: Francisco Edinildo Gomes Soares</text:p>
      <text:p text:style-name="P47">Impetrado: Juiz de Direito da 16ª Vara Criminal da Comarca de Fortaleza</text:p>
      <text:p text:style-name="P47">Custos legis: Ministério Público Estadual</text:p>
      <text:p text:style-name="P52">Relatora: Desa. LIRA RAMOS DE OLIVEIRA</text:p>
      <text:p text:style-name="P74"><text:span text:style-name="T117">Decisão:</text:span><text:span text:style-name="T138"> "A Câmara, por unanimidade, conheceu do </text:span><text:span text:style-name="T102">writ</text:span><text:span text:style-name="T104"> e denegou-lhe a ordem, em consonância com o parecer da PGJ, nos termos do voto da Relatora."</text:span></text:p>
      <text:p text:style-name="P44"><text:span text:style-name="Fonte_20_parág._20_padrão"><text:span text:style-name="T71">18</text:span></text:span><text:span text:style-name="Fonte_20_parág._20_padrão"><text:span text:style-name="T68"> - Habeas Corpus Criminal Nº 0634078-26.2023.8.06.0000 - </text:span></text:span><text:span text:style-name="Fonte_20_parág._20_padrão"><text:span text:style-name="T79">Vara de Delitos de Organizações Criminosas da Comarca de Fortaleza</text:span></text:span></text:p>
      <text:p text:style-name="P47">Impetrante: Luís Gustavo Magalhães Mesquita</text:p>
      <text:p text:style-name="P47">Paciente: David Patrick Gomes Braga</text:p>
      <text:p text:style-name="P47">Impetrado: Juiz de Direito da Vara de Delitos de Organizações Criminosas de Fortaleza</text:p>
      <text:p text:style-name="P47">Custos legis: Ministério Público Estadual</text:p>
      <text:p text:style-name="P52">Relatora: Desa. LIRA RAMOS DE OLIVEIRA</text:p>
      <text:p text:style-name="P74"><text:span text:style-name="T117">Decisão:</text:span><text:span text:style-name="T138"> "A Câmara, por unanimidade, conheceu parcialmente do </text:span><text:span text:style-name="T102">writ </text:span><text:span text:style-name="T104">para, nesta extensão, denegá-lo, em consonância com o parecer da PGJ, nos termos do voto da Relatora."</text:span></text:p>
      <text:p text:style-name="P44"><text:span text:style-name="Fonte_20_parág._20_padrão"><text:span text:style-name="T71">19</text:span></text:span><text:span text:style-name="Fonte_20_parág._20_padrão"><text:span text:style-name="T68"> - Habeas Corpus Criminal Nº 0634084-33.2023.8.06.0000 - </text:span></text:span><text:span text:style-name="Fonte_20_parág._20_padrão"><text:span text:style-name="T79">1ª Vara de Execução Penal da Comarca de Fortaleza</text:span></text:span></text:p>
      <text:p text:style-name="P47">Impetrante: Adriana Maria de Oliveira Martins</text:p>
      <text:p text:style-name="P47">Paciente: Francisco Renato do Nascimento</text:p>
      <text:p text:style-name="P47">Impetrado: Juiz de Direito da 1ª Vara de Execução Penal da Comarca de Fortaleza</text:p>
      <text:p text:style-name="P47">Custos legis: Ministério Público Estadual</text:p>
      <text:p text:style-name="P52">Relatora: Desa. LIRA RAMOS DE OLIVEIRA</text:p>
      <text:p text:style-name="P74"><text:soft-page-break/><text:span text:style-name="T117">Decisão:</text:span><text:span text:style-name="T138"> "A Câmara, por unanimidade, deixou de conhecer o presente </text:span><text:span text:style-name="T102">writ</text:span><text:span text:style-name="T104">, mas, de ofício, determinou que a autoridade impetrada aprecie o pleito de progressão de regime formulado pela defesa do paciente, no prazo de 10 (dez) dias, praticando, motivadamente, os atos que estejam inviabilizando o julgamento da pretensão, nos termos do voto da Relatora."</text:span></text:p>
      <text:p text:style-name="P44"><text:span text:style-name="Fonte_20_parág._20_padrão"><text:span text:style-name="T68">2</text:span></text:span><text:span text:style-name="Fonte_20_parág._20_padrão"><text:span text:style-name="T71">0</text:span></text:span><text:span text:style-name="Fonte_20_parág._20_padrão"><text:span text:style-name="T68"> - Habeas Corpus Criminal Nº 0634648-12.2023.8.06.0000 - </text:span></text:span><text:span text:style-name="Fonte_20_parág._20_padrão"><text:span text:style-name="T79">1ª Vara Criminal da Comarca de Crato</text:span></text:span></text:p>
      <text:p text:style-name="P47">Impetrante: Amanda de Lima Teles Lacerda</text:p>
      <text:p text:style-name="P47">Paciente: Jonathan Cândido Duarte de Souza Lima</text:p>
      <text:p text:style-name="P47">Impetrado: Juiz de Direito da 1ª Vara Criminal da Comarca de Crato</text:p>
      <text:p text:style-name="P47">Custos legis: Ministério Público Estadual</text:p>
      <text:p text:style-name="P52">Relatora: Desa. LIRA RAMOS DE OLIVEIRA</text:p>
      <text:p text:style-name="P74"><text:span text:style-name="T117">Decisão:</text:span><text:span text:style-name="T138"> “A Câmara, por unanimidade, não conheceu do </text:span><text:span text:style-name="T102">writ</text:span><text:span text:style-name="T104"> e declarou extinto sem resolução de mérito, nos termos do do art. 76, VIII, do RITJCE, e arts. 337, 1Ш, e art. 485, V, ambos do CPC</text:span><text:span text:style-name="T102">, </text:span><text:span text:style-name="T104">nos termos do voto da Relatora”.</text:span></text:p>
      <text:p text:style-name="P44"><text:span text:style-name="Fonte_20_parág._20_padrão"><text:span text:style-name="T68">2</text:span></text:span><text:span text:style-name="Fonte_20_parág._20_padrão"><text:span text:style-name="T71">1</text:span></text:span><text:span text:style-name="Fonte_20_parág._20_padrão"><text:span text:style-name="T68"> - Habeas Corpus Criminal Nº 0634906-22.2023.8.06.0000 - </text:span></text:span><text:span text:style-name="Fonte_20_parág._20_padrão"><text:span text:style-name="T79">Vara Única Criminal da Comarca de Aquiraz</text:span></text:span></text:p>
      <text:p text:style-name="P47">Impetrante: Francisco Marcelo Brandão</text:p>
      <text:p text:style-name="P47">Impetrante: Sônia Marina Chacon Brandão</text:p>
      <text:p text:style-name="P47">Impetrante: Bruno Chacon Brandão</text:p>
      <text:p text:style-name="P47">Paciente: Francisco Eduardo Bezerra de Sousa</text:p>
      <text:p text:style-name="P47">Impetrado: Juiz de Direito da Vara Única Criminal da Comarca de Aquiraz</text:p>
      <text:p text:style-name="P47">Custos legis: Ministério Público Estadual</text:p>
      <text:p text:style-name="P52">Relatora: Desa. LIRA RAMOS DE OLIVEIRA</text:p>
      <text:p text:style-name="P73"><text:span text:style-name="T117">Decisão:</text:span><text:span text:style-name="T138"> “A Câmara, por unanimidade, julgou prejudicado o presente</text:span><text:span text:style-name="T102"> Habeas Corpus</text:span><text:span text:style-name="T104">, nos termos do disposto no art. 659 do CPP c/c arts. 76, inciso XIV e 258, </text:span><text:span text:style-name="T102">caput,</text:span><text:span text:style-name="T104"> ambos do Regimento Interno do Tribunal de Justiça do Estado do Ceará, uma vez que evidenciada a carência superveniente do interesse processual</text:span><text:span text:style-name="T102">, </text:span><text:span text:style-name="T104">nos termos do voto da Relatora”.</text:span></text:p>
      <text:p text:style-name="P44"><text:span text:style-name="Fonte_20_parág._20_padrão"><text:span text:style-name="T68">2</text:span></text:span><text:span text:style-name="Fonte_20_parág._20_padrão"><text:span text:style-name="T71">2</text:span></text:span><text:span text:style-name="Fonte_20_parág._20_padrão"><text:span text:style-name="T68"> - Habeas Corpus Criminal Nº 0634525-14.2023.8.06.0000 - </text:span></text:span><text:span text:style-name="Fonte_20_parág._20_padrão"><text:span text:style-name="T79">3ª Vara Criminal da Comarca de Juazeiro do Norte</text:span></text:span></text:p>
      <text:p text:style-name="P47">Impetrante: Misael Dionízio da Silva</text:p>
      <text:p text:style-name="P47">Paciente: Michele Nunes Pena</text:p>
      <text:p text:style-name="P47">Impetrado: Juiz de Direito da 3ª Vara Criminal da Comarca de Juazeiro do Norte</text:p>
      <text:p text:style-name="P47">Custos legis: Ministério Público Estadual</text:p>
      <text:p text:style-name="P52">Relatora: Desa. SÍLVIA SOARES DE SÁ NÓBREGA</text:p>
      <text:p text:style-name="P74"><text:span text:style-name="T117">Decisão:</text:span><text:span text:style-name="T138"> “A Câmara, por unanimidade, conheceu parcialmente do </text:span><text:span text:style-name="T102">writ</text:span><text:span text:style-name="T104"> impetrado, para, na extensão cognoscível, DENEGAR a ordem requestada, mantendo a prisão preventiva da paciente</text:span><text:span text:style-name="T102">,</text:span><text:span text:style-name="T104"> nos termos do voto da Relatora”.</text:span></text:p>
      <text:p text:style-name="P47"><text:span text:style-name="T115">2</text:span><text:span text:style-name="T116">3</text:span><text:span text:style-name="T115"> - Habeas Corpus Criminal Nº 0634730-43.2023.8.06.0000 (D) -</text:span></text:p>
      <text:p text:style-name="P47">Volumes: 0 Apensos: 0</text:p>
      <text:p text:style-name="P47">Impetrante: Leonardo Cavalcanti de Aquino</text:p>
      <text:p text:style-name="P47">Paciente: M. da S.</text:p>
      <text:p text:style-name="P44"><text:span text:style-name="Fonte_20_parág._20_padrão"><text:span text:style-name="T22">Impetrado: </text:span></text:span><text:span text:style-name="Fonte_20_parág._20_padrão"><text:span text:style-name="T23">Juiz de Direito da 1ª Vara de Execução Penal da Comarca de Fortaleza</text:span></text:span></text:p>
      <text:p text:style-name="P47">Custos legis: M. P. E.</text:p>
      <text:p text:style-name="P52">Relatora: Desa. SÍLVIA SOARES DE SÁ NÓBREGA</text:p>
      <text:p text:style-name="P74"><text:span text:style-name="T117">Decisão:</text:span><text:span text:style-name="T138"> “A Câmara, por unanimidade, NÃO CONHECEU da ordem requestada em </text:span><text:span text:style-name="T102">Habeas Corpus,</text:span><text:span text:style-name="T104"> mas, em análise </text:span><text:span text:style-name="T102">ex officio</text:span><text:span text:style-name="T104">, CONCEDEU a ordem, a fim de determinar que o Juízo impetrado aprecie, no prazo de 10 (dez) dias, o pedido de saída temporária formulado no movimento nº 48.1 e reiterado no movimento nº 95 dos autos da Execução nº 013523-78.2016.8.06.0001, decidindo como entender de direito</text:span><text:span text:style-name="T102">,</text:span><text:span text:style-name="T104"> nos termos do voto da Relatora”.</text:span></text:p>
      <text:p text:style-name="P44"><text:soft-page-break/><text:span text:style-name="Fonte_20_parág._20_padrão"><text:span text:style-name="T71">24</text:span></text:span><text:span text:style-name="Fonte_20_parág._20_padrão"><text:span text:style-name="T68"> - Habeas Corpus Criminal Nº 0634837-87.2023.8.06.0000 - </text:span></text:span><text:span text:style-name="Fonte_20_parág._20_padrão"><text:span text:style-name="T79">Vara Única Criminal da Comarca de Acopiara</text:span></text:span></text:p>
      <text:p text:style-name="P47">Impetrante: Antônia Bianca Morais Torres</text:p>
      <text:p text:style-name="P47">Paciente: Iuri Lucas Siqueira Silva</text:p>
      <text:p text:style-name="P47">Impetrado: Juiz de Direito da Vara Única Criminal da Comarca de Acopiara</text:p>
      <text:p text:style-name="P47">Custos legis: Ministério Público Estadual</text:p>
      <text:p text:style-name="P52">Relatora: Desa. SÍLVIA SOARES DE SÁ NÓBREGA</text:p>
      <text:p text:style-name="P74"><text:span text:style-name="T117">Decisão:</text:span><text:span text:style-name="T138"> “A Câmara, por unanimidade, conheceu do </text:span><text:span text:style-name="T102">Habeas Corpus</text:span><text:span text:style-name="T104"> para DENEGAR a ordem, mantendo a prisão cautelar do paciente</text:span><text:span text:style-name="T102">,</text:span><text:span text:style-name="T104"> nos termos do voto da Relatora”.</text:span></text:p>
      <text:p text:style-name="P44"><text:span text:style-name="Fonte_20_parág._20_padrão"><text:span text:style-name="T71">25</text:span></text:span><text:span text:style-name="Fonte_20_parág._20_padrão"><text:span text:style-name="T68"> - Habeas Corpus Criminal Nº 0634989-38.2023.8.06.0000 - </text:span></text:span><text:span text:style-name="Fonte_20_parág._20_padrão"><text:span text:style-name="T79">2ª Vara Criminal da Comarca de Crato</text:span></text:span></text:p>
      <text:p text:style-name="P47">Impetrante: Danila Mendes dos Santos</text:p>
      <text:p text:style-name="P47">Impetrante: Edilânia Alves Santana da Silva</text:p>
      <text:p text:style-name="P47">Paciente: Sigiak Átila Ferreira Lopes</text:p>
      <text:p text:style-name="P47">Impetrado: Juiz de Direito da 2ª Vara Criminal da Comarca de Crato</text:p>
      <text:p text:style-name="P47">Custos legis: Ministério Público Estadual</text:p>
      <text:p text:style-name="P52">Relatora: Desa. SÍLVIA SOARES DE SÁ NÓBREGA</text:p>
      <text:p text:style-name="P74"><text:span text:style-name="T117">Decisão:</text:span><text:span text:style-name="T138"> “A Câmara, por unanimidade, NÃO CONHECEU da ordem requestada em</text:span><text:span text:style-name="T102"> Habeas Corpus,</text:span><text:span text:style-name="T104"> nos termos do voto da Relatora”.</text:span></text:p>
      <text:p text:style-name="P44"><text:span text:style-name="Fonte_20_parág._20_padrão"><text:span text:style-name="T71">26</text:span></text:span><text:span text:style-name="Fonte_20_parág._20_padrão"><text:span text:style-name="T68"> - Habeas Corpus Criminal Nº 0635332-34.2023.8.06.0000 – </text:span></text:span><text:span text:style-name="Fonte_20_parág._20_padrão"><text:span text:style-name="T80">Plantão Judiciário da Comarca de Fortaleza</text:span></text:span></text:p>
      <text:p text:style-name="P47">Impetrante: Joana Lays de Oliveira Gomes</text:p>
      <text:p text:style-name="P47">Paciente: Francisco Edvan de Sousa Araújo</text:p>
      <text:p text:style-name="P47">Impetrado: Juiz de Direito Plantonista da Comarca de Fortaleza</text:p>
      <text:p text:style-name="P47">Custos legis: Ministério Público Estadual</text:p>
      <text:p text:style-name="P52">Relatora: Desa. SÍLVIA SOARES DE SÁ NÓBREGA</text:p>
      <text:p text:style-name="P74"><text:span text:style-name="T117">Decisão:</text:span><text:span text:style-name="T138"> “A Câmara, por unanimidade, conheceu parcialmente do </text:span><text:span text:style-name="T102">Habeas Corpus</text:span><text:span text:style-name="T104"> para, na extensão cognoscível, DENEGAR a ordem, mantendo a prisão cautelar do paciente</text:span><text:span text:style-name="T102">,</text:span><text:span text:style-name="T104"> nos termos do voto da Relatora”.</text:span></text:p>
      <text:p text:style-name="P44"><text:span text:style-name="Fonte_20_parág._20_padrão"><text:span text:style-name="T71">27</text:span></text:span><text:span text:style-name="Fonte_20_parág._20_padrão"><text:span text:style-name="T68"> - Habeas Corpus Criminal Nº 0635409-43.2023.8.06.0000 - </text:span></text:span><text:span text:style-name="Fonte_20_parág._20_padrão"><text:span text:style-name="T79">Vara Única de Ubajara</text:span></text:span></text:p>
      <text:p text:style-name="P47">Impetrante: Stefany Portela de Paula</text:p>
      <text:p text:style-name="P47">Impetrante: Thais Vasconcelos de Lima</text:p>
      <text:p text:style-name="P47">Paciente: Antônio Marcos do Nascimento Meneses</text:p>
      <text:p text:style-name="P47">Impetrado: Juiz de Direito da Vara Única da Comarca de Ubajara</text:p>
      <text:p text:style-name="P47">Corréu: Keven Ewerton de Sousa Vieira</text:p>
      <text:p text:style-name="P47">Corréu: Rodrigo da Silva Vieira</text:p>
      <text:p text:style-name="P47">Custos legis: Ministério Público Estadual</text:p>
      <text:p text:style-name="P52">Relatora: Desa. SÍLVIA SOARES DE SÁ NÓBREGA</text:p>
      <text:p text:style-name="P77"><text:span text:style-name="Fonte_20_parág._20_padrão"><text:span text:style-name="T11">Decis</text:span></text:span><text:span text:style-name="T134">ão:</text:span><text:span text:style-name="T135"> “A Câmara, por unanimidade, conheceu parcialmente do</text:span><text:span text:style-name="T136"> writ</text:span><text:span text:style-name="T137"> para, na extensão cognoscível, DENEGAR a ordem, mantendo a prisão cautelar do paciente</text:span><text:span text:style-name="T136">,</text:span><text:span text:style-name="T137"> nos termos do voto da Relatora”.</text:span></text:p>
      <text:p text:style-name="P44"><text:span text:style-name="Fonte_20_parág._20_padrão"><text:span text:style-name="T71">28</text:span></text:span><text:span text:style-name="Fonte_20_parág._20_padrão"><text:span text:style-name="T68"> - Habeas Corpus Criminal Nº 0635604-28.2023.8.06.0000 - </text:span></text:span><text:span text:style-name="Fonte_20_parág._20_padrão"><text:span text:style-name="T79">2ª Vara Criminal da Comarca de Maracanaú</text:span></text:span></text:p>
      <text:p text:style-name="P47">Impetrante: Defensoria Pública do Estado do Ceará</text:p>
      <text:p text:style-name="P47">Paciente: Paulo Renan Viana da Silva</text:p>
      <text:p text:style-name="P47">Impetrado: Juiz de Direito da 2ª Vara Criminal da Comarca de Maracanaú</text:p>
      <text:p text:style-name="P47">Custos legis: Ministério Público Estadual</text:p>
      <text:p text:style-name="P52">Relatora: Desa. SÍLVIA SOARES DE SÁ NÓBREGA</text:p>
      <text:p text:style-name="P74"><text:span text:style-name="T117">Decisão:</text:span><text:span text:style-name="T138"> “A Câmara, por unanimidade, conheceu do </text:span><text:span text:style-name="T102">writ</text:span><text:span text:style-name="T104"> para DENEGAR a ordem requestada, mantendo a prisão cautelar do paciente. Recomendou à autoridade impetrada que envide todos os esforços para garantir que sejam adotadas as medidas necessárias a </text:span><text:soft-page-break/><text:span text:style-name="T104">fim de que a audiência designada para o dia 07/12/2023 seja realizada</text:span><text:span text:style-name="T102">,</text:span><text:span text:style-name="T104"> nos termos do voto da Relatora”.</text:span></text:p>
      <text:p text:style-name="P44"><text:span text:style-name="Fonte_20_parág._20_padrão"><text:span text:style-name="T71">29</text:span></text:span><text:span text:style-name="Fonte_20_parág._20_padrão"><text:span text:style-name="T68"> - Habeas Corpus Criminal Nº 0635989-73.2023.8.06.0000 - </text:span></text:span><text:span text:style-name="Fonte_20_parág._20_padrão"><text:span text:style-name="T80">Juizado de Violência Doméstica e Familiar Contra a Mulher da Comarca de Caucaia</text:span></text:span></text:p>
      <text:p text:style-name="P47">Impetrante: Antônio Carlos Araújo Arruda Prado</text:p>
      <text:p text:style-name="P47">Paciente: A. E. da S. N.</text:p>
      <text:p text:style-name="P44"><text:span text:style-name="Fonte_20_parág._20_padrão"><text:span text:style-name="T22">Impetrado: Juiz de Direito do </text:span></text:span><text:span text:style-name="Fonte_20_parág._20_padrão"><text:span text:style-name="T23">Juizado de Violência Doméstica e Familiar Contra a Mulher da Comarca de Caucaia</text:span></text:span></text:p>
      <text:p text:style-name="P47">Custos legis: M. P. E.</text:p>
      <text:p text:style-name="P52">Relatora: Desa. SÍLVIA SOARES DE SÁ NÓBREGA</text:p>
      <text:p text:style-name="P77"><text:span text:style-name="Fonte_20_parág._20_padrão"><text:span text:style-name="T11">Decis</text:span></text:span><text:span text:style-name="T134">ão:</text:span><text:span text:style-name="T135"> “A Câmara, por unanimidade, conheceu do </text:span><text:span text:style-name="T136">writ</text:span><text:span text:style-name="T137"> impetrado, mas para DENEGAR a ordem, mantendo a prisão cautelar do Paciente</text:span><text:span text:style-name="T136">,</text:span><text:span text:style-name="T137"> nos termos do voto da Relatora”.</text:span></text:p>
      <text:p text:style-name="P44"><text:span text:style-name="Fonte_20_parág._20_padrão"><text:span text:style-name="T71">30</text:span></text:span><text:span text:style-name="Fonte_20_parág._20_padrão"><text:span text:style-name="T68">- Embargos de Declaração Criminal Nº 0003601-81.2013.8.06.0077/50000 - </text:span></text:span><text:span text:style-name="Fonte_20_parág._20_padrão"><text:span text:style-name="T80">Juizado da Violência Doméstica e Familiar Contra a Mulher da Comarca de Sobral</text:span></text:span></text:p>
      <text:p text:style-name="P47">Embargante: P. de T. G. S.</text:p>
      <text:p text:style-name="P47">Advogado: Gustavo Paiva Madeira</text:p>
      <text:p text:style-name="P47">Advogado: José Clerton Costa</text:p>
      <text:p text:style-name="P44"><text:span text:style-name="Fonte_20_parág._20_padrão"><text:span text:style-name="T22">Embargado: Ministério Público do Estado do Ceará.</text:span></text:span></text:p>
      <text:p text:style-name="P52">Relatora: Desa. LÍGIA ANDRADE DE ALENCAR MAGALHÃES</text:p>
      <text:p text:style-name="P37"><text:span text:style-name="T117">Decisão:</text:span><text:span text:style-name="T138"> “A Câmara, por unanimidade, conheceu e rejeitou os Embargos Declaratórios,</text:span><text:span text:style-name="T102"> </text:span><text:span text:style-name="T104">nos termos do voto da Relatora”.</text:span></text:p>
      <text:p text:style-name="P44"><text:span text:style-name="Fonte_20_parág._20_padrão"><text:span text:style-name="T71">31</text:span></text:span><text:span text:style-name="Fonte_20_parág._20_padrão"><text:span text:style-name="T68"> - Embargos de Declaração Criminal Nº 0035667-36.2022.8.06.0001/50000 - </text:span></text:span><text:span text:style-name="Fonte_20_parág._20_padrão"><text:span text:style-name="T80">1ª Vara de Delitos Tráfico e Uso Subst. Entorpecentes da Comarca de Fortaleza</text:span></text:span></text:p>
      <text:p text:style-name="P47">Embargante: Erika Maria Trindade de Sousa</text:p>
      <text:p text:style-name="P47">Defensoria Pública do Estado do Ceará</text:p>
      <text:p text:style-name="P47">Embargado: Ministério Público do Estado do Ceará</text:p>
      <text:p text:style-name="P52">Relatora: Desa. SÍLVIA SOARES DE SÁ NÓBREGA</text:p>
      <text:p text:style-name="P38"><text:span text:style-name="T117">Decisão:</text:span><text:span text:style-name="T138"> “A Câmara, por unanimidade, ACOLHEU os Embargos de Declaração opostos, para reconhecer a extensão dos efeitos do Acórdão de fls. 308/316 para a corré, ora embargante, Érika Maria Trindade de Sousa, absolvendo-a da acusação de tráfico de drogas</text:span><text:span text:style-name="T102">, </text:span><text:span text:style-name="T104">nos termos do voto da Relatora”.</text:span></text:p>
      <text:p text:style-name="P46"><text:span text:style-name="Fonte_20_parág._20_padrão"><text:span text:style-name="T72">32</text:span></text:span><text:span text:style-name="Fonte_20_parág._20_padrão"><text:span text:style-name="T67"> -</text:span></text:span><text:span text:style-name="Fonte_20_parág._20_padrão"><text:span text:style-name="T79"> </text:span></text:span><text:span text:style-name="Fonte_20_parág._20_padrão"><text:span text:style-name="T68">Recurso em Sentido Estrito Nº 0200056-68.2023.8.06.0303 </text:span></text:span><text:span text:style-name="Fonte_20_parág._20_padrão"><text:span text:style-name="T79">- 2ª Vara Criminal da Comarca de Quixadá.</text:span></text:span></text:p>
      <text:p text:style-name="P46"><text:span text:style-name="Fonte_20_parág._20_padrão"><text:span text:style-name="T22">Recorrente: Ministério Público do Estado do Ceará. </text:span></text:span></text:p>
      <text:p text:style-name="P51">Recorrido: V. de O. S..</text:p>
      <text:p text:style-name="P51">Defensoria Pública do Estado do Ceará.</text:p>
      <text:p text:style-name="P53">Relatora: Desa. SÍLVIA SOARES DE SÁ NÓBREGA.</text:p>
      <text:p text:style-name="P75"><text:span text:style-name="T117">Decisão:</text:span><text:span text:style-name="T138"> "A Turma, por unanimidade, conheceu do recurso, para DAR-LHE PROVIMENTO, decretada a prisão preventiva de Valdemir de Oliveira Silva, com a expedição do respectivo mandado de prisão (#BNMP), nos termos do voto da Relatora."</text:span></text:p>
      <text:p text:style-name="P4"><text:span text:style-name="Fonte_20_parág._20_padrão"><text:span text:style-name="T74">33</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text:span></text:span><text:span text:style-name="Fonte_20_parág._20_padrão"><text:span text:style-name="T68">Nº </text:span></text:span><text:span text:style-name="Fonte_20_parág._20_padrão"><text:span text:style-name="T73">0000085-12.2018.8.06.0131 - </text:span></text:span><text:span text:style-name="Fonte_20_parág._20_padrão"><text:span text:style-name="T81">Vara Única de Mulungu.</text:span></text:span></text:p>
      <text:p text:style-name="P11">Recorrente: Antônio Paulo de Oliveira Lima.</text:p>
      <text:p text:style-name="P1"><text:span text:style-name="Fonte_20_parág._20_padrão"><text:span text:style-name="T24">Defensor dativo: Dante Arruda de Paula Miranda (OAB/CE: 22863).</text:span></text:span></text:p>
      <text:p text:style-name="P11">Recorrido: Ministério Público do Estado do Ceará.</text:p>
      <text:p text:style-name="P1"><text:span text:style-name="Fonte_20_parág._20_padrão"><text:span text:style-name="T13">Relatora: Desa. LÍGIA ANDRADE DE ALENCAR MAGALHÃES.</text:span></text:span></text:p>
      <text:p text:style-name="P43"><text:span text:style-name="Fonte_20_parág._20_padrão"><text:span text:style-name="T12">Decis</text:span></text:span><text:span text:style-name="T16">ão:</text:span><text:span text:style-name="T52"> "A Câmara, por unanimidade, votou pela decretação da nulidade da decisão de pronúncia, restando prejudicada, em consequência, a análise do recurso interposto contra referida decisão, nos termos do voto da Relatora."</text:span></text:p>
      <text:p text:style-name="P4"><text:span text:style-name="Fonte_20_parág._20_padrão"><text:span text:style-name="T74">34</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text:span></text:span><text:span text:style-name="Fonte_20_parág._20_padrão"><text:span text:style-name="T68"> </text:span></text:span><text:span text:style-name="Fonte_20_parág._20_padrão"><text:span text:style-name="T73">Penal </text:span></text:span><text:span text:style-name="Fonte_20_parág._20_padrão"><text:span text:style-name="T68">Nº </text:span></text:span><text:span text:style-name="Fonte_20_parág._20_padrão"><text:span text:style-name="T73">0000035-43.2010.8.06.0041</text:span></text:span><text:span text:style-name="Fonte_20_parág._20_padrão"><text:span text:style-name="T81"> - 2ª Vara Criminal da Comarca de Juazeiro do Norte.</text:span></text:span></text:p>
      <text:p text:style-name="P11">Agravante: Francisco Antônio Ferreira.</text:p>
      <text:p text:style-name="P1"><text:soft-page-break/><text:span text:style-name="Fonte_20_parág._20_padrão"><text:span text:style-name="T24">Advogado: José de Alencar Lopes Vidal Gondim (OAB/CE: 44464).</text:span></text:span></text:p>
      <text:p text:style-name="P11">Agrava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recurso para, no mérito, negar-lhe provimento, mantendo a decisão proferida pelo Juízo de origem, nos termos do voto da Relatora."</text:span></text:p>
      <text:p text:style-name="P4"><text:span text:style-name="Fonte_20_parág._20_padrão"><text:span text:style-name="T74">35</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text:span></text:span><text:span text:style-name="Fonte_20_parág._20_padrão"><text:span text:style-name="T68">Nº </text:span></text:span><text:span text:style-name="Fonte_20_parág._20_padrão"><text:span text:style-name="T73">0000103-62.2018.8.06.0186</text:span></text:span><text:span text:style-name="Fonte_20_parág._20_padrão"><text:span text:style-name="T81"> - 3ª Vara de Execução Penal da Comarca de Fortaleza.</text:span></text:span></text:p>
      <text:p text:style-name="P11">Agravante: Ministério Público do Estado do Ceará.</text:p>
      <text:p text:style-name="P11">Agravado: David Silva Lima.</text:p>
      <text:p text:style-name="P11">Defensoria Pública do Estado do Ceará.</text:p>
      <text:p text:style-name="P1"><text:span text:style-name="Fonte_20_parág._20_padrão"><text:span text:style-name="T13">Relatora: Desa. LIRA RAMOS DE OLIVEIRA.</text:span></text:span></text:p>
      <text:p text:style-name="P43"><text:span text:style-name="Fonte_20_parág._20_padrão"><text:span text:style-name="T13">Decis</text:span></text:span><text:span text:style-name="T16">ão:</text:span><text:span text:style-name="T52"> "A Câmara, por unanimidade, conheceu do recurso para, no mérito, negar-lhe provimento, mantendo a decisão proferida pelo Juízo de origem, nos termos do voto da Relatora."</text:span></text:p>
      <text:p text:style-name="P4"><text:span text:style-name="Fonte_20_parág._20_padrão"><text:span text:style-name="T74">36</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text:span></text:span><text:span text:style-name="Fonte_20_parág._20_padrão"><text:span text:style-name="T68">Nº </text:span></text:span><text:span text:style-name="Fonte_20_parág._20_padrão"><text:span text:style-name="T73">0000289-27.2009.8.06.0081 </text:span></text:span><text:span text:style-name="Fonte_20_parág._20_padrão"><text:span text:style-name="T81">- 4ª Vara de Execução Penal e Corregedoria dos Presídios da Comarca de Fortaleza (SEJUD 1º Grau).</text:span></text:span></text:p>
      <text:p text:style-name="P11">Agravante: F. B. F..</text:p>
      <text:p text:style-name="P1"><text:span text:style-name="Fonte_20_parág._20_padrão"><text:span text:style-name="T24">Advogado: Kayrys Motta Nascimento (OAB/CE: 27855).</text:span></text:span></text:p>
      <text:p text:style-name="P1"><text:span text:style-name="Fonte_20_parág._20_padrão"><text:span text:style-name="T24">Advogada: Inês Regina Angelim Dias de Vasconcelos (OAB/CE: 9283).</text:span></text:span></text:p>
      <text:p text:style-name="P12">Agravado: M<text:span text:style-name="T100">inistério Público do Estado do Ceará.</text:span></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recurso para, no mérito, negar-lhe provimento, mantendo integralmente da decisão proferida pelo Juízo de origem, nos termos do voto da Relatora."</text:span></text:p>
      <text:p text:style-name="P1"><text:span text:style-name="Fonte_20_parág._20_padrão"><text:span text:style-name="T74">37</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0001089-68.2019.8.06.0028</text:span></text:span><text:span text:style-name="Fonte_20_parág._20_padrão"><text:span text:style-name="T81"> - 2ª Vara de Execução Penal da Comarca de Fortaleza.</text:span></text:span></text:p>
      <text:p text:style-name="P11">Agravante: F. D. dos S. de M..</text:p>
      <text:p text:style-name="P1"><text:span text:style-name="Fonte_20_parág._20_padrão"><text:span text:style-name="T24">Advogado: Solano César Custódio Dias (OAB/CE: 39831).</text:span></text:span></text:p>
      <text:p text:style-name="P1"><text:span text:style-name="Fonte_20_parág._20_padrão"><text:span text:style-name="T24">Advogada: Christie Ellen Façanha Freire (OAB/CE: 38138).</text:span></text:span></text:p>
      <text:p text:style-name="P11">Agrava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julgou prejudicado o presente recurso, pela perda superveniente de seu objeto, nos termos do voto da Relatora."</text:span></text:p>
      <text:p text:style-name="P1"><text:span text:style-name="Fonte_20_parág._20_padrão"><text:span text:style-name="T73">3</text:span></text:span><text:span text:style-name="Fonte_20_parág._20_padrão"><text:span text:style-name="T74">8</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0002180-33.2019.8.06.0049</text:span></text:span><text:span text:style-name="Fonte_20_parág._20_padrão"><text:span text:style-name="T81"> - 1ª Vara de Cascavel.</text:span></text:span></text:p>
      <text:p text:style-name="P8">Agravante: Ministério Público do Estado do Ceará.</text:p>
      <text:p text:style-name="P11">Agravado: Ramon Pereira Silva.</text:p>
      <text:p text:style-name="P1"><text:span text:style-name="Fonte_20_parág._20_padrão"><text:span text:style-name="T24">Advogada: Ludmila Batista Diniz (OAB/CE: 39647).</text:span></text:span></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recurso para, no mérito, negar-lhe provimento, mantendo o entendimento firmado pelo Juízo</text:span><text:span text:style-name="T102"> a quo,</text:span><text:span text:style-name="T104"> nos termos do voto da Relatora."</text:span></text:p>
      <text:p text:style-name="P1"><text:span text:style-name="Fonte_20_parág._20_padrão"><text:span text:style-name="T73">3</text:span></text:span><text:span text:style-name="Fonte_20_parág._20_padrão"><text:span text:style-name="T74">9</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0002182-14.2023.8.06.0000</text:span></text:span><text:span text:style-name="Fonte_20_parág._20_padrão"><text:span text:style-name="T81"> - 2ª Vara de Execução Penal da Comarca de Fortaleza.</text:span></text:span></text:p>
      <text:p text:style-name="P11">Agravante: João Wanderson dos Santos Sousa.</text:p>
      <text:p text:style-name="P1"><text:span text:style-name="Fonte_20_parág._20_padrão"><text:span text:style-name="T24">Advogada: Sílvia Helena Tavares da Cruz (OAB/CE: 32139).</text:span></text:span></text:p>
      <text:p text:style-name="P1"><text:span text:style-name="Fonte_20_parág._20_padrão"><text:span text:style-name="T24">Advogado: Kaique Rodrigues Mota (OAB/CE: 38450).</text:span></text:span></text:p>
      <text:p text:style-name="P11">Agrava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recurso para, no mérito, negar-lhe provimento, mantendo a decisão proferida pelo Juízo de origem que indeferiu o pleito de </text:span><text:soft-page-break/><text:span text:style-name="T138">indulto com base no Decreto Presidencial nº. 11.302/2022, nos termos do voto da Relatora."</text:span></text:p>
      <text:p text:style-name="P1"><text:span text:style-name="Fonte_20_parág._20_padrão"><text:span text:style-name="T74">40</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0002542-89.2007.8.06.0167</text:span></text:span><text:span text:style-name="Fonte_20_parág._20_padrão"><text:span text:style-name="T81"> - 2ª Vara Criminal da Comarca de Sobral.</text:span></text:span></text:p>
      <text:p text:style-name="P11">Agravante: Ministério Público do Estado do Ceará.</text:p>
      <text:p text:style-name="P11">Agravado: Miguel de Castro Lopes.</text:p>
      <text:p text:style-name="P11">Defensoria Pública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presente agravo de execução penal, para negar-lhe provimento, mantendo integralmente a decisão atacada, nos termos do voto da Relatora."</text:span></text:p>
      <text:p text:style-name="P1"><text:span text:style-name="Fonte_20_parág._20_padrão"><text:span text:style-name="T74">41</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0025509-10.2008.8.06.0001</text:span></text:span><text:span text:style-name="Fonte_20_parág._20_padrão"><text:span text:style-name="T81"> - 3ª Vara de Execução Penal da Comarca de Fortaleza.</text:span></text:span></text:p>
      <text:p text:style-name="P11">Agravante: F. I. de O..</text:p>
      <text:p text:style-name="P1"><text:span text:style-name="Fonte_20_parág._20_padrão"><text:span text:style-name="T24">Advogada: Carla Verusca Andrade Coutinho (OAB/CE: 48174).</text:span></text:span></text:p>
      <text:p text:style-name="P11">Agrava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julgou prejudicado o presente recurso, pela perda superveniente de seu objeto, nos termos do voto da Relatora."</text:span></text:p>
      <text:p text:style-name="P1"><text:span text:style-name="Fonte_20_parág._20_padrão"><text:span text:style-name="T74">42</text:span></text:span><text:span text:style-name="Fonte_20_parág._20_padrão"><text:span text:style-name="T73"> -</text:span></text:span><text:span text:style-name="Fonte_20_parág._20_padrão"><text:span text:style-name="T81"> </text:span></text:span><text:span text:style-name="Fonte_20_parág._20_padrão"><text:span text:style-name="T73"><text:s/>Agravo de Execução Penal 0026449-88.2011.8.06.0091</text:span></text:span><text:span text:style-name="Fonte_20_parág._20_padrão"><text:span text:style-name="T81"> - 2ª Vara de Execução Penal da Comarca de Fortaleza.</text:span></text:span></text:p>
      <text:p text:style-name="P11">Agravante: Jasiano Souza da Silva.</text:p>
      <text:p text:style-name="P1"><text:span text:style-name="Fonte_20_parág._20_padrão"><text:span text:style-name="T24">Advogado: Filipe Duarte Pinto Castelo Branco (OAB/CE: 35021).</text:span></text:span></text:p>
      <text:p text:style-name="P11">Agrava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recurso para, no mérito, negar-lhe provimento, mantendo a decisão proferida pelo Juízo de origem, nos termos do voto da Relatora."</text:span></text:p>
      <text:p text:style-name="P1"><text:span text:style-name="Fonte_20_parág._20_padrão"><text:span text:style-name="T74">43</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0026864-74.2016.8.06.0001</text:span></text:span><text:span text:style-name="Fonte_20_parág._20_padrão"><text:span text:style-name="T81"> - 3ª Vara de Execução Penal da Comarca de Fortaleza.</text:span></text:span></text:p>
      <text:p text:style-name="P11">Agravante: Ministério Público do Estado do Ceará.</text:p>
      <text:p text:style-name="P11">Agravado: Alexandre Abreu dos Santos Júnior.</text:p>
      <text:p text:style-name="P1"><text:span text:style-name="Fonte_20_parág._20_padrão"><text:span text:style-name="T24">Advogado: Filipe Duarte Pinto Castelo Branco (OAB/CE: 35021).</text:span></text:span></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recurso para, no mérito, dar-lhe provimento, tornando sem efeito a decisão que concedeu o trabalho externo c/c prisão domiciliar e monitoramento eletrônico, revertendo o </text:span><text:span text:style-name="T102">status</text:span><text:span text:style-name="T104"> do apenado, nos termos do voto da Relatora."</text:span></text:p>
      <text:p text:style-name="P1"><text:span text:style-name="Fonte_20_parág._20_padrão"><text:span text:style-name="T75">44</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0036887-16.2015.8.06.0001</text:span></text:span><text:span text:style-name="Fonte_20_parág._20_padrão"><text:span text:style-name="T81"> - 2ª Vara de Execução Penal da Comarca de Fortaleza.</text:span></text:span></text:p>
      <text:p text:style-name="P11">Agravante: Valdomiro Rodrigues de Sousa Júnior.</text:p>
      <text:p text:style-name="P1"><text:span text:style-name="Fonte_20_parág._20_padrão"><text:span text:style-name="T24">Advogada: Vânia Gomes Castelo Branco (OAB/CE: 38826).</text:span></text:span></text:p>
      <text:p text:style-name="P11">Agrava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recurso para, no mérito, negar-lhe provimento, mantendo a decisão proferida pelo Juízo de origem, nos termos do voto da Relatora."</text:span></text:p>
      <text:p text:style-name="P1"><text:span text:style-name="Fonte_20_parág._20_padrão"><text:span text:style-name="T75">45</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0039594-83.2017.8.06.0001</text:span></text:span><text:span text:style-name="Fonte_20_parág._20_padrão"><text:span text:style-name="T81"> - 3ª Vara de Execução Penal da Comarca de Fortaleza.</text:span></text:span></text:p>
      <text:p text:style-name="P11">Agravante: Ministério Público do Estado do Ceará.</text:p>
      <text:p text:style-name="P11">Agravado: F. F. M. de M..</text:p>
      <text:p text:style-name="P1"><text:span text:style-name="Fonte_20_parág._20_padrão"><text:span text:style-name="T24">Advogado: Francisco Rodney Pinheiro dos Santos (OAB/CE: 29572).</text:span></text:span></text:p>
      <text:p text:style-name="P1"><text:soft-page-break/><text:span text:style-name="Fonte_20_parág._20_padrão"><text:span text:style-name="T13">Relatora: Desa. LIRA RAMOS DE OLIVEIRA.</text:span></text:span></text:p>
      <text:p text:style-name="P38"><text:span text:style-name="T117">Decisão:</text:span><text:span text:style-name="T138"> "A Câmara, por unanimidade, conheceu do recurso para, no mérito, dar-lhe provimento, tornando sem efeito a decisão que concedeu a prisão domiciliar c/c monitoramento eletrônico, revertendo o</text:span><text:span text:style-name="T102"> status</text:span><text:span text:style-name="T104"> do apenado, nos termos do voto da Relatora."</text:span></text:p>
      <text:p text:style-name="P1"><text:span text:style-name="Fonte_20_parág._20_padrão"><text:span text:style-name="T73">4</text:span></text:span><text:span text:style-name="Fonte_20_parág._20_padrão"><text:span text:style-name="T75">6</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0379091-75.2010.8.06.0001</text:span></text:span><text:span text:style-name="Fonte_20_parág._20_padrão"><text:span text:style-name="T81"> - 3ª Vara de Execução Penal da Comarca de Fortaleza.</text:span></text:span></text:p>
      <text:p text:style-name="P11">Agravante: Aristides Nascimento Viana.</text:p>
      <text:p text:style-name="P11">Defensoria Pública do Estado do Ceará.</text:p>
      <text:p text:style-name="P11">Agravado: Ministério Público do Estado do Ceará.</text:p>
      <text:p text:style-name="P1"><text:span text:style-name="Fonte_20_parág._20_padrão"><text:span text:style-name="T13">Relatora: Desa. LIRA RAMOS DE OLIVEIRA.</text:span></text:span></text:p>
      <text:p text:style-name="P43"><text:span text:style-name="Fonte_20_parág._20_padrão"><text:span text:style-name="T13">Decis</text:span></text:span><text:span text:style-name="T16">ão:</text:span><text:span text:style-name="T52"> "A Câmara, por unanimidade, conheceu do recurso para, no mérito, negar-lhe provimento, mantendo a decisão proferida pelo Juízo de origem, nos termos do voto da Relatora."</text:span></text:p>
      <text:p text:style-name="P1"><text:span text:style-name="Fonte_20_parág._20_padrão"><text:span text:style-name="T73">4</text:span></text:span><text:span text:style-name="Fonte_20_parág._20_padrão"><text:span text:style-name="T75">7</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0735544-75.2014.8.06.0001</text:span></text:span><text:span text:style-name="Fonte_20_parág._20_padrão"><text:span text:style-name="T81"> - 1ª Vara de Execução Penal da Comarca de Fortaleza.</text:span></text:span></text:p>
      <text:p text:style-name="P11">Agravante: F. M. C. da S..</text:p>
      <text:p text:style-name="P11">Defensoria Pública do Estado do Ceará.</text:p>
      <text:p text:style-name="P11">Agravado: Ministério Público do Estado do Ceará.</text:p>
      <text:p text:style-name="P1"><text:span text:style-name="Fonte_20_parág._20_padrão"><text:span text:style-name="T13">Relatora: Desa. LIRA RAMOS DE OLIVEIRA.</text:span></text:span></text:p>
      <text:p text:style-name="P43"><text:span text:style-name="Fonte_20_parág._20_padrão"><text:span text:style-name="T13">Decis</text:span></text:span><text:span text:style-name="T16">ão:</text:span><text:span text:style-name="T52"> "A Câmara, por unanimidade, <text:s/>constatou que o recurso foi interposto fora do prazo legal, sendo INTEMPESTIVO, razão pela qual NÃO CONHECEU do presente agravo em execução interposto pelo apenado Francisco Marcos Cavalcante da Silva, nos termos do voto da Relatora."</text:span></text:p>
      <text:p text:style-name="P1"><text:span text:style-name="Fonte_20_parág._20_padrão"><text:span text:style-name="T12">4</text:span></text:span><text:span text:style-name="Fonte_20_parág._20_padrão"><text:span text:style-name="T14">8</text:span></text:span><text:span text:style-name="Fonte_20_parág._20_padrão"><text:span text:style-name="T12"> -</text:span></text:span><text:span text:style-name="Fonte_20_parág._20_padrão"><text:span text:style-name="T24"> </text:span></text:span><text:span text:style-name="Fonte_20_parág._20_padrão"><text:span text:style-name="T73">Agravo de Execução Penal 8000015-42.2022.8.06.0057</text:span></text:span><text:span text:style-name="Fonte_20_parág._20_padrão"><text:span text:style-name="T81"> - 2ª Vara de Execução Penal da Comarca de Fortaleza.</text:span></text:span></text:p>
      <text:p text:style-name="P11">Agravante: F. de A. B. L..</text:p>
      <text:p text:style-name="P1"><text:span text:style-name="Fonte_20_parág._20_padrão"><text:span text:style-name="T24">Advogado: Francisco Alexandre Ferreira (OAB/CE: 37304).</text:span></text:span></text:p>
      <text:p text:style-name="P11">Agravado: Ministério Público do Estado do Ceará.</text:p>
      <text:p text:style-name="P1"><text:span text:style-name="Fonte_20_parág._20_padrão"><text:span text:style-name="T13">Relatora: Desa. LIRA RAMOS DE OLIVEIRA.</text:span></text:span></text:p>
      <text:p text:style-name="P43"><text:span text:style-name="Fonte_20_parág._20_padrão"><text:span text:style-name="T13">Decis</text:span></text:span><text:span text:style-name="T16">ão:</text:span><text:span text:style-name="T52"> "A Câmara, por unanimidade, conheceu do presente agravo de execução penal, para negar-lhe provimento, mantendo integralmente a decisão atacada, nos termos do voto da Relatora."</text:span></text:p>
      <text:p text:style-name="P1"><text:span text:style-name="Fonte_20_parág._20_padrão"><text:span text:style-name="T73">4</text:span></text:span><text:span text:style-name="Fonte_20_parág._20_padrão"><text:span text:style-name="T75">9</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8000017-10.2021.8.06.0166</text:span></text:span><text:span text:style-name="Fonte_20_parág._20_padrão"><text:span text:style-name="T81"> - 1ª Vara da Comarca de Senador Pompeu.</text:span></text:span></text:p>
      <text:p text:style-name="P11">Agravante: M. de O..</text:p>
      <text:p text:style-name="P1"><text:span text:style-name="Fonte_20_parág._20_padrão"><text:span text:style-name="T24">Advogado: Antônio Jorge Vitor Júnior (OAB/CE: 30918).</text:span></text:span></text:p>
      <text:p text:style-name="P11">Agravado: Ministério Público do Estado do Ceará.</text:p>
      <text:p text:style-name="P1"><text:span text:style-name="Fonte_20_parág._20_padrão"><text:span text:style-name="T13">Relatora: Desa. LIRA RAMOS DE OLIVEIRA.</text:span></text:span></text:p>
      <text:p text:style-name="P43"><text:span text:style-name="Fonte_20_parág._20_padrão"><text:span text:style-name="T13">Decis</text:span></text:span><text:span text:style-name="T16">ão:</text:span><text:span text:style-name="T52"> "A Câmara, por unanimidade, <text:s/>conheceu <text:s/>do recurso para, no mérito, negar-lhe provimento, mantendo a decisão proferida pelo Juízo de origem, nos termos do voto da Relatora."</text:span></text:p>
      <text:p text:style-name="P1"><text:span text:style-name="Fonte_20_parág._20_padrão"><text:span text:style-name="T75">50</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8000320-50.2023.8.06.0167</text:span></text:span><text:span text:style-name="Fonte_20_parág._20_padrão"><text:span text:style-name="T81"> - 2ª Vara Criminal da Comarca de Sobral.</text:span></text:span></text:p>
      <text:p text:style-name="P11">Agravante: Pedro Fernandes de Lima Neto.</text:p>
      <text:p text:style-name="P1"><text:span text:style-name="Fonte_20_parág._20_padrão"><text:span text:style-name="T24">Defensoria Pública do Estado do Ceará.</text:span></text:span></text:p>
      <text:p text:style-name="P11">Agravado: Ministério Público do Estado do Ceará.</text:p>
      <text:p text:style-name="P1"><text:span text:style-name="Fonte_20_parág._20_padrão"><text:span text:style-name="T13">Relatora: Desa. LIRA RAMOS DE OLIVEIRA.</text:span></text:span></text:p>
      <text:p text:style-name="P43"><text:span text:style-name="Fonte_20_parág._20_padrão"><text:span text:style-name="T13">Decis</text:span></text:span><text:span text:style-name="T16">ão:</text:span><text:span text:style-name="T52"> "A Câmara, por unanimidade, conheceu do presente agravo de execução penal, para negar-lhe provimento, mantendo integralmente a decisão atacada, nos termos do voto da Relatora."</text:span></text:p>
      <text:p text:style-name="P1"><text:soft-page-break/><text:span text:style-name="Fonte_20_parág._20_padrão"><text:span text:style-name="T75">51</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8000857-30.2021.8.06.0001</text:span></text:span><text:span text:style-name="Fonte_20_parág._20_padrão"><text:span text:style-name="T81"> - 4ª Vara de Execução Penal e Corregedoria dos Presídios da Comarca de Fortaleza (SEJUD 1º Grau).</text:span></text:span></text:p>
      <text:p text:style-name="P11">Agravante: Carlos André Batista Alves Filho.</text:p>
      <text:p text:style-name="P1"><text:span text:style-name="Fonte_20_parág._20_padrão"><text:span text:style-name="T24">Advogado: Paulo Landim de Macêdo Neto (OAB/CE: 44554).</text:span></text:span></text:p>
      <text:p text:style-name="P11">Agravado: Ministério Público do Estado do Ceará.</text:p>
      <text:p text:style-name="P1"><text:span text:style-name="Fonte_20_parág._20_padrão"><text:span text:style-name="T13">Relatora: Desa. LIRA RAMOS DE OLIVEIRA.</text:span></text:span></text:p>
      <text:p text:style-name="P43"><text:span text:style-name="Fonte_20_parág._20_padrão"><text:span text:style-name="T13">Decis</text:span></text:span><text:span text:style-name="T16">ão:</text:span><text:span text:style-name="T52"> "A Câmara, por unanimidade, conheceu do presente agravo de execução penal, para negar-lhe provimento, mantendo integralmente a decisão atacada, nos termos do voto da Relatora."</text:span></text:p>
      <text:p text:style-name="P1"><text:span text:style-name="Fonte_20_parág._20_padrão"><text:span text:style-name="T75">52</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8000946-53.2021.8.06.0001</text:span></text:span><text:span text:style-name="Fonte_20_parág._20_padrão"><text:span text:style-name="T81"> - 4ª Vara de Execução Penal e Corregedoria dos Presídios da Comarca de Fortaleza (SEJUD 1º Grau).</text:span></text:span></text:p>
      <text:p text:style-name="P11">Agravante: Marcelo Eduardo Rodrigues Borges.</text:p>
      <text:p text:style-name="P1"><text:span text:style-name="Fonte_20_parág._20_padrão"><text:span text:style-name="T24">Advogado: Benício Pedrosa do Nascimento (OAB/CE: 42470).</text:span></text:span></text:p>
      <text:p text:style-name="P11">Agravado: Ministério Público do Estado do Ceará.</text:p>
      <text:p text:style-name="P1"><text:span text:style-name="Fonte_20_parág._20_padrão"><text:span text:style-name="T13">Relatora: Desa. LIRA RAMOS DE OLIVEIRA.</text:span></text:span></text:p>
      <text:p text:style-name="P43"><text:span text:style-name="Fonte_20_parág._20_padrão"><text:span text:style-name="T13">Decis</text:span></text:span><text:span text:style-name="T16">ão:</text:span><text:span text:style-name="T52"> "A Câmara, por unanimidade, conheceu do recurso para, no mérito, negar-lhe provimento, mantendo a decisão proferida pelo Juízo de origem, nos termos do voto da Relatora."</text:span></text:p>
      <text:p text:style-name="P1"><text:span text:style-name="Fonte_20_parág._20_padrão"><text:span text:style-name="T75">53</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8001700-29.2020.8.06.0001</text:span></text:span><text:span text:style-name="Fonte_20_parág._20_padrão"><text:span text:style-name="T81"> - 3ª Vara de Execução Penal da Comarca de Fortaleza.</text:span></text:span></text:p>
      <text:p text:style-name="P11">Agravante: José Cláudio Julião Silva.</text:p>
      <text:p text:style-name="P11">Defensoria Pública do Estado do Ceará.</text:p>
      <text:p text:style-name="P11">Agravado: Ministério Público do Estado do Ceará.</text:p>
      <text:p text:style-name="P1"><text:span text:style-name="Fonte_20_parág._20_padrão"><text:span text:style-name="T13">Relatora: Desa. LIRA RAMOS DE OLIVEIRA.</text:span></text:span></text:p>
      <text:p text:style-name="P43"><text:span text:style-name="Fonte_20_parág._20_padrão"><text:span text:style-name="T13">Decis</text:span></text:span><text:span text:style-name="T16">ão:</text:span><text:span text:style-name="T52"> "A Câmara, por unanimidade, conheceu do recurso para, no mérito, negar-lhe provimento, mantendo a decisão proferida pelo Juízo de origem, em consonância com o Parecer da Procuradoria-Geral de Justiça, nos termos do voto da Relatora."</text:span></text:p>
      <text:p text:style-name="P1"><text:span text:style-name="Fonte_20_parág._20_padrão"><text:span text:style-name="T75">54</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8003200-28.2023.8.06.0001</text:span></text:span><text:span text:style-name="Fonte_20_parág._20_padrão"><text:span text:style-name="T81"> - 3ª Vara de Execução Penal da Comarca de Fortaleza.</text:span></text:span></text:p>
      <text:p text:style-name="P11">Agravante: Ministério Público do Estado do Ceará.</text:p>
      <text:p text:style-name="P11">Agravado: J. M. R. de A..</text:p>
      <text:p text:style-name="P11">Defensoria Pública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recurso para, no mérito, dar-lhe provimento, tornando sem efeito a decisão que concedeu a prisão domiciliar c/c monitoramento eletrônico, revertendo o status do apenado, <text:s/>nos termos do voto da Relatora."</text:span></text:p>
      <text:p text:style-name="P1"><text:span text:style-name="Fonte_20_parág._20_padrão"><text:span text:style-name="T75">55</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002243-06.2022.8.06.0000</text:span></text:span><text:span text:style-name="Fonte_20_parág._20_padrão"><text:span text:style-name="T81"> - 4ª Vara do Júri da Comarca de Fortaleza. </text:span></text:span></text:p>
      <text:p text:style-name="P1"><text:span text:style-name="Fonte_20_parág._20_padrão"><text:span text:style-name="T24">Recorrente: José Vagner Araripe Soares.</text:span></text:span></text:p>
      <text:p text:style-name="P1"><text:span text:style-name="Fonte_20_parág._20_padrão"><text:span text:style-name="T24">Advogada: Wanessa Kelly Pinheiro Lopes (OAB/CE: 24670).</text:span></text:span></text:p>
      <text:p text:style-name="P11">Recorrente: Francisco Alysson Lima dos Santos.</text:p>
      <text:p text:style-name="P11">Defensoria Pública do Estado do Ceará</text:p>
      <text:p text:style-name="P11">Recorrido: Ministério Público do Estado do Ceará.</text:p>
      <text:p text:style-name="P1"><text:span text:style-name="Fonte_20_parág._20_padrão"><text:span text:style-name="T13">Relatora: Desa. LIRA RAMOS DE OLIVEIRA.</text:span></text:span></text:p>
      <text:p text:style-name="P76"><text:span text:style-name="T117">Decisão:</text:span><text:span text:style-name="T138"> "A Câmara, por unanimidade, conheceu dos presentes Recursos em Sentido Estrito, negando-lhes provimento e mantendo hígida a sentença de pronúncia, nos termos do voto da Relatora."</text:span></text:p>
      <text:p text:style-name="P1"><text:span text:style-name="Fonte_20_parág._20_padrão"><text:span text:style-name="T73">5</text:span></text:span><text:span text:style-name="Fonte_20_parág._20_padrão"><text:span text:style-name="T75">6</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003025-29.2013.8.06.0129</text:span></text:span><text:span text:style-name="Fonte_20_parág._20_padrão"><text:span text:style-name="T81"> - 1ª Vara de Marco.</text:span></text:span></text:p>
      <text:p text:style-name="P11">Recorrente: Francisco Diassis dos Santos.</text:p>
      <text:p text:style-name="P1"><text:span text:style-name="Fonte_20_parág._20_padrão"><text:span text:style-name="T24">Advogado: Jefferson Vasconcelos Freitas (OAB/CE: 32713).</text:span></text:span></text:p>
      <text:p text:style-name="P11">Recorrido: Ministério Público do Estado do Ceará.</text:p>
      <text:p text:style-name="P1"><text:soft-page-break/><text:span text:style-name="Fonte_20_parág._20_padrão"><text:span text:style-name="T13">Relatora: Desa. LIRA RAMOS DE OLIVEIRA.</text:span></text:span></text:p>
      <text:p text:style-name="P38"><text:span text:style-name="T117">Decisão:</text:span><text:span text:style-name="T138"> "A Câmara, por unanimidade, conheceu do presente Recurso em Sentido Estrito, negando-lhe provimento e mantendo hígida a sentença de pronúncia, nos termos do voto da Relatora."</text:span></text:p>
      <text:p text:style-name="P1"><text:span text:style-name="Fonte_20_parág._20_padrão"><text:span text:style-name="T73">5</text:span></text:span><text:span text:style-name="Fonte_20_parág._20_padrão"><text:span text:style-name="T75">7</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008255-24.2012.8.06.0182</text:span></text:span><text:span text:style-name="Fonte_20_parág._20_padrão"><text:span text:style-name="T81"> - 1ª Vara de Viçosa do Ceará.</text:span></text:span></text:p>
      <text:p text:style-name="P11">Recorrente: Antônio Marcos de Sousa Passos.</text:p>
      <text:p text:style-name="P1"><text:span text:style-name="Fonte_20_parág._20_padrão"><text:span text:style-name="T24">Advogado: Kaio Galvão de Castro (OAB/CE: 31507).</text:span></text:span></text:p>
      <text:p text:style-name="P11">Recorri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text:s/>conheceu do presente Recurso em Sentido Estrito, negando-lhe provimento e mantendo hígida a sentença de pronúncia, nos termos do voto da Relatora."</text:span></text:p>
      <text:p text:style-name="P1"><text:span text:style-name="Fonte_20_parág._20_padrão"><text:span text:style-name="T73">5</text:span></text:span><text:span text:style-name="Fonte_20_parág._20_padrão"><text:span text:style-name="T75">8</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011383-27.2023.8.06.0001</text:span></text:span><text:span text:style-name="Fonte_20_parág._20_padrão"><text:span text:style-name="T81"> - 4ª Vara do Júri da Comarca de Fortaleza.</text:span></text:span></text:p>
      <text:p text:style-name="P1"><text:span text:style-name="Fonte_20_parág._20_padrão"><text:span text:style-name="T24">Recorrente: Ministério Público do Estado do Ceará.</text:span></text:span></text:p>
      <text:p text:style-name="P11">Recorrido: Jefferson Martins da Silva.</text:p>
      <text:p text:style-name="P1"><text:span text:style-name="Fonte_20_parág._20_padrão"><text:span text:style-name="T24">Advogado: Régio Rodney Menezes (OAB/CE: 23996).</text:span></text:span></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presente Recurso em Sentido Estrito, negando-lhe provimento e mantendo hígida a decisão recorrida, nos termos do voto da Relatora."</text:span></text:p>
      <text:p text:style-name="P1"><text:span text:style-name="Fonte_20_parág._20_padrão"><text:span text:style-name="T73">5</text:span></text:span><text:span text:style-name="Fonte_20_parág._20_padrão"><text:span text:style-name="T75">9</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013705-59.2022.8.06.0064</text:span></text:span><text:span text:style-name="Fonte_20_parág._20_padrão"><text:span text:style-name="T81"> - 2ª Vara Criminal da Comarca de Caucaia.</text:span></text:span></text:p>
      <text:p text:style-name="P11">Recorrente: Ministério Público do Estado do Ceará.</text:p>
      <text:p text:style-name="P11">Recorrido: Giliersio David do Nascimento Maciel.</text:p>
      <text:p text:style-name="P11">Defensoria Pública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recurso para, no mérito, negar-lhe provimento, mantendo a decisão proferida pelo Juízo de origem, nos termos do voto da Relatora."</text:span></text:p>
      <text:p text:style-name="P1"><text:span text:style-name="Fonte_20_parág._20_padrão"><text:span text:style-name="T75">60</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015993-08.2018.8.06.0100</text:span></text:span><text:span text:style-name="Fonte_20_parág._20_padrão"><text:span text:style-name="T81"> - Vara Única Criminal de Itapajé.</text:span></text:span></text:p>
      <text:p text:style-name="P11">Recorrente: Mizael Negreiro Pinto.</text:p>
      <text:p text:style-name="P1"><text:span text:style-name="Fonte_20_parág._20_padrão"><text:span text:style-name="T24">Advogada: Edirlândia Alves Magalhães (OAB/CE: 26709).</text:span></text:span></text:p>
      <text:p text:style-name="P1"><text:span text:style-name="Fonte_20_parág._20_padrão"><text:span text:style-name="T24">Advogada: Vânia Gomes Castelo Branco (OAB/CE: 38826).</text:span></text:span></text:p>
      <text:p text:style-name="P11">Recorri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parcialmente do presente Recurso em Sentido Estrito e, na parte cognoscível, negou-lhe provimento, mantendo hígida a sentença de pronúncia, nos termos do voto da Relatora."</text:span></text:p>
      <text:p text:style-name="P1"><text:span text:style-name="Fonte_20_parág._20_padrão"><text:span text:style-name="T75">61</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019366-77.2023.8.06.0001</text:span></text:span><text:span text:style-name="Fonte_20_parág._20_padrão"><text:span text:style-name="T81"> - 2ª Vara do Júri da Comarca de Fortaleza. </text:span></text:span></text:p>
      <text:p text:style-name="P1"><text:span text:style-name="Fonte_20_parág._20_padrão"><text:span text:style-name="T24">Recorrente: Leonardo Saraiva da Cunha.</text:span></text:span></text:p>
      <text:p text:style-name="P1"><text:span text:style-name="Fonte_20_parág._20_padrão"><text:span text:style-name="T24">Advogado: Gleidson Gomes Silva (OAB/CE: 26706).</text:span></text:span></text:p>
      <text:p text:style-name="P1"><text:span text:style-name="Fonte_20_parág._20_padrão"><text:span text:style-name="T24">Advogado: Francisco Freires Barros (OAB/CE: 4124).</text:span></text:span></text:p>
      <text:p text:style-name="P11">Recorrente: Marcelo Nascimento da Silva.</text:p>
      <text:p text:style-name="P1"><text:span text:style-name="Fonte_20_parág._20_padrão"><text:span text:style-name="T24">Advogado: Sandoval Francisco dos Santos (OAB/CE: 19207).</text:span></text:span></text:p>
      <text:p text:style-name="P1"><text:span text:style-name="Fonte_20_parág._20_padrão"><text:span text:style-name="T24">Advogado: Waldyr Francisco dos Santos Sobrinho (OAB/CE: 29442).</text:span></text:span></text:p>
      <text:p text:style-name="P11">Recorrido: Ministério Público do Estado do Ceará.</text:p>
      <text:p text:style-name="P1"><text:span text:style-name="Fonte_20_parág._20_padrão"><text:span text:style-name="T13">Relatora: Desa. LIRA RAMOS DE OLIVEIRA.</text:span></text:span></text:p>
      <text:p text:style-name="P38"><text:soft-page-break/><text:span text:style-name="T117">Decisão:</text:span><text:span text:style-name="T138"> "A Câmara, por unanimidade, conheceu do presente Recurso em Sentido Estrito, negando-lhe provimento e mantendo hígida a sentença de pronúncia, nos termos do voto da Relatora."</text:span></text:p>
      <text:p text:style-name="P1"><text:span text:style-name="Fonte_20_parág._20_padrão"><text:span text:style-name="T75">62</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022912-43.2023.8.06.0001</text:span></text:span><text:span text:style-name="Fonte_20_parág._20_padrão"><text:span text:style-name="T81"> - 4ª Vara do Júri da Comarca de Fortaleza. </text:span></text:span></text:p>
      <text:p text:style-name="P1"><text:span text:style-name="Fonte_20_parág._20_padrão"><text:span text:style-name="T24">Recorrente: José Flávio de Sousa.</text:span></text:span></text:p>
      <text:p text:style-name="P1"><text:span text:style-name="Fonte_20_parág._20_padrão"><text:span text:style-name="T24">Advogado: Francisco Marcelo Brandão (OAB/CE: 4239).</text:span></text:span></text:p>
      <text:p text:style-name="P1"><text:span text:style-name="Fonte_20_parág._20_padrão"><text:span text:style-name="T24">Advogada: Sônia Marina Chacon Brandão (OAB/CE: 10728).</text:span></text:span></text:p>
      <text:p text:style-name="P1"><text:span text:style-name="Fonte_20_parág._20_padrão"><text:span text:style-name="T24">Advogado: Bruno Chacon Brandão (OAB/CE: 25257).</text:span></text:span></text:p>
      <text:p text:style-name="P11">Recorri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presente Recurso em Sentido Estrito, negando-lhe provimento e mantendo hígida a decisão recorrida, nos termos do voto da Relatora."</text:span></text:p>
      <text:p text:style-name="P1"><text:span text:style-name="Fonte_20_parág._20_padrão"><text:span text:style-name="T75">63</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text:span></text:span><text:span text:style-name="Fonte_20_parág._20_padrão"><text:span text:style-name="T81"> </text:span></text:span><text:span text:style-name="Fonte_20_parág._20_padrão"><text:span text:style-name="T73">0048549-60.2014.8.06.0114</text:span></text:span><text:span text:style-name="Fonte_20_parág._20_padrão"><text:span text:style-name="T81"> - Vara Única da Comarca de Lavras da Mangabeira.</text:span></text:span></text:p>
      <text:p text:style-name="P11">Recorrente: Antônio Rivanildo Rodrigues Lima.</text:p>
      <text:p text:style-name="P1"><text:span text:style-name="Fonte_20_parág._20_padrão"><text:span text:style-name="T24">Defensoria Pública do Estado do Ceará.</text:span></text:span></text:p>
      <text:p text:style-name="P11">Recorri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presente Recurso em Sentido Estrito, negando-lhe provimento e mantendo hígida a sentença de pronúncia, nos termos do voto da Relatora."</text:span></text:p>
      <text:p text:style-name="P1"><text:span text:style-name="Fonte_20_parág._20_padrão"><text:span text:style-name="T75">64</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059206-45.2019.8.06.0095</text:span></text:span><text:span text:style-name="Fonte_20_parág._20_padrão"><text:span text:style-name="T81"> - Vara Única de Ipu.</text:span></text:span></text:p>
      <text:p text:style-name="P11">Recorrente: José Antônio Alves de Barros.</text:p>
      <text:p text:style-name="P11">Defensoria Pública do Estado do Ceará.</text:p>
      <text:p text:style-name="P11">Recorri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presente Recurso em Sentido Estrito, negando-lhe provimento e mantendo hígida a sentença de pronúncia, nos termos do voto da Relatora."</text:span></text:p>
      <text:p text:style-name="P1"><text:span text:style-name="Fonte_20_parág._20_padrão"><text:span text:style-name="T75">65</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200004-98.2022.8.06.0047</text:span></text:span><text:span text:style-name="Fonte_20_parág._20_padrão"><text:span text:style-name="T81"> - Vara Única Criminal de Baturité.</text:span></text:span></text:p>
      <text:p text:style-name="P11">Recorrente: Ministério Público do Estado do Ceará.</text:p>
      <text:p text:style-name="P11">Recorrido: Klayver do Nascimento Monteiro.</text:p>
      <text:p text:style-name="P1"><text:span text:style-name="Fonte_20_parág._20_padrão"><text:span text:style-name="T24">Advogado: Francisco Yago Oliveira do Nascimento (OAB/CE: 43625).</text:span></text:span></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presente Recurso em Sentido Estrito, negando-lhe provimento e mantendo hígida a decisão recorrida, nos termos do voto da Relatora."</text:span></text:p>
      <text:p text:style-name="P1"><text:span text:style-name="Fonte_20_parág._20_padrão"><text:span text:style-name="T73">6</text:span></text:span><text:span text:style-name="Fonte_20_parág._20_padrão"><text:span text:style-name="T75">6</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202479-50.2022.8.06.0298</text:span></text:span><text:span text:style-name="Fonte_20_parág._20_padrão"><text:span text:style-name="T81"> - Vara Única Criminal de Santa Quitéria.</text:span></text:span></text:p>
      <text:p text:style-name="P11">Recorrente: Francisco Inário da Costa Sampaio.</text:p>
      <text:p text:style-name="P11">Defensoria Pública do Estado do Ceará.</text:p>
      <text:p text:style-name="P11">Recorri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presente Recurso em Sentido Estrito, negando-lhe provimento e mantendo hígida a sentença de pronúncia nos termos do voto da Relatora."</text:span></text:p>
      <text:p text:style-name="P1"><text:span text:style-name="Fonte_20_parág._20_padrão"><text:span text:style-name="T73">6</text:span></text:span><text:span text:style-name="Fonte_20_parág._20_padrão"><text:span text:style-name="T75">7</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text:span></text:span><text:span text:style-name="Fonte_20_parág._20_padrão"><text:span text:style-name="T81"> </text:span></text:span><text:span text:style-name="Fonte_20_parág._20_padrão"><text:span text:style-name="T73">0217635-96.2022.8.06.0001</text:span></text:span><text:span text:style-name="Fonte_20_parág._20_padrão"><text:span text:style-name="T81"> - 5ª Vara do Júri da Comarca de Fortaleza. </text:span></text:span></text:p>
      <text:p text:style-name="P1"><text:span text:style-name="Fonte_20_parág._20_padrão"><text:span text:style-name="T24">Recorrente: Carla Celestina de Oliveira.</text:span></text:span></text:p>
      <text:p text:style-name="P1"><text:soft-page-break/><text:span text:style-name="Fonte_20_parág._20_padrão"><text:span text:style-name="T24">Advogado: Francisco Sérgio Barros Onofre Filho (OAB/CE: 27109).</text:span></text:span></text:p>
      <text:p text:style-name="P11">Recorrido: Ministério Público do Estado do Ceará.</text:p>
      <text:p text:style-name="P1"><text:span text:style-name="Fonte_20_parág._20_padrão"><text:span text:style-name="T13">Relatora: Desa. LIRA RAMOS DE OLIVEIRA.</text:span></text:span></text:p>
      <text:p text:style-name="P38"><text:span text:style-name="T117">Decisão:</text:span><text:span text:style-name="T138"> "A Câmara, por unanimidade, conheceu do presente Recurso em Sentido Estrito, negando-lhe provimento e mantendo hígida a sentença de pronúncia, <text:s/>nos termos do voto da Relatora."</text:span></text:p>
      <text:p text:style-name="P1"><text:span text:style-name="Fonte_20_parág._20_padrão"><text:span text:style-name="T73">6</text:span></text:span><text:span text:style-name="Fonte_20_parág._20_padrão"><text:span text:style-name="T75">8</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1063543-18.2000.8.06.0001</text:span></text:span><text:span text:style-name="Fonte_20_parág._20_padrão"><text:span text:style-name="T81"> - 2ª Vara do Júri da Comarca de Fortaleza. </text:span></text:span></text:p>
      <text:p text:style-name="P1"><text:span text:style-name="Fonte_20_parág._20_padrão"><text:span text:style-name="T24">Recorrente: João Neto Bezerra.</text:span></text:span></text:p>
      <text:p text:style-name="P1"><text:span text:style-name="Fonte_20_parág._20_padrão"><text:span text:style-name="T24">Advogado: Paulo Napoleão Gonçalves Quezado (OAB/CE: 3183).</text:span></text:span></text:p>
      <text:p text:style-name="P11">Recorrido: Ministério Público do Estado do Ceará.</text:p>
      <text:p text:style-name="P1"><text:span text:style-name="Fonte_20_parág._20_padrão"><text:span text:style-name="T13">Relatora: Desa. LIRA RAMOS DE OLIVEIRA.</text:span></text:span></text:p>
      <text:p text:style-name="P41">Decisão:<text:span text:style-name="T138"> "A Câmara, por unanimidade, verificada a inobservância dos requisitos legais contidos no art. 413 do Código de Processo Penal, conheceu do presente Recurso em Sentido Estrito e deu-lhe provimento, no sentido de reformar a sentença de pronúncia, despronunciando o recorrente, nos termos do voto da Relatora."</text:span></text:p>
      <text:p text:style-name="P1"><text:span text:style-name="Fonte_20_parág._20_padrão"><text:span text:style-name="T76">6</text:span></text:span><text:span text:style-name="Fonte_20_parág._20_padrão"><text:span text:style-name="T77">9</text:span></text:span><text:span text:style-name="Fonte_20_parág._20_padrão"><text:span text:style-name="T76"> - Agravo de Execução Penal 0004119-59.2023.8.06.0000</text:span></text:span><text:span text:style-name="Fonte_20_parág._20_padrão"><text:span text:style-name="T82"> - 2ª Vara Criminal da Comarca de Sobral.</text:span></text:span></text:p>
      <text:p text:style-name="P14">Agravante: Ministério Público do Estado do Ceará.</text:p>
      <text:p text:style-name="P14">Agravado: José Flor Martins.</text:p>
      <text:p text:style-name="P14">Defensoria Pública do Estado do Ceará.</text:p>
      <text:p text:style-name="P1"><text:span text:style-name="Fonte_20_parág._20_padrão"><text:span text:style-name="T13">Relatora: Desa. SÍLVIA SOARES DE SÁ NÓBREGA.</text:span></text:span></text:p>
      <text:p text:style-name="P40"><text:span text:style-name="T117">Decisão:</text:span><text:span text:style-name="T138"> "A Câmara, por unanimidade, conheceu do recurso, para NEGAR-LHE PROVIMENTO, mantida a decisão agravada, nos termos do voto da Relatora."</text:span></text:p>
      <text:p text:style-name="P1"><text:span text:style-name="Fonte_20_parág._20_padrão"><text:span text:style-name="T75">70</text:span></text:span><text:span text:style-name="Fonte_20_parág._20_padrão"><text:span text:style-name="T73"> -</text:span></text:span><text:span text:style-name="Fonte_20_parág._20_padrão"><text:span text:style-name="T81"> </text:span></text:span><text:span text:style-name="Fonte_20_parág._20_padrão"><text:span text:style-name="T76">Agravo de Execução Penal </text:span></text:span><text:span text:style-name="Fonte_20_parág._20_padrão"><text:span text:style-name="T73">0023679-91.2017.8.06.0001</text:span></text:span><text:span text:style-name="Fonte_20_parág._20_padrão"><text:span text:style-name="T81"> - 3ª Vara de Execução Penal da Comarca de Fortaleza.</text:span></text:span></text:p>
      <text:p text:style-name="P11">Agravante: Ministério Público do Estado do Ceará.</text:p>
      <text:p text:style-name="P11">Agravado: Wilker Menezes de Souza.</text:p>
      <text:p text:style-name="P11">Defensoria Pública do Estado do Ceará.</text:p>
      <text:p text:style-name="P1"><text:span text:style-name="Fonte_20_parág._20_padrão"><text:span text:style-name="T13">Relatora: Desa. SÍLVIA SOARES DE SÁ NÓBREGA.</text:span></text:span></text:p>
      <text:p text:style-name="P40"><text:span text:style-name="T117">Decisão:</text:span><text:span text:style-name="T138"> "A Câmara, por unanimidade, conheceu do Agravo em Execução, para DAR-LHE PROVIMENTO, tornando sem efeito a decisão que extinguiu a punibilidade por cumprimento integral da pena e determinou o arquivamento dos autos, devendo ser executada a pena de multa e aguardar o seu cumprimento ou que seja comprovada a absoluta hipossuficiência do apenado, nos termos do voto da Relatora."</text:span></text:p>
      <text:p text:style-name="P1"><text:span text:style-name="Fonte_20_parág._20_padrão"><text:span text:style-name="T75">71</text:span></text:span><text:span text:style-name="Fonte_20_parág._20_padrão"><text:span text:style-name="T73"> -</text:span></text:span><text:span text:style-name="Fonte_20_parág._20_padrão"><text:span text:style-name="T81"> </text:span></text:span><text:span text:style-name="Fonte_20_parág._20_padrão"><text:span text:style-name="T76">Agravo de Execução Penal </text:span></text:span><text:span text:style-name="Fonte_20_parág._20_padrão"><text:span text:style-name="T73">0052152-19.2019.8.06.0001 </text:span></text:span><text:span text:style-name="Fonte_20_parág._20_padrão"><text:span text:style-name="T81">- 3ª Vara de Execução Penal da Comarca de Fortaleza.</text:span></text:span></text:p>
      <text:p text:style-name="P11">Agravante: Ministério Público do Estado do Ceará.</text:p>
      <text:p text:style-name="P11">Agravado: João Paulo Angelim Magalhães.</text:p>
      <text:p text:style-name="P11">Defensoria Pública do Estado do Ceará.</text:p>
      <text:p text:style-name="P1"><text:span text:style-name="Fonte_20_parág._20_padrão"><text:span text:style-name="T13">Relatora: Desa. SÍLVIA SOARES DE SÁ NÓBREGA.</text:span></text:span></text:p>
      <text:p text:style-name="P43"><text:span text:style-name="Fonte_20_parág._20_padrão"><text:span text:style-name="T14">Decis</text:span></text:span><text:span text:style-name="T16">ão:</text:span><text:span text:style-name="T52"> "A Câmara, por unanimidade, conheceu do Agravo em Execução, para DAR-LHE PROVIMENTO, tornando sem efeito a decisão que extinguiu a punibilidade por cumprimento integral da pena e determinou o arquivamento dos autos, devendo ser executada a pena de multa e aguardar o seu cumprimento ou que seja comprovada a absoluta hipossuficiência do apenado, nos termos do voto da Relatora."</text:span></text:p>
      <text:p text:style-name="P1"><text:span text:style-name="Fonte_20_parág._20_padrão"><text:span text:style-name="T75">72</text:span></text:span><text:span text:style-name="Fonte_20_parág._20_padrão"><text:span text:style-name="T73"> -</text:span></text:span><text:span text:style-name="Fonte_20_parág._20_padrão"><text:span text:style-name="T81"> </text:span></text:span><text:span text:style-name="Fonte_20_parág._20_padrão"><text:span text:style-name="T76">Agravo de Execução Penal </text:span></text:span><text:span text:style-name="Fonte_20_parág._20_padrão"><text:span text:style-name="T73">8000279-54.2021.8.06.0167</text:span></text:span><text:span text:style-name="Fonte_20_parág._20_padrão"><text:span text:style-name="T81"> - 2ª Vara Criminal da Comarca de Sobral.</text:span></text:span></text:p>
      <text:p text:style-name="P11">Agravante: Ministério Público do Estado do Ceará.</text:p>
      <text:p text:style-name="P11">Agravado: Caio Renan Marcelino Vieira.</text:p>
      <text:p text:style-name="P11">Defensoria Pública do Estado do Ceará.</text:p>
      <text:p text:style-name="P1"><text:span text:style-name="Fonte_20_parág._20_padrão"><text:span text:style-name="T13">Relatora: Desa. SÍLVIA SOARES DE SÁ NÓBREGA.</text:span></text:span></text:p>
      <text:p text:style-name="P40"><text:soft-page-break/><text:span text:style-name="T117">Decisão:</text:span><text:span text:style-name="T138"> "A Câmara, por unanimidade, conheceu do recurso manejado e, ao fim, negou-lhe Provimento, nos termos do voto da Relatora."</text:span></text:p>
      <text:p text:style-name="P1"><text:span text:style-name="Fonte_20_parág._20_padrão"><text:span text:style-name="T75">73</text:span></text:span><text:span text:style-name="Fonte_20_parág._20_padrão"><text:span text:style-name="T73"> -</text:span></text:span><text:span text:style-name="Fonte_20_parág._20_padrão"><text:span text:style-name="T81"> </text:span></text:span><text:span text:style-name="Fonte_20_parág._20_padrão"><text:span text:style-name="T76">Agravo de Execução Penal </text:span></text:span><text:span text:style-name="Fonte_20_parág._20_padrão"><text:span text:style-name="T73">8002159-31.2020.8.06.0001</text:span></text:span><text:span text:style-name="Fonte_20_parág._20_padrão"><text:span text:style-name="T81"> - 3ª Vara de Execução Penal da Comarca de Fortaleza.</text:span></text:span></text:p>
      <text:p text:style-name="P11">Agravante: Ministério Público do Estado do Ceará.</text:p>
      <text:p text:style-name="P11">Agravada: Maria Nazaré Rodrigues da Silva.</text:p>
      <text:p text:style-name="P11">Defensoria Pública do Estado do Ceará.</text:p>
      <text:p text:style-name="P1"><text:span text:style-name="Fonte_20_parág._20_padrão"><text:span text:style-name="T13">Relatora: Desa. SÍLVIA SOARES DE SÁ NÓBREGA.</text:span></text:span></text:p>
      <text:p text:style-name="P39"><text:span text:style-name="T117">Decisão:</text:span><text:span text:style-name="T138"> "A Câmara, por unanimidade, conheceu do Agravo em Execução, para DAR-LHE PROVIMENTO, tornando sem efeito a decisão que extinguiu a punibilidade por cumprimento integral da pena e determinou o arquivamento dos autos, devendo ser executada a pena de multa e aguardar o seu cumprimento ou que seja comprovada a absoluta hipossuficiência da apenada, nos termos do voto da Relatora."</text:span></text:p>
      <text:p text:style-name="P1"><text:span text:style-name="Fonte_20_parág._20_padrão"><text:span text:style-name="T75">74</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022240-43.2017.8.06.0034</text:span></text:span><text:span text:style-name="Fonte_20_parág._20_padrão"><text:span text:style-name="T81"> - Vara Única Criminal de Aquiraz.</text:span></text:span></text:p>
      <text:p text:style-name="P11">Recorrente: Patrick Ferreira.</text:p>
      <text:p text:style-name="P1"><text:span text:style-name="Fonte_20_parág._20_padrão"><text:span text:style-name="T24">Advogada: Edirlândia Alves Magalhães (OAB/CE: 26709).</text:span></text:span></text:p>
      <text:p text:style-name="P1"><text:span text:style-name="Fonte_20_parág._20_padrão"><text:span text:style-name="T24">Advogada: Vânia Gomes Castelo Branco (OAB/CE: 38826).</text:span></text:span></text:p>
      <text:p text:style-name="P11">Recorrido: Ministério Público do Estado do Ceará.</text:p>
      <text:p text:style-name="P1"><text:span text:style-name="Fonte_20_parág._20_padrão"><text:span text:style-name="T13">Relatora: Desa. SÍLVIA SOARES DE SÁ NÓBREGA.</text:span></text:span></text:p>
      <text:p text:style-name="P38"><text:span text:style-name="T117">Decisão:</text:span><text:span text:style-name="T138"> "A Câmara, por unanimidade, conheceu do recurso para DAR-LHE PROVIMENTO, despronunciando o réu Patrick Ferreira e, como consequência da despronúncia, determinou a imediata expedição de alvará de soltura em favor do recorrente (#BNMP), se por outro motivo não estiver preso, nos termos do voto da Relatora."</text:span></text:p>
      <text:p text:style-name="P1"><text:span text:style-name="Fonte_20_parág._20_padrão"><text:span text:style-name="T78">75</text:span></text:span><text:span text:style-name="Fonte_20_parág._20_padrão"><text:span text:style-name="T73"> -</text:span></text:span><text:span text:style-name="Fonte_20_parág._20_padrão"><text:span text:style-name="T81"> </text:span></text:span><text:span text:style-name="Fonte_20_parág._20_padrão"><text:span text:style-name="T73">Recurso em Sentido Estrito 0489465-27.2011.8.06.0001</text:span></text:span><text:span text:style-name="Fonte_20_parág._20_padrão"><text:span text:style-name="T81"> - 5ª Vara do Júri da Comarca de Fortaleza. </text:span></text:span></text:p>
      <text:p text:style-name="P1"><text:span text:style-name="Fonte_20_parág._20_padrão"><text:span text:style-name="T24">Recorrente: Antônio Domingos Sabino Mota.</text:span></text:span></text:p>
      <text:p text:style-name="P1"><text:span text:style-name="Fonte_20_parág._20_padrão"><text:span text:style-name="T24">Advogado: Géssiney Nobre da Fonseca (OAB/CE: 10379).</text:span></text:span></text:p>
      <text:p text:style-name="P11">Recorrente: Gilson Oliveira Costa.</text:p>
      <text:p text:style-name="P1"><text:span text:style-name="Fonte_20_parág._20_padrão"><text:span text:style-name="T24">Advogado: Eduardo Grazieni Calixto Bezerra (OAB/CE: 25206).</text:span></text:span></text:p>
      <text:p text:style-name="P11">Recorrido: Ministério Público do Estado do Ceará.</text:p>
      <text:p text:style-name="P1"><text:span text:style-name="Fonte_20_parág._20_padrão"><text:span text:style-name="T13">Relatora: Desa. SÍLVIA SOARES DE SÁ NÓBREGA.</text:span></text:span></text:p>
      <text:p text:style-name="P42">Decisão:<text:span text:style-name="T138"> "A Câmara, por unanimidade, conheceu dos recursos, para NEGAR-LHES PROVIMENTO, em consonância com o Parecer ministerial, mantida integralmente a decisão Recorrida, nos termos do voto da Relatora."</text:span></text:p>
      <text:p text:style-name="P45"><text:span text:style-name="Fonte_20_parág._20_padrão"><text:span text:style-name="T70">76</text:span></text:span><text:span text:style-name="Fonte_20_parág._20_padrão"><text:span text:style-name="T68"> - Habeas Corpus Criminal Nº 0633244-23.2023.8.06.0000 - </text:span></text:span><text:span text:style-name="Fonte_20_parág._20_padrão"><text:span text:style-name="T79">1ª Vara de Granja</text:span></text:span></text:p>
      <text:p text:style-name="P48">Impetrante: Pedro Henrique da Cunha Frota</text:p>
      <text:p text:style-name="P48">Paciente: Antônia Bruna do Amaral de Sousa</text:p>
      <text:p text:style-name="P48">Impetrado: Juiz de Direito da 1ª Vara da Comarca de Granja</text:p>
      <text:p text:style-name="P48">Custos legis: Ministério Público Estadual</text:p>
      <text:p text:style-name="P36">Relatora: Desa. LIRA RAMOS DE OLIVEIRA</text:p>
      <text:p text:style-name="P35">Decisão:<text:span text:style-name="T138"> "A Câmara, por unanimidade, conheceu do </text:span><text:span text:style-name="T102">writ</text:span><text:span text:style-name="T104"> para denegá-lo, indeferindo o pedido de aplicação de medidas cautelares diversas da prisão, em conformidade com o Parecer da Procuradoria-Geral de Justiça, nos termos do voto da Relatora."</text:span></text:p>
      <text:p text:style-name="P58"><text:span text:style-name="T96">Em tempo:</text:span><text:span text:style-name="T1"> </text:span><text:span text:style-name="T97">Sustentação oral realizada virtualmente, no tempo regimental, pelo Dr. Pedro Henrique da Cunha Frota, pela concessão da ordem. O Ministério Público ratificou o parecer constante dos autos.</text:span></text:p>
      <text:p text:style-name="P62"><text:span text:style-name="Fonte_20_parág._20_padrão"><text:span text:style-name="T70">77</text:span></text:span><text:span text:style-name="Fonte_20_parág._20_padrão"><text:span text:style-name="T68"> - Habeas Corpus Criminal Nº 0633245-08.2023.8.06.0000 - </text:span></text:span><text:span text:style-name="Fonte_20_parág._20_padrão"><text:span text:style-name="T79">1ª Vara de Granja</text:span></text:span></text:p>
      <text:p text:style-name="P59">Impetrante: Pedro Henrique da Cunha Frota</text:p>
      <text:p text:style-name="P59">Paciente: Hilda Francisca do Amaral de Sousa</text:p>
      <text:p text:style-name="P49">Impetrado: Juiz de Direito da 1ª Vara da Comarca de Granja</text:p>
      <text:p text:style-name="P49"><text:soft-page-break/>Custos legis: Ministério Público Estadual</text:p>
      <text:p text:style-name="P32">Relatora: Desa. LIRA RAMOS DE OLIVEIRA</text:p>
      <text:p text:style-name="P35">Decisão:<text:span text:style-name="T138"> "A Câmara, por unanimidade, conheceu do </text:span><text:span text:style-name="T102">writ</text:span><text:span text:style-name="T104"> para denegá-lo, indeferindo o pedido de aplicação de medidas cautelares diversas da prisão, em conformidade com o Parecer da Procuradoria-Geral de Justiça, nos termos do voto da Relatora."</text:span></text:p>
      <text:p text:style-name="P58"><text:span text:style-name="T96">Em tempo:</text:span><text:span text:style-name="T1"> </text:span><text:span text:style-name="T97">Sustentação oral realizada virtualmente, no tempo regimental, pelo Dr. Pedro Henrique da Cunha Frota, pela concessão da ordem. O Ministério Público ratificou o parecer constante dos autos.</text:span></text:p>
      <text:p text:style-name="P63"><text:span text:style-name="Fonte_20_parág._20_padrão"><text:span text:style-name="T69">78</text:span></text:span><text:span text:style-name="Fonte_20_parág._20_padrão"><text:span text:style-name="T68"> - Habeas Corpus Criminal Nº 0634449-87.2023.8.06.0000 - </text:span></text:span><text:span text:style-name="Fonte_20_parág._20_padrão"><text:span text:style-name="T79">Vara Única de Ubajara</text:span></text:span></text:p>
      <text:p text:style-name="P60">Impetrante: Luís Felipe Rodrigues de Lima </text:p>
      <text:p text:style-name="P60">Paciente: Antônio Jhonathan Furtado Rodrigues</text:p>
      <text:p text:style-name="P50">Impetrado: Juiz de Direito da Vara Única da Comarca de Ubajara</text:p>
      <text:p text:style-name="P50">Custos legis: Ministério Público Estadual</text:p>
      <text:p text:style-name="P33">Relatora: Desa. LÍGIA ANDRADE DE ALENCAR MAGALHÃES</text:p>
      <text:p text:style-name="P35">Decisão:<text:span text:style-name="T138"> “A Câmara, por unanimidade, conheceu da ordem para denegar-lhe provimento, nos termos do voto da Relatora”.</text:span></text:p>
      <text:p text:style-name="P57"><text:span text:style-name="T115">Em tempo:</text:span> <text:span text:style-name="T114">S</text:span><text:span text:style-name="T97">ustentação oral realizada virtualmente, no tempo regimental, pelo Dr. Luís Felipe Rodrigues de Lima, pela concessão da ordem. O Ministério Público ratificou o parecer constante dos autos.</text:span></text:p>
      <text:p text:style-name="P63"><text:span text:style-name="Fonte_20_parág._20_padrão"><text:span text:style-name="T69">79</text:span></text:span><text:span text:style-name="Fonte_20_parág._20_padrão"><text:span text:style-name="T68"> - Habeas Corpus Criminal Nº 0632889-13.2023.8.06.0000 - </text:span></text:span><text:span text:style-name="Fonte_20_parág._20_padrão"><text:span text:style-name="T79">3ª Vara de Delitos de Tráfico de Drogas da Comarca de Fortaleza</text:span></text:span></text:p>
      <text:p text:style-name="P60">Impetrante: Bruno Leão Brito</text:p>
      <text:p text:style-name="P60">Paciente: Samuel Jackson Prudêncio da Rocha</text:p>
      <text:p text:style-name="P60">Paciente: Mário Gabriel Pereira Barros da Silva</text:p>
      <text:p text:style-name="P60">Custos legis: Ministério Público Estadual</text:p>
      <text:p text:style-name="P60">Impetrado: Juiz de Direito da 3ª Vara de Delitos de Tráfico de Drogas - Fortaleza</text:p>
      <text:p text:style-name="P33">Relatora: Desa. LIRA RAMOS DE OLIVEIRA</text:p>
      <text:p text:style-name="P35">Decisão:<text:span text:style-name="T138"> "A Câmara, por unanimidade, conheceu parcialmente do </text:span><text:span text:style-name="T102">writ,</text:span><text:span text:style-name="T104"> para, na extensão cognoscível, denegar-lhe a ordem, haja vista não restar configurado o constrangimento ilegal arguido, nos termos do voto da Relatora."</text:span></text:p>
      <text:p text:style-name="P58"><text:span text:style-name="T96">Em tempo:</text:span><text:span text:style-name="T1"> </text:span><text:span text:style-name="T97">Sustentação oral realizada virtualmente, no tempo regimental, pelo Dr. Bruno Leão Brito, pela concessão da ordem. O Ministério Público ratificou o parecer constante dos autos.</text:span></text:p>
      <text:p text:style-name="P64"><text:span text:style-name="Fonte_20_parág._20_padrão"><text:span text:style-name="T70">80</text:span></text:span><text:span text:style-name="Fonte_20_parág._20_padrão"><text:span text:style-name="T68"> - Habeas Corpus Criminal Nº 0633079-73.2023.8.06.0000 - </text:span></text:span><text:span text:style-name="Fonte_20_parág._20_padrão"><text:span text:style-name="T79">Vara Única Criminal da Comarca de Russas</text:span></text:span></text:p>
      <text:p text:style-name="P61">Impetrante: Éverton de Oliveira Barbosa</text:p>
      <text:p text:style-name="P48">Paciente: Ednardo de Moura Firmino</text:p>
      <text:p text:style-name="P48">Impetrado: Juiz de Direito da Vara Única Criminal da Comarca de Russas</text:p>
      <text:p text:style-name="P61">Custos legis: Ministério Público Estadual</text:p>
      <text:p text:style-name="P34">Relatora: Desa. LIRA RAMOS DE OLIVEIRA</text:p>
      <text:p text:style-name="P35">Decisão:<text:span text:style-name="T138"> "A Câmara, por unanimidade, conheceu parcialmente do </text:span><text:span text:style-name="T102">writ </text:span><text:span text:style-name="T104">para, nesta extensão, denegá-lo, em consonância com o parecer da PGJ, nos termos do voto da Relatora."</text:span></text:p>
      <text:p text:style-name="P58"><text:span text:style-name="T96">Em tempo:</text:span><text:span text:style-name="T1"> </text:span><text:span text:style-name="T97">Sustentação oral realizada presencialmente, no tempo regimental, pelo Dr. Éverton de Oliveira Barbosa, pela concessão da ordem. O Ministério Público ratificou o parecer constante dos autos.</text:span></text:p>
      <text:p text:style-name="P29"><text:span text:style-name="Fonte_20_parág._20_padrão"><text:span text:style-name="T75">81</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0105110-08.2015.8.06.0167</text:span></text:span><text:span text:style-name="Fonte_20_parág._20_padrão"><text:span text:style-name="T81"> - 2ª Vara Criminal da Comarca de Sobral.</text:span></text:span></text:p>
      <text:p text:style-name="P25">Agravante: Francisca Olinda dos Santos.</text:p>
      <text:p text:style-name="P3"><text:span text:style-name="Fonte_20_parág._20_padrão"><text:span text:style-name="T24">Advogado: Oséas de Souza Rodrigues Filho (OAB/CE: 21600).</text:span></text:span></text:p>
      <text:p text:style-name="P25">Agravado: Ministério Público do Estado do Ceará.</text:p>
      <text:p text:style-name="P31"><text:span text:style-name="Fonte_20_parág._20_padrão"><text:span text:style-name="T24">Relatora: Desa. LIRA RAMOS DE OLIVEIRA.</text:span></text:span></text:p>
      <text:p text:style-name="P35"><text:soft-page-break/>Decisão:<text:span text:style-name="T138"> "A Câmara, por unanimidade, constatou que o recurso foi interposto fora do prazo legal, sendo INTEMPESTIVO, razão pela qual NÃO CONHECEU do presente agravo em execução interposto pela apenada Francisca Olinda dos Santos, nos termos do voto da Relatora."</text:span></text:p>
      <text:p text:style-name="P58"><text:span text:style-name="T96">Em tempo:</text:span><text:span text:style-name="T1"> </text:span><text:span text:style-name="T97">Sustentação oral realizada virtualmente, no tempo regimental, pela Dra. Laura Karine Melo Dias, substabelecida às fls. 62, pelo provimento do recurso. O Ministério Público ratificou o parecer constante dos autos.</text:span></text:p>
      <text:p text:style-name="P30"><text:span text:style-name="Fonte_20_parág._20_padrão"><text:span text:style-name="T74">82</text:span></text:span><text:span text:style-name="Fonte_20_parág._20_padrão"><text:span text:style-name="T73"> -</text:span></text:span><text:span text:style-name="Fonte_20_parág._20_padrão"><text:span text:style-name="T81"> </text:span></text:span><text:span text:style-name="Fonte_20_parág._20_padrão"><text:span text:style-name="T73">Agravo de Execução Penal 0036887-16.2015.8.06.0001</text:span></text:span><text:span text:style-name="Fonte_20_parág._20_padrão"><text:span text:style-name="T81"> - 2ª Vara de Execução Penal da Comarca de Fortaleza.</text:span></text:span></text:p>
      <text:p text:style-name="P13">Agravante: Valdomiro Rodrigues de Sousa Júnior.</text:p>
      <text:p text:style-name="P2"><text:span text:style-name="Fonte_20_parág._20_padrão"><text:span text:style-name="T24">Advogada: Vânia Gomes Castelo Branco (OAB/CE: 38826).</text:span></text:span></text:p>
      <text:p text:style-name="P2"><text:span text:style-name="Fonte_20_parág._20_padrão"><text:span text:style-name="T24">Advogada: Edirlândia Alves Magalhães (OAB/CE: 26709).</text:span></text:span></text:p>
      <text:p text:style-name="P13">Agravado: Ministério Público do Estado do Ceará.</text:p>
      <text:p text:style-name="P5"><text:span text:style-name="Fonte_20_parág._20_padrão"><text:span text:style-name="T24">Relatora: Desa. LIRA RAMOS DE OLIVEIRA.</text:span></text:span></text:p>
      <text:p text:style-name="P42">Decisão:<text:span text:style-name="T138"> "A Câmara, por unanimidade, conheceu do recurso para, no mérito, negar-lhe provimento, mantendo a decisão proferida pelo Juízo de origem, nos termos do voto da Relatora."</text:span></text:p>
      <text:p text:style-name="P16"/>
      <text:p text:style-name="P16"/>
      <text:p text:style-name="P17"><text:span text:style-name="Fonte_20_parág._20_padrão"><text:span text:style-name="T87">Total de processos julga</text:span></text:span><text:span text:style-name="Fonte_20_parág._20_padrão"><text:span text:style-name="T88">dos</text:span></text:span><text:span text:style-name="Fonte_20_parág._20_padrão"><text:span text:style-name="T87">: </text:span></text:span><text:span text:style-name="Fonte_20_parág._20_padrão"><text:span text:style-name="T89">82</text:span></text:span><text:span text:style-name="Fonte_20_parág._20_padrão"><text:span text:style-name="T90"> </text:span></text:span><text:span text:style-name="Fonte_20_parág._20_padrão"><text:span text:style-name="T83">(</text:span></text:span><text:span text:style-name="Fonte_20_parág._20_padrão"><text:span text:style-name="T84">Oitenta e Dois</text:span></text:span><text:span text:style-name="Fonte_20_parág._20_padrão"><text:span text:style-name="T83">) </text:span></text:span><text:span text:style-name="Fonte_20_parág._20_padrão"><text:span text:style-name="T85">processos</text:span></text:span><text:span text:style-name="Fonte_20_parág._20_padrão"><text:span text:style-name="T83">.</text:span></text:span></text:p>
      <text:p text:style-name="P18"/>
      <text:p text:style-name="P22">PEDIDO DE VISTA:</text:p>
      <text:p text:style-name="P27"><text:span text:style-name="T55">0</text:span><text:span text:style-name="T56">1</text:span><text:span text:style-name="T57">) - Adiado o julgamento d</text:span><text:span text:style-name="T58">a</text:span><text:span text:style-name="T57"> </text:span><text:span text:style-name="Fonte_20_parág._20_padrão"><text:span text:style-name="T63">Apelação Criminal Nº 0010492-79.2013.8.06.0090</text:span></text:span><text:span text:style-name="T65"> </text:span><text:span text:style-name="T57">de relatoria d</text:span><text:span text:style-name="T59">a</text:span><text:span text:style-name="T57"> Exm</text:span><text:span text:style-name="T59">a</text:span><text:span text:style-name="T57">. Sr</text:span><text:span text:style-name="T59">a</text:span><text:span text:style-name="T57">. Des</text:span><text:span text:style-name="T59">a</text:span><text:span text:style-name="T57">. </text:span><text:span text:style-name="T59">Lígia Andrade de Alencar Magalhães</text:span><text:span text:style-name="T57">, vez que ap</text:span><text:span text:style-name="T24">ós anunciado o presente processo, a Exma. Sra. Desa. Lígia Andrade de Alencar Magalhães, Presidente em exercício da 1ª Câmara Criminal, e Relatora do presente feito, que já estava com vista dos autos (pedido na Sessão Ordinária de 14/11/2023), determinou seu adiamento, em virtude das férias do E. Revisor do feito, Des. Francisco Carneiro Lima, a teor do art. 82, § 5º do RITJCE. </text:span><text:span text:style-name="T48">Certifico</text:span><text:span text:style-name="T12"> </text:span><text:span text:style-name="T47">mais, que na</text:span><text:span text:style-name="T24"> </text:span><text:span text:style-name="T48">sessão</text:span><text:span text:style-name="T47"> ordinária híbrida de </text:span><text:span text:style-name="T48">julgamento</text:span><text:span text:style-name="T47"> realizada no dia </text:span><text:span text:style-name="T48">14/11/2023, </text:span><text:span text:style-name="T47">após o voto da Eminente Relatora pelo </text:span><text:span text:style-name="T48">Parcial Conhecimento e Parcial Provimento do recurso (</text:span><text:span text:style-name="T47">não havendo votação pelos demais Desembargadores da turma</text:span><text:span text:style-name="T12">)</text:span><text:span text:style-name="T47">, e as considerações feitas em sustentação Oral pelo Exmo. Defensor, </text:span><text:span text:style-name="T48">Dr. José Iran dos Santos, </text:span><text:span text:style-name="T24">a Exma. Sra. </text:span><text:span text:style-name="T48">Desa. Lígia Andrade de Alencar Magalhães, Relatora </text:span><text:span text:style-name="T47">do feito, pediu </text:span><text:span text:style-name="T48">vista dos autos</text:span><text:span text:style-name="T12"> </text:span><text:span text:style-name="T47">para melhor exame da matéria.</text:span></text:p>
      <text:p text:style-name="P27"><text:span text:style-name="T55">0</text:span><text:span text:style-name="T60">2</text:span><text:span text:style-name="T57">) - Adiado o julgamento d</text:span><text:span text:style-name="T58">a</text:span><text:span text:style-name="T57"> </text:span><text:span text:style-name="Fonte_20_parág._20_padrão"><text:span text:style-name="T63">Apelação Criminal Nº 0109606-88.2018.8.06.0001</text:span></text:span><text:span text:style-name="T65"> </text:span><text:span text:style-name="T57">de relatoria d</text:span><text:span text:style-name="T59">a</text:span><text:span text:style-name="T57"> Exm</text:span><text:span text:style-name="T59">a</text:span><text:span text:style-name="T57">. Sr</text:span><text:span text:style-name="T59">a</text:span><text:span text:style-name="T57">. Des</text:span><text:span text:style-name="T59">a</text:span><text:span text:style-name="T57">. </text:span><text:span text:style-name="T60">Sílvia Soares de Sá Nóbrega</text:span><text:span text:style-name="T57">, vez que <text:s/>ap</text:span><text:span text:style-name="T24">ós anunciado o presente processo, a Exma. Sra. Desa. Lígia Andrade de Alencar Magalhães, Presidente em exercício da 1ª Câmara Criminal, determinou seu adiamento, em virtude das férias do E. Des. Mário Parente Teófilo Neto, que estava com vista dos autos desde a sessão de julgamento ocorrida em 14/11/2023, (quando após o voto da Eminente Relatora</text:span><text:span text:style-name="T12"> </text:span><text:span text:style-name="T48">pelo conhecimento e parcial provimento do recurso (não havendo votação pelos demais</text:span><text:span text:style-name="T12"> </text:span><text:span text:style-name="T48">Desembargadores da turma), o Exmo. Sr. Des. Mário Parente Teófilo Neto pediu vista dos autos para melhor exame da matéria.</text:span></text:p>
      <text:p text:style-name="P28"><text:span text:style-name="T55">0</text:span><text:span text:style-name="T61">3</text:span><text:span text:style-name="T57">) - Adiado o julgamento d</text:span><text:span text:style-name="T61">o</text:span><text:span text:style-name="T57"> </text:span><text:span text:style-name="T66">Habeas Corpus</text:span><text:span text:style-name="Fonte_20_parág._20_padrão"><text:span text:style-name="T63"> Criminal Nº 0634219-45.2023.8.06.0000</text:span></text:span><text:span text:style-name="T65"> </text:span><text:span text:style-name="T57">de relatoria d</text:span><text:span text:style-name="T59">a</text:span><text:span text:style-name="T57"> Exm</text:span><text:span text:style-name="T59">a</text:span><text:span text:style-name="T57">. Sr</text:span><text:span text:style-name="T59">a</text:span><text:span text:style-name="T57">. Des</text:span><text:span text:style-name="T59">a</text:span><text:span text:style-name="T57">. </text:span><text:span text:style-name="T61">Lira Ramos de Oliveira</text:span><text:span text:style-name="T57">, vez que </text:span><text:span text:style-name="T86">ap</text:span><text:span text:style-name="T93">ós o voto da Eminente Relatora pelo </text:span><text:span text:style-name="T91">Parcial Conhecimento e Denegação da ordem (</text:span><text:span text:style-name="T92">não havendo votação pelas demais Desembargadoras da turma</text:span><text:span text:style-name="T91">)</text:span><text:span text:style-name="T92">, e as considerações feitas em sustentação Oral pelo Exmo. Defensor, </text:span><text:span text:style-name="T95">Dr. Erlon Silvio Moura de Oliveira</text:span><text:span text:style-name="T94">, </text:span><text:span text:style-name="T93">a Exma. Sra. Desa. Lira Ramos de Oliveira, Relatora do feito, pediu vista dos autos para melhor exame da matéria.</text:span></text:p>
      <text:p text:style-name="P28"><text:span text:style-name="T57"/></text:p>
      <text:p text:style-name="P28"><text:span text:style-name="T57"/></text:p>
      <text:p text:style-name="P28"><text:span text:style-name="T57"/></text:p>
      <text:p text:style-name="P24"/>
      <text:p text:style-name="P23"><text:soft-page-break/>ADIADO:</text:p>
      <text:p text:style-name="P27"><text:span text:style-name="T55">0</text:span><text:span text:style-name="T62">1</text:span><text:span text:style-name="T57">) - Adiado o julgamento d</text:span><text:span text:style-name="T58">a</text:span><text:span text:style-name="T57"> </text:span><text:span text:style-name="Fonte_20_parág._20_padrão"><text:span text:style-name="T63">Apelação Criminal </text:span></text:span><text:span text:style-name="Fonte_20_parág._20_padrão"><text:span text:style-name="T64">Nº </text:span></text:span><text:span text:style-name="Fonte_20_parág._20_padrão"><text:span text:style-name="T63">0001045-67.2019.8.06.0119</text:span></text:span><text:span text:style-name="T65"> </text:span><text:span text:style-name="T57">de relatoria d</text:span><text:span text:style-name="T59">a</text:span><text:span text:style-name="T57"> Exm</text:span><text:span text:style-name="T59">a</text:span><text:span text:style-name="T57">. Sr</text:span><text:span text:style-name="T59">a</text:span><text:span text:style-name="T57">. Des</text:span><text:span text:style-name="T59">a</text:span><text:span text:style-name="T57">. </text:span><text:span text:style-name="T59">Lira Ramos de Oliveira</text:span><text:span text:style-name="T57">, vez que ap</text:span><text:span text:style-name="T24">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21"><text:span text:style-name="T120">0</text:span><text:span text:style-name="T121">2</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050048-17.2020.8.06.0099</text:span></text:span><text:span text:style-name="T129"> </text:span><text:span text:style-name="T130">de relatoria d</text:span><text:span text:style-name="T131">a</text:span><text:span text:style-name="T130"> Exm</text:span><text:span text:style-name="T131">a</text:span><text:span text:style-name="T130">. Sr</text:span><text:span text:style-name="T131">a</text:span><text:span text:style-name="T130">. Des</text:span><text:span text:style-name="T131">a</text:span><text:span text:style-name="T130">. </text:span><text:span text:style-name="T131">Lira Ramos de Oliveira</text:span><text:span text:style-name="T130">,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21"><text:span text:style-name="T120">0</text:span><text:span text:style-name="T121">3</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051127-94.2017.8.06.0112</text:span></text:span><text:span text:style-name="T129"> </text:span><text:span text:style-name="T130">de relatoria d</text:span><text:span text:style-name="T131">a</text:span><text:span text:style-name="T130"> Exm</text:span><text:span text:style-name="T131">a</text:span><text:span text:style-name="T130">. Sr</text:span><text:span text:style-name="T131">a</text:span><text:span text:style-name="T130">. Des</text:span><text:span text:style-name="T131">a</text:span><text:span text:style-name="T130">. </text:span><text:span text:style-name="T131">Lira Ramos de Oliveira</text:span><text:span text:style-name="T130">,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21"><text:span text:style-name="T120">0</text:span><text:span text:style-name="T121">4</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118049-28.2018.8.06.0001</text:span></text:span><text:span text:style-name="T129"> </text:span><text:span text:style-name="T130">de relatoria d</text:span><text:span text:style-name="T131">a</text:span><text:span text:style-name="T130"> Exm</text:span><text:span text:style-name="T131">a</text:span><text:span text:style-name="T130">. Sr</text:span><text:span text:style-name="T131">a</text:span><text:span text:style-name="T130">. Des</text:span><text:span text:style-name="T131">a</text:span><text:span text:style-name="T130">. </text:span><text:span text:style-name="T131">Lira Ramos de Oliveira</text:span><text:span text:style-name="T130">,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21"><text:span text:style-name="T120">0</text:span><text:span text:style-name="T121">5</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159865-87.2018.8.06.0001</text:span></text:span><text:span text:style-name="T129"> </text:span><text:span text:style-name="T130">de relatoria d</text:span><text:span text:style-name="T131">a</text:span><text:span text:style-name="T130"> Exm</text:span><text:span text:style-name="T131">a</text:span><text:span text:style-name="T130">. Sr</text:span><text:span text:style-name="T131">a</text:span><text:span text:style-name="T130">. Des</text:span><text:span text:style-name="T131">a</text:span><text:span text:style-name="T130">. </text:span><text:span text:style-name="T131">Lira Ramos de Oliveira</text:span><text:span text:style-name="T130">,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21"><text:span text:style-name="T120">0</text:span><text:span text:style-name="T121">6</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211386-32.2022.8.06.0001</text:span></text:span><text:span text:style-name="T129"> </text:span><text:span text:style-name="T130">de relatoria d</text:span><text:span text:style-name="T131">a</text:span><text:span text:style-name="T130"> Exm</text:span><text:span text:style-name="T131">a</text:span><text:span text:style-name="T130">. Sr</text:span><text:span text:style-name="T131">a</text:span><text:span text:style-name="T130">. Des</text:span><text:span text:style-name="T131">a</text:span><text:span text:style-name="T130">. </text:span><text:span text:style-name="T131">Lira Ramos de Oliveira</text:span><text:span text:style-name="T130">,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21"><text:span text:style-name="T120">0</text:span><text:span text:style-name="T121">7</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230618-30.2022.8.06.0001</text:span></text:span><text:span text:style-name="T129"> </text:span><text:span text:style-name="T130">de relatoria d</text:span><text:span text:style-name="T131">a</text:span><text:span text:style-name="T130"> Exm</text:span><text:span text:style-name="T131">a</text:span><text:span text:style-name="T130">. Sr</text:span><text:span text:style-name="T131">a</text:span><text:span text:style-name="T130">. Des</text:span><text:span text:style-name="T131">a</text:span><text:span text:style-name="T130">. </text:span><text:span text:style-name="T131">Lira Ramos de Oliveira</text:span><text:span text:style-name="T130">,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21"><text:span text:style-name="T120">0</text:span><text:span text:style-name="T121">8</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242924-31.2022.8.06.0001</text:span></text:span><text:span text:style-name="T129"> </text:span><text:span text:style-name="T130">de relatoria d</text:span><text:span text:style-name="T131">a</text:span><text:span text:style-name="T130"> Exm</text:span><text:span text:style-name="T131">a</text:span><text:span text:style-name="T130">. Sr</text:span><text:span text:style-name="T131">a</text:span><text:span text:style-name="T130">. Des</text:span><text:span text:style-name="T131">a</text:span><text:span text:style-name="T130">. </text:span><text:span text:style-name="T131">Lira Ramos de Oliveira</text:span><text:span text:style-name="T130">,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21"><text:span text:style-name="T121">09</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243995-05.2021.8.06.0001</text:span></text:span><text:span text:style-name="T129"> </text:span><text:span text:style-name="T130">de relatoria d</text:span><text:span text:style-name="T131">a</text:span><text:span text:style-name="T130"> Exm</text:span><text:span text:style-name="T131">a</text:span><text:span text:style-name="T130">. Sr</text:span><text:span text:style-name="T131">a</text:span><text:span text:style-name="T130">. Des</text:span><text:span text:style-name="T131">a</text:span><text:span text:style-name="T130">. </text:span><text:span text:style-name="T131">Lira Ramos de Oliveira</text:span><text:span text:style-name="T130">,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21"><text:span text:style-name="T124">1</text:span><text:span text:style-name="T121">0</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265700-93.2020.8.06.0001</text:span></text:span><text:span text:style-name="T129"> </text:span><text:span text:style-name="T130">de relatoria d</text:span><text:span text:style-name="T131">a</text:span><text:span text:style-name="T130"> Exm</text:span><text:span text:style-name="T131">a</text:span><text:span text:style-name="T130">. Sr</text:span><text:span text:style-name="T131">a</text:span><text:span text:style-name="T130">. Des</text:span><text:span text:style-name="T131">a</text:span><text:span text:style-name="T130">. </text:span><text:span text:style-name="T131">Lira Ramos de Oliveira</text:span><text:span text:style-name="T130">,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20"><text:span text:style-name="T124">1</text:span><text:span text:style-name="T121">1</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000740-10.2008.8.06.0171</text:span></text:span><text:span text:style-name="T129"> </text:span><text:span text:style-name="T122">de </text:span><text:soft-page-break/><text:span text:style-name="T122">relatoria d</text:span><text:span text:style-name="T125">o</text:span><text:span text:style-name="T122"> Exm</text:span><text:span text:style-name="T125">o</text:span><text:span text:style-name="T122">. Sr. Des. </text:span><text:span text:style-name="T125">Francisco Carneiro Lima</text:span><text:span text:style-name="T122">, vez que ap</text:span><text:span text:style-name="T118">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21"><text:span text:style-name="T124">1</text:span><text:span text:style-name="T121">2</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002755-84.2019.8.06.0164</text:span></text:span><text:span text:style-name="T129"> </text:span><text:span text:style-name="T122">dde relatoria d</text:span><text:span text:style-name="T125">o</text:span><text:span text:style-name="T122"> Exm</text:span><text:span text:style-name="T125">o</text:span><text:span text:style-name="T122">. Sr. Des. </text:span><text:span text:style-name="T125">Francisco Carneiro Lima</text:span><text:span text:style-name="T122">,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21"><text:span text:style-name="T124">1</text:span><text:span text:style-name="T121">3</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004082-77.2012.8.06.0045</text:span></text:span><text:span text:style-name="T129"> </text:span><text:span text:style-name="T130">de relatoria d</text:span><text:span text:style-name="T132">o</text:span><text:span text:style-name="T130"> Exm</text:span><text:span text:style-name="T132">o</text:span><text:span text:style-name="T130">. Sr. Des. </text:span><text:span text:style-name="T132">Francisco Carneiro Lima</text:span><text:span text:style-name="T130">,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21"><text:span text:style-name="T124">1</text:span><text:span text:style-name="T121">4</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005071-79.2019.8.06.0064</text:span></text:span><text:span text:style-name="T129"> </text:span><text:span text:style-name="T130">de relatoria d</text:span><text:span text:style-name="T132">o</text:span><text:span text:style-name="T130"> Exm</text:span><text:span text:style-name="T132">o</text:span><text:span text:style-name="T130">. Sr. Des. </text:span><text:span text:style-name="T132">Francisco Carneiro Lima</text:span><text:span text:style-name="T130">,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20"><text:span text:style-name="T124">1</text:span><text:span text:style-name="T121">5</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010171-22.2023.8.06.0081</text:span></text:span><text:span text:style-name="T129"> </text:span><text:span text:style-name="T122">de relatoria d</text:span><text:span text:style-name="T125">o</text:span><text:span text:style-name="T122"> Exm</text:span><text:span text:style-name="T125">o</text:span><text:span text:style-name="T122">. Sr. Des. </text:span><text:span text:style-name="T125">Francisco Carneiro Lima</text:span><text:span text:style-name="T122">, vez que ap</text:span><text:span text:style-name="T118">ós anunciado o presente processo, o Exmo. Sr. Des. Mário Parente Teófilo Neto, Presidente da 1ª Câmara Criminal, determinou seu adiamento, para a sessão de 12/12/2023, a pedido do E. Relator do feito, Des. Francisco Carneiro Lima.</text:span></text:p>
      <text:p text:style-name="P21"><text:span text:style-name="T124">1</text:span><text:span text:style-name="T121">6</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041562-75.2022.8.06.0001</text:span></text:span><text:span text:style-name="T129"> </text:span><text:span text:style-name="T130">de relatoria d</text:span><text:span text:style-name="T132">o</text:span><text:span text:style-name="T130"> Exm</text:span><text:span text:style-name="T132">o</text:span><text:span text:style-name="T130">. Sr. Des. </text:span><text:span text:style-name="T132">Francisco Carneiro Lima</text:span><text:span text:style-name="T130">,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21"><text:span text:style-name="T126">1</text:span><text:span text:style-name="T121">7</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054224-29.2020.8.06.0167</text:span></text:span><text:span text:style-name="T129"> </text:span><text:span text:style-name="T130">de relatoria d</text:span><text:span text:style-name="T132">o</text:span><text:span text:style-name="T130"> Exm</text:span><text:span text:style-name="T132">o</text:span><text:span text:style-name="T130">. Sr. Des. </text:span><text:span text:style-name="T132">Francisco Carneiro Lima</text:span><text:span text:style-name="T130">,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21"><text:span text:style-name="T126">1</text:span><text:span text:style-name="T121">8</text:span><text:span text:style-name="T122">) - Adiado o julgamento d</text:span><text:span text:style-name="T123">a</text:span><text:span text:style-name="T122"> </text:span><text:span text:style-name="Fonte_20_parág._20_padrão"><text:span text:style-name="T127">Apelação Criminal </text:span></text:span><text:span text:style-name="Fonte_20_parág._20_padrão"><text:span text:style-name="T128">Nº </text:span></text:span><text:span text:style-name="Fonte_20_parág._20_padrão"><text:span text:style-name="T127">0791727-66.2014.8.06.0001</text:span></text:span><text:span text:style-name="T129"> </text:span><text:span text:style-name="T130">de relatoria d</text:span><text:span text:style-name="T132">o</text:span><text:span text:style-name="T130"> Exm</text:span><text:span text:style-name="T132">o</text:span><text:span text:style-name="T130">. Sr. Des. </text:span><text:span text:style-name="T132">Francisco Carneiro Lima</text:span><text:span text:style-name="T130">,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21"><text:span text:style-name="T121">19</text:span><text:span text:style-name="T122">) - Adiado o julgamento d</text:span><text:span text:style-name="T126">o</text:span><text:span text:style-name="T122"> </text:span><text:span text:style-name="T126">Recurso em Sentido Estrito</text:span><text:span text:style-name="Fonte_20_parág._20_padrão"><text:span text:style-name="T127"> </text:span></text:span><text:span text:style-name="Fonte_20_parág._20_padrão"><text:span text:style-name="T128">Nº </text:span></text:span><text:span text:style-name="Fonte_20_parág._20_padrão"><text:span text:style-name="T127">0000241-95.2018.8.06.0067</text:span></text:span><text:span text:style-name="T129"> </text:span><text:span text:style-name="T130">de relatoria d</text:span><text:span text:style-name="T132">o</text:span><text:span text:style-name="T130"> Exm</text:span><text:span text:style-name="T132">o</text:span><text:span text:style-name="T130">. Sr. Des. </text:span><text:span text:style-name="T132">Francisco Carneiro Lima</text:span><text:span text:style-name="T130">,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20"><text:span text:style-name="T126">2</text:span><text:span text:style-name="T121">0</text:span><text:span text:style-name="T122">) - Adiado o julgamento d</text:span><text:span text:style-name="T126">a</text:span><text:span text:style-name="T122"> </text:span><text:span text:style-name="T126">Apelação Criminal</text:span><text:span text:style-name="Fonte_20_parág._20_padrão"><text:span text:style-name="T127"> </text:span></text:span><text:span text:style-name="Fonte_20_parág._20_padrão"><text:span text:style-name="T128">Nº </text:span></text:span><text:span text:style-name="Fonte_20_parág._20_padrão"><text:span text:style-name="T127">0007608-98.2019.8.06.0112</text:span></text:span><text:span text:style-name="T129"> </text:span><text:span text:style-name="T122">de relatoria d</text:span><text:span text:style-name="T126">a</text:span><text:span text:style-name="T122"> Exm</text:span><text:span text:style-name="T126">a</text:span><text:span text:style-name="T122">. Sr</text:span><text:span text:style-name="T126">a</text:span><text:span text:style-name="T122">. Des</text:span><text:span text:style-name="T126">a</text:span><text:span text:style-name="T122">. </text:span><text:span text:style-name="T126">Sílvia Soares de Sá Nóbrega</text:span><text:span text:style-name="T122">, vez que ap</text:span><text:span text:style-name="T118">ós anunciado o presente processo, a Exma. Sra. Desa. Lígia Andrade de Alencar Magalhães, Presidente em exercício da 1ª Câmara Criminal, determinou seu adiamento, em virtude de pedido da E. Relatora do feito, Desa. Silvia Soares de Sá Nóbrega</text:span></text:p>
      <text:p text:style-name="P20"><text:span text:style-name="T126">2</text:span><text:span text:style-name="T121">1</text:span><text:span text:style-name="T122">) - Adiado o julgamento d</text:span><text:span text:style-name="T126">a</text:span><text:span text:style-name="T122"> </text:span><text:span text:style-name="T126">Apelação Criminal</text:span><text:span text:style-name="Fonte_20_parág._20_padrão"><text:span text:style-name="T127"> </text:span></text:span><text:span text:style-name="Fonte_20_parág._20_padrão"><text:span text:style-name="T128">Nº </text:span></text:span><text:span text:style-name="Fonte_20_parág._20_padrão"><text:span text:style-name="T127">0164889-62.2019.8.06.0001</text:span></text:span><text:span text:style-name="T129"> </text:span><text:span text:style-name="T122">de relatoria d</text:span><text:span text:style-name="T126">a</text:span><text:span text:style-name="T122"> Exm</text:span><text:span text:style-name="T126">a</text:span><text:span text:style-name="T122">. Sr</text:span><text:span text:style-name="T126">a</text:span><text:span text:style-name="T122">. Des</text:span><text:span text:style-name="T126">a</text:span><text:span text:style-name="T122">. </text:span><text:span text:style-name="T126">Sílvia Soares de Sá Nóbrega</text:span><text:span text:style-name="T122">, vez que ap</text:span><text:span text:style-name="T118">ós anunciado o presente processo, a Exma. Sra. Desa. Lígia Andrade de Alencar Magalhães, Presidente </text:span><text:soft-page-break/><text:span text:style-name="T118">em exercício da 1ª Câmara Criminal, determinou seu adiamento, em virtude de pedido da E. Relatora do feito, Desa. Silvia Soares de Sá Nóbrega.</text:span></text:p>
      <text:p text:style-name="P21"><text:span text:style-name="T126">2</text:span><text:span text:style-name="T121">2</text:span><text:span text:style-name="T122">) - Adiado o julgamento d</text:span><text:span text:style-name="T126">a</text:span><text:span text:style-name="T122"> </text:span><text:span text:style-name="T126">Apelação Criminal</text:span><text:span text:style-name="Fonte_20_parág._20_padrão"><text:span text:style-name="T127"> </text:span></text:span><text:span text:style-name="Fonte_20_parág._20_padrão"><text:span text:style-name="T128">Nº </text:span></text:span><text:span text:style-name="Fonte_20_parág._20_padrão"><text:span text:style-name="T127">0212758-16.2022.8.06.0001</text:span></text:span><text:span text:style-name="T129"> </text:span><text:span text:style-name="T122">de relatoria d</text:span><text:span text:style-name="T126">a</text:span><text:span text:style-name="T122"> Exm</text:span><text:span text:style-name="T126">a</text:span><text:span text:style-name="T122">. Sr</text:span><text:span text:style-name="T126">a</text:span><text:span text:style-name="T122">. Des</text:span><text:span text:style-name="T126">a</text:span><text:span text:style-name="T122">. </text:span><text:span text:style-name="T126">Sílvia Soares de Sá Nóbrega</text:span><text:span text:style-name="T122">, vez que após anunciado o presente processo, a Exma. Sra. Desa. Lígia Andrade de Alencar Magalhães, Presidente em exercício da 1ª Câmara Criminal, determinou seu adiamento, em virtude de pedido da E. Relatora do feito, Desa. Silvia Soares de Sá Nóbrega.</text:span></text:p>
      <text:p text:style-name="P24"/>
      <text:p text:style-name="P6">RETIRADO DE MESA/PAUTA:</text:p>
      <text:p text:style-name="P21"><text:span text:style-name="T121">01</text:span><text:span text:style-name="T122">) - Adiado o julgamento d</text:span><text:span text:style-name="T126">a</text:span><text:span text:style-name="T122"> </text:span><text:span text:style-name="T126">Apelação Criminal</text:span><text:span text:style-name="Fonte_20_parág._20_padrão"><text:span text:style-name="T127"> </text:span></text:span><text:span text:style-name="Fonte_20_parág._20_padrão"><text:span text:style-name="T128">Nº </text:span></text:span><text:span text:style-name="Fonte_20_parág._20_padrão"><text:span text:style-name="T127">0050027-58.2021.8.06.0179</text:span></text:span><text:span text:style-name="T129"> </text:span><text:span text:style-name="T122">de relatoria d</text:span><text:span text:style-name="T126">a</text:span><text:span text:style-name="T122"> Exm</text:span><text:span text:style-name="T126">a</text:span><text:span text:style-name="T122">. Sr</text:span><text:span text:style-name="T126">a</text:span><text:span text:style-name="T122">. Des</text:span><text:span text:style-name="T126">a</text:span><text:span text:style-name="T122">. </text:span><text:span text:style-name="T126">Sílvia Soares de Sá Nóbrega</text:span><text:span text:style-name="T122">, vez que </text:span><text:span text:style-name="T120">ap</text:span><text:span text:style-name="T118">ós anunciado o presente processo, a Exma. Sra. Desa. Lígia Andrade de Alencar Magalhães, Presidente em exercício da 1ª Câmara Criminal, determinou sua retirada de pauta, a pedido da E. Relatora do feito, Desa. Silvia Soares de Sá Nóbrega.</text:span></text:p>
      <text:p text:style-name="P26"/>
      <text:p text:style-name="P7">OUTROS FEITOS</text:p>
      <text:p text:style-name="P9"/>
      <text:p text:style-name="P10"><text:span text:style-name="T105">Nada mais havendo </text:span><text:span text:style-name="T106">a</text:span><text:span text:style-name="T105"> tratar, foi encerrada a sessão às </text:span><text:span text:style-name="T107">1</text:span><text:span text:style-name="T111">7</text:span><text:span text:style-name="T108">h</text:span><text:span text:style-name="T111">26</text:span><text:span text:style-name="T107">min</text:span><text:span text:style-name="T105">, do que para constar eu, César Augusto Rocha de Lima, matrícula 51791, digitei a presente ata. Subscrevo e assino: __________ </text:span><text:span text:style-name="T109">Cinthia Andréia Mesquita Silva</text:span><text:span text:style-name="T105"> – </text:span><text:span text:style-name="T110">Matrícula 2</text:span><text:span text:style-name="T109">275</text:span><text:span text:style-name="T110"> </text:span><text:span text:style-name="T105">– Coordenador</text:span><text:span text:style-name="T109">a</text:span><text:span text:style-name="T105"> da Primeira Câmara Criminal. Conforme: ________________ Desembargador</text:span><text:span text:style-name="T112">a Lígia Andrade de Alencar Magalhães</text:span><text:span text:style-name="T105"> – Presidente da Primeira Câmara Criminal do </text:span><text:span text:style-name="T106">E. </text:span><text:span text:style-name="T105">Tribunal de Justiça do Estado do Ceará </text:span><text:span text:style-name="T112">(em exercício)</text:span><text:span text:style-name="T105">.</text:span></text:p>
      <text:p text:style-name="P15"/>
      <text:p text:style-name="P71"><text:span text:style-name="T113">Bela. </text:span>Cinthia Andréia Mesquita Silva</text:p>
      <text:p text:style-name="P72">Coordenadora da 1ª Câmara Criminal</text:p>
      <text:p text:style-name="P19"><text:span text:style-name="Fonte_20_parág._20_padrão"><text:span text:style-name="T133">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LO-Normal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6T21:12:00Z</meta:creation-date>
    <dc:date>2023-11-23T17:49:00.758000000</dc:date>
    <meta:editing-cycles>55</meta:editing-cycles>
    <meta:editing-duration>PT5H52M45S</meta:editing-duration>
    <meta:document-statistic meta:table-count="0" meta:image-count="1" meta:object-count="0" meta:page-count="20" meta:paragraph-count="610" meta:word-count="8768" meta:character-count="57513" meta:non-whitespace-character-count="4932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840849</meta:user-defined>
    <meta:user-defined meta:name="cdimagem" meta:value-type="string">3</meta:user-defined>
    <meta:user-defined meta:name="cdmodelo" meta:value-type="string">1000046</meta:user-defined>
    <meta:user-defined meta:name="cdprocesso" meta:value-type="string">P0000A8VE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26</meta:user-defined>
    <meta:user-defined meta:name="deslocamentodepaginas" meta:value-type="string">0</meta:user-defined>
    <meta:user-defined meta:name="dtcriacaodoc" meta:value-type="string">22/11/2023 12:25:11</meta:user-defined>
    <meta:user-defined meta:name="dthrultalteracao" meta:value-type="string">22/11/2023 12:30:3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34219-45.2023.8.06.0000]</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634219-45.2023.8.06.0000</meta:user-defined>
    <meta:user-defined meta:name="nuprocessosemformatacao" meta:value-type="string">0634219452023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7RNIP</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2/11/2023 12:30:33</meta:user-defined>
    <meta:user-defined meta:name="ultimo_salvamento" meta:value-type="string">22/11/2023 12:30:33</meta:user-defined>
    <meta:template xlink:type="simple" xlink:actuate="onRequest" xlink:title="" xlink:href="../../../../../../Downloads/Relatório%20da%20Sessão%20Ordinária%20nº%2042%20-21%20de%20novembro%20de%202023.odt/Normal.dotm"/>
  </office:meta>
</office:document-meta>
</file>