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80000000AD599DE1C9408FDCE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family-generic="roman" style:font-pitch="variable" style:font-charset="x-symbol"/>
    <style:font-face style:name="Wingdings1" svg:font-family="Wingdings" style:font-family-generic="system" style:font-pitch="variable" style:font-charset="x-symbol"/>
    <style:font-face style:name="Arial-BoldMT" svg:font-family="Arial-BoldMT" style:font-family-generic="roman"/>
    <style:font-face style:name="NSimSun" svg:font-family="NSimSun" style:font-family-generic="modern" style:font-pitch="fixed"/>
    <style:font-face style:name="MS Mincho" svg:font-family="'MS Mincho'" style:font-family-generic="roman" style:font-pitch="fixed"/>
    <style:font-face style:name="Arial1" svg:font-family="Arial" style:font-family-generic="roman" style:font-pitch="variable"/>
    <style:font-face style:name="ArialMT" svg:font-family="ArialM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loext:graphic-properties draw:fill="solid" draw:fill-color="#ffffff"/>
      <style:paragraph-properties fo:text-align="justify" style:justify-single-word="false" fo:background-color="#ffffff">
        <style:tab-stops>
          <style:tab-stop style:position="0cm"/>
        </style:tab-stops>
      </style:paragraph-properties>
      <style:text-properties officeooo:paragraph-rsid="005f278b"/>
    </style:style>
    <style:style style:name="P3" style:family="paragraph" style:parent-style-name="Standard">
      <style:paragraph-properties fo:text-align="justify" style:justify-single-word="false"/>
      <style:text-properties officeooo:paragraph-rsid="00661ea7"/>
    </style:style>
    <style:style style:name="P4" style:family="paragraph" style:parent-style-name="Standard">
      <style:paragraph-properties fo:text-align="justify" style:justify-single-word="false" fo:hyphenation-ladder-count="no-limit" style:vertical-align="auto"/>
      <style:text-properties fo:color="#000000" style:font-name="Arial" fo:font-size="12pt" fo:font-weight="bold" officeooo:paragraph-rsid="005f278b" style:letter-kerning="false" fo:background-color="#ffffff" style:font-size-asian="12pt" style:language-asian="pt" style:country-asian="BR" style:font-weight-asian="bold" style:font-name-complex="Arial" style:font-size-complex="12pt" style:language-complex="ar" style:country-complex="SA" style:font-weight-complex="bold" fo:hyphenate="true" fo:hyphenation-remain-char-count="2" fo:hyphenation-push-char-count="2"/>
    </style:style>
    <style:style style:name="P5" style:family="paragraph" style:parent-style-name="Standard">
      <style:paragraph-properties fo:text-align="justify" style:justify-single-word="false"/>
      <style:text-properties fo:color="#000000" style:font-name="Arial" fo:font-size="12pt" fo:font-weight="bold" fo:background-color="#ffffff" style:font-size-asian="12pt" style:font-weight-asian="bold" style:font-size-complex="12pt"/>
    </style:style>
    <style:style style:name="P6" style:family="paragraph" style:parent-style-name="Standard">
      <style:paragraph-properties fo:text-align="justify" style:justify-single-word="false"/>
      <style:text-properties fo:color="#000000" style:font-name="Arial" fo:font-size="12pt" fo:background-color="#ffffff" style:font-size-asian="12pt" style:font-size-complex="12pt"/>
    </style:style>
    <style:style style:name="P7" style:family="paragraph" style:parent-style-name="Standard">
      <style:paragraph-properties fo:text-align="justify" style:justify-single-word="false"/>
      <style:text-properties fo:color="#000000" style:font-name="Arial" fo:font-size="12pt" officeooo:paragraph-rsid="00661ea7" fo:background-color="#ffffff" style:font-size-asian="12pt" style:font-size-complex="12pt"/>
    </style:style>
    <style:style style:name="P8" style:family="paragraph" style:parent-style-name="Standard">
      <style:paragraph-properties fo:text-align="justify" style:justify-single-word="false" style:text-autospace="none"/>
      <style:text-properties fo:color="#000000" style:font-name="Arial" fo:font-size="12pt" fo:background-color="#ffffff" style:font-size-asian="12pt" style:font-name-complex="Arial" style:font-size-complex="12pt"/>
    </style:style>
    <style:style style:name="P9" style:family="paragraph" style:parent-style-name="Normal">
      <style:paragraph-properties fo:text-align="justify" style:justify-single-word="false" fo:orphans="2" fo:widows="2" fo:hyphenation-ladder-count="no-limit" style:text-autospace="none" style:vertical-align="auto"/>
      <style:text-properties fo:hyphenate="true"/>
    </style:style>
    <style:style style:name="P10" style:family="paragraph" style:parent-style-name="Normal">
      <style:paragraph-properties fo:text-align="justify" style:justify-single-word="false" fo:orphans="2" fo:widows="2" fo:hyphenation-ladder-count="no-limit" style:text-autospace="none" style:vertical-align="auto"/>
      <style:text-properties officeooo:paragraph-rsid="00651180" fo:hyphenate="true"/>
    </style:style>
    <style:style style:name="P11" style:family="paragraph" style:parent-style-name="Normal">
      <style:paragraph-properties fo:text-align="justify" style:justify-single-word="false" style:text-autospace="none"/>
    </style:style>
    <style:style style:name="P12" style:family="paragraph" style:parent-style-name="Normal">
      <style:paragraph-properties fo:text-align="justify" style:justify-single-word="false" style:text-autospace="none"/>
      <style:text-properties officeooo:paragraph-rsid="00651180"/>
    </style:style>
    <style:style style:name="P13" style:family="paragraph" style:parent-style-name="Normal">
      <style:paragraph-properties fo:text-align="justify" style:justify-single-word="false" fo:orphans="2" fo:widows="2" fo:hyphenation-ladder-count="no-limit" style:text-autospace="none" style:vertical-align="auto"/>
      <style:text-properties fo:color="#000000" style:font-name="Arial" fo:font-size="12pt" fo:background-color="#ffffff" style:font-size-asian="12pt" style:font-name-complex="Arial" style:font-size-complex="12pt" fo:hyphenate="true"/>
    </style:style>
    <style:style style:name="P14" style:family="paragraph" style:parent-style-name="Normal">
      <style:paragraph-properties fo:text-align="justify" style:justify-single-word="false" fo:orphans="2" fo:widows="2" fo:hyphenation-ladder-count="no-limit" style:text-autospace="none" style:vertical-align="auto"/>
      <style:text-properties fo:color="#000000" style:font-name="Arial" fo:font-size="12pt" officeooo:paragraph-rsid="0022f3cb" fo:background-color="#ffffff" style:font-size-asian="12pt" style:font-name-complex="Arial" style:font-size-complex="12pt" fo:hyphenate="true"/>
    </style:style>
    <style:style style:name="P15" style:family="paragraph" style:parent-style-name="Normal">
      <style:paragraph-properties fo:text-align="justify" style:justify-single-word="false" fo:orphans="2" fo:widows="2" fo:hyphenation-ladder-count="no-limit" style:text-autospace="none" style:vertical-align="auto"/>
      <style:text-properties fo:color="#000000" style:font-name="Arial" fo:font-size="12pt" officeooo:paragraph-rsid="00651180" fo:background-color="#ffffff" style:font-size-asian="12pt" style:font-name-complex="Arial" style:font-size-complex="12pt" fo:hyphenate="true"/>
    </style:style>
    <style:style style:name="P16" style:family="paragraph" style:parent-style-name="Normal">
      <style:paragraph-properties fo:text-align="justify" style:justify-single-word="false" fo:orphans="2" fo:widows="2" fo:hyphenation-ladder-count="no-limit" style:text-autospace="none" style:vertical-align="auto"/>
      <style:text-properties fo:color="#000000" style:font-name="Arial" fo:font-size="12pt" officeooo:paragraph-rsid="006405de" fo:background-color="#ffffff" style:font-size-asian="12pt" style:font-name-complex="Arial" style:font-size-complex="12pt" fo:hyphenate="true"/>
    </style:style>
    <style:style style:name="P17" style:family="paragraph" style:parent-style-name="Normal">
      <style:paragraph-properties fo:text-align="justify" style:justify-single-word="false" style:text-autospace="none"/>
      <style:text-properties fo:color="#000000" style:font-name="Arial" fo:font-size="12pt" fo:background-color="#ffffff" style:font-size-asian="12pt" style:font-name-complex="Arial" style:font-size-complex="12pt"/>
    </style:style>
    <style:style style:name="P18" style:family="paragraph" style:parent-style-name="Normal">
      <style:paragraph-properties fo:text-align="justify" style:justify-single-word="false" style:text-autospace="none"/>
      <style:text-properties fo:color="#000000" style:font-name="Arial" fo:font-size="12pt" officeooo:paragraph-rsid="00651180" fo:background-color="#ffffff" style:font-size-asian="12pt" style:font-name-complex="Arial" style:font-size-complex="12pt"/>
    </style:style>
    <style:style style:name="P19" style:family="paragraph" style:parent-style-name="Normal">
      <style:paragraph-properties fo:text-align="justify" style:justify-single-word="false" fo:orphans="2" fo:widows="2" fo:hyphenation-ladder-count="no-limit" style:text-autospace="none" style:vertical-align="auto"/>
      <style:text-properties fo:color="#000000" style:font-name="Arial" fo:font-size="12pt" fo:font-weight="bold" fo:background-color="#ffffff" style:font-size-asian="12pt" style:font-weight-asian="bold" style:font-name-complex="Arial" style:font-size-complex="12pt" style:font-weight-complex="bold" fo:hyphenate="true"/>
    </style:style>
    <style:style style:name="P20" style:family="paragraph" style:parent-style-name="Normal">
      <style:paragraph-properties fo:text-align="justify" style:justify-single-word="false" style:text-autospace="none"/>
      <style:text-properties fo:color="#000000" style:font-name="Arial" fo:font-size="12pt" fo:font-weight="bold" fo:background-color="#ffffff" style:font-size-asian="12pt" style:font-weight-asian="bold" style:font-name-complex="Arial" style:font-size-complex="12pt" style:font-weight-complex="bold"/>
    </style:style>
    <style:style style:name="P21" style:family="paragraph" style:parent-style-name="Normal">
      <style:paragraph-properties fo:text-align="justify" style:justify-single-word="false" style:text-autospace="none"/>
      <style:text-properties fo:color="#000000" style:font-name="Arial" fo:font-size="12pt" style:text-underline-style="solid" style:text-underline-width="auto" style:text-underline-color="font-color" fo:background-color="#ffffff" style:font-size-asian="12pt" style:font-name-complex="Arial" style:font-size-complex="12pt"/>
    </style:style>
    <style:style style:name="P22" style:family="paragraph" style:parent-style-name="Normal">
      <style:paragraph-properties fo:text-align="justify" style:justify-single-word="false" style:text-autospace="none"/>
      <style:text-properties style:font-name="Arial" fo:font-size="12pt" style:font-size-asian="12pt" style:font-size-complex="12pt"/>
    </style:style>
    <style:style style:name="P23" style:family="paragraph" style:parent-style-name="Standard_20__28_user_29_">
      <style:paragraph-properties fo:margin-left="0cm" fo:margin-right="0.002cm" fo:margin-top="0cm" fo:margin-bottom="0cm" loext:contextual-spacing="false" fo:line-height="100%" fo:text-align="justify" style:justify-single-word="false" fo:orphans="0" fo:widows="0" fo:text-indent="0cm" style:auto-text-indent="false" style:text-autospace="none" style:writing-mode="lr-tb">
        <style:tab-stops>
          <style:tab-stop style:position="0.127cm"/>
        </style:tab-stops>
      </style:paragraph-properties>
      <style:text-properties style:font-name="Arial1" fo:font-size="12pt" fo:font-weight="bold" officeooo:paragraph-rsid="0060ae2a" fo:background-color="#ffffff" style:font-size-asian="12pt" style:font-weight-asian="bold" style:font-name-complex="Arial" style:font-size-complex="12pt"/>
    </style:style>
    <style:style style:name="P24" style:family="paragraph" style:parent-style-name="Standard">
      <style:paragraph-properties fo:margin-left="0cm" fo:margin-right="0.002cm" fo:margin-top="0cm" fo:margin-bottom="0cm" loext:contextual-spacing="false" fo:line-height="100%" fo:text-align="justify" style:justify-single-word="false" fo:orphans="0" fo:widows="0" fo:text-indent="0cm" style:auto-text-indent="false" style:text-autospace="none" style:writing-mode="lr-tb">
        <style:tab-stops>
          <style:tab-stop style:position="0.127cm"/>
        </style:tab-stops>
      </style:paragraph-properties>
      <style:text-properties fo:color="#000000" style:font-name="Arial" fo:font-size="12pt" fo:font-weight="bold" officeooo:paragraph-rsid="0060ae2a" fo:background-color="#ffffff" style:font-size-asian="12pt" style:font-weight-asian="bold" style:font-name-complex="Arial" style:font-size-complex="12pt"/>
    </style:style>
    <style:style style:name="P25" style:family="paragraph" style:parent-style-name="Table_20_Contents">
      <style:paragraph-properties fo:margin-left="0cm" fo:margin-right="0.002cm" fo:margin-top="0cm" fo:margin-bottom="0cm" loext:contextual-spacing="false" fo:line-height="100%" fo:text-align="center" style:justify-single-word="false" fo:orphans="0" fo:widows="0" fo:hyphenation-ladder-count="no-limit" fo:text-indent="0cm" style:auto-text-indent="false" style:text-autospace="none" style:vertical-align="auto">
        <style:tab-stops>
          <style:tab-stop style:position="0.014cm"/>
          <style:tab-stop style:position="11.562cm"/>
          <style:tab-stop style:position="18.348cm"/>
        </style:tab-stops>
      </style:paragraph-properties>
      <style:text-properties fo:color="#000000" style:font-name="Arial" fo:font-size="12pt" style:text-underline-style="solid" style:text-underline-width="auto" style:text-underline-color="font-color" fo:font-weight="bold" officeooo:rsid="00d680e2" officeooo:paragraph-rsid="0060ae2a" style:letter-kerning="false" fo:background-color="#ffffff" style:font-size-asian="12pt" style:language-asian="pt" style:country-asian="BR" style:font-weight-asian="bold" style:font-name-complex="Arial2" style:font-size-complex="12pt" style:language-complex="ar" style:country-complex="SA" style:font-weight-complex="bold" fo:hyphenate="true" fo:hyphenation-remain-char-count="2" fo:hyphenation-push-char-count="2"/>
    </style:style>
    <style:style style:name="P26"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officeooo:paragraph-rsid="0067b938"/>
    </style:style>
    <style:style style:name="P27"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officeooo:paragraph-rsid="0068b657"/>
    </style:style>
    <style:style style:name="P28"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style:font-name="Arial" fo:font-size="12pt" fo:font-weight="bold" officeooo:rsid="0085e9ca" fo:background-color="#ffffff" style:font-size-asian="12pt" style:font-weight-asian="bold" style:font-name-complex="Arial" style:font-size-complex="12pt" style:font-weight-complex="bold"/>
    </style:style>
    <style:style style:name="P29"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style:font-name="Arial" fo:font-size="12pt" style:text-underline-style="solid" style:text-underline-width="auto" style:text-underline-color="font-color" fo:font-weight="bold" officeooo:paragraph-rsid="0060ae2a" fo:background-color="#ffffff" style:font-size-asian="12pt" style:font-weight-asian="bold" style:font-name-complex="Arial2" style:font-size-complex="12pt"/>
    </style:style>
    <style:style style:name="P30"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style:font-name="Arial" fo:font-size="12pt" style:text-underline-style="solid" style:text-underline-width="auto" style:text-underline-color="font-color" fo:font-weight="bold" officeooo:paragraph-rsid="0060ae2a" fo:background-color="#ffffff" style:font-size-asian="12pt" style:font-weight-asian="bold" style:font-name-complex="Arial2" style:font-size-complex="12pt" style:font-weight-complex="bold"/>
    </style:style>
    <style:style style:name="P31"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style:font-name="Arial" fo:font-size="12pt" officeooo:paragraph-rsid="0060ae2a" fo:background-color="#ffffff" style:font-size-asian="12pt" style:font-size-complex="12pt"/>
    </style:style>
    <style:style style:name="P32"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style:font-name="Arial" fo:font-size="12pt" officeooo:paragraph-rsid="00661ea7" fo:background-color="#ffffff" style:font-size-asian="12pt" style:font-size-complex="12pt"/>
    </style:style>
    <style:style style:name="P33" style:family="paragraph" style:parent-style-name="Normal">
      <style:paragraph-properties fo:margin-left="0cm" fo:margin-right="0.002cm" fo:line-height="100%" fo:text-align="justify" style:justify-single-word="false" fo:orphans="2" fo:widows="2" fo:hyphenation-ladder-count="no-limit" fo:text-indent="0cm" style:auto-text-indent="false" style:text-autospace="none" style:vertical-align="auto" style:writing-mode="lr-tb">
        <style:tab-stops>
          <style:tab-stop style:position="0.127cm"/>
        </style:tab-stops>
      </style:paragraph-properties>
      <style:text-properties fo:color="#000000" style:font-name="Arial" fo:font-size="12pt" fo:font-weight="bold" officeooo:paragraph-rsid="00651180" fo:background-color="#ffffff" style:font-size-asian="12pt" style:font-weight-asian="bold" style:font-name-complex="Arial" style:font-size-complex="12pt" style:font-weight-complex="bold" fo:hyphenate="true"/>
    </style:style>
    <style:style style:name="P34" style:family="paragraph" style:parent-style-name="Normal">
      <style:paragraph-properties fo:margin-left="0cm" fo:margin-right="0.002cm" fo:line-height="100%" fo:text-align="justify" style:justify-single-word="false" fo:orphans="2" fo:widows="2" fo:hyphenation-ladder-count="no-limit" fo:text-indent="0cm" style:auto-text-indent="false" style:text-autospace="none" style:vertical-align="auto" style:writing-mode="lr-tb">
        <style:tab-stops>
          <style:tab-stop style:position="0.127cm"/>
        </style:tab-stops>
      </style:paragraph-properties>
      <style:text-properties fo:color="#000000" style:font-name="Arial" fo:font-size="12pt" fo:font-weight="bold" officeooo:paragraph-rsid="006405de" fo:background-color="#ffffff" style:font-size-asian="12pt" style:font-weight-asian="bold" style:font-name-complex="Arial" style:font-size-complex="12pt" style:font-weight-complex="bold" fo:hyphenate="true"/>
    </style:style>
    <style:style style:name="P35" style:family="paragraph" style:parent-style-name="Normal">
      <style:paragraph-properties fo:margin-left="0cm" fo:margin-right="0.002cm" fo:line-height="100%" fo:text-align="justify" style:justify-single-word="false" fo:orphans="0" fo:widows="0" fo:text-indent="0cm" style:auto-text-indent="false" style:text-autospace="none" style:writing-mode="lr-tb">
        <style:tab-stops>
          <style:tab-stop style:position="0.127cm"/>
        </style:tab-stops>
      </style:paragraph-properties>
      <style:text-properties fo:color="#000000" style:font-name="Arial" fo:font-size="12pt" officeooo:paragraph-rsid="0067b938" fo:background-color="#ffffff" style:font-size-asian="12pt" style:font-name-complex="Arial" style:font-size-complex="12pt"/>
    </style:style>
    <style:style style:name="P36" style:family="paragraph" style:parent-style-name="Table_20_Contents">
      <style:paragraph-properties fo:margin-left="0cm" fo:margin-right="0.002cm" fo:line-height="100%" fo:text-align="justify" style:justify-single-word="false" fo:orphans="2" fo:widows="2" fo:hyphenation-ladder-count="no-limit" fo:text-indent="0cm" style:auto-text-indent="false" style:text-autospace="none" style:vertical-align="auto" style:writing-mode="lr-tb">
        <style:tab-stops>
          <style:tab-stop style:position="0.127cm"/>
        </style:tab-stops>
      </style:paragraph-properties>
      <style:text-properties fo:color="#000000" style:font-name="Arial" fo:font-size="12pt" officeooo:paragraph-rsid="00651180" fo:background-color="#ffffff" style:font-size-asian="12pt" style:font-size-complex="12pt" fo:hyphenate="true"/>
    </style:style>
    <style:style style:name="P37" style:family="paragraph" style:parent-style-name="Table_20_Contents">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style:font-name="Arial" fo:font-size="12pt" fo:background-color="#ffffff" style:font-size-asian="12pt" style:font-size-complex="12pt"/>
    </style:style>
    <style:style style:name="P38" style:family="paragraph" style:parent-style-name="Table_20_Contents">
      <style:paragraph-properties fo:margin-left="0cm" fo:margin-right="0.002cm" fo:line-height="100%" fo:text-align="justify" style:justify-single-word="false" fo:orphans="0" fo:widows="0" fo:text-indent="0cm" style:auto-text-indent="false" style:text-autospace="none" style:writing-mode="lr-tb">
        <style:tab-stops>
          <style:tab-stop style:position="0.127cm"/>
        </style:tab-stops>
      </style:paragraph-properties>
      <style:text-properties fo:color="#000000" style:font-name="Arial" fo:font-size="12pt" officeooo:paragraph-rsid="00651180" fo:background-color="#ffffff" style:font-size-asian="12pt" style:font-name-complex="Arial" style:font-size-complex="12pt"/>
    </style:style>
    <style:style style:name="P39"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style:text-underline-style="solid" style:text-underline-width="auto" style:text-underline-color="font-color" fo:font-weight="bold" officeooo:paragraph-rsid="0060ae2a" fo:background-color="#ffffff" style:font-size-asian="12pt" style:font-weight-asian="bold" style:font-name-complex="Arial2" style:font-size-complex="12pt"/>
    </style:style>
    <style:style style:name="P40"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style:text-underline-style="solid" style:text-underline-width="auto" style:text-underline-color="font-color" fo:font-weight="bold" officeooo:rsid="003d953f" officeooo:paragraph-rsid="0060ae2a" fo:background-color="#ffffff" style:font-size-asian="12pt" style:font-weight-asian="bold" style:font-name-complex="Arial2" style:font-size-complex="12pt" style:font-weight-complex="bold"/>
    </style:style>
    <style:style style:name="P41"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officeooo:paragraph-rsid="0060ae2a" fo:background-color="#ffffff" style:font-size-asian="12pt" style:font-name-complex="Arial" style:font-size-complex="12pt"/>
    </style:style>
    <style:style style:name="P42"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officeooo:paragraph-rsid="0060ae2a" fo:background-color="#ffffff" style:font-size-asian="12pt" style:font-size-complex="12pt"/>
    </style:style>
    <style:style style:name="P43"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officeooo:paragraph-rsid="0060ae2a" fo:background-color="#ffffff" style:font-size-asian="12pt" style:font-name-complex="Arial2" style:font-size-complex="12pt"/>
    </style:style>
    <style:style style:name="P44" style:family="paragraph" style:parent-style-name="Normal">
      <style:paragraph-properties fo:margin-left="0cm" fo:margin-right="0.002cm" fo:text-align="justify" style:justify-single-word="false" fo:orphans="2" fo:widows="2" fo:hyphenation-ladder-count="no-limit" fo:text-indent="0cm" style:auto-text-indent="false" style:text-autospace="none" style:vertical-align="auto">
        <style:tab-stops>
          <style:tab-stop style:position="0.127cm"/>
        </style:tab-stops>
      </style:paragraph-properties>
      <style:text-properties fo:color="#000000" style:font-name="Arial" fo:font-size="12pt" fo:font-weight="bold" officeooo:paragraph-rsid="006405de" fo:background-color="#ffffff" style:font-size-asian="12pt" style:font-weight-asian="bold" style:font-name-complex="Arial" style:font-size-complex="12pt" style:font-weight-complex="bold" fo:hyphenate="true"/>
    </style:style>
    <style:style style:name="P45"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fo:background-color="#ffffff" style:font-size-asian="12pt" style:font-name-complex="Arial" style:font-size-complex="12pt"/>
    </style:style>
    <style:style style:name="P46"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fo:background-color="#ffffff" style:font-size-asian="12pt" style:font-size-complex="12pt"/>
    </style:style>
    <style:style style:name="P47" style:family="paragraph" style:parent-style-name="Standard">
      <loext:graphic-properties draw:fill="solid" draw:fill-color="#ffffff"/>
      <style:paragraph-properties fo:text-align="center" style:justify-single-word="false" fo:hyphenation-ladder-count="no-limit" fo:background-color="#ffffff" style:vertical-align="auto" style:writing-mode="lr-tb">
        <style:tab-stops>
          <style:tab-stop style:position="0cm"/>
        </style:tab-stops>
      </style:paragraph-properties>
      <style:text-properties fo:color="#000000" style:font-name="Arial" fo:font-size="12pt" fo:font-weight="bold" officeooo:paragraph-rsid="005f278b" style:letter-kerning="false" fo:background-color="#c0c0c0" style:font-size-asian="12pt" style:language-asian="pt" style:country-asian="BR" style:font-weight-asian="bold" style:font-name-complex="Arial2" style:font-size-complex="12pt" style:language-complex="ar" style:country-complex="SA" style:font-weight-complex="bold" fo:hyphenate="true" fo:hyphenation-remain-char-count="2" fo:hyphenation-push-char-count="2"/>
    </style:style>
    <style:style style:name="P48" style:family="paragraph" style:parent-style-name="Standard">
      <style:paragraph-properties fo:line-height="100%" fo:text-align="justify" style:justify-single-word="false" style:writing-mode="lr-tb"/>
      <style:text-properties fo:color="#000000" style:font-name="Arial" fo:font-size="12pt" fo:font-weight="bold" officeooo:paragraph-rsid="00661ea7" fo:background-color="#ffffff" style:font-size-asian="12pt" style:font-weight-asian="bold" style:font-size-complex="12pt"/>
    </style:style>
    <style:style style:name="P49" style:family="paragraph" style:parent-style-name="Standard">
      <style:paragraph-properties fo:line-height="100%" fo:text-align="justify" style:justify-single-word="false" style:writing-mode="lr-tb"/>
      <style:text-properties fo:color="#000000" style:font-name="Arial" fo:font-size="12pt" officeooo:paragraph-rsid="00661ea7" fo:background-color="#ffffff" style:font-size-asian="12pt" style:font-size-complex="12pt"/>
    </style:style>
    <style:style style:name="P50" style:family="paragraph" style:parent-style-name="Standard">
      <style:paragraph-properties fo:line-height="100%" fo:text-align="justify" style:justify-single-word="false" style:writing-mode="lr-tb"/>
      <style:text-properties officeooo:paragraph-rsid="00661ea7"/>
    </style:style>
    <style:style style:name="P51" style:family="paragraph" style:parent-style-name="Standard">
      <style:paragraph-properties fo:line-height="100%" fo:text-align="justify" style:justify-single-word="false" style:writing-mode="lr-tb">
        <style:tab-stops>
          <style:tab-stop style:position="18.348cm"/>
        </style:tab-stops>
      </style:paragraph-properties>
      <style:text-properties style:font-name="Arial" fo:font-size="12pt" style:font-size-asian="12pt" style:font-size-complex="12pt"/>
    </style:style>
    <style:style style:name="P52" style:family="paragraph" style:parent-style-name="Normal">
      <style:paragraph-properties fo:line-height="100%" fo:text-align="justify" style:justify-single-word="false" fo:orphans="2" fo:widows="2" fo:hyphenation-ladder-count="no-limit" style:text-autospace="none" style:vertical-align="auto" style:writing-mode="lr-tb"/>
      <style:text-properties fo:color="#000000" style:font-name="Arial" fo:font-size="12pt" officeooo:paragraph-rsid="00651180" fo:background-color="#ffffff" style:font-size-asian="12pt" style:font-name-complex="Arial" style:font-size-complex="12pt" fo:hyphenate="true"/>
    </style:style>
    <style:style style:name="P53" style:family="paragraph" style:parent-style-name="Normal">
      <style:paragraph-properties fo:line-height="100%" fo:text-align="justify" style:justify-single-word="false" fo:orphans="2" fo:widows="2" fo:hyphenation-ladder-count="no-limit" style:text-autospace="none" style:vertical-align="auto" style:writing-mode="lr-tb"/>
      <style:text-properties fo:color="#000000" style:font-name="Arial" fo:font-size="12pt" officeooo:paragraph-rsid="006405de" fo:background-color="#ffffff" style:font-size-asian="12pt" style:font-name-complex="Arial" style:font-size-complex="12pt" fo:hyphenate="true"/>
    </style:style>
    <style:style style:name="P54" style:family="paragraph" style:parent-style-name="Normal">
      <style:paragraph-properties fo:line-height="100%" fo:text-align="justify" style:justify-single-word="false" style:text-autospace="none" style:writing-mode="lr-tb"/>
      <style:text-properties fo:color="#000000" style:font-name="Arial" fo:font-size="12pt" officeooo:paragraph-rsid="00651180" fo:background-color="#ffffff" style:font-size-asian="12pt" style:font-name-complex="Arial" style:font-size-complex="12pt"/>
    </style:style>
    <style:style style:name="P55" style:family="paragraph" style:parent-style-name="Normal">
      <style:paragraph-properties fo:line-height="100%" fo:text-align="justify" style:justify-single-word="false" style:text-autospace="none" style:writing-mode="lr-tb"/>
      <style:text-properties fo:color="#000000" style:font-name="Arial" fo:font-size="12pt" officeooo:paragraph-rsid="0067b938" fo:background-color="#ffffff" style:font-size-asian="12pt" style:font-name-complex="Arial" style:font-size-complex="12pt"/>
    </style:style>
    <style:style style:name="P56" style:family="paragraph" style:parent-style-name="Normal">
      <style:paragraph-properties fo:line-height="100%" fo:text-align="justify" style:justify-single-word="false" fo:orphans="2" fo:widows="2" fo:hyphenation-ladder-count="no-limit" style:text-autospace="none" style:vertical-align="auto" style:writing-mode="lr-tb"/>
      <style:text-properties fo:color="#000000" style:font-name="Arial" fo:font-size="12pt" fo:font-weight="bold" officeooo:paragraph-rsid="00651180" fo:background-color="#ffffff" style:font-size-asian="12pt" style:font-weight-asian="bold" style:font-name-complex="Arial" style:font-size-complex="12pt" style:font-weight-complex="bold" fo:hyphenate="true"/>
    </style:style>
    <style:style style:name="P57" style:family="paragraph" style:parent-style-name="Normal">
      <style:paragraph-properties fo:line-height="100%" fo:text-align="justify" style:justify-single-word="false" style:text-autospace="none" style:writing-mode="lr-tb"/>
      <style:text-properties fo:color="#000000" style:font-name="Arial" fo:font-size="12pt" fo:font-weight="bold" officeooo:paragraph-rsid="0067b938" fo:background-color="#ffffff" style:font-size-asian="12pt" style:font-weight-asian="bold" style:font-name-complex="Arial" style:font-size-complex="12pt" style:font-weight-complex="bold"/>
    </style:style>
    <style:style style:name="P58" style:family="paragraph" style:parent-style-name="Normal">
      <style:paragraph-properties fo:line-height="100%" fo:text-align="justify" style:justify-single-word="false" fo:orphans="2" fo:widows="2" fo:hyphenation-ladder-count="no-limit" style:text-autospace="none" style:vertical-align="auto" style:writing-mode="lr-tb"/>
      <style:text-properties officeooo:paragraph-rsid="00651180" fo:hyphenate="true"/>
    </style:style>
    <style:style style:name="P59" style:family="paragraph" style:parent-style-name="Normal">
      <style:paragraph-properties fo:line-height="100%" fo:text-align="justify" style:justify-single-word="false" fo:orphans="2" fo:widows="2" fo:hyphenation-ladder-count="no-limit" style:text-autospace="none" style:vertical-align="auto" style:writing-mode="lr-tb"/>
      <style:text-properties officeooo:paragraph-rsid="006405de" fo:hyphenate="true"/>
    </style:style>
    <style:style style:name="P60" style:family="paragraph" style:parent-style-name="Normal">
      <style:paragraph-properties fo:line-height="100%" fo:text-align="justify" style:justify-single-word="false" style:text-autospace="none" style:writing-mode="lr-tb"/>
      <style:text-properties officeooo:paragraph-rsid="00651180"/>
    </style:style>
    <style:style style:name="P61" style:family="paragraph" style:parent-style-name="Normal">
      <style:paragraph-properties fo:line-height="100%" fo:text-align="justify" style:justify-single-word="false" style:text-autospace="none" style:writing-mode="lr-tb"/>
      <style:text-properties officeooo:paragraph-rsid="0067b938"/>
    </style:style>
    <style:style style:name="P62" style:family="paragraph" style:parent-style-name="Standard_20__28_user_29_">
      <style:paragraph-properties fo:text-align="justify" style:justify-single-word="false">
        <style:tab-stops>
          <style:tab-stop style:position="0cm"/>
        </style:tab-stops>
      </style:paragraph-properties>
      <style:text-properties officeooo:paragraph-rsid="005f278b"/>
    </style:style>
    <style:style style:name="P63" style:family="paragraph" style:parent-style-name="Standard_20__28_user_29_">
      <style:paragraph-properties fo:text-align="justify" style:justify-single-word="false"/>
      <style:text-properties officeooo:paragraph-rsid="005f278b"/>
    </style:style>
    <style:style style:name="P64" style:family="paragraph" style:parent-style-name="Standard_20__28_user_29_">
      <style:paragraph-properties fo:text-align="center" style:justify-single-word="false"/>
      <style:text-properties fo:color="#000000" style:font-name="Arial" fo:font-size="12pt" fo:font-weight="bold" officeooo:paragraph-rsid="005f278b" fo:background-color="#ffffff" style:font-size-asian="12pt" style:font-weight-asian="bold" style:font-name-complex="Times New Roman" style:font-size-complex="12pt" style:font-weight-complex="bold"/>
    </style:style>
    <style:style style:name="P65" style:family="paragraph" style:parent-style-name="Standard_20__28_user_29_">
      <style:paragraph-properties fo:text-align="center" style:justify-single-word="false">
        <style:tab-stops>
          <style:tab-stop style:position="0cm"/>
        </style:tab-stops>
      </style:paragraph-properties>
      <style:text-properties fo:color="#000000" style:font-name="Arial" fo:font-size="12pt" fo:font-weight="bold" officeooo:paragraph-rsid="005f278b" fo:background-color="#ffffff" style:font-size-asian="12pt" style:font-weight-asian="bold" style:font-name-complex="Times New Roman" style:font-size-complex="12pt" style:font-weight-complex="bold"/>
    </style:style>
    <style:style style:name="P66" style:family="paragraph" style:parent-style-name="Standard_20__28_user_29_">
      <loext:graphic-properties draw:fill="solid" draw:fill-color="#ffffff"/>
      <style:paragraph-properties fo:text-align="center" style:justify-single-word="false" fo:background-color="#ffffff">
        <style:tab-stops>
          <style:tab-stop style:position="0cm"/>
        </style:tab-stops>
      </style:paragraph-properties>
      <style:text-properties fo:color="#000000" style:font-name="Arial" fo:font-size="12pt" fo:font-weight="bold" officeooo:paragraph-rsid="005f278b" fo:background-color="#ffffff" style:font-size-asian="12pt" style:font-weight-asian="bold" style:font-name-complex="Arial2" style:font-size-complex="12pt" style:font-weight-complex="bold"/>
    </style:style>
    <style:style style:name="P67"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fo:color="#000000" style:font-name="Arial" fo:font-size="12pt" fo:font-weight="bold" fo:background-color="#ffffff" style:font-size-asian="12pt" style:font-weight-asian="bold" style:font-size-complex="12pt" style:font-weight-complex="bold"/>
    </style:style>
    <style:style style:name="P68" style:family="paragraph" style:parent-style-name="Table_20_Contents">
      <style:paragraph-properties fo:text-align="center" style:justify-single-word="false"/>
      <style:text-properties fo:color="#000000" style:font-name="Arial" fo:font-size="12pt" fo:font-weight="bold" officeooo:rsid="005cfcb1" officeooo:paragraph-rsid="0060ae2a" fo:background-color="#ffffff" style:font-size-asian="12pt" style:font-weight-asian="bold" style:font-name-complex="Arial2" style:font-size-complex="12pt"/>
    </style:style>
    <style:style style:name="P69" style:family="paragraph" style:parent-style-name="Table_20_Contents">
      <style:paragraph-properties fo:text-align="center" style:justify-single-word="false">
        <style:tab-stops>
          <style:tab-stop style:position="0.014cm"/>
          <style:tab-stop style:position="11.562cm"/>
          <style:tab-stop style:position="18.348cm"/>
        </style:tab-stops>
      </style:paragraph-properties>
      <style:text-properties fo:color="#000000" style:font-name="Arial" fo:font-size="12pt" fo:font-weight="bold" officeooo:paragraph-rsid="0060ae2a" fo:background-color="#ffffff" style:font-size-asian="12pt" style:font-weight-asian="bold" style:font-name-complex="Arial2" style:font-size-complex="12pt" style:font-weight-complex="bold"/>
    </style:style>
    <style:style style:name="P70" style:family="paragraph" style:parent-style-name="Table_20_Contents">
      <style:paragraph-properties fo:text-align="justify" style:justify-single-word="false"/>
      <style:text-properties fo:color="#000000" style:font-name="Arial" fo:font-size="12pt" fo:font-weight="bold" fo:background-color="#ffffff" style:font-size-asian="12pt" style:font-weight-asian="bold" style:font-name-complex="Arial" style:font-size-complex="12pt" style:font-weight-complex="bold"/>
    </style:style>
    <style:style style:name="P71" style:family="paragraph" style:parent-style-name="Table_20_Contents">
      <style:paragraph-properties fo:text-align="justify" style:justify-single-word="false" fo:orphans="2" fo:widows="2" fo:hyphenation-ladder-count="no-limit" style:text-autospace="none" style:vertical-align="auto"/>
      <style:text-properties fo:color="#000000" style:font-name="Arial" fo:font-size="12pt" fo:font-weight="bold" fo:background-color="#ffffff" style:font-size-asian="12pt" style:font-weight-asian="bold" style:font-name-complex="Arial" style:font-size-complex="12pt" style:font-weight-complex="bold" fo:hyphenate="true"/>
    </style:style>
    <style:style style:name="P72" style:family="paragraph" style:parent-style-name="Table_20_Contents">
      <style:paragraph-properties fo:text-align="justify" style:justify-single-word="false"/>
      <style:text-properties fo:color="#000000" style:font-name="Arial" fo:font-size="12pt" fo:background-color="#ffffff" style:font-size-asian="12pt" style:font-name-complex="Arial" style:font-size-complex="12pt"/>
    </style:style>
    <style:style style:name="P73" style:family="paragraph" style:parent-style-name="Table_20_Contents">
      <style:paragraph-properties fo:text-align="justify" style:justify-single-word="false" fo:orphans="2" fo:widows="2" fo:hyphenation-ladder-count="no-limit" style:text-autospace="none" style:vertical-align="auto"/>
      <style:text-properties fo:color="#000000" style:font-name="Arial" fo:font-size="12pt" fo:background-color="#ffffff" style:font-size-asian="12pt" style:font-name-complex="Arial" style:font-size-complex="12pt" fo:hyphenate="true"/>
    </style:style>
    <style:style style:name="P74" style:family="paragraph" style:parent-style-name="Table_20_Contents">
      <style:paragraph-properties fo:text-align="justify" style:justify-single-word="false" style:text-autospace="none"/>
      <style:text-properties fo:color="#000000" style:font-name="Arial" fo:font-size="12pt" fo:background-color="#ffffff" style:font-size-asian="12pt" style:font-name-complex="Arial" style:font-size-complex="12pt"/>
    </style:style>
    <style:style style:name="P75" style:family="paragraph" style:parent-style-name="Table_20_Contents">
      <style:paragraph-properties fo:text-align="justify" style:justify-single-word="false" fo:orphans="2" fo:widows="2" fo:hyphenation-ladder-count="no-limit" style:text-autospace="none" style:vertical-align="auto"/>
      <style:text-properties fo:color="#000000" style:font-name="Arial" fo:font-size="12pt" fo:font-weight="normal" fo:background-color="#ffffff" style:font-size-asian="12pt" style:font-weight-asian="normal" style:font-name-complex="Arial" style:font-size-complex="12pt" style:font-weight-complex="normal" fo:hyphenate="true"/>
    </style:style>
    <style:style style:name="P76" style:family="paragraph" style:parent-style-name="Table_20_Contents">
      <style:paragraph-properties fo:text-align="justify" style:justify-single-word="false" fo:orphans="2" fo:widows="2" fo:hyphenation-ladder-count="no-limit" style:text-autospace="none" style:vertical-align="auto"/>
      <style:text-properties fo:hyphenate="true"/>
    </style:style>
    <style:style style:name="P77" style:family="paragraph" style:parent-style-name="Table_20_Contents">
      <style:paragraph-properties fo:text-align="justify" style:justify-single-word="false" style:text-autospace="none"/>
    </style:style>
    <style:style style:name="P78" style:family="paragraph" style:parent-style-name="Table_20_Contents">
      <style:paragraph-properties fo:text-align="justify" style:justify-single-word="false" style:text-autospace="none"/>
      <style:text-properties style:font-name="Arial" style:font-name-complex="Arial" style:font-size-complex="12pt"/>
    </style:style>
    <style:style style:name="P79" style:family="paragraph" style:parent-style-name="Table_20_Contents">
      <style:paragraph-properties fo:margin-left="0cm" fo:margin-right="0cm" fo:line-height="100%" fo:text-align="justify" style:justify-single-word="false" fo:text-indent="0cm" style:auto-text-indent="false" style:writing-mode="lr-tb"/>
      <style:text-properties style:font-name="Arial" fo:font-size="12pt" style:font-size-asian="12pt" style:font-size-complex="12pt"/>
    </style:style>
    <style:style style:name="P80" style:family="paragraph" style:parent-style-name="Table_20_Contents">
      <style:paragraph-properties fo:margin-left="0cm" fo:margin-right="0cm" fo:line-height="100%" fo:text-align="justify" style:justify-single-word="false" fo:text-indent="0cm" style:auto-text-indent="false" style:writing-mode="lr-tb">
        <style:tab-stops>
          <style:tab-stop style:position="18.348cm"/>
        </style:tab-stops>
      </style:paragraph-properties>
      <style:text-properties style:font-name="Arial" fo:font-size="12pt" style:font-size-asian="12pt" style:font-size-complex="12pt"/>
    </style:style>
    <style:style style:name="P81"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officeooo:paragraph-rsid="0073eab1"/>
    </style:style>
    <style:style style:name="P82" style:family="paragraph" style:parent-style-name="Standard_20__28_user_29_" style:master-page-name="MP0">
      <style:paragraph-properties fo:text-align="center" style:justify-single-word="false" style:page-number="auto" fo:break-before="page"/>
      <style:text-properties fo:color="#000000" style:font-name="Arial" fo:font-size="12pt" officeooo:paragraph-rsid="005f278b" fo:background-color="#ffffff" style:font-size-asian="12pt" style:font-size-complex="12pt"/>
    </style:style>
    <style:style style:name="P83" style:family="paragraph" style:parent-style-name="Standard_20__28_user_29_">
      <style:paragraph-properties fo:text-align="center" style:justify-single-word="false">
        <style:tab-stops>
          <style:tab-stop style:position="0cm"/>
        </style:tab-stops>
      </style:paragraph-properties>
      <style:text-properties fo:color="#000000" style:font-name="Arial" fo:font-size="12pt" fo:font-weight="bold" officeooo:paragraph-rsid="0073eab1" fo:background-color="#ffffff" style:font-size-asian="12pt" style:font-weight-asian="bold" style:font-name-complex="Arial2" style:font-size-complex="12pt" style:font-weight-complex="bold"/>
    </style:style>
    <style:style style:name="T1" style:family="text">
      <style:text-properties fo:color="#000000"/>
    </style:style>
    <style:style style:name="T2" style:family="text">
      <style:text-properties fo:color="#000000" style:font-name="Arial" fo:font-size="12pt" fo:font-weight="bold"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3" style:family="text">
      <style:text-properties fo:color="#000000" style:font-name="Arial" fo:font-size="12pt" fo:font-weight="bold" officeooo:rsid="001f247a"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4" style:family="text">
      <style:text-properties fo:color="#000000" style:font-name="Arial" fo:font-size="12pt" fo:font-weight="bold" officeooo:rsid="00334c1d"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5" style:family="text">
      <style:text-properties fo:color="#000000" style:font-name="Arial" fo:font-size="12pt" fo:font-weight="bold" officeooo:rsid="004f33d7"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6" style:family="text">
      <style:text-properties fo:color="#000000" style:font-name="Arial" fo:font-size="12pt" fo:font-weight="bold" officeooo:rsid="005f278b"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7" style:family="text">
      <style:text-properties fo:color="#000000" style:font-name="Arial" fo:font-size="12pt" fo:font-weight="bold" fo:background-color="#ffffff" loext:char-shading-value="0" style:font-size-asian="12pt" style:font-weight-asian="bold"/>
    </style:style>
    <style:style style:name="T8" style:family="text">
      <style:text-properties fo:color="#000000" style:font-name="Arial" fo:font-size="12pt" fo:font-weight="bold" fo:background-color="#ffffff" loext:char-shading-value="0" style:font-size-asian="12pt" style:font-weight-asian="bold" style:font-name-complex="Arial2" style:font-size-complex="12pt" style:font-weight-complex="bold"/>
    </style:style>
    <style:style style:name="T9" style:family="text">
      <style:text-properties fo:color="#000000" style:font-name="Arial" fo:font-size="12pt" fo:font-weight="bold" fo:background-color="#ffffff" loext:char-shading-value="0" style:font-size-asian="12pt" style:font-weight-asian="bold" style:font-name-complex="Arial2" style:font-size-complex="12pt" style:language-complex="ar" style:country-complex="SA" style:font-weight-complex="bold"/>
    </style:style>
    <style:style style:name="T10" style:family="text">
      <style:text-properties fo:color="#000000" style:font-name="Arial" fo:font-size="12pt" fo:font-weight="bold" fo:background-color="#ffffff" loext:char-shading-value="0" style:font-size-asian="12pt" style:font-weight-asian="bold" style:font-name-complex="Arial" style:font-size-complex="12pt"/>
    </style:style>
    <style:style style:name="T11" style:family="text">
      <style:text-properties fo:color="#000000" style:font-name="Arial" fo:font-size="12pt" fo:font-weight="bold" fo:background-color="#ffffff" loext:char-shading-value="0" style:font-size-asian="12pt" style:font-weight-asian="bold" style:font-name-complex="Arial" style:font-size-complex="12pt" style:font-weight-complex="bold"/>
    </style:style>
    <style:style style:name="T12" style:family="text">
      <style:text-properties fo:color="#000000" style:font-name="Arial" fo:font-size="12pt" fo:font-weight="bold" officeooo:rsid="00651180" fo:background-color="#ffffff" loext:char-shading-value="0" style:font-size-asian="12pt" style:font-weight-asian="bold" style:font-name-complex="Arial" style:font-size-complex="12pt"/>
    </style:style>
    <style:style style:name="T13" style:family="text">
      <style:text-properties fo:color="#000000" style:font-name="Arial" fo:font-size="12pt" fo:font-weight="bold" fo:background-color="#ffffff" loext:char-shading-value="0" style:font-size-asian="12pt" style:font-weight-asian="bold" style:font-size-complex="12pt"/>
    </style:style>
    <style:style style:name="T14" style:family="text">
      <style:text-properties fo:color="#000000" style:font-name="Arial" fo:font-size="12pt" fo:font-weight="bold" style:letter-kerning="false"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15" style:family="text">
      <style:text-properties fo:color="#000000" style:font-name="Arial" fo:font-size="12pt" fo:font-weight="bold" style:font-size-asian="12pt" style:font-weight-asian="bold"/>
    </style:style>
    <style:style style:name="T16" style:family="text">
      <style:text-properties fo:color="#000000" style:font-name="Arial" fo:font-size="12pt" fo:font-weight="bold" style:font-size-asian="12pt" style:font-weight-asian="bold" style:font-size-complex="12pt"/>
    </style:style>
    <style:style style:name="T17" style:family="text">
      <style:text-properties fo:color="#000000" style:font-name="Arial" fo:font-size="12pt" fo:background-color="#ffffff" loext:char-shading-value="0" style:font-size-asian="12pt" style:font-name-complex="Arial2" style:font-size-complex="12pt"/>
    </style:style>
    <style:style style:name="T18" style:family="text">
      <style:text-properties fo:color="#000000" style:font-name="Arial" fo:font-size="12pt" fo:background-color="#ffffff" loext:char-shading-value="0" style:font-size-asian="12pt" style:font-name-complex="Arial2" style:font-size-complex="12pt" style:language-complex="ar" style:country-complex="SA"/>
    </style:style>
    <style:style style:name="T19" style:family="text">
      <style:text-properties fo:color="#000000" style:font-name="Arial" fo:font-size="12pt" officeooo:rsid="004e7f7d" fo:background-color="#ffffff" loext:char-shading-value="0" style:font-size-asian="12pt" style:font-name-complex="Arial2" style:font-size-complex="12pt" style:language-complex="ar" style:country-complex="SA"/>
    </style:style>
    <style:style style:name="T20" style:family="text">
      <style:text-properties fo:color="#000000" style:font-name="Arial" fo:font-size="12pt" officeooo:rsid="0024b78a" fo:background-color="#ffffff" loext:char-shading-value="0" style:font-size-asian="12pt" style:font-name-complex="Arial2" style:font-size-complex="12pt" style:language-complex="ar" style:country-complex="SA"/>
    </style:style>
    <style:style style:name="T21" style:family="text">
      <style:text-properties fo:color="#000000" style:font-name="Arial" fo:font-size="12pt" officeooo:rsid="005cfcb1" fo:background-color="#ffffff" loext:char-shading-value="0" style:font-size-asian="12pt" style:font-name-complex="Arial2" style:font-size-complex="12pt" style:language-complex="ar" style:country-complex="SA"/>
    </style:style>
    <style:style style:name="T22" style:family="text">
      <style:text-properties fo:color="#000000" style:font-name="Arial" fo:font-size="12pt" fo:background-color="#ffffff" loext:char-shading-value="0" style:font-size-asian="12pt" style:font-name-complex="Arial" style:font-size-complex="12pt"/>
    </style:style>
    <style:style style:name="T23" style:family="text">
      <style:text-properties fo:color="#000000" style:font-name="Arial" fo:font-size="12pt" fo:background-color="#ffffff" loext:char-shading-value="0" style:font-size-asian="12pt" style:font-name-complex="Arial" style:font-size-complex="12pt" style:font-weight-complex="bold"/>
    </style:style>
    <style:style style:name="T24" style:family="text">
      <style:text-properties fo:color="#000000" style:font-name="Arial" fo:font-size="12pt" fo:background-color="#ffffff" loext:char-shading-value="0" style:font-size-asian="12pt" style:font-size-complex="12pt"/>
    </style:style>
    <style:style style:name="T25" style:family="text">
      <style:text-properties fo:color="#000000" style:font-name="Arial" fo:font-size="12pt" officeooo:rsid="0073eab1" fo:background-color="#ffffff" loext:char-shading-value="0" style:font-size-asian="12pt" style:font-size-complex="12pt"/>
    </style:style>
    <style:style style:name="T26" style:family="text">
      <style:text-properties fo:color="#000000" style:font-name="Arial" fo:font-size="12pt" fo:font-weight="normal"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27" style:family="text">
      <style:text-properties fo:color="#000000" style:font-name="Arial" fo:font-size="12pt" fo:font-weight="normal" officeooo:rsid="00a28572"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28" style:family="text">
      <style:text-properties fo:color="#000000" style:font-name="Arial" fo:font-size="12pt" fo:font-weight="normal" officeooo:rsid="00fad8c7"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29" style:family="text">
      <style:text-properties fo:color="#000000" style:font-name="Arial" fo:font-size="12pt" fo:font-weight="normal" officeooo:rsid="0082118a"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30" style:family="text">
      <style:text-properties fo:color="#000000" style:font-name="Arial" fo:font-size="12pt" fo:font-weight="normal" officeooo:rsid="001f5423"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31" style:family="text">
      <style:text-properties fo:color="#000000" style:font-name="Arial" fo:font-size="12pt" fo:font-weight="normal" officeooo:rsid="003859bf"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32" style:family="text">
      <style:text-properties fo:color="#000000" style:font-name="Arial" fo:font-size="12pt" fo:font-weight="normal" officeooo:rsid="00300125"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33" style:family="text">
      <style:text-properties fo:color="#000000" style:font-name="Arial" fo:font-size="12pt" fo:font-weight="normal" officeooo:rsid="005df9c7"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34" style:family="text">
      <style:text-properties fo:color="#000000" style:font-name="Arial" fo:font-size="12pt" fo:font-weight="normal" officeooo:rsid="00218e2c"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35" style:family="text">
      <style:text-properties fo:color="#000000" style:font-name="Arial" fo:font-size="12pt" fo:font-weight="normal" officeooo:rsid="00470e6f"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36" style:family="text">
      <style:text-properties fo:color="#000000" style:font-name="Arial" fo:font-size="12pt" fo:font-weight="normal" officeooo:rsid="0038d2dc"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37" style:family="text">
      <style:text-properties fo:color="#000000" style:font-name="Arial" fo:font-size="12pt" fo:font-weight="normal" officeooo:rsid="0070bcb4"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38" style:family="text">
      <style:text-properties fo:color="#000000" style:font-name="Arial" fo:font-size="12pt" fo:font-weight="normal" officeooo:rsid="0106c594"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39" style:family="text">
      <style:text-properties fo:color="#000000" style:font-name="Arial" fo:font-size="12pt" fo:font-weight="normal" officeooo:rsid="00dfebf9"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40" style:family="text">
      <style:text-properties fo:color="#000000" style:font-name="Arial" fo:font-size="12pt" fo:font-weight="normal" officeooo:rsid="008041bd"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41" style:family="text">
      <style:text-properties fo:color="#000000" style:font-name="Arial" fo:font-size="12pt" fo:font-weight="normal" officeooo:rsid="00dd2e9c"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42" style:family="text">
      <style:text-properties fo:color="#000000" style:font-name="Arial" fo:font-size="12pt" fo:font-weight="normal" officeooo:rsid="01ccfc97"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43" style:family="text">
      <style:text-properties fo:color="#000000" style:font-name="Arial" fo:font-size="12pt" fo:font-weight="normal" officeooo:rsid="00334c1d"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44" style:family="text">
      <style:text-properties fo:color="#000000" style:font-name="Arial" fo:font-size="12pt" fo:font-weight="normal" officeooo:rsid="00f1ee57"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45" style:family="text">
      <style:text-properties fo:color="#000000" style:font-name="Arial" fo:font-size="12pt" fo:font-weight="normal" officeooo:rsid="0065a830"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46" style:family="text">
      <style:text-properties fo:color="#000000" style:font-name="Arial" fo:font-size="12pt" fo:font-weight="normal" officeooo:rsid="005f278b"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47" style:family="text">
      <style:text-properties fo:color="#000000" style:font-name="Arial" fo:font-size="12pt" fo:font-weight="normal" officeooo:rsid="0073eab1"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48" style:family="text">
      <style:text-properties fo:color="#000000" style:font-name="Arial" fo:font-size="12pt" fo:font-weight="normal" officeooo:rsid="00fad8c7" style:letter-kerning="false" fo:background-color="#ffffff" loext:char-shading-value="0" style:font-size-asian="12pt" style:language-asian="pt" style:country-asian="BR" style:font-weight-asian="normal" style:font-name-complex="Arial" style:font-size-complex="12pt" style:language-complex="ar" style:country-complex="SA" style:font-weight-complex="normal"/>
    </style:style>
    <style:style style:name="T49" style:family="text">
      <style:text-properties fo:color="#000000" style:font-name="Arial" fo:font-size="12pt" fo:font-weight="normal" fo:background-color="#ffffff" loext:char-shading-value="0" style:font-size-asian="12pt" style:font-weight-asian="normal" style:font-size-complex="12pt"/>
    </style:style>
    <style:style style:name="T50" style:family="text">
      <style:text-properties fo:color="#000000" style:font-name="Arial" fo:font-size="12pt" fo:font-weight="normal" officeooo:rsid="0024b78a" fo:background-color="#ffffff" loext:char-shading-value="0" style:font-size-asian="12pt" style:font-weight-asian="normal" style:font-size-complex="12pt" style:font-weight-complex="normal"/>
    </style:style>
    <style:style style:name="T51" style:family="text">
      <style:text-properties fo:color="#000000" style:font-name="Arial" fo:font-size="12pt" fo:font-weight="normal" officeooo:rsid="00258eb7" fo:background-color="#ffffff" loext:char-shading-value="0" style:font-size-asian="12pt" style:font-weight-asian="normal" style:font-size-complex="12pt" style:font-weight-complex="normal"/>
    </style:style>
    <style:style style:name="T52" style:family="text">
      <style:text-properties fo:color="#000000" style:font-name="Arial" fo:font-size="12pt" fo:font-weight="normal" officeooo:rsid="005f278b" fo:background-color="#ffffff" loext:char-shading-value="0" style:font-size-asian="12pt" style:font-weight-asian="normal" style:font-size-complex="12pt" style:font-weight-complex="normal"/>
    </style:style>
    <style:style style:name="T53" style:family="text">
      <style:text-properties fo:color="#000000" style:font-name="Arial" fo:font-size="12pt" fo:font-weight="normal" style:font-size-asian="12pt" style:font-weight-asian="normal"/>
    </style:style>
    <style:style style:name="T54" style:family="text">
      <style:text-properties fo:color="#000000" style:font-name="Arial" fo:font-size="12pt" fo:font-weight="normal" style:font-size-asian="12pt" style:font-weight-asian="normal" style:font-size-complex="12pt"/>
    </style:style>
    <style:style style:name="T55" style:family="text">
      <style:text-properties fo:color="#000000" style:font-name="Arial" fo:font-size="12pt" style:text-underline-style="none" fo:font-weight="normal" officeooo:rsid="0031fef7"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56" style:family="text">
      <style:text-properties fo:color="#000000" style:font-name="Arial" fo:font-size="12pt" style:text-underline-style="none" fo:font-weight="normal" officeooo:rsid="005f278b"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57" style:family="text">
      <style:text-properties fo:color="#000000" style:font-name="Arial" fo:font-size="12pt" style:text-underline-style="none" fo:font-weight="normal" officeooo:rsid="004f3b4b" style:letter-kerning="false" fo:background-color="#ffffff" loext:char-shading-value="0" style:font-name-asian="Times New Roman" style:font-size-asian="12pt" style:language-asian="pt" style:country-asian="BR" style:font-weight-asian="normal" style:font-name-complex="Arial" style:font-size-complex="12pt" style:language-complex="ar" style:country-complex="SA" style:font-weight-complex="normal"/>
    </style:style>
    <style:style style:name="T58" style:family="text">
      <style:text-properties fo:color="#000000" style:font-name="Arial" fo:font-size="12pt" style:text-underline-style="none" fo:font-weight="normal" officeooo:rsid="00f1dfa9" fo:background-color="#ffffff" loext:char-shading-value="0" style:font-size-asian="12pt" style:font-weight-asian="normal" style:font-name-complex="Arial2" style:font-size-complex="12pt" style:font-weight-complex="normal"/>
    </style:style>
    <style:style style:name="T59" style:family="text">
      <style:text-properties fo:color="#000000" style:font-name="Arial" fo:font-size="12pt" style:text-underline-style="none" fo:font-weight="normal" officeooo:rsid="010005af" fo:background-color="#ffffff" loext:char-shading-value="0" style:font-size-asian="12pt" style:font-weight-asian="normal" style:font-name-complex="Arial2" style:font-size-complex="12pt" style:font-weight-complex="normal"/>
    </style:style>
    <style:style style:name="T60" style:family="text">
      <style:text-properties fo:color="#000000" style:font-name="Arial" fo:font-size="12pt" style:text-underline-style="none" fo:font-weight="normal" officeooo:rsid="004f3b4b" fo:background-color="#ffffff" loext:char-shading-value="0" style:font-size-asian="12pt" style:font-weight-asian="normal" style:font-name-complex="Arial2" style:font-size-complex="12pt" style:font-weight-complex="normal"/>
    </style:style>
    <style:style style:name="T61" style:family="text">
      <style:text-properties fo:color="#000000" style:font-name="Arial" fo:font-size="12pt" style:text-underline-style="none" fo:font-weight="normal" officeooo:rsid="0067b938" fo:background-color="#ffffff" loext:char-shading-value="0" style:font-size-asian="12pt" style:font-weight-asian="normal" style:font-name-complex="Arial2" style:font-size-complex="12pt" style:font-weight-complex="normal"/>
    </style:style>
    <style:style style:name="T62" style:family="text">
      <style:text-properties fo:color="#000000" style:font-name="Arial" fo:font-size="12pt" style:text-underline-style="none" fo:font-weight="normal" officeooo:rsid="003eb7be" fo:background-color="#ffffff" loext:char-shading-value="0" style:font-size-asian="12pt" style:font-weight-asian="normal" style:font-name-complex="Arial2" style:font-size-complex="12pt" style:font-weight-complex="normal"/>
    </style:style>
    <style:style style:name="T63" style:family="text">
      <style:text-properties fo:color="#000000" style:font-name="Arial" fo:font-size="12pt" style:text-underline-style="none" fo:font-weight="normal" officeooo:rsid="0068b657" fo:background-color="#ffffff" loext:char-shading-value="0" style:font-size-asian="12pt" style:font-weight-asian="normal" style:font-name-complex="Arial2" style:font-size-complex="12pt" style:font-weight-complex="normal"/>
    </style:style>
    <style:style style:name="T64" style:family="text">
      <style:text-properties fo:color="#000000" style:font-name="Arial" fo:font-size="12pt" style:text-underline-style="none" fo:font-weight="normal" officeooo:rsid="0073eab1" fo:background-color="#ffffff" loext:char-shading-value="0" style:font-size-asian="12pt" style:font-weight-asian="normal" style:font-name-complex="Arial2" style:font-size-complex="12pt" style:font-weight-complex="normal"/>
    </style:style>
    <style:style style:name="T65" style:family="text">
      <style:text-properties fo:color="#000000" style:font-name="Arial" fo:font-size="12pt" style:text-underline-style="none" fo:font-weight="bold" officeooo:rsid="004f3b4b" style:letter-kerning="false" fo:background-color="#ffffff" loext:char-shading-value="0" style:font-name-asian="Times New Roman" style:font-size-asian="12pt" style:language-asian="pt" style:country-asian="BR" style:font-weight-asian="bold" style:font-name-complex="Arial" style:font-size-complex="12pt" style:language-complex="ar" style:country-complex="SA" style:font-weight-complex="bold"/>
    </style:style>
    <style:style style:name="T66" style:family="text">
      <style:text-properties fo:color="#000000" style:font-name="Arial" fo:font-size="12pt" style:text-underline-style="none" fo:font-weight="bold" officeooo:rsid="004f3b4b" style:letter-kerning="false" fo:background-color="#ffffff" loext:char-shading-value="0" style:font-name-asian="Times New Roman" style:font-size-asian="12pt" style:language-asian="pt" style:country-asian="BR" style:font-weight-asian="bold" style:font-name-complex="Arial" style:font-size-complex="12pt" style:language-complex="ar" style:country-complex="SA" style:font-weight-complex="bold"/>
    </style:style>
    <style:style style:name="T67" style:family="text">
      <style:text-properties fo:color="#000000" style:font-name="Arial" fo:font-size="12pt" style:text-underline-style="none" fo:font-weight="bold" officeooo:rsid="004f3b4b" fo:background-color="#ffffff" loext:char-shading-value="0" style:font-size-asian="12pt" style:language-asian="hi" style:country-asian="IN" style:font-weight-asian="bold" style:font-name-complex="Arial2" style:font-size-complex="12pt" style:language-complex="hi" style:country-complex="IN" style:font-weight-complex="normal"/>
    </style:style>
    <style:style style:name="T68" style:family="text">
      <style:text-properties fo:color="#000000" style:font-name="Arial" fo:font-size="12pt" style:text-underline-style="none" fo:font-weight="bold" fo:background-color="#ffffff" loext:char-shading-value="0" style:font-size-asian="12pt" style:font-weight-asian="bold" style:font-size-complex="12pt"/>
    </style:style>
    <style:style style:name="T69" style:family="text">
      <style:text-properties fo:color="#000000" style:font-name="Arial" fo:font-size="12pt" fo:font-style="normal" style:text-underline-style="none" fo:font-weight="normal" officeooo:rsid="00f1dfa9" fo:background-color="#ffffff" loext:char-shading-value="0" style:font-size-asian="12pt" style:font-style-asian="normal" style:font-weight-asian="normal" style:font-name-complex="Arial2" style:font-size-complex="12pt" style:font-weight-complex="normal"/>
    </style:style>
    <style:style style:name="T70" style:family="text">
      <style:text-properties fo:color="#000000" style:font-name="Arial" fo:font-size="12pt" fo:font-style="normal" style:text-underline-style="none" fo:font-weight="normal" officeooo:rsid="0043ced2" fo:background-color="#ffffff" loext:char-shading-value="0" style:font-size-asian="12pt" style:font-style-asian="normal" style:font-weight-asian="normal" style:font-name-complex="Arial2" style:font-size-complex="12pt" style:font-weight-complex="normal"/>
    </style:style>
    <style:style style:name="T71" style:family="text">
      <style:text-properties fo:color="#000000" style:font-name="Arial" fo:font-size="12pt" fo:font-style="normal" style:text-underline-style="none" fo:font-weight="normal" officeooo:rsid="004f3b4b" fo:background-color="#ffffff" loext:char-shading-value="0" style:font-size-asian="12pt" style:font-style-asian="normal" style:font-weight-asian="normal" style:font-name-complex="Arial2" style:font-size-complex="12pt" style:font-weight-complex="normal"/>
    </style:style>
    <style:style style:name="T72" style:family="text">
      <style:text-properties fo:color="#000000" style:font-name="Arial" fo:font-size="12pt" fo:font-style="normal" style:text-underline-style="none" fo:font-weight="normal" officeooo:rsid="0056f281" fo:background-color="#ffffff" loext:char-shading-value="0" style:font-size-asian="12pt" style:font-style-asian="normal" style:font-weight-asian="normal" style:font-name-complex="Arial2" style:font-size-complex="12pt" style:font-weight-complex="normal"/>
    </style:style>
    <style:style style:name="T73" style:family="text">
      <style:text-properties fo:color="#000000" style:font-name="Arial" fo:font-size="12pt" fo:font-style="normal" style:text-underline-style="none" fo:font-weight="normal" officeooo:rsid="0067b938" fo:background-color="#ffffff" loext:char-shading-value="0" style:font-size-asian="12pt" style:font-style-asian="normal" style:font-weight-asian="normal" style:font-name-complex="Arial2" style:font-size-complex="12pt" style:font-weight-complex="normal"/>
    </style:style>
    <style:style style:name="T74" style:family="text">
      <style:text-properties fo:color="#000000" style:font-name="Arial" fo:font-size="12pt" fo:font-style="normal" style:text-underline-style="none" fo:font-weight="normal" officeooo:rsid="010005af" fo:background-color="#ffffff" loext:char-shading-value="0" style:font-size-asian="12pt" style:font-style-asian="normal" style:font-weight-asian="normal" style:font-name-complex="Arial2" style:font-size-complex="12pt" style:font-weight-complex="normal"/>
    </style:style>
    <style:style style:name="T75" style:family="text">
      <style:text-properties fo:color="#000000" style:font-name="Arial" fo:font-size="12pt" fo:font-style="normal" style:text-underline-style="none" fo:font-weight="normal" officeooo:rsid="003eb7be" fo:background-color="#ffffff" loext:char-shading-value="0" style:font-size-asian="12pt" style:font-style-asian="normal" style:font-weight-asian="normal" style:font-name-complex="Arial2" style:font-size-complex="12pt" style:font-weight-complex="normal"/>
    </style:style>
    <style:style style:name="T76" style:family="text">
      <style:text-properties fo:color="#000000" style:font-name="Arial" fo:font-size="12pt" fo:font-style="normal" style:text-underline-style="none" fo:font-weight="normal" officeooo:rsid="003a1a9f" fo:background-color="#ffffff" loext:char-shading-value="0" style:font-size-asian="12pt" style:font-style-asian="normal" style:font-weight-asian="normal" style:font-name-complex="Arial2" style:font-size-complex="12pt" style:font-weight-complex="normal"/>
    </style:style>
    <style:style style:name="T77" style:family="text">
      <style:text-properties fo:color="#000000" style:font-name="Arial" fo:font-size="12pt" fo:font-style="normal" style:text-underline-style="none" fo:font-weight="normal" officeooo:rsid="004f3b4b" style:letter-kerning="false" fo:background-color="#ffffff"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weight-complex="normal"/>
    </style:style>
    <style:style style:name="T78" style:family="text">
      <style:text-properties fo:color="#000000" style:font-name="Arial" fo:font-size="12pt" fo:font-style="normal" style:text-underline-style="none" fo:font-weight="bold" officeooo:rsid="004f3b4b" style:letter-kerning="false" fo:background-color="#ffffff" loext:char-shading-value="0" style:font-name-asian="Times New Roman" style:font-size-asian="12pt" style:language-asian="pt" style:country-asian="BR" style:font-style-asian="normal" style:font-weight-asian="bold" style:font-name-complex="Arial" style:font-size-complex="12pt" style:language-complex="ar" style:country-complex="SA" style:font-weight-complex="bold"/>
    </style:style>
    <style:style style:name="T79" style:family="text">
      <style:text-properties fo:color="#000000" style:font-name="Arial" fo:font-size="12pt" fo:font-style="normal" style:text-underline-style="none" fo:font-weight="bold" officeooo:rsid="004f3b4b" fo:background-color="#ffffff" loext:char-shading-value="0" style:font-size-asian="12pt" style:language-asian="hi" style:country-asian="IN" style:font-style-asian="normal" style:font-weight-asian="bold" style:font-name-complex="Arial2" style:font-size-complex="12pt" style:language-complex="hi" style:country-complex="IN" style:font-weight-complex="normal"/>
    </style:style>
    <style:style style:name="T80" style:family="text">
      <style:text-properties fo:color="#000000" style:font-name="Arial" fo:font-size="12pt" fo:font-style="normal" fo:font-weight="normal" style:font-size-asian="12pt" style:font-style-asian="normal" style:font-weight-asian="normal" style:font-size-complex="12pt"/>
    </style:style>
    <style:style style:name="T81" style:family="text">
      <style:text-properties fo:color="#000000" style:font-name="Arial" fo:font-size="12pt" fo:font-style="italic" style:text-underline-style="none" fo:font-weight="normal" officeooo:rsid="0067b938" fo:background-color="#ffffff" loext:char-shading-value="0" style:font-size-asian="12pt" style:font-style-asian="italic" style:font-weight-asian="normal" style:font-name-complex="Arial2" style:font-size-complex="12pt" style:font-style-complex="italic" style:font-weight-complex="normal"/>
    </style:style>
    <style:style style:name="T82" style:family="text">
      <style:text-properties fo:color="#000000" style:font-name="Arial" fo:font-size="12pt" fo:font-style="italic" style:text-underline-style="none" fo:font-weight="normal" officeooo:rsid="003a1a9f" fo:background-color="#ffffff" loext:char-shading-value="0" style:font-size-asian="12pt" style:font-style-asian="italic" style:font-weight-asian="normal" style:font-name-complex="Arial2" style:font-size-complex="12pt" style:font-weight-complex="normal"/>
    </style:style>
    <style:style style:name="T83" style:family="text">
      <style:text-properties fo:color="#000000" style:font-name="Arial" fo:font-size="12pt" fo:font-style="italic" fo:font-weight="normal" style:font-size-asian="12pt" style:font-style-asian="italic" style:font-weight-asian="normal" style:font-size-complex="12pt"/>
    </style:style>
    <style:style style:name="T84" style:family="text">
      <style:text-properties fo:color="#000000" style:font-name="Arial" fo:font-size="12pt" style:text-underline-style="solid" style:text-underline-width="auto" style:text-underline-color="font-color" fo:font-weight="bold" fo:background-color="#ffffff" loext:char-shading-value="0" style:font-size-asian="12pt" style:font-weight-asian="bold" style:font-size-complex="12pt"/>
    </style:style>
    <style:style style:name="T85" style:family="text">
      <style:text-properties fo:color="#000000" style:font-name="Arial" fo:font-size="12pt" style:text-underline-style="solid" style:text-underline-width="auto" style:text-underline-color="font-color" fo:font-weight="bold" fo:background-color="#ffffff" loext:char-shading-value="0" style:font-size-asian="12pt" style:font-weight-asian="bold" style:font-size-complex="12pt" style:font-weight-complex="bold"/>
    </style:style>
    <style:style style:name="T86" style:family="text">
      <style:text-properties fo:color="#000000" style:font-name="Arial" fo:font-size="12pt" style:text-underline-style="solid" style:text-underline-width="auto" style:text-underline-color="font-color" fo:font-weight="bold" officeooo:rsid="00661ea7" fo:background-color="#ffffff" loext:char-shading-value="0" style:font-size-asian="12pt" style:font-weight-asian="bold" style:font-size-complex="12pt" style:font-weight-complex="bold"/>
    </style:style>
    <style:style style:name="T87" style:family="text">
      <style:text-properties fo:color="#000000" style:font-name="Arial" fo:font-size="12pt" style:text-underline-style="solid" style:text-underline-width="auto" style:text-underline-color="font-color" fo:font-weight="bold" fo:background-color="#ffffff" loext:char-shading-value="0" style:font-size-asian="12pt" style:font-weight-asian="bold" style:font-name-complex="Arial" style:font-size-complex="12pt"/>
    </style:style>
    <style:style style:name="T88" style:family="text">
      <style:text-properties fo:color="#000000" style:font-name="Arial" fo:font-size="12pt" style:text-underline-style="solid" style:text-underline-width="auto" style:text-underline-color="font-color" fo:font-weight="bold" fo:background-color="#ffffff" loext:char-shading-value="0" style:font-size-asian="12pt" style:font-weight-asian="bold" style:font-name-complex="Arial" style:font-size-complex="12pt" style:font-weight-complex="bold"/>
    </style:style>
    <style:style style:name="T89" style:family="text">
      <style:text-properties fo:color="#000000" style:font-name="Arial" fo:font-size="12pt" style:text-underline-style="solid" style:text-underline-width="auto" style:text-underline-color="font-color" fo:font-weight="bold" officeooo:rsid="006405de" fo:background-color="#ffffff" loext:char-shading-value="0" style:font-size-asian="12pt" style:font-weight-asian="bold" style:font-name-complex="Arial" style:font-size-complex="12pt" style:font-weight-complex="bold"/>
    </style:style>
    <style:style style:name="T90" style:family="text">
      <style:text-properties fo:color="#000000" style:font-name="Arial" fo:font-size="12pt" style:text-underline-style="solid" style:text-underline-width="auto" style:text-underline-color="font-color" fo:font-weight="bold" officeooo:rsid="00651180" fo:background-color="#ffffff" loext:char-shading-value="0" style:font-size-asian="12pt" style:font-weight-asian="bold" style:font-name-complex="Arial" style:font-size-complex="12pt" style:font-weight-complex="bold"/>
    </style:style>
    <style:style style:name="T91" style:family="text">
      <style:text-properties fo:color="#000000" style:font-name="Arial" fo:font-size="12pt" style:text-underline-style="solid" style:text-underline-width="auto" style:text-underline-color="font-color" fo:font-weight="bold" officeooo:rsid="00661ea7" fo:background-color="#ffffff" loext:char-shading-value="0" style:font-size-asian="12pt" style:font-weight-asian="bold" style:font-name-complex="Arial" style:font-size-complex="12pt" style:font-weight-complex="bold"/>
    </style:style>
    <style:style style:name="T92" style:family="text">
      <style:text-properties fo:color="#000000" style:font-name="Arial" fo:font-size="12pt" style:text-underline-style="solid" style:text-underline-width="auto" style:text-underline-color="font-color" fo:font-weight="bold" officeooo:rsid="00661ea7" fo:background-color="#ffffff" loext:char-shading-value="0" style:font-size-asian="12pt" style:font-weight-asian="bold" style:font-name-complex="Arial" style:font-size-complex="12pt"/>
    </style:style>
    <style:style style:name="T93" style:family="text">
      <style:text-properties fo:color="#000000" style:font-name="Arial" fo:font-size="12pt" style:text-underline-style="solid" style:text-underline-width="auto" style:text-underline-color="font-color" fo:font-weight="bold" officeooo:rsid="0067b938" fo:background-color="#ffffff" loext:char-shading-value="0" style:font-size-asian="12pt" style:font-weight-asian="bold" style:font-name-complex="Arial" style:font-size-complex="12pt"/>
    </style:style>
    <style:style style:name="T94" style:family="text">
      <style:text-properties fo:color="#000000" style:font-name="Arial" fo:font-size="12pt" style:text-underline-style="solid" style:text-underline-width="auto" style:text-underline-color="font-color" fo:font-weight="bold" officeooo:rsid="00651180" fo:background-color="#ffffff" loext:char-shading-value="0" style:font-size-asian="12pt" style:font-weight-asian="bold" style:font-name-complex="Arial" style:font-size-complex="12pt"/>
    </style:style>
    <style:style style:name="T95" style:family="text">
      <style:text-properties fo:color="#000000" style:font-name="Arial" fo:font-size="12pt" style:text-underline-style="solid" style:text-underline-width="auto" style:text-underline-color="font-color" fo:background-color="#ffffff" loext:char-shading-value="0" style:font-size-asian="12pt" style:font-size-complex="12pt"/>
    </style:style>
    <style:style style:name="T96" style:family="text">
      <style:text-properties fo:color="#000000" style:font-name="Arial" fo:font-size="12pt" style:text-underline-style="solid" style:text-underline-width="auto" style:text-underline-color="font-color" fo:background-color="#ffffff" loext:char-shading-value="0" style:font-size-asian="12pt" style:font-name-complex="Arial" style:font-size-complex="12pt"/>
    </style:style>
    <style:style style:name="T97" style:family="text">
      <style:text-properties fo:color="#000000" style:font-name="Arial" fo:font-size="12pt" style:text-underline-style="solid" style:text-underline-width="auto" style:text-underline-color="font-color" fo:background-color="#ffffff" loext:char-shading-value="0" style:font-size-asian="12pt" style:font-name-complex="Arial" style:font-size-complex="12pt" style:font-weight-complex="bold"/>
    </style:style>
    <style:style style:name="T98" style:family="text">
      <style:text-properties fo:color="#000000" style:font-name="Arial" fo:background-color="#ffffff" loext:char-shading-value="0" style:font-weight-complex="bold"/>
    </style:style>
    <style:style style:name="T99" style:family="text">
      <style:text-properties fo:color="#000000" style:font-name="Arial" officeooo:rsid="003859bf" fo:background-color="#ffffff" loext:char-shading-value="0" style:font-weight-complex="bold"/>
    </style:style>
    <style:style style:name="T100" style:family="text">
      <style:text-properties fo:color="#000000" style:font-name="Arial" officeooo:rsid="001628b0" fo:background-color="#ffffff" loext:char-shading-value="0" style:font-weight-complex="bold"/>
    </style:style>
    <style:style style:name="T101" style:family="text">
      <style:text-properties fo:color="#000000" style:font-name="Arial" officeooo:rsid="0060ae2a" fo:background-color="#ffffff" loext:char-shading-value="0" style:font-weight-complex="bold"/>
    </style:style>
    <style:style style:name="T102" style:family="text">
      <style:text-properties fo:color="#000000" style:font-name="Arial" fo:font-style="italic" fo:background-color="#ffffff" loext:char-shading-value="0" style:font-style-asian="italic" style:font-style-complex="italic" style:font-weight-complex="bold"/>
    </style:style>
    <style:style style:name="T103" style:family="text">
      <style:text-properties fo:color="#000000" style:font-name="Arial" fo:font-style="italic" officeooo:rsid="0060ae2a" fo:background-color="#ffffff" loext:char-shading-value="0" style:font-style-asian="italic" style:font-style-complex="italic" style:font-weight-complex="bold"/>
    </style:style>
    <style:style style:name="T104" style:family="text">
      <style:text-properties fo:color="#000000" style:font-name="Arial" fo:font-style="normal" officeooo:rsid="01c73f43" fo:background-color="#ffffff" loext:char-shading-value="0" style:font-style-asian="normal" style:font-style-complex="normal" style:font-weight-complex="bold"/>
    </style:style>
    <style:style style:name="T105" style:family="text">
      <style:text-properties fo:color="#000000" style:text-underline-style="solid" style:text-underline-width="auto" style:text-underline-color="font-color" fo:font-weight="bold" style:font-weight-asian="bold"/>
    </style:style>
    <style:style style:name="T106" style:family="text">
      <style:text-properties fo:color="#000000" style:text-underline-style="solid" style:text-underline-width="auto" style:text-underline-color="font-color" fo:font-weight="bold" style:font-weight-asian="bold" style:font-weight-complex="bold"/>
    </style:style>
    <style:style style:name="T107" style:family="text">
      <style:text-properties fo:color="#000000" fo:font-weight="bold" style:font-weight-asian="bold"/>
    </style:style>
    <style:style style:name="T108" style:family="text">
      <style:text-properties fo:color="#000000" fo:background-color="#ffffff" loext:char-shading-value="0" style:font-name-complex="Arial"/>
    </style:style>
    <style:style style:name="T109" style:family="text">
      <style:text-properties fo:color="#000000" fo:font-weight="normal" style:font-weight-asian="normal"/>
    </style:style>
    <style:style style:name="T110" style:family="text">
      <style:text-properties fo:color="#000000" style:text-underline-style="none" fo:font-weight="normal" style:font-weight-asian="normal"/>
    </style:style>
    <style:style style:name="T111" style:family="text">
      <style:text-properties fo:color="#000000" style:text-underline-style="none" fo:font-weight="normal" fo:background-color="#ffffff" loext:char-shading-value="0" style:font-weight-asian="normal"/>
    </style:style>
    <style:style style:name="T112" style:family="text">
      <style:text-properties fo:color="#000000" style:text-underline-style="none" fo:font-weight="bold" style:font-weight-asian="bold"/>
    </style:style>
    <style:style style:name="T113" style:family="text">
      <style:text-properties fo:color="#000000" style:text-underline-style="none" fo:background-color="#ffffff" loext:char-shading-value="0"/>
    </style:style>
    <style:style style:name="T114" style:family="text">
      <style:text-properties fo:font-variant="normal" fo:text-transform="none" fo:color="#000000" style:text-outline="false" style:text-line-through-style="none" style:text-line-through-type="none" style:font-name="Arial" fo:font-size="12pt" fo:letter-spacing="normal" fo:language="pt" fo:country="BR" fo:font-style="normal" fo:text-shadow="none" style:text-underline-style="none" fo:font-weight="normal" officeooo:rsid="005f278b" style:letter-kerning="false" fo:background-color="#ffffff" loext:char-shading-value="0" style:font-name-asian="SimSun" style:font-size-asian="12pt" style:language-asian="hi" style:country-asian="IN" style:font-style-asian="normal" style:font-weight-asian="normal" style:font-name-complex="Mangal" style:font-size-complex="12pt" style:language-complex="ar" style:country-complex="SA" style:font-style-complex="normal" style:font-weight-complex="normal" style:text-overline-style="none" style:text-overline-color="font-color" loext:padding="0cm" loext:border="none"/>
    </style:style>
    <style:style style:name="T115" style:family="text">
      <style:text-properties fo:font-variant="normal" fo:text-transform="none" fo:color="#000000" style:text-outline="false" style:text-line-through-style="none" style:text-line-through-type="none" style:font-name="Arial" fo:font-size="12pt" fo:letter-spacing="normal" fo:language="pt" fo:country="BR" fo:font-style="normal" fo:text-shadow="none" style:text-underline-style="none" fo:font-weight="bold" officeooo:rsid="00daf8cd" style:letter-kerning="false" fo:background-color="#ffffff" loext:char-shading-value="0" style:font-name-asian="SimSun" style:font-size-asian="12pt" style:language-asian="hi" style:country-asian="IN" style:font-style-asian="normal" style:font-weight-asian="bold" style:font-name-complex="Mangal" style:font-size-complex="12pt" style:language-complex="ar" style:country-complex="SA" style:font-style-complex="normal" style:font-weight-complex="bold" style:text-overline-style="none" style:text-overline-color="font-color" loext:padding="0cm" loext:border="none"/>
    </style:style>
    <style:style style:name="T116" style:family="text">
      <style:text-properties fo:font-style="italic" fo:font-weight="normal" style:font-style-asian="italic" style:font-weight-asian="normal"/>
    </style:style>
    <style:style style:name="T117" style:family="text">
      <style:text-properties officeooo:rsid="00d680e2"/>
    </style:style>
    <style:style style:name="T118" style:family="text">
      <style:text-properties style:text-underline-style="solid" style:text-underline-width="auto" style:text-underline-color="font-color" fo:font-weight="bold" style:font-weight-asian="bold" style:font-weight-complex="bold"/>
    </style:style>
    <style:style style:name="T119" style:family="text">
      <style:text-properties fo:font-weight="bold" style:font-weight-asian="bold"/>
    </style:style>
    <style:style style:name="T120" style:family="text">
      <style:text-properties style:font-name-complex="Arial"/>
    </style:style>
    <style:style style:name="T121" style:family="text">
      <style:text-properties officeooo:rsid="0040de42" style:font-name-complex="Arial"/>
    </style:style>
    <style:style style:name="T122" style:family="text">
      <style:text-properties officeooo:rsid="006a9981" style:font-name-complex="Arial"/>
    </style:style>
    <style:style style:name="T123" style:family="text">
      <style:text-properties officeooo:rsid="0068b657" style:font-name-complex="Arial"/>
    </style:style>
    <style:style style:name="T124" style:family="text">
      <style:text-properties officeooo:rsid="004bb3c6" style:font-name-complex="Arial"/>
    </style:style>
    <style:style style:name="T125" style:family="text">
      <style:text-properties officeooo:rsid="005cfcb1" style:font-name-complex="Arial"/>
    </style:style>
    <style:style style:name="T126" style:family="text">
      <style:text-properties officeooo:rsid="00449c5d" style:font-name-complex="Arial"/>
    </style:style>
    <style:style style:name="T127" style:family="text">
      <style:text-properties style:text-underline-style="none" fo:background-color="#ffffff" loext:char-shading-value="0"/>
    </style:style>
    <style:style style:name="T128" style:family="text">
      <style:text-properties style:font-name="Arial" fo:font-style="italic" style:text-underline-style="solid" style:text-underline-width="auto" style:text-underline-color="font-color" fo:background-color="#ffffff" loext:char-shading-value="0" style:font-style-asian="italic" style:font-name-complex="Arial" style:font-style-complex="italic"/>
    </style:style>
    <style:style style:name="T129" style:family="text">
      <style:text-properties style:font-name="Arial" style:text-underline-style="none" fo:background-color="#ffffff" loext:char-shading-value="0"/>
    </style:style>
    <style:style style:name="T130" style:family="text">
      <style:text-properties fo:font-weight="normal" style:font-weight-asian="normal"/>
    </style:style>
    <style:style style:name="T131" style:family="text">
      <style:text-properties fo:font-style="normal" fo:font-weight="normal" style:font-style-asian="normal" style:font-weight-asian="normal"/>
    </style:style>
    <style:style style:name="T132" style:family="text">
      <style:text-properties fo:background-color="#ffffff" loext:char-shading-value="0"/>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09cm, -0.009cm, -0.009cm, -0.00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82"><draw:frame draw:style-name="fr1" draw:name="Figura1" text:anchor-type="as-char" svg:width="1.732cm" svg:height="2.057cm" draw:z-index="0"><draw:image xlink:href="Pictures/1000000000000080000000AD599DE1C9408FDCE3.jpg" xlink:type="simple" xlink:show="embed" xlink:actuate="onLoad" loext:mime-type="image/jpeg"/></draw:frame></text:p>
      <text:p text:style-name="P64">ESTADO DO CEARÁ</text:p>
      <text:p text:style-name="P64">PODER JUDICIÁRIO</text:p>
      <text:p text:style-name="P64">TRIBUNAL DE JUSTIÇA</text:p>
      <text:p text:style-name="P65">SECRETARIA DA 1ª CÂMARA CRIMINAL</text:p>
      <text:p text:style-name="P83">Telefone: <text:s/>(85) 98238.9722 (whatsapp. Inativo para ligações)</text:p>
      <text:p text:style-name="P83">E-mail: camcrim1@tjce.jus.br</text:p>
      <text:p text:style-name="P66"/>
      <text:p text:style-name="P62"><text:span text:style-name="Fonte_20_parág._20_padrão2"><text:span text:style-name="T2">ATA DA SESSÃO ORDINÁRIA N.º </text:span></text:span><text:span text:style-name="Fonte_20_parág._20_padrão2"><text:span text:style-name="T6">40</text:span></text:span><text:span text:style-name="Fonte_20_parág._20_padrão2"><text:span text:style-name="T2"> DA PRIMEIRA CÂMARA CRIMINAL, EM </text:span></text:span><text:span text:style-name="Fonte_20_parág._20_padrão2"><text:span text:style-name="T6">07</text:span></text:span><text:span text:style-name="Fonte_20_parág._20_padrão2"><text:span text:style-name="T3"> DE </text:span></text:span><text:span text:style-name="Fonte_20_parág._20_padrão2"><text:span text:style-name="T6">NOVEM</text:span></text:span><text:span text:style-name="Fonte_20_parág._20_padrão2"><text:span text:style-name="T4">BR</text:span></text:span><text:span text:style-name="Fonte_20_parág._20_padrão2"><text:span text:style-name="T3">O </text:span></text:span><text:span text:style-name="Fonte_20_parág._20_padrão2"><text:span text:style-name="T2">DE 202</text:span></text:span><text:span text:style-name="Fonte_20_parág._20_padrão2"><text:span text:style-name="T5">3</text:span></text:span><text:span text:style-name="Fonte_20_parág._20_padrão2"><text:span text:style-name="T2">.</text:span></text:span></text:p>
      <text:p text:style-name="P63"><text:span text:style-name="Fonte_20_parág._20_padrão2"><text:span text:style-name="T8">PRESIDÊNCIA:</text:span></text:span><text:span text:style-name="Fonte_20_parág._20_padrão2"><text:span text:style-name="T17"> </text:span></text:span><text:span text:style-name="Fonte_20_parág._20_padrão2"><text:span text:style-name="T18">Exm</text:span></text:span><text:span text:style-name="Fonte_20_parág._20_padrão2"><text:span text:style-name="T19">o</text:span></text:span><text:span text:style-name="Fonte_20_parág._20_padrão2"><text:span text:style-name="T18">. Sr. Des. </text:span></text:span><text:span text:style-name="Fonte_20_parág._20_padrão2"><text:span text:style-name="T19">MÁRIO PARENTE TEÓFILO NETO</text:span></text:span><text:span text:style-name="Fonte_20_parág._20_padrão2"><text:span text:style-name="T20">.</text:span></text:span></text:p>
      <text:p text:style-name="P63"><text:span text:style-name="Fonte_20_parág._20_padrão2"><text:span text:style-name="T8">COORDENADOR</text:span></text:span><text:span text:style-name="Fonte_20_parág._20_padrão2"><text:span text:style-name="T9">:</text:span></text:span><text:span text:style-name="Fonte_20_parág._20_padrão2"><text:span text:style-name="T18"> Bel</text:span></text:span><text:span text:style-name="Fonte_20_parág._20_padrão2"><text:span text:style-name="T21">ª</text:span></text:span><text:span text:style-name="Fonte_20_parág._20_padrão2"><text:span text:style-name="T18">. </text:span></text:span><text:span text:style-name="Fonte_20_parág._20_padrão2"><text:span text:style-name="T21">Cinthia Andréia Mesquita Silva</text:span></text:span></text:p>
      <text:p text:style-name="P2"><text:span text:style-name="Fonte_20_parág._20_padrão2"><text:span text:style-name="T14">PRESENTES:</text:span></text:span><text:span text:style-name="Fonte_20_parág._20_padrão2"><text:span text:style-name="T26"> </text:span></text:span><text:span text:style-name="Fonte_20_parág._20_padrão2"><text:span text:style-name="T27">O Exmo. Sr. Des. MÁRIO PARENTE TEÓFILO NETO, </text:span></text:span><text:span text:style-name="Fonte_20_parág._20_padrão2"><text:span text:style-name="T28">a Exma. Sra. </text:span></text:span><text:span text:style-name="Fonte_20_parág._20_padrão2"><text:span text:style-name="T48">Desa. LÍGIA ANDRADE DE ALENCAR MAGALHÃES,</text:span></text:span><text:span text:style-name="Fonte_20_parág._20_padrão2"><text:span text:style-name="T27"> </text:span></text:span><text:span text:style-name="Fonte_20_parág._20_padrão2"><text:span text:style-name="T29">o</text:span></text:span><text:span text:style-name="Fonte_20_parág._20_padrão2"><text:span text:style-name="T30"> </text:span></text:span><text:span text:style-name="Fonte_20_parág._20_padrão2"><text:span text:style-name="T31">Exmo. Sr. Des. FRANCISCO CARNEIRO LIMA </text:span></text:span><text:span text:style-name="Fonte_20_parág._20_padrão2"><text:span text:style-name="T32">e </text:span></text:span><text:span text:style-name="Fonte_20_parág._20_padrão2"><text:span text:style-name="T33">a Exma Sra. Desa. </text:span></text:span><text:span text:style-name="Fonte_20_parág._20_padrão2"><text:span text:style-name="T34">SÍLVIA SOARES DE SÁ NÓBREGA, </text:span></text:span><text:span text:style-name="Fonte_20_parág._20_padrão2"><text:span text:style-name="T26">bem como </text:span></text:span><text:span text:style-name="Fonte_20_parág._20_padrão2"><text:span text:style-name="T46">a</text:span></text:span><text:span text:style-name="Fonte_20_parág._20_padrão2"><text:span text:style-name="T26"> Exm</text:span></text:span><text:span text:style-name="Fonte_20_parág._20_padrão2"><text:span text:style-name="T46">a</text:span></text:span><text:span text:style-name="Fonte_20_parág._20_padrão2"><text:span text:style-name="T26">. S</text:span></text:span><text:span text:style-name="T26">r</text:span><text:span text:style-name="T46">a</text:span><text:span text:style-name="T26">. </text:span><text:span text:style-name="T50">D</text:span><text:span text:style-name="T51">r</text:span><text:span text:style-name="T52">a</text:span><text:span text:style-name="T50">. </text:span><text:span text:style-name="Fonte_20_parág._20_padrão"><text:span text:style-name="T114">Maria de Fátima Correia Castro</text:span></text:span><text:span text:style-name="Fonte_20_parág._20_padrão"><text:span text:style-name="T115"> </text:span></text:span><text:span text:style-name="T26">- </text:span><text:span text:style-name="T35">P</text:span><text:span text:style-name="T26">rocurador</text:span><text:span text:style-name="T46">a</text:span><text:span text:style-name="T26"> de </text:span><text:span text:style-name="T35">J</text:span><text:span text:style-name="T26">ustiça do </text:span><text:span text:style-name="T35">E</text:span><text:span text:style-name="T26">stado do </text:span><text:span text:style-name="T35">C</text:span><text:span text:style-name="T26">eará</text:span><text:span text:style-name="Fonte_20_parág._20_padrão2"><text:span text:style-name="T26">.</text:span></text:span><text:span text:style-name="Fonte_20_parág._20_padrão2"><text:span text:style-name="T14"> </text:span></text:span><text:span text:style-name="Fonte_20_parág._20_padrão2"><text:span text:style-name="T26">Presente ainda </text:span></text:span><text:span text:style-name="Fonte_20_parág._20_padrão2"><text:span text:style-name="T36">o</text:span></text:span><text:span text:style-name="Fonte_20_parág._20_padrão2"><text:span text:style-name="T26"> Exm</text:span></text:span><text:span text:style-name="Fonte_20_parág._20_padrão2"><text:span text:style-name="T36">o</text:span></text:span><text:span text:style-name="Fonte_20_parág._20_padrão2"><text:span text:style-name="T26">. </text:span></text:span><text:span text:style-name="Fonte_20_parág._20_padrão2"><text:span text:style-name="T32">Sr. </text:span></text:span><text:span text:style-name="Fonte_20_parág._20_padrão2"><text:span text:style-name="T55">Dr. </text:span></text:span><text:span text:style-name="Fonte_20_parág._20_padrão2"><text:span text:style-name="T56">Antônio Coelho</text:span></text:span><text:span text:style-name="Fonte_20_parág._20_padrão2"><text:span text:style-name="T37"> </text:span></text:span><text:span text:style-name="Fonte_20_parág._20_padrão2"><text:span text:style-name="T47">Filho </text:span></text:span><text:span text:style-name="Fonte_20_parág._20_padrão2"><text:span text:style-name="T26">– Defensor Públic</text:span></text:span><text:span text:style-name="Fonte_20_parág._20_padrão2"><text:span text:style-name="T36">o</text:span></text:span><text:span text:style-name="Fonte_20_parág._20_padrão2"><text:span text:style-name="T26"> Estadual. </text:span></text:span><text:span text:style-name="Fonte_20_parág._20_padrão2"><text:span text:style-name="T38">Ausente </text:span></text:span><text:span text:style-name="Fonte_20_parág._20_padrão2"><text:span text:style-name="T33">a Exma Sra. Desa. </text:span></text:span><text:span text:style-name="Fonte_20_parág._20_padrão2"><text:span text:style-name="T34">LIRA RAMOS DE OLIVEIRA </text:span></text:span><text:span text:style-name="Fonte_20_parág._20_padrão2"><text:span text:style-name="T38">por se encontrar em gozo de férias</text:span></text:span><text:span text:style-name="Fonte_20_parág._20_padrão2"><text:span text:style-name="T34">.</text:span></text:span><text:span text:style-name="Fonte_20_parág._20_padrão2"><text:span text:style-name="T26"> Após os cumprimentos de estilo, foi aberta a sessão às </text:span></text:span><text:span text:style-name="Fonte_20_parág._20_padrão2"><text:span text:style-name="T39">1</text:span></text:span><text:span text:style-name="Fonte_20_parág._20_padrão2"><text:span text:style-name="T40">4</text:span></text:span><text:span text:style-name="Fonte_20_parág._20_padrão2"><text:span text:style-name="T26">h</text:span></text:span><text:span text:style-name="Fonte_20_parág._20_padrão2"><text:span text:style-name="T35">0</text:span></text:span><text:span text:style-name="Fonte_20_parág._20_padrão2"><text:span text:style-name="T41">0</text:span></text:span><text:span text:style-name="Fonte_20_parág._20_padrão2"><text:span text:style-name="T26">min, e, em seguida, aprovada, por unanimidade e sem ressalvas, a Ata da Sessão Ordinária </text:span></text:span><text:span text:style-name="Fonte_20_parág._20_padrão2"><text:span text:style-name="T42">N</text:span></text:span><text:span text:style-name="Fonte_20_parág._20_padrão2"><text:span text:style-name="T26">.º </text:span></text:span><text:span text:style-name="Fonte_20_parág._20_padrão2"><text:span text:style-name="T43">3</text:span></text:span><text:span text:style-name="Fonte_20_parág._20_padrão2"><text:span text:style-name="T46">9</text:span></text:span><text:span text:style-name="Fonte_20_parág._20_padrão2"><text:span text:style-name="T26"> do dia </text:span></text:span><text:span text:style-name="Fonte_20_parág._20_padrão2"><text:span text:style-name="T46">31</text:span></text:span><text:span text:style-name="Fonte_20_parág._20_padrão2"><text:span text:style-name="T26"> de </text:span></text:span><text:span text:style-name="Fonte_20_parág._20_padrão2"><text:span text:style-name="T44">outu</text:span></text:span><text:span text:style-name="Fonte_20_parág._20_padrão2"><text:span text:style-name="T45">br</text:span></text:span><text:span text:style-name="Fonte_20_parág._20_padrão2"><text:span text:style-name="T33">o</text:span></text:span><text:span text:style-name="Fonte_20_parág._20_padrão2"><text:span text:style-name="T26"> de 202</text:span></text:span><text:span text:style-name="Fonte_20_parág._20_padrão2"><text:span text:style-name="T39">3</text:span></text:span><text:span text:style-name="Fonte_20_parág._20_padrão2"><text:span text:style-name="T26">.</text:span></text:span></text:p>
      <text:p text:style-name="P4"/>
      <text:p text:style-name="P47"><text:span text:style-name="Fonte_20_parág._20_padrão"><text:span text:style-name="T128">- J U L G A M E N T O S -</text:span></text:span></text:p>
      <text:p text:style-name="P67"/>
      <text:p text:style-name="P1"><text:span text:style-name="Fonte_20_parág._20_padrão"><text:span text:style-name="T85">01 -</text:span></text:span><text:span text:style-name="Fonte_20_parág._20_padrão"><text:span text:style-name="T95"> </text:span></text:span><text:span text:style-name="Fonte_20_parág._20_padrão"><text:span text:style-name="T84">Apelação Criminal Nº 0200240-81.2022.8.06.0166 </text:span></text:span><text:span text:style-name="Fonte_20_parág._20_padrão"><text:span text:style-name="T95">- 1ª Vara de Senador </text:span></text:span><text:span text:style-name="T95">Pompeu.</text:span></text:p>
      <text:p text:style-name="P6">Apelante: Francisco Adinael Pergentino de Mesquita.</text:p>
      <text:p text:style-name="P6">Advogado: Fernando Carlos Nobre (OAB/CE: 31919).</text:p>
      <text:p text:style-name="P6">Apelante: Paulo César Bezerra da Silva.</text:p>
      <text:p text:style-name="P6">Advogado: José Márcio Teixeira Saraiva (OAB/CE: 42353).</text:p>
      <text:p text:style-name="P6">Apelado: Ministério Público do Estado do Ceará.</text:p>
      <text:p text:style-name="P5">Relatora: Desa. SÍLVIA SOARES DE SÁ NÓBREGA.</text:p>
      <text:p text:style-name="P6">Revisor: Des. MÁRIO PARENTE TEÓFILO NETO.</text:p>
      <text:p text:style-name="P72"><text:span text:style-name="T119">Decisão:</text:span><text:span text:style-name="T130"> "Vistos, relatados e discutidos os presentes autos em que figuram as partes acima indicadas, acorda a 1ª Câmara Criminal do Tribunal de Justiça do Ceará, por unanimidade, em conhecer do recursos, dando-lhes provimento, a fim de absolver ambos os apelantes nos termos do art. 386, V, do CPP, determinando a expedição de alvarás de soltura em favor dos recorrentes para que sejam liberados, salvo se por outro motivo devam permanecer na prisão, nos termos do Voto-vista da Relatora"</text:span></text:p>
      <text:p text:style-name="P9"><text:span text:style-name="Fonte_20_parág._20_padrão"><text:span text:style-name="T88">0</text:span></text:span><text:span text:style-name="Fonte_20_parág._20_padrão"><text:span text:style-name="T89">2</text:span></text:span><text:span text:style-name="Fonte_20_parág._20_padrão"><text:span text:style-name="T88"> - Habeas Corpus Criminal </text:span></text:span><text:span text:style-name="Fonte_20_parág._20_padrão"><text:span text:style-name="T84">Nº </text:span></text:span><text:span text:style-name="Fonte_20_parág._20_padrão"><text:span text:style-name="T88">0633512-77.2023.8.06.0000 - </text:span></text:span><text:span text:style-name="Fonte_20_parág._20_padrão"><text:span text:style-name="T96">2ª Vara Criminal da Comarca de Maracanaú </text:span></text:span></text:p>
      <text:p text:style-name="P13">Impetrante: Normando Alves Rodrigues</text:p>
      <text:p text:style-name="P13">Paciente: Carlos Davi Rodrigues da Silva</text:p>
      <text:p text:style-name="P13">Impetrado: Juiz de Direito da 2ª Vara Criminal da Comarca de Maracanaú</text:p>
      <text:p text:style-name="P13">Corréu: Ministério Público Estadual</text:p>
      <text:p text:style-name="P13">Custos legis: Ministério Público Estadual</text:p>
      <text:p text:style-name="P19">Relator: Des. MÁRIO PARENTE TEÓFILO NETO</text:p>
      <text:p text:style-name="P73"><text:span text:style-name="T119">Decisão:</text:span><text:span text:style-name="T130"> "A Câmara, por unanimidade, CONHECEU do </text:span><text:span text:style-name="T116">writ,</text:span><text:span text:style-name="T131"> para CONCEDER a ordem, com a ratificação da liminar anteriormente concedida e a substituição da prisão do paciente pelas medidas cautelares elencadas no art. 319, I, IV, V e IX do CPP, haja vista restar </text:span><text:soft-page-break/><text:span text:style-name="T131">configurado <text:s/>usência de fundamentação no decreto preventivo, nos termos do voto do Relator."</text:span></text:p>
      <text:p text:style-name="P9"><text:span text:style-name="Fonte_20_parág._20_padrão"><text:span text:style-name="T88">0</text:span></text:span><text:span text:style-name="Fonte_20_parág._20_padrão"><text:span text:style-name="T89">3</text:span></text:span><text:span text:style-name="Fonte_20_parág._20_padrão"><text:span text:style-name="T88"> - Habeas Corpus Criminal </text:span></text:span><text:span text:style-name="Fonte_20_parág._20_padrão"><text:span text:style-name="T84">Nº </text:span></text:span><text:span text:style-name="Fonte_20_parág._20_padrão"><text:span text:style-name="T88">0633672-05.2023.8.06.0000 - </text:span></text:span><text:span text:style-name="Fonte_20_parág._20_padrão"><text:span text:style-name="T96">3ª Vara Criminal da Comarca de Maracanaú </text:span></text:span></text:p>
      <text:p text:style-name="P13">Impetrante: Defensoria Pública do Estado do Ceará</text:p>
      <text:p text:style-name="P13">Paciente: Bruno Gomes da Silva</text:p>
      <text:p text:style-name="P13">Paciente: Francisco Erenilson Costa Silva</text:p>
      <text:p text:style-name="P13">Impetrado: Juiz de Direito da 3ª Vara Criminal da Comarca de Maracanaú</text:p>
      <text:p text:style-name="P13">Corréu: Gabriel Monteiro Atanázio</text:p>
      <text:p text:style-name="P13">Corréu: Vanessa Brenda dos Santos Paulino</text:p>
      <text:p text:style-name="P13">Custos legis: Ministério Público Estadual</text:p>
      <text:p text:style-name="P19">Relator: Des. MÁRIO PARENTE TEÓFILO NETO</text:p>
      <text:p text:style-name="P76"><text:span text:style-name="Fonte_20_parág._20_padrão"><text:span text:style-name="T11">Decis</text:span></text:span><text:span text:style-name="T16">ão:</text:span><text:span text:style-name="T54"> "A Câmara, por unanimidade, CONHECEU do </text:span><text:span text:style-name="T83">writ</text:span><text:span text:style-name="T80">, mas DENEGAR a ordem, haja vista não restar configurado o constrangimento ilegal arguido, nos termos do voto do Relator."</text:span></text:p>
      <text:p text:style-name="P9"><text:span text:style-name="Fonte_20_parág._20_padrão"><text:span text:style-name="T88">0</text:span></text:span><text:span text:style-name="Fonte_20_parág._20_padrão"><text:span text:style-name="T89">4</text:span></text:span><text:span text:style-name="Fonte_20_parág._20_padrão"><text:span text:style-name="T88"> - Habeas Corpus Criminal </text:span></text:span><text:span text:style-name="Fonte_20_parág._20_padrão"><text:span text:style-name="T84">Nº </text:span></text:span><text:span text:style-name="Fonte_20_parág._20_padrão"><text:span text:style-name="T88">0633710-17.2023.8.06.0000 - </text:span></text:span><text:span text:style-name="Fonte_20_parág._20_padrão"><text:span text:style-name="T96">Vara Única da Comarca de Itarema </text:span></text:span></text:p>
      <text:p text:style-name="P13">Impetrante: Filipe Duarte Pinto Castelo Branco</text:p>
      <text:p text:style-name="P13">Paciente: Francisco Diego Irineu dos Santos</text:p>
      <text:p text:style-name="P13">Impetrado: Juiz de Direito da Vara Única da Comarca de Itarema</text:p>
      <text:p text:style-name="P13">Corréu: Alan Jonatas Brandão de Sousa</text:p>
      <text:p text:style-name="P13">Corréu: Marcos Yuri Izequiel dos Santos</text:p>
      <text:p text:style-name="P13">Custos legis: Ministério Público Estadual</text:p>
      <text:p text:style-name="P19">Relator: Des. MÁRIO PARENTE TEÓFILO NETO</text:p>
      <text:p text:style-name="P71">Decisão:<text:span text:style-name="T130"> "A Câmara, por unanimidade, CONHECEU do </text:span><text:span text:style-name="T116">writ </text:span><text:span text:style-name="T131">e CONCEDEU a ordem, para substituir a prisão do paciente pelas medidas cautelares elencadas, se por outro motivo não <text:s/>estiver preso. Determinou a expedição e cumprimento de alvará de soltura em favor de Francisco Diego Irineu Dos Santos, na forma e no prazo do art. 6º, § 1º, da Resolução nº 417/2021 do Conselho Nacional de Justiça (CNJ), com o devido registro no Banco Nacional de Monitoramento de Prisões (BNMP), pondo-o em liberdade, se por outro motivo não estiver preso, e no caso <text:s/>de impossibilidade técnica, comunique-se imediatamente a presente decisão ao juízo de piso, a fim de que expeça o alvará e dê cumprimento a ordem de soltura no prazo de 24 (vinte e quatro) horas, nos termos do voto do Relator."</text:span></text:p>
      <text:p text:style-name="P9"><text:span text:style-name="Fonte_20_parág._20_padrão"><text:span text:style-name="T88">0</text:span></text:span><text:span text:style-name="Fonte_20_parág._20_padrão"><text:span text:style-name="T89">5</text:span></text:span><text:span text:style-name="Fonte_20_parág._20_padrão"><text:span text:style-name="T88"> - Habeas Corpus Criminal </text:span></text:span><text:span text:style-name="Fonte_20_parág._20_padrão"><text:span text:style-name="T84">Nº </text:span></text:span><text:span text:style-name="Fonte_20_parág._20_padrão"><text:span text:style-name="T88">0633741-37.2023.8.06.0000 - </text:span></text:span><text:span text:style-name="Fonte_20_parág._20_padrão"><text:span text:style-name="T96">Vara de Delitos de Organizações Criminosas da Comarca de Fortaleza </text:span></text:span></text:p>
      <text:p text:style-name="P13">Impetrante: José Amilton Soares Cavalcante</text:p>
      <text:p text:style-name="P13">Paciente: Wagner Lincoln Vasconcelos</text:p>
      <text:p text:style-name="P13">Paciente: Juarez Cláudio de Vasconcelos Júnior</text:p>
      <text:p text:style-name="P13">Impetrado: Juiz de Direito da Vara de Delitos de Organizações Criminosas de Fortaleza</text:p>
      <text:p text:style-name="P13">Custos legis: Ministério Público Estadual</text:p>
      <text:p text:style-name="P19">Relator: Des. MÁRIO PARENTE TEÓFILO NETO</text:p>
      <text:p text:style-name="P73"><text:span text:style-name="T119">Decisão:</text:span><text:span text:style-name="T130"> "A Câmara, por unanimidade, CONHECEU PARCIALMENTE do </text:span><text:span text:style-name="T116">writ</text:span><text:span text:style-name="T131">, mas para, na extensão conhecida, DENEGAR a ordem, por não reputar configurado o constrangimento ilegal arguido e por constatar que a decisão vergastada se encontra devidamente Fundamentada, nos termos do voto do Relator."</text:span></text:p>
      <text:p text:style-name="P9"><text:span text:style-name="Fonte_20_parág._20_padrão"><text:span text:style-name="T88">0</text:span></text:span><text:span text:style-name="Fonte_20_parág._20_padrão"><text:span text:style-name="T89">6</text:span></text:span><text:span text:style-name="Fonte_20_parág._20_padrão"><text:span text:style-name="T88"> - Habeas Corpus Criminal </text:span></text:span><text:span text:style-name="Fonte_20_parág._20_padrão"><text:span text:style-name="T84">Nº </text:span></text:span><text:span text:style-name="Fonte_20_parág._20_padrão"><text:span text:style-name="T88">0633873-94.2023.8.06.0000 - </text:span></text:span><text:span text:style-name="Fonte_20_parág._20_padrão"><text:span text:style-name="T96">1ª Vara Criminal da Comarca de Fortaleza</text:span></text:span></text:p>
      <text:p text:style-name="P13">Impetrante: José Jaírton Bento</text:p>
      <text:p text:style-name="P13">Impetrante: Paulo César Barbosa Pimentel</text:p>
      <text:p text:style-name="P13">Paciente: Assis Nunes da Silva</text:p>
      <text:p text:style-name="P13">Impetrado: Juiz de Direito da 1ª Vara Criminal da Comarca de Fortaleza</text:p>
      <text:p text:style-name="P13">Custos legis: Ministério Público Estadual</text:p>
      <text:p text:style-name="P19"><text:soft-page-break/>Relator: Des. MÁRIO PARENTE TEÓFILO NETO</text:p>
      <text:p text:style-name="P73"><text:span text:style-name="T119">Decisão:</text:span><text:span text:style-name="T130"> "A Câmara, por unanimidade, CONHECEU PARCIALMENTE do </text:span><text:span text:style-name="T116">writ,</text:span><text:span text:style-name="T131"> para DENEGAR a ordem, haja vista o constrangimento ilegal arguido ter sido superado, pois já foi remetido ao tribunal e aguarda distribuição para o relator, e a decisão vergastada ter sido devidamente Fundamentada, nos termos do voto do Relator."</text:span></text:p>
      <text:p text:style-name="P9"><text:span text:style-name="Fonte_20_parág._20_padrão"><text:span text:style-name="T88">0</text:span></text:span><text:span text:style-name="Fonte_20_parág._20_padrão"><text:span text:style-name="T89">7</text:span></text:span><text:span text:style-name="Fonte_20_parág._20_padrão"><text:span text:style-name="T88"> - Habeas Corpus Criminal </text:span></text:span><text:span text:style-name="Fonte_20_parág._20_padrão"><text:span text:style-name="T84">Nº </text:span></text:span><text:span text:style-name="Fonte_20_parág._20_padrão"><text:span text:style-name="T88">0634128-52.2023.8.06.0000 - </text:span></text:span><text:span text:style-name="Fonte_20_parág._20_padrão"><text:span text:style-name="T96">4ª Vara do Júri da Comarca de Fortaleza</text:span></text:span></text:p>
      <text:p text:style-name="P13">Impetrante: Emanuel de Pádua Almeida de Paiva</text:p>
      <text:p text:style-name="P13">Paciente: Mateus Andrade Ribeiro</text:p>
      <text:p text:style-name="P13">Impetrado: Juiz de Direito da 4ª Vara do Júri da Comarca de Fortaleza</text:p>
      <text:p text:style-name="P13">Custos legis: Ministério Público Estadual</text:p>
      <text:p text:style-name="P19">Relator: Des. MÁRIO PARENTE TEÓFILO NETO</text:p>
      <text:p text:style-name="P73"><text:span text:style-name="T119">Decisão:</text:span><text:span text:style-name="T130"> "A Câmara, por unanimidade, conheceu parcialmente do </text:span><text:span text:style-name="T116">mandamus,</text:span><text:span text:style-name="T131"> mas para denegar a ordem impetrada, nos termos do voto do Relator."</text:span></text:p>
      <text:p text:style-name="P9"><text:span text:style-name="Fonte_20_parág._20_padrão"><text:span text:style-name="T88">0</text:span></text:span><text:span text:style-name="Fonte_20_parág._20_padrão"><text:span text:style-name="T89">8</text:span></text:span><text:span text:style-name="Fonte_20_parág._20_padrão"><text:span text:style-name="T88"> - Habeas Corpus Criminal </text:span></text:span><text:span text:style-name="Fonte_20_parág._20_padrão"><text:span text:style-name="T84">Nº </text:span></text:span><text:span text:style-name="Fonte_20_parág._20_padrão"><text:span text:style-name="T88">0634152-80.2023.8.06.0000 - </text:span></text:span><text:span text:style-name="Fonte_20_parág._20_padrão"><text:span text:style-name="T96">2ª Vara Criminal da Comarca de Quixadá</text:span></text:span></text:p>
      <text:p text:style-name="P13">Impetrante: Defensoria Pública do Estado do Ceará</text:p>
      <text:p text:style-name="P13">Paciente: Ana Paula de Amorim Pessoa</text:p>
      <text:p text:style-name="P13">Impetrado: Juiz de Direito da 2ª Vara Criminal da Comarca de Quixadá</text:p>
      <text:p text:style-name="P13">Custos legis: Ministério Público Estadual</text:p>
      <text:p text:style-name="P19">Relator: Des. MÁRIO PARENTE TEÓFILO NETO</text:p>
      <text:p text:style-name="P73"><text:span text:style-name="T119">Decisão:</text:span><text:span text:style-name="T130"> "A Câmara, por unanimidade, CONHECEU deste </text:span><text:span text:style-name="T116">habeas corpus</text:span><text:span text:style-name="T131">, mas para DENEGAR a ordem, nos termos do voto do Relator."</text:span></text:p>
      <text:p text:style-name="P9"><text:span text:style-name="Fonte_20_parág._20_padrão"><text:span text:style-name="T88">09 - Habeas Corpus Criminal </text:span></text:span><text:span text:style-name="Fonte_20_parág._20_padrão"><text:span text:style-name="T84">Nº </text:span></text:span><text:span text:style-name="Fonte_20_parág._20_padrão"><text:span text:style-name="T88">0635069-02.2023.8.06.0000 - </text:span></text:span><text:span text:style-name="Fonte_20_parág._20_padrão"><text:span text:style-name="T96">Vara de Delitos de Organizações Criminosas da Comarca de Fortaleza</text:span></text:span></text:p>
      <text:p text:style-name="P13">Impetrante: Phablo Henrik Pinheiro do Carmo</text:p>
      <text:p text:style-name="P13">Paciente: Andréia das Chagas Lima</text:p>
      <text:p text:style-name="P13">Impetrado: Juiz de Direito da Vara de Delitos de Organizações Criminosas de Fortaleza</text:p>
      <text:p text:style-name="P13">Custos legis: Ministério Público Estadual</text:p>
      <text:p text:style-name="P19">Relator: Des. MÁRIO PARENTE TEÓFILO NETO</text:p>
      <text:p text:style-name="P73"><text:span text:style-name="T119">Decisão:</text:span><text:span text:style-name="T130"> "A Câmara, por unanimidade, CONHECEU do presente</text:span><text:span text:style-name="T116"> habeas corpus,</text:span><text:span text:style-name="T131"> para CONCEDER A ORDEM, ratificando a liminar anteriormente concedida, aplicando-se as medidas cautelares previstas no art. 319, I, V e IX do Código de Processo Penal, se por outro motivo não estiver preso, nos termos do voto do Relator."</text:span></text:p>
      <text:p text:style-name="P9"><text:span text:style-name="Fonte_20_parág._20_padrão"><text:span text:style-name="T88">10 - Habeas Corpus Criminal </text:span></text:span><text:span text:style-name="Fonte_20_parág._20_padrão"><text:span text:style-name="T84">Nº </text:span></text:span><text:span text:style-name="Fonte_20_parág._20_padrão"><text:span text:style-name="T88">0003775-78.2023.8.06.0000 - </text:span></text:span><text:span text:style-name="Fonte_20_parág._20_padrão"><text:span text:style-name="T96">7ª Vara Criminal da Comarca de Fortaleza</text:span></text:span></text:p>
      <text:p text:style-name="P13">Impetrante: José Anderson Alcântara de Matos</text:p>
      <text:p text:style-name="P13">Paciente: Pedro Paiva Barbosa</text:p>
      <text:p text:style-name="P13">Impetrado: Juiz de Direito da 7ª Vara Criminal da Comarca de Fortaleza</text:p>
      <text:p text:style-name="P13">Custos legis: Ministério Público Estadual</text:p>
      <text:p text:style-name="P19">Relatora: Desa. LÍGIA ANDRADE DE ALENCAR MAGALHÃES</text:p>
      <text:p text:style-name="P73"><text:span text:style-name="T119">Decisão:</text:span><text:span text:style-name="T130"> "A Câmara, por unanimidade, denegou a ordem, nos termos do voto da Relatora."</text:span></text:p>
      <text:p text:style-name="P9"><text:span text:style-name="Fonte_20_parág._20_padrão"><text:span text:style-name="T88">11 - Habeas Corpus Criminal </text:span></text:span><text:span text:style-name="Fonte_20_parág._20_padrão"><text:span text:style-name="T84">Nº </text:span></text:span><text:span text:style-name="Fonte_20_parág._20_padrão"><text:span text:style-name="T88">0632981-88.2023.8.06.0000 - </text:span></text:span><text:span text:style-name="Fonte_20_parág._20_padrão"><text:span text:style-name="T96">1ª Vara Criminal da Comarca de Fortaleza </text:span></text:span></text:p>
      <text:p text:style-name="P13">Impetrante: Rakel Pinheiro da Silva</text:p>
      <text:p text:style-name="P13">Paciente: João da Cruz Alves</text:p>
      <text:p text:style-name="P13">Advogado: Eduardo Jansen Freitas Leitão</text:p>
      <text:p text:style-name="P13">Advogada: Rakel Pinheiro da Silva</text:p>
      <text:p text:style-name="P13">Impetrado: Juiz de Direito da 1ª Vara Criminal da Comarca de Fortaleza</text:p>
      <text:p text:style-name="P13">Custos legis: Ministério Público Estadual</text:p>
      <text:p text:style-name="P19">Relatora: Desa. LÍGIA ANDRADE DE ALENCAR MAGALHÃES</text:p>
      <text:p text:style-name="P73"><text:soft-page-break/><text:span text:style-name="T119">Decisão:</text:span><text:span text:style-name="T130"> "A Câmara, por unanimidade, denegou a ordem, nos termos do voto da Relatora."</text:span></text:p>
      <text:p text:style-name="P9"><text:span text:style-name="Fonte_20_parág._20_padrão"><text:span text:style-name="T88">12 - Habeas Corpus Criminal </text:span></text:span><text:span text:style-name="Fonte_20_parág._20_padrão"><text:span text:style-name="T84">Nº </text:span></text:span><text:span text:style-name="Fonte_20_parág._20_padrão"><text:span text:style-name="T88">0633049-38.2023.8.06.0000 - </text:span></text:span><text:span text:style-name="Fonte_20_parág._20_padrão"><text:span text:style-name="T96">Vara de Delitos de Organizações Criminosas da Comarca de Fortaleza </text:span></text:span></text:p>
      <text:p text:style-name="P13">Impetrante: Francisco César Mariano</text:p>
      <text:p text:style-name="P13">Paciente: Pedro Izaú de Lima Silva</text:p>
      <text:p text:style-name="P13">Impetrado: Juiz de Direito da Vara de Delitos de Organizações Criminosas de Fortaleza</text:p>
      <text:p text:style-name="P13">Custos legis: Ministério Público Estadual</text:p>
      <text:p text:style-name="P19">Relatora: Desa. LÍGIA ANDRADE DE ALENCAR MAGALHÃES</text:p>
      <text:p text:style-name="P73"><text:span text:style-name="T119">Decisão:</text:span><text:span text:style-name="T130"> "A Câmara, por unanimidade, denegou a ordem, nos termos do voto da Relatora."</text:span></text:p>
      <text:p text:style-name="P9"><text:span text:style-name="Fonte_20_parág._20_padrão"><text:span text:style-name="T88">13 - Habeas Corpus Criminal </text:span></text:span><text:span text:style-name="Fonte_20_parág._20_padrão"><text:span text:style-name="T84">Nº </text:span></text:span><text:span text:style-name="Fonte_20_parág._20_padrão"><text:span text:style-name="T88">0633072-81.2023.8.06.0000 - </text:span></text:span><text:span text:style-name="Fonte_20_parág._20_padrão"><text:span text:style-name="T96">Vara de Delitos de Organizações Criminosas da Comarca de Fortaleza </text:span></text:span></text:p>
      <text:p text:style-name="P13">Impetrante: Francisco Hilton de Oliveira Júnior</text:p>
      <text:p text:style-name="P13">Paciente: Roberta Rayane de Sales Mendes</text:p>
      <text:p text:style-name="P13">Impetrado: Juiz de Direito da Vara de Delitos de Organizações Criminosas de Fortaleza</text:p>
      <text:p text:style-name="P13">Custos legis: Ministério Público Estadual</text:p>
      <text:p text:style-name="P19">Relatora: Desa. LÍGIA ANDRADE DE ALENCAR MAGALHÃES</text:p>
      <text:p text:style-name="P73"><text:span text:style-name="T119">Decisão:</text:span><text:span text:style-name="T130"> "A Câmara, por unanimidade, conheceu da ordem, porém para denegá-la, nos termos do voto da Relatora."</text:span></text:p>
      <text:p text:style-name="P9"><text:span text:style-name="Fonte_20_parág._20_padrão"><text:span text:style-name="T88">14 - Habeas Corpus Criminal </text:span></text:span><text:span text:style-name="Fonte_20_parág._20_padrão"><text:span text:style-name="T84">Nº </text:span></text:span><text:span text:style-name="Fonte_20_parág._20_padrão"><text:span text:style-name="T88">0633246-90.2023.8.06.0000 - </text:span></text:span><text:span text:style-name="Fonte_20_parág._20_padrão"><text:span text:style-name="T96">1ª Vara de Marco</text:span></text:span></text:p>
      <text:p text:style-name="P13">Impetrante: Marcus André Viana Cavalcante </text:p>
      <text:p text:style-name="P13">Impetrante: Francisca Tatiane Teixeira Magalhães</text:p>
      <text:p text:style-name="P13">Impetrante: Francisco Rômulo Araújo de Souza Filho</text:p>
      <text:p text:style-name="P13">Paciente: Daniel Medeiros de Siqueira</text:p>
      <text:p text:style-name="P13">Paciente: Francisco Amaury da Silva Araújo</text:p>
      <text:p text:style-name="P13">Impetrado: Juiz de Direito da 1ª Vara da Comarca de Marco</text:p>
      <text:p text:style-name="P13">Custos legis: Ministério Público Estadual</text:p>
      <text:p text:style-name="P19">Relatora: Desa. LÍGIA ANDRADE DE ALENCAR MAGALHÃES</text:p>
      <text:p text:style-name="P75"><text:span text:style-name="T119">Decisão:</text:span> "A Câmara, por unanimidade, denegou a ordem, nos termos do voto da Relatora."</text:p>
      <text:p text:style-name="P9"><text:span text:style-name="Fonte_20_parág._20_padrão"><text:span text:style-name="T88">15 - Habeas Corpus Criminal </text:span></text:span><text:span text:style-name="Fonte_20_parág._20_padrão"><text:span text:style-name="T84">Nº </text:span></text:span><text:span text:style-name="Fonte_20_parág._20_padrão"><text:span text:style-name="T88">0633573-35.2023.8.06.0000 - </text:span></text:span><text:span text:style-name="Fonte_20_parág._20_padrão"><text:span text:style-name="T96">18ª Vara Criminal da Comarca de Fortaleza</text:span></text:span></text:p>
      <text:p text:style-name="P13">Impetrante: Raimundo Nonato da Silva Filho</text:p>
      <text:p text:style-name="P13">Paciente: Antônio Gilliard Oliveira dos Santos</text:p>
      <text:p text:style-name="P13">Impetrado: Juiz de Direito da 18ª Vara Criminal da Comarca de Fortaleza</text:p>
      <text:p text:style-name="P13">Custos legis: Ministério Público Estadual</text:p>
      <text:p text:style-name="P19">Relatora: Desa. LÍGIA ANDRADE DE ALENCAR MAGALHÃES</text:p>
      <text:p text:style-name="P73"><text:span text:style-name="T119">Decisão:</text:span><text:span text:style-name="T130"> "A Câmara, por unanimidade, denegou a ordem de </text:span><text:span text:style-name="T116">habeas corpus,</text:span><text:span text:style-name="T131"> nos termos do voto da Relatora."</text:span></text:p>
      <text:p text:style-name="P9"><text:span text:style-name="Fonte_20_parág._20_padrão"><text:span text:style-name="T88">16 - Habeas Corpus Criminal </text:span></text:span><text:span text:style-name="Fonte_20_parág._20_padrão"><text:span text:style-name="T84">Nº </text:span></text:span><text:span text:style-name="Fonte_20_parág._20_padrão"><text:span text:style-name="T88">0633662-58.2023.8.06.0000 - </text:span></text:span><text:span text:style-name="Fonte_20_parág._20_padrão"><text:span text:style-name="T96">Vara de Delitos de Organizações Criminosas da Comarca de Fortaleza</text:span></text:span></text:p>
      <text:p text:style-name="P13">Impetrante: Maria Goreth Silva Ferreira</text:p>
      <text:p text:style-name="P13">Paciente: Francisco Anderson Rabelo da Silva</text:p>
      <text:p text:style-name="P13">Impetrado: Juiz de Direito da Vara de Delitos de Organizações Criminosas de Fortaleza</text:p>
      <text:p text:style-name="P13">Custos legis: Ministério Público Estadual</text:p>
      <text:p text:style-name="P19">Relatora: Desa. LÍGIA ANDRADE DE ALENCAR MAGALHÃES</text:p>
      <text:p text:style-name="P73"><text:span text:style-name="T119">Decisão:</text:span><text:span text:style-name="T130"> "A Câmara, por unanimidade, denegou a ordem, nos termos do voto da Relatora."</text:span></text:p>
      <text:p text:style-name="P9"><text:span text:style-name="Fonte_20_parág._20_padrão"><text:span text:style-name="T88">17 - Habeas Corpus Criminal </text:span></text:span><text:span text:style-name="Fonte_20_parág._20_padrão"><text:span text:style-name="T84">Nº </text:span></text:span><text:span text:style-name="Fonte_20_parág._20_padrão"><text:span text:style-name="T88">0633734-45.2023.8.06.0000 - </text:span></text:span><text:span text:style-name="Fonte_20_parág._20_padrão"><text:span text:style-name="T96">Vara de Delitos de Organizações Criminosas da Comarca de Fortaleza</text:span></text:span></text:p>
      <text:p text:style-name="P13">Impetrante: Alécio Farias Gomes Badalamenti</text:p>
      <text:p text:style-name="P13"><text:soft-page-break/>Paciente: Soraia da Costa Barros</text:p>
      <text:p text:style-name="P13">Advogado: Alécio Farias Gomes Badalamenti</text:p>
      <text:p text:style-name="P13">Advogado: Teodorico Pereira de Menezes Neto</text:p>
      <text:p text:style-name="P13">Impetrado: Juiz de Direito da Vara de Delitos de Organizações Criminosas de Fortaleza</text:p>
      <text:p text:style-name="P13">Custos legis: Ministério Público Estadual</text:p>
      <text:p text:style-name="P19">Relatora: Desa. LÍGIA ANDRADE DE ALENCAR MAGALHÃES</text:p>
      <text:p text:style-name="P73"><text:span text:style-name="T119">Decisão:</text:span><text:span text:style-name="T130"> "A Câmara, por unanimidade, denegou a ordem, nos termos do voto da Relatora."</text:span></text:p>
      <text:p text:style-name="P9"><text:span text:style-name="Fonte_20_parág._20_padrão"><text:span text:style-name="T88">18 - Habeas Corpus Criminal </text:span></text:span><text:span text:style-name="Fonte_20_parág._20_padrão"><text:span text:style-name="T84">Nº </text:span></text:span><text:span text:style-name="Fonte_20_parág._20_padrão"><text:span text:style-name="T88">0633821-98.2023.8.06.0000 - </text:span></text:span><text:span text:style-name="Fonte_20_parág._20_padrão"><text:span text:style-name="T96">Vara de Delitos de Organizações Criminosas da Comarca de Fortaleza</text:span></text:span></text:p>
      <text:p text:style-name="P13">Impetrante: Defensoria Pública do Estado do Ceará</text:p>
      <text:p text:style-name="P13">Paciente: Gabriel Boaventura da Silva</text:p>
      <text:p text:style-name="P13">Impetrado: Juiz de Direito da Vara de Delitos de Organizações Criminosas de Fortaleza</text:p>
      <text:p text:style-name="P13">Custos legis: Ministério Público Estadual</text:p>
      <text:p text:style-name="P19">Relatora: Desa. LÍGIA ANDRADE DE ALENCAR MAGALHÃES</text:p>
      <text:p text:style-name="P73"><text:span text:style-name="T119">Decisão:</text:span><text:span text:style-name="T130"> "A Câmara, por unanimidade, denegou a ordem impetrada, todavia, determinou, de ofício, que o juízo primevo revise a necessidade de manutenção da prisão preventiva do paciente, no prazo de 10 (dez) dias, nos termos do art. 316, parágrafo único, do Código de Processo Penal, nos termos do voto da Relatora."</text:span></text:p>
      <text:p text:style-name="P9"><text:span text:style-name="Fonte_20_parág._20_padrão"><text:span text:style-name="T88">19 - Habeas Corpus Criminal </text:span></text:span><text:span text:style-name="Fonte_20_parág._20_padrão"><text:span text:style-name="T84">Nº </text:span></text:span><text:span text:style-name="Fonte_20_parág._20_padrão"><text:span text:style-name="T88">0634180-48.2023.8.06.0000 - </text:span></text:span><text:span text:style-name="Fonte_20_parág._20_padrão"><text:span text:style-name="T96">1ª Vara de Execução Penal da Comarca de Fortaleza</text:span></text:span></text:p>
      <text:p text:style-name="P13">Impetrante: Victor de Alencar Gomes Magalhães</text:p>
      <text:p text:style-name="P13">Paciente: Francisco Alessandre de Vasconcelos Feijão</text:p>
      <text:p text:style-name="P13">Impetrado: Juiz de Direito da 1ª Vara de Execução Penal da Comarca de Fortaleza</text:p>
      <text:p text:style-name="P13">Custos legis: Ministério Público Estadual</text:p>
      <text:p text:style-name="P19">Relatora: Desa. LÍGIA ANDRADE DE ALENCAR MAGALHÃES</text:p>
      <text:p text:style-name="P73"><text:span text:style-name="T119">Decisão:</text:span><text:span text:style-name="T130"> “A Câmara, por unanimidade, não conheceu do presente </text:span><text:span text:style-name="T116">habeas corpus,</text:span><text:span text:style-name="T131"> todavia, determinou de ofício a análise pelo Juízo</text:span><text:span text:style-name="T116"> a quo</text:span><text:span text:style-name="T131"> do pedido remição de pena do paciente, decidindo como entender de direito, no prazo de 10 (dez) dias, da ciência da determinação, nos termos do voto da Relatora”.</text:span></text:p>
      <text:p text:style-name="P9"><text:span text:style-name="Fonte_20_parág._20_padrão"><text:span text:style-name="T88">2</text:span></text:span><text:span text:style-name="Fonte_20_parág._20_padrão"><text:span text:style-name="T89">0</text:span></text:span><text:span text:style-name="Fonte_20_parág._20_padrão"><text:span text:style-name="T88"> - Habeas Corpus Criminal </text:span></text:span><text:span text:style-name="Fonte_20_parág._20_padrão"><text:span text:style-name="T84">Nº </text:span></text:span><text:span text:style-name="Fonte_20_parág._20_padrão"><text:span text:style-name="T88">0634367-56.2023.8.06.0000 - </text:span></text:span><text:span text:style-name="Fonte_20_parág._20_padrão"><text:span text:style-name="T96">2ª Vara do Júri da Comarca de Fortaleza</text:span></text:span></text:p>
      <text:p text:style-name="P13">Impetrante: Francisco Marcelo Brandão</text:p>
      <text:p text:style-name="P13">Impetrante: Sônia Marina Chacon Brandão</text:p>
      <text:p text:style-name="P13">Impetrante: Bruno Chacon Brandão</text:p>
      <text:p text:style-name="P13">Paciente: Alessandro Lima Andrade</text:p>
      <text:p text:style-name="P13">Impetrado: Juiz de Direito da 2ª Vara do Júri da Comarca de Fortaleza</text:p>
      <text:p text:style-name="P13">Custos legis: Ministério Público Estadual</text:p>
      <text:p text:style-name="P19">Relatora: Desa. LÍGIA ANDRADE DE ALENCAR MAGALHÃES</text:p>
      <text:p text:style-name="P73"><text:span text:style-name="T119">Decisão:</text:span><text:span text:style-name="T130"> “A Câmara, por unanimidade, não concedeu a ordem, nos termos do voto da Relatora”.</text:span></text:p>
      <text:p text:style-name="P9"><text:span text:style-name="Fonte_20_parág._20_padrão"><text:span text:style-name="T88">2</text:span></text:span><text:span text:style-name="Fonte_20_parág._20_padrão"><text:span text:style-name="T89">1</text:span></text:span><text:span text:style-name="Fonte_20_parág._20_padrão"><text:span text:style-name="T88"> - Habeas Corpus Criminal </text:span></text:span><text:span text:style-name="Fonte_20_parág._20_padrão"><text:span text:style-name="T84">Nº </text:span></text:span><text:span text:style-name="Fonte_20_parág._20_padrão"><text:span text:style-name="T88">0634373-63.2023.8.06.0000 - </text:span></text:span><text:span text:style-name="Fonte_20_parág._20_padrão"><text:span text:style-name="T97">1ª Vara de Cascavel</text:span></text:span></text:p>
      <text:p text:style-name="P13">Impetrante: Hamilton Figueiredo Cotelesse</text:p>
      <text:p text:style-name="P13">Paciente: D. da S. O.</text:p>
      <text:p text:style-name="P9"><text:span text:style-name="Fonte_20_parág._20_padrão"><text:span text:style-name="T22">Impetrado: </text:span></text:span><text:span text:style-name="Fonte_20_parág._20_padrão"><text:span text:style-name="T23">Juiz de Direito da 1ª Vara da Comarca de Cascavel</text:span></text:span></text:p>
      <text:p text:style-name="P14">Custos legis: Ministério Público Estadual</text:p>
      <text:p text:style-name="P19">Relatora: Desa. LÍGIA ANDRADE DE ALENCAR MAGALHÃES</text:p>
      <text:p text:style-name="P73"><text:span text:style-name="T119">Decisão:</text:span><text:span text:style-name="T130"> “A Câmara, por unanimidade, conheceu parcialmente o presente </text:span><text:span text:style-name="T116">mandamus, </text:span><text:span text:style-name="T131">para na extensão conhecida denegar a ordem, nos termos do voto da Relatora”.</text:span></text:p>
      <text:p text:style-name="P9"><text:span text:style-name="Fonte_20_parág._20_padrão"><text:span text:style-name="T88">2</text:span></text:span><text:span text:style-name="Fonte_20_parág._20_padrão"><text:span text:style-name="T89">2</text:span></text:span><text:span text:style-name="Fonte_20_parág._20_padrão"><text:span text:style-name="T88"> - Habeas Corpus Criminal </text:span></text:span><text:span text:style-name="Fonte_20_parág._20_padrão"><text:span text:style-name="T84">Nº </text:span></text:span><text:span text:style-name="Fonte_20_parág._20_padrão"><text:span text:style-name="T88">0634477-55.2023.8.06.0000 - </text:span></text:span><text:span text:style-name="Fonte_20_parág._20_padrão"><text:span text:style-name="T96">4ª Vara do Júri da Comarca de Fortaleza</text:span></text:span></text:p>
      <text:p text:style-name="P13">Impetrante: Defensoria Pública do Estado do Ceará</text:p>
      <text:p text:style-name="P13"><text:soft-page-break/>Paciente: Jonathan Adriano Teixeira do Nascimento</text:p>
      <text:p text:style-name="P13">Impetrado: Juiz de Direito da 4ª Vara do Júri da Comarca de Fortaleza</text:p>
      <text:p text:style-name="P13">Custos legis: Ministério Público Estadual</text:p>
      <text:p text:style-name="P19">Relatora: Desa. LÍGIA ANDRADE DE ALENCAR MAGALHÃES</text:p>
      <text:p text:style-name="P73"><text:span text:style-name="T119">Decisão:</text:span><text:span text:style-name="T130"> “A Câmara, por unanimidade, denegou a ordem, nos termos do voto da Relatora”.</text:span></text:p>
      <text:p text:style-name="P9"><text:span text:style-name="Fonte_20_parág._20_padrão"><text:span text:style-name="T88">2</text:span></text:span><text:span text:style-name="Fonte_20_parág._20_padrão"><text:span text:style-name="T89">3</text:span></text:span><text:span text:style-name="Fonte_20_parág._20_padrão"><text:span text:style-name="T88"> - Habeas Corpus Criminal </text:span></text:span><text:span text:style-name="Fonte_20_parág._20_padrão"><text:span text:style-name="T84">Nº </text:span></text:span><text:span text:style-name="Fonte_20_parág._20_padrão"><text:span text:style-name="T88">0634558-04.2023.8.06.0000 - </text:span></text:span><text:span text:style-name="Fonte_20_parág._20_padrão"><text:span text:style-name="T97">Vara Única de Mulungu</text:span></text:span></text:p>
      <text:p text:style-name="P13">Impetrante: Francisco Yago Oliveira do Nascimento</text:p>
      <text:p text:style-name="P13">Paciente: F. W. A. L.</text:p>
      <text:p text:style-name="P9"><text:span text:style-name="Fonte_20_parág._20_padrão"><text:span text:style-name="T22">Impetrado: </text:span></text:span><text:span text:style-name="Fonte_20_parág._20_padrão"><text:span text:style-name="T23">Juiz de Direito da Vara Única da Comarca de Mulungu</text:span></text:span></text:p>
      <text:p text:style-name="P14">Custos legis: Ministério Público Estadual</text:p>
      <text:p text:style-name="P19">Relatora: Desa. LÍGIA ANDRADE DE ALENCAR MAGALHÃES</text:p>
      <text:p text:style-name="P73"><text:span text:style-name="T119">Decisão:</text:span><text:span text:style-name="T130"> “A Câmara, por unanimidade, não conheceu a impetração do presente </text:span><text:span text:style-name="T116">habeas corpus</text:span><text:span text:style-name="T131">, nos termos do voto da Relatora”.</text:span></text:p>
      <text:p text:style-name="P9"><text:span text:style-name="Fonte_20_parág._20_padrão"><text:span text:style-name="T88">2</text:span></text:span><text:span text:style-name="Fonte_20_parág._20_padrão"><text:span text:style-name="T89">4</text:span></text:span><text:span text:style-name="Fonte_20_parág._20_padrão"><text:span text:style-name="T88"> - Habeas Corpus Criminal </text:span></text:span><text:span text:style-name="Fonte_20_parág._20_padrão"><text:span text:style-name="T84">Nº </text:span></text:span><text:span text:style-name="Fonte_20_parág._20_padrão"><text:span text:style-name="T88">0634604-90.2023.8.06.0000 - </text:span></text:span><text:span text:style-name="Fonte_20_parág._20_padrão"><text:span text:style-name="T96">4º Núcleo Regional de Custódia e de Inquérito - Sede em Caucaia</text:span></text:span></text:p>
      <text:p text:style-name="P13">Impetrante: Bruno Vieira de Macêdo</text:p>
      <text:p text:style-name="P13">Impetrante: Deyvidy Dantas Angelim</text:p>
      <text:p text:style-name="P13">Paciente: Francisco Fernando Pessoa Cavalcante</text:p>
      <text:p text:style-name="P13">Impetrado: Juiz de Direito do 4º Núcleo Regional de Custódia e de Inquérito - Caucaia</text:p>
      <text:p text:style-name="P13">Corréu: João Carlos Sousa</text:p>
      <text:p text:style-name="P13">Custos legis: Ministério Público Estadual</text:p>
      <text:p text:style-name="P19">Relatora: Desa. LÍGIA ANDRADE DE ALENCAR MAGALHÃES</text:p>
      <text:p text:style-name="P73"><text:span text:style-name="T119">Decisão:</text:span><text:span text:style-name="T130"> “A Câmara, por unanimidade, conheceu parcialmente o presente</text:span><text:span text:style-name="T116"> mandamus</text:span><text:span text:style-name="T131"> e, na extensão conhecida, denegou a ordem, nos termos do voto da Relatora”.</text:span></text:p>
      <text:p text:style-name="P9"><text:span text:style-name="Fonte_20_parág._20_padrão"><text:span text:style-name="T88">2</text:span></text:span><text:span text:style-name="Fonte_20_parág._20_padrão"><text:span text:style-name="T89">5</text:span></text:span><text:span text:style-name="Fonte_20_parág._20_padrão"><text:span text:style-name="T88"> - Habeas Corpus Criminal </text:span></text:span><text:span text:style-name="Fonte_20_parág._20_padrão"><text:span text:style-name="T84">Nº </text:span></text:span><text:span text:style-name="Fonte_20_parág._20_padrão"><text:span text:style-name="T88">0634605-75.2023.8.06.0000 - </text:span></text:span><text:span text:style-name="Fonte_20_parág._20_padrão"><text:span text:style-name="T96">4º Núcleo Regional de Custódia e de Inquérito - Sede em Caucaia</text:span></text:span></text:p>
      <text:p text:style-name="P13">Impetrante: Bruno Vieira de Macêdo</text:p>
      <text:p text:style-name="P13">Impetrante: Deyvidy Dantas Angelim</text:p>
      <text:p text:style-name="P13">Paciente: João Carlos Sousa</text:p>
      <text:p text:style-name="P13">Impetrado: Juiz de Direito do 4º Núcleo Regional de Custódia e de Inquérito - Caucaia</text:p>
      <text:p text:style-name="P13">Custos legis: Ministério Público Estadual</text:p>
      <text:p text:style-name="P19">Relatora: Desa. LÍGIA ANDRADE DE ALENCAR MAGALHÃES</text:p>
      <text:p text:style-name="P73"><text:span text:style-name="T119">Decisão:</text:span><text:span text:style-name="T130"> “A Câmara, por unanimidade, conheceu parcialmente o presente </text:span><text:span text:style-name="T116">mandamus</text:span><text:span text:style-name="T131"> e, na extensão conhecida, denegou a ordem, nos termos do voto da Relatora”.</text:span></text:p>
      <text:p text:style-name="P9"><text:span text:style-name="Fonte_20_parág._20_padrão"><text:span text:style-name="T88">2</text:span></text:span><text:span text:style-name="Fonte_20_parág._20_padrão"><text:span text:style-name="T89">6</text:span></text:span><text:span text:style-name="Fonte_20_parág._20_padrão"><text:span text:style-name="T88"> - Habeas Corpus Criminal </text:span></text:span><text:span text:style-name="Fonte_20_parág._20_padrão"><text:span text:style-name="T84">Nº </text:span></text:span><text:span text:style-name="Fonte_20_parág._20_padrão"><text:span text:style-name="T88">0634674-10.2023.8.06.0000 - </text:span></text:span><text:span text:style-name="Fonte_20_parág._20_padrão"><text:span text:style-name="T97">1ª Vara Criminal da Comarca de Tauá</text:span></text:span></text:p>
      <text:p text:style-name="P13">Impetrante: Antônio Luiz Torres Fernandes Júnior</text:p>
      <text:p text:style-name="P13">Paciente: E. G. O.</text:p>
      <text:p text:style-name="P9"><text:span text:style-name="Fonte_20_parág._20_padrão"><text:span text:style-name="T22">Impetrado: </text:span></text:span><text:span text:style-name="Fonte_20_parág._20_padrão"><text:span text:style-name="T23">Juiz de Direito da 1ª Vara Criminal da Comarca de Tauá</text:span></text:span></text:p>
      <text:p text:style-name="P14">Custos legis: Ministério Público Estadual</text:p>
      <text:p text:style-name="P19">Relatora: Desa. LÍGIA ANDRADE DE ALENCAR MAGALHÃES</text:p>
      <text:p text:style-name="P73"><text:span text:style-name="T119">Decisão:</text:span><text:span text:style-name="T130"> “A Câmara, por unanimidade,votou pela denegação da ordem de </text:span><text:span text:style-name="T116">habeas corpus, </text:span><text:span text:style-name="T131"><text:s/>nos termos do voto da Relatora”.</text:span></text:p>
      <text:p text:style-name="P9"><text:span text:style-name="Fonte_20_parág._20_padrão"><text:span text:style-name="T88">2</text:span></text:span><text:span text:style-name="Fonte_20_parág._20_padrão"><text:span text:style-name="T89">7</text:span></text:span><text:span text:style-name="Fonte_20_parág._20_padrão"><text:span text:style-name="T88"> - Habeas Corpus Criminal </text:span></text:span><text:span text:style-name="Fonte_20_parág._20_padrão"><text:span text:style-name="T84">Nº </text:span></text:span><text:span text:style-name="Fonte_20_parág._20_padrão"><text:span text:style-name="T88">0634994-60.2023.8.06.0000 - </text:span></text:span><text:span text:style-name="Fonte_20_parág._20_padrão"><text:span text:style-name="T96">Vara Única de Mauriti</text:span></text:span></text:p>
      <text:p text:style-name="P13">Impetrante: Déa de Lima Vidal</text:p>
      <text:p text:style-name="P13">Impetrante: Elias Almeida do Nascimento</text:p>
      <text:p text:style-name="P13">Paciente: Francisco Romário Farias</text:p>
      <text:p text:style-name="P13">Impetrado: Juiz de Direito da Vara Única da Comarca de Mauriti</text:p>
      <text:p text:style-name="P13">Custos legis: Ministério Público Estadual</text:p>
      <text:p text:style-name="P19">Relatora: Desa. LÍGIA ANDRADE DE ALENCAR MAGALHÃES</text:p>
      <text:p text:style-name="P72"><text:soft-page-break/><text:span text:style-name="T119">Decisão:</text:span><text:span text:style-name="T130"> “A Câmara, por unanimidade, conheceu da ordem, porém para denegá-la, nos termos do voto da Relatora”.</text:span></text:p>
      <text:p text:style-name="P9"><text:span text:style-name="Fonte_20_parág._20_padrão"><text:span text:style-name="T88">2</text:span></text:span><text:span text:style-name="Fonte_20_parág._20_padrão"><text:span text:style-name="T89">8</text:span></text:span><text:span text:style-name="Fonte_20_parág._20_padrão"><text:span text:style-name="T88"> - Habeas Corpus Criminal </text:span></text:span><text:span text:style-name="Fonte_20_parág._20_padrão"><text:span text:style-name="T84">Nº </text:span></text:span><text:span text:style-name="Fonte_20_parág._20_padrão"><text:span text:style-name="T88">0632849-31.2023.8.06.0000 - </text:span></text:span><text:span text:style-name="Fonte_20_parág._20_padrão"><text:span text:style-name="T96">Vara de Delitos de Organizações Criminosas da Comarca de Fortaleza</text:span></text:span></text:p>
      <text:p text:style-name="P13">Impetrante: Francisco de Assis Vieira</text:p>
      <text:p text:style-name="P13">Paciente: Marcos Vinícius Lima dos Santos</text:p>
      <text:p text:style-name="P13">Impetrado: Juiz de Direito da Vara de Delitos de Organizações Criminosas de Fortaleza</text:p>
      <text:p text:style-name="P13">Custos legis: Ministério Público Estadual</text:p>
      <text:p text:style-name="P19">Relator: Des. FRANCISCO CARNEIRO LIMA</text:p>
      <text:p text:style-name="P73"><text:span text:style-name="T119">Decisão:</text:span><text:span text:style-name="T130"> "A Turma, por unanimidade, CONHECEU do presente </text:span><text:span text:style-name="T116">Habeas Corpus,</text:span><text:span text:style-name="T131"> para CONCEDER A ORDEM, substituindo a prisão preventiva do paciente pelas medidas cautelares elencadas no art. 319, incisos I, IV e IX, do CPP. Determinou a expedição e cumprimento de alvará de soltura, com imposição de medidas cautelares, em favor de MARCOS VINÍCIUS LIMA DOS SANTOS, na forma e no prazo do art. 6º, § 1º, da Resolução nº 417/2021 do Conselho Nacional de Justiça (CNJ), com o devido registro no Banco Nacional de Monitoramento de Prisões (BNMP), pondo-o em liberdade, salvo se por outro motivo não estiver preso e, no caso de impossibilidade técnica, comunique-se imediatamente a presente decisão ao juiz de piso, a fim de que expeça o alvará e dê cumprimento a ordem de soltura no prazo de 24 (vinte e quatro) horas, nos termos do voto do Relator."</text:span></text:p>
      <text:p text:style-name="P9"><text:span text:style-name="Fonte_20_parág._20_padrão"><text:span text:style-name="T89">29</text:span></text:span><text:span text:style-name="Fonte_20_parág._20_padrão"><text:span text:style-name="T88"> - Habeas Corpus Criminal </text:span></text:span><text:span text:style-name="Fonte_20_parág._20_padrão"><text:span text:style-name="T84">Nº </text:span></text:span><text:span text:style-name="Fonte_20_parág._20_padrão"><text:span text:style-name="T88">0634912-29.2023.8.06.0000 - </text:span></text:span><text:span text:style-name="Fonte_20_parág._20_padrão"><text:span text:style-name="T96">3ª Vara Criminal da Comarca de Maracanaú</text:span></text:span></text:p>
      <text:p text:style-name="P13">Impetrante: Defensoria Pública do Estado do Ceará</text:p>
      <text:p text:style-name="P13">Paciente: Mateus Rodrigues de Oliveira</text:p>
      <text:p text:style-name="P13">Impetrado: Juiz de Direito da 3ª Vara Criminal da Comarca de Maracanaú</text:p>
      <text:p text:style-name="P13">Corréu: Marcos Antônio de Souza</text:p>
      <text:p text:style-name="P13">Custos legis: Ministério Público Estadual</text:p>
      <text:p text:style-name="P19">Relator: Des. FRANCISCO CARNEIRO LIMA</text:p>
      <text:p text:style-name="P73"><text:span text:style-name="T119">Decisão:</text:span><text:span text:style-name="T130"> "A Turma, por unanimidade, CONHECEU PARCIALMENTE da presente ordem de </text:span><text:span text:style-name="T116">Habeas Corpus</text:span><text:span text:style-name="T131">, para DENEGÁ-LA, na parte cognoscível, nos termos do voto do Relator."</text:span></text:p>
      <text:p text:style-name="P9"><text:span text:style-name="Fonte_20_parág._20_padrão"><text:span text:style-name="T88">3</text:span></text:span><text:span text:style-name="Fonte_20_parág._20_padrão"><text:span text:style-name="T89">0</text:span></text:span><text:span text:style-name="Fonte_20_parág._20_padrão"><text:span text:style-name="T88"> - Habeas Corpus Criminal </text:span></text:span><text:span text:style-name="Fonte_20_parág._20_padrão"><text:span text:style-name="T84">Nº </text:span></text:span><text:span text:style-name="Fonte_20_parág._20_padrão"><text:span text:style-name="T88">0635261-32.2023.8.06.0000 - </text:span></text:span><text:span text:style-name="Fonte_20_parág._20_padrão"><text:span text:style-name="T96">Vara de Delitos de Organizações Criminosas da Comarca de Fortaleza</text:span></text:span></text:p>
      <text:p text:style-name="P13">Impetrante: Júlio César da Silva Alcântara Filho</text:p>
      <text:p text:style-name="P13">Paciente: Francisco Gilailson Ferreira Diógenes</text:p>
      <text:p text:style-name="P13">Impetrado: Juiz de Direito da Vara de Delitos de Organizações Criminosas de Fortaleza</text:p>
      <text:p text:style-name="P13">Custos legis: Ministério Público Estadual</text:p>
      <text:p text:style-name="P19">Relator: Des. FRANCISCO CARNEIRO LIMA</text:p>
      <text:p text:style-name="P73"><text:span text:style-name="T119">Decisão:</text:span><text:span text:style-name="T130"> "A Turma, por unanimidade, não conheceu do presente </text:span><text:span text:style-name="T116">habeas corpus</text:span><text:span text:style-name="T131">, por se tratar de sucedâneo recursal, nos termos do voto do Relator."</text:span></text:p>
      <text:p text:style-name="P9"><text:span text:style-name="Fonte_20_parág._20_padrão"><text:span text:style-name="T88">3</text:span></text:span><text:span text:style-name="Fonte_20_parág._20_padrão"><text:span text:style-name="T90">1</text:span></text:span><text:span text:style-name="Fonte_20_parág._20_padrão"><text:span text:style-name="T88"> - Habeas Corpus Criminal </text:span></text:span><text:span text:style-name="Fonte_20_parág._20_padrão"><text:span text:style-name="T84">Nº </text:span></text:span><text:span text:style-name="Fonte_20_parág._20_padrão"><text:span text:style-name="T88">0635435-41.2023.8.06.0000 - </text:span></text:span><text:span text:style-name="Fonte_20_parág._20_padrão"><text:span text:style-name="T96">11ª Vara Criminal da Comarca de Fortaleza</text:span></text:span></text:p>
      <text:p text:style-name="P13">Impetrante: Defensoria Pública do Estado do Ceará</text:p>
      <text:p text:style-name="P13">Paciente: Danilo Martins Trindade</text:p>
      <text:p text:style-name="P13">Impetrado: Juiz de Direito da 11ª Vara Criminal da Comarca de Fortaleza</text:p>
      <text:p text:style-name="P13">Custos legis: Ministério Público Estadual</text:p>
      <text:p text:style-name="P19">Relator: Des. FRANCISCO CARNEIRO LIMA</text:p>
      <text:p text:style-name="P73"><text:span text:style-name="T119">Decisão:</text:span><text:span text:style-name="T130"> "A Turma, por unanimidade, NÃO CONHECEU da presente ordem, e declarou extinto sem resolução do mérito, nos termos do art. 76, VIII, do RITJCE, e arts. 337, § 1º, e art. 485, V, ambos do CPC, nos termos do voto do Relator."</text:span></text:p>
      <text:p text:style-name="P9"><text:span text:style-name="Fonte_20_parág._20_padrão"><text:span text:style-name="T88">3</text:span></text:span><text:span text:style-name="Fonte_20_parág._20_padrão"><text:span text:style-name="T90">2</text:span></text:span><text:span text:style-name="Fonte_20_parág._20_padrão"><text:span text:style-name="T88"> - Habeas Corpus Criminal </text:span></text:span><text:span text:style-name="Fonte_20_parág._20_padrão"><text:span text:style-name="T84">Nº </text:span></text:span><text:span text:style-name="Fonte_20_parág._20_padrão"><text:span text:style-name="T88">0635527-19.2023.8.06.0000 - </text:span></text:span><text:span text:style-name="Fonte_20_parág._20_padrão"><text:span text:style-name="T97">4º Núcleo Regional de Custódia e de Inquérito - Sede em Caucaia</text:span></text:span></text:p>
      <text:p text:style-name="P13">Impetrante: Francisco Vitor Delfino da Silva</text:p>
      <text:p text:style-name="P13"><text:soft-page-break/>Paciente: F. L. da C.</text:p>
      <text:p text:style-name="P9"><text:span text:style-name="Fonte_20_parág._20_padrão"><text:span text:style-name="T22">Impetrado: </text:span></text:span><text:span text:style-name="Fonte_20_parág._20_padrão"><text:span text:style-name="T23">Juiz de Direito do 4º Núcleo Regional de Custódia e de Inquérito - Caucaia</text:span></text:span></text:p>
      <text:p text:style-name="P14">Custos legis: Ministério Público Estadual</text:p>
      <text:p text:style-name="P19">Relator: Des. FRANCISCO CARNEIRO LIMA</text:p>
      <text:p text:style-name="P73"><text:span text:style-name="T119">Decisão:</text:span><text:span text:style-name="T130"> "A Turma, por unanimidade, CONHECEU parcialmente da ordem impetrada, mas para DENEGÁ-LA, na extensão cognoscível, mantendo-se a prisão preventiva do Paciente, nos termos do voto do Relator."</text:span></text:p>
      <text:p text:style-name="P9"><text:span text:style-name="Fonte_20_parág._20_padrão"><text:span text:style-name="T88">3</text:span></text:span><text:span text:style-name="Fonte_20_parág._20_padrão"><text:span text:style-name="T90">3</text:span></text:span><text:span text:style-name="Fonte_20_parág._20_padrão"><text:span text:style-name="T88"> - Habeas Corpus Criminal </text:span></text:span><text:span text:style-name="Fonte_20_parág._20_padrão"><text:span text:style-name="T84">Nº </text:span></text:span><text:span text:style-name="Fonte_20_parág._20_padrão"><text:span text:style-name="T88">0635743-77.2023.8.06.0000 - </text:span></text:span><text:span text:style-name="Fonte_20_parág._20_padrão"><text:span text:style-name="T96">1ª Vara de Execução Penal da Comarca de Fortaleza</text:span></text:span></text:p>
      <text:p text:style-name="P13">Impetrante: Laiane Mariele da Silva Freire</text:p>
      <text:p text:style-name="P13">Paciente: Pedro Alves da Silva Filho</text:p>
      <text:p text:style-name="P13">Impetrado: Juiz de Direito da 1ª Vara de Execução Penal da Comarca de Fortaleza</text:p>
      <text:p text:style-name="P13">Custos legis: Ministério Público Estadual</text:p>
      <text:p text:style-name="P19">Relator: Des. FRANCISCO CARNEIRO LIMA</text:p>
      <text:p text:style-name="P72"><text:span text:style-name="T119">Decisão:</text:span><text:span text:style-name="T130"> "A Turma, por unanimidade, conheceu da ordem impetrada, para CONCEDÊ-LA em menor extensão, determinando que o Juízo de origem adote os procedimentos necessários e analise, no prazo máximo de dez (10) dias, o pedido formulado nos autos da execução de nº 0042640-51.2015.8.06.0001, nos termos do voto do Relator."</text:span></text:p>
      <text:p text:style-name="P9"><text:span text:style-name="Fonte_20_parág._20_padrão"><text:span text:style-name="T88">3</text:span></text:span><text:span text:style-name="Fonte_20_parág._20_padrão"><text:span text:style-name="T90">4</text:span></text:span><text:span text:style-name="Fonte_20_parág._20_padrão"><text:span text:style-name="T88"> - Habeas Corpus Criminal </text:span></text:span><text:span text:style-name="Fonte_20_parág._20_padrão"><text:span text:style-name="T84">Nº </text:span></text:span><text:span text:style-name="Fonte_20_parág._20_padrão"><text:span text:style-name="T88">0632402-43.2023.8.06.0000 - </text:span></text:span><text:span text:style-name="Fonte_20_parág._20_padrão"><text:span text:style-name="T96">1ª Vara do Júri da Comarca de Fortaleza</text:span></text:span></text:p>
      <text:p text:style-name="P13">Impetrante: Francisco Rodrigues do Nascimento</text:p>
      <text:p text:style-name="P13">Paciente: Rodrigo da Silva Cruz</text:p>
      <text:p text:style-name="P13">Impetrado: Juiz de Direito da 1ª Vara do Júri da Comarca de Fortaleza</text:p>
      <text:p text:style-name="P13">Corréu: Alexsandro Venâncio</text:p>
      <text:p text:style-name="P13">Custos legis: Ministério Público Estadual</text:p>
      <text:p text:style-name="P19">Relatora: Desa. SÍLVIA SOARES DE SÁ NÓBREGA</text:p>
      <text:p text:style-name="P73"><text:span text:style-name="T119">Decisão:</text:span><text:span text:style-name="T130"> “A Turma, por unanimidade, conheceu do </text:span><text:span text:style-name="T116">writ</text:span><text:span text:style-name="T131"> para DENEGAR a ordem requestada, <text:s/>mantendo a prisão cautelar do paciente. Outrossim, recomendou à autoridade impetrada para que envide todos os esforços para garantir que sejam adotadas as medidas necessárias a fim de que a audiência designada seja realizada, nos termos do voto da Relatora”.</text:span></text:p>
      <text:p text:style-name="P9"><text:span text:style-name="Fonte_20_parág._20_padrão"><text:span text:style-name="T88">3</text:span></text:span><text:span text:style-name="Fonte_20_parág._20_padrão"><text:span text:style-name="T91">5</text:span></text:span><text:span text:style-name="Fonte_20_parág._20_padrão"><text:span text:style-name="T88"> - Habeas Corpus Criminal </text:span></text:span><text:span text:style-name="Fonte_20_parág._20_padrão"><text:span text:style-name="T84">Nº </text:span></text:span><text:span text:style-name="Fonte_20_parág._20_padrão"><text:span text:style-name="T88">0634255-87.2023.8.06.0000 - </text:span></text:span><text:span text:style-name="Fonte_20_parág._20_padrão"><text:span text:style-name="T96">11ª Vara Criminal da Comarca de Fortaleza</text:span></text:span></text:p>
      <text:p text:style-name="P13">Impetrante: Defensoria Pública do Estado do Ceará</text:p>
      <text:p text:style-name="P13">Paciente: Jocélio Ribeiro de Sousa</text:p>
      <text:p text:style-name="P13">Impetrado: Juiz de Direito da 11ª Vara Criminal da Comarca de Fortaleza</text:p>
      <text:p text:style-name="P13">Custos legis: Ministério Público Estadual</text:p>
      <text:p text:style-name="P19">Relatora: Desa. SÍLVIA SOARES DE SÁ NÓBREGA</text:p>
      <text:p text:style-name="P73"><text:span text:style-name="T119">Decisão:</text:span><text:span text:style-name="T130"> “A Turma, por unanimidade, conheceu do </text:span><text:span text:style-name="T116">writ</text:span><text:span text:style-name="T131"> para DENEGAR a ordem requestada, mantendo a prisão cautelar do paciente, nos termos do voto da Relatora”.</text:span></text:p>
      <text:p text:style-name="P9"><text:span text:style-name="Fonte_20_parág._20_padrão"><text:span text:style-name="T91">36</text:span></text:span><text:span text:style-name="Fonte_20_parág._20_padrão"><text:span text:style-name="T88"> - Habeas Corpus Criminal </text:span></text:span><text:span text:style-name="Fonte_20_parág._20_padrão"><text:span text:style-name="T84">Nº </text:span></text:span><text:span text:style-name="Fonte_20_parág._20_padrão"><text:span text:style-name="T88">0634526-96.2023.8.06.0000 - </text:span></text:span><text:span text:style-name="Fonte_20_parág._20_padrão"><text:span text:style-name="T96">1º Núcleo Regional de Custódia e de Inquérito - Sede Em Juazeiro</text:span></text:span></text:p>
      <text:p text:style-name="P13">Impetrante: Iury Inácio Ribeiro Jayme</text:p>
      <text:p text:style-name="P13">Paciente: Robson da Silva Tinoco</text:p>
      <text:p text:style-name="P13">Impetrado: Juiz de Direito 1º Núcleo Regional de Custódia e de Inquérito - Juazeiro</text:p>
      <text:p text:style-name="P13">Custos legis: Ministério Público Estadual</text:p>
      <text:p text:style-name="P19">Relatora: Desa. SÍLVIA SOARES DE SÁ NÓBREGA</text:p>
      <text:p text:style-name="P72"><text:span text:style-name="T119">Decisão:</text:span><text:span text:style-name="T130"> “A Turma, por unanimidade, conheceu parcialmente do </text:span><text:span text:style-name="T116">writ</text:span><text:span text:style-name="T131"> para, na extensão cognoscível, DENEGAR a ordem requestada, mantendo a prisão cautelar do paciente, nos termos do voto da Relatora”.</text:span></text:p>
      <text:p text:style-name="P9"><text:span text:style-name="Fonte_20_parág._20_padrão"><text:span text:style-name="T91">37</text:span></text:span><text:span text:style-name="Fonte_20_parág._20_padrão"><text:span text:style-name="T88"> - Embargos de Declaração Criminal </text:span></text:span><text:span text:style-name="Fonte_20_parág._20_padrão"><text:span text:style-name="T84">Nº </text:span></text:span><text:span text:style-name="Fonte_20_parág._20_padrão"><text:span text:style-name="T88">0051266-84.2021.8.06.0151/50000 - </text:span></text:span><text:span text:style-name="Fonte_20_parág._20_padrão"><text:span text:style-name="T96">Vara de Delitos de Organizações Criminosas da Comarca de </text:span></text:span><text:span text:style-name="Fonte_20_parág._20_padrão"><text:span text:style-name="T97">Fortaleza</text:span></text:span></text:p>
      <text:p text:style-name="P13"><text:soft-page-break/>Embargante: Daniel Amâncio da Silva</text:p>
      <text:p text:style-name="P13">Advogado: Renan de Matos Silva</text:p>
      <text:p text:style-name="P13">Embargado: Ministério Público do Estado do Ceará</text:p>
      <text:p text:style-name="P19">Relator: Des. FRANCISCO CARNEIRO LIMA</text:p>
      <text:p text:style-name="P45"><text:span text:style-name="T119">Decisão:</text:span><text:span text:style-name="T130"> "A Turma, por unanimidade, CONHECEU dos presentes Embargos de Declaração, para REJEITÁ-LOS, mantendo inalterado o Acórdão de fls. 722/743, nos termos do voto do Relator."</text:span></text:p>
      <text:p text:style-name="P9"><text:span text:style-name="Fonte_20_parág._20_padrão"><text:span text:style-name="T91">38</text:span></text:span><text:span text:style-name="Fonte_20_parág._20_padrão"><text:span text:style-name="T88"> - Embargos de Declaração Criminal </text:span></text:span><text:span text:style-name="Fonte_20_parág._20_padrão"><text:span text:style-name="T84">Nº </text:span></text:span><text:span text:style-name="Fonte_20_parág._20_padrão"><text:span text:style-name="T88">0050846-97.2020.8.06.0124/50000 - </text:span></text:span><text:span text:style-name="Fonte_20_parág._20_padrão"><text:span text:style-name="T96">Vara Única da Comarca de Milagres</text:span></text:span></text:p>
      <text:p text:style-name="P13">Embargante: Wenio de Andrade Barbosa</text:p>
      <text:p text:style-name="P13">Advogado: Fabiano Rufino da Silva</text:p>
      <text:p text:style-name="P13">Embargado: Ministério Público do Estado do Ceará</text:p>
      <text:p text:style-name="P19">Relatora: Desa. SÍLVIA SOARES DE SÁ NÓBREGA</text:p>
      <text:p text:style-name="P73"><text:span text:style-name="T119">Decisão:</text:span><text:span text:style-name="T130"> “A Turma, por unanimidade, REJEITOU os Embargos de Declaração opostos, mantido o Acórdão recorrido nos seus termos, nos termos do voto da Relatora”.</text:span></text:p>
      <text:p text:style-name="P9"><text:span text:style-name="Fonte_20_parág._20_padrão"><text:span text:style-name="T91">39</text:span></text:span><text:span text:style-name="Fonte_20_parág._20_padrão"><text:span text:style-name="T88"> - Embargos de Declaração Criminal </text:span></text:span><text:span text:style-name="Fonte_20_parág._20_padrão"><text:span text:style-name="T84">Nº </text:span></text:span><text:span text:style-name="Fonte_20_parág._20_padrão"><text:span text:style-name="T88">0181670-33.2017.8.06.0001/50000 - </text:span></text:span><text:span text:style-name="Fonte_20_parág._20_padrão"><text:span text:style-name="T96">2ª Vara de Delitos Tráfico e Uso Subst. Entorpecentes da Comarca de </text:span></text:span><text:span text:style-name="Fonte_20_parág._20_padrão"><text:span text:style-name="T97">Fortaleza</text:span></text:span></text:p>
      <text:p text:style-name="P13">Embargante: Aurecélio do Nascimento Sousa Júnior</text:p>
      <text:p text:style-name="P13">Advogado: Henrique Barbosa Trajano</text:p>
      <text:p text:style-name="P13">Embargado: Ministério Público do Estado do Ceará</text:p>
      <text:p text:style-name="P19">Relatora: Desa. SÍLVIA SOARES DE SÁ NÓBREGA</text:p>
      <text:p text:style-name="P73"><text:span text:style-name="T119">Decisão:</text:span><text:span text:style-name="T130"> “A Turma, por unanimidade, não conheceu dos Embargos de Declaração manejados, mantendo-se o Acórdão guerreado em todos os seus termos, nos termos do voto da Relatora”.</text:span></text:p>
      <text:p text:style-name="P9"><text:span text:style-name="Fonte_20_parág._20_padrão"><text:span text:style-name="T91">40</text:span></text:span><text:span text:style-name="Fonte_20_parág._20_padrão"><text:span text:style-name="T88"> - Embargos de Declaração Criminal </text:span></text:span><text:span text:style-name="Fonte_20_parág._20_padrão"><text:span text:style-name="T84">Nº </text:span></text:span><text:span text:style-name="Fonte_20_parág._20_padrão"><text:span text:style-name="T88">0204856-09.2022.8.06.0293/50000 - </text:span></text:span><text:span text:style-name="Fonte_20_parág._20_padrão"><text:span text:style-name="T96">1ª Vara da Comarca de Camocim</text:span></text:span></text:p>
      <text:p text:style-name="P13">Embargante: Tiago dos Santos Lopes</text:p>
      <text:p text:style-name="P13">Advogado: Francisco Artur de Oliveira Porto</text:p>
      <text:p text:style-name="P13">Embargado: Ministério Público do Estado do Ceará</text:p>
      <text:p text:style-name="P19">Relatora: Desa. SÍLVIA SOARES DE SÁ NÓBREGA</text:p>
      <text:p text:style-name="P73"><text:span text:style-name="T119">Decisão:</text:span><text:span text:style-name="T130"> “A Turma, por unanimidade, REJEITOU os Embargos de Declaração opostos, mantendo o Acórdão recorrido nos seus termos, nos termos do voto da Relatora”.</text:span></text:p>
      <text:p text:style-name="P9"><text:span text:style-name="Fonte_20_parág._20_padrão"><text:span text:style-name="T91">41</text:span></text:span><text:span text:style-name="Fonte_20_parág._20_padrão"><text:span text:style-name="T88"> - Embargos de Declaração Criminal </text:span></text:span><text:span text:style-name="Fonte_20_parág._20_padrão"><text:span text:style-name="T84">Nº </text:span></text:span><text:span text:style-name="Fonte_20_parág._20_padrão"><text:span text:style-name="T88">0227051-88.2022.8.06.0001/50000 - </text:span></text:span><text:span text:style-name="Fonte_20_parág._20_padrão"><text:span text:style-name="T97">11a Vara Criminal da Comarca de Fortaleza</text:span></text:span></text:p>
      <text:p text:style-name="P13">Embargante: Moezio da Silva Lima</text:p>
      <text:p text:style-name="P13">Defensoria Pública do Estado do Ceará</text:p>
      <text:p text:style-name="P13">Embargado: Ministério Público do Estado do Ceará</text:p>
      <text:p text:style-name="P19">Relatora: Desa. SÍLVIA SOARES DE SÁ NÓBREGA</text:p>
      <text:p text:style-name="P73"><text:span text:style-name="T119">Decisão:</text:span><text:span text:style-name="T130"> “A Turma, por unanimidade, conheceu e acolheu os Embargos de Declaração opostos, para alterar o Acórdão recorrido, no sentido de corrigir erro material, quanto à pena de Moézio da Silva Lima que resultou em 05 (cinco) anos e 04 (quatro) meses de reclusão, em regime inicial semiaberto, e 13 (treze) dias-multa pela prática do delito de roubo majorado. De ofício, redimensionou a pena acessória em relação ao réu Thiago Figueiredo da Silva, alcançando 13 (treze) dias-multa, nos termos do voto da Relatora”.</text:span></text:p>
      <text:p text:style-name="P9"><text:span text:style-name="Fonte_20_parág._20_padrão"><text:span text:style-name="T91">42</text:span></text:span><text:span text:style-name="Fonte_20_parág._20_padrão"><text:span text:style-name="T88"> - Embargos de Declaração Criminal </text:span></text:span><text:span text:style-name="Fonte_20_parág._20_padrão"><text:span text:style-name="T84">Nº </text:span></text:span><text:span text:style-name="Fonte_20_parág._20_padrão"><text:span text:style-name="T88">0249331-87.2021.8.06.0001/50000 - </text:span></text:span><text:span text:style-name="Fonte_20_parág._20_padrão"><text:span text:style-name="T97">2ª Vara de Delitos de Tóxicos da Comarca de Fortaleza</text:span></text:span></text:p>
      <text:p text:style-name="P13">Embargante: Rafael Ângelo de Sousa</text:p>
      <text:p text:style-name="P13">Advogado: Lucas Arruda Rolim</text:p>
      <text:p text:style-name="P13">Embargado: Ministério Público do Estado do Ceará</text:p>
      <text:p text:style-name="P19">Relatora: Desa. SÍLVIA SOARES DE SÁ NÓBREGA</text:p>
      <text:p text:style-name="P46"><text:soft-page-break/><text:span text:style-name="T119">Decisão:</text:span><text:span text:style-name="T130"> “A Turma, por unanimidade, rejeitou os Embargos de Declaração manejados, mantendo-se o Acórdão guerreado em todos os seus termos, nos termos do voto da Relatora”.</text:span></text:p>
      <text:p text:style-name="P11"><text:span text:style-name="Fonte_20_parág._20_padrão"><text:span text:style-name="T92">43</text:span></text:span><text:span text:style-name="Fonte_20_parág._20_padrão"><text:span text:style-name="T87"> -</text:span></text:span><text:span text:style-name="Fonte_20_parág._20_padrão"><text:span text:style-name="T96"> </text:span></text:span><text:span text:style-name="Fonte_20_parág._20_padrão"><text:span text:style-name="T88">Apelação Criminal Nº 0008626-84.2013.8.06.0171 </text:span></text:span><text:span text:style-name="Fonte_20_parág._20_padrão"><text:span text:style-name="T96">-1ª Vara Criminal de Tauá.</text:span></text:span></text:p>
      <text:p text:style-name="P17">Apelante: Ministério Público do Estado do Ceará.</text:p>
      <text:p text:style-name="P17">Apelado: R. S. P..</text:p>
      <text:p text:style-name="P17">Defensoria Pública do Estado do Ceará.</text:p>
      <text:p text:style-name="P20">Relator: Des. MÁRIO PARENTE TEÓFILO NETO.</text:p>
      <text:p text:style-name="P17">Revisora: Desa. LÍGIA ANDRADE DE ALENCAR MAGALHÃES.</text:p>
      <text:p text:style-name="P74"><text:span text:style-name="T119">Decisão:</text:span><text:span text:style-name="T130"> "A <text:s/>Câmara, por unanimidade, votou no sentido de CONHECER do recurso do MINISTÉRIO PÚBLICO, para NEGAR PROVIMENTO, mantendo a sentença vergastada incólume, nos termos do voto do Relator."</text:span></text:p>
      <text:p text:style-name="P11"><text:span text:style-name="Fonte_20_parág._20_padrão"><text:span text:style-name="T92">44</text:span></text:span><text:span text:style-name="Fonte_20_parág._20_padrão"><text:span text:style-name="T87"> -</text:span></text:span><text:span text:style-name="Fonte_20_parág._20_padrão"><text:span text:style-name="T96"> </text:span></text:span><text:span text:style-name="Fonte_20_parág._20_padrão"><text:span text:style-name="T88">Apelação Criminal Nº 0010233-66.2012.8.06.0075 </text:span></text:span><text:span text:style-name="Fonte_20_parág._20_padrão"><text:span text:style-name="T96">- Vara Única Criminal de Eusébio.</text:span></text:span></text:p>
      <text:p text:style-name="P17">Apelante: Ministério Público do Estado do Ceará.</text:p>
      <text:p text:style-name="P17">Apelado: Stênio Brandão de Sousa.</text:p>
      <text:p text:style-name="P17">Advogado: Luiz Gonzaga Nogueira Filho (OAB/CE: 23482).</text:p>
      <text:p text:style-name="P17">Advogado: José Wesley Souza dos Santos (OAB/CE: 22732).</text:p>
      <text:p text:style-name="P17">Advogado: Manoel Roberto Franco Ramos Neto (OAB/CE: 36937).</text:p>
      <text:p text:style-name="P20">Relator: Des. MÁRIO PARENTE TEÓFILO NETO.</text:p>
      <text:p text:style-name="P17">Revisora: Desa. LÍGIA ANDRADE DE ALENCAR MAGALHÃES.</text:p>
      <text:p text:style-name="P74"><text:span text:style-name="T119">Decisão:</text:span><text:span text:style-name="T130"> "A Câmara, por unanimidade, votuo no sentido de CONHECER e DAR PROVIMENTO ao recurso do Ministério Público, reconhecendo a causa de nulidade insculpida no art. 564, IV, do Código de Processo Penal para ANULAR a sentença recorrida, determinando que a ação penal retorne ao seu curso normal, mediante a designação da prática dos atos processuais previstos nos arts. 399 e seguintes do CPP, nos termos do voto do Relator."</text:span></text:p>
      <text:p text:style-name="P11"><text:span text:style-name="Fonte_20_parág._20_padrão"><text:span text:style-name="T92">45</text:span></text:span><text:span text:style-name="Fonte_20_parág._20_padrão"><text:span text:style-name="T87"> -</text:span></text:span><text:span text:style-name="Fonte_20_parág._20_padrão"><text:span text:style-name="T96"> </text:span></text:span><text:span text:style-name="Fonte_20_parág._20_padrão"><text:span text:style-name="T88">Apelação Criminal Nº 0050025-50.2021.8.06.0030 </text:span></text:span><text:span text:style-name="Fonte_20_parág._20_padrão"><text:span text:style-name="T96">- Vara Única de Aiuaba.</text:span></text:span></text:p>
      <text:p text:style-name="P17">Apelante: F. M. C. S..</text:p>
      <text:p text:style-name="P17">Advogado: José Paulo Amaro dos Santos (OAB/AL: 17989).</text:p>
      <text:p text:style-name="P17">Apelado: Ministério Público do Estado do Ceará.</text:p>
      <text:p text:style-name="P20">Relator: Des. MÁRIO PARENTE TEÓFILO NETO.</text:p>
      <text:p text:style-name="P17">Revisora: Desa. LÍGIA ANDRADE DE ALENCAR MAGALHÃES.</text:p>
      <text:p text:style-name="P74"><text:span text:style-name="T119">Decisão:</text:span><text:span text:style-name="T130"> "A <text:s/>Câmara, por unanimidade, votou no sentido de CONHECER PARCIALMENTE para NEGAR PROVIMENTO ao recurso de apelação, mantendo incólume a sentença vergastada, nos termos do voto do Relator."</text:span></text:p>
      <text:p text:style-name="P11"><text:span text:style-name="Fonte_20_parág._20_padrão"><text:span text:style-name="T93">4</text:span></text:span><text:span text:style-name="Fonte_20_parág._20_padrão"><text:span text:style-name="T87">6 -</text:span></text:span><text:span text:style-name="Fonte_20_parág._20_padrão"><text:span text:style-name="T96"> </text:span></text:span><text:span text:style-name="Fonte_20_parág._20_padrão"><text:span text:style-name="T88">Apelação Criminal Nº 0200061-26.2023.8.06.0001 </text:span></text:span><text:span text:style-name="Fonte_20_parág._20_padrão"><text:span text:style-name="T96">- 15ª Vara Criminal de Fortaleza.</text:span></text:span></text:p>
      <text:p text:style-name="P17">Apelante: Emanuel Cumaru da Silva.</text:p>
      <text:p text:style-name="P17">Defensoria Pública do Estado do Ceará.</text:p>
      <text:p text:style-name="P17">Apelado: Ministério Público do Estado do Ceará.</text:p>
      <text:p text:style-name="P20">Relator: Des. MÁRIO PARENTE TEÓFILO NETO.</text:p>
      <text:p text:style-name="P17">Revisora: Desa. LÍGIA ANDRADE DE ALENCAR MAGALHÃES.</text:p>
      <text:p text:style-name="P74"><text:span text:style-name="T119">Decisão:</text:span><text:span text:style-name="T130"> "A <text:s/>Câmara, por unanimidade, votou no sentido de CONHECER e DAR PARCIAL PROVIMENTO ao recurso do apelante, a fim de (a) desclassificar a conduta para furto simples e (b) redimensionar a sanção para 8 (oito) meses de reclusão e 6 (seis) dias-multa, mantendo-se as demais disposições da sentença, nos termos do voto do Relator."</text:span></text:p>
      <text:p text:style-name="P11"><text:span text:style-name="Fonte_20_parág._20_padrão"><text:span text:style-name="T93">4</text:span></text:span><text:span text:style-name="Fonte_20_parág._20_padrão"><text:span text:style-name="T87">7 -</text:span></text:span><text:span text:style-name="Fonte_20_parág._20_padrão"><text:span text:style-name="T96"> </text:span></text:span><text:span text:style-name="Fonte_20_parág._20_padrão"><text:span text:style-name="T88">Apelação Criminal Nº 0200104-91.2022.8.06.0293 </text:span></text:span><text:span text:style-name="Fonte_20_parág._20_padrão"><text:span text:style-name="T96">- Vara Única de Assaré.</text:span></text:span></text:p>
      <text:p text:style-name="P17">Apelante: A. A. N..</text:p>
      <text:p text:style-name="P17">Advogada: Gilmara de Almeida Tayama (OAB/CE: 40950).</text:p>
      <text:p text:style-name="P17">Apelado: Ministério Público do Estado do Ceará.</text:p>
      <text:p text:style-name="P20">Relator: Des. MÁRIO PARENTE TEÓFILO NETO.</text:p>
      <text:p text:style-name="P17"><text:soft-page-break/>Revisora: Desa. LÍGIA ANDRADE DE ALENCAR MAGALHÃES.</text:p>
      <text:p text:style-name="P74"><text:span text:style-name="T119">Decisão:</text:span><text:span text:style-name="T130"> "A <text:s/>Câmara, por unanimidade, votou no sentido de CONHECER e NEGAR PROVIMENTO ao recurso apelatório, mantendo integralmente as disposições da sentença, nos termos do voto do Relator."</text:span></text:p>
      <text:p text:style-name="P11"><text:span text:style-name="Fonte_20_parág._20_padrão"><text:span text:style-name="T93">4</text:span></text:span><text:span text:style-name="Fonte_20_parág._20_padrão"><text:span text:style-name="T87">8 -</text:span></text:span><text:span text:style-name="Fonte_20_parág._20_padrão"><text:span text:style-name="T96"> </text:span></text:span><text:span text:style-name="Fonte_20_parág._20_padrão"><text:span text:style-name="T88">Apelação Criminal Nº 0202142-55.2022.8.06.0300 - </text:span></text:span><text:span text:style-name="Fonte_20_parág._20_padrão"><text:span text:style-name="T96">Vara Única Criminal de Aquiraz.</text:span></text:span></text:p>
      <text:p text:style-name="P17">Apelante: Rodrigo Caetano da Cruz.</text:p>
      <text:p text:style-name="P17">Defensoria Pública do Estado do Ceará.</text:p>
      <text:p text:style-name="P17">Apelado: Ministério Público do Estado do Ceará.</text:p>
      <text:p text:style-name="P20">Relator: Des. MÁRIO PARENTE TEÓFILO NETO.</text:p>
      <text:p text:style-name="P17">Revisora: Desa. LÍGIA ANDRADE DE ALENCAR MAGALHÃES.</text:p>
      <text:p text:style-name="P74"><text:span text:style-name="T119">Decisão:</text:span><text:span text:style-name="T130"> "A <text:s/>Câmara, por unanimidade, votou no sentido de CONHECER do recurso do réu Rodrigo Caetano Da Cruz, para NEGAR PROVIMENTO mantendo a sentença vergastada incólume, nos termos do voto do Relator."</text:span></text:p>
      <text:p text:style-name="P11"><text:span text:style-name="Fonte_20_parág._20_padrão"><text:span text:style-name="T93">4</text:span></text:span><text:span text:style-name="Fonte_20_parág._20_padrão"><text:span text:style-name="T87">9 -</text:span></text:span><text:span text:style-name="Fonte_20_parág._20_padrão"><text:span text:style-name="T96"> </text:span></text:span><text:span text:style-name="Fonte_20_parág._20_padrão"><text:span text:style-name="T88">Apelação Criminal Nº 0203316-31.2019.8.06.0001 </text:span></text:span><text:span text:style-name="Fonte_20_parág._20_padrão"><text:span text:style-name="T96">- 3ª Vara de Delitos de </text:span></text:span><text:span text:style-name="T96">Tráfico de Drogas da Comarca de Fortaleza.</text:span></text:p>
      <text:p text:style-name="P17">Apelante: Elgley Rodrigues dos Santos.</text:p>
      <text:p text:style-name="P17">Defensoria Pública do Estado do Ceará.</text:p>
      <text:p text:style-name="P17">Apelado: Ministério Público do Estado do Ceará.</text:p>
      <text:p text:style-name="P20">Relator: Des. MÁRIO PARENTE TEÓFILO NETO.</text:p>
      <text:p text:style-name="P17">Revisora: Desa. LÍGIA ANDRADE DE ALENCAR MAGALHÃES.</text:p>
      <text:p text:style-name="P74"><text:span text:style-name="T119">Decisão:</text:span><text:span text:style-name="T130"> "A <text:s/>Câmara, por unanimidade, votou no sentido de CONHECER e NEGAR PROVIMENTO ao recurso do apelante, nos termos do voto do Relator."</text:span></text:p>
      <text:p text:style-name="P11"><text:span text:style-name="Fonte_20_parág._20_padrão"><text:span text:style-name="T93">5</text:span></text:span><text:span text:style-name="Fonte_20_parág._20_padrão"><text:span text:style-name="T87">0 -</text:span></text:span><text:span text:style-name="Fonte_20_parág._20_padrão"><text:span text:style-name="T96"> </text:span></text:span><text:span text:style-name="Fonte_20_parág._20_padrão"><text:span text:style-name="T88">Apelação Criminal Nº 0205785-42.2022.8.06.0293 - </text:span></text:span><text:span text:style-name="Fonte_20_parág._20_padrão"><text:span text:style-name="T96">2ª Vara Criminal de Caucaia.</text:span></text:span></text:p>
      <text:p text:style-name="P17">Apelante: Natanael Mendonça do Nascimento.</text:p>
      <text:p text:style-name="P17">Advogado: Thales Soares Vasconcelos (OAB/CE: 43222).</text:p>
      <text:p text:style-name="P17">Advogado: Paulo Sérgio Lima Vasconcelos (OAB/CE: 12928).</text:p>
      <text:p text:style-name="P17">Apelado: Ministério Público do Estado do Ceará.</text:p>
      <text:p text:style-name="P20">Relator: Des. MÁRIO PARENTE TEÓFILO NETO.</text:p>
      <text:p text:style-name="P17">Revisora: Desa. LÍGIA ANDRADE DE ALENCAR MAGALHÃES.</text:p>
      <text:p text:style-name="P74"><text:span text:style-name="T119">Decisão:</text:span><text:span text:style-name="T130"> "A <text:s/>Câmara, por unanimidade, votou no sentido de CONHECER e DAR PARCIAL PROVIMENTO ao recurso do apelante Natanael Mendonça do Nascimento, absolvendo-o do crime previsto no art. 329 do Código Penal, com base no art. 386, VII, do Código de Processo Penal, mas redimensionando a pena definitiva para 8 (oito) anos, 10 (dez) meses e 20 (vinte) dias de reclusão em regime fechado, mais 150 (cento e cinquenta) dias-multa pela prática dos crimes de roubo Majorado, nos termos do voto do Relator."</text:span></text:p>
      <text:p text:style-name="P11"><text:span text:style-name="Fonte_20_parág._20_padrão"><text:span text:style-name="T93">5</text:span></text:span><text:span text:style-name="Fonte_20_parág._20_padrão"><text:span text:style-name="T87">1 -</text:span></text:span><text:span text:style-name="Fonte_20_parág._20_padrão"><text:span text:style-name="T96"> </text:span></text:span><text:span text:style-name="Fonte_20_parág._20_padrão"><text:span text:style-name="T88">Apelação Criminal Nº 0211692-64.2023.8.06.0001 </text:span></text:span><text:span text:style-name="Fonte_20_parág._20_padrão"><text:span text:style-name="T96">- 6ª Vara Criminal de Fortaleza.</text:span></text:span></text:p>
      <text:p text:style-name="P17">Apelante: Wesley Almeida Teixeira.</text:p>
      <text:p text:style-name="P17">Defensoria Pública do Estado do Ceará.</text:p>
      <text:p text:style-name="P17">Apelado: Ministério Público do Estado do Ceará.</text:p>
      <text:p text:style-name="P20">Relator: Des. MÁRIO PARENTE TEÓFILO NETO.</text:p>
      <text:p text:style-name="P17">Revisora: Desa. LÍGIA ANDRADE DE ALENCAR MAGALHÃES.</text:p>
      <text:p text:style-name="P74"><text:span text:style-name="T119">Decisão:</text:span><text:span text:style-name="T130"> "A <text:s/>Câmara, por unanimidade, votou no sentido de CONHECER e DAR PROVIMENTO ao recurso de apelação, reformando a sentença açoitada para: i) redimensionar a sanção imposta para 1 (um) ano e 4 (quatro) meses de reclusão e 6 (seis) dias-multa; e ii) conceder a suspensão condicional da pena pelo prazo de 2 (dois) anos, nas condições a serem fixadas pelo juízo das execuções, mantidas as demais disposições do comando sentencial, nos termos do voto do Relator."</text:span></text:p>
      <text:p text:style-name="P11"><text:span text:style-name="Fonte_20_parág._20_padrão"><text:span text:style-name="T93">5</text:span></text:span><text:span text:style-name="Fonte_20_parág._20_padrão"><text:span text:style-name="T87">2 -</text:span></text:span><text:span text:style-name="Fonte_20_parág._20_padrão"><text:span text:style-name="T96"> </text:span></text:span><text:span text:style-name="Fonte_20_parág._20_padrão"><text:span text:style-name="T88">Apelação Criminal Nº 0222793-06.2020.8.06.0001 </text:span></text:span><text:span text:style-name="Fonte_20_parág._20_padrão"><text:span text:style-name="T96">- 13ª Vara Criminal de Fortaleza.</text:span></text:span></text:p>
      <text:p text:style-name="P17">Apelante: Ítalo Parente de Oliveira.</text:p>
      <text:p text:style-name="P17">Defensoria Pública do Estado do Ceará.</text:p>
      <text:p text:style-name="P17">Apelado: Ministério Público do Estado do Ceará.</text:p>
      <text:p text:style-name="P20"><text:soft-page-break/>Relator: Des. MÁRIO PARENTE TEÓFILO NETO.</text:p>
      <text:p text:style-name="P17">Revisora: Desa. LÍGIA ANDRADE DE ALENCAR MAGALHÃES.</text:p>
      <text:p text:style-name="P74"><text:span text:style-name="T119">Decisão:</text:span><text:span text:style-name="T130"> "A <text:s/>Câmara, por unanimidade, votou no sentido de CONHECER e NEGAR PROVIMENTO ao recurso de apelação, mantendo incólume a sentença vergastada, nos termos do voto do Relator."</text:span></text:p>
      <text:p text:style-name="P11"><text:span text:style-name="Fonte_20_parág._20_padrão"><text:span text:style-name="T93">5</text:span></text:span><text:span text:style-name="Fonte_20_parág._20_padrão"><text:span text:style-name="T87">3 -</text:span></text:span><text:span text:style-name="Fonte_20_parág._20_padrão"><text:span text:style-name="T96"> </text:span></text:span><text:span text:style-name="Fonte_20_parág._20_padrão"><text:span text:style-name="T88">Apelação Criminal Nº 0230623-86.2021.8.06.0001 </text:span></text:span><text:span text:style-name="Fonte_20_parág._20_padrão"><text:span text:style-name="T96">- 6ª Vara Criminal <text:s/>de Fortaleza.</text:span></text:span></text:p>
      <text:p text:style-name="P17">Apelante: Antônio Wallison Félix da Silva.</text:p>
      <text:p text:style-name="P17">Defensoria Pública do Estado do Ceará.</text:p>
      <text:p text:style-name="P17">Apelado: Ministério Público do Estado do Ceará.</text:p>
      <text:p text:style-name="P20">Relator: Des. MÁRIO PARENTE TEÓFILO NETO.</text:p>
      <text:p text:style-name="P17">Revisora: Desa. LÍGIA ANDRADE DE ALENCAR MAGALHÃES.</text:p>
      <text:p text:style-name="P74"><text:span text:style-name="T119">Decisão:</text:span><text:span text:style-name="T130"> "A <text:s/>Câmara, por unanimidade, votou no sentido de CONHECER o recurso, para DAR-LHE PROVIMENTO, absolvendo Antônio Wallison Félix da Silva do delito previsto no art. 180, caput, do Código Penal, nos termos do art. 386, inciso VII, do Código de Processo Penal, nos termos do voto do Relator."</text:span></text:p>
      <text:p text:style-name="P11"><text:span text:style-name="Fonte_20_parág._20_padrão"><text:span text:style-name="T93">5</text:span></text:span><text:span text:style-name="Fonte_20_parág._20_padrão"><text:span text:style-name="T87">4 -</text:span></text:span><text:span text:style-name="Fonte_20_parág._20_padrão"><text:span text:style-name="T96"> </text:span></text:span><text:span text:style-name="Fonte_20_parág._20_padrão"><text:span text:style-name="T88">Apelação Criminal Nº 0296971-52.2022.8.06.0001 </text:span></text:span><text:span text:style-name="Fonte_20_parág._20_padrão"><text:span text:style-name="T96">- 3ª Vara de Delitos de Tráfico de Drogas da Comarca de Fortaleza.</text:span></text:span></text:p>
      <text:p text:style-name="P17">Apelante: Jessica Pinheiro de Castro.</text:p>
      <text:p text:style-name="P17">Defensoria Pública do Estado do Ceará.</text:p>
      <text:p text:style-name="P17">Apelado: Ministério Público do Estado do Ceará.</text:p>
      <text:p text:style-name="P20">Relator: Des. MÁRIO PARENTE TEÓFILO NETO.</text:p>
      <text:p text:style-name="P17">Revisora: Desa. LÍGIA ANDRADE DE ALENCAR MAGALHÃES.</text:p>
      <text:p text:style-name="P74"><text:span text:style-name="T119">Decisão:</text:span><text:span text:style-name="T130"> "A <text:s/>Câmara, por unanimidade, votou no sentido de CONHECER e NEGAR PROVIMENTO ao recurso, mantendo </text:span><text:span text:style-name="T116">in totum</text:span><text:span text:style-name="T131"> os fundamentos da sentença proferida em primeiras instância, nos termos do voto do Relator."</text:span></text:p>
      <text:p text:style-name="P11"><text:span text:style-name="Fonte_20_parág._20_padrão"><text:span text:style-name="T93">5</text:span></text:span><text:span text:style-name="Fonte_20_parág._20_padrão"><text:span text:style-name="T87">5 -</text:span></text:span><text:span text:style-name="Fonte_20_parág._20_padrão"><text:span text:style-name="T96"> </text:span></text:span><text:span text:style-name="Fonte_20_parág._20_padrão"><text:span text:style-name="T88">Agravo de Execução Penal Nº 0020893-06.2019.8.06.0001 </text:span></text:span><text:span text:style-name="Fonte_20_parág._20_padrão"><text:span text:style-name="T96">- 3ª Vara de Execução Penal da Comarca de Fortaleza.</text:span></text:span></text:p>
      <text:p text:style-name="P17">Agravante: Vicente da Fonseca Araripe Júnior.</text:p>
      <text:p text:style-name="P17">Advogada: Sílvia Helena Tavares da Cruz (OAB/CE: 32139).</text:p>
      <text:p text:style-name="P17">Agravado: Ministério Público do Estado do Ceará.</text:p>
      <text:p text:style-name="P20">Relator: Des. MÁRIO PARENTE TEÓFILO NETO.</text:p>
      <text:p text:style-name="P74"><text:span text:style-name="T119">Decisão:</text:span><text:span text:style-name="T130"> "A <text:s/>Câmara, por unanimidade, CONHECEU do presente agravo de execução, para NEGAR-LHE PROVIMENTO, mantendo a decisão do juiz </text:span><text:span text:style-name="T116">a quo</text:span><text:span text:style-name="T131">. De ofício, DETERMINOU que o juiz de direito da 3ª Vara de Execução Penal proceda com a modificação da data-base para progressão de regime do reeducando, considerando o dia 02/10/2020 como data da falta grave homologada em juízo na decisão ora impugnada, devendo ser expedido relatório de situação carcerária atualizado, nos termos do voto do Relator."</text:span></text:p>
      <text:p text:style-name="P11"><text:span text:style-name="Fonte_20_parág._20_padrão"><text:span text:style-name="T93">5</text:span></text:span><text:span text:style-name="Fonte_20_parág._20_padrão"><text:span text:style-name="T87">6 -</text:span></text:span><text:span text:style-name="Fonte_20_parág._20_padrão"><text:span text:style-name="T96"> </text:span></text:span><text:span text:style-name="Fonte_20_parág._20_padrão"><text:span text:style-name="T88">Agravo de Execução Penal Nº 0051931-36.2019.8.06.0001 </text:span></text:span><text:span text:style-name="Fonte_20_parág._20_padrão"><text:span text:style-name="T96">- 3ª Vara de Execução Penal da Comarca de Fortaleza.</text:span></text:span></text:p>
      <text:p text:style-name="P17">Agravante: Ministério Público do Estado do Ceará.</text:p>
      <text:p text:style-name="P17">Agravado: Danielle Dias Martins.</text:p>
      <text:p text:style-name="P17">Defensoria Pública do Estado do Ceará.</text:p>
      <text:p text:style-name="P20">Relator: Des. MÁRIO PARENTE TEÓFILO NETO.</text:p>
      <text:p text:style-name="P74"><text:span text:style-name="T119">Decisão:</text:span><text:span text:style-name="T130"> "A <text:s/>Câmara, por unanimidade, votou no sentido de CONHECER e DAR PROVIMENTO ao recurso do Ministério Público, tornando sem efeito a decisão que extinguiu a pena de multa (págs. 16/19). Determinou o prosseguimento da execução da pena de multa da agravada, somente sendo cabível a análise da hipossuficiência econômica pelo juízo</text:span><text:span text:style-name="T116"> a quo,</text:span><text:span text:style-name="T131"> após o cumprimento integral da pena privativa de liberdade, com a devida comprovação por parte da defesa sobre a absoluta insolvência da apenada, nos termos do voto do Relator."</text:span></text:p>
      <text:p text:style-name="P11"><text:span text:style-name="Fonte_20_parág._20_padrão"><text:span text:style-name="T93">5</text:span></text:span><text:span text:style-name="Fonte_20_parág._20_padrão"><text:span text:style-name="T87">7 -</text:span></text:span><text:span text:style-name="Fonte_20_parág._20_padrão"><text:span text:style-name="T96"> </text:span></text:span><text:span text:style-name="Fonte_20_parág._20_padrão"><text:span text:style-name="T88">Recurso em Sentido Estrito Nº 0014502-35.2022.8.06.0064 </text:span></text:span><text:span text:style-name="Fonte_20_parág._20_padrão"><text:span text:style-name="T96">- Juizado de Violência </text:span></text:span><text:soft-page-break/><text:span text:style-name="Fonte_20_parág._20_padrão"><text:span text:style-name="T96">Doméstica e Familiar Contra a Mulher da Comarca de Caucaia.</text:span></text:span></text:p>
      <text:p text:style-name="P17">Recorrente: Ministério Público do Estado do Ceará.</text:p>
      <text:p text:style-name="P17">Recorrido: Antônio Evandro Ribeiro Martins.</text:p>
      <text:p text:style-name="P17">Advogado: Francisco Evandro Rocha (OAB/CE: 6150).</text:p>
      <text:p text:style-name="P20">Relator: Des. MÁRIO PARENTE TEÓFILO NETO.</text:p>
      <text:p text:style-name="P74"><text:span text:style-name="T119">Decisão:</text:span><text:span text:style-name="T130"> "A <text:s/>Câmara, por unanimidade, votou <text:s/>no sentido de CONHECER do recurso para NEGAR-LHE PROVIMENTO, nos termos do voto do Relator."</text:span></text:p>
      <text:p text:style-name="P11"><text:span text:style-name="Fonte_20_parág._20_padrão"><text:span text:style-name="T93">5</text:span></text:span><text:span text:style-name="Fonte_20_parág._20_padrão"><text:span text:style-name="T87">8 -</text:span></text:span><text:span text:style-name="Fonte_20_parág._20_padrão"><text:span text:style-name="T96"> </text:span></text:span><text:span text:style-name="Fonte_20_parág._20_padrão"><text:span text:style-name="T88">Recurso em Sentido Estrito Nº 0201725-65.2023.8.06.0301 </text:span></text:span><text:span text:style-name="Fonte_20_parág._20_padrão"><text:span text:style-name="T96">- 4ª Vara Criminal da Comarca de Juazeiro do Norte.</text:span></text:span></text:p>
      <text:p text:style-name="P17">Recorrente: Ministério Público do Estado do Ceará.</text:p>
      <text:p text:style-name="P17">Recorrido: Cicero Eriquilis Nascimento Rodrigues.</text:p>
      <text:p text:style-name="P17">Defensoria Pública do Estado do Ceará.</text:p>
      <text:p text:style-name="P20">Relator: Des. MÁRIO PARENTE TEÓFILO NETO.</text:p>
      <text:p text:style-name="P74"><text:span text:style-name="T119">Decisão:</text:span><text:span text:style-name="T130"> "A <text:s/>Câmara, por unanimidade, votou no sentido de CONHECER o recurso em sentido estrito do Ministério Público, para DAR PROVIMENTO recurso em sentido estrito, por não constatar ilegalidade nas provas colhidas e determinar o recebimento da denúncia para o regular processamento da ação penal, nos termos do voto do Relator."</text:span></text:p>
      <text:p text:style-name="P11"><text:span text:style-name="Fonte_20_parág._20_padrão"><text:span text:style-name="T93">5</text:span></text:span><text:span text:style-name="Fonte_20_parág._20_padrão"><text:span text:style-name="T87">9 -</text:span></text:span><text:span text:style-name="Fonte_20_parág._20_padrão"><text:span text:style-name="T96"> </text:span></text:span><text:span text:style-name="Fonte_20_parág._20_padrão"><text:span text:style-name="T88">Recurso em Sentido Estrito Nº 0203700-57.2020.8.06.0001 </text:span></text:span><text:span text:style-name="Fonte_20_parág._20_padrão"><text:span text:style-name="T96">- 2ª Vara de Delitos de Tráfico de Drogas da Comarca de Fortaleza.</text:span></text:span></text:p>
      <text:p text:style-name="P17">Recorrente: Ministério Público do Estado do Ceará.</text:p>
      <text:p text:style-name="P17">Recorrido: Paulo Robério Nunes de Lima.</text:p>
      <text:p text:style-name="P17">Recorrido: Marllon Gomes Saldanha.</text:p>
      <text:p text:style-name="P17">Defensoria Pública do Estado do Ceará.</text:p>
      <text:p text:style-name="P20">Relator: Des. MÁRIO PARENTE TEÓFILO NETO.</text:p>
      <text:p text:style-name="P74"><text:span text:style-name="T119">Decisão:</text:span><text:span text:style-name="T130"> "A <text:s/>Câmara, por unanimidade, conheceu do recurso em sentido estrito, mas NEGOU-LHE PROVIMENTO, mantendo íntegra a r. decisão que rejeitou a denúncia oferecida pelo </text:span><text:span text:style-name="T116">Parquet, </text:span><text:span text:style-name="T131">nos termos do voto do Relator."</text:span></text:p>
      <text:p text:style-name="P11"><text:span text:style-name="Fonte_20_parág._20_padrão"><text:span text:style-name="T93">6</text:span></text:span><text:span text:style-name="Fonte_20_parág._20_padrão"><text:span text:style-name="T87">0 -</text:span></text:span><text:span text:style-name="Fonte_20_parág._20_padrão"><text:span text:style-name="T96"> </text:span></text:span><text:span text:style-name="Fonte_20_parág._20_padrão"><text:span text:style-name="T88">Remessa Necessária Criminal Nº 0017687-42.2023.8.06.0001 </text:span></text:span><text:span text:style-name="Fonte_20_parág._20_padrão"><text:span text:style-name="T96">- 1ª Vara de Delitos de Tráfico de Drogas da Comarca de Fortaleza.</text:span></text:span></text:p>
      <text:p text:style-name="P17">Requerente: Danilo Catarino Damião.</text:p>
      <text:p text:style-name="P17">Defensoria Pública do Estado do Ceará.</text:p>
      <text:p text:style-name="P17">Remetente: Juiz de Direito da 1ª Vara de Delitos de Tráfico de Drogas de Fortaleza.</text:p>
      <text:p text:style-name="P17">Requerido: Ministério Público do Estado do Ceará.</text:p>
      <text:p text:style-name="P20">Relator: Des. MÁRIO PARENTE TEÓFILO NETO.</text:p>
      <text:p text:style-name="P74"><text:span text:style-name="T119">Decisão:</text:span><text:span text:style-name="T130"> "A <text:s/>Câmara, por unanimidade, CONHECEU do reexame necessário para DAR- LHE PROVIMENTO, indeferindo o pedido de reabilitação formulado, por ausência de comprovação do bom comportamento público e privado, nos termos do art. 744 do CPP e art. 84, II do CPB, nos termos do voto do Relator."</text:span></text:p>
      <text:p text:style-name="P11"><text:span text:style-name="Fonte_20_parág._20_padrão"><text:span text:style-name="T93">6</text:span></text:span><text:span text:style-name="Fonte_20_parág._20_padrão"><text:span text:style-name="T87">1 -</text:span></text:span><text:span text:style-name="Fonte_20_parág._20_padrão"><text:span text:style-name="T96"> </text:span></text:span><text:span text:style-name="Fonte_20_parág._20_padrão"><text:span text:style-name="T88">Apelação Criminal Nº 0000137-40.2018.8.06.0185 </text:span></text:span><text:span text:style-name="Fonte_20_parág._20_padrão"><text:span text:style-name="T96">- Vara Única de Nova Olinda.</text:span></text:span></text:p>
      <text:p text:style-name="P17">Apelante: Luciano Leite da Silva.</text:p>
      <text:p text:style-name="P17">Advogado: Wathaendson Ferreira Sampaio (OAB/PE: 26006).</text:p>
      <text:p text:style-name="P17">Apelante: Wanderson William de Freitas.</text:p>
      <text:p text:style-name="P17">Advogada: Donizete Maria Carvalho Coutinho Roriz (OAB/CE: 14006).</text:p>
      <text:p text:style-name="P17">Apelante: Márcio Ferreira da Silva.</text:p>
      <text:p text:style-name="P17">Defensor dativo: Junnior Leite da Silva (OAB/CE: 38780).</text:p>
      <text:p text:style-name="P17">Apelado: Ministério Público do Estado do Ceará.</text:p>
      <text:p text:style-name="P20">Relatora: Desa. LÍGIA ANDRADE DE ALENCAR MAGALHÃES.</text:p>
      <text:p text:style-name="P17">Revisor: Des. FRANCISCO CARNEIRO LIMA.</text:p>
      <text:p text:style-name="P74"><text:span text:style-name="T119">Decisão:</text:span><text:span text:style-name="T130"> "A <text:s/>Câmara, por unanimidade, conheceu dos recursos de apelação para (a) dar parcial provimento ao apelo interposto por LUCIANO LEITE DA SILVA; (b) decretar a extinção do direito de punir estatal em relação ao crime de favorecimento pessoal tentado imputado ao recorrente WANDERSON WILLIAM DE FREITAS, negar a preliminar de </text:span><text:soft-page-break/><text:span text:style-name="T130">nulidade por este suscitada e, no mérito, dar parcial provimento à apelação por ele interposta; (c) dar parcial provimento ao recurso manejado por MÁRCIO FERREIRA DA SILVA e, de ofício, (d) estender a absolvição referente ao delito de associação criminosa aos réus MÁRCIO FERREIRA DA SILVA e EDMILSON SIQUEIRA CÂNDIDO. Tendo em vista que os apelantes MÁRCIO FERREIRA DA SILVA e LUCIANO LEITE DA SILVA encontram-se presos, pois não lhes foi conferido o direito de apelar em liberdade, determinou a comunicação <text:s/>imediata ao juízo da execução o inteiro teor desta decisão, nos termos do parágrafo único do art. 1º da Resolução n. 113 do Conselho Nacional de Justiça nos termos do voto da Relatora."</text:span></text:p>
      <text:p text:style-name="P11"><text:span text:style-name="Fonte_20_parág._20_padrão"><text:span text:style-name="T93">6</text:span></text:span><text:span text:style-name="Fonte_20_parág._20_padrão"><text:span text:style-name="T87">2 -</text:span></text:span><text:span text:style-name="Fonte_20_parág._20_padrão"><text:span text:style-name="T96"> </text:span></text:span><text:span text:style-name="Fonte_20_parág._20_padrão"><text:span text:style-name="T88">Apelação Criminal Nº 0000234-44.2017.8.06.0195 </text:span></text:span><text:span text:style-name="Fonte_20_parág._20_padrão"><text:span text:style-name="T96">- Vara Única de Pacoti.</text:span></text:span></text:p>
      <text:p text:style-name="P17">Apelante: Ministério Público do Estado do Ceará.</text:p>
      <text:p text:style-name="P17">Apelado: Francisco de Assis Martins.</text:p>
      <text:p text:style-name="P17">Advogado: Paulo Roberto Rabelo Leal (OAB/CE: 13591).</text:p>
      <text:p text:style-name="P17">Advogado: Francisco Salviano Rodrigues Cassemiro (OAB/CE: 29201).</text:p>
      <text:p text:style-name="P20">Relatora: Desa. LÍGIA ANDRADE DE ALENCAR MAGALHÃES.</text:p>
      <text:p text:style-name="P17">Revisor: Des. FRANCISCO CARNEIRO LIMA.</text:p>
      <text:p text:style-name="P74"><text:span text:style-name="T119">Decisão:</text:span><text:span text:style-name="T130"> "A <text:s/>Câmara, por unanimidade, conheceu do apelo e, como demonstrada a existência de suporte probatório suficiente a sustentar a tese acatada pelos jurados, negou-lhe provimento, afastando a hipótese de anulação do julgamento e mantendo incólume o veredito absolutório, nos termos do voto da Relatora."</text:span></text:p>
      <text:p text:style-name="P11"><text:span text:style-name="Fonte_20_parág._20_padrão"><text:span text:style-name="T93">6</text:span></text:span><text:span text:style-name="Fonte_20_parág._20_padrão"><text:span text:style-name="T87">3 -</text:span></text:span><text:span text:style-name="Fonte_20_parág._20_padrão"><text:span text:style-name="T96"> </text:span></text:span><text:span text:style-name="Fonte_20_parág._20_padrão"><text:span text:style-name="T88">Apelação Criminal Nº 0002084-70.2019.8.06.0161 </text:span></text:span><text:span text:style-name="Fonte_20_parág._20_padrão"><text:span text:style-name="T96">- 1ª Vara da Comarca de Marco.</text:span></text:span></text:p>
      <text:p text:style-name="P17">Apte/Apdo: Francisco Marcelo da Silva Magalhães.</text:p>
      <text:p text:style-name="P17">Advogado: Jefferson Vasconcelos Freitas (OAB/CE: 32713).</text:p>
      <text:p text:style-name="P17">Apte/Apdo: Ministério Público do Estado do Ceará.</text:p>
      <text:p text:style-name="P20">Relatora: Desa. LÍGIA ANDRADE DE ALENCAR MAGALHÃES.</text:p>
      <text:p text:style-name="P17">Revisor: Des. FRANCISCO CARNEIRO LIMA.</text:p>
      <text:p text:style-name="P74"><text:span text:style-name="T119">Decisão:</text:span><text:span text:style-name="T130"> "A <text:s/>Câmara, por unanimidade, votou pelo conhecimento e desprovimento do recurso, nos termos do voto da Relatora."</text:span></text:p>
      <text:p text:style-name="P11"><text:span text:style-name="Fonte_20_parág._20_padrão"><text:span text:style-name="T93">6</text:span></text:span><text:span text:style-name="Fonte_20_parág._20_padrão"><text:span text:style-name="T87">4 -</text:span></text:span><text:span text:style-name="Fonte_20_parág._20_padrão"><text:span text:style-name="T96"> </text:span></text:span><text:span text:style-name="Fonte_20_parág._20_padrão"><text:span text:style-name="T88">Apelação Criminal Nº 0010391-04.2023.8.06.0151 </text:span></text:span><text:span text:style-name="Fonte_20_parág._20_padrão"><text:span text:style-name="T96">- 1ª Vara Criminal da Comarca de Quixadá.</text:span></text:span></text:p>
      <text:p text:style-name="P17">Apelante: M. M. P. P.,.</text:p>
      <text:p text:style-name="P17">Advogado: Allan Gardan Fernandes de Sousa (OAB/CE: 259770).</text:p>
      <text:p text:style-name="P17">Advogada: Zhandra Gomes de Carvalho (OAB/CE: 20324).</text:p>
      <text:p text:style-name="P17">Apelado: Ministério Público do Estado do Ceará.</text:p>
      <text:p text:style-name="P20">Relatora: Desa. LÍGIA ANDRADE DE ALENCAR MAGALHÃES.</text:p>
      <text:p text:style-name="P17">Revisor: Des. FRANCISCO CARNEIRO LIMA.</text:p>
      <text:p text:style-name="P74"><text:span text:style-name="T119">Decisão:</text:span><text:span text:style-name="T130"> "A <text:s/>Câmara, por unanimidade, conheceu e negou provimento ao recurso, nos termos do voto da Relatora."</text:span></text:p>
      <text:p text:style-name="P11"><text:span text:style-name="Fonte_20_parág._20_padrão"><text:span text:style-name="T93">6</text:span></text:span><text:span text:style-name="Fonte_20_parág._20_padrão"><text:span text:style-name="T87">5 -</text:span></text:span><text:span text:style-name="Fonte_20_parág._20_padrão"><text:span text:style-name="T96"> </text:span></text:span><text:span text:style-name="Fonte_20_parág._20_padrão"><text:span text:style-name="T88">Apelação Criminal Nº 0011610-49.2013.8.06.0136 </text:span></text:span><text:span text:style-name="Fonte_20_parág._20_padrão"><text:span text:style-name="T96">- 1ª Vara de Pacajus.</text:span></text:span></text:p>
      <text:p text:style-name="P17">Apelante: José Francisco Felipe dos Santos.</text:p>
      <text:p text:style-name="P17">Advogado: Elton Moreira Albano (OAB/CE: 29749).</text:p>
      <text:p text:style-name="P17">Apelado: Ministério Público Estadual.</text:p>
      <text:p text:style-name="P20">Relatora: Desa. LÍGIA ANDRADE DE ALENCAR MAGALHÃES.</text:p>
      <text:p text:style-name="P17">Revisor: Des. FRANCISCO CARNEIRO LIMA.</text:p>
      <text:p text:style-name="P74"><text:span text:style-name="T119">Decisão:</text:span><text:span text:style-name="T130"> "A <text:s/>Câmara, por unanimidade, <text:s/>conheceu do recurso apelatório para negar-lhe provimento, mantendo incólume a sentença Vergastada, nos termos do voto da Relatora."</text:span></text:p>
      <text:p text:style-name="P11"><text:span text:style-name="Fonte_20_parág._20_padrão"><text:span text:style-name="T93">6</text:span></text:span><text:span text:style-name="Fonte_20_parág._20_padrão"><text:span text:style-name="T87">6 -</text:span></text:span><text:span text:style-name="Fonte_20_parág._20_padrão"><text:span text:style-name="T96"> </text:span></text:span><text:span text:style-name="Fonte_20_parág._20_padrão"><text:span text:style-name="T88">Apelação Criminal Nº 0015303-09.2023.8.06.0001 </text:span></text:span><text:span text:style-name="Fonte_20_parág._20_padrão"><text:span text:style-name="T96">- Vara de Delitos de Organizações Criminosas da Comarca de Fortaleza.</text:span></text:span></text:p>
      <text:p text:style-name="P17">Apelante: Joana Paula de Lima Sousa.</text:p>
      <text:p text:style-name="P17">Advogado: Francisco Ari Alves de Moura (OAB/CE: 42568).</text:p>
      <text:p text:style-name="P17">Advogada: Mônika Fernandes Portela (OAB/CE: 34139).</text:p>
      <text:p text:style-name="P17">Apelado: Ministério Público do Estado do Ceará.</text:p>
      <text:p text:style-name="P20"><text:soft-page-break/>Relatora: Desa. LÍGIA ANDRADE DE ALENCAR MAGALHÃES.</text:p>
      <text:p text:style-name="P17">Revisor: Des. FRANCISCO CARNEIRO LIMA.</text:p>
      <text:p text:style-name="P74"><text:span text:style-name="T119">Decisão:</text:span><text:span text:style-name="T130"> "A <text:s/>Câmara, por unanimidade, conheceu parcialmente do recurso e negou provimento à parte Cognoscível, nos termos do voto da Relatora."</text:span></text:p>
      <text:p text:style-name="P11"><text:span text:style-name="Fonte_20_parág._20_padrão"><text:span text:style-name="T93">6</text:span></text:span><text:span text:style-name="Fonte_20_parág._20_padrão"><text:span text:style-name="T87">7 -</text:span></text:span><text:span text:style-name="Fonte_20_parág._20_padrão"><text:span text:style-name="T96"> </text:span></text:span><text:span text:style-name="Fonte_20_parág._20_padrão"><text:span text:style-name="T88">Apelação Criminal Nº 0020516-20.2017.8.06.0158 </text:span></text:span><text:span text:style-name="Fonte_20_parág._20_padrão"><text:span text:style-name="T96">- Vara Única Criminal de Russas.</text:span></text:span></text:p>
      <text:p text:style-name="P17">Apelante: Paulo Sergio da Costa Junior.</text:p>
      <text:p text:style-name="P17">Advogado: Edísio Jataí Cavalcante Neto (OAB/CE: 27301).</text:p>
      <text:p text:style-name="P17">Apelante: Bruno Pimentel de Castro Oliveira.</text:p>
      <text:p text:style-name="P17">Defensoria Pública do Estado do Ceará.</text:p>
      <text:p text:style-name="P17">Apelado: Ministério Público do Estado do Ceará.</text:p>
      <text:p text:style-name="P20">Relatora: Desa. LÍGIA ANDRADE DE ALENCAR MAGALHÃES.</text:p>
      <text:p text:style-name="P17">Revisor: Des. FRANCISCO CARNEIRO LIMA.</text:p>
      <text:p text:style-name="P74"><text:span text:style-name="T119">Decisão:</text:span><text:span text:style-name="T130"> "A <text:s/>Câmara, por unanimidade, conheceu dos recursos de apelação para dar parcial provimento ao interposto por Paulo Sérgio da Costa Júnior e provimento ao apelo manejado por Bruno Pimentel de Castro Oliveira. Determinou a comunicação imediata ao juízo da execução o inteiro teor desta decisão, nos termos do parágrafo único do art. 1º da Resolução nº 113 do CNJ, a fim de proceder à adequação da situação prisional do apelante às sanções ora cominadas, <text:s/>nos termos do voto da Relatora."</text:span></text:p>
      <text:p text:style-name="P11"><text:span text:style-name="Fonte_20_parág._20_padrão"><text:span text:style-name="T93">6</text:span></text:span><text:span text:style-name="Fonte_20_parág._20_padrão"><text:span text:style-name="T87">8 -</text:span></text:span><text:span text:style-name="Fonte_20_parág._20_padrão"><text:span text:style-name="T96"> </text:span></text:span><text:span text:style-name="Fonte_20_parág._20_padrão"><text:span text:style-name="T88">Apelação Criminal Nº 0100827-81.2017.8.06.0001 </text:span></text:span><text:span text:style-name="Fonte_20_parág._20_padrão"><text:span text:style-name="T96">- 3ª Vara de Delitos de Tráfico de Drogas da Comarca de Fortaleza.</text:span></text:span></text:p>
      <text:p text:style-name="P17">Apelante: Ministério Público do Estado do Ceará.</text:p>
      <text:p text:style-name="P17">Apelado: Pedro Paulo da Silva Araújo.</text:p>
      <text:p text:style-name="P17">Advogada: Roberlene Correa Nogueira Rodrigues (OAB/CE: 33348).</text:p>
      <text:p text:style-name="P17">Advogado: Saulus Stéfano Rodrigues Martins (OAB/CE: 36862).</text:p>
      <text:p text:style-name="P20">Relatora: Desa. LÍGIA ANDRADE DE ALENCAR MAGALHÃES.</text:p>
      <text:p text:style-name="P17">Revisor: Des. FRANCISCO CARNEIRO LIMA.</text:p>
      <text:p text:style-name="P74"><text:span text:style-name="T119">Decisão:</text:span><text:span text:style-name="T130"> "A <text:s/>Câmara, por unanimidade, votou pelo desprovimento do apelo, nos termos do voto da Relatora."</text:span></text:p>
      <text:p text:style-name="P11"><text:span text:style-name="Fonte_20_parág._20_padrão"><text:span text:style-name="T93">6</text:span></text:span><text:span text:style-name="Fonte_20_parág._20_padrão"><text:span text:style-name="T87">9 -</text:span></text:span><text:span text:style-name="Fonte_20_parág._20_padrão"><text:span text:style-name="T96"> </text:span></text:span><text:span text:style-name="Fonte_20_parág._20_padrão"><text:span text:style-name="T88">Apelação Criminal Nº 0110846-78.2019.8.06.0001 </text:span></text:span><text:span text:style-name="Fonte_20_parág._20_padrão"><text:span text:style-name="T96">- 3ª Vara de Delitos de Tráfico de Drogas da Comarca de Fortaleza.</text:span></text:span></text:p>
      <text:p text:style-name="P17">Apelante: Michael Slayer da Silva.</text:p>
      <text:p text:style-name="P17">Defensoria Pública do Estado do Ceará.</text:p>
      <text:p text:style-name="P17">Apelado: Ministério Público do Estado do Ceará.</text:p>
      <text:p text:style-name="P20">Relatora: Desa. LÍGIA ANDRADE DE ALENCAR MAGALHÃES.</text:p>
      <text:p text:style-name="P17">Revisor: Des. FRANCISCO CARNEIRO LIMA.</text:p>
      <text:p text:style-name="P74"><text:span text:style-name="T119">Decisão:</text:span><text:span text:style-name="T130"> "A <text:s/>Câmara, por unanimidade, conheceu do recurso de apelação para dar-lhe parcial Provimento, nos termos do voto da Relatora."</text:span></text:p>
      <text:p text:style-name="P11"><text:span text:style-name="Fonte_20_parág._20_padrão"><text:span text:style-name="T93">7</text:span></text:span><text:span text:style-name="Fonte_20_parág._20_padrão"><text:span text:style-name="T87">0 -</text:span></text:span><text:span text:style-name="Fonte_20_parág._20_padrão"><text:span text:style-name="T96"> </text:span></text:span><text:span text:style-name="Fonte_20_parág._20_padrão"><text:span text:style-name="T88">Apelação Criminal Nº 0147159-82.2012.8.06.0001 </text:span></text:span><text:span text:style-name="Fonte_20_parág._20_padrão"><text:span text:style-name="T96">- Vara de Crimes Contra a Ordem Tributária da Comarca de Fortaleza.</text:span></text:span></text:p>
      <text:p text:style-name="P17">Apelante: Ministério Público do Estado do Ceará.</text:p>
      <text:p text:style-name="P17">Apelado: Karlo Frederico Cunha Cordeiro.</text:p>
      <text:p text:style-name="P17">Defensoria Pública do Estado do Ceará.</text:p>
      <text:p text:style-name="P20">Relatora: Desa. LÍGIA ANDRADE DE ALENCAR MAGALHÃES.</text:p>
      <text:p text:style-name="P17">Revisor: Des. FRANCISCO CARNEIRO LIMA.</text:p>
      <text:p text:style-name="P74"><text:span text:style-name="T119">Decisão:</text:span><text:span text:style-name="T130"> "A <text:s/>Câmara, por unanimidade, conheceu do apelo ministerial para dar provimento ao recurso interposto, com o fito de desconstituir a decisão de extinção da punibilidade do recorrido KARLO FREDERICO CUNHA CORDEIRO, determinando o retorno dos autos à origem para o regular processamento do feito até seus ulteriores termos, nos termos do voto da Relatora."</text:span></text:p>
      <text:p text:style-name="P11"><text:span text:style-name="Fonte_20_parág._20_padrão"><text:span text:style-name="T93">7</text:span></text:span><text:span text:style-name="Fonte_20_parág._20_padrão"><text:span text:style-name="T87">1 -</text:span></text:span><text:span text:style-name="Fonte_20_parág._20_padrão"><text:span text:style-name="T96"> </text:span></text:span><text:span text:style-name="Fonte_20_parág._20_padrão"><text:span text:style-name="T88">Apelação Criminal Nº 0186496-34.2019.8.06.0001 </text:span></text:span><text:span text:style-name="Fonte_20_parág._20_padrão"><text:span text:style-name="T96">- 4ª Vara de Delitos de Tráfico de Drogas da Comarca de Fortaleza.</text:span></text:span></text:p>
      <text:p text:style-name="P17">Apelante: Adriano de Lima Agostinho.</text:p>
      <text:p text:style-name="P17"><text:soft-page-break/>Defensoria Pública do Estado do Ceará.</text:p>
      <text:p text:style-name="P17">Apelado: Ministério Público do Estado do Ceará.</text:p>
      <text:p text:style-name="P20">Relatora: Desa. LÍGIA ANDRADE DE ALENCAR MAGALHÃES.</text:p>
      <text:p text:style-name="P17">Revisor: Des. FRANCISCO CARNEIRO LIMA.</text:p>
      <text:p text:style-name="P74"><text:span text:style-name="T119">Decisão:</text:span><text:span text:style-name="T130"> "A <text:s/>Câmara, por unanimidade, <text:s/>conheceu do recurso para dar-lhe parcial provimento. Determinou a comunicação imediata ao juízo da execução o inteiro teor desta decisão, nos termos do parágrafo único do art. 1º da Resolução nº 113 do CNJ, a fim de proceder à adequação da situação prisional do apelante às sanções ora Cominadas, nos termos do voto da Relatora."</text:span></text:p>
      <text:p text:style-name="P11"><text:span text:style-name="Fonte_20_parág._20_padrão"><text:span text:style-name="T93">7</text:span></text:span><text:span text:style-name="Fonte_20_parág._20_padrão"><text:span text:style-name="T87">2 -</text:span></text:span><text:span text:style-name="Fonte_20_parág._20_padrão"><text:span text:style-name="T96"> </text:span></text:span><text:span text:style-name="Fonte_20_parág._20_padrão"><text:span text:style-name="T88">Apelação Criminal Nº 0188262-25.2019.8.06.0001 </text:span></text:span><text:span text:style-name="Fonte_20_parág._20_padrão"><text:span text:style-name="T96">- 4ª Vara de Delitos de Tráfico de Drogas da Comarca de Fortaleza.</text:span></text:span></text:p>
      <text:p text:style-name="P17">Apelante: Pedro Victor Brás Veras.</text:p>
      <text:p text:style-name="P17">Advogada: Ana Maria Tauchmann Rocha Moura (OAB/CE: 22389).</text:p>
      <text:p text:style-name="P17">Apelado: Ministério Público do Estado do Ceará.</text:p>
      <text:p text:style-name="P20">Relatora: Desa. LÍGIA ANDRADE DE ALENCAR MAGALHÃES.</text:p>
      <text:p text:style-name="P17">Revisor: Des. FRANCISCO CARNEIRO LIMA.</text:p>
      <text:p text:style-name="P74"><text:span text:style-name="T119">Decisão:</text:span><text:span text:style-name="T130"> "A <text:s/>Câmara, por unanimidade, votou pelo conhecimento e parcial provimento do recurso. Determinou a comunicação imediata ao juízo da execução o inteiro teor desta decisão, nos termos do parágrafo único do art. 1º da Resolução nº 113 do CNJ, a fim de que adote as providências cabíveis, nos termos do voto da Relatora."</text:span></text:p>
      <text:p text:style-name="P11"><text:span text:style-name="Fonte_20_parág._20_padrão"><text:span text:style-name="T93">7</text:span></text:span><text:span text:style-name="Fonte_20_parág._20_padrão"><text:span text:style-name="T87">3 -</text:span></text:span><text:span text:style-name="Fonte_20_parág._20_padrão"><text:span text:style-name="T96"> </text:span></text:span><text:span text:style-name="Fonte_20_parág._20_padrão"><text:span text:style-name="T88">Apelação Criminal Nº 0200526-11.2023.8.06.0300 </text:span></text:span><text:span text:style-name="Fonte_20_parág._20_padrão"><text:span text:style-name="T96">- Vara Única Criminal de Maranguape.</text:span></text:span></text:p>
      <text:p text:style-name="P17">Apelante: Joao Victor Elias de Lima.</text:p>
      <text:p text:style-name="P17">Advogada: Brenna Caroline Albino Vasconcelos (OAB/CE: 38246).</text:p>
      <text:p text:style-name="P17">Apelado: Ministério Público do Estado do Ceará.</text:p>
      <text:p text:style-name="P20">Relatora: Desa. LÍGIA ANDRADE DE ALENCAR MAGALHÃES.</text:p>
      <text:p text:style-name="P17">Revisor: Des. FRANCISCO CARNEIRO LIMA.</text:p>
      <text:p text:style-name="P74"><text:span text:style-name="T119">Decisão:</text:span><text:span text:style-name="T130"> "A <text:s/>Câmara, por unanimidade, conheceu do recurso proposto para dar-lhe parcial provimento. Determinou a comunicação imediata ao juízo da execução o inteiro teor <text:s/>desta decisão, nos termos do parágrafo único do art. 1º da Resolução nº 113 do CNJ, a fim de proceder à adequação da situação prisional do apelante à sanção ora cominada <text:s/>ao recorrente, nos termos do voto da Relatora."</text:span></text:p>
      <text:p text:style-name="P11"><text:span text:style-name="Fonte_20_parág._20_padrão"><text:span text:style-name="T93">7</text:span></text:span><text:span text:style-name="Fonte_20_parág._20_padrão"><text:span text:style-name="T87">4 -</text:span></text:span><text:span text:style-name="Fonte_20_parág._20_padrão"><text:span text:style-name="T96"> </text:span></text:span><text:span text:style-name="Fonte_20_parág._20_padrão"><text:span text:style-name="T88">Apelação Criminal Nº 0200806-37.2022.8.06.0293 </text:span></text:span><text:span text:style-name="Fonte_20_parág._20_padrão"><text:span text:style-name="T96">- Vara Única Criminal de Baturité.</text:span></text:span></text:p>
      <text:p text:style-name="P17">Apelante: Francisco Orlean Nascimento Silva.</text:p>
      <text:p text:style-name="P17">Apelante: Cleydson Batista da Silva.</text:p>
      <text:p text:style-name="P17">Defensoria Pública do Estado do Ceará.</text:p>
      <text:p text:style-name="P17">Apelado: Ministério Público do Estado do Ceará.</text:p>
      <text:p text:style-name="P20">Relatora: Desa. LÍGIA ANDRADE DE ALENCAR MAGALHÃES.</text:p>
      <text:p text:style-name="P17">Revisor: Des. FRANCISCO CARNEIRO LIMA.</text:p>
      <text:p text:style-name="P74"><text:span text:style-name="T119">Decisão:</text:span><text:span text:style-name="T130"> "A <text:s/>Câmara, por unanimidade, <text:s/>conheceu do recurso para negar-lhe provimento. Entretanto, de ofício, por tratar-se de matéria de ordem pública, reduziu as penas aplicadas aos apelantes, nos termos do voto da Relatora."</text:span></text:p>
      <text:p text:style-name="P11"><text:span text:style-name="Fonte_20_parág._20_padrão"><text:span text:style-name="T93">7</text:span></text:span><text:span text:style-name="Fonte_20_parág._20_padrão"><text:span text:style-name="T87">5 -</text:span></text:span><text:span text:style-name="Fonte_20_parág._20_padrão"><text:span text:style-name="T96"> </text:span></text:span><text:span text:style-name="Fonte_20_parág._20_padrão"><text:span text:style-name="T88">Apelação Criminal Nº 0255619-17.2022.8.06.0001 </text:span></text:span><text:span text:style-name="Fonte_20_parág._20_padrão"><text:span text:style-name="T96">- 1ª Vara Criminal da Comarca de Fortaleza.</text:span></text:span></text:p>
      <text:p text:style-name="P17">Apelante: Gabriel Felipe Carvalho Saraiva Ferreira.</text:p>
      <text:p text:style-name="P17">Defensoria Pública do Estado do Ceará.</text:p>
      <text:p text:style-name="P17">Apelado: Ministério Público do Estado do Ceará.</text:p>
      <text:p text:style-name="P20">Relatora: Desa. LÍGIA ANDRADE DE ALENCAR MAGALHÃES.</text:p>
      <text:p text:style-name="P17">Revisor: Des. FRANCISCO CARNEIRO LIMA.</text:p>
      <text:p text:style-name="P74"><text:span text:style-name="T119">Decisão:</text:span><text:span text:style-name="T130"> "A <text:s/>Câmara, por unanimidade, conheceu e negou provimento ao recurso Defensivo, nos termos do voto da Relatora."</text:span></text:p>
      <text:p text:style-name="P11"><text:span text:style-name="Fonte_20_parág._20_padrão"><text:span text:style-name="T93">7</text:span></text:span><text:span text:style-name="Fonte_20_parág._20_padrão"><text:span text:style-name="T87">6 -</text:span></text:span><text:span text:style-name="Fonte_20_parág._20_padrão"><text:span text:style-name="T96"> </text:span></text:span><text:span text:style-name="Fonte_20_parág._20_padrão"><text:span text:style-name="T88">Apelação Criminal Nº 0276731-76.2021.8.06.0001 </text:span></text:span><text:span text:style-name="Fonte_20_parág._20_padrão"><text:span text:style-name="T96">- 18ª Vara Criminal de Fortaleza.</text:span></text:span></text:p>
      <text:p text:style-name="P17"><text:soft-page-break/>Apelante: Jonatas Silva Oliveira.</text:p>
      <text:p text:style-name="P17">Advogado: André Ramon Tabosa Alves (OAB/CE: 27442).</text:p>
      <text:p text:style-name="P17">Apelado: Ministério Público do Estado do Ceará.</text:p>
      <text:p text:style-name="P20">Relatora: Desa. LÍGIA ANDRADE DE ALENCAR MAGALHÃES.</text:p>
      <text:p text:style-name="P17">Revisor: Des. FRANCISCO CARNEIRO LIMA.</text:p>
      <text:p text:style-name="P74"><text:span text:style-name="T119">Decisão:</text:span><text:span text:style-name="T130"> "A <text:s/>Câmara, por unanimidade, conheceu do apelo para dar provimento ao recurso interposto por Jonatas Silva Oliveira, para declarar a nulidade do processo a partir da sentença e determinar ao juízo processante a reabertura de prazo para a defesa do apelante ofertar alegações finais, nos termos do voto da Relatora."</text:span></text:p>
      <text:p text:style-name="P11"><text:span text:style-name="Fonte_20_parág._20_padrão"><text:span text:style-name="T93">7</text:span></text:span><text:span text:style-name="Fonte_20_parág._20_padrão"><text:span text:style-name="T87">7 -</text:span></text:span><text:span text:style-name="Fonte_20_parág._20_padrão"><text:span text:style-name="T96"> </text:span></text:span><text:span text:style-name="Fonte_20_parág._20_padrão"><text:span text:style-name="T88">Agravo de Execução Penal Nº 8000160-25.2023.8.06.0167 </text:span></text:span><text:span text:style-name="Fonte_20_parág._20_padrão"><text:span text:style-name="T96">- 2ª Vara Criminal da Comarca de Sobral.</text:span></text:span></text:p>
      <text:p text:style-name="P17">Agravante: J. A. de P..</text:p>
      <text:p text:style-name="P17">Defensoria Pública do Estado do Ceará.</text:p>
      <text:p text:style-name="P17">Agravado: Ministério Público do Estado do Ceará.</text:p>
      <text:p text:style-name="P20">Relator: Desa. LÍGIA ANDRADE DE ALENCAR MAGALHÃES.</text:p>
      <text:p text:style-name="P74"><text:span text:style-name="T119">Decisão:</text:span><text:span text:style-name="T130"> “A Câmara, por unanimidade, conheceu do presente agravo de execução penal, para negar-lhe provimento, mantendo integralmente a decisão atacada, nos termos do voto da Relatora”.</text:span></text:p>
      <text:p text:style-name="P11"><text:span text:style-name="Fonte_20_parág._20_padrão"><text:span text:style-name="T93">7</text:span></text:span><text:span text:style-name="Fonte_20_parág._20_padrão"><text:span text:style-name="T87">8 -</text:span></text:span><text:span text:style-name="Fonte_20_parág._20_padrão"><text:span text:style-name="T96"> </text:span></text:span><text:span text:style-name="Fonte_20_parág._20_padrão"><text:span text:style-name="T88">Agravo de Execução Penal Nº 8000341-26.2023.8.06.0167 </text:span></text:span><text:span text:style-name="Fonte_20_parág._20_padrão"><text:span text:style-name="T96">- 2ª Vara Criminal da Comarca de Sobral.</text:span></text:span></text:p>
      <text:p text:style-name="P17">Agravante: Francisco de Assis Nascimento Dias.</text:p>
      <text:p text:style-name="P17">Defensoria Pública do Estado do Ceará.</text:p>
      <text:p text:style-name="P17">Agravado: Ministério Público do Estado do Ceará.</text:p>
      <text:p text:style-name="P20">Relator: Desa. LÍGIA ANDRADE DE ALENCAR MAGALHÃES.</text:p>
      <text:p text:style-name="P74"><text:span text:style-name="T119">Decisão:</text:span><text:span text:style-name="T130"> “A Câmara, por unanimidade,conheceu do presente agravo de execução penal, para negar-lhe provimento, mantendo integralmente a decisão atacada, nos termos do voto da Relatora”.</text:span></text:p>
      <text:p text:style-name="P11"><text:span text:style-name="Fonte_20_parág._20_padrão"><text:span text:style-name="T93">7</text:span></text:span><text:span text:style-name="Fonte_20_parág._20_padrão"><text:span text:style-name="T87">9 -</text:span></text:span><text:span text:style-name="Fonte_20_parág._20_padrão"><text:span text:style-name="T96"> </text:span></text:span><text:span text:style-name="Fonte_20_parág._20_padrão"><text:span text:style-name="T88">Recurso em Sentido Estrito Nº 0001122-84.2011.8.06.0110 </text:span></text:span><text:span text:style-name="Fonte_20_parág._20_padrão"><text:span text:style-name="T96">- 1ª Vara de Brejo Santo.</text:span></text:span></text:p>
      <text:p text:style-name="P17">Recorrente: Jaiso Gonçalves dos Santos.</text:p>
      <text:p text:style-name="P17">Advogado: Walter Amaro Sobrinho (OAB/MG: 75317).</text:p>
      <text:p text:style-name="P17">Recorrido: Ministério Público do Estado do Ceará.</text:p>
      <text:p text:style-name="P20">Relatora: Desa. LÍGIA ANDRADE DE ALENCAR MAGALHÃES.</text:p>
      <text:p text:style-name="P74"><text:span text:style-name="T119">Decisão:</text:span><text:span text:style-name="T130"> "A <text:s/>Câmara, por unanimidade, conhecedu do recurso para denegar-lhe provimento, <text:s/>nos termos do voto da Relatora."</text:span></text:p>
      <text:p text:style-name="P11"><text:span text:style-name="Fonte_20_parág._20_padrão"><text:span text:style-name="T93">8</text:span></text:span><text:span text:style-name="Fonte_20_parág._20_padrão"><text:span text:style-name="T87">0 -</text:span></text:span><text:span text:style-name="Fonte_20_parág._20_padrão"><text:span text:style-name="T96"> </text:span></text:span><text:span text:style-name="Fonte_20_parág._20_padrão"><text:span text:style-name="T88">Recurso em Sentido Estrito Nº 0014569-51.2017.8.06.0136 </text:span></text:span><text:span text:style-name="Fonte_20_parág._20_padrão"><text:span text:style-name="T96">- 1ª Vara <text:s/>de Pacajus.</text:span></text:span></text:p>
      <text:p text:style-name="P17">Recorrente: Joao Eduardo de Lima.</text:p>
      <text:p text:style-name="P17">Advogado: Eduardo Ronald Costa de Lima (OAB/CE: 33750).</text:p>
      <text:p text:style-name="P17">Recorrido: Ministério Público do Estado do Ceará.</text:p>
      <text:p text:style-name="P20">Relatora: Desa. LÍGIA ANDRADE DE ALENCAR MAGALHÃES.</text:p>
      <text:p text:style-name="P74"><text:span text:style-name="T119">Decisão:</text:span><text:span text:style-name="T130"> "A <text:s/>Câmara, por unanimidade, conheceu do recurso proposto, mas negou-lhe provimento, em consonância com o parecer da Procuradoria-Geral de Justiça, nos termos do voto da Relatora."</text:span></text:p>
      <text:p text:style-name="P11"><text:span text:style-name="Fonte_20_parág._20_padrão"><text:span text:style-name="T93">8</text:span></text:span><text:span text:style-name="Fonte_20_parág._20_padrão"><text:span text:style-name="T87">1 -</text:span></text:span><text:span text:style-name="Fonte_20_parág._20_padrão"><text:span text:style-name="T96"> </text:span></text:span><text:span text:style-name="Fonte_20_parág._20_padrão"><text:span text:style-name="T88">Apelação Criminal Nº 0005991-46.2017.8.06.0089 </text:span></text:span><text:span text:style-name="Fonte_20_parág._20_padrão"><text:span text:style-name="T96">- Vara Única de Icapuí.</text:span></text:span></text:p>
      <text:p text:style-name="P17">Apelante: Francisco Antônio Clemente da Silva.</text:p>
      <text:p text:style-name="P17">Apelante: André Soares Júnior.</text:p>
      <text:p text:style-name="P17">Defensor dativo: Jone Oliveira Lima (OAB/CE: 43274).</text:p>
      <text:p text:style-name="P17">Apelado: Ministério Público do Estado do Ceará.</text:p>
      <text:p text:style-name="P20">Relator: Des. FRANCISCO CARNEIRO LIMA.</text:p>
      <text:p text:style-name="P17">Revisora: Desa. SÍLVIA SOARES DE SÁ NÓBREGA.</text:p>
      <text:p text:style-name="P74"><text:span text:style-name="T119">Decisão:</text:span><text:span text:style-name="T130"> "A Turma, por unanimidade, CONHECEU das Apelações Criminais, para DAR-LHES PARCIAL PROVIMENTO, e declarou extinta a punibilidade de André Soares Júnior, </text:span><text:soft-page-break/><text:span text:style-name="T130">em razão da prescrição, para o crime de corrupção de menores. Determinou a comunicação imediata ao juízo da execução o inteiro teor desta decisão, acerca das reformas realizadas nas sanções impostas aos recorrentes, nos termos do parágrafo único do art. 1º, da Resolução nº 113/2010, do Conselho Nacional de Justiça, tudo em conformidade com o voto do Relator."</text:span></text:p>
      <text:p text:style-name="P11"><text:span text:style-name="Fonte_20_parág._20_padrão"><text:span text:style-name="T93">8</text:span></text:span><text:span text:style-name="Fonte_20_parág._20_padrão"><text:span text:style-name="T87">2 -</text:span></text:span><text:span text:style-name="Fonte_20_parág._20_padrão"><text:span text:style-name="T96"> </text:span></text:span><text:span text:style-name="Fonte_20_parág._20_padrão"><text:span text:style-name="T88">Apelação Criminal Nº 0010151-59.2023.8.06.0298 </text:span></text:span><text:span text:style-name="Fonte_20_parág._20_padrão"><text:span text:style-name="T96">- 5º Núcleo Regional de Custódia e de Inquérito - Sede em Sobral.</text:span></text:span></text:p>
      <text:p text:style-name="P17">Apelante: Fernando Kaio de Matos Brito.</text:p>
      <text:p text:style-name="P17">Advogado: Marcos Pereira Sousa (OAB/CE: 33276).</text:p>
      <text:p text:style-name="P17">Advogado: Alberto Lucas Nogueira Lima (OAB/CE: 40640).</text:p>
      <text:p text:style-name="P17">Apelado: Ministério Público do Estado do Ceará.</text:p>
      <text:p text:style-name="P20">Relator: Des. FRANCISCO CARNEIRO LIMA.</text:p>
      <text:p text:style-name="P17">Revisora: Desa. SÍLVIA SOARES DE SÁ NÓBREGA.</text:p>
      <text:p text:style-name="P74"><text:span text:style-name="T119">Decisão:</text:span><text:span text:style-name="T130"> "A Turma, por unanimidade, conheceu do recurso, para NEGAR-LHE PROVIMENTO, mantendo incólume a decisão guerreada, nos termos do voto do Relator."</text:span></text:p>
      <text:p text:style-name="P11"><text:span text:style-name="Fonte_20_parág._20_padrão"><text:span text:style-name="T93">8</text:span></text:span><text:span text:style-name="Fonte_20_parág._20_padrão"><text:span text:style-name="T87">3 -</text:span></text:span><text:span text:style-name="Fonte_20_parág._20_padrão"><text:span text:style-name="T96"> </text:span></text:span><text:span text:style-name="Fonte_20_parág._20_padrão"><text:span text:style-name="T88">Apelação Criminal Nº 0050370-71.2021.8.06.0141 </text:span></text:span><text:span text:style-name="Fonte_20_parág._20_padrão"><text:span text:style-name="T96">- Vara Única de Paraipaba.</text:span></text:span></text:p>
      <text:p text:style-name="P17">Apelante: Ministério Público do Estado do Ceará.</text:p>
      <text:p text:style-name="P17">Apelado: José Maria Holanda.</text:p>
      <text:p text:style-name="P17">Advogado: José Elano Silveira de Oliveira (OAB/CE: 41818).</text:p>
      <text:p text:style-name="P20">Relator: Des. FRANCISCO CARNEIRO LIMA.</text:p>
      <text:p text:style-name="P17">Revisora: Desa. SÍLVIA SOARES DE SÁ NÓBREGA.</text:p>
      <text:p text:style-name="P74"><text:span text:style-name="T119">Decisão:</text:span><text:span text:style-name="T130"> "A Turma, por unanimidade, CONHECEU do recurso, para DAR-LHE PROVIMENTO, anulando a sentença de fls. 44/45, com o prosseguimento do feito, nos termos do voto do Relator."</text:span></text:p>
      <text:p text:style-name="P11"><text:span text:style-name="Fonte_20_parág._20_padrão"><text:span text:style-name="T93">8</text:span></text:span><text:span text:style-name="Fonte_20_parág._20_padrão"><text:span text:style-name="T87">4 -</text:span></text:span><text:span text:style-name="Fonte_20_parág._20_padrão"><text:span text:style-name="T96"> </text:span></text:span><text:span text:style-name="Fonte_20_parág._20_padrão"><text:span text:style-name="T88">Apelação Criminal Nº 0176721-97.2016.8.06.0001 </text:span></text:span><text:span text:style-name="Fonte_20_parág._20_padrão"><text:span text:style-name="T96">- Vara de Crimes Contra a Ordem Tributária da Comarca de Fortaleza.</text:span></text:span></text:p>
      <text:p text:style-name="P17">Apelante: Ministério Público do Estado do Ceará.</text:p>
      <text:p text:style-name="P17">Apelado: James Rabelo Távora Dantas.</text:p>
      <text:p text:style-name="P17">Apelado: Jose Newton Maciel de Souza Filho.</text:p>
      <text:p text:style-name="P17">Advogado: Francisco Régis Aguiar Mota (OAB/CE: 6684).</text:p>
      <text:p text:style-name="P20">Relator: Des. FRANCISCO CARNEIRO LIMA.</text:p>
      <text:p text:style-name="P17">Revisora: Desa. SÍLVIA SOARES DE SÁ NÓBREGA.</text:p>
      <text:p text:style-name="P74"><text:span text:style-name="T119">Decisão:</text:span><text:span text:style-name="T130"> "A Turma, por unanimidade, CONHECEU do recurso, para NEGAR-LHE PROVIMENTO, nos termos do voto do Relator."</text:span></text:p>
      <text:p text:style-name="P11"><text:span text:style-name="Fonte_20_parág._20_padrão"><text:span text:style-name="T93">8</text:span></text:span><text:span text:style-name="Fonte_20_parág._20_padrão"><text:span text:style-name="T87">5 -</text:span></text:span><text:span text:style-name="Fonte_20_parág._20_padrão"><text:span text:style-name="T96"> </text:span></text:span><text:span text:style-name="Fonte_20_parág._20_padrão"><text:span text:style-name="T88">Apelação Criminal Nº 0200246-95.2022.8.06.0293 - </text:span></text:span><text:span text:style-name="Fonte_20_parág._20_padrão"><text:span text:style-name="T96">Vara Única de Paracuru.</text:span></text:span></text:p>
      <text:p text:style-name="P17">Apelante: Lucas Silva Vitor de Araújo.</text:p>
      <text:p text:style-name="P17">Defensoria Pública do Estado do Ceará.</text:p>
      <text:p text:style-name="P17">Apelado: Ministério Público do Estado do Ceará.</text:p>
      <text:p text:style-name="P11"><text:span text:style-name="Fonte_20_parág._20_padrão"><text:span text:style-name="T11">Relator: Des. FRANCISCO CARNEIRO LIMA</text:span></text:span><text:span text:style-name="Fonte_20_parág._20_padrão"><text:span text:style-name="T22">.</text:span></text:span></text:p>
      <text:p text:style-name="P17">Revisora: Desa. SÍLVIA SOARES DE SÁ NÓBREGA.</text:p>
      <text:p text:style-name="P78"><text:span text:style-name="Fonte_20_parág._20_padrão"><text:span text:style-name="T7">Decis</text:span></text:span><text:span text:style-name="T15">ão:</text:span><text:span text:style-name="T53"> "A Turma, por unanimidade, CONHECEU do apelo para NEGAR-LHE PROVIMENTO, nos termos do voto do Relator."</text:span></text:p>
      <text:p text:style-name="P11"><text:span text:style-name="Fonte_20_parág._20_padrão"><text:span text:style-name="T12">86</text:span></text:span><text:span text:style-name="Fonte_20_parág._20_padrão"><text:span text:style-name="T10"> -</text:span></text:span><text:span text:style-name="Fonte_20_parág._20_padrão"><text:span text:style-name="T22"> </text:span></text:span><text:span text:style-name="Fonte_20_parág._20_padrão"><text:span text:style-name="T11">Apelação Criminal Nº 0203720-40.2023.8.06.0293 </text:span></text:span><text:span text:style-name="Fonte_20_parág._20_padrão"><text:span text:style-name="T22">- Vara Única de Barro.</text:span></text:span></text:p>
      <text:p text:style-name="P17">Apelante: C. J. B. da S..</text:p>
      <text:p text:style-name="P17">Advogada: Maria Neli de Almeida Inocêncio Leite (OAB/CE: 13722).</text:p>
      <text:p text:style-name="P17">Apelado: Ministério Público do Estado do Ceará.</text:p>
      <text:p text:style-name="P20">Relator: Des. FRANCISCO CARNEIRO LIMA.</text:p>
      <text:p text:style-name="P17">Revisora: Desa. SÍLVIA SOARES DE SÁ NÓBREGA.</text:p>
      <text:p text:style-name="P74"><text:span text:style-name="T119">Decisão:</text:span><text:span text:style-name="T130"> "A Turma, por unanimidade, CONHECEU da presente Apelação Criminal, para DAR-LHE PARCIAL PROVIMENTO. Determinou a comunicação imediata ao juízo da execução o inteiro teor desta decisão, acerca das reformas realizadas na sanção imposta </text:span><text:soft-page-break/><text:span text:style-name="T130">ao recorrente, nos termos do parágrafo único do art. 1º, da Resolução nº 113/2010, do Conselho Nacional de Justiça, nos termos do voto do Relator."</text:span></text:p>
      <text:p text:style-name="P11"><text:span text:style-name="Fonte_20_parág._20_padrão"><text:span text:style-name="T94">87</text:span></text:span><text:span text:style-name="Fonte_20_parág._20_padrão"><text:span text:style-name="T87"> -</text:span></text:span><text:span text:style-name="Fonte_20_parág._20_padrão"><text:span text:style-name="T96"> </text:span></text:span><text:span text:style-name="Fonte_20_parág._20_padrão"><text:span text:style-name="T88">Apelação Criminal Nº 0213400-52.2023.8.06.0001 </text:span></text:span><text:span text:style-name="Fonte_20_parág._20_padrão"><text:span text:style-name="T96">- 2ª Vara Criminal de Fortaleza.</text:span></text:span></text:p>
      <text:p text:style-name="P17">Apelante: Antônio Ismael da Silva Costa.</text:p>
      <text:p text:style-name="P17">Defensoria Pública do Estado do Ceará.</text:p>
      <text:p text:style-name="P17">Apelado: Ministério Público do Estado do Ceará.</text:p>
      <text:p text:style-name="P11"><text:span text:style-name="Fonte_20_parág._20_padrão"><text:span text:style-name="T11">Relator: Des. FRANCISCO CARNEIRO LIMA</text:span></text:span><text:span text:style-name="Fonte_20_parág._20_padrão"><text:span text:style-name="T22">.</text:span></text:span></text:p>
      <text:p text:style-name="P17">Revisora: Desa. SÍLVIA SOARES DE SÁ NÓBREGA.</text:p>
      <text:p text:style-name="P74"><text:span text:style-name="T119">Decisão:</text:span><text:span text:style-name="T130"> "A Turma, por unanimidade, CONHECEU da presente Apelação Criminal, para NEGAR-LHE PROVIMENTO, nos termos do voto do Relator."</text:span></text:p>
      <text:p text:style-name="P11"><text:span text:style-name="Fonte_20_parág._20_padrão"><text:span text:style-name="T94">88</text:span></text:span><text:span text:style-name="Fonte_20_parág._20_padrão"><text:span text:style-name="T87"> -</text:span></text:span><text:span text:style-name="Fonte_20_parág._20_padrão"><text:span text:style-name="T96"> </text:span></text:span><text:span text:style-name="Fonte_20_parág._20_padrão"><text:span text:style-name="T88">Apelação Criminal Nº 0289506-89.2022.8.06.0001 </text:span></text:span><text:span text:style-name="Fonte_20_parág._20_padrão"><text:span text:style-name="T96">- 3ª Vara de Delitos de Tráfico de Drogas da Comarca de Fortaleza.</text:span></text:span></text:p>
      <text:p text:style-name="P17">Apelante: Renato Sousa Cruz.</text:p>
      <text:p text:style-name="P17">Advogada: Karla Mairly Soares dos Santos (OAB/CE: 38500).</text:p>
      <text:p text:style-name="P17">Advogada: Valéria Nelis de Oliveira (OAB/CE: 41150).</text:p>
      <text:p text:style-name="P17">Apelado: Ministério Público do Estado do Ceará.</text:p>
      <text:p text:style-name="P11"><text:span text:style-name="Fonte_20_parág._20_padrão"><text:span text:style-name="T11">Relator: Des. FRANCISCO CARNEIRO LIMA</text:span></text:span><text:span text:style-name="Fonte_20_parág._20_padrão"><text:span text:style-name="T22">.</text:span></text:span></text:p>
      <text:p text:style-name="P17">Revisora: Desa. SÍLVIA SOARES DE SÁ NÓBREGA.</text:p>
      <text:p text:style-name="P74"><text:span text:style-name="T119">Decisão:</text:span><text:span text:style-name="T130"> "A Turma, por unanimidade, CONHECEU do apelo para NEGAR-LHE PROVIMENTO, nos termos do voto do Relator."</text:span></text:p>
      <text:p text:style-name="P11"><text:span text:style-name="Fonte_20_parág._20_padrão"><text:span text:style-name="T94">89</text:span></text:span><text:span text:style-name="Fonte_20_parág._20_padrão"><text:span text:style-name="T87"> -</text:span></text:span><text:span text:style-name="Fonte_20_parág._20_padrão"><text:span text:style-name="T96"> </text:span></text:span><text:span text:style-name="Fonte_20_parág._20_padrão"><text:span text:style-name="T88">Apelação Criminal Nº 0293860-60.2022.8.06.0001 </text:span></text:span><text:span text:style-name="Fonte_20_parág._20_padrão"><text:span text:style-name="T96">- 3ª Vara Criminal de Fortaleza.</text:span></text:span></text:p>
      <text:p text:style-name="P17">Apte/Apdo: Wallace da Silva Barbosa.</text:p>
      <text:p text:style-name="P17">Advogada: Ana Alice Rodrigues Gomes (OAB/CE: 48162).</text:p>
      <text:p text:style-name="P17">Advogado: Renato Braga do Nascimento (OAB/CE: 43633).</text:p>
      <text:p text:style-name="P17">Advogada: Isnaiane Rodrigues de Sousa Magalhães Barros (OAB/CE: 44628).</text:p>
      <text:p text:style-name="P17">Apte/Apdo: Ministério Público do Estado do Ceará.</text:p>
      <text:p text:style-name="P20">Relator: Des. FRANCISCO CARNEIRO LIMA.</text:p>
      <text:p text:style-name="P17">Revisora: Desa. SÍLVIA SOARES DE SÁ NÓBREGA.</text:p>
      <text:p text:style-name="P74"><text:span text:style-name="T119">Decisão:</text:span><text:span text:style-name="T130"> "A Turma, por unanimidade, CONHECEU PARCIALMENTE da Apelação Criminal de Wallace da Silva Barbosa, para NEGAR-LHE PROVIMENTO, na parte cognoscível, e CONHECEU do apelo do Ministério Público, para NEGAR-LHE PROVIMENTO, nos termos do voto do Relator."</text:span></text:p>
      <text:p text:style-name="P11"><text:span text:style-name="Fonte_20_parág._20_padrão"><text:span text:style-name="T94">90</text:span></text:span><text:span text:style-name="Fonte_20_parág._20_padrão"><text:span text:style-name="T87"> -</text:span></text:span><text:span text:style-name="Fonte_20_parág._20_padrão"><text:span text:style-name="T96"> </text:span></text:span><text:span text:style-name="Fonte_20_parág._20_padrão"><text:span text:style-name="T88">Apelação Criminal Nº 0297052-98.2022.8.06.0001 </text:span></text:span><text:span text:style-name="Fonte_20_parág._20_padrão"><text:span text:style-name="T96">- 14ª Vara Criminal de Fortaleza.</text:span></text:span></text:p>
      <text:p text:style-name="P17">Apelante: Kaio Vitor Pessoa Teixeira.</text:p>
      <text:p text:style-name="P17">Advogado: Haroldo Barbosa Correia (OAB/CE: 8361).</text:p>
      <text:p text:style-name="P17">Apelado: Ministério Público do Estado do Ceará.</text:p>
      <text:p text:style-name="P20">Relator: Des. FRANCISCO CARNEIRO LIMA.</text:p>
      <text:p text:style-name="P17">Revisora: Desa. SÍLVIA SOARES DE SÁ NÓBREGA.</text:p>
      <text:p text:style-name="P74"><text:span text:style-name="T119">Decisão:</text:span><text:span text:style-name="T130"> "A Turma, por unanimidade, CONHECEU PARCIALMENTE da presente Apelação Criminal, para NEGAR-LHE PROVIMENTO, na parte cognoscível, nos termos do voto do Relator."</text:span></text:p>
      <text:p text:style-name="P11"><text:span text:style-name="Fonte_20_parág._20_padrão"><text:span text:style-name="T94">91</text:span></text:span><text:span text:style-name="Fonte_20_parág._20_padrão"><text:span text:style-name="T87"> -</text:span></text:span><text:span text:style-name="Fonte_20_parág._20_padrão"><text:span text:style-name="T96"> </text:span></text:span><text:span text:style-name="Fonte_20_parág._20_padrão"><text:span text:style-name="T88">Agravo de Execução Penal Nº 0014288-78.2018.8.06.0001 </text:span></text:span><text:span text:style-name="Fonte_20_parág._20_padrão"><text:span text:style-name="T96">- 3ª Vara de Execução Penal da Comarca de Fortaleza.</text:span></text:span></text:p>
      <text:p text:style-name="P17">Agravante: Ministério Público do Estado do Ceará.</text:p>
      <text:p text:style-name="P17">Agravado: Benilson Kaylon Ferreira de Souza.</text:p>
      <text:p text:style-name="P17">Defensoria Pública do Estado do Ceará.</text:p>
      <text:p text:style-name="P11"><text:span text:style-name="Fonte_20_parág._20_padrão"><text:span text:style-name="T11">Relator: Des. FRANCISCO CARNEIRO LIMA</text:span></text:span><text:span text:style-name="Fonte_20_parág._20_padrão"><text:span text:style-name="T22">.</text:span></text:span></text:p>
      <text:p text:style-name="P74"><text:span text:style-name="T119">Decisão:</text:span><text:span text:style-name="T130"> "A Turma, por unanimidade, <text:s/>CONHECEU do Agravo em Execução interposto, para DAR-LHE PROVIMENTO, tornando sem efeito a decisão recorrida, enquanto não seja cumprida a pena de multa ou efetivamente comprovada a impossibilidade de cumpri-la, nos termos do voto do Relator."</text:span></text:p>
      <text:p text:style-name="P11"><text:span text:style-name="Fonte_20_parág._20_padrão"><text:span text:style-name="T94">92</text:span></text:span><text:span text:style-name="Fonte_20_parág._20_padrão"><text:span text:style-name="T87"> -</text:span></text:span><text:span text:style-name="Fonte_20_parág._20_padrão"><text:span text:style-name="T96"> </text:span></text:span><text:span text:style-name="Fonte_20_parág._20_padrão"><text:span text:style-name="T88">Agravo de Execução Penal Nº 0048546-22.2015.8.06.0001 </text:span></text:span><text:span text:style-name="Fonte_20_parág._20_padrão"><text:span text:style-name="T96">- 3ª Vara de Execução </text:span></text:span><text:soft-page-break/><text:span text:style-name="Fonte_20_parág._20_padrão"><text:span text:style-name="T96">Penal da Comarca de Fortaleza.</text:span></text:span></text:p>
      <text:p text:style-name="P17">Agravante: Ministério Público do Estado do Ceará.</text:p>
      <text:p text:style-name="P17">Agravado: Narcelio Lima da Silva.</text:p>
      <text:p text:style-name="P17">Defensoria Pública do Estado do Ceará.</text:p>
      <text:p text:style-name="P11"><text:span text:style-name="Fonte_20_parág._20_padrão"><text:span text:style-name="T11">Relator: Des. FRANCISCO CARNEIRO LIMA</text:span></text:span><text:span text:style-name="Fonte_20_parág._20_padrão"><text:span text:style-name="T22">.</text:span></text:span></text:p>
      <text:p text:style-name="P74"><text:span text:style-name="T119">Decisão:</text:span><text:span text:style-name="T130"> "A Turma, por unanimidade, CONHECEU do agravo em execução interposto, para DAR-LHE PROVIMENTO, reformando a decisão impugnada. Determinou a imediata comunicação ao Juízo Executório acerca da revogação da decisão que concedeu prisão domiciliar com monitoramento eletrônico ao apenado, nos termos do voto do Relator."</text:span></text:p>
      <text:p text:style-name="P11"><text:span text:style-name="Fonte_20_parág._20_padrão"><text:span text:style-name="T94">93</text:span></text:span><text:span text:style-name="Fonte_20_parág._20_padrão"><text:span text:style-name="T87"> -</text:span></text:span><text:span text:style-name="Fonte_20_parág._20_padrão"><text:span text:style-name="T96"> </text:span></text:span><text:span text:style-name="Fonte_20_parág._20_padrão"><text:span text:style-name="T88">Agravo de Execução Penal Nº 0051129-98.2014.8.06.0167 </text:span></text:span><text:span text:style-name="Fonte_20_parág._20_padrão"><text:span text:style-name="T96">- 2ª Vara Criminal da Comarca de Sobral.</text:span></text:span></text:p>
      <text:p text:style-name="P17">Agravante: Edgar Lucas dos Santos Oliveira.</text:p>
      <text:p text:style-name="P17">Defensoria Pública do Estado do Ceará.</text:p>
      <text:p text:style-name="P17">Agravado: Ministério Público do Estado do Ceará.</text:p>
      <text:p text:style-name="P20">Relator: Des. FRANCISCO CARNEIRO LIMA.</text:p>
      <text:p text:style-name="P74"><text:span text:style-name="T119">Decisão:</text:span><text:span text:style-name="T130"> "A Turma, por unanimidade, NÃO CONHECEU do presente agravo de execução penal. Entretanto, conheceu, de ofício, e NEGOU PROVIMENTO, mantendo a decisão agravada, nos termos do voto do Relator."</text:span></text:p>
      <text:p text:style-name="P11"><text:span text:style-name="Fonte_20_parág._20_padrão"><text:span text:style-name="T94">94</text:span></text:span><text:span text:style-name="Fonte_20_parág._20_padrão"><text:span text:style-name="T87"> -</text:span></text:span><text:span text:style-name="Fonte_20_parág._20_padrão"><text:span text:style-name="T96"> </text:span></text:span><text:span text:style-name="Fonte_20_parág._20_padrão"><text:span text:style-name="T88">Agravo de Execução Penal Nº 8000017-20.2021.8.06.0001 </text:span></text:span><text:span text:style-name="Fonte_20_parág._20_padrão"><text:span text:style-name="T96">- 4ª Vara de Execução Penal e Corregedoria dos Presídios da Comarca de Fortaleza (SEJUD 1º Grau).</text:span></text:span></text:p>
      <text:p text:style-name="P17">Agravante: Antônia Ailes Mendes Amorim.</text:p>
      <text:p text:style-name="P17">Advogada: Ana Letícia Leite da Silva Bezerra (OAB/CE: 22998).</text:p>
      <text:p text:style-name="P17">Advogada: Emanuela Maria Leite Bezerra Campelo (OAB/CE: 15499).</text:p>
      <text:p text:style-name="P17">Agravado: Ministério Público do Estado do Ceará.</text:p>
      <text:p text:style-name="P11"><text:span text:style-name="Fonte_20_parág._20_padrão"><text:span text:style-name="T11">Relator: Des. FRANCISCO CARNEIRO LIMA</text:span></text:span><text:span text:style-name="Fonte_20_parág._20_padrão"><text:span text:style-name="T22">.</text:span></text:span></text:p>
      <text:p text:style-name="P74"><text:span text:style-name="T119">Decisão:</text:span><text:span text:style-name="T130"> "A Turma, por unanimidade, CONHECEU do agravo em execução interposto, mas para NEGAR-LHE PROVIMENTO, mantendo, em sua inteireza, a decisão agravada, nos termos do voto do Relator."</text:span></text:p>
      <text:p text:style-name="P11"><text:span text:style-name="Fonte_20_parág._20_padrão"><text:span text:style-name="T94">95</text:span></text:span><text:span text:style-name="Fonte_20_parág._20_padrão"><text:span text:style-name="T87"> -</text:span></text:span><text:span text:style-name="Fonte_20_parág._20_padrão"><text:span text:style-name="T96"> </text:span></text:span><text:span text:style-name="Fonte_20_parág._20_padrão"><text:span text:style-name="T88">Agravo de Execução Penal Nº 8002785-45.2023.8.06.0001 </text:span></text:span><text:span text:style-name="Fonte_20_parág._20_padrão"><text:span text:style-name="T96">- 3ª Vara de Execução Penal da Comarca de Fortaleza.</text:span></text:span></text:p>
      <text:p text:style-name="P17">Agravante: Ministério Público do Estado do Ceará.</text:p>
      <text:p text:style-name="P17">Agravado: Riquelme do Nascimento Lima Fonseca.</text:p>
      <text:p text:style-name="P17">Defensoria Pública do Estado do Ceará.</text:p>
      <text:p text:style-name="P11"><text:span text:style-name="Fonte_20_parág._20_padrão"><text:span text:style-name="T11">Relator: Des. FRANCISCO CARNEIRO LIMA</text:span></text:span><text:span text:style-name="Fonte_20_parág._20_padrão"><text:span text:style-name="T22">.</text:span></text:span></text:p>
      <text:p text:style-name="P74"><text:span text:style-name="T119">Decisão:</text:span><text:span text:style-name="T130"> "A Turma, por unanimidade, CONHECEU do agravo em execução interposto, para DAR-LHE PROVIMENTO, reformando a decisão impugnada. Determinou a imediata comunicação ao Juízo Executório acerca da revogação da decisão que concedeu a saída temporária, com monitoramento eletrônico ao apenado, nos termos do voto do Relator."</text:span></text:p>
      <text:p text:style-name="P11"><text:span text:style-name="Fonte_20_parág._20_padrão"><text:span text:style-name="T94">96</text:span></text:span><text:span text:style-name="Fonte_20_parág._20_padrão"><text:span text:style-name="T87"> -</text:span></text:span><text:span text:style-name="Fonte_20_parág._20_padrão"><text:span text:style-name="T96"> </text:span></text:span><text:span text:style-name="Fonte_20_parág._20_padrão"><text:span text:style-name="T88">Recurso em Sentido Estrito Nº 0034652-95.2023.8.06.0001 </text:span></text:span><text:span text:style-name="Fonte_20_parág._20_padrão"><text:span text:style-name="T96">- 3ª Vara do Júri da Comarca de Fortaleza.</text:span></text:span></text:p>
      <text:p text:style-name="P17">Recorrente: Weslley Nogueira Moura da Silva.</text:p>
      <text:p text:style-name="P17">Advogado: Samuel Amorim Vieira (OAB/CE: 45816).</text:p>
      <text:p text:style-name="P17">Advogado: Francisco Guilherme de Oliveira Filho (OAB/CE: 43215).</text:p>
      <text:p text:style-name="P17">Advogado: Teodorico Pereira de Menezes Neto (OAB/CE: 44150).</text:p>
      <text:p text:style-name="P17">Recorrido: Ministério Público do Estado do Ceará.</text:p>
      <text:p text:style-name="P20">Relator: Des. FRANCISCO CARNEIRO LIMA.</text:p>
      <text:p text:style-name="P17">Revisora: Desa. SÍLVIA SOARES DE SÁ NÓBREGA.</text:p>
      <text:p text:style-name="P74"><text:span text:style-name="T119">Decisão:</text:span><text:span text:style-name="T130"> "A Turma, por unanimidade, conheceu do recurso interposto, para negar-lhe provimento, mantendo-se integralmente a decisão recorrida, nos termos do voto do Relator."</text:span></text:p>
      <text:p text:style-name="P11"><text:span text:style-name="Fonte_20_parág._20_padrão"><text:span text:style-name="T94">97</text:span></text:span><text:span text:style-name="Fonte_20_parág._20_padrão"><text:span text:style-name="T87"> -</text:span></text:span><text:span text:style-name="Fonte_20_parág._20_padrão"><text:span text:style-name="T96"> </text:span></text:span><text:span text:style-name="Fonte_20_parág._20_padrão"><text:span text:style-name="T88">Recurso em Sentido Estrito Nº 0245219-12.2020.8.06.0001 </text:span></text:span><text:span text:style-name="Fonte_20_parág._20_padrão"><text:span text:style-name="T96">- 9ª Vara Criminal da Comarca de Fortaleza.</text:span></text:span></text:p>
      <text:p text:style-name="P17"><text:soft-page-break/>Recorrente: Felipe dos Santos Dias Soares.</text:p>
      <text:p text:style-name="P17">Recorrente: Joseana Lima dos Santos Soares.</text:p>
      <text:p text:style-name="P17">Advogado: José Eloísio Maramaldo Gouveia Filho (OAB/CE: 15301).</text:p>
      <text:p text:style-name="P17">Advogada: Indyra Silveira Gouveia (OAB/CE: 27806).</text:p>
      <text:p text:style-name="P17">Recorrido: Juliana Maria Pontes Soares.</text:p>
      <text:p text:style-name="P17">Advogado: João Guimarães da Silva (OAB/CE: 32963).</text:p>
      <text:p text:style-name="P20">Relator: Des. FRANCISCO CARNEIRO LIMA.</text:p>
      <text:p text:style-name="P74"><text:span text:style-name="T119">Decisão:</text:span><text:span text:style-name="T130"> "A Turma, por unanimidade, conheceu do presente recurso, para NEGAR-LHE PROVIMENTO, mantendo inalterada a decisão atacada, nos termos do voto do Relator."</text:span></text:p>
      <text:p text:style-name="P11"><text:span text:style-name="Fonte_20_parág._20_padrão"><text:span text:style-name="T94">98</text:span></text:span><text:span text:style-name="Fonte_20_parág._20_padrão"><text:span text:style-name="T87"> -</text:span></text:span><text:span text:style-name="Fonte_20_parág._20_padrão"><text:span text:style-name="T96"> </text:span></text:span><text:span text:style-name="Fonte_20_parág._20_padrão"><text:span text:style-name="T88">Apelação Criminal Nº 0000009-86.2018.8.06.0163 </text:span></text:span><text:span text:style-name="Fonte_20_parág._20_padrão"><text:span text:style-name="T96">- 1ª Vara de São Benedito.</text:span></text:span></text:p>
      <text:p text:style-name="P17">Apelante: José Arimateia Correia Cunha.</text:p>
      <text:p text:style-name="P17">Advogado: Alex Vasconcelos Sousa (OAB/CE: 32496).</text:p>
      <text:p text:style-name="P17">Advogado: Haroldo Celso Maciel Júnior (OAB/CE: 17441).</text:p>
      <text:p text:style-name="P17">Advogado: Tiago Lima Maciel (OAB/CE: 21055).</text:p>
      <text:p text:style-name="P17">Apelado: Ministério Público do Estado do Ceará.</text:p>
      <text:p text:style-name="P20">Relatora: Desa. SÍLVIA SOARES DE SÁ NÓBREGA.</text:p>
      <text:p text:style-name="P17">Revisor: Des. MÁRIO PARENTE TEÓFILO NETO.</text:p>
      <text:p text:style-name="P74"><text:span text:style-name="T119">Decisão:</text:span><text:span text:style-name="T130"> "A Turma, por unanimidade, conheceu do recurso, para NEGAR-LHE PROVIMENTO, consoante Parecer ministerial, mantida a Sentença nos seus termos, tudo em conformidade com o voto da Relatora."</text:span></text:p>
      <text:p text:style-name="P11"><text:span text:style-name="Fonte_20_parág._20_padrão"><text:span text:style-name="T94">99</text:span></text:span><text:span text:style-name="Fonte_20_parág._20_padrão"><text:span text:style-name="T87"> -</text:span></text:span><text:span text:style-name="Fonte_20_parág._20_padrão"><text:span text:style-name="T96"> </text:span></text:span><text:span text:style-name="Fonte_20_parág._20_padrão"><text:span text:style-name="T88">Apelação Criminal Nº 0006589-20.2014.8.06.0084 </text:span></text:span><text:span text:style-name="Fonte_20_parág._20_padrão"><text:span text:style-name="T96">- Vara Única de Guaraciaba do Norte.</text:span></text:span></text:p>
      <text:p text:style-name="P17">Apelante: Antônio Alves de Farias.</text:p>
      <text:p text:style-name="P17">Advogado: Francisco Gildázio de Oliveira Lima Gaspar (OAB/CE: 27582).</text:p>
      <text:p text:style-name="P17">Apelado: Ministério Público do Estado do Ceará.</text:p>
      <text:p text:style-name="P20">Relatora: Desa. SÍLVIA SOARES DE SÁ NÓBREGA.</text:p>
      <text:p text:style-name="P17">Revisor: Des. MÁRIO PARENTE TEÓFILO NETO.</text:p>
      <text:p text:style-name="P74"><text:span text:style-name="T119">Decisão:</text:span><text:span text:style-name="T130"> "A Turma, por unanimidade, conheceu do recurso a fim de DAR-LHE PROVIMENTO, para declarar a nulidade do processo, nos termos do art. 564, III, “o”, do CPP, e determinar o seu retorno à fase de instrução, resguardando-se a intimação tanto da defesa técnica quanto do acusado para comparecer à audiência eventualmente designada, nos termos do voto da Relatora."</text:span></text:p>
      <text:p text:style-name="P11"><text:span text:style-name="Fonte_20_parág._20_padrão"><text:span text:style-name="T94">100</text:span></text:span><text:span text:style-name="Fonte_20_parág._20_padrão"><text:span text:style-name="T87"> -</text:span></text:span><text:span text:style-name="Fonte_20_parág._20_padrão"><text:span text:style-name="T96"> </text:span></text:span><text:span text:style-name="Fonte_20_parág._20_padrão"><text:span text:style-name="T88">Apelação Criminal Nº 0008650-17.2019.8.06.0167 </text:span></text:span><text:span text:style-name="Fonte_20_parág._20_padrão"><text:span text:style-name="T96">- 1ª Vara Criminal de Sobral.</text:span></text:span></text:p>
      <text:p text:style-name="P17">Apelante: Antônio Ferreira Braz Filho.</text:p>
      <text:p text:style-name="P17">Advogado: Francisco Artur de Oliveira Porto (OAB/CE: 29496).</text:p>
      <text:p text:style-name="P17">Apelado: Ministério Público do Estado do Ceará.</text:p>
      <text:p text:style-name="P20">Relatora: Desa. SÍLVIA SOARES DE SÁ NÓBREGA.</text:p>
      <text:p text:style-name="P17">Revisor: Des. MÁRIO PARENTE TEÓFILO NETO.</text:p>
      <text:p text:style-name="P74"><text:span text:style-name="T119">Decisão:</text:span><text:span text:style-name="T130"> "A Turma, por unanimidade, conheceu do recurso, para DAR-LHE PARCIAL PROVIMENTO, redimensionada a pena pelo delito de homicídio qualificado, resultando a sanção definitiva em 15 (quinze) anos e 09 (nove) meses de reclusão, a ser cumprida em regime inicial fechado, pelo cometimento do delito previsto no art. 121, § 2º, incisos I e IV, do Código Penal, nos termos do voto da Relatora."</text:span></text:p>
      <text:p text:style-name="P11"><text:span text:style-name="Fonte_20_parág._20_padrão"><text:span text:style-name="T94">101</text:span></text:span><text:span text:style-name="Fonte_20_parág._20_padrão"><text:span text:style-name="T87"> -</text:span></text:span><text:span text:style-name="Fonte_20_parág._20_padrão"><text:span text:style-name="T96"> </text:span></text:span><text:span text:style-name="Fonte_20_parág._20_padrão"><text:span text:style-name="T88">Apelação Criminal Nº 0016711-90.2011.8.06.0151 </text:span></text:span><text:span text:style-name="Fonte_20_parág._20_padrão"><text:span text:style-name="T96">- 1ª Vara Criminal de Quixadá.</text:span></text:span></text:p>
      <text:p text:style-name="P17">Apelante: Francisco Alves de Lima.</text:p>
      <text:p text:style-name="P17">Defensoria Pública do Estado do Ceará.</text:p>
      <text:p text:style-name="P17">Apelado: Ministério Público do Estado do Ceará.</text:p>
      <text:p text:style-name="P20">Relatora: Desa. SÍLVIA SOARES DE SÁ NÓBREGA.</text:p>
      <text:p text:style-name="P17">Revisor: Des. MÁRIO PARENTE TEÓFILO NETO.</text:p>
      <text:p text:style-name="P74"><text:span text:style-name="T119">Decisão:</text:span><text:span text:style-name="T130"> "A Turma, por unanimidade, conheceu do recurso interposto, para DAR-LHE PARCIAL PROVIMENTO, consoante Parecer ministerial, reestruturada a pena, a qual resultou em 19 (dezenove) anos e 06 (seis) meses de reclusão, a ser cumprida em regime </text:span><text:soft-page-break/><text:span text:style-name="T130">inicial fechado, pela prática dos delitos insertos no art. 121, § 2º, inciso II, e art. 121, § 2º, inciso II, c/c art. 14, inciso II, todos do Código Penal, nos termos do voto da Relatora."</text:span></text:p>
      <text:p text:style-name="P11"><text:span text:style-name="Fonte_20_parág._20_padrão"><text:span text:style-name="T94">102</text:span></text:span><text:span text:style-name="Fonte_20_parág._20_padrão"><text:span text:style-name="T87"> -</text:span></text:span><text:span text:style-name="Fonte_20_parág._20_padrão"><text:span text:style-name="T96"> </text:span></text:span><text:span text:style-name="Fonte_20_parág._20_padrão"><text:span text:style-name="T88">Apelação Criminal Nº 0019825-76.2017.8.06.0070 </text:span></text:span><text:span text:style-name="Fonte_20_parág._20_padrão"><text:span text:style-name="T96">- Vara Única Criminal de Cratéus.</text:span></text:span></text:p>
      <text:p text:style-name="P17">Apelante: Francisco Moacir Silva Galvao.</text:p>
      <text:p text:style-name="P17">Defensoria Pública do Estado do Ceará.</text:p>
      <text:p text:style-name="P17">Apelado: Ministério Público do Estado do Ceará.</text:p>
      <text:p text:style-name="P20">Relatora: Desa. SÍLVIA SOARES DE SÁ NÓBREGA.</text:p>
      <text:p text:style-name="P17">Revisor: Des. MÁRIO PARENTE TEÓFILO NETO.</text:p>
      <text:p text:style-name="P74"><text:span text:style-name="T119">Decisão:</text:span><text:span text:style-name="T130"> "A Turma, por unanimidade, conheceu do recurso interposto, para NEGAR-LHE PROVIMENTO, mantida a Sentença condenatória nos seus termos, tudo em conformidade com o voto da Relatora."</text:span></text:p>
      <text:p text:style-name="P11"><text:span text:style-name="Fonte_20_parág._20_padrão"><text:span text:style-name="T94">103</text:span></text:span><text:span text:style-name="Fonte_20_parág._20_padrão"><text:span text:style-name="T87"> -</text:span></text:span><text:span text:style-name="Fonte_20_parág._20_padrão"><text:span text:style-name="T96"> </text:span></text:span><text:span text:style-name="Fonte_20_parág._20_padrão"><text:span text:style-name="T88">Apelação Criminal Nº 0049478-39.2017.8.06.0001 </text:span></text:span><text:span text:style-name="Fonte_20_parág._20_padrão"><text:span text:style-name="T96">- Auditoria Militar do Estado do Ceará - Comarca de Fortaleza.</text:span></text:span></text:p>
      <text:p text:style-name="P17">Apelante: Ministério Público do Estado do Ceará.</text:p>
      <text:p text:style-name="P17">Apelado: José de Ribamar Brasil.</text:p>
      <text:p text:style-name="P17">Apelado: Willame Rodrigues Duarte.</text:p>
      <text:p text:style-name="P17">Advogado: Manuel Micias Bezerra (OAB/CE: 10315).</text:p>
      <text:p text:style-name="P20">Relatora: Desa. SÍLVIA SOARES DE SÁ NÓBREGA.</text:p>
      <text:p text:style-name="P17">Revisor: Des. MÁRIO PARENTE TEÓFILO NETO.</text:p>
      <text:p text:style-name="P22"><text:span text:style-name="T108"><text:s/></text:span><text:span text:style-name="T107">Decisão:</text:span><text:span text:style-name="T109"> "A Turma, por unanimidade, conheceu do recurso manejado e negou-lhe provimento, mantendo, integralmente, a absolvição pelo crime de peculato, nos termos do voto da Relatora."</text:span></text:p>
      <text:p text:style-name="P11"><text:span text:style-name="Fonte_20_parág._20_padrão"><text:span text:style-name="T94">104</text:span></text:span><text:span text:style-name="Fonte_20_parág._20_padrão"><text:span text:style-name="T87"> -</text:span></text:span><text:span text:style-name="Fonte_20_parág._20_padrão"><text:span text:style-name="T96"> </text:span></text:span><text:span text:style-name="Fonte_20_parág._20_padrão"><text:span text:style-name="T88">Apelação Criminal Nº 0050003-49.2020.8.06.0087 </text:span></text:span><text:span text:style-name="Fonte_20_parág._20_padrão"><text:span text:style-name="T96">- Vara Única de Ibiapina.</text:span></text:span></text:p>
      <text:p text:style-name="P17">Apelante: Cicero Erisvaldo Silva do Nascimento.</text:p>
      <text:p text:style-name="P17">Advogado: Francisco Leonardo Aragão Portela (OAB/CE: 26719).</text:p>
      <text:p text:style-name="P17">Apelado: Ministério Público do Estado do Ceará.</text:p>
      <text:p text:style-name="P20">Relatora: Desa. SÍLVIA SOARES DE SÁ NÓBREGA.</text:p>
      <text:p text:style-name="P17">Revisor: Des. MÁRIO PARENTE TEÓFILO NETO.</text:p>
      <text:p text:style-name="P74"><text:span text:style-name="T119">Decisão:</text:span><text:span text:style-name="T130"> "A Turma, por unanimidade, conheceu do recurso interposto, para NEGAR-LHE PROVIMENTO, mantida a Sentença nos seus termos, tudo em conformidade com o voto da Relatora."</text:span></text:p>
      <text:p text:style-name="P11"><text:span text:style-name="Fonte_20_parág._20_padrão"><text:span text:style-name="T94">105</text:span></text:span><text:span text:style-name="Fonte_20_parág._20_padrão"><text:span text:style-name="T87"> -</text:span></text:span><text:span text:style-name="Fonte_20_parág._20_padrão"><text:span text:style-name="T96"> </text:span></text:span><text:span text:style-name="Fonte_20_parág._20_padrão"><text:span text:style-name="T88">Apelação Criminal Nº 0051426-55.2013.8.06.0001 </text:span></text:span><text:span text:style-name="Fonte_20_parág._20_padrão"><text:span text:style-name="T96">- 8ª Vara Criminal de Fortaleza.</text:span></text:span></text:p>
      <text:p text:style-name="P17">Apelante: Rejanne Pereira Januário.</text:p>
      <text:p text:style-name="P17">Advogado: Péricles Maia de Figueiredo (OAB/CE: 7631).</text:p>
      <text:p text:style-name="P17">Apelado: Ministério Público do Estado do Ceará.</text:p>
      <text:p text:style-name="P17">Assistente/Ape: Iguatu Veículo e Peças Ltda.</text:p>
      <text:p text:style-name="P17">Advogado: José Erinaldo Dantas Filho (OAB/CE: 11200).</text:p>
      <text:p text:style-name="P17">Advogada: Julyana Paula Bringel de Oliveira e Mesquita (OAB/CE: 18560).</text:p>
      <text:p text:style-name="P20">Relatora: Desa. SÍLVIA SOARES DE SÁ NÓBREGA.</text:p>
      <text:p text:style-name="P17">Revisor: Des. MÁRIO PARENTE TEÓFILO NETO.</text:p>
      <text:p text:style-name="P74"><text:span text:style-name="T119">Decisão:</text:span><text:span text:style-name="T130"> "A Turma, por unanimidade, CONHECEU PARCIALMENTE da Apelação Criminal interposta para NEGAR-LHE PROVIMENTO, mantendo incólume a sentença recorrida, nos termos do voto da Relatora."</text:span></text:p>
      <text:p text:style-name="P11"><text:span text:style-name="Fonte_20_parág._20_padrão"><text:span text:style-name="T94">106</text:span></text:span><text:span text:style-name="Fonte_20_parág._20_padrão"><text:span text:style-name="T87"> -</text:span></text:span><text:span text:style-name="Fonte_20_parág._20_padrão"><text:span text:style-name="T96"> </text:span></text:span><text:span text:style-name="Fonte_20_parág._20_padrão"><text:span text:style-name="T88">Apelação Criminal Nº 0109736-49.2016.8.06.0001 </text:span></text:span><text:span text:style-name="Fonte_20_parág._20_padrão"><text:span text:style-name="T96">- 15ª Vara Criminal de Fortaleza.</text:span></text:span></text:p>
      <text:p text:style-name="P17">Apelante: Francisco Alves Bezerra.</text:p>
      <text:p text:style-name="P17">Apelante: Francisco Mario Baima dos Santos.</text:p>
      <text:p text:style-name="P17">Apelante: Inácio de Paula Silva.</text:p>
      <text:p text:style-name="P17">Defensoria Pública do Estado do Ceará.</text:p>
      <text:p text:style-name="P17">Apelado: Ministério Público do Estado do Ceará.</text:p>
      <text:p text:style-name="P20">Relatora: Desa. SÍLVIA SOARES DE SÁ NÓBREGA.</text:p>
      <text:p text:style-name="P17"><text:soft-page-break/>Revisor: Des. MÁRIO PARENTE TEÓFILO NETO.</text:p>
      <text:p text:style-name="P74"><text:span text:style-name="T119">Decisão:</text:span><text:span text:style-name="T130"> "A Turma, por unanimidade, conheceu do recurso para DAR-LHE PARCIAL PROVIMENTO, a fim de redimensionar a dosimetria da pena de todos os apelantes ao total de 10 (dez) anos de reclusão e 5 (cinco) dias-multa para os réus Inácio de Paula Silva e Francisco Mário Baima dos Santos, e 10 (dez) anos, 7 (sete) meses e 15 (quinze) de reclusão e 5 (cinco) dias-multa para o réu Francisco Alves Bezerra, nos termos do voto da Relatora."</text:span></text:p>
      <text:p text:style-name="P11"><text:span text:style-name="Fonte_20_parág._20_padrão"><text:span text:style-name="T94">107</text:span></text:span><text:span text:style-name="Fonte_20_parág._20_padrão"><text:span text:style-name="T87"> -</text:span></text:span><text:span text:style-name="Fonte_20_parág._20_padrão"><text:span text:style-name="T96"> </text:span></text:span><text:span text:style-name="Fonte_20_parág._20_padrão"><text:span text:style-name="T88">Apelação Criminal Nº 0204482-90.2022.8.06.0293 </text:span></text:span><text:span text:style-name="Fonte_20_parág._20_padrão"><text:span text:style-name="T96">- 4ª Vara Criminal de Caucaia.</text:span></text:span></text:p>
      <text:p text:style-name="P17">Apelante: Ministério Público do Estado do Ceará.</text:p>
      <text:p text:style-name="P17">Apelado: Francisco Elias do Nascimento de Assis.</text:p>
      <text:p text:style-name="P17">Defensoria Pública do Estado do Ceará.</text:p>
      <text:p text:style-name="P20">Relatora: Desa. SÍLVIA SOARES DE SÁ NÓBREGA.</text:p>
      <text:p text:style-name="P17">Revisor: Des. MÁRIO PARENTE TEÓFILO NETO.</text:p>
      <text:p text:style-name="P74"><text:span text:style-name="T119">Decisão:</text:span><text:span text:style-name="T130"> "A Turma, por unanimidade, conheceu do recurso interposto, para NEGAR-LHE PROVIMENTO, conforme Parecer ministerial, mantida a Sentença nos seus termos, tudo em conformidade com o voto da Relatora."</text:span></text:p>
      <text:p text:style-name="P11"><text:span text:style-name="Fonte_20_parág._20_padrão"><text:span text:style-name="T94">108</text:span></text:span><text:span text:style-name="Fonte_20_parág._20_padrão"><text:span text:style-name="T87"> -</text:span></text:span><text:span text:style-name="Fonte_20_parág._20_padrão"><text:span text:style-name="T96"> </text:span></text:span><text:span text:style-name="Fonte_20_parág._20_padrão"><text:span text:style-name="T88">Apelação Criminal Nº 0205930-98.2022.8.06.0293 </text:span></text:span><text:span text:style-name="Fonte_20_parág._20_padrão"><text:span text:style-name="T96">- Vara Única de Barro.</text:span></text:span></text:p>
      <text:p text:style-name="P17">Apelante: Francieldo da Silva.</text:p>
      <text:p text:style-name="P17">Advogado: Francisco Helder Ribeiro de Albuquerque (OAB/CE: 25610).</text:p>
      <text:p text:style-name="P17">Advogado: Rafael Ramon Silva Lima Uchoa (OAB/CE: 31806).</text:p>
      <text:p text:style-name="P17">Advogada: Priscila Coelho Marques (OAB/CE: 47303).</text:p>
      <text:p text:style-name="P17">Apelado: Ministério Público do Estado do Ceará.</text:p>
      <text:p text:style-name="P20">Relatora: Desa. SÍLVIA SOARES DE SÁ NÓBREGA.</text:p>
      <text:p text:style-name="P17">Revisor: Des. MÁRIO PARENTE TEÓFILO NETO.</text:p>
      <text:p text:style-name="P74"><text:span text:style-name="T119">Decisão:</text:span><text:span text:style-name="T130"> "A Turma, por unanimidade, conhecdeu do recurso para NEGAR-LHE PROVIMENTO, consoante Parecer ministerial, nos termos do voto da Relatora."</text:span></text:p>
      <text:p text:style-name="P11"><text:span text:style-name="Fonte_20_parág._20_padrão"><text:span text:style-name="T94">109</text:span></text:span><text:span text:style-name="Fonte_20_parág._20_padrão"><text:span text:style-name="T87"> -</text:span></text:span><text:span text:style-name="Fonte_20_parág._20_padrão"><text:span text:style-name="T96"> </text:span></text:span><text:span text:style-name="Fonte_20_parág._20_padrão"><text:span text:style-name="T88">Apelação Criminal Nº 0216714-06.2023.8.06.0001 </text:span></text:span><text:span text:style-name="Fonte_20_parág._20_padrão"><text:span text:style-name="T96">- 5ª Vara de Delitos de Tráfico de Drogas da Comarca de Fortaleza.</text:span></text:span></text:p>
      <text:p text:style-name="P17">Apelante: Kaio Cesar Oliveira do Carmo.</text:p>
      <text:p text:style-name="P17">Advogada: Silvana Chaves Lima (OAB/CE: 36888).</text:p>
      <text:p text:style-name="P17">Advogada: Renata Rodrigues Gonçalves Gomes (OAB/CE: 37057).</text:p>
      <text:p text:style-name="P17">Apelado: Ministério Público do Estado do Ceará.</text:p>
      <text:p text:style-name="P20">Relatora: Desa. SÍLVIA SOARES DE SÁ NÓBREGA.</text:p>
      <text:p text:style-name="P17">Revisor: Des. MÁRIO PARENTE TEÓFILO NETO.</text:p>
      <text:p text:style-name="P74"><text:span text:style-name="T119">Decisão:</text:span><text:span text:style-name="T130"> "A Turma, por unanimidade, conheceu do recurso, para DAR-LHE PROVIMENTO, resultando a pena definitiva em desfavor de Kaio César Oliveira do Carmo em 01 (um) ano e 08 (oito) meses de reclusão, em regime inicial aberto, e 200 (duzentos) dias-multa, nos termos do voto da Relatora."</text:span></text:p>
      <text:p text:style-name="P11"><text:span text:style-name="Fonte_20_parág._20_padrão"><text:span text:style-name="T94">110</text:span></text:span><text:span text:style-name="Fonte_20_parág._20_padrão"><text:span text:style-name="T87"> -</text:span></text:span><text:span text:style-name="Fonte_20_parág._20_padrão"><text:span text:style-name="T96"> </text:span></text:span><text:span text:style-name="Fonte_20_parág._20_padrão"><text:span text:style-name="T88">Apelação Criminal Nº 0234310-71.2021.8.06.0001 </text:span></text:span><text:span text:style-name="Fonte_20_parág._20_padrão"><text:span text:style-name="T96">- 3ª Vara Criminal de Fortaleza.</text:span></text:span></text:p>
      <text:p text:style-name="P17">Apelante: Maike Barbosa da Silva.</text:p>
      <text:p text:style-name="P17">Apelante: Fabiano Oliveira Cardoso.</text:p>
      <text:p text:style-name="P17">Apelante: Jean Pierre Ferreira da Silva.</text:p>
      <text:p text:style-name="P17">Apelante: Eronilson da Silva Matos.</text:p>
      <text:p text:style-name="P17">Defensoria Pública do Estado do Ceará.</text:p>
      <text:p text:style-name="P17">Apelado: Ministério Público do Estado do Ceará.</text:p>
      <text:p text:style-name="P20">Relatora: Desa. SÍLVIA SOARES DE SÁ NÓBREGA.</text:p>
      <text:p text:style-name="P17">Revisor: Des. MÁRIO PARENTE TEÓFILO NETO.</text:p>
      <text:p text:style-name="P74"><text:span text:style-name="T119">Decisão:</text:span><text:span text:style-name="T130"> "A Turma, por unanimidade, CONHECEU da Apelação Criminal interposta para DAR-LHE PARCIAL PROVIMENTO a fim de redimensionar a pena do apelante Fabiano Oliveira Cardoso ao patamar de 7 (sete) anos, 7 (sete) meses e 6 (seis) dias de reclusão e 45 (quarenta e cinco) dias-multa em regime inicial Semiaberto, nos termos do voto da Relatora."</text:span></text:p>
      <text:p text:style-name="P11"><text:soft-page-break/><text:span text:style-name="Fonte_20_parág._20_padrão"><text:span text:style-name="T94">111</text:span></text:span><text:span text:style-name="Fonte_20_parág._20_padrão"><text:span text:style-name="T87"> -</text:span></text:span><text:span text:style-name="Fonte_20_parág._20_padrão"><text:span text:style-name="T96"> </text:span></text:span><text:span text:style-name="Fonte_20_parág._20_padrão"><text:span text:style-name="T88">Apelação Criminal Nº 0247589-27.2021.8.06.0001 </text:span></text:span><text:span text:style-name="Fonte_20_parág._20_padrão"><text:span text:style-name="T96">- 1ª Vara do Júri de Fortaleza.</text:span></text:span></text:p>
      <text:p text:style-name="P17">Apelante: Ministério Público do Estado do Ceará.</text:p>
      <text:p text:style-name="P17">Apelado: Ronielly Macedo Vieira.</text:p>
      <text:p text:style-name="P17">Apelado: Francisco Jânio Ferreira da Silva.</text:p>
      <text:p text:style-name="P17">Defensoria Pública do Estado do Ceará.</text:p>
      <text:p text:style-name="P20">Relatora: Desa. SÍLVIA SOARES DE SÁ NÓBREGA.</text:p>
      <text:p text:style-name="P17">Revisor: Des. MÁRIO PARENTE TEÓFILO NETO.</text:p>
      <text:p text:style-name="P77"><text:span text:style-name="Fonte_20_parág._20_padrão"><text:span text:style-name="T10">Decis</text:span></text:span><text:span text:style-name="T16">ão:</text:span><text:span text:style-name="T54"> "A Turma, por unanimidade, conheceu do recurso, mas para NEGAR-LHE PROVIMENTO, mantida integralmente a Sentença recorrida, nos termos do voto da Relatora."</text:span></text:p>
      <text:p text:style-name="P11"><text:span text:style-name="Fonte_20_parág._20_padrão"><text:span text:style-name="T94">112</text:span></text:span><text:span text:style-name="Fonte_20_parág._20_padrão"><text:span text:style-name="T87"> -</text:span></text:span><text:span text:style-name="Fonte_20_parág._20_padrão"><text:span text:style-name="T96"> </text:span></text:span><text:span text:style-name="Fonte_20_parág._20_padrão"><text:span text:style-name="T88">Apelação Criminal Nº 0266841-50.2020.8.06.0001 </text:span></text:span><text:span text:style-name="Fonte_20_parág._20_padrão"><text:span text:style-name="T96">- 5ª Vara de Delitos de Tráfico de Drogas da Comarca de Fortaleza.</text:span></text:span></text:p>
      <text:p text:style-name="P17">Apelante: Carlos Pablo Oliveira de Souza.</text:p>
      <text:p text:style-name="P17">Defensoria Pública do Estado do Ceará.</text:p>
      <text:p text:style-name="P17">Apelado: Ministério Público do Estado do Ceará.</text:p>
      <text:p text:style-name="P20">Relatora: Desa. SÍLVIA SOARES DE SÁ NÓBREGA.</text:p>
      <text:p text:style-name="P17">Revisor: Des. MÁRIO PARENTE TEÓFILO NETO.</text:p>
      <text:p text:style-name="P74"><text:span text:style-name="T119">Decisão:</text:span><text:span text:style-name="T130"> "A Turma, por unanimidade, exerceu o JUÍZO DE RETRATAÇÃO, para reformar o Acórdão recorrido, no sentido de aplicar a minorante prevista no § 4º, do art. 33, da Lei nº 11.343/06, resultando a pena do réu no patamar de 1 (um) ano e 7 (sete) meses de reclusão e 166 (cento e sessenta e seis) dias-multa, a ser cumprida no regime inicial aberto, conferindo assim TOTAL PROVIMENTO ao Recurso de Apelação Criminal interposto, nos termos do voto da Relatora."</text:span></text:p>
      <text:p text:style-name="P11"><text:span text:style-name="Fonte_20_parág._20_padrão"><text:span text:style-name="T94">113</text:span></text:span><text:span text:style-name="Fonte_20_parág._20_padrão"><text:span text:style-name="T87"> -</text:span></text:span><text:span text:style-name="Fonte_20_parág._20_padrão"><text:span text:style-name="T96"> </text:span></text:span><text:span text:style-name="Fonte_20_parág._20_padrão"><text:span text:style-name="T88">Apelação Criminal Nº 0845491-64.2014.8.06.0001 </text:span></text:span><text:span text:style-name="Fonte_20_parág._20_padrão"><text:span text:style-name="T96">- Vara de Crimes Contra a Ordem Tributária da Comarca de Fortaleza.</text:span></text:span></text:p>
      <text:p text:style-name="P17">Apelante: Ministério Público do Estado do Ceará.</text:p>
      <text:p text:style-name="P17">Apelado: Domingos Castro Ramos.</text:p>
      <text:p text:style-name="P17">Advogado: Anízio e Silva Guedes (OAB/CE: 8399).</text:p>
      <text:p text:style-name="P20">Relatora: Desa. SÍLVIA SOARES DE SÁ NÓBREGA.</text:p>
      <text:p text:style-name="P17">Revisor: Des. MÁRIO PARENTE TEÓFILO NETO.</text:p>
      <text:p text:style-name="P8"><text:span text:style-name="T119">Decisão: "</text:span><text:span text:style-name="T130">A Turma, por unanimidade, conheceu do recurso manejado e nega-se provimento, mantendo-se, integralmente, o ato sentencial hostilizado, nos termos do voto da Relatora"</text:span></text:p>
      <text:p text:style-name="P11"><text:span text:style-name="Fonte_20_parág._20_padrão"><text:span text:style-name="T94">114</text:span></text:span><text:span text:style-name="Fonte_20_parág._20_padrão"><text:span text:style-name="T87"> -</text:span></text:span><text:span text:style-name="Fonte_20_parág._20_padrão"><text:span text:style-name="T96"> </text:span></text:span><text:span text:style-name="Fonte_20_parág._20_padrão"><text:span text:style-name="T88">Agravo de Execução Penal Nº 0012792-62.2016.8.06.0137 </text:span></text:span><text:span text:style-name="Fonte_20_parág._20_padrão"><text:span text:style-name="T96">- 3ª Vara de Execução Penal.</text:span></text:span></text:p>
      <text:p text:style-name="P17">Agravante: Ministério Público do Estado do Ceará.</text:p>
      <text:p text:style-name="P17">Agravado: Alexsandro Freitas dos Santos.</text:p>
      <text:p text:style-name="P17">Defensoria Pública do Estado do Ceará.</text:p>
      <text:p text:style-name="P20">Relatora: Desa. SÍLVIA SOARES DE SÁ NÓBREGA.</text:p>
      <text:p text:style-name="P74"><text:span text:style-name="T119">Decisão:</text:span><text:span text:style-name="T130"> "A Turma, por unanimidade, conheceu do Agravo em Execução, para DAR-LHE PROVIMENTO, tornando sem efeito a decisão que extinguiu a punibilidade por cumprimento integral da pena e determinou o arquivamento dos autos, devendo ser executada a pena de multa e aguardar o seu cumprimento ou que seja comprovada a absoluta hipossuficiência do apenado, <text:s/>nos termos do voto da Relatora."</text:span></text:p>
      <text:p text:style-name="P11"><text:span text:style-name="Fonte_20_parág._20_padrão"><text:span text:style-name="T94">115</text:span></text:span><text:span text:style-name="Fonte_20_parág._20_padrão"><text:span text:style-name="T87"> -</text:span></text:span><text:span text:style-name="Fonte_20_parág._20_padrão"><text:span text:style-name="T96"> </text:span></text:span><text:span text:style-name="Fonte_20_parág._20_padrão"><text:span text:style-name="T88">Agravo de Execução Penal Nº 0055634-35.2014.8.06.0167 </text:span></text:span><text:span text:style-name="Fonte_20_parág._20_padrão"><text:span text:style-name="T96">- 2ª Vara Criminal da Comarca de Sobral.</text:span></text:span></text:p>
      <text:p text:style-name="P17">Agravante: Ministério Público do Estado do Ceará.</text:p>
      <text:p text:style-name="P17">Agravado: Carlos Henrique Paiva da Silva.</text:p>
      <text:p text:style-name="P17">Defensoria Pública do Estado do Ceará.</text:p>
      <text:p text:style-name="P20">Relatora: Desa. SÍLVIA SOARES DE SÁ NÓBREGA.</text:p>
      <text:p text:style-name="P74"><text:span text:style-name="T119">Decisão:</text:span><text:span text:style-name="T130"> "A Turma, por unanimidade, conheceu do recurso, para NEGAR-LHE PROVIMENTO, mantida a decisão agravada, nos termos do voto da Relatora."</text:span></text:p>
      <text:p text:style-name="P11"><text:soft-page-break/><text:span text:style-name="Fonte_20_parág._20_padrão"><text:span text:style-name="T94">116</text:span></text:span><text:span text:style-name="Fonte_20_parág._20_padrão"><text:span text:style-name="T87"> -</text:span></text:span><text:span text:style-name="Fonte_20_parág._20_padrão"><text:span text:style-name="T96"> </text:span></text:span><text:span text:style-name="Fonte_20_parág._20_padrão"><text:span text:style-name="T88">Recurso em Sentido Estrito Nº 0005804-50.2015.8.06.0140 </text:span></text:span><text:span text:style-name="Fonte_20_parág._20_padrão"><text:span text:style-name="T96">- Vara Única da Comarca de Paracuru.</text:span></text:span></text:p>
      <text:p text:style-name="P17">Recorrente: Jomar do Vale Lima.</text:p>
      <text:p text:style-name="P17">Defensoria Pública do Estado do Ceará.</text:p>
      <text:p text:style-name="P17">Recorrido: Ministério Público do Estado do Ceará.</text:p>
      <text:p text:style-name="P20">Relatora: Desa. SÍLVIA SOARES DE SÁ NÓBREGA.</text:p>
      <text:p text:style-name="P74"><text:span text:style-name="T119">Decisão:</text:span><text:span text:style-name="T130"> "A Turma, por unanimidade, conheceu do recurso, mas para NEGAR-LHE PROVIMENTO, em consonância com o Parecer ministerial, mantida integralmente a decisão Recorrida, nos termos do voto da Relatora."</text:span></text:p>
      <text:p text:style-name="P11"><text:span text:style-name="Fonte_20_parág._20_padrão"><text:span text:style-name="T94">117</text:span></text:span><text:span text:style-name="Fonte_20_parág._20_padrão"><text:span text:style-name="T87"> </text:span></text:span><text:span text:style-name="Fonte_20_parág._20_padrão"><text:span text:style-name="T96">- </text:span></text:span><text:span text:style-name="Fonte_20_parág._20_padrão"><text:span text:style-name="T88">Recurso em Sentido Estrito Nº 0018428-19.2022.8.06.0001 </text:span></text:span><text:span text:style-name="Fonte_20_parág._20_padrão"><text:span text:style-name="T96">- Auditoria Militar do Estado do Ceará da Comarca de Fortaleza.</text:span></text:span></text:p>
      <text:p text:style-name="P17">Recorrente: Erik Oliveira Onofre e Silva.</text:p>
      <text:p text:style-name="P17">Advogado: Erik Oliveira Onofre e Silva (OAB/CE: 29541).</text:p>
      <text:p text:style-name="P17">Advogado: José Eduardo Machado de Almeida (OAB/CE: 17898).</text:p>
      <text:p text:style-name="P17">Recorrido: Ministério Público do Estado do Ceará.</text:p>
      <text:p text:style-name="P20">Relatora: Desa. SÍLVIA SOARES DE SÁ NÓBREGA.</text:p>
      <text:p text:style-name="P74"><text:span text:style-name="T119">Decisão:</text:span><text:span text:style-name="T130"> "A Turma, por unanimidade, conheceu do recurso manejado e negou-lhe provimento, mantendo-se inalterada a Decisão hostilizada, nos termos do voto da Relatora."</text:span></text:p>
      <text:p text:style-name="P11"><text:span text:style-name="Fonte_20_parág._20_padrão"><text:span text:style-name="T94">118</text:span></text:span><text:span text:style-name="Fonte_20_parág._20_padrão"><text:span text:style-name="T87"> -</text:span></text:span><text:span text:style-name="Fonte_20_parág._20_padrão"><text:span text:style-name="T96"> </text:span></text:span><text:span text:style-name="Fonte_20_parág._20_padrão"><text:span text:style-name="T88">Recurso em Sentido Estrito Nº 0201430-42.2023.8.06.0167 </text:span></text:span><text:span text:style-name="Fonte_20_parág._20_padrão"><text:span text:style-name="T96">- Juizado da</text:span></text:span></text:p>
      <text:p text:style-name="P21">Violência Doméstica e Familiar Contra a Mulher da Comarca de Sobral.</text:p>
      <text:p text:style-name="P17">Recorrente: M. A. de S..</text:p>
      <text:p text:style-name="P17">Advogada: Patrícia Barreto Sousa (OAB/GO: 20942).</text:p>
      <text:p text:style-name="P17">Recorrido: Ministério Público do Estado do Ceará.</text:p>
      <text:p text:style-name="P20">Relatora: Desa. SÍLVIA SOARES DE SÁ NÓBREGA.</text:p>
      <text:p text:style-name="P70">Decisão:<text:span text:style-name="T130"> "A Turma, por unanimidade, conheceu do recurso interposto, para DAR-LHE PROVIMENTO, revogadas as medidas provisórias deferidas em desfavor de Maxilândia Alves de Sousa, nos termos do voto da Relatora."</text:span></text:p>
      <text:p text:style-name="P10"><text:span text:style-name="Fonte_20_parág._20_padrão"><text:span text:style-name="T90">119</text:span></text:span><text:span text:style-name="Fonte_20_parág._20_padrão"><text:span text:style-name="T88"> - Habeas Corpus Criminal </text:span></text:span><text:span text:style-name="Fonte_20_parág._20_padrão"><text:span text:style-name="T84">Nº </text:span></text:span><text:span text:style-name="Fonte_20_parág._20_padrão"><text:span text:style-name="T88">0632549-69.2023.8.06.0000 - </text:span></text:span><text:span text:style-name="Fonte_20_parág._20_padrão"><text:span text:style-name="T96">3ª Vara Criminal da Comarca de Sobral</text:span></text:span></text:p>
      <text:p text:style-name="P15">Impetrante: Jéssica Olivia Dias Frota</text:p>
      <text:p text:style-name="P15">Impetrante: Ênio Magno Araújo Rodrigues Filho</text:p>
      <text:p text:style-name="P15">Paciente: Tiago Almeida de Sousa</text:p>
      <text:p text:style-name="P52">Paciente: Luís Carlos Ferreira Moura de Sousa</text:p>
      <text:p text:style-name="P52">Impetrado: Juiz de Direito da 3ª Vara Criminal da Comarca de Sobral</text:p>
      <text:p text:style-name="P52">Custos legis: Ministério Público Estadual</text:p>
      <text:p text:style-name="P56">Relatora: Desa. SÍLVIA SOARES DE SÁ NÓBREGA</text:p>
      <text:p text:style-name="P36"><text:span text:style-name="T119">Decisão:</text:span><text:span text:style-name="T130"> “A Turma, por unanimidade, NÃO CONHECEU do </text:span><text:span text:style-name="T116">Habeas Corpus</text:span><text:span text:style-name="T131">, nos termos do voto da Relatora”.</text:span></text:p>
      <text:p text:style-name="P79"><text:span text:style-name="T118">Em tempo:</text:span> <text:span text:style-name="T127">SUSTENTAÇÃO ORAL realizada virtualmente, no tempo regimental, pelo Dr. Ênio Magno Araújo Rodrigues Filho, pugnando pela concessão da ordem. O Ministério Público manifestou-se, ratificando o parecer já constante dos autos virtuais.</text:span></text:p>
      <text:p text:style-name="P58"><text:span text:style-name="Fonte_20_parág._20_padrão"><text:span text:style-name="T90">120</text:span></text:span><text:span text:style-name="Fonte_20_parág._20_padrão"><text:span text:style-name="T88"> - Habeas Corpus Criminal </text:span></text:span><text:span text:style-name="Fonte_20_parág._20_padrão"><text:span text:style-name="T84">Nº </text:span></text:span><text:span text:style-name="Fonte_20_parág._20_padrão"><text:span text:style-name="T88">0635593-96.2023.8.06.0000 - </text:span></text:span><text:span text:style-name="Fonte_20_parág._20_padrão"><text:span text:style-name="T96">2ª Vara de Delitos de Tráfico de Drogas da Comarca de Fortaleza</text:span></text:span></text:p>
      <text:p text:style-name="P52">Impetrante: Ramon David Ferreira e Silva</text:p>
      <text:p text:style-name="P52">Paciente: Tayssa Ribeiro</text:p>
      <text:p text:style-name="P52">Impetrado: Juiz de Direito da 2ª Vara de Delitos de Tráfico de Drogas de Fortaleza</text:p>
      <text:p text:style-name="P52">Custos legis: Ministério Público Estadual</text:p>
      <text:p text:style-name="P33">Relator: Des. FRANCISCO CARNEIRO LIMA</text:p>
      <text:p text:style-name="P37"><text:span text:style-name="T119">Decisão:</text:span><text:span text:style-name="T130"> "A Turma, por unanimidade, CONHECEU PARCIALMENTE do presente </text:span><text:span text:style-name="T116">Habeas Corpus</text:span><text:span text:style-name="T131">, para CONCEDER A ORDEM, na parte cognoscível, substituindo a prisão preventiva da paciente pelas medidas cautelares elencadas no art. 319, incisos I, IV e IX, </text:span><text:soft-page-break/><text:span text:style-name="T131">do CPP. Determinou a expedição e cumprimento de alvará de soltura, com imposição de medidas cautelares, em favor de TAYSSA RIBEIRO, na forma e no prazo do art. 6º, § 1º, da Resolução nº 417/2021 do Conselho Nacional de Justiça (CNJ), com o devido registro no Banco Nacional de Monitoramento de Prisões (BNMP), pondo-a em liberdade, salvo se por outro motivo não estiver presa e, no caso de impossibilidade técnica, comunique-se imediatamente a presente decisão ao juiz de piso, a fim de que expeça o alvará e dê cumprimento a ordem de soltura no prazo de 24 (vinte e quatro) horas, nos termos do voto do Relator."</text:span></text:p>
      <text:p text:style-name="P80"><text:span text:style-name="T118">Em tempo:</text:span> <text:span text:style-name="T127">SUSTENTAÇÃO ORAL: Dr. Ramon David Ferreira e Silva, que renunciou à realização do ato, face ao provimento parcial da ordem</text:span></text:p>
      <text:p text:style-name="P59"><text:span text:style-name="Fonte_20_parág._20_padrão"><text:span text:style-name="T89">12</text:span></text:span><text:span text:style-name="Fonte_20_parág._20_padrão"><text:span text:style-name="T88">1 - Habeas Corpus Criminal </text:span></text:span><text:span text:style-name="Fonte_20_parág._20_padrão"><text:span text:style-name="T84">Nº </text:span></text:span><text:span text:style-name="Fonte_20_parág._20_padrão"><text:span text:style-name="T88">0635229-27.2023.8.06.0000 - </text:span></text:span><text:span text:style-name="Fonte_20_parág._20_padrão"><text:span text:style-name="T96">4º Núcleo Regional de Custódia e de Inquérito - Sede em Caucaia</text:span></text:span></text:p>
      <text:p text:style-name="P53">Impetrante: Marcelo Gomes Torquato</text:p>
      <text:p text:style-name="P16">Paciente: Bruno Gomes da Silva</text:p>
      <text:p text:style-name="P53">Impetrado: Juiz de Direito do 4º Núcleo Regional de Custódia e de Inquérito - Caucaia</text:p>
      <text:p text:style-name="P53">Custos legis: Ministério Público Estadual</text:p>
      <text:p text:style-name="P34">Relator: Des. FRANCISCO CARNEIRO LIMA</text:p>
      <text:p text:style-name="P37"><text:span text:style-name="T119">Decisão:</text:span><text:span text:style-name="T130"> "A Turma, por unanimidade, CONHECEU PARCIALMENTE da presente ordem de </text:span><text:span text:style-name="T116">Habeas Corpus</text:span><text:span text:style-name="T131">, para DENEGÁ-LA, na parte cognoscível. DeterminoU que o juiz de primeiro grau aprecie o pedido de prisão domiciliar (nº 0010594-04.2023.8.06.0300), no prazo de dez (10) dias, nos termos do voto do Relator."</text:span></text:p>
      <text:p text:style-name="P80"><text:span text:style-name="T118">Em tempo:</text:span> <text:span text:style-name="T132">SUSTENTAÇÃO ORAL realizada virtualmente, no tempo regimental, pelo Marcelo Gomes Torquato, pugnando pela concessão da ordem. O Ministério Público manifestou-se, ratificando o parecer já constante dos autos virtuais.</text:span></text:p>
      <text:p text:style-name="P59"><text:span text:style-name="Fonte_20_parág._20_padrão"><text:span text:style-name="T89">122</text:span></text:span><text:span text:style-name="Fonte_20_parág._20_padrão"><text:span text:style-name="T88"> - Habeas Corpus Criminal </text:span></text:span><text:span text:style-name="Fonte_20_parág._20_padrão"><text:span text:style-name="T84">Nº </text:span></text:span><text:span text:style-name="Fonte_20_parág._20_padrão"><text:span text:style-name="T88">0634270-56.2023.8.06.0000 - </text:span></text:span><text:span text:style-name="Fonte_20_parág._20_padrão"><text:span text:style-name="T96">1ª Vara de Cascavel</text:span></text:span></text:p>
      <text:p text:style-name="P53">Impetrante: Hamilton Figueiredo Cotelesse</text:p>
      <text:p text:style-name="P16">Paciente: R. G. da S.</text:p>
      <text:p text:style-name="P16">Impetrado: Juiz de Direito da 1ª Vara da Comarca de Cascavel</text:p>
      <text:p text:style-name="P16">Corréu: D. da S. O.</text:p>
      <text:p text:style-name="P16">Corréu: J. dos S. S.</text:p>
      <text:p text:style-name="P16">Corréu: R. G. da S. F.</text:p>
      <text:p text:style-name="P16">Custos legis: Ministério Público Estadual</text:p>
      <text:p text:style-name="P44">Relatora: Desa. LÍGIA ANDRADE DE ALENCAR MAGALHÃES</text:p>
      <text:p text:style-name="P12"><text:span text:style-name="Fonte_20_parág._20_padrão"><text:span text:style-name="T94">123</text:span></text:span><text:span text:style-name="Fonte_20_parág._20_padrão"><text:span text:style-name="T87"> -</text:span></text:span><text:span text:style-name="Fonte_20_parág._20_padrão"><text:span text:style-name="T96"> </text:span></text:span><text:span text:style-name="Fonte_20_parág._20_padrão"><text:span text:style-name="T88">Apelação Criminal Nº 0201838-62.2022.8.06.0298 </text:span></text:span><text:span text:style-name="Fonte_20_parág._20_padrão"><text:span text:style-name="T96">- 3ª Vara Criminal <text:s/>de Sobral.</text:span></text:span></text:p>
      <text:p text:style-name="P18">Apelante: Hugo Sales Ferreira.</text:p>
      <text:p text:style-name="P18">Advogado: Francisco Artur de Oliveira Porto (OAB/CE: 29496).</text:p>
      <text:p text:style-name="P54">Apelado: Ministério Público do Estado do Ceará.</text:p>
      <text:p text:style-name="P60"><text:span text:style-name="Fonte_20_parág._20_padrão"><text:span text:style-name="T11">Relator: Des. FRANCISCO CARNEIRO LIMA</text:span></text:span><text:span text:style-name="Fonte_20_parág._20_padrão"><text:span text:style-name="T22">.</text:span></text:span></text:p>
      <text:p text:style-name="P54">Revisora: Desa. SÍLVIA SOARES DE SÁ NÓBREGA.</text:p>
      <text:p text:style-name="P38"><text:span text:style-name="T119">Decisão:</text:span><text:span text:style-name="T130"> "A Turma, por unanimidade, CONHECEU da presente Apelação Criminal, para NEGAR-LHE PROVIMENTO, mas, com reforma, </text:span><text:span text:style-name="T116">ex officio</text:span><text:span text:style-name="T131">, da pena aplicada, nos termos do voto do Relator."</text:span></text:p>
      <text:p text:style-name="P51"><text:span text:style-name="T105">Em tempo</text:span><text:span text:style-name="T110">:</text:span><text:span text:style-name="T112"> </text:span><text:span text:style-name="T111">SUSTENTAÇÃO ORAL realizada virtualmente, no tempo regimental, pelo Dr. Francisco Artur de Oliveira Porto, pugnando pela concessão da ordem. O Ministério Público manifestou-se, ratificando o parecer já constante dos autos virtuais.</text:span></text:p>
      <text:p text:style-name="P61"><text:span text:style-name="Fonte_20_parág._20_padrão"><text:span text:style-name="T93">124</text:span></text:span><text:span text:style-name="Fonte_20_parág._20_padrão"><text:span text:style-name="T87"> -</text:span></text:span><text:span text:style-name="Fonte_20_parág._20_padrão"><text:span text:style-name="T96"> </text:span></text:span><text:span text:style-name="Fonte_20_parág._20_padrão"><text:span text:style-name="T88">Apelação Criminal Nº 0116514-64.2018.8.06.0001 </text:span></text:span><text:span text:style-name="Fonte_20_parág._20_padrão"><text:span text:style-name="T96">- 5ª Vara do Júri de Fortaleza.</text:span></text:span></text:p>
      <text:p text:style-name="P55">Apelante: Marcos Martins de Oliveira.</text:p>
      <text:p text:style-name="P55">Advogado: Márcio Borges de Araújo (OAB/CE: 18920).</text:p>
      <text:p text:style-name="P55">Apelado: Ministério Público do Estado do Ceará.</text:p>
      <text:p text:style-name="P57">Relator: Des. MÁRIO PARENTE TEÓFILO NETO.</text:p>
      <text:p text:style-name="P35">Revisora: Desa. LÍGIA ANDRADE DE ALENCAR MAGALHÃES.</text:p>
      <text:p text:style-name="P37"><text:span text:style-name="T119">Decisão:</text:span><text:span text:style-name="T130"> "A <text:s/>Câmara, por unanimidade, votou no sentido de CONHECER e NEGAR </text:span><text:soft-page-break/><text:span text:style-name="T130">PROVIMENTO ao recurso de apelação, mantendo incólume a sentença vergastada, nos termos do voto do Relator."</text:span></text:p>
      <text:p text:style-name="P51"><text:span text:style-name="T106">Em tempo:</text:span><text:span text:style-name="T1"> </text:span><text:span text:style-name="T113">SUSTENTAÇÃO ORAL realizada virtualmente, no tempo regimental, pelo Dr. Márcio Borges de Araújo, pugnando pela concessão da ordem. O Ministério Público manifestou-se, ratificando o parecer já constante dos autos virtuais.</text:span></text:p>
      <text:p text:style-name="P50"><text:span text:style-name="Fonte_20_parág._20_padrão"><text:span text:style-name="T86">125</text:span></text:span><text:span text:style-name="Fonte_20_parág._20_padrão"><text:span text:style-name="T85"> -</text:span></text:span><text:span text:style-name="Fonte_20_parág._20_padrão"><text:span text:style-name="T95"> </text:span></text:span><text:span text:style-name="Fonte_20_parág._20_padrão"><text:span text:style-name="T84">Apelação Criminal Nº 0052840-69.2020.8.06.0025 </text:span></text:span><text:span text:style-name="Fonte_20_parág._20_padrão"><text:span text:style-name="T95">- 2º Juizado da Violência Doméstica e Familiar Contra a Mulher da Comarca de Fortaleza.</text:span></text:span></text:p>
      <text:p text:style-name="P49">Apelante: U. M. de C. J..</text:p>
      <text:p text:style-name="P3"><text:span text:style-name="Fonte_20_parág._20_padrão"><text:span text:style-name="T24">Advogado: Ubiratan Machado de Castro (OAB/CE: 4321).</text:span></text:span><text:span text:style-name="Fonte_20_parág._20_padrão"><text:span text:style-name="T13"> <text:s text:c="2"/></text:span></text:span></text:p>
      <text:p text:style-name="P7">Advogado: Renato Espíndola Freire Maia (OAB/CE: 21237). </text:p>
      <text:p text:style-name="P49">Advogado: Geraldo de Holanda Gonçalves Filho (OAB/CE: 17824).</text:p>
      <text:p text:style-name="P49">Apelado: Ministério Público do Estado do Ceará.</text:p>
      <text:p text:style-name="P48">Relator: Des. MÁRIO PARENTE TEÓFILO NETO.</text:p>
      <text:p text:style-name="P32">Revisora: Desa. LÍGIA ANDRADE DE ALENCAR MAGALHÃES.</text:p>
      <text:p text:style-name="P37"><text:span text:style-name="T119">Decisão:</text:span><text:span text:style-name="T130"> "A Câmara, por unanimidade, votou no sentido de CONHECER e DAR PROVIMENTO ao recurso defensivo, absolvendo o réu do delito de descumprimento de medidas protetivas, previsto no art. 24-A da Lei n° 11.340/06 por ausência de dolo, nos termos do voto do Relator."</text:span></text:p>
      <text:p text:style-name="P80"><text:span text:style-name="T118">Em tempo:</text:span> <text:span text:style-name="T127">SUSTENTAÇÃO ORAL: Dr. <text:s/>Renato Espíndola Freire Maia que dispensou a realização do ato, face ao provimento do recurso.</text:span></text:p>
      <text:p text:style-name="P28"/>
      <text:p text:style-name="P23"><text:span text:style-name="Fonte_20_parág._20_padrão"><text:span text:style-name="T98">Total de processos julga</text:span></text:span><text:span text:style-name="Fonte_20_parág._20_padrão"><text:span text:style-name="T99">dos</text:span></text:span><text:span text:style-name="Fonte_20_parág._20_padrão"><text:span text:style-name="T98">: </text:span></text:span><text:span text:style-name="Fonte_20_parág._20_padrão"><text:span text:style-name="T101">125</text:span></text:span><text:span text:style-name="Fonte_20_parág._20_padrão"><text:span text:style-name="T100"> </text:span></text:span><text:span text:style-name="Fonte_20_parág._20_padrão"><text:span text:style-name="T102">(</text:span></text:span><text:span text:style-name="Fonte_20_parág._20_padrão"><text:span text:style-name="T103">Cento e Vinte e Cinco</text:span></text:span><text:span text:style-name="Fonte_20_parág._20_padrão"><text:span text:style-name="T102">) </text:span></text:span><text:span text:style-name="Fonte_20_parág._20_padrão"><text:span text:style-name="T104">processos</text:span></text:span><text:span text:style-name="Fonte_20_parág._20_padrão"><text:span text:style-name="T102">.</text:span></text:span></text:p>
      <text:p text:style-name="P24"/>
      <text:p text:style-name="P24"/>
      <text:p text:style-name="P29">PEDIDO DE VISTA:</text:p>
      <text:p text:style-name="P26"><text:span text:style-name="T69">0</text:span><text:span text:style-name="T70">1</text:span><text:span text:style-name="T71">) - Adiado o julgamento d</text:span><text:span text:style-name="T72">a</text:span><text:span text:style-name="T71"> </text:span><text:span text:style-name="Fonte_20_parág._20_padrão"><text:span text:style-name="T78">Apelação Criminal Nº 0280177-53.2022.8.06.0001</text:span></text:span><text:span text:style-name="T79"> </text:span><text:span text:style-name="T71">de relatoria d</text:span><text:span text:style-name="T73">o</text:span><text:span text:style-name="T71"> Exm</text:span><text:span text:style-name="T73">o</text:span><text:span text:style-name="T71">. Sr. Des. </text:span><text:span text:style-name="T73">Francisco Carneiro Lima</text:span><text:span text:style-name="T71">, vez que ap</text:span><text:span text:style-name="T24">ós o voto do Eminente Relator pelo </text:span><text:span text:style-name="T13">Conhecimento e Improvimento do recurso</text:span><text:span text:style-name="T49">, e as considerações feitas em sustentação Oral pelo Exmo. Defensor, </text:span><text:span text:style-name="T68">Dr. Pedro Henrique Martins Mesquita</text:span><text:span text:style-name="T24"> (Substabelecimento fls. 360), a Exma. Sra. Desa. Silvia Soares de Sá Nóbrega pediu vista dos autos para melhor exame da matéria.</text:span></text:p>
      <text:p text:style-name="P31"/>
      <text:p text:style-name="P30">ADIADO:</text:p>
      <text:p text:style-name="P26"><text:span text:style-name="T58">0</text:span><text:span text:style-name="T59">1</text:span><text:span text:style-name="T60">) - Adiado o julgamento d</text:span><text:span text:style-name="T61">os</text:span><text:span text:style-name="T60"> </text:span><text:span text:style-name="T61">Embargos de Declaração</text:span><text:span text:style-name="Fonte_20_parág._20_padrão"><text:span text:style-name="T57"> Criminal </text:span></text:span><text:span text:style-name="Fonte_20_parág._20_padrão"><text:span text:style-name="T65">Nº 0010391-83.2022.8.06.0136/50000</text:span></text:span><text:span text:style-name="T67"> </text:span><text:span text:style-name="T60">de relatoria d</text:span><text:span text:style-name="T62">o</text:span><text:span text:style-name="T60"> Exm</text:span><text:span text:style-name="T62">o</text:span><text:span text:style-name="T60">. Sr. Des. </text:span><text:span text:style-name="T61">Francisco Carneiro Lima</text:span><text:span text:style-name="T60">, vez que ap</text:span><text:span text:style-name="T24">ós anunciado o presente processo, o Exmo. Sr. Des. Mário Parente Teófilo Neto, Presidente da 1ª Câmara Criminal, determinou seu adiamento, atendendo a pedido do </text:span><text:span text:style-name="T25">E</text:span><text:span text:style-name="T24">. Relator do Feito, Des. Francisco Carneiro Lima.</text:span></text:p>
      <text:p text:style-name="P81"><text:span text:style-name="T58">0</text:span><text:span text:style-name="T61">2</text:span><text:span text:style-name="T60">) - Adiado o julgamento d</text:span><text:span text:style-name="T61">o </text:span><text:span text:style-name="T64">Agravo de Execução Penal </text:span><text:span text:style-name="Fonte_20_parág._20_padrão"><text:span text:style-name="T65">Nº </text:span></text:span><text:span text:style-name="Fonte_20_parág._20_padrão"><text:span text:style-name="T65">0096563-79.2015.8.06.0166, </text:span></text:span><text:span text:style-name="T67"><text:s/></text:span><text:span text:style-name="T60">de relatoria d</text:span><text:span text:style-name="T62">o</text:span><text:span text:style-name="T60"> Exm</text:span><text:span text:style-name="T62">o</text:span><text:span text:style-name="T60">. Sr. Des. </text:span><text:span text:style-name="T61">Francisco Carneiro Lima</text:span><text:span text:style-name="T60">, vez que após anunciado o presente processo, o Exmo. Sr. Des. Mário Parente Teófilo Neto, Presidente da 1ª Câmara Criminal, determinou seu adiamento, atendendo a pedido do </text:span><text:span text:style-name="T64">E</text:span><text:span text:style-name="T60">. Relator do Feito, Des. Francisco Carneiro Lima.</text:span></text:p>
      <text:p text:style-name="P27"><text:span text:style-name="T58">0</text:span><text:span text:style-name="T63">3</text:span><text:span text:style-name="T60">) - Adiado o julgamento d</text:span><text:span text:style-name="T61">o</text:span><text:span text:style-name="T60"> </text:span><text:span text:style-name="T63">Recurso em Sentido Estrito</text:span><text:span text:style-name="Fonte_20_parág._20_padrão"><text:span text:style-name="T57"> </text:span></text:span><text:span text:style-name="Fonte_20_parág._20_padrão"><text:span text:style-name="T65">Nº 0200056-68.2023.8.06.0303</text:span></text:span><text:span text:style-name="T67"> </text:span><text:span text:style-name="T60">de relatoria d</text:span><text:span text:style-name="T63">a</text:span><text:span text:style-name="T60"> Exm</text:span><text:span text:style-name="T63">a</text:span><text:span text:style-name="T60">. Sr</text:span><text:span text:style-name="T63">a</text:span><text:span text:style-name="T60">. Des</text:span><text:span text:style-name="T63">a</text:span><text:span text:style-name="T60">. </text:span><text:span text:style-name="T63">Sílvia Soares de Sá Nóbrega</text:span><text:span text:style-name="T60">, vez que ap</text:span><text:span text:style-name="T24">ós anunciado o presente processo, o Exmo. Sr. Des. Mário Parente Teófilo Neto, Presidente da 1ª Câmara Criminal, determinou seu adiamento, atendendo a pedido da E. Relatora do feito, Desa. Silvia Soares de Sá Nóbrega.</text:span></text:p>
      <text:p text:style-name="P31"/>
      <text:p text:style-name="P39">RETIRADO DE MESA/PAUTA:</text:p>
      <text:p text:style-name="P26"><text:span text:style-name="T69">0</text:span><text:span text:style-name="T74">1</text:span><text:span text:style-name="T71">) - Adiado o julgamento d</text:span><text:span text:style-name="T73">o</text:span><text:span text:style-name="T71"> </text:span><text:span text:style-name="T81">Habeas Corpus</text:span><text:span text:style-name="Fonte_20_parág._20_padrão"><text:span text:style-name="T77"> Criminal </text:span></text:span><text:span text:style-name="Fonte_20_parág._20_padrão"><text:span text:style-name="T78">Nº 0634903-67.2023.8.06.0000</text:span></text:span><text:span text:style-name="T79"> </text:span><text:span text:style-name="T71">de relatoria d</text:span><text:span text:style-name="T75">o</text:span><text:span text:style-name="T71"> Exm</text:span><text:span text:style-name="T75">o</text:span><text:span text:style-name="T71">. Sr. Des. </text:span><text:span text:style-name="T75">Mário Parente Teófilo Neto</text:span><text:span text:style-name="T71">, vez que ap</text:span><text:span text:style-name="T76">ós anunciado o </text:span><text:soft-page-break/><text:span text:style-name="T76">presente processo, o Exmo. Sr. Des. Mário Parente Teófilo Neto, Presidente da 1ª Câmara Criminal e Relator do presente </text:span><text:span text:style-name="T82">Habeas Corpus,</text:span><text:span text:style-name="T76"> o retirou de mesa.</text:span></text:p>
      <text:p text:style-name="P31"/>
      <text:p text:style-name="P40">OUTROS FEITOS</text:p>
      <text:p text:style-name="P41"/>
      <text:p text:style-name="P42"><text:span text:style-name="T120">Nada mais havendo </text:span><text:span text:style-name="T121">a</text:span><text:span text:style-name="T120"> tratar, foi encerrada a sessão às </text:span><text:span text:style-name="T122">1</text:span><text:span text:style-name="T123">7</text:span><text:span text:style-name="T124">h</text:span><text:span text:style-name="T123">38</text:span><text:span text:style-name="T122">min</text:span><text:span text:style-name="T120">, do que para constar eu, César Augusto Rocha de Lima, matrícula 51791, digitei a presente ata. Subscrevo e assino: __________ </text:span><text:span text:style-name="T125">Cinthia Andréia Mesquita Silva</text:span><text:span text:style-name="T120"> – </text:span><text:span text:style-name="T126">Matrícula 2</text:span><text:span text:style-name="T125">275</text:span><text:span text:style-name="T126"> </text:span><text:span text:style-name="T120">– Coordenador</text:span><text:span text:style-name="T125">a</text:span><text:span text:style-name="T120"> da Primeira Câmara Criminal. Conforme: ________________ Desembargador Mário Parente Teófilo Neto – Presidente da Primeira Câmara Criminal do </text:span><text:span text:style-name="T121">E. </text:span><text:span text:style-name="T120">Tribunal de Justiça do Estado do Ceará.</text:span></text:p>
      <text:p text:style-name="P43"/>
      <text:p text:style-name="P68"><text:span text:style-name="T117">Bela. </text:span>Cinthia Andréia Mesquita Silva</text:p>
      <text:p text:style-name="P69">Coordenadora da 1ª Câmara Criminal</text:p>
      <text:p text:style-name="P25"><text:span text:style-name="Fonte_20_parág._20_padrão"><text:span text:style-name="T129">Matrícula 2275 TJC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family-generic="roman" style:font-pitch="variable" style:font-charset="x-symbol"/>
    <style:font-face style:name="Wingdings1" svg:font-family="Wingdings" style:font-family-generic="system" style:font-pitch="variable" style:font-charset="x-symbol"/>
    <style:font-face style:name="Arial-BoldMT" svg:font-family="Arial-BoldMT" style:font-family-generic="roman"/>
    <style:font-face style:name="NSimSun" svg:font-family="NSimSun" style:font-family-generic="modern" style:font-pitch="fixed"/>
    <style:font-face style:name="MS Mincho" svg:font-family="'MS Mincho'" style:font-family-generic="roman" style:font-pitch="fixed"/>
    <style:font-face style:name="Arial1" svg:font-family="Arial" style:font-family-generic="roman" style:font-pitch="variable"/>
    <style:font-face style:name="ArialMT" svg:font-family="ArialM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fo:background-color="transparent"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a"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Heading" style:family="paragraph" style:parent-style-name="Standard_20__28_user_29_" style:next-style-name="Text_20_body_20__28_user_29_" style:class="text">
      <style:paragraph-properties fo:margin-top="0.423cm" fo:margin-bottom="0.212cm" loext:contextual-spacing="false" fo:hyphenation-ladder-count="no-limit" fo:keep-with-next="always"/>
      <style:text-properties style:use-window-font-color="true" style:font-name="Arial" fo:font-family="Arial" style:font-family-generic="swiss" style:font-pitch="variable" fo:font-size="14pt" style:font-name-asian="SimSun" style:font-family-asian="SimSun" style:font-family-generic-asian="system"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_20_1" style:display-name="Heading 1" style:family="paragraph" style:parent-style-name="Standard" style:next-style-name="Text_20_body" style:default-outline-level="1" style:class="text">
      <style:paragraph-properties fo:orphans="0" fo:widows="0" fo:hyphenation-ladder-count="no-limit">
        <style:tab-stops>
          <style:tab-stop style:position="0cm"/>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Heading_20_2" style:display-name="Heading 2" style:family="paragraph" style:next-style-name="Standard_20__28_user_29_" style:default-outline-level="2" style:class="text">
      <style:paragraph-properties fo:text-align="center" style:justify-single-word="false" fo:hyphenation-ladder-count="no-limit" fo:keep-with-next="always"/>
      <style:text-properties fo:font-size="14pt" fo:font-weight="bold" style:font-size-asian="14pt" style:font-weight-asian="bold" style:font-name-complex="Arial" style:font-family-complex="Arial" style:font-family-generic-complex="swiss" style:font-pitch-complex="variable" style:font-size-complex="12pt" fo:hyphenate="false"/>
    </style:style>
    <style:style style:name="Normal" style:family="paragraph">
      <style:paragraph-properties fo:hyphenation-ladder-count="no-limit"/>
      <style:text-properties fo:hyphenate="false"/>
    </style:style>
    <style:style style:name="List" style:family="paragraph" style:parent-style-name="Standard" style:class="list">
      <style:paragraph-properties fo:orphans="0" fo:widows="0"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Index" style:family="paragraph" style:parent-style-name="Standard_20__28_user_29_" style:class="index">
      <style:paragraph-properties fo:hyphenation-ladder-count="no-limit" text:number-lines="false" text:line-number="0"/>
      <style:text-properties style:use-window-font-color="true" style:font-size-complex="12pt" fo:hyphenate="false"/>
    </style:style>
    <style:style style:name="Título15"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Standard_20__28_user_29_" style:display-name="Standard (user)" style:family="paragraph">
      <style:paragraph-properties fo:orphans="2" fo:widows="2" fo:hyphenation-ladder-count="no-limit"/>
      <style:text-properties fo:color="#000000"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language-complex="hi" style:country-complex="IN" fo:hyphenate="false"/>
    </style:style>
    <style:style style:name="Título14"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3"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3"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12"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0"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9"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8" style:family="paragraph" style:parent-style-name="Standard" style:next-style-name="Text_20_body">
      <style:paragraph-properties fo:margin-top="0.423cm" fo:margin-bottom="0.212cm" loext:contextual-spacing="false" fo:orphans="0" fo:widows="0" fo:hyphenation-ladder-count="no-limit" fo:keep-with-next="always" style:vertical-align="auto"/>
      <style:text-properties fo:color="#0000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true"/>
    </style:style>
    <style:style style:name="Título7"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2"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6"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5"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4"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3"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1" style:family="paragraph" style:parent-style-name="Standard">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WW-Título"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1" style:family="paragraph" style:parent-style-name="Standard">
      <style:paragraph-properties fo:margin-top="0.212cm" fo:margin-bottom="0.212cm" loext:contextual-spacing="false" fo:orphans="0" fo:widows="0" fo:hyphenation-ladder-count="no-limit" text:number-lines="false" text:line-number="0" style:vertical-align="auto"/>
      <style:text-properties fo:font-style="italic" style:font-style-asian="italic" style:font-style-complex="italic" fo:hyphenate="true"/>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style:style>
    <style:style style:name="Subtitle" style:family="paragraph" style:parent-style-name="Título11"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Header" style:family="paragraph" style:parent-style-name="Standard_20__28_user_29_"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Novo_20_estilo_20_1" style:display-name="Novo estilo 1" style:family="paragraph">
      <style:paragraph-properties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Wingdings1" style:font-family-complex="Wingdings" style:font-family-generic-complex="system" style:font-pitch-complex="variable" style:font-charset-complex="x-symbol" style:font-size-complex="12pt" style:language-complex="hi" style:country-complex="IN" fo:hyphenate="false"/>
    </style:style>
    <style:style style:name="tim" style:family="paragraph">
      <style:paragraph-properties fo:text-align="justify" style:justify-single-word="false" fo:orphans="2" fo:widows="2" fo:hyphenation-ladder-count="no-limit"/>
      <style:text-properties fo:color="#00000a" fo:font-weight="bold" style:letter-kerning="true" style:font-name-asian="NSimSun" style:font-family-asian="NSimSun" style:font-family-generic-asian="modern" style:font-pitch-asian="fixed" style:language-asian="zh" style:country-asian="CN" style:font-weight-asian="bold" style:font-name-complex="Wingdings1" style:font-family-complex="Wingdings" style:font-family-generic-complex="system" style:font-pitch-complex="variable" style:font-charset-complex="x-symbol" style:font-size-complex="12pt" style:language-complex="hi" style:country-complex="IN" fo:hyphenate="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style:use-window-font-color="true" style:font-size-complex="12pt"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p" style:family="paragraph">
      <style:paragraph-properties fo:margin-top="0cm" fo:margin-bottom="0.21cm" loext:contextual-spacing="false"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Symbol1" style:font-family-complex="Symbol" style:font-family-generic-complex="roman" style:font-pitch-complex="variable" style:font-charset-complex="x-symbol" style:font-size-complex="12pt" style:language-complex="hi" style:country-complex="IN" fo:hyphenate="false"/>
    </style:style>
    <style:style style:name="Footer" style:family="paragraph" style:parent-style-name="Standard_20__28_user_29_" style:class="extra">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Normal_20__28_Web_29_" style:display-name="Normal (Web)" style:family="paragraph" style:parent-style-name="Standard">
      <style:paragraph-properties fo:margin-top="0.494cm" fo:margin-bottom="0.494cm" loext:contextual-spacing="false" fo:hyphenation-ladder-count="no-limit"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style:style>
    <style:style style:name="Título_20_11" style:display-name="Título 11" style:family="paragraph" style:parent-style-name="Título11">
      <style:paragraph-properties fo:hyphenation-ladder-count="no-limit"/>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Cabeçalho1" style:family="paragraph" style:parent-style-name="Standard_20__28_user_29_">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Rodapé1" style:family="paragraph" style:parent-style-name="Standard_20__28_user_29_">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Balloon_20_Text1" style:display-name="Balloon Text1"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ítulo2"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Cabeçalho_20_e_20_Rodapé" style:display-name="Cabeçalho e Rodapé"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note_20__28_user_29_" style:display-name="Foot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Endnote_20__28_user_29_" style:display-name="End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Sem_20_Espaçamento" style:display-name="Sem Espaçamento" style:family="paragraph">
      <style:paragraph-properties fo:margin-left="0.542cm" fo:margin-right="0cm" fo:text-align="justify" style:justify-single-word="false" fo:orphans="2" fo:widows="2" fo:hyphenation-ladder-count="no-limit" fo:text-indent="0.508cm" style:auto-text-indent="false">
        <style:tab-stops/>
      </style:paragraph-properties>
      <style:text-properties fo:color="#000000" style:font-name="Calibri" fo:font-family="Calibri" style:font-family-generic="swiss" style:font-pitch="variabl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style:font-size-complex="11pt" fo:hyphenate="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style:use-window-font-color="true" style:font-name-complex="Arial" style:font-family-complex="Arial" style:font-family-generic-complex="swiss" style:font-pitch-complex="variable" style:font-size-complex="10.5pt" fo:hyphenate="false"/>
    </style:style>
    <style:style style:name="Texto_20_de_20_balão" style:display-name="Texto de balão" style:family="paragraph" style:parent-style-name="Standard">
      <style:paragraph-properties fo:hyphenation-ladder-count="no-limit"/>
      <style:text-properties style:use-window-font-color="true"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8pt" fo:hyphenate="false"/>
    </style:style>
    <style:style style:name="LO-Normal" style:family="paragraph">
      <style:paragraph-properties fo:hyphenation-ladder-count="no-limit"/>
      <style:text-properties style:font-name="Liberation Serif" fo:font-family="'Liberation Serif'" style:font-family-generic="roman" style:font-pitch="variabl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Corpo_20_do_20_Texto" style:display-name="Corpo do Texto" style:family="paragraph" style:default-outline-level="">
      <style:paragraph-properties fo:margin-left="0cm" fo:margin-right="0cm" fo:margin-top="0cm" fo:margin-bottom="0.247cm" loext:contextual-spacing="false" fo:line-height="115%" fo:text-align="start" style:justify-single-word="false" fo:orphans="2" fo:widows="2" fo:text-indent="0cm" style:auto-text-indent="false" style:writing-mode="lr-tb"/>
      <style:text-properties style:font-name="Times New Roman" fo:font-family="'Times New Roman'" style:font-family-generic="roman" style:font-pitch="variable" fo:font-size="12pt" style:font-name-asian="Wingdings" style:font-family-asian="Wingdings" style:font-family-generic-asian="roman" style:font-pitch-asian="variable" style:font-size-asian="12pt" style:font-name-complex="Symbol" style:font-family-complex="Symbol" style:font-family-generic-complex="roman" style:font-pitch-complex="variable" style:font-size-complex="12pt"/>
    </style:style>
    <style:style style:name="Citação" style:family="paragraph" style:default-outline-level="">
      <style:paragraph-properties fo:margin-left="4.001cm" fo:margin-right="0cm" fo:margin-top="0cm" fo:margin-bottom="0cm" loext:contextual-spacing="false" fo:line-height="100%" fo:text-align="justify" style:justify-single-word="false" fo:orphans="2" fo:widows="2" fo:text-indent="0cm" style:auto-text-indent="false" style:writing-mode="lr-tb"/>
      <style:text-properties style:font-name="Times New Roman" fo:font-family="'Times New Roman'" style:font-family-generic="roman" style:font-pitch="variable" fo:font-size="11pt" style:font-name-asian="Wingdings" style:font-family-asian="Wingdings" style:font-family-generic-asian="roman" style:font-pitch-asian="variable" style:font-size-asian="11pt" style:font-name-complex="Symbol" style:font-family-complex="Symbol" style:font-family-generic-complex="roman" style:font-pitch-complex="variable" style:font-size-complex="12pt"/>
    </style:style>
    <style:style style:name="Nota_20_de_20_Rodapé" style:display-name="Nota de Rodapé"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style:font-name="Times New Roman" fo:font-family="'Times New Roman'" style:font-family-generic="roman" style:font-pitch="variable" fo:font-size="10pt" style:font-name-asian="Wingdings" style:font-family-asian="Wingdings" style:font-family-generic-asian="roman" style:font-pitch-asian="variable" style:font-size-asian="10pt" style:font-name-complex="Symbol" style:font-family-complex="Symbol" style:font-family-generic-complex="roman" style:font-pitch-complex="variable" style:font-size-complex="12pt"/>
    </style:style>
    <style:style style:name="Ementa" style:family="paragraph" style:default-outline-level="">
      <style:paragraph-properties fo:margin-left="7.999cm" fo:margin-right="0cm" fo:margin-top="0cm" fo:margin-bottom="0cm" loext:contextual-spacing="false" fo:line-height="100%" fo:text-align="justify" style:justify-single-word="false" fo:orphans="2" fo:widows="2" fo:text-indent="0cm" style:auto-text-indent="false" style:writing-mode="lr-tb"/>
      <style:text-properties style:font-name="Times New Roman" fo:font-family="'Times New Roman'" style:font-family-generic="roman" style:font-pitch="variable" fo:font-size="12pt" style:font-name-asian="Wingdings" style:font-family-asian="Wingdings" style:font-family-generic-asian="roman" style:font-pitch-asian="variable" style:font-size-asian="12pt" style:font-name-complex="Symbol" style:font-family-complex="Symbol" style:font-family-generic-complex="roman" style:font-pitch-complex="variable" style:font-size-complex="12pt"/>
    </style:style>
    <style:style style:name="LO-Normal1"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fo:color="#000000" style:font-name="Times New Roman" fo:font-family="'Times New Roman'" style:font-family-generic="roman" style:font-pitch="variable" fo:font-size="12pt" style:font-name-asian="Wingdings" style:font-family-asian="Wingdings" style:font-family-generic-asian="roman" style:font-pitch-asian="variable" style:font-size-asian="12pt" style:font-name-complex="Symbol" style:font-family-complex="Symbol" style:font-family-generic-complex="roman" style:font-pitch-complex="variable" style:font-size-complex="12pt"/>
    </style:style>
    <style:style style:name="Fonte_20_parág._20_padrão" style:display-name="Fonte parág. padrão" style:family="text"/>
    <style:style style:name="Heading_20_1_20_Char" style:display-name="Heading 1 Char" style:family="text" style:parent-style-name="Fonte_20_parág._20_padrão">
      <style:text-properties fo:color="#00000a"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Heading_20_2_20_Char" style:display-name="Heading 2 Char" style:family="text" style:parent-style-name="Fonte_20_parág._20_padrão">
      <style:text-properties fo:color="#00000a" style:font-name="Cambria" fo:font-family="Cambria" style:font-family-generic="roman" style:font-pitch="variable" fo:font-size="14pt" fo:font-style="italic" fo:font-weight="bold" style:letter-kerning="true" style:font-name-asian="Times New Roman" style:font-family-asian="'Times New Roman'" style:font-family-generic-asian="roman" style:font-pitch-asian="variable" style:font-size-asian="14pt" style:language-asian="zh" style:country-asian="CN" style:font-style-asian="italic" style:font-weight-asian="bold" style:font-name-complex="Mangal" style:font-family-complex="Mangal" style:font-family-generic-complex="roman" style:font-pitch-complex="variable" style:font-size-complex="12.5pt" style:language-complex="hi" style:country-complex="IN" style:font-style-complex="italic"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13" style:display-name="Fonte parág. padrão13" style:family="text"/>
    <style:style style:name="Fonte_20_parág._20_padrão12" style:display-name="Fonte parág. padrão12" style:family="text"/>
    <style:style style:name="Default_20_Paragraph_20_Font3" style:display-name="Default Paragraph Font3" style:family="text"/>
    <style:style style:name="Fonte_20_parág._20_padrão10" style:display-name="Fonte parág. padrão10" style:family="text"/>
    <style:style style:name="Título_20_1_20_Char1" style:display-name="Título 1 Char1" style:family="text">
      <style:text-properties fo:color="#00000a"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Default_20_Paragraph_20_Font2" style:display-name="Default Paragraph Font2" style:family="text"/>
    <style:style style:name="Fonte_20_parág._20_padrão1" style:display-name="Fonte parág. padrão1" style:family="text"/>
    <style:style style:name="Título_20_1_20_Char" style:display-name="Título 1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Default_20_Paragraph_20_Font1" style:display-name="Default Paragraph Font1"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pitch="variable" style:font-name-asian="Times New Roman" style:font-family-asian="'Times New Roman'" style:font-family-generic-asian="roman" style:font-pitch-asian="variable" style:font-name-complex="OpenSymbol" style:font-family-complex="OpenSymbol" style:font-family-generic-complex="roman" style:font-pitch-complex="variable"/>
    </style:style>
    <style:style style:name="Internet_20_link_20__28_user_29_" style:display-name="Internet link (user)" style:family="text">
      <style:text-properties fo:color="#000080" style:text-underline-style="solid" style:text-underline-width="auto" style:text-underline-color="font-color" style:text-underline-mode="continuous" style:text-overline-mode="continuous" style:text-line-through-mode="continuous"/>
    </style:style>
    <style:style style:name="label1" style:family="text">
      <style:text-properties fo:font-weight="bold" style:font-weight-asian="bold"/>
    </style:style>
    <style:style style:name="Internet_20_link" style:display-name="Internet link" style:family="text" style:parent-style-name="Fonte_20_parág._20_padrão">
      <style:text-properties fo:color="#0000cc" style:font-name="Verdana" fo:font-family="Verdana" style:font-family-generic="swiss" style:font-pitch="variable" style:text-underline-style="solid" style:text-underline-width="auto" style:text-underline-color="font-color" style:text-underline-mode="continuous" style:text-overline-mode="continuous" style:text-line-through-mode="continuous" style:font-name-asian="Verdana" style:font-family-asian="Verdana" style:font-family-generic-asian="swiss" style:font-pitch-asian="variable" style:font-name-complex="Verdana" style:font-family-complex="Verdana" style:font-family-generic-complex="swiss" style:font-pitch-complex="variable"/>
    </style:style>
    <style:style style:name="Balloon_20_Text_20_Char" style:display-name="Balloon Text Char" style:family="text">
      <style:text-properties style:font-name="Tahoma" fo:font-family="Tahoma" style:font-family-generic="swiss" style:font-pitch="variable" fo:font-size="7pt" style:font-name-asian="Tahoma" style:font-family-asian="Tahoma" style:font-family-generic-asian="swiss" style:font-pitch-asian="variable" style:font-size-asian="7pt" style:font-name-complex="Tahoma" style:font-family-complex="Tahoma" style:font-family-generic-complex="swiss" style:font-pitch-complex="variable"/>
    </style:style>
    <style:style style:name="Body_20_Text_20_Char" style:display-name="Body Text Char" style:family="text">
      <style:text-properties fo:font-size="10.5pt" fo:language="pt" fo:country="BR" style:letter-kerning="true" style:font-size-asian="10.5pt" style:language-asian="zh" style:country-asian="CN"/>
    </style:style>
    <style:style style:name="Title_20_Char" style:display-name="Title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Subtitle_20_Char" style:display-name="Subtitle Char" style:family="text">
      <style:text-properties style:font-name="Calibri Light" fo:font-family="'Calibri Light'" style:font-family-generic="swiss" style:font-pitch="variable" fo:font-size="10.5pt" fo:language="pt" fo:country="BR" style:letter-kerning="true" style:font-name-asian="Calibri Light" style:font-family-asian="'Calibri Light'" style:font-family-generic-asian="swiss" style:font-pitch-asian="variable" style:font-size-asian="10.5pt" style:language-asian="zh" style:country-asian="CN" style:font-name-complex="Calibri Light" style:font-family-complex="'Calibri Light'" style:font-family-generic-complex="swiss" style:font-pitch-complex="variable"/>
    </style:style>
    <style:style style:name="Header_20_Char" style:display-name="Header Char" style:family="text">
      <style:text-properties fo:font-size="10.5pt" fo:language="pt" fo:country="BR" style:letter-kerning="true" style:font-size-asian="10.5pt" style:language-asian="zh" style:country-asian="CN"/>
    </style:style>
    <style:style style:name="Footer_20_Char" style:display-name="Footer Char" style:family="text">
      <style:text-properties fo:font-size="10.5pt" fo:language="pt" fo:country="BR" style:letter-kerning="true" style:font-size-asian="10.5pt" style:language-asian="zh" style:country-asian="CN"/>
    </style:style>
    <style:style style:name="Balloon_20_Text_20_Char1" style:display-name="Balloon Text Char1" style:family="text">
      <style:text-properties style:font-name="Times New Roman" fo:font-family="'Times New Roman'" style:font-family-generic="roman" style:font-pitch="variable" fo:font-size="1pt" fo:language="pt" fo:country="BR" style:letter-kerning="true" style:font-name-asian="Times New Roman" style:font-family-asian="'Times New Roman'" style:font-family-generic-asian="roman" style:font-pitch-asian="variable" style:font-size-asian="1pt" style:language-asian="zh" style:country-asian="CN" style:font-name-complex="Times New Roman" style:font-family-complex="'Times New Roman'" style:font-family-generic-complex="roman" style:font-pitch-complex="variable"/>
    </style:style>
    <style:style style:name="Body_20_Text_20_Char1" style:display-name="Body Text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1" style:display-name="Subtitle Char1"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 style:display-name="Head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1" style:display-name="Foot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11" style:display-name="Fonte parág. padrão11" style:family="text"/>
    <style:style style:name="Hyperlink1" style:family="text">
      <style:text-properties fo:color="#00008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Title_20_Char1" style:display-name="Title Char1" style:family="text">
      <style:text-properties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Body_20_Text_20_Char2" style:display-name="Body Text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2" style:display-name="Subtitle Char2"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2" style:display-name="Head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2" style:display-name="Foot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3" style:display-name="Body Text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3" style:display-name="Subtitle Char3"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3" style:display-name="Head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3" style:display-name="Foot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Body_20_Text_20_Char4" style:display-name="Body Text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4" style:display-name="Subtitle Char4"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4" style:display-name="Head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4" style:display-name="Foot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5" style:display-name="Body Text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5" style:display-name="Subtitle Char5"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5" style:display-name="Head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5" style:display-name="Foot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Corpo_20_de_20_texto_20_Char" style:display-name="Corpo de text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ítulo_20_Char" style:display-name="Subtítulo Char"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 style:display-name="Cabeçalh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Rodapé_20_Char" style:display-name="Rodapé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6" style:display-name="Body Text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6" style:display-name="Subtitle Char6"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6" style:display-name="Head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6" style:display-name="Foot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onte_20_parág._20_padrão5" style:display-name="Fonte parág. padrão5" style:family="text"/>
    <style:style style:name="Body_20_Text_20_Char7" style:display-name="Body Text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7" style:display-name="Subtitle Char7"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7" style:display-name="Head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7" style:display-name="Foot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8" style:display-name="Body Text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8" style:display-name="Subtitle Char8"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8" style:display-name="Head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8" style:display-name="Foot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Title_20_Char2" style:display-name="Title Char2" style:family="text">
      <style:text-properties style:font-name="Liberation Sans" fo:font-family="'Liberation Sans'" style:font-family-generic="swiss" style:font-pitch="variable" fo:font-size="14pt" fo:language="pt" fo:country="BR" style:letter-kerning="true" style:font-name-asian="Microsoft YaHei" style:font-family-asian="'Microsoft YaHei'" style:font-family-generic-asian="swiss" style:font-pitch-asian="variable" style:font-size-asian="14pt" style:language-asian="zh" style:country-asian="CN" style:font-name-complex="Liberation Sans" style:font-family-complex="'Liberation Sans'" style:font-family-generic-complex="swiss" style:font-pitch-complex="variable"/>
    </style:style>
    <style:style style:name="Body_20_Text_20_Char9" style:display-name="Body Text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9" style:display-name="Subtitle Char9"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9" style:display-name="Head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9" style:display-name="Foot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6" style:display-name="Fonte parág. padrão6" style:family="text"/>
    <style:style style:name="Corpo_20_de_20_texto_20_Char1" style:display-name="Corpo de text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ítulo_20_Char1" style:display-name="Subtítulo Char1"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1" style:display-name="Cabeçalh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Rodapé_20_Char1" style:display-name="Rodapé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Body_20_Text_20_Char10" style:display-name="Body Text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itle_20_Char10" style:display-name="Subtitle Char10"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0" style:display-name="Head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Footer_20_Char10" style:display-name="Foot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Título_20_2_20_Char" style:display-name="Título 2 Char" style:family="text">
      <style:text-properties style:font-name="Liberation Serif" fo:font-family="'Liberation Serif'" style:font-family-generic="roman" style:font-pitch="variable" fo:font-size="12pt" fo:font-weight="bold" style:letter-kerning="true" style:font-name-asian="NSimSun" style:font-family-asian="NSimSun" style:font-family-generic-asian="modern" style:font-pitch-asian="fixed" style:font-size-asian="12pt" style:language-asian="zh" style:country-asian="CN" style:font-weight-asian="bold" style:font-name-complex="Liberation Serif" style:font-family-complex="'Liberation Serif'" style:font-family-generic-complex="roman" style:font-pitch-complex="variable"/>
    </style:style>
    <style:style style:name="Texto_20_de_20_balão_20_Char" style:display-name="Texto de balão Char" style:family="text">
      <style:text-properties style:font-name="Segoe UI" fo:font-family="'Segoe UI'" style:font-family-generic="swiss" style:font-pitch="variable" fo:font-size="8pt" style:letter-kerning="true" style:font-name-asian="Times New Roman" style:font-family-asian="'Times New Roman'" style:font-family-generic-asian="roman" style:font-pitch-asian="variable" style:font-size-asian="8pt" style:language-asian="zh" style:country-asian="CN" style:font-name-complex="Segoe UI" style:font-family-complex="'Segoe UI'" style:font-family-generic-complex="swiss" style:font-pitch-complex="variable"/>
    </style:style>
    <style:style style:name="Footnote_20_Symbol" style:display-name="Footnote Symbol" style:family="text"/>
    <style:style style:name="Footnote_20_anchor" style:display-name="Footnote anchor" style:family="text">
      <style:text-properties style:text-position="super 67%"/>
    </style:style>
    <style:style style:name="Endnote_20_Symbol" style:display-name="Endnote Symbol" style:family="text"/>
    <style:style style:name="Endnote_20_anchor" style:display-name="Endnote anchor" style:family="text">
      <style:text-properties style:text-position="super 67%"/>
    </style:style>
    <style:style style:name="fontstyle01" style:family="text">
      <style:text-properties fo:color="#000000" style:font-name="Arial-BoldMT" fo:font-family="Arial-BoldMT" style:font-family-generic="roman" fo:font-size="12pt" fo:font-weight="bold" style:font-name-asian="Times New Roman" style:font-family-asian="'Times New Roman'" style:font-family-generic-asian="roman" style:font-pitch-asian="variable" style:font-size-asian="12pt" style:font-weight-asian="bold" style:font-name-complex="Arial-BoldMT" style:font-family-complex="Arial-BoldMT" style:font-family-generic-complex="roman"/>
    </style:style>
    <style:style style:name="fontstyle21" style:family="text">
      <style:text-properties fo:color="#000000" style:font-name="ArialMT" fo:font-family="ArialMT" style:font-family-generic="roman" style:font-pitch="variable" fo:font-size="12pt" style:font-name-asian="Times New Roman" style:font-family-asian="'Times New Roman'" style:font-family-generic-asian="roman" style:font-pitch-asian="variable" style:font-size-asian="12pt" style:font-name-complex="ArialMT" style:font-family-complex="ArialMT" style:font-family-generic-complex="roman" style:font-pitch-complex="variable"/>
    </style:style>
    <style:style style:name="fontstyle31" style:family="text">
      <style:text-properties fo:color="#000000" style:font-name="MS Mincho" fo:font-family="'MS Mincho'" style:font-family-generic="roman" style:font-pitch="fixed" fo:font-size="12pt" style:font-name-asian="MS Mincho" style:font-family-asian="'MS Mincho'" style:font-family-generic-asian="roman" style:font-pitch-asian="fixed" style:font-size-asian="12pt" style:font-name-complex="MS Mincho" style:font-family-complex="'MS Mincho'" style:font-family-generic-complex="roman" style:font-pitch-complex="fixed"/>
    </style:style>
    <style:style style:name="Body_20_Text_20_Char11" style:display-name="Body Text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Subtitle_20_Char11" style:display-name="Subtitle Char11" style:family="text" style:parent-style-name="Fonte_20_parág._20_padrão">
      <style:text-properties fo:color="#00000a" style:font-name="Cambria" fo:font-family="Cambria"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Header_20_Char11" style:display-name="Head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Footer_20_Char11" style:display-name="Foot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Balloon_20_Text_20_Char2" style:display-name="Balloon Text Char2" style:family="text" style:parent-style-name="Fonte_20_parág._20_padrão">
      <style:text-properties fo:color="#00000a" fo:font-size="1pt" style:letter-kerning="true" style:font-name-asian="NSimSun" style:font-family-asian="NSimSun" style:font-family-generic-asian="modern" style:font-pitch-asian="fixed" style:font-size-asian="1pt" style:language-asian="zh" style:country-asian="CN" style:font-name-complex="Mangal" style:font-family-complex="Mangal" style:font-family-generic-complex="roman" style:font-pitch-complex="variable" style:font-size-complex="1pt" style:language-complex="hi" style:country-complex="IN"/>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format="">
        <style:list-level-properties text:list-level-position-and-space-mode="label-alignment">
          <style:list-level-label-alignment text:label-followed-by="nothing"/>
        </style:list-level-properties>
      </text:list-level-style-number>
      <text:list-level-style-number text:level="2" text:style-name="WW_5f_CharLFO2LVL2" style:num-format="">
        <style:list-level-properties text:list-level-position-and-space-mode="label-alignment">
          <style:list-level-label-alignment text:label-followed-by="nothing"/>
        </style:list-level-properties>
      </text:list-level-style-number>
      <text:list-level-style-number text:level="3" text:style-name="WW_5f_CharLFO2LVL3" style:num-format="">
        <style:list-level-properties text:list-level-position-and-space-mode="label-alignment">
          <style:list-level-label-alignment text:label-followed-by="nothing"/>
        </style:list-level-properties>
      </text:list-level-style-number>
      <text:list-level-style-number text:level="4" text:style-name="WW_5f_CharLFO2LVL4" style:num-format="">
        <style:list-level-properties text:list-level-position-and-space-mode="label-alignment">
          <style:list-level-label-alignment text:label-followed-by="nothing"/>
        </style:list-level-properties>
      </text:list-level-style-number>
      <text:list-level-style-number text:level="5" text:style-name="WW_5f_CharLFO2LVL5" style:num-format="">
        <style:list-level-properties text:list-level-position-and-space-mode="label-alignment">
          <style:list-level-label-alignment text:label-followed-by="nothing"/>
        </style:list-level-properties>
      </text:list-level-style-number>
      <text:list-level-style-number text:level="6" text:style-name="WW_5f_CharLFO2LVL6" style:num-format="">
        <style:list-level-properties text:list-level-position-and-space-mode="label-alignment">
          <style:list-level-label-alignment text:label-followed-by="nothing"/>
        </style:list-level-properties>
      </text:list-level-style-number>
      <text:list-level-style-number text:level="7" text:style-name="WW_5f_CharLFO2LVL7" style:num-format="">
        <style:list-level-properties text:list-level-position-and-space-mode="label-alignment">
          <style:list-level-label-alignment text:label-followed-by="nothing"/>
        </style:list-level-properties>
      </text:list-level-style-number>
      <text:list-level-style-number text:level="8" text:style-name="WW_5f_CharLFO2LVL8" style:num-format="">
        <style:list-level-properties text:list-level-position-and-space-mode="label-alignment">
          <style:list-level-label-alignment text:label-followed-by="nothing"/>
        </style:list-level-properties>
      </text:list-level-style-number>
      <text:list-level-style-number text:level="9" text:style-name="WW_5f_CharLFO2LV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55859</meta:initial-creator>
    <meta:creation-date>2023-11-01T20:45:00Z</meta:creation-date>
    <dc:date>2023-11-09T20:10:02.564000000</dc:date>
    <meta:print-date>2023-11-01T20:28:00Z</meta:print-date>
    <meta:editing-cycles>55</meta:editing-cycles>
    <meta:editing-duration>PT7H43M6S</meta:editing-duration>
    <meta:document-statistic meta:table-count="0" meta:image-count="1" meta:object-count="0" meta:page-count="28" meta:paragraph-count="956" meta:word-count="11859" meta:character-count="78742" meta:non-whitespace-character-count="67763"/>
    <meta:user-defined meta:name="AppVersion">12.0000</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4742238</meta:user-defined>
    <meta:user-defined meta:name="cdimagem" meta:value-type="string">3</meta:user-defined>
    <meta:user-defined meta:name="cdmodelo" meta:value-type="string">200149</meta:user-defined>
    <meta:user-defined meta:name="cdprocesso" meta:value-type="string">P0000A7CE0000</meta:user-defined>
    <meta:user-defined meta:name="cdtipoobjeto" meta:value-type="string">-999</meta:user-defined>
    <meta:user-defined meta:name="cdusucriacao" meta:value-type="string">2275</meta:user-defined>
    <meta:user-defined meta:name="cdusuemedicao" meta:value-type="string">2275</meta:user-defined>
    <meta:user-defined meta:name="deipemedicao" meta:value-type="string">192.168.33.126</meta:user-defined>
    <meta:user-defined meta:name="deslocamentodepaginas" meta:value-type="string">0</meta:user-defined>
    <meta:user-defined meta:name="dtcriacaodoc" meta:value-type="string">07/11/2023 20:03:48</meta:user-defined>
    <meta:user-defined meta:name="dthrultalteracao" meta:value-type="string">07/11/2023 20:05:12</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Turma Recursal - Certidão de Adiamento [0096563-79.2015.8.06.0166]</meta:user-defined>
    <meta:user-defined meta:name="nmmodelo" meta:value-type="string">Turma Recursal - Certidão de Adiamento</meta:user-defined>
    <meta:user-defined meta:name="nucobranca" meta:value-type="string">-999</meta:user-defined>
    <meta:user-defined meta:name="numeroversao" meta:value-type="string">22.4.0-12</meta:user-defined>
    <meta:user-defined meta:name="nuoficio" meta:value-type="string">-999</meta:user-defined>
    <meta:user-defined meta:name="nuprocesso" meta:value-type="string">0096563-79.2015.8.06.0166</meta:user-defined>
    <meta:user-defined meta:name="nuprocessosemformatacao" meta:value-type="string">00965637920158060166</meta:user-defined>
    <meta:user-defined meta:name="nurecurso" meta:value-type="string">0</meta:user-defined>
    <meta:user-defined meta:name="nuseqhist_atual" meta:value-type="string">-999</meta:user-defined>
    <meta:user-defined meta:name="nuseqhist_pai" meta:value-type="string">-999</meta:user-defined>
    <meta:user-defined meta:name="objetopai" meta:value-type="string">P00000007QBQ3</meta:user-defined>
    <meta:user-defined meta:name="quantidade_paginas" meta:value-type="string">0</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07/11/2023 20:05:12</meta:user-defined>
    <meta:user-defined meta:name="ultimo_salvamento" meta:value-type="string">07/11/2023 20:05:12</meta:user-defined>
    <meta:template xlink:type="simple" xlink:actuate="onRequest" xlink:title="" xlink:href="../../../../../Downloads/Relatório%20da%20Sessão%20Ordinária%20nº%2040%20-%2007%20de%20novembro%20de%202023.odt/Normal.dotm"/>
  </office:meta>
</office:document-meta>
</file>