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8d2dc"/>
    </style:style>
    <style:style style:name="P3" style:family="paragraph" style:parent-style-name="Standard">
      <style:paragraph-properties fo:text-align="justify" style:justify-single-word="false"/>
      <style:text-properties officeooo:paragraph-rsid="003b26a8"/>
    </style:style>
    <style:style style:name="P4" style:family="paragraph" style:parent-style-name="Standard">
      <style:paragraph-properties fo:text-align="justify" style:justify-single-word="false"/>
      <style:text-properties officeooo:paragraph-rsid="003bae76"/>
    </style:style>
    <style:style style:name="P5" style:family="paragraph" style:parent-style-name="Standard">
      <style:paragraph-properties fo:text-align="justify" style:justify-single-word="false"/>
      <style:text-properties style:font-name="Arial" officeooo:paragraph-rsid="003c41bb"/>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39d65b" fo:background-color="#ffffff" style:font-size-asian="12pt" style:font-weight-asian="bold" style:font-name-complex="Arial" style:font-size-complex="12pt"/>
    </style:style>
    <style:style style:name="P9"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39d65b"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eb7be"/>
    </style:style>
    <style:style style:name="P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ced2"/>
    </style:style>
    <style:style style:name="P12" style:family="paragraph" style:parent-style-name="Standard_20__28_user_29_">
      <style:paragraph-properties fo:text-align="justify" style:justify-single-word="false">
        <style:tab-stops>
          <style:tab-stop style:position="0cm"/>
        </style:tab-stops>
      </style:paragraph-properties>
      <style:text-properties officeooo:paragraph-rsid="0038d2dc"/>
    </style:style>
    <style:style style:name="P13" style:family="paragraph" style:parent-style-name="Standard_20__28_user_29_">
      <style:paragraph-properties fo:text-align="justify" style:justify-single-word="false"/>
      <style:text-properties officeooo:paragraph-rsid="0038d2dc"/>
    </style:style>
    <style:style style:name="P1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38d2dc"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38d2dc"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6" style:family="paragraph" style:parent-style-name="Standard">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3b26a8" fo:background-color="#ffffff"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3b5634" fo:background-color="#ffffff"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3bae76" fo:background-color="#ffffff"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3c41bb" fo:background-color="#ffffff" style:font-size-asian="12pt" style:font-size-complex="12pt"/>
    </style:style>
    <style:style style:name="P22"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style>
    <style:style style:name="P23" style:family="paragraph" style:parent-style-name="Standard">
      <style:paragraph-properties fo:text-align="justify" style:justify-single-word="false"/>
      <style:text-properties style:font-name="Arial" fo:font-size="12pt" fo:font-weight="bold" officeooo:paragraph-rsid="003bae76" fo:background-color="#ffffff" style:font-size-asian="12pt" style:font-weight-asian="bold" style:font-size-complex="12pt"/>
    </style:style>
    <style:style style:name="P24" style:family="paragraph" style:parent-style-name="Standard">
      <style:paragraph-properties fo:text-align="justify" style:justify-single-word="false"/>
      <style:text-properties style:font-name="Arial" fo:font-size="12pt" fo:font-weight="bold" officeooo:paragraph-rsid="003c41bb" fo:background-color="#ffffff" style:font-size-asian="12pt" style:font-weight-asian="bold" style:font-size-complex="12pt"/>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ffffff" style:font-size-asian="12pt"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12pt"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39d65b" fo:background-color="#ffffff"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9d65b" fo:background-color="#ffffff" style:font-size-asian="12pt" style:font-weight-asian="bold" style:font-name-complex="Arial2"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39d65b" fo:background-color="#ffffff" style:font-size-asian="12pt" style:font-weight-asian="bold" style:font-name-complex="Arial2" style:font-size-complex="12pt"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9d65b" fo:background-color="#ffffff" style:font-size-asian="12pt" style:font-name-complex="Arial2" style:font-size-complex="12pt"/>
    </style:style>
    <style:style style:name="P3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9d65b" fo:background-color="#ffffff" style:font-size-asian="12pt" style:font-weight-asian="bold" style:font-name-complex="Arial2" style:font-size-complex="12pt"/>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9d65b" fo:background-color="#ffffff" style:font-size-asian="12pt" style:font-weight-asian="bold" style:font-name-complex="Arial2" style:font-size-complex="12pt" style:font-weight-complex="bold"/>
    </style:style>
    <style:style style:name="P3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3ced2" fo:background-color="#ffffff" style:font-size-asian="12pt" style:font-size-complex="12pt"/>
    </style:style>
    <style:style style:name="P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39d65b" fo:background-color="#ffffff" style:font-size-asian="12pt"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3eb7be" fo:background-color="#ffffff" style:font-size-asian="12pt" style:font-size-complex="12pt"/>
    </style:style>
    <style:style style:name="P3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39d65b" fo:background-color="#ffffff" style:font-size-asian="12pt" style:font-weight-asian="bold" style:font-name-complex="Arial" style:font-size-complex="12pt"/>
    </style:style>
    <style:style style:name="P40" style:family="paragraph" style:parent-style-name="Standard">
      <style:paragraph-properties fo:line-height="100%" fo:text-align="justify" style:justify-single-word="false" style:writing-mode="lr-tb"/>
    </style:style>
    <style:style style:name="P41" style:family="paragraph" style:parent-style-name="Standard">
      <style:paragraph-properties fo:line-height="100%" fo:text-align="justify" style:justify-single-word="false" style:writing-mode="lr-tb"/>
      <style:text-properties officeooo:paragraph-rsid="003b5634"/>
    </style:style>
    <style:style style:name="P42" style:family="paragraph" style:parent-style-name="Standard">
      <style:paragraph-properties fo:line-height="100%" fo:text-align="justify" style:justify-single-word="false" style:writing-mode="lr-tb"/>
      <style:text-properties officeooo:paragraph-rsid="003b26a8"/>
    </style:style>
    <style:style style:name="P43" style:family="paragraph" style:parent-style-name="Standard">
      <style:paragraph-properties fo:line-height="100%" fo:text-align="justify" style:justify-single-word="false" style:writing-mode="lr-tb"/>
      <style:text-properties officeooo:paragraph-rsid="003bae76"/>
    </style:style>
    <style:style style:name="P44" style:family="paragraph" style:parent-style-name="Standard">
      <style:paragraph-properties fo:line-height="100%" fo:text-align="justify" style:justify-single-word="false" style:writing-mode="lr-tb"/>
      <style:text-properties officeooo:paragraph-rsid="003c41bb"/>
    </style:style>
    <style:style style:name="P45" style:family="paragraph" style:parent-style-name="Standard">
      <style:paragraph-properties fo:line-height="100%" fo:text-align="justify" style:justify-single-word="false" style:writing-mode="lr-tb"/>
      <style:text-properties style:font-name="Arial" fo:font-size="12pt" officeooo:paragraph-rsid="003b26a8" fo:background-color="#ffffff" style:font-size-asian="12pt" style:font-size-complex="12pt"/>
    </style:style>
    <style:style style:name="P46" style:family="paragraph" style:parent-style-name="Standard">
      <style:paragraph-properties fo:line-height="100%" fo:text-align="justify" style:justify-single-word="false" style:writing-mode="lr-tb"/>
      <style:text-properties style:font-name="Arial" fo:font-size="12pt" officeooo:paragraph-rsid="003b5634" fo:background-color="#ffffff" style:font-size-asian="12pt" style:font-size-complex="12pt"/>
    </style:style>
    <style:style style:name="P47" style:family="paragraph" style:parent-style-name="Standard">
      <style:paragraph-properties fo:line-height="100%" fo:text-align="justify" style:justify-single-word="false" style:writing-mode="lr-tb"/>
      <style:text-properties style:font-name="Arial" fo:font-size="12pt" officeooo:paragraph-rsid="003bae76" fo:background-color="#ffffff" style:font-size-asian="12pt" style:font-size-complex="12pt"/>
    </style:style>
    <style:style style:name="P48" style:family="paragraph" style:parent-style-name="Standard">
      <style:paragraph-properties fo:line-height="100%" fo:text-align="justify" style:justify-single-word="false" style:writing-mode="lr-tb"/>
      <style:text-properties style:font-name="Arial" fo:font-size="12pt" officeooo:paragraph-rsid="003c41bb" fo:background-color="#ffffff" style:font-size-asian="12pt" style:font-size-complex="12pt"/>
    </style:style>
    <style:style style:name="P49" style:family="paragraph" style:parent-style-name="Standard">
      <style:paragraph-properties fo:line-height="100%" fo:text-align="justify" style:justify-single-word="false" style:writing-mode="lr-tb"/>
      <style:text-properties style:font-name="Arial" fo:font-size="12pt" fo:font-weight="bold" officeooo:paragraph-rsid="003bae76" fo:background-color="#ffffff" style:font-size-asian="12pt" style:font-weight-asian="bold" style:font-size-complex="12pt"/>
    </style:style>
    <style:style style:name="P50" style:family="paragraph" style:parent-style-name="Standard">
      <style:paragraph-properties fo:line-height="100%" fo:text-align="justify" style:justify-single-word="false" style:writing-mode="lr-tb"/>
      <style:text-properties style:font-name="Arial" fo:font-size="12pt" fo:font-weight="bold" officeooo:rsid="0085e9ca" officeooo:paragraph-rsid="003bae76" fo:background-color="#ffffff" style:font-size-asian="12pt" style:font-weight-asian="bold" style:font-name-complex="Arial" style:font-size-complex="12pt" style:font-weight-complex="bold"/>
    </style:style>
    <style:style style:name="P5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5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38d2dc" fo:background-color="#ffffff" style:font-size-asian="12pt" style:font-size-complex="12pt"/>
    </style:style>
    <style:style style:name="P53" style:family="paragraph" style:parent-style-name="Standard_20__28_user_29_">
      <style:paragraph-properties fo:text-align="center" style:justify-single-word="false"/>
      <style:text-properties fo:color="#000000" style:font-name="Arial" fo:font-size="12pt" fo:font-weight="bold" officeooo:paragraph-rsid="0038d2dc" fo:background-color="#ffffff" style:font-size-asian="12pt" style:font-weight-asian="bold" style:font-name-complex="Times New Roman" style:font-size-complex="12pt" style:font-weight-complex="bold"/>
    </style:style>
    <style:style style:name="P5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8d2dc" fo:background-color="#ffffff" style:font-size-asian="12pt" style:font-weight-asian="bold" style:font-name-complex="Times New Roman" style:font-size-complex="12pt" style:font-weight-complex="bold"/>
    </style:style>
    <style:style style:name="P5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8d2dc" fo:background-color="#ffffff" style:font-size-asian="12pt" style:font-weight-asian="bold" style:font-name-complex="Arial2" style:font-size-complex="12pt" style:font-weight-complex="bold"/>
    </style:style>
    <style:style style:name="P5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38d2dc" fo:background-color="#ffffff" style:font-size-asian="12pt" style:font-weight-asian="bold" style:font-name-complex="Arial2" style:font-size-complex="12pt" style:font-weight-complex="bold"/>
    </style:style>
    <style:style style:name="P5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38d2dc" fo:background-color="#ffffff" style:font-size-asian="12pt" style:font-name-complex="Arial" style:font-size-complex="12pt"/>
    </style:style>
    <style:style style:name="P58" style:family="paragraph" style:parent-style-name="Table_20_Contents">
      <style:paragraph-properties fo:text-align="justify" style:justify-single-word="false"/>
      <style:text-properties style:font-name="Arial" fo:font-weight="bold" style:font-weight-asian="bold"/>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61"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62" style:family="paragraph" style:parent-style-name="Table_20_Contents">
      <style:paragraph-properties fo:text-align="center" style:justify-single-word="false"/>
      <style:text-properties fo:color="#000000" style:font-name="Arial" fo:font-size="12pt" fo:font-weight="bold" officeooo:rsid="005cfcb1" officeooo:paragraph-rsid="0039d65b" fo:background-color="#ffffff" style:font-size-asian="12pt" style:font-weight-asian="bold" style:font-name-complex="Arial2" style:font-size-complex="12pt"/>
    </style:style>
    <style:style style:name="P6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39d65b" fo:background-color="#ffffff" style:font-size-asian="12pt" style:font-weight-asian="bold" style:font-name-complex="Arial2" style:font-size-complex="12pt" style:font-weight-complex="bold"/>
    </style:style>
    <style:style style:name="P64"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65" style:family="paragraph" style:parent-style-name="Table_20_Contents">
      <style:paragraph-properties fo:text-align="justify" style:justify-single-word="false"/>
      <style:text-properties style:font-name="Arial" fo:font-size="12pt" fo:background-color="#ffffff" style:font-size-asian="12pt" style:font-name-complex="Arial" style:font-size-complex="12pt"/>
    </style:style>
    <style:style style:name="P66" style:family="paragraph" style:parent-style-name="Table_20_Contents">
      <style:paragraph-properties fo:text-align="justify" style:justify-single-word="false"/>
      <style:text-properties style:font-name="Arial" fo:font-size="12pt" fo:font-weight="bold" fo:background-color="#ffffff" style:font-size-asian="12pt" style:font-weight-asian="bold" style:font-size-complex="12pt"/>
    </style:style>
    <style:style style:name="P67" style:family="paragraph" style:parent-style-name="Table_20_Contents">
      <style:paragraph-properties fo:text-align="justify" style:justify-single-word="false"/>
      <style:text-properties style:font-name="Arial" fo:font-size="12pt" fo:font-weight="bold" fo:background-color="#ffffff" style:font-size-asian="12pt" style:font-weight-asian="bold" style:font-name-complex="Arial" style:font-size-complex="12pt" style:font-weight-complex="bold"/>
    </style:style>
    <style:style style:name="P68"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6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71" style:family="paragraph" style:parent-style-name="Table_20_Contents">
      <style:paragraph-properties fo:line-height="100%" fo:text-align="justify" style:justify-single-word="false" style:writing-mode="lr-tb"/>
    </style:style>
    <style:style style:name="P72" style:family="paragraph" style:parent-style-name="Table_20_Contents">
      <style:paragraph-properties fo:line-height="100%" fo:text-align="justify" style:justify-single-word="false" style:writing-mode="lr-tb"/>
      <style:text-properties officeooo:paragraph-rsid="003bae76"/>
    </style:style>
    <style:style style:name="P73" style:family="paragraph" style:parent-style-name="Table_20_Contents">
      <style:paragraph-properties fo:line-height="100%" fo:text-align="justify" style:justify-single-word="false" style:writing-mode="lr-tb"/>
      <style:text-properties style:font-name="Arial" fo:font-weight="bold" officeooo:paragraph-rsid="003b26a8" style:font-weight-asian="bold"/>
    </style:style>
    <style:style style:name="P74" style:family="paragraph" style:parent-style-name="Table_20_Contents">
      <style:paragraph-properties fo:line-height="100%" fo:text-align="justify" style:justify-single-word="false" style:writing-mode="lr-tb"/>
      <style:text-properties style:font-name="Arial" officeooo:paragraph-rsid="003bae76"/>
    </style:style>
    <style:style style:name="T1" style:family="text">
      <style:text-properties style:font-name="Arial" fo:font-size="11pt" fo:font-weight="bold" fo:background-color="#ffffff" loext:char-shading-value="0" style:font-size-asian="11pt" style:font-weight-asian="bold" style:font-size-complex="12pt"/>
    </style:style>
    <style:style style:name="T2"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3" style:family="text">
      <style:text-properties style:font-name="Arial" fo:font-size="12pt" style:text-underline-style="solid" style:text-underline-width="auto" style:text-underline-color="font-color" fo:font-weight="bold" officeooo:rsid="003b5634" fo:background-color="#ffffff" loext:char-shading-value="0" style:font-size-asian="12pt" style:font-weight-asian="bold" style:font-size-complex="12pt"/>
    </style:style>
    <style:style style:name="T4"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5"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6"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fo:font-weight="bold" officeooo:rsid="003c2eaf" fo:background-color="#ffffff" loext:char-shading-value="0" style:font-size-asian="12pt" style:font-weight-asian="bold" style:font-size-complex="12pt" style:font-weight-complex="bold"/>
    </style:style>
    <style:style style:name="T8" style:family="text">
      <style:text-properties style:font-name="Arial"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13"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4" style:family="text">
      <style:text-properties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15" style:family="text">
      <style:text-properties style:font-name="Arial" fo:font-size="12pt" fo:background-color="#ffffff" loext:char-shading-value="0" style:font-size-asian="12pt" style:font-size-complex="12pt"/>
    </style:style>
    <style:style style:name="T16" style:family="text">
      <style:text-properties style:font-name="Arial" fo:font-size="12pt" fo:font-weight="bold" fo:background-color="#ffffff" loext:char-shading-value="0" style:font-size-asian="12pt" style:font-weight-asian="bold" style:font-size-complex="12pt"/>
    </style:style>
    <style:style style:name="T17" style:family="text">
      <style:text-properties style:font-name="Arial" fo:font-size="12pt" fo:font-weight="bold" fo:background-color="#ffffff" loext:char-shading-value="0" style:font-size-asian="12pt" style:font-weight-asian="bold" style:font-size-complex="12pt" style:font-weight-complex="bold"/>
    </style:style>
    <style:style style:name="T18" style:family="text">
      <style:text-properties style:font-name="Arial" fo:font-size="12pt" fo:font-weight="bold" officeooo:rsid="003bae76" fo:background-color="#ffffff" loext:char-shading-value="0" style:font-size-asian="12pt" style:font-weight-asian="bold" style:font-size-complex="12pt" style:font-weight-complex="bold"/>
    </style:style>
    <style:style style:name="T19" style:family="text">
      <style:text-properties style:font-name="Arial" fo:font-size="10pt" fo:font-weight="bold" fo:background-color="#ffffff" loext:char-shading-value="0" style:font-size-asian="10pt" style:font-weight-asian="bold" style:font-size-complex="12pt"/>
    </style:style>
    <style:style style:name="T20" style:family="text">
      <style:text-properties fo:color="#000000" style:font-name="Arial" fo:font-size="11pt" fo:font-weight="bold" fo:background-color="#ffffff" loext:char-shading-value="0" style:font-size-asian="11pt" style:font-weight-asian="bold" style:font-size-complex="12pt"/>
    </style:style>
    <style:style style:name="T21" style:family="text">
      <style:text-properties fo:color="#000000" style:font-name="Arial" fo:font-size="11pt" fo:font-weight="bold" style:letter-kerning="false" fo:background-color="#ffffff" loext:char-shading-value="0" style:font-size-asian="11pt" style:language-asian="pt" style:country-asian="BR" style:font-weight-asian="bold" style:font-size-complex="12pt" style:language-complex="ar" style:country-complex="SA" style:font-weight-complex="normal"/>
    </style:style>
    <style:style style:name="T22" style:family="text">
      <style:text-properties fo:color="#000000" style:font-name="Arial"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23"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24"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25"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26" style:family="text">
      <style:text-properties fo:color="#000000" style:font-name="Arial" fo:font-size="12pt" fo:font-style="normal" style:text-underline-style="none" fo:font-weight="normal" officeooo:rsid="010c1c8e" fo:background-color="#ffffff" loext:char-shading-value="0" style:font-size-asian="12pt" style:font-style-asian="normal" style:font-weight-asian="normal" style:font-name-complex="Arial2" style:font-size-complex="12pt" style:font-weight-complex="normal"/>
    </style:style>
    <style:style style:name="T27"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28" style:family="text">
      <style:text-properties fo:color="#000000" style:font-name="Arial"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font-weight-complex="normal"/>
    </style:style>
    <style:style style:name="T29" style:family="text">
      <style:text-properties fo:color="#000000" style:font-name="Arial" fo:font-size="12pt" fo:font-style="normal" style:text-underline-style="none" fo:font-weight="normal" officeooo:rsid="003eb7be" fo:background-color="#ffffff" loext:char-shading-value="0" style:font-size-asian="12pt" style:font-style-asian="normal" style:font-weight-asian="normal" style:font-name-complex="Arial2" style:font-size-complex="12pt" style:font-weight-complex="normal"/>
    </style:style>
    <style:style style:name="T30"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weight-complex="normal"/>
    </style:style>
    <style:style style:name="T31" style:family="text">
      <style:text-properties fo:color="#000000" style:font-name="Arial"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weight-complex="normal"/>
    </style:style>
    <style:style style:name="T32"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weight-complex="normal"/>
    </style:style>
    <style:style style:name="T33"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34" style:family="text">
      <style:text-properties fo:color="#000000" style:font-name="Arial"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style-complex="normal" style:font-weight-complex="normal"/>
    </style:style>
    <style:style style:name="T35"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36" style:family="text">
      <style:text-properties fo:color="#000000" style:font-name="Arial" fo:font-size="12pt" fo:font-style="normal" style:text-underline-style="none" fo:font-weight="bold" officeooo:rsid="0020e32a"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37"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38" style:family="text">
      <style:text-properties fo:color="#000000" style:font-name="Arial"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background-color="#ffffff" loext:char-shading-value="0" style:font-size-asian="12pt" style:font-size-complex="12pt"/>
    </style:style>
    <style:style style:name="T40" style:family="text">
      <style:text-properties fo:color="#000000" style:font-name="Arial" fo:font-size="12pt" fo:background-color="#ffffff" loext:char-shading-value="0" style:font-size-asian="12pt" style:font-name-complex="Arial2" style:font-size-complex="12pt"/>
    </style:style>
    <style:style style:name="T41"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42"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43"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44"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45"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46"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4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8"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9" style:family="text">
      <style:text-properties fo:color="#000000" style:font-name="Arial" fo:font-size="12pt" fo:font-weight="normal" officeooo:rsid="0106c59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1"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2"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3"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4"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5" style:family="text">
      <style:text-properties fo:color="#000000" style:font-name="Arial"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6"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7"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68"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69"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0"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71"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72"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73" style:family="text">
      <style:text-properties fo:color="#000000" style:font-name="Arial" fo:font-size="12pt" style:text-underline-style="none" fo:font-weight="normal" officeooo:rsid="003eb7be" fo:background-color="#ffffff" loext:char-shading-value="0" style:font-size-asian="12pt" style:font-weight-asian="normal" style:font-name-complex="Arial2" style:font-size-complex="12pt" style:font-weight-complex="normal"/>
    </style:style>
    <style:style style:name="T74"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5" style:family="text">
      <style:text-properties fo:color="#000000" style:font-name="Arial" fo:font-size="12pt" style:text-underline-style="none"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6"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7"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8"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9" style:family="text">
      <style:text-properties fo:color="#000000" style:font-name="Arial" fo:font-size="12pt" fo:font-weight="bold" officeooo:rsid="0038d2d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0"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1" style:family="text">
      <style:text-properties fo:color="#000000" style:font-name="Arial" fo:font-size="12pt" fo:font-weight="bold" officeooo:rsid="00dd2e9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2"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3"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4"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85"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86"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7"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88"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8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90" style:family="text">
      <style:text-properties fo:color="#000000" style:font-name="Arial" fo:font-size="12pt" style:text-underline-style="solid" style:text-underline-width="auto" style:text-underline-color="font-color" fo:font-weight="bold" officeooo:rsid="003b26a8" fo:background-color="#ffffff" loext:char-shading-value="0" style:font-size-asian="12pt" style:font-weight-asian="bold" style:font-size-complex="12pt"/>
    </style:style>
    <style:style style:name="T91"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92"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93"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94" style:family="text">
      <style:text-properties fo:color="#000000" style:font-name="Arial"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95"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96" style:family="text">
      <style:text-properties fo:color="#000000" style:font-name="Arial" fo:font-size="12pt" style:text-underline-style="solid" style:text-underline-width="auto" style:text-underline-color="font-color" fo:font-weight="bold" officeooo:rsid="003b5634" style:letter-kerning="false" fo:background-color="#ffffff" loext:char-shading-value="0" style:font-size-asian="12pt" style:language-asian="pt" style:country-asian="BR" style:font-weight-asian="bold" style:font-size-complex="12pt" style:language-complex="ar" style:country-complex="SA"/>
    </style:style>
    <style:style style:name="T97"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8" style:family="text">
      <style:text-properties fo:color="#000000" style:font-name="Arial"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99"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100"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size-complex="12pt" style:language-complex="ar" style:country-complex="SA"/>
    </style:style>
    <style:style style:name="T101" style:family="text">
      <style:text-properties fo:color="#000000" style:font-name="Arial" fo:font-style="italic" style:font-style-asian="italic" style:font-style-complex="italic" style:font-weight-complex="bold"/>
    </style:style>
    <style:style style:name="T102" style:family="text">
      <style:text-properties fo:color="#000000" style:font-name="Arial" fo:font-style="italic" officeooo:rsid="01079470" style:font-style-asian="italic" style:font-style-complex="italic" style:font-weight-complex="bold"/>
    </style:style>
    <style:style style:name="T103" style:family="text">
      <style:text-properties fo:color="#000000" style:font-name="Arial" fo:font-style="italic" officeooo:rsid="003c41bb" style:font-style-asian="italic" style:font-style-complex="italic" style:font-weight-complex="bold"/>
    </style:style>
    <style:style style:name="T104" style:family="text">
      <style:text-properties fo:color="#000000" style:font-name="Arial" fo:font-style="normal" officeooo:rsid="01c73f43" style:font-style-asian="normal" style:font-style-complex="normal" style:font-weight-complex="bold"/>
    </style:style>
    <style:style style:name="T105" style:family="text">
      <style:text-properties fo:color="#000000" style:font-name="Arial" style:font-weight-complex="bold"/>
    </style:style>
    <style:style style:name="T106" style:family="text">
      <style:text-properties fo:color="#000000" style:font-name="Arial" officeooo:rsid="003859bf" style:font-weight-complex="bold"/>
    </style:style>
    <style:style style:name="T107" style:family="text">
      <style:text-properties fo:color="#000000" style:font-name="Arial" officeooo:rsid="01079470" style:font-weight-complex="bold"/>
    </style:style>
    <style:style style:name="T108" style:family="text">
      <style:text-properties fo:color="#000000" style:font-name="Arial" officeooo:rsid="003c41bb" style:font-weight-complex="bold"/>
    </style:style>
    <style:style style:name="T109" style:family="text">
      <style:text-properties fo:color="#000000" style:font-name="Arial" officeooo:rsid="001628b0" style:font-weight-complex="bold"/>
    </style:style>
    <style:style style:name="T110" style:family="text">
      <style:text-properties fo:color="#000000" style:font-name-complex="Arial"/>
    </style:style>
    <style:style style:name="T111" style:family="text">
      <style:text-properties fo:color="#000000" officeooo:rsid="0040de42" style:font-name-complex="Arial"/>
    </style:style>
    <style:style style:name="T112" style:family="text">
      <style:text-properties fo:color="#000000" officeooo:rsid="006a9981" style:font-name-complex="Arial"/>
    </style:style>
    <style:style style:name="T113" style:family="text">
      <style:text-properties fo:color="#000000" officeooo:rsid="0112b092" style:font-name-complex="Arial"/>
    </style:style>
    <style:style style:name="T114" style:family="text">
      <style:text-properties fo:color="#000000" officeooo:rsid="004bb3c6" style:font-name-complex="Arial"/>
    </style:style>
    <style:style style:name="T115" style:family="text">
      <style:text-properties fo:color="#000000" officeooo:rsid="005cfcb1" style:font-name-complex="Arial"/>
    </style:style>
    <style:style style:name="T116" style:family="text">
      <style:text-properties fo:color="#000000" officeooo:rsid="00449c5d" style:font-name-complex="Arial"/>
    </style:style>
    <style:style style:name="T117" style:family="text">
      <style:text-properties fo:color="#000000" officeooo:rsid="0043ced2" style:font-name-complex="Arial"/>
    </style:style>
    <style:style style:name="T118" style:family="text">
      <style:text-properties fo:color="#000000" style:font-name="Arial1" fo:font-size="12pt" style:font-size-asian="12pt" style:font-size-complex="12pt"/>
    </style:style>
    <style:style style:name="T119" style:family="text">
      <style:text-properties fo:color="#000000" style:font-name="Arial1" fo:font-size="12pt" fo:font-weight="bold" style:font-size-asian="12pt" style:font-weight-asian="bold" style:font-size-complex="12pt"/>
    </style:style>
    <style:style style:name="T120" style:family="text">
      <style:text-properties fo:color="#000000" style:font-name="Arial1" fo:font-size="12pt" fo:font-weight="bold" fo:background-color="#ffffff" loext:char-shading-value="0" style:font-size-asian="12pt" style:font-weight-asian="bold" style:font-size-complex="12pt"/>
    </style:style>
    <style:style style:name="T121" style:family="text">
      <style:text-properties fo:color="#000000" style:font-name="Arial1" fo:font-size="12pt" fo:font-weight="normal" style:font-size-asian="12pt" style:font-weight-asian="normal" style:font-size-complex="12pt"/>
    </style:style>
    <style:style style:name="T122" style:family="text">
      <style:text-properties fo:color="#000000" style:font-name="Arial1" fo:font-size="11pt" style:font-size-asian="11pt"/>
    </style:style>
    <style:style style:name="T123" style:family="text">
      <style:text-properties fo:color="#000000" style:font-name="Arial1" fo:font-size="11pt" style:font-size-asian="11pt" fo:background-color="#ffffff"/>
    </style:style>
    <style:style style:name="T124" style:family="text">
      <style:text-properties fo:color="#000000" style:font-name="Arial1" fo:font-size="11pt" fo:font-weight="bold" style:font-size-asian="11pt" style:font-weight-asian="bold"/>
    </style:style>
    <style:style style:name="T125" style:family="text">
      <style:text-properties fo:color="#000000" style:font-name="Arial1" fo:font-size="11pt" fo:font-weight="bold" style:font-size-asian="11pt" style:font-weight-asian="bold" style:font-weight-complex="bold"/>
    </style:style>
    <style:style style:name="T126" style:family="text">
      <style:text-properties fo:color="#000000" style:font-name="Arial1" fo:font-size="11pt" fo:font-weight="bold" fo:background-color="#ffffff" loext:char-shading-value="0" style:font-size-asian="11pt" style:font-weight-asian="bold" style:font-name-complex="Arial" style:font-size-complex="12pt"/>
    </style:style>
    <style:style style:name="T127" style:family="text">
      <style:text-properties fo:color="#000000" style:font-name="Arial1" fo:font-size="11pt" fo:font-weight="normal" style:font-size-asian="11pt" style:font-weight-asian="normal"/>
    </style:style>
    <style:style style:name="T128" style:family="text">
      <style:text-properties fo:color="#000000" style:font-name="Arial1" fo:font-size="11pt" fo:font-weight="normal" fo:background-color="#ffffff" loext:char-shading-value="0" style:font-size-asian="11pt" style:font-weight-asian="normal" style:font-name-complex="Arial" style:font-size-complex="12pt"/>
    </style:style>
    <style:style style:name="T129" style:family="text">
      <style:text-properties fo:color="#000000" style:font-name="Arial1" fo:font-size="11pt" style:text-underline-style="solid" style:text-underline-width="auto" style:text-underline-color="font-color" fo:font-weight="bold" style:font-size-asian="11pt" style:font-weight-asian="bold" style:font-weight-complex="bold"/>
    </style:style>
    <style:style style:name="T130" style:family="text">
      <style:text-properties fo:color="#000000" style:font-name="Arial1" fo:font-size="11pt" style:text-underline-style="solid" style:text-underline-width="auto" style:text-underline-color="font-color" style:font-size-asian="11pt"/>
    </style:style>
    <style:style style:name="T131" style:family="text">
      <style:text-properties fo:color="#000000" style:font-name="Arial1" fo:font-size="11pt" fo:font-style="italic" fo:font-weight="normal" style:font-size-asian="11pt" style:font-style-asian="italic" style:font-weight-asian="normal"/>
    </style:style>
    <style:style style:name="T132" style:family="text">
      <style:text-properties fo:color="#000000" style:font-name="Arial1" fo:font-size="11pt" fo:font-style="normal" fo:font-weight="normal" style:font-size-asian="11pt" style:font-style-asian="normal" style:font-weight-asian="normal"/>
    </style:style>
    <style:style style:name="T133" style:family="text">
      <style:text-properties fo:color="#000000" style:font-name="Arial1" fo:font-size="10pt" fo:font-weight="bold" style:font-size-asian="10pt" style:font-weight-asian="bold"/>
    </style:style>
    <style:style style:name="T134" style:family="text">
      <style:text-properties fo:color="#000000" style:font-name="Arial1" fo:font-size="10pt" fo:font-weight="bold" style:font-size-asian="10pt" style:font-weight-asian="bold" style:font-weight-complex="bold"/>
    </style:style>
    <style:style style:name="T135" style:family="text">
      <style:text-properties fo:color="#000000" style:font-name="Arial1" fo:font-size="10pt" fo:font-weight="normal" style:font-size-asian="10pt" style:font-weight-asian="normal"/>
    </style:style>
    <style:style style:name="T136" style:family="text">
      <style:text-properties fo:color="#000000" style:font-name="Arial1" fo:font-size="10pt" fo:font-style="italic" fo:font-weight="normal" style:font-size-asian="10pt" style:font-style-asian="italic" style:font-weight-asian="normal"/>
    </style:style>
    <style:style style:name="T137" style:family="text">
      <style:text-properties fo:color="#000000" style:font-name="Arial1" fo:font-size="10pt" fo:font-style="normal" fo:font-weight="normal" style:font-size-asian="10pt" style:font-style-asian="normal" style:font-weight-asian="normal"/>
    </style:style>
    <style:style style:name="T138" style:family="text">
      <style:text-properties fo:color="#000000" style:font-name="Arial1" fo:font-size="10pt" style:font-size-asian="10pt"/>
    </style:style>
    <style:style style:name="T139" style:family="text">
      <style:text-properties fo:color="#000000" style:font-name="Arial1" fo:font-size="10pt" style:font-size-asian="10pt" fo:background-color="#ffffff"/>
    </style:style>
    <style:style style:name="T140" style:family="text">
      <style:text-properties fo:color="#000000" style:font-name="Arial1" fo:font-size="10pt" style:text-underline-style="solid" style:text-underline-width="auto" style:text-underline-color="font-color" fo:font-weight="bold" style:font-size-asian="10pt" style:font-weight-asian="bold" style:font-weight-complex="bold"/>
    </style:style>
    <style:style style:name="T141" style:family="text">
      <style:text-properties fo:color="#000000" style:font-name="Arial1" fo:font-size="11.5pt" fo:font-weight="bold" style:font-size-asian="11.5pt" style:font-weight-asian="bold"/>
    </style:style>
    <style:style style:name="T142" style:family="text">
      <style:text-properties fo:color="#000000" style:font-name="Arial1" fo:font-size="11.5pt" fo:font-weight="normal" style:font-size-asian="11.5pt" style:font-weight-asian="normal"/>
    </style:style>
    <style:style style:name="T143" style:family="text">
      <style:text-properties fo:color="#000000" style:font-name="Arial1" fo:font-size="10.5pt" style:font-size-asian="10.5pt" fo:background-color="#ffffff"/>
    </style:style>
    <style:style style:name="T144" style:family="text">
      <style:text-properties fo:color="#000000" fo:font-size="11pt" fo:background-color="#ffffff" loext:char-shading-value="0" style:font-size-asian="11pt" style:font-size-complex="12pt"/>
    </style:style>
    <style:style style:name="T145" style:family="text">
      <style:text-properties fo:color="#000000" fo:font-size="11pt" fo:font-weight="bold" style:font-size-asian="11pt" style:font-weight-asian="bold"/>
    </style:style>
    <style:style style:name="T146" style:family="text">
      <style:text-properties fo:color="#000000" fo:font-size="11pt" fo:font-weight="bold" fo:background-color="#ffffff" loext:char-shading-value="0" style:font-size-asian="11pt" style:font-weight-asian="bold" style:font-size-complex="12pt"/>
    </style:style>
    <style:style style:name="T147" style:family="text">
      <style:text-properties fo:color="#000000" fo:font-size="11pt" fo:font-weight="bold" fo:background-color="#ffffff" loext:char-shading-value="0" style:font-size-asian="11pt" style:font-weight-asian="bold" style:font-name-complex="Arial" style:font-size-complex="12pt"/>
    </style:style>
    <style:style style:name="T148" style:family="text">
      <style:text-properties fo:color="#000000" fo:font-size="11pt" fo:font-weight="bold" style:letter-kerning="false" fo:background-color="#ffffff" loext:char-shading-value="0" style:font-size-asian="11pt" style:language-asian="pt" style:country-asian="BR" style:font-weight-asian="bold" style:font-size-complex="12pt" style:language-complex="ar" style:country-complex="SA" style:font-weight-complex="normal"/>
    </style:style>
    <style:style style:name="T149" style:family="text">
      <style:text-properties fo:color="#000000" fo:font-size="11pt" fo:font-weight="normal" style:font-size-asian="11pt" style:font-weight-asian="normal"/>
    </style:style>
    <style:style style:name="T150" style:family="text">
      <style:text-properties fo:color="#000000" fo:font-size="11pt" fo:font-weight="normal" fo:background-color="#ffffff" loext:char-shading-value="0" style:font-size-asian="11pt" style:font-weight-asian="normal" style:font-name-complex="Arial" style:font-size-complex="12pt"/>
    </style:style>
    <style:style style:name="T151" style:family="text">
      <style:text-properties fo:color="#000000" fo:font-size="11pt" fo:font-style="italic" fo:font-weight="normal" style:font-size-asian="11pt" style:font-style-asian="italic" style:font-weight-asian="normal"/>
    </style:style>
    <style:style style:name="T152" style:family="text">
      <style:text-properties fo:color="#000000" fo:font-size="11pt" fo:font-style="normal" fo:font-weight="normal" style:font-size-asian="11pt" style:font-style-asian="normal" style:font-weight-asian="normal"/>
    </style:style>
    <style:style style:name="T153" style:family="text">
      <style:text-properties fo:color="#000000" fo:font-size="11pt" style:font-size-asian="11pt"/>
    </style:style>
    <style:style style:name="T154" style:family="text">
      <style:text-properties fo:color="#000000" fo:font-size="11pt" style:font-size-asian="11pt" fo:background-color="#ffffff"/>
    </style:style>
    <style:style style:name="T155" style:family="text">
      <style:text-properties fo:color="#000000" fo:font-size="11pt" style:text-underline-style="solid" style:text-underline-width="auto" style:text-underline-color="font-color" fo:font-weight="bold" style:font-size-asian="11pt" style:font-weight-asian="bold" style:font-weight-complex="bold"/>
    </style:style>
    <style:style style:name="T156"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7" style:family="text">
      <style:text-properties fo:color="#000000"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8" style:family="text">
      <style:text-properties fo:color="#000000" fo:font-size="12pt" fo:font-weight="bold" officeooo:rsid="0038d2d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9" style:family="text">
      <style:text-properties fo:color="#000000"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0" style:family="text">
      <style:text-properties fo:color="#000000" fo:font-size="12pt" fo:font-weight="bold" officeooo:rsid="00dd2e9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1" style:family="text">
      <style:text-properties fo:color="#000000"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2"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3"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64"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65" style:family="text">
      <style:text-properties fo:color="#000000" fo:font-size="12pt" fo:font-weight="bold" fo:background-color="#ffffff" loext:char-shading-value="0" style:font-size-asian="12pt" style:font-weight-asian="bold" style:font-size-complex="12pt"/>
    </style:style>
    <style:style style:name="T166"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7" style:family="text">
      <style:text-properties fo:color="#000000" fo:font-size="12pt" fo:font-weight="bold" style:font-size-asian="12pt" style:font-weight-asian="bold" style:font-size-complex="12pt"/>
    </style:style>
    <style:style style:name="T168" style:family="text">
      <style:text-properties fo:color="#000000" fo:font-size="12pt" fo:background-color="#ffffff" loext:char-shading-value="0" style:font-size-asian="12pt" style:font-name-complex="Arial2" style:font-size-complex="12pt"/>
    </style:style>
    <style:style style:name="T169" style:family="text">
      <style:text-properties fo:color="#000000" fo:font-size="12pt" fo:background-color="#ffffff" loext:char-shading-value="0" style:font-size-asian="12pt" style:font-name-complex="Arial2" style:font-size-complex="12pt" style:language-complex="ar" style:country-complex="SA"/>
    </style:style>
    <style:style style:name="T170"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171"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72"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73" style:family="text">
      <style:text-properties fo:color="#000000" fo:font-size="12pt" fo:background-color="#ffffff" loext:char-shading-value="0" style:font-size-asian="12pt" style:font-size-complex="12pt"/>
    </style:style>
    <style:style style:name="T174"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5"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6" style:family="text">
      <style:text-properties fo:color="#000000"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7"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8"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79"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0"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1"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2"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3" style:family="text">
      <style:text-properties fo:color="#000000"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4" style:family="text">
      <style:text-properties fo:color="#000000"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5" style:family="text">
      <style:text-properties fo:color="#000000"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6" style:family="text">
      <style:text-properties fo:color="#000000" fo:font-size="12pt" fo:font-weight="normal" officeooo:rsid="0106c59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7"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8"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89" style:family="text">
      <style:text-properties fo:color="#000000"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0"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1" style:family="text">
      <style:text-properties fo:color="#000000"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2" style:family="text">
      <style:text-properties fo:color="#000000"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3" style:family="text">
      <style:text-properties fo:color="#000000"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4" style:family="text">
      <style:text-properties fo:color="#000000"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195"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196"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197" style:family="text">
      <style:text-properties fo:color="#000000" fo:font-size="12pt" fo:font-weight="normal" style:font-size-asian="12pt" style:font-weight-asian="normal" style:font-size-complex="12pt"/>
    </style:style>
    <style:style style:name="T198" style:family="text">
      <style:text-properties fo:color="#000000"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99" style:family="text">
      <style:text-properties fo:color="#000000" fo:font-size="12pt" style:text-underline-style="none"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0" style:family="text">
      <style:text-properties fo:color="#000000"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01" style:family="text">
      <style:text-properties fo:color="#000000"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202" style:family="text">
      <style:text-properties fo:color="#000000"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203"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204" style:family="text">
      <style:text-properties fo:color="#000000" fo:font-size="12pt" style:text-underline-style="none" fo:font-weight="normal" officeooo:rsid="003eb7be" fo:background-color="#ffffff" loext:char-shading-value="0" style:font-size-asian="12pt" style:font-weight-asian="normal" style:font-name-complex="Arial2" style:font-size-complex="12pt" style:font-weight-complex="normal"/>
    </style:style>
    <style:style style:name="T205"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06"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207" style:family="text">
      <style:text-properties fo:color="#000000"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08" style:family="text">
      <style:text-properties fo:color="#000000" fo:font-size="12pt" style:text-underline-style="solid" style:text-underline-width="auto" style:text-underline-color="font-color" fo:font-weight="bold" officeooo:rsid="003bae76"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09" style:family="text">
      <style:text-properties fo:color="#000000" fo:font-size="12pt" style:text-underline-style="solid" style:text-underline-width="auto" style:text-underline-color="font-color" fo:font-weight="bold" fo:background-color="#ffffff" loext:char-shading-value="0" style:font-size-asian="12pt" style:font-weight-asian="bold" style:font-size-complex="12pt"/>
    </style:style>
    <style:style style:name="T210" style:family="text">
      <style:text-properties fo:color="#000000" fo:font-size="12pt" style:text-underline-style="solid" style:text-underline-width="auto" style:text-underline-color="font-color" fo:font-weight="bold" officeooo:rsid="003b26a8" fo:background-color="#ffffff" loext:char-shading-value="0" style:font-size-asian="12pt" style:font-weight-asian="bold" style:font-size-complex="12pt"/>
    </style:style>
    <style:style style:name="T211" style:family="text">
      <style:text-properties fo:color="#000000"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212" style:family="text">
      <style:text-properties fo:color="#000000"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13" style:family="text">
      <style:text-properties fo:color="#000000"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214" style:family="text">
      <style:text-properties fo:color="#000000"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215" style:family="text">
      <style:text-properties fo:color="#000000"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216" style:family="text">
      <style:text-properties fo:color="#000000" fo:font-size="12pt" style:text-underline-style="solid" style:text-underline-width="auto" style:text-underline-color="font-color" fo:font-weight="bold" officeooo:rsid="003b5634" style:letter-kerning="false" fo:background-color="#ffffff" loext:char-shading-value="0" style:font-size-asian="12pt" style:language-asian="pt" style:country-asian="BR" style:font-weight-asian="bold" style:font-size-complex="12pt" style:language-complex="ar" style:country-complex="SA"/>
    </style:style>
    <style:style style:name="T217" style:family="text">
      <style:text-properties fo:color="#000000"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18" style:family="text">
      <style:text-properties fo:color="#000000"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219" style:family="text">
      <style:text-properties fo:color="#000000" fo:font-size="12pt" style:text-underline-style="solid" style:text-underline-width="auto" style:text-underline-color="font-color" fo:background-color="#ffffff" loext:char-shading-value="0" style:font-size-asian="12pt" style:font-size-complex="12pt"/>
    </style:style>
    <style:style style:name="T220" style:family="text">
      <style:text-properties fo:color="#000000" fo:font-size="12pt" style:text-underline-style="solid" style:text-underline-width="auto" style:text-underline-color="font-color" style:letter-kerning="false" fo:background-color="#ffffff" loext:char-shading-value="0" style:font-size-asian="12pt" style:language-asian="pt" style:country-asian="BR" style:font-size-complex="12pt" style:language-complex="ar" style:country-complex="SA"/>
    </style:style>
    <style:style style:name="T221" style:family="text">
      <style:text-properties fo:color="#000000"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222" style:family="text">
      <style:text-properties fo:color="#000000"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223" style:family="text">
      <style:text-properties fo:color="#000000"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224" style:family="text">
      <style:text-properties fo:color="#000000"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225" style:family="text">
      <style:text-properties fo:color="#000000" fo:font-size="12pt" fo:font-style="normal" style:text-underline-style="none" fo:font-weight="normal" officeooo:rsid="010c1c8e" fo:background-color="#ffffff" loext:char-shading-value="0" style:font-size-asian="12pt" style:font-style-asian="normal" style:font-weight-asian="normal" style:font-name-complex="Arial2" style:font-size-complex="12pt" style:font-weight-complex="normal"/>
    </style:style>
    <style:style style:name="T226" style:family="text">
      <style:text-properties fo:color="#000000"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227" style:family="text">
      <style:text-properties fo:color="#000000"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font-weight-complex="normal"/>
    </style:style>
    <style:style style:name="T228" style:family="text">
      <style:text-properties fo:color="#000000" fo:font-size="12pt" fo:font-style="normal" style:text-underline-style="none" fo:font-weight="normal" officeooo:rsid="003eb7be" fo:background-color="#ffffff" loext:char-shading-value="0" style:font-size-asian="12pt" style:font-style-asian="normal" style:font-weight-asian="normal" style:font-name-complex="Arial2" style:font-size-complex="12pt" style:font-weight-complex="normal"/>
    </style:style>
    <style:style style:name="T229" style:family="text">
      <style:text-properties fo:color="#000000"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weight-complex="normal"/>
    </style:style>
    <style:style style:name="T230" style:family="text">
      <style:text-properties fo:color="#000000"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weight-complex="normal"/>
    </style:style>
    <style:style style:name="T231"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weight-complex="normal"/>
    </style:style>
    <style:style style:name="T232"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233" style:family="text">
      <style:text-properties fo:color="#000000"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style-complex="normal" style:font-weight-complex="normal"/>
    </style:style>
    <style:style style:name="T234" style:family="text">
      <style:text-properties fo:color="#000000"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235" style:family="text">
      <style:text-properties fo:color="#000000"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36" style:family="text">
      <style:text-properties fo:color="#000000"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237" style:family="text">
      <style:text-properties fo:color="#000000" fo:font-size="12pt" fo:font-style="normal" style:text-underline-style="none" fo:font-weight="bold" officeooo:rsid="0020e32a"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238" style:family="text">
      <style:text-properties fo:color="#000000" fo:font-size="12pt" style:font-size-asian="12pt" style:font-size-complex="12pt"/>
    </style:style>
    <style:style style:name="T239" style:family="text">
      <style:text-properties fo:color="#000000" fo:font-size="10pt" fo:font-weight="bold" style:font-size-asian="10pt" style:font-weight-asian="bold"/>
    </style:style>
    <style:style style:name="T240" style:family="text">
      <style:text-properties fo:color="#000000" fo:font-size="10pt" fo:font-weight="normal" style:font-size-asian="10pt" style:font-weight-asian="normal"/>
    </style:style>
    <style:style style:name="T241" style:family="text">
      <style:text-properties fo:color="#000000" fo:font-size="10pt" fo:font-style="italic" fo:font-weight="normal" style:font-size-asian="10pt" style:font-style-asian="italic" style:font-weight-asian="normal"/>
    </style:style>
    <style:style style:name="T242" style:family="text">
      <style:text-properties fo:color="#000000" fo:font-size="10pt" fo:font-style="normal" fo:font-weight="normal" style:font-size-asian="10pt" style:font-style-asian="normal" style:font-weight-asian="normal"/>
    </style:style>
    <style:style style:name="T243"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244" style:family="text">
      <style:text-properties fo:color="#000000" fo:font-size="10pt" style:font-size-asian="10pt"/>
    </style:style>
    <style:style style:name="T245" style:family="text">
      <style:text-properties fo:color="#000000" fo:font-size="10pt" style:font-size-asian="10pt" fo:background-color="#ffffff"/>
    </style:style>
    <style:style style:name="T246" style:family="text">
      <style:text-properties fo:color="#000000" fo:font-size="11.5pt" fo:font-weight="bold" style:font-size-asian="11.5pt" style:font-weight-asian="bold"/>
    </style:style>
    <style:style style:name="T247" style:family="text">
      <style:text-properties fo:color="#000000" fo:font-size="11.5pt" fo:font-weight="normal" style:font-size-asian="11.5pt" style:font-weight-asian="normal"/>
    </style:style>
    <style:style style:name="T248" style:family="text">
      <style:text-properties fo:color="#000000" fo:font-size="10.5pt" style:font-size-asian="10.5pt" fo:background-color="#ffffff"/>
    </style:style>
    <style:style style:name="T249" style:family="text">
      <style:text-properties fo:color="#000000" style:font-weight-complex="bold"/>
    </style:style>
    <style:style style:name="T250" style:family="text">
      <style:text-properties fo:color="#000000" officeooo:rsid="003859bf" style:font-weight-complex="bold"/>
    </style:style>
    <style:style style:name="T251" style:family="text">
      <style:text-properties fo:color="#000000" officeooo:rsid="01079470" style:font-weight-complex="bold"/>
    </style:style>
    <style:style style:name="T252" style:family="text">
      <style:text-properties fo:color="#000000" officeooo:rsid="003c41bb" style:font-weight-complex="bold"/>
    </style:style>
    <style:style style:name="T253" style:family="text">
      <style:text-properties fo:color="#000000" officeooo:rsid="001628b0" style:font-weight-complex="bold"/>
    </style:style>
    <style:style style:name="T254" style:family="text">
      <style:text-properties fo:color="#000000" fo:font-style="italic" style:font-style-asian="italic" style:font-style-complex="italic" style:font-weight-complex="bold"/>
    </style:style>
    <style:style style:name="T255" style:family="text">
      <style:text-properties fo:color="#000000" fo:font-style="italic" officeooo:rsid="01079470" style:font-style-asian="italic" style:font-style-complex="italic" style:font-weight-complex="bold"/>
    </style:style>
    <style:style style:name="T256" style:family="text">
      <style:text-properties fo:color="#000000" fo:font-style="italic" officeooo:rsid="003c41bb" style:font-style-asian="italic" style:font-style-complex="italic" style:font-weight-complex="bold"/>
    </style:style>
    <style:style style:name="T257" style:family="text">
      <style:text-properties fo:color="#000000" fo:font-style="italic" fo:font-weight="normal" style:font-style-asian="italic" style:font-weight-asian="normal"/>
    </style:style>
    <style:style style:name="T258" style:family="text">
      <style:text-properties fo:color="#000000" fo:font-style="normal" officeooo:rsid="01c73f43" style:font-style-asian="normal" style:font-style-complex="normal" style:font-weight-complex="bold"/>
    </style:style>
    <style:style style:name="T259" style:family="text">
      <style:text-properties fo:color="#000000" fo:font-style="normal" fo:font-weight="normal" style:font-style-asian="normal" style:font-weight-asian="normal"/>
    </style:style>
    <style:style style:name="T260" style:family="text">
      <style:text-properties fo:color="#000000" style:font-name="Arial"/>
    </style:style>
    <style:style style:name="T261"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2"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3" style:family="text">
      <style:text-properties fo:color="#000000" style:font-name="Arial" fo:font-size="12pt" fo:font-weight="bold" officeooo:rsid="0038d2d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4"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5" style:family="text">
      <style:text-properties fo:color="#000000" style:font-name="Arial" fo:font-size="12pt" fo:font-weight="bold" officeooo:rsid="00dd2e9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6"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7"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69"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70" style:family="text">
      <style:text-properties fo:color="#000000" style:font-name="Arial" fo:font-size="12pt" fo:font-weight="bold" fo:background-color="#ffffff" loext:char-shading-value="0" style:font-size-asian="12pt" style:font-weight-asian="bold" style:font-size-complex="12pt"/>
    </style:style>
    <style:style style:name="T271" style:family="text">
      <style:text-properties fo:color="#000000" style:font-name="Arial" fo:font-size="12pt" fo:font-weight="bold" fo:background-color="#ffffff" loext:char-shading-value="0" style:font-size-asian="12pt" style:font-weight-asian="bold" style:font-size-complex="12pt"/>
    </style:style>
    <style:style style:name="T27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7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274" style:family="text">
      <style:text-properties fo:color="#000000" style:font-name="Arial" fo:font-size="12pt" fo:font-weight="bold" style:font-size-asian="12pt" style:font-weight-asian="bold" style:font-size-complex="12pt"/>
    </style:style>
    <style:style style:name="T275" style:family="text">
      <style:text-properties fo:color="#000000" style:font-name="Arial" fo:font-size="12pt" fo:font-weight="bold" style:font-size-asian="12pt" style:font-weight-asian="bold" style:font-size-complex="12pt"/>
    </style:style>
    <style:style style:name="T276" style:family="text">
      <style:text-properties fo:color="#000000" style:font-name="Arial" fo:font-size="12pt" fo:background-color="#ffffff" loext:char-shading-value="0" style:font-size-asian="12pt" style:font-name-complex="Arial2" style:font-size-complex="12pt"/>
    </style:style>
    <style:style style:name="T27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78"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27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8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81" style:family="text">
      <style:text-properties fo:color="#000000" style:font-name="Arial" fo:font-size="12pt" fo:background-color="#ffffff" loext:char-shading-value="0" style:font-size-asian="12pt" style:font-size-complex="12pt"/>
    </style:style>
    <style:style style:name="T282"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3"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4"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9"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0"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1"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2"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3"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4" style:family="text">
      <style:text-properties fo:color="#000000" style:font-name="Arial" fo:font-size="12pt" fo:font-weight="normal" officeooo:rsid="0106c59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5"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6"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7"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8"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9"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0" style:family="text">
      <style:text-properties fo:color="#000000" style:font-name="Arial"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1"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2"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303"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304"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305" style:family="text">
      <style:text-properties fo:color="#000000" style:font-name="Arial" fo:font-size="12pt" fo:font-weight="normal" style:font-size-asian="12pt" style:font-weight-asian="normal" style:font-size-complex="12pt"/>
    </style:style>
    <style:style style:name="T306" style:family="text">
      <style:text-properties fo:color="#000000" style:font-name="Arial" fo:font-size="12pt" fo:font-weight="normal" style:font-size-asian="12pt" style:font-weight-asian="normal" style:font-size-complex="12pt"/>
    </style:style>
    <style:style style:name="T307"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8" style:family="text">
      <style:text-properties fo:color="#000000" style:font-name="Arial" fo:font-size="12pt" style:text-underline-style="none"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9"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10"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311"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312"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313" style:family="text">
      <style:text-properties fo:color="#000000" style:font-name="Arial" fo:font-size="12pt" style:text-underline-style="none" fo:font-weight="normal" officeooo:rsid="003eb7be" fo:background-color="#ffffff" loext:char-shading-value="0" style:font-size-asian="12pt" style:font-weight-asian="normal" style:font-name-complex="Arial2" style:font-size-complex="12pt" style:font-weight-complex="normal"/>
    </style:style>
    <style:style style:name="T314"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1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316"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17"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1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319" style:family="text">
      <style:text-properties fo:color="#000000" style:font-name="Arial" fo:font-size="12pt" style:text-underline-style="solid" style:text-underline-width="auto" style:text-underline-color="font-color" fo:font-weight="bold" officeooo:rsid="003b26a8" fo:background-color="#ffffff" loext:char-shading-value="0" style:font-size-asian="12pt" style:font-weight-asian="bold" style:font-size-complex="12pt"/>
    </style:style>
    <style:style style:name="T320"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32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22" style:family="text">
      <style:text-properties fo:color="#000000"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323" style:family="text">
      <style:text-properties fo:color="#000000" style:font-name="Arial"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324"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325" style:family="text">
      <style:text-properties fo:color="#000000" style:font-name="Arial" fo:font-size="12pt" style:text-underline-style="solid" style:text-underline-width="auto" style:text-underline-color="font-color" fo:font-weight="bold" officeooo:rsid="003b5634" style:letter-kerning="false" fo:background-color="#ffffff" loext:char-shading-value="0" style:font-size-asian="12pt" style:language-asian="pt" style:country-asian="BR" style:font-weight-asian="bold" style:font-size-complex="12pt" style:language-complex="ar" style:country-complex="SA"/>
    </style:style>
    <style:style style:name="T326"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27" style:family="text">
      <style:text-properties fo:color="#000000" style:font-name="Arial" fo:font-size="12pt" style:text-underline-style="solid" style:text-underline-width="auto" style:text-underline-color="font-color" fo:background-color="#ffffff" loext:char-shading-value="0" style:font-size-asian="12pt" style:language-asian="pt" style:country-asian="BR" style:font-name-complex="Arial" style:font-size-complex="12pt" style:language-complex="ar" style:country-complex="SA"/>
    </style:style>
    <style:style style:name="T328"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329"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size-complex="12pt" style:language-complex="ar" style:country-complex="SA"/>
    </style:style>
    <style:style style:name="T330"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331"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332"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333"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334" style:family="text">
      <style:text-properties fo:color="#000000" style:font-name="Arial" fo:font-size="12pt" fo:font-style="normal" style:text-underline-style="none" fo:font-weight="normal" officeooo:rsid="010c1c8e" fo:background-color="#ffffff" loext:char-shading-value="0" style:font-size-asian="12pt" style:font-style-asian="normal" style:font-weight-asian="normal" style:font-name-complex="Arial2" style:font-size-complex="12pt" style:font-weight-complex="normal"/>
    </style:style>
    <style:style style:name="T335" style:family="text">
      <style:text-properties fo:color="#000000" style:font-name="Arial"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336" style:family="text">
      <style:text-properties fo:color="#000000" style:font-name="Arial"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font-weight-complex="normal"/>
    </style:style>
    <style:style style:name="T337" style:family="text">
      <style:text-properties fo:color="#000000" style:font-name="Arial" fo:font-size="12pt" fo:font-style="normal" style:text-underline-style="none" fo:font-weight="normal" officeooo:rsid="003eb7be" fo:background-color="#ffffff" loext:char-shading-value="0" style:font-size-asian="12pt" style:font-style-asian="normal" style:font-weight-asian="normal" style:font-name-complex="Arial2" style:font-size-complex="12pt" style:font-weight-complex="normal"/>
    </style:style>
    <style:style style:name="T338"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weight-complex="normal"/>
    </style:style>
    <style:style style:name="T339" style:family="text">
      <style:text-properties fo:color="#000000" style:font-name="Arial"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weight-complex="normal"/>
    </style:style>
    <style:style style:name="T340"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weight-complex="normal"/>
    </style:style>
    <style:style style:name="T341"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342" style:family="text">
      <style:text-properties fo:color="#000000" style:font-name="Arial"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style-complex="normal" style:font-weight-complex="normal"/>
    </style:style>
    <style:style style:name="T343"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344" style:family="text">
      <style:text-properties fo:color="#000000" style:font-name="Arial"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45"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346" style:family="text">
      <style:text-properties fo:color="#000000" style:font-name="Arial" fo:font-size="12pt" fo:font-style="normal" style:text-underline-style="none" fo:font-weight="bold" officeooo:rsid="0020e32a"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347" style:family="text">
      <style:text-properties fo:color="#000000" style:font-name="Arial" fo:font-size="12pt" fo:font-style="normal" fo:font-weight="normal" style:font-size-asian="12pt" style:font-style-asian="normal" style:font-weight-asian="normal" style:font-size-complex="12pt"/>
    </style:style>
    <style:style style:name="T348" style:family="text">
      <style:text-properties fo:color="#000000" style:font-name="Arial" fo:font-size="12pt" style:font-size-asian="12pt" style:font-size-complex="12pt"/>
    </style:style>
    <style:style style:name="T349" style:family="text">
      <style:text-properties fo:color="#000000" style:font-name="Arial" fo:font-size="12pt" style:font-size-asian="12pt" style:font-size-complex="12pt"/>
    </style:style>
    <style:style style:name="T350" style:family="text">
      <style:text-properties fo:color="#000000" style:font-name="Arial" fo:font-size="12pt" fo:font-style="italic" fo:font-weight="normal" style:font-size-asian="12pt" style:font-style-asian="italic" style:font-weight-asian="normal" style:font-size-complex="12pt"/>
    </style:style>
    <style:style style:name="T351" style:family="text">
      <style:text-properties fo:color="#000000" style:font-name="Arial" fo:font-size="11pt" fo:font-weight="bold" fo:background-color="#ffffff" loext:char-shading-value="0" style:font-size-asian="11pt" style:font-weight-asian="bold" style:font-size-complex="12pt"/>
    </style:style>
    <style:style style:name="T352" style:family="text">
      <style:text-properties fo:color="#000000" style:font-name="Arial" fo:font-size="11pt" fo:font-weight="bold" style:font-size-asian="11pt" style:font-weight-asian="bold"/>
    </style:style>
    <style:style style:name="T353" style:family="text">
      <style:text-properties fo:color="#000000" style:font-name="Arial" fo:font-size="11pt" fo:font-weight="bold" style:letter-kerning="false" fo:background-color="#ffffff" loext:char-shading-value="0" style:font-size-asian="11pt" style:language-asian="pt" style:country-asian="BR" style:font-weight-asian="bold" style:font-size-complex="12pt" style:language-complex="ar" style:country-complex="SA" style:font-weight-complex="normal"/>
    </style:style>
    <style:style style:name="T354" style:family="text">
      <style:text-properties fo:color="#000000" style:font-name="Arial" fo:font-size="11pt" fo:font-weight="normal" style:font-size-asian="11pt" style:font-weight-asian="normal"/>
    </style:style>
    <style:style style:name="T355" style:family="text">
      <style:text-properties fo:color="#000000" style:font-name="Arial" fo:font-size="11pt" fo:font-style="italic" fo:font-weight="normal" style:font-size-asian="11pt" style:font-style-asian="italic" style:font-weight-asian="normal"/>
    </style:style>
    <style:style style:name="T356" style:family="text">
      <style:text-properties fo:color="#000000" style:font-name="Arial" fo:font-size="11pt" fo:font-style="normal" fo:font-weight="normal" style:font-size-asian="11pt" style:font-style-asian="normal" style:font-weight-asian="normal"/>
    </style:style>
    <style:style style:name="T357" style:family="text">
      <style:text-properties fo:color="#000000" style:font-name="Arial" fo:font-size="11pt" fo:background-color="#ffffff" loext:char-shading-value="0" style:font-size-asian="11pt" style:font-size-complex="12pt"/>
    </style:style>
    <style:style style:name="T358" style:family="text">
      <style:text-properties fo:color="#000000" style:font-name="Arial" fo:font-size="11pt" style:font-size-asian="11pt"/>
    </style:style>
    <style:style style:name="T359" style:family="text">
      <style:text-properties fo:color="#000000" style:font-name="Arial" style:font-weight-complex="bold"/>
    </style:style>
    <style:style style:name="T360" style:family="text">
      <style:text-properties fo:color="#000000" style:font-name="Arial" officeooo:rsid="003859bf" style:font-weight-complex="bold"/>
    </style:style>
    <style:style style:name="T361" style:family="text">
      <style:text-properties fo:color="#000000" style:font-name="Arial" officeooo:rsid="01079470" style:font-weight-complex="bold"/>
    </style:style>
    <style:style style:name="T362" style:family="text">
      <style:text-properties fo:color="#000000" style:font-name="Arial" officeooo:rsid="003c41bb" style:font-weight-complex="bold"/>
    </style:style>
    <style:style style:name="T363" style:family="text">
      <style:text-properties fo:color="#000000" style:font-name="Arial" officeooo:rsid="001628b0" style:font-weight-complex="bold"/>
    </style:style>
    <style:style style:name="T364" style:family="text">
      <style:text-properties fo:color="#000000" style:font-name="Arial" fo:font-style="italic" style:font-style-asian="italic" style:font-style-complex="italic" style:font-weight-complex="bold"/>
    </style:style>
    <style:style style:name="T365" style:family="text">
      <style:text-properties fo:color="#000000" style:font-name="Arial" fo:font-style="italic" officeooo:rsid="01079470" style:font-style-asian="italic" style:font-style-complex="italic" style:font-weight-complex="bold"/>
    </style:style>
    <style:style style:name="T366" style:family="text">
      <style:text-properties fo:color="#000000" style:font-name="Arial" fo:font-style="italic" officeooo:rsid="003c41bb" style:font-style-asian="italic" style:font-style-complex="italic" style:font-weight-complex="bold"/>
    </style:style>
    <style:style style:name="T367" style:family="text">
      <style:text-properties fo:color="#000000" style:font-name="Arial" fo:font-style="italic" fo:font-weight="normal" style:font-style-asian="italic" style:font-weight-asian="normal"/>
    </style:style>
    <style:style style:name="T368" style:family="text">
      <style:text-properties fo:color="#000000" style:font-name="Arial" fo:font-style="normal" officeooo:rsid="01c73f43" style:font-style-asian="normal" style:font-style-complex="normal" style:font-weight-complex="bold"/>
    </style:style>
    <style:style style:name="T369" style:family="text">
      <style:text-properties fo:color="#000000" style:font-name="Arial" fo:font-style="normal" fo:font-weight="normal" style:font-style-asian="normal" style:font-weight-asian="normal"/>
    </style:style>
    <style:style style:name="T370" style:family="text">
      <style:text-properties fo:color="#000000" style:font-name="Arial" fo:font-style="normal" style:text-underline-style="none" fo:font-weight="normal" officeooo:rsid="00f1dfa9" fo:background-color="#ffffff" loext:char-shading-value="0" style:font-style-asian="normal" style:font-weight-asian="normal" style:font-name-complex="Arial2" style:font-weight-complex="normal"/>
    </style:style>
    <style:style style:name="T371" style:family="text">
      <style:text-properties fo:color="#000000" style:font-name="Arial" fo:font-style="normal" style:text-underline-style="none" fo:font-weight="normal" officeooo:rsid="0043ced2" fo:background-color="#ffffff" loext:char-shading-value="0" style:font-style-asian="normal" style:font-weight-asian="normal" style:font-name-complex="Arial2" style:font-weight-complex="normal"/>
    </style:style>
    <style:style style:name="T372" style:family="text">
      <style:text-properties fo:color="#000000" style:font-name="Arial" fo:font-style="normal" style:text-underline-style="none" fo:font-weight="normal" officeooo:rsid="004f3b4b" fo:background-color="#ffffff" loext:char-shading-value="0" style:font-style-asian="normal" style:font-weight-asian="normal" style:font-name-complex="Arial2" style:font-weight-complex="normal"/>
    </style:style>
    <style:style style:name="T373" style:family="text">
      <style:text-properties fo:color="#000000" style:font-name="Arial" fo:font-style="normal" style:text-underline-style="none" fo:font-weight="normal" officeooo:rsid="0056f281" fo:background-color="#ffffff" loext:char-shading-value="0" style:font-style-asian="normal" style:font-weight-asian="normal" style:font-name-complex="Arial2" style:font-weight-complex="normal"/>
    </style:style>
    <style:style style:name="T374" style:family="text">
      <style:text-properties fo:color="#000000" style:font-name="Arial" fo:font-style="normal" style:text-underline-style="none" fo:font-weight="normal" officeooo:rsid="010c1c8e" fo:background-color="#ffffff" loext:char-shading-value="0" style:font-style-asian="normal" style:font-weight-asian="normal" style:font-name-complex="Arial2" style:font-weight-complex="normal"/>
    </style:style>
    <style:style style:name="T375" style:family="text">
      <style:text-properties fo:color="#000000" style:font-name="Arial" fo:font-style="normal" style:text-underline-style="none" fo:font-weight="normal" officeooo:rsid="004d3299" fo:background-color="#ffffff" loext:char-shading-value="0" style:font-style-asian="normal" style:font-weight-asian="normal" style:font-name-complex="Arial2" style:font-weight-complex="normal"/>
    </style:style>
    <style:style style:name="T376" style:family="text">
      <style:text-properties fo:color="#000000" style:font-name="Arial" fo:font-style="normal" style:text-underline-style="none" fo:font-weight="normal" officeooo:rsid="003a1a9f" fo:background-color="#ffffff" loext:char-shading-value="0" style:font-style-asian="normal" style:font-weight-asian="normal" style:font-name-complex="Arial2" style:font-weight-complex="normal"/>
    </style:style>
    <style:style style:name="T377" style:family="text">
      <style:text-properties fo:color="#000000" style:font-name="Arial" fo:font-style="normal" style:text-underline-style="none" fo:font-weight="normal" officeooo:rsid="003eb7be" fo:background-color="#ffffff" loext:char-shading-value="0" style:font-style-asian="normal" style:font-weight-asian="normal" style:font-name-complex="Arial2" style:font-weight-complex="normal"/>
    </style:style>
    <style:style style:name="T378" style:family="text">
      <style:text-properties fo:color="#000000" style:font-name="Arial" fo:font-style="normal" style:text-underline-style="none" fo:font-weight="normal" officeooo:rsid="0020e32a" fo:background-color="#ffffff" loext:char-shading-value="0" style:font-style-asian="normal" style:font-weight-asian="normal" style:font-name-complex="Arial2" style:font-weight-complex="normal"/>
    </style:style>
    <style:style style:name="T379" style:family="text">
      <style:text-properties fo:color="#000000" style:font-name="Arial" fo:font-style="normal" style:text-underline-style="none" fo:font-weight="normal" officeooo:rsid="0110c032" fo:background-color="#ffffff" loext:char-shading-value="0" style:font-style-asian="normal" style:font-weight-asian="normal" style:font-name-complex="Arial2" style:font-weight-complex="normal"/>
    </style:style>
    <style:style style:name="T380"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weight-complex="normal"/>
    </style:style>
    <style:style style:name="T381"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style-complex="normal" style:font-weight-complex="normal"/>
    </style:style>
    <style:style style:name="T382" style:family="text">
      <style:text-properties fo:color="#000000" style:font-name="Arial" fo:font-style="normal" style:text-underline-style="none" fo:font-weight="normal" officeooo:rsid="0110c032" fo:background-color="#ffffff" loext:char-shading-value="0" style:font-style-asian="normal" style:font-weight-asian="normal" style:font-name-complex="Arial2" style:font-style-complex="normal" style:font-weight-complex="normal"/>
    </style:style>
    <style:style style:name="T383" style:family="text">
      <style:text-properties fo:color="#000000" style:font-name="Arial" fo:font-style="normal" style:text-underline-style="none" fo:font-weight="bold" officeooo:rsid="004f3b4b"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384" style:family="text">
      <style:text-properties fo:color="#000000" style:font-name="Arial" fo:font-style="normal" style:text-underline-style="none" fo:font-weight="bold" officeooo:rsid="0020e32a" style:letter-kerning="false" fo:background-color="#ffffff" loext:char-shading-value="0"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385" style:family="text">
      <style:text-properties fo:color="#000000" style:font-name="Arial"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font-weight-complex="normal"/>
    </style:style>
    <style:style style:name="T386" style:family="text">
      <style:text-properties fo:color="#000000" style:font-name="Arial" fo:font-style="normal" style:text-underline-style="none" fo:font-weight="bold" officeooo:rsid="0020e32a" fo:background-color="#ffffff" loext:char-shading-value="0" style:language-asian="hi" style:country-asian="IN" style:font-style-asian="normal" style:font-weight-asian="bold" style:font-name-complex="Arial2" style:language-complex="hi" style:country-complex="IN" style:font-weight-complex="normal"/>
    </style:style>
    <style:style style:name="T387"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388" style:family="text">
      <style:text-properties fo:color="#000000" style:font-name="Arial" fo:font-weight="bold" officeooo:rsid="003ae2b6" fo:background-color="#ffffff" loext:char-shading-value="0" style:language-asian="pt" style:country-asian="BR" style:font-weight-asian="bold" style:font-name-complex="Arial2" style:language-complex="ar" style:country-complex="SA" style:font-weight-complex="bold"/>
    </style:style>
    <style:style style:name="T389" style:family="text">
      <style:text-properties fo:color="#000000" style:font-name="Arial" fo:font-weight="bold" officeooo:rsid="0038d2dc" fo:background-color="#ffffff" loext:char-shading-value="0" style:language-asian="pt" style:country-asian="BR" style:font-weight-asian="bold" style:font-name-complex="Arial2" style:language-complex="ar" style:country-complex="SA" style:font-weight-complex="bold"/>
    </style:style>
    <style:style style:name="T390" style:family="text">
      <style:text-properties fo:color="#000000" style:font-name="Arial" fo:font-weight="bold" officeooo:rsid="001f247a" fo:background-color="#ffffff" loext:char-shading-value="0" style:language-asian="pt" style:country-asian="BR" style:font-weight-asian="bold" style:font-name-complex="Arial2" style:language-complex="ar" style:country-complex="SA" style:font-weight-complex="bold"/>
    </style:style>
    <style:style style:name="T391" style:family="text">
      <style:text-properties fo:color="#000000" style:font-name="Arial" fo:font-weight="bold" officeooo:rsid="00dd2e9c" fo:background-color="#ffffff" loext:char-shading-value="0" style:language-asian="pt" style:country-asian="BR" style:font-weight-asian="bold" style:font-name-complex="Arial2" style:language-complex="ar" style:country-complex="SA" style:font-weight-complex="bold"/>
    </style:style>
    <style:style style:name="T392" style:family="text">
      <style:text-properties fo:color="#000000" style:font-name="Arial" fo:font-weight="bold" officeooo:rsid="00334c1d" fo:background-color="#ffffff" loext:char-shading-value="0" style:language-asian="pt" style:country-asian="BR" style:font-weight-asian="bold" style:font-name-complex="Arial2" style:language-complex="ar" style:country-complex="SA" style:font-weight-complex="bold"/>
    </style:style>
    <style:style style:name="T393"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94" style:family="text">
      <style:text-properties fo:color="#000000" style:font-name="Arial" fo:font-weight="bold" fo:background-color="#ffffff" loext:char-shading-value="0" style:font-weight-asian="bold"/>
    </style:style>
    <style:style style:name="T395" style:family="text">
      <style:text-properties fo:color="#000000" style:font-name="Arial" fo:font-weight="bold" fo:background-color="#ffffff" loext:char-shading-value="0" style:font-weight-asian="bold" style:font-name-complex="Arial2" style:font-weight-complex="bold"/>
    </style:style>
    <style:style style:name="T396"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397" style:family="text">
      <style:text-properties fo:color="#000000" style:font-name="Arial" fo:font-weight="bold" fo:background-color="#ffffff" loext:char-shading-value="0" style:font-weight-asian="bold"/>
    </style:style>
    <style:style style:name="T398" style:family="text">
      <style:text-properties fo:color="#000000" style:font-name="Arial"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399"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normal"/>
    </style:style>
    <style:style style:name="T400" style:family="text">
      <style:text-properties fo:color="#000000" style:font-name="Arial" fo:font-weight="bold" style:font-weight-asian="bold"/>
    </style:style>
    <style:style style:name="T401" style:family="text">
      <style:text-properties fo:color="#000000" style:font-name="Arial" fo:font-weight="bold" style:font-weight-asian="bold"/>
    </style:style>
    <style:style style:name="T402" style:family="text">
      <style:text-properties fo:color="#000000" style:font-name="Arial" fo:background-color="#ffffff" loext:char-shading-value="0" style:font-name-complex="Arial2"/>
    </style:style>
    <style:style style:name="T403" style:family="text">
      <style:text-properties fo:color="#000000" style:font-name="Arial" fo:background-color="#ffffff" loext:char-shading-value="0" style:font-name-complex="Arial2" style:language-complex="ar" style:country-complex="SA"/>
    </style:style>
    <style:style style:name="T404" style:family="text">
      <style:text-properties fo:color="#000000" style:font-name="Arial" officeooo:rsid="004e7f7d" fo:background-color="#ffffff" loext:char-shading-value="0" style:font-name-complex="Arial2" style:language-complex="ar" style:country-complex="SA"/>
    </style:style>
    <style:style style:name="T405" style:family="text">
      <style:text-properties fo:color="#000000" style:font-name="Arial" officeooo:rsid="0024b78a" fo:background-color="#ffffff" loext:char-shading-value="0" style:font-name-complex="Arial2" style:language-complex="ar" style:country-complex="SA"/>
    </style:style>
    <style:style style:name="T406" style:family="text">
      <style:text-properties fo:color="#000000" style:font-name="Arial" officeooo:rsid="005cfcb1" fo:background-color="#ffffff" loext:char-shading-value="0" style:font-name-complex="Arial2" style:language-complex="ar" style:country-complex="SA"/>
    </style:style>
    <style:style style:name="T407" style:family="text">
      <style:text-properties fo:color="#000000" style:font-name="Arial" fo:background-color="#ffffff" loext:char-shading-value="0"/>
    </style:style>
    <style:style style:name="T408" style:family="text">
      <style:text-properties fo:color="#000000" style:font-name="Arial"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409" style:family="text">
      <style:text-properties fo:color="#000000" style:font-name="Arial"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410" style:family="text">
      <style:text-properties fo:color="#000000" style:font-name="Arial" fo:font-weight="normal" officeooo:rsid="00fad8c7" style:letter-kerning="false" fo:background-color="#ffffff" loext:char-shading-value="0" style:language-asian="pt" style:country-asian="BR" style:font-weight-asian="normal" style:font-name-complex="Arial2" style:language-complex="ar" style:country-complex="SA" style:font-weight-complex="normal"/>
    </style:style>
    <style:style style:name="T411" style:family="text">
      <style:text-properties fo:color="#000000" style:font-name="Arial"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412" style:family="text">
      <style:text-properties fo:color="#000000" style:font-name="Arial"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413" style:family="text">
      <style:text-properties fo:color="#000000" style:font-name="Arial"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414" style:family="text">
      <style:text-properties fo:color="#000000" style:font-name="Arial"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415" style:family="text">
      <style:text-properties fo:color="#000000" style:font-name="Arial"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416" style:family="text">
      <style:text-properties fo:color="#000000" style:font-name="Arial"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417" style:family="text">
      <style:text-properties fo:color="#000000" style:font-name="Arial" fo:font-weight="normal" officeooo:rsid="00470e6f" style:letter-kerning="false" fo:background-color="#ffffff" loext:char-shading-value="0" style:language-asian="pt" style:country-asian="BR" style:font-weight-asian="normal" style:font-name-complex="Arial2" style:language-complex="ar" style:country-complex="SA" style:font-weight-complex="normal"/>
    </style:style>
    <style:style style:name="T418" style:family="text">
      <style:text-properties fo:color="#000000" style:font-name="Arial" fo:font-weight="normal" officeooo:rsid="0038d2dc" style:letter-kerning="false" fo:background-color="#ffffff" loext:char-shading-value="0" style:language-asian="pt" style:country-asian="BR" style:font-weight-asian="normal" style:font-name-complex="Arial2" style:language-complex="ar" style:country-complex="SA" style:font-weight-complex="normal"/>
    </style:style>
    <style:style style:name="T419" style:family="text">
      <style:text-properties fo:color="#000000" style:font-name="Arial" fo:font-weight="normal" officeooo:rsid="0070bcb4" style:letter-kerning="false" fo:background-color="#ffffff" loext:char-shading-value="0" style:language-asian="pt" style:country-asian="BR" style:font-weight-asian="normal" style:font-name-complex="Arial2" style:language-complex="ar" style:country-complex="SA" style:font-weight-complex="normal"/>
    </style:style>
    <style:style style:name="T420" style:family="text">
      <style:text-properties fo:color="#000000" style:font-name="Arial" fo:font-weight="normal" officeooo:rsid="0106c594" style:letter-kerning="false" fo:background-color="#ffffff" loext:char-shading-value="0" style:language-asian="pt" style:country-asian="BR" style:font-weight-asian="normal" style:font-name-complex="Arial2" style:language-complex="ar" style:country-complex="SA" style:font-weight-complex="normal"/>
    </style:style>
    <style:style style:name="T421" style:family="text">
      <style:text-properties fo:color="#000000" style:font-name="Arial"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422" style:family="text">
      <style:text-properties fo:color="#000000" style:font-name="Arial"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423" style:family="text">
      <style:text-properties fo:color="#000000" style:font-name="Arial" fo:font-weight="normal" officeooo:rsid="00dd2e9c" style:letter-kerning="false" fo:background-color="#ffffff" loext:char-shading-value="0" style:language-asian="pt" style:country-asian="BR" style:font-weight-asian="normal" style:font-name-complex="Arial2" style:language-complex="ar" style:country-complex="SA" style:font-weight-complex="normal"/>
    </style:style>
    <style:style style:name="T424" style:family="text">
      <style:text-properties fo:color="#000000" style:font-name="Arial"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425" style:family="text">
      <style:text-properties fo:color="#000000" style:font-name="Arial" fo:font-weight="normal" officeooo:rsid="00334c1d" style:letter-kerning="false" fo:background-color="#ffffff" loext:char-shading-value="0" style:language-asian="pt" style:country-asian="BR" style:font-weight-asian="normal" style:font-name-complex="Arial2" style:language-complex="ar" style:country-complex="SA" style:font-weight-complex="normal"/>
    </style:style>
    <style:style style:name="T426" style:family="text">
      <style:text-properties fo:color="#000000" style:font-name="Arial" fo:font-weight="normal" officeooo:rsid="00f1ee57" style:letter-kerning="false" fo:background-color="#ffffff" loext:char-shading-value="0" style:language-asian="pt" style:country-asian="BR" style:font-weight-asian="normal" style:font-name-complex="Arial2" style:language-complex="ar" style:country-complex="SA" style:font-weight-complex="normal"/>
    </style:style>
    <style:style style:name="T427" style:family="text">
      <style:text-properties fo:color="#000000" style:font-name="Arial" fo:font-weight="normal" officeooo:rsid="0065a830" style:letter-kerning="false" fo:background-color="#ffffff" loext:char-shading-value="0" style:language-asian="pt" style:country-asian="BR" style:font-weight-asian="normal" style:font-name-complex="Arial2" style:language-complex="ar" style:country-complex="SA" style:font-weight-complex="normal"/>
    </style:style>
    <style:style style:name="T428" style:family="text">
      <style:text-properties fo:color="#000000" style:font-name="Arial" fo:font-weight="normal" officeooo:rsid="00fad8c7" style:letter-kerning="false" fo:background-color="#ffffff" loext:char-shading-value="0" style:language-asian="pt" style:country-asian="BR" style:font-weight-asian="normal" style:font-name-complex="Arial" style:language-complex="ar" style:country-complex="SA" style:font-weight-complex="normal"/>
    </style:style>
    <style:style style:name="T429" style:family="text">
      <style:text-properties fo:color="#000000" style:font-name="Arial" fo:font-weight="normal" officeooo:rsid="0024b78a" fo:background-color="#ffffff" loext:char-shading-value="0" style:font-weight-asian="normal" style:font-weight-complex="normal"/>
    </style:style>
    <style:style style:name="T430" style:family="text">
      <style:text-properties fo:color="#000000" style:font-name="Arial" fo:font-weight="normal" officeooo:rsid="00258eb7" fo:background-color="#ffffff" loext:char-shading-value="0" style:font-weight-asian="normal" style:font-weight-complex="normal"/>
    </style:style>
    <style:style style:name="T431" style:family="text">
      <style:text-properties fo:color="#000000" style:font-name="Arial" fo:font-weight="normal" style:font-weight-asian="normal"/>
    </style:style>
    <style:style style:name="T432" style:family="text">
      <style:text-properties fo:color="#000000" style:font-name="Arial" fo:font-weight="normal" style:font-weight-asian="normal"/>
    </style:style>
    <style:style style:name="T433" style:family="text">
      <style:text-properties fo:color="#000000" style:font-name="Arial" style:text-underline-style="none" fo:font-weight="normal" officeooo:rsid="0031fef7" style:letter-kerning="false" fo:background-color="#ffffff" loext:char-shading-value="0" style:language-asian="pt" style:country-asian="BR" style:font-weight-asian="normal" style:font-name-complex="Arial2" style:language-complex="ar" style:country-complex="SA" style:font-weight-complex="normal"/>
    </style:style>
    <style:style style:name="T434" style:family="text">
      <style:text-properties fo:color="#000000" style:font-name="Arial" style:text-underline-style="none" fo:font-weight="normal" officeooo:rsid="0038d2dc" style:letter-kerning="false" fo:background-color="#ffffff" loext:char-shading-value="0" style:language-asian="pt" style:country-asian="BR" style:font-weight-asian="normal" style:font-name-complex="Arial2" style:language-complex="ar" style:country-complex="SA" style:font-weight-complex="normal"/>
    </style:style>
    <style:style style:name="T435" style:family="text">
      <style:text-properties fo:color="#000000" style:font-name="Arial" style:text-underline-style="none" fo:font-weight="normal" officeooo:rsid="004f3b4b"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36" style:family="text">
      <style:text-properties fo:color="#000000" style:font-name="Arial" style:text-underline-style="none" fo:font-weight="normal" officeooo:rsid="00f1dfa9" fo:background-color="#ffffff" loext:char-shading-value="0" style:font-weight-asian="normal" style:font-name-complex="Arial2" style:font-weight-complex="normal"/>
    </style:style>
    <style:style style:name="T437" style:family="text">
      <style:text-properties fo:color="#000000" style:font-name="Arial" style:text-underline-style="none" fo:font-weight="normal" officeooo:rsid="010005af" fo:background-color="#ffffff" loext:char-shading-value="0" style:font-weight-asian="normal" style:font-name-complex="Arial2" style:font-weight-complex="normal"/>
    </style:style>
    <style:style style:name="T438" style:family="text">
      <style:text-properties fo:color="#000000" style:font-name="Arial" style:text-underline-style="none" fo:font-weight="normal" officeooo:rsid="004f3b4b" fo:background-color="#ffffff" loext:char-shading-value="0" style:font-weight-asian="normal" style:font-name-complex="Arial2" style:font-weight-complex="normal"/>
    </style:style>
    <style:style style:name="T439" style:family="text">
      <style:text-properties fo:color="#000000" style:font-name="Arial" style:text-underline-style="none" fo:font-weight="normal" officeooo:rsid="003eb7be" fo:background-color="#ffffff" loext:char-shading-value="0" style:font-weight-asian="normal" style:font-name-complex="Arial2" style:font-weight-complex="normal"/>
    </style:style>
    <style:style style:name="T440"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41"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font-weight-complex="normal"/>
    </style:style>
    <style:style style:name="T442"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443" style:family="text">
      <style:text-properties fo:color="#000000" style:font-name="Arial" style:text-underline-style="solid" style:text-underline-width="auto" style:text-underline-color="font-color" fo:font-weight="bold" officeooo:rsid="003bae76" fo:background-color="#ffffff" loext:char-shading-value="0" style:language-asian="pt" style:country-asian="BR" style:font-weight-asian="bold" style:font-name-complex="Arial" style:language-complex="ar" style:country-complex="SA" style:font-weight-complex="bold"/>
    </style:style>
    <style:style style:name="T444"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445" style:family="text">
      <style:text-properties fo:color="#000000" style:font-name="Arial" style:text-underline-style="solid" style:text-underline-width="auto" style:text-underline-color="font-color" fo:font-weight="bold" officeooo:rsid="003b26a8" fo:background-color="#ffffff" loext:char-shading-value="0" style:font-weight-asian="bold"/>
    </style:style>
    <style:style style:name="T446" style:family="text">
      <style:text-properties fo:color="#000000" style:font-name="Arial" style:text-underline-style="solid" style:text-underline-width="auto" style:text-underline-color="font-color" fo:font-weight="bold" officeooo:rsid="003bae76" fo:background-color="#ffffff" loext:char-shading-value="0" style:font-weight-asian="bold"/>
    </style:style>
    <style:style style:name="T447" style:family="text">
      <style:text-properties fo:color="#000000" style:font-name="Arial" style:text-underline-style="solid" style:text-underline-width="auto" style:text-underline-color="font-color" fo:font-weight="bold" fo:background-color="#ffffff" loext:char-shading-value="0" style:font-weight-asian="bold" style:font-weight-complex="bold"/>
    </style:style>
    <style:style style:name="T448" style:family="text">
      <style:text-properties fo:color="#000000" style:font-name="Arial" style:text-underline-style="solid" style:text-underline-width="auto" style:text-underline-color="font-color" fo:font-weight="bold" officeooo:rsid="003bae76" fo:background-color="#ffffff" loext:char-shading-value="0" style:font-weight-asian="bold" style:font-weight-complex="bold"/>
    </style:style>
    <style:style style:name="T449" style:family="text">
      <style:text-properties fo:color="#000000" style:font-name="Arial" style:text-underline-style="solid" style:text-underline-width="auto" style:text-underline-color="font-color" fo:font-weight="bold" officeooo:rsid="003c41bb" fo:background-color="#ffffff" loext:char-shading-value="0" style:font-weight-asian="bold" style:font-weight-complex="bold"/>
    </style:style>
    <style:style style:name="T450" style:family="text">
      <style:text-properties fo:color="#000000" style:font-name="Arial" style:text-underline-style="solid" style:text-underline-width="auto" style:text-underline-color="font-color" fo:font-weight="bold" style:letter-kerning="false" fo:background-color="#ffffff" loext:char-shading-value="0" style:language-asian="pt" style:country-asian="BR" style:font-weight-asian="bold" style:language-complex="ar" style:country-complex="SA"/>
    </style:style>
    <style:style style:name="T451" style:family="text">
      <style:text-properties fo:color="#000000" style:font-name="Arial" style:text-underline-style="solid" style:text-underline-width="auto" style:text-underline-color="font-color" fo:font-weight="bold" officeooo:rsid="003b5634" style:letter-kerning="false" fo:background-color="#ffffff" loext:char-shading-value="0" style:language-asian="pt" style:country-asian="BR" style:font-weight-asian="bold" style:language-complex="ar" style:country-complex="SA"/>
    </style:style>
    <style:style style:name="T452" style:family="text">
      <style:text-properties fo:color="#000000" style:font-name="Arial" style:text-underline-style="solid" style:text-underline-width="auto" style:text-underline-color="font-color" fo:font-weight="bold" style:letter-kerning="false" fo:background-color="#ffffff" loext:char-shading-value="0" style:language-asian="pt" style:country-asian="BR" style:font-weight-asian="bold" style:language-complex="ar" style:country-complex="SA" style:font-weight-complex="bold"/>
    </style:style>
    <style:style style:name="T453" style:family="text">
      <style:text-properties fo:color="#000000" style:font-name="Arial" style:text-underline-style="solid" style:text-underline-width="auto" style:text-underline-color="font-color" fo:background-color="#ffffff" loext:char-shading-value="0"/>
    </style:style>
    <style:style style:name="T454" style:family="text">
      <style:text-properties fo:color="#000000" style:font-name="Arial" style:text-underline-style="solid" style:text-underline-width="auto" style:text-underline-color="font-color" fo:background-color="#ffffff" loext:char-shading-value="0" style:language-asian="pt" style:country-asian="BR" style:font-name-complex="Arial" style:language-complex="ar" style:country-complex="SA"/>
    </style:style>
    <style:style style:name="T455" style:family="text">
      <style:text-properties fo:color="#000000" style:font-name="Arial" style:text-underline-style="solid" style:text-underline-width="auto" style:text-underline-color="font-color" style:letter-kerning="false" fo:background-color="#ffffff" loext:char-shading-value="0" style:language-asian="pt" style:country-asian="BR" style:language-complex="ar" style:country-complex="SA"/>
    </style:style>
    <style:style style:name="T456" style:family="text">
      <style:text-properties fo:color="#000000" style:font-name="Arial"/>
    </style:style>
    <style:style style:name="T457" style:family="text">
      <style:text-properties fo:color="#000000" fo:font-weight="bold" style:font-weight-asian="bold"/>
    </style:style>
    <style:style style:name="T458" style:family="text">
      <style:text-properties fo:color="#000000" fo:font-weight="bold" fo:background-color="#ffffff" loext:char-shading-value="0" style:font-weight-asian="bold" style:font-name-complex="Arial"/>
    </style:style>
    <style:style style:name="T459" style:family="text">
      <style:text-properties fo:color="#000000" fo:font-weight="normal" style:font-weight-asian="normal"/>
    </style:style>
    <style:style style:name="T460" style:family="text">
      <style:text-properties fo:color="#000000" fo:font-weight="normal" fo:background-color="#ffffff" loext:char-shading-value="0" style:font-weight-asian="normal" style:font-name-complex="Arial"/>
    </style:style>
    <style:style style:name="T461" style:family="text">
      <style:text-properties fo:color="#000000"/>
    </style:style>
    <style:style style:name="T462" style:family="text">
      <style:text-properties fo:color="#000000" fo:background-color="#ffffff" loext:char-shading-value="0"/>
    </style:style>
    <style:style style:name="T463" style:family="text">
      <style:text-properties fo:color="#000000" style:text-underline-style="solid" style:text-underline-width="auto" style:text-underline-color="font-color" fo:font-weight="bold" style:font-weight-asian="bold" style:font-weight-complex="bold"/>
    </style:style>
    <style:style style:name="T464" style:family="text">
      <style:text-properties fo:color="#000000" fo:background-color="#ffffff"/>
    </style:style>
    <style:style style:name="T465"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466" style:family="text">
      <style:text-properties style:use-window-font-color="true"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67" style:family="text">
      <style:text-properties style:use-window-font-color="true" fo:font-size="12pt"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468" style:family="text">
      <style:text-properties style:use-window-font-color="true"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469"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470" style:family="text">
      <style:text-properties style:use-window-font-color="true" style:font-name="Arial" fo:font-weight="bold" style:letter-kerning="false" fo:background-color="#ffffff" loext:char-shading-value="0" style:language-asian="pt" style:country-asian="BR" style:font-weight-asian="bold" style:language-complex="ar" style:country-complex="SA"/>
    </style:style>
    <style:style style:name="T471" style:family="text">
      <style:text-properties style:use-window-font-color="true" fo:font-weight="normal" style:letter-kerning="false" fo:background-color="#ffffff" loext:char-shading-value="0" style:language-asian="pt" style:country-asian="BR" style:font-weight-asian="normal" style:language-complex="ar" style:country-complex="SA" style:font-weight-complex="normal"/>
    </style:style>
    <style:style style:name="T47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d2e9c"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47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474"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dd2e9c"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475"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47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d2e9c"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47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478"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dd2e9c" style:letter-kerning="false" fo:background-color="#ffffff" loext:char-shading-value="0" style:font-name-asian="SimSun"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479"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bold" officeooo:rsid="00daf8cd" style:letter-kerning="false" fo:background-color="#ffffff" loext:char-shading-value="0" style:font-name-asian="SimSun" style:language-asian="hi" style:country-asian="IN" style:font-style-asian="normal" style:font-weight-asian="bold" style:font-name-complex="Mangal" style:language-complex="ar" style:country-complex="SA" style:font-style-complex="normal" style:font-weight-complex="bold" style:text-overline-style="none" style:text-overline-color="font-color" loext:padding="0cm" loext:border="none"/>
    </style:style>
    <style:style style:name="T480" style:family="text">
      <style:text-properties fo:font-size="11pt" fo:font-style="italic" fo:font-weight="normal" style:font-size-asian="11pt" style:font-style-asian="italic" style:font-weight-asian="normal"/>
    </style:style>
    <style:style style:name="T481" style:family="text">
      <style:text-properties fo:font-size="11pt" fo:background-color="#ffffff" loext:char-shading-value="0" style:font-size-asian="11pt" style:font-size-complex="12pt"/>
    </style:style>
    <style:style style:name="T482" style:family="text">
      <style:text-properties fo:font-size="11pt" fo:font-weight="bold" fo:background-color="#ffffff" loext:char-shading-value="0" style:font-size-asian="11pt" style:font-weight-asian="bold" style:font-size-complex="12pt"/>
    </style:style>
    <style:style style:name="T483" style:family="text">
      <style:text-properties fo:font-size="11pt" fo:font-weight="bold" style:font-size-asian="11pt" style:font-weight-asian="bold"/>
    </style:style>
    <style:style style:name="T484" style:family="text">
      <style:text-properties fo:font-size="11pt" fo:font-weight="normal" style:font-size-asian="11pt" style:font-weight-asian="normal"/>
    </style:style>
    <style:style style:name="T485" style:family="text">
      <style:text-properties fo:font-size="11pt" fo:font-weight="normal" style:font-size-asian="11pt" style:font-weight-asian="normal"/>
    </style:style>
    <style:style style:name="T486" style:family="text">
      <style:text-properties fo:font-size="11pt" fo:font-style="normal" fo:font-weight="normal" style:font-size-asian="11pt" style:font-style-asian="normal" style:font-weight-asian="normal"/>
    </style:style>
    <style:style style:name="T487" style:family="text">
      <style:text-properties fo:font-size="11pt" style:font-size-asian="11pt"/>
    </style:style>
    <style:style style:name="T488" style:family="text">
      <style:text-properties fo:font-size="11pt" style:font-size-asian="11pt"/>
    </style:style>
    <style:style style:name="T489" style:family="text">
      <style:text-properties fo:font-size="11pt" style:text-underline-style="solid" style:text-underline-width="auto" style:text-underline-color="font-color" fo:font-weight="bold" style:font-size-asian="11pt" style:font-weight-asian="bold" style:font-weight-complex="bold"/>
    </style:style>
    <style:style style:name="T490" style:family="text">
      <style:text-properties officeooo:rsid="00d680e2"/>
    </style:style>
    <style:style style:name="T491" style:family="text">
      <style:text-properties fo:background-color="#ffffff" loext:char-shading-value="0"/>
    </style:style>
    <style:style style:name="T492" style:family="text">
      <style:text-properties style:font-name="Arial1"/>
    </style:style>
    <style:style style:name="T493" style:family="text">
      <style:text-properties style:font-name="Arial1" fo:font-size="11pt" style:font-size-asian="11pt"/>
    </style:style>
    <style:style style:name="T494" style:family="text">
      <style:text-properties style:font-name="Arial1" fo:font-size="11pt" style:font-size-asian="11pt"/>
    </style:style>
    <style:style style:name="T495" style:family="text">
      <style:text-properties style:font-name="Arial1" fo:font-size="11pt" fo:font-weight="bold" style:font-size-asian="11pt" style:font-weight-asian="bold"/>
    </style:style>
    <style:style style:name="T496" style:family="text">
      <style:text-properties style:font-name="Arial1" fo:font-size="11pt" fo:font-weight="bold" style:font-size-asian="11pt" style:font-weight-asian="bold" style:font-weight-complex="bold"/>
    </style:style>
    <style:style style:name="T497" style:family="text">
      <style:text-properties style:font-name="Arial1" fo:font-size="11pt" fo:font-weight="normal" style:font-size-asian="11pt" style:font-weight-asian="normal"/>
    </style:style>
    <style:style style:name="T498" style:family="text">
      <style:text-properties style:font-name="Arial1" fo:font-size="11pt" fo:font-weight="normal" style:font-size-asian="11pt" style:font-weight-asian="normal"/>
    </style:style>
    <style:style style:name="T499" style:family="text">
      <style:text-properties style:font-name="Arial1" fo:font-size="11pt" fo:font-style="italic" fo:font-weight="normal" style:font-size-asian="11pt" style:font-style-asian="italic" style:font-weight-asian="normal"/>
    </style:style>
    <style:style style:name="T500" style:family="text">
      <style:text-properties style:font-name="Arial1" fo:font-size="11pt" fo:font-style="normal" fo:font-weight="normal" style:font-size-asian="11pt" style:font-style-asian="normal" style:font-weight-asian="normal"/>
    </style:style>
    <style:style style:name="T501" style:family="text">
      <style:text-properties style:font-name="Arial1" fo:font-size="11pt" style:text-underline-style="solid" style:text-underline-width="auto" style:text-underline-color="font-color" fo:font-weight="bold" style:font-size-asian="11pt" style:font-weight-asian="bold" style:font-weight-complex="bold"/>
    </style:style>
    <style:style style:name="T502" style:family="text">
      <style:text-properties style:font-name="Arial1" style:text-underline-style="solid" style:text-underline-width="auto" style:text-underline-color="font-color" fo:font-weight="bold" style:font-weight-asian="bold"/>
    </style:style>
    <style:style style:name="T503" style:family="text">
      <style:text-properties style:font-name="Arial1" fo:font-weight="normal" style:font-weight-asian="normal"/>
    </style:style>
    <style:style style:name="T504" style:family="text">
      <style:text-properties style:font-name="Arial1" fo:font-weight="normal" fo:background-color="#ffffff" loext:char-shading-value="0" style:font-weight-asian="normal"/>
    </style:style>
    <style:style style:name="T505" style:family="text">
      <style:text-properties style:font-name="Arial1" fo:background-color="#ffffff" loext:char-shading-value="0"/>
    </style:style>
    <style:style style:name="T506" style:family="text">
      <style:text-properties style:font-name="Arial1" fo:font-size="10pt" fo:font-weight="bold" style:font-size-asian="10pt" style:font-weight-asian="bold"/>
    </style:style>
    <style:style style:name="T507" style:family="text">
      <style:text-properties style:font-name="Arial1" fo:font-size="10pt" fo:font-weight="normal" style:font-size-asian="10pt" style:font-weight-asian="normal"/>
    </style:style>
    <style:style style:name="T508" style:family="text">
      <style:text-properties style:font-name="Arial1" fo:font-size="10.5pt" style:font-size-asian="10.5pt" fo:background-color="#ffffff"/>
    </style:style>
    <style:style style:name="T509" style:family="text">
      <style:text-properties fo:font-size="12pt" fo:background-color="#ffffff" loext:char-shading-value="0" style:font-size-asian="12pt" style:font-size-complex="12pt"/>
    </style:style>
    <style:style style:name="T510"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style>
    <style:style style:name="T511" style:family="text">
      <style:text-properties fo:font-size="12pt" style:text-underline-style="solid" style:text-underline-width="auto" style:text-underline-color="font-color" fo:font-weight="bold" officeooo:rsid="003b5634" fo:background-color="#ffffff" loext:char-shading-value="0" style:font-size-asian="12pt" style:font-weight-asian="bold" style:font-size-complex="12pt"/>
    </style:style>
    <style:style style:name="T512" style:family="text">
      <style:text-properties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513"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514" style:family="text">
      <style:text-properties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515" style:family="text">
      <style:text-properties fo:font-size="12pt" style:text-underline-style="solid" style:text-underline-width="auto" style:text-underline-color="font-color" fo:font-weight="bold" officeooo:rsid="003c2eaf" fo:background-color="#ffffff" loext:char-shading-value="0" style:font-size-asian="12pt" style:font-weight-asian="bold" style:font-size-complex="12pt" style:font-weight-complex="bold"/>
    </style:style>
    <style:style style:name="T516" style:family="text">
      <style:text-properties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517"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518" style:family="text">
      <style:text-properties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519" style:family="text">
      <style:text-properties fo:font-size="12pt" style:text-underline-style="solid" style:text-underline-width="auto" style:text-underline-color="font-color" fo:font-weight="bold" officeooo:rsid="003bae76" fo:background-color="#ffffff" loext:char-shading-value="0" style:font-size-asian="12pt" style:font-weight-asian="bold" style:font-name-complex="Arial" style:font-size-complex="12pt" style:font-weight-complex="bold"/>
    </style:style>
    <style:style style:name="T520" style:family="text">
      <style:text-properties fo:font-size="12pt" style:text-underline-style="solid" style:text-underline-width="auto" style:text-underline-color="font-color" fo:background-color="#ffffff" loext:char-shading-value="0" style:font-size-asian="12pt" style:font-size-complex="12pt"/>
    </style:style>
    <style:style style:name="T521" style:family="text">
      <style:text-properties fo:font-size="12pt" style:text-underline-style="solid" style:text-underline-width="auto" style:text-underline-color="font-color" fo:background-color="#ffffff" loext:char-shading-value="0" style:font-size-asian="12pt" style:font-name-complex="Arial" style:font-size-complex="12pt"/>
    </style:style>
    <style:style style:name="T522" style:family="text">
      <style:text-properties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523" style:family="text">
      <style:text-properties fo:font-size="12pt" fo:font-weight="bold" fo:background-color="#ffffff" loext:char-shading-value="0" style:font-size-asian="12pt" style:font-weight-asian="bold" style:font-size-complex="12pt"/>
    </style:style>
    <style:style style:name="T524" style:family="text">
      <style:text-properties fo:font-size="12pt" fo:font-weight="bold" fo:background-color="#ffffff" loext:char-shading-value="0" style:font-size-asian="12pt" style:font-weight-asian="bold" style:font-size-complex="12pt" style:font-weight-complex="bold"/>
    </style:style>
    <style:style style:name="T525" style:family="text">
      <style:text-properties fo:font-size="12pt" fo:font-weight="bold" officeooo:rsid="003bae76" fo:background-color="#ffffff" loext:char-shading-value="0" style:font-size-asian="12pt" style:font-weight-asian="bold" style:font-size-complex="12pt" style:font-weight-complex="bold"/>
    </style:style>
    <style:style style:name="T526"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527" style:family="text">
      <style:text-properties fo:font-style="italic" fo:font-weight="normal" style:font-style-asian="italic" style:font-weight-asian="normal"/>
    </style:style>
    <style:style style:name="T528" style:family="text">
      <style:text-properties style:text-underline-style="none"/>
    </style:style>
    <style:style style:name="T529" style:family="text">
      <style:text-properties style:text-underline-style="solid" style:text-underline-width="auto" style:text-underline-color="font-color" fo:font-weight="bold" style:font-weight-asian="bold"/>
    </style:style>
    <style:style style:name="T530" style:family="text">
      <style:text-properties style:text-underline-style="solid" style:text-underline-width="auto" style:text-underline-color="font-color" fo:font-weight="bold" style:font-weight-asian="bold" style:font-weight-complex="bold"/>
    </style:style>
    <style:style style:name="T531" style:family="text">
      <style:text-properties fo:font-weight="bold" style:font-weight-asian="bold"/>
    </style:style>
    <style:style style:name="T532" style:family="text">
      <style:text-properties fo:font-weight="bold" fo:background-color="#ffffff" loext:char-shading-value="0" style:font-weight-asian="bold"/>
    </style:style>
    <style:style style:name="T533" style:family="text">
      <style:text-properties fo:font-size="10pt" fo:font-weight="bold" fo:background-color="#ffffff" loext:char-shading-value="0" style:font-size-asian="10pt" style:font-weight-asian="bold" style:font-size-complex="12pt"/>
    </style:style>
    <style:style style:name="T534" style:family="text">
      <style:text-properties fo:font-size="10pt" fo:font-weight="bold" style:font-size-asian="10pt" style:font-weight-asian="bold"/>
    </style:style>
    <style:style style:name="T535" style:family="text">
      <style:text-properties fo:font-size="10pt" fo:font-weight="normal" style:font-size-asian="10pt" style:font-weight-asian="normal"/>
    </style:style>
    <style:style style:name="T536" style:family="text">
      <style:text-properties fo:font-size="10.5pt" style:font-size-asian="10.5pt" fo:background-color="#ffffff"/>
    </style:style>
    <style:style style:name="T537" style:family="text">
      <style:text-properties fo:font-weight="normal" style:font-weight-asian="normal"/>
    </style:style>
    <style:style style:name="T538" style:family="text">
      <style:text-properties fo:font-weight="normal" style:font-weight-asian="normal"/>
    </style:style>
    <style:style style:name="T539" style:family="text">
      <style:text-properties fo:font-weight="normal" fo:background-color="#ffffff" loext:char-shading-value="0" style:font-weight-asian="normal"/>
    </style:style>
    <style:style style:name="T540" style:family="text">
      <style:text-properties style:font-name="Arial"/>
    </style:style>
    <style:style style:name="T541"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542" style:family="text">
      <style:text-properties style:font-name="Arial" fo:font-style="italic" fo:font-weight="normal" style:font-style-asian="italic" style:font-weight-asian="normal"/>
    </style:style>
    <style:style style:name="T54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544" style:family="text">
      <style:text-properties style:font-name="Arial" fo:font-size="12pt" style:text-underline-style="solid" style:text-underline-width="auto" style:text-underline-color="font-color" fo:font-weight="bold" officeooo:rsid="003b5634" fo:background-color="#ffffff" loext:char-shading-value="0" style:font-size-asian="12pt" style:font-weight-asian="bold" style:font-size-complex="12pt"/>
    </style:style>
    <style:style style:name="T545"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style>
    <style:style style:name="T546"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547"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size-complex="12pt" style:font-weight-complex="bold"/>
    </style:style>
    <style:style style:name="T548" style:family="text">
      <style:text-properties style:font-name="Arial" fo:font-size="12pt" style:text-underline-style="solid" style:text-underline-width="auto" style:text-underline-color="font-color" fo:font-weight="bold" officeooo:rsid="003c2eaf" fo:background-color="#ffffff" loext:char-shading-value="0" style:font-size-asian="12pt" style:font-weight-asian="bold" style:font-size-complex="12pt" style:font-weight-complex="bold"/>
    </style:style>
    <style:style style:name="T549" style:family="text">
      <style:text-properties style:font-name="Arial" fo:font-size="12pt" style:text-underline-style="solid" style:text-underline-width="auto" style:text-underline-color="font-color" fo:font-weight="bold" officeooo:rsid="003c41bb" fo:background-color="#ffffff" loext:char-shading-value="0" style:font-size-asian="12pt" style:font-weight-asian="bold" style:font-size-complex="12pt" style:font-weight-complex="bold"/>
    </style:style>
    <style:style style:name="T550"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551"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552" style:family="text">
      <style:text-properties style:font-name="Arial" fo:font-size="12pt" style:text-underline-style="solid" style:text-underline-width="auto" style:text-underline-color="font-color" fo:font-weight="bold" officeooo:rsid="003bae76" fo:background-color="#ffffff" loext:char-shading-value="0" style:font-size-asian="12pt" style:font-weight-asian="bold" style:font-name-complex="Arial" style:font-size-complex="12pt" style:font-weight-complex="bold"/>
    </style:style>
    <style:style style:name="T553"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554"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555" style:family="text">
      <style:text-properties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556" style:family="text">
      <style:text-properties style:font-name="Arial" fo:font-size="12pt" fo:background-color="#ffffff" loext:char-shading-value="0" style:font-size-asian="12pt" style:font-size-complex="12pt"/>
    </style:style>
    <style:style style:name="T557" style:family="text">
      <style:text-properties style:font-name="Arial" fo:font-size="12pt" fo:font-weight="bold" fo:background-color="#ffffff" loext:char-shading-value="0" style:font-size-asian="12pt" style:font-weight-asian="bold" style:font-size-complex="12pt"/>
    </style:style>
    <style:style style:name="T558" style:family="text">
      <style:text-properties style:font-name="Arial" fo:font-size="12pt" fo:font-weight="bold" fo:background-color="#ffffff" loext:char-shading-value="0" style:font-size-asian="12pt" style:font-weight-asian="bold" style:font-size-complex="12pt" style:font-weight-complex="bold"/>
    </style:style>
    <style:style style:name="T559" style:family="text">
      <style:text-properties style:font-name="Arial" fo:font-size="12pt" fo:font-weight="bold" officeooo:rsid="003bae76" fo:background-color="#ffffff" loext:char-shading-value="0" style:font-size-asian="12pt" style:font-weight-asian="bold" style:font-size-complex="12pt" style:font-weight-complex="bold"/>
    </style:style>
    <style:style style:name="T560" style:family="text">
      <style:text-properties style:font-name="Arial" fo:font-size="12pt" fo:font-weight="bold" style:font-size-asian="12pt" style:font-weight-asian="bold" style:font-size-complex="12pt"/>
    </style:style>
    <style:style style:name="T561" style:family="text">
      <style:text-properties style:font-name="Arial" fo:font-size="12pt" fo:font-weight="normal" style:font-size-asian="12pt" style:font-weight-asian="normal" style:font-size-complex="12pt"/>
    </style:style>
    <style:style style:name="T562" style:family="text">
      <style:text-properties style:font-name="Arial" fo:font-size="12pt" fo:font-style="italic" fo:font-weight="normal" style:font-size-asian="12pt" style:font-style-asian="italic" style:font-weight-asian="normal" style:font-size-complex="12pt"/>
    </style:style>
    <style:style style:name="T563" style:family="text">
      <style:text-properties style:font-name="Arial" fo:font-size="12pt" fo:font-style="normal" fo:font-weight="normal" style:font-size-asian="12pt" style:font-style-asian="normal" style:font-weight-asian="normal" style:font-size-complex="12pt"/>
    </style:style>
    <style:style style:name="T564" style:family="text">
      <style:text-properties style:font-name="Arial" fo:font-size="12pt" style:font-size-asian="12pt" style:font-size-complex="12pt"/>
    </style:style>
    <style:style style:name="T565" style:family="text">
      <style:text-properties style:font-name="Arial" fo:font-size="11pt" fo:font-weight="bold" fo:background-color="#ffffff" loext:char-shading-value="0" style:font-size-asian="11pt" style:font-weight-asian="bold" style:font-size-complex="12pt"/>
    </style:style>
    <style:style style:name="T566" style:family="text">
      <style:text-properties style:font-name="Arial" fo:font-size="11pt" fo:font-weight="bold" style:font-size-asian="11pt" style:font-weight-asian="bold"/>
    </style:style>
    <style:style style:name="T567" style:family="text">
      <style:text-properties style:font-name="Arial" fo:font-size="11pt" fo:font-weight="normal" style:font-size-asian="11pt" style:font-weight-asian="normal"/>
    </style:style>
    <style:style style:name="T568" style:family="text">
      <style:text-properties style:font-name="Arial" fo:font-size="11pt" fo:font-style="italic" fo:font-weight="normal" style:font-size-asian="11pt" style:font-style-asian="italic" style:font-weight-asian="normal"/>
    </style:style>
    <style:style style:name="T569" style:family="text">
      <style:text-properties style:font-name="Arial" fo:font-size="11pt" fo:font-style="normal" fo:font-weight="normal" style:font-size-asian="11pt" style:font-style-asian="normal" style:font-weight-asian="normal"/>
    </style:style>
    <style:style style:name="T570" style:family="text">
      <style:text-properties style:font-name="Arial" fo:font-size="11pt" fo:background-color="#ffffff" loext:char-shading-value="0" style:font-size-asian="11pt" style:font-size-complex="12pt"/>
    </style:style>
    <style:style style:name="T571" style:family="text">
      <style:text-properties style:font-name="Arial" fo:font-size="11pt" style:font-size-asian="11pt"/>
    </style:style>
    <style:style style:name="T572" style:family="text">
      <style:text-properties style:font-name="Arial" fo:font-size="10pt" fo:font-weight="bold" fo:background-color="#ffffff" loext:char-shading-value="0" style:font-size-asian="10pt" style:font-weight-asian="bold" style:font-size-complex="12pt"/>
    </style:style>
    <style:style style:name="T573" style:family="text">
      <style:text-properties style:font-name="Arial" fo:font-size="10pt" fo:font-weight="bold" style:font-size-asian="10pt" style:font-weight-asian="bold"/>
    </style:style>
    <style:style style:name="T574" style:family="text">
      <style:text-properties style:font-name="Arial" fo:font-size="10pt" fo:font-weight="normal" style:font-size-asian="10pt" style:font-weight-asian="normal"/>
    </style:style>
    <style:style style:name="T575" style:family="text">
      <style:text-properties style:font-name="Arial" style:text-underline-style="none"/>
    </style:style>
    <style:style style:name="T576" style:family="text">
      <style:text-properties style:font-name="Arial" style:text-underline-style="solid" style:text-underline-width="auto" style:text-underline-color="font-color" fo:font-weight="bold" fo:background-color="#ffffff" loext:char-shading-value="0" style:font-weight-asian="bold"/>
    </style:style>
    <style:style style:name="T577" style:family="text">
      <style:text-properties style:font-name="Arial" style:text-underline-style="solid" style:text-underline-width="auto" style:text-underline-color="font-color" fo:font-weight="bold" officeooo:rsid="003b5634" fo:background-color="#ffffff" loext:char-shading-value="0" style:font-weight-asian="bold"/>
    </style:style>
    <style:style style:name="T578" style:family="text">
      <style:text-properties style:font-name="Arial" style:text-underline-style="solid" style:text-underline-width="auto" style:text-underline-color="font-color" fo:font-weight="bold" officeooo:rsid="003bae76" fo:background-color="#ffffff" loext:char-shading-value="0" style:font-weight-asian="bold"/>
    </style:style>
    <style:style style:name="T579"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580" style:family="text">
      <style:text-properties style:font-name="Arial" style:text-underline-style="solid" style:text-underline-width="auto" style:text-underline-color="font-color" fo:font-weight="bold" officeooo:rsid="003bae76" fo:background-color="#ffffff" loext:char-shading-value="0" style:font-weight-asian="bold" style:font-weight-complex="bold"/>
    </style:style>
    <style:style style:name="T581" style:family="text">
      <style:text-properties style:font-name="Arial" style:text-underline-style="solid" style:text-underline-width="auto" style:text-underline-color="font-color" fo:font-weight="bold" officeooo:rsid="003c2eaf" fo:background-color="#ffffff" loext:char-shading-value="0" style:font-weight-asian="bold" style:font-weight-complex="bold"/>
    </style:style>
    <style:style style:name="T582" style:family="text">
      <style:text-properties style:font-name="Arial" style:text-underline-style="solid" style:text-underline-width="auto" style:text-underline-color="font-color" fo:font-weight="bold" officeooo:rsid="003c41bb" fo:background-color="#ffffff" loext:char-shading-value="0" style:font-weight-asian="bold" style:font-weight-complex="bold"/>
    </style:style>
    <style:style style:name="T583"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584"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585" style:family="text">
      <style:text-properties style:font-name="Arial" style:text-underline-style="solid" style:text-underline-width="auto" style:text-underline-color="font-color" fo:font-weight="bold" officeooo:rsid="003bae76" fo:background-color="#ffffff" loext:char-shading-value="0" style:font-weight-asian="bold" style:font-name-complex="Arial" style:font-weight-complex="bold"/>
    </style:style>
    <style:style style:name="T586" style:family="text">
      <style:text-properties style:font-name="Arial" style:text-underline-style="solid" style:text-underline-width="auto" style:text-underline-color="font-color" fo:background-color="#ffffff" loext:char-shading-value="0"/>
    </style:style>
    <style:style style:name="T587" style:family="text">
      <style:text-properties style:font-name="Arial" style:text-underline-style="solid" style:text-underline-width="auto" style:text-underline-color="font-color" fo:background-color="#ffffff" loext:char-shading-value="0" style:font-name-complex="Arial"/>
    </style:style>
    <style:style style:name="T588"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589" style:family="text">
      <style:text-properties style:font-name="Arial" fo:background-color="#ffffff" loext:char-shading-value="0"/>
    </style:style>
    <style:style style:name="T590" style:family="text">
      <style:text-properties style:font-name="Arial" fo:font-weight="bold" fo:background-color="#ffffff" loext:char-shading-value="0" style:font-weight-asian="bold"/>
    </style:style>
    <style:style style:name="T591" style:family="text">
      <style:text-properties style:font-name="Arial" fo:font-weight="bold" fo:background-color="#ffffff" loext:char-shading-value="0" style:font-weight-asian="bold" style:font-weight-complex="bold"/>
    </style:style>
    <style:style style:name="T592" style:family="text">
      <style:text-properties style:font-name="Arial" fo:font-weight="bold" officeooo:rsid="003bae76" fo:background-color="#ffffff" loext:char-shading-value="0" style:font-weight-asian="bold" style:font-weight-complex="bold"/>
    </style:style>
    <style:style style:name="T593" style:family="text">
      <style:text-properties style:font-name="Arial" fo:font-weight="bold" style:font-weight-asian="bold"/>
    </style:style>
    <style:style style:name="T594" style:family="text">
      <style:text-properties style:font-name="Arial" fo:font-weight="normal" style:font-weight-asian="normal"/>
    </style:style>
    <style:style style:name="T595" style:family="text">
      <style:text-properties style:font-name="Arial" fo:font-style="normal" fo:font-weight="normal" style:font-style-asian="normal" style:font-weight-asian="normal"/>
    </style:style>
    <style:style style:name="T596" style:family="text">
      <style:text-properties fo:font-style="normal" fo:font-weight="normal" style:font-style-asian="normal" style:font-weight-asian="normal"/>
    </style:style>
    <style:style style:name="T597"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53">ESTADO DO CEARÁ</text:p>
      <text:p text:style-name="P53">PODER JUDICIÁRIO</text:p>
      <text:p text:style-name="P53">TRIBUNAL DE JUSTIÇA</text:p>
      <text:p text:style-name="P54">SECRETARIA DA 1ª CÂMARA CRIMINAL</text:p>
      <text:p text:style-name="P55">Celular: (85) 98214-3057 (WhatsApp) E-mail: camcrim1@tjce.jus.br</text:p>
      <text:p text:style-name="P56"/>
      <text:p text:style-name="P12"><text:span text:style-name="Fonte_20_parág._20_padrão2"><text:span text:style-name="T77">ATA DA SESSÃO ORDINÁRIA N.º </text:span></text:span><text:span text:style-name="Fonte_20_parág._20_padrão2"><text:span text:style-name="T78">3</text:span></text:span><text:span text:style-name="Fonte_20_parág._20_padrão2"><text:span text:style-name="T79">9</text:span></text:span><text:span text:style-name="Fonte_20_parág._20_padrão2"><text:span text:style-name="T77"> DA PRIMEIRA CÂMARA CRIMINAL, EM </text:span></text:span><text:span text:style-name="Fonte_20_parág._20_padrão2"><text:span text:style-name="T79">31</text:span></text:span><text:span text:style-name="Fonte_20_parág._20_padrão2"><text:span text:style-name="T80"> DE </text:span></text:span><text:span text:style-name="Fonte_20_parág._20_padrão2"><text:span text:style-name="T81">OUTU</text:span></text:span><text:span text:style-name="Fonte_20_parág._20_padrão2"><text:span text:style-name="T82">BR</text:span></text:span><text:span text:style-name="Fonte_20_parág._20_padrão2"><text:span text:style-name="T80">O </text:span></text:span><text:span text:style-name="Fonte_20_parág._20_padrão2"><text:span text:style-name="T77">DE 202</text:span></text:span><text:span text:style-name="Fonte_20_parág._20_padrão2"><text:span text:style-name="T83">3</text:span></text:span><text:span text:style-name="Fonte_20_parág._20_padrão2"><text:span text:style-name="T77">.</text:span></text:span></text:p>
      <text:p text:style-name="P13"><text:span text:style-name="Fonte_20_parág._20_padrão2"><text:span text:style-name="T84">PRESIDÊNCIA:</text:span></text:span><text:span text:style-name="Fonte_20_parág._20_padrão2"><text:span text:style-name="T40"> </text:span></text:span><text:span text:style-name="Fonte_20_parág._20_padrão2"><text:span text:style-name="T41">Exm</text:span></text:span><text:span text:style-name="Fonte_20_parág._20_padrão2"><text:span text:style-name="T42">o</text:span></text:span><text:span text:style-name="Fonte_20_parág._20_padrão2"><text:span text:style-name="T41">. Sr. Des. </text:span></text:span><text:span text:style-name="Fonte_20_parág._20_padrão2"><text:span text:style-name="T42">MÁRIO PARENTE TEÓFILO NETO</text:span></text:span><text:span text:style-name="Fonte_20_parág._20_padrão2"><text:span text:style-name="T43">.</text:span></text:span></text:p>
      <text:p text:style-name="P13"><text:span text:style-name="Fonte_20_parág._20_padrão2"><text:span text:style-name="T84">COORDENADOR</text:span></text:span><text:span text:style-name="Fonte_20_parág._20_padrão2"><text:span text:style-name="T85">:</text:span></text:span><text:span text:style-name="Fonte_20_parág._20_padrão2"><text:span text:style-name="T41"> Bel</text:span></text:span><text:span text:style-name="Fonte_20_parág._20_padrão2"><text:span text:style-name="T44">ª</text:span></text:span><text:span text:style-name="Fonte_20_parág._20_padrão2"><text:span text:style-name="T41">. </text:span></text:span><text:span text:style-name="Fonte_20_parág._20_padrão2"><text:span text:style-name="T44">Cinthia Andréia Mesquita Silva</text:span></text:span></text:p>
      <text:p text:style-name="P2"><text:span text:style-name="Fonte_20_parág._20_padrão2"><text:span text:style-name="T86">PRESENTES:</text:span></text:span><text:span text:style-name="Fonte_20_parág._20_padrão2"><text:span text:style-name="T47"> </text:span></text:span><text:span text:style-name="Fonte_20_parág._20_padrão2"><text:span text:style-name="T48">O Exmo. Sr. Des. MÁRIO PARENTE TEÓFILO NETO, </text:span></text:span><text:span text:style-name="Fonte_20_parág._20_padrão2"><text:span text:style-name="T49">a Exma. Sra. </text:span></text:span><text:span text:style-name="Fonte_20_parág._20_padrão2"><text:span text:style-name="T67">Desa. LÍGIA ANDRADE DE ALENCAR MAGALHÃES,</text:span></text:span><text:span text:style-name="Fonte_20_parág._20_padrão2"><text:span text:style-name="T48"> </text:span></text:span><text:span text:style-name="Fonte_20_parág._20_padrão2"><text:span text:style-name="T50">o</text:span></text:span><text:span text:style-name="Fonte_20_parág._20_padrão2"><text:span text:style-name="T51"> </text:span></text:span><text:span text:style-name="Fonte_20_parág._20_padrão2"><text:span text:style-name="T52">Exmo. Sr. Des. FRANCISCO CARNEIRO LIMA </text:span></text:span><text:span text:style-name="Fonte_20_parág._20_padrão2"><text:span text:style-name="T53">e </text:span></text:span><text:span text:style-name="Fonte_20_parág._20_padrão2"><text:span text:style-name="T54">a Exma Sra. Desa. </text:span></text:span><text:span text:style-name="Fonte_20_parág._20_padrão2"><text:span text:style-name="T55">SÍLVIA SOARES DE SÁ NÓBREGA, </text:span></text:span><text:span text:style-name="Fonte_20_parág._20_padrão2"><text:span text:style-name="T47">bem como </text:span></text:span><text:span text:style-name="Fonte_20_parág._20_padrão2"><text:span text:style-name="T56">o</text:span></text:span><text:span text:style-name="Fonte_20_parág._20_padrão2"><text:span text:style-name="T47"> Exm</text:span></text:span><text:span text:style-name="Fonte_20_parág._20_padrão2"><text:span text:style-name="T56">o</text:span></text:span><text:span text:style-name="Fonte_20_parág._20_padrão2"><text:span text:style-name="T47">. S</text:span></text:span><text:span text:style-name="T47">r. </text:span><text:span text:style-name="T45">D</text:span><text:span text:style-name="T46">r</text:span><text:span text:style-name="T45">. </text:span><text:span text:style-name="Fonte_20_parág._20_padrão"><text:span text:style-name="T472">Francisco Nildo Façanha de Abreu</text:span></text:span><text:span text:style-name="Fonte_20_parág._20_padrão"><text:span text:style-name="T473"> </text:span></text:span><text:span text:style-name="T47">- </text:span><text:span text:style-name="T56">P</text:span><text:span text:style-name="T47">rocurador de </text:span><text:span text:style-name="T56">J</text:span><text:span text:style-name="T47">ustiça do </text:span><text:span text:style-name="T56">E</text:span><text:span text:style-name="T47">stado do </text:span><text:span text:style-name="T56">C</text:span><text:span text:style-name="T47">eará</text:span><text:span text:style-name="Fonte_20_parág._20_padrão2"><text:span text:style-name="T47">.</text:span></text:span><text:span text:style-name="Fonte_20_parág._20_padrão2"><text:span text:style-name="T86"> </text:span></text:span><text:span text:style-name="Fonte_20_parág._20_padrão2"><text:span text:style-name="T47">Presente ainda </text:span></text:span><text:span text:style-name="Fonte_20_parág._20_padrão2"><text:span text:style-name="T57">o</text:span></text:span><text:span text:style-name="Fonte_20_parág._20_padrão2"><text:span text:style-name="T47"> Exm</text:span></text:span><text:span text:style-name="Fonte_20_parág._20_padrão2"><text:span text:style-name="T57">o</text:span></text:span><text:span text:style-name="Fonte_20_parág._20_padrão2"><text:span text:style-name="T47">. </text:span></text:span><text:span text:style-name="Fonte_20_parág._20_padrão2"><text:span text:style-name="T53">Sr. </text:span></text:span><text:span text:style-name="Fonte_20_parág._20_padrão2"><text:span text:style-name="T74">Dr. </text:span></text:span><text:span text:style-name="Fonte_20_parág._20_padrão2"><text:span text:style-name="T75">José Laerte Marques Damasceno</text:span></text:span><text:span text:style-name="Fonte_20_parág._20_padrão2"><text:span text:style-name="T58"> </text:span></text:span><text:span text:style-name="Fonte_20_parág._20_padrão2"><text:span text:style-name="T47">– Defensor Públic</text:span></text:span><text:span text:style-name="Fonte_20_parág._20_padrão2"><text:span text:style-name="T57">o</text:span></text:span><text:span text:style-name="Fonte_20_parág._20_padrão2"><text:span text:style-name="T47"> Estadual. </text:span></text:span><text:span text:style-name="Fonte_20_parág._20_padrão2"><text:span text:style-name="T59">Ausente </text:span></text:span><text:span text:style-name="Fonte_20_parág._20_padrão2"><text:span text:style-name="T54">a Exma Sra. Desa. </text:span></text:span><text:span text:style-name="Fonte_20_parág._20_padrão2"><text:span text:style-name="T55">LIRA RAMOS DE OLIVEIRA </text:span></text:span><text:span text:style-name="Fonte_20_parág._20_padrão2"><text:span text:style-name="T59">por se encontrar em gozo de férias</text:span></text:span><text:span text:style-name="Fonte_20_parág._20_padrão2"><text:span text:style-name="T55">.</text:span></text:span><text:span text:style-name="Fonte_20_parág._20_padrão2"><text:span text:style-name="T47"> Após os cumprimentos de estilo, foi aberta a sessão às </text:span></text:span><text:span text:style-name="Fonte_20_parág._20_padrão2"><text:span text:style-name="T60">1</text:span></text:span><text:span text:style-name="Fonte_20_parág._20_padrão2"><text:span text:style-name="T61">4</text:span></text:span><text:span text:style-name="Fonte_20_parág._20_padrão2"><text:span text:style-name="T47">h</text:span></text:span><text:span text:style-name="Fonte_20_parág._20_padrão2"><text:span text:style-name="T56">0</text:span></text:span><text:span text:style-name="Fonte_20_parág._20_padrão2"><text:span text:style-name="T62">0</text:span></text:span><text:span text:style-name="Fonte_20_parág._20_padrão2"><text:span text:style-name="T47">min, e, em seguida, aprovada, por unanimidade e sem ressalvas, a Ata da Sessão Ordinária </text:span></text:span><text:span text:style-name="Fonte_20_parág._20_padrão2"><text:span text:style-name="T63">N</text:span></text:span><text:span text:style-name="Fonte_20_parág._20_padrão2"><text:span text:style-name="T47">.º </text:span></text:span><text:span text:style-name="Fonte_20_parág._20_padrão2"><text:span text:style-name="T64">3</text:span></text:span><text:span text:style-name="Fonte_20_parág._20_padrão2"><text:span text:style-name="T57">8</text:span></text:span><text:span text:style-name="Fonte_20_parág._20_padrão2"><text:span text:style-name="T47"> do dia </text:span></text:span><text:span text:style-name="Fonte_20_parág._20_padrão2"><text:span text:style-name="T57">24</text:span></text:span><text:span text:style-name="Fonte_20_parág._20_padrão2"><text:span text:style-name="T47"> de </text:span></text:span><text:span text:style-name="Fonte_20_parág._20_padrão2"><text:span text:style-name="T65">outu</text:span></text:span><text:span text:style-name="Fonte_20_parág._20_padrão2"><text:span text:style-name="T66">br</text:span></text:span><text:span text:style-name="Fonte_20_parág._20_padrão2"><text:span text:style-name="T54">o</text:span></text:span><text:span text:style-name="Fonte_20_parág._20_padrão2"><text:span text:style-name="T47"> de 202</text:span></text:span><text:span text:style-name="Fonte_20_parág._20_padrão2"><text:span text:style-name="T60">3</text:span></text:span><text:span text:style-name="Fonte_20_parág._20_padrão2"><text:span text:style-name="T47">.</text:span></text:span></text:p>
      <text:p text:style-name="P15"/>
      <text:p text:style-name="P14"><text:span text:style-name="Fonte_20_parág._20_padrão"><text:span text:style-name="T541">- J U L G A M E N T O S -</text:span></text:span></text:p>
      <text:p text:style-name="P57"/>
      <text:p text:style-name="P1"><text:span text:style-name="Fonte_20_parág._20_padrão"><text:span text:style-name="T2">01 - Habeas Corpus Criminal Nº 0633317-92.2023.8.06.0000 - </text:span></text:span><text:span text:style-name="Fonte_20_parág._20_padrão"><text:span text:style-name="T12">Vara de Delitos de Organizações Criminosas da Comarca de Fortaleza</text:span></text:span></text:p>
      <text:p text:style-name="P17">Impetrante: José Anderson Amâncio de Oliveira</text:p>
      <text:p text:style-name="P17">Paciente: Gérson Patric Cruz</text:p>
      <text:p text:style-name="P1"><text:span text:style-name="Fonte_20_parág._20_padrão"><text:span text:style-name="T15">Impetrado: Juiz de Direito da Vara de Delitos de </text:span></text:span><text:span text:style-name="Fonte_20_parág._20_padrão"><text:span text:style-name="T14">Organizações</text:span></text:span><text:span text:style-name="Fonte_20_parág._20_padrão"><text:span text:style-name="T15"> Criminosas de Fortaleza</text:span></text:span></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CONHECEU do presente </text:span><text:span text:style-name="T257">Habeas Corpus, </text:span><text:span text:style-name="T259">mas para DENEGÁ-LO, já que inexiste o constrangimento ilegal arguído, nos termos do voto do Relator."</text:span></text:p>
      <text:p text:style-name="P1"><text:span text:style-name="Fonte_20_parág._20_padrão"><text:span text:style-name="T2">02 - Habeas Corpus Criminal Nº 0633482-42.2023.8.06.0000 - </text:span></text:span><text:span text:style-name="Fonte_20_parág._20_padrão"><text:span text:style-name="T12">1ª Vara Criminal da Comarca de Maracanaú</text:span></text:span></text:p>
      <text:p text:style-name="P17">Impetrante: Paloma Gurgel de Oliveira Cerqueira Bandeira</text:p>
      <text:p text:style-name="P17">Paciente: Rafael Pereira da Silva</text:p>
      <text:p text:style-name="P17">Impetrado: Juiz de Direito da 1ª Vara Criminal da Comarca de Maracanaú</text:p>
      <text:p text:style-name="P17">Corréu: Antônio Maicon do Nascimento Pahé</text:p>
      <text:p text:style-name="P17">Corréu: Márcio de Meneses Lopes</text:p>
      <text:p text:style-name="P17">Corréu: Tiago Barbosa Mendonça</text:p>
      <text:p text:style-name="P17">Corréu: José Leonardo Bezerra dos Anjos</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conheceu parcialmente do </text:span><text:span text:style-name="T257">mandamus,</text:span><text:span text:style-name="T259"> mas para denegar a ordem impetrada, nos termos do voto do Relator."</text:span></text:p>
      <text:p text:style-name="P1"><text:span text:style-name="Fonte_20_parág._20_padrão"><text:span text:style-name="T2">03 - Habeas Corpus Criminal Nº 0633798-55.2023.8.06.0000 - </text:span></text:span><text:span text:style-name="Fonte_20_parág._20_padrão"><text:span text:style-name="T12">4º Núcleo Regional de Custódia e de Inquérito - Sede em Caucaia</text:span></text:span></text:p>
      <text:p text:style-name="P17">Impetrante: José Humberto Raulino Silveira</text:p>
      <text:p text:style-name="P17"><text:soft-page-break/>Paciente: Rodolfo Guimarães de Moraes</text:p>
      <text:p text:style-name="P17">Impetrado: Juiz de Direito do 4º Núcleo Regional de Custódia e de Inquérito - Caucaia</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text:s/>NÃO CONHECEU da ordem de </text:span><text:span text:style-name="T257">habeas corpus,</text:span><text:span text:style-name="T259"> nos termos do voto do Relator."</text:span></text:p>
      <text:p text:style-name="P1"><text:span text:style-name="Fonte_20_parág._20_padrão"><text:span text:style-name="T2">04 - Habeas Corpus Criminal Nº 0633963-05.2023.8.06.0000 - </text:span></text:span><text:span text:style-name="Fonte_20_parág._20_padrão"><text:span text:style-name="T12">3ª Vara Criminal da Comarca de Sobral</text:span></text:span></text:p>
      <text:p text:style-name="P17">Impetrante: Defensoria Pública do Estado do Ceará</text:p>
      <text:p text:style-name="P17">Paciente: Ítalo Alves de Castro</text:p>
      <text:p text:style-name="P17">Impetrado: Juiz de Direito da 3ª Vara Criminal da Comarca de Sobral</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CONHECEU do presente </text:span><text:span text:style-name="T257">habeas corpus</text:span><text:span text:style-name="T259">, para, nesta extensão, CONCEDER A ORDEM, (...) aplicando-se as medidas cautelares previstas no art. 319, I, IV e IX do Código de Processo Penal, se por outro motivo não estiver preso, nos termos do voto do Relator."</text:span></text:p>
      <text:p text:style-name="P1"><text:span text:style-name="Fonte_20_parág._20_padrão"><text:span text:style-name="T2">05 - Habeas Corpus Criminal Nº 0633982-11.2023.8.06.0000 - </text:span></text:span><text:span text:style-name="Fonte_20_parág._20_padrão"><text:span text:style-name="T12">Vara Única da Comarca de Chorozinho</text:span></text:span></text:p>
      <text:p text:style-name="P17">Impetrante: Elias Almeida do Nascimento</text:p>
      <text:p text:style-name="P17">Paciente: Alexandro da Silva</text:p>
      <text:p text:style-name="P17">Impetrado: Juiz de Direito da Vara Única da Comarca de Chorozinho</text:p>
      <text:p text:style-name="P17">Custos legis: Ministério Público Estadual</text:p>
      <text:p text:style-name="P1"><text:span text:style-name="Fonte_20_parág._20_padrão"><text:span text:style-name="T16">Relator: Des. MÁRIO PARENTE TEÓFILO NETO</text:span></text:span></text:p>
      <text:p text:style-name="P64"><text:span text:style-name="T531">Decisão:</text:span><text:span text:style-name="T537"> "A Câmara, por unanimidade,conheceu do </text:span><text:span text:style-name="T527">mandamus,</text:span><text:span text:style-name="T596"> para CONCEDER a ordem impetrada a fim de que o paciente possa recorrer da decisão em liberdade, se por outro motivo não estiver preso, advertindo-o da necessidade de permanecer no distrito da culpa e atender aos chamamentos judiciais, sem prejuízo de nova decretação da prisão preventiva, se concretamente demonstrada sua necessidade cautelar, ou de imposição de outras medidas alternativas, nos termos do art. 319 do CPP. Deixou de determinar a expedição de alvará de soltura em favor do paciente uma vez que já foi expedido em sede de liminar, nos termos do voto do Relator."</text:span></text:p>
      <text:p text:style-name="P1"><text:span text:style-name="Fonte_20_parág._20_padrão"><text:span text:style-name="T2">06 - Habeas Corpus Criminal Nº 0634027-15.2023.8.06.0000 - </text:span></text:span><text:span text:style-name="Fonte_20_parág._20_padrão"><text:span text:style-name="T12">1ª Vara da Comarca de São Gonçalo do Amarante</text:span></text:span></text:p>
      <text:p text:style-name="P17">Impetrante: Defensoria Pública do Estado do Ceará</text:p>
      <text:p text:style-name="P17">Paciente: Benedito Marcos Clemente Pereira</text:p>
      <text:p text:style-name="P17">Impetrado: Juiz de Direito da 1ª Vara da Comarca de São Gonçalo do Amarante</text:p>
      <text:p text:style-name="P17">Corréu: Francisco Diego Matos de Melo</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text:s/>CONHECEU do </text:span><text:span text:style-name="T257">writ,</text:span><text:span text:style-name="T259"> para, nesta extensão DENEGAR a ordem, haja vista não restar configurado o constrangimento ilegal arguido, nos termos do voto do Relator."</text:span></text:p>
      <text:p text:style-name="P1"><text:span text:style-name="Fonte_20_parág._20_padrão"><text:span text:style-name="T2">07 - Habeas Corpus Criminal Nº 0634185-70.2023.8.06.0000 - </text:span></text:span><text:span text:style-name="Fonte_20_parág._20_padrão"><text:span text:style-name="T12">Vara Única de Uruoca</text:span></text:span></text:p>
      <text:p text:style-name="P17">Impetrante: Francisco Francilei Bezerra de Araújo</text:p>
      <text:p text:style-name="P17">Paciente: José Nílson Lima do Nascimento</text:p>
      <text:p text:style-name="P17">Impetrado: Juiz de Direito da Vara Única da Comarca de Uruoca</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CONHECEU do </text:span><text:span text:style-name="T257">writ</text:span><text:span text:style-name="T259"> e CONCEDEU a ordem, para substituir a prisão do paciente pelas medidas cautelares previstas no art. 319, I e IV do CPP. Determinou a expedição e cumprimento de alvará de soltura em favor de José </text:span><text:soft-page-break/><text:span text:style-name="T259">Nilson Lima do Nascimento,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prisão referente ao presente processo no BNMP, deverá assim proceder e, no caso de impossibilidade técnica, comunique-se imediatamente a presente decisão ao juiz de piso, a fim de que dê cumprimento a ordem de soltura no prazo de 24 (vinte quatro) horas, nos termos do voto do Relator."</text:span></text:p>
      <text:p text:style-name="P1"><text:span text:style-name="Fonte_20_parág._20_padrão"><text:span text:style-name="T2">08 - Habeas Corpus Criminal Nº 0634398-76.2023.8.06.0000 - </text:span></text:span><text:span text:style-name="Fonte_20_parág._20_padrão"><text:span text:style-name="T12">Delitos de Organizações Criminosas da Comarca de Fortaleza</text:span></text:span></text:p>
      <text:p text:style-name="P17">Impetrante: Cícero Klebio Coelho Saraiva</text:p>
      <text:p text:style-name="P17">Paciente: José Bernardo dos Santos Ribeiro</text:p>
      <text:p text:style-name="P17">Impetrado: Juiz de Direito da Vara de Delitos de Organizações Criminosas de Fortaleza</text:p>
      <text:p text:style-name="P17">Custos legis: Ministério Público Estadual</text:p>
      <text:p text:style-name="P1"><text:span text:style-name="Fonte_20_parág._20_padrão"><text:span text:style-name="T16">Relator: Des. MÁRIO PARENTE TEÓFILO NETO</text:span></text:span></text:p>
      <text:p text:style-name="P64"><text:span text:style-name="T457">Decisão:</text:span><text:span text:style-name="T459"> "A Câmara, por unanimidade, CONHECEU do presente </text:span><text:span text:style-name="T257">habeas corpus</text:span><text:span text:style-name="T259"> para conceder a ordem, ratificando a liminar anteriormente concedida em todos os seus termos, nos termos do voto do Relator."</text:span></text:p>
      <text:p text:style-name="P1"><text:span text:style-name="Fonte_20_parág._20_padrão"><text:span text:style-name="T2">09 - Habeas Corpus Criminal Nº 0634440-28.2023.8.06.0000 - </text:span></text:span><text:span text:style-name="Fonte_20_parág._20_padrão"><text:span text:style-name="T12">3ª Vara Criminal da Comarca de Sobral</text:span></text:span></text:p>
      <text:p text:style-name="P17">Impetrante: Carlos Nagério Costa</text:p>
      <text:p text:style-name="P17">Paciente: D. M. do N.</text:p>
      <text:p text:style-name="P17">Impetrado: Juiz de Direito da 3ª Vara Criminal da Comarca de Sobral</text:p>
      <text:p text:style-name="P17">Custos legis: M. P. E.</text:p>
      <text:p text:style-name="P1"><text:span text:style-name="Fonte_20_parág._20_padrão"><text:span text:style-name="T16">Relator: Des. MÁRIO PARENTE TEÓFILO NETO</text:span></text:span></text:p>
      <text:p text:style-name="P64"><text:span text:style-name="T531">Decisão:</text:span><text:span text:style-name="T537"> "A Câmara, por unanimidade, CONHECEU deste </text:span><text:span text:style-name="T527">habeas corpus,</text:span><text:span text:style-name="T596"> mas para DENEGAR a ordem, nos termos do voto do Relator."</text:span></text:p>
      <text:p text:style-name="P1"><text:span text:style-name="Fonte_20_parág._20_padrão"><text:span text:style-name="T2">1</text:span></text:span><text:span text:style-name="Fonte_20_parág._20_padrão"><text:span text:style-name="T3">0</text:span></text:span><text:span text:style-name="Fonte_20_parág._20_padrão"><text:span text:style-name="T2">- Habeas Corpus Criminal Nº 0634151-95.2023.8.06.0000 - </text:span></text:span><text:span text:style-name="Fonte_20_parág._20_padrão"><text:span text:style-name="T12">1ª Vara de São Benedito</text:span></text:span></text:p>
      <text:p text:style-name="P17">Impetrante: Douglas Diniz Queiroz Pinheiro</text:p>
      <text:p text:style-name="P17">Paciente: Antônio Wellington Gomes de Sousa</text:p>
      <text:p text:style-name="P17">Impetrado: Juiz de Direito da 1ª Vara da Comarca de São Benedito</text:p>
      <text:p text:style-name="P17">Custos legis: Ministério Público Estadual</text:p>
      <text:p text:style-name="P1"><text:span text:style-name="Fonte_20_parág._20_padrão"><text:span text:style-name="T16">Relatora: Desa. LÍGIA ANDRADE DE ALENCAR MAGALHÃES</text:span></text:span></text:p>
      <text:p text:style-name="P64"><text:span text:style-name="T457">Decisão:</text:span><text:span text:style-name="T459"> "A Câmara, por unanimidade, conheceu do presente </text:span><text:span text:style-name="T257">Habeas Corpus</text:span><text:span text:style-name="T259"> e concedeu a ordem, substituindo a prisão preventiva do paciente pelas medidas cautelares elencadas nos incisos I, IV do artigo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devendo reexaminar a necessidade de manutenção das medidas cautelares aplicadas, a cada 6 (seis) meses, nos termos do voto da Relatora."</text:span></text:p>
      <text:p text:style-name="P1"><text:span text:style-name="Fonte_20_parág._20_padrão"><text:span text:style-name="T2">1</text:span></text:span><text:span text:style-name="Fonte_20_parág._20_padrão"><text:span text:style-name="T3">1</text:span></text:span><text:span text:style-name="Fonte_20_parág._20_padrão"><text:span text:style-name="T2"> - Habeas Corpus Criminal Nº 0634280-03.2023.8.06.0000 - </text:span></text:span><text:span text:style-name="Fonte_20_parág._20_padrão"><text:span text:style-name="T12">Vara Única do Júri da Comarca de Caucaia</text:span></text:span></text:p>
      <text:p text:style-name="P17">Impetrante: Defensoria Pública do Estado do Ceará</text:p>
      <text:p text:style-name="P17">Paciente: Carlos Yuri Castro Braga</text:p>
      <text:p text:style-name="P17">Impetrado: Juiz de Direito da Vara Única do Júri da Comarca de Caucaia</text:p>
      <text:p text:style-name="P17">Custos legis: Ministério Público Estadual</text:p>
      <text:p text:style-name="P1"><text:span text:style-name="Fonte_20_parág._20_padrão"><text:span text:style-name="T16">Relatora: Desa. LÍGIA ANDRADE DE ALENCAR MAGALHÃES</text:span></text:span></text:p>
      <text:p text:style-name="P59"><text:soft-page-break/><text:span text:style-name="Fonte_20_parág._20_padrão"><text:span text:style-name="T270">Decis</text:span></text:span><text:span text:style-name="T274">ão:</text:span><text:span text:style-name="T305"> "A Câmara, por unanimidade, <text:s/>denegou a ordem, com recomendação que a autoridade coatora imprima celeridade ao feito, nos termos do voto da Relatora."</text:span></text:p>
      <text:p text:style-name="P1"><text:span text:style-name="Fonte_20_parág._20_padrão"><text:span text:style-name="T2">1</text:span></text:span><text:span text:style-name="Fonte_20_parág._20_padrão"><text:span text:style-name="T3">2</text:span></text:span><text:span text:style-name="Fonte_20_parág._20_padrão"><text:span text:style-name="T2"> - Habeas Corpus Criminal Nº 0634560-71.2023.8.06.0000 - </text:span></text:span><text:span text:style-name="Fonte_20_parág._20_padrão"><text:span text:style-name="T12">2ª Vara do Júri da Comarca de Fortaleza</text:span></text:span></text:p>
      <text:p text:style-name="P17">Impetrante: Defensoria Pública do Estado do Ceará</text:p>
      <text:p text:style-name="P17">Paciente: Denílson Wesley do Nascimento e Araújo</text:p>
      <text:p text:style-name="P17">Impetrado: Juiz de Direito da 2ª Vara do Júri da Comarca de Fortaleza</text:p>
      <text:p text:style-name="P17">Custos legis: Ministério Público Estadual</text:p>
      <text:p text:style-name="P1"><text:span text:style-name="Fonte_20_parág._20_padrão"><text:span text:style-name="T16">Relatora: Desa. LÍGIA ANDRADE DE ALENCAR MAGALHÃES</text:span></text:span></text:p>
      <text:p text:style-name="P65"><text:span text:style-name="T457">Decisão:</text:span><text:span text:style-name="T459"> "A Câmara, por unanimidade, <text:s/>denegou a ordem impetrada, nos termos do voto da Relatora."</text:span></text:p>
      <text:p text:style-name="P1"><text:span text:style-name="Fonte_20_parág._20_padrão"><text:span text:style-name="T2">1</text:span></text:span><text:span text:style-name="Fonte_20_parág._20_padrão"><text:span text:style-name="T4">3</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4232-44.2023.8.06.0000 - </text:span></text:span><text:span text:style-name="Fonte_20_parág._20_padrão"><text:span text:style-name="T12">1ª Vara de Acaraú</text:span></text:span></text:p>
      <text:p text:style-name="P17">Impetrante: Jéfferson Vasconcelos Freitas</text:p>
      <text:p text:style-name="P17">Paciente: Antônio Luciano Alves</text:p>
      <text:p text:style-name="P17">Impetrado: Juiz de Direito da 1ª Vara da Comarca de Acaraú</text:p>
      <text:p text:style-name="P17">Custos legis: Ministério Público Estadual</text:p>
      <text:p text:style-name="P1"><text:span text:style-name="Fonte_20_parág._20_padrão"><text:span text:style-name="T16">Relator: Des. FRANCISCO CARNEIRO LIMA</text:span></text:span></text:p>
      <text:p text:style-name="P64"><text:span text:style-name="T531">Decisão:</text:span><text:span text:style-name="T537"> "A Turma, por unanimidade, <text:s/>NÃO CONHECEU da ordem impetrada, nos termos do voto do Relator."</text:span></text:p>
      <text:p text:style-name="P1"><text:span text:style-name="Fonte_20_parág._20_padrão"><text:span text:style-name="T2">1</text:span></text:span><text:span text:style-name="Fonte_20_parág._20_padrão"><text:span text:style-name="T4">4</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4598-83.2023.8.06.0000 - </text:span></text:span><text:span text:style-name="Fonte_20_parág._20_padrão"><text:span text:style-name="T12">Vara Única Criminal da Comarca de Maranguape</text:span></text:span></text:p>
      <text:p text:style-name="P17">Impetrante: Maria Erica Damasceno Rabelo</text:p>
      <text:p text:style-name="P17">Paciente: Francisco Jaênio Ferreira Leitão</text:p>
      <text:p text:style-name="P17">Impetrado: Juiz de Direito da Vara Única Criminal da Comarca de Maranguape</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CONHECEU da presente ordem de </text:span><text:span text:style-name="T257">Habeas Corpus,</text:span><text:span text:style-name="T259"> para DENEGÁ-LA. Contudo, CONCEDEU A ORDEM </text:span><text:span text:style-name="T257">EX OFFICIO,</text:span><text:span text:style-name="T259"> determinando que a autoridade coatora designe, no prazo de 10 (dez) dias, da ciência desta determinação, data para a sessão de julgamento, do paciente e dos corréus, perante o Tribunal do Júri, nos termos do voto do Relator."</text:span></text:p>
      <text:p text:style-name="P1"><text:span text:style-name="Fonte_20_parág._20_padrão"><text:span text:style-name="T2">1</text:span></text:span><text:span text:style-name="Fonte_20_parág._20_padrão"><text:span text:style-name="T4">5</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4870-77.2023.8.06.0000 - </text:span></text:span><text:span text:style-name="Fonte_20_parág._20_padrão"><text:span text:style-name="T12">4ª Vara de Delitos de Tráfico de Drogas da Comarca de Fortaleza </text:span></text:span></text:p>
      <text:p text:style-name="P17">Impetrante: Lucas Brendo Correia Bezerra</text:p>
      <text:p text:style-name="P17">Impetrante: Tancredo de Lima Araújo</text:p>
      <text:p text:style-name="P17">Paciente: Levy Silva Paiva</text:p>
      <text:p text:style-name="P17">Impetrado: Juiz de Direito da 4ª Vara de Delitos de Tráfico de Drogas de Fortaleza</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CONHECEU da presente ordem de </text:span><text:span text:style-name="T257">Habeas Corpus,</text:span><text:span text:style-name="T259"> para DENEGÁ-LA, nos termos do voto do Relator."</text:span></text:p>
      <text:p text:style-name="P1"><text:span text:style-name="Fonte_20_parág._20_padrão"><text:span text:style-name="T2">1</text:span></text:span><text:span text:style-name="Fonte_20_parág._20_padrão"><text:span text:style-name="T4">6</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4911-44.2023.8.06.0000 - </text:span></text:span><text:span text:style-name="Fonte_20_parág._20_padrão"><text:span text:style-name="T12">Vara Única da Comarca de Chorozinho</text:span></text:span></text:p>
      <text:p text:style-name="P17">Impetrante: Defensoria Pública do Estado do Ceará</text:p>
      <text:p text:style-name="P17">Paciente: Antônio Gabriel Souza do Nascimento</text:p>
      <text:p text:style-name="P17">Impetrado: Juiz de Direito da Vara Única da Comarca de Chorozinho</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CONHECEU da presente impetração, mas para DENEGÁ-LA, mantendo-se a determinação da prisão cautelar do paciente, nos termos do voto do Relator."</text:span></text:p>
      <text:p text:style-name="P1"><text:soft-page-break/><text:span text:style-name="Fonte_20_parág._20_padrão"><text:span text:style-name="T4">17</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5070-84.2023.8.06.0000 - </text:span></text:span><text:span text:style-name="Fonte_20_parág._20_padrão"><text:span text:style-name="T12">Vara Única Criminal da Comarca de Aracati</text:span></text:span></text:p>
      <text:p text:style-name="P17">Impetrante: Sílvia Helena Tavares da Cruz</text:p>
      <text:p text:style-name="P17">Paciente: Evânio Alves Damião</text:p>
      <text:p text:style-name="P17">Impetrado: Juiz de Direito da Vara Única Criminal da Comarca de Aracati</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NÃO CONHECEU da ordem impetrada, <text:s/>nos termos do voto do Relator."</text:span></text:p>
      <text:p text:style-name="P1"><text:span text:style-name="Fonte_20_parág._20_padrão"><text:span text:style-name="T4">18</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5334-04.2023.8.06.0000 - </text:span></text:span><text:span text:style-name="Fonte_20_parág._20_padrão"><text:span text:style-name="T12">3º Núcleo Regional de Custódia e de Inquérito - Sede em Quixadá</text:span></text:span></text:p>
      <text:p text:style-name="P17">Impetrante: Rakel Pinheiro da Silva</text:p>
      <text:p text:style-name="P17">Paciente: Francisco Enilson Costa</text:p>
      <text:p text:style-name="P17">Advogada: Rakel Pinheiro da Silva</text:p>
      <text:p text:style-name="P17">Advogado: Belton Gomes da Silva Filho</text:p>
      <text:p text:style-name="P17">Impetrado: Juiz de Direito 3º Núcleo Regional de Custódia e de Inquérito - Quixadá</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text:s/>CONHECEU da ordem impetrada, mas para DENEGÁ-LA. Em atenção ao princípio da razoável duração do processo, recomendando ao Juízo de origem que adote os procedimentos necessários à remessa do inquérito policial ao Juízo, devidamente concluído, e sua posterior remessa ao membro do Ministério Público, nos termos do voto do Relator."</text:span></text:p>
      <text:p text:style-name="P1"><text:span text:style-name="Fonte_20_parág._20_padrão"><text:span text:style-name="T4">19</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5339-26.2023.8.06.0000 - </text:span></text:span><text:span text:style-name="Fonte_20_parág._20_padrão"><text:span text:style-name="T12">Vara Única Criminal da Comarca de Tianguá</text:span></text:span></text:p>
      <text:p text:style-name="P17">Impetrante: Alexsandro de Sousa Lopes Silva</text:p>
      <text:p text:style-name="P17">Paciente: Adriano Paes Antunes</text:p>
      <text:p text:style-name="P17">Impetrado: Juiz de Direito da Vara Única Criminal da Comarca de Tianguá</text:p>
      <text:p text:style-name="P17">Corréu: Lucas Alves de Lima</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text:s/>CONHECEU da ordem impetrada, mas para DENEGÁ-LA, na extensão cognoscível, com recomendação de celeridade ao magistrado de origem, nos termos do voto do Relator."</text:span></text:p>
      <text:p text:style-name="P1"><text:span text:style-name="Fonte_20_parág._20_padrão"><text:span text:style-name="T2">2</text:span></text:span><text:span text:style-name="Fonte_20_parág._20_padrão"><text:span text:style-name="T4">0</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5361-84.2023.8.06.0000 - </text:span></text:span><text:span text:style-name="Fonte_20_parág._20_padrão"><text:span text:style-name="T12">1ª Vara Criminal da Comarca de Sobral</text:span></text:span></text:p>
      <text:p text:style-name="P17">Impetrante: Francisco Ari Alves de Moura</text:p>
      <text:p text:style-name="P17">Paciente: Clailson Silva de Oliveira</text:p>
      <text:p text:style-name="P17">Impetrado: Juiz de Direito da 1ª Vara Criminal da Comarca de Sobral</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CONHECEU da presente ordem de </text:span><text:span text:style-name="T257">Habeas Corpus,</text:span><text:span text:style-name="T259"> para DENEGÁ-LA, nos termos do voto do Relator."</text:span></text:p>
      <text:p text:style-name="P1"><text:span text:style-name="Fonte_20_parág._20_padrão"><text:span text:style-name="T2">2</text:span></text:span><text:span text:style-name="Fonte_20_parág._20_padrão"><text:span text:style-name="T4">1</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2650-09.2023.8.06.0000 - </text:span></text:span><text:span text:style-name="Fonte_20_parág._20_padrão"><text:span text:style-name="T12">2ª Vara Criminal da Comarca de Fortaleza</text:span></text:span></text:p>
      <text:p text:style-name="P17">Impetrante: Fábia Melo de Araújo</text:p>
      <text:p text:style-name="P17">Paciente: Israel Oliveira da Silva</text:p>
      <text:p text:style-name="P17">Impetrado: Juiz de Direito da 2ª Vara Criminal da Comarca de Fortaleza</text:p>
      <text:p text:style-name="P17">Custos legis: Ministério Público Estadual</text:p>
      <text:p text:style-name="P1"><text:span text:style-name="Fonte_20_parág._20_padrão"><text:span text:style-name="T16">Relatora: Desa. SÍLVIA SOARES DE SÁ NÓBREGA</text:span></text:span></text:p>
      <text:p text:style-name="P64"><text:soft-page-break/><text:span text:style-name="T457">Decisão:</text:span><text:span text:style-name="T459"> "A Turma, por unanimidade, conheceu parcialmente do </text:span><text:span text:style-name="T257">writ</text:span><text:span text:style-name="T259"> para, na extensão cognoscível, DENEGAR a ordem requestada, mantendo a prisão preventiva do paciente, nos termos do voto da Relatora."</text:span></text:p>
      <text:p text:style-name="P1"><text:span text:style-name="Fonte_20_parág._20_padrão"><text:span text:style-name="T2">2</text:span></text:span><text:span text:style-name="Fonte_20_parág._20_padrão"><text:span text:style-name="T4">2</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4385-77.2023.8.06.0000 - </text:span></text:span><text:span text:style-name="Fonte_20_parág._20_padrão"><text:span text:style-name="T12">3ª Vara do Júri da Comarca de Fortaleza</text:span></text:span></text:p>
      <text:p text:style-name="P17">Impetrante: Defensoria Pública do Estado do Ceará</text:p>
      <text:p text:style-name="P17">Paciente: Vanderson Vasconcelos do Nascimento</text:p>
      <text:p text:style-name="P17">Impetrado: Juiz de Direito da 3ª Vara do Júri da Comarca de Fortaleza</text:p>
      <text:p text:style-name="P17">Corréu: Victor Lopes Gomes</text:p>
      <text:p text:style-name="P17">Custos legis: Ministério Público Estadual</text:p>
      <text:p text:style-name="P1"><text:span text:style-name="Fonte_20_parág._20_padrão"><text:span text:style-name="T16">Relatora: Desa. SÍLVIA SOARES DE SÁ NÓBREGA</text:span></text:span></text:p>
      <text:p text:style-name="P64"><text:span text:style-name="T457">Decisão:</text:span><text:span text:style-name="T459"> "A Turma, por unanimidade, conheceu parcialmente do</text:span><text:span text:style-name="T257"> writ</text:span><text:span text:style-name="T259"> para, na extensão cognoscível, DENEGAR a ordem requestada, mantendo a prisão cautelar do paciente. Outrossim, recomendou à autoridade impetrada que envide todos os esforços para garantir que seja adotada a máxima celeridade para proferimento de Sentença após a apresentação dos Memoriais escritos, no prazo legal, pelas defesas, nos termos do voto da Relatora."</text:span></text:p>
      <text:p text:style-name="P1"><text:span text:style-name="Fonte_20_parág._20_padrão"><text:span text:style-name="T2">2</text:span></text:span><text:span text:style-name="Fonte_20_parág._20_padrão"><text:span text:style-name="T4">3</text:span></text:span><text:span text:style-name="Fonte_20_parág._20_padrão"><text:span text:style-name="T2"> - Habeas Corpus Criminal </text:span></text:span><text:span text:style-name="Fonte_20_parág._20_padrão"><text:span text:style-name="T87">Nº </text:span></text:span><text:span text:style-name="Fonte_20_parág._20_padrão"><text:span text:style-name="T2">0635155-70.2023.8.06.0000 - </text:span></text:span><text:span text:style-name="Fonte_20_parág._20_padrão"><text:span text:style-name="T12">3º Núcleo Regional de Custódia e de Inquérito - Sede em Quixadá</text:span></text:span></text:p>
      <text:p text:style-name="P17">Impetrante: Camila Herculano de Paula Oliveira</text:p>
      <text:p text:style-name="P17">Paciente: Fábio Ferreira de Almeida</text:p>
      <text:p text:style-name="P17">Impetrado: Juiz de Direito 3º Núcleo Regional de Custódia e de Inquérito - Quixadá</text:p>
      <text:p text:style-name="P17">Custos legis: Ministério Público Estadual</text:p>
      <text:p text:style-name="P1"><text:span text:style-name="Fonte_20_parág._20_padrão"><text:span text:style-name="T465">Relatora: Desa. SÍLVIA SOARES DE SÁ NÓBREGA</text:span></text:span></text:p>
      <text:p text:style-name="P59"><text:span text:style-name="Fonte_20_parág._20_padrão"><text:span text:style-name="T273">Decis</text:span></text:span><text:span text:style-name="T274">ão:</text:span><text:span text:style-name="T305"> "A Turma, por unanimidade, conheceu do</text:span><text:span text:style-name="T350"> writ </text:span><text:span text:style-name="T347">para DENEGAR a ordem requestada, mantendo a prisão cautelar do paciente, <text:s/>nos termos do voto da Relatora."</text:span></text:p>
      <text:p text:style-name="P1"><text:span text:style-name="Fonte_20_parág._20_padrão"><text:span text:style-name="T88">24</text:span></text:span><text:span text:style-name="Fonte_20_parág._20_padrão"><text:span text:style-name="T87"> - Conflito de Jurisdição Nº 0003814-75.2023.8.06.0000 - </text:span></text:span><text:span text:style-name="Fonte_20_parág._20_padrão"><text:span text:style-name="T98">2º Juizado da Violência Doméstica e Familiar contra a Mulher da Comarca de Fortaleza</text:span></text:span></text:p>
      <text:p text:style-name="P17">Suscitante: Juiz de Direito do 2º Juizado da Violência Doméstica e Familiar contra a Mulher da Comarca de Fortaleza</text:p>
      <text:p text:style-name="P17">Suscitado: Juiz de Direito da 2ª Vara Criminal da Comarca de Fortaleza</text:p>
      <text:p text:style-name="P17">Custos legis: Ministério Público Estadual</text:p>
      <text:p text:style-name="P1"><text:span text:style-name="Fonte_20_parág._20_padrão"><text:span text:style-name="T16">Relatora: Desa. LÍGIA ANDRADE DE ALENCAR MAGALHÃES</text:span></text:span></text:p>
      <text:p text:style-name="P60">Decisão:<text:span text:style-name="T537"> "A Câmara, por unanimidade, conheceu do Conflito Negativo de Competência para declarar a competência do 2º Juizado de Violência Doméstica e Familiar Contra a Mulher da Comarca de Fortaleza para processar e julgar o feito originário, nos termos do voto da Relatora."</text:span></text:p>
      <text:p text:style-name="P1"><text:span text:style-name="Fonte_20_parág._20_padrão"><text:span text:style-name="T88">25</text:span></text:span><text:span text:style-name="Fonte_20_parág._20_padrão"><text:span text:style-name="T87"> - Conflito de Jurisdição Nº 0003223-16.2023.8.06.0000 - </text:span></text:span><text:span text:style-name="Fonte_20_parág._20_padrão"><text:span text:style-name="T98">6ª Vara Criminal da Comarca de Fortaleza</text:span></text:span></text:p>
      <text:p text:style-name="P17">Suscitante: Juiz de Direito da 6ª Vara Criminal da Comarca de Fortaleza</text:p>
      <text:p text:style-name="P17">Suscitado: Juiz de Direito da 18ª Vara Criminal da Comarca de Fortaleza</text:p>
      <text:p text:style-name="P17">Terceiro: Rômulo Dias Oliveira</text:p>
      <text:p text:style-name="P17">Custos legis: Ministério Público Estadual</text:p>
      <text:p text:style-name="P1"><text:span text:style-name="Fonte_20_parág._20_padrão"><text:span text:style-name="T16">Relatora: Desa. SÍLVIA SOARES DE SÁ NÓBREGA</text:span></text:span></text:p>
      <text:p text:style-name="P64"><text:span text:style-name="T457">Decisão:</text:span><text:span text:style-name="T459"> "A Turma, por unanimidade, conheceu do Conflito Negativo de Jurisdição, declarando competente para apreciação dos feitos sob nºs. 0120773-39.2017.8.06.0001 e 0023136-88.2017.8.06.0001, o Juízo da 18ª Vara Criminal da Comarca de Fortaleza, nos termos do voto da Relatora."</text:span></text:p>
      <text:p text:style-name="P1"><text:span text:style-name="Fonte_20_parág._20_padrão"><text:span text:style-name="T4">26</text:span></text:span><text:span text:style-name="Fonte_20_parág._20_padrão"><text:span text:style-name="T2"> - Conflito de Jurisdição </text:span></text:span><text:span text:style-name="Fonte_20_parág._20_padrão"><text:span text:style-name="T87">Nº </text:span></text:span><text:span text:style-name="Fonte_20_parág._20_padrão"><text:span text:style-name="T2">0003930-81.2023.8.06.0000 - </text:span></text:span><text:span text:style-name="Fonte_20_parág._20_padrão"><text:span text:style-name="T12">15ª Vara Criminal da Comarca de Fortaleza</text:span></text:span></text:p>
      <text:p text:style-name="P17">Suscitante: Juiz de Direito da 15ª Vara Criminal da Comarca de Fortaleza</text:p>
      <text:p text:style-name="P17">Suscitado: Juiz de Direito da 6ª Vara Criminal da Comarca de Fortaleza</text:p>
      <text:p text:style-name="P17"><text:soft-page-break/>Investigado: Francisca Régia Moreira Costa</text:p>
      <text:p text:style-name="P17">Custos legis: Ministério Público Estadual</text:p>
      <text:p text:style-name="P16">Relatora: Desa. SÍLVIA SOARES DE SÁ NÓBREGA</text:p>
      <text:p text:style-name="P61">Decisão:<text:span text:style-name="T537"> "A Turma, por unanimidade, conheceu do Conflito Negativo de Jurisdição, declarando competente para apreciação do processo sob nº 0201443-54.2023.8.06.0001, uma das unidades do Juizado Especial Criminal da Comarca de Fortaleza, nos termos do voto da Relatora."</text:span></text:p>
      <text:p text:style-name="P1"><text:span text:style-name="Fonte_20_parág._20_padrão"><text:span text:style-name="T6">27</text:span></text:span><text:span text:style-name="Fonte_20_parág._20_padrão"><text:span text:style-name="T5"> -</text:span></text:span><text:span text:style-name="Fonte_20_parág._20_padrão"><text:span text:style-name="T12"> </text:span></text:span><text:span text:style-name="Fonte_20_parág._20_padrão"><text:span text:style-name="T2">Mandado de Segurança Criminal Nº 0631821-28.2023.8.06.0000 </text:span></text:span><text:span text:style-name="Fonte_20_parág._20_padrão"><text:span text:style-name="T12">- 1ª Vara da Comarca de Pacajus.</text:span></text:span></text:p>
      <text:p text:style-name="P17">Impetrante: T. A. H. da C..</text:p>
      <text:p text:style-name="P17">Advogado: Thiago Alves Henrique da Costa (OAB/CE: 27919).</text:p>
      <text:p text:style-name="P17">Impetrado: Juiz de Direito da 1ª Vara da Comarca de Pacajus.</text:p>
      <text:p text:style-name="P7"><text:span text:style-name="Fonte_20_parág._20_padrão"><text:span text:style-name="T16">Relatora: Desa. LÍGIA ANDRADE DE ALENCAR MAGALHÃES.</text:span></text:span></text:p>
      <text:p text:style-name="P69"><text:span text:style-name="T457">Decisão:</text:span><text:span text:style-name="T459"> "A <text:s/>Câmara, por unanimidade, denegou a segurança, nos termos do voto da Relatora."</text:span></text:p>
      <text:p text:style-name="P1"><text:span text:style-name="Fonte_20_parág._20_padrão"><text:span text:style-name="T4">28</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004344-92.2010.8.06.0143/50000 - </text:span></text:span><text:span text:style-name="Fonte_20_parág._20_padrão"><text:span text:style-name="T12">Vara Única da Comarca de Pedra Branca</text:span></text:span></text:p>
      <text:p text:style-name="P17">Embargante: E. de S. M.</text:p>
      <text:p text:style-name="P17">Advogado: Celso Alves de Miranda</text:p>
      <text:p text:style-name="P17">Embargado: Ministério Público do Estado do Ceará</text:p>
      <text:p text:style-name="P1"><text:span text:style-name="Fonte_20_parág._20_padrão"><text:span text:style-name="T16">Relator: Des. MÁRIO PARENTE TEÓFILO NETO</text:span></text:span></text:p>
      <text:p text:style-name="P64"><text:span text:style-name="T457">Decisão:</text:span><text:span text:style-name="T459"> "A Turma, por unanimidade, conheceu dos presentes embargos de declaração, porém rejeito-os, em razão de não ocorrer nenhuma das hipóteses do art. 619, do Código de Processo Penal, conforme entendimento demonstrado acima. Retifique-se a autuação dos Embargos de Declaração, para figurar no polo embargado a 1ª Câmara Criminal do Tribunal de Justiça do Estado do Ceará nos termos do voto do Relator."</text:span></text:p>
      <text:p text:style-name="P1"><text:span text:style-name="Fonte_20_parág._20_padrão"><text:span text:style-name="T4">29</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007532-43.2012.8.06.0137/50000 – </text:span></text:span><text:span text:style-name="Fonte_20_parág._20_padrão"><text:span text:style-name="T12">1ª Vara da Comarca de Pacatuba</text:span></text:span></text:p>
      <text:p text:style-name="P17">Embargante: Elenilton de Lima Soares</text:p>
      <text:p text:style-name="P17">Defensoria Pública do Estado do Ceará</text:p>
      <text:p text:style-name="P17">Embargado: Ministério Público do Estado do Ceará</text:p>
      <text:p text:style-name="P1"><text:span text:style-name="Fonte_20_parág._20_padrão"><text:span text:style-name="T16">Relator: Des. MÁRIO PARENTE TEÓFILO NETO</text:span></text:span></text:p>
      <text:p text:style-name="P64"><text:span text:style-name="T457">Decisão:</text:span><text:span text:style-name="T459"> "A <text:s/>Câmara, por unanimidade, votou pelo NÃO CONHECIMENTO dos presentes embargos de declaração e, de ofício, reduziu a pena pecuniária do embargante, Elenilton de Lima</text:span></text:p>
      <text:p text:style-name="P26">Soares, para 516 (quinhentos e dezesseis) dias-multa, <text:span text:style-name="T461"><text:s/>nos termos do voto do Relator."</text:span></text:p>
      <text:p text:style-name="P1"><text:span text:style-name="Fonte_20_parág._20_padrão"><text:span text:style-name="T4">30</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546024-67.2012.8.06.0001/50000 - </text:span></text:span><text:span text:style-name="Fonte_20_parág._20_padrão"><text:span text:style-name="T12">3ª Vara do Júri da Comarca de Fortaleza</text:span></text:span></text:p>
      <text:p text:style-name="P17">Embargante: Everardo Maia dos Santos</text:p>
      <text:p text:style-name="P17">Advogado: Francisco Felipe Macedo Lima</text:p>
      <text:p text:style-name="P17">Embargado: Ministério Público do Estado do Ceará</text:p>
      <text:p text:style-name="P1"><text:span text:style-name="Fonte_20_parág._20_padrão"><text:span text:style-name="T16">Relator: Des. MÁRIO PARENTE TEÓFILO NETO</text:span></text:span></text:p>
      <text:p text:style-name="P66"><text:span text:style-name="T461">Decisão:</text:span><text:span text:style-name="T459"> "A <text:s/>Câmara, por unanimidade, conheceu dos presentes embargos de declaração, para acolhê-los parcialmente, para aclarar a obscuridade tida quanto a desistência voluntária e arrependimento eficaz, mantendo a pena do réu a mesma sem alterações, nos termos do voto do Relator."</text:span></text:p>
      <text:p text:style-name="P1"><text:span text:style-name="Fonte_20_parág._20_padrão"><text:span text:style-name="T4">31</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632442-25.2023.8.06.0000/50000 - </text:span></text:span><text:span text:style-name="Fonte_20_parág._20_padrão"><text:span text:style-name="T12">1ª Vara Criminal da Comarca de Quixadá</text:span></text:span></text:p>
      <text:p text:style-name="P17">Embargante: Xeiner Sousa de Medeiros</text:p>
      <text:p text:style-name="P17">Embargante: Ozanan Bandeira de Medeiros</text:p>
      <text:p text:style-name="P17">Advogado: Raul Abreu Cruz Carvalho</text:p>
      <text:p text:style-name="P17">Advogada: Fabíola Lopes Rodrigues</text:p>
      <text:p text:style-name="P17"><text:soft-page-break/>Custos legis: Ministério Público Estadual</text:p>
      <text:p text:style-name="P1"><text:span text:style-name="Fonte_20_parág._20_padrão"><text:span text:style-name="T16">Relator: Des. MÁRIO PARENTE TEÓFILO NETO</text:span></text:span></text:p>
      <text:p text:style-name="P66"><text:span text:style-name="T461">Decisão:</text:span><text:span text:style-name="T459"> "A <text:s/>Câmara, por unanimidade, CONHECEU dos embargos de declaração, mas para NEGAR PROVIMENTO, em razão de não ocorrer nenhuma das hipóteses do art. 619, do Código de Processo Penal, conforme demonstrado acima. Determinou a retificação da autuação dos Embargos de Declaração, para figurar como embargado a 1ª CÂMARA CRIMINAL DO TRIBUNAL DE JUSTIÇA DO ESTADO DO CEARÁ, nos termos do voto do Relator."</text:span></text:p>
      <text:p text:style-name="P1"><text:span text:style-name="Fonte_20_parág._20_padrão"><text:span text:style-name="T4">32</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630316-02.2023.8.06.0000/50000 - </text:span></text:span><text:span text:style-name="Fonte_20_parág._20_padrão"><text:span text:style-name="T12">Vara Única da Comarca de Chorozinho</text:span></text:span></text:p>
      <text:p text:style-name="P17">Embargante: Enemias Barros da Silva</text:p>
      <text:p text:style-name="P17">Embargante: Luiz Antônio de Oliveira Juca</text:p>
      <text:p text:style-name="P17">Embargante: João Paulo de Assis Silva</text:p>
      <text:p text:style-name="P17">Advogado: Leonardo Feitosa Arrais Minete</text:p>
      <text:p text:style-name="P17">Embargado: Ministério Público do Estado do Ceará</text:p>
      <text:p text:style-name="P1"><text:span text:style-name="Fonte_20_parág._20_padrão"><text:span text:style-name="T16">Relatora: Desa. LÍGIA ANDRADE DE ALENCAR MAGALHÃES</text:span></text:span></text:p>
      <text:p text:style-name="P64"><text:span text:style-name="T457">Decisão:</text:span><text:span text:style-name="T459"> "A <text:s/>Câmara, por unanimidade, votou pela rejeição dos embargos de <text:s text:c="37"/>declaração, que é medida que se impõe, pois, ausentes os vícios apontados, não se prestando ao simples reexame da causa já apreciada, conforme Súmula nº 18 desta Corte, nos termos do voto da Relatora."</text:span></text:p>
      <text:p text:style-name="P1"><text:span text:style-name="Fonte_20_parág._20_padrão"><text:span text:style-name="T4">33</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000523-18.2009.8.06.0175/50000 - </text:span></text:span><text:span text:style-name="Fonte_20_parág._20_padrão"><text:span text:style-name="T12">1ª Vara da Comarca de Trairi</text:span></text:span></text:p>
      <text:p text:style-name="P17">Embargante: J. T. da S.</text:p>
      <text:p text:style-name="P17">Defensoria Pública do Estado do Ceará</text:p>
      <text:p text:style-name="P17">Embargado: Ministério Público do Estado do Ceará</text:p>
      <text:p text:style-name="P17">Assistente: F. P. de L.</text:p>
      <text:p text:style-name="P17">Assistente: F. M. dos S.</text:p>
      <text:p text:style-name="P17">Defensoria Pública do Estado do Ceará</text:p>
      <text:p text:style-name="P1"><text:span text:style-name="Fonte_20_parág._20_padrão"><text:span text:style-name="T16">Relator: Des. FRANCISCO CARNEIRO LIMA</text:span></text:span></text:p>
      <text:p text:style-name="P59"><text:span text:style-name="Fonte_20_parág._20_padrão"><text:span text:style-name="T16">Decis</text:span></text:span><text:span text:style-name="T560">ão:</text:span><text:span text:style-name="T561"> "A Turma, por unanimidade, conheceu e acolheu os Embargos de Declaração opostos, para modificar o Acórdão recorrido, no sentido de corrigir equívoco/erro material, determinando a exclusão dos réus Josenias Teodósio da Silva e Francisco de Assis Ferreira da relação processual, nos termos do voto do Relator."</text:span></text:p>
      <text:p text:style-name="P1"><text:span text:style-name="Fonte_20_parág._20_padrão"><text:span text:style-name="T4">34</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240667-67.2021.8.06.0001/50000 - </text:span></text:span><text:span text:style-name="Fonte_20_parág._20_padrão"><text:span text:style-name="T12">4ª Vara de Delitos de Tráfico de Drogas da Comarca de Fortaleza</text:span></text:span></text:p>
      <text:p text:style-name="P17">Embargante: Ministério Público do Estado do Ceará</text:p>
      <text:p text:style-name="P17">Embargado: Israel Gomes da Silva</text:p>
      <text:p text:style-name="P17">Defensoria Pública do Estado do Ceará</text:p>
      <text:p text:style-name="P1"><text:span text:style-name="Fonte_20_parág._20_padrão"><text:span text:style-name="T16">Relator: Des. FRANCISCO CARNEIRO LIMA</text:span></text:span></text:p>
      <text:p text:style-name="P64"><text:span text:style-name="T457">Decisão:</text:span><text:span text:style-name="T459"> "A Turma, por unanimidade, <text:s/>CONHECEU dos presentes Embargos de Declaração, para REJEITÁ-LOS, mantendo inalterado o Acórdão de fls. 215/222, nos termos do voto do Relator."</text:span></text:p>
      <text:p text:style-name="P1"><text:span text:style-name="Fonte_20_parág._20_padrão"><text:span text:style-name="T4">35</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633185-35.2023.8.06.0000/50000 - </text:span></text:span><text:span text:style-name="Fonte_20_parág._20_padrão"><text:span text:style-name="T12">1ª Vara do Júri da Comarca de Fortaleza</text:span></text:span></text:p>
      <text:p text:style-name="P17">Embargante: Yuri de Freitas Matos</text:p>
      <text:p text:style-name="P17">Advogada: Luma Maria Marques Cavalcante</text:p>
      <text:p text:style-name="P17">Custos legis: Ministério Público Estadual</text:p>
      <text:p text:style-name="P1"><text:span text:style-name="Fonte_20_parág._20_padrão"><text:span text:style-name="T16">Relator: Des. FRANCISCO CARNEIRO LIMA</text:span></text:span></text:p>
      <text:p text:style-name="P64"><text:span text:style-name="T457">Decisão:</text:span><text:span text:style-name="T459"> "A Turma, por unanimidade, REJEITOU os embargos declaratórios, por não estar caracterizada qualquer das hipóteses do art. 619, do Código de Processo Penal, nos termos do voto do Relator."</text:span></text:p>
      <text:p text:style-name="P1"><text:soft-page-break/><text:span text:style-name="Fonte_20_parág._20_padrão"><text:span text:style-name="T4">36</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000453-49.2015.8.06.0188/50000 - </text:span></text:span><text:span text:style-name="Fonte_20_parág._20_padrão"><text:span text:style-name="T12">Vara Única da Comarca Vinculada de Banabuiú</text:span></text:span></text:p>
      <text:p text:style-name="P17">Embargante: A. E. da S. L.</text:p>
      <text:p text:style-name="P17">Advogado: George César de Oliveira Rocha</text:p>
      <text:p text:style-name="P17">Embargado: Ministério Público do Estado do Ceará</text:p>
      <text:p text:style-name="P17">Assistente: M. da S. L.</text:p>
      <text:p text:style-name="P17">Advogado: Lucas Felício de Almeida</text:p>
      <text:p text:style-name="P1"><text:span text:style-name="Fonte_20_parág._20_padrão"><text:span text:style-name="T16">Relatora: Desa. SÍLVIA SOARES DE SÁ NÓBREGA</text:span></text:span></text:p>
      <text:p text:style-name="P64"><text:span text:style-name="T457">Decisão:</text:span><text:span text:style-name="T459"> "A Turma, por unanimidade, rejeitou o recurso ora intentado, mantendo-se o Acórdão guerreado em todos os seus termos, nos termos do voto da Relatora."</text:span></text:p>
      <text:p text:style-name="P1"><text:span text:style-name="Fonte_20_parág._20_padrão"><text:span text:style-name="T4">37</text:span></text:span><text:span text:style-name="Fonte_20_parág._20_padrão"><text:span text:style-name="T2"> - Embargos de Declaração Criminal </text:span></text:span><text:span text:style-name="Fonte_20_parág._20_padrão"><text:span text:style-name="T9">Nº </text:span></text:span><text:span text:style-name="Fonte_20_parág._20_padrão"><text:span text:style-name="T2">0213359-22.2022.8.06.0001/50000 - </text:span></text:span><text:span text:style-name="Fonte_20_parág._20_padrão"><text:span text:style-name="T12">10ª Vara Criminal da Comarca de Fortaleza</text:span></text:span></text:p>
      <text:p text:style-name="P17">Embargante: Francisco Wiverlan da Silva Gomes</text:p>
      <text:p text:style-name="P17">Advogado: Wagner Rocha Joventino</text:p>
      <text:p text:style-name="P17">Embargado: Ministério Público do Estado do Ceará</text:p>
      <text:p text:style-name="P1"><text:span text:style-name="Fonte_20_parág._20_padrão"><text:span text:style-name="T16">Relatora: Desa. SÍLVIA SOARES DE SÁ NÓBREGA</text:span></text:span></text:p>
      <text:p text:style-name="P67"><text:span text:style-name="T461">Decisão:</text:span><text:span text:style-name="T459"> "A Turma, por unanimidade, rejeitou o recurso ora intentado, mantendo-se o Acórdão guerreado em todos os seus termos, nos termos do voto da Relatora."</text:span></text:p>
      <text:p text:style-name="P6"><text:span text:style-name="Fonte_20_parág._20_padrão"><text:span text:style-name="T11">38</text:span></text:span><text:span text:style-name="Fonte_20_parág._20_padrão"><text:span text:style-name="T10"> -</text:span></text:span><text:span text:style-name="Fonte_20_parág._20_padrão"><text:span text:style-name="T13"> </text:span></text:span><text:span text:style-name="Fonte_20_parág._20_padrão"><text:span text:style-name="T9">Apelação Criminal Nº</text:span></text:span><text:span text:style-name="Fonte_20_parág._20_padrão"><text:span text:style-name="T13"> </text:span></text:span><text:span text:style-name="Fonte_20_parág._20_padrão"><text:span text:style-name="T9">0124665-19.2018.8.06.0001</text:span></text:span><text:span text:style-name="Fonte_20_parág._20_padrão"><text:span text:style-name="T13"> - Vara de Delitos de Organizações Criminosas.</text:span></text:span></text:p>
      <text:p text:style-name="P28">Apte/Apdo: André Luiz Sampaio Garcia.</text:p>
      <text:p text:style-name="P28">Apte/Apdo: Amauri Júnior Carvalho Pereira.</text:p>
      <text:p text:style-name="P28">Apte/Apdo: Gessiano Moreira de Lima.</text:p>
      <text:p text:style-name="P28">Apte/Apdo: José Wergiley Silva Vieira.</text:p>
      <text:p text:style-name="P28">Apte/Apdo: Demontie Ferreira Alves Feitosa.</text:p>
      <text:p text:style-name="P28">Apte/Apdo: Francivaldo Barbosa Ferreira.</text:p>
      <text:p text:style-name="P28">Apelado: Nílton Pires Amaro de Castro.</text:p>
      <text:p text:style-name="P28">Apelado: Pedro Igor Maia de Oliveira.</text:p>
      <text:p text:style-name="P28">Defensoria Pública do Estado do Ceará.</text:p>
      <text:p text:style-name="P28">Apte/Apdo: Francisco Demis Amaro Sousa.</text:p>
      <text:p text:style-name="P28">Advogado: Thyago Alves de Souza Oliveira (OAB/CE: 30390).</text:p>
      <text:p text:style-name="P28">Advogado: Bruno Soares Moreira (OAB/CE: 35282).</text:p>
      <text:p text:style-name="P28">Advogado: Diogo Saúde da Silva Castro (OAB/CE: 33226).</text:p>
      <text:p text:style-name="P28">Apte/Apdo: Ministério Público do Estado do Ceará.</text:p>
      <text:p text:style-name="P30">Relator: Des. FRANCISCO CARNEIRO LIMA.</text:p>
      <text:p text:style-name="P28">Revisora: Desa. SÍLVIA SOARES DE SÁ NÓBREGA</text:p>
      <text:p text:style-name="P70"><text:span text:style-name="T458">Decisão:</text:span><text:span text:style-name="T460"> "A <text:s/>Turma, por unanimidade, CONHECEU das Apelações Criminais de ANDRÉ LUIZ SAMPAIO GARCIA, AMAURI JUNIOR CARVALHO PEREIRA, GESSIANO MOREIRA DE LIMA, JOSÉ WERGILEY SILVA VIEIRA e DEMONTIE FERREIRA ALVES FEITOSA, para DAR-LHE PARCIAL PROVIMENTO; CONHECEU PARCIALMENTE do apelo de FRANCISCO DEMIS AMARO SOUSA, para DAR-LHE PARCIAL PROVIMENTO, na parte cognoscível; CONHECEU do apelo de FRANCIVALDO BARBOSA FERREIRA, para DAR-LHE PROVIMENTO, e CONHECEU do apelo interposto pelo MINISTÉRIO PÚBLICO, para NEGAR-LHE PROVIMENTO, e DECLAROU EXTINTA A PUNIBILIDADE dos apelantes, em relação aos crimes de ameaça e de lesão corporal, em face da prescrição da pretensão punitiva estatal. Determinou a comunicação imediata ao juízo da execução o inteiro teor desta decisão, acerca das reformas realizadas nas sanções impostas aos recorrentes, nos termos do </text:span>parágrafo único do art. 1º, da Resolução nº 113/2010, do Conselho Nacional de Justiça, <text:span text:style-name="T461"><text:s/>nos termos do voto do Relator."</text:span></text:p>
      <text:p text:style-name="P40"><text:span text:style-name="Fonte_20_parág._20_padrão"><text:span text:style-name="T6">39</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08290-71.2017.8.06.0064 </text:span></text:span><text:span text:style-name="Fonte_20_parág._20_padrão"><text:span text:style-name="T12">- Juizado de Violência Doméstica e Familiar Contra a Mulher da Comarca de Caucaia.</text:span></text:span></text:p>
      <text:p text:style-name="P17">Apte/Apdo: Ministério Público do Estado do Ceará.</text:p>
      <text:p text:style-name="P17"><text:soft-page-break/>Apte/Apdo: F. C. A. de C..</text:p>
      <text:p text:style-name="P17">Defensoria Pública do Estado do Ceará.</text:p>
      <text:p text:style-name="P22">Relator: Des. MÁRIO PARENTE TEÓFILO NETO.</text:p>
      <text:p text:style-name="P17">Revisora: Desa. LÍGIA ANDRADE DE ALENCAR MAGALHÃES.</text:p>
      <text:p text:style-name="P64"><text:span text:style-name="T531">Decisão:</text:span><text:span text:style-name="T537"> "A <text:s/>Câmara, por unanimidade, votou no sentido de CONHECER dos recursos e NEGAR-LHES PROVIMENTO, mantendo a sentença em todos os seus termos, nos termos do voto do Relator."</text:span></text:p>
      <text:p text:style-name="P1"><text:span text:style-name="Fonte_20_parág._20_padrão"><text:span text:style-name="T6">40</text:span></text:span><text:span text:style-name="Fonte_20_parág._20_padrão"><text:span text:style-name="T5"> - </text:span></text:span><text:span text:style-name="Fonte_20_parág._20_padrão"><text:span text:style-name="T2">Apelação Criminal Nº 0010484-94.2021.8.06.0293 - </text:span></text:span><text:span text:style-name="Fonte_20_parág._20_padrão"><text:span text:style-name="T12">2ª Vara Criminal de Tauá.</text:span></text:span></text:p>
      <text:p text:style-name="P17">Apelante: Ramon Oliveira da Silva.</text:p>
      <text:p text:style-name="P17">Defensoria Pública do Estado do Ceará.</text:p>
      <text:p text:style-name="P17">Apelado: Ministério Público do Estado do Ceará.</text:p>
      <text:p text:style-name="P22">Relator: Des. MÁRIO PARENTE TEÓFILO NETO.</text:p>
      <text:p text:style-name="P17">Revisora: Desa. LÍGIA ANDRADE DE ALENCAR MAGALHÃES.</text:p>
      <text:p text:style-name="P64"><text:span text:style-name="T457">Decisão:</text:span><text:span text:style-name="T459"> "A <text:s/>Câmara, por unanimidade, <text:s/>votou no sentido de CONHECER do recurso, e NEGAR-LHE PROVIMENTO, reconhecendo </text:span><text:span text:style-name="T257">ex officio</text:span><text:span text:style-name="T259"> a prescrição da pretensão punitiva em relação ao delito do art. 28, caput, da Lei nº 11.343/2006, nos termos do voto do Relator."</text:span></text:p>
      <text:p text:style-name="P1"><text:span text:style-name="Fonte_20_parág._20_padrão"><text:span text:style-name="T6">41</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41755-42.2015.8.06.0064 </text:span></text:span><text:span text:style-name="Fonte_20_parág._20_padrão"><text:span text:style-name="T12">- 2ª Vara Criminal de Caucaia.</text:span></text:span></text:p>
      <text:p text:style-name="P17">Apelante: Roseli Pereira Batista.</text:p>
      <text:p text:style-name="P17">Apelante: Antonio Lima Capistrano.</text:p>
      <text:p text:style-name="P17">Defensoria Pública do Estado do Ceará.</text:p>
      <text:p text:style-name="P17">Apelado: Ministério Público do Estado do Ceará.</text:p>
      <text:p text:style-name="P22">Relator: Des. MÁRIO PARENTE TEÓFILO NETO.</text:p>
      <text:p text:style-name="P17">Revisora: Desa. LÍGIA ANDRADE DE ALENCAR MAGALHÃES.</text:p>
      <text:p text:style-name="P64"><text:span text:style-name="T457">Decisão:</text:span><text:span text:style-name="T459"> "A <text:s/>Câmara, por unanimidade, CONHECEU do recurso de Roseli Pereira Batista, para DAR PARCIAL PROVIMENTO. No azo declarou extinta a pretensão punitiva do Estado contra a ré por haver incidido a prescrição retroativa. Quanto ao réu Antonio Lima Capistrano, CONHECEU do recurso para DAR PROVIMENTO, absolvendo-o com fulcro no art. 386, inciso 386, VII de Código de Processo Penal, nos termos do voto do Relator."</text:span></text:p>
      <text:p text:style-name="P1"><text:span text:style-name="Fonte_20_parág._20_padrão"><text:span text:style-name="T6">42</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138095-14.2013.8.06.0001 </text:span></text:span><text:span text:style-name="Fonte_20_parág._20_padrão"><text:span text:style-name="T12">- Vara de Crimes Contra a Ordem Tributária da Comarca de Fortaleza.</text:span></text:span></text:p>
      <text:p text:style-name="P17">Apelante: Vivianny de Fátima Abreu de Matos Mourão,.</text:p>
      <text:p text:style-name="P17">Advogado: Eraldo Accioly Ferreira Filho (OAB/CE: 31406).</text:p>
      <text:p text:style-name="P17">Advogado: Francisco José Nunes Freitas (OAB/CE: 13962).</text:p>
      <text:p text:style-name="P17">Advogado: Lucas Muniz Temóteo (OAB/CE: 35345).</text:p>
      <text:p text:style-name="P17">Apelado: Ministério Público do Estado do Ceará.</text:p>
      <text:p text:style-name="P22">Relator: Des. MÁRIO PARENTE TEÓFILO NETO.</text:p>
      <text:p text:style-name="P17">Revisora: Desa. LÍGIA ANDRADE DE ALENCAR MAGALHÃES.</text:p>
      <text:p text:style-name="P64"><text:span text:style-name="T457">Decisão:</text:span><text:span text:style-name="T459"> "A <text:s/>Câmara, por unanimidade, votou no sentido de CONHECER e NEGAR PROVIMENTO ao recurso da apelante Vivianny de Fátima Abreu de Matos Mourão, mantendo incólume a sentença vergastada, nos termos do voto do Relator."</text:span></text:p>
      <text:p text:style-name="P1"><text:span text:style-name="Fonte_20_parág._20_padrão"><text:span text:style-name="T6">43</text:span></text:span><text:span text:style-name="Fonte_20_parág._20_padrão"><text:span text:style-name="T5"> - </text:span></text:span><text:span text:style-name="Fonte_20_parág._20_padrão"><text:span text:style-name="T2">Apelação Criminal Nº 0138300-67.2018.8.06.0001 </text:span></text:span><text:span text:style-name="Fonte_20_parág._20_padrão"><text:span text:style-name="T12">- 4ª Vara do Júri de Fortaleza.</text:span></text:span></text:p>
      <text:p text:style-name="P17">Apelante: Josival Carlos da Silva.</text:p>
      <text:p text:style-name="P17">Advogado: Ronald Pinheiro Rodrigues (OAB/AL: 14732).</text:p>
      <text:p text:style-name="P17">Apelado: Ministério Público do Estado do Ceará.</text:p>
      <text:p text:style-name="P22">Relator: Des. MÁRIO PARENTE TEÓFILO NETO.</text:p>
      <text:p text:style-name="P17">Revisora: Desa. LÍGIA ANDRADE DE ALENCAR MAGALHÃES.</text:p>
      <text:p text:style-name="P64"><text:span text:style-name="T457">Decisão:</text:span><text:span text:style-name="T459"> "A <text:s/>Câmara, por unanimidade, votou no sentido de CONHECER o recurso de Josival Carlos da Silva, para DAR PARCIAL PROVIMENTO, alterando a pena definitiva de 27 (vinte e sete) anos e 9 (nove) meses para 24 (vinte e quatro) anos e 9 (nove) meses de reclusão, e decotar condenação em danos morais por não existirem requisitos mínimos </text:span><text:soft-page-break/><text:span text:style-name="T459">que permitam o arbítrio de tal condenação em danos morais. Deixou de proceder com a detração visto que não alterará o regime inicial de pena, nos termos do voto do Relator."</text:span></text:p>
      <text:p text:style-name="P1"><text:span text:style-name="Fonte_20_parág._20_padrão"><text:span text:style-name="T6">44</text:span></text:span><text:span text:style-name="Fonte_20_parág._20_padrão"><text:span text:style-name="T5"> -</text:span></text:span><text:span text:style-name="Fonte_20_parág._20_padrão"><text:span text:style-name="T12"> </text:span></text:span><text:span text:style-name="Fonte_20_parág._20_padrão"><text:span text:style-name="T2">Agravo de Execução Penal Nº 0032552-14.2010.8.06.0167 - </text:span></text:span><text:span text:style-name="Fonte_20_parág._20_padrão"><text:span text:style-name="T12">2ª Vara Criminal da Comarca de Sobral.</text:span></text:span></text:p>
      <text:p text:style-name="P17">Agravante: Henrique Paiva Neto.</text:p>
      <text:p text:style-name="P17">Defensoria Pública do Estado do Ceará.</text:p>
      <text:p text:style-name="P17">Agravado: Ministério Público do Estado do Ceará.</text:p>
      <text:p text:style-name="P22">Relator: Des. MÁRIO PARENTE TEÓFILO NETO.</text:p>
      <text:p text:style-name="P64"><text:span text:style-name="T457">Decisão:</text:span><text:span text:style-name="T459"> "A <text:s/>Câmara, por unanimidade, votou pelo CONHECIMENTO e IMPROVIMENTO do presente agravo de execução, com recomendação de tentativa de antecipação da perícia agendada para o dia 29/04/2024, nos termos do voto do Relator."</text:span></text:p>
      <text:p text:style-name="P1"><text:span text:style-name="Fonte_20_parág._20_padrão"><text:span text:style-name="T6">45</text:span></text:span><text:span text:style-name="Fonte_20_parág._20_padrão"><text:span text:style-name="T5"> - </text:span></text:span><text:span text:style-name="Fonte_20_parág._20_padrão"><text:span text:style-name="T2">Agravo de Execução Penal Nº 0772252-27.2014.8.06.0001 </text:span></text:span><text:span text:style-name="Fonte_20_parág._20_padrão"><text:span text:style-name="T12">- 1ª Vara de Execução Penal da Comarca de Fortaleza.</text:span></text:span></text:p>
      <text:p text:style-name="P17">Agravante: Ministério Público do Estado do Ceará.</text:p>
      <text:p text:style-name="P17">Agravado: Gelcivan Barbosa Sobrinho.</text:p>
      <text:p text:style-name="P17">Advogado: Fernando Henrique Melo Formiga (OAB/CE: 23820).</text:p>
      <text:p text:style-name="P22">Relator: Des. MÁRIO PARENTE TEÓFILO NETO.</text:p>
      <text:p text:style-name="P64"><text:span text:style-name="T457">Decisão:</text:span><text:span text:style-name="T459"> "A <text:s/>Câmara, por unanimidade, CONHECEU do presente agravo de execução, mas para NEGAR-LHE PROVIMENTO mantendo a higidez da decisão atacada, nos termos do voto do Relator."</text:span></text:p>
      <text:p text:style-name="P1"><text:span text:style-name="Fonte_20_parág._20_padrão"><text:span text:style-name="T6">46</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11349-52.2023.8.06.0001 </text:span></text:span><text:span text:style-name="Fonte_20_parág._20_padrão"><text:span text:style-name="T12">- 10ª Vara Criminal <text:s/>de Fortaleza.</text:span></text:span></text:p>
      <text:p text:style-name="P17">Apelante: José Nílton Gonçalves Duarte Júnior.</text:p>
      <text:p text:style-name="P17">Advogada: Cristiane Macedo de Oliveira (OAB/CE: 26594).</text:p>
      <text:p text:style-name="P17">Advogado: Davidson Macedo de Oliveira (OAB/CE: 48413).</text:p>
      <text:p text:style-name="P17">Apelado: Ministério Público do Estado do Ceará.</text:p>
      <text:p text:style-name="P22">Relator: Des. FRANCISCO CARNEIRO LIMA.</text:p>
      <text:p text:style-name="P17">Revisora: Desa. SÍLVIA SOARES DE SÁ NÓBREGA.</text:p>
      <text:p text:style-name="P64"><text:span text:style-name="T457">Decisão:</text:span><text:span text:style-name="T459"> "A Turma, por unanimidade, <text:s/>CONHECEU da presente Apelação Criminal, para NEGAR-LHE PROVIMENTO, nos termos do voto do Relator."</text:span></text:p>
      <text:p text:style-name="P1"><text:span text:style-name="Fonte_20_parág._20_padrão"><text:span text:style-name="T6">47</text:span></text:span><text:span text:style-name="Fonte_20_parág._20_padrão"><text:span text:style-name="T5"> - </text:span></text:span><text:span text:style-name="Fonte_20_parág._20_padrão"><text:span text:style-name="T2">Apelação Criminal Nº 0051451-16.2021.8.06.0154 - </text:span></text:span><text:span text:style-name="Fonte_20_parág._20_padrão"><text:span text:style-name="T12">ª Vara de Quixeramobim.</text:span></text:span></text:p>
      <text:p text:style-name="P17">Apelante: F. A. B. R..</text:p>
      <text:p text:style-name="P17">Defensoria Pública do Estado do Ceará.</text:p>
      <text:p text:style-name="P17">Apelado: Ministério Público do Estado do Ceará.</text:p>
      <text:p text:style-name="P22">Relator: Des. FRANCISCO CARNEIRO LIMA.</text:p>
      <text:p text:style-name="P17">Revisora: Desa. SÍLVIA SOARES DE SÁ NÓBREGA.</text:p>
      <text:p text:style-name="P64"><text:span text:style-name="T457">Decisão:</text:span><text:span text:style-name="T459"> "A Turma, por unanimidade, CONHECEU da presente Apelação Criminal, para NEGAR-LHE PROVIMENTO, nos termos do voto do Relator."</text:span></text:p>
      <text:p text:style-name="P1"><text:span text:style-name="Fonte_20_parág._20_padrão"><text:span text:style-name="T6">48</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170586-98.2018.8.06.0001 </text:span></text:span><text:span text:style-name="Fonte_20_parág._20_padrão"><text:span text:style-name="T12">- 2ª Vara de Delitos e Tráfico de Drogas da Comarca de Fortaleza.</text:span></text:span></text:p>
      <text:p text:style-name="P17">Apelante: Pedro Lucas Saraiva Leite.</text:p>
      <text:p text:style-name="P17">Advogada: Jordanna Maria Bastos de Araújo Cavalcanti Feitoza (OAB/CE: 23795).</text:p>
      <text:p text:style-name="P17">Apelado: Ministério Público do Estado do Ceará.</text:p>
      <text:p text:style-name="P22">Relator: Des. FRANCISCO CARNEIRO LIMA.</text:p>
      <text:p text:style-name="P17">Revisora: Desa. SÍLVIA SOARES DE SÁ NÓBREGA.</text:p>
      <text:p text:style-name="P64"><text:span text:style-name="T457">Decisão:</text:span><text:span text:style-name="T459"> "A Turma, por unanimidade, CONHECEU do apelo para NEGAR-LHE PROVIMENTO, nos termos do voto do Relator."</text:span></text:p>
      <text:p text:style-name="P1"><text:span text:style-name="Fonte_20_parág._20_padrão"><text:span text:style-name="T6">49</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202256-78.2023.8.06.0293 </text:span></text:span><text:span text:style-name="Fonte_20_parág._20_padrão"><text:span text:style-name="T12">- Vara Única da Comarca de Ipu.</text:span></text:span></text:p>
      <text:p text:style-name="P25">Apelante: Francisco Leandro Silva Machado.</text:p>
      <text:p text:style-name="P17">Advogado: Pedro Érico Taumaturgo Marinho (OAB/CE: 29461).</text:p>
      <text:p text:style-name="P17">Apelado: Ministério Público do Estado do Ceará.</text:p>
      <text:p text:style-name="P22">Relator: Des. FRANCISCO CARNEIRO LIMA.</text:p>
      <text:p text:style-name="P17">Revisora: Desa. SÍLVIA SOARES DE SÁ NÓBREGA.</text:p>
      <text:p text:style-name="P64"><text:soft-page-break/><text:span text:style-name="T457">Decisão:</text:span><text:span text:style-name="T459"> "A Turma, por unanimidade, <text:s/>CONHECEU da presente Apelação Criminal, para NEGAR-LHE PROVIMENTO, nos termos do voto do Relator."</text:span></text:p>
      <text:p text:style-name="P1"><text:span text:style-name="Fonte_20_parág._20_padrão"><text:span text:style-name="T6">50</text:span></text:span><text:span text:style-name="Fonte_20_parág._20_padrão"><text:span text:style-name="T5"> - </text:span></text:span><text:span text:style-name="Fonte_20_parág._20_padrão"><text:span text:style-name="T2">Apelação Criminal Nº 0202746-37.2022.8.06.0293 </text:span></text:span><text:span text:style-name="Fonte_20_parág._20_padrão"><text:span text:style-name="T12">- 1ª Vara de Pacajus.</text:span></text:span></text:p>
      <text:p text:style-name="P17">Apelante: Ministério Público do Estado do Ceará.</text:p>
      <text:p text:style-name="P17">Apelado: Antônio Aílson Nogueira Neto.</text:p>
      <text:p text:style-name="P17">Defensoria Pública do Estado do Ceará.</text:p>
      <text:p text:style-name="P17">Apelado: Victor Regis de Sousa Alves.</text:p>
      <text:p text:style-name="P17">Advogada: Rochelle de Arruda Moura (OAB/CE: 33616).</text:p>
      <text:p text:style-name="P22">Relator: Des. FRANCISCO CARNEIRO LIMA.</text:p>
      <text:p text:style-name="P17">Revisora: Desa. SÍLVIA SOARES DE SÁ NÓBREGA.</text:p>
      <text:p text:style-name="P64"><text:span text:style-name="T457">Decisão:</text:span><text:span text:style-name="T459"> "A Turma, por unanimidade, CONHECEU da presente Apelação Criminal, para NEGAR-LHE PROVIMENTO, nos termos do voto do Relator."</text:span></text:p>
      <text:p text:style-name="P1"><text:span text:style-name="Fonte_20_parág._20_padrão"><text:span text:style-name="T6">51</text:span></text:span><text:span text:style-name="Fonte_20_parág._20_padrão"><text:span text:style-name="T5"> - </text:span></text:span><text:span text:style-name="Fonte_20_parág._20_padrão"><text:span text:style-name="T2">Apelação Criminal Nº 0209887-62.2012.8.06.0001 </text:span></text:span><text:span text:style-name="Fonte_20_parág._20_padrão"><text:span text:style-name="T12">- 9ª Vara Criminal de Fortaleza.</text:span></text:span></text:p>
      <text:p text:style-name="P17">Apelante: Antônio Marcos Pinheiro da Silva.</text:p>
      <text:p text:style-name="P17">Defensoria Pública do Estado do Ceará.</text:p>
      <text:p text:style-name="P17">Apelado: Ministério Público do Estado do Ceará.</text:p>
      <text:p text:style-name="P22">Relator: Des. FRANCISCO CARNEIRO LIMA.</text:p>
      <text:p text:style-name="P17">Revisora: Desa. SÍLVIA SOARES DE SÁ NÓBREGA.</text:p>
      <text:p text:style-name="P64"><text:span text:style-name="T457">Decisão:</text:span><text:span text:style-name="T459"> "A Turma, por unanimidade, CONHECEU do apelo para NEGAR-LHE PROVIMENTO, nos termos do voto do Relator."</text:span></text:p>
      <text:p text:style-name="P1"><text:span text:style-name="Fonte_20_parág._20_padrão"><text:span text:style-name="T18">52</text:span></text:span><text:span text:style-name="Fonte_20_parág._20_padrão"><text:span text:style-name="T17"> -</text:span></text:span><text:span text:style-name="Fonte_20_parág._20_padrão"><text:span text:style-name="T15"> </text:span></text:span><text:span text:style-name="Fonte_20_parág._20_padrão"><text:span text:style-name="T16">Agravo de Execução Penal Nº 0012931-34.2016.8.06.0001 </text:span></text:span><text:span text:style-name="Fonte_20_parág._20_padrão"><text:span text:style-name="T15">- 2ª Vara de Execução Penal da Comarca de Fortaleza.</text:span></text:span></text:p>
      <text:p text:style-name="P17">Agravante: Júlio César Rodrigues Viana Júnior.</text:p>
      <text:p text:style-name="P17">Advogada: Ivna de Alencar Costa (OAB/CE: 35305).</text:p>
      <text:p text:style-name="P17">Agravado:Ministério Público do Estado do Ceará.</text:p>
      <text:p text:style-name="P22">Relator: Des. FRANCISCO CARNEIRO LIMA.</text:p>
      <text:p text:style-name="P64"><text:span text:style-name="T457">Decisão:</text:span><text:span text:style-name="T459"> "A Turma, por unanimidade, CONHECEU do presente recurso, para NEGAR-LHE PROVIMENTO, nos termos do voto do Relator."</text:span></text:p>
      <text:p text:style-name="P1"><text:span text:style-name="Fonte_20_parág._20_padrão"><text:span text:style-name="T6">53</text:span></text:span><text:span text:style-name="Fonte_20_parág._20_padrão"><text:span text:style-name="T5"> -</text:span></text:span><text:span text:style-name="Fonte_20_parág._20_padrão"><text:span text:style-name="T12"> </text:span></text:span><text:span text:style-name="Fonte_20_parág._20_padrão"><text:span text:style-name="T2">Agravo de Execução Penal Nº 0030414-14.2015.8.06.0001 </text:span></text:span><text:span text:style-name="Fonte_20_parág._20_padrão"><text:span text:style-name="T12">- 3ª Vara de Execução Penal da Comarca de Fortaleza.</text:span></text:span></text:p>
      <text:p text:style-name="P17">Agravante: Ministério Público do Estado do Ceará.</text:p>
      <text:p text:style-name="P17">Agravado: Adriano Rodrigues dos Santos Filho.</text:p>
      <text:p text:style-name="P17">Defensoria Pública do Estado do Ceará.</text:p>
      <text:p text:style-name="P22">Relator: Des. FRANCISCO CARNEIRO LIMA.</text:p>
      <text:p text:style-name="P64"><text:span text:style-name="T457">Decisão:</text:span><text:span text:style-name="T459"> "A Turma, por unanimidade, CONHECEU do presente Agravo em Execução Penal, para DAR-LHE PROVIMENTO, tornando sem efeito a decisão recorrida, enquanto não seja cumprida a pena de multa ou efetivamente comprovada a impossibilidade de cumpri-la, nos termos do voto do Relator."</text:span></text:p>
      <text:p text:style-name="P1"><text:span text:style-name="Fonte_20_parág._20_padrão"><text:span text:style-name="T6">54</text:span></text:span><text:span text:style-name="Fonte_20_parág._20_padrão"><text:span text:style-name="T5"> - </text:span></text:span><text:span text:style-name="Fonte_20_parág._20_padrão"><text:span text:style-name="T2">Agravo de Execução Penal Nº 8000149-64.2021.8.06.0167 </text:span></text:span><text:span text:style-name="Fonte_20_parág._20_padrão"><text:span text:style-name="T12">- 4ª Vara de Execução Penal e Corregedoria dos Presídios da Comarca de Fortaleza (SEJUD 1º Grau).</text:span></text:span></text:p>
      <text:p text:style-name="P17">Agravante: Ministério Público do Estado do Ceará.</text:p>
      <text:p text:style-name="P17">Agravado: Rosângela dos Santos Vasconcelos.</text:p>
      <text:p text:style-name="P17">Advogado: Domingos Sávio Santos de Oliveira Filho (OAB/CE: 45768).</text:p>
      <text:p text:style-name="P17">Advogada: Viviane Pinheiro de Paiva (OAB/CE: 14652).</text:p>
      <text:p text:style-name="P22">Relator: Des. FRANCISCO CARNEIRO LIMA.</text:p>
      <text:p text:style-name="P64"><text:span text:style-name="T457">Decisão:</text:span><text:span text:style-name="T459"> "A Turma, por unanimidade, CONHECEU do presente recurso, para NEGAR-LHE PROVIMENTO, <text:s/>nos termos do voto do Relator."</text:span></text:p>
      <text:p text:style-name="P1"><text:span text:style-name="Fonte_20_parág._20_padrão"><text:span text:style-name="T6">55</text:span></text:span><text:span text:style-name="Fonte_20_parág._20_padrão"><text:span text:style-name="T5"> - </text:span></text:span><text:span text:style-name="Fonte_20_parág._20_padrão"><text:span text:style-name="T2">Recurso em Sentido Estrito Nº 0200582-68.2023.8.06.0001 </text:span></text:span><text:span text:style-name="Fonte_20_parág._20_padrão"><text:span text:style-name="T12">- 4ª Vara de Delitos de Tráfico de Drogas da Comarca de Fortaleza.</text:span></text:span></text:p>
      <text:p text:style-name="P17">Recorrente: Ministério Público do Estado do Ceará.</text:p>
      <text:p text:style-name="P17">Recorrido: Tales Wescley Fonseca Cavalcante.</text:p>
      <text:p text:style-name="P17">Defensoria Pública do Estado do Ceará.</text:p>
      <text:p text:style-name="P22"><text:soft-page-break/>Relator: Des. FRANCISCO CARNEIRO LIMA.</text:p>
      <text:p text:style-name="P64"><text:span text:style-name="T457">Decisão:</text:span><text:span text:style-name="T459"> "A Turma, por unanimidade, CONHECEU do recurso, para NEGAR-LHE PROVIMENTO, mantendo a decisão que rejeitou a denúncia em todos os seus Termos, nos termos do voto do Relator."</text:span></text:p>
      <text:p text:style-name="P1"><text:span text:style-name="Fonte_20_parág._20_padrão"><text:span text:style-name="T6">56</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02102-25.2013.8.06.0057 - </text:span></text:span><text:span text:style-name="Fonte_20_parág._20_padrão"><text:span text:style-name="T12">Vara Única de Caridade.</text:span></text:span></text:p>
      <text:p text:style-name="P17">Apelante: F. A. T. dos S..</text:p>
      <text:p text:style-name="P17">Advogado: Francisco Sérgio Barros Onofre Filho (OAB/CE: 27109).</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Apelatório e, ao fim, negou provimento, com a manutenção integral do ato sentencial ora hostilizado, nos termos do voto da Relatora."</text:span></text:p>
      <text:p text:style-name="P1"><text:span text:style-name="Fonte_20_parág._20_padrão"><text:span text:style-name="T6">57</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02428-19.2012.8.06.0057 - </text:span></text:span><text:span text:style-name="Fonte_20_parág._20_padrão"><text:span text:style-name="T12">Vara Única de Caridade.</text:span></text:span></text:p>
      <text:p text:style-name="P17">Apelante: Francisco Antônio Silva Sampaio.</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1"><text:span text:style-name="Fonte_20_parág._20_padrão"><text:span text:style-name="T6">58</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02977-28.2019.8.06.0075 - </text:span></text:span><text:span text:style-name="Fonte_20_parág._20_padrão"><text:span text:style-name="T12">Vara Única Criminal de Eusébio.</text:span></text:span></text:p>
      <text:p text:style-name="P17">Apelante: Edésio Manoel.</text:p>
      <text:p text:style-name="P17">Advogado: Carlos Eduardo do Nascimento (OAB/SC: 21696).</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nejado e nega-se provimento, mantendo-se integralmente a Sentença guerreada, nos termos do voto da Relatora."</text:span></text:p>
      <text:p text:style-name="P1"><text:span text:style-name="Fonte_20_parág._20_padrão"><text:span text:style-name="T7">59</text:span></text:span><text:span text:style-name="Fonte_20_parág._20_padrão"><text:span text:style-name="T5"> - </text:span></text:span><text:span text:style-name="Fonte_20_parág._20_padrão"><text:span text:style-name="T2">Apelação Criminal Nº 0004405-21.2016.8.06.0117 </text:span></text:span><text:span text:style-name="Fonte_20_parág._20_padrão"><text:span text:style-name="T12">- 2ª Vara Criminal <text:s/>de Maracanaú.</text:span></text:span></text:p>
      <text:p text:style-name="P17">Apelante: Antônio Alexandre Menezes da Silva.</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PARCIALMENTE da Apelação Criminal interposta para DAR-LHE PARCIAL PROVIMENTO, tão somente para redimensionar a pena pecuniária ao patamar de 18 (dezoito) dias-multa, nos termos do voto da Relatora."</text:span></text:p>
      <text:p text:style-name="P1"><text:span text:style-name="Fonte_20_parág._20_padrão"><text:span text:style-name="T7">60</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04941-44.2018.8.06.0155 </text:span></text:span><text:span text:style-name="Fonte_20_parág._20_padrão"><text:span text:style-name="T12">- Vara Única de Quixeré.</text:span></text:span></text:p>
      <text:p text:style-name="P17">Apelante: Ministério Público do Estado do Ceará.</text:p>
      <text:p text:style-name="P17">Apelado: Francisco Valdinízio de Sousa.</text:p>
      <text:p text:style-name="P17">Apelado: Raimundo Nonato Guimarães Maia.</text:p>
      <text:p text:style-name="P17">Advogado: Adriano José de Oliveira (OAB/CE: 34003).</text:p>
      <text:p text:style-name="P22">Relatora: Desa. SÍLVIA SOARES DE SÁ NÓBREGA.</text:p>
      <text:p text:style-name="P17">Revisor: Des. MÁRIO PARENTE TEÓFILO NETO.</text:p>
      <text:p text:style-name="P64"><text:soft-page-break/><text:span text:style-name="T457">Decisão:</text:span><text:span text:style-name="T459"> "A Turma, por unanimidade, conheceu do recurso manejado e negou-lhe provimento, mantendo-se a absolvição em favor do Apelado, nos termos do voto da Relatora."</text:span></text:p>
      <text:p text:style-name="P1"><text:span text:style-name="Fonte_20_parág._20_padrão"><text:span text:style-name="T7">61</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10952-45.2021.8.06.0071 </text:span></text:span><text:span text:style-name="Fonte_20_parág._20_padrão"><text:span text:style-name="T12">- 2ª Vara Criminal de Crato.</text:span></text:span></text:p>
      <text:p text:style-name="P17">Apelante: Maria Carli da Silva Cirilo.</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para DAR-LHE PROVIMENTO, determinando a restituição do veículo apreendido (MOTONETA HONDA/BIZ 125 KS, de placa HYO-7455/CE) a apelante Maria Carli da Silva Cirilo, livre de qualquer ônus decorrente de sua apreensão, mediante termo nos autos, nos termos do voto da Relatora."</text:span></text:p>
      <text:p text:style-name="P1"><text:span text:style-name="Fonte_20_parág._20_padrão"><text:span text:style-name="T7">62</text:span></text:span><text:span text:style-name="Fonte_20_parág._20_padrão"><text:span text:style-name="T5"> - </text:span></text:span><text:span text:style-name="Fonte_20_parág._20_padrão"><text:span text:style-name="T2">Apelação Criminal Nº 0016419-94.2017.8.06.0119 </text:span></text:span><text:span text:style-name="Fonte_20_parág._20_padrão"><text:span text:style-name="T12">- Vara Única Criminal de Maranguape.</text:span></text:span></text:p>
      <text:p text:style-name="P17">Apelante: Ministério Público do Estado do Ceará.</text:p>
      <text:p text:style-name="P17">Apelado: Jonas Lima da Silva.</text:p>
      <text:p text:style-name="P17">Defensoria Pública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s para NEGAR-LHE PROVIMENTO, mantida integralmente a Sentença recorrida, nos termos do voto da Relatora."</text:span></text:p>
      <text:p text:style-name="P1"><text:span text:style-name="Fonte_20_parág._20_padrão"><text:span text:style-name="T7">63</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16693-53.2019.8.06.0001 </text:span></text:span><text:span text:style-name="Fonte_20_parág._20_padrão"><text:span text:style-name="T12">- 16ª Vara Criminal de Fortaleza.</text:span></text:span></text:p>
      <text:p text:style-name="P17">Apelante: Layrio Ryan Lima da Silva.</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para NEGAR-LHE PROVIMENTO, consoante Parecer ministerial, nos termos do voto da Relatora."</text:span></text:p>
      <text:p text:style-name="P1"><text:span text:style-name="Fonte_20_parág._20_padrão"><text:span text:style-name="T7">64</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18914-22.2019.8.06.0029 </text:span></text:span><text:span text:style-name="Fonte_20_parág._20_padrão"><text:span text:style-name="T12">- 1ª Vara de Acopiara.</text:span></text:span></text:p>
      <text:p text:style-name="P17">Apelante: Ivanclenyo Sá de Araújo.</text:p>
      <text:p text:style-name="P17">Apelante: Raniel Dutra de Sá Ramos.</text:p>
      <text:p text:style-name="P17">Advogado: José Mayron Barra dos Santos (OAB/MA: 17219).</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para NEGAR-LHE PROVIMENTO, mantida a sentença nos seus termos, tudo em conformidade com o voto da Relatora."</text:span></text:p>
      <text:p text:style-name="P1"><text:span text:style-name="Fonte_20_parág._20_padrão"><text:span text:style-name="T7">65</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32697-78.2013.8.06.0001 </text:span></text:span><text:span text:style-name="Fonte_20_parág._20_padrão"><text:span text:style-name="T12">- 2ª Vara do Júri de Fortaleza.</text:span></text:span></text:p>
      <text:p text:style-name="P17">Apelante: Ministério Público do Estado do Ceará.</text:p>
      <text:p text:style-name="P17">Apelado: Daniel Johnatan Gonzaga da Silva.</text:p>
      <text:p text:style-name="P17">Advogado: Ricardo Rocha Lopes da Costa (OAB/CE: 39729).</text:p>
      <text:p text:style-name="P17">Advogado: Vinícius Bezerra Pizol (OAB/CE: 42771A).</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s para NEGAR-LHE PROVIMENTO, mantida integralmente a Sentença recorrida, nos termos do voto da Relatora."</text:span></text:p>
      <text:p text:style-name="P1"><text:soft-page-break/><text:span text:style-name="Fonte_20_parág._20_padrão"><text:span text:style-name="T7">66</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051385-86.2020.8.06.0084 </text:span></text:span><text:span text:style-name="Fonte_20_parág._20_padrão"><text:span text:style-name="T12">- Vara Única de Guaraciaba do Norte.</text:span></text:span></text:p>
      <text:p text:style-name="P17">Apelante: A. C. M. do N..</text:p>
      <text:p text:style-name="P17">Advogado: Antônio Cláudio Lopes de Sousa (OAB/CE: 24510B).</text:p>
      <text:p text:style-name="P17">Advogada: Maria Lúcia Melo Soares (OAB/CE: 38523).</text:p>
      <text:p text:style-name="P17">Advogado: Luiz Miller Reis Santos (OAB/CE: 44380).</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nejado e negou-lhe provimento, com a manutenção </text:span><text:span text:style-name="T257">in totum</text:span><text:span text:style-name="T259"> da Sentença vergastada, nos termos do voto da Relatora."</text:span></text:p>
      <text:p text:style-name="P1"><text:span text:style-name="Fonte_20_parág._20_padrão"><text:span text:style-name="T7">67</text:span></text:span><text:span text:style-name="Fonte_20_parág._20_padrão"><text:span text:style-name="T5"> - </text:span></text:span><text:span text:style-name="Fonte_20_parág._20_padrão"><text:span text:style-name="T2">Apelação Criminal Nº 0053418-91.2020.8.06.0167 </text:span></text:span><text:span text:style-name="Fonte_20_parág._20_padrão"><text:span text:style-name="T12">- 1ª Vara Criminal de Sobral.</text:span></text:span></text:p>
      <text:p text:style-name="P17">Apelante: Antônio Wellington Duarte dos Santos.</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de Apelação Criminal interposto para DAR-LHE PROVIMENTO, a fim de reformar a sentença vergastada e absolver o apelante nos termos do art. 386, VII, do CPP, nos termos do voto da Relatora."</text:span></text:p>
      <text:p text:style-name="P1"><text:span text:style-name="Fonte_20_parág._20_padrão"><text:span text:style-name="T7">68</text:span></text:span><text:span text:style-name="Fonte_20_parág._20_padrão"><text:span text:style-name="T5"> - </text:span></text:span><text:span text:style-name="Fonte_20_parág._20_padrão"><text:span text:style-name="T2">Apelação Criminal Nº 0108962-14.2019.8.06.0001 </text:span></text:span><text:span text:style-name="Fonte_20_parág._20_padrão"><text:span text:style-name="T12">- 13ª Vara Criminal de Fortaleza.</text:span></text:span></text:p>
      <text:p text:style-name="P17">Apelante: Débora Cavalcante Morais.</text:p>
      <text:p text:style-name="P17">Apelante: Jeová Gabriel de Andrade.</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s interpostos, para NEGAR-LHES PROVIMENTO, mantida as condenações em desfavor de Débora Cavalcante Morais e Jeová Gabriel de Andrade, pela prática dos crimes previstos no art. 157, §§ 2º, incisos II e V, § 2º-A, inciso I (duas vezes), c/c art. 70, ambos do CP, nos termos do voto da Relatora."</text:span></text:p>
      <text:p text:style-name="P1"><text:span text:style-name="Fonte_20_parág._20_padrão"><text:span text:style-name="T7">69</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126167-56.2019.8.06.0001 </text:span></text:span><text:span text:style-name="Fonte_20_parág._20_padrão"><text:span text:style-name="T12">- 11ª Vara Criminal <text:s/>de Fortaleza.</text:span></text:span></text:p>
      <text:p text:style-name="P17">Apelante: Márcio Alves da Silva.</text:p>
      <text:p text:style-name="P17">Defensoria Pública do Estado do Ceará.</text:p>
      <text:p text:style-name="P17">Apelante: Geyson Arruda de Sousa.</text:p>
      <text:p text:style-name="P17">Advogado: Jader Aldrin Evangelista Marques (OAB/CE: 35685).</text:p>
      <text:p text:style-name="P17">Advogado: Raphael de Castro Machado Girão (OAB/CE: 36544).</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a Apelação Criminal interposta para NEGAR-LHE PROVIMENTO, mantendo incólume a sentença vergastada, nos termos do voto da Relatora."</text:span></text:p>
      <text:p text:style-name="P1"><text:span text:style-name="Fonte_20_parág._20_padrão"><text:span text:style-name="T7">70</text:span></text:span><text:span text:style-name="Fonte_20_parág._20_padrão"><text:span text:style-name="T5"> - </text:span></text:span><text:span text:style-name="Fonte_20_parág._20_padrão"><text:span text:style-name="T2">Apelação Criminal Nº 0157191-10.2016.8.06.0001 </text:span></text:span><text:span text:style-name="Fonte_20_parág._20_padrão"><text:span text:style-name="T12">- 13ª Vara Criminal de Fortaleza.</text:span></text:span></text:p>
      <text:p text:style-name="P17">Apelante: Antônio Hélder Matias Muniz Júnior.</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oft-page-break/><text:span text:style-name="T457">Decisão:</text:span><text:span text:style-name="T459"> "A Turma, por unanimidade, conheceu do recurso, para NEGAR-LHE PROVIMENTO, mantida a Sentença nos seus termos, tudo em conformidade com o voto da Relatora."</text:span></text:p>
      <text:p text:style-name="P1"><text:span text:style-name="Fonte_20_parág._20_padrão"><text:span text:style-name="T8">71</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175836-83.2016.8.06.0001 </text:span></text:span><text:span text:style-name="Fonte_20_parág._20_padrão"><text:span text:style-name="T12">- 3ª Vara Criminal de Fortaleza.</text:span></text:span></text:p>
      <text:p text:style-name="P17">Apelante: Vinícius Júnior Rocha de Oliveira.</text:p>
      <text:p text:style-name="P17">Advogado: Paulo Ricardo de Paula Pontes (OAB/CE: 38724).</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parcialmente do recurso, para NEGAR-LHE PROVIMENTO, mantida a Sentença nos seus termos. (..) Julgou extinta a punibilidade do réu Vinícius Júnior Rocha de Oliveira do delito de roubo majorado, nos termos do art. 109, inciso III, c/c art. 115, ambos do CP, nos termos do voto da Relatora."</text:span></text:p>
      <text:p text:style-name="P1"><text:span text:style-name="Fonte_20_parág._20_padrão"><text:span text:style-name="T8">72</text:span></text:span><text:span text:style-name="Fonte_20_parág._20_padrão"><text:span text:style-name="T5"> - </text:span></text:span><text:span text:style-name="Fonte_20_parág._20_padrão"><text:span text:style-name="T2">Apelação Criminal Nº 0200415-58.2022.8.06.0301 </text:span></text:span><text:span text:style-name="Fonte_20_parág._20_padrão"><text:span text:style-name="T12">- 3ª Vara Criminal de Juazeiro do Norte.</text:span></text:span></text:p>
      <text:p text:style-name="P17">Apelante: Alan César Macário Pinheiro.</text:p>
      <text:p text:style-name="P17">Advogado: Francisco Hélder Ribeiro de Albuquerque (OAB/CE: 25610).</text:p>
      <text:p text:style-name="P17">Advogado: Rafael Ramon Silva Lima Uchôa (OAB/CE: 31806).</text:p>
      <text:p text:style-name="P17">Advogada: Priscila Coelho Marques (OAB/CE: 47303).</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apresentado, para DAR-LHE PARCIAL PROVIMENTO, resultando a pena definitiva em desfavor de Alan César Macário Pinheiro em 04 (quatro) anos e 01 (um) mês de reclusão, em regime inicial semiaberto, e 400 (quatrocentos) dias-multa, pela prática do delito previsto no § 4º, do art. 33, da Lei nº 11.343/06, nos termos do voto da Relatora."</text:span></text:p>
      <text:p text:style-name="P1"><text:span text:style-name="Fonte_20_parág._20_padrão"><text:span text:style-name="T8">73</text:span></text:span><text:span text:style-name="Fonte_20_parág._20_padrão"><text:span text:style-name="T5"> - </text:span></text:span><text:span text:style-name="Fonte_20_parág._20_padrão"><text:span text:style-name="T2">Apelação Criminal Nº 0200466-91.2022.8.06.0035 </text:span></text:span><text:span text:style-name="Fonte_20_parág._20_padrão"><text:span text:style-name="T12">- Vara Única Criminal de Aracati.</text:span></text:span></text:p>
      <text:p text:style-name="P17">Apelante: Lucas da Silva Nascimento.</text:p>
      <text:p text:style-name="P17">Apelante: Rubson Levi de Souza do Nascimento.</text:p>
      <text:p text:style-name="P17">Advogado: José Ribamar de Lima (OAB/CE: 47315).</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nejado e negou-lhe provimento, mantendo-se inalterada a Sentença hostilizada, nos termos do voto da Relatora."</text:span></text:p>
      <text:p text:style-name="P1"><text:span text:style-name="Fonte_20_parág._20_padrão"><text:span text:style-name="T8">74</text:span></text:span><text:span text:style-name="Fonte_20_parág._20_padrão"><text:span text:style-name="T5"> - </text:span></text:span><text:span text:style-name="Fonte_20_parág._20_padrão"><text:span text:style-name="T2">Apelação Criminal Nº 0201628-92.2023.8.06.0001 </text:span></text:span><text:span text:style-name="Fonte_20_parág._20_padrão"><text:span text:style-name="T12">- 2ª Vara Criminal de Fortaleza.</text:span></text:span></text:p>
      <text:p text:style-name="P17">Apelante: Nilo Luís Sousa de Almeida.</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para NEGAR-LHE PROVIMENTO, mantida a Sentença nos seus termos, tudo em conformidade com o voto da Relatora."</text:span></text:p>
      <text:p text:style-name="P1"><text:span text:style-name="Fonte_20_parág._20_padrão"><text:span text:style-name="T8">75</text:span></text:span><text:span text:style-name="Fonte_20_parág._20_padrão"><text:span text:style-name="T5"> - </text:span></text:span><text:span text:style-name="Fonte_20_parág._20_padrão"><text:span text:style-name="T2">Apelação Criminal Nº 0201965-91.2022.8.06.0300 </text:span></text:span><text:span text:style-name="Fonte_20_parág._20_padrão"><text:span text:style-name="T12">- 1ª Vara de Beberibe.</text:span></text:span></text:p>
      <text:p text:style-name="P17">Apelante: Francisco Cláudio de Andrade Júnior.</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oft-page-break/><text:span text:style-name="T457">Decisão:</text:span><text:span text:style-name="T459"> "A Turma, por unanimidade, conheceu parcialmente do recurso, para NEGAR-LHE PROVIMENTO, mantida a Sentença nos seus termos, tudo em conformidade com o voto da Relatora."</text:span></text:p>
      <text:p text:style-name="P1"><text:span text:style-name="Fonte_20_parág._20_padrão"><text:span text:style-name="T8">76</text:span></text:span><text:span text:style-name="Fonte_20_parág._20_padrão"><text:span text:style-name="T5"> - </text:span></text:span><text:span text:style-name="Fonte_20_parág._20_padrão"><text:span text:style-name="T2">Apelação Criminal Nº 0203526-59.2022.8.06.0298 </text:span></text:span><text:span text:style-name="Fonte_20_parág._20_padrão"><text:span text:style-name="T12">-1ª Vara da Comarca de Marco.</text:span></text:span></text:p>
      <text:p text:style-name="P17">Apelante: José Laírton Rocha.</text:p>
      <text:p text:style-name="P17">Advogado: Rafael Pimentel de Oliveira Melo (OAB/CE: 43203).</text:p>
      <text:p text:style-name="P17">Advogada: Ana Kelly Ferreira Moura Lima (OAB/CE: 40455).</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nejado e negou-lhe provimento, com o redimensionamento de ofício das reprimendas aplicadas, nos termos do voto da Relatora."</text:span></text:p>
      <text:p text:style-name="P1"><text:span text:style-name="Fonte_20_parág._20_padrão"><text:span text:style-name="T8">77</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204904-34.2023.8.06.0001 </text:span></text:span><text:span text:style-name="Fonte_20_parág._20_padrão"><text:span text:style-name="T12">- 2ª Vara Criminal de Fortaleza.</text:span></text:span></text:p>
      <text:p text:style-name="P17">Apelante: Antônio Matheus Nogueira Maia.</text:p>
      <text:p text:style-name="P17">Apelante: Luís Fernando Costa de Queiroz.</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manejado e negou-lhe provimento, com a manutenção</text:span><text:span text:style-name="T257"> in totum</text:span><text:span text:style-name="T259"> da Sentença vergastada, nos termos do voto da Relatora."</text:span></text:p>
      <text:p text:style-name="P1"><text:span text:style-name="Fonte_20_parág._20_padrão"><text:span text:style-name="T8">78</text:span></text:span><text:span text:style-name="Fonte_20_parág._20_padrão"><text:span text:style-name="T5"> -</text:span></text:span><text:span text:style-name="Fonte_20_parág._20_padrão"><text:span text:style-name="T12"> </text:span></text:span><text:span text:style-name="Fonte_20_parág._20_padrão"><text:span text:style-name="T2">Apelação Criminal Nº 0267788-07.2020.8.06.0001 </text:span></text:span><text:span text:style-name="Fonte_20_parág._20_padrão"><text:span text:style-name="T12">- 5ª Vara de Delitos de Tráfico de Drogas da Comarca de Fortaleza.</text:span></text:span></text:p>
      <text:p text:style-name="P17">Apelante: Roger Henrique da Silva.</text:p>
      <text:p text:style-name="P17">Defensoria Pública do Estado do Ceará.</text:p>
      <text:p text:style-name="P17">Apelado: Ministério Público do Estado do Ceará.</text:p>
      <text:p text:style-name="P22">Relatora: Desa. SÍLVIA SOARES DE SÁ NÓBREGA.</text:p>
      <text:p text:style-name="P17">Revisor: Des. MÁRIO PARENTE TEÓFILO NETO.</text:p>
      <text:p text:style-name="P64"><text:span text:style-name="T457">Decisão:</text:span><text:span text:style-name="T459"> "A Turma, por unanimidade, conheceu do Recurso Apelatório e, ao fim, negou-lhe provimento, mantendo-se, integralmente, a Sentença prolatada, nos termos do voto da Relatora."</text:span></text:p>
      <text:p text:style-name="P1"><text:span text:style-name="Fonte_20_parág._20_padrão"><text:span text:style-name="T8">79</text:span></text:span><text:span text:style-name="Fonte_20_parág._20_padrão"><text:span text:style-name="T5"> - </text:span></text:span><text:span text:style-name="Fonte_20_parág._20_padrão"><text:span text:style-name="T2">Apelação Criminal Nº 0478551-98.2011.8.06.0001 </text:span></text:span><text:span text:style-name="Fonte_20_parág._20_padrão"><text:span text:style-name="T12">- 18ª Vara Criminal de Fortaleza.</text:span></text:span></text:p>
      <text:p text:style-name="P17">Apelante: Diego Viana de Oliveira.</text:p>
      <text:p text:style-name="P17">Apelante: Ednaldo Sérgio de Sousa Lima.</text:p>
      <text:p text:style-name="P17">Defensoria Pública do Estado do Ceará.</text:p>
      <text:p text:style-name="P17">Apelante: Abraão Marcos da Silva.</text:p>
      <text:p text:style-name="P17">Advogada: Maria Benedita Carvalho Bueno (OAB/CE: 11713).</text:p>
      <text:p text:style-name="P17">Apelado: Ministério Público do Estado do Ceará.</text:p>
      <text:p text:style-name="P22">Relatora: Desa. SÍLVIA SOARES DE SÁ NÓBREGA.</text:p>
      <text:p text:style-name="P17">Revisor: Des. MÁRIO PARENTE TEÓFILO NETO.</text:p>
      <text:p text:style-name="P58"><text:span text:style-name="Fonte_20_parág._20_padrão"><text:span text:style-name="T39">Decis</text:span></text:span><text:span text:style-name="T348">ão:</text:span><text:span text:style-name="T305"> "A Turma, por unanimidade, <text:s/>CONHECEU da Apelação Criminal interposta para DAR-LHE PARCIAL PROVIMENTO para redimensionar as penas dos apelantes Diego Viana de Oliveira e Abraão Marcos da Silva; extinguir a punibilidade (art. 107, IV, do CP c/c §1º do art. 110, do CP) deste pelo crime de corrupção de menor e absolver Ednaldo Sérgio de Sousa Lima da imputação pelo crime de receptação (art. 386, VII, CPP), nos termos do voto da Relatora."</text:span></text:p>
      <text:p text:style-name="P3"><text:span text:style-name="Fonte_20_parág._20_padrão"><text:span text:style-name="T90">80</text:span></text:span><text:span text:style-name="Fonte_20_parág._20_padrão"><text:span text:style-name="T89"> - Habeas Corpus Criminal Nº 0633775-12.2023.8.06.0000 - </text:span></text:span><text:span text:style-name="Fonte_20_parág._20_padrão"><text:span text:style-name="T99">Vara Única Criminal da Comarca de Maranguape</text:span></text:span></text:p>
      <text:p text:style-name="P18">Impetrante: Lucas Rafael Benício Lopes</text:p>
      <text:p text:style-name="P45">Paciente: Antônio Yure Teixeira</text:p>
      <text:p text:style-name="P45"><text:soft-page-break/>Impetrado: Juiz de Direito da Vara Única Criminal da Comarca de Maranguape</text:p>
      <text:p text:style-name="P45">Custos legis: Ministério Público Estadual</text:p>
      <text:p text:style-name="P42"><text:span text:style-name="Fonte_20_parág._20_padrão"><text:span text:style-name="T16">Relatora: Desa. LÍGIA ANDRADE DE ALENCAR MAGALHÃES</text:span></text:span></text:p>
      <text:p text:style-name="P71"><text:span text:style-name="Fonte_20_parág._20_padrão"><text:span text:style-name="T16">Decis</text:span></text:span><text:span text:style-name="T560">ão:</text:span><text:span text:style-name="T561"> "A Câmara, por unanimidade, conheceu parcialmente o presente </text:span><text:span text:style-name="T562">mandamus</text:span><text:span text:style-name="T563">, para na extensão conhecida denegar a ordem, nos termos do voto da Relatora."</text:span></text:p>
      <text:p text:style-name="P51"><text:span text:style-name="T463">Em tempo:</text:span><text:span text:style-name="T461"> </text:span><text:span text:style-name="T464">Sustentação oral realizada virtualmente, no tempo regimental, pelo Dr. Lucas Rafael Benício Lopes, pugnando pela concessão da ordem. O Ministério Público manifestou-se, ratificando o parecer já constante dos autos virtuais.</text:span></text:p>
      <text:p text:style-name="P41"><text:span text:style-name="Fonte_20_parág._20_padrão"><text:span text:style-name="T96">81</text:span></text:span><text:span text:style-name="Fonte_20_parág._20_padrão"><text:span text:style-name="T95"> - Habeas Corpus Criminal </text:span></text:span><text:span text:style-name="Fonte_20_parág._20_padrão"><text:span text:style-name="T97">Nº </text:span></text:span><text:span text:style-name="Fonte_20_parág._20_padrão"><text:span text:style-name="T95">0633707-62.2023.8.06.0000 - </text:span></text:span><text:span text:style-name="Fonte_20_parág._20_padrão"><text:span text:style-name="T100">Vara de Delitos de Organizações Criminosas da Comarca de Fortaleza</text:span></text:span></text:p>
      <text:p text:style-name="P19">Impetrante: Paulo Napoleão Gonçalves Quezado</text:p>
      <text:p text:style-name="P19">Impetrante: Francisco Valdemízio Acioly Guedes</text:p>
      <text:p text:style-name="P19">Impetrante: José Aleixon Moreira de Freitas</text:p>
      <text:p text:style-name="P19">Paciente: Walter Barreto Nogueira Cândido Pessoa</text:p>
      <text:p text:style-name="P19">Impetrado: Juiz de Direito da Vara de Delitos de Organizações Criminosas de Fortaleza</text:p>
      <text:p text:style-name="P46">Custos legis: Ministério Público Estadual</text:p>
      <text:p text:style-name="P41"><text:span text:style-name="Fonte_20_parág._20_padrão"><text:span text:style-name="T16">Relator: Des. FRANCISCO CARNEIRO LIMA</text:span></text:span></text:p>
      <text:p text:style-name="P71"><text:span text:style-name="Fonte_20_parág._20_padrão"><text:span text:style-name="T16">Decis</text:span></text:span><text:span text:style-name="T560">ão:</text:span><text:span text:style-name="T561"> "A Turma, por unanimidade, CONHECEU PARCIALMENTE da ordem impetrada, mas para DENEGÁ-LA, na extensão cognoscível. Recomendou, todavia, que o Juízo de origem proceda ao julgamento do feito, com a urgência que o caso requer, por tratar-se de réu preso, em atenção ao princípio da razoável duração do processo, <text:s/>nos termos do voto do Relator."</text:span></text:p>
      <text:p text:style-name="P51"><text:span text:style-name="T463">Em tempo:</text:span><text:span text:style-name="T461"> </text:span><text:span text:style-name="T464">Sustentação oral realizada virtualmente, no tempo regimental, pelo Dr. José Aleixon Moreira de Freitas, pugnando pela concessão da ordem. O Ministério Público manifestou-se, ratificando o parecer já constante dos autos virtuais.</text:span></text:p>
      <text:p text:style-name="P42"><text:span text:style-name="Fonte_20_parág._20_padrão"><text:span text:style-name="T90">82</text:span></text:span><text:span text:style-name="Fonte_20_parág._20_padrão"><text:span text:style-name="T89"> - Habeas Corpus Criminal Nº 0634539-95.2023.8.06.0000 - </text:span></text:span><text:span text:style-name="Fonte_20_parág._20_padrão"><text:span text:style-name="T99">5ª Vara do Júri da Comarca de Fortaleza</text:span></text:span></text:p>
      <text:p text:style-name="P45">Impetrante: Francisco Roberto Castelo Branco Pereira Filho</text:p>
      <text:p text:style-name="P18">Paciente: Lucas Henrique dos Santos Rodrigues</text:p>
      <text:p text:style-name="P18">Paciente: José David do Nascimento Oliveira</text:p>
      <text:p text:style-name="P18">Impetrado: Juiz de Direito da 5ª Vara do Júri da Comarca de Fortaleza</text:p>
      <text:p text:style-name="P18">Corréu: Francisco Thiago de Souza Freire</text:p>
      <text:p text:style-name="P18">Corréu: Francisco Teixeira Parente</text:p>
      <text:p text:style-name="P18">Custos legis: Ministério Público Estadual</text:p>
      <text:p text:style-name="P3"><text:span text:style-name="Fonte_20_parág._20_padrão"><text:span text:style-name="T16">Relator: Des. MÁRIO PARENTE TEÓFILO NETO</text:span></text:span></text:p>
      <text:p text:style-name="P73"><text:span text:style-name="Fonte_20_parág._20_padrão"><text:span text:style-name="T15">Decis</text:span></text:span><text:span text:style-name="T564">ão:</text:span><text:span text:style-name="T561"> "A Câmara, por unanimidade, votou pelo CONHECIMENTO e DENEGAÇÃO da ordem, mas, de ofício, determinou que a autoridade coatora proceda aos expedientes decorrentes da decisão de pronúncia no prazo de 10 (dez) dias, caso ainda não tenha feito, haja vista que a referida decisão data de 27/9/2023, nos termos do voto do Relator."</text:span></text:p>
      <text:p text:style-name="P51"><text:span text:style-name="T463">Em tempo:</text:span><text:span text:style-name="T461"> </text:span><text:span text:style-name="T464">Sustentação oral realizada virtualmente, no tempo regimental, pelo Dr. Lucas Leopolldo Aragão Rola – Subst. fls. 91, pugnando pela concessão da ordem. O Ministério Público manifestou-se, ratificando o parecer já constante dos autos virtuais.</text:span></text:p>
      <text:p text:style-name="P43"><text:span text:style-name="Fonte_20_parág._20_padrão"><text:span text:style-name="T91">83</text:span></text:span><text:span text:style-name="Fonte_20_parág._20_padrão"><text:span text:style-name="T89"> - Habeas Corpus Criminal </text:span></text:span><text:span text:style-name="Fonte_20_parág._20_padrão"><text:span text:style-name="T87">Nº </text:span></text:span><text:span text:style-name="Fonte_20_parág._20_padrão"><text:span text:style-name="T89">0635120-13.2023.8.06.0000 - </text:span></text:span><text:span text:style-name="Fonte_20_parág._20_padrão"><text:span text:style-name="T99">16ª Vara Criminal da Comarca de Fortaleza</text:span></text:span></text:p>
      <text:p text:style-name="P47">Impetrante: Marcelo Gomes Torquato</text:p>
      <text:p text:style-name="P20">Paciente: Arisvando do Nascimento Lima</text:p>
      <text:p text:style-name="P20">Impetrado: Juiz de Direito da 16ª Vara Criminal da Comarca de Fortaleza</text:p>
      <text:p text:style-name="P20">Custos legis: Ministério Público Estadual</text:p>
      <text:p text:style-name="P4"><text:span text:style-name="Fonte_20_parág._20_padrão"><text:span text:style-name="T16">Relator: Des. FRANCISCO CARNEIRO LIMA</text:span></text:span></text:p>
      <text:p text:style-name="P59"><text:span text:style-name="Fonte_20_parág._20_padrão"><text:span text:style-name="T270">Decis</text:span></text:span><text:span text:style-name="T274">ão:</text:span><text:span text:style-name="T305"> "A Turma, por unanimidade, CONHECEU da presente impetração, mas para DENEGÁ-LA. Porém, concedeu a ordem, de ofício, para determinar ao Juízo </text:span><text:span text:style-name="T350">a quo</text:span><text:span text:style-name="T347"> que </text:span><text:soft-page-break/><text:span text:style-name="T347">designe data da audiência de instrução e julgamento, para data mais próxima possível, no prazo de dez (10) dias da ciência deste acórdão, nos termos do voto do Relator."</text:span></text:p>
      <text:p text:style-name="P4"><text:span text:style-name="Fonte_20_parág._20_padrão"><text:span text:style-name="T93">84</text:span></text:span><text:span text:style-name="Fonte_20_parág._20_padrão"><text:span text:style-name="T92"> -</text:span></text:span><text:span text:style-name="Fonte_20_parág._20_padrão"><text:span text:style-name="T99"> </text:span></text:span><text:span text:style-name="Fonte_20_parág._20_padrão"><text:span text:style-name="T89">Apelação Criminal Nº 0003599-63.2017.8.06.0177 </text:span></text:span><text:span text:style-name="Fonte_20_parág._20_padrão"><text:span text:style-name="T99">- Vara Única de Umirim.</text:span></text:span></text:p>
      <text:p text:style-name="P20">Apelante: Ministério Público do Estado do Ceará.</text:p>
      <text:p text:style-name="P20">Apelado: Renato Sousa da Silva.</text:p>
      <text:p text:style-name="P20">Defensor dativo: Gildo Leobino de Souza Júnior (OAB/CE: 28669).</text:p>
      <text:p text:style-name="P23">Relatora: Desa. SÍLVIA SOARES DE SÁ NÓBREGA.</text:p>
      <text:p text:style-name="P43"><text:span text:style-name="Fonte_20_parág._20_padrão"><text:span text:style-name="T15">Revisor: Des. MÁRIO PARENTE TEÓFILO NETO.</text:span></text:span></text:p>
      <text:p text:style-name="P72"><text:span text:style-name="Fonte_20_parág._20_padrão"><text:span text:style-name="T16">Decis</text:span></text:span><text:span text:style-name="T560">ão:</text:span><text:span text:style-name="T561">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68"><text:span text:style-name="T530">Em tempo:</text:span> <text:span text:style-name="T597">Sustentação oral solicitada pelo advogado dativo, Dr. Gildo Leobino de Souza Júnior, que, renunciou à realização do ato, face ao improvimento do recurso do Ministério Público.</text:span></text:p>
      <text:p text:style-name="P44"><text:span text:style-name="Fonte_20_parág._20_padrão"><text:span text:style-name="T94">85</text:span></text:span><text:span text:style-name="Fonte_20_parág._20_padrão"><text:span text:style-name="T92"> - </text:span></text:span><text:span text:style-name="Fonte_20_parág._20_padrão"><text:span text:style-name="T89">Apelação Criminal Nº 0201311-04.2022.8.06.0301 </text:span></text:span><text:span text:style-name="Fonte_20_parág._20_padrão"><text:span text:style-name="T99">- Vara Única de Milagres.</text:span></text:span></text:p>
      <text:p text:style-name="P48">Apelante: J. G. F. R..</text:p>
      <text:p text:style-name="P48">Advogado: Espedito Vieira de Alcântara Neto (OAB/CE: 37308).</text:p>
      <text:p text:style-name="P21">Apelado: Ministério Público do Estado do Ceará.</text:p>
      <text:p text:style-name="P24">Relatora: Desa. SÍLVIA SOARES DE SÁ NÓBREGA.</text:p>
      <text:p text:style-name="P5"><text:span text:style-name="Fonte_20_parág._20_padrão"><text:span text:style-name="T15">Revisor: Des. MÁRIO PARENTE TEÓFILO NETO.</text:span></text:span></text:p>
      <text:p text:style-name="P71"><text:span text:style-name="Fonte_20_parág._20_padrão"><text:span text:style-name="T16">Decis</text:span></text:span><text:span text:style-name="T560">ão:</text:span><text:span text:style-name="T561"> "A Turma, por unanimidade, conheceu do Recurso Apelatório e, ao fim, negou-lhe provimento, com a manutenção integral do ato sentencial ora hostilizado, nos termos do voto da Relatora."</text:span></text:p>
      <text:p text:style-name="P51"><text:span text:style-name="T463">Em tempo:</text:span><text:span text:style-name="T461"> <text:s/></text:span><text:span text:style-name="T464">Sustentação oral realizada virtualmente, no tempo regimental, pelo Dr. Espedito Vieira de Alcântara Neto, pugnando pelo provimento do recurso. O Ministério Público manifestou-se, ratificando o parecer já constante dos autos virtuais.</text:span></text:p>
      <text:p text:style-name="P43"><text:span text:style-name="Fonte_20_parág._20_padrão"><text:span text:style-name="T93">8</text:span></text:span><text:span text:style-name="Fonte_20_parág._20_padrão"><text:span text:style-name="T92">6 -</text:span></text:span><text:span text:style-name="Fonte_20_parág._20_padrão"><text:span text:style-name="T99"> </text:span></text:span><text:span text:style-name="Fonte_20_parág._20_padrão"><text:span text:style-name="T89">Apelação Criminal Nº 0056308-66.2021.8.06.0167 </text:span></text:span><text:span text:style-name="Fonte_20_parág._20_padrão"><text:span text:style-name="T99">- 1ª Vara Criminal de Sobral.</text:span></text:span></text:p>
      <text:p text:style-name="P47">Apelante: Michael Davison Nascimento da Silva.</text:p>
      <text:p text:style-name="P47">Advogado: Oséas de Souza Rodrigues Filho (OAB/CE: 21600).</text:p>
      <text:p text:style-name="P47">Apelado: Ministério Público do Estado do Ceará.</text:p>
      <text:p text:style-name="P49">Relator: Des. MÁRIO PARENTE TEÓFILO NETO.</text:p>
      <text:p text:style-name="P47">Revisora: Desa. LÍGIA ANDRADE DE ALENCAR MAGALHÃES.</text:p>
      <text:p text:style-name="P74"><text:span text:style-name="Fonte_20_parág._20_padrão"><text:span text:style-name="T16">Decis</text:span></text:span><text:span text:style-name="T560">ão:</text:span><text:span text:style-name="T561"> "A <text:s/>Câmara, por unanimidade, votou pelo CONHECIMENTO e PARCIAL PROVIMENTO do recurso, redimensionado a sanção imposta na origem para 2 (dois) anos e 3 (três) meses de reclusão e 15 (quinze) dias-multa, mantidas as demais disposições da sentença, nos termos do voto do Relator."</text:span></text:p>
      <text:p text:style-name="P51"><text:span text:style-name="T463">Em tempo:</text:span><text:span text:style-name="T461"> </text:span><text:span text:style-name="T464">Sustentação oral realizada virtualmente, no tempo regimental, pela Dra. Laura Karine Melo Dias – Subst. fls. 1026, pugnando pelo provimento do recurso. O Ministério Público manifestou-se, ratificando o parecer já constante dos autos virtuais.</text:span></text:p>
      <text:p text:style-name="P50"/>
      <text:p text:style-name="P8"><text:span text:style-name="Fonte_20_parág._20_padrão"><text:span text:style-name="T105">Total de processos julga</text:span></text:span><text:span text:style-name="Fonte_20_parág._20_padrão"><text:span text:style-name="T106">dos</text:span></text:span><text:span text:style-name="Fonte_20_parág._20_padrão"><text:span text:style-name="T105">: </text:span></text:span><text:span text:style-name="Fonte_20_parág._20_padrão"><text:span text:style-name="T107">8</text:span></text:span><text:span text:style-name="Fonte_20_parág._20_padrão"><text:span text:style-name="T108">6</text:span></text:span><text:span text:style-name="Fonte_20_parág._20_padrão"><text:span text:style-name="T109"> </text:span></text:span><text:span text:style-name="Fonte_20_parág._20_padrão"><text:span text:style-name="T101">(</text:span></text:span><text:span text:style-name="Fonte_20_parág._20_padrão"><text:span text:style-name="T102">Oitenta e </text:span></text:span><text:span text:style-name="Fonte_20_parág._20_padrão"><text:span text:style-name="T103">Seis</text:span></text:span><text:span text:style-name="Fonte_20_parág._20_padrão"><text:span text:style-name="T101">) </text:span></text:span><text:span text:style-name="Fonte_20_parág._20_padrão"><text:span text:style-name="T104">processos</text:span></text:span><text:span text:style-name="Fonte_20_parág._20_padrão"><text:span text:style-name="T101">.</text:span></text:span></text:p>
      <text:p text:style-name="P39"/>
      <text:p text:style-name="P39"/>
      <text:p text:style-name="P34">PEDIDO DE VISTA:</text:p>
      <text:p text:style-name="P11"><text:span text:style-name="T24">0</text:span><text:span text:style-name="T27">1</text:span><text:span text:style-name="T23">) - Adiado o julgamento d</text:span><text:span text:style-name="T25">a</text:span><text:span text:style-name="T23"> </text:span><text:span text:style-name="Fonte_20_parág._20_padrão"><text:span text:style-name="T37">Apelação Criminal Nº 0200240-81.2022.8.06.0166</text:span></text:span><text:span text:style-name="T35"> </text:span><text:span text:style-name="T23">de relatoria d</text:span><text:span text:style-name="T26">a</text:span><text:span text:style-name="T23"> Exm</text:span><text:span text:style-name="T26">a</text:span><text:span text:style-name="T23">. Sr</text:span><text:span text:style-name="T26">a</text:span><text:span text:style-name="T23">. Des</text:span><text:span text:style-name="T26">a</text:span><text:span text:style-name="T23">. </text:span><text:span text:style-name="T24">Sílvia Soares de Sá Nóbrega</text:span><text:span text:style-name="T23">, vez que </text:span><text:span text:style-name="T22">ap</text:span><text:span text:style-name="T348">ós o voto da Eminente Relatora pelo </text:span><text:span text:style-name="T274">Conhecimento e Parcial Provimento do recurso</text:span><text:span text:style-name="T305">, no que foi acompanhado pelos E. Desembargadores Revisor e Vogal, e as considerações feitas em sustentação Oral pelo Exmo. Defensor, </text:span><text:span text:style-name="T270">Dr. José Márcio Teixeira Saraiva</text:span><text:span text:style-name="T348">, a Exma. Sra. Desa. Silvia Soares de Sá Nóbrega pediu vista dos autos para melhor exame da matéria. Adiado o julgamento.</text:span></text:p>
      <text:p text:style-name="P27"><text:soft-page-break/><text:span text:style-name="T529">Em tempo:</text:span><text:span text:style-name="T537"> Sustentação Oral realizada no tempo regimental pelo Exmo. Defensor, </text:span><text:span text:style-name="T539">Dr. José Márcio Teixeira Saraiva</text:span>, <text:span text:style-name="T491">pugnando pela concessão da ordem. O Ministério Público manifestou-se, ratificando o parecer já constante dos autos virtuais. </text:span></text:p>
      <text:p text:style-name="P36"/>
      <text:p text:style-name="P35">ADIADO:</text:p>
      <text:p text:style-name="P10"><text:span text:style-name="T70">0</text:span><text:span text:style-name="T71">1</text:span><text:span text:style-name="T72">) - Adiado o julgamento d</text:span><text:span text:style-name="T73">a</text:span><text:span text:style-name="T72"> </text:span><text:span text:style-name="T73">Apelação</text:span><text:span text:style-name="Fonte_20_parág._20_padrão"><text:span text:style-name="T76"> Criminal </text:span></text:span><text:span text:style-name="Fonte_20_parág._20_padrão"><text:span text:style-name="T69">Nº 0052840-69.2020.8.06.0025</text:span></text:span><text:span text:style-name="T68"> </text:span><text:span text:style-name="T72">de relatoria d</text:span><text:span text:style-name="T73">o</text:span><text:span text:style-name="T72"> Exm</text:span><text:span text:style-name="T73">o</text:span><text:span text:style-name="T72">. Sr. Des. </text:span><text:span text:style-name="T73">Mário Parente Teófilo Neto</text:span><text:span text:style-name="T72">, vez que ap</text:span><text:span text:style-name="T348">ós anunciado o presente processo, o Exmo. Sr. Des. Mário Parente Teófilo Neto, Presidente da 1ª Câmara Criminal e Relator do feito, determinou seu adiamento.</text:span></text:p>
      <text:p text:style-name="P37"/>
      <text:p text:style-name="P31">RETIRADO DE MESA/PAUTA:</text:p>
      <text:p text:style-name="P10"><text:span text:style-name="T28">0</text:span><text:span text:style-name="T29">1</text:span><text:span text:style-name="T30">) - Adiado o julgamento d</text:span><text:span text:style-name="T31">a</text:span><text:span text:style-name="T33"> </text:span><text:span text:style-name="T34">Apelação Criminal</text:span><text:span text:style-name="Fonte_20_parág._20_padrão"><text:span text:style-name="T38"> N.º 0050008-57.2021.8.06.0145</text:span></text:span><text:span text:style-name="T36"> </text:span><text:span text:style-name="T30">de relatoria d</text:span><text:span text:style-name="T29">a</text:span><text:span text:style-name="T30"> Exm</text:span><text:span text:style-name="T29">a</text:span><text:span text:style-name="T30">. Sr</text:span><text:span text:style-name="T29">a</text:span><text:span text:style-name="T30">. </text:span><text:span text:style-name="T32">Des</text:span><text:span text:style-name="T29">a</text:span><text:span text:style-name="T30">. </text:span><text:span text:style-name="T29">Sílvia Soares de Sá Nóbrega</text:span><text:span text:style-name="T30">, vez que ap</text:span><text:span text:style-name="T348">ós anunciado o presente processo, o Exmo. Sr. Des. Mário Parente Teófilo Neto, Presidente da 1ª Câmara Criminal, o retirou de pauta a pedido da Exma. Sra. Desa. Silvia Soares de Sá Nóbrega, Relatora do feito.</text:span></text:p>
      <text:p text:style-name="P38"/>
      <text:p text:style-name="P32">OUTROS FEITOS</text:p>
      <text:p text:style-name="P29"><text:span text:style-name="T110">Nada mais havendo </text:span><text:span text:style-name="T111">a</text:span><text:span text:style-name="T110"> tratar, foi encerrada a sessão às </text:span><text:span text:style-name="T112">1</text:span><text:span text:style-name="T113">6</text:span><text:span text:style-name="T114">h</text:span><text:span text:style-name="T117">40</text:span><text:span text:style-name="T112">min</text:span><text:span text:style-name="T110">, do que para constar eu, César Augusto Rocha de Lima, matrícula 51791, digitei a presente ata. Subscrevo e assino: __________ </text:span><text:span text:style-name="T115">Cinthia Andréia Mesquita Silva</text:span><text:span text:style-name="T110"> – </text:span><text:span text:style-name="T116">Matrícula 2</text:span><text:span text:style-name="T115">275</text:span><text:span text:style-name="T116"> </text:span><text:span text:style-name="T110">– Coordenador</text:span><text:span text:style-name="T115">a</text:span><text:span text:style-name="T110"> da Primeira Câmara Criminal. Conforme: ________________ Desembargador Mário Parente Teófilo Neto – Presidente da Primeira Câmara Criminal do </text:span><text:span text:style-name="T111">E. </text:span><text:span text:style-name="T110">Tribunal de Justiça do Estado do Ceará.</text:span></text:p>
      <text:p text:style-name="P33"/>
      <text:p text:style-name="P62"><text:span text:style-name="T490">Bela. </text:span>Cinthia Andréia Mesquita Silva</text:p>
      <text:p text:style-name="P63">Coordenadora da 1ª Câmara Criminal</text:p>
      <text:p text:style-name="P9"><text:span text:style-name="Fonte_20_parág._20_padrão"><text:span text:style-name="T575">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meta:initial-creator>55859</meta:initial-creator>
    <meta:creation-date>2023-10-31T14:15:00Z</meta:creation-date>
    <dc:date>2023-11-03T20:23:48.532000000</dc:date>
    <meta:editing-cycles>57</meta:editing-cycles>
    <meta:editing-duration>PT4H9M15S</meta:editing-duration>
    <meta:document-statistic meta:table-count="0" meta:image-count="1" meta:object-count="0" meta:page-count="20" meta:paragraph-count="674" meta:word-count="8307" meta:character-count="55170" meta:non-whitespace-character-count="4745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654831</meta:user-defined>
    <meta:user-defined meta:name="cdimagem" meta:value-type="string">3</meta:user-defined>
    <meta:user-defined meta:name="cdmodelo" meta:value-type="string">1000044</meta:user-defined>
    <meta:user-defined meta:name="cdprocesso" meta:value-type="string">P00009ZDG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4/10/2023 10:35:40</meta:user-defined>
    <meta:user-defined meta:name="dthrultalteracao" meta:value-type="string">01/11/2023 12:55:4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6308-66.2021.8.06.0167]</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56308-66.2021.8.06.0167</meta:user-defined>
    <meta:user-defined meta:name="nuprocessosemformatacao" meta:value-type="string">0056308662021806016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PGJV</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1/11/2023 12:55:45</meta:user-defined>
    <meta:user-defined meta:name="ultimo_salvamento" meta:value-type="string">01/11/2023 12:55:45</meta:user-defined>
    <meta:template xlink:type="simple" xlink:actuate="onRequest" xlink:title="" xlink:href="file:///C:/Downloads/Relatório%20da%20Sessão%20Ordinária%20nº%2039%20-%2031%20de%20outubro%20de%202023%20-%20com%20resultados%20da%20votação%20provisória.odt/Normal.dotm"/>
  </office:meta>
</office:document-meta>
</file>