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0000000AD599DE1C9408FDCE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family-generic="roman" style:font-pitch="variable" style:font-charset="x-symbol"/>
    <style:font-face style:name="Wingdings1" svg:font-family="Wingdings" style:font-family-generic="system" style:font-pitch="variable" style:font-charset="x-symbol"/>
    <style:font-face style:name="Arial-BoldMT" svg:font-family="Arial-BoldMT" style:font-family-generic="roman"/>
    <style:font-face style:name="NSimSun" svg:font-family="NSimSun" style:font-family-generic="modern" style:font-pitch="fixed"/>
    <style:font-face style:name="MS Mincho" svg:font-family="'MS Mincho'" style:font-family-generic="roman" style:font-pitch="fixed"/>
    <style:font-face style:name="Arial1" svg:font-family="Arial"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officeooo:paragraph-rsid="00b5bea1" style:font-name-complex="Arial"/>
    </style:style>
    <style:style style:name="P2" style:family="paragraph" style:parent-style-name="Standard">
      <style:paragraph-properties fo:text-align="justify" style:justify-single-word="false"/>
      <style:text-properties style:font-name="Arial" officeooo:paragraph-rsid="00b8adc3" style:font-name-complex="Arial"/>
    </style:style>
    <style:style style:name="P3" style:family="paragraph" style:parent-style-name="Standard">
      <style:paragraph-properties fo:text-align="justify" style:justify-single-word="false"/>
      <style:text-properties style:font-name="Arial" fo:font-size="12pt" officeooo:paragraph-rsid="00b8adc3" style:font-size-asian="12pt" style:font-size-complex="12pt"/>
    </style:style>
    <style:style style:name="P4" style:family="paragraph" style:parent-style-name="Standard">
      <style:paragraph-properties fo:text-align="justify" style:justify-single-word="false"/>
      <style:text-properties style:font-name="Arial" fo:font-size="12pt" officeooo:paragraph-rsid="00b17c30" style:font-size-asian="12pt" style:font-name-complex="Arial" style:font-size-complex="12pt"/>
    </style:style>
    <style:style style:name="P5" style:family="paragraph" style:parent-style-name="Standard">
      <style:paragraph-properties fo:text-align="justify" style:justify-single-word="false"/>
      <style:text-properties style:font-name="Arial" fo:font-size="12pt" officeooo:paragraph-rsid="00b5bea1" style:font-size-asian="12pt" style:font-name-complex="Arial" style:font-size-complex="12pt"/>
    </style:style>
    <style:style style:name="P6" style:family="paragraph" style:parent-style-name="Standard">
      <style:paragraph-properties fo:text-align="justify" style:justify-single-word="false"/>
      <style:text-properties style:font-name="Arial" fo:font-size="11pt" style:text-underline-style="solid" style:text-underline-width="auto" style:text-underline-color="font-color" officeooo:paragraph-rsid="00b17c30" fo:background-color="#ffffff" style:font-size-asian="11pt" style:font-size-complex="11pt"/>
    </style:style>
    <style:style style:name="P7" style:family="paragraph" style:parent-style-name="Standard">
      <style:paragraph-properties fo:text-align="justify" style:justify-single-word="false"/>
      <style:text-properties style:font-name="Arial" fo:font-size="11pt" fo:background-color="#ffffff" style:font-size-asian="11pt" style:font-size-complex="11pt"/>
    </style:style>
    <style:style style:name="P8" style:family="paragraph" style:parent-style-name="Standard">
      <style:paragraph-properties fo:text-align="justify" style:justify-single-word="false"/>
      <style:text-properties style:font-name="Arial" fo:font-size="11pt" officeooo:paragraph-rsid="00b17c30" fo:background-color="#ffffff" style:font-size-asian="11pt" style:font-size-complex="11pt"/>
    </style:style>
    <style:style style:name="P9" style:family="paragraph" style:parent-style-name="Standard">
      <style:paragraph-properties fo:text-align="justify" style:justify-single-word="false"/>
      <style:text-properties style:font-name="Arial" fo:font-size="11pt" officeooo:paragraph-rsid="00b2cc21" fo:background-color="#ffffff" style:font-size-asian="11pt" style:font-size-complex="11pt"/>
    </style:style>
    <style:style style:name="P10" style:family="paragraph" style:parent-style-name="Standard">
      <style:paragraph-properties fo:text-align="justify" style:justify-single-word="false"/>
      <style:text-properties style:font-name="Arial" fo:font-size="11pt" officeooo:paragraph-rsid="00b8adc3" fo:background-color="#ffffff" style:font-size-asian="11pt" style:font-size-complex="11pt"/>
    </style:style>
    <style:style style:name="P11" style:family="paragraph" style:parent-style-name="Standard">
      <style:paragraph-properties fo:text-align="justify" style:justify-single-word="false"/>
      <style:text-properties style:font-name="Arial" fo:font-size="11pt" officeooo:paragraph-rsid="00b5bea1" fo:background-color="#ffffff" style:font-size-asian="11pt" style:font-size-complex="11pt"/>
    </style:style>
    <style:style style:name="P12" style:family="paragraph" style:parent-style-name="Standard">
      <style:paragraph-properties fo:text-align="justify" style:justify-single-word="false"/>
      <style:text-properties style:font-name="Arial" fo:font-size="11pt" officeooo:paragraph-rsid="00b4180c" fo:background-color="#ffffff" style:font-size-asian="11pt" style:font-size-complex="11pt"/>
    </style:style>
    <style:style style:name="P13" style:family="paragraph" style:parent-style-name="Standard">
      <style:paragraph-properties fo:text-align="justify" style:justify-single-word="false"/>
      <style:text-properties style:font-name="Arial" fo:font-size="11pt" officeooo:paragraph-rsid="00b513f2" fo:background-color="#ffffff" style:font-size-asian="11pt" style:font-size-complex="11pt"/>
    </style:style>
    <style:style style:name="P14" style:family="paragraph" style:parent-style-name="Standard">
      <style:paragraph-properties fo:text-align="justify" style:justify-single-word="false"/>
      <style:text-properties style:font-name="Arial" fo:font-size="11pt" officeooo:paragraph-rsid="00b3e94e" fo:background-color="#ffffff" style:font-size-asian="11pt" style:font-size-complex="11pt"/>
    </style:style>
    <style:style style:name="P15" style:family="paragraph" style:parent-style-name="Standard">
      <style:paragraph-properties fo:text-align="justify" style:justify-single-word="false"/>
      <style:text-properties style:font-name="Arial" fo:font-size="11pt" officeooo:paragraph-rsid="0109f10d" fo:background-color="#ffffff" style:font-size-asian="11pt" style:font-size-complex="11pt"/>
    </style:style>
    <style:style style:name="P16" style:family="paragraph" style:parent-style-name="Standard">
      <style:paragraph-properties fo:text-align="justify" style:justify-single-word="false"/>
      <style:text-properties style:font-name="Arial" fo:font-size="11pt" officeooo:paragraph-rsid="01091eae" fo:background-color="#ffffff" style:font-size-asian="11pt" style:font-size-complex="11pt"/>
    </style:style>
    <style:style style:name="P17" style:family="paragraph" style:parent-style-name="Standard">
      <style:paragraph-properties fo:text-align="justify" style:justify-single-word="false"/>
      <style:text-properties style:font-name="Arial" fo:font-size="11pt" officeooo:paragraph-rsid="010b2710" fo:background-color="#ffffff" style:font-size-asian="11pt" style:font-size-complex="11pt"/>
    </style:style>
    <style:style style:name="P18" style:family="paragraph" style:parent-style-name="Standard">
      <style:paragraph-properties fo:text-align="justify" style:justify-single-word="false"/>
      <style:text-properties style:font-name="Arial" fo:font-size="11pt" officeooo:paragraph-rsid="00b3e94e" fo:background-color="#ffffff" style:font-size-asian="11pt" style:font-name-complex="Arial" style:font-size-complex="11pt"/>
    </style:style>
    <style:style style:name="P19" style:family="paragraph" style:parent-style-name="Standard">
      <style:paragraph-properties fo:text-align="justify" style:justify-single-word="false"/>
      <style:text-properties style:font-name="Arial" fo:font-size="11pt" fo:font-weight="bold" officeooo:paragraph-rsid="0109f10d" fo:background-color="#ffffff" style:font-size-asian="11pt" style:font-weight-asian="bold" style:font-size-complex="11pt" style:font-weight-complex="bold"/>
    </style:style>
    <style:style style:name="P20" style:family="paragraph" style:parent-style-name="Standard">
      <style:paragraph-properties fo:text-align="justify" style:justify-single-word="false"/>
      <style:text-properties style:font-name="Arial" fo:font-size="11pt" fo:font-weight="normal" officeooo:paragraph-rsid="0109f10d" fo:background-color="#ffffff" style:font-size-asian="11pt" style:font-weight-asian="normal" style:font-size-complex="11pt" style:font-weight-complex="normal"/>
    </style:style>
    <style:style style:name="P21" style:family="paragraph" style:parent-style-name="Standard">
      <loext:graphic-properties draw:fill="solid" draw:fill-color="#ffffff"/>
      <style:paragraph-properties fo:text-align="justify" style:justify-single-word="false" fo:background-color="#ffffff">
        <style:tab-stops>
          <style:tab-stop style:position="0cm"/>
        </style:tab-stops>
      </style:paragraph-properties>
      <style:text-properties officeooo:paragraph-rsid="0106c594"/>
    </style:style>
    <style:style style:name="P22" style:family="paragraph" style:parent-style-name="Standard">
      <style:paragraph-properties fo:text-align="justify" style:justify-single-word="false" fo:hyphenation-ladder-count="no-limit" style:vertical-align="auto"/>
      <style:text-properties fo:color="#000000" style:font-name="Arial" fo:font-size="11pt" fo:font-weight="bold" officeooo:paragraph-rsid="0106c594" style:letter-kerning="false" fo:background-color="#ffffff" style:font-size-asian="11pt" style:language-asian="pt" style:country-asian="BR" style:font-weight-asian="bold" style:font-name-complex="Arial" style:font-size-complex="11pt" style:language-complex="ar" style:country-complex="SA" style:font-weight-complex="bold" fo:hyphenate="true" fo:hyphenation-remain-char-count="2" fo:hyphenation-push-char-count="2"/>
    </style:style>
    <style:style style:name="P23" style:family="paragraph" style:parent-style-name="Standard">
      <style:paragraph-properties fo:text-align="justify" style:justify-single-word="false"/>
      <style:text-properties fo:color="#000000" style:font-name="Arial" fo:font-size="11pt" fo:font-weight="bold" officeooo:paragraph-rsid="00b768b8" fo:background-color="#ffffff" style:font-size-asian="11pt" style:language-asian="pt" style:country-asian="BR" style:font-weight-asian="bold" style:font-name-complex="Arial" style:font-size-complex="11pt" style:language-complex="ar" style:country-complex="SA" style:font-weight-complex="bold"/>
    </style:style>
    <style:style style:name="P2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weight="bold" officeooo:rsid="0085e9ca" officeooo:paragraph-rsid="010b2710" style:font-weight-asian="bold" style:font-name-complex="Arial" style:font-weight-complex="bold"/>
    </style:style>
    <style:style style:name="P2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1pt" officeooo:paragraph-rsid="00b4180c" fo:background-color="#ffffff" style:font-size-asian="11pt" style:font-name-complex="Arial" style:font-size-complex="11pt"/>
    </style:style>
    <style:style style:name="P2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1pt" officeooo:paragraph-rsid="00b8adc3" fo:background-color="#ffffff" style:font-size-asian="11pt" style:font-name-complex="Arial" style:font-size-complex="11pt"/>
    </style:style>
    <style:style style:name="P2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1pt" officeooo:paragraph-rsid="00b88f37" fo:background-color="#ffffff" style:font-size-asian="11pt" style:font-name-complex="Arial" style:font-size-complex="11pt"/>
    </style:style>
    <style:style style:name="P2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1pt" officeooo:paragraph-rsid="009965fd" fo:background-color="#ffffff" style:font-size-asian="11pt" style:font-name-complex="Arial" style:font-size-complex="11pt"/>
    </style:style>
    <style:style style:name="P2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1pt" officeooo:paragraph-rsid="00abe536" fo:background-color="#ffffff" style:font-size-asian="11pt" style:font-name-complex="Arial" style:font-size-complex="11pt"/>
    </style:style>
    <style:style style:name="P3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1pt" officeooo:paragraph-rsid="00add634" fo:background-color="#ffffff" style:font-size-asian="11pt" style:font-name-complex="Arial" style:font-size-complex="11pt"/>
    </style:style>
    <style:style style:name="P3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1pt" officeooo:paragraph-rsid="010c1784" fo:background-color="#ffffff" style:font-size-asian="11pt" style:font-name-complex="Arial" style:font-size-complex="11pt"/>
    </style:style>
    <style:style style:name="P3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1pt" officeooo:paragraph-rsid="010b2710" fo:background-color="#ffffff" style:font-size-asian="11pt" style:font-name-complex="Arial" style:font-size-complex="11pt"/>
    </style:style>
    <style:style style:name="P3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1pt" officeooo:paragraph-rsid="009965fd" fo:background-color="#ffffff" style:font-size-asian="11pt" style:font-size-complex="11pt"/>
    </style:style>
    <style:style style:name="P3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1pt" officeooo:paragraph-rsid="00add634" fo:background-color="#ffffff" style:font-size-asian="11pt" style:font-size-complex="11pt"/>
    </style:style>
    <style:style style:name="P3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1pt" officeooo:paragraph-rsid="0110d520" fo:background-color="#ffffff" style:font-size-asian="11pt" style:font-size-complex="11pt"/>
    </style:style>
    <style:style style:name="P36"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fo:font-size="11pt" officeooo:paragraph-rsid="01079470" fo:background-color="#ffffff" style:font-size-asian="11pt" style:font-size-complex="11pt"/>
    </style:style>
    <style:style style:name="P3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1pt" fo:font-weight="bold" officeooo:paragraph-rsid="009965fd" fo:background-color="#ffffff" style:font-size-asian="11pt" style:font-weight-asian="bold" style:font-name-complex="Arial" style:font-size-complex="11pt" style:font-weight-complex="bold"/>
    </style:style>
    <style:style style:name="P3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1pt" fo:font-weight="bold" officeooo:paragraph-rsid="00add634" fo:background-color="#ffffff" style:font-size-asian="11pt" style:font-weight-asian="bold" style:font-name-complex="Arial" style:font-size-complex="11pt" style:font-weight-complex="bold"/>
    </style:style>
    <style:style style:name="P3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1pt" fo:font-weight="bold" officeooo:paragraph-rsid="010b2710" fo:background-color="#ffffff" style:font-size-asian="11pt" style:font-weight-asian="bold" style:font-name-complex="Arial" style:font-size-complex="11pt" style:font-weight-complex="bold"/>
    </style:style>
    <style:style style:name="P4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1pt" fo:font-weight="bold" officeooo:rsid="0085e9ca" officeooo:paragraph-rsid="00add634" fo:background-color="#ffffff" style:font-size-asian="11pt" style:font-weight-asian="bold" style:font-name-complex="Arial" style:font-size-complex="11pt" style:font-weight-complex="bold"/>
    </style:style>
    <style:style style:name="P4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1pt" fo:font-weight="bold" officeooo:rsid="0085e9ca" officeooo:paragraph-rsid="010b2710" fo:background-color="#ffffff" style:font-size-asian="11pt" style:font-weight-asian="bold" style:font-name-complex="Arial" style:font-size-complex="11pt" style:font-weight-complex="bold"/>
    </style:style>
    <style:style style:name="P4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1pt" fo:font-weight="bold" officeooo:rsid="0085e9ca" officeooo:paragraph-rsid="00c09192" fo:background-color="#ffffff" style:font-size-asian="11pt" style:font-weight-asian="bold" style:font-name-complex="Arial" style:font-size-complex="11pt" style:font-weight-complex="bold"/>
    </style:style>
    <style:style style:name="P4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1pt" fo:font-weight="bold" officeooo:rsid="0085e9ca" officeooo:paragraph-rsid="01079470" fo:background-color="#ffffff" style:font-size-asian="11pt" style:font-weight-asian="bold" style:font-name-complex="Arial" style:font-size-complex="11pt" style:font-weight-complex="bold"/>
    </style:style>
    <style:style style:name="P4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1pt" style:text-underline-style="solid" style:text-underline-width="auto" style:text-underline-color="font-color" officeooo:paragraph-rsid="00add634" fo:background-color="#ffffff" style:font-size-asian="11pt" style:font-name-complex="Arial" style:font-size-complex="11pt"/>
    </style:style>
    <style:style style:name="P45"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1pt" style:text-underline-style="solid" style:text-underline-width="auto" style:text-underline-color="font-color" fo:font-weight="bold" officeooo:paragraph-rsid="01079470" fo:background-color="#ffffff" style:font-size-asian="11pt" style:font-weight-asian="bold" style:font-name-complex="Arial2" style:font-size-complex="11pt"/>
    </style:style>
    <style:style style:name="P46"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1pt" style:text-underline-style="solid" style:text-underline-width="auto" style:text-underline-color="font-color" fo:font-weight="bold" officeooo:rsid="003d953f" officeooo:paragraph-rsid="01079470" fo:background-color="#ffffff" style:font-size-asian="11pt" style:font-weight-asian="bold" style:font-name-complex="Arial2" style:font-size-complex="11pt" style:font-weight-complex="bold"/>
    </style:style>
    <style:style style:name="P47"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1pt" officeooo:paragraph-rsid="01079470" fo:background-color="#ffffff" style:font-size-asian="11pt" style:font-name-complex="Arial2" style:font-size-complex="11pt"/>
    </style:style>
    <style:style style:name="P48" style:family="paragraph" style:parent-style-name="Standard_20__28_user_29_">
      <style:paragraph-properties fo:margin-left="0cm" fo:margin-right="0.002cm" fo:margin-top="0cm" fo:margin-bottom="0cm" loext:contextual-spacing="false" fo:line-height="100%" fo:text-align="justify" style:justify-single-word="false" fo:orphans="0" fo:widows="0" fo:text-indent="0cm" style:auto-text-indent="false" style:text-autospace="none" style:writing-mode="lr-tb">
        <style:tab-stops>
          <style:tab-stop style:position="0.127cm"/>
        </style:tab-stops>
      </style:paragraph-properties>
      <style:text-properties style:font-name="Arial1" fo:font-size="12pt" fo:font-weight="bold" officeooo:paragraph-rsid="01079470" fo:background-color="#ffffff" style:font-size-asian="12pt" style:font-weight-asian="bold" style:font-name-complex="Arial" style:font-size-complex="12pt"/>
    </style:style>
    <style:style style:name="P49" style:family="paragraph" style:parent-style-name="Standard">
      <style:paragraph-properties fo:margin-left="0cm" fo:margin-right="0.002cm" fo:margin-top="0cm" fo:margin-bottom="0cm" loext:contextual-spacing="false" fo:line-height="100%" fo:text-align="justify" style:justify-single-word="false" fo:orphans="0" fo:widows="0" fo:text-indent="0cm" style:auto-text-indent="false" style:text-autospace="none" style:writing-mode="lr-tb">
        <style:tab-stops>
          <style:tab-stop style:position="0.127cm"/>
        </style:tab-stops>
      </style:paragraph-properties>
      <style:text-properties fo:color="#000000" style:font-name="Arial" fo:font-size="11pt" fo:font-weight="bold" officeooo:paragraph-rsid="01079470" fo:background-color="#ffffff" style:font-size-asian="11pt" style:font-weight-asian="bold" style:font-name-complex="Arial" style:font-size-complex="11pt"/>
    </style:style>
    <style:style style:name="P50" style:family="paragraph" style:parent-style-name="Table_20_Contents">
      <style:paragraph-properties fo:margin-left="0cm" fo:margin-right="0.002cm" fo:margin-top="0cm" fo:margin-bottom="0cm" loext:contextual-spacing="false" fo:line-height="100%" fo:text-align="center" style:justify-single-word="false" fo:orphans="0" fo:widows="0" fo:hyphenation-ladder-count="no-limit" fo:text-indent="0cm" style:auto-text-indent="false" style:text-autospace="none" style:vertical-align="auto">
        <style:tab-stops>
          <style:tab-stop style:position="0.014cm"/>
          <style:tab-stop style:position="11.562cm"/>
          <style:tab-stop style:position="18.348cm"/>
        </style:tab-stops>
      </style:paragraph-properties>
      <style:text-properties fo:color="#000000" style:font-name="Arial" fo:font-size="12pt" style:text-underline-style="solid" style:text-underline-width="auto" style:text-underline-color="font-color" fo:font-weight="bold" officeooo:rsid="00d680e2" officeooo:paragraph-rsid="01079470" style:letter-kerning="false" fo:background-color="#ffffff" style:font-size-asian="12pt" style:language-asian="pt" style:country-asian="BR" style:font-weight-asian="bold" style:font-name-complex="Arial2" style:font-size-complex="12pt" style:language-complex="ar" style:country-complex="SA" style:font-weight-complex="bold" fo:hyphenate="true" fo:hyphenation-remain-char-count="2" fo:hyphenation-push-char-count="2"/>
    </style:style>
    <style:style style:name="P51"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 fo:font-size="12pt" officeooo:paragraph-rsid="0112b092" fo:background-color="#ffffff" style:font-size-asian="12pt" style:font-size-complex="12pt"/>
    </style:style>
    <style:style style:name="P52"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 fo:font-size="11pt" officeooo:paragraph-rsid="01079470" fo:background-color="#ffffff" style:font-size-asian="11pt" style:font-size-complex="11pt"/>
    </style:style>
    <style:style style:name="P53"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 fo:font-size="11pt" officeooo:paragraph-rsid="0112b092" fo:background-color="#ffffff" style:font-size-asian="11pt" style:font-size-complex="11pt"/>
    </style:style>
    <style:style style:name="P54"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 fo:font-size="11pt" officeooo:paragraph-rsid="011164d2" fo:background-color="#ffffff" style:font-size-asian="11pt" style:font-size-complex="11pt"/>
    </style:style>
    <style:style style:name="P55"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 fo:font-size="11pt" style:text-underline-style="solid" style:text-underline-width="auto" style:text-underline-color="font-color" fo:font-weight="bold" officeooo:paragraph-rsid="01079470" fo:background-color="#ffffff" style:font-size-asian="11pt" style:font-weight-asian="bold" style:font-name-complex="Arial2" style:font-size-complex="11pt" style:font-weight-complex="bold"/>
    </style:style>
    <style:style style:name="P56"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11164d2"/>
    </style:style>
    <style:style style:name="P57"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112b092"/>
    </style:style>
    <style:style style:name="P58"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ed1c24" style:font-name="Arial" fo:font-size="11pt" officeooo:paragraph-rsid="0112b092" style:font-size-asian="11pt" style:font-size-complex="11pt"/>
    </style:style>
    <style:style style:name="P59"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 fo:font-size="11pt" fo:font-weight="bold" officeooo:rsid="0085e9ca" officeooo:paragraph-rsid="01091eae" fo:background-color="#ffffff" style:font-size-asian="11pt" style:font-weight-asian="bold" style:font-name-complex="Arial" style:font-size-complex="11pt" style:font-weight-complex="bold"/>
    </style:style>
    <style:style style:name="P60"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 fo:font-size="11pt" fo:font-weight="bold" officeooo:rsid="0085e9ca" officeooo:paragraph-rsid="010b2710" fo:background-color="#ffffff" style:font-size-asian="11pt" style:font-weight-asian="bold" style:font-name-complex="Arial" style:font-size-complex="11pt" style:font-weight-complex="bold"/>
    </style:style>
    <style:style style:name="P61"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 fo:font-size="11pt" fo:font-weight="bold" officeooo:rsid="0085e9ca" officeooo:paragraph-rsid="0109f10d" fo:background-color="#ffffff" style:font-size-asian="11pt" style:font-weight-asian="bold" style:font-name-complex="Arial" style:font-size-complex="11pt" style:font-weight-complex="bold"/>
    </style:style>
    <style:style style:name="P62"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 fo:font-size="11pt" fo:font-weight="bold" officeooo:rsid="0085e9ca" officeooo:paragraph-rsid="010c1784" fo:background-color="#ffffff" style:font-size-asian="11pt" style:font-weight-asian="bold" style:font-name-complex="Arial" style:font-size-complex="11pt" style:font-weight-complex="bold"/>
    </style:style>
    <style:style style:name="P63"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 fo:font-size="11pt" fo:font-weight="bold" officeooo:paragraph-rsid="010c1784" fo:background-color="#ffffff" style:font-size-asian="11pt" style:font-weight-asian="bold" style:font-name-complex="Arial" style:font-size-complex="11pt" style:font-weight-complex="bold"/>
    </style:style>
    <style:style style:name="P64"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 fo:font-size="11pt" officeooo:paragraph-rsid="010c1784" fo:background-color="#ffffff" style:font-size-asian="11pt" style:font-size-complex="11pt"/>
    </style:style>
    <style:style style:name="P65"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 fo:font-size="11pt" officeooo:paragraph-rsid="010b2710" fo:background-color="#ffffff" style:font-size-asian="11pt" style:font-size-complex="11pt"/>
    </style:style>
    <style:style style:name="P66"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 fo:font-size="11pt" officeooo:paragraph-rsid="010c1784" fo:background-color="#ffffff" style:font-size-asian="11pt" style:font-name-complex="Arial" style:font-size-complex="11pt"/>
    </style:style>
    <style:style style:name="P67"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 fo:font-size="11pt" officeooo:paragraph-rsid="010b2710" fo:background-color="#ffffff" style:font-size-asian="11pt" style:font-name-complex="Arial" style:font-size-complex="11pt"/>
    </style:style>
    <style:style style:name="P68" style:family="paragraph" style:parent-style-name="Table_20_Contents">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 fo:font-size="11pt" fo:font-weight="bold" officeooo:rsid="0085e9ca" officeooo:paragraph-rsid="0109f10d" fo:background-color="#ffffff" style:font-size-asian="11pt" style:font-weight-asian="bold" style:font-name-complex="Arial" style:font-size-complex="11pt" style:font-weight-complex="bold"/>
    </style:style>
    <style:style style:name="P69" style:family="paragraph" style:parent-style-name="Table_20_Contents">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 fo:font-size="11pt" fo:font-weight="bold" officeooo:rsid="0085e9ca" officeooo:paragraph-rsid="01091eae" fo:background-color="#ffffff" style:font-size-asian="11pt" style:font-weight-asian="bold" style:font-name-complex="Arial" style:font-size-complex="11pt" style:font-weight-complex="bold"/>
    </style:style>
    <style:style style:name="P70" style:family="paragraph" style:parent-style-name="Table_20_Contents">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 fo:font-size="11pt" fo:font-weight="bold" officeooo:rsid="0085e9ca" officeooo:paragraph-rsid="00c09192" fo:background-color="#ffffff" style:font-size-asian="11pt" style:font-weight-asian="bold" style:font-name-complex="Arial" style:font-size-complex="11pt" style:font-weight-complex="bold"/>
    </style:style>
    <style:style style:name="P71"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1pt" officeooo:paragraph-rsid="00c09192" fo:background-color="#ffffff" style:font-size-asian="11pt" style:font-name-complex="Arial" style:font-size-complex="11pt"/>
    </style:style>
    <style:style style:name="P72"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1pt" fo:font-weight="bold" officeooo:rsid="0085e9ca" officeooo:paragraph-rsid="00c09192" fo:background-color="#ffffff" style:font-size-asian="11pt" style:font-weight-asian="bold" style:font-name-complex="Arial" style:font-size-complex="11pt" style:font-weight-complex="bold"/>
    </style:style>
    <style:style style:name="P73"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1pt" fo:font-weight="bold" officeooo:paragraph-rsid="00add634" fo:background-color="#ffffff" style:font-size-asian="11pt" style:font-weight-asian="bold" style:font-name-complex="Arial" style:font-size-complex="11pt" style:font-weight-complex="bold"/>
    </style:style>
    <style:style style:name="P74"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1pt" fo:font-weight="bold" officeooo:paragraph-rsid="00c09192" fo:background-color="#ffffff" style:font-size-asian="11pt" style:font-weight-asian="bold" style:font-name-complex="Arial" style:font-size-complex="11pt" style:font-weight-complex="bold"/>
    </style:style>
    <style:style style:name="P75"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1pt" fo:font-weight="bold" officeooo:rsid="00d95cb7" officeooo:paragraph-rsid="00add634" fo:background-color="#ffffff" style:font-size-asian="11pt" style:font-weight-asian="bold" style:font-name-complex="Arial" style:font-size-complex="11pt" style:font-weight-complex="bold"/>
    </style:style>
    <style:style style:name="P76" style:family="paragraph" style:parent-style-name="Standard">
      <loext:graphic-properties draw:fill="solid" draw:fill-color="#ffffff"/>
      <style:paragraph-properties fo:text-align="center" style:justify-single-word="false" fo:hyphenation-ladder-count="no-limit" fo:background-color="#ffffff" style:vertical-align="auto" style:writing-mode="lr-tb">
        <style:tab-stops>
          <style:tab-stop style:position="0cm"/>
        </style:tab-stops>
      </style:paragraph-properties>
      <style:text-properties fo:color="#000000" style:font-name="Arial" fo:font-size="12pt" fo:font-weight="bold" officeooo:paragraph-rsid="0106c594" style:letter-kerning="false" fo:background-color="#c0c0c0" style:font-size-asian="12pt" style:language-asian="pt" style:country-asian="BR" style:font-weight-asian="bold" style:font-name-complex="Arial2" style:font-size-complex="12pt" style:language-complex="ar" style:country-complex="SA" style:font-weight-complex="bold" fo:hyphenate="true" fo:hyphenation-remain-char-count="2" fo:hyphenation-push-char-count="2"/>
    </style:style>
    <style:style style:name="P77" style:family="paragraph" style:parent-style-name="Standard">
      <style:paragraph-properties fo:line-height="100%" fo:text-align="justify" style:justify-single-word="false" style:writing-mode="lr-tb"/>
      <style:text-properties style:font-name="Arial" officeooo:paragraph-rsid="0109f10d"/>
    </style:style>
    <style:style style:name="P78" style:family="paragraph" style:parent-style-name="Standard">
      <style:paragraph-properties fo:line-height="100%" fo:text-align="justify" style:justify-single-word="false" style:writing-mode="lr-tb"/>
      <style:text-properties style:font-name="Arial" officeooo:paragraph-rsid="010b2710"/>
    </style:style>
    <style:style style:name="P79" style:family="paragraph" style:parent-style-name="Standard">
      <style:paragraph-properties fo:line-height="100%" fo:text-align="justify" style:justify-single-word="false" style:writing-mode="lr-tb"/>
      <style:text-properties style:font-name="Arial" fo:font-size="11pt" officeooo:paragraph-rsid="0109f10d" fo:background-color="#ffffff" style:font-size-asian="11pt" style:font-size-complex="11pt"/>
    </style:style>
    <style:style style:name="P80" style:family="paragraph" style:parent-style-name="Standard">
      <style:paragraph-properties fo:line-height="100%" fo:text-align="justify" style:justify-single-word="false" style:writing-mode="lr-tb"/>
      <style:text-properties style:font-name="Arial" fo:font-size="11pt" officeooo:paragraph-rsid="01091eae" fo:background-color="#ffffff" style:font-size-asian="11pt" style:font-size-complex="11pt"/>
    </style:style>
    <style:style style:name="P81" style:family="paragraph" style:parent-style-name="Standard">
      <style:paragraph-properties fo:line-height="100%" fo:text-align="justify" style:justify-single-word="false" style:writing-mode="lr-tb"/>
      <style:text-properties style:font-name="Arial" fo:font-size="11pt" officeooo:paragraph-rsid="010b2710" fo:background-color="#ffffff" style:font-size-asian="11pt" style:font-size-complex="11pt"/>
    </style:style>
    <style:style style:name="P82" style:family="paragraph" style:parent-style-name="Standard">
      <style:paragraph-properties fo:line-height="100%" fo:text-align="justify" style:justify-single-word="false" style:writing-mode="lr-tb">
        <style:tab-stops>
          <style:tab-stop style:position="18.348cm"/>
        </style:tab-stops>
      </style:paragraph-properties>
      <style:text-properties style:font-name="Arial" fo:font-size="11pt" style:font-size-asian="11pt" style:font-size-complex="11pt"/>
    </style:style>
    <style:style style:name="P83" style:family="paragraph" style:parent-style-name="Standard">
      <style:paragraph-properties fo:line-height="100%" fo:text-align="justify" style:justify-single-word="false" style:writing-mode="lr-tb"/>
      <style:text-properties style:font-name="Arial" fo:font-size="11pt" fo:font-weight="normal" officeooo:paragraph-rsid="01091eae" fo:background-color="#ffffff" style:font-size-asian="11pt" style:font-weight-asian="normal" style:font-size-complex="11pt" style:font-weight-complex="normal"/>
    </style:style>
    <style:style style:name="P84" style:family="paragraph" style:parent-style-name="Standard_20__28_user_29_">
      <style:paragraph-properties fo:text-align="justify" style:justify-single-word="false">
        <style:tab-stops>
          <style:tab-stop style:position="0cm"/>
        </style:tab-stops>
      </style:paragraph-properties>
      <style:text-properties officeooo:paragraph-rsid="0106c594"/>
    </style:style>
    <style:style style:name="P85" style:family="paragraph" style:parent-style-name="Standard_20__28_user_29_">
      <style:paragraph-properties fo:text-align="justify" style:justify-single-word="false"/>
      <style:text-properties officeooo:paragraph-rsid="0106c594"/>
    </style:style>
    <style:style style:name="P86" style:family="paragraph" style:parent-style-name="Standard_20__28_user_29_">
      <style:paragraph-properties fo:text-align="center" style:justify-single-word="false"/>
      <style:text-properties fo:color="#000000" style:font-name="Arial" fo:font-size="11pt" fo:font-weight="bold" officeooo:paragraph-rsid="0106c594" fo:background-color="#ffffff" style:font-size-asian="11pt" style:font-weight-asian="bold" style:font-name-complex="Times New Roman" style:font-size-complex="11pt" style:font-weight-complex="bold"/>
    </style:style>
    <style:style style:name="P87" style:family="paragraph" style:parent-style-name="Standard_20__28_user_29_">
      <style:paragraph-properties fo:text-align="center" style:justify-single-word="false">
        <style:tab-stops>
          <style:tab-stop style:position="0cm"/>
        </style:tab-stops>
      </style:paragraph-properties>
      <style:text-properties fo:color="#000000" style:font-name="Arial" fo:font-size="11pt" fo:font-weight="bold" officeooo:paragraph-rsid="0106c594" fo:background-color="#ffffff" style:font-size-asian="11pt" style:font-weight-asian="bold" style:font-name-complex="Times New Roman" style:font-size-complex="11pt" style:font-weight-complex="bold"/>
    </style:style>
    <style:style style:name="P88" style:family="paragraph" style:parent-style-name="Standard_20__28_user_29_">
      <style:paragraph-properties fo:text-align="center" style:justify-single-word="false">
        <style:tab-stops>
          <style:tab-stop style:position="0cm"/>
        </style:tab-stops>
      </style:paragraph-properties>
      <style:text-properties fo:color="#000000" style:font-name="Arial" fo:font-size="11pt" fo:font-weight="bold" officeooo:paragraph-rsid="0106c594" fo:background-color="#ffffff" style:font-size-asian="11pt" style:font-weight-asian="bold" style:font-name-complex="Arial2" style:font-size-complex="11pt" style:font-weight-complex="bold"/>
    </style:style>
    <style:style style:name="P89" style:family="paragraph" style:parent-style-name="Standard_20__28_user_29_">
      <loext:graphic-properties draw:fill="solid" draw:fill-color="#ffffff"/>
      <style:paragraph-properties fo:text-align="center" style:justify-single-word="false" fo:background-color="#ffffff">
        <style:tab-stops>
          <style:tab-stop style:position="0cm"/>
        </style:tab-stops>
      </style:paragraph-properties>
      <style:text-properties fo:color="#000000" style:font-name="Arial" fo:font-size="11pt" fo:font-weight="bold" officeooo:paragraph-rsid="0106c594" fo:background-color="#ffffff" style:font-size-asian="11pt" style:font-weight-asian="bold" style:font-name-complex="Arial2" style:font-size-complex="11pt" style:font-weight-complex="bold"/>
    </style:style>
    <style:style style:name="P90" style:family="paragraph" style:parent-style-name="Table_20_Contents">
      <style:paragraph-properties fo:text-align="justify" style:justify-single-word="false"/>
      <style:text-properties style:font-name="Arial" officeooo:paragraph-rsid="00c05b38" style:font-name-complex="Arial"/>
    </style:style>
    <style:style style:name="P91" style:family="paragraph" style:parent-style-name="Table_20_Contents">
      <style:paragraph-properties fo:text-align="justify" style:justify-single-word="false"/>
      <style:text-properties style:font-name="Arial" fo:font-size="11pt" officeooo:paragraph-rsid="00c05b38" fo:background-color="#ffffff" style:font-size-asian="11pt" style:font-size-complex="11pt"/>
    </style:style>
    <style:style style:name="P92" style:family="paragraph" style:parent-style-name="Table_20_Contents">
      <style:paragraph-properties fo:text-align="justify" style:justify-single-word="false"/>
      <style:text-properties style:font-name="Arial" fo:font-size="11pt" officeooo:paragraph-rsid="00c09192" fo:background-color="#ffffff" style:font-size-asian="11pt" style:font-size-complex="11pt"/>
    </style:style>
    <style:style style:name="P93" style:family="paragraph" style:parent-style-name="Table_20_Contents">
      <style:paragraph-properties fo:text-align="justify" style:justify-single-word="false"/>
      <style:text-properties style:font-name="Arial" fo:font-size="11pt" fo:font-weight="bold" officeooo:rsid="00b3e94e" fo:background-color="#ffffff" style:font-size-asian="11pt" style:font-weight-asian="bold" style:font-name-complex="Arial" style:font-size-complex="11pt"/>
    </style:style>
    <style:style style:name="P94" style:family="paragraph" style:parent-style-name="Table_20_Contents">
      <style:paragraph-properties fo:text-align="justify" style:justify-single-word="false"/>
      <style:text-properties style:font-name="Arial" fo:font-size="11pt" fo:font-weight="bold" officeooo:rsid="003b1970" officeooo:paragraph-rsid="00c09192" fo:background-color="#ffffff" style:font-size-asian="11pt" style:font-weight-asian="bold" style:font-name-complex="Arial" style:font-size-complex="11pt" style:font-weight-complex="normal"/>
    </style:style>
    <style:style style:name="P95" style:family="paragraph" style:parent-style-name="Table_20_Contents">
      <style:paragraph-properties fo:text-align="justify" style:justify-single-word="false"/>
      <style:text-properties fo:color="#000000" style:font-name="Arial" fo:font-size="11pt" fo:font-weight="bold" officeooo:paragraph-rsid="00c05b38" fo:background-color="#ffffff" style:font-size-asian="11pt" style:language-asian="pt" style:country-asian="BR" style:font-weight-asian="bold" style:font-name-complex="Arial" style:font-size-complex="11pt" style:language-complex="ar" style:country-complex="SA" style:font-weight-complex="bold"/>
    </style:style>
    <style:style style:name="P96" style:family="paragraph" style:parent-style-name="Table_20_Contents">
      <style:paragraph-properties fo:text-align="center" style:justify-single-word="false"/>
      <style:text-properties fo:color="#000000" style:font-name="Arial" fo:font-size="11pt" fo:font-weight="bold" officeooo:rsid="005cfcb1" officeooo:paragraph-rsid="01079470" fo:background-color="#ffffff" style:font-size-asian="11pt" style:font-weight-asian="bold" style:font-name-complex="Arial2" style:font-size-complex="11pt"/>
    </style:style>
    <style:style style:name="P97" style:family="paragraph" style:parent-style-name="Table_20_Contents">
      <style:paragraph-properties fo:text-align="center" style:justify-single-word="false">
        <style:tab-stops>
          <style:tab-stop style:position="0.014cm"/>
          <style:tab-stop style:position="11.562cm"/>
          <style:tab-stop style:position="18.348cm"/>
        </style:tab-stops>
      </style:paragraph-properties>
      <style:text-properties fo:color="#000000" style:font-name="Arial" fo:font-size="11pt" fo:font-weight="bold" officeooo:paragraph-rsid="01079470" fo:background-color="#ffffff" style:font-size-asian="11pt" style:font-weight-asian="bold" style:font-name-complex="Arial2" style:font-size-complex="11pt" style:font-weight-complex="bold"/>
    </style:style>
    <style:style style:name="P98"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1pt" officeooo:paragraph-rsid="0106c594" fo:background-color="#ffffff" style:font-size-asian="11pt" style:font-size-complex="11pt"/>
    </style:style>
    <style:style style:name="P99" style:family="paragraph" style:parent-style-name="Table_20_Contents">
      <style:paragraph-properties fo:margin-left="0cm" fo:margin-right="0cm" fo:line-height="100%" fo:text-align="justify" style:justify-single-word="false" fo:text-indent="0cm" style:auto-text-indent="false" style:writing-mode="lr-tb">
        <style:tab-stops>
          <style:tab-stop style:position="18.348cm"/>
        </style:tab-stops>
      </style:paragraph-properties>
      <style:text-properties style:font-name="Arial" fo:font-size="11pt" style:font-size-asian="11pt" style:font-size-complex="11pt"/>
    </style:style>
    <style:style style:name="P100" style:family="paragraph" style:parent-style-name="Standard_20__28_user_29_" style:master-page-name="MP0">
      <style:paragraph-properties fo:text-align="center" style:justify-single-word="false" style:page-number="auto" fo:break-before="page"/>
      <style:text-properties fo:color="#000000" style:font-name="Arial" fo:font-size="11pt" officeooo:paragraph-rsid="0106c594" fo:background-color="#ffffff" style:font-size-asian="11pt" style:font-size-complex="11pt"/>
    </style:style>
    <style:style style:name="T1" style:family="text">
      <style:text-properties style:font-name="Arial" fo:font-size="11pt" fo:font-style="normal" style:text-underline-style="none" fo:font-weight="normal" officeooo:rsid="003a1a9f" style:font-size-asian="11pt" style:font-style-asian="normal" style:font-weight-asian="normal" style:font-name-complex="Arial2" style:font-size-complex="11pt" style:font-weight-complex="normal"/>
    </style:style>
    <style:style style:name="T2" style:family="text">
      <style:text-properties style:font-name="Arial" fo:font-size="11pt" fo:font-style="normal" style:text-underline-style="none" fo:font-weight="normal" officeooo:rsid="0112b092" style:font-size-asian="11pt" style:font-style-asian="normal" style:font-weight-asian="normal" style:font-name-complex="Arial2" style:font-size-complex="11pt" style:font-weight-complex="normal"/>
    </style:style>
    <style:style style:name="T3" style:family="text">
      <style:text-properties style:font-name="Arial" fo:font-size="11pt" fo:font-style="normal" style:text-underline-style="none" fo:font-weight="normal" officeooo:rsid="0020e32a" style:font-size-asian="11pt" style:font-style-asian="normal" style:font-weight-asian="normal" style:font-name-complex="Arial2" style:font-size-complex="11pt" style:font-weight-complex="normal"/>
    </style:style>
    <style:style style:name="T4" style:family="text">
      <style:text-properties style:font-name="Arial" fo:font-size="11pt" fo:font-style="normal" style:text-underline-style="none" fo:font-weight="normal" officeooo:rsid="0110c032" style:font-size-asian="11pt" style:font-style-asian="normal" style:font-weight-asian="normal" style:font-name-complex="Arial2" style:font-size-complex="11pt" style:font-weight-complex="normal"/>
    </style:style>
    <style:style style:name="T5" style:family="text">
      <style:text-properties style:font-name="Arial" fo:font-size="11pt" fo:font-style="normal" style:text-underline-style="none" fo:font-weight="normal" officeooo:rsid="005fbd50" style:font-size-asian="11pt" style:font-style-asian="normal" style:font-weight-asian="normal" style:font-name-complex="Arial2" style:font-size-complex="11pt" style:font-weight-complex="normal"/>
    </style:style>
    <style:style style:name="T6" style:family="text">
      <style:text-properties style:font-name="Arial" fo:font-size="11pt" fo:font-style="normal" style:text-underline-style="none" fo:font-weight="normal" officeooo:rsid="005fbd50" style:font-size-asian="11pt" style:font-style-asian="normal" style:font-weight-asian="normal" style:font-name-complex="Arial2" style:font-size-complex="11pt" style:font-style-complex="normal" style:font-weight-complex="normal"/>
    </style:style>
    <style:style style:name="T7" style:family="text">
      <style:text-properties style:font-name="Arial" fo:font-size="11pt" fo:font-style="normal" style:text-underline-style="none" fo:font-weight="normal" officeooo:rsid="0110c032" style:font-size-asian="11pt" style:font-style-asian="normal" style:font-weight-asian="normal" style:font-name-complex="Arial2" style:font-size-complex="11pt" style:font-style-complex="normal" style:font-weight-complex="normal"/>
    </style:style>
    <style:style style:name="T8" style:family="text">
      <style:text-properties style:font-name="Arial" fo:font-size="11pt" fo:font-style="normal" style:text-underline-style="none" fo:font-weight="bold" officeooo:rsid="0020e32a" style:letter-kerning="false" style:font-name-asian="Times New Roman" style:font-size-asian="11pt" style:language-asian="pt" style:country-asian="BR" style:font-style-asian="normal" style:font-weight-asian="bold" style:font-name-complex="Arial" style:font-size-complex="11pt" style:language-complex="ar" style:country-complex="SA" style:font-style-complex="normal" style:font-weight-complex="bold"/>
    </style:style>
    <style:style style:name="T9" style:family="text">
      <style:text-properties style:font-name="Arial" fo:font-size="11pt" fo:font-style="normal" style:text-underline-style="none" fo:font-weight="bold" officeooo:rsid="0020e32a" style:font-size-asian="11pt" style:language-asian="hi" style:country-asian="IN" style:font-style-asian="normal" style:font-weight-asian="bold" style:font-name-complex="Arial2" style:font-size-complex="11pt" style:language-complex="hi" style:country-complex="IN" style:font-weight-complex="normal"/>
    </style:style>
    <style:style style:name="T10" style:family="text">
      <style:text-properties style:font-name="Arial" fo:font-size="11pt" style:font-size-asian="11pt" style:font-size-complex="11pt"/>
    </style:style>
    <style:style style:name="T11" style:family="text">
      <style:text-properties style:font-name="Arial" fo:font-size="11pt" fo:font-style="italic" style:text-underline-style="solid" style:text-underline-width="auto" style:text-underline-color="font-color" fo:background-color="#ffffff" loext:char-shading-value="0" style:font-size-asian="11pt" style:font-style-asian="italic" style:font-name-complex="Arial" style:font-size-complex="11pt" style:font-style-complex="italic"/>
    </style:style>
    <style:style style:name="T12" style:family="text">
      <style:text-properties style:font-name="Arial" fo:font-size="11pt" style:text-underline-style="solid" style:text-underline-width="auto" style:text-underline-color="font-color" fo:font-weight="bold" fo:background-color="#ffffff" loext:char-shading-value="0" style:font-size-asian="11pt" style:font-weight-asian="bold" style:font-size-complex="11pt"/>
    </style:style>
    <style:style style:name="T13" style:family="text">
      <style:text-properties style:font-name="Arial" fo:font-size="11pt" style:text-underline-style="solid" style:text-underline-width="auto" style:text-underline-color="font-color" fo:font-weight="bold" officeooo:rsid="0109f10d" fo:background-color="#ffffff" loext:char-shading-value="0" style:font-size-asian="11pt" style:font-weight-asian="bold" style:font-size-complex="11pt"/>
    </style:style>
    <style:style style:name="T14" style:family="text">
      <style:text-properties style:font-name="Arial" fo:font-size="11pt" style:text-underline-style="solid" style:text-underline-width="auto" style:text-underline-color="font-color" fo:font-weight="normal" fo:background-color="#ffffff" loext:char-shading-value="0" style:font-size-asian="11pt" style:font-weight-asian="normal" style:font-size-complex="11pt" style:font-weight-complex="normal"/>
    </style:style>
    <style:style style:name="T15" style:family="text">
      <style:text-properties style:font-name="Arial" fo:font-size="11pt" style:text-underline-style="none" style:font-size-asian="11pt" style:font-size-complex="11pt"/>
    </style:style>
    <style:style style:name="T16" style:family="text">
      <style:text-properties fo:color="#000000"/>
    </style:style>
    <style:style style:name="T17" style:family="text">
      <style:text-properties fo:color="#000000" style:font-name="Arial" fo:font-size="11pt" fo:font-style="normal" style:text-underline-style="none" fo:font-weight="normal" officeooo:rsid="003a1a9f" fo:background-color="#ffffff" loext:char-shading-value="0" style:font-size-asian="11pt" style:font-style-asian="normal" style:font-weight-asian="normal" style:font-name-complex="Arial2" style:font-size-complex="11pt" style:font-weight-complex="normal"/>
    </style:style>
    <style:style style:name="T18" style:family="text">
      <style:text-properties fo:color="#000000" style:font-name="Arial" fo:font-size="11pt" fo:font-style="normal" style:text-underline-style="none" fo:font-weight="normal" officeooo:rsid="00ee4a9d" fo:background-color="#ffffff" loext:char-shading-value="0" style:font-size-asian="11pt" style:font-style-asian="normal" style:font-weight-asian="normal" style:font-name-complex="Arial2" style:font-size-complex="11pt" style:font-weight-complex="normal"/>
    </style:style>
    <style:style style:name="T19" style:family="text">
      <style:text-properties fo:color="#000000" style:font-name="Arial" fo:font-size="11pt" fo:font-style="normal" style:text-underline-style="none" fo:font-weight="normal" officeooo:rsid="0020e32a" fo:background-color="#ffffff" loext:char-shading-value="0" style:font-size-asian="11pt" style:font-style-asian="normal" style:font-weight-asian="normal" style:font-name-complex="Arial2" style:font-size-complex="11pt" style:font-weight-complex="normal"/>
    </style:style>
    <style:style style:name="T20" style:family="text">
      <style:text-properties fo:color="#000000" style:font-name="Arial" fo:font-size="11pt" fo:font-style="normal" style:text-underline-style="none" fo:font-weight="normal" officeooo:rsid="0110c032" fo:background-color="#ffffff" loext:char-shading-value="0" style:font-size-asian="11pt" style:font-style-asian="normal" style:font-weight-asian="normal" style:font-name-complex="Arial2" style:font-size-complex="11pt" style:font-weight-complex="normal"/>
    </style:style>
    <style:style style:name="T21" style:family="text">
      <style:text-properties fo:color="#000000" style:font-name="Arial" fo:font-size="11pt" fo:font-style="normal" style:text-underline-style="none" fo:font-weight="normal" officeooo:rsid="0112b092" fo:background-color="#ffffff" loext:char-shading-value="0" style:font-size-asian="11pt" style:font-style-asian="normal" style:font-weight-asian="normal" style:font-name-complex="Arial2" style:font-size-complex="11pt" style:font-weight-complex="normal"/>
    </style:style>
    <style:style style:name="T22" style:family="text">
      <style:text-properties fo:color="#000000" style:font-name="Arial" fo:font-size="11pt" fo:font-style="normal" style:text-underline-style="none" fo:font-weight="normal" officeooo:rsid="005fbd50" fo:background-color="#ffffff" loext:char-shading-value="0" style:font-size-asian="11pt" style:font-style-asian="normal" style:font-weight-asian="normal" style:font-name-complex="Arial2" style:font-size-complex="11pt" style:font-weight-complex="normal"/>
    </style:style>
    <style:style style:name="T23" style:family="text">
      <style:text-properties fo:color="#000000" style:font-name="Arial" fo:font-size="11pt" fo:font-style="normal" style:text-underline-style="none" fo:font-weight="normal" officeooo:rsid="011164d2" fo:background-color="#ffffff" loext:char-shading-value="0" style:font-size-asian="11pt" style:font-style-asian="normal" style:font-weight-asian="normal" style:font-name-complex="Arial2" style:font-size-complex="11pt" style:font-weight-complex="normal"/>
    </style:style>
    <style:style style:name="T24" style:family="text">
      <style:text-properties fo:color="#000000" style:font-name="Arial" fo:font-size="11pt" fo:font-style="normal" style:text-underline-style="none" fo:font-weight="normal" officeooo:rsid="005fbd50" fo:background-color="#ffffff" loext:char-shading-value="0" style:font-size-asian="11pt" style:font-style-asian="normal" style:font-weight-asian="normal" style:font-name-complex="Arial2" style:font-size-complex="11pt" style:font-style-complex="normal" style:font-weight-complex="normal"/>
    </style:style>
    <style:style style:name="T25" style:family="text">
      <style:text-properties fo:color="#000000" style:font-name="Arial" fo:font-size="11pt" fo:font-style="normal" style:text-underline-style="none" fo:font-weight="normal" officeooo:rsid="0110c032" fo:background-color="#ffffff" loext:char-shading-value="0" style:font-size-asian="11pt" style:font-style-asian="normal" style:font-weight-asian="normal" style:font-name-complex="Arial2" style:font-size-complex="11pt" style:font-style-complex="normal" style:font-weight-complex="normal"/>
    </style:style>
    <style:style style:name="T26" style:family="text">
      <style:text-properties fo:color="#000000" style:font-name="Arial" fo:font-size="11pt" fo:font-style="normal" style:text-underline-style="none" fo:font-weight="bold" officeooo:rsid="0020e32a" style:letter-kerning="false" fo:background-color="#ffffff" loext:char-shading-value="0" style:font-name-asian="Times New Roman" style:font-size-asian="11pt" style:language-asian="pt" style:country-asian="BR" style:font-style-asian="normal" style:font-weight-asian="bold" style:font-name-complex="Arial" style:font-size-complex="11pt" style:language-complex="ar" style:country-complex="SA" style:font-style-complex="normal" style:font-weight-complex="bold"/>
    </style:style>
    <style:style style:name="T27" style:family="text">
      <style:text-properties fo:color="#000000" style:font-name="Arial" fo:font-size="11pt" fo:font-style="normal" style:text-underline-style="none" fo:font-weight="bold" officeooo:rsid="0020e32a" style:letter-kerning="false" fo:background-color="#ffffff" loext:char-shading-value="0" style:font-name-asian="Times New Roman" style:font-size-asian="11pt" style:language-asian="pt" style:country-asian="BR" style:font-style-asian="normal" style:font-weight-asian="bold" style:font-name-complex="Arial" style:font-size-complex="11pt" style:language-complex="ar" style:country-complex="SA" style:font-style-complex="normal" style:font-weight-complex="normal"/>
    </style:style>
    <style:style style:name="T28" style:family="text">
      <style:text-properties fo:color="#000000" style:font-name="Arial" fo:font-size="11pt" fo:font-style="normal" style:text-underline-style="none" fo:font-weight="bold" officeooo:rsid="0020e32a" fo:background-color="#ffffff" loext:char-shading-value="0" style:font-size-asian="11pt" style:language-asian="hi" style:country-asian="IN" style:font-style-asian="normal" style:font-weight-asian="bold" style:font-name-complex="Arial2" style:font-size-complex="11pt" style:language-complex="hi" style:country-complex="IN" style:font-weight-complex="normal"/>
    </style:style>
    <style:style style:name="T29" style:family="text">
      <style:text-properties fo:color="#000000" style:font-name="Arial" fo:font-size="11pt" fo:font-style="normal" style:font-size-asian="11pt" style:font-style-asian="normal" style:font-size-complex="11pt"/>
    </style:style>
    <style:style style:name="T30" style:family="text">
      <style:text-properties fo:color="#000000" style:font-name="Arial" fo:font-size="11pt" fo:font-style="normal" officeooo:rsid="01c73f43" style:font-size-asian="11pt" style:font-style-asian="normal" style:font-size-complex="11pt" style:font-style-complex="normal" style:font-weight-complex="bold"/>
    </style:style>
    <style:style style:name="T31" style:family="text">
      <style:text-properties fo:color="#000000" style:font-name="Arial" fo:font-size="11pt" fo:font-style="normal" fo:font-weight="normal" style:font-size-asian="11pt" style:font-style-asian="normal" style:font-weight-asian="normal" style:font-size-complex="11pt"/>
    </style:style>
    <style:style style:name="T32" style:family="text">
      <style:text-properties fo:color="#000000" style:font-name="Arial" fo:font-size="11pt" style:text-underline-style="none" fo:font-weight="normal" officeooo:rsid="00f1dfa9" fo:background-color="#ffffff" loext:char-shading-value="0" style:font-size-asian="11pt" style:font-weight-asian="normal" style:font-name-complex="Arial2" style:font-size-complex="11pt" style:font-weight-complex="normal"/>
    </style:style>
    <style:style style:name="T33" style:family="text">
      <style:text-properties fo:color="#000000" style:font-name="Arial" fo:font-size="11pt" style:text-underline-style="none" fo:font-weight="normal" officeooo:rsid="010005af" fo:background-color="#ffffff" loext:char-shading-value="0" style:font-size-asian="11pt" style:font-weight-asian="normal" style:font-name-complex="Arial2" style:font-size-complex="11pt" style:font-weight-complex="normal"/>
    </style:style>
    <style:style style:name="T34" style:family="text">
      <style:text-properties fo:color="#000000" style:font-name="Arial" fo:font-size="11pt" style:text-underline-style="none" fo:font-weight="normal" officeooo:rsid="004f3b4b" fo:background-color="#ffffff" loext:char-shading-value="0" style:font-size-asian="11pt" style:font-weight-asian="normal" style:font-name-complex="Arial2" style:font-size-complex="11pt" style:font-weight-complex="normal"/>
    </style:style>
    <style:style style:name="T35" style:family="text">
      <style:text-properties fo:color="#000000" style:font-name="Arial" fo:font-size="11pt" style:text-underline-style="none" fo:font-weight="normal" officeooo:rsid="011164d2" fo:background-color="#ffffff" loext:char-shading-value="0" style:font-size-asian="11pt" style:font-weight-asian="normal" style:font-name-complex="Arial2" style:font-size-complex="11pt" style:font-weight-complex="normal"/>
    </style:style>
    <style:style style:name="T36" style:family="text">
      <style:text-properties fo:color="#000000" style:font-name="Arial" fo:font-size="11pt" style:text-underline-style="none" fo:font-weight="normal" officeooo:rsid="0031fef7" style:letter-kerning="false" fo:background-color="#ffffff" loext:char-shading-value="0" style:font-size-asian="11pt" style:language-asian="pt" style:country-asian="BR" style:font-weight-asian="normal" style:font-name-complex="Arial2" style:font-size-complex="11pt" style:language-complex="ar" style:country-complex="SA" style:font-weight-complex="normal"/>
    </style:style>
    <style:style style:name="T37" style:family="text">
      <style:text-properties fo:color="#000000" style:font-name="Arial" fo:font-size="11pt" style:text-underline-style="none" fo:font-weight="normal" officeooo:rsid="0106c594" style:letter-kerning="false" fo:background-color="#ffffff" loext:char-shading-value="0" style:font-size-asian="11pt" style:language-asian="pt" style:country-asian="BR" style:font-weight-asian="normal" style:font-name-complex="Arial2" style:font-size-complex="11pt" style:language-complex="ar" style:country-complex="SA" style:font-weight-complex="normal"/>
    </style:style>
    <style:style style:name="T38" style:family="text">
      <style:text-properties fo:color="#000000" style:font-name="Arial" fo:font-size="11pt" style:text-underline-style="none" fo:font-weight="normal" officeooo:rsid="004f3b4b" style:letter-kerning="false" fo:background-color="#ffffff" loext:char-shading-value="0" style:font-name-asian="Times New Roman" style:font-size-asian="11pt" style:language-asian="pt" style:country-asian="BR" style:font-weight-asian="normal" style:font-name-complex="Arial" style:font-size-complex="11pt" style:language-complex="ar" style:country-complex="SA" style:font-weight-complex="normal"/>
    </style:style>
    <style:style style:name="T39" style:family="text">
      <style:text-properties fo:color="#000000" style:font-name="Arial" fo:font-size="11pt" style:text-underline-style="none" fo:font-weight="bold" officeooo:rsid="004f3b4b" style:letter-kerning="false" fo:background-color="#ffffff" loext:char-shading-value="0" style:font-name-asian="Times New Roman" style:font-size-asian="11pt" style:language-asian="pt" style:country-asian="BR" style:font-weight-asian="bold" style:font-name-complex="Arial" style:font-size-complex="11pt" style:language-complex="ar" style:country-complex="SA" style:font-weight-complex="bold"/>
    </style:style>
    <style:style style:name="T40" style:family="text">
      <style:text-properties fo:color="#000000" style:font-name="Arial" fo:font-size="11pt" style:text-underline-style="none" fo:font-weight="bold" officeooo:rsid="004f3b4b" fo:background-color="#ffffff" loext:char-shading-value="0" style:font-size-asian="11pt" style:language-asian="hi" style:country-asian="IN" style:font-weight-asian="bold" style:font-name-complex="Arial2" style:font-size-complex="11pt" style:language-complex="hi" style:country-complex="IN" style:font-weight-complex="normal"/>
    </style:style>
    <style:style style:name="T41" style:family="text">
      <style:text-properties fo:color="#000000" style:font-name="Arial" fo:font-size="11pt" style:font-size-asian="11pt" style:font-size-complex="11pt"/>
    </style:style>
    <style:style style:name="T42" style:family="text">
      <style:text-properties fo:color="#000000" style:font-name="Arial" fo:font-size="11pt" style:font-size-asian="11pt" style:font-size-complex="11pt" style:font-weight-complex="bold"/>
    </style:style>
    <style:style style:name="T43" style:family="text">
      <style:text-properties fo:color="#000000" style:font-name="Arial" fo:font-size="11pt" officeooo:rsid="003859bf" style:font-size-asian="11pt" style:font-size-complex="11pt" style:font-weight-complex="bold"/>
    </style:style>
    <style:style style:name="T44" style:family="text">
      <style:text-properties fo:color="#000000" style:font-name="Arial" fo:font-size="11pt" officeooo:rsid="01079470" style:font-size-asian="11pt" style:font-size-complex="11pt" style:font-weight-complex="bold"/>
    </style:style>
    <style:style style:name="T45" style:family="text">
      <style:text-properties fo:color="#000000" style:font-name="Arial" fo:font-size="11pt" officeooo:rsid="001628b0" style:font-size-asian="11pt" style:font-size-complex="11pt" style:font-weight-complex="bold"/>
    </style:style>
    <style:style style:name="T46" style:family="text">
      <style:text-properties fo:color="#000000" style:font-name="Arial" fo:font-size="11pt" fo:background-color="#ffffff" loext:char-shading-value="0" style:font-size-asian="11pt" style:font-name-complex="Arial2" style:font-size-complex="11pt"/>
    </style:style>
    <style:style style:name="T47" style:family="text">
      <style:text-properties fo:color="#000000" style:font-name="Arial" fo:font-size="11pt" fo:background-color="#ffffff" loext:char-shading-value="0" style:font-size-asian="11pt" style:font-name-complex="Arial2" style:font-size-complex="11pt" style:language-complex="ar" style:country-complex="SA"/>
    </style:style>
    <style:style style:name="T48" style:family="text">
      <style:text-properties fo:color="#000000" style:font-name="Arial" fo:font-size="11pt" officeooo:rsid="004e7f7d" fo:background-color="#ffffff" loext:char-shading-value="0" style:font-size-asian="11pt" style:font-name-complex="Arial2" style:font-size-complex="11pt" style:language-complex="ar" style:country-complex="SA"/>
    </style:style>
    <style:style style:name="T49" style:family="text">
      <style:text-properties fo:color="#000000" style:font-name="Arial" fo:font-size="11pt" officeooo:rsid="0024b78a" fo:background-color="#ffffff" loext:char-shading-value="0" style:font-size-asian="11pt" style:font-name-complex="Arial2" style:font-size-complex="11pt" style:language-complex="ar" style:country-complex="SA"/>
    </style:style>
    <style:style style:name="T50" style:family="text">
      <style:text-properties fo:color="#000000" style:font-name="Arial" fo:font-size="11pt" officeooo:rsid="005cfcb1" fo:background-color="#ffffff" loext:char-shading-value="0" style:font-size-asian="11pt" style:font-name-complex="Arial2" style:font-size-complex="11pt" style:language-complex="ar" style:country-complex="SA"/>
    </style:style>
    <style:style style:name="T51" style:family="text">
      <style:text-properties fo:color="#000000" style:font-name="Arial" fo:font-size="11pt" fo:background-color="#ffffff" loext:char-shading-value="0" style:font-size-asian="11pt" style:font-size-complex="11pt"/>
    </style:style>
    <style:style style:name="T52" style:family="text">
      <style:text-properties fo:color="#000000" style:font-name="Arial" fo:font-size="11pt" fo:font-style="italic" style:font-size-asian="11pt" style:font-style-asian="italic" style:font-size-complex="11pt"/>
    </style:style>
    <style:style style:name="T53" style:family="text">
      <style:text-properties fo:color="#000000" style:font-name="Arial" fo:font-size="11pt" fo:font-style="italic" style:font-size-asian="11pt" style:font-style-asian="italic" style:font-size-complex="11pt" style:font-style-complex="italic" style:font-weight-complex="bold"/>
    </style:style>
    <style:style style:name="T54" style:family="text">
      <style:text-properties fo:color="#000000" style:font-name="Arial" fo:font-size="11pt" fo:font-style="italic" officeooo:rsid="01079470" style:font-size-asian="11pt" style:font-style-asian="italic" style:font-size-complex="11pt" style:font-style-complex="italic" style:font-weight-complex="bold"/>
    </style:style>
    <style:style style:name="T55" style:family="text">
      <style:text-properties fo:color="#000000" style:font-name="Arial" fo:font-size="11pt" fo:font-style="italic" fo:font-weight="normal" style:font-size-asian="11pt" style:font-style-asian="italic" style:font-weight-asian="normal" style:font-size-complex="11pt"/>
    </style:style>
    <style:style style:name="T56" style:family="text">
      <style:text-properties fo:color="#000000" style:font-name="Arial" fo:font-size="11pt" fo:font-style="italic" style:text-underline-style="none" fo:font-weight="normal" officeooo:rsid="011164d2" fo:background-color="#ffffff" loext:char-shading-value="0" style:font-size-asian="11pt" style:font-style-asian="italic" style:font-weight-asian="normal" style:font-name-complex="Arial2" style:font-size-complex="11pt" style:font-style-complex="italic" style:font-weight-complex="normal"/>
    </style:style>
    <style:style style:name="T57" style:family="text">
      <style:text-properties fo:color="#000000" style:font-name="Arial" fo:font-size="11pt" fo:font-weight="bold" fo:background-color="#ffffff" loext:char-shading-value="0" style:font-size-asian="11pt" style:language-asian="pt" style:country-asian="BR" style:font-weight-asian="bold" style:font-name-complex="Arial2" style:font-size-complex="11pt" style:language-complex="ar" style:country-complex="SA" style:font-weight-complex="bold"/>
    </style:style>
    <style:style style:name="T58" style:family="text">
      <style:text-properties fo:color="#000000" style:font-name="Arial" fo:font-size="11pt" fo:font-weight="bold" officeooo:rsid="003ae2b6" fo:background-color="#ffffff" loext:char-shading-value="0" style:font-size-asian="11pt" style:language-asian="pt" style:country-asian="BR" style:font-weight-asian="bold" style:font-name-complex="Arial2" style:font-size-complex="11pt" style:language-complex="ar" style:country-complex="SA" style:font-weight-complex="bold"/>
    </style:style>
    <style:style style:name="T59" style:family="text">
      <style:text-properties fo:color="#000000" style:font-name="Arial" fo:font-size="11pt" fo:font-weight="bold" officeooo:rsid="0106c594" fo:background-color="#ffffff" loext:char-shading-value="0" style:font-size-asian="11pt" style:language-asian="pt" style:country-asian="BR" style:font-weight-asian="bold" style:font-name-complex="Arial2" style:font-size-complex="11pt" style:language-complex="ar" style:country-complex="SA" style:font-weight-complex="bold"/>
    </style:style>
    <style:style style:name="T60" style:family="text">
      <style:text-properties fo:color="#000000" style:font-name="Arial" fo:font-size="11pt" fo:font-weight="bold" officeooo:rsid="001f247a" fo:background-color="#ffffff" loext:char-shading-value="0" style:font-size-asian="11pt" style:language-asian="pt" style:country-asian="BR" style:font-weight-asian="bold" style:font-name-complex="Arial2" style:font-size-complex="11pt" style:language-complex="ar" style:country-complex="SA" style:font-weight-complex="bold"/>
    </style:style>
    <style:style style:name="T61" style:family="text">
      <style:text-properties fo:color="#000000" style:font-name="Arial" fo:font-size="11pt" fo:font-weight="bold" officeooo:rsid="00dd2e9c" fo:background-color="#ffffff" loext:char-shading-value="0" style:font-size-asian="11pt" style:language-asian="pt" style:country-asian="BR" style:font-weight-asian="bold" style:font-name-complex="Arial2" style:font-size-complex="11pt" style:language-complex="ar" style:country-complex="SA" style:font-weight-complex="bold"/>
    </style:style>
    <style:style style:name="T62" style:family="text">
      <style:text-properties fo:color="#000000" style:font-name="Arial" fo:font-size="11pt" fo:font-weight="bold" officeooo:rsid="00334c1d" fo:background-color="#ffffff" loext:char-shading-value="0" style:font-size-asian="11pt" style:language-asian="pt" style:country-asian="BR" style:font-weight-asian="bold" style:font-name-complex="Arial2" style:font-size-complex="11pt" style:language-complex="ar" style:country-complex="SA" style:font-weight-complex="bold"/>
    </style:style>
    <style:style style:name="T63" style:family="text">
      <style:text-properties fo:color="#000000" style:font-name="Arial" fo:font-size="11pt" fo:font-weight="bold" officeooo:rsid="004f33d7" fo:background-color="#ffffff" loext:char-shading-value="0" style:font-size-asian="11pt" style:language-asian="pt" style:country-asian="BR" style:font-weight-asian="bold" style:font-name-complex="Arial2" style:font-size-complex="11pt" style:language-complex="ar" style:country-complex="SA" style:font-weight-complex="bold"/>
    </style:style>
    <style:style style:name="T64" style:family="text">
      <style:text-properties fo:color="#000000" style:font-name="Arial" fo:font-size="11pt" fo:font-weight="bold" fo:background-color="#ffffff" loext:char-shading-value="0" style:font-size-asian="11pt" style:font-weight-asian="bold" style:font-name-complex="Arial2" style:font-size-complex="11pt" style:font-weight-complex="bold"/>
    </style:style>
    <style:style style:name="T65" style:family="text">
      <style:text-properties fo:color="#000000" style:font-name="Arial" fo:font-size="11pt" fo:font-weight="bold" fo:background-color="#ffffff" loext:char-shading-value="0" style:font-size-asian="11pt" style:font-weight-asian="bold" style:font-name-complex="Arial2" style:font-size-complex="11pt" style:language-complex="ar" style:country-complex="SA" style:font-weight-complex="bold"/>
    </style:style>
    <style:style style:name="T66" style:family="text">
      <style:text-properties fo:color="#000000" style:font-name="Arial" fo:font-size="11pt" fo:font-weight="bold" style:letter-kerning="false" fo:background-color="#ffffff" loext:char-shading-value="0" style:font-size-asian="11pt" style:language-asian="pt" style:country-asian="BR" style:font-weight-asian="bold" style:font-name-complex="Arial2" style:font-size-complex="11pt" style:language-complex="ar" style:country-complex="SA" style:font-weight-complex="bold"/>
    </style:style>
    <style:style style:name="T67" style:family="text">
      <style:text-properties fo:color="#000000" style:font-name="Arial" fo:font-size="11pt" fo:font-weight="bold" style:letter-kerning="false" fo:background-color="#ffffff" loext:char-shading-value="0" style:font-size-asian="11pt" style:language-asian="pt" style:country-asian="BR" style:font-weight-asian="bold" style:font-size-complex="11pt" style:language-complex="ar" style:country-complex="SA" style:font-weight-complex="normal"/>
    </style:style>
    <style:style style:name="T68" style:family="text">
      <style:text-properties fo:color="#000000" style:font-name="Arial" fo:font-size="11pt" fo:font-weight="bold" style:font-size-asian="11pt" style:font-weight-asian="bold" style:font-size-complex="11pt"/>
    </style:style>
    <style:style style:name="T69" style:family="text">
      <style:text-properties fo:color="#000000" style:font-name="Arial" fo:font-size="11pt" fo:font-weight="normal" style:letter-kerning="false" fo:background-color="#ffffff" loext:char-shading-value="0" style:font-size-asian="11pt" style:language-asian="pt" style:country-asian="BR" style:font-weight-asian="normal" style:font-name-complex="Arial2" style:font-size-complex="11pt" style:language-complex="ar" style:country-complex="SA" style:font-weight-complex="normal"/>
    </style:style>
    <style:style style:name="T70" style:family="text">
      <style:text-properties fo:color="#000000" style:font-name="Arial" fo:font-size="11pt" fo:font-weight="normal" officeooo:rsid="00a28572" style:letter-kerning="false" fo:background-color="#ffffff" loext:char-shading-value="0" style:font-size-asian="11pt" style:language-asian="pt" style:country-asian="BR" style:font-weight-asian="normal" style:font-name-complex="Arial2" style:font-size-complex="11pt" style:language-complex="ar" style:country-complex="SA" style:font-weight-complex="normal"/>
    </style:style>
    <style:style style:name="T71" style:family="text">
      <style:text-properties fo:color="#000000" style:font-name="Arial" fo:font-size="11pt" fo:font-weight="normal" officeooo:rsid="00fad8c7" style:letter-kerning="false" fo:background-color="#ffffff" loext:char-shading-value="0" style:font-size-asian="11pt" style:language-asian="pt" style:country-asian="BR" style:font-weight-asian="normal" style:font-name-complex="Arial2" style:font-size-complex="11pt" style:language-complex="ar" style:country-complex="SA" style:font-weight-complex="normal"/>
    </style:style>
    <style:style style:name="T72" style:family="text">
      <style:text-properties fo:color="#000000" style:font-name="Arial" fo:font-size="11pt" fo:font-weight="normal" officeooo:rsid="0082118a" style:letter-kerning="false" fo:background-color="#ffffff" loext:char-shading-value="0" style:font-size-asian="11pt" style:language-asian="pt" style:country-asian="BR" style:font-weight-asian="normal" style:font-name-complex="Arial2" style:font-size-complex="11pt" style:language-complex="ar" style:country-complex="SA" style:font-weight-complex="normal"/>
    </style:style>
    <style:style style:name="T73" style:family="text">
      <style:text-properties fo:color="#000000" style:font-name="Arial" fo:font-size="11pt" fo:font-weight="normal" officeooo:rsid="001f5423" style:letter-kerning="false" fo:background-color="#ffffff" loext:char-shading-value="0" style:font-size-asian="11pt" style:language-asian="pt" style:country-asian="BR" style:font-weight-asian="normal" style:font-name-complex="Arial2" style:font-size-complex="11pt" style:language-complex="ar" style:country-complex="SA" style:font-weight-complex="normal"/>
    </style:style>
    <style:style style:name="T74" style:family="text">
      <style:text-properties fo:color="#000000" style:font-name="Arial" fo:font-size="11pt" fo:font-weight="normal" officeooo:rsid="003859bf" style:letter-kerning="false" fo:background-color="#ffffff" loext:char-shading-value="0" style:font-size-asian="11pt" style:language-asian="pt" style:country-asian="BR" style:font-weight-asian="normal" style:font-name-complex="Arial2" style:font-size-complex="11pt" style:language-complex="ar" style:country-complex="SA" style:font-weight-complex="normal"/>
    </style:style>
    <style:style style:name="T75" style:family="text">
      <style:text-properties fo:color="#000000" style:font-name="Arial" fo:font-size="11pt" fo:font-weight="normal" officeooo:rsid="00300125" style:letter-kerning="false" fo:background-color="#ffffff" loext:char-shading-value="0" style:font-size-asian="11pt" style:language-asian="pt" style:country-asian="BR" style:font-weight-asian="normal" style:font-name-complex="Arial2" style:font-size-complex="11pt" style:language-complex="ar" style:country-complex="SA" style:font-weight-complex="normal"/>
    </style:style>
    <style:style style:name="T76" style:family="text">
      <style:text-properties fo:color="#000000" style:font-name="Arial" fo:font-size="11pt" fo:font-weight="normal" officeooo:rsid="005df9c7" style:letter-kerning="false" fo:background-color="#ffffff" loext:char-shading-value="0" style:font-size-asian="11pt" style:language-asian="pt" style:country-asian="BR" style:font-weight-asian="normal" style:font-name-complex="Arial2" style:font-size-complex="11pt" style:language-complex="ar" style:country-complex="SA" style:font-weight-complex="normal"/>
    </style:style>
    <style:style style:name="T77" style:family="text">
      <style:text-properties fo:color="#000000" style:font-name="Arial" fo:font-size="11pt" fo:font-weight="normal" officeooo:rsid="00218e2c" style:letter-kerning="false" fo:background-color="#ffffff" loext:char-shading-value="0" style:font-size-asian="11pt" style:language-asian="pt" style:country-asian="BR" style:font-weight-asian="normal" style:font-name-complex="Arial2" style:font-size-complex="11pt" style:language-complex="ar" style:country-complex="SA" style:font-weight-complex="normal"/>
    </style:style>
    <style:style style:name="T78" style:family="text">
      <style:text-properties fo:color="#000000" style:font-name="Arial" fo:font-size="11pt" fo:font-weight="normal" officeooo:rsid="00470e6f" style:letter-kerning="false" fo:background-color="#ffffff" loext:char-shading-value="0" style:font-size-asian="11pt" style:language-asian="pt" style:country-asian="BR" style:font-weight-asian="normal" style:font-name-complex="Arial2" style:font-size-complex="11pt" style:language-complex="ar" style:country-complex="SA" style:font-weight-complex="normal"/>
    </style:style>
    <style:style style:name="T79" style:family="text">
      <style:text-properties fo:color="#000000" style:font-name="Arial" fo:font-size="11pt" fo:font-weight="normal" officeooo:rsid="0106c594" style:letter-kerning="false" fo:background-color="#ffffff" loext:char-shading-value="0" style:font-size-asian="11pt" style:language-asian="pt" style:country-asian="BR" style:font-weight-asian="normal" style:font-name-complex="Arial2" style:font-size-complex="11pt" style:language-complex="ar" style:country-complex="SA" style:font-weight-complex="normal"/>
    </style:style>
    <style:style style:name="T80" style:family="text">
      <style:text-properties fo:color="#000000" style:font-name="Arial" fo:font-size="11pt" fo:font-weight="normal" officeooo:rsid="0070bcb4" style:letter-kerning="false" fo:background-color="#ffffff" loext:char-shading-value="0" style:font-size-asian="11pt" style:language-asian="pt" style:country-asian="BR" style:font-weight-asian="normal" style:font-name-complex="Arial2" style:font-size-complex="11pt" style:language-complex="ar" style:country-complex="SA" style:font-weight-complex="normal"/>
    </style:style>
    <style:style style:name="T81" style:family="text">
      <style:text-properties fo:color="#000000" style:font-name="Arial" fo:font-size="11pt" fo:font-weight="normal" officeooo:rsid="0113a3af" style:letter-kerning="false" fo:background-color="#ffffff" loext:char-shading-value="0" style:font-size-asian="11pt" style:language-asian="pt" style:country-asian="BR" style:font-weight-asian="normal" style:font-name-complex="Arial2" style:font-size-complex="11pt" style:language-complex="ar" style:country-complex="SA" style:font-weight-complex="normal"/>
    </style:style>
    <style:style style:name="T82" style:family="text">
      <style:text-properties fo:color="#000000" style:font-name="Arial" fo:font-size="11pt" fo:font-weight="normal" officeooo:rsid="00dfebf9" style:letter-kerning="false" fo:background-color="#ffffff" loext:char-shading-value="0" style:font-size-asian="11pt" style:language-asian="pt" style:country-asian="BR" style:font-weight-asian="normal" style:font-name-complex="Arial2" style:font-size-complex="11pt" style:language-complex="ar" style:country-complex="SA" style:font-weight-complex="normal"/>
    </style:style>
    <style:style style:name="T83" style:family="text">
      <style:text-properties fo:color="#000000" style:font-name="Arial" fo:font-size="11pt" fo:font-weight="normal" officeooo:rsid="008041bd" style:letter-kerning="false" fo:background-color="#ffffff" loext:char-shading-value="0" style:font-size-asian="11pt" style:language-asian="pt" style:country-asian="BR" style:font-weight-asian="normal" style:font-name-complex="Arial2" style:font-size-complex="11pt" style:language-complex="ar" style:country-complex="SA" style:font-weight-complex="normal"/>
    </style:style>
    <style:style style:name="T84" style:family="text">
      <style:text-properties fo:color="#000000" style:font-name="Arial" fo:font-size="11pt" fo:font-weight="normal" officeooo:rsid="00dd2e9c" style:letter-kerning="false" fo:background-color="#ffffff" loext:char-shading-value="0" style:font-size-asian="11pt" style:language-asian="pt" style:country-asian="BR" style:font-weight-asian="normal" style:font-name-complex="Arial2" style:font-size-complex="11pt" style:language-complex="ar" style:country-complex="SA" style:font-weight-complex="normal"/>
    </style:style>
    <style:style style:name="T85" style:family="text">
      <style:text-properties fo:color="#000000" style:font-name="Arial" fo:font-size="11pt" fo:font-weight="normal" officeooo:rsid="01ccfc97" style:letter-kerning="false" fo:background-color="#ffffff" loext:char-shading-value="0" style:font-size-asian="11pt" style:language-asian="pt" style:country-asian="BR" style:font-weight-asian="normal" style:font-name-complex="Arial2" style:font-size-complex="11pt" style:language-complex="ar" style:country-complex="SA" style:font-weight-complex="normal"/>
    </style:style>
    <style:style style:name="T86" style:family="text">
      <style:text-properties fo:color="#000000" style:font-name="Arial" fo:font-size="11pt" fo:font-weight="normal" officeooo:rsid="00334c1d" style:letter-kerning="false" fo:background-color="#ffffff" loext:char-shading-value="0" style:font-size-asian="11pt" style:language-asian="pt" style:country-asian="BR" style:font-weight-asian="normal" style:font-name-complex="Arial2" style:font-size-complex="11pt" style:language-complex="ar" style:country-complex="SA" style:font-weight-complex="normal"/>
    </style:style>
    <style:style style:name="T87" style:family="text">
      <style:text-properties fo:color="#000000" style:font-name="Arial" fo:font-size="11pt" fo:font-weight="normal" officeooo:rsid="00e0d54c" style:letter-kerning="false" fo:background-color="#ffffff" loext:char-shading-value="0" style:font-size-asian="11pt" style:language-asian="pt" style:country-asian="BR" style:font-weight-asian="normal" style:font-name-complex="Arial2" style:font-size-complex="11pt" style:language-complex="ar" style:country-complex="SA" style:font-weight-complex="normal"/>
    </style:style>
    <style:style style:name="T88" style:family="text">
      <style:text-properties fo:color="#000000" style:font-name="Arial" fo:font-size="11pt" fo:font-weight="normal" officeooo:rsid="00f1ee57" style:letter-kerning="false" fo:background-color="#ffffff" loext:char-shading-value="0" style:font-size-asian="11pt" style:language-asian="pt" style:country-asian="BR" style:font-weight-asian="normal" style:font-name-complex="Arial2" style:font-size-complex="11pt" style:language-complex="ar" style:country-complex="SA" style:font-weight-complex="normal"/>
    </style:style>
    <style:style style:name="T89" style:family="text">
      <style:text-properties fo:color="#000000" style:font-name="Arial" fo:font-size="11pt" fo:font-weight="normal" officeooo:rsid="0065a830" style:letter-kerning="false" fo:background-color="#ffffff" loext:char-shading-value="0" style:font-size-asian="11pt" style:language-asian="pt" style:country-asian="BR" style:font-weight-asian="normal" style:font-name-complex="Arial2" style:font-size-complex="11pt" style:language-complex="ar" style:country-complex="SA" style:font-weight-complex="normal"/>
    </style:style>
    <style:style style:name="T90" style:family="text">
      <style:text-properties fo:color="#000000" style:font-name="Arial" fo:font-size="11pt" fo:font-weight="normal" officeooo:rsid="0114bb1a" style:letter-kerning="false" fo:background-color="#ffffff" loext:char-shading-value="0" style:font-size-asian="11pt" style:language-asian="pt" style:country-asian="BR" style:font-weight-asian="normal" style:font-name-complex="Arial2" style:font-size-complex="11pt" style:language-complex="ar" style:country-complex="SA" style:font-weight-complex="normal"/>
    </style:style>
    <style:style style:name="T91" style:family="text">
      <style:text-properties fo:color="#000000" style:font-name="Arial" fo:font-size="11pt" fo:font-weight="normal" officeooo:rsid="00fad8c7" style:letter-kerning="false" fo:background-color="#ffffff" loext:char-shading-value="0" style:font-size-asian="11pt" style:language-asian="pt" style:country-asian="BR" style:font-weight-asian="normal" style:font-name-complex="Arial" style:font-size-complex="11pt" style:language-complex="ar" style:country-complex="SA" style:font-weight-complex="normal"/>
    </style:style>
    <style:style style:name="T92" style:family="text">
      <style:text-properties fo:color="#000000" style:font-name="Arial" fo:font-size="11pt" fo:font-weight="normal" officeooo:rsid="0024b78a" fo:background-color="#ffffff" loext:char-shading-value="0" style:font-size-asian="11pt" style:font-weight-asian="normal" style:font-size-complex="11pt" style:font-weight-complex="normal"/>
    </style:style>
    <style:style style:name="T93" style:family="text">
      <style:text-properties fo:color="#000000" style:font-name="Arial" fo:font-size="11pt" fo:font-weight="normal" officeooo:rsid="00258eb7" fo:background-color="#ffffff" loext:char-shading-value="0" style:font-size-asian="11pt" style:font-weight-asian="normal" style:font-size-complex="11pt" style:font-weight-complex="normal"/>
    </style:style>
    <style:style style:name="T94" style:family="text">
      <style:text-properties fo:color="#000000" style:font-name="Arial" fo:font-size="11pt" fo:font-weight="normal" style:font-size-asian="11pt" style:font-weight-asian="normal" style:font-size-complex="11pt"/>
    </style:style>
    <style:style style:name="T95" style:family="text">
      <style:text-properties fo:color="#000000" style:font-name="Arial" fo:font-size="11pt" style:text-underline-style="solid" style:text-underline-width="auto" style:text-underline-color="font-color" fo:font-weight="bold" fo:background-color="#ffffff" loext:char-shading-value="0" style:font-size-asian="11pt" style:font-weight-asian="bold" style:font-size-complex="11pt"/>
    </style:style>
    <style:style style:name="T96" style:family="text">
      <style:text-properties fo:color="#000000" style:font-name="Arial" fo:font-size="11pt" style:text-underline-style="solid" style:text-underline-width="auto" style:text-underline-color="font-color" fo:font-weight="bold" officeooo:rsid="0109f10d" fo:background-color="#ffffff" loext:char-shading-value="0" style:font-size-asian="11pt" style:font-weight-asian="bold" style:font-size-complex="11pt"/>
    </style:style>
    <style:style style:name="T97" style:family="text">
      <style:text-properties fo:color="#000000" style:font-name="Arial" fo:font-size="11pt" style:text-underline-style="solid" style:text-underline-width="auto" style:text-underline-color="font-color" fo:font-weight="bold" officeooo:rsid="010b2710" fo:background-color="#ffffff" loext:char-shading-value="0" style:font-size-asian="11pt" style:font-weight-asian="bold" style:font-size-complex="11pt"/>
    </style:style>
    <style:style style:name="T98" style:family="text">
      <style:text-properties fo:color="#000000" style:font-name="Arial" fo:font-size="11pt" style:text-underline-style="solid" style:text-underline-width="auto" style:text-underline-color="font-color" fo:font-weight="bold" style:letter-kerning="false" fo:background-color="#ffffff" loext:char-shading-value="0" style:font-size-asian="11pt" style:language-asian="pt" style:country-asian="BR" style:font-weight-asian="bold" style:font-name-complex="Arial" style:font-size-complex="11pt" style:language-complex="ar" style:country-complex="SA" style:font-weight-complex="normal"/>
    </style:style>
    <style:style style:name="T99" style:family="text">
      <style:text-properties fo:color="#000000" style:font-name="Arial" fo:font-size="11pt" style:text-underline-style="solid" style:text-underline-width="auto" style:text-underline-color="font-color" fo:font-weight="normal" fo:background-color="#ffffff" loext:char-shading-value="0" style:font-size-asian="11pt" style:font-weight-asian="normal" style:font-size-complex="11pt" style:font-weight-complex="normal"/>
    </style:style>
    <style:style style:name="T100" style:family="text">
      <style:text-properties fo:color="#000000" fo:font-weight="normal" style:font-weight-asian="normal"/>
    </style:style>
    <style:style style:name="T101" style:family="text">
      <style:text-properties fo:color="#000000" style:text-underline-style="solid" style:text-underline-width="auto" style:text-underline-color="font-color" fo:font-weight="bold" style:font-weight-asian="bold"/>
    </style:style>
    <style:style style:name="T102" style:family="text">
      <style:text-properties fo:color="#000000" style:text-underline-style="solid" style:text-underline-width="auto" style:text-underline-color="font-color" fo:font-weight="bold" officeooo:rsid="0109f10d" style:font-weight-asian="bold"/>
    </style:style>
    <style:style style:name="T103" style:family="text">
      <style:text-properties fo:color="#000000" style:text-underline-style="solid" style:text-underline-width="auto" style:text-underline-color="font-color" fo:font-weight="bold" officeooo:rsid="010b2710" style:font-weight-asian="bold"/>
    </style:style>
    <style:style style:name="T104" style:family="text">
      <style:text-properties fo:color="#000000" style:text-underline-style="solid" style:text-underline-width="auto" style:text-underline-color="font-color" fo:font-weight="bold" style:font-weight-asian="bold" style:font-name-complex="Arial"/>
    </style:style>
    <style:style style:name="T105" style:family="text">
      <style:text-properties fo:color="#000000" style:text-underline-style="solid" style:text-underline-width="auto" style:text-underline-color="font-color" fo:font-weight="bold" style:font-weight-asian="bold" style:font-name-complex="Arial" style:font-weight-complex="bold"/>
    </style:style>
    <style:style style:name="T106" style:family="text">
      <style:text-properties fo:color="#000000" style:text-underline-style="solid" style:text-underline-width="auto" style:text-underline-color="font-color" fo:font-weight="bold" officeooo:rsid="010b2710" style:font-weight-asian="bold" style:font-name-complex="Arial" style:font-weight-complex="bold"/>
    </style:style>
    <style:style style:name="T107" style:family="text">
      <style:text-properties fo:color="#000000" style:text-underline-style="solid" style:text-underline-width="auto" style:text-underline-color="font-color" fo:font-weight="bold" officeooo:rsid="010c1784" style:font-weight-asian="bold" style:font-name-complex="Arial" style:font-weight-complex="bold"/>
    </style:style>
    <style:style style:name="T108" style:family="text">
      <style:text-properties fo:color="#000000" style:text-underline-style="solid" style:text-underline-width="auto" style:text-underline-color="font-color" fo:font-weight="bold" officeooo:rsid="01091eae" style:font-weight-asian="bold"/>
    </style:style>
    <style:style style:name="T109" style:family="text">
      <style:text-properties fo:color="#000000" style:text-underline-style="solid" style:text-underline-width="auto" style:text-underline-color="font-color" fo:font-weight="bold" style:font-weight-asian="bold" style:font-weight-complex="bold"/>
    </style:style>
    <style:style style:name="T110" style:family="text">
      <style:text-properties fo:color="#000000" style:text-underline-style="solid" style:text-underline-width="auto" style:text-underline-color="font-color" fo:font-weight="normal" style:font-weight-asian="normal" style:font-weight-complex="normal"/>
    </style:style>
    <style:style style:name="T111" style:family="text">
      <style:text-properties fo:color="#000000" style:text-underline-style="solid" style:text-underline-width="auto" style:text-underline-color="font-color" fo:font-weight="normal" officeooo:rsid="00ef9bd9" style:font-weight-asian="normal" style:font-weight-complex="normal"/>
    </style:style>
    <style:style style:name="T112" style:family="text">
      <style:text-properties fo:color="#000000" style:text-underline-style="solid" style:text-underline-width="auto" style:text-underline-color="font-color" style:font-name-complex="Arial"/>
    </style:style>
    <style:style style:name="T113" style:family="text">
      <style:text-properties fo:color="#000000" fo:font-weight="bold" style:font-weight-asian="bold"/>
    </style:style>
    <style:style style:name="T114" style:family="text">
      <style:text-properties fo:color="#000000" fo:font-style="italic" fo:font-weight="normal" style:font-style-asian="italic" style:font-weight-asian="normal"/>
    </style:style>
    <style:style style:name="T115" style:family="text">
      <style:text-properties fo:color="#000000" fo:font-style="normal" fo:font-weight="normal" style:font-style-asian="normal" style:font-weight-asian="normal"/>
    </style:style>
    <style:style style:name="T116" style:family="text">
      <style:text-properties fo:color="#000000" style:text-underline-style="none" fo:background-color="#ffffff" loext:char-shading-value="0"/>
    </style:style>
    <style:style style:name="T117" style:family="text">
      <style:text-properties fo:color="#000000" style:font-name-complex="Arial"/>
    </style:style>
    <style:style style:name="T118" style:family="text">
      <style:text-properties fo:color="#000000" officeooo:rsid="0040de42" style:font-name-complex="Arial"/>
    </style:style>
    <style:style style:name="T119" style:family="text">
      <style:text-properties fo:color="#000000" officeooo:rsid="006a9981" style:font-name-complex="Arial"/>
    </style:style>
    <style:style style:name="T120" style:family="text">
      <style:text-properties fo:color="#000000" officeooo:rsid="0112b092" style:font-name-complex="Arial"/>
    </style:style>
    <style:style style:name="T121" style:family="text">
      <style:text-properties fo:color="#000000" officeooo:rsid="004bb3c6" style:font-name-complex="Arial"/>
    </style:style>
    <style:style style:name="T122" style:family="text">
      <style:text-properties fo:color="#000000" officeooo:rsid="005cfcb1" style:font-name-complex="Arial"/>
    </style:style>
    <style:style style:name="T123" style:family="text">
      <style:text-properties fo:color="#000000" officeooo:rsid="00449c5d" style:font-name-complex="Arial"/>
    </style:style>
    <style:style style:name="T124" style:family="text">
      <style:text-properties style:use-window-font-color="true" style:font-name="Arial" fo:font-size="11pt" fo:font-weight="bold" style:letter-kerning="false" fo:background-color="#ffffff" loext:char-shading-value="0" style:font-size-asian="11pt" style:language-asian="pt" style:country-asian="BR" style:font-weight-asian="bold" style:font-size-complex="11pt" style:language-complex="ar" style:country-complex="SA" style:font-weight-complex="normal"/>
    </style:style>
    <style:style style:name="T125" style:family="text">
      <style:text-properties style:use-window-font-color="true" style:font-name="Arial" fo:font-size="11pt" fo:font-weight="bold" officeooo:rsid="00b17c30" style:letter-kerning="false" fo:background-color="#ffffff" loext:char-shading-value="0" style:font-size-asian="11pt" style:language-asian="pt" style:country-asian="BR" style:font-weight-asian="bold" style:font-size-complex="11pt" style:language-complex="ar" style:country-complex="SA" style:font-weight-complex="normal"/>
    </style:style>
    <style:style style:name="T126" style:family="text">
      <style:text-properties style:use-window-font-color="true" style:font-name="Arial" fo:font-size="11pt" fo:font-weight="bold" officeooo:rsid="00b5bea1" style:letter-kerning="false" fo:background-color="#ffffff" loext:char-shading-value="0" style:font-size-asian="11pt" style:language-asian="pt" style:country-asian="BR" style:font-weight-asian="bold" style:font-size-complex="11pt" style:language-complex="ar" style:country-complex="SA" style:font-weight-complex="normal"/>
    </style:style>
    <style:style style:name="T127" style:family="text">
      <style:text-properties style:use-window-font-color="true" style:font-name="Arial" fo:font-size="11pt" style:text-underline-style="solid" style:text-underline-width="auto" style:text-underline-color="font-color" fo:font-weight="bold" style:letter-kerning="false" fo:background-color="#ffffff" loext:char-shading-value="0" style:font-size-asian="11pt" style:language-asian="pt" style:country-asian="BR" style:font-weight-asian="bold" style:font-size-complex="11pt" style:language-complex="ar" style:country-complex="SA" style:font-weight-complex="normal"/>
    </style:style>
    <style:style style:name="T128" style:family="text">
      <style:text-properties style:use-window-font-color="true" style:font-name="Arial" fo:font-size="11pt" style:text-underline-style="solid" style:text-underline-width="auto" style:text-underline-color="font-color" fo:font-weight="bold" officeooo:rsid="0109f10d" style:letter-kerning="false" fo:background-color="#ffffff" loext:char-shading-value="0" style:font-size-asian="11pt" style:language-asian="pt" style:country-asian="BR" style:font-weight-asian="bold" style:font-size-complex="11pt" style:language-complex="ar" style:country-complex="SA" style:font-weight-complex="normal"/>
    </style:style>
    <style:style style:name="T129" style:family="text">
      <style:text-properties style:use-window-font-color="true" style:font-name="Arial" fo:font-size="11pt" style:text-underline-style="solid" style:text-underline-width="auto" style:text-underline-color="font-color" fo:font-weight="bold" officeooo:rsid="010b2710" style:letter-kerning="false" fo:background-color="#ffffff" loext:char-shading-value="0" style:font-size-asian="11pt" style:language-asian="pt" style:country-asian="BR" style:font-weight-asian="bold" style:font-size-complex="11pt" style:language-complex="ar" style:country-complex="SA" style:font-weight-complex="normal"/>
    </style:style>
    <style:style style:name="T130" style:family="text">
      <style:text-properties style:use-window-font-color="true" style:font-name="Arial" fo:font-size="11pt" style:text-underline-style="solid" style:text-underline-width="auto" style:text-underline-color="font-color" fo:font-weight="bold" style:letter-kerning="false" fo:background-color="#ffffff" loext:char-shading-value="0" style:font-size-asian="11pt" style:language-asian="pt" style:country-asian="BR" style:font-weight-asian="bold" style:font-name-complex="Arial" style:font-size-complex="11pt" style:language-complex="ar" style:country-complex="SA" style:font-weight-complex="normal"/>
    </style:style>
    <style:style style:name="T131" style:family="text">
      <style:text-properties style:use-window-font-color="true" style:font-name="Arial" fo:font-size="11pt" style:text-underline-style="solid" style:text-underline-width="auto" style:text-underline-color="font-color" fo:font-weight="normal" style:letter-kerning="false" fo:background-color="#ffffff" loext:char-shading-value="0" style:font-size-asian="11pt" style:language-asian="pt" style:country-asian="BR" style:font-weight-asian="normal" style:font-size-complex="11pt" style:language-complex="ar" style:country-complex="SA" style:font-weight-complex="normal"/>
    </style:style>
    <style:style style:name="T132" style:family="text">
      <style:text-properties style:use-window-font-color="true" style:font-name="Arial" fo:font-size="11pt" style:letter-kerning="false" fo:background-color="#ffffff" loext:char-shading-value="0" style:font-size-asian="11pt" style:language-asian="pt" style:country-asian="BR" style:font-size-complex="11pt" style:language-complex="ar" style:country-complex="SA" style:font-weight-complex="normal"/>
    </style:style>
    <style:style style:name="T133" style:family="text">
      <style:text-properties style:use-window-font-color="true" style:font-name="Arial" fo:font-size="11pt" officeooo:rsid="00b8adc3" style:letter-kerning="false" fo:background-color="#ffffff" loext:char-shading-value="0" style:font-size-asian="11pt" style:language-asian="pt" style:country-asian="BR" style:font-size-complex="11pt" style:language-complex="ar" style:country-complex="SA" style:font-weight-complex="normal"/>
    </style:style>
    <style:style style:name="T134" style:family="text">
      <style:text-properties fo:font-weight="bold" style:font-weight-asian="bold"/>
    </style:style>
    <style:style style:name="T135" style:family="text">
      <style:text-properties fo:font-weight="bold" officeooo:rsid="00b17c30" style:font-weight-asian="bold"/>
    </style:style>
    <style:style style:name="T136" style:family="text">
      <style:text-properties fo:font-weight="bold" officeooo:rsid="00b3e94e" style:font-weight-asian="bold"/>
    </style:style>
    <style:style style:name="T137" style:family="text">
      <style:text-properties fo:font-weight="bold" officeooo:rsid="00b5bea1" style:font-weight-asian="bold"/>
    </style:style>
    <style:style style:name="T138" style:family="text">
      <style:text-properties fo:font-weight="bold" officeooo:rsid="00b768b8" style:font-weight-asian="bold"/>
    </style:style>
    <style:style style:name="T139" style:family="text">
      <style:text-properties fo:font-weight="bold" officeooo:rsid="00b88f37" style:font-weight-asian="bold"/>
    </style:style>
    <style:style style:name="T140" style:family="text">
      <style:text-properties fo:font-weight="bold" style:font-weight-asian="bold" style:font-name-complex="Arial"/>
    </style:style>
    <style:style style:name="T141" style:family="text">
      <style:text-properties fo:font-weight="bold" officeooo:rsid="00b8adc3" style:font-weight-asian="bold" style:font-name-complex="Arial"/>
    </style:style>
    <style:style style:name="T142" style:family="text">
      <style:text-properties fo:font-weight="bold" officeooo:rsid="00b8adc3" style:font-weight-asian="bold"/>
    </style:style>
    <style:style style:name="T143" style:family="text">
      <style:text-properties fo:font-weight="bold" officeooo:rsid="01091eae" style:font-weight-asian="bold"/>
    </style:style>
    <style:style style:name="T144" style:family="text">
      <style:text-properties officeooo:rsid="00b17c30"/>
    </style:style>
    <style:style style:name="T145" style:family="text">
      <style:text-properties fo:font-weight="normal" style:font-weight-asian="normal"/>
    </style:style>
    <style:style style:name="T146" style:family="text">
      <style:text-properties fo:font-weight="normal" style:font-weight-asian="normal" style:font-weight-complex="normal"/>
    </style:style>
    <style:style style:name="T147" style:family="text">
      <style:text-properties officeooo:rsid="00b2cc21"/>
    </style:style>
    <style:style style:name="T148" style:family="text">
      <style:text-properties officeooo:rsid="00b5b7c9"/>
    </style:style>
    <style:style style:name="T149" style:family="text">
      <style:text-properties officeooo:rsid="00b5bea1"/>
    </style:style>
    <style:style style:name="T150" style:family="text">
      <style:text-properties officeooo:rsid="00b8adc3"/>
    </style:style>
    <style:style style:name="T151" style:family="text">
      <style:text-properties fo:font-variant="normal" fo:text-transform="none" fo:color="#000000" style:text-outline="false" style:text-line-through-style="none" style:text-line-through-type="none" style:font-name="Arial" fo:font-size="11pt" fo:letter-spacing="normal" fo:language="pt" fo:country="BR" fo:font-style="normal" fo:text-shadow="none" style:text-underline-style="none" fo:font-weight="normal" officeooo:rsid="00dd2e9c" style:letter-kerning="false" fo:background-color="#ffffff" loext:char-shading-value="0" style:font-name-asian="SimSun" style:font-size-asian="11pt" style:language-asian="hi" style:country-asian="IN" style:font-style-asian="normal" style:font-weight-asian="normal" style:font-name-complex="Mangal" style:font-size-complex="11pt" style:language-complex="ar" style:country-complex="SA" style:font-style-complex="normal" style:font-weight-complex="normal" style:text-overline-style="none" style:text-overline-color="font-color" loext:padding="0cm" loext:border="none"/>
    </style:style>
    <style:style style:name="T152" style:family="text">
      <style:text-properties fo:font-variant="normal" fo:text-transform="none" fo:color="#000000" style:text-outline="false" style:text-line-through-style="none" style:text-line-through-type="none" style:font-name="Arial" fo:font-size="11pt" fo:letter-spacing="normal" fo:language="pt" fo:country="BR" fo:font-style="normal" fo:text-shadow="none" style:text-underline-style="none" fo:font-weight="bold" officeooo:rsid="00daf8cd" style:letter-kerning="false" fo:background-color="#ffffff" loext:char-shading-value="0" style:font-name-asian="SimSun" style:font-size-asian="11pt" style:language-asian="hi" style:country-asian="IN" style:font-style-asian="normal" style:font-weight-asian="bold" style:font-name-complex="Mangal" style:font-size-complex="11pt" style:language-complex="ar" style:country-complex="SA" style:font-style-complex="normal" style:font-weight-complex="bold" style:text-overline-style="none" style:text-overline-color="font-color" loext:padding="0cm" loext:border="none"/>
    </style:style>
    <style:style style:name="T153" style:family="text">
      <style:text-properties fo:font-style="italic" fo:font-weight="normal" style:font-style-asian="italic" style:font-weight-asian="normal"/>
    </style:style>
    <style:style style:name="T154" style:family="text">
      <style:text-properties style:text-underline-style="none" fo:background-color="#ffffff" loext:char-shading-value="0"/>
    </style:style>
    <style:style style:name="T155" style:family="text">
      <style:text-properties style:font-name-complex="Arial"/>
    </style:style>
    <style:style style:name="T156" style:family="text">
      <style:text-properties officeooo:rsid="00d680e2"/>
    </style:style>
    <style:style style:name="T157" style:family="text">
      <style:text-properties style:text-underline-style="solid" style:text-underline-width="auto" style:text-underline-color="font-color"/>
    </style:style>
    <style:style style:name="T158" style:family="text">
      <style:text-properties style:text-underline-style="solid" style:text-underline-width="auto" style:text-underline-color="font-color" fo:font-weight="bold" style:font-weight-asian="bold"/>
    </style:style>
    <style:style style:name="T159" style:family="text">
      <style:text-properties style:text-underline-style="solid" style:text-underline-width="auto" style:text-underline-color="font-color" fo:font-weight="bold" officeooo:rsid="0109f10d" style:font-weight-asian="bold"/>
    </style:style>
    <style:style style:name="T160" style:family="text">
      <style:text-properties style:text-underline-style="solid" style:text-underline-width="auto" style:text-underline-color="font-color" fo:font-weight="bold" officeooo:rsid="00b17c30" style:font-weight-asian="bold"/>
    </style:style>
    <style:style style:name="T161" style:family="text">
      <style:text-properties style:text-underline-style="solid" style:text-underline-width="auto" style:text-underline-color="font-color" fo:font-weight="bold" officeooo:rsid="01091eae" style:font-weight-asian="bold"/>
    </style:style>
    <style:style style:name="T162" style:family="text">
      <style:text-properties style:text-underline-style="solid" style:text-underline-width="auto" style:text-underline-color="font-color" fo:font-weight="bold" officeooo:rsid="010b2710" style:font-weight-asian="bold"/>
    </style:style>
    <style:style style:name="T163" style:family="text">
      <style:text-properties style:text-underline-style="solid" style:text-underline-width="auto" style:text-underline-color="font-color" fo:font-weight="bold" style:font-weight-asian="bold" style:font-name-complex="Arial"/>
    </style:style>
    <style:style style:name="T164" style:family="text">
      <style:text-properties style:text-underline-style="solid" style:text-underline-width="auto" style:text-underline-color="font-color" fo:font-weight="bold" style:font-weight-asian="bold" style:font-name-complex="Arial" style:font-weight-complex="bold"/>
    </style:style>
    <style:style style:name="T165" style:family="text">
      <style:text-properties style:text-underline-style="solid" style:text-underline-width="auto" style:text-underline-color="font-color" fo:font-weight="bold" officeooo:rsid="010b2710" style:font-weight-asian="bold" style:font-name-complex="Arial" style:font-weight-complex="bold"/>
    </style:style>
    <style:style style:name="T166" style:family="text">
      <style:text-properties style:text-underline-style="solid" style:text-underline-width="auto" style:text-underline-color="font-color" fo:font-weight="bold" officeooo:rsid="010c1784" style:font-weight-asian="bold" style:font-name-complex="Arial" style:font-weight-complex="bold"/>
    </style:style>
    <style:style style:name="T167" style:family="text">
      <style:text-properties style:text-underline-style="solid" style:text-underline-width="auto" style:text-underline-color="font-color" fo:font-weight="bold" officeooo:rsid="00af5a42" style:font-weight-asian="bold" style:font-name-complex="Arial" style:font-weight-complex="bold"/>
    </style:style>
    <style:style style:name="T168" style:family="text">
      <style:text-properties style:text-underline-style="solid" style:text-underline-width="auto" style:text-underline-color="font-color" fo:font-weight="bold" style:font-weight-asian="bold" style:font-weight-complex="bold"/>
    </style:style>
    <style:style style:name="T169" style:family="text">
      <style:text-properties style:text-underline-style="solid" style:text-underline-width="auto" style:text-underline-color="font-color" fo:font-weight="normal" style:font-weight-asian="normal" style:font-weight-complex="normal"/>
    </style:style>
    <style:style style:name="T170" style:family="text">
      <style:text-properties style:text-underline-style="solid" style:text-underline-width="auto" style:text-underline-color="font-color" fo:font-weight="normal" officeooo:rsid="010d79a6" style:font-weight-asian="normal" style:font-weight-complex="normal"/>
    </style:style>
    <style:style style:name="T171" style:family="text">
      <style:text-properties style:text-underline-style="solid" style:text-underline-width="auto" style:text-underline-color="font-color" officeooo:rsid="010b2710"/>
    </style:style>
    <style:style style:name="T172" style:family="text">
      <style:text-properties style:text-underline-style="solid" style:text-underline-width="auto" style:text-underline-color="font-color" style:font-name-complex="Arial"/>
    </style:style>
    <style:style style:name="T173" style:family="text">
      <style:text-properties fo:font-style="normal" fo:font-weight="normal" style:font-style-asian="normal" style:font-weight-asian="normal"/>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9cm, -0.009cm, -0.009cm, -0.00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00"><draw:frame draw:style-name="fr1" draw:name="Figura1" text:anchor-type="as-char" svg:width="1.732cm" svg:height="2.057cm" draw:z-index="0"><draw:image xlink:href="Pictures/1000000000000080000000AD599DE1C9408FDCE3.jpg" xlink:type="simple" xlink:show="embed" xlink:actuate="onLoad" loext:mime-type="image/jpeg"/></draw:frame></text:p>
      <text:p text:style-name="P86">ESTADO DO CEARÁ</text:p>
      <text:p text:style-name="P86">PODER JUDICIÁRIO</text:p>
      <text:p text:style-name="P86">TRIBUNAL DE JUSTIÇA</text:p>
      <text:p text:style-name="P87">SECRETARIA DA 1ª CÂMARA CRIMINAL</text:p>
      <text:p text:style-name="P88">Celular: (85) 98214-3057 (WhatsApp) E-mail: camcrim1@tjce.jus.br</text:p>
      <text:p text:style-name="P89"/>
      <text:p text:style-name="P84"><text:span text:style-name="Fonte_20_parág._20_padrão2"><text:span text:style-name="T57">ATA DA SESSÃO ORDINÁRIA N.º </text:span></text:span><text:span text:style-name="Fonte_20_parág._20_padrão2"><text:span text:style-name="T58">3</text:span></text:span><text:span text:style-name="Fonte_20_parág._20_padrão2"><text:span text:style-name="T59">8</text:span></text:span><text:span text:style-name="Fonte_20_parág._20_padrão2"><text:span text:style-name="T57"> DA PRIMEIRA CÂMARA CRIMINAL, EM </text:span></text:span><text:span text:style-name="Fonte_20_parág._20_padrão2"><text:span text:style-name="T59">24</text:span></text:span><text:span text:style-name="Fonte_20_parág._20_padrão2"><text:span text:style-name="T60"> DE </text:span></text:span><text:span text:style-name="Fonte_20_parág._20_padrão2"><text:span text:style-name="T61">OUTU</text:span></text:span><text:span text:style-name="Fonte_20_parág._20_padrão2"><text:span text:style-name="T62">BR</text:span></text:span><text:span text:style-name="Fonte_20_parág._20_padrão2"><text:span text:style-name="T60">O </text:span></text:span><text:span text:style-name="Fonte_20_parág._20_padrão2"><text:span text:style-name="T57">DE 202</text:span></text:span><text:span text:style-name="Fonte_20_parág._20_padrão2"><text:span text:style-name="T63">3</text:span></text:span><text:span text:style-name="Fonte_20_parág._20_padrão2"><text:span text:style-name="T57">.</text:span></text:span></text:p>
      <text:p text:style-name="P85"><text:span text:style-name="Fonte_20_parág._20_padrão2"><text:span text:style-name="T64">PRESIDÊNCIA:</text:span></text:span><text:span text:style-name="Fonte_20_parág._20_padrão2"><text:span text:style-name="T46"> </text:span></text:span><text:span text:style-name="Fonte_20_parág._20_padrão2"><text:span text:style-name="T47">Exm</text:span></text:span><text:span text:style-name="Fonte_20_parág._20_padrão2"><text:span text:style-name="T48">o</text:span></text:span><text:span text:style-name="Fonte_20_parág._20_padrão2"><text:span text:style-name="T47">. Sr. Des. </text:span></text:span><text:span text:style-name="Fonte_20_parág._20_padrão2"><text:span text:style-name="T48">MÁRIO PARENTE TEÓFILO NETO</text:span></text:span><text:span text:style-name="Fonte_20_parág._20_padrão2"><text:span text:style-name="T49">.</text:span></text:span></text:p>
      <text:p text:style-name="P85"><text:span text:style-name="Fonte_20_parág._20_padrão2"><text:span text:style-name="T64">COORDENADOR</text:span></text:span><text:span text:style-name="Fonte_20_parág._20_padrão2"><text:span text:style-name="T65">:</text:span></text:span><text:span text:style-name="Fonte_20_parág._20_padrão2"><text:span text:style-name="T47"> Bel</text:span></text:span><text:span text:style-name="Fonte_20_parág._20_padrão2"><text:span text:style-name="T50">ª</text:span></text:span><text:span text:style-name="Fonte_20_parág._20_padrão2"><text:span text:style-name="T47">. </text:span></text:span><text:span text:style-name="Fonte_20_parág._20_padrão2"><text:span text:style-name="T50">Cinthia Andréia Mesquita Silva</text:span></text:span></text:p>
      <text:p text:style-name="P21"><text:span text:style-name="Fonte_20_parág._20_padrão2"><text:span text:style-name="T66">PRESENTES:</text:span></text:span><text:span text:style-name="Fonte_20_parág._20_padrão2"><text:span text:style-name="T69"> </text:span></text:span><text:span text:style-name="Fonte_20_parág._20_padrão2"><text:span text:style-name="T70">O Exmo. Sr. Des. MÁRIO PARENTE TEÓFILO NETO, </text:span></text:span><text:span text:style-name="Fonte_20_parág._20_padrão2"><text:span text:style-name="T71">a Exma. Sra. </text:span></text:span><text:span text:style-name="Fonte_20_parág._20_padrão2"><text:span text:style-name="T91">Desa. LÍGIA ANDRADE DE ALENCAR MAGALHÃES,</text:span></text:span><text:span text:style-name="Fonte_20_parág._20_padrão2"><text:span text:style-name="T70"> </text:span></text:span><text:span text:style-name="Fonte_20_parág._20_padrão2"><text:span text:style-name="T72">o</text:span></text:span><text:span text:style-name="Fonte_20_parág._20_padrão2"><text:span text:style-name="T73"> </text:span></text:span><text:span text:style-name="Fonte_20_parág._20_padrão2"><text:span text:style-name="T74">Exmo. Sr. Des. FRANCISCO CARNEIRO LIMA </text:span></text:span><text:span text:style-name="Fonte_20_parág._20_padrão2"><text:span text:style-name="T75">e </text:span></text:span><text:span text:style-name="Fonte_20_parág._20_padrão2"><text:span text:style-name="T76">a Exma Sra. Desa. </text:span></text:span><text:span text:style-name="Fonte_20_parág._20_padrão2"><text:span text:style-name="T77">SÍLVIA SOARES DE SÁ NÓBREGA, </text:span></text:span><text:span text:style-name="Fonte_20_parág._20_padrão2"><text:span text:style-name="T69">bem como </text:span></text:span><text:span text:style-name="Fonte_20_parág._20_padrão2"><text:span text:style-name="T78">o</text:span></text:span><text:span text:style-name="Fonte_20_parág._20_padrão2"><text:span text:style-name="T69"> Exm</text:span></text:span><text:span text:style-name="Fonte_20_parág._20_padrão2"><text:span text:style-name="T78">o</text:span></text:span><text:span text:style-name="Fonte_20_parág._20_padrão2"><text:span text:style-name="T69">. S</text:span></text:span><text:span text:style-name="T69">r. </text:span><text:span text:style-name="T92">D</text:span><text:span text:style-name="T93">r</text:span><text:span text:style-name="T92">. </text:span><text:span text:style-name="Fonte_20_parág._20_padrão"><text:span text:style-name="T151">Francisco Nildo Façanha de Abreu</text:span></text:span><text:span text:style-name="Fonte_20_parág._20_padrão"><text:span text:style-name="T152"> </text:span></text:span><text:span text:style-name="T69">- </text:span><text:span text:style-name="T78">P</text:span><text:span text:style-name="T69">rocurador de </text:span><text:span text:style-name="T78">J</text:span><text:span text:style-name="T69">ustiça do </text:span><text:span text:style-name="T78">E</text:span><text:span text:style-name="T69">stado do </text:span><text:span text:style-name="T78">C</text:span><text:span text:style-name="T69">eará</text:span><text:span text:style-name="Fonte_20_parág._20_padrão2"><text:span text:style-name="T69">.</text:span></text:span><text:span text:style-name="Fonte_20_parág._20_padrão2"><text:span text:style-name="T66"> </text:span></text:span><text:span text:style-name="Fonte_20_parág._20_padrão2"><text:span text:style-name="T69">Presente ainda </text:span></text:span><text:span text:style-name="Fonte_20_parág._20_padrão2"><text:span text:style-name="T79">a</text:span></text:span><text:span text:style-name="Fonte_20_parág._20_padrão2"><text:span text:style-name="T69"> Exm</text:span></text:span><text:span text:style-name="Fonte_20_parág._20_padrão2"><text:span text:style-name="T79">a</text:span></text:span><text:span text:style-name="Fonte_20_parág._20_padrão2"><text:span text:style-name="T69">. </text:span></text:span><text:span text:style-name="Fonte_20_parág._20_padrão2"><text:span text:style-name="T75">Sr</text:span></text:span><text:span text:style-name="Fonte_20_parág._20_padrão2"><text:span text:style-name="T79">a</text:span></text:span><text:span text:style-name="Fonte_20_parág._20_padrão2"><text:span text:style-name="T75">. </text:span></text:span><text:span text:style-name="Fonte_20_parág._20_padrão2"><text:span text:style-name="T36">Dr</text:span></text:span><text:span text:style-name="Fonte_20_parág._20_padrão2"><text:span text:style-name="T37">a</text:span></text:span><text:span text:style-name="Fonte_20_parág._20_padrão2"><text:span text:style-name="T36">. </text:span></text:span><text:span text:style-name="Fonte_20_parág._20_padrão2"><text:span text:style-name="T37">Aline Miranda</text:span></text:span><text:span text:style-name="Fonte_20_parág._20_padrão2"><text:span text:style-name="T80"> </text:span></text:span><text:span text:style-name="Fonte_20_parág._20_padrão2"><text:span text:style-name="T69">– Defensor</text:span></text:span><text:span text:style-name="Fonte_20_parág._20_padrão2"><text:span text:style-name="T79">a</text:span></text:span><text:span text:style-name="Fonte_20_parág._20_padrão2"><text:span text:style-name="T69"> Públic</text:span></text:span><text:span text:style-name="Fonte_20_parág._20_padrão2"><text:span text:style-name="T81">a</text:span></text:span><text:span text:style-name="Fonte_20_parág._20_padrão2"><text:span text:style-name="T69"> Estadual. </text:span></text:span><text:span text:style-name="Fonte_20_parág._20_padrão2"><text:span text:style-name="T79">Ausente </text:span></text:span><text:span text:style-name="Fonte_20_parág._20_padrão2"><text:span text:style-name="T76">a Exma Sra. Desa. </text:span></text:span><text:span text:style-name="Fonte_20_parág._20_padrão2"><text:span text:style-name="T77">LIRA RAMOS DE OLIVEIRA </text:span></text:span><text:span text:style-name="Fonte_20_parág._20_padrão2"><text:span text:style-name="T79">por se encontrar em gozo de férias</text:span></text:span><text:span text:style-name="Fonte_20_parág._20_padrão2"><text:span text:style-name="T77">.</text:span></text:span><text:span text:style-name="Fonte_20_parág._20_padrão2"><text:span text:style-name="T69"> Após os cumprimentos de estilo, foi aberta a sessão às </text:span></text:span><text:span text:style-name="Fonte_20_parág._20_padrão2"><text:span text:style-name="T82">1</text:span></text:span><text:span text:style-name="Fonte_20_parág._20_padrão2"><text:span text:style-name="T83">4</text:span></text:span><text:span text:style-name="Fonte_20_parág._20_padrão2"><text:span text:style-name="T69">h</text:span></text:span><text:span text:style-name="Fonte_20_parág._20_padrão2"><text:span text:style-name="T78">0</text:span></text:span><text:span text:style-name="Fonte_20_parág._20_padrão2"><text:span text:style-name="T84">0</text:span></text:span><text:span text:style-name="Fonte_20_parág._20_padrão2"><text:span text:style-name="T69">min, e, em seguida, aprovada, por unanimidade e sem ressalvas, a Ata da Sessão Ordinária </text:span></text:span><text:span text:style-name="Fonte_20_parág._20_padrão2"><text:span text:style-name="T85">N</text:span></text:span><text:span text:style-name="Fonte_20_parág._20_padrão2"><text:span text:style-name="T69">.º </text:span></text:span><text:span text:style-name="Fonte_20_parág._20_padrão2"><text:span text:style-name="T86">3</text:span></text:span><text:span text:style-name="Fonte_20_parág._20_padrão2"><text:span text:style-name="T81">7</text:span></text:span><text:span text:style-name="Fonte_20_parág._20_padrão2"><text:span text:style-name="T69"> do dia </text:span></text:span><text:span text:style-name="Fonte_20_parág._20_padrão2"><text:span text:style-name="T87">1</text:span></text:span><text:span text:style-name="Fonte_20_parág._20_padrão2"><text:span text:style-name="T90">7</text:span></text:span><text:span text:style-name="Fonte_20_parág._20_padrão2"><text:span text:style-name="T69"> de </text:span></text:span><text:span text:style-name="Fonte_20_parág._20_padrão2"><text:span text:style-name="T88">outu</text:span></text:span><text:span text:style-name="Fonte_20_parág._20_padrão2"><text:span text:style-name="T89">br</text:span></text:span><text:span text:style-name="Fonte_20_parág._20_padrão2"><text:span text:style-name="T76">o</text:span></text:span><text:span text:style-name="Fonte_20_parág._20_padrão2"><text:span text:style-name="T69"> de 202</text:span></text:span><text:span text:style-name="Fonte_20_parág._20_padrão2"><text:span text:style-name="T82">3</text:span></text:span><text:span text:style-name="Fonte_20_parág._20_padrão2"><text:span text:style-name="T69">.</text:span></text:span></text:p>
      <text:p text:style-name="P22"/>
      <text:p text:style-name="P76"><text:span text:style-name="Fonte_20_parág._20_padrão"><text:span text:style-name="T11">- J U L G A M E N T O S -</text:span></text:span></text:p>
      <text:p text:style-name="P98"/>
      <text:p text:style-name="P6"><text:span text:style-name="T135">0</text:span><text:span text:style-name="T143">1</text:span><text:span text:style-name="T134"> - Habeas Corpus Criminal </text:span><text:span text:style-name="T140">Nº </text:span><text:span text:style-name="T134">0633096-12.2023.8.06.0000 - </text:span><text:span text:style-name="T146">1ª Vara de Execução Penal da Comarca de Fortaleza</text:span></text:p>
      <text:p text:style-name="P7">Impetrante: Francisco Bruno de Sousa</text:p>
      <text:p text:style-name="P7">Paciente: Pablo Marcelo de Lima Cassias</text:p>
      <text:p text:style-name="P7">Impetrado: Juiz de Direito da 1ª Vara de Execução Penal da Comarca de Fortaleza</text:p>
      <text:p text:style-name="P8"><text:span text:style-name="T134">Relator: </text:span><text:span text:style-name="T135">Des. </text:span><text:span text:style-name="T134">MÁRIO PARENTE TEÓFILO NETO</text:span></text:p>
      <text:p text:style-name="P91"><text:span text:style-name="T113">Decisão:</text:span><text:span text:style-name="T100"> "A Câmara, por unanimidade, não conheceu do </text:span><text:span text:style-name="T114">writ</text:span><text:span text:style-name="T115"> por se tratar de matéria afeita à execução penal, contudo, concedeu a ordem, de ofício, para determinar que o juízo de piso envie para este sodalício, com a urgência que o caso requer, o recurso de agravo em execução para que seja apreciado pelo e. Tribunal de Justiça, nos termos do voto do Relator."</text:span></text:p>
      <text:p text:style-name="P8"><text:span text:style-name="T160">0</text:span><text:span text:style-name="T161">2</text:span><text:span text:style-name="T158"> - Habeas Corpus Criminal </text:span><text:span text:style-name="T163">Nº </text:span><text:span text:style-name="T158">0633115-18.2023.8.06.0000 - </text:span><text:span text:style-name="T169">Vara Única Criminal da Comarca de Itapipoca</text:span></text:p>
      <text:p text:style-name="P7">Impetrante: Defensoria Pública do Estado do Ceará</text:p>
      <text:p text:style-name="P7">Paciente: Pedro Henrique da Costa Mendonça</text:p>
      <text:p text:style-name="P7">Impetrado: Juiz de Direito da Vara Única Criminal da Comarca de Itapipoca</text:p>
      <text:p text:style-name="P8"><text:span text:style-name="T134">Relator: </text:span><text:span text:style-name="T135">Des. </text:span><text:span text:style-name="T134">MÁRIO PARENTE TEÓFILO NETO</text:span></text:p>
      <text:p text:style-name="P91"><text:span text:style-name="T113">Decisão:</text:span><text:span text:style-name="T100"> "A Câmara, por unanimidade, CONHECEU do </text:span><text:span text:style-name="T114">writ,</text:span><text:span text:style-name="T115"> para, nesta extensão DENEGAR a ordem, haja vista não restar configurado o constrangimento ilegal arguido, nos termos do voto do Relator."</text:span></text:p>
      <text:p text:style-name="P8"><text:span text:style-name="T160">0</text:span><text:span text:style-name="T161">3</text:span><text:span text:style-name="T158"> - Habeas Corpus Criminal </text:span><text:span text:style-name="T163">Nº </text:span><text:span text:style-name="T158">0633124-77.2023.8.06.0000 - </text:span><text:span text:style-name="T169">2ª Vara Criminal da Comarca de Crato</text:span></text:p>
      <text:p text:style-name="P7">Impetrante: Ademar Correia de Alencar Júnior</text:p>
      <text:p text:style-name="P7">Paciente: Lenildo Nogueira de Queiroz</text:p>
      <text:p text:style-name="P7">Impetrado: Juiz de Direito da 2ª Vara Criminal da Comarca de Crato</text:p>
      <text:p text:style-name="P8"><text:span text:style-name="T134">Relator: </text:span><text:span text:style-name="T135">Des. </text:span><text:span text:style-name="T134">MÁRIO PARENTE TEÓFILO NETO</text:span></text:p>
      <text:p text:style-name="P91"><text:span text:style-name="T113">Decisão:</text:span><text:span text:style-name="T100"> "A Câmara, por unanimidade, concedeu, <text:s/>de ofício, a ordem impetrada para determinar o afastamento da medida cautelar de monitoramento eletrônico mantendo as demais cautelares anteriormente impostas, ratificando a liminar, nos termos do voto do Relator."</text:span></text:p>
      <text:p text:style-name="P8"><text:span text:style-name="T160">0</text:span><text:span text:style-name="T161">4</text:span><text:span text:style-name="T158"> - Habeas Corpus Criminal </text:span><text:span text:style-name="T163">Nº </text:span><text:span text:style-name="T158">0633839-22.2023.8.06.0000 - </text:span><text:span text:style-name="T169">5ª Vara do Júri da Comarca de Fortaleza</text:span></text:p>
      <text:p text:style-name="P8">Impetrante: Jeciane da Silva Vieira</text:p>
      <text:p text:style-name="P7"><text:soft-page-break/>Paciente: Y. de A.</text:p>
      <text:p text:style-name="P7">Impetrado: Juiz de Direito da 5ª Vara do Júri da Comarca de Fortaleza</text:p>
      <text:p text:style-name="P8"><text:span text:style-name="T134">Relator: </text:span><text:span text:style-name="T135">Des. </text:span><text:span text:style-name="T134">MÁRIO PARENTE TEÓFILO NETO</text:span></text:p>
      <text:p text:style-name="P91"><text:span text:style-name="T134">Decisão:</text:span><text:span text:style-name="T145"> "A Câmara, por unanimidade, CONHECEU do </text:span><text:span text:style-name="T153">writ</text:span><text:span text:style-name="T173">, mas para DENEGAR a ordem, haja vista não restar configurado o constrangimento ilegal arguido, nos termos do voto do Relator."</text:span></text:p>
      <text:p text:style-name="P8"><text:span text:style-name="T160">0</text:span><text:span text:style-name="T161">5</text:span><text:span text:style-name="T158"> - Habeas Corpus Criminal </text:span><text:span text:style-name="T163">Nº </text:span><text:span text:style-name="T158">0634277-48.2023.8.06.0000 - </text:span><text:span text:style-name="T169">1ª Vara Criminal da Comarca de Quixadá</text:span></text:p>
      <text:p text:style-name="P7">Impetrante: Samuel Diógenes Baquit Landim</text:p>
      <text:p text:style-name="P7">Paciente: João Eudes</text:p>
      <text:p text:style-name="P7">Impetrado: Juiz de Direito da 1ª Vara Criminal da Comarca de Quixadá</text:p>
      <text:p text:style-name="P8"><text:span text:style-name="T134">Relator: </text:span><text:span text:style-name="T135">Des. </text:span><text:span text:style-name="T134">MÁRIO PARENTE TEÓFILO NETO</text:span></text:p>
      <text:p text:style-name="P91"><text:span text:style-name="T113">Decisão:</text:span><text:span text:style-name="T100"> "A Câmara, por unanimidade, não conheceu do </text:span><text:span text:style-name="T114">mandamus</text:span><text:span text:style-name="T115"> diante da indevida supressão de instância, nos termos do voto do Relator."</text:span></text:p>
      <text:p text:style-name="P8"><text:span text:style-name="T160">0</text:span><text:span text:style-name="T161">6</text:span><text:span text:style-name="T158"> - Habeas Corpus Criminal </text:span><text:span text:style-name="T163">Nº </text:span><text:span text:style-name="T158">0631247-05.2023.8.06.0000 - </text:span><text:span text:style-name="T169">2ª Vara Criminal da Comarca de Quixadá</text:span></text:p>
      <text:p text:style-name="P7">Impetrante: Felipe Costa de Mesquita Souza</text:p>
      <text:p text:style-name="P7">Impetrante: J. L. de M.</text:p>
      <text:p text:style-name="P7">Paciente: R. D. M.</text:p>
      <text:p text:style-name="P7">Impetrado: Ju<text:span text:style-name="T144">iz de Direito</text:span> da 2ª Vara Criminal da Comarca de Quixadá</text:p>
      <text:p text:style-name="P7"><text:span text:style-name="T134">Relator</text:span><text:span text:style-name="T135">a</text:span><text:span text:style-name="T134">: </text:span><text:span text:style-name="T135">Desa.</text:span><text:span text:style-name="T134"> L</text:span><text:span text:style-name="T135">Í</text:span><text:span text:style-name="T134">GIA ANDRADE DE ALENCAR MAGALHÃES</text:span></text:p>
      <text:p text:style-name="P91"><text:span text:style-name="T134">Decisão:</text:span><text:span text:style-name="T145"> "A Câmara, por unanimidade, conheceu a impetração, para conceder parcialmente a ordem, a fim de declarar a extinção da punibilidade do paciente no tocante ao crime de dano, em virtude da ilegitimidade do Ministério Público para oferecer a denúncia e da decadência do direito de queixa, nos termos do art. 107, inciso IV e art. 167, ambos do Código Penal, devendo a ação penal prosseguir no que se refere ao delito previsto no art. 129, § 13, do CP, <text:s/>nos termos do voto da Relatora."</text:span></text:p>
      <text:p text:style-name="P8"><text:span text:style-name="T160">0</text:span><text:span text:style-name="T161">7</text:span><text:span text:style-name="T158"> - Habeas Corpus Criminal </text:span><text:span text:style-name="T163">Nº </text:span><text:span text:style-name="T158">0631965-02.2023.8.06.0000 - </text:span><text:span text:style-name="T169">2ª Vara Criminal da Comarca de Maracanaú</text:span></text:p>
      <text:p text:style-name="P7">Impetrante: Thaianne Casseb da Silva</text:p>
      <text:p text:style-name="P7">Paciente: José Wanderson Lima dos Santos</text:p>
      <text:p text:style-name="P7">Impetrado: Juiz de Direito da 2ª Vara Criminal da Comarca de Maracanaú</text:p>
      <text:p text:style-name="P8"><text:span text:style-name="T134">Relator</text:span><text:span text:style-name="T135">a</text:span><text:span text:style-name="T134">: </text:span><text:span text:style-name="T135">Desa.</text:span><text:span text:style-name="T134"> L</text:span><text:span text:style-name="T135">Í</text:span><text:span text:style-name="T134">GIA ANDRADE DE ALENCAR MAGALHÃES</text:span></text:p>
      <text:p text:style-name="P91"><text:span text:style-name="T113">Decisão:</text:span><text:span text:style-name="T100"> "A Câmara, por unanimidade, conheceu da ordem de </text:span><text:span text:style-name="T114">habeas corpus</text:span><text:span text:style-name="T115">, mas para denegar-lhe provimento, nos termos do voto da Relatora."</text:span></text:p>
      <text:p text:style-name="P9"><text:span text:style-name="T159">08</text:span><text:span text:style-name="T158"> - Habeas Corpus Criminal </text:span><text:span text:style-name="T163">Nº </text:span><text:span text:style-name="T158">0632880-51.2023.8.06.0000 - </text:span><text:span text:style-name="T169">Vara Única Criminal da Comarca de Barbalha</text:span></text:p>
      <text:p text:style-name="P7">Impetrante: Hermano Linhares de Oliveira <text:span text:style-name="T147">Júnior</text:span></text:p>
      <text:p text:style-name="P7">Paciente: José Raniele dos Santos Barbosa</text:p>
      <text:p text:style-name="P7">Impetrado: Juiz de Direito da Vara Única Criminal da Comarca de Barbalha</text:p>
      <text:p text:style-name="P7">Corréu: Diassis Alex dos Santos Vieira</text:p>
      <text:p text:style-name="P4"><text:span text:style-name="Fonte_20_parág._20_padrão"><text:span text:style-name="T124">Relator</text:span></text:span><text:span text:style-name="Fonte_20_parág._20_padrão"><text:span text:style-name="T125">a</text:span></text:span><text:span text:style-name="Fonte_20_parág._20_padrão"><text:span text:style-name="T124">: </text:span></text:span><text:span text:style-name="Fonte_20_parág._20_padrão"><text:span text:style-name="T125">Desa.</text:span></text:span><text:span text:style-name="Fonte_20_parág._20_padrão"><text:span text:style-name="T124"> L</text:span></text:span><text:span text:style-name="Fonte_20_parág._20_padrão"><text:span text:style-name="T125">Í</text:span></text:span><text:span text:style-name="Fonte_20_parág._20_padrão"><text:span text:style-name="T124">GIA ANDRADE DE ALENCAR MAGALHÃES</text:span></text:span></text:p>
      <text:p text:style-name="P90"><text:span text:style-name="Fonte_20_parág._20_padrão"><text:span text:style-name="T67">Decis</text:span></text:span><text:span text:style-name="T68">ão:</text:span><text:span text:style-name="T94"> "A Câmara, por unanimidade, conheceu da ordem de </text:span><text:span text:style-name="T55">habeas corpus</text:span><text:span text:style-name="T31">, mas para denegá-la, nos termos do voto da Relatora."</text:span></text:p>
      <text:p text:style-name="P2"><text:span text:style-name="Fonte_20_parág._20_padrão"><text:span text:style-name="T128">09</text:span></text:span><text:span text:style-name="Fonte_20_parág._20_padrão"><text:span text:style-name="T127"> - Habeas Corpus Criminal Nº 0633887-78.2023.8.06.0000 - </text:span></text:span><text:span text:style-name="Fonte_20_parág._20_padrão"><text:span text:style-name="T131">5ª Vara do Júri da Comarca de Fortaleza</text:span></text:span></text:p>
      <text:p text:style-name="P10">Impetrante: Defensoria Pública do Estado do Ceará</text:p>
      <text:p text:style-name="P7">Paciente: R. L. C.</text:p>
      <text:p text:style-name="P7">Impetrado: Juiz de Direito da 5ª Vara do Júri da Comarca de Fortaleza</text:p>
      <text:p text:style-name="P7"><text:span text:style-name="T134">Relator: </text:span><text:span text:style-name="T142">Des. </text:span><text:span text:style-name="T134">FRANCISCO CARNEIRO LIMA</text:span></text:p>
      <text:p text:style-name="P91"><text:span text:style-name="T134">Decisão:</text:span><text:span text:style-name="T145"> "A Turma, por unanimidade, CONHECEU da presente ordem de </text:span><text:span text:style-name="T153">Habeas Corpus,</text:span><text:span text:style-name="T173"> para DENEGÁ-LA, nos termos do voto do Relator."</text:span></text:p>
      <text:p text:style-name="P3"><text:span text:style-name="T12">1</text:span><text:span text:style-name="T13">0</text:span><text:span text:style-name="T12"> - Habeas Corpus Criminal </text:span><text:span text:style-name="Fonte_20_parág._20_padrão"><text:span text:style-name="T130">Nº </text:span></text:span><text:span text:style-name="T12">0634377-03.2023.8.06.0000 - </text:span><text:span text:style-name="T14">Vara Única Criminal da Comarca de Aquiraz</text:span></text:p>
      <text:p text:style-name="P7">Impetrante: Michel Costa Castelo Branco Rayol</text:p>
      <text:p text:style-name="P7">Paciente: Luiz Carlos de Oliveira Júnior</text:p>
      <text:p text:style-name="P7">Impetrado: Juiz de Direito da Vara Única Criminal da Comarca de Aquiraz</text:p>
      <text:p text:style-name="P10"><text:span text:style-name="T134">Relator: </text:span><text:span text:style-name="T142">Des. </text:span><text:span text:style-name="T134">FRANCISCO CARNEIRO LIMA</text:span></text:p>
      <text:p text:style-name="P90"><text:soft-page-break/><text:span text:style-name="Fonte_20_parág._20_padrão"><text:span text:style-name="T67">Decis</text:span></text:span><text:span text:style-name="T68">ão:</text:span><text:span text:style-name="T94"> "A Turma, por unanimidade, não conheceu do presente </text:span><text:span text:style-name="T55">habeas corpus</text:span><text:span text:style-name="T31">, nos termos do voto do Relator."</text:span></text:p>
      <text:p text:style-name="P1"><text:span text:style-name="Fonte_20_parág._20_padrão"><text:span text:style-name="T127">1</text:span></text:span><text:span text:style-name="Fonte_20_parág._20_padrão"><text:span text:style-name="T129">1</text:span></text:span><text:span text:style-name="Fonte_20_parág._20_padrão"><text:span text:style-name="T127"> - Habeas Corpus Criminal Nº 0632249-10.2023.8.06.0000 - </text:span></text:span><text:span text:style-name="Fonte_20_parág._20_padrão"><text:span text:style-name="T131">1ª Vara da Comarca de Acaraú</text:span></text:span></text:p>
      <text:p text:style-name="P7">Impetrante: João Olivardo Mendes</text:p>
      <text:p text:style-name="P7">Paciente: Francisco Henrique do Nascimento</text:p>
      <text:p text:style-name="P7">Impetrado: Juiz de Direito da 1ª Vara da Comarca de Acaraú</text:p>
      <text:p text:style-name="P7">Corréu: Francisco Eliseu de Sousa</text:p>
      <text:p text:style-name="P7">Corréu: Francisco Ariel de Sousa</text:p>
      <text:p text:style-name="P7">Corréu: Walter Jorge de Sousa</text:p>
      <text:p text:style-name="P7">Corréu: David Silva Nascimento</text:p>
      <text:p text:style-name="P7">Corréu: João Valdeni do Nascimento</text:p>
      <text:p text:style-name="P7">Corréu: Francisco de Assis das Chagas</text:p>
      <text:p text:style-name="P7"><text:span text:style-name="T134">Relator</text:span><text:span text:style-name="T137">a</text:span><text:span text:style-name="T134">: </text:span><text:span text:style-name="T137">Desa.</text:span><text:span text:style-name="T134"> SÍLVIA SOARES DE SÁ NÓBREGA</text:span></text:p>
      <text:p text:style-name="P91"><text:span text:style-name="T113">Decisão:</text:span><text:span text:style-name="T100"> "A Turma, por unanimidade, conheceu do </text:span><text:span text:style-name="T114">writ</text:span><text:span text:style-name="T115"> para DENEGAR a ordem requestada, mantendo a prisão cautelar do paciente, <text:s/>nos termos do voto da Relatora."</text:span></text:p>
      <text:p text:style-name="P11"><text:span text:style-name="T158">1</text:span><text:span text:style-name="T162">2</text:span><text:span text:style-name="T158"> - Habeas Corpus Criminal </text:span><text:span text:style-name="T163">Nº </text:span><text:span text:style-name="T158">0633392-34.2023.8.06.0000 - </text:span><text:span text:style-name="T169">4ª Vara do Júri da Comarca de Fortaleza</text:span></text:p>
      <text:p text:style-name="P7">Impetrante: José Ribamar Lima Filho</text:p>
      <text:p text:style-name="P7">Impetrante: Hermano Monteiro Vieira</text:p>
      <text:p text:style-name="P7">Paciente: Thiago de Sousa Barros</text:p>
      <text:p text:style-name="P7">Impetrado: Juiz de Direito da 4ª Vara do Júri da Comarca de Fortaleza</text:p>
      <text:p text:style-name="P11"><text:span text:style-name="T134">Relator</text:span><text:span text:style-name="T137">a</text:span><text:span text:style-name="T134">: </text:span><text:span text:style-name="T137">Desa.</text:span><text:span text:style-name="T134"> SÍLVIA SOARES DE SÁ NÓBREGA</text:span></text:p>
      <text:p text:style-name="P91"><text:span text:style-name="T113">Decisão:</text:span><text:span text:style-name="T100"> "A Turma, por unanimidade, conheceu parcialmente do </text:span><text:span text:style-name="T114">writ</text:span><text:span text:style-name="T115"> para, na extensão cognoscível, DENEGAR a ordem requestada, mantendo a prisão preventiva do paciente. Outrossim, com o objetivo de evitar eventual ofensa ao princípio da razoável duração do processo, recomendou ao Juízo impetrado que envide todos os esforços para garantir que sejam adotadas as medidas necessárias a fim de que a audiência designada seja realizada, nos termos do voto da Relatora."</text:span></text:p>
      <text:p text:style-name="P11"><text:span text:style-name="T162">13</text:span><text:span text:style-name="T158"> - Habeas Corpus Criminal </text:span><text:span text:style-name="T163">Nº </text:span><text:span text:style-name="T158">0634443-80.2023.8.06.0000 - </text:span><text:span text:style-name="T169">4º Núcleo Regional de Custódia e de Inquérito - Sede em Caucaia</text:span></text:p>
      <text:p text:style-name="P7">Impetrante: Adriana Maria de Oliveira Martins</text:p>
      <text:p text:style-name="P7">Paciente: Raimundo Nonato de Sousa</text:p>
      <text:p text:style-name="P7">Impetrado: Juiz de Direito do 4º Núcleo Regional de Custódia e de Inquérito - Sede em Caucaia</text:p>
      <text:p text:style-name="P11"><text:span text:style-name="T134">Relator</text:span><text:span text:style-name="T137">a</text:span><text:span text:style-name="T134">: </text:span><text:span text:style-name="T137">Desa.</text:span><text:span text:style-name="T134"> SÍLVIA SOARES DE SÁ NÓBREGA</text:span></text:p>
      <text:p text:style-name="P91"><text:span text:style-name="T113">Decisão:</text:span><text:span text:style-name="T100"> "A Turma, por unanimidade, conheceu do </text:span><text:span text:style-name="T114">writ</text:span><text:span text:style-name="T115"> para DENEGAR a ordem requestada, mantendo a prisão cautelar do paciente, nos termos do voto da Relatora."</text:span></text:p>
      <text:p text:style-name="P11"><text:span text:style-name="T162">14</text:span><text:span text:style-name="T158"> - Habeas Corpus Criminal </text:span><text:span text:style-name="T163">Nº </text:span><text:span text:style-name="T158">0634573-70.2023.8.06.0000 - </text:span><text:span text:style-name="T169">4º Núcleo Regional de Custódia e de Inquérito - Sede em Caucaia </text:span></text:p>
      <text:p text:style-name="P7">Impetrante: Júlio César da Silva Alcântara Filho</text:p>
      <text:p text:style-name="P7">Paciente: Evanildo de Matos Freire</text:p>
      <text:p text:style-name="P7">Impetrado: Juiz de Direito do 4º Núcleo Regional de Custódia e de Inquérito - Sede em Caucaia</text:p>
      <text:p text:style-name="P11"><text:span text:style-name="T134">Relator</text:span><text:span text:style-name="T137">a</text:span><text:span text:style-name="T134">: </text:span><text:span text:style-name="T137">Desa.</text:span><text:span text:style-name="T134"> SÍLVIA SOARES DE SÁ NÓBREGA</text:span></text:p>
      <text:p text:style-name="P91"><text:span text:style-name="T113">Decisão:</text:span><text:span text:style-name="T100"> "A Turma, por unanimidade, conheceu do </text:span><text:span text:style-name="T114">Habeas Corpus</text:span><text:span text:style-name="T115"> para DENEGAR a ordem, mantendo a prisão cautelar do paciente, nos termos do voto da Relatora."</text:span></text:p>
      <text:p text:style-name="P11"><text:span text:style-name="T162">15</text:span><text:span text:style-name="T158"> - Habeas Corpus Criminal </text:span><text:span text:style-name="T163">Nº </text:span><text:span text:style-name="T158">0634613-52.2023.8.06.0000 - </text:span><text:span text:style-name="T169">3ª Vara Criminal da Comarca de Maracanaú</text:span></text:p>
      <text:p text:style-name="P7">Impetrante: Francisca Islana de Souza Silva</text:p>
      <text:p text:style-name="P7">Paciente: <text:span text:style-name="T149">Éverton</text:span> Ribeiro Lima</text:p>
      <text:p text:style-name="P7">Impetrado: Juiz de Direito da 3ª Vara Criminal da Comarca de Maracanaú</text:p>
      <text:p text:style-name="P5"><text:span text:style-name="Fonte_20_parág._20_padrão"><text:span text:style-name="T124">Relator</text:span></text:span><text:span text:style-name="Fonte_20_parág._20_padrão"><text:span text:style-name="T126">a</text:span></text:span><text:span text:style-name="Fonte_20_parág._20_padrão"><text:span text:style-name="T124">: </text:span></text:span><text:span text:style-name="Fonte_20_parág._20_padrão"><text:span text:style-name="T126">Desa.</text:span></text:span><text:span text:style-name="Fonte_20_parág._20_padrão"><text:span text:style-name="T124"> SÍLVIA SOARES DE SÁ NÓBREGA</text:span></text:span></text:p>
      <text:p text:style-name="P95">Decisão:<text:span text:style-name="T145"> "A Turma, por unanimidade, conheceu do </text:span><text:span text:style-name="T153">writ</text:span><text:span text:style-name="T173"> para DENEGAR a ordem requestada, mantendo a prisão cautelar do paciente, nos termos do voto da Relatora."</text:span></text:p>
      <text:p text:style-name="P23"><text:span text:style-name="T171">16</text:span><text:span text:style-name="T157"> - Conflito de Jurisdição Nº 0003456-13.2023.8.06.0000 - </text:span><text:span text:style-name="T169">1ª Vara </text:span><text:span text:style-name="T170">da Comarca </text:span><text:span text:style-name="T169">de Pacajus</text:span></text:p>
      <text:p text:style-name="P7">Suscitante: Juiz de Direito da 1ª Vara da Comarca de Pacajus </text:p>
      <text:p text:style-name="P7">Suscitado: Juiz de Direito da Vara Única Criminal da Comarca de Aracati</text:p>
      <text:p text:style-name="P7">Custos legis: Ministério Público Estadual</text:p>
      <text:p text:style-name="P7"><text:span text:style-name="T134">Relator</text:span><text:span text:style-name="T138">a</text:span><text:span text:style-name="T134">: </text:span><text:span text:style-name="T138">Desa.</text:span><text:span text:style-name="T134"> SÍLVIA SOARES DE SÁ NÓBREGA</text:span></text:p>
      <text:p text:style-name="P93"><text:soft-page-break/><text:span text:style-name="T16">Decisão:</text:span><text:span text:style-name="T100"> "A Turma, por unanimidade, NÃO CONHECEU do Conflito apresentado, determinando a remessa dos autos ao Procurador-Geral de Justiça, a quem compete dirimir o conflito de atribuições, ora instalado, entre os membros do Ministério Público, nos termos do art. 10, inciso X, da Lei nº 8.625/93, nos termos do voto da Relatora."</text:span></text:p>
      <text:p text:style-name="P25"><text:span text:style-name="T162">17</text:span><text:span text:style-name="T158"> - Embargos de Declaração Criminal Nº 0003146-91.2010.8.06.0087/50001 - </text:span><text:span text:style-name="T169">Vara Única da Comarca de Ibiapina</text:span></text:p>
      <text:p text:style-name="P7">Embargante: A. F. de A.</text:p>
      <text:p text:style-name="P7">Advogado: Oséas de Souza Rodrigues Filho</text:p>
      <text:p text:style-name="P7">Embargado: Ministério Público do Estado do Ceará</text:p>
      <text:p text:style-name="P7"><text:span text:style-name="T134">Relator</text:span><text:span text:style-name="T136">a</text:span><text:span text:style-name="T134">: </text:span><text:span text:style-name="T136">Desa.</text:span><text:span text:style-name="T134"> L</text:span><text:span text:style-name="T136">Í</text:span><text:span text:style-name="T134">GIA ANDRADE DE ALENCAR MAGALHÃES</text:span></text:p>
      <text:p text:style-name="P92"><text:span text:style-name="T113">Decisão:</text:span><text:span text:style-name="T100"> "A <text:s/>Câmara, por unanimidade, conheceu dos Embargos Declaratórios, mas para rejeitá-los, por não estar presente qualquer hipótese do art. 619 do Código de Processo Penal, mantendo inalterado o acórdão proferido, nos termos do voto da Relatora."</text:span></text:p>
      <text:p text:style-name="P12"><text:span text:style-name="T162">18</text:span><text:span text:style-name="T158"> - Embargos de Declaração Criminal </text:span><text:span text:style-name="T163">Nº </text:span><text:span text:style-name="T158">0010052-89.2023.8.06.0298/50000 - </text:span><text:span text:style-name="T169">5º Núcleo Regional de Custódia e de Inquérito - Sede em Sobral</text:span></text:p>
      <text:p text:style-name="P7">Embargante: M. J. O. A.</text:p>
      <text:p text:style-name="P7">Advogado: Antônio Kevyn de Abreu Lopes</text:p>
      <text:p text:style-name="P13">Embargado: Ministério Público do Estado do Ceará</text:p>
      <text:p text:style-name="P14"><text:span text:style-name="T134">Relator</text:span><text:span text:style-name="T136">a</text:span><text:span text:style-name="T134">: </text:span><text:span text:style-name="T136">Desa.</text:span><text:span text:style-name="T134"> L</text:span><text:span text:style-name="T136">Í</text:span><text:span text:style-name="T134">GIA ANDRADE DE ALENCAR MAGALHÃES</text:span></text:p>
      <text:p text:style-name="P92"><text:span text:style-name="T113">Decisão:</text:span><text:span text:style-name="T100"> "A <text:s/>Câmara, por unanimidade, negou provimento aos embargos, nos termos do voto da Relatora."</text:span></text:p>
      <text:p text:style-name="P12"><text:span text:style-name="T162">19</text:span><text:span text:style-name="T158"> - Embargos de Declaração Criminal </text:span><text:span text:style-name="T163">Nº </text:span><text:span text:style-name="T158">0630583-71.2023.8.06.0000/50000 - </text:span><text:span text:style-name="T169">Vara Única da Comarca de Santana do Cariri</text:span></text:p>
      <text:p text:style-name="P7">Embargante: Deuzimar Alves Gonçalves</text:p>
      <text:p text:style-name="P7">Advogado: Júlio César Fernandes Carneiro</text:p>
      <text:p text:style-name="P7">Advogado: Vitória Fernandes da Silva</text:p>
      <text:p text:style-name="P13">Embargado: Ministério Público do Estado do Ceará</text:p>
      <text:p text:style-name="P14"><text:span text:style-name="T134">Relator</text:span><text:span text:style-name="T136">a</text:span><text:span text:style-name="T134">: </text:span><text:span text:style-name="T136">Desa.</text:span><text:span text:style-name="T134"> L</text:span><text:span text:style-name="T136">Í</text:span><text:span text:style-name="T134">GIA ANDRADE DE ALENCAR MAGALHÃES</text:span></text:p>
      <text:p text:style-name="P92"><text:span text:style-name="T113">Decisão:</text:span><text:span text:style-name="T100"> "A <text:s/>Câmara, por unanimidade, <text:s/>entendendo não haver omissão a sanar, rejeita os embargos de declaração, por ser medida que se impõe, pois, ausente o vício apontado, nos termos do voto da Relatora."</text:span></text:p>
      <text:p text:style-name="P12"><text:span text:style-name="T162">20</text:span><text:span text:style-name="T158"> - Embargos de Declaração Criminal </text:span><text:span text:style-name="T163">Nº </text:span><text:span text:style-name="T158">0631621-21.2023.8.06.0000/50000 - </text:span><text:span text:style-name="T169">5º Núcleo Regional de Custódia e de Inquérito - Sobral</text:span></text:p>
      <text:p text:style-name="P7">Embargante: Francisco Wánderson de Oliveira</text:p>
      <text:p text:style-name="P7">Advogado: J<text:span text:style-name="T148">é</text:span>fferson Vasconcelos Freitas</text:p>
      <text:p text:style-name="P13">Embargado: Ministério Público do Estado do Ceará</text:p>
      <text:p text:style-name="P18"><text:span text:style-name="T134">Relator</text:span><text:span text:style-name="T136">a</text:span><text:span text:style-name="T134">: </text:span><text:span text:style-name="T136">Desa.</text:span><text:span text:style-name="T134"> L</text:span><text:span text:style-name="T136">Í</text:span><text:span text:style-name="T134">GIA ANDRADE DE ALENCAR MAGALHÃES</text:span></text:p>
      <text:p text:style-name="P71"><text:span text:style-name="T113">Decisão:</text:span><text:span text:style-name="T100"> "A <text:s/>Câmara, por unanimidade, conheceu dos embargos de declaração, acolhendo-os a fim de sanar a contradição apontada e integrar os fundamentos apresentados ao acórdão recorrido, sendo mantido o entendimento pela denegação da ordem, nos termos do voto da Relatora."</text:span></text:p>
      <text:p text:style-name="P26"><text:span text:style-name="T162">21</text:span><text:span text:style-name="T158"> - Embargos de Declaração Criminal Nº 0006177-63.2009.8.06.0117/50001 - </text:span><text:span text:style-name="T169">3ª Vara Criminal da Comarca de Maracanaú</text:span></text:p>
      <text:p text:style-name="P7">Embargante: Francisco Ferreira da Silva Filho</text:p>
      <text:p text:style-name="P7">Advogado: Francisca Islana de Souza Silva</text:p>
      <text:p text:style-name="P7">Embargado: Ministério Público do Estado do Ceará</text:p>
      <text:p text:style-name="P7"><text:span text:style-name="T134">Relator: </text:span><text:span text:style-name="T142">Des.</text:span><text:span text:style-name="T134"> FRANCISCO CARNEIRO LIMA</text:span></text:p>
      <text:p text:style-name="P92"><text:span text:style-name="T113">Decisão:</text:span><text:span text:style-name="T100"> "A <text:s/>Turma, por unanimidade, CONHECEU dos presentes Embargos de Declaração, para ACOLHÊ-LOS, e declarou extinta a punibilidade de FRANCISCO FERREIRA DA SILVA FILHO, pela prescrição, nos termos dos arts. 107, IV c/c arts. 109, III e art. 114, II, todos do Código Penal, nos termos do voto do Relator."</text:span></text:p>
      <text:p text:style-name="P10"><text:span text:style-name="T162">22</text:span><text:span text:style-name="T158"> - Embargos de Declaração Criminal </text:span><text:span text:style-name="T163">Nº </text:span><text:span text:style-name="T158">0050075-62.2021.8.06.0067/50001 - </text:span><text:span text:style-name="T169">Vara Única da Comarca de Chaval</text:span></text:p>
      <text:p text:style-name="P7">Embargante: José Ari Gonçalves da Silva Júnior</text:p>
      <text:p text:style-name="P7">Advogado: Diogo Gomes Luna Ribeiro</text:p>
      <text:p text:style-name="P7">Embargado: Ministério Público do Estado do Ceará</text:p>
      <text:p text:style-name="P10"><text:span text:style-name="T140">Relator: </text:span><text:span text:style-name="T141">Des.</text:span><text:span text:style-name="T140"> FRANCISCO CARNEIRO LIMA</text:span></text:p>
      <text:p text:style-name="P71"><text:soft-page-break/><text:span text:style-name="T113">Decisão:</text:span><text:span text:style-name="T100"> "A <text:s/>Turma, por unanimidade, CONHECEU dos presentes Embargos de Declaração, para REJEITÁ-LOS, mantendo inalterado o Acórdão de fls. 934/951, nos termos do voto do Relator."</text:span></text:p>
      <text:p text:style-name="P27"><text:span text:style-name="T162">23</text:span><text:span text:style-name="T158"> - Embargos de Declaração Criminal Nº 0000496-58.2019.8.06.0054/50000 - </text:span><text:span text:style-name="T169">Vara Única da Comarca de Campos Sales</text:span></text:p>
      <text:p text:style-name="P7">Embargante: Júlio Marques dos Santos Silva</text:p>
      <text:p text:style-name="P7">Defensor dativo: Raimundo Bezerra Brito Neto</text:p>
      <text:p text:style-name="P7">Embargado: Ministério Público do Estado do Ceará</text:p>
      <text:p text:style-name="P7"><text:span text:style-name="T134">Relator</text:span><text:span text:style-name="T139">a</text:span><text:span text:style-name="T134">: </text:span><text:span text:style-name="T139">Desa.</text:span><text:span text:style-name="T134"> SÍLVIA SOARES DE SÁ NÓBREGA</text:span></text:p>
      <text:p text:style-name="P94"><text:span text:style-name="T16">Decisão:</text:span><text:span text:style-name="T100"> "A Turma, por unanimidade, conheceu e acolheu os Embargos de Declaração opostos, para alterar o Acórdão recorrido, no sentido de fixar a verba honorária integrativa na quantia de R$ 500,00 (quinhentos reais) em favor do advogado Raimundo Bezerra Brito Neto, nos termos do voto da Relatora."</text:span></text:p>
      <text:p text:style-name="P33"><text:span text:style-name="T165">24</text:span><text:span text:style-name="T164"> - </text:span><text:span text:style-name="T163">Apelação Criminal Nº</text:span><text:span text:style-name="T172"> </text:span><text:span text:style-name="T163">0014102-47.2021.8.06.0293</text:span><text:span text:style-name="T172"> - Vara de Delitos de Organizações Criminosas da Comarca de Fortaleza.</text:span></text:p>
      <text:p text:style-name="P28">Apte/Apdo: Ministério Público do Estado do Ceará. </text:p>
      <text:p text:style-name="P28">Apelado: José Natanael de Vasconcelos. </text:p>
      <text:p text:style-name="P28">Apelado: Michael Wender Marçal. </text:p>
      <text:p text:style-name="P28">Apelado: José Maírton Gomes. </text:p>
      <text:p text:style-name="P28">Apelado: Francisco Clézio Souza. </text:p>
      <text:p text:style-name="P29">Apelado: Francisco Lucas de Farias.</text:p>
      <text:p text:style-name="P28">Apelado: José Carlos Dias. </text:p>
      <text:p text:style-name="P28">Apelado: Francisco Inácio de Freitas Marciano. </text:p>
      <text:p text:style-name="P28">Advogado: Jéfferson Vasconcelos Freitas (OAB/CE: 32713). </text:p>
      <text:p text:style-name="P28">Apte/Apdo: Samuel Gomes de Andrade. </text:p>
      <text:p text:style-name="P28">Apte/Apdo: Lucas Alcides Vidal da Costa. </text:p>
      <text:p text:style-name="P37">Relator: Des. FRANCISCO CARNEIRO LIMA. </text:p>
      <text:p text:style-name="P28">Revisora: Desa. SÍLVIA SOARES DE SÁ NÓBREGA</text:p>
      <text:p text:style-name="P71"><text:span text:style-name="T113">Decisão:</text:span><text:span text:style-name="T100"> "A Turma, por unanimidade, <text:s/>CONHECEU PARCIALMENTE das Apelações Criminais de SAMUEL GOMES DE ANDRADE e LUCAS ALCIDES VIDAL DA COSTA, para NEGAR-LHES PROVIMENTO, na parte cognoscível, e CONHECEU do apelo do MINISTÉRIO PÚBLICO, para NEGAR-LHE PROVIMENTO, nos termos do voto do Relator."</text:span></text:p>
      <text:p text:style-name="P33"><text:span text:style-name="T165">25</text:span><text:span text:style-name="T164"> - </text:span><text:span text:style-name="T163">Apelação Criminal Nº</text:span><text:span text:style-name="T172"> </text:span><text:span text:style-name="T163">0007827-78.2017.8.06.0081</text:span><text:span text:style-name="T172"> - 1ª Vara da Comarca de Granja. </text:span></text:p>
      <text:p text:style-name="P28">Apelante: Lucas Tavares Diniz. </text:p>
      <text:p text:style-name="P28">Defensor dativo: Luciana Maria Dias dos Reis (OAB/CE: 24505). </text:p>
      <text:p text:style-name="P28">Apelante: Patrick das Chagas de Almeida. </text:p>
      <text:p text:style-name="P29">Advogada: Inês Regina Angelim Dias de Vasconcelos (OAB/CE: 9283). </text:p>
      <text:p text:style-name="P28">Apelado: Ministério Público do Estado do Ceará. </text:p>
      <text:p text:style-name="P37">Relatora: Desa. SÍLVIA SOARES DE SÁ NÓBREGA. </text:p>
      <text:p text:style-name="P28">Revisor: Des. MÁRIO PARENTE TEÓFILO NETO</text:p>
      <text:p text:style-name="P72"><text:span text:style-name="T16">Decisão:</text:span><text:span text:style-name="T100"> "A Turma, por unanimidade, CONHECEU da Apelação Criminal interposta para NEGAR-LHE PROVIMENTO, mantendo incólume a sentença condenatória, mas para, de ofício, declarar a extinção da punibilidade pela morte do recorrente Lucas Tavares Diniz nos termos do art. 107, I, do CP, <text:s/>nos termos do voto da Relatora."</text:span></text:p>
      <text:p text:style-name="P34"><text:span text:style-name="T165">26</text:span><text:span text:style-name="T164"> -</text:span><text:span text:style-name="T172"> </text:span><text:span text:style-name="T163">Apelação Criminal Nº</text:span><text:span text:style-name="T172"> </text:span><text:span text:style-name="T163">0002623-61.2012.8.06.0038</text:span><text:span text:style-name="T172"> - Vara Única de Araripe. </text:span></text:p>
      <text:p text:style-name="P30">Apelante: Olavo Sebastião de Oliveira. </text:p>
      <text:p text:style-name="P30">Defensor dativo: Francisco de Alencar Andrade (OAB/CE: 13000). </text:p>
      <text:p text:style-name="P30">Apelado: Ministério Público do Estado do Ceará. </text:p>
      <text:p text:style-name="P38">Relator: Des. MÁRIO PARENTE TEÓFILO NETO. </text:p>
      <text:p text:style-name="P30">Revisora: Desa. LÍGIA ANDRADE DE ALENCAR MAGALHÃES</text:p>
      <text:p text:style-name="P71"><text:span text:style-name="T113">Decisão:</text:span><text:span text:style-name="T100"> "A <text:s/>Câmara, por unanimidade, votou no sentido de CONHECER e NEGAR PROVIMENTO ao recurso do apelante Olavo Sebastião de Oliveira, mantendo incólume a sentença vergastada, nos termos do voto do Relator."</text:span></text:p>
      <text:p text:style-name="P34"><text:span text:style-name="T165">27</text:span><text:span text:style-name="T164"> - </text:span><text:span text:style-name="T163">Apelação Criminal Nº</text:span><text:span text:style-name="T172"> </text:span><text:span text:style-name="T163">0016363-27.2018.8.06.0119</text:span><text:span text:style-name="T172"> - Vara Única Criminal de Maranguape. </text:span></text:p>
      <text:p text:style-name="P30">Apelante: Jorge Rodrigues de Oliveira. </text:p>
      <text:p text:style-name="P30">Defensoria Pública do Estado do Ceará. </text:p>
      <text:p text:style-name="P30">Apelado: Ministério Público do Estado do Ceará. </text:p>
      <text:p text:style-name="P38">Relator: Des. MÁRIO PARENTE TEÓFILO NETO. </text:p>
      <text:p text:style-name="P30"><text:soft-page-break/>Revisora: Desa. LÍGIA ANDRADE DE ALENCAR MAGALHÃES</text:p>
      <text:p text:style-name="P71"><text:span text:style-name="T113">Decisão:</text:span><text:span text:style-name="T100"> "A <text:s/>Câmara, por unanimidade, votou no sentido de CONHECER e DAR PARCIAL PROVIMENTO ao recurso, reconhecendo, de ofício, a extinção da punibilidade agente pela aplicação da prescrição retroativa, nos termos do voto do Relator."</text:span></text:p>
      <text:p text:style-name="P34"><text:span text:style-name="T165">28</text:span><text:span text:style-name="T164"> - </text:span><text:span text:style-name="T163">Apelação Criminal Nº</text:span><text:span text:style-name="T172"> </text:span><text:span text:style-name="T163">0030059-30.2012.8.06.0091</text:span><text:span text:style-name="T172"> - 1ª Vara Criminal de Iguatu. </text:span></text:p>
      <text:p text:style-name="P30">Apelante: Ministério Público do Estado do Ceará. </text:p>
      <text:p text:style-name="P30">Apelado: Antônio Romário Martins da Silva. </text:p>
      <text:p text:style-name="P30">Defensoria Pública do Estado do Ceará. </text:p>
      <text:p text:style-name="P38">Relator: Des. MÁRIO PARENTE TEÓFILO NETO. </text:p>
      <text:p text:style-name="P30">Revisora: Desa. LÍGIA ANDRADE DE ALENCAR MAGALHÃES</text:p>
      <text:p text:style-name="P71"><text:span text:style-name="T113">Decisão:</text:span><text:span text:style-name="T100"> "A <text:s/>Câmara, por unanimidade, votou no sentido de CONHECER o recurso do MINISTÉRIO PÚBLICO, para NEGAR PROVIMENTO, mantendo a sentença vergastada incólume, nos termos do voto do Relator."</text:span></text:p>
      <text:p text:style-name="P34"><text:span text:style-name="T165">29</text:span><text:span text:style-name="T164"> -</text:span><text:span text:style-name="T172"> </text:span><text:span text:style-name="T163">Apelação Criminal Nº</text:span><text:span text:style-name="T172"> </text:span><text:span text:style-name="T163">0200249-89.2023.8.06.0301</text:span><text:span text:style-name="T172"> - 4ª Vara Criminal da Comarca de Juazeiro do Norte. </text:span></text:p>
      <text:p text:style-name="P30">Apelante: Damião José da Silva. </text:p>
      <text:p text:style-name="P30">Advogado: Felipe Luciano Nogueira (OAB/CE: 45307). </text:p>
      <text:p text:style-name="P30">Apelado: Ministério Público do Estado do Ceará. </text:p>
      <text:p text:style-name="P38">Relator: Des. MÁRIO PARENTE TEÓFILO NETO. </text:p>
      <text:p text:style-name="P30">Revisora: Desa. LÍGIA ANDRADE DE ALENCAR MAGALHÃES</text:p>
      <text:p text:style-name="P71"><text:span text:style-name="T113">Decisão:</text:span><text:span text:style-name="T100"> "A <text:s/>Câmara, por unanimidade, votou no sentido de CONHECER e DAR PARCIAL PROVIMENTO ao recurso do apelante Damião José da Silva, absolvendo-o do crime previsto no art. 180, </text:span><text:span text:style-name="T114">caput,</text:span><text:span text:style-name="T115"> do Código Penal, com base no art. 386, VII, do Código de Processo Penal, mas mantendo a condenação pelo delito de disparo de arma de fogo (art. 15 da Lei 10.826/03), redimensionando-se a pena definitiva para 2 (dois) anos, 7 (sete) meses e 15 (quinze) dias de reclusão em regime semiaberto, mais 40 (quarenta) dias-multa, nos termos do voto do Relator."</text:span></text:p>
      <text:p text:style-name="P34"><text:span text:style-name="T165">30</text:span><text:span text:style-name="T164"> - </text:span><text:span text:style-name="T163">Apelação Criminal Nº</text:span><text:span text:style-name="T172"> </text:span><text:span text:style-name="T163">0202170-34.2022.8.06.0167</text:span><text:span text:style-name="T172"> - Juizado da Violência Doméstica e Familiar Contra a Mulher da Comarca de Sobral.</text:span><text:span text:style-name="T155"> </text:span></text:p>
      <text:p text:style-name="P30">Apelante: F. M. R. da S.. </text:p>
      <text:p text:style-name="P30">Advogado: Abdias Ferreira da Ponte Neto (OAB/CE: 44591). </text:p>
      <text:p text:style-name="P30">Apelado: Ministério Público do Estado do Ceará. </text:p>
      <text:p text:style-name="P38">Relator: Des. MÁRIO PARENTE TEÓFILO NETO. </text:p>
      <text:p text:style-name="P30">Revisora: Desa. LÍGIA ANDRADE DE ALENCAR MAGALHÃES</text:p>
      <text:p text:style-name="P71"><text:span text:style-name="T113">Decisão:</text:span><text:span text:style-name="T100"> "A <text:s/>Câmara, por unanimidade, votou no sentido de CONHECER o recurso, para NEGAR-LHE PROVIMENTO, nos termos do voto do Relator."</text:span></text:p>
      <text:p text:style-name="P34"><text:span text:style-name="T165">31</text:span><text:span text:style-name="T164"> -</text:span><text:span text:style-name="T172"> </text:span><text:span text:style-name="T163">Apelação Criminal Nº</text:span><text:span text:style-name="T172"> </text:span><text:span text:style-name="T163">0220417-42.2023.8.06.0001</text:span><text:span text:style-name="T172"> - 3ª Vara Criminal de Fortaleza. </text:span></text:p>
      <text:p text:style-name="P30">Apelante: Ministério Público do Estado do Ceará. </text:p>
      <text:p text:style-name="P30">Apelado: Antônio Marcos Rodrigues da Silva. </text:p>
      <text:p text:style-name="P30">Defensoria Pública do Estado do Ceará. </text:p>
      <text:p text:style-name="P38">Relator: Des. MÁRIO PARENTE TEÓFILO NETO. </text:p>
      <text:p text:style-name="P30">Revisora: Desa. LÍGIA ANDRADE DE ALENCAR MAGALHÃES</text:p>
      <text:p text:style-name="P71"><text:span text:style-name="T113">Decisão:</text:span><text:span text:style-name="T100"> "A <text:s/>Câmara, por unanimidade, votou no sentido de CONHECER do recurso, para NEGAR-LHE PROVIMENTO, mantendo a sentença vergastada em todos os seus termos, nos termos do voto do Relator."</text:span></text:p>
      <text:p text:style-name="P34"><text:span text:style-name="T165">32</text:span><text:span text:style-name="T164"> - </text:span><text:span text:style-name="T163">Apelação Criminal Nº</text:span><text:span text:style-name="T172"> </text:span><text:span text:style-name="T163">0228738-66.2023.8.06.0001</text:span><text:span text:style-name="T172"> - 5ª Vara de Delitos de Tráfico de Drogas da Comarca de Fortaleza. </text:span></text:p>
      <text:p text:style-name="P30">Apelante: Suliver Nascimento Arrais. </text:p>
      <text:p text:style-name="P30">Advogado: Luís Élson Férrer de Almeida Paulino (OAB/CE: 13234). </text:p>
      <text:p text:style-name="P30">Apelado: Ministério Público do Estado do Ceará. </text:p>
      <text:p text:style-name="P38">Relator: Des. MÁRIO PARENTE TEÓFILO NETO. </text:p>
      <text:p text:style-name="P30">Revisora: Desa. LÍGIA ANDRADE DE ALENCAR MAGALHÃES</text:p>
      <text:p text:style-name="P71"><text:span text:style-name="T113">Decisão:</text:span><text:span text:style-name="T100"> "A <text:s/>Câmara, por unanimidade, votou no sentido de CONHECER e DAR PROVIMENTO ao recurso do apelante, desclassificando o delito do art. 33, </text:span><text:span text:style-name="T114">caput</text:span><text:span text:style-name="T115">, da Lei de Drogas para usuário (art. 28 da Lei de Drogas), determinando a remessa de cópia dos autos aos Juizados Especiais Criminais. (...) Determinou a expedição do alvará de soltura caso essa seja a única ação penal que tenha a prisão preventiva do réu decretada ou esse não esteja cumprindo outra pena, <text:s/>nos termos do voto do Relator."</text:span></text:p>
      <text:p text:style-name="P34"><text:soft-page-break/><text:span text:style-name="T165">33</text:span><text:span text:style-name="T164"> - </text:span><text:span text:style-name="T163">Apelação Criminal Nº</text:span><text:span text:style-name="T172"> </text:span><text:span text:style-name="T163">0245145-84.2022.8.06.0001</text:span><text:span text:style-name="T172"> - 16ª Vara Criminal de Fortaleza. </text:span></text:p>
      <text:p text:style-name="P44">Apelante: Kelderson da Silva Magalhães. </text:p>
      <text:p text:style-name="P30">Apelante: Gideone da Silva Martins. </text:p>
      <text:p text:style-name="P30">Advogado: Francisco Roberto Castelo Branco Pereira Filho (OAB/CE: 38829). </text:p>
      <text:p text:style-name="P30">Apelado: Ministério Público do Estado do Ceará. </text:p>
      <text:p text:style-name="P38">Relator: Des. MÁRIO PARENTE TEÓFILO NETO. </text:p>
      <text:p text:style-name="P30">Revisora: Desa. LÍGIA ANDRADE DE ALENCAR MAGALHÃES</text:p>
      <text:p text:style-name="P71"><text:span text:style-name="T113">Decisão:</text:span><text:span text:style-name="T100"> "A <text:s/>Câmara, por unanimidade, votou no sentido de CONHECER PARCIALMENTE do recurso dos réus, para NEGAR PROVIMENTO mantendo a sentença vergastada incólume, nos termos do voto do Relator."</text:span></text:p>
      <text:p text:style-name="P34"><text:span text:style-name="T165">34</text:span><text:span text:style-name="T164"> -</text:span><text:span text:style-name="T172"> </text:span><text:span text:style-name="T163">Apelação Criminal Nº</text:span><text:span text:style-name="T172"> </text:span><text:span text:style-name="T163">0284072-56.2021.8.06.0001</text:span><text:span text:style-name="T172"> - 13ª Vara Criminal de Fortaleza. </text:span></text:p>
      <text:p text:style-name="P30">Apelante: Francisco Janildo Mota Rodrigues. </text:p>
      <text:p text:style-name="P30">Apelante: Magno Vinícius Sousa Teixeira. </text:p>
      <text:p text:style-name="P30">Advogado: Júlio César Santana Santos (OAB/CE: 37722). </text:p>
      <text:p text:style-name="P30">Apelado: Ministério Público do Estado do Ceará. </text:p>
      <text:p text:style-name="P38">Relator: Des. MÁRIO PARENTE TEÓFILO NETO. </text:p>
      <text:p text:style-name="P30">Revisora: Desa. LÍGIA ANDRADE DE ALENCAR MAGALHÃES</text:p>
      <text:p text:style-name="P71"><text:span text:style-name="T113">Decisão:</text:span><text:span text:style-name="T100"> "A <text:s/>Câmara, por unanimidade, <text:s/>votou no sentido de CONHECER PARCIALMENTE de ambos os recursos, e DAR-LHES PARCIAL PROVIMENTO, para redimensionar as penas de multa aplicadas, nos termos do voto do Relator."</text:span></text:p>
      <text:p text:style-name="P34"><text:span text:style-name="T165">35</text:span><text:span text:style-name="T164"> - </text:span><text:span text:style-name="T163">Apelação Criminal Nº</text:span><text:span text:style-name="T172"> </text:span><text:span text:style-name="T163">0287039-40.2022.8.06.0001</text:span><text:span text:style-name="T172"> - 6ª Vara Criminal de Fortaleza. </text:span></text:p>
      <text:p text:style-name="P30">Apelante: Henrique do Nascimento Félix. </text:p>
      <text:p text:style-name="P30">Defensoria Pública do Estado do Ceará. </text:p>
      <text:p text:style-name="P30">Apelado: Ministério Público do Estado do Ceará. </text:p>
      <text:p text:style-name="P38">Relator: Des. MÁRIO PARENTE TEÓFILO NETO. </text:p>
      <text:p text:style-name="P30">Revisora: Desa. LÍGIA ANDRADE DE ALENCAR MAGALHÃES</text:p>
      <text:p text:style-name="P71"><text:span text:style-name="T113">Decisão:</text:span><text:span text:style-name="T100"> "A <text:s/>Câmara, por unanimidade, votou no sentido de CONHECER do recurso, para NEGAR PROVIMENTO, mantendo a sentença vergastada Incólume, nos termos do voto do Relator."</text:span></text:p>
      <text:p text:style-name="P34"><text:span text:style-name="T165">36</text:span><text:span text:style-name="T164"> -</text:span><text:span text:style-name="T172"> </text:span><text:span text:style-name="T163">Apelação Criminal Nº</text:span><text:span text:style-name="T172"> </text:span><text:span text:style-name="T163">0291301-67.2021.8.06.0001</text:span><text:span text:style-name="T172"> - 11ª Vara Criminal de Fortaleza. </text:span></text:p>
      <text:p text:style-name="P30">Apelante: José Gleisson da Silva Alves. </text:p>
      <text:p text:style-name="P30">Defensoria Pública do Estado do Ceará. </text:p>
      <text:p text:style-name="P30">Apelado: Ministério Público do Estado do Ceará. </text:p>
      <text:p text:style-name="P38">Relator: Des. MÁRIO PARENTE TEÓFILO NETO. </text:p>
      <text:p text:style-name="P30">Revisora: Desa. LÍGIA ANDRADE DE ALENCAR MAGALHÃES</text:p>
      <text:p text:style-name="P71"><text:span text:style-name="T113">Decisão:</text:span><text:span text:style-name="T100"> "A Câmara, por unanimidade, votou no sentido de CONHECER e DAR IMPROVIMENTO ao recurso do apelante, nos termos do voto do Relator."</text:span></text:p>
      <text:p text:style-name="P34"><text:span text:style-name="T165">37</text:span><text:span text:style-name="T164"> -</text:span><text:span text:style-name="T172"> </text:span><text:span text:style-name="T163">Agravo de Execução Penal Nº</text:span><text:span text:style-name="T172"> </text:span><text:span text:style-name="T163">0000290-76.2018.8.06.0087</text:span><text:span text:style-name="T172"> - 2ª Vara Criminal da Comarca de Sobral. </text:span></text:p>
      <text:p text:style-name="P30">Agravante: José Antônio Rodrigues da Silva. </text:p>
      <text:p text:style-name="P30">Defensoria Pública do Estado do Ceará. </text:p>
      <text:p text:style-name="P30">Agravado: Ministério Público do Estado do Ceará. </text:p>
      <text:p text:style-name="P38">Relator: Des. MÁRIO PARENTE TEÓFILO NETO. </text:p>
      <text:p text:style-name="P73"><text:span text:style-name="T16">Decisão:</text:span><text:span text:style-name="T100"> "A Câmara, por unanimidade, votou no sentido de CONHECER do agravo em execução penal mas para NEGAR-LHE PROVIMENTO, nos termos do voto do Relator."</text:span></text:p>
      <text:p text:style-name="P34"><text:span text:style-name="T165">38</text:span><text:span text:style-name="T164"> - </text:span><text:span text:style-name="T163">Agravo de Execução Penal Nº</text:span><text:span text:style-name="T172"> </text:span><text:span text:style-name="T163">0000770-65.2018.8.06.0051</text:span><text:span text:style-name="T172"> - 4ª Vara de Execução Penal e Corregedoria dos Presídios da Comarca de Fortaleza (SEJUD 1º Grau). </text:span></text:p>
      <text:p text:style-name="P30">Agravante: Felipe do Nascimento Pereira. </text:p>
      <text:p text:style-name="P30">Defensoria Pública do Estado do Ceará. </text:p>
      <text:p text:style-name="P30">Agravado: Ministério Público do Estado do Ceará. </text:p>
      <text:p text:style-name="P38">Relator: Des. MÁRIO PARENTE TEÓFILO NETO. </text:p>
      <text:p text:style-name="P73"><text:span text:style-name="T16">Decisão:</text:span><text:span text:style-name="T100"> "A <text:s/>Câmara, por unanimidade, CONHECEU e NEGOU PROVIMENTO ao recurso interposto, mantendo íntegra a decisão vergastada, nos termos do voto do Relator."</text:span></text:p>
      <text:p text:style-name="P34"><text:span text:style-name="T165">39</text:span><text:span text:style-name="T164"> -</text:span><text:span text:style-name="T172"> </text:span><text:span text:style-name="T163">Agravo de Execução Penal Nº</text:span><text:span text:style-name="T172"> </text:span><text:span text:style-name="T163">0002765-12.2018.8.06.0117</text:span><text:span text:style-name="T172"> - 3ª Vara de Execução Penal da Comarca de Fortaleza. </text:span></text:p>
      <text:p text:style-name="P30">Agravante: Ministério Público do Estado do Ceará. </text:p>
      <text:p text:style-name="P30">Agravado: Jefferson Nogueira Eufrásio. </text:p>
      <text:p text:style-name="P30"><text:soft-page-break/>Defensoria Pública do Estado do Ceará. </text:p>
      <text:p text:style-name="P38">Relator: Des. MÁRIO PARENTE TEÓFILO NETO. </text:p>
      <text:p text:style-name="P73"><text:span text:style-name="T16">Decisão:</text:span><text:span text:style-name="T100"> "A Câmara, por unanimidade, votou no sentido de CONHECER e DAR PROVIMENTO ao recurso do Ministério Público, tornando sem efeito a decisão que extinguiu a pena de multa e a pena privativa de liberdade (págs. 16/23), visto que não houve comprovação da hipossuficiência econômica do apenado. Determinou o prosseguimento da execução da pena de multa do agravado, condicionando a declaração da extinção de sua punibilidade ao cumprimento integral da reprimenda a ele imposta, nos termos do voto do Relator."</text:span></text:p>
      <text:p text:style-name="P34"><text:span text:style-name="T165">40</text:span><text:span text:style-name="T164"> -</text:span><text:span text:style-name="T172"> </text:span><text:span text:style-name="T163">Recurso em Sentido Estrito Nº</text:span><text:span text:style-name="T172"> </text:span><text:span text:style-name="T163">0010137-72.2023.8.06.0299</text:span><text:span text:style-name="T172"> - 6º Núcleo Regional de Custódia e de Inquérito - Sede em Crateús. </text:span></text:p>
      <text:p text:style-name="P30">Recorrente: Ministério Público do Estado do Ceará. </text:p>
      <text:p text:style-name="P30">Recorrido: Antônio Bruno Gomes dos Santos. </text:p>
      <text:p text:style-name="P30">Defensoria Pública do Estado do Ceará. </text:p>
      <text:p text:style-name="P38">Relator: Des. MÁRIO PARENTE TEÓFILO NETO. </text:p>
      <text:p text:style-name="P74"><text:span text:style-name="T16">Decisão:</text:span><text:span text:style-name="T100"> "A <text:s/>Câmara, por unanimidade, votou no sentido de CONHECER o recurso em sentido estrito do Ministério Público, para DAR PROVIMENTO, homologando a prisão em flagrante, decretar a prisão preventiva com o fundamento na preservação da ordem pública. No azo, determinou a expedição do competente mandado de prisão preventiva do acusado Antonio Bruno Gomes dos Santos, nos termos do voto do Relator."</text:span></text:p>
      <text:p text:style-name="P34"><text:span text:style-name="T165">41</text:span><text:span text:style-name="T164"> -</text:span><text:span text:style-name="T172"> </text:span><text:span text:style-name="T163">Recurso em Sentido Estrito Nº</text:span><text:span text:style-name="T172"> </text:span><text:span text:style-name="T163">0200333-14.2023.8.06.0100</text:span><text:span text:style-name="T172"> - Vara Única Criminal de Itapajé. </text:span></text:p>
      <text:p text:style-name="P30">Recorrente: M. J. A. de S.. </text:p>
      <text:p text:style-name="P30">Advogada: Nalia Vanessa Bastos Barroso (OAB/CE: 44610). </text:p>
      <text:p text:style-name="P30">Recorrido: Ministério Público do Estado do Ceará. </text:p>
      <text:p text:style-name="P30">Recorrido: A. M.. </text:p>
      <text:p text:style-name="P38">Relator: Des. MÁRIO PARENTE TEÓFILO NETO. </text:p>
      <text:p text:style-name="P74"><text:span text:style-name="T16">Decisão:</text:span><text:span text:style-name="T100"> "A Câmara, por unanimidade, CONHECEU do recurso para DAR-LHE PROVIMENTO, concedendo as medidas protetivas previstas no art. 22, II, III, alíneas “a” e “b” da Lei n° 11.340/06. Determinou à secretaria judicial que proceda com a retificação no cadastro do recurso, devendo constar como apelação, <text:s/>nos termos do voto do Relator."</text:span></text:p>
      <text:p text:style-name="P34"><text:span text:style-name="T165">42</text:span><text:span text:style-name="T164"> -</text:span><text:span text:style-name="T172"> </text:span><text:span text:style-name="T163">Cautelar Inominada Criminal Nº</text:span><text:span text:style-name="T172"> </text:span><text:span text:style-name="T163">0633930-15.2023.8.06.0000</text:span><text:span text:style-name="T172"> - Vara Única da Comarca de Coreaú. </text:span></text:p>
      <text:p text:style-name="P30">Requerente: Ministério Público do Estado do Ceará. </text:p>
      <text:p text:style-name="P30">Requerido: Danilo Félix do Nascimento. </text:p>
      <text:p text:style-name="P30">Advogado: Oséas de Souza Rodrigues Filho (OAB/CE: 21600). </text:p>
      <text:p text:style-name="P38">Relator: Des. MÁRIO PARENTE TEÓFILO NETO. </text:p>
      <text:p text:style-name="P74"><text:span text:style-name="T16">Decisão:</text:span><text:span text:style-name="T100"> "A <text:s/>Câmara, por unanimidade, CONHECEU do recurso de apelação mas para DAR-LHE IMPROVIMENTO, mantendo a decisão prolatada pelo juiz-presidente, nos termos do voto do Relator."</text:span></text:p>
      <text:p text:style-name="P34"><text:span text:style-name="T106">43</text:span><text:span text:style-name="T105"> -</text:span><text:span text:style-name="T112"> </text:span><text:span text:style-name="T104">Agravo de Execução Penal Nº</text:span><text:span text:style-name="T112"> </text:span><text:span text:style-name="T104">0017519-65.2008.8.06.0001</text:span><text:span text:style-name="T112"> - 3ª Vara de Execução Penal da Comarca de Fortaleza. </text:span></text:p>
      <text:p text:style-name="P30">Agravante: Ministério Público do Estado do Ceará. </text:p>
      <text:p text:style-name="P30">Agravado: Paulo Arthur Guimarães Mota. </text:p>
      <text:p text:style-name="P30">Defensoria Pública do Estado do Ceará. </text:p>
      <text:p text:style-name="P38">Relatora: Desa. LÍGIA ANDRADE DE ALENCAR MAGALHÃES</text:p>
      <text:p text:style-name="P73"><text:span text:style-name="T16">Decisão:</text:span><text:span text:style-name="T100"> "A <text:s/>Câmara, por unanimidade, conheceu e deu provimento ao presente agravo em execução, para anular a decisão através da qual foi declarada a extinção de punibilidade da agente pelo cumprimento da pena imposta e, por conseguinte, os atos dela provenientes, nos termos do voto da Relatora."</text:span></text:p>
      <text:p text:style-name="P34"><text:span text:style-name="T165">44</text:span><text:span text:style-name="T164"> - </text:span><text:span text:style-name="T163">Agravo de Execução Penal Nº</text:span><text:span text:style-name="T172"> </text:span><text:span text:style-name="T163">0057181-60.2013.8.06.0001</text:span><text:span text:style-name="T172"> - 3ª Vara de Execução Penal da Comarca de Fortaleza. </text:span></text:p>
      <text:p text:style-name="P30">Agravante: Salvador Clemente Brito. </text:p>
      <text:p text:style-name="P30">Advogado: Francisco Bruno de Sousa (OAB/CE: 39842). </text:p>
      <text:p text:style-name="P30">Agravado: Ministério Público do Estado do Ceará. </text:p>
      <text:p text:style-name="P38">Relatora: Desa. LÍGIA ANDRADE DE ALENCAR MAGALHÃES</text:p>
      <text:p text:style-name="P73"><text:soft-page-break/><text:span text:style-name="T16">Decisão:</text:span><text:span text:style-name="T100"> "A <text:s/>Câmara, por unanimidade, conheceu do Agravo em Execução interposto, mas para negar-lhe provimento, mantendo, em sua inteireza, a decisão combatida, <text:s/>nos termos do voto da <text:s text:c="2"/>Relatora."</text:span></text:p>
      <text:p text:style-name="P34"><text:span text:style-name="T165">45</text:span><text:span text:style-name="T164"> -</text:span><text:span text:style-name="T172"> </text:span><text:span text:style-name="T163">Agravo de Execução Penal Nº</text:span><text:span text:style-name="T172"> </text:span><text:span text:style-name="T163">8001102-70.2023.8.06.0001</text:span><text:span text:style-name="T172"> - 3ª Vara de Execução Penal da Comarca de Fortaleza. </text:span></text:p>
      <text:p text:style-name="P30">Agravante: Ministério Público do Estado do Ceará. </text:p>
      <text:p text:style-name="P30">Agravada: Jarina Majolie Ferreira Soares. </text:p>
      <text:p text:style-name="P30">Defensoria Pública do Estado do Ceará. </text:p>
      <text:p text:style-name="P38">Relatora: Desa. LÍGIA ANDRADE DE ALENCAR MAGALHÃES</text:p>
      <text:p text:style-name="P73"><text:span text:style-name="T16">Decisão:</text:span><text:span text:style-name="T100"> "A <text:s/>Câmara, por unanimidade, conheço do agravo em execução para dar-lhe provimento, para tornar sem efeito a concessão da isenção do pagamento da pena de multa por hipossuficiência e por ainda estar pendente cumprimento de pena privativa de liberdade, nos termos do voto da Relatora."</text:span></text:p>
      <text:p text:style-name="P34"><text:span text:style-name="T165">46</text:span><text:span text:style-name="T164"> - </text:span><text:span text:style-name="T163">Agravo de Execução Penal Nº</text:span><text:span text:style-name="T172"> </text:span><text:span text:style-name="T163">8002739-48.2020.8.06.0167</text:span><text:span text:style-name="T172"> - 2ª Vara Criminal da Comarca de Sobral. </text:span></text:p>
      <text:p text:style-name="P30">Agravante: Lucas Mateus Silva Araújo. </text:p>
      <text:p text:style-name="P30">Defensoria Pública do Estado do Ceará. </text:p>
      <text:p text:style-name="P30">Agravado: Ministério Público do Estado do Ceará. </text:p>
      <text:p text:style-name="P38">Relatora: Desa. LÍGIA ANDRADE DE ALENCAR MAGALHÃES</text:p>
      <text:p text:style-name="P73"><text:span text:style-name="T16">Decisão:</text:span><text:span text:style-name="T100"> "A <text:s/>Câmara, por unanimidade, conheceu do presente agravo de execução penal, para negar-lhe provimento, mantendo integralmente a decisão atacada, nos termos do voto da Relatora."</text:span></text:p>
      <text:p text:style-name="P34"><text:span text:style-name="T165">47</text:span><text:span text:style-name="T164"> - </text:span><text:span text:style-name="T163">Recurso em Sentido Estrito Nº</text:span><text:span text:style-name="T172"> </text:span><text:span text:style-name="T163">0030254-53.2017.8.06.0151</text:span><text:span text:style-name="T172"> - 1ª Vara Criminal da Comarca de Quixadá. </text:span></text:p>
      <text:p text:style-name="P30">Recorrente: Francisco Gerlane Sousa de Almeida. </text:p>
      <text:p text:style-name="P30">Advogado: Ricardo Alexandre Pinheiro Costa (OAB/CE: 15547). </text:p>
      <text:p text:style-name="P30">Recorrido: Ministério Público do Estado do Ceará. </text:p>
      <text:p text:style-name="P38">Relatora: Desa. LÍGIA ANDRADE DE ALENCAR MAGALHÃES</text:p>
      <text:p text:style-name="P74"><text:span text:style-name="T16">Decisão:</text:span><text:span text:style-name="T100"> "A <text:s/>Câmara, por unanimidade, conheceu do recurso para denegar-lhe provimento, nos termos do voto da Relatora."</text:span></text:p>
      <text:p text:style-name="P34"><text:span text:style-name="T165">48</text:span><text:span text:style-name="T164"> -</text:span><text:span text:style-name="T172"> </text:span><text:span text:style-name="T163">Apelação Criminal Nº</text:span><text:span text:style-name="T172"> </text:span><text:span text:style-name="T163">0000397-09.2007.8.06.0087</text:span><text:span text:style-name="T172"> - Vara Única de Ibiapina. </text:span></text:p>
      <text:p text:style-name="P30">Apelante: João Nepomuceno Azevedo. </text:p>
      <text:p text:style-name="P30">Advogado: Tarcísio Regis Linhares Aguiar (OAB/CE: 22296). </text:p>
      <text:p text:style-name="P30">Advogado: Orismar Rodrigues de Aguiar (OAB/CE: 32761). </text:p>
      <text:p text:style-name="P30">Apelado: Ministério Público do Estado do Ceará. </text:p>
      <text:p text:style-name="P38">Relator: Des. FRANCISCO CARNEIRO LIMA. </text:p>
      <text:p text:style-name="P30">Revisora: Desa. SÍLVIA SOARES DE SÁ NÓBREGA</text:p>
      <text:p text:style-name="P71"><text:span text:style-name="T113">Decisão:</text:span><text:span text:style-name="T100"> "A <text:s/>Turma, por unanimidade, CONHECEU do apelo para NEGAR-LHE PROVIMENTO, nos termos do voto do Relator."</text:span></text:p>
      <text:p text:style-name="P34"><text:span text:style-name="T166">49</text:span><text:span text:style-name="T164"> - </text:span><text:span text:style-name="T163">Apelação Criminal Nº</text:span><text:span text:style-name="T172"> </text:span><text:span text:style-name="T163">0002299-34.2014.8.06.0157</text:span><text:span text:style-name="T172"> - Vara Única de Reriutaba. </text:span></text:p>
      <text:p text:style-name="P30">Apelante: D. H. P.. </text:p>
      <text:p text:style-name="P30">Advogado: Franklin Dourado Rebêlo (OAB/PI: 3330). </text:p>
      <text:p text:style-name="P30">Advogada: Raquel Maria Ferreira Paiva (OAB/CE: 37341). </text:p>
      <text:p text:style-name="P30">Apelado: Ministério Público do Estado do Ceará. </text:p>
      <text:p text:style-name="P38">Relator: Des. FRANCISCO CARNEIRO LIMA. </text:p>
      <text:p text:style-name="P30">Revisora: Desa. SÍLVIA SOARES DE SÁ NÓBREGA</text:p>
      <text:p text:style-name="P71"><text:span text:style-name="T113">Decisão:</text:span><text:span text:style-name="T100"> "A <text:s/>Turma, por unanimidade, CONHECEU da presente Apelação Criminal, para DAR-LHE PARCIAL PROVIMENTO, nos termos do voto do Relator."</text:span></text:p>
      <text:p text:style-name="P34"><text:span text:style-name="T166">50</text:span><text:span text:style-name="T164"> - </text:span><text:span text:style-name="T163">Apelação Criminal Nº</text:span><text:span text:style-name="T172"> </text:span><text:span text:style-name="T163">0016286-08.2023.8.06.0001</text:span><text:span text:style-name="T172"> - Vara de Delitos de Organizações Criminosas da Comarca de Fortaleza. </text:span></text:p>
      <text:p text:style-name="P30">Apelante: Johnn Franklin de Oliveira Sinicropi. </text:p>
      <text:p text:style-name="P30">Advogado: Rodrigo Barbosa da Silva (OAB/CE: 41746). </text:p>
      <text:p text:style-name="P30">Apelado: Ministério Público do Estado do Ceará. </text:p>
      <text:p text:style-name="P38">Relator: Des. FRANCISCO CARNEIRO LIMA. </text:p>
      <text:p text:style-name="P30">Revisora: Desa. SÍLVIA SOARES DE SÁ NÓBREGA</text:p>
      <text:p text:style-name="P71"><text:soft-page-break/><text:span text:style-name="T113">Decisão:</text:span><text:span text:style-name="T100"> "A <text:s/>Turma, por unanimidade, votou no sentido de CONHECER do recurso, para NEGAR-LHE PROVIMENTO, mantendo integralmente a decisão recorrida, nos termos do voto do Relator."</text:span></text:p>
      <text:p text:style-name="P34"><text:span text:style-name="T166">51</text:span><text:span text:style-name="T164"> -</text:span><text:span text:style-name="T172"> </text:span><text:span text:style-name="T163">Apelação Criminal Nº</text:span><text:span text:style-name="T172"> </text:span><text:span text:style-name="T163">0025240-43.2023.8.06.0001</text:span><text:span text:style-name="T172"> - 10ª Vara Criminal de Fortaleza. </text:span></text:p>
      <text:p text:style-name="P44">Apelante: Fabrício Sabino de Freitas. </text:p>
      <text:p text:style-name="P30">Advogado: André Chaves Correia (OAB/CE: 37131). </text:p>
      <text:p text:style-name="P30">Apelado: Ministério Público do Estado do Ceará. </text:p>
      <text:p text:style-name="P38">Relator: Des. FRANCISCO CARNEIRO LIMA. </text:p>
      <text:p text:style-name="P30">Revisora: Desa. SÍLVIA SOARES DE SÁ NÓBREGA</text:p>
      <text:p text:style-name="P71"><text:span text:style-name="T113">Decisão:</text:span><text:span text:style-name="T100"> "A <text:s/>Turma, por unanimidade, CONHECEU da presente Apelação Criminal, para NEGAR-LHE PROVIMENTO, nos termos do voto do Relator."</text:span></text:p>
      <text:p text:style-name="P35"><text:span text:style-name="T166">52</text:span><text:span text:style-name="T164"> -</text:span><text:span text:style-name="T172"> </text:span><text:span text:style-name="T163">Apelação Criminal Nº</text:span><text:span text:style-name="T172"> </text:span><text:span text:style-name="T163">0061614-10.2016.8.06.0064</text:span><text:span text:style-name="T172"> - 2ª Vara Criminal de Caucaia. </text:span></text:p>
      <text:p text:style-name="P30">Apelante: Vânia Matos Freire. </text:p>
      <text:p text:style-name="P30">Defensoria Pública do Estado do Ceará. </text:p>
      <text:p text:style-name="P30">Apelado: Ministério Público do Estado do Ceará. </text:p>
      <text:p text:style-name="P38">Relator: Des. FRANCISCO CARNEIRO LIMA. </text:p>
      <text:p text:style-name="P30">Revisora: Desa. SÍLVIA SOARES DE SÁ NÓBREGA</text:p>
      <text:p text:style-name="P71"><text:span text:style-name="T113">Decisão:</text:span><text:span text:style-name="T100"> "A <text:s/>Turma, por unanimidade, CONHECEU do apelo para DAR-LHE PARCIAL PROVIMENTO, apenas para redimensionar as penas aplicadas, nos termos do voto do Relator."</text:span></text:p>
      <text:p text:style-name="P34"><text:span text:style-name="T166">53</text:span><text:span text:style-name="T164"> - </text:span><text:span text:style-name="T163">Apelação Criminal Nº</text:span><text:span text:style-name="T172"> </text:span><text:span text:style-name="T163">0063655-47.2016.8.06.0064</text:span><text:span text:style-name="T172"> - 3ª Vara Criminal de Caucaia. </text:span></text:p>
      <text:p text:style-name="P30">Apelante: Iraides Costa Cursino. </text:p>
      <text:p text:style-name="P30">Advogado: Gustavo Adolfo Costa Cursino (OAB/CE: 14920). </text:p>
      <text:p text:style-name="P30">Apelante: Barbara Santana Nunes Barros. </text:p>
      <text:p text:style-name="P30">Defensoria Pública do Estado do Ceará. </text:p>
      <text:p text:style-name="P30">Apelado: Ministério Público do Estado do Ceará. </text:p>
      <text:p text:style-name="P38">Relator: Des. FRANCISCO CARNEIRO LIMA. </text:p>
      <text:p text:style-name="P30">Revisora: Desa. SÍLVIA SOARES DE SÁ NÓBREGA</text:p>
      <text:p text:style-name="P71"><text:span text:style-name="T113">Decisão:</text:span><text:span text:style-name="T100"> "A Turma, por unanimidade, CONHECEU dos recursos interpostos, para DAR-LHES PARCIAL PROVIMENTO, reformando a pena da apelante Iraídes Costa Cursino para o patamar de 07 (sete) anos de reclusão, além de 84 (oitenta e quatro) dias-multa e da apelante Barbara Santana Nunes Barros para o patamar de 04 (quatro) anos e 08 (oito) meses de reclusão, além de 43 (quarenta e três) dias-multa, mantendo as demais disposições da sentença guerreada, nos termos do voto do Relator."</text:span></text:p>
      <text:p text:style-name="P34"><text:span text:style-name="T166">54</text:span><text:span text:style-name="T164"> -</text:span><text:span text:style-name="T172"> </text:span><text:span text:style-name="T163">Apelação Criminal Nº</text:span><text:span text:style-name="T172"> </text:span><text:span text:style-name="T163">0138387-23.2018.8.06.0001</text:span><text:span text:style-name="T172"> - 10ª Vara Criminal</text:span><text:bookmark-start text:name="__DdeLink__1149_2055585894"/><text:span text:style-name="T172"> de Fortaleza</text:span><text:bookmark-end text:name="__DdeLink__1149_2055585894"/><text:span text:style-name="T172">. </text:span></text:p>
      <text:p text:style-name="P30">Apelante: Mavio Gleidson Araújo de Albuquerque. </text:p>
      <text:p text:style-name="P30">Defensoria Pública do Estado do Ceará. </text:p>
      <text:p text:style-name="P30">Apelado: Ministério Público do Estado do Ceará. </text:p>
      <text:p text:style-name="P38">Relator: Des. FRANCISCO CARNEIRO LIMA. </text:p>
      <text:p text:style-name="P30">Revisora: Desa. SÍLVIA SOARES DE SÁ NÓBREGA</text:p>
      <text:p text:style-name="P71"><text:span text:style-name="T113">Decisão:</text:span><text:span text:style-name="T100"> "A Turma, por unanimidade, CONHECEU da presente Apelação Criminal, para NEGAR-LHE PROVIMENTO, mas com readequação, </text:span><text:span text:style-name="T114">ex officio</text:span><text:span text:style-name="T115">, da pena e do regime inicial de cumprimento de pena, nos termos do voto do Relator."</text:span></text:p>
      <text:p text:style-name="P34"><text:span text:style-name="T166">55</text:span><text:span text:style-name="T164"> - </text:span><text:span text:style-name="T163">Apelação Criminal Nº</text:span><text:span text:style-name="T172"> </text:span><text:span text:style-name="T163">0201824-33.2021.8.06.0001</text:span><text:span text:style-name="T172"> - 2ª Vara Criminal <text:s/>de Fortaleza. </text:span></text:p>
      <text:p text:style-name="P30">Apelante: Lucilene Araújo de Almeida. </text:p>
      <text:p text:style-name="P30">Defensoria Pública do Estado do Ceará. </text:p>
      <text:p text:style-name="P30">Apelado: Ministério Público do Estado do Ceará. </text:p>
      <text:p text:style-name="P38">Relator: Des. FRANCISCO CARNEIRO LIMA. </text:p>
      <text:p text:style-name="P30">Revisora: Desa. SÍLVIA SOARES DE SÁ NÓBREGA</text:p>
      <text:p text:style-name="P71"><text:span text:style-name="T113">Decisão:</text:span><text:span text:style-name="T100"> "A Turma, por unanimidade, CONHECEU do recurso interposto, para NEGAR-LHE PROVIMENTO, mantendo incólume a sentença guerreada, nos termos do voto do Relator."</text:span></text:p>
      <text:p text:style-name="P34"><text:span text:style-name="T166">5</text:span><text:span text:style-name="T167">6</text:span><text:span text:style-name="T164"> -</text:span><text:span text:style-name="T172"> </text:span><text:span text:style-name="T163">Agravo de Execução Penal Nº</text:span><text:span text:style-name="T172"> </text:span><text:span text:style-name="T163">0003501-56.2019.8.06.0097</text:span><text:span text:style-name="T172"> - Vara Única da Comarca de Iracema. </text:span></text:p>
      <text:p text:style-name="P30">Agravante: Ministério Público do Estado do Ceará. </text:p>
      <text:p text:style-name="P30">Agravado: Francisco Marcelo Gomes de Lima. </text:p>
      <text:p text:style-name="P30">Advogado: Algacimar Gurgel Freitas (OAB/RN: 10146). </text:p>
      <text:p text:style-name="P38">Relator: Des. FRANCISCO CARNEIRO LIMA. </text:p>
      <text:p text:style-name="P75"><text:soft-page-break/><text:span text:style-name="T16">Decisão:</text:span><text:span text:style-name="T100"> "A Turma, por unanimidade, CONHECEU do presente recurso, para NEGAR-LHE PROVIMENTO, nos termos do voto do Relator."</text:span></text:p>
      <text:p text:style-name="P34"><text:span text:style-name="T166">57</text:span><text:span text:style-name="T164"> - </text:span><text:span text:style-name="T163">Agravo de Execução Penal Nº</text:span><text:span text:style-name="T172"> </text:span><text:span text:style-name="T163">0021944-86.2018.8.06.0001</text:span><text:span text:style-name="T172"> - 3ª Vara de Execução Penal da Comarca de Fortaleza. </text:span></text:p>
      <text:p text:style-name="P30">Agravante: Ministério Público do Estado do Ceará. </text:p>
      <text:p text:style-name="P30">Agravado: Jonathan Ângelo dos Santos. </text:p>
      <text:p text:style-name="P30">Defensoria Pública do Estado do Ceará. </text:p>
      <text:p text:style-name="P38">Relator: Des. FRANCISCO CARNEIRO LIMA. </text:p>
      <text:p text:style-name="P73"><text:span text:style-name="T16">Decisão:</text:span><text:span text:style-name="T100"> "A Turma, por unanimidade, CONHECEU do presente Agravo em Execução Penal, para NEGAR-LHE PROVIMENTO, nos termos do voto do Relator."</text:span></text:p>
      <text:p text:style-name="P34"><text:span text:style-name="T166">5</text:span><text:span text:style-name="T167">8</text:span><text:span text:style-name="T164"> - </text:span><text:span text:style-name="T163">Agravo de Execução Penal Nº</text:span><text:span text:style-name="T172"> </text:span><text:span text:style-name="T163">0211004-88.2012.8.06.0001</text:span><text:span text:style-name="T172"> - 3ª Vara de Execução Penal da Comarca de Fortaleza. </text:span></text:p>
      <text:p text:style-name="P30">Agravante: Ministério Público do Estado do Ceará. </text:p>
      <text:p text:style-name="P30">Agravado: L. C. P.. </text:p>
      <text:p text:style-name="P30">Defensoria Pública do Estado do Ceará. </text:p>
      <text:p text:style-name="P38">Relator: Des. FRANCISCO CARNEIRO LIMA. </text:p>
      <text:p text:style-name="P73"><text:span text:style-name="T16">Decisão:</text:span><text:span text:style-name="T100"> "A Turma, por unanimidade, CONHECEU do presente recurso, para NEGAR-LHE PROVIMENTO, nos termos do voto do Relator."</text:span></text:p>
      <text:p text:style-name="P34"><text:span text:style-name="T166">5</text:span><text:span text:style-name="T167">9</text:span><text:span text:style-name="T164"> - </text:span><text:span text:style-name="T163">Recurso em Sentido Estrito Nº</text:span><text:span text:style-name="T172"> </text:span><text:span text:style-name="T163">0200049-68.2023.8.06.0047</text:span><text:span text:style-name="T172"> - Vara Única Criminal de Baturité. </text:span></text:p>
      <text:p text:style-name="P30">Recorrente: Ministério Público do Estado do Ceará. </text:p>
      <text:p text:style-name="P30">Recorrido: Antônio Daniel Vicente da Silva. </text:p>
      <text:p text:style-name="P30">Advogada: Carla Leite da Escóssia Abreu (OAB/CE: 17711). </text:p>
      <text:p text:style-name="P38">Relator: Des. FRANCISCO CARNEIRO LIMA</text:p>
      <text:p text:style-name="P74"><text:span text:style-name="T16">Decisão:</text:span><text:span text:style-name="T100"> "A Turma, por unanimidade, conheceu do recurso interposto, para dar-lhe parcial provimento, reformando a decisão impugnada, para, em consequência, DECRETAR a prisão preventiva de ANTÔNIO DANIEL VICENTE DA SILVA, vez que presentes os requisitos do art. 312, do Código de Processo Penal, a autorizarem a medida. Delegou ao Juízo </text:span><text:span text:style-name="T114">a quo</text:span><text:span text:style-name="T115">, a expedição, com urgência, do Mandado de Prisão, observadas as disposições da Resolução nº 417/2021, do CNJ, nos termos do voto do Relator."</text:span></text:p>
      <text:p text:style-name="P34"><text:span text:style-name="T166">6</text:span><text:span text:style-name="T167">0</text:span><text:span text:style-name="T164"> -</text:span><text:span text:style-name="T172"> </text:span><text:span text:style-name="T163">Apelação Criminal Nº</text:span><text:span text:style-name="T172"> </text:span><text:span text:style-name="T163">0005067-25.2017.8.06.0060</text:span><text:span text:style-name="T172"> - Vara Única de Jucás. </text:span></text:p>
      <text:p text:style-name="P30">Apelante: R. R. A.. </text:p>
      <text:p text:style-name="P30">Advogado: Cícero Ferreira da Silva (OAB/CE: 31027).</text:p>
      <text:p text:style-name="P30">Apelado: Ministério Público do Estado do Ceará. </text:p>
      <text:p text:style-name="P38">Relatora: Desa. SÍLVIA SOARES DE SÁ NÓBREGA. </text:p>
      <text:p text:style-name="P30">Revisor: Des. MÁRIO PARENTE TEÓFILO NETO</text:p>
      <text:p text:style-name="P71"><text:span text:style-name="T113">Decisão:</text:span><text:span text:style-name="T100"> "A Turma, por unanimidade, conheceu do recurso interposto, para NEGAR-LHE PROVIMENTO, mantida a condenação nos termos da Sentença, tudo em conformidade com o voto da Relatora."</text:span></text:p>
      <text:p text:style-name="P34"><text:span text:style-name="T166">6</text:span><text:span text:style-name="T167">1</text:span><text:span text:style-name="T164"> -</text:span><text:span text:style-name="T172"> </text:span><text:span text:style-name="T163">Apelação Criminal Nº</text:span><text:span text:style-name="T172"> </text:span><text:span text:style-name="T163">0005779-39.2015.8.06.0107</text:span><text:span text:style-name="T172"> - Vara Única de Jaguaribe. </text:span></text:p>
      <text:p text:style-name="P30">Apte/Apdo: Jonas Alves Queiroz. </text:p>
      <text:p text:style-name="P30">Defensoria Pública do Estado do Ceará. </text:p>
      <text:p text:style-name="P30">Apte/Apdo: Ministério Público do Estado do Ceará. </text:p>
      <text:p text:style-name="P38">Relatora: Desa. SÍLVIA SOARES DE SÁ NÓBREGA. </text:p>
      <text:p text:style-name="P30">Revisor: Des. MÁRIO PARENTE TEÓFILO NETO</text:p>
      <text:p text:style-name="P71"><text:span text:style-name="T113">Decisão:</text:span><text:span text:style-name="T100"> "A Turma, por unanimidade, conheceu dos recursos, para NEGAR-LHES PROVIMENTO, mantendo incólume a decisão proferida pelo Conselho de Sentença, em respeito à soberania dos veredictos, a qual restou amparada no acervo probatório coligido, nos termos do voto da Relatora."</text:span></text:p>
      <text:p text:style-name="P34"><text:span text:style-name="T166">6</text:span><text:span text:style-name="T167">2</text:span><text:span text:style-name="T164"> - </text:span><text:span text:style-name="T163">Apelação Criminal Nº</text:span><text:span text:style-name="T172"> </text:span><text:span text:style-name="T163">0019456-30.2016.8.06.0034</text:span><text:span text:style-name="T172"> - 2ª Vara da Comarca de Aquiraz.</text:span><text:span text:style-name="T155"> </text:span></text:p>
      <text:p text:style-name="P30">Apelante: Antônio Carlos Alves da Silva. </text:p>
      <text:p text:style-name="P30">Defensoria Pública do Estado do Ceará. </text:p>
      <text:p text:style-name="P30">Apelado: Ministério Público do Estado do Ceará. </text:p>
      <text:p text:style-name="P38">Relatora: Desa. SÍLVIA SOARES DE SÁ NÓBREGA. </text:p>
      <text:p text:style-name="P30">Revisor: Des. MÁRIO PARENTE TEÓFILO NETO</text:p>
      <text:p text:style-name="P71"><text:span text:style-name="T113">Decisão:</text:span><text:span text:style-name="T100"> "A Turma, por unanimidade, conheceu do recurso para DAR-LHE PARCIAL PROVIMENTO, reformado o valor arbitrado a título de danos morais, o qual resultou em R$ </text:span><text:soft-page-break/><text:span text:style-name="T100">2.000,00 (dois mil reais) em favor de cada vítima da prática delituosa </text:span><text:span text:style-name="T114">sub judice,</text:span><text:span text:style-name="T115"> nos termos do voto da Relatora."</text:span></text:p>
      <text:p text:style-name="P34"><text:span text:style-name="T166">6</text:span><text:span text:style-name="T167">3</text:span><text:span text:style-name="T164"> -</text:span><text:span text:style-name="T172"> </text:span><text:span text:style-name="T163">Apelação Criminal Nº</text:span><text:span text:style-name="T172"> </text:span><text:span text:style-name="T163">0024674-94.2023.8.06.0001</text:span><text:span text:style-name="T172"> - 15ª Vara Criminal de Fortaleza. </text:span></text:p>
      <text:p text:style-name="P30">Apelante: Márcio Rogério Marçal. </text:p>
      <text:p text:style-name="P30">Advogado: Eduardo Martins Feitosa (OAB/CE: 48952). </text:p>
      <text:p text:style-name="P30">Apelado: Ministério Público do Estado do Ceará. </text:p>
      <text:p text:style-name="P38">Relatora: Desa. SÍLVIA SOARES DE SÁ NÓBREGA. </text:p>
      <text:p text:style-name="P30">Revisor: Des. MÁRIO PARENTE TEÓFILO NETO</text:p>
      <text:p text:style-name="P71"><text:span text:style-name="T113">Decisão:</text:span><text:span text:style-name="T100"> "A Turma, por unanimidade, conheceu do recurso, para NEGAR-LHE PROVIMENTO, conforme manifestação da douta Procuradoria Geral de Justiça, nos termos do voto da Relatora."</text:span></text:p>
      <text:p text:style-name="P34"><text:span text:style-name="T166">6</text:span><text:span text:style-name="T167">4</text:span><text:span text:style-name="T164"> - </text:span><text:span text:style-name="T163">Apelação Criminal Nº</text:span><text:span text:style-name="T172"> </text:span><text:span text:style-name="T163">0050066-46.2021.8.06.0182</text:span><text:span text:style-name="T172"> - 1ª Vara de Viçosa do Ceará. </text:span></text:p>
      <text:p text:style-name="P30">Apelante: Francisco Gilberto dos Santos Rodrigues. </text:p>
      <text:p text:style-name="P30">Advogado: Francisco Alcimar dos Santos Gomes (OAB/CE: 27164). </text:p>
      <text:p text:style-name="P30">Apelado: Ministério Público do Estado do Ceará. </text:p>
      <text:p text:style-name="P38">Relatora: Desa. SÍLVIA SOARES DE SÁ NÓBREGA. </text:p>
      <text:p text:style-name="P30">Revisor: Des. MÁRIO PARENTE TEÓFILO NETO</text:p>
      <text:p text:style-name="P71"><text:span text:style-name="T113">Decisão:</text:span><text:span text:style-name="T100"> "A Turma, por unanimidade, CONHECEU e NEGOU PROVIMENTO ao recurso de Apelação, consequentemente, mantendo incólume a sentença condenatória, nos termos do voto da Relatora."</text:span></text:p>
      <text:p text:style-name="P34"><text:span text:style-name="T166">6</text:span><text:span text:style-name="T167">5</text:span><text:span text:style-name="T164"> -</text:span><text:span text:style-name="T172"> </text:span><text:span text:style-name="T163">Apelação Criminal Nº</text:span><text:span text:style-name="T172"> </text:span><text:span text:style-name="T163">0050973-59.2021.8.06.0137</text:span><text:span text:style-name="T172"> - Vara de Delitos de Organizações Criminosas da Comarca de Fortaleza. </text:span></text:p>
      <text:p text:style-name="P30">Apelante: Wendell Bruno da Silva Gonzaga. </text:p>
      <text:p text:style-name="P30">Advogado: Francisco Marcelo Brandão (OAB/CE: 4239). </text:p>
      <text:p text:style-name="P30">Advogada: Sônia Marina Chacon Brandão (OAB/CE: 10728). </text:p>
      <text:p text:style-name="P30">Advogado: Cláudio Vidal de Brito (OAB/CE: 33989). </text:p>
      <text:p text:style-name="P30">Apelado: Ministério Público do Estado do Ceará. </text:p>
      <text:p text:style-name="P38">Relatora: Desa. SÍLVIA SOARES DE SÁ NÓBREGA. </text:p>
      <text:p text:style-name="P30">Revisor: Des. MÁRIO PARENTE TEÓFILO NETO</text:p>
      <text:p text:style-name="P71"><text:span text:style-name="T113">Decisão:</text:span><text:span text:style-name="T100"> "A Turma, por unanimidade, CONHECEU PARCIALMENTE da Apelação Criminal interposta para DAR-LHE PARCIAL PROVIMENTO, redimensionando a pena final do recorrente ao patamar de 21 (vinte e um) anos, 4 (quatro) meses e 15 (quinze) dias de reclusão, além de 794 (setecentos e noventa e quatro) dias-multa, nos termos do voto da Relatora."</text:span></text:p>
      <text:p text:style-name="P34"><text:span text:style-name="T166">6</text:span><text:span text:style-name="T167">6</text:span><text:span text:style-name="T164"> -</text:span><text:span text:style-name="T172"> </text:span><text:span text:style-name="T163">Apelação Criminal Nº</text:span><text:span text:style-name="T172"> </text:span><text:span text:style-name="T163">0051144-57.2021.8.06.0091</text:span><text:span text:style-name="T172"> - 2ª Vara Criminal de Iguatu. </text:span></text:p>
      <text:p text:style-name="P30">Apelante: F. C. de O.. </text:p>
      <text:p text:style-name="P30">Advogado: Jobson Santana Cardozo (OAB/CE: 21681). </text:p>
      <text:p text:style-name="P30">Advogado: Fábio Xavier Rocha (OAB/CE: 8651). </text:p>
      <text:p text:style-name="P30">Apelado: Ministério Público do Estado do Ceará. </text:p>
      <text:p text:style-name="P38">Relatora: Desa. SÍLVIA SOARES DE SÁ NÓBREGA. </text:p>
      <text:p text:style-name="P30">Revisor: Des. MÁRIO PARENTE TEÓFILO NETO</text:p>
      <text:p text:style-name="P71"><text:span text:style-name="T113">Decisão:</text:span><text:span text:style-name="T100"> "A Turma, por unanimidade, conheceu do recurso manejado e deu parcial provimento, com o redimensionamento da pena anteriormente aplicada, nos termos do voto da Relatora."</text:span></text:p>
      <text:p text:style-name="P34"><text:span text:style-name="T166">6</text:span><text:span text:style-name="T167">7</text:span><text:span text:style-name="T164"> - </text:span><text:span text:style-name="T163">Apelação Criminal Nº</text:span><text:span text:style-name="T172"> </text:span><text:span text:style-name="T163">0200146-64.2022.8.06.0092</text:span><text:span text:style-name="T172"> - Vara Única de Independência. </text:span></text:p>
      <text:p text:style-name="P30">Apelante: F. G. de M.. </text:p>
      <text:p text:style-name="P30">Advogado: Ícaro Pacífico Félix França (OAB/CE: 41010). </text:p>
      <text:p text:style-name="P30">Advogada: Rayanney Mourão Alves (OAB:/CE 31492). </text:p>
      <text:p text:style-name="P30">Apelado: Ministério Público do Estado do Ceará. </text:p>
      <text:p text:style-name="P38">Relatora: Desa. SÍLVIA SOARES DE SÁ NÓBREGA. </text:p>
      <text:p text:style-name="P30">Revisor: Des. MÁRIO PARENTE TEÓFILO NETO</text:p>
      <text:p text:style-name="P71"><text:span text:style-name="T113">Decisão:</text:span><text:span text:style-name="T100"> "A Turma, por unanimidade, conheceu do recurso, para NEGAR-LHE PROVIMENTO, mantendo incólume a decisão proferida pelo Conselho de Sentença, em respeito à soberania dos veredictos, a qual restou amparada no acervo probatório coligido. De ofício, reexaminou a dosimetria da pena, permanecendo o </text:span><text:span text:style-name="T114">quantum</text:span><text:span text:style-name="T115"> nos termos consignados em primeiro grau, nos termos do voto da Relatora."</text:span></text:p>
      <text:p text:style-name="P34"><text:span text:style-name="T166">68</text:span><text:span text:style-name="T164"> -</text:span><text:span text:style-name="T172"> </text:span><text:span text:style-name="T163">Apelação Criminal Nº</text:span><text:span text:style-name="T172"> </text:span><text:span text:style-name="T163">0204856-09.2022.8.06.0293</text:span><text:span text:style-name="T172"> - 1ª Vara de Camocim. </text:span></text:p>
      <text:p text:style-name="P30">Apelante: Tiago dos Santos Lopes. </text:p>
      <text:p text:style-name="P30">Advogado: Francisco Artur de Oliveira Porto (OAB/CE: 29496). </text:p>
      <text:p text:style-name="P30">Apelado: Ministério Público do Estado do Ceará. </text:p>
      <text:p text:style-name="P38"><text:soft-page-break/>Relatora: Desa. SÍLVIA SOARES DE SÁ NÓBREGA. </text:p>
      <text:p text:style-name="P30">Revisor: Des. MÁRIO PARENTE TEÓFILO NETO</text:p>
      <text:p text:style-name="P71"><text:span text:style-name="T113">Decisão:</text:span><text:span text:style-name="T100"> "A Turma, por unanimidade, conheceu do recurso interposto, para NEGAR-LHE PROVIMENTO, conforme Parecer ministerial, mantida a Sentença nos seus próprios termos, tudo em conformidade com o voto da Relatora."</text:span></text:p>
      <text:p text:style-name="P34"><text:span text:style-name="T166">69</text:span><text:span text:style-name="T164"> -</text:span><text:span text:style-name="T172"> </text:span><text:span text:style-name="T163">Apelação Criminal Nº</text:span><text:span text:style-name="T172"> </text:span><text:span text:style-name="T163">0212800-65.2022.8.06.0001</text:span><text:span text:style-name="T172"> - 16ª Vara Criminal de Fortaleza. </text:span></text:p>
      <text:p text:style-name="P30">Apelante: Cristian de Oliveira Barroso. </text:p>
      <text:p text:style-name="P30">Advogado: José Jaírton Bento (OAB/CE: 32223). </text:p>
      <text:p text:style-name="P30">Advogado: Paulo César Barbosa Pimentel (OAB/CE: 9165). </text:p>
      <text:p text:style-name="P30">Apelante: Francisco Edson Duarte Oliveira. </text:p>
      <text:p text:style-name="P30">Advogado: Adriano Rodrigues Fonseca (OAB/CE: 31130). </text:p>
      <text:p text:style-name="P30">Apelado: Ministério Público do Estado do Ceará. </text:p>
      <text:p text:style-name="P38">Relatora: Desa. SÍLVIA SOARES DE SÁ NÓBREGA. </text:p>
      <text:p text:style-name="P30">Revisor: Des. MÁRIO PARENTE TEÓFILO NETO</text:p>
      <text:p text:style-name="P71"><text:span text:style-name="T113">Decisão:</text:span><text:span text:style-name="T100"> "A Turma, por unanimidade, conheceu do recurso manejado e negou provimento, mantendo-se integralmente o ato sentencial hostilizado, nos termos do voto da Relatora."</text:span></text:p>
      <text:p text:style-name="P34"><text:span text:style-name="T166">70</text:span><text:span text:style-name="T164"> - </text:span><text:span text:style-name="T163">Apelação Criminal Nº</text:span><text:span text:style-name="T172"> </text:span><text:span text:style-name="T163">0213662-02.2023.8.06.0001</text:span><text:span text:style-name="T172"> - 4ª Vara de Delitos de Tráfico de Drogas da Comarca de Fortaleza. </text:span></text:p>
      <text:p text:style-name="P30">Apelante: José Tales Noronha de Sousa. </text:p>
      <text:p text:style-name="P30">Defensoria Pública do Estado do Ceará. </text:p>
      <text:p text:style-name="P30">Apelado: Ministério Público do Estado do Ceará. </text:p>
      <text:p text:style-name="P38">Relatora: Desa. SÍLVIA SOARES DE SÁ NÓBREGA. </text:p>
      <text:p text:style-name="P30">Revisor: Des. MÁRIO PARENTE TEÓFILO NETO</text:p>
      <text:p text:style-name="P71"><text:span text:style-name="T113">Decisão:</text:span><text:span text:style-name="T100"> "A Turma, por unanimidade, conheceu do Recurso Apelatório e, ao fim, concedeu parcial provimento, com o redimensionamento das reprimendas impingidas, nos termos do voto da Relatora."</text:span></text:p>
      <text:p text:style-name="P34"><text:span text:style-name="T166">71</text:span><text:span text:style-name="T164"> -</text:span><text:span text:style-name="T172"> </text:span><text:span text:style-name="T163">Apelação Criminal Nº</text:span><text:span text:style-name="T172"> </text:span><text:span text:style-name="T163">0215032-21.2020.8.06.0001</text:span><text:span text:style-name="T172"> - 6ª Vara Criminal de Fortaleza. </text:span></text:p>
      <text:p text:style-name="P30">Apelante: Daniel Cunha da Silva. </text:p>
      <text:p text:style-name="P30">Defensoria Pública do Estado do Ceará. </text:p>
      <text:p text:style-name="P30">Apelado: Ministério Público do Estado do Ceará. </text:p>
      <text:p text:style-name="P38">Relatora: Desa. SÍLVIA SOARES DE SÁ NÓBREGA. </text:p>
      <text:p text:style-name="P30">Revisor: Des. MÁRIO PARENTE TEÓFILO NETO</text:p>
      <text:p text:style-name="P71"><text:span text:style-name="T113">Decisão:</text:span><text:span text:style-name="T100"> "A Turma, por unanimidade, conheceu do recurso para NEGAR-LHE PROVIMENTO, consoante Parecer ministerial, mantida a Sentença nos seus termos, tudo em conformidade com o voto da Relatora."</text:span></text:p>
      <text:p text:style-name="P34"><text:span text:style-name="T166">72</text:span><text:span text:style-name="T164"> -</text:span><text:span text:style-name="T172"> </text:span><text:span text:style-name="T163">Apelação Criminal Nº</text:span><text:span text:style-name="T172"> </text:span><text:span text:style-name="T163">0218352-79.2020.8.06.0001</text:span><text:span text:style-name="T172"> - 7ª Vara Criminal de Fortaleza. </text:span></text:p>
      <text:p text:style-name="P30">Apelante: D. A. B. da S.. </text:p>
      <text:p text:style-name="P30">Defensoria Pública do Estado do Ceará. </text:p>
      <text:p text:style-name="P30">Apelado: Ministério Público do Estado do Ceará. </text:p>
      <text:p text:style-name="P38">Relatora: Desa. SÍLVIA SOARES DE SÁ NÓBREGA. </text:p>
      <text:p text:style-name="P30">Revisor: Des. MÁRIO PARENTE TEÓFILO NETO</text:p>
      <text:p text:style-name="P71"><text:span text:style-name="T113">Decisão:</text:span><text:span text:style-name="T100"> "A Turma, por unanimidade, conheceu do recurso, para NEGAR-LHE PROVIMENTO, mantida a Sentença nos seus termos, nos termos do voto da Relatora."</text:span></text:p>
      <text:p text:style-name="P34"><text:span text:style-name="T166">73</text:span><text:span text:style-name="T164"> - </text:span><text:span text:style-name="T163">Apelação Criminal Nº</text:span><text:span text:style-name="T172"> </text:span><text:span text:style-name="T163">0221392-69.2020.8.06.0001</text:span><text:span text:style-name="T172"> - 5ª Vara Criminal de Fortaleza. </text:span></text:p>
      <text:p text:style-name="P30">Apelante: José Cleyton Santana Batista. </text:p>
      <text:p text:style-name="P30">Apelante: Francisco Gleidson de Sousa Lima. </text:p>
      <text:p text:style-name="P30">Advogada: Aline Cunha Martins (OAB/CE: 36681). </text:p>
      <text:p text:style-name="P30">Apelante: Francisco Jorge Costa Freitas. </text:p>
      <text:p text:style-name="P30">Defensoria Pública do Estado do Ceará. </text:p>
      <text:p text:style-name="P30">Apelado: Ministério Público do Estado do Ceará. </text:p>
      <text:p text:style-name="P38">Relatora: Desa. SÍLVIA SOARES DE SÁ NÓBREGA. </text:p>
      <text:p text:style-name="P30">Revisor: Des. MÁRIO PARENTE TEÓFILO NETO</text:p>
      <text:p text:style-name="P71"><text:span text:style-name="T113">Decisão:</text:span><text:span text:style-name="T100"> "A Turma, por unanimidade, conheceu dos recursos interpostos, NEGANDO-LHES PROVIMENTO, mantida a condenação em desfavor de Francisco Jorge Costa Freitas, José Cleyton Santana Batista e Francisco Gleidson de Sousa Lima, pela prática previstos nos arts. 157, § 2º, inciso II, c/c art. 71, ambos do CP e art. 244-B do ECA, ambos c/c art. 70 do CP, nos termos do voto da Relatora."</text:span></text:p>
      <text:p text:style-name="P34"><text:soft-page-break/><text:span text:style-name="T166">74</text:span><text:span text:style-name="T164"> -</text:span><text:span text:style-name="T172"> </text:span><text:span text:style-name="T163">Apelação Criminal Nº</text:span><text:span text:style-name="T172"> </text:span><text:span text:style-name="T163">0248010-51.2020.8.06.0001</text:span><text:span text:style-name="T172"> - 10ª Vara Criminal de Fortaleza. </text:span></text:p>
      <text:p text:style-name="P30">Apelante: Francisco Lucas Marques Silva. </text:p>
      <text:p text:style-name="P30">Advogado: Francisco Alverne Mendes Mesquita Júnior (OAB/CE: 31940). </text:p>
      <text:p text:style-name="P30">Apelante: Clésio da Siva Girão. </text:p>
      <text:p text:style-name="P30">Advogada: Katia Guimarães Gondim (OAB/CE: 9197). </text:p>
      <text:p text:style-name="P30">Apelante: Guilherme Mendes Castro. </text:p>
      <text:p text:style-name="P30">Defensoria Pública do Estado do Ceará. </text:p>
      <text:p text:style-name="P30">Apelado: Ministério Público do Estado do Ceará. </text:p>
      <text:p text:style-name="P38">Relatora: Desa. SÍLVIA SOARES DE SÁ NÓBREGA. </text:p>
      <text:p text:style-name="P30">Revisor: Des. MÁRIO PARENTE TEÓFILO NETO</text:p>
      <text:p text:style-name="P71"><text:span text:style-name="T113">Decisão:</text:span><text:span text:style-name="T100"> "A Turma, por unanimidade, CONHECEU PARCIALMENTE da Apelação Criminal interposta para NEGAR-LHE PROVIMENTO, mantendo incólume a sentença recorrida, nos termos do voto da Relatora."</text:span></text:p>
      <text:p text:style-name="P34"><text:span text:style-name="T166">75</text:span><text:span text:style-name="T164"> -</text:span><text:span text:style-name="T172"> </text:span><text:span text:style-name="T163">Agravo de Execução Penal Nº</text:span><text:span text:style-name="T172"> </text:span><text:span text:style-name="T163">0002045-32.2015.8.06.0123</text:span><text:span text:style-name="T172"> - 2ª Vara Criminal da Comarca de Sobral. </text:span></text:p>
      <text:p text:style-name="P30">Agravante: Ministério Público do Estado do Ceará. </text:p>
      <text:p text:style-name="P30">Agravado: Francisco Heliomar Tiago Pires. </text:p>
      <text:p text:style-name="P30">Defensoria Pública do Estado do Ceará. </text:p>
      <text:p text:style-name="P38">Relatora: Desa. SÍLVIA SOARES DE SÁ NÓBREGA. </text:p>
      <text:p text:style-name="P73"><text:span text:style-name="T16">Decisão:</text:span><text:span text:style-name="T100"> "A Turma, por unanimidade, conheceu do recurso, para NEGAR-LHE PROVIMENTO, mantida a decisão agravada, nos termos do voto da Relatora."</text:span></text:p>
      <text:p text:style-name="P34"><text:span text:style-name="T166">76</text:span><text:span text:style-name="T164"> -</text:span><text:span text:style-name="T172"> </text:span><text:span text:style-name="T163">Recurso em Sentido Estrito Nº</text:span><text:span text:style-name="T172"> </text:span><text:span text:style-name="T163">0002571-38.2013.8.06.0165</text:span><text:span text:style-name="T172"> - Vara Única da Comarca de Umirim. </text:span></text:p>
      <text:p text:style-name="P30">Recorrente: Ministério Público do Estado do Ceará. </text:p>
      <text:p text:style-name="P30">Recorrido: Fernando Abreu Barroso. </text:p>
      <text:p text:style-name="P30">Advogado: Tiago Aguiar Abreu Portela Barroso (OAB/CE: 21009). </text:p>
      <text:p text:style-name="P38">Relatora: Desa. SÍLVIA SOARES DE SÁ NÓBREGA. </text:p>
      <text:p text:style-name="P74"><text:span text:style-name="T16">Decisão:</text:span><text:span text:style-name="T100"> "A Turma, por unanimidade, conheceu do recurso, para DAR-LHE PROVIMENTO, declarando nula a decisão de fls. 1655/1665, determinando o retorno dos autos à origem para seu regular prosseguimento, nos termos do voto da Relatora."</text:span></text:p>
      <text:p text:style-name="P34"><text:span text:style-name="T166">77</text:span><text:span text:style-name="T164"> -</text:span><text:span text:style-name="T172"> </text:span><text:span text:style-name="T163">Recurso em Sentido Estrito Nº</text:span><text:span text:style-name="T172"> </text:span><text:span text:style-name="T163">0008892-38.2011.8.06.0043</text:span><text:span text:style-name="T172"> - Vara Única Criminal de Barbalha. </text:span></text:p>
      <text:p text:style-name="P30">Recorrente: Gilmar Silvino Xavier. </text:p>
      <text:p text:style-name="P30">Recorrente: Antônio Aldenio de Oliveira. </text:p>
      <text:p text:style-name="P30">Advogado: Marcelo Cristian Sampaio Martins (OAB/CE: 29352). </text:p>
      <text:p text:style-name="P30">Recorrido: Ministério Público do Estado do Ceará. </text:p>
      <text:p text:style-name="P40">Relatora: Desa. SÍLVIA SOARES DE SÁ NÓBREGA. </text:p>
      <text:p text:style-name="P72"><text:span text:style-name="T16">Decisão:</text:span><text:span text:style-name="T100"> "A Turma, por unanimidade, conheceu do recurso, para NEGAR-LHE PROVIMENTO, em consonância com o Parecer ministerial, mantida integralmente a decisão recorrida, nos termos do voto da Relatora."</text:span></text:p>
      <text:p text:style-name="P15"><text:span text:style-name="T102">78</text:span><text:span text:style-name="T101"> - Habeas Corpus Criminal </text:span><text:span text:style-name="T104">Nº </text:span><text:span text:style-name="T101">0632578-22.2023.8.06.0000 - </text:span><text:span text:style-name="T110">Vara Única da Comarca de Tabuleiro do Norte </text:span><text:span text:style-name="T111">3124</text:span></text:p>
      <text:p text:style-name="P19">Impetrante: Timóteo Fernando da Silva</text:p>
      <text:p text:style-name="P20">Impetrante: Victor Emanuel Pereira da Silva</text:p>
      <text:p text:style-name="P15">Paciente: Rafael Silva Monteiro</text:p>
      <text:p text:style-name="P79">Impetrado: Juiz de Direito da Vara Única da Comarca de Tabuleiro do Norte</text:p>
      <text:p text:style-name="P79"><text:span text:style-name="T134">Relator</text:span><text:span text:style-name="T135">a</text:span><text:span text:style-name="T134">: </text:span><text:span text:style-name="T135">Desa.</text:span><text:span text:style-name="T134"> L</text:span><text:span text:style-name="T135">Í</text:span><text:span text:style-name="T134">GIA ANDRADE DE ALENCAR MAGALHÃES</text:span></text:p>
      <text:p text:style-name="P68">Decisão:<text:span text:style-name="T145"> "A Câmara, por unanimidade, denegou a ordem, nos termos do voto da Relatora."</text:span></text:p>
      <text:p text:style-name="P82"><text:span text:style-name="T109">Em tempo:</text:span><text:span text:style-name="T16"> </text:span><text:span text:style-name="T116">SUSTENTAÇÃO ORAL: realizada virtualmente, no tempo regimental, pelo advogado, Dr. Timóteo Fernando da Silva, pugnando pela concessão da ordem, seguida de Manifestação Oral da Procuradoria de Justiça que ratificou o parecer constante dos autos.</text:span></text:p>
      <text:p text:style-name="P80"><text:span text:style-name="T108">7</text:span><text:span text:style-name="T101">9 - Habeas Corpus Criminal </text:span><text:span text:style-name="T104">Nº </text:span><text:span text:style-name="T101">0631983-23.2023.8.06.0000 - </text:span><text:span text:style-name="T110">1ª Vara do Júri da Comarca de Fortaleza </text:span></text:p>
      <text:p text:style-name="P80">Impetrante: Ércio Quaresma Firpe</text:p>
      <text:p text:style-name="P16">Paciente: Marcílio Alves Feitosa</text:p>
      <text:p text:style-name="P16">Impetrado: Juiz de Direito da 1ª Vara do Júri da Comarca de Fortaleza</text:p>
      <text:p text:style-name="P80"><text:span text:style-name="T134">Relator</text:span><text:span text:style-name="T135">a</text:span><text:span text:style-name="T134">: </text:span><text:span text:style-name="T135">Desa.</text:span><text:span text:style-name="T134"> L</text:span><text:span text:style-name="T135">Í</text:span><text:span text:style-name="T134">GIA ANDRADE DE ALENCAR MAGALHÃES</text:span></text:p>
      <text:p text:style-name="P69"><text:soft-page-break/>Decisão:<text:span text:style-name="T145"> "A Câmara, por unanimidade, conheceu parcialmente o presente </text:span><text:span text:style-name="T153">mandamus,</text:span><text:span text:style-name="T173"> para na extensão conhecida denegar a ordem, nos termos do voto da Relatora."</text:span></text:p>
      <text:p text:style-name="P82"><text:span text:style-name="T109">Em tempo:</text:span><text:span text:style-name="T16"> </text:span><text:span text:style-name="T116">SUSTENTAÇÃO ORAL: realizada virtualmente, no tempo regimental, pelo advogado, Dr. Ércio Quaresma Firpe, pugnando pela concessão da ordem, seguida de Manifestação Oral da Procuradoria de Justiça que ratificou o parecer constante dos autos.</text:span></text:p>
      <text:p text:style-name="P80"><text:span text:style-name="T108">80</text:span><text:span text:style-name="T101"> - Habeas Corpus Criminal </text:span><text:span text:style-name="T104">Nº </text:span><text:span text:style-name="T101">0632463-98.2023.8.06.0000 - </text:span><text:span text:style-name="T110">Vara Única de Irauçuba</text:span></text:p>
      <text:p text:style-name="P83">Impetrante: Evelayne Araújo de Castro</text:p>
      <text:p text:style-name="P80">Paciente: Luís Henrique Leitão Silva Pinto</text:p>
      <text:p text:style-name="P80">Impetrado: Juiz de Direito da Vara Única da Comarca de Irauçuba</text:p>
      <text:p text:style-name="P59">Relator<text:span text:style-name="T144">a</text:span>: <text:span text:style-name="T144">Desa.</text:span> L<text:span text:style-name="T144">Í</text:span>GIA ANDRADE DE ALENCAR MAGALHÃES</text:p>
      <text:p text:style-name="P70">Decisão:<text:span text:style-name="T145"> "A Câmara, por unanimidade, denegou a ordem de </text:span><text:span text:style-name="T153">habeas corpus,</text:span><text:span text:style-name="T173"> nos termos do voto da Relatora."</text:span></text:p>
      <text:p text:style-name="P82"><text:span text:style-name="T109">Em tempo:</text:span><text:span text:style-name="T16"> </text:span><text:span text:style-name="T116">SUSTENTAÇÃO ORAL: realizada virtualmente, no tempo regimental, pela advogada, Dra. Evelayne Araújo de Castro, pugnando pela concessão da ordem, seguida de Manifestação Oral da Procuradoria de Justiça que ratificou o parecer constante dos autos.</text:span></text:p>
      <text:p text:style-name="P81"><text:span text:style-name="T103">81</text:span><text:span text:style-name="T101"> - Habeas Corpus Criminal </text:span><text:span text:style-name="T104">Nº </text:span><text:span text:style-name="T101">0632615-49.2023.8.06.0000 - </text:span><text:span text:style-name="T110">Vara Única de Ocara</text:span></text:p>
      <text:p text:style-name="P81">Impetrante: Maria Rochelly Ferreira dos Santos Amorim</text:p>
      <text:p text:style-name="P81">Paciente: J. J. D. da S.</text:p>
      <text:p text:style-name="P81">Impetrado: Juiz de Direito da Vara Única da Comarca de Ocara</text:p>
      <text:p text:style-name="P60">Relator<text:span text:style-name="T149">a</text:span>: <text:span text:style-name="T149">Desa.</text:span> SÍLVIA SOARES DE SÁ NÓBREGA</text:p>
      <text:p text:style-name="P70">Decisão:<text:span text:style-name="T145"> "A Turma, por unanimidade, NÃO CONHECEU da ordem requestada em </text:span><text:span text:style-name="T153">Habeas Corpus, </text:span><text:span text:style-name="T173">nos termos do voto da Relatora."</text:span></text:p>
      <text:p text:style-name="P99"><text:span text:style-name="T168">Em tempo:</text:span> <text:span text:style-name="T154">SUSTENTAÇÃO ORAL: realizada virtualmente, no tempo regimental, pelo advogado, Dr. Artur dos Santos Sousa (substabelecimento fls. 125 dos autos), pugnando pela concessão da ordem, seguida de Manifestação Oral da Procuradoria de Justiça que ratificou o parecer constante dos autos, pelo não conhecimento da ordem.</text:span></text:p>
      <text:p text:style-name="P77"><text:span text:style-name="T96">82</text:span><text:span text:style-name="T95"> - Habeas Corpus Criminal </text:span><text:span text:style-name="Fonte_20_parág._20_padrão"><text:span text:style-name="T98">Nº </text:span></text:span><text:span text:style-name="T95">0634562-41.2023.8.06.0000 - </text:span><text:span text:style-name="T99">1ª Vara de Execução Penal da Comarca de Fortaleza </text:span></text:p>
      <text:p text:style-name="P15">Impetrante: Luís Francisco Damasceno Sousa</text:p>
      <text:p text:style-name="P79">Paciente: J. P. A.</text:p>
      <text:p text:style-name="P79">Impetrado: Juiz de Direito da 1ª Vara de Execução Penal da Comarca de Fortaleza</text:p>
      <text:p text:style-name="P61">Relator: <text:span text:style-name="T150">Des. </text:span>FRANCISCO CARNEIRO LIMA</text:p>
      <text:p text:style-name="P70">Decisão:<text:span text:style-name="T145"> "A Turma, por unanimidade, não conheceu do presente </text:span><text:span text:style-name="T153">habeas corpus, </text:span><text:span text:style-name="T173">nos termos do voto do Relator."</text:span></text:p>
      <text:p text:style-name="P82"><text:span text:style-name="T109">Em tempo: </text:span><text:span text:style-name="T116">SUSTENTAÇÃO ORAL realizada virtualmente, no tempo regimental, pelo advogado, Dr. Luís Francisco Damasceno Sousa, pugnando pela concessão da ordem, seguida de Manifestação Oral da Procuradoria de Justiça que ratificou o parecer constante dos autos.</text:span></text:p>
      <text:p text:style-name="P78"><text:span text:style-name="T97">83</text:span><text:span text:style-name="T95"> - Habeas Corpus Criminal </text:span><text:span text:style-name="Fonte_20_parág._20_padrão"><text:span text:style-name="T98">Nº </text:span></text:span><text:span text:style-name="T95">0634961-70.2023.8.06.0000 - </text:span><text:span text:style-name="T99">4ª Vara do Júri da Comarca de Fortaleza </text:span></text:p>
      <text:p text:style-name="P17">Impetrante: Giovannio de Carvalho Ferreira</text:p>
      <text:p text:style-name="P17">Paciente: Matheus Ferreira da Silva</text:p>
      <text:p text:style-name="P17">Advogado: Giovannio de Carvalho Ferreira</text:p>
      <text:p text:style-name="P17">Advogada: Gracileir Vasconcelos da <text:span text:style-name="T150">Graça</text:span></text:p>
      <text:p text:style-name="P17">Advogada: Vitória de Fátima Moreira da Graça</text:p>
      <text:p text:style-name="P17">Impetrado: Juiz de Direito da 4ª Vara do Júri da Comarca de Fortaleza</text:p>
      <text:p text:style-name="P17">Corréu: Rafael Mendes Almeida</text:p>
      <text:p text:style-name="P17">Corréu: Felipe Isaías Dias</text:p>
      <text:p text:style-name="P17">Corréu: Gustavo Érico Fernandes da Silva</text:p>
      <text:p text:style-name="P17">Corréu: Wesley Oliveira da Silva</text:p>
      <text:p text:style-name="P17">Corréu: Natanel de Sousa Felipe</text:p>
      <text:p text:style-name="P24"><text:span text:style-name="Fonte_20_parág._20_padrão"><text:span text:style-name="T132">Relator: </text:span></text:span><text:span text:style-name="Fonte_20_parág._20_padrão"><text:span text:style-name="T133">Des. </text:span></text:span><text:span text:style-name="Fonte_20_parág._20_padrão"><text:span text:style-name="T132">FRANCISCO CARNEIRO LIMA</text:span></text:span></text:p>
      <text:p text:style-name="P70">Decisão:<text:span text:style-name="T145"> "A Turma, por unanimidade, CONHECEU parcialmente da ordem impetrada, mas para DENEGÁ-LA, na extensão cognoscível, mantendo-se a determinação da prisão cautelar do paciente. Recomendou ao juiz de piso, o desmembramento do feito em relação aos réus já citados, nos termos do voto do Relator."</text:span></text:p>
      <text:p text:style-name="P82"><text:soft-page-break/><text:span text:style-name="T109">Em tempo:</text:span><text:span text:style-name="T16"> </text:span><text:span text:style-name="T116">SUSTENTAÇÃO ORAL: realizada presencialmente, no tempo regimental, pelo advogado, Dr. Giovannio de Carvalho <text:s/>Ferreira, pugnando pela concessão da ordem, seguida de Manifestação Oral da Procuradoria de Justiça que ratificou o parecer constante dos autos.</text:span></text:p>
      <text:p text:style-name="P64"><text:span text:style-name="T107">84</text:span><text:span text:style-name="T105"> -</text:span><text:span text:style-name="T112"> </text:span><text:span text:style-name="T104">Apelação Criminal Nº</text:span><text:span text:style-name="T112"> </text:span><text:span text:style-name="T104">0201573-75.2022.8.06.0293</text:span><text:span text:style-name="T112"> - 1ª Vara de Brejo Santo. </text:span></text:p>
      <text:p text:style-name="P66">Apelante: C. V. dos S.. </text:p>
      <text:p text:style-name="P66">Advogado: Alex Silva Gonçalves (OAB/CE: 23044). </text:p>
      <text:p text:style-name="P31">Apelado: Ministério Público do Estado do Ceará. </text:p>
      <text:p text:style-name="P63">Relatora: Desa. SÍLVIA SOARES DE SÁ NÓBREGA. </text:p>
      <text:p text:style-name="P62">Revisor: Des. MÁRIO PARENTE TEÓFILO NETO</text:p>
      <text:p text:style-name="P70">Decisão:<text:span text:style-name="T145"> "A Turma, por unanimidade, conheceu do Recurso Apelatório e, ao fim, negou provimento, com a manutenção integral do ato sentencial ora hostilizado, nos termos do voto da Relatora."</text:span></text:p>
      <text:p text:style-name="P82"><text:span text:style-name="T109">Em tempo:</text:span><text:span text:style-name="T16"> </text:span><text:span text:style-name="T116">SUSTENTAÇÃO ORAL: realizada virtualmente, no tempo regimental, pelo advogado, Dr. Alex Silva Gonçalves, pugnando pelo provimento do recurso. O Ministério Público, em manifestação, ratificou o parecer dos autos.</text:span></text:p>
      <text:p text:style-name="P65"><text:span text:style-name="T106">85</text:span><text:span text:style-name="T105"> - </text:span><text:span text:style-name="T104">Apelação Criminal Nº</text:span><text:span text:style-name="T112"> </text:span><text:span text:style-name="T104">0001183-17.2002.8.06.0091</text:span><text:span text:style-name="T112"> - 1ª Vara Criminal de Iguatu. </text:span></text:p>
      <text:p text:style-name="P67">Apelante: Temoteo Sudário da Silva. </text:p>
      <text:p text:style-name="P67">Advogado: Paulo Napoleão Gonçalves Quezado (OAB/CE: 3183). </text:p>
      <text:p text:style-name="P32">Apelado: Ministério Público do Estado do Ceará. </text:p>
      <text:p text:style-name="P32">Assistente: Ranielle Moreira Rael. </text:p>
      <text:p text:style-name="P32">Advogado: Helmo Robério Ferreira de Meneses (OAB/CE: 28609). </text:p>
      <text:p text:style-name="P39">Relator: Des. FRANCISCO CARNEIRO LIMA. </text:p>
      <text:p text:style-name="P41">Revisora: Desa. SÍLVIA SOARES DE SÁ NÓBREGA</text:p>
      <text:p text:style-name="P72"><text:span text:style-name="T16">Decisão:</text:span><text:span text:style-name="T100"> "A <text:s/>Turma, por unanimidade, conheceu do presente Recurso de Apelação, mas para NEGAR-LHE PROVIMENTO, <text:s/>nos termos do voto do Relator."</text:span></text:p>
      <text:p text:style-name="P42"/>
      <text:p text:style-name="P43"/>
      <text:p text:style-name="P48"><text:span text:style-name="Fonte_20_parág._20_padrão"><text:span text:style-name="T42">Total de processos julga</text:span></text:span><text:span text:style-name="Fonte_20_parág._20_padrão"><text:span text:style-name="T43">dos</text:span></text:span><text:span text:style-name="Fonte_20_parág._20_padrão"><text:span text:style-name="T42">: </text:span></text:span><text:span text:style-name="Fonte_20_parág._20_padrão"><text:span text:style-name="T44">85</text:span></text:span><text:span text:style-name="Fonte_20_parág._20_padrão"><text:span text:style-name="T45"> </text:span></text:span><text:span text:style-name="Fonte_20_parág._20_padrão"><text:span text:style-name="T53">(</text:span></text:span><text:span text:style-name="Fonte_20_parág._20_padrão"><text:span text:style-name="T54">Oitenta e Cinco</text:span></text:span><text:span text:style-name="Fonte_20_parág._20_padrão"><text:span text:style-name="T53">) </text:span></text:span><text:span text:style-name="Fonte_20_parág._20_padrão"><text:span text:style-name="T30">processos</text:span></text:span><text:span text:style-name="Fonte_20_parág._20_padrão"><text:span text:style-name="T53">.</text:span></text:span></text:p>
      <text:p text:style-name="P49"/>
      <text:p text:style-name="P52"/>
      <text:p text:style-name="P55">ADIADO:</text:p>
      <text:p text:style-name="P56"><text:span text:style-name="T32">0</text:span><text:span text:style-name="T33">1</text:span><text:span text:style-name="T34">) - Adiado o julgamento d</text:span><text:span text:style-name="T35">os</text:span><text:span text:style-name="T34"> </text:span><text:span text:style-name="T35">Embargos de Declaração</text:span><text:span text:style-name="Fonte_20_parág._20_padrão"><text:span text:style-name="T38"> Criminal </text:span></text:span><text:span text:style-name="Fonte_20_parág._20_padrão"><text:span text:style-name="T39">Nº 0630316-02.2023.8.06.0000/50000</text:span></text:span><text:span text:style-name="T40"> </text:span><text:span text:style-name="T34">de relatoria d</text:span><text:span text:style-name="T35">a</text:span><text:span text:style-name="T34"> Exm</text:span><text:span text:style-name="T35">a</text:span><text:span text:style-name="T34">. Sr</text:span><text:span text:style-name="T35">a</text:span><text:span text:style-name="T34">. Des</text:span><text:span text:style-name="T35">a</text:span><text:span text:style-name="T34">. </text:span><text:span text:style-name="T35">Lígia Andrade de Alencar Magalhães</text:span><text:span text:style-name="T34">, vez que ap</text:span><text:span text:style-name="T41">ós anunciado o presente processo, o Exmo. Sr. Des. Mário Parente Teófilo Neto, Presidente da 1ª Câmara Criminal, determinou seu adiamento a pedido da Exma. Sra. Desa. Lígia Andrade de Alencar Magalhães, Relatora do feito.</text:span></text:p>
      <text:p text:style-name="P57"><text:span text:style-name="T17">0</text:span><text:span text:style-name="T18">2</text:span><text:span text:style-name="T19">) - Adiado o julgamento d</text:span><text:span text:style-name="T20">a</text:span><text:span text:style-name="T24"> </text:span><text:span text:style-name="T25">Apelação Criminal</text:span><text:span text:style-name="Fonte_20_parág._20_padrão"><text:span text:style-name="T26"> N.º 0124665-19.2018.8.06.0001</text:span></text:span><text:span text:style-name="T28"> </text:span><text:span text:style-name="T19">de relatoria d</text:span><text:span text:style-name="T21">o</text:span><text:span text:style-name="T19"> Exm</text:span><text:span text:style-name="T21">o</text:span><text:span text:style-name="T19">. Sr. </text:span><text:span text:style-name="T22">Des</text:span><text:span text:style-name="T19">. </text:span><text:span text:style-name="T21">Francisco Carneiro Lima</text:span><text:span text:style-name="T19">, vez que ap</text:span><text:span text:style-name="T51">ós anunciado o presente processo, o Exmo. Sr. Des. Mário Parente Teófilo Neto, Presidente da 1ª Câmara Criminal, determinou seu adiamento a pedido do Exmo. Sr. Des. Francisco Carneiro Lima, Relator do feito.</text:span></text:p>
      <text:p text:style-name="P58"/>
      <text:p text:style-name="P53"/>
      <text:p text:style-name="P45">RETIRADO DE MESA/PAUTA:</text:p>
      <text:p text:style-name="P56"><text:span text:style-name="T17">0</text:span><text:span text:style-name="T18">1</text:span><text:span text:style-name="T19">) - Adiado o julgamento d</text:span><text:span text:style-name="T23">o</text:span><text:span text:style-name="T24"> </text:span><text:span text:style-name="T56">Habeas Corpus</text:span><text:span text:style-name="T25"> Criminal</text:span><text:span text:style-name="Fonte_20_parág._20_padrão"><text:span text:style-name="T26"> N.º </text:span></text:span><text:span text:style-name="Fonte_20_parág._20_padrão"><text:span text:style-name="T27">0632886-58.2023.8.06.0000</text:span></text:span><text:span text:style-name="T28"> </text:span><text:span text:style-name="T19">de relatoria d</text:span><text:span text:style-name="T23">o</text:span><text:span text:style-name="T19"> Exm</text:span><text:span text:style-name="T23">o</text:span><text:span text:style-name="T19">. Sr. </text:span><text:span text:style-name="T22">Des</text:span><text:span text:style-name="T19">. </text:span><text:span text:style-name="T23">Mário Parente Teófilo Neto</text:span><text:span text:style-name="T19">, vez que </text:span><text:span text:style-name="T17">ap</text:span><text:span text:style-name="T41">ós anunciado o presente processo, o Exmo. Sr. Des. Mário Parente Teófilo Neto, Presidente da 1ª Câmara Criminal e Relator do presente </text:span><text:span text:style-name="T52">Habeas Corpus,</text:span><text:span text:style-name="T29"> o retirou de mesa.</text:span></text:p>
      <text:p text:style-name="P51"><text:span text:style-name="T1">0</text:span><text:span text:style-name="T2">2</text:span><text:span text:style-name="T3">) - Adiado o julgamento d</text:span><text:span text:style-name="T4">a</text:span><text:span text:style-name="T6"> </text:span><text:span text:style-name="T7">Apelação Criminal</text:span><text:span text:style-name="Fonte_20_parág._20_padrão"><text:span text:style-name="T8"> N.º 0451829-27.2011.8.06.0001</text:span></text:span><text:span text:style-name="T9"> </text:span><text:span text:style-name="T3">de relatoria d</text:span><text:span text:style-name="T2">o</text:span><text:span text:style-name="T3"> Exm</text:span><text:span text:style-name="T2">o</text:span><text:span text:style-name="T3">. Sr. </text:span><text:span text:style-name="T5">Des</text:span><text:span text:style-name="T3">. </text:span><text:span text:style-name="T2">Francisco Carneiro Lima</text:span><text:span text:style-name="T3">, vez que ap</text:span><text:span text:style-name="T10">ós anunciado o presente processo, o Exmo. Sr. Des. Mário Parente Teófilo Neto, Presidente da 1ª Câmara Criminal, o retirou de pauta a pedido do Exmo. Sr. Des. Relator, Francisco Carneiro Lima, para julgamento monocrático do feito.</text:span></text:p>
      <text:p text:style-name="P54"/>
      <text:p text:style-name="P54"/>
      <text:p text:style-name="P54"/>
      <text:p text:style-name="P54"/>
      <text:p text:style-name="P54"/>
      <text:p text:style-name="P54"/>
      <text:p text:style-name="P46"><text:soft-page-break/>OUTROS FEITOS</text:p>
      <text:p text:style-name="P36"><text:span text:style-name="T117">Nada mais havendo </text:span><text:span text:style-name="T118">a</text:span><text:span text:style-name="T117"> tratar, foi encerrada a sessão às </text:span><text:span text:style-name="T119">1</text:span><text:span text:style-name="T120">6</text:span><text:span text:style-name="T121">h</text:span><text:span text:style-name="T120">38</text:span><text:span text:style-name="T119">min</text:span><text:span text:style-name="T117">, do que para constar eu, César Augusto Rocha de Lima, matrícula 51791, digitei a presente ata. Subscrevo e assino: __________ </text:span><text:span text:style-name="T122">Cinthia Andréia Mesquita Silva</text:span><text:span text:style-name="T117"> – </text:span><text:span text:style-name="T123">Matrícula 2</text:span><text:span text:style-name="T122">275</text:span><text:span text:style-name="T123"> </text:span><text:span text:style-name="T117">– Coordenador</text:span><text:span text:style-name="T122">a</text:span><text:span text:style-name="T117"> da Primeira Câmara Criminal. Conforme: ________________ Desembargador Mário Parente Teófilo Neto – Presidente da Primeira Câmara Criminal do </text:span><text:span text:style-name="T118">E. </text:span><text:span text:style-name="T117">Tribunal de Justiça do Estado do Ceará.</text:span></text:p>
      <text:p text:style-name="P47"/>
      <text:p text:style-name="P96"><text:span text:style-name="T156">Bela. </text:span>Cinthia Andréia Mesquita Silva</text:p>
      <text:p text:style-name="P97">Coordenadora da 1ª Câmara Criminal</text:p>
      <text:p text:style-name="P50"><text:span text:style-name="Fonte_20_parág._20_padrão"><text:span text:style-name="T15">Matrícula 2275 TJC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family-generic="roman" style:font-pitch="variable" style:font-charset="x-symbol"/>
    <style:font-face style:name="Wingdings1" svg:font-family="Wingdings" style:font-family-generic="system" style:font-pitch="variable" style:font-charset="x-symbol"/>
    <style:font-face style:name="Arial-BoldMT" svg:font-family="Arial-BoldMT" style:font-family-generic="roman"/>
    <style:font-face style:name="NSimSun" svg:font-family="NSimSun" style:font-family-generic="modern" style:font-pitch="fixed"/>
    <style:font-face style:name="MS Mincho" svg:font-family="'MS Mincho'" style:font-family-generic="roman" style:font-pitch="fixed"/>
    <style:font-face style:name="Arial1" svg:font-family="Arial"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Heading" style:family="paragraph" style:parent-style-name="Standard_20__28_user_29_" style:next-style-name="Text_20_body_20__28_user_29_" style:class="text">
      <style:paragraph-properties fo:margin-top="0.423cm" fo:margin-bottom="0.212cm" loext:contextual-spacing="false" fo:hyphenation-ladder-count="no-limit" fo:keep-with-next="always"/>
      <style:text-properties style:use-window-font-color="true" style:font-name="Arial" fo:font-family="Arial" style:font-family-generic="swiss" style:font-pitch="variable" fo:font-size="14pt" style:font-name-asian="SimSun" style:font-family-asian="SimSun" style:font-family-generic-asian="system"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parent-style-name="Standard" style:next-style-name="Text_20_body" style:default-outline-level="1" style:class="text">
      <style:paragraph-properties fo:orphans="0" fo:widows="0" fo:hyphenation-ladder-count="no-limit">
        <style:tab-stops>
          <style:tab-stop style:position="0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Heading_20_2" style:display-name="Heading 2" style:family="paragraph" style:next-style-name="Standard_20__28_user_29_" style:default-outline-level="2" style:class="text">
      <style:paragraph-properties fo:text-align="center" style:justify-single-word="false" fo:hyphenation-ladder-count="no-limit" fo:keep-with-next="always"/>
      <style:text-properties fo:font-size="14pt" fo:font-weight="bold" style:font-size-asian="14pt" style:font-weight-asian="bold" style:font-name-complex="Arial" style:font-family-complex="Arial" style:font-family-generic-complex="swiss" style:font-pitch-complex="variable" style:font-size-complex="12pt" fo:hyphenate="false"/>
    </style:style>
    <style:style style:name="Normal" style:family="paragraph">
      <style:paragraph-properties fo:hyphenation-ladder-count="no-limit"/>
      <style:text-properties fo:hyphenate="false"/>
    </style:style>
    <style:style style:name="List" style:family="paragraph" style:parent-style-name="Standard" style:class="list">
      <style:paragraph-properties fo:orphans="0" fo:widows="0"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Index" style:family="paragraph" style:parent-style-name="Standard_20__28_user_29_" style:class="index">
      <style:paragraph-properties fo:hyphenation-ladder-count="no-limit" text:number-lines="false" text:line-number="0"/>
      <style:text-properties style:use-window-font-color="true" style:font-size-complex="12pt" fo:hyphenate="false"/>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Standard_20__28_user_29_" style:display-name="Standard (user)" style:family="paragraph">
      <style:paragraph-properties fo:orphans="2" fo:widows="2" fo:hyphenation-ladder-count="no-limit"/>
      <style:text-properties fo:color="#0000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language-complex="hi" style:country-complex="IN" fo:hyphenate="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3"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8" style:family="paragraph" style:parent-style-name="Standard" style:next-style-name="Text_20_body">
      <style:paragraph-properties fo:margin-top="0.423cm" fo:margin-bottom="0.212cm" loext:contextual-spacing="false" fo:orphans="0" fo:widows="0" fo:hyphenation-ladder-count="no-limit" fo:keep-with-next="always" style:vertical-align="auto"/>
      <style:text-properties fo:color="#0000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tru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6"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5"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4"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3"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1" style:family="paragraph" style:parent-style-name="Standard">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WW-Título"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1" style:family="paragraph" style:parent-style-name="Standard">
      <style:paragraph-properties fo:margin-top="0.212cm" fo:margin-bottom="0.212cm" loext:contextual-spacing="false" fo:orphans="0" fo:widows="0" fo:hyphenation-ladder-count="no-limit" text:number-lines="false" text:line-number="0" style:vertical-align="auto"/>
      <style:text-properties fo:font-style="italic" style:font-style-asian="italic" style:font-style-complex="italic" fo:hyphenate="tru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style:style>
    <style:style style:name="Subtitle" style:family="paragraph" style:parent-style-name="Título11"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Head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Novo_20_estilo_20_1" style:display-name="Novo estilo 1" style:family="paragraph">
      <style:paragraph-properties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Wingdings1" style:font-family-complex="Wingdings" style:font-family-generic-complex="system" style:font-pitch-complex="variable" style:font-charset-complex="x-symbol" style:font-size-complex="12pt" style:language-complex="hi" style:country-complex="IN" fo:hyphenate="false"/>
    </style:style>
    <style:style style:name="tim" style:family="paragraph">
      <style:paragraph-properties fo:text-align="justify" style:justify-single-word="false" fo:orphans="2" fo:widows="2" fo:hyphenation-ladder-count="no-limit"/>
      <style:text-properties fo:color="#00000a" fo:font-weight="bold" style:letter-kerning="true" style:font-name-asian="NSimSun" style:font-family-asian="NSimSun" style:font-family-generic-asian="modern" style:font-pitch-asian="fixed" style:language-asian="zh" style:country-asian="CN" style:font-weight-asian="bold" style:font-name-complex="Wingdings1" style:font-family-complex="Wingdings" style:font-family-generic-complex="system" style:font-pitch-complex="variable" style:font-charset-complex="x-symbol" style:font-size-complex="12pt" style:language-complex="hi" style:country-complex="IN" fo:hyphenate="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style:use-window-font-color="true" style:font-size-complex="12pt"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p" style:family="paragraph">
      <style:paragraph-properties fo:margin-top="0cm" fo:margin-bottom="0.21cm" loext:contextual-spacing="false"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Symbol1" style:font-family-complex="Symbol" style:font-family-generic-complex="roman" style:font-pitch-complex="variable" style:font-charset-complex="x-symbol" style:font-size-complex="12pt" style:language-complex="hi" style:country-complex="IN" fo:hyphenate="false"/>
    </style:style>
    <style:style style:name="Footer" style:family="paragraph" style:parent-style-name="Standard_20__28_user_29_" style:class="extra">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Normal_20__28_Web_29_" style:display-name="Normal (Web)" style:family="paragraph" style:parent-style-name="Standard">
      <style:paragraph-properties fo:margin-top="0.494cm" fo:margin-bottom="0.494cm" loext:contextual-spacing="false"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style:style>
    <style:style style:name="Título_20_11" style:display-name="Título 11" style:family="paragraph" style:parent-style-name="Título11">
      <style:paragraph-properties fo:hyphenation-ladder-count="no-limit"/>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Cabeçalho1" style:family="paragraph" style:parent-style-name="Standard_20__28_user_29_">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Rodapé1" style:family="paragraph" style:parent-style-name="Standard_20__28_user_29_">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Balloon_20_Text1" style:display-name="Balloon Text1"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ítulo2"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Cabeçalho_20_e_20_Rodapé" style:display-name="Cabeçalho e Rodapé"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note_20__28_user_29_" style:display-name="Foot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Endnote_20__28_user_29_" style:display-name="End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Sem_20_Espaçamento" style:display-name="Sem Espaçamento" style:family="paragraph">
      <style:paragraph-properties fo:margin-left="0.542cm" fo:margin-right="0cm" fo:text-align="justify" style:justify-single-word="false" fo:orphans="2" fo:widows="2" fo:hyphenation-ladder-count="no-limit" fo:text-indent="0.508cm" style:auto-text-indent="false">
        <style:tab-stops/>
      </style:paragraph-properties>
      <style:text-properties fo:color="#000000"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font-size-complex="11pt"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style:use-window-font-color="true" style:font-name-complex="Arial" style:font-family-complex="Arial" style:font-family-generic-complex="swiss" style:font-pitch-complex="variable" style:font-size-complex="10.5pt" fo:hyphenate="false"/>
    </style:style>
    <style:style style:name="Texto_20_de_20_balão" style:display-name="Texto de balão" style:family="paragraph" style:parent-style-name="Standard">
      <style:paragraph-properties fo:hyphenation-ladder-count="no-limit"/>
      <style:text-properties style:use-window-font-color="true"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8pt" fo:hyphenate="false"/>
    </style:style>
    <style:style style:name="LO-Normal" style:family="paragraph">
      <style:paragraph-properties fo:hyphenation-ladder-count="no-limit"/>
      <style:text-properties style:font-name="Liberation Serif" fo:font-family="'Liberation Serif'" style:font-family-generic="roman" style:font-pitch="variabl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Corpo_20_do_20_Texto" style:display-name="Corpo do Texto" style:family="paragraph" style:default-outline-level="">
      <style:paragraph-properties fo:margin-left="0cm" fo:margin-right="0cm" fo:margin-top="0.212cm" fo:margin-bottom="0.212cm" loext:contextual-spacing="false" fo:line-height="150%" fo:text-align="start" style:justify-single-word="false" fo:orphans="2" fo:widows="2" fo:text-indent="2cm" style:auto-text-indent="false" style:writing-mode="lr-tb"/>
      <style:text-properties style:font-name="Times New Roman" fo:font-family="'Times New Roman'" style:font-family-generic="roman" style:font-pitch="variable" fo:font-size="12pt" style:font-name-asian="Wingdings" style:font-family-asian="Wingdings" style:font-family-generic-asian="roman" style:font-pitch-asian="variable" style:font-size-asian="12pt" style:font-name-complex="Symbol" style:font-family-complex="Symbol" style:font-family-generic-complex="roman" style:font-pitch-complex="variable" style:font-size-complex="12pt"/>
    </style:style>
    <style:style style:name="Citação" style:family="paragraph" style:default-outline-level="">
      <style:paragraph-properties fo:margin-left="4.001cm" fo:margin-right="0cm" fo:margin-top="0cm" fo:margin-bottom="0cm" loext:contextual-spacing="false" fo:line-height="100%" fo:text-align="justify" style:justify-single-word="false" fo:orphans="2" fo:widows="2" fo:text-indent="0cm" style:auto-text-indent="false" style:writing-mode="lr-tb"/>
      <style:text-properties style:font-name="Times New Roman" fo:font-family="'Times New Roman'" style:font-family-generic="roman" style:font-pitch="variable" fo:font-size="11pt" style:font-name-asian="Wingdings" style:font-family-asian="Wingdings" style:font-family-generic-asian="roman" style:font-pitch-asian="variable" style:font-size-asian="11pt" style:font-name-complex="Symbol" style:font-family-complex="Symbol" style:font-family-generic-complex="roman" style:font-pitch-complex="variable" style:font-size-complex="12pt"/>
    </style:style>
    <style:style style:name="Nota_20_de_20_Rodapé" style:display-name="Nota de Rodapé"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Times New Roman" fo:font-family="'Times New Roman'" style:font-family-generic="roman" style:font-pitch="variable" fo:font-size="10pt" style:font-name-asian="Wingdings" style:font-family-asian="Wingdings" style:font-family-generic-asian="roman" style:font-pitch-asian="variable" style:font-size-asian="10pt" style:font-name-complex="Symbol" style:font-family-complex="Symbol" style:font-family-generic-complex="roman" style:font-pitch-complex="variable" style:font-size-complex="12pt"/>
    </style:style>
    <style:style style:name="Ementa" style:family="paragraph" style:default-outline-level="">
      <style:paragraph-properties fo:margin-left="7.999cm" fo:margin-right="0cm" fo:margin-top="0cm" fo:margin-bottom="0cm" loext:contextual-spacing="false" fo:line-height="100%" fo:text-align="justify" style:justify-single-word="false" fo:orphans="2" fo:widows="2" fo:text-indent="0cm" style:auto-text-indent="false" style:writing-mode="lr-tb"/>
      <style:text-properties style:font-name="Times New Roman" fo:font-family="'Times New Roman'" style:font-family-generic="roman" style:font-pitch="variable" fo:font-size="12pt" style:font-name-asian="Wingdings" style:font-family-asian="Wingdings" style:font-family-generic-asian="roman" style:font-pitch-asian="variable" style:font-size-asian="12pt" style:font-name-complex="Symbol" style:font-family-complex="Symbol" style:font-family-generic-complex="roman" style:font-pitch-complex="variable" style:font-size-complex="12pt"/>
    </style:style>
    <style:style style:name="Fonte_20_parág._20_padrão" style:display-name="Fonte parág. padrão" style:family="text"/>
    <style:style style:name="Heading_20_1_20_Char" style:display-name="Heading 1 Char" style:family="text" style:parent-style-name="Fonte_20_parág._20_padrão">
      <style:text-properties fo:color="#00000a"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Heading_20_2_20_Char" style:display-name="Heading 2 Char" style:family="text" style:parent-style-name="Fonte_20_parág._20_padrão">
      <style:text-properties fo:color="#00000a"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Mangal" style:font-family-complex="Mangal" style:font-family-generic-complex="roman" style:font-pitch-complex="variable" style:font-size-complex="12.5pt" style:language-complex="hi" style:country-complex="IN"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3" style:display-name="Fonte parág. padrão13" style:family="text"/>
    <style:style style:name="Fonte_20_parág._20_padrão12" style:display-name="Fonte parág. padrão12" style:family="text"/>
    <style:style style:name="Default_20_Paragraph_20_Font3" style:display-name="Default Paragraph Font3" style:family="text"/>
    <style:style style:name="Fonte_20_parág._20_padrão10" style:display-name="Fonte parág. padrão10" style:family="text"/>
    <style:style style:name="Título_20_1_20_Char1" style:display-name="Título 1 Char1" style:family="text">
      <style:text-properties fo:color="#00000a"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Times New Roman" style:font-family-asian="'Times New Roman'" style:font-family-generic-asian="roman" style:font-pitch-asian="variable" style:font-name-complex="OpenSymbol" style:font-family-complex="OpenSymbol" style:font-family-generic-complex="roman" style:font-pitch-complex="variable"/>
    </style:style>
    <style:style style:name="Internet_20_link_20__28_user_29_" style:display-name="Internet link (user)" style:family="text">
      <style:text-properties fo:color="#000080" style:text-underline-style="solid" style:text-underline-width="auto" style:text-underline-color="font-color" style:text-underline-mode="continuous" style:text-overline-mode="continuous" style:text-line-through-mode="continuous"/>
    </style:style>
    <style:style style:name="label1" style:family="text">
      <style:text-properties fo:font-weight="bold" style:font-weight-asian="bold"/>
    </style:style>
    <style:style style:name="Internet_20_link" style:display-name="Internet link" style:family="text" style:parent-style-name="Fonte_20_parág._20_padrão">
      <style:text-properties fo:color="#0000cc"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Verdana" style:font-family-complex="Verdana" style:font-family-generic-complex="swiss" style:font-pitch-complex="variable"/>
    </style:style>
    <style:style style:name="Balloon_20_Text_20_Char" style:display-name="Balloon Text Char" style:family="text">
      <style:text-properties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name-asian="Calibri Light" style:font-family-asian="'Calibri Light'" style:font-family-generic-asian="swiss" style:font-pitch-asian="variabl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name-asian="Times New Roman" style:font-family-asian="'Times New Roman'"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1" style:display-name="Foot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11" style:display-name="Fonte parág. padrão11" style:family="text"/>
    <style:style style:name="Hyperlink1"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2" style:display-name="Foot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3" style:display-name="Body Text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3" style:display-name="Foot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4" style:display-name="Subtitle Char4"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4" style:display-name="Foot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5" style:display-name="Body Text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5" style:display-name="Subtitle Char5"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5" style:display-name="Foot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Corpo_20_de_20_texto_20_Char" style:display-name="Corpo de text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ítulo_20_Char" style:display-name="Subtítulo Char"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Rodapé_20_Char" style:display-name="Rodapé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6" style:display-name="Body Text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6" style:display-name="Subtitle Char6"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6" style:display-name="Foot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7" style:display-name="Subtitle Char7"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7" style:display-name="Foot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8" style:display-name="Body Text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8" style:display-name="Subtitle Char8"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8" style:display-name="Foot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Title_20_Char2" style:display-name="Title Char2" style:family="text">
      <style:text-properties style:font-name="Liberation Sans" fo:font-family="'Liberation Sans'"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style>
    <style:style style:name="Body_20_Text_20_Char9" style:display-name="Body Text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9" style:display-name="Subtitle Char9"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9" style:display-name="Foot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6" style:display-name="Fonte parág. padrão6" style:family="text"/>
    <style:style style:name="Corpo_20_de_20_texto_20_Char1" style:display-name="Corpo de text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ítulo_20_Char1" style:display-name="Subtítulo Char1"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1" style:display-name="Cabeçalh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Rodapé_20_Char1" style:display-name="Rodapé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Body_20_Text_20_Char10" style:display-name="Body Text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itle_20_Char10" style:display-name="Subtitle Char10"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0" style:display-name="Head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Footer_20_Char10" style:display-name="Foot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Título_20_2_20_Char" style:display-name="Título 2 Char" style:family="text">
      <style:text-properties style:font-name="Liberation Serif" fo:font-family="'Liberation Serif'" style:font-family-generic="roman" style:font-pitch="variable" fo:font-size="12pt" fo:font-weight="bold" style:letter-kerning="true" style:font-name-asian="NSimSun" style:font-family-asian="NSimSun" style:font-family-generic-asian="modern" style:font-pitch-asian="fixed" style:font-size-asian="12pt" style:language-asian="zh" style:country-asian="CN" style:font-weight-asian="bold" style:font-name-complex="Liberation Serif" style:font-family-complex="'Liberation Serif'" style:font-family-generic-complex="roman" style:font-pitch-complex="variable"/>
    </style:style>
    <style:style style:name="Texto_20_de_20_balão_20_Char" style:display-name="Texto de balão Char" style:family="text">
      <style:text-properties style:font-name="Segoe UI" fo:font-family="'Segoe UI'" style:font-family-generic="swiss" style:font-pitch="variable" fo:font-size="8pt" style:letter-kerning="true" style:font-name-asian="Times New Roman" style:font-family-asian="'Times New Roman'" style:font-family-generic-asian="roman" style:font-pitch-asian="variable" style:font-size-asian="8pt" style:language-asian="zh" style:country-asian="CN" style:font-name-complex="Segoe UI" style:font-family-complex="'Segoe UI'"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fontstyle01" style:family="text">
      <style:text-properties fo:color="#000000" style:font-name="Arial-BoldMT" fo:font-family="Arial-BoldMT" style:font-family-generic="roman" fo:font-size="12pt" fo:font-weight="bold" style:font-name-asian="Times New Roman" style:font-family-asian="'Times New Roman'" style:font-family-generic-asian="roman" style:font-pitch-asian="variable" style:font-size-asian="12pt" style:font-weight-asian="bold" style:font-name-complex="Arial-BoldMT" style:font-family-complex="Arial-BoldMT" style:font-family-generic-complex="roman"/>
    </style:style>
    <style:style style:name="fontstyle21" style:family="text">
      <style:text-properties fo:color="#000000" style:font-name="ArialMT" fo:font-family="ArialMT" style:font-family-generic="roman" style:font-pitch="variable" fo:font-size="12pt" style:font-name-asian="Times New Roman" style:font-family-asian="'Times New Roman'" style:font-family-generic-asian="roman" style:font-pitch-asian="variable" style:font-size-asian="12pt" style:font-name-complex="ArialMT" style:font-family-complex="ArialMT" style:font-family-generic-complex="roman" style:font-pitch-complex="variable"/>
    </style:style>
    <style:style style:name="fontstyle31" style:family="text">
      <style:text-properties fo:color="#000000" style:font-name="MS Mincho" fo:font-family="'MS Mincho'" style:font-family-generic="roman" style:font-pitch="fixed" fo:font-size="12pt" style:font-name-asian="MS Mincho" style:font-family-asian="'MS Mincho'" style:font-family-generic-asian="roman" style:font-pitch-asian="fixed" style:font-size-asian="12pt" style:font-name-complex="MS Mincho" style:font-family-complex="'MS Mincho'" style:font-family-generic-complex="roman" style:font-pitch-complex="fixed"/>
    </style:style>
    <style:style style:name="Body_20_Text_20_Char11" style:display-name="Body Text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Subtitle_20_Char11" style:display-name="Subtitle Char11" style:family="text" style:parent-style-name="Fonte_20_parág._20_padrão">
      <style:text-properties fo:color="#00000a"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Header_20_Char11" style:display-name="Head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Footer_20_Char11" style:display-name="Foot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Balloon_20_Text_20_Char2" style:display-name="Balloon Text Char2" style:family="text" style:parent-style-name="Fonte_20_parág._20_padrão">
      <style:text-properties fo:color="#00000a" fo:font-size="1pt" style:letter-kerning="true" style:font-name-asian="NSimSun" style:font-family-asian="NSimSun" style:font-family-generic-asian="modern" style:font-pitch-asian="fixed" style:font-size-asian="1pt" style:language-asian="zh" style:country-asian="CN" style:font-name-complex="Mangal" style:font-family-complex="Mangal" style:font-family-generic-complex="roman" style:font-pitch-complex="variable" style:font-size-complex="1pt" style:language-complex="hi" style:country-complex="IN"/>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format="">
        <style:list-level-properties text:list-level-position-and-space-mode="label-alignment">
          <style:list-level-label-alignment text:label-followed-by="nothing"/>
        </style:list-level-properties>
      </text:list-level-style-number>
      <text:list-level-style-number text:level="2" text:style-name="WW_5f_CharLFO2LVL2" style:num-format="">
        <style:list-level-properties text:list-level-position-and-space-mode="label-alignment">
          <style:list-level-label-alignment text:label-followed-by="nothing"/>
        </style:list-level-properties>
      </text:list-level-style-number>
      <text:list-level-style-number text:level="3" text:style-name="WW_5f_CharLFO2LVL3" style:num-format="">
        <style:list-level-properties text:list-level-position-and-space-mode="label-alignment">
          <style:list-level-label-alignment text:label-followed-by="nothing"/>
        </style:list-level-properties>
      </text:list-level-style-number>
      <text:list-level-style-number text:level="4" text:style-name="WW_5f_CharLFO2LVL4" style:num-format="">
        <style:list-level-properties text:list-level-position-and-space-mode="label-alignment">
          <style:list-level-label-alignment text:label-followed-by="nothing"/>
        </style:list-level-properties>
      </text:list-level-style-number>
      <text:list-level-style-number text:level="5" text:style-name="WW_5f_CharLFO2LVL5" style:num-format="">
        <style:list-level-properties text:list-level-position-and-space-mode="label-alignment">
          <style:list-level-label-alignment text:label-followed-by="nothing"/>
        </style:list-level-properties>
      </text:list-level-style-number>
      <text:list-level-style-number text:level="6" text:style-name="WW_5f_CharLFO2LVL6" style:num-format="">
        <style:list-level-properties text:list-level-position-and-space-mode="label-alignment">
          <style:list-level-label-alignment text:label-followed-by="nothing"/>
        </style:list-level-properties>
      </text:list-level-style-number>
      <text:list-level-style-number text:level="7" text:style-name="WW_5f_CharLFO2LVL7" style:num-format="">
        <style:list-level-properties text:list-level-position-and-space-mode="label-alignment">
          <style:list-level-label-alignment text:label-followed-by="nothing"/>
        </style:list-level-properties>
      </text:list-level-style-number>
      <text:list-level-style-number text:level="8" text:style-name="WW_5f_CharLFO2LVL8" style:num-format="">
        <style:list-level-properties text:list-level-position-and-space-mode="label-alignment">
          <style:list-level-label-alignment text:label-followed-by="nothing"/>
        </style:list-level-properties>
      </text:list-level-style-number>
      <text:list-level-style-number text:level="9" text:style-name="WW_5f_CharLFO2LV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creation-date>2023-09-20T08:09:41.598000000</meta:creation-date>
    <meta:editing-cycles>160</meta:editing-cycles>
    <meta:editing-duration>PT21H10M9S</meta:editing-duration>
    <dc:date>2023-10-26T13:13:13.319000000</dc:date>
    <meta:document-statistic meta:table-count="0" meta:image-count="1" meta:object-count="0" meta:page-count="17" meta:paragraph-count="631" meta:word-count="7688" meta:character-count="51364" meta:non-whitespace-character-count="43947"/>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4660456</meta:user-defined>
    <meta:user-defined meta:name="cdimagem" meta:value-type="string">3</meta:user-defined>
    <meta:user-defined meta:name="cdmodelo" meta:value-type="string">1000045</meta:user-defined>
    <meta:user-defined meta:name="cdprocesso" meta:value-type="string">P0000957K0000</meta:user-defined>
    <meta:user-defined meta:name="cdtipoobjeto" meta:value-type="string">-999</meta:user-defined>
    <meta:user-defined meta:name="cdusucriacao" meta:value-type="string">2275</meta:user-defined>
    <meta:user-defined meta:name="cdusuemedicao" meta:value-type="string">2275</meta:user-defined>
    <meta:user-defined meta:name="deipemedicao" meta:value-type="string">192.168.33.117</meta:user-defined>
    <meta:user-defined meta:name="deslocamentodepaginas" meta:value-type="string">0</meta:user-defined>
    <meta:user-defined meta:name="dtcriacaodoc" meta:value-type="string">24/10/2023 18:29:38</meta:user-defined>
    <meta:user-defined meta:name="dthrultalteracao" meta:value-type="string">24/10/2023 18:32:04</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Retirado de Pauta [0451829-27.2011.8.06.0001]</meta:user-defined>
    <meta:user-defined meta:name="nmmodelo" meta:value-type="string">Certidão de Retirado de Pauta</meta:user-defined>
    <meta:user-defined meta:name="nucobranca" meta:value-type="string">-999</meta:user-defined>
    <meta:user-defined meta:name="numeroversao" meta:value-type="string">22.4.0-12</meta:user-defined>
    <meta:user-defined meta:name="nuoficio" meta:value-type="string">-999</meta:user-defined>
    <meta:user-defined meta:name="nuprocesso" meta:value-type="string">0451829-27.2011.8.06.0001</meta:user-defined>
    <meta:user-defined meta:name="nuprocessosemformatacao" meta:value-type="string">04518292720118060001</meta:user-defined>
    <meta:user-defined meta:name="nurecurso" meta:value-type="string">0</meta:user-defined>
    <meta:user-defined meta:name="nuseqhist_atual" meta:value-type="string">-999</meta:user-defined>
    <meta:user-defined meta:name="nuseqhist_pai" meta:value-type="string">-999</meta:user-defined>
    <meta:user-defined meta:name="objetopai" meta:value-type="string">P00000006QZEK</meta:user-defined>
    <meta:user-defined meta:name="quantidade_paginas" meta:value-type="string">0</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24/10/2023 18:32:04</meta:user-defined>
    <meta:user-defined meta:name="ultimo_salvamento" meta:value-type="string">24/10/2023 18:32:04</meta:user-defined>
  </office:meta>
</office:document-meta>
</file>