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83c07b" fo:background-color="#c0c0c0" style:font-weight-asian="bold" style:font-name-complex="Arial" style:font-weight-complex="bold"/>
    </style:style>
    <style:style style:name="P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normal" officeooo:paragraph-rsid="0092995f" fo:background-color="#c0c0c0" style:font-size-asian="12pt" style:font-weight-asian="normal" style:font-name-complex="Arial" style:font-size-complex="12pt" style:font-weight-complex="normal"/>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background-color="#ffffff" style:font-size-asian="12pt" style:font-name-complex="Arial"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f5294" fo:background-color="#ffffff" style:font-size-asian="12pt" style:font-name-complex="Arial"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c596e" fo:background-color="#ffffff" style:font-size-asian="12pt" style:font-name-complex="Arial"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3c07b" fo:background-color="#ffffff" style:font-size-asian="12pt" style:font-name-complex="Arial"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1a09a" fo:background-color="#ffffff" style:font-size-asian="12pt" style:font-name-complex="Arial" style:font-size-complex="12pt"/>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54005" fo:background-color="#ffffff" style:font-size-asian="12pt" style:font-name-complex="Arial"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f6c8b3" fo:background-color="#ffffff" style:font-size-asian="12pt" style:font-name-complex="Arial" style:font-size-complex="12p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54005" fo:background-color="#ffffff" style:font-size-asian="12pt" style:font-name-complex="Arial" style:font-size-complex="12pt" style:font-weight-complex="bold"/>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1a09a" fo:background-color="#ffffff" style:font-size-asian="12pt" style:font-size-complex="12p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54005" fo:background-color="#ffffff" style:font-size-asian="12pt"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68edd" fo:background-color="#ffffff" style:font-size-asian="12pt"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f6c8b3" fo:background-color="#ffffff" style:font-size-asian="12pt"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facd30" fo:background-color="#ffffff"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3b1970" officeooo:paragraph-rsid="00854005" fo:background-color="#ffffff" style:font-size-asian="12pt" style:font-weight-asian="bold" style:font-name-complex="Arial" style:font-size-complex="12pt" style:font-weight-complex="bold"/>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1a09a" fo:background-color="#ffffff" style:font-size-asian="12pt" style:font-weight-asian="bold" style:font-name-complex="Arial" style:font-size-complex="12pt" style:font-weight-complex="bold"/>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54005" fo:background-color="#ffffff" style:font-size-asian="12pt" style:font-weight-asian="bold" style:font-name-complex="Arial" style:font-size-complex="12pt" style:font-weight-complex="bold"/>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f6c8b3" fo:background-color="#ffffff" style:font-size-asian="12pt" style:font-weight-asian="bold" style:font-name-complex="Arial" style:font-size-complex="12pt" style:font-weight-complex="bold"/>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3b1970" officeooo:paragraph-rsid="00f4e284" fo:background-color="#ffffff" style:font-size-asian="12pt" style:font-weight-asian="bold" style:font-name-complex="Arial" style:font-size-complex="12pt" style:font-weight-complex="normal"/>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3b1970" officeooo:paragraph-rsid="00f6c8b3" fo:background-color="#ffffff" style:font-size-asian="12pt" style:font-weight-asian="bold" style:font-name-complex="Arial" style:font-size-complex="12pt" style:font-weight-complex="normal"/>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3b1970" officeooo:paragraph-rsid="00968edd" fo:background-color="#ffffff" style:font-size-asian="12pt" style:font-weight-asian="bold" style:font-name-complex="Arial" style:font-size-complex="12pt" style:font-weight-complex="normal"/>
    </style:style>
    <style:style style:name="P2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style:text-underline-style="none" fo:font-weight="normal" officeooo:paragraph-rsid="00f1ee57" fo:background-color="#ffffff" style:font-size-asian="12pt" style:font-weight-asian="normal" style:font-size-complex="12pt" style:font-weight-complex="normal"/>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54005" style:font-size-asian="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854005" style:letter-kerning="true" fo:background-color="#ffffff" style:font-name-asian="Arial" style:font-size-asian="12pt" style:language-asian="hi" style:country-asian="IN" style:font-weight-asian="normal" style:font-name-complex="Arial" style:font-size-complex="12pt" style:language-complex="pt" style:country-complex="BR"/>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facd30" style:letter-kerning="true" fo:background-color="#ffffff" style:font-name-asian="Arial" style:font-size-asian="12pt" style:language-asian="hi" style:country-asian="IN" style:font-weight-asian="normal" style:font-name-complex="Arial" style:font-size-complex="12pt" style:language-complex="pt" style:country-complex="BR"/>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fb5834" style:letter-kerning="true" fo:background-color="#ffffff" style:font-name-asian="Arial" style:font-size-asian="12pt" style:language-asian="hi" style:country-asian="IN" style:font-weight-asian="normal" style:font-name-complex="Arial" style:font-size-complex="12pt" style:language-complex="pt" style:country-complex="BR"/>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854005" style:letter-kerning="true" fo:background-color="#ffffff" style:font-name-asian="Arial" style:font-size-asian="12pt" style:language-asian="hi" style:country-asian="IN" style:font-weight-asian="normal" style:font-name-complex="Arial" style:font-size-complex="12pt" style:language-complex="pt" style:country-complex="BR"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854005" style:letter-kerning="true" fo:background-color="#ffffff" style:font-name-asian="Arial" style:font-size-asian="12pt" style:language-asian="hi" style:country-asian="IN" style:font-weight-asian="bold" style:font-name-complex="Arial" style:font-size-complex="12pt" style:language-complex="pt" style:country-complex="BR"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facd30" style:letter-kerning="true" fo:background-color="#ffffff" style:font-name-asian="Arial" style:font-size-asian="12pt" style:language-asian="hi" style:country-asian="IN" style:font-weight-asian="bold" style:font-name-complex="Arial" style:font-size-complex="12pt" style:language-complex="pt" style:country-complex="BR" style:font-weight-complex="bold"/>
    </style:style>
    <style:style style:name="P3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f1ee57" fo:background-color="#ffffff" style:font-size-asian="12pt" style:font-weight-asian="bold" style:font-name-complex="Arial2" style:font-size-complex="12pt"/>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f1ee57" fo:background-color="#ffffff" style:font-size-asian="12pt" style:font-weight-asian="bold" style:font-name-complex="Arial2" style:font-size-complex="12pt" style:font-weight-complex="bold"/>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normal" officeooo:paragraph-rsid="00f1ee57" fo:background-color="#ffffff" style:font-size-asian="12pt" style:font-weight-asian="normal" style:font-name-complex="Arial" style:font-size-complex="12pt" style:font-weight-complex="normal"/>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f1ee57" fo:background-color="#ffffff"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854005" fo:background-color="#ffffff"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83c07b" fo:background-color="#ffffff"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823719" fo:background-color="#ffffff" style:font-size-asian="12pt" style:font-size-complex="12pt"/>
    </style:style>
    <style:style style:name="P3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f1ee57" fo:background-color="#ffffff" style:font-size-asian="12pt" style:font-name-complex="Arial2"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854005" fo:background-color="#ffffff" style:font-size-asian="12pt" style:font-name-complex="Arial"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83c07b" fo:background-color="#ffffff" style:font-size-asian="12pt" style:font-name-complex="Arial"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823719" fo:background-color="#ffffff" style:font-size-asian="12pt" style:font-name-complex="Arial"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854005" fo:background-color="#ffffff" style:font-size-asian="12pt" style:font-weight-asian="bold" style:font-name-complex="Arial" style:font-size-complex="12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83c07b" fo:background-color="#ffffff" style:font-size-asian="12pt" style:font-weight-asian="bold" style:font-name-complex="Arial" style:font-size-complex="12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823719" fo:background-color="#ffffff" style:font-size-asian="12pt" style:font-weight-asian="bold" style:font-name-complex="Arial" style:font-size-complex="12pt" style:font-weight-complex="bold"/>
    </style:style>
    <style:style style:name="P4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823719" fo:background-color="#ffffff" style:font-size-asian="12pt" style:font-weight-asian="bold" style:font-name-complex="Arial" style:font-size-complex="12pt"/>
    </style:style>
    <style:style style:name="P46"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f1ee57" fo:background-color="#ffffff" style:font-size-asian="12pt" style:font-weight-asian="bold" style:font-name-complex="Arial" style:font-size-complex="12pt"/>
    </style:style>
    <style:style style:name="P4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0f1ee57" fo:background-color="#ffffff" style:font-size-asian="12pt" style:font-weight-asian="bold" style:font-name-complex="Arial" style:font-size-complex="12pt"/>
    </style:style>
    <style:style style:name="P48"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0f1ee57"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4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fe5b9b"/>
    </style:style>
    <style:style style:name="P5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005af"/>
    </style:style>
    <style:style style:name="P5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20ccc"/>
    </style:style>
    <style:style style:name="P5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f3b94"/>
    </style:style>
    <style:style style:name="P5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officeooo:paragraph-rsid="00ff6869"/>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officeooo:paragraph-rsid="00ff6869" fo:background-color="#ffffff"/>
    </style:style>
    <style:style style:name="P5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officeooo:paragraph-rsid="010005af" fo:background-color="#ffffff"/>
    </style:style>
    <style:style style:name="P5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officeooo:paragraph-rsid="0101a70b" fo:background-color="#ffffff"/>
    </style:style>
    <style:style style:name="P5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f1ee57" fo:background-color="#ffffff" style:font-size-asian="12pt" style:font-weight-asian="bold" style:font-name-complex="Arial2" style:font-size-complex="12pt"/>
    </style:style>
    <style:style style:name="P5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f1ee57" fo:background-color="#ffffff" style:font-size-asian="12pt" style:font-weight-asian="bold" style:font-name-complex="Arial2" style:font-size-complex="12pt" style:font-weight-complex="bold"/>
    </style:style>
    <style:style style:name="P5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fe5b9b" fo:background-color="#ffffff" style:font-size-asian="12pt" style:font-size-complex="12pt"/>
    </style:style>
    <style:style style:name="P6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020ccc" fo:background-color="#ffffff" style:font-size-asian="12pt" style:font-size-complex="12pt"/>
    </style:style>
    <style:style style:name="P6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officeooo:paragraph-rsid="0101a70b" fo:background-color="#ffffff" style:font-size-asian="12pt" style:font-size-complex="12pt"/>
    </style:style>
    <style:style style:name="P6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use-window-font-color="true" style:font-name="Arial" fo:font-size="12pt" style:text-underline-style="none" fo:font-weight="normal" officeooo:rsid="003b1970" officeooo:paragraph-rsid="00facd30" style:letter-kerning="true" fo:background-color="#ffffff" style:font-name-asian="Arial" style:font-size-asian="12pt" style:language-asian="hi" style:country-asian="IN" style:font-weight-asian="normal" style:font-name-complex="Arial" style:font-size-complex="12pt" style:language-complex="pt" style:country-complex="BR" style:font-weight-complex="normal"/>
    </style:style>
    <style:style style:name="P6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use-window-font-color="true" style:font-name="Arial" fo:font-size="12pt" style:text-underline-style="none" fo:font-weight="normal" officeooo:paragraph-rsid="00fb5834" style:letter-kerning="true" fo:background-color="#ffffff" style:font-name-asian="Arial" style:font-size-asian="12pt" style:language-asian="hi" style:country-asian="IN" style:font-weight-asian="normal" style:font-name-complex="Arial" style:font-size-complex="12pt" style:language-complex="pt" style:country-complex="BR"/>
    </style:style>
    <style:style style:name="P6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use-window-font-color="true" style:font-name="Arial" fo:font-size="12pt" style:text-underline-style="none" fo:font-weight="normal" officeooo:rsid="003b1970" officeooo:paragraph-rsid="00fb5834" style:letter-kerning="true" fo:background-color="#ffffff" style:font-name-asian="Arial" style:font-size-asian="12pt" style:language-asian="hi" style:country-asian="IN" style:font-weight-asian="normal" style:font-name-complex="Arial" style:font-size-complex="12pt" style:language-complex="pt" style:country-complex="BR" style:font-weight-complex="bold"/>
    </style:style>
    <style:style style:name="P6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use-window-font-color="true" style:font-name="Arial" fo:font-size="12pt" style:text-underline-style="none" fo:font-weight="bold" officeooo:paragraph-rsid="00fb5834" style:letter-kerning="true" fo:background-color="#ffffff" style:font-name-asian="Arial" style:font-size-asian="12pt" style:language-asian="hi" style:country-asian="IN" style:font-weight-asian="bold" style:font-name-complex="Arial" style:font-size-complex="12pt" style:language-complex="pt" style:country-complex="BR" style:font-weight-complex="bold"/>
    </style:style>
    <style:style style:name="P6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rsid="003b1970" officeooo:paragraph-rsid="00f9a5bd" fo:background-color="#ffffff" style:font-size-asian="12pt" style:font-weight-asian="bold" style:font-name-complex="Arial" style:font-size-complex="12pt" style:font-weight-complex="normal"/>
    </style:style>
    <style:style style:name="P6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rsid="003b1970" officeooo:paragraph-rsid="00968edd" fo:background-color="#ffffff" style:font-size-asian="12pt" style:font-weight-asian="bold" style:font-name-complex="Arial" style:font-size-complex="12pt" style:font-weight-complex="normal"/>
    </style:style>
    <style:style style:name="P6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rsid="003b1970" officeooo:paragraph-rsid="00f6c8b3" fo:background-color="#ffffff" style:font-size-asian="12pt" style:font-weight-asian="bold" style:font-name-complex="Arial" style:font-size-complex="12pt" style:font-weight-complex="bold"/>
    </style:style>
    <style:style style:name="P6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f9a5bd" fo:background-color="#ffffff" style:font-size-asian="12pt" style:font-weight-asian="bold" style:font-name-complex="Arial" style:font-size-complex="12pt" style:font-weight-complex="bold"/>
    </style:style>
    <style:style style:name="P7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fb5834" fo:background-color="#ffffff" style:font-size-asian="12pt" style:font-size-complex="12pt"/>
    </style:style>
    <style:style style:name="P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f9a5bd" fo:background-color="#ffffff" style:font-size-asian="12pt" style:font-size-complex="12pt"/>
    </style:style>
    <style:style style:name="P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f6c8b3" fo:background-color="#ffffff" style:font-size-asian="12pt" style:font-size-complex="12pt"/>
    </style:style>
    <style:style style:name="P7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f9a5bd" fo:background-color="#ffffff" style:font-size-asian="12pt" style:font-name-complex="Arial" style:font-size-complex="12pt"/>
    </style:style>
    <style:style style:name="P7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f6c8b3" fo:background-color="#ffffff" style:font-size-asian="12pt" style:font-name-complex="Arial" style:font-size-complex="12pt"/>
    </style:style>
    <style:style style:name="P7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rsid="003b1970" officeooo:paragraph-rsid="00968edd" fo:background-color="#ffffff" style:font-size-asian="12pt" style:font-weight-asian="bold" style:font-name-complex="Arial" style:font-size-complex="12pt" style:font-weight-complex="normal"/>
    </style:style>
    <style:style style:name="P7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93d723" fo:background-color="#c0c0c0" style:font-weight-asian="bold" style:font-name-complex="Arial" style:font-weight-complex="bold"/>
    </style:style>
    <style:style style:name="P77"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93d723" fo:background-color="#c0c0c0" style:font-weight-asian="bold" style:font-name-complex="Arial" style:font-weight-complex="bold"/>
    </style:style>
    <style:style style:name="P7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576e6" fo:background-color="#ffffff" style:font-size-asian="12pt" style:font-name-complex="Arial" style:font-size-complex="12pt"/>
    </style:style>
    <style:style style:name="P7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68edd" fo:background-color="#ffffff" style:font-size-asian="12pt" style:font-name-complex="Arial" style:font-size-complex="12pt"/>
    </style:style>
    <style:style style:name="P8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54005" fo:background-color="#ffffff" style:font-size-asian="12pt" style:font-name-complex="Arial" style:font-size-complex="12pt"/>
    </style:style>
    <style:style style:name="P8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3b1970" officeooo:paragraph-rsid="00968edd" fo:background-color="#ffffff" style:font-size-asian="12pt" style:font-weight-asian="bold" style:font-name-complex="Arial" style:font-size-complex="12pt" style:font-weight-complex="normal"/>
    </style:style>
    <style:style style:name="P8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3b1970" officeooo:paragraph-rsid="00f36d5b" fo:background-color="#ffffff" style:font-size-asian="12pt" style:font-weight-asian="bold" style:font-name-complex="Arial" style:font-size-complex="12pt" style:font-weight-complex="normal"/>
    </style:style>
    <style:style style:name="P8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68edd" fo:background-color="#ffffff" style:font-size-asian="12pt" style:font-weight-asian="bold" style:font-name-complex="Arial" style:font-size-complex="12pt" style:font-weight-complex="bold"/>
    </style:style>
    <style:style style:name="P8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54005" fo:background-color="#ffffff" style:font-size-asian="12pt" style:font-weight-asian="bold" style:font-name-complex="Arial" style:font-size-complex="12pt" style:font-weight-complex="bold"/>
    </style:style>
    <style:style style:name="P8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85e9ca" officeooo:paragraph-rsid="00968edd" fo:background-color="#ffffff" style:font-size-asian="12pt" style:font-weight-asian="bold" style:font-name-complex="Arial" style:font-size-complex="12pt" style:font-weight-complex="bold"/>
    </style:style>
    <style:style style:name="P8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93d723" style:font-name-complex="Arial"/>
    </style:style>
    <style:style style:name="P8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968edd" style:letter-kerning="true" fo:background-color="#ffffff" style:font-name-asian="Arial" style:font-size-asian="12pt" style:language-asian="hi" style:country-asian="IN" style:font-name-complex="Arial" style:font-size-complex="12pt" style:language-complex="pt" style:country-complex="BR"/>
    </style:style>
    <style:style style:name="P8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854005" style:letter-kerning="true" fo:background-color="#ffffff" style:font-name-asian="Arial" style:font-size-asian="12pt" style:language-asian="hi" style:country-asian="IN" style:font-name-complex="Arial" style:font-size-complex="12pt" style:language-complex="pt" style:country-complex="BR"/>
    </style:style>
    <style:style style:name="P8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rsid="0085e9ca" officeooo:paragraph-rsid="00968edd" style:letter-kerning="true" fo:background-color="#ffffff" style:font-name-asian="Arial" style:font-size-asian="12pt" style:language-asian="hi" style:country-asian="IN" style:font-weight-asian="bold" style:font-name-complex="Arial" style:font-size-complex="12pt" style:language-complex="pt" style:country-complex="BR" style:font-weight-complex="bold"/>
    </style:style>
    <style:style style:name="P9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854005" style:letter-kerning="true" fo:background-color="#ffffff" style:font-name-asian="Arial" style:font-size-asian="12pt" style:language-asian="hi" style:country-asian="IN" style:font-weight-asian="bold" style:font-name-complex="Arial" style:font-size-complex="12pt" style:language-complex="pt" style:country-complex="BR" style:font-weight-complex="bold"/>
    </style:style>
    <style:style style:name="P9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ed1c24" style:font-name="Arial" fo:font-size="12pt" officeooo:paragraph-rsid="00968edd" fo:background-color="#ffffff" style:font-size-asian="12pt" style:font-name-complex="Arial" style:font-size-complex="12pt"/>
    </style:style>
    <style:style style:name="P92" style:family="paragraph" style:parent-style-name="Standard">
      <style:paragraph-properties fo:text-align="justify" style:justify-single-word="false"/>
      <style:text-properties style:font-name="Arial" fo:font-size="12pt" officeooo:paragraph-rsid="006fd216"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08d6a9f" style:font-size-asian="12pt" style:font-size-complex="12pt"/>
    </style:style>
    <style:style style:name="P94" style:family="paragraph" style:parent-style-name="Standard">
      <style:paragraph-properties fo:text-align="justify" style:justify-single-word="false"/>
      <style:text-properties style:font-name="Arial" fo:font-size="12pt" officeooo:paragraph-rsid="008abdfa" style:font-size-asian="12pt" style:font-name-complex="Arial" style:font-size-complex="12pt"/>
    </style:style>
    <style:style style:name="P95" style:family="paragraph" style:parent-style-name="Standard">
      <style:paragraph-properties fo:text-align="justify" style:justify-single-word="false"/>
      <style:text-properties style:font-name="Arial" fo:font-size="12pt" officeooo:paragraph-rsid="008d6a9f" style:font-size-asian="12pt" style:font-name-complex="Arial" style:font-size-complex="12pt"/>
    </style:style>
    <style:style style:name="P96" style:family="paragraph" style:parent-style-name="Standard">
      <style:paragraph-properties fo:text-align="justify" style:justify-single-word="false"/>
      <style:text-properties style:font-name="Arial" fo:font-size="12pt" officeooo:paragraph-rsid="008ea423" style:font-size-asian="12pt" style:font-name-complex="Arial" style:font-size-complex="12pt"/>
    </style:style>
    <style:style style:name="P97"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98" style:family="paragraph" style:parent-style-name="Standard">
      <style:paragraph-properties fo:text-align="justify" style:justify-single-word="false"/>
      <style:text-properties style:font-name="Arial" fo:font-size="12pt" officeooo:paragraph-rsid="006fd216" fo:background-color="#ffffff" style:font-size-asian="12pt" style:font-size-complex="12pt"/>
    </style:style>
    <style:style style:name="P99" style:family="paragraph" style:parent-style-name="Standard">
      <style:paragraph-properties fo:text-align="justify" style:justify-single-word="false"/>
      <style:text-properties style:font-name="Arial" fo:font-size="12pt" officeooo:paragraph-rsid="0092995f" fo:background-color="#ffffff" style:font-size-asian="12pt" style:font-size-complex="12pt"/>
    </style:style>
    <style:style style:name="P100" style:family="paragraph" style:parent-style-name="Standard">
      <style:paragraph-properties fo:text-align="justify" style:justify-single-word="false"/>
      <style:text-properties style:font-name="Arial" fo:font-size="12pt" officeooo:paragraph-rsid="008d6a9f" fo:background-color="#ffffff" style:font-size-asian="12pt" style:font-size-complex="12pt"/>
    </style:style>
    <style:style style:name="P101" style:family="paragraph" style:parent-style-name="Standard">
      <style:paragraph-properties fo:text-align="justify" style:justify-single-word="false"/>
      <style:text-properties style:font-name="Arial" fo:font-size="12pt" officeooo:paragraph-rsid="008abdfa" fo:background-color="#ffffff" style:font-size-asian="12pt" style:font-size-complex="12pt"/>
    </style:style>
    <style:style style:name="P102" style:family="paragraph" style:parent-style-name="Standard">
      <style:paragraph-properties fo:text-align="justify" style:justify-single-word="false"/>
      <style:text-properties style:font-name="Arial" fo:font-size="12pt" officeooo:paragraph-rsid="008ea423" fo:background-color="#ffffff" style:font-size-asian="12pt" style:font-size-complex="12pt"/>
    </style:style>
    <style:style style:name="P103" style:family="paragraph" style:parent-style-name="Standard">
      <style:paragraph-properties fo:text-align="justify" style:justify-single-word="false"/>
      <style:text-properties style:font-name="Arial" fo:font-size="12pt" officeooo:paragraph-rsid="008f41a2" fo:background-color="#ffffff" style:font-size-asian="12pt" style:font-size-complex="12pt"/>
    </style:style>
    <style:style style:name="P104" style:family="paragraph" style:parent-style-name="Standard">
      <style:paragraph-properties fo:text-align="justify" style:justify-single-word="false"/>
      <style:text-properties style:font-name="Arial" fo:font-size="12pt" officeooo:paragraph-rsid="009087f0" fo:background-color="#ffffff" style:font-size-asian="12pt" style:font-size-complex="12pt"/>
    </style:style>
    <style:style style:name="P105" style:family="paragraph" style:parent-style-name="Standard">
      <style:paragraph-properties fo:text-align="justify" style:justify-single-word="false"/>
      <style:text-properties style:font-name="Arial" fo:font-size="12pt" officeooo:paragraph-rsid="00f4e284" fo:background-color="#ffffff" style:font-size-asian="12pt" style:font-size-complex="12pt"/>
    </style:style>
    <style:style style:name="P106" style:family="paragraph" style:parent-style-name="Standard">
      <style:paragraph-properties fo:text-align="justify" style:justify-single-word="false"/>
      <style:text-properties style:font-name="Arial" fo:font-size="12pt" officeooo:paragraph-rsid="00f36d5b" fo:background-color="#ffffff" style:font-size-asian="12pt" style:font-size-complex="12pt"/>
    </style:style>
    <style:style style:name="P107" style:family="paragraph" style:parent-style-name="Standard">
      <style:paragraph-properties fo:text-align="justify" style:justify-single-word="false"/>
      <style:text-properties style:font-name="Arial" fo:font-size="12pt" officeooo:paragraph-rsid="009087f0" fo:background-color="#ffffff" style:font-size-asian="12pt" style:font-name-complex="Arial" style:font-size-complex="12pt"/>
    </style:style>
    <style:style style:name="P108" style:family="paragraph" style:parent-style-name="Standard">
      <style:paragraph-properties fo:text-align="justify" style:justify-single-word="false"/>
      <style:text-properties style:font-name="Arial" officeooo:paragraph-rsid="008abdfa" style:font-name-complex="Arial"/>
    </style:style>
    <style:style style:name="P109" style:family="paragraph" style:parent-style-name="Standard">
      <style:paragraph-properties fo:text-align="justify" style:justify-single-word="false"/>
      <style:text-properties style:font-name="Arial" officeooo:paragraph-rsid="008d6a9f" style:font-name-complex="Arial"/>
    </style:style>
    <style:style style:name="P110" style:family="paragraph" style:parent-style-name="Standard">
      <style:paragraph-properties fo:text-align="justify" style:justify-single-word="false"/>
      <style:text-properties style:font-name="Arial" officeooo:paragraph-rsid="008ea423" style:font-name-complex="Arial"/>
    </style:style>
    <style:style style:name="P111" style:family="paragraph" style:parent-style-name="Standard">
      <style:paragraph-properties fo:text-align="justify" style:justify-single-word="false"/>
      <style:text-properties style:font-name="Arial" officeooo:paragraph-rsid="0092995f"/>
    </style:style>
    <style:style style:name="P112"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f1ee57"/>
    </style:style>
    <style:style style:name="P113"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f1ee57"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14" style:family="paragraph" style:parent-style-name="Standard">
      <style:paragraph-properties fo:text-align="justify" style:justify-single-word="false"/>
      <style:text-properties fo:color="#000000" style:font-name="Arial" fo:font-size="12pt" fo:font-weight="bold" officeooo:paragraph-rsid="008f41a2" fo:background-color="#ffffff" style:font-size-asian="12pt" style:language-asian="pt" style:country-asian="BR" style:font-weight-asian="bold" style:font-name-complex="Arial" style:font-size-complex="12pt" style:language-complex="ar" style:country-complex="SA" style:font-weight-complex="bold"/>
    </style:style>
    <style:style style:name="P115"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f1ee57"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16" style:family="paragraph" style:parent-style-name="Standard">
      <style:paragraph-properties fo:line-height="100%" fo:text-align="justify" style:justify-single-word="false" style:writing-mode="lr-tb"/>
      <style:text-properties style:font-name="Arial" fo:font-size="12pt" officeooo:paragraph-rsid="00f36d5b" style:font-size-asian="12pt" style:font-size-complex="12pt"/>
    </style:style>
    <style:style style:name="P117"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118" style:family="paragraph" style:parent-style-name="Standard">
      <style:paragraph-properties fo:line-height="100%" fo:text-align="justify" style:justify-single-word="false" style:writing-mode="lr-tb"/>
      <style:text-properties style:font-name="Arial" fo:font-size="12pt" officeooo:paragraph-rsid="00f36d5b" fo:background-color="#ffffff" style:font-size-asian="12pt" style:font-size-complex="12pt"/>
    </style:style>
    <style:style style:name="P119" style:family="paragraph" style:parent-style-name="Standard_20__28_user_29_">
      <style:paragraph-properties fo:text-align="justify" style:justify-single-word="false">
        <style:tab-stops>
          <style:tab-stop style:position="0cm"/>
        </style:tab-stops>
      </style:paragraph-properties>
      <style:text-properties officeooo:paragraph-rsid="00f1ee57"/>
    </style:style>
    <style:style style:name="P120" style:family="paragraph" style:parent-style-name="Standard_20__28_user_29_">
      <style:paragraph-properties fo:text-align="justify" style:justify-single-word="false"/>
      <style:text-properties officeooo:paragraph-rsid="00f1ee57"/>
    </style:style>
    <style:style style:name="P121" style:family="paragraph" style:parent-style-name="Standard_20__28_user_29_">
      <style:paragraph-properties fo:text-align="center" style:justify-single-word="false"/>
      <style:text-properties fo:color="#000000" style:font-name="Arial" fo:font-size="12pt" fo:font-weight="bold" officeooo:paragraph-rsid="00f1ee57" fo:background-color="#ffffff" style:font-size-asian="12pt" style:font-weight-asian="bold" style:font-name-complex="Times New Roman" style:font-size-complex="12pt" style:font-weight-complex="bold"/>
    </style:style>
    <style:style style:name="P122"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f1ee57" fo:background-color="#ffffff" style:font-size-asian="12pt" style:font-weight-asian="bold" style:font-name-complex="Times New Roman" style:font-size-complex="12pt" style:font-weight-complex="bold"/>
    </style:style>
    <style:style style:name="P123"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f1ee57" fo:background-color="#ffffff" style:font-size-asian="12pt" style:font-weight-asian="bold" style:font-name-complex="Arial2" style:font-size-complex="12pt" style:font-weight-complex="bold"/>
    </style:style>
    <style:style style:name="P124"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f1ee57" fo:background-color="#ffffff" style:font-size-asian="12pt" style:font-weight-asian="bold" style:font-name-complex="Arial2" style:font-size-complex="12pt" style:font-weight-complex="bold"/>
    </style:style>
    <style:style style:name="P12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size-complex="12pt" style:font-weight-complex="bold"/>
    </style:style>
    <style:style style:name="P126" style:family="paragraph" style:parent-style-name="Table_20_Contents">
      <style:paragraph-properties fo:text-align="justify" style:justify-single-word="false"/>
      <style:text-properties style:font-name="Arial" officeooo:paragraph-rsid="0094794b" style:font-name-complex="Arial"/>
    </style:style>
    <style:style style:name="P127" style:family="paragraph" style:parent-style-name="Table_20_Contents">
      <style:paragraph-properties fo:text-align="justify" style:justify-single-word="false"/>
      <style:text-properties style:font-name="Arial" fo:font-size="12pt" fo:font-weight="bold" officeooo:rsid="004d08be" officeooo:paragraph-rsid="0093d723" fo:background-color="#ffffff" style:font-size-asian="12pt" style:font-weight-asian="bold" style:font-size-complex="12pt"/>
    </style:style>
    <style:style style:name="P128" style:family="paragraph" style:parent-style-name="Table_20_Contents">
      <style:paragraph-properties fo:text-align="justify" style:justify-single-word="false"/>
      <style:text-properties style:font-name="Arial" fo:font-size="12pt" fo:font-weight="bold" officeooo:paragraph-rsid="0094794b" fo:background-color="#ffffff" style:font-size-asian="12pt" style:font-weight-asian="bold" style:font-size-complex="12pt"/>
    </style:style>
    <style:style style:name="P129" style:family="paragraph" style:parent-style-name="Table_20_Contents">
      <style:paragraph-properties fo:text-align="justify" style:justify-single-word="false"/>
      <style:text-properties style:font-name="Arial" fo:font-size="12pt" fo:font-weight="bold" officeooo:rsid="008c596e" officeooo:paragraph-rsid="009576e6" fo:background-color="#ffffff" style:font-size-asian="12pt" style:font-weight-asian="bold" style:font-name-complex="Arial" style:font-size-complex="12pt"/>
    </style:style>
    <style:style style:name="P130" style:family="paragraph" style:parent-style-name="Table_20_Contents">
      <style:paragraph-properties fo:text-align="justify" style:justify-single-word="false"/>
      <style:text-properties style:font-name="Arial" fo:font-size="12pt" fo:background-color="#ffffff" style:font-size-asian="12pt" style:font-size-complex="12pt"/>
    </style:style>
    <style:style style:name="P131" style:family="paragraph" style:parent-style-name="Table_20_Contents">
      <style:paragraph-properties fo:text-align="justify" style:justify-single-word="false"/>
      <style:text-properties style:font-name="Arial" fo:font-size="12pt" officeooo:paragraph-rsid="0094794b" fo:background-color="#ffffff" style:font-size-asian="12pt" style:font-size-complex="12pt"/>
    </style:style>
    <style:style style:name="P132" style:family="paragraph" style:parent-style-name="Table_20_Contents">
      <style:paragraph-properties fo:text-align="justify" style:justify-single-word="false"/>
      <style:text-properties style:font-name="Arial" fo:font-size="12pt" officeooo:paragraph-rsid="008ea423" fo:background-color="#ffffff" style:font-size-asian="12pt" style:font-size-complex="12pt"/>
    </style:style>
    <style:style style:name="P133" style:family="paragraph" style:parent-style-name="Table_20_Contents">
      <style:paragraph-properties fo:text-align="justify" style:justify-single-word="false"/>
      <style:text-properties style:font-name="Arial" fo:font-size="12pt" officeooo:paragraph-rsid="009576e6" fo:background-color="#ffffff" style:font-size-asian="12pt" style:font-size-complex="12pt"/>
    </style:style>
    <style:style style:name="P134" style:family="paragraph" style:parent-style-name="Table_20_Contents">
      <style:paragraph-properties fo:text-align="justify" style:justify-single-word="false"/>
      <style:text-properties style:font-name="Arial" fo:font-size="12pt" fo:background-color="#ffffff" style:font-size-asian="12pt" style:font-name-complex="Arial" style:font-size-complex="12pt"/>
    </style:style>
    <style:style style:name="P135" style:family="paragraph" style:parent-style-name="Table_20_Contents">
      <style:paragraph-properties fo:text-align="justify" style:justify-single-word="false"/>
      <style:text-properties fo:color="#000000" style:font-name="Arial" fo:font-size="12pt" fo:font-weight="bold" officeooo:paragraph-rsid="0094794b" fo:background-color="#ffffff" style:font-size-asian="12pt" style:language-asian="pt" style:country-asian="BR" style:font-weight-asian="bold" style:font-name-complex="Arial" style:font-size-complex="12pt" style:language-complex="ar" style:country-complex="SA" style:font-weight-complex="bold"/>
    </style:style>
    <style:style style:name="P136" style:family="paragraph" style:parent-style-name="Table_20_Contents">
      <style:paragraph-properties fo:text-align="center" style:justify-single-word="false"/>
      <style:text-properties fo:color="#000000" style:font-name="Arial" fo:font-size="12pt" fo:font-weight="bold" officeooo:rsid="005cfcb1" officeooo:paragraph-rsid="00f1ee57" fo:background-color="#ffffff" style:font-size-asian="12pt" style:font-weight-asian="bold" style:font-name-complex="Arial2" style:font-size-complex="12pt"/>
    </style:style>
    <style:style style:name="P137"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f1ee57" fo:background-color="#ffffff" style:font-size-asian="12pt" style:font-weight-asian="bold" style:font-name-complex="Arial2" style:font-size-complex="12pt" style:font-weight-complex="bold"/>
    </style:style>
    <style:style style:name="P138"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f1ee57" fo:background-color="#ffffff" style:font-size-asian="12pt" style:font-size-complex="12pt"/>
    </style:style>
    <style:style style:name="T1" style:family="text">
      <style:text-properties style:font-name="Arial" fo:font-weight="bold" fo:background-color="#ffffff" loext:char-shading-value="0" style:font-weight-asian="bold"/>
    </style:style>
    <style:style style:name="T2" style:family="text">
      <style:text-properties style:font-name="Arial" fo:font-weight="bold" officeooo:rsid="006fd216" fo:background-color="#ffffff" loext:char-shading-value="0" style:font-weight-asian="bold"/>
    </style:style>
    <style:style style:name="T3" style:family="text">
      <style:text-properties style:font-name="Arial" fo:font-weight="bold" officeooo:rsid="00846fc0" fo:background-color="#ffffff" loext:char-shading-value="0" style:font-weight-asian="bold"/>
    </style:style>
    <style:style style:name="T4" style:family="text">
      <style:text-properties style:font-name="Arial" fo:font-weight="bold" officeooo:rsid="008d6a9f" fo:background-color="#ffffff" loext:char-shading-value="0" style:font-weight-asian="bold"/>
    </style:style>
    <style:style style:name="T5" style:family="text">
      <style:text-properties style:font-name="Arial" fo:font-weight="bold" officeooo:rsid="00f36d5b" fo:background-color="#ffffff" loext:char-shading-value="0" style:font-weight-asian="bold"/>
    </style:style>
    <style:style style:name="T6" style:family="text">
      <style:text-properties style:font-name="Arial" fo:font-weight="bold" officeooo:rsid="00f4e284" fo:background-color="#ffffff" loext:char-shading-value="0" style:font-weight-asian="bold"/>
    </style:style>
    <style:style style:name="T7" style:family="text">
      <style:text-properties style:font-name="Arial" fo:font-size="12pt" fo:background-color="#ffffff" loext:char-shading-value="0" style:font-size-asian="12pt" style:font-size-complex="12pt"/>
    </style:style>
    <style:style style:name="T8" style:family="text">
      <style:text-properties style:font-name="Arial" fo:font-size="12pt" fo:font-weight="normal" fo:background-color="#ffffff" loext:char-shading-value="0" style:font-size-asian="12pt" style:font-weight-asian="normal" style:font-size-complex="12pt"/>
    </style:style>
    <style:style style:name="T9"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10" style:family="text">
      <style:text-properties style:font-name="Arial" fo:font-weight="normal" fo:background-color="#ffffff" loext:char-shading-value="0" style:font-weight-asian="normal" style:font-weight-complex="normal"/>
    </style:style>
    <style:style style:name="T11" style:family="text">
      <style:text-properties fo:color="#000000"/>
    </style:style>
    <style:style style:name="T12" style:family="text">
      <style:text-properties fo:color="#000000" style:font-name="Arial1" fo:font-size="12pt" style:font-size-asian="12pt"/>
    </style:style>
    <style:style style:name="T13" style:family="text">
      <style:text-properties fo:color="#000000" style:font-name="Arial1" fo:font-size="11pt" fo:font-weight="bold" style:font-size-asian="11pt" style:font-weight-asian="bold"/>
    </style:style>
    <style:style style:name="T14" style:family="text">
      <style:text-properties fo:color="#000000" style:font-name="Arial1" fo:font-size="11pt" fo:font-weight="normal" style:font-size-asian="11pt" style:font-weight-asian="normal"/>
    </style:style>
    <style:style style:name="T15" style:family="text">
      <style:text-properties fo:color="#000000" style:font-name="Arial1" fo:font-size="11pt" fo:font-weight="normal" fo:background-color="#ffffff" loext:char-shading-value="0" style:font-size-asian="11pt" style:font-weight-asian="normal"/>
    </style:style>
    <style:style style:name="T16" style:family="text">
      <style:text-properties fo:color="#000000" style:font-name="Arial1" fo:font-size="11pt" fo:background-color="#ffffff" loext:char-shading-value="0" style:font-size-asian="11pt"/>
    </style:style>
    <style:style style:name="T17" style:family="text">
      <style:text-properties fo:color="#000000" style:font-name="Arial" fo:font-weight="bold" fo:background-color="#ffffff" loext:char-shading-value="0" style:font-weight-asian="bold"/>
    </style:style>
    <style:style style:name="T18" style:family="text">
      <style:text-properties fo:color="#000000" style:font-name="Arial" fo:font-weight="bold" officeooo:rsid="00f36d5b" fo:background-color="#ffffff" loext:char-shading-value="0" style:font-weight-asian="bold"/>
    </style:style>
    <style:style style:name="T19" style:family="text">
      <style:text-properties fo:color="#000000" style:font-name="Arial" fo:font-weight="bold" style:letter-kerning="false" fo:background-color="#ffffff" loext:char-shading-value="0" style:language-asian="pt" style:country-asian="BR" style:font-weight-asian="bold" style:font-name-complex="Arial" style:language-complex="ar" style:country-complex="SA" style:font-weight-complex="normal"/>
    </style:style>
    <style:style style:name="T20"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1" style:family="text">
      <style:text-properties fo:color="#000000" style:font-name="Arial"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 style:family="text">
      <style:text-properties fo:color="#000000" style:font-name="Arial" fo:font-size="12pt" fo:font-weight="bold" officeooo:rsid="00dd2e9c"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3"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4"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5"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6" style:family="text">
      <style:text-properties fo:color="#000000" style:font-name="Arial" fo:font-size="12pt" fo:font-weight="bold" officeooo:rsid="00f1ee5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7"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28"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9"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0"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31" style:family="text">
      <style:text-properties fo:color="#000000" style:font-name="Arial" fo:font-size="12pt" fo:font-weight="bold" officeooo:rsid="008abdfa"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32" style:family="text">
      <style:text-properties fo:color="#000000" style:font-name="Arial" fo:font-size="12pt" fo:font-weight="bold" style:font-size-asian="12pt" style:font-weight-asian="bold" style:font-size-complex="12pt"/>
    </style:style>
    <style:style style:name="T33" style:family="text">
      <style:text-properties fo:color="#000000" style:font-name="Arial" fo:font-size="12pt" fo:background-color="#ffffff" loext:char-shading-value="0" style:font-size-asian="12pt" style:font-name-complex="Arial2" style:font-size-complex="12pt"/>
    </style:style>
    <style:style style:name="T34"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35"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36"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37"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38" style:family="text">
      <style:text-properties fo:color="#000000" style:font-name="Arial" fo:font-size="12pt" fo:background-color="#ffffff" loext:char-shading-value="0" style:font-size-asian="12pt" style:font-size-complex="12pt"/>
    </style:style>
    <style:style style:name="T39" style:family="text">
      <style:text-properties fo:color="#000000" style:font-name="Arial" fo:font-size="12pt" officeooo:rsid="010f3b94" fo:background-color="#ffffff" loext:char-shading-value="0" style:font-size-asian="12pt" style:font-size-complex="12pt"/>
    </style:style>
    <style:style style:name="T40"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1"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2"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3"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4"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5"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6"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7"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8"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9"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0"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1" style:family="text">
      <style:text-properties fo:color="#000000" style:font-name="Arial"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2"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3"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4" style:family="text">
      <style:text-properties fo:color="#000000" style:font-name="Arial" fo:font-size="12pt" fo:font-weight="normal" officeooo:rsid="00dd2e9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5"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6" style:family="text">
      <style:text-properties fo:color="#000000" style:font-name="Arial"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7"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8" style:family="text">
      <style:text-properties fo:color="#000000" style:font-name="Arial" fo:font-size="12pt" fo:font-weight="normal" officeooo:rsid="00f1ee5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9" style:family="text">
      <style:text-properties fo:color="#000000" style:font-name="Arial" fo:font-size="12pt" fo:font-weight="normal" officeooo:rsid="0116e09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0"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61" style:family="text">
      <style:text-properties fo:color="#000000" style:font-name="Arial" fo:font-size="12pt" fo:font-weight="normal" fo:background-color="#ffffff" loext:char-shading-value="0" style:font-size-asian="12pt" style:font-weight-asian="normal" style:font-size-complex="12pt"/>
    </style:style>
    <style:style style:name="T62"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63"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64"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65" style:family="text">
      <style:text-properties fo:color="#000000" style:font-name="Arial" fo:font-size="12pt" fo:font-weight="normal" style:font-size-asian="12pt" style:font-weight-asian="normal" style:font-size-complex="12pt"/>
    </style:style>
    <style:style style:name="T66"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7" style:family="text">
      <style:text-properties fo:color="#000000" style:font-name="Arial" fo:font-size="12pt" style:text-underline-style="none" fo:font-weight="normal" officeooo:rsid="00f1ee5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8" style:family="text">
      <style:text-properties fo:color="#000000" style:font-name="Arial" fo:font-size="12pt" style:text-underline-style="none" fo:font-weight="normal" fo:background-color="#ffffff" loext:char-shading-value="0" style:font-size-asian="12pt" style:font-weight-asian="normal" style:font-size-complex="12pt" style:font-weight-complex="normal"/>
    </style:style>
    <style:style style:name="T69"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style>
    <style:style style:name="T70" style:family="text">
      <style:text-properties fo:color="#000000" style:font-name="Arial" fo:font-size="12pt" style:text-underline-style="none" fo:font-weight="normal" officeooo:rsid="00788beb" fo:background-color="#ffffff" loext:char-shading-value="0" style:font-size-asian="12pt" style:font-weight-asian="normal" style:font-name-complex="Arial2" style:font-size-complex="12pt"/>
    </style:style>
    <style:style style:name="T71"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style>
    <style:style style:name="T72" style:family="text">
      <style:text-properties fo:color="#000000" style:font-name="Arial" fo:font-size="12pt" style:text-underline-style="none" fo:font-weight="normal" officeooo:rsid="00b935b5" fo:background-color="#ffffff" loext:char-shading-value="0" style:font-size-asian="12pt" style:font-weight-asian="normal" style:font-name-complex="Arial2" style:font-size-complex="12pt"/>
    </style:style>
    <style:style style:name="T73" style:family="text">
      <style:text-properties fo:color="#000000" style:font-name="Arial" fo:font-size="12pt" style:text-underline-style="none" fo:font-weight="normal" officeooo:rsid="00ee2b5e" fo:background-color="#ffffff" loext:char-shading-value="0" style:font-size-asian="12pt" style:font-weight-asian="normal" style:font-name-complex="Arial2" style:font-size-complex="12pt"/>
    </style:style>
    <style:style style:name="T74" style:family="text">
      <style:text-properties fo:color="#000000" style:font-name="Arial" fo:font-size="12pt" style:text-underline-style="none" fo:font-weight="normal" officeooo:rsid="005fbd50" fo:background-color="#ffffff" loext:char-shading-value="0" style:font-size-asian="12pt" style:font-weight-asian="normal" style:font-name-complex="Arial2" style:font-size-complex="12pt"/>
    </style:style>
    <style:style style:name="T75" style:family="text">
      <style:text-properties fo:color="#000000" style:font-name="Arial" fo:font-size="12pt" style:text-underline-style="none" fo:font-weight="normal" officeooo:rsid="00f1dfa9" fo:background-color="#ffffff" loext:char-shading-value="0" style:font-size-asian="12pt" style:font-weight-asian="normal" style:font-name-complex="Arial2" style:font-size-complex="12pt" style:font-weight-complex="normal"/>
    </style:style>
    <style:style style:name="T76" style:family="text">
      <style:text-properties fo:color="#000000" style:font-name="Arial" fo:font-size="12pt" style:text-underline-style="none" fo:font-weight="normal" officeooo:rsid="010005af" fo:background-color="#ffffff" loext:char-shading-value="0" style:font-size-asian="12pt" style:font-weight-asian="normal" style:font-name-complex="Arial2" style:font-size-complex="12pt" style:font-weight-complex="normal"/>
    </style:style>
    <style:style style:name="T77"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78" style:family="text">
      <style:text-properties fo:color="#000000" style:font-name="Arial" fo:font-size="12pt" style:text-underline-style="none" fo:font-weight="normal" officeooo:rsid="0056f281" fo:background-color="#ffffff" loext:char-shading-value="0" style:font-size-asian="12pt" style:font-weight-asian="normal" style:font-name-complex="Arial2" style:font-size-complex="12pt" style:font-weight-complex="normal"/>
    </style:style>
    <style:style style:name="T79" style:family="text">
      <style:text-properties fo:color="#000000" style:font-name="Arial" fo:font-size="12pt" style:text-underline-style="none" fo:font-weight="normal" officeooo:rsid="010c1c8e" fo:background-color="#ffffff" loext:char-shading-value="0" style:font-size-asian="12pt" style:font-weight-asian="normal" style:font-name-complex="Arial2" style:font-size-complex="12pt" style:font-weight-complex="normal"/>
    </style:style>
    <style:style style:name="T80" style:family="text">
      <style:text-properties fo:color="#000000" style:font-name="Arial" fo:font-size="12pt" style:text-underline-style="none" fo:font-weight="normal" officeooo:rsid="00ef7d2b" fo:background-color="#ffffff" loext:char-shading-value="0" style:font-size-asian="12pt" style:font-weight-asian="normal" style:font-name-complex="Arial2" style:font-size-complex="12pt" style:font-weight-complex="normal"/>
    </style:style>
    <style:style style:name="T81" style:family="text">
      <style:text-properties fo:color="#000000" style:font-name="Arial" fo:font-size="12pt" style:text-underline-style="none" fo:font-weight="normal" style:font-size-asian="12pt" style:font-weight-asian="normal" style:font-size-complex="12pt" style:font-weight-complex="normal"/>
    </style:style>
    <style:style style:name="T82" style:family="text">
      <style:text-properties fo:color="#000000" style:font-name="Arial" fo:font-size="12pt" style:text-underline-style="none" fo:font-weight="bold" fo:background-color="#ffffff" loext:char-shading-value="0" style:font-size-asian="12pt" style:font-weight-asian="bold" style:font-size-complex="12pt"/>
    </style:style>
    <style:style style:name="T83" style:family="text">
      <style:text-properties fo:color="#000000" style:font-name="Arial" fo:font-size="12pt" style:text-underline-style="none" fo:font-weight="bold" officeooo:rsid="0020e32a" fo:background-color="#ffffff" loext:char-shading-value="0" style:font-size-asian="12pt" style:font-weight-asian="bold" style:font-name-complex="Arial2" style:font-size-complex="12pt" style:font-weight-complex="bold"/>
    </style:style>
    <style:style style:name="T84"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85"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86"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7"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8" style:family="text">
      <style:text-properties fo:color="#000000" style:font-name="Arial" fo:font-size="12pt" style:text-underline-style="none" fo:font-weight="bold" style:font-size-asian="12pt" style:font-weight-asian="bold" style:font-size-complex="12pt"/>
    </style:style>
    <style:style style:name="T89" style:family="text">
      <style:text-properties fo:color="#000000" style:font-name="Arial" fo:font-size="12pt" style:text-underline-style="none" fo:background-color="#ffffff" loext:char-shading-value="0" style:font-size-asian="12pt" style:font-size-complex="12pt"/>
    </style:style>
    <style:style style:name="T90" style:family="text">
      <style:text-properties fo:color="#000000" style:font-name="Arial" fo:font-size="12pt" style:text-underline-style="none" fo:background-color="#ffffff" loext:char-shading-value="0" style:font-size-asian="12pt" style:font-size-complex="12pt" style:font-weight-complex="normal"/>
    </style:style>
    <style:style style:name="T91" style:family="text">
      <style:text-properties fo:color="#000000" style:font-name="Arial" fo:font-size="12pt" style:text-underline-style="none" style:font-size-asian="12pt" style:font-size-complex="12pt"/>
    </style:style>
    <style:style style:name="T92" style:family="text">
      <style:text-properties fo:color="#000000" style:font-name="Arial" fo:font-size="12pt" fo:font-style="italic" fo:font-weight="normal" style:font-size-asian="12pt" style:font-style-asian="italic" style:font-weight-asian="normal" style:font-size-complex="12pt"/>
    </style:style>
    <style:style style:name="T93" style:family="text">
      <style:text-properties fo:color="#000000" style:font-name="Arial" fo:font-size="12pt" fo:font-style="italic" style:text-underline-style="none" fo:font-weight="bold" officeooo:rsid="004f3b4b"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94" style:family="text">
      <style:text-properties fo:color="#000000" style:font-name="Arial" fo:font-size="12pt" fo:font-style="italic" style:text-underline-style="none" fo:font-weight="bold" officeooo:rsid="00b935b5" fo:background-color="#ffffff" loext:char-shading-value="0" style:font-size-asian="12pt" style:font-style-asian="italic" style:font-weight-asian="bold" style:font-name-complex="Arial2" style:font-size-complex="12pt" style:font-style-complex="italic" style:font-weight-complex="bold"/>
    </style:style>
    <style:style style:name="T95" style:family="text">
      <style:text-properties fo:color="#000000" style:font-name="Arial" fo:font-size="12pt" fo:font-style="italic" style:text-underline-style="none" fo:font-weight="bold" officeooo:rsid="00b935b5" style:font-size-asian="12pt" style:font-style-asian="italic" style:font-weight-asian="bold" style:font-name-complex="Arial2" style:font-size-complex="12pt" style:font-style-complex="italic" style:font-weight-complex="bold"/>
    </style:style>
    <style:style style:name="T96" style:family="text">
      <style:text-properties fo:color="#000000" style:font-name="Arial" fo:font-size="12pt" fo:font-style="italic" fo:background-color="#ffffff" loext:char-shading-value="0" style:font-size-asian="12pt" style:font-style-asian="italic" style:font-size-complex="12pt"/>
    </style:style>
    <style:style style:name="T97" style:family="text">
      <style:text-properties fo:color="#000000" style:font-name="Arial" fo:font-size="12pt" fo:font-style="italic" style:font-size-asian="12pt" style:font-style-asian="italic" style:font-size-complex="12pt"/>
    </style:style>
    <style:style style:name="T98" style:family="text">
      <style:text-properties fo:color="#000000" style:font-name="Arial" fo:font-size="12pt" fo:font-style="normal" fo:font-weight="normal" style:font-size-asian="12pt" style:font-style-asian="normal" style:font-weight-asian="normal" style:font-size-complex="12pt"/>
    </style:style>
    <style:style style:name="T99" style:family="text">
      <style:text-properties fo:color="#000000" style:font-name="Arial" fo:font-size="12pt" fo:font-style="normal" style:text-underline-style="none" fo:font-weight="normal" officeooo:rsid="004d3299" fo:background-color="#ffffff" loext:char-shading-value="0" style:font-size-asian="12pt" style:font-style-asian="normal" style:font-weight-asian="normal" style:font-name-complex="Arial2" style:font-size-complex="12pt" style:font-weight-complex="normal"/>
    </style:style>
    <style:style style:name="T100" style:family="text">
      <style:text-properties fo:color="#000000" style:font-name="Arial" fo:font-size="12pt" fo:font-style="normal" style:text-underline-style="none" fo:font-weight="normal" officeooo:rsid="00ff6869" fo:background-color="#ffffff" loext:char-shading-value="0" style:font-size-asian="12pt" style:font-style-asian="normal" style:font-weight-asian="normal" style:font-name-complex="Arial2" style:font-size-complex="12pt" style:font-weight-complex="normal"/>
    </style:style>
    <style:style style:name="T101"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102" style:family="text">
      <style:text-properties fo:color="#000000" style:font-name="Arial" fo:font-size="12pt" fo:font-style="normal" style:text-underline-style="none" fo:font-weight="normal" officeooo:rsid="004750c0" fo:background-color="#ffffff" loext:char-shading-value="0" style:font-size-asian="12pt" style:font-style-asian="normal" style:font-weight-asian="normal" style:font-name-complex="Arial2" style:font-size-complex="12pt" style:font-weight-complex="normal"/>
    </style:style>
    <style:style style:name="T103" style:family="text">
      <style:text-properties fo:color="#000000" style:font-name="Arial" fo:font-size="12pt" fo:font-style="normal" style:text-underline-style="none" fo:font-weight="normal" officeooo:rsid="00bcb7be" fo:background-color="#ffffff" loext:char-shading-value="0" style:font-size-asian="12pt" style:font-style-asian="normal" style:font-weight-asian="normal" style:font-name-complex="Arial2" style:font-size-complex="12pt" style:font-weight-complex="normal"/>
    </style:style>
    <style:style style:name="T104" style:family="text">
      <style:text-properties fo:color="#000000" style:font-name="Arial" fo:font-size="12pt" fo:font-style="normal" style:text-underline-style="none" fo:font-weight="normal" officeooo:rsid="010ae524" fo:background-color="#ffffff" loext:char-shading-value="0" style:font-size-asian="12pt" style:font-style-asian="normal" style:font-weight-asian="normal" style:font-name-complex="Arial2" style:font-size-complex="12pt" style:font-weight-complex="normal"/>
    </style:style>
    <style:style style:name="T105" style:family="text">
      <style:text-properties fo:color="#000000" style:font-name="Arial" fo:font-size="12pt" fo:font-style="normal" style:text-underline-style="none" fo:font-weight="normal" officeooo:rsid="00fe5b9b" fo:background-color="#ffffff" loext:char-shading-value="0" style:font-size-asian="12pt" style:font-style-asian="normal" style:font-weight-asian="normal" style:font-name-complex="Arial2" style:font-size-complex="12pt" style:font-weight-complex="normal"/>
    </style:style>
    <style:style style:name="T106" style:family="text">
      <style:text-properties fo:color="#000000" style:font-name="Arial"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107" style:family="text">
      <style:text-properties fo:color="#000000" style:font-name="Arial" fo:font-size="12pt" fo:font-style="normal" style:text-underline-style="none" fo:font-weight="normal" officeooo:rsid="01020ccc" fo:background-color="#ffffff" loext:char-shading-value="0" style:font-size-asian="12pt" style:font-style-asian="normal" style:font-weight-asian="normal" style:font-name-complex="Arial2" style:font-size-complex="12pt" style:font-weight-complex="normal"/>
    </style:style>
    <style:style style:name="T108" style:family="text">
      <style:text-properties fo:color="#000000" style:font-name="Arial"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109" style:family="text">
      <style:text-properties fo:color="#000000" style:font-name="Arial" fo:font-size="12pt" fo:font-style="normal" style:text-underline-style="none" fo:font-weight="normal" officeooo:rsid="010c1c8e" fo:background-color="#ffffff" loext:char-shading-value="0" style:font-size-asian="12pt" style:font-style-asian="normal" style:font-weight-asian="normal" style:font-name-complex="Arial2" style:font-size-complex="12pt" style:font-weight-complex="normal"/>
    </style:style>
    <style:style style:name="T110" style:family="text">
      <style:text-properties fo:color="#000000" style:font-name="Arial" fo:font-size="12pt" fo:font-style="normal" style:text-underline-style="none" fo:font-weight="normal" officeooo:rsid="00ef7d2b" fo:background-color="#ffffff" loext:char-shading-value="0" style:font-size-asian="12pt" style:font-style-asian="normal" style:font-weight-asian="normal" style:font-name-complex="Arial2" style:font-size-complex="12pt" style:font-weight-complex="normal"/>
    </style:style>
    <style:style style:name="T111" style:family="text">
      <style:text-properties fo:color="#000000" style:font-name="Arial"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font-weight-complex="normal"/>
    </style:style>
    <style:style style:name="T112"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113" style:family="text">
      <style:text-properties fo:color="#000000" style:font-name="Arial" fo:font-size="12pt" fo:font-style="normal" style:text-underline-style="none" fo:font-weight="normal" officeooo:rsid="004f3b4b" style:letter-kerning="true" fo:background-color="#ffffff" loext:char-shading-value="0" style:font-name-asian="Arial" style:font-size-asian="12pt" style:language-asian="hi" style:country-asian="IN" style:font-style-asian="normal" style:font-weight-asian="normal" style:font-name-complex="Arial2" style:font-size-complex="12pt" style:language-complex="pt" style:country-complex="BR" style:font-weight-complex="normal"/>
    </style:style>
    <style:style style:name="T114" style:family="text">
      <style:text-properties fo:color="#000000" style:font-name="Arial" fo:font-size="12pt" fo:font-style="normal" style:text-underline-style="none" fo:font-weight="normal" officeooo:rsid="010c1c8e" style:letter-kerning="true" fo:background-color="#ffffff" loext:char-shading-value="0" style:font-name-asian="Arial" style:font-size-asian="12pt" style:language-asian="hi" style:country-asian="IN" style:font-style-asian="normal" style:font-weight-asian="normal" style:font-name-complex="Arial2" style:font-size-complex="12pt" style:language-complex="pt" style:country-complex="BR" style:font-weight-complex="normal"/>
    </style:style>
    <style:style style:name="T115" style:family="text">
      <style:text-properties fo:color="#000000" style:font-name="Arial" fo:font-size="12pt" fo:font-style="normal" style:text-underline-style="none" fo:font-weight="normal" officeooo:rsid="010f3b94" style:letter-kerning="true" fo:background-color="#ffffff" loext:char-shading-value="0" style:font-name-asian="Arial" style:font-size-asian="12pt" style:language-asian="hi" style:country-asian="IN" style:font-style-asian="normal" style:font-weight-asian="normal" style:font-name-complex="Arial2" style:font-size-complex="12pt" style:language-complex="pt" style:country-complex="BR" style:font-weight-complex="normal"/>
    </style:style>
    <style:style style:name="T116" style:family="text">
      <style:text-properties fo:color="#000000" style:font-name="Arial" fo:font-size="12pt" fo:font-style="normal" style:text-underline-style="none" fo:font-weight="normal" officeooo:rsid="003a1a9f" style:font-size-asian="12pt" style:font-style-asian="normal" style:font-weight-asian="normal" style:font-name-complex="Arial2" style:font-size-complex="12pt" style:font-weight-complex="normal"/>
    </style:style>
    <style:style style:name="T117" style:family="text">
      <style:text-properties fo:color="#000000" style:font-name="Arial" fo:font-size="12pt" fo:font-style="normal" style:text-underline-style="none" fo:font-weight="normal" officeooo:rsid="00ff6869" style:font-size-asian="12pt" style:font-style-asian="normal" style:font-weight-asian="normal" style:font-name-complex="Arial2" style:font-size-complex="12pt" style:font-weight-complex="normal"/>
    </style:style>
    <style:style style:name="T118" style:family="text">
      <style:text-properties fo:color="#000000" style:font-name="Arial" fo:font-size="12pt" fo:font-style="normal" style:text-underline-style="none" fo:font-weight="normal" officeooo:rsid="0020e32a" style:font-size-asian="12pt" style:font-style-asian="normal" style:font-weight-asian="normal" style:font-name-complex="Arial2" style:font-size-complex="12pt" style:font-weight-complex="normal"/>
    </style:style>
    <style:style style:name="T119" style:family="text">
      <style:text-properties fo:color="#000000" style:font-name="Arial" fo:font-size="12pt" fo:font-style="normal" style:text-underline-style="none" fo:font-weight="normal" officeooo:rsid="00b935b5" style:font-size-asian="12pt" style:font-style-asian="normal" style:font-weight-asian="normal" style:font-name-complex="Arial2" style:font-size-complex="12pt" style:font-weight-complex="normal"/>
    </style:style>
    <style:style style:name="T120" style:family="text">
      <style:text-properties fo:color="#000000" style:font-name="Arial" fo:font-size="12pt" fo:font-style="normal" style:text-underline-style="none" fo:font-weight="normal" officeooo:rsid="00ee2b5e" style:font-size-asian="12pt" style:font-style-asian="normal" style:font-weight-asian="normal" style:font-name-complex="Arial2" style:font-size-complex="12pt" style:font-weight-complex="normal"/>
    </style:style>
    <style:style style:name="T121" style:family="text">
      <style:text-properties fo:color="#000000" style:font-name="Arial" fo:font-size="12pt" fo:font-style="normal" style:text-underline-style="none" fo:font-weight="normal" officeooo:rsid="005fbd50" style:font-size-asian="12pt" style:font-style-asian="normal" style:font-weight-asian="normal" style:font-name-complex="Arial2" style:font-size-complex="12pt" style:font-weight-complex="normal"/>
    </style:style>
    <style:style style:name="T122" style:family="text">
      <style:text-properties fo:color="#000000" style:font-name="Arial" fo:font-size="12pt" fo:font-style="normal" style:text-underline-style="none" fo:font-weight="normal" officeooo:rsid="010005af" style:font-size-asian="12pt" style:font-style-asian="normal" style:font-weight-asian="normal" style:font-name-complex="Arial2" style:font-size-complex="12pt" style:font-weight-complex="normal"/>
    </style:style>
    <style:style style:name="T123" style:family="text">
      <style:text-properties fo:color="#000000" style:font-name="Arial" fo:font-size="12pt" fo:font-style="normal" style:text-underline-style="none" fo:font-weight="normal" officeooo:rsid="0110c032" style:font-size-asian="12pt" style:font-style-asian="normal" style:font-weight-asian="normal" style:font-name-complex="Arial2" style:font-size-complex="12pt" style:font-weight-complex="normal"/>
    </style:style>
    <style:style style:name="T124" style:family="text">
      <style:text-properties fo:color="#000000" style:font-name="Arial" fo:font-size="12pt" fo:font-style="normal" style:text-underline-style="none" fo:font-weight="normal" officeooo:rsid="01092456" style:font-size-asian="12pt" style:font-style-asian="normal" style:font-weight-asian="normal" style:font-name-complex="Arial2" style:font-size-complex="12pt" style:font-weight-complex="normal"/>
    </style:style>
    <style:style style:name="T125" style:family="text">
      <style:text-properties fo:color="#000000" style:font-name="Arial" fo:font-size="12pt" fo:font-style="normal" style:text-underline-style="none" fo:font-weight="normal" officeooo:rsid="0101a70b" style:font-size-asian="12pt" style:font-style-asian="normal" style:font-weight-asian="normal" style:font-name-complex="Arial2" style:font-size-complex="12pt" style:font-weight-complex="normal"/>
    </style:style>
    <style:style style:name="T126" style:family="text">
      <style:text-properties fo:color="#000000" style:font-name="Arial" fo:font-size="12pt" fo:font-style="normal" style:text-underline-style="none" fo:font-weight="normal" officeooo:rsid="005fbd50" style:font-size-asian="12pt" style:font-style-asian="normal" style:font-weight-asian="normal" style:font-name-complex="Arial2" style:font-size-complex="12pt" style:font-style-complex="normal" style:font-weight-complex="normal"/>
    </style:style>
    <style:style style:name="T127" style:family="text">
      <style:text-properties fo:color="#000000" style:font-name="Arial" fo:font-size="12pt" fo:font-style="normal" style:text-underline-style="none" fo:font-weight="normal" officeooo:rsid="0110c032" style:font-size-asian="12pt" style:font-style-asian="normal" style:font-weight-asian="normal" style:font-name-complex="Arial2" style:font-size-complex="12pt" style:font-style-complex="normal" style:font-weight-complex="normal"/>
    </style:style>
    <style:style style:name="T128"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29" style:family="text">
      <style:text-properties fo:color="#000000" style:font-name="Arial" fo:font-size="12pt" fo:font-style="normal" style:text-underline-style="none" fo:font-weight="bold" officeooo:rsid="0020e32a" style:letter-kerning="false"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30" style:family="text">
      <style:text-properties fo:color="#000000" style:font-name="Arial" fo:font-size="12pt" fo:font-style="normal" style:text-underline-style="none" fo:font-weight="bold" officeooo:rsid="0020e32a" style:letter-kerning="false"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31"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bold"/>
    </style:style>
    <style:style style:name="T132"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133" style:family="text">
      <style:text-properties fo:color="#000000" style:font-name="Arial" fo:font-size="12pt" fo:font-style="normal" style:text-underline-style="none" fo:font-weight="bold" officeooo:rsid="004f3b4b" fo:background-color="#ffffff" loext:char-shading-value="0" style:font-size-asian="12pt" style:font-style-asian="normal" style:font-weight-asian="bold" style:font-name-complex="Arial2" style:font-size-complex="12pt" style:font-weight-complex="bold"/>
    </style:style>
    <style:style style:name="T134" style:family="text">
      <style:text-properties fo:color="#000000" style:font-name="Arial" fo:font-size="12pt" fo:font-style="normal" style:text-underline-style="none" fo:font-weight="bold" officeooo:rsid="0074b952" fo:background-color="#ffffff" loext:char-shading-value="0" style:font-size-asian="12pt" style:font-style-asian="normal" style:font-weight-asian="bold" style:font-name-complex="Arial2" style:font-size-complex="12pt" style:font-weight-complex="bold"/>
    </style:style>
    <style:style style:name="T135" style:family="text">
      <style:text-properties fo:color="#000000" style:font-name="Arial"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style-complex="normal" style:font-weight-complex="bold"/>
    </style:style>
    <style:style style:name="T136" style:family="text">
      <style:text-properties fo:color="#000000" style:font-name="Arial" fo:font-size="12pt" fo:font-style="normal" style:text-underline-style="none" fo:font-weight="bold" officeooo:rsid="0065fdd9" fo:background-color="#ffffff" loext:char-shading-value="0" style:font-size-asian="12pt" style:font-style-asian="normal" style:font-weight-asian="bold" style:font-name-complex="Arial2" style:font-size-complex="12pt" style:font-style-complex="normal" style:font-weight-complex="bold"/>
    </style:style>
    <style:style style:name="T137" style:family="text">
      <style:text-properties fo:color="#000000" style:font-name="Arial" fo:font-size="12pt" fo:font-style="normal" style:text-underline-style="none" fo:font-weight="bold" officeooo:rsid="005fbd50" fo:background-color="#ffffff" loext:char-shading-value="0" style:font-size-asian="12pt" style:font-style-asian="normal" style:font-weight-asian="bold" style:font-name-complex="Arial2" style:font-size-complex="12pt" style:font-style-complex="normal" style:font-weight-complex="bold"/>
    </style:style>
    <style:style style:name="T138" style:family="text">
      <style:text-properties fo:color="#000000" style:font-name="Arial" fo:font-size="12pt" fo:font-style="normal" style:text-underline-style="none" fo:font-weight="bold" officeooo:rsid="004f3b4b" style:letter-kerning="true" fo:background-color="#ffffff" loext:char-shading-value="0" style:font-name-asian="Arial" style:font-size-asian="12pt" style:language-asian="hi" style:country-asian="IN" style:font-style-asian="normal" style:font-weight-asian="bold" style:font-name-complex="Arial" style:font-size-complex="12pt" style:language-complex="pt" style:country-complex="BR" style:font-weight-complex="bold"/>
    </style:style>
    <style:style style:name="T139" style:family="text">
      <style:text-properties fo:color="#000000" style:font-name="Arial" fo:font-size="12pt" fo:font-style="normal" style:text-underline-style="none" fo:font-weight="bold" officeooo:rsid="0065fdd9" style:font-size-asian="12pt" style:font-style-asian="normal" style:font-weight-asian="bold" style:font-name-complex="Arial2" style:font-size-complex="12pt" style:font-style-complex="normal" style:font-weight-complex="bold"/>
    </style:style>
    <style:style style:name="T140" style:family="text">
      <style:text-properties fo:color="#000000" style:font-name="Arial" fo:font-size="12pt" fo:font-style="normal" style:text-underline-style="none" fo:font-weight="bold" officeooo:rsid="005fbd50" style:font-size-asian="12pt" style:font-style-asian="normal" style:font-weight-asian="bold" style:font-name-complex="Arial2" style:font-size-complex="12pt" style:font-style-complex="normal" style:font-weight-complex="bold"/>
    </style:style>
    <style:style style:name="T141" style:family="text">
      <style:text-properties fo:color="#000000" style:font-name="Arial" fo:font-size="12pt" fo:font-style="normal" style:text-underline-style="none" fo:font-weight="bold" officeooo:rsid="0020e32a" style:font-size-asian="12pt" style:font-style-asian="normal" style:font-weight-asian="bold" style:font-name-complex="Arial2" style:font-size-complex="12pt" style:font-weight-complex="bold"/>
    </style:style>
    <style:style style:name="T142" style:family="text">
      <style:text-properties fo:color="#000000" style:font-name="Arial" fo:font-size="12pt" fo:font-style="normal" style:text-underline-style="none" fo:font-weight="bold" officeooo:rsid="0020e32a" style:font-size-asian="12pt" style:language-asian="hi" style:country-asian="IN" style:font-style-asian="normal" style:font-weight-asian="bold" style:font-name-complex="Arial2" style:font-size-complex="12pt" style:language-complex="hi" style:country-complex="IN" style:font-weight-complex="normal"/>
    </style:style>
    <style:style style:name="T143" style:family="text">
      <style:text-properties fo:color="#000000" style:font-name="Arial" fo:font-size="12pt" fo:font-style="normal" fo:background-color="#ffffff" loext:char-shading-value="0" style:font-size-asian="12pt" style:font-style-asian="normal" style:font-size-complex="12pt"/>
    </style:style>
    <style:style style:name="T144" style:family="text">
      <style:text-properties fo:color="#000000" style:font-name="Arial" fo:font-size="12pt" fo:font-style="normal" style:font-size-asian="12pt" style:font-style-asian="normal" style:font-size-complex="12pt"/>
    </style:style>
    <style:style style:name="T145" style:family="text">
      <style:text-properties fo:color="#000000" style:font-name="Arial" fo:font-size="12pt" style:font-size-asian="12pt" style:font-size-complex="12pt"/>
    </style:style>
    <style:style style:name="T146" style:family="text">
      <style:text-properties fo:color="#000000" style:font-name="Arial" fo:font-style="italic" style:font-style-asian="italic" style:font-style-complex="italic" style:font-weight-complex="bold"/>
    </style:style>
    <style:style style:name="T147" style:family="text">
      <style:text-properties fo:color="#000000" style:font-name="Arial" fo:font-style="italic" officeooo:rsid="00feabbf" style:font-style-asian="italic" style:font-style-complex="italic" style:font-weight-complex="bold"/>
    </style:style>
    <style:style style:name="T148" style:family="text">
      <style:text-properties fo:color="#000000" style:font-name="Arial" fo:font-style="italic" officeooo:rsid="00e4fe10" style:font-style-asian="italic" style:font-style-complex="italic" style:font-weight-complex="bold"/>
    </style:style>
    <style:style style:name="T149" style:family="text">
      <style:text-properties fo:color="#000000" style:font-name="Arial" fo:font-style="italic" officeooo:rsid="00f1ee57" style:font-style-asian="italic" style:font-style-complex="italic" style:font-weight-complex="bold"/>
    </style:style>
    <style:style style:name="T150" style:family="text">
      <style:text-properties fo:color="#000000" style:font-name="Arial" fo:font-style="normal" officeooo:rsid="01c73f43" style:font-style-asian="normal" style:font-style-complex="normal" style:font-weight-complex="bold"/>
    </style:style>
    <style:style style:name="T151" style:family="text">
      <style:text-properties fo:color="#000000" style:font-name="Arial" style:text-underline-style="none" fo:background-color="#ffffff" loext:char-shading-value="0"/>
    </style:style>
    <style:style style:name="T152" style:family="text">
      <style:text-properties fo:color="#000000" style:font-name="Arial" style:text-underline-style="none" officeooo:rsid="006a3d6e" fo:background-color="#ffffff" loext:char-shading-value="0"/>
    </style:style>
    <style:style style:name="T153" style:family="text">
      <style:text-properties fo:color="#000000" style:font-name="Arial" fo:font-weight="normal" fo:background-color="#ffffff" loext:char-shading-value="0" style:font-weight-asian="normal" style:font-weight-complex="normal"/>
    </style:style>
    <style:style style:name="T154" style:family="text">
      <style:text-properties fo:color="#000000" style:font-name="Arial" style:font-weight-complex="bold"/>
    </style:style>
    <style:style style:name="T155" style:family="text">
      <style:text-properties fo:color="#000000" style:font-name="Arial" officeooo:rsid="003859bf" style:font-weight-complex="bold"/>
    </style:style>
    <style:style style:name="T156" style:family="text">
      <style:text-properties fo:color="#000000" style:font-name="Arial" officeooo:rsid="00e4fe10" style:font-weight-complex="bold"/>
    </style:style>
    <style:style style:name="T157" style:family="text">
      <style:text-properties fo:color="#000000" style:font-name="Arial" officeooo:rsid="00f1ee57" style:font-weight-complex="bold"/>
    </style:style>
    <style:style style:name="T158" style:family="text">
      <style:text-properties fo:color="#000000" style:font-name="Arial" officeooo:rsid="001628b0" style:font-weight-complex="bold"/>
    </style:style>
    <style:style style:name="T159" style:family="text">
      <style:text-properties fo:color="#000000" fo:font-weight="bold" style:font-weight-asian="bold"/>
    </style:style>
    <style:style style:name="T160" style:family="text">
      <style:text-properties fo:color="#000000" fo:font-weight="bold" officeooo:rsid="00f4e284" style:font-weight-asian="bold"/>
    </style:style>
    <style:style style:name="T161" style:family="text">
      <style:text-properties fo:color="#000000" fo:font-weight="bold" style:font-weight-asian="bold" style:font-name-complex="Arial"/>
    </style:style>
    <style:style style:name="T162" style:family="text">
      <style:text-properties fo:color="#000000" fo:font-weight="bold" style:font-weight-asian="bold" style:font-name-complex="Arial" style:font-weight-complex="bold"/>
    </style:style>
    <style:style style:name="T163" style:family="text">
      <style:text-properties fo:color="#000000" fo:font-weight="bold" officeooo:rsid="00facd30" style:font-weight-asian="bold" style:font-name-complex="Arial" style:font-weight-complex="bold"/>
    </style:style>
    <style:style style:name="T164" style:family="text">
      <style:text-properties fo:color="#000000" fo:font-weight="bold" officeooo:rsid="00f6c8b3" style:font-weight-asian="bold" style:font-name-complex="Arial" style:font-weight-complex="bold"/>
    </style:style>
    <style:style style:name="T165" style:family="text">
      <style:text-properties fo:color="#000000" fo:font-weight="bold" officeooo:rsid="00f9a5bd" style:font-weight-asian="bold" style:font-name-complex="Arial" style:font-weight-complex="bold"/>
    </style:style>
    <style:style style:name="T166" style:family="text">
      <style:text-properties fo:color="#000000" fo:font-weight="bold" officeooo:rsid="00f6c8b3" style:font-weight-asian="bold" style:font-name-complex="Arial"/>
    </style:style>
    <style:style style:name="T167" style:family="text">
      <style:text-properties fo:color="#000000" fo:font-weight="normal" style:font-weight-asian="normal"/>
    </style:style>
    <style:style style:name="T168" style:family="text">
      <style:text-properties fo:color="#000000" fo:font-weight="normal" style:font-weight-asian="normal" style:font-weight-complex="normal"/>
    </style:style>
    <style:style style:name="T169" style:family="text">
      <style:text-properties fo:color="#000000" officeooo:rsid="01047e3d" style:font-name-complex="Arial2"/>
    </style:style>
    <style:style style:name="T170" style:family="text">
      <style:text-properties fo:color="#000000" fo:background-color="#ffffff" loext:char-shading-value="0"/>
    </style:style>
    <style:style style:name="T171" style:family="text">
      <style:text-properties fo:color="#000000" style:text-underline-style="none" fo:background-color="#ffffff" loext:char-shading-value="0"/>
    </style:style>
    <style:style style:name="T172" style:family="text">
      <style:text-properties fo:color="#000000" style:text-underline-style="none" fo:font-weight="normal" style:letter-kerning="true" style:font-name-asian="Arial" style:language-asian="hi" style:country-asian="IN" style:font-weight-asian="normal" style:font-name-complex="Arial" style:language-complex="pt" style:country-complex="BR"/>
    </style:style>
    <style:style style:name="T173" style:family="text">
      <style:text-properties fo:color="#000000" style:text-underline-style="none" fo:font-weight="bold" style:letter-kerning="true" style:font-name-asian="Arial" style:language-asian="hi" style:country-asian="IN" style:font-weight-asian="bold" style:font-name-complex="Arial" style:language-complex="pt" style:country-complex="BR"/>
    </style:style>
    <style:style style:name="T174" style:family="text">
      <style:text-properties fo:color="#000000" style:text-underline-style="none" fo:font-weight="bold" style:letter-kerning="true" style:font-name-asian="Arial" style:language-asian="hi" style:country-asian="IN" style:font-weight-asian="bold" style:font-name-complex="Arial" style:language-complex="pt" style:country-complex="BR" style:font-weight-complex="bold"/>
    </style:style>
    <style:style style:name="T175" style:family="text">
      <style:text-properties fo:color="#000000" style:text-underline-style="none" fo:font-weight="bold" officeooo:rsid="00facd30" style:letter-kerning="true" style:font-name-asian="Arial" style:language-asian="hi" style:country-asian="IN" style:font-weight-asian="bold" style:font-name-complex="Arial" style:language-complex="pt" style:country-complex="BR" style:font-weight-complex="bold"/>
    </style:style>
    <style:style style:name="T176" style:family="text">
      <style:text-properties fo:color="#000000" style:text-underline-style="none" fo:font-weight="bold" officeooo:rsid="00fb5834" style:letter-kerning="true" style:font-name-asian="Arial" style:language-asian="hi" style:country-asian="IN" style:font-weight-asian="bold" style:font-name-complex="Arial" style:language-complex="pt" style:country-complex="BR" style:font-weight-complex="bold"/>
    </style:style>
    <style:style style:name="T177" style:family="text">
      <style:text-properties fo:color="#000000" style:text-underline-style="none" style:letter-kerning="true" style:font-name-asian="Arial" style:language-asian="hi" style:country-asian="IN" style:font-name-complex="Arial" style:language-complex="pt" style:country-complex="BR"/>
    </style:style>
    <style:style style:name="T178" style:family="text">
      <style:text-properties fo:color="#000000" style:font-name-complex="Arial"/>
    </style:style>
    <style:style style:name="T179" style:family="text">
      <style:text-properties fo:color="#000000" officeooo:rsid="00a7972a" style:font-name-complex="Arial"/>
    </style:style>
    <style:style style:name="T180" style:family="text">
      <style:text-properties fo:color="#000000" fo:font-style="italic" fo:font-weight="normal" style:font-style-asian="italic" style:font-weight-asian="normal"/>
    </style:style>
    <style:style style:name="T181" style:family="text">
      <style:text-properties fo:color="#000000" fo:font-style="italic" fo:font-weight="bold" style:font-style-asian="italic" style:font-weight-asian="bold"/>
    </style:style>
    <style:style style:name="T182" style:family="text">
      <style:text-properties fo:color="#000000" fo:font-style="normal" fo:font-weight="normal" style:font-style-asian="normal" style:font-weight-asian="normal"/>
    </style:style>
    <style:style style:name="T183" style:family="text">
      <style:text-properties fo:color="#000000" style:text-underline-style="solid" style:text-underline-width="auto" style:text-underline-color="font-color" fo:font-weight="bold" style:font-weight-asian="bold" style:font-weight-complex="bold"/>
    </style:style>
    <style:style style:name="T184" style:family="text">
      <style:text-properties fo:color="#000000" fo:font-size="11pt" fo:font-weight="bold" officeooo:rsid="008abdfa" style:letter-kerning="false" fo:background-color="#ffffff" loext:char-shading-value="0" style:font-size-asian="11pt" style:language-asian="pt" style:country-asian="BR" style:font-weight-asian="bold" style:font-size-complex="12pt" style:language-complex="ar" style:country-complex="SA" style:font-weight-complex="normal"/>
    </style:style>
    <style:style style:name="T185" style:family="text">
      <style:text-properties fo:color="#000000" fo:font-size="11pt" style:text-underline-style="none" fo:background-color="#ffffff" loext:char-shading-value="0" style:font-size-asian="11pt" style:font-size-complex="12pt" style:font-weight-complex="normal"/>
    </style:style>
    <style:style style:name="T186" style:family="text">
      <style:text-properties fo:color="#000000" fo:font-size="12pt" style:text-underline-style="none" fo:font-weight="normal" fo:background-color="#ffffff" loext:char-shading-value="0" style:font-size-asian="12pt" style:font-weight-asian="normal" style:font-size-complex="12pt" style:font-weight-complex="normal"/>
    </style:style>
    <style:style style:name="T187" style:family="text">
      <style:text-properties style:use-window-font-color="true"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88" style:family="text">
      <style:text-properties style:use-window-font-color="true" style:font-name="Arial" fo:font-size="12pt" fo:font-weight="normal" officeooo:rsid="008abdfa"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89" style:family="text">
      <style:text-properties style:use-window-font-color="true"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190" style:family="text">
      <style:text-properties style:use-window-font-color="true" style:font-name="Arial" fo:font-size="12pt" fo:font-weight="bold" officeooo:rsid="008abdfa"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191" style:family="text">
      <style:text-properties style:use-window-font-color="true" style:font-name="Arial" fo:font-size="12pt" fo:font-weight="bold" officeooo:rsid="008d6a9f"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192" style:family="text">
      <style:text-properties style:use-window-font-color="true" style:font-name="Arial" fo:font-size="12pt" fo:font-weight="bold" officeooo:rsid="00f36d5b"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193" style:family="text">
      <style:text-properties style:use-window-font-color="true" style:font-name="Arial" fo:font-size="12pt" fo:font-weight="bold" officeooo:rsid="00f4e284"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194" style:family="text">
      <style:text-properties style:use-window-font-color="true" style:font-name="Arial" fo:font-weight="bold" style:letter-kerning="false" fo:background-color="#ffffff" loext:char-shading-value="0" style:language-asian="pt" style:country-asian="BR" style:font-weight-asian="bold" style:font-name-complex="Arial" style:language-complex="ar" style:country-complex="SA"/>
    </style:style>
    <style:style style:name="T195" style:family="text">
      <style:text-properties style:use-window-font-color="true" style:font-name="Arial" fo:font-weight="bold" style:letter-kerning="false" fo:background-color="#ffffff" loext:char-shading-value="0" style:language-asian="pt" style:country-asian="BR" style:font-weight-asian="bold" style:font-name-complex="Arial" style:language-complex="ar" style:country-complex="SA" style:font-weight-complex="normal"/>
    </style:style>
    <style:style style:name="T196" style:family="text">
      <style:text-properties style:use-window-font-color="true" style:font-name="Arial" fo:font-weight="bold" style:letter-kerning="false" fo:background-color="#ffffff" loext:char-shading-value="0" style:language-asian="pt" style:country-asian="BR" style:font-weight-asian="bold" style:language-complex="ar" style:country-complex="SA" style:font-weight-complex="normal"/>
    </style:style>
    <style:style style:name="T197" style:family="text">
      <style:text-properties style:use-window-font-color="true" style:font-name="Arial" fo:font-weight="bold" officeooo:rsid="008abdfa" style:letter-kerning="false" fo:background-color="#ffffff" loext:char-shading-value="0" style:language-asian="pt" style:country-asian="BR" style:font-weight-asian="bold" style:language-complex="ar" style:country-complex="SA" style:font-weight-complex="normal"/>
    </style:style>
    <style:style style:name="T198" style:family="text">
      <style:text-properties style:use-window-font-color="true" style:font-name="Arial" fo:font-weight="bold" officeooo:rsid="008d6a9f" style:letter-kerning="false" fo:background-color="#ffffff" loext:char-shading-value="0" style:language-asian="pt" style:country-asian="BR" style:font-weight-asian="bold" style:language-complex="ar" style:country-complex="SA" style:font-weight-complex="normal"/>
    </style:style>
    <style:style style:name="T199" style:family="text">
      <style:text-properties style:use-window-font-color="true" style:font-name="Arial" fo:font-weight="bold" officeooo:rsid="008ea423" style:letter-kerning="false" fo:background-color="#ffffff" loext:char-shading-value="0" style:language-asian="pt" style:country-asian="BR" style:font-weight-asian="bold" style:language-complex="ar" style:country-complex="SA" style:font-weight-complex="normal"/>
    </style:style>
    <style:style style:name="T200" style:family="text">
      <style:text-properties style:use-window-font-color="true" fo:font-weight="normal" style:font-weight-asian="normal" style:font-name-complex="Arial" style:font-weight-complex="normal"/>
    </style:style>
    <style:style style:name="T201" style:family="text">
      <style:text-properties style:use-window-font-color="true" style:text-underline-style="none" fo:font-weight="bold" style:letter-kerning="true" style:font-name-asian="Arial" style:language-asian="hi" style:country-asian="IN" style:font-weight-asian="bold" style:font-name-complex="Arial" style:language-complex="pt" style:country-complex="BR"/>
    </style:style>
    <style:style style:name="T202" style:family="text">
      <style:text-properties style:use-window-font-color="true" style:text-underline-style="none" fo:font-weight="bold" style:letter-kerning="true" style:font-name-asian="Arial" style:language-asian="hi" style:country-asian="IN" style:font-weight-asian="bold" style:font-name-complex="Arial" style:language-complex="pt" style:country-complex="BR" style:font-weight-complex="bold"/>
    </style:style>
    <style:style style:name="T203" style:family="text">
      <style:text-properties style:use-window-font-color="true" style:text-underline-style="none" fo:font-weight="bold" officeooo:rsid="00f7d458" style:letter-kerning="true" style:font-name-asian="Arial" style:language-asian="hi" style:country-asian="IN" style:font-weight-asian="bold" style:font-name-complex="Arial" style:language-complex="pt" style:country-complex="BR" style:font-weight-complex="bold"/>
    </style:style>
    <style:style style:name="T204" style:family="text">
      <style:text-properties style:use-window-font-color="true" style:text-underline-style="none" fo:font-weight="bold" officeooo:rsid="00facd30" style:letter-kerning="true" style:font-name-asian="Arial" style:language-asian="hi" style:country-asian="IN" style:font-weight-asian="bold" style:font-name-complex="Arial" style:language-complex="pt" style:country-complex="BR" style:font-weight-complex="bold"/>
    </style:style>
    <style:style style:name="T205" style:family="text">
      <style:text-properties style:use-window-font-color="true" style:text-underline-style="none" fo:font-weight="bold" officeooo:rsid="0085e9ca" style:letter-kerning="true" style:font-name-asian="Arial" style:language-asian="hi" style:country-asian="IN" style:font-weight-asian="bold" style:font-name-complex="Arial" style:language-complex="pt" style:country-complex="BR" style:font-weight-complex="bold"/>
    </style:style>
    <style:style style:name="T206" style:family="text">
      <style:text-properties style:use-window-font-color="true" style:text-underline-style="none" fo:font-weight="bold" officeooo:rsid="00fb5834" style:letter-kerning="true" style:font-name-asian="Arial" style:language-asian="hi" style:country-asian="IN" style:font-weight-asian="bold" style:font-name-complex="Arial" style:language-complex="pt" style:country-complex="BR" style:font-weight-complex="bold"/>
    </style:style>
    <style:style style:name="T207" style:family="text">
      <style:text-properties style:use-window-font-color="true" style:text-underline-style="none" style:letter-kerning="true" style:font-name-asian="Arial" style:language-asian="hi" style:country-asian="IN" style:font-name-complex="Arial" style:language-complex="pt" style:country-complex="BR"/>
    </style:style>
    <style:style style:name="T208" style:family="text">
      <style:text-properties style:use-window-font-color="true" style:text-underline-style="none" fo:font-weight="normal" style:letter-kerning="true" style:font-name-asian="Arial" style:language-asian="hi" style:country-asian="IN" style:font-weight-asian="normal" style:font-name-complex="Arial" style:language-complex="pt" style:country-complex="BR"/>
    </style:style>
    <style:style style:name="T209" style:family="text">
      <style:text-properties officeooo:rsid="0081056c"/>
    </style:style>
    <style:style style:name="T210" style:family="text">
      <style:text-properties fo:font-weight="bold" style:font-weight-asian="bold"/>
    </style:style>
    <style:style style:name="T211" style:family="text">
      <style:text-properties fo:font-weight="bold" officeooo:rsid="008abdfa" style:font-weight-asian="bold"/>
    </style:style>
    <style:style style:name="T212" style:family="text">
      <style:text-properties fo:font-weight="bold" officeooo:rsid="008c596e" style:font-weight-asian="bold"/>
    </style:style>
    <style:style style:name="T213" style:family="text">
      <style:text-properties fo:font-weight="bold" officeooo:rsid="008d6a9f" style:font-weight-asian="bold"/>
    </style:style>
    <style:style style:name="T214" style:family="text">
      <style:text-properties fo:font-weight="bold" officeooo:rsid="008ea423" style:font-weight-asian="bold"/>
    </style:style>
    <style:style style:name="T215" style:family="text">
      <style:text-properties fo:font-weight="bold" officeooo:rsid="008f41a2" style:font-weight-asian="bold"/>
    </style:style>
    <style:style style:name="T216" style:family="text">
      <style:text-properties fo:font-weight="bold" officeooo:rsid="008f5294" style:font-weight-asian="bold"/>
    </style:style>
    <style:style style:name="T217" style:family="text">
      <style:text-properties fo:font-weight="bold" officeooo:rsid="009087f0" style:font-weight-asian="bold"/>
    </style:style>
    <style:style style:name="T218" style:family="text">
      <style:text-properties fo:font-weight="bold" officeooo:rsid="00f4e284" style:font-weight-asian="bold"/>
    </style:style>
    <style:style style:name="T219" style:family="text">
      <style:text-properties fo:font-weight="bold" style:font-weight-asian="bold" style:font-name-complex="Arial"/>
    </style:style>
    <style:style style:name="T220" style:family="text">
      <style:text-properties fo:font-weight="bold" style:font-weight-asian="bold" style:font-name-complex="Arial" style:font-weight-complex="bold"/>
    </style:style>
    <style:style style:name="T221" style:family="text">
      <style:text-properties fo:font-weight="bold" officeooo:rsid="00846fc0" style:font-weight-asian="bold" style:font-name-complex="Arial" style:font-weight-complex="bold"/>
    </style:style>
    <style:style style:name="T222" style:family="text">
      <style:text-properties fo:font-weight="bold" officeooo:rsid="0092995f" style:font-weight-asian="bold" style:font-name-complex="Arial" style:font-weight-complex="bold"/>
    </style:style>
    <style:style style:name="T223" style:family="text">
      <style:text-properties fo:font-weight="bold" officeooo:rsid="00f7d458" style:font-weight-asian="bold" style:font-name-complex="Arial" style:font-weight-complex="bold"/>
    </style:style>
    <style:style style:name="T224" style:family="text">
      <style:text-properties fo:font-weight="bold" officeooo:rsid="00facd30" style:font-weight-asian="bold" style:font-name-complex="Arial" style:font-weight-complex="bold"/>
    </style:style>
    <style:style style:name="T225" style:family="text">
      <style:text-properties fo:font-weight="bold" officeooo:rsid="0085e9ca" style:font-weight-asian="bold" style:font-name-complex="Arial" style:font-weight-complex="bold"/>
    </style:style>
    <style:style style:name="T226" style:family="text">
      <style:text-properties fo:font-weight="bold" officeooo:rsid="00fb5834" style:font-weight-asian="bold" style:font-name-complex="Arial" style:font-weight-complex="bold"/>
    </style:style>
    <style:style style:name="T227" style:family="text">
      <style:text-properties fo:font-weight="bold" officeooo:rsid="00f36d5b" style:font-weight-asian="bold" style:font-name-complex="Arial" style:font-weight-complex="bold"/>
    </style:style>
    <style:style style:name="T228" style:family="text">
      <style:text-properties fo:font-weight="bold" officeooo:rsid="00846fc0" style:font-weight-asian="bold" style:font-name-complex="Arial"/>
    </style:style>
    <style:style style:name="T229" style:family="text">
      <style:text-properties fo:font-weight="bold" officeooo:rsid="00f36d5b" style:font-weight-asian="bold" style:font-name-complex="Arial"/>
    </style:style>
    <style:style style:name="T230" style:family="text">
      <style:text-properties fo:font-weight="bold" officeooo:rsid="00f6c8b3" style:font-weight-asian="bold" style:font-name-complex="Arial"/>
    </style:style>
    <style:style style:name="T231" style:family="text">
      <style:text-properties fo:font-weight="bold" officeooo:rsid="00f6c8b3" style:font-weight-asian="bold"/>
    </style:style>
    <style:style style:name="T232" style:family="text">
      <style:text-properties fo:font-weight="bold" officeooo:rsid="004d08be" style:font-weight-asian="bold"/>
    </style:style>
    <style:style style:name="T233" style:family="text">
      <style:text-properties fo:font-weight="bold" officeooo:rsid="0064d980" style:font-weight-asian="bold"/>
    </style:style>
    <style:style style:name="T234" style:family="text">
      <style:text-properties fo:font-weight="bold" officeooo:rsid="006a3d6e" style:font-weight-asian="bold"/>
    </style:style>
    <style:style style:name="T235" style:family="text">
      <style:text-properties fo:font-weight="bold" fo:background-color="#ffffff" loext:char-shading-value="0" style:font-weight-asian="bold" style:font-name-complex="Arial" style:font-size-complex="12pt"/>
    </style:style>
    <style:style style:name="T236" style:family="text">
      <style:text-properties fo:font-weight="bold" fo:background-color="#ffffff" loext:char-shading-value="0" style:font-weight-asian="bold" style:font-name-complex="Arial" style:font-size-complex="12pt" style:font-weight-complex="bold"/>
    </style:style>
    <style:style style:name="T237" style:family="text">
      <style:text-properties fo:font-weight="bold" officeooo:rsid="00facd30" fo:background-color="#ffffff" loext:char-shading-value="0" style:font-weight-asian="bold" style:font-name-complex="Arial" style:font-size-complex="12pt" style:font-weight-complex="bold"/>
    </style:style>
    <style:style style:name="T238" style:family="text">
      <style:text-properties fo:font-weight="normal" style:font-weight-asian="normal"/>
    </style:style>
    <style:style style:name="T239" style:family="text">
      <style:text-properties fo:font-weight="normal" style:font-weight-asian="normal" style:font-weight-complex="normal"/>
    </style:style>
    <style:style style:name="T240" style:family="text">
      <style:text-properties fo:font-weight="normal" officeooo:rsid="008f41a2" style:font-weight-asian="normal" style:font-weight-complex="normal"/>
    </style:style>
    <style:style style:name="T241" style:family="text">
      <style:text-properties fo:font-weight="normal" officeooo:rsid="008c596e" style:font-weight-asian="normal" style:font-weight-complex="normal"/>
    </style:style>
    <style:style style:name="T242" style:family="text">
      <style:text-properties officeooo:rsid="008c596e"/>
    </style:style>
    <style:style style:name="T243" style:family="text">
      <style:text-properties officeooo:rsid="008ea423"/>
    </style:style>
    <style:style style:name="T244" style:family="text">
      <style:text-properties officeooo:rsid="008f41a2"/>
    </style:style>
    <style:style style:name="T245" style:family="text">
      <style:text-properties officeooo:rsid="009087f0"/>
    </style:style>
    <style:style style:name="T246" style:family="text">
      <style:text-properties officeooo:rsid="009267fb"/>
    </style:style>
    <style:style style:name="T247"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d2e9c"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248"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249" style:family="text">
      <style:text-properties fo:font-variant="normal" fo:text-transform="none" fo:color="#000000" fo:letter-spacing="normal" fo:font-style="normal"/>
    </style:style>
    <style:style style:name="T250" style:family="text">
      <style:text-properties fo:font-variant="normal" fo:text-transform="none" fo:color="#000000" fo:letter-spacing="normal" fo:font-style="normal" officeooo:rsid="01047e3d"/>
    </style:style>
    <style:style style:name="T251" style:family="text">
      <style:text-properties style:font-name-asian="Arial" style:font-name-complex="Arial"/>
    </style:style>
    <style:style style:name="T252" style:family="text">
      <style:text-properties fo:font-style="italic" style:font-style-asian="italic" style:font-style-complex="italic"/>
    </style:style>
    <style:style style:name="T253" style:family="text">
      <style:text-properties fo:font-style="italic" fo:font-weight="normal" style:font-style-asian="italic" style:font-weight-asian="normal"/>
    </style:style>
    <style:style style:name="T254" style:family="text">
      <style:text-properties style:font-name-complex="Arial"/>
    </style:style>
    <style:style style:name="T255" style:family="text">
      <style:text-properties officeooo:rsid="0040de42" style:font-name-complex="Arial"/>
    </style:style>
    <style:style style:name="T256" style:family="text">
      <style:text-properties officeooo:rsid="006a9981" style:font-name-complex="Arial"/>
    </style:style>
    <style:style style:name="T257" style:family="text">
      <style:text-properties officeooo:rsid="00de90d5" style:font-name-complex="Arial"/>
    </style:style>
    <style:style style:name="T258" style:family="text">
      <style:text-properties officeooo:rsid="004bb3c6" style:font-name-complex="Arial"/>
    </style:style>
    <style:style style:name="T259" style:family="text">
      <style:text-properties officeooo:rsid="005cfcb1" style:font-name-complex="Arial"/>
    </style:style>
    <style:style style:name="T260" style:family="text">
      <style:text-properties officeooo:rsid="00449c5d" style:font-name-complex="Arial"/>
    </style:style>
    <style:style style:name="T261" style:family="text">
      <style:text-properties officeooo:rsid="00f36d5b" style:font-name-complex="Arial"/>
    </style:style>
    <style:style style:name="T262" style:family="text">
      <style:text-properties officeooo:rsid="00d680e2"/>
    </style:style>
    <style:style style:name="T263" style:family="text">
      <style:text-properties officeooo:rsid="00f6c8b3"/>
    </style:style>
    <style:style style:name="T264" style:family="text">
      <style:text-properties fo:font-style="normal" fo:font-weight="normal" style:font-style-asian="normal" style:font-weight-asian="normal"/>
    </style:style>
    <style:style style:name="T265" style:family="text">
      <style:text-properties style:text-underline-style="none"/>
    </style:style>
    <style:style style:name="T266" style:family="text">
      <style:text-properties style:text-underline-style="none" fo:background-color="#ffffff" loext:char-shading-value="0"/>
    </style:style>
    <style:style style:name="T267" style:family="text">
      <style:text-properties fo:background-color="#ffffff" loext:char-shading-value="0" style:font-name-complex="Arial" style:font-size-complex="12pt"/>
    </style:style>
    <style:style style:name="T268" style:family="text">
      <style:text-properties fo:font-size="12pt" fo:font-weight="bold" fo:background-color="#ffffff" loext:char-shading-value="0" style:font-size-asian="12pt" style:font-weight-asian="bold" style:font-size-complex="12pt"/>
    </style:style>
    <style:style style:name="T269" style:family="text">
      <style:text-properties fo:font-size="12pt" fo:font-weight="bold" officeooo:rsid="004d08be" fo:background-color="#ffffff" loext:char-shading-value="0" style:font-size-asian="12pt" style:font-weight-asian="bold" style:font-size-complex="12pt"/>
    </style:style>
    <style:style style:name="T270" style:family="text">
      <style:text-properties fo:font-size="12pt" fo:font-weight="bold" officeooo:rsid="00f31681" fo:background-color="#ffffff" loext:char-shading-value="0" style:font-size-asian="12pt" style:font-weight-asian="bold" style:font-size-complex="12pt"/>
    </style:style>
    <style:style style:name="T271" style:family="text">
      <style:text-properties fo:font-size="12pt" fo:language="en" fo:country="US" fo:font-weight="bold" fo:background-color="#ffffff" loext:char-shading-value="0" style:font-size-asian="12pt" style:font-weight-asian="bold" style:font-name-complex="Arial" style:font-size-complex="12pt" style:font-weight-complex="bold"/>
    </style:style>
    <style:style style:name="T272" style:family="text">
      <style:text-properties fo:font-size="12pt" fo:font-weight="normal" fo:background-color="#ffffff" loext:char-shading-value="0" style:font-size-asian="12pt" style:font-weight-asian="normal" style:font-size-complex="12pt" style:font-weight-complex="normal"/>
    </style:style>
    <style:style style:name="T273" style:family="text">
      <style:text-properties fo:font-size="12pt" fo:font-weight="normal" officeooo:rsid="0081056c" fo:background-color="#ffffff" loext:char-shading-value="0"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8"><draw:frame draw:style-name="fr1" draw:name="Figura1" text:anchor-type="as-char" svg:width="1.732cm" svg:height="2.057cm" draw:z-index="0"><draw:image xlink:href="Pictures/1000000000000080000000AD599DE1C9408FDCE3.jpg" xlink:type="simple" xlink:show="embed" xlink:actuate="onLoad" loext:mime-type="image/jpeg"/></draw:frame></text:p>
      <text:p text:style-name="P121">ESTADO DO CEARÁ</text:p>
      <text:p text:style-name="P121">PODER JUDICIÁRIO</text:p>
      <text:p text:style-name="P121">TRIBUNAL DE JUSTIÇA</text:p>
      <text:p text:style-name="P122">SECRETARIA DA 1ª CÂMARA CRIMINAL</text:p>
      <text:p text:style-name="P123">Celular: (85) 98214-3057 (WhatsApp) E-mail: camcrim1@tjce.jus.br</text:p>
      <text:p text:style-name="P124"/>
      <text:p text:style-name="P119"><text:span text:style-name="Fonte_20_parág._20_padrão2"><text:span text:style-name="T20">ATA DA SESSÃO ORDINÁRIA N.º </text:span></text:span><text:span text:style-name="Fonte_20_parág._20_padrão2"><text:span text:style-name="T21">3</text:span></text:span><text:span text:style-name="Fonte_20_parág._20_padrão2"><text:span text:style-name="T26">6</text:span></text:span><text:span text:style-name="Fonte_20_parág._20_padrão2"><text:span text:style-name="T20"> DA PRIMEIRA CÂMARA CRIMINAL, EM </text:span></text:span><text:span text:style-name="Fonte_20_parág._20_padrão2"><text:span text:style-name="T26">10</text:span></text:span><text:span text:style-name="Fonte_20_parág._20_padrão2"><text:span text:style-name="T23"> DE </text:span></text:span><text:span text:style-name="Fonte_20_parág._20_padrão2"><text:span text:style-name="T22">OUTU</text:span></text:span><text:span text:style-name="Fonte_20_parág._20_padrão2"><text:span text:style-name="T24">BR</text:span></text:span><text:span text:style-name="Fonte_20_parág._20_padrão2"><text:span text:style-name="T23">O </text:span></text:span><text:span text:style-name="Fonte_20_parág._20_padrão2"><text:span text:style-name="T20">DE 202</text:span></text:span><text:span text:style-name="Fonte_20_parág._20_padrão2"><text:span text:style-name="T25">3</text:span></text:span><text:span text:style-name="Fonte_20_parág._20_padrão2"><text:span text:style-name="T20">.</text:span></text:span></text:p>
      <text:p text:style-name="P120"><text:span text:style-name="Fonte_20_parág._20_padrão2"><text:span text:style-name="T27">PRESIDÊNCIA:</text:span></text:span><text:span text:style-name="Fonte_20_parág._20_padrão2"><text:span text:style-name="T33"> </text:span></text:span><text:span text:style-name="Fonte_20_parág._20_padrão2"><text:span text:style-name="T34">Exm</text:span></text:span><text:span text:style-name="Fonte_20_parág._20_padrão2"><text:span text:style-name="T35">o</text:span></text:span><text:span text:style-name="Fonte_20_parág._20_padrão2"><text:span text:style-name="T34">. Sr. Des. </text:span></text:span><text:span text:style-name="Fonte_20_parág._20_padrão2"><text:span text:style-name="T35">MÁRIO PARENTE TEÓFILO NETO</text:span></text:span><text:span text:style-name="Fonte_20_parág._20_padrão2"><text:span text:style-name="T36">.</text:span></text:span></text:p>
      <text:p text:style-name="P120"><text:span text:style-name="Fonte_20_parág._20_padrão2"><text:span text:style-name="T27">COORDENADOR</text:span></text:span><text:span text:style-name="Fonte_20_parág._20_padrão2"><text:span text:style-name="T28">:</text:span></text:span><text:span text:style-name="Fonte_20_parág._20_padrão2"><text:span text:style-name="T34"> Bel</text:span></text:span><text:span text:style-name="Fonte_20_parág._20_padrão2"><text:span text:style-name="T37">ª</text:span></text:span><text:span text:style-name="Fonte_20_parág._20_padrão2"><text:span text:style-name="T34">. </text:span></text:span><text:span text:style-name="Fonte_20_parág._20_padrão2"><text:span text:style-name="T37">Cinthia Andréia Mesquita Silva</text:span></text:span></text:p>
      <text:p text:style-name="P112"><text:span text:style-name="Fonte_20_parág._20_padrão2"><text:span text:style-name="T29">PRESENTES:</text:span></text:span><text:span text:style-name="Fonte_20_parág._20_padrão2"><text:span text:style-name="T40"> </text:span></text:span><text:span text:style-name="Fonte_20_parág._20_padrão2"><text:span text:style-name="T41">O Exmo. Sr. Des. MÁRIO PARENTE TEÓFILO NETO, </text:span></text:span><text:span text:style-name="Fonte_20_parág._20_padrão2"><text:span text:style-name="T42">a Exma. Sra. </text:span></text:span><text:span text:style-name="Fonte_20_parág._20_padrão2"><text:span text:style-name="T60">Desa. LÍGIA ANDRADE DE ALENCAR MAGALHÃES,</text:span></text:span><text:span text:style-name="Fonte_20_parág._20_padrão2"><text:span text:style-name="T41"> </text:span></text:span><text:span text:style-name="Fonte_20_parág._20_padrão2"><text:span text:style-name="T43">a Exma Sra. Desa. </text:span></text:span><text:span text:style-name="Fonte_20_parág._20_padrão2"><text:span text:style-name="T44">LIRA RAMOS DE OLIVEIRA, </text:span></text:span><text:span text:style-name="Fonte_20_parág._20_padrão2"><text:span text:style-name="T45">o</text:span></text:span><text:span text:style-name="Fonte_20_parág._20_padrão2"><text:span text:style-name="T46"> </text:span></text:span><text:span text:style-name="Fonte_20_parág._20_padrão2"><text:span text:style-name="T47">Exmo. Sr. Des. FRANCISCO CARNEIRO LIMA </text:span></text:span><text:span text:style-name="Fonte_20_parág._20_padrão2"><text:span text:style-name="T48">e </text:span></text:span><text:span text:style-name="Fonte_20_parág._20_padrão2"><text:span text:style-name="T43">a Exma Sra. Desa. </text:span></text:span><text:span text:style-name="Fonte_20_parág._20_padrão2"><text:span text:style-name="T44">SÍLVIA SOARES DE SÁ NÓBREGA, </text:span></text:span><text:span text:style-name="Fonte_20_parág._20_padrão2"><text:span text:style-name="T40">bem como </text:span></text:span><text:span text:style-name="Fonte_20_parág._20_padrão2"><text:span text:style-name="T49">o</text:span></text:span><text:span text:style-name="Fonte_20_parág._20_padrão2"><text:span text:style-name="T40"> Exm</text:span></text:span><text:span text:style-name="Fonte_20_parág._20_padrão2"><text:span text:style-name="T49">o</text:span></text:span><text:span text:style-name="Fonte_20_parág._20_padrão2"><text:span text:style-name="T40">. S</text:span></text:span><text:span text:style-name="T40">r. </text:span><text:span text:style-name="T63">D</text:span><text:span text:style-name="T64">r</text:span><text:span text:style-name="T63">. </text:span><text:span text:style-name="Fonte_20_parág._20_padrão"><text:span text:style-name="T247">Francisco Nildo Façanha de Abreu</text:span></text:span><text:span text:style-name="Fonte_20_parág._20_padrão"><text:span text:style-name="T248"> </text:span></text:span><text:span text:style-name="T40">- </text:span><text:span text:style-name="T49">P</text:span><text:span text:style-name="T40">rocurador de </text:span><text:span text:style-name="T49">J</text:span><text:span text:style-name="T40">ustiça do </text:span><text:span text:style-name="T49">E</text:span><text:span text:style-name="T40">stado do </text:span><text:span text:style-name="T49">C</text:span><text:span text:style-name="T40">eará</text:span><text:span text:style-name="Fonte_20_parág._20_padrão2"><text:span text:style-name="T40">.</text:span></text:span><text:span text:style-name="Fonte_20_parág._20_padrão2"><text:span text:style-name="T29"> </text:span></text:span><text:span text:style-name="Fonte_20_parág._20_padrão2"><text:span text:style-name="T40">Presente ainda </text:span></text:span><text:span text:style-name="Fonte_20_parág._20_padrão2"><text:span text:style-name="T49">o</text:span></text:span><text:span text:style-name="Fonte_20_parág._20_padrão2"><text:span text:style-name="T40"> Exm</text:span></text:span><text:span text:style-name="Fonte_20_parág._20_padrão2"><text:span text:style-name="T49">o</text:span></text:span><text:span text:style-name="Fonte_20_parág._20_padrão2"><text:span text:style-name="T40">. </text:span></text:span><text:span text:style-name="Fonte_20_parág._20_padrão2"><text:span text:style-name="T48">Sr. </text:span></text:span><text:span text:style-name="Fonte_20_parág._20_padrão2"><text:span text:style-name="T66">Dr. </text:span></text:span><text:span text:style-name="Fonte_20_parág._20_padrão2"><text:span text:style-name="T67">Antônio Coelho</text:span></text:span><text:span text:style-name="Fonte_20_parág._20_padrão2"><text:span text:style-name="T50"> </text:span></text:span><text:span text:style-name="Fonte_20_parág._20_padrão2"><text:span text:style-name="T40">– Defensor Públic</text:span></text:span><text:span text:style-name="Fonte_20_parág._20_padrão2"><text:span text:style-name="T51">o</text:span></text:span><text:span text:style-name="Fonte_20_parág._20_padrão2"><text:span text:style-name="T40"> Estadual. Após os cumprimentos de estilo, foi aberta a sessão às </text:span></text:span><text:span text:style-name="Fonte_20_parág._20_padrão2"><text:span text:style-name="T52">1</text:span></text:span><text:span text:style-name="Fonte_20_parág._20_padrão2"><text:span text:style-name="T53">4</text:span></text:span><text:span text:style-name="Fonte_20_parág._20_padrão2"><text:span text:style-name="T40">h</text:span></text:span><text:span text:style-name="Fonte_20_parág._20_padrão2"><text:span text:style-name="T49">0</text:span></text:span><text:span text:style-name="Fonte_20_parág._20_padrão2"><text:span text:style-name="T54">0</text:span></text:span><text:span text:style-name="Fonte_20_parág._20_padrão2"><text:span text:style-name="T40">min, e, em seguida, aprovada, por unanimidade e sem ressalvas, a Ata da Sessão Ordinária </text:span></text:span><text:span text:style-name="Fonte_20_parág._20_padrão2"><text:span text:style-name="T55">N</text:span></text:span><text:span text:style-name="Fonte_20_parág._20_padrão2"><text:span text:style-name="T40">.º </text:span></text:span><text:span text:style-name="Fonte_20_parág._20_padrão2"><text:span text:style-name="T56">3</text:span></text:span><text:span text:style-name="Fonte_20_parág._20_padrão2"><text:span text:style-name="T59">5</text:span></text:span><text:span text:style-name="Fonte_20_parág._20_padrão2"><text:span text:style-name="T40"> do dia </text:span></text:span><text:span text:style-name="Fonte_20_parág._20_padrão2"><text:span text:style-name="T58">03</text:span></text:span><text:span text:style-name="Fonte_20_parág._20_padrão2"><text:span text:style-name="T40"> de </text:span></text:span><text:span text:style-name="Fonte_20_parág._20_padrão2"><text:span text:style-name="T58">outu</text:span></text:span><text:span text:style-name="Fonte_20_parág._20_padrão2"><text:span text:style-name="T57">br</text:span></text:span><text:span text:style-name="Fonte_20_parág._20_padrão2"><text:span text:style-name="T43">o</text:span></text:span><text:span text:style-name="Fonte_20_parág._20_padrão2"><text:span text:style-name="T40"> de 202</text:span></text:span><text:span text:style-name="Fonte_20_parág._20_padrão2"><text:span text:style-name="T52">3</text:span></text:span><text:span text:style-name="Fonte_20_parág._20_padrão2"><text:span text:style-name="T40">.</text:span></text:span></text:p>
      <text:p text:style-name="P113"/>
      <text:p text:style-name="P115"><text:span text:style-name="Fonte_20_parág._20_padrão"><text:span text:style-name="T9">- J U L G A M E N T O S -</text:span></text:span></text:p>
      <text:p text:style-name="P125"/>
      <text:p text:style-name="P92"><text:span text:style-name="T2">0</text:span><text:span text:style-name="T3">1</text:span><text:span text:style-name="T1"> - Habeas Corpus Criminal </text:span><text:span text:style-name="Fonte_20_parág._20_padrão"><text:span text:style-name="T194">Nº </text:span></text:span><text:span text:style-name="T1">0632508-05.2023.8.06.0000 - </text:span><text:span text:style-name="T10">16ª Vara Criminal da Comarca de Fortaleza</text:span></text:p>
      <text:p text:style-name="P98">Impetrante: Washington Luís Terceiro Vieira Júnior</text:p>
      <text:p text:style-name="P98">Paciente: Francisco Odaildo Facundo de Melo</text:p>
      <text:p text:style-name="P98">Impetrado: Juiz de Direito da 16ª Vara Criminal da Comarca de Fortaleza</text:p>
      <text:p text:style-name="P98"><text:span text:style-name="T232">Relator: </text:span><text:span text:style-name="T233">Des.</text:span><text:span text:style-name="T232"> FRANCISCO CARNEIRO LIMA</text:span></text:p>
      <text:p text:style-name="P127"><text:span text:style-name="T11">Decisão:</text:span><text:span text:style-name="T167"> “A Turma, por unanimidade, NÃO CONHECEU do presente </text:span><text:span text:style-name="T180">Habeas Corpus, </text:span><text:span text:style-name="T182">nos termos do voto do Relator”.</text:span></text:p>
      <text:p text:style-name="P37"><text:span text:style-name="T221">0</text:span><text:span text:style-name="T222">2</text:span><text:span text:style-name="T220"> - </text:span><text:span text:style-name="T219">Apelação Criminal Nº</text:span><text:span text:style-name="T254"> </text:span><text:span text:style-name="T219">0182629-33.2019.8.06.0001</text:span><text:span text:style-name="T254"> - 3ª Vara de Delitos de Tráfico de Drogas da Comarca de Fortaleza. </text:span></text:p>
      <text:p text:style-name="P41">Apelante: Lucas do Nascimento Gonçalves. </text:p>
      <text:p text:style-name="P41">Defensoria Pública do Estado do Ceará. </text:p>
      <text:p text:style-name="P41">Apelado: Ministério Público do Estado do Ceará. </text:p>
      <text:p text:style-name="P44">Relator: Des. MÁRIO PARENTE TEÓFILO NETO. </text:p>
      <text:p text:style-name="P45">Revisora: Desa. LIRA RAMOS DE OLIVEIRA</text:p>
      <text:p text:style-name="P77"><text:span text:style-name="Fonte_20_parág._20_padrão"><text:span text:style-name="T185">Decis</text:span></text:span><text:span text:style-name="T16">ão:</text:span><text:span text:style-name="T15"> "A Turma, por maioria de votos, DEU PROVIMENTO ao recurso para desclassificar a conduta do réu do crime de tráfico de drogas para o delito de uso pessoal de droga (art. 28 da Lei 11.343/06), nos termos do voto da E. Desa. LÍGIA ANDRADE DE ALENCAR MAGALHÃES, Relatora designada."</text:span></text:p>
      <text:p text:style-name="P111"><text:span text:style-name="T269">0</text:span><text:span text:style-name="T270">3</text:span><text:span text:style-name="T268"> - Apelação Criminal </text:span><text:span text:style-name="T271">N.º </text:span><text:span text:style-name="T268">0276138-81.2020.8.06.0001</text:span><text:span text:style-name="T272"> – </text:span><text:span text:style-name="T273">15ª Vara Criminal de Fortaleza</text:span></text:p>
      <text:p text:style-name="P99">Apelante: Ministério Público do Estado do Ceará</text:p>
      <text:p text:style-name="P99">Apelado: <text:span text:style-name="T209">Nícolas</text:span> Gomes da Silva</text:p>
      <text:p text:style-name="P99">Defensoria Pública do Estado do Ceará</text:p>
      <text:p text:style-name="P99"><text:span text:style-name="T252">Custos legis:</text:span> Ministério Público Estadual</text:p>
      <text:p text:style-name="P99"><text:span text:style-name="T210">Relator: </text:span><text:span text:style-name="T234">Des. </text:span><text:span text:style-name="T210">MÁRIO PARENTE TEÓFILO NETO</text:span></text:p>
      <text:p text:style-name="P2"><text:span text:style-name="Fonte_20_parág._20_padrão"><text:span text:style-name="T151">Revisor</text:span></text:span><text:span text:style-name="Fonte_20_parág._20_padrão"><text:span text:style-name="T152">a</text:span></text:span><text:span text:style-name="Fonte_20_parág._20_padrão"><text:span text:style-name="T151">: </text:span></text:span><text:span text:style-name="Fonte_20_parág._20_padrão"><text:span text:style-name="T152">Desa. </text:span></text:span><text:span text:style-name="Fonte_20_parág._20_padrão"><text:span text:style-name="T151">LIRA RAMOS DE OLIVEIRA</text:span></text:span></text:p>
      <text:p text:style-name="P76"><text:soft-page-break/><text:span text:style-name="Fonte_20_parág._20_padrão"><text:span text:style-name="T90">Decis</text:span></text:span><text:span text:style-name="T7">ão:</text:span><text:span text:style-name="T8"> “</text:span><text:span text:style-name="T61">A Câmara, por unanimidade, votou no sentido de CONHECER do recurso, para NEGAR-LHE PROVIMENTO, mantendo a sentença vergastada em todos os seus termos, em conformidade com o voto do Relator”.</text:span></text:p>
      <text:p text:style-name="P76"><text:span text:style-name="Fonte_20_parág._20_padrão"><text:span text:style-name="T90">Decis</text:span></text:span><text:span text:style-name="T7">ão:</text:span><text:span text:style-name="T8"> “</text:span><text:span text:style-name="T61">A Câmara, por unanimidade, votou no sentido de CONHECER do recurso, para NEGAR-LHE PROVIMENTO, mantendo a sentença vergastada em todos os seus termos, em conformidade com o voto do Relator”.</text:span></text:p>
      <text:p text:style-name="P36"><text:span text:style-name="T228">0</text:span><text:span text:style-name="T229">4</text:span><text:span text:style-name="T219"> -</text:span><text:span text:style-name="T254"> </text:span><text:span text:style-name="T219">Apelação Criminal Nº</text:span><text:span text:style-name="T254"> </text:span><text:span text:style-name="T219">0171154-17.2018.8.06.0001</text:span><text:span text:style-name="T254"> - Vara de Delitos de Organizações Criminosas da Comarca de Fortaleza. </text:span></text:p>
      <text:p text:style-name="P40">Apelante: Lucas Cavalcante de Anastácio. </text:p>
      <text:p text:style-name="P40">Advogado: Pedro Felipe Lima Rocha (OAB/CE: 35025). </text:p>
      <text:p text:style-name="P40">Advogado: Flávio Uchôa Baptista Filho (OAB/CE: 38609). </text:p>
      <text:p text:style-name="P40">Apelado: Ministério Público do Estado do Ceará. </text:p>
      <text:p text:style-name="P43">Relatora: Desa. SÍLVIA SOARES DE SÁ NÓBREGA. </text:p>
      <text:p text:style-name="P1"><text:span text:style-name="Fonte_20_parág._20_padrão"><text:span text:style-name="T186">Revisor: Des. MÁRIO PARENTE TEÓFILO NETO</text:span></text:span></text:p>
      <text:p text:style-name="P86"><text:span text:style-name="Fonte_20_parág._20_padrão"><text:span text:style-name="T184">Decis</text:span></text:span><text:span text:style-name="T13">ão:</text:span><text:span text:style-name="T14"> "Vistos, relatados e discutidos os presentes autos de Apelação Criminal, acordam os julgadores integrantes da 1ª Câmara Criminal do Tribunal de Justiça do Estado do Ceará, por votação unânime, em conhecer do apelo e dar-lhe provimento, para absolver o apelante, nos termos do art. 386, III, do CPP, nos termos exarados pelo voto-vista de fls. 303-307 do Des. Mário Parente Teófilo Neto, acompanhado integralmente pela relatora."</text:span></text:p>
      <text:p text:style-name="P109"><text:span text:style-name="Fonte_20_parág._20_padrão"><text:span text:style-name="T191">0</text:span></text:span><text:span text:style-name="Fonte_20_parág._20_padrão"><text:span text:style-name="T192">5</text:span></text:span><text:span text:style-name="Fonte_20_parág._20_padrão"><text:span text:style-name="T190"> - Habeas Corpus Criminal Nº 0632234-41.2023.8.06.0000 - </text:span></text:span><text:span text:style-name="Fonte_20_parág._20_padrão"><text:span text:style-name="T188">5º Núcleo Regional de Custódia e de Inquérito - Sede em Sobral</text:span></text:span></text:p>
      <text:p text:style-name="P97">Impetrante: Isabelle Thais Costa Silva</text:p>
      <text:p text:style-name="P97">Paciente: Ezedo Mateus de Sousa Silva</text:p>
      <text:p text:style-name="P97">Impetrado: Juiz de Direito do 5º Núcleo Regional de Custódia e de Inquérito - Sobral</text:p>
      <text:p text:style-name="P97"><text:span text:style-name="T210">Relator: </text:span><text:span text:style-name="T213">Des.</text:span><text:span text:style-name="T210"> MÁRIO PARENTE TEÓFILO NETO</text:span></text:p>
      <text:p text:style-name="P131"><text:span text:style-name="T159">Decisão:</text:span><text:span text:style-name="T167"> "A Turma, por unanimidade, CONHECEU deste</text:span><text:span text:style-name="T180"> habeas corpus</text:span><text:span text:style-name="T182">, mas para DENEGAR a Ordem, nos termos do voto do Relator."</text:span></text:p>
      <text:p text:style-name="P93"><text:span text:style-name="T4">0</text:span><text:span text:style-name="T5">6</text:span><text:span text:style-name="T1"> - Habeas Corpus Criminal </text:span><text:span text:style-name="Fonte_20_parág._20_padrão"><text:span text:style-name="T195">Nº </text:span></text:span><text:span text:style-name="T1">0632307-13.2023.8.06.0000 - </text:span><text:span text:style-name="T10">2ª Vara Criminal da Comarca de Caucaia</text:span></text:p>
      <text:p text:style-name="P97">Impetrante: Defensoria Pública do Estado do Ceará</text:p>
      <text:p text:style-name="P97">Paciente: Victor Hugo dos Santos</text:p>
      <text:p text:style-name="P97">Impetrado: Juiz de Direito da 2ª Vara Criminal da Comarca de Caucaia</text:p>
      <text:p text:style-name="P97">Corréu: Alcides Vitório de Oliveira Barros</text:p>
      <text:p text:style-name="P100"><text:span text:style-name="T210">Relator: </text:span><text:span text:style-name="T213">Des.</text:span><text:span text:style-name="T210"> MÁRIO PARENTE TEÓFILO NETO</text:span></text:p>
      <text:p text:style-name="P131"><text:span text:style-name="T159">Decisão:</text:span><text:span text:style-name="T167"> "A Turma, por unanimidade, conheceu do </text:span><text:span text:style-name="T180">mandamus</text:span><text:span text:style-name="T182">, para denegar a ordem, nos termos do voto do Relator."</text:span></text:p>
      <text:p text:style-name="P93"><text:span text:style-name="T4">0</text:span><text:span text:style-name="T5">7</text:span><text:span text:style-name="T1"> - Habeas Corpus Criminal </text:span><text:span text:style-name="Fonte_20_parág._20_padrão"><text:span text:style-name="T195">Nº </text:span></text:span><text:span text:style-name="T1">0632569-60.2023.8.06.0000 - </text:span><text:span text:style-name="T10">Vara Única da Comarca de Bela Cruz</text:span></text:p>
      <text:p text:style-name="P97">Impetrante: Ademício Souza Teotônio</text:p>
      <text:p text:style-name="P97">Paciente: F. D. N.</text:p>
      <text:p text:style-name="P97">Impetrado: Juiz de Direito da Vara Única da Comarca de Bela Cruz</text:p>
      <text:p text:style-name="P100"><text:span text:style-name="T210">Relator: </text:span><text:span text:style-name="T213">Des.</text:span><text:span text:style-name="T210"> MÁRIO PARENTE TEÓFILO NETO</text:span></text:p>
      <text:p text:style-name="P131"><text:span text:style-name="T159">Decisão:</text:span><text:span text:style-name="T167"> "A Turma, por unanimidade, NÃO CONHECEU do </text:span><text:span text:style-name="T180">writ,</text:span><text:span text:style-name="T182"> por ausência de constrangimento Ilegal, nos termos do voto do Relator."</text:span></text:p>
      <text:p text:style-name="P93"><text:span text:style-name="T4">0</text:span><text:span text:style-name="T5">8</text:span><text:span text:style-name="T1"> - Habeas Corpus Criminal </text:span><text:span text:style-name="Fonte_20_parág._20_padrão"><text:span text:style-name="T195">Nº </text:span></text:span><text:span text:style-name="T1">0632701-20.2023.8.06.0000 - </text:span><text:span text:style-name="T10">Vara de Delitos de Organizações Criminosas da Comarca de Fortaleza</text:span></text:p>
      <text:p text:style-name="P97">Impetrante: Phablo Henrik Pinheiro do Carmo</text:p>
      <text:p text:style-name="P97">Paciente: Andréia das Chagas Lima</text:p>
      <text:p text:style-name="P97">Impetrado: Juiz de Direito da Vara de Delitos de Organizações Criminosas de Fortaleza</text:p>
      <text:p text:style-name="P100"><text:span text:style-name="T210">Relator: </text:span><text:span text:style-name="T213">Des.</text:span><text:span text:style-name="T210"> MÁRIO PARENTE TEÓFILO NETO</text:span></text:p>
      <text:p text:style-name="P131"><text:span text:style-name="T159">Decisão:</text:span><text:span text:style-name="T167"> "A Turma, por unanimidade, CONHECEU do </text:span><text:span text:style-name="T180">writ,</text:span><text:span text:style-name="T182"> mas para DENEGAR a ordem, ratificando a liminar anteriormente concedida, haja vista não restar configurado o constrangimento ilegal arguido, nos termos do voto do Relator."</text:span></text:p>
      <text:p text:style-name="P93"><text:soft-page-break/><text:span text:style-name="T4">0</text:span><text:span text:style-name="T5">9</text:span><text:span text:style-name="T1"> - Habeas Corpus Criminal </text:span><text:span text:style-name="Fonte_20_parág._20_padrão"><text:span text:style-name="T195">Nº </text:span></text:span><text:span text:style-name="T1">0632773-07.2023.8.06.0000 - </text:span><text:span text:style-name="T10">2º Juizado Especial da Violência Doméstica e Familiar Contra a Mulher da Comarca de Fortaleza</text:span></text:p>
      <text:p text:style-name="P97">Impetrante: Yêrêcê Cunha Andrade Gonçalves de Menezes</text:p>
      <text:p text:style-name="P97">Paciente: A. C. N.</text:p>
      <text:p text:style-name="P97">Impetrado: Juiz de Direito do 2º Juizado Especial da Violência Doméstica e Familiar Contra a Mulher da Comarca de Fortaleza</text:p>
      <text:p text:style-name="P100"><text:span text:style-name="T210">Relator: </text:span><text:span text:style-name="T213">Des.</text:span><text:span text:style-name="T210"> MÁRIO PARENTE TEÓFILO NETO</text:span></text:p>
      <text:p text:style-name="P131"><text:span text:style-name="T159">Decisão:</text:span><text:span text:style-name="T167"> "A Turma, por unanimidade, conheceu do </text:span><text:span text:style-name="T180">mandamus</text:span><text:span text:style-name="T182"> mas para denegar a ordem impetrada, nos termos do voto do Relator."</text:span></text:p>
      <text:p text:style-name="P93"><text:span text:style-name="T5">10</text:span><text:span text:style-name="T1"> - Habeas Corpus Criminal </text:span><text:span text:style-name="Fonte_20_parág._20_padrão"><text:span text:style-name="T195">Nº </text:span></text:span><text:span text:style-name="T1">0632817-26.2023.8.06.0000 - </text:span><text:span text:style-name="T10">Vara Única de Jucás</text:span></text:p>
      <text:p text:style-name="P97">Impetrante: Edney Moura Gonçalves</text:p>
      <text:p text:style-name="P97">Paciente: Irislândio Pereira da Silva</text:p>
      <text:p text:style-name="P97">Impetrado: Juiz de Direito da Vara Única da Comarca de Jucás</text:p>
      <text:p text:style-name="P100"><text:span text:style-name="T210">Relator: </text:span><text:span text:style-name="T213">Des.</text:span><text:span text:style-name="T210"> MÁRIO PARENTE TEÓFILO NETO</text:span></text:p>
      <text:p text:style-name="P131"><text:span text:style-name="T159">Decisão:</text:span><text:span text:style-name="T167"> "A Turma, por unanimidade, conheço do </text:span><text:span text:style-name="T180">mandamus,</text:span><text:span text:style-name="T182"> mas para denegar a ordem impetrada, nos termos do voto do Relator."</text:span></text:p>
      <text:p text:style-name="P93"><text:span text:style-name="T1">1</text:span><text:span text:style-name="T5">1</text:span><text:span text:style-name="T1"> - Habeas Corpus Criminal </text:span><text:span text:style-name="Fonte_20_parág._20_padrão"><text:span text:style-name="T195">Nº </text:span></text:span><text:span text:style-name="T1">0632973-14.2023.8.06.0000 - </text:span><text:span text:style-name="T10">1ª Vara Criminal da Comarca de Fortaleza</text:span></text:p>
      <text:p text:style-name="P97">Impetrante: Rakel Pinheiro da Silva</text:p>
      <text:p text:style-name="P97">Paciente: Márcio Deivid Aragão Câmara</text:p>
      <text:p text:style-name="P97">Impetrado: Juiz de Direito da 1ª Vara Criminal da Comarca de Fortaleza</text:p>
      <text:p text:style-name="P100"><text:span text:style-name="T210">Relator: </text:span><text:span text:style-name="T213">Des.</text:span><text:span text:style-name="T210"> MÁRIO PARENTE TEÓFILO NETO</text:span></text:p>
      <text:p text:style-name="P131"><text:span text:style-name="T159">Decisão:</text:span><text:span text:style-name="T167"> "A Turma, por unanimidade, CONHECEU deste </text:span><text:span text:style-name="T180">habeas corpus</text:span><text:span text:style-name="T182">, mas para DENEGAR a ordem, nos termos do voto do Relator."</text:span></text:p>
      <text:p text:style-name="P93"><text:span text:style-name="T1">1</text:span><text:span text:style-name="T5">2</text:span><text:span text:style-name="T1"> - Habeas Corpus Criminal </text:span><text:span text:style-name="Fonte_20_parág._20_padrão"><text:span text:style-name="T195">Nº </text:span></text:span><text:span text:style-name="T1">0633263-29.2023.8.06.0000 - </text:span><text:span text:style-name="T10">Vara Única Criminal da Comarca de Eusébio</text:span></text:p>
      <text:p text:style-name="P97">Impetrante: Adriana Maria de Oliveira Martins</text:p>
      <text:p text:style-name="P97">Paciente: Wescley Gustavo Almeida Lima</text:p>
      <text:p text:style-name="P97">Impetrado: Juiz de Direito da Vara Única Criminal da Comarca de Eusébio</text:p>
      <text:p text:style-name="P100"><text:span text:style-name="T210">Relator: </text:span><text:span text:style-name="T213">Des.</text:span><text:span text:style-name="T210"> MÁRIO PARENTE TEÓFILO NETO</text:span></text:p>
      <text:p text:style-name="P131"><text:span text:style-name="T159">Decisão:</text:span><text:span text:style-name="T167"> "A Turma, por unanimidade, CONHECEU deste</text:span><text:span text:style-name="T180"> habeas corpus,</text:span><text:span text:style-name="T182"> mas para DENEGAR a Ordem, nos termos do voto do Relator."</text:span></text:p>
      <text:p text:style-name="P93"><text:span text:style-name="T1">1</text:span><text:span text:style-name="T5">3</text:span><text:span text:style-name="T1"> - Habeas Corpus Criminal </text:span><text:span text:style-name="Fonte_20_parág._20_padrão"><text:span text:style-name="T195">Nº </text:span></text:span><text:span text:style-name="T1">0633408-85.2023.8.06.0000 - </text:span><text:span text:style-name="T10">4ª Vara do Júri da Comarca de Fortaleza</text:span></text:p>
      <text:p text:style-name="P97">Impetrante: Emanuel de Pádua Almeida de Paiva</text:p>
      <text:p text:style-name="P97">Paciente: Felipe Pereira Silva</text:p>
      <text:p text:style-name="P97">Impetrado: Juiz de Direito da 4ª Vara do Júri da Comarca de Fortaleza</text:p>
      <text:p text:style-name="P100"><text:span text:style-name="T210">Relator: </text:span><text:span text:style-name="T213">Des.</text:span><text:span text:style-name="T210"> MÁRIO PARENTE TEÓFILO NETO</text:span></text:p>
      <text:p text:style-name="P131"><text:span text:style-name="T159">Decisão:</text:span><text:span text:style-name="T167"> "A Turma, por unanimidade, CONHECEU PARCIALMENTE do </text:span><text:span text:style-name="T180">writ</text:span><text:span text:style-name="T182">, para, nesta extensão DENEGAR a ordem, haja vista não restar configurado o constrangimento ilegal arguido, nos termos do voto do Relator."</text:span></text:p>
      <text:p text:style-name="P93"><text:span text:style-name="T1">1</text:span><text:span text:style-name="T6">4</text:span><text:span text:style-name="T1"> - Habeas Corpus Criminal </text:span><text:span text:style-name="Fonte_20_parág._20_padrão"><text:span text:style-name="T195">Nº </text:span></text:span><text:span text:style-name="T1">0633409-70.2023.8.06.0000 - </text:span><text:span text:style-name="T10">5ª Vara do Júri da Comarca de Fortaleza</text:span></text:p>
      <text:p text:style-name="P97">Impetrante: Emanuel de Pádua Almeida de Paiva</text:p>
      <text:p text:style-name="P97">Paciente: Felipe Pereira Silva</text:p>
      <text:p text:style-name="P97">Advogado: Emanuel de Pádua Almeida de Paiva</text:p>
      <text:p text:style-name="P97">Impetrado: Juiz de Direito da 5ª Vara do Júri da Comarca de Fortaleza</text:p>
      <text:p text:style-name="P100"><text:span text:style-name="T210">Relator: </text:span><text:span text:style-name="T213">Des.</text:span><text:span text:style-name="T210"> MÁRIO PARENTE TEÓFILO NETO</text:span></text:p>
      <text:p text:style-name="P131"><text:span text:style-name="T159">Decisão:</text:span><text:span text:style-name="T167"> "A Turma, por unanimidade, conheceu parcialmente do </text:span><text:span text:style-name="T180">mandamus</text:span><text:span text:style-name="T182">, mas para denegar a ordem impetrada, nos termos do voto do Relator."</text:span></text:p>
      <text:p text:style-name="P93"><text:span text:style-name="T1">1</text:span><text:span text:style-name="T6">5</text:span><text:span text:style-name="T1"> - Habeas Corpus Criminal </text:span><text:span text:style-name="Fonte_20_parág._20_padrão"><text:span text:style-name="T195">Nº </text:span></text:span><text:span text:style-name="T1">0633430-46.2023.8.06.0000 - </text:span><text:span text:style-name="T10">Vara Única Criminal da Comarca de Itapajé</text:span></text:p>
      <text:p text:style-name="P97"><text:soft-page-break/>Impetrante: Thays Guimarães Filizola</text:p>
      <text:p text:style-name="P97">Paciente: Francisco Yago Pereira Moraes</text:p>
      <text:p text:style-name="P97">Advogada: Thays Guimarães Filizola</text:p>
      <text:p text:style-name="P97">Advogado: Ana Laura Chaves Maia</text:p>
      <text:p text:style-name="P97">Impetrado: Juiz de Direito da Vara Única Criminal da Comarca de Itapajé</text:p>
      <text:p text:style-name="P97">Corréu: Carlos Daniel Nascimento Gomes</text:p>
      <text:p text:style-name="P97">Corréu: José William Negreiros Teixeira</text:p>
      <text:p text:style-name="P97">Corréu: Mizael Negreiro Pinto</text:p>
      <text:p text:style-name="P95"><text:span text:style-name="Fonte_20_parág._20_padrão"><text:span text:style-name="T197">Relator: </text:span></text:span><text:span text:style-name="Fonte_20_parág._20_padrão"><text:span text:style-name="T198">Des.</text:span></text:span><text:span text:style-name="Fonte_20_parág._20_padrão"><text:span text:style-name="T197"> MÁRIO PARENTE TEÓFILO NETO</text:span></text:span></text:p>
      <text:p text:style-name="P126"><text:span text:style-name="Fonte_20_parág._20_padrão"><text:span text:style-name="T31">Decis</text:span></text:span><text:span text:style-name="T32">ão:</text:span><text:span text:style-name="T65"> "A Turma, por unanimidade, CONHECEU do </text:span><text:span text:style-name="T92">writ</text:span><text:span text:style-name="T98">, mas para DENEGAR a ordem, haja vista não restar configurado o constrangimento ilegal arguido, nos termos do voto do Relator."</text:span></text:p>
      <text:p text:style-name="P108"><text:span text:style-name="Fonte_20_parág._20_padrão"><text:span text:style-name="T191">1</text:span></text:span><text:span text:style-name="Fonte_20_parág._20_padrão"><text:span text:style-name="T193">6</text:span></text:span><text:span text:style-name="Fonte_20_parág._20_padrão"><text:span text:style-name="T189"> - Habeas Corpus Criminal Nº 0632139-11.2023.8.06.0000 - </text:span></text:span><text:span text:style-name="Fonte_20_parág._20_padrão"><text:span text:style-name="T187">Vara Única de Itarema</text:span></text:span></text:p>
      <text:p text:style-name="P97">Impetrante: Julianne Melo dos Santos</text:p>
      <text:p text:style-name="P97">Paciente: José Rubens dos Santos Muniz</text:p>
      <text:p text:style-name="P97">Impetrado: Juiz de Direito da Vara Única da Comarca de Itarema</text:p>
      <text:p text:style-name="P97"><text:span text:style-name="T210">Relator</text:span><text:span text:style-name="T211">a</text:span><text:span text:style-name="T210">: </text:span><text:span text:style-name="T211">Desa.</text:span><text:span text:style-name="T210"> L</text:span><text:span text:style-name="T211">Í</text:span><text:span text:style-name="T210">GIA ANDRADE DE ALENCAR MAGALHÃES</text:span></text:p>
      <text:p text:style-name="P131"><text:span text:style-name="T159">Decisão:</text:span><text:span text:style-name="T167"> "A Turma, por unanimidade, não conheceu o presente</text:span><text:span text:style-name="T180"> habeas corpus</text:span><text:span text:style-name="T182">, nos termos do voto da Relatora."</text:span></text:p>
      <text:p text:style-name="P101"><text:span text:style-name="T213">1</text:span><text:span text:style-name="T218">7</text:span><text:span text:style-name="T210"> - Habeas Corpus Criminal </text:span><text:span text:style-name="T219">Nº </text:span><text:span text:style-name="T210">0632474-30.2023.8.06.0000 - </text:span><text:span text:style-name="T239">Vara Única Criminal da Comarca de Canindé</text:span></text:p>
      <text:p text:style-name="P97">Impetrante: Defensoria Pública do Estado do Ceará</text:p>
      <text:p text:style-name="P97">Paciente: F. M. da S.</text:p>
      <text:p text:style-name="P97">Impetrado: Juiz de Direito da Vara Única Criminal da Comarca de Canindé</text:p>
      <text:p text:style-name="P101"><text:span text:style-name="T210">Relator</text:span><text:span text:style-name="T211">a</text:span><text:span text:style-name="T210">: </text:span><text:span text:style-name="T211">Desa.</text:span><text:span text:style-name="T210"> L</text:span><text:span text:style-name="T211">Í</text:span><text:span text:style-name="T210">GIA ANDRADE DE ALENCAR MAGALHÃES</text:span></text:p>
      <text:p text:style-name="P131"><text:span text:style-name="T159">Decisão:</text:span><text:span text:style-name="T167"> "A Turma, por unanimidade, conheceu da ordem de </text:span><text:span text:style-name="T180">habeas corpus</text:span><text:span text:style-name="T182">, mas para denegá-la, com a recomendação ao juiz impetrado para que imprima uma maior celeridade no julgamento do feito, nos termos do voto da Relatora."</text:span></text:p>
      <text:p text:style-name="P101"><text:span text:style-name="T213">1</text:span><text:span text:style-name="T218">8</text:span><text:span text:style-name="T210"> - Habeas Corpus Criminal </text:span><text:span text:style-name="T219">Nº </text:span><text:span text:style-name="T210">0632532-33.2023.8.06.0000 - </text:span><text:span text:style-name="T239">11ª Vara Criminal da Comarca de Fortaleza</text:span></text:p>
      <text:p text:style-name="P97">Impetrante: Defensoria Pública do Estado do Ceará</text:p>
      <text:p text:style-name="P97">Paciente: Deividieme Bezerra de Castro</text:p>
      <text:p text:style-name="P97">Impetrado: Juiz de Direito da 11ª Vara Criminal da Comarca de Fortaleza</text:p>
      <text:p text:style-name="P101"><text:span text:style-name="T210">Relator</text:span><text:span text:style-name="T211">a</text:span><text:span text:style-name="T210">: </text:span><text:span text:style-name="T211">Desa.</text:span><text:span text:style-name="T210"> L</text:span><text:span text:style-name="T211">Í</text:span><text:span text:style-name="T210">GIA ANDRADE DE ALENCAR MAGALHÃES</text:span></text:p>
      <text:p text:style-name="P131"><text:span text:style-name="T181">Decisão:</text:span><text:span text:style-name="T180"> </text:span><text:span text:style-name="T182">"A Turma, por unanimidade, conheceu da ordem de habeas corpus, mas para denegá-la, nos termos do voto da Relatora."</text:span></text:p>
      <text:p text:style-name="P101"><text:span text:style-name="T213">1</text:span><text:span text:style-name="T218">9</text:span><text:span text:style-name="T210"> - Habeas Corpus Criminal </text:span><text:span text:style-name="T219">Nº </text:span><text:span text:style-name="T210">0632686-51.2023.8.06.0000 - </text:span><text:span text:style-name="T239">Vara Única Criminal da Comarca de Aquiraz</text:span></text:p>
      <text:p text:style-name="P97">Impetrante: Elaine Emília Brandão Rodrigues</text:p>
      <text:p text:style-name="P97">Paciente: Marcus Alison Monte Nogueira</text:p>
      <text:p text:style-name="P97">Impetrado: Juiz de Direito da Vara Única Criminal da Comarca de Aquiraz</text:p>
      <text:p text:style-name="P101"><text:span text:style-name="T210">Relator</text:span><text:span text:style-name="T211">a</text:span><text:span text:style-name="T210">: </text:span><text:span text:style-name="T211">Desa.</text:span><text:span text:style-name="T210"> L</text:span><text:span text:style-name="T211">Í</text:span><text:span text:style-name="T210">GIA ANDRADE DE ALENCAR MAGALHÃES</text:span></text:p>
      <text:p text:style-name="P131"><text:span text:style-name="T210">Decisão: </text:span><text:span text:style-name="T238">“A Turma, por unanimidade, não conheceu da presente impetração, nos termos do voto da Relatora”.</text:span></text:p>
      <text:p text:style-name="P101"><text:span text:style-name="T218">20</text:span><text:span text:style-name="T210"> - Habeas Corpus Criminal </text:span><text:span text:style-name="T219">Nº </text:span><text:span text:style-name="T210">0632741-02.2023.8.06.0000 - </text:span><text:span text:style-name="T239">2ª Vara Criminal da Comarca de Sobral</text:span></text:p>
      <text:p text:style-name="P97">Impetrante: Francisco Ari Alves de Moura</text:p>
      <text:p text:style-name="P97">Paciente: Patrícia Madeira Braz</text:p>
      <text:p text:style-name="P97">Impetrado: Juiz de Direito da 2ª Vara Criminal da Comarca de Sobral</text:p>
      <text:p text:style-name="P101"><text:span text:style-name="T210">Relator</text:span><text:span text:style-name="T211">a</text:span><text:span text:style-name="T210">: </text:span><text:span text:style-name="T211">Desa.</text:span><text:span text:style-name="T210"> L</text:span><text:span text:style-name="T211">Í</text:span><text:span text:style-name="T210">GIA ANDRADE DE ALENCAR MAGALHÃES</text:span></text:p>
      <text:p text:style-name="P131"><text:span text:style-name="T159">Decisão:</text:span><text:span text:style-name="T167"> "A Turma, por unanimidade, não conheceu da presente impetração, nos termos do voto da Relatora."</text:span></text:p>
      <text:p text:style-name="P101"><text:soft-page-break/><text:span text:style-name="T213">2</text:span><text:span text:style-name="T218">1</text:span><text:span text:style-name="T210"> - Habeas Corpus Criminal </text:span><text:span text:style-name="T219">Nº </text:span><text:span text:style-name="T210">0632778-29.2023.8.06.0000 - </text:span><text:span text:style-name="T239">Vara Única de Capistrano</text:span></text:p>
      <text:p text:style-name="P97">Impetrante: Defensoria Pública do Estado do Ceará</text:p>
      <text:p text:style-name="P97">Paciente: Francisca Iara Mara Rodrigues da Rocha</text:p>
      <text:p text:style-name="P97">Impetrado: Juiz de Direito da Vara Única da Comarca de Capistrano</text:p>
      <text:p text:style-name="P101"><text:span text:style-name="T210">Relator</text:span><text:span text:style-name="T211">a</text:span><text:span text:style-name="T210">: </text:span><text:span text:style-name="T211">Desa.</text:span><text:span text:style-name="T210"> L</text:span><text:span text:style-name="T211">Í</text:span><text:span text:style-name="T210">GIA ANDRADE DE ALENCAR MAGALHÃES</text:span></text:p>
      <text:p text:style-name="P131"><text:span text:style-name="T159">Decisão:</text:span><text:span text:style-name="T167"> "A Turma, por unanimidade, denegou a ordem, nos termos do voto da Relatora."</text:span></text:p>
      <text:p text:style-name="P101"><text:span text:style-name="T213">2</text:span><text:span text:style-name="T218">2</text:span><text:span text:style-name="T210"> - Habeas Corpus Criminal </text:span><text:span text:style-name="T219">Nº </text:span><text:span text:style-name="T210">0632818-11.2023.8.06.0000 - </text:span><text:span text:style-name="T239">18ª Vara Criminal da Comarca de Fortaleza</text:span></text:p>
      <text:p text:style-name="P97">Impetrante: Raimundo Nonato da Silva Filho</text:p>
      <text:p text:style-name="P97">Paciente: Antônio Gilliard Oliveira dos Santos</text:p>
      <text:p text:style-name="P97">Impetrado: Juiz de Direito da 18ª Vara Criminal da Comarca de Fortaleza</text:p>
      <text:p text:style-name="P94"><text:span text:style-name="Fonte_20_parág._20_padrão"><text:span text:style-name="T196">Relator</text:span></text:span><text:span text:style-name="Fonte_20_parág._20_padrão"><text:span text:style-name="T197">a</text:span></text:span><text:span text:style-name="Fonte_20_parág._20_padrão"><text:span text:style-name="T196">: </text:span></text:span><text:span text:style-name="Fonte_20_parág._20_padrão"><text:span text:style-name="T197">Desa.</text:span></text:span><text:span text:style-name="Fonte_20_parág._20_padrão"><text:span text:style-name="T196"> L</text:span></text:span><text:span text:style-name="Fonte_20_parág._20_padrão"><text:span text:style-name="T197">Í</text:span></text:span><text:span text:style-name="Fonte_20_parág._20_padrão"><text:span text:style-name="T196">GIA ANDRADE DE ALENCAR MAGALHÃES</text:span></text:span></text:p>
      <text:p text:style-name="P126"><text:span text:style-name="Fonte_20_parág._20_padrão"><text:span text:style-name="T30">Decis</text:span></text:span><text:span text:style-name="T32">ão:</text:span><text:span text:style-name="T65"> "A Turma, por unanimidade, não conheceu o presente </text:span><text:span text:style-name="T92">mandamus</text:span><text:span text:style-name="T98">, nos termos do voto da Relatora."</text:span></text:p>
      <text:p text:style-name="P110"><text:span text:style-name="Fonte_20_parág._20_padrão"><text:span text:style-name="T189">2</text:span></text:span><text:span text:style-name="Fonte_20_parág._20_padrão"><text:span text:style-name="T193">3</text:span></text:span><text:span text:style-name="Fonte_20_parág._20_padrão"><text:span text:style-name="T189"> - Habeas Corpus Criminal Nº 0633737-97.2023.8.06.0000 - </text:span></text:span><text:span text:style-name="Fonte_20_parág._20_padrão"><text:span text:style-name="T187">3ª Vara Criminal da Comarca de Sobral</text:span></text:span></text:p>
      <text:p text:style-name="P97">Impetrante: Defensoria Pública do Estado do Ceará</text:p>
      <text:p text:style-name="P97">Paciente: Francisco Arlinson Teixeira Castro</text:p>
      <text:p text:style-name="P97">Impetrado: Juiz de Direito da 3ª Vara Criminal da Comarca de Sobral</text:p>
      <text:p text:style-name="P97">Corréu: <text:span text:style-name="T243">Álisson</text:span> Barroso da Silva</text:p>
      <text:p text:style-name="P97"><text:span text:style-name="T210">Relator</text:span><text:span text:style-name="T214">a</text:span><text:span text:style-name="T210">: </text:span><text:span text:style-name="T214">Desa.</text:span><text:span text:style-name="T210"> LIRA RAMOS DE OLIVEIRA</text:span></text:p>
      <text:p text:style-name="P131"><text:span text:style-name="T159">Decisão:</text:span><text:span text:style-name="T167"> "A Turma, por unanimidade, conheceu do presente </text:span><text:span text:style-name="T180">writ,</text:span><text:span text:style-name="T182"> para denegar a ordem requestada, haja vista não restar configurado o constrangimento ilegal arguido, nos termos do voto da Relatora."</text:span></text:p>
      <text:p text:style-name="P102"><text:span text:style-name="T210">2</text:span><text:span text:style-name="T218">4</text:span><text:span text:style-name="T210"> - Habeas Corpus Criminal </text:span><text:span text:style-name="T219">Nº </text:span><text:span text:style-name="T210">0633567-28.2023.8.06.0000 - </text:span><text:span text:style-name="T239">Vara Única da Comarca de Guaiúba</text:span></text:p>
      <text:p text:style-name="P97">Impetrante: Marcelo Gomes Torquato</text:p>
      <text:p text:style-name="P97">Paciente: Ítalo Veras Gomes</text:p>
      <text:p text:style-name="P97">Impetrado: Juiz de Direito da Vara Única da Comarca de Guaiúba</text:p>
      <text:p text:style-name="P97"><text:span text:style-name="T210">Relator: </text:span><text:span text:style-name="T214">Des.</text:span><text:span text:style-name="T210"> FRANCISCO CARNEIRO LIMA</text:span></text:p>
      <text:p text:style-name="P131"><text:span text:style-name="T159">Decisão:</text:span><text:span text:style-name="T167"> "A Turma, por unanimidade, CONHECEU da ordem impetrada, mas para DENEGÁ-LA, mantendo-se a determinação da prisão cautelar da paciente. Recomendou, no entanto, ao juiz processante, que dê celeridade ao processamento do feito, priorizando o julgamento da ação penal, por tratar-se de réu preso, nos termos do voto do Relator."</text:span></text:p>
      <text:p text:style-name="P102"><text:span text:style-name="T210">2</text:span><text:span text:style-name="T218">5</text:span><text:span text:style-name="T210"> - Habeas Corpus Criminal </text:span><text:span text:style-name="T219">Nº </text:span><text:span text:style-name="T210">0633600-18.2023.8.06.0000 - </text:span><text:span text:style-name="T239">1ª Vara de Granja</text:span></text:p>
      <text:p text:style-name="P97">Impetrante: Maria do Livramento Alves dos Santos Oliveira</text:p>
      <text:p text:style-name="P97">Paciente: Maria do Livramento Tomaz da Silva de Sousa</text:p>
      <text:p text:style-name="P97">Impetrado: Juiz de Direito da 1ª Vara da Comarca de Granja</text:p>
      <text:p text:style-name="P102"><text:span text:style-name="T210">Relator: </text:span><text:span text:style-name="T214">Des.</text:span><text:span text:style-name="T210"> FRANCISCO CARNEIRO LIMA</text:span></text:p>
      <text:p text:style-name="P131"><text:span text:style-name="T159">Decisão:</text:span><text:span text:style-name="T167"> "A Turma, por unanimidade, CONHECEU da presente ordem de</text:span><text:span text:style-name="T180"> Habeas Corpus,</text:span><text:span text:style-name="T182"> para DENEGÁ-LA, nos termos do voto do Relator."</text:span></text:p>
      <text:p text:style-name="P102"><text:span text:style-name="T210">2</text:span><text:span text:style-name="T218">6</text:span><text:span text:style-name="T210"> - Habeas Corpus Criminal </text:span><text:span text:style-name="T219">Nº </text:span><text:span text:style-name="T210">0633688-56.2023.8.06.0000 - </text:span><text:span text:style-name="T239">1ª Vara de Granja</text:span></text:p>
      <text:p text:style-name="P97">Impetrante: Davi Portela Muniz</text:p>
      <text:p text:style-name="P97">Impetrante: Maria da Saúde Bezerra de Brito</text:p>
      <text:p text:style-name="P97">Paciente: Vaurélio José Teles de Brito</text:p>
      <text:p text:style-name="P97">Advogado: Davi Portela Muniz</text:p>
      <text:p text:style-name="P97">Advogada: Maria da Saúde Bezerra de Brito</text:p>
      <text:p text:style-name="P97">Advogada: Cídia Frota Saldanha Madeira</text:p>
      <text:p text:style-name="P97">Impetrado: Juiz de Direito da 1ª Vara da Comarca de Granja</text:p>
      <text:p text:style-name="P102"><text:span text:style-name="T210">Relator: </text:span><text:span text:style-name="T214">Des.</text:span><text:span text:style-name="T210"> FRANCISCO CARNEIRO LIMA</text:span></text:p>
      <text:p text:style-name="P131"><text:span text:style-name="T159">Decisão:</text:span><text:span text:style-name="T167"> "A Turma, por unanimidade, CONHECEU da presente ordem de</text:span><text:span text:style-name="T180"> Habeas Corpus,</text:span><text:span text:style-name="T182"> para DENEGÁ-LA, nos termos do voto do Relator."</text:span></text:p>
      <text:p text:style-name="P102"><text:soft-page-break/><text:span text:style-name="T210">2</text:span><text:span text:style-name="T218">7</text:span><text:span text:style-name="T210"> - Habeas Corpus Criminal </text:span><text:span text:style-name="T219">Nº </text:span><text:span text:style-name="T210">0633868-72.2023.8.06.0000 - </text:span><text:span text:style-name="T239">3ª Vara Criminal da Comarca de Maracanaú</text:span></text:p>
      <text:p text:style-name="P97">Impetrante: Defensoria Pública do Estado do Ceará</text:p>
      <text:p text:style-name="P97">Paciente: <text:span text:style-name="T243">Álisson</text:span> da Silva Forte</text:p>
      <text:p text:style-name="P97">Impetrado: Juiz de Direito da 3ª Vara Criminal da Comarca de Maracanaú</text:p>
      <text:p text:style-name="P102"><text:span text:style-name="T210">Relator: </text:span><text:span text:style-name="T214">Des.</text:span><text:span text:style-name="T210"> FRANCISCO CARNEIRO LIMA</text:span></text:p>
      <text:p text:style-name="P131"><text:span text:style-name="T159">Decisão:</text:span><text:span text:style-name="T167"> "A Turma, por unanimidade, CONHECEU da presente ordem de</text:span><text:span text:style-name="T180"> Habeas Corpus,</text:span><text:span text:style-name="T182"> para DENEGÁ-LA, nos termos do voto do Relator."</text:span></text:p>
      <text:p text:style-name="P102"><text:span text:style-name="T210">2</text:span><text:span text:style-name="T218">8</text:span><text:span text:style-name="T210"> - Habeas Corpus Criminal </text:span><text:span text:style-name="T219">Nº </text:span><text:span text:style-name="T210">0634064-42.2023.8.06.0000 - </text:span><text:span text:style-name="T239">1ª Vara do Júri da Comarca de Fortaleza</text:span></text:p>
      <text:p text:style-name="P97">Impetrante: Idalécio Peixoto de Assis</text:p>
      <text:p text:style-name="P97">Impetrante: José Ja<text:span text:style-name="T243">í</text:span>rton Bento</text:p>
      <text:p text:style-name="P97">Paciente: Bezaliel Moreira</text:p>
      <text:p text:style-name="P97">Paciente: Leandro Avillas Oliveira Correia</text:p>
      <text:p text:style-name="P97">Impetrado: Juiz de Direito da 1ª Vara do Júri da Comarca de Fortaleza</text:p>
      <text:p text:style-name="P102"><text:span text:style-name="T210">Relator: </text:span><text:span text:style-name="T214">Des.</text:span><text:span text:style-name="T210"> FRANCISCO CARNEIRO LIMA</text:span></text:p>
      <text:p text:style-name="P128"><text:span text:style-name="T11">Decisão:</text:span><text:span text:style-name="T167"> "A Turma, por unanimidade, CONHECEU da presente ordem de</text:span><text:span text:style-name="T180"> Habeas Corpus,</text:span><text:span text:style-name="T182"> para DENEGÁ-LA, nos termos do voto do Relator."</text:span></text:p>
      <text:p text:style-name="P102"><text:span text:style-name="T231">29</text:span><text:span text:style-name="T210"> - Habeas Corpus Criminal </text:span><text:span text:style-name="T219">Nº </text:span><text:span text:style-name="T210">0631619-51.2023.8.06.0000 - </text:span><text:span text:style-name="T239">Vara Única de Itarema</text:span></text:p>
      <text:p text:style-name="P97">Impetrante: Josué Miranda dos Santos</text:p>
      <text:p text:style-name="P97">Paciente: José Waslley Xavier Carneiro</text:p>
      <text:p text:style-name="P97">Impetrado: Juiz de Direito da Vara Única da Comarca de Itarema</text:p>
      <text:p text:style-name="P102"><text:span text:style-name="T210">Relator</text:span><text:span text:style-name="T214">a</text:span><text:span text:style-name="T210">: </text:span><text:span text:style-name="T214">Desa.</text:span><text:span text:style-name="T210"> SÍLVIA SOARES DE SÁ NÓBREGA</text:span></text:p>
      <text:p text:style-name="P132"><text:span text:style-name="T159">Decisão:</text:span><text:span text:style-name="T167"> "A Turma, por unanimidade, conheceu do </text:span><text:span text:style-name="T180">writ</text:span><text:span text:style-name="T182"> para CONCEDER a ordem pugnada, para deferir ao paciente a liberdade provisória, mediante a imposição das medidas cautelares previstas no artigo 319, incisos 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102"><text:span text:style-name="T210">3</text:span><text:span text:style-name="T231">0</text:span><text:span text:style-name="T210"> - Habeas Corpus Criminal </text:span><text:span text:style-name="T219">Nº </text:span><text:span text:style-name="T210">0632025-72.2023.8.06.0000 - </text:span><text:span text:style-name="T239">Vara Única <text:s/>de Icapuí</text:span></text:p>
      <text:p text:style-name="P97">Impetrante: Cícero Edivan Oliveira Lima</text:p>
      <text:p text:style-name="P97">Paciente: W. R. de S. R.</text:p>
      <text:p text:style-name="P97">Impetrado: Juiz de Direito da Vara Única da Comarca de Icapuí</text:p>
      <text:p text:style-name="P97">Impetrado: Juiz de Direito do 4º Núcleo Regional de Custódia e de Inquérito - Caucaia</text:p>
      <text:p text:style-name="P102"><text:span text:style-name="T210">Relator</text:span><text:span text:style-name="T214">a</text:span><text:span text:style-name="T210">: </text:span><text:span text:style-name="T214">Desa.</text:span><text:span text:style-name="T210"> SÍLVIA SOARES DE SÁ NÓBREGA</text:span></text:p>
      <text:p text:style-name="P131"><text:span text:style-name="T159">Decisão:</text:span><text:span text:style-name="T167"> "A Turma, por unanimidade, conheceu do </text:span><text:span text:style-name="T180">writ</text:span><text:span text:style-name="T182"> para DENEGAR a ordem requestada, todavia determino a expedição de ofício à autoridade impetrada para que, com urgência, se nos termos do voto da Relatora."</text:span></text:p>
      <text:p text:style-name="P102"><text:span text:style-name="T210">3</text:span><text:span text:style-name="T231">1</text:span><text:span text:style-name="T210"> - Habeas Corpus Criminal </text:span><text:span text:style-name="T219">Nº </text:span><text:span text:style-name="T210">0632272-53.2023.8.06.0000 - </text:span><text:span text:style-name="T239">Vara Única Criminal da Comarca de Aquiraz</text:span></text:p>
      <text:p text:style-name="P97">Impetrante: Edirlândia Alves Magalhães</text:p>
      <text:p text:style-name="P97">Impetrante: Vânia Gomes Castelo Branco</text:p>
      <text:p text:style-name="P97">Paciente: Patrick Ferreira</text:p>
      <text:p text:style-name="P97">Impetrado: Juiz de Direito da Vara Única Criminal da Comarca de Aquiraz</text:p>
      <text:p text:style-name="P96"><text:span text:style-name="Fonte_20_parág._20_padrão"><text:span text:style-name="T196">Relator</text:span></text:span><text:span text:style-name="Fonte_20_parág._20_padrão"><text:span text:style-name="T199">a</text:span></text:span><text:span text:style-name="Fonte_20_parág._20_padrão"><text:span text:style-name="T196">: </text:span></text:span><text:span text:style-name="Fonte_20_parág._20_padrão"><text:span text:style-name="T199">Desa.</text:span></text:span><text:span text:style-name="Fonte_20_parág._20_padrão"><text:span text:style-name="T196"> SÍLVIA SOARES DE SÁ NÓBREGA</text:span></text:span></text:p>
      <text:p text:style-name="P135">Decisão:<text:span text:style-name="T238"> "A Turma, por unanimidade, conheceu do </text:span><text:span text:style-name="T253">writ</text:span><text:span text:style-name="T264"> impetrado para CONCEDER PARCIALMENTE a ordem, tão somente para o fim de determinar que o juízo competente reavalie a situação prisional do paciente nos termos do parágrafo único do artigo 316 do CPP, <text:s/>nos termos do voto da Relatora."</text:span></text:p>
      <text:p text:style-name="P114"><text:span text:style-name="T263">32</text:span> - Conflito de Jurisdição Nº 0003837-21.2023.8.06.0000 - <text:span text:style-name="T239">2ª Vara Criminal da Comarca de Crato</text:span></text:p>
      <text:p text:style-name="P97"><text:soft-page-break/>Suscitante: Juiz de Direito da 2ª Vara Criminal da Comarca de Crato</text:p>
      <text:p text:style-name="P97">Suscitado: Juiz de Direito do Juizado da Violência Doméstica e Familiar Contra a Mulher da Comarca de Crato</text:p>
      <text:p text:style-name="P97">Terceiro: A. R. F.</text:p>
      <text:p text:style-name="P97"><text:span text:style-name="T210">Relator: </text:span><text:span text:style-name="T215">Des.</text:span><text:span text:style-name="T210"> MÁRIO PARENTE TEÓFILO NETO</text:span></text:p>
      <text:p text:style-name="P130"><text:span text:style-name="T210">Decisão:</text:span><text:span text:style-name="T238"> "A Turma, por unanimidade, CONHECEU do presente conflito negativo de competência, e, DECLAROU, contudo, não serem competentes, quer o suscitante, quer o suscitado, mas, sim, o juízo da 12ª Vara Criminal da Comarca de Fortaleza/CE, nos termos do art. 23 da Lei n° 13.431/2017 e art. 58, §1° do Código de Organização Judiciária do Estado do Ceará, determinando-se a remessa dos autos, com a possibilidade de aproveitamento dos atos processuais eventualmente já praticados, caso sejam ratificados pelo juízo competente, nos termos do voto do Relator."</text:span></text:p>
      <text:p text:style-name="P103"><text:span text:style-name="T231">33</text:span><text:span text:style-name="T210"> - Conflito de Jurisdição </text:span><text:span text:style-name="T219">Nº </text:span><text:span text:style-name="T210">0002801-41.2023.8.06.0000 - </text:span><text:span text:style-name="T239">2ª Unidade </text:span><text:span text:style-name="T240">d</text:span><text:span text:style-name="T239">o Juizado </text:span><text:span text:style-name="T240">d</text:span><text:span text:style-name="T239">a Violência Doméstica </text:span><text:span text:style-name="T240">e</text:span><text:span text:style-name="T239"> Familiar Contra </text:span><text:span text:style-name="T240">a </text:span><text:span text:style-name="T239">Mulher </text:span><text:span text:style-name="T240">d</text:span><text:span text:style-name="T239">a Comarca </text:span><text:span text:style-name="T240">d</text:span><text:span text:style-name="T239">e Fortaleza</text:span></text:p>
      <text:p text:style-name="P97">Suscitante: Juízo <text:span text:style-name="T244">d</text:span>a 2ª Unidade <text:span text:style-name="T244">d</text:span>o Juizado <text:span text:style-name="T244">d</text:span>a Violência Doméstica <text:span text:style-name="T244">e</text:span> Familiar Contra <text:span text:style-name="T244">a </text:span>Mulher <text:span text:style-name="T244">d</text:span>a Comarca <text:span text:style-name="T244">d</text:span>e Fortaleza</text:p>
      <text:p text:style-name="P97">Suscitado: Juízo <text:span text:style-name="T244">d</text:span>a 2ª Vara Criminal <text:span text:style-name="T244">d</text:span>a Comarca <text:span text:style-name="T244">d</text:span>e Fortaleza</text:p>
      <text:p text:style-name="P97">Vítima: M. A. S.</text:p>
      <text:p text:style-name="P97">Vítima: T. A. S.</text:p>
      <text:p text:style-name="P97"><text:span text:style-name="T210">Relator: </text:span><text:span text:style-name="T215">Des.</text:span><text:span text:style-name="T210"> FRANCISCO CARNEIRO LIMA</text:span></text:p>
      <text:p text:style-name="P134"><text:span text:style-name="T210">Decisão:</text:span><text:span text:style-name="T238"> "A Turma, por unanimidade, conheceu do presente conflito negativo de competência, para declarar competente o Juízo de Direito do 2º Juizado Especial da Violência Doméstica e Familiar Contra a Mulher da Comarca de Fortaleza, nos termos do voto do Relator."</text:span></text:p>
      <text:p text:style-name="P4"><text:span text:style-name="T231">34</text:span><text:span text:style-name="T212"> - Embargos de Declaração Criminal Nº 0480374-10.2011.8.06.0001/50000 - </text:span><text:span text:style-name="T241">5ª Vara de Delitos de Tráfico de Drogas de Fortaleza</text:span></text:p>
      <text:p text:style-name="P97">Embargante: Tiago Soares de Sousa</text:p>
      <text:p text:style-name="P97">Defensoria Pública do Estado do Ceará</text:p>
      <text:p text:style-name="P97">Embargado: Ministério Público do Estado do Ceará</text:p>
      <text:p text:style-name="P97"><text:span text:style-name="T210">Relator: </text:span><text:span text:style-name="T216">Des. </text:span><text:span text:style-name="T210">MÁRIO PARENTE TEÓFILO NETO</text:span></text:p>
      <text:p text:style-name="P129"><text:span text:style-name="T11">Decisão:</text:span><text:span text:style-name="T167"> "A Turma, por unanimidade, acolheu-os embargos de declaração, com efeitos infringentes, sanando-se a omissão, para modificar o acórdão, fixando a pena definitiva em 1 (um) ano, 8 (oito) meses e 25 (vinte e cinco) dias de reclusão em regime aberto, substituindo-a por duas restritivas de direito, nos termos do voto do Relator."</text:span></text:p>
      <text:p text:style-name="P5"><text:span text:style-name="T231">35</text:span><text:span text:style-name="T210"> - Embargos de Declaração Criminal Nº 0250645-68.2021.8.06.0001/50001 - </text:span><text:span text:style-name="T239">5ª Vara do Juri da Comarca de Fortaleza</text:span></text:p>
      <text:p text:style-name="P97">Embargante: RENAN, registrado civilmente como Renan Goiz de Oliveira</text:p>
      <text:p text:style-name="P97">Advogado: Edder Sidney Paiva Vieira de Moraes</text:p>
      <text:p text:style-name="P97">Advogado: <text:span text:style-name="T242">Amílton</text:span> Moreira Simão</text:p>
      <text:p text:style-name="P97">Embargado: Ministério Público do Estado do Ceará</text:p>
      <text:p text:style-name="P97"><text:span text:style-name="T210">Relator</text:span><text:span text:style-name="T212">a</text:span><text:span text:style-name="T210">: </text:span><text:span text:style-name="T212">Desa.</text:span><text:span text:style-name="T210"> L</text:span><text:span text:style-name="T212">Í</text:span><text:span text:style-name="T210">GIA ANDRADE DE ALENCAR MAGALHÃES</text:span></text:p>
      <text:p text:style-name="P78"><text:span text:style-name="T159">Decisão:</text:span><text:span text:style-name="T167"> "A Turma, por unanimidade, não conheceu dos presente embargos de declaração, nos termos do voto da Relatora."</text:span></text:p>
      <text:p text:style-name="P3"><text:span text:style-name="T231">36</text:span><text:span text:style-name="T210"> - Embargos de Declaração Criminal 0191548-50.2015.8.06.0001/50000 - </text:span><text:span text:style-name="T239">8ª Vara Criminal da Comarca de Fortaleza</text:span></text:p>
      <text:p text:style-name="P97">Embargante: Cooperativa dos Urologistas do Ceará - COOPEURO</text:p>
      <text:p text:style-name="P97">Advogado: Fábio Pedrosa Vasconcelos</text:p>
      <text:p text:style-name="P97">Embargado: Diana Kelly Mendes Bezerra,</text:p>
      <text:p text:style-name="P97">Embargado: Hansen Pacelly Almeida Diniz de Siqueira</text:p>
      <text:p text:style-name="P97">Advogado: Paulo Napoleão Gonçalves Quezado</text:p>
      <text:p text:style-name="P97">Advogado: João Marcelo Lima Pedrosa</text:p>
      <text:p text:style-name="P97">Advogado: Francisco Valdemízio Acioly Guedes</text:p>
      <text:p text:style-name="P97"><text:soft-page-break/>Advogado: Eduardo Diogo Diógenes Quezado</text:p>
      <text:p text:style-name="P97">Embargado: Pedro Peltesohn Almeida Diniz de Siqueira</text:p>
      <text:p text:style-name="P97">Embargado: Hyanneh Christ Diniz Pereira de Siqueira</text:p>
      <text:p text:style-name="P97">Advogado: Yuri Martins de Borba</text:p>
      <text:p text:style-name="P97">Advogado: Adriano Aires de Melo</text:p>
      <text:p text:style-name="P97">Advogado: Joserisse <text:span text:style-name="T245">Hortêncio</text:span> dos Santos Maia Alencar</text:p>
      <text:p text:style-name="P97"><text:span text:style-name="T210">Relator: </text:span><text:span text:style-name="T216">Des.</text:span><text:span text:style-name="T210"> FRANCISCO CARNEIRO LIMA</text:span></text:p>
      <text:p text:style-name="P133"><text:span text:style-name="T210">Decisão:</text:span><text:span text:style-name="T238"> "A Turma, por unanimidade, CONHECEU dos presentes Embargos de Declaração, para REJEITÁ-LOS, mantendo inalterado o Acórdão de fls. 3779/3793, nos termos do voto do Relator."</text:span></text:p>
      <text:p text:style-name="P97"><text:span text:style-name="T231">37</text:span><text:span text:style-name="T210"> - Embargos de Declaração Criminal 0002430-44.2017.8.06.0079/50000 - </text:span><text:span text:style-name="T239">Vara Única da Comarca de Frecheirinha</text:span></text:p>
      <text:p text:style-name="P97">Embargante: Francisco <text:span text:style-name="T245">Gérson</text:span> Carneiro Mourão</text:p>
      <text:p text:style-name="P97">Advogada: Jamilly Jenny Linhares Moita Júnior</text:p>
      <text:p text:style-name="P97">Embargado: Ministério Público do Estado do Ceará</text:p>
      <text:p text:style-name="P97"><text:span text:style-name="T210">Relator</text:span><text:span text:style-name="T217">a</text:span><text:span text:style-name="T210">: </text:span><text:span text:style-name="T217">Desa.</text:span><text:span text:style-name="T210"> SÍLVIA SOARES DE SÁ NÓBREGA</text:span></text:p>
      <text:p text:style-name="P133"><text:span text:style-name="T159">Decisão:</text:span><text:span text:style-name="T167"> "A Turma, por unanimidade, REJEITOu os Embargos de Declaração opostos, mantido o Acórdão recorrido, nos termos do voto da Relatora."</text:span></text:p>
      <text:p text:style-name="P97"><text:span text:style-name="T231">38</text:span><text:span text:style-name="T210"> - Embargos de Declaração Criminal 0011083-57.2021.8.06.0091/50000 - </text:span><text:span text:style-name="T239">2ª Vara Criminal da Comarca de Iguatu</text:span></text:p>
      <text:p text:style-name="P97">Embargante: Indústria Reunidas de Móveis do Nordeste -TUB FORM</text:p>
      <text:p text:style-name="P97">Advogado: Francisco Cláudio Bezerra de Queiroz</text:p>
      <text:p text:style-name="P97">Advogado: Francisco Diego Costa Queiroz</text:p>
      <text:p text:style-name="P97">Advogado: Tiago França <text:span text:style-name="T245">Anfrízio</text:span></text:p>
      <text:p text:style-name="P97">Advogada: Ana Katia Barbosa Torres <text:span text:style-name="T245">Anfrízio</text:span></text:p>
      <text:p text:style-name="P97">Embargado: Ministério Público do Estado do Ceará</text:p>
      <text:p text:style-name="P104"><text:span text:style-name="T210">Relator</text:span><text:span text:style-name="T217">a</text:span><text:span text:style-name="T210">: </text:span><text:span text:style-name="T217">Desa.</text:span><text:span text:style-name="T210"> SÍLVIA SOARES DE SÁ NÓBREGA</text:span></text:p>
      <text:p text:style-name="P133"><text:span text:style-name="T159">Decisão:</text:span><text:span text:style-name="T167"> "A Turma, por unanimidade, conheceu do recurso, para NEGAR-LHE PROVIMENTO, conforme manifestação da douta Procuradoria Geral de Justiça, nos termos do voto da Relatora."</text:span></text:p>
      <text:p text:style-name="P97"><text:span text:style-name="T231">39</text:span><text:span text:style-name="T210"> - Embargos de Declaração Criminal 0050875-16.2021.8.06.0124/50000 - </text:span><text:span text:style-name="T239">Vara Única da Comarca de Milagres</text:span></text:p>
      <text:p text:style-name="P97">Embargante: Fellipe Régis Botelho Gomes Lima</text:p>
      <text:p text:style-name="P97"><text:span text:style-name="T246">Advogado</text:span>: Fellipe Régis Botelho Gomes Lima</text:p>
      <text:p text:style-name="P97">Embargado: Estado do Ceará</text:p>
      <text:p text:style-name="P97">Procurador: Procuradoria Geral do Estado do Ceará</text:p>
      <text:p text:style-name="P107"><text:span text:style-name="T210">Relator</text:span><text:span text:style-name="T217">a</text:span><text:span text:style-name="T210">: </text:span><text:span text:style-name="T217">Desa.</text:span><text:span text:style-name="T210"> SÍLVIA SOARES DE SÁ NÓBREGA</text:span></text:p>
      <text:p text:style-name="P78"><text:span text:style-name="T159">Decisão:</text:span><text:span text:style-name="T167"> "A Turma, por unanimidade, conheceu e acolheu os Embargos de Declaração opostos, para alterar o Acórdão recorrido, no sentido de fixar a verba honorária integrativa na quantia de R$ 500,00 (quinhentos reais) em favor do advogado Fellipe Régis Botelho Gomes Lima, nos termos do voto da Relatora."</text:span></text:p>
      <text:p text:style-name="P11"><text:span text:style-name="T230">40</text:span><text:span text:style-name="T219"> -</text:span><text:span text:style-name="T254"> </text:span><text:span text:style-name="T219">Apelação Criminal Nº</text:span><text:span text:style-name="T254"> </text:span><text:span text:style-name="T219">0070691-68.2019.8.06.0151</text:span><text:span text:style-name="T254"> - 3ª Vara de Quixadá. </text:span></text:p>
      <text:p text:style-name="P7">Apelante: Adriano Pereira Negreiro. </text:p>
      <text:p text:style-name="P7">Defensoria Pública do Estado do Ceará. </text:p>
      <text:p text:style-name="P6">Apelado: Ministério Público do Estado do Ceará. </text:p>
      <text:p text:style-name="P17">Relatora: Desa. SÍLVIA SOARES DE SÁ NÓBREGA. </text:p>
      <text:p text:style-name="P7">Revisor: Des. MÁRIO PARENTE TEÓFILO NETO</text:p>
      <text:p text:style-name="P81"><text:span text:style-name="T11">Decisão:</text:span><text:span text:style-name="T167"> "A Turma, por unanimidade, conheceu do recurso manejado e deu provimento, absolvendo o Réu da acusação contra ele determinada, expedindo-se o competente Alvará de Soltura, se por outro motivo não estiver preso, <text:s/>nos termos do voto da Relatora."</text:span></text:p>
      <text:p text:style-name="P12"><text:span text:style-name="T223">41</text:span><text:span text:style-name="T220"> -</text:span><text:span text:style-name="T254"> </text:span><text:span text:style-name="T219">Apelação Criminal Nº</text:span><text:span text:style-name="T254"> </text:span><text:span text:style-name="T219">0008980-89.2017.8.06.0100</text:span><text:span text:style-name="T254"> - Vara Única Criminal de Itapajé. </text:span></text:p>
      <text:p text:style-name="P8"><text:soft-page-break/>Apelante: R. N. da S. L.. </text:p>
      <text:p text:style-name="P8">Advogada: Nalia Vanessa Bastos Barroso (OAB/CE: 44610). </text:p>
      <text:p text:style-name="P8">Apelado: Ministério Público do Estado do Ceará. </text:p>
      <text:p text:style-name="P18">Relator: Des. MÁRIO PARENTE TEÓFILO NETO. </text:p>
      <text:p text:style-name="P8">Revisora: Desa. LIRA RAMOS DE OLIVEIRA</text:p>
      <text:p text:style-name="P83"><text:span text:style-name="T11">Decisão:</text:span><text:span text:style-name="T167"> "A Turma, por unanimidade, votou no sentido de CONHECER e DAR PARCIAL PROVIMENTO ao recurso do apelante, redimensionando a pena definitiva para 12 (doze) anos de reclusão em regime fechado, ficando mantidas as demais disposições da sentença, nos termos do voto do Relator."</text:span></text:p>
      <text:p text:style-name="P13"><text:span text:style-name="T223">42</text:span><text:span text:style-name="T220"> -</text:span><text:span text:style-name="T254"> </text:span><text:span text:style-name="T219">Apelação Criminal Nº</text:span><text:span text:style-name="T254"> </text:span><text:span text:style-name="T219">0200689-32.2022.8.06.0136</text:span><text:span text:style-name="T254"> - 1ª Vara de Pacajus. </text:span></text:p>
      <text:p text:style-name="P8">Apelante: J. A. G. da S.. </text:p>
      <text:p text:style-name="P8">Advogado: Leonardo Sampaio Pontes (OAB/CE: 46459). </text:p>
      <text:p text:style-name="P8">Advogado: Fábio Júnior Ferreira Lima (OAB/CE: 46930). </text:p>
      <text:p text:style-name="P8">Apelado: Ministério Público do Estado do Ceará. </text:p>
      <text:p text:style-name="P18">Relator: Des. MÁRIO PARENTE TEÓFILO NETO. </text:p>
      <text:p text:style-name="P8">Revisora: Desa. LIRA RAMOS DE OLIVEIRA</text:p>
      <text:p text:style-name="P79"><text:span text:style-name="T159">Decisão:</text:span><text:span text:style-name="T167"> "A Turma, por unanimidade, votou no sentido de CONHECER e NEGAR PROVIMENTO ao recurso do apelante, ficando mantidas as disposições da sentença, nos termos do voto do Relator."</text:span></text:p>
      <text:p text:style-name="P12"><text:span text:style-name="T223">43</text:span><text:span text:style-name="T220"> -</text:span><text:span text:style-name="T254"> </text:span><text:span text:style-name="T219">Apelação Criminal Nº</text:span><text:span text:style-name="T254"> </text:span><text:span text:style-name="T219">0200971-53.2023.8.06.0001</text:span><text:span text:style-name="T254"> - 2ª Vara de Delitos Tráfico e Uso Subst. Entorpecentes</text:span><text:bookmark-start text:name="__DdeLink__1644_712839963"/><text:span text:style-name="T254"> da Comarca de Fortaleza</text:span><text:bookmark-end text:name="__DdeLink__1644_712839963"/><text:span text:style-name="T254">. </text:span></text:p>
      <text:p text:style-name="P8">Apelante: Aylana Bruna de Oliveira. </text:p>
      <text:p text:style-name="P8">Apelante: Davi Sousa da Silva Lima. </text:p>
      <text:p text:style-name="P8">Advogado: Kayrys Motta Nascimento (OAB/CE: 27855). </text:p>
      <text:p text:style-name="P8">Apelado: Ministério Público do Estado do Ceará. </text:p>
      <text:p text:style-name="P18">Relator: Des. MÁRIO PARENTE TEÓFILO NETO. </text:p>
      <text:p text:style-name="P8">Revisora: Desa. LIRA RAMOS DE OLIVEIRA</text:p>
      <text:p text:style-name="P79"><text:span text:style-name="T159">Decisão:</text:span><text:span text:style-name="T167"> "A Turma, por unanimidade, votou no sentido de CONHECER e DAR IMPROVIMENTO ao recurso defensivo, nos termos do voto do Relator."</text:span></text:p>
      <text:p text:style-name="P12"><text:span text:style-name="T223">44</text:span><text:span text:style-name="T220"> -</text:span><text:span text:style-name="T254"> </text:span><text:span text:style-name="T219">Apelação Criminal Nº</text:span><text:span text:style-name="T254"> </text:span><text:span text:style-name="T219">0201983-71.2022.8.06.0055</text:span><text:span text:style-name="T254"> - Vara Única Criminal de Canindé. </text:span></text:p>
      <text:p text:style-name="P8">Apelante: Antônio Marcelo Ferreira Vaz. </text:p>
      <text:p text:style-name="P8">Advogado: José Ricardo Vieira Araújo (OAB/CE: 28194). </text:p>
      <text:p text:style-name="P8">Advogado: Pedro Glauton Gonçalves Monteiro (OAB/CE: 15889). </text:p>
      <text:p text:style-name="P8">Apelado: Ministério Público do Estado do Ceará. </text:p>
      <text:p text:style-name="P18">Relator: Des. MÁRIO PARENTE TEÓFILO NETO. </text:p>
      <text:p text:style-name="P8">Revisora: Desa. LIRA RAMOS DE OLIVEIRA</text:p>
      <text:p text:style-name="P79"><text:span text:style-name="T159">Decisão:</text:span><text:span text:style-name="T167"> "A Turma, por unanimidade, <text:s/>votou no sentido de CONHECER o recurso, para DAR PROVIMENTO ao recurso do apelante, nos termos do voto do Relator."</text:span></text:p>
      <text:p text:style-name="P12"><text:span text:style-name="T223">45</text:span><text:span text:style-name="T220"> -</text:span><text:span text:style-name="T254"> </text:span><text:span text:style-name="T219">Apelação Criminal Nº</text:span><text:span text:style-name="T254"> </text:span><text:span text:style-name="T219">0203065-22.2022.8.06.0158</text:span><text:span text:style-name="T254"> - Vara Única Criminal de Russas. </text:span></text:p>
      <text:p text:style-name="P8">Apelante: L. C. R. de A.,. </text:p>
      <text:p text:style-name="P8">Advogado: José Augusto Neto (OAB/CE: 11514A). </text:p>
      <text:p text:style-name="P8">Apelado: Ministério Público do Estado do Ceará. </text:p>
      <text:p text:style-name="P18">Relator: Des. MÁRIO PARENTE TEÓFILO NETO. </text:p>
      <text:p text:style-name="P8">Revisora: Desa. LIRA RAMOS DE OLIVEIRA</text:p>
      <text:p text:style-name="P79"><text:span text:style-name="T159">Decisão:</text:span><text:span text:style-name="T167"> "A Turma, por unanimidade, votou no sentido de CONHECER PARCIALMENTE e DAR PARCIAL PROVIMENTO ao recurso de apelação, redimensionando a sanção imposta na origem para 12 (doze) anos, 2 (dois) meses e 7 (sete) dias de reclusão, mantendo-se as demais disposições da sentença, nos termos do voto do Relator."</text:span></text:p>
      <text:p text:style-name="P12"><text:span text:style-name="T223">46</text:span><text:span text:style-name="T220"> - </text:span><text:span text:style-name="T219">Apelação Criminal Nº</text:span><text:span text:style-name="T254"> </text:span><text:span text:style-name="T219">0203985-76.2022.8.06.0293</text:span><text:span text:style-name="T254"> - 1ª Vara Criminal de Fortaleza. </text:span></text:p>
      <text:p text:style-name="P8">Apelante: Kauan Ribeiro Santos. </text:p>
      <text:p text:style-name="P8">Apelante: Mateus Gomes Maia. </text:p>
      <text:p text:style-name="P12"><text:soft-page-break/><text:span text:style-name="T200">Defensor</text:span><text:span text:style-name="T254">ia Pública do Estado do Ceará. </text:span></text:p>
      <text:p text:style-name="P8">Apelado: Ministério Público do Estado do Ceará. </text:p>
      <text:p text:style-name="P18">Relator: Des. MÁRIO PARENTE TEÓFILO NETO. </text:p>
      <text:p text:style-name="P8">Revisora: Desa. LIRA RAMOS DE OLIVEIRA</text:p>
      <text:p text:style-name="P85"><text:span text:style-name="T11">Decisão:</text:span><text:span text:style-name="T167"> "A Turma, por unanimidade, votou no sentido de rejeitar a preliminar arguida, e no mérito, CONHECER do recurso, para DAR-LHE PARCIAL PROVIMENTO, redimensionando a pena imposta a Mateus Gomes Maia, ficando mantidas as demais disposições da sentença, nos termos do voto do Relator."</text:span></text:p>
      <text:p text:style-name="P12"><text:span text:style-name="T223">47</text:span><text:span text:style-name="T220"> -</text:span><text:span text:style-name="T254"> </text:span><text:span text:style-name="T219">Agravo de Execução Penal Nº</text:span><text:span text:style-name="T254"> </text:span><text:span text:style-name="T219">0030487-44.2019.8.06.0001</text:span><text:span text:style-name="T254"> - 3ª Vara de Execução Penal da Comarca de Fortaleza. </text:span></text:p>
      <text:p text:style-name="P8">Agravante: Ministério Público do Estado do Ceará. </text:p>
      <text:p text:style-name="P8">Agravado: Wesley Queiroz Colares. </text:p>
      <text:p text:style-name="P12"><text:span text:style-name="T200">Defensor</text:span><text:span text:style-name="T254">ia Pública do Estado do Ceará. </text:span></text:p>
      <text:p text:style-name="P18">Relator: Des. MÁRIO PARENTE TEÓFILO NETO. </text:p>
      <text:p text:style-name="P84"><text:span text:style-name="T11">Decisão:</text:span><text:span text:style-name="T167"> "A Turma, por unanimidade, CONHECEU e NEGOU PROVIMENTO ao recurso interposto, mantendo íntegra a decisão vergastada, nos termos do voto do Relator."</text:span></text:p>
      <text:p text:style-name="P12"><text:span text:style-name="T223">48</text:span><text:span text:style-name="T220"> -</text:span><text:span text:style-name="T254"> </text:span><text:span text:style-name="T219">Agravo de Execução Penal Nº</text:span><text:span text:style-name="T254"> </text:span><text:span text:style-name="T219">0046789-22.2017.8.06.0001</text:span><text:span text:style-name="T254"> - 2ª Vara de Execução Penal da Comarca de Fortaleza. </text:span></text:p>
      <text:p text:style-name="P8">Agravante: Hélio Alencar Gondim Júnior. </text:p>
      <text:p text:style-name="P8">Advogada: Rakel Pinheiro da Silva (OAB/CE: 27874).</text:p>
      <text:p text:style-name="P12"><text:span text:style-name="T251"><text:s/></text:span><text:span text:style-name="T254">Agravado: Ministério Público do Estado do Ceará. </text:span></text:p>
      <text:p text:style-name="P18">Relator: Des. MÁRIO PARENTE TEÓFILO NETO. </text:p>
      <text:p text:style-name="P84">Decisão:<text:span text:style-name="T238"> “A Turma, por unanimidade, CONHECEU e NEGOU PROVIMENTO ao recurso interposto, mantendo íntegra a decisão vergastada, nos termos do voto do Relator”.</text:span></text:p>
      <text:p text:style-name="P12"><text:span text:style-name="T223">49</text:span><text:span text:style-name="T220"> -</text:span><text:span text:style-name="T254"> </text:span><text:span text:style-name="T219">Agravo de Execução Penal Nº</text:span><text:span text:style-name="T254"> </text:span><text:span text:style-name="T219">0770745-31.2014.8.06.0001</text:span><text:span text:style-name="T254"> - 3ª Vara de Execução Penal da Comarca de Fortaleza. </text:span></text:p>
      <text:p text:style-name="P8">Agravante: Ministério Público do Estado do Ceará. </text:p>
      <text:p text:style-name="P8">Agravado: Antônio Alexandre Pereira da Silva. </text:p>
      <text:p text:style-name="P12"><text:span text:style-name="T200">Defensor</text:span><text:span text:style-name="T254">ia Pública do Estado do Ceará. </text:span></text:p>
      <text:p text:style-name="P18">Relator: Des. MÁRIO PARENTE TEÓFILO NETO. </text:p>
      <text:p text:style-name="P84"><text:span text:style-name="T11">Decisão:</text:span><text:span text:style-name="T167"> "A Turma, por unanimidade, votou no sentido de CONHECER e DAR PROVIMENTO ao recurso do apelante, cassando a decisão agravada e determinando que o juízo a quo solicite a complementação do valor da pena de multa devidamente atualizado monetariamente, nos termos do voto do Relator."</text:span></text:p>
      <text:p text:style-name="P12"><text:span text:style-name="T223">50</text:span><text:span text:style-name="T220"> -</text:span><text:span text:style-name="T254"> </text:span><text:span text:style-name="T219">Agravo de Execução Penal Nº</text:span><text:span text:style-name="T254"> </text:span><text:span text:style-name="T219">8001582-53.2020.8.06.0001</text:span><text:span text:style-name="T254"> - 3ª Vara de Execução Penal da Comarca de Fortaleza. </text:span></text:p>
      <text:p text:style-name="P8">Agravante: Ministério Público do Estado do Ceará. </text:p>
      <text:p text:style-name="P8">Agravado: Gleison de Oliveira. </text:p>
      <text:p text:style-name="P12"><text:span text:style-name="T200">Defensor</text:span><text:span text:style-name="T254">ia Pública do Estado do Ceará. </text:span></text:p>
      <text:p text:style-name="P18">Relator: Des. MÁRIO PARENTE TEÓFILO NETO. </text:p>
      <text:p text:style-name="P84"><text:span text:style-name="T11">Decisão:</text:span><text:span text:style-name="T167"> "A Turma, por unanimidade, votou no sentido de CONHECER e DAR PROVIMENTO, nos termos do voto do Relator."</text:span></text:p>
      <text:p text:style-name="P12"><text:span text:style-name="T223">51</text:span><text:span text:style-name="T220"> - </text:span><text:span text:style-name="T219">Agravo de Execução Penal Nº</text:span><text:span text:style-name="T254"> </text:span><text:span text:style-name="T219">8002492-80.2020.8.06.0001</text:span><text:span text:style-name="T254"> - 4ª Vara de Execução Penal e Corregedoria dos Presídios da Comarca de Fortaleza (SEJUD 1º Grau). </text:span></text:p>
      <text:p text:style-name="P8">Agravante: Maria Ivanes de Freitas Amorim. </text:p>
      <text:p text:style-name="P12"><text:span text:style-name="T200">Defensor</text:span><text:span text:style-name="T254">ia Pública do Estado do Ceará. </text:span></text:p>
      <text:p text:style-name="P8">Agravado: Ministério Público do Estado do Ceará. </text:p>
      <text:p text:style-name="P18">Relator: Des. MÁRIO PARENTE TEÓFILO NETO. </text:p>
      <text:p text:style-name="P84"><text:span text:style-name="T11">Decisão:</text:span><text:span text:style-name="T167"> "A Turma, por unanimidade, CONHECEU do presente agravo de execução, para DAR-LHE PARCIAL PROVIMENTO, no sentido de rejeitar a inconstitucionalidade substanciada pelo juízo </text:span><text:span text:style-name="T180">a quo. </text:span><text:span text:style-name="T182">De ofício, DETERMINO que o juiz da 3ª Vara de Execução </text:span><text:soft-page-break/><text:span text:style-name="T182">Penal da Comarca de Fortaleza, aprecie acerca da possibilidade ou não da concessão de indulto, tudo em conformidade com os preceitos legais, nos termos do voto do Relator."</text:span></text:p>
      <text:p text:style-name="P12"><text:span text:style-name="T223">52</text:span><text:span text:style-name="T220"> - </text:span><text:span text:style-name="T219">Agravo de Execução Penal Nº</text:span><text:span text:style-name="T254"> </text:span><text:span text:style-name="T219">8003759-19.2022.8.06.0001</text:span><text:span text:style-name="T254"> - 1ª Vara de Execução Penal da Comarca de Fortaleza. </text:span></text:p>
      <text:p text:style-name="P8">Agravante: Carlos Alexandre Gomes Honorato. </text:p>
      <text:p text:style-name="P8">Advogada: Verônica do Amaral Madeiro Batista (OAB/CE: 4950).</text:p>
      <text:p text:style-name="P8">Agravado: Ministério Público do Estado do Ceará. </text:p>
      <text:p text:style-name="P18">Relator: Des. MÁRIO PARENTE TEÓFILO NETO. </text:p>
      <text:p text:style-name="P84"><text:span text:style-name="T11">Decisão:</text:span><text:span text:style-name="T167"> "A Turma, por unanimidade, CONHECEU e NEGOU PROVIMENTO ao recurso, mantendo íntegra a r. decisão atacada, nos termos do voto do Relator."</text:span></text:p>
      <text:p text:style-name="P12"><text:span text:style-name="T223">53</text:span><text:span text:style-name="T220"> -</text:span><text:span text:style-name="T254"> </text:span><text:span text:style-name="T219">Recurso em Sentido Estrito Nº</text:span><text:span text:style-name="T254"> </text:span><text:span text:style-name="T219">0050205-38.2020.8.06.0083</text:span><text:span text:style-name="T254"> - Vara Única da Comarca de Guaiuba. </text:span></text:p>
      <text:p text:style-name="P8">Recorrente: R. N. B. da S.. </text:p>
      <text:p text:style-name="P8">Advogado: Antônio Delano Soares Cruz (OAB/CE: 8116). </text:p>
      <text:p text:style-name="P8">Advogado: Rafael Silva Alves (OAB/CE: 50771). </text:p>
      <text:p text:style-name="P8">Advogada: Thalia Gomes de Lima (OAB/CE: 50772). </text:p>
      <text:p text:style-name="P8">Recorrido: Ministério Público do Estado do Ceará. </text:p>
      <text:p text:style-name="P18">Relator: Des. MÁRIO PARENTE TEÓFILO NETO. </text:p>
      <text:p text:style-name="P83">Decisão: <text:span text:style-name="T239">“A Turma, por unanimidade, CONHECEU do recurso e NEGOU-LHE PROVIMENTO, mantendo incólume a decisão de pronúncia, nos termos do voto do Relator”.</text:span></text:p>
      <text:p text:style-name="P12"><text:span text:style-name="T223">54</text:span><text:span text:style-name="T220"> - </text:span><text:span text:style-name="T219">Apelação Criminal Nº</text:span><text:span text:style-name="T254"> </text:span><text:span text:style-name="T219">0000508-55.2005.8.06.0089</text:span><text:span text:style-name="T254"> - Vara Única de Icapuí. </text:span></text:p>
      <text:p text:style-name="P8">Apelante: Ministério Público do Estado do Ceará. </text:p>
      <text:p text:style-name="P8">Apelado: Antônio Evangelista Rebouças. </text:p>
      <text:p text:style-name="P8">Advogado: José Alexandre Dantas (OAB/CE: 4883). </text:p>
      <text:p text:style-name="P18">Relatora: Desa. LÍGIA ANDRADE DE ALENCAR MAGALHÃES</text:p>
      <text:p text:style-name="P83">Decisão:<text:span text:style-name="T238"> “</text:span><text:span text:style-name="T167">A Turma, por unanimidade, votou por negar provimento ao recurso, nos termos do voto da Relatora”.</text:span></text:p>
      <text:p text:style-name="P12"><text:span text:style-name="T223">55</text:span><text:span text:style-name="T220"> -</text:span><text:span text:style-name="T254"> </text:span><text:span text:style-name="T219">Apelação Criminal Nº</text:span><text:span text:style-name="T254"> </text:span><text:span text:style-name="T219">0002230-59.2019.8.06.0049</text:span><text:span text:style-name="T254"> - 1ª Vara de Beberibe.</text:span></text:p>
      <text:p text:style-name="P8">Apelante: Ministério Público do Estado do Ceará. </text:p>
      <text:p text:style-name="P8">Apelado: Antônio Maia de Oliveira. </text:p>
      <text:p text:style-name="P8">Apelado: Francisco José Alves Gomes. </text:p>
      <text:p text:style-name="P8">Apelado: João Maia Júnior. </text:p>
      <text:p text:style-name="P8">Advogada: Maria Sandileuza Alves Mendes (OAB/CE: 15294).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 recurso apelatório para negar-lhe provimento. Determinou a comunicação imediata ao juízo da execução o inteiro teor desta decisão, nos termos do parágrafo único do art. 1º da Resolução nº 113 do CNJ, a fim de que adote as providências cabíveis, nos termos do voto da Relatora”.</text:span></text:p>
      <text:p text:style-name="P12"><text:span text:style-name="T223">56</text:span><text:span text:style-name="T220"> -</text:span><text:span text:style-name="T254"> </text:span><text:span text:style-name="T219">Apelação Criminal Nº</text:span><text:span text:style-name="T254"> </text:span><text:span text:style-name="T219">0009376-53.2017.8.06.0169</text:span><text:span text:style-name="T254"> - Vara Única da Comarca de Tabuleiro do Norte. </text:span></text:p>
      <text:p text:style-name="P8">Apte/Apdo: J. F. C.. </text:p>
      <text:p text:style-name="P8">Advogado: Francisco Cavalcante Júnior (OAB/CE: 3085). </text:p>
      <text:p text:style-name="P8">Apte/Ap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s recursos e denegou-lhes provimento, <text:s/>nos termos do voto da Relatora”.</text:span></text:p>
      <text:p text:style-name="P12"><text:span text:style-name="T223">57</text:span><text:span text:style-name="T220"> -</text:span><text:span text:style-name="T254"> </text:span><text:span text:style-name="T219">Apelação Criminal Nº</text:span><text:span text:style-name="T254"> </text:span><text:span text:style-name="T219">0009839-87.2014.8.06.0043</text:span><text:span text:style-name="T254"> - Vara Única Criminal de Barbalha. </text:span></text:p>
      <text:p text:style-name="P8">Apelante: Evandro Leite de Araújo. </text:p>
      <text:p text:style-name="P12"><text:soft-page-break/><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 recurso para denegar-lhe provimento, nos termos do voto da Relatora”.</text:span></text:p>
      <text:p text:style-name="P12"><text:span text:style-name="T223">58</text:span><text:span text:style-name="T220"> - </text:span><text:span text:style-name="T219">Apelação Criminal Nº</text:span><text:span text:style-name="T254"> </text:span><text:span text:style-name="T219">0010845-77.2020.8.06.0154</text:span><text:span text:style-name="T254"> - 1ª Vara de Quixeramobim. </text:span></text:p>
      <text:p text:style-name="P8">Apelante: Patrick Ferreira Freire. </text:p>
      <text:p text:style-name="P8">Apelante: Hedyo Marcel Campelo Alves. </text:p>
      <text:p text:style-name="P8">Advogado: José Lourinho Coelho Neto (OAB/CE: 36559). </text:p>
      <text:p text:style-name="P8">Advogado: Devgi Bruno de Sousa Teixeira (OAB/CE: 28804). </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 recurso apelatório para negar-lhe provimento, mantendo incólume a sentença vergastada, nos termos do voto da Relatora”.</text:span></text:p>
      <text:p text:style-name="P12"><text:span text:style-name="T223">59</text:span><text:span text:style-name="T220"> -</text:span><text:span text:style-name="T254"> </text:span><text:span text:style-name="T219">Apelação Criminal Nº</text:span><text:span text:style-name="T254"> </text:span><text:span text:style-name="T219">0011609-66.2011.8.06.0158</text:span><text:span text:style-name="T254"> - Vara Única Criminal de Russas. </text:span></text:p>
      <text:p text:style-name="P8">Apelante: José Renan Santos de Carvalho. </text:p>
      <text:p text:style-name="P12"><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text:s/>conheceu do recurso de apelação para dar-lhe parcial provimento, reduzindo-se a pena aplicada. Determinou a comunicação imediata ao juízo da execução o inteiro teor desta decisão, nos termos do parágrafo único do art. 1º da Resolução nº 113 do CNJ, a fim de que adote as providências cabíveis, nos termos do voto da Relatora”.</text:span></text:p>
      <text:p text:style-name="P12"><text:span text:style-name="T223">60</text:span><text:span text:style-name="T220"> -</text:span><text:span text:style-name="T254"> </text:span><text:span text:style-name="T219">Apelação Criminal Nº</text:span><text:span text:style-name="T254"> </text:span><text:span text:style-name="T219">0011780-88.2020.8.06.0099</text:span><text:span text:style-name="T254"> - 1ª Vara de Itaitinga. </text:span></text:p>
      <text:p text:style-name="P8">Apelante: Pedro Paulo Holanda de Sousa. </text:p>
      <text:p text:style-name="P8">Advogada: Aline Cunha Martins (OAB/CE: 36681). </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parcialmente do recurso e, em sua extensão, denegou-lhe provimento, nos termos do voto da Relatora”.</text:span></text:p>
      <text:p text:style-name="P12"><text:span text:style-name="T223">61</text:span><text:span text:style-name="T220"> -</text:span><text:span text:style-name="T254"> </text:span><text:span text:style-name="T219">Apelação Criminal Nº</text:span><text:span text:style-name="T254"> </text:span><text:span text:style-name="T219">0028198-38.2014.8.06.0091</text:span><text:span text:style-name="T254"> - 2ª Vara Criminal de Iguatu. </text:span></text:p>
      <text:p text:style-name="P8">Apelante: Rogério Vieira de Souza. </text:p>
      <text:p text:style-name="P12"><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Revisora: Desa. LIRA RAMOS DE OLIVEIRA</text:p>
      <text:p text:style-name="P83">Decisão:<text:span text:style-name="T238"> “</text:span><text:span text:style-name="T167">A Turma, por unanimidade, conheceu do recurso de apelação para dar-lhe parcial provimento, nos termos do voto da Relatora”.</text:span></text:p>
      <text:p text:style-name="P12"><text:span text:style-name="T223">62</text:span><text:span text:style-name="T220"> - </text:span><text:span text:style-name="T219">Apelação Criminal Nº</text:span><text:span text:style-name="T254"> </text:span><text:span text:style-name="T219">0035326-36.2011.8.06.0117</text:span><text:span text:style-name="T254"> - 3ª Vara Criminal de Maracanaú. </text:span></text:p>
      <text:p text:style-name="P8">Apelante: João Carlito de Oliveira. </text:p>
      <text:p text:style-name="P12"><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text:s/>conheceu do recurso para negar provimento ao apelo, nos termos do voto da Relatora”.</text:span></text:p>
      <text:p text:style-name="P12"><text:span text:style-name="T223">63</text:span><text:span text:style-name="T220"> -</text:span><text:span text:style-name="T254"> </text:span><text:span text:style-name="T219">Apelação Criminal Nº</text:span><text:span text:style-name="T254"> </text:span><text:span text:style-name="T219">0050055-91.2020.8.06.0104</text:span><text:span text:style-name="T254"> - 1ª Vara da Comarca de Acaraú. </text:span></text:p>
      <text:p text:style-name="P8"><text:soft-page-break/>Apelante: A. J. F. de S.. </text:p>
      <text:p text:style-name="P12"><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 recurso para dar-lhe parcial provimento. Determinou a comunicação imediata ao juízo da execução o inteiro teor da decisão, nos termos do parágrafo único do art. 1º da Resolução nº 113 do CNJ, a fim de proceder à adequação da situação prisional do apelante às sanções ora cominadas, nos termos do voto da Relatora”.</text:span></text:p>
      <text:p text:style-name="P12"><text:span text:style-name="T223">64</text:span><text:span text:style-name="T220"> - </text:span><text:span text:style-name="T219">Apelação Criminal Nº</text:span><text:span text:style-name="T254"> </text:span><text:span text:style-name="T219">0050290-49.2021.8.06.0031</text:span><text:span text:style-name="T254"> - Vara Única de Alto Santo. </text:span></text:p>
      <text:p text:style-name="P8">Apelante: Francisco César Diógenes. </text:p>
      <text:p text:style-name="P8">Advogado: Fernando Antônio Bezerra Freire (OAB/CE: 20581). </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 recurso para denegar-lhe provimento, nos termos do voto da Relatora”.</text:span></text:p>
      <text:p text:style-name="P12"><text:span text:style-name="T223">65</text:span><text:span text:style-name="T220"> -</text:span><text:span text:style-name="T254"> </text:span><text:span text:style-name="T219">Apelação Criminal Nº</text:span><text:span text:style-name="T254"> </text:span><text:span text:style-name="T219">0050318-07.2021.8.06.0099</text:span><text:span text:style-name="T254"> - 1ª Vara de Itaitinga. </text:span></text:p>
      <text:p text:style-name="P8">Apelante: Ministério Público do Estado do Ceará. </text:p>
      <text:p text:style-name="P8">Apelado: Francisco Robiston Bezerra Saraiva de Sousa. </text:p>
      <text:p text:style-name="P8">Advogado: Lucas Ribeiro Guerra (OAB/CE: 39861). </text:p>
      <text:p text:style-name="P8">Advogada: Francisca Tatiane Teixeira Magalhães (OAB/CE: 41029). </text:p>
      <text:p text:style-name="P8">Advogado: Marcus André Viana Cavalcante (OAB/CE: 39631).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o recurso para negar-lhe provimento, em consonância com o parecer ministerial, nos termos do voto da Relatora”.</text:span></text:p>
      <text:p text:style-name="P12"><text:span text:style-name="T223">66</text:span><text:span text:style-name="T220"> -</text:span><text:span text:style-name="T254"> </text:span><text:span text:style-name="T219">Apelação Criminal Nº</text:span><text:span text:style-name="T254"> </text:span><text:span text:style-name="T219">0050575-92.2021.8.06.0176</text:span><text:span text:style-name="T254"> - Vara Única de Ubajara. </text:span></text:p>
      <text:p text:style-name="P8">Apelante: Mateus Pereira de Carvalho. </text:p>
      <text:p text:style-name="P8">Advogado: José Helter Cardoso de Vasconcelos Júnior (OAB/CE: 17668). </text:p>
      <text:p text:style-name="P8">Apelado: Maria Rita Carvalho do Nascimento. </text:p>
      <text:p text:style-name="P12"><text:span text:style-name="T200">Defensor</text:span><text:span text:style-name="T254"> dativo: Alex Renan da Silva (OAB/CE: 40370). </text:span></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 recurso para denegar-lhe provimento , nos termos do voto da Relatora”.</text:span></text:p>
      <text:p text:style-name="P12"><text:span text:style-name="T223">67</text:span><text:span text:style-name="T220"> -</text:span><text:span text:style-name="T254"> </text:span><text:span text:style-name="T219">Apelação Criminal Nº</text:span><text:span text:style-name="T254"> </text:span><text:span text:style-name="T219">0055258-92.2020.8.06.0117</text:span><text:span text:style-name="T254"> - Juizado de Violência Doméstica e Familiar Contra a Mulher da Comarca de Maracanaú. </text:span></text:p>
      <text:p text:style-name="P8">Apelante: J. C. de S. N.. </text:p>
      <text:p text:style-name="P12"><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3">Decisão:<text:span text:style-name="T238"> “</text:span><text:span text:style-name="T167">A Turma, por unanimidade, conheceu do recurso de apelação para dar-lhe parcial provimento, nos termos do voto da Relatora”.</text:span></text:p>
      <text:p text:style-name="P12"><text:span text:style-name="T223">68</text:span><text:span text:style-name="T220"> -</text:span><text:span text:style-name="T254"> </text:span><text:span text:style-name="T219">Apelação Criminal Nº</text:span><text:span text:style-name="T254"> </text:span><text:span text:style-name="T219">0109516-46.2019.8.06.0001</text:span><text:span text:style-name="T254"> - 13ª Vara Criminal <text:s/>de Fortaleza. </text:span></text:p>
      <text:p text:style-name="P8">Apelante: Leandro da Silva Ferreira Tavares. </text:p>
      <text:p text:style-name="P12"><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Revisora: Desa. LIRA RAMOS DE OLIVEIRA</text:p>
      <text:p text:style-name="P79"><text:soft-page-break/><text:span text:style-name="T210">Decisão:</text:span><text:span text:style-name="T238"> “</text:span><text:span text:style-name="T167">A Turma, por unanimidade, conheceu o apelo e negou provimento ao recurso interposto pelo acusado Fabrício da Conceição Sales, mantendo a pena em definitivo fixada na origem. Determinou a comunicação ao juízo da execução, vez que o réu encontra-se custodiado, <text:s/>nos termos do voto da Relatora”.</text:span></text:p>
      <text:p text:style-name="P12"><text:span text:style-name="T223">69</text:span><text:span text:style-name="T220"> -</text:span><text:span text:style-name="T254"> </text:span><text:span text:style-name="T219">Apelação Criminal Nº</text:span><text:span text:style-name="T254"> </text:span><text:span text:style-name="T219">0156172-95.2018.8.06.0001</text:span><text:span text:style-name="T254"> - 3ª Vara de Delitos de Trafico de Drogas da Comarca de Fortaleza. </text:span></text:p>
      <text:p text:style-name="P8">Apelante: Gisele Cristina Bezerra do Nascimento. </text:p>
      <text:p text:style-name="P12"><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 recurso para negar-lhe provimento, mantendo incólume a sentença vergastada, nos termos do voto da Relatora”.</text:span></text:p>
      <text:p text:style-name="P12"><text:span text:style-name="T223">70</text:span><text:span text:style-name="T220"> - </text:span><text:span text:style-name="T219">Apelação Criminal Nº</text:span><text:span text:style-name="T254"> </text:span><text:span text:style-name="T219">0199775-87.2019.8.06.0001</text:span><text:span text:style-name="T254"> - 1ª Vara de Delitos Tráfico e Uso Subst. Entorpecentes da Comarca de Fortaleza. </text:span></text:p>
      <text:p text:style-name="P8">Apelante: Rondinelly Barbosa Andrade. </text:p>
      <text:p text:style-name="P8">Advogado: Waldyr Francisco dos Santos Sobrinho (OAB/CE: 29442). </text:p>
      <text:p text:style-name="P8">Advogado: Sandoval Francisco dos Santos (OAB/CE: 19207). </text:p>
      <text:p text:style-name="P8">Advogada: Karla Mairly Soares dos Santos (OAB/CE: 38500). </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 recurso de apelação para dar-lhe parcial provimento. Determinou a comunicação imediata ao juízo da execução o inteiro teor da decisão, nos termos do parágrafo único do art. 1º da Resolução n. 113 do Conselho Nacional de Justiça, <text:s/>nos termos do voto da Relatora”.</text:span></text:p>
      <text:p text:style-name="P12"><text:span text:style-name="T223">71</text:span><text:span text:style-name="T220"> - </text:span><text:span text:style-name="T219">Apelação Criminal Nº</text:span><text:span text:style-name="T254"> </text:span><text:span text:style-name="T219">0200534-85.2023.8.06.0300</text:span><text:span text:style-name="T254"> - 1ª Vara da Comarca de Trairi. </text:span></text:p>
      <text:p text:style-name="P8">Apelante: J. M. B.. </text:p>
      <text:p text:style-name="P12"><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e negou ao recurso de defesa, nos termos do voto da Relatora”.</text:span></text:p>
      <text:p text:style-name="P12"><text:span text:style-name="T223">72</text:span><text:span text:style-name="T220"> - </text:span><text:span text:style-name="T219">Apelação Criminal Nº</text:span><text:span text:style-name="T254"> </text:span><text:span text:style-name="T219">0212149-96.2023.8.06.0001</text:span><text:span text:style-name="T254"> - 1ª Vara de Delitos Tráfico e Uso Subst. Entorpecentes da Comarca de Fortaleza. </text:span></text:p>
      <text:p text:style-name="P8">Apelante: Cleilson Alves Diniz. </text:p>
      <text:p text:style-name="P8">Advogada: Sabrina Valéria Melo Peres Portela (OAB/CE: 38606). </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parcialmente do recurso e, na parte cognoscível, negou-lhe provimento, mantendo incólume a sentença vergastada, nos termos do voto da Relatora”.</text:span></text:p>
      <text:p text:style-name="P12"><text:span text:style-name="T223">73</text:span><text:span text:style-name="T220"> -</text:span><text:span text:style-name="T254"> </text:span><text:span text:style-name="T219">Apelação Criminal Nº</text:span><text:span text:style-name="T254"> </text:span><text:span text:style-name="T219">0220459-96.2020.8.06.0001</text:span><text:span text:style-name="T254"> - 8ª Vara Criminal de Fortaleza. </text:span></text:p>
      <text:p text:style-name="P8">Apelante: Ministério Público do Estado do Ceará. </text:p>
      <text:p text:style-name="P8">Apelado: Emanuel Messias Lima Belchior. </text:p>
      <text:p text:style-name="P12"><text:span text:style-name="T200">Defensor</text:span><text:span text:style-name="T254">ia Pública do Estado do Ceará. </text:span></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e denegou provimento ao presente apelo, nos termos do voto da Relatora”.</text:span></text:p>
      <text:p text:style-name="P12"><text:soft-page-break/><text:span text:style-name="T223">74</text:span><text:span text:style-name="T220"> -</text:span><text:span text:style-name="T254"> </text:span><text:span text:style-name="T219">Apelação Criminal Nº</text:span><text:span text:style-name="T254"> </text:span><text:span text:style-name="T219">0224475-93.2020.8.06.0001</text:span><text:span text:style-name="T254"> - 15ª Vara Criminal <text:s/>de Fortaleza. </text:span></text:p>
      <text:p text:style-name="P8">Apelante: Francisco Walisson Sousa da Silva. </text:p>
      <text:p text:style-name="P8">Apelante: Francisco Roberto da Silva. </text:p>
      <text:p text:style-name="P12"><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e deu provimento em parte ao recurso, a fim de absolver o recorrente Francisco Roberto da Silva, nos termos do art. 386, IV, do CPP, por estar provado que o réu não concorreu para a infração penal e no que se refere apelante Francisco Wallison Souza da Silva da manutenção </text:span><text:span text:style-name="T180">in totum</text:span><text:span text:style-name="T182"> da sentença condenatória, nos termos do voto da Relatora”.</text:span></text:p>
      <text:p text:style-name="P12"><text:span text:style-name="T223">75</text:span><text:span text:style-name="T220"> -</text:span><text:span text:style-name="T254"> </text:span><text:span text:style-name="T219">Apelação Criminal Nº</text:span><text:span text:style-name="T254"> </text:span><text:span text:style-name="T219">0252986-04.2020.8.06.0001</text:span><text:span text:style-name="T254"> - 10ª Vara Criminal <text:s/>de Fortaleza. </text:span></text:p>
      <text:p text:style-name="P8">Apelante: Túlio Fernandes Moreira. </text:p>
      <text:p text:style-name="P8">Advogado: Levi Francisco Sampaio Andrade (OAB/CE: 37698). </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text:s/>conheceu do recurso de apelação para negar-lhe provimento, nos termos do voto da Relatora”.</text:span></text:p>
      <text:p text:style-name="P12"><text:span text:style-name="T223">76</text:span><text:span text:style-name="T220"> -</text:span><text:span text:style-name="T254"> </text:span><text:span text:style-name="T219">Apelação Criminal Nº</text:span><text:span text:style-name="T254"> </text:span><text:span text:style-name="T219">0272601-43.2021.8.06.0001</text:span><text:span text:style-name="T254"> - 4ª Vara de Delitos de Trafico de Drogas da Comarca de Fortaleza. </text:span></text:p>
      <text:p text:style-name="P8">Apelante: Brendo Vangelote Mota da Silva. </text:p>
      <text:p text:style-name="P12"><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 recurso apelatório para negar-lhe provimento, mantendo incólume a sentença vergastada, nos termos do voto da Relatora”.</text:span></text:p>
      <text:p text:style-name="P12"><text:span text:style-name="T223">77</text:span><text:span text:style-name="T220"> -</text:span><text:span text:style-name="T254"> </text:span><text:span text:style-name="T219">Apelação Criminal Nº</text:span><text:span text:style-name="T254"> </text:span><text:span text:style-name="T219">0283477-57.2021.8.06.0001</text:span><text:span text:style-name="T254"> - 18ª Vara Criminal de Fortaleza. </text:span></text:p>
      <text:p text:style-name="P8">Apelante: Olemberg Rodrigues dos Santos. </text:p>
      <text:p text:style-name="P8">Advogado: Mairson Ferreira Castro (OAB/CE: 20026). </text:p>
      <text:p text:style-name="P8">Advogado: Francisco Nandoval Alves Loiola (OAB/CE: 40087). </text:p>
      <text:p text:style-name="P8">Advogada: Carina Braúna Bruno Sales (OAB/CE: 35485). </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 recurso de apelação para dar-lhe parcial provimento, reduzindo-se a pena aplicada. Determinou a comunicação imediata ao juízo da execução o inteiro teor da decisão, nos termos do parágrafo único do art. 1º da Resolução nº 113 do CNJ, a fim de que adote as providências cabíveis, nos termos do voto da Relatora”.</text:span></text:p>
      <text:p text:style-name="P12"><text:span text:style-name="T223">78</text:span><text:span text:style-name="T220"> - </text:span><text:span text:style-name="T219">Apelação Criminal Nº</text:span><text:span text:style-name="T254"> </text:span><text:span text:style-name="T219">0289804-18.2021.8.06.0001</text:span><text:span text:style-name="T254"> - 13ª Vara Criminal <text:s/>de Fortaleza. </text:span></text:p>
      <text:p text:style-name="P8">Apelante: Inácio Lopes da Silva. </text:p>
      <text:p text:style-name="P8">Advogado: Paulo César Amora Lima (OAB/CE: 10627). </text:p>
      <text:p text:style-name="P8">Advogado: Pablo Kellermann Lopes Barros (OAB/CE: 46497). </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e negou provimento ao recurso, nos termos do voto da Relatora”.</text:span></text:p>
      <text:p text:style-name="P12"><text:soft-page-break/><text:span text:style-name="T223">79</text:span><text:span text:style-name="T220"> - </text:span><text:span text:style-name="T219">Apelação Criminal Nº</text:span><text:span text:style-name="T254"> </text:span><text:span text:style-name="T219">0296836-40.2022.8.06.0001</text:span><text:span text:style-name="T254"> - 2ª Vara de Delitos Tráfico e Uso Subst. Entorpecentes da Comarca de Fortaleza. </text:span></text:p>
      <text:p text:style-name="P8">Apelante: Geimison da Silva Serafim. </text:p>
      <text:p text:style-name="P12"><text:span text:style-name="T200">Defensor</text:span><text:span text:style-name="T254">ia Pública do Estado do Ceará. </text:span></text:p>
      <text:p text:style-name="P8">Apelado: Ministério Público do Estado do Ceará. </text:p>
      <text:p text:style-name="P18">Relatora: Desa. LÍGIA ANDRADE DE ALENCAR MAGALHÃES. </text:p>
      <text:p text:style-name="P8">Revisora: Desa. LIRA RAMOS DE OLIVEIRA</text:p>
      <text:p text:style-name="P79"><text:span text:style-name="T210">Decisão:</text:span><text:span text:style-name="T238"> “</text:span><text:span text:style-name="T167">A Turma, por unanimidade, conheceu do recurso para negar-lhe provimento, mantendo incólume a sentença vergastada, nos termos do voto da Relatora”.</text:span></text:p>
      <text:p text:style-name="P12"><text:span text:style-name="T223">80</text:span><text:span text:style-name="T220"> - </text:span><text:span text:style-name="T219">Agravo de Execução Penal Nº</text:span><text:span text:style-name="T254"> </text:span><text:span text:style-name="T219">0006245-57.2009.8.06.0167</text:span><text:span text:style-name="T254"> - 2ª Vara Criminal da Comarca de Sobral. </text:span></text:p>
      <text:p text:style-name="P8">Agravante: Ministério Público do Estado do Ceará. </text:p>
      <text:p text:style-name="P8">Agravada: Charlene da Silva Sousa. </text:p>
      <text:p text:style-name="P8">Advogado: Francisco Artur de Oliveira Porto (OAB/CE: 29496). </text:p>
      <text:p text:style-name="P8">Advogado: Gledyson Almeida Lopes de Araújo (OAB/CE: 24966). </text:p>
      <text:p text:style-name="P18">Relatora: Desa. LÍGIA ANDRADE DE ALENCAR MAGALHÃES. </text:p>
      <text:p text:style-name="P84">Decisão: <text:span text:style-name="T238">“A Turma, por unanimidade, conheceu do Agravo em Execução interposto, para negar-lhe provimento, para manter a decisão do Juízo da 2.ª Vara Criminal da Comarca de Sobral, de competência privativa e exclusiva em matéria de execução penal, que indeferiu o pedido do ora Agravante para que fosse expedida Certidão de Liquidação da Pena de Multa, remanescendo a integralidade da Portaria Conjunta nº 1466/2020 – PRES/CGJCE, que, repita-se, prevê em seu art. 4º, a remessa da certidão da pena de multa pelo Juízo de Conhecimento, nos termos do voto da Relatora”.</text:span></text:p>
      <text:p text:style-name="P12"><text:span text:style-name="T223">81</text:span><text:span text:style-name="T220"> -</text:span><text:span text:style-name="T254"> </text:span><text:span text:style-name="T219">Agravo de Execução Penal Nº</text:span><text:span text:style-name="T254"> </text:span><text:span text:style-name="T219">0023232-40.2016.8.06.0001</text:span><text:span text:style-name="T254"> - 3ª Vara de Execução Penal da Comarca de Fortaleza. </text:span></text:p>
      <text:p text:style-name="P8">Agravante: Ministério Público do Estado do Ceará. </text:p>
      <text:p text:style-name="P8">Agravado: Josimar Braz da Silva. </text:p>
      <text:p text:style-name="P12"><text:span text:style-name="T200">Defensor</text:span><text:span text:style-name="T254">ia Pública do Estado do Ceará. </text:span></text:p>
      <text:p text:style-name="P18">Relatora: Desa. LÍGIA ANDRADE DE ALENCAR MAGALHÃES. </text:p>
      <text:p text:style-name="P84">Decisão:<text:span text:style-name="T238"> “</text:span><text:span text:style-name="T167">A Turma, por unanimidade, conheceu e deu provimento ao presente agravo em execução, para anular a decisão através da qual foi declarada a extinção de punibilidade da agente pelo cumprimento da pena imposta e, por conseguinte, os atos dela provenientes, nos termos do voto da Relatora”.</text:span></text:p>
      <text:p text:style-name="P12"><text:span text:style-name="T223">82</text:span><text:span text:style-name="T220"> - </text:span><text:span text:style-name="T219">Agravo de Execução Penal Nº</text:span><text:span text:style-name="T254"> </text:span><text:span text:style-name="T219">0023437-98.2018.8.06.0001</text:span><text:span text:style-name="T254"> - 3ª Vara de Execução Penal da Comarca de Fortaleza. </text:span></text:p>
      <text:p text:style-name="P8">Agravante: Thiago de Morais Gomes. </text:p>
      <text:p text:style-name="P8">Advogada: Ana Paula de Oliveira Rocha (OAB/CE: 34106). </text:p>
      <text:p text:style-name="P8">Agravado: Ministério Público do Estado do Ceará. </text:p>
      <text:p text:style-name="P18">Relatora: Desa. LÍGIA ANDRADE DE ALENCAR MAGALHÃES. </text:p>
      <text:p text:style-name="P84">Decisão:<text:span text:style-name="T238"> “</text:span><text:span text:style-name="T167">A Turma, por unanimidade, conheceu do Agravo em Execução, mas denegou-lhe provimento, mantendo inalterada a decisão Recorrida, nos termos do voto da Relatora”.</text:span></text:p>
      <text:p text:style-name="P12"><text:span text:style-name="T223">83</text:span><text:span text:style-name="T220"> -</text:span><text:span text:style-name="T254"> </text:span><text:span text:style-name="T219">Agravo de Execução Penal Nº</text:span><text:span text:style-name="T254"> </text:span><text:span text:style-name="T219">0049808-70.2016.8.06.0001</text:span><text:span text:style-name="T254"> - 3ª Vara de Execução Penal da Comarca de Fortaleza. </text:span></text:p>
      <text:p text:style-name="P8">Agravante: Ministério Público do Estado do Ceará. </text:p>
      <text:p text:style-name="P8">Agravado: César Domingos Oliveira. </text:p>
      <text:p text:style-name="P12"><text:span text:style-name="T200">Defensor</text:span><text:span text:style-name="T254">ia Pública do Estado do Ceará. </text:span></text:p>
      <text:p text:style-name="P18">Relatora: Desa. LÍGIA ANDRADE DE ALENCAR MAGALHÃES. </text:p>
      <text:p text:style-name="P84">Decisão:<text:span text:style-name="T238"> “</text:span><text:span text:style-name="T167">A Turma, por unanimidade, conheceu e deu provimento ao presente agravo em execução, para anular a decisão através da qual foi declarada a extinção de punibilidade da agente pelo cumprimento da pena imposta e, por conseguinte, os atos dela provenientes, nos termos do voto da Relatora”.</text:span></text:p>
      <text:p text:style-name="P12"><text:soft-page-break/><text:span text:style-name="T223">84</text:span><text:span text:style-name="T220"> -</text:span><text:span text:style-name="T254"> </text:span><text:span text:style-name="T219">Agravo de Execução Penal Nº</text:span><text:span text:style-name="T254"> </text:span><text:span text:style-name="T219">0203109-76.2012.8.06.0001</text:span><text:span text:style-name="T254"> - 3ª Vara de Execução Penal da Comarca de Fortaleza. </text:span></text:p>
      <text:p text:style-name="P8">Agravante: Ministério Público do Estado do Ceará. </text:p>
      <text:p text:style-name="P8">Agravado: Paulo de Sousa Lustosa. </text:p>
      <text:p text:style-name="P12"><text:span text:style-name="T200">Defensor</text:span><text:span text:style-name="T254">ia Pública do Estado do Ceará. </text:span></text:p>
      <text:p text:style-name="P18">Relatora: Desa. LÍGIA ANDRADE DE ALENCAR MAGALHÃES. </text:p>
      <text:p text:style-name="P84">Decisão:<text:span text:style-name="T238"> “</text:span><text:span text:style-name="T167">A Turma, por unanimidade, conheceu e deu provimento ao presente agravo em execução, para anular a decisão através da qual foi declarada a extinção de punibilidade da agente pelo cumprimento da pena imposta e, por conseguinte, os atos dela provenientes, nos termos do voto da Relatora”.</text:span></text:p>
      <text:p text:style-name="P12"><text:span text:style-name="T223">85</text:span><text:span text:style-name="T220"> -</text:span><text:span text:style-name="T254"> </text:span><text:span text:style-name="T219">Recurso em Sentido Estrito Nº</text:span><text:span text:style-name="T254"> </text:span><text:span text:style-name="T219">0004262-93.2012.8.06.0142</text:span><text:span text:style-name="T254"> - 1ª Vara Criminal da Comarca de Tauá. </text:span></text:p>
      <text:p text:style-name="P8">Recorrente: Valquiberg Rodrigues da Silva. </text:p>
      <text:p text:style-name="P8">Advogado: José Hermes Braga de Oliveira (OAB/CE: 23161). </text:p>
      <text:p text:style-name="P8">Recorrido: Ministério Público do Estado do Ceará. </text:p>
      <text:p text:style-name="P18">Relatora: Desa. LÍGIA ANDRADE DE ALENCAR MAGALHÃES. </text:p>
      <text:p text:style-name="P83">Decisão:<text:span text:style-name="T238"> “</text:span><text:span text:style-name="T167">A Turma, por unanimidade, conheceu do recurso para denegar-lhe provimento, nos termos do voto da Relatora”.</text:span></text:p>
      <text:p text:style-name="P12"><text:span text:style-name="T223">86</text:span><text:span text:style-name="T220"> - </text:span><text:span text:style-name="T219">Recurso em Sentido Estrito Nº</text:span><text:span text:style-name="T254"> </text:span><text:span text:style-name="T219">0200042-30.2022.8.06.0106</text:span><text:span text:style-name="T254"> - Vara Única da Comarca de Jaguaretama da Comarca de Fortaleza. </text:span></text:p>
      <text:p text:style-name="P8">Recorrente: Antônio Petrônio Rodrigues. </text:p>
      <text:p text:style-name="P8">Advogada: Danyele Rodrigues da Silva (OAB/CE: 44613). </text:p>
      <text:p text:style-name="P8">Recorrido: Ministério Público do Estado do Ceará. </text:p>
      <text:p text:style-name="P18">Relatora: Desa. LÍGIA ANDRADE DE ALENCAR MAGALHÃES. </text:p>
      <text:p text:style-name="P83">Decisão:<text:span text:style-name="T238"> “</text:span><text:span text:style-name="T167">A Turma, por unanimidade, conheceu do recurso para denegar-lhe provimento, nos termos do voto da Relatora”.</text:span></text:p>
      <text:p text:style-name="P12"><text:span text:style-name="T223">87</text:span><text:span text:style-name="T220"> -</text:span><text:span text:style-name="T254"> </text:span><text:span text:style-name="T219">Recurso em Sentido Estrito Nº</text:span><text:span text:style-name="T254"> </text:span><text:span text:style-name="T219">0202035-71.2023.8.06.0301</text:span><text:span text:style-name="T254"> - 1º Núcleo Regional de Custódia e de Inquérito - Sede em Juazeiro. </text:span></text:p>
      <text:p text:style-name="P8">Recorrente: Ministério Público do Estado do Ceará. </text:p>
      <text:p text:style-name="P8">Recorrido: Thiago Cleuton Bandeira Garcia. </text:p>
      <text:p text:style-name="P8">Recorrido: Renner de Souza Silva. </text:p>
      <text:p text:style-name="P8">Recorrido: Tiago Aragão da Silva. </text:p>
      <text:p text:style-name="P8">Recorrido: Júlio André Arruda Leite. </text:p>
      <text:p text:style-name="P8">Recorrido: Lucas Batista de Oliveira. </text:p>
      <text:p text:style-name="P18">Relatora: Desa. LÍGIA ANDRADE DE ALENCAR MAGALHÃES. </text:p>
      <text:p text:style-name="P83">Decisão:<text:span text:style-name="T238"> “</text:span><text:span text:style-name="T167">A Turma, por unanimidade, conheceu do recurso para denegar-lhe provimento, nos termos do voto da Relatora”.</text:span></text:p>
      <text:p text:style-name="P12"><text:span text:style-name="T223">88</text:span><text:span text:style-name="T220"> - </text:span><text:span text:style-name="T219">Recurso em Sentido Estrito Nº</text:span><text:span text:style-name="T254"> </text:span><text:span text:style-name="T219">0204556-47.2022.8.06.0293</text:span><text:span text:style-name="T254"> - Vara Única Criminal de Acopiara. </text:span></text:p>
      <text:p text:style-name="P8">Recorrente: J. N. S. T.. </text:p>
      <text:p text:style-name="P12"><text:span text:style-name="T200">Defensor</text:span><text:span text:style-name="T254">ia Pública do Estado do Ceará. </text:span></text:p>
      <text:p text:style-name="P8">Recorrido: Ministério Público do Estado do Ceará. </text:p>
      <text:p text:style-name="P18">Relatora: Desa. LÍGIA ANDRADE DE ALENCAR MAGALHÃES. </text:p>
      <text:p text:style-name="P83">Decisão:<text:span text:style-name="T238"> “</text:span><text:span text:style-name="T167">A Turma, por unanimidade, conheceu do recurso proposto, mas negou-lhe provimento, em consonância com o parecer da Procuradoria-Geral de Justiça, mantendo na íntegra a decisão vergastada, nos termos do voto da Relatora”.</text:span></text:p>
      <text:p text:style-name="P12"><text:span text:style-name="T203">89</text:span><text:span text:style-name="T202"> -</text:span><text:span text:style-name="T207"> </text:span><text:span text:style-name="T201">Apelação Criminal Nº</text:span><text:span text:style-name="T208"> </text:span><text:span text:style-name="T201">0000023-87.2016.8.06.0180</text:span><text:span text:style-name="T208"> - Vara Única de Reriutaba. </text:span></text:p>
      <text:p text:style-name="P25">Apelante: B. J. S. X.. </text:p>
      <text:p text:style-name="P25">Advogado: Orismar Rodrigues de Aguiar (OAB/CE: 32761). </text:p>
      <text:p text:style-name="P25">Apelado: Ministério Público do Estado do Ceará. </text:p>
      <text:p text:style-name="P29">Relatora: Desa. LIRA RAMOS DE OLIVEIRA. </text:p>
      <text:p text:style-name="P28">Revisor: Des. FRANCISCO CARNEIRO LIMA</text:p>
      <text:p text:style-name="P83"><text:soft-page-break/><text:span text:style-name="T11">Decisão:</text:span><text:span text:style-name="T167"> "A Turma, por unanimidade, CONHECEU o recurso interposto, mas para NEGAR-LHE PROVIMENTO, mantendo a sentença condenatória pelos seus próprios termos, tudo em conformidade com o voto da Relatora."</text:span></text:p>
      <text:p text:style-name="P12"><text:span text:style-name="T223">90</text:span><text:span text:style-name="T220"> -</text:span><text:span text:style-name="T254"> </text:span><text:span text:style-name="T219">Apelação Criminal Nº</text:span><text:span text:style-name="T254"> </text:span><text:span text:style-name="T219">0000269-37.2019.8.06.0032</text:span><text:span text:style-name="T254"> - Vara Única de Amontada. </text:span></text:p>
      <text:p text:style-name="P8">Apelante: A. H. A.. </text:p>
      <text:p text:style-name="P8">Advogado: Afrânio Santos Rodrigues (OAB/CE: 10546). </text:p>
      <text:p text:style-name="P8">Apelado: Ministério Público do Estado do Ceará. </text:p>
      <text:p text:style-name="P18">Relatora: Desa. LIRA RAMOS DE OLIVEIRA. </text:p>
      <text:p text:style-name="P8">Revisor: Des. FRANCISCO CARNEIRO LIMA</text:p>
      <text:p text:style-name="P83"><text:span text:style-name="T11">Decisão:</text:span><text:span text:style-name="T167"> "A Turma, por unanimidade, conheceu do recurso, para NEGAR-LHE PROVIMENTO, consoante Parecer ministerial, mantida a Sentença nos seus termos, tudo em conformidade com o voto da Relatora."</text:span></text:p>
      <text:p text:style-name="P12"><text:span text:style-name="T223">91</text:span><text:span text:style-name="T220"> - </text:span><text:span text:style-name="T219">Apelação Criminal Nº</text:span><text:span text:style-name="T254"> </text:span><text:span text:style-name="T219">0000979-67.2019.8.06.0061</text:span><text:span text:style-name="T254"> - 1ª Vara de São Benedito. </text:span></text:p>
      <text:p text:style-name="P8">Apelante: R. V. P.. </text:p>
      <text:p text:style-name="P8">Advogada: Raisa Maria Martins de Sena (OAB/CE: 30466). </text:p>
      <text:p text:style-name="P8">Apelado: Ministério Público do Estado do Ceará. </text:p>
      <text:p text:style-name="P18">Relatora: Desa. LIRA RAMOS DE OLIVEIRA. </text:p>
      <text:p text:style-name="P8">Revisor: Des. FRANCISCO CARNEIRO LIMA</text:p>
      <text:p text:style-name="P79"><text:span text:style-name="T159">Decisão:</text:span><text:span text:style-name="T167"> "A Turma, por unanimidade, CONHECEU o recurso interposto, para NEGAR-LHE PROVIMENTO, mantendo a sentença condenatória pelos seus próprios termos, tudo em conformidade com o voto da Relatora."</text:span></text:p>
      <text:p text:style-name="P12"><text:span text:style-name="T223">92</text:span><text:span text:style-name="T220"> -</text:span><text:span text:style-name="T254"> </text:span><text:span text:style-name="T219">Apelação Criminal Nº</text:span><text:span text:style-name="T254"> </text:span><text:span text:style-name="T219">0001273-54.2019.8.06.0115</text:span><text:span text:style-name="T254"> - Vara Única Criminal de Limoeiro do Norte. </text:span></text:p>
      <text:p text:style-name="P8">Apelante: A. R. G. M.. </text:p>
      <text:p text:style-name="P8">Advogada: Raphaela Barros Gadelha (OAB/CE: 22427). </text:p>
      <text:p text:style-name="P8">Advogado: Catarina de Gusmão Freire Guerreiro (OAB/CE: 47656). </text:p>
      <text:p text:style-name="P8">Advogada: Fátima Wesllya Freire de Oliveira (OAB/CE: 23346). </text:p>
      <text:p text:style-name="P8">Advogada: Sabrina Brindeiro Lima (OAB/CE: 39194). </text:p>
      <text:p text:style-name="P8">Apelado: Ministério Público do Estado do Ceará. </text:p>
      <text:p text:style-name="P8">Assistente/Ape: J. P. de M.. </text:p>
      <text:p text:style-name="P8">Advogada: Kilza Kelly Canuto de Sousa (OAB/CE: 30852). </text:p>
      <text:p text:style-name="P18">Relatora: Desa. LIRA RAMOS DE OLIVEIRA. </text:p>
      <text:p text:style-name="P8">Revisor: Des. FRANCISCO CARNEIRO LIMA</text:p>
      <text:p text:style-name="P79"><text:span text:style-name="T159">Decisão:</text:span><text:span text:style-name="T167"> "A Turma, por unanimidade, conheceu do recurso, para NEGAR-LHE PROVIMENTO, consoante Parecer ministerial, mantida a Sentença nos seus Termos, tudo de acordo com o voto da Relatora."</text:span></text:p>
      <text:p text:style-name="P12"><text:span text:style-name="T223">93</text:span><text:span text:style-name="T220"> -</text:span><text:span text:style-name="T254"> </text:span><text:span text:style-name="T219">Apelação Criminal Nº</text:span><text:span text:style-name="T254"> </text:span><text:span text:style-name="T219">0003769-15.2016.8.06.0098</text:span><text:span text:style-name="T254"> - Vara Única de Irauçuba. </text:span></text:p>
      <text:p text:style-name="P8">Apelante: D. A. B.. </text:p>
      <text:p text:style-name="P8">Advogado: João Pereira do Rego Neto (OAB/CE: 10199). </text:p>
      <text:p text:style-name="P8">Apelado: Ministério Público do Estado do Ceará. </text:p>
      <text:p text:style-name="P18">Relatora: Desa. LIRA RAMOS DE OLIVEIRA. </text:p>
      <text:p text:style-name="P8">Revisor: Des. FRANCISCO CARNEIRO LIMA</text:p>
      <text:p text:style-name="P79"><text:span text:style-name="T159">Decisão:</text:span><text:span text:style-name="T167"> "A Turma, por unanimidade, CONHECEU o recurso interposto, para NEGAR-LHE PROVIMENTO, mantendo-se, portanto, a sentença condenatória por todos os seus Termos, tudo em conformidade com o voto da Relatora."</text:span></text:p>
      <text:p text:style-name="P12"><text:span text:style-name="T203">94</text:span><text:span text:style-name="T202"> - </text:span><text:span text:style-name="T201">Apelação Criminal Nº</text:span><text:span text:style-name="T208"> </text:span><text:span text:style-name="T201">0004254-31.2018.8.06.0167</text:span><text:span text:style-name="T208"> - Juizado da Violência Doméstica e Familiar Contra a Mulher da Comarca de Sobral. </text:span></text:p>
      <text:p text:style-name="P25">Apelante: J. P. de V.. </text:p>
      <text:p text:style-name="P25">Advogado: Savigny Medeiros de Sales (OAB/CE: 31306). </text:p>
      <text:p text:style-name="P25">Advogado: José de Sales Neto (OAB/CE: 7328). </text:p>
      <text:p text:style-name="P25">Apelado: Ministério Público do Estado do Ceará. </text:p>
      <text:p text:style-name="P29">Relatora: Desa. LIRA RAMOS DE OLIVEIRA. </text:p>
      <text:p text:style-name="P25"><text:soft-page-break/>Revisor: Des. FRANCISCO CARNEIRO LIMA</text:p>
      <text:p text:style-name="P79"><text:span text:style-name="T159">Decisão:</text:span><text:span text:style-name="T167"> "A Turma, por unanimidade, conheceu do recurso para negar provimento, nos termos do voto da Relatora."</text:span></text:p>
      <text:p text:style-name="P12"><text:span text:style-name="T223">95</text:span><text:span text:style-name="T220"> -</text:span><text:span text:style-name="T254"> </text:span><text:span text:style-name="T219">Apelação Criminal Nº</text:span><text:span text:style-name="T254"> </text:span><text:span text:style-name="T219">0006357-11.2019.8.06.0091</text:span><text:span text:style-name="T254"> - 1ª Vara Criminal de Iguatu. </text:span></text:p>
      <text:p text:style-name="P8">Apelante: Ministério Público do Estado do Ceará. </text:p>
      <text:p text:style-name="P8">Apelado: Rafael Pinto Ribeiro Rodrigues. </text:p>
      <text:p text:style-name="P12"><text:span text:style-name="T200">Defensor</text:span><text:span text:style-name="T254">ia Pública do Estado do Ceará. </text:span></text:p>
      <text:p text:style-name="P18">Relatora: Desa. LIRA RAMOS DE OLIVEIRA. </text:p>
      <text:p text:style-name="P8">Revisor: Des. FRANCISCO CARNEIRO LIMA</text:p>
      <text:p text:style-name="P79"><text:span text:style-name="T159">Decisão:</text:span><text:span text:style-name="T167"> "A Turma, por unanimidade, conheceu do recurso e denegou-lhe provimento, mantendo inalterada a decisão combatida, nos termos do voto da Relatora."</text:span></text:p>
      <text:p text:style-name="P12"><text:span text:style-name="T203">96</text:span><text:span text:style-name="T202"> -</text:span><text:span text:style-name="T207"> </text:span><text:span text:style-name="T201">Apelação Criminal Nº</text:span><text:span text:style-name="T208"> </text:span><text:span text:style-name="T201">0006780-87.2019.8.06.0117</text:span><text:span text:style-name="T208"> - Juizado de Violência Doméstica e Familiar Contra a Mulher da Comarca de Maracanaú. </text:span></text:p>
      <text:p text:style-name="P25">Apelante: F. A. da S. M.. </text:p>
      <text:p text:style-name="P25">Defensoria Pública do Estado do Ceará. </text:p>
      <text:p text:style-name="P25">Apelado: Ministério Público do Estado do Ceará. </text:p>
      <text:p text:style-name="P29">Relatora: Desa. LIRA RAMOS DE OLIVEIRA. </text:p>
      <text:p text:style-name="P25">Revisor: Des. FRANCISCO CARNEIRO LIMA</text:p>
      <text:p text:style-name="P79"><text:span text:style-name="T159">Decisão:</text:span><text:span text:style-name="T167"> "A Turma, por unanimidade, conheceu do recurso para dar-lhe parcial provimento, ocasião em que reduziu a pena do recorrente para 5 meses e 7 dias de detenção, e, com o redImensionamento da pena, conheceu da prescrição, de ofício, extinguindo a punibilidade do réu, nos termos do voto da Relatora."</text:span></text:p>
      <text:p text:style-name="P12"><text:span text:style-name="T223">97</text:span><text:span text:style-name="T220"> -</text:span><text:span text:style-name="T254"> </text:span><text:span text:style-name="T219">Apelação Criminal Nº</text:span><text:span text:style-name="T254"> </text:span><text:span text:style-name="T219">0008959-73.2017.8.06.0081</text:span><text:span text:style-name="T254"> - 1ª Vara da Comarca de Granja. </text:span></text:p>
      <text:p text:style-name="P8">Apelante: Ministério Público do Estado do Ceará. </text:p>
      <text:p text:style-name="P8">Apelado: Francisco Lima da Silva. </text:p>
      <text:p text:style-name="P12"><text:span text:style-name="T200">Defensor</text:span><text:span text:style-name="T254">ia Pública do Estado do Ceará. </text:span></text:p>
      <text:p text:style-name="P18">Relatora: Desa. LIRA RAMOS DE OLIVEIRA. </text:p>
      <text:p text:style-name="P8">Revisor: Des. FRANCISCO CARNEIRO LIMA</text:p>
      <text:p text:style-name="P79"><text:span text:style-name="T159">Decisão:</text:span><text:span text:style-name="T167"> "A Turma, por unanimidade, conheceu do recurso e denegou-lhe provimento, mantendo inalterada a decisão combatida, nos termos do voto da Relatora."</text:span></text:p>
      <text:p text:style-name="P12"><text:span text:style-name="T223">98</text:span><text:span text:style-name="T220"> -</text:span><text:span text:style-name="T254"> </text:span><text:span text:style-name="T219">Apelação Criminal Nº</text:span><text:span text:style-name="T254"> </text:span><text:span text:style-name="T219">0010056-05.2020.8.06.0049</text:span><text:span text:style-name="T254"> - 1ª Vara de Beberibe. </text:span></text:p>
      <text:p text:style-name="P8">Apelante: M. P. S.. </text:p>
      <text:p text:style-name="P8">Advogado: José Augusto Neto (OAB/CE: 11514A). </text:p>
      <text:p text:style-name="P8">Apelado: Ministério Público do Estado do Ceará. </text:p>
      <text:p text:style-name="P18">Relatora: Desa. LIRA RAMOS DE OLIVEIRA. </text:p>
      <text:p text:style-name="P8">Revisor: Des. FRANCISCO CARNEIRO LIMA</text:p>
      <text:p text:style-name="P79"><text:span text:style-name="T159">Decisão:</text:span><text:span text:style-name="T167"> "A Turma, por unanimidade, CONHECEU do presente recurso de apelação, para NEGAR-LHE PROVIMENTO, mantendo a sentença condenatória pelos seus próprios termos, tudo de acordo com o voto da Relatora."</text:span></text:p>
      <text:p text:style-name="P12"><text:span text:style-name="T223">99</text:span><text:span text:style-name="T220"> - </text:span><text:span text:style-name="T219">Apelação Criminal Nº</text:span><text:span text:style-name="T254"> </text:span><text:span text:style-name="T219">0011764-21.2013.8.06.0119</text:span><text:span text:style-name="T254"> - Vara Única Criminal de Maranguape. </text:span></text:p>
      <text:p text:style-name="P8">Apelante: Ministério Público do Estado do Ceará. </text:p>
      <text:p text:style-name="P8">Apelado: Francisco Marcelo da Silva Sousa. </text:p>
      <text:p text:style-name="P8">Advogado: José Eduardo Machado de Almeida (OAB/CE: 17898). </text:p>
      <text:p text:style-name="P8">Advogada: Fabíola Salgado de Almeida Oliveira (OAB/CE: 23121). </text:p>
      <text:p text:style-name="P8">Advogado: George César de Oliveira Rocha (OAB/CE: 23849). </text:p>
      <text:p text:style-name="P18">Relatora: Desa. LIRA RAMOS DE OLIVEIRA. </text:p>
      <text:p text:style-name="P8">Revisor: Des. FRANCISCO CARNEIRO LIMA</text:p>
      <text:p text:style-name="P83"><text:span text:style-name="T11">Decisão:</text:span><text:span text:style-name="T167"> "A Turma, por unanimidade, conheceu e deu provimento à apelação interposta pelo Ministério Público, para que seja anulada a decisão do Conselho de Sentença, que absolveu o acusado Francisco Marcelo da Silva Sousa, determinando a realização de um novo Júri, nos termos do voto da Relatora."</text:span></text:p>
      <text:p text:style-name="P12"><text:soft-page-break/><text:span text:style-name="T223">100</text:span><text:span text:style-name="T220"> -</text:span><text:span text:style-name="T254"> </text:span><text:span text:style-name="T219">Apelação Criminal Nº</text:span><text:span text:style-name="T254"> </text:span><text:span text:style-name="T219">0013414-85.2021.8.06.0293</text:span><text:span text:style-name="T254"> - Vara Única de Capistrano. </text:span></text:p>
      <text:p text:style-name="P8">Apelante: Francisco Antônio de Lima Batista. </text:p>
      <text:p text:style-name="P8">Advogado: Francisco Edival Lucena de Oliveira (OAB/CE: 23468). </text:p>
      <text:p text:style-name="P8">Apelado: Ministério Público do Estado do Ceará. </text:p>
      <text:p text:style-name="P18">Relatora: Desa. LIRA RAMOS DE OLIVEIRA. </text:p>
      <text:p text:style-name="P8">Revisor: Des. FRANCISCO CARNEIRO LIMA</text:p>
      <text:p text:style-name="P79"><text:span text:style-name="T159">Decisão:</text:span><text:span text:style-name="T167"> "A Turma, por unanimidade, conheceu parcialmente do recurso para não dar provimento, todavia, redimensionou a pena de ofício para 3 anos, 8 meses e 22 dias de reclusão e 3 meses e 25 dias de detenção, ambos em regime aberto. As demais disposições da sentença devem permanecer inalteradas, nos termos do voto da Relatora."</text:span></text:p>
      <text:p text:style-name="P12"><text:span text:style-name="T223">101</text:span><text:span text:style-name="T220"> - </text:span><text:span text:style-name="T219">Apelação Criminal Nº</text:span><text:span text:style-name="T254"> </text:span><text:span text:style-name="T219">0050037-95.2020.8.06.0128</text:span><text:span text:style-name="T254"> - Vara Única Criminal de Morada Nova. </text:span></text:p>
      <text:p text:style-name="P8">Apelante: C. C. L.. </text:p>
      <text:p text:style-name="P12"><text:span text:style-name="T200">Defensor</text:span><text:span text:style-name="T254">ia Pública do Estado do Ceará. </text:span></text:p>
      <text:p text:style-name="P8">Apelado: Ministério Público do Estado do </text:p>
      <text:p text:style-name="P18">Relatora: Desa. LIRA RAMOS DE OLIVEIRA. </text:p>
      <text:p text:style-name="P8">Revisor: Des. FRANCISCO CARNEIRO LIMA</text:p>
      <text:p text:style-name="P79"><text:span text:style-name="T159">Decisão:</text:span><text:span text:style-name="T167"> "A Turma, por unanimidade, CONHECEU o recurso interposto, para NEGAR-LHE PROVIMENTO, devendo a sentença condenatória permanecer inalterada, nos termos do voto da Relatora."</text:span></text:p>
      <text:p text:style-name="P12"><text:span text:style-name="T203">102</text:span><text:span text:style-name="T202"> -</text:span><text:span text:style-name="T207"> </text:span><text:span text:style-name="T201">Apelação Criminal Nº</text:span><text:span text:style-name="T208"> </text:span><text:span text:style-name="T201">0050190-87.2020.8.06.0077</text:span><text:span text:style-name="T208"> - 4ª Vara Criminal de Sobral. </text:span></text:p>
      <text:p text:style-name="P25">Apelante: F. R. M. F.. </text:p>
      <text:p text:style-name="P25">Advogado: Francisco Artur de Oliveira Porto (OAB/CE: 29496). </text:p>
      <text:p text:style-name="P25">Advogado: Gledyson Almeida Lopes de Araújo (OAB/CE: 24966). </text:p>
      <text:p text:style-name="P25">Apelado: Ministério Público do Estado do Ceará. </text:p>
      <text:p text:style-name="P29">Relatora: Desa. LIRA RAMOS DE OLIVEIRA. </text:p>
      <text:p text:style-name="P25">Revisor: Des. FRANCISCO CARNEIRO LIMA</text:p>
      <text:p text:style-name="P87"><text:span text:style-name="T159">Decisão:</text:span><text:span text:style-name="T167"> "A Turma, por unanimidade, CONHECEU o recurso interposto, para NEGAR-LHE PROVIMENTO, para manter inalterada a sentença condenatória por todos os seus Termos, tudo em conformidade com o voto da Relatora."</text:span></text:p>
      <text:p text:style-name="P12"><text:span text:style-name="T223">103</text:span><text:span text:style-name="T220"> - </text:span><text:span text:style-name="T219">Apelação Criminal Nº</text:span><text:span text:style-name="T254"> </text:span><text:span text:style-name="T219">0050230-62.2020.8.06.0047</text:span><text:span text:style-name="T254"> - Vara Única Criminal de Baturité. </text:span></text:p>
      <text:p text:style-name="P8">Apelante: I. M. de Q.. </text:p>
      <text:p text:style-name="P12"><text:span text:style-name="T200">Defensor</text:span><text:span text:style-name="T254"> dativo: Alex Renan da Silva (OAB/CE: 40370B). </text:span></text:p>
      <text:p text:style-name="P8">Apelado: Ministério Público do Estado do Ceará. </text:p>
      <text:p text:style-name="P18">Relatora: Desa. LIRA RAMOS DE OLIVEIRA. </text:p>
      <text:p text:style-name="P8">Revisor: Des. FRANCISCO CARNEIRO LIMA</text:p>
      <text:p text:style-name="P79"><text:span text:style-name="T159">Decisão:</text:span><text:span text:style-name="T167"> "A Turma, por unanimidade, conheceu parcialmente do recurso para dar parcial provimento, a fim de majorar os honorários advocatícios do patrono dativo Alex Renan da Silva, OAB/CE 40.370-B, em R$ 1.500,00 (mil e quinhentos reais). As demais disposições da sentença devem permanecer inalteradas, nos termos do voto da Relatora."</text:span></text:p>
      <text:p text:style-name="P12"><text:span text:style-name="T163">104</text:span><text:span text:style-name="T162"> -</text:span><text:span text:style-name="T178"> </text:span><text:span text:style-name="T161">Apelação Criminal Nº</text:span><text:span text:style-name="T178"> </text:span><text:span text:style-name="T161">0050797-56.2020.8.06.0124</text:span><text:span text:style-name="T178"> - </text:span><text:span text:style-name="T179">V</text:span><text:span text:style-name="T178">ara Única de Milagres. </text:span></text:p>
      <text:p text:style-name="P8">Apelante: Ministério Público do Estado do Ceará. </text:p>
      <text:p text:style-name="P8">Apelado: Antônio Juvino da Silva Neto. </text:p>
      <text:p text:style-name="P8">Advogado: Elias Saraiva dos Santos Bisneto (OAB/CE: 38025). </text:p>
      <text:p text:style-name="P18">Relatora: Desa. LIRA RAMOS DE OLIVEIRA. </text:p>
      <text:p text:style-name="P8">Revisor: Des. FRANCISCO CARNEIRO LIMA</text:p>
      <text:p text:style-name="P80"><text:span text:style-name="T159">Decisão:</text:span><text:span text:style-name="T167"> "A Turma, por unanimidade, conheceu do recurso e denegou-lhe provimento, mantendo inalterada a decisão combatida, nos termos do voto da Relatora."</text:span></text:p>
      <text:p text:style-name="P35"><text:span text:style-name="T224">105</text:span><text:span text:style-name="T220"> - </text:span><text:span text:style-name="T219">Apelação Criminal Nº</text:span><text:span text:style-name="T254"> </text:span><text:span text:style-name="T219">0200053-70.2022.8.06.0167</text:span><text:span text:style-name="T254"> - 3ª Vara Criminal de Sobral. </text:span></text:p>
      <text:p text:style-name="P39">Apelante: M. P. P. R.. </text:p>
      <text:p text:style-name="P39"><text:soft-page-break/>Advogado: Francisco Laécio de Aguiar Filho (OAB/CE: 23633). </text:p>
      <text:p text:style-name="P39">Apelado: Ministério Público do Estado do Ceará. </text:p>
      <text:p text:style-name="P42">Relatora: Desa. LIRA RAMOS DE OLIVEIRA. </text:p>
      <text:p text:style-name="P39">Revisor: Des. FRANCISCO CARNEIRO LIMA</text:p>
      <text:p text:style-name="P91"><text:span text:style-name="T13">Decisão:</text:span><text:span text:style-name="T14"> "A Turma, por unanimidade, conheceu parcialmente do recurso para negar provimento e, de ofício, redimensionou a pena para 13 anos e 6 meses de reclusão, nos termos do voto da Relatora."</text:span></text:p>
      <text:p text:style-name="P24"><text:span text:style-name="T237">106</text:span><text:span text:style-name="T236"> -</text:span><text:span text:style-name="T267"> </text:span><text:span text:style-name="T235">Apelação Criminal Nº</text:span><text:span text:style-name="T267"> </text:span><text:span text:style-name="T235">0200710-32.2022.8.06.0128</text:span><text:span text:style-name="T267"> - Vara Única Criminal de Morada Nova. </text:span></text:p>
      <text:p text:style-name="P8">Apelante: José Ronaldo de Souza Nogueira. </text:p>
      <text:p text:style-name="P8">Advogado: Talvane Robson Mota de Moura (OAB/CE: 31442). </text:p>
      <text:p text:style-name="P8">Apelado: Ministério Público do Estado do Ceará. </text:p>
      <text:p text:style-name="P18">Relatora: Desa. LIRA RAMOS DE OLIVEIRA. </text:p>
      <text:p text:style-name="P8">Revisor: Des. FRANCISCO CARNEIRO LIMA</text:p>
      <text:p text:style-name="P79"><text:span text:style-name="T159">Decisão:</text:span><text:span text:style-name="T167"> "A Turma, por unanimidade, CONHECEU PARCIALMENTE do presente recurso de apelação, para, na extensão cognoscível, NEGAR-LHE provimento, mantendo inalterada a sentença vergastada, nos termos do voto da Relatora."</text:span></text:p>
      <text:p text:style-name="P12"><text:span text:style-name="T204">107</text:span><text:span text:style-name="T202"> -</text:span><text:span text:style-name="T207"> </text:span><text:span text:style-name="T201">Apelação Criminal Nº</text:span><text:span text:style-name="T208"> </text:span><text:span text:style-name="T201">0202634-76.2022.8.06.0064</text:span><text:span text:style-name="T208"> - Juizado de Violência Doméstica e Familiar Contra a Mulher da Comarca de Caucaia. </text:span></text:p>
      <text:p text:style-name="P25">Apelante: R. N. da S. P.. </text:p>
      <text:p text:style-name="P25">Defensoria Pública do Estado do Ceará. </text:p>
      <text:p text:style-name="P25">Apelado: Ministério Público do Estado do Ceará. </text:p>
      <text:p text:style-name="P29">Relatora: Desa. LIRA RAMOS DE OLIVEIRA. </text:p>
      <text:p text:style-name="P25">Revisor: Des. FRANCISCO CARNEIRO LIMA</text:p>
      <text:p text:style-name="P79"><text:span text:style-name="T159">Decisão:</text:span><text:span text:style-name="T167"> "A Turma, por unanimidade, <text:s/>CONHECEU o recurso interposto, para NEGAR-LHE PROVIMENTO, mas, de ofício, redimensionou a pena dos crimes de ameaça (art. 147 do CP) para 8 (oito) meses e 3 (três) dias de detenção, mantendo inalterados os demais termos da sentença condenatória, tudo de acordo com o voto da Relatora."</text:span></text:p>
      <text:p text:style-name="P12"><text:span text:style-name="T204">108</text:span><text:span text:style-name="T202"> -</text:span><text:span text:style-name="T207"> </text:span><text:span text:style-name="T201">Agravo de Execução Penal Nº</text:span><text:span text:style-name="T208"> </text:span><text:span text:style-name="T201">0012257-51.2019.8.06.0001</text:span><text:span text:style-name="T208"> - 3ª Vara de Execução Penal da Comarca de Fortaleza. </text:span></text:p>
      <text:p text:style-name="P25">Agravante: Ministério Público do Estado do Ceará. </text:p>
      <text:p text:style-name="P25">Agravado: Rogério Costa de Oliveira Filho. </text:p>
      <text:p text:style-name="P25">Advogado: Alessandro de Azevedo Nogueira (OAB/CE: 22862). </text:p>
      <text:p text:style-name="P25">Advogado: Thalys Mendes Almeida (OAB: /CE45137). </text:p>
      <text:p text:style-name="P29">Relatora: Desa. LIRA RAMOS DE OLIVEIRA. </text:p>
      <text:p text:style-name="P88"><text:span text:style-name="T159">Decisão:</text:span><text:span text:style-name="T167"> "A Turma, por unanimidade, conheceu do recurso para, no mérito, negar-lhe provimento, mantendo a decisão proferida pelo Juízo de origem, nos termos do voto da Relatora."</text:span></text:p>
      <text:p text:style-name="P12"><text:span text:style-name="T204">109</text:span><text:span text:style-name="T202"> -</text:span><text:span text:style-name="T207"> </text:span><text:span text:style-name="T201">Agravo de Execução Penal Nº</text:span><text:span text:style-name="T208"> </text:span><text:span text:style-name="T201">0012276-28.2017.8.06.0001</text:span><text:span text:style-name="T208"> - 3ª Vara de Execução Penal da Comarca de Fortaleza.</text:span></text:p>
      <text:p text:style-name="P25">Agravante: Ministério Público do Estado do Ceará. </text:p>
      <text:p text:style-name="P25">Agravado: Otoniel dos Santos Vieira. </text:p>
      <text:p text:style-name="P25">Defensoria Pública do Estado do Ceará. </text:p>
      <text:p text:style-name="P29">Relatora: Desa. LIRA RAMOS DE OLIVEIRA. </text:p>
      <text:p text:style-name="P80"><text:span text:style-name="T159">Decisão:</text:span><text:span text:style-name="T167"> "A Turma, por unanimidade, conheceu do recurso para, no mérito, dar-lhe provimento, tornando sem efeito a decisão que concedeu a prisão domiciliar c/c monitoramento eletrônico, revertendo o</text:span><text:span text:style-name="T180"> status </text:span><text:span text:style-name="T182">do apenado, nos termos do voto da Relatora."</text:span></text:p>
      <text:p text:style-name="P12"><text:span text:style-name="T224">110</text:span><text:span text:style-name="T220"> - </text:span><text:span text:style-name="T219">Agravo de Execução Penal Nº</text:span><text:span text:style-name="T254"> </text:span><text:span text:style-name="T219">0015655-11.2016.8.06.0001</text:span><text:span text:style-name="T254"> - 2ª Vara de Execução Penal da Comarca de Fortaleza. </text:span></text:p>
      <text:p text:style-name="P8">Agravante: Ministério Público do Estado do Ceará. </text:p>
      <text:p text:style-name="P8">Agravado: José Eriton Silva de Sousa. </text:p>
      <text:p text:style-name="P12"><text:span text:style-name="T200">Defensor</text:span><text:span text:style-name="T254">ia Pública do Estado do Ceará. </text:span></text:p>
      <text:p text:style-name="P18"><text:soft-page-break/>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pan text:style-name="T224">111</text:span><text:span text:style-name="T220"> -</text:span><text:span text:style-name="T254"> </text:span><text:span text:style-name="T219">Agravo de Execução Penal Nº</text:span><text:span text:style-name="T254"> </text:span><text:span text:style-name="T219">0022336-89.2019.8.06.0001</text:span><text:span text:style-name="T254"> - 1ª Vara de Execução Penal da Comarca de Fortaleza. </text:span></text:p>
      <text:p text:style-name="P8">Agravante: Ministério Público do Estado do Ceará. </text:p>
      <text:p text:style-name="P8">Agravado: Deuzimar Evangelista Cavalcante Filho. </text:p>
      <text:p text:style-name="P12"><text:span text:style-name="T200">Defensor</text:span><text:span text:style-name="T254">ia Pública do Estado do Ceará. </text:span></text:p>
      <text:p text:style-name="P18">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pan text:style-name="T224">112</text:span><text:span text:style-name="T220"> - </text:span><text:span text:style-name="T219">Agravo de Execução Penal Nº</text:span><text:span text:style-name="T254"> </text:span><text:span text:style-name="T219">0027461-72.2018.8.06.0001</text:span><text:span text:style-name="T254"> - 3ª Vara de Execução Penal da Comarca de Fortaleza. </text:span></text:p>
      <text:p text:style-name="P8">Agravante: Ministério Público do Estado do Ceará. </text:p>
      <text:p text:style-name="P8">Agravado: Magno Pinheiro da Silva. </text:p>
      <text:p text:style-name="P12"><text:span text:style-name="T200">Defensor</text:span><text:span text:style-name="T254">ia Pública do Estado do Ceará. </text:span></text:p>
      <text:p text:style-name="P18">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pan text:style-name="T224">113</text:span><text:span text:style-name="T220"> - </text:span><text:span text:style-name="T219">Agravo de Execução Penal Nº</text:span><text:span text:style-name="T254"> </text:span><text:span text:style-name="T219">0033872-68.2017.8.06.0001</text:span><text:span text:style-name="T254"> - 3ª Vara de Execução Penal da Comarca de Fortaleza. </text:span></text:p>
      <text:p text:style-name="P8">Agravante: Ministério Público do Estado do Ceará. </text:p>
      <text:p text:style-name="P8">Agravado: Reginaldo Alves Feitosa. </text:p>
      <text:p text:style-name="P12"><text:span text:style-name="T200">Defensor</text:span><text:span text:style-name="T254">ia Pública do Estado do Ceará. </text:span></text:p>
      <text:p text:style-name="P18">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pan text:style-name="T224">114</text:span><text:span text:style-name="T220"> -</text:span><text:span text:style-name="T254"> </text:span><text:span text:style-name="T219">Agravo de Execução Penal Nº</text:span><text:span text:style-name="T254"> </text:span><text:span text:style-name="T219">0042283-03.2017.8.06.0001</text:span><text:span text:style-name="T254"> - 3ª Vara de Execução Penal. </text:span></text:p>
      <text:p text:style-name="P8">Agravante: Ministério Público do Estado do Ceará. </text:p>
      <text:p text:style-name="P8">Agravado: Thiago da Silva Lucas. </text:p>
      <text:p text:style-name="P12"><text:span text:style-name="T200">Defensor</text:span><text:span text:style-name="T254">ia Pública do Estado do Ceará. </text:span></text:p>
      <text:p text:style-name="P18">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pan text:style-name="T224">115</text:span><text:span text:style-name="T220"> - </text:span><text:span text:style-name="T219">Agravo de Execução Penal Nº</text:span><text:span text:style-name="T254"> </text:span><text:span text:style-name="T219">0049688-90.2017.8.06.0001</text:span><text:span text:style-name="T254"> - 3ª Vara de Execução Penal da Comarca de Fortaleza. </text:span></text:p>
      <text:p text:style-name="P8">Agravante: Ministério Público do Estado do Ceará. </text:p>
      <text:p text:style-name="P8">Agravado: Roberto da Silva Miranda. </text:p>
      <text:p text:style-name="P12"><text:span text:style-name="T200">Defensor</text:span><text:span text:style-name="T254">ia Pública do Estado do Ceará. </text:span></text:p>
      <text:p text:style-name="P18">Relatora: Desa. LIRA RAMOS DE OLIVEIRA. </text:p>
      <text:p text:style-name="P84"><text:soft-page-break/><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pan text:style-name="T204">116</text:span><text:span text:style-name="T202"> -</text:span><text:span text:style-name="T207"> </text:span><text:span text:style-name="T201">Agravo de Execução Penal Nº</text:span><text:span text:style-name="T208"> </text:span><text:span text:style-name="T201">0050649-94.2018.8.06.0001</text:span><text:span text:style-name="T208"> - 1ª Vara Criminal da Comarca de Quixadá. </text:span></text:p>
      <text:p text:style-name="P25">Agravante: Ministério Público do Estado do Ceará. </text:p>
      <text:p text:style-name="P25">Agravado: Paulo Ricardo Barrius dos Santos. </text:p>
      <text:p text:style-name="P25">Defensoria Pública do Estado do Ceará. </text:p>
      <text:p text:style-name="P29">Relatora: Desa. LIRA RAMOS DE OLIVEIRA. </text:p>
      <text:p text:style-name="P88"><text:span text:style-name="T159">Decisão:</text:span><text:span text:style-name="T167"> "A Turma, por unanimidade, julgou prejudicado o presente recurso, pela perda superveniente de seu objeto, nos termos do voto da Relatora."</text:span></text:p>
      <text:p text:style-name="P12"><text:span text:style-name="T204">117</text:span><text:span text:style-name="T202"> - </text:span><text:span text:style-name="T201">Agravo de Execução Penal Nº</text:span><text:span text:style-name="T208"> </text:span><text:span text:style-name="T201">0052404-22.2019.8.06.0001</text:span><text:span text:style-name="T208"> - 3ª Vara de Execução Penal da Comarca de Fortaleza. </text:span></text:p>
      <text:p text:style-name="P25">Agravante: Ministério Público do Estado do Ceará. </text:p>
      <text:p text:style-name="P25">Agravado: Alef Alves Freitas. </text:p>
      <text:p text:style-name="P25">Advogado: Sérgio Silva dos Santos (OAB/CE: 29621). </text:p>
      <text:p text:style-name="P29">Relatora: Desa. LIRA RAMOS DE OLIVEIRA. </text:p>
      <text:p text:style-name="P84"><text:span text:style-name="T11">Decisão:</text:span><text:span text:style-name="T167"> "A Turma, por unanimidade, conheceu do recurso para, no mérito, dar-lhe provimento, tornando sem efeito a decisão que concedeu a prisão domiciliar c/c monitoramento eletrônico, revertendo o</text:span><text:span text:style-name="T180"> status</text:span><text:span text:style-name="T182"> do apenado, nos termos do voto da Relatora."</text:span></text:p>
      <text:p text:style-name="P12"><text:span text:style-name="T224">118</text:span><text:span text:style-name="T220"> -</text:span><text:span text:style-name="T254"> </text:span><text:span text:style-name="T219">Agravo de Execução Penal Nº</text:span><text:span text:style-name="T254"> </text:span><text:span text:style-name="T219">0057580-55.2017.8.06.0064</text:span><text:span text:style-name="T254"> - 2ª Vara de Execução Penal da Comarca de Fortaleza. </text:span></text:p>
      <text:p text:style-name="P8">Agravante: Ministério Público do Estado do Ceará. </text:p>
      <text:p text:style-name="P8">Agravado: Elivelton Ferreira dos Santos. </text:p>
      <text:p text:style-name="P12"><text:span text:style-name="T200">Defensor</text:span><text:span text:style-name="T254">ia Pública do Estado do Ceará. </text:span></text:p>
      <text:p text:style-name="P18">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pan text:style-name="T224">119</text:span><text:span text:style-name="T220"> - </text:span><text:span text:style-name="T219">Agravo de Execução Penal Nº</text:span><text:span text:style-name="T254"> </text:span><text:span text:style-name="T219">0072580-61.2015.8.06.0001</text:span><text:span text:style-name="T254"> - 2ª Vara de Execução Penal da Comarca de Fortaleza. </text:span></text:p>
      <text:p text:style-name="P8">Agravante: Ministério Público do Estado do Ceará. </text:p>
      <text:p text:style-name="P8">Agravado: Igor Robério Martins Ribeiro. </text:p>
      <text:p text:style-name="P12"><text:span text:style-name="T200">Defensor</text:span><text:span text:style-name="T254">ia Pública do Estado do Ceará. </text:span></text:p>
      <text:p text:style-name="P18">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pan text:style-name="T224">120</text:span><text:span text:style-name="T220"> -</text:span><text:span text:style-name="T254"> </text:span><text:span text:style-name="T219">Agravo de Execução Penal Nº</text:span><text:span text:style-name="T254"> </text:span><text:span text:style-name="T219">0073483-67.2013.8.06.0001</text:span><text:span text:style-name="T254"> - 3ª Vara de Execução Penal da Comarca de Fortaleza. </text:span></text:p>
      <text:p text:style-name="P8">Agravante: Ministério Público do Estado do Ceará. </text:p>
      <text:p text:style-name="P8">Agravado: Maxsuelmo Almeida Mota. </text:p>
      <text:p text:style-name="P12"><text:span text:style-name="T200">Defensor</text:span><text:span text:style-name="T254">ia Pública do Estado do Ceará. </text:span></text:p>
      <text:p text:style-name="P18">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oft-page-break/><text:span text:style-name="T224">121</text:span><text:span text:style-name="T220"> -</text:span><text:span text:style-name="T254"> </text:span><text:span text:style-name="T219">Agravo de Execução Penal Nº</text:span><text:span text:style-name="T254"> </text:span><text:span text:style-name="T219">0792098-30.2014.8.06.0001</text:span><text:span text:style-name="T254"> - 3ª Vara de Execução Penal da Comarca de Fortaleza. </text:span></text:p>
      <text:p text:style-name="P8">Agravante: Ministério Público do Estado do Ceará. </text:p>
      <text:p text:style-name="P8">Agravado: Emanuel Denys Mendonça Rodrigues. </text:p>
      <text:p text:style-name="P12"><text:span text:style-name="T200">Defensor</text:span><text:span text:style-name="T254">ia Pública do Estado do Ceará. </text:span></text:p>
      <text:p text:style-name="P18">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pan text:style-name="T224">122</text:span><text:span text:style-name="T220"> -</text:span><text:span text:style-name="T254"> </text:span><text:span text:style-name="T219">Agravo de Execução Penal Nº</text:span><text:span text:style-name="T254"> </text:span><text:span text:style-name="T219">2000017-65.1997.8.06.0001</text:span><text:span text:style-name="T254"> - 3ª Vara de Execução Penal da Comarca de Fortaleza. </text:span></text:p>
      <text:p text:style-name="P8">Agravante: Ministério Público do Estado do Ceará. </text:p>
      <text:p text:style-name="P8">Agravado: Adriano do Nascimento de Oliveira. </text:p>
      <text:p text:style-name="P12"><text:span text:style-name="T200">Defensor</text:span><text:span text:style-name="T254">ia Pública do Estado do Ceará. </text:span></text:p>
      <text:p text:style-name="P18">Relatora: Desa. LIRA RAMOS DE OLIVEIRA. </text:p>
      <text:p text:style-name="P84">Decisão:<text:span text:style-name="T238"> “A Turma, por unanimidade, conheceu e deu provimento ao recurso para reformar a decisão proferida tão somente para afastar a decretação da prescrição de 40 dias/multa do Processo de Conhecimento nº 0011566-86.2009.8.06.0001, determinando o regular processamento do feito executório neste tocante, considerando que ainda não restou paga, nos termos do voto da Relatora”.</text:span></text:p>
      <text:p text:style-name="P12"><text:span text:style-name="T224">123</text:span><text:span text:style-name="T220"> -</text:span><text:span text:style-name="T254"> </text:span><text:span text:style-name="T219">Agravo de Execução Penal Nº</text:span><text:span text:style-name="T254"> </text:span><text:span text:style-name="T219">2000724-28.2000.8.06.0001</text:span><text:span text:style-name="T254"> - 3ª Vara de Execução Penal da Comarca de Fortaleza. </text:span></text:p>
      <text:p text:style-name="P8">Agravante: Ministério Público do Estado do Ceará. </text:p>
      <text:p text:style-name="P8">Agravado: José Erandir Ribeiro Terto. </text:p>
      <text:p text:style-name="P8">Advogado: Francisco Roberto Castelo Branco Pereira Filho (OAB/CE: 38829). </text:p>
      <text:p text:style-name="P18">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pan text:style-name="T224">124</text:span><text:span text:style-name="T220"> -</text:span><text:span text:style-name="T254"> </text:span><text:span text:style-name="T219">Agravo de Execução Penal Nº</text:span><text:span text:style-name="T254"> </text:span><text:span text:style-name="T219">2002417-03.2007.8.06.0001</text:span><text:span text:style-name="T254"> - 3ª Vara de Execução Penal da Comarca de Fortaleza. </text:span></text:p>
      <text:p text:style-name="P8">Agravante: Ministério Público do Estado do Ceará. </text:p>
      <text:p text:style-name="P8">Agravado: Raimundo Bezerra Lopes. </text:p>
      <text:p text:style-name="P12"><text:span text:style-name="T200">Defensor</text:span><text:span text:style-name="T254">ia Pública do Estado do Ceará. </text:span></text:p>
      <text:p text:style-name="P18">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pan text:style-name="T224">125</text:span><text:span text:style-name="T220"> -</text:span><text:span text:style-name="T254"> </text:span><text:span text:style-name="T219">Agravo de Execução Penal Nº</text:span><text:span text:style-name="T254"> </text:span><text:span text:style-name="T219">8000139-67.2020.8.06.0001</text:span><text:span text:style-name="T254"> - 3ª Vara de Execução Penal da Comarca de Fortaleza. </text:span></text:p>
      <text:p text:style-name="P8">Agravante: Ministério Público do Estado do Ceará. </text:p>
      <text:p text:style-name="P8">Agravado: Renato Andrade de Carvalho. </text:p>
      <text:p text:style-name="P12"><text:span text:style-name="T200">Defensor</text:span><text:span text:style-name="T254">ia Pública do Estado do Ceará. </text:span></text:p>
      <text:p text:style-name="P18">Relatora: Desa. LIRA RAMOS DE OLIVEIRA. </text:p>
      <text:p text:style-name="P84"><text:span text:style-name="T11">Decisão:</text:span><text:span text:style-name="T167">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2"><text:soft-page-break/><text:span text:style-name="T204">126</text:span><text:span text:style-name="T202"> -</text:span><text:span text:style-name="T207"> </text:span><text:span text:style-name="T201">Agravo de Execução Penal Nº</text:span><text:span text:style-name="T208"> </text:span><text:span text:style-name="T201">8000543-50.2022.8.06.0001</text:span><text:span text:style-name="T208"> - Vara Única Criminal de Crateús. </text:span></text:p>
      <text:p text:style-name="P25">Agravante: Ministério Público do Estado do Ceará. </text:p>
      <text:p text:style-name="P25">Agravado: Antônio Bruno Alves Sales Vasconcelos. </text:p>
      <text:p text:style-name="P25">Defensoria Pública do Estado do Ceará. </text:p>
      <text:p text:style-name="P29">Relatora: Desa. LIRA RAMOS DE OLIVEIRA. </text:p>
      <text:p text:style-name="P88"><text:span text:style-name="T159">Decisão:</text:span><text:span text:style-name="T167"> "A Turma, por unanimidade, conheceu do recurso para, no mérito, negar-lhe provimento, mantendo a decisão proferida pelo Juízo de origem, nos termos do voto da Relatora."</text:span></text:p>
      <text:p text:style-name="P12"><text:span text:style-name="T204">127</text:span><text:span text:style-name="T202"> -</text:span><text:span text:style-name="T207"> </text:span><text:span text:style-name="T201">Agravo de Execução Penal Nº</text:span><text:span text:style-name="T208"> </text:span><text:span text:style-name="T201">8001494-44.2022.8.06.0001</text:span><text:span text:style-name="T208"> - 3ª Vara de Execução Penal da Comarca de Fortaleza. </text:span></text:p>
      <text:p text:style-name="P25">Agravante: Arnaldo Hermenegildo da Silva. </text:p>
      <text:p text:style-name="P25">Advogado: Antônio Brasileiro Pontes (OAB/CE: 6088). </text:p>
      <text:p text:style-name="P25">Advogado: Marcelo Pinheiro Nocrato (OAB/CE: 38864). </text:p>
      <text:p text:style-name="P25">Agravado: Ministério Público do Estado do Ceará. </text:p>
      <text:p text:style-name="P29">Relatora: Desa. LIRA RAMOS DE OLIVEIRA. </text:p>
      <text:p text:style-name="P84"><text:span text:style-name="T11">Decisão:</text:span><text:span text:style-name="T167"> "A Turma, por unanimidade, conheceu do recurso para, no mérito, dar-lhe parcial provimento para, reformando a decisão vergastada, conceder o indulto (Decreto nº. 11.302/2022) ao agravante e, consequentemente, extinguir a punibilidade dos delitos de receptação e associação criminosa no que se refere à Ação Penal nº. 0130671-13.2016.8.06.0001, nos termos do art. 107, inciso II, do Código Penal, e art. 192, da Lei de Execução Penal, nos termos do voto da Relatora."</text:span></text:p>
      <text:p text:style-name="P12"><text:span text:style-name="T204">128</text:span><text:span text:style-name="T202"> -</text:span><text:span text:style-name="T207"> </text:span><text:span text:style-name="T201">Apelação Criminal Nº</text:span><text:span text:style-name="T208"> </text:span><text:span text:style-name="T201">0002103-06.2017.8.06.0110</text:span><text:span text:style-name="T208"> - 1ª Vara de Brejo Santo. </text:span></text:p>
      <text:p text:style-name="P25">Apelante: W. F. de L.. </text:p>
      <text:p text:style-name="P25">Advogado: Derikson Stive da Silva Vieira (OAB/CE: 40192). </text:p>
      <text:p text:style-name="P25">Apelado: Ministério Público do Estado do Ceará. </text:p>
      <text:p text:style-name="P29">Relator: Des. FRANCISCO CARNEIRO LIMA. </text:p>
      <text:p text:style-name="P25">Revisora: Desa. SÍLVIA SOARES DE SÁ NÓBREGA</text:p>
      <text:p text:style-name="P87"><text:span text:style-name="T159">Decisão:</text:span><text:span text:style-name="T167"> "A Turma, por unanimidade, CONHECEU do recurso interposto, para NEGAR-LHE PROVIMENTO, mantendo-se incólume a sentença guerreada, nos termos do voto do Relator."</text:span></text:p>
      <text:p text:style-name="P12"><text:span text:style-name="T204">129</text:span><text:span text:style-name="T202"> -</text:span><text:span text:style-name="T207"> </text:span><text:span text:style-name="T201">Apelação Criminal Nº</text:span><text:span text:style-name="T208"> </text:span><text:span text:style-name="T201">0003358-72.2018.8.06.0042</text:span><text:span text:style-name="T208"> - Vara Única de Ipaumirim. </text:span></text:p>
      <text:p text:style-name="P25">Apelante: J. D. P. de S.. </text:p>
      <text:p text:style-name="P25">Defensor dativo: Francisco Geovane Bernardo de França (OAB/CE: 21179). </text:p>
      <text:p text:style-name="P25">Apelado: Ministério Público do Estado do Ceará. </text:p>
      <text:p text:style-name="P29">Relator: Des. FRANCISCO CARNEIRO LIMA. </text:p>
      <text:p text:style-name="P25">Revisora: Desa. SÍLVIA SOARES DE SÁ NÓBREGA</text:p>
      <text:p text:style-name="P87"><text:span text:style-name="T159">Decisão:</text:span><text:span text:style-name="T167"> "A Turma, por unanimidade, CONHECEU do presente recurso, para NEGAR-LHE PROVIMENTO, nos termos do voto do Relator."</text:span></text:p>
      <text:p text:style-name="P12"><text:span text:style-name="T204">130</text:span><text:span text:style-name="T202"> -</text:span><text:span text:style-name="T207"> </text:span><text:span text:style-name="T201">Apelação Criminal Nº</text:span><text:span text:style-name="T208"> </text:span><text:span text:style-name="T201">0005046-93.2018.8.06.0034</text:span><text:span text:style-name="T208"> - Vara Única Criminal de Aquiraz. </text:span></text:p>
      <text:p text:style-name="P25">Apelante: Bruno André da Costa. </text:p>
      <text:p text:style-name="P25">Advogado: Daniel Queiroz de Souza (OAB/CE: 35832). </text:p>
      <text:p text:style-name="P25">Apelante: Genílson da Silva. </text:p>
      <text:p text:style-name="P25">Advogado: Rodger Rogério Gomes Leitinho (OAB/CE: 10408). </text:p>
      <text:p text:style-name="P25">Apelado: Ministério Público do Estado do Ceará. </text:p>
      <text:p text:style-name="P29">Relator: Des. FRANCISCO CARNEIRO LIMA. </text:p>
      <text:p text:style-name="P25">Revisora: Desa. SÍLVIA SOARES DE SÁ NÓBREGA</text:p>
      <text:p text:style-name="P88"><text:span text:style-name="T159">Decisão:</text:span><text:span text:style-name="T167"> "A Turma, por unanimidade, CONHECEU da presente Apelação Criminal, para DAR-LHE PROVIMENTO, absolvendo os apelantes, com fulcro no art. 386, VII, do CPP. Tendo em vista que lhe foi denegado o direito de recorrer em liberdade, determinou a expedição e cumprimento de alvará de soltura em favor de BRUNO ANDRÉ DA COSTA, </text:span><text:soft-page-break/><text:span text:style-name="T167">na forma e no prazo do art. 6º, § 1º, da Resolução nº 417/2021, do Conselho Nacional de Justiça (CNJ), com o devido registro no Banco Nacional de Monitoramento de Prisões (BNMP), pondo o réu em liberdade, se por outro motivo não estiver preso, nos termos do voto do Relator."</text:span></text:p>
      <text:p text:style-name="P12"><text:span text:style-name="T205">1</text:span><text:span text:style-name="T204">31</text:span><text:span text:style-name="T202"> -</text:span><text:span text:style-name="T207"> </text:span><text:span text:style-name="T201">Apelação Criminal Nº</text:span><text:span text:style-name="T208"> </text:span><text:span text:style-name="T201">0013371-54.2021.8.06.0001</text:span><text:span text:style-name="T208"> - 5ª Vara de Delitos de Tráfico de Drogas da Comarca de Fortaleza. </text:span></text:p>
      <text:p text:style-name="P25">Apelante: Alexandre Soares da Silva. </text:p>
      <text:p text:style-name="P25">Defensoria Pública do Estado do Ceará. </text:p>
      <text:p text:style-name="P25">Apelado: Ministério Público do Estado do Ceará. </text:p>
      <text:p text:style-name="P29">Relator: Des. FRANCISCO CARNEIRO LIMA. </text:p>
      <text:p text:style-name="P25">Revisora: Desa. SÍLVIA SOARES DE SÁ NÓBREGA</text:p>
      <text:p text:style-name="P88"><text:span text:style-name="T159">Decisão:</text:span><text:span text:style-name="T167"> "A Turma, por unanimidade, CONHECEU da presente Apelação Criminal, para DAR-LHE PROVIMENTO, absolvendo o apelante, com fulcro no art. 386, VII, do CPP. Tendo em vista que lhe foi denegado o direito de recorrer em liberdade, determinou a expedição e cumprimento de alvará de soltura em favor de ALEXANDRE SOARES DA SILVA, na forma e no prazo do art. 6º, § 1º, da Resolução nº 417/2021, do Conselho Nacional de Justiça (CNJ), com o devido registro no Banco Nacional de Monitoramento de Prisões (BNMP), pondo o réu em liberdade, se por outro motivo não estiver preso, nos termos do voto do Relator."</text:span></text:p>
      <text:p text:style-name="P12"><text:span text:style-name="T225">1</text:span><text:span text:style-name="T226">32</text:span><text:span text:style-name="T220"> -</text:span><text:span text:style-name="T254"> </text:span><text:span text:style-name="T219">Apelação Criminal Nº</text:span><text:span text:style-name="T254"> </text:span><text:span text:style-name="T219">0050351-40.2021.8.06.0117</text:span><text:span text:style-name="T254"> - Juizado de Violência Doméstica e Familiar Contra a Mulher da Comarca de Maracanaú. </text:span></text:p>
      <text:p text:style-name="P8">Apelante: Alan Júlio Barbosa Luz. </text:p>
      <text:p text:style-name="P12"><text:span text:style-name="T200">Defensor</text:span><text:span text:style-name="T254">ia Pública do Estado do Ceará. </text:span></text:p>
      <text:p text:style-name="P8">Apelado: Ministério Público do Estado do Ceará.</text:p>
      <text:p text:style-name="P29">Relator: Des. FRANCISCO CARNEIRO LIMA</text:p>
      <text:p text:style-name="P87"><text:span text:style-name="T159">Decisão:</text:span><text:span text:style-name="T167"> "A Turma, por unanimidade, CONHECEU do apelo para NEGAR-LHE PROVIMENTO, reduzindo-se, no entanto, de ofício, a pena definitiva aplicada, nos termos do voto do Relator."</text:span></text:p>
      <text:p text:style-name="P12"><text:span text:style-name="T205">1</text:span><text:span text:style-name="T206">33</text:span><text:span text:style-name="T202"> -</text:span><text:span text:style-name="T207"> </text:span><text:span text:style-name="T201">Apelação Criminal Nº</text:span><text:span text:style-name="T208"> </text:span><text:span text:style-name="T201">0051167-30.2020.8.06.0158</text:span><text:span text:style-name="T208"> - Vara Única Criminal de Russas. </text:span></text:p>
      <text:p text:style-name="P25">Apelante: F. C. A. da S.. </text:p>
      <text:p text:style-name="P25">Advogado: Francisco César Mariano (OAB/CE: 20991). </text:p>
      <text:p text:style-name="P25">Apelado: Ministério Público do Estado do Ceará. </text:p>
      <text:p text:style-name="P29">Relator: Des. FRANCISCO CARNEIRO LIMA. </text:p>
      <text:p text:style-name="P25">Revisora: Desa. SÍLVIA SOARES DE SÁ NÓBREGA</text:p>
      <text:p text:style-name="P87"><text:span text:style-name="T159">Decisão:</text:span><text:span text:style-name="T167"> "A Turma, por unanimidade, CONHECEU do recurso interposto, para DAR-LHE PARCIAL PROVIMENTO, reformando a pena para o patamar de 09 (nove) anos e 04 (quatro) meses de reclusão, nos termos do voto do Relator."</text:span></text:p>
      <text:p text:style-name="P12"><text:span text:style-name="T205">1</text:span><text:span text:style-name="T206">34</text:span><text:span text:style-name="T202"> -</text:span><text:span text:style-name="T207"> </text:span><text:span text:style-name="T201">Apelação Criminal Nº</text:span><text:span text:style-name="T208"> </text:span><text:span text:style-name="T201">0052321-70.2021.8.06.0151</text:span><text:span text:style-name="T208"> - 2ª Vara Criminal de Quixadá. </text:span></text:p>
      <text:p text:style-name="P25">Apelante: Antônio Marciano Ferreira da Silva. </text:p>
      <text:p text:style-name="P25">Defensoria Pública do Estado do Ceará. </text:p>
      <text:p text:style-name="P25">Apelado: Ministério Público do Estado do Ceará. </text:p>
      <text:p text:style-name="P29">Relator: Des. FRANCISCO CARNEIRO LIMA. </text:p>
      <text:p text:style-name="P25">Revisora: Desa. SÍLVIA SOARES DE SÁ NÓBREGA</text:p>
      <text:p text:style-name="P89"><text:span text:style-name="T11">Decisão:</text:span><text:span text:style-name="T167"> "A Turma, por unanimidade, CONHECEU do recurso interposto por Antônio Marciano Ferreira da Silva, para NEGAR-LHE PROVIMENTO. De ofício, redimensionadas as penas aplicadas, nos termos do voto do Relator."</text:span></text:p>
      <text:p text:style-name="P12"><text:span text:style-name="T205">1</text:span><text:span text:style-name="T206">35</text:span><text:span text:style-name="T202"> -</text:span><text:span text:style-name="T207"> </text:span><text:span text:style-name="T201">Apelação Criminal Nº</text:span><text:span text:style-name="T208"> </text:span><text:span text:style-name="T201">0054111-59.2021.8.06.0064</text:span><text:span text:style-name="T208"> - 2ª Vara Criminal da Comarca de Caucaia. </text:span></text:p>
      <text:p text:style-name="P25">Apelante: José Adelbran Gomes do Nascimento. </text:p>
      <text:p text:style-name="P25">Defensoria Pública do Estado do Ceará. </text:p>
      <text:p text:style-name="P25">Apelado: Ministério Público do Estado do Ceará. </text:p>
      <text:p text:style-name="P29"><text:soft-page-break/>Relator: Des. FRANCISCO CARNEIRO LIMA. </text:p>
      <text:p text:style-name="P25">Revisora: Desa. SÍLVIA SOARES DE SÁ NÓBREGA</text:p>
      <text:p text:style-name="P90"><text:span text:style-name="T11">Decisão:</text:span><text:span text:style-name="T167"> "A Turma, por unanimidade, CONHECEU da presente Apelação Criminal, para DAR-LHE PARCIAL PROVIMENTO, e concedeu </text:span><text:span text:style-name="T180">habeas corpus</text:span><text:span text:style-name="T182"> de ofício, para revogar a prisão preventiva imposta em sentença condenatória . Determinou a expedição e cumprimento de alvará de soltura em favor de JOSÉ ADELBRAN GOMES DO NASCIMENTO, na forma e no prazo do art. 6º, § 1º, da Resolução nº 417/2021, do Conselho Nacional de Justiça (CNJ), com o devido registro no Banco Nacional de Monitoramento de Prisões (BNMP), pondo o réu em liberdade, se por outro motivo não estiver preso, nos termos do voto do Relator."</text:span></text:p>
      <text:p text:style-name="P12"><text:span text:style-name="T202">1</text:span><text:span text:style-name="T206">36</text:span><text:span text:style-name="T202"> -</text:span><text:span text:style-name="T207"> </text:span><text:span text:style-name="T201">Apelação Criminal Nº</text:span><text:span text:style-name="T208"> </text:span><text:span text:style-name="T201">0200035-10.2023.8.06.0298</text:span><text:span text:style-name="T208"> - 4ª Vara Criminal <text:s/>de Sobral. </text:span></text:p>
      <text:p text:style-name="P25">Apelante: Álisson Douglas Silva Cavalcante. </text:p>
      <text:p text:style-name="P25">Advogado: Francisco Ari Alves de Moura (OAB/CE: 42568). </text:p>
      <text:p text:style-name="P25">Advogada: Mônika Fernandes Portela (OAB/CE: 34139). </text:p>
      <text:p text:style-name="P25">Advogado: Mayara de França Barros (OAB/PE: 53502). </text:p>
      <text:p text:style-name="P25">Apelado: Ministério Público do Estado do Ceará. </text:p>
      <text:p text:style-name="P29">Relator: Des. FRANCISCO CARNEIRO LIMA. </text:p>
      <text:p text:style-name="P25">Revisora: Desa. SÍLVIA SOARES DE SÁ NÓBREGA</text:p>
      <text:p text:style-name="P87"><text:span text:style-name="T159">Decisão:</text:span><text:span text:style-name="T167"> "A Turma, por unanimidade, CONHECEU do apelo, para DAR-LHE PARCIAL PROVIMENTO, apenas para redimensionar a pena aplicada ao apelante, quanto ao crime do art. 14, da Lei nº 10.826/2003, nos termos do voto do Relator."</text:span></text:p>
      <text:p text:style-name="P12"><text:span text:style-name="T202">1</text:span><text:span text:style-name="T206">37</text:span><text:span text:style-name="T202"> - </text:span><text:span text:style-name="T201">Apelação Criminal Nº</text:span><text:span text:style-name="T208"> </text:span><text:span text:style-name="T201">0201726-11.2022.8.06.0293</text:span><text:span text:style-name="T208"> - 3ª Vara Criminal <text:s/>de Sobral. </text:span></text:p>
      <text:p text:style-name="P25">Apelante: Francisco Aristides da Silva Paula. </text:p>
      <text:p text:style-name="P25">Advogado: Francisco Artur de Oliveira Porto (OAB/CE: 29496). </text:p>
      <text:p text:style-name="P25">Apelado: Ministério Público do Estado do Ceará. </text:p>
      <text:p text:style-name="P29">Relator: Des. FRANCISCO CARNEIRO LIMA. </text:p>
      <text:p text:style-name="P25">Revisora: Desa. SÍLVIA SOARES DE SÁ NÓBREGA</text:p>
      <text:p text:style-name="P87"><text:span text:style-name="T159">Decisão:</text:span><text:span text:style-name="T167"> "A Turma, por unanimidade, CONHECEU da presente Apelação Criminal, para NEGAR-LHE PROVIMENTO, nos termos do voto do Relator."</text:span></text:p>
      <text:p text:style-name="P12"><text:span text:style-name="T202">1</text:span><text:span text:style-name="T206">38</text:span><text:span text:style-name="T202"> -</text:span><text:span text:style-name="T207"> </text:span><text:span text:style-name="T201">Apelação Criminal Nº</text:span><text:span text:style-name="T208"> </text:span><text:span text:style-name="T201">0202363-38.2022.8.06.0300</text:span><text:span text:style-name="T208"> - 3ª Vara Criminal de Maracanaú. </text:span></text:p>
      <text:p text:style-name="P25">Apelante: Antônio Edson Pereira Lima. </text:p>
      <text:p text:style-name="P25">Defensoria Pública do Estado do Ceará. </text:p>
      <text:p text:style-name="P25">Apelado: Ministério Público do Estado do Ceará. </text:p>
      <text:p text:style-name="P29">Relator: Des. FRANCISCO CARNEIRO LIMA. </text:p>
      <text:p text:style-name="P25">Revisora: Desa. SÍLVIA SOARES DE SÁ NÓBREGA</text:p>
      <text:p text:style-name="P87"><text:span text:style-name="T159">Decisão:</text:span><text:span text:style-name="T167"> "A Turma, por unanimidade, CONHECEU da presente Apelação Criminal, para DAR-LHE PARCIAL PROVIMENTO, reformando a sentença vergastada para desclassificar o crime do art. 33, caput, da Lei nº 11.343/2006 para o tipo contido no art. 28, do mesmo Diploma Legal e, por conseguinte, determinar a remessa dos autos ao Juizado Especial Criminal competente na comarca de origem, conforme as normas legais de regência da matéria, relativamente ao tipo penal contido no art. 28, da Lei nº 11.343/2006. Outrossim, determinou o cumprimento das seguintes providências: I) Comunicação imediata da presente decisão ao Juízo de Execuções, conforme dispõe o art. 1º, § único, da Resolução nº 113/2010 do Conselho Nacional de Justiça; II) Expedição de Alvará de Soltura, em favor de ANTÔNIO EDSON PEREIRA LIMA, na forma e no prazo do art. 6º, § 1º, da Resolução nº 417/2021, do Conselho Nacional de Justiça (CNJ), com o devido registro no Banco Nacional de Monitoramento de Prisões (BNMP), pondo o réu em liberdade, salvo se por outro motivo não estiver preso; III) Após o trânsito em julgado desta decisão, remeça dos autos a um dos Juizados Especiais Criminais competentes na comarca de origem (Fortaleza-CE), nos termos do voto do Relator."</text:span></text:p>
      <text:p text:style-name="P12"><text:soft-page-break/><text:span text:style-name="T202">1</text:span><text:span text:style-name="T206">39</text:span><text:span text:style-name="T202"> -</text:span><text:span text:style-name="T207"> </text:span><text:span text:style-name="T201">Apelação Criminal Nº</text:span><text:span text:style-name="T208"> </text:span><text:span text:style-name="T201">0203392-47.2022.8.06.0293</text:span><text:span text:style-name="T208"> - 3ª Vara Criminal da Comarca de Juazeiro do Norte. </text:span></text:p>
      <text:p text:style-name="P25">Apelante: Paulo Henrique de Souza Teles. </text:p>
      <text:p text:style-name="P25">Apelante: Renato Rodrigues de Farias. </text:p>
      <text:p text:style-name="P25">Advogada: Francisca Evelyne Viviane Ramalho Farias (OAB/CE: 27436). </text:p>
      <text:p text:style-name="P25">Apelante: Cicero Alves de Freitas.</text:p>
      <text:p text:style-name="P25">Apelante: Edgar Silva de Santana. </text:p>
      <text:p text:style-name="P25">Advogado: José dos Santos Silva Neto (OAB/CE: 47269). </text:p>
      <text:p text:style-name="P25">Apelado: Ministério Público do Estado do Ceará. </text:p>
      <text:p text:style-name="P29">Relator: Des. FRANCISCO CARNEIRO LIMA. </text:p>
      <text:p text:style-name="P25">Revisora: Desa. SÍLVIA SOARES DE SÁ NÓBREGA</text:p>
      <text:p text:style-name="P87"><text:span text:style-name="T159">Decisão:</text:span><text:span text:style-name="T167"> "A Turma, por unanimidade, conheceu do recurso apresentado pelos acusados Renato Rodrigues de Farias e Paulo Henrique de Souza Teles, para DAR-LHE PARCIAL PROVIMENTO, reformando suas penas para o patamar de 03 (três) anos e 04 (quatro) meses de reclusão, restando o cumprimento de 02 (dois) anos, 10 (dez) meses e 05 (cinco) dias de reclusão e 300 (trezentos) dias-multa, para cada, nos termos do voto do Relator."</text:span></text:p>
      <text:p text:style-name="P12"><text:span text:style-name="T202">1</text:span><text:span text:style-name="T206">40</text:span><text:span text:style-name="T202"> -</text:span><text:span text:style-name="T207"> </text:span><text:span text:style-name="T201">Apelação Criminal Nº</text:span><text:span text:style-name="T208"> </text:span><text:span text:style-name="T201">0252942-14.2022.8.06.0001</text:span><text:span text:style-name="T208"> - Vara de Delitos de Organizações Criminosas da Comarca de Fortaleza. </text:span></text:p>
      <text:p text:style-name="P25">Apelante: John Alves dos Santos. </text:p>
      <text:p text:style-name="P25">Advogado: Francisco Roberto Castelo Branco Pereira Filho (OAB/CE: 38829). </text:p>
      <text:p text:style-name="P25">Apelado: Ministério Público do Estado do Ceará. </text:p>
      <text:p text:style-name="P29">Relator: Des. FRANCISCO CARNEIRO LIMA. </text:p>
      <text:p text:style-name="P25">Revisora: Desa. SÍLVIA SOARES DE SÁ NÓBREGA</text:p>
      <text:p text:style-name="P87"><text:span text:style-name="T159">Decisão:</text:span><text:span text:style-name="T167"> "A Turma, por unanimidade, CONHECEU PARCIALMENTE do recurso interposto, para DAR-LHE PROVIMENTO, absolvendo o acusado John Alves dos Santos da imputação da prática do crime previsto no artigo 2º, § 2º, da Lei nº 12.850/2013. Determinou que o NEXE - Apelação Crime expeça comunicação ao juízo das execuções penais competente, acerca das reformas realizadas na sentença do réu, conforme dispõem as Resoluções nº 237/2016 e 113/2010, ambas do Conselho Nacional de Justiça, nos termos do voto do Relator."</text:span></text:p>
      <text:p text:style-name="P12"><text:span text:style-name="T202">1</text:span><text:span text:style-name="T206">41</text:span><text:span text:style-name="T202"> - </text:span><text:span text:style-name="T201">Apelação Criminal Nº</text:span><text:span text:style-name="T208"> </text:span><text:span text:style-name="T201">0264577-89.2022.8.06.0001</text:span><text:span text:style-name="T208"> - 13ª Vara Criminal - Fortaleza. </text:span></text:p>
      <text:p text:style-name="P25">Apelante: Cláudio Bezerra Saraiva. </text:p>
      <text:p text:style-name="P25">Defensoria Pública do Estado do Ceará. </text:p>
      <text:p text:style-name="P25">Apelado: Ministério Público do Estado do Ceará. </text:p>
      <text:p text:style-name="P29">Relator: Des. FRANCISCO CARNEIRO LIMA. </text:p>
      <text:p text:style-name="P25">Revisora: Desa. SÍLVIA SOARES DE SÁ NÓBREGA</text:p>
      <text:p text:style-name="P87"><text:span text:style-name="T159">Decisão:</text:span><text:span text:style-name="T167"> "A Turma, por unanimidade, CONHECEU do apelo para NEGAR-LHE PROVIMENTO, nos termos do voto do Relator."</text:span></text:p>
      <text:p text:style-name="P12"><text:span text:style-name="T202">1</text:span><text:span text:style-name="T206">42</text:span><text:span text:style-name="T202"> -</text:span><text:span text:style-name="T207"> </text:span><text:span text:style-name="T201">Apelação Criminal Nº</text:span><text:span text:style-name="T208"> </text:span><text:span text:style-name="T201">0297019-11.2022.8.06.0001</text:span><text:span text:style-name="T208"> - 15ª Vara Criminal de Fortaleza. </text:span></text:p>
      <text:p text:style-name="P25">Apelante: Antônio Ferreira Dias Neto. </text:p>
      <text:p text:style-name="P25">Advogada: Iana Aguiar Parente (OAB/CE: 43582). </text:p>
      <text:p text:style-name="P25">Apelado: Ministério Público do Estado do Ceará. </text:p>
      <text:p text:style-name="P29">Relator: Des. FRANCISCO CARNEIRO LIMA. </text:p>
      <text:p text:style-name="P25">Revisora: Desa. SÍLVIA SOARES DE SÁ NÓBREGA</text:p>
      <text:p text:style-name="P87"><text:span text:style-name="T159">Decisão:</text:span><text:span text:style-name="T167"> "A Turma, por unanimidade, CONHECEU da presente Apelação Criminal, para NEGAR-LHE PROVIMENTO, com desclassificação para o crime de receptação culposa </text:span><text:span text:style-name="T180">ex officio</text:span><text:span text:style-name="T182">, nos termos do voto do Relator."</text:span></text:p>
      <text:p text:style-name="P12"><text:span text:style-name="T202">1</text:span><text:span text:style-name="T206">43</text:span><text:span text:style-name="T202"> -</text:span><text:span text:style-name="T207"> </text:span><text:span text:style-name="T201">Apelação Criminal Nº</text:span><text:span text:style-name="T208"> </text:span><text:span text:style-name="T201">0487731-41.2011.8.06.0001</text:span><text:span text:style-name="T208"> - 1ª Vara do Júri de Fortaleza. </text:span></text:p>
      <text:p text:style-name="P25">Apelante: Ministério Público do Estado do Ceará. </text:p>
      <text:p text:style-name="P25">Assistente/Ape: Patrícia Kelly Dias da Cruz. </text:p>
      <text:p text:style-name="P25"><text:soft-page-break/>Advogado: Paulo Napoleão Gonçalves Quezado (OAB/CE: 3183). </text:p>
      <text:p text:style-name="P25">Advogado: João Marcelo Lima Pedrosa (OAB/CE: 12511). </text:p>
      <text:p text:style-name="P25">Apelado: Ruy Menezes Araripe. </text:p>
      <text:p text:style-name="P25">Advogado: Francisco Marcelo Brandão (OAB/CE: 4239). </text:p>
      <text:p text:style-name="P25">Advogada: Sônia Marina Chacon Brandão (OAB/CE: 10728). </text:p>
      <text:p text:style-name="P25">Advogado: Bruno Chacon Brandão (OAB/CE: 25257). </text:p>
      <text:p text:style-name="P25">Apelado: Carlos Michael Freire Ferreira. </text:p>
      <text:p text:style-name="P25">Advogada: Cíntia Eveline da Silva Pereira (OAB/CE: 35216). </text:p>
      <text:p text:style-name="P29">Relator: Des. FRANCISCO CARNEIRO LIMA. </text:p>
      <text:p text:style-name="P25">Revisora: Desa. SÍLVIA SOARES DE SÁ NÓBREGA</text:p>
      <text:p text:style-name="P87"><text:span text:style-name="T159">Decisão:</text:span><text:span text:style-name="T167"> "A Turma, por unanimidade, conheceu do recurso, para NEGAR-LHE PROVIMENTO, mantendo-se incólume a decisão proferida pelo Conselho de Sentença, em respeito à soberania dos vereditos, que restou amparada pelo acervo probatório coligido, nos termos do voto do Relator."</text:span></text:p>
      <text:p text:style-name="P12"><text:span text:style-name="T202">1</text:span><text:span text:style-name="T206">44</text:span><text:span text:style-name="T202"> -</text:span><text:span text:style-name="T207"> </text:span><text:span text:style-name="T201">Recurso em Sentido Estrito Nº</text:span><text:span text:style-name="T208"> </text:span><text:span text:style-name="T201">0201013-90.2023.8.06.0296</text:span><text:span text:style-name="T208"> - 5ª Vara do Júri da Comarca de Fortaleza. </text:span></text:p>
      <text:p text:style-name="P25">Recorrente: Eberson de Oliveira Matos. </text:p>
      <text:p text:style-name="P25">Advogado: Francisco Helivangelo do Carmo Barbosa (OAB/CE: 46610). </text:p>
      <text:p text:style-name="P25">Advogada: Jéssica Maria Rodrigues de Lima (OAB/CE: 39292). </text:p>
      <text:p text:style-name="P25">Recorrido: Ministério Público do Estado do Ceará. </text:p>
      <text:p text:style-name="P29">Relator: Des. FRANCISCO CARNEIRO LIMA. </text:p>
      <text:p text:style-name="P83"><text:span text:style-name="T11">Decisão:</text:span><text:span text:style-name="T167"> "A Turma, por unanimidade, conheceu do recurso interposto, para negar-lhe provimento, mantendo integralmente a decisão recorrida, nos termos do voto do Relator."</text:span></text:p>
      <text:p text:style-name="P12"><text:span text:style-name="T220">1</text:span><text:span text:style-name="T226">45</text:span><text:span text:style-name="T220"> -</text:span><text:span text:style-name="T254"> </text:span><text:span text:style-name="T219">Apelação Criminal Nº</text:span><text:span text:style-name="T254"> </text:span><text:span text:style-name="T219">0006085-03.2015.8.06.0141</text:span><text:span text:style-name="T254"> - Vara Única de Paraipaba. </text:span></text:p>
      <text:p text:style-name="P8">Apelante: Sílvio Alberto dos Santos. </text:p>
      <text:p text:style-name="P12"><text:span text:style-name="T200">Defensor</text:span><text:span text:style-name="T254"> dativo: Francisco Roberto de Sousa Júnior (OAB/CE: 23529). </text:span></text:p>
      <text:p text:style-name="P8">Apelado: Ministério Público do Estado do Ceará. </text:p>
      <text:p text:style-name="P18">Relatora: Desa. SÍLVIA SOARES DE SÁ NÓBREGA. </text:p>
      <text:p text:style-name="P8">Revisor: Des. MÁRIO PARENTE TEÓFILO NETO</text:p>
      <text:p text:style-name="P83"><text:span text:style-name="T11">Decisão:</text:span><text:span text:style-name="T167"> "A Turma, por unanimidade, conheceu do recurso, para DAR-LHE PROVIMENTO, desclassificada a conduta de tráfico de drogas para a de posse de droga para uso próprio. De ofício, declarou a extinção da punibilidade do réu pela prescrição, nos termos do art. 107, inciso IV, do Código Penal; art. 30 da Lei nº 11.343/06; e, ainda, art. 61 do Código de Processo Penal, nos termos do voto da Relatora."</text:span></text:p>
      <text:p text:style-name="P12"><text:span text:style-name="T220">1</text:span><text:span text:style-name="T226">46</text:span><text:span text:style-name="T220"> - </text:span><text:span text:style-name="T219">Apelação Criminal Nº</text:span><text:span text:style-name="T254"> </text:span><text:span text:style-name="T219">0008286-97.2018.8.06.0064</text:span><text:span text:style-name="T254"> - Juizado de Violência Doméstica e Familiar Contra a Mulher da Comarca de Caucaia. </text:span></text:p>
      <text:p text:style-name="P8">Apelante: Ministério Público do Estado do Ceará. </text:p>
      <text:p text:style-name="P8">Apelado: J. P. da S. F.. </text:p>
      <text:p text:style-name="P8">Advogado: Raimundo Nazion do Nascimento (OAB/CE: 18346). </text:p>
      <text:p text:style-name="P8">Advogado: José Nunes Setúbal (OAB/CE: 3348). </text:p>
      <text:p text:style-name="P18">Relatora: Desa. SÍLVIA SOARES DE SÁ NÓBREGA. </text:p>
      <text:p text:style-name="P8">Revisor: Des. MÁRIO PARENTE TEÓFILO NETO</text:p>
      <text:p text:style-name="P79"><text:span text:style-name="T159">Decisão:</text:span><text:span text:style-name="T167"> "A Turma, por unanimidade, conheceu do recurso interposto, para NEGAR-LHE PROVIMENTO, mantida a Sentença nos seus termos, tudo em conformidade com o voto da Relatora."</text:span></text:p>
      <text:p text:style-name="P12"><text:span text:style-name="T220">1</text:span><text:span text:style-name="T226">47</text:span><text:span text:style-name="T220"> -</text:span><text:span text:style-name="T254"> </text:span><text:span text:style-name="T219">Apelação Criminal Nº</text:span><text:span text:style-name="T254"> </text:span><text:span text:style-name="T219">0008355-32.2018.8.06.0064</text:span><text:span text:style-name="T254"> - 2ª Vara Criminal de Caucaia. </text:span></text:p>
      <text:p text:style-name="P8">Apelante: Alexandre dos Santos. </text:p>
      <text:p text:style-name="P12"><text:span text:style-name="T200">Defensor</text:span><text:span text:style-name="T254">ia Pública do Estado do Ceará. </text:span></text:p>
      <text:p text:style-name="P8">Apelado: Ministério Público do Estado do Ceará. </text:p>
      <text:p text:style-name="P18">Relatora: Desa. SÍLVIA SOARES DE SÁ NÓBREGA. </text:p>
      <text:p text:style-name="P10">Revisor: Des. MÁRIO PARENTE TEÓFILO NETO</text:p>
      <text:p text:style-name="P83"><text:soft-page-break/><text:span text:style-name="T11">Decisão:</text:span><text:span text:style-name="T167"> "A Turma, por unanimidade, conheceu do Recurso Apelatório e, ao fim, concedeu-lhe provimento parcial, com o redimensionamento da reprimenda aplicada, nos termos do voto da Relatora."</text:span></text:p>
      <text:p text:style-name="P12"><text:span text:style-name="T220">1</text:span><text:span text:style-name="T226">48</text:span><text:span text:style-name="T220"> - </text:span><text:span text:style-name="T219">Apelação Criminal Nº</text:span><text:span text:style-name="T254"> </text:span><text:span text:style-name="T219">0012379-29.2017.8.06.0100</text:span><text:span text:style-name="T254"> - Vara Única Criminal de Itapajé. </text:span></text:p>
      <text:p text:style-name="P8">Apelante: Willian Alves do Nascimento. </text:p>
      <text:p text:style-name="P12"><text:span text:style-name="T200">Defensor</text:span><text:span text:style-name="T254"> dativo: Jarbas José Silva Alves (OAB/CE: 8444). </text:span></text:p>
      <text:p text:style-name="P8">Apelado: Ministério Público do Estado do Ceará. </text:p>
      <text:p text:style-name="P18">Relatora: Desa. SÍLVIA SOARES DE SÁ NÓBREGA. </text:p>
      <text:p text:style-name="P10">Revisor: Des. MÁRIO PARENTE TEÓFILO NETO</text:p>
      <text:p text:style-name="P83"><text:span text:style-name="T11">Decisão:</text:span><text:span text:style-name="T167"> "A Turma, por unanimidade, conheceu do recurso, para NEGAR-LHE PROVIMENTO, mantendo incólume a decisão proferida pelo Conselho de Sentença, em respeito à soberania dos veredictos, a qual restou amparada no acervo probatório coligido, nos termos do voto da Relatora."</text:span></text:p>
      <text:p text:style-name="P12"><text:span text:style-name="T220">1</text:span><text:span text:style-name="T226">4</text:span><text:span text:style-name="T225">9</text:span><text:span text:style-name="T220"> -</text:span><text:span text:style-name="T254"> </text:span><text:span text:style-name="T219">Apelação Criminal Nº</text:span><text:span text:style-name="T254"> </text:span><text:span text:style-name="T219">0018524-16.2015.8.06.0151</text:span><text:span text:style-name="T254"> - 3ª Vara de Quixadá. </text:span></text:p>
      <text:p text:style-name="P8">Apelante: E. F. dos S.. </text:p>
      <text:p text:style-name="P12"><text:span text:style-name="T200">Defensor</text:span><text:span text:style-name="T254">ia Pública do Estado do Ceará. </text:span></text:p>
      <text:p text:style-name="P8">Apelado: Ministério Público do Estado do Ceará. </text:p>
      <text:p text:style-name="P18">Relatora: Desa. SÍLVIA SOARES DE SÁ NÓBREGA. </text:p>
      <text:p text:style-name="P10">Revisor: Des. MÁRIO PARENTE TEÓFILO NETO</text:p>
      <text:p text:style-name="P83"><text:span text:style-name="T11">Decisão:</text:span><text:span text:style-name="T167"> "A Turma, por unanimidade, conheceu do Recurso Apelatório e, ao fim, deu-lhe provimento, com a absolvição do Acusado, nos termos do voto da Relatora."</text:span></text:p>
      <text:p text:style-name="P12"><text:span text:style-name="T220">1</text:span><text:span text:style-name="T226">5</text:span><text:span text:style-name="T225">0</text:span><text:span text:style-name="T220"> -</text:span><text:span text:style-name="T254"> </text:span><text:span text:style-name="T219">Apelação Criminal Nº</text:span><text:span text:style-name="T254"> </text:span><text:span text:style-name="T219">0057603-51.2017.8.06.0112</text:span><text:span text:style-name="T254"> - 4ª Vara Criminal da Comarca de Juazeiro do Norte. </text:span></text:p>
      <text:p text:style-name="P8">Apelante: Francinaldo Francisco dos Santos. </text:p>
      <text:p text:style-name="P12"><text:span text:style-name="T200">Defensor</text:span><text:span text:style-name="T254">ia Pública do Estado do Ceará. </text:span></text:p>
      <text:p text:style-name="P8">Apelado: Ministério Público do Estado do Ceará. </text:p>
      <text:p text:style-name="P18">Relatora: Desa. SÍLVIA SOARES DE SÁ NÓBREGA. </text:p>
      <text:p text:style-name="P10">Revisor: Des. MÁRIO PARENTE TEÓFILO NETO</text:p>
      <text:p text:style-name="P83"><text:span text:style-name="T11">Decisão:</text:span><text:span text:style-name="T167"> "A Turma, por unanimidade, conheceu do recurso para DAR-LHE PARCIAL PROVIMENTO, reformada a pena definitiva, a qual restou fixada em 05 (cinco) anos, 06 (seis) meses e 15 (quinze) dias de reclusão, a ser cumprida em regime inicial semiaberto, e ao pagamento 15 (quinze) dias-multa, nos termos do voto da Relatora."</text:span></text:p>
      <text:p text:style-name="P12"><text:span text:style-name="T220">1</text:span><text:span text:style-name="T227">51</text:span><text:span text:style-name="T220"> -</text:span><text:span text:style-name="T254"> </text:span><text:span text:style-name="T219">Apelação Criminal Nº</text:span><text:span text:style-name="T254"> </text:span><text:span text:style-name="T219">0158299-40.2017.8.06.0001</text:span><text:span text:style-name="T254"> - 1ª Vara de Delitos Tráfico e Uso Subst. Entorpecentes da Comarca de Fortaleza. </text:span></text:p>
      <text:p text:style-name="P8">Apelante: Ministério Público do Estado do Ceará. </text:p>
      <text:p text:style-name="P8">Apelada: Patricia Stefania Santos Holanda. </text:p>
      <text:p text:style-name="P12"><text:span text:style-name="T200">Defensor</text:span><text:span text:style-name="T254">ia Pública do Estado do Ceará. </text:span></text:p>
      <text:p text:style-name="P18">Relatora: Desa. SÍLVIA SOARES DE SÁ NÓBREGA. </text:p>
      <text:p text:style-name="P10">Revisor: Des. MÁRIO PARENTE TEÓFILO NETO</text:p>
      <text:p text:style-name="P83"><text:span text:style-name="T11">Decisão:</text:span><text:span text:style-name="T167"> "A Turma, por unanimidade, conheceu do recurso ministerial interposto, para NEGAR-LHE PROVIMENTO, mantida a Sentença absolutória nos seus próprios termos, tudo em conformidade com o voto da Relatora."</text:span></text:p>
      <text:p text:style-name="P12"><text:span text:style-name="T227">152</text:span><text:span text:style-name="T220"> - </text:span><text:span text:style-name="T219">Apelação Criminal Nº</text:span><text:span text:style-name="T254"> </text:span><text:span text:style-name="T219">0215038-23.2023.8.06.0001</text:span><text:span text:style-name="T254"> - 13ª Vara Criminal - Fortaleza. </text:span></text:p>
      <text:p text:style-name="P8">Apelante: Gabriel Cândido Pessoa. </text:p>
      <text:p text:style-name="P12"><text:span text:style-name="T200">Defensor</text:span><text:span text:style-name="T254">ia Pública do Estado do Ceará. </text:span></text:p>
      <text:p text:style-name="P8">Apelado: Ministério Público do Estado do Ceará. </text:p>
      <text:p text:style-name="P18">Relatora: Desa. SÍLVIA SOARES DE SÁ NÓBREGA. </text:p>
      <text:p text:style-name="P10">Revisor: Des. MÁRIO PARENTE TEÓFILO NETO</text:p>
      <text:p text:style-name="P83"><text:span text:style-name="T11">Decisão:</text:span><text:span text:style-name="T167"> "A Turma, por unanimidade, conheceu do recurso manejado e negou provimento, com a manutenção </text:span><text:span text:style-name="T180">in totum</text:span><text:span text:style-name="T182"> da Sentença vergastada, nos termos do voto da Relatora."</text:span></text:p>
      <text:p text:style-name="P12"><text:soft-page-break/><text:span text:style-name="T227">153</text:span><text:span text:style-name="T220"> - </text:span><text:span text:style-name="T219">Apelação Criminal Nº</text:span><text:span text:style-name="T254"> </text:span><text:span text:style-name="T219">0455992-50.2011.8.06.0001</text:span><text:span text:style-name="T254"> - 12ª Vara Criminal da Comarca de Fortaleza. </text:span></text:p>
      <text:p text:style-name="P8">Apelante: A. M. S.. </text:p>
      <text:p text:style-name="P12"><text:span text:style-name="T200">Defensor</text:span><text:span text:style-name="T254">ia Pública do Estado do Ceará. </text:span></text:p>
      <text:p text:style-name="P8">Apelado: Ministério Público do Estado do Ceará. </text:p>
      <text:p text:style-name="P18">Relatora: Desa. SÍLVIA SOARES DE SÁ NÓBREGA. </text:p>
      <text:p text:style-name="P16">Revisor: Des. MÁRIO PARENTE TEÓFILO NETO</text:p>
      <text:p text:style-name="P81"><text:span text:style-name="T11">Decisão:</text:span><text:span text:style-name="T167"> "A Turma, por unanimidade, conheceu do Recurso Apelatório e, ao fim, negou-se provimento, com a manutenção integral do ato sentencial ora hostilizado, nos termos do voto da Relatora."</text:span></text:p>
      <text:p text:style-name="P105"><text:span text:style-name="T160">154</text:span><text:span text:style-name="T159"> - Habeas Corpus Criminal </text:span><text:span text:style-name="T161">Nº </text:span><text:span text:style-name="T159">0631584-91.2023.8.06.0000 - </text:span><text:span text:style-name="T168">4º Núcleo Regional de Custódia e de Inquérito - Sede em Caucaia</text:span></text:p>
      <text:p text:style-name="P105">Impetrante: <text:span text:style-name="T243">Luís</text:span> Felipe de Sousa Silva</text:p>
      <text:p text:style-name="P105">Paciente: Carlos Mariano de Souza Filho</text:p>
      <text:p text:style-name="P105">Paciente: Mauricélio Argino de Souza</text:p>
      <text:p text:style-name="P105">Impetrado: Juiz de Direito do 4º Núcleo Regional de Custódia e de Inquérito - <text:s/>Caucaia</text:p>
      <text:p text:style-name="P20">Relator<text:span text:style-name="T243">a</text:span>: <text:span text:style-name="T243">Desa.</text:span> SÍLVIA SOARES DE SÁ NÓBREGA</text:p>
      <text:p text:style-name="P75"><text:span text:style-name="T11">Decisão:</text:span><text:span text:style-name="T167"> "A Turma, por unanimidade, CONCEDEU a ordem pugnada, para conferir aos pacientes a liberdade provisória, mediante a imposição das medidas cautelares previstas no artigo 319, incisos I, III, IV, V e IX, do Código de Processo Penal. Expeça o setor competente Alvará de Soltura em favor dos pacientes para que, após a assinatura do termo de compromisso referente às medidas cautelares impostas, sejam liberados, salvo se, por outro motivo, devam permanecer presos, nos termos do voto da Relatora."</text:span></text:p>
      <text:p text:style-name="P117"><text:span text:style-name="T183">Em tempo:</text:span><text:span text:style-name="T11"> Sustentação oral solicitada pelo advogado, Dr. Luis Felipe de Sousa Silva, que renunciou à realização do ato face à concessão da ordem.</text:span></text:p>
      <text:p text:style-name="P116"><text:span text:style-name="T18">155</text:span><text:span text:style-name="T17"> - Habeas Corpus Criminal </text:span><text:span text:style-name="Fonte_20_parág._20_padrão"><text:span text:style-name="T19">Nº </text:span></text:span><text:span text:style-name="T17">0632442-25.2023.8.06.0000 - </text:span><text:span text:style-name="T153">1ª Vara Criminal da Comarca de Quixadá</text:span></text:p>
      <text:p text:style-name="P118">Impetrante: Fabíola Lopes Rodrigues</text:p>
      <text:p text:style-name="P106">Paciente: Ozanan Bandeira de Medeiros</text:p>
      <text:p text:style-name="P106">Paciente: Xeiner Sousa de Medeiros</text:p>
      <text:p text:style-name="P106">Impetrado: Juiz de Direito da 1ª Vara Criminal da Comarca de Quixadá</text:p>
      <text:p text:style-name="P106"><text:span text:style-name="T210">Relator: </text:span><text:span text:style-name="T213">Des.</text:span><text:span text:style-name="T210"> MÁRIO PARENTE TEÓFILO NETO</text:span></text:p>
      <text:p text:style-name="P82"><text:span text:style-name="T11">Decisão:</text:span><text:span text:style-name="T167"> "A Turma, por unanimidade, CONHECEU do</text:span><text:span text:style-name="T180"> writ,</text:span><text:span text:style-name="T182"> para DENEGAR a ordem, haja vista não restar configurado o constrangimento ilegal arguido, nos termos do voto do Relator."</text:span></text:p>
      <text:p text:style-name="P14"><text:span text:style-name="T164">156</text:span><text:span text:style-name="T162"> -</text:span><text:span text:style-name="T178"> </text:span><text:span text:style-name="T161">Apelação Criminal Nº</text:span><text:span text:style-name="T178"> </text:span><text:span text:style-name="T161">0004390-07.2017.8.06.0056</text:span><text:span text:style-name="T178"> - Vara Única da Comarca de Capistrano. </text:span></text:p>
      <text:p text:style-name="P9">Apelante: Cláudio Bezerra Saraiva. </text:p>
      <text:p text:style-name="P9">Advogado: José Abílio Pinheiro de Melo (OAB/CE: 14899).</text:p>
      <text:p text:style-name="P9">Apelado: Ministério Público do Estado do Ceará. </text:p>
      <text:p text:style-name="P19">Relator: Des. FRANCISCO CARNEIRO LIMA. </text:p>
      <text:p text:style-name="P21">Revisor: Des. MÁRIO PARENTE TEÓFILO NETO</text:p>
      <text:p text:style-name="P81">Decisão:<text:span text:style-name="T238"> “</text:span><text:span text:style-name="T167">A Câmara, por unanimidade, votou no sentido de CONHECER do recurso, para DAR-LHE PROVIMENTO, acolhendo a preliminar alegada e anulando a sentença de fls. 528/540, com o retorno dos autos ao Juízo a quo para a realização de prova pericial, nos termos do voto do Relator”.</text:span></text:p>
      <text:p text:style-name="P15"><text:span text:style-name="T175">157</text:span><text:span text:style-name="T174"> -</text:span><text:span text:style-name="T177"> </text:span><text:span text:style-name="T173">Apelação Criminal Nº</text:span><text:span text:style-name="T172"> </text:span><text:span text:style-name="T173">0051090-69.2021.8.06.0163</text:span><text:span text:style-name="T172"> - 1ª Vara de São Benedito. </text:span></text:p>
      <text:p text:style-name="P26">Apelante: F. M. da S.. </text:p>
      <text:p text:style-name="P26">Advogado: Francisco Anderson Paulo Rodrigues (OABCE: 39829/). </text:p>
      <text:p text:style-name="P26">Apelado: Ministério Público do Estado do Ceará. </text:p>
      <text:p text:style-name="P30">Relatora: Desa. LIRA RAMOS DE OLIVEIRA. </text:p>
      <text:p text:style-name="P62">Revisor: Des. FRANCISCO CARNEIRO LIMA</text:p>
      <text:p text:style-name="P75"><text:soft-page-break/>Decisão:<text:span text:style-name="T238"> "A Turma, por unanimidade, CONHECEU do presente recurso de apelação, para NEGAR-LHE provimento e, de ofício, afastou a pena da multa aplicada, por ausência de previsão legal no preceito secundário do tipo penal de estupro de vulnerável, nos termos do voto da Relatora."</text:span></text:p>
      <text:p text:style-name="P117"><text:span text:style-name="T183">Em tempo:</text:span><text:span text:style-name="T11"> </text:span><text:span text:style-name="T171">SUSTENTAÇÃO ORAL realizada pelo Dr. </text:span><text:span text:style-name="T266">Francisco Anderson Paulo Rodrigues, </text:span><text:span text:style-name="T171">virtualmente, pelo tempo regimental, pelo provimento do recurso. O Ministério Público ratificou o parecer dos autos.</text:span></text:p>
      <text:p text:style-name="P70"><text:span text:style-name="T174">1</text:span><text:span text:style-name="T176">58</text:span><text:span text:style-name="T174"> -</text:span><text:span text:style-name="T177"> </text:span><text:span text:style-name="T173">Apelação Criminal Nº</text:span><text:span text:style-name="T172"> </text:span><text:span text:style-name="T173">0145301-06.2018.8.06.0001</text:span><text:span text:style-name="T172"> - Vara de Delitos de Organizações Criminosas da Comarca de Fortaleza. </text:span></text:p>
      <text:p text:style-name="P63">Apelante: Misael de Paula Moreira. </text:p>
      <text:p text:style-name="P27">Advogado: Francisco Felipe Macedo Lima (OAB/CE: 17802). </text:p>
      <text:p text:style-name="P27">Advogada: Rocicler Galdino de Sousa (OAB/CE: 44729). </text:p>
      <text:p text:style-name="P27">Apelado: Ministério Público do Estado do Ceará. </text:p>
      <text:p text:style-name="P65">Relatora: Desa. SÍLVIA SOARES DE SÁ NÓBREGA. </text:p>
      <text:p text:style-name="P64">Revisor: Des. MÁRIO PARENTE TEÓFILO NETO</text:p>
      <text:p text:style-name="P75">Decisão:<text:span text:style-name="T238"> "A Turma, por unanimidade, conheceu do recurso a fim de NEGAR-LHE PROVIMENTO, mantendo hígida a sentença recorrida, nos termos do voto da Relatora."</text:span></text:p>
      <text:p text:style-name="P117"><text:span text:style-name="T183">Em tempo:</text:span><text:span text:style-name="T11"> </text:span><text:span text:style-name="T171">Sustentação oral realizada virtualmente, no tempo regimental, pelo Dr. José Helio Arruda Barroso (subst. fls. 460), pelo provimento do apelo. O Ministério Público ratificou o parecer dos autos. </text:span></text:p>
      <text:p text:style-name="P71"><text:span text:style-name="T165">159</text:span><text:span text:style-name="T162"> -</text:span><text:span text:style-name="T178"> </text:span><text:span text:style-name="T161">Apelação Criminal Nº</text:span><text:span text:style-name="T178"> </text:span><text:span text:style-name="T161">0050271-38.2021.8.06.0162</text:span><text:span text:style-name="T178"> - Vara Única da Comarca de Santana do Cariri. </text:span></text:p>
      <text:p text:style-name="P73">Apelante: F. F. de O. S.. </text:p>
      <text:p text:style-name="P73">Advogado: Francisco Jardel Amorim Gomes (OAB/CE: 45900). </text:p>
      <text:p text:style-name="P73">Apelado: Ministério Público do Estado do Ceará. </text:p>
      <text:p text:style-name="P69">Relatora: Desa. LIRA RAMOS DE OLIVEIRA. </text:p>
      <text:p text:style-name="P66">Revisor: Des. FRANCISCO CARNEIRO LIMA</text:p>
      <text:p text:style-name="P75">Decisão:<text:span text:style-name="T238"> "A Turma, por unanimidade, conheceu parcialmente do recurso para negar provimento, devendo a sentença do Juízo </text:span><text:span text:style-name="T253">a quo</text:span><text:span text:style-name="T264"> permanecer inalterada, nos termos do voto da Relatora."</text:span></text:p>
      <text:p text:style-name="P117"><text:span text:style-name="T183">Em tempo:</text:span><text:span text:style-name="T11"> </text:span><text:span text:style-name="T171">SUSTENTAÇÃO ORAL realizada pelo Dr. Francisco Jardel Amorim Gomes, virtualmente, no tempo regimental, pelo provimento do recurso. O Ministério Público ratificou o parecer dos autos.</text:span></text:p>
      <text:p text:style-name="P72"><text:span text:style-name="T166">160</text:span><text:span text:style-name="T161"> -</text:span><text:span text:style-name="T178"> </text:span><text:span text:style-name="T161">Recurso em Sentido Estrito Nº</text:span><text:span text:style-name="T178"> </text:span><text:span text:style-name="T161">0000712-04.2009.8.06.0140</text:span><text:span text:style-name="T178"> - Vara Única da Comarca de Paracuru. </text:span></text:p>
      <text:p text:style-name="P74">Recorrente: Kennedy Rodrigues do Nascimento Cardoso. </text:p>
      <text:p text:style-name="P9">Advogado: Rodrigo Carvalho Azin (OAB/CE: 23859). </text:p>
      <text:p text:style-name="P9">Recorrido: Ministério Público do Estado do Ceará. </text:p>
      <text:p text:style-name="P68">Relatora: Desa. SÍLVIA SOARES DE SÁ NÓBREGA. </text:p>
      <text:p text:style-name="P75">Decisão:<text:span text:style-name="T238"> "A Turma, por unanimidade, conheceu do recurso, para NEGAR-LHE PROVIMENTO, em consonância com o Parecer ministerial, mantida integralmente a decisão recorrida, nos termos do voto da Relatora."</text:span></text:p>
      <text:p text:style-name="P117"><text:span text:style-name="T183">Em tempo:</text:span><text:span text:style-name="T170"> </text:span><text:span text:style-name="T171">SUSTENTAÇÃO ORAL realizada pelo Dr. Rodrigo Carvalho Azin, presencialmente, no tempo regimental, pelo provimento do recurso. O Ministério Público ratificou o parecer dos autos.</text:span></text:p>
      <text:p text:style-name="P67"/>
      <text:p text:style-name="P22"/>
      <text:p text:style-name="P46"><text:span text:style-name="Fonte_20_parág._20_padrão"><text:span text:style-name="T154">Total de processos julga</text:span></text:span><text:span text:style-name="Fonte_20_parág._20_padrão"><text:span text:style-name="T155">dos</text:span></text:span><text:span text:style-name="Fonte_20_parág._20_padrão"><text:span text:style-name="T154">: </text:span></text:span><text:span text:style-name="Fonte_20_parág._20_padrão"><text:span text:style-name="T156">1</text:span></text:span><text:span text:style-name="Fonte_20_parág._20_padrão"><text:span text:style-name="T157">60</text:span></text:span><text:span text:style-name="Fonte_20_parág._20_padrão"><text:span text:style-name="T158"> </text:span></text:span><text:span text:style-name="Fonte_20_parág._20_padrão"><text:span text:style-name="T146">(</text:span></text:span><text:span text:style-name="Fonte_20_parág._20_padrão"><text:span text:style-name="T147">Cento e </text:span></text:span><text:span text:style-name="Fonte_20_parág._20_padrão"><text:span text:style-name="T148">Se</text:span></text:span><text:span text:style-name="Fonte_20_parág._20_padrão"><text:span text:style-name="T149">ss</text:span></text:span><text:span text:style-name="Fonte_20_parág._20_padrão"><text:span text:style-name="T148">enta</text:span></text:span><text:span text:style-name="Fonte_20_parág._20_padrão"><text:span text:style-name="T146">) </text:span></text:span><text:span text:style-name="Fonte_20_parág._20_padrão"><text:span text:style-name="T150">processos</text:span></text:span><text:span text:style-name="Fonte_20_parág._20_padrão"><text:span text:style-name="T146">.</text:span></text:span></text:p>
      <text:p text:style-name="P47"/>
      <text:p text:style-name="P57">PEDIDO DE VISTA:</text:p>
      <text:p text:style-name="P49"><text:span text:style-name="T99">0</text:span><text:span text:style-name="T105">1</text:span><text:span text:style-name="T101">) - Adiado o julgamento d</text:span><text:span text:style-name="T102">a</text:span><text:span text:style-name="T133"> </text:span><text:span text:style-name="T135">Apelação</text:span><text:span text:style-name="T134"> </text:span><text:span text:style-name="T133">Criminal N.º </text:span><text:span text:style-name="Fonte_20_parág._20_padrão"><text:span text:style-name="T128">0209717-41.2022.8.06.0001</text:span></text:span><text:span text:style-name="T131"> </text:span><text:span text:style-name="T101">de relatoria d</text:span><text:span text:style-name="T103">o</text:span><text:span text:style-name="T101"> Exm</text:span><text:span text:style-name="T103">o</text:span><text:span text:style-name="T101">. Sr. Des. </text:span><text:span text:style-name="T103">Mário Parente Teófilo Neto</text:span><text:span text:style-name="T101">, vez que </text:span><text:span text:style-name="T99">ap</text:span><text:span text:style-name="T145">ós o voto do Eminente </text:span><text:soft-page-break/><text:span text:style-name="T145">Relator pelo Conhecimento e Provimento do recurso, e as considerações feitas após vista, pela E. Desa. Lira Ramos de Oliveira, que votou contrariamente ao Relator, entendendo lícita a abordagem policial, o E. Relator, Des. Mário Parente Teófilo Neto, pediu vista dos autos para melhor exame da matéria, sobretudo no que concerne à existência de prova de que haveria motivação para a realização da busca policial. </text:span></text:p>
      <text:p text:style-name="P53"><text:span text:style-name="T99">0</text:span><text:span text:style-name="T100">2</text:span><text:span text:style-name="T101">) - Adiado o julgamento d</text:span><text:span text:style-name="T102">a</text:span><text:span text:style-name="T101"> </text:span><text:span text:style-name="Fonte_20_parág._20_padrão"><text:span text:style-name="T93">Habeas Corpus</text:span></text:span><text:span text:style-name="Fonte_20_parág._20_padrão"><text:span text:style-name="T128"> Criminal Nº 0634122-45.2023.8.06.0000</text:span></text:span><text:span text:style-name="T131"> </text:span><text:span text:style-name="T101">de relatoria d</text:span><text:span text:style-name="T103">o</text:span><text:span text:style-name="T101"> Exm</text:span><text:span text:style-name="T103">o</text:span><text:span text:style-name="T101">. Sr. Des. </text:span><text:span text:style-name="T104">Francisco Carneiro Lima</text:span><text:span text:style-name="T101">, vez que </text:span><text:span text:style-name="T99">ap</text:span><text:span text:style-name="T38">ós o voto do Eminente Relator pelo Conhecimento e denegação da ordem, e as considerações feitas após sustentação oral realizada presencialmente, no tempo regimental, pelo Dr. Euclides Maia, e a manifestação do Ministério Público, ratificando seu parecer já constante dos autos, o E. Relator, Des. Mário Parente Teófilo Neto, pediu vista dos autos para melhor exame da matéria.</text:span></text:p>
      <text:p text:style-name="P51"><text:span text:style-name="T106">0</text:span><text:span text:style-name="T107">3</text:span><text:span text:style-name="T101">) - Adiado o julgamento d</text:span><text:span text:style-name="T108">a</text:span><text:span text:style-name="T101"> </text:span><text:span text:style-name="Fonte_20_parág._20_padrão"><text:span text:style-name="T128">Apelação Criminal Nº 0016103-53.2018.8.06.0117</text:span></text:span><text:span text:style-name="T132"> </text:span><text:span text:style-name="T101">de relatoria d</text:span><text:span text:style-name="T109">a</text:span><text:span text:style-name="T101"> Exm</text:span><text:span text:style-name="T109">a</text:span><text:span text:style-name="T101">. Sr</text:span><text:span text:style-name="T109">a</text:span><text:span text:style-name="T101">. Des</text:span><text:span text:style-name="T109">a</text:span><text:span text:style-name="T101">. </text:span><text:span text:style-name="T106">Sílvia Soares de Sá Nóbrega</text:span><text:span text:style-name="T101">, vez que </text:span><text:span text:style-name="T110">ap</text:span><text:span text:style-name="T38">ós o voto da Eminente Relatora pelo </text:span><text:span text:style-name="T62">Conhecimento e Parcial Provimento do recurso, </text:span><text:span text:style-name="T61">e as considerações feitas em sustentação Oral pelo Exmo. Defensor,</text:span><text:span text:style-name="T82"> </text:span><text:span text:style-name="T68">Dr. Erasmo de Sousa Lima Júnior</text:span><text:span text:style-name="T38">, a Exma. Sra. Relatora do feito, Desa. Silvia Soares de Sá Nóbrega, pediu vista dos autos para melhor exame da matéria.</text:span></text:p>
      <text:p text:style-name="P52"><text:span text:style-name="T39">04) </text:span><text:span text:style-name="T101">- Adiado o julgamento d</text:span><text:span text:style-name="T108">a</text:span><text:span text:style-name="T101"> </text:span><text:span text:style-name="Fonte_20_parág._20_padrão"><text:span text:style-name="T128">Apelação Criminal Nº </text:span></text:span><text:span text:style-name="Fonte_20_parág._20_padrão"><text:span text:style-name="T138">0228764-69.2020.8.06.0001 </text:span></text:span><text:span text:style-name="Fonte_20_parág._20_padrão"><text:span text:style-name="T113">de relatoria d</text:span></text:span><text:span text:style-name="Fonte_20_parág._20_padrão"><text:span text:style-name="T114">a</text:span></text:span><text:span text:style-name="Fonte_20_parág._20_padrão"><text:span text:style-name="T113"> Exm</text:span></text:span><text:span text:style-name="Fonte_20_parág._20_padrão"><text:span text:style-name="T114">a</text:span></text:span><text:span text:style-name="Fonte_20_parág._20_padrão"><text:span text:style-name="T113">. Sr</text:span></text:span><text:span text:style-name="Fonte_20_parág._20_padrão"><text:span text:style-name="T114">a</text:span></text:span><text:span text:style-name="Fonte_20_parág._20_padrão"><text:span text:style-name="T113">. Des</text:span></text:span><text:span text:style-name="Fonte_20_parág._20_padrão"><text:span text:style-name="T114">a</text:span></text:span><text:span text:style-name="Fonte_20_parág._20_padrão"><text:span text:style-name="T113">. Lira</text:span></text:span><text:span text:style-name="Fonte_20_parág._20_padrão"><text:span text:style-name="T115"> Ramos de Oliveira, vez que </text:span></text:span><text:span text:style-name="T12">após o voto da Eminente Relatora pelo Conhecimento e Provimento do recurso, a Exma. Desa. Silvia Soares de Sá Nóbrega, pediu vista dos autos para melhor exame da matéria. </text:span></text:p>
      <text:p text:style-name="P60"/>
      <text:p text:style-name="P58">ADIADO:</text:p>
      <text:p text:style-name="P50"><text:span text:style-name="T75">0</text:span><text:span text:style-name="T76">1</text:span><text:span text:style-name="T77">) - Adiado o julgamento d</text:span><text:span text:style-name="T78">a</text:span><text:span text:style-name="T77"> </text:span><text:span text:style-name="Fonte_20_parág._20_padrão"><text:span text:style-name="T87">Apelação Criminal Nº 0024430-13.2018.8.06.0173</text:span></text:span><text:span text:style-name="T85"> </text:span><text:span text:style-name="T77">de relatoria d</text:span><text:span text:style-name="T79">a</text:span><text:span text:style-name="T77"> Exm</text:span><text:span text:style-name="T79">a</text:span><text:span text:style-name="T77">. Sr</text:span><text:span text:style-name="T79">a</text:span><text:span text:style-name="T77">. Des</text:span><text:span text:style-name="T79">a</text:span><text:span text:style-name="T77">. </text:span><text:span text:style-name="T75">Sílvia Soares de Sá Nóbrega</text:span><text:span text:style-name="T77">, vez que </text:span><text:span text:style-name="T80">ap</text:span><text:span text:style-name="T145">ós anunciado o presente processo, o Eminente Desembargador Presidente da 1ª Câmara Criminal determinou seu adiamento </text:span><text:span text:style-name="T89">em razão de pedido da Exma. Sra. Desa. </text:span><text:span text:style-name="T68">Silvia Soares de Sá Nóbrega, Relatora do feito.</text:span></text:p>
      <text:p text:style-name="P61"/>
      <text:p text:style-name="P31">RETIRADO DE MESA/PAUTA:</text:p>
      <text:p text:style-name="P49"><text:span text:style-name="T69">0</text:span><text:span text:style-name="T70">1</text:span><text:span text:style-name="T71">) - Adiado o julgamento d</text:span><text:span text:style-name="T72">o</text:span><text:span text:style-name="T112"> </text:span><text:span text:style-name="T94">Habeas Corpus</text:span><text:span text:style-name="T136"> Crim</text:span><text:span text:style-name="T137">i</text:span><text:span text:style-name="T136">nal</text:span><text:span text:style-name="T83"> N.º </text:span><text:span text:style-name="Fonte_20_parág._20_padrão"><text:span text:style-name="T86">0632553-09.2023.8.06.0000</text:span></text:span><text:span text:style-name="T84"> </text:span><text:span text:style-name="T71">de relatoria d</text:span><text:span text:style-name="T73">o</text:span><text:span text:style-name="T71"> Exm</text:span><text:span text:style-name="T73">o</text:span><text:span text:style-name="T71">. Sr. </text:span><text:span text:style-name="T74">Des</text:span><text:span text:style-name="T71">. </text:span><text:span text:style-name="T73">Mário Parente Teófilo Neto</text:span><text:span text:style-name="T71">, vez que </text:span><text:span text:style-name="T111">ap</text:span><text:span text:style-name="T38">ós anunciado o presente processo, o Exmo. Sr. Des. Mário Parente Teófilo Neto, Presidente da 1ª Câmara Criminal e Relator do presente </text:span><text:span text:style-name="T96">Habeas Corpus,</text:span><text:span text:style-name="T143"> o retirou de mesa.</text:span></text:p>
      <text:p text:style-name="P54"><text:span text:style-name="T116">0</text:span><text:span text:style-name="T117">2</text:span><text:span text:style-name="T118">) - Adiado o julgamento d</text:span><text:span text:style-name="T119">o</text:span><text:span text:style-name="T126"> </text:span><text:span text:style-name="T95">Habeas Corpus</text:span><text:span text:style-name="T139"> Crim</text:span><text:span text:style-name="T140">i</text:span><text:span text:style-name="T139">nal</text:span><text:span text:style-name="T141"> N.º </text:span><text:span text:style-name="Fonte_20_parág._20_padrão"><text:span text:style-name="T129">0632902-12.2023.8.06.0000</text:span></text:span><text:span text:style-name="T142"> </text:span><text:span text:style-name="T118">de relatoria d</text:span><text:span text:style-name="T120">o</text:span><text:span text:style-name="T118"> Exm</text:span><text:span text:style-name="T120">o</text:span><text:span text:style-name="T118">. Sr. </text:span><text:span text:style-name="T121">Des</text:span><text:span text:style-name="T118">. </text:span><text:span text:style-name="T120">Mário Parente Teófilo Neto</text:span><text:span text:style-name="T118">, vez que ap</text:span><text:span text:style-name="T145">ós anunciado o presente processo, o Exmo. Sr. Des. Mário Parente Teófilo Neto, Presidente da 1ª Câmara Criminal e Relator do presente </text:span><text:span text:style-name="T97">Habeas Corpus,</text:span><text:span text:style-name="T144"> o retirou de mesa.</text:span></text:p>
      <text:p text:style-name="P55"><text:span text:style-name="T116">0</text:span><text:span text:style-name="T122">3</text:span><text:span text:style-name="T118">) - Adiado o julgamento d</text:span><text:span text:style-name="T123">a</text:span><text:span text:style-name="T126"> </text:span><text:span text:style-name="T127">Apelação Criminal</text:span><text:span text:style-name="Fonte_20_parág._20_padrão"><text:span text:style-name="T130"> N.º 0200029-28.2022.8.06.0107</text:span></text:span><text:span text:style-name="T142"> </text:span><text:span text:style-name="T118">de relatoria d</text:span><text:span text:style-name="T124">a</text:span><text:span text:style-name="T118"> Exm</text:span><text:span text:style-name="T124">a</text:span><text:span text:style-name="T118">. Sr</text:span><text:span text:style-name="T124">a</text:span><text:span text:style-name="T118">. </text:span><text:span text:style-name="T121">Des</text:span><text:span text:style-name="T124">a</text:span><text:span text:style-name="T118">. </text:span><text:span text:style-name="T124">Sílvia Soares de Sá Nóbrega</text:span><text:span text:style-name="T118">, vez que ap</text:span><text:span text:style-name="T145">ós anunciado o presente processo, o Eminente Desembargador Presidente da 1ª Câmara Criminal determinou a retirada de pauta do presente feito, </text:span><text:span text:style-name="T91">em razão de pedido da Exma. Sra. Desa.</text:span><text:span text:style-name="T88"> </text:span><text:span text:style-name="T81">Silvia Soares de Sá Nóbrega, Relatora do processo.</text:span></text:p>
      <text:p text:style-name="P56"><text:span text:style-name="T116">0</text:span><text:span text:style-name="T125">4</text:span><text:span text:style-name="T118">) - Adiado o julgamento d</text:span><text:span text:style-name="T123">a</text:span><text:span text:style-name="T126"> </text:span><text:span text:style-name="T127">Apelação Criminal</text:span><text:span text:style-name="Fonte_20_parág._20_padrão"><text:span text:style-name="T130"> N.º 0010137-75.2023.8.06.0298</text:span></text:span><text:span text:style-name="T142"> </text:span><text:span text:style-name="T118">de relatoria d</text:span><text:span text:style-name="T124">a</text:span><text:span text:style-name="T118"> Exm</text:span><text:span text:style-name="T124">a</text:span><text:span text:style-name="T118">. Sr</text:span><text:span text:style-name="T124">a</text:span><text:span text:style-name="T118">. </text:span><text:span text:style-name="T121">Des</text:span><text:span text:style-name="T124">a</text:span><text:span text:style-name="T118">. Lira</text:span><text:span text:style-name="T125"> Ramos de Oliveira</text:span><text:span text:style-name="T118">, vez que ap</text:span><text:span text:style-name="T145">ós anunciado o presente processo, o Exmo. Sr. Des. Mário Parente Teófilo Neto, Presidente da 1ª Câmara Criminal, o retirou de pauta a pedido da Exma. Sra. Desa. Lira Ramos de Oliveira, Relatora do feito para julgamento monocrático deste.</text:span></text:p>
      <text:p text:style-name="P59"/>
      <text:p text:style-name="P32">OUTROS FEITOS</text:p>
      <text:p text:style-name="P23"><text:span text:style-name="T169">01) A</text:span><text:span text:style-name="T249">pós deliberação da Sessão Ordinária Nº 35 do dia 04 de outubro de 2023, a 1ª </text:span><text:soft-page-break/><text:span text:style-name="T249">Câmara Criminal do E. Tribunal de Justiça do Estado do Ceará, manifest</text:span><text:span text:style-name="T250">ou</text:span><text:span text:style-name="T249"> o profundo pesar pelo falecimento do servidor Antônio Flávio de Sousa Gomes.</text:span> </text:p>
      <text:p text:style-name="P33"/>
      <text:p text:style-name="P34"><text:span text:style-name="T254">Nada mais havendo </text:span><text:span text:style-name="T255">a</text:span><text:span text:style-name="T254"> tratar, foi encerrada a sessão às </text:span><text:span text:style-name="T256">1</text:span><text:span text:style-name="T257">9</text:span><text:span text:style-name="T258">h</text:span><text:span text:style-name="T261">0</text:span><text:span text:style-name="T257">5</text:span><text:span text:style-name="T256">min</text:span><text:span text:style-name="T254">, do que para constar eu, César Augusto Rocha de Lima, matrícula 51791, digitei a presente ata. Subscrevo e assino: __________ </text:span><text:span text:style-name="T259">Cinthia Andréia Mesquita Silva</text:span><text:span text:style-name="T254"> – </text:span><text:span text:style-name="T260">Matrícula 2</text:span><text:span text:style-name="T259">275</text:span><text:span text:style-name="T260"> </text:span><text:span text:style-name="T254">– Coordenador</text:span><text:span text:style-name="T259">a</text:span><text:span text:style-name="T254"> da Primeira Câmara Criminal. Conforme: ________________ Desembargador Mário Parente Teófilo Neto – Presidente da Primeira Câmara Criminal do </text:span><text:span text:style-name="T255">E. </text:span><text:span text:style-name="T254">Tribunal de Justiça do Estado do Ceará.</text:span></text:p>
      <text:p text:style-name="P38"/>
      <text:p text:style-name="P136"><text:span text:style-name="T262">Bela. </text:span>Cinthia Andréia Mesquita Silva</text:p>
      <text:p text:style-name="P137">Coordenadora da 1ª Câmara Criminal</text:p>
      <text:p text:style-name="P48"><text:span text:style-name="Fonte_20_parág._20_padrão"><text:span text:style-name="T265">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3-09-20T08:09:41.598000000</meta:creation-date>
    <meta:editing-cycles>144</meta:editing-cycles>
    <meta:editing-duration>P1DT41M58S</meta:editing-duration>
    <dc:date>2023-10-26T13:18:01.400000000</dc:date>
    <meta:print-date>2023-10-10T13:00:21.025000000</meta:print-date>
    <meta:document-statistic meta:table-count="0" meta:image-count="1" meta:object-count="0" meta:page-count="34" meta:paragraph-count="1165" meta:word-count="14369" meta:character-count="95677" meta:non-whitespace-character-count="8179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481559</meta:user-defined>
    <meta:user-defined meta:name="cdimagem" meta:value-type="string">3</meta:user-defined>
    <meta:user-defined meta:name="cdmodelo" meta:value-type="string">1000044</meta:user-defined>
    <meta:user-defined meta:name="cdprocesso" meta:value-type="string">P0000A3KM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7/09/2023 09:46:07</meta:user-defined>
    <meta:user-defined meta:name="dthrultalteracao" meta:value-type="string">18/10/2023 10:48:4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182629-33.2019.8.06.0001]</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182629-33.2019.8.06.0001</meta:user-defined>
    <meta:user-defined meta:name="nuprocessosemformatacao" meta:value-type="string">0182629332019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C9JM</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8/10/2023 10:48:47</meta:user-defined>
    <meta:user-defined meta:name="ultimo_salvamento" meta:value-type="string">18/10/2023 10:48:47</meta:user-defined>
  </office:meta>
</office:document-meta>
</file>