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6fd21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77c264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80f71d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6fd216" fo:background-color="#c0c0c0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6fd216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784ec1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75e47d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77c264" fo:background-color="#fffff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7cb0ed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78bcc9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80f71d" fo:background-color="#fffff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86047b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7e1dbf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7f3a38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e2078b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e10b57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e3dfc2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7e1dbf" fo:background-color="#ffffff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officeooo:paragraph-rsid="00784ec1"/>
    </style:style>
    <style:style style:name="P21" style:family="paragraph" style:parent-style-name="Standard">
      <style:paragraph-properties fo:text-align="justify" style:justify-single-word="false"/>
      <style:text-properties style:font-name="Arial" officeooo:paragraph-rsid="0080f71d" style:font-name-complex="Arial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dd2e9c"/>
    </style:style>
    <style:style style:name="P2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12pt" fo:font-weight="bold" officeooo:paragraph-rsid="00dd2e9c" style:letter-kerning="false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7a39d1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officeooo:paragraph-rsid="00e2078b" fo:background-color="#ffffff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dd2e9c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dd2e9c"/>
    </style:style>
    <style:style style:name="P28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dd2e9c" fo:background-color="#ffffff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d2e9c" fo:background-color="#ffffff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d2e9c" fo:background-color="#ffffff" style:font-size-asian="12pt" style:font-weight-asian="bold" style:font-name-complex="Arial2" style:font-size-complex="12pt" style:font-weight-complex="bold"/>
    </style:style>
    <style:style style:name="P31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d2e9c" fo:background-color="#ffffff" style:font-size-asian="12pt" style:font-weight-asian="bold" style:font-name-complex="Arial2" style:font-size-complex="12pt" style:font-weight-complex="bold"/>
    </style:style>
    <style:style style:name="P3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de90d5" fo:background-color="#ffffff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de90d5" fo:background-color="#ffffff" style:font-size-asian="12pt" style:font-weight-asian="bold" style:font-name-complex="Arial" style:font-size-complex="12pt"/>
    </style:style>
    <style:style style:name="P34" style:family="paragraph" style:parent-style-name="Table_20_Contents">
      <style:paragraph-properties fo:margin-left="0cm" fo:margin-right="0.002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0de90d5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ee199e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ee2b5e"/>
    </style:style>
    <style:style style:name="P3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ef7d2b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107e7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19b40"/>
    </style:style>
    <style:style style:name="P4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1dfa9"/>
    </style:style>
    <style:style style:name="P4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2d383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7d8be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ed1c24" style:font-name="Arial" fo:font-size="12pt" style:text-underline-style="none" fo:font-weight="normal" officeooo:paragraph-rsid="00f417cf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ed1c24" officeooo:paragraph-rsid="00f19b40"/>
    </style:style>
    <style:style style:name="P4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e7c3e1" fo:background-color="#ffffff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f417cf" fo:background-color="#ffffff" style:font-size-asian="12pt" style:font-size-complex="12pt"/>
    </style:style>
    <style:style style:name="P4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f19b40" fo:background-color="#ffffff" style:font-size-asian="12pt" style:font-size-complex="12pt"/>
    </style:style>
    <style:style style:name="P4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e7c3e1" fo:background-color="#ffffff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de90d5" fo:background-color="#fffff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de90d5" fo:background-color="#ffffff" style:font-size-asian="12pt" style:font-weight-asian="bold" style:font-name-complex="Arial2" style:font-size-complex="12pt" style:font-weight-complex="bold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0de90d5" fo:background-color="#ffffff" style:font-size-asian="12pt" style:font-size-complex="12pt"/>
    </style:style>
    <style:style style:name="P5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10b57" fo:background-color="#ffffff" style:font-size-asian="12pt" style:font-weight-asian="bold" style:font-name-complex="Arial" style:font-size-complex="12pt" style:font-weight-complex="normal"/>
    </style:style>
    <style:style style:name="P5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df0f99" fo:background-color="#ffffff" style:font-size-asian="12pt" style:font-weight-asian="bold" style:font-name-complex="Arial" style:font-size-complex="12pt" style:font-weight-complex="normal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3dfc2" fo:background-color="#ffffff" style:font-size-asian="12pt" style:font-weight-asian="bold" style:font-name-complex="Arial" style:font-size-complex="12pt" style:font-weight-complex="normal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8b4db" fo:background-color="#ffffff" style:font-size-asian="12pt" style:font-weight-asian="bold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6a593" fo:background-color="#ffffff" style:font-size-asian="12pt" style:font-weight-asian="bold" style:font-name-complex="Arial" style:font-size-complex="12pt" style:font-weight-complex="normal"/>
    </style:style>
    <style:style style:name="P5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de90d5" fo:background-color="#ffffff" style:font-size-asian="12pt" style:font-weight-asian="bold" style:font-name-complex="Arial" style:font-size-complex="12pt" style:font-weight-complex="normal"/>
    </style:style>
    <style:style style:name="P5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bfea3" fo:background-color="#ffffff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e8b4db" fo:background-color="#ffffff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paragraph-rsid="00e6a593" fo:background-color="#ffffff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d253b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bfea3" fo:background-color="#ffffff" style:font-size-asian="12pt" style:font-size-complex="12pt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8b4db" fo:background-color="#ffffff" style:font-size-asian="12pt" style:font-size-complex="12pt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6a593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7c3e1" fo:background-color="#ffffff" style:font-size-asian="12pt" style:font-size-complex="12pt"/>
    </style:style>
    <style:style style:name="P6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4fe10" fo:background-color="#ffffff" style:font-size-asian="12pt" style:font-size-complex="12pt"/>
    </style:style>
    <style:style style:name="P6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6a593" fo:background-color="#ffffff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bfea3" fo:background-color="#ffffff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officeooo:paragraph-rsid="00e4fe10" fo:background-color="#ffffff" style:font-size-asian="12pt" style:font-name-complex="Arial" style:font-size-complex="12pt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normal" officeooo:rsid="003b1970" officeooo:paragraph-rsid="00e4fe10" fo:background-color="#ffffff" style:font-size-asian="12pt" style:font-weight-asian="normal" style:font-name-complex="Arial" style:font-size-complex="12pt" style:font-weight-complex="normal"/>
    </style:style>
    <style:style style:name="P71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rsid="003b1970" officeooo:paragraph-rsid="00e7c3e1" fo:background-color="#ffffff" style:font-size-asian="12pt" style:font-weight-asian="bold" style:font-name-complex="Arial" style:font-size-complex="12pt" style:font-weight-complex="normal"/>
    </style:style>
    <style:style style:name="P72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de90d5" fo:background-color="#ffffff" style:font-size-asian="12pt" style:font-weight-asian="bold" style:font-name-complex="Arial" style:font-size-complex="12pt" style:font-weight-complex="normal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049b216" style:letter-kerning="true" fo:background-color="#ffffff" style:font-name-asian="Arial" style:font-size-asian="12pt" style:language-asian="hi" style:country-asian="IN" style:font-weight-asian="normal" style:font-name-complex="Arial" style:font-size-complex="12pt" style:language-complex="pt" style:country-complex="BR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06e6f4e" style:letter-kerning="true" fo:background-color="#ffffff" style:font-name-asian="Arial" style:font-size-asian="12pt" style:language-asian="hi" style:country-asian="IN" style:font-weight-asian="normal" style:font-name-complex="Arial" style:font-size-complex="12pt" style:language-complex="pt" style:country-complex="BR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071a09a" style:letter-kerning="true" fo:background-color="#ffffff" style:font-name-asian="Arial" style:font-size-asian="12pt" style:language-asian="hi" style:country-asian="IN" style:font-weight-asian="normal" style:font-name-complex="Arial" style:font-size-complex="12pt" style:language-complex="pt" style:country-complex="BR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normal" officeooo:paragraph-rsid="0071a09a" style:letter-kerning="true" fo:background-color="#ffffff" style:font-name-asian="Arial" style:font-size-asian="12pt" style:language-asian="hi" style:country-asian="IN" style:font-weight-asian="normal" style:font-name-complex="Arial" style:font-size-complex="12pt" style:language-complex="pt" style:country-complex="BR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bold" officeooo:paragraph-rsid="0049b216" style:letter-kerning="true" fo:background-color="#ffffff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fo:font-weight="bold" officeooo:paragraph-rsid="0071a09a" style:letter-kerning="true" fo:background-color="#ffffff" style:font-name-asian="Arial" style:font-size-asian="12pt" style:language-asian="hi" style:country-asian="IN" style:font-weight-asian="bold" style:font-name-complex="Arial" style:font-size-complex="12pt" style:language-complex="pt" style:country-complex="BR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e7c3e1" fo:background-color="#ffffff" style:font-size-asian="12pt" style:font-name-complex="Ari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de90d5" fo:background-color="#ffffff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de90d5" fo:background-color="#ffffff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de90d5" fo:background-color="#fffff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3d953f" officeooo:paragraph-rsid="00de90d5" fo:background-color="#ffffff" style:font-size-asian="12pt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de90d5" fo:background-color="#ffffff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973d6" fo:background-color="#fffff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9b216" fo:background-color="#ffffff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1a09a" fo:background-color="#ffffff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c40d8" fo:background-color="#ffffff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d253b" fo:background-color="#fffff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973d6" fo:background-color="#ffffff" style:font-size-asian="12pt" style:font-name-complex="Ari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a39d1" fo:background-color="#ffffff" style:font-size-asian="12pt" style:font-name-complex="Ari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9b216" fo:background-color="#ffffff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6e4adb" fo:background-color="#ffffff" style:font-size-asian="12pt" style:font-name-complex="Ari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6e6f4e" fo:background-color="#ffffff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1a09a" fo:background-color="#ffffff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75b407" fo:background-color="#ffffff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6a593" fo:background-color="#ffffff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bfea3" fo:background-color="#ffffff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8b4db" fo:background-color="#ffffff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e4fe10" fo:background-color="#ffffff" style:font-size-asian="12pt" style:font-name-complex="Ari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officeooo:paragraph-rsid="004973d6" fo:background-color="#ffffff" style:font-size-asian="12pt" style:font-name-complex="Ari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4973d6" fo:background-color="#ffffff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49b216" fo:background-color="#ffffff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71a09a" fo:background-color="#ffffff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75b407" fo:background-color="#ffffff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e6a593" fo:background-color="#ffffff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e4fe10" fo:background-color="#ffffff" style:font-size-asian="12pt" style:font-weight-asian="bold" style:font-name-complex="Arial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2078b" fo:background-color="#ffffff" style:font-size-asian="12pt" style:font-weight-asian="bold" style:font-name-complex="Arial" style:font-size-complex="12pt" style:font-weight-complex="normal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e6a593" fo:background-color="#ffffff" style:font-size-asian="12pt" style:font-weight-asian="bold" style:font-name-complex="Arial" style:font-size-complex="12pt" style:font-weight-complex="normal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71a09a" fo:background-color="#ffffff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solid" style:text-underline-width="auto" style:text-underline-color="font-color" officeooo:paragraph-rsid="00ec40d8" fo:background-color="#ffffff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1047e3d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officeooo:paragraph-rsid="0086a46b" style:letter-kerning="true" fo:background-color="#ffffff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P11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style:text-underline-style="none" officeooo:paragraph-rsid="0071a09a" style:letter-kerning="true" fo:background-color="#ffffff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P115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2pt" fo:font-weight="bold" officeooo:paragraph-rsid="0086047b" fo:background-color="#ffffff" style:font-size-asian="12pt" style:font-weight-asian="bold" style:font-name-complex="Arial" style:font-size-complex="12pt"/>
    </style:style>
    <style:style style:name="P11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86a46b" fo:background-color="#ffffff" style:font-size-asian="12pt" style:font-weight-asian="bold" style:font-name-complex="Arial" style:font-size-complex="12pt"/>
    </style:style>
    <style:style style:name="P11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49b216" fo:background-color="#ffffff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8660f5" fo:background-color="#ffffff" style:font-size-asian="12pt" style:font-weight-asian="bold" style:font-name-complex="Arial" style:font-size-complex="12pt" style:font-weight-complex="bold"/>
    </style:style>
    <style:style style:name="P11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86a46b" fo:background-color="#ffffff" style:font-size-asian="12pt" style:font-weight-asian="bold" style:font-name-complex="Arial" style:font-size-complex="12pt" style:font-weight-complex="bold"/>
    </style:style>
    <style:style style:name="P12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71a09a" fo:background-color="#ffffff" style:font-size-asian="12pt" style:font-weight-asian="bold" style:font-name-complex="Arial" style:font-size-complex="12pt" style:font-weight-complex="bold"/>
    </style:style>
    <style:style style:name="P12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71eb04" officeooo:paragraph-rsid="0086a46b" fo:background-color="#ffffff" style:font-size-asian="12pt" style:font-weight-asian="bold" style:font-name-complex="Arial" style:font-size-complex="12pt" style:font-weight-complex="bold"/>
    </style:style>
    <style:style style:name="P12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71eb04" officeooo:paragraph-rsid="0071a09a" fo:background-color="#ffffff" style:font-size-asian="12pt" style:font-weight-asian="bold" style:font-name-complex="Arial" style:font-size-complex="12pt" style:font-weight-complex="bold"/>
    </style:style>
    <style:style style:name="P12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71eb04" officeooo:paragraph-rsid="0086a46b" fo:background-color="#ffffff" style:font-size-asian="12pt" style:font-weight-asian="bold" style:font-name-complex="Arial" style:font-size-complex="12pt"/>
    </style:style>
    <style:style style:name="P12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rsid="003b1970" officeooo:paragraph-rsid="0086a46b" fo:background-color="#ffffff" style:font-size-asian="12pt" style:font-weight-asian="bold" style:font-name-complex="Arial" style:font-size-complex="12pt" style:font-weight-complex="normal"/>
    </style:style>
    <style:style style:name="P12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8660f5" fo:background-color="#ffffff" style:font-size-asian="12pt" style:font-name-complex="Arial" style:font-size-complex="12pt"/>
    </style:style>
    <style:style style:name="P12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49b216" fo:background-color="#ffffff" style:font-size-asian="12pt" style:font-name-complex="Arial" style:font-size-complex="12pt"/>
    </style:style>
    <style:style style:name="P12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86a46b" fo:background-color="#ffffff" style:font-size-asian="12pt" style:font-name-complex="Arial" style:font-size-complex="12pt"/>
    </style:style>
    <style:style style:name="P128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d2e9c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6fd216" fo:background-color="#ffffff" style:font-size-asian="12pt" style:font-size-complex="12pt"/>
    </style:style>
    <style:style style:name="P130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e10b57" fo:background-color="#ffffff" style:font-size-asian="12pt" style:font-size-complex="12pt"/>
    </style:style>
    <style:style style:name="P131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df0f99" fo:background-color="#ffffff" style:font-size-asian="12pt" style:font-size-complex="12pt"/>
    </style:style>
    <style:style style:name="P132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e3dfc2" fo:background-color="#ffffff" style:font-size-asian="12pt" style:font-size-complex="12pt"/>
    </style:style>
    <style:style style:name="P133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134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35" style:family="paragraph" style:parent-style-name="Table_20_Contents">
      <style:paragraph-properties fo:line-height="100%" fo:text-align="justify" style:justify-single-word="false" style:writing-mode="lr-tb"/>
      <style:text-properties style:font-name="Arial" fo:font-size="12pt" officeooo:paragraph-rsid="0086047b" style:font-size-asian="12pt"/>
    </style:style>
    <style:style style:name="P136" style:family="paragraph" style:parent-style-name="Table_20_Contents">
      <style:paragraph-properties fo:text-align="justify" style:justify-single-word="false"/>
      <style:text-properties style:font-name="Arial" officeooo:paragraph-rsid="0086047b" style:font-name-complex="Arial"/>
    </style:style>
    <style:style style:name="P137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926828" fo:background-color="#c0c0c0" style:font-size-asian="12pt" style:font-weight-asian="bold" style:font-name-complex="Arial" style:font-size-complex="12pt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86047b" fo:background-color="#ffffff" style:font-size-asian="12pt" style:font-weight-asian="bold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80f71d" fo:background-color="#ffffff" style:font-size-asian="12pt" style:font-weight-asian="bold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7cb0ed" officeooo:paragraph-rsid="0086047b" fo:background-color="#ffffff" style:font-size-asian="12pt" style:font-weight-asian="bold" style:font-size-complex="12pt"/>
    </style:style>
    <style:style style:name="P141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86281c" fo:background-color="#ffffff" style:font-size-asian="12pt" style:font-weight-asian="bold" style:font-name-complex="Arial" style:font-size-complex="12pt" style:font-weight-complex="bold"/>
    </style:style>
    <style:style style:name="P142" style:family="paragraph" style:parent-style-name="Table_20_Contents">
      <style:paragraph-properties fo:text-align="justify" style:justify-single-word="false"/>
      <style:text-properties style:font-name="Arial" fo:font-size="12pt" officeooo:paragraph-rsid="0086047b" fo:background-color="#ffffff" style:font-size-asian="12pt" style:font-size-complex="12pt"/>
    </style:style>
    <style:style style:name="P143" style:family="paragraph" style:parent-style-name="Table_20_Contents">
      <style:paragraph-properties fo:text-align="justify" style:justify-single-word="false"/>
      <style:text-properties style:font-name="Arial" fo:font-size="12pt" officeooo:paragraph-rsid="0086281c" fo:background-color="#ffffff" style:font-size-asian="12pt" style:font-size-complex="12pt"/>
    </style:style>
    <style:style style:name="P144" style:family="paragraph" style:parent-style-name="Table_20_Contents">
      <style:paragraph-properties fo:text-align="justify" style:justify-single-word="false"/>
      <style:text-properties style:font-name="Arial" fo:font-size="12pt" fo:background-color="#ffffff" style:font-size-asian="12pt" style:font-name-complex="Arial" style:font-size-complex="12pt"/>
    </style:style>
    <style:style style:name="P145" style:family="paragraph" style:parent-style-name="Table_20_Contents">
      <style:paragraph-properties fo:text-align="justify" style:justify-single-word="false"/>
      <style:text-properties style:font-name="Arial" fo:font-size="12pt" officeooo:paragraph-rsid="0086281c" fo:background-color="#ffffff" style:font-size-asian="12pt" style:font-name-complex="Arial" style:font-size-complex="12pt"/>
    </style:style>
    <style:style style:name="P146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086047b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12pt" fo:font-weight="bold" officeooo:rsid="005cfcb1" officeooo:paragraph-rsid="00de90d5" fo:background-color="#ffffff" style:font-size-asian="12pt" style:font-weight-asian="bold" style:font-name-complex="Arial2" style:font-size-complex="12pt"/>
    </style:style>
    <style:style style:name="P148" style:family="paragraph" style:parent-style-name="Table_20_Contents">
      <style:paragraph-properties fo:text-align="center" style:justify-single-word="false">
        <style:tab-stops>
          <style:tab-stop style:position="0.014cm"/>
          <style:tab-stop style:position="11.562cm"/>
          <style:tab-stop style:position="18.348cm"/>
        </style:tab-stops>
      </style:paragraph-properties>
      <style:text-properties fo:color="#000000" style:font-name="Arial" fo:font-size="12pt" fo:font-weight="bold" officeooo:paragraph-rsid="00de90d5" fo:background-color="#ffffff" style:font-size-asian="12pt" style:font-weight-asian="bold" style:font-name-complex="Arial2" style:font-size-complex="12pt" style:font-weight-complex="bold"/>
    </style:style>
    <style:style style:name="P149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dd2e9c" fo:background-color="#ffffff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51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dd2e9c" fo:background-color="#fffff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5d0c4e" fo:background-color="#ffffff" loext:char-shading-value="0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6fd216" fo:background-color="#ffffff" loext:char-shading-value="0" style:font-weight-asian="bold"/>
    </style:style>
    <style:style style:name="T5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6" style:family="text">
      <style:text-properties style:font-name="Arial"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7" style:family="text">
      <style:text-properties style:font-name="Arial" fo:font-style="italic" fo:font-weight="normal" fo:background-color="#ffffff" loext:char-shading-value="0" style:font-style-asian="italic" style:font-weight-asian="normal"/>
    </style:style>
    <style:style style:name="T8" style:family="text">
      <style:text-properties style:font-name="Arial" fo:font-style="italic" fo:font-weight="normal" fo:background-color="#ffffff" loext:char-shading-value="0" style:font-style-asian="italic" style:font-weight-asian="normal" style:font-name-complex="Arial" style:font-size-complex="12pt" style:font-weight-complex="bold"/>
    </style:style>
    <style:style style:name="T9" style:family="text">
      <style:text-properties style:font-name="Arial" fo:background-color="#ffffff" loext:char-shading-value="0"/>
    </style:style>
    <style:style style:name="T10" style:family="text">
      <style:text-properties style:font-name="Arial" fo:font-weight="bold" fo:background-color="#ffffff" loext:char-shading-value="0" style:font-weight-asian="bold" style:font-name-complex="Arial" style:font-size-complex="12pt" style:font-weight-complex="bold"/>
    </style:style>
    <style:style style:name="T11" style:family="text">
      <style:text-properties style:font-name="Arial" fo:font-weight="normal" fo:background-color="#ffffff" loext:char-shading-value="0" style:font-weight-asian="normal"/>
    </style:style>
    <style:style style:name="T12" style:family="text">
      <style:text-properties style:font-name="Arial" fo:font-weight="normal" fo:background-color="#ffffff" loext:char-shading-value="0" style:font-weight-asian="normal" style:font-name-complex="Arial" style:font-size-complex="12pt" style:font-weight-complex="bold"/>
    </style:style>
    <style:style style:name="T13" style:family="text">
      <style:text-properties style:font-name="Arial" fo:font-style="normal" fo:font-weight="normal" fo:background-color="#ffffff" loext:char-shading-value="0" style:font-style-asian="normal" style:font-weight-asian="normal"/>
    </style:style>
    <style:style style:name="T14" style:family="text">
      <style:text-properties style:font-name="Arial" fo:font-style="normal" fo:font-weight="normal" fo:background-color="#ffffff" loext:char-shading-value="0" style:font-style-asian="normal" style:font-weight-asian="normal" style:font-name-complex="Arial" style:font-size-complex="12pt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 fo:background-color="#ffffff" loext:char-shading-value="0"/>
    </style:style>
    <style:style style:name="T17" style:family="text">
      <style:text-properties fo:color="#000000" style:text-underline-style="none" fo:font-weight="bold" fo:background-color="#ffffff" loext:char-shading-value="0" style:font-weight-asian="bold"/>
    </style:style>
    <style:style style:name="T18" style:family="text">
      <style:text-properties fo:color="#000000" style:font-name="Arial"/>
    </style:style>
    <style:style style:name="T19" style:family="text">
      <style:text-properties fo:color="#000000" style:font-name="Arial"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0" style:family="text">
      <style:text-properties fo:color="#000000" style:font-name="Arial" fo:font-weight="bold" officeooo:rsid="004f3b4b" style:language-asian="hi" style:country-asian="IN" style:font-weight-asian="bold" style:font-name-complex="Arial2" style:language-complex="hi" style:country-complex="IN"/>
    </style:style>
    <style:style style:name="T21" style:family="text">
      <style:text-properties fo:color="#000000" style:font-name="Arial" fo:font-weight="bold" style:font-weight-asian="bold"/>
    </style:style>
    <style:style style:name="T22" style:family="text">
      <style:text-properties fo:color="#000000" style:font-name="Arial" fo:font-size="12pt" style:text-underline-style="none" fo:font-weight="bold" officeooo:rsid="0020e32a" fo:background-color="#ffffff" loext:char-shading-value="0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4f3b4b" fo:background-color="#ffffff" loext:char-shading-value="0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74b952" fo:background-color="#ffffff" loext:char-shading-value="0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fo:background-color="#ffffff" loext:char-shading-value="0" style:font-size-asian="12pt" style:font-weight-asian="bold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 style:font-weight-complex="bold"/>
    </style:style>
    <style:style style:name="T27" style:family="text">
      <style:text-properties fo:color="#000000" style:font-name="Arial" fo:font-size="12pt" style:text-underline-style="none" fo:font-weight="bold" officeooo:rsid="004f3b4b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 style:font-weight-complex="normal"/>
    </style:style>
    <style:style style:name="T28" style:family="text">
      <style:text-properties fo:color="#000000" style:font-name="Arial" fo:font-size="12pt" style:text-underline-style="none" fo:font-weight="bold" officeooo:rsid="0020e32a" fo:background-color="#ffffff" loext:char-shading-value="0" style:font-size-asian="12pt" style:language-asian="hi" style:country-asian="IN" style:font-weight-asian="bold" style:font-name-complex="Arial2" style:font-size-complex="12pt" style:language-complex="hi" style:country-complex="IN"/>
    </style:style>
    <style:style style:name="T29" style:family="text">
      <style:text-properties fo:color="#000000" style:font-name="Arial" fo:font-size="12pt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000000" style:font-name="Arial" fo:font-size="12pt" style:text-underline-style="none" fo:font-weight="bold" officeooo:rsid="010cbaf1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Arial" fo:font-size="12pt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dd2e9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1047e3d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4d3299" fo:background-color="#ffffff" loext:char-shading-value="0" style:font-size-asian="12pt" style:font-weight-asian="normal" style:font-name-complex="Arial2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4f3b4b" fo:background-color="#ffffff" loext:char-shading-value="0" style:font-size-asian="12pt" style:font-weight-asian="normal" style:font-name-complex="Arial2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4750c0" fo:background-color="#ffffff" loext:char-shading-value="0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bcb7be" fo:background-color="#ffffff" loext:char-shading-value="0" style:font-size-asian="12pt" style:font-weight-asian="normal" style:font-name-complex="Arial2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10cbaf1" fo:background-color="#ffffff" loext:char-shading-value="0" style:font-size-asian="12pt" style:font-weight-asian="normal" style:font-name-complex="Arial2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ef7d2b" fo:background-color="#ffffff" loext:char-shading-value="0" style:font-size-asian="12pt" style:font-weight-asian="normal" style:font-name-complex="Arial2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f1dfa9" fo:background-color="#ffffff" loext:char-shading-value="0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56f281" fo:background-color="#ffffff" loext:char-shading-value="0" style:font-size-asian="12pt" style:font-weight-asian="normal" style:font-name-complex="Arial2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10c1c8e" fo:background-color="#ffffff" loext:char-shading-value="0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f107e7" fo:background-color="#ffffff" loext:char-shading-value="0" style:font-size-asian="12pt" style:font-weight-asian="normal" style:font-name-complex="Arial2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f19b40" fo:background-color="#ffffff" loext:char-shading-value="0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f2d383" fo:background-color="#ffffff" loext:char-shading-value="0" style:font-size-asian="12pt" style:font-weight-asian="normal" style:font-name-complex="Arial2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f7d8be" fo:background-color="#ffffff" loext:char-shading-value="0" style:font-size-asian="12pt" style:font-weight-asian="normal" style:font-name-complex="Arial2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ee199e" fo:background-color="#ffffff" loext:char-shading-value="0" style:font-size-asian="12pt" style:font-weight-asian="normal" style:font-name-complex="Arial2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3a1a9f" fo:background-color="#ffffff" loext:char-shading-value="0" style:font-size-asian="12pt" style:font-weight-asian="normal" style:font-name-complex="Arial2" style:font-size-complex="12pt"/>
    </style:style>
    <style:style style:name="T51" style:family="text">
      <style:text-properties fo:color="#000000" style:font-name="Arial" fo:font-size="12pt" style:text-underline-style="none" fo:font-weight="normal" officeooo:rsid="00788beb" fo:background-color="#ffffff" loext:char-shading-value="0" style:font-size-asian="12pt" style:font-weight-asian="normal" style:font-name-complex="Arial2" style:font-size-complex="12pt"/>
    </style:style>
    <style:style style:name="T52" style:family="text">
      <style:text-properties fo:color="#000000" style:font-name="Arial" fo:font-size="12pt" style:text-underline-style="none" fo:font-weight="normal" officeooo:rsid="0020e32a" fo:background-color="#ffffff" loext:char-shading-value="0" style:font-size-asian="12pt" style:font-weight-asian="normal" style:font-name-complex="Arial2" style:font-size-complex="12pt"/>
    </style:style>
    <style:style style:name="T53" style:family="text">
      <style:text-properties fo:color="#000000" style:font-name="Arial" fo:font-size="12pt" style:text-underline-style="none" fo:font-weight="normal" officeooo:rsid="00b935b5" fo:background-color="#ffffff" loext:char-shading-value="0" style:font-size-asian="12pt" style:font-weight-asian="normal" style:font-name-complex="Arial2" style:font-size-complex="12pt"/>
    </style:style>
    <style:style style:name="T54" style:family="text">
      <style:text-properties fo:color="#000000" style:font-name="Arial" fo:font-size="12pt" style:text-underline-style="none" fo:font-weight="normal" officeooo:rsid="005fbd50" fo:background-color="#ffffff" loext:char-shading-value="0" style:font-size-asian="12pt" style:font-weight-asian="normal" style:font-name-complex="Arial2" style:font-size-complex="12pt"/>
    </style:style>
    <style:style style:name="T55" style:family="text">
      <style:text-properties fo:color="#000000" style:font-name="Arial" fo:font-size="12pt" style:text-underline-style="none" fo:font-weight="normal" officeooo:rsid="01092456" fo:background-color="#ffffff" loext:char-shading-value="0" style:font-size-asian="12pt" style:font-weight-asian="normal" style:font-name-complex="Arial2" style:font-size-complex="12pt"/>
    </style:style>
    <style:style style:name="T56" style:family="text">
      <style:text-properties fo:color="#000000" style:font-name="Arial" fo:font-size="12pt" style:text-underline-style="none" fo:font-weight="normal" officeooo:rsid="0110c032" fo:background-color="#ffffff" loext:char-shading-value="0" style:font-size-asian="12pt" style:font-weight-asian="normal" style:font-name-complex="Arial2" style:font-size-complex="12pt"/>
    </style:style>
    <style:style style:name="T57" style:family="text">
      <style:text-properties fo:color="#000000" style:font-name="Arial" fo:font-size="12pt" style:text-underline-style="none" fo:font-weight="normal" officeooo:rsid="00ee2b5e" fo:background-color="#ffffff" loext:char-shading-value="0" style:font-size-asian="12pt" style:font-weight-asian="normal" style:font-name-complex="Arial2" style:font-size-complex="12pt"/>
    </style:style>
    <style:style style:name="T58" style:family="text">
      <style:text-properties fo:color="#000000" style:font-name="Arial" fo:font-size="12pt" style:text-underline-style="none" fo:font-weight="normal" officeooo:rsid="00f19b40" fo:background-color="#ffffff" loext:char-shading-value="0" style:font-size-asian="12pt" style:font-weight-asian="normal" style:font-name-complex="Arial2" style:font-size-complex="12pt"/>
    </style:style>
    <style:style style:name="T59" style:family="text">
      <style:text-properties fo:color="#000000" style:font-name="Arial" fo:font-size="12pt" style:text-underline-style="none" fo:background-color="#ffffff" loext:char-shading-value="0" style:font-size-asian="12pt" style:font-size-complex="12pt"/>
    </style:style>
    <style:style style:name="T60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1" style:family="text">
      <style:text-properties fo:color="#000000" style:font-name="Arial" fo:font-size="12pt" fo:font-weight="bold" officeooo:rsid="003ae2b6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2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3" style:family="text">
      <style:text-properties fo:color="#000000" style:font-name="Arial" fo:font-size="12pt" fo:font-weight="bold" officeooo:rsid="00334c1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style:font-name="Arial" fo:font-size="12pt" fo:font-weight="bold" officeooo:rsid="004f33d7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style:font-name="Arial" fo:font-size="12pt" fo:font-weight="bold" officeooo:rsid="00dd2e9c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6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67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68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69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normal"/>
    </style:style>
    <style:style style:name="T70" style:family="text">
      <style:text-properties fo:color="#000000" style:font-name="Arial" fo:font-size="12pt" fo:font-weight="bold" style:font-size-asian="12pt" style:font-weight-asian="bold" style:font-size-complex="12pt"/>
    </style:style>
    <style:style style:name="T71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72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73" style:family="text">
      <style:text-properties fo:color="#000000" style:font-name="Arial" fo:font-size="12pt" officeooo:rsid="004e7f7d" fo:background-color="#ffffff" loext:char-shading-value="0" style:font-size-asian="12pt" style:font-name-complex="Arial2" style:font-size-complex="12pt" style:language-complex="ar" style:country-complex="SA"/>
    </style:style>
    <style:style style:name="T74" style:family="text">
      <style:text-properties fo:color="#000000" style:font-name="Arial" fo:font-size="12pt" officeooo:rsid="0024b78a" fo:background-color="#ffffff" loext:char-shading-value="0" style:font-size-asian="12pt" style:font-name-complex="Arial2" style:font-size-complex="12pt" style:language-complex="ar" style:country-complex="SA"/>
    </style:style>
    <style:style style:name="T75" style:family="text">
      <style:text-properties fo:color="#000000" style:font-name="Arial" fo:font-size="12pt" officeooo:rsid="005cfcb1" fo:background-color="#ffffff" loext:char-shading-value="0" style:font-size-asian="12pt" style:font-name-complex="Arial2" style:font-size-complex="12pt" style:language-complex="ar" style:country-complex="SA"/>
    </style:style>
    <style:style style:name="T76" style:family="text">
      <style:text-properties fo:color="#000000" style:font-name="Arial" fo:font-size="12pt" officeooo:rsid="004f3b4b" fo:background-color="#ffffff" loext:char-shading-value="0" style:font-size-asian="12pt" style:font-name-complex="Arial2" style:font-size-complex="12pt"/>
    </style:style>
    <style:style style:name="T77" style:family="text">
      <style:text-properties fo:color="#000000" style:font-name="Arial" fo:font-size="12pt" officeooo:rsid="004d3299" fo:background-color="#ffffff" loext:char-shading-value="0" style:font-size-asian="12pt" style:font-name-complex="Arial2" style:font-size-complex="12pt"/>
    </style:style>
    <style:style style:name="T78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79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0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1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2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3" style:family="text">
      <style:text-properties fo:color="#000000" style:font-name="Arial" fo:font-size="12pt" fo:font-weight="normal" officeooo:rsid="0082118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4" style:family="text">
      <style:text-properties fo:color="#000000" style:font-name="Arial" fo:font-size="12pt" fo:font-weight="normal" officeooo:rsid="001f542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5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6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7" style:family="text">
      <style:text-properties fo:color="#000000" style:font-name="Arial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8" style:family="text">
      <style:text-properties fo:color="#000000" style:font-name="Arial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89" style:family="text">
      <style:text-properties fo:color="#000000" style:font-name="Arial" fo:font-size="12pt" fo:font-weight="normal" officeooo:rsid="000d6b4e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0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1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2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3" style:family="text">
      <style:text-properties fo:color="#000000" style:font-name="Arial" fo:font-size="12pt" fo:font-weight="normal" officeooo:rsid="00334c1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4" style:family="text">
      <style:text-properties fo:color="#000000" style:font-name="Arial" fo:font-size="12pt" fo:font-weight="normal" officeooo:rsid="0065a83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5" style:family="text">
      <style:text-properties fo:color="#000000" style:font-name="Arial" fo:font-size="12pt" fo:font-weight="normal" officeooo:rsid="00dd2e9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6" style:family="text">
      <style:text-properties fo:color="#000000" style:font-name="Arial" fo:font-size="12pt" fo:font-weight="normal" officeooo:rsid="00ddd2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97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0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 style:font-name="Arial" fo:font-size="12pt" style:text-underline-style="solid" style:text-underline-width="auto" style:text-underline-color="font-color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Arial" fo:font-size="12pt" fo:font-style="italic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style:font-name="Arial" fo:font-size="12pt" fo:font-style="italic" style:text-underline-style="none" fo:font-weight="bold" officeooo:rsid="00b935b5" fo:background-color="#ffffff" loext:char-shading-value="0" style:font-size-asian="12pt" style:font-style-asian="italic" style:font-weight-asian="bold" style:font-name-complex="Arial2" style:font-size-complex="12pt" style:font-style-complex="italic" style:font-weight-complex="bold"/>
    </style:style>
    <style:style style:name="T106" style:family="text">
      <style:text-properties fo:color="#000000" style:font-name="Arial" fo:font-size="12pt" fo:font-style="italic" style:font-size-asian="12pt" style:font-style-asian="italic" style:font-size-complex="12pt"/>
    </style:style>
    <style:style style:name="T107" style:family="text">
      <style:text-properties fo:color="#000000" style:font-name="Arial" fo:font-size="12pt" fo:font-style="normal" style:text-underline-style="none" fo:font-weight="normal" officeooo:rsid="004d3299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08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09" style:family="text">
      <style:text-properties fo:color="#000000" style:font-name="Arial" fo:font-size="12pt" fo:font-style="normal" style:text-underline-style="none" fo:font-weight="normal" officeooo:rsid="004750c0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10" style:family="text">
      <style:text-properties fo:color="#000000" style:font-name="Arial" fo:font-size="12pt" fo:font-style="normal" style:text-underline-style="none" fo:font-weight="normal" officeooo:rsid="00bcb7be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11" style:family="text">
      <style:text-properties fo:color="#000000" style:font-name="Arial" fo:font-size="12pt" fo:font-style="normal" style:text-underline-style="none" fo:font-weight="normal" officeooo:rsid="010ae524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12" style:family="text">
      <style:text-properties fo:color="#000000" style:font-name="Arial" fo:font-size="12pt" fo:font-style="normal" style:text-underline-style="none" fo:font-weight="normal" officeooo:rsid="00ee199e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13" style:family="text">
      <style:text-properties fo:color="#000000" style:font-name="Arial" fo:font-size="12pt" fo:font-style="normal" style:text-underline-style="none" fo:font-weight="normal" officeooo:rsid="005fbd50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114" style:family="text">
      <style:text-properties fo:color="#000000" style:font-name="Arial" fo:font-size="12pt" fo:font-style="normal" style:text-underline-style="none" fo:font-weight="normal" officeooo:rsid="0110c032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115" style:family="text">
      <style:text-properties fo:color="#000000" style:font-name="Arial" fo:font-size="12pt" fo:font-style="normal" style:text-underline-style="none" fo:font-weight="normal" officeooo:rsid="0020e32a" fo:background-color="#ffffff" loext:char-shading-value="0" style:font-size-asian="12pt" style:font-style-asian="normal" style:font-weight-asian="normal" style:font-name-complex="Arial2" style:font-size-complex="12pt"/>
    </style:style>
    <style:style style:name="T116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17" style:family="text">
      <style:text-properties fo:color="#000000" style:font-name="Arial" fo:font-size="12pt" fo:font-style="normal" style:text-underline-style="none" fo:font-weight="bold" officeooo:rsid="01291fb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118" style:family="text">
      <style:text-properties fo:color="#000000" style:font-name="Arial" fo:font-size="12pt" fo:font-style="normal" style:text-underline-style="none" fo:font-weight="bold" officeooo:rsid="0020e32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bold"/>
    </style:style>
    <style:style style:name="T120" style:family="text">
      <style:text-properties fo:color="#000000" style:font-name="Arial" fo:font-size="12pt" fo:font-style="normal" style:text-underline-style="none" fo:font-weight="bold" officeooo:rsid="0065fdd9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21" style:family="text">
      <style:text-properties fo:color="#000000" style:font-name="Arial" fo:font-size="12pt" fo:font-style="normal" style:text-underline-style="none" fo:font-weight="bold" officeooo:rsid="005fbd50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22" style:family="text">
      <style:text-properties fo:color="#000000" style:font-name="Arial" fo:font-size="12pt" fo:font-style="normal" style:text-underline-style="none" fo:font-weight="bold" officeooo:rsid="004750c0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123" style:family="text">
      <style:text-properties fo:color="#000000" style:font-name="Arial" fo:font-size="12pt" fo:font-style="normal" style:font-size-asian="12pt" style:font-style-asian="normal" style:font-size-complex="12pt"/>
    </style:style>
    <style:style style:name="T124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25" style:family="text">
      <style:text-properties fo:color="#000000" style:font-name="Arial" fo:font-size="12pt" style:font-size-asian="12pt" style:font-size-complex="12pt"/>
    </style:style>
    <style:style style:name="T126" style:family="text">
      <style:text-properties fo:color="#000000" style:font-name="Arial" fo:font-style="italic" style:font-style-asian="italic" style:font-style-complex="italic" style:font-weight-complex="bold"/>
    </style:style>
    <style:style style:name="T127" style:family="text">
      <style:text-properties fo:color="#000000" style:font-name="Arial" fo:font-style="italic" officeooo:rsid="00feabbf" style:font-style-asian="italic" style:font-style-complex="italic" style:font-weight-complex="bold"/>
    </style:style>
    <style:style style:name="T128" style:family="text">
      <style:text-properties fo:color="#000000" style:font-name="Arial" fo:font-style="italic" officeooo:rsid="00e4fe10" style:font-style-asian="italic" style:font-style-complex="italic" style:font-weight-complex="bold"/>
    </style:style>
    <style:style style:name="T129" style:family="text">
      <style:text-properties fo:color="#000000" style:font-name="Arial" fo:font-style="normal" officeooo:rsid="01c73f43" style:font-style-asian="normal" style:font-style-complex="normal" style:font-weight-complex="bold"/>
    </style:style>
    <style:style style:name="T130" style:family="text">
      <style:text-properties fo:color="#000000" style:font-name="Arial" style:text-underline-style="none" officeooo:rsid="0084454e" fo:background-color="#ffffff" loext:char-shading-value="0" style:font-weight-complex="normal"/>
    </style:style>
    <style:style style:name="T131" style:family="text">
      <style:text-properties fo:color="#000000" style:font-name="Arial" style:text-underline-style="none" officeooo:rsid="005d0c4e" fo:background-color="#ffffff" loext:char-shading-value="0" style:font-weight-complex="normal"/>
    </style:style>
    <style:style style:name="T132" style:family="text">
      <style:text-properties fo:color="#000000" style:font-name="Arial" style:text-underline-style="none" officeooo:rsid="0053477a" fo:background-color="#ffffff" loext:char-shading-value="0" style:font-weight-complex="normal"/>
    </style:style>
    <style:style style:name="T133" style:family="text">
      <style:text-properties fo:color="#000000" style:font-name="Arial" style:text-underline-style="none" fo:font-weight="bold" officeooo:rsid="0084454e" fo:background-color="#ffffff" loext:char-shading-value="0" style:font-weight-asian="bold" style:font-name-complex="Arial" style:font-size-complex="12pt" style:font-weight-complex="normal"/>
    </style:style>
    <style:style style:name="T134" style:family="text">
      <style:text-properties fo:color="#000000" style:font-name="Arial" style:font-weight-complex="bold"/>
    </style:style>
    <style:style style:name="T135" style:family="text">
      <style:text-properties fo:color="#000000" style:font-name="Arial" officeooo:rsid="003859bf" style:font-weight-complex="bold"/>
    </style:style>
    <style:style style:name="T136" style:family="text">
      <style:text-properties fo:color="#000000" style:font-name="Arial" officeooo:rsid="00e4fe10" style:font-weight-complex="bold"/>
    </style:style>
    <style:style style:name="T137" style:family="text">
      <style:text-properties fo:color="#000000" style:font-name="Arial" officeooo:rsid="001628b0" style:font-weight-complex="bold"/>
    </style:style>
    <style:style style:name="T138" style:family="text">
      <style:text-properties fo:color="#000000" style:font-name="Arial" officeooo:rsid="00f1dfa9" style:font-name-complex="Arial2"/>
    </style:style>
    <style:style style:name="T139" style:family="text">
      <style:text-properties fo:color="#000000" style:font-name="Arial" officeooo:rsid="00f7d8be" style:font-name-complex="Arial2"/>
    </style:style>
    <style:style style:name="T140" style:family="text">
      <style:text-properties fo:color="#000000" style:font-name="Arial" officeooo:rsid="004f3b4b" style:font-name-complex="Arial2"/>
    </style:style>
    <style:style style:name="T141" style:family="text">
      <style:text-properties fo:color="#000000" style:font-name="Arial" officeooo:rsid="0056f281" style:font-name-complex="Arial2"/>
    </style:style>
    <style:style style:name="T142" style:family="text">
      <style:text-properties fo:color="#000000" style:font-name="Arial" officeooo:rsid="010c1c8e" style:font-name-complex="Arial2"/>
    </style:style>
    <style:style style:name="T143" style:family="text">
      <style:text-properties fo:color="#000000" fo:font-weight="bold" style:font-weight-asian="bold"/>
    </style:style>
    <style:style style:name="T144" style:family="text">
      <style:text-properties fo:color="#000000" fo:font-weight="normal" style:font-weight-asian="normal"/>
    </style:style>
    <style:style style:name="T14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46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147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8" style:family="text">
      <style:text-properties fo:color="#000000" style:text-underline-style="solid" style:text-underline-width="auto" style:text-underline-color="font-color" fo:font-weight="bold" officeooo:rsid="00e6a593" style:font-weight-asian="bold" style:font-name-complex="Arial" style:font-weight-complex="bold"/>
    </style:style>
    <style:style style:name="T149" style:family="text">
      <style:text-properties fo:color="#000000" style:text-underline-style="solid" style:text-underline-width="auto" style:text-underline-color="font-color" fo:font-weight="bold" officeooo:rsid="00ebfea3" style:font-weight-asian="bold" style:font-name-complex="Arial" style:font-weight-complex="bold"/>
    </style:style>
    <style:style style:name="T150" style:family="text">
      <style:text-properties fo:color="#000000" style:text-underline-style="solid" style:text-underline-width="auto" style:text-underline-color="font-color" fo:font-weight="bold" officeooo:rsid="0071eb04" style:font-weight-asian="bold" style:font-name-complex="Arial" style:font-weight-complex="bold"/>
    </style:style>
    <style:style style:name="T151" style:family="text">
      <style:text-properties fo:color="#000000" style:text-underline-style="solid" style:text-underline-width="auto" style:text-underline-color="font-color" fo:font-weight="bold" officeooo:rsid="00e7c3e1" style:font-weight-asian="bold" style:font-name-complex="Arial" style:font-weight-complex="bold"/>
    </style:style>
    <style:style style:name="T152" style:family="text">
      <style:text-properties fo:color="#000000" style:text-underline-style="solid" style:text-underline-width="auto" style:text-underline-color="font-color" fo:font-weight="bold" officeooo:rsid="00e4fe10" style:font-weight-asian="bold" style:font-name-complex="Arial" style:font-weight-complex="bold"/>
    </style:style>
    <style:style style:name="T153" style:family="text">
      <style:text-properties fo:color="#000000" style:text-underline-style="solid" style:text-underline-width="auto" style:text-underline-color="font-color" fo:font-weight="bold" officeooo:rsid="0071eb04" style:font-weight-asian="bold" style:font-name-complex="Arial"/>
    </style:style>
    <style:style style:name="T154" style:family="text">
      <style:text-properties fo:color="#000000" style:text-underline-style="solid" style:text-underline-width="auto" style:text-underline-color="font-color" fo:font-weight="bold" officeooo:rsid="00e8b4db" style:font-weight-asian="bold" style:font-name-complex="Arial"/>
    </style:style>
    <style:style style:name="T155" style:family="text">
      <style:text-properties fo:color="#000000" style:text-underline-style="solid" style:text-underline-width="auto" style:text-underline-color="font-color" fo:font-weight="bold" officeooo:rsid="00e2078b" style:font-weight-asian="bold"/>
    </style:style>
    <style:style style:name="T156" style:family="text">
      <style:text-properties fo:color="#000000" style:text-underline-style="solid" style:text-underline-width="auto" style:text-underline-color="font-color" fo:font-weight="bold" officeooo:rsid="00e10b57" style:font-weight-asian="bold"/>
    </style:style>
    <style:style style:name="T157" style:family="text">
      <style:text-properties fo:color="#000000" style:text-underline-style="solid" style:text-underline-width="auto" style:text-underline-color="font-color" fo:font-weight="bold" officeooo:rsid="00df0f99" style:font-weight-asian="bold"/>
    </style:style>
    <style:style style:name="T158" style:family="text">
      <style:text-properties fo:color="#000000" style:text-underline-style="solid" style:text-underline-width="auto" style:text-underline-color="font-color" fo:font-weight="bold" officeooo:rsid="00e3dfc2" style:font-weight-asian="bold"/>
    </style:style>
    <style:style style:name="T15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fo:color="#000000" style:text-underline-style="solid" style:text-underline-width="auto" style:text-underline-color="font-color" fo:font-weight="bold" style:language-asian="pt" style:country-asian="BR" style:font-weight-asian="bold" style:language-complex="ar" style:country-complex="SA" style:font-weight-complex="bold"/>
    </style:style>
    <style:style style:name="T161" style:family="text">
      <style:text-properties fo:color="#000000" style:text-underline-style="solid" style:text-underline-width="auto" style:text-underline-color="font-color" fo:font-weight="bold" style:language-asian="pt" style:country-asian="BR" style:font-weight-asian="bold" style:font-name-complex="Arial" style:language-complex="ar" style:country-complex="SA" style:font-weight-complex="bold"/>
    </style:style>
    <style:style style:name="T162" style:family="text">
      <style:text-properties fo:color="#000000" style:text-underline-style="solid" style:text-underline-width="auto" style:text-underline-color="font-color" style:font-name-complex="Arial"/>
    </style:style>
    <style:style style:name="T163" style:family="text">
      <style:text-properties fo:color="#000000" style:text-underline-style="solid" style:text-underline-width="auto" style:text-underline-color="font-color" officeooo:rsid="00ed253b" style:font-name-complex="Arial"/>
    </style:style>
    <style:style style:name="T164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5" style:family="text">
      <style:text-properties fo:color="#000000" style:text-underline-style="solid" style:text-underline-width="auto" style:text-underline-color="font-color" fo:font-weight="normal" officeooo:rsid="00ed253b" style:font-weight-asian="normal" style:font-weight-complex="normal"/>
    </style:style>
    <style:style style:name="T166" style:family="text">
      <style:text-properties fo:color="#000000" fo:background-color="#ffffff" loext:char-shading-value="0"/>
    </style:style>
    <style:style style:name="T167" style:family="text">
      <style:text-properties fo:color="#000000" officeooo:rsid="01047e3d" fo:background-color="#ffffff" loext:char-shading-value="0" style:font-name-complex="Arial2"/>
    </style:style>
    <style:style style:name="T168" style:family="text">
      <style:text-properties fo:color="#000000" fo:font-style="italic" fo:font-weight="normal" style:font-style-asian="italic" style:font-weight-asian="normal"/>
    </style:style>
    <style:style style:name="T169" style:family="text">
      <style:text-properties fo:color="#000000" fo:font-style="normal" fo:font-weight="normal" style:font-style-asian="normal" style:font-weight-asian="normal"/>
    </style:style>
    <style:style style:name="T170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1" style:family="text">
      <style:text-properties fo:color="#000000" officeooo:rsid="01047e3d"/>
    </style:style>
    <style:style style:name="T172" style:family="text">
      <style:text-properties style:use-window-font-color="true" style:font-name="Arial" fo:font-size="12pt" style:text-underline-style="solid" style:text-underline-width="auto" style:text-underline-color="font-color" fo:font-weight="normal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3" style:family="text">
      <style:text-properties style:use-window-font-color="true" style:font-name="Arial" fo:font-size="12pt" style:text-underline-style="solid" style:text-underline-width="auto" style:text-underline-color="font-color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4" style:family="text">
      <style:text-properties style:use-window-font-color="true" style:font-name="Arial" fo:font-size="12pt" style:text-underline-style="solid" style:text-underline-width="auto" style:text-underline-color="font-color" fo:font-weight="bold" style:letter-kerning="false" fo:background-color="#ffffff" loext:char-shading-value="0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75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891a5" style:letter-kerning="false" fo:background-color="#ffffff" loext:char-shading-value="0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76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df0f99" style:letter-kerning="false" fo:background-color="#ffffff" loext:char-shading-value="0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77" style:family="text">
      <style:text-properties style:use-window-font-color="true" style:font-name="Arial" fo:font-size="12pt" style:text-underline-style="solid" style:text-underline-width="auto" style:text-underline-color="font-color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normal"/>
    </style:style>
    <style:style style:name="T178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e4fe10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normal"/>
    </style:style>
    <style:style style:name="T179" style:family="text">
      <style:text-properties style:use-window-font-color="true" style:font-name="Arial" style:text-underline-style="solid" style:text-underline-width="auto" style:text-underline-color="font-color" fo:font-weight="bold" style:letter-kerning="false" fo:background-color="#ffffff" loext:char-shading-value="0" style:language-asian="pt" style:country-asian="BR" style:font-weight-asian="bold" style:font-name-complex="Arial" style:language-complex="ar" style:country-complex="SA"/>
    </style:style>
    <style:style style:name="T180" style:family="text">
      <style:text-properties style:use-window-font-color="true" style:font-name="Arial" fo:font-weight="bold" style:letter-kerning="false" fo:background-color="#ffffff" loext:char-shading-value="0" style:language-asian="pt" style:country-asian="BR" style:font-weight-asian="bold" style:language-complex="ar" style:country-complex="SA" style:font-weight-complex="normal"/>
    </style:style>
    <style:style style:name="T181" style:family="text">
      <style:text-properties style:use-window-font-color="true" style:font-name="Arial" fo:font-weight="bold" officeooo:rsid="0077c264" style:letter-kerning="false" fo:background-color="#ffffff" loext:char-shading-value="0" style:language-asian="pt" style:country-asian="BR" style:font-weight-asian="bold" style:language-complex="ar" style:country-complex="SA" style:font-weight-complex="normal"/>
    </style:style>
    <style:style style:name="T182" style:family="text">
      <style:text-properties style:use-window-font-color="true" style:font-name="Arial" fo:font-weight="bold" officeooo:rsid="0080f71d" style:letter-kerning="false" fo:background-color="#ffffff" loext:char-shading-value="0" style:language-asian="pt" style:country-asian="BR" style:font-weight-asian="bold" style:language-complex="ar" style:country-complex="SA" style:font-weight-complex="normal"/>
    </style:style>
    <style:style style:name="T183" style:family="text">
      <style:text-properties style:use-window-font-color="true" fo:font-weight="bold" style:letter-kerning="true" style:font-name-asian="Arial" style:language-asian="hi" style:country-asian="IN" style:font-weight-asian="bold" style:font-name-complex="Arial" style:language-complex="pt" style:country-complex="BR"/>
    </style:style>
    <style:style style:name="T184" style:family="text">
      <style:text-properties style:use-window-font-color="true" fo:font-weight="bold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85" style:family="text">
      <style:text-properties style:use-window-font-color="true" fo:font-weight="bold" officeooo:rsid="00e8b4db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86" style:family="text">
      <style:text-properties style:use-window-font-color="true" style:text-underline-style="solid" style:text-underline-width="auto" style:text-underline-color="font-color" fo:font-weight="bold" style:letter-kerning="true" style:font-name-asian="Arial" style:language-asian="hi" style:country-asian="IN" style:font-weight-asian="bold" style:font-name-complex="Arial" style:language-complex="pt" style:country-complex="BR"/>
    </style:style>
    <style:style style:name="T187" style:family="text">
      <style:text-properties style:use-window-font-color="true" style:text-underline-style="solid" style:text-underline-width="auto" style:text-underline-color="font-color" fo:font-weight="bold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88" style:family="text">
      <style:text-properties style:use-window-font-color="true" style:text-underline-style="solid" style:text-underline-width="auto" style:text-underline-color="font-color" fo:font-weight="bold" officeooo:rsid="00e8b4db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89" style:family="text">
      <style:text-properties style:use-window-font-color="true" style:text-underline-style="solid" style:text-underline-width="auto" style:text-underline-color="font-color" fo:font-weight="bold" officeooo:rsid="00e4fe10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90" style:family="text">
      <style:text-properties style:use-window-font-color="true" style:text-underline-style="solid" style:text-underline-width="auto" style:text-underline-color="font-color" fo:font-weight="bold" officeooo:rsid="0071eb04" style:letter-kerning="true" style:font-name-asian="Arial" style:language-asian="hi" style:country-asian="IN" style:font-weight-asian="bold" style:font-name-complex="Arial" style:language-complex="pt" style:country-complex="BR" style:font-weight-complex="bold"/>
    </style:style>
    <style:style style:name="T191" style:family="text">
      <style:text-properties style:use-window-font-color="true" style:text-underline-style="solid" style:text-underline-width="auto" style:text-underline-color="font-color" fo:font-weight="normal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2" style:family="text">
      <style:text-properties style:use-window-font-color="true" style:text-underline-style="solid" style:text-underline-width="auto" style:text-underline-color="font-color" fo:font-weight="normal" officeooo:rsid="00ec40d8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3" style:family="text">
      <style:text-properties style:use-window-font-color="true" style:text-underline-style="solid" style:text-underline-width="auto" style:text-underline-color="font-color" fo:font-weight="normal" officeooo:rsid="00a04167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4" style:family="text">
      <style:text-properties style:use-window-font-color="true" style:text-underline-style="solid" style:text-underline-width="auto" style:text-underline-color="font-color" style:letter-kerning="true" style:font-name-asian="Arial" style:language-asian="hi" style:country-asian="IN" style:font-name-complex="Arial" style:language-complex="pt" style:country-complex="BR"/>
    </style:style>
    <style:style style:name="T195" style:family="text">
      <style:text-properties style:use-window-font-color="true" fo:font-weight="normal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6" style:family="text">
      <style:text-properties style:use-window-font-color="true" fo:font-weight="normal" officeooo:rsid="00ec40d8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7" style:family="text">
      <style:text-properties style:use-window-font-color="true" style:letter-kerning="true" style:font-name-asian="Arial" style:language-asian="hi" style:country-asian="IN" style:font-name-complex="Arial" style:language-complex="pt" style:country-complex="BR"/>
    </style:style>
    <style:style style:name="T198" style:family="text">
      <style:text-properties style:use-window-font-color="true" style:text-underline-style="none" fo:font-weight="normal" style:letter-kerning="true" style:font-name-asian="Arial" style:language-asian="hi" style:country-asian="IN" style:font-weight-asian="normal" style:font-name-complex="Arial" style:language-complex="pt" style:country-complex="BR"/>
    </style:style>
    <style:style style:name="T199" style:family="text">
      <style:text-properties fo:font-weight="bold" style:font-weight-asian="bold"/>
    </style:style>
    <style:style style:name="T200" style:family="text">
      <style:text-properties fo:font-weight="bold" style:font-weight-asian="bold" style:font-name-complex="Arial"/>
    </style:style>
    <style:style style:name="T201" style:family="text">
      <style:text-properties fo:font-weight="bold" officeooo:rsid="007f3a38" style:font-weight-asian="bold" style:font-name-complex="Arial"/>
    </style:style>
    <style:style style:name="T202" style:family="text">
      <style:text-properties fo:font-weight="bold" officeooo:rsid="00e8b4db" style:font-weight-asian="bold" style:font-name-complex="Arial"/>
    </style:style>
    <style:style style:name="T203" style:family="text">
      <style:text-properties fo:font-weight="bold" officeooo:rsid="0075e47d" style:font-weight-asian="bold"/>
    </style:style>
    <style:style style:name="T204" style:family="text">
      <style:text-properties fo:font-weight="bold" officeooo:rsid="0077c264" style:font-weight-asian="bold"/>
    </style:style>
    <style:style style:name="T205" style:family="text">
      <style:text-properties fo:font-weight="bold" officeooo:rsid="007a39d1" style:font-weight-asian="bold"/>
    </style:style>
    <style:style style:name="T206" style:family="text">
      <style:text-properties fo:font-weight="bold" officeooo:rsid="007cb0ed" style:font-weight-asian="bold"/>
    </style:style>
    <style:style style:name="T207" style:family="text">
      <style:text-properties fo:font-weight="bold" officeooo:rsid="007f3a38" style:font-weight-asian="bold"/>
    </style:style>
    <style:style style:name="T208" style:family="text">
      <style:text-properties fo:font-weight="bold" officeooo:rsid="0080f71d" style:font-weight-asian="bold"/>
    </style:style>
    <style:style style:name="T209" style:family="text">
      <style:text-properties officeooo:rsid="0054297c"/>
    </style:style>
    <style:style style:name="T210" style:family="text">
      <style:text-properties fo:font-weight="normal" style:font-weight-asian="normal"/>
    </style:style>
    <style:style style:name="T211" style:family="text">
      <style:text-properties officeooo:rsid="005507bd"/>
    </style:style>
    <style:style style:name="T212" style:family="text">
      <style:text-properties officeooo:rsid="0075e47d"/>
    </style:style>
    <style:style style:name="T213" style:family="text">
      <style:text-properties officeooo:rsid="00784ec1"/>
    </style:style>
    <style:style style:name="T214" style:family="text">
      <style:text-properties officeooo:rsid="007b7dfe"/>
    </style:style>
    <style:style style:name="T215" style:family="text">
      <style:text-properties officeooo:rsid="007cb0ed"/>
    </style:style>
    <style:style style:name="T216" style:family="text">
      <style:text-properties officeooo:rsid="007f3a38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0dd2e9c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2pt" style:language-asian="hi" style:country-asian="IN" style:font-style-asian="normal" style:font-weight-asian="bold" style:font-name-complex="Mangal" style:font-size-complex="12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219" style:family="text">
      <style:text-properties fo:font-variant="normal" fo:text-transform="none" fo:color="#000000" fo:letter-spacing="normal" fo:font-style="normal"/>
    </style:style>
    <style:style style:name="T220" style:family="text">
      <style:text-properties fo:font-variant="normal" fo:text-transform="none" fo:color="#000000" fo:letter-spacing="normal" fo:font-style="normal" officeooo:rsid="01047e3d"/>
    </style:style>
    <style:style style:name="T221" style:family="text">
      <style:text-properties style:font-name-complex="Arial"/>
    </style:style>
    <style:style style:name="T222" style:family="text">
      <style:text-properties officeooo:rsid="0040de42" style:font-name-complex="Arial"/>
    </style:style>
    <style:style style:name="T223" style:family="text">
      <style:text-properties officeooo:rsid="006a9981" style:font-name-complex="Arial"/>
    </style:style>
    <style:style style:name="T224" style:family="text">
      <style:text-properties officeooo:rsid="004bb3c6" style:font-name-complex="Arial"/>
    </style:style>
    <style:style style:name="T225" style:family="text">
      <style:text-properties officeooo:rsid="005cfcb1" style:font-name-complex="Arial"/>
    </style:style>
    <style:style style:name="T226" style:family="text">
      <style:text-properties officeooo:rsid="00449c5d" style:font-name-complex="Arial"/>
    </style:style>
    <style:style style:name="T227" style:family="text">
      <style:text-properties officeooo:rsid="00de90d5" style:font-name-complex="Arial"/>
    </style:style>
    <style:style style:name="T228" style:family="text">
      <style:text-properties officeooo:rsid="00ec40d8" style:font-name-complex="Arial"/>
    </style:style>
    <style:style style:name="T229" style:family="text">
      <style:text-properties officeooo:rsid="00d680e2"/>
    </style:style>
    <style:style style:name="T230" style:family="text">
      <style:text-properties officeooo:rsid="0053477a"/>
    </style:style>
    <style:style style:name="T231" style:family="text">
      <style:text-properties style:text-underline-style="solid" style:text-underline-width="auto" style:text-underline-color="font-color"/>
    </style:style>
    <style:style style:name="T232" style:family="text">
      <style:text-properties style:text-underline-style="solid" style:text-underline-width="auto" style:text-underline-color="font-color" fo:font-weight="bold" style:font-weight-asian="bold"/>
    </style:style>
    <style:style style:name="T23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3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5" style:family="text">
      <style:text-properties style:text-underline-style="solid" style:text-underline-width="auto" style:text-underline-color="font-color" fo:font-weight="bold" officeooo:rsid="00df0f99" style:font-weight-asian="bold" style:font-name-complex="Arial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0e4fe10" style:font-weight-asian="bold" style:font-name-complex="Arial" style:font-weight-complex="bold"/>
    </style:style>
    <style:style style:name="T237" style:family="text">
      <style:text-properties style:text-underline-style="solid" style:text-underline-width="auto" style:text-underline-color="font-color" fo:font-weight="bold" officeooo:rsid="00e6a593" style:font-weight-asian="bold" style:font-name-complex="Arial" style:font-weight-complex="bold"/>
    </style:style>
    <style:style style:name="T238" style:family="text">
      <style:text-properties style:text-underline-style="solid" style:text-underline-width="auto" style:text-underline-color="font-color" fo:font-weight="bold" officeooo:rsid="00e8b4db" style:font-weight-asian="bold" style:font-name-complex="Arial" style:font-weight-complex="bold"/>
    </style:style>
    <style:style style:name="T239" style:family="text">
      <style:text-properties style:text-underline-style="solid" style:text-underline-width="auto" style:text-underline-color="font-color" fo:font-weight="bold" officeooo:rsid="0071eb04" style:font-weight-asian="bold" style:font-name-complex="Arial" style:font-weight-complex="bold"/>
    </style:style>
    <style:style style:name="T240" style:family="text">
      <style:text-properties style:text-underline-style="solid" style:text-underline-width="auto" style:text-underline-color="font-color" fo:font-weight="bold" officeooo:rsid="00e7c3e1" style:font-weight-asian="bold" style:font-name-complex="Arial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71eb04" style:font-weight-asian="bold" style:font-name-complex="Arial"/>
    </style:style>
    <style:style style:name="T242" style:family="text">
      <style:text-properties style:text-underline-style="solid" style:text-underline-width="auto" style:text-underline-color="font-color" fo:font-weight="bold" officeooo:rsid="00ea37c4" style:font-weight-asian="bold" style:font-name-complex="Arial"/>
    </style:style>
    <style:style style:name="T243" style:family="text">
      <style:text-properties style:text-underline-style="solid" style:text-underline-width="auto" style:text-underline-color="font-color" fo:font-weight="bold" officeooo:rsid="00ebfea3" style:font-weight-asian="bold" style:font-name-complex="Arial"/>
    </style:style>
    <style:style style:name="T244" style:family="text">
      <style:text-properties style:text-underline-style="solid" style:text-underline-width="auto" style:text-underline-color="font-color" fo:font-weight="bold" officeooo:rsid="00e8b4db" style:font-weight-asian="bold" style:font-name-complex="Arial"/>
    </style:style>
    <style:style style:name="T245" style:family="text">
      <style:text-properties style:text-underline-style="solid" style:text-underline-width="auto" style:text-underline-color="font-color" fo:font-weight="bold" officeooo:rsid="00df0f99" style:font-weight-asian="bold" style:font-name-complex="Arial"/>
    </style:style>
    <style:style style:name="T246" style:family="text">
      <style:text-properties style:text-underline-style="solid" style:text-underline-width="auto" style:text-underline-color="font-color" fo:font-weight="bold" officeooo:rsid="006fd216" style:font-weight-asian="bold"/>
    </style:style>
    <style:style style:name="T247" style:family="text">
      <style:text-properties style:text-underline-style="solid" style:text-underline-width="auto" style:text-underline-color="font-color" fo:font-weight="bold" officeooo:rsid="0075e47d" style:font-weight-asian="bold"/>
    </style:style>
    <style:style style:name="T248" style:family="text">
      <style:text-properties style:text-underline-style="solid" style:text-underline-width="auto" style:text-underline-color="font-color" fo:font-weight="bold" officeooo:rsid="00df0f99" style:font-weight-asian="bold"/>
    </style:style>
    <style:style style:name="T249" style:family="text">
      <style:text-properties style:text-underline-style="solid" style:text-underline-width="auto" style:text-underline-color="font-color" fo:font-weight="bold" officeooo:rsid="00e10b57" style:font-weight-asian="bold"/>
    </style:style>
    <style:style style:name="T250" style:family="text">
      <style:text-properties style:text-underline-style="solid" style:text-underline-width="auto" style:text-underline-color="font-color" fo:font-weight="bold" officeooo:rsid="007cb0ed" style:font-weight-asian="bold"/>
    </style:style>
    <style:style style:name="T251" style:family="text">
      <style:text-properties style:text-underline-style="solid" style:text-underline-width="auto" style:text-underline-color="font-color" fo:font-weight="bold" officeooo:rsid="00e2078b" style:font-weight-asian="bold"/>
    </style:style>
    <style:style style:name="T252" style:family="text">
      <style:text-properties style:text-underline-style="solid" style:text-underline-width="auto" style:text-underline-color="font-color" fo:font-weight="bold" officeooo:rsid="00e3dfc2" style:font-weight-asian="bold"/>
    </style:style>
    <style:style style:name="T253" style:family="text">
      <style:text-properties style:text-underline-style="solid" style:text-underline-width="auto" style:text-underline-color="font-color" fo:font-weight="bold" officeooo:rsid="00e4fe10" style:font-weight-asian="bold"/>
    </style:style>
    <style:style style:name="T2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5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7" style:family="text">
      <style:text-properties style:text-underline-style="solid" style:text-underline-width="auto" style:text-underline-color="font-color" style:font-name-complex="Arial"/>
    </style:style>
    <style:style style:name="T258" style:family="text">
      <style:text-properties style:text-underline-style="solid" style:text-underline-width="auto" style:text-underline-color="font-color" officeooo:rsid="00ec40d8" style:font-name-complex="Arial"/>
    </style:style>
    <style:style style:name="T259" style:family="text">
      <style:text-properties style:text-underline-style="solid" style:text-underline-width="auto" style:text-underline-color="font-color" officeooo:rsid="00ed253b" style:font-name-complex="Arial"/>
    </style:style>
    <style:style style:name="T260" style:family="text">
      <style:text-properties style:text-underline-style="solid" style:text-underline-width="auto" style:text-underline-color="font-color" officeooo:rsid="00a04167" style:font-name-complex="Arial"/>
    </style:style>
    <style:style style:name="T261" style:family="text">
      <style:text-properties style:text-underline-style="solid" style:text-underline-width="auto" style:text-underline-color="font-color" officeooo:rsid="00e4fe10"/>
    </style:style>
    <style:style style:name="T262" style:family="text">
      <style:text-properties officeooo:rsid="0077c264"/>
    </style:style>
    <style:style style:name="T263" style:family="text">
      <style:text-properties fo:font-style="italic" fo:font-weight="normal" style:font-style-asian="italic" style:font-weight-asian="normal"/>
    </style:style>
    <style:style style:name="T264" style:family="text">
      <style:text-properties fo:font-style="normal" fo:font-weight="normal" style:font-style-asian="normal" style:font-weight-asian="normal"/>
    </style:style>
    <style:style style:name="T265" style:family="text">
      <style:text-properties style:text-underline-style="none" fo:background-color="#ffffff" loext:char-shading-value="0"/>
    </style:style>
    <style:style style:name="T266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1"><draw:frame draw:style-name="fr1" draw:name="Figura1" text:anchor-type="as-char" svg:width="1.732cm" svg:height="2.057cm" draw:z-index="0"><draw:image xlink:href="Pictures/1000000000000080000000AD599DE1C9408FDCE3.jpg" xlink:type="simple" xlink:show="embed" xlink:actuate="onLoad" loext:mime-type="image/jpeg"/></draw:frame></text:p>
      <text:p text:style-name="P28">ESTADO DO CEARÁ</text:p>
      <text:p text:style-name="P28">PODER JUDICIÁRIO</text:p>
      <text:p text:style-name="P28">TRIBUNAL DE JUSTIÇA</text:p>
      <text:p text:style-name="P29">SECRETARIA DA 1ª CÂMARA CRIMINAL</text:p>
      <text:p text:style-name="P30">Celular: (85) 98214-3057 (WhatsApp) E-mail: camcrim1@tjce.jus.br</text:p>
      <text:p text:style-name="P31"/>
      <text:p text:style-name="P26"><text:span text:style-name="Fonte_20_parág._20_padrão2"><text:span text:style-name="T60">ATA DA SESSÃO ORDINÁRIA N.º </text:span></text:span><text:span text:style-name="Fonte_20_parág._20_padrão2"><text:span text:style-name="T61">3</text:span></text:span><text:span text:style-name="Fonte_20_parág._20_padrão2"><text:span text:style-name="T65">5</text:span></text:span><text:span text:style-name="Fonte_20_parág._20_padrão2"><text:span text:style-name="T60"> DA PRIMEIRA CÂMARA CRIMINAL, EM </text:span></text:span><text:span text:style-name="Fonte_20_parág._20_padrão2"><text:span text:style-name="T65">03</text:span></text:span><text:span text:style-name="Fonte_20_parág._20_padrão2"><text:span text:style-name="T62"> DE </text:span></text:span><text:span text:style-name="Fonte_20_parág._20_padrão2"><text:span text:style-name="T65">OUTU</text:span></text:span><text:span text:style-name="Fonte_20_parág._20_padrão2"><text:span text:style-name="T63">BR</text:span></text:span><text:span text:style-name="Fonte_20_parág._20_padrão2"><text:span text:style-name="T62">O </text:span></text:span><text:span text:style-name="Fonte_20_parág._20_padrão2"><text:span text:style-name="T60">DE 202</text:span></text:span><text:span text:style-name="Fonte_20_parág._20_padrão2"><text:span text:style-name="T64">3</text:span></text:span><text:span text:style-name="Fonte_20_parág._20_padrão2"><text:span text:style-name="T60">.</text:span></text:span></text:p>
      <text:p text:style-name="P27"><text:span text:style-name="Fonte_20_parág._20_padrão2"><text:span text:style-name="T66">PRESIDÊNCIA:</text:span></text:span><text:span text:style-name="Fonte_20_parág._20_padrão2"><text:span text:style-name="T71"> </text:span></text:span><text:span text:style-name="Fonte_20_parág._20_padrão2"><text:span text:style-name="T72">Exm</text:span></text:span><text:span text:style-name="Fonte_20_parág._20_padrão2"><text:span text:style-name="T73">o</text:span></text:span><text:span text:style-name="Fonte_20_parág._20_padrão2"><text:span text:style-name="T72">. Sr. Des. </text:span></text:span><text:span text:style-name="Fonte_20_parág._20_padrão2"><text:span text:style-name="T73">MÁRIO PARENTE TEÓFILO NETO</text:span></text:span><text:span text:style-name="Fonte_20_parág._20_padrão2"><text:span text:style-name="T74">.</text:span></text:span></text:p>
      <text:p text:style-name="P27"><text:span text:style-name="Fonte_20_parág._20_padrão2"><text:span text:style-name="T66">COORDENADOR</text:span></text:span><text:span text:style-name="Fonte_20_parág._20_padrão2"><text:span text:style-name="T67">:</text:span></text:span><text:span text:style-name="Fonte_20_parág._20_padrão2"><text:span text:style-name="T72"> Bel</text:span></text:span><text:span text:style-name="Fonte_20_parág._20_padrão2"><text:span text:style-name="T75">ª</text:span></text:span><text:span text:style-name="Fonte_20_parág._20_padrão2"><text:span text:style-name="T72">. </text:span></text:span><text:span text:style-name="Fonte_20_parág._20_padrão2"><text:span text:style-name="T75">Cinthia Andréia Mesquita Silva</text:span></text:span></text:p>
      <text:p text:style-name="P22"><text:span text:style-name="Fonte_20_parág._20_padrão2"><text:span text:style-name="T68">PRESENTES:</text:span></text:span><text:span text:style-name="Fonte_20_parág._20_padrão2"><text:span text:style-name="T78"> </text:span></text:span><text:span text:style-name="Fonte_20_parág._20_padrão2"><text:span text:style-name="T79">O Exmo. Sr. Des. MÁRIO PARENTE TEÓFILO NETO, </text:span></text:span><text:span text:style-name="Fonte_20_parág._20_padrão2"><text:span text:style-name="T80">a Exma. Sra. </text:span></text:span><text:span text:style-name="Fonte_20_parág._20_padrão2"><text:span text:style-name="T97">Desa. LÍGIA ANDRADE DE ALENCAR MAGALHÃES,</text:span></text:span><text:span text:style-name="Fonte_20_parág._20_padrão2"><text:span text:style-name="T79"> </text:span></text:span><text:span text:style-name="Fonte_20_parág._20_padrão2"><text:span text:style-name="T81">a Exma Sra. Desa. </text:span></text:span><text:span text:style-name="Fonte_20_parág._20_padrão2"><text:span text:style-name="T82">LIRA RAMOS DE OLIVEIRA, </text:span></text:span><text:span text:style-name="Fonte_20_parág._20_padrão2"><text:span text:style-name="T83">o</text:span></text:span><text:span text:style-name="Fonte_20_parág._20_padrão2"><text:span text:style-name="T84"> </text:span></text:span><text:span text:style-name="Fonte_20_parág._20_padrão2"><text:span text:style-name="T85">Exmo. Sr. Des. FRANCISCO CARNEIRO LIMA </text:span></text:span><text:span text:style-name="Fonte_20_parág._20_padrão2"><text:span text:style-name="T86">e </text:span></text:span><text:span text:style-name="Fonte_20_parág._20_padrão2"><text:span text:style-name="T81">a Exma Sra. Desa. </text:span></text:span><text:span text:style-name="Fonte_20_parág._20_padrão2"><text:span text:style-name="T82">SÍLVIA SOARES DE SÁ NÓBREGA, </text:span></text:span><text:span text:style-name="Fonte_20_parág._20_padrão2"><text:span text:style-name="T78">bem como </text:span></text:span><text:span text:style-name="Fonte_20_parág._20_padrão2"><text:span text:style-name="T87">o</text:span></text:span><text:span text:style-name="Fonte_20_parág._20_padrão2"><text:span text:style-name="T78"> Exm</text:span></text:span><text:span text:style-name="Fonte_20_parág._20_padrão2"><text:span text:style-name="T87">o</text:span></text:span><text:span text:style-name="Fonte_20_parág._20_padrão2"><text:span text:style-name="T78">. S</text:span></text:span><text:span text:style-name="T78">r. </text:span><text:span text:style-name="T99">D</text:span><text:span text:style-name="T100">r</text:span><text:span text:style-name="T99">. </text:span><text:span text:style-name="Fonte_20_parág._20_padrão"><text:span text:style-name="T217">Francisco Nildo Façanha de Abreu</text:span></text:span><text:span text:style-name="Fonte_20_parág._20_padrão"><text:span text:style-name="T218"> </text:span></text:span><text:span text:style-name="T78">- </text:span><text:span text:style-name="T87">P</text:span><text:span text:style-name="T78">rocurador de </text:span><text:span text:style-name="T87">J</text:span><text:span text:style-name="T78">ustiça do </text:span><text:span text:style-name="T87">E</text:span><text:span text:style-name="T78">stado do </text:span><text:span text:style-name="T87">C</text:span><text:span text:style-name="T78">eará</text:span><text:span text:style-name="Fonte_20_parág._20_padrão2"><text:span text:style-name="T78">.</text:span></text:span><text:span text:style-name="Fonte_20_parág._20_padrão2"><text:span text:style-name="T68"> </text:span></text:span><text:span text:style-name="Fonte_20_parág._20_padrão2"><text:span text:style-name="T78">Presente ainda </text:span></text:span><text:span text:style-name="Fonte_20_parág._20_padrão2"><text:span text:style-name="T87">o</text:span></text:span><text:span text:style-name="Fonte_20_parág._20_padrão2"><text:span text:style-name="T78"> Exm</text:span></text:span><text:span text:style-name="Fonte_20_parág._20_padrão2"><text:span text:style-name="T87">o</text:span></text:span><text:span text:style-name="Fonte_20_parág._20_padrão2"><text:span text:style-name="T78">. </text:span></text:span><text:span text:style-name="Fonte_20_parág._20_padrão2"><text:span text:style-name="T86">Sr. </text:span></text:span><text:span text:style-name="Fonte_20_parág._20_padrão2"><text:span text:style-name="T32">Dr. </text:span></text:span><text:span text:style-name="Fonte_20_parág._20_padrão2"><text:span text:style-name="T33">José Laerte Marques Damasceno</text:span></text:span><text:span text:style-name="Fonte_20_parág._20_padrão2"><text:span text:style-name="T88"> </text:span></text:span><text:span text:style-name="Fonte_20_parág._20_padrão2"><text:span text:style-name="T78">– Defensor Públic</text:span></text:span><text:span text:style-name="Fonte_20_parág._20_padrão2"><text:span text:style-name="T89">o</text:span></text:span><text:span text:style-name="Fonte_20_parág._20_padrão2"><text:span text:style-name="T78"> Estadual. Após os cumprimentos de estilo, foi aberta a sessão às </text:span></text:span><text:span text:style-name="Fonte_20_parág._20_padrão2"><text:span text:style-name="T90">1</text:span></text:span><text:span text:style-name="Fonte_20_parág._20_padrão2"><text:span text:style-name="T91">4</text:span></text:span><text:span text:style-name="Fonte_20_parág._20_padrão2"><text:span text:style-name="T78">h</text:span></text:span><text:span text:style-name="Fonte_20_parág._20_padrão2"><text:span text:style-name="T87">0</text:span></text:span><text:span text:style-name="Fonte_20_parág._20_padrão2"><text:span text:style-name="T95">0</text:span></text:span><text:span text:style-name="Fonte_20_parág._20_padrão2"><text:span text:style-name="T78">min, e, em seguida, aprovada, por unanimidade e sem ressalvas, a Ata da Sessão Ordinária </text:span></text:span><text:span text:style-name="Fonte_20_parág._20_padrão2"><text:span text:style-name="T92">N</text:span></text:span><text:span text:style-name="Fonte_20_parág._20_padrão2"><text:span text:style-name="T78">.º </text:span></text:span><text:span text:style-name="Fonte_20_parág._20_padrão2"><text:span text:style-name="T93">3</text:span></text:span><text:span text:style-name="Fonte_20_parág._20_padrão2"><text:span text:style-name="T80">3</text:span></text:span><text:span text:style-name="Fonte_20_parág._20_padrão2"><text:span text:style-name="T78"> do dia </text:span></text:span><text:span text:style-name="Fonte_20_parág._20_padrão2"><text:span text:style-name="T96">26</text:span></text:span><text:span text:style-name="Fonte_20_parág._20_padrão2"><text:span text:style-name="T78"> de </text:span></text:span><text:span text:style-name="Fonte_20_parág._20_padrão2"><text:span text:style-name="T94">setembr</text:span></text:span><text:span text:style-name="Fonte_20_parág._20_padrão2"><text:span text:style-name="T81">o</text:span></text:span><text:span text:style-name="Fonte_20_parág._20_padrão2"><text:span text:style-name="T78"> de 202</text:span></text:span><text:span text:style-name="Fonte_20_parág._20_padrão2"><text:span text:style-name="T90">3</text:span></text:span><text:span text:style-name="Fonte_20_parág._20_padrão2"><text:span text:style-name="T78">.</text:span></text:span></text:p>
      <text:p text:style-name="P23"/>
      <text:p text:style-name="P128"><text:span text:style-name="Fonte_20_parág._20_padrão"><text:span text:style-name="T6">- J U L G A M E N T O S -</text:span></text:span></text:p>
      <text:p text:style-name="P149"/>
      <text:p text:style-name="P1"><text:span text:style-name="T3">0</text:span><text:span text:style-name="T4">1</text:span><text:span text:style-name="T2"> - Habeas Corpus Criminal </text:span><text:span text:style-name="Fonte_20_parág._20_padrão"><text:span text:style-name="T179">Nº </text:span></text:span><text:span text:style-name="T2">0631772-84.2023.8.06.0000 - </text:span><text:span text:style-name="T5">4º Núcleo Regional de Custódia e de Inquérito - Sede em Caucaia</text:span></text:p>
      <text:p text:style-name="P6">Impetrante: Defensoria Pública do Estado do Ceará</text:p>
      <text:p text:style-name="P6">Paciente: Salomão Pinheiro Mendonça</text:p>
      <text:p text:style-name="P6">Impetrado: Juiz de Direito do 4º Núcleo Regional de Custódia e de Inquérito - Caucaia</text:p>
      <text:p text:style-name="P4"><text:span text:style-name="Fonte_20_parág._20_padrão"><text:span text:style-name="T130">Relator: </text:span></text:span><text:span text:style-name="Fonte_20_parág._20_padrão"><text:span text:style-name="T131">Des. </text:span></text:span><text:span text:style-name="Fonte_20_parág._20_padrão"><text:span text:style-name="T130">MÁRIO PARENTE TEÓFILO NETO</text:span></text:span></text:p>
      <text:p text:style-name="P135"><text:span text:style-name="Fonte_20_parág._20_padrão"><text:span text:style-name="T133">Decis</text:span></text:span><text:span text:style-name="T10">ão:</text:span><text:span text:style-name="T12"> “A Turma, por maioria, conheceu do </text:span><text:span text:style-name="T8">mandamus,</text:span><text:span text:style-name="T14"> para conceder a ordem impetrada. Determinou o cumprimento do alvará de soltura expedido em favor de Salomão Pinheiro Mendonça, na forma e no prazo do art. 6º, § 1º, da Resolução nº 417/2021 do Conselho Nacional de Justiça (CNJ), com o devido registro no Banco Nacional de Monitoramento de Prisões (#BNMP), pondo-o em liberdade, se por outro motivo não estiver preso, nos termos do voto do Relator”.</text:span></text:p>
      <text:p text:style-name="P133"><text:span text:style-name="T254">Em tempo:</text:span> A Exma. Sra. Desa. Lira Ramos de Oliveira acompanhou o Relator, todavia, divergindo dos fundamentos lançados, entendendo insuficientes.</text:p>
      <text:p text:style-name="P129"><text:span text:style-name="T246">02</text:span><text:span text:style-name="T232"> - Habeas Corpus Criminal </text:span><text:span text:style-name="T233">Nº </text:span><text:span text:style-name="T232">0631530-28.2023.8.06.0000 - </text:span><text:span text:style-name="T256">4º Núcleo Regional de Custódia e de Inquérito - Sede em Caucaia</text:span></text:p>
      <text:p text:style-name="P6">Impetrante: Ronaldo Braga Teles Monteiro</text:p>
      <text:p text:style-name="P6">Paciente: José Francinildo Rebouças da Silva</text:p>
      <text:p text:style-name="P6">Advogado: Ronaldo Braga Teles Monteiro</text:p>
      <text:p text:style-name="P6">Impetrado: Juiz de Direito do 4º Núcleo Regional de Custódia e de Inquérito - Sede em Caucaia</text:p>
      <text:p text:style-name="P4"><text:span text:style-name="Fonte_20_parág._20_padrão"><text:span text:style-name="T130">Relator</text:span></text:span><text:span text:style-name="Fonte_20_parág._20_padrão"><text:span text:style-name="T132">a</text:span></text:span><text:span text:style-name="Fonte_20_parág._20_padrão"><text:span text:style-name="T130">: </text:span></text:span><text:span text:style-name="Fonte_20_parág._20_padrão"><text:span text:style-name="T132">Desa.</text:span></text:span><text:span text:style-name="Fonte_20_parág._20_padrão"><text:span text:style-name="T130"> L</text:span></text:span><text:span text:style-name="Fonte_20_parág._20_padrão"><text:span text:style-name="T132">Í</text:span></text:span><text:span text:style-name="Fonte_20_parág._20_padrão"><text:span text:style-name="T130">GIA ANDRADE DE ALENCAR MAGALHÃES</text:span></text:span></text:p>
      <text:p text:style-name="P137"><text:span text:style-name="Fonte_20_parág._20_padrão"><text:span text:style-name="T130">Decis</text:span></text:span><text:span text:style-name="T9">ão: </text:span><text:span text:style-name="T11">“A Turma, por unanimidade, conheceu da ordem de </text:span><text:span text:style-name="T7">habeas corpus</text:span><text:span text:style-name="T13">, mas para denegar-lhe provimento, nos termos do voto da Relatora”.</text:span></text:p>
      <text:p text:style-name="P85"><text:span text:style-name="T235">03</text:span><text:span text:style-name="T234"> - </text:span><text:span text:style-name="T233">Apelação Criminal N.º</text:span><text:span text:style-name="T257"> </text:span><text:span text:style-name="T233">0483704-15.2011.8.06.0001</text:span><text:span text:style-name="T257"> - 14ª Vara Criminal de Fortaleza.</text:span><text:span text:style-name="T221"> </text:span></text:p>
      <text:p text:style-name="P90">Apelante: Sayde Diógenes Bayde. </text:p>
      <text:p text:style-name="P90">Advogado: Francisco Ernando Uchôa Lima Sobrinho (OAB/CE: 10054). </text:p>
      <text:p text:style-name="P90"><text:soft-page-break/>Advogada: Sâmia Regina Feitoza do Nascimento (OAB/CE: 21820). </text:p>
      <text:p text:style-name="P90">Apelado: Ministério Público do Estado do Ceará. </text:p>
      <text:p text:style-name="P90">Assistente/Ape: Empresa Brasileira de Telecomunicações S/A - Embratel. </text:p>
      <text:p text:style-name="P90">Advogada: CAMILA RIBEIRO HERNANDES (OAB/BA: 39533). </text:p>
      <text:p text:style-name="P102">Relatora: Desa. LIRA RAMOS DE OLIVEIRA. </text:p>
      <text:p text:style-name="P101">Revisor: Des. FRANCISCO CARNEIRO LIMA</text:p>
      <text:p text:style-name="P115">Decisão:<text:span text:style-name="T210"> “A Câmara, por maioria, CONHECEU do presente recurso de apelação, para NÃO LHE DAR PROVIMENTO, mantendo as disposições da sentença do Juízo</text:span><text:span text:style-name="T263"> ad quo</text:span><text:span text:style-name="T264"> inalteradas. Sem honorários recursais, nos termos do voto da Relatora”.</text:span></text:p>
      <text:p text:style-name="P20"><text:span text:style-name="Fonte_20_parág._20_padrão"><text:span text:style-name="T175">0</text:span></text:span><text:span text:style-name="Fonte_20_parág._20_padrão"><text:span text:style-name="T176">4</text:span></text:span><text:span text:style-name="Fonte_20_parág._20_padrão"><text:span text:style-name="T174"> - Habeas Corpus Criminal Nº 0632036-04.2023.8.06.0000 - </text:span></text:span><text:span text:style-name="Fonte_20_parág._20_padrão"><text:span text:style-name="T172">Vara Única Criminal da Comarca de Tianguá</text:span></text:span></text:p>
      <text:p text:style-name="P5">Impetrante: Viviane Pinheiro de Paiva</text:p>
      <text:p text:style-name="P5">Paciente: Maria Jociélia Oliveira Almeida</text:p>
      <text:p text:style-name="P5">Impetrado: Juiz de Direito da Vara Única Criminal da Comarca de Tianguá</text:p>
      <text:p text:style-name="P5"><text:span text:style-name="T199">Relator: </text:span><text:span text:style-name="T203">Des.</text:span><text:span text:style-name="T199"> MÁRIO PARENTE TEÓFILO NETO</text:span></text:p>
      <text:p text:style-name="P142"><text:span text:style-name="T143">Decisão:</text:span><text:span text:style-name="T144"> "A Turma, por unanimidade, CONHECEU PARCIALMENTE do </text:span><text:span text:style-name="T168">writ,</text:span><text:span text:style-name="T169"> para, nesta extensão DENEGAR a ordem, haja vista não restar configurado o constrangimento ilegal arguido, nos termos do voto do Relator."</text:span></text:p>
      <text:p text:style-name="P7"><text:span text:style-name="T247">0</text:span><text:span text:style-name="T248">5</text:span><text:span text:style-name="T232"> - Habeas Corpus Criminal </text:span><text:span text:style-name="T233">Nº </text:span><text:span text:style-name="T232">0632976-66.2023.8.06.0000 - </text:span><text:span text:style-name="T256">1ª Vara Criminal da Comarca de Quixadá</text:span></text:p>
      <text:p text:style-name="P5">Impetrante: Defensoria Pública do Estado do Ceará</text:p>
      <text:p text:style-name="P5">Paciente: Francisco Matos Lourenço</text:p>
      <text:p text:style-name="P5">Impetrado: Juiz de Direito da 1ª Vara Criminal da Comarca de Quixadá</text:p>
      <text:p text:style-name="P8"><text:span text:style-name="T199">Relator: </text:span><text:span text:style-name="T203">Des.</text:span><text:span text:style-name="T199"> MÁRIO PARENTE TEÓFILO NETO</text:span></text:p>
      <text:p text:style-name="P142"><text:span text:style-name="T143">Decisão:</text:span><text:span text:style-name="T144"> "A Turma, por unanimidade, julgou prejudicado o presente </text:span><text:span text:style-name="T168">mandamus, </text:span><text:span text:style-name="T169">nos termos do voto do Relator."</text:span></text:p>
      <text:p text:style-name="P7"><text:span text:style-name="T247">0</text:span><text:span text:style-name="T248">6</text:span><text:span text:style-name="T232"> - Habeas Corpus Criminal </text:span><text:span text:style-name="T233">Nº </text:span><text:span text:style-name="T232">0632525-41.2023.8.06.0000 - </text:span><text:span text:style-name="T256">2ª Vara Criminal da Comarca de Caucaia</text:span></text:p>
      <text:p text:style-name="P5">Impetrante: Fabrício de Sousa Campos</text:p>
      <text:p text:style-name="P5">Paciente: Alcides Vitório de Oliveira Barros</text:p>
      <text:p text:style-name="P5">Impetrado: Juiz de Direito da 2ª Vara Criminal da Comarca de Caucaia</text:p>
      <text:p text:style-name="P8"><text:span text:style-name="T199">Relator: </text:span><text:span text:style-name="T203">Des.</text:span><text:span text:style-name="T199"> MÁRIO PARENTE TEÓFILO NETO</text:span></text:p>
      <text:p text:style-name="P142"><text:span text:style-name="T143">Decisão:</text:span><text:span text:style-name="T144"> "A Turma, por unanimidade, CONHECEU do </text:span><text:span text:style-name="T168">writ</text:span><text:span text:style-name="T169">, mas DENEGOU a ordem, haja vista não restar configurado o constrangimento ilegal arguido, nos termos do voto do Relator."</text:span></text:p>
      <text:p text:style-name="P7"><text:span text:style-name="T247">0</text:span><text:span text:style-name="T248">7</text:span><text:span text:style-name="T232"> - Habeas Corpus Criminal </text:span><text:span text:style-name="T233">Nº </text:span><text:span text:style-name="T232">0631008-98.2023.8.06.0000 - </text:span><text:span text:style-name="T256">2ª Vara Criminal da Comarca de Crato</text:span></text:p>
      <text:p text:style-name="P7">Impetrante: Andréa Aguiar da Silva Vidal</text:p>
      <text:p text:style-name="P5">Paciente: J. R. N.</text:p>
      <text:p text:style-name="P5">Impetrado: Juiz de Direito da 2ª Vara Criminal da Comarca de Crato</text:p>
      <text:p text:style-name="P5"><text:span text:style-name="T199">Relator</text:span><text:span text:style-name="T203">a</text:span><text:span text:style-name="T199">: </text:span><text:span text:style-name="T203">Desa.</text:span><text:span text:style-name="T199"> L</text:span><text:span text:style-name="T203">ÍG</text:span><text:span text:style-name="T199">IA ANDRADE DE ALENCAR MAGALHÃES</text:span></text:p>
      <text:p text:style-name="P142"><text:span text:style-name="T199">Decisão:</text:span><text:span text:style-name="T210"> "A Turma, por unanimidade, denegou a ordem, nos termos do voto da Relatora."</text:span></text:p>
      <text:p text:style-name="P7"><text:span text:style-name="T247">0</text:span><text:span text:style-name="T248">8</text:span><text:span text:style-name="T232"> - Habeas Corpus Criminal </text:span><text:span text:style-name="T233">Nº </text:span><text:span text:style-name="T232">0631014-08.2023.8.06.0000 - </text:span><text:span text:style-name="T256">Vara Única Criminal da Comarca de Crateús</text:span></text:p>
      <text:p text:style-name="P5">Impetrante: Defensoria Pública do Estado do Ceará</text:p>
      <text:p text:style-name="P5">Paciente: Édipo Bezerra de Santana</text:p>
      <text:p text:style-name="P5">Impetrado: Juiz de Direito da Vara Única Criminal da Comarca de Crateús</text:p>
      <text:p text:style-name="P5">Corréu: Carlos Alexandre Ferreira do Nascimento,</text:p>
      <text:p text:style-name="P5">Corréu: Antônio José Cândido Avelino</text:p>
      <text:p text:style-name="P8"><text:span text:style-name="T199">Relator</text:span><text:span text:style-name="T203">a</text:span><text:span text:style-name="T199">: </text:span><text:span text:style-name="T203">Desa.</text:span><text:span text:style-name="T199"> L</text:span><text:span text:style-name="T203">ÍG</text:span><text:span text:style-name="T199">IA ANDRADE DE ALENCAR MAGALHÃES</text:span></text:p>
      <text:p text:style-name="P142"><text:span text:style-name="T143">Decisão:</text:span><text:span text:style-name="T144"> "A Turma, por unanimidade, conheceu da ordem de </text:span><text:span text:style-name="T168">habeas corpus</text:span><text:span text:style-name="T169">, mas para denegar-lhe provimento, nos termos do voto da Relatora."</text:span></text:p>
      <text:p text:style-name="P7"><text:soft-page-break/><text:span text:style-name="T247">0</text:span><text:span text:style-name="T248">9</text:span><text:span text:style-name="T232"> - Habeas Corpus Criminal </text:span><text:span text:style-name="T233">Nº </text:span><text:span text:style-name="T232">0631224-59.2023.8.06.0000 - </text:span><text:span text:style-name="T256">Vara Única Criminal da Comarca de Crateús</text:span></text:p>
      <text:p text:style-name="P5">Impetrante: Ian Belém Falcão</text:p>
      <text:p text:style-name="P5">Paciente: Antônio Lucas Martins Mesquita</text:p>
      <text:p text:style-name="P5">Impetrado: Juiz de Direito da Vara Única Criminal da Comarca de Crateús</text:p>
      <text:p text:style-name="P9"><text:span text:style-name="T199">Relator</text:span><text:span text:style-name="T203">a</text:span><text:span text:style-name="T199">: </text:span><text:span text:style-name="T203">Desa.</text:span><text:span text:style-name="T199"> L</text:span><text:span text:style-name="T203">ÍG</text:span><text:span text:style-name="T199">IA ANDRADE DE ALENCAR MAGALHÃES</text:span></text:p>
      <text:p text:style-name="P138"><text:span text:style-name="T15">Decisão:</text:span><text:span text:style-name="T144"> "A Turma, por unanimidade, denegou a ordem, nos termos do voto da Relatora."</text:span></text:p>
      <text:p text:style-name="P7"><text:span text:style-name="T249">10</text:span><text:span text:style-name="T232"> - Habeas Corpus Criminal </text:span><text:span text:style-name="T233">Nº </text:span><text:span text:style-name="T232">0631902-74.2023.8.06.0000 - </text:span><text:span text:style-name="T256">Vara de Delitos de Organizações Criminosas da Comarca de Fortaleza</text:span></text:p>
      <text:p text:style-name="P5">Impetrante: Raquel Maria Ferreira Paiva</text:p>
      <text:p text:style-name="P5">Paciente: Daniel Bento de Souza</text:p>
      <text:p text:style-name="P5">Impetrado: Juiz de Direito da Vara de Delitos de Organizações Criminosas de Fortaleza</text:p>
      <text:p text:style-name="P9"><text:span text:style-name="T199">Relator</text:span><text:span text:style-name="T203">a</text:span><text:span text:style-name="T199">: </text:span><text:span text:style-name="T203">Desa.</text:span><text:span text:style-name="T199"> L</text:span><text:span text:style-name="T203">ÍG</text:span><text:span text:style-name="T199">IA ANDRADE DE ALENCAR MAGALHÃES</text:span></text:p>
      <text:p text:style-name="P142"><text:span text:style-name="T143">Decisão:</text:span><text:span text:style-name="T144"> "A Turma, por unanimidade, <text:s/>conheceu parcialmente o presente </text:span><text:span text:style-name="T168">habeas corpus,</text:span><text:span text:style-name="T169"> para denegá-lo na extensão cognoscível, nos termos do voto da Relatora."</text:span></text:p>
      <text:p text:style-name="P7"><text:span text:style-name="T232">1</text:span><text:span text:style-name="T249">1</text:span><text:span text:style-name="T232"> - Habeas Corpus Criminal </text:span><text:span text:style-name="T233">Nº </text:span><text:span text:style-name="T232">0632215-35.2023.8.06.0000 - </text:span><text:span text:style-name="T256">2ª Vara Criminal da Comarca de Sobral</text:span></text:p>
      <text:p text:style-name="P5">Impetrante: Francisco Artur de Oliveira Porto</text:p>
      <text:p text:style-name="P5">Paciente: Maiara Martins Sousa</text:p>
      <text:p text:style-name="P5">Impetrado: Juiz de Direito da 2ª Vara Criminal da Comarca de Sobral</text:p>
      <text:p text:style-name="P9"><text:span text:style-name="T199">Relator</text:span><text:span text:style-name="T203">a</text:span><text:span text:style-name="T199">: </text:span><text:span text:style-name="T203">Desa.</text:span><text:span text:style-name="T199"> L</text:span><text:span text:style-name="T203">ÍG</text:span><text:span text:style-name="T199">IA ANDRADE DE ALENCAR MAGALHÃES</text:span></text:p>
      <text:p text:style-name="P142"><text:span text:style-name="T143">Decisão:</text:span><text:span text:style-name="T144"> "A Turma, por unanimidade, não conheceu do presente </text:span><text:span text:style-name="T168">habeas corpus</text:span><text:span text:style-name="T169">, nos termos do voto da Relatora."</text:span></text:p>
      <text:p text:style-name="P10"><text:span text:style-name="T232">12 - Habeas Corpus Criminal </text:span><text:span text:style-name="T233">Nº </text:span><text:span text:style-name="T232">0622550-92.2023.8.06.0000 - </text:span><text:span text:style-name="T256">3ª Vara de Delitos de Tráfico de Drogas da Comarca de Fortaleza</text:span></text:p>
      <text:p text:style-name="P5">Impetrante: Francisco Arquimendes Pereira</text:p>
      <text:p text:style-name="P5">Paciente: Francisco Wesley Alves de Sousa</text:p>
      <text:p text:style-name="P5">Impetrado: Juiz de Direito da 3ª Vara de Delitos de Tráfico de Drogas de Fortaleza</text:p>
      <text:p text:style-name="P5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não conheceu do presente </text:span><text:span text:style-name="T168">habeas corpus, </text:span><text:span text:style-name="T169">ante a supressão de instância, mas, de ofício, revogou a medida cautelar de monitoramento eletrônico, por verificar constrangimento ilegal na manutenção da referida medida cautelar, em razão do excesso de prazo constatado, nos termos do voto da Relatora."</text:span></text:p>
      <text:p text:style-name="P10"><text:span text:style-name="T232">13 - Habeas Corpus Criminal </text:span><text:span text:style-name="T233">Nº </text:span><text:span text:style-name="T232">0629292-36.2023.8.06.0000 - </text:span><text:span text:style-name="T256">4ª Vara do Júri da Comarca de Fortaleza</text:span></text:p>
      <text:p text:style-name="P5">Impetrante: Sabrina Valéria Melo Peres Portela</text:p>
      <text:p text:style-name="P5">Paciente: José Vagner Araripe Soares</text:p>
      <text:p text:style-name="P5">Impetrado: Juiz de Direito da 4ª Vara do Júri da Comarca de Fortaleza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não conheceu do presente </text:span><text:span text:style-name="T168">writ,</text:span><text:span text:style-name="T169"> nos termos do voto da Relatora."</text:span></text:p>
      <text:p text:style-name="P10"><text:span text:style-name="T232">14 - Habeas Corpus Criminal </text:span><text:span text:style-name="T233">Nº </text:span><text:span text:style-name="T232">0631558-93.2023.8.06.0000 - </text:span><text:span text:style-name="T256">Vara Única Criminal da Comarca de Aracati</text:span></text:p>
      <text:p text:style-name="P5">Impetrante: Gustavo Fernandes Schisler</text:p>
      <text:p text:style-name="P5">Paciente: Jhonnatan Rafael da Silva Pinto</text:p>
      <text:p text:style-name="P5">Impetrado: Juiz de Direito da Vara Única Criminal da Comarca de Aracati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conheceu da ordem para denegá-la, nos termos do voto da Relatora."</text:span></text:p>
      <text:p text:style-name="P10"><text:span text:style-name="T232">1</text:span><text:span text:style-name="T249">5</text:span><text:span text:style-name="T232"> - Habeas Corpus Criminal </text:span><text:span text:style-name="T233">Nº </text:span><text:span text:style-name="T232">0632827-70.2023.8.06.0000 - </text:span><text:span text:style-name="T256">1ª Vara do Júri da Comarca de Fortaleza</text:span></text:p>
      <text:p text:style-name="P5">Impetrante: Defensoria Pública do Estado do Ceará</text:p>
      <text:p text:style-name="P5"><text:soft-page-break/>Paciente: Charles Dantas Oliveira</text:p>
      <text:p text:style-name="P5">Impetrado: Juiz de Direito da 1ª Vara do Júri da Comarca de Fortaleza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conheceu parcialmente do presente </text:span><text:span text:style-name="T168">writ, </text:span><text:span text:style-name="T169">para, na extensão cognoscível, denegar a ordem requestada, haja vista não restar configurado o constrangimento ilegal arguido, nos termos do voto da Relatora."</text:span></text:p>
      <text:p text:style-name="P10"><text:span text:style-name="T232">1</text:span><text:span text:style-name="T251">6</text:span><text:span text:style-name="T232"> - Habeas Corpus Criminal </text:span><text:span text:style-name="T233">Nº </text:span><text:span text:style-name="T232">0633060-67.2023.8.06.0000 - </text:span><text:span text:style-name="T256"><text:s/>8ª Vara Criminal da Comarca de Fortaleza</text:span></text:p>
      <text:p text:style-name="P5">Impetrante: Francisco Evandro Rocha</text:p>
      <text:p text:style-name="P5">Paciente: Emilly Érika de Sousa Lima</text:p>
      <text:p text:style-name="P5">Impetrado: Juiz de Direito da 8ª Vara Criminal da Comarca de Fortaleza</text:p>
      <text:p text:style-name="P5">Corréu: Gadimiel Cassimiro de Sousa</text:p>
      <text:p text:style-name="P5">Corréu: Francisco Wesley Andrade Martins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conheceu da ordem para denegá-la, nos termos do voto da Relatora."</text:span></text:p>
      <text:p text:style-name="P10"><text:span text:style-name="T232">1</text:span><text:span text:style-name="T251">7</text:span><text:span text:style-name="T232"> - Habeas Corpus Criminal </text:span><text:span text:style-name="T233">Nº </text:span><text:span text:style-name="T232">0633108-26.2023.8.06.0000 - </text:span><text:span text:style-name="T256">1ª Vara do Júri da Comarca de Fortaleza</text:span></text:p>
      <text:p text:style-name="P5">Impetrante: Defensoria Pública do Estado do Ceará</text:p>
      <text:p text:style-name="P5">Paciente: Mateus Acelino da Silva</text:p>
      <text:p text:style-name="P5">Impetrado: Juiz de Direito da 1ª Vara do Júri da Comarca de Fortaleza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conheceu do </text:span><text:span text:style-name="T168">writ,</text:span><text:span text:style-name="T169"> para denegar a ordem requestada, haja vista não restar configurado o constrangimento ilegal arguido, nos termos do voto da Relatora."</text:span></text:p>
      <text:p text:style-name="P10"><text:span text:style-name="T251">18</text:span><text:span text:style-name="T232"> - Habeas Corpus Criminal </text:span><text:span text:style-name="T233">Nº </text:span><text:span text:style-name="T232">0633224-32.2023.8.06.0000 - </text:span><text:span text:style-name="T256">3ª Vara de Delitos de Tráfico de Drogas da Comarca de Fortaleza</text:span></text:p>
      <text:p text:style-name="P5">Impetrante: Teodorico Pereira de Menezes Neto</text:p>
      <text:p text:style-name="P5">Impetrante: Alécio Farias Gomes Badalamenti</text:p>
      <text:p text:style-name="P5">Paciente: Renato Mendes Ploia</text:p>
      <text:p text:style-name="P5">Impetrado: Juiz de Direito da 3ª Vara de Delitos de Tráfico de Drogas da Comarca de Fortaleza</text:p>
      <text:p text:style-name="P10"><text:span text:style-name="T199">Relator</text:span><text:span text:style-name="T206">a</text:span><text:span text:style-name="T199">: </text:span><text:span text:style-name="T206">Desa.</text:span><text:span text:style-name="T199"> LIRA RAMOS DE OLIVEIRA</text:span></text:p>
      <text:p text:style-name="P142"><text:span text:style-name="T143">Decisão:</text:span><text:span text:style-name="T144"> "A Turma, por unanimidade, conheceu do </text:span><text:span text:style-name="T168">writ,</text:span><text:span text:style-name="T169"> mas para denegá-lo, indeferindo o pleito de substituição da prisão por medidas cautelares diversas, nos termos do voto da Relatora."</text:span></text:p>
      <text:p text:style-name="P7"><text:span text:style-name="T251">19</text:span><text:span text:style-name="T232"> - Habeas Corpus Criminal </text:span><text:span text:style-name="T233">Nº </text:span><text:span text:style-name="T232">0632450-02.2023.8.06.0000 - </text:span><text:span text:style-name="T256">Vara Única Criminal da Comarca de Tianguá</text:span></text:p>
      <text:p text:style-name="P5">Impetrante: Benedito Yuri Azevedo Aguiar</text:p>
      <text:p text:style-name="P5">Paciente: Gabriel Ferreira Filho</text:p>
      <text:p text:style-name="P5">Impetrado: Juiz de Direito da Vara Única Criminal da Comarca de Tianguá</text:p>
      <text:p text:style-name="P5">Corréu: Tamires Alves Ferreira do Nascimento</text:p>
      <text:p text:style-name="P5"><text:span text:style-name="T199">Relator: </text:span><text:span text:style-name="T204">Des. </text:span><text:span text:style-name="T199">FRANCISCO CARNEIRO LIMA</text:span></text:p>
      <text:p text:style-name="P142"><text:span text:style-name="T143">Decisão:</text:span><text:span text:style-name="T144"> "A Turma, por unanimidade, CONHECEU do presente </text:span><text:span text:style-name="T168">habeas corpus</text:span><text:span text:style-name="T169"> e CONCEDEU a ordem, para determinar ao Juízo impetrado que designe, no prazo máximo e improrrogável de 10 (dez) dias, data para a realização da audiência de instrução e julgamento nos autos do feito de origem (Processo 0050969-11.2021.8.06.0173), nos termos do voto do Relator."</text:span></text:p>
      <text:p text:style-name="P7"><text:span text:style-name="T250">2</text:span><text:span text:style-name="T251">0</text:span><text:span text:style-name="T232"> - Habeas Corpus Criminal </text:span><text:span text:style-name="T233">Nº </text:span><text:span text:style-name="T232">0632631-03.2023.8.06.0000 - </text:span><text:span text:style-name="T256">Juizado de Violência Doméstica e Familiar Contra A Mulher da Comarca de Maracanaú</text:span></text:p>
      <text:p text:style-name="P5">Impetrante: Túlio Magno Gomes Ribeiro</text:p>
      <text:p text:style-name="P5">Paciente: F. L. de O. B.</text:p>
      <text:p text:style-name="P5"><text:soft-page-break/>Impetrado: Juiz de Direito do Juizado de Violência Doméstica e Familiar Contra A Mulher da Comarca de Maracanaú</text:p>
      <text:p text:style-name="P9"><text:span text:style-name="T199">Relator: </text:span><text:span text:style-name="T204">Des. </text:span><text:span text:style-name="T199">FRANCISCO CARNEIRO LIMA</text:span></text:p>
      <text:p text:style-name="P142"><text:span text:style-name="T143">Decisão:</text:span><text:span text:style-name="T144"> "A Turma, por unanimidade, CONHECEU do presente </text:span><text:span text:style-name="T168">Habeas Corpus,</text:span><text:span text:style-name="T169"> para DENEGÁ-LO, nos termos do voto do Relator."</text:span></text:p>
      <text:p text:style-name="P7"><text:span text:style-name="T250">2</text:span><text:span text:style-name="T251">1</text:span><text:span text:style-name="T232"> - Habeas Corpus Criminal </text:span><text:span text:style-name="T233">Nº </text:span><text:span text:style-name="T232">0632776-59.2023.8.06.0000 - </text:span><text:span text:style-name="T256">1ª Vara da Comarca de Pacajus</text:span></text:p>
      <text:p text:style-name="P5">Impetrante: Defensoria Pública do Estado do Ceará</text:p>
      <text:p text:style-name="P5">Paciente: Camila de Sousa Aguiar</text:p>
      <text:p text:style-name="P5">Impetrado: Juiz de Direito da 1ª Vara da Comarca de Pacajus</text:p>
      <text:p text:style-name="P9"><text:span text:style-name="T199">Relator: </text:span><text:span text:style-name="T204">Des. </text:span><text:span text:style-name="T199">FRANCISCO CARNEIRO LIMA</text:span></text:p>
      <text:p text:style-name="P140"><text:span text:style-name="T15">Decisão:</text:span><text:span text:style-name="T144"> "A Turma, por unanimidade, CONHECEU da ordem impetrada, mas para DENEGÁ-LA, mantendo-se a determinação da prisão cautelar da paciente. Recomendou, no entanto, ao juiz processante, que dê celeridade ao processamento do feito, priorizando o julgamento da ação penal, por tratar-se de réu preso, nos termos do voto do Relator."</text:span></text:p>
      <text:p text:style-name="P7"><text:span text:style-name="T250">2</text:span><text:span text:style-name="T252">2</text:span><text:span text:style-name="T232"> - Habeas Corpus Criminal </text:span><text:span text:style-name="T233">Nº </text:span><text:span text:style-name="T232">0633070-14.2023.8.06.0000 - </text:span><text:span text:style-name="T256">Juizado de Violência Doméstica e Familiar Contra A Mulher da Comarca de Juazeiro do Norte</text:span></text:p>
      <text:p text:style-name="P5">Impetrante: Francisco <text:span text:style-name="T213">Hélder</text:span> Ribeiro de Albuquerque</text:p>
      <text:p text:style-name="P5">Impetrante: Rafael Ramon Silva Lima <text:span text:style-name="T213">Uchôa</text:span></text:p>
      <text:p text:style-name="P5">Impetrante: Priscila Coelho Marques</text:p>
      <text:p text:style-name="P5">Paciente: Â M. M. dos S.</text:p>
      <text:p text:style-name="P5">Impetrado: Juiz de Direito do Juizado de Violência Doméstica e Familiar Contra A Mulher da Comarca de Juazeiro do Norte</text:p>
      <text:p text:style-name="P5">Corréu: Arlindo Francisco</text:p>
      <text:p text:style-name="P9"><text:span text:style-name="T199">Relator: </text:span><text:span text:style-name="T204">Des. </text:span><text:span text:style-name="T199">FRANCISCO CARNEIRO LIMA</text:span></text:p>
      <text:p text:style-name="P142"><text:span text:style-name="T143">Decisão:</text:span><text:span text:style-name="T144"> "A Turma, por unanimidade, CONHECEU da ordem impetrada, mas para DENEGÁ-LA, mantendo-se a determinação da prisão cautelar da paciente, nos termos do voto do Relator."</text:span></text:p>
      <text:p text:style-name="P7"><text:span text:style-name="T250">2</text:span><text:span text:style-name="T252">3</text:span><text:span text:style-name="T232"> - Habeas Corpus Criminal </text:span><text:span text:style-name="T233">Nº </text:span><text:span text:style-name="T232">0633104-86.2023.8.06.0000 - </text:span><text:span text:style-name="T256">Vara Única Criminal da Comarca de Maranguape</text:span></text:p>
      <text:p text:style-name="P7">Impetrante: Ricardo Gomes da Costa</text:p>
      <text:p text:style-name="P5">Paciente: J. M. de O.</text:p>
      <text:p text:style-name="P5">Impetrado: Juiz de Direito da Vara Única Criminal da Comarca de Maranguape</text:p>
      <text:p text:style-name="P9"><text:span text:style-name="T199">Relator: </text:span><text:span text:style-name="T204">Des. </text:span><text:span text:style-name="T199">FRANCISCO CARNEIRO LIMA</text:span></text:p>
      <text:p text:style-name="P142"><text:span text:style-name="T199">Decisão:</text:span><text:span text:style-name="T210"> "A Turma, por unanimidade, CONHECEU da ordem impetrada, mas para DENEGÁ-LA, mantendo-se a determinação da prisão cautelar do paciente, nos termos do voto do Relator."</text:span></text:p>
      <text:p text:style-name="P7"><text:span text:style-name="T250">2</text:span><text:span text:style-name="T252">4</text:span><text:span text:style-name="T232"> - Habeas Corpus Criminal </text:span><text:span text:style-name="T233">Nº </text:span><text:span text:style-name="T232">0633232-09.2023.8.06.0000 - </text:span><text:span text:style-name="T256">Vara de Delitos de Organizações Criminosas da Comarca de Fortaleza</text:span></text:p>
      <text:p text:style-name="P5">Impetrante: Herbsther Lima Bezerra</text:p>
      <text:p text:style-name="P5">Paciente: Francisco Eudes Bessa Nobre</text:p>
      <text:p text:style-name="P5">Impetrado: Juiz de Direito da Vara de Delitos de Organizações Criminosas da Comarca de Fortaleza</text:p>
      <text:p text:style-name="P5">Corréu: <text:span text:style-name="T213">Émerson</text:span> de Oliveira Maia</text:p>
      <text:p text:style-name="P5">Corréu: Kelvis Lopes de Oliveira</text:p>
      <text:p text:style-name="P5">Corréu: Gabriel Alves Marinho</text:p>
      <text:p text:style-name="P9"><text:span text:style-name="T199">Relator: </text:span><text:span text:style-name="T204">Des. </text:span><text:span text:style-name="T199">FRANCISCO CARNEIRO LIMA</text:span></text:p>
      <text:p text:style-name="P142"><text:span text:style-name="T143">Decisão:</text:span><text:span text:style-name="T144"> "A Turma, por unanimidade, CONHECEU da ordem impetrada, mas para DENEGÁ-LA, mantendo-se a determinação da prisão cautelar do paciente, nos termos do voto do Relator."</text:span></text:p>
      <text:p text:style-name="P7"><text:span text:style-name="T250">2</text:span><text:span text:style-name="T252">5</text:span><text:span text:style-name="T232"> - Habeas Corpus Criminal </text:span><text:span text:style-name="T233">Nº </text:span><text:span text:style-name="T232">0633256-37.2023.8.06.0000 - </text:span><text:span text:style-name="T256">16ª Vara Criminal da Comarca de Fortaleza</text:span></text:p>
      <text:p text:style-name="P5"><text:soft-page-break/>Impetrante: Defensoria Pública do Estado do Ceará</text:p>
      <text:p text:style-name="P5">Paciente: Francisco Cleilson Monte Maciel</text:p>
      <text:p text:style-name="P5">Paciente: Sérgio da Silva Sampaio</text:p>
      <text:p text:style-name="P5">Impetrado: Juiz de Direito da 16ª Vara Criminal da Comarca de Fortaleza</text:p>
      <text:p text:style-name="P9"><text:span text:style-name="T199">Relator: </text:span><text:span text:style-name="T204">Des. </text:span><text:span text:style-name="T199">FRANCISCO CARNEIRO LIMA</text:span></text:p>
      <text:p text:style-name="P142"><text:span text:style-name="T143">Decisão:</text:span><text:span text:style-name="T144"> "A Turma, por unanimidade, conheceu da ordem impetrada, mas para denegá-la, nos termos do voto do Relator."</text:span></text:p>
      <text:p text:style-name="P11"><text:span text:style-name="T253">26</text:span><text:span text:style-name="T232"> - Habeas Corpus Criminal </text:span><text:span text:style-name="T233">Nº </text:span><text:span text:style-name="T232">0633463-36.2023.8.06.0000 - </text:span><text:span text:style-name="T256">Vara Única da Comarca de Ubajara</text:span></text:p>
      <text:p text:style-name="P5">Impetrante: Defensoria Pública do Estado do Ceará</text:p>
      <text:p text:style-name="P5">Paciente: Antônio Eudes Silva</text:p>
      <text:p text:style-name="P5">Impetrado: Juiz de Direito da Vara Única da Comarca de Ubajara</text:p>
      <text:p text:style-name="P2"><text:span text:style-name="Fonte_20_parág._20_padrão"><text:span text:style-name="T180">Relator: </text:span></text:span><text:span text:style-name="Fonte_20_parág._20_padrão"><text:span text:style-name="T181">Des. </text:span></text:span><text:span text:style-name="Fonte_20_parág._20_padrão"><text:span text:style-name="T180">FRANCISCO CARNEIRO LIMA</text:span></text:span></text:p>
      <text:p text:style-name="P136"><text:span text:style-name="Fonte_20_parág._20_padrão"><text:span text:style-name="T69">Decis</text:span></text:span><text:span text:style-name="T70">ão:</text:span><text:span text:style-name="T101"> "A Turma, por unanimidade,CONHECEU da presente impetração, mas para DENEGÁ-LA, mantendo-se a determinação da prisão cautelar do paciente, nos termos do voto do Relator."</text:span></text:p>
      <text:p text:style-name="P21"><text:span text:style-name="Fonte_20_parág._20_padrão"><text:span text:style-name="T178">27</text:span></text:span><text:span text:style-name="Fonte_20_parág._20_padrão"><text:span text:style-name="T177"> - Habeas Corpus Criminal </text:span></text:span><text:span text:style-name="Fonte_20_parág._20_padrão"><text:span text:style-name="T103">Nº </text:span></text:span><text:span text:style-name="Fonte_20_parág._20_padrão"><text:span text:style-name="T177">0631152-72.2023.8.06.0000 - </text:span></text:span><text:span text:style-name="Fonte_20_parág._20_padrão"><text:span text:style-name="T173">Vara Única Criminal da Comarca de Maranguape</text:span></text:span></text:p>
      <text:p text:style-name="P5">Impetrante: Defensoria Pública do Estado do Ceará</text:p>
      <text:p text:style-name="P5">Paciente: Jhonnatas Sabóia da Silva</text:p>
      <text:p text:style-name="P5">Impetrado: Juiz de Direito da Vara Única Criminal da Comarca de Maranguape</text:p>
      <text:p text:style-name="P5">Corréu: Wessly Alves da Silva</text:p>
      <text:p text:style-name="P5"><text:span text:style-name="T199">Relator</text:span><text:span text:style-name="T208">a</text:span><text:span text:style-name="T199">: </text:span><text:span text:style-name="T208">Desa.</text:span><text:span text:style-name="T199"> SÍLVIA SOARES DE SÁ NÓBREGA</text:span></text:p>
      <text:p text:style-name="P142"><text:span text:style-name="T143">Decisão:</text:span><text:span text:style-name="T144"> “A Turma, por unanimidade, conheceu do </text:span><text:span text:style-name="T168">writ</text:span><text:span text:style-name="T169"> para DENEGAR a ordem requestada, mantendo a prisão cautelar do paciente. Outrossim, recomendou à autoridade impetrada para que envide todos os esforços para garantir que sejam adotadas as medidas necessárias a fim de que a Delegacia Metropolitana de Maranguape cumpra o prazo estabelecido em decisão, nos termos do voto da Relatora.</text:span></text:p>
      <text:p text:style-name="P12"><text:span text:style-name="T253">28</text:span><text:span text:style-name="T232"> - Habeas Corpus Criminal </text:span><text:span text:style-name="T161">Nº </text:span><text:span text:style-name="T232">0631643-79.2023.8.06.0000 - </text:span><text:span text:style-name="T256">2ª Vara Criminal da Comarca de Caucaia</text:span></text:p>
      <text:p text:style-name="P5">Impetrante: Defensoria Pública do Estado do Ceará</text:p>
      <text:p text:style-name="P5">Paciente: Eloisa Kelly Souza Ferreira</text:p>
      <text:p text:style-name="P5">Impetrado: Juiz de Direito da 2ª Vara Criminal da Comarca de Caucaia</text:p>
      <text:p text:style-name="P5">Corréu: Francisco Cássio Alves da Silva</text:p>
      <text:p text:style-name="P5">Corréu: Diego Ferreira</text:p>
      <text:p text:style-name="P12"><text:span text:style-name="T199">Relator</text:span><text:span text:style-name="T208">a</text:span><text:span text:style-name="T199">: </text:span><text:span text:style-name="T208">Desa.</text:span><text:span text:style-name="T199"> SÍLVIA SOARES DE SÁ NÓBREGA</text:span></text:p>
      <text:p text:style-name="P139">Decisão:<text:span text:style-name="T210"> “A Turma, por unanimidade, conheceu do presente </text:span><text:span text:style-name="T263">Habeas Corpus </text:span><text:span text:style-name="T264">e CONCEDEU a ordem pugnada, para conferir a paciente a liberdade provisória, mediante a imposição das medidas cautelares previstas no artigo 319, incisos I, IV, V e IX, do Código de Processo Penal. Expeça o setor competente Alvará de Soltura em favor da paciente para que, após a assinatura do termo de compromisso referente às medidas cautelares impostas, seja liberada, salvo se, por outro motivo, deva permanecer presa, nos termos do voto da Relatora.</text:span></text:p>
      <text:p text:style-name="P13"><text:span text:style-name="T253">29</text:span><text:span text:style-name="T232"> - Habeas Corpus Criminal </text:span><text:span text:style-name="T161">Nº </text:span><text:span text:style-name="T232">0631855-03.2023.8.06.0000 - </text:span><text:span text:style-name="T256">Vara de Delitos de Organizações Criminosas da Comarca de Fortaleza</text:span></text:p>
      <text:p text:style-name="P5">Impetrante: Rochelle de Arruda Moura</text:p>
      <text:p text:style-name="P5">Paciente: Pedro Henrique Lima Bezerra</text:p>
      <text:p text:style-name="P5">Impetrado: Juiz de Direito da Vara de Delitos de Organizações Criminosas de Fortaleza</text:p>
      <text:p text:style-name="P12"><text:span text:style-name="T199">Relator</text:span><text:span text:style-name="T208">a</text:span><text:span text:style-name="T199">: </text:span><text:span text:style-name="T208">Desa.</text:span><text:span text:style-name="T199"> SÍLVIA SOARES DE SÁ NÓBREGA</text:span></text:p>
      <text:p text:style-name="P142"><text:span text:style-name="T143">Decisão:</text:span><text:span text:style-name="T144"> “A Turma, por unanimidade, conheceu parcialmente do </text:span><text:span text:style-name="T168">writ </text:span><text:span text:style-name="T169">para, na extensão cognoscível, denegar a ordem, mantendo a prisão cautelar do paciente, nos termos do voto da Relatora.</text:span></text:p>
      <text:p text:style-name="P12"><text:soft-page-break/><text:span text:style-name="T232">3</text:span><text:span text:style-name="T253">0</text:span><text:span text:style-name="T232"> - Habeas Corpus Criminal </text:span><text:span text:style-name="T161">Nº </text:span><text:span text:style-name="T232">0631906-14.2023.8.06.0000 - </text:span><text:span text:style-name="T256">11ª Vara Criminal da Comarca de Fortaleza</text:span></text:p>
      <text:p text:style-name="P5">Impetrante: Defensoria Pública do Estado do Ceará</text:p>
      <text:p text:style-name="P5">Paciente: Erick da Silva Santiago</text:p>
      <text:p text:style-name="P5">Impetrado: Juiz de Direito da 11ª Vara Criminal da Comarca de Fortaleza</text:p>
      <text:p text:style-name="P3"><text:span text:style-name="Fonte_20_parág._20_padrão"><text:span text:style-name="T180">Relator</text:span></text:span><text:span text:style-name="Fonte_20_parág._20_padrão"><text:span text:style-name="T182">a</text:span></text:span><text:span text:style-name="Fonte_20_parág._20_padrão"><text:span text:style-name="T180">: </text:span></text:span><text:span text:style-name="Fonte_20_parág._20_padrão"><text:span text:style-name="T182">Desa.</text:span></text:span><text:span text:style-name="Fonte_20_parág._20_padrão"><text:span text:style-name="T180"> SÍLVIA SOARES DE SÁ NÓBREGA</text:span></text:span></text:p>
      <text:p text:style-name="P146">Decisão:<text:span text:style-name="T210"> “A Turma, por unanimidade, conheceu do </text:span><text:span text:style-name="T263">Habeas Corpus</text:span><text:span text:style-name="T264"> para CONCEDER EM PARTE a ordem, tão somente para o fim de determinar, ao Juízo da 11ª Vara Criminal da Comarca de Fortaleza, a retirada autos, tornando sem efeito, as certidões de antecedentes criminais viciadas, com informações de homônimo, bem como a juntada da certidão correta, nos termos do voto da Relatora.</text:span></text:p>
      <text:p text:style-name="P24"><text:span text:style-name="T261">31</text:span><text:span text:style-name="T231"> - Conflito de Jurisdição Nº 0003462-20.2023.8.06.0000 - </text:span><text:span text:style-name="T256">Vara Única de Mulungu</text:span></text:p>
      <text:p text:style-name="P5">Suscitante: Juiz de Direito da Vara Única da Comarca de Mulungu</text:p>
      <text:p text:style-name="P5">Suscitado: Juiz de Direito do 4º Núcleo Regional de Custódia e de Inquérito - Caucaia</text:p>
      <text:p text:style-name="P5">Terceiro: J. M.</text:p>
      <text:p text:style-name="P5"><text:span text:style-name="T199">Relator</text:span><text:span text:style-name="T205">a</text:span><text:span text:style-name="T199">: </text:span><text:span text:style-name="T205">Desa.</text:span><text:span text:style-name="T199"> L</text:span><text:span text:style-name="T205">Í</text:span><text:span text:style-name="T199">GIA ANDRADE DE ALENCAR MAGALHÃES</text:span></text:p>
      <text:p text:style-name="P144"><text:span text:style-name="T143">Decisão:</text:span><text:span text:style-name="T144"> "A Turma, por unanimidade, em consonância com o parecer da Procuradoria-Geral de Justiça, conheceu do conflito negativo de competência, declarando competente o Juízo suscitado do 4º Núcleo Regional de Custódia e de Inquérito - Sede em Caucaia, para processar e julgar o presente feito, nos termos do voto da Relatora."</text:span></text:p>
      <text:p text:style-name="P91"><text:span text:style-name="T253">32</text:span><text:span text:style-name="T232"> - Embargos de Declaração Criminal </text:span><text:span text:style-name="T160">Nº </text:span><text:span text:style-name="T232">0250645-68.2021.8.06.0001/50000 - </text:span><text:span text:style-name="T256">5ª Vara do Juri da Comarca de Fortaleza</text:span></text:p>
      <text:p text:style-name="P5">Embargante: RENAN, registrado civilmente como Renan Goiz de Oliveira</text:p>
      <text:p text:style-name="P5">Advogado: <text:span text:style-name="T214">Amílton</text:span> Moreira Simão</text:p>
      <text:p text:style-name="P5">Embargado: Ministério Público do Estado do Ceará</text:p>
      <text:p text:style-name="P5"><text:span text:style-name="T199">Relator</text:span><text:span text:style-name="T205">a</text:span><text:span text:style-name="T199">: </text:span><text:span text:style-name="T205">Desa.</text:span><text:span text:style-name="T199"> L</text:span><text:span text:style-name="T205">Í</text:span><text:span text:style-name="T199">GIA ANDRADE DE ALENCAR MAGALHÃES</text:span></text:p>
      <text:p text:style-name="P145"><text:span text:style-name="T143">Decisão:</text:span><text:span text:style-name="T144"> "A Turma, por unanimidade, negou provimento aos embargos, nos termos do voto da Relatora."</text:span></text:p>
      <text:p text:style-name="P19"><text:span text:style-name="T253">33</text:span><text:span text:style-name="T232"> - Embargos de Declaração Criminal Nº 0010112-82.2017.8.06.0133/50000 - </text:span><text:span text:style-name="T256">1º Vara da Comarca de Nova Russas</text:span></text:p>
      <text:p text:style-name="P5">Embargante: Wellington Oliveira de Sousa</text:p>
      <text:p text:style-name="P5">Advogado: Francisco Carlos de Sousa</text:p>
      <text:p text:style-name="P5">Embargado: Ministério Público do Estado do Ceará</text:p>
      <text:p text:style-name="P5"><text:span text:style-name="T199">Relator</text:span><text:span text:style-name="T207">a</text:span><text:span text:style-name="T199">: </text:span><text:span text:style-name="T207">Desa.</text:span><text:span text:style-name="T199"> LIRA RAMOS DE OLIVEIRA</text:span></text:p>
      <text:p text:style-name="P143"><text:span text:style-name="T143">Decisão:</text:span><text:span text:style-name="T144"> "A Turma, por unanimidade, conheceu e negou provimento aos embargos de declaração, em razão de não ocorrer nenhuma das hipóteses do art. 619, do CPP, nos termos do voto da Relatora."</text:span></text:p>
      <text:p text:style-name="P14"><text:span text:style-name="T253">34</text:span><text:span text:style-name="T232"> - Embargos de Declaração Criminal </text:span><text:span text:style-name="T233">Nº </text:span><text:span text:style-name="T232">0015209-54.2016.8.06.0115/50000 - </text:span><text:span text:style-name="T256">3ª Vara de Execução Penal da Comarca de Fortaleza</text:span></text:p>
      <text:p text:style-name="P5">Embargante: Thainá Victor de Lima</text:p>
      <text:p text:style-name="P5">Defensoria Pública do Estado do Ceará</text:p>
      <text:p text:style-name="P5">Embargado: Ministério Público do Estado do Ceará</text:p>
      <text:p text:style-name="P15"><text:span text:style-name="T199">Relator</text:span><text:span text:style-name="T207">a</text:span><text:span text:style-name="T199">: </text:span><text:span text:style-name="T207">Desa.</text:span><text:span text:style-name="T199"> LIRA RAMOS DE OLIVEIRA</text:span></text:p>
      <text:p text:style-name="P143"><text:span text:style-name="T143">Decisão:</text:span><text:span text:style-name="T144"> "A Turma, por unanimidade, CONHECEU dos presentes embargos de declaração, para REJEITÁ-LOS, em razão de não ocorrer nenhuma das hipóteses do art. 619 do Código de Processo Penal, nos termos do voto da Relatora."</text:span></text:p>
      <text:p text:style-name="P15"><text:span text:style-name="T253">35</text:span><text:span text:style-name="T232"> - Embargos de Declaração Criminal </text:span><text:span text:style-name="T233">Nº </text:span><text:span text:style-name="T232">0183326-54.2019.8.06.0001/50000 - </text:span><text:span text:style-name="T256">Vara de Delitos de Organizações Criminosas da Comarca de Fortaleza</text:span></text:p>
      <text:p text:style-name="P5">Embargante: Mardônio Luiz Leitão de Brito</text:p>
      <text:p text:style-name="P5">Advogado: Thales de Oliveira Machado</text:p>
      <text:p text:style-name="P5">Advogado: Eduardo Pragmácio de Lavor Telles</text:p>
      <text:p text:style-name="P5">Advogado: Hélio das Chagas Leitão Neto</text:p>
      <text:p text:style-name="P5"><text:soft-page-break/>Advogada: Christiane do Vale Leitão</text:p>
      <text:p text:style-name="P5">Advogada: Aline Moura de Queiroz</text:p>
      <text:p text:style-name="P5">Advogado: <text:span text:style-name="T216">Álisson</text:span> Felipe de Sousa Sales</text:p>
      <text:p text:style-name="P5">Advogada: Ana Caroline Santos Abreu</text:p>
      <text:p text:style-name="P5">Advogado: Hélio das Chagas Leitão</text:p>
      <text:p text:style-name="P5">Embargado: Ministério Público do Estado do Ceará</text:p>
      <text:p text:style-name="P15"><text:span text:style-name="T199">Relator</text:span><text:span text:style-name="T207">a</text:span><text:span text:style-name="T199">: </text:span><text:span text:style-name="T207">Desa.</text:span><text:span text:style-name="T199"> LIRA RAMOS DE OLIVEIRA</text:span></text:p>
      <text:p text:style-name="P143"><text:span text:style-name="T143">Decisão:</text:span><text:span text:style-name="T144"> "A Turma, por unanimidade, conheceu e negou provimento aos embargos de declaração, em razão de não ocorrer nenhuma das hipóteses do art. 619, do CPP, nos termos do voto da Relatora."</text:span></text:p>
      <text:p text:style-name="P15"><text:span text:style-name="T253">36</text:span><text:span text:style-name="T232"> - Embargos de Declaração Criminal </text:span><text:span text:style-name="T233">Nº </text:span><text:span text:style-name="T232">0183326-54.2019.8.06.0001/50001 - </text:span><text:span text:style-name="T256">Vara de Delitos de Organizações Criminosas da Comarca de Fortaleza</text:span></text:p>
      <text:p text:style-name="P5">Embargante: Vitor Bandeira</text:p>
      <text:p text:style-name="P5">Embargante: Márcio Aparecido Bandeira</text:p>
      <text:p text:style-name="P5">Advogado: Pedro Cysne Frota de Souza</text:p>
      <text:p text:style-name="P5">Advogado: João Victor Duarte Moreira</text:p>
      <text:p text:style-name="P5">Advogada: Mariana Frota Farias</text:p>
      <text:p text:style-name="P5">Advogada: Aleteia Queiroz Alves de Souza</text:p>
      <text:p text:style-name="P5">Embargado: Ministério Público do Estado do Ceará</text:p>
      <text:p text:style-name="P15"><text:span text:style-name="T200">Relator</text:span><text:span text:style-name="T201">a</text:span><text:span text:style-name="T200">: </text:span><text:span text:style-name="T201">Desa.</text:span><text:span text:style-name="T200"> LIRA RAMOS DE OLIVEIRA</text:span></text:p>
      <text:p text:style-name="P141"><text:span text:style-name="T15">Decisão:</text:span><text:span text:style-name="T144"> "A Turma, por unanimidade, conheceu e negou provimento aos embargos de declaração, em razão de não ocorrer nenhuma das hipóteses do art. 619, do CPP, nos termos do voto da Relatora."</text:span></text:p>
      <text:p text:style-name="P86"><text:span text:style-name="T236">37</text:span><text:span text:style-name="T234"> - </text:span><text:span text:style-name="T233">Apelação Criminal Nº</text:span><text:span text:style-name="T257"> </text:span><text:span text:style-name="T233">0010219-78.2021.8.06.0136</text:span><text:span text:style-name="T257"> - 1ª Vara de Pacajus. </text:span></text:p>
      <text:p text:style-name="P92">Apelante: André Luiz Oliveira da Silva. </text:p>
      <text:p text:style-name="P93">Defensoria Pública do Estado do Ceará. </text:p>
      <text:p text:style-name="P92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do apelo para dar-lhe provimento, em dissonância com o parecer ministerial, e determinou que o réu, André Luiz Oliveira da Silva, seja submetido a novo julgamento, nos termos do art. 593, III, nos termos do voto da Relatora”.</text:span></text:p>
      <text:p text:style-name="P86"><text:span text:style-name="T236">38</text:span><text:span text:style-name="T234"> -</text:span><text:span text:style-name="T257"> </text:span><text:span text:style-name="T233">Apelação Criminal Nº</text:span><text:span text:style-name="T257"> </text:span><text:span text:style-name="T233">0010474-55.2022.8.06.0086</text:span><text:span text:style-name="T257"> - 1ª Vara de Horizonte. </text:span></text:p>
      <text:p text:style-name="P92">Apelante: Lucas Barboza Ferreira Batista. </text:p>
      <text:p text:style-name="P92">Advogada: Thaianne Casseb da Silva (OAB/CE: 23503)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parcialmente do recurso para, na parte cognoscível, negar-lhe provimento, mantendo incólume a sentença vergastada, nos termos do voto da Relatora”.</text:span></text:p>
      <text:p text:style-name="P86"><text:span text:style-name="T236">39</text:span><text:span text:style-name="T234"> - </text:span><text:span text:style-name="T233">Apelação Criminal Nº</text:span><text:span text:style-name="T257"> </text:span><text:span text:style-name="T233">0010483-75.2020.8.06.0154</text:span><text:span text:style-name="T257"> - 1ª Vara de Boa Viagem. </text:span></text:p>
      <text:p text:style-name="P92">Apelante: Ministério Público do Estado do Ceará. </text:p>
      <text:p text:style-name="P93">Apelado: Walisson Brito do Nascimento Martins. </text:p>
      <text:p text:style-name="P92">Defensoria Pública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e negou provimento ao recurso ministerial, nos termos do voto da Relatora”.</text:span></text:p>
      <text:p text:style-name="P86"><text:span text:style-name="T236">40</text:span><text:span text:style-name="T234"> - </text:span><text:span text:style-name="T233">Apelação Criminal Nº</text:span><text:span text:style-name="T257"> </text:span><text:span text:style-name="T233">0011833-24.2010.8.06.0001</text:span><text:span text:style-name="T257"> - 12ª Vara Criminal de Fortaleza. </text:span></text:p>
      <text:p text:style-name="P92">Apelante: C. A. C. A.. </text:p>
      <text:p text:style-name="P92"><text:soft-page-break/>Advogado: Paulo Napoleão Gonçalves Quezado (OAB/CE: 3183). </text:p>
      <text:p text:style-name="P92">Advogado: Francisco Edilberto Torres da Silveira (OAB/CE: 26703). </text:p>
      <text:p text:style-name="P93">Advogado: Eduardo Diogo Diógenes Quezado (OAB/CE: 39742). </text:p>
      <text:p text:style-name="P92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do recurso e denegou-lhe provimento, nos termos do voto da Relatora”.</text:span></text:p>
      <text:p text:style-name="P86"><text:span text:style-name="T236">41</text:span><text:span text:style-name="T234"> -</text:span><text:span text:style-name="T257"> </text:span><text:span text:style-name="T233">Apelação Criminal Nº</text:span><text:span text:style-name="T257"> </text:span><text:span text:style-name="T233">0027642-34.2022.8.06.0001</text:span><text:span text:style-name="T257"> - 7ª Vara Criminal de Fortaleza.</text:span><text:span text:style-name="T221"> </text:span></text:p>
      <text:p text:style-name="P92">Apelante: Elenildo Galvão de Oliveira Filho. </text:p>
      <text:p text:style-name="P93">Defensoria Pública do Estado do Ceará. </text:p>
      <text:p text:style-name="P92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6"><text:span text:style-name="T199">Decisão:</text:span><text:span text:style-name="T210"> “</text:span><text:span text:style-name="T144">A Turma, por unanimidade, conheceu e negou provimento ao apelo de defesa, nos termos do voto da Relatora”.</text:span></text:p>
      <text:p text:style-name="P86"><text:span text:style-name="T236">42</text:span><text:span text:style-name="T234"> -</text:span><text:span text:style-name="T257"> </text:span><text:span text:style-name="T233">Apelação Criminal Nº</text:span><text:span text:style-name="T257"> </text:span><text:span text:style-name="T233">0028226-79.2010.8.06.0112</text:span><text:span text:style-name="T257"> - 1ª Vara Criminal da Comarca de Juazeiro do Norte. </text:span></text:p>
      <text:p text:style-name="P92">Apelante: Edson Thomaz Gomes da Silva. </text:p>
      <text:p text:style-name="P92">Advogado: José João Araújo Neto (OAB/CE: 6039)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parcialmente do apelo para, na parte cognoscível, rejeitar a preliminar arguida e, no mérito, dar-lhe parcial provimento. Determinou a comunicação imediata ao juízo da execução o inteiro teor desta decisão, nos termos do parágrafo único do art. 1º da Resolução nº 113 do CNJ, a fim de proceder à adequação da situação prisional do apelante às sanções ora cominadas, nos termos do voto da Relatora”.</text:span></text:p>
      <text:p text:style-name="P86"><text:span text:style-name="T236">43</text:span><text:span text:style-name="T234"> -</text:span><text:span text:style-name="T257"> </text:span><text:span text:style-name="T233">Apelação Criminal Nº</text:span><text:span text:style-name="T257"> </text:span><text:span text:style-name="T233">0038857-12.2019.8.06.0001</text:span><text:span text:style-name="T257"> - 7ª Vara Criminal de Fortaleza. </text:span></text:p>
      <text:p text:style-name="P92">Apelante: Luís Carlos Ferreira de Moura. </text:p>
      <text:p text:style-name="P92">Defensoria Pública do Estado do Ceará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conheceu do recurso e negou provimento. Determinou a comunicação imediata ao juízo da execução o inteiro teor desta decisão, nos termos do parágrafo único do art. 1º da Resolução n. 113 do Conselho Nacional de Justiça, nos termos do voto da Relatora”.</text:span></text:p>
      <text:p text:style-name="P86"><text:span text:style-name="T236">44</text:span><text:span text:style-name="T234"> - </text:span><text:span text:style-name="T233">Apelação Criminal Nº</text:span><text:span text:style-name="T257"> </text:span><text:span text:style-name="T233">0174714-30.2019.8.06.0001</text:span><text:span text:style-name="T257"> - 6ª Vara Criminal de Fortaleza.</text:span><text:span text:style-name="T221"> </text:span></text:p>
      <text:p text:style-name="P92">Apelante: Diego Oliveira da Costa. </text:p>
      <text:p text:style-name="P93">Defensoria Pública do Estado do Ceará. </text:p>
      <text:p text:style-name="P92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e negou provimento ao recurso da defesa, <text:s/>nos termos do voto da Relatora”.</text:span></text:p>
      <text:p text:style-name="P86"><text:span text:style-name="T236">45</text:span><text:span text:style-name="T234"> - </text:span><text:span text:style-name="T233">Apelação Criminal Nº</text:span><text:span text:style-name="T257"> </text:span><text:span text:style-name="T233">0203368-85.2023.8.06.0001</text:span><text:span text:style-name="T257"> - 4ª Vara de Delitos de Trafico de Drogas da Comarca de Fortaleza. </text:span></text:p>
      <text:p text:style-name="P92">Apelante: Alex Bruno Ferreira da Silva. </text:p>
      <text:p text:style-name="P92">Defensoria Pública do Estado do Ceará. </text:p>
      <text:p text:style-name="P93">Apelado: Ministério Público do Estado do Ceará. </text:p>
      <text:p text:style-name="P103"><text:soft-page-break/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conheceu parcialmente do recurso apelatório para, na parte cognoscível, negar-lhe provimento, mantendo incólume a sentença vergastada, nos termos do voto da Relatora”. </text:span></text:p>
      <text:p text:style-name="P86"><text:span text:style-name="T236">46</text:span><text:span text:style-name="T234"> -</text:span><text:span text:style-name="T257"> </text:span><text:span text:style-name="T233">Apelação Criminal Nº</text:span><text:span text:style-name="T257"> </text:span><text:span text:style-name="T233">0203549-05.2022.8.06.0298</text:span><text:span text:style-name="T257"> - 4ª Vara Criminal de Sobral. </text:span></text:p>
      <text:p text:style-name="P92">Apelante: Maiara Martins de Sousa. </text:p>
      <text:p text:style-name="P92">Apelante: Marcos Maxsuel Porfírio do Nascimento. </text:p>
      <text:p text:style-name="P92">Defensoria Pública do Estado do Ceará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do recurso de apelação para dar-lhe parcial provimento. Determinou a comunicação imediata ao juízo da execução o inteiro teor desta decisão, nos termos do parágrafo único do art. 1º da Resolução nº 113 do CNJ, a fim de que adote as providências cabíveis, <text:s/>nos termos do voto da Relatora”.</text:span></text:p>
      <text:p text:style-name="P86"><text:span text:style-name="T236">47</text:span><text:span text:style-name="T234"> -</text:span><text:span text:style-name="T257"> </text:span><text:span text:style-name="T233">Apelação Criminal Nº</text:span><text:span text:style-name="T257"> </text:span><text:span text:style-name="T233">0205149-45.2023.8.06.0001</text:span><text:span text:style-name="T257"> - 1ª Vara de Delitos Tráfico e Uso Subst. Entorpecentes da Comarca de Fortaleza. </text:span></text:p>
      <text:p text:style-name="P92">Apelante: Ministério Público do Estado do Ceará. </text:p>
      <text:p text:style-name="P92">Apelado: João Pedro Batista Abreu. </text:p>
      <text:p text:style-name="P93">Defensoria Pública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rejeitou a preliminar de nulidade suscitada pela defesa e absolveu, de ofício, o réu do delito tipificado no art. 33 da Lei 11.343/06, por não haver prova de ter o acusado concorrido para a infração penal, nos termos do art. 386, V, do Código de Processo Penal. Com a absolvição do réu, sobrerresta prejudicado o recurso de apelação interposto pelo Ministério Público, vez que insurgia-se quanto à dosimetria da pena relativa ao crime de tráfico de drogas, nos termos do voto da Relatora”.</text:span></text:p>
      <text:p text:style-name="P86"><text:span text:style-name="T236">48</text:span><text:span text:style-name="T234"> - </text:span><text:span text:style-name="T233">Apelação Criminal Nº</text:span><text:span text:style-name="T257"> </text:span><text:span text:style-name="T233">0221338-69.2021.8.06.0001</text:span><text:span text:style-name="T257"> - 14ª Vara Criminal de Fortaleza. </text:span></text:p>
      <text:p text:style-name="P92">Apelante: Roniery de Freitas Silva. </text:p>
      <text:p text:style-name="P92">Advogado: Paulo Sérgio Ripardo (OAB/CE: 16291)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do recurso para negar-lhe provimento. Entretanto, de ofício, por tratar-se de matéria de ordem pública, reduziu as penas privativas de liberdade aplicadas ao recorrente, nos termos do voto da Relatora”.</text:span></text:p>
      <text:p text:style-name="P86"><text:span text:style-name="T236">49</text:span><text:span text:style-name="T234"> - </text:span><text:span text:style-name="T233">Apelação Criminal Nº</text:span><text:span text:style-name="T257"> </text:span><text:span text:style-name="T233">0229985-19.2022.8.06.0001</text:span><text:span text:style-name="T257"> - 7ª Vara Criminal de Fortaleza. </text:span></text:p>
      <text:p text:style-name="P92">Apelante: Lucas Santiago da Cunha. </text:p>
      <text:p text:style-name="P92">Defensoria Pública do Estado do Ceará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verificando que não há prova satisfatória de que o recorrente participou do crime patrimonial em apreço, deu provimento ao apelo para absolvê-lo com fulcro no art. 386, VII, do Código de Processo Penal, nos termos do voto da Relatora”.</text:span></text:p>
      <text:p text:style-name="P86"><text:span text:style-name="T236">50</text:span><text:span text:style-name="T234"> -</text:span><text:span text:style-name="T257"> </text:span><text:span text:style-name="T233">Apelação Criminal Nº</text:span><text:span text:style-name="T257"> </text:span><text:span text:style-name="T233">0241523-94.2022.8.06.0001</text:span><text:span text:style-name="T257"> - 6ª Vara Criminal de Fortaleza. </text:span></text:p>
      <text:p text:style-name="P92">Apelante: Paulo Henrique Chagas Silva. </text:p>
      <text:p text:style-name="P92">Defensoria Pública do Estado do Ceará. </text:p>
      <text:p text:style-name="P93"><text:soft-page-break/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conheceu do recurso interposto para negar-lhe provimento, nos termos do voto da Relatora”.</text:span></text:p>
      <text:p text:style-name="P86"><text:span text:style-name="T236">51</text:span><text:span text:style-name="T234"> -</text:span><text:span text:style-name="T257"> </text:span><text:span text:style-name="T233">Apelação Criminal Nº</text:span><text:span text:style-name="T257"> </text:span><text:span text:style-name="T233">0259099-03.2022.8.06.0001</text:span><text:span text:style-name="T257"> - 3ª Vara de Delitos de Tráfico de Drogas da Comarca de Fortaleza. </text:span></text:p>
      <text:p text:style-name="P92">Apelante: Marcos Ferreira dos Santos Sales. </text:p>
      <text:p text:style-name="P92">Apelante: Francisco André de Souza do Nascimento. </text:p>
      <text:p text:style-name="P92">Defensoria Pública do Estado do Ceará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conheceu e deu parcial provimento ao recurso. Determinou a comunicação imediata, ao juízo da execução o inteiro teor desta decisão, nos termos do parágrafo único do art. 1º da Resolução nº 113 do CNJ, a fim de proceder à adequação das sanções cominadas aos apelantes, nos termos do voto da Relatora”.</text:span></text:p>
      <text:p text:style-name="P86"><text:span text:style-name="T236">52</text:span><text:span text:style-name="T234"> -</text:span><text:span text:style-name="T257"> </text:span><text:span text:style-name="T233">Apelação Criminal Nº</text:span><text:span text:style-name="T257"> </text:span><text:span text:style-name="T233">0280127-27.2022.8.06.0001</text:span><text:span text:style-name="T257"> - 18ª Vara Criminal de Fortaleza. </text:span></text:p>
      <text:p text:style-name="P92">Apelante: Thalys Wesley Araújo de Sousa. </text:p>
      <text:p text:style-name="P92">Defensoria Pública do Estado do Ceará. </text:p>
      <text:p text:style-name="P93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conheceu e deu provimento ao recurso de defesa. Determinou a comunicação imediata ao juízo da execução da pena o inteiro teor desta decisão, nos termos do parágrafo único do art. 1º da Resolução nº 113 do CNJ, acrescentado pela Resolução nº 237 do mesmo órgão, a fim de proceder à adequação das sanções cominadas ao recorrente, nos termos do voto da Relatora”.</text:span></text:p>
      <text:p text:style-name="P86"><text:span text:style-name="T236">53</text:span><text:span text:style-name="T234"> -</text:span><text:span text:style-name="T257"> </text:span><text:span text:style-name="T233">Apelação Criminal Nº</text:span><text:span text:style-name="T257"> </text:span><text:span text:style-name="T233">0296371-31.2022.8.06.0001</text:span><text:span text:style-name="T257"> - 10ª Vara Criminal de Fortaleza. </text:span></text:p>
      <text:p text:style-name="P92">Apelante: Antônio Claudenir Araújo da Silva. </text:p>
      <text:p text:style-name="P93">Defensoria Pública do Estado do Ceará. </text:p>
      <text:p text:style-name="P92">Apelado: Ministério Público do Estado do Ceará. </text:p>
      <text:p text:style-name="P103">Relatora: Desa. LÍGIA ANDRADE DE ALENCAR MAGALHÃES. </text:p>
      <text:p text:style-name="P92">Revisora: Desa. LIRA RAMOS DE OLIVEIRA</text:p>
      <text:p text:style-name="P125"><text:span text:style-name="T199">Decisão:</text:span><text:span text:style-name="T210"> “</text:span><text:span text:style-name="T144">A Turma, por unanimidade, <text:s/>negou provimento ao recurso, nos termos do voto da Relatora”.</text:span></text:p>
      <text:p text:style-name="P86"><text:span text:style-name="T236">54</text:span><text:span text:style-name="T234"> -</text:span><text:span text:style-name="T257"> </text:span><text:span text:style-name="T233">Agravo de Execução Penal Nº</text:span><text:span text:style-name="T257"> </text:span><text:span text:style-name="T233">0015499-61.2017.8.06.0171</text:span><text:span text:style-name="T257"> - 2ª Vara Criminal da Comarca de Sobral. </text:span></text:p>
      <text:p text:style-name="P92">Agravante: Amauri Gomes Rodrigues. </text:p>
      <text:p text:style-name="P92">Defensoria Pública do Estado do Ceará. </text:p>
      <text:p text:style-name="P93">Agravado: Ministério Público do Estado do Ceará. </text:p>
      <text:p text:style-name="P103">Relatora: Desa. LÍGIA ANDRADE DE ALENCAR MAGALHÃES. </text:p>
      <text:p text:style-name="P117">Decisão:<text:span text:style-name="T210"> “</text:span><text:span text:style-name="T144">A Turma, por unanimidade, conheceu do presente agravo de execução penal, mas para negar-lhe provimento, mantendo integralmente a decisão atacada, nos termos do voto da Relatora”.</text:span></text:p>
      <text:p text:style-name="P86"><text:span text:style-name="T236">55</text:span><text:span text:style-name="T234"> -</text:span><text:span text:style-name="T257"> </text:span><text:span text:style-name="T233">Agravo de Execução Penal Nº</text:span><text:span text:style-name="T257"> </text:span><text:span text:style-name="T233">0042472-49.2015.8.06.0001</text:span><text:span text:style-name="T257"> - 3ª Vara de Execução Penal da Comarca de Fortaleza. </text:span></text:p>
      <text:p text:style-name="P92">Agravante: Cícero Bruno Marques Monteiro. </text:p>
      <text:p text:style-name="P92">Advogada: Sabrina Valéria Melo Peres Portela (OAB/CE: 38606). </text:p>
      <text:p text:style-name="P93">Agravado: Ministério Público do Estado do Ceará. </text:p>
      <text:p text:style-name="P103">Relatora: Desa. LÍGIA ANDRADE DE ALENCAR MAGALHÃES. </text:p>
      <text:p text:style-name="P117"><text:soft-page-break/>Decisão:<text:span text:style-name="T210"> “</text:span><text:span text:style-name="T144">A Turma, por unanimidade, conheceu o presente recurso e deu-lhe parcial provimento, para determinar a descaracterização da conduta do agravante como falta grave e a consequente exclusão dos efeitos decorrentes do PAD nº 75/2020 e sua consequente anulação em relação ao agravado, nos termos do voto da Relatora”.</text:span></text:p>
      <text:p text:style-name="P86"><text:span text:style-name="T236">56</text:span><text:span text:style-name="T234"> - </text:span><text:span text:style-name="T233">Agravo de Execução Penal Nº</text:span><text:span text:style-name="T257"> </text:span><text:span text:style-name="T233">8000565-74.2020.8.06.0035</text:span><text:span text:style-name="T257"> - 4ª Vara de Execução Penal e Corregedoria dos Presídios da Comarca de Fortaleza (SEJUD 1º Grau). </text:span></text:p>
      <text:p text:style-name="P92">Agravante: Francinilson da Silva Freitas. </text:p>
      <text:p text:style-name="P92">Advogado: Yuri Damasceno Porto (OAB/CE: 35915). </text:p>
      <text:p text:style-name="P92">Advogado: Gustavo Fernandes Schisler (OAB/CE: 43177). </text:p>
      <text:p text:style-name="P93">Agravado: Ministério Público do Estado do Ceará. </text:p>
      <text:p text:style-name="P103">Relatora: Desa. LÍGIA ANDRADE DE ALENCAR MAGALHÃES. </text:p>
      <text:p text:style-name="P126"><text:span text:style-name="T199">Decisão:</text:span><text:span text:style-name="T210"> “</text:span><text:span text:style-name="T144">A Turma, por unanimidade, conheceu do Agravo em Execução interposto, mas para negar-lhe provimento, mantendo, em sua inteireza, a decisão combatida, nos termos do voto da Relatora”.</text:span></text:p>
      <text:p text:style-name="P86"><text:span text:style-name="T236">57</text:span><text:span text:style-name="T234"> - </text:span><text:span text:style-name="T233">Apelação Criminal Nº</text:span><text:span text:style-name="T257"> </text:span><text:span text:style-name="T233">0006692-61.2013.8.06.0181</text:span><text:span text:style-name="T257"> - Vara Única de Várzea Alegre. </text:span></text:p>
      <text:p text:style-name="P92">Apelante: Ministério Público do Estado do Ceará. </text:p>
      <text:p text:style-name="P92">Apelado: César Augusto do Carmo Silva. </text:p>
      <text:p text:style-name="P92">Apelado: Alex Ferreira Dias. </text:p>
      <text:p text:style-name="P94">Advogado: Aníbal Felício Garcia Neto (OAB/MT: 11443). </text:p>
      <text:p text:style-name="P103">Relator: Des. FRANCISCO CARNEIRO LIMA. </text:p>
      <text:p text:style-name="P92">Revisora: Desa. SÍLVIA SOARES DE SÁ NÓBREGA</text:p>
      <text:p text:style-name="P125"><text:span text:style-name="T199">Decisão:</text:span><text:span text:style-name="T210"> “</text:span><text:span text:style-name="T144">A Turma, por unanimidade, CONHECEU da presente Apelação Criminal, para NEGAR-LHE PROVIMENTO, nos termos do voto do Relator”.</text:span></text:p>
      <text:p text:style-name="P86"><text:span text:style-name="T189">58</text:span><text:span text:style-name="T187"> - </text:span><text:span text:style-name="T186">Apelação Criminal Nº</text:span><text:span text:style-name="T191"> </text:span><text:span text:style-name="T186">0099876-68.2009.8.06.0001</text:span><text:span text:style-name="T191"> - 4ª Vara de Delitos de Tráfico de Drogas da Comarca de Fortaleza. </text:span></text:p>
      <text:p text:style-name="P73">Apelante: Francisco de Assis Carneiro de Morais. </text:p>
      <text:p text:style-name="P73">Apelante: João Bosco da Rocha. </text:p>
      <text:p text:style-name="P73">Apelante: Regina Célia Carneiro de Morais. </text:p>
      <text:p text:style-name="P74">Advogada: Maria Erbênia Rodrigues (OAB/CE: 5853). </text:p>
      <text:p text:style-name="P73">Apelante: William Pompeu da Silva. </text:p>
      <text:p text:style-name="P73">Apelante: Ana Iane Alves do Nascimento. </text:p>
      <text:p text:style-name="P73">Advogado: Francisco Hílton de Oliveira Júnior (OAB/CE: 24338). </text:p>
      <text:p text:style-name="P73">Apelado: Ministério Público do Estado do Ceará. </text:p>
      <text:p text:style-name="P77">Relator: Des. FRANCISCO CARNEIRO LIMA. </text:p>
      <text:p text:style-name="P73">Revisor: Des. MÁRIO PARENTE TEÓFILO NETO</text:p>
      <text:p text:style-name="P125"><text:span text:style-name="T199">Decisão:</text:span><text:span text:style-name="T210"> “</text:span><text:span text:style-name="T144">A Câmara, por unanimidade, CONHECEU PARCIALMENTE dos recursos interpostos pela defesa de Regina Célia Carneiro de Morais, João Bosco da Rocha e Francisco Assis Carneiro, para NEGAR-LHES PROVIMENTO, extinguindo-se, de ofício, suas punibilidades pelo crime do art. 35 da Lei nº 11.343/2006, ante a ocorrência da prescrição, nos termos do art. 107, IV, 109, IV, 110, §1º, 114 e 119, todos do Código Penal; bem como CONHECEU dos recursos interposto por William Pompeu da Silva e Ana Iane Alves do Nascimento, para DAR-LHES PARCIAL PROVIMENTO, apenas para extinguir as punibilidades dos apelantes, quanto ao crime do art. 35 da Lei nº 11.343/2006, em razão do reconhecimento da prescrição, nos termos do art. 107, IV, 109, IV, 110, §1º, 114 e 119, todos do Código Penal. Determinou que o NEXE - Apelação Crime expeça comunicação ao juízo das execuções penais competente, acerca das reformas realizadas nas sanções dos réus, conforme dispõem as Resoluções nº 237/2016 e 113/2010, ambas do Conselho Nacional de Justiça, nos termos do voto do Relator”.</text:span></text:p>
      <text:p text:style-name="P86"><text:span text:style-name="T236">59</text:span><text:span text:style-name="T234"> -</text:span><text:span text:style-name="T257"> </text:span><text:span text:style-name="T233">Apelação Criminal Nº</text:span><text:span text:style-name="T257"> </text:span><text:span text:style-name="T233">0170444-94.2018.8.06.0001</text:span><text:span text:style-name="T257"> - 3ª Vara Criminal de Fortaleza. </text:span></text:p>
      <text:p text:style-name="P92">Apte/Apdo: Ministério Público do Estado do Ceará. </text:p>
      <text:p text:style-name="P92">Apte/Apdo: C. H. B. B.. </text:p>
      <text:p text:style-name="P94">Defensoria Pública do Estado do Ceará. </text:p>
      <text:p text:style-name="P103"><text:soft-page-break/>Relator: Des. FRANCISCO CARNEIRO LIMA. </text:p>
      <text:p text:style-name="P92">Revisora: Desa. SÍLVIA SOARES DE SÁ NÓBREGA</text:p>
      <text:p text:style-name="P125"><text:span text:style-name="T199">Decisão:</text:span><text:span text:style-name="T210"> “A Turma, por unanimidade, <text:s/>votou no sentido de CONHECER dos recursos, para NEGAR PROVIMENTO ao recurso interposto pela defesa, bem como para DAR PARCIAL PROVIMENTO ao recurso interposto pelo MINISTÉRIO PÚBLICO alterando a pena imposta ao réu para 01 (um) ano de detenção, além de 10 (dez) dias-multa e de suspensão ou proibição de se obter a permissão ou a habilitação para dirigir veículo automotor, pelo período de seis meses, nos termos do voto do Relator”.</text:span></text:p>
      <text:p text:style-name="P86"><text:span text:style-name="T236">60</text:span><text:span text:style-name="T234"> - </text:span><text:span text:style-name="T233">Apelação Criminal Nº</text:span><text:span text:style-name="T257"> </text:span><text:span text:style-name="T233">0182542-82.2016.8.06.0001</text:span><text:span text:style-name="T257"> - 15ª Vara Criminal de Fortaleza.</text:span><text:span text:style-name="T221"> </text:span></text:p>
      <text:p text:style-name="P92">Apelante: Paulo Ricardo Correia Martins. </text:p>
      <text:p text:style-name="P92">Advogado: Edson Nogueira Bernardino (OAB/CE: 13763). </text:p>
      <text:p text:style-name="P92">Apelante: Diego Silva Borges. </text:p>
      <text:p text:style-name="P92">Apelante: Paulo Roberto da Silva Rodrigues. </text:p>
      <text:p text:style-name="P92">Defensoria Pública do Estado do Ceará. </text:p>
      <text:p text:style-name="P94">Apelado: Ministério Público do Estado do Ceará.</text:p>
      <text:p text:style-name="P103">Relator: Des. FRANCISCO CARNEIRO LIMA. </text:p>
      <text:p text:style-name="P92">Revisora: Desa. SÍLVIA SOARES DE SÁ NÓBREGA</text:p>
      <text:p text:style-name="P125"><text:span text:style-name="T199">Decisão:</text:span><text:span text:style-name="T210"> “</text:span><text:span text:style-name="T144">A Turma, por unanimidade, <text:s/>HOMOLOGOU o pedido de desistência formulado por Eliton Oliveira Pereira, CONHECEU da Apelação Criminal de Paulo Ricardo Correia Martins, Diego Silva Borges e Paulo Roberto da Silva Rodrigues, para NEGAR-LHES PROVIMENTO, nos termos do voto do Relator”.</text:span></text:p>
      <text:p text:style-name="P86"><text:span text:style-name="T236">61</text:span><text:span text:style-name="T234"> - </text:span><text:span text:style-name="T233">Apelação Criminal Nº</text:span><text:span text:style-name="T257"> </text:span><text:span text:style-name="T233">0212322-28.2020.8.06.0001</text:span><text:span text:style-name="T257"> - 5ª Vara do Júri de Fortaleza. </text:span></text:p>
      <text:p text:style-name="P92">Apelante: João Batista Paiva Januário. </text:p>
      <text:p text:style-name="P92">Defensoria Pública do Estado do Ceará. </text:p>
      <text:p text:style-name="P92">Apelante: Pedro Douglas Nogueira Silvano. </text:p>
      <text:p text:style-name="P94">Advogado: Belton Gomes da Silva Filho (OAB/CE: 10139). </text:p>
      <text:p text:style-name="P92">Advogada: Rakel Pinheiro da Silva (OAB/CE: 27874). </text:p>
      <text:p text:style-name="P92">Apelante: Kleber Júnior da Silva Teixeira. </text:p>
      <text:p text:style-name="P92">Advogado: Edy Marlen Celestino de Sousa (OAB/CE: 43448). </text:p>
      <text:p text:style-name="P92">Apelado: Ministério Público do Estado do Ceará. </text:p>
      <text:p text:style-name="P103">Relator: Des. FRANCISCO CARNEIRO LIMA. </text:p>
      <text:p text:style-name="P92">Revisora: Desa. SÍLVIA SOARES DE SÁ NÓBREGA</text:p>
      <text:p text:style-name="P118"><text:span text:style-name="T15">Decisão:</text:span><text:span text:style-name="T144"> "A Turma, por unanimidade, CONHECEU das presentes Apelações Criminais, para DAR-LHES PARCIAL PROVIMENTO. Determinou a comunicação imediata ao juízo da execução o inteiro teor desta decisão, acerca das reformas realizadas nas sanções impostas aos recorrentes, nos termos do parágrafo único do art. 1º, da Resolução nº 113/2010, do Conselho Nacional de Justiça, nos termos do voto do Relator."</text:span></text:p>
      <text:p text:style-name="P87"><text:span text:style-name="T236">62</text:span><text:span text:style-name="T234"> - </text:span><text:span text:style-name="T233">Apelação Criminal Nº</text:span><text:span text:style-name="T257"> </text:span><text:span text:style-name="T233">0000041-91.2018.8.06.0163</text:span><text:span text:style-name="T257"> - 1ª Vara de São Benedito. </text:span></text:p>
      <text:p text:style-name="P95">Apelante: Antônio Alexandre Teixeira de Almeida. </text:p>
      <text:p text:style-name="P95">Advogado: Felipe Cavalcante Amaral (OAB/CE: 44410). </text:p>
      <text:p text:style-name="P95">Advogado: Tiago Lima Maciel (OAB/CE: 21055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 do apelante, absolvendo o réu nos termos do art. 386, VII, do CPP, <text:s/>nos termos do voto do Relator."</text:span></text:p>
      <text:p text:style-name="P87"><text:span text:style-name="T236">63</text:span><text:span text:style-name="T234"> -</text:span><text:span text:style-name="T257"> </text:span><text:span text:style-name="T233">Apelação Criminal Nº</text:span><text:span text:style-name="T257"> </text:span><text:span text:style-name="T233">0004344-92.2010.8.06.0143</text:span><text:span text:style-name="T257"> - Vara Única de Pedra Branca. </text:span></text:p>
      <text:p text:style-name="P95">Apelante: E. de S. M.. </text:p>
      <text:p text:style-name="P95">Advogado: Celso Alves de Miranda (OAB/CE: 13063). </text:p>
      <text:p text:style-name="P95">Apelado: Ministério Público do Estado do Ceará. </text:p>
      <text:p text:style-name="P104">Relator: Des. MÁRIO PARENTE TEÓFILO NETO. </text:p>
      <text:p text:style-name="P95"><text:soft-page-break/>Revisora: Desa. LIRA RAMOS DE OLIVEIRA</text:p>
      <text:p text:style-name="P127"><text:span text:style-name="T143">Decisão:</text:span><text:span text:style-name="T144"> "A Turma, por unanimidade, votou no sentido de CONHECER e NEGAR PROVIMENTO ao recurso do apelante, ficando mantidas as disposições da sentença, nos termos do voto do Relator."</text:span></text:p>
      <text:p text:style-name="P87"><text:span text:style-name="T236">64</text:span><text:span text:style-name="T234"> - </text:span><text:span text:style-name="T233">Apelação Criminal Nº</text:span><text:span text:style-name="T257"> </text:span><text:span text:style-name="T233">0007532-43.2012.8.06.0137</text:span><text:span text:style-name="T257"> - 1ª Vara de Pacatuba. </text:span></text:p>
      <text:p text:style-name="P95">Apelante: Antônio Sharlis Oliveira da Silva. </text:p>
      <text:p text:style-name="P95">Apelante: Elenilton de Lima Soares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ARCIAL PROVIMENTO ao recurso de apelação, redimensionando a sanção imposta ao recorrente ANTÔNIO SHARLIS OLIVEIRA DA SILVA para 6 (seis) anos e 8 (oito) meses de reclusão e 52 (cinquenta e dois) dias-multa, mantendo-se as demais disposições da sentença, nos termos do voto do Relator."</text:span></text:p>
      <text:p text:style-name="P87"><text:span text:style-name="T236">65</text:span><text:span text:style-name="T234"> - </text:span><text:span text:style-name="T233">Apelação Criminal Nº</text:span><text:span text:style-name="T257"> </text:span><text:span text:style-name="T233">0010079-53.2020.8.06.0112</text:span><text:span text:style-name="T257"> - 4ª Vara Criminal da Comarca de Juazeiro do Norte. </text:span></text:p>
      <text:p text:style-name="P95">Apelante: Lucas Diogo dos Santos Silva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 de apelação, fixando a pena-base no mínimo legal, mas sem reflexos na pena definitiva, mantendo-se as demais disposições da Sentença, nos termos do voto do Relator."</text:span></text:p>
      <text:p text:style-name="P87"><text:span text:style-name="T236">66</text:span><text:span text:style-name="T234"> - </text:span><text:span text:style-name="T233">Apelação Criminal Nº</text:span><text:span text:style-name="T257"> </text:span><text:span text:style-name="T233">0014618-67.2021.8.06.0293</text:span><text:span text:style-name="T257"> - Vara Única Criminal de Maranguape. </text:span></text:p>
      <text:p text:style-name="P95">Apelante: Jhon Machel de Oliveira Gomes.</text:p>
      <text:p text:style-name="P95">Advogado: Pedro Aírton Bertoldo Júnior (OAB/CE: 34953). </text:p>
      <text:p text:style-name="P95">Apelante: Moisés Lima de Sousa. </text:p>
      <text:p text:style-name="P95">Apelante: Carlos Wilian Alves do Nascimento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dos recursos de JHON MACHEL DE OLIVEIRA GOMES, CARLOS WILLIAM ALVES DO NASCIMENTO E MOISES LIMA DE SOUSA, para NEGAR PROVIMENTO, mantendo a sentença vergastada incólume, nos termos do voto do Relator."</text:span></text:p>
      <text:p text:style-name="P87"><text:span text:style-name="T236">67</text:span><text:span text:style-name="T234"> - </text:span><text:span text:style-name="T233">Apelação Criminal Nº</text:span><text:span text:style-name="T257"> </text:span><text:span text:style-name="T233">0048181-55.2016.8.06.0090</text:span><text:span text:style-name="T257"> - Vara Única Criminal de Icó. </text:span></text:p>
      <text:p text:style-name="P95">Apelante: Sebastião da Silva Atanásio. </text:p>
      <text:p text:style-name="P95">Advogada: Maria Goreth Silva Ferreira (OAB/CE: 14336). </text:p>
      <text:p text:style-name="P95">Apelante: Valdinei Pereira Pinheiro. </text:p>
      <text:p text:style-name="P95">Advogado: Dennis Rocha Passos Nunes dos Santos (OAB/CE: 31957). </text:p>
      <text:p text:style-name="P95">Advogado: Paulo Sidney Teixeira de Almeira (OAB/CE: 37834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o recurso, para NEGAR-LHE PROVIMENTO, nos termos do voto do Relator."</text:span></text:p>
      <text:p text:style-name="P87"><text:soft-page-break/><text:span text:style-name="T236">68</text:span><text:span text:style-name="T234"> -</text:span><text:span text:style-name="T257"> </text:span><text:span text:style-name="T233">Apelação Criminal Nº</text:span><text:span text:style-name="T257"> </text:span><text:span text:style-name="T233">0050129-13.2020.8.06.0051</text:span><text:span text:style-name="T257"> - 1ª Vara de Boa Viagem. </text:span></text:p>
      <text:p text:style-name="P95">Apelante: F. A. S. de S.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NEGAR PROVIMENTO ao recurso do apelante, ficando mantidas as disposições da sentença, nos termos do voto do Relator."</text:span></text:p>
      <text:p text:style-name="P87"><text:span text:style-name="T236">69</text:span><text:span text:style-name="T234"> -</text:span><text:span text:style-name="T257"> </text:span><text:span text:style-name="T233">Apelação Criminal Nº</text:span><text:span text:style-name="T257"> </text:span><text:span text:style-name="T233">0052738-77.2020.8.06.0112</text:span><text:span text:style-name="T257"> - 1ª Vara Criminal da Comarca de Juazeiro do Norte. </text:span></text:p>
      <text:p text:style-name="P95">Apelante: Cícero Jossanael Gonçalves dos Santos. </text:p>
      <text:p text:style-name="P95">Advogada: Francisca Evelyne Viviane Ramalho Farias (OAB/CE: 27436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o recurso de Cícero Jossanael Gonçalves dos Santos, para NEGAR PROVIMENTO, mantendo a sentença vergastada incólume, nos termos do voto do Relator."</text:span></text:p>
      <text:p text:style-name="P87"><text:span text:style-name="T236">70</text:span><text:span text:style-name="T234"> -</text:span><text:span text:style-name="T257"> </text:span><text:span text:style-name="T233">Apelação Criminal Nº</text:span><text:span text:style-name="T257"> </text:span><text:span text:style-name="T233">0117132-72.2019.8.06.0001</text:span><text:span text:style-name="T257"> - 3ª Vara Criminal de Fortaleza. </text:span></text:p>
      <text:p text:style-name="P95">Apelante: Edrison Leonil de Lima. </text:p>
      <text:p text:style-name="P95">Apelante: Esteves Washington Lins de Lima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do recurso, para DAR-LHE IMPROVIMENTO, reformando em parte a sentença vergastada, nos termos do voto do Relator."</text:span></text:p>
      <text:p text:style-name="P87"><text:span text:style-name="T236">71</text:span><text:span text:style-name="T234"> -</text:span><text:span text:style-name="T257"> </text:span><text:span text:style-name="T233">Apelação Criminal Nº</text:span><text:span text:style-name="T257"> </text:span><text:span text:style-name="T233">0158297-70.2017.8.06.0001</text:span><text:span text:style-name="T257"> - 6ª Vara Criminal de Fortaleza. </text:span></text:p>
      <text:p text:style-name="P95">Apelante: Josiel Castelo de Azevedo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o recurso, para NEGAR-LHE PROVIMENTO, nos termos do voto do Relator."</text:span></text:p>
      <text:p text:style-name="P87"><text:span text:style-name="T236">72</text:span><text:span text:style-name="T234"> -</text:span><text:span text:style-name="T257"> </text:span><text:span text:style-name="T233">Apelação Criminal Nº</text:span><text:span text:style-name="T257"> </text:span><text:span text:style-name="T233">0175551-22.2018.8.06.0001</text:span><text:span text:style-name="T257"> - 16ª Vara Criminal <text:s/>de Fortaleza.</text:span><text:span text:style-name="T221"> </text:span></text:p>
      <text:p text:style-name="P95">Apelante: José Humberto de Abreu Cadarço. </text:p>
      <text:p text:style-name="P95">Apelante: José Roberlan do Nascimento Calixto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CONHECEU dos recursos, para DAR PARCIAL PROVIMENTO, absolvendo os réus do crime de associação criminosa, alterando a pena definitiva de ambos de 7 (sete) anos, 1 (um) mês e 16 (dezesseis) dias para 6 (SEIS) ANOS, 1 (UM) MÊS E 10 (DEZ) DIAS de reclusão, a serem cumpridos inicialmente no regime semiaberto, nos termos do voto do Relator."</text:span></text:p>
      <text:p text:style-name="P87"><text:span text:style-name="T236">73</text:span><text:span text:style-name="T234"> - </text:span><text:span text:style-name="T233">Apelação Criminal Nº</text:span><text:span text:style-name="T257"> </text:span><text:span text:style-name="T233">0200406-96.2022.8.06.0301</text:span><text:span text:style-name="T257"> - Vara Única Criminal de Barbalha. </text:span></text:p>
      <text:p text:style-name="P95">Apelante: Pedro Cidal Soares Pereira. </text:p>
      <text:p text:style-name="P95"><text:soft-page-break/>Advogado: Gwerson Jocsan Queiroz de Figueiredo (OAB/CE: 22776). </text:p>
      <text:p text:style-name="P95">Advogado: Joe Englys de Luna Morais (OAB/CE: 33186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, absolvendo a ré dos delitos do art. 33 da Lei 11.343/2006 e art. 12 da Lei nº 10.826/2003, <text:s/>nos termos do voto do Relator."</text:span></text:p>
      <text:p text:style-name="P87"><text:span text:style-name="T236">74</text:span><text:span text:style-name="T234"> -</text:span><text:span text:style-name="T257"> </text:span><text:span text:style-name="T233">Apelação Criminal Nº</text:span><text:span text:style-name="T257"> </text:span><text:span text:style-name="T233">0200464-08.2022.8.06.0299</text:span><text:span text:style-name="T257"> - 1º Vara de Nova Russas. </text:span></text:p>
      <text:p text:style-name="P95">Apelante: Gerardo Jefte Ramos Siqueira. </text:p>
      <text:p text:style-name="P95">Advogada: Silvana Chaves Lima (OAB/CE: 36888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e DAR PROVIMENTO ao recurso do apelante, desclassificando o delito do art. 33,</text:span><text:span text:style-name="T168"> caput, </text:span><text:span text:style-name="T169">da Lei de Drogas para usuário (art. 28 da Lei de Drogas), determinando-se a remessa de cópia dos autos aos Juizados Especiais Criminais, nos termos do voto do Relator."</text:span></text:p>
      <text:p text:style-name="P87"><text:span text:style-name="T236">75</text:span><text:span text:style-name="T234"> - </text:span><text:span text:style-name="T233">Apelação Criminal Nº</text:span><text:span text:style-name="T257"> </text:span><text:span text:style-name="T233">0200791-37.2023.8.06.0001</text:span><text:span text:style-name="T257"> - 15ª Vara Criminal de Fortaleza. </text:span></text:p>
      <text:p text:style-name="P95">Apelante: Eduardo Jayson Sampaio Lima. </text:p>
      <text:p text:style-name="P95">Apelante: Paulo Eduardo Martins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NEGAR PROVIMENTO ao recurso de apelação, mantendo-se integralmente as disposições da sentença, <text:s/>nos termos do voto do Relator."</text:span></text:p>
      <text:p text:style-name="P87"><text:span text:style-name="T236">76</text:span><text:span text:style-name="T234"> -</text:span><text:span text:style-name="T257"> </text:span><text:span text:style-name="T233">Apelação Criminal Nº</text:span><text:span text:style-name="T257"> </text:span><text:span text:style-name="T233">0201155-19.2022.8.06.0300</text:span><text:span text:style-name="T257"> - 3ª Vara Criminal de Maracanaú.</text:span><text:span text:style-name="T221"> </text:span></text:p>
      <text:p text:style-name="P95">Apelante: Yuri Cristian Ferreira do Nascimento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 do apelante, desclassificando o delito do art. 33, </text:span><text:span text:style-name="T168">caput,</text:span><text:span text:style-name="T169"> da Lei de Drogas para usuário (art. 28 da Lei de Drogas), determinando-se a remessa de cópia dos autos aos Juizados Especiais Criminais, nos termos do voto do Relator."</text:span></text:p>
      <text:p text:style-name="P87"><text:span text:style-name="T236">77</text:span><text:span text:style-name="T234"> -</text:span><text:span text:style-name="T257"> </text:span><text:span text:style-name="T233">Apelação Criminal Nº</text:span><text:span text:style-name="T257"> </text:span><text:span text:style-name="T233">0208214-48.2023.8.06.0001</text:span><text:span text:style-name="T257"> - 2ª Vara Criminal de Fortaleza.</text:span><text:span text:style-name="T221"> </text:span></text:p>
      <text:p text:style-name="P95">Apelante: Jonathan Alves de Sousa. </text:p>
      <text:p text:style-name="P95">Advogado: Luís Élson Férrer de Almeida Paulino (OAB/CE: 13234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<text:s/>no sentido de CONHECER do recurso, para NEGAR-LHE PROVIMENTO, ficando mantidas as disposições da sentença, nos termos do voto do Relator."</text:span></text:p>
      <text:p text:style-name="P87"><text:span text:style-name="T236">78</text:span><text:span text:style-name="T234"> -</text:span><text:span text:style-name="T257"> </text:span><text:span text:style-name="T233">Apelação Criminal Nº</text:span><text:span text:style-name="T257"> </text:span><text:span text:style-name="T233">0209180-16.2020.8.06.0001</text:span><text:span text:style-name="T257"> - 10ª Vara Criminal de Fortaleza. </text:span></text:p>
      <text:p text:style-name="P95">Apelante: Carlos da Silva Vasconcelos. </text:p>
      <text:p text:style-name="P95">Advogado: Paulo César Barbosa Pimentel (OAB/CE: 9165). </text:p>
      <text:p text:style-name="P95">Apelado: Ministério Público do Estado do Ceará. </text:p>
      <text:p text:style-name="P104">Relator: Des. MÁRIO PARENTE TEÓFILO NETO. </text:p>
      <text:p text:style-name="P95"><text:soft-page-break/>Revisora: Desa. LIRA RAMOS DE OLIVEIRA</text:p>
      <text:p text:style-name="P127"><text:span text:style-name="T143">Decisão:</text:span><text:span text:style-name="T144"> "A Turma, por unanimidade, <text:s/>CONHECEU e DEU IMPROVIMENTO ao recurso do apelante, nos termos do voto do Relator.</text:span></text:p>
      <text:p text:style-name="P87"><text:span text:style-name="T237">79</text:span><text:span text:style-name="T234"> -</text:span><text:span text:style-name="T257"> </text:span><text:span text:style-name="T233">Apelação Criminal Nº</text:span><text:span text:style-name="T257"> </text:span><text:span text:style-name="T233">0219390-24.2023.8.06.0001</text:span><text:span text:style-name="T257"> - Vara de Delitos de Organizações Criminosas da Comarca de Fortaleza. </text:span></text:p>
      <text:p text:style-name="P95">Apelante: Ministério Público do Estado do Ceará. </text:p>
      <text:p text:style-name="P95">Apelado: V. P. dos S.. </text:p>
      <text:p text:style-name="P95">Apelado: D. S. N.. </text:p>
      <text:p text:style-name="P104">Relator: Des. MÁRIO PARENTE TEÓFILO NETO. </text:p>
      <text:p text:style-name="P95">Revisora: Desa. LIRA RAMOS DE OLIVEIRA</text:p>
      <text:p text:style-name="P121"><text:span text:style-name="T15">Decisão:</text:span><text:span text:style-name="T144"> "A Turma, por unanimidade, votou no sentido de CONHECER e DAR PROVIMENTO ao recurso, deferindo o pedido de busca e apreensão nos endereços informados pela autoridade policial, para fins de colheita de provas a respeito dos crimes ora investigados, bem como de aparelhos celulares dos suspeitos individualizados no relatório policial que se encontrem na localidade, nos termos do voto do Relator."</text:span></text:p>
      <text:p text:style-name="P87"><text:span text:style-name="T237">80</text:span><text:span text:style-name="T234"> -</text:span><text:span text:style-name="T257"> </text:span><text:span text:style-name="T233">Apelação Criminal Nº</text:span><text:span text:style-name="T257"> </text:span><text:span text:style-name="T233">0220281-50.2020.8.06.0001</text:span><text:span text:style-name="T257"> - 1ª Vara Criminal de Fortaleza. </text:span></text:p>
      <text:p text:style-name="P95">Apelante: Émerson Ramos Lopes. </text:p>
      <text:p text:style-name="P95">Apelante: Éverton Ramos Lopes. </text:p>
      <text:p text:style-name="P95">Apelante: Lucas Abreu Sales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e NEGAR PROVIMENTO ao recurso dos apelantes, ficando mantidas as disposições da sentença, nos termos do voto do Relator."</text:span></text:p>
      <text:p text:style-name="P87"><text:span text:style-name="T237">81</text:span><text:span text:style-name="T234"> - </text:span><text:span text:style-name="T233">Apelação Criminal Nº</text:span><text:span text:style-name="T257"> </text:span><text:span text:style-name="T233">0222074-19.2023.8.06.0001</text:span><text:span text:style-name="T257"> - 1ª Vara de Delitos Tráfico e Uso Subst. Entorpecentes da Comarca de Fortaleza. </text:span></text:p>
      <text:p text:style-name="P95">Apelante: Antônio Adalberto Silva de Sousa. </text:p>
      <text:p text:style-name="P95">Advogado: Francisco Roberto Castelo Branco Pereira Filho (OAB/CE: 38829). </text:p>
      <text:p text:style-name="P95">Advogado: Francisco Adriano Brito Aguiar (OAB/CE: 42962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e NEGAR PROVIMENTO ao recurso, mantendo in totum os fundamentos da sentença objurgada, nos termos do voto do Relator."</text:span></text:p>
      <text:p text:style-name="P87"><text:span text:style-name="T237">82</text:span><text:span text:style-name="T234"> -</text:span><text:span text:style-name="T257"> </text:span><text:span text:style-name="T233">Apelação Criminal Nº</text:span><text:span text:style-name="T257"> </text:span><text:span text:style-name="T233">0265072-36.2022.8.06.0001</text:span><text:span text:style-name="T257"> - 7ª Vara Criminal de Fortaleza. </text:span></text:p>
      <text:p text:style-name="P95">Apelante: A. L. da S. G.. </text:p>
      <text:p text:style-name="P95">Advogado: Rodrigo Carvalho Azin (OAB/CE: 23859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o recurso de A.D.S.G, para dar PARCIAL PROVIMENTO, redimensionando a pena de 4 (quatro) anos 1 (um) mês e 10 (dez) dias de reclusão, para 3 (três) anos 10 (dez) meses e 20 (vinte) dias de reclusão, alterando o regime a ser cumprido pelo réu, para o regime aberto, nos termos do voto do Relator."</text:span></text:p>
      <text:p text:style-name="P87"><text:span text:style-name="T237">83</text:span><text:span text:style-name="T234"> -</text:span><text:span text:style-name="T257"> </text:span><text:span text:style-name="T233">Apelação Criminal Nº</text:span><text:span text:style-name="T257"> </text:span><text:span text:style-name="T233">0269085-78.2022.8.06.0001</text:span><text:span text:style-name="T257"> - 6ª Vara Criminal de Fortaleza. </text:span></text:p>
      <text:p text:style-name="P95">Apelante: Mateus Fernandes de Sousa. </text:p>
      <text:p text:style-name="P95">Defensoria Pública do Estado do Ceará. </text:p>
      <text:p text:style-name="P95">Apelado: Ministério Público do Estado do Ceará. </text:p>
      <text:p text:style-name="P104"><text:soft-page-break/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, absolvendo a ré dos delitos imputados, rejeitando a preliminar arguída, nos termos do voto do Relator."</text:span></text:p>
      <text:p text:style-name="P87"><text:span text:style-name="T237">84</text:span><text:span text:style-name="T234"> - </text:span><text:span text:style-name="T233">Apelação Criminal Nº</text:span><text:span text:style-name="T257"> </text:span><text:span text:style-name="T233">0291861-72.2022.8.06.0001</text:span><text:span text:style-name="T257"> - 18ª Vara Criminal de Fortaleza.</text:span><text:span text:style-name="T221"> </text:span></text:p>
      <text:p text:style-name="P95">Apelante: José Rafael Silva de Lima. </text:p>
      <text:p text:style-name="P95">Apelante: João Paulo Sousa de Oliveira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e DAR PROVIMENTO ao recurso para reduzir a sanção dos dois apelantes para 6 (seis) anos, 8 (oito) meses de reclusão e 16 (dezesseis) dias-multa, fixando ainda o regime semiaberto para início do cumprimento da pena de José Rafael Silva de Lima, mantidas as demais disposições da sentença, nos termos do voto do Relator."</text:span></text:p>
      <text:p text:style-name="P87"><text:span text:style-name="T237">85</text:span><text:span text:style-name="T234"> - </text:span><text:span text:style-name="T233">Apelação Criminal Nº</text:span><text:span text:style-name="T257"> </text:span><text:span text:style-name="T233">0546024-67.2012.8.06.0001</text:span><text:span text:style-name="T257"> - 3ª Vara do Júri de Fortaleza. </text:span></text:p>
      <text:p text:style-name="P95">Apelante: Everardo Maia dos Santos. </text:p>
      <text:p text:style-name="P95">Advogado: Francisco Felipe Macêdo Lima (OAB/CE: 17802)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votou no sentido de CONHECER o recurso de Everardo Maia dos Santos, para dar PARCIAL PROVIMENTO, determinando a mudança da pena de 07 (sete) anos, 11 (onze) meses de reclusão para 4 (quatro) anos 3 (três) meses e 20 (vinte) dias de reclusão, em regime semiaberto em consonância com o art. 33, §2º, alínea “b” do Código Penal, nos termos do voto do Relator."</text:span></text:p>
      <text:p text:style-name="P87"><text:span text:style-name="T237">86</text:span><text:span text:style-name="T234"> -</text:span><text:span text:style-name="T257"> </text:span><text:span text:style-name="T233">Apelação Criminal Nº</text:span><text:span text:style-name="T257"> </text:span><text:span text:style-name="T233">0740072-55.2014.8.06.0001</text:span><text:span text:style-name="T257"> - 9ª Vara Criminal de Fortaleza.</text:span><text:span text:style-name="T221"> </text:span></text:p>
      <text:p text:style-name="P95">Apelante: Anderson da Costa Amarante. </text:p>
      <text:p text:style-name="P95">Apelante: Weslley Carneiro de Sousa. </text:p>
      <text:p text:style-name="P95">Defensoria Pública do Estado do Ceará. </text:p>
      <text:p text:style-name="P95">Apelado: Ministério Público do Estado do Ceará. </text:p>
      <text:p text:style-name="P104">Relator: Des. MÁRIO PARENTE TEÓFILO NETO. </text:p>
      <text:p text:style-name="P95">Revisora: Desa. LIRA RAMOS DE OLIVEIRA</text:p>
      <text:p text:style-name="P127"><text:span text:style-name="T143">Decisão:</text:span><text:span text:style-name="T144"> "A Turma, por unanimidade, <text:s/>votou no sentido de CONHECER os recursos, para NEGAR-LHES PROVIMENTO, ficando mantidas as disposições da sentença, nos termos do voto do Relator."</text:span></text:p>
      <text:p text:style-name="P87"><text:span text:style-name="T237">8</text:span><text:span text:style-name="T239">7</text:span><text:span text:style-name="T234"> -</text:span><text:span text:style-name="T257"> </text:span><text:span text:style-name="T233">Apelação Criminal Nº</text:span><text:span text:style-name="T257"> </text:span><text:span text:style-name="T233">0000132-03.2018.8.06.0190</text:span><text:span text:style-name="T257"> - 1ª Vara Criminal de Quixadá. </text:span></text:p>
      <text:p text:style-name="P95">Apelante: E. A. de S.. </text:p>
      <text:p text:style-name="P95">Advogado: Sérgio Maciel Pinheiro (OAB/CE: 31736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apelo para, em consonância com o parecer ministerial, dar-lhe parcial provimento, pelos motivos acima esposados, nos termos do voto da Relatora."</text:span></text:p>
      <text:p text:style-name="P87"><text:span text:style-name="T237">8</text:span><text:span text:style-name="T239">8</text:span><text:span text:style-name="T234"> -</text:span><text:span text:style-name="T257"> </text:span><text:span text:style-name="T233">Apelação Criminal Nº</text:span><text:span text:style-name="T257"> </text:span><text:span text:style-name="T233">0000843-67.2000.8.06.0051</text:span><text:span text:style-name="T257"> - 1ª Vara de Boa Viagem. </text:span></text:p>
      <text:p text:style-name="P95">Apelante: Ministério Público do Estado do Ceará. </text:p>
      <text:p text:style-name="P95">Apelado: Francisco das Chagas Ferreira de Sousa. </text:p>
      <text:p text:style-name="P95">Defensoria Pública do Estado do Ceará. </text:p>
      <text:p text:style-name="P104">Relatora: Desa. LÍGIA ANDRADE DE ALENCAR MAGALHÃES. </text:p>
      <text:p text:style-name="P95"><text:soft-page-break/>Revisora: Desa. LIRA RAMOS DE OLIVEIRA</text:p>
      <text:p text:style-name="P127"><text:span text:style-name="T143">Decisão:</text:span><text:span text:style-name="T144"> "A Turma, por unanimidade, conheceu do recurso interposto para dar-lhe provimento, nos termos do voto da Relatora."</text:span></text:p>
      <text:p text:style-name="P87"><text:span text:style-name="T237">8</text:span><text:span text:style-name="T239">9</text:span><text:span text:style-name="T234"> - </text:span><text:span text:style-name="T233">Apelação Criminal Nº</text:span><text:span text:style-name="T257"> </text:span><text:span text:style-name="T233">0001834-93.2015.8.06.0123</text:span><text:span text:style-name="T257"> - Vara Única de Meruoca. </text:span></text:p>
      <text:p text:style-name="P95">Apelante: F. P. de O.. </text:p>
      <text:p text:style-name="P95">Advogado: Oséas de Souza Rodrigues Filho (OAB/CE: 21600). </text:p>
      <text:p text:style-name="P95">Advogado: Francisco Ítalo Oliveira Ramos (OAB/CE: 28630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2"><text:span text:style-name="T15">Decisão:</text:span><text:span text:style-name="T144"> "A Turma, por unanimidade, conheceu do apelo para negar-lhe provimento, porém de ofício decotou a pena de multa, nos termos do voto da Relatora."</text:span></text:p>
      <text:p text:style-name="P87"><text:span text:style-name="T237">9</text:span><text:span text:style-name="T239">0</text:span><text:span text:style-name="T234"> -</text:span><text:span text:style-name="T257"> </text:span><text:span text:style-name="T233">Apelação Criminal Nº</text:span><text:span text:style-name="T257"> </text:span><text:span text:style-name="T233">0002777-97.2011.8.06.0108</text:span><text:span text:style-name="T257"> - Vara Única de Jaguaruana. </text:span></text:p>
      <text:p text:style-name="P95">Apelante: Ministério Público do Estado do Ceará. </text:p>
      <text:p text:style-name="P95">Apelado: Bruno Rafael Silva. </text:p>
      <text:p text:style-name="P95">Advogado: José Edson Matoso Rodrigues (OAB/CE: 7869). </text:p>
      <text:p text:style-name="P95">Advogado: Francisco Sérgio Cordeiro de Sousa (OAB/CE: 9487)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apelo e deu-lhe provimento, por vislumbrar que a decisão dos jurados é manifestamente contrária à prova dos autos, para determinar que o recorrido seja submetido a novo julgamento pelo Tribunal Popular do Júri, nos termos do artigo 593, § 3º, do Código de Processo Penal, nos termos do voto da Relatora."</text:span></text:p>
      <text:p text:style-name="P87"><text:span text:style-name="T240">91</text:span><text:span text:style-name="T234"> -</text:span><text:span text:style-name="T257"> </text:span><text:span text:style-name="T233">Apelação Criminal Nº</text:span><text:span text:style-name="T257"> </text:span><text:span text:style-name="T233">0008066-36.2016.8.06.0140</text:span><text:span text:style-name="T257"> - Vara Única de Paracuru. </text:span></text:p>
      <text:p text:style-name="P95">Apelante: Francisco Adriano de Sousa Melo. </text:p>
      <text:p text:style-name="P95">Defensoria Pública do Estado do Ceará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deu parcial provimento ao apelo para absolvê-lo com fulcro no art. 386, VII, do Código de Processo Penal, mantendo a condenação, entretanto, em relação aos crimes de corrupção de menores e roubo praticado contra Talles da Rocha Diogo, ante a presença de prova robusta acerca da autoria e materialidade criminosas, nos termos do voto da Relatora."</text:span></text:p>
      <text:p text:style-name="P87"><text:span text:style-name="T240">92</text:span><text:span text:style-name="T234"> -</text:span><text:span text:style-name="T257"> </text:span><text:span text:style-name="T233">Apelação Criminal Nº</text:span><text:span text:style-name="T257"> </text:span><text:span text:style-name="T233">0010103-75.2020.8.06.0114</text:span><text:span text:style-name="T257"> - Vara Única de Lavras da Mangabeira. </text:span></text:p>
      <text:p text:style-name="P95">Apelante: C. A. I. T.. </text:p>
      <text:p text:style-name="P95">Advogada: Isadora Albernaz Roberto de Carvalho (OAB/CE: 35545). </text:p>
      <text:p text:style-name="P95">Advogado: Wrialle Yugo Bezerra Caldas (OAB/CE: 45143). </text:p>
      <text:p text:style-name="P95">Apelado: Ministério Público do Estado do Ceará. </text:p>
      <text:p text:style-name="P104">Relatora: Desa. LÍGIA ANDRADE DE ALENCAR MAGALHÃES. </text:p>
      <text:p text:style-name="P119"><text:span text:style-name="T15">Decisão:</text:span><text:span text:style-name="T144"> "A Turma, por unanimidade, conheceu do recurso para denegar-lhe provimento, mantendo integralmente a sentença, nos termos do voto da Relatora."</text:span></text:p>
      <text:p text:style-name="P87"><text:span text:style-name="T240">93</text:span><text:span text:style-name="T234"> -</text:span><text:span text:style-name="T257"> </text:span><text:span text:style-name="T233">Apelação Criminal Nº</text:span><text:span text:style-name="T257"> </text:span><text:span text:style-name="T233">0027735-71.2018.8.06.0151</text:span><text:span text:style-name="T257"> - Vara de Delitos de Organizações Criminosas </text:span><text:span text:style-name="T258">da Comarca de Fortaleza</text:span><text:span text:style-name="T257">. </text:span></text:p>
      <text:p text:style-name="P95">Apelante: Kertson Fernandes Bezerra de Meneses. </text:p>
      <text:p text:style-name="P95">Advogado: Francisco Marcelo Brandão (OAB/CE: 4239). </text:p>
      <text:p text:style-name="P95">Advogada: Sônia Marina Chacon Brandão (OAB/CE: 10728). </text:p>
      <text:p text:style-name="P95">Apelante: Francisco Pedro Henrique Magalhães Martins. </text:p>
      <text:p text:style-name="P95">Defensoria Pública do Estado do Ceará. </text:p>
      <text:p text:style-name="P95">Apelante: Michael Lucas Moreira. </text:p>
      <text:p text:style-name="P95"><text:soft-page-break/>Advogada: Leidyane Pereira Rabelo (OAB/CE: 31891). </text:p>
      <text:p text:style-name="P95">Advogada: Patrícia Girão Nogueira (OAB/CE: 33584). </text:p>
      <text:p text:style-name="P95">Apelante: Marcelo dos Santos Lima. </text:p>
      <text:p text:style-name="P95">Advogado: André Felipe Cordeiro Braga (OAB/CE: 17301). </text:p>
      <text:p text:style-name="P95">Advogado: Pedro Henrique Almeida Leite (OAB/CE: 21128). </text:p>
      <text:p text:style-name="P95">Apelante: Bruno da Silva Lourenço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s recursos propostos para dar parcial provimento às apelações manejadas pelos réus Marcelo dos Santos Lima, Francisco Pedro Henrique Magalhães Martins e Kertson Fernandes Bezerra de Meneses, no sentido de absolver o primeiro, tão somente, das imputações previstas no art. 16, IV, da Lei 10.826/2013 e ajustar-lhe as penas impostas pelas condenações ora confirmadas; e ainda dar provimento aos apelos dos recorrentes Michael Lucas Moreira e Bruno da Silva Lourenço para absolvê-los todas imputações que lhes foram assacadas por insuficiência de provas. Expeçam-se alvarás de soltura em favor dos réus Michael Lucas Moreira e Bruno da Silva Lourenço, se por outros motivos não estiverem presos, nos termos do voto da Relatora."</text:span></text:p>
      <text:p text:style-name="P87"><text:span text:style-name="T240">94</text:span><text:span text:style-name="T234"> -</text:span><text:span text:style-name="T257"> </text:span><text:span text:style-name="T233">Apelação Criminal Nº</text:span><text:span text:style-name="T257"> </text:span><text:span text:style-name="T233">0050315-88.2021.8.06.0087</text:span><text:span text:style-name="T257"> - Vara Única de Ibiapina. </text:span></text:p>
      <text:p text:style-name="P95">Apelante: R. P. da S.. </text:p>
      <text:p text:style-name="P95">Advogado: Raul Ferreira Maia (OAB/CE: 36442). </text:p>
      <text:p text:style-name="P95">Advogado: Bernardo Aguiar Nogueira (OAB/CE: 36484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apelo para dar-lhe provimento, em dissonância com o parecer ministerial, e absolver RICARDO PROCEDONE DA SILVA das imputações lançadas contra si nestes autos, nos moldes do art. 386, VII, do Código de Processo Penal, nos termos do voto da Relatora."</text:span></text:p>
      <text:p text:style-name="P87"><text:span text:style-name="T240">95</text:span><text:span text:style-name="T234"> - </text:span><text:span text:style-name="T233">Apelação Criminal Nº</text:span><text:span text:style-name="T257"> </text:span><text:span text:style-name="T233">0051769-19.2021.8.06.0115</text:span><text:span text:style-name="T257"> - Vara Única Criminal de Limoeiro do Norte. </text:span></text:p>
      <text:p text:style-name="P95">Apelante: E. M. J. de M. S.. </text:p>
      <text:p text:style-name="P95">Advogado: Dario Igor Nogueira Sales (OAB/CE: 15813). </text:p>
      <text:p text:style-name="P95">Advogado: Deyvid Andesson de Sousa Maia (OAB/CE: 38753). </text:p>
      <text:p text:style-name="P95">Apelado: F. W. da S.. </text:p>
      <text:p text:style-name="P104">Relatora: Desa. LÍGIA ANDRADE DE ALENCAR MAGALHÃES. </text:p>
      <text:p text:style-name="P119"><text:span text:style-name="T15">Decisão:</text:span><text:span text:style-name="T144"> "A Turma, por unanimidade, deu provimento ao recurso, confirmando a liminar deferida, nos termos do voto da Relatora."</text:span></text:p>
      <text:p text:style-name="P87"><text:span text:style-name="T240">96</text:span><text:span text:style-name="T234"> - </text:span><text:span text:style-name="T233">Apelação Criminal Nº</text:span><text:span text:style-name="T257"> </text:span><text:span text:style-name="T233">0057688-80.2021.8.06.0117</text:span><text:span text:style-name="T257"> - Juizado de Violência Doméstica e Familiar Contra a Mulher da Comarca de Maracanaú. </text:span></text:p>
      <text:p text:style-name="P95">Apelante: F. C. C. F.. </text:p>
      <text:p text:style-name="P95">Advogado: Marcos Clarindo dos Santos (OAB/CE: 42872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recurso para negar-lhe provimento, mantendo incólume a sentença vergastada, nos termos do voto da Relatora."</text:span></text:p>
      <text:p text:style-name="P87"><text:span text:style-name="T240">97</text:span><text:span text:style-name="T234"> -</text:span><text:span text:style-name="T257"> </text:span><text:span text:style-name="T233">Apelação Criminal Nº</text:span><text:span text:style-name="T257"> </text:span><text:span text:style-name="T233">0102357-23.2017.8.06.0001</text:span><text:span text:style-name="T257"> - 7ª Vara Criminal </text:span><text:span text:style-name="T258">da Comarca</text:span><text:span text:style-name="T257"> de Fortaleza. </text:span></text:p>
      <text:p text:style-name="P95">Apelante: Josyano Braga de Aquino. </text:p>
      <text:p text:style-name="P95">Apelante: Francisco Igor Ferreira da Silva. </text:p>
      <text:p text:style-name="P95"><text:soft-page-break/>Defensoria Pública do Estado do Ceará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negou provimento aos recursos defensivos e, de ofício, redimensionou a pena aplicada ao réu JOSYANO BRAGA DE AQUINO, nos termos do voto da Relatora."</text:span></text:p>
      <text:p text:style-name="P88"><text:span text:style-name="T240">98</text:span><text:span text:style-name="T234"> - </text:span><text:span text:style-name="T233">Apelação Criminal Nº</text:span><text:span text:style-name="T257"> </text:span><text:span text:style-name="T233">0144146-02.2017.8.06.0001</text:span><text:span text:style-name="T257"> - 7ª Vara Criminal </text:span><text:span text:style-name="T258">da Comarca</text:span><text:span text:style-name="T257"> de Fortaleza. </text:span></text:p>
      <text:p text:style-name="P95">Apelante: Francisco Bruno Felipe de Oliveira. </text:p>
      <text:p text:style-name="P95">Advogado: Arthur Santos de Oliveira (OAB/CE: 44361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o apelo e negou provimento ao recurso interposto pelo acusado Francisco Bruno Felipe de Oliveira, mantendo sem reparos a sentença vergastada, nos termos do voto da Relatora."</text:span></text:p>
      <text:p text:style-name="P87"><text:span text:style-name="T240">99</text:span><text:span text:style-name="T234"> -</text:span><text:span text:style-name="T257"> </text:span><text:span text:style-name="T233">Apelação Criminal Nº</text:span><text:span text:style-name="T257"> </text:span><text:span text:style-name="T233">0160826-91.2019.8.06.0001</text:span><text:span text:style-name="T257"> - 3ª Vara de Delitos de Tráfico de Drogas da Comarca de Fortaleza. </text:span></text:p>
      <text:p text:style-name="P95">Apelante: Inácio de França Alves. </text:p>
      <text:p text:style-name="P95">Advogado: Osivaldo Márcio César de Sá Leitão (OAB/CE: 25188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deu PROVIMENTO ao recurso para desclassificar a imputação de tráfico para o crime tipificado no art. 28 da Lei de Antidrogas, nos termos do voto da Relatora."</text:span></text:p>
      <text:p text:style-name="P87"><text:span text:style-name="T238">100</text:span><text:span text:style-name="T234"> -</text:span><text:span text:style-name="T257"> </text:span><text:span text:style-name="T233">Apelação Criminal Nº</text:span><text:span text:style-name="T257"> </text:span><text:span text:style-name="T233">0202685-64.2022.8.06.0298</text:span><text:span text:style-name="T257"> - 1ª Vara </text:span><text:span text:style-name="T258">da Comarca </text:span><text:span text:style-name="T257">de Viçosa do Ceará. </text:span></text:p>
      <text:p text:style-name="P95">Apelante: S. de L.. </text:p>
      <text:p text:style-name="P95">Defensoria Pública do Estado do Ceará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apelo para, em consonância com o parecer ministerial, negar-lhe provimento, bem como em reformar, de ofício, a pena aplicada em relação ao delito de perseguição. Determinou a comunicação imediata ao juízo da execução o inteiro teor desta decisão, nos termos do parágrafo único do art. 1º da Resolução nº 113 do CNJ, a fim de que adote as providências cabíveis, nos termos do voto da Relatora."</text:span></text:p>
      <text:p text:style-name="P87"><text:span text:style-name="T238">101</text:span><text:span text:style-name="T234"> -</text:span><text:span text:style-name="T257"> </text:span><text:span text:style-name="T233">Apelação Criminal Nº</text:span><text:span text:style-name="T257"> </text:span><text:span text:style-name="T233">0203820-29.2022.8.06.0293</text:span><text:span text:style-name="T257"> - 2ª Vara Criminal </text:span><text:span text:style-name="T258">da Comarca </text:span><text:span text:style-name="T257">de Iguatu. </text:span></text:p>
      <text:p text:style-name="P95">Apelante: João Victor de Alencar. </text:p>
      <text:p text:style-name="P95">Advogado: Túlio Alves Piancó (OAB/CE: 42491). </text:p>
      <text:p text:style-name="P95">Advogado: Ericles de Olinda Bezerra (OAB/CE: 41130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e negou provimento ao recurso, nos termos do voto da Relatora."</text:span></text:p>
      <text:p text:style-name="P88"><text:span text:style-name="T238">102</text:span><text:span text:style-name="T234"> -</text:span><text:span text:style-name="T257"> </text:span><text:span text:style-name="T233">Apelação Criminal Nº</text:span><text:span text:style-name="T257"> </text:span><text:span text:style-name="T233">0231389-42.2021.8.06.0001</text:span><text:span text:style-name="T257"> - 15ª Vara Criminal </text:span><text:span text:style-name="T258">da Comarca</text:span><text:span text:style-name="T257"> de Fortaleza. </text:span></text:p>
      <text:p text:style-name="P95"><text:soft-page-break/>Apelante: Maria Marlene de Morais. </text:p>
      <text:p text:style-name="P95">Advogado: Tiago Martins de Oliveira (OAB/CE: 24869)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votou pelo conhecimento e desprovimento do recurso, mas, de ofício, redimensionou a pena imposta à apelante, nos termos do voto da Relatora."</text:span></text:p>
      <text:p text:style-name="P88"><text:span text:style-name="T238">103</text:span><text:span text:style-name="T234"> -</text:span><text:span text:style-name="T257"> </text:span><text:span text:style-name="T233">Apelação Criminal Nº</text:span><text:span text:style-name="T257"> </text:span><text:span text:style-name="T233">0252077-25.2021.8.06.0001</text:span><text:span text:style-name="T257"> - 15ª Vara Criminal </text:span><text:span text:style-name="T258">da Comarca</text:span><text:span text:style-name="T257"> de Fortaleza</text:span></text:p>
      <text:p text:style-name="P95">Apelante: Elielton Mota Silva. </text:p>
      <text:p text:style-name="P95">Apelante: Victor Eduardo do Nascimento Barbosa. </text:p>
      <text:p text:style-name="P95">Defensoria Pública do Estado do Ceará.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s recursos para negar provimento aos apelos, nos termos do voto da Relatora."</text:span></text:p>
      <text:p text:style-name="P88"><text:span text:style-name="T238">104</text:span><text:span text:style-name="T234"> -</text:span><text:span text:style-name="T257"> </text:span><text:span text:style-name="T233">Apelação Criminal Nº</text:span><text:span text:style-name="T257"> </text:span><text:span text:style-name="T233">0289200-23.2022.8.06.0001</text:span><text:span text:style-name="T257"> - 2ª Vara Criminal </text:span><text:span text:style-name="T258">da Comarca</text:span><text:span text:style-name="T257"> de Fortaleza. </text:span></text:p>
      <text:p text:style-name="P95">Apelante: Paulo Henrique Porto dos Santos Araújo. </text:p>
      <text:p text:style-name="P95">Defensoria Pública do Estado do Ceará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99">Decisão:</text:span><text:span text:style-name="T210"> "A Turma, por unanimidade, conheceu do recurso apelatório para dar-lhe provimento. Determinou a comunicação imediata ao juízo da execução o inteiro teor desta decisão, nos termos do parágrafo único do art. 1º da Resolução nº 113 do CNJ, a fim de proceder à adequação do apelante às sanções cominadas, nos termos do voto da Relatora."</text:span></text:p>
      <text:p text:style-name="P88"><text:span text:style-name="T238">105</text:span><text:span text:style-name="T234"> -</text:span><text:span text:style-name="T257"> </text:span><text:span text:style-name="T233">Apelação Criminal Nº</text:span><text:span text:style-name="T257"> </text:span><text:span text:style-name="T233">0290298-43.2022.8.06.0001</text:span><text:span text:style-name="T257"> - 7ª Vara Criminal </text:span><text:span text:style-name="T258">da Comarca</text:span><text:span text:style-name="T257"> de Fortaleza. </text:span></text:p>
      <text:p text:style-name="P95">Apelante: José Erlyson de Sousa Peixe. </text:p>
      <text:p text:style-name="P95">Defensoria Pública do Estado do Ceará. </text:p>
      <text:p text:style-name="P95">Apelado: Ministério Público do Estado do Ceará. </text:p>
      <text:p text:style-name="P104">Relatora: Desa. LÍGIA ANDRADE DE ALENCAR MAGALHÃES. </text:p>
      <text:p text:style-name="P95">Revisora: Desa. LIRA RAMOS DE OLIVEIRA</text:p>
      <text:p text:style-name="P127"><text:span text:style-name="T143">Decisão:</text:span><text:span text:style-name="T144"> "A Turma, por unanimidade, conheceu do recurso apelatório para negar-lhe provimento, mantendo incólume a sentença Vergastada, nos termos do voto da Relatora."</text:span></text:p>
      <text:p text:style-name="P87"><text:span text:style-name="T238">106</text:span><text:span text:style-name="T234"> -</text:span><text:span text:style-name="T257"> </text:span><text:span text:style-name="T233">Agravo de Execução Penal N°</text:span><text:span text:style-name="T257"> </text:span><text:span text:style-name="T233">0009023-37.2011.8.06.0035</text:span><text:span text:style-name="T257"> - 1ª Vara de Execução Penal da Comarca de Fortaleza. </text:span></text:p>
      <text:p text:style-name="P95">Agravante: José Lucas dos Santos Sousa. </text:p>
      <text:p text:style-name="P95">Advogado: Thomaz José Goersch Accioly (OAB/CE: 35986). </text:p>
      <text:p text:style-name="P95">Agravado: Ministério Público do Estado do Ceará. </text:p>
      <text:p text:style-name="P104">Relatora: Desa. LÍGIA ANDRADE DE ALENCAR MAGALHÃES. </text:p>
      <text:p text:style-name="P120"><text:span text:style-name="T15">Decisão:</text:span><text:span text:style-name="T144"> "A Turma, por unanimidade, <text:s/>votou no sentido de conhecer e negar provimento ao presente Agravo em Execução, mantendo a decisão impugnada, nos termos do voto da Relatora."</text:span></text:p>
      <text:p text:style-name="P87"><text:span text:style-name="T238">107</text:span><text:span text:style-name="T234"> -</text:span><text:span text:style-name="T257"> </text:span><text:span text:style-name="T233">Agravo de Execução Penal N°</text:span><text:span text:style-name="T257"> </text:span><text:span text:style-name="T233">0066732-46.2016.8.06.0167</text:span><text:span text:style-name="T257"> - 2ª Vara Criminal da Comarca de Sobral.</text:span><text:span text:style-name="T221"> </text:span></text:p>
      <text:p text:style-name="P95">Agravante: Benedito Silva de Soares. </text:p>
      <text:p text:style-name="P95">Defensoria Pública do Estado do Ceará. </text:p>
      <text:p text:style-name="P95"><text:soft-page-break/>Agravado: Ministério Público do Estado do Ceará. </text:p>
      <text:p text:style-name="P104">Relatora: Desa. LÍGIA ANDRADE DE ALENCAR MAGALHÃES. </text:p>
      <text:p text:style-name="P120"><text:span text:style-name="T15">Decisão:</text:span><text:span text:style-name="T144"> "A Turma, por unanimidade, conheceu do presente agravo de execução penal, mas para negar-lhe provimento, mantendo integralmente a decisão atacada, nos termos do voto da Relatora."</text:span></text:p>
      <text:p text:style-name="P87"><text:span text:style-name="T238">108</text:span><text:span text:style-name="T234"> -</text:span><text:span text:style-name="T257"> </text:span><text:span text:style-name="T233">Agravo de Execução Penal N°</text:span><text:span text:style-name="T257"> </text:span><text:span text:style-name="T233">0096798-43.2015.8.06.0167</text:span><text:span text:style-name="T257"> - 2ª Vara Criminal da Comarca de Sobral. </text:span></text:p>
      <text:p text:style-name="P95">Agravante: Ministério Público do Estado do Ceará. </text:p>
      <text:p text:style-name="P95">Agravado: Francisco das Chagas Sousa Furtado. </text:p>
      <text:p text:style-name="P95">Defensoria Pública do Estado do Ceará. </text:p>
      <text:p text:style-name="P104">Relatora: Desa. LÍGIA ANDRADE DE ALENCAR MAGALHÃES. </text:p>
      <text:p text:style-name="P120"><text:span text:style-name="T15">Decisão:</text:span><text:span text:style-name="T144"> "A Turma, por unanimidade, conheceu do Agravo em Execução interposto, para negar-lhe provimento, para manter a decisão do Juízo da 2.ª Vara Criminal da Comarca de Sobral, de competência privativa e exclusiva em matéria de execução penal, que indeferiu o pedido do ora Agravante para que fosse expedida Certidão de Liquidação da Pena de Multa, remanescendo a integralidade da Portaria Conjunta nº 1466/2020 – PRES/CGJCE, que, repita-se, prevê em seu art. 4º, a remessa da certidão da pena de multa pelo Juízo de Conhecimento, nos termos do voto da Relatora."</text:span></text:p>
      <text:p text:style-name="P87"><text:span text:style-name="T244">109</text:span><text:span text:style-name="T233"> -</text:span><text:span text:style-name="T257"> </text:span><text:span text:style-name="T233">Apelação Criminal Nº</text:span><text:span text:style-name="T257"> </text:span><text:span text:style-name="T233">0006917-28.2017.8.06.0121</text:span><text:span text:style-name="T257"> - 1ª Vara </text:span><text:span text:style-name="T258">da Comarca </text:span><text:span text:style-name="T257">de Massapê. </text:span></text:p>
      <text:p text:style-name="P95">Apelante: Diego Teodósio Arruda. </text:p>
      <text:p text:style-name="P95">Apelante: José Valmir de Jesus Pereira. </text:p>
      <text:p text:style-name="P95">Advogado: Antônio Genivaldo Quariguasi da Silva (OAB/CE: 33247). </text:p>
      <text:p text:style-name="P95">Apelado: Ministério Público do Estado do Ceará. </text:p>
      <text:p text:style-name="P104">Relatora: Desa. LIRA RAMOS DE OLIVEIRA. </text:p>
      <text:p text:style-name="P95">Revisor: Des. FRANCISCO CARNEIRO LIMA</text:p>
      <text:p text:style-name="P127"><text:span text:style-name="T143">Decisão:</text:span><text:span text:style-name="T144"> "A Turma, por unanimidade, conheceu parcialmente de ambos os recursos, e, na parte conhecida, deu parcial provimento, a fim de redimensionar a pena de ambos os réus para 2 anos, 3 meses e 15 dias de reclusão e 44 dias-multa, sendo cada dia-multa equivalente a 1/30 do salário-mínimo vigente à época dos fatos. As demais disposições devem permanecer inalteradas, nos termos do voto da Relatora."</text:span></text:p>
      <text:p text:style-name="P87"><text:span text:style-name="T244">110</text:span><text:span text:style-name="T233"> -</text:span><text:span text:style-name="T257"> </text:span><text:span text:style-name="T233">Apelação Criminal Nº</text:span><text:span text:style-name="T257"> </text:span><text:span text:style-name="T233">0053843-40.2021.8.06.0117</text:span><text:span text:style-name="T257"> - 3ª Vara Criminal </text:span><text:span text:style-name="T258">da Comarca</text:span><text:span text:style-name="T257"> de Maracanaú. </text:span></text:p>
      <text:p text:style-name="P95">Apelante: G. C. S.. </text:p>
      <text:p text:style-name="P95">Advogado: Wladimir Albuquerque d’Alva (OAB/CE: 17437). </text:p>
      <text:p text:style-name="P95">Advogado: Ítalo Farias Braga (OAB/CE: 35020). </text:p>
      <text:p text:style-name="P95">Advogada: Jamila Araújo Serpa (OAB/CE: 37573). </text:p>
      <text:p text:style-name="P95">Advogado: Weisley Smith Vieira da Silva (OAB/CE: 50254). </text:p>
      <text:p text:style-name="P95">Apelado: Ministério Público do Estado do Ceará. </text:p>
      <text:p text:style-name="P104">Relatora: Desa. LIRA RAMOS DE OLIVEIRA. </text:p>
      <text:p text:style-name="P95">Revisor: Des. FRANCISCO CARNEIRO LIMA</text:p>
      <text:p text:style-name="P127"><text:span text:style-name="T143">Decisão:</text:span><text:span text:style-name="T144"> "A Turma, por unanimidade, CONHECEU PARCIALMENTE do recurso interposto, para DAR-LHE PARCIAL PROVIMENTO, para revisar a dosimetria da pena fixada na sentença condenatória, fixando-a em 30 (trinta) anos e 13 (treze) dias de reclusão, a ser cumprida inicialmente em regime fechado, nos termos do voto da Relatora."</text:span></text:p>
      <text:p text:style-name="P88"><text:span text:style-name="T244">111</text:span><text:span text:style-name="T233"> -</text:span><text:span text:style-name="T257"> </text:span><text:span text:style-name="T233">Apelação Criminal Nº</text:span><text:span text:style-name="T257"> </text:span><text:span text:style-name="T233">0116914-78.2018.8.06.0001</text:span><text:span text:style-name="T257"> - 12ª Vara Criminal </text:span><text:span text:style-name="T258">da Comarca</text:span><text:span text:style-name="T257"> de Fortaleza</text:span></text:p>
      <text:p text:style-name="P95">Apelante: J. I. R. B.. </text:p>
      <text:p text:style-name="P95">Advogado: José Maurílio de Oliveira (OAB/CE: 38383). </text:p>
      <text:p text:style-name="P95">Advogado: Eurivan Alves Moreira (OAB/CE: 7488). </text:p>
      <text:p text:style-name="P95">Apelado: Ministério Público do Estado do Ceará. </text:p>
      <text:p text:style-name="P104"><text:soft-page-break/>Relatora: Desa. LIRA RAMOS DE OLIVEIRA. </text:p>
      <text:p text:style-name="P95">Revisor: Des. FRANCISCO CARNEIRO LIMA</text:p>
      <text:p text:style-name="P127"><text:span text:style-name="T143">Decisão:</text:span><text:span text:style-name="T144"> "A Turma, por unanimidade, conheceu do recurso para negar provimento, nos termos do voto da Relatora."</text:span></text:p>
      <text:p text:style-name="P87"><text:span text:style-name="T244">112</text:span><text:span text:style-name="T233"> -</text:span><text:span text:style-name="T257"> </text:span><text:span text:style-name="T233">Recurso em Sentido Estrito Nº</text:span><text:span text:style-name="T257"> </text:span><text:span text:style-name="T233">0001046-17.2019.8.06.0163</text:span><text:span text:style-name="T257"> - 1ª Vara da Comarca de São Benedito. </text:span></text:p>
      <text:p text:style-name="P95">Recorrente: Francisco Cleison Barbosa de Sousa. </text:p>
      <text:p text:style-name="P95">Advogado: José Hélter Cardoso de Vasconcelos Júnior (OAB/CE: 17668). </text:p>
      <text:p text:style-name="P95">Recorrido: Ministério Público do Estado do Ceará. </text:p>
      <text:p text:style-name="P104">Relatora: Desa. LIRA RAMOS DE OLIVEIRA. </text:p>
      <text:p text:style-name="P119"><text:span text:style-name="T15">Decisão:</text:span><text:span text:style-name="T144"> "A Turma, por unanimidade, conheceu do presente Recurso em Sentido Estrito, negando-lhe provimento e mantendo hígida a sentença de pronúncia, nos termos do voto da Relatora."</text:span></text:p>
      <text:p text:style-name="P87"><text:span text:style-name="T188">113</text:span><text:span text:style-name="T187"> -</text:span><text:span text:style-name="T194"> </text:span><text:span text:style-name="T186">Apelação Criminal Nº</text:span><text:span text:style-name="T191"> </text:span><text:span text:style-name="T186">0000703-41.2009.8.06.0108</text:span><text:span text:style-name="T191"> - Vara Única </text:span><text:span text:style-name="T192">da Comarca </text:span><text:span text:style-name="T191">de Jaguaruana. </text:span></text:p>
      <text:p text:style-name="P75">Apelante: Rafael de Lima Sousa. </text:p>
      <text:p text:style-name="P75">Advogada: Ângela Maria Coelho (OAB/CE: 4589). </text:p>
      <text:p text:style-name="P75">Apelado: Ministério Público do Estado do Ceará. </text:p>
      <text:p text:style-name="P78">Relator: Des. FRANCISCO CARNEIRO LIMA. </text:p>
      <text:p text:style-name="P76">Revisor: Des. MÁRIO PARENTE TEÓFILO NETO</text:p>
      <text:p text:style-name="P119"><text:span text:style-name="T15">Decisão:</text:span><text:span text:style-name="T144"> "A Turma, por unanimidade, conheceu do apelo para negar-lhe provimento, nos termos do voto do Relator."</text:span></text:p>
      <text:p text:style-name="P87"><text:span text:style-name="T188">114</text:span><text:span text:style-name="T187"> - </text:span><text:span text:style-name="T186">Apelação Criminal Nº</text:span><text:span text:style-name="T191"> </text:span><text:span text:style-name="T186">0006897-80.2018.8.06.0160</text:span><text:span text:style-name="T191"> - Vara de Delitos de Organizações Criminosas da Comarca de Fortaleza. </text:span></text:p>
      <text:p text:style-name="P75">Apelante: Luís Antônio da Costa Sampaio. </text:p>
      <text:p text:style-name="P75">Advogado: Áthila Bezerra da Silva (OAB/CE: 38071). </text:p>
      <text:p text:style-name="P75">Apelante: Graciliano Farias Guedes. </text:p>
      <text:p text:style-name="P75">Advogado: Bruno Leão Brito (OAB/CE): 33174. </text:p>
      <text:p text:style-name="P75">Apelante: Raul Émerson Gomes Martins. </text:p>
      <text:p text:style-name="P75">Advogado: Renato Catunda Mesquita (OAB/CE: 22972). </text:p>
      <text:p text:style-name="P75">Advogado: Luís Gustavo Magalhães Mesquita (OAB/CE: 27654)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as Apelações Criminais de LUIS ANTÔNIO DA COSTA SAMPAIO E RAUL EMERSON GOMES MARTINS, para DAR-LHE PARCIAL PROVIMENTO, e CONHEÇO PARCIALMENTE do apelo de GRACILIANO FARIAS GUEDES, para DAR-LHE PARCIAL PROVIMENTO, na parte Cognoscível. Determinou a comunicação imediataao juízo da execução o inteiro teor desta decisão, acerca das reformas realizadas nas sanções impostas aos recorrentes, nos termos do parágrafo único do art. 1º, da Resolução nº 113/2010, do Conselho Nacional de Justiça, nos termos do voto do Relator."</text:span></text:p>
      <text:p text:style-name="P110"><text:span text:style-name="T185">115</text:span><text:span text:style-name="T184"> - </text:span><text:span text:style-name="T183">Apelação Criminal Nº</text:span><text:span text:style-name="T195"> </text:span><text:span text:style-name="T183">0047742-93.2014.8.06.0064</text:span><text:span text:style-name="T195"> - 2ª Vara Criminal </text:span><text:span text:style-name="T196">da Comarca</text:span><text:span text:style-name="T195"> de Caucaia. </text:span></text:p>
      <text:p text:style-name="P75">Apelante: Francisco Wezley Ferreira de Oliveira. </text:p>
      <text:p text:style-name="P75">Advogado: Adriano da Silva Sales (OAB/CE: 25046). </text:p>
      <text:p text:style-name="P75">Advogado: Benecy Sandro Torres Santos (OAB/CE: 30264)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 presente Apelação Criminal, para DAR-LHE PARCIAL PROVIMENTO, reduzindo a sanção aplicada ao réu, e declarando </text:span><text:soft-page-break/><text:span text:style-name="T144">EXTINTA a punibilidade de FRANCISCO WEZLEY FERREIRA DE OLIVEIRA, nos termos do art. 107, IV c/c arts. 110, § 1º, art. 109, V, art. 114, II, e art. 115, todos do Código Penal. Determinou a expedição e cumprimento de alvará de soltura em favor de FRANCISCO WEZLEY FERREIRA DE OLIVEIRA, na forma e no prazo do art. 6º, § 1º, da Resolução nº 417/2021, do Conselho Nacional de Justiça (CNJ), com o devido registro no Banco Nacional de Monitoramento de Prisões (BNMP), pondo o réu em liberdade, se por outro motivo não estiver preso, nos termos do voto do Relator."</text:span></text:p>
      <text:p text:style-name="P110"><text:span text:style-name="T185">116</text:span><text:span text:style-name="T184"> - </text:span><text:span text:style-name="T183">Apelação Criminal Nº</text:span><text:span text:style-name="T195"> </text:span><text:span text:style-name="T183">0050308-25.2020.8.06.0122</text:span><text:span text:style-name="T195"> - Vara Única </text:span><text:span text:style-name="T196">da Comarca </text:span><text:span text:style-name="T195">de Mauriti. </text:span></text:p>
      <text:p text:style-name="P75">Apelante: Francisco Dionísio de Sousa. </text:p>
      <text:p text:style-name="P75">Defensoria Pública do Estado do Ceará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 recurso, para lhe NEGAR PROVIMENTO, nos termos do voto do Relator."</text:span></text:p>
      <text:p text:style-name="P110"><text:span text:style-name="T185">117</text:span><text:span text:style-name="T184"> - </text:span><text:span text:style-name="T183">Apelação Criminal Nº</text:span><text:span text:style-name="T195"> </text:span><text:span text:style-name="T183">0050651-02.2021.8.06.0117</text:span><text:span text:style-name="T195"> - 3ª Vara Criminal </text:span><text:span text:style-name="T196">da Comarca</text:span><text:span text:style-name="T195"> de Maracanaú. </text:span></text:p>
      <text:p text:style-name="P75">Apelante: Samid Lucas Castro Bezerra. </text:p>
      <text:p text:style-name="P75">Defensoria Pública do Estado do Ceará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 recurso, para DAR-LHE PARCIAL PROVIMENTO, redimensionando a pena imposta ao réu SAMID LUCAS CASTRO BEZERRA para 05 (cinco) anos e 03 (três) meses de reclusão, além do pagamento de 30 (trinta) dias-multa, nos termos do voto do Relator."</text:span></text:p>
      <text:p text:style-name="P111"><text:span text:style-name="T185">118</text:span><text:span text:style-name="T184"> -</text:span><text:span text:style-name="T197"> </text:span><text:span text:style-name="T183">Apelação Criminal Nº</text:span><text:span text:style-name="T195"> </text:span><text:span text:style-name="T183">0107560-92.2019.8.06.0001</text:span><text:span text:style-name="T195"> - 3ª Vara Criminal </text:span><text:span text:style-name="T196">da Comarca</text:span><text:span text:style-name="T195"> de Fortaleza </text:span></text:p>
      <text:p text:style-name="P75">Apelante: Ministério Público do Estado do Ceará. </text:p>
      <text:p text:style-name="P75">Apelado: Otávio Alexandre Santana. </text:p>
      <text:p text:style-name="P75">Defensoria Pública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a presente apelação criminal, para NEGAR-LHE PROVIMENTO, nos termos do voto do Relator."</text:span></text:p>
      <text:p text:style-name="P111"><text:span text:style-name="T185">119</text:span><text:span text:style-name="T184"> -</text:span><text:span text:style-name="T197"> </text:span><text:span text:style-name="T183">Apelação Criminal Nº</text:span><text:span text:style-name="T195"> </text:span><text:span text:style-name="T183">0174243-82.2017.8.06.0001</text:span><text:span text:style-name="T195"> - 8ª Vara Criminal <text:s/></text:span><text:span text:style-name="T196">da Comarca</text:span><text:span text:style-name="T195"> de Fortaleza</text:span></text:p>
      <text:p text:style-name="P75">Apelante: Janahina de Lima Leandro. </text:p>
      <text:p text:style-name="P75">Advogada: Isabel Cristina Oliveira dos Santos (OAB/CE: 38718).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27"><text:span text:style-name="T143">Decisão:</text:span><text:span text:style-name="T144"> "A Turma, por unanimidade, CONHECEU da presente Apelação Criminal, para NEGAR-LHE PROVIMENTO, nos termos do voto do Relator."</text:span></text:p>
      <text:p text:style-name="P88"><text:span text:style-name="T244">120</text:span><text:span text:style-name="T233"> -</text:span><text:span text:style-name="T257"> </text:span><text:span text:style-name="T233">Apelação Criminal Nº</text:span><text:span text:style-name="T257"> </text:span><text:span text:style-name="T233">0200593-97.2023.8.06.0001</text:span><text:span text:style-name="T257"> - 15ª Vara Criminal </text:span><text:span text:style-name="T258">da Comarca</text:span><text:span text:style-name="T257"> de Fortaleza</text:span></text:p>
      <text:p text:style-name="P96">Apelante: Raysson de Paiva. </text:p>
      <text:p text:style-name="P96">Defensoria Pública do Estado do Ceará. </text:p>
      <text:p text:style-name="P96">Apelado: Ministério Público do Estado do Ceará. </text:p>
      <text:p text:style-name="P105">Relator: Des. FRANCISCO CARNEIRO LIMA. </text:p>
      <text:p text:style-name="P96">Revisor: Des. MÁRIO PARENTE TEÓFILO NETO</text:p>
      <text:p text:style-name="P127"><text:soft-page-break/><text:span text:style-name="T143">Decisão:</text:span><text:span text:style-name="T144"> "A Turma, por unanimidade, CONHECEU do apelo para NEGAR-LHE PROVIMENTO, nos termos do voto do Relator."</text:span></text:p>
      <text:p text:style-name="P87"><text:span text:style-name="T188">121</text:span><text:span text:style-name="T187"> - </text:span><text:span text:style-name="T186">Apelação Criminal Nº</text:span><text:span text:style-name="T191"> </text:span><text:span text:style-name="T186">0202586-12.2022.8.06.0293</text:span><text:span text:style-name="T191"> - Vara Única </text:span><text:span text:style-name="T192">da Comarca </text:span><text:span text:style-name="T191">de Jucás. </text:span></text:p>
      <text:p text:style-name="P75">Apelante: Antônio Émerson de Sousa Garcia. </text:p>
      <text:p text:style-name="P75">Advogado: Anderson Silva Costa (OAB/CE: 40547)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 apelo para DAR-LHE PARCIAL PROVIMENTO, nos termos do voto do Relator."</text:span></text:p>
      <text:p text:style-name="P111"><text:span text:style-name="T185">122</text:span><text:span text:style-name="T184"> -</text:span><text:span text:style-name="T197"> </text:span><text:span text:style-name="T183">Apelação Criminal Nº</text:span><text:span text:style-name="T195"> </text:span><text:span text:style-name="T183">0210532-72.2021.8.06.0001</text:span><text:span text:style-name="T195"> - 1ª Vara do Júri </text:span><text:span text:style-name="T196">da Comarca</text:span><text:span text:style-name="T195"> de Fortaleza </text:span></text:p>
      <text:p text:style-name="P75">Apelante: I. de S. S.. </text:p>
      <text:p text:style-name="P75">Defensoria Pública do Estado do Ceará. </text:p>
      <text:p text:style-name="P75">Apelante: N. A. dos S.. </text:p>
      <text:p text:style-name="P75">Apelante: J. N. F.. </text:p>
      <text:p text:style-name="P75">Advogada: Amanda Roberta de Oliveira Rodrigues (OAB/CE: 41983). </text:p>
      <text:p text:style-name="P75">Advogada: Natasha Duarte Soares (OAB/CE: 42561). </text:p>
      <text:p text:style-name="P75">Apelante: E. M. da S.. </text:p>
      <text:p text:style-name="P75">Advogado: Francisco Sérgio Barros Onofre Filho (OAB/CE: 27109)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s presentes Recursos de Apelação, mas para NEGAR-LHES PROVIMENTO, nos termos do voto do Relator."</text:span></text:p>
      <text:p text:style-name="P111"><text:span text:style-name="T185">123</text:span><text:span text:style-name="T184"> -</text:span><text:span text:style-name="T197"> </text:span><text:span text:style-name="T183">Apelação Criminal Nº</text:span><text:span text:style-name="T195"> </text:span><text:span text:style-name="T183">0211807-22.2022.8.06.0001</text:span><text:span text:style-name="T195"> - 7ª Vara Criminal </text:span><text:span text:style-name="T196">da Comarca</text:span><text:span text:style-name="T195"> de Fortaleza. </text:span></text:p>
      <text:p text:style-name="P75">Apelante: Ana Flávia de Sousa Pereira. </text:p>
      <text:p text:style-name="P75">Apelante: Bianca Pontes Ribeiro. </text:p>
      <text:p text:style-name="P75">Advogado: Francisco Marcelo Brandão (OAB/CE: 4239). </text:p>
      <text:p text:style-name="P75">Advogada: Sônia Marina Chacon Brandão (OAB/CE: 10728). </text:p>
      <text:p text:style-name="P75">Advogado: Bruno Chacon Brandão (OAB/CE: 25257)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o recurso para negar-lhe provimento, nos termos do voto do Relator."</text:span></text:p>
      <text:p text:style-name="P111"><text:span text:style-name="T185">124</text:span><text:span text:style-name="T184"> - </text:span><text:span text:style-name="T183">Apelação Criminal Nº</text:span><text:span text:style-name="T195"> </text:span><text:span text:style-name="T183">0221443-80.2020.8.06.0001</text:span><text:span text:style-name="T195"> - 16ª Vara Criminal </text:span><text:span text:style-name="T196">da Comarca</text:span><text:span text:style-name="T195"> de Fortaleza.</text:span></text:p>
      <text:p text:style-name="P75">Apelante: Victor Hugo Rodrigues da Silva. </text:p>
      <text:p text:style-name="P75">Apelante: Francisco Evandro Sousa de Oliveira. </text:p>
      <text:p text:style-name="P75">Defensoria Pública do Estado do Ceará. </text:p>
      <text:p text:style-name="P75">Apelado: Ministério Público do Estado do Ceará. </text:p>
      <text:p text:style-name="P78">Relator: Des. FRANCISCO CARNEIRO LIMA. </text:p>
      <text:p text:style-name="P75">Revisor: Des. MÁRIO PARENTE TEÓFILO NETO</text:p>
      <text:p text:style-name="P113"><text:span text:style-name="T143">Decisão:</text:span><text:span text:style-name="T144"> "A Turma, por unanimidade, CONHECEU da presente Apelação Criminal, para NEGAR-LHE PROVIMENTO, nos termos do voto do Relator."</text:span></text:p>
      <text:p text:style-name="P111"><text:span text:style-name="T202">125</text:span><text:span text:style-name="T200"> -</text:span><text:span text:style-name="T221"> </text:span><text:span text:style-name="T200">Agravo de Execução Penal N°</text:span><text:span text:style-name="T221"> </text:span><text:span text:style-name="T200">0677852-89.2012.8.06.0001</text:span><text:span text:style-name="T221"> - 3ª Vara de Execução Penal da Comarca </text:span><text:span text:style-name="T196">da Comarca</text:span><text:span text:style-name="T195"> de Fortaleza.</text:span></text:p>
      <text:p text:style-name="P95">Agravante: Ministério Público do Estado do Ceará. </text:p>
      <text:p text:style-name="P95">Agravado: Robério Silva Sousa. </text:p>
      <text:p text:style-name="P95"><text:soft-page-break/>Defensoria Pública do Estado do Ceará. </text:p>
      <text:p text:style-name="P78">Relator: Des. FRANCISCO CARNEIRO LIMA. </text:p>
      <text:p text:style-name="P114"><text:span text:style-name="T143">Decisão:</text:span><text:span text:style-name="T144"> "A Turma, por unanimidade, CONHECEU do Agravo em Execução interposto, para DAR-LHE PROVIMENTO, tornando sem efeito a decisão recorrida, enquanto não seja cumprida a pena de multa ou efetivamente comprovada a impossibilidade de cumpri-la, nos termos do voto do Relator."</text:span></text:p>
      <text:p text:style-name="P88"><text:span text:style-name="T188">126</text:span><text:span text:style-name="T187"> - </text:span><text:span text:style-name="T186">Recurso em Sentido Estrito Nº</text:span><text:span text:style-name="T191"> </text:span><text:span text:style-name="T186">0543145-87.2012.8.06.0001</text:span><text:span text:style-name="T191"> - 3ª Vara do Júri da Comarca </text:span><text:span text:style-name="T192">da Comarca</text:span><text:span text:style-name="T191"> de Fortaleza.</text:span><text:span text:style-name="T198"> </text:span></text:p>
      <text:p text:style-name="P75">Recorrente: Ministério Público do Estado do Ceará. </text:p>
      <text:p text:style-name="P75">Recorrido: Hugo Alberto da Silva. </text:p>
      <text:p text:style-name="P75">Recorrido: Igor Alberto da Silva. </text:p>
      <text:p text:style-name="P75">Advogada: Isabel Cristina Brito Domingues (OAB/CE: 21515). </text:p>
      <text:p text:style-name="P78">Relator: Des. FRANCISCO CARNEIRO LIMA. </text:p>
      <text:p text:style-name="P113"><text:span text:style-name="T143">Decisão:</text:span><text:span text:style-name="T144"> "A Turma, por unanimidade, não conheço do presente Recurso em Sentido Estrito, em razão de sua intempestividade, nos termos do voto do Relator."</text:span></text:p>
      <text:p text:style-name="P110"><text:span text:style-name="T202">127</text:span><text:span text:style-name="T200"> -</text:span><text:span text:style-name="T221"> </text:span><text:span text:style-name="T200">Apelação Criminal Nº</text:span><text:span text:style-name="T221"> </text:span><text:span text:style-name="T200">0000075-23.2018.8.06.0145</text:span><text:span text:style-name="T221"> - Vara Única </text:span><text:span text:style-name="T228">da Comarca </text:span><text:span text:style-name="T221">de Pereiro. </text:span></text:p>
      <text:p text:style-name="P95">Apelante: Ministério Público do Estado do Ceará. </text:p>
      <text:p text:style-name="P95">Apelado: Carlos André Alves da Silva. </text:p>
      <text:p text:style-name="P95">Advogado: José Aleixon Moreira de Freitas (OAB/CE: 28119)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, para NEGAR-LHE PROVIMENTO, mantendo incólume a decisão proferida pelo Conselho de Sentença, em respeito à soberania dos veredictos, a qual restou amparada no acervo probatório coligido, nos termos do voto da Relatora."</text:span></text:p>
      <text:p text:style-name="P87"><text:span text:style-name="T241">1</text:span><text:span text:style-name="T244">28</text:span><text:span text:style-name="T233"> -</text:span><text:span text:style-name="T257"> </text:span><text:span text:style-name="T233">Apelação Criminal Nº</text:span><text:span text:style-name="T257"> </text:span><text:span text:style-name="T233">0000525-39.2019.8.06.0077</text:span><text:span text:style-name="T257"> - Vara Única </text:span><text:span text:style-name="T258">da Comarca</text:span><text:span text:style-name="T257"> de Forquilha. </text:span></text:p>
      <text:p text:style-name="P95">Apelante: Aloildo Fernades de Carvalho. </text:p>
      <text:p text:style-name="P95">Apelante: Francisco Wilton Cosme Siqueira. </text:p>
      <text:p text:style-name="P95">Apelante: João Batista da Silva. </text:p>
      <text:p text:style-name="P95">Defensor dativo: José Clerton Costa (OAB/CE: 14926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3"><text:span text:style-name="T15">Decisão:</text:span><text:span text:style-name="T144"> "A Turma, por unanimidade, CONHECEU da Apelação Criminal interposta para DAR-LHE PARCIAL PROVIMENTO para redimensionar as penas dos apelantes nos termos do voto exarado pela Relatora."</text:span></text:p>
      <text:p text:style-name="P87"><text:span text:style-name="T241">1</text:span><text:span text:style-name="T244">29</text:span><text:span text:style-name="T233"> -</text:span><text:span text:style-name="T257"> </text:span><text:span text:style-name="T233">Apelação Criminal Nº</text:span><text:span text:style-name="T257"> </text:span><text:span text:style-name="T233">0001283-15.2018.8.06.0154</text:span><text:span text:style-name="T257"> - 1ª Vara </text:span><text:span text:style-name="T258">da Comarca </text:span><text:span text:style-name="T257">de Quixeramobim. </text:span></text:p>
      <text:p text:style-name="P95">Apelante: M. O. P. F.. </text:p>
      <text:p text:style-name="P95">Advogado: José Lourinho Coelho Neto (OAB/CE: 365590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manejado e, ao fim, deu parcial provimento, com o redimensionamento de ofício da reprimenda penal e a exclusão do montante indenizatório anteriormente aplicado, nos termos do voto da Relatora."</text:span></text:p>
      <text:p text:style-name="P87"><text:span text:style-name="T241">1</text:span><text:span text:style-name="T244">30</text:span><text:span text:style-name="T233"> -</text:span><text:span text:style-name="T257"> </text:span><text:span text:style-name="T233">Apelação Criminal Nº</text:span><text:span text:style-name="T257"> </text:span><text:span text:style-name="T233">0003149-29.2016.8.06.0057</text:span><text:span text:style-name="T257"> - Vara Única </text:span><text:span text:style-name="T258">da Comarca </text:span><text:span text:style-name="T257">de Caridade. </text:span></text:p>
      <text:p text:style-name="P95">Apelante: Wesley Barros Pereira. </text:p>
      <text:p text:style-name="P95">Apelante: Willamar de Souza Pereira Junior. </text:p>
      <text:p text:style-name="P95"><text:soft-page-break/>Advogado: Luiz Iatagan Cavalcante Rocha (OAB/CE: 25680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3"><text:span text:style-name="T15">Decisão:</text:span><text:span text:style-name="T144"> "A Turma, por unanimidade, conheceu do recurso, para NEGAR-LHE PROVIMENTO, mantida a Sentença nos seus termos, tudo em conformidade com o voto da Relatora."</text:span></text:p>
      <text:p text:style-name="P87"><text:span text:style-name="T241">1</text:span><text:span text:style-name="T244">31</text:span><text:span text:style-name="T233"> -</text:span><text:span text:style-name="T257"> </text:span><text:span text:style-name="T233">Apelação Criminal Nº</text:span><text:span text:style-name="T257"> </text:span><text:span text:style-name="T233">0004011-46.2014.8.06.0032</text:span><text:span text:style-name="T257"> - Vara Única </text:span><text:span text:style-name="T258">da Comarca </text:span><text:span text:style-name="T257">de Amontada. </text:span></text:p>
      <text:p text:style-name="P95">Apelante: Pedro Henrique do Nascimento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, para DAR-LHE PROVIMENTO, desclassificada a conduta de tráfico de drogas para a de posse de droga para uso próprio. De ofício, declarou-se a extinção da punibilidade do réu pela prescrição, nos termos do art. 107, inciso IV, do Código Penal; art. 30 da Lei nº 11.343/06; e, ainda, art. 61 do Código de Processo Penal, nos termos do voto da Relatora."</text:span></text:p>
      <text:p text:style-name="P87"><text:span text:style-name="T190">1</text:span><text:span text:style-name="T188">32</text:span><text:span text:style-name="T187"> - </text:span><text:span text:style-name="T186">Apelação Criminal Nº</text:span><text:span text:style-name="T191"> </text:span><text:span text:style-name="T186">0005572-09.2013.8.06.0140</text:span><text:span text:style-name="T191"> - Vara Única </text:span><text:span text:style-name="T192">da Comarca </text:span><text:span text:style-name="T191">de Paracuru. </text:span></text:p>
      <text:p text:style-name="P75">Apelante: J. R. da S.. </text:p>
      <text:p text:style-name="P75">Advogado: Anderson Henrique de Souza (OAB/CE: 39553A). </text:p>
      <text:p text:style-name="P75">Apelado: Ministério Público do Estado do Ceará. </text:p>
      <text:p text:style-name="P78">Relatora: Desa. SÍLVIA SOARES DE SÁ NÓBREGA. </text:p>
      <text:p text:style-name="P76">Revisor: Des. MÁRIO PARENTE TEÓFILO NETO</text:p>
      <text:p text:style-name="P127"><text:span text:style-name="T143">Decisão:</text:span><text:span text:style-name="T144"> "A Turma, por unanimidade, conheceu do recurso manejado e negou provimento, com a manutenção integral do ato sentencial hostilizado, nos termos do voto da Relatora."</text:span></text:p>
      <text:p text:style-name="P87"><text:span text:style-name="T241">1</text:span><text:span text:style-name="T244">33</text:span><text:span text:style-name="T233"> -</text:span><text:span text:style-name="T257"> </text:span><text:span text:style-name="T233">Apelação Criminal Nº</text:span><text:span text:style-name="T257"> </text:span><text:span text:style-name="T233">0005607-45.2016.8.06.0113</text:span><text:span text:style-name="T257"> - Vara Única </text:span><text:span text:style-name="T258">da Comarca </text:span><text:span text:style-name="T257">de Jucás. </text:span></text:p>
      <text:p text:style-name="P95">Apelante: R. da S. L.. </text:p>
      <text:p text:style-name="P95">Advogado: Rodrigo Correia (OAB/CE: 274180). </text:p>
      <text:p text:style-name="P95">Advogado: Vinícius Duarte Araújo (OAB/CE: 33892). </text:p>
      <text:p text:style-name="P95">Apelante: Estado do Ceará. </text:p>
      <text:p text:style-name="P95">Procurador: Procuradoria Geral do Estado do Ceará. </text:p>
      <text:p text:style-name="P95">Apelado: Z. Q. P.. </text:p>
      <text:p text:style-name="P95">Advogado: Zaqueu Quirino Pinheiro (OAB/CE: 21181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s recursos manejados. Quanto àquele interposto pelo Estado do Ceará, deu-se provimento, com a redução da verba honorária e contemplando-se, ao fim, o importe de R$ 1.000,00 (um mil reais) para monetizar o trabalho consumado pelo profissional. Quanto àquele interposto pela Defesa, negou provimento, mantendo-se integralmente a condenação e as reprimendas penais estipuladas, nos termos do voto da Relatora."</text:span></text:p>
      <text:p text:style-name="P87"><text:span text:style-name="T241">1</text:span><text:span text:style-name="T244">34</text:span><text:span text:style-name="T233"> -</text:span><text:span text:style-name="T257"> </text:span><text:span text:style-name="T233">Apelação Criminal Nº</text:span><text:span text:style-name="T257"> </text:span><text:span text:style-name="T233">0014378-78.2021.8.06.0293</text:span><text:span text:style-name="T257"> - Vara Única Criminal </text:span><text:span text:style-name="T258">da Comarca </text:span><text:span text:style-name="T257">de Baturité. </text:span></text:p>
      <text:p text:style-name="P95">Apelante: Gilmar Lima Gadelha. </text:p>
      <text:p text:style-name="P95">Apelante: Antônio Felipe Duarte da Silva. </text:p>
      <text:p text:style-name="P95">Defensoria Pública do Estado do Ceará. </text:p>
      <text:p text:style-name="P95"><text:soft-page-break/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para NEGAR-LHE PROVIMENTO, consoante Parecer ministerial, mantidas as penas em desfavor de Gilmar Lima Gadelha e Antônio Felipe Duarte da Silva em 04 (quatro) anos de reclusão, a serem cumpridas em regime inicial semiaberto, e 10 (dez) dias-multa, mantido o regime de cumprimento inicial das penas no semiaberto, pela prática do delito tipificado no art. 157, § 2°, inciso II e §2°-A, inciso I, do Código Penal, nos termos do voto da Relatora."</text:span></text:p>
      <text:p text:style-name="P87"><text:span text:style-name="T241">1</text:span><text:span text:style-name="T244">35</text:span><text:span text:style-name="T233"> -</text:span><text:span text:style-name="T257"> </text:span><text:span text:style-name="T233">Apelação Criminal Nº</text:span><text:span text:style-name="T257"> </text:span><text:span text:style-name="T233">0014441-21.2016.8.06.0086</text:span><text:span text:style-name="T257"> - 1ª Vara </text:span><text:span text:style-name="T258">da Comarca</text:span><text:span text:style-name="T257"> de Horizonte. </text:span></text:p>
      <text:p text:style-name="P95">Apelante: Caíque Sousa Mariano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127"><text:span text:style-name="T143">Decisão:</text:span><text:span text:style-name="T144"> "A Turma, por unanimidade, conheceu do recurso manejado e, de ofício, absolveu o Apelante, com lastro no inciso II do Art. 386 do Código de Processo Penal (CPP), nos termos do voto da Relatora."</text:span></text:p>
      <text:p text:style-name="P87"><text:span text:style-name="T241">1</text:span><text:span text:style-name="T244">36</text:span><text:span text:style-name="T233"> -</text:span><text:span text:style-name="T257"> </text:span><text:span text:style-name="T233">Apelação Criminal Nº</text:span><text:span text:style-name="T257"> </text:span><text:span text:style-name="T233">0033053-23.2014.8.06.0071</text:span><text:span text:style-name="T257"> - 2ª Vara Criminal </text:span><text:span text:style-name="T258">da Comarca</text:span><text:span text:style-name="T257"> de Crato. </text:span></text:p>
      <text:p text:style-name="P95">Apelante: José Marcelo Piancó Benigno. </text:p>
      <text:p text:style-name="P95">Advogado: George Nei Teles da Silva (OAB/CE: 13629). </text:p>
      <text:p text:style-name="P95">Apelante: Emanuela Cardoso Souza. </text:p>
      <text:p text:style-name="P95">Advogado: José Erlânio Rodrigues (OA/CE B: 12855). </text:p>
      <text:p text:style-name="P95">Apelante: Maria Edna Serafim Pereira. </text:p>
      <text:p text:style-name="P95">Advogada: Elaine Cristina Pereira (OAB/SP: 203263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3"><text:span text:style-name="T15">Decisão:</text:span><text:span text:style-name="T144"> "A Turma, por unanimidade, CONHECEU do recurso de Apelação Criminal interposto para DAR-LHE PARCIAL PROVIMENTO, de modo a revisar a dosimetria da pena fixada na sentença condenatória quantos aos recorrentes José Marcelo Pianco Benigno e Emanuela Cardoso Souza, nos termos do voto da Relatora."</text:span></text:p>
      <text:p text:style-name="P87"><text:span text:style-name="T241">1</text:span><text:span text:style-name="T244">37</text:span><text:span text:style-name="T233"> -</text:span><text:span text:style-name="T257"> </text:span><text:span text:style-name="T233">Apelação Criminal Nº</text:span><text:span text:style-name="T257"> </text:span><text:span text:style-name="T233">0050040-92.2021.8.06.0135</text:span><text:span text:style-name="T257"> - Vara Única </text:span><text:span text:style-name="T258">da Comarca </text:span><text:span text:style-name="T257">de Orós. </text:span></text:p>
      <text:p text:style-name="P95">Apelante: Francisco Alisson Barbosa Coelho. </text:p>
      <text:p text:style-name="P95">Advogada: Márcia Rúbia Batista Teixeira (OAB/CE: 27382). </text:p>
      <text:p text:style-name="P95">Advogada: Danila Mendes dos Santos (OAB/CE: 40662). </text:p>
      <text:p text:style-name="P95">Advogada: Tatiana Mara Matos Almeida (OAB/CE: 30165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interposto, para DAR-LHE PARCIAL PROVIMENTO, reestruturada a pena, a qual resultou em 21 (vinte e um) anos de reclusão, a ser cumprida em regime inicial fechado, pela prática do delito inserto no art. 121, § 2º, incisos II e IV, ambos do Código Penal, nos termos do voto da Relatora."</text:span></text:p>
      <text:p text:style-name="P87"><text:span text:style-name="T241">1</text:span><text:span text:style-name="T244">38</text:span><text:span text:style-name="T233"> -</text:span><text:span text:style-name="T257"> </text:span><text:span text:style-name="T233">Apelação Criminal Nº</text:span><text:span text:style-name="T257"> </text:span><text:span text:style-name="T233">0050349-14.2021.8.06.0071</text:span><text:span text:style-name="T257"> - 2ª Vara Criminal </text:span><text:span text:style-name="T259">da Comarca </text:span><text:span text:style-name="T257"><text:s/>de Crato. </text:span></text:p>
      <text:p text:style-name="P95">Apte/Apdo: Rafaela Ferreira Batista. </text:p>
      <text:p text:style-name="P95">Advogado: Thiago Bezerra Tenório da Silva (OAB/CE: 36631). </text:p>
      <text:p text:style-name="P95">Apte/Apdo: Sigiak Átila Ferreira Lopes. </text:p>
      <text:p text:style-name="P95">Advogada: Edilânia Alves Santana da Silva (OAB/CE: 43074). </text:p>
      <text:p text:style-name="P95"><text:soft-page-break/>Apte/Ap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s recursos, para NEGAR PROVIMENTO aos apelos interpostos por Rafaela Ferreira Batista e Sigiak Átila Ferreira Lopes e DAR PARCIAL PROVIMENTO ao apelo interposto pelo Ministério Público do Estado do Ceará, apenas para afastar a circunstância atenuante de confissão espontânea em relação ao réu, mantida a Sentença nos demais termos, tudo em conformidade com o voto da Relatora."</text:span></text:p>
      <text:p text:style-name="P87"><text:span text:style-name="T241">1</text:span><text:span text:style-name="T244">39</text:span><text:span text:style-name="T233"> -</text:span><text:span text:style-name="T257"> </text:span><text:span text:style-name="T233">Apelação Criminal Nº</text:span><text:span text:style-name="T257"> </text:span><text:span text:style-name="T233">0051243-95.2021.8.06.0133</text:span><text:span text:style-name="T257"> - 1º Vara </text:span><text:span text:style-name="T259">da Comarca</text:span><text:span text:style-name="T257"> de Nova Russas. </text:span></text:p>
      <text:p text:style-name="P95">Apelante: Djacir da Silva Rocha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, para NEGAR-LHE PROVIMENTO, mantendo incólume a decisão proferida pelo Conselho de Sentença, em respeito à soberania dos veredictos, a qual restou amparada no acervo probatório coligido, nos termos do voto da Relatora."</text:span></text:p>
      <text:p text:style-name="P87"><text:span text:style-name="T241">1</text:span><text:span text:style-name="T242">40</text:span><text:span text:style-name="T233"> -</text:span><text:span text:style-name="T257"> </text:span><text:span text:style-name="T233">Apelação Criminal Nº</text:span><text:span text:style-name="T257"> </text:span><text:span text:style-name="T233">0054030-89.2021.8.06.0071</text:span><text:span text:style-name="T257"> - 2ª Vara Criminal </text:span><text:span text:style-name="T259">da Comarca</text:span><text:span text:style-name="T257"> </text:span><text:span text:style-name="T260">d</text:span><text:span text:style-name="T257">e Crato. </text:span></text:p>
      <text:p text:style-name="P95">Apelante: Alex Gabriel Silva Sousa. </text:p>
      <text:p text:style-name="P95">Advogado: Francisco Tadeu de Oliveira Costa Filho (OAB: 45393A/CE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<text:s/>conheceu do recurso interposto, para DAR-LHE PARCIAL PROVIMENTO, reestruturada a pena e alterado o regime prisional, resultando a sanção em 02 (dois) anos e 06 (seis) meses de reclusão e 01 (um) ano de detenção, a serem cumpridas inicialmente em regime aberto, e ao pagamento de 260 (duzentos e sessenta) dias-multa, pela prática dos delitos insertos nos arts. 33, § 4º, da Lei nº 11.343/06 e 12 da Lei nº 10.826/03, nos termos do voto da Relatora."</text:span></text:p>
      <text:p text:style-name="P87"><text:span text:style-name="T241">1</text:span><text:span text:style-name="T242">41</text:span><text:span text:style-name="T233"> -</text:span><text:span text:style-name="T257"> </text:span><text:span text:style-name="T233">Apelação Criminal Nº</text:span><text:span text:style-name="T257"> </text:span><text:span text:style-name="T233">0054824-50.2020.8.06.0167</text:span><text:span text:style-name="T257"> - 3ª Vara Criminal </text:span><text:span text:style-name="T259">da Comarca</text:span><text:span text:style-name="T257"> de Sobral. </text:span></text:p>
      <text:p text:style-name="P95">Apelante: Francisco Emerson Teodósio do Nascimento. </text:p>
      <text:p text:style-name="P95">Advogada: Ana Kelly Ferreira Moura Lima (OAB/CE: 40455). </text:p>
      <text:p text:style-name="P95">Advogado: Rafael Pimentel de Oliveira Melo (OAB: /CE 43203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PARCIALMENTE da Apelação Criminal interposta para NEGAR-LHE PROVIMENTO, mantendo incólume a sentença recorrida, nos termos do voto da Relatora."</text:span></text:p>
      <text:p text:style-name="P89"><text:span text:style-name="T241">1</text:span><text:span text:style-name="T242">42</text:span><text:span text:style-name="T233"> -</text:span><text:span text:style-name="T257"> </text:span><text:span text:style-name="T233">Apelação Criminal Nº</text:span><text:span text:style-name="T257"> </text:span><text:span text:style-name="T233">0107639-71.2019.8.06.0001</text:span><text:span text:style-name="T257"> - 11ª Vara Criminal</text:span><text:span text:style-name="T193"> </text:span><text:span text:style-name="T192">da Comarca</text:span><text:span text:style-name="T193"> de Fortaleza.</text:span></text:p>
      <text:p text:style-name="P95">Apelante: Sara Sousa da Silva. </text:p>
      <text:p text:style-name="P95">Advogado: José Marcelino da Costa (OAB/CE: 39351). </text:p>
      <text:p text:style-name="P95">Advogada: Julieta Selma Lima Ângelo (OAB/CE: 37938). </text:p>
      <text:p text:style-name="P95">Apelante: Antônio Márcio dos Santos Rocha. </text:p>
      <text:p text:style-name="P95">Apelante: Shirlene Silva de Oliveira. </text:p>
      <text:p text:style-name="P95">Apelante: Allan Silva Alves de Souza. </text:p>
      <text:p text:style-name="P95"><text:soft-page-break/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a fim de DAR-LHE PARCIAL PROVIMENTO, para redimensionar a pena final de determinados acusados nos termos Fundamentados, tudo em conformidade com o voto da Relatora."</text:span></text:p>
      <text:p text:style-name="P87"><text:span text:style-name="T241">1</text:span><text:span text:style-name="T242">43</text:span><text:span text:style-name="T233"> -</text:span><text:span text:style-name="T257"> </text:span><text:span text:style-name="T233">Apelação Criminal Nº</text:span><text:span text:style-name="T257"> </text:span><text:span text:style-name="T233">0139636-72.2019.8.06.0001</text:span><text:span text:style-name="T257"> - 1ª Vara de Delitos Tráfico e Uso Subst. Entorpecentes da Comarca de Fortaleza. </text:span></text:p>
      <text:p text:style-name="P95">Apelante: Francisco Wagner Moraes da Silva. </text:p>
      <text:p text:style-name="P95">Advogado: Ideraldo Luiz Beline Silva (OAB/CE: 6396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NEGOU PROVIMENTO ao recurso interposto, conforme manifestação da douta Procuradoria Geral de Justiça, nos termos do voto da Relatora."</text:span></text:p>
      <text:p text:style-name="P89"><text:span text:style-name="T241">1</text:span><text:span text:style-name="T242">44</text:span><text:span text:style-name="T233"> -</text:span><text:span text:style-name="T257"> </text:span><text:span text:style-name="T233">Apelação Criminal Nº</text:span><text:span text:style-name="T257"> </text:span><text:span text:style-name="T233">0188802-73.2019.8.06.0001</text:span><text:span text:style-name="T257"> - 8ª Vara Criminal</text:span><text:span text:style-name="T191"> </text:span><text:span text:style-name="T192">da Comarca</text:span><text:span text:style-name="T191"> de Fortaleza.</text:span><text:span text:style-name="T257"> </text:span></text:p>
      <text:p text:style-name="P95">Apelante: Maycon Antônio Lima da Silva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a Apelação Criminal interposta para NEGAR-LHE PROVIMENTO, mantendo incólume a sentença recorrida, nos termos do voto da Relatora."</text:span></text:p>
      <text:p text:style-name="P89"><text:span text:style-name="T241">1</text:span><text:span text:style-name="T242">45</text:span><text:span text:style-name="T233"> -</text:span><text:span text:style-name="T257"> </text:span><text:span text:style-name="T233">Apelação Criminal Nº</text:span><text:span text:style-name="T257"> </text:span><text:span text:style-name="T233">0193985-25.2019.8.06.0001</text:span><text:span text:style-name="T257"> - 1ª Vara Criminal</text:span><text:span text:style-name="T191"> </text:span><text:span text:style-name="T192">da Comarca</text:span><text:span text:style-name="T191"> de Fortaleza.</text:span><text:span text:style-name="T257"> </text:span></text:p>
      <text:p text:style-name="P95">Apelante: Francisco Izael Soares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interposto, para NEGAR-LHE PROVIMENTO, mantida a Sentença nos seus próprios termos, nos termos do voto da Relatora."</text:span></text:p>
      <text:p text:style-name="P89"><text:span text:style-name="T241">1</text:span><text:span text:style-name="T242">46</text:span><text:span text:style-name="T233"> -</text:span><text:span text:style-name="T257"> </text:span><text:span text:style-name="T233">Apelação Criminal Nº</text:span><text:span text:style-name="T257"> </text:span><text:span text:style-name="T233">0195832-33.2017.8.06.0001</text:span><text:span text:style-name="T257"> - 12ª Vara Criminal</text:span><text:span text:style-name="T191"> </text:span><text:span text:style-name="T192">da Comarca</text:span><text:span text:style-name="T191"> de Fortaleza.</text:span></text:p>
      <text:p text:style-name="P95">Apelante: R. V. B. F.. </text:p>
      <text:p text:style-name="P95">Advogado: Cícero Cézar Quezado Fernandes (OAB/CE: 9947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manejado e negou provimento, mantendo-se integralmente a Sentença hostilizada, nos termos do voto da Relatora."</text:span></text:p>
      <text:p text:style-name="P87"><text:span text:style-name="T241">1</text:span><text:span text:style-name="T242">47</text:span><text:span text:style-name="T233"> -</text:span><text:span text:style-name="T257"> </text:span><text:span text:style-name="T233">Apelação Criminal Nº</text:span><text:span text:style-name="T257"> </text:span><text:span text:style-name="T233">0201039-34.2022.8.06.0293</text:span><text:span text:style-name="T257"> - Vara Única Criminal </text:span><text:span text:style-name="T259">da Comarca</text:span><text:span text:style-name="T257"> de Tianguá. </text:span></text:p>
      <text:p text:style-name="P95">Apelante: Alan Bruno Duarte da Silva. </text:p>
      <text:p text:style-name="P95">Defensoria Pública do Estado do Ceará. </text:p>
      <text:p text:style-name="P95">Apelado: Ministério Público do Estado do Ceará. </text:p>
      <text:p text:style-name="P104"><text:soft-page-break/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interposto, para DAR-LHE PROVIMENTO, absolvido Alan Bruno Duarte da Silva da acusação imposta, por insuficiência de provas, nos termos do voto da Relatora."</text:span></text:p>
      <text:p text:style-name="P89"><text:span text:style-name="T233">1</text:span><text:span text:style-name="T242">48</text:span><text:span text:style-name="T233"> -</text:span><text:span text:style-name="T257"> </text:span><text:span text:style-name="T233">Apelação Criminal Nº</text:span><text:span text:style-name="T257"> </text:span><text:span text:style-name="T233">0214576-66.2023.8.06.0001</text:span><text:span text:style-name="T257"> - 18ª Vara Criminal</text:span><text:span text:style-name="T191"> </text:span><text:span text:style-name="T192">da Comarca</text:span><text:span text:style-name="T191"> de Fortaleza.</text:span></text:p>
      <text:p text:style-name="P95">Apelante: Wesley Ferreira Viana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para DAR-LHE PARCIAL PROVIMENTO, resultando a pena em desfavor de Wesley Ferreira Viana 04 (quatro) anos de reclusão, a ser cumprida em regime inicial semiaberto, e ao pagamento de 10 (dez) dias-multa, nos termos do voto da Relatora."</text:span></text:p>
      <text:p text:style-name="P89"><text:span text:style-name="T233">1</text:span><text:span text:style-name="T243">49</text:span><text:span text:style-name="T233"> -</text:span><text:span text:style-name="T257"> </text:span><text:span text:style-name="T233">Apelação Criminal Nº</text:span><text:span text:style-name="T257"> </text:span><text:span text:style-name="T233">0218663-02.2022.8.06.0001</text:span><text:span text:style-name="T257"> - 18ª Vara Criminal</text:span><text:span text:style-name="T191"> </text:span><text:span text:style-name="T192">da Comarca</text:span><text:span text:style-name="T191"> de Fortaleza.</text:span></text:p>
      <text:p text:style-name="P95">Apelante: Tihaves Dorico Lima. </text:p>
      <text:p text:style-name="P95">Advogado: José Adahil de Souza Matos (OAB/CE: 20375). </text:p>
      <text:p text:style-name="P95">Advogada: Telma Regina Meneses Lopes (OAB/CE: 39661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ço do recurso, para DAR-LHE PROVIMENTO, desclassificando a conduta do art. 16 para a do art. 12 do Estatuto do Desarmamento, alterada a pena para o delito (art. 12 da Lei nº 10.826/03), mantida a Sentença nos demais termos, tudo em conformidade com o voto da Relatora."</text:span></text:p>
      <text:p text:style-name="P89"><text:span text:style-name="T233">1</text:span><text:span text:style-name="T243">50</text:span><text:span text:style-name="T233"> -</text:span><text:span text:style-name="T257"> </text:span><text:span text:style-name="T233">Apelação Criminal Nº</text:span><text:span text:style-name="T257"> </text:span><text:span text:style-name="T233">0227051-88.2022.8.06.0001</text:span><text:span text:style-name="T257"> - 11ª Vara Criminal</text:span><text:span text:style-name="T191"> </text:span><text:span text:style-name="T192">da Comarca</text:span><text:span text:style-name="T191"> de Fortaleza.</text:span></text:p>
      <text:p text:style-name="P95">Apelante: Thiago Figueiredo da Silva. </text:p>
      <text:p text:style-name="P95">Apelante: Moezio da Silva Lima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s recursos para DAR-LHES PARCIAL PROVIMENTO, resultando as penas em desfavor de Thiago Figueiredo da Silva e Moézio da Silva Lima em, respectivamente, 05 (cinco) anos e 04 (quatro) meses de reclusão e 15 (quinze) dias-multa e 06 (seis) anos e 04 (quatro) meses de reclusão e 20 (vinte) dias-multa, mantido o regime de cumprimento inicial das penas no semiaberto, nos termos do voto da Relatora."</text:span></text:p>
      <text:p text:style-name="P87"><text:span text:style-name="T233">1</text:span><text:span text:style-name="T243">51</text:span><text:span text:style-name="T233"> -</text:span><text:span text:style-name="T257"> </text:span><text:span text:style-name="T233">Apelação Criminal Nº</text:span><text:span text:style-name="T257"> </text:span><text:span text:style-name="T233">0235243-78.2020.8.06.0001</text:span><text:span text:style-name="T257"> - 4ª Vara de Delitos de Tráfico de Drogas da Comarca de Fortaleza. </text:span></text:p>
      <text:p text:style-name="P95">Apelante: Ministério Público do Estado do Ceará. </text:p>
      <text:p text:style-name="P95">Apelado: Dário Alves dos Santos. </text:p>
      <text:p text:style-name="P95">Advogado: Afrânio Santos Rodrigues (OAB/CE: 10546). </text:p>
      <text:p text:style-name="P104">Relatora: Desa. SÍLVIA SOARES DE SÁ NÓBREGA. </text:p>
      <text:p text:style-name="P119"><text:span text:style-name="T15">Decisão:</text:span><text:span text:style-name="T144"> "A Turma, por unanimidade, conheceu do Recurso Apelatório manejado e deu-lhe provimento, desconstituindo a Sentença vergastada e determinando o retorno dos Autos ao Juízo originário para o prosseguimento da Ação Penal, nos termos do voto da Relatora."</text:span></text:p>
      <text:p text:style-name="P89"><text:soft-page-break/><text:span text:style-name="T233">1</text:span><text:span text:style-name="T243">52</text:span><text:span text:style-name="T233"> -</text:span><text:span text:style-name="T257"> </text:span><text:span text:style-name="T233">Apelação Criminal Nº</text:span><text:span text:style-name="T257"> </text:span><text:span text:style-name="T233">0239065-75.2020.8.06.0001</text:span><text:span text:style-name="T257"> - 13ª Vara Criminal</text:span><text:span text:style-name="T191"> </text:span><text:span text:style-name="T192">da Comarca</text:span><text:span text:style-name="T191"> de Fortaleza.</text:span></text:p>
      <text:p text:style-name="P95">Apelante: Luiz Carlos Evangelista Freitas. </text:p>
      <text:p text:style-name="P95">Advogado: Filipe Alves de Arruda Gomes (OAB/CE: 33180). </text:p>
      <text:p text:style-name="P95">Apelante: Felipe Santos da Silva. </text:p>
      <text:p text:style-name="P95">Advogada: Tâmilis Fátima Vicente Matos (OAB/CE: 37487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manejado e negou provimento, mantendo-se, integralmente, o ato sentencial hostilizado, nos termos do voto da Relatora."</text:span></text:p>
      <text:p text:style-name="P89"><text:span text:style-name="T233">1</text:span><text:span text:style-name="T243">53</text:span><text:span text:style-name="T233"> -</text:span><text:span text:style-name="T257"> </text:span><text:span text:style-name="T233">Apelação Criminal Nº</text:span><text:span text:style-name="T257"> </text:span><text:span text:style-name="T233">0248632-62.2022.8.06.0001</text:span><text:span text:style-name="T257"> - 8ª Vara Criminal</text:span><text:span text:style-name="T191"> </text:span><text:span text:style-name="T192">da Comarca</text:span><text:span text:style-name="T191"> de Fortaleza.</text:span><text:span text:style-name="T221"> </text:span></text:p>
      <text:p text:style-name="P95">Apelante: Chade Bruno Silva Bezerra. </text:p>
      <text:p text:style-name="P95">Apelante: Michael Douglas Rodrigues Torres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s recursos manejados e concedeu parcial provimento, com a aplicação da fração de 1/3 (um terço) em sede de “concurso formal” e a consequente reformulação das reprimendas aplicadas, nos termos do voto da Relatora."</text:span></text:p>
      <text:p text:style-name="P89"><text:span text:style-name="T233">1</text:span><text:span text:style-name="T243">54</text:span><text:span text:style-name="T233"> -</text:span><text:span text:style-name="T257"> </text:span><text:span text:style-name="T233">Apelação Criminal Nº</text:span><text:span text:style-name="T257"> </text:span><text:span text:style-name="T233">0268142-61.2022.8.06.0001</text:span><text:span text:style-name="T257"> - 14ª Vara Criminal</text:span><text:span text:style-name="T191"> </text:span><text:span text:style-name="T192">da Comarca</text:span><text:span text:style-name="T191"> de Fortaleza.</text:span></text:p>
      <text:p text:style-name="P95">Apelante: Francisco Balbino de Sousa. </text:p>
      <text:p text:style-name="P95">Advogado: Edy Marlen Celestino de Sousa (OAB/CE: 43448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16"><text:span text:style-name="T15">Decisão:</text:span><text:span text:style-name="T144"> "A Turma, por unanimidade, CONHECEU da Apelação Criminal interposta para NEGAR-LHE PROVIMENTO, mantendo-se a sentença recorrida em todos os seus termos, tudo em conformidade com o voto da Relatora."</text:span></text:p>
      <text:p text:style-name="P89"><text:span text:style-name="T233">1</text:span><text:span text:style-name="T243">55</text:span><text:span text:style-name="T233"> -</text:span><text:span text:style-name="T257"> </text:span><text:span text:style-name="T233">Apelação Criminal Nº</text:span><text:span text:style-name="T257"> </text:span><text:span text:style-name="T233">0292934-79.2022.8.06.0001</text:span><text:span text:style-name="T257"> - 3ª Vara Criminal</text:span><text:span text:style-name="T191"> </text:span><text:span text:style-name="T192">da Comarca</text:span><text:span text:style-name="T191"> de Fortaleza.</text:span><text:span text:style-name="T221"> </text:span></text:p>
      <text:p text:style-name="P95">Apelante: Ministério Público do Estado do Ceará. </text:p>
      <text:p text:style-name="P95">Apelado: Iuri Lopes. </text:p>
      <text:p text:style-name="P95">Defensoria Pública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 interposto, para NEGAR-LHE PROVIMENTO, mantida a Sentença nos seus termos, tudo em conformidade com o voto da Relatora."</text:span></text:p>
      <text:p text:style-name="P89"><text:span text:style-name="T233">1</text:span><text:span text:style-name="T243">56</text:span><text:span text:style-name="T233"> -</text:span><text:span text:style-name="T257"> </text:span><text:span text:style-name="T233">Apelação Criminal Nº</text:span><text:span text:style-name="T257"> </text:span><text:span text:style-name="T233">0794061-73.2014.8.06.0001</text:span><text:span text:style-name="T257"> - 7ª Vara Criminal </text:span><text:span text:style-name="T192">da Comarca</text:span><text:span text:style-name="T191"> de Fortaleza.</text:span><text:span text:style-name="T221"> </text:span></text:p>
      <text:p text:style-name="P95">Apelante: Felipe Augusto Antunes de Almeida. </text:p>
      <text:p text:style-name="P95">Defensoria Pública do Estado do Ceará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oft-page-break/><text:span text:style-name="T143">Decisão:</text:span><text:span text:style-name="T144"> "A Turma, por unanimidade, conheceu do recurso, para NEGAR-LHE PROVIMENTO, mantida a Sentença nos seus próprios termos, condenado o réu pela prática do crime de furto qualificado por abuso de confiança e em concurso de pessoas, nos termos do voto da Relatora."</text:span></text:p>
      <text:p text:style-name="P89"><text:span text:style-name="T233">1</text:span><text:span text:style-name="T243">57</text:span><text:span text:style-name="T233"> -</text:span><text:span text:style-name="T257"> </text:span><text:span text:style-name="T233">Apelação Criminal Nº</text:span><text:span text:style-name="T257"> </text:span><text:span text:style-name="T233">0967894-26.2000.8.06.0001</text:span><text:span text:style-name="T257"> - 5ª Vara do Júri</text:span><text:span text:style-name="T191"> </text:span><text:span text:style-name="T192">da Comarca</text:span><text:span text:style-name="T191"> de Fortaleza.</text:span><text:span text:style-name="T221"> </text:span></text:p>
      <text:p text:style-name="P95">Apelante: André de Paula Sousa. </text:p>
      <text:p text:style-name="P95">Advogado: Luís Átila de Holanda Bezerra Filho (OAB/CE: 20694). </text:p>
      <text:p text:style-name="P95">Apelado: Ministério Público do Estado do Ceará. </text:p>
      <text:p text:style-name="P104">Relatora: Desa. SÍLVIA SOARES DE SÁ NÓBREGA. </text:p>
      <text:p text:style-name="P95">Revisor: Des. MÁRIO PARENTE TEÓFILO NETO</text:p>
      <text:p text:style-name="P127"><text:span text:style-name="T143">Decisão:</text:span><text:span text:style-name="T144"> "A Turma, por unanimidade, conheceu do recurso, para NEGAR-LHE PROVIMENTO, mantendo incólume a decisão proferida pelo Conselho de Sentença, em respeito à soberania dos veredictos, a qual restou amparada no acervo probatório coligido, nos termos do voto da Relatora."</text:span></text:p>
      <text:p text:style-name="P87"><text:span text:style-name="T233">1</text:span><text:span text:style-name="T243">58</text:span><text:span text:style-name="T233"> -</text:span><text:span text:style-name="T257"> </text:span><text:span text:style-name="T233">Agravo de Execução Penal Nº</text:span><text:span text:style-name="T257"> </text:span><text:span text:style-name="T233">0065885-10.2017.8.06.0167</text:span><text:span text:style-name="T257"> - 2ª Vara Criminal da Comarca de Sobral. </text:span></text:p>
      <text:p text:style-name="P95">Agravante: Ministério Público do Estado do Ceará. </text:p>
      <text:p text:style-name="P95">Agravado: Francisco Lucas Fernandes Sales Aquino. </text:p>
      <text:p text:style-name="P95">Defensoria Pública do Estado do Ceará. </text:p>
      <text:p text:style-name="P104">Relatora: Desa. SÍLVIA SOARES DE SÁ NÓBREGA. </text:p>
      <text:p text:style-name="P120"><text:span text:style-name="T15">Decisão:</text:span><text:span text:style-name="T144"> "A Turma, por unanimidade, conheceu do recurso, para NEGAR-LHE PROVIMENTO, mantida a decisão agravada, nos termos do voto da Relatora."</text:span></text:p>
      <text:p text:style-name="P87"><text:span text:style-name="T233">1</text:span><text:span text:style-name="T243">59</text:span><text:span text:style-name="T233"> -</text:span><text:span text:style-name="T257"> </text:span><text:span text:style-name="T233">Agravo de Execução Penal Nº</text:span><text:span text:style-name="T257"> </text:span><text:span text:style-name="T233">8003861-41.2022.8.06.0001</text:span><text:span text:style-name="T257"> - 3ª Vara de Execução Penal da Comarca de Fortaleza. </text:span></text:p>
      <text:p text:style-name="P95">Agravante: Ministério Público do Estado do Ceará. </text:p>
      <text:p text:style-name="P95">Agravado: Júlio César Chaves Lima. </text:p>
      <text:p text:style-name="P95">Defensoria Pública do Estado do Ceará. </text:p>
      <text:p text:style-name="P104">Relatora: Desa. SÍLVIA SOARES DE SÁ NÓBREGA. </text:p>
      <text:p text:style-name="P120"><text:span text:style-name="T15">Decisão:</text:span><text:span text:style-name="T144"> "A Turma, por unanimidade, conheceu do recurso, para DAR-LHE PROVIMENTO, tornando sem efeito a decisão que concedeu a saída antecipada c/c monitoramento eletrônico, modificando o</text:span><text:span text:style-name="T168"> status</text:span><text:span text:style-name="T169"> do apenado, devendo cumprir a pena em estabelecimento adequado ao regime semiaberto, nos termos do voto da Relatora."</text:span></text:p>
      <text:p text:style-name="P87"><text:span text:style-name="T245">160</text:span><text:span text:style-name="T233"> -</text:span><text:span text:style-name="T257"> </text:span><text:span text:style-name="T233">Recurso em Sentido Estrito Nº</text:span><text:span text:style-name="T257"> </text:span><text:span text:style-name="T233">0000009-90.2018.8.06.0194</text:span><text:span text:style-name="T257"> - Vara Única da Comarca de Caririaçu. </text:span></text:p>
      <text:p text:style-name="P95">Recorrente: Ministério Público do Estado do Ceará. </text:p>
      <text:p text:style-name="P95">Recorrido: Emanuel Clementino Grangeiro. </text:p>
      <text:p text:style-name="P95">Advogado: Ivan Alves da Costa (OAB/CE: 5956). </text:p>
      <text:p text:style-name="P104">Relatora: Desa. SÍLVIA SOARES DE SÁ NÓBREGA. </text:p>
      <text:p text:style-name="P119">Decisão:<text:span text:style-name="T210"> "A Turma, por unanimidade, conheceu do recurso manejado para dar-lhe PROVIMENTO, a fim de anular o </text:span><text:span text:style-name="T263">decisum</text:span><text:span text:style-name="T264"> atacado que rejeitou a peça delatória e determinar o retorno dos autos ao Juízo de origem para regular processamento da persecução Penal, nos termos do voto da Relatora."</text:span></text:p>
      <text:p text:style-name="P87"><text:span text:style-name="T245">161</text:span><text:span text:style-name="T233"> -</text:span><text:span text:style-name="T257"> </text:span><text:span text:style-name="T233">Recurso em Sentido Estrito Nº</text:span><text:span text:style-name="T257"> </text:span><text:span text:style-name="T233">0146442-60.2018.8.06.0001</text:span><text:span text:style-name="T257"> - 1ª Vara do Júri da Comarca de Fortaleza. </text:span></text:p>
      <text:p text:style-name="P95">Recorrente: Marcio Amâncio da Silva. </text:p>
      <text:p text:style-name="P95">Advogado: Francisco Marcelo Brandão (OAB/CE: 4239). </text:p>
      <text:p text:style-name="P95">Advogada: Sônia Marina Chacon Brandão (OAB/CE: 10728). </text:p>
      <text:p text:style-name="P95">Advogado: Bruno Chacon Brandão (OAB/CE: 25257). </text:p>
      <text:p text:style-name="P95">Recorrido: Ministério Público do Estado do Ceará. </text:p>
      <text:p text:style-name="P104">Relatora: Desa. SÍLVIA SOARES DE SÁ NÓBREGA. </text:p>
      <text:p text:style-name="P124"><text:soft-page-break/><text:span text:style-name="T15">Decisão:</text:span><text:span text:style-name="T144"> "A Turma, por unanimidade, conheceu do recurso, para NEGAR-LHE PROVIMENTO, em consonância com o Parecer ministerial, mantida integralmente a decisão Recorrida, nos termos do voto da Relatora."</text:span></text:p>
      <text:p text:style-name="P16"><text:span text:style-name="T155">162</text:span><text:span text:style-name="T145"> - Habeas Corpus Criminal </text:span><text:span text:style-name="T146">Nº </text:span><text:span text:style-name="T145">0633017-33.2023.8.06.0000 - </text:span><text:span text:style-name="T164">Vara Única </text:span><text:span text:style-name="T165">da Comarca </text:span><text:span text:style-name="T164">de Umirim</text:span></text:p>
      <text:p text:style-name="P25">Impetrante: Ruama Assunção Rocha</text:p>
      <text:p text:style-name="P16">Paciente: Francisco das Chagas Duarte Vaz</text:p>
      <text:p text:style-name="P16">Impetrado: Juiz de Direito da Vara Única da Comarca de Umirim</text:p>
      <text:p text:style-name="P16">Corréu: Francisco Vilaci Ferreira de Souza</text:p>
      <text:p text:style-name="P16">Corréu: Roberto Rodrigues dos Santos Filho</text:p>
      <text:p text:style-name="P16">Corréu: Francisco Adelino Pereira da Costa</text:p>
      <text:p text:style-name="P108">Relator: <text:span text:style-name="T262">Des. </text:span>FRANCISCO CARNEIRO LIMA</text:p>
      <text:p text:style-name="P72">Decisão:<text:span text:style-name="T210"> "A Turma, por unanimidade, CONHECEU do presente </text:span><text:span text:style-name="T263">Habeas Corpus, </text:span><text:span text:style-name="T264">para CONCEDER PARCIALMENTE A ORDEM, substituindo a prisão preventiva do paciente pelas medidas cautelares elencadas no art. 319, incisos I, IV, V e IX, do CPP. Determinou a expedição e cumprimento de alvará de soltura, com imposição de medidas cautelares, em favor de Francisco das Chagas Duarte Vaz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o Relator."</text:span></text:p>
      <text:p text:style-name="P134"><text:span text:style-name="T170">Em tempo:</text:span><text:span text:style-name="T16"> Sustentação Oral solicitada, mas não realizada pela advogada devido à concessão da ordem.</text:span></text:p>
      <text:p text:style-name="P130"><text:span text:style-name="T145">1</text:span><text:span text:style-name="T156">63</text:span><text:span text:style-name="T145"> - Habeas Corpus Criminal </text:span><text:span text:style-name="T146">Nº </text:span><text:span text:style-name="T145">0632905-64.2023.8.06.0000 - </text:span><text:span text:style-name="T164">Vara Única Criminal da Comarca de Aquiraz</text:span></text:p>
      <text:p text:style-name="P130">Impetrante: Nayane Kérsia Costa da Silva</text:p>
      <text:p text:style-name="P17">Paciente: Roberto Alves de Melo</text:p>
      <text:p text:style-name="P17">Impetrado: Juiz de Direito da Vara Única Criminal da Comarca de Aquiraz</text:p>
      <text:p text:style-name="P52">Relator<text:span text:style-name="T212">a</text:span>: <text:span text:style-name="T212">Desa.</text:span> L<text:span text:style-name="T212">ÍG</text:span>IA ANDRADE DE ALENCAR MAGALHÃES</text:p>
      <text:p text:style-name="P72">Decisão:<text:span text:style-name="T210"> "A Turma, por unanimidade, conheceu do presente </text:span><text:span text:style-name="T263">mandamus, </text:span><text:span text:style-name="T264">mas para denegar a ordem, com recomendação que autoridade coatora envide esforços para conferir celeridade ao Processo, nos termos do voto da Relatora."</text:span></text:p>
      <text:p text:style-name="P150"><text:span text:style-name="T255">Em tempo:</text:span><text:span text:style-name="T265"> Sustentação Oral realizada virtualmente pela advogada, Dra. Nayane Kérsia Costa da Silva, no tempo regimental, seguida de manifestação oral da Procuradoria de Justiça que ratificou o parecer dos autos pelo conhecimento e denegação da ordem, com recomendação ao juizo de piso.</text:span></text:p>
      <text:p text:style-name="P130"><text:span text:style-name="T145">1</text:span><text:span text:style-name="T156">64</text:span><text:span text:style-name="T145"> - Habeas Corpus Criminal </text:span><text:span text:style-name="T146">Nº </text:span><text:span text:style-name="T145">0632949-83.2023.8.06.0000 - </text:span><text:span text:style-name="T164">Vara Única da Comarca de Campos Sales</text:span></text:p>
      <text:p text:style-name="P130">Impetrante: <text:span text:style-name="T215">Glaírton</text:span> José Lima Júnior</text:p>
      <text:p text:style-name="P17">Impetrante: Victor Duarte Jorge Bezerra</text:p>
      <text:p text:style-name="P130">Paciente: Valdemar Antônio de Araújo</text:p>
      <text:p text:style-name="P130">Impetrado: Juiz de Direito da Vara Única da Comarca de Campos Sales</text:p>
      <text:p text:style-name="P52">Relator<text:span text:style-name="T215">a</text:span>: <text:span text:style-name="T215">Desa.</text:span> LIRA RAMOS DE OLIVEIRA</text:p>
      <text:p text:style-name="P72">Decisão:<text:span text:style-name="T210"> "A Turma, por unanimidade, não conheceu da ordem, nos termos do voto da Relatora."</text:span></text:p>
      <text:p text:style-name="P150"><text:span text:style-name="T255">Em tempo:</text:span><text:span text:style-name="T265"> Sustentação Oral realizada virtualmente pelo advogado, </text:span><text:span text:style-name="T266">Dr. Glaírton José Lima Júnior,</text:span><text:span text:style-name="T265"> no tempo regimental, pela concessão da ordem e trancamento da ação penal, seguida de manifestação oral da Procuradoria de Justiça que ratificou o parecer constante dos autos.</text:span></text:p>
      <text:p text:style-name="P130"><text:soft-page-break/><text:span text:style-name="T145">1</text:span><text:span text:style-name="T156">6</text:span><text:span text:style-name="T145">5 - Habeas Corpus Criminal </text:span><text:span text:style-name="T146">Nº </text:span><text:span text:style-name="T145">0632159-02.2023.8.06.0000 - </text:span><text:span text:style-name="T164">1ª Vara </text:span><text:span text:style-name="T165">da Comarca</text:span><text:span text:style-name="T164"> de Camocim.</text:span></text:p>
      <text:p text:style-name="P130">Impetrante: Oséas de Souza Rodrigues Filho</text:p>
      <text:p text:style-name="P130">Paciente: Antônio Alves Dourado</text:p>
      <text:p text:style-name="P130">Impetrado: Juiz de Direito da 1ª Vara da Comarca de Camocim</text:p>
      <text:p text:style-name="P52">Relator<text:span text:style-name="T215">a</text:span>: <text:span text:style-name="T215">Desa.</text:span> LIRA RAMOS DE OLIVEIRA</text:p>
      <text:p text:style-name="P72">Decisão:<text:span text:style-name="T210"> "A Turma, por unanimidade, conheceu parcialmente da ordem para denegá-la na parte cognoscível, nos termos do voto da Relatora."</text:span></text:p>
      <text:p text:style-name="P150"><text:span text:style-name="T255">Em tempo:</text:span><text:span text:style-name="T265"> Sustentação Oral realizada virtualmente pelo advogado, Dr. Oséas de Souza Rodrigues Filho, no tempo regimental, seguida de manifestação oral da Procuradoria de Justiça que ratificou o parecer dos autos.</text:span></text:p>
      <text:p text:style-name="P131"><text:span text:style-name="T157">166</text:span><text:span text:style-name="T145"> - Habeas Corpus Criminal </text:span><text:span text:style-name="T146">Nº </text:span><text:span text:style-name="T145">0631247-05.2023.8.06.0000 - </text:span><text:span text:style-name="T164">2ª Vara Criminal da Comarca de Quixadá.</text:span></text:p>
      <text:p text:style-name="P131">Impetrante: Felipe Costa de Mesquita Souza</text:p>
      <text:p text:style-name="P131">Impetrante: J<text:span text:style-name="T211">osivan</text:span> L<text:span text:style-name="T211">ima</text:span> de M<text:span text:style-name="T211">esquita</text:span>. </text:p>
      <text:p text:style-name="P131">Paciente: R. D. M.</text:p>
      <text:p text:style-name="P131">Impetrado: Ju<text:span text:style-name="T209">iz de Direito</text:span> da 2ª Vara Criminal da Comarca de Quixadá</text:p>
      <text:p text:style-name="P53">Relator<text:span text:style-name="T230">a</text:span>: <text:span text:style-name="T230">Desa.</text:span> L<text:span text:style-name="T230">Í</text:span>GIA ANDRADE DE ALENCAR MAGALHÃES</text:p>
      <text:p text:style-name="P72">Decisão:<text:span text:style-name="T210"> "A Turma, por unanimidade, conheceu parcialmente o presente </text:span><text:span text:style-name="T263">mandamus,</text:span><text:span text:style-name="T264"> para na extensão conhecida conceder parcialmente a ordem, para declarar a extinção da punibilidade do paciente no tocante ao crime de dano, em virtude da ilegitimidade do Ministério Público para oferecer a denúncia e da decadência do direito de queixa, nos termos do art. 107, inciso IV e art. 167, ambos do Código Penal, devendo a ação penal prosseguir no que se refere ao delito previsto no art. 129, § 13, do CP, nos termos do voto da Relatora."</text:span></text:p>
      <text:p text:style-name="P134"><text:span text:style-name="T159">Em tempo:</text:span><text:span text:style-name="T166"> </text:span><text:span text:style-name="T16">SUSTENTAÇÃO ORAL realizada virtualmente, no tempo regimental, pelo Dr. Felipe Costa de Mesquita Souza, pugnando pela concessão da ordem. O Ministério Público ratificou o parecer dos auto de fls. 214-221.</text:span></text:p>
      <text:p text:style-name="P132"><text:span text:style-name="T158">167</text:span><text:span text:style-name="T145"> - Habeas Corpus Criminal </text:span><text:span text:style-name="T146">Nº </text:span><text:span text:style-name="T145">0633346-45.2023.8.06.0000 - </text:span><text:span text:style-name="T164">Vara Única Criminal da Comarca de Russas</text:span></text:p>
      <text:p text:style-name="P132">Impetrante: Douglas Rodrigues Freire</text:p>
      <text:p text:style-name="P18">Impetrante: Rogério de Sousa Cruz</text:p>
      <text:p text:style-name="P132">Impetrante: Gabrielle Costa Ferreira</text:p>
      <text:p text:style-name="P132">Paciente: E. G. R.</text:p>
      <text:p text:style-name="P132">Impetrado: Juiz de Direito da Juiz de Direito da Vara Única Criminal de Russas</text:p>
      <text:p text:style-name="P54">Relator: <text:span text:style-name="T262">Des. </text:span>FRANCISCO CARNEIRO LIMA</text:p>
      <text:p text:style-name="P72">Decisão:<text:span text:style-name="T210"> "A Turma, por unanimidade, NÃO CONHECEU da ordem impetrada, nos termos do voto do Relator."</text:span></text:p>
      <text:p text:style-name="P150"><text:span text:style-name="T255">Em tempo:</text:span><text:span text:style-name="T265"> Sustentação Oral realizada virtualmente pela advogada, Dra. Gabrielle Costa Ferreira, no tempo regimental, seguida de manifestação oral da Procuradoria de Justiça que ratificou o parecer constante dos autos. </text:span></text:p>
      <text:p text:style-name="P61"><text:span text:style-name="T148">168</text:span><text:span text:style-name="T147"> -</text:span><text:span text:style-name="T162"> </text:span><text:span text:style-name="T146">Apelação Criminal Nº</text:span><text:span text:style-name="T162"> </text:span><text:span text:style-name="T146">0234048-87.2022.8.06.0001</text:span><text:span text:style-name="T162"> - 10ª Vara Criminal</text:span><text:span text:style-name="T191"> </text:span><text:span text:style-name="T192">da Comarca</text:span><text:span text:style-name="T191"> de Fortaleza.</text:span></text:p>
      <text:p text:style-name="P67">Apelante: João Victor Monteiro de Lima. </text:p>
      <text:p text:style-name="P97">Advogada: Jéssica Maria Rodrigues de Lima (OAB/CE: 39292). </text:p>
      <text:p text:style-name="P97">Apelado: Ministério Público do Estado do Ceará. </text:p>
      <text:p text:style-name="P106">Relator: Des. MÁRIO PARENTE TEÓFILO NETO. </text:p>
      <text:p text:style-name="P109">Revisora: Desa. LIRA RAMOS DE OLIVEIRA</text:p>
      <text:p text:style-name="P72">Decisão:<text:span text:style-name="T210"> "A Turma, por unanimidade, votou no sentido de CONHECER e DAR PARCIAL PROVIMENTO ao recurso para reduzir a sanção do apelante para 15 (quinze) anos e 19 (dezenove) dias de reclusão e 38 (trinta e oito) dias-multa, mantidas as demais disposições da Sentença, nos termos do voto do Relator."</text:span></text:p>
      <text:p text:style-name="P134"><text:soft-page-break/><text:span text:style-name="T159">Em tempo:</text:span><text:span text:style-name="T15"> </text:span><text:span text:style-name="T16">Sustentação Oral realizada presencialmente pela advogada, Dra. Jéssica Maria Rodrigues de Lima, no tempo regimental, seguida de manifestação oral da Procuradoria de Justiça que ratificou o parecer constante dos autos.</text:span><text:span text:style-name="T17"> </text:span></text:p>
      <text:p text:style-name="P62"><text:span text:style-name="T149">169</text:span><text:span text:style-name="T147"> -</text:span><text:span text:style-name="T162"> </text:span><text:span text:style-name="T146">Agravo de Execução Penal Nº</text:span><text:span text:style-name="T162"> </text:span><text:span text:style-name="T146">0007296-56.2012.8.06.0181</text:span><text:span text:style-name="T162"> - Vara Única da Comarca de Várzea Alegre. </text:span></text:p>
      <text:p text:style-name="P68">Agravante: A. L. da S.. </text:p>
      <text:p text:style-name="P68">Advogado: Luiz Ricardo de Moraes Costa (OAB/CE: 28980). </text:p>
      <text:p text:style-name="P98">Agravado: Ministério Público do Estado do Ceará. </text:p>
      <text:p text:style-name="P58">Relator: Des. MÁRIO PARENTE TEÓFILO NETO. </text:p>
      <text:p text:style-name="P72">Decisão:<text:span text:style-name="T210"> "A Turma, por unanimidade, votou no sentido de CONHECER e DAR PROVIMENTO ao recurso, revogando a decisão que decretou a regressão cautelar de regime, ante a desproporcionalidade da medida, substituindo-a pela aplicação da sanção de advertência ao caso concreto, determinando, ainda, o recolhimento imediato do mandado de prisão, ou a expedição de alvará de soltura, caso o recorrente já tenha sido preso, nos termos do voto do Relator."</text:span></text:p>
      <text:p text:style-name="P150"><text:span text:style-name="T255">Em tempo:</text:span><text:span text:style-name="T265"> Sustentação Oral realizada virtualmente pelo advogado, Dr. Luiz Ricardo de Moraes Costa, no tempo regimental, seguida de manifestação oral da Procuradoria de Justiça que ratificou o parecer já constante dos autos.</text:span></text:p>
      <text:p text:style-name="P63"><text:span text:style-name="T153">1</text:span><text:span text:style-name="T154">70</text:span><text:span text:style-name="T146"> -</text:span><text:span text:style-name="T162"> </text:span><text:span text:style-name="T146">Apelação Criminal Nº</text:span><text:span text:style-name="T162"> </text:span><text:span text:style-name="T146">0051955-19.2017.8.06.0071</text:span><text:span text:style-name="T162"> - 1ª Vara Criminal </text:span><text:span text:style-name="T163">da Comarca </text:span><text:span text:style-name="T162">de Crato. </text:span></text:p>
      <text:p text:style-name="P99">Apelante: A. G. da S.. </text:p>
      <text:p text:style-name="P99">Advogado: Jorge Emicles Pinheiro Paes Barreto (OAB/CE: 11730). </text:p>
      <text:p text:style-name="P99">Apelado: Ministério Público do Estado do Ceará. </text:p>
      <text:p text:style-name="P59">Relatora: Desa. SÍLVIA SOARES DE SÁ NÓBREGA. </text:p>
      <text:p text:style-name="P55">Revisor: Des. MÁRIO PARENTE TEÓFILO NETO</text:p>
      <text:p text:style-name="P72">Decisão:<text:span text:style-name="T210"> "A Turma, por unanimidade, conheceu do recurso manejado e deu parcial provimento, com, apenas, a exclusão do montante indenizatório anteriormente firmado, nos termos do voto da Relatora."</text:span></text:p>
      <text:p text:style-name="P150"><text:span text:style-name="T255">Em tempo:</text:span><text:span text:style-name="T265"> Sustentação Oral realizada virtualmente pelo advogado, Dr. <text:s/>Jorge Emicles Pinheiro Paes Barreto, no tempo regimental, seguida de manifestação oral da Procuradoria de Justiça que ratificou o parecer. </text:span></text:p>
      <text:p text:style-name="P64"><text:span text:style-name="T148">17</text:span><text:span text:style-name="T150">1</text:span><text:span text:style-name="T147"> -</text:span><text:span text:style-name="T162"> </text:span><text:span text:style-name="T146">Apelação Criminal Nº</text:span><text:span text:style-name="T162"> </text:span><text:span text:style-name="T146">0002984-87.2018.8.06.0064</text:span><text:span text:style-name="T162"> - Juizado de Violência Doméstica e Familiar Contra a Mulher da Comarca de Caucaia. </text:span></text:p>
      <text:p text:style-name="P97">Apelante: J. J. da S. F.. </text:p>
      <text:p text:style-name="P97">Advogada: Olívia Maria Moreira de Farias (OAB/CE: 16729). </text:p>
      <text:p text:style-name="P67">Apelado: Ministério Público do Estado do Ceará. </text:p>
      <text:p text:style-name="P60">Relatora: Desa. LÍGIA ANDRADE DE ALENCAR MAGALHÃES. </text:p>
      <text:p text:style-name="P56">Revisora: Desa. LIRA RAMOS DE OLIVEIRA</text:p>
      <text:p text:style-name="P72">Decisão:<text:span text:style-name="T210"> "A Turma, por unanimidade, conheceu e negou provimento ao recurso de defesa, nos termos do voto da Relatora."</text:span></text:p>
      <text:p text:style-name="P150"><text:span text:style-name="T255">Em tempo: </text:span><text:span text:style-name="T265">Sustentação Oral realizada virtualmente pela advogada, Dra. Valdivia Pinheiro Furtado (proc. fls. 207), no tempo regimental, seguida de manifestação oral da Procuradoria de Justiça que ratificou o parecer constante dos autos. </text:span></text:p>
      <text:p text:style-name="P65"><text:span text:style-name="T151">172</text:span><text:span text:style-name="T147"> -</text:span><text:span text:style-name="T162"> </text:span><text:span text:style-name="T146">Apelação Criminal Nº</text:span><text:span text:style-name="T162"> </text:span><text:span text:style-name="T146">0173061-27.2018.8.06.0001</text:span><text:span text:style-name="T162"> - Vara de Delitos de Organizações Criminosas da Comarca de Fortaleza. </text:span></text:p>
      <text:p text:style-name="P45">Apelante: Edmílson Silva Conceição. </text:p>
      <text:p text:style-name="P79">Advogado: Rodrigo Barbosa da Silva (OAB/CE): 41746. </text:p>
      <text:p text:style-name="P79">Apelante: José Laércio Ferreira da Silva. </text:p>
      <text:p text:style-name="P79">Apelante: Joseilson Barbosa Camelo. </text:p>
      <text:p text:style-name="P79">Apelante: Marcos José. </text:p>
      <text:p text:style-name="P79">Apelante: Rafael Andrade da Silva. </text:p>
      <text:p text:style-name="P79">Apelante: Marcelo da Silva. </text:p>
      <text:p text:style-name="P79"><text:soft-page-break/>Apelante: Marcos Nathanael Paixão Florêncio. </text:p>
      <text:p text:style-name="P79">Apelante: Givanildo Manoel da Silva. </text:p>
      <text:p text:style-name="P79">Advogado: Vinícius Bezerra Pizol (OAB/CE: 42771A). </text:p>
      <text:p text:style-name="P79">Apelante: Clesnilson Ferreira da Silva. </text:p>
      <text:p text:style-name="P79">Advogado: Francisco Marcelo Brandão (OAB/CE: 4239). </text:p>
      <text:p text:style-name="P79">Advogada: Sônia Marina Chacon Brandão (OAB/CE: 10728). </text:p>
      <text:p text:style-name="P79">Advogado: Bruno Chacon Brandão (OAB/CE: 25257). </text:p>
      <text:p text:style-name="P79">Apelante: Fábio da Silva Sousa. </text:p>
      <text:p text:style-name="P79">Advogado: George Henrique Araújo Peixoto (OAB/CE: 20061). </text:p>
      <text:p text:style-name="P79">Advogado: Evandro Moreira da Rocha Araújo (OAB/CE: 19333). </text:p>
      <text:p text:style-name="P45">Apelado: Ministério Público do Estado do Ceará. </text:p>
      <text:p text:style-name="P48">Relatora: Desa. LÍGIA ANDRADE DE ALENCAR MAGALHÃES. </text:p>
      <text:p text:style-name="P45">Revisora: Desa. LIRA RAMOS DE OLIVEIRA</text:p>
      <text:p text:style-name="P71">Decisão:<text:span text:style-name="T210"> "A Turma, por unanimidade, conheceu e deu parcial provimento aos recursos defensivos. Determinou a comunicação imediata ao juízo da execução o inteiro teor desta decisão, nos termos do parágrafo único do art. 1º da Resolução nº 113 do CNJ, a fim de proceder à adequação da situação prisional dos apelantes às sanções ora cominadas, nos termos do voto da Relatora."</text:span></text:p>
      <text:p text:style-name="P150"><text:span text:style-name="T255">Em tempo:</text:span><text:span text:style-name="T265"> Sustentação Oral realizada presencialmente pelo advogado, Dr. Ricardo Rocha Lopes da Costa – Subst. fls. 3174), no tempo regimental, seguida de manifestação oral da Procuradoria de Justiça que ratificou o parecer.</text:span></text:p>
      <text:p text:style-name="P66"><text:span text:style-name="T152">173</text:span><text:span text:style-name="T147"> - </text:span><text:span text:style-name="T146">Apelação Criminal Nº</text:span><text:span text:style-name="T162"> </text:span><text:span text:style-name="T146">0016820-93.2016.8.06.0001</text:span><text:span text:style-name="T162"> - 3ª Vara de Delitos de Tráfico de Drogas</text:span><text:bookmark-start text:name="__DdeLink__2008_4143999745"/><text:span text:style-name="T162"> da Comarca de Fortaleza</text:span><text:bookmark-end text:name="__DdeLink__2008_4143999745"/><text:span text:style-name="T162">. </text:span></text:p>
      <text:p text:style-name="P69">Apelante: Gabriel Batista Siebra. </text:p>
      <text:p text:style-name="P100">Advogado: Luís Átila de Holanda Bezerra Filho (OAB/CE: 20694). </text:p>
      <text:p text:style-name="P100">Apelado: Ministério Público do Estado do Ceará. </text:p>
      <text:p text:style-name="P107">Relator: Des. MÁRIO PARENTE TEÓFILO NETO. </text:p>
      <text:p text:style-name="P70">Revisora: Desa. LIRA RAMOS DE OLIVEIRA</text:p>
      <text:p text:style-name="P72">Decisão:<text:span text:style-name="T210"> "A Turma, por unanimidade, votou no sentido de CONHECER dos recursos para NEGAR PROVIMENTO ao recurso de Gabriel Batista Siebra. Mantendo incólume a sentença vergastada, nos termos do voto do Relator."</text:span></text:p>
      <text:p text:style-name="P134"><text:span text:style-name="T159">Em tempo:</text:span><text:span text:style-name="T15"> </text:span><text:span text:style-name="T16">Sustentação Oral realizada presencialmente pelo advogado, Dr. <text:s/>Luís Átila de Holanda Bezerra Filho, no tempo regimental, seguida de manifestação oral da Procuradoria de Justiça que ratificou o parecer dos autos.</text:span></text:p>
      <text:p text:style-name="P57"/>
      <text:p text:style-name="P32"><text:span text:style-name="Fonte_20_parág._20_padrão"><text:span text:style-name="T134">Total de processos julga</text:span></text:span><text:span text:style-name="Fonte_20_parág._20_padrão"><text:span text:style-name="T135">dos</text:span></text:span><text:span text:style-name="Fonte_20_parág._20_padrão"><text:span text:style-name="T134">: </text:span></text:span><text:span text:style-name="Fonte_20_parág._20_padrão"><text:span text:style-name="T136">173</text:span></text:span><text:span text:style-name="Fonte_20_parág._20_padrão"><text:span text:style-name="T137"> </text:span></text:span><text:span text:style-name="Fonte_20_parág._20_padrão"><text:span text:style-name="T126">(</text:span></text:span><text:span text:style-name="Fonte_20_parág._20_padrão"><text:span text:style-name="T127">Cento e </text:span></text:span><text:span text:style-name="Fonte_20_parág._20_padrão"><text:span text:style-name="T128">Setenta e Três</text:span></text:span><text:span text:style-name="Fonte_20_parág._20_padrão"><text:span text:style-name="T126">) </text:span></text:span><text:span text:style-name="Fonte_20_parág._20_padrão"><text:span text:style-name="T129">processos</text:span></text:span><text:span text:style-name="Fonte_20_parág._20_padrão"><text:span text:style-name="T126">.</text:span></text:span></text:p>
      <text:p text:style-name="P33"/>
      <text:p text:style-name="P49">PEDIDO DE VISTA:</text:p>
      <text:p text:style-name="P35"><text:span text:style-name="T107">0</text:span><text:span text:style-name="T112">1</text:span><text:span text:style-name="T108">) - Adiado o julgamento d</text:span><text:span text:style-name="T109">a</text:span><text:span text:style-name="T108"> </text:span><text:span text:style-name="Fonte_20_parág._20_padrão"><text:span text:style-name="T104">Habeas Corpus</text:span></text:span><text:span text:style-name="Fonte_20_parág._20_padrão"><text:span text:style-name="T116"> Criminal Nº 063</text:span></text:span><text:span text:style-name="Fonte_20_parág._20_padrão"><text:span text:style-name="T117">2508</text:span></text:span><text:span text:style-name="Fonte_20_parág._20_padrão"><text:span text:style-name="T116">-05.2023.8.06.0000</text:span></text:span><text:span text:style-name="T119"> </text:span><text:span text:style-name="T108">de relatoria d</text:span><text:span text:style-name="T110">o</text:span><text:span text:style-name="T108"> Exm</text:span><text:span text:style-name="T110">o</text:span><text:span text:style-name="T108">. Sr. Des. </text:span><text:span text:style-name="T111">Francisco Carneiro Lima</text:span><text:span text:style-name="T108">, vez que </text:span><text:span text:style-name="T107">ap</text:span><text:span text:style-name="T125">ós anunciado o presente processo, o Eminente Des. Francisco Carneiro Lima, que já estava com vista dos autos (pedido na Sessão Ordinária de 26/09/2023), requereu o adiamento do julgamento. O Eminente Desembargador Presidente da 1ª Câmara Criminal, determinou pois, seu adiamento. <text:s/>Adiado o julgamento. Certifico ainda, que na sessão ordinária híbrida de julgamento realizada no dia 26/09/2023, após o voto do Eminente Relator pelo não conhecimento da presente ordem de </text:span><text:span text:style-name="T106">Habeas Corpus,</text:span><text:span text:style-name="T123"> e as considerações feitas em sustentação Oral pelo Exmo. Defensor, Dr. Paulo de Tarso Moreira Filho, o Exmo. Sr. Des. Francisco Carneiro Lima, Relator do feito, </text:span><text:span text:style-name="T124">pediu vista</text:span><text:span text:style-name="T123"> dos autos para melhor exame da matéria.</text:span></text:p>
      <text:p text:style-name="P35"><text:span text:style-name="T36">0</text:span><text:span text:style-name="T49">2</text:span><text:span text:style-name="T37">) - Adiado o julgamento d</text:span><text:span text:style-name="T38">a</text:span><text:span text:style-name="T23"> </text:span><text:span text:style-name="T122">Apelação</text:span><text:span text:style-name="T24"> </text:span><text:span text:style-name="T23">Criminal N.º </text:span><text:span text:style-name="Fonte_20_parág._20_padrão"><text:span text:style-name="T29">0276138-81.2020.8.06.0001</text:span></text:span><text:span text:style-name="T26"> </text:span><text:span text:style-name="T37">de relatoria d</text:span><text:span text:style-name="T39">o</text:span><text:span text:style-name="T37"> Exm</text:span><text:span text:style-name="T39">o</text:span><text:span text:style-name="T37">. Sr. Des. </text:span><text:span text:style-name="T39">Mário Parente Teófilo Neto</text:span><text:span text:style-name="T37">, vez que </text:span><text:span text:style-name="T36">ap</text:span><text:span text:style-name="T125">ós anunciado o presente processo, a Exma. Sra.</text:span><text:span text:style-name="T102"> Desa. Lira Ramos de Oliveira, q</text:span><text:span text:style-name="T101">ue já </text:span><text:span text:style-name="T102">estava com vista</text:span><text:span text:style-name="T101"> </text:span><text:soft-page-break/><text:span text:style-name="T101">dos autos (pedido na Sessão Ordinária de 19/09/2023), requereu o adiamento do julgamento. O Eminente Desembargador Presidente da 1ª Câmara Criminal, determinou pois, seu adiamento. </text:span><text:span text:style-name="T125">Certifico mais, que </text:span><text:span text:style-name="T34">na </text:span><text:span text:style-name="T98">sessão ordinária híbrida de julgamento realizada no dia 19/09/2023, </text:span><text:span text:style-name="T102">a Exma. Sra. Desa. Lira Ramos de Oliveira, pediu vista dos autos, </text:span><text:span text:style-name="T98">ap</text:span><text:span text:style-name="T102">ós o voto do Eminente Relator pelo conhecimento e improvimento</text:span><text:span text:style-name="T101"> do presente recurso.</text:span></text:p>
      <text:p text:style-name="P38"><text:span text:style-name="T36">0</text:span><text:span text:style-name="T45">3</text:span><text:span text:style-name="T37">) - Adiado o julgamento d</text:span><text:span text:style-name="T38">a</text:span><text:span text:style-name="T23"> </text:span><text:span text:style-name="T122">Apelação</text:span><text:span text:style-name="T24"> </text:span><text:span text:style-name="T23">Criminal N.º </text:span><text:span text:style-name="Fonte_20_parág._20_padrão"><text:span text:style-name="T29">0182629-33.2019.8.06.0001</text:span></text:span><text:span text:style-name="T26"> </text:span><text:span text:style-name="T37">de relatoria d</text:span><text:span text:style-name="T39">o</text:span><text:span text:style-name="T37"> Exm</text:span><text:span text:style-name="T39">o</text:span><text:span text:style-name="T37">. Sr. Des. </text:span><text:span text:style-name="T39">Mário Parente Teófilo Neto</text:span><text:span text:style-name="T37">, vez que </text:span><text:span text:style-name="T36">ap</text:span><text:span text:style-name="T125">ós o voto do Eminente Relator pelo </text:span><text:span text:style-name="T102">Conhecimento e Provimento do recurso,</text:span><text:span text:style-name="T101"> a Exma. Sra. Desa. Lira Ramos de Oliveira pediu vista dos autos para melhor exame da matéria. </text:span></text:p>
      <text:p text:style-name="P44"><text:span text:style-name="T36">0</text:span><text:span text:style-name="T46">4</text:span><text:span text:style-name="T37">) - Adiado o julgamento d</text:span><text:span text:style-name="T38">a</text:span><text:span text:style-name="T23"> </text:span><text:span text:style-name="T122">Apelação</text:span><text:span text:style-name="T24"> </text:span><text:span text:style-name="T23">Criminal N.º </text:span><text:span text:style-name="Fonte_20_parág._20_padrão"><text:span text:style-name="T29">0209717-41.2022.8.06.0001</text:span></text:span><text:span text:style-name="T26"> </text:span><text:span text:style-name="T37">de relatoria d</text:span><text:span text:style-name="T39">o</text:span><text:span text:style-name="T37"> Exm</text:span><text:span text:style-name="T39">o</text:span><text:span text:style-name="T37">. Sr. Des. </text:span><text:span text:style-name="T39">Mário Parente Teófilo Neto</text:span><text:span text:style-name="T37">, vez que </text:span><text:span text:style-name="T36">após o voto do Eminente Relator pelo Conhecimento e Provimento do recurso, a Exma. Sra. Desa. Lira Ramos de Oliveira pediu vista dos autos para melhor exame da matéria. </text:span></text:p>
      <text:p text:style-name="P41"><text:span text:style-name="T36">0</text:span><text:span text:style-name="T47">5</text:span><text:span text:style-name="T37">) - Adiado o julgamento d</text:span><text:span text:style-name="T38">a</text:span><text:span text:style-name="T23"> </text:span><text:span text:style-name="T122">Apelação</text:span><text:span text:style-name="T24"> </text:span><text:span text:style-name="T23">Criminal N.º </text:span><text:span text:style-name="Fonte_20_parág._20_padrão"><text:span text:style-name="T29">0171154-17.2018.8.06.0001</text:span></text:span><text:span text:style-name="T26"> </text:span><text:span text:style-name="T37">de relatoria d</text:span><text:span text:style-name="T47">a</text:span><text:span text:style-name="T37"> Exm</text:span><text:span text:style-name="T47">a</text:span><text:span text:style-name="T37">. Sr</text:span><text:span text:style-name="T47">a</text:span><text:span text:style-name="T37">. Des</text:span><text:span text:style-name="T47">a</text:span><text:span text:style-name="T37">. </text:span><text:span text:style-name="T47">Sílvia Soares de Sá Nóbrega,</text:span><text:span text:style-name="T37"> vez que </text:span><text:span text:style-name="T36"><text:s/>ap</text:span><text:span text:style-name="T125">ós o voto do Eminente Relator pelo </text:span><text:span text:style-name="T102">Conhecimento e Parcial Provimento do recurso, e as considerações feitas em sustentação Oral pelo Exmo. Defensor, Dr.</text:span><text:span text:style-name="T98"> </text:span><text:span text:style-name="T34">Pedro Felipe Lima Rocha</text:span><text:span text:style-name="T98">,</text:span><text:span text:style-name="T102"> seguida de manifestação do Ministério Público ratificando o parecer já constante dos autos, o Exmo. Sr. Des. Mário Parente Teófilo Neto pediu vista dos autos para melhor análise da qualidade da prova oral produzida nos autos. Em tempo: Sustentação Oral realizada virtualmente, no tempo regimental pelo Exmo. Defensor, Dr. </text:span><text:span text:style-name="T34">Pedro Felipe Lima Rocha</text:span><text:span text:style-name="T98">.</text:span></text:p>
      <text:p text:style-name="P46"/>
      <text:p text:style-name="P50">ADIADO:</text:p>
      <text:p text:style-name="P37"><text:span text:style-name="T41">01</text:span><text:span text:style-name="T37">) - Adiado o julgamento d</text:span><text:span text:style-name="T40">a</text:span><text:span text:style-name="T37"> </text:span><text:span text:style-name="Fonte_20_parág._20_padrão"><text:span text:style-name="T29">A</text:span></text:span><text:span text:style-name="Fonte_20_parág._20_padrão"><text:span text:style-name="T30">pelação Crimin</text:span></text:span><text:span text:style-name="Fonte_20_parág._20_padrão"><text:span text:style-name="T29">al Nº 0004390-07.2017.8.06.0056</text:span></text:span><text:span text:style-name="T27"> </text:span><text:span text:style-name="T37">de relatoria d</text:span><text:span text:style-name="T40">o</text:span><text:span text:style-name="T37"> Exm</text:span><text:span text:style-name="T40">o</text:span><text:span text:style-name="T37">. Sr. Des. </text:span><text:span text:style-name="T40">Francisco Carneiro Lima</text:span><text:span text:style-name="T37">, vez que </text:span><text:span text:style-name="T77">ap</text:span><text:span text:style-name="T125">ós anunciado o presente processo, o Eminente Desembargador Presidente da 1ª Câmara Criminal determinou seu adiamento </text:span><text:span text:style-name="T59">em razão de pedido do Exmo. Sr. Des. </text:span><text:span text:style-name="T34">Francisco Carneiro Lima, Relator do feito. ADIADO o julgamento.</text:span></text:p>
      <text:p text:style-name="P40"><text:span text:style-name="T42">0</text:span><text:span text:style-name="T40">2</text:span><text:span text:style-name="T37">) - Adiado o julgamento d</text:span><text:span text:style-name="T43">a</text:span><text:span text:style-name="T37"> </text:span><text:span text:style-name="Fonte_20_parág._20_padrão"><text:span text:style-name="T29">Apelação Criminal Nº 0024430-13.2018.8.06.0173</text:span></text:span><text:span text:style-name="T27"> </text:span><text:span text:style-name="T37">de relatoria d</text:span><text:span text:style-name="T44">a</text:span><text:span text:style-name="T37"> Exm</text:span><text:span text:style-name="T44">a</text:span><text:span text:style-name="T37">. Sr</text:span><text:span text:style-name="T44">a</text:span><text:span text:style-name="T37">. Des</text:span><text:span text:style-name="T44">a</text:span><text:span text:style-name="T37">. </text:span><text:span text:style-name="T42">Sílvia Soares de Sá Nóbrega</text:span><text:span text:style-name="T37">, vez que </text:span><text:span text:style-name="T76">ap</text:span><text:span text:style-name="T125">ós anunciado o presente processo, o Eminente Desembargador Presidente da 1ª Câmara Criminal determinou seu adiamento </text:span><text:span text:style-name="T59">em razão de pedido da Exma Sra. Desa.</text:span><text:span text:style-name="T34"> Silvia Soares de Sá Nóbrega, Relatora do feito. </text:span></text:p>
      <text:p text:style-name="P40"><text:span text:style-name="T42">03</text:span><text:span text:style-name="T37">) - Adiado o julgamento d</text:span><text:span text:style-name="T43">a</text:span><text:span text:style-name="T37"> </text:span><text:span text:style-name="Fonte_20_parág._20_padrão"><text:span text:style-name="T29">Apelação Criminal Nº 0070691-68.2019.8.06.0151</text:span></text:span><text:span text:style-name="T27"> </text:span><text:span text:style-name="T37">de relatoria d</text:span><text:span text:style-name="T44">a</text:span><text:span text:style-name="T37"> Exm</text:span><text:span text:style-name="T44">a</text:span><text:span text:style-name="T37">. Sr</text:span><text:span text:style-name="T44">a</text:span><text:span text:style-name="T37">. Des</text:span><text:span text:style-name="T44">a</text:span><text:span text:style-name="T37">. </text:span><text:span text:style-name="T42">Sílvia Soares de Sá Nóbrega</text:span><text:span text:style-name="T37">, vez que </text:span><text:span text:style-name="T76">ap</text:span><text:span text:style-name="T125">ós anunciado o presente processo, o Eminente Desembargador Presidente da 1ª Câmara Criminal determinou seu adiamento </text:span><text:span text:style-name="T59">em razão de pedido da Exma Sra. Desa. </text:span><text:span text:style-name="T34">Silvia Soares de Sá Nóbrega, Relatora do feito.</text:span></text:p>
      <text:p text:style-name="P42"><text:span text:style-name="T36">0</text:span><text:span text:style-name="T48">4</text:span><text:span text:style-name="T37">) - Adiado o julgamento d</text:span><text:span text:style-name="T38">a</text:span><text:span text:style-name="T23"> </text:span><text:span text:style-name="T122">Apelação</text:span><text:span text:style-name="T24"> </text:span><text:span text:style-name="T23">Criminal N.º </text:span><text:span text:style-name="Fonte_20_parág._20_padrão"><text:span text:style-name="T29">0200029-28.2022.8.06.0107</text:span></text:span><text:span text:style-name="T26"> </text:span><text:span text:style-name="T37">de relatoria d</text:span><text:span text:style-name="T47">a</text:span><text:span text:style-name="T37"> Exm</text:span><text:span text:style-name="T47">a</text:span><text:span text:style-name="T37">. Sr</text:span><text:span text:style-name="T47">a</text:span><text:span text:style-name="T37">. Des</text:span><text:span text:style-name="T47">a</text:span><text:span text:style-name="T37">. </text:span><text:span text:style-name="T47">Sílvia Soares de Sá Nóbrega,</text:span><text:span text:style-name="T37"> vez que ap</text:span><text:span text:style-name="T34">ós anunciado o presente processo, o Eminente Desembargador Presidente da 1ª Câmara Criminal determinou seu adiamento em razão de pedido da Exma. Sra. Desa. </text:span><text:span text:style-name="T25"><text:s/></text:span><text:span text:style-name="T34">Silvia </text:span><text:span text:style-name="T35">S</text:span><text:span text:style-name="T34">oares de Sá Nóbrega, Relatora do feito.</text:span></text:p>
      <text:p text:style-name="P43"><text:span text:style-name="T138">0</text:span><text:span text:style-name="T139">5</text:span><text:span text:style-name="T140">) - Adiado o julgamento d</text:span><text:span text:style-name="T141">a</text:span><text:span text:style-name="T140"> </text:span><text:span text:style-name="Fonte_20_parág._20_padrão"><text:span text:style-name="T19">Apelação Criminal Nº 0000712-04.2009.8.06.0140</text:span></text:span><text:span text:style-name="T20"> </text:span><text:span text:style-name="T140">de relatoria d</text:span><text:span text:style-name="T142">a</text:span><text:span text:style-name="T140"> Exm</text:span><text:span text:style-name="T142">a</text:span><text:span text:style-name="T140">. Sr</text:span><text:span text:style-name="T142">a</text:span><text:span text:style-name="T140">. Des</text:span><text:span text:style-name="T142">a</text:span><text:span text:style-name="T140">. </text:span><text:span text:style-name="T138">Sílvia Soares de Sá Nóbrega</text:span><text:span text:style-name="T140">, vez que ap</text:span><text:span text:style-name="T18">ós anunciado o presente processo, o Eminente Desembargador Presidente da 1ª Câmara Criminal determinou seu adiamento em razão de pedido da Exma. Sra. Desa. </text:span><text:span text:style-name="T21"><text:s/></text:span><text:span text:style-name="T18">Silvia </text:span><text:span text:style-name="T171">S</text:span><text:span text:style-name="T18">oares de Sá Nóbrega, Relatora do feito.</text:span></text:p>
      <text:p text:style-name="P51"/>
      <text:p text:style-name="P51"/>
      <text:p text:style-name="P82"><text:soft-page-break/>RETIRADO DE MESA/PAUTA:</text:p>
      <text:p text:style-name="P36"><text:span text:style-name="T50">0</text:span><text:span text:style-name="T51">1</text:span><text:span text:style-name="T52">) - Adiado o julgamento d</text:span><text:span text:style-name="T53">o</text:span><text:span text:style-name="T113"> </text:span><text:span text:style-name="T105">Habeas Corpus</text:span><text:span text:style-name="T120"> Crim</text:span><text:span text:style-name="T121">i</text:span><text:span text:style-name="T120">nal</text:span><text:span text:style-name="T22"> N.º </text:span><text:span text:style-name="Fonte_20_parág._20_padrão"><text:span text:style-name="T31">0632307-13.2023.8.06.0000</text:span></text:span><text:span text:style-name="T28"> </text:span><text:span text:style-name="T52">de relatoria d</text:span><text:span text:style-name="T57">o</text:span><text:span text:style-name="T52"> Exm</text:span><text:span text:style-name="T57">o</text:span><text:span text:style-name="T52">. Sr. </text:span><text:span text:style-name="T54">Des</text:span><text:span text:style-name="T52">. </text:span><text:span text:style-name="T57">Mário Parente Teófilo Neto</text:span><text:span text:style-name="T52">, vez que </text:span><text:span text:style-name="T115">ap</text:span><text:span text:style-name="T125">ós anunciado o presente processo, o Exmo. Sr. Des. Mário Parente Teófilo Neto, Presidente da 1ª Câmara Criminal e Relator do presente </text:span><text:span text:style-name="T106">Habeas Corpus,</text:span><text:span text:style-name="T123"> o</text:span><text:span text:style-name="T124"> retirou de mesa.</text:span></text:p>
      <text:p text:style-name="P39"><text:span text:style-name="T50">0</text:span><text:span text:style-name="T58">2</text:span><text:span text:style-name="T52">) - Adiado o julgamento d</text:span><text:span text:style-name="T56">a</text:span><text:span text:style-name="T113"> </text:span><text:span text:style-name="T114">Apelação Criminal</text:span><text:span text:style-name="Fonte_20_parág._20_padrão"><text:span text:style-name="T118"> N.º 0002102-25.2013.8.06.0057</text:span></text:span><text:span text:style-name="T28"> </text:span><text:span text:style-name="T52">de relatoria d</text:span><text:span text:style-name="T55">a</text:span><text:span text:style-name="T52"> Exm</text:span><text:span text:style-name="T55">a</text:span><text:span text:style-name="T52">. Sr</text:span><text:span text:style-name="T55">a</text:span><text:span text:style-name="T52">. </text:span><text:span text:style-name="T54">Des</text:span><text:span text:style-name="T55">a</text:span><text:span text:style-name="T52">. </text:span><text:span text:style-name="T55">Sílvia Soares de Sá Nóbrega</text:span><text:span text:style-name="T52">, vez que ap</text:span><text:span text:style-name="T125">ós anunciado o presente processo, o Exmo. Sr. Des. Mário Parente Teófilo Neto, Presidente da 1ª Câmara Criminal, o retirou de pauta a pedido da Exma. Sra. Desa. Silvia Soares de Sá Nóbrega, Relatora do feito.</text:span></text:p>
      <text:p text:style-name="P47"/>
      <text:p text:style-name="P83">OUTROS FEITOS</text:p>
      <text:p text:style-name="P112"><text:span text:style-name="T167">01) A</text:span><text:span text:style-name="T219">pós deliberação da Sessão Ordinária Nº 35 do dia 04 de outubro de 2023, a 1ª Câmara Criminal do E. Tribunal de Justiça do Estado do Ceará, manifest</text:span><text:span text:style-name="T220">ou</text:span><text:span text:style-name="T219"> o profundo pesar pelo falecimento do servidor Antônio Flávio de Sousa Gomes.</text:span> </text:p>
      <text:p text:style-name="P84"/>
      <text:p text:style-name="P80"><text:span text:style-name="T221">Nada mais havendo </text:span><text:span text:style-name="T222">a</text:span><text:span text:style-name="T221"> tratar, foi encerrada a sessão às </text:span><text:span text:style-name="T223">1</text:span><text:span text:style-name="T227">9</text:span><text:span text:style-name="T224">h</text:span><text:span text:style-name="T227">55</text:span><text:span text:style-name="T223">min</text:span><text:span text:style-name="T221">, do que para constar eu, César Augusto Rocha de Lima, matrícula 51791, digitei a presente ata. Subscrevo e assino: __________ </text:span><text:span text:style-name="T225">Cinthia Andréia Mesquita Silva</text:span><text:span text:style-name="T221"> – </text:span><text:span text:style-name="T226">Matrícula 2</text:span><text:span text:style-name="T225">275</text:span><text:span text:style-name="T226"> </text:span><text:span text:style-name="T221">– Coordenador</text:span><text:span text:style-name="T225">a</text:span><text:span text:style-name="T221"> da Primeira Câmara Criminal. Conforme: ________________ Desembargador Mário Parente Teófilo Neto – Presidente da Primeira Câmara Criminal do </text:span><text:span text:style-name="T222">E. </text:span><text:span text:style-name="T221">Tribunal de Justiça do Estado do Ceará.</text:span></text:p>
      <text:p text:style-name="P81"/>
      <text:p text:style-name="P147"><text:span text:style-name="T229">Bela. </text:span>Cinthia Andréia Mesquita Silva</text:p>
      <text:p text:style-name="P148">Coordenadora da 1ª Câmara Criminal</text:p>
      <text:p text:style-name="P34"><text:span text:style-name="Fonte_20_parág._20_padrão"><text:span text:style-name="T1">Matrícula 2275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 New Roman1" svg:font-family="'Times New Roman'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9-20T08:09:41.598000000</meta:creation-date>
    <meta:editing-cycles>126</meta:editing-cycles>
    <meta:editing-duration>PT21H45M54S</meta:editing-duration>
    <dc:date>2023-10-05T22:54:27.946000000</dc:date>
    <meta:document-statistic meta:table-count="0" meta:image-count="1" meta:object-count="0" meta:page-count="40" meta:paragraph-count="1357" meta:word-count="17001" meta:character-count="112944" meta:non-whitespace-character-count="9648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471286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9HSJ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275</meta:user-defined>
    <meta:user-defined meta:name="deipemedicao" meta:value-type="string">192.168.33.117</meta:user-defined>
    <meta:user-defined meta:name="deslocamentodepaginas" meta:value-type="string">0</meta:user-defined>
    <meta:user-defined meta:name="dtcriacaodoc" meta:value-type="string">26/09/2023 12:22:36</meta:user-defined>
    <meta:user-defined meta:name="dthrultalteracao" meta:value-type="string">04/10/2023 09:31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16820-93.2016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6820-93.2016.8.06.0001</meta:user-defined>
    <meta:user-defined meta:name="nuprocessosemformatacao" meta:value-type="string">0016820932016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PSDT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10/2023 09:31:59</meta:user-defined>
    <meta:user-defined meta:name="ultimo_salvamento" meta:value-type="string">04/10/2023 09:31:59</meta:user-defined>
  </office:meta>
</office:document-meta>
</file>