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text-properties style:font-name="Arial1" fo:font-size="12pt" style:font-size-asian="12pt" style:font-size-complex="12pt"/>
    </style:style>
    <style:style style:name="P2" style:family="paragraph" style:parent-style-name="Standard">
      <style:paragraph-properties fo:text-align="justify" style:justify-single-word="false"/>
      <style:text-properties style:font-name="Arial1" fo:font-size="12pt" officeooo:paragraph-rsid="0022f214" style:font-size-asian="12pt" style:font-size-complex="12pt"/>
    </style:style>
    <style:style style:name="P3" style:family="paragraph" style:parent-style-name="Standard">
      <style:paragraph-properties fo:text-align="justify" style:justify-single-word="false"/>
      <style:text-properties style:font-name="Arial1" fo:font-size="12pt" officeooo:paragraph-rsid="002406ce" style:font-size-asian="12pt" style:font-size-complex="12pt"/>
    </style:style>
    <style:style style:name="P4" style:family="paragraph" style:parent-style-name="Standard">
      <style:paragraph-properties fo:text-align="justify" style:justify-single-word="false"/>
      <style:text-properties style:font-name="Arial1" fo:font-size="12pt" officeooo:paragraph-rsid="0024f103" style:font-size-asian="12pt" style:font-size-complex="12pt"/>
    </style:style>
    <style:style style:name="P5" style:family="paragraph" style:parent-style-name="Standard">
      <style:paragraph-properties fo:text-align="justify" style:justify-single-word="false"/>
      <style:text-properties style:font-name="Arial1" fo:font-size="12pt" officeooo:paragraph-rsid="0026b3b5" style:font-size-asian="12pt" style:font-size-complex="12pt"/>
    </style:style>
    <style:style style:name="P6" style:family="paragraph" style:parent-style-name="Standard">
      <style:paragraph-properties fo:text-align="justify" style:justify-single-word="false"/>
      <style:text-properties style:font-name="Arial1" fo:font-size="12pt" officeooo:paragraph-rsid="001f31d8" style:font-size-asian="12pt" style:font-size-complex="12pt"/>
    </style:style>
    <style:style style:name="P7" style:family="paragraph" style:parent-style-name="Standard">
      <style:paragraph-properties fo:text-align="justify" style:justify-single-word="false"/>
      <style:text-properties style:font-name="Arial1" fo:font-size="12pt" officeooo:paragraph-rsid="00207abc" style:font-size-asian="12pt" style:font-size-complex="12pt"/>
    </style:style>
    <style:style style:name="P8" style:family="paragraph" style:parent-style-name="Standard">
      <style:paragraph-properties fo:text-align="justify" style:justify-single-word="false"/>
      <style:text-properties style:font-name="Arial1" fo:font-size="12pt" officeooo:paragraph-rsid="000e9e3a"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1d8ff6"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2b5aaa" style:font-size-asian="12pt" style:font-size-complex="12pt"/>
    </style:style>
    <style:style style:name="P11" style:family="paragraph" style:parent-style-name="Standard">
      <style:paragraph-properties fo:text-align="justify" style:justify-single-word="false"/>
      <style:text-properties style:font-name="Arial1" fo:font-size="12pt" officeooo:paragraph-rsid="00556d14" style:font-size-asian="12pt" style:font-size-complex="12pt"/>
    </style:style>
    <style:style style:name="P12" style:family="paragraph" style:parent-style-name="Standard">
      <style:paragraph-properties fo:text-align="justify" style:justify-single-word="false"/>
      <style:text-properties style:font-name="Arial1" fo:font-size="12pt" officeooo:paragraph-rsid="00517cb5" style:font-size-asian="12pt" style:font-size-complex="12pt"/>
    </style:style>
    <style:style style:name="P13" style:family="paragraph" style:parent-style-name="Standard">
      <style:paragraph-properties fo:text-align="justify" style:justify-single-word="false"/>
      <style:text-properties style:font-name="Arial1" fo:font-size="12pt" officeooo:paragraph-rsid="004dc791"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525540"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5176d2"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4f4450"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506613"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5339f9"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eea4a"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57ef7b" style:font-size-asian="12pt" style:font-size-complex="12pt"/>
    </style:style>
    <style:style style:name="P2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354b62" style:font-size-asian="12pt" style:font-size-complex="12pt"/>
    </style:style>
    <style:style style:name="P22" style:family="paragraph" style:parent-style-name="Table_20_Contents">
      <style:paragraph-properties fo:text-align="justify" style:justify-single-word="false"/>
      <style:text-properties style:font-name="Arial1" fo:font-size="12pt" officeooo:paragraph-rsid="0033f3ec" style:font-size-asian="12pt" style:font-size-complex="12pt"/>
    </style:style>
    <style:style style:name="P23" style:family="paragraph" style:parent-style-name="Table_20_Contents">
      <style:paragraph-properties fo:text-align="justify" style:justify-single-word="false"/>
      <style:text-properties style:font-name="Arial1" fo:font-size="12pt" officeooo:paragraph-rsid="003429fd" style:font-size-asian="12pt" style:font-size-complex="12pt"/>
    </style:style>
    <style:style style:name="P2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4dc791" style:font-size-asian="12pt" style:font-size-complex="12pt"/>
    </style:style>
    <style:style style:name="P2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4f4450" style:font-size-asian="12pt" style:font-size-complex="12pt"/>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06613" style:font-size-asian="12pt" style:font-size-complex="12pt"/>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176d2" style:font-size-asian="12pt" style:font-size-complex="12pt"/>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25540" style:font-size-asian="12pt" style:font-size-complex="12pt"/>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339f9" style:font-size-asian="12pt" style:font-size-complex="12pt"/>
    </style:style>
    <style:style style:name="P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9b017" style:font-size-asian="12pt" style:font-size-complex="12pt"/>
    </style:style>
    <style:style style:name="P3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517cb5" style:font-size-asian="12pt" style:font-size-complex="12pt"/>
    </style:style>
    <style:style style:name="P32"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3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1eea4a" style:font-size-asian="12pt" style:font-size-complex="12pt"/>
    </style:style>
    <style:style style:name="P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9b017" style:font-size-asian="12pt"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57ef7b" style:font-size-asian="12pt" style:font-size-complex="12pt"/>
    </style:style>
    <style:style style:name="P36"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37" style:family="paragraph" style:parent-style-name="Standard">
      <style:paragraph-properties fo:line-height="100%" fo:text-align="justify" style:justify-single-word="false" style:writing-mode="lr-tb"/>
      <style:text-properties style:font-name="Arial1" fo:font-size="12pt" officeooo:paragraph-rsid="00556d14" style:font-size-asian="12pt" style:font-size-complex="12pt"/>
    </style:style>
    <style:style style:name="P38" style:family="paragraph" style:parent-style-name="Standard">
      <style:paragraph-properties fo:line-height="100%" fo:text-align="justify" style:justify-single-word="false" style:writing-mode="lr-tb"/>
      <style:text-properties style:font-name="Arial1" fo:font-size="12pt" officeooo:paragraph-rsid="00517cb5" style:font-size-asian="12pt" style:font-size-complex="12pt"/>
    </style:style>
    <style:style style:name="P39" style:family="paragraph" style:parent-style-name="Standard">
      <style:paragraph-properties fo:line-height="100%" fo:text-align="justify" style:justify-single-word="false" style:writing-mode="lr-tb"/>
      <style:text-properties style:font-name="Arial1" fo:font-size="12pt" officeooo:paragraph-rsid="004dc791" style:font-size-asian="12pt" style:font-size-complex="12pt"/>
    </style:style>
    <style:style style:name="P40" style:family="paragraph" style:parent-style-name="Standard">
      <style:paragraph-properties fo:line-height="100%" fo:text-align="justify" style:justify-single-word="false" style:writing-mode="lr-tb"/>
      <style:text-properties style:font-name="Arial1" fo:font-size="12pt" officeooo:paragraph-rsid="005176d2"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1" fo:font-size="12pt" officeooo:paragraph-rsid="00506613" style:font-size-asian="12pt" style:font-size-complex="12pt"/>
    </style:style>
    <style:style style:name="P42" style:family="paragraph" style:parent-style-name="Standard">
      <style:paragraph-properties fo:line-height="100%" fo:text-align="justify" style:justify-single-word="false" style:writing-mode="lr-tb"/>
      <style:text-properties style:font-name="Arial1" fo:font-size="12pt" officeooo:paragraph-rsid="005339f9" style:font-size-asian="12pt" style:font-size-complex="12pt"/>
    </style:style>
    <style:style style:name="P43"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4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29a38d" style:font-size-asian="12pt" style:font-name-complex="Arial1" style:font-size-complex="12pt"/>
    </style:style>
    <style:style style:name="P46" style:family="paragraph" style:parent-style-name="Standard">
      <style:paragraph-properties fo:text-align="justify" style:justify-single-word="false"/>
      <style:text-properties style:font-name="Arial1" fo:font-size="12pt" officeooo:paragraph-rsid="0021ae11" style:font-size-asian="12pt" style:font-name-complex="Arial1" style:font-size-complex="12pt"/>
    </style:style>
    <style:style style:name="P47" style:family="paragraph" style:parent-style-name="Table_20_Contents">
      <style:paragraph-properties fo:text-align="justify" style:justify-single-word="false"/>
      <style:text-properties style:font-name="Arial1" fo:font-size="12pt" officeooo:paragraph-rsid="0033f3ec" style:font-size-asian="12pt" style:font-name-complex="Arial1" style:font-size-complex="12pt"/>
    </style:style>
    <style:style style:name="P48" style:family="paragraph" style:parent-style-name="Standard">
      <style:paragraph-properties fo:text-align="justify" style:justify-single-word="false"/>
      <style:text-properties style:font-name="Arial1" fo:font-size="12pt" fo:font-weight="bold" officeooo:rsid="001f31d8" officeooo:paragraph-rsid="0026b3b5" style:font-size-asian="12pt" style:font-weight-asian="bold" style:font-size-complex="12pt"/>
    </style:style>
    <style:style style:name="P49" style:family="paragraph" style:parent-style-name="Table_20_Contents">
      <style:paragraph-properties fo:text-align="justify" style:justify-single-word="false"/>
      <style:text-properties style:font-name="Arial1" fo:font-size="12pt" fo:font-weight="bold" officeooo:rsid="001f31d8" officeooo:paragraph-rsid="0033f3ec" style:font-size-asian="12pt" style:font-weight-asian="bold" style:font-size-complex="12pt"/>
    </style:style>
    <style:style style:name="P50"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Arial1" fo:font-size="12pt" fo:font-weight="bold" officeooo:paragraph-rsid="0022b279"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Arial1" fo:font-size="12pt" fo:font-weight="bold" officeooo:paragraph-rsid="002d3222"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eea4a" style:font-size-asian="12pt" style:font-weight-asian="bold" style:font-size-complex="12pt" style:font-weight-complex="bold"/>
    </style:style>
    <style:style style:name="P54" style:family="paragraph" style:parent-style-name="Table_20_Contents">
      <style:paragraph-properties fo:text-align="justify" style:justify-single-word="false"/>
      <style:text-properties style:font-name="Arial1" fo:font-size="12pt" fo:font-weight="bold" officeooo:paragraph-rsid="00341ee0" style:font-size-asian="12pt" style:font-weight-asian="bold" style:font-size-complex="12pt" style:font-weight-complex="bold"/>
    </style:style>
    <style:style style:name="P55" style:family="paragraph" style:parent-style-name="Table_20_Contents">
      <style:paragraph-properties fo:text-align="justify" style:justify-single-word="false"/>
      <style:text-properties style:font-name="Arial1" fo:font-size="12pt" fo:font-weight="bold" officeooo:paragraph-rsid="003429fd" style:font-size-asian="12pt" style:font-weight-asian="bold" style:font-size-complex="12pt" style:font-weight-complex="bold"/>
    </style:style>
    <style:style style:name="P56" style:family="paragraph" style:parent-style-name="Table_20_Contents">
      <style:paragraph-properties fo:text-align="justify" style:justify-single-word="false"/>
      <style:text-properties style:font-name="Arial1" fo:font-size="12pt" fo:font-weight="bold" officeooo:rsid="00137b5c" officeooo:paragraph-rsid="0033f3ec" style:font-size-asian="12pt" style:font-weight-asian="bold" style:font-size-complex="12pt"/>
    </style:style>
    <style:style style:name="P57" style:family="paragraph" style:parent-style-name="Standard">
      <style:paragraph-properties fo:text-align="justify" style:justify-single-word="false"/>
      <style:text-properties style:font-name="Arial1" fo:font-size="12pt" fo:font-weight="bold" officeooo:paragraph-rsid="000c5cd1" style:font-size-asian="12pt" style:font-weight-asian="bold" style:font-name-complex="Arial1" style:font-size-complex="12pt"/>
    </style:style>
    <style:style style:name="P58" style:family="paragraph" style:parent-style-name="Standard">
      <style:paragraph-properties fo:text-align="justify" style:justify-single-word="false"/>
      <style:text-properties style:font-name="Arial1" fo:font-size="12pt" fo:font-weight="bold" officeooo:paragraph-rsid="002b5aaa" style:font-size-asian="12pt" style:font-weight-asian="bold" style:font-name-complex="Arial1" style:font-size-complex="12pt"/>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fo:font-weight="bold" officeooo:paragraph-rsid="00556d14" style:font-size-asian="12pt" style:font-weight-asian="bold" style:font-name-complex="Arial1" style:font-size-complex="12pt"/>
    </style:style>
    <style:style style:name="P60" style:family="paragraph" style:parent-style-name="Table_20_Contents">
      <style:paragraph-properties fo:text-align="justify" style:justify-single-word="false"/>
      <style:text-properties style:font-name="Arial1" fo:font-size="12pt" fo:font-weight="bold" officeooo:rsid="0021ae11" officeooo:paragraph-rsid="00341ee0" style:font-size-asian="12pt" style:font-weight-asian="bold" style:font-name-complex="Arial1"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1eea4a"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eea4a"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3f28a7" style:font-size-asian="12pt" style:font-size-complex="12pt"/>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1eea4a" style:font-size-asian="12pt" style:font-weight-asian="normal"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59b017" style:font-size-asian="12pt" style:font-weight-asian="normal" style:font-size-complex="12pt"/>
    </style:style>
    <style:style style:name="P6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rsid="0e023475" officeooo:paragraph-rsid="00354b62" style:font-size-asian="12pt" style:font-weight-asian="normal" style:font-size-complex="12pt"/>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023475" officeooo:paragraph-rsid="00354b62"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eea4a"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7ef7b" style:font-size-asian="12pt" style:font-weight-asian="normal"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54b62" style:font-size-asian="12pt" style:font-weight-asian="normal" style:font-size-complex="12pt"/>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004089" officeooo:paragraph-rsid="00354b62" style:font-size-asian="12pt" style:font-weight-asian="normal" style:font-size-complex="12pt"/>
    </style:style>
    <style:style style:name="P7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354b62" style:font-size-asian="12pt" style:font-size-complex="12pt"/>
    </style:style>
    <style:style style:name="P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54b62" style:font-size-asian="12pt" style:font-size-complex="12pt"/>
    </style:style>
    <style:style style:name="P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54b62" style:font-size-asian="12pt" style:font-weight-asian="bold" style:font-size-complex="12pt" style:font-weight-complex="bold"/>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eea4a" style:font-size-asian="12pt" style:font-weight-asian="bold" style:font-size-complex="12pt" style:font-weight-complex="bold"/>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e004089" officeooo:paragraph-rsid="00354b62" style:font-size-asian="12pt" style:font-weight-asian="bold" style:font-size-complex="12pt" style:font-weight-complex="bold"/>
    </style:style>
    <style:style style:name="P77" style:family="paragraph" style:parent-style-name="Standard">
      <style:paragraph-properties fo:text-align="justify" style:justify-single-word="false" fo:orphans="2" fo:widows="2" fo:hyphenation-ladder-count="no-limit" style:text-autospace="none" style:vertical-align="auto"/>
      <style:text-properties style:font-name="Arial1" fo:font-weight="bold" officeooo:paragraph-rsid="002b5aaa" style:font-weight-asian="bold" style:font-name-complex="Arial1" fo:hyphenate="true" loext:hyphenation-no-caps="false"/>
    </style:style>
    <style:style style:name="P78" style:family="paragraph" style:parent-style-name="Table_20_Contents">
      <style:paragraph-properties fo:text-align="justify" style:justify-single-word="false" fo:orphans="2" fo:widows="2" fo:hyphenation-ladder-count="no-limit" style:text-autospace="none" style:vertical-align="auto"/>
      <style:text-properties style:font-name="Arial1" fo:font-weight="bold" officeooo:paragraph-rsid="0033f3ec" style:font-weight-asian="bold" style:font-name-complex="Arial1" fo:hyphenate="true" loext:hyphenation-no-caps="false"/>
    </style:style>
    <style:style style:name="P79" style:family="paragraph" style:parent-style-name="Standard">
      <style:paragraph-properties fo:text-align="center" style:justify-single-word="false"/>
      <style:text-properties style:use-window-font-color="true" loext:opacity="0%" style:font-name="Arial1" fo:font-size="12pt" fo:font-weight="bold" officeooo:paragraph-rsid="004c3fc5" style:font-size-asian="12pt" style:font-weight-asian="bold" style:font-size-complex="12pt"/>
    </style:style>
    <style:style style:name="P80" style:family="paragraph" style:parent-style-name="Standard_20__28_user_29_">
      <style:paragraph-properties fo:text-align="center" style:justify-single-word="false"/>
      <style:text-properties style:use-window-font-color="true" loext:opacity="0%" style:font-name="Arial1" fo:font-size="12pt" fo:font-weight="bold" officeooo:paragraph-rsid="004c3fc5" fo:background-color="#ffffff" style:font-size-asian="12pt" style:font-weight-asian="bold" style:font-name-complex="Times New Roman" style:font-size-complex="12pt" style:font-weight-complex="bold"/>
    </style:style>
    <style:style style:name="P81"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4c3fc5" fo:background-color="#ffffff" style:font-size-asian="12pt" style:font-weight-asian="bold" style:font-name-complex="Times New Roman" style:font-size-complex="12pt" style:font-weight-complex="bold"/>
    </style:style>
    <style:style style:name="P8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4c3fc5" fo:background-color="#ffffff" style:font-size-asian="12pt" style:font-weight-asian="bold" style:font-size-complex="12pt" style:font-weight-complex="bold"/>
    </style:style>
    <style:style style:name="P8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4c3fc5" fo:background-color="#ffffff" style:font-size-asian="12pt" style:font-weight-asian="bold" style:font-size-complex="12pt"/>
    </style:style>
    <style:style style:name="P8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4c3fc5"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8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4c3fc5" fo:background-color="#ffff00" style:font-size-asian="12pt" style:font-weight-asian="bold" style:font-size-complex="12pt"/>
    </style:style>
    <style:style style:name="P8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4c3fc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4c3fc5" style:text-underline-mode="continuous" style:text-overline-mode="continuous" style:text-line-through-mode="continuous" fo:background-color="#ffffff" style:font-size-asian="12pt" style:font-weight-asian="bold" style:font-name-complex="Arial1" style:font-size-complex="12pt"/>
    </style:style>
    <style:style style:name="P88" style:family="paragraph" style:parent-style-name="Standard">
      <style:paragraph-properties fo:text-align="justify" style:justify-single-word="false"/>
      <style:text-properties officeooo:paragraph-rsid="004f4450"/>
    </style:style>
    <style:style style:name="P89" style:family="paragraph" style:parent-style-name="Standard">
      <style:paragraph-properties fo:text-align="justify" style:justify-single-word="false"/>
      <style:text-properties officeooo:paragraph-rsid="00506613"/>
    </style:style>
    <style:style style:name="P90" style:family="paragraph" style:parent-style-name="Standard_20__28_user_29_">
      <style:paragraph-properties fo:text-align="justify" style:justify-single-word="false">
        <style:tab-stops>
          <style:tab-stop style:position="0cm"/>
        </style:tab-stops>
      </style:paragraph-properties>
      <style:text-properties officeooo:paragraph-rsid="004c3fc5"/>
    </style:style>
    <style:style style:name="P91" style:family="paragraph" style:parent-style-name="Standard_20__28_user_29_">
      <style:paragraph-properties fo:text-align="justify" style:justify-single-word="false"/>
      <style:text-properties officeooo:paragraph-rsid="004c3fc5"/>
    </style:style>
    <style:style style:name="P9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c3fc5"/>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c3fc5"/>
    </style:style>
    <style:style style:name="P9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4c3fc5"/>
    </style:style>
    <style:style style:name="P9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4c3fc5" fo:hyphenate="true" loext:hyphenation-no-caps="false"/>
    </style:style>
    <style:style style:name="P96"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4c3fc5"/>
    </style:style>
    <style:style style:name="P9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06613"/>
    </style:style>
    <style:style style:name="P9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c3fc5"/>
    </style:style>
    <style:style style:name="P9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c3fc5"/>
    </style:style>
    <style:style style:name="P10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7b13c"/>
    </style:style>
    <style:style style:name="P10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7ef7b"/>
    </style:style>
    <style:style style:name="P1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9b017"/>
    </style:style>
    <style:style style:name="P10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06613"/>
    </style:style>
    <style:style style:name="P10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06613"/>
    </style:style>
    <style:style style:name="P105" style:family="paragraph" style:parent-style-name="Standard">
      <style:paragraph-properties fo:line-height="100%" fo:text-align="justify" style:justify-single-word="false" style:writing-mode="lr-tb"/>
      <style:text-properties officeooo:paragraph-rsid="00517cb5"/>
    </style:style>
    <style:style style:name="P106" style:family="paragraph" style:parent-style-name="Standard">
      <style:paragraph-properties fo:line-height="100%" fo:text-align="justify" style:justify-single-word="false" style:writing-mode="lr-tb"/>
      <style:text-properties officeooo:paragraph-rsid="004dc791"/>
    </style:style>
    <style:style style:name="P107" style:family="paragraph" style:parent-style-name="Standard">
      <style:paragraph-properties fo:line-height="100%" fo:text-align="justify" style:justify-single-word="false" style:writing-mode="lr-tb"/>
      <style:text-properties officeooo:paragraph-rsid="00525540"/>
    </style:style>
    <style:style style:name="P108" style:family="paragraph" style:parent-style-name="Standard">
      <style:paragraph-properties fo:line-height="100%" fo:text-align="justify" style:justify-single-word="false" style:writing-mode="lr-tb"/>
      <style:text-properties officeooo:paragraph-rsid="005176d2"/>
    </style:style>
    <style:style style:name="P109" style:family="paragraph" style:parent-style-name="Standard">
      <style:paragraph-properties fo:line-height="100%" fo:text-align="justify" style:justify-single-word="false" style:writing-mode="lr-tb"/>
      <style:text-properties officeooo:paragraph-rsid="005339f9"/>
    </style:style>
    <style:style style:name="P1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4c3fc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1eea4a" style:font-size-asian="12pt" style:font-size-complex="12pt"/>
    </style:style>
    <style:style style:name="P11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font-size="12pt" officeooo:paragraph-rsid="0057ef7b" style:font-size-asian="12pt" style:font-size-complex="12pt"/>
    </style:style>
    <style:style style:name="P113" style:family="paragraph" style:parent-style-name="Standard_20__28_user_29_" style:master-page-name="MP0">
      <style:paragraph-properties fo:text-align="center" style:justify-single-word="false" style:page-number="auto" fo:break-before="page"/>
      <style:text-properties officeooo:paragraph-rsid="004c3fc5"/>
    </style:style>
    <style:style style:name="P1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c3fc5"/>
    </style:style>
    <style:style style:name="P1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9e6fd"/>
    </style:style>
    <style:style style:name="P1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b99a0"/>
    </style:style>
    <style:style style:name="T1" style:family="text">
      <style:text-properties style:font-name="Arial1"/>
    </style:style>
    <style:style style:name="T2" style:family="text">
      <style:text-properties style:font-name="Arial1" fo:font-size="12pt" style:font-size-asian="12pt" style:language-asian="pt" style:country-asian="BR" style:font-size-complex="12pt" style:language-complex="ar" style:country-complex="SA"/>
    </style:style>
    <style:style style:name="T3" style:family="text">
      <style:text-properties style:font-name="Arial1" fo:font-size="12pt" style:font-size-asian="12pt" style:font-size-complex="12pt"/>
    </style:style>
    <style:style style:name="T4" style:family="text">
      <style:text-properties style:font-name="Arial1" fo:font-size="12pt" fo:font-weight="bold" style:font-size-asian="12pt" style:font-weight-asian="bold" style:font-size-complex="12pt"/>
    </style:style>
    <style:style style:name="T5"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6" style:family="text">
      <style:text-properties style:font-name="Arial1" fo:font-size="12pt" style:text-underline-style="solid" style:text-underline-width="auto" style:text-underline-color="font-color" fo:font-weight="bold" officeooo:rsid="00517cb5" fo:background-color="transparent" loext:char-shading-value="0" style:font-size-asian="12pt" style:font-weight-asian="bold" style:font-size-complex="12pt"/>
    </style:style>
    <style:style style:name="T7" style:family="text">
      <style:text-properties style:font-name="Arial1" fo:font-size="12pt" style:text-underline-style="solid" style:text-underline-width="auto" style:text-underline-color="font-color" fo:font-weight="bold" officeooo:rsid="00137b5c" fo:background-color="transparent" loext:char-shading-value="0" style:font-size-asian="12pt" style:font-weight-asian="bold" style:font-size-complex="12pt"/>
    </style:style>
    <style:style style:name="T8" style:family="text">
      <style:text-properties style:font-name="Arial1" fo:font-size="12pt" style:text-underline-style="solid" style:text-underline-width="auto" style:text-underline-color="font-color" fo:font-weight="bold" officeooo:rsid="004dc791" fo:background-color="transparent" loext:char-shading-value="0" style:font-size-asian="12pt" style:font-weight-asian="bold" style:font-size-complex="12pt"/>
    </style:style>
    <style:style style:name="T9" style:family="text">
      <style:text-properties style:font-name="Arial1" fo:font-size="12pt" style:text-underline-style="solid" style:text-underline-width="auto" style:text-underline-color="font-color" fo:font-weight="bold" officeooo:rsid="00525540" fo:background-color="transparent" loext:char-shading-value="0" style:font-size-asian="12pt" style:font-weight-asian="bold" style:font-size-complex="12pt"/>
    </style:style>
    <style:style style:name="T10" style:family="text">
      <style:text-properties style:font-name="Arial1" fo:font-size="12pt" style:text-underline-style="solid" style:text-underline-width="auto" style:text-underline-color="font-color" fo:font-weight="bold" officeooo:rsid="005176d2" fo:background-color="transparent" loext:char-shading-value="0" style:font-size-asian="12pt" style:font-weight-asian="bold" style:font-size-complex="12pt"/>
    </style:style>
    <style:style style:name="T11"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Arial1" fo:font-size="12pt" style:text-underline-style="solid" style:text-underline-width="auto" style:text-underline-color="font-color" fo:font-weight="bold" officeooo:rsid="004f4450" style:font-size-asian="12pt" style:font-weight-asian="bold" style:font-size-complex="12pt"/>
    </style:style>
    <style:style style:name="T13" style:family="text">
      <style:text-properties style:font-name="Arial1" fo:font-size="12pt" style:text-underline-style="solid" style:text-underline-width="auto" style:text-underline-color="font-color" fo:font-weight="bold" officeooo:rsid="00137b5c" style:font-size-asian="12pt" style:font-weight-asian="bold" style:font-size-complex="12pt"/>
    </style:style>
    <style:style style:name="T14" style:family="text">
      <style:text-properties style:font-name="Arial1" fo:font-size="12pt" style:text-underline-style="solid" style:text-underline-width="auto" style:text-underline-color="font-color" fo:font-weight="bold" officeooo:rsid="00506613" style:font-size-asian="12pt" style:font-weight-asian="bold" style:font-size-complex="12pt"/>
    </style:style>
    <style:style style:name="T15" style:family="text">
      <style:text-properties style:font-name="Arial1" fo:font-size="12pt" style:text-underline-style="solid" style:text-underline-width="auto" style:text-underline-color="font-color" fo:font-weight="bold" officeooo:rsid="005339f9" style:font-size-asian="12pt" style:font-weight-asian="bold" style:font-size-complex="12pt"/>
    </style:style>
    <style:style style:name="T16"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7" style:family="text">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style:font-name="Arial1" fo:font-size="12pt" style:text-underline-style="solid" style:text-underline-width="auto" style:text-underline-color="font-color" style:font-size-asian="12pt" style:font-size-complex="12pt"/>
    </style:style>
    <style:style style:name="T19" style:family="text">
      <style:text-properties style:font-name="Arial1" fo:font-size="12pt" style:text-underline-style="solid" style:text-underline-width="auto" style:text-underline-color="font-color" officeooo:rsid="00556d14" style:font-size-asian="12pt" style:font-size-complex="12pt"/>
    </style:style>
    <style:style style:name="T20" style:family="text">
      <style:text-properties style:font-name="Arial1" fo:font-size="12pt" style:text-underline-style="solid" style:text-underline-width="auto" style:text-underline-color="font-color" officeooo:rsid="0029a38d" style:font-size-asian="12pt" style:font-size-complex="12pt"/>
    </style:style>
    <style:style style:name="T21" style:family="text">
      <style:text-properties style:font-name="Arial1" fo:font-size="12pt" style:text-underline-style="solid" style:text-underline-width="auto" style:text-underline-color="font-color" officeooo:rsid="0021ae11" style:font-size-asian="12pt" style:font-size-complex="12pt"/>
    </style:style>
    <style:style style:name="T22" style:family="text">
      <style:text-properties style:font-name="Arial1" fo:font-size="12pt" fo:background-color="#ffffff" loext:char-shading-value="0" style:font-size-asian="12pt" style:font-size-complex="12pt"/>
    </style:style>
    <style:style style:name="T23" style:family="text">
      <style:text-properties style:font-name="Arial1" fo:font-size="12pt" fo:font-weight="normal" style:font-size-asian="12pt" style:font-weight-asian="normal" style:font-size-complex="12pt"/>
    </style:style>
    <style:style style:name="T24" style:family="text">
      <style:text-properties style:font-name="Arial1" fo:font-size="12pt" fo:font-style="italic" fo:font-weight="normal" style:font-size-asian="12pt" style:font-style-asian="italic" style:font-weight-asian="normal" style:font-size-complex="12pt"/>
    </style:style>
    <style:style style:name="T25" style:family="text">
      <style:text-properties style:font-name="Arial1" fo:font-size="12pt" fo:font-style="normal" fo:font-weight="normal" style:font-size-asian="12pt" style:font-style-asian="normal" style:font-weight-asian="normal" style:font-size-complex="12pt"/>
    </style:style>
    <style:style style:name="T26" style:family="text">
      <style:text-properties style:font-name="Arial1" style:text-underline-style="solid" style:text-underline-width="auto" style:text-underline-color="font-color" fo:font-weight="bold" style:font-weight-asian="bold"/>
    </style:style>
    <style:style style:name="T27" style:family="text">
      <style:text-properties style:font-name="Arial1" style:text-underline-style="solid" style:text-underline-width="auto" style:text-underline-color="font-color" fo:font-weight="bold" officeooo:rsid="0022f214" style:font-weight-asian="bold"/>
    </style:style>
    <style:style style:name="T28" style:family="text">
      <style:text-properties style:font-name="Arial1" style:text-underline-style="solid" style:text-underline-width="auto" style:text-underline-color="font-color" fo:font-weight="bold" officeooo:rsid="001f31d8" style:font-weight-asian="bold"/>
    </style:style>
    <style:style style:name="T29" style:family="text">
      <style:text-properties style:font-name="Arial1" style:text-underline-style="solid" style:text-underline-width="auto" style:text-underline-color="font-color" fo:font-weight="bold" officeooo:rsid="00137b5c" style:font-weight-asian="bold"/>
    </style:style>
    <style:style style:name="T30" style:family="text">
      <style:text-properties style:font-name="Arial1" style:text-underline-style="solid" style:text-underline-width="auto" style:text-underline-color="font-color" fo:font-weight="bold" officeooo:rsid="004f4450" style:font-weight-asian="bold"/>
    </style:style>
    <style:style style:name="T31" style:family="text">
      <style:text-properties style:font-name="Arial1" style:text-underline-style="solid" style:text-underline-width="auto" style:text-underline-color="font-color" fo:font-weight="bold" officeooo:rsid="00506613" style:font-weight-asian="bold"/>
    </style:style>
    <style:style style:name="T32" style:family="text">
      <style:text-properties style:font-name="Arial1" style:text-underline-style="solid" style:text-underline-width="auto" style:text-underline-color="font-color" fo:font-weight="bold" officeooo:rsid="005176d2" style:font-weight-asian="bold"/>
    </style:style>
    <style:style style:name="T33" style:family="text">
      <style:text-properties style:font-name="Arial1" style:text-underline-style="solid" style:text-underline-width="auto" style:text-underline-color="font-color" fo:font-weight="bold" officeooo:rsid="00517cb5" style:font-weight-asian="bold"/>
    </style:style>
    <style:style style:name="T34" style:family="text">
      <style:text-properties style:font-name="Arial1" style:text-underline-style="solid" style:text-underline-width="auto" style:text-underline-color="font-color" fo:font-weight="bold" officeooo:rsid="00525540" style:font-weight-asian="bold"/>
    </style:style>
    <style:style style:name="T35" style:family="text">
      <style:text-properties style:font-name="Arial1" style:text-underline-style="solid" style:text-underline-width="auto" style:text-underline-color="font-color" fo:font-weight="bold" officeooo:rsid="005339f9" style:font-weight-asian="bold"/>
    </style:style>
    <style:style style:name="T36" style:family="text">
      <style:text-properties style:font-name="Arial1" style:text-underline-style="solid" style:text-underline-width="auto" style:text-underline-color="font-color" fo:font-weight="bold" officeooo:rsid="00556d14" style:font-weight-asian="bold"/>
    </style:style>
    <style:style style:name="T37" style:family="text">
      <style:text-properties style:font-name="Arial1" style:text-underline-style="solid" style:text-underline-width="auto" style:text-underline-color="font-color" fo:font-weight="bold" officeooo:rsid="0026b3b5" style:font-weight-asian="bold"/>
    </style:style>
    <style:style style:name="T38" style:family="text">
      <style:text-properties style:font-name="Arial1" style:text-underline-style="solid" style:text-underline-width="auto" style:text-underline-color="font-color" fo:font-weight="normal" style:font-weight-asian="normal" style:font-weight-complex="normal"/>
    </style:style>
    <style:style style:name="T39" style:family="text">
      <style:text-properties style:font-name="Arial1" style:text-underline-style="solid" style:text-underline-width="auto" style:text-underline-color="font-color" fo:font-weight="normal" officeooo:rsid="001f31d8" style:font-weight-asian="normal" style:font-weight-complex="normal"/>
    </style:style>
    <style:style style:name="T40" style:family="text">
      <style:text-properties style:font-name="Arial1" style:text-underline-style="solid" style:text-underline-width="auto" style:text-underline-color="font-color" fo:font-weight="normal" officeooo:rsid="00137b5c" style:font-weight-asian="normal" style:font-weight-complex="normal"/>
    </style:style>
    <style:style style:name="T41" style:family="text">
      <style:text-properties style:font-name="Arial1" officeooo:rsid="000c5cd1"/>
    </style:style>
    <style:style style:name="T42" style:family="text">
      <style:text-properties style:font-name="Arial1" fo:font-weight="bold" officeooo:rsid="005197b5" style:font-weight-asian="bold" style:font-weight-complex="bold"/>
    </style:style>
    <style:style style:name="T43" style:family="text">
      <style:text-properties style:font-name="Arial1" fo:font-weight="bold" officeooo:rsid="0022f214" style:font-weight-asian="bold" style:font-weight-complex="bold"/>
    </style:style>
    <style:style style:name="T44" style:family="text">
      <style:text-properties fo:color="#000000" loext:opacity="100%"/>
    </style:style>
    <style:style style:name="T45"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46"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47" style:family="text">
      <style:text-properties fo:color="#000000" loext:opacity="100%" style:font-name="Arial1" fo:font-size="12pt" fo:font-style="normal" style:text-underline-style="none" fo:font-weight="bold" officeooo:rsid="0e144c4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48" style:family="text">
      <style:text-properties fo:color="#000000" loext:opacity="100%" style:font-name="Arial1" fo:font-size="12pt" fo:font-style="normal" style:text-underline-style="none" fo:font-weight="bold" officeooo:rsid="0e158b6e"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49"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50" style:family="text">
      <style:text-properties fo:color="#000000" loext:opacity="100%" style:font-name="Arial1"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51"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52" style:family="text">
      <style:text-properties fo:color="#000000" loext:opacity="100%" style:font-name="Arial1" fo:font-size="12pt" fo:font-style="normal" style:text-underline-style="none" fo:font-weight="normal" officeooo:rsid="0057b13c"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53" style:family="text">
      <style:text-properties fo:color="#000000" loext:opacity="100%" style:font-name="Arial1" fo:font-size="12pt" fo:font-style="normal" style:text-underline-style="none" fo:font-weight="normal" officeooo:rsid="0057ef7b"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54"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55" style:family="text">
      <style:text-properties fo:color="#000000" loext:opacity="100%" style:font-name="Arial1" fo:font-size="12pt" fo:font-style="normal" fo:font-weight="normal" style:font-size-asian="12pt" style:font-style-asian="normal" style:font-weight-asian="normal" style:font-size-complex="12pt"/>
    </style:style>
    <style:style style:name="T56"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57" style:family="text">
      <style:text-properties fo:color="#000000" loext:opacity="100%" style:font-name="Arial1"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58" style:family="text">
      <style:text-properties fo:color="#000000" loext:opacity="100%" style:font-name="Arial1"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59"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60"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1" style:family="text">
      <style:text-properties fo:color="#000000" loext:opacity="100%" style:font-name="Arial1" fo:font-size="12pt" style:text-underline-style="solid" style:text-underline-width="auto" style:text-underline-color="font-color" fo:font-weight="bold" officeooo:rsid="002ef28f"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2"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3" style:family="text">
      <style:text-properties fo:color="#000000" loext:opacity="100%" style:font-name="Arial1" fo:font-size="12pt" style:text-underline-style="solid" style:text-underline-width="auto" style:text-underline-color="font-color" fo:font-weight="bold" officeooo:rsid="002f426b"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4" style:family="text">
      <style:text-properties fo:color="#000000" loext:opacity="100%" style:font-name="Arial1" fo:font-size="12pt" style:text-underline-style="solid" style:text-underline-width="auto" style:text-underline-color="font-color" fo:font-weight="bold" officeooo:rsid="00506613"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5" style:family="text">
      <style:text-properties fo:color="#000000" loext:opacity="100%" style:font-name="Arial1" fo:font-size="12pt" style:font-size-asian="12pt" style:font-size-complex="12pt"/>
    </style:style>
    <style:style style:name="T66"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67" style:family="text">
      <style:text-properties fo:color="#000000" loext:opacity="100%" style:font-name="Arial1" fo:font-size="12pt" fo:font-weight="normal" style:font-size-asian="12pt" style:font-weight-asian="normal" style:font-size-complex="12pt"/>
    </style:style>
    <style:style style:name="T68" style:family="text">
      <style:text-properties fo:color="#000000" loext:opacity="100%" style:font-name="Arial1" fo:font-size="12pt" fo:font-style="italic" fo:font-weight="normal" style:font-size-asian="12pt" style:font-style-asian="italic" style:font-weight-asian="normal" style:font-size-complex="12pt"/>
    </style:style>
    <style:style style:name="T69" style:family="text">
      <style:text-properties fo:color="#000000" loext:opacity="100%" style:font-name="Arial1" fo:font-size="12pt" fo:font-weight="bold" style:font-size-asian="12pt" style:font-weight-asian="bold" style:font-size-complex="12pt"/>
    </style:style>
    <style:style style:name="T70"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1"/>
    </style:style>
    <style:style style:name="T71" style:family="text">
      <style:text-properties fo:color="#000000" loext:opacity="100%" style:font-name="Arial1" style:text-underline-style="solid" style:text-underline-width="auto" style:text-underline-color="font-color" fo:font-weight="bold" officeooo:rsid="0022f214" style:text-underline-mode="continuous" style:text-overline-mode="continuous" style:text-line-through-mode="continuous" fo:background-color="#ffffff" loext:char-shading-value="0" style:font-weight-asian="bold" style:font-name-complex="Arial1"/>
    </style:style>
    <style:style style:name="T72"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style>
    <style:style style:name="T73" style:family="text">
      <style:text-properties fo:color="#000000" loext:opacity="100%" style:font-name="Arial1" style:text-underline-style="solid" style:text-underline-width="auto" style:text-underline-color="font-color" officeooo:rsid="000c5cd1" style:text-underline-mode="continuous" style:text-overline-mode="continuous" style:text-line-through-mode="continuous" fo:background-color="#ffffff" loext:char-shading-value="0"/>
    </style:style>
    <style:style style:name="T74" style:family="text">
      <style:text-properties fo:color="#000000" loext:opacity="100%" style:font-name="Arial1" style:text-underline-style="none" fo:font-weight="normal" style:text-underline-mode="continuous" style:text-overline-mode="continuous" style:text-line-through-mode="continuous" fo:background-color="#ffffff" loext:char-shading-value="0" style:font-weight-asian="normal" style:font-name-complex="Arial1"/>
    </style:style>
    <style:style style:name="T75" style:family="text">
      <style:text-properties fo:color="#000000" loext:opacity="100%" style:font-name="Arial1" style:text-underline-style="none" fo:font-weight="normal" officeooo:rsid="0e004089" style:text-underline-mode="continuous" style:text-overline-mode="continuous" style:text-line-through-mode="continuous" fo:background-color="#ffffff" loext:char-shading-value="0" style:font-weight-asian="normal" style:font-name-complex="Arial1"/>
    </style:style>
    <style:style style:name="T76" style:family="text">
      <style:text-properties fo:color="#000000" loext:opacity="100%" style:font-name="Arial" fo:font-weight="bold" style:font-weight-asian="bold"/>
    </style:style>
    <style:style style:name="T77" style:family="text">
      <style:text-properties fo:color="#000000" loext:opacity="100%" style:font-name="Arial" fo:font-weight="normal" style:font-weight-asian="normal"/>
    </style:style>
    <style:style style:name="T78" style:family="text">
      <style:text-properties fo:color="#000000" loext:opacity="100%" fo:font-weight="bold" style:font-weight-asian="bold"/>
    </style:style>
    <style:style style:name="T79" style:family="text">
      <style:text-properties fo:color="#000000" loext:opacity="100%" fo:font-weight="normal" style:font-weight-asian="normal"/>
    </style:style>
    <style:style style:name="T80" style:family="text">
      <style:text-properties fo:color="#000000" loext:opacity="100%" fo:font-style="normal" fo:font-weight="normal" style:font-style-asian="normal" style:font-weight-asian="normal"/>
    </style:style>
    <style:style style:name="T81" style:family="text">
      <style:text-properties fo:color="#000000" loext:opacity="100%" fo:font-style="italic" fo:font-weight="normal" style:font-style-asian="italic" style:font-weight-asian="normal"/>
    </style:style>
    <style:style style:name="T82" style:family="text">
      <style:text-properties fo:color="#000000" loext:opacity="100%" fo:letter-spacing="-0.002cm" style:text-underline-style="none" fo:font-weight="normal" style:font-weight-asian="normal"/>
    </style:style>
    <style:style style:name="T83" style:family="text">
      <style:text-properties style:use-window-font-color="true" loext:opacity="0%" style:font-name="Arial1" fo:font-size="12pt" fo:background-color="#ffffff" loext:char-shading-value="0" style:font-size-asian="12pt" style:font-size-complex="12pt"/>
    </style:style>
    <style:style style:name="T84"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85" style:family="text">
      <style:text-properties style:use-window-font-color="true" loext:opacity="0%" style:font-name="Arial1" fo:font-size="12pt" officeooo:rsid="004d84dc" fo:background-color="#ffffff" loext:char-shading-value="0" style:font-size-asian="12pt" style:font-size-complex="12pt"/>
    </style:style>
    <style:style style:name="T86" style:family="text">
      <style:text-properties style:use-window-font-color="true" loext:opacity="0%" style:font-name="Arial1" fo:font-size="12pt" fo:background-color="#ffffff" loext:char-shading-value="0" style:font-size-asian="12pt" style:font-name-complex="Arial1" style:font-size-complex="12pt"/>
    </style:style>
    <style:style style:name="T87" style:family="text">
      <style:text-properties style:use-window-font-color="true" loext:opacity="0%" style:font-name="Arial1" fo:font-size="12pt" officeooo:rsid="00338cc7" fo:background-color="#ffffff" loext:char-shading-value="0" style:font-size-asian="12pt" style:font-name-complex="Arial1" style:font-size-complex="12pt"/>
    </style:style>
    <style:style style:name="T88"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89"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90" style:family="text">
      <style:text-properties style:use-window-font-color="true" loext:opacity="0%" style:font-name="Arial1"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91" style:family="text">
      <style:text-properties style:use-window-font-color="true" loext:opacity="0%" style:font-name="Arial1" fo:font-size="12pt" fo:font-weight="bold" officeooo:rsid="00338cc7" fo:background-color="#ffffff" loext:char-shading-value="0" style:font-size-asian="12pt" style:language-asian="pt" style:country-asian="BR" style:font-weight-asian="bold" style:font-size-complex="12pt" style:language-complex="ar" style:country-complex="SA" style:font-weight-complex="bold"/>
    </style:style>
    <style:style style:name="T92" style:family="text">
      <style:text-properties style:use-window-font-color="true" loext:opacity="0%" style:font-name="Arial1" fo:font-size="12pt" fo:font-weight="bold" officeooo:rsid="001b3cab" fo:background-color="#ffffff" loext:char-shading-value="0" style:font-size-asian="12pt" style:language-asian="pt" style:country-asian="BR" style:font-weight-asian="bold" style:font-size-complex="12pt" style:language-complex="ar" style:country-complex="SA" style:font-weight-complex="bold"/>
    </style:style>
    <style:style style:name="T93"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4" style:family="text">
      <style:text-properties style:use-window-font-color="true" loext:opacity="0%" style:font-name="Arial1" fo:font-size="12pt" fo:font-weight="bold" officeooo:rsid="004dc791" fo:background-color="#ffffff" loext:char-shading-value="0" style:font-size-asian="12pt" style:language-asian="pt" style:country-asian="BR" style:font-weight-asian="bold" style:font-size-complex="12pt" style:language-complex="ar" style:country-complex="SA" style:font-weight-complex="bold"/>
    </style:style>
    <style:style style:name="T95"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96"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97"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8"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99"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00" style:family="text">
      <style:text-properties style:use-window-font-color="true" loext:opacity="0%" style:font-name="Arial1" fo:font-size="12pt" officeooo:rsid="0035717b" style:letter-kerning="false" fo:background-color="#ffffff" loext:char-shading-value="0" style:font-size-asian="12pt" style:language-asian="pt" style:country-asian="BR" style:font-size-complex="12pt" style:language-complex="ar" style:country-complex="SA"/>
    </style:style>
    <style:style style:name="T101"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102" style:family="text">
      <style:text-properties style:use-window-font-color="true" loext:opacity="0%" style:font-name="Arial1" fo:font-size="12pt" officeooo:rsid="001b3cab" style:letter-kerning="false" fo:background-color="#ffffff" loext:char-shading-value="0" style:font-size-asian="12pt" style:language-asian="pt" style:country-asian="BR" style:font-size-complex="12pt" style:language-complex="ar" style:country-complex="SA"/>
    </style:style>
    <style:style style:name="T103"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104" style:family="text">
      <style:text-properties style:use-window-font-color="true" loext:opacity="0%" style:font-name="Arial1" fo:font-size="12pt" officeooo:rsid="00338cc7" style:letter-kerning="false" fo:background-color="#ffffff" loext:char-shading-value="0" style:font-size-asian="12pt" style:language-asian="pt" style:country-asian="BR" style:font-size-complex="12pt" style:language-complex="ar" style:country-complex="SA"/>
    </style:style>
    <style:style style:name="T105"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106" style:family="text">
      <style:text-properties style:use-window-font-color="true" loext:opacity="0%" style:font-name="Arial1" fo:font-size="12pt" officeooo:rsid="0026f682" style:letter-kerning="false" fo:background-color="#ffffff" loext:char-shading-value="0" style:font-size-asian="12pt" style:language-asian="pt" style:country-asian="BR" style:font-size-complex="12pt" style:language-complex="ar" style:country-complex="SA"/>
    </style:style>
    <style:style style:name="T107" style:family="text">
      <style:text-properties style:use-window-font-color="true" loext:opacity="0%" style:font-name="Arial1" fo:font-size="12pt" officeooo:rsid="004dc791" style:letter-kerning="false" fo:background-color="#ffffff" loext:char-shading-value="0" style:font-size-asian="12pt" style:language-asian="pt" style:country-asian="BR" style:font-size-complex="12pt" style:language-complex="ar" style:country-complex="SA"/>
    </style:style>
    <style:style style:name="T108"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09"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10"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11" style:family="text">
      <style:text-properties style:use-window-font-color="true" loext:opacity="0%" style:font-name="Arial1" fo:font-size="12pt" style:text-underline-style="solid" style:text-underline-width="auto" style:text-underline-color="font-color" fo:font-weight="bold" officeooo:rsid="0069e6f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12" style:family="text">
      <style:text-properties style:use-window-font-color="true" loext:opacity="0%" style:font-name="Arial1" fo:font-size="12pt" style:text-underline-style="solid" style:text-underline-width="auto" style:text-underline-color="font-color" fo:font-weight="bold" officeooo:rsid="006b99a0"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13" style:family="text">
      <style:text-properties style:use-window-font-color="true" loext:opacity="0%" style:font-name="Arial1" fo:font-size="12pt" style:text-underline-style="solid" style:text-underline-width="auto" style:text-underline-color="font-color" officeooo:rsid="0069e6fd" style:text-underline-mode="continuous" style:text-overline-mode="continuous" style:text-line-through-mode="continuous" fo:background-color="#ffffff" loext:char-shading-value="0" style:font-size-asian="12pt" style:font-name-complex="Arial1" style:font-size-complex="12pt"/>
    </style:style>
    <style:style style:name="T114" style:family="text">
      <style:text-properties style:use-window-font-color="true" loext:opacity="0%" style:font-name="Arial1" fo:font-size="12pt" style:text-underline-style="solid" style:text-underline-width="auto" style:text-underline-color="font-color" officeooo:rsid="006b99a0" style:text-underline-mode="continuous" style:text-overline-mode="continuous" style:text-line-through-mode="continuous" fo:background-color="#ffffff" loext:char-shading-value="0" style:font-size-asian="12pt" style:font-name-complex="Arial1" style:font-size-complex="12pt"/>
    </style:style>
    <style:style style:name="T115" style:family="text">
      <style:text-properties style:use-window-font-color="true" loext:opacity="0%" style:font-name="Arial1" fo:font-size="12pt" style:text-underline-style="solid" style:text-underline-width="auto" style:text-underline-color="font-color" fo:font-weight="normal" officeooo:rsid="0069e6fd"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style:text-underline-style="solid" style:text-underline-width="auto" style:text-underline-color="font-color" fo:font-weight="normal" officeooo:rsid="006b99a0"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7" style:family="text">
      <style:text-properties style:use-window-font-color="true" loext:opacity="0%" style:font-name="Arial1" fo:font-size="12pt" fo:font-weight="normal" officeooo:rsid="0069e6fd"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8" style:family="text">
      <style:text-properties style:use-window-font-color="true" loext:opacity="0%" style:font-name="Arial1" fo:font-size="12pt" fo:font-weight="normal" officeooo:rsid="006b99a0"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9" style:family="text">
      <style:text-properties style:use-window-font-color="true" loext:opacity="0%" style:font-name="Arial1" fo:font-size="12pt" style:text-underline-style="none" fo:font-weight="normal" officeooo:rsid="0069e6fd"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20" style:family="text">
      <style:text-properties style:use-window-font-color="true" loext:opacity="0%" style:font-name="Arial1" fo:font-size="12pt" style:text-underline-style="none" fo:font-weight="normal" officeooo:rsid="006b99a0"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21" style:family="text">
      <style:text-properties fo:font-weight="bold" style:font-weight-asian="bold"/>
    </style:style>
    <style:style style:name="T122" style:family="text">
      <style:text-properties fo:font-weight="bold" officeooo:rsid="0022f214" style:font-weight-asian="bold"/>
    </style:style>
    <style:style style:name="T123" style:family="text">
      <style:text-properties fo:font-weight="bold" officeooo:rsid="001f31d8" style:font-weight-asian="bold"/>
    </style:style>
    <style:style style:name="T124" style:family="text">
      <style:text-properties fo:font-weight="bold" officeooo:rsid="00137b5c" style:font-weight-asian="bold"/>
    </style:style>
    <style:style style:name="T125" style:family="text">
      <style:text-properties fo:font-weight="bold" style:font-weight-asian="bold" style:font-weight-complex="bold"/>
    </style:style>
    <style:style style:name="T126" style:family="text">
      <style:text-properties fo:font-weight="bold" officeooo:rsid="0056367c" style:font-weight-asian="bold" style:font-weight-complex="bold"/>
    </style:style>
    <style:style style:name="T127" style:family="text">
      <style:text-properties fo:font-weight="bold" officeooo:rsid="0057b13c" style:font-weight-asian="bold" style:font-weight-complex="bold"/>
    </style:style>
    <style:style style:name="T128" style:family="text">
      <style:text-properties fo:font-weight="bold" officeooo:rsid="0057ef7b" style:font-weight-asian="bold" style:font-weight-complex="bold"/>
    </style:style>
    <style:style style:name="T129" style:family="text">
      <style:text-properties fo:font-weight="bold" officeooo:rsid="0059b017" style:font-weight-asian="bold" style:font-weight-complex="bold"/>
    </style:style>
    <style:style style:name="T130" style:family="text">
      <style:text-properties fo:font-weight="bold" officeooo:rsid="005babcc" style:font-weight-asian="bold" style:font-weight-complex="bold"/>
    </style:style>
    <style:style style:name="T131" style:family="text">
      <style:text-properties fo:font-weight="bold" officeooo:rsid="00517cb5" style:font-weight-asian="bold" style:font-weight-complex="bold"/>
    </style:style>
    <style:style style:name="T132" style:family="text">
      <style:text-properties fo:font-weight="bold" officeooo:rsid="0026b3b5" style:font-weight-asian="bold"/>
    </style:style>
    <style:style style:name="T133" style:family="text">
      <style:text-properties fo:font-weight="bold" officeooo:rsid="0029a38d" style:font-weight-asian="bold"/>
    </style:style>
    <style:style style:name="T134" style:family="text">
      <style:text-properties fo:font-weight="bold" officeooo:rsid="0021ae11" style:font-weight-asian="bold"/>
    </style:style>
    <style:style style:name="T135" style:family="text">
      <style:text-properties fo:font-weight="bold" officeooo:rsid="0029b3d7" style:font-weight-asian="bold"/>
    </style:style>
    <style:style style:name="T136" style:family="text">
      <style:text-properties fo:font-weight="bold" officeooo:rsid="0022b279" style:font-weight-asian="bold"/>
    </style:style>
    <style:style style:name="T137" style:family="text">
      <style:text-properties fo:font-weight="bold" officeooo:rsid="002d3222" style:font-weight-asian="bold"/>
    </style:style>
    <style:style style:name="T138" style:family="text">
      <style:text-properties fo:font-weight="bold" officeooo:rsid="0e109929" style:font-weight-asian="bold"/>
    </style:style>
    <style:style style:name="T139" style:family="text">
      <style:text-properties fo:font-weight="bold" officeooo:rsid="0e112f31" style:font-weight-asian="bold"/>
    </style:style>
    <style:style style:name="T140" style:family="text">
      <style:text-properties fo:font-weight="bold" officeooo:rsid="003f28a7" style:font-weight-asian="bold"/>
    </style:style>
    <style:style style:name="T141" style:family="text">
      <style:text-properties fo:font-weight="bold" officeooo:rsid="0e123c85" style:font-weight-asian="bold"/>
    </style:style>
    <style:style style:name="T142" style:family="text">
      <style:text-properties fo:font-weight="bold" officeooo:rsid="0e144c4d" style:font-weight-asian="bold"/>
    </style:style>
    <style:style style:name="T143" style:family="text">
      <style:text-properties fo:font-weight="bold" officeooo:rsid="0e14bdb2" style:font-weight-asian="bold"/>
    </style:style>
    <style:style style:name="T144" style:family="text">
      <style:text-properties fo:font-weight="bold" officeooo:rsid="0e158b6e" style:font-weight-asian="bold"/>
    </style:style>
    <style:style style:name="T145" style:family="text">
      <style:text-properties fo:font-weight="bold" officeooo:rsid="0e1745b2" style:font-weight-asian="bold"/>
    </style:style>
    <style:style style:name="T146" style:family="text">
      <style:text-properties fo:font-weight="normal" style:font-weight-asian="normal"/>
    </style:style>
    <style:style style:name="T147" style:family="text">
      <style:text-properties fo:font-weight="normal" officeooo:rsid="0e109929" style:font-weight-asian="normal"/>
    </style:style>
    <style:style style:name="T148" style:family="text">
      <style:text-properties fo:font-weight="normal" officeooo:rsid="0e112f31" style:font-weight-asian="normal"/>
    </style:style>
    <style:style style:name="T149" style:family="text">
      <style:text-properties fo:font-weight="normal" officeooo:rsid="0e023475" style:font-weight-asian="normal"/>
    </style:style>
    <style:style style:name="T150" style:family="text">
      <style:text-properties fo:font-weight="normal" officeooo:rsid="0e123c85" style:font-weight-asian="normal"/>
    </style:style>
    <style:style style:name="T151" style:family="text">
      <style:text-properties fo:font-weight="normal" officeooo:rsid="0e055eca" style:font-weight-asian="normal"/>
    </style:style>
    <style:style style:name="T152" style:family="text">
      <style:text-properties fo:font-weight="normal" officeooo:rsid="0e072bea" style:font-weight-asian="normal"/>
    </style:style>
    <style:style style:name="T153" style:family="text">
      <style:text-properties fo:font-weight="normal" officeooo:rsid="0e144c4d" style:font-weight-asian="normal"/>
    </style:style>
    <style:style style:name="T154" style:family="text">
      <style:text-properties fo:font-weight="normal" officeooo:rsid="0e0b839c" style:font-weight-asian="normal"/>
    </style:style>
    <style:style style:name="T155" style:family="text">
      <style:text-properties fo:font-weight="normal" officeooo:rsid="0e14bdb2" style:font-weight-asian="normal"/>
    </style:style>
    <style:style style:name="T156" style:family="text">
      <style:text-properties fo:font-weight="normal" officeooo:rsid="0e158b6e" style:font-weight-asian="normal"/>
    </style:style>
    <style:style style:name="T157" style:family="text">
      <style:text-properties fo:font-weight="normal" officeooo:rsid="0e0b9820" style:font-weight-asian="normal"/>
    </style:style>
    <style:style style:name="T158" style:family="text">
      <style:text-properties fo:font-weight="normal" officeooo:rsid="0e1745b2" style:font-weight-asian="normal"/>
    </style:style>
    <style:style style:name="T159" style:family="text">
      <style:text-properties fo:font-weight="normal" officeooo:rsid="0e0d10bd" style:font-weight-asian="normal"/>
    </style:style>
    <style:style style:name="T160" style:family="text">
      <style:text-properties fo:font-weight="normal" officeooo:rsid="0e0d3fbe" style:font-weight-asian="normal"/>
    </style:style>
    <style:style style:name="T161" style:family="text">
      <style:text-properties officeooo:rsid="002406ce"/>
    </style:style>
    <style:style style:name="T162" style:family="text">
      <style:text-properties fo:color="#c9211e" loext:opacity="100%" fo:font-weight="bold" style:font-weight-asian="bold"/>
    </style:style>
    <style:style style:name="T163" style:family="text">
      <style:text-properties officeooo:rsid="0024f103"/>
    </style:style>
    <style:style style:name="T164" style:family="text">
      <style:text-properties officeooo:rsid="0022f214"/>
    </style:style>
    <style:style style:name="T165" style:family="text">
      <style:text-properties officeooo:rsid="001f31d8"/>
    </style:style>
    <style:style style:name="T166" style:family="text">
      <style:text-properties officeooo:rsid="0026b3b5"/>
    </style:style>
    <style:style style:name="T167" style:family="text">
      <style:text-properties officeooo:rsid="00207abc"/>
    </style:style>
    <style:style style:name="T168" style:family="text">
      <style:text-properties officeooo:rsid="000c5cd1"/>
    </style:style>
    <style:style style:name="T169" style:family="text">
      <style:text-properties officeooo:rsid="0029b3d7"/>
    </style:style>
    <style:style style:name="T170" style:family="text">
      <style:text-properties officeooo:rsid="002d3222"/>
    </style:style>
    <style:style style:name="T171" style:family="text">
      <style:text-properties officeooo:rsid="0e109929"/>
    </style:style>
    <style:style style:name="T172" style:family="text">
      <style:text-properties officeooo:rsid="0e112f31"/>
    </style:style>
    <style:style style:name="T173" style:family="text">
      <style:text-properties officeooo:rsid="003f28a7"/>
    </style:style>
    <style:style style:name="T174" style:family="text">
      <style:text-properties officeooo:rsid="0e144c4d"/>
    </style:style>
    <style:style style:name="T175" style:family="text">
      <style:text-properties officeooo:rsid="0e14bdb2"/>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fo:font-weight="bold" style:font-weight-asian="bold"/>
    </style:style>
    <style:style style:name="T178" style:family="text">
      <style:text-properties style:text-underline-style="solid" style:text-underline-width="auto" style:text-underline-color="font-color" fo:font-weight="bold" officeooo:rsid="00556d14" style:font-weight-asian="bold"/>
    </style:style>
    <style:style style:name="T179" style:family="text">
      <style:text-properties style:text-underline-style="solid" style:text-underline-width="auto" style:text-underline-color="font-color" fo:font-weight="bold" officeooo:rsid="0029a38d" style:font-weight-asian="bold" style:font-name-complex="Arial1"/>
    </style:style>
    <style:style style:name="T180" style:family="text">
      <style:text-properties style:text-underline-style="solid" style:text-underline-width="auto" style:text-underline-color="font-color" fo:font-weight="bold" officeooo:rsid="0021ae11" style:font-weight-asian="bold" style:font-name-complex="Arial1"/>
    </style:style>
    <style:style style:name="T181" style:family="text">
      <style:text-properties style:text-underline-style="solid" style:text-underline-width="auto" style:text-underline-color="font-color" fo:font-weight="bold" officeooo:rsid="0021ae11" style:font-weight-asian="bold"/>
    </style:style>
    <style:style style:name="T182" style:family="text">
      <style:text-properties style:text-underline-style="solid" style:text-underline-width="auto" style:text-underline-color="font-color" fo:font-weight="bold" officeooo:rsid="0029a38d" style:font-weight-asian="bold"/>
    </style:style>
    <style:style style:name="T183" style:family="text">
      <style:text-properties style:text-underline-style="solid" style:text-underline-width="auto" style:text-underline-color="font-color" fo:font-weight="bold" officeooo:rsid="0029b3d7" style:font-weight-asian="bold"/>
    </style:style>
    <style:style style:name="T184" style:family="text">
      <style:text-properties style:text-underline-style="solid" style:text-underline-width="auto" style:text-underline-color="font-color" fo:font-weight="bold" officeooo:rsid="0e109929" style:font-weight-asian="bold"/>
    </style:style>
    <style:style style:name="T185" style:family="text">
      <style:text-properties style:text-underline-style="solid" style:text-underline-width="auto" style:text-underline-color="font-color" fo:font-weight="bold" style:font-weight-asian="bold" style:font-weight-complex="bold"/>
    </style:style>
    <style:style style:name="T186" style:family="text">
      <style:text-properties style:text-underline-style="solid" style:text-underline-width="auto" style:text-underline-color="font-color" fo:font-weight="bold" officeooo:rsid="0057ef7b" style:font-weight-asian="bold" style:font-weight-complex="bold"/>
    </style:style>
    <style:style style:name="T187" style:family="text">
      <style:text-properties style:text-underline-style="solid" style:text-underline-width="auto" style:text-underline-color="font-color" fo:font-weight="bold" officeooo:rsid="005babcc" style:font-weight-asian="bold" style:font-weight-complex="bold"/>
    </style:style>
    <style:style style:name="T188" style:family="text">
      <style:text-properties style:text-underline-style="solid" style:text-underline-width="auto" style:text-underline-color="font-color" fo:font-weight="bold" officeooo:rsid="0056367c" style:font-weight-asian="bold" style:font-weight-complex="bold"/>
    </style:style>
    <style:style style:name="T189" style:family="text">
      <style:text-properties style:text-underline-style="solid" style:text-underline-width="auto" style:text-underline-color="font-color" fo:font-weight="bold" officeooo:rsid="0e158b6e" style:font-weight-asian="bold"/>
    </style:style>
    <style:style style:name="T190" style:family="text">
      <style:text-properties style:text-underline-style="solid" style:text-underline-width="auto" style:text-underline-color="font-color" fo:font-weight="bold" officeooo:rsid="0e1745b2" style:font-weight-asian="bold"/>
    </style:style>
    <style:style style:name="T191" style:family="text">
      <style:text-properties style:text-underline-style="solid" style:text-underline-width="auto" style:text-underline-color="font-color" fo:font-weight="bold" fo:background-color="transparent" loext:char-shading-value="0" style:font-weight-asian="bold"/>
    </style:style>
    <style:style style:name="T192" style:family="text">
      <style:text-properties style:text-underline-style="solid" style:text-underline-width="auto" style:text-underline-color="font-color" fo:font-weight="bold" officeooo:rsid="00556d14" fo:background-color="transparent" loext:char-shading-value="0" style:font-weight-asian="bold"/>
    </style:style>
    <style:style style:name="T193" style:family="text">
      <style:text-properties style:text-underline-style="solid" style:text-underline-width="auto" style:text-underline-color="font-color" fo:font-weight="bold" officeooo:rsid="0029a38d" fo:background-color="transparent" loext:char-shading-value="0" style:font-weight-asian="bold" style:font-name-complex="Arial1"/>
    </style:style>
    <style:style style:name="T194" style:family="text">
      <style:text-properties style:text-underline-style="solid" style:text-underline-width="auto" style:text-underline-color="font-color" fo:font-weight="bold" officeooo:rsid="0021ae11" fo:background-color="transparent" loext:char-shading-value="0" style:font-weight-asian="bold" style:font-name-complex="Arial1"/>
    </style:style>
    <style:style style:name="T19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96" style:family="text">
      <style:text-properties style:text-underline-style="solid" style:text-underline-width="auto" style:text-underline-color="font-color" fo:font-weight="bold" officeooo:rsid="0059b017" fo:background-color="transparent" loext:char-shading-value="0" style:font-weight-asian="bold" style:font-weight-complex="bold"/>
    </style:style>
    <style:style style:name="T197" style:family="text">
      <style:text-properties style:text-underline-style="solid" style:text-underline-width="auto" style:text-underline-color="font-color" fo:font-weight="bold" officeooo:rsid="0057ef7b" fo:background-color="transparent" loext:char-shading-value="0" style:font-weight-asian="bold" style:font-weight-complex="bold"/>
    </style:style>
    <style:style style:name="T198" style:family="text">
      <style:text-properties style:text-underline-style="solid" style:text-underline-width="auto" style:text-underline-color="font-color" fo:font-weight="bold" officeooo:rsid="0e1745b2" fo:background-color="transparent" loext:char-shading-value="0" style:font-weight-asian="bold"/>
    </style:style>
    <style:style style:name="T199" style:family="text">
      <style:text-properties style:text-underline-style="solid" style:text-underline-width="auto" style:text-underline-color="font-color" fo:font-weight="bold" officeooo:rsid="0e144c4d" fo:background-color="transparent" loext:char-shading-value="0" style:font-weight-asian="bold"/>
    </style:style>
    <style:style style:name="T200" style:family="text">
      <style:text-properties style:text-underline-style="solid" style:text-underline-width="auto" style:text-underline-color="font-color" fo:font-weight="normal" style:font-weight-asian="normal"/>
    </style:style>
    <style:style style:name="T201" style:family="text">
      <style:text-properties style:text-underline-style="solid" style:text-underline-width="auto" style:text-underline-color="font-color" fo:font-weight="normal" style:font-weight-asian="normal" style:font-weight-complex="normal"/>
    </style:style>
    <style:style style:name="T202" style:family="text">
      <style:text-properties style:text-underline-style="solid" style:text-underline-width="auto" style:text-underline-color="font-color" fo:font-weight="normal" officeooo:rsid="0021ae11" style:font-weight-asian="normal" style:font-weight-complex="normal"/>
    </style:style>
    <style:style style:name="T203" style:family="text">
      <style:text-properties style:text-underline-style="solid" style:text-underline-width="auto" style:text-underline-color="font-color" fo:font-weight="normal" officeooo:rsid="0e1745b2" style:font-weight-asian="normal"/>
    </style:style>
    <style:style style:name="T204" style:family="text">
      <style:text-properties style:text-underline-style="solid" style:text-underline-width="auto" style:text-underline-color="font-color" fo:font-weight="normal" officeooo:rsid="0e158b6e" style:font-weight-asian="normal"/>
    </style:style>
    <style:style style:name="T205" style:family="text">
      <style:text-properties style:text-underline-style="solid" style:text-underline-width="auto" style:text-underline-color="font-color" fo:font-weight="normal" officeooo:rsid="0e0d43d3" style:font-weight-asian="normal"/>
    </style:style>
    <style:style style:name="T206" style:family="text">
      <style:text-properties style:text-underline-style="solid" style:text-underline-width="auto" style:text-underline-color="font-color" fo:font-weight="normal" fo:background-color="transparent" loext:char-shading-value="0" style:font-weight-asian="normal"/>
    </style:style>
    <style:style style:name="T207"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08" style:family="text">
      <style:text-properties style:text-underline-style="solid" style:text-underline-width="auto" style:text-underline-color="font-color" fo:font-weight="normal" officeooo:rsid="0e0d10bd" fo:background-color="transparent" loext:char-shading-value="0" style:font-weight-asian="normal"/>
    </style:style>
    <style:style style:name="T209" style:family="text">
      <style:text-properties style:text-underline-style="solid" style:text-underline-width="auto" style:text-underline-color="font-color" fo:font-weight="normal" officeooo:rsid="0e158b6e" fo:background-color="transparent" loext:char-shading-value="0" style:font-weight-asian="normal"/>
    </style:style>
    <style:style style:name="T210" style:family="text">
      <style:text-properties style:text-underline-style="solid" style:text-underline-width="auto" style:text-underline-color="font-color" officeooo:rsid="00556d14"/>
    </style:style>
    <style:style style:name="T211" style:family="text">
      <style:text-properties style:text-underline-style="solid" style:text-underline-width="auto" style:text-underline-color="font-color" officeooo:rsid="0029b3d7"/>
    </style:style>
    <style:style style:name="T212" style:family="text">
      <style:text-properties style:text-underline-style="solid" style:text-underline-width="auto" style:text-underline-color="font-color" officeooo:rsid="0056367c"/>
    </style:style>
    <style:style style:name="T213" style:family="text">
      <style:text-properties style:text-underline-style="solid" style:text-underline-width="auto" style:text-underline-color="font-color" style:font-name-complex="Arial1"/>
    </style:style>
    <style:style style:name="T214" style:family="text">
      <style:text-properties style:text-underline-style="solid" style:text-underline-width="auto" style:text-underline-color="font-color" officeooo:rsid="0e109929" style:font-name-complex="Arial1"/>
    </style:style>
    <style:style style:name="T215" style:family="text">
      <style:text-properties style:text-underline-style="solid" style:text-underline-width="auto" style:text-underline-color="font-color" fo:background-color="transparent" loext:char-shading-value="0"/>
    </style:style>
    <style:style style:name="T216" style:family="text">
      <style:text-properties fo:font-style="normal" fo:font-weight="normal" style:font-style-asian="normal" style:font-weight-asian="normal"/>
    </style:style>
    <style:style style:name="T217" style:family="text">
      <style:text-properties fo:font-style="italic" fo:font-weight="normal" style:font-style-asian="italic" style:font-weight-asian="normal"/>
    </style:style>
    <style:style style:name="T218" style:family="text">
      <style:text-properties style:text-underline-style="none"/>
    </style:style>
    <style:style style:name="T219" style:family="text">
      <style:text-properties style:text-underline-style="none" fo:font-weight="normal" style:font-weight-asian="normal"/>
    </style:style>
    <style:style style:name="T220" style:family="text">
      <style:text-properties style:text-underline-style="none" fo:font-weight="normal" officeooo:rsid="0e004089" style:font-weight-asian="normal"/>
    </style:style>
    <style:style style:name="T221" style:family="text">
      <style:text-properties style:text-underline-style="none" fo:font-weight="normal" officeooo:rsid="0e023475" style:font-weight-asian="normal"/>
    </style:style>
    <style:style style:name="T222" style:family="text">
      <style:text-properties style:text-underline-style="none" fo:font-weight="normal" officeooo:rsid="003f28a7" style:font-weight-asian="normal"/>
    </style:style>
    <style:style style:name="T223" style:family="text">
      <style:text-properties style:text-underline-style="none" fo:font-weight="normal" officeooo:rsid="0e055eca" style:font-weight-asian="normal"/>
    </style:style>
    <style:style style:name="T224" style:family="text">
      <style:text-properties style:text-underline-style="none" fo:font-weight="normal" officeooo:rsid="0e072bea" style:font-weight-asian="normal"/>
    </style:style>
    <style:style style:name="T225" style:family="text">
      <style:text-properties style:text-underline-style="none" fo:font-weight="normal" officeooo:rsid="0e098266" style:font-weight-asian="normal"/>
    </style:style>
    <style:style style:name="T226" style:family="text">
      <style:text-properties style:text-underline-style="none" fo:font-weight="normal" officeooo:rsid="0e0a27f4" style:font-weight-asian="normal"/>
    </style:style>
    <style:style style:name="T227" style:family="text">
      <style:text-properties style:text-underline-style="none" fo:font-weight="normal" officeooo:rsid="0e0b839c" style:font-weight-asian="normal"/>
    </style:style>
    <style:style style:name="T228" style:family="text">
      <style:text-properties style:text-underline-style="none" fo:font-weight="normal" officeooo:rsid="0e0b9820" style:font-weight-asian="normal"/>
    </style:style>
    <style:style style:name="T229" style:family="text">
      <style:text-properties style:text-underline-style="none" fo:font-weight="normal" officeooo:rsid="0e0d10bd" style:font-weight-asian="normal"/>
    </style:style>
    <style:style style:name="T230" style:family="text">
      <style:text-properties style:text-underline-style="none" fo:font-weight="normal" officeooo:rsid="0e0d3fbe" style:font-weight-asian="normal"/>
    </style:style>
    <style:style style:name="T231" style:family="text">
      <style:text-properties style:text-underline-style="none" fo:font-weight="normal" officeooo:rsid="0e0d43d3" style:font-weight-asian="normal"/>
    </style:style>
    <style:style style:name="T232" style:family="text">
      <style:text-properties style:text-underline-style="none" fo:font-weight="bold" style:font-weight-asian="bold" style:font-weight-complex="bold"/>
    </style:style>
    <style:style style:name="T233" style:family="text">
      <style:text-properties style:text-underline-style="none" fo:font-weight="bold" officeooo:rsid="0e004089" style:font-weight-asian="bold" style:font-weight-complex="bold"/>
    </style:style>
    <style:style style:name="T234" style:family="text">
      <style:text-properties style:text-underline-style="none" fo:font-weight="bold" officeooo:rsid="0e023475" style:font-weight-asian="bold" style:font-weight-complex="bold"/>
    </style:style>
    <style:style style:name="T235" style:family="text">
      <style:text-properties style:text-underline-style="none" fo:font-weight="bold" officeooo:rsid="0e055eca" style:font-weight-asian="bold" style:font-weight-complex="bold"/>
    </style:style>
    <style:style style:name="T236" style:family="text">
      <style:text-properties style:text-underline-style="none" officeooo:rsid="0e0d43d3"/>
    </style:style>
    <style:style style:name="T237" style:family="text">
      <style:text-properties fo:letter-spacing="-0.002cm" style:text-underline-style="none" fo:font-weight="normal" style:font-weight-asian="normal"/>
    </style:style>
    <style:style style:name="T238" style:family="text">
      <style:text-properties fo:letter-spacing="-0.002cm" style:text-underline-style="solid" style:text-underline-width="auto" style:text-underline-color="font-color" fo:font-weight="normal" style:font-weight-asian="normal"/>
    </style:style>
    <style:style style:name="T239" style:family="text">
      <style:text-properties officeooo:rsid="006b99a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Fonte_20_parág._20_padrão"><text:span text:style-name="T2"><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80">ESTADO DO CEARÁ</text:p>
      <text:p text:style-name="P80">PODER JUDICIÁRIO</text:p>
      <text:p text:style-name="P80">TRIBUNAL DE JUSTIÇA</text:p>
      <text:p text:style-name="P81">SECRETARIA DA 1ª CÂMARA CRIMINAL</text:p>
      <text:p text:style-name="P82">Telefone: <text:s/>(85) 98238.9722 (whatsapp. Inativo para ligações)</text:p>
      <text:p text:style-name="P94"><text:span text:style-name="Strong_20_Emphasis"><text:span text:style-name="T83">E-mail: camcrim1@tjce.jus.br</text:span></text:span></text:p>
      <text:p text:style-name="P82"/>
      <text:p text:style-name="P90"><text:span text:style-name="Fonte_20_parág._20_padrão2"><text:span text:style-name="T88">ATA DA SESSÃO </text:span></text:span><text:span text:style-name="Fonte_20_parág._20_padrão2"><text:span text:style-name="T89">O</text:span></text:span><text:span text:style-name="Fonte_20_parág._20_padrão2"><text:span text:style-name="T88">RDINÁRIA N.º </text:span></text:span><text:span text:style-name="Fonte_20_parág._20_padrão2"><text:span text:style-name="T90">0</text:span></text:span><text:span text:style-name="Fonte_20_parág._20_padrão2"><text:span text:style-name="T94">7</text:span></text:span><text:span text:style-name="Fonte_20_parág._20_padrão2"><text:span text:style-name="T88"> DA PRIMEIRA CÂMARA CRIMINAL, EM </text:span></text:span><text:span text:style-name="Fonte_20_parág._20_padrão2"><text:span text:style-name="T91">1</text:span></text:span><text:span text:style-name="Fonte_20_parág._20_padrão2"><text:span text:style-name="T94">7</text:span></text:span><text:span text:style-name="Fonte_20_parág._20_padrão2"><text:span text:style-name="T88"> DE </text:span></text:span><text:span text:style-name="Fonte_20_parág._20_padrão2"><text:span text:style-name="T92">MARÇ</text:span></text:span><text:span text:style-name="Fonte_20_parág._20_padrão2"><text:span text:style-name="T88">O DE 202</text:span></text:span><text:span text:style-name="Fonte_20_parág._20_padrão2"><text:span text:style-name="T93">6</text:span></text:span><text:span text:style-name="Fonte_20_parág._20_padrão2"><text:span text:style-name="T88">.</text:span></text:span></text:p>
      <text:p text:style-name="P91"><text:span text:style-name="Fonte_20_parág._20_padrão2"><text:span text:style-name="T95">PRESIDÊNCIA:</text:span></text:span><text:span text:style-name="Fonte_20_parág._20_padrão2"><text:span text:style-name="T83"> O</text:span></text:span><text:span text:style-name="Fonte_20_parág._20_padrão2"><text:span text:style-name="T98"> Exmo Sr. Des. MÁRIO PARENTE TEÓFILO NETO.</text:span></text:span></text:p>
      <text:p text:style-name="P92"><text:span text:style-name="Fonte_20_parág._20_padrão2"><text:span text:style-name="T95">COORDENADORA</text:span></text:span><text:span text:style-name="Fonte_20_parág._20_padrão2"><text:span text:style-name="T96">:</text:span></text:span><text:span text:style-name="Fonte_20_parág._20_padrão2"><text:span text:style-name="T84"> </text:span></text:span><text:span text:style-name="Fonte_20_parág._20_padrão"><text:span text:style-name="T83">Bela. Larissa Sacramento Marinho.</text:span></text:span></text:p>
      <text:p text:style-name="P92"><text:span text:style-name="Fonte_20_parág._20_padrão2"><text:span text:style-name="T97">PRESENTES:</text:span></text:span><text:span text:style-name="Fonte_20_parág._20_padrão2"><text:span text:style-name="T98"> O Exmo. Sr. Des. MÁRIO PARENTE TEÓFILO NETO, </text:span></text:span><text:span text:style-name="Fonte_20_parág._20_padrão2"><text:span text:style-name="T99"><text:s/>Exma Sra. Desa. LÍGIA ANDRADE DE ALENCAR MAGALHÃES,</text:span></text:span><text:span text:style-name="Fonte_20_parág._20_padrão2"><text:span text:style-name="T98"> a Exma Sra. Desa. LIRA RAMOS DE OLIVEIRA </text:span></text:span><text:span text:style-name="Fonte_20_parág._20_padrão2"><text:span text:style-name="T100">e </text:span></text:span><text:span text:style-name="Fonte_20_parág._20_padrão2"><text:span text:style-name="T101">o Exmo. Sr. Des. FRANCISCO CARNEIRO LIMA,</text:span></text:span><text:span text:style-name="Fonte_20_parág._20_padrão2"><text:span text:style-name="T98"> bem como </text:span></text:span><text:span text:style-name="Fonte_20_parág._20_padrão2"><text:span text:style-name="T102">o</text:span></text:span><text:span text:style-name="Fonte_20_parág._20_padrão2"><text:span text:style-name="T98"> Exm</text:span></text:span><text:span text:style-name="Fonte_20_parág._20_padrão2"><text:span text:style-name="T102">o</text:span></text:span><text:span text:style-name="Fonte_20_parág._20_padrão2"><text:span text:style-name="T98">. S</text:span></text:span><text:span text:style-name="Fonte_20_parág._20_padrão"><text:span text:style-name="T98">r. Dr. </text:span></text:span><text:span text:style-name="Fonte_20_parág._20_padrão"><text:span text:style-name="T102">Francisco Nildo Façanha de Abreu</text:span></text:span><text:span text:style-name="Fonte_20_parág._20_padrão"><text:span text:style-name="T103"> – Procurador de Justiça do Estado do Ceará</text:span></text:span><text:span text:style-name="Fonte_20_parág._20_padrão"><text:span text:style-name="T98">.</text:span></text:span><text:span text:style-name="Fonte_20_parág._20_padrão2"><text:span text:style-name="T98"> Presente ainda </text:span></text:span><text:span text:style-name="Fonte_20_parág._20_padrão2"><text:span text:style-name="T107">a</text:span></text:span><text:span text:style-name="Fonte_20_parág._20_padrão2"><text:span text:style-name="T98"> Exm</text:span></text:span><text:span text:style-name="Fonte_20_parág._20_padrão2"><text:span text:style-name="T107">a</text:span></text:span><text:span text:style-name="Fonte_20_parág._20_padrão2"><text:span text:style-name="T98">. S</text:span></text:span><text:span text:style-name="Fonte_20_parág._20_padrão"><text:span text:style-name="T98">r</text:span></text:span><text:span text:style-name="Fonte_20_parág._20_padrão"><text:span text:style-name="T107">a</text:span></text:span><text:span text:style-name="Fonte_20_parág._20_padrão"><text:span text:style-name="T98">.</text:span></text:span><text:span text:style-name="Fonte_20_parág._20_padrão2"><text:span text:style-name="T98"> </text:span></text:span><text:span text:style-name="Fonte_20_parág._20_padrão"><text:span text:style-name="T98">Dr</text:span></text:span><text:span text:style-name="Fonte_20_parág._20_padrão"><text:span text:style-name="T107">a</text:span></text:span><text:span text:style-name="Fonte_20_parág._20_padrão"><text:span text:style-name="T98">. </text:span></text:span><text:span text:style-name="Fonte_20_parág._20_padrão"><text:span text:style-name="T107">Aline Lima de Paula Miranda</text:span></text:span><text:span text:style-name="Fonte_20_parág._20_padrão"><text:span text:style-name="T98"> </text:span></text:span><text:span text:style-name="Fonte_20_parág._20_padrão2"><text:span text:style-name="T98">– Defensor</text:span></text:span><text:span text:style-name="Fonte_20_parág._20_padrão2"><text:span text:style-name="T107">a</text:span></text:span><text:span text:style-name="Fonte_20_parág._20_padrão2"><text:span text:style-name="T98"> Públic</text:span></text:span><text:span text:style-name="Fonte_20_parág._20_padrão2"><text:span text:style-name="T102">o</text:span></text:span><text:span text:style-name="Fonte_20_parág._20_padrão2"><text:span text:style-name="T98"> Estadual</text:span></text:span><text:span text:style-name="Fonte_20_parág._20_padrão2"><text:span text:style-name="T99">. </text:span></text:span><text:span text:style-name="Fonte_20_parág._20_padrão2"><text:span text:style-name="T98">Após os cumprimentos de estilo, foi aberta a sessão às </text:span></text:span><text:span text:style-name="Fonte_20_parág._20_padrão2"><text:span text:style-name="T105">14</text:span></text:span><text:span text:style-name="Fonte_20_parág._20_padrão2"><text:span text:style-name="T98">h</text:span></text:span><text:span text:style-name="Fonte_20_parág._20_padrão2"><text:span text:style-name="T107">1</text:span></text:span><text:span text:style-name="Fonte_20_parág._20_padrão2"><text:span text:style-name="T106">0</text:span></text:span><text:span text:style-name="Fonte_20_parág._20_padrão2"><text:span text:style-name="T98">min, e, em seguida, aprovada, por unanimidade a Ata da Sess</text:span></text:span><text:span text:style-name="Fonte_20_parág._20_padrão2"><text:span text:style-name="T100">ão</text:span></text:span><text:span text:style-name="Fonte_20_parág._20_padrão2"><text:span text:style-name="T98"> N.º </text:span></text:span><text:span text:style-name="Fonte_20_parág._20_padrão2"><text:span text:style-name="T99">0</text:span></text:span><text:span text:style-name="Fonte_20_parág._20_padrão2"><text:span text:style-name="T107">6</text:span></text:span><text:span text:style-name="Fonte_20_parág._20_padrão2"><text:span text:style-name="T98"> do dia </text:span></text:span><text:span text:style-name="Fonte_20_parág._20_padrão2"><text:span text:style-name="T107">10</text:span></text:span><text:span text:style-name="Fonte_20_parág._20_padrão2"><text:span text:style-name="T98"> de </text:span></text:span><text:span text:style-name="Fonte_20_parág._20_padrão2"><text:span text:style-name="T104">març</text:span></text:span><text:span text:style-name="Fonte_20_parág._20_padrão2"><text:span text:style-name="T98">o de 202</text:span></text:span><text:span text:style-name="Fonte_20_parág._20_padrão2"><text:span text:style-name="T99">6</text:span></text:span><text:span text:style-name="Fonte_20_parág._20_padrão2"><text:span text:style-name="T98">.</text:span></text:span></text:p>
      <text:p text:style-name="P84"/>
      <text:p text:style-name="P95"><text:span text:style-name="Fonte_20_parág._20_padrão"><text:span text:style-name="T108">- J U L G A M E N T O S -</text:span></text:span></text:p>
      <text:p text:style-name="P94"><text:span text:style-name="Strong_20_Emphasis"><text:span text:style-name="T22"/></text:span></text:p>
      <text:p text:style-name="P2"><text:span text:style-name="T27">0</text:span><text:span text:style-name="T28">1 - Habeas Corpus Criminal </text:span><text:span text:style-name="Fonte_20_parág._20_padrão"><text:span text:style-name="T29">Nº </text:span></text:span><text:span text:style-name="T28">0620965-97.2026.8.06.0000 - </text:span><text:span text:style-name="T39">Vara Única da Comarca de Ibiapina</text:span></text:p>
      <text:p text:style-name="P1">Impetrante: Diego Pessoa Gomes</text:p>
      <text:p text:style-name="P1">Paciente: J. C. X. de S.</text:p>
      <text:p text:style-name="P1">Paciente: A. P. M. da S.</text:p>
      <text:p text:style-name="P1">Advogado: Diego Pessoa Gomes</text:p>
      <text:p text:style-name="P1">Impetrado: Juiz de Direito da Vara Única da Comarca de Ibiapina</text:p>
      <text:p text:style-name="P1">Custos legis: Ministério Público Estadual</text:p>
      <text:p text:style-name="P1"><text:span text:style-name="T121">Relator: </text:span><text:span text:style-name="T122">Des. </text:span><text:span text:style-name="T121">MÁRIO PARENTE TEÓFILO NETO</text:span></text:p>
      <text:p text:style-name="P22"><text:span text:style-name="T121">Decisão:</text:span><text:span text:style-name="T146"> “A Turma, por unanimidade, conheceu parcialmente do writ, mas para denegar a ordem na parte cognoscível, nos termos do voto do Relator”.</text:span></text:p>
      <text:p text:style-name="P3"><text:span text:style-name="T27">0</text:span><text:span text:style-name="T26">2 - Habeas Corpus Criminal </text:span><text:span text:style-name="Fonte_20_parág._20_padrão"><text:span text:style-name="T29">Nº </text:span></text:span><text:span text:style-name="T26">0621281-13.2026.8.06.0000 - </text:span><text:span text:style-name="T38"><text:s/>Vara Única da Comarca de Capistrano</text:span></text:p>
      <text:p text:style-name="P1">Impetrante: Larissa Fernandes dos Santos</text:p>
      <text:p text:style-name="P1">Paciente: <text:span text:style-name="T161">Antônio</text:span> Vitor de Oliveira Sousa</text:p>
      <text:p text:style-name="P1">Advogada: Larissa Fernandes dos Santos</text:p>
      <text:p text:style-name="P1">Impetrado: Juiz de Direito da Vara Única da Comarca de Capistrano</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este Habeas Corpus e CONCEDEU PARCIALMENTE A ORDEM, fixando-se o prazo para a Delegacia Municipal de Aracoiaba de 60 dias finalização das investigações e remessa dos autos ao Ministério Público, nos termos do voto do Relator”.</text:span></text:p>
      <text:p text:style-name="P3"><text:span text:style-name="T27">0</text:span><text:span text:style-name="T26">3 - Habeas Corpus Criminal </text:span><text:span text:style-name="Fonte_20_parág._20_padrão"><text:span text:style-name="T29">Nº </text:span></text:span><text:span text:style-name="T26">0621382-50.2026.8.06.0000 - </text:span><text:span text:style-name="T38">1ª Vara Criminal da Comarca de Fortaleza</text:span></text:p>
      <text:p text:style-name="P1">Impetrante: Ademar Correia de Alencar Júnior</text:p>
      <text:p text:style-name="P1">Paciente: José Everaldo Araújo Filho</text:p>
      <text:p text:style-name="P1"><text:soft-page-break/>Advogado: Brunilo Jacó de Castro e Silva Filho</text:p>
      <text:p text:style-name="P1">Advogado: Paulo Jacó de Castro e Silva</text:p>
      <text:p text:style-name="P1">Impetrado: Juiz de Direito da 1ª Vara Criminal da Comarca de Fortaleza</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mas DENEGOU a ordem, haja vista não restar configurado o constrangimento ilegal arguido, nos termos do voto do Relator”.</text:span></text:p>
      <text:p text:style-name="P3"><text:span text:style-name="T27">0</text:span><text:span text:style-name="T26">4 - Habeas Corpus Criminal </text:span><text:span text:style-name="Fonte_20_parág._20_padrão"><text:span text:style-name="T29">Nº </text:span></text:span><text:span text:style-name="T26">0621412-85.2026.8.06.0000 - </text:span><text:span text:style-name="T38">1ª Vara Criminal da Comarca de Sobral</text:span></text:p>
      <text:p text:style-name="P1">Impetrante: Francisco Abmael de Sousa Silva</text:p>
      <text:p text:style-name="P1">Paciente: Henrique Caetano do Nascimento</text:p>
      <text:p text:style-name="P1">Advogado: Francisco Abmael de Sousa Silva</text:p>
      <text:p text:style-name="P1">Impetrado: Juiz de Direito da 1ª Vara Criminal da Comarca de Sobral</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PARCIALMENTE do writ, para, nesta extensão DENEGAR a ordem, nos termos do voto do Relator”.</text:span></text:p>
      <text:p text:style-name="P3"><text:span text:style-name="T27">0</text:span><text:span text:style-name="T26">5 - Habeas Corpus Criminal </text:span><text:span text:style-name="Fonte_20_parág._20_padrão"><text:span text:style-name="T29">Nº </text:span></text:span><text:span text:style-name="T26">0621542-75.2026.8.06.0000 - </text:span><text:span text:style-name="T38">Vara Única Criminal da Comarca de Itapipoca</text:span></text:p>
      <text:p text:style-name="P1">Impetrante: José Hélio Arruda Barroso</text:p>
      <text:p text:style-name="P1">Paciente: Maria Laiane Teixeira Peixoto</text:p>
      <text:p text:style-name="P1">Advogado: José Hélio Arruda Barroso</text:p>
      <text:p text:style-name="P1">Impetrado: Juiz de Direito da Vara Única Criminal da Comarca de Itapipoca</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mas para CONCEDER PARCIALMENTE, determinando ao Juízo de origem que assegure ao patrono da paciente o acesso aos autos do inquérito policial, conforme exposto no voto, nos termos do voto do Relator”.</text:span></text:p>
      <text:p text:style-name="P3"><text:span text:style-name="T27">0</text:span><text:span text:style-name="T26">6 - Habeas Corpus Criminal </text:span><text:span text:style-name="Fonte_20_parág._20_padrão"><text:span text:style-name="T29">Nº </text:span></text:span><text:span text:style-name="T26">0621562-66.2026.8.06.0000 - </text:span><text:span text:style-name="T38">Vara Única Criminal da Comarca de Crateús</text:span></text:p>
      <text:p text:style-name="P1">Impetrante: Milvan Lima <text:span text:style-name="T161">Frazão</text:span></text:p>
      <text:p text:style-name="P1">Paciente: Fernando Pessoa da Silva</text:p>
      <text:p text:style-name="P1">Advogada: Milvan Lima <text:span text:style-name="T161">Frazão</text:span></text:p>
      <text:p text:style-name="P1">Impetrado: Juiz de Direito da Vara Única Criminal da Comarca de Crateús</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parcialmente do writ, mas para denegar a ordem Impetrada, nos termos do voto do Relator”.</text:span></text:p>
      <text:p text:style-name="P3"><text:span text:style-name="T27">0</text:span><text:span text:style-name="T30">7</text:span><text:span text:style-name="T26"> - Habeas Corpus Criminal </text:span><text:span text:style-name="Fonte_20_parág._20_padrão"><text:span text:style-name="T29">Nº </text:span></text:span><text:span text:style-name="T26">0621635-38.2026.8.06.0000 - </text:span><text:span text:style-name="T38">5ª Vara Criminal da Comarca de Fortaleza</text:span></text:p>
      <text:p text:style-name="P1">Impetrante: Samuel Cunha Diógenes Raulino</text:p>
      <text:p text:style-name="P1">Paciente: Francisco Kaique Cardoso Lemos</text:p>
      <text:p text:style-name="P1">Advogado: Samuel Cunha Diógenes Raulino</text:p>
      <text:p text:style-name="P1">Impetrado: Juiz de Direito da 5ª Vara Criminal da Comarca de Fortaleza</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mas para negar a ordem impetrada, nos termos do voto do Relator”.</text:span></text:p>
      <text:p text:style-name="P3"><text:span text:style-name="T27">0</text:span><text:span text:style-name="T30">8</text:span><text:span text:style-name="T26"> - Habeas Corpus Criminal </text:span><text:span text:style-name="Fonte_20_parág._20_padrão"><text:span text:style-name="T29">Nº </text:span></text:span><text:span text:style-name="T26">0621836-30.2026.8.06.0000 - </text:span><text:span text:style-name="T38">12ª Vara Criminal da Comarca de Fortaleza</text:span></text:p>
      <text:p text:style-name="P1"><text:soft-page-break/>Impetrante: Francisco Jair Moreira Caetano</text:p>
      <text:p text:style-name="P1">Paciente: A. R. L.</text:p>
      <text:p text:style-name="P1">Advogado: Francisco Jair Moreira Caetano</text:p>
      <text:p text:style-name="P1">Impetrado: Juiz de Direito da 12ª Vara Criminal da Comarca de Fortaleza</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não conheceu da ordem impetrada, nos termos do voto do Relator”.</text:span></text:p>
      <text:p text:style-name="P3"><text:span text:style-name="T30">09</text:span><text:span text:style-name="T26"> - Habeas Corpus Criminal </text:span><text:span text:style-name="Fonte_20_parág._20_padrão"><text:span text:style-name="T29">Nº </text:span></text:span><text:span text:style-name="T26">0621946-29.2026.8.06.0000 - </text:span><text:span text:style-name="T38">7º Núcleo Regional de Custódia e das Garantias - Sede em Maracanaú</text:span></text:p>
      <text:p text:style-name="P1">Impetrante: José Edílson Trajano dos Santos</text:p>
      <text:p text:style-name="P1">Paciente: R. G. da S.</text:p>
      <text:p text:style-name="P1">Advogado: José Edílson Trajano dos Santos</text:p>
      <text:p text:style-name="P1">Impetrado: Juiz de Direito do 7º Núcleo Regional de Custódia e das Garantias - Sede em Maracanaú</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contudo para DENEGAR a ordem, haja vista não restar configurado o constrangimento ilegal arguido, nos termos do voto do Relator”.</text:span></text:p>
      <text:p text:style-name="P3"><text:span text:style-name="T26">1</text:span><text:span text:style-name="T30">0</text:span><text:span text:style-name="T26"> - Habeas Corpus Criminal </text:span><text:span text:style-name="Fonte_20_parág._20_padrão"><text:span text:style-name="T29">Nº </text:span></text:span><text:span text:style-name="T26">0621966-20.2026.8.06.0000 - </text:span><text:span text:style-name="T38">Vara de Delitos de Organizações Criminosas da Comarca de Fortaleza</text:span></text:p>
      <text:p text:style-name="P1">Impetrante: Defensoria Pública do Estado do Ceará</text:p>
      <text:p text:style-name="P1">Paciente: Luana Mara Pereira de Alencar,</text:p>
      <text:p text:style-name="P1">Impetrado: Juiz de Direito da Vara de Delitos de Organizações Criminosas da Comarca de Fortaleza</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mas para denegar a ordem requestada, nos termos do voto do Relator”.</text:span></text:p>
      <text:p text:style-name="P3"><text:span text:style-name="T26">1</text:span><text:span text:style-name="T31">1</text:span><text:span text:style-name="T26"> - Habeas Corpus Criminal </text:span><text:span text:style-name="Fonte_20_parág._20_padrão"><text:span text:style-name="T29">Nº </text:span></text:span><text:span text:style-name="T26">0622014-76.2026.8.06.0000 - </text:span><text:span text:style-name="T38">3ª Vara Criminal da Comarca de Juazeiro do Norte</text:span></text:p>
      <text:p text:style-name="P1">Impetrante: Defensoria Pública do Estado do Ceará</text:p>
      <text:p text:style-name="P1">Paciente: Caio César Barbosa de Lima</text:p>
      <text:p text:style-name="P1">Impetrado: Juiz de Direito da 3ª Vara Criminal da Comarca de Juazeiro do Norte</text:p>
      <text:p text:style-name="P1">Custos legis: Ministério Público Estadual</text:p>
      <text:p text:style-name="P2"><text:span text:style-name="T121">Relator: </text:span><text:span text:style-name="T122">Des. </text:span><text:span text:style-name="T121">MÁRIO PARENTE TEÓFILO NETO</text:span></text:p>
      <text:p text:style-name="P22"><text:span text:style-name="T121">Decisão:</text:span><text:span text:style-name="T146"> “A Turma, por unanimidade, CONHECEU do writ e CONCEDEU a ordem, para dispensar o paciente do recolhimento da fiança arbitrada, assegurando-lhe o direito de responder ao processo em liberdade, mediante o cumprimento das medidas cautelares diversas da prisão fixadas pelo juízo de origem, nos termos do voto do Relator”.</text:span></text:p>
      <text:p text:style-name="P4"><text:span text:style-name="T26">1</text:span><text:span text:style-name="T32">2</text:span><text:span text:style-name="T26"> - Habeas Corpus Criminal </text:span><text:span text:style-name="Fonte_20_parág._20_padrão"><text:span text:style-name="T29">Nº </text:span></text:span><text:span text:style-name="T26">0620516-42.2026.8.06.0000 - </text:span><text:span text:style-name="T38">Vara Única da Comarca de Pentecoste</text:span></text:p>
      <text:p text:style-name="P1">Impetrante: Andresa Dias da Silva</text:p>
      <text:p text:style-name="P1">Impetrante: Solano César Custódio Dias</text:p>
      <text:p text:style-name="P1">Paciente: F. W. L. N.</text:p>
      <text:p text:style-name="P1">Advogada: Andresa Dias da Silva</text:p>
      <text:p text:style-name="P1">Advogado: Solano César Custódio Dias</text:p>
      <text:p text:style-name="P1">Impetrado: Juiz de Direito da Vara Única da Comarca de Pentecoste</text:p>
      <text:p text:style-name="P1">Custos legis: Ministério Público Estadual</text:p>
      <text:p text:style-name="P1"><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oft-page-break/><text:span text:style-name="T121">Decisão:</text:span><text:span text:style-name="T146"> “A turma, por unanimidade, conheceu do presente mandamus tão somente para denegar-lhe provimento, nos termos do voto da Relatora”.</text:span></text:p>
      <text:p text:style-name="P4"><text:span text:style-name="T26">1</text:span><text:span text:style-name="T33">3</text:span><text:span text:style-name="T26"> - Habeas Corpus Criminal </text:span><text:span text:style-name="Fonte_20_parág._20_padrão"><text:span text:style-name="T29">Nº </text:span></text:span><text:span text:style-name="T26">0621495-04.2026.8.06.0000 - </text:span><text:span text:style-name="T38">Vara Única Criminal da Comarca de Barbalha</text:span></text:p>
      <text:p text:style-name="P1">Impetrante: Júlio Wendell Melo de Lima</text:p>
      <text:p text:style-name="P1">Impetrante: Daynnara Rodrigues de Lima</text:p>
      <text:p text:style-name="P1">Paciente: J. de S. O.</text:p>
      <text:p text:style-name="P1">Advogado: Júlio Wendell Melo de Lima</text:p>
      <text:p text:style-name="P1">Advogada: Daynnara Rodrigues de Lima</text:p>
      <text:p text:style-name="P1">Impetrado: Juiz de Direito da Vara Única Criminal da Comarca de Barbalha</text:p>
      <text:p text:style-name="P1">Custos legis: Ministério Público Estadual</text:p>
      <text:p text:style-name="P2"><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pan text:style-name="T121">Decisão:</text:span><text:span text:style-name="T146"> “A turma, por unanimidade, conheceu do presente habeas corpus para denegar a ordem , nos termos do voto da Relatora”.</text:span></text:p>
      <text:p text:style-name="P4"><text:span text:style-name="T26">1</text:span><text:span text:style-name="T34">4</text:span><text:span text:style-name="T26"> - Habeas Corpus Criminal </text:span><text:span text:style-name="Fonte_20_parág._20_padrão"><text:span text:style-name="T29">Nº </text:span></text:span><text:span text:style-name="T26">0621618-02.2026.8.06.0000 - </text:span><text:span text:style-name="T38">4º Núcleo Regional de Custódia e de Inquérito - Sede em Caucaia</text:span></text:p>
      <text:p text:style-name="P1">Impetrante: Ana Letícia Leite da Silva Bezerra</text:p>
      <text:p text:style-name="P1">Paciente: José de Arimatéia Alves de Andrade Filho</text:p>
      <text:p text:style-name="P1">Advogada: Ana Letícia Leite da Silva Bezerra</text:p>
      <text:p text:style-name="P1">Impetrado: Juiz de Direito do 4º Núcleo Regional de Custódia e de Inquérito - Sede em Caucaia</text:p>
      <text:p text:style-name="P1">Custos legis: Ministério Público Estadual</text:p>
      <text:p text:style-name="P2"><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pan text:style-name="T121">Decisão:</text:span><text:span text:style-name="T146"> “A turma, por unanimidade, conheceu do presente habeas corpus para denegar a ordem requestada, nos termos do voto da Relatora”.</text:span></text:p>
      <text:p text:style-name="P4"><text:span text:style-name="T35">15</text:span><text:span text:style-name="T26"> - Habeas Corpus Criminal </text:span><text:span text:style-name="Fonte_20_parág._20_padrão"><text:span text:style-name="T29">Nº </text:span></text:span><text:span text:style-name="T26">0621834-60.2026.8.06.0000 - </text:span><text:span text:style-name="T38">Vara de Delitos de Organizações Criminosas da Comarca de Fortaleza</text:span></text:p>
      <text:p text:style-name="P1">Impetrante: Júlio César Costa e Silva Barbosa</text:p>
      <text:p text:style-name="P1">Paciente: Luiz Fernando Amorim <text:span text:style-name="T163">Magalhães</text:span></text:p>
      <text:p text:style-name="P1">Advogado: Júlio César Costa e Silva Barbosa</text:p>
      <text:p text:style-name="P1">Impetrado: Juiz de Direito da Vara de Delitos de Organizações Criminosas da Comarca de Fortaleza</text:p>
      <text:p text:style-name="P1">Custos legis: Ministério Público Estadual</text:p>
      <text:p text:style-name="P2"><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pan text:style-name="T121">Decisão:</text:span><text:span text:style-name="T146"> “A turma, por unanimidade, conheceu do presente mandamus tão somente para denegar a ordem, recomendando celeridade na resolução do conflito de atribuições, nos termos do voto da Relatora”.</text:span></text:p>
      <text:p text:style-name="P4"><text:span text:style-name="T35">16</text:span><text:span text:style-name="T26"> - Habeas Corpus Criminal </text:span><text:span text:style-name="Fonte_20_parág._20_padrão"><text:span text:style-name="T29">Nº </text:span></text:span><text:span text:style-name="T26">0621968-87.2026.8.06.0000 - </text:span><text:span text:style-name="T38">3ª Vara Criminal da Comarca de Caucaia</text:span></text:p>
      <text:p text:style-name="P1">Impetrante: José Itamar Evangelista de Almeida</text:p>
      <text:p text:style-name="P1">Paciente: Josiel de Mesquita da Cruz</text:p>
      <text:p text:style-name="P1">Advogado: José Itamar Evangelista de Almeida</text:p>
      <text:p text:style-name="P1">Impetrado: Juiz de Direito da 3ª Vara Criminal da Comarca de Caucaia</text:p>
      <text:p text:style-name="P1">Custos legis: Ministério Público Estadual</text:p>
      <text:p text:style-name="P2"><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pan text:style-name="T121">Decisão:</text:span><text:span text:style-name="T146"> “A turma, por unanimidade, conheceu do presentes habeas corpus para denegar a ordem Requestada, nos termos do voto da Relatora”.</text:span></text:p>
      <text:p text:style-name="P4"><text:span text:style-name="T35">17</text:span><text:span text:style-name="T26"> - Habeas Corpus Criminal </text:span><text:span text:style-name="Fonte_20_parág._20_padrão"><text:span text:style-name="T29">Nº </text:span></text:span><text:span text:style-name="T26">0622055-43.2026.8.06.0000 - </text:span><text:span text:style-name="T38">Vara Única Criminal da Comarca de Aracati</text:span></text:p>
      <text:p text:style-name="P1">Impetrante: Sílvia Helena Tavares da Cruz</text:p>
      <text:p text:style-name="P1">Impetrante: Kaique Rodrigues Mota</text:p>
      <text:p text:style-name="P1">Impetrante: Kelma Torres da Silva Oliveira</text:p>
      <text:p text:style-name="P1"><text:soft-page-break/>Impetrante: Liliane Torres Miranda</text:p>
      <text:p text:style-name="P1">Paciente: Weverton Sousa da Silva</text:p>
      <text:p text:style-name="P1">Advogada: Sílvia Helena Tavares da Cruz</text:p>
      <text:p text:style-name="P1">Advogado: Kaique Rodrigues Mota</text:p>
      <text:p text:style-name="P1">Advogada: Kelma Torres da Silva Oliveira</text:p>
      <text:p text:style-name="P1">Advogada: Liliane Torres Miranda</text:p>
      <text:p text:style-name="P1">Impetrado: Juiz de Direito da Vara Única Criminal da Comarca de Aracati</text:p>
      <text:p text:style-name="P1">Custos legis: Ministério Público Estadual</text:p>
      <text:p text:style-name="P2"><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22"><text:span text:style-name="T121">Decisão:</text:span><text:span text:style-name="T146"> “A turma, por unanimidade, conheceu do presentes habeas corpus para denegar a ordem requestada, nos termos do voto da Relatora”.</text:span></text:p>
      <text:p text:style-name="P4"><text:span text:style-name="T35">18</text:span><text:span text:style-name="T26"> - Habeas Corpus Criminal </text:span><text:span text:style-name="Fonte_20_parág._20_padrão"><text:span text:style-name="T29">Nº </text:span></text:span><text:span text:style-name="T26">0632085-74.2025.8.06.0000 - </text:span><text:span text:style-name="T38">4ª Vara Criminal da Comarca de Sobral</text:span></text:p>
      <text:p text:style-name="P1">Impetrante: Davi Portela Muniz</text:p>
      <text:p text:style-name="P1">Paciente: <text:span text:style-name="T164">Jaílton</text:span> Frederico do Nascimento</text:p>
      <text:p text:style-name="P1">Advogado: Davi Portela Muniz</text:p>
      <text:p text:style-name="P1">Impetrado: Juiz de Direito da 4ª Vara Criminal da Comarca de Sobral</text:p>
      <text:p text:style-name="P1">Custos legis: Ministério Público Estadual</text:p>
      <text:p text:style-name="P2"><text:span text:style-name="T123">Relator</text:span><text:span text:style-name="T122">a</text:span><text:span text:style-name="T123">: </text:span><text:span text:style-name="T122">Desa.</text:span><text:span text:style-name="T123"> L</text:span><text:span text:style-name="T122">Í</text:span><text:span text:style-name="T123">GIA ANDRADE DE ALENCAR MAGALHÃES</text:span></text:p>
      <text:p text:style-name="P49">Decisão:<text:span text:style-name="T146"> “A turma, por unanimidade, conheceu do presentes habeas corpus para denegar a ordem requestada, nos termos do voto da Relatora”.</text:span></text:p>
      <text:p text:style-name="P5"><text:span text:style-name="T35">19</text:span><text:span text:style-name="T28"> - Habeas Corpus Criminal </text:span><text:span text:style-name="Fonte_20_parág._20_padrão"><text:span text:style-name="T29">Nº </text:span></text:span><text:span text:style-name="T28">0620723-41.2026.8.06.0000 - </text:span><text:span text:style-name="T39">Juizado de Violência Doméstica e Familiar Contra a Mulher da Comarca de Quixadá</text:span></text:p>
      <text:p text:style-name="P1">Impetrante: Nisa Vitória Tomé de Souza</text:p>
      <text:p text:style-name="P1">Paciente: C. R. S. de A.</text:p>
      <text:p text:style-name="P1">Advogada: Nisa Vitória Tomé de Souza</text:p>
      <text:p text:style-name="P1">Impetrado: Juiz de Direito do Juizado de Violência Doméstica e Familiar Contra a Mulher da Comarca de Quixadá</text:p>
      <text:p text:style-name="P1">Custos legis: Ministério Público Estadual</text:p>
      <text:p text:style-name="P1"><text:span text:style-name="T121">Relator</text:span><text:span text:style-name="T132">a</text:span><text:span text:style-name="T121">: </text:span><text:span text:style-name="T132">Desa.</text:span><text:span text:style-name="T121"> LIRA RAMOS DE OLIVEIRA</text:span></text:p>
      <text:p text:style-name="P49">Decisão:<text:span text:style-name="T146"> “A Turma, por unanimidade, CONHECEU do </text:span><text:span text:style-name="T217">writ</text:span><text:span text:style-name="T216"> para DENEGAR a ordem requestada, haja vista não restar configurado o constrangimento ilegal arguido, </text:span><text:span text:style-name="T80">nos termos do voto da Relatora”.</text:span></text:p>
      <text:p text:style-name="P6"><text:span text:style-name="T35">20</text:span><text:span text:style-name="T29"> - Habeas Corpus Criminal </text:span><text:span text:style-name="Fonte_20_parág._20_padrão"><text:span text:style-name="T29">Nº </text:span></text:span><text:span text:style-name="T29">0620834-25.2026.8.06.0000 - </text:span><text:span text:style-name="T40">1ª Vara de Execução Penal da Comarca de Fortaleza</text:span></text:p>
      <text:p text:style-name="P1">Impetrante: Mágela Maria Tomé Prado Bezerra</text:p>
      <text:p text:style-name="P1">Paciente: <text:span text:style-name="T165">Sílvio</text:span> Pereira do Vale Silva</text:p>
      <text:p text:style-name="P1">Advogada: Mágela Maria Tomé Prado Bezerra</text:p>
      <text:p text:style-name="P1">Impetrado: Juiz de Direito da 1ª Vara de Execução Penal da Comarca de Fortaleza</text:p>
      <text:p text:style-name="P1">Custos legis: Ministério Público Estadual</text:p>
      <text:p text:style-name="P1"><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parcialmente do </text:span><text:span text:style-name="T217">writ</text:span><text:span text:style-name="T216"> e, na extensão conhecida, concedeu parcialmente a ordem,</text:span><text:span text:style-name="T80"> nos termos do voto da Relatora”.</text:span></text:p>
      <text:p text:style-name="P5"><text:span text:style-name="T35">21</text:span><text:span text:style-name="T26"> - Habeas Corpus Criminal </text:span><text:span text:style-name="Fonte_20_parág._20_padrão"><text:span text:style-name="T26">Nº </text:span></text:span><text:span text:style-name="T26">0621098-42.2026.8.06.0000 - </text:span><text:span text:style-name="T38">1ª Vara Criminal da Comarca de Tauá</text:span></text:p>
      <text:p text:style-name="P1">Impetrante: Elaine Maria Mota Araújo</text:p>
      <text:p text:style-name="P1">Paciente: Allan Djalma de Oliveira Estanislau</text:p>
      <text:p text:style-name="P1">Advogada: Elaine Maria Mota Araújo</text:p>
      <text:p text:style-name="P1">Impetrado: Juiz de Direito da 1ª Vara Criminal da Comarca de Tauá</text:p>
      <text:p text:style-name="P1">Custos legis: Ministério Público Estadual</text:p>
      <text:p text:style-name="P5"><text:span text:style-name="T121">Relator</text:span><text:span text:style-name="T123">a</text:span><text:span text:style-name="T121">: </text:span><text:span text:style-name="T123">Desa.</text:span><text:span text:style-name="T121"> LIRA RAMOS DE OLIVEIRA</text:span></text:p>
      <text:p text:style-name="P22"><text:soft-page-break/><text:span text:style-name="T121">Decisão:</text:span><text:span text:style-name="T146"> “A <text:s/>Turma, por unanimidade, julgou prejudicado o </text:span><text:span text:style-name="T217">writ</text:span><text:span text:style-name="T216">,</text:span><text:span text:style-name="T80"> nos termos do voto da Relatora”.</text:span></text:p>
      <text:p text:style-name="P5"><text:span text:style-name="T26">2</text:span><text:span text:style-name="T35">2</text:span><text:span text:style-name="T26"> - Habeas Corpus Criminal </text:span><text:span text:style-name="Fonte_20_parág._20_padrão"><text:span text:style-name="T26">Nº </text:span></text:span><text:span text:style-name="T26">0621107-04.2026.8.06.0000 - </text:span><text:span text:style-name="T38">Vara Única da Comarca de Paracuru</text:span></text:p>
      <text:p text:style-name="P1">Impetrante: Taytala <text:span text:style-name="T166">Virgínia</text:span> de Oliveira</text:p>
      <text:p text:style-name="P1">Paciente: L. F. C. da S.</text:p>
      <text:p text:style-name="P1">Advogada: Taytala <text:span text:style-name="T166">Virgínia</text:span> de Oliveira</text:p>
      <text:p text:style-name="P1">Impetrado: Juiz de Direito da Vara Única da Comarca de Paracuru</text:p>
      <text:p text:style-name="P1">Custos legis: Ministério Público Estadual</text:p>
      <text:p text:style-name="P5"><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do </text:span><text:span text:style-name="T217">writ</text:span><text:span text:style-name="T216"> para DENEGAR a ordem requestada, haja vista não restar configurado o constrangimento ilegal arguido, </text:span><text:span text:style-name="T80">nos termos do voto da Relatora”.</text:span></text:p>
      <text:p text:style-name="P5"><text:span text:style-name="T35">23</text:span><text:span text:style-name="T26"> - Habeas Corpus Criminal </text:span><text:span text:style-name="Fonte_20_parág._20_padrão"><text:span text:style-name="T26">Nº </text:span></text:span><text:span text:style-name="T26">0621841-52.2026.8.06.0000 - </text:span><text:span text:style-name="T38">Vara Única da Comarca de Santana do Acaraú</text:span></text:p>
      <text:p text:style-name="P1">Impetrante: Francisco Ari Alves de Moura</text:p>
      <text:p text:style-name="P1">Paciente: P. V. P.</text:p>
      <text:p text:style-name="P1">Advogado: Francisco Ari Alves de Moura</text:p>
      <text:p text:style-name="P1">Impetrado: Juiz de Direito da Vara Única da Comarca de Santana do Acaraú</text:p>
      <text:p text:style-name="P1">Custos legis: Ministério Público Estadual</text:p>
      <text:p text:style-name="P5"><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ext:s/>Turma, por unanimidade, não conheceu do </text:span><text:span text:style-name="T217">writ</text:span><text:span text:style-name="T216"> e, de ofício, concedeu a ordem, </text:span><text:span text:style-name="T80"><text:s/>nos termos do voto da Relatora”.</text:span></text:p>
      <text:p text:style-name="P7"><text:span text:style-name="T35">24</text:span><text:span text:style-name="T26"> - Habeas Corpus Criminal </text:span><text:span text:style-name="Fonte_20_parág._20_padrão"><text:span text:style-name="T26">Nº </text:span></text:span><text:span text:style-name="T26">0629065-75.2025.8.06.0000 - </text:span><text:span text:style-name="T38">Vara Única da Comarca de Cariré</text:span></text:p>
      <text:p text:style-name="P1">Impetrante: Defensoria Pública do Estado do Ceará</text:p>
      <text:p text:style-name="P1">Paciente: Wanderson Lima dos Santos</text:p>
      <text:p text:style-name="P1">Impetrado: Juiz de Direito da Vara Única da Comarca de Cariré</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parcialmente do</text:span><text:span text:style-name="T217"> writ</text:span><text:span text:style-name="T216"> para, na parte conhecida, denegar-lhe a ordem requestada, haja vista não restar configurado o constrangimento ilegal arguido, </text:span><text:span text:style-name="T80">nos termos do voto da Relatora”.</text:span></text:p>
      <text:p text:style-name="P7"><text:span text:style-name="T35">25</text:span><text:span text:style-name="T26"> - Habeas Corpus Criminal </text:span><text:span text:style-name="Fonte_20_parág._20_padrão"><text:span text:style-name="T26">Nº </text:span></text:span><text:span text:style-name="T26">0629178-29.2025.8.06.0000 - </text:span><text:span text:style-name="T38">4ª Vara de Delitos de Tráfico de Drogas da Comarca de Fortaleza</text:span></text:p>
      <text:p text:style-name="P1">Impetrante: Viviane Pinheiro de Paiva</text:p>
      <text:p text:style-name="P1">Paciente: José Matheus de Sousa Paulino</text:p>
      <text:p text:style-name="P1">Advogada: Viviane Pinheiro de Paiva</text:p>
      <text:p text:style-name="P1">Impetrado: Juiz de Direito da 4ª Vara de Delitos de Tráfico de Drogas da Comarca de Fortaleza</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ext:s/>Turma, por unanimidade, julgou prejudicado o </text:span><text:span text:style-name="T217">writ</text:span><text:span text:style-name="T216">, </text:span><text:span text:style-name="T80">nos termos do voto da Relatora”.</text:span></text:p>
      <text:p text:style-name="P7"><text:span text:style-name="T35">26</text:span><text:span text:style-name="T26"> - Habeas Corpus Criminal </text:span><text:span text:style-name="Fonte_20_parág._20_padrão"><text:span text:style-name="T26">Nº </text:span></text:span><text:span text:style-name="T26">0629861-66.2025.8.06.0000 - </text:span><text:span text:style-name="T38">4ª Vara de Delitos de Tráfico de Drogas da Comarca de Fortaleza</text:span></text:p>
      <text:p text:style-name="P1">Impetrante: Ítalo Coelho de Alencar</text:p>
      <text:p text:style-name="P1">Paciente: Arnaldo Dantas Pereira Júnior</text:p>
      <text:p text:style-name="P1">Advogado: Ítalo Coelho de Alencar</text:p>
      <text:p text:style-name="P1">Impetrado: Juiz de Direito da 4ª Vara de Delitos de Tráfico de Drogas da Comarca de Fortaleza</text:p>
      <text:p text:style-name="P1">Custos legis: Ministério Público Estadual</text:p>
      <text:p text:style-name="P6"><text:soft-page-break/><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parcialmente do </text:span><text:span text:style-name="T217">writ</text:span><text:span text:style-name="T216"> para, na extensão cognoscível, denegar-lhe a ordem requestada, haja vista não restar configurado o constrangimento ilegal arguido,</text:span><text:span text:style-name="T80"> nos termos do voto da Relatora”.</text:span></text:p>
      <text:p text:style-name="P7"><text:span text:style-name="T35">27</text:span><text:span text:style-name="T26"> - Habeas Corpus Criminal </text:span><text:span text:style-name="Fonte_20_parág._20_padrão"><text:span text:style-name="T26">Nº </text:span></text:span><text:span text:style-name="T26">0630095-48.2025.8.06.0000 - </text:span><text:span text:style-name="T38">1ª Vara Criminal da Comarca de Quixadá</text:span></text:p>
      <text:p text:style-name="P1">Impetrante: Rita Maraysa Alves Pinho</text:p>
      <text:p text:style-name="P1">Paciente: C. dos S. A.</text:p>
      <text:p text:style-name="P1">Advogada: Rita Maraysa Alves Pinho</text:p>
      <text:p text:style-name="P1">Impetrado: Juiz de Direito da 1ª Vara Criminal da Comarca de Quixadá</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49">Decisão:<text:span text:style-name="T146"> “A <text:s/>Turma, por unanimidade, CONHECEU do </text:span><text:span text:style-name="T217">writ </text:span><text:span text:style-name="T216">para DENEGAR A ORDEM requestada, haja vista não restar configurado o constrangimento ilegal arguido, </text:span><text:span text:style-name="T80">nos termos do voto da Relatora”.</text:span></text:p>
      <text:p text:style-name="P5"><text:span text:style-name="T35">28</text:span><text:span text:style-name="T28"> - Habeas Corpus Criminal </text:span><text:span text:style-name="Fonte_20_parág._20_padrão"><text:span text:style-name="T28">Nº </text:span></text:span><text:span text:style-name="T28">0630326-75.2025.8.06.0000 - </text:span><text:span text:style-name="T39">Vara Única da Comarca de Pedra Branca</text:span></text:p>
      <text:p text:style-name="P1">Impetrante: Jonas Alves de Souza Neto</text:p>
      <text:p text:style-name="P1">Paciente: <text:span text:style-name="T166">Antônio</text:span> Messias Nascimento da Silva</text:p>
      <text:p text:style-name="P1">Advogado: Jonas Alves de Souza Neto</text:p>
      <text:p text:style-name="P1">Impetrado: Juiz de Direito da Vara Única da Comarca de Pedra Branca</text:p>
      <text:p text:style-name="P1">Custos legis: Ministério Público Estadual</text:p>
      <text:p text:style-name="P48">Relatora: Desa. LIRA RAMOS DE OLIVEIRA</text:p>
      <text:p text:style-name="P49">Decisão:<text:span text:style-name="T146"> “A <text:s/>Turma, por unanimidade, julgou prejudicado o presente </text:span><text:span text:style-name="T217">Habeas Corpus</text:span><text:span text:style-name="T216">,</text:span><text:span text:style-name="T80"> nos termos do voto da Relatora”.</text:span></text:p>
      <text:p text:style-name="P7"><text:span text:style-name="T36">29</text:span><text:span text:style-name="T26"> - Habeas Corpus Criminal </text:span><text:span text:style-name="Fonte_20_parág._20_padrão"><text:span text:style-name="T26">Nº </text:span></text:span><text:span text:style-name="T26">0631247-34.2025.8.06.0000 - </text:span><text:span text:style-name="T38">1ª Vara da Comarca de Cascavel</text:span></text:p>
      <text:p text:style-name="P1">Impetrante: Francisco César Filho de Almeida Gondim</text:p>
      <text:p text:style-name="P1">Impetrante: David Sousa Alencar</text:p>
      <text:p text:style-name="P1">Paciente: Alex Rodrigo da Silva dos Santos</text:p>
      <text:p text:style-name="P1">Advogado: Francisco César Filho de Almeida Gondim</text:p>
      <text:p text:style-name="P1">Advogado: David Sousa Alencar</text:p>
      <text:p text:style-name="P1">Impetrado: Juiz de Direito da 1ª Vara da Comarca de Cascavel</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do </text:span><text:span text:style-name="T217">writ</text:span><text:span text:style-name="T216"> e denegou-lhe a ordem requestada, haja vista não restar configurado o constrangimento ilegal arguido, </text:span><text:span text:style-name="T80">nos termos do voto da Relatora”.</text:span></text:p>
      <text:p text:style-name="P7"><text:span text:style-name="T37">3</text:span><text:span text:style-name="T36">0</text:span><text:span text:style-name="T26"> - Habeas Corpus Criminal </text:span><text:span text:style-name="Fonte_20_parág._20_padrão"><text:span text:style-name="T26">Nº </text:span></text:span><text:span text:style-name="T26">0631330-50.2025.8.06.0000 - </text:span><text:span text:style-name="T38">1ª Vara da Comarca de Itaitinga</text:span></text:p>
      <text:p text:style-name="P1">Impetrante: Giovannio de Carvalho Ferreira</text:p>
      <text:p text:style-name="P1">Paciente: F. A. P. da S.</text:p>
      <text:p text:style-name="P1">Advogado: Giovannio de Carvalho Ferreira</text:p>
      <text:p text:style-name="P1">Impetrado: Juiz de Direito da 1ª Vara da Comarca de Itaitinga</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julgou prejudicado o </text:span><text:span text:style-name="T217">writ</text:span><text:span text:style-name="T216">, </text:span><text:span text:style-name="T80">nos termos do voto da Relatora”.</text:span></text:p>
      <text:p text:style-name="P7"><text:span text:style-name="T37">3</text:span><text:span text:style-name="T36">1</text:span><text:span text:style-name="T26"> - Habeas Corpus Criminal </text:span><text:span text:style-name="Fonte_20_parág._20_padrão"><text:span text:style-name="T26">Nº </text:span></text:span><text:span text:style-name="T26">0631471-69.2025.8.06.0000 - </text:span><text:span text:style-name="T38">Vara de Delitos de Organizações Criminosas</text:span></text:p>
      <text:p text:style-name="P1">Impetrante: Luiz Cláudio Santana Soares</text:p>
      <text:p text:style-name="P1">Paciente: <text:span text:style-name="T167">Márcio</text:span> Soares Vieira</text:p>
      <text:p text:style-name="P1"><text:soft-page-break/>Advogado: Luiz Cláudio Santana Soares</text:p>
      <text:p text:style-name="P1">Impetrado: Juiz <text:span text:style-name="T167">de Direito </text:span>da Vara de Delitos de Organizações Criminosas</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conheceu do </text:span><text:span text:style-name="T217">writ</text:span><text:span text:style-name="T216"> e denegou-lhe a ordem requestada, haja vista não restar configurado o constrangimento ilegal arguido, </text:span><text:span text:style-name="T80">nos termos do voto da Relatora”.</text:span></text:p>
      <text:p text:style-name="P7"><text:span text:style-name="T37">3</text:span><text:span text:style-name="T36">2</text:span><text:span text:style-name="T26"> - Habeas Corpus Criminal </text:span><text:span text:style-name="Fonte_20_parág._20_padrão"><text:span text:style-name="T26">Nº </text:span></text:span><text:span text:style-name="T26">0631553-03.2025.8.06.0000 - </text:span><text:span text:style-name="T38">Vara Única Criminal da Comarca de Maranguape</text:span></text:p>
      <text:p text:style-name="P1">Impetrante: Defensoria Pública do Estado do Ceará</text:p>
      <text:p text:style-name="P1">Paciente: A. C. H. D.</text:p>
      <text:p text:style-name="P1">Impetrado: Juiz de Direito da Vara Única Criminal da Comarca de Maranguape</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ext:s/>Turma, por unanimidade, julgou prejudicado o </text:span><text:span text:style-name="T217">writ</text:span><text:span text:style-name="T216">, </text:span><text:span text:style-name="T80">nos termos do voto da Relatora”.</text:span></text:p>
      <text:p text:style-name="P7"><text:span text:style-name="T36">33</text:span><text:span text:style-name="T26"> - Habeas Corpus Criminal </text:span><text:span text:style-name="Fonte_20_parág._20_padrão"><text:span text:style-name="T26">Nº </text:span></text:span><text:span text:style-name="T26">0631686-45.2025.8.06.0000 - </text:span><text:span text:style-name="T38">4ª Vara Criminal da Comarca de Sobral</text:span></text:p>
      <text:p text:style-name="P1">Impetrante: Ideraldo Luiz Beline Silva</text:p>
      <text:p text:style-name="P1">Paciente: Erivelton Santos Martins</text:p>
      <text:p text:style-name="P1">Advogado: Ideraldo Luiz Beline Silva</text:p>
      <text:p text:style-name="P1">Impetrado: Juiz de Direito da 4ª Vara Criminal da Comarca de Sobral</text:p>
      <text:p text:style-name="P1">Custos legis: Ministério Público Estadual</text:p>
      <text:p text:style-name="P6"><text:span text:style-name="T121">Relator</text:span><text:span text:style-name="T123">a</text:span><text:span text:style-name="T121">: </text:span><text:span text:style-name="T123">Desa.</text:span><text:span text:style-name="T121"> LIRA RAMOS DE OLIVEIRA</text:span></text:p>
      <text:p text:style-name="P22"><text:span text:style-name="T121">Decisão:</text:span><text:span text:style-name="T146"> “A Turma, por unanimidade, não conheceu do presente </text:span><text:span text:style-name="T217">writ</text:span><text:span text:style-name="T216">, ausente qualquer ilegalidade apta a ser reconhecida de ofício, </text:span><text:span text:style-name="T80">nos termos do voto da Relatora”.</text:span></text:p>
      <text:p text:style-name="P7"><text:span text:style-name="T36">34</text:span><text:span text:style-name="T26"> - Habeas Corpus Criminal </text:span><text:span text:style-name="Fonte_20_parág._20_padrão"><text:span text:style-name="T26">Nº </text:span></text:span><text:span text:style-name="T26">0632089-14.2025.8.06.0000 - </text:span><text:span text:style-name="T38">1ª Vara da Comarca de Itaitinga</text:span></text:p>
      <text:p text:style-name="P1">Impetrante: Raymundo Nonato da Silva Filho</text:p>
      <text:p text:style-name="P1">Paciente: Romário de Lima Bastos</text:p>
      <text:p text:style-name="P1">Advogado: Raymundo Nonato da Silva Filho</text:p>
      <text:p text:style-name="P1">Impetrado: Juiz de Direito da 1ª Vara da Comarca de Itaitinga</text:p>
      <text:p text:style-name="P1">Custos legis: Ministério Público Estadual</text:p>
      <text:p text:style-name="P6"><text:span text:style-name="T124">Relator</text:span><text:span text:style-name="T123">a</text:span><text:span text:style-name="T124">: </text:span><text:span text:style-name="T123">Desa.</text:span><text:span text:style-name="T124"> LIRA RAMOS DE OLIVEIRA</text:span></text:p>
      <text:p text:style-name="P56">Decisão:<text:span text:style-name="T146"> “A Turma, por unanimidade, conheceu parcialmente do </text:span><text:span text:style-name="T217">writ</text:span><text:span text:style-name="T216"> e, na parcela cognoscível, denegou-lhe a ordem requestada, haja vista não restar configurado o constrangimento ilegal arguido, </text:span><text:span text:style-name="T80">nos termos do voto da Relatora”.</text:span></text:p>
      <text:p text:style-name="P8"><text:span text:style-name="T36">35</text:span><text:span text:style-name="T26"> - Habeas Corpus Criminal </text:span><text:span text:style-name="Fonte_20_parág._20_padrão"><text:span text:style-name="T26">Nº </text:span></text:span><text:span text:style-name="T26">0630412-46.2025.8.06.0000 - </text:span><text:span text:style-name="T38">Vara Única da Comarca de Jijoca de Jericoacoara</text:span></text:p>
      <text:p text:style-name="P9">Impetrante: Francisca Oriana Carneiro </text:p>
      <text:p text:style-name="P1">Paciente: C. T. B.</text:p>
      <text:p text:style-name="P1">Advogada: Francisca Oriana Carneiro</text:p>
      <text:p text:style-name="P1">Impetrado: Juiz de Direito da Vara Única da Comarca de Jijoca de Jericoacoara</text:p>
      <text:p text:style-name="P1">Custos legis: Ministério Público Estadual</text:p>
      <text:p text:style-name="P57">Relator: <text:span text:style-name="T168">Des.</text:span> FRANCISCO CARNEIRO LIMA</text:p>
      <text:p text:style-name="P78"><text:span text:style-name="Fonte_20_parág._20_padrão"><text:span text:style-name="T65">Decis</text:span></text:span><text:span text:style-name="T65">ão:</text:span><text:span text:style-name="T67"> “A Turma, por unanimidade, CONHECEU parcialmente da presente ordem de </text:span><text:span text:style-name="T68">Habeas Corpus</text:span><text:span text:style-name="T55">, para DENEGÁ-LA, na extensão cognoscível, nos termos do voto do Relator”.</text:span></text:p>
      <text:p text:style-name="P77"><text:span text:style-name="Fonte_20_parág._20_padrão"><text:span text:style-name="T19">36</text:span></text:span><text:span text:style-name="Fonte_20_parág._20_padrão"><text:span text:style-name="T18"> - Habeas Corpus Criminal </text:span></text:span><text:span text:style-name="Fonte_20_parág._20_padrão"><text:span text:style-name="T20">Nº</text:span></text:span><text:span text:style-name="Fonte_20_parág._20_padrão"><text:span text:style-name="T21"> </text:span></text:span><text:span text:style-name="Fonte_20_parág._20_padrão"><text:span text:style-name="T18">0620295-59.2026.8.06.0000 - </text:span></text:span><text:span text:style-name="Fonte_20_parág._20_padrão"><text:span text:style-name="T17">Vara de Delitos de Organizações Criminosas da Comarca de Fortaleza</text:span></text:span></text:p>
      <text:p text:style-name="P1">Impetrante: Eugênio de Araújo e Oliveira Lima</text:p>
      <text:p text:style-name="P1">Paciente: Marcius Menezes do Reino Mendonça</text:p>
      <text:p text:style-name="P1"><text:soft-page-break/>Advogado: Eugênio de Araújo e Oliveira Lima</text:p>
      <text:p text:style-name="P1">Impetrado: Juiz de Direito da Vara de Delitos de Organizações Criminosas da Comarca de Fortaleza</text:p>
      <text:p text:style-name="P1">Custos legis: Ministério Público Estadual</text:p>
      <text:p text:style-name="P58">Relator: <text:span text:style-name="T168">Des.</text:span> FRANCISCO CARNEIRO LIMA</text:p>
      <text:p text:style-name="P22"><text:span text:style-name="T78">Decisão:</text:span><text:span text:style-name="T79"> “A Turma, por unanimidade, CONHECEU parcialmente da presente ordem de </text:span><text:span text:style-name="T81">Habeas Corpus</text:span><text:span text:style-name="T80">, para DENEGÁ-LA, na extensão cognoscível, nos termos do voto do Relator”.</text:span></text:p>
      <text:p text:style-name="P10"><text:span text:style-name="T178">37</text:span><text:span text:style-name="T177"> - Habeas Corpus Criminal </text:span><text:span text:style-name="T179">Nº</text:span><text:span text:style-name="T180"> </text:span><text:span text:style-name="T177">0620697-43.2026.8.06.0000 - </text:span><text:span text:style-name="T201">1ª Vara da Comarca de Camocim</text:span></text:p>
      <text:p text:style-name="P1">Impetrante: Francisca Oriana Carneiro</text:p>
      <text:p text:style-name="P1">Impetrante: Francisco Ari Alves de Moura</text:p>
      <text:p text:style-name="P1">Paciente: M. L. do N.</text:p>
      <text:p text:style-name="P1">Advogado: Francisco Ari Alves de Moura</text:p>
      <text:p text:style-name="P1">Advogada: Francisca Oriana Carneiro</text:p>
      <text:p text:style-name="P1">Impetrado: Juiz de Direito da 1ª Vara da Comarca de Camocim</text:p>
      <text:p text:style-name="P1">Custos legis: Ministério Público Estadual</text:p>
      <text:p text:style-name="P58">Relator: <text:span text:style-name="T168">Des.</text:span> FRANCISCO CARNEIRO LIMA</text:p>
      <text:p text:style-name="P22"><text:span text:style-name="T78">Decisão:</text:span><text:span text:style-name="T79"> “A Turma, por unanimidade, CONHECEU parcialmente da presente ordem de </text:span><text:span text:style-name="T81">Habeas Corpus</text:span><text:span text:style-name="T80">, para DENEGÁ-LA, na extensão cognoscível, nos termos do voto do Relator”.</text:span></text:p>
      <text:p text:style-name="P10"><text:span text:style-name="T178">38</text:span><text:span text:style-name="T177"> - Habeas Corpus Criminal </text:span><text:span text:style-name="T179">Nº</text:span><text:span text:style-name="T180"> </text:span><text:span text:style-name="T177">0620884-51.2026.8.06.0000 - </text:span><text:span text:style-name="T201">5ª Vara de Delitos de Tráfico de Drogas da Comarca de Fortaleza</text:span></text:p>
      <text:p text:style-name="P1">Impetrante: Natália Gomes de Souza</text:p>
      <text:p text:style-name="P1">Paciente: Willian Teixeira de Almeida</text:p>
      <text:p text:style-name="P1">Advogada: Natália Gomes de Souza</text:p>
      <text:p text:style-name="P1">Impetrado: Juiz de Direito da 5ª Vara de Delitos de Tráfico de Drogas da Comarca de Fortaleza</text:p>
      <text:p text:style-name="P1">Custos legis: Ministério Público Estadual</text:p>
      <text:p text:style-name="P58">Relator: <text:span text:style-name="T168">Des.</text:span> FRANCISCO CARNEIRO LIMA</text:p>
      <text:p text:style-name="P22"><text:span text:style-name="T78">Decisão:</text:span><text:span text:style-name="T79"> “A Turma, por unanimidade, NÃO CONHECEU da ordem impetrada, nos termos do voto do Relator”.</text:span></text:p>
      <text:p text:style-name="P10"><text:span text:style-name="T178">39</text:span><text:span text:style-name="T177"> - Habeas Corpus Criminal </text:span><text:span text:style-name="T179">Nº</text:span><text:span text:style-name="T180"> </text:span><text:span text:style-name="T177">0621072-44.2026.8.06.0000 - </text:span><text:span text:style-name="T201">Vara de Delitos de Organizações Criminosas da Comarca de Fortaleza</text:span></text:p>
      <text:p text:style-name="P1">Impetrante: Ítalo Thiago de Vasconcelos Pereira</text:p>
      <text:p text:style-name="P1">Paciente: Rosegláucia dos Santos Gomes</text:p>
      <text:p text:style-name="P1">Advogado: Ítalo Thiago de Vasconcelos Pereira</text:p>
      <text:p text:style-name="P1">Impetrado: Juiz de Direito da Vara de Delitos de Organizações Criminosas da Comarca de Fortaleza</text:p>
      <text:p text:style-name="P1">Custos legis: Ministério Público Estadual</text:p>
      <text:p text:style-name="P58">Relator: <text:span text:style-name="T168">Des.</text:span> FRANCISCO CARNEIRO LIMA</text:p>
      <text:p text:style-name="P22"><text:span text:style-name="T78">Decisão:</text:span><text:span text:style-name="T79"> “A Turma, por unanimidade, CONHECEU da presente ordem de </text:span><text:span text:style-name="T81">Habeas Corpus</text:span><text:span text:style-name="T80">, para DENEGÁ-LA, nos termos do voto do Relator”.</text:span></text:p>
      <text:p text:style-name="P10"><text:span text:style-name="T178">40</text:span><text:span text:style-name="T177"> - Habeas Corpus Criminal </text:span><text:span text:style-name="T179">Nº</text:span><text:span text:style-name="T180"> </text:span><text:span text:style-name="T177">0621170-29.2026.8.06.0000 - </text:span><text:span text:style-name="T201">Vara Única da Comarca de Assaré</text:span></text:p>
      <text:p text:style-name="P1">Impetrante: Johana Alencar Acosta Romero</text:p>
      <text:p text:style-name="P1">Paciente: Antônio Alex Neves Pereira</text:p>
      <text:p text:style-name="P1">Advogada: Johana Alencar Acosta Romero</text:p>
      <text:p text:style-name="P1">Impetrado: Juiz de Direito da Vara Única da Comarca de Assaré</text:p>
      <text:p text:style-name="P1">Custos legis: Ministério Público Estadual</text:p>
      <text:p text:style-name="P58">Relator: <text:span text:style-name="T168">Des.</text:span> FRANCISCO CARNEIRO LIMA</text:p>
      <text:p text:style-name="P22"><text:soft-page-break/><text:span text:style-name="T78">Decisão:</text:span><text:span text:style-name="T79"> “A Turma, por unanimidade, NÃO CONHECEU da ordem impetrada, nos termos do voto do Relator”.</text:span></text:p>
      <text:p text:style-name="P10"><text:span text:style-name="T178">41</text:span><text:span text:style-name="T177"> - Habeas Corpus Criminal </text:span><text:span text:style-name="T179">Nº</text:span><text:span text:style-name="T180"> </text:span><text:span text:style-name="T177">0621335-76.2026.8.06.0000 - </text:span><text:span text:style-name="T201">3ª Vara Criminal da Comarca de Maracanaú</text:span></text:p>
      <text:p text:style-name="P1">Impetrante: Defensoria Pública do Estado do Ceará</text:p>
      <text:p text:style-name="P1">Paciente: Leonardo Costa de Araújo</text:p>
      <text:p text:style-name="P1">Impetrado: Juiz de Direito da 3ª Vara Criminal da Comarca de Maracanaú</text:p>
      <text:p text:style-name="P1">Custos legis: Ministério Público Estadual</text:p>
      <text:p text:style-name="P58">Relator: <text:span text:style-name="T168">Des.</text:span> FRANCISCO CARNEIRO LIMA</text:p>
      <text:p text:style-name="P22"><text:span text:style-name="T78">Decisão:</text:span><text:span text:style-name="T79"> “A Turma, por unanimidade, CONHECEU da ordem impetrada, para DENEGÁ-LA, mantendo-se a prisão do paciente, nos termos do voto do Relator”.</text:span></text:p>
      <text:p text:style-name="P10"><text:span text:style-name="T178">42</text:span><text:span text:style-name="T177"> - Habeas Corpus Criminal </text:span><text:span text:style-name="T179">Nº</text:span><text:span text:style-name="T180"> </text:span><text:span text:style-name="T177">0621399-86.2026.8.06.0000 - </text:span><text:span text:style-name="T201">3ª Vara de Delitos de Tráfico de Drogas da Comarca de Fortaleza</text:span></text:p>
      <text:p text:style-name="P1">Impetrante: Defensoria Pública do Estado do Ceará</text:p>
      <text:p text:style-name="P1">Paciente: Paulo Victor Xavier de Oliveira</text:p>
      <text:p text:style-name="P1">Impetrado: Juiz de Direito da 3ª Vara de Delitos de Tráfico de Drogas da Comarca de Fortaleza</text:p>
      <text:p text:style-name="P1">Custos legis: Ministério Público Estadual</text:p>
      <text:p text:style-name="P58">Relator: <text:span text:style-name="T168">Des.</text:span> FRANCISCO CARNEIRO LIMA</text:p>
      <text:p text:style-name="P47"><text:span text:style-name="T78">Decisão:</text:span><text:span text:style-name="T79"> “A Turma, por unanimidade, conheceu da presente ordem, para denegá-la, nos termos do voto do Relator”.</text:span></text:p>
      <text:p text:style-name="P45"><text:span text:style-name="T178">43</text:span><text:span text:style-name="T181"> - Conflito de Jurisdição </text:span><text:span text:style-name="T182">Nº</text:span><text:span text:style-name="T181"> 0000095-80.2026.8.06.0000 - </text:span><text:span text:style-name="T202">Vara de Delitos de Organizações Criminosas da Comarca de Fortaleza</text:span></text:p>
      <text:p text:style-name="P1">Suscitante: Juiz de Direito da Vara de Delitos de Organizações Criminosas da Comarca de Fortaleza</text:p>
      <text:p text:style-name="P1">Suscitado: Juiz de Direito da 1ª Vara de Delitos de Tráfico de Drogas da Comarca de Fortaleza</text:p>
      <text:p text:style-name="P1"><text:span text:style-name="T121">Relator</text:span><text:span text:style-name="T133">a</text:span><text:span text:style-name="T121">: </text:span><text:span text:style-name="T133">Desa.</text:span><text:span text:style-name="T121"> L</text:span><text:span text:style-name="T133">Í</text:span><text:span text:style-name="T121">GIA ANDRADE DE ALENCAR MAGALHÃES</text:span></text:p>
      <text:p text:style-name="P60">Decisão:<text:span text:style-name="T146"> “A turma, por unanimidade, conheceu do presente conflito negativo de competência e, no mérito, julgou procedente a suscitação para declarar competente o Juízo da 1ª Vara de Delitos de Tráfico de Drogas da Comarca de Fortaleza para processar e julgar a ação penal decorrente do inquérito policial instaurado em desfavor de Cícero de Oliveira dos Anjos, com a denúncia já oferecida pelo crime do art. 33 da Lei nº 11.343/2006, nos termos da fundamentação supra. Determinou a remessa dos autos ao Juízo suscitado, com as cautelas de estilo, para que proceda ao reexame da denúncia e dê regular prosseguimento ao feito. Comunicando-se ao Juízo suscitante, nos termos do voto da Relatora”.</text:span></text:p>
      <text:p text:style-name="P46"><text:span text:style-name="T178">44</text:span><text:span text:style-name="T177"> - Conflito de Jurisdição </text:span><text:span text:style-name="T184">Nº</text:span><text:span text:style-name="T177"> 0000050-76.2026.8.06.0000 - </text:span><text:span text:style-name="T201">3ª Vara Criminal da Comarca de Fortaleza</text:span></text:p>
      <text:p text:style-name="P1">Suscitante: Juiz de Direito da 3ª Vara Criminal da Comarca de Fortaleza</text:p>
      <text:p text:style-name="P1">Suscitado: Juiz de Direito da 5ª Vara do Júri da Comarca de Fortaleza</text:p>
      <text:p text:style-name="P1">Réu: Gerlan da Silva Barbosa</text:p>
      <text:p text:style-name="P1">Custos legis: Ministério Público Estadual</text:p>
      <text:p text:style-name="P1"><text:span text:style-name="T121">Relator</text:span><text:span text:style-name="T134">a</text:span><text:span text:style-name="T121">: </text:span><text:span text:style-name="T134">Desa.</text:span><text:span text:style-name="T121"> LIRA RAMOS DE OLIVEIRA</text:span></text:p>
      <text:p text:style-name="P54">Decisão:<text:span text:style-name="T146"> “A Turma, por unanimidade, CONHECEU do presente Conflito de Jurisdição, para declarar competente o Juízo da 5ª Vara do Júri da Comarca de Fortaleza, ora suscitado, para processar e julgar os autos da Ação Penal nº 0117858-80.2018.8.06.0001,</text:span><text:span text:style-name="T79"> nos termos do voto da Relatora."</text:span></text:p>
      <text:p text:style-name="P51"><text:span text:style-name="T210">45</text:span><text:span text:style-name="T176"> - Embargos de Declaração Criminal </text:span><text:span text:style-name="T211">Nº</text:span><text:span text:style-name="T176"> 0631696-89.2025.8.06.0000/50000 - </text:span><text:span text:style-name="T201">Vara Única da Comarca de Aracoiaba </text:span></text:p>
      <text:p text:style-name="P1">Embargante: <text:span text:style-name="T169">Antônio</text:span> Diego Lemos Maia</text:p>
      <text:p text:style-name="P1">Advogado: Francisco Alves Moreira</text:p>
      <text:p text:style-name="P1"><text:soft-page-break/>Custos legis: Ministério Público Estadual</text:p>
      <text:p text:style-name="P1"><text:span text:style-name="T121">Relator: </text:span><text:span text:style-name="T135">Des. </text:span><text:span text:style-name="T121">MÁRIO PARENTE TEÓFILO NETO</text:span></text:p>
      <text:p text:style-name="P23"><text:span text:style-name="T78">Decisão:</text:span><text:span text:style-name="T79"> “A Turma, por unanimidade, conheceu dos embargos de declaração e, inexistentes omissão, contradição ou obscuridade no acórdão embargado, nos termos do art. 619 do Código de Processo Penal, rejeito-os, nos termos do voto do Relator."</text:span></text:p>
      <text:p text:style-name="P1"><text:span text:style-name="T178">46</text:span><text:span text:style-name="T177"> - Embargos de Declaração Criminal </text:span><text:span text:style-name="T183">Nº</text:span><text:span text:style-name="T177"> 0273907-76.2023.8.06.0001/50000 - </text:span><text:span text:style-name="T201">7ª Vara Criminal da Comarca de Fortaleza</text:span></text:p>
      <text:p text:style-name="P1">Embargante: Carlos Alberto Aquino Pio Rival</text:p>
      <text:p text:style-name="P1">Advogado: Kaio Galvão de Castro</text:p>
      <text:p text:style-name="P1">Embargado: Ministério Público Estadual</text:p>
      <text:p text:style-name="P1"><text:span text:style-name="T121">Relator</text:span><text:span text:style-name="T135">a</text:span><text:span text:style-name="T121">: </text:span><text:span text:style-name="T135">Desa.</text:span><text:span text:style-name="T121"> L</text:span><text:span text:style-name="T135">Í</text:span><text:span text:style-name="T121">GIA ANDRADE DE ALENCAR MAGALHÃES</text:span></text:p>
      <text:p text:style-name="P55">Decisão:<text:span text:style-name="T146"> “A turma, por unanimidade, conheceu e rejeitou os Embargos Declaratórios, por não estarem presentes nenhuma das hipóteses do art. 619, do Código de Processo Penal, nos termos do voto da Relatora”.</text:span></text:p>
      <text:p text:style-name="P51"><text:span text:style-name="T210">47</text:span><text:span text:style-name="T176"> - Embargos de Declaração Criminal </text:span><text:span text:style-name="T214">Nº</text:span><text:span text:style-name="T213"> </text:span><text:span text:style-name="T176">0036887-16.2015.8.06.0001/50000 - </text:span><text:span text:style-name="T201">2ª Vara de Execução Penal da Comarca de Fortaleza</text:span></text:p>
      <text:p text:style-name="P1">Embargante: Valdomiro Rodrigues de Sousa Júnior</text:p>
      <text:p text:style-name="P1">Advogada: Vânia Gomes Castelo Branco</text:p>
      <text:p text:style-name="P1">Embargado: Ministério Público Estadual</text:p>
      <text:p text:style-name="P1"><text:span text:style-name="T121">Relator</text:span><text:span text:style-name="T136">a</text:span><text:span text:style-name="T121">: </text:span><text:span text:style-name="T136">Desa.</text:span><text:span text:style-name="T121"> LIRA RAMOS DE OLIVEIRA</text:span></text:p>
      <text:p text:style-name="P55"><text:span text:style-name="T44">Decisão:</text:span><text:span text:style-name="T79"> “A Turma, por unanimidade, <text:s/>CONHECEU dos embargos de declaração e os REJEITOU, mantendo-se inalterado o acórdão por todos os seus termos, <text:s text:c="25"/>conforme o voto da Relatora."</text:span></text:p>
      <text:p text:style-name="P50"><text:span text:style-name="T210">48</text:span><text:span text:style-name="T176"> - Embargos de Declaração Criminal </text:span><text:span text:style-name="T211">Nº</text:span><text:span text:style-name="T176"> 0200008-68.2023.8.06.0058/50000 - </text:span><text:span text:style-name="T201">Vara Única da Comarca de Cariré </text:span></text:p>
      <text:p text:style-name="P1">Embargante: Filipe Brayan Lima Correia</text:p>
      <text:p text:style-name="P1">Defensor dativo: Filipe Brayan Lima Correia</text:p>
      <text:p text:style-name="P1">Embargado: Estado do Ceará</text:p>
      <text:p text:style-name="P1">Procurador: Procuradoria Geral do Estado do Ceará</text:p>
      <text:p text:style-name="P1">Custos legis: Ministério Público Estadual</text:p>
      <text:p text:style-name="P1">Terceiro: Procuradoria Geral do Estado do Ceará</text:p>
      <text:p text:style-name="P1"><text:span text:style-name="T121">Relator</text:span><text:span text:style-name="T135">a</text:span><text:span text:style-name="T121">: </text:span><text:span text:style-name="T135">Desa.</text:span><text:span text:style-name="T121"> LIRA RAMOS DE OLIVEIRA</text:span></text:p>
      <text:p text:style-name="P55">Decisão:<text:span text:style-name="T146"> “A <text:s/>Turma, por unanimidade,</text:span><text:span text:style-name="T79"> conheceu dos embargos de declaração para, no mérito, dar-lhes provimento, atribuindo-lhes efeitos infringentes, no sentido de, integrando o decisório colegiado exarado às fls. 120/134, arbitrar honorários advocatícios em favor do defensor dativo Filipe Brayan Lima Correia, OAB/CE 28.241, no valor total de R$ 715,00 (setecentos e quinze reais), correspondentes a dois atos praticados perante esta instância recursal (contrarrazões de apelação criminal e embargos de declaração), nos termos do Art. 1º, §4º, c/c Anexo I (itens 1.14 e 5.2) do Ato Normativo Conjunto nº 001/2026 e do art. 22, § 1º, da Lei nº 8.906/1994, a serem pagos pelo Estado do Ceará, servindo o presente acórdão como título executivo judicial, nos termos do voto da Relatora”.</text:span></text:p>
      <text:p text:style-name="P52"><text:span text:style-name="T212">49</text:span><text:span text:style-name="T176"> - Embargos de Declaração Criminal </text:span><text:span text:style-name="T211">Nº</text:span><text:span text:style-name="T176"> 0000026-27.2009.8.06.0135/50000 - </text:span><text:span text:style-name="T201">Vara Única Criminal de Icó </text:span></text:p>
      <text:p text:style-name="P1">Embargante: Victor Emanuel Augusto Camargo</text:p>
      <text:p text:style-name="P1">Embargante: Gladir Pereira de <text:span text:style-name="T170">Araújo</text:span></text:p>
      <text:p text:style-name="P1">Advogado: Fabrício Moreira da Costa</text:p>
      <text:p text:style-name="P1">Embargado: Ministério Público Estadual</text:p>
      <text:p text:style-name="P1">Assistente: Helio Parente</text:p>
      <text:p text:style-name="P1">Assistente: Maria Silva Parente</text:p>
      <text:p text:style-name="P1">Advogada: Maria de Fátima Silva</text:p>
      <text:p text:style-name="P1"><text:span text:style-name="T121">Relator: </text:span><text:span text:style-name="T137">Des.</text:span><text:span text:style-name="T121"> FRANCISCO CARNEIRO LIMA</text:span></text:p>
      <text:p text:style-name="P23"><text:soft-page-break/><text:span text:style-name="T78">Decisão:</text:span><text:span text:style-name="T79"> “A Turma, por unanimidade, REJEITOU os embargos declaratórios, por não estar caracterizada qualquer das hipóteses do art. 619, do Código de Processo Penal, nos termos do voto do Relator”.</text:span></text:p>
      <text:p text:style-name="P19"><text:span text:style-name="T188">50</text:span><text:span text:style-name="T176"> - </text:span><text:span text:style-name="T177">Apelação Criminal </text:span><text:span text:style-name="T184">Nº</text:span><text:span text:style-name="T177"> 0000151-87.2018.8.06.0164</text:span><text:span text:style-name="T200"> - 1ª Vara da Comarca de São Gonçalo do Amarante. </text:span></text:p>
      <text:p text:style-name="P19"><text:span text:style-name="T219">Apelante: </text:span><text:span text:style-name="T220">Í</text:span><text:span text:style-name="T219">talo César Batista Alves. </text:span></text:p>
      <text:p text:style-name="P19"><text:span text:style-name="T219">Advogado: Teodorico Pereira de Menezes Neto (OAB/</text:span><text:span text:style-name="T220">CE</text:span><text:span text:style-name="T219">: 44150). </text:span></text:p>
      <text:p text:style-name="P19"><text:span text:style-name="T219">Advogada: Rayssa Gomes Mesquita (OAB/</text:span><text:span text:style-name="T220">CE</text:span><text:span text:style-name="T219">: 44229). </text:span></text:p>
      <text:p text:style-name="P68">Apelante: Marcos Paulo de Souza Gomes. </text:p>
      <text:p text:style-name="P19"><text:span text:style-name="T219">Advogado: Waldyr Francisco dos Santos Sobrinho (OAB/</text:span><text:span text:style-name="T220">CE</text:span><text:span text:style-name="T219">: 29442).</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8">Decisão:</text:span><text:span text:style-name="T79"> “A Turma, por unanimidade, declarou extinta a punibilidade dos apelantes quanto ao crime de receptação (art. 180, CP), pela prescrição retroativa, deu parcial provimento aos recursos para afastar a valoração negativa da conduta social e aplicar a limitação de pena ao cúmulo formal de crimes (art. 70, § único, CP), procedendo redimensionamento das penas aplicadas aos apelantes, mantendo, no mais, as condenações pelos crimes de homicídio qualificado, corrupção de menores e organização criminosa, bem como o reconhecimento do concurso formal e das causas de aumento aplicadas, nos termos do voto da Relatora."</text:span></text:p>
      <text:p text:style-name="P111"><text:span text:style-name="T126">51</text:span><text:span text:style-name="T125"> </text:span>- <text:span text:style-name="T121">Apelação Criminal </text:span><text:span text:style-name="T138">Nº</text:span><text:span text:style-name="T121"> 0007225-57.2018.8.06.0112</text:span><text:span text:style-name="T146"> - Juizado de Violência Doméstica e Familiar Contra a Mulher </text:span><text:span text:style-name="T147">da Comarca de </text:span><text:span text:style-name="T146">Juazeiro do Norte. </text:span></text:p>
      <text:p text:style-name="P68">Apelante: M. N. P. de L. N..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6">Decisão:</text:span><text:span text:style-name="T77"> “A Turma, por unanimidade, conheceu do recurso e lhe deu parcial provimento para, uma vez desclassificada na origem a conduta inicialmente tipificada no art. 129, §9º, do Código Penal para a prevista em seu caput, declarar a nulidade parcial da sentença em razão de violação aos termos da Súmula 337 do Superior Tribunal de Justiça, e, por ato de officio, declarou extinta a punibilidade de Maria Natália Pereira de Lima, com espeque no art. 107, IV, primeira figura, 109, VI, 110, §1º, todos do Código Penal e art. 61 do Código de Processo Penal, <text:s/>nos termos do voto da Relatora."</text:span></text:p>
      <text:p text:style-name="P62"><text:span text:style-name="T126">52</text:span><text:span text:style-name="T125"> -</text:span> <text:span text:style-name="T121">Apelação Criminal </text:span><text:span text:style-name="T138">Nº</text:span> <text:span text:style-name="T121">0026258-31.2025.8.06.0001</text:span><text:span text:style-name="T146"> - Vara de Delitos de Organizações Criminosas </text:span><text:span text:style-name="T147">da Comarca de Fortaleza</text:span><text:span text:style-name="T146">. </text:span></text:p>
      <text:p text:style-name="P68">Apelante: R. G. dos S..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4"><text:span text:style-name="T44">Decisão:</text:span><text:span text:style-name="T79"> “A Turma, por unanimidade, conheceu e negou provimento ao recurso da defesa, <text:s/>nos termos do voto da Relatora."</text:span></text:p>
      <text:p text:style-name="P62"><text:span text:style-name="T126">53</text:span><text:span text:style-name="T125"> </text:span>- <text:span text:style-name="T121">Apelação Criminal </text:span><text:span text:style-name="T138">Nº</text:span><text:span text:style-name="T121"> 0110558-67.2018.8.06.0001 </text:span><text:span text:style-name="T146">- 12ª Vara Criminal </text:span><text:span text:style-name="T147">da Comarca de Fortaleza</text:span><text:span text:style-name="T146">. </text:span></text:p>
      <text:p text:style-name="P68">Apelante: J. W. C.. </text:p>
      <text:p text:style-name="P68">D<text:span text:style-name="T171">efensoria</text:span> P<text:span text:style-name="T171">ública</text:span> do E<text:span text:style-name="T171">stado</text:span> do C<text:span text:style-name="T171">eará</text:span>.</text:p>
      <text:p text:style-name="P19"><text:span text:style-name="T219">Apelado: Minist</text:span><text:span text:style-name="T221">é</text:span><text:span text:style-name="T219">rio Publico do Estado do Ceara. </text:span></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0"><text:soft-page-break/><text:span text:style-name="T78">Decisão:</text:span><text:span text:style-name="T44"> “A Turma, por unanimidade, em consonância com o parecer da Procuradoria-Geral de Justiça, conheceu do recurso e negou-lhe provimento, reconhecendo, de ofício, a prescrição da <text:s/>pretensão punitiva relativamente à contravenção prevista no art. 65 do Decreto-Lei nº 3.688/1941, declarando extinta a punibilidade do apelante quanto a este delito, mantendo-se, no mais, a condenação pelo delito do art. 218-A do Código Penal, nos termos do voto da Relatora."</text:span></text:p>
      <text:p text:style-name="P62"><text:span text:style-name="T126">54</text:span><text:span text:style-name="T125"> </text:span>- <text:span text:style-name="T121">Apelação Criminal </text:span><text:span text:style-name="T138">Nº</text:span><text:span text:style-name="T121"> 0200944-39.2025.8.06.0312</text:span><text:span text:style-name="T146"> - 3ª Vara Criminal </text:span><text:span text:style-name="T147">da Comarca de </text:span><text:span text:style-name="T146">Maracanaú. </text:span></text:p>
      <text:p text:style-name="P68">Apelante: José Veríssimo dos Santos. </text:p>
      <text:p text:style-name="P19"><text:span text:style-name="T219">D</text:span><text:span text:style-name="T221">efensoria Pública Estadual.</text:span><text:span text:style-name="T219">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0"><text:span text:style-name="T78">Decisão:</text:span><text:span text:style-name="T44"> “A Turma, por unanimidade, conheceu do apelo para conceder-lhe parcial provimento, no que se refere à dosimetria da pena, <text:s/>nos termos do voto da Relatora."</text:span></text:p>
      <text:p text:style-name="P62"><text:span text:style-name="T126">55</text:span> - <text:span text:style-name="T121">Apelação Criminal </text:span><text:span text:style-name="T138">Nº</text:span><text:span text:style-name="T121"> 0201025-16.2023.8.06.0293</text:span><text:span text:style-name="T146"> - Vara Única da Comarca de Tamboril. </text:span></text:p>
      <text:p text:style-name="P68">Apelante: Danilo Lima Melo. </text:p>
      <text:p text:style-name="P19"><text:span text:style-name="T219">Defensor dativo: Douglas Diniz Queiroz Pinheiro (OAB/</text:span><text:span text:style-name="T221">CE</text:span><text:span text:style-name="T219">: 23114).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8">Decisão:</text:span><text:span text:style-name="T79"> “A Turma, por unanimidade, conheceu do recurso apelatório para dar-lhe parcial provimento, <text:s/>nos termos do voto da Relatora."</text:span></text:p>
      <text:p text:style-name="P62"><text:span text:style-name="T126">56</text:span><text:span text:style-name="T125"> -</text:span> <text:span text:style-name="T121">Apelação Criminal </text:span><text:span text:style-name="T138">Nº</text:span><text:span text:style-name="T121"> 0201070-02.2023.8.06.0299</text:span><text:span text:style-name="T146"> - Vara Única da Comarca de Ipueiras. </text:span></text:p>
      <text:p text:style-name="P68">Apelante: Francisco Cléber Alves Lopes. </text:p>
      <text:p text:style-name="P19"><text:span text:style-name="T219">Advogado: José Amílton Soares Cavalcante (OAB/</text:span><text:span text:style-name="T221">CE</text:span><text:span text:style-name="T219">: 29099).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0"><text:span text:style-name="T78">Decisão:</text:span><text:span text:style-name="T44"> “A Turma, por unanimidade, conheceu do recurso e deu-lhe provimento para absolver o apelante, <text:s/>nos termos do voto da Relatora."</text:span></text:p>
      <text:p text:style-name="P62"><text:span text:style-name="T126">57 </text:span><text:span text:style-name="T125">- </text:span><text:span text:style-name="T121">Apelação Criminal </text:span><text:span text:style-name="T138">Nº</text:span><text:span text:style-name="T121"> 0201165-03.2024.8.06.0071</text:span><text:span text:style-name="T146"> - Juizado de Violência Doméstica e Familiar Contra a Mulher </text:span><text:span text:style-name="T147">da Comarca do </text:span><text:span text:style-name="T146">Crato. </text:span></text:p>
      <text:p text:style-name="P68">Apelante: Francisco Luciano Franco Muniz.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4"><text:span text:style-name="T44">Decisão:</text:span><text:span text:style-name="T79"> “A Turma, por unanimidade, conheceu do recurso de apelação e deu-lhe parcial provimento, tão somente para redimensionar a pena imposta ao apelante, mantidos os demais termos da sentença, <text:s/>nos termos do voto da Relatora."</text:span></text:p>
      <text:p text:style-name="P62"><text:span text:style-name="T126">58</text:span> - <text:span text:style-name="T121">Apelação Criminal 0201723-51.2025.8.06.0293</text:span><text:span text:style-name="T146"> <text:s/></text:span><text:span text:style-name="T121">- <text:s/></text:span><text:span text:style-name="T146">Juizado de Violência Doméstica e Familiar Contra a Mulher </text:span><text:span text:style-name="T147">da Comarca de </text:span><text:span text:style-name="T146">Maracanaú. </text:span></text:p>
      <text:p text:style-name="P68">Apelante: F. R. dos S. M..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8">Decisão:</text:span><text:span text:style-name="T79"> “A Turma, por unanimidade, concedeu parcial provimento ao apelo, tão somente para readequar a dosimetria da pena, nos termos do voto da Relatora."</text:span></text:p>
      <text:p text:style-name="P62"><text:soft-page-break/><text:span text:style-name="T126">59</text:span><text:span text:style-name="T125"> </text:span>- <text:span text:style-name="T121">Apelação Criminal </text:span><text:span text:style-name="T138">Nº</text:span><text:span text:style-name="T121"> 0202144-48.2024.8.06.0302</text:span><text:span text:style-name="T146"> - 1ª Vara Criminal da Comarca de Iguatu. </text:span></text:p>
      <text:p text:style-name="P68">Apelante: José George Silva Alves. </text:p>
      <text:p text:style-name="P19"><text:span text:style-name="T219">Advogado: Francisco Kassiano Handley Fernandes Siqueira (OAB/</text:span><text:span text:style-name="T221">CE</text:span><text:span text:style-name="T219">: 50257).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4"><text:span text:style-name="T44">Decisão:</text:span><text:span text:style-name="T79"> “A Turma, por unanimidade, conheceu do recurso para, no mérito, negar-lhe provimento, mantendo todos os termos da sentença ora vergastada, nos termos do voto da Relatora."</text:span></text:p>
      <text:p text:style-name="P62"><text:span text:style-name="T126">60</text:span><text:span text:style-name="T125"> </text:span>- <text:span text:style-name="T121">Apelação Criminal </text:span><text:span text:style-name="T138">Nº</text:span><text:span text:style-name="T121"> 0202471-23.2024.8.06.0001</text:span><text:span text:style-name="T146"> - 7ª Vara Criminal </text:span><text:span text:style-name="T147">da Comarca de Fortaleza</text:span><text:span text:style-name="T146">. </text:span></text:p>
      <text:p text:style-name="P68">Apelante: Marcondes de Oliveira Bezerra.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0"><text:span text:style-name="T78">Decisão:</text:span><text:span text:style-name="T44"> “A Turma, por unanimidade, conheceu e negou provimento ao recurso, <text:s text:c="25"/>nos termos do voto da Relatora."</text:span></text:p>
      <text:p text:style-name="P62"><text:span text:style-name="T126">61</text:span> - <text:span text:style-name="T121">Apelação Criminal </text:span><text:span text:style-name="T139">Nº</text:span><text:span text:style-name="T121"> 0203142-86.2024.8.06.0117</text:span><text:span text:style-name="T146"> - Juizado de Violência Doméstica e Familiar Contra a Mulher </text:span><text:span text:style-name="T148">da Comarca de</text:span><text:span text:style-name="T146"> Maracanaú. </text:span></text:p>
      <text:p text:style-name="P68">Apelante: F. Z. B. N.. </text:p>
      <text:p text:style-name="P19"><text:span text:style-name="T219">Advogado: João Batista de Oliveira Filho (OAB/</text:span><text:span text:style-name="T221">CE</text:span><text:span text:style-name="T219">: 41618).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8">Decisão:</text:span><text:span text:style-name="T79"> “A Turma, por unanimidade, conheceu parcialmente do recurso de apelação e, na parte conhecida, negou-lhe provimento, <text:s/>nos termos do voto da Relatora."</text:span></text:p>
      <text:p text:style-name="P62"><text:span text:style-name="T127">62</text:span><text:span text:style-name="T125"> </text:span>- <text:span text:style-name="T121">Apelação Criminal </text:span><text:span text:style-name="T139">Nº</text:span> <text:span text:style-name="T121">0207531-84.2023.8.06.0300</text:span><text:span text:style-name="T146"> - 4ª Vara Criminal da Comarca de Caucaia. </text:span></text:p>
      <text:p text:style-name="P19"><text:span text:style-name="T219">Apelante: Jos</text:span><text:span text:style-name="T221">é</text:span><text:span text:style-name="T219"> Márcio Bezerra da Silva. </text:span></text:p>
      <text:p text:style-name="P19"><text:span text:style-name="T219">Advogado: Claudinei Ricardo de Oliveira Trajano (OAB/</text:span><text:span text:style-name="T221">CE</text:span><text:span text:style-name="T219">: 34076). </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3"><text:span text:style-name="T78">Decisão:</text:span><text:span text:style-name="T79"> “A Turma, por unanimidade, conheceu do recurso interposto por José Márcio Bezerra da Silva e, no mérito, negou-lhe provimento, mantendo-se a condenação pelos crimes de posse irregular de arma de fogo (art. 12 da Lei nº 10.826/03) e receptação (art. 180 do CP). Corrigindo, de ofício, o somatório das penas, nos termos do art. 69 do Código Penal, para fazer constar: Pena definitiva para o crime do art. 12 da Lei nº 10.826/03: 01 (um) ano e 06 (seis) meses de detenção e 12 (doze) dias-multa; Pena definitiva para o crime de receptação (art. 180 do CP): 01 (um) ano e 09 (nove) meses de reclusão e 12 (doze) dias-multa, <text:s/>nos termos do voto da Relatora."</text:span></text:p>
      <text:p text:style-name="P62"><text:span text:style-name="T127">63</text:span> - <text:span text:style-name="T121">Apelação Criminal </text:span><text:span text:style-name="T139">Nº</text:span><text:span text:style-name="T121"> 0247640-67.2023.8.06.0001</text:span><text:span text:style-name="T146"> - 16ª Vara Criminal </text:span><text:span text:style-name="T147">da Comarca de Fortaleza</text:span><text:span text:style-name="T146">. </text:span></text:p>
      <text:p text:style-name="P68">Apelante: Maria Patricia Alves Silva. </text:p>
      <text:p text:style-name="P68">D<text:span text:style-name="T172">efensoria</text:span> P<text:span text:style-name="T172">ública</text:span> do E<text:span text:style-name="T172">stado</text:span> do C<text:span text:style-name="T172">eará</text:span>.</text:p>
      <text:p text:style-name="P68">Apela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19"><text:span text:style-name="T219">Revisor</text:span><text:span text:style-name="T220">a</text:span><text:span text:style-name="T219">: </text:span><text:span text:style-name="T220">Desa. </text:span><text:span text:style-name="T219">LIRA RAMOS DE OLIVEIRA.</text:span></text:p>
      <text:p text:style-name="P70"><text:span text:style-name="T78">Decisão:</text:span><text:span text:style-name="T44"> “A Turma, por unanimidade, conheceu do <text:s/>recurso e, no mérito, negou-lhe provimento, <text:s/>nos termos do voto da Relatora."</text:span></text:p>
      <text:p text:style-name="P62"><text:soft-page-break/><text:span text:style-name="T127">64</text:span> – <text:span text:style-name="T140">Agravo de Instrumento </text:span><text:span text:style-name="T139">Nº</text:span><text:span text:style-name="T121"> 0000727-43.2025.8.06.0000</text:span><text:span text:style-name="T146"> - Vara Única Criminal de Eusébio. </text:span></text:p>
      <text:p text:style-name="P68"><text:span text:style-name="T173">Agravante</text:span>: Gleycimar Alves Cruz Moreira. </text:p>
      <text:p text:style-name="P19"><text:span text:style-name="T219">Advogado: José Alcy Pinheiro Neto (OAB/</text:span><text:span text:style-name="T221">CE</text:span><text:span text:style-name="T219">: 28290). </text:span></text:p>
      <text:p text:style-name="P19"><text:span text:style-name="T219">Advogado: Rafael Diniz Campelo Bezerra (OAB/</text:span><text:span text:style-name="T221">CE</text:span><text:span text:style-name="T219">: 24948). </text:span></text:p>
      <text:p text:style-name="P19"><text:span text:style-name="T222">Agravado</text:span><text:span text:style-name="T219">: Ivanildo de Sousa Moreira Júnior. </text:span></text:p>
      <text:p text:style-name="P19"><text:span text:style-name="T219">Advogado: Nathalia Moreira Dantas (OAB/</text:span><text:span text:style-name="T221">CE</text:span><text:span text:style-name="T219">: 46576). </text:span></text:p>
      <text:p text:style-name="P19"><text:span text:style-name="T219">Advogada: Ana Beatriz Bezerra Silva (OAB/</text:span><text:span text:style-name="T221">CE</text:span><text:span text:style-name="T219">: 35398). </text:span></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70"><text:span text:style-name="T78">Decisão:</text:span><text:span text:style-name="T44"> “A Turma, por unanimidade, <text:s/>conheceu do presente Agravo de Instrumento, aplicando o princípio da fungibilidade recursal, e, no mérito, negou-lhe provimento, mantendo-se integralmente a decisão interlocutória proferida pelo Juízo da Vara Única Criminal da Comarca de Eusébio que deferiu as medidas protetivas de urgência em favor do menor Raphael Alves Moreira, nos termos da Lei nº 14.344/22, nos termos do voto da Relatora."</text:span></text:p>
      <text:p text:style-name="P63"><text:span text:style-name="T127">65</text:span> - <text:span text:style-name="T140">Agravo de Instrumento</text:span><text:span text:style-name="T121"> </text:span><text:span text:style-name="T139">Nº</text:span> <text:span text:style-name="T121">0628652-62.2025.8.06.0000</text:span><text:span text:style-name="T146"> - 1ª Vara da Comarca de São Benedito. </text:span></text:p>
      <text:p text:style-name="P68">Requerente: C. F. da S.. </text:p>
      <text:p text:style-name="P19"><text:span text:style-name="T219">Advogado: Raul dos Santos Ferreira (OAB:/</text:span><text:span text:style-name="T221">CE</text:span><text:span text:style-name="T219"> 26086). </text:span></text:p>
      <text:p text:style-name="P68">Requerida: L. O. A.. </text:p>
      <text:p text:style-name="P68">Requeri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70"><text:span text:style-name="T78">Decisão:</text:span><text:span text:style-name="T44"> “A Turma, por unanimidade, conheceu do agravo de instrumento para, no mérito, negar-lhe provimento, mantendo incólume a decisão que preservou as medidas protetivas de urgência em favor da vítima, <text:s/>nos termos do voto da Relatora."</text:span></text:p>
      <text:p text:style-name="P62"><text:span text:style-name="T127">66</text:span><text:span text:style-name="T125"> -</text:span><text:span text:style-name="T146">- </text:span><text:span text:style-name="T121">Recurso em Sentido Estrito </text:span><text:span text:style-name="T139">Nº</text:span> <text:span text:style-name="T121">0010919-29.2025.8.06.0099 - </text:span><text:span text:style-name="T146">1ª Vara da Comarca de Itaitinga. </text:span></text:p>
      <text:p text:style-name="P68">Recorrente: Ministério Público Estadual. </text:p>
      <text:p text:style-name="P68">Recorrido: Paulo Roberto da Silva Mimora. </text:p>
      <text:p text:style-name="P68">Defensoria Pública do Estado do Ceará.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70"><text:span text:style-name="T78">Decisão:</text:span><text:span text:style-name="T44"> “A Turma, por unanimidade, conheceu do Recurso em Sentido Estrito e deu-lhe provimento, para reformar a decisão recorrida e determinar o recebimento da denúncia também em relação ao recorrido Paulo Roberto da Silva Mimora, com o regular prosseguimento da ação penal, nos termos do voto da Relatora."</text:span></text:p>
      <text:p text:style-name="P62"><text:span text:style-name="T127">67</text:span><text:span text:style-name="T125"> -</text:span> <text:span text:style-name="T146"><text:s/></text:span><text:span text:style-name="T121">Recurso em Sentido Estrito </text:span><text:span text:style-name="T139">Nº</text:span><text:span text:style-name="T121"> 1010041-93.2025.8.06.0097</text:span><text:span text:style-name="T146"> - Vara Única da Comarca de Iracema. </text:span></text:p>
      <text:p text:style-name="P68">Recorrente: Fabiana Moreira Sousa. </text:p>
      <text:p text:style-name="P19"><text:span text:style-name="T219">Advogado: Raimundo Alves da Costa Júnior (OAB/</text:span><text:span text:style-name="T221">CE</text:span><text:span text:style-name="T219">: 41583). </text:span></text:p>
      <text:p text:style-name="P68">Advogado: Francisco Jacob dos Reis. </text:p>
      <text:p text:style-name="P19"><text:span text:style-name="T219">Advogado: Alan Diego Coelho dos Reis (OAB/</text:span><text:span text:style-name="T221">AM</text:span><text:span text:style-name="T219">: 14490). </text:span></text:p>
      <text:p text:style-name="P68">Recorrido: Ministério Público Estadual. </text:p>
      <text:p text:style-name="P19"><text:span text:style-name="T232">Relator</text:span><text:span text:style-name="T233">a: Desa.</text:span><text:span text:style-name="T232"> L</text:span><text:span text:style-name="T233">Í</text:span><text:span text:style-name="T232">GIA ANDRADE DE ALENCAR MAGALHÃES.</text:span><text:span text:style-name="T219"> </text:span></text:p>
      <text:p text:style-name="P74"><text:span text:style-name="T44">Decisão:</text:span><text:span text:style-name="T79"> “A Turma, por unanimidade, conheceu e negou provimento ao recurso, mantendo integralmente a decisão que pronunciou Fabiana Moreira Sousa como incursa nas sanções do art. 121, § 2º, incisos I, IV e V, e art. 288, parágrafo único, ambos do Código Penal, nos termos do voto da Relatora."</text:span></text:p>
      <text:p text:style-name="P62"><text:span text:style-name="T127">68</text:span><text:span text:style-name="T125"> </text:span>- <text:span text:style-name="T121">Apelação Criminal </text:span><text:span text:style-name="T139">Nº</text:span><text:span text:style-name="T121"> 0069896-37.2013.8.06.0001</text:span><text:span text:style-name="T146"> - 1ª Vara do J</text:span><text:span text:style-name="T149">ú</text:span><text:span text:style-name="T146">ri </text:span><text:span text:style-name="T147">da Comarca de Fortaleza</text:span><text:span text:style-name="T146">. </text:span></text:p>
      <text:p text:style-name="P68">Apelante: Laerte Ângelo Ferreira. </text:p>
      <text:p text:style-name="P68">Defensoria Pública do Estado do Ceará. </text:p>
      <text:p text:style-name="P68">Apelado: Ministério Público Estadual. </text:p>
      <text:p text:style-name="P19"><text:soft-page-break/><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67"><text:span text:style-name="T78">Decisão:</text:span><text:span text:style-name="T44"> “A Turma, por unanimidade, CONHECEU do recurso de apelação interposto, para NEGAR-LHE provimento, mantendo a sentença condenatória na íntegra, nos termos do voto da Relatora."</text:span></text:p>
      <text:p text:style-name="P62"><text:span text:style-name="T127">69</text:span> - <text:span text:style-name="T121">Apelação Criminal </text:span><text:span text:style-name="T139">Nº</text:span><text:span text:style-name="T121"> 0076280-16.2013.8.06.0001</text:span><text:span text:style-name="T146"> - 1ª Vara Criminal </text:span><text:span text:style-name="T147">da Comarca de Fortaleza</text:span><text:span text:style-name="T146">. </text:span></text:p>
      <text:p text:style-name="P68">Apelante: Francisco Rondinele Correia Duarte.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3"><text:span text:style-name="T78">Decisão:</text:span><text:span text:style-name="T79"> “A Turma, por unanimidade, CONHECEU do presente recurso de apelação, para DAR-LHE provimento, no sentido de redimensionar a pena pecuniária ao patamar proporcional de 13 (treze) dias-multa, mantendo-se os demais termos da sentença objurgada, nos termos do voto da Relatora."</text:span></text:p>
      <text:p text:style-name="P62"><text:span text:style-name="T127">70</text:span><text:span text:style-name="T125"> </text:span>- <text:span text:style-name="T121">Apelação Criminal </text:span><text:span text:style-name="T141">Nº</text:span> <text:span text:style-name="T121">0115369-07.2017.8.06.0001</text:span><text:span text:style-name="T146"> - 1ª Vara Criminal </text:span><text:span text:style-name="T147">da Comarca de Fortaleza</text:span><text:span text:style-name="T146">. </text:span></text:p>
      <text:p text:style-name="P68">Apelante: Rafael Bezerra Pereira.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3"><text:span text:style-name="T78">Decisão:</text:span><text:span text:style-name="T79"> “A Turma, por unanimidade, conheceu do recurso de apelação criminal para, no mérito, dar-lhe provimento, reformando a sentença condenatória para fins de absolvê-lo por ausência de provas suficientes para a condenação, em observância ao consagrado princípio do in dubio pro reo, nos termos do art. 386, VII, do Código de Processo Penal.</text:span></text:p>
      <text:p text:style-name="P62"><text:span text:style-name="T127">71</text:span><text:span text:style-name="T125"> </text:span>- <text:span text:style-name="T121">Apelação Criminal </text:span><text:span text:style-name="T141">Nº</text:span><text:span text:style-name="T121"> 0148442-04.2016.8.06.0001</text:span><text:span text:style-name="T146"> - 9ª Vara Criminal</text:span><text:span text:style-name="T150"> </text:span><text:span text:style-name="T147">da Comarca de Fortaleza</text:span><text:span text:style-name="T146">. </text:span></text:p>
      <text:p text:style-name="P68">Apelante: José Valderson Clarindo da Silva. </text:p>
      <text:p text:style-name="P19"><text:span text:style-name="T219">Advogada: Larissa Souza Oliveira (OAB/</text:span><text:span text:style-name="T223">CE</text:span><text:span text:style-name="T219">: 28227). </text:span></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67"><text:span text:style-name="T78">Decisão:</text:span><text:span text:style-name="T44"> “A Turma, por unanimidade, CONHECEU do presente recurso de apelação, para NEGAR-LHE provimento, mantendo a sentença condenatória na íntegra, nos termos do voto da Relatora."</text:span></text:p>
      <text:p text:style-name="P62"><text:span text:style-name="T127">72</text:span> - <text:span text:style-name="T121">Apelação Criminal </text:span><text:span text:style-name="T141">Nº</text:span><text:span text:style-name="T121"> 0188158-33.2019.8.06.0001</text:span><text:span text:style-name="T146"> - 1ª Vara Criminal </text:span><text:span text:style-name="T147">da Comarca de Fortaleza</text:span><text:span text:style-name="T146">. </text:span></text:p>
      <text:p text:style-name="P68">Apelante: Hallis Moreira Barreto.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3"><text:span text:style-name="T78">Decisão:</text:span><text:span text:style-name="T79"> “A Turma, por unanimidade, conheceu do presente recurso para, no mérito, negar-lhe provimento, mantendo integralmente a sentença condenatória, nos termos do voto da Relatora."</text:span></text:p>
      <text:p text:style-name="P62"><text:span text:style-name="T127">73</text:span><text:span text:style-name="T125"> </text:span>- <text:span text:style-name="T121">Apelação Criminal </text:span><text:span text:style-name="T141">Nº</text:span><text:span text:style-name="T121"> 0200474-46.2022.8.06.0301</text:span><text:span text:style-name="T146"> -</text:span><text:span text:style-name="T151"> </text:span><text:span text:style-name="T146">Vara Única da Comarca de Jardim. </text:span></text:p>
      <text:p text:style-name="P68">Apelante: Vicente Bernardino da Silva. </text:p>
      <text:p text:style-name="P68">Defensoria Pública do Estado do Ceará. </text:p>
      <text:p text:style-name="P68">Apelado: Ministério Público Estadual. </text:p>
      <text:p text:style-name="P19"><text:soft-page-break/><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0"><text:span text:style-name="T78">Decisão:</text:span><text:span text:style-name="T44"> “A Turma, por unanimidade, CONHECEU do presente recurso de apelação, para NEGAR-LHE provimento, mantendo a sentença condenatória na íntegra, nos termos do voto da Relatora."</text:span></text:p>
      <text:p text:style-name="P62"><text:span text:style-name="T127">74</text:span><text:span text:style-name="T125"> </text:span>- <text:span text:style-name="T121">Apelação Criminal </text:span><text:span text:style-name="T141">Nº</text:span><text:span text:style-name="T121"> 0202251-07.2024.8.06.0298</text:span><text:span text:style-name="T146"> </text:span><text:span text:style-name="T151">- </text:span><text:span text:style-name="T146">1ª Vara Criminal da Comarca de Sobral. </text:span></text:p>
      <text:p text:style-name="P68">Apelante: Ednardo Nascimento Gomes. </text:p>
      <text:p text:style-name="P19"><text:span text:style-name="T219">Advogado: José Crisóstomo Barroso Ibiapina (OAB/</text:span><text:span text:style-name="T223">CE</text:span><text:span text:style-name="T219">: 27041). </text:span></text:p>
      <text:p text:style-name="P19"><text:span text:style-name="T219">Advogado: Djalma Rodrigues Ferreira Filho (OAB/</text:span><text:span text:style-name="T223">CE</text:span><text:span text:style-name="T219">: 30933). </text:span></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67"><text:span text:style-name="T78">Decisão:</text:span><text:span text:style-name="T44"> “A Turma, por unanimidade, conheceu do recurso de apelação criminal para, no mérito, negar-lhe provimento, mantendo integralmente a sentença condenatória, nos termos do voto da Relatora."</text:span></text:p>
      <text:p text:style-name="P62"><text:span text:style-name="T127">75</text:span><text:span text:style-name="T125"> </text:span>- <text:span text:style-name="T121">Apelação Criminal </text:span><text:span text:style-name="T141">Nº</text:span><text:span text:style-name="T121"> 0217680-95.2025.8.06.0001</text:span><text:span text:style-name="T146"> - 2ª Vara de Delitos </text:span><text:span text:style-name="T151">de </text:span><text:span text:style-name="T146">Tráfico </text:span><text:span text:style-name="T151">de Drogas </text:span><text:span text:style-name="T147">da Comarca de Fortaleza</text:span><text:span text:style-name="T151">.</text:span></text:p>
      <text:p text:style-name="P68">Apelante: Miqueias Félix. </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66"><text:span text:style-name="T78">Decisão:</text:span><text:span text:style-name="T44"> “A Turma, por unanimidade, conheceu do presente recurso para, no mérito, dar-lhe parcial provimento no sentido de redimensionar a pena definitiva do réu/recorrente para 1 (um) ano e 8 (oito) meses de reclusão, e 166 (cento e sessenta e seis) dias-multa quanto ao crime de tráfico de drogas, mantendo os demais termos da</text:span></text:p>
      <text:p text:style-name="P36">sentença ora vergastada<text:span text:style-name="T44">, nos termos do voto da Relatora."</text:span></text:p>
      <text:p text:style-name="P61"><text:span text:style-name="T127">76</text:span> - <text:span text:style-name="T121">Apelação Criminal </text:span><text:span text:style-name="T141">Nº</text:span><text:span text:style-name="T121"> 0253522-15.2020.8.06.0001</text:span><text:span text:style-name="T146"> - 2ª Vara Criminal </text:span><text:span text:style-name="T147">da Comarca de Fortaleza</text:span><text:span text:style-name="T146">. </text:span></text:p>
      <text:p text:style-name="P33"><text:span text:style-name="T219">Apelante: Antônio</text:span><text:span text:style-name="T223"> Marcos Lemos Sampaio.</text:span></text:p>
      <text:p text:style-name="P68">Defensoria Pública do Estado do Ceará. </text:p>
      <text:p text:style-name="P68">Apelado: Ministério Público Estadual.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3"><text:span text:style-name="T78">Decisão:</text:span><text:span text:style-name="T79"> “A Turma, por unanimidade, CONHECEU do presente recurso de apelação, para NEGAR-LHE provimento, mantendo a sentença absolutória na íntegra, nos termos do voto da Relatora."</text:span></text:p>
      <text:p text:style-name="P62"><text:span text:style-name="T127">77</text:span> - <text:span text:style-name="T121">Apelação Criminal </text:span><text:span text:style-name="T141">Nº</text:span><text:span text:style-name="T121"> 0785774-24.2014.8.06.0001 </text:span><text:span text:style-name="T146">- 1ª Vara Criminal </text:span><text:span text:style-name="T147">da Comarca de Fortaleza</text:span><text:span text:style-name="T146">. </text:span></text:p>
      <text:p text:style-name="P68">Apelante: Jaílson Xavier da Silva. </text:p>
      <text:p text:style-name="P68">Defensoria Pública do Estado do Ceará. </text:p>
      <text:p text:style-name="P68">Apelado: Ministério Público do Estado do Ceará. </text:p>
      <text:p text:style-name="P19"><text:span text:style-name="T232">Relator</text:span><text:span text:style-name="T233">a: Desa.</text:span><text:span text:style-name="T232"> L</text:span><text:span text:style-name="T234">IRA RAMOS DE OLIVEIRA</text:span><text:span text:style-name="T232">.</text:span><text:span text:style-name="T219"> </text:span></text:p>
      <text:p text:style-name="P19"><text:span text:style-name="T219">Revisor: </text:span><text:span text:style-name="T220">Des. </text:span><text:span text:style-name="T221">FRANCISCO CARNEIRO LIMA;</text:span></text:p>
      <text:p text:style-name="P73"><text:span text:style-name="T78">Decisão:</text:span><text:span text:style-name="T79"> “A Turma, por unanimidade, conheceu do recurso de apelação criminal para, no mérito, negar-lhe provimento, mantendo integralmente a sentença condenatória, nos termos do voto da Relatora."</text:span></text:p>
      <text:p text:style-name="P62"><text:span text:style-name="T127">78</text:span><text:span text:style-name="T125"> </text:span>- <text:span text:style-name="T121">Apelação Criminal </text:span><text:span text:style-name="T141">Nº</text:span><text:span text:style-name="T121"> 0000644-73.2009.8.06.0166</text:span><text:span text:style-name="T146"> - 1ª Vara da Comarca de Senador Pompeu. </text:span></text:p>
      <text:p text:style-name="P68">Apelante: Lucilando Pergentino. </text:p>
      <text:p text:style-name="P19"><text:span text:style-name="T219">Advogada: Ariane Pessoa Santos (OAB/</text:span><text:span text:style-name="T223">CE</text:span><text:span text:style-name="T219">: 35494). </text:span></text:p>
      <text:p text:style-name="P68"><text:soft-page-break/>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s apelos interpostos, para negar-lhes provimento, mas redimensionando a pena imposta ex officio. Comunique-se imediatamente ao juízo da execução o inteiro teor desta decisão, nos termos do parágrafo único do art. 1.º da Resolução n.º 113/2010, do Conselho Nacional de Justiça, nos termos do voto do Relator."</text:span></text:p>
      <text:p text:style-name="P62"><text:span text:style-name="T127">79</text:span> - <text:span text:style-name="T121">Apelação Criminal </text:span><text:span text:style-name="T141">Nº</text:span> <text:span text:style-name="T121">0004934-33.2017.8.06.0108</text:span><text:span text:style-name="T146"> -</text:span><text:span text:style-name="T152"> </text:span><text:span text:style-name="T146">Vara Única da Comarca de Jaguaruana. </text:span></text:p>
      <text:p text:style-name="P68">Apelante: Lucas Moreira Lima. </text:p>
      <text:p text:style-name="P19"><text:span text:style-name="T219">Advogado: José Edson Matoso Rodrigues (OAB/</text:span><text:span text:style-name="T224">CE</text:span><text:span text:style-name="T219">: 7869). </text:span></text:p>
      <text:p text:style-name="P68">Apelante: Enilson Cláudio da Silva.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julgou prejudicado os recursos interpostos, declarando extinta a punibilidade de ambos os réus, em virtude da prescrição da pretensão punitiva estatal. Comunique-se imediatamente ao juízo da execução competente, o inteiro teor desta decisão, acerca das reformas realizadas na sanção imposta aos recorrentes, nos termos do parágrafo único do art. 1.º da Resolução n.º 113/2010, do Conselho Nacional de Justiça, nos termos do voto do Relator."</text:span></text:p>
      <text:p text:style-name="P62"><text:span text:style-name="T127">80</text:span><text:span text:style-name="T125"> </text:span>- <text:span text:style-name="T121">Apelação Criminal </text:span><text:span text:style-name="T142">Nº</text:span><text:span text:style-name="T121"> 0026048-77.2025.8.06.0001</text:span><text:span text:style-name="T146"> - 9ª Vara Criminal </text:span><text:span text:style-name="T147">da Comarca de Fortaleza</text:span><text:span text:style-name="T146">. </text:span></text:p>
      <text:p text:style-name="P68">Apelante: Tatiele Sousa da Silva. </text:p>
      <text:p text:style-name="P19"><text:span text:style-name="T219">Advogado: Raymundo Nonato da Silva Filho (OAB/</text:span><text:span text:style-name="T225">CE</text:span><text:span text:style-name="T219">: 36841).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o recurso, para negar-lhe provimento, nos termos do voto do Relator."</text:span></text:p>
      <text:p text:style-name="P62"><text:span text:style-name="T127">81</text:span><text:span text:style-name="T125"> </text:span>- <text:span text:style-name="T121">Apelação Criminal </text:span><text:span text:style-name="T142">Nº</text:span><text:span text:style-name="T121"> 0044301-18.2017.8.06.0091</text:span><text:span text:style-name="T146"> - 2ª Vara Criminal da Comarca de Iguatu. </text:span></text:p>
      <text:p text:style-name="P68">Apelante: Wilsemberg Carvalho Silva. </text:p>
      <text:p text:style-name="P19"><text:span text:style-name="T219">Advogado: Rafael Holanda Alencar (OAB/</text:span><text:span text:style-name="T225">CE</text:span><text:span text:style-name="T219">: 25624).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a presente Apelação Criminal e negou provimento. Reconheceu-se, de ofício, a extinção da punibilidade de WILSEMBERG CARVALHO SILVA quanto ao crime previsto no art. 171, caput, do Código Penal, com fundamento nos arts. 107, IV, c/c 109, III, e 114, II, todos do Código Penal. Manteve-se, contudo, a condenação do apelante pela prática do delito tipificado no art. 14 da Lei nº 10.826/03. Mantidas as demais condições contidas na sentença de pis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62"><text:span text:style-name="T128">82</text:span> - <text:span text:style-name="T121">Apelação Criminal </text:span><text:span text:style-name="T142">Nº</text:span><text:span text:style-name="T121"> 0050696-35.2020.8.06.0151</text:span><text:span text:style-name="T146"> - 2ª Vara Criminal da Comarca de Quixadá. </text:span></text:p>
      <text:p text:style-name="P19"><text:span text:style-name="T219">Apelante: E</text:span><text:span text:style-name="T226">dnaldo Alves da Costa.</text:span></text:p>
      <text:p text:style-name="P19"><text:span text:style-name="T219">Advogada: Karla Mairly Soares dos Santos (OAB/</text:span><text:span text:style-name="T226">CE</text:span><text:span text:style-name="T219">: 38500). </text:span></text:p>
      <text:p text:style-name="P19"><text:soft-page-break/><text:span text:style-name="T219">Advogada: Valéria Nelis de Oliveira (OAB/</text:span><text:span text:style-name="T226">CE</text:span><text:span text:style-name="T219">: 41150).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a presente Apelação Criminal, para negar-lhe provimento, nos termos do voto do Relator."</text:span></text:p>
      <text:p text:style-name="P62"><text:span text:style-name="T128">83</text:span><text:span text:style-name="T125"> </text:span>- <text:span text:style-name="T121">Apelação Criminal </text:span><text:span text:style-name="T142">Nº</text:span><text:span text:style-name="T121"> 0052953-19.2021.8.06.0112</text:span><text:span text:style-name="T146"> - Juizado de Violência Doméstica e Familiar Contra a Mulher </text:span><text:span text:style-name="T153">da Comarca de </text:span><text:span text:style-name="T146">Juazeiro do Norte.</text:span></text:p>
      <text:p text:style-name="P68">Apelante: F. H. R.. </text:p>
      <text:p text:style-name="P68">D<text:span text:style-name="T174">efensoria</text:span> P<text:span text:style-name="T174">ública</text:span> do E<text:span text:style-name="T174">stado</text:span> do C<text:span text:style-name="T174">eará</text:span>.</text:p>
      <text:p text:style-name="P68">Apelado: Ministério Público Estadual. </text:p>
      <text:p text:style-name="P33"><text:span text:style-name="T232">Relator</text:span><text:span text:style-name="T233">: Des.</text:span><text:span text:style-name="T232"> </text:span><text:span text:style-name="T235">FRANCISCO CARNEIRO LIMA.</text:span><text:span text:style-name="T219"> </text:span></text:p>
      <text:p text:style-name="P33"><text:span text:style-name="T219">Revisor: </text:span><text:span text:style-name="T220">Des. MÁRIO PARENTE TEÓFILO NETO.</text:span></text:p>
      <text:p text:style-name="P72"><text:span text:style-name="T78">Decisão:</text:span><text:span text:style-name="T79"> “A Turma, por unanimidade, conheceu da presente Apelação Criminal, para</text:span></text:p>
      <text:p text:style-name="P36">negar-lhe provimento<text:span text:style-name="T44">, nos termos do voto do Relator."</text:span></text:p>
      <text:p text:style-name="P61"><text:span text:style-name="T128">84</text:span><text:span text:style-name="T125"> </text:span>- <text:span text:style-name="T121">Apelação Criminal </text:span><text:span text:style-name="T143">Nº</text:span><text:span text:style-name="T121"> 0053702-40.2020.8.06.0025</text:span><text:span text:style-name="T146"> - 4º Juizado da Viol</text:span><text:span text:style-name="T154">ê</text:span><text:span text:style-name="T146">ncia Doméstica e Familiar Contra a Mulher </text:span><text:span text:style-name="T147">da Comarca de Fortaleza</text:span><text:span text:style-name="T146">. </text:span></text:p>
      <text:p text:style-name="P64">Apelante: J. W. dos S. N.. </text:p>
      <text:p text:style-name="P68">D<text:span text:style-name="T175">efensoria </text:span>P<text:span text:style-name="T175">ública</text:span> do E<text:span text:style-name="T175">stado</text:span> do C<text:span text:style-name="T175">eará</text:span>.</text:p>
      <text:p text:style-name="P68">Apelado: Ministério Público do Estado do Ceará.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4"><text:span text:style-name="T44">Decisão:</text:span><text:span text:style-name="T79"> “A Turma, por unanimidade, conheceu da presente Apelação Criminal, para negar-lhe provimento, nos termos do voto do Relator."</text:span></text:p>
      <text:p text:style-name="P62"><text:span text:style-name="T128">85</text:span> - <text:span text:style-name="T121">Apelação Criminal </text:span><text:span text:style-name="T143">Nº</text:span><text:span text:style-name="T121"> 0097185-29.2015.8.06.0112 </text:span><text:span text:style-name="T146">- Juizado de Violência Doméstica e Familiar Contra a Mulher </text:span><text:span text:style-name="T155">da Comarca de</text:span><text:span text:style-name="T146"> Crato. </text:span></text:p>
      <text:p text:style-name="P68">Apelante: A. de S. S..</text:p>
      <text:p text:style-name="P19"><text:span text:style-name="T219">Advogado: Luís Carlos Duarte Sobreira Saraiva (OAB/</text:span><text:span text:style-name="T227">CE</text:span><text:span text:style-name="T219">: 11866).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o recurso, para NEGAR-LHE PROVIMENTO, mantendo todas as disposições da sentença prolatada, nos termos do voto do Relator."</text:span></text:p>
      <text:p text:style-name="P62"><text:span text:style-name="T128">86</text:span> - <text:span text:style-name="T121">Apelação Criminal </text:span><text:span text:style-name="T143">Nº</text:span><text:span text:style-name="T121"> 0166823-89.2018.8.06.0001</text:span><text:span text:style-name="T146"> - 16ª Vara Criminal </text:span><text:span text:style-name="T147">da Comarca de Fortaleza</text:span><text:span text:style-name="T146">. </text:span></text:p>
      <text:p text:style-name="P68">Apelante: José Rener Araújo da Costa.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em parte, do recurso, para, na parte conhecida, NEGAR-LHE PROVIMENTO, reconhecendo, de ofício, a prescrição da pretensão punitiva, na modalidade retroativa, nos termos do voto do Relator."</text:span></text:p>
      <text:p text:style-name="P62"><text:span text:style-name="T128">87</text:span><text:span text:style-name="T125"> </text:span>- <text:span text:style-name="T121">Apelação Criminal </text:span><text:span text:style-name="T143">Nº</text:span><text:span text:style-name="T121"> 0200686-73.2022.8.06.0299</text:span><text:span text:style-name="T146"> - 2ª Vara Criminal da Comarca de Tauá. </text:span></text:p>
      <text:p text:style-name="P68">Apelante: D. S. M. M. F.. </text:p>
      <text:p text:style-name="P19"><text:span text:style-name="T227">D</text:span><text:span text:style-name="T219">efensoria Pública do Estado do Ceará.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oft-page-break/><text:span text:style-name="T78">Decisão:</text:span><text:span text:style-name="T79"> “A Turma, por unanimidade, conheceu da presente Apelação Criminal, para negar-lhe provimento, nos termos do voto do Relator."</text:span></text:p>
      <text:p text:style-name="P19"><text:span text:style-name="T186">88</text:span><text:span text:style-name="T185"> </text:span><text:span text:style-name="T176">- </text:span><text:span text:style-name="T177">Apelação Criminal </text:span><text:span text:style-name="T189">Nº</text:span><text:span text:style-name="T177"> 0200743-07.2025.8.06.0293</text:span><text:span text:style-name="T200"> - 1ª Vara da Comarca de São Benedito.</text:span><text:span text:style-name="T219"> </text:span></text:p>
      <text:p text:style-name="P68">Apelante: Diogo Marinho Alves. </text:p>
      <text:p text:style-name="P19"><text:span text:style-name="T219">Advogado: Diego de Carvalho Rodrigues (OAB/</text:span><text:span text:style-name="T227">CE</text:span><text:span text:style-name="T219">: 19646). </text:span></text:p>
      <text:p text:style-name="P19"><text:span text:style-name="T219">Advogado: José Amsterdam Gomes Rodrigues (OAB/</text:span><text:span text:style-name="T227">CE</text:span><text:span text:style-name="T219">: 4648). </text:span></text:p>
      <text:p text:style-name="P19"><text:span text:style-name="T219">Advogada: Lorena de Carvalho Rodrigues (OAB/</text:span><text:span text:style-name="T227">CE</text:span><text:span text:style-name="T219">: 34908).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a presente Apelação Criminal para NEGAR-LHE provimento, nos termos do voto do Relator."</text:span></text:p>
      <text:p text:style-name="P62"><text:span text:style-name="T128">89</text:span> - <text:span text:style-name="T121">Apelação Criminal </text:span><text:span text:style-name="T144">Nº</text:span><text:span text:style-name="T121"> 0201109-59.2024.8.06.0300</text:span><text:span text:style-name="T146"> <text:s/>- Juizado de Violência Doméstica e Familiar Contra a Mulher </text:span><text:span text:style-name="T156">da Comarca de </text:span><text:span text:style-name="T146">Maracanaú. </text:span></text:p>
      <text:p text:style-name="P68">Apelante: D. G. da S..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 recurso, para dar-lhe provimento parcial. Considerando a reforma realizada no julgamento, deve a Coordenadoria de Apelação Crime comunicar a presente decisão ao juízo da execução penal, conforme dispõe o art. 1.º, parágrafo único, da Resolução n.º 113/2010 do Conselho Nacional de Justiça, nos termos do voto do Relator."</text:span></text:p>
      <text:p text:style-name="P62"><text:span text:style-name="T128">90</text:span><text:span text:style-name="T125"> </text:span>- <text:span text:style-name="T121">Apelação Criminal </text:span><text:span text:style-name="T144">Nº</text:span> <text:span text:style-name="T121">0202723-86.2025.8.06.0293</text:span><text:span text:style-name="T146"> -</text:span><text:span text:style-name="T154"> </text:span><text:span text:style-name="T146">1ª Vara Criminal da Comarca de Tauá. </text:span></text:p>
      <text:p text:style-name="P68">Apelante: Natanael Gomes Martins.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 recurso, para NEGAR-LHE PROVIMENTO, nos termos do voto do Relator."</text:span></text:p>
      <text:p text:style-name="P62"><text:span text:style-name="T129">91</text:span><text:span text:style-name="T125"> </text:span>- <text:span text:style-name="T121">Apelação Criminal </text:span><text:span text:style-name="T144">Nº</text:span><text:span text:style-name="T121"> 0204300-05.2025.8.06.0001</text:span><text:span text:style-name="T146"> - 8ª Vara Criminal </text:span><text:span text:style-name="T156">da Comarca de </text:span><text:span text:style-name="T146">Fortaleza. </text:span></text:p>
      <text:p text:style-name="P68">Apelante: Carlos da Silva Venâncio. </text:p>
      <text:p text:style-name="P68">Apelante: Francisco Fábio Souza do Nascimento.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o recurso interposto, para NEGAR-LHE PROVIMENTO, mantendo todas as disposições da sentença condenatória, nos termos do voto do Relator."</text:span></text:p>
      <text:p text:style-name="P62"><text:span text:style-name="T129">92</text:span> - <text:span text:style-name="T121">Apelação Criminal </text:span><text:span text:style-name="T144">Nº</text:span><text:span text:style-name="T121"> 0204304-79.2025.8.06.0312</text:span><text:span text:style-name="T146"> - 2ª Vara Criminal </text:span><text:span text:style-name="T156">da Comarca de </text:span><text:span text:style-name="T146">Maracanaú. </text:span></text:p>
      <text:p text:style-name="P68">Apelante: Paulo César Pereira da Silva.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oft-page-break/><text:span text:style-name="T78">Decisão:</text:span><text:span text:style-name="T44"> “A Turma, por unanimidade, conheceu do recurso, para dar-lhe parcial provimento. Comunique-se, imediatamente, ao juízo da execução penal competente, o inteiro teor desta decisão, nos termos do parágrafo único do art. 1.º da Resolução nº 113 do CNJ, a fim de proceder à adequação da situação prisional dos apelantes às sanções cominadas, nos termos do voto do Relator."</text:span></text:p>
      <text:p text:style-name="P62"><text:span text:style-name="T129">93</text:span> - <text:span text:style-name="T121">Apelação Criminal </text:span><text:span text:style-name="T144">Nº</text:span><text:span text:style-name="T121"> 0207803-34.2025.8.06.0001</text:span><text:span text:style-name="T146"> - 1ª Vara Criminal </text:span><text:span text:style-name="T156">da Comarca de </text:span><text:span text:style-name="T146">Fortaleza. </text:span></text:p>
      <text:p text:style-name="P68">Apelante: Shérida Alves Bezerra. </text:p>
      <text:p text:style-name="P19"><text:span text:style-name="T219">Advogado: Francisco Marcelo Brandão (OAB/</text:span><text:span text:style-name="T228">CE</text:span><text:span text:style-name="T219">: 4239).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4"><text:span text:style-name="T44">Decisão:</text:span><text:span text:style-name="T79"> “A Turma, por unanimidade, conheceu da presente Apelação Criminal, para negar-lhe provimento, <text:s/>nos termos do voto do Relator."</text:span></text:p>
      <text:p text:style-name="P62"><text:span text:style-name="T129">94</text:span><text:span text:style-name="T125"> </text:span>- <text:span text:style-name="T121">Apelação Criminal </text:span><text:span text:style-name="T144">Nº</text:span> <text:span text:style-name="T121">0209110-23.2025.8.06.0001</text:span><text:span text:style-name="T146"> <text:s/>- 3ª Vara de Delitos de Tr</text:span><text:span text:style-name="T157">áf</text:span><text:span text:style-name="T146">ico de Drogas </text:span><text:span text:style-name="T156">da Comarca de </text:span><text:span text:style-name="T146">Fortaleza. </text:span></text:p>
      <text:p text:style-name="P68">Apelante: Eduardo Yan Gomes de Assis.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o apelo interposto,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62"><text:span text:style-name="T129">95</text:span><text:span text:style-name="T125"> -</text:span> <text:span text:style-name="T121">Apelação Criminal </text:span><text:span text:style-name="T145">Nº</text:span><text:span text:style-name="T121"> 0210408-50.2025.8.06.0001</text:span><text:span text:style-name="T146"> - 2ª Vara Criminal </text:span><text:span text:style-name="T156">da Comarca de </text:span><text:span text:style-name="T146">Fortaleza. </text:span></text:p>
      <text:p text:style-name="P68">Apelante: Alexandre da Silva Pereira. </text:p>
      <text:p text:style-name="P19"><text:span text:style-name="T219">Advogada: Sabrina Valéria Melo Peres Portela (OAB/</text:span><text:span text:style-name="T228">CE</text:span><text:span text:style-name="T219">: 38606).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a presente Apelação Criminal, para NEGAR-LHE PROVIMENTO, nos termos do voto do Relator."</text:span></text:p>
      <text:p text:style-name="P62"><text:span text:style-name="T129">96</text:span><text:span text:style-name="T125"> </text:span>- <text:span text:style-name="T121">Apelação Criminal </text:span><text:span text:style-name="T145">Nº</text:span><text:span text:style-name="T121"> 0211605-79.2021.8.06.0001</text:span><text:span text:style-name="T146"> - 10ª Vara Criminal </text:span><text:span text:style-name="T156">da Comarca de </text:span><text:span text:style-name="T146">Fortaleza. </text:span></text:p>
      <text:p text:style-name="P68">Apelante: Luís Danilo Carneiro do Nascimento. </text:p>
      <text:p text:style-name="P68">Defensoria Pública do Estado do Ceará. </text:p>
      <text:p text:style-name="P68">Apelado: Ministério Público do Estado do Ceará.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pan text:style-name="T78">Decisão:</text:span><text:span text:style-name="T44"> “A Turma, por unanimidade, conheceu do recurso, para negar-lhe provimento, nos termos do voto do Relator."</text:span></text:p>
      <text:p text:style-name="P62"><text:span text:style-name="T129">97</text:span> - <text:span text:style-name="T121">Apelação Criminal </text:span><text:span text:style-name="T145">Nº</text:span><text:span text:style-name="T121"> 0214830-68.2025.8.06.0001</text:span><text:span text:style-name="T146"> - 3ª Vara de Delitos de Tr</text:span><text:span text:style-name="T158">á</text:span><text:span text:style-name="T146">fico de Drogas </text:span><text:span text:style-name="T156">da Comarca de </text:span><text:span text:style-name="T146">Fortaleza. </text:span></text:p>
      <text:p text:style-name="P68">Apelante: Danilo Ferreira Pereira. </text:p>
      <text:p text:style-name="P19"><text:span text:style-name="T219">Advogado: Emanuel de Pádua Almeida de Paiva (OAB/</text:span><text:span text:style-name="T229">CE</text:span><text:span text:style-name="T219">: 33178).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0"><text:soft-page-break/><text:span text:style-name="T78">Decisão:</text:span><text:span text:style-name="T44"> “A Turma, por unanimidade, conheceu do recurso interposto e negou-lhe provimento, mantendo integralmente a sentença recorrida, nos termos do voto do Relator."</text:span></text:p>
      <text:p text:style-name="P62"><text:span text:style-name="T129">98</text:span> - <text:span text:style-name="T121">Apelação Criminal </text:span><text:span text:style-name="T145">Nº</text:span><text:span text:style-name="T121"> 0218902-35.2024.8.06.0001</text:span><text:span text:style-name="T146"> - 6ª Vara Criminal </text:span><text:span text:style-name="T156">da Comarca de </text:span><text:span text:style-name="T146">Fortaleza. </text:span></text:p>
      <text:p text:style-name="P68">Apelante: Katielly Silva de Oliveira. </text:p>
      <text:p text:style-name="P68">Defensoria Pública do Estado do Ceará. </text:p>
      <text:p text:style-name="P19"><text:span text:style-name="T219">Apelado: Minist</text:span><text:span text:style-name="T229">é</text:span><text:span text:style-name="T219">rio Publico do Estado do Ceara. </text:span></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 recurso para dar-lhe provimento, nos termos do voto do Relator."</text:span></text:p>
      <text:p text:style-name="P62"><text:span text:style-name="T129">99</text:span><text:span text:style-name="T125"> </text:span>- <text:span text:style-name="T121">Apelação Criminal </text:span><text:span text:style-name="T145">Nº</text:span><text:span text:style-name="T121"> 0219376-69.2025.8.06.0001</text:span><text:span text:style-name="T146"> - 1ª Vara de Delitos </text:span><text:span text:style-name="T159">e </text:span><text:span text:style-name="T146">Tr</text:span><text:span text:style-name="T158">á</text:span><text:span text:style-name="T146">fico </text:span><text:span text:style-name="T159">de Drogas </text:span><text:span text:style-name="T156">da Comarca de </text:span><text:span text:style-name="T159">Fortaleza.</text:span></text:p>
      <text:p text:style-name="P68">Apelante: Iago Nogueira Lopes. </text:p>
      <text:p text:style-name="P19"><text:span text:style-name="T219">Advogado: José Eriverton Oliveira de Aguiar (OAB/</text:span><text:span text:style-name="T229">CE</text:span><text:span text:style-name="T219">: 43153).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 apelo interposto, para negar-lhe provimento, nos termos do voto do Relator."</text:span></text:p>
      <text:p text:style-name="P62"><text:span text:style-name="T129">100</text:span><text:span text:style-name="T125"> </text:span>- <text:span text:style-name="T121">Apelação Criminal </text:span><text:span text:style-name="T145">Nº</text:span><text:span text:style-name="T121"> 0219993-29.2025.8.06.0001 </text:span><text:span text:style-name="T146">- 3ª Vara de Delitos de Tr</text:span><text:span text:style-name="T158">á</text:span><text:span text:style-name="T146">fico de Drogas </text:span><text:span text:style-name="T156">da Comarca de </text:span><text:span text:style-name="T146">Fortaleza. </text:span></text:p>
      <text:p text:style-name="P68">Apelante: Evilázio Rosa da Silva. </text:p>
      <text:p text:style-name="P68">Defensoria Pública do Estado do Ceará. </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 apelo interposto, para negar-lhe provimento, nos termos do voto do Relator."</text:span></text:p>
      <text:p text:style-name="P62"><text:span text:style-name="T129">101</text:span><text:span text:style-name="T125"> </text:span>- <text:span text:style-name="T121">Apelação Criminal </text:span><text:span text:style-name="T145">Nº</text:span><text:span text:style-name="T121"> 0220564-97.2025.8.06.0001</text:span><text:span text:style-name="T146"> - 2ª Vara Criminal </text:span><text:span text:style-name="T156">da Comarca de </text:span><text:span text:style-name="T146">Fortaleza. </text:span></text:p>
      <text:p text:style-name="P68">Apelante: Davi Lima Nascimento. </text:p>
      <text:p text:style-name="P19"><text:span text:style-name="T219">Advogado: Bruno Chacon Brandão (OAB/</text:span><text:span text:style-name="T229">CE</text:span><text:span text:style-name="T219">: 25257).</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a presente Apelação Criminal, para negar-lhe provimento, nos termos do voto do Relator."</text:span></text:p>
      <text:p text:style-name="P62"><text:span text:style-name="T130">102</text:span> - <text:span text:style-name="T121">Apelação Criminal </text:span><text:span text:style-name="T145">Nº</text:span><text:span text:style-name="T121"> 0230447-73.2022.8.06.0001</text:span><text:span text:style-name="T146"> - 3ª Vara de Delitos de Tr</text:span><text:span text:style-name="T158">á</text:span><text:span text:style-name="T146">fico de Drogas </text:span><text:span text:style-name="T156">da Comarca de </text:span><text:span text:style-name="T146">Fortaleza. </text:span></text:p>
      <text:p text:style-name="P68">Apelante: Marlon Gomes Alves. </text:p>
      <text:p text:style-name="P19"><text:span text:style-name="T230">D</text:span><text:span text:style-name="T219">efensoria Pública do Estado do Ceará.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3"><text:span text:style-name="T78">Decisão:</text:span><text:span text:style-name="T79"> “A Turma, por unanimidade, conheceu dos apelo interposto,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62"><text:span text:style-name="T130">103</text:span><text:span text:style-name="T125"> </text:span>- <text:span text:style-name="T121">Apelação Criminal </text:span><text:span text:style-name="T145">Nº</text:span><text:span text:style-name="T121"> 0287518-62.2024.8.06.0001</text:span><text:span text:style-name="T146"> - 3ª Vara de Delitos de Tr</text:span><text:span text:style-name="T160">á</text:span><text:span text:style-name="T146">fico de Drogas </text:span><text:span text:style-name="T156">da Comarca de </text:span><text:span text:style-name="T146">Fortaleza. </text:span></text:p>
      <text:p text:style-name="P68"><text:soft-page-break/>Apelante: Luana do Nascimento Oliveira. </text:p>
      <text:p text:style-name="P19"><text:span text:style-name="T219">Advogado: Francisco Magno Silva Oliveira (OAB/</text:span><text:span text:style-name="T230">CE</text:span><text:span text:style-name="T219">: 39632). </text:span></text:p>
      <text:p text:style-name="P68">Apelante: José Willian de Souza Santos. </text:p>
      <text:p text:style-name="P19"><text:span text:style-name="T219">Advogada: Anna Virgínia Pereira Portelada Lemos de Freitas (OAB/</text:span><text:span text:style-name="T230">CE</text:span><text:span text:style-name="T219">: 39799). </text:span></text:p>
      <text:p text:style-name="P68">Apela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span text:style-name="T218"> <text:s text:c="330"/></text:span></text:p>
      <text:p text:style-name="P75"><text:span text:style-name="T44">Decisão:</text:span><text:span text:style-name="T79"> “A Turma, por unanimidade, conheceu da Apelação Criminal de Luana do Nascimento Oliveira, para NEGAR-LHES PROVIMENTO e, conheço da Apelação Criminal de José Willian de Souza Santos, para DAR-LHES PARCIAL PROVIMENTO, apenas para o redimensionamento da pena, <text:s/>nos termos do voto do Relator."</text:span></text:p>
      <text:p text:style-name="P19"><text:span text:style-name="T187">104</text:span><text:span text:style-name="T185"> </text:span><text:span text:style-name="T176">- </text:span><text:span text:style-name="T177">Apelação Criminal </text:span><text:span text:style-name="T190">Nº</text:span><text:span text:style-name="T177"> 0455261-54.2011.8.06.0001</text:span><text:span text:style-name="T200"> - 2ª Vara do J</text:span><text:span text:style-name="T203">ú</text:span><text:span text:style-name="T200">ri </text:span><text:span text:style-name="T204">da Comarca de </text:span><text:span text:style-name="T200">Fortaleza.</text:span><text:span text:style-name="T219"> </text:span></text:p>
      <text:p text:style-name="P68">Apelante: Ministério Público do Estado do Ceará. </text:p>
      <text:p text:style-name="P68">Apelado: Júlio César Mendonça da Silva. </text:p>
      <text:p text:style-name="P68">Defensoria Pública do Estado do Ceará. </text:p>
      <text:p text:style-name="P19"><text:span text:style-name="T232">Relator</text:span><text:span text:style-name="T233">: Des.</text:span><text:span text:style-name="T232"> </text:span><text:span text:style-name="T235">FRANCISCO CARNEIRO LIMA.</text:span><text:span text:style-name="T219"> </text:span></text:p>
      <text:p text:style-name="P19"><text:span text:style-name="T219">Revisor: </text:span><text:span text:style-name="T220">Des. MÁRIO PARENTE TEÓFILO NETO.</text:span></text:p>
      <text:p text:style-name="P74"><text:span text:style-name="T44">Decisão:</text:span><text:span text:style-name="T79"> “A Turma, por unanimidade, conheceu do recurso, para negar-lhe provimento, nos termos do voto do Relator."</text:span></text:p>
      <text:p text:style-name="P19"><text:span text:style-name="T187">105</text:span><text:span text:style-name="T176"> - </text:span><text:span text:style-name="T177">Recurso em Sentido Estrito </text:span><text:span text:style-name="T190">Nº</text:span><text:span text:style-name="T177"> 0202665-68.2025.8.06.0298</text:span><text:span text:style-name="T200"> - Vara Única Criminal de Tianguá.</text:span><text:span text:style-name="T219"> </text:span></text:p>
      <text:p text:style-name="P68">Recorrente: Ministério Público Estadual. </text:p>
      <text:p text:style-name="P68">Recorrido: Orlando Vieira da Silva. </text:p>
      <text:p text:style-name="P68">Recorrido: Pedro Henrique Moura Alves Costa. </text:p>
      <text:p text:style-name="P19"><text:span text:style-name="T219">Recorrido: Jo</text:span><text:span text:style-name="T230">ão</text:span><text:span text:style-name="T219"> Pedro Souza Silva. </text:span></text:p>
      <text:p text:style-name="P19"><text:span text:style-name="T219">Advogado: Francisco Ari Alves de Moura (OAB/</text:span><text:span text:style-name="T230">CE</text:span><text:span text:style-name="T219">: 42568). </text:span></text:p>
      <text:p text:style-name="P19"><text:span text:style-name="T232">Relator</text:span><text:span text:style-name="T233">: Des.</text:span><text:span text:style-name="T232"> </text:span><text:span text:style-name="T235">FRANCISCO CARNEIRO LIMA.</text:span><text:span text:style-name="T219"> </text:span></text:p>
      <text:p text:style-name="P71"><text:span text:style-name="T78">Decisão:</text:span><text:span text:style-name="T44"> “A Turma, por unanimidade, CONHECEU do recurso, para NEGAR-LHE PROVIMENTO, mantendo a decisão que rejeitou a denúncia em todos os seus Termos, tudo em conformidade com o voto do Relator."</text:span></text:p>
      <text:p text:style-name="P19"><text:span text:style-name="T187">106</text:span><text:span text:style-name="T176"> - </text:span><text:span text:style-name="T177">Recurso em Sentido Estrito </text:span><text:span text:style-name="T190">Nº</text:span><text:span text:style-name="T176"> </text:span><text:span text:style-name="T177">0203819-98.2023.8.06.0296</text:span><text:span text:style-name="T200"> - 2ª Vara do J</text:span><text:span text:style-name="T205">ú</text:span><text:span text:style-name="T200">ri </text:span><text:span text:style-name="T204">da Comarca de </text:span><text:span text:style-name="T200">Fortaleza.</text:span><text:span text:style-name="T219"> </text:span></text:p>
      <text:p text:style-name="P68">Recorrente: William Batista da Rocha. </text:p>
      <text:p text:style-name="P19"><text:span text:style-name="T219">Advogado: Hélio Nogueira Bernardino (OAB/</text:span><text:span text:style-name="T231">CE</text:span><text:span text:style-name="T219">: 11539). </text:span></text:p>
      <text:p text:style-name="P68">Recorrido: Ministério Público Estadual. </text:p>
      <text:p text:style-name="P19"><text:span text:style-name="T232">Relator</text:span><text:span text:style-name="T233">: Des.</text:span><text:span text:style-name="T232"> </text:span><text:span text:style-name="T235">FRANCISCO CARNEIRO LIMA.</text:span><text:span text:style-name="T219"> </text:span></text:p>
      <text:p text:style-name="P76"><text:span text:style-name="T44">Decisão:</text:span><text:span text:style-name="T79"> “A Turma, por unanimidade, conheceu do recurso interposto, para negar-lhe provimento, mantendo-se integralmente a decisão recorrida, nos termos do voto do Relator."</text:span></text:p>
      <text:p text:style-name="P62"><text:span text:style-name="T131">107</text:span><text:span text:style-name="T125"> </text:span>- <text:span text:style-name="T121">Recurso em Sentido Estrito </text:span><text:span text:style-name="T145">Nº</text:span><text:span text:style-name="T121"> 0204313-83.2025.8.06.0298</text:span><text:span text:style-name="T146"> - 1ª Vara da Comarca de Marco. </text:span></text:p>
      <text:p text:style-name="P68">Recorrente: Ministério Público Estadual. </text:p>
      <text:p text:style-name="P68">Recorrido: A. M. A. dos S.. </text:p>
      <text:p text:style-name="P19"><text:span text:style-name="T219">Advogado: José Erasmo Ramos Soares (OAB/</text:span><text:span text:style-name="T231">CE</text:span><text:span text:style-name="T219">: 38147). </text:span></text:p>
      <text:p text:style-name="P53"><text:span text:style-name="T218">Relator: </text:span><text:span text:style-name="T236">Des. </text:span><text:span text:style-name="T218">FRANCISCO CARNEIRO LIMA</text:span></text:p>
      <text:p text:style-name="P21"><text:span text:style-name="T78">Decisão:</text:span><text:span text:style-name="T79"> “A Turma, por unanimidade, conheceu do recurso interposto, para dar-lhe provimento, reformar a decisão impugnada, para, em consequência, DECRETAR a prisão preventiva de ANTÔNIO MATEUS ALVES DOS SANTOS, vez que presentes os requisitos do art. 312, do Código de Processo Penal, a autorizarem a medida. Delego ao Juízo </text:span><text:span text:style-name="T81">a quo</text:span><text:span text:style-name="T80">, a expedição, com urgência, do mandado de prisão, nos termos do voto do Relator."</text:span></text:p>
      <text:p text:style-name="P11"><text:soft-page-break/><text:span text:style-name="T192">108</text:span><text:span text:style-name="T191"> - Habeas Corpus Criminal </text:span><text:span text:style-name="T193">Nº</text:span><text:span text:style-name="T194"> </text:span><text:span text:style-name="T191">0621530-61.2026.8.06.0000 - </text:span><text:span text:style-name="T207">Vara Única Criminal da Comarca de Maranguape</text:span></text:p>
      <text:p text:style-name="P11">Impetrante: Francisco Lucas Barbosa da Cruz</text:p>
      <text:p text:style-name="P11">Paciente: Francisco Henrique Gomes da Cunha</text:p>
      <text:p text:style-name="P11">Advogado: Francisco Lucas Barbosa da Cruz</text:p>
      <text:p text:style-name="P11">Impetrado: Juiz de Direito da Vara Única Criminal da Comarca de Maranguape</text:p>
      <text:p text:style-name="P37">Custos legis: Ministério Público Estadual</text:p>
      <text:p text:style-name="P59"><text:span text:style-name="Fonte_20_parág._20_padrão"><text:span text:style-name="T1">Relator: </text:span></text:span><text:span text:style-name="Fonte_20_parág._20_padrão"><text:span text:style-name="T41">Des.</text:span></text:span><text:span text:style-name="Fonte_20_parág._20_padrão"><text:span text:style-name="T1"> FRANCISCO CARNEIRO LIMA</text:span></text:span></text:p>
      <text:p text:style-name="P32"><text:span text:style-name="T121">Decisão:</text:span><text:span text:style-name="T146"> “A Turma, por unanimidade, NÃO CONHECEU da presente ordem, nos termos do voto do Relator”.</text:span></text:p>
      <text:p text:style-name="P44"><text:span text:style-name="T177">Em tempo:</text:span><text:span text:style-name="T121"> </text:span><text:span text:style-name="T237">Sustentação oral realizada pelo Dr. Francisco Lucas Barbosa da Cruz, em defesa do paciente Francisco Henrique Gomes da Cunha, seguida de manifestação oral do douto Procurador de Justiça ratificando o parecer acostado aos autos.</text:span></text:p>
      <text:p text:style-name="P34"><text:span text:style-name="T196">109</text:span><text:span text:style-name="T195"> </text:span><text:span text:style-name="T215">- </text:span><text:span text:style-name="T191">Apelação Criminal </text:span><text:span text:style-name="T198">Nº</text:span><text:span text:style-name="T191"> 0223091-22.2025.8.06.0001</text:span><text:span text:style-name="T206"> - 1ª Vara de Delitos </text:span><text:span text:style-name="T208">de </text:span><text:span text:style-name="T206">Tr</text:span><text:span text:style-name="T208">á</text:span><text:span text:style-name="T206">fico </text:span><text:span text:style-name="T208">de Drogas </text:span><text:span text:style-name="T209">da Comarca de </text:span><text:span text:style-name="T208">Fortaleza.</text:span></text:p>
      <text:p text:style-name="P65">Apelante: Vinícius Santos de Souza. </text:p>
      <text:p text:style-name="P34"><text:span text:style-name="T219">Advogado: Francisco Edmagno Miranda Nunes (OAB/</text:span><text:span text:style-name="T229">CE</text:span><text:span text:style-name="T219">: 48217). </text:span></text:p>
      <text:p text:style-name="P65">Apelado: Ministério Público Estadual. </text:p>
      <text:p text:style-name="P34"><text:span text:style-name="T232">Relator</text:span><text:span text:style-name="T233">: Des.</text:span><text:span text:style-name="T232"> </text:span><text:span text:style-name="T235">FRANCISCO CARNEIRO LIMA.</text:span><text:span text:style-name="T219"> </text:span></text:p>
      <text:p text:style-name="P30"><text:span text:style-name="T219">Revisor: </text:span><text:span text:style-name="T220">Des. MÁRIO PARENTE TEÓFILO NETO.</text:span></text:p>
      <text:p text:style-name="P32"><text:span text:style-name="T121">Decisão:</text:span><text:span text:style-name="T146"> “A Turma, por unanimidade, conheceu parcialmente do recurso, para rejeitar as preliminares aventadas e, no mérito, para negar-lhe provimento na extensão conhecida, nos termos do voto do Relator."</text:span></text:p>
      <text:p text:style-name="P44"><text:span text:style-name="T177">Em tempo:</text:span><text:span text:style-name="T219"> </text:span><text:span text:style-name="T237">Sustentação Oral realizada pelo Dr. Francisco Edmagno Miranda Nunes, em defesa do apelante Vinícius Santos de Souza, seguida de manifestação oral do douto Procurador de Justiça ratificando o parecer acostado aos autos.</text:span></text:p>
      <text:p text:style-name="P105"><text:span text:style-name="T5">1</text:span><text:span text:style-name="T6">10</text:span><text:span text:style-name="T5"> - Habeas Corpus Criminal </text:span><text:span text:style-name="Fonte_20_parág._20_padrão"><text:span text:style-name="T7">Nº </text:span></text:span><text:span text:style-name="T5">0621570-43.2026.8.06.0000 - </text:span><text:span text:style-name="T16">Vara Única Criminal da Comarca de Crateús</text:span></text:p>
      <text:p text:style-name="P38">Impetrante: Marcelo Gleidson Cavalcante Melo</text:p>
      <text:p text:style-name="P12">Impetrante: Tales Bonfim Claudino Sales</text:p>
      <text:p text:style-name="P12">Paciente: J. O. B. M.</text:p>
      <text:p text:style-name="P12">Advogado: Marcelo Gleidson Cavalcante Melo</text:p>
      <text:p text:style-name="P12">Advogado: Tales Bonfim Claudino Sales</text:p>
      <text:p text:style-name="P38">Impetrado: Juiz de Direito da Vara Única Criminal da Comarca de Crateús</text:p>
      <text:p text:style-name="P38">Custos legis: Ministério Público Estadual</text:p>
      <text:p text:style-name="P31"><text:span text:style-name="T121">Relator</text:span><text:span text:style-name="T122">a</text:span><text:span text:style-name="T121">: </text:span><text:span text:style-name="T122">Desa.</text:span><text:span text:style-name="T121"> L</text:span><text:span text:style-name="T122">Í</text:span><text:span text:style-name="T121">GIA ANDRADE DE ALENCAR MAGALHÃES</text:span></text:p>
      <text:p text:style-name="P32"><text:span text:style-name="T121">Decisão:</text:span><text:span text:style-name="T146"> “A turma, por unanimidade, concedeu parcialmente a ordem, tão somente para determinar que o Juízo de origem assegure a prévia oitiva do paciente nas futuras reavaliações das medidas protetivas de urgência, mantendo-se, contudo, as medidas impostas, diante da manifestação da vítima pela sua continuidade e da persistência da situação de risco apontada nos autos, nos termos do voto da Relatora”.</text:span></text:p>
      <text:p text:style-name="P43"><text:span text:style-name="T177">Em tempo</text:span><text:span text:style-name="T200">:</text:span><text:span text:style-name="T238"> </text:span><text:span text:style-name="T237">Sustentação oral realizada pelo Dr. Marcelo Gleidson Cavalcante Melo, seguida de manifestação oral do douto Procurador de Justiça ratificando o parecer acostado aos autos</text:span></text:p>
      <text:p text:style-name="P106"><text:span text:style-name="T8">111</text:span><text:span text:style-name="T5"> - Habeas Corpus Criminal </text:span><text:span text:style-name="Fonte_20_parág._20_padrão"><text:span text:style-name="T7">Nº </text:span></text:span><text:span text:style-name="T5">0621582-57.2026.8.06.0000 - </text:span><text:span text:style-name="T16">Juizado Especial da Violência Doméstica e Familiar Contra a Mulher da Comarca de Sobral</text:span></text:p>
      <text:p text:style-name="P39">Impetrante: Oséas de Souza Rodrigues Filho</text:p>
      <text:p text:style-name="P39">Impetrante: Lara Leite Fernandes</text:p>
      <text:p text:style-name="P13">Paciente: M. M. L.</text:p>
      <text:p text:style-name="P13">Advogado: Oséas de Souza Rodrigues Filho</text:p>
      <text:p text:style-name="P13">Advogada: Lara Leite Fernandes</text:p>
      <text:p text:style-name="P39"><text:soft-page-break/>Impetrado: Juiz de Direito do Juizado Especial da Violência Doméstica e Familiar Contra a Mulher da Comarca de Sobral</text:p>
      <text:p text:style-name="P39">Custos legis: Ministério Público Estadual</text:p>
      <text:p text:style-name="P24"><text:span text:style-name="Fonte_20_parág._20_padrão"><text:span text:style-name="T42">Relator: </text:span></text:span><text:span text:style-name="Fonte_20_parág._20_padrão"><text:span text:style-name="T43">Des. </text:span></text:span><text:span text:style-name="Fonte_20_parág._20_padrão"><text:span text:style-name="T42">MÁRIO PARENTE TEÓFILO NETO</text:span></text:span></text:p>
      <text:p text:style-name="P99"><text:span text:style-name="Fonte_20_parág._20_padrão"><text:span text:style-name="T59">Decis</text:span></text:span><text:span text:style-name="T4">ão:</text:span><text:span text:style-name="T23"> “A Turma, por unanimidade, CONHECEU PARCIALMENTE do writ, para, nesta extensão DENEGAR a ordem, haja vista não restar configurado o constrangimento ilegal arguido, nos termos do voto do Relator”.</text:span></text:p>
      <text:p text:style-name="P36"><text:span text:style-name="T78">Em tempo:</text:span><text:span text:style-name="T79"> </text:span><text:span text:style-name="T82">Sustentação oral realizada pelo Dr. Oséas de Souza Rodrigues Filho, seguida de manifestação oral do douto Procurador de Justiça ratificando o parecer acostado aos autos</text:span></text:p>
      <text:p text:style-name="P107"><text:span text:style-name="T9">112</text:span><text:span text:style-name="T5"> - Habeas Corpus Criminal </text:span><text:span text:style-name="Fonte_20_parág._20_padrão"><text:span text:style-name="T7">Nº </text:span></text:span><text:span text:style-name="T5">0621703-85.2026.8.06.0000 - </text:span><text:span text:style-name="T16">Vara Única da Comarca de Itarema</text:span></text:p>
      <text:p text:style-name="P14">Impetrante: Francisco Wesley de Vasconcelos Silveira</text:p>
      <text:p text:style-name="P14">Paciente: Edson Marques dos Santos</text:p>
      <text:p text:style-name="P14">Advogado: Francisco Wesley de Vasconcelos Silveira</text:p>
      <text:p text:style-name="P14">Impetrado: Juiz de Direito da Vara Única da Comarca de Itarema</text:p>
      <text:p text:style-name="P14">Custos legis: Ministério Público Estadual</text:p>
      <text:p text:style-name="P28"><text:span text:style-name="Fonte_20_parág._20_padrão"><text:span text:style-name="T70">Relator</text:span></text:span><text:span text:style-name="Fonte_20_parág._20_padrão"><text:span text:style-name="T71">a</text:span></text:span><text:span text:style-name="Fonte_20_parág._20_padrão"><text:span text:style-name="T70">: </text:span></text:span><text:span text:style-name="Fonte_20_parág._20_padrão"><text:span text:style-name="T71">Desa.</text:span></text:span><text:span text:style-name="Fonte_20_parág._20_padrão"><text:span text:style-name="T70"> L</text:span></text:span><text:span text:style-name="Fonte_20_parág._20_padrão"><text:span text:style-name="T71">Í</text:span></text:span><text:span text:style-name="Fonte_20_parág._20_padrão"><text:span text:style-name="T70">GIA ANDRADE DE ALENCAR MAGALHÃES</text:span></text:span></text:p>
      <text:p text:style-name="P99"><text:span text:style-name="Fonte_20_parág._20_padrão"><text:span text:style-name="T59">Decis</text:span></text:span><text:span text:style-name="T4">ão:</text:span><text:span text:style-name="T23"> “A turma, por unanimidade, conheceu do presente habeas corpus e concedeu a ordem, para revogar a prisão preventiva do paciente e substituí-la pelas medidas cautelares previstas no art. 319, incisos I, II e IV, do Código de Processo Penal, pelo prazo mínimo de 06 (seis) meses, sem prejuízo de eventual renovação mediante decisão fundamentada do juízo de origem. Determinou, ainda, que se expeça e cumpra imediatamente o alvará de soltura em favor do paciente, na forma e no prazo estabelecido pelo art. 6º, §1º, da Resolução nº 417/2021 do Conselho Nacional de Justiça (CNJ), com o devido registro no Banco Nacional de Monitoramento de Prisões (BNMP), colocando-o em liberdade, salvo se por outro motivo estiver preso. Na hipótese de impossibilidade técnica para a imediata expedição do alvará, comunique-se imediatamente a presente decisão ao juízo de primeiro grau, a fim de que providencie a expedição e o cumprimento da ordem de soltura no prazo máximo de 24 (vinte e quatro) horas, nos termos do voto da Relatora”.</text:span></text:p>
      <text:p text:style-name="P11"><text:span text:style-name="T192">113</text:span><text:span text:style-name="T191"> - Habeas Corpus Criminal </text:span><text:span text:style-name="T193">Nº</text:span><text:span text:style-name="T194"> </text:span><text:span text:style-name="T191">0621309-78.2026.8.06.0000 - </text:span><text:span text:style-name="T207">4º Núcleo Regional de Custódia e de Inquérito - Sede em Caucaia</text:span></text:p>
      <text:p text:style-name="P11">Impetrante: Francisco Magno Silva Oliveira</text:p>
      <text:p text:style-name="P11">Paciente: Victor Gabriel Sampaio Ribeiro</text:p>
      <text:p text:style-name="P11">Advogado: Francisco Magno Silva Oliveira</text:p>
      <text:p text:style-name="P11">Impetrado: Juiz de Direito do 4º Núcleo Regional de Custódia e de Inquérito - Sede em Caucaia</text:p>
      <text:p text:style-name="P37">Custos legis: Ministério Público Estadual</text:p>
      <text:p text:style-name="P59"><text:span text:style-name="Fonte_20_parág._20_padrão"><text:span text:style-name="T72">Relator: </text:span></text:span><text:span text:style-name="Fonte_20_parág._20_padrão"><text:span text:style-name="T73">Des.</text:span></text:span><text:span text:style-name="Fonte_20_parág._20_padrão"><text:span text:style-name="T72"> FRANCISCO CARNEIRO LIMA</text:span></text:span></text:p>
      <text:p text:style-name="P99"><text:span text:style-name="Fonte_20_parág._20_padrão"><text:span text:style-name="T59">Decis</text:span></text:span><text:span text:style-name="T4">ão:</text:span><text:span text:style-name="T23"> “A Turma, por unanimidade, CONHECEU da presente ordem de </text:span><text:span text:style-name="T24">Habeas Corpus,</text:span><text:span text:style-name="T25"> para DENEGÁ-LA, mantendo-se a prisão do paciente, nos termos do voto do Relator”.</text:span></text:p>
      <text:p text:style-name="P44"><text:span text:style-name="T121">Em tempo:</text:span><text:span text:style-name="T146"> </text:span><text:span text:style-name="T237">Sustentação oral realizada pelo Dr. Francisco Magno Silva Oliveira, em defesa do paciente Victor Gabriel Sampaio Ribeiro, seguida de manifestação oral do douto Procurador de Justiça ratificando o parecer acostado aos autos.</text:span></text:p>
      <text:p text:style-name="P108"><text:span text:style-name="T5">1</text:span><text:span text:style-name="T10">14</text:span><text:span text:style-name="T5"> - Habeas Corpus Criminal </text:span><text:span text:style-name="Fonte_20_parág._20_padrão"><text:span text:style-name="T7">Nº </text:span></text:span><text:span text:style-name="T5">0620841-17.2026.8.06.0000 - </text:span><text:span text:style-name="T16">Vara de Delitos de Organizações Criminosas da Comarca de Fortaleza</text:span></text:p>
      <text:p text:style-name="P15">Impetrante: Maria Jamylle Rodrigues Bezerra</text:p>
      <text:p text:style-name="P15">Impetrante: Bruno Queiroz Oliveira</text:p>
      <text:p text:style-name="P15">Paciente: <text:span text:style-name="T163">Lúcia</text:span> Maria Simões Pereira</text:p>
      <text:p text:style-name="P15">Advogado: Bruno Queiroz Oliveira</text:p>
      <text:p text:style-name="P15"><text:soft-page-break/>Advogado: Maria Jamylle Rodrigues Bezerra</text:p>
      <text:p text:style-name="P40">Impetrado: Juiz de Direito da Vara de Delitos de Organizações Criminosas da Comarca de Fortaleza</text:p>
      <text:p text:style-name="P40">Custos legis: Ministério Público Estadual</text:p>
      <text:p text:style-name="P27"><text:span text:style-name="Fonte_20_parág._20_padrão"><text:span text:style-name="T70">Relator</text:span></text:span><text:span text:style-name="Fonte_20_parág._20_padrão"><text:span text:style-name="T71">a</text:span></text:span><text:span text:style-name="Fonte_20_parág._20_padrão"><text:span text:style-name="T70">: </text:span></text:span><text:span text:style-name="Fonte_20_parág._20_padrão"><text:span text:style-name="T71">Desa.</text:span></text:span><text:span text:style-name="Fonte_20_parág._20_padrão"><text:span text:style-name="T70"> L</text:span></text:span><text:span text:style-name="Fonte_20_parág._20_padrão"><text:span text:style-name="T71">Í</text:span></text:span><text:span text:style-name="Fonte_20_parág._20_padrão"><text:span text:style-name="T70">GIA ANDRADE DE ALENCAR MAGALHÃES</text:span></text:span></text:p>
      <text:p text:style-name="P99"><text:span text:style-name="Fonte_20_parág._20_padrão"><text:span text:style-name="T59">Decis</text:span></text:span><text:span text:style-name="T4">ão:</text:span><text:span text:style-name="T23"> “A turma, por unanimidade, não conheceu do presente mandamus, nos termos do voto da Relatora”.</text:span></text:p>
      <text:p text:style-name="P43"><text:span text:style-name="T121">Em tempo:</text:span><text:span text:style-name="T146"> </text:span><text:span text:style-name="T237">Sustentação oral realizada pela Dra. Maria Jamylle Rodrigues Bezerra, em defesa da paciente Lúcia Maria Simões Pereira, seguida de manifestação oral do douto Procurador de Justiça ratificando o parecer acostado aos autos.</text:span></text:p>
      <text:p text:style-name="P35"><text:span text:style-name="T197">115</text:span><text:span text:style-name="T215"> - </text:span><text:span text:style-name="T191">Apelação Criminal </text:span><text:span text:style-name="T199">Nº</text:span><text:span text:style-name="T215"> </text:span><text:span text:style-name="T191">0050202-46.2021.8.06.0181</text:span><text:span text:style-name="T206"> - Vara Única da Comarca de Várzea Alegre. </text:span></text:p>
      <text:p text:style-name="P69">Apelante: V. B. F.. </text:p>
      <text:p text:style-name="P20"><text:span text:style-name="T219">Advogado: Luiz Ricardo de Moraes Costa (OAB/</text:span><text:span text:style-name="T226">CE</text:span><text:span text:style-name="T219">: 28980).</text:span></text:p>
      <text:p text:style-name="P69">Apelado: Ministério Público do Estado do Ceará. </text:p>
      <text:p text:style-name="P20"><text:span text:style-name="T232">Relator</text:span><text:span text:style-name="T233">: Des.</text:span><text:span text:style-name="T232"> </text:span><text:span text:style-name="T235">FRANCISCO CARNEIRO LIMA.</text:span><text:span text:style-name="T219"> </text:span></text:p>
      <text:p text:style-name="P112"><text:span text:style-name="Fonte_20_parág._20_padrão"><text:span text:style-name="T74">Revisor: </text:span></text:span><text:span text:style-name="Fonte_20_parág._20_padrão"><text:span text:style-name="T75">Des. MÁRIO PARENTE TEÓFILO NETO.</text:span></text:span></text:p>
      <text:p text:style-name="P99"><text:span text:style-name="Fonte_20_parág._20_padrão"><text:span text:style-name="T59">Decis</text:span></text:span><text:span text:style-name="T69">ão:</text:span><text:span text:style-name="T67"> “A Turma, por unanimidade, CONHECEU do recurso, para DAR-LHE PARCIAL PROVIMENTO, unicamente para redimensionar a pena imposta ao recorrente para 03 (três) anos e 04 (quatro) meses de reclusão, a ser cumprida em regime inicialmente aber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88"><text:span text:style-name="T12">116</text:span><text:span text:style-name="T11"> - Habeas Corpus Criminal </text:span><text:span text:style-name="Fonte_20_parág._20_padrão"><text:span text:style-name="T13">Nº </text:span></text:span><text:span text:style-name="T11">0621980-04.2026.8.06.0000 - </text:span><text:span text:style-name="T17">1ª Vara Criminal da Comarca de Quixadá</text:span></text:p>
      <text:p text:style-name="P16">Impetrante: Defensoria Pública do Estado do Ceará</text:p>
      <text:p text:style-name="P16">Paciente: Evanildo Pereira da Silva</text:p>
      <text:p text:style-name="P16">Impetrado: Juiz de Direito da 1ª Vara Criminal da Comarca de Quixadá</text:p>
      <text:p text:style-name="P16">Custos legis: Ministério Público Estadual</text:p>
      <text:p text:style-name="P25"><text:span text:style-name="Fonte_20_parág._20_padrão"><text:span text:style-name="T70">Relator: </text:span></text:span><text:span text:style-name="Fonte_20_parág._20_padrão"><text:span text:style-name="T71">Des. </text:span></text:span><text:span text:style-name="Fonte_20_parág._20_padrão"><text:span text:style-name="T70">MÁRIO PARENTE TEÓFILO NETO</text:span></text:span></text:p>
      <text:p text:style-name="P99"><text:span text:style-name="Fonte_20_parág._20_padrão"><text:span text:style-name="T59">Decis</text:span></text:span><text:span text:style-name="T4">ão:</text:span><text:span text:style-name="T23"> “A Turma, por unanimidade, CONHECEU PARCIALMENTE deste Habeas Corpus e CONCEDEU a ordem, para substituir a prisão do paciente pelas medidas cautelares acima elencadas, se for outro motivo não estiver preso, nos termos do voto do Relator”.</text:span></text:p>
      <text:p text:style-name="P89"><text:span text:style-name="T14">117</text:span><text:span text:style-name="T11"> - Habeas Corpus Criminal </text:span><text:span text:style-name="Fonte_20_parág._20_padrão"><text:span text:style-name="T13">Nº </text:span></text:span><text:span text:style-name="T11">0622100-47.2026.8.06.0000 - </text:span><text:span text:style-name="T17">1ª Vara Criminal da Comarca de Maracanaú</text:span></text:p>
      <text:p text:style-name="P17">Impetrante: Defensoria Pública do Estado do Ceará</text:p>
      <text:p text:style-name="P17">Paciente: Márcio de Meneses Lopes</text:p>
      <text:p text:style-name="P17">Impetrado: Juiz de Direito da 1ª Vara Criminal da Comarca de Maracanaú</text:p>
      <text:p text:style-name="P41">Custos legis: Ministério Público Estadual</text:p>
      <text:p text:style-name="P26"><text:span text:style-name="Fonte_20_parág._20_padrão"><text:span text:style-name="T70">Relator: </text:span></text:span><text:span text:style-name="Fonte_20_parág._20_padrão"><text:span text:style-name="T71">Des. </text:span></text:span><text:span text:style-name="Fonte_20_parág._20_padrão"><text:span text:style-name="T70">MÁRIO PARENTE TEÓFILO NETO</text:span></text:span></text:p>
      <text:p text:style-name="P99"><text:span text:style-name="Fonte_20_parág._20_padrão"><text:span text:style-name="T59">Decis</text:span></text:span><text:span text:style-name="T4">ão:</text:span><text:span text:style-name="T23"> “A Turma, por maioria, conheceu do writ, para conceder a ordem impetrada, nos termos do voto do Relator”.</text:span></text:p>
      <text:p text:style-name="P43"><text:span text:style-name="T121">Em tempo: </text:span><text:span text:style-name="T146">A Exma. Sra. Desa. Lira Ramos de Oliveira apresentou divergência oral ao voto do Relator.</text:span></text:p>
      <text:p text:style-name="P109"><text:span text:style-name="T15">118</text:span><text:span text:style-name="T11"> - Habeas Corpus Criminal </text:span><text:span text:style-name="Fonte_20_parág._20_padrão"><text:span text:style-name="T13">Nº </text:span></text:span><text:span text:style-name="T11">0621876-12.2026.8.06.0000 - </text:span><text:span text:style-name="T17">Vara de Delitos de Organizações Criminosas da Comarca de Fortaleza</text:span></text:p>
      <text:p text:style-name="P42">Impetrante: Joyce Anne Melo Arruda</text:p>
      <text:p text:style-name="P18">Paciente: Davyd Hardeson Nobre Bastos</text:p>
      <text:p text:style-name="P18">Advogada: Joyce Anne Melo Arruda</text:p>
      <text:p text:style-name="P42"><text:soft-page-break/>Impetrado: Juiz de Direito da Vara de Delitos de Organizações Criminosas da Comarca de Fortaleza</text:p>
      <text:p text:style-name="P42">Custos legis: Ministério Público Estadual</text:p>
      <text:p text:style-name="P29"><text:span text:style-name="Fonte_20_parág._20_padrão"><text:span text:style-name="T70">Relator</text:span></text:span><text:span text:style-name="Fonte_20_parág._20_padrão"><text:span text:style-name="T71">a</text:span></text:span><text:span text:style-name="Fonte_20_parág._20_padrão"><text:span text:style-name="T70">: </text:span></text:span><text:span text:style-name="Fonte_20_parág._20_padrão"><text:span text:style-name="T71">Desa.</text:span></text:span><text:span text:style-name="Fonte_20_parág._20_padrão"><text:span text:style-name="T70"> L</text:span></text:span><text:span text:style-name="Fonte_20_parág._20_padrão"><text:span text:style-name="T71">Í</text:span></text:span><text:span text:style-name="Fonte_20_parág._20_padrão"><text:span text:style-name="T70">GIA ANDRADE DE ALENCAR MAGALHÃES</text:span></text:span></text:p>
      <text:p text:style-name="P104"><text:span text:style-name="Fonte_20_parág._20_padrão"><text:span text:style-name="T4">Decis</text:span></text:span><text:span text:style-name="T4">ão:</text:span><text:span text:style-name="T23"> “A turma, por maioria, conheceu do presente mandamus para conceder provimento, no sentido de substituir a prisão preventiva do paciente, estabelecendo as medidas cautelares previstas no art. 319, incisos I, IV e IX do Código de Processo Penal, nos termos do voto da Relatora”.</text:span></text:p>
      <text:p text:style-name="P43"><text:span text:style-name="T121">Em tempo:</text:span><text:span text:style-name="T162"> </text:span><text:span text:style-name="T146">A Exma. Sra. Desa. Lira Ramos de Oliveira apresentou voto divergente, manifestando-se pela manutenção da decisão que decretou a prisão preventiva.</text:span></text:p>
      <text:p text:style-name="P103"><text:span text:style-name="Fonte_20_parág._20_padrão"><text:span text:style-name="T3"/></text:span></text:p>
      <text:p text:style-name="P103"><text:span text:style-name="Fonte_20_parág._20_padrão"><text:span text:style-name="T3"/></text:span></text:p>
      <text:p text:style-name="P97"><text:span text:style-name="Fonte_20_parág._20_padrão"><text:span text:style-name="T60">Total de processos efetivamente julgados: 1</text:span></text:span><text:span text:style-name="Fonte_20_parág._20_padrão"><text:span text:style-name="T61">1</text:span></text:span><text:span text:style-name="Fonte_20_parág._20_padrão"><text:span text:style-name="T64">8</text:span></text:span><text:span text:style-name="Fonte_20_parág._20_padrão"><text:span text:style-name="T60"> </text:span></text:span><text:span text:style-name="Fonte_20_parág._20_padrão"><text:span text:style-name="T62">(Cento e </text:span></text:span><text:span text:style-name="Fonte_20_parág._20_padrão"><text:span text:style-name="T61">De</text:span></text:span><text:span text:style-name="Fonte_20_parág._20_padrão"><text:span text:style-name="T63">z</text:span></text:span><text:span text:style-name="Fonte_20_parág._20_padrão"><text:span text:style-name="T64">oito</text:span></text:span><text:span text:style-name="Fonte_20_parág._20_padrão"><text:span text:style-name="T62">)</text:span></text:span><text:span text:style-name="Fonte_20_parág._20_padrão"><text:span text:style-name="T60">.</text:span></text:span></text:p>
      <text:p text:style-name="P98"><text:span text:style-name="Fonte_20_parág._20_padrão"><text:span text:style-name="T59"/></text:span></text:p>
      <text:p text:style-name="P98"><text:span text:style-name="Fonte_20_parág._20_padrão"><text:span text:style-name="T59"/></text:span></text:p>
      <text:p text:style-name="P98"><text:span text:style-name="Fonte_20_parág._20_padrão"><text:span text:style-name="T59">RETIRADO DE MESA/PAUTA:</text:span></text:span></text:p>
      <text:p text:style-name="P110">ADIADO:</text:p>
      <text:p text:style-name="P100"><text:span text:style-name="Fonte_20_parág._20_padrão"><text:span text:style-name="T49">0</text:span></text:span><text:span text:style-name="Fonte_20_parág._20_padrão"><text:span text:style-name="T50">1</text:span></text:span><text:span text:style-name="Fonte_20_parág._20_padrão"><text:span text:style-name="T51"> </text:span></text:span><text:span text:style-name="Fonte_20_parág._20_padrão"><text:span text:style-name="T54">-</text:span></text:span><text:span text:style-name="Fonte_20_parág._20_padrão"><text:span text:style-name="T49"> </text:span></text:span><text:span text:style-name="Fonte_20_parág._20_padrão"><text:span text:style-name="T56">Adiado o julgamento </text:span></text:span><text:span text:style-name="Fonte_20_parág._20_padrão"><text:span text:style-name="T49">d</text:span></text:span><text:span text:style-name="Fonte_20_parág._20_padrão"><text:span text:style-name="T52">a</text:span></text:span><text:span text:style-name="Fonte_20_parág._20_padrão"><text:span text:style-name="T49"> </text:span></text:span><text:span text:style-name="Fonte_20_parág._20_padrão"><text:span text:style-name="T46">Apelação Criminal </text:span></text:span><text:span text:style-name="Fonte_20_parág._20_padrão"><text:span text:style-name="T47">Nº</text:span></text:span><text:span text:style-name="Fonte_20_parág._20_padrão"><text:span text:style-name="T46"> 0050082-52.2020.8.06.0176</text:span></text:span><text:span text:style-name="Fonte_20_parág._20_padrão"><text:span text:style-name="T45"> </text:span></text:span><text:span text:style-name="Fonte_20_parág._20_padrão"><text:span text:style-name="T49">de</text:span></text:span><text:span text:style-name="Fonte_20_parág._20_padrão"><text:span text:style-name="T56"> relatoria d</text:span></text:span><text:span text:style-name="Fonte_20_parág._20_padrão"><text:span text:style-name="T57">o</text:span></text:span><text:span text:style-name="Fonte_20_parág._20_padrão"><text:span text:style-name="T56"> Exm</text:span></text:span><text:span text:style-name="Fonte_20_parág._20_padrão"><text:span text:style-name="T57">o</text:span></text:span><text:span text:style-name="Fonte_20_parág._20_padrão"><text:span text:style-name="T56">. Sr. Des. </text:span></text:span><text:span text:style-name="Fonte_20_parág._20_padrão"><text:span text:style-name="T57">Francisco Carneiro Lima</text:span></text:span><text:span text:style-name="Fonte_20_parág._20_padrão"><text:span text:style-name="T58">,</text:span></text:span><text:span text:style-name="Fonte_20_parág._20_padrão"><text:span text:style-name="T49"> ap</text:span></text:span><text:span text:style-name="T65">ós o anúncio do presente processo, o(a) Eminente Desembargador(a) Relator(a) determinou o seu adiamento para a próxima sessão ordinária híbrida de julgamento desta Câmara, a ser realizada em 17 de março de 2026.após o anúncio do presente processo, o(a) Eminente Desembargador(a) Relator(a) determinou o seu adiamento para a próxima sessão ordinária híbrida de julgamento desta Câmara, a ser realizada em 24 de março de 2026.</text:span></text:p>
      <text:p text:style-name="P101"><text:span text:style-name="Fonte_20_parág._20_padrão"><text:span text:style-name="T49">0</text:span></text:span><text:span text:style-name="Fonte_20_parág._20_padrão"><text:span text:style-name="T53">2</text:span></text:span><text:span text:style-name="Fonte_20_parág._20_padrão"><text:span text:style-name="T51"> </text:span></text:span><text:span text:style-name="Fonte_20_parág._20_padrão"><text:span text:style-name="T54">-</text:span></text:span><text:span text:style-name="Fonte_20_parág._20_padrão"><text:span text:style-name="T49"> </text:span></text:span><text:span text:style-name="Fonte_20_parág._20_padrão"><text:span text:style-name="T56">Adiado o julgamento </text:span></text:span><text:span text:style-name="Fonte_20_parág._20_padrão"><text:span text:style-name="T49">d</text:span></text:span><text:span text:style-name="Fonte_20_parág._20_padrão"><text:span text:style-name="T52">a</text:span></text:span><text:span text:style-name="Fonte_20_parág._20_padrão"><text:span text:style-name="T49"> </text:span></text:span><text:span text:style-name="Fonte_20_parág._20_padrão"><text:span text:style-name="T46">Apelação Criminal </text:span></text:span><text:span text:style-name="Fonte_20_parág._20_padrão"><text:span text:style-name="T48">Nº</text:span></text:span><text:span text:style-name="Fonte_20_parág._20_padrão"><text:span text:style-name="T46"> 0203498-93.2022.8.06.0071</text:span></text:span><text:span text:style-name="Fonte_20_parág._20_padrão"><text:span text:style-name="T49"> </text:span></text:span><text:span text:style-name="Fonte_20_parág._20_padrão"><text:span text:style-name="T45"><text:s/></text:span></text:span><text:span text:style-name="Fonte_20_parág._20_padrão"><text:span text:style-name="T49">de</text:span></text:span><text:span text:style-name="Fonte_20_parág._20_padrão"><text:span text:style-name="T56"> relatoria d</text:span></text:span><text:span text:style-name="Fonte_20_parág._20_padrão"><text:span text:style-name="T57">o</text:span></text:span><text:span text:style-name="Fonte_20_parág._20_padrão"><text:span text:style-name="T56"> Exm</text:span></text:span><text:span text:style-name="Fonte_20_parág._20_padrão"><text:span text:style-name="T57">o</text:span></text:span><text:span text:style-name="Fonte_20_parág._20_padrão"><text:span text:style-name="T56">. Sr. Des. </text:span></text:span><text:span text:style-name="Fonte_20_parág._20_padrão"><text:span text:style-name="T57">Francisco Carneiro Lima</text:span></text:span><text:span text:style-name="Fonte_20_parág._20_padrão"><text:span text:style-name="T58">,</text:span></text:span><text:span text:style-name="Fonte_20_parág._20_padrão"><text:span text:style-name="T49"> ap</text:span></text:span><text:span text:style-name="T65">ós o anúncio do presente processo, o(a) Eminente Desembargador(a) Relator(a) determinou o seu adiamento para a próxima sessão ordinária híbrida de julgamento desta Câmara, a ser realizada em 24 de março de 2026.</text:span></text:p>
      <text:p text:style-name="P102"><text:span text:style-name="Fonte_20_parág._20_padrão"><text:span text:style-name="T49">0</text:span></text:span><text:span text:style-name="Fonte_20_parág._20_padrão"><text:span text:style-name="T53">3</text:span></text:span><text:span text:style-name="Fonte_20_parág._20_padrão"><text:span text:style-name="T51"> </text:span></text:span><text:span text:style-name="Fonte_20_parág._20_padrão"><text:span text:style-name="T54">-</text:span></text:span><text:span text:style-name="Fonte_20_parág._20_padrão"><text:span text:style-name="T49"> </text:span></text:span><text:span text:style-name="Fonte_20_parág._20_padrão"><text:span text:style-name="T56">Adiado o julgamento </text:span></text:span><text:span text:style-name="Fonte_20_parág._20_padrão"><text:span text:style-name="T49">d</text:span></text:span><text:span text:style-name="Fonte_20_parág._20_padrão"><text:span text:style-name="T52">a</text:span></text:span><text:span text:style-name="Fonte_20_parág._20_padrão"><text:span text:style-name="T49"> </text:span></text:span><text:span text:style-name="Fonte_20_parág._20_padrão"><text:span text:style-name="T46">Apelação Criminal </text:span></text:span><text:span text:style-name="Fonte_20_parág._20_padrão"><text:span text:style-name="T48">Nº</text:span></text:span><text:span text:style-name="Fonte_20_parág._20_padrão"><text:span text:style-name="T46"> 0203542-45.2022.8.06.0158</text:span></text:span><text:span text:style-name="Fonte_20_parág._20_padrão"><text:span text:style-name="T45"> </text:span></text:span><text:span text:style-name="Fonte_20_parág._20_padrão"><text:span text:style-name="T49">de</text:span></text:span><text:span text:style-name="Fonte_20_parág._20_padrão"><text:span text:style-name="T56"> relatoria d</text:span></text:span><text:span text:style-name="Fonte_20_parág._20_padrão"><text:span text:style-name="T57">o</text:span></text:span><text:span text:style-name="Fonte_20_parág._20_padrão"><text:span text:style-name="T56"> Exm</text:span></text:span><text:span text:style-name="Fonte_20_parág._20_padrão"><text:span text:style-name="T57">o</text:span></text:span><text:span text:style-name="Fonte_20_parág._20_padrão"><text:span text:style-name="T56">. Sr. Des. </text:span></text:span><text:span text:style-name="Fonte_20_parág._20_padrão"><text:span text:style-name="T57">Francisco Carneiro Lima</text:span></text:span><text:span text:style-name="Fonte_20_parág._20_padrão"><text:span text:style-name="T58">,</text:span></text:span><text:span text:style-name="Fonte_20_parág._20_padrão"><text:span text:style-name="T49"> <text:s/>ap</text:span></text:span><text:span text:style-name="T65">ós o anúncio do presente processo, o(a) Eminente Desembargador(a) Relator(a) determinou o seu adiamento para a próxima sessão ordinária híbrida de julgamento desta Câmara, a ser realizada em 24 de março de 2026.</text:span></text:p>
      <text:p text:style-name="P102"><text:span text:style-name="Fonte_20_parág._20_padrão"><text:span text:style-name="T49">0</text:span></text:span><text:span text:style-name="Fonte_20_parág._20_padrão"><text:span text:style-name="T53">4</text:span></text:span><text:span text:style-name="Fonte_20_parág._20_padrão"><text:span text:style-name="T51"> </text:span></text:span><text:span text:style-name="Fonte_20_parág._20_padrão"><text:span text:style-name="T54">-</text:span></text:span><text:span text:style-name="Fonte_20_parág._20_padrão"><text:span text:style-name="T49"> </text:span></text:span><text:span text:style-name="Fonte_20_parág._20_padrão"><text:span text:style-name="T56">Adiado o julgamento </text:span></text:span><text:span text:style-name="Fonte_20_parág._20_padrão"><text:span text:style-name="T49">d</text:span></text:span><text:span text:style-name="Fonte_20_parág._20_padrão"><text:span text:style-name="T52">a</text:span></text:span><text:span text:style-name="Fonte_20_parág._20_padrão"><text:span text:style-name="T49"> </text:span></text:span><text:span text:style-name="Fonte_20_parág._20_padrão"><text:span text:style-name="T46">Apelação Criminal </text:span></text:span><text:span text:style-name="Fonte_20_parág._20_padrão"><text:span text:style-name="T48">Nº</text:span></text:span><text:span text:style-name="Fonte_20_parág._20_padrão"><text:span text:style-name="T46"> 0204212-17.2023.8.06.0298</text:span></text:span><text:span text:style-name="Fonte_20_parág._20_padrão"><text:span text:style-name="T45"> </text:span></text:span><text:span text:style-name="Fonte_20_parág._20_padrão"><text:span text:style-name="T49">de</text:span></text:span><text:span text:style-name="Fonte_20_parág._20_padrão"><text:span text:style-name="T56"> relatoria d</text:span></text:span><text:span text:style-name="Fonte_20_parág._20_padrão"><text:span text:style-name="T57">o</text:span></text:span><text:span text:style-name="Fonte_20_parág._20_padrão"><text:span text:style-name="T56"> Exm</text:span></text:span><text:span text:style-name="Fonte_20_parág._20_padrão"><text:span text:style-name="T57">o</text:span></text:span><text:span text:style-name="Fonte_20_parág._20_padrão"><text:span text:style-name="T56">. Sr. Des. </text:span></text:span><text:span text:style-name="Fonte_20_parág._20_padrão"><text:span text:style-name="T57">Francisco Carneiro Lima</text:span></text:span><text:span text:style-name="Fonte_20_parág._20_padrão"><text:span text:style-name="T58">,</text:span></text:span><text:span text:style-name="Fonte_20_parág._20_padrão"><text:span text:style-name="T49"> ap</text:span></text:span><text:span text:style-name="T65">ós o anúncio do presente processo, o(a) Eminente Desembargador(a) Relator(a) determinou o seu adiamento para a próxima sessão ordinária híbrida de julgamento desta Câmara, a ser realizada em 24 de março de 2026.</text:span></text:p>
      <text:p text:style-name="P87">PEDIDO DE VISTA:</text:p>
      <text:p text:style-name="P93"><text:span text:style-name="Fonte_20_parág._20_padrão"><text:span text:style-name="T109">REGISTROS/CONSIGNAÇÕES</text:span></text:span></text:p>
      <text:p text:style-name="P93"><text:span text:style-name="Fonte_20_parág._20_padrão"><text:span text:style-name="T110">PRESENTES:</text:span></text:span></text:p>
      <text:p text:style-name="P115"><text:span text:style-name="Fonte_20_parág._20_padrão"><text:span text:style-name="T119">1) LARISSA RANYELE PIRES DE SOUSA, </text:span></text:span><text:span text:style-name="Fonte_20_parág._20_padrão"><text:span text:style-name="T120">matricula 01593540, 7º semestre de Direito do Centro Universitário Maurício de Nassau de Fortaleza.</text:span></text:span></text:p>
      <text:p text:style-name="P116"><text:span text:style-name="Fonte_20_parág._20_padrão"><text:span text:style-name="T120">2) ISABELLE FERREIRA XIMENES, matrícula 01590479, 7º semestre de Direito do Centro Universitário Maurício de Nassau de Fortaleza.</text:span></text:span></text:p>
      <text:p text:style-name="P86"><text:span text:style-name="Fonte_20_parág._20_padrão"><text:span text:style-name="T66"/></text:span></text:p>
      <text:p text:style-name="P93"><text:span text:style-name="Fonte_20_parág._20_padrão"><text:span text:style-name="T86">Nada mais havendo a tratar, foi encerrada a sessão às 1</text:span></text:span><text:span text:style-name="Fonte_20_parág._20_padrão"><text:span text:style-name="T87">6</text:span></text:span><text:span text:style-name="Fonte_20_parág._20_padrão"><text:span text:style-name="T83">h</text:span></text:span><text:span text:style-name="Fonte_20_parág._20_padrão"><text:span text:style-name="T85">41</text:span></text:span><text:span text:style-name="Fonte_20_parág._20_padrão"><text:span text:style-name="T83">min</text:span></text:span><text:span text:style-name="Fonte_20_parág._20_padrão"><text:span text:style-name="T86">,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text:span></text:span><text:soft-page-break/><text:span text:style-name="Fonte_20_parág._20_padrão"><text:span text:style-name="T86">Estado do Ceará.</text:span></text:span></text:p>
      <text:p text:style-name="P85"/>
      <text:p text:style-name="P83"/>
      <text:p text:style-name="P83"/>
      <text:p text:style-name="P79">LARISSA SACRAMENTO MARINHO</text:p>
      <text:p text:style-name="P79">Coordenadora da 1ª Câmara Criminal</text:p>
      <text:p text:style-name="P96"><text:span text:style-name="Fonte_20_parág._20_padrão"><text:span text:style-name="T95">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6-02-25T20:29:00Z</meta:creation-date>
    <dc:date>2026-03-23T17:01:21.350000000</dc:date>
    <meta:print-date>2025-10-17T09:20:00Z</meta:print-date>
    <meta:editing-cycles>99</meta:editing-cycles>
    <meta:editing-duration>PT15H35M19S</meta:editing-duration>
    <meta:document-statistic meta:table-count="0" meta:image-count="1" meta:object-count="0" meta:page-count="28" meta:paragraph-count="942" meta:word-count="10801" meta:character-count="73233" meta:non-whitespace-character-count="6264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16044</meta:user-defined>
    <meta:user-defined meta:name="cdimagem" meta:value-type="string">3</meta:user-defined>
    <meta:user-defined meta:name="cdmodelo" meta:value-type="string">1000044</meta:user-defined>
    <meta:user-defined meta:name="cdprocesso" meta:value-type="string">P0000CNNA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11/03/2026 14:47:01</meta:user-defined>
    <meta:user-defined meta:name="dthrultalteracao" meta:value-type="string">20/03/2026 14:32:2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7225-57.2018.8.06.0112]</meta:user-defined>
    <meta:user-defined meta:name="nmmodelo" meta:value-type="string">???</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07225-57.2018.8.06.0112</meta:user-defined>
    <meta:user-defined meta:name="nuprocessosemformatacao" meta:value-type="string">0007225572018806011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CCEA</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0/03/2026 14:32:23</meta:user-defined>
    <meta:user-defined meta:name="ultimo_salvamento" meta:value-type="string">20/03/2026 14:32:23</meta:user-defined>
    <meta:template xlink:type="simple" xlink:actuate="onRequest" xlink:title="" xlink:href="file:///C:/Users/Roteiro/Roteiro%20da%20Sessão%20Ordinária%20nº%2005%20-%2003%20de%20março%20de%202026.odt/Normal"/>
  </office:meta>
</office:document-meta>
</file>