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2ef28f" fo:hyphenate="true" loext:hyphenation-no-caps="false"/>
    </style:style>
    <style:style style:name="P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2ef28f"/>
    </style:style>
    <style:style style:name="P4"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2ef28f"/>
    </style:style>
    <style:style style:name="P5" style:family="paragraph" style:parent-style-name="Standard">
      <style:paragraph-properties fo:text-align="justify" style:justify-single-word="false" fo:hyphenation-ladder-count="no-limit" style:vertical-align="auto"/>
      <style:text-properties style:font-name="Arial1" fo:font-size="12pt" fo:font-weight="bold" officeooo:paragraph-rsid="00120c40" style:font-size-asian="12pt" style:font-weight-asian="bold" style:font-name-complex="Arial1" style:font-size-complex="12pt" fo:hyphenate="true" loext:hyphenation-no-caps="false"/>
    </style:style>
    <style:style style:name="P6" style:family="paragraph" style:parent-style-name="Standard">
      <style:paragraph-properties fo:text-align="justify" style:justify-single-word="false" fo:hyphenation-ladder-count="no-limit" style:vertical-align="auto"/>
      <style:text-properties style:font-name="Arial1" fo:font-size="12pt" fo:font-weight="bold" officeooo:paragraph-rsid="000d7852" style:font-size-asian="12pt" style:font-weight-asian="bold" style:font-name-complex="Arial1" style:font-size-complex="12pt" fo:hyphenate="true" loext:hyphenation-no-caps="false"/>
    </style:style>
    <style:style style:name="P7" style:family="paragraph" style:parent-style-name="Table_20_Contents">
      <style:paragraph-properties fo:text-align="justify" style:justify-single-word="false" fo:hyphenation-ladder-count="no-limit" style:vertical-align="auto"/>
      <style:text-properties style:font-name="Arial1" fo:font-size="12pt" fo:font-weight="bold" officeooo:paragraph-rsid="001b35eb" style:font-size-asian="12pt" style:font-weight-asian="bold" style:font-name-complex="Arial1" style:font-size-complex="12pt" fo:hyphenate="true" loext:hyphenation-no-caps="false"/>
    </style:style>
    <style:style style:name="P8" style:family="paragraph" style:parent-style-name="Standard">
      <style:paragraph-properties fo:text-align="justify" style:justify-single-word="false"/>
      <style:text-properties style:font-name="Arial1" fo:font-size="12pt" fo:font-weight="bold" officeooo:paragraph-rsid="00120c40" style:font-size-asian="12pt" style:font-weight-asian="bold" style:font-name-complex="Arial1" style:font-size-complex="12pt"/>
    </style:style>
    <style:style style:name="P9" style:family="paragraph" style:parent-style-name="Standard_20__28_user_29_">
      <loext:graphic-properties draw:fill="solid" draw:fill-color="#ffffff" draw:opacity="100%"/>
      <style:paragraph-properties fo:text-align="start" style:justify-single-word="false" fo:background-color="#ffffff">
        <style:tab-stops>
          <style:tab-stop style:position="0cm"/>
        </style:tab-stops>
      </style:paragraph-properties>
      <style:text-properties style:font-name="Arial1" fo:font-size="12pt" fo:font-weight="bold" officeooo:paragraph-rsid="0028165f" style:font-size-asian="12pt" style:font-weight-asian="bold" style:font-name-complex="Arial1" style:font-size-complex="12pt"/>
    </style:style>
    <style:style style:name="P10" style:family="paragraph" style:parent-style-name="Table_20_Contents">
      <style:paragraph-properties fo:text-align="justify" style:justify-single-word="false"/>
      <style:text-properties style:font-name="Arial1" fo:font-size="12pt" fo:font-weight="bold" officeooo:rsid="0010d7ac" officeooo:paragraph-rsid="001d2570" style:font-size-asian="12pt" style:font-weight-asian="bold" style:font-name-complex="Arial1" style:font-size-complex="12pt"/>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style:font-size-asian="12pt" style:font-weight-asian="bold" style:font-size-complex="12pt" style:font-weight-complex="bold"/>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082a3a" style:font-size-asian="12pt" style:font-weight-asian="bold" style:font-size-complex="12pt" style:font-weight-complex="bold"/>
    </style:style>
    <style:style style:name="P1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0082a3a" style:font-size-asian="12pt" style:font-weight-asian="bold" style:font-size-complex="12pt" style:font-weight-complex="bold"/>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082a3a" style:font-size-asian="12pt" style:font-weight-asian="bold" style:font-size-complex="12pt"/>
    </style:style>
    <style:style style:name="P15" style:family="paragraph" style:parent-style-name="Standard">
      <style:paragraph-properties fo:text-align="justify" style:justify-single-word="false"/>
      <style:text-properties style:font-name="Arial1" fo:font-size="12pt" officeooo:paragraph-rsid="0012452f" style:font-size-asian="12pt" style:font-size-complex="12pt"/>
    </style:style>
    <style:style style:name="P16" style:family="paragraph" style:parent-style-name="Standard">
      <style:paragraph-properties fo:text-align="justify" style:justify-single-word="false"/>
      <style:text-properties style:font-name="Arial1" fo:font-size="12pt" officeooo:paragraph-rsid="0012f21e" style:font-size-asian="12pt" style:font-size-complex="12pt"/>
    </style:style>
    <style:style style:name="P17" style:family="paragraph" style:parent-style-name="Standard">
      <style:paragraph-properties fo:text-align="justify" style:justify-single-word="false"/>
      <style:text-properties style:font-name="Arial1" fo:font-size="12pt" officeooo:paragraph-rsid="00137b5c" style:font-size-asian="12pt" style:font-size-complex="12pt"/>
    </style:style>
    <style:style style:name="P18" style:family="paragraph" style:parent-style-name="Standard">
      <style:paragraph-properties fo:text-align="justify" style:justify-single-word="false"/>
      <style:text-properties style:font-name="Arial1" fo:font-size="12pt" officeooo:paragraph-rsid="00114ee5" style:font-size-asian="12pt" style:font-size-complex="12pt"/>
    </style:style>
    <style:style style:name="P19" style:family="paragraph" style:parent-style-name="Standard">
      <style:paragraph-properties fo:text-align="justify" style:justify-single-word="false"/>
      <style:text-properties style:font-name="Arial1" fo:font-size="12pt" officeooo:paragraph-rsid="000d7852" style:font-size-asian="12pt" style:font-size-complex="12pt"/>
    </style:style>
    <style:style style:name="P20" style:family="paragraph" style:parent-style-name="Standard">
      <style:paragraph-properties fo:text-align="justify" style:justify-single-word="false"/>
      <style:text-properties style:font-name="Arial1" fo:font-size="12pt" officeooo:paragraph-rsid="000dee7b" style:font-size-asian="12pt" style:font-size-complex="12pt"/>
    </style:style>
    <style:style style:name="P21" style:family="paragraph" style:parent-style-name="Standard">
      <style:paragraph-properties fo:text-align="justify" style:justify-single-word="false"/>
      <style:text-properties style:font-name="Arial1" fo:font-size="12pt" officeooo:paragraph-rsid="000e986b" style:font-size-asian="12pt" style:font-size-complex="12pt"/>
    </style:style>
    <style:style style:name="P22" style:family="paragraph" style:parent-style-name="Standard">
      <style:paragraph-properties fo:text-align="justify" style:justify-single-word="false"/>
      <style:text-properties style:font-name="Arial1" fo:font-size="12pt" officeooo:paragraph-rsid="000e9e3a" style:font-size-asian="12pt" style:font-size-complex="12pt"/>
    </style:style>
    <style:style style:name="P23" style:family="paragraph" style:parent-style-name="Standard">
      <style:paragraph-properties fo:text-align="justify" style:justify-single-word="false"/>
      <style:text-properties style:font-name="Arial1" fo:font-size="12pt" officeooo:paragraph-rsid="0010d7ac"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03c799"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082a3a" style:font-size-asian="12pt" style:font-size-complex="12pt"/>
    </style:style>
    <style:style style:name="P2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1d2570" style:font-size-asian="12pt" style:font-size-complex="12pt"/>
    </style:style>
    <style:style style:name="P28" style:family="paragraph" style:parent-style-name="Standard">
      <style:paragraph-properties fo:text-align="justify" style:justify-single-word="false"/>
      <style:text-properties style:font-name="Arial1" fo:font-size="12pt" officeooo:paragraph-rsid="003b8493" style:font-size-asian="12pt" style:font-size-complex="12pt"/>
    </style:style>
    <style:style style:name="P29" style:family="paragraph" style:parent-style-name="Standard">
      <style:paragraph-properties fo:text-align="justify" style:justify-single-word="false"/>
      <style:text-properties style:font-name="Arial1" fo:font-size="12pt" style:font-size-asian="12pt" style:font-size-complex="12pt"/>
    </style:style>
    <style:style style:name="P30" style:family="paragraph" style:parent-style-name="Standard">
      <style:paragraph-properties fo:text-align="justify" style:justify-single-word="false"/>
      <style:text-properties style:font-name="Arial1" fo:font-size="12pt" officeooo:paragraph-rsid="00120c40" style:font-size-asian="12pt" style:font-size-complex="12pt"/>
    </style:style>
    <style:style style:name="P31" style:family="paragraph" style:parent-style-name="Standard">
      <style:paragraph-properties fo:text-align="justify" style:justify-single-word="false"/>
      <style:text-properties style:font-name="Arial1" fo:font-size="12pt" officeooo:paragraph-rsid="000c5cd1" style:font-size-asian="12pt" style:font-size-complex="12pt"/>
    </style:style>
    <style:style style:name="P32" style:family="paragraph" style:parent-style-name="Standard">
      <style:paragraph-properties fo:text-align="justify" style:justify-single-word="false"/>
      <style:text-properties style:font-name="Arial1" fo:font-size="12pt" officeooo:paragraph-rsid="003a1446" style:font-size-asian="12pt" style:font-size-complex="12pt"/>
    </style:style>
    <style:style style:name="P33" style:family="paragraph" style:parent-style-name="Table_20_Contents">
      <style:paragraph-properties fo:text-align="justify" style:justify-single-word="false"/>
      <style:text-properties style:font-name="Arial1" fo:font-size="12pt" officeooo:paragraph-rsid="001b35eb" style:font-size-asian="12pt" style:font-size-complex="12pt"/>
    </style:style>
    <style:style style:name="P34" style:family="paragraph" style:parent-style-name="Table_20_Contents">
      <style:paragraph-properties fo:text-align="justify" style:justify-single-word="false"/>
      <style:text-properties style:font-name="Arial1" fo:font-size="12pt" officeooo:paragraph-rsid="001d2570" style:font-size-asian="12pt" style:font-size-complex="12pt"/>
    </style:style>
    <style:style style:name="P3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082a3a" style:font-size-asian="12pt" style:font-size-complex="12pt"/>
    </style:style>
    <style:style style:name="P36"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2ef28f" style:font-size-asian="12pt" style:font-size-complex="12pt"/>
    </style:style>
    <style:style style:name="P37" style:family="paragraph" style:parent-style-name="Standard">
      <style:paragraph-properties fo:line-height="100%" fo:text-align="justify" style:justify-single-word="false" style:writing-mode="lr-tb"/>
      <style:text-properties style:font-name="Arial1" fo:font-size="12pt" officeooo:paragraph-rsid="003a1446" style:font-size-asian="12pt" style:font-size-complex="12pt"/>
    </style:style>
    <style:style style:name="P38" style:family="paragraph" style:parent-style-name="Standard">
      <style:paragraph-properties fo:line-height="100%" fo:text-align="justify" style:justify-single-word="false" style:writing-mode="lr-tb"/>
      <style:text-properties style:font-name="Arial1" fo:font-size="12pt" officeooo:paragraph-rsid="003b8493" style:font-size-asian="12pt" style:font-size-complex="12pt"/>
    </style:style>
    <style:style style:name="P39"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1" fo:font-size="12pt" style:font-size-asian="12pt" style:font-size-complex="12pt"/>
    </style:style>
    <style:style style:name="P40"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1" fo:font-size="12pt" style:font-size-asian="12pt" style:font-size-complex="12pt"/>
    </style:style>
    <style:style style:name="P41" style:family="paragraph" style:parent-style-name="Standard">
      <style:paragraph-properties fo:text-align="justify" style:justify-single-word="false"/>
      <style:text-properties style:font-name="Arial1" fo:font-size="12pt" officeooo:paragraph-rsid="00103d18" style:font-size-asian="12pt" style:font-name-complex="Arial1" style:font-size-complex="12pt"/>
    </style:style>
    <style:style style:name="P42" style:family="paragraph" style:parent-style-name="Standard">
      <style:paragraph-properties fo:text-align="justify" style:justify-single-word="false"/>
      <style:text-properties style:font-name="Arial1" fo:font-size="12pt" officeooo:paragraph-rsid="0010d7ac" style:font-size-asian="12pt" style:font-name-complex="Arial1" style:font-size-complex="12pt"/>
    </style:style>
    <style:style style:name="P43" style:family="paragraph" style:parent-style-name="Table_20_Contents">
      <style:paragraph-properties fo:text-align="justify" style:justify-single-word="false"/>
      <style:text-properties style:font-name="Arial1" fo:font-size="12pt" officeooo:paragraph-rsid="001b35eb" style:font-size-asian="12pt" style:font-name-complex="Arial1" style:font-size-complex="12pt"/>
    </style:style>
    <style:style style:name="P44" style:family="paragraph" style:parent-style-name="Table_20_Contents">
      <style:paragraph-properties fo:text-align="justify" style:justify-single-word="false"/>
      <style:text-properties style:font-name="Arial1" fo:font-size="12pt" officeooo:paragraph-rsid="001d2570" style:font-size-asian="12pt" style:font-name-complex="Arial1"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082a3a" style:font-size-asian="12pt" style:font-weight-asian="normal" style:font-size-complex="12pt"/>
    </style:style>
    <style:style style:name="P4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d2570"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dfa545b" officeooo:paragraph-rsid="003a1446" style:font-size-asian="12pt" style:font-weight-asian="normal" style:font-size-complex="12pt"/>
    </style:style>
    <style:style style:name="P4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dfa545b" officeooo:paragraph-rsid="001d2570" style:font-size-asian="12pt" style:font-weight-asian="normal" style:font-size-complex="12pt"/>
    </style:style>
    <style:style style:name="P4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rsid="0dfa545b" officeooo:paragraph-rsid="003a1446" style:font-size-asian="12pt" style:font-weight-asian="normal" style:font-size-complex="12pt"/>
    </style:style>
    <style:style style:name="P5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rsid="0dfa545b" officeooo:paragraph-rsid="003a1446" style:font-size-asian="12pt" style:font-weight-asian="normal" style:font-size-complex="12pt"/>
    </style:style>
    <style:style style:name="P5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rsid="0dfa545b" officeooo:paragraph-rsid="001d2570" style:font-size-asian="12pt" style:font-weight-asian="normal" style:font-size-complex="12pt"/>
    </style:style>
    <style:style style:name="P52" style:family="paragraph" style:parent-style-name="Standard">
      <style:paragraph-properties fo:line-height="100%" fo:text-align="justify" style:justify-single-word="false" style:writing-mode="lr-tb"/>
      <style:text-properties style:font-name="Arial1" fo:font-size="12pt" style:text-underline-style="none" fo:font-weight="normal" officeooo:rsid="0dfa545b" officeooo:paragraph-rsid="003b8493" style:font-size-asian="12pt" style:font-weight-asian="normal" style:font-size-complex="12pt"/>
    </style:style>
    <style:style style:name="P5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082a3a" style:font-size-asian="12pt" style:font-weight-asian="normal" style:font-size-complex="12pt"/>
    </style:style>
    <style:style style:name="P5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df79a7a" officeooo:paragraph-rsid="001d2570" style:font-size-asian="12pt" style:font-weight-asian="normal" style:font-size-complex="12pt"/>
    </style:style>
    <style:style style:name="P5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d2570" style:font-size-asian="12pt" style:font-size-complex="12pt"/>
    </style:style>
    <style:style style:name="P5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dee1879" officeooo:paragraph-rsid="001d2570" style:font-size-asian="12pt" style:font-weight-asian="bold" style:font-size-complex="12pt" style:font-weight-complex="bold"/>
    </style:style>
    <style:style style:name="P5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d2570"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082a3a"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font-weight="normal" officeooo:paragraph-rsid="00082a3a" style:font-size-asian="12pt" style:font-weight-asian="norm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6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ef28f"/>
    </style:style>
    <style:style style:name="P6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ef28f"/>
    </style:style>
    <style:style style:name="P63" style:family="paragraph" style:parent-style-name="Standard_20__28_user_29_">
      <style:paragraph-properties fo:text-align="justify" style:justify-single-word="false">
        <style:tab-stops>
          <style:tab-stop style:position="0cm"/>
        </style:tab-stops>
      </style:paragraph-properties>
      <style:text-properties officeooo:paragraph-rsid="002ef28f"/>
    </style:style>
    <style:style style:name="P64" style:family="paragraph" style:parent-style-name="Standard_20__28_user_29_">
      <style:paragraph-properties fo:text-align="justify" style:justify-single-word="false"/>
      <style:text-properties officeooo:paragraph-rsid="002ef28f"/>
    </style:style>
    <style:style style:name="P65" style:family="paragraph" style:parent-style-name="Table_20_Contents">
      <style:paragraph-properties fo:text-align="justify" style:justify-single-word="false"/>
      <style:text-properties officeooo:paragraph-rsid="001d2570"/>
    </style:style>
    <style:style style:name="P6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2ef28f"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67" style:family="paragraph" style:parent-style-name="Standard">
      <style:paragraph-properties fo:text-align="center" style:justify-single-word="false"/>
      <style:text-properties style:use-window-font-color="true" loext:opacity="0%" style:font-name="Arial1" fo:font-size="12pt" fo:font-weight="bold" officeooo:paragraph-rsid="002ef28f" style:font-size-asian="12pt" style:font-weight-asian="bold" style:font-size-complex="12pt"/>
    </style:style>
    <style:style style:name="P68" style:family="paragraph" style:parent-style-name="Standard_20__28_user_29_">
      <style:paragraph-properties fo:text-align="center" style:justify-single-word="false"/>
      <style:text-properties style:use-window-font-color="true" loext:opacity="0%" style:font-name="Arial1" fo:font-size="12pt" fo:font-weight="bold" officeooo:paragraph-rsid="002ef28f" fo:background-color="#ffffff" style:font-size-asian="12pt" style:font-weight-asian="bold" style:font-name-complex="Times New Roman" style:font-size-complex="12pt" style:font-weight-complex="bold"/>
    </style:style>
    <style:style style:name="P69"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1" fo:font-size="12pt" fo:font-weight="bold" officeooo:paragraph-rsid="002ef28f" fo:background-color="#ffffff" style:font-size-asian="12pt" style:font-weight-asian="bold" style:font-name-complex="Times New Roman" style:font-size-complex="12pt" style:font-weight-complex="bold"/>
    </style:style>
    <style:style style:name="P7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2ef28f" fo:background-color="#ffffff" style:font-size-asian="12pt" style:font-weight-asian="bold" style:font-size-complex="12pt" style:font-weight-complex="bold"/>
    </style:style>
    <style:style style:name="P7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2ef28f" fo:background-color="#ffffff" style:font-size-asian="12pt" style:font-weight-asian="bold" style:font-size-complex="12pt"/>
    </style:style>
    <style:style style:name="P7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2ef28f"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7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2ef28f" fo:background-color="#ffff00" style:font-size-asian="12pt" style:font-weight-asian="bold" style:font-size-complex="12pt"/>
    </style:style>
    <style:style style:name="P7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2ef28f"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7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ef28f"/>
    </style:style>
    <style:style style:name="P76"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ef28f"/>
    </style:style>
    <style:style style:name="P7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fc5cb"/>
    </style:style>
    <style:style style:name="P7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1d2570"/>
    </style:style>
    <style:style style:name="P7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1d2570"/>
    </style:style>
    <style:style style:name="P8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2ef28f" style:text-underline-mode="continuous" style:text-overline-mode="continuous" style:text-line-through-mode="continuous" fo:background-color="#ffffff" style:font-size-asian="12pt" style:font-weight-asian="bold" style:font-name-complex="Arial1" style:font-size-complex="12pt"/>
    </style:style>
    <style:style style:name="P81" style:family="paragraph" style:parent-style-name="Standard_20__28_user_29_" style:master-page-name="MP0">
      <style:paragraph-properties fo:text-align="center" style:justify-single-word="false" style:page-number="auto" fo:break-before="page"/>
      <style:text-properties officeooo:paragraph-rsid="002ef28f"/>
    </style:style>
    <style:style style:name="T1" style:family="text">
      <style:text-properties style:font-name="Arial1" fo:font-size="12pt" fo:background-color="#ffffff" loext:char-shading-value="0" style:font-size-asian="12pt" style:font-size-complex="12pt"/>
    </style:style>
    <style:style style:name="T2" style:family="text">
      <style:text-properties style:font-name="Arial1" fo:font-size="12pt" officeooo:rsid="0028165f" fo:background-color="#ffffff" loext:char-shading-value="0" style:font-size-asian="12pt" style:font-size-complex="12pt"/>
    </style:style>
    <style:style style:name="T3" style:family="text">
      <style:text-properties style:font-name="Arial1" fo:font-size="12pt" style:font-size-asian="12pt" style:language-asian="pt" style:country-asian="BR" style:font-size-complex="12pt" style:language-complex="ar" style:country-complex="SA"/>
    </style:style>
    <style:style style:name="T4" style:family="text">
      <style:text-properties style:font-name="Arial1" fo:font-size="12pt" style:font-size-asian="12pt" style:font-size-complex="12pt"/>
    </style:style>
    <style:style style:name="T5" style:family="text">
      <style:text-properties style:font-name="Arial1" fo:font-size="12pt" fo:font-weight="bold" style:font-size-asian="12pt" style:font-weight-asian="bold" style:font-size-complex="12pt"/>
    </style:style>
    <style:style style:name="T6" style:family="text">
      <style:text-properties style:font-name="Arial1" fo:font-size="12pt" fo:font-weight="bold" officeooo:rsid="005197b5" style:font-size-asian="12pt" style:font-weight-asian="bold" style:font-size-complex="12pt" style:font-weight-complex="bold"/>
    </style:style>
    <style:style style:name="T7" style:family="text">
      <style:text-properties style:font-name="Arial1" fo:font-size="12pt" fo:font-weight="bold" officeooo:rsid="001b63e9" style:font-size-asian="12pt" style:font-weight-asian="bold" style:font-size-complex="12pt" style:font-weight-complex="bold"/>
    </style:style>
    <style:style style:name="T8" style:family="text">
      <style:text-properties style:font-name="Arial1" fo:font-size="12pt" fo:font-weight="bold" officeooo:rsid="0071eb4a" style:font-size-asian="12pt" style:font-weight-asian="bold" style:font-size-complex="12pt" style:font-weight-complex="bold"/>
    </style:style>
    <style:style style:name="T9" style:family="text">
      <style:text-properties style:font-name="Arial1" fo:font-size="12pt" fo:font-weight="bold" officeooo:rsid="002ef28f" style:font-size-asian="12pt" style:font-weight-asian="bold" style:font-size-complex="12pt" style:font-weight-complex="bold"/>
    </style:style>
    <style:style style:name="T10" style:family="text">
      <style:text-properties style:font-name="Arial1" fo:font-size="12pt" fo:font-weight="bold" officeooo:rsid="002f426b" style:font-size-asian="12pt" style:font-weight-asian="bold" style:font-size-complex="12pt" style:font-weight-complex="bold"/>
    </style:style>
    <style:style style:name="T11" style:family="text">
      <style:text-properties style:font-name="Arial1" fo:font-size="12pt" fo:font-weight="bold" officeooo:rsid="0030bf90" style:font-size-asian="12pt" style:font-weight-asian="bold" style:font-size-complex="12pt" style:font-weight-complex="bold"/>
    </style:style>
    <style:style style:name="T12"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13" style:family="text">
      <style:text-properties style:font-name="Arial1" fo:font-size="12pt" style:text-underline-style="solid" style:text-underline-width="auto" style:text-underline-color="font-color" fo:font-weight="bold" officeooo:rsid="003d774f" style:font-size-asian="12pt" style:font-weight-asian="bold" style:font-size-complex="12pt"/>
    </style:style>
    <style:style style:name="T14"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font-name="Arial1" fo:font-size="12pt" style:text-underline-style="solid" style:text-underline-width="auto" style:text-underline-color="font-color" style:font-size-asian="12pt" style:font-size-complex="12pt"/>
    </style:style>
    <style:style style:name="T16" style:family="text">
      <style:text-properties style:font-name="Arial1" fo:font-size="12pt" fo:font-weight="normal" style:font-size-asian="12pt" style:font-weight-asian="normal" style:font-size-complex="12pt"/>
    </style:style>
    <style:style style:name="T17" style:family="text">
      <style:text-properties style:font-name="Arial1" style:text-underline-style="solid" style:text-underline-width="auto" style:text-underline-color="font-color"/>
    </style:style>
    <style:style style:name="T18" style:family="text">
      <style:text-properties style:font-name="Arial1" style:text-underline-style="solid" style:text-underline-width="auto" style:text-underline-color="font-color" fo:font-weight="bold" style:font-weight-asian="bold"/>
    </style:style>
    <style:style style:name="T19" style:family="text">
      <style:text-properties style:font-name="Arial1" style:text-underline-style="solid" style:text-underline-width="auto" style:text-underline-color="font-color" fo:font-weight="bold" officeooo:rsid="003d774f" style:font-weight-asian="bold"/>
    </style:style>
    <style:style style:name="T20" style:family="text">
      <style:text-properties style:font-name="Arial1" style:text-underline-style="solid" style:text-underline-width="auto" style:text-underline-color="font-color" fo:font-weight="bold" officeooo:rsid="00120c40" style:font-weight-asian="bold"/>
    </style:style>
    <style:style style:name="T21" style:family="text">
      <style:text-properties style:font-name="Arial1" style:text-underline-style="solid" style:text-underline-width="auto" style:text-underline-color="font-color" fo:font-weight="bold" style:font-weight-asian="bold" style:font-name-complex="Arial1"/>
    </style:style>
    <style:style style:name="T22" style:family="text">
      <style:text-properties style:font-name="Arial1" style:text-underline-style="solid" style:text-underline-width="auto" style:text-underline-color="font-color" fo:font-weight="bold" officeooo:rsid="0036ac53" style:font-weight-asian="bold"/>
    </style:style>
    <style:style style:name="T23" style:family="text">
      <style:text-properties style:font-name="Arial1" style:text-underline-style="solid" style:text-underline-width="auto" style:text-underline-color="font-color" fo:font-weight="bold" officeooo:rsid="00389526" style:font-weight-asian="bold"/>
    </style:style>
    <style:style style:name="T24" style:family="text">
      <style:text-properties style:font-name="Arial1" style:text-underline-style="solid" style:text-underline-width="auto" style:text-underline-color="font-color" fo:font-weight="bold" officeooo:rsid="00137b5c" style:font-weight-asian="bold"/>
    </style:style>
    <style:style style:name="T25" style:family="text">
      <style:text-properties style:font-name="Arial1" style:text-underline-style="solid" style:text-underline-width="auto" style:text-underline-color="font-color" fo:font-weight="bold" officeooo:rsid="003a1446" style:font-weight-asian="bold"/>
    </style:style>
    <style:style style:name="T26" style:family="text">
      <style:text-properties style:font-name="Arial1" style:text-underline-style="solid" style:text-underline-width="auto" style:text-underline-color="font-color" fo:font-weight="bold" officeooo:rsid="003b8493" style:font-weight-asian="bold"/>
    </style:style>
    <style:style style:name="T27" style:family="text">
      <style:text-properties style:font-name="Arial1" style:text-underline-style="solid" style:text-underline-width="auto" style:text-underline-color="font-color" fo:font-weight="bold" fo:background-color="transparent" loext:char-shading-value="0" style:font-weight-asian="bold"/>
    </style:style>
    <style:style style:name="T28" style:family="text">
      <style:text-properties style:font-name="Arial1" style:text-underline-style="solid" style:text-underline-width="auto" style:text-underline-color="font-color" fo:font-weight="bold" officeooo:rsid="003b8493" fo:background-color="transparent" loext:char-shading-value="0" style:font-weight-asian="bold"/>
    </style:style>
    <style:style style:name="T29" style:family="text">
      <style:text-properties style:font-name="Arial1" style:text-underline-style="solid" style:text-underline-width="auto" style:text-underline-color="font-color" fo:font-weight="bold" officeooo:rsid="003a1446" fo:background-color="transparent" loext:char-shading-value="0" style:font-weight-asian="bold"/>
    </style:style>
    <style:style style:name="T30" style:family="text">
      <style:text-properties style:font-name="Arial1" style:text-underline-style="solid" style:text-underline-width="auto" style:text-underline-color="font-color" fo:font-weight="bold" officeooo:rsid="003502e5" fo:background-color="transparent" loext:char-shading-value="0" style:font-weight-asian="bold"/>
    </style:style>
    <style:style style:name="T31" style:family="text">
      <style:text-properties style:font-name="Arial1" style:text-underline-style="solid" style:text-underline-width="auto" style:text-underline-color="font-color" fo:font-weight="bold" fo:background-color="transparent" loext:char-shading-value="0" style:font-weight-asian="bold" style:font-name-complex="Arial1"/>
    </style:style>
    <style:style style:name="T32" style:family="text">
      <style:text-properties style:font-name="Arial1" style:text-underline-style="solid" style:text-underline-width="auto" style:text-underline-color="font-color" fo:font-weight="bold" officeooo:rsid="0036ac53" fo:background-color="transparent" loext:char-shading-value="0" style:font-weight-asian="bold"/>
    </style:style>
    <style:style style:name="T33" style:family="text">
      <style:text-properties style:font-name="Arial1" style:text-underline-style="solid" style:text-underline-width="auto" style:text-underline-color="font-color" officeooo:rsid="00120c40"/>
    </style:style>
    <style:style style:name="T34" style:family="text">
      <style:text-properties style:font-name="Arial1" style:text-underline-style="solid" style:text-underline-width="auto" style:text-underline-color="font-color" fo:font-weight="normal" style:font-weight-asian="normal" style:font-weight-complex="normal"/>
    </style:style>
    <style:style style:name="T35" style:family="text">
      <style:text-properties style:font-name="Arial1" style:text-underline-style="solid" style:text-underline-width="auto" style:text-underline-color="font-color" fo:font-weight="normal" officeooo:rsid="0010d7ac" style:font-weight-asian="normal" style:font-weight-complex="normal"/>
    </style:style>
    <style:style style:name="T36" style:family="text">
      <style:text-properties style:font-name="Arial1" style:text-underline-style="solid" style:text-underline-width="auto" style:text-underline-color="font-color" fo:font-weight="normal" fo:background-color="transparent" loext:char-shading-value="0" style:font-weight-asian="normal" style:font-weight-complex="normal"/>
    </style:style>
    <style:style style:name="T37" style:family="text">
      <style:text-properties style:font-name="Arial1" style:text-underline-style="solid" style:text-underline-width="auto" style:text-underline-color="font-color" officeooo:rsid="00137b5c"/>
    </style:style>
    <style:style style:name="T38" style:family="text">
      <style:text-properties fo:color="#000000" loext:opacity="100%"/>
    </style:style>
    <style:style style:name="T39" style:family="text">
      <style:text-properties fo:color="#000000"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40" style:family="text">
      <style:text-properties fo:color="#000000"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41" style:family="text">
      <style:text-properties fo:color="#000000" loext:opacity="100%" style:font-name="Arial1"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42" style:family="text">
      <style:text-properties fo:color="#000000" loext:opacity="100%" style:font-name="Arial1" fo:font-size="12pt" fo:font-style="normal" style:text-underline-style="none" fo:font-weight="normal" officeooo:rsid="007591c5"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43" style:family="text">
      <style:text-properties fo:color="#000000" loext:opacity="100%" style:font-name="Arial1"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44" style:family="text">
      <style:text-properties fo:color="#000000" loext:opacity="100%" style:font-name="Arial1" fo:font-size="12pt" fo:font-style="normal" style:text-underline-style="none" fo:font-weight="normal" officeooo:rsid="003fc5cb"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45" style:family="text">
      <style:text-properties fo:color="#000000" loext:opacity="100%" style:font-name="Arial1"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46" style:family="text">
      <style:text-properties fo:color="#000000" loext:opacity="100%" style:font-name="Arial1"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47" style:family="text">
      <style:text-properties fo:color="#000000" loext:opacity="100%" style:font-name="Arial1" fo:font-size="12pt" fo:letter-spacing="-0.002cm" fo:font-style="normal" style:text-underline-style="none" fo:font-weight="normal" officeooo:rsid="006315da"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48" style:family="text">
      <style:text-properties fo:color="#000000" loext:opacity="100%" style:font-name="Arial1" fo:font-size="12pt" fo:letter-spacing="-0.002cm" fo:font-style="normal" style:text-underline-style="none" fo:font-weight="normal" officeooo:rsid="0047eeab"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49"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50" style:family="text">
      <style:text-properties fo:color="#000000" loext:opacity="100%" style:font-name="Arial1" fo:font-size="12pt" style:font-size-asian="12pt" style:font-size-complex="12pt"/>
    </style:style>
    <style:style style:name="T51" style:family="text">
      <style:text-properties fo:color="#000000" loext:opacity="100%" style:font-name="Arial1"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52" style:family="text">
      <style:text-properties fo:color="#000000" loext:opacity="100%" style:font-name="Arial1" fo:font-size="12pt" fo:font-style="italic" style:text-underline-style="none" fo:font-weight="normal" officeooo:rsid="003fc5cb" style:text-underline-mode="continuous" style:text-overline-mode="continuous" style:text-line-through-mode="continuous" fo:background-color="#ffffff" loext:char-shading-value="0" style:font-size-asian="12pt" style:font-style-asian="italic" style:font-weight-asian="normal" style:font-name-complex="Arial1" style:font-size-complex="12pt" style:font-style-complex="italic" style:font-weight-complex="normal"/>
    </style:style>
    <style:style style:name="T53" style:family="text">
      <style:text-properties fo:color="#000000" loext:opacity="100%" style:font-name="Arial1" fo:font-size="12pt" fo:font-weight="bold" style:font-size-asian="12pt" style:font-weight-asian="bold" style:font-size-complex="12pt"/>
    </style:style>
    <style:style style:name="T54" style:family="text">
      <style:text-properties fo:color="#000000" loext:opacity="100%" style:font-name="Arial1" fo:font-size="12pt" fo:font-weight="bold" style:font-size-asian="12pt" style:font-weight-asian="bold" style:font-size-complex="12pt" style:font-weight-complex="bold"/>
    </style:style>
    <style:style style:name="T55" style:family="text">
      <style:text-properties fo:color="#000000" loext:opacity="100%" style:font-name="Arial1" fo:font-size="12pt" fo:font-weight="normal" style:font-size-asian="12pt" style:font-weight-asian="normal" style:font-size-complex="12pt"/>
    </style:style>
    <style:style style:name="T56" style:family="text">
      <style:text-properties fo:color="#000000" loext:opacity="100%" fo:font-weight="bold" style:font-weight-asian="bold"/>
    </style:style>
    <style:style style:name="T57" style:family="text">
      <style:text-properties fo:color="#000000" loext:opacity="100%" fo:font-weight="normal" style:font-weight-asian="normal"/>
    </style:style>
    <style:style style:name="T58" style:family="text">
      <style:text-properties fo:color="#000000" loext:opacity="100%" style:text-underline-style="solid" style:text-underline-width="auto" style:text-underline-color="font-color" fo:font-weight="bold" fo:background-color="transparent" loext:char-shading-value="0" style:font-weight-asian="bold" style:font-weight-complex="normal"/>
    </style:style>
    <style:style style:name="T59" style:family="text">
      <style:text-properties fo:color="#000000" loext:opacity="100%" fo:font-style="normal" fo:font-weight="normal" style:font-style-asian="normal" style:font-weight-asian="normal"/>
    </style:style>
    <style:style style:name="T60" style:family="text">
      <style:text-properties fo:color="#000000" loext:opacity="100%" fo:font-style="italic" fo:font-weight="normal" style:font-style-asian="italic" style:font-weight-asian="normal"/>
    </style:style>
    <style:style style:name="T61"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62"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63" style:family="text">
      <style:text-properties style:use-window-font-color="true" loext:opacity="0%" style:font-name="Arial1"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64" style:family="text">
      <style:text-properties style:use-window-font-color="true" loext:opacity="0%" style:font-name="Arial1" fo:font-size="12pt" fo:background-color="#ffffff" loext:char-shading-value="0" style:font-size-asian="12pt" style:font-size-complex="12pt"/>
    </style:style>
    <style:style style:name="T65" style:family="text">
      <style:text-properties style:use-window-font-color="true" loext:opacity="0%" style:font-name="Arial1" fo:font-size="12pt" fo:background-color="#ffffff" loext:char-shading-value="0" style:font-size-asian="12pt" style:font-size-complex="12pt" style:language-complex="ar" style:country-complex="SA"/>
    </style:style>
    <style:style style:name="T66" style:family="text">
      <style:text-properties style:use-window-font-color="true" loext:opacity="0%" style:font-name="Arial1" fo:font-size="12pt" officeooo:rsid="00338cc7" fo:background-color="#ffffff" loext:char-shading-value="0" style:font-size-asian="12pt" style:font-size-complex="12pt"/>
    </style:style>
    <style:style style:name="T67" style:family="text">
      <style:text-properties style:use-window-font-color="true" loext:opacity="0%" style:font-name="Arial1" fo:font-size="12pt" fo:background-color="#ffffff" loext:char-shading-value="0" style:font-size-asian="12pt" style:font-name-complex="Arial1" style:font-size-complex="12pt"/>
    </style:style>
    <style:style style:name="T68" style:family="text">
      <style:text-properties style:use-window-font-color="true" loext:opacity="0%" style:font-name="Arial1" fo:font-size="12pt" officeooo:rsid="00338cc7" fo:background-color="#ffffff" loext:char-shading-value="0" style:font-size-asian="12pt" style:font-name-complex="Arial1" style:font-size-complex="12pt"/>
    </style:style>
    <style:style style:name="T69" style:family="text">
      <style:text-properties style:use-window-font-color="true" loext:opacity="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70" style:family="text">
      <style:text-properties style:use-window-font-color="true" loext:opacity="0%" style:font-name="Arial1"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71" style:family="text">
      <style:text-properties style:use-window-font-color="true" loext:opacity="0%" style:font-name="Arial1" fo:font-size="12pt" fo:font-weight="bold" officeooo:rsid="0035717b" fo:background-color="#ffffff" loext:char-shading-value="0" style:font-size-asian="12pt" style:language-asian="pt" style:country-asian="BR" style:font-weight-asian="bold" style:font-size-complex="12pt" style:language-complex="ar" style:country-complex="SA" style:font-weight-complex="bold"/>
    </style:style>
    <style:style style:name="T72" style:family="text">
      <style:text-properties style:use-window-font-color="true" loext:opacity="0%" style:font-name="Arial1" fo:font-size="12pt" fo:font-weight="bold" officeooo:rsid="001b3cab" fo:background-color="#ffffff" loext:char-shading-value="0" style:font-size-asian="12pt" style:language-asian="pt" style:country-asian="BR" style:font-weight-asian="bold" style:font-size-complex="12pt" style:language-complex="ar" style:country-complex="SA" style:font-weight-complex="bold"/>
    </style:style>
    <style:style style:name="T73" style:family="text">
      <style:text-properties style:use-window-font-color="true" loext:opacity="0%" style:font-name="Arial1"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74" style:family="text">
      <style:text-properties style:use-window-font-color="true" loext:opacity="0%" style:font-name="Arial1" fo:font-size="12pt" fo:font-weight="bold" officeooo:rsid="00338cc7" fo:background-color="#ffffff" loext:char-shading-value="0" style:font-size-asian="12pt" style:language-asian="pt" style:country-asian="BR" style:font-weight-asian="bold" style:font-size-complex="12pt" style:language-complex="ar" style:country-complex="SA" style:font-weight-complex="bold"/>
    </style:style>
    <style:style style:name="T75" style:family="text">
      <style:text-properties style:use-window-font-color="true" loext:opacity="0%" style:font-name="Arial1" fo:font-size="12pt" fo:font-weight="bold" fo:background-color="#ffffff" loext:char-shading-value="0" style:font-size-asian="12pt" style:font-weight-asian="bold" style:font-size-complex="12pt" style:font-weight-complex="bold"/>
    </style:style>
    <style:style style:name="T76" style:family="text">
      <style:text-properties style:use-window-font-color="true" loext:opacity="0%" style:font-name="Arial1" fo:font-size="12pt" fo:font-weight="bold" fo:background-color="#ffffff" loext:char-shading-value="0" style:font-size-asian="12pt" style:font-weight-asian="bold" style:font-size-complex="12pt" style:language-complex="ar" style:country-complex="SA" style:font-weight-complex="bold"/>
    </style:style>
    <style:style style:name="T77" style:family="text">
      <style:text-properties style:use-window-font-color="true" loext:opacity="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78" style:family="text">
      <style:text-properties style:use-window-font-color="true" loext:opacity="0%" style:font-name="Arial1" fo:font-size="12pt" style:letter-kerning="false" fo:background-color="#ffffff" loext:char-shading-value="0" style:font-size-asian="12pt" style:language-asian="pt" style:country-asian="BR" style:font-size-complex="12pt" style:language-complex="ar" style:country-complex="SA"/>
    </style:style>
    <style:style style:name="T79" style:family="text">
      <style:text-properties style:use-window-font-color="true" loext:opacity="0%" style:font-name="Arial1" fo:font-size="12pt" officeooo:rsid="00527c0b" style:letter-kerning="false" fo:background-color="#ffffff" loext:char-shading-value="0" style:font-size-asian="12pt" style:language-asian="pt" style:country-asian="BR" style:font-size-complex="12pt" style:language-complex="ar" style:country-complex="SA"/>
    </style:style>
    <style:style style:name="T80" style:family="text">
      <style:text-properties style:use-window-font-color="true" loext:opacity="0%" style:font-name="Arial1" fo:font-size="12pt" officeooo:rsid="0035717b" style:letter-kerning="false" fo:background-color="#ffffff" loext:char-shading-value="0" style:font-size-asian="12pt" style:language-asian="pt" style:country-asian="BR" style:font-size-complex="12pt" style:language-complex="ar" style:country-complex="SA"/>
    </style:style>
    <style:style style:name="T81" style:family="text">
      <style:text-properties style:use-window-font-color="true" loext:opacity="0%" style:font-name="Arial1" fo:font-size="12pt" officeooo:rsid="004594ab" style:letter-kerning="false" fo:background-color="#ffffff" loext:char-shading-value="0" style:font-size-asian="12pt" style:language-asian="pt" style:country-asian="BR" style:font-size-complex="12pt" style:language-complex="ar" style:country-complex="SA"/>
    </style:style>
    <style:style style:name="T82" style:family="text">
      <style:text-properties style:use-window-font-color="true" loext:opacity="0%" style:font-name="Arial1" fo:font-size="12pt" officeooo:rsid="001b3cab" style:letter-kerning="false" fo:background-color="#ffffff" loext:char-shading-value="0" style:font-size-asian="12pt" style:language-asian="pt" style:country-asian="BR" style:font-size-complex="12pt" style:language-complex="ar" style:country-complex="SA"/>
    </style:style>
    <style:style style:name="T83" style:family="text">
      <style:text-properties style:use-window-font-color="true" loext:opacity="0%" style:font-name="Arial1" fo:font-size="12pt" officeooo:rsid="003d5375" style:letter-kerning="false" fo:background-color="#ffffff" loext:char-shading-value="0" style:font-size-asian="12pt" style:language-asian="pt" style:country-asian="BR" style:font-size-complex="12pt" style:language-complex="ar" style:country-complex="SA"/>
    </style:style>
    <style:style style:name="T84" style:family="text">
      <style:text-properties style:use-window-font-color="true" loext:opacity="0%" style:font-name="Arial1" fo:font-size="12pt" officeooo:rsid="00284319" style:letter-kerning="false" fo:background-color="#ffffff" loext:char-shading-value="0" style:font-size-asian="12pt" style:language-asian="pt" style:country-asian="BR" style:font-size-complex="12pt" style:language-complex="ar" style:country-complex="SA"/>
    </style:style>
    <style:style style:name="T85" style:family="text">
      <style:text-properties style:use-window-font-color="true" loext:opacity="0%" style:font-name="Arial1" fo:font-size="12pt" officeooo:rsid="0026f682" style:letter-kerning="false" fo:background-color="#ffffff" loext:char-shading-value="0" style:font-size-asian="12pt" style:language-asian="pt" style:country-asian="BR" style:font-size-complex="12pt" style:language-complex="ar" style:country-complex="SA"/>
    </style:style>
    <style:style style:name="T86" style:family="text">
      <style:text-properties style:use-window-font-color="true" loext:opacity="0%" style:font-name="Arial1" fo:font-size="12pt" officeooo:rsid="00338cc7" style:letter-kerning="false" fo:background-color="#ffffff" loext:char-shading-value="0" style:font-size-asian="12pt" style:language-asian="pt" style:country-asian="BR" style:font-size-complex="12pt" style:language-complex="ar" style:country-complex="SA"/>
    </style:style>
    <style:style style:name="T87" style:family="text">
      <style:text-properties style:use-window-font-color="true" loext:opacity="0%" style:font-name="Arial1" fo:font-size="12pt" officeooo:rsid="00477318" style:letter-kerning="false" fo:background-color="#ffffff" loext:char-shading-value="0" style:font-size-asian="12pt" style:language-asian="pt" style:country-asian="BR" style:font-size-complex="12pt" style:language-complex="ar" style:country-complex="SA"/>
    </style:style>
    <style:style style:name="T88" style:family="text">
      <style:text-properties officeooo:rsid="00120c40"/>
    </style:style>
    <style:style style:name="T89" style:family="text">
      <style:text-properties fo:font-weight="normal" style:font-weight-asian="normal"/>
    </style:style>
    <style:style style:name="T90" style:family="text">
      <style:text-properties fo:font-weight="normal" officeooo:rsid="0dee1879" style:font-weight-asian="normal"/>
    </style:style>
    <style:style style:name="T91" style:family="text">
      <style:text-properties fo:font-weight="normal" officeooo:rsid="0dfebf85" style:font-weight-asian="normal"/>
    </style:style>
    <style:style style:name="T92" style:family="text">
      <style:text-properties fo:font-weight="normal" officeooo:rsid="0df42215" style:font-weight-asian="normal"/>
    </style:style>
    <style:style style:name="T93" style:family="text">
      <style:text-properties fo:font-weight="normal" officeooo:rsid="0dff7e91" style:font-weight-asian="normal"/>
    </style:style>
    <style:style style:name="T94" style:family="text">
      <style:text-properties fo:font-weight="normal" officeooo:rsid="0df4c83f" style:font-weight-asian="normal"/>
    </style:style>
    <style:style style:name="T95" style:family="text">
      <style:text-properties fo:font-weight="normal" officeooo:rsid="0df6266e" style:font-weight-asian="normal"/>
    </style:style>
    <style:style style:name="T96" style:family="text">
      <style:text-properties fo:font-weight="normal" officeooo:rsid="0e014049" style:font-weight-asian="normal"/>
    </style:style>
    <style:style style:name="T97" style:family="text">
      <style:text-properties fo:font-weight="normal" officeooo:rsid="0dfad37a" style:font-weight-asian="normal"/>
    </style:style>
    <style:style style:name="T98" style:family="text">
      <style:text-properties fo:font-weight="bold" style:font-weight-asian="bold"/>
    </style:style>
    <style:style style:name="T99" style:family="text">
      <style:text-properties fo:font-weight="bold" officeooo:rsid="00120c40" style:font-weight-asian="bold"/>
    </style:style>
    <style:style style:name="T100" style:family="text">
      <style:text-properties fo:font-weight="bold" style:font-weight-asian="bold" style:font-name-complex="Arial1"/>
    </style:style>
    <style:style style:name="T101" style:family="text">
      <style:text-properties fo:font-weight="bold" officeooo:rsid="0010d7ac" style:font-weight-asian="bold" style:font-name-complex="Arial1"/>
    </style:style>
    <style:style style:name="T102" style:family="text">
      <style:text-properties fo:font-weight="bold" style:font-weight-asian="bold" style:font-weight-complex="bold"/>
    </style:style>
    <style:style style:name="T103" style:family="text">
      <style:text-properties fo:font-weight="bold" officeooo:rsid="003d774f" style:font-weight-asian="bold" style:font-weight-complex="bold"/>
    </style:style>
    <style:style style:name="T104" style:family="text">
      <style:text-properties fo:font-weight="bold" officeooo:rsid="003eeac1" style:font-weight-asian="bold" style:font-weight-complex="bold"/>
    </style:style>
    <style:style style:name="T105" style:family="text">
      <style:text-properties fo:font-weight="bold" officeooo:rsid="00325244" style:font-weight-asian="bold" style:font-weight-complex="bold"/>
    </style:style>
    <style:style style:name="T106" style:family="text">
      <style:text-properties fo:font-weight="bold" officeooo:rsid="000c5cd1" style:font-weight-asian="bold"/>
    </style:style>
    <style:style style:name="T107" style:family="text">
      <style:text-properties fo:font-weight="bold" officeooo:rsid="00137b5c" style:font-weight-asian="bold"/>
    </style:style>
    <style:style style:name="T108" style:family="text">
      <style:text-properties fo:font-weight="bold" officeooo:rsid="00114ee5" style:font-weight-asian="bold"/>
    </style:style>
    <style:style style:name="T109" style:family="text">
      <style:text-properties fo:font-weight="bold" officeooo:rsid="00103d18" style:font-weight-asian="bold"/>
    </style:style>
    <style:style style:name="T110" style:family="text">
      <style:text-properties fo:font-weight="bold" officeooo:rsid="00152fe2" style:font-weight-asian="bold"/>
    </style:style>
    <style:style style:name="T111" style:family="text">
      <style:text-properties fo:font-weight="bold" officeooo:rsid="0010d7ac" style:font-weight-asian="bold"/>
    </style:style>
    <style:style style:name="T112" style:family="text">
      <style:text-properties fo:font-weight="bold" officeooo:rsid="0dfebf85" style:font-weight-asian="bold"/>
    </style:style>
    <style:style style:name="T113" style:family="text">
      <style:text-properties fo:font-weight="bold" officeooo:rsid="0dff7e91" style:font-weight-asian="bold"/>
    </style:style>
    <style:style style:name="T114" style:family="text">
      <style:text-properties fo:font-weight="bold" officeooo:rsid="0e00c884" style:font-weight-asian="bold"/>
    </style:style>
    <style:style style:name="T115" style:family="text">
      <style:text-properties fo:font-weight="bold" officeooo:rsid="0e014049" style:font-weight-asian="bold"/>
    </style:style>
    <style:style style:name="T116" style:family="text">
      <style:text-properties fo:font-weight="bold" officeooo:rsid="0e019cf9" style:font-weight-asian="bold"/>
    </style:style>
    <style:style style:name="T117" style:family="text">
      <style:text-properties officeooo:rsid="0012452f"/>
    </style:style>
    <style:style style:name="T118" style:family="text">
      <style:text-properties officeooo:rsid="0012f21e"/>
    </style:style>
    <style:style style:name="T119" style:family="text">
      <style:text-properties officeooo:rsid="00137b5c"/>
    </style:style>
    <style:style style:name="T120" style:family="text">
      <style:text-properties officeooo:rsid="000d7852"/>
    </style:style>
    <style:style style:name="T121" style:family="text">
      <style:text-properties officeooo:rsid="000dee7b"/>
    </style:style>
    <style:style style:name="T122" style:family="text">
      <style:text-properties officeooo:rsid="000e986b"/>
    </style:style>
    <style:style style:name="T123" style:family="text">
      <style:text-properties officeooo:rsid="000e9e3a"/>
    </style:style>
    <style:style style:name="T124" style:family="text">
      <style:text-properties officeooo:rsid="0df32c8c"/>
    </style:style>
    <style:style style:name="T125" style:family="text">
      <style:text-properties officeooo:rsid="0df4196d"/>
    </style:style>
    <style:style style:name="T126" style:family="text">
      <style:text-properties officeooo:rsid="0df42215"/>
    </style:style>
    <style:style style:name="T127" style:family="text">
      <style:text-properties officeooo:rsid="0df4c83f"/>
    </style:style>
    <style:style style:name="T128" style:family="text">
      <style:text-properties officeooo:rsid="0dff7e91"/>
    </style:style>
    <style:style style:name="T129" style:family="text">
      <style:text-properties officeooo:rsid="0df6266e"/>
    </style:style>
    <style:style style:name="T130" style:family="text">
      <style:text-properties officeooo:rsid="0df79a7a"/>
    </style:style>
    <style:style style:name="T131" style:family="text">
      <style:text-properties officeooo:rsid="0df9d5fb"/>
    </style:style>
    <style:style style:name="T132" style:family="text">
      <style:text-properties officeooo:rsid="0e014049"/>
    </style:style>
    <style:style style:name="T133" style:family="text">
      <style:text-properties officeooo:rsid="0dfa545b"/>
    </style:style>
    <style:style style:name="T134" style:family="text">
      <style:text-properties officeooo:rsid="0dfad37a"/>
    </style:style>
    <style:style style:name="T135" style:family="text">
      <style:text-properties style:text-underline-style="solid" style:text-underline-width="auto" style:text-underline-color="font-color"/>
    </style:style>
    <style:style style:name="T136" style:family="text">
      <style:text-properties style:text-underline-style="solid" style:text-underline-width="auto" style:text-underline-color="font-color" fo:font-weight="normal" style:font-weight-asian="normal"/>
    </style:style>
    <style:style style:name="T137" style:family="text">
      <style:text-properties style:text-underline-style="solid" style:text-underline-width="auto" style:text-underline-color="font-color" fo:font-weight="normal" style:font-weight-asian="normal" style:font-weight-complex="normal"/>
    </style:style>
    <style:style style:name="T138" style:family="text">
      <style:text-properties style:text-underline-style="solid" style:text-underline-width="auto" style:text-underline-color="font-color" fo:font-weight="normal" officeooo:rsid="0010d7ac" style:font-weight-asian="normal" style:font-weight-complex="normal"/>
    </style:style>
    <style:style style:name="T139" style:family="text">
      <style:text-properties style:text-underline-style="solid" style:text-underline-width="auto" style:text-underline-color="font-color" fo:font-weight="normal" officeooo:rsid="0dfebf85" style:font-weight-asian="normal"/>
    </style:style>
    <style:style style:name="T140" style:family="text">
      <style:text-properties style:text-underline-style="solid" style:text-underline-width="auto" style:text-underline-color="font-color" fo:font-weight="normal" fo:background-color="transparent" loext:char-shading-value="0" style:font-weight-asian="normal"/>
    </style:style>
    <style:style style:name="T141" style:family="text">
      <style:text-properties style:text-underline-style="solid" style:text-underline-width="auto" style:text-underline-color="font-color" fo:font-weight="bold" style:font-weight-asian="bold"/>
    </style:style>
    <style:style style:name="T142" style:family="text">
      <style:text-properties style:text-underline-style="solid" style:text-underline-width="auto" style:text-underline-color="font-color" fo:font-weight="bold" officeooo:rsid="00389526" style:font-weight-asian="bold"/>
    </style:style>
    <style:style style:name="T143" style:family="text">
      <style:text-properties style:text-underline-style="solid" style:text-underline-width="auto" style:text-underline-color="font-color" fo:font-weight="bold" officeooo:rsid="00137b5c" style:font-weight-asian="bold"/>
    </style:style>
    <style:style style:name="T144" style:family="text">
      <style:text-properties style:text-underline-style="solid" style:text-underline-width="auto" style:text-underline-color="font-color" fo:font-weight="bold" officeooo:rsid="003d774f" style:font-weight-asian="bold"/>
    </style:style>
    <style:style style:name="T145" style:family="text">
      <style:text-properties style:text-underline-style="solid" style:text-underline-width="auto" style:text-underline-color="font-color" fo:font-weight="bold" officeooo:rsid="0010d7ac" style:font-weight-asian="bold"/>
    </style:style>
    <style:style style:name="T146" style:family="text">
      <style:text-properties style:text-underline-style="solid" style:text-underline-width="auto" style:text-underline-color="font-color" fo:font-weight="bold" officeooo:rsid="00152fe2" style:font-weight-asian="bold"/>
    </style:style>
    <style:style style:name="T147" style:family="text">
      <style:text-properties style:text-underline-style="solid" style:text-underline-width="auto" style:text-underline-color="font-color" fo:font-weight="bold" style:font-weight-asian="bold" style:font-weight-complex="bold"/>
    </style:style>
    <style:style style:name="T148" style:family="text">
      <style:text-properties style:text-underline-style="solid" style:text-underline-width="auto" style:text-underline-color="font-color" fo:font-weight="bold" officeooo:rsid="003d774f" style:font-weight-asian="bold" style:font-weight-complex="bold"/>
    </style:style>
    <style:style style:name="T149" style:family="text">
      <style:text-properties style:text-underline-style="solid" style:text-underline-width="auto" style:text-underline-color="font-color" fo:font-weight="bold" officeooo:rsid="003eeac1" style:font-weight-asian="bold" style:font-weight-complex="bold"/>
    </style:style>
    <style:style style:name="T150" style:family="text">
      <style:text-properties style:text-underline-style="solid" style:text-underline-width="auto" style:text-underline-color="font-color" fo:font-weight="bold" officeooo:rsid="00325244" style:font-weight-asian="bold" style:font-weight-complex="bold"/>
    </style:style>
    <style:style style:name="T151" style:family="text">
      <style:text-properties style:text-underline-style="solid" style:text-underline-width="auto" style:text-underline-color="font-color" fo:font-weight="bold" officeooo:rsid="0dfebf85" style:font-weight-asian="bold"/>
    </style:style>
    <style:style style:name="T152" style:family="text">
      <style:text-properties style:text-underline-style="solid" style:text-underline-width="auto" style:text-underline-color="font-color" fo:font-weight="bold" officeooo:rsid="0dff7e91" style:font-weight-asian="bold"/>
    </style:style>
    <style:style style:name="T153" style:family="text">
      <style:text-properties style:text-underline-style="solid" style:text-underline-width="auto" style:text-underline-color="font-color" fo:font-weight="bold" officeooo:rsid="0e00c884" style:font-weight-asian="bold"/>
    </style:style>
    <style:style style:name="T154" style:family="text">
      <style:text-properties style:text-underline-style="solid" style:text-underline-width="auto" style:text-underline-color="font-color" fo:font-weight="bold" officeooo:rsid="0e014049" style:font-weight-asian="bold"/>
    </style:style>
    <style:style style:name="T155" style:family="text">
      <style:text-properties style:text-underline-style="solid" style:text-underline-width="auto" style:text-underline-color="font-color" fo:font-weight="bold" officeooo:rsid="0e019cf9" style:font-weight-asian="bold"/>
    </style:style>
    <style:style style:name="T156" style:family="text">
      <style:text-properties style:text-underline-style="solid" style:text-underline-width="auto" style:text-underline-color="font-color" fo:font-weight="bold" fo:background-color="transparent" loext:char-shading-value="0" style:font-weight-asian="bold"/>
    </style:style>
    <style:style style:name="T157" style:family="text">
      <style:text-properties style:text-underline-style="solid" style:text-underline-width="auto" style:text-underline-color="font-color" fo:font-weight="bold" fo:background-color="transparent" loext:char-shading-value="0" style:font-weight-asian="bold" style:font-weight-complex="normal"/>
    </style:style>
    <style:style style:name="T158" style:family="text">
      <style:text-properties style:text-underline-style="solid" style:text-underline-width="auto" style:text-underline-color="font-color" fo:font-weight="bold" officeooo:rsid="000c5cd1" fo:background-color="transparent" loext:char-shading-value="0" style:font-weight-asian="bold" style:font-weight-complex="normal"/>
    </style:style>
    <style:style style:name="T15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60" style:family="text">
      <style:text-properties style:text-underline-style="solid" style:text-underline-width="auto" style:text-underline-color="font-color" fo:font-weight="bold" officeooo:rsid="00325244" fo:background-color="transparent" loext:char-shading-value="0" style:font-weight-asian="bold" style:font-weight-complex="bold"/>
    </style:style>
    <style:style style:name="T161" style:family="text">
      <style:text-properties style:text-underline-style="solid" style:text-underline-width="auto" style:text-underline-color="font-color" fo:font-weight="bold" officeooo:rsid="0e019cf9" fo:background-color="transparent" loext:char-shading-value="0" style:font-weight-asian="bold"/>
    </style:style>
    <style:style style:name="T162" style:family="text">
      <style:text-properties style:text-underline-style="solid" style:text-underline-width="auto" style:text-underline-color="font-color" fo:background-color="transparent" loext:char-shading-value="0"/>
    </style:style>
    <style:style style:name="T163" style:family="text">
      <style:text-properties fo:font-style="italic" style:font-style-asian="italic"/>
    </style:style>
    <style:style style:name="T164" style:family="text">
      <style:text-properties fo:font-style="italic" fo:font-weight="normal" style:font-style-asian="italic" style:font-weight-asian="normal"/>
    </style:style>
    <style:style style:name="T165" style:family="text">
      <style:text-properties fo:font-style="normal" style:font-style-asian="normal"/>
    </style:style>
    <style:style style:name="T166" style:family="text">
      <style:text-properties fo:font-style="normal" fo:font-weight="normal" style:font-style-asian="normal" style:font-weight-asian="normal"/>
    </style:style>
    <style:style style:name="T167" style:family="text">
      <style:text-properties style:text-underline-style="none"/>
    </style:style>
    <style:style style:name="T168" style:family="text">
      <style:text-properties style:text-underline-style="none" fo:font-weight="normal" style:font-weight-asian="normal"/>
    </style:style>
    <style:style style:name="T169" style:family="text">
      <style:text-properties style:text-underline-style="none" fo:font-weight="normal" officeooo:rsid="0deb017c" style:font-weight-asian="normal"/>
    </style:style>
    <style:style style:name="T170" style:family="text">
      <style:text-properties style:text-underline-style="none" fo:font-weight="normal" officeooo:rsid="0decbc00" style:font-weight-asian="normal"/>
    </style:style>
    <style:style style:name="T171" style:family="text">
      <style:text-properties style:text-underline-style="none" fo:font-weight="normal" officeooo:rsid="0dee1879" style:font-weight-asian="normal"/>
    </style:style>
    <style:style style:name="T172" style:family="text">
      <style:text-properties style:text-underline-style="none" fo:font-weight="normal" officeooo:rsid="0df79a7a" style:font-weight-asian="normal"/>
    </style:style>
    <style:style style:name="T173" style:family="text">
      <style:text-properties style:text-underline-style="none" fo:font-weight="normal" officeooo:rsid="0df8b6ff" style:font-weight-asian="normal"/>
    </style:style>
    <style:style style:name="T174" style:family="text">
      <style:text-properties style:text-underline-style="none" fo:font-weight="normal" officeooo:rsid="0dfa545b" style:font-weight-asian="normal"/>
    </style:style>
    <style:style style:name="T175" style:family="text">
      <style:text-properties style:text-underline-style="none" fo:font-weight="normal" fo:background-color="transparent" loext:char-shading-value="0" style:font-weight-asian="normal"/>
    </style:style>
    <style:style style:name="T176" style:family="text">
      <style:text-properties style:text-underline-style="none" officeooo:rsid="0deb017c"/>
    </style:style>
    <style:style style:name="T177" style:family="text">
      <style:text-properties style:text-underline-style="none" officeooo:rsid="0decbc00"/>
    </style:style>
    <style:style style:name="T178" style:family="text">
      <style:text-properties style:text-underline-style="none" officeooo:rsid="0dee1879"/>
    </style:style>
    <style:style style:name="T179" style:family="text">
      <style:text-properties style:text-underline-style="none" style:font-weight-complex="bold"/>
    </style:style>
    <style:style style:name="T180" style:family="text">
      <style:text-properties style:text-underline-style="none" officeooo:rsid="0dee1879" style:font-weight-complex="bold"/>
    </style:style>
    <style:style style:name="T181" style:family="text">
      <style:text-properties style:text-underline-style="none" officeooo:rsid="0deb017c" style:font-weight-complex="bold"/>
    </style:style>
    <style:style style:name="T182" style:family="text">
      <style:text-properties style:text-underline-style="none" officeooo:rsid="0df79a7a"/>
    </style:style>
    <style:style style:name="T183" style:family="text">
      <style:text-properties style:text-underline-style="none" fo:font-weight="bold" style:font-weight-asian="bold" style:font-weight-complex="bold"/>
    </style:style>
    <style:style style:name="T184" style:family="text">
      <style:text-properties style:text-underline-style="none" fo:font-weight="bold" officeooo:rsid="0dee1879" style:font-weight-asian="bold" style:font-weight-complex="bold"/>
    </style:style>
    <style:style style:name="T185" style:family="text">
      <style:text-properties style:text-underline-style="none" fo:font-weight="bold" officeooo:rsid="0deb017c" style:font-weight-asian="bold" style:font-weight-complex="bold"/>
    </style:style>
    <style:style style:name="T186" style:family="text">
      <style:text-properties style:text-underline-style="none" fo:font-weight="bold" officeooo:rsid="0df79a7a" style:font-weight-asian="bold" style:font-weight-complex="bold"/>
    </style:style>
    <style:style style:name="T187" style:family="text">
      <style:text-properties style:text-underline-style="none" officeooo:rsid="0dfa545b"/>
    </style:style>
    <style:style style:name="T188" style:family="text">
      <style:text-properties fo:letter-spacing="-0.002cm" style:text-underline-style="solid" style:text-underline-width="auto" style:text-underline-color="font-color" fo:font-weight="bold" style:font-weight-asian="bold"/>
    </style:style>
    <style:style style:name="T189" style:family="text">
      <style:text-properties fo:letter-spacing="-0.002cm" style:text-underline-style="none" fo:font-weight="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Fonte_20_parág._20_padrão"><text:span text:style-name="T3"><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68">ESTADO DO CEARÁ</text:p>
      <text:p text:style-name="P68">PODER JUDICIÁRIO</text:p>
      <text:p text:style-name="P68">TRIBUNAL DE JUSTIÇA</text:p>
      <text:p text:style-name="P69">SECRETARIA DA 1ª CÂMARA CRIMINAL</text:p>
      <text:p text:style-name="P70">Telefone: <text:s/>(85) 98238.9722 (whatsapp. Inativo para ligações)</text:p>
      <text:p text:style-name="P3"><text:span text:style-name="Strong_20_Emphasis"><text:span text:style-name="T64">E-mail: camcrim1@tjce.jus.br</text:span></text:span></text:p>
      <text:p text:style-name="P70"/>
      <text:p text:style-name="P63"><text:span text:style-name="Fonte_20_parág._20_padrão2"><text:span text:style-name="T69">ATA DA SESSÃO </text:span></text:span><text:span text:style-name="Fonte_20_parág._20_padrão2"><text:span text:style-name="T70">O</text:span></text:span><text:span text:style-name="Fonte_20_parág._20_padrão2"><text:span text:style-name="T69">RDINÁRIA N.º </text:span></text:span><text:span text:style-name="Fonte_20_parág._20_padrão2"><text:span text:style-name="T71">0</text:span></text:span><text:span text:style-name="Fonte_20_parág._20_padrão2"><text:span text:style-name="T74">6</text:span></text:span><text:span text:style-name="Fonte_20_parág._20_padrão2"><text:span text:style-name="T69"> DA PRIMEIRA CÂMARA CRIMINAL, EM </text:span></text:span><text:span text:style-name="Fonte_20_parág._20_padrão2"><text:span text:style-name="T74">10</text:span></text:span><text:span text:style-name="Fonte_20_parág._20_padrão2"><text:span text:style-name="T69"> DE </text:span></text:span><text:span text:style-name="Fonte_20_parág._20_padrão2"><text:span text:style-name="T72">MARÇ</text:span></text:span><text:span text:style-name="Fonte_20_parág._20_padrão2"><text:span text:style-name="T69">O DE 202</text:span></text:span><text:span text:style-name="Fonte_20_parág._20_padrão2"><text:span text:style-name="T73">6</text:span></text:span><text:span text:style-name="Fonte_20_parág._20_padrão2"><text:span text:style-name="T69">.</text:span></text:span></text:p>
      <text:p text:style-name="P64"><text:span text:style-name="Fonte_20_parág._20_padrão2"><text:span text:style-name="T75">PRESIDÊNCIA:</text:span></text:span><text:span text:style-name="Fonte_20_parág._20_padrão2"><text:span text:style-name="T64"> O</text:span></text:span><text:span text:style-name="Fonte_20_parág._20_padrão2"><text:span text:style-name="T78"> Exmo Sr. Des. MÁRIO PARENTE TEÓFILO NETO.</text:span></text:span></text:p>
      <text:p text:style-name="P62"><text:span text:style-name="Fonte_20_parág._20_padrão2"><text:span text:style-name="T75">COORDENADORA</text:span></text:span><text:span text:style-name="Fonte_20_parág._20_padrão2"><text:span text:style-name="T76">:</text:span></text:span><text:span text:style-name="Fonte_20_parág._20_padrão2"><text:span text:style-name="T65"> </text:span></text:span><text:span text:style-name="Fonte_20_parág._20_padrão"><text:span text:style-name="T64">Bela. Larissa Sacramento Marinho.</text:span></text:span></text:p>
      <text:p text:style-name="P62"><text:span text:style-name="Fonte_20_parág._20_padrão2"><text:span text:style-name="T77">PRESENTES:</text:span></text:span><text:span text:style-name="Fonte_20_parág._20_padrão2"><text:span text:style-name="T78"> O Exmo. Sr. Des. MÁRIO PARENTE TEÓFILO NETO, </text:span></text:span><text:span text:style-name="Fonte_20_parág._20_padrão2"><text:span text:style-name="T79"><text:s/>Exma Sra. Desa. LÍGIA ANDRADE DE ALENCAR MAGALHÃES,</text:span></text:span><text:span text:style-name="Fonte_20_parág._20_padrão2"><text:span text:style-name="T78"> a Exma Sra. Desa. LIRA RAMOS DE OLIVEIRA </text:span></text:span><text:span text:style-name="Fonte_20_parág._20_padrão2"><text:span text:style-name="T80">e </text:span></text:span><text:span text:style-name="Fonte_20_parág._20_padrão2"><text:span text:style-name="T81">o Exmo. Sr. Des. FRANCISCO CARNEIRO LIMA</text:span></text:span><text:span text:style-name="Fonte_20_parág._20_padrão2"><text:span text:style-name="T78"> bem como </text:span></text:span><text:span text:style-name="Fonte_20_parág._20_padrão2"><text:span text:style-name="T82">o</text:span></text:span><text:span text:style-name="Fonte_20_parág._20_padrão2"><text:span text:style-name="T78"> Exm</text:span></text:span><text:span text:style-name="Fonte_20_parág._20_padrão2"><text:span text:style-name="T82">o</text:span></text:span><text:span text:style-name="Fonte_20_parág._20_padrão2"><text:span text:style-name="T78">. S</text:span></text:span><text:span text:style-name="Fonte_20_parág._20_padrão"><text:span text:style-name="T78">r. Dr. </text:span></text:span><text:span text:style-name="Fonte_20_parág._20_padrão"><text:span text:style-name="T82">Francisco Nildo Façanha de Abreu</text:span></text:span><text:span text:style-name="Fonte_20_parág._20_padrão"><text:span text:style-name="T83"> – Procurador de Justiça do Estado do Ceará</text:span></text:span><text:span text:style-name="Fonte_20_parág._20_padrão"><text:span text:style-name="T78">.</text:span></text:span><text:span text:style-name="Fonte_20_parág._20_padrão2"><text:span text:style-name="T78"> Presente ainda </text:span></text:span><text:span text:style-name="Fonte_20_parág._20_padrão2"><text:span text:style-name="T82">o</text:span></text:span><text:span text:style-name="Fonte_20_parág._20_padrão2"><text:span text:style-name="T78"> Exm</text:span></text:span><text:span text:style-name="Fonte_20_parág._20_padrão2"><text:span text:style-name="T82">o</text:span></text:span><text:span text:style-name="Fonte_20_parág._20_padrão2"><text:span text:style-name="T78">. S</text:span></text:span><text:span text:style-name="Fonte_20_parág._20_padrão"><text:span text:style-name="T78">r.</text:span></text:span><text:span text:style-name="Fonte_20_parág._20_padrão2"><text:span text:style-name="T78"> </text:span></text:span><text:span text:style-name="Fonte_20_parág._20_padrão"><text:span text:style-name="T78">Dr. </text:span></text:span><text:span text:style-name="Fonte_20_parág._20_padrão"><text:span text:style-name="T86">Carlos Alberto Pinheiro Mar</text:span></text:span><text:span text:style-name="Fonte_20_parág._20_padrão"><text:span text:style-name="T87">qu</text:span></text:span><text:span text:style-name="Fonte_20_parág._20_padrão"><text:span text:style-name="T86">es</text:span></text:span><text:span text:style-name="Fonte_20_parág._20_padrão"><text:span text:style-name="T78"> </text:span></text:span><text:span text:style-name="Fonte_20_parág._20_padrão2"><text:span text:style-name="T78">– Defensor Públic</text:span></text:span><text:span text:style-name="Fonte_20_parág._20_padrão2"><text:span text:style-name="T82">o</text:span></text:span><text:span text:style-name="Fonte_20_parág._20_padrão2"><text:span text:style-name="T78"> Estadual</text:span></text:span><text:span text:style-name="Fonte_20_parág._20_padrão2"><text:span text:style-name="T79">. </text:span></text:span><text:span text:style-name="Fonte_20_parág._20_padrão2"><text:span text:style-name="T78">Após os cumprimentos de estilo, foi aberta a sessão às </text:span></text:span><text:span text:style-name="Fonte_20_parág._20_padrão2"><text:span text:style-name="T84">14</text:span></text:span><text:span text:style-name="Fonte_20_parág._20_padrão2"><text:span text:style-name="T78">h</text:span></text:span><text:span text:style-name="Fonte_20_parág._20_padrão2"><text:span text:style-name="T80">0</text:span></text:span><text:span text:style-name="Fonte_20_parág._20_padrão2"><text:span text:style-name="T85">0</text:span></text:span><text:span text:style-name="Fonte_20_parág._20_padrão2"><text:span text:style-name="T78">min, e, em seguida, aprovada, por unanimidade a Ata da Sess</text:span></text:span><text:span text:style-name="Fonte_20_parág._20_padrão2"><text:span text:style-name="T80">ão</text:span></text:span><text:span text:style-name="Fonte_20_parág._20_padrão2"><text:span text:style-name="T78"> N.º </text:span></text:span><text:span text:style-name="Fonte_20_parág._20_padrão2"><text:span text:style-name="T79">0</text:span></text:span><text:span text:style-name="Fonte_20_parág._20_padrão2"><text:span text:style-name="T86">5</text:span></text:span><text:span text:style-name="Fonte_20_parág._20_padrão2"><text:span text:style-name="T78"> do dia </text:span></text:span><text:span text:style-name="Fonte_20_parág._20_padrão2"><text:span text:style-name="T86">03</text:span></text:span><text:span text:style-name="Fonte_20_parág._20_padrão2"><text:span text:style-name="T78"> de </text:span></text:span><text:span text:style-name="Fonte_20_parág._20_padrão2"><text:span text:style-name="T86">març</text:span></text:span><text:span text:style-name="Fonte_20_parág._20_padrão2"><text:span text:style-name="T78">o de 202</text:span></text:span><text:span text:style-name="Fonte_20_parág._20_padrão2"><text:span text:style-name="T79">6</text:span></text:span><text:span text:style-name="Fonte_20_parág._20_padrão2"><text:span text:style-name="T78">.</text:span></text:span></text:p>
      <text:p text:style-name="P72"/>
      <text:p text:style-name="P2"><text:span text:style-name="Fonte_20_parág._20_padrão"><text:span text:style-name="T61">- J U L G A M E N T O S -</text:span></text:span></text:p>
      <text:p text:style-name="P1"><text:span text:style-name="Strong_20_Emphasis"><text:span text:style-name="T1"/></text:span></text:p>
      <text:p text:style-name="P9"><text:span text:style-name="Strong_20_Emphasis"><text:span text:style-name="T2"/></text:span></text:p>
      <text:p text:style-name="P5"><text:span text:style-name="T33">0</text:span><text:span text:style-name="T17">1 - Habeas Corpus Criminal </text:span><text:span text:style-name="Fonte_20_parág._20_padrão"><text:span text:style-name="T17">Nº </text:span></text:span><text:span text:style-name="T17">0620308-58.2026.8.06.0000 - </text:span><text:span text:style-name="T34">10ª Vara Criminal da Comarca de Fortaleza</text:span></text:p>
      <text:p text:style-name="P29">Impetrante: Ariane Pessoa Santos</text:p>
      <text:p text:style-name="P29">Paciente: F. W. de M. F.</text:p>
      <text:p text:style-name="P29">Advogada: Ariane Pessoa Santos</text:p>
      <text:p text:style-name="P29">Impetrado: Juiz de Direito da 10ª Vara Criminal da Comarca de Fortaleza</text:p>
      <text:p text:style-name="P29">Custos legis: Ministério Público Estadual</text:p>
      <text:p text:style-name="P29"><text:span text:style-name="T98">Relator: </text:span><text:span text:style-name="T99">Des. </text:span><text:span text:style-name="T98">MÁRIO PARENTE TEÓFILO NETO</text:span></text:p>
      <text:p text:style-name="P33"><text:span text:style-name="T98">Decisão:</text:span><text:span text:style-name="T89"> “A turma, por unanimidade, CONHECEU PARCIALMENTE do writ, para, nesta extensão DENEGAR a ordem, haja vista não restar configurado o constrangimento ilegal arguido, nos termos do voto do Relator”.</text:span></text:p>
      <text:p text:style-name="P15"><text:span text:style-name="T20">0</text:span><text:span text:style-name="T18">2 - Habeas Corpus Criminal </text:span><text:span text:style-name="Fonte_20_parág._20_padrão"><text:span text:style-name="T21">Nº </text:span></text:span><text:span text:style-name="T18">0620897-50.2026.8.06.0000 - </text:span><text:span text:style-name="T34">3ª Vara de Delitos de Tráfico de Drogas da Comarca de Fortaleza</text:span></text:p>
      <text:p text:style-name="P29">Impetrante: Cláudio Augusto Santos Moreira e Silva</text:p>
      <text:p text:style-name="P29">Paciente: Wesley Silva Nunes</text:p>
      <text:p text:style-name="P29">Advogado: Cláudio Augusto Santos Moreira e Silva</text:p>
      <text:p text:style-name="P29">Impetrado: Juiz de Direito da 3ª Vara de Delitos de Tráfico de Drogas da Comarca de Fortaleza</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NÃO CONHECEU do writ, nos termos do voto do Relator”.</text:span></text:p>
      <text:p text:style-name="P15"><text:span text:style-name="T20">0</text:span><text:span text:style-name="T18">3 - Habeas Corpus Criminal </text:span><text:span text:style-name="Fonte_20_parág._20_padrão"><text:span text:style-name="T21">Nº </text:span></text:span><text:span text:style-name="T18">0620959-90.2026.8.06.0000 - </text:span><text:span text:style-name="T34">1ª Vara Criminal da Comarca de Juazeiro do Norte</text:span></text:p>
      <text:p text:style-name="P29">Impetrante: Jorge Luís Pereira</text:p>
      <text:p text:style-name="P29">Paciente: Francisco Romualdo da Silva</text:p>
      <text:p text:style-name="P29"><text:soft-page-break/>Advogado: Jorge Luís Pereira</text:p>
      <text:p text:style-name="P29">Impetrado: Juiz de Direito da 1ª Vara Criminal da Comarca de Juazeiro do Norte</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CONHECEU do presente habeas corpus, para CONCEDER A ORDEM , nos termos do voto do Relator”.</text:span></text:p>
      <text:p text:style-name="P15"><text:span text:style-name="T20">0</text:span><text:span text:style-name="T18">4 - Habeas Corpus Criminal </text:span><text:span text:style-name="Fonte_20_parág._20_padrão"><text:span text:style-name="T21">Nº </text:span></text:span><text:span text:style-name="T18">0621034-32.2026.8.06.0000 - </text:span><text:span text:style-name="T34">Vara Única da Comarca de Novo Oriente</text:span></text:p>
      <text:p text:style-name="P29">Impetrante: José <text:span text:style-name="T117">Amílton</text:span> Soares Cavalcante</text:p>
      <text:p text:style-name="P29">Paciente: <text:span text:style-name="T117">Élvis</text:span> Rodrigues Vidal</text:p>
      <text:p text:style-name="P29">Advogado: José <text:span text:style-name="T117">Amílton</text:span> Soares Cavalcante</text:p>
      <text:p text:style-name="P29">Impetrado: Juiz de Direito da Vara Única da Comarca de Novo Oriente</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CONHECEU PARCIALMENTE deste habeas corpus, para na parte conhecida DENEGAR a ordem, haja vista não restar configurado o constrangimento ilegal arguido, nos termos do voto do Relator”.</text:span></text:p>
      <text:p text:style-name="P15"><text:span text:style-name="T20">0</text:span><text:span text:style-name="T22">5</text:span><text:span text:style-name="T18"> - Habeas Corpus Criminal </text:span><text:span text:style-name="Fonte_20_parág._20_padrão"><text:span text:style-name="T21">Nº </text:span></text:span><text:span text:style-name="T18">0621360-89.2026.8.06.0000 - </text:span><text:span text:style-name="T34">Vara Única da Comarca de Caridade</text:span></text:p>
      <text:p text:style-name="P29">Impetrante: Francisco Barreto Saraiva</text:p>
      <text:p text:style-name="P29">Paciente: Pedro Igor Teixeira Dias</text:p>
      <text:p text:style-name="P29">Advogado: Francisco Barreto Saraiva</text:p>
      <text:p text:style-name="P29">Impetrado: Juiz de Direito da Vara Única da Comarca de Caridade</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conheceu parcialmente do writ, mas para denegar a ordem Impetrada, nos termos do voto do Relator”.</text:span></text:p>
      <text:p text:style-name="P15"><text:span text:style-name="T20">0</text:span><text:span text:style-name="T22">6</text:span><text:span text:style-name="T18"> - Habeas Corpus Criminal </text:span><text:span text:style-name="Fonte_20_parág._20_padrão"><text:span text:style-name="T21">Nº </text:span></text:span><text:span text:style-name="T18">0621452-67.2026.8.06.0000 - </text:span><text:span text:style-name="T34">Vara de Delitos de Organizações Criminosas da Comarca de Fortaleza</text:span></text:p>
      <text:p text:style-name="P29">Impetrante: José Reginaldo Gonçalves</text:p>
      <text:p text:style-name="P29">Impetrante: Pedro Paulo de <text:span text:style-name="T117">Araújo</text:span> Gomes</text:p>
      <text:p text:style-name="P29">Paciente: Jhonatan Ferreira do Nascimento</text:p>
      <text:p text:style-name="P29">Advogado: José Reginaldo Gonçalves</text:p>
      <text:p text:style-name="P29">Advogado: Pedro Paulo de Araujo Gomes</text:p>
      <text:p text:style-name="P29">Impetrado: Juiz de Direito da Vara de Delitos de Organizações Criminosas da Comarca de Fortaleza</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NÃO CONHECEU do writ, nos termos do voto do Relator”.</text:span></text:p>
      <text:p text:style-name="P15"><text:span text:style-name="T20">0</text:span><text:span text:style-name="T22">7</text:span><text:span text:style-name="T18"> - Habeas Corpus Criminal </text:span><text:span text:style-name="Fonte_20_parág._20_padrão"><text:span text:style-name="T21">Nº </text:span></text:span><text:span text:style-name="T18">0621498-56.2026.8.06.0000 - </text:span><text:span text:style-name="T34">5º Núcleo Regional de Custódia e de Inquérito - Sede em Sobral</text:span></text:p>
      <text:p text:style-name="P29">Impetrante: <text:span text:style-name="T117">Antônio</text:span> <text:span text:style-name="T117">Eufrásio</text:span> Caetano</text:p>
      <text:p text:style-name="P29">Impetrante: <text:span text:style-name="T117">Antônio</text:span> Eufrásio Caetano Filho</text:p>
      <text:p text:style-name="P29">Paciente: <text:span text:style-name="T117">Lúcio</text:span> Marques Damasceno Filho</text:p>
      <text:p text:style-name="P29">Advogado: <text:span text:style-name="T117">Antônio</text:span> <text:span text:style-name="T117">Eufrásio</text:span> Caetano</text:p>
      <text:p text:style-name="P29">Advogado: <text:span text:style-name="T117">Antônio</text:span> Eufrásio Caetano Filho</text:p>
      <text:p text:style-name="P29">Impetrado: Juiz de Direito do 5º Núcleo Regional de Custódia e de Inquérito - Sede em Sobral</text:p>
      <text:p text:style-name="P29">Custos legis: Ministério Público Estadual</text:p>
      <text:p text:style-name="P30"><text:span text:style-name="T98">Relator: </text:span><text:span text:style-name="T99">Des. </text:span><text:span text:style-name="T98">MÁRIO PARENTE TEÓFILO NETO</text:span></text:p>
      <text:p text:style-name="P33"><text:soft-page-break/><text:span text:style-name="T98">Decisão:</text:span><text:span text:style-name="T89"> “A turma, por unanimidade, conheceu parcialmente do writ, mas para denegar a ordem impetrada, nos termos do voto do Relator”.</text:span></text:p>
      <text:p text:style-name="P15"><text:span text:style-name="T20">0</text:span><text:span text:style-name="T22">8</text:span><text:span text:style-name="T18"> - Habeas Corpus Criminal </text:span><text:span text:style-name="Fonte_20_parág._20_padrão"><text:span text:style-name="T21">Nº </text:span></text:span><text:span text:style-name="T18">0621593-86.2026.8.06.0000 - </text:span><text:span text:style-name="T34">Vara de Delitos de Organizações Criminosas da Comarca de Fortaleza</text:span></text:p>
      <text:p text:style-name="P29">Impetrante: Francisco Sérgio Barros Onofre Filho</text:p>
      <text:p text:style-name="P29">Paciente: <text:span text:style-name="T117">Joélson</text:span> Loubessa do Nascimento</text:p>
      <text:p text:style-name="P29">Advogado: Francisco Sérgio Barros Onofre Filho</text:p>
      <text:p text:style-name="P29">Impetrado: Juiz de Direito da Vara de Delitos de Organizações Criminosas da Comarca de Fortaleza</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CONHECEU PARCIALMENTE do writ, para, nesta extensão DENEGAR a ordem, haja vista não restar configurado o constrangimento ilegal arguido, nos termos do voto do Relator”.</text:span></text:p>
      <text:p text:style-name="P15"><text:span text:style-name="T22">09</text:span><text:span text:style-name="T18"> - Habeas Corpus Criminal </text:span><text:span text:style-name="Fonte_20_parág._20_padrão"><text:span text:style-name="T21">Nº </text:span></text:span><text:span text:style-name="T18">0621662-21.2026.8.06.0000 - </text:span><text:span text:style-name="T34">1ª Vara Criminal da Comarca de Juazeiro do Norte</text:span></text:p>
      <text:p text:style-name="P29">Impetrante: Defensoria Pública do Estado do Ceará</text:p>
      <text:p text:style-name="P29">Paciente: Jonas Bastos Gomes do Nascimento</text:p>
      <text:p text:style-name="P29">Impetrado: Juiz de Direito da 1ª Vara Criminal da Comarca de Juazeiro do Norte</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conheceu do writ, mas para denegar a ordem impetrada, nos termos do voto do Relator”.</text:span></text:p>
      <text:p text:style-name="P16"><text:span text:style-name="T18">1</text:span><text:span text:style-name="T22">0</text:span><text:span text:style-name="T18"> - Habeas Corpus Criminal </text:span><text:span text:style-name="Fonte_20_parág._20_padrão"><text:span text:style-name="T21">Nº </text:span></text:span><text:span text:style-name="T18">0621716-84.2026.8.06.0000 - </text:span><text:span text:style-name="T34">7º Núcleo Regional de Custódia e das Garantias - Sede em Maracanaú</text:span></text:p>
      <text:p text:style-name="P29">Impetrante: César Augusto Rebouças</text:p>
      <text:p text:style-name="P29">Paciente: Pedro Gustavo Freitas Silva</text:p>
      <text:p text:style-name="P29">Advogado: César Augusto Rebouças</text:p>
      <text:p text:style-name="P29">Impetrado: Juiz de Direito do 7º Núcleo Regional de Custódia e das Garantias - Sede em Maracanaú</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conheceu do writ, mas para denegar a ordem impetrada, nos termos do voto do Relator”.</text:span></text:p>
      <text:p text:style-name="P16"><text:span text:style-name="T18">1</text:span><text:span text:style-name="T22">1</text:span><text:span text:style-name="T18"> - Habeas Corpus Criminal </text:span><text:span text:style-name="Fonte_20_parág._20_padrão"><text:span text:style-name="T21">Nº </text:span></text:span><text:span text:style-name="T18">0621774-87.2026.8.06.0000 - </text:span><text:span text:style-name="T34">1º Núcleo Regional de Custódia e de Inquérito - Sede Em Juazeiro</text:span></text:p>
      <text:p text:style-name="P29">Impetrante: <text:span text:style-name="T118">Luís</text:span> Eduardo Ferreira Lustosa</text:p>
      <text:p text:style-name="P29">Impetrante: Saulo Anderson Santana Pereira</text:p>
      <text:p text:style-name="P29">Paciente: Carlos Antônio Alves</text:p>
      <text:p text:style-name="P29">Advogado: Saulo Anderson Santana Pereira</text:p>
      <text:p text:style-name="P29">Advogado: <text:span text:style-name="T118">Luís</text:span> Eduardo Ferreira Lustosa</text:p>
      <text:p text:style-name="P29">Impetrado: Juiz de Direito 1º Núcleo Regional de Custódia e de Inquérito - Sede Em Juazeiro</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CONHECEU deste habeas corpus, mas para DENEGAR a ordem, haja vista não restar configurado o constrangimento ilegal arguido, nos termos do voto do Relator”.</text:span></text:p>
      <text:p text:style-name="P16"><text:span text:style-name="T18">1</text:span><text:span text:style-name="T22">2</text:span><text:span text:style-name="T18"> - Habeas Corpus Criminal </text:span><text:span text:style-name="Fonte_20_parág._20_padrão"><text:span text:style-name="T21">Nº </text:span></text:span><text:span text:style-name="T18">0621803-40.2026.8.06.0000 - </text:span><text:span text:style-name="T34">Vara Única Criminal da Comarca de Itapipoca</text:span></text:p>
      <text:p text:style-name="P29">Impetrante: Defensoria Pública do Estado do Ceará</text:p>
      <text:p text:style-name="P29">Paciente: José Romário Farias da Silva</text:p>
      <text:p text:style-name="P29"><text:soft-page-break/>Impetrado: Juiz de Direito da Vara Única Criminal da Comarca de Itapipoca</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conheceu do writ, mas para denegar a ordem impetrada, nos termos do voto do Relator”.</text:span></text:p>
      <text:p text:style-name="P16"><text:span text:style-name="T18">1</text:span><text:span text:style-name="T22">3</text:span><text:span text:style-name="T18"> - Habeas Corpus Criminal </text:span><text:span text:style-name="Fonte_20_parág._20_padrão"><text:span text:style-name="T21">Nº </text:span></text:span><text:span text:style-name="T18">0621822-46.2026.8.06.0000 - </text:span><text:span text:style-name="T34">Vara de Delitos de Organizações Criminosas da Comarca de Fortaleza</text:span></text:p>
      <text:p text:style-name="P29">Impetrante: Defensoria Pública do Estado do Ceará</text:p>
      <text:p text:style-name="P29">Paciente: Carlos Maciel Barbosa da Silva</text:p>
      <text:p text:style-name="P29">Impetrado: Juiz de Direito da Vara de Delitos de Organizações Criminosas da Comarca de Fortaleza</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conheceu do writ, mas para denegar a ordem impetrada, nos termos do voto do Relator”.</text:span></text:p>
      <text:p text:style-name="P16"><text:span text:style-name="T18">1</text:span><text:span text:style-name="T22">4</text:span><text:span text:style-name="T18"> - Habeas Corpus Criminal </text:span><text:span text:style-name="Fonte_20_parág._20_padrão"><text:span text:style-name="T21">Nº </text:span></text:span><text:span text:style-name="T18">0622041-59.2026.8.06.0000 - </text:span><text:span text:style-name="T34">Vara Única Criminal da Comarca de Tianguá</text:span></text:p>
      <text:p text:style-name="P29">Impetrante: Anderson de Amarante Dantas</text:p>
      <text:p text:style-name="P29">Paciente: A. A. V. S.</text:p>
      <text:p text:style-name="P29">Advogado: Anderson de Amarante Dantas</text:p>
      <text:p text:style-name="P29">Impetrado: Juiz de Direito da Vara Única Criminal da Comarca de Tianguá</text:p>
      <text:p text:style-name="P29">Custos legis: Ministério Público Estadual</text:p>
      <text:p text:style-name="P30"><text:span text:style-name="T98">Relator: </text:span><text:span text:style-name="T99">Des. </text:span><text:span text:style-name="T98">MÁRIO PARENTE TEÓFILO NETO</text:span></text:p>
      <text:p text:style-name="P33"><text:span text:style-name="T98">Decisão:</text:span><text:span text:style-name="T89"> “A turma, por unanimidade, conheceu parcialmente do writ, mas para denegar a ordem impetrada, nos termos do voto do Relator”.</text:span></text:p>
      <text:p text:style-name="P17"><text:span text:style-name="T18">1</text:span><text:span text:style-name="T22">5</text:span><text:span text:style-name="T18"> - Habeas Corpus Criminal </text:span><text:span text:style-name="Fonte_20_parág._20_padrão"><text:span text:style-name="T21">Nº </text:span></text:span><text:span text:style-name="T18">0620277-38.2026.8.06.0000 - </text:span><text:span text:style-name="T34">1º Núcleo Regional de Custódia e de Inquérito - Sede Em Juazeiro</text:span></text:p>
      <text:p text:style-name="P29">Impetrante: Defensoria Pública do Estado do Ceará</text:p>
      <text:p text:style-name="P29">Paciente: José Breno Ferreira Salviano</text:p>
      <text:p text:style-name="P29">Impetrado: Juiz de Direito 1º Núcleo Regional de Custódia e de Inquérito - Sede Em Juazeiro</text:p>
      <text:p text:style-name="P29">Custos legis: Ministério Público Estadual</text:p>
      <text:p text:style-name="P29"><text:span text:style-name="T98">Relator</text:span><text:span text:style-name="T99">a</text:span><text:span text:style-name="T98">: </text:span><text:span text:style-name="T99">Desa.</text:span><text:span text:style-name="T98"> L</text:span><text:span text:style-name="T99">Í</text:span><text:span text:style-name="T98">GIA ANDRADE DE ALENCAR MAGALHÃES</text:span></text:p>
      <text:p text:style-name="P33"><text:span text:style-name="T98">Decisão:</text:span><text:span text:style-name="T89"> “A turma, por unanimidade, conheceu do presente habeas corpus para denegar a ordem, nos termos do voto da Relatora”.</text:span></text:p>
      <text:p text:style-name="P17"><text:span text:style-name="T18">1</text:span><text:span text:style-name="T22">6</text:span><text:span text:style-name="T18"> - Habeas Corpus Criminal </text:span><text:span text:style-name="Fonte_20_parág._20_padrão"><text:span text:style-name="T21">Nº </text:span></text:span><text:span text:style-name="T18">0620643-77.2026.8.06.0000 - </text:span><text:span text:style-name="T34">Vara Única da Comarca de Cariré</text:span></text:p>
      <text:p text:style-name="P29">Impetrante: Oséas de Souza Rodrigues Filho</text:p>
      <text:p text:style-name="P29">Paciente: Francisco Wellington de Castro Ferreira</text:p>
      <text:p text:style-name="P29">Advogado: Oséas de Souza Rodrigues Filho</text:p>
      <text:p text:style-name="P29">Impetrado: Juiz de Direito da Vara Única da Comarca de Cariré</text:p>
      <text:p text:style-name="P29">Custos legis: Ministério Público Estadual</text:p>
      <text:p text:style-name="P30"><text:span text:style-name="T98">Relator</text:span><text:span text:style-name="T99">a</text:span><text:span text:style-name="T98">: </text:span><text:span text:style-name="T99">Desa.</text:span><text:span text:style-name="T98"> L</text:span><text:span text:style-name="T99">Í</text:span><text:span text:style-name="T98">GIA ANDRADE DE ALENCAR MAGALHÃES</text:span></text:p>
      <text:p text:style-name="P33"><text:span text:style-name="T98">Decisão:</text:span><text:span text:style-name="T89"> “A turma, por unanimidade, conheceu do presente habeas corpus para denegar a ordem, nos termos do voto da Relatora”.</text:span></text:p>
      <text:p text:style-name="P17"><text:span text:style-name="T18">1</text:span><text:span text:style-name="T22">7</text:span><text:span text:style-name="T18"> - Habeas Corpus Criminal </text:span><text:span text:style-name="Fonte_20_parág._20_padrão"><text:span text:style-name="T21">Nº </text:span></text:span><text:span text:style-name="T18">0620891-43.2026.8.06.0000 - </text:span><text:span text:style-name="T34">1ª Vara Criminal da Comarca de Quixadá</text:span></text:p>
      <text:p text:style-name="P29">Impetrante: Renato Lino de Sousa Neto</text:p>
      <text:p text:style-name="P29">Paciente: José Gleidson Almeida do Nascimento</text:p>
      <text:p text:style-name="P29">Advogado: Renato Lino de Sousa Neto</text:p>
      <text:p text:style-name="P29">Impetrado: Juiz de Direito da 1ª Vara Criminal da Comarca de Quixadá</text:p>
      <text:p text:style-name="P29">Custos legis: Ministério Público Estadual</text:p>
      <text:p text:style-name="P30"><text:soft-page-break/><text:span text:style-name="T98">Relator</text:span><text:span text:style-name="T99">a</text:span><text:span text:style-name="T98">: </text:span><text:span text:style-name="T99">Desa.</text:span><text:span text:style-name="T98"> L</text:span><text:span text:style-name="T99">Í</text:span><text:span text:style-name="T98">GIA ANDRADE DE ALENCAR MAGALHÃES</text:span></text:p>
      <text:p text:style-name="P33"><text:span text:style-name="T98">Decisão:</text:span><text:span text:style-name="T89"> “A turma, por unanimidade, conheceu do presente mandamus tão somente para denegar-lhe provimento, nos termos do voto da Relatora”.</text:span></text:p>
      <text:p text:style-name="P17"><text:span text:style-name="T23">18</text:span><text:span text:style-name="T18"> - Habeas Corpus Criminal </text:span><text:span text:style-name="Fonte_20_parág._20_padrão"><text:span text:style-name="T21">Nº </text:span></text:span><text:span text:style-name="T18">0620927-85.2026.8.06.0000 - </text:span><text:span text:style-name="T34">Vara Única Criminal da Comarca de Icó</text:span></text:p>
      <text:p text:style-name="P29">Impetrante: Fabrício Moreira da Costa</text:p>
      <text:p text:style-name="P29">Paciente: Marcelo Ribeiro Torres</text:p>
      <text:p text:style-name="P29">Advogado: Fabrício Moreira da Costa</text:p>
      <text:p text:style-name="P29">Impetrado: Juiz de Direito da Vara Única Criminal da Comarca de Icó</text:p>
      <text:p text:style-name="P29">Custos legis: Ministério Público Estadual</text:p>
      <text:p text:style-name="P30"><text:span text:style-name="T98">Relator</text:span><text:span text:style-name="T99">a</text:span><text:span text:style-name="T98">: </text:span><text:span text:style-name="T99">Desa.</text:span><text:span text:style-name="T98"> L</text:span><text:span text:style-name="T99">Í</text:span><text:span text:style-name="T98">GIA ANDRADE DE ALENCAR MAGALHÃES</text:span></text:p>
      <text:p text:style-name="P33"><text:span text:style-name="T98">Decisão:</text:span><text:span text:style-name="T89"> “A turma, por unanimidade, conheceu do presente mandamus tão somente para denegar-lhe provimento, nos termos do voto da Relatora”.</text:span></text:p>
      <text:p text:style-name="P17"><text:span text:style-name="T23">19</text:span><text:span text:style-name="T18"> - Habeas Corpus Criminal </text:span><text:span text:style-name="Fonte_20_parág._20_padrão"><text:span text:style-name="T21">Nº </text:span></text:span><text:span text:style-name="T18">0620941-69.2026.8.06.0000 - </text:span><text:span text:style-name="T34">Vara de Delitos de Organizações Criminosas da Comarca de Fortaleza</text:span></text:p>
      <text:p text:style-name="P29">Impetrante: Eduardo Diogo Diógenes Quezado</text:p>
      <text:p text:style-name="P29">Paciente: Marcus Ruan Ramos Ferreira</text:p>
      <text:p text:style-name="P29">Advogado: Eduardo Diogo Diógenes Quezado</text:p>
      <text:p text:style-name="P29">Impetrado: Juiz de Direito da Vara de Delitos de Organizações Criminosas da Comarca de Fortaleza</text:p>
      <text:p text:style-name="P29">Custos legis: Ministério Público Estadual</text:p>
      <text:p text:style-name="P30"><text:span text:style-name="T98">Relator</text:span><text:span text:style-name="T99">a</text:span><text:span text:style-name="T98">: </text:span><text:span text:style-name="T99">Desa.</text:span><text:span text:style-name="T98"> L</text:span><text:span text:style-name="T99">Í</text:span><text:span text:style-name="T98">GIA ANDRADE DE ALENCAR MAGALHÃES</text:span></text:p>
      <text:p text:style-name="P33"><text:span text:style-name="T98">Decisão:</text:span><text:span text:style-name="T89"> “A turma, por unanimidade,conheceu do presente mandamus para conceder provimento, no sentido de substituir a prisão preventiva do paciente, estabelecendo as medidas cautelares previstas no art. 319, incisos I, IV e IX do Código de Processo Penal. Determinou a expedição e cumprimento de alvará de soltura, na forma e no prazo do art. 6º, § 1º, da Resolução nº 417/2021 do Conselho Nacional de Justiça (CNJ), com o devido registro no Banco Nacional de Mandados de Prisões (BNMP), pondo-o em liberdade, se por outro motivo não estiver preso. Fica expressamente consignado que competirá ao Juízo de primeiro grau proceder à reavaliação da necessidade de manutenção, adequação ou eventual substituição das medidas cautelares impostas, nos termos do art. 282 do Código de Processo Penal. Determinou, ainda, que sejam adotadas as providências necessárias ao regular registro da presente decisão no BNMP, com as anotações pertinentes, nos termos do voto da Relatora”.</text:span></text:p>
      <text:p text:style-name="P17"><text:span text:style-name="T18">2</text:span><text:span text:style-name="T23">0</text:span><text:span text:style-name="T18"> - Habeas Corpus Criminal </text:span><text:span text:style-name="Fonte_20_parág._20_padrão"><text:span text:style-name="T21">Nº </text:span></text:span><text:span text:style-name="T18">0621619-84.2026.8.06.0000 - </text:span><text:span text:style-name="T34">13ª Vara Criminal da Comarca de Fortaleza</text:span></text:p>
      <text:p text:style-name="P29">Impetrante: André Ramon Tabosa Alves</text:p>
      <text:p text:style-name="P29">Paciente: Matheus <text:span text:style-name="T119">Cauê</text:span> Oliveira Mesquita</text:p>
      <text:p text:style-name="P29">Advogado: André Ramon Tabosa Alves</text:p>
      <text:p text:style-name="P29">Impetrado: Juiz de Direito da 13ª Vara Criminal da Comarca de Fortaleza</text:p>
      <text:p text:style-name="P29">Custos legis: Ministério Público Estadual</text:p>
      <text:p text:style-name="P30"><text:span text:style-name="T98">Relator</text:span><text:span text:style-name="T99">a</text:span><text:span text:style-name="T98">: </text:span><text:span text:style-name="T99">Desa.</text:span><text:span text:style-name="T98"> L</text:span><text:span text:style-name="T99">Í</text:span><text:span text:style-name="T98">GIA ANDRADE DE ALENCAR MAGALHÃES</text:span></text:p>
      <text:p text:style-name="P33"><text:span text:style-name="T98">Decisão:</text:span><text:span text:style-name="T89"> “A turma, por unanimidade, denegou a ordem, nos termos do voto da Relatora”.</text:span></text:p>
      <text:p text:style-name="P17"><text:span text:style-name="T18">2</text:span><text:span text:style-name="T23">1</text:span><text:span text:style-name="T18"> - Habeas Corpus Criminal </text:span><text:span text:style-name="Fonte_20_parág._20_padrão"><text:span text:style-name="T21">Nº </text:span></text:span><text:span text:style-name="T18">0631472-54.2025.8.06.0000 - </text:span><text:span text:style-name="T34">Vara de Delitos de Organizações Criminosas da Comarca de Fortaleza</text:span></text:p>
      <text:p text:style-name="P29">Impetrante: Virgínia Medeiros de Oliveira</text:p>
      <text:p text:style-name="P29">Paciente: A. C. da S. O.</text:p>
      <text:p text:style-name="P29">Advogada: Virgínia Medeiros de Oliveira</text:p>
      <text:p text:style-name="P29">Impetrado: Juiz de Direito da Vara de Delitos de Organizações Criminosas da Comarca de Fortaleza</text:p>
      <text:p text:style-name="P29">Custos legis: Ministério Público Estadual</text:p>
      <text:p text:style-name="P30"><text:span text:style-name="T98">Relator</text:span><text:span text:style-name="T99">a</text:span><text:span text:style-name="T98">: </text:span><text:span text:style-name="T99">Desa.</text:span><text:span text:style-name="T98"> L</text:span><text:span text:style-name="T99">Í</text:span><text:span text:style-name="T98">GIA ANDRADE DE ALENCAR MAGALHÃES</text:span></text:p>
      <text:p text:style-name="P33"><text:soft-page-break/><text:span text:style-name="T98">Decisão:</text:span><text:span text:style-name="T89"> “A turma, por unanimidade, concedeu a ordem para substituir a prisão preventiva da paciente Ana Clara da Silva Oliveira pela domiciliar, mediante o cumprimento das medidas cautelares previstas nos incisos I, IV e IX, ficando a cargo do juízo singular a fiscalização do cumprimento do benefício, bem como o estabelecimento de condições para o seu cumprimento, inclusive a fixação de outras medidas cautelares alternativas e ore exame da necessidade de manutenção da medida a cada 6 (seis) meses. Determinou, desde já, que se expeça e se cumpra o alvará de soltura em favor da paciente, na forma e no prazo do art. 6º, § 1º, da Resolução nº 417/2021 do Conselho Nacional de Justiça (CNJ), com o devido registro no Banco Nacional de Monitoramento de Prisões (BNMP), pondo-a em liberdade, salvo se por outro motivo não estiver presa e, no caso de impossibilidade técnica, comunique se imediatamente a presente decisão ao juiz de origem, a fim de que expeça o alvará e dê cumprimento a concessão de prisão domiciliar no prazo de 24 (vinte quatro) horas, nos termos do voto da Relatora”.</text:span></text:p>
      <text:p text:style-name="P17"><text:span text:style-name="T18">2</text:span><text:span text:style-name="T23">2</text:span><text:span text:style-name="T18"> - Habeas Corpus Criminal </text:span><text:span text:style-name="Fonte_20_parág._20_padrão"><text:span text:style-name="T21">Nº </text:span></text:span><text:span text:style-name="T18">0631737-56.2025.8.06.0000 - </text:span><text:span text:style-name="T34">Vara de Delitos de Organizações Criminosas da Comarca de Fortaleza</text:span></text:p>
      <text:p text:style-name="P29">Impetrante: Carlos Erger Alves de Lima</text:p>
      <text:p text:style-name="P29">Paciente: Pedro Henrique Morais Dias</text:p>
      <text:p text:style-name="P29">Advogado: Carlos Erger Alves de Lima</text:p>
      <text:p text:style-name="P29">Impetrado: Juiz de Direito da Vara de Delitos de Organizações Criminosas da Comarca de Fortaleza</text:p>
      <text:p text:style-name="P29">Custos legis: Ministério Público Estadual</text:p>
      <text:p text:style-name="P8">Relator<text:span text:style-name="T88">a</text:span>: <text:span text:style-name="T88">Desa.</text:span> L<text:span text:style-name="T88">Í</text:span>GIA ANDRADE DE ALENCAR MAGALHÃES</text:p>
      <text:p text:style-name="P7">Decisão:<text:span text:style-name="T89"> “A turma, por unanimidade, conheceu do presente habeas corpus para denegar a ordem, nos termos do voto da Relatora”.</text:span></text:p>
      <text:p text:style-name="P6"><text:span text:style-name="T37">23</text:span><text:span text:style-name="T17"> - Habeas Corpus Criminal </text:span><text:span text:style-name="Fonte_20_parág._20_padrão"><text:span text:style-name="T17">Nº </text:span></text:span><text:span text:style-name="T17">0621068-07.2026.8.06.0000 - </text:span><text:span text:style-name="T34">1ª Vara de Execução Penal da Comarca de Fortaleza</text:span></text:p>
      <text:p text:style-name="P29">Impetrante: Francisco Lucas Barbosa da Cruz</text:p>
      <text:p text:style-name="P29">Paciente: Kelvin da Silva <text:span text:style-name="T120">Venâncio</text:span></text:p>
      <text:p text:style-name="P29">Advogado: Francisco Lucas Barbosa da Cruz</text:p>
      <text:p text:style-name="P29">Impetrado: Juiz de Direito da 1ª Vara de Execução Penal da Comarca de Fortaleza</text:p>
      <text:p text:style-name="P29">Custos legis: Ministério Público Estadual</text:p>
      <text:p text:style-name="P29"><text:span text:style-name="T98">Relator</text:span><text:span text:style-name="T106">a</text:span><text:span text:style-name="T98">: </text:span><text:span text:style-name="T106">Desa.</text:span><text:span text:style-name="T98"> LIRA RAMOS DE OLIVEIRA</text:span></text:p>
      <text:p text:style-name="P33"><text:span text:style-name="T98">Decisão:</text:span><text:span text:style-name="T89"> “A Turma, por unanimidade, julgou prejudicado o </text:span><text:span text:style-name="T164">habeas corpus</text:span><text:span text:style-name="T166">, </text:span><text:span text:style-name="T59">nos termos do voto da Relatora”.</text:span></text:p>
      <text:p text:style-name="P17"><text:span text:style-name="T141">2</text:span><text:span text:style-name="T142">4</text:span><text:span text:style-name="T141"> - Habeas Corpus Criminal </text:span><text:span text:style-name="T143">Nº</text:span><text:span text:style-name="T141"> 0621173-81.2026.8.06.0000 - </text:span><text:span text:style-name="T137">3ª Vara do Júri da Comarca de Fortaleza</text:span></text:p>
      <text:p text:style-name="P29">Impetrante: José Wandemberg Chaves Maia Júnior</text:p>
      <text:p text:style-name="P29">Paciente: Luís Carlos de Oliveira Lima</text:p>
      <text:p text:style-name="P29">Advogado: José Wandemberg Chaves Maia Júnior</text:p>
      <text:p text:style-name="P29">Impetrado: Juiz de Direito da 3ª Vara do Júri da Comarca de Fortaleza</text:p>
      <text:p text:style-name="P29">Custos legis: Ministério Público Estadual</text:p>
      <text:p text:style-name="P29"><text:span text:style-name="T98">Relator</text:span><text:span text:style-name="T107">a</text:span><text:span text:style-name="T98">: </text:span><text:span text:style-name="T107">Desa.</text:span><text:span text:style-name="T98"> LIRA RAMOS DE OLIVEIRA</text:span></text:p>
      <text:p text:style-name="P33"><text:span text:style-name="T98">Decisão:</text:span><text:span text:style-name="T89"> “A Turma, por unanimidade, julgou prejudicado o</text:span><text:span text:style-name="T164"> Habeas Corpus</text:span><text:span text:style-name="T166">, pela perda superveniente do objeto,</text:span><text:span text:style-name="T59"> nos termos do voto da Relatora”.</text:span></text:p>
      <text:p text:style-name="P18"><text:span text:style-name="T24">2</text:span><text:span text:style-name="T23">5</text:span><text:span text:style-name="T18"> - Habeas Corpus Criminal </text:span><text:span text:style-name="Fonte_20_parág._20_padrão"><text:span text:style-name="T18">Nº </text:span></text:span><text:span text:style-name="T18">0621341-83.2026.8.06.0000 - </text:span><text:span text:style-name="T34">Vara Única da Comarca de Monsenhor Tabosa</text:span></text:p>
      <text:p text:style-name="P29">Impetrante: Sílvia Helena Tavares da Cruz</text:p>
      <text:p text:style-name="P29">Impetrante: Kaique Rodrigues Mota</text:p>
      <text:p text:style-name="P29">Impetrante: Kelma Torres da Silva Oliveira</text:p>
      <text:p text:style-name="P29">Impetrante: Ulysses Mota Damasceno Filho</text:p>
      <text:p text:style-name="P29">Paciente: Cirineu Ferreira Rodrigues</text:p>
      <text:p text:style-name="P29">Advogada: Sílvia Helena Tavares da Cruz</text:p>
      <text:p text:style-name="P29"><text:soft-page-break/>Advogado: Kaique Rodrigues Mota</text:p>
      <text:p text:style-name="P29">Advogado: Ulysses Mota Damasceno Filho</text:p>
      <text:p text:style-name="P29">Impetrado: Juiz de Direito da Vara Única da Comarca de Monsenhor Tabosa</text:p>
      <text:p text:style-name="P29">Custos legis: Ministério Público Estadual</text:p>
      <text:p text:style-name="P18"><text:span text:style-name="T98">Relator</text:span><text:span text:style-name="T106">a</text:span><text:span text:style-name="T98">: </text:span><text:span text:style-name="T106">Desa.</text:span><text:span text:style-name="T98"> LIRA RAMOS DE OLIVEIRA</text:span></text:p>
      <text:p text:style-name="P33"><text:span text:style-name="T98">Decisão:</text:span><text:span text:style-name="T89"> “A Turma, por unanimidade, NÃO CONHECEU do </text:span><text:span text:style-name="T164">habeas corpu</text:span><text:span text:style-name="T166">s, </text:span><text:span text:style-name="T59">nos termos do voto da Relatora”.</text:span></text:p>
      <text:p text:style-name="P18"><text:span text:style-name="T24">2</text:span><text:span text:style-name="T23">6</text:span><text:span text:style-name="T18"> - Habeas Corpus Criminal </text:span><text:span text:style-name="Fonte_20_parág._20_padrão"><text:span text:style-name="T18">Nº </text:span></text:span><text:span text:style-name="T18">0621651-89.2026.8.06.0000 - </text:span><text:span text:style-name="T34">1ª Vara da Comarca de Itaitinga</text:span></text:p>
      <text:p text:style-name="P29">Impetrante: Raymundo Nonato da Silva Filho</text:p>
      <text:p text:style-name="P29">Impetrado: Romário de Lima Bastos</text:p>
      <text:p text:style-name="P29">Advogado: Raymundo Nonato da Silva Filho</text:p>
      <text:p text:style-name="P29">Impetrado: Juiz de Direito da 1ª Vara da Comarca de Itaitinga</text:p>
      <text:p text:style-name="P29">Custos legis: Ministério Público Estadual</text:p>
      <text:p text:style-name="P18"><text:span text:style-name="T98">Relator</text:span><text:span text:style-name="T106">a</text:span><text:span text:style-name="T98">: </text:span><text:span text:style-name="T106">Desa.</text:span><text:span text:style-name="T98"> LIRA RAMOS DE OLIVEIRA</text:span></text:p>
      <text:p text:style-name="P33"><text:span text:style-name="T98">Decisão:</text:span><text:span text:style-name="T89"> “A Turma, por unanimidade, não conheceu do writ e declarou extinto sem resolução de mérito, nos termos do art. 76, VIII, do RITJCE, e arts. 337, §§ 1º, 2º e 3º, e art. 485, V, ambos do CPC, </text:span><text:span text:style-name="T57"><text:s/>nos termos do voto da Relatora”.</text:span></text:p>
      <text:p text:style-name="P19"><text:span text:style-name="T24">2</text:span><text:span text:style-name="T23">7</text:span><text:span text:style-name="T18"> - Habeas Corpus Criminal </text:span><text:span text:style-name="Fonte_20_parág._20_padrão"><text:span text:style-name="T18">Nº </text:span></text:span><text:span text:style-name="T18">0629264-97.2025.8.06.0000 - </text:span><text:span text:style-name="T34">14ª Vara Criminal da Comarca de Fortaleza</text:span></text:p>
      <text:p text:style-name="P29">Impetrante: Jacqueline Chaves Bessa</text:p>
      <text:p text:style-name="P29">Paciente: Antônio Inácio Oliveira Santos</text:p>
      <text:p text:style-name="P29">Advogada: Jacqueline Chaves Bessa</text:p>
      <text:p text:style-name="P29">Impetrado: Juiz de Direito da 14ª Vara Criminal da Comarca de Fortaleza</text:p>
      <text:p text:style-name="P29">Custos legis: Ministério Público Estadual</text:p>
      <text:p text:style-name="P31"><text:span text:style-name="T98">Relator</text:span><text:span text:style-name="T106">a</text:span><text:span text:style-name="T98">: </text:span><text:span text:style-name="T106">Desa.</text:span><text:span text:style-name="T98"> LIRA RAMOS DE OLIVEIRA</text:span></text:p>
      <text:p text:style-name="P33"><text:span text:style-name="T98">Decisão:</text:span><text:span text:style-name="T89"> “A Turma, por unanimidade, conheceu parcialmente do </text:span><text:span text:style-name="T164">writ</text:span><text:span text:style-name="T166"> para denegar a ordem requestada, haja vista não restar configurado o constrangimento ilegal arguido, </text:span><text:span text:style-name="T59">nos termos do voto da Relatora”.</text:span></text:p>
      <text:p text:style-name="P18"><text:span text:style-name="T23">28</text:span><text:span text:style-name="T18"> - Habeas Corpus Criminal </text:span><text:span text:style-name="Fonte_20_parág._20_padrão"><text:span text:style-name="T18">Nº </text:span></text:span><text:span text:style-name="T18">0629950-89.2025.8.06.0000 - </text:span><text:span text:style-name="T34">1ª Vara da Comarca de Mombaça</text:span></text:p>
      <text:p text:style-name="P29">Impetrante: Defensoria Pública do Estado do Ceará</text:p>
      <text:p text:style-name="P29">Paciente: F. J. N. dos S.</text:p>
      <text:p text:style-name="P29">Impetrado: Juiz de Direito da 1ª Vara da Comarca de Mombaça</text:p>
      <text:p text:style-name="P29">Custos legis: Ministério Público Estadual</text:p>
      <text:p text:style-name="P29"><text:span text:style-name="T98">Relator</text:span><text:span text:style-name="T108">a</text:span><text:span text:style-name="T98">: </text:span><text:span text:style-name="T108">Desa.</text:span><text:span text:style-name="T98"> LIRA RAMOS DE OLIVEIRA</text:span></text:p>
      <text:p text:style-name="P33"><text:span text:style-name="T98">Decisão:</text:span><text:span text:style-name="T89"> “A Turma, por unanimidade, JULGOU PREJUDICADO o presente pedido de </text:span><text:span text:style-name="T164">habeas corpus</text:span><text:span text:style-name="T166">, em razão da evidente perda superveniente do objeto e da falta de interesse processual, </text:span><text:span text:style-name="T59">nos termos do voto da Relatora”.</text:span></text:p>
      <text:p text:style-name="P19"><text:span text:style-name="T23">29</text:span><text:span text:style-name="T18"> - Habeas Corpus Criminal </text:span><text:span text:style-name="Fonte_20_parág._20_padrão"><text:span text:style-name="T18">Nº </text:span></text:span><text:span text:style-name="T18">0630770-11.2025.8.06.0000 - </text:span><text:span text:style-name="T34">1ª Vara da Comarca de São Gonçalo do Amarante</text:span></text:p>
      <text:p text:style-name="P29">Impetrante: Taian Lima Silva</text:p>
      <text:p text:style-name="P29">Paciente: Artêmio Gomes de Souza</text:p>
      <text:p text:style-name="P29">Advogado: Taian Lima Silva</text:p>
      <text:p text:style-name="P29">Impetrado: Juiz de Direito da 1ª Vara da Comarca de São Gonçalo do Amarante</text:p>
      <text:p text:style-name="P29">Custos legis: Ministério Público Estadual</text:p>
      <text:p text:style-name="P31"><text:span text:style-name="T98">Relator</text:span><text:span text:style-name="T106">a</text:span><text:span text:style-name="T98">: </text:span><text:span text:style-name="T106">Desa.</text:span><text:span text:style-name="T98"> LIRA RAMOS DE OLIVEIRA</text:span></text:p>
      <text:p text:style-name="P33"><text:span text:style-name="T98">Decisão:</text:span><text:span text:style-name="T89"> “A Turma, por unanimidade, conheceu do </text:span><text:span text:style-name="T164">writ</text:span><text:span text:style-name="T166"> e denegou-lhe a ordem requestada, haja vista não restar configurado o constrangimento ilegal arguido, </text:span><text:span text:style-name="T59">nos termos do voto da Relatora”.</text:span></text:p>
      <text:p text:style-name="P19"><text:span text:style-name="T24">3</text:span><text:span text:style-name="T23">0</text:span><text:span text:style-name="T18"> - Habeas Corpus Criminal </text:span><text:span text:style-name="Fonte_20_parág._20_padrão"><text:span text:style-name="T18">Nº </text:span></text:span><text:span text:style-name="T18">0630990-09.2025.8.06.0000 - </text:span><text:span text:style-name="T34">3ª Vara do Júri da Comarca de Fortaleza</text:span></text:p>
      <text:p text:style-name="P29"><text:soft-page-break/>Impetrante: Defensoria Pública do Estado do Ceará</text:p>
      <text:p text:style-name="P29">Paciente: Leanderson Lima do Nascimento</text:p>
      <text:p text:style-name="P29">Impetrado: Juiz de Direito da 3ª Vara do Júri da Comarca de Fortaleza</text:p>
      <text:p text:style-name="P29">Custos legis: Ministério Público Estadual</text:p>
      <text:p text:style-name="P31"><text:span text:style-name="T98">Relator</text:span><text:span text:style-name="T106">a</text:span><text:span text:style-name="T98">: </text:span><text:span text:style-name="T106">Desa.</text:span><text:span text:style-name="T98"> LIRA RAMOS DE OLIVEIRA</text:span></text:p>
      <text:p text:style-name="P33"><text:span text:style-name="T98">Decisão:</text:span><text:span text:style-name="T89"> “A Turma, por unanimidade, conheceu do </text:span><text:span text:style-name="T164">writ </text:span><text:span text:style-name="T166">e denegou-lhe a ordem requestada, haja vista não restar configurado o constrangimento ilegal arguido, </text:span><text:span text:style-name="T59">nos termos do voto da Relatora”.</text:span></text:p>
      <text:p text:style-name="P19"><text:span text:style-name="T24">3</text:span><text:span text:style-name="T23">1</text:span><text:span text:style-name="T18"> - Habeas Corpus Criminal </text:span><text:span text:style-name="Fonte_20_parág._20_padrão"><text:span text:style-name="T18">Nº </text:span></text:span><text:span text:style-name="T18">0631012-67.2025.8.06.0000 - </text:span><text:span text:style-name="T34">2ª Vara Criminal da Comarca de Caucaia</text:span></text:p>
      <text:p text:style-name="P29">Impetrante: Anderson Cardoso Dias de Sousa</text:p>
      <text:p text:style-name="P29">Paciente: Sebastião Geilson Cavalcante de Sousa</text:p>
      <text:p text:style-name="P29">Advogado: Anderson Cardoso Dias de Sousa</text:p>
      <text:p text:style-name="P29">Impetrado: Juiz de Direito da 2ª Vara Criminal da Comarca de Caucaia</text:p>
      <text:p text:style-name="P29">Custos legis: Ministério Público Estadual</text:p>
      <text:p text:style-name="P31"><text:span text:style-name="T98">Relator</text:span><text:span text:style-name="T106">a</text:span><text:span text:style-name="T98">: </text:span><text:span text:style-name="T106">Desa.</text:span><text:span text:style-name="T98"> LIRA RAMOS DE OLIVEIRA</text:span></text:p>
      <text:p text:style-name="P33"><text:span text:style-name="T98">Decisão:</text:span><text:span text:style-name="T89"> “A Turma, por unanimidade, conheceu parcialmente do </text:span><text:span text:style-name="T164">writ</text:span><text:span text:style-name="T166"> e denegou-lhe a ordem requestada, haja vista não restar configurado o constrangimento ilegal arguido,</text:span><text:span text:style-name="T59"> nos termos do voto da Relatora”.</text:span></text:p>
      <text:p text:style-name="P19"><text:span text:style-name="T24">3</text:span><text:span text:style-name="T23">2</text:span><text:span text:style-name="T18"> - Habeas Corpus Criminal </text:span><text:span text:style-name="Fonte_20_parág._20_padrão"><text:span text:style-name="T18">Nº </text:span></text:span><text:span text:style-name="T18">0631039-50.2025.8.06.0000 - </text:span><text:span text:style-name="T34">3ª Vara Criminal da Comarca de Sobral</text:span></text:p>
      <text:p text:style-name="P29">Impetrante: Oséas de Souza Rodrigues Filho</text:p>
      <text:p text:style-name="P29">Paciente: Silvani da Silva Souza</text:p>
      <text:p text:style-name="P29">Advogado: Oséas de Souza Rodrigues Filho</text:p>
      <text:p text:style-name="P29">Impetrado: Juiz de Direito da 3ª Vara Criminal da Comarca de Sobral</text:p>
      <text:p text:style-name="P29">Custos legis: Ministério Público Estadual</text:p>
      <text:p text:style-name="P31"><text:span text:style-name="T98">Relator</text:span><text:span text:style-name="T106">a</text:span><text:span text:style-name="T98">: </text:span><text:span text:style-name="T106">Desa.</text:span><text:span text:style-name="T98"> LIRA RAMOS DE OLIVEIRA</text:span></text:p>
      <text:p text:style-name="P33"><text:span text:style-name="T98">Decisão:</text:span><text:span text:style-name="T89"> “A Turma, por unanimidade, conheceu do</text:span><text:span text:style-name="T164"> writ</text:span><text:span text:style-name="T166"> e denegou-lhe a ordem requestada, haja vista não restar configurado o constrangimento ilegal arguido, </text:span><text:span text:style-name="T59">nos termos do voto da Relatora”.</text:span></text:p>
      <text:p text:style-name="P18"><text:span text:style-name="T24">3</text:span><text:span text:style-name="T23">3</text:span><text:span text:style-name="T18"> - Habeas Corpus Criminal </text:span><text:span text:style-name="Fonte_20_parág._20_padrão"><text:span text:style-name="T18">Nº </text:span></text:span><text:span text:style-name="T18">0631084-54.2025.8.06.0000 - </text:span><text:span text:style-name="T34">3ª Vara de Execução Penal da Comarca de Fortaleza</text:span></text:p>
      <text:p text:style-name="P29">Impetrante: Antônio Roberto Pinto Júnior</text:p>
      <text:p text:style-name="P29">Paciente: Antônio José Goes da Silva</text:p>
      <text:p text:style-name="P29">Advogado: Antônio Roberto Pinto Júnior</text:p>
      <text:p text:style-name="P29">Impetrado: Juiz de Direito da 3ª Vara de Execução Penal da Comarca de Fortaleza</text:p>
      <text:p text:style-name="P29">Custos legis: Ministério Público Estadual</text:p>
      <text:p text:style-name="P29"><text:span text:style-name="T98">Relator</text:span><text:span text:style-name="T108">a</text:span><text:span text:style-name="T98">: </text:span><text:span text:style-name="T108">Desa.</text:span><text:span text:style-name="T98"> LIRA RAMOS DE OLIVEIRA</text:span></text:p>
      <text:p text:style-name="P33"><text:span text:style-name="T98">Decisão:</text:span><text:span text:style-name="T89"> “A Turma, por unanimidade, não conheceu do</text:span><text:span text:style-name="T164"> writ</text:span><text:span text:style-name="T166">, com determinação de ofício de realização de audiência de justificação,</text:span><text:span text:style-name="T59"> nos termos do voto da Relatora”.</text:span></text:p>
      <text:p text:style-name="P19"><text:span text:style-name="T24">3</text:span><text:span text:style-name="T23">4</text:span><text:span text:style-name="T18"> - Habeas Corpus Criminal </text:span><text:span text:style-name="Fonte_20_parág._20_padrão"><text:span text:style-name="T18">Nº </text:span></text:span><text:span text:style-name="T18">0631220-51.2025.8.06.0000 - </text:span><text:span text:style-name="T34">Vara de Delitos de Organizações Criminosas da Comarca de Fortaleza</text:span></text:p>
      <text:p text:style-name="P29">Impetrante: Bruno Lima Pontes</text:p>
      <text:p text:style-name="P29">Paciente: Francisco Márcio Teixeira Perdigão</text:p>
      <text:p text:style-name="P29">Advogado: Bruno Lima Pontes</text:p>
      <text:p text:style-name="P29">Impetrado: Juiz de Direito da Vara de Delitos de Organizações Criminosas da Comarca de Fortaleza</text:p>
      <text:p text:style-name="P29">Custos legis: Ministério Público Estadual</text:p>
      <text:p text:style-name="P31"><text:span text:style-name="T98">Relator</text:span><text:span text:style-name="T106">a</text:span><text:span text:style-name="T98">: </text:span><text:span text:style-name="T106">Desa.</text:span><text:span text:style-name="T98"> LIRA RAMOS DE OLIVEIRA</text:span></text:p>
      <text:p text:style-name="P33"><text:span text:style-name="T98">Decisão:</text:span><text:span text:style-name="T89"> “A Turma, por unanimidade, conheceu do</text:span><text:span text:style-name="T164"> writ </text:span><text:span text:style-name="T166">e denegou-lhe a ordem requestada, haja vista não restar configurado o constrangimento ilegal arguido, </text:span><text:span text:style-name="T59">nos termos do voto da Relatora”.</text:span></text:p>
      <text:p text:style-name="P19"><text:soft-page-break/><text:span text:style-name="T24">3</text:span><text:span text:style-name="T23">5</text:span><text:span text:style-name="T18"> - Habeas Corpus Criminal </text:span><text:span text:style-name="Fonte_20_parág._20_padrão"><text:span text:style-name="T18">Nº </text:span></text:span><text:span text:style-name="T18">0631851-92.2025.8.06.0000 - </text:span><text:span text:style-name="T34">5ª Vara do Júri da Comarca de Fortaleza</text:span></text:p>
      <text:p text:style-name="P29">Impetrante: Defensoria Pública do Estado do Ceará</text:p>
      <text:p text:style-name="P29">Paciente: Carlos da Silva Sousa</text:p>
      <text:p text:style-name="P29">Impetrado: Juiz de Direito da 5ª Vara do Júri da Comarca de Fortaleza</text:p>
      <text:p text:style-name="P29">Custos legis: Ministério Público Estadual</text:p>
      <text:p text:style-name="P31"><text:span text:style-name="T98">Relator</text:span><text:span text:style-name="T106">a</text:span><text:span text:style-name="T98">: </text:span><text:span text:style-name="T106">Desa.</text:span><text:span text:style-name="T98"> LIRA RAMOS DE OLIVEIRA</text:span></text:p>
      <text:p text:style-name="P33"><text:span text:style-name="T98">Decisão:</text:span><text:span text:style-name="T89"> “A Turma, por unanimidade, CONHECEU do</text:span><text:span text:style-name="T164"> writ</text:span><text:span text:style-name="T166"> para DENEGAR a ordem requestada, haja vista não restar configurado o constrangimento ilegal arguido, </text:span><text:span text:style-name="T59">nos termos do voto da Relatora”.</text:span></text:p>
      <text:p text:style-name="P17"><text:span text:style-name="T18">3</text:span><text:span text:style-name="T23">6</text:span><text:span text:style-name="T18"> - Habeas Corpus Criminal </text:span><text:span text:style-name="Fonte_20_parág._20_padrão"><text:span text:style-name="T18">Nº </text:span></text:span><text:span text:style-name="T18">0632022-49.2025.8.06.0000 - </text:span><text:span text:style-name="T34">Plantão Judiciário do 7º Núcleo Regional do Interior do Estado</text:span></text:p>
      <text:p text:style-name="P29">Impetrante: Rômulo Florêncio da Silva</text:p>
      <text:p text:style-name="P29">Paciente: Malaquias da Costa Palácio</text:p>
      <text:p text:style-name="P29">Advogado: Rômulo Florêncio da Silva</text:p>
      <text:p text:style-name="P29">Impetrado: Juiz de Direito do Plantão Judiciário do 7º Núcleo Regional do Interior do Estado</text:p>
      <text:p text:style-name="P29">Custos legis: Ministério Público Estadual</text:p>
      <text:p text:style-name="P29"><text:span text:style-name="T98">Relator</text:span><text:span text:style-name="T107">a</text:span><text:span text:style-name="T98">: </text:span><text:span text:style-name="T107">Desa.</text:span><text:span text:style-name="T98"> LIRA RAMOS DE OLIVEIRA</text:span></text:p>
      <text:p text:style-name="P33"><text:span text:style-name="T98">Decisão:</text:span><text:span text:style-name="T89"> “A Turma, por unanimidade, JULGOU PREJUDICADO o presente </text:span><text:span text:style-name="T164">Habeas Corpus</text:span><text:span text:style-name="T166">,</text:span><text:span text:style-name="T59"> nos termos do voto da Relatora”.</text:span></text:p>
      <text:p text:style-name="P19"><text:span text:style-name="T24">3</text:span><text:span text:style-name="T23">7</text:span><text:span text:style-name="T18"> - Habeas Corpus Criminal </text:span><text:span text:style-name="Fonte_20_parág._20_padrão"><text:span text:style-name="T18">Nº </text:span></text:span><text:span text:style-name="T18">0620368-31.2026.8.06.0000 - </text:span><text:span text:style-name="T34">1ª Vara da Comarca de Viçosa do Ceará</text:span></text:p>
      <text:p text:style-name="P29">Impetrante: Ruan da Silva Cardoso</text:p>
      <text:p text:style-name="P29">Paciente: L. B. A.</text:p>
      <text:p text:style-name="P29">Advogado: Ruan da Silva Cardoso</text:p>
      <text:p text:style-name="P29">Impetrado: Juiz de Direito da 1ª Vara da Comarca de Viçosa do Ceará</text:p>
      <text:p text:style-name="P29">Custos legis: Ministério Público Estadual</text:p>
      <text:p text:style-name="P29"><text:span text:style-name="T98">Relator: </text:span><text:span text:style-name="T106">Des.</text:span><text:span text:style-name="T98"> FRANCISCO CARNEIRO LIMA</text:span></text:p>
      <text:p text:style-name="P33"><text:span text:style-name="T56">Decisão:</text:span><text:span text:style-name="T57"> “A Turma, por unanimidade, CONHECEU da presente ordem de </text:span><text:span text:style-name="T60">Habeas Corpus</text:span><text:span text:style-name="T59">, para DENEGÁ-LA, nos termos do voto do Relator”.</text:span></text:p>
      <text:p text:style-name="P20"><text:span text:style-name="T25">38</text:span><text:span text:style-name="T18"> - Habeas Corpus Criminal </text:span><text:span text:style-name="Fonte_20_parág._20_padrão"><text:span text:style-name="T18">Nº </text:span></text:span><text:span text:style-name="T18">0620549-32.2026.8.06.0000 - </text:span><text:span text:style-name="T34">Vara de Delitos de Organizações Criminosas da Comarca de Fortaleza</text:span></text:p>
      <text:p text:style-name="P29">Impetrante: Francisco Helivângelo do Carmo Barbosa</text:p>
      <text:p text:style-name="P29">Paciente: Abraão Lincoln Paixão Rodrigues</text:p>
      <text:p text:style-name="P29">Advogado: Francisco Helivângelo do Carmo Barbosa</text:p>
      <text:p text:style-name="P29">Impetrado: Juiz de Direito da Vara de Delitos de Organizações Criminosas da Comarca de Fortaleza</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da presente ordem de</text:span><text:span text:style-name="T60"> Habeas Corpus</text:span><text:span text:style-name="T59">, para denegá-la, nos termos do voto do Relator”.</text:span></text:p>
      <text:p text:style-name="P20"><text:span text:style-name="T25">39</text:span><text:span text:style-name="T18"> - Habeas Corpus Criminal </text:span><text:span text:style-name="Fonte_20_parág._20_padrão"><text:span text:style-name="T18">Nº </text:span></text:span><text:span text:style-name="T18">0620709-57.2026.8.06.0000 - </text:span><text:span text:style-name="T34">2ª Vara de Execução Penal da Comarca de Fortaleza</text:span></text:p>
      <text:p text:style-name="P29">Impetrante: Fernando <text:span text:style-name="T121">Antônio</text:span> Costa Oliveira Filho</text:p>
      <text:p text:style-name="P29">Impetrante: José de Lima Filho</text:p>
      <text:p text:style-name="P29">Paciente: Benedito José de Oliveira Filho</text:p>
      <text:p text:style-name="P29">Advogado: Fernando <text:span text:style-name="T121">Antônio</text:span> Costa Oliveira Filho</text:p>
      <text:p text:style-name="P29">Advogado: José de Lima Filho</text:p>
      <text:p text:style-name="P29">Impetrado: Juiz de Direito da 2ª Vara de Execução Penal da Comarca de Fortaleza</text:p>
      <text:p text:style-name="P29">Custos legis: Ministério Público Estadual</text:p>
      <text:p text:style-name="P31"><text:span text:style-name="T98">Relator: </text:span><text:span text:style-name="T106">Des.</text:span><text:span text:style-name="T98"> FRANCISCO CARNEIRO LIMA</text:span></text:p>
      <text:p text:style-name="P33"><text:soft-page-break/><text:span text:style-name="T56">Decisão:</text:span><text:span text:style-name="T57"> “A Turma, por unanimidade, NÃO CONHECEU da presente ordem de </text:span><text:span text:style-name="T60">habeas corpus</text:span><text:span text:style-name="T59">, em virtude da inadequação da via eleita, nos termos do voto do Relator”.</text:span></text:p>
      <text:p text:style-name="P20"><text:span text:style-name="T24">4</text:span><text:span text:style-name="T25">0</text:span><text:span text:style-name="T18"> - Habeas Corpus Criminal </text:span><text:span text:style-name="Fonte_20_parág._20_padrão"><text:span text:style-name="T18">Nº </text:span></text:span><text:span text:style-name="T18">0620725-11.2026.8.06.0000 - </text:span><text:span text:style-name="T34">1ª Vara de Execução Penal da Comarca de Fortaleza</text:span></text:p>
      <text:p text:style-name="P29">Impetrante: Ariane Pessoa Santos</text:p>
      <text:p text:style-name="P29">Paciente: Eduardo Gaspar dos Santos</text:p>
      <text:p text:style-name="P29">Advogada: Ariane Pessoa Santos</text:p>
      <text:p text:style-name="P29">Impetrado: Juiz de Direito da 1ª Vara de Execução Penal da Comarca de Fortaleza</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NÃO CONHECEU da presente ordem de </text:span><text:span text:style-name="T60">habeas corpus</text:span><text:span text:style-name="T59">, em virtude da inadequação da via eleita, nos termos do voto do Relator”.</text:span></text:p>
      <text:p text:style-name="P20"><text:span text:style-name="T24">4</text:span><text:span text:style-name="T25">1</text:span><text:span text:style-name="T18"> - Habeas Corpus Criminal </text:span><text:span text:style-name="Fonte_20_parág._20_padrão"><text:span text:style-name="T18">Nº </text:span></text:span><text:span text:style-name="T18">0620772-82.2026.8.06.0000 - </text:span><text:span text:style-name="T34">Vara de Delitos de Organizações Criminosas da Comarca de Fortaleza</text:span></text:p>
      <text:p text:style-name="P29">Impetrante: Samya Brilhante Lima</text:p>
      <text:p text:style-name="P29">Paciente: Q. da S. de S.</text:p>
      <text:p text:style-name="P29">Advogada: Samya Brilhante Lima</text:p>
      <text:p text:style-name="P29">Impetrado: Juiz de Direito da Vara de Delitos de Organizações Criminosas da Comarca de Fortaleza</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do presente </text:span><text:span text:style-name="T60">habeas corpus</text:span><text:span text:style-name="T59"> e concedeu a ordem pugnada, para revogar a prisão preventiva da paciente, em extensão aos efeitos de decisão aplicada ao corréu, nos termos do art. 580 do CPP, e revogar a prisão preventiva decretada em seu desfavor e submetê-la às medidas cautelares elencadas nos incisos I, IV, V, e IX, do art. 319, do Código de Processo Penal, além de outras medidas cautelares que o juiz primevo entender necessárias, nos termos do voto do Relator”.</text:span></text:p>
      <text:p text:style-name="P20"><text:span text:style-name="T24">4</text:span><text:span text:style-name="T25">2</text:span><text:span text:style-name="T18"> - Habeas Corpus Criminal </text:span><text:span text:style-name="Fonte_20_parág._20_padrão"><text:span text:style-name="T18">Nº </text:span></text:span><text:span text:style-name="T18">0620836-92.2026.8.06.0000 - </text:span><text:span text:style-name="T34">3ª Vara Criminal da Comarca de Fortaleza</text:span></text:p>
      <text:p text:style-name="P29">Impetrante: Francisca Gonçalves Filha</text:p>
      <text:p text:style-name="P29">Paciente: I. F. da S.</text:p>
      <text:p text:style-name="P29">Advogada: Francisca Gonçalves Filha</text:p>
      <text:p text:style-name="P29">Impetrado: Juiz de Direito da 3ª Vara Criminal da Comarca de Fortaleza</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não conheceu do presente </text:span><text:span text:style-name="T60">habeas corpus, </text:span><text:span text:style-name="T59">nos termos do voto do Relator”.</text:span></text:p>
      <text:p text:style-name="P20"><text:span text:style-name="T24">4</text:span><text:span text:style-name="T25">3</text:span><text:span text:style-name="T18"> - Habeas Corpus Criminal </text:span><text:span text:style-name="Fonte_20_parág._20_padrão"><text:span text:style-name="T18">Nº </text:span></text:span><text:span text:style-name="T18">0620847-24.2026.8.06.0000 - </text:span><text:span text:style-name="T34">1ª Vara Criminal da Comarca de Maracanaú</text:span></text:p>
      <text:p text:style-name="P29">Impetrante: Defensoria Pública do Estado do Ceará</text:p>
      <text:p text:style-name="P29">Paciente: José Leonardo Bezerra dos Anjos</text:p>
      <text:p text:style-name="P29">Impetrado: Juiz de Direito da 1ª Vara Criminal da Comarca de Maracanaú</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da presente ordem de </text:span><text:span text:style-name="T60">habeas corpus</text:span><text:span text:style-name="T59">, todavia para denegá-la, com recomendação ao juiz de primeiro grau para que envide todos os esforços, a fim de que seja realizada a audiência de instrução agendada para o dia 23.04.2026, nos termos do voto do Relator”.</text:span></text:p>
      <text:p text:style-name="P20"><text:span text:style-name="T24">4</text:span><text:span text:style-name="T25">4</text:span><text:span text:style-name="T18"> - Habeas Corpus Criminal </text:span><text:span text:style-name="Fonte_20_parág._20_padrão"><text:span text:style-name="T18">Nº </text:span></text:span><text:span text:style-name="T18">0620866-30.2026.8.06.0000 - </text:span><text:span text:style-name="T34">1ª Vara da Comarca de Redenção</text:span></text:p>
      <text:p text:style-name="P29">Impetrante: Antônio Edson Germano de Sousa</text:p>
      <text:p text:style-name="P29">Paciente: Roberto da Rocha Silva</text:p>
      <text:p text:style-name="P29"><text:soft-page-break/>Advogado: Antônio Edson Germano de Sousa</text:p>
      <text:p text:style-name="P29">Impetrado: Juiz de Direito da 1ª Vara da Comarca de Redenção</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da presente ordem de </text:span><text:span text:style-name="T60">habeas corpus</text:span><text:span text:style-name="T59">, para denegá-la, nos termos do voto do Relator”.</text:span></text:p>
      <text:p text:style-name="P20"><text:span text:style-name="T24">4</text:span><text:span text:style-name="T25">5</text:span><text:span text:style-name="T18"> - Habeas Corpus Criminal </text:span><text:span text:style-name="Fonte_20_parág._20_padrão"><text:span text:style-name="T18">Nº </text:span></text:span><text:span text:style-name="T18">0620876-74.2026.8.06.0000 - </text:span><text:span text:style-name="T34">Vara de Delitos de Organizações Criminosas da Comarca de Fortaleza</text:span></text:p>
      <text:p text:style-name="P29">Impetrante: Defensoria Pública do Estado do Ceará</text:p>
      <text:p text:style-name="P29">Paciente: Francisca Rosiane Gomes da Silva</text:p>
      <text:p text:style-name="P29">Impetrado: Juiz de Direito da Vara de Delitos de Organizações Criminosas da Comarca de Fortaleza</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da presente ordem de </text:span><text:span text:style-name="T60">Habeas Corpus</text:span><text:span text:style-name="T59">, para DENEGÁ-LA, mantendo-se a prisão da paciente, nos termos do voto do Relator”.</text:span></text:p>
      <text:p text:style-name="P20"><text:span text:style-name="T24">4</text:span><text:span text:style-name="T25">6</text:span><text:span text:style-name="T18"> - Habeas Corpus Criminal </text:span><text:span text:style-name="Fonte_20_parág._20_padrão"><text:span text:style-name="T18">Nº </text:span></text:span><text:span text:style-name="T18">0620923-48.2026.8.06.0000 - </text:span><text:span text:style-name="T34">Vara Única Criminal da Comarca de Itapajé</text:span></text:p>
      <text:p text:style-name="P29">Impetrante: José Crisóstomo Barroso Ibiapina</text:p>
      <text:p text:style-name="P29">Paciente: J. D. S. M. J.</text:p>
      <text:p text:style-name="P29">Advogado: José Crisóstomo Barroso Ibiapina</text:p>
      <text:p text:style-name="P29">Impetrado: Juiz de Direito da Vara Única Criminal da Comarca de Itapajé</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da ordem impetrada, para DENEGÁ-LA, mantendo-se a prisão do paciente, nos termos do voto do Relator”.</text:span></text:p>
      <text:p text:style-name="P20"><text:span text:style-name="T24">4</text:span><text:span text:style-name="T25">7</text:span><text:span text:style-name="T18"> - Habeas Corpus Criminal </text:span><text:span text:style-name="Fonte_20_parág._20_padrão"><text:span text:style-name="T18">Nº </text:span></text:span><text:span text:style-name="T18">0621026-55.2026.8.06.0000 - </text:span><text:span text:style-name="T34">7º Núcleo Regional de Custódia e das Garantias - Sede em Maracanaú</text:span></text:p>
      <text:p text:style-name="P29">Impetrante: Leonardo Feitosa Arrais Minete</text:p>
      <text:p text:style-name="P29">Paciente: Yuri das Silva Ribeiro</text:p>
      <text:p text:style-name="P29">Advogado: Leonardo Feitosa Arrais Minete</text:p>
      <text:p text:style-name="P29">Impetrado: Juiz de Direito do 7º Núcleo Regional de Custódia e das Garantias - Sede em Maracanaú</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NÃO CONHECEU da presente ordem, nos termos do voto do Relator”.</text:span></text:p>
      <text:p text:style-name="P21"><text:span text:style-name="T25">48</text:span><text:span text:style-name="T18"> - Habeas Corpus Criminal </text:span><text:span text:style-name="Fonte_20_parág._20_padrão"><text:span text:style-name="T18">Nº </text:span></text:span><text:span text:style-name="T18">0621041-24.2026.8.06.0000 - </text:span><text:span text:style-name="T34">Vara Única da Comarca de Pentecoste</text:span></text:p>
      <text:p text:style-name="P29">Impetrante: Defensoria Pública do Estado do Ceará</text:p>
      <text:p text:style-name="P29">Paciente: Francisco Ernandes Ferreira de Sousa</text:p>
      <text:p text:style-name="P29">Impetrado: Juiz de Direito da Vara Única da Comarca de Pentecoste</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parcialmente da presente impetração, mas para DENEGÁ- LA, na parte cognoscível, mantendo-se a determinação da prisão cautelar do paciente. DE OFÍCIO, considerando o princípio da razoável duração do processo, e tratar-se de réu preso, CONCEDEU a ordem para DETERMINAR ao Juízo processante que designe, no prazo de 10 (dez) dias da ciência desta decisão, DATA para a continuação da audiência de instrução e julgamento, a mais breve possível. nos termos do voto do Relator."</text:span></text:p>
      <text:p text:style-name="P21"><text:soft-page-break/><text:span text:style-name="T26">49</text:span><text:span text:style-name="T18"> - Habeas Corpus Criminal </text:span><text:span text:style-name="Fonte_20_parág._20_padrão"><text:span text:style-name="T18">Nº </text:span></text:span><text:span text:style-name="T18">0621132-17.2026.8.06.0000 - </text:span><text:span text:style-name="T34">Vara Única da Comarca de Novo Oriente</text:span></text:p>
      <text:p text:style-name="P29">Impetrante: Júlio César Santana Santos</text:p>
      <text:p text:style-name="P29">Paciente: Klenio Carlos da Silva Martins</text:p>
      <text:p text:style-name="P29">Advogado: Júlio César Santana Santos</text:p>
      <text:p text:style-name="P29">Impetrado: Juiz de Direito da Vara Única da Comarca de Novo Oriente</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da presente ordem de </text:span><text:span text:style-name="T60">Habeas Corpus,</text:span><text:span text:style-name="T59"> para DENEGÁ-LA, mantendo-se a determinação de prisão do paciente, nos termos do voto do Relator."</text:span></text:p>
      <text:p text:style-name="P21"><text:span text:style-name="T24">5</text:span><text:span text:style-name="T26">0</text:span><text:span text:style-name="T18"> - Habeas Corpus Criminal </text:span><text:span text:style-name="Fonte_20_parág._20_padrão"><text:span text:style-name="T18">Nº </text:span></text:span><text:span text:style-name="T18">0621206-71.2026.8.06.0000 - </text:span><text:span text:style-name="T34">Vara Única da Comarca de Ubajara</text:span></text:p>
      <text:p text:style-name="P29">Impetrante: Raimundo Muriell Araújo Sousa Aguiar</text:p>
      <text:p text:style-name="P29">Paciente: Francisco José Santana de Lima</text:p>
      <text:p text:style-name="P29">Advogado: Raimundo Muriell Araújo Sousa Aguiar</text:p>
      <text:p text:style-name="P29">Impetrado: Juiz de Direito da Vara Única da Comarca de Ubajara</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da presente ordem de </text:span><text:span text:style-name="T60">Habeas Corpus, </text:span><text:span text:style-name="T59">para denegá-la, nos termos do voto do Relator."</text:span></text:p>
      <text:p text:style-name="P21"><text:span text:style-name="T24">5</text:span><text:span text:style-name="T26">1</text:span><text:span text:style-name="T18"> - Habeas Corpus Criminal </text:span><text:span text:style-name="Fonte_20_parág._20_padrão"><text:span text:style-name="T18">Nº </text:span></text:span><text:span text:style-name="T18">0621219-70.2026.8.06.0000 - </text:span><text:span text:style-name="T34">Vara Única Criminal da Comarca de Aquiraz</text:span></text:p>
      <text:p text:style-name="P29">Impetrante: Defensoria Pública do Estado do Ceará</text:p>
      <text:p text:style-name="P29">Paciente: Jorge <text:span text:style-name="T122">Luís</text:span> da Silva Lopes</text:p>
      <text:p text:style-name="P29">Impetrado: Juiz de Direito da Vara Única Criminal da Comarca de Aquiraz</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da presente ordem de</text:span><text:span text:style-name="T60"> Habeas Corpus</text:span><text:span text:style-name="T59">, para denegá-la, <text:s/>nos termos do voto do Relator”.</text:span></text:p>
      <text:p text:style-name="P21"><text:span text:style-name="T24">5</text:span><text:span text:style-name="T26">2</text:span><text:span text:style-name="T18"> - Habeas Corpus Criminal </text:span><text:span text:style-name="Fonte_20_parág._20_padrão"><text:span text:style-name="T18">Nº </text:span></text:span><text:span text:style-name="T18">0621233-54.2026.8.06.0000 - </text:span><text:span text:style-name="T34">Vara de Delitos de Organizações Criminosas da Comarca de Fortaleza</text:span></text:p>
      <text:p text:style-name="P29">Impetrante: Paulo Clayton Nigri</text:p>
      <text:p text:style-name="P29">Impetrante: José Oliveira de Brito Filho</text:p>
      <text:p text:style-name="P29">Impetrante: Rakel Pinheiro da Silva</text:p>
      <text:p text:style-name="P29">Paciente: Daniel Brambati Maia</text:p>
      <text:p text:style-name="P29">Advogado: Paulo Clayton Nigri</text:p>
      <text:p text:style-name="P29">Advogado: José Oliveira de Brito Filho</text:p>
      <text:p text:style-name="P29">Advogada: Rakel Pinheiro da Silva</text:p>
      <text:p text:style-name="P29">Impetrado: Juiz de Direito da Vara de Delitos de Organizações Criminosas da Comarca de Fortaleza</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denegou a ordem de</text:span><text:span text:style-name="T60"> habeas corpu</text:span><text:span text:style-name="T59">s, nos termos do voto do Relator”.</text:span></text:p>
      <text:p text:style-name="P21"><text:span text:style-name="T24">5</text:span><text:span text:style-name="T26">3</text:span><text:span text:style-name="T18"> - Habeas Corpus Criminal </text:span><text:span text:style-name="Fonte_20_parág._20_padrão"><text:span text:style-name="T18">Nº </text:span></text:span><text:span text:style-name="T18">0621236-09.2026.8.06.0000 - </text:span><text:span text:style-name="T34">Vara Única da Comarca de Assaré</text:span></text:p>
      <text:p text:style-name="P29">Impetrante: Gabriel Filgueira Sampaio</text:p>
      <text:p text:style-name="P29">Paciente: Francisco Almeida Lobo</text:p>
      <text:p text:style-name="P29">Advogado: Gabriel Filgueira Sampaio</text:p>
      <text:p text:style-name="P29">Impetrado: Juiz de Direito da Vara Única da Comarca de Assaré</text:p>
      <text:p text:style-name="P29">Custos legis: Ministério Público Estadual</text:p>
      <text:p text:style-name="P31"><text:soft-page-break/><text:span text:style-name="T98">Relator: </text:span><text:span text:style-name="T106">Des.</text:span><text:span text:style-name="T98"> FRANCISCO CARNEIRO LIMA</text:span></text:p>
      <text:p text:style-name="P33"><text:span text:style-name="T56">Decisão:</text:span><text:span text:style-name="T57"> “A Turma, por unanimidade, CONHECEU da presente ordem de </text:span><text:span text:style-name="T60">Habeas Corpus,</text:span><text:span text:style-name="T59"> para DENEGÁ-LA, com recomendação ao Juízo</text:span><text:span text:style-name="T60"> a quo</text:span><text:span text:style-name="T59">, nos termos do voto do Relator”.</text:span></text:p>
      <text:p text:style-name="P21"><text:span text:style-name="T24">5</text:span><text:span text:style-name="T26">4</text:span><text:span text:style-name="T18"> - Habeas Corpus Criminal </text:span><text:span text:style-name="Fonte_20_parág._20_padrão"><text:span text:style-name="T18">Nº </text:span></text:span><text:span text:style-name="T18">0621333-09.2026.8.06.0000 - </text:span><text:span text:style-name="T34">1ª Vara Criminal da Comarca de Quixadá</text:span></text:p>
      <text:p text:style-name="P29">Impetrante: Defensoria Pública do Estado do Ceará</text:p>
      <text:p text:style-name="P29">Paciente: Maria Eduarda Conceição Silva</text:p>
      <text:p text:style-name="P29">Impetrado: Juiz de Direito da 1ª Vara Criminal da Comarca de Quixadá</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parcialmente da presente ordem de </text:span><text:span text:style-name="T60">Habeas Corpus</text:span><text:span text:style-name="T59">, para na parte conhecida, denegá-la, nos termos do voto do Relator”.</text:span></text:p>
      <text:p text:style-name="P21"><text:span text:style-name="T26">55</text:span><text:span text:style-name="T18"> - Habeas Corpus Criminal </text:span><text:span text:style-name="Fonte_20_parág._20_padrão"><text:span text:style-name="T18">Nº </text:span></text:span><text:span text:style-name="T18">0621420-62.2026.8.06.0000 - </text:span><text:span text:style-name="T34">6° Vara do Júri - Organização Criminosa da Comarca de Fortaleza</text:span></text:p>
      <text:p text:style-name="P29">Impetrante: Igor Pinheiro Coutinho</text:p>
      <text:p text:style-name="P29">Paciente: Francisco <text:span text:style-name="T122">Márcio</text:span> Soares Fonseca</text:p>
      <text:p text:style-name="P29">Advogado: Igor Pinheiro Coutinho</text:p>
      <text:p text:style-name="P29">Impetrado: Juiz de Direito da 6° Vara do Júri - Organização Criminosa da Comarca de Fortaleza</text:p>
      <text:p text:style-name="P29">Custos legis: Ministério Público Estadual</text:p>
      <text:p text:style-name="P31"><text:span text:style-name="T98">Relator: </text:span><text:span text:style-name="T106">Des.</text:span><text:span text:style-name="T98"> FRANCISCO CARNEIRO LIMA</text:span></text:p>
      <text:p text:style-name="P33"><text:span text:style-name="T56">Decisão:</text:span><text:span text:style-name="T57"> “A Turma, por unanimidade, conheceu do writ, todavia para denegar a ordem impetrada, nos termos do voto do Relator”.</text:span></text:p>
      <text:p text:style-name="P22"><text:span text:style-name="T19">56</text:span><text:span text:style-name="T18"> - Habeas Corpus Criminal </text:span><text:span text:style-name="Fonte_20_parág._20_padrão"><text:span text:style-name="T18">Nº </text:span></text:span><text:span text:style-name="T18">0621705-55.2026.8.06.0000 - </text:span><text:span text:style-name="T34">5º Núcleo Regional de Custódia e de Inquérito - Sede em Sobral</text:span></text:p>
      <text:p text:style-name="P29">Impetrante: Defensoria Pública do Estado do Ceará</text:p>
      <text:p text:style-name="P29">Paciente: <text:span text:style-name="T123">Jaílson</text:span> Sousa Santos</text:p>
      <text:p text:style-name="P29">Custos legis: Ministério Público Estadual</text:p>
      <text:p text:style-name="P29">Impetrado: Juiz de Direito do 5º Núcleo Regional de Custódia e de Inquérito - Sede em Sobral</text:p>
      <text:p text:style-name="P31"><text:span text:style-name="T98">Relator: </text:span><text:span text:style-name="T106">Des.</text:span><text:span text:style-name="T98"> FRANCISCO CARNEIRO LIMA</text:span></text:p>
      <text:p text:style-name="P33"><text:span text:style-name="T98">Decisão:</text:span><text:span text:style-name="T89"> “A Turma, por unanimidade, conheceu da presente ordem de </text:span><text:span text:style-name="T164">Habeas Corpus,</text:span><text:span text:style-name="T166"> para concedê-la, ratificando a liminar anteriormente concedida, com a manutenção das demais cautelares fixadas pelo juízo</text:span><text:span text:style-name="T164"> a quo,</text:span><text:span text:style-name="T166"> nos termos do voto do Relator”.</text:span></text:p>
      <text:p text:style-name="P22"><text:span text:style-name="T19">57</text:span><text:span text:style-name="T18"> - Habeas Corpus Criminal </text:span><text:span text:style-name="Fonte_20_parág._20_padrão"><text:span text:style-name="T18">Nº </text:span></text:span><text:span text:style-name="T18">0625361-88.2024.8.06.0000 - </text:span><text:span text:style-name="T34">4º Núcleo da Custódia da Comarca de Caucaia/CE</text:span></text:p>
      <text:p text:style-name="P29">Impetrante: Josimar Freire Nascimento Júnior</text:p>
      <text:p text:style-name="P29">Impetrante: Lidiane de Oliveira Nobre Freire</text:p>
      <text:p text:style-name="P29">Paciente: José Rodrigues de Lima</text:p>
      <text:p text:style-name="P29">Paciente: Alysson Nunes dos Santos</text:p>
      <text:p text:style-name="P29">Advogado: Josimar Freire Nascimento Júnior</text:p>
      <text:p text:style-name="P29">Impetrado: <text:span text:style-name="T123">Juiz de Direito do </text:span>4º Núcleo da Custódia da Comarca de Caucaia/CE</text:p>
      <text:p text:style-name="P29">Custos legis: Ministério Público Estadual</text:p>
      <text:p text:style-name="P31"><text:span text:style-name="T98">Relator: </text:span><text:span text:style-name="T106">Des.</text:span><text:span text:style-name="T98"> FRANCISCO CARNEIRO LIMA</text:span></text:p>
      <text:p text:style-name="P43"><text:span text:style-name="T56">Decisão:</text:span><text:span text:style-name="T57"> “A Turma, por unanimidade, exerceu o juízo de retratação, nos termos do art. 1.030, inc. II, do CPC, para aplicar o Tema 280 do STF e reformar o acórdão ereconhecer a legalidade da ação policial, e declarar prejudicada a análise da custódia preventiva, em razão da perda superveniente de seu objeto, nos termos do voto do Relator”.</text:span></text:p>
      <text:p text:style-name="P41"><text:span text:style-name="T19">58</text:span><text:span text:style-name="T18"> - Conflito de Jurisdição </text:span><text:span text:style-name="Fonte_20_parág._20_padrão"><text:span text:style-name="T18">Nº </text:span></text:span><text:span text:style-name="T18">0000096-65.2026.8.06.0000 - </text:span><text:span text:style-name="T34">6ª Vara Criminal da Comarca de Fortaleza</text:span></text:p>
      <text:p text:style-name="P29">Suscitante: Juiz de Direito da 6ª Vara Criminal da Comarca de Fortaleza</text:p>
      <text:p text:style-name="P29"><text:soft-page-break/>Suscitado: Juiz de Direito do 14º Juizado Especial Cível e Criminal da Comarca de Fortaleza</text:p>
      <text:p text:style-name="P29">Custos legis: Ministério Público Estadual</text:p>
      <text:p text:style-name="P29"><text:span text:style-name="T98">Relator: </text:span><text:span text:style-name="T109">Des.</text:span><text:span text:style-name="T98"> FRANCISCO CARNEIRO LIMA</text:span></text:p>
      <text:p text:style-name="P44"><text:span text:style-name="T56">Decisão:</text:span><text:span text:style-name="T57"> “A Turma, por unanimidade, CONHECEU do presente conflito negativo de competência, para declarar competente para o processamento do feito o juízo suscitado, qual seja, o JUIZ DE DIREITO DO 14.º JUIZADO ESPECIAL CÍVEL E CRIMINAL DA COMARCA DE FORTALEZA, para onde os autos deverão ser remetidos para processamento e julgamento do feito, nos termos do voto do Relator”.</text:span></text:p>
      <text:p text:style-name="P42"><text:span text:style-name="T144">59</text:span><text:span text:style-name="T145"> - Embargos de Declaração Criminal </text:span><text:span text:style-name="T146">Nº </text:span><text:span text:style-name="T145">0050634-04.2020.8.06.0051/50000 - </text:span><text:span text:style-name="T138">1ª Vara da Comarca de Boa Viagem </text:span></text:p>
      <text:p text:style-name="P29">Embargante: F. J. B., V. " do I.</text:p>
      <text:p text:style-name="P29">Advogado: Augusto César Araújo Braga</text:p>
      <text:p text:style-name="P29">Advogado: Gustavo Henrique Araújo Braga</text:p>
      <text:p text:style-name="P29">Advogado: Kaique Rodrigues Mota</text:p>
      <text:p text:style-name="P29">Embargado: Ministério Público Estadual</text:p>
      <text:p text:style-name="P29"><text:span text:style-name="T98">Relator</text:span><text:span text:style-name="T110">a</text:span><text:span text:style-name="T98">: </text:span><text:span text:style-name="T110">Desa.</text:span><text:span text:style-name="T98"> </text:span><text:span text:style-name="T110">LÍGIA</text:span><text:span text:style-name="T98"> ANDRADE DE ALENCAR MAGALHÃES</text:span></text:p>
      <text:p text:style-name="P10">Decisão:<text:span text:style-name="T89"> “A turma, por unanimidade, conheceu dos embargos de declaração, mas para negar-lhes provimento, mantendo-se incólume o acórdão embargado por seus próprios e jurídicos fundamentos, nos termos do voto da Relatora”.</text:span></text:p>
      <text:p text:style-name="P42"><text:span text:style-name="T19">60</text:span><text:span text:style-name="T18"> - Embargos de Declaração Criminal </text:span><text:span text:style-name="Fonte_20_parág._20_padrão"><text:span text:style-name="T18">Nº </text:span></text:span><text:span text:style-name="T18">0200184-54.2024.8.06.0303/50000 - </text:span><text:span text:style-name="T34">Juizado da Violência Doméstica e Familiar Contra a Mulher da Comarca de Quixadá </text:span></text:p>
      <text:p text:style-name="P29">Embargante: J. O. dos S. F.</text:p>
      <text:p text:style-name="P29">Advogada: Lohana Giafony Freitas de Luna</text:p>
      <text:p text:style-name="P29">Advogado: Willyo Belarmino de Sousa Júnior</text:p>
      <text:p text:style-name="P29">Advogado: Josias Conde Lima</text:p>
      <text:p text:style-name="P29">Advogada: Ana Beatriz Silva</text:p>
      <text:p text:style-name="P29">Advogado: Cícero Charles Sousa Soares</text:p>
      <text:p text:style-name="P29">Embargado: Ministério Público Estadual</text:p>
      <text:p text:style-name="P29"><text:span text:style-name="T98">Relator</text:span><text:span text:style-name="T111">a</text:span><text:span text:style-name="T98">: </text:span><text:span text:style-name="T111">Desa.</text:span><text:span text:style-name="T98"> LIRA RAMOS DE OLIVEIRA</text:span></text:p>
      <text:p text:style-name="P34"><text:span text:style-name="T56">Decisão:</text:span><text:span text:style-name="T57"> “A Turma, por unanimidade, rejeitou os embargos, mantendo-se inalterado o acórdão por todos os seus <text:s/>termos, conforme o voto da Relatora."</text:span></text:p>
      <text:p text:style-name="P23"><text:span text:style-name="T19">61</text:span><text:span text:style-name="T18"> - Embargos de Declaração Criminal </text:span><text:span text:style-name="Fonte_20_parág._20_padrão"><text:span text:style-name="T18">Nº </text:span></text:span><text:span text:style-name="T18">0200756-40.2022.8.06.0154/50000 - </text:span><text:span text:style-name="T34">1ª Vara da Comarca de Quixeramobim </text:span></text:p>
      <text:p text:style-name="P29">Embargante: R. N. M. C.</text:p>
      <text:p text:style-name="P29">Advogado: Moisés Cesário de Sousa Júnior</text:p>
      <text:p text:style-name="P29">Embargado: Ministério Público Estadual</text:p>
      <text:p text:style-name="P29"><text:span text:style-name="T98">Relator: </text:span><text:span text:style-name="T111">Des.</text:span><text:span text:style-name="T98"> FRANCISCO CARNEIRO LIMA</text:span></text:p>
      <text:p text:style-name="P34"><text:span text:style-name="T56">Decisão:</text:span><text:span text:style-name="T57"> “A Turma, por unanimidade, votou para CONHECER dos embargos de declaração opostos e, NEGAR-LHES PROVIMENTO, nos termos do voto do Relator”.</text:span></text:p>
      <text:p text:style-name="P23"><text:span text:style-name="T19">62</text:span><text:span text:style-name="T18"> - Embargos de Declaração Criminal </text:span><text:span text:style-name="Fonte_20_parág._20_padrão"><text:span text:style-name="T18">Nº </text:span></text:span><text:span text:style-name="T18">0201812-05.2025.8.06.0025/50000 - </text:span><text:span text:style-name="T34">3º Juizado da </text:span><text:span text:style-name="T35">Violência</text:span><text:span text:style-name="T34"> Doméstica e Familiar Contra a Mulher da Comarca de Fortaleza</text:span></text:p>
      <text:p text:style-name="P29">Embargante: H. S. C. G.</text:p>
      <text:p text:style-name="P29">Advogado: Carlos Filipe Cordeiro D'ávila</text:p>
      <text:p text:style-name="P29">Embargado: Ministério Público Estadual</text:p>
      <text:p text:style-name="P23"><text:span text:style-name="T98">Relator: </text:span><text:span text:style-name="T111">Des.</text:span><text:span text:style-name="T98"> FRANCISCO CARNEIRO LIMA</text:span></text:p>
      <text:p text:style-name="P34"><text:span text:style-name="T56">Decisão:</text:span><text:span text:style-name="T57"> “A Turma, por unanimidade, conheceu dos embargos, porém os rejeitou, com a manutenção do acórdão embargado, nos termos do voto do Relator”.</text:span></text:p>
      <text:p text:style-name="P23"><text:span text:style-name="T19">63</text:span><text:span text:style-name="T18"> - Embargos de Declaração Criminal </text:span><text:span text:style-name="Fonte_20_parág._20_padrão"><text:span text:style-name="T18">Nº </text:span></text:span><text:span text:style-name="T18">0203056-48.2024.8.06.0301/50000 - </text:span><text:span text:style-name="T34">Juizado de Violência Doméstica e Familiar Contra a Mulher da Comarca de Crato</text:span></text:p>
      <text:p text:style-name="P29">Embargante: P. C. B. da S.</text:p>
      <text:p text:style-name="P29">Advogado: Iury Inácio Ribeiro Jayme</text:p>
      <text:p text:style-name="P29"><text:soft-page-break/>Embargado: Ministério Público Estadual</text:p>
      <text:p text:style-name="P23"><text:span text:style-name="T98">Relator: </text:span><text:span text:style-name="T111">Des.</text:span><text:span text:style-name="T98"> FRANCISCO CARNEIRO LIMA</text:span></text:p>
      <text:p text:style-name="P34"><text:span text:style-name="T56">Decisão:</text:span><text:span text:style-name="T57"> “A Turma, por unanimidade, conheceu e rejeitou os embargos, com a manutenção do acórdão embargado, nos termos do voto do Relator”.</text:span></text:p>
      <text:p text:style-name="P23"><text:span text:style-name="T19">64</text:span><text:span text:style-name="T18"> - Embargos de Declaração Criminal </text:span><text:span text:style-name="Fonte_20_parág._20_padrão"><text:span text:style-name="T18">Nº </text:span></text:span><text:span text:style-name="T18">0255428-35.2023.8.06.0001/50000 - </text:span><text:span text:style-name="T34">Vara Única Criminal de Eusébio </text:span></text:p>
      <text:p text:style-name="P29">Embargante: P. R. R. de M.</text:p>
      <text:p text:style-name="P29">Advogado: Kaio Galvão de Castro</text:p>
      <text:p text:style-name="P29">Embargado: Ministério Público Estadual</text:p>
      <text:p text:style-name="P23"><text:span text:style-name="T100">Relator: </text:span><text:span text:style-name="T101">Des.</text:span><text:span text:style-name="T100"> FRANCISCO CARNEIRO LIMA</text:span></text:p>
      <text:p text:style-name="P65"><text:span text:style-name="Fonte_20_parág._20_padrão"><text:span text:style-name="T54">Decis</text:span></text:span><text:span text:style-name="T53">ão:</text:span><text:span text:style-name="T55"> “A Turma, por unanimidade, REJEITOU os embargos declaratórios, por não estar caracterizada qualquer das hipóteses do art. 619, do Código de Processo Penal, nos termos do voto do Relator”.</text:span></text:p>
      <text:p text:style-name="P60"><text:span text:style-name="Fonte_20_parág._20_padrão"><text:span text:style-name="T13">65</text:span></text:span><text:span text:style-name="Fonte_20_parág._20_padrão"><text:span text:style-name="T12"> -</text:span></text:span><text:span text:style-name="Fonte_20_parág._20_padrão"><text:span text:style-name="T15"> </text:span></text:span><text:span text:style-name="Fonte_20_parág._20_padrão"><text:span text:style-name="T12">Apelação Criminal Nº 0201992-31.2023.8.06.0303</text:span></text:span><text:span text:style-name="Fonte_20_parág._20_padrão"><text:span text:style-name="T15"> - Vara Única Criminal de Morada Nova.</text:span></text:span></text:p>
      <text:p text:style-name="P24">Apelante: Abel de Oliveira Martins.</text:p>
      <text:p text:style-name="P25">Advogada: Francisca Auricélia Nogueira de Oliveira Silva (OAB/CE: 26295).</text:p>
      <text:p text:style-name="P24">Apelado: Ministério Público Estadual.</text:p>
      <text:p text:style-name="P11">Relatora: Desa. LÍGIA ANDRADE DE ALENCAR MAGALHÃES.</text:p>
      <text:p text:style-name="P24">Revisora: Desa. LIRA RAMOS DE OLIVEIRA.</text:p>
      <text:p text:style-name="P27"><text:span text:style-name="T56">Decisão:</text:span><text:span text:style-name="T57"> “A Turma, por unanimidade, conheceu do recurso e lhe negou provimento, <text:s text:c="26"/>nos termos do voto da Relatora,"</text:span></text:p>
      <text:p text:style-name="P60"><text:span text:style-name="Fonte_20_parág._20_padrão">66</text:span><text:span text:style-name="Fonte_20_parág._20_padrão"><text:span text:style-name="T14"> </text:span></text:span><text:span text:style-name="Fonte_20_parág._20_padrão"><text:span text:style-name="T15">- </text:span></text:span><text:span text:style-name="Fonte_20_parág._20_padrão"><text:span text:style-name="T12">Apelação Criminal Nº 0000007-16.2019.8.06.0088</text:span></text:span><text:span text:style-name="Fonte_20_parág._20_padrão"><text:span text:style-name="T15"> - 1ª Vara Criminal da Comarca de Quixadá.</text:span></text:span></text:p>
      <text:p text:style-name="P24">Apelante: Francisco Lucas Rafael Ferreira.</text:p>
      <text:p text:style-name="P25">Advogada: Maria Denise Caetano da Silva (OAB/CE: 49049).</text:p>
      <text:p text:style-name="P24">Apelado: Ministério Público Estadual.</text:p>
      <text:p text:style-name="P11">Relator: Des. FRANCISCO CARNEIRO LIMA.</text:p>
      <text:p text:style-name="P24">Revisor: Des. MÁRIO PARENTE TEÓFILO NETO.</text:p>
      <text:p text:style-name="P27"><text:span text:style-name="T56">Decisão:</text:span><text:span text:style-name="T57"> “A Turma, por unanimidade, conheceu do recurso, para rejeitar a preliminar aventada e, no mérito, para dar-lhe parcial provimento, nos termos do voto do Relator”.</text:span></text:p>
      <text:p text:style-name="P26"><text:span text:style-name="T148">67</text:span><text:span text:style-name="T147"> </text:span><text:span text:style-name="T135">- </text:span><text:span text:style-name="T141">Apelação Criminal </text:span><text:span text:style-name="T151">Nº</text:span><text:span text:style-name="T141"> 0191988-07.2019.8.06.0001</text:span><text:span text:style-name="T136"> - 12ª Vara Criminal </text:span><text:span text:style-name="T139">da Comarca de Fortaleza</text:span><text:span text:style-name="T136">. </text:span></text:p>
      <text:p text:style-name="P45">Apelante: B. A. L. da S.. </text:p>
      <text:p text:style-name="P26"><text:span text:style-name="T168">Advogado: Antônio Carlos Studart Cysne (OAB/</text:span><text:span text:style-name="T169">CE</text:span><text:span text:style-name="T168">: 40881). </text:span></text:p>
      <text:p text:style-name="P26"><text:span text:style-name="T168">Advogada: Lídia Lemos da Silva (OAB/</text:span><text:span text:style-name="T169">CE</text:span><text:span text:style-name="T168">: 43214). </text:span></text:p>
      <text:p text:style-name="P26"><text:span text:style-name="T168">Advogado: José Aílton Cavalcante Alves (OAB/</text:span><text:span text:style-name="T169">CE</text:span><text:span text:style-name="T168">: 42955). </text:span></text:p>
      <text:p text:style-name="P45">Apelado: Ministério Público Estadual. </text:p>
      <text:p text:style-name="P12"><text:span text:style-name="T167">Relator: </text:span><text:span text:style-name="T176">Des. </text:span><text:span text:style-name="T167">MÁRIO PARENTE TEÓFILO NETO.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votou no sentido de CONHECER do recurso para NEGAR-LHE PROVIMENTO, mantendo a sentença em todos os seus termos, <text:s text:c="34"/>conforme o voto do Relator."</text:span></text:p>
      <text:p text:style-name="P26"><text:span text:style-name="T148">68</text:span><text:span text:style-name="T147"> </text:span><text:span text:style-name="T135">- </text:span><text:span text:style-name="T141">Apelação Criminal </text:span><text:span text:style-name="T151">Nº</text:span><text:span text:style-name="T141"> 0202098-95.2025.8.06.0117 </text:span><text:span text:style-name="T136">-</text:span><text:span text:style-name="T168"> </text:span><text:span text:style-name="T136">Juizado de Violência Doméstica e Familiar Contra a Mulher <text:s/></text:span><text:span text:style-name="T139">da Comarca de </text:span><text:span text:style-name="T136">Maracanaú. </text:span></text:p>
      <text:p text:style-name="P45">Apelante: F. R. de L.. </text:p>
      <text:p text:style-name="P45">Defensoria Pública do Estado do Ceará. </text:p>
      <text:p text:style-name="P45">Apelado: Ministério Público Estadual. </text:p>
      <text:p text:style-name="P12"><text:span text:style-name="T167">Relator: </text:span><text:span text:style-name="T177">Des. </text:span><text:span text:style-name="T167">MÁRIO PARENTE TEÓFILO NETO. </text:span></text:p>
      <text:p text:style-name="P26"><text:span text:style-name="T168">Revisor</text:span><text:span text:style-name="T170">a</text:span><text:span text:style-name="T168">: </text:span><text:span text:style-name="T170">Desa. </text:span><text:span text:style-name="T168">L</text:span><text:span text:style-name="T170">Í</text:span><text:span text:style-name="T168">GIA ANDRADE DE ALENCAR MAGALHÃES.</text:span></text:p>
      <text:p text:style-name="P55"><text:span text:style-name="T56">Decisão:</text:span><text:span text:style-name="T57"> “A Turma, por unanimidade, votou no sentido de CONHECER e DAR PROVIMENTO ao recurso do apelante, a fim de reduzir a pena privativa de liberdade </text:span><text:soft-page-break/><text:span text:style-name="T57">imposta na origem para 2 (dois) anos de reclusão e aplicar o sursis penal, facultando ao recorrente a possibilidade de recusar o benefício quando da audiência admonitória, mantidas as demais disposições da sentença, <text:s/>nos termos do voto do Relator."</text:span></text:p>
      <text:p text:style-name="P58"><text:span text:style-name="T103">69</text:span> - <text:span text:style-name="T98">Apelação Criminal </text:span><text:span text:style-name="T112">Nº</text:span><text:span text:style-name="T98"> 0211968-61.2024.8.06.0001</text:span><text:span text:style-name="T89"> - 3ª Vara do J</text:span><text:span text:style-name="T90">ú</text:span><text:span text:style-name="T89">ri </text:span><text:span text:style-name="T91">da Comarca de Fortaleza</text:span><text:span text:style-name="T89">. </text:span></text:p>
      <text:p text:style-name="P45">Apelante: João Pedro da Costa Aguiar. </text:p>
      <text:p text:style-name="P45">Defensoria Pública do Estado do Ceará. </text:p>
      <text:p text:style-name="P45">Apelado: Ministério Público Estadual. </text:p>
      <text:p text:style-name="P12"><text:span text:style-name="T167">Relator: </text:span><text:span text:style-name="T176">Des. </text:span><text:span text:style-name="T167">MÁRIO PARENTE TEÓFILO NETO.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e NEGOU PROVIMENTO ao recurso de apelação, nos termos do voto do Relator."</text:span></text:p>
      <text:p text:style-name="P58"><text:span text:style-name="T103">70</text:span> - <text:span text:style-name="T98">Apelação Criminal </text:span><text:span text:style-name="T112">Nº</text:span> <text:span text:style-name="T98">0000033-98.2003.8.06.0112</text:span><text:span text:style-name="T89"> - 1ª Vara Criminal da Comarca de Juazeiro do Norte.</text:span></text:p>
      <text:p text:style-name="P45">Apelante: Carlos Rogério Feitosa. </text:p>
      <text:p text:style-name="P45">Defensoria Pública do Estado do Ceará. </text:p>
      <text:p text:style-name="P45">Assistente: Maria de Fátima Bezerra Maia. </text:p>
      <text:p text:style-name="P26"><text:span text:style-name="T168">Advogado: Miguel Almeida de Barros (OAB/</text:span><text:span text:style-name="T171">SP</text:span><text:span text:style-name="T168">: 203538). </text:span></text:p>
      <text:p text:style-name="P26"><text:span text:style-name="T168">Advogado: Carlos Alberto Paluan (OAB/</text:span><text:span text:style-name="T171">SP</text:span><text:span text:style-name="T168">: 203475). </text:span></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6"><text:span text:style-name="T38">Decisão:</text:span><text:span text:style-name="T57"> “A Turma, por unanimidade, não conheceu a apelação criminal, nos termos da Súmula 713 do Supremo Tribunal Federal, conforme o voto da Relatora."</text:span></text:p>
      <text:p text:style-name="P58"><text:span text:style-name="T103">71</text:span><text:span text:style-name="T102"> </text:span>- <text:span text:style-name="T98">Apelação Criminal </text:span><text:span text:style-name="T112">Nº</text:span><text:span text:style-name="T98"> 0000515-47.2009.8.06.0076</text:span><text:span text:style-name="T89"> <text:s/>-</text:span><text:span text:style-name="T90"> </text:span><text:span text:style-name="T89">Vara Única da Comarca de Farias Brito.</text:span></text:p>
      <text:p text:style-name="P45">Apelante: Cícero Reginaldo de Lima Vieira. </text:p>
      <text:p text:style-name="P26"><text:span text:style-name="T168">Advogado: José João Araújo Neto (OAB/</text:span><text:span text:style-name="T171">CE</text:span><text:span text:style-name="T168">: 6039). </text:span></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7"><text:span text:style-name="T38">Decisão:</text:span><text:span text:style-name="T57"> “A Turma, por unanimidade, conheceu parcialmente do apelo para, nessa extensão, negar-lhe provimento, nos termos do voto da Relatora."</text:span></text:p>
      <text:p text:style-name="P58"><text:span text:style-name="T103">72</text:span> - <text:span text:style-name="T98">Apelação Criminal </text:span><text:span text:style-name="T113">Nº</text:span><text:span text:style-name="T98"> 0010003-63.2020.8.06.0133</text:span><text:span text:style-name="T89"> - 1º Vara da Comarca de Nova Russas. </text:span></text:p>
      <text:p text:style-name="P45">Apelante: Ministério Público Estadual. </text:p>
      <text:p text:style-name="P45">Apelado: Francisco das Chagas Sales Filho. </text:p>
      <text:p text:style-name="P45">Defensoria Pública do Estado do Ceará.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do recurso e lhe negou provimento, nos termos do voto da Relatora."</text:span></text:p>
      <text:p text:style-name="P58"><text:span text:style-name="T103">73</text:span> - <text:span text:style-name="T98">Apelação Criminal </text:span><text:span text:style-name="T113">Nº</text:span><text:span text:style-name="T98"> 0027900-39.2025.8.06.0001</text:span><text:span text:style-name="T89"> - 1ª Vara do J</text:span><text:span text:style-name="T90">ú</text:span><text:span text:style-name="T89">ri </text:span><text:span text:style-name="T91">da Comarca de Fortaleza</text:span><text:span text:style-name="T89">. </text:span></text:p>
      <text:p text:style-name="P45">Apelante: Francisco Alessandro Lima Barbosa. </text:p>
      <text:p text:style-name="P45">Defensoria Pública do Estado do Ceará.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e NEGOU PROVIMENTO ao recurso proposto, nos termos do voto da Relatora."</text:span></text:p>
      <text:p text:style-name="P26"><text:soft-page-break/><text:span text:style-name="T148">74</text:span><text:span text:style-name="T135"> - </text:span><text:span text:style-name="T141">Apelação Criminal </text:span><text:span text:style-name="T152">Nº</text:span><text:span text:style-name="T141"> 0050226-84.2020.8.06.0092</text:span><text:span text:style-name="T136"> - Vara Única da Comarca de Independência.</text:span><text:span text:style-name="T168"> </text:span></text:p>
      <text:p text:style-name="P45">Apelante: Deusimar Pereira de Oliveira. </text:p>
      <text:p text:style-name="P26"><text:span text:style-name="T168">Advogado: Luiz Márcio Greyck Martins (OAB/</text:span><text:span text:style-name="T171">CE</text:span><text:span text:style-name="T168">: 24165). </text:span></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7"><text:span text:style-name="T38">Decisão:</text:span><text:span text:style-name="T57"> “A Turma, por unanimidade, conheceu do recurso e lhe negou provimento, nos termos do voto da Relatora."</text:span></text:p>
      <text:p text:style-name="P58"><text:span text:style-name="T103">75</text:span><text:span text:style-name="T102"> </text:span>- <text:span text:style-name="T98">Apelação Criminal </text:span><text:span text:style-name="T113">Nº</text:span><text:span text:style-name="T98"> 0200498-21.2024.8.06.0296</text:span><text:span text:style-name="T89"> - 2ª Vara do J</text:span><text:span text:style-name="T90">ú</text:span><text:span text:style-name="T89">ri </text:span><text:span text:style-name="T91">da Comarca de Fortaleza</text:span><text:span text:style-name="T89">. </text:span></text:p>
      <text:p text:style-name="P45">Apelante: Ministério Público Estadual. </text:p>
      <text:p text:style-name="P45">Apelado: Francisco Fábio Gomes Melo. </text:p>
      <text:p text:style-name="P26"><text:span text:style-name="T168">Advogada: Fabíola Lopes Rodrigues (OAB/</text:span><text:span text:style-name="T171">CE</text:span><text:span text:style-name="T168">: 30814). </text:span></text:p>
      <text:p text:style-name="P26"><text:span text:style-name="T168">Advogado: Raul Abreu Cruz Carvalho (OAB/</text:span><text:span text:style-name="T171">CE</text:span><text:span text:style-name="T168">: 29917). </text:span></text:p>
      <text:p text:style-name="P26"><text:span text:style-name="T168">Apelado: L</text:span><text:span text:style-name="T171">ucas César Gomes Silva;</text:span></text:p>
      <text:p text:style-name="P26"><text:span text:style-name="T168">Advogado: Francisco Rômulo Araújo de Souza Filho (OAB/</text:span><text:span text:style-name="T171">CE</text:span><text:span text:style-name="T168">: 28354). </text:span></text:p>
      <text:p text:style-name="P26"><text:span text:style-name="T168">Advogado: Samy Chagas Brasiliense Canuto (OAB/</text:span><text:span text:style-name="T171">CE</text:span><text:span text:style-name="T168">: 51077). </text:span></text:p>
      <text:p text:style-name="P45">Apelado: Ícaro Matheus Pereira de Abreu. </text:p>
      <text:p text:style-name="P26"><text:span text:style-name="T168">Advogada: Jacqueline Chaves Bessa (OAB/</text:span><text:span text:style-name="T171">CE</text:span><text:span text:style-name="T168">: 21692). </text:span></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e deu provimento ao recurso de apelação interposto pelo Ministério Público do Estado do Ceará para rejeitar a preliminar de violação ao princípio da dialeticidade e, no mérito, pronunciar os réus Francisco Fábio Gomes Melo, Lucas César Gomes Silva e Ícaro Matheus Pereira de Abreu, com fundamento no art. 413 do Código de Processo Penal, como incursos nas sanções do artigo 121, § 2º, incisos I e IV, c/c art. 29, todos do Código Penal, devendo ser submetidos a julgamento pelo Egrégio Tribunal do Júri da Comarca de Fortaleza. Em razão da pronúncia, determino o regular prosseguimento do feito, com devolução dos autos ao juízo de origem para providências de estilo, nos termos do voto da Relatora."</text:span></text:p>
      <text:p text:style-name="P58"><text:span text:style-name="T103">76</text:span><text:span text:style-name="T102"> </text:span>- <text:span text:style-name="T98">Apelação Criminal </text:span><text:span text:style-name="T113">Nº</text:span><text:span text:style-name="T98"> 0200790-06.2024.8.06.0296</text:span><text:span text:style-name="T89"> - 6ª Vara Criminal </text:span><text:span text:style-name="T91">da Comarca de Fortaleza</text:span><text:span text:style-name="T89">. </text:span></text:p>
      <text:p text:style-name="P45">Apelante: Moacir Alves de Lima. </text:p>
      <text:p text:style-name="P45">Advogada: Evelayne Araújo de Castro (OAB/<text:span text:style-name="T124">CE</text:span>: 33965).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46"><text:span text:style-name="T56">Decisão:</text:span><text:span text:style-name="T38"> “A Turma, por unanimidade, conheceu do recurso e lhe negou provimento, nos termos do voto da Relatora."</text:span></text:p>
      <text:p text:style-name="P58"><text:span text:style-name="T103">77</text:span><text:span text:style-name="T102"> </text:span>- <text:span text:style-name="T98">Apelação Criminal </text:span><text:span text:style-name="T113">Nº</text:span><text:span text:style-name="T98"> 0200866-82.2023.8.06.0096</text:span><text:span text:style-name="T89"> - Vara Única da Comarca de Ipueiras. </text:span></text:p>
      <text:p text:style-name="P45">Apelante: F. A. P. de S.. </text:p>
      <text:p text:style-name="P45">Advogado: Pedro Alves de Freitas Neto (OAB/<text:span text:style-name="T124">CE</text:span>: 39442).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do recurso e deu-lhe parcial provimento, nos termos do voto da Relatora."</text:span></text:p>
      <text:p text:style-name="P26"><text:span text:style-name="T148">78</text:span><text:span text:style-name="T147"> </text:span><text:span text:style-name="T135">- </text:span><text:span text:style-name="T141">Apelação Criminal </text:span><text:span text:style-name="T152">Nº</text:span><text:span text:style-name="T141"> 0200897-92.2025.8.06.0303</text:span><text:span text:style-name="T136"> - Vara Única Criminal de Russas.</text:span><text:span text:style-name="T168"> </text:span></text:p>
      <text:p text:style-name="P45">Apelante: Erick John de Lima Pereira. </text:p>
      <text:p text:style-name="P45">Defensoria Pública do Estado do Ceará. </text:p>
      <text:p text:style-name="P45"><text:soft-page-break/>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do recurso para negar-lhe provimento, nos termos do voto da Relatora."</text:span></text:p>
      <text:p text:style-name="P58"><text:span text:style-name="T103">79</text:span><text:span text:style-name="T102"> -</text:span> <text:span text:style-name="T98">Apelação Criminal </text:span><text:span text:style-name="T113">Nº</text:span><text:span text:style-name="T98"> 0200993-50.2024.8.06.0301</text:span><text:span text:style-name="T89"> - 1ª Vara Criminal da Comarca de Crato. </text:span></text:p>
      <text:p text:style-name="P45">Assistente/Ape: José Erisberto Alves de Oliveira. </text:p>
      <text:p text:style-name="P45">Defensoria Pública do Estado do Ceará. </text:p>
      <text:p text:style-name="P45">Apelante: Ministério Público Estadual. </text:p>
      <text:p text:style-name="P45">Apelado: Pedro Igor Leite Souza. </text:p>
      <text:p text:style-name="P45">Advogado: Felipe Ribeiro Viana (OAB/<text:span text:style-name="T124">CE</text:span>: 39739).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do recurso interposto pelo Ministério Público e, no mérito, negou-lhe provimento, nos termos do voto da Relatora."</text:span></text:p>
      <text:p text:style-name="P58"><text:span text:style-name="T103">80</text:span><text:span text:style-name="T102"> </text:span>- <text:span text:style-name="T98">Apelação Criminal </text:span><text:span text:style-name="T113">Nº</text:span><text:span text:style-name="T98"> 0201218-03.2025.8.06.0312</text:span><text:span text:style-name="T89"> - 1ª Vara da Comarca de Horizonte. </text:span></text:p>
      <text:p text:style-name="P45">Apelante: Fernando Douglas da Silva Pereira. </text:p>
      <text:p text:style-name="P45">Advogada: Thaianne Casseb da Silva (OAB/<text:span text:style-name="T124">CE</text:span>: 23503<text:span text:style-name="T124">)</text:span>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parcialmente o recurso e, na parte conhecida, negou-lhe provimento, nos termos do voto da Relatora."</text:span></text:p>
      <text:p text:style-name="P58"><text:span text:style-name="T103">81</text:span> - <text:span text:style-name="T98">Apelação Criminal </text:span><text:span text:style-name="T113">Nº</text:span><text:span text:style-name="T98"> 0201413-29.2022.8.06.0300</text:span><text:span text:style-name="T89"> - 1ª Vara da Comarca de Pacajus. </text:span></text:p>
      <text:p text:style-name="P45">Apelante: José Dijacir Sampaio da Silva. </text:p>
      <text:p text:style-name="P45">Apelante: Antônio Adaílton da Silva Sousa. </text:p>
      <text:p text:style-name="P45">Defensoria Pública do Estado do Ceará.</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e negou provimento ao recurso, nos termos do voto da Relatora."</text:span></text:p>
      <text:p text:style-name="P58"><text:span text:style-name="T104">82</text:span><text:span text:style-name="T102"> </text:span>- <text:span text:style-name="T98">Apelação Criminal </text:span><text:span text:style-name="T113">Nº</text:span><text:span text:style-name="T98"> 0202540-18.2025.8.06.0293</text:span><text:span text:style-name="T89"> - 2ª Vara Criminal da Comarca de Crato. </text:span></text:p>
      <text:p text:style-name="P45">Apelante: Wanderley Tavares de Sales. </text:p>
      <text:p text:style-name="P45">Advogada: Danyele Rodrigues da Silva (OAB/<text:span text:style-name="T125">CE</text:span>: 44613).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do recurso e negou-lhe provimento, nos termos do voto da Relatora."</text:span></text:p>
      <text:p text:style-name="P26"><text:span text:style-name="T149">83</text:span><text:span text:style-name="T147"> </text:span><text:span text:style-name="T135">- </text:span><text:span text:style-name="T141">Apelação Criminal </text:span><text:span text:style-name="T152">Nº</text:span><text:span text:style-name="T141"> 0202980-36.2022.8.06.0158</text:span><text:span text:style-name="T136"> - Vara Única Criminal de Russas.</text:span><text:span text:style-name="T168"> </text:span></text:p>
      <text:p text:style-name="P45">Apelante: Geísa Fernandes Araújo. </text:p>
      <text:p text:style-name="P45">Advogado: Francisco César Mariano (OAB:/<text:span text:style-name="T126">CE</text:span> 20991).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parcialmente do recurso de apelação para, nessa extensão, negar-lhe provimento, nos termos do voto da Relatora."</text:span></text:p>
      <text:p text:style-name="P58"><text:soft-page-break/><text:span text:style-name="T104">84</text:span><text:span text:style-name="T102"> </text:span>- <text:span text:style-name="T98">Apelação Criminal </text:span><text:span text:style-name="T113">Nº</text:span><text:span text:style-name="T98"> 0203295-33.2025.8.06.0296</text:span><text:span text:style-name="T89"> - 1ª Vara de Delitos </text:span><text:span text:style-name="T92">de </text:span><text:span text:style-name="T89">Tr</text:span><text:span text:style-name="T93">á</text:span><text:span text:style-name="T89">fico </text:span><text:span text:style-name="T92">de Drogas </text:span><text:span text:style-name="T91">da Comarca de Fortaleza</text:span><text:span text:style-name="T92">.</text:span></text:p>
      <text:p text:style-name="P45">Apelante: Joás de Oliveira Correia. </text:p>
      <text:p text:style-name="P45">Advogado: José Jairton Bento (OAB/<text:span text:style-name="T127">CE</text:span>: 32223). </text:p>
      <text:p text:style-name="P45">Advogado: Paulo César Barbosa Pimentel (OAB/<text:span text:style-name="T127">CE</text:span>: 9165).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votou pelo conhecimento e desprovimento do recurso, mantendo-se integralmente a sentença condenatória, nos termos do voto da Relatora."</text:span></text:p>
      <text:p text:style-name="P26"><text:span text:style-name="T149">85</text:span><text:span text:style-name="T147"> </text:span><text:span text:style-name="T135">- </text:span><text:span text:style-name="T141">Apelação Criminal </text:span><text:span text:style-name="T152">Nº</text:span><text:span text:style-name="T141"> 0203348-13.2022.8.06.0298</text:span><text:span text:style-name="T136"> - Vara Única Criminal de Santa Quitéria.</text:span><text:span text:style-name="T168"> </text:span></text:p>
      <text:p text:style-name="P45">Apelante: Minist<text:span text:style-name="T127">é</text:span>rio Publico do Estado do Ceara. </text:p>
      <text:p text:style-name="P45">Apelado: J. E. R.. </text:p>
      <text:p text:style-name="P45">Advogado: Antônio Ednaldo Andrade Ferreira (OAB/<text:span text:style-name="T127">CE</text:span>: 27916).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e negou provimento ao recurso ministerial, mantendo integralmente a absolvição do réu com fundamento no art. 386, inciso VII, do Código de Processo Penal, nos termos do voto da Relatora."</text:span></text:p>
      <text:p text:style-name="P58"><text:span text:style-name="T104">86</text:span> - <text:span text:style-name="T98">Apelação Criminal </text:span><text:span text:style-name="T113">Nº</text:span><text:span text:style-name="T98"> 0203657-06.2023.8.06.0296</text:span><text:span text:style-name="T89"> - 4ª Vara do J</text:span><text:span text:style-name="T94">ú</text:span><text:span text:style-name="T89">ri </text:span><text:span text:style-name="T91">da Comarca de Fortaleza</text:span><text:span text:style-name="T89">. </text:span></text:p>
      <text:p text:style-name="P45">Apelante/<text:span text:style-name="T128">apelado</text:span>: Emanuel Magno da Conceição Silva. </text:p>
      <text:p text:style-name="P45">Advogado: Talvane Robson Mota de Moura (OAB/<text:span text:style-name="T127">CE</text:span>: 31442<text:span text:style-name="T127">)</text:span>. </text:p>
      <text:p text:style-name="P45">Apelante/<text:span text:style-name="T128">apelado</text:span>: Ministério Público Estadual. </text:p>
      <text:p text:style-name="P45">Apelante: Antônio Daniel Vicente da Silva. </text:p>
      <text:p text:style-name="P45">Advogado: Roberto Johnatham Duarte Pereira (OAB/<text:span text:style-name="T127">CE</text:span>: 29519). </text:p>
      <text:p text:style-name="P14"><text:span text:style-name="T179">Relator</text:span><text:span text:style-name="T180">a</text:span><text:span text:style-name="T179">: </text:span><text:span text:style-name="T181">Des</text:span><text:span text:style-name="T180">a</text:span><text:span text:style-name="T181">. </text:span><text:span text:style-name="T180">LÍGIA ANDRADE DE ALENCAR MAGALHÃES.</text:span><text:span text:style-name="T179">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dos recursos interpostos para negar provimento ao apelo do Ministério Público e dar parcial provimento aos apelos dos réus, nos termos do voto da Relatora."</text:span></text:p>
      <text:p text:style-name="P58"><text:span text:style-name="T104">87</text:span> - <text:span text:style-name="T98">Apelação Criminal </text:span><text:span text:style-name="T114">Nº</text:span><text:span text:style-name="T98"> 0204190-70.2021.8.06.0025</text:span><text:span text:style-name="T89"> <text:s/>- 3º Juizado da Viol</text:span><text:span text:style-name="T94">ê</text:span><text:span text:style-name="T89">ncia Doméstica e Familiar Contra a Mulher </text:span><text:span text:style-name="T91">da Comarca de Fortaleza</text:span><text:span text:style-name="T89">. </text:span></text:p>
      <text:p text:style-name="P45">Apelante: M. C. F. L.. </text:p>
      <text:p text:style-name="P45">Advogado: Matheus Holanda dos Santos (OAB/<text:span text:style-name="T127">CE</text:span>: 41985).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reconheceu, de ofício, a prescrição intercorrente da pretensão punitiva estatal quanto aos crimes de ameaça (art. 147, CP) e desacato (art. 331, CP), declarando extinta a punibilidade do apelante, o que faz-se com amparo no art. 61 do CPP c/c os arts. 107, IV, 109, VI, e 110, § 1º, do Código Penal, e mantenho a condenação do réu pela prática do crime previsto no art. 129, § 13, do Código Penal (lesão corporal qualificada pela violência doméstica), preservando-se a pena fixada na origem quanto a este delito, nos termos do voto da Relatora."</text:span></text:p>
      <text:p text:style-name="P58"><text:span text:style-name="T104">88</text:span><text:span text:style-name="T102"> </text:span>- <text:span text:style-name="T98">Apelação Criminal </text:span><text:span text:style-name="T114">Nº</text:span><text:span text:style-name="T98"> 0205236-26.2023.8.06.0025</text:span><text:span text:style-name="T89"> <text:s/>- 3º Juizado da Viol</text:span><text:span text:style-name="T95">ê</text:span><text:span text:style-name="T89">ncia Doméstica e Familiar Contra a Mulher </text:span><text:span text:style-name="T91">da Comarca de Fortaleza</text:span><text:span text:style-name="T89">. </text:span></text:p>
      <text:p text:style-name="P45">Apelante: Jefferson da Silva Marques. </text:p>
      <text:p text:style-name="P45">Advogado: Antônio Elanno Silva de Moraes (OAB/<text:span text:style-name="T129">CE</text:span>: 55916). </text:p>
      <text:p text:style-name="P45">Apelado: Ministério Público Estadual. </text:p>
      <text:p text:style-name="P12"><text:soft-page-break/><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parcialmente do recurso e, na extensão cognoscível, negou-lhe provimento, mantendo incólume a sentença condenatória em todos os seus termos, nos termos do voto da Relatora."</text:span></text:p>
      <text:p text:style-name="P26"><text:span text:style-name="T149">89</text:span><text:span text:style-name="T147"> </text:span><text:span text:style-name="T135">- </text:span><text:span text:style-name="T141">Apelação Criminal </text:span><text:span text:style-name="T153">Nº</text:span><text:span text:style-name="T141"> 0205416-96.2023.8.06.0298</text:span><text:span text:style-name="T136"> - 1ª Vara da Comarca de São Benedito.</text:span><text:span text:style-name="T168"> </text:span></text:p>
      <text:p text:style-name="P45">Apelante: Francisco Yago Marques Gonçalves. </text:p>
      <text:p text:style-name="P45">Defensor dativo: Douglas Diniz Queiroz Pinheiro (OAB/<text:span text:style-name="T129">CE</text:span>: 23114).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do recurso para dar-lhe parcial provimento, nos termos do voto da Relatora."</text:span></text:p>
      <text:p text:style-name="P58"><text:span text:style-name="T104">90</text:span><text:span text:style-name="T102"> </text:span>- <text:span text:style-name="T98">Apelação Criminal </text:span><text:span text:style-name="T114">Nº</text:span><text:span text:style-name="T98"> 0243934-42.2024.8.06.0001</text:span><text:span text:style-name="T89"> - 10ª Vara Criminal </text:span><text:span text:style-name="T91">da Comarca de Fortaleza</text:span><text:span text:style-name="T89">. </text:span></text:p>
      <text:p text:style-name="P45">Apelante: Francisco Davi Ferreira Costa. </text:p>
      <text:p text:style-name="P45">Defensoria Pública do Estado do Ceará.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26"><text:span text:style-name="T168">Revisor</text:span><text:span text:style-name="T169">a</text:span><text:span text:style-name="T168">: </text:span><text:span text:style-name="T169">Desa. </text:span><text:span text:style-name="T168">LIRA RAMOS DE OLIVEIRA.</text:span></text:p>
      <text:p text:style-name="P55"><text:span text:style-name="T56">Decisão:</text:span><text:span text:style-name="T57"> “A Turma, por unanimidade, conheceu do recurso e lhe negou provimento, nos termos do voto da Relatora."</text:span></text:p>
      <text:p text:style-name="P58"><text:span text:style-name="T104">91</text:span><text:span text:style-name="T102"> </text:span>- <text:span text:style-name="T98">Recurso em Sentido Estrito </text:span><text:span text:style-name="T114">Nº</text:span><text:span text:style-name="T98"> 0201004-42.2025.8.06.0302</text:span><text:span text:style-name="T89"> - Vara Única da Comarca de Jucás.</text:span></text:p>
      <text:p text:style-name="P45">Recorrente: Ministério Público Estadual. </text:p>
      <text:p text:style-name="P45">Recorrido: Maxuel Alves da Silva. </text:p>
      <text:p text:style-name="P45">Advogado: Francisco Jayson Gonçalves Lima (OAB/<text:span text:style-name="T129">CE</text:span>: 43522).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57"><text:span text:style-name="T38">Decisão:</text:span><text:span text:style-name="T57"> “A Turma, por unanimidade, conheceu do Recurso em Sentido Estrito interposto pelo Ministério Público do Estado do Ceará e, no mérito, negou-lhe provimento, nos termos do voto da Relatora."</text:span></text:p>
      <text:p text:style-name="P58"><text:span text:style-name="T104">92</text:span><text:span text:style-name="T102"> </text:span>- <text:span text:style-name="T98">Recurso em Sentido Estrito </text:span><text:span text:style-name="T114">Nº</text:span><text:span text:style-name="T98"> 0205133-20.2025.8.06.0293</text:span><text:span text:style-name="T89"> - 1º Vara da Comarca de Nova Russas. </text:span></text:p>
      <text:p text:style-name="P45">Recorrente: M. de S. C.. </text:p>
      <text:p text:style-name="P45">Advogada: Gleicy Kelly de Sousa Carvalho Leitão (OAB/<text:span text:style-name="T129">CE</text:span>: 51386). </text:p>
      <text:p text:style-name="P45">Recorri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ÍGIA ANDRADE DE ALENCAR MAGALHÃES.</text:span><text:span text:style-name="T167"> </text:span></text:p>
      <text:p text:style-name="P46"><text:span text:style-name="T56">Decisão:</text:span><text:span text:style-name="T38"> “A Turma, por unanimidade, conheceu do presente recurso para negar-lhe provimento, de modo a manter integralmente a decisão de pronúncia que submete o réu Marcelo de Souza Cavalcante a julgamento pelo Tribunal do Júri pela prática do crime previsto no . 121-A, §1º, I, c/c art. 14, II, do CP, <text:s/>nos termos do voto da Relatora."</text:span></text:p>
      <text:p text:style-name="P58"><text:span text:style-name="T104">93</text:span><text:span text:style-name="T102"> </text:span>- <text:span text:style-name="T98">Apelação Criminal </text:span><text:span text:style-name="T114">Nº</text:span><text:span text:style-name="T98"> 0000805-19.2018.8.06.0053</text:span><text:span text:style-name="T89"> - 1ª Vara da Comarca de Camocim. </text:span></text:p>
      <text:p text:style-name="P45">Apelante: L. da S. F.. </text:p>
      <text:p text:style-name="P45">Advogado: Rildo Eduardo Veras Gouveia (OAB/<text:span text:style-name="T130">CE</text:span>: 26162).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26"><text:span text:style-name="T168">Revisor: </text:span><text:span text:style-name="T169">Des. </text:span><text:span text:style-name="T172">FRANCISCO CARNEIRO LIMA.</text:span></text:p>
      <text:p text:style-name="P55"><text:span text:style-name="T56">Decisão:</text:span><text:span text:style-name="T57"> “A Turma, por unanimidade, CONHECEU PARCIALMENTE do presente recurso de apelação para, na parte conhecida, DAR-LHE PARCIAL PROVIMENTO, no entido de reduzir a pena da parte recorrente para 1 (um) ano, 8 (oito) meses e 11 (onze) dias de </text:span><text:soft-page-break/><text:span text:style-name="T57">reclusão, e 166 (cento e sessenta e seis) dias-multa, e, com o redimensionamento da pena, conheceu da prescrição, de ofício, extinguindo a punibilidade da parte recorrente.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26"><text:span text:style-name="T149">94</text:span><text:span text:style-name="T147"> </text:span><text:span text:style-name="T135">- </text:span><text:span text:style-name="T141">Apelação Criminal </text:span><text:span text:style-name="T153">Nº</text:span><text:span text:style-name="T141"> 0007557-65.2016.8.06.0121</text:span><text:span text:style-name="T136"> - 1ª Vara da Comarca de Massapê.</text:span><text:span text:style-name="T168"> </text:span></text:p>
      <text:p text:style-name="P45">Apelante: Ministério Público Estadual. </text:p>
      <text:p text:style-name="P45">Apelado: Antônio Alves. </text:p>
      <text:p text:style-name="P26"><text:span text:style-name="T168">Defensor dativo: Guilherme Balbuena Alencar Rolim (OAB/</text:span><text:span text:style-name="T173">CE</text:span><text:span text:style-name="T168">: 17741).</text:span></text:p>
      <text:p text:style-name="P26"><text:span text:style-name="T183">Relator</text:span><text:span text:style-name="T184">a</text:span><text:span text:style-name="T183">: </text:span><text:span text:style-name="T185">Des</text:span><text:span text:style-name="T184">a</text:span><text:span text:style-name="T185">. </text:span><text:span text:style-name="T184">L</text:span><text:span text:style-name="T186">IRA RAMOS DE OLIVEIRA</text:span><text:span text:style-name="T184">.</text:span><text:span text:style-name="T183"> </text:span></text:p>
      <text:p text:style-name="P26"><text:span text:style-name="T168">Revisor: </text:span><text:span text:style-name="T169">Des. </text:span><text:span text:style-name="T172">FRANCISCO CARNEIRO LIMA.</text:span></text:p>
      <text:p text:style-name="P55"><text:span text:style-name="T56">Decisão:</text:span><text:span text:style-name="T57"> “A Turma, por unanimidade, CONHECEU do recurso interposto pelo Ministério Público e DEU-LHE PROVIMENTO para, reformando a sentença recorrida no que tange ao réu Antônio Alves ("Pitoco"), condená-lo como incurso nas sanções do art. 180, §1º, do Código Penal, à pena de 02 (dois) anos e 04 (quatro) dias de reclusão e pagamento de 29 (vinte e nove) dias-multa, no valor unitário de 1/30 do salário-mínimo vigente à época dos fatos, em regime inicialmente semiaberto, nos termos do voto da Relatora."</text:span></text:p>
      <text:p text:style-name="P58"><text:span text:style-name="T104">95</text:span><text:span text:style-name="T102"> </text:span>- <text:span text:style-name="T98">Apelação Criminal </text:span><text:span text:style-name="T114">Nº</text:span><text:span text:style-name="T98"> 0010186-11.2025.8.06.0181</text:span><text:span text:style-name="T89"> - Vara Única da Comarca de Várzea Alegre</text:span></text:p>
      <text:p text:style-name="P45">Apelante: José Vinícius do Nascimento Cardoso. </text:p>
      <text:p text:style-name="P45">Advogado: Roberto Pereira Anastácio (OAB/<text:span text:style-name="T131">CE</text:span>: 31585).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26"><text:span text:style-name="T168">Revisor: </text:span><text:span text:style-name="T169">Des. </text:span><text:span text:style-name="T172">FRANCISCO CARNEIRO LIMA.</text:span></text:p>
      <text:p text:style-name="P55"><text:span text:style-name="T56">Decisão:</text:span><text:span text:style-name="T57"> “A Turma, por unanimidade, NÃO CONHECEU do presente recurso de apelação, em razão do reconhecimento da coisa julgada, nos termos do voto da Relatora."</text:span></text:p>
      <text:p text:style-name="P58"><text:span text:style-name="T104">96</text:span><text:span text:style-name="T102"> -</text:span> <text:span text:style-name="T98">Apelação Criminal </text:span><text:span text:style-name="T114">Nº</text:span><text:span text:style-name="T98"> 0050699-60.2014.8.06.0034</text:span><text:span text:style-name="T89"> - Vara Única Criminal de Aquiraz. </text:span></text:p>
      <text:p text:style-name="P59">Apelante: Alexandra da Silva Marques. </text:p>
      <text:p text:style-name="P45">Defensoria Pública do Estado do Ceará.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26"><text:span text:style-name="T168">Revisor: </text:span><text:span text:style-name="T169">Des. </text:span><text:span text:style-name="T172">FRANCISCO CARNEIRO LIMA.</text:span></text:p>
      <text:p text:style-name="P57"><text:span text:style-name="T38">Decisão:</text:span><text:span text:style-name="T57"> “A Turma, por unanimidade, CONHECEU do presente recurso de apelação, para DAR-LHE PROVIMENTO, no sentido de reduzir a pena da parte recorrente para 1 (um) ano e 8 (oito) meses de reclusão, mais pagamento de 166 (cento e sessenta e seis) dias-multa, e, com o redimensionamento da pena, conheceu da prescrição, de ofício, extinguindo a punibilidade da parte recorrente.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58"><text:span text:style-name="T104">97</text:span> - <text:span text:style-name="T98">Apelação Criminal </text:span><text:span text:style-name="T115">Nº</text:span><text:span text:style-name="T98"> 0056868-76.2021.8.06.0112</text:span><text:span text:style-name="T89"> - 3ª Vara Criminal da Comarca de Juazeiro do Norte. </text:span></text:p>
      <text:p text:style-name="P45">Apelante: José Ermesson Barbosa Silva. </text:p>
      <text:p text:style-name="P45">Defensoria Pública do Estado do Ceará.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26"><text:soft-page-break/><text:span text:style-name="T168">Revisor: </text:span><text:span text:style-name="T169">Des. </text:span><text:span text:style-name="T172">FRANCISCO CARNEIRO LIMA.</text:span></text:p>
      <text:p text:style-name="P55"><text:span text:style-name="T56">Decisão:</text:span><text:span text:style-name="T57"> “A Turma, por unanimidade, conheceu do recurso de apelação criminal para, no mérito, negar-lhe provimento, mantendo integralmente a sentença condenatória, nos termos do voto da Relatora."</text:span></text:p>
      <text:p text:style-name="P58"><text:span text:style-name="T104">98</text:span><text:span text:style-name="T102"> </text:span>- <text:span text:style-name="T98">Apelação Criminal </text:span><text:span text:style-name="T115">Nº</text:span><text:span text:style-name="T98"> 0201224-12.2024.8.06.0064</text:span><text:span text:style-name="T89"> - Vara Única Criminal de Aquiraz. </text:span></text:p>
      <text:p text:style-name="P59">Apelante: Luís Fernando Vieira dos Santos. </text:p>
      <text:p text:style-name="P45">Defensoria Pública do Estado do Ceará.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26"><text:span text:style-name="T168">Revisor: </text:span><text:span text:style-name="T169">Des. </text:span><text:span text:style-name="T172">FRANCISCO CARNEIRO LIMA.</text:span></text:p>
      <text:p text:style-name="P55"><text:span text:style-name="T56">Decisão:</text:span><text:span text:style-name="T57"> “A Turma, por unanimidade, CONHECEU do recurso de apelação e DEU-LHE PARCIAL PROVIMENTO, nos termos do voto da Relatora."</text:span></text:p>
      <text:p text:style-name="P26"><text:span text:style-name="T150">99</text:span><text:span text:style-name="T147"> </text:span><text:span text:style-name="T135">- </text:span><text:span text:style-name="T141">Apelação Criminal </text:span><text:span text:style-name="T154">Nº</text:span><text:span text:style-name="T141"> 0204228-18.2025.8.06.0001</text:span><text:span text:style-name="T136"> - 1ª Vara Criminal </text:span><text:span text:style-name="T139">da Comarca de Fortaleza</text:span><text:span text:style-name="T136">.</text:span><text:span text:style-name="T168"> </text:span></text:p>
      <text:p text:style-name="P45">Apelante: Thiago Viana de Lima.</text:p>
      <text:p text:style-name="P45">Defensoria Pública do Estado do Ceará. </text:p>
      <text:p text:style-name="P45">Apelado: Ministério Público Estadual.</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26"><text:span text:style-name="T168">Revisor: </text:span><text:span text:style-name="T169">Des. </text:span><text:span text:style-name="T172">FRANCISCO CARNEIRO LIMA.</text:span></text:p>
      <text:p text:style-name="P55"><text:span text:style-name="T56">Decisão:</text:span><text:span text:style-name="T57"> “A Turma, por unanimidade, CONHECEU do presente recurso de apelação e NEGOU-LHE provimento, mantendo a sentença condenatória na íntegra, nos termos do voto da Relatora."</text:span></text:p>
      <text:p text:style-name="P58"><text:span text:style-name="T105">100</text:span><text:span text:style-name="T102"> </text:span>- <text:span text:style-name="T98">Apelação Criminal </text:span><text:span text:style-name="T115">Nº</text:span><text:span text:style-name="T98"> 0204362-45.2025.8.06.0001</text:span><text:span text:style-name="T89"> - 3ª Vara de Delitos de Tr</text:span><text:span text:style-name="T96">á</text:span><text:span text:style-name="T89">fico de Drogas </text:span><text:span text:style-name="T91">da Comarca de Fortaleza</text:span><text:span text:style-name="T89">. </text:span></text:p>
      <text:p text:style-name="P45">Apelante: Francisco Marcelo Nunes. </text:p>
      <text:p text:style-name="P45">Advogado: Marcos Fonseca de Almeida (OAB/<text:span text:style-name="T131">CE</text:span>: 37550).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26"><text:span text:style-name="T168">Revisor: </text:span><text:span text:style-name="T169">Des. </text:span><text:span text:style-name="T172">FRANCISCO CARNEIRO LIMA.</text:span></text:p>
      <text:p text:style-name="P55"><text:span text:style-name="T56">Decisão:</text:span><text:span text:style-name="T57"> “A Turma, por unanimidade, CONHECEU do presente recurso de apelação, para DAR-LHE PARCIAL PROVIMENTO, nos termos do voto da Relatora."</text:span></text:p>
      <text:p text:style-name="P58"><text:span text:style-name="T105">101</text:span><text:span text:style-name="T102"> -</text:span> <text:span text:style-name="T98">Apelação Criminal 0206615-06.2025.8.06.0001</text:span><text:span text:style-name="T89"> - 16ª Vara Criminal </text:span><text:span text:style-name="T91">da Comarca de Fortaleza</text:span><text:span text:style-name="T89">. </text:span></text:p>
      <text:p text:style-name="P45">Apelante: Deivison Fabrício Assis da Silva. </text:p>
      <text:p text:style-name="P45">Defensoria Pública do Estado do Ceará.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26"><text:span text:style-name="T168">Revisor: </text:span><text:span text:style-name="T169">Des. </text:span><text:span text:style-name="T172">FRANCISCO CARNEIRO LIMA.</text:span></text:p>
      <text:p text:style-name="P55"><text:span text:style-name="T56">Decisão:</text:span><text:span text:style-name="T57"> “A Turma, por unanimidade, CONHECEU do presente recurso de apelação, para NEGAR-LHE PROVIMENTO, mantendo a sentença objurgada na íntegra, nos termos do voto da Relatora."</text:span></text:p>
      <text:p text:style-name="P58"><text:span text:style-name="T105">102</text:span><text:span text:style-name="T102"> </text:span>- <text:span text:style-name="T98">Apelação Criminal </text:span><text:span text:style-name="T115">Nº</text:span><text:span text:style-name="T98"> 0213901-69.2024.8.06.0001</text:span><text:span text:style-name="T89"> - 13ª Vara Criminal </text:span><text:span text:style-name="T91">da Comarca de Fortaleza</text:span><text:span text:style-name="T89">. </text:span></text:p>
      <text:p text:style-name="P45">Apelante: Lucas Almeida Gomes. </text:p>
      <text:p text:style-name="P45">Defensoria Pública do Estado do Ceará.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26"><text:span text:style-name="T168">Revisor: </text:span><text:span text:style-name="T169">Des. </text:span><text:span text:style-name="T172">FRANCISCO CARNEIRO LIMA.</text:span></text:p>
      <text:p text:style-name="P55"><text:span text:style-name="T56">Decisão:</text:span><text:span text:style-name="T57"> “A Turma, por unanimidade, conheceu do presente recurso de apelação para, no mérito, negar-lhe provimento, nos termos do voto da Relatora."</text:span></text:p>
      <text:p text:style-name="P58"><text:span text:style-name="T105">103</text:span> - <text:span text:style-name="T98">Apelação Criminal </text:span><text:span text:style-name="T115">Nº</text:span><text:span text:style-name="T98"> 0283979-88.2024.8.06.0001</text:span><text:span text:style-name="T89"> - 2ª Vara Criminal </text:span><text:span text:style-name="T91">da Comarca de Fortaleza</text:span><text:span text:style-name="T89">. </text:span></text:p>
      <text:p text:style-name="P45"><text:soft-page-break/>Apelante: G. I. C.. </text:p>
      <text:p text:style-name="P45">Apelante: L. A. C. de A.. </text:p>
      <text:p text:style-name="P45">D<text:span text:style-name="T132">efensoria</text:span> P<text:span text:style-name="T132">ública</text:span> do E<text:span text:style-name="T132">stado do </text:span>C<text:span text:style-name="T132">eará</text:span>.</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26"><text:span text:style-name="T168">Revisor: </text:span><text:span text:style-name="T169">Des. </text:span><text:span text:style-name="T172">FRANCISCO CARNEIRO LIMA.</text:span></text:p>
      <text:p text:style-name="P55"><text:span text:style-name="T56">Decisão:</text:span><text:span text:style-name="T57"> “A Turma, por unanimidade, conheceu do recurso para, no mérito, negar-lhe provimento, nos termos do voto da Relatora."</text:span></text:p>
      <text:p text:style-name="P58"><text:span text:style-name="T105">104</text:span><text:span text:style-name="T102"> </text:span>- <text:span text:style-name="T98">Apelação Criminal </text:span><text:span text:style-name="T115">Nº</text:span><text:span text:style-name="T98"> 0800037-18.2024.8.06.0096</text:span><text:span text:style-name="T89"> - Vara Única da Comarca de Ipueiras. </text:span></text:p>
      <text:p text:style-name="P45">Apelante: F. C. A. dos S.. </text:p>
      <text:p text:style-name="P45">Advogada: Maria Simone Reinaldo de Sousa (OAB/<text:span text:style-name="T133">CE</text:span>: 33775). </text:p>
      <text:p text:style-name="P45">Apel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26"><text:span text:style-name="T168">Revisor: </text:span><text:span text:style-name="T169">Des. </text:span><text:span text:style-name="T172">FRANCISCO CARNEIRO LIMA.</text:span></text:p>
      <text:p text:style-name="P55"><text:span text:style-name="T56">Decisão:</text:span><text:span text:style-name="T57"> “A Turma, por unanimidade, CONHECEU do recurso interposto e DEU-LHE PARCIAL PROVIMENTO, nos termos do voto da Relatora."</text:span></text:p>
      <text:p text:style-name="P26"><text:span text:style-name="T150">105</text:span><text:span text:style-name="T147"> </text:span><text:span text:style-name="T135">- </text:span><text:span text:style-name="T141">Agravo de Execução Penal </text:span><text:span text:style-name="T154">Nº</text:span><text:span text:style-name="T141"> 0000507-83.2013.8.06.0188</text:span><text:span text:style-name="T136"> - 1ª Vara Criminal da Comarca de Quixadá.</text:span><text:span text:style-name="T168"> </text:span></text:p>
      <text:p text:style-name="P45">Agravante: Alex Lima dos Santos. </text:p>
      <text:p text:style-name="P45">Defensoria Pública do Estado do Ceará. </text:p>
      <text:p text:style-name="P45">Agravado: Ministério Público Estadual.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54"><text:span text:style-name="T56">Decisão:</text:span><text:span text:style-name="T38"> “A Turma, por unanimidade, conheceu do recurso para, no mérito, negar-lhe provimento, nos termos do voto da Relatora."</text:span></text:p>
      <text:p text:style-name="P58"><text:span text:style-name="T105">106</text:span> - <text:span text:style-name="T98">Recurso em Sentido Estrito </text:span><text:span text:style-name="T115">Nº</text:span><text:span text:style-name="T98"> 0032527-23.2024.8.06.0001</text:span><text:span text:style-name="T89"> - Auditoria Militar do Estado do Ceará - </text:span><text:span text:style-name="T91">Comarca de Fortaleza.</text:span><text:span text:style-name="T89"> </text:span></text:p>
      <text:p text:style-name="P45">Recorrente: Ministério Público do Estado do Ceará. </text:p>
      <text:p text:style-name="P45">Recorrido: José Otaviano Silva Xavier. </text:p>
      <text:p text:style-name="P45">Advogado: Francisco Gildo da Cruz Silva (OAB/<text:span text:style-name="T133">CE</text:span>: 25852<text:span text:style-name="T133">)</text:span>. </text:p>
      <text:p text:style-name="P12"><text:span text:style-name="T167">Relator</text:span><text:span text:style-name="T178">a</text:span><text:span text:style-name="T167">: </text:span><text:span text:style-name="T176">Des</text:span><text:span text:style-name="T178">a</text:span><text:span text:style-name="T176">. </text:span><text:span text:style-name="T178">L</text:span><text:span text:style-name="T182">IRA RAMOS DE OLIVEIRA</text:span><text:span text:style-name="T178">.</text:span><text:span text:style-name="T167"> </text:span></text:p>
      <text:p text:style-name="P54"><text:span text:style-name="T56">Decisão:</text:span><text:span text:style-name="T38"> “A Turma, por unanimidade, conheceu do recurso para negar-lhe provimento, nos termos do voto da Relatora."</text:span></text:p>
      <text:p text:style-name="P26"><text:span text:style-name="T150">107</text:span><text:span text:style-name="T147"> </text:span><text:span text:style-name="T135">- </text:span><text:span text:style-name="T141">Apelação Criminal </text:span><text:span text:style-name="T154">Nº</text:span><text:span text:style-name="T141"> 0009140-28.2011.8.06.0035</text:span><text:span text:style-name="T136"> - Vara Única Criminal de Aracati.</text:span><text:span text:style-name="T168"> </text:span></text:p>
      <text:p text:style-name="P45">Apelante: Ministério Público Estadual. </text:p>
      <text:p text:style-name="P45">Apelada: Paula Raiza da Silva. </text:p>
      <text:p text:style-name="P45">Apelado: Elisângela Regina de Sousa. </text:p>
      <text:p text:style-name="P45">Defensoria Pública do Estado do Ceará. </text:p>
      <text:p text:style-name="P12"><text:span text:style-name="T167">Relator: </text:span><text:span text:style-name="T176">Des. </text:span><text:span text:style-name="T187">FRANCISCO CARNEIRO LIMA</text:span><text:span text:style-name="T178">.</text:span><text:span text:style-name="T167"> </text:span></text:p>
      <text:p text:style-name="P26"><text:span text:style-name="T168">Revisor: </text:span><text:span text:style-name="T169">Des. </text:span><text:span text:style-name="T174">MÁRIO PARENTE TEÓFILO NETO.</text:span></text:p>
      <text:p text:style-name="P54"><text:span text:style-name="T56">Decisão:</text:span><text:span text:style-name="T38"> “A Turma, por unanimidade, conheceu do recurso para negar-lhe provimento, nos termos do voto do Relator."</text:span></text:p>
      <text:p text:style-name="P26"><text:span text:style-name="T150">108</text:span><text:span text:style-name="T147"> </text:span><text:span text:style-name="T135">- </text:span><text:span text:style-name="T141">Apelação Criminal </text:span><text:span text:style-name="T155">Nº</text:span><text:span text:style-name="T141"> 0050838-66.2021.8.06.0066</text:span><text:span text:style-name="T136"> - Vara Única da Comarca de Cedro</text:span><text:span text:style-name="T168">. </text:span></text:p>
      <text:p text:style-name="P45">Apelante: Herbston Martins Diniz. </text:p>
      <text:p text:style-name="P45">Advogado: Luiz Gonzaga dos Santos Neto (OAB/<text:span text:style-name="T133">CE</text:span>: 23997). </text:p>
      <text:p text:style-name="P45">Apelado: Ministério Público Estadual. </text:p>
      <text:p text:style-name="P12"><text:span text:style-name="T167">Relator: </text:span><text:span text:style-name="T176">Des. </text:span><text:span text:style-name="T187">FRANCISCO CARNEIRO LIMA</text:span><text:span text:style-name="T178">.</text:span><text:span text:style-name="T167"> </text:span></text:p>
      <text:p text:style-name="P26"><text:span text:style-name="T168">Revisor: </text:span><text:span text:style-name="T169">Des. </text:span><text:span text:style-name="T174">MÁRIO PARENTE TEÓFILO NETO.</text:span></text:p>
      <text:p text:style-name="P55"><text:span text:style-name="T56">Decisão:</text:span><text:span text:style-name="T57"> “A Turma, por unanimidade, conheceu do presente recurso, para NEGAR-LHE PROVIMENTO, nos termos do voto do Relator."</text:span></text:p>
      <text:p text:style-name="P58"><text:soft-page-break/><text:span text:style-name="T105">109</text:span><text:span text:style-name="T102"> </text:span>- <text:span text:style-name="T98">Apelação Criminal </text:span><text:span text:style-name="T116">Nº</text:span><text:span text:style-name="T98"> 0142124-97.2019.8.06.0001</text:span><text:span text:style-name="T89"> - 11ª Vara Criminal </text:span><text:span text:style-name="T91">da Comarca de Fortaleza</text:span><text:span text:style-name="T89">. </text:span></text:p>
      <text:p text:style-name="P45">Apelante: Francisco Diego Holanda Alves. </text:p>
      <text:p text:style-name="P45">Defensoria Pública do Estado do Ceará. </text:p>
      <text:p text:style-name="P45">Apelado: Ministério Público do Estado do Ceará. </text:p>
      <text:p text:style-name="P12"><text:span text:style-name="T167">Relator: </text:span><text:span text:style-name="T176">Des. </text:span><text:span text:style-name="T187">FRANCISCO CARNEIRO LIMA</text:span><text:span text:style-name="T178">.</text:span><text:span text:style-name="T167"> </text:span></text:p>
      <text:p text:style-name="P26"><text:span text:style-name="T168">Revisor: </text:span><text:span text:style-name="T169">Des. </text:span><text:span text:style-name="T174">MÁRIO PARENTE TEÓFILO NETO.</text:span></text:p>
      <text:p text:style-name="P55"><text:span text:style-name="T56">Decisão:</text:span><text:span text:style-name="T57"> “A Turma, por unanimidade, conheceu da presente Apelação Criminal, para negar-lhe provimento, nos termos do voto do Relator."</text:span></text:p>
      <text:p text:style-name="P58"><text:span text:style-name="T105">110</text:span><text:span text:style-name="T102"> </text:span>- <text:span text:style-name="T98">Apelação Criminal </text:span><text:span text:style-name="T116">Nº</text:span><text:span text:style-name="T98"> 0285553-49.2024.8.06.0001</text:span><text:span text:style-name="T89"> - 11ª Vara Criminal </text:span><text:span text:style-name="T91">da Comarca de Fortaleza</text:span><text:span text:style-name="T89">. </text:span></text:p>
      <text:p text:style-name="P45">Apelante: Francisco Washington de Oliveira Pinto. </text:p>
      <text:p text:style-name="P45">Defensoria Pública do Estado do Ceará. </text:p>
      <text:p text:style-name="P45">Apelado: Ministério Público Estadual. </text:p>
      <text:p text:style-name="P12"><text:span text:style-name="T167">Relator: </text:span><text:span text:style-name="T176">Des. </text:span><text:span text:style-name="T187">FRANCISCO CARNEIRO LIMA</text:span><text:span text:style-name="T178">.</text:span><text:span text:style-name="T167"> </text:span></text:p>
      <text:p text:style-name="P26"><text:span text:style-name="T168">Revisor: </text:span><text:span text:style-name="T169">Des. </text:span><text:span text:style-name="T174">MÁRIO PARENTE TEÓFILO NETO.</text:span></text:p>
      <text:p text:style-name="P54"><text:span text:style-name="T56">Decisão:</text:span><text:span text:style-name="T38"> “A Turma, por unanimidade, conheceu da presente Apelação Criminal, para negar-lhe provimento, nos termos do voto do Relator."</text:span></text:p>
      <text:p text:style-name="P58"><text:span text:style-name="T105">111</text:span> - <text:span text:style-name="T98">Recurso em Sentido Estrito </text:span><text:span text:style-name="T116">Nº</text:span><text:span text:style-name="T98"> 0028113-45.2025.8.06.0001</text:span><text:span text:style-name="T89"> - 1ª Vara do J</text:span><text:span text:style-name="T97">ú</text:span><text:span text:style-name="T89">ri </text:span><text:span text:style-name="T91">da Comarca de Fortaleza</text:span><text:span text:style-name="T89">. </text:span></text:p>
      <text:p text:style-name="P45">Recorrente: Ministério Público Estadual. </text:p>
      <text:p text:style-name="P45">Recorrido: A. M. M. de O.. </text:p>
      <text:p text:style-name="P45">Defensoria Pública do Estado do Ceará. </text:p>
      <text:p text:style-name="P12"><text:span text:style-name="T167">Relator: </text:span><text:span text:style-name="T176">Des. </text:span><text:span text:style-name="T187">FRANCISCO CARNEIRO LIMA</text:span><text:span text:style-name="T178">.</text:span><text:span text:style-name="T167"> </text:span></text:p>
      <text:p text:style-name="P48"><text:span text:style-name="T56">Decisão:</text:span><text:span text:style-name="T38"> “A Turma, por unanimidade, conheceu do presente recurso, para NEGAR-LHE PROVIMENTO, mantendo inalterada a decisão atacada, nos termos do voto do Relator."</text:span></text:p>
      <text:p text:style-name="P58"><text:span text:style-name="T105">112</text:span> - <text:span text:style-name="T98">Recurso em Sentido Estrito </text:span><text:span text:style-name="T116">Nº</text:span><text:span text:style-name="T98"> 0200053-69.2023.8.06.0156</text:span><text:span text:style-name="T89"> - 1ª Vara da Comarca de Redenção.</text:span></text:p>
      <text:p text:style-name="P45">Assistente/Reco: Francisca Darliane Alves de Oliveira. </text:p>
      <text:p text:style-name="P45">Advogado: Valdeci Leite Alencar (OAB/<text:span text:style-name="T134">CE</text:span>: 13375). </text:p>
      <text:p text:style-name="P45">Recorrente: Ministério Público Estadual. </text:p>
      <text:p text:style-name="P45">Recorrido: Katcsus Fernandes de Sá Sobrinho.</text:p>
      <text:p text:style-name="P45">Advogado: Ricardo Alexandre Pinheiro Costa (OAB/<text:span text:style-name="T134">CE</text:span>: 15547). </text:p>
      <text:p text:style-name="P12"><text:span text:style-name="T167">Relator: </text:span><text:span text:style-name="T176">Des. </text:span><text:span text:style-name="T187">FRANCISCO CARNEIRO LIMA</text:span><text:span text:style-name="T178">.</text:span><text:span text:style-name="T167"> </text:span></text:p>
      <text:p text:style-name="P48"><text:span text:style-name="T58">Decis</text:span><text:span text:style-name="T56">ão:</text:span><text:span text:style-name="T38"> “A Turma, por unanimidade, conheceu do recurso, para DAR-LHE PROVIMENTO, nos termos do voto do Relator."</text:span></text:p>
      <text:p text:style-name="P28"><text:span text:style-name="T28">113</text:span><text:span text:style-name="T27"> - Habeas Corpus Criminal </text:span><text:span text:style-name="Fonte_20_parág._20_padrão"><text:span text:style-name="T27">Nº </text:span></text:span><text:span text:style-name="T27">0621694-26.2026.8.06.0000 - </text:span><text:span text:style-name="T36">Vara Única Criminal da Comarca de Brejo Santo</text:span></text:p>
      <text:p text:style-name="P28">Impetrante: Thalia Vitória <text:span text:style-name="T122">Araújo</text:span> de Souza</text:p>
      <text:p text:style-name="P28">Paciente: Alex Sandro Paixão Peixoto</text:p>
      <text:p text:style-name="P28">Advogada: Thalia Vitória <text:span text:style-name="T122">Araújo</text:span> de Souza</text:p>
      <text:p text:style-name="P38">Impetrado: Juiz de Direito da Vara Única Criminal da Comarca de Brejo Santo</text:p>
      <text:p text:style-name="P38">Custos legis: Ministério Público Estadual</text:p>
      <text:p text:style-name="P52"><text:span text:style-name="T157">Relator: </text:span><text:span text:style-name="T158">Des.</text:span><text:span text:style-name="T157"> FRANCISCO CARNEIRO LIMA</text:span></text:p>
      <text:p text:style-name="P51"><text:span text:style-name="T98">Decisão:</text:span> “A Turma, por unanimidade, conheceu parcialmente da presente ordem de <text:span text:style-name="T163">Habeas Corpus</text:span><text:span text:style-name="T165">, para na parte conhecida, denegá-la, nos termos do voto do Relator”.</text:span></text:p>
      <text:p text:style-name="P39"><text:span text:style-name="T188">Em Tempo:</text:span><text:span text:style-name="T189"> Sustentação Oral realizada pelo Dra. Thalia Vitória Araújo de Souza, em defesa do paciente Alex Sandro Paixão Peixoto, seguida de manifestação oral do douto Procurador de Justiça ratificando o parecer acostado aos autos.</text:span></text:p>
      <text:p text:style-name="P37"><text:span text:style-name="T29">114</text:span><text:span text:style-name="T27"> - Habeas Corpus Criminal </text:span><text:span text:style-name="Fonte_20_parág._20_padrão"><text:span text:style-name="T27">Nº </text:span></text:span><text:span text:style-name="T27">0621061-15.2026.8.06.0000 - </text:span><text:span text:style-name="T36">Vara Única da Comarca de Tabuleiro do Norte</text:span></text:p>
      <text:p text:style-name="P32">Impetrante: João Saldanha da Silva</text:p>
      <text:p text:style-name="P32"><text:soft-page-break/>Paciente: Francisco de Assis de Melo Moura</text:p>
      <text:p text:style-name="P32">Advogado: João Saldanha da Silva</text:p>
      <text:p text:style-name="P32">Impetrado: Juiz de Direito da Vara Única da Comarca de Tabuleiro do Norte</text:p>
      <text:p text:style-name="P32">Custos legis: Ministério Público Estadual</text:p>
      <text:p text:style-name="P47"><text:span text:style-name="T98">Relator: </text:span><text:span text:style-name="T106">Des.</text:span><text:span text:style-name="T98"> FRANCISCO CARNEIRO LIMA</text:span></text:p>
      <text:p text:style-name="P50"><text:span text:style-name="T98">Decisão:</text:span> “A Turma, por unanimidade, CONHECEU da presente ordem de<text:span text:style-name="T163"> Habeas Corpus</text:span><text:span text:style-name="T165">, para DENEGÁ-LA, mantendo-se a prisão do paciente, nos termos do voto do Relator”.</text:span></text:p>
      <text:p text:style-name="P39"><text:span text:style-name="T188">Em Tempo</text:span><text:span text:style-name="T189">: Sustentação Oral realizada pelo Dr. João Saldanha da Silva, em defesa do paciente Francisco de Assis de Melo Moura, seguida de manifestação oral do douto Procurador de Justiça ratificando o parecer acostado aos autos.</text:span></text:p>
      <text:p text:style-name="P37"><text:span text:style-name="T30">11</text:span><text:span text:style-name="T27">5 - Habeas Corpus Criminal </text:span><text:span text:style-name="Fonte_20_parág._20_padrão"><text:span text:style-name="T31">Nº </text:span></text:span><text:span text:style-name="T27">0621316-70.2026.8.06.0000 - </text:span><text:span text:style-name="T36">Vara de Delitos de Organizações Criminosas da Comarca de Fortaleza</text:span></text:p>
      <text:p text:style-name="P37">Impetrante: José Luiz Pereira de Sousa</text:p>
      <text:p text:style-name="P32">Paciente: Jorge Alves do Nascimento</text:p>
      <text:p text:style-name="P32">Advogado: José Luiz Pereira de Sousa</text:p>
      <text:p text:style-name="P32">Impetrado: Juiz de Direito da Vara de Delitos de Organizações Criminosas da Comarca de Fortaleza</text:p>
      <text:p text:style-name="P32">Custos legis: Ministério Público Estadual</text:p>
      <text:p text:style-name="P49"><text:span text:style-name="T98">Relator: </text:span><text:span text:style-name="T99">Des. </text:span><text:span text:style-name="T98">MÁRIO PARENTE TEÓFILO NETO</text:span></text:p>
      <text:p text:style-name="P51"><text:span text:style-name="T98">Decisão:</text:span> “A turma, por unanimidade, CONHECEU do writ, para CONCEDER PARCIALMENTE a ordem, no que diz respeito ao reconhecimento da nulidade na citação por edital do paciente, contudo sem relaxamento da prisão do paciente, nos termos do voto acima exposto, nos termos do voto do Relator”.</text:p>
      <text:p text:style-name="P39"><text:span text:style-name="T141">Em tempo:</text:span><text:span text:style-name="T168"> </text:span><text:span text:style-name="T189">Sustentação Oral realizada pelo Dr. José Luiz Pereira de Sousa, em defesa do paciente Jorge Alves do Nascimento, seguida de manifestação oral do douto Procurador de Justiça ratificando o parecer acostado aos autos.</text:span></text:p>
      <text:p text:style-name="P37"><text:span text:style-name="T32">116</text:span><text:span text:style-name="T27"> - Habeas Corpus Criminal </text:span><text:span text:style-name="Fonte_20_parág._20_padrão"><text:span text:style-name="T31">Nº </text:span></text:span><text:span text:style-name="T27">0620926-03.2026.8.06.0000 - </text:span><text:span text:style-name="T36">3º Juizado Especial da Violência Doméstica e Familiar Contra a Mulher da Comarca de Fortaleza</text:span></text:p>
      <text:p text:style-name="P37">Impetrante: Wilson Emmanuel Pinto Paiva Neto</text:p>
      <text:p text:style-name="P32">Paciente: I. B. F. B. P.</text:p>
      <text:p text:style-name="P32">Advogado: Wilson Emmanuel Pinto Paiva Neto</text:p>
      <text:p text:style-name="P32">Impetrado: Juiz de Direito do 3º Juizado Especial da Violência Doméstica e Familiar Contra a Mulher da Comarca de Fortaleza</text:p>
      <text:p text:style-name="P37">Custos legis: Ministério Público Estadual</text:p>
      <text:p text:style-name="P49"><text:span text:style-name="T98">Relator</text:span><text:span text:style-name="T99">a</text:span><text:span text:style-name="T98">: </text:span><text:span text:style-name="T99">Desa.</text:span><text:span text:style-name="T98"> L</text:span><text:span text:style-name="T99">Í</text:span><text:span text:style-name="T98">GIA ANDRADE DE ALENCAR MAGALHÃES</text:span></text:p>
      <text:p text:style-name="P50"><text:span text:style-name="T98">Decisão:</text:span> “A turma, por unanimidade, conheceu parcialmente do presente mandamus tão somente para, na extensão cognoscível, denegar-lhe provimento, nos termos do voto da Relatora”.</text:p>
      <text:p text:style-name="P39"><text:span text:style-name="T98">Em tempo:</text:span><text:span text:style-name="T89"> </text:span><text:span text:style-name="T189">Sustentação Oral realizada pelo Dr. Wilson Emmanuel Pinto Paiva Neto, em defesa do paciente I. B. F. B. P., seguida de manifestação oral do douto Procurador de Justiça ratificando o parecer acostado aos autos.</text:span></text:p>
      <text:p text:style-name="P35"><text:span text:style-name="T160">117</text:span><text:span text:style-name="T159"> </text:span><text:span text:style-name="T162">- </text:span><text:span text:style-name="T156">Recurso em Sentido Estrito </text:span><text:span text:style-name="T161">Nº</text:span><text:span text:style-name="T156"> 0204297-81.2024.8.06.0293</text:span><text:span text:style-name="T140"> - 1ª Vara da Comarca de Viçosa do Ceará.</text:span><text:span text:style-name="T175"> </text:span></text:p>
      <text:p text:style-name="P53">Recorrente: V. dos S. S.. </text:p>
      <text:p text:style-name="P53">Advogado: Jaime Carlos Monteiro Neto (OAB/<text:span text:style-name="T134">CE</text:span>: 49014B). </text:p>
      <text:p text:style-name="P45">Recorrente: A. J. dos S. S.. </text:p>
      <text:p text:style-name="P45">Advogada: Nayara Damasceno Gonçalves (OAB/<text:span text:style-name="T134">MS</text:span>: 27108). </text:p>
      <text:p text:style-name="P45">Recorrente: M. V. F.. </text:p>
      <text:p text:style-name="P45">Defensoria Pública do Estado do Ceará. </text:p>
      <text:p text:style-name="P45">Recorrente: F. J. S. de L.. </text:p>
      <text:p text:style-name="P45">Advogado: Danilo Sousa Silva (OAB/<text:span text:style-name="T134">PA</text:span>: 33040). </text:p>
      <text:p text:style-name="P45"><text:soft-page-break/>Advogada: Tamyres Tays Mendes Siqueira (OAB/<text:span text:style-name="T134">PA</text:span>: 34253).</text:p>
      <text:p text:style-name="P53">Recorrido: Ministério Público Estadual. </text:p>
      <text:p text:style-name="P13"><text:span text:style-name="T167">Relator: </text:span><text:span text:style-name="T176">Des. </text:span><text:span text:style-name="T187">FRANCISCO CARNEIRO LIMA</text:span><text:span text:style-name="T178">.</text:span><text:span text:style-name="T167"> </text:span></text:p>
      <text:p text:style-name="P79"><text:span text:style-name="Fonte_20_parág._20_padrão"><text:span text:style-name="T5">Decis</text:span></text:span><text:span text:style-name="T5">ão:</text:span><text:span text:style-name="T16"> “A Turma, por unanimidade, <text:s/>conheceu dos recursos interpostos, para negar-lhes provimento, mantendo-se integralmente a decisão recorrida, nos termos do voto do Relator."</text:span></text:p>
      <text:p text:style-name="P40"><text:span text:style-name="T141">Em tempo:</text:span><text:span text:style-name="T168"> </text:span><text:span text:style-name="T189">Sustentação Oral realizada pela Dra. Nayara Damasceno Gonçalves, em defesa do recorrente: A. J. dos S. S., seguida de manifestação oral do douto Procurador de Justiça ratificando o parecer acostado aos autos.</text:span></text:p>
      <text:p text:style-name="P78"><text:span text:style-name="Fonte_20_parág._20_padrão"><text:span text:style-name="T4"/></text:span></text:p>
      <text:p text:style-name="P78"><text:span text:style-name="Fonte_20_parág._20_padrão"><text:span text:style-name="T4"/></text:span></text:p>
      <text:p text:style-name="P78"><text:span text:style-name="Fonte_20_parág._20_padrão"><text:span text:style-name="T4"/></text:span></text:p>
      <text:p text:style-name="P76"><text:span text:style-name="Fonte_20_parág._20_padrão"><text:span text:style-name="T6">Total de processos efetivamente julgados: 1</text:span></text:span><text:span text:style-name="Fonte_20_parág._20_padrão"><text:span text:style-name="T9">17</text:span></text:span><text:span text:style-name="Fonte_20_parág._20_padrão"><text:span text:style-name="T6"> </text:span></text:span><text:span text:style-name="Fonte_20_parág._20_padrão"><text:span text:style-name="T8">(Cento e </text:span></text:span><text:span text:style-name="Fonte_20_parág._20_padrão"><text:span text:style-name="T9">De</text:span></text:span><text:span text:style-name="Fonte_20_parág._20_padrão"><text:span text:style-name="T10">z</text:span></text:span><text:span text:style-name="Fonte_20_parág._20_padrão"><text:span text:style-name="T11">ess</text:span></text:span><text:span text:style-name="Fonte_20_parág._20_padrão"><text:span text:style-name="T7">ete</text:span></text:span><text:span text:style-name="Fonte_20_parág._20_padrão"><text:span text:style-name="T8">)</text:span></text:span><text:span text:style-name="Fonte_20_parág._20_padrão"><text:span text:style-name="T6">.</text:span></text:span></text:p>
      <text:p text:style-name="P36"/>
      <text:p text:style-name="P36"/>
      <text:p text:style-name="P75"><text:span text:style-name="Fonte_20_parág._20_padrão"><text:span text:style-name="T49">RETIRADO DE MESA/PAUTA:</text:span></text:span></text:p>
      <text:p text:style-name="P74">ADIADO:</text:p>
      <text:p text:style-name="P77"><text:span text:style-name="Fonte_20_parág._20_padrão"><text:span text:style-name="T41">0</text:span></text:span><text:span text:style-name="Fonte_20_parág._20_padrão"><text:span text:style-name="T42">1</text:span></text:span><text:span text:style-name="Fonte_20_parág._20_padrão"><text:span text:style-name="T43"> </text:span></text:span><text:span text:style-name="Fonte_20_parág._20_padrão"><text:span text:style-name="T45">-</text:span></text:span><text:span text:style-name="Fonte_20_parág._20_padrão"><text:span text:style-name="T41"> </text:span></text:span><text:span text:style-name="Fonte_20_parág._20_padrão"><text:span text:style-name="T46">Adiado o julgamento </text:span></text:span><text:span text:style-name="Fonte_20_parág._20_padrão"><text:span text:style-name="T41">d</text:span></text:span><text:span text:style-name="Fonte_20_parág._20_padrão"><text:span text:style-name="T44">o</text:span></text:span><text:span text:style-name="Fonte_20_parág._20_padrão"><text:span text:style-name="T41"> </text:span></text:span><text:span text:style-name="Fonte_20_parág._20_padrão"><text:span text:style-name="T52">Habeas Corpus</text:span></text:span><text:span text:style-name="Fonte_20_parág._20_padrão"><text:span text:style-name="T39"> Criminal Nº 0630412-46.2025.8.06.0000</text:span></text:span><text:span text:style-name="Fonte_20_parág._20_padrão"><text:span text:style-name="T40"> </text:span></text:span><text:span text:style-name="Fonte_20_parág._20_padrão"><text:span text:style-name="T41">de</text:span></text:span><text:span text:style-name="Fonte_20_parág._20_padrão"><text:span text:style-name="T46"> relatoria d</text:span></text:span><text:span text:style-name="Fonte_20_parág._20_padrão"><text:span text:style-name="T48">o</text:span></text:span><text:span text:style-name="Fonte_20_parág._20_padrão"><text:span text:style-name="T46"> Exm</text:span></text:span><text:span text:style-name="Fonte_20_parág._20_padrão"><text:span text:style-name="T48">o</text:span></text:span><text:span text:style-name="Fonte_20_parág._20_padrão"><text:span text:style-name="T46">. Sr. Des</text:span></text:span><text:span text:style-name="Fonte_20_parág._20_padrão"><text:span text:style-name="T46">. </text:span></text:span><text:span text:style-name="Fonte_20_parág._20_padrão"><text:span text:style-name="T48">Francisco Carneiro Lima</text:span></text:span><text:span text:style-name="Fonte_20_parág._20_padrão"><text:span text:style-name="T47">,</text:span></text:span><text:span text:style-name="Fonte_20_parág._20_padrão"><text:span text:style-name="T41"> ap</text:span></text:span><text:span text:style-name="T50">ós o anúncio do presente processo, o(a) Eminente Desembargador(a) Relator(a) determinou o seu adiamento para a próxima sessão ordinária híbrida de julgamento desta Câmara, a ser realizada em 17 de março de 2026.</text:span></text:p>
      <text:p text:style-name="P80">PEDIDO DE VISTA:</text:p>
      <text:p text:style-name="P61"><text:span text:style-name="Fonte_20_parág._20_padrão"><text:span text:style-name="T62">REGISTROS/CONSIGNAÇÕES</text:span></text:span></text:p>
      <text:p text:style-name="P61"><text:span text:style-name="Fonte_20_parág._20_padrão"><text:span text:style-name="T63">PRESENTES:</text:span></text:span></text:p>
      <text:p text:style-name="P66"><text:span text:style-name="Fonte_20_parág._20_padrão"><text:span text:style-name="T51"/></text:span></text:p>
      <text:p text:style-name="P61"><text:span text:style-name="Fonte_20_parág._20_padrão"><text:span text:style-name="T67">Nada mais havendo a tratar, foi encerrada a sessão às 1</text:span></text:span><text:span text:style-name="Fonte_20_parág._20_padrão"><text:span text:style-name="T68">6</text:span></text:span><text:span text:style-name="Fonte_20_parág._20_padrão"><text:span text:style-name="T64">h</text:span></text:span><text:span text:style-name="Fonte_20_parág._20_padrão"><text:span text:style-name="T66">08</text:span></text:span><text:span text:style-name="Fonte_20_parág._20_padrão"><text:span text:style-name="T64">min</text:span></text:span><text:span text:style-name="Fonte_20_parág._20_padrão"><text:span text:style-name="T67">,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73"/>
      <text:p text:style-name="P71"/>
      <text:p text:style-name="P71"/>
      <text:p text:style-name="P67">LARISSA SACRAMENTO MARINHO</text:p>
      <text:p text:style-name="P67">Coordenadora da 1ª Câmara Criminal</text:p>
      <text:p text:style-name="P4"><text:span text:style-name="Fonte_20_parág._20_padrão"><text:span text:style-name="T75">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Arial"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Arial" style:font-family-asian="Arial"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Arial" style:font-family-asian="Arial"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Arial"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6-02-25T20:29:00Z</meta:creation-date>
    <dc:date>2026-03-16T16:50:59.524000000</dc:date>
    <meta:print-date>2025-10-17T09:20:00Z</meta:print-date>
    <meta:editing-cycles>71</meta:editing-cycles>
    <meta:editing-duration>P1DT9H8M30S</meta:editing-duration>
    <meta:document-statistic meta:table-count="0" meta:image-count="1" meta:object-count="0" meta:page-count="26" meta:paragraph-count="934" meta:word-count="10210" meta:character-count="68456" meta:non-whitespace-character-count="5884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302902</meta:user-defined>
    <meta:user-defined meta:name="cdimagem" meta:value-type="string">3</meta:user-defined>
    <meta:user-defined meta:name="cdmodelo" meta:value-type="string">1000044</meta:user-defined>
    <meta:user-defined meta:name="cdprocesso" meta:value-type="string">P0000CLBF0000</meta:user-defined>
    <meta:user-defined meta:name="cdtipoobjeto" meta:value-type="string">0</meta:user-defined>
    <meta:user-defined meta:name="cdusucriacao" meta:value-type="string">11857</meta:user-defined>
    <meta:user-defined meta:name="cdusuemedicao" meta:value-type="string">51791</meta:user-defined>
    <meta:user-defined meta:name="deipemedicao" meta:value-type="string">192.168.60.53</meta:user-defined>
    <meta:user-defined meta:name="deslocamentodepaginas" meta:value-type="string">0</meta:user-defined>
    <meta:user-defined meta:name="dtcriacaodoc" meta:value-type="string">06/03/2026 12:40:06</meta:user-defined>
    <meta:user-defined meta:name="dthrultalteracao" meta:value-type="string">11/03/2026 15:02:0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4297-81.2024.8.06.0293]</meta:user-defined>
    <meta:user-defined meta:name="nmmodelo" meta:value-type="string">???</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204297-81.2024.8.06.0293</meta:user-defined>
    <meta:user-defined meta:name="nuprocessosemformatacao" meta:value-type="string">02042978120248060293</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BZ0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1/03/2026 15:02:06</meta:user-defined>
    <meta:user-defined meta:name="ultimo_salvamento" meta:value-type="string">11/03/2026 15:02:06</meta:user-defined>
    <meta:template xlink:type="simple" xlink:actuate="onRequest" xlink:title="" xlink:href="file:///C:/Users/Roteiro/Roteiro%20da%20Sessão%20Ordinária%20nº%2005%20-%2003%20de%20março%20de%202026.odt/Normal"/>
  </office:meta>
</office:document-meta>
</file>