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9d2871"/>
    </style:style>
    <style:style style:name="P2" style:family="paragraph" style:parent-style-name="Standard_20__28_user_29_">
      <style:paragraph-properties fo:text-align="center" style:justify-single-word="false"/>
      <style:text-properties style:use-window-font-color="true" loext:opacity="0%" style:font-name="Arial2" fo:font-size="12pt" fo:font-weight="bold" officeooo:paragraph-rsid="009d2871"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9d2871"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9d2871"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9d2871"/>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9d2871"/>
    </style:style>
    <style:style style:name="P7" style:family="paragraph" style:parent-style-name="Standard_20__28_user_29_">
      <style:paragraph-properties fo:text-align="justify" style:justify-single-word="false"/>
      <style:text-properties officeooo:paragraph-rsid="009d2871"/>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d2871"/>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9d2871"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fo:text-indent="0cm" style:auto-text-indent="false" fo:background-color="#ffffff" style:vertical-align="auto">
        <style:tab-stops>
          <style:tab-stop style:position="0cm"/>
        </style:tab-stops>
      </style:paragraph-properties>
      <style:text-properties officeooo:paragraph-rsid="009d2871"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2"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74fc7d" style:font-size-asian="12pt" style:font-size-complex="12pt"/>
    </style:style>
    <style:style style:name="P13" style:family="paragraph" style:parent-style-name="Standard">
      <style:paragraph-properties fo:text-align="justify" style:justify-single-word="false"/>
      <style:text-properties style:font-name="Arial2" fo:font-size="12pt" style:font-size-asian="12pt" style:font-size-complex="12pt"/>
    </style:style>
    <style:style style:name="P14" style:family="paragraph" style:parent-style-name="Table_20_Contents">
      <style:paragraph-properties fo:text-align="justify" style:justify-single-word="false"/>
      <style:text-properties style:font-name="Arial2" fo:font-size="12pt" officeooo:paragraph-rsid="00815e1e" style:font-size-asian="12pt" style:font-size-complex="12pt"/>
    </style:style>
    <style:style style:name="P15" style:family="paragraph" style:parent-style-name="Standard">
      <style:paragraph-properties fo:text-align="justify" style:justify-single-word="false"/>
      <style:text-properties style:font-name="Arial2" fo:font-size="12pt" officeooo:paragraph-rsid="0074fc7d" style:font-size-asian="12pt" style:font-size-complex="12pt"/>
    </style:style>
    <style:style style:name="P16" style:family="paragraph" style:parent-style-name="Standard">
      <style:paragraph-properties fo:text-align="justify" style:justify-single-word="false"/>
      <style:text-properties style:font-name="Arial2" fo:font-size="12pt" officeooo:paragraph-rsid="0073a890" style:font-size-asian="12pt" style:font-size-complex="12pt"/>
    </style:style>
    <style:style style:name="P17" style:family="paragraph" style:parent-style-name="Table_20_Contents">
      <style:paragraph-properties fo:text-align="justify" style:justify-single-word="false"/>
      <style:text-properties style:font-name="Arial2" fo:font-size="12pt" fo:font-weight="normal" officeooo:paragraph-rsid="0074fc7d" style:font-size-asian="12pt" style:font-weight-asian="normal" style:font-size-complex="12pt" style:font-weight-complex="normal"/>
    </style:style>
    <style:style style:name="P18" style:family="paragraph" style:parent-style-name="Table_20_Contents">
      <style:paragraph-properties fo:text-align="justify" style:justify-single-word="false"/>
      <style:text-properties style:font-name="Arial2" fo:font-size="12pt" fo:font-weight="bold" officeooo:paragraph-rsid="00815e1e"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rsid="006977e3" officeooo:paragraph-rsid="00815e1e" style:font-size-asian="12pt" style:font-weight-asian="bold" style:font-size-complex="12pt"/>
    </style:style>
    <style:style style:name="P20" style:family="paragraph" style:parent-style-name="Standard">
      <style:paragraph-properties fo:text-align="justify" style:justify-single-word="false"/>
      <style:text-properties style:font-name="Arial2" fo:font-size="12pt" officeooo:paragraph-rsid="006b565a" style:font-size-asian="12pt" style:font-size-complex="12pt"/>
    </style:style>
    <style:style style:name="P21" style:family="paragraph" style:parent-style-name="Standard">
      <style:paragraph-properties fo:text-align="justify" style:justify-single-word="false"/>
      <style:text-properties style:font-name="Arial2" fo:font-size="12pt" officeooo:paragraph-rsid="006977e3" style:font-size-asian="12pt" style:font-size-complex="12pt"/>
    </style:style>
    <style:style style:name="P22" style:family="paragraph" style:parent-style-name="Standard">
      <style:paragraph-properties fo:text-align="justify" style:justify-single-word="false"/>
      <style:text-properties style:font-name="Arial2" fo:font-size="12pt" officeooo:paragraph-rsid="006c7458" style:font-size-asian="12pt" style:font-size-complex="12pt"/>
    </style:style>
    <style:style style:name="P23" style:family="paragraph" style:parent-style-name="Standard">
      <style:paragraph-properties fo:text-align="justify" style:justify-single-word="false"/>
      <style:text-properties style:font-name="Arial2" fo:font-size="12pt" officeooo:paragraph-rsid="006d28ef" style:font-size-asian="12pt" style:font-size-complex="12pt"/>
    </style:style>
    <style:style style:name="P24" style:family="paragraph" style:parent-style-name="Table_20_Contents">
      <style:paragraph-properties fo:text-align="justify" style:justify-single-word="false"/>
      <style:text-properties style:font-name="Arial2" fo:font-size="12pt" officeooo:paragraph-rsid="008285e2" style:font-size-asian="12pt" style:font-size-complex="12pt"/>
    </style:style>
    <style:style style:name="P25" style:family="paragraph" style:parent-style-name="Table_20_Contents">
      <style:paragraph-properties fo:text-align="justify" style:justify-single-word="false"/>
      <style:text-properties style:font-name="Arial2" fo:font-size="12pt" fo:font-weight="bold" officeooo:rsid="005ecec0" officeooo:paragraph-rsid="008285e2" style:font-size-asian="12pt" style:font-weight-asian="bold" style:font-size-complex="12pt"/>
    </style:style>
    <style:style style:name="P26" style:family="paragraph" style:parent-style-name="Standard">
      <style:paragraph-properties fo:text-align="justify" style:justify-single-word="false"/>
      <style:text-properties style:font-name="Arial2" fo:font-size="12pt" officeooo:paragraph-rsid="0062d8a7" style:font-size-asian="12pt" style:font-size-complex="12pt"/>
    </style:style>
    <style:style style:name="P27" style:family="paragraph" style:parent-style-name="Standard">
      <style:paragraph-properties fo:text-align="justify" style:justify-single-word="false"/>
      <style:text-properties style:font-name="Arial2" fo:font-size="12pt" officeooo:paragraph-rsid="00607e85" style:font-size-asian="12pt" style:font-size-complex="12pt"/>
    </style:style>
    <style:style style:name="P28" style:family="paragraph" style:parent-style-name="Standard">
      <style:paragraph-properties fo:text-align="justify" style:justify-single-word="false"/>
      <style:text-properties style:font-name="Arial2" fo:font-size="12pt" fo:font-weight="bold" officeooo:paragraph-rsid="00607e85" style:font-size-asian="12pt" style:font-weight-asian="bold" style:font-size-complex="12pt" style:font-weight-complex="bold"/>
    </style:style>
    <style:style style:name="P29" style:family="paragraph" style:parent-style-name="Table_20_Contents">
      <style:paragraph-properties fo:text-align="justify" style:justify-single-word="false" fo:hyphenation-ladder-count="no-limit" fo:hyphenation-keep="auto" loext:hyphenation-keep-type="column" style:vertical-align="auto"/>
      <style:text-properties style:font-name="Arial2" fo:font-size="12pt" officeooo:paragraph-rsid="008285e2" style:font-size-asian="12pt" style:font-name-complex="Arial2" style:font-size-complex="12pt" fo:hyphenate="true"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font-name="Arial2" fo:font-size="12pt" officeooo:paragraph-rsid="00656526" style:font-size-asian="12pt" style:font-size-complex="12pt"/>
    </style:style>
    <style:style style:name="P31" style:family="paragraph" style:parent-style-name="Table_20_Contents">
      <style:paragraph-properties fo:text-align="justify" style:justify-single-word="false"/>
      <style:text-properties style:font-name="Arial2" fo:font-size="12pt" fo:font-weight="bold" officeooo:paragraph-rsid="008285e2" style:font-size-asian="12pt" style:font-weight-asian="bold" style:font-size-complex="12pt"/>
    </style:style>
    <style:style style:name="P32" style:family="paragraph" style:parent-style-name="Standard">
      <style:paragraph-properties fo:text-align="justify" style:justify-single-word="false"/>
      <style:text-properties style:font-name="Arial2" fo:font-size="12pt" officeooo:paragraph-rsid="00756dd0" style:font-size-asian="12pt" style:font-size-complex="12pt"/>
    </style:style>
    <style:style style:name="P33" style:family="paragraph" style:parent-style-name="Standard">
      <style:paragraph-properties fo:text-align="justify" style:justify-single-word="false"/>
      <style:text-properties style:font-name="Arial2" fo:font-size="12pt" officeooo:paragraph-rsid="008285e2" style:font-size-asian="12pt" style:font-size-complex="12pt"/>
    </style:style>
    <style:style style:name="P34" style:family="paragraph" style:parent-style-name="Table_20_Contents">
      <style:paragraph-properties fo:text-align="justify" style:justify-single-word="false"/>
      <style:text-properties style:font-name="Arial2" fo:font-size="12pt" fo:font-weight="bold" officeooo:rsid="006eddb5" officeooo:paragraph-rsid="008285e2" style:font-size-asian="12pt" style:font-weight-asian="bold" style:font-size-complex="12pt"/>
    </style:style>
    <style:style style:name="P35" style:family="paragraph" style:parent-style-name="Standard">
      <style:paragraph-properties fo:text-align="justify" style:justify-single-word="false"/>
      <style:text-properties style:font-name="Arial2" fo:font-size="12pt" officeooo:paragraph-rsid="006eddb5" style:font-size-asian="12pt" style:font-size-complex="12pt"/>
    </style:style>
    <style:style style:name="P36" style:family="paragraph" style:parent-style-name="Table_20_Contents">
      <style:paragraph-properties fo:text-align="justify" style:justify-single-word="false"/>
      <style:text-properties style:font-name="Arial2" fo:font-size="12pt" fo:font-weight="bold" officeooo:rsid="0066042b" officeooo:paragraph-rsid="008285e2" style:font-size-asian="12pt" style:font-weight-asian="bold" style:font-size-complex="12pt"/>
    </style:style>
    <style:style style:name="P37" style:family="paragraph" style:parent-style-name="Standard">
      <style:paragraph-properties fo:text-align="justify" style:justify-single-word="false"/>
      <style:text-properties style:font-name="Arial2" fo:font-size="12pt" officeooo:paragraph-rsid="0066042b" style:font-size-asian="12pt" style:font-size-complex="12pt"/>
    </style:style>
    <style:style style:name="P38" style:family="paragraph" style:parent-style-name="Table_20_Contents">
      <style:paragraph-properties fo:text-align="justify" style:justify-single-word="false"/>
      <style:text-properties style:font-name="Arial2" fo:font-size="12pt" style:text-underline-style="none" fo:font-weight="bold" officeooo:rsid="0d77f58c" officeooo:paragraph-rsid="008285e2"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5d95f4"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5d95f4"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d95f4" style:font-size-asian="12pt" style:font-weight-asian="bold" style:font-size-complex="12pt" style:font-weight-complex="bold"/>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3abc8"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5d95f4" style:font-size-asian="12pt" style:font-size-complex="12pt"/>
    </style:style>
    <style:style style:name="P4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4336c"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d95f4" style:font-size-asian="12pt" style:font-weight-asian="bold" style:font-size-complex="12pt"/>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4336c"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d95f4" style:font-size-asian="12pt" style:font-size-complex="12pt"/>
    </style:style>
    <style:style style:name="P4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7f5b2e" officeooo:paragraph-rsid="0084336c" style:font-size-asian="12pt" style:font-weight-asian="normal" style:font-size-complex="12pt"/>
    </style:style>
    <style:style style:name="P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84336c" style:font-size-asian="12pt" style:font-weight-asian="bold" style:font-size-complex="12pt" style:font-weight-complex="bold"/>
    </style:style>
    <style:style style:name="P50" style:family="paragraph" style:parent-style-name="Table_20_Contents">
      <style:text-properties style:font-name="Arial2" fo:font-size="12pt" style:text-underline-style="none" officeooo:paragraph-rsid="0084336c" style:font-size-asian="12pt" style:font-size-complex="12pt"/>
    </style:style>
    <style:style style:name="P51" style:family="paragraph" style:parent-style-name="Table_20_Contents">
      <style:text-properties style:font-name="Arial2" fo:font-size="12pt" officeooo:paragraph-rsid="0084336c" style:font-size-asian="12pt" style:font-size-complex="12pt"/>
    </style:style>
    <style:style style:name="P5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8b117c" officeooo:paragraph-rsid="0084336c" style:font-size-asian="12pt" style:font-weight-asian="normal" style:font-size-complex="12pt"/>
    </style:style>
    <style:style style:name="P5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92e422" officeooo:paragraph-rsid="0084336c"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4336c" style:font-size-asian="12pt" style:font-size-complex="12pt"/>
    </style:style>
    <style:style style:name="P5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57118" style:font-size-asian="12pt" style:font-size-complex="12pt"/>
    </style:style>
    <style:style style:name="P5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857118" style:font-size-asian="12pt" style:font-weight-asian="bold" style:font-size-complex="12pt" style:font-weight-complex="bold"/>
    </style:style>
    <style:style style:name="P57" style:family="paragraph" style:parent-style-name="Standard">
      <style:text-properties style:font-name="Arial2" fo:font-size="12pt" style:font-size-asian="12pt"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57118" style:font-size-asian="12pt" style:font-weight-asian="normal" style:font-size-complex="12pt"/>
    </style:style>
    <style:style style:name="P5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ad499f" officeooo:paragraph-rsid="00857118"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b25c15"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b25c15"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b25c15" style:font-size-asian="12pt" style:font-weight-asian="bold" style:font-size-complex="12pt" style:font-weight-complex="bold"/>
    </style:style>
    <style:style style:name="P6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b25c15" style:font-size-asian="12pt" style:font-size-complex="12pt"/>
    </style:style>
    <style:style style:name="P64" style:family="paragraph" style:parent-style-name="Standard">
      <style:paragraph-properties fo:text-align="justify" style:justify-single-word="false"/>
      <style:text-properties style:font-name="Arial2" fo:font-size="12pt" style:text-underline-style="solid" style:text-underline-width="auto" style:text-underline-color="font-color" officeooo:paragraph-rsid="00a0a813" style:font-size-asian="12pt" style:font-size-complex="12pt"/>
    </style:style>
    <style:style style:name="P65" style:family="paragraph" style:parent-style-name="Standard">
      <style:paragraph-properties fo:text-align="justify" style:justify-single-word="false"/>
      <style:text-properties style:font-name="Arial2" fo:font-size="12pt" officeooo:paragraph-rsid="00a0a813" style:font-size-asian="12pt" style:font-size-complex="12pt"/>
    </style:style>
    <style:style style:name="P66" style:family="paragraph" style:parent-style-name="Standard">
      <style:paragraph-properties fo:line-height="100%" fo:text-align="justify" style:justify-single-word="false" style:writing-mode="lr-tb"/>
      <style:text-properties style:font-name="Arial2" fo:font-size="12pt" officeooo:paragraph-rsid="00a0a813" style:font-size-asian="12pt" style:font-size-complex="12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a0a813" style:font-size-asian="12pt" style:font-size-complex="12pt"/>
    </style:style>
    <style:style style:name="P6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857118" style:font-size-asian="12pt" style:font-size-complex="12pt"/>
    </style:style>
    <style:style style:name="P69" style:family="paragraph" style:parent-style-name="Standard">
      <style:paragraph-properties fo:line-height="100%" fo:text-align="justify" style:justify-single-word="false" style:writing-mode="lr-tb"/>
      <style:text-properties style:font-name="Arial2" fo:font-size="12pt" style:font-size-asian="12pt"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b25c15" style:font-size-asian="12pt"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bold" officeooo:paragraph-rsid="00b25c15" style:font-size-asian="12pt" style:font-weight-asian="bold" style:font-size-complex="12pt" style:font-weight-complex="bold"/>
    </style:style>
    <style:style style:name="P7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officeooo:paragraph-rsid="00b25c15" style:font-size-asian="12pt" style:font-size-complex="12pt"/>
    </style:style>
    <style:style style:name="P73"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2" fo:font-size="12pt" style:font-size-asian="12pt" style:font-size-complex="12pt"/>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af4608" style:font-size-asian="12pt" style:font-size-complex="12pt"/>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af4608"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f4608" style:font-size-asian="12pt" style:font-weight-asian="normal" style:font-size-complex="12pt"/>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f4608" style:font-size-asian="12pt" style:font-weight-asian="bold" style:font-size-complex="12pt" style:font-weight-complex="bold"/>
    </style:style>
    <style:style style:name="P78"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2" fo:font-size="12pt" style:font-size-asian="12pt" style:font-size-complex="12pt"/>
    </style:style>
    <style:style style:name="P7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b25c15" style:font-size-asian="12pt" style:font-weight-asian="normal"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a49693"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49693" style:font-size-asian="12pt" style:font-weight-asian="normal" style:font-size-complex="12pt"/>
    </style:style>
    <style:style style:name="P8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a49693" style:font-size-asian="12pt" style:font-weight-asian="normal" style:font-size-complex="12pt"/>
    </style:style>
    <style:style style:name="P8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bold" officeooo:paragraph-rsid="00a49693" style:font-size-asian="12pt" style:font-weight-asian="bold" style:font-size-complex="12pt" style:font-weight-complex="bold"/>
    </style:style>
    <style:style style:name="P8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ab5ccb" style:font-size-asian="12pt" style:font-size-complex="12pt"/>
    </style:style>
    <style:style style:name="P8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b5ccb" style:font-size-asian="12pt" style:font-weight-asian="normal" style:font-size-complex="12pt"/>
    </style:style>
    <style:style style:name="P8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b5ccb" style:font-size-asian="12pt" style:font-weight-asian="bold" style:font-size-complex="12pt"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acfed4" style:font-size-asian="12pt" style:font-size-complex="12pt"/>
    </style:style>
    <style:style style:name="P8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cfed4" style:font-size-asian="12pt" style:font-weight-asian="normal" style:font-size-complex="12pt"/>
    </style:style>
    <style:style style:name="P8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dbb6b3c" officeooo:paragraph-rsid="00acfed4" style:font-size-asian="12pt" style:font-weight-asian="normal" style:font-size-complex="12pt" style:font-weight-complex="normal"/>
    </style:style>
    <style:style style:name="P9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cfed4" style:font-size-asian="12pt" style:font-weight-asian="bold"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a6dae3"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6dae3" style:font-size-asian="12pt" style:font-weight-asian="normal" style:font-size-complex="12pt"/>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6dae3" style:font-size-asian="12pt" style:font-weight-asian="bold" style:font-size-complex="12pt" style:font-weight-complex="bold"/>
    </style:style>
    <style:style style:name="P9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a6dae3" style:font-size-asian="12pt" style:font-weight-asian="normal" style:font-size-complex="12pt"/>
    </style:style>
    <style:style style:name="P9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a976ff"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a976ff" style:font-size-asian="12pt" style:font-weight-asian="normal"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976ff" style:font-size-asian="12pt" style:font-weight-asian="bold" style:font-size-complex="12pt" style:font-weight-complex="bold"/>
    </style:style>
    <style:style style:name="P9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a976ff" style:font-size-asian="12pt" style:font-weight-asian="normal" style:font-size-complex="12pt"/>
    </style:style>
    <style:style style:name="P9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acfed4" style:font-size-asian="12pt" style:font-size-complex="12pt"/>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acfed4" style:font-size-asian="12pt" style:font-weight-asian="bold" style:font-size-complex="12pt" style:font-weight-complex="bold"/>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cfed4" style:font-size-asian="12pt" style:font-weight-asian="normal" style:font-size-complex="12pt"/>
    </style:style>
    <style:style style:name="P10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57118"/>
    </style:style>
    <style:style style:name="P103" style:family="paragraph" style:parent-style-name="Standard">
      <style:paragraph-properties fo:text-align="justify" style:justify-single-word="false"/>
      <style:text-properties officeooo:paragraph-rsid="00b37dba"/>
    </style:style>
    <style:style style:name="P104" style:family="paragraph" style:parent-style-name="Standard">
      <style:paragraph-properties fo:text-align="justify" style:justify-single-word="false"/>
      <style:text-properties style:font-name="Arial2" fo:font-size="12pt" officeooo:paragraph-rsid="00b37dba" style:font-size-asian="12pt" style:font-size-complex="12pt"/>
    </style:style>
    <style:style style:name="P10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officeooo:paragraph-rsid="00b37dba" style:font-size-asian="12pt" style:font-size-complex="12pt"/>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857118"/>
    </style:style>
    <style:style style:name="P10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9d2871"/>
    </style:style>
    <style:style style:name="P10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2" fo:font-size="12pt" officeooo:paragraph-rsid="009d2871" style:font-size-asian="12pt" style:font-size-complex="12pt"/>
    </style:style>
    <style:style style:name="P10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c71795"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1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c71795"/>
    </style:style>
    <style:style style:name="P11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c8ad92"/>
    </style:style>
    <style:style style:name="P11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c8b650"/>
    </style:style>
    <style:style style:name="P11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d2871"/>
    </style:style>
    <style:style style:name="P11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9d287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1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9d2871" style:text-underline-mode="continuous" style:text-overline-mode="continuous" style:text-line-through-mode="continuous" fo:background-color="#ffffff" style:font-size-asian="12pt" style:font-weight-asian="bold" style:font-name-complex="Arial2" style:font-size-complex="12pt"/>
    </style:style>
    <style:style style:name="P11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ca375a"/>
    </style:style>
    <style:style style:name="P11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9d287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11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9d2871" fo:background-color="#ffff00" style:font-size-asian="12pt" style:font-weight-asian="bold" style:font-size-complex="12pt"/>
    </style:style>
    <style:style style:name="P11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9d2871" fo:background-color="#ffffff" style:font-size-asian="12pt" style:font-weight-asian="bold" style:font-size-complex="12pt"/>
    </style:style>
    <style:style style:name="P120" style:family="paragraph" style:parent-style-name="Standard">
      <style:paragraph-properties fo:text-align="center" style:justify-single-word="false"/>
      <style:text-properties style:use-window-font-color="true" loext:opacity="0%" style:font-name="Arial2" fo:font-size="12pt" fo:font-weight="bold" officeooo:paragraph-rsid="009d2871" style:font-size-asian="12pt" style:font-weight-asian="bold" style:font-size-complex="12pt"/>
    </style:style>
    <style:style style:name="P12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9d2871"/>
    </style:style>
    <style:style style:name="T1" style:family="text">
      <style:text-properties style:font-name="Arial2" fo:font-size="12pt" style:font-size-asian="12pt" style:language-asian="pt" style:country-asian="BR" style:font-size-complex="12pt" style:language-complex="ar" style:country-complex="SA"/>
    </style:style>
    <style:style style:name="T2" style:family="text">
      <style:text-properties style:use-window-font-color="true" loext:opacity="0%" style:font-name="Arial2" fo:font-size="12pt" fo:background-color="#ffffff" loext:char-shading-value="0" style:font-size-asian="12pt" style:font-size-complex="12pt"/>
    </style:style>
    <style:style style:name="T3"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2"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2" fo:font-size="12pt" fo:font-weight="bold" officeooo:rsid="009d2871"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2"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9"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0"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1"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2"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3" style:family="text">
      <style:text-properties style:use-window-font-color="true" loext:opacity="0%" style:font-name="Arial2" fo:font-size="12pt" officeooo:rsid="00527c0b"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use-window-font-color="true" loext:opacity="0%" style:font-name="Arial2" fo:font-size="12pt" officeooo:rsid="0035717b"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2" fo:font-size="12pt" officeooo:rsid="0026f682"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2" fo:font-size="12pt" officeooo:rsid="0071bc79"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2" fo:font-size="12pt" officeooo:rsid="009d2871"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2" fo:font-size="12pt" officeooo:rsid="00cb597a"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3" style:family="text">
      <style:text-properties style:font-name="Arial2" fo:font-size="12pt" fo:background-color="#ffffff" loext:char-shading-value="0" style:font-size-asian="12pt" style:font-size-complex="12pt"/>
    </style:style>
    <style:style style:name="T24" style:family="text">
      <style:text-properties fo:font-weight="bold" officeooo:rsid="0073a890" style:font-weight-asian="bold"/>
    </style:style>
    <style:style style:name="T25" style:family="text">
      <style:text-properties fo:font-weight="bold" officeooo:rsid="006977e3" style:font-weight-asian="bold"/>
    </style:style>
    <style:style style:name="T26" style:family="text">
      <style:text-properties fo:font-weight="bold" officeooo:rsid="0dcaeaad" style:font-weight-asian="bold"/>
    </style:style>
    <style:style style:name="T27" style:family="text">
      <style:text-properties fo:font-weight="bold" officeooo:rsid="005ecec0" style:font-weight-asian="bold"/>
    </style:style>
    <style:style style:name="T28" style:family="text">
      <style:text-properties fo:font-weight="normal" officeooo:rsid="006977e3" style:font-weight-asian="normal" style:font-weight-complex="normal"/>
    </style:style>
    <style:style style:name="T29" style:family="text">
      <style:text-properties fo:font-weight="bold" style:font-weight-asian="bold"/>
    </style:style>
    <style:style style:name="T30" style:family="text">
      <style:text-properties fo:font-weight="normal" style:font-weight-asian="normal"/>
    </style:style>
    <style:style style:name="T31" style:family="text">
      <style:text-properties style:text-underline-style="solid" style:text-underline-width="auto" style:text-underline-color="font-color" fo:font-weight="bold" officeooo:rsid="0073a890"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dcaeaad" style:font-weight-asian="bold"/>
    </style:style>
    <style:style style:name="T34" style:family="text">
      <style:text-properties style:text-underline-style="solid" style:text-underline-width="auto" style:text-underline-color="font-color" fo:font-weight="bold" officeooo:rsid="005ecec0" style:font-weight-asian="bold"/>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officeooo:rsid="0074fc7d"/>
    </style:style>
    <style:style style:name="T38" style:family="text">
      <style:text-properties fo:font-style="italic" fo:font-weight="normal" style:font-style-asian="italic" style:font-weight-asian="normal" style:font-style-complex="italic"/>
    </style:style>
    <style:style style:name="T39" style:family="text">
      <style:text-properties style:text-underline-style="solid" style:text-underline-width="auto" style:text-underline-color="font-color" fo:font-weight="bold" officeooo:rsid="0073a890" style:font-weight-asian="bold"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dcaeaad" style:font-weight-asian="bold" style:font-weight-complex="bold"/>
    </style:style>
    <style:style style:name="T42" style:family="text">
      <style:text-properties style:text-underline-style="solid" style:text-underline-width="auto" style:text-underline-color="font-color" fo:font-weight="bold" officeooo:rsid="005ecec0" style:font-weight-asian="bold" style:font-weight-complex="bold"/>
    </style:style>
    <style:style style:name="T43" style:family="text">
      <style:text-properties style:text-underline-style="solid" style:text-underline-width="auto" style:text-underline-color="font-color" fo:font-weight="normal" officeooo:rsid="0074fc7d" style:font-weight-asian="normal" style:font-weight-complex="normal"/>
    </style:style>
    <style:style style:name="T44" style:family="text">
      <style:text-properties style:text-underline-style="solid" style:text-underline-width="auto" style:text-underline-color="font-color" fo:font-weight="bold" officeooo:rsid="0074fc7d" style:font-weight-asian="bold"/>
    </style:style>
    <style:style style:name="T45" style:family="text">
      <style:text-properties style:text-underline-style="solid" style:text-underline-width="auto" style:text-underline-color="font-color" fo:font-weight="normal" officeooo:rsid="005ecec0" style:font-weight-asian="normal" style:font-weight-complex="normal"/>
    </style:style>
    <style:style style:name="T46" style:family="text">
      <style:text-properties officeooo:rsid="006b565a"/>
    </style:style>
    <style:style style:name="T47" style:family="text">
      <style:text-properties officeooo:rsid="006c7458"/>
    </style:style>
    <style:style style:name="T48" style:family="text">
      <style:text-properties style:text-underline-style="solid" style:text-underline-width="auto" style:text-underline-color="font-color" fo:font-weight="bold" officeooo:rsid="00a15f3b" style:font-weight-asian="bold"/>
    </style:style>
    <style:style style:name="T49" style:family="text">
      <style:text-properties style:text-underline-style="solid" style:text-underline-width="auto" style:text-underline-color="font-color" fo:font-weight="normal" officeooo:rsid="006c7458" style:font-weight-asian="normal" style:font-weight-complex="normal"/>
    </style:style>
    <style:style style:name="T50" style:family="text">
      <style:text-properties officeooo:rsid="006d28ef"/>
    </style:style>
    <style:style style:name="T51" style:family="text">
      <style:text-properties fo:font-style="italic" fo:font-weight="normal" style:font-style-asian="italic" style:font-weight-asian="normal"/>
    </style:style>
    <style:style style:name="T52" style:family="text">
      <style:text-properties fo:font-style="normal" fo:font-weight="normal" style:font-style-asian="normal" style:font-weight-asian="normal"/>
    </style:style>
    <style:style style:name="T53" style:family="text">
      <style:text-properties fo:font-weight="bold" officeooo:rsid="00607e85" style:font-weight-asian="bold"/>
    </style:style>
    <style:style style:name="T54" style:family="text">
      <style:text-properties fo:color="#000000" loext:opacity="100%" fo:font-style="normal" fo:font-weight="normal" style:font-style-asian="normal" style:font-weight-asian="normal"/>
    </style:style>
    <style:style style:name="T55" style:family="text">
      <style:text-properties style:text-underline-style="solid" style:text-underline-width="auto" style:text-underline-color="font-color" fo:font-weight="bold" officeooo:rsid="00a26e28" style:font-weight-asian="bold"/>
    </style:style>
    <style:style style:name="T56" style:family="text">
      <style:text-properties fo:color="#000000" loext:opacity="100%" style:text-underline-style="none" fo:font-weight="bold" style:font-weight-asian="bold"/>
    </style:style>
    <style:style style:name="T57" style:family="text">
      <style:text-properties fo:color="#000000" loext:opacity="100%" style:text-underline-style="none" fo:font-weight="normal" style:font-weight-asian="normal"/>
    </style:style>
    <style:style style:name="T58" style:family="text">
      <style:text-properties fo:color="#000000" loext:opacity="100%" fo:font-style="italic" style:text-underline-style="none" fo:font-weight="normal" style:font-style-asian="italic" style:font-weight-asian="normal"/>
    </style:style>
    <style:style style:name="T59" style:family="text">
      <style:text-properties fo:color="#000000" loext:opacity="100%" fo:font-style="normal" style:text-underline-style="none" fo:font-weight="normal" style:font-style-asian="normal" style:font-weight-asian="normal"/>
    </style:style>
    <style:style style:name="T60" style:family="text">
      <style:text-properties officeooo:rsid="00607e85"/>
    </style:style>
    <style:style style:name="T61" style:family="text">
      <style:text-properties style:text-underline-style="solid" style:text-underline-width="auto" style:text-underline-color="font-color" fo:font-weight="bold" officeooo:rsid="00a3af03" style:font-weight-asian="bold"/>
    </style:style>
    <style:style style:name="T62" style:family="text">
      <style:text-properties fo:font-weight="bold" officeooo:rsid="00656526" style:font-weight-asian="bold"/>
    </style:style>
    <style:style style:name="T63" style:family="text">
      <style:text-properties fo:color="#000000" loext:opacity="100%" style:text-underline-style="none"/>
    </style:style>
    <style:style style:name="T64" style:family="text">
      <style:text-properties style:text-underline-style="solid" style:text-underline-width="auto" style:text-underline-color="font-color" fo:font-weight="bold" officeooo:rsid="00a49693" style:font-weight-asian="bold"/>
    </style:style>
    <style:style style:name="T65" style:family="text">
      <style:text-properties style:text-underline-style="solid" style:text-underline-width="auto" style:text-underline-color="font-color" fo:font-weight="bold" officeooo:rsid="006eddb5" style:font-weight-asian="bold"/>
    </style:style>
    <style:style style:name="T66" style:family="text">
      <style:text-properties style:text-underline-style="solid" style:text-underline-width="auto" style:text-underline-color="font-color" fo:font-weight="bold" officeooo:rsid="0dc4755d" style:font-weight-asian="bold"/>
    </style:style>
    <style:style style:name="T67" style:family="text">
      <style:text-properties style:text-underline-style="solid" style:text-underline-width="auto" style:text-underline-color="font-color" fo:font-weight="normal" officeooo:rsid="006eddb5" style:font-weight-asian="normal" style:font-weight-complex="normal"/>
    </style:style>
    <style:style style:name="T68" style:family="text">
      <style:text-properties fo:font-weight="bold" officeooo:rsid="00756dd0" style:font-weight-asian="bold"/>
    </style:style>
    <style:style style:name="T69" style:family="text">
      <style:text-properties fo:color="#000000" loext:opacity="100%" fo:font-weight="bold" style:font-weight-asian="bold"/>
    </style:style>
    <style:style style:name="T70" style:family="text">
      <style:text-properties fo:color="#000000" loext:opacity="100%" fo:font-weight="normal" style:font-weight-asian="normal"/>
    </style:style>
    <style:style style:name="T71" style:family="text">
      <style:text-properties style:text-underline-style="solid" style:text-underline-width="auto" style:text-underline-color="font-color" fo:font-weight="normal" officeooo:rsid="00756dd0" style:font-weight-asian="normal" style:font-weight-complex="normal"/>
    </style:style>
    <style:style style:name="T72" style:family="text">
      <style:text-properties fo:font-weight="bold" officeooo:rsid="006eddb5" style:font-weight-asian="bold"/>
    </style:style>
    <style:style style:name="T73" style:family="text">
      <style:text-properties fo:color="#000000" loext:opacity="100%"/>
    </style:style>
    <style:style style:name="T74" style:family="text">
      <style:text-properties style:text-underline-style="solid" style:text-underline-width="auto" style:text-underline-color="font-color" fo:font-weight="normal" officeooo:rsid="006f8745" style:font-weight-asian="normal" style:font-weight-complex="normal"/>
    </style:style>
    <style:style style:name="T75" style:family="text">
      <style:text-properties officeooo:rsid="006f8745"/>
    </style:style>
    <style:style style:name="T76" style:family="text">
      <style:text-properties fo:font-weight="bold" officeooo:rsid="0066042b" style:font-weight-asian="bold"/>
    </style:style>
    <style:style style:name="T77" style:family="text">
      <style:text-properties style:text-underline-style="solid" style:text-underline-width="auto" style:text-underline-color="font-color" fo:font-weight="bold" officeooo:rsid="00a49693" style:font-weight-asian="bold" style:font-weight-complex="bold"/>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normal" style:font-weight-asian="normal"/>
    </style:style>
    <style:style style:name="T80" style:family="text">
      <style:text-properties style:text-underline-style="none" fo:font-weight="normal" style:font-weight-asian="normal"/>
    </style:style>
    <style:style style:name="T81" style:family="text">
      <style:text-properties officeooo:rsid="0d77f58c"/>
    </style:style>
    <style:style style:name="T82" style:family="text">
      <style:text-properties fo:font-weight="bold" officeooo:rsid="00a49693"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officeooo:rsid="0dc4755d" style:font-weight-asian="bold"/>
    </style:style>
    <style:style style:name="T85" style:family="text">
      <style:text-properties style:text-underline-style="none" fo:font-weight="normal" officeooo:rsid="0d78d91d" style:font-weight-asian="normal"/>
    </style:style>
    <style:style style:name="T86" style:family="text">
      <style:text-properties style:text-underline-style="none" fo:font-weight="bold" style:font-weight-asian="bold" style:font-weight-complex="bold"/>
    </style:style>
    <style:style style:name="T87" style:family="text">
      <style:text-properties style:text-underline-style="none" fo:font-weight="bold" officeooo:rsid="0d77f58c" style:font-weight-asian="bold" style:font-weight-complex="bold"/>
    </style:style>
    <style:style style:name="T88" style:family="text">
      <style:text-properties fo:font-weight="bold" officeooo:rsid="0d727ded" style:font-weight-asian="bold"/>
    </style:style>
    <style:style style:name="T89" style:family="text">
      <style:text-properties officeooo:rsid="0d78d91d"/>
    </style:style>
    <style:style style:name="T90" style:family="text">
      <style:text-properties officeooo:rsid="0d7aa389"/>
    </style:style>
    <style:style style:name="T91" style:family="text">
      <style:text-properties style:font-weight-complex="bold"/>
    </style:style>
    <style:style style:name="T92" style:family="text">
      <style:text-properties officeooo:rsid="0d77f58c" style:font-weight-complex="bold"/>
    </style:style>
    <style:style style:name="T93" style:family="text">
      <style:text-properties fo:font-weight="normal" officeooo:rsid="0d77f58c" style:font-weight-asian="normal"/>
    </style:style>
    <style:style style:name="T94" style:family="text">
      <style:text-properties fo:font-weight="normal" officeooo:rsid="0d7aa389" style:font-weight-asian="normal"/>
    </style:style>
    <style:style style:name="T95" style:family="text">
      <style:text-properties style:text-underline-style="solid" style:text-underline-width="auto" style:text-underline-color="font-color" fo:font-weight="bold" officeooo:rsid="00a5512f" style:font-weight-asian="bold" style:font-weight-complex="bold"/>
    </style:style>
    <style:style style:name="T96" style:family="text">
      <style:text-properties fo:font-weight="bold" officeooo:rsid="00a5512f" style:font-weight-asian="bold" style:font-weight-complex="bold"/>
    </style:style>
    <style:style style:name="T97" style:family="text">
      <style:text-properties fo:font-weight="normal" officeooo:rsid="0d7bcbf5" style:font-weight-asian="normal"/>
    </style:style>
    <style:style style:name="T98" style:family="text">
      <style:text-properties fo:font-weight="normal" officeooo:rsid="0dc4755d" style:font-weight-asian="normal"/>
    </style:style>
    <style:style style:name="T99" style:family="text">
      <style:text-properties officeooo:rsid="0d7bcbf5"/>
    </style:style>
    <style:style style:name="T100" style:family="text">
      <style:text-properties fo:font-weight="normal" officeooo:rsid="0d7d1bd3" style:font-weight-asian="normal"/>
    </style:style>
    <style:style style:name="T101" style:family="text">
      <style:text-properties officeooo:rsid="0d7d1bd3"/>
    </style:style>
    <style:style style:name="T102" style:family="text">
      <style:text-properties officeooo:rsid="0d7e9f26"/>
    </style:style>
    <style:style style:name="T103" style:family="text">
      <style:text-properties fo:font-weight="normal" officeooo:rsid="0d7f5b2e" style:font-weight-asian="normal"/>
    </style:style>
    <style:style style:name="T104" style:family="text">
      <style:text-properties officeooo:rsid="0d7f5b2e"/>
    </style:style>
    <style:style style:name="T105" style:family="text">
      <style:text-properties fo:font-weight="bold" officeooo:rsid="0dc4ab97" style:font-weight-asian="bold" style:font-weight-complex="bold"/>
    </style:style>
    <style:style style:name="T106" style:family="text">
      <style:text-properties fo:font-weight="normal" style:font-weight-asian="normal" style:font-weight-complex="normal"/>
    </style:style>
    <style:style style:name="T107" style:family="text">
      <style:text-properties fo:font-weight="bold" officeooo:rsid="0dc4ab97" style:font-weight-asian="bold"/>
    </style:style>
    <style:style style:name="T108" style:family="text">
      <style:text-properties style:text-underline-style="solid" style:text-underline-width="auto" style:text-underline-color="font-color" fo:font-weight="bold" officeooo:rsid="00a5cba3" style:font-weight-asian="bold" style:font-weight-complex="bold"/>
    </style:style>
    <style:style style:name="T109" style:family="text">
      <style:text-properties style:text-underline-style="solid" style:text-underline-width="auto" style:text-underline-color="font-color" fo:font-weight="bold" officeooo:rsid="0dc4ab97" style:font-weight-asian="bold"/>
    </style:style>
    <style:style style:name="T110" style:family="text">
      <style:text-properties officeooo:rsid="0d80921f"/>
    </style:style>
    <style:style style:name="T111" style:family="text">
      <style:text-properties fo:font-weight="bold" officeooo:rsid="00a5cba3" style:font-weight-asian="bold" style:font-weight-complex="bold"/>
    </style:style>
    <style:style style:name="T112" style:family="text">
      <style:text-properties fo:font-weight="normal" officeooo:rsid="0d80921f" style:font-weight-asian="normal"/>
    </style:style>
    <style:style style:name="T113" style:family="text">
      <style:text-properties fo:font-weight="normal" officeooo:rsid="0d80d264" style:font-weight-asian="normal"/>
    </style:style>
    <style:style style:name="T114" style:family="text">
      <style:text-properties officeooo:rsid="0d80d264"/>
    </style:style>
    <style:style style:name="T115" style:family="text">
      <style:text-properties fo:color="#000000" loext:opacity="100%" fo:font-style="italic" fo:font-weight="normal" style:font-style-asian="italic" style:font-weight-asian="normal"/>
    </style:style>
    <style:style style:name="T116" style:family="text">
      <style:text-properties fo:font-weight="bold" officeooo:rsid="00a6dae3" style:font-weight-asian="bold" style:font-weight-complex="bold"/>
    </style:style>
    <style:style style:name="T117" style:family="text">
      <style:text-properties officeooo:rsid="0d82642b"/>
    </style:style>
    <style:style style:name="T118" style:family="text">
      <style:text-properties officeooo:rsid="0dc4ab97"/>
    </style:style>
    <style:style style:name="T119" style:family="text">
      <style:text-properties fo:font-weight="normal" officeooo:rsid="0d85e79e" style:font-weight-asian="normal"/>
    </style:style>
    <style:style style:name="T120" style:family="text">
      <style:text-properties officeooo:rsid="0d87bc2f"/>
    </style:style>
    <style:style style:name="T121" style:family="text">
      <style:text-properties style:text-underline-style="solid" style:text-underline-width="auto" style:text-underline-color="font-color" fo:font-weight="bold" officeooo:rsid="00a6dae3" style:font-weight-asian="bold" style:font-weight-complex="bold"/>
    </style:style>
    <style:style style:name="T122" style:family="text">
      <style:text-properties style:text-underline-style="none" fo:font-weight="normal" officeooo:rsid="0d77f58c" style:font-weight-asian="normal"/>
    </style:style>
    <style:style style:name="T123" style:family="text">
      <style:text-properties style:text-underline-style="none" fo:font-weight="normal" officeooo:rsid="0d8963c1" style:font-weight-asian="normal"/>
    </style:style>
    <style:style style:name="T124" style:family="text">
      <style:text-properties style:text-underline-style="solid" style:text-underline-width="auto" style:text-underline-color="font-color" fo:font-weight="bold" officeooo:rsid="00a6fbe7" style:font-weight-asian="bold" style:font-weight-complex="bold"/>
    </style:style>
    <style:style style:name="T125" style:family="text">
      <style:text-properties officeooo:rsid="0d89b6b1"/>
    </style:style>
    <style:style style:name="T126" style:family="text">
      <style:text-properties fo:font-weight="bold" officeooo:rsid="00a6fbe7" style:font-weight-asian="bold" style:font-weight-complex="bold"/>
    </style:style>
    <style:style style:name="T127" style:family="text">
      <style:text-properties fo:font-weight="normal" officeooo:rsid="0d8b117c" style:font-weight-asian="normal"/>
    </style:style>
    <style:style style:name="T128" style:family="text">
      <style:text-properties style:text-underline-style="solid" style:text-underline-width="auto" style:text-underline-color="font-color" fo:font-weight="normal" officeooo:rsid="0dc4ab97" style:font-weight-asian="normal"/>
    </style:style>
    <style:style style:name="T129" style:family="text">
      <style:text-properties style:text-underline-style="solid" style:text-underline-width="auto" style:text-underline-color="font-color" fo:font-weight="normal" officeooo:rsid="0dc4755d" style:font-weight-asian="normal"/>
    </style:style>
    <style:style style:name="T130" style:family="text">
      <style:text-properties officeooo:rsid="0d8ba211"/>
    </style:style>
    <style:style style:name="T131" style:family="text">
      <style:text-properties officeooo:rsid="0d8c75f2"/>
    </style:style>
    <style:style style:name="T132" style:family="text">
      <style:text-properties fo:font-weight="bold" officeooo:rsid="00a7a623" style:font-weight-asian="bold" style:font-weight-complex="bold"/>
    </style:style>
    <style:style style:name="T133" style:family="text">
      <style:text-properties officeooo:rsid="0d8c9557"/>
    </style:style>
    <style:style style:name="T134" style:family="text">
      <style:text-properties style:text-underline-style="solid" style:text-underline-width="auto" style:text-underline-color="font-color" fo:font-weight="bold" officeooo:rsid="00a7a623" style:font-weight-asian="bold" style:font-weight-complex="bold"/>
    </style:style>
    <style:style style:name="T135" style:family="text">
      <style:text-properties style:text-underline-style="solid" style:text-underline-width="auto" style:text-underline-color="font-color" fo:font-weight="normal" officeooo:rsid="0d8c9557" style:font-weight-asian="normal"/>
    </style:style>
    <style:style style:name="T136" style:family="text">
      <style:text-properties fo:font-weight="bold" officeooo:rsid="00a976ff" style:font-weight-asian="bold" style:font-weight-complex="bold"/>
    </style:style>
    <style:style style:name="T137" style:family="text">
      <style:text-properties officeooo:rsid="0d8ece6a"/>
    </style:style>
    <style:style style:name="T138" style:family="text">
      <style:text-properties fo:font-weight="bold" officeooo:rsid="00ab5ccb" style:font-weight-asian="bold" style:font-weight-complex="bold"/>
    </style:style>
    <style:style style:name="T139" style:family="text">
      <style:text-properties officeooo:rsid="0d911020"/>
    </style:style>
    <style:style style:name="T140" style:family="text">
      <style:text-properties fo:font-weight="bold" officeooo:rsid="00ab5e91" style:font-weight-asian="bold" style:font-weight-complex="bold"/>
    </style:style>
    <style:style style:name="T141" style:family="text">
      <style:text-properties fo:font-weight="bold" officeooo:rsid="0dc8ac96" style:font-weight-asian="bold"/>
    </style:style>
    <style:style style:name="T142" style:family="text">
      <style:text-properties officeooo:rsid="0d911736"/>
    </style:style>
    <style:style style:name="T143" style:family="text">
      <style:text-properties fo:font-weight="normal" officeooo:rsid="0d914a94" style:font-weight-asian="normal"/>
    </style:style>
    <style:style style:name="T144" style:family="text">
      <style:text-properties officeooo:rsid="0d914a94"/>
    </style:style>
    <style:style style:name="T145" style:family="text">
      <style:text-properties fo:font-weight="normal" officeooo:rsid="0d92e422" style:font-weight-asian="normal"/>
    </style:style>
    <style:style style:name="T146" style:family="text">
      <style:text-properties officeooo:rsid="0d92e422"/>
    </style:style>
    <style:style style:name="T147" style:family="text">
      <style:text-properties fo:font-weight="normal" officeooo:rsid="0dc8ac96" style:font-weight-asian="normal"/>
    </style:style>
    <style:style style:name="T148" style:family="text">
      <style:text-properties style:text-underline-style="solid" style:text-underline-width="auto" style:text-underline-color="font-color" fo:font-weight="bold" officeooo:rsid="00ab5e91" style:font-weight-asian="bold" style:font-weight-complex="bold"/>
    </style:style>
    <style:style style:name="T149" style:family="text">
      <style:text-properties style:text-underline-style="solid" style:text-underline-width="auto" style:text-underline-color="font-color" fo:font-weight="bold" officeooo:rsid="0dc8ac96" style:font-weight-asian="bold"/>
    </style:style>
    <style:style style:name="T150" style:family="text">
      <style:text-properties officeooo:rsid="0d937736"/>
    </style:style>
    <style:style style:name="T151" style:family="text">
      <style:text-properties officeooo:rsid="0d945136"/>
    </style:style>
    <style:style style:name="T152" style:family="text">
      <style:text-properties fo:font-weight="normal" officeooo:rsid="0d94d49c" style:font-weight-asian="normal"/>
    </style:style>
    <style:style style:name="T153" style:family="text">
      <style:text-properties officeooo:rsid="0d951179"/>
    </style:style>
    <style:style style:name="T154" style:family="text">
      <style:text-properties officeooo:rsid="0dc8ac96"/>
    </style:style>
    <style:style style:name="T155" style:family="text">
      <style:text-properties style:text-underline-style="none" fo:font-weight="normal" officeooo:rsid="0d959873" style:font-weight-asian="normal"/>
    </style:style>
    <style:style style:name="T156" style:family="text">
      <style:text-properties style:text-underline-style="none" fo:font-weight="bold" officeooo:rsid="0d951179" style:font-weight-asian="bold" style:font-weight-complex="bold"/>
    </style:style>
    <style:style style:name="T157" style:family="text">
      <style:text-properties officeooo:rsid="0d96b07c"/>
    </style:style>
    <style:style style:name="T158" style:family="text">
      <style:text-properties fo:color="#000000" loext:opacity="100%" fo:font-style="italic" fo:font-weight="normal" style:font-style-asian="italic" style:font-weight-asian="normal" style:font-style-complex="italic"/>
    </style:style>
    <style:style style:name="T159" style:family="text">
      <style:text-properties officeooo:rsid="0d951179" style:font-weight-complex="bold"/>
    </style:style>
    <style:style style:name="T160" style:family="text">
      <style:text-properties fo:font-weight="normal" officeooo:rsid="0d987d16" style:font-weight-asian="normal"/>
    </style:style>
    <style:style style:name="T161" style:family="text">
      <style:text-properties officeooo:rsid="0d987d16"/>
    </style:style>
    <style:style style:name="T162" style:family="text">
      <style:text-properties fo:font-weight="bold" officeooo:rsid="0dc90487" style:font-weight-asian="bold"/>
    </style:style>
    <style:style style:name="T163" style:family="text">
      <style:text-properties officeooo:rsid="0d994c89"/>
    </style:style>
    <style:style style:name="T164" style:family="text">
      <style:text-properties style:text-underline-style="none" fo:font-weight="normal" officeooo:rsid="0dc90487" style:font-weight-asian="normal"/>
    </style:style>
    <style:style style:name="T165" style:family="text">
      <style:text-properties officeooo:rsid="0dc90487"/>
    </style:style>
    <style:style style:name="T166" style:family="text">
      <style:text-properties style:text-underline-style="solid" style:text-underline-width="auto" style:text-underline-color="font-color" fo:font-weight="bold" officeooo:rsid="0dc90487" style:font-weight-asian="bold"/>
    </style:style>
    <style:style style:name="T167" style:family="text">
      <style:text-properties fo:font-weight="normal" officeooo:rsid="0d727ded" style:font-weight-asian="normal"/>
    </style:style>
    <style:style style:name="T168" style:family="text">
      <style:text-properties officeooo:rsid="0d9abf1f"/>
    </style:style>
    <style:style style:name="T169" style:family="text">
      <style:text-properties fo:font-weight="bold" officeooo:rsid="00ac9ce1" style:font-weight-asian="bold" style:font-weight-complex="bold"/>
    </style:style>
    <style:style style:name="T170" style:family="text">
      <style:text-properties fo:font-weight="bold" officeooo:rsid="00af4608" style:font-weight-asian="bold" style:font-weight-complex="bold"/>
    </style:style>
    <style:style style:name="T171" style:family="text">
      <style:text-properties officeooo:rsid="0d9e2936"/>
    </style:style>
    <style:style style:name="T172" style:family="text">
      <style:text-properties style:text-underline-style="solid" style:text-underline-width="auto" style:text-underline-color="font-color" fo:font-weight="bold" officeooo:rsid="00af4608" style:font-weight-asian="bold" style:font-weight-complex="bold"/>
    </style:style>
    <style:style style:name="T173" style:family="text">
      <style:text-properties officeooo:rsid="0d9e9942"/>
    </style:style>
    <style:style style:name="T174" style:family="text">
      <style:text-properties fo:font-weight="normal" officeooo:rsid="0d9e9942" style:font-weight-asian="normal"/>
    </style:style>
    <style:style style:name="T175" style:family="text">
      <style:text-properties fo:font-weight="normal" officeooo:rsid="0dc90487" style:font-weight-asian="normal"/>
    </style:style>
    <style:style style:name="T176" style:family="text">
      <style:text-properties officeooo:rsid="0d9fd807"/>
    </style:style>
    <style:style style:name="T177" style:family="text">
      <style:text-properties fo:font-weight="bold" officeooo:rsid="00b028ba" style:font-weight-asian="bold" style:font-weight-complex="bold"/>
    </style:style>
    <style:style style:name="T178" style:family="text">
      <style:text-properties fo:font-weight="bold" officeooo:rsid="0dc90cea" style:font-weight-asian="bold"/>
    </style:style>
    <style:style style:name="T179" style:family="text">
      <style:text-properties officeooo:rsid="0da21348"/>
    </style:style>
    <style:style style:name="T180" style:family="text">
      <style:text-properties fo:font-weight="normal" officeooo:rsid="0da21348" style:font-weight-asian="normal"/>
    </style:style>
    <style:style style:name="T181" style:family="text">
      <style:text-properties fo:font-weight="bold" officeooo:rsid="00b1740f" style:font-weight-asian="bold" style:font-weight-complex="bold"/>
    </style:style>
    <style:style style:name="T182" style:family="text">
      <style:text-properties fo:font-weight="normal" officeooo:rsid="0da3a62d" style:font-weight-asian="normal"/>
    </style:style>
    <style:style style:name="T183" style:family="text">
      <style:text-properties officeooo:rsid="0da3a62d"/>
    </style:style>
    <style:style style:name="T184" style:family="text">
      <style:text-properties fo:font-weight="bold" officeooo:rsid="0d951179" style:font-weight-asian="bold" style:font-weight-complex="bold"/>
    </style:style>
    <style:style style:name="T185" style:family="text">
      <style:text-properties fo:font-weight="bold" officeooo:rsid="0d77f58c" style:font-weight-asian="bold" style:font-weight-complex="bold"/>
    </style:style>
    <style:style style:name="T186" style:family="text">
      <style:text-properties fo:font-weight="bold" officeooo:rsid="0d762ef9" style:font-weight-asian="bold" style:font-weight-complex="bold"/>
    </style:style>
    <style:style style:name="T187" style:family="text">
      <style:text-properties fo:font-weight="bold" officeooo:rsid="0dcaeaad" style:font-weight-asian="bold" style:font-weight-complex="bold"/>
    </style:style>
    <style:style style:name="T188" style:family="text">
      <style:text-properties style:text-underline-style="solid" style:text-underline-width="auto" style:text-underline-color="font-color" fo:font-weight="bold" officeooo:rsid="00b1740f" style:font-weight-asian="bold" style:font-weight-complex="bold"/>
    </style:style>
    <style:style style:name="T189" style:family="text">
      <style:text-properties style:text-underline-style="solid" style:text-underline-width="auto" style:text-underline-color="font-color" fo:font-weight="bold" officeooo:rsid="0d762ef9" style:font-weight-asian="bold" style:font-weight-complex="bold"/>
    </style:style>
    <style:style style:name="T190" style:family="text">
      <style:text-properties style:text-underline-style="solid" style:text-underline-width="auto" style:text-underline-color="font-color" fo:font-weight="normal" officeooo:rsid="0dcaeaad" style:font-weight-asian="normal"/>
    </style:style>
    <style:style style:name="T191" style:family="text">
      <style:text-properties officeooo:rsid="0da58a74"/>
    </style:style>
    <style:style style:name="T192" style:family="text">
      <style:text-properties officeooo:rsid="0da650eb"/>
    </style:style>
    <style:style style:name="T193" style:family="text">
      <style:text-properties officeooo:rsid="0da6d1e8"/>
    </style:style>
    <style:style style:name="T194" style:family="text">
      <style:text-properties style:text-underline-style="none" fo:font-weight="normal" officeooo:rsid="0da7d24e" style:font-weight-asian="normal"/>
    </style:style>
    <style:style style:name="T195" style:family="text">
      <style:text-properties style:text-underline-style="none" fo:font-weight="bold" officeooo:rsid="0da6d1e8" style:font-weight-asian="bold" style:font-weight-complex="bold"/>
    </style:style>
    <style:style style:name="T196" style:family="text">
      <style:text-properties officeooo:rsid="0dcaeaad"/>
    </style:style>
    <style:style style:name="T197" style:family="text">
      <style:text-properties officeooo:rsid="0dab57ba"/>
    </style:style>
    <style:style style:name="T198" style:family="text">
      <style:text-properties style:text-underline-style="none" fo:font-weight="normal" officeooo:rsid="0dad499f" style:font-weight-asian="normal"/>
    </style:style>
    <style:style style:name="T199" style:family="text">
      <style:text-properties fo:font-weight="normal" officeooo:rsid="0d951179" style:font-weight-asian="normal"/>
    </style:style>
    <style:style style:name="T200" style:family="text">
      <style:text-properties fo:font-weight="normal" officeooo:rsid="0dad499f" style:font-weight-asian="normal"/>
    </style:style>
    <style:style style:name="T201" style:family="text">
      <style:text-properties fo:font-weight="normal" officeooo:rsid="0daeadc3" style:font-weight-asian="normal"/>
    </style:style>
    <style:style style:name="T202" style:family="text">
      <style:text-properties officeooo:rsid="0daeadc3"/>
    </style:style>
    <style:style style:name="T203" style:family="text">
      <style:text-properties fo:font-weight="normal" officeooo:rsid="0dcaeaad" style:font-weight-asian="normal"/>
    </style:style>
    <style:style style:name="T204" style:family="text">
      <style:text-properties officeooo:rsid="0db09706"/>
    </style:style>
    <style:style style:name="T205" style:family="text">
      <style:text-properties officeooo:rsid="0db10ec3"/>
    </style:style>
    <style:style style:name="T206" style:family="text">
      <style:text-properties officeooo:rsid="0db273d9"/>
    </style:style>
    <style:style style:name="T207" style:family="text">
      <style:text-properties style:text-underline-style="solid" style:text-underline-width="auto" style:text-underline-color="font-color" fo:font-weight="bold" officeooo:rsid="00aeaa8f" style:font-weight-asian="bold" style:font-weight-complex="bold"/>
    </style:style>
    <style:style style:name="T208" style:family="text">
      <style:text-properties fo:font-weight="bold" officeooo:rsid="00aeaa8f" style:font-weight-asian="bold" style:font-weight-complex="bold"/>
    </style:style>
    <style:style style:name="T209" style:family="text">
      <style:text-properties officeooo:rsid="0db41b9b"/>
    </style:style>
    <style:style style:name="T210" style:family="text">
      <style:text-properties officeooo:rsid="0db273d9" style:font-weight-complex="bold"/>
    </style:style>
    <style:style style:name="T211" style:family="text">
      <style:text-properties officeooo:rsid="0db48f61"/>
    </style:style>
    <style:style style:name="T212" style:family="text">
      <style:text-properties officeooo:rsid="0db5c8ce"/>
    </style:style>
    <style:style style:name="T213" style:family="text">
      <style:text-properties fo:font-weight="bold" officeooo:rsid="00acfed4" style:font-weight-asian="bold" style:font-weight-complex="bold"/>
    </style:style>
    <style:style style:name="T214" style:family="text">
      <style:text-properties fo:font-weight="bold" officeooo:rsid="0dcb5602" style:font-weight-asian="bold" style:font-weight-complex="bold"/>
    </style:style>
    <style:style style:name="T215" style:family="text">
      <style:text-properties officeooo:rsid="0db75b78"/>
    </style:style>
    <style:style style:name="T216" style:family="text">
      <style:text-properties officeooo:rsid="0db824bc"/>
    </style:style>
    <style:style style:name="T217" style:family="text">
      <style:text-properties fo:font-weight="bold" officeooo:rsid="00aca321" style:font-weight-asian="bold" style:font-weight-complex="bold"/>
    </style:style>
    <style:style style:name="T218" style:family="text">
      <style:text-properties fo:font-weight="bold" officeooo:rsid="00a0a813" fo:background-color="transparent" loext:char-shading-value="0" style:font-weight-asian="bold"/>
    </style:style>
    <style:style style:name="T219" style:family="text">
      <style:text-properties fo:font-weight="bold" fo:background-color="transparent" loext:char-shading-value="0" style:font-weight-asian="bold"/>
    </style:style>
    <style:style style:name="T220" style:family="text">
      <style:text-properties fo:font-weight="bold" officeooo:rsid="0dcaeaad" fo:background-color="transparent" loext:char-shading-value="0" style:font-weight-asian="bold"/>
    </style:style>
    <style:style style:name="T221" style:family="text">
      <style:text-properties fo:font-weight="normal" fo:background-color="transparent" loext:char-shading-value="0" style:font-weight-asian="normal" style:font-weight-complex="normal"/>
    </style:style>
    <style:style style:name="T222" style:family="text">
      <style:text-properties fo:font-weight="bold" officeooo:rsid="00aeaa8f" fo:background-color="transparent" loext:char-shading-value="0" style:font-weight-asian="bold" style:font-weight-complex="bold"/>
    </style:style>
    <style:style style:name="T223" style:family="text">
      <style:text-properties fo:font-weight="bold" fo:background-color="transparent" loext:char-shading-value="0" style:font-weight-asian="bold" style:font-weight-complex="bold"/>
    </style:style>
    <style:style style:name="T224" style:family="text">
      <style:text-properties fo:background-color="transparent" loext:char-shading-value="0"/>
    </style:style>
    <style:style style:name="T225" style:family="text">
      <style:text-properties fo:font-weight="normal" fo:background-color="transparent" loext:char-shading-value="0" style:font-weight-asian="normal"/>
    </style:style>
    <style:style style:name="T226" style:family="text">
      <style:text-properties officeooo:rsid="0dc4755d"/>
    </style:style>
    <style:style style:name="T227" style:family="text">
      <style:text-properties fo:color="#000000" loext:opacity="100%" style:text-underline-style="solid" style:text-underline-width="auto" style:text-underline-color="font-color" fo:font-weight="bold" style:font-weight-asian="bold"/>
    </style:style>
    <style:style style:name="T228" style:family="text">
      <style:text-properties fo:font-weight="bold" officeooo:rsid="00ab5e91" fo:background-color="transparent" loext:char-shading-value="0" style:font-weight-asian="bold" style:font-weight-complex="bold"/>
    </style:style>
    <style:style style:name="T229" style:family="text">
      <style:text-properties fo:font-weight="bold" officeooo:rsid="0dc90487" fo:background-color="transparent" loext:char-shading-value="0" style:font-weight-asian="bold"/>
    </style:style>
    <style:style style:name="T230" style:family="text">
      <style:text-properties fo:font-weight="bold" officeooo:rsid="00acfed4" fo:background-color="transparent" loext:char-shading-value="0" style:font-weight-asian="bold" style:font-weight-complex="bold"/>
    </style:style>
    <style:style style:name="T231" style:family="text">
      <style:text-properties fo:font-weight="normal" officeooo:rsid="0dc4755d" fo:background-color="transparent" loext:char-shading-value="0" style:font-weight-asian="normal"/>
    </style:style>
    <style:style style:name="T232" style:family="text">
      <style:text-properties fo:font-weight="bold" officeooo:rsid="00af4608" fo:background-color="transparent" loext:char-shading-value="0" style:font-weight-asian="bold" style:font-weight-complex="bold"/>
    </style:style>
    <style:style style:name="T233" style:family="text">
      <style:text-properties style:text-underline-style="none" fo:font-weight="normal" officeooo:rsid="0d9fd807" style:font-weight-asian="normal"/>
    </style:style>
    <style:style style:name="T234" style:family="text">
      <style:text-properties fo:font-weight="bold" officeooo:rsid="00ac9ce1" fo:background-color="transparent" loext:char-shading-value="0" style:font-weight-asian="bold" style:font-weight-complex="bold"/>
    </style:style>
    <style:style style:name="T235" style:family="text">
      <style:text-properties fo:font-weight="normal" officeooo:rsid="0d9e2936" fo:background-color="transparent" loext:char-shading-value="0" style:font-weight-asian="normal"/>
    </style:style>
    <style:style style:name="T236" style:family="text">
      <style:text-properties fo:font-weight="bold" officeooo:rsid="00a49693" fo:background-color="transparent" loext:char-shading-value="0" style:font-weight-asian="bold" style:font-weight-complex="bold"/>
    </style:style>
    <style:style style:name="T237" style:family="text">
      <style:text-properties fo:font-weight="bold" officeooo:rsid="0dc4755d" fo:background-color="transparent" loext:char-shading-value="0" style:font-weight-asian="bold"/>
    </style:style>
    <style:style style:name="T238" style:family="text">
      <style:text-properties fo:font-weight="normal" officeooo:rsid="0d7b1ae6" fo:background-color="transparent" loext:char-shading-value="0" style:font-weight-asian="normal"/>
    </style:style>
    <style:style style:name="T239" style:family="text">
      <style:text-properties style:text-underline-style="solid" style:text-underline-width="auto" style:text-underline-color="font-color" fo:font-weight="bold" officeooo:rsid="00ab5ccb" fo:background-color="transparent" loext:char-shading-value="0" style:font-weight-asian="bold" style:font-weight-complex="bold"/>
    </style:style>
    <style:style style:name="T24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41" style:family="text">
      <style:text-properties style:text-underline-style="solid" style:text-underline-width="auto" style:text-underline-color="font-color" fo:background-color="transparent" loext:char-shading-value="0"/>
    </style:style>
    <style:style style:name="T242" style:family="text">
      <style:text-properties style:text-underline-style="solid" style:text-underline-width="auto" style:text-underline-color="font-color" fo:font-weight="bold" fo:background-color="transparent" loext:char-shading-value="0" style:font-weight-asian="bold"/>
    </style:style>
    <style:style style:name="T243" style:family="text">
      <style:text-properties style:text-underline-style="solid" style:text-underline-width="auto" style:text-underline-color="font-color" fo:font-weight="bold" officeooo:rsid="0dc4ab97" fo:background-color="transparent" loext:char-shading-value="0" style:font-weight-asian="bold"/>
    </style:style>
    <style:style style:name="T244" style:family="text">
      <style:text-properties style:text-underline-style="solid" style:text-underline-width="auto" style:text-underline-color="font-color" fo:font-weight="normal" fo:background-color="transparent" loext:char-shading-value="0" style:font-weight-asian="normal"/>
    </style:style>
    <style:style style:name="T245" style:family="text">
      <style:text-properties style:text-underline-style="none" fo:font-weight="normal" fo:background-color="transparent" loext:char-shading-value="0" style:font-weight-asian="normal"/>
    </style:style>
    <style:style style:name="T246" style:family="text">
      <style:text-properties fo:font-weight="bold" officeooo:rsid="00a3af03" style:font-weight-asian="bold" style:font-weight-complex="bold"/>
    </style:style>
    <style:style style:name="T247" style:family="text">
      <style:text-properties officeooo:rsid="0dbb6b3c"/>
    </style:style>
    <style:style style:name="T248" style:family="text">
      <style:text-properties fo:font-weight="normal" officeooo:rsid="0d8963c1" style:font-weight-asian="normal"/>
    </style:style>
    <style:style style:name="T249" style:family="text">
      <style:text-properties fo:color="#000000" loext:opacity="100%" style:text-underline-style="solid" style:text-underline-width="auto" style:text-underline-color="font-color" fo:font-weight="bold" style:font-weight-asian="bold" style:font-weight-complex="bold"/>
    </style:style>
    <style:style style:name="T250" style:family="text">
      <style:text-properties fo:color="#000000" loext:opacity="100%" style:text-underline-style="none" fo:font-weight="bold" style:font-weight-asian="bold" style:font-weight-complex="bold"/>
    </style:style>
    <style:style style:name="T251" style:family="text">
      <style:text-properties style:font-name="Arial2"/>
    </style:style>
    <style:style style:name="T252" style:family="text">
      <style:text-properties style:font-name="Arial2" officeooo:rsid="0d951179"/>
    </style:style>
    <style:style style:name="T253" style:family="text">
      <style:text-properties style:font-name="Arial2" officeooo:rsid="0db273d9"/>
    </style:style>
    <style:style style:name="T254" style:family="text">
      <style:text-properties fo:color="#000000" loext:opacity="100%" style:font-name="Arial2" fo:font-size="12pt" fo:font-weight="bold" style:font-size-asian="12pt" style:font-weight-asian="bold" style:font-size-complex="12pt"/>
    </style:style>
    <style:style style:name="T255" style:family="text">
      <style:text-properties fo:color="#000000" loext:opacity="100%" style:font-name="Arial2" fo:font-size="12pt" fo:font-weight="normal" style:font-size-asian="12pt" style:font-weight-asian="normal" style:font-size-complex="12pt"/>
    </style:style>
    <style:style style:name="T256" style:family="text">
      <style:text-properties style:font-name="Arial2" fo:font-size="12pt" style:text-underline-style="solid" style:text-underline-width="auto" style:text-underline-color="font-color" fo:font-weight="bold" officeooo:rsid="00b37dba" style:font-size-asian="12pt" style:font-weight-asian="bold" style:font-size-complex="12pt"/>
    </style:style>
    <style:style style:name="T257" style:family="text">
      <style:text-properties style:font-name="Arial2" fo:font-size="12pt" style:text-underline-style="solid" style:text-underline-width="auto" style:text-underline-color="font-color" fo:font-weight="bold" style:font-size-asian="12pt" style:font-weight-asian="bold" style:font-size-complex="12pt"/>
    </style:style>
    <style:style style:name="T258" style:family="text">
      <style:text-properties style:font-name="Arial2" fo:font-size="12pt" style:text-underline-style="solid" style:text-underline-width="auto" style:text-underline-color="font-color" fo:font-weight="bold" style:font-size-asian="12pt" style:font-weight-asian="bold" style:font-name-complex="Arial2" style:font-size-complex="12pt"/>
    </style:style>
    <style:style style:name="T259" style:family="text">
      <style:text-properties style:font-name="Arial2" fo:font-size="12pt" style:text-underline-style="solid" style:text-underline-width="auto" style:text-underline-color="font-color" fo:font-weight="normal" style:font-size-asian="12pt" style:font-weight-asian="normal" style:font-size-complex="12pt" style:font-weight-complex="normal"/>
    </style:style>
    <style:style style:name="T260" style:family="text">
      <style:text-properties fo:font-weight="bold" officeooo:rsid="003a9f56" style:font-weight-asian="bold"/>
    </style:style>
    <style:style style:name="T261" style:family="text">
      <style:text-properties style:font-name="Arial2" fo:font-size="12pt" fo:font-weight="bold" style:font-size-asian="12pt" style:font-weight-asian="bold" style:font-size-complex="12pt"/>
    </style:style>
    <style:style style:name="T262" style:family="text">
      <style:text-properties style:font-name="Arial2" fo:font-size="12pt" fo:font-weight="normal" style:font-size-asian="12pt" style:font-weight-asian="normal" style:font-size-complex="12pt"/>
    </style:style>
    <style:style style:name="T263" style:family="text">
      <style:text-properties style:font-name="Arial2" fo:font-size="12pt" style:font-size-asian="12pt" style:font-size-complex="12pt"/>
    </style:style>
    <style:style style:name="T264" style:family="text">
      <style:text-properties style:font-name="Arial2" fo:font-size="12pt" fo:font-weight="bold" officeooo:rsid="005197b5" style:font-size-asian="12pt" style:font-weight-asian="bold" style:font-size-complex="12pt" style:font-weight-complex="bold"/>
    </style:style>
    <style:style style:name="T265" style:family="text">
      <style:text-properties style:font-name="Arial2" fo:font-size="12pt" fo:font-weight="bold" officeooo:rsid="009d2871" style:font-size-asian="12pt" style:font-weight-asian="bold" style:font-size-complex="12pt" style:font-weight-complex="bold"/>
    </style:style>
    <style:style style:name="T266" style:family="text">
      <style:text-properties style:font-name="Arial2" fo:font-size="12pt" fo:font-weight="bold" officeooo:rsid="0071eb4a" style:font-size-asian="12pt" style:font-weight-asian="bold" style:font-size-complex="12pt" style:font-weight-complex="bold"/>
    </style:style>
    <style:style style:name="T267" style:family="text">
      <style:text-properties fo:color="#000000" loext:opacity="100%" style:font-name="Arial2" fo:font-size="12pt" fo:font-style="normal" officeooo:rsid="007bb3b2" style:font-size-asian="12pt" style:font-style-asian="normal" style:font-size-complex="12pt"/>
    </style:style>
    <style:style style:name="T268" style:family="text">
      <style:text-properties fo:color="#000000" loext:opacity="100%" style:font-name="Arial2" fo:font-size="12pt" fo:font-style="normal" officeooo:rsid="00c71795" style:font-size-asian="12pt" style:font-style-asian="normal" style:font-size-complex="12pt"/>
    </style:style>
    <style:style style:name="T269" style:family="text">
      <style:text-properties fo:color="#000000" loext:opacity="100%" style:font-name="Arial2" fo:font-size="12pt" fo:font-style="normal" officeooo:rsid="00455ea7" style:font-size-asian="12pt" style:font-style-asian="normal" style:font-size-complex="12pt"/>
    </style:style>
    <style:style style:name="T270" style:family="text">
      <style:text-properties fo:color="#000000" loext:opacity="100%" style:font-name="Arial2" fo:font-size="12pt" fo:font-style="normal" officeooo:rsid="007bb3b2" style:font-size-asian="12pt" style:font-style-asian="normal" style:font-size-complex="12pt" style:font-weight-complex="bold"/>
    </style:style>
    <style:style style:name="T271" style:family="text">
      <style:text-properties fo:color="#000000" loext:opacity="100%" style:font-name="Arial2" fo:font-size="12pt" fo:letter-spacing="-0.002cm" fo:font-style="normal" officeooo:rsid="007bb3b2" style:font-size-asian="12pt" style:language-asian="hi" style:country-asian="IN" style:font-style-asian="normal" style:font-size-complex="12pt"/>
    </style:style>
    <style:style style:name="T272" style:family="text">
      <style:text-properties fo:color="#000000" loext:opacity="100%" style:font-name="Arial2" fo:font-size="12pt" fo:font-style="normal" officeooo:rsid="002eff71" style:font-size-asian="12pt" style:font-style-asian="normal" style:font-size-complex="12pt"/>
    </style:style>
    <style:style style:name="T273" style:family="text">
      <style:text-properties fo:color="#000000" loext:opacity="100%" style:font-name="Arial2" fo:font-size="12pt" fo:font-style="normal" fo:font-weight="bold" officeooo:rsid="002eff71" style:font-size-asian="12pt" style:font-style-asian="normal" style:font-weight-asian="bold" style:font-size-complex="12pt" style:font-weight-complex="bold"/>
    </style:style>
    <style:style style:name="T274" style:family="text">
      <style:text-properties fo:color="#000000" loext:opacity="100%" style:font-name="Arial2" fo:font-size="12pt" fo:font-style="normal" fo:font-weight="bold" officeooo:rsid="0032c2ad" style:font-size-asian="12pt" style:font-style-asian="normal" style:font-weight-asian="bold" style:font-size-complex="12pt" style:font-weight-complex="bold"/>
    </style:style>
    <style:style style:name="T275" style:family="text">
      <style:text-properties fo:color="#000000" loext:opacity="100%" style:font-name="Arial2" fo:font-size="12pt" fo:font-style="normal" fo:font-weight="bold" officeooo:rsid="007bb3b2" style:font-size-asian="12pt" style:font-style-asian="normal" style:font-weight-asian="bold" style:font-size-complex="12pt" style:font-weight-complex="bold"/>
    </style:style>
    <style:style style:name="T276" style:family="text">
      <style:text-properties fo:color="#000000" loext:opacity="100%" style:font-name="Arial2" fo:font-size="12pt" fo:font-style="normal" fo:font-weight="bold" officeooo:rsid="007bb3b2" fo:background-color="#ffffff" loext:char-shading-value="0" style:font-size-asian="12pt" style:font-style-asian="normal" style:font-weight-asian="bold" style:font-size-complex="12pt" style:font-weight-complex="bold"/>
    </style:style>
    <style:style style:name="T277" style:family="text">
      <style:text-properties fo:color="#000000" loext:opacity="100%" style:font-name="Arial2" fo:font-size="12pt" fo:font-style="normal" style:text-underline-style="none" fo:font-weight="bold" officeooo:rsid="007bb3b2" fo:background-color="#ffffff" loext:char-shading-value="0" style:font-size-asian="12pt" style:font-style-asian="normal" style:font-weight-asian="bold" style:font-size-complex="12pt" style:font-weight-complex="bold"/>
    </style:style>
    <style:style style:name="T278" style:family="text">
      <style:text-properties fo:color="#000000" loext:opacity="100%" style:font-name="Arial2" fo:font-size="12pt" fo:font-style="normal" fo:font-weight="bold" officeooo:rsid="007bb3b2" fo:background-color="#ffffff" loext:char-shading-value="0" style:font-size-asian="12pt" style:font-style-asian="normal" style:font-weight-asian="bold" style:font-name-complex="Arial2" style:font-size-complex="12pt" style:font-weight-complex="bold"/>
    </style:style>
    <style:style style:name="T279" style:family="text">
      <style:text-properties fo:color="#000000" loext:opacity="100%" style:font-name="Arial2" fo:font-size="12pt" fo:font-style="normal" officeooo:rsid="007bb3b2" fo:background-color="#ffffff" loext:char-shading-value="0" style:font-size-asian="12pt" style:font-style-asian="normal" style:font-size-complex="12pt"/>
    </style:style>
    <style:style style:name="T280" style:family="text">
      <style:text-properties fo:color="#000000" loext:opacity="100%" style:font-name="Arial2" fo:font-size="12pt" fo:letter-spacing="-0.002cm" fo:font-style="normal" officeooo:rsid="0032c2ad" style:font-size-asian="12pt" style:language-asian="hi" style:country-asian="IN" style:font-style-asian="normal" style:font-size-complex="12pt"/>
    </style:style>
    <style:style style:name="T281" style:family="text">
      <style:text-properties fo:color="#000000" loext:opacity="100%" style:font-name="Arial2" fo:font-size="12pt" fo:letter-spacing="-0.002cm" fo:font-style="normal" officeooo:rsid="0049ba98" style:font-size-asian="12pt" style:language-asian="hi" style:country-asian="IN" style:font-style-asian="normal" style:font-size-complex="12pt"/>
    </style:style>
    <style:style style:name="T282" style:family="text">
      <style:text-properties fo:color="#000000" loext:opacity="100%" style:font-name="Arial2" fo:font-size="12pt" style:font-size-asian="12pt" style:font-size-complex="12pt"/>
    </style:style>
    <style:style style:name="T283" style:family="text">
      <style:text-properties fo:color="#000000" loext:opacity="100%" style:font-name="Arial2" fo:font-size="12pt" fo:font-style="normal" officeooo:rsid="0046e26a" style:font-size-asian="12pt" style:font-style-asian="normal" style:font-size-complex="12pt"/>
    </style:style>
    <style:style style:name="T284" style:family="text">
      <style:text-properties fo:color="#000000" loext:opacity="100%" style:font-name="Arial2" fo:font-size="12pt" fo:font-style="normal" officeooo:rsid="00c8b650" style:font-size-asian="12pt" style:font-style-asian="normal" style:font-size-complex="12pt"/>
    </style:style>
    <style:style style:name="T285" style:family="text">
      <style:text-properties fo:color="#000000" loext:opacity="100%" style:font-name="Arial2" fo:font-size="12pt" fo:font-style="normal" fo:font-weight="bold" officeooo:rsid="007dfa91" style:font-size-asian="12pt" style:font-style-asian="normal" style:font-weight-asian="bold" style:font-size-complex="12pt" style:font-style-complex="normal" style:font-weight-complex="bold"/>
    </style:style>
    <style:style style:name="T286" style:family="text">
      <style:text-properties fo:color="#000000" loext:opacity="100%" style:font-name="Arial2" fo:font-size="12pt" fo:font-style="normal" fo:font-weight="bold" officeooo:rsid="00c8ad92" style:font-size-asian="12pt" style:font-style-asian="normal" style:font-weight-asian="bold" style:font-size-complex="12pt" style:font-style-complex="normal" style:font-weight-complex="bold"/>
    </style:style>
    <style:style style:name="T287" style:family="text">
      <style:text-properties fo:color="#000000" loext:opacity="100%" style:font-name="Arial2" fo:font-size="12pt" fo:font-style="normal" style:text-underline-style="none" fo:font-weight="bold" officeooo:rsid="007bb3b2" fo:background-color="#ffffff" loext:char-shading-value="0" style:font-size-asian="12pt" style:font-style-asian="normal" style:font-weight-asian="bold" style:font-name-complex="Arial2" style:font-size-complex="12pt" style:font-weight-complex="bold"/>
    </style:style>
    <style:style style:name="T288" style:family="text">
      <style:text-properties fo:color="#000000" loext:opacity="100%" style:font-name="Arial2" fo:font-size="12pt" fo:font-style="normal" fo:font-weight="bold" officeooo:rsid="00c8b650" style:font-size-asian="12pt" style:font-style-asian="normal" style:font-weight-asian="bold" style:font-size-complex="12pt" style:font-weight-complex="bold"/>
    </style:style>
    <style:style style:name="T289" style:family="text">
      <style:text-properties fo:color="#000000" loext:opacity="100%" style:font-name="Arial2" fo:font-size="12pt" fo:font-style="normal" style:text-underline-style="none" fo:font-weight="bold" officeooo:rsid="0db824bc" fo:background-color="#ffffff" loext:char-shading-value="0" style:font-size-asian="12pt" style:font-style-asian="normal" style:font-weight-asian="bold" style:font-size-complex="12pt" style:font-weight-complex="bold"/>
    </style:style>
    <style:style style:name="T290" style:family="text">
      <style:text-properties fo:color="#000000" loext:opacity="100%" style:font-name="Arial2" fo:font-size="12pt" fo:font-style="normal" style:text-underline-style="none" fo:font-weight="normal" officeooo:rsid="0db824bc" fo:background-color="#ffffff" loext:char-shading-value="0" style:font-size-asian="12pt" style:font-style-asian="normal" style:font-weight-asian="normal" style:font-size-complex="12pt" style:font-weight-complex="bold"/>
    </style:style>
    <style:style style:name="T291"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292"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93" style:family="text">
      <style:text-properties fo:color="#000000" loext:opacity="100%" style:font-name="Arial2"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94" style:family="text">
      <style:text-properties fo:color="#000000" loext:opacity="100%" style:font-name="Arial2"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95" style:family="text">
      <style:text-properties fo:color="#000000" loext:opacity="100%" style:font-name="Arial2"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bold"/>
    </style:style>
    <style:style style:name="T296" style:family="text">
      <style:text-properties fo:color="#000000" loext:opacity="100%" style:font-name="Arial2"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297" style:family="text">
      <style:text-properties fo:color="#000000" loext:opacity="100%" style:font-name="Arial2" fo:font-size="12pt" fo:font-style="normal" style:text-underline-style="none" fo:font-weight="normal" officeooo:rsid="00c6bda2"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weight-complex="normal"/>
    </style:style>
    <style:style style:name="T298" style:family="text">
      <style:text-properties fo:color="#000000" loext:opacity="100%" style:font-name="Arial2" fo:font-size="12pt" fo:font-style="normal" style:text-underline-style="none" fo:font-weight="bold" officeooo:rsid="00c6bda2"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299"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weight-complex="normal"/>
    </style:style>
    <style:style style:name="T300" style:family="text">
      <style:text-properties fo:color="#000000" loext:opacity="100%" style:font-name="Arial2" fo:font-size="12pt" fo:font-style="normal" style:text-underline-style="none" fo:font-weight="bold" style:text-underline-mode="continuous" style:text-overline-mode="continuous" style:text-line-through-mode="continuous" fo:background-color="transparent" loext:char-shading-value="0" style:font-size-asian="12pt" style:font-style-asian="normal" style:font-weight-asian="bold" style:font-name-complex="Arial2" style:font-size-complex="12pt" style:font-weight-complex="bold"/>
    </style:style>
    <style:style style:name="T301" style:family="text">
      <style:text-properties fo:color="#000000" loext:opacity="100%" style:font-name="Arial2"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2" style:font-size-complex="12pt" style:font-weight-complex="normal"/>
    </style:style>
    <style:style style:name="T302" style:family="text">
      <style:text-properties fo:color="#000000" loext:opacity="100%" style:font-name="Arial2" fo:font-size="12pt" fo:letter-spacing="-0.002cm" style:text-underline-style="none" style:font-size-asian="12pt" style:font-size-complex="12pt"/>
    </style:style>
    <style:style style:name="T303" style:family="text">
      <style:text-properties fo:color="#00000a" loext:opacity="100%" style:font-name="Arial2" fo:font-size="12pt" fo:letter-spacing="-0.002cm" style:text-underline-style="none" style:font-size-asian="12pt" style:font-size-complex="12pt"/>
    </style:style>
    <style:style style:name="T304" style:family="text">
      <style:text-properties fo:color="#00000a" loext:opacity="100%" style:font-name="Arial2" fo:font-size="12pt" style:font-size-asian="12pt" style:font-size-complex="12pt"/>
    </style:style>
    <style:style style:name="T305" style:family="text">
      <style:text-properties fo:color="#000000" loext:opacity="100%" style:font-name="Arial2" fo:font-size="12pt" fo:letter-spacing="-0.002cm" style:font-size-asian="12pt" style:font-size-complex="12pt"/>
    </style:style>
    <style:style style:name="T306" style:family="text">
      <style:text-properties fo:color="#000000" loext:opacity="100%" style:font-name="Arial2" fo:font-size="12pt" fo:font-style="normal" fo:font-weight="bold" officeooo:rsid="00c71795" style:font-size-asian="12pt" style:font-style-asian="normal" style:font-weight-asian="bold" style:font-size-complex="12pt" style:font-weight-complex="bold"/>
    </style:style>
    <style:style style:name="T307" style:family="text">
      <style:text-properties fo:color="#000000" loext:opacity="100%" style:font-name="Arial2" fo:font-size="12pt" fo:letter-spacing="-0.002cm" fo:font-style="normal" officeooo:rsid="00c71795" style:font-size-asian="12pt" style:language-asian="hi" style:country-asian="IN" style:font-style-asian="normal" style:font-size-complex="12pt"/>
    </style:style>
    <style:style style:name="T308" style:family="text">
      <style:text-properties fo:color="#00000a" loext:opacity="100%" style:font-name="Arial2" fo:font-size="12pt" fo:font-style="normal" officeooo:rsid="007bb3b2" style:font-size-asian="12pt" style:font-style-asian="normal" style:font-size-complex="12pt"/>
    </style:style>
    <style:style style:name="T309"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310"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311"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312" style:family="text">
      <style:text-properties style:use-window-font-color="true" loext:opacity="0%" style:font-name="Arial2" fo:font-size="12pt" fo:background-color="#ffffff" loext:char-shading-value="0" style:font-size-asian="12pt" style:font-name-complex="Arial2" style:font-size-complex="12pt"/>
    </style:style>
    <style:style style:name="T313" style:family="text">
      <style:text-properties style:use-window-font-color="true" loext:opacity="0%" style:font-name="Arial2" fo:font-size="12pt" officeooo:rsid="00ca375a" fo:background-color="#ffffff" loext:char-shading-value="0" style:font-size-asian="12pt" style:font-name-complex="Arial2" style:font-size-complex="12pt"/>
    </style:style>
    <style:style style:name="T314" style:family="text">
      <style:text-properties style:use-window-font-color="true" loext:opacity="0%" style:font-name="Arial2" fo:font-size="12pt" officeooo:rsid="009deff3"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0</text:span></text:span><text:span text:style-name="Fonte_20_parág._20_padrão2"><text:span text:style-name="T6">4</text:span></text:span><text:span text:style-name="Fonte_20_parág._20_padrão2"><text:span text:style-name="T3"> DA PRIMEIRA CÂMARA CRIMINAL, EM </text:span></text:span><text:span text:style-name="Fonte_20_parág._20_padrão2"><text:span text:style-name="T6">24</text:span></text:span><text:span text:style-name="Fonte_20_parág._20_padrão2"><text:span text:style-name="T3"> DE </text:span></text:span><text:span text:style-name="Fonte_20_parág._20_padrão2"><text:span text:style-name="T7">FEVER</text:span></text:span><text:span text:style-name="Fonte_20_parág._20_padrão2"><text:span text:style-name="T5">EI</text:span></text:span><text:span text:style-name="Fonte_20_parág._20_padrão2"><text:span text:style-name="T3">RO DE 202</text:span></text:span><text:span text:style-name="Fonte_20_parág._20_padrão2"><text:span text:style-name="T7">6</text:span></text:span><text:span text:style-name="Fonte_20_parág._20_padrão2"><text:span text:style-name="T3">.</text:span></text:span></text:p>
      <text:p text:style-name="P7"><text:span text:style-name="Fonte_20_parág._20_padrão2"><text:span text:style-name="T8">PRESIDÊNCIA:</text:span></text:span><text:span text:style-name="Fonte_20_parág._20_padrão2"><text:span text:style-name="T2"> O</text:span></text:span><text:span text:style-name="Fonte_20_parág._20_padrão2"><text:span text:style-name="T9"> Exmo Sr. Des. MÁRIO PARENTE TEÓFILO NETO.</text:span></text:span></text:p>
      <text:p text:style-name="P8"><text:span text:style-name="Fonte_20_parág._20_padrão2"><text:span text:style-name="T8">COORDENADORA</text:span></text:span><text:span text:style-name="Fonte_20_parág._20_padrão2"><text:span text:style-name="T10">:</text:span></text:span><text:span text:style-name="Fonte_20_parág._20_padrão2"><text:span text:style-name="T11"> </text:span></text:span><text:span text:style-name="Fonte_20_parág._20_padrão"><text:span text:style-name="T2">Bela. Larissa Sacramento Marinho.</text:span></text:span></text:p>
      <text:p text:style-name="P8"><text:span text:style-name="Fonte_20_parág._20_padrão2"><text:span text:style-name="T12">PRESENTES:</text:span></text:span><text:span text:style-name="Fonte_20_parág._20_padrão2"><text:span text:style-name="T9"> O Exmo. Sr. Des. MÁRIO PARENTE TEÓFILO NETO, </text:span></text:span><text:span text:style-name="Fonte_20_parág._20_padrão2"><text:span text:style-name="T13">a Exma Sra. Desa. LÍGIA ANDRADE DE ALENCAR MAGALHÃES,</text:span></text:span><text:span text:style-name="Fonte_20_parág._20_padrão2"><text:span text:style-name="T9"> a Exma Sra. Desa. LIRA RAMOS DE OLIVEIRA </text:span></text:span><text:span text:style-name="Fonte_20_parág._20_padrão2"><text:span text:style-name="T14">e </text:span></text:span><text:span text:style-name="Fonte_20_parág._20_padrão2"><text:span text:style-name="T15">o Exmo. Sr. Des. FRANCISCO CARNEIRO LIMA</text:span></text:span><text:span text:style-name="Fonte_20_parág._20_padrão2"><text:span text:style-name="T9"> bem como </text:span></text:span><text:span text:style-name="Fonte_20_parág._20_padrão2"><text:span text:style-name="T16">a</text:span></text:span><text:span text:style-name="Fonte_20_parág._20_padrão2"><text:span text:style-name="T9"> Exm</text:span></text:span><text:span text:style-name="Fonte_20_parág._20_padrão2"><text:span text:style-name="T16">a</text:span></text:span><text:span text:style-name="Fonte_20_parág._20_padrão2"><text:span text:style-name="T9">. S</text:span></text:span><text:span text:style-name="Fonte_20_parág._20_padrão"><text:span text:style-name="T9">r</text:span></text:span><text:span text:style-name="Fonte_20_parág._20_padrão"><text:span text:style-name="T16">a</text:span></text:span><text:span text:style-name="Fonte_20_parág._20_padrão"><text:span text:style-name="T9">. Dr</text:span></text:span><text:span text:style-name="Fonte_20_parág._20_padrão"><text:span text:style-name="T16">a</text:span></text:span><text:span text:style-name="Fonte_20_parág._20_padrão"><text:span text:style-name="T9">. </text:span></text:span><text:span text:style-name="Fonte_20_parág._20_padrão"><text:span text:style-name="T16">Maria Magnólia Barbosa da Silva</text:span></text:span><text:span text:style-name="Fonte_20_parág._20_padrão"><text:span text:style-name="T17"> – Procurador</text:span></text:span><text:span text:style-name="Fonte_20_parág._20_padrão"><text:span text:style-name="T16">a</text:span></text:span><text:span text:style-name="Fonte_20_parág._20_padrão"><text:span text:style-name="T17"> de Justiça do Estado do Ceará</text:span></text:span><text:span text:style-name="Fonte_20_parág._20_padrão"><text:span text:style-name="T9">.</text:span></text:span><text:span text:style-name="Fonte_20_parág._20_padrão2"><text:span text:style-name="T9"> Presente ainda </text:span></text:span><text:span text:style-name="Fonte_20_parág._20_padrão2"><text:span text:style-name="T18">o</text:span></text:span><text:span text:style-name="Fonte_20_parág._20_padrão2"><text:span text:style-name="T9"> Exm</text:span></text:span><text:span text:style-name="Fonte_20_parág._20_padrão2"><text:span text:style-name="T18">o</text:span></text:span><text:span text:style-name="Fonte_20_parág._20_padrão2"><text:span text:style-name="T9">. S</text:span></text:span><text:span text:style-name="Fonte_20_parág._20_padrão"><text:span text:style-name="T9">r.</text:span></text:span><text:span text:style-name="Fonte_20_parág._20_padrão2"><text:span text:style-name="T9"> </text:span></text:span><text:span text:style-name="Fonte_20_parág._20_padrão"><text:span text:style-name="T9">Dr. </text:span></text:span><text:span text:style-name="Fonte_20_parág._20_padrão"><text:span text:style-name="T19">Antônio Coelho Filho</text:span></text:span><text:span text:style-name="Fonte_20_parág._20_padrão"><text:span text:style-name="T9"> </text:span></text:span><text:span text:style-name="Fonte_20_parág._20_padrão2"><text:span text:style-name="T9">– Defensor Públic</text:span></text:span><text:span text:style-name="Fonte_20_parág._20_padrão2"><text:span text:style-name="T19">o</text:span></text:span><text:span text:style-name="Fonte_20_parág._20_padrão2"><text:span text:style-name="T9"> Estadual</text:span></text:span><text:span text:style-name="Fonte_20_parág._20_padrão2"><text:span text:style-name="T17">. </text:span></text:span><text:span text:style-name="Fonte_20_parág._20_padrão2"><text:span text:style-name="T9">Após os cumprimentos de estilo, foi aberta a sessão às </text:span></text:span><text:span text:style-name="Fonte_20_parág._20_padrão2"><text:span text:style-name="T20">14</text:span></text:span><text:span text:style-name="Fonte_20_parág._20_padrão2"><text:span text:style-name="T9">h</text:span></text:span><text:span text:style-name="Fonte_20_parág._20_padrão2"><text:span text:style-name="T19">0</text:span></text:span><text:span text:style-name="Fonte_20_parág._20_padrão2"><text:span text:style-name="T16">0</text:span></text:span><text:span text:style-name="Fonte_20_parág._20_padrão2"><text:span text:style-name="T9">min, e, em seguida, aprovada, por unanimidade a Ata da Sess</text:span></text:span><text:span text:style-name="Fonte_20_parág._20_padrão2"><text:span text:style-name="T14">ão</text:span></text:span><text:span text:style-name="Fonte_20_parág._20_padrão2"><text:span text:style-name="T9"> N.º </text:span></text:span><text:span text:style-name="Fonte_20_parág._20_padrão2"><text:span text:style-name="T13">0</text:span></text:span><text:span text:style-name="Fonte_20_parág._20_padrão2"><text:span text:style-name="T19">3</text:span></text:span><text:span text:style-name="Fonte_20_parág._20_padrão2"><text:span text:style-name="T9"> do dia </text:span></text:span><text:span text:style-name="Fonte_20_parág._20_padrão2"><text:span text:style-name="T19">10</text:span></text:span><text:span text:style-name="Fonte_20_parág._20_padrão2"><text:span text:style-name="T9"> de </text:span></text:span><text:span text:style-name="Fonte_20_parág._20_padrão2"><text:span text:style-name="T21">fevereiro</text:span></text:span><text:span text:style-name="Fonte_20_parág._20_padrão2"><text:span text:style-name="T9"> de 202</text:span></text:span><text:span text:style-name="Fonte_20_parág._20_padrão2"><text:span text:style-name="T13">6</text:span></text:span><text:span text:style-name="Fonte_20_parág._20_padrão2"><text:span text:style-name="T9">.</text:span></text:span></text:p>
      <text:p text:style-name="P9"/>
      <text:p text:style-name="P10"><text:span text:style-name="Fonte_20_parág._20_padrão"><text:span text:style-name="T22">- J U L G A M E N T O S -</text:span></text:span></text:p>
      <text:p text:style-name="P11"><text:span text:style-name="Strong_20_Emphasis"><text:span text:style-name="T23"/></text:span></text:p>
      <text:p text:style-name="P12"><text:span text:style-name="T24">0</text:span><text:span text:style-name="T25">1 - Habeas Corpus Criminal </text:span><text:span text:style-name="T26">Nº</text:span><text:span text:style-name="T27"> </text:span><text:span text:style-name="T25">0000017-86.2026.8.06.0000 - </text:span><text:span text:style-name="T28">Vara Única Criminal da Comarca de Morada Nova</text:span></text:p>
      <text:p text:style-name="P13">Impetrante: Lídia Lemos da Silva</text:p>
      <text:p text:style-name="P13">Paciente: R. M. de O.</text:p>
      <text:p text:style-name="P13">Advogada: Lídia Lemos da Silva</text:p>
      <text:p text:style-name="P13">Impetrado: Juiz de Direito da Vara Única Criminal da Comarca de Morada Nova</text:p>
      <text:p text:style-name="P13">Custos legis: Ministério Público Estadual</text:p>
      <text:p text:style-name="P13"><text:span text:style-name="T29">Relator: </text:span><text:span text:style-name="T24">Des.</text:span><text:span text:style-name="T29"> MÁRIO PARENTE TEÓFILO NETO</text:span></text:p>
      <text:p text:style-name="P14"><text:span text:style-name="T29">Decisão:</text:span><text:span text:style-name="T30"> “A Turma, por unanimidade, não conheceu do presente writ, nos termos do voto do Relator”.</text:span></text:p>
      <text:p text:style-name="P15"><text:span text:style-name="T31">0</text:span><text:span text:style-name="T32">2 - Habeas Corpus Criminal </text:span><text:span text:style-name="T33">Nº</text:span><text:span text:style-name="T34"> </text:span><text:span text:style-name="T32">0620391-74.2026.8.06.0000 - </text:span><text:span text:style-name="T35">Vara Única da Comarca de Tabuleiro do Norte</text:span></text:p>
      <text:p text:style-name="P13">Impetrante: Manoel Abílio Lopes</text:p>
      <text:p text:style-name="P13">Paciente: Diego Maia Fernandes</text:p>
      <text:p text:style-name="P13">Advogado: Manoel Abílio Lopes</text:p>
      <text:p text:style-name="P13">Impetrado: Juiz de Direito da Vara Única da Comarca de Tabuleiro do Norte</text:p>
      <text:p text:style-name="P13">Custos legis: Ministério Público Estadual</text:p>
      <text:p text:style-name="P16"><text:span text:style-name="T29">Relator: </text:span><text:span text:style-name="T24">Des.</text:span><text:span text:style-name="T29"> MÁRIO PARENTE TEÓFILO NETO</text:span></text:p>
      <text:p text:style-name="P17"><text:span text:style-name="T29">Decisão:</text:span> “A Turma, por unanimidade, conheceu do <text:span text:style-name="T36">mandamus</text:span>, mas para denegar a ordem impetrada, nos termos do voto do Relator”.</text:p>
      <text:p text:style-name="P15"><text:span text:style-name="T31">0</text:span><text:span text:style-name="T32">3 - Habeas Corpus Criminal </text:span><text:span text:style-name="T33">Nº</text:span><text:span text:style-name="T34"> </text:span><text:span text:style-name="T32">0620422-94.2026.8.06.0000 - </text:span><text:span text:style-name="T35">6ª Vara Criminal da Comarca de Fortaleza</text:span></text:p>
      <text:p text:style-name="P13">Impetrante: Defensoria Pública do Estado do Ceará</text:p>
      <text:p text:style-name="P13">Paciente: Gabriel Nunes Pereira</text:p>
      <text:p text:style-name="P13">Impetrado: Juiz de Direito da 6ª Vara Crimi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oft-page-break/><text:span text:style-name="T29">Decisão:</text:span><text:span text:style-name="T30"> “A Turma, por unanimidade, CONHECEU do writ, mas DENEGOU a ordem, haja vista não restar configurado o constrangimento ilegal arguido, nos termos do voto do Relator”.</text:span></text:p>
      <text:p text:style-name="P15"><text:span text:style-name="T31">0</text:span><text:span text:style-name="T32">4 - Habeas Corpus Criminal </text:span><text:span text:style-name="T33">Nº</text:span><text:span text:style-name="T34"> </text:span><text:span text:style-name="T32">0620479-15.2026.8.06.0000 - </text:span><text:span text:style-name="T35">11ª Vara Criminal da Comarca de Fortaleza</text:span></text:p>
      <text:p text:style-name="P13">Impetrante: Rayssa Gomes Mesquita</text:p>
      <text:p text:style-name="P13">Impetrante: Alécio Farias Gomes Badalamenti</text:p>
      <text:p text:style-name="P13">Paciente: S. P. C.</text:p>
      <text:p text:style-name="P13">Advogada: Rayssa Gomes Mesquita</text:p>
      <text:p text:style-name="P13">Advogado: Alécio Farias Gomes Badalamenti</text:p>
      <text:p text:style-name="P13">Impetrado: Juiz de Direito da 11ª Vara Crimi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writ, mas para denegar a ordem impetrada, nos termos do voto do Relator”.</text:span></text:p>
      <text:p text:style-name="P15"><text:span text:style-name="T31">0</text:span><text:span text:style-name="T32">5 - Habeas Corpus Criminal </text:span><text:span text:style-name="T33">Nº</text:span><text:span text:style-name="T34"> </text:span><text:span text:style-name="T32">0620553-69.2026.8.06.0000 - </text:span><text:span text:style-name="T35">6ª Vara Criminal da Comarca de Fortaleza</text:span></text:p>
      <text:p text:style-name="P13">Impetrante: Defensoria Pública do Estado do Ceará</text:p>
      <text:p text:style-name="P13">Paciente: Francisco Estácio Batista da Silva <text:span text:style-name="T37">Júnior</text:span></text:p>
      <text:p text:style-name="P13">Impetrado: Juiz de Direito da 6ª Vara Crimi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8">Decisão:<text:span text:style-name="T30"> “A Turma, por unanimidade, conheceu do </text:span><text:span text:style-name="T38">mandamus</text:span><text:span text:style-name="T30">, para conceder a ordem impetrada, nos termos do voto do Relator”.</text:span></text:p>
      <text:p text:style-name="P15"><text:span text:style-name="T39">0</text:span><text:span text:style-name="T40">6 - Habeas Corpus Criminal </text:span><text:span text:style-name="T41">Nº</text:span><text:span text:style-name="T42"> </text:span><text:span text:style-name="T40">0620625-56.2026.8.06.0000 - </text:span><text:span text:style-name="T35">Vara de Delitos de Organizações Criminosas da Comarca de Fortaleza</text:span></text:p>
      <text:p text:style-name="P13">Impetrante: Joana Lays de Oliveira Gomes</text:p>
      <text:p text:style-name="P13">Paciente: Francisco Thiago da Silva</text:p>
      <text:p text:style-name="P13">Advogada: Joana Lays de Oliveira Gomes</text:p>
      <text:p text:style-name="P13">Impetrado: Juiz de Direito da Vara de Delitos de Organizações Criminosas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text:span><text:span text:style-name="T38">mandamus,</text:span><text:span text:style-name="T30"> mas para denegar a ordem Impetrada, nos termos do voto do Relator”.</text:span></text:p>
      <text:p text:style-name="P15"><text:span text:style-name="T31">0</text:span><text:span text:style-name="T32">7 - Habeas Corpus Criminal </text:span><text:span text:style-name="T33">Nº</text:span><text:span text:style-name="T34"> </text:span><text:span text:style-name="T32">0620654-09.2026.8.06.0000 - </text:span><text:span text:style-name="T35">1ª Vara de Execução Penal da Comarca de Fortaleza</text:span></text:p>
      <text:p text:style-name="P13">Impetrante: Gleice Kelly Chagas Ferreira</text:p>
      <text:p text:style-name="P13">Impetrante: Antônio Dyego de Oliveira Gomes</text:p>
      <text:p text:style-name="P13">Paciente: José Wilker Moura Amorim</text:p>
      <text:p text:style-name="P13">Advogada: Gleice Kelly Chagas Ferreira</text:p>
      <text:p text:style-name="P13">Advogado: Antônio Dyego de Oliveira Gomes</text:p>
      <text:p text:style-name="P13">Impetrado: Juiz de Direito da 1ª Vara de Execução Pe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não conheceu da ordem impetrada, nos termos do voto do Relator”.</text:span></text:p>
      <text:p text:style-name="P15"><text:span text:style-name="T31">0</text:span><text:span text:style-name="T32">8 - Habeas Corpus Criminal </text:span><text:span text:style-name="T33">Nº</text:span><text:span text:style-name="T34"> </text:span><text:span text:style-name="T32">0620658-46.2026.8.06.0000 - </text:span><text:span text:style-name="T35">10ª Vara Criminal da Comarca de Fortaleza</text:span></text:p>
      <text:p text:style-name="P13">Impetrante: César Augusto de Souza Gomes</text:p>
      <text:p text:style-name="P13">Impetrante: Renata Rodrigues Gonçalves Gomes</text:p>
      <text:p text:style-name="P13">Paciente: F. R. B. G.</text:p>
      <text:p text:style-name="P13"><text:soft-page-break/>Advogado: César Augusto de Souza Gomes</text:p>
      <text:p text:style-name="P13">Advogada: Renata Rodrigues Gonçalves Gomes</text:p>
      <text:p text:style-name="P13">Impetrado: Juiz de Direito da 10ª Vara Crimi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writ, mas DENEGOU a ordem, haja vista não restar configurado o constrangimento ilegal arguido, nos termos do voto do Relator”.</text:span></text:p>
      <text:p text:style-name="P15"><text:span text:style-name="T31">0</text:span><text:span text:style-name="T32">9 - Habeas Corpus Criminal </text:span><text:span text:style-name="T33">Nº</text:span><text:span text:style-name="T34"> </text:span><text:span text:style-name="T32">0620702-65.2026.8.06.0000 - </text:span><text:span text:style-name="T35">Vara Única Criminal da Comarca de Aracati</text:span></text:p>
      <text:p text:style-name="P13">Impetrante: Defensoria Pública do Estado do Ceará</text:p>
      <text:p text:style-name="P13">Paciente: Maria Deigiane Rodrigues Ramos dos Santos</text:p>
      <text:p text:style-name="P13">Impetrado: Juiz de Direito da Vara Única Criminal da Comarca de Aracati</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PARCIALMENTE do writ, para, nesta extensão DENEGAR a ordem, haja vista não restar configurado o constrangimento ilegal arguido, nos termos do voto do Relator”.</text:span></text:p>
      <text:p text:style-name="P15"><text:span text:style-name="T32">10 - Habeas Corpus Criminal </text:span><text:span text:style-name="T33">Nº</text:span><text:span text:style-name="T34"> </text:span><text:span text:style-name="T32">0620715-64.2026.8.06.0000 - </text:span><text:span text:style-name="T35">Vara de Delitos de Organizações Criminosas da Comarca de Fortaleza</text:span></text:p>
      <text:p text:style-name="P13">Impetrante: Almino Júnior Ferreira Lima</text:p>
      <text:p text:style-name="P13">Paciente: João Rafael Beserra Lima</text:p>
      <text:p text:style-name="P13">Advogado: Almino Júnior Ferreira Lima</text:p>
      <text:p text:style-name="P13">Impetrado: Juiz de Direito da Vara de Delitos de Organizações Criminosas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este Habeas Corpus e CONCEDEU a ordem, para relaxar a prisão cautelar do paciente mediante a aplicação das medidas cautelares acima elencadas, se for outro motivo não estiver preso, bem como ratificar a liminar anteriormente Concedida, nos termos do voto do Relator”.</text:span></text:p>
      <text:p text:style-name="P15"><text:span text:style-name="T32">11 - Habeas Corpus Criminal </text:span><text:span text:style-name="T33">Nº</text:span><text:span text:style-name="T34"> </text:span><text:span text:style-name="T32">0620742-47.2026.8.06.0000 - </text:span><text:span text:style-name="T35">7º Núcleo Regional de Custódia e das Garantias - Sede em Maracanaú</text:span></text:p>
      <text:p text:style-name="P13">Impetrante: Defensoria Pública do Estado do Ceará</text:p>
      <text:p text:style-name="P13">Paciente: Lucas Freires da Silva</text:p>
      <text:p text:style-name="P13">Impetrado: Juiz de Direito do 7º Núcleo Regional de Custódia e das Garantias - Sede em Maracanaú</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a concessão da ordem, ratificando a liminar, é medida que se impõe. Deixou de determinar a expedição de alvará de soltura considerando que já cumprido (pág. 117/118), nos termos do voto do Relator”.</text:span></text:p>
      <text:p text:style-name="P15"><text:span text:style-name="T32">12 - Habeas Corpus Criminal </text:span><text:span text:style-name="T33">Nº</text:span><text:span text:style-name="T34"> </text:span><text:span text:style-name="T32">0620771-97.2026.8.06.0000 - </text:span><text:span text:style-name="T35">1ª Vara da Comarca de Trairi</text:span></text:p>
      <text:p text:style-name="P13">Impetrante: Raphael Paulino Martins de Souza</text:p>
      <text:p text:style-name="P13">Impetrante: Thalia Lara Soares Conde</text:p>
      <text:p text:style-name="P13">Paciente: Giovanni Di Tore Liuzzi</text:p>
      <text:p text:style-name="P13">Advogado: Raphael Paulino Martins de Souza</text:p>
      <text:p text:style-name="P13">Advogada: Thalia Lara Soares Conde</text:p>
      <text:p text:style-name="P13">Impetrado: Juiz de Direito da 1ª Vara da Comarca de Trairi</text:p>
      <text:p text:style-name="P13">Custos legis: Ministério Público Estadual</text:p>
      <text:p text:style-name="P16"><text:span text:style-name="T29">Relator: </text:span><text:span text:style-name="T24">Des.</text:span><text:span text:style-name="T29"> MÁRIO PARENTE TEÓFILO NETO</text:span></text:p>
      <text:p text:style-name="P14"><text:soft-page-break/><text:span text:style-name="T29">Decisão:</text:span><text:span text:style-name="T30"> “A Turma, por unanimidade, CONHECEU do writ, para, DENEGAR a ordem, haja vista não restar configurado o constrangimento ilegal, nos termos do voto do Relator”.</text:span></text:p>
      <text:p text:style-name="P15"><text:span text:style-name="T32">13 - Habeas Corpus Criminal </text:span><text:span text:style-name="T33">Nº</text:span><text:span text:style-name="T34"> </text:span><text:span text:style-name="T32">0620806-57.2026.8.06.0000 - </text:span><text:span text:style-name="T35">Juizado de Violência Doméstica e Familiar Contra A Mulher da Comarca de Maracanaú</text:span></text:p>
      <text:p text:style-name="P13">Impetrante: Wederson Oliveira Arruda</text:p>
      <text:p text:style-name="P13">Paciente: A. W. A. M.</text:p>
      <text:p text:style-name="P13">Advogado: Wederson Oliveira Arruda</text:p>
      <text:p text:style-name="P13">Impetrado: Juiz de Direito do Juizado de Violência Doméstica e Familiar Contra A Mulher da Comarca de Maracanaú</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presente habeas corpus, para conceder a ordem, a fim de que seja expedido contramandado de prisão, caso ainda não tenha sido cumprido, ou, se já cumprido, alvará de soltura, assegurando-se ao réu o direito de recorrer da decisão em liberdade até o julgamento do recurso, se por outro motivo não estiver preso, nos termos do voto do Relator”.</text:span></text:p>
      <text:p text:style-name="P15"><text:span text:style-name="T32">14 - Habeas Corpus Criminal </text:span><text:span text:style-name="T33">Nº</text:span><text:span text:style-name="T34"> </text:span><text:span text:style-name="T32">0620881-96.2026.8.06.0000 - </text:span><text:span text:style-name="T35">Vara Única da Comarca de Chaval</text:span></text:p>
      <text:p text:style-name="P13">Impetrante: Francisca Oriana Carneiro</text:p>
      <text:p text:style-name="P13">Paciente: Jonathan Araújo de Sousa</text:p>
      <text:p text:style-name="P13">Advogada: Francisca Oriana Carneiro</text:p>
      <text:p text:style-name="P13">Impetrado: Juiz de Direito da Vara Única da Comarca de Chaval</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este habeas corpus, mas para DENEGAR a Ordem, nos termos do voto do Relator”.</text:span></text:p>
      <text:p text:style-name="P15"><text:span text:style-name="T32">15 - Habeas Corpus Criminal </text:span><text:span text:style-name="T33">Nº</text:span><text:span text:style-name="T34"> </text:span><text:span text:style-name="T32">0620901-87.2026.8.06.0000 - </text:span><text:span text:style-name="T35">6ª Vara Criminal da Comarca de Fortaleza</text:span></text:p>
      <text:p text:style-name="P13">Impetrante: Eric Wesley Silva de Almeida</text:p>
      <text:p text:style-name="P13">Paciente: <text:span text:style-name="T37">Moisés</text:span> de Souza Alves</text:p>
      <text:p text:style-name="P13">Advogado: Eric Wesley Silva de Almeida</text:p>
      <text:p text:style-name="P13">Impetrado: Juiz de Direito da 6ª Vara Criminal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writ, mas DENEGOU a ordem, haja vista não restar configurado o constrangimento ilegal arguido, nos termos do voto do Relator”.</text:span></text:p>
      <text:p text:style-name="P15"><text:span text:style-name="T32">16 - Habeas Corpus Criminal </text:span><text:span text:style-name="T33">Nº</text:span><text:span text:style-name="T34"> </text:span><text:span text:style-name="T32">0620996-20.2026.8.06.0000 - </text:span><text:span text:style-name="T35">1ª Vara Criminal da Comarca de Quixadá</text:span></text:p>
      <text:p text:style-name="P13">Impetrante: Francisco Jackson Perigoso de Oliveira</text:p>
      <text:p text:style-name="P13">Paciente: Rosângela de Souza Pereira</text:p>
      <text:p text:style-name="P13">Advogado: Francisco Jackson Perigoso de Oliveira</text:p>
      <text:p text:style-name="P13">Impetrado: Juiz de Direito da 1ª Vara Criminal da Comarca de Quixadá</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writ, contudo para DENEGAR a ordem, haja vista não restar configurado o constrangimento ilegal arguido, nos termos do voto do Relator”.</text:span></text:p>
      <text:p text:style-name="P15"><text:span text:style-name="T32">17 - Habeas Corpus Criminal </text:span><text:span text:style-name="T33">Nº</text:span><text:span text:style-name="T34"> </text:span><text:span text:style-name="T32">0621014-41.2026.8.06.0000 - </text:span><text:span text:style-name="T35">5ª Vara de Delitos de Tráfico de Drogas da Comarca de Fortaleza</text:span></text:p>
      <text:p text:style-name="P13">Impetrante: Anna Virgínia Pereira Portelada Lemos de Freitas</text:p>
      <text:p text:style-name="P13"><text:soft-page-break/>Paciente: Guilherme Ferreira da Silva</text:p>
      <text:p text:style-name="P13">Advogada: Anna Virgínia Pereira Portelada Lemos de Freitas</text:p>
      <text:p text:style-name="P13">Impetrado: Juiz de Direito da 5ª Vara de Delitos de Tráfico de Drogas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do writ, contudo para DENEGAR a ordem, haja vista não restar configurado o constrangimento ilegal arguido, nos termos do voto do Relator”.</text:span></text:p>
      <text:p text:style-name="P15"><text:span text:style-name="T32">18 - Habeas Corpus Criminal </text:span><text:span text:style-name="T33">Nº</text:span><text:span text:style-name="T34"> </text:span><text:span text:style-name="T32">0621049-98.2026.8.06.0000 - </text:span><text:span text:style-name="T35"><text:s/>Vara Única da Comarca de Iracema</text:span></text:p>
      <text:p text:style-name="P13">Impetrante: Defensoria Pública do Estado do Ceará</text:p>
      <text:p text:style-name="P13">Paciente: Antônio Edinardo Oliveira Florêncio Júnior</text:p>
      <text:p text:style-name="P13">Impetrado: Juiz de Direito da Vara Única da Comarca de Iracem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parcialmente do mandamus, mas para denegar a ordem impetrada na parte cognoscível, nos termos do voto do Relator”.</text:span></text:p>
      <text:p text:style-name="P15"><text:span text:style-name="T32">19 - Habeas Corpus Criminal </text:span><text:span text:style-name="T33">Nº</text:span><text:span text:style-name="T34"> </text:span><text:span text:style-name="T32">0621108-86.2026.8.06.0000 - </text:span><text:span text:style-name="T35">Vara Única Criminal da Comarca de Aracati</text:span></text:p>
      <text:p text:style-name="P13">Impetrante: Sílvia Helena Tavares da Cruz</text:p>
      <text:p text:style-name="P13">Paciente: Aur<text:span text:style-name="T37">í</text:span>lio Barbosa da Silva</text:p>
      <text:p text:style-name="P13">Advogada: Sílvia Helena Tavares da Cruz</text:p>
      <text:p text:style-name="P13">Custos legis: Ministério Público Estadual</text:p>
      <text:p text:style-name="P13">Impetrado: Juiz de Direito da Vara Única Criminal da Comarca de Aracati</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PARCIALMENTE do writ para CONCEDER A ORDEM, determinando a imediata expedição de alvará de soltura, com as sobreditas medidas cautelares arbitradas, nos termos do voto do Relator”.</text:span></text:p>
      <text:p text:style-name="P15"><text:span text:style-name="T32">20 - Habeas Corpus Criminal </text:span><text:span text:style-name="T33">Nº</text:span><text:span text:style-name="T34"> </text:span><text:span text:style-name="T32">0621130-47.2026.8.06.0000 - </text:span><text:span text:style-name="T35">3ª Vara do J</text:span><text:span text:style-name="T43">ú</text:span><text:span text:style-name="T35">ri da Comarca de Fortaleza</text:span></text:p>
      <text:p text:style-name="P13">Impetrante: Defensoria Pública do Estado do Ceará</text:p>
      <text:p text:style-name="P13">Paciente: Agatha <text:span text:style-name="T37">Letícia</text:span>, registrado civilmente como Paulo <text:span text:style-name="T37">Ítalo</text:span> Barros Lima</text:p>
      <text:p text:style-name="P13">Impetrado: Juiz de Direito da 3ª Vara do J<text:span text:style-name="T37">ú</text:span>ri da Comarca de Fortaleza</text:p>
      <text:p text:style-name="P13">Custos legis: Ministério Público Estadual</text:p>
      <text:p text:style-name="P16"><text:span text:style-name="T29">Relator: </text:span><text:span text:style-name="T24">Des.</text:span><text:span text:style-name="T29"> MÁRIO PARENTE TEÓFILO NETO</text:span></text:p>
      <text:p text:style-name="P14"><text:span text:style-name="T29">Decisão:</text:span><text:span text:style-name="T30"> “A Turma, por unanimidade, conheceu parcialmente do mandamus, mas para denegar a ordem impetrada, nos termos do voto do Relator”.</text:span></text:p>
      <text:p text:style-name="P15"><text:span text:style-name="T32">21 - Habeas Corpus Criminal </text:span><text:span text:style-name="T33">Nº</text:span><text:span text:style-name="T34"> </text:span><text:span text:style-name="T32">0621225-77.2026.8.06.0000 - </text:span><text:span text:style-name="T35">2ª Vara de Delitos de Tráfico de Drogas da Comarca de Fortaleza</text:span></text:p>
      <text:p text:style-name="P13">Impetrante: Ariane Pessoa Santos</text:p>
      <text:p text:style-name="P13">Paciente: Thales Gabriel Lopes da Silva</text:p>
      <text:p text:style-name="P13">Advogada: Ariane Pessoa Santos</text:p>
      <text:p text:style-name="P13">Impetrado: Juiz de Direito da 2ª Vara de Delitos de Tráfico de Drogas da Comarca de Fortaleza</text:p>
      <text:p text:style-name="P13">Custos legis: Ministério Público Estadual</text:p>
      <text:p text:style-name="P16"><text:span text:style-name="T25">Relator: </text:span><text:span text:style-name="T24">Des.</text:span><text:span text:style-name="T25"> MÁRIO PARENTE TEÓFILO NETO</text:span></text:p>
      <text:p text:style-name="P19">Decisão:<text:span text:style-name="T30"> “A Turma, por unanimidade, CONHECEU do writ, para, DENEGAR a ordem, haja vista não restar configurado o constrangimento ilegal, nos termos do voto do Relator”.</text:span></text:p>
      <text:p text:style-name="P20"><text:span text:style-name="T44">22</text:span><text:span text:style-name="T34"> - Habeas Corpus Criminal </text:span><text:span text:style-name="T33">Nº</text:span><text:span text:style-name="T34"> 0620021-95.2026.8.06.0000 - </text:span><text:span text:style-name="T45">Vara de Delitos de Organizações Criminosas da Comarca de Fortaleza</text:span></text:p>
      <text:p text:style-name="P13"><text:soft-page-break/>Impetrante: Luciana Cristina Albuquerque de Oliveira</text:p>
      <text:p text:style-name="P13">Paciente: Maria Valcielle Rocha do Nascimento</text:p>
      <text:p text:style-name="P13">Advogada: Luciana Cristina Albuquerque de Oliveira</text:p>
      <text:p text:style-name="P13">Impetrado: Juiz de Direito da Vara de Delitos de Organizações Criminosas da Comarca de Fortaleza</text:p>
      <text:p text:style-name="P13">Custos legis: Ministério Público Estadual</text:p>
      <text:p text:style-name="P13"><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não conheceu do presente mandamus, nos termos do voto da Relatora”.</text:span></text:p>
      <text:p text:style-name="P20"><text:span text:style-name="T44">23</text:span><text:span text:style-name="T32"> - Habeas Corpus Criminal </text:span><text:span text:style-name="T33">Nº</text:span><text:span text:style-name="T32"> 0620031-42.2026.8.06.0000 - </text:span><text:span text:style-name="T35">7º Núcleo Regional de Custódia e das Garantias - Sede em Maracanaú</text:span></text:p>
      <text:p text:style-name="P13">Impetrante: Victor Emanuel Coelho da Silva</text:p>
      <text:p text:style-name="P13">Paciente: Breno Aquino Matos</text:p>
      <text:p text:style-name="P13">Advogado: Victor Emanuel Coelho da Silva</text:p>
      <text:p text:style-name="P13">Impetrado: Juiz de Direito do 7º Núcleo Regional de Custódia e das Garantias - Sede em Maracanaú</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0"><text:span text:style-name="T44">24</text:span><text:span text:style-name="T32"> - Habeas Corpus Criminal </text:span><text:span text:style-name="T33">Nº</text:span><text:span text:style-name="T32"> 0620081-68.2026.8.06.0000 - </text:span><text:span text:style-name="T35">Vara de Delitos de Organizações Criminosas da Comarca de Fortaleza</text:span></text:p>
      <text:p text:style-name="P13">Impetrante: Ulysses Mota Damasceno Filho</text:p>
      <text:p text:style-name="P13">Paciente: Lana Pamplona do Amaral</text:p>
      <text:p text:style-name="P13">Advogado: Ulysses Mota Damasceno Filho</text:p>
      <text:p text:style-name="P13">Impetrado: Juiz de Direito da Vara de Delitos de Organizações Criminos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parcialmente do presente habeas corpus para, na extensão conhecida, denegar a ordem, nos termos do voto da Relatora”.</text:span></text:p>
      <text:p text:style-name="P20"><text:span text:style-name="T44">25</text:span><text:span text:style-name="T32"> - Habeas Corpus Criminal </text:span><text:span text:style-name="T33">Nº</text:span><text:span text:style-name="T32"> 0620111-06.2026.8.06.0000 - </text:span><text:span text:style-name="T35">3ª Vara Criminal da Comarca de Caucaia</text:span></text:p>
      <text:p text:style-name="P13">Impetrante: Karla Mairly Soares dos Santos</text:p>
      <text:p text:style-name="P13">Impetrante: Valéria Nelis de Oliveira</text:p>
      <text:p text:style-name="P13">Paciente: <text:span text:style-name="T46">Carlos Adriano Borges Filho </text:span></text:p>
      <text:p text:style-name="P13">Advogada: Karla Mairly Soares dos Santos</text:p>
      <text:p text:style-name="P13">Advogada: Valéria Nelis de Oliveira</text:p>
      <text:p text:style-name="P13">Impetrado: Juiz de Direito da 3ª Vara Criminal da Comarca de Caucai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0"><text:span text:style-name="T44">26</text:span><text:span text:style-name="T32"> - Habeas Corpus Criminal </text:span><text:span text:style-name="T33">Nº</text:span><text:span text:style-name="T32"> 0620132-79.2026.8.06.0000 - </text:span><text:span text:style-name="T35">Vara de Delitos de Organizações Criminosas da Comarca de Fortaleza</text:span></text:p>
      <text:p text:style-name="P13">Impetrante: Raimundo Nonato da Silva Filho</text:p>
      <text:p text:style-name="P13">Paciente: João Paulo de Oliveira Ponciano</text:p>
      <text:p text:style-name="P13">Advogado: Raimundo Nonato da Silva Filho</text:p>
      <text:p text:style-name="P13">Impetrado: Juiz de Direito da Vara de Delitos de Organizações Criminos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oft-page-break/><text:span text:style-name="T29">Decisão:</text:span><text:span text:style-name="T30"> “A Turma, por unanimidade, conheceu do presente mandamus tão somente para denegar-lhe provimento, nos termos do voto da Relatora”.</text:span></text:p>
      <text:p text:style-name="P22"><text:span text:style-name="T44">27</text:span><text:span text:style-name="T32"> - Habeas Corpus Criminal </text:span><text:span text:style-name="T33">Nº</text:span><text:span text:style-name="T32"> 0620136-19.2026.8.06.0000 - </text:span><text:span text:style-name="T35">Plantão Judiciário Crime da Comarca de Fortaleza</text:span></text:p>
      <text:p text:style-name="P13">Impetrante: Francisco Benedito <text:span text:style-name="T47">Araújo</text:span> E Silva</text:p>
      <text:p text:style-name="P13">Paciente: R. M. C. M.</text:p>
      <text:p text:style-name="P13">Advogado: Francisco Benedito <text:span text:style-name="T47">Araújo</text:span> E Silva</text:p>
      <text:p text:style-name="P13">Custos legis: Ministério Público Estadual</text:p>
      <text:p text:style-name="P13">Impetrado: Juiz de Direito do Plantão Judiciário Crime da Comarca de Fortaleza</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parcialmente do presente mandamus e, na extensão cognoscível, denegou-lhe provimento, nos termos do voto da Relatora”.</text:span></text:p>
      <text:p text:style-name="P22"><text:span text:style-name="T48">28</text:span><text:span text:style-name="T32"> - Habeas Corpus Criminal </text:span><text:span text:style-name="T33">Nº</text:span><text:span text:style-name="T32"> 0620205-51.2026.8.06.0000 - </text:span><text:span text:style-name="T35">2ª Vara do Júri da Comarca de Fortaleza</text:span></text:p>
      <text:p text:style-name="P13">Impetrante: Defensoria Pública do Estado do Ceará</text:p>
      <text:p text:style-name="P13">Paciente: Ademir Evangelista dos Santos</text:p>
      <text:p text:style-name="P13">Impetrado: Juiz de Direito da 2ª Vara do Júri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mandamus tão somente para denegar a Ordem, nos termos do voto da Relatora”.</text:span></text:p>
      <text:p text:style-name="P22"><text:span text:style-name="T48">29</text:span><text:span text:style-name="T32"> - Habeas Corpus Criminal </text:span><text:span text:style-name="T33">Nº</text:span><text:span text:style-name="T32"> 0620237-56.2026.8.06.0000 - </text:span><text:span text:style-name="T35">1ª Vara da Comarca de Camocim</text:span></text:p>
      <text:p text:style-name="P13">Impetrante: Glaubeson Costa dos Santos</text:p>
      <text:p text:style-name="P13">Paciente: F. A. de A.</text:p>
      <text:p text:style-name="P13">Advogado: Glaubeson Costa dos Santos</text:p>
      <text:p text:style-name="P13">Impetrado: Juiz de Direito da 1ª Vara da Comarca de Camocim</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s habeas corpus para denegar a ordem Requestada, nos termos do voto da Relatora”.</text:span></text:p>
      <text:p text:style-name="P22"><text:span text:style-name="T44">3</text:span><text:span text:style-name="T48">0</text:span><text:span text:style-name="T32"> - Habeas Corpus Criminal </text:span><text:span text:style-name="T33">Nº</text:span><text:span text:style-name="T32"> 0620247-03.2026.8.06.0000 - </text:span><text:span text:style-name="T35">3ª Vara Criminal da Comarca de </text:span><text:span text:style-name="T49">Maracanaú</text:span></text:p>
      <text:p text:style-name="P13">Impetrante: Defensoria Pública do Estado do Ceará</text:p>
      <text:p text:style-name="P13">Paciente: Sarah de Oliveira Menezes</text:p>
      <text:p text:style-name="P13">Impetrado: Juiz de Direito da 3ª Vara Criminal da Comarca de <text:span text:style-name="T47">Maracanaú</text:span></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não conheceu do presente mandamus, nos termos do voto da Relatora”.</text:span></text:p>
      <text:p text:style-name="P22"><text:span text:style-name="T44">3</text:span><text:span text:style-name="T48">1</text:span><text:span text:style-name="T32"> - Habeas Corpus Criminal </text:span><text:span text:style-name="T33">Nº</text:span><text:span text:style-name="T32"> 0620269-61.2026.8.06.0000 - </text:span><text:span text:style-name="T35">1ª Vara da Comarca de Uruburetama</text:span></text:p>
      <text:p text:style-name="P13">Impetrante: Marilde Silva Jorge de Freitas</text:p>
      <text:p text:style-name="P13">Paciente: A. A. P.</text:p>
      <text:p text:style-name="P13">Advogada: Marilde Silva Jorge de Freitas</text:p>
      <text:p text:style-name="P13">Impetrado: Juiz de Direito da 1ª Vara da Comarca de Uruburetam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denegou a ordem, nos termos do voto da Relatora”.</text:span></text:p>
      <text:p text:style-name="P22"><text:span text:style-name="T44">3</text:span><text:span text:style-name="T48">2</text:span><text:span text:style-name="T32"> - Habeas Corpus Criminal </text:span><text:span text:style-name="T33">Nº</text:span><text:span text:style-name="T32"> 0620376-08.2026.8.06.0000 - </text:span><text:span text:style-name="T35">3º Juizado Especial da Violência Doméstica e Familiar Contra a Mulher da Comarca de Fortaleza</text:span></text:p>
      <text:p text:style-name="P13">Impetrante: Wilson Emmanuel Pinto Paiva Neto</text:p>
      <text:p text:style-name="P13"><text:soft-page-break/>Paciente: I. B. F. B. P.</text:p>
      <text:p text:style-name="P13">Advogado: Wilson Emmanuel Pinto Paiva Neto</text:p>
      <text:p text:style-name="P13">Impetrado: Juiz de Direito do 3º Juizado Especial da Violência Doméstica e Familiar Contra a Mulher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mandamus tão somente para denegar-lhe provimento, todavia com determinação de ofício para que Juízo de origem providencie, com máxima urgência, a compatibilização do cumprimento da prisão preventiva ao regime semiaberto imposto na sentença, salvo se por outro motivo o paciente não estiver preso sob regime mais gravoso, nos termos do voto da Relatora”.</text:span></text:p>
      <text:p text:style-name="P22"><text:span text:style-name="T44">3</text:span><text:span text:style-name="T48">3</text:span><text:span text:style-name="T32"> - Habeas Corpus Criminal </text:span><text:span text:style-name="T33">Nº</text:span><text:span text:style-name="T32"> 0620385-67.2026.8.06.0000 - </text:span><text:span text:style-name="T35">5º Núcleo Regional de Custódia e de Inquérito - Sede em Sobral</text:span></text:p>
      <text:p text:style-name="P13">Impetrante: Francisco Célio de Sousa Santos</text:p>
      <text:p text:style-name="P13">Paciente: Gonçalo Ferreira dos Santos Filho</text:p>
      <text:p text:style-name="P13">Advogado: Francisco Célio de Sousa Santos</text:p>
      <text:p text:style-name="P13">Impetrado: Juiz de Direito do 5º Núcleo Regional de Custódia e de Inquérito - Sede em Sobral</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2"><text:span text:style-name="T44">3</text:span><text:span text:style-name="T48">4</text:span><text:span text:style-name="T32"> - Habeas Corpus Criminal </text:span><text:span text:style-name="T33">Nº</text:span><text:span text:style-name="T32"> 0620396-96.2026.8.06.0000 - </text:span><text:span text:style-name="T35">3º Núcleo Regional de Custódia e de Inquérito - Sede em Quixadá</text:span></text:p>
      <text:p text:style-name="P13">Impetrante: Vanessa Darlla Gomes Bezerra</text:p>
      <text:p text:style-name="P13">Paciente: Andresa Da Silva Sousa</text:p>
      <text:p text:style-name="P13">Advogada: Vanessa Darlla Gomes Bezerra</text:p>
      <text:p text:style-name="P13">Impetrado: Juiz de Direito 3º Núcleo Regional de Custódia e de Inquérito - Sede em Quixadá</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writ para denegar a ordem, nos termos do voto da Relatora”.</text:span></text:p>
      <text:p text:style-name="P22"><text:span text:style-name="T44">3</text:span><text:span text:style-name="T48">5</text:span><text:span text:style-name="T32"> - Habeas Corpus Criminal </text:span><text:span text:style-name="T33">Nº</text:span><text:span text:style-name="T32"> 0620402-06.2026.8.06.0000 - </text:span><text:span text:style-name="T35">2ª Vara Criminal da Comarca de Iguatu</text:span></text:p>
      <text:p text:style-name="P13">Impetrante: Felipe Alves Bezerra</text:p>
      <text:p text:style-name="P13">Paciente: F. C. do N.</text:p>
      <text:p text:style-name="P13">Advogado: Felipe Alves Bezerra</text:p>
      <text:p text:style-name="P13">Impetrado: Juiz de Direito da 2ª Vara Criminal da Comarca de Iguatu</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julgou prejudicado o presente mandamus em razão da perda superveniente do objeto, nos termos do voto da Relatora”.</text:span></text:p>
      <text:p text:style-name="P22"><text:span text:style-name="T44">3</text:span><text:span text:style-name="T48">6</text:span><text:span text:style-name="T32"> - Habeas Corpus Criminal </text:span><text:span text:style-name="T33">Nº</text:span><text:span text:style-name="T32"> 0620427-19.2026.8.06.0000 - </text:span><text:span text:style-name="T35">7º Núcleo Regional de Custódia e das Garantias - Sede em Maracanaú</text:span></text:p>
      <text:p text:style-name="P13">Impetrante: Samir David Ferreira e Silva</text:p>
      <text:p text:style-name="P13">Paciente: Lásaro Carlos da Silva Marques</text:p>
      <text:p text:style-name="P13">Advogado: Samir David Ferreira e Silva</text:p>
      <text:p text:style-name="P13">Impetrado: Juiz de Direito do 7º Núcleo Regional de Custódia e das Garantias - Sede em Maracanaú</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oft-page-break/><text:span text:style-name="T29">Decisão:</text:span><text:span text:style-name="T30"> “A Turma, por unanimidade, conheceu parcialmente do presente mandamus, para na extensão conhecida denegar a ordem, nos termos do voto da Relatora”.</text:span></text:p>
      <text:p text:style-name="P22"><text:span text:style-name="T44">3</text:span><text:span text:style-name="T48">7</text:span><text:span text:style-name="T32"> - Habeas Corpus Criminal </text:span><text:span text:style-name="T33">Nº</text:span><text:span text:style-name="T32"> 0620541-55.2026.8.06.0000 - </text:span><text:span text:style-name="T35">1ª Vara da Comarca de Quixeramobim</text:span></text:p>
      <text:p text:style-name="P13">Impetrante: José Lourinho Coelho Neto</text:p>
      <text:p text:style-name="P13">Paciente: L. da S. N.</text:p>
      <text:p text:style-name="P13">Advogado: José Lourinho Coelho Neto</text:p>
      <text:p text:style-name="P13">Impetrado: Juiz de Direito da 1ª Vara da Comarca de Quixeramobim</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denegou a ordem, nos termos do voto da Relatora”.</text:span></text:p>
      <text:p text:style-name="P22"><text:span text:style-name="T44">3</text:span><text:span text:style-name="T48">8</text:span><text:span text:style-name="T32"> - Habeas Corpus Criminal </text:span><text:span text:style-name="T33">Nº</text:span><text:span text:style-name="T32"> 0620612-57.2026.8.06.0000 - </text:span><text:span text:style-name="T35">Vara Única da Comarca de Lavras da Mangabeira</text:span></text:p>
      <text:p text:style-name="P13">Impetrante: Luciano Alves Daniel</text:p>
      <text:p text:style-name="P13">Impetrante: Pedro Yan Araújo Silva</text:p>
      <text:p text:style-name="P13">Paciente: Vicente Ferreira Machado</text:p>
      <text:p text:style-name="P13">Advogado: Luciano Alves Daniel</text:p>
      <text:p text:style-name="P13">Advogado: Pedro Yan Araújo Silva</text:p>
      <text:p text:style-name="P13">Custos legis: Ministério Público Estadual</text:p>
      <text:p text:style-name="P13">Impetrado: Juiz de Direito da Vara Única da Comarca de Lavras da Mangabeira</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não conheceu do habeas corpus, uma vez que a matéria discutida não se amolda à via eleita, nos termos do voto da Relatora”.</text:span></text:p>
      <text:p text:style-name="P22"><text:span text:style-name="T48">39</text:span><text:span text:style-name="T32"> - Habeas Corpus Criminal </text:span><text:span text:style-name="T33">Nº</text:span><text:span text:style-name="T32"> 0620635-03.2026.8.06.0000 - </text:span><text:span text:style-name="T35">4º Núcleo Regional de Custódia e de Inquérito - Sede em Caucaia</text:span></text:p>
      <text:p text:style-name="P13">Impetrante: <text:span text:style-name="T47">Antônio</text:span> Feliciano Pires <text:span text:style-name="T47">Apolônio</text:span></text:p>
      <text:p text:style-name="P13">Paciente: Eduardo Maciel de Sousa</text:p>
      <text:p text:style-name="P13">Advogado: <text:span text:style-name="T47">Antônio</text:span> Feliciano Pires <text:span text:style-name="T47">Apolônio</text:span></text:p>
      <text:p text:style-name="P13">Impetrado: Juiz de Direito do 4º Núcleo Regional de Custódia e de Inquérito - Sede em Caucai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parcialmente do presente mandamus tão somente para, na extensão cognoscível, denegar-lhe provimento, nos termos do voto da Relatora”.</text:span></text:p>
      <text:p text:style-name="P22"><text:span text:style-name="T44">4</text:span><text:span text:style-name="T48">0</text:span><text:span text:style-name="T32"> - Habeas Corpus Criminal </text:span><text:span text:style-name="T33">Nº</text:span><text:span text:style-name="T32"> 0620711-27.2026.8.06.0000 - </text:span><text:span text:style-name="T35">1ª Vara Criminal da Comarca de Caucaia</text:span></text:p>
      <text:p text:style-name="P13">Impetrante: José Armando da Costa Júnior</text:p>
      <text:p text:style-name="P13">Impetrante: Antônio Isaac Freire Mendes (Estagiário)</text:p>
      <text:p text:style-name="P13">Paciente: <text:span text:style-name="T47">Pedro Henrique Matos Silva</text:span></text:p>
      <text:p text:style-name="P13">Advogado: José Armando da Costa Júnior</text:p>
      <text:p text:style-name="P13">Impetrado: Juiz de Direito da 1ª Vara Criminal da Comarca de Caucai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mandamus para denegar-lhe Provimento, nos termos do voto da Relatora”.</text:span></text:p>
      <text:p text:style-name="P22"><text:span text:style-name="T44">4</text:span><text:span text:style-name="T48">1</text:span><text:span text:style-name="T32"> - Habeas Corpus Criminal </text:span><text:span text:style-name="T33">Nº</text:span><text:span text:style-name="T32"> 0620728-63.2026.8.06.0000 - </text:span><text:span text:style-name="T35">1ª Vara da Comarca de Horizonte</text:span></text:p>
      <text:p text:style-name="P13">Impetrante: Aline Cynara Maia Queiroz</text:p>
      <text:p text:style-name="P13">Paciente: Dasomatiê Benevides Alves</text:p>
      <text:p text:style-name="P13">Advogada: Aline Cynara Maia Queiroz</text:p>
      <text:p text:style-name="P13">Impetrado: Juiz de Direito da 1ª Vara da Comarca de Horizonte</text:p>
      <text:p text:style-name="P13"><text:soft-page-break/>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parcialmente do presente mandamus e, na extensão cognoscível, denegou a ordem, nos termos do voto da Relatora”.</text:span></text:p>
      <text:p text:style-name="P22"><text:span text:style-name="T44">4</text:span><text:span text:style-name="T48">2</text:span><text:span text:style-name="T32"> - Habeas Corpus Criminal </text:span><text:span text:style-name="T33">Nº</text:span><text:span text:style-name="T32"> 0631222-21.2025.8.06.0000 - </text:span><text:span text:style-name="T35">4ª Vara do Júri da Comarca de Fortaleza</text:span></text:p>
      <text:p text:style-name="P13">Impetrante: Carlos Roberto de Araújo Farias</text:p>
      <text:p text:style-name="P13">Paciente: <text:span text:style-name="T47">Antônio</text:span> Fernando Martins Barbosa</text:p>
      <text:p text:style-name="P13">Advogado: Carlos Roberto de Araújo Farias</text:p>
      <text:p text:style-name="P13">Custos legis: Ministério Público Estadual</text:p>
      <text:p text:style-name="P13">Impetrado: Juiz de Direito da 4ª Vara do Júri da Comarca de Fortaleza</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2"><text:span text:style-name="T44">4</text:span><text:span text:style-name="T48">3</text:span><text:span text:style-name="T32"> - Habeas Corpus Criminal </text:span><text:span text:style-name="T33">Nº</text:span><text:span text:style-name="T32"> 0631230-95.2025.8.06.0000 - </text:span><text:span text:style-name="T35">Vara de Delitos de Organizações Criminosas da Comarca de Fortaleza</text:span></text:p>
      <text:p text:style-name="P13">Impetrante: Waldyr Francisco dos Santos Sobrinho</text:p>
      <text:p text:style-name="P13">Paciente: H. A. do N.</text:p>
      <text:p text:style-name="P13">Advogado: Waldyr Francisco dos Santos Sobrinho</text:p>
      <text:p text:style-name="P13">Impetrado: Juiz de Direito da Vara de Delitos de Organizações Criminos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parcialmente do presente mandamus para, na extensão cognoscível, denegar-lhe provimento, nos termos do voto da Relatora”.</text:span></text:p>
      <text:p text:style-name="P22"><text:span text:style-name="T44">4</text:span><text:span text:style-name="T48">4</text:span><text:span text:style-name="T32"> - Habeas Corpus Criminal </text:span><text:span text:style-name="T33">Nº</text:span><text:span text:style-name="T32"> 0631260-33.2025.8.06.0000 - </text:span><text:span text:style-name="T35">1ª Vara da Comarca de Beberibe</text:span></text:p>
      <text:p text:style-name="P13">Impetrante: Luciano Dantas Sampaio Filho</text:p>
      <text:p text:style-name="P13">Paciente: <text:span text:style-name="T47">Antônio</text:span> Cláudio de Sousa Alves</text:p>
      <text:p text:style-name="P13">Advogado: Luciano Dantas Sampaio Filho</text:p>
      <text:p text:style-name="P13">Impetrado: Juiz de Direito da 1ª Vara da Comarca de Beberibe</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3"><text:span text:style-name="T44">4</text:span><text:span text:style-name="T48">5</text:span><text:span text:style-name="T32"> - Habeas Corpus Criminal </text:span><text:span text:style-name="T33">Nº</text:span><text:span text:style-name="T32"> 0631264-70.2025.8.06.0000 - </text:span><text:span text:style-name="T35">Vara de Delitos de Organizações Criminosas da Comarca de Fortaleza</text:span></text:p>
      <text:p text:style-name="P13">Impetrante: Wisley Magalhães de Sousa</text:p>
      <text:p text:style-name="P13">Paciente: A. de S. O.</text:p>
      <text:p text:style-name="P13">Advogado: Wisley Magalhães de Sousa</text:p>
      <text:p text:style-name="P13">Impetrado: Juiz de Direito da Vara de Delitos de Organizações Criminos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não conheceu do presente mandamus, nos termos do voto da Relatora”.</text:span></text:p>
      <text:p text:style-name="P23"><text:span text:style-name="T44">4</text:span><text:span text:style-name="T48">6</text:span><text:span text:style-name="T32"> - Habeas Corpus Criminal </text:span><text:span text:style-name="T33">Nº</text:span><text:span text:style-name="T32"> 0631377-24.2025.8.06.0000 - </text:span><text:span text:style-name="T35">Vara de Delitos de Organizações Criminosas da Comarca de Fortaleza</text:span></text:p>
      <text:p text:style-name="P13">Impetrante: Tiago Martins de Oliveira</text:p>
      <text:p text:style-name="P13">Paciente: R. C. de S.</text:p>
      <text:p text:style-name="P13">Advogado: Tiago Martins de Oliveira</text:p>
      <text:p text:style-name="P13"><text:soft-page-break/>Impetrado: Juiz de Direito da Vara de Delitos de Organizações Criminos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tão somente para denegar a Ordem, nos termos do voto da Relatora”.</text:span></text:p>
      <text:p text:style-name="P23"><text:span text:style-name="T44">4</text:span><text:span text:style-name="T48">7</text:span><text:span text:style-name="T32"> - Habeas Corpus Criminal </text:span><text:span text:style-name="T33">Nº</text:span><text:span text:style-name="T32"> 0631391-08.2025.8.06.0000 - </text:span><text:span text:style-name="T35">1ª Vara Criminal da Comarca de Maracanaú</text:span></text:p>
      <text:p text:style-name="P13">Impetrante: Samir David Ferreira e Silva</text:p>
      <text:p text:style-name="P13">Paciente: Alef de Souza Santana</text:p>
      <text:p text:style-name="P13">Advogado: Samir David Ferreira e Silva</text:p>
      <text:p text:style-name="P13">Impetrado: Juiz de Direito da 1ª Vara Criminal da Comarca de Maracanaú</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writ para conceder-lhe parcialmente a ordem, declarando a nulidade do interrogatório realizado e determinando ao Juízo de origem que proceda à realização de novo ato de interrogatório do paciente, assegurando-lhe o pleno exercício do direito ao silêncio parcial, nos termos do voto da Relatora”.</text:span></text:p>
      <text:p text:style-name="P23"><text:span text:style-name="T44">4</text:span><text:span text:style-name="T48">8</text:span><text:span text:style-name="T32"> - Habeas Corpus Criminal </text:span><text:span text:style-name="T33">Nº</text:span><text:span text:style-name="T32"> 0631513-21.2025.8.06.0000 - </text:span><text:span text:style-name="T35">Juizado de Violência Doméstica e Familiar Contra a Mulher da Comarca de Juazeiro do Norte</text:span></text:p>
      <text:p text:style-name="P13">Impetrante: Defensoria Pública do Estado do Ceará</text:p>
      <text:p text:style-name="P13">Paciente: G. D. de A.</text:p>
      <text:p text:style-name="P13">Impetrado: Juiz de Direito do Juizado de Violência Doméstica e Familiar Contra a Mulher da Comarca de Juazeiro do Norte</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3"><text:span text:style-name="T48">49</text:span><text:span text:style-name="T32"> - Habeas Corpus Criminal </text:span><text:span text:style-name="T33">Nº</text:span><text:span text:style-name="T32"> 0631576-46.2025.8.06.0000 - </text:span><text:span text:style-name="T35">1º Núcleo Regional de Custódia e de Inquérito - Sede Em Juazeiro</text:span></text:p>
      <text:p text:style-name="P13">Impetrante: Wesley Bruno Alves de Sousa</text:p>
      <text:p text:style-name="P13">Paciente: Jerfeson Breno da Silva Gonçalves</text:p>
      <text:p text:style-name="P13">Advogado: Wesley Bruno Alves de Sousa</text:p>
      <text:p text:style-name="P13">Impetrado: Juiz de Direito 1º Núcleo Regional de Custódia e de Inquérito - Sede Em Juazeiro</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14"><text:span text:style-name="T29">Decisão:</text:span><text:span text:style-name="T30"> “A Turma, por unanimidade, conheceu do presente habeas corpus para denegar a ordem, nos termos do voto da Relatora”.</text:span></text:p>
      <text:p text:style-name="P23"><text:span text:style-name="T44">5</text:span><text:span text:style-name="T48">0</text:span><text:span text:style-name="T32"> - Habeas Corpus Criminal </text:span><text:span text:style-name="T33">Nº</text:span><text:span text:style-name="T32"> 0631613-73.2025.8.06.0000 - </text:span><text:span text:style-name="T35">13ª Vara Criminal da Comarca de Fortaleza</text:span></text:p>
      <text:p text:style-name="P13">Impetrante: Bruno Aguiar de Jesus</text:p>
      <text:p text:style-name="P13">Paciente: <text:span text:style-name="T50">Adílson</text:span> Albuquerque Nogueira</text:p>
      <text:p text:style-name="P13">Advogado: Bruno Aguiar de Jesus</text:p>
      <text:p text:style-name="P13">Impetrado: Juiz de Direito da 13ª Vara Criminal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24"><text:span text:style-name="T29">Decisão:</text:span><text:span text:style-name="T30"> “A Turma, por unanimidade, conheceu do presente </text:span><text:span text:style-name="T38">mandamus</text:span><text:span text:style-name="T30"> tão somente para denegar-lhe provimento, nos termos do voto da Relatora”.</text:span></text:p>
      <text:p text:style-name="P23"><text:span text:style-name="T44">5</text:span><text:span text:style-name="T48">1</text:span><text:span text:style-name="T32"> - Habeas Corpus Criminal </text:span><text:span text:style-name="T33">Nº</text:span><text:span text:style-name="T32"> 0631757-47.2025.8.06.0000 - </text:span><text:span text:style-name="T35">1ª Vara Criminal da Comarca de Maracanaú</text:span></text:p>
      <text:p text:style-name="P13"><text:soft-page-break/>Impetrante: Thalyta Mendes Amaral</text:p>
      <text:p text:style-name="P13">Paciente: <text:span text:style-name="T50">Antônio</text:span> Anderson da Silva Gondim</text:p>
      <text:p text:style-name="P13">Advogada: Thalyta Mendes Amaral</text:p>
      <text:p text:style-name="P13">Impetrado: Juiz de Direito da 1ª Vara Criminal da Comarca de Maracanaú</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24"><text:span text:style-name="T29">Decisão:</text:span><text:span text:style-name="T30"> “A Turma, por unanimidade, conheceu parcialmente do presente mandamus para, na parte cognoscível, denegar-lhe a ordem, nos termos do voto da Relatora”.</text:span></text:p>
      <text:p text:style-name="P23"><text:span text:style-name="T44">5</text:span><text:span text:style-name="T48">2</text:span><text:span text:style-name="T32"> - Habeas Corpus Criminal </text:span><text:span text:style-name="T33">Nº</text:span><text:span text:style-name="T32"> 0631906-43.2025.8.06.0000 - </text:span><text:span text:style-name="T35">Vara Única Criminal da Comarca de Barbalha</text:span></text:p>
      <text:p text:style-name="P13">Impetrante: André Ferreira dos Santos</text:p>
      <text:p text:style-name="P13">Paciente: R. P. dos S.</text:p>
      <text:p text:style-name="P13">Advogado: André Ferreira dos Santos</text:p>
      <text:p text:style-name="P13">Impetrado: Juiz de Direito da Vara Única Criminal da Comarca de Barbalh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24"><text:span text:style-name="T29">Decisão:</text:span><text:span text:style-name="T30"> “A Turma, por unanimidade, não conheceu do presente </text:span><text:span text:style-name="T51">habeas corpus</text:span><text:span text:style-name="T52">, mas, de ofício, recomendou celeridade ao juízo de origem, para que proceda o quanto antes à reavaliação da necessidade e adequação das medidas protetivas, nos termos do voto da Relatora”.</text:span></text:p>
      <text:p text:style-name="P23"><text:span text:style-name="T44">5</text:span><text:span text:style-name="T48">3</text:span><text:span text:style-name="T32"> - Habeas Corpus Criminal </text:span><text:span text:style-name="T33">Nº</text:span><text:span text:style-name="T32"> 0631962-76.2025.8.06.0000 - </text:span><text:span text:style-name="T35">3ª Vara de Delitos de Tráfico de Drogas da Comarca de Fortaleza</text:span></text:p>
      <text:p text:style-name="P13">Impetrante: Francisco Tiago Sales Ferreira</text:p>
      <text:p text:style-name="P13">Impetrante: Nillis da Silva Nascimento</text:p>
      <text:p text:style-name="P13">Paciente: Tamires Elizabete de Oliveira Nascimento</text:p>
      <text:p text:style-name="P13">Advogado: Francisco Tiago Sales Ferreira</text:p>
      <text:p text:style-name="P13">Advogado: Nillis Nascimento da Silva</text:p>
      <text:p text:style-name="P13">Impetrado: Juiz de Direito da 3ª Vara de Delitos de Tráfico de Drogas da Comarca de Fortaleza</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24"><text:span text:style-name="T29">Decisão:</text:span><text:span text:style-name="T30"> “A Turma, por unanimidade, conheceu parcialmente do presente </text:span><text:span text:style-name="T51">mandamus</text:span><text:span text:style-name="T52"> para, na extensão cognoscível, denegar-lhe provimento, nos termos do voto da Relatora”.</text:span></text:p>
      <text:p text:style-name="P23"><text:span text:style-name="T44">5</text:span><text:span text:style-name="T48">4</text:span><text:span text:style-name="T32"> - Habeas Corpus Criminal </text:span><text:span text:style-name="T33">Nº</text:span><text:span text:style-name="T32"> 0632009-50.2025.8.06.0000 - </text:span><text:span text:style-name="T35">3º Núcleo Regional do Interior do Estado</text:span></text:p>
      <text:p text:style-name="P13">Impetrante: Defensoria Pública do Estado do Ceará</text:p>
      <text:p text:style-name="P13">Paciente: A. da S. R.</text:p>
      <text:p text:style-name="P13">Impetrado: Juiz de Direito do Plantão Judiciário do 3º Núcleo Regional do Interior do Estado</text:p>
      <text:p text:style-name="P13">Custos legis: Ministério Público Estadual</text:p>
      <text:p text:style-name="P21"><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24"><text:span text:style-name="T29">Decisão:</text:span><text:span text:style-name="T30"> “A Turma, por unanimidade, conheceu do presente </text:span><text:span text:style-name="T51">mandamus</text:span><text:span text:style-name="T52"> tão somente para denegar-lhe provimento, nos termos do voto da Relatora”.</text:span></text:p>
      <text:p text:style-name="P23"><text:span text:style-name="T44">5</text:span><text:span text:style-name="T48">5</text:span><text:span text:style-name="T32"> - Habeas Corpus Criminal </text:span><text:span text:style-name="T33">Nº</text:span><text:span text:style-name="T32"> 0632139-40.2025.8.06.0000 - </text:span><text:span text:style-name="T35">Vara de Delitos de Organizações Criminosas da Comarca de Fortaleza</text:span></text:p>
      <text:p text:style-name="P13">Impetrante: Pedro Henrique Brasil de Souza</text:p>
      <text:p text:style-name="P13">Paciente: Daniel Silveira do Nascimento</text:p>
      <text:p text:style-name="P13">Paciente: Raul Alex da Silva Luna</text:p>
      <text:p text:style-name="P13">Advogado: Pedro Henrique Brasil de Souza</text:p>
      <text:p text:style-name="P13">Impetrado: Juiz de Direito da Vara de Delitos de Organizações Criminosas da Comarca de Fortaleza</text:p>
      <text:p text:style-name="P13">Custos legis: Ministério Público Estadual</text:p>
      <text:p text:style-name="P21"><text:soft-page-break/><text:span text:style-name="T27">Relator</text:span><text:span text:style-name="T25">a</text:span><text:span text:style-name="T27">: </text:span><text:span text:style-name="T25">Desa.</text:span><text:span text:style-name="T27"> L</text:span><text:span text:style-name="T25">Í</text:span><text:span text:style-name="T27">GIA ANDRADE DE ALENCAR MAGALHÃES</text:span></text:p>
      <text:p text:style-name="P25">Decisão:<text:span text:style-name="T30"> “A Turma, por unanimidade, conheceu do presente </text:span><text:span text:style-name="T51">mandamus</text:span><text:span text:style-name="T52"> para conceder provimento, no sentido de substituir a prisão preventiva dos pacientes, estabelecendo as medidas cautelares previstas no art. 319, incisos I, IV e IX do Código de Processo Penal, nos termos do voto da Relatora”.</text:span></text:p>
      <text:p text:style-name="P26"><text:span text:style-name="T44">5</text:span><text:span text:style-name="T48">6</text:span><text:span text:style-name="T32"> - Habeas Corpus Criminal </text:span><text:span text:style-name="T33">Nº</text:span><text:span text:style-name="T32"> 0620839-47.2026.8.06.0000 - </text:span><text:span text:style-name="T35">1ª Vara da Comarca de Acaraú</text:span></text:p>
      <text:p text:style-name="P13">Impetrante: João Olivardo Mendes</text:p>
      <text:p text:style-name="P13">Paciente: Francisco Alex do Nascimento de Sousa</text:p>
      <text:p text:style-name="P13">Advogado: João Olivardo Mendes</text:p>
      <text:p text:style-name="P13">Impetrado: Juiz de Direito da 1ª Vara da Comarca de Acaraú</text:p>
      <text:p text:style-name="P13">Custos legis: Ministério Público Estadual</text:p>
      <text:p text:style-name="P13"><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ext:s/>Turma, por unanimidade, CONHECEU do presente </text:span><text:span text:style-name="T51">writ</text:span><text:span text:style-name="T52"> e CONCEDEU A ORDEM, ratificando a liminar anteriormente deferida, para revogar a prisão preventiva do paciente Francisco Alex do Nascimento de Sousa, mediante a imposição das medidas cautelares previstas no art. 319, I e IX, do CPP, sem prejuízo das demais medidas que o Juízo a quo entenda necessárias, </text:span><text:span text:style-name="T54">nos termos do voto da Relatora”.</text:span></text:p>
      <text:p text:style-name="P26"><text:span text:style-name="T44">5</text:span><text:span text:style-name="T48">7</text:span><text:span text:style-name="T32"> - Habeas Corpus Criminal </text:span><text:span text:style-name="T33">Nº</text:span><text:span text:style-name="T32"> 0630008-92.2025.8.06.0000 - </text:span><text:span text:style-name="T35">Vara Única da Comarca de Campos Sales</text:span></text:p>
      <text:p text:style-name="P13">Impetrante: Taylison Renner Silva Novaes</text:p>
      <text:p text:style-name="P13">Paciente: Cicero Souza Bento</text:p>
      <text:p text:style-name="P13">Advogado: Taylison Renner Silva Novaes</text:p>
      <text:p text:style-name="P13">Impetrado: Juiz de Direito da Vara Única da Comarca de Campos Sales</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conheceu do </text:span><text:span text:style-name="T51">writ</text:span><text:span text:style-name="T52">, mas para denegá-lo com recomendação à autoridade impetrada,</text:span><text:span text:style-name="T54"> nos termos do voto da Relatora”.</text:span></text:p>
      <text:p text:style-name="P26"><text:span text:style-name="T44">5</text:span><text:span text:style-name="T48">8</text:span><text:span text:style-name="T32"> - Habeas Corpus Criminal </text:span><text:span text:style-name="T33">Nº</text:span><text:span text:style-name="T32"> 0630218-46.2025.8.06.0000 - </text:span><text:span text:style-name="T35">1ª Vara Criminal da Comarca de Iguatu</text:span></text:p>
      <text:p text:style-name="P13">Impetrante: Laiane Mariele da Silva Freire</text:p>
      <text:p text:style-name="P13">Paciente: João Jerdeson Silva Araújo</text:p>
      <text:p text:style-name="P13">Advogada: Laiane Mariele da Silva Freire</text:p>
      <text:p text:style-name="P13">Impetrado: Juiz de Direito da 1ª Vara Criminal da Comarca de Iguatu</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ext:s/>Turma, por unanimidade, conheceu parcialmente do </text:span><text:span text:style-name="T51">writ </text:span><text:span text:style-name="T52">para, nesta extensão, denegá-lo, haja vista não restar configurado o constrangimento ilegal arguido,</text:span><text:span text:style-name="T54"> nos termos do voto da Relatora”.</text:span></text:p>
      <text:p text:style-name="P26"><text:span text:style-name="T48">59</text:span><text:span text:style-name="T32"> - Habeas Corpus Criminal </text:span><text:span text:style-name="T33">Nº</text:span><text:span text:style-name="T32"> 0630649-80.2025.8.06.0000 - </text:span><text:span text:style-name="T35">Vara Única Criminal da Comarca de Brejo Santo</text:span></text:p>
      <text:p text:style-name="P13">Impetrante: Francisco Tiago Sales Ferreira</text:p>
      <text:p text:style-name="P13">Impetrante: Nillis da Silva Nascimento</text:p>
      <text:p text:style-name="P13">Paciente: Rafaela Silva Matos</text:p>
      <text:p text:style-name="P13">Advogado: Francisco Tiago Sales Ferreira</text:p>
      <text:p text:style-name="P13">Advogado: Nillis Nascimento da Silva</text:p>
      <text:p text:style-name="P13">Impetrado: Juiz de Direito da Vara Única Criminal da Comarca de Brejo Santo</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ext:s/>Turma, por unanimidade, conheceu parcialmente do </text:span><text:span text:style-name="T51">writ</text:span><text:span text:style-name="T52"> para, nesta extensão, denegá-lo, haja vista não restar configurado o constrangimento ilegal arguido, </text:span><text:span text:style-name="T54">nos termos do voto da Relatora”.</text:span></text:p>
      <text:p text:style-name="P26"><text:soft-page-break/><text:span text:style-name="T44">6</text:span><text:span text:style-name="T48">0</text:span><text:span text:style-name="T32"> - Habeas Corpus Criminal </text:span><text:span text:style-name="T33">Nº</text:span><text:span text:style-name="T32"> 0630754-57.2025.8.06.0000 - </text:span><text:span text:style-name="T35">Vara Única Criminal da Comarca de Tianguá</text:span></text:p>
      <text:p text:style-name="P13">Impetrante: José Erivaldo Campos Oliveira</text:p>
      <text:p text:style-name="P13">Paciente: Lara Lohanny Albuquerque Lacerda</text:p>
      <text:p text:style-name="P13">Advogado: José Erivaldo Campos Oliveira</text:p>
      <text:p text:style-name="P13">Impetrado: Juiz de Direito da Vara Única Criminal da Comarca de Tianguá</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conheceu e denegou a ordem de </text:span><text:span text:style-name="T51">Habeas Corpus</text:span><text:span text:style-name="T52">, haja vista não restar configurado o constrangimento ilegal arguido, </text:span><text:span text:style-name="T54">nos termos do voto da Relatora”.</text:span></text:p>
      <text:p text:style-name="P26"><text:span text:style-name="T44">6</text:span><text:span text:style-name="T48">1</text:span><text:span text:style-name="T32"> - Habeas Corpus Criminal </text:span><text:span text:style-name="T33">Nº</text:span><text:span text:style-name="T32"> 0631060-26.2025.8.06.0000 - </text:span><text:span text:style-name="T35">4ª Vara de Delitos de Tráfico de Drogas da Comarca de Fortaleza</text:span></text:p>
      <text:p text:style-name="P13">Impetrante: Sávio Parente de Azevedo Júnior</text:p>
      <text:p text:style-name="P13">Paciente: Pedro Henrique dos Santos Silva</text:p>
      <text:p text:style-name="P13">Advogado: Sávio Parente de Azevedo Júnior</text:p>
      <text:p text:style-name="P13">Impetrado: Juiz de Direito da 4ª Vara de Delitos de Tráfico de Drogas da Comarca de Fortaleza</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JULGOU PREJUDICADO o presente </text:span><text:span text:style-name="T51">Habeas Corpus</text:span><text:span text:style-name="T52">, </text:span><text:span text:style-name="T54">nos termos do voto da Relatora”.</text:span></text:p>
      <text:p text:style-name="P26"><text:span text:style-name="T44">6</text:span><text:span text:style-name="T55">2</text:span><text:span text:style-name="T32"> - Habeas Corpus Criminal </text:span><text:span text:style-name="T33">Nº</text:span><text:span text:style-name="T32"> 0631280-24.2025.8.06.0000 - </text:span><text:span text:style-name="T35">4ª Vara Criminal da Comarca de Caucaia</text:span></text:p>
      <text:p text:style-name="P13">Impetrante: Paulo Ricardo de Paula Pontes</text:p>
      <text:p text:style-name="P13">Paciente: José Leandro de Sousa</text:p>
      <text:p text:style-name="P13">Advogado: Paulo Ricardo de Paula Pontes</text:p>
      <text:p text:style-name="P13">Impetrado: Juiz de Direito da 4ª Vara Criminal da Comarca de Caucaia</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JULGOU PREJUDICADO o presente </text:span><text:span text:style-name="T51">Habeas Corpus</text:span><text:span text:style-name="T52">,</text:span><text:span text:style-name="T54"> nos termos do voto da Relatora”.</text:span></text:p>
      <text:p text:style-name="P26"><text:span text:style-name="T44">6</text:span><text:span text:style-name="T55">3</text:span><text:span text:style-name="T32"> - Habeas Corpus Criminal </text:span><text:span text:style-name="T33">Nº</text:span><text:span text:style-name="T32"> 0631646-63.2025.8.06.0000 - </text:span><text:span text:style-name="T35">4ª Vara de Delitos de Tráfico de Drogas da Comarca de Fortaleza</text:span></text:p>
      <text:p text:style-name="P13">Impetrante: Francisco de Assis Martins</text:p>
      <text:p text:style-name="P13">Paciente: Pablo Yuri do Nascimento Gomes</text:p>
      <text:p text:style-name="P13">Advogado: Francisco de Assis Martins</text:p>
      <text:p text:style-name="P13">Impetrado: Juiz de Direito da 4ª Vara de Delitos de Tráfico de Drogas da Comarca de Fortaleza</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JULGOU PREJUDICADO o presente </text:span><text:span text:style-name="T51">Habeas Corpus</text:span><text:span text:style-name="T52">, </text:span><text:span text:style-name="T54">nos termos do voto da Relatora”.</text:span></text:p>
      <text:p text:style-name="P26"><text:span text:style-name="T44">6</text:span><text:span text:style-name="T55">4</text:span><text:span text:style-name="T32"> - Habeas Corpus Criminal </text:span><text:span text:style-name="T33">Nº</text:span><text:span text:style-name="T32"> 0631878-75.2025.8.06.0000 - </text:span><text:span text:style-name="T35">3ª Vara Criminal da Comarca de Sobral</text:span></text:p>
      <text:p text:style-name="P13">Impetrante: Yago Tavares Dias</text:p>
      <text:p text:style-name="P13">Paciente: Donizete Souza Santana</text:p>
      <text:p text:style-name="P13">Advogado: Yago Tavares Dias</text:p>
      <text:p text:style-name="P13">Impetrado: Juiz de Direito da 3ª Vara Criminal da Comarca de Sobral</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oft-page-break/><text:span text:style-name="T29">Decisão:</text:span><text:span text:style-name="T30"> “A <text:s/>Turma, por unanimidade, julgou prejudicado o </text:span><text:span text:style-name="T51">writ</text:span><text:span text:style-name="T52">, </text:span><text:span text:style-name="T54">nos termos do voto da Relatora”.</text:span></text:p>
      <text:p text:style-name="P26"><text:span text:style-name="T44">6</text:span><text:span text:style-name="T55">5</text:span><text:span text:style-name="T32"> - Habeas Corpus Criminal </text:span><text:span text:style-name="T33">Nº</text:span><text:span text:style-name="T32"> 0632127-26.2025.8.06.0000 - </text:span><text:span text:style-name="T35">Vara Única Criminal da Comarca de Russas</text:span></text:p>
      <text:p text:style-name="P13">Impetrante: Cíntia Emanuela Daniel Alves</text:p>
      <text:p text:style-name="P13">Paciente: Eliésio Martins do Nascimento</text:p>
      <text:p text:style-name="P13">Advogada: Cíntia Emanuela Daniel Alves</text:p>
      <text:p text:style-name="P13">Impetrado: Juiz de Direito da Vara Única Criminal da Comarca de Russas</text:p>
      <text:p text:style-name="P13">Custos legis: Ministério Público Estadual</text:p>
      <text:p text:style-name="P27"><text:span text:style-name="T29">Relator</text:span><text:span text:style-name="T53">a</text:span><text:span text:style-name="T29">: </text:span><text:span text:style-name="T53">Desa.</text:span><text:span text:style-name="T29"> LIRA RAMOS DE OLIVEIRA</text:span></text:p>
      <text:p text:style-name="P24"><text:span text:style-name="T29">Decisão:</text:span><text:span text:style-name="T30"> “A Turma, por unanimidade, JULGOU PREJUDICADO o presente </text:span><text:span text:style-name="T51">Habeas Corpus</text:span><text:span text:style-name="T52">,</text:span><text:span text:style-name="T54"> nos termos do voto da Relatora”.</text:span></text:p>
      <text:p text:style-name="P26"><text:span text:style-name="T44">6</text:span><text:span text:style-name="T55">6</text:span><text:span text:style-name="T32"> - Habeas Corpus Criminal </text:span><text:span text:style-name="T33">Nº</text:span><text:span text:style-name="T32"> 0000797-60.2025.8.06.0000 - </text:span><text:span text:style-name="T35">Vara Única Criminal da Comarca de Aracati</text:span></text:p>
      <text:p text:style-name="P13">Impetrante: Fransmar de Lima e Souza</text:p>
      <text:p text:style-name="P13">Paciente: Marcondes Aguiar do Nascimento</text:p>
      <text:p text:style-name="P13">Advogado: Fransmar de Lima e Souza</text:p>
      <text:p text:style-name="P13">Impetrado: Juiz de Direito da Vara Única Criminal da Comarca de Aracati</text:p>
      <text:p text:style-name="P13">Custos legis: Ministério Público Estadual</text:p>
      <text:p text:style-name="P13"><text:span text:style-name="T29">Relator: </text:span><text:span text:style-name="T53">Des.</text:span><text:span text:style-name="T29"> FRANCISCO CARNEIRO LIMA</text:span></text:p>
      <text:p text:style-name="P24"><text:span text:style-name="T56">Decisão:</text:span><text:span text:style-name="T57"> “A Turma, por unanimidade, NÃO CONHECEU a presente ordem de </text:span><text:span text:style-name="T58">habeas corpus, </text:span><text:span text:style-name="T59">nos termos do voto do Relator”.</text:span></text:p>
      <text:p text:style-name="P26"><text:span text:style-name="T44">6</text:span><text:span text:style-name="T55">7</text:span><text:span text:style-name="T32"> - Habeas Corpus Criminal </text:span><text:span text:style-name="T33">Nº</text:span><text:span text:style-name="T32"> 0620035-79.2026.8.06.0000 - </text:span><text:span text:style-name="T35">5ª Vara do Júri da Comarca de Fortaleza</text:span></text:p>
      <text:p text:style-name="P13">Impetrante: Vânia Gomes Castelo Branco</text:p>
      <text:p text:style-name="P13">Paciente: Gabriel Freitas Moreira</text:p>
      <text:p text:style-name="P13">Advogada: Vânia Gomes Castelo Branco</text:p>
      <text:p text:style-name="P13">Impetrado: Juiz de Direito da 5ª Vara do Júri da Comarca de Fortaleza</text:p>
      <text:p text:style-name="P13">Custos legis: Ministério Público Estadual</text:p>
      <text:p text:style-name="P27"><text:span text:style-name="T29">Relator: </text:span><text:span text:style-name="T53">Des.</text:span><text:span text:style-name="T29"> FRANCISCO CARNEIRO LIMA</text:span></text:p>
      <text:p text:style-name="P24"><text:span text:style-name="T56">Decisão:</text:span><text:span text:style-name="T57"> “A Turma, por unanimidade, CONHECEU da presente ordem de </text:span><text:span text:style-name="T58">Habeas Corpus</text:span><text:span text:style-name="T59">, para DENEGÁ-LA, mantendo-se a prisão do paciente, nos termos do voto do Relator”.</text:span></text:p>
      <text:p text:style-name="P26"><text:span text:style-name="T44">6</text:span><text:span text:style-name="T55">8</text:span><text:span text:style-name="T32"> - Habeas Corpus Criminal </text:span><text:span text:style-name="T33">Nº</text:span><text:span text:style-name="T32"> 0620713-94.2026.8.06.0000 - </text:span><text:span text:style-name="T35">Vara Única Criminal da Comarca de Aracati</text:span></text:p>
      <text:p text:style-name="P13">Impetrante: Laiane Mariele da Silva Freire</text:p>
      <text:p text:style-name="P13">Paciente: Carlos Andrey Saraiva</text:p>
      <text:p text:style-name="P13">Advogada: Laiane Mariele da Silva Freire</text:p>
      <text:p text:style-name="P13">Impetrado: Juiz de Direito da Vara Única Criminal da Comarca de Aracati</text:p>
      <text:p text:style-name="P13">Custos legis: Ministério Público Estadual</text:p>
      <text:p text:style-name="P27"><text:span text:style-name="T29">Relator: </text:span><text:span text:style-name="T53">Des.</text:span><text:span text:style-name="T29"> FRANCISCO CARNEIRO LIMA</text:span></text:p>
      <text:p text:style-name="P24"><text:span text:style-name="T56">Decisão:</text:span><text:span text:style-name="T57"> “A Turma, por unanimidade, CONHECEU da presente ordem de </text:span><text:span text:style-name="T58">Habeas Corpus</text:span><text:span text:style-name="T59">, para DENEGÁ-LA, mantendo-se a prisão do paciente, nos termos do voto do Relator”.</text:span></text:p>
      <text:p text:style-name="P26"><text:span text:style-name="T55">69</text:span><text:span text:style-name="T32"> - Habeas Corpus Criminal </text:span><text:span text:style-name="T33">Nº</text:span><text:span text:style-name="T32"> 0620938-17.2026.8.06.0000 - </text:span><text:span text:style-name="T35">Vara Única da Comarca de Pentecoste</text:span></text:p>
      <text:p text:style-name="P13">Impetrante: Antônia Edlane Claro de Castro Torja</text:p>
      <text:p text:style-name="P13">Paciente: Luiz Antônio de Paiva Martins</text:p>
      <text:p text:style-name="P13">Advogada: Antônia Edlane Claro de Castro Torja</text:p>
      <text:p text:style-name="P13">Impetrado: Juiz de Direito da Vara Única da Comarca de Pentecoste</text:p>
      <text:p text:style-name="P13">Custos legis: Ministério Público Estadual</text:p>
      <text:p text:style-name="P27"><text:span text:style-name="T29">Relator: </text:span><text:span text:style-name="T53">Des.</text:span><text:span text:style-name="T29"> FRANCISCO CARNEIRO LIMA</text:span></text:p>
      <text:p text:style-name="P24"><text:soft-page-break/><text:span text:style-name="T56">Decisão:</text:span><text:span text:style-name="T57"> “A Turma, por unanimidade, CONHECEU da presente ordem de </text:span><text:span text:style-name="T58">Habeas Corpus</text:span><text:span text:style-name="T59">, para DENEGÁ-LA, mantendo-se a prisão preventiva do paciente. DE OFÍCIO, considerando o princípio da razoável duração do processo, e tratar-se de réu preso, CONCEDEU a ordem para determinar ao Juízo processante que: (a) designe a continuação da audiência de instrução e julgamento, para data mais breve possível; e (b) proceda à revisão da prisão preventiva do paciente, nos termos do art. 316, parágrafo único, do Código de Processo Penal, nos termos do voto do Relator”.</text:span></text:p>
      <text:p text:style-name="P26"><text:span text:style-name="T44">7</text:span><text:span text:style-name="T55">0</text:span><text:span text:style-name="T32"> - Habeas Corpus Criminal </text:span><text:span text:style-name="T33">Nº</text:span><text:span text:style-name="T32"> 0631232-65.2025.8.06.0000 - </text:span><text:span text:style-name="T35">Vara Única da Comarca de Mauriti</text:span></text:p>
      <text:p text:style-name="P13">Impetrante: Ravan Lemos Antônio</text:p>
      <text:p text:style-name="P13">Paciente: Y. M. M.</text:p>
      <text:p text:style-name="P13">Advogado: Ravan Lemos Antônio</text:p>
      <text:p text:style-name="P13">Impetrado: Juiz de Direito da Vara Única da Comarca de Mauriti</text:p>
      <text:p text:style-name="P13">Custos legis: Ministério Público Estadual</text:p>
      <text:p text:style-name="P27"><text:span text:style-name="T29">Relator: </text:span><text:span text:style-name="T53">Des.</text:span><text:span text:style-name="T29"> FRANCISCO CARNEIRO LIMA</text:span></text:p>
      <text:p text:style-name="P24"><text:span text:style-name="T56">Decisão:</text:span><text:span text:style-name="T57"> “A Turma, por unanimidade, CONHECEU parcialmente da presente ordem de </text:span><text:span text:style-name="T58">Habeas Corpus</text:span><text:span text:style-name="T59">, para DENEGÁ-LA, na extensão cognoscível, mantendo-se a prisão do paciente, nos termos do voto do Relator”.</text:span></text:p>
      <text:p text:style-name="P26"><text:span text:style-name="T44">7</text:span><text:span text:style-name="T55">1</text:span><text:span text:style-name="T32"> - Habeas Corpus Criminal </text:span><text:span text:style-name="T33">Nº</text:span><text:span text:style-name="T32"> 0632056-24.2025.8.06.0000 - </text:span><text:span text:style-name="T35">Vara Única Criminal da Comarca de Acopiara</text:span></text:p>
      <text:p text:style-name="P13">Impetrante: Vicente de Lucena Beltrão Júnior</text:p>
      <text:p text:style-name="P13">Impetrante: Ananias Clementino da Silva Neto</text:p>
      <text:p text:style-name="P13">Paciente: Augusto Custódio de Matos</text:p>
      <text:p text:style-name="P13">Advogado: Vicente de Lucena Beltrão Júnior</text:p>
      <text:p text:style-name="P13">Advogado: Ananias Clementino da Silva Neto</text:p>
      <text:p text:style-name="P13">Impetrado: Juiz de Direito da Vara Única Criminal da Comarca de Acopiara</text:p>
      <text:p text:style-name="P13">Custos legis: Ministério Público Estadual</text:p>
      <text:p text:style-name="P28">Relator: <text:span text:style-name="T60">Des.</text:span> FRANCISCO CARNEIRO LIMA</text:p>
      <text:p text:style-name="P29"><text:span text:style-name="T56">Decisão:</text:span><text:span text:style-name="T57"> “A Turma, por unanimidade, CONHECEU da presente ordem de </text:span><text:span text:style-name="T58">Habeas Corpus</text:span><text:span text:style-name="T59">, para DENEGÁ-LA, mantendo-se a prisão do paciente, nos termos do voto do Relator”.</text:span></text:p>
      <text:p text:style-name="P30"><text:span text:style-name="T61">72</text:span><text:span text:style-name="T32"> - Conflito de Jurisdição </text:span><text:span text:style-name="T33">Nº</text:span><text:span text:style-name="T32"> 0000058-53.2026.8.06.0000 - </text:span><text:span text:style-name="T35">5º Núcleo Regional de Custódia e de Inquérito - Sede em Sobral</text:span></text:p>
      <text:p text:style-name="P13">Suscitante: Juiz de Direito do 5º Núcleo Regional de Custódia e de Inquérito - Sede em Sobral</text:p>
      <text:p text:style-name="P13">Suscitado: Juiz de Direito da Vara Única da Comarca de Amontada</text:p>
      <text:p text:style-name="P13">Réu: F. P. F.</text:p>
      <text:p text:style-name="P13">Custos legis: Ministério Público Estadual</text:p>
      <text:p text:style-name="P13"><text:span text:style-name="T29">Relator: </text:span><text:span text:style-name="T62">Des.</text:span><text:span text:style-name="T29"> FRANCISCO CARNEIRO LIMA</text:span></text:p>
      <text:p text:style-name="P31"><text:span text:style-name="T63">Decisão:</text:span><text:span text:style-name="T57"> “A Turma, por unanimidade, CONHECEU do conflito de jurisdição em análise, para, conforme parecer ministerial, declarar a competência do JUÍZO SUSCITADO, qual seja, do JUIZ DE DIREITO DA VARA ÚNICA DA COMARCA DE AMONTADA para a tramitação dos autos de nº 0800009-19.2022.8.06.0032, nos termos do voto do Relator”.</text:span></text:p>
      <text:p text:style-name="P30"><text:span text:style-name="T61">73</text:span><text:span text:style-name="T32"> - Conflito de Jurisdição </text:span><text:span text:style-name="T33">Nº</text:span><text:span text:style-name="T32"> 0000305-68.2025.8.06.0000 - </text:span><text:span text:style-name="T35">5º Núcleo Regional de Custódia e de Inquérito - Sede em Sobral</text:span></text:p>
      <text:p text:style-name="P13">Suscitante: Juiz de Direito do 5º Núcleo Regional de Custódia e de Inquérito - Sede em Sobral</text:p>
      <text:p text:style-name="P13">Suscitado: Juiz de Direito do Juizado Especial da Violência Doméstica e Familiar Contra a Mulher da Comarca de Sobral</text:p>
      <text:p text:style-name="P13">Terceiro: M. R. M. S.</text:p>
      <text:p text:style-name="P13">Custos legis: Ministério Público Estadual</text:p>
      <text:p text:style-name="P30"><text:span text:style-name="T29">Relator: </text:span><text:span text:style-name="T62">Des.</text:span><text:span text:style-name="T29"> FRANCISCO CARNEIRO LIMA</text:span></text:p>
      <text:p text:style-name="P24"><text:soft-page-break/><text:span text:style-name="T56">Decisão:</text:span><text:span text:style-name="T57"> “A Turma, por unanimidade, NÃO CONHECEU do conflito de jurisdição em análise, considerando a perda superveniente do objeto, consoante parecer ministerial, nos termos do voto do Relator”.</text:span></text:p>
      <text:p text:style-name="P32"><text:span text:style-name="T64">74</text:span><text:span text:style-name="T65"> - Embargos de Declaração Criminal </text:span><text:span text:style-name="T66">Nº</text:span><text:span text:style-name="T65"> 0207145-41.2024.8.06.0293/50000 - </text:span><text:span text:style-name="T67">1ª Vara da Comarca de São Benedito </text:span></text:p>
      <text:p text:style-name="P13">Embargante: D. D. Q. P.</text:p>
      <text:p text:style-name="P13">Defensor dativo: Douglas Diniz Queiroz Pinheiro</text:p>
      <text:p text:style-name="P13">Embargado: Estado do Ceará</text:p>
      <text:p text:style-name="P13">Procurador: Procuradoria Geral do Estado do Ceará</text:p>
      <text:p text:style-name="P13">Custos legis: Ministério Público Estadual</text:p>
      <text:p text:style-name="P13"><text:span text:style-name="T29">Relator: </text:span><text:span text:style-name="T68">Des. </text:span><text:span text:style-name="T29">MÁRIO PARENTE TEÓFILO NETO</text:span></text:p>
      <text:p text:style-name="P24"><text:span text:style-name="T69">Decisão:</text:span><text:span text:style-name="T70"> “A Turma, por unanimidade, conheceu e acolheu os embargos de declaração, sanando a omissão existente no acórdão e fixando a quantia de R$ 2.000 (dois mil reais) a título de honorários integrativos em favor do defensor dativo, nos termos do voto do Relator”.</text:span></text:p>
      <text:p text:style-name="P33"><text:span text:style-name="T64">75</text:span><text:span text:style-name="T32"> - Embargos de Declaração Criminal </text:span><text:span text:style-name="T66">Nº</text:span><text:span text:style-name="T32"> 0631673-46.2025.8.06.0000/50000 - </text:span><text:span text:style-name="T35">1ª Vara do J</text:span><text:span text:style-name="T71">ú</text:span><text:span text:style-name="T35">ri da Comarca de Fortaleza</text:span></text:p>
      <text:p text:style-name="P13">Embargante: Francisco Alyson de Lima Nunes</text:p>
      <text:p text:style-name="P13">Advogada: Edirlândia Alves Magalhães</text:p>
      <text:p text:style-name="P13">Custos legis: Ministério Público Estadual</text:p>
      <text:p text:style-name="P32"><text:span text:style-name="T72">Relator: </text:span><text:span text:style-name="T68">Des. </text:span><text:span text:style-name="T72">MÁRIO PARENTE TEÓFILO NETO</text:span></text:p>
      <text:p text:style-name="P34"><text:span text:style-name="T73">Decisão:</text:span><text:span text:style-name="T70"> “A Turma, por unanimidade, conheceu dos embargos de declaração e, inexistentes omissão, contradição ou obscuridade no acórdão embargado, nos termos do art. 619 do Código de Processo Penal, rejeitou-os, nos termos do voto do Relator”.</text:span></text:p>
      <text:p text:style-name="P35"><text:span text:style-name="T64">76</text:span><text:span text:style-name="T32"> - Embargos de Declaração Criminal </text:span><text:span text:style-name="T66">Nº</text:span><text:span text:style-name="T32"> 0009993-04.2019.8.06.0117/50000 - </text:span><text:span text:style-name="T35">3ª Vara Criminal da Comarca de Maracanaú</text:span></text:p>
      <text:p text:style-name="P13">Embargante: F. de A. A.</text:p>
      <text:p text:style-name="P13">Advogado: Alyrio Thalles Viana Almeida Lima</text:p>
      <text:p text:style-name="P13">Embargado: Ministério Público Estadual</text:p>
      <text:p text:style-name="P13"><text:span text:style-name="T29">Relator</text:span><text:span text:style-name="T72">a</text:span><text:span text:style-name="T29">: </text:span><text:span text:style-name="T72">Desa.</text:span><text:span text:style-name="T29"> </text:span><text:span text:style-name="T72">LÍGIA</text:span><text:span text:style-name="T29"> ANDRADE DE ALENCAR MAGALHÃES</text:span></text:p>
      <text:p text:style-name="P24"><text:span text:style-name="T29">Decisão:</text:span><text:span text:style-name="T30"> “A Turma, por unanimidade, conheceu dos Embargos Declaratórios, mas para rejeitá-los, por não estar presente qualquer hipótese do art. 619 do Código de Processo Penal, mantendo inalterado o acórdão proferido, nos termos do voto da Relatora”.</text:span></text:p>
      <text:p text:style-name="P35"><text:span text:style-name="T64">77</text:span><text:span text:style-name="T32"> - Embargos de Declaração Criminal </text:span><text:span text:style-name="T66">Nº</text:span><text:span text:style-name="T32"> 0051523-37.2020.8.06.0154/50000 - </text:span><text:span text:style-name="T35">1ª Vara da Comarca de Quixeramobim </text:span></text:p>
      <text:p text:style-name="P13">Embargante: A. A. da S. de S.</text:p>
      <text:p text:style-name="P13">Advogado: Antônio Adolfo Alves Nogueira</text:p>
      <text:p text:style-name="P13">Embargado: Ministério Público Estadual</text:p>
      <text:p text:style-name="P35"><text:span text:style-name="T29">Relator</text:span><text:span text:style-name="T72">a</text:span><text:span text:style-name="T29">: </text:span><text:span text:style-name="T72">Desa.</text:span><text:span text:style-name="T29"> </text:span><text:span text:style-name="T72">LÍGIA</text:span><text:span text:style-name="T29"> ANDRADE DE ALENCAR MAGALHÃES</text:span></text:p>
      <text:p text:style-name="P24"><text:span text:style-name="T29">Decisão:</text:span><text:span text:style-name="T30"> “A Turma, por unanimidade, conheceu e rejeitou os embargos de declaração, nos termos do voto da Relatora”.</text:span></text:p>
      <text:p text:style-name="P35"><text:span text:style-name="T64">78</text:span><text:span text:style-name="T32"> - Embargos de Declaração Criminal </text:span><text:span text:style-name="T66">Nº</text:span><text:span text:style-name="T32"> 0200552-39.2022.8.06.0075/50000 - </text:span><text:span text:style-name="T35">Vara Única Criminal da Comarca de </text:span><text:span text:style-name="T74">Eusébio</text:span></text:p>
      <text:p text:style-name="P13">Embargante: Antônio José Barbosa Teodósio</text:p>
      <text:p text:style-name="P13">Advogado: <text:span text:style-name="T75">Élton</text:span> Moreira Albano</text:p>
      <text:p text:style-name="P13">Embargado: Ministério Público Estadual</text:p>
      <text:p text:style-name="P35"><text:span text:style-name="T29">Relator</text:span><text:span text:style-name="T72">a</text:span><text:span text:style-name="T29">: </text:span><text:span text:style-name="T72">Desa.</text:span><text:span text:style-name="T29"> </text:span><text:span text:style-name="T72">LÍGIA</text:span><text:span text:style-name="T29"> ANDRADE DE ALENCAR MAGALHÃES</text:span></text:p>
      <text:p text:style-name="P24"><text:span text:style-name="T29">Decisão:</text:span><text:span text:style-name="T30"> “A Turma, por unanimidade, CONHECEU e REJEITOU os Embargos Declaratórios opostos pela defesa por não se afigurar na espécie nenhuma das hipóteses contidas no art. 619 do Código de Processo Penal, mantendo-se inalterado o acórdão vergastado, nos termos do voto da Relatora”.</text:span></text:p>
      <text:p text:style-name="P35"><text:soft-page-break/><text:span text:style-name="T64">79</text:span><text:span text:style-name="T32"> - Embargos de Declaração Criminal </text:span><text:span text:style-name="T66">Nº</text:span><text:span text:style-name="T32"> 0202830-54.2024.8.06.0071/50000 - </text:span><text:span text:style-name="T35">Juizado de Violência Doméstica e Familiar Contra a Mulher da Comarca de Crato</text:span></text:p>
      <text:p text:style-name="P13">Embargante: J. P. T. da S.</text:p>
      <text:p text:style-name="P13">Advogado: Geraldo Barroso Lima</text:p>
      <text:p text:style-name="P13">Embargado: Ministério Público Estadual</text:p>
      <text:p text:style-name="P35"><text:span text:style-name="T29">Relator</text:span><text:span text:style-name="T72">a</text:span><text:span text:style-name="T29">: </text:span><text:span text:style-name="T72">Desa.</text:span><text:span text:style-name="T29"> </text:span><text:span text:style-name="T72">LÍGIA</text:span><text:span text:style-name="T29"> ANDRADE DE ALENCAR MAGALHÃES</text:span></text:p>
      <text:p text:style-name="P24"><text:span text:style-name="T29">Decisão:</text:span><text:span text:style-name="T30"> “A Turma, por unanimidade, conheceu dos embargos de declaração para rejeitá-los, nos termos do voto da Relatora”.</text:span></text:p>
      <text:p text:style-name="P35"><text:span text:style-name="T64">80</text:span><text:span text:style-name="T32"> - Embargos de Declaração Criminal </text:span><text:span text:style-name="T66">Nº</text:span><text:span text:style-name="T32"> 0631034-28.2025.8.06.0000/50000 - </text:span><text:span text:style-name="T35">1ª Vara Criminal da Comarca de Quixadá </text:span></text:p>
      <text:p text:style-name="P13">Embargante: Ravier Augusto da Silva Alves</text:p>
      <text:p text:style-name="P13">Advogado: Wallace Holanda de Oliveira Lima</text:p>
      <text:p text:style-name="P13">Custos legis: Ministério Público Estadual</text:p>
      <text:p text:style-name="P35"><text:span text:style-name="T29">Relator</text:span><text:span text:style-name="T72">a</text:span><text:span text:style-name="T29">: </text:span><text:span text:style-name="T72">Desa.</text:span><text:span text:style-name="T29"> </text:span><text:span text:style-name="T72">LÍGIA</text:span><text:span text:style-name="T29"> ANDRADE DE ALENCAR MAGALHÃES</text:span></text:p>
      <text:p text:style-name="P36">Decisão:<text:span text:style-name="T30"> “A Turma, por unanimidade, conheceu dos embargos de declaração e deu-lhes parcial provimento, exclusivamente para sanar erro material, sem efeitos modificativos, mantendo-se incólume o acórdão embargado, nos termos do voto da Relatora”.</text:span></text:p>
      <text:p text:style-name="P37"><text:span text:style-name="T64">81</text:span><text:span text:style-name="T32"> - Embargos de Declaração Criminal </text:span><text:span text:style-name="T66">Nº</text:span><text:span text:style-name="T32"> 0200018-62.2023.8.06.0301/50000 - </text:span><text:span text:style-name="T35">1ª Vara Criminal da Comarca de Juazeiro do Norte </text:span></text:p>
      <text:p text:style-name="P13">Embargante: Matheus Giestal Rodrigues de Oliveira</text:p>
      <text:p text:style-name="P13">Advogado: Paolo Giorgio Quezado Gurgel e Silva</text:p>
      <text:p text:style-name="P13">Advogado: Jorge Luís Pereira</text:p>
      <text:p text:style-name="P13">Embargado: Ministério Público Estadual</text:p>
      <text:p text:style-name="P13"><text:span text:style-name="T29">Relator: </text:span><text:span text:style-name="T76">Des. </text:span><text:span text:style-name="T29">FRANCISCO CARNEIRO LIMA</text:span></text:p>
      <text:p text:style-name="P24"><text:span text:style-name="T69">Decisão:</text:span><text:span text:style-name="T70"> “A Turma, por unanimidade, CONHECEU dos embargos de declaração opostos e DEU-LHES PARCIAL PROVIMENTO, nos termos do voto do Relator”.</text:span></text:p>
      <text:p text:style-name="P37"><text:span text:style-name="T64">82</text:span><text:span text:style-name="T32"> - Embargos de Declaração Criminal </text:span><text:span text:style-name="T66">Nº</text:span><text:span text:style-name="T32"> 0200499-69.2025.8.06.0296/50000 - </text:span><text:span text:style-name="T35">10ª Vara Criminal da Comarca de Fortaleza</text:span></text:p>
      <text:p text:style-name="P13">Embargante: I. L. B. N.</text:p>
      <text:p text:style-name="P13">Advogado: Bruno Queiroz Oliveira</text:p>
      <text:p text:style-name="P13">Advogado: Maria Jamylle Rodrigues Bezerra</text:p>
      <text:p text:style-name="P13">Embargado: Ministério Público Estadual</text:p>
      <text:p text:style-name="P13"><text:span text:style-name="T29">Relator: </text:span><text:span text:style-name="T76">Des. </text:span><text:span text:style-name="T29">FRANCISCO CARNEIRO LIMA</text:span></text:p>
      <text:p text:style-name="P38"><text:span text:style-name="T73">Decisão:</text:span><text:span text:style-name="T70"> “A Turma, por unanimidade, CONHECEU dos embargos de declaração opostos e NEGOU-LHES PROVIMENTO, nos termos do voto do Relator”.</text:span></text:p>
      <text:p text:style-name="P39"><text:span text:style-name="T77">83</text:span><text:span text:style-name="T78"> - </text:span><text:span text:style-name="T32">Apelação Criminal </text:span><text:span text:style-name="T66">Nº</text:span><text:span text:style-name="T32"> 0000093-93.2018.8.06.0064</text:span><text:span text:style-name="T79"> - 4ª Vara Criminal da Comarca de Caucaia</text:span><text:span text:style-name="T80">. </text:span></text:p>
      <text:p text:style-name="P40">Apelante: Civaldo Ferreira da Silva. </text:p>
      <text:p text:style-name="P40">Defensoria Pública do Estado do Ceará. </text:p>
      <text:p text:style-name="P40"><text:span text:style-name="T81">Ap</text:span>elado: Minist<text:span text:style-name="T81">é</text:span>rio Publico do Estado do Ceara.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2"><text:span text:style-name="T69">Decisão:</text:span><text:span text:style-name="T70"> “A Turma, por unanimidade, DEU PROVIMENTO PARCIAL ao recurso para desclassificar o crime de posse de munição de uso restrito (art. 16) para posse de munição de uso permitido (art. 14 da Lei nº 10.826/2003), redimensionando a pena para 2 (dois) anos de reclusão e 10 (dez) dias-multa, mantida a substituição por restritiva de direito e as demais disposições da sentença, nos termos do voto do Relator”.</text:span></text:p>
      <text:p text:style-name="P43"><text:span text:style-name="T82">84</text:span><text:span text:style-name="T83"> </text:span>- <text:span text:style-name="T29">Apelação Criminal </text:span><text:span text:style-name="T84">Nº</text:span><text:span text:style-name="T29"> 0000254-23.2018.8.06.0123</text:span><text:span text:style-name="T30"> - 4ª Vara Criminal da Comarca de Sobral. </text:span></text:p>
      <text:p text:style-name="P40">Apelante: Ministério Público Estadual. </text:p>
      <text:p text:style-name="P40">Apelado: Alexandro Ferreira de Souza. </text:p>
      <text:p text:style-name="P39"><text:span text:style-name="T80">Advogada: Ana Adília Rodrigues (OAB/</text:span><text:span text:style-name="T85">CE</text:span><text:span text:style-name="T80">: 44912). </text:span></text:p>
      <text:p text:style-name="P39"><text:soft-page-break/><text:span text:style-name="T86">Relator: </text:span><text:span text:style-name="T87">Des. </text:span><text:span text:style-name="T86">MÁRIO PARENTE TEÓFILO NETO. </text:span></text:p>
      <text:p text:style-name="P40">Revisor<text:span text:style-name="T81">a</text:span>: <text:span text:style-name="T81">Desa. </text:span>L<text:span text:style-name="T81">Í</text:span>GIA ANDRADE DE ALENCAR MAGALHÃES.</text:p>
      <text:p text:style-name="P42"><text:span text:style-name="T69">Decisão:</text:span><text:span text:style-name="T70"> “A Turma, por unanimidade, CONHECEU do recurso de apelação e NEGOU-LHE PROVIMENTO, bem como para, de ofício, DECLARAR EXTINTA A PUNIBILIDADE DO RECORRENTE em relação à infração penal prevista no art. 28 da Lei nº 11.343/06, nos termos do voto do Relator”.</text:span></text:p>
      <text:p text:style-name="P43"><text:span text:style-name="T82">85</text:span><text:span text:style-name="T83"> </text:span>- <text:span text:style-name="T29">Apelação Criminal </text:span><text:span text:style-name="T84">Nº</text:span><text:span text:style-name="T29"> 0002765-74.2018.8.06.0064</text:span><text:span text:style-name="T30"> - 4ª Vara Criminal da Comarca de Caucaia. </text:span></text:p>
      <text:p text:style-name="P40">Apelante: Daniel Batista 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do recurso de Carlos Alberto Nascimento da Cunha Filho, para DAR-LHE PARCIAL PROVIMENTO, redimensionando a pena definitiva do apelante para 9 (nove) anos e 1 (um) mês de reclusão, a serem cumpridos inicialmente em regime fechado, acrescida de 26 (vinte e seis) dias-multa, nos termos do voto do Relator”.</text:span></text:p>
      <text:p text:style-name="P43"><text:span text:style-name="T82">86</text:span><text:span text:style-name="T83"> -</text:span> <text:span text:style-name="T29"><text:s/>Apelação Criminal </text:span><text:span text:style-name="T84">Nº</text:span><text:span text:style-name="T29"> </text:span><text:span text:style-name="T88">0</text:span><text:span text:style-name="T29">003664-13.2019.8.06.0137</text:span><text:span text:style-name="T30"> - 1ª Vara da Comarca de Pacatuba. </text:span></text:p>
      <text:p text:style-name="P40">Apelante: Leonardo Gabriel dos Santos. </text:p>
      <text:p text:style-name="P40">Advogada: Jacqueline Chaves Bessa (OAB/<text:span text:style-name="T89">CE</text:span>: 21692<text:span text:style-name="T89">)</text:span>. </text:p>
      <text:p text:style-name="P40">Apelante: João Victor da Silva Escócio. </text:p>
      <text:p text:style-name="P40">Defensoria Pública do Estado do Ceará. </text:p>
      <text:p text:style-name="P40">Apelante: Luciano Viana da Silva. </text:p>
      <text:p text:style-name="P40">Advogado: Francisco Roberto de Sousa Júnior (OAB/<text:span text:style-name="T90">CE</text:span> 23529). </text:p>
      <text:p text:style-name="P40">Apelado: Ministério Público Estadual. </text:p>
      <text:p text:style-name="P45"><text:span text:style-name="T91">Relator: </text:span><text:span text:style-name="T92">Des. </text:span><text:span text:style-name="T91">MÁRIO PARENTE TEÓFILO NETO. </text:span></text:p>
      <text:p text:style-name="P45"><text:span text:style-name="T30">Revisor</text:span><text:span text:style-name="T93">a</text:span><text:span text:style-name="T30">: </text:span><text:span text:style-name="T93">Desa. </text:span><text:span text:style-name="T30">L</text:span><text:span text:style-name="T94">IRA RAMOS DE OLIVEIRA.</text:span></text:p>
      <text:p text:style-name="P44"><text:span text:style-name="T69">Decisão:</text:span><text:span text:style-name="T70"> “A Turma, por unanimidade, CONHECEU do recurso de apelação para NEGAR-LHE PROVIMENTO, nos termos do voto do Relator”.</text:span></text:p>
      <text:p text:style-name="P43"><text:span text:style-name="T82">87</text:span> - <text:span text:style-name="T29">Apelação Criminal </text:span><text:span text:style-name="T84">Nº</text:span><text:span text:style-name="T29"> 0003967-22.2013.8.06.0045</text:span><text:span text:style-name="T30"> - Vara Única da Comarca de Barro. </text:span></text:p>
      <text:p text:style-name="P40">Apelante: Cicero Waldenbergue de Souza Targino. </text:p>
      <text:p text:style-name="P40">Defensor dativo: Sávio Alves de Morais (OAB/<text:span text:style-name="T90">CE</text:span>: 37170).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text:s/>CONHECEU do recurso interposto por Cícero Valdenberg de Sousa Targino, para DAR-LHE PARCIAL PROVIMENTO, apenas para fixar os honorários em favor do defensor dativo, Dr. SÁVIO ALVES DE MORAIS - OAB/CE 37.170, constituído às págs. 328/338, pela sua atuação em segundo grau de jurisdição, nos termos do voto do Relator”.</text:span></text:p>
      <text:p text:style-name="P39"><text:span text:style-name="T95">88</text:span><text:span text:style-name="T40"> </text:span><text:span text:style-name="T78">- </text:span><text:span text:style-name="T32">Apelação Criminal </text:span><text:span text:style-name="T66">Nº</text:span><text:span text:style-name="T32"> 0020396-11.2016.8.06.0158</text:span><text:span text:style-name="T79"> - Vara Única Criminal de Russas.</text:span><text:span text:style-name="T80"> Apelante: Francisco Maikon Araújo Sousa. </text:span></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e DEU PARCIAL PROVIMENTO ao recurso de apelação, readequando a pena do réu para 4 (quatro) anos, 1 (um) mês e 15 </text:span><text:soft-page-break/><text:span text:style-name="T70">(quinze) dias de pena de reclusão, e 60 (sessenta) dias-multa, <text:s/>nos termos do voto do Relator”.</text:span></text:p>
      <text:p text:style-name="P43"><text:span text:style-name="T96">89</text:span><text:span text:style-name="T83"> </text:span>- <text:span text:style-name="T29">Apelação Criminal </text:span><text:span text:style-name="T84">Nº</text:span><text:span text:style-name="T29"> 0023859-63.2024.8.06.0001</text:span><text:span text:style-name="T30"> - 3ª Vara de Delitos de Tr</text:span><text:span text:style-name="T97">á</text:span><text:span text:style-name="T30">fico de Drogas </text:span><text:span text:style-name="T98">da Comarca de Fortaleza</text:span><text:span text:style-name="T30">. </text:span></text:p>
      <text:p text:style-name="P40">Apelante: Francisco Marcelo Ferreira <text:s/>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do recurso e acolheu a preliminar suscitada, para declarar a nulidade processual absoluta a partir da audiência de instrução. Determinou a renovação do referido ato, com a devida intimação do réu Francisco Marcelo Ferreira Silva para que constitua novo defensor ou, caso não o faça, seja-lhe nomeado defensor dativo ou intimada a Defensoria Pública para assisti-lo, nos termos do voto do Relator”.</text:span></text:p>
      <text:p text:style-name="P39"><text:span text:style-name="T95">90</text:span><text:span text:style-name="T40"> </text:span><text:span text:style-name="T78">- </text:span><text:span text:style-name="T32">Apelação Criminal </text:span><text:span text:style-name="T66">Nº</text:span><text:span text:style-name="T32"> 0028044-92.2018.8.06.0151</text:span><text:span text:style-name="T79"> - 2ª Vara Criminal da Comarca de Quixadá.</text:span><text:span text:style-name="T80"> </text:span></text:p>
      <text:p text:style-name="P40">Apelante: Francisco Mard<text:span text:style-name="T99">o</text:span>nio de Queiroz Ferreira. </text:p>
      <text:p text:style-name="P40">Advogado: Francisco Aírton Amorim dos Santos (OAB/<text:span text:style-name="T99">CE</text:span>: 5255). </text:p>
      <text:p text:style-name="P40">Advogado: Jean Efferton Ribeiro Amorim dos Santos (OAB/<text:span text:style-name="T99">CE</text:span>: 30960).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do recurso e DEU-LHE PROVIMENTO, a fim de declarar extinta a punibilidade do apelante pela perda da pretensão punitiva estatal, na modalidade retroativa, restando prejudicado o pedido absolutório, nos termos do voto do Relator”.</text:span></text:p>
      <text:p text:style-name="P43"><text:span text:style-name="T96">91</text:span> - <text:span text:style-name="T29">Apelação Criminal </text:span><text:span text:style-name="T84">Nº</text:span><text:span text:style-name="T29"> 0033045-76.2025.8.06.0001</text:span><text:span text:style-name="T30"> - 1ª Vara de Delitos </text:span><text:span text:style-name="T100">de </text:span><text:span text:style-name="T30">Tr</text:span><text:span text:style-name="T98">á</text:span><text:span text:style-name="T30">fico </text:span><text:span text:style-name="T100">de Drogas </text:span><text:span text:style-name="T98">da Comarca de Fortaleza</text:span><text:span text:style-name="T100">.</text:span></text:p>
      <text:p text:style-name="P40">Apelante: Diego Alves de Oliveira. </text:p>
      <text:p text:style-name="P40">Advogada: Luciana Damasceno Sobral Bentes (OAB/<text:span text:style-name="T101">CE</text:span>: 39358). </text:p>
      <text:p text:style-name="P40">Advogada: Luana Vieira Albuquerque (OAB/<text:span text:style-name="T101">CE</text:span>: 40464).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6"><text:span text:style-name="T69">Decisão:</text:span><text:span text:style-name="T73"> “A Turma, por unanimidade, CONHECEU o recurso, para DAR-LHE PROVIMENTO, nos termos do voto do Relator”.</text:span></text:p>
      <text:p text:style-name="P43"><text:span text:style-name="T96">92</text:span><text:span text:style-name="T83"> </text:span>- <text:span text:style-name="T29">Apelação Criminal </text:span><text:span text:style-name="T84">Nº</text:span><text:span text:style-name="T29"> 0050067-61.2021.8.06.0075</text:span><text:span text:style-name="T30"> - Vara Única Criminal de Eusébio. </text:span></text:p>
      <text:p text:style-name="P40">Apelante: Ministério Público Estadual. </text:p>
      <text:p text:style-name="P40">Apelado: Davi da Silva Ribeiro. </text:p>
      <text:p text:style-name="P40">Defensoria Pública do Estado do Ceará.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o recurso de Ministério Público, para DAR-LHE PROVIMENTO, contudo declarou extinta a punibilidade de Davi da Silva Ribeiro pela prescrição da pretensão punitiva, na forma do art. 109, V, do Código Penal e art. 61 do Código de Processo Penal, nos termos do voto do Relator”.</text:span></text:p>
      <text:p text:style-name="P39"><text:span text:style-name="T95">93</text:span><text:span text:style-name="T78"> - </text:span><text:span text:style-name="T32">Apelação Criminal </text:span><text:span text:style-name="T66">Nº</text:span><text:span text:style-name="T32"> 0050197-38.2021.8.06.0047 - </text:span><text:span text:style-name="T79">Vara Única Criminal de Baturité.</text:span><text:span text:style-name="T80"> </text:span></text:p>
      <text:p text:style-name="P40">Apelante: J. T. Q. B.. </text:p>
      <text:p text:style-name="P40">Advogado: Francisco Teixeira da Cunha (OAB/<text:span text:style-name="T102">CE</text:span>: 7639). </text:p>
      <text:p text:style-name="P40">Apelado: Ministério Público Estadual. </text:p>
      <text:p text:style-name="P41">Relator: <text:span text:style-name="T81">Des. </text:span>MÁRIO PARENTE TEÓFILO NETO. </text:p>
      <text:p text:style-name="P40"><text:soft-page-break/>Revisor<text:span text:style-name="T81">a</text:span>: <text:span text:style-name="T81">Desa. </text:span>L<text:span text:style-name="T81">Í</text:span>GIA ANDRADE DE ALENCAR MAGALHÃES.</text:p>
      <text:p text:style-name="P44"><text:span text:style-name="T69">Decisão:</text:span><text:span text:style-name="T70"> “A Turma, por unanimidade, CONHECEU do recurso e DEU-LHE PROVIMENTO, a fim de que o juízo de primeiro grau: (i) instaure o incidente de insanidade mental, em autos apartados, com a finalidade de apurar a higidez mental de José Tarciano Queiroz Barros; (ii) nomeie curador ao acusado; e (iii) suspenda o processo de origem até a conclusão do respectivo laudo pericial, nos termos do voto do Relator”.</text:span></text:p>
      <text:p text:style-name="P43"><text:span text:style-name="T96">94</text:span><text:span text:style-name="T83"> </text:span>- <text:span text:style-name="T29">Apelação Criminal </text:span><text:span text:style-name="T84">Nº</text:span><text:span text:style-name="T29"> 0050293-32.2021.8.06.0151</text:span><text:span text:style-name="T30"> - 2ª Vara Criminal da Comarca de Quixadá. </text:span></text:p>
      <text:p text:style-name="P40">Apelante: Valdenia da Cost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e DEU PARCIAL PROVIMENTO ao recurso, a fim de reduzir a pena privativa de liberdade imposta na origem para 3 (três) anos, 3 (três) meses e 28 (vinte e oito) dias, mantendo-se as demais disposições da sentença, nos termos do voto do Relator”.</text:span></text:p>
      <text:p text:style-name="P43"><text:span text:style-name="T96">95</text:span> - <text:span text:style-name="T29">Apelação Criminal </text:span><text:span text:style-name="T84">Nº</text:span><text:span text:style-name="T29"> 0055031-09.2013.8.06.0001</text:span><text:span text:style-name="T30"> - 2ª Vara de Delitos </text:span><text:span text:style-name="T103">de Tráfico de Drogas </text:span><text:span text:style-name="T98">da Comarca de Fortaleza</text:span><text:span text:style-name="T103">.</text:span></text:p>
      <text:p text:style-name="P40">Apelante: Ministério Público Estadual. </text:p>
      <text:p text:style-name="P40">Apelado: Francisco Anderson da Silva. </text:p>
      <text:p text:style-name="P40">Advogado: Francisco Marcelo Brandão (OAB:/<text:span text:style-name="T104">CE</text:span> 4239). </text:p>
      <text:p text:style-name="P40">Advogado: Bruno Chacon Brandão (OAB/<text:span text:style-name="T104">CE</text:span>: 25257). </text:p>
      <text:p text:style-name="P41">Relator: <text:span text:style-name="T81">Des. </text:span>MÁRIO PARENTE TEÓFILO NETO. </text:p>
      <text:p text:style-name="P47"><text:span text:style-name="T30">Revisor</text:span><text:span text:style-name="T93">a</text:span><text:span text:style-name="T30">: </text:span><text:span text:style-name="T93">Desa. </text:span><text:span text:style-name="T30">L</text:span><text:span text:style-name="T103">IRA RAMOS DE OLIVEIRA.</text:span></text:p>
      <text:p text:style-name="P48"><text:span text:style-name="T69">Decisão:</text:span><text:span text:style-name="T73"> “A Turma, por unanimidade, CONHECEU o recurso, para NEGAR-LHE PROVIMENTO, mantendo a absolvição em face do apelado, nos termos do voto do Relator”.</text:span></text:p>
      <text:p text:style-name="P43"><text:span text:style-name="T96">96</text:span><text:span text:style-name="T83"> - Apelação Criminal </text:span><text:span text:style-name="T105">Nº</text:span><text:span text:style-name="T83"> 0154937-30.2017.8.06.0001 - </text:span><text:span text:style-name="T106">9ª </text:span><text:span text:style-name="T30">Vara Criminal </text:span><text:span text:style-name="T98">da Comarca de Fortaleza</text:span><text:span text:style-name="T30">. </text:span></text:p>
      <text:p text:style-name="P40">Apelante: Mairton Augusto dos Santos.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do recurso e NEGOU-LHE PROVIMENTO, mantendo integralmente a sentença condenatória pelos seus próprios fundamentos, nos termos do voto do Relator”.</text:span></text:p>
      <text:p text:style-name="P43"><text:span text:style-name="T96">97</text:span><text:span text:style-name="T83"> -</text:span> <text:span text:style-name="T29">Apelação Criminal </text:span><text:span text:style-name="T107">Nº</text:span><text:span text:style-name="T29"> 0166831-66.2018.8.06.0001</text:span><text:span text:style-name="T30"> - 11ª Vara Criminal </text:span><text:span text:style-name="T98">da Comarca de Fortaleza</text:span><text:span text:style-name="T30">. </text:span></text:p>
      <text:p text:style-name="P40">Apelante: Jacinto Oliveira Silva. </text:p>
      <text:p text:style-name="P40">Defensoria Pública do Estado do Ceará. </text:p>
      <text:p text:style-name="P40">Apelado: Minist<text:span text:style-name="T104">é</text:span>rio Publico do Estado do Ceara.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e NEGOU PROVIMENTO ao recurso, mantida integralmente as disposições da sentença, nos termos do voto do Relator”.</text:span></text:p>
      <text:p text:style-name="P43"><text:span text:style-name="T96">98</text:span><text:span text:style-name="T83"> -</text:span> <text:span text:style-name="T29">Apelação Criminal </text:span><text:span text:style-name="T107">Nº</text:span><text:span text:style-name="T29"> 0188142-79.2019.8.06.0001</text:span><text:span text:style-name="T30"> - 9ª Vara Criminal </text:span><text:span text:style-name="T98">da Comarca de Fortaleza</text:span><text:span text:style-name="T30">. </text:span></text:p>
      <text:p text:style-name="P40">Apelante: Francisco David Lima Alencar Costa. </text:p>
      <text:p text:style-name="P40">Defensoria Pública do Estado do Ceará. </text:p>
      <text:p text:style-name="P40">Apelado: Ministério Público Estadual. </text:p>
      <text:p text:style-name="P41"><text:soft-page-break/>Relator: <text:span text:style-name="T81">Des. </text:span>MÁRIO PARENTE TEÓFILO NETO. </text:p>
      <text:p text:style-name="P47"><text:span text:style-name="T30">Revisor</text:span><text:span text:style-name="T93">a</text:span><text:span text:style-name="T30">: </text:span><text:span text:style-name="T93">Desa. </text:span><text:span text:style-name="T30">L</text:span><text:span text:style-name="T103">IRA RAMOS DE OLIVEIRA.</text:span></text:p>
      <text:p text:style-name="P49"><text:span text:style-name="T73">Decisão:</text:span><text:span text:style-name="T70"> “A Turma, por unanimidade, CONHECEU do recurso, e NEGOU-LHE PROVIMENTO, <text:s/>nos termos do voto do Relator”.</text:span></text:p>
      <text:p text:style-name="P43"><text:span text:style-name="T96">99</text:span><text:span text:style-name="T83"> </text:span>- <text:span text:style-name="T29">Apelação Criminal </text:span><text:span text:style-name="T107">Nº</text:span><text:span text:style-name="T29"> 0190661-27.2019.8.06.0001 </text:span><text:span text:style-name="T30">- 14ª Vara Criminal </text:span><text:span text:style-name="T98">da Comarca de Fortaleza</text:span><text:span text:style-name="T30">. </text:span></text:p>
      <text:p text:style-name="P40">Apelante: Everardo Ferreira de Sousa. </text:p>
      <text:p text:style-name="P40"><text:span text:style-name="T104">D</text:span>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do recurso e DAR-LHE PROVIMENTO, redimensionando a pena imposta na origem para 6 (seis) anos e 8 (oito) meses de reclusão e 16 (dezesseis) dias-multa, nos termos do voto do Relator”.</text:span></text:p>
      <text:p text:style-name="P43"><text:span text:style-name="T96">100</text:span> - <text:span text:style-name="T29">Apelação Criminal </text:span><text:span text:style-name="T107">Nº</text:span><text:span text:style-name="T29"> 0200046-29.2025.8.06.0117</text:span><text:span text:style-name="T30"> - Juizado de Violência Doméstica e Familiar Contra a Mulher </text:span><text:span text:style-name="T98">da Comarca de </text:span><text:span text:style-name="T30">Maracanaú. </text:span></text:p>
      <text:p text:style-name="P40">Apelante: J. B. O. da S..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AR PARCIAL PROVIMENTO ao recurso do apelante, a fim de desclassificar a conduta para o crime do art. 25 da Lei nº 14.344/2022 (Lei Henry Borel) e reduzir a pena fixada para 3 (três) meses de detenção, mantidas as demais disposições da sentença, nos termos do voto do Relator”.</text:span></text:p>
      <text:p text:style-name="P39"><text:span text:style-name="T108">101</text:span><text:span text:style-name="T78"> - </text:span><text:span text:style-name="T32">Apelação Criminal </text:span><text:span text:style-name="T109">Nº</text:span><text:span text:style-name="T32"> 0200112-39.2025.8.06.0301 - </text:span><text:span text:style-name="T79">3ª Vara Criminal da Comarca de Juazeiro do Norte.</text:span><text:span text:style-name="T80"> </text:span></text:p>
      <text:p text:style-name="P40">Apelante: Wilton Cleiton Silva Rodrigues. </text:p>
      <text:p text:style-name="P40">Advogado: Felipe Ribeiro Viana (OAB/<text:span text:style-name="T110">CE</text:span>: 39739).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AR PROVIMENTO ao recurso do apelante Wilton Cleiton Silva Rodrigues, absolvendo-o do crime previsto no art. 33, caput, da Lei nº 11.343/06, com esteio no art. 386, II, do CPP. No azo, seja expedido e cumprido, se necessário, o alvará de soltura ou contramandado de prisão em favor de Wilton Cleiton Silva Rodrigues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43"><text:span text:style-name="T111">102</text:span><text:span text:style-name="T83"> </text:span>- <text:span text:style-name="T29">Apelação Criminal </text:span><text:span text:style-name="T107">Nº</text:span><text:span text:style-name="T29"> 0200129-78.2025.8.06.0300</text:span><text:span text:style-name="T30"> - Vara Única Criminal de Aquiraz. </text:span></text:p>
      <text:p text:style-name="P40">Apelante: Francisco Renato Almeida de Castro. </text:p>
      <text:p text:style-name="P40">Defensoria Pública do Estado do Ceará.</text:p>
      <text:p text:style-name="P40">Apelante: Davi Werly Ferreira Ribeiro. </text:p>
      <text:p text:style-name="P40">Advogada: Maria Adeis da Silva Carneiro (OAB/<text:span text:style-name="T110">CE</text:span>: 7075).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AR PARCIAL PROVIMENTO ao recurso de apelação, readequando a pena dos réus para 8 anos, 10 </text:span><text:soft-page-break/><text:span text:style-name="T70">meses e 7 dias de reclusão, mais 50 dias multa para o réu Francisco Renato Almeida de Castro e 7 anos e 9 meses e 10 (dez) dias, mais 44 dias-multa para o réu Davi Werly Ferreira Ribeiro, fixando como regime inicial para o cumprimento de pena para este réu o semiaberto, nos termos do voto do Relator”.</text:span></text:p>
      <text:p text:style-name="P43"><text:span text:style-name="T111">103</text:span><text:span text:style-name="T83"> </text:span>- <text:span text:style-name="T29">Apelação Criminal </text:span><text:span text:style-name="T107">Nº</text:span><text:span text:style-name="T29"> 0200155-28.2025.8.06.0025l</text:span><text:span text:style-name="T30"> - 3º Juizado da Viol</text:span><text:span text:style-name="T112">ê</text:span><text:span text:style-name="T30">ncia Doméstica e Familiar Contra a Mulher </text:span><text:span text:style-name="T98">da Comarca de Fortaleza</text:span><text:span text:style-name="T30">. </text:span></text:p>
      <text:p text:style-name="P40">Apelante: F. L. B. dos S.. </text:p>
      <text:p text:style-name="P40">Defensoria Pública do Estado do Ceará. </text:p>
      <text:p text:style-name="P40">Apelado: Ministério Público Estadual. </text:p>
      <text:p text:style-name="P41">Relator: <text:span text:style-name="T81">Des. </text:span>MÁRIO PARENTE TEÓFILO NETO. </text:p>
      <text:p text:style-name="P47"><text:span text:style-name="T30">Revisor</text:span><text:span text:style-name="T93">a</text:span><text:span text:style-name="T30">: </text:span><text:span text:style-name="T93">Desa. </text:span><text:span text:style-name="T30">L</text:span><text:span text:style-name="T113">IRA RAMOS DE OLIVEIRA.</text:span></text:p>
      <text:p text:style-name="P44"><text:span text:style-name="T69">Decisão:</text:span><text:span text:style-name="T70"> “A Turma, por unanimidade, votou no sentido de CONHECER do recurso, interposto pela defesa de Francisco Lucas Barbosa dos Santos para NEGAR-LHE PROVIMENTO, mantendo a sentença vergastada incólume, nos termos do voto do Relator”.</text:span></text:p>
      <text:p text:style-name="P43"><text:span text:style-name="T111">104</text:span><text:span text:style-name="T83"> </text:span>- <text:span text:style-name="T29">Apelação Criminal </text:span><text:span text:style-name="T107">Nº</text:span><text:span text:style-name="T29"> 0200362-72.2025.8.06.0301</text:span><text:span text:style-name="T30"> - 1ª Vara Criminal da Comarca de Crato. </text:span></text:p>
      <text:p text:style-name="P40">Apelante: A. A. O.. </text:p>
      <text:p text:style-name="P40">Advogada: Íris Queiroz de Figueiredo (OAB/<text:span text:style-name="T114">CE</text:span>: 30617).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o recurso, para NEGAR-LHE PROVIMENTO, ficando mantidas,</text:span><text:span text:style-name="T115"> in totum</text:span><text:span text:style-name="T54">, as disposições da sentença, <text:s/>nos termos do voto do Relator”.</text:span></text:p>
      <text:p text:style-name="P43"><text:span text:style-name="T116">105</text:span> - <text:span text:style-name="T29">Apelação Criminal </text:span><text:span text:style-name="T107">Nº</text:span><text:span text:style-name="T29"> 0200542-25.2024.8.06.0301</text:span><text:span text:style-name="T30"> - 3ª Vara Criminal da Comarca de Juazeiro do Norte. </text:span></text:p>
      <text:p text:style-name="P40">Apelante: F. E. F. A.. </text:p>
      <text:p text:style-name="P40">Apelante: B. S. da S.. </text:p>
      <text:p text:style-name="P40">Advogado: Frederico de Noronha Monteiro (OAB/<text:span text:style-name="T117">DF</text:span>: 80234). </text:p>
      <text:p text:style-name="P40">Apelante: A. C. S. R.. </text:p>
      <text:p text:style-name="P40">Advogada: Tayana Castro de Barros (OAB/<text:span text:style-name="T117">DF</text:span>: 67584). </text:p>
      <text:p text:style-name="P40">Apelante: A. P. de S.. </text:p>
      <text:p text:style-name="P40">Advogado: Joabe Silva da Cruz (OAB/<text:span text:style-name="T117">DF</text:span>: 74360).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CONHECEU dos recursos interpostos por Alexson Pereira de Souza, Ana Carolina Silva Rodrigues, Bruno Soares da Silva e Francisco Elói Ferreira Aguiar e deu-lhes PARCIAL PROVIMENTO, nos termos do voto do Relator”.</text:span></text:p>
      <text:p text:style-name="P43"><text:span text:style-name="T116">106</text:span><text:span text:style-name="T83"> </text:span>- <text:span text:style-name="T29">Apelação Criminal </text:span><text:span text:style-name="T107">Nº</text:span><text:span text:style-name="T29"> 0200566-25.2025.8.06.0299</text:span><text:span text:style-name="T30"> - 2ª Vara Criminal da Comarca de Tauá. </text:span></text:p>
      <text:p text:style-name="P40">Apelante: Ministério Público Estadual. </text:p>
      <text:p text:style-name="P40">Apelado: C. da S.. </text:p>
      <text:p text:style-name="P40">Defensoria Pública do Estado do Ceará.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o recurso, para NEGAR-LHE PROVIMENTO, <text:s/>nos termos do voto do Relator”.</text:span></text:p>
      <text:p text:style-name="P43"><text:span text:style-name="T116">107</text:span> - <text:span text:style-name="T29">Apelação Criminal</text:span> <text:span text:style-name="T29">0200588-12.2024.8.06.0043</text:span><text:span text:style-name="T30"> - Vara Única Criminal de Barbalha. </text:span></text:p>
      <text:p text:style-name="P40">Apelante: W. de S. M.. </text:p>
      <text:p text:style-name="P40">D<text:span text:style-name="T118">efensoria</text:span> P<text:span text:style-name="T118">ública</text:span> do E<text:span text:style-name="T118">stado</text:span> do C<text:span text:style-name="T118">eará</text:span>.</text:p>
      <text:p text:style-name="P40"><text:soft-page-break/>Apelado: Ministério Publico do Estado do Ceara.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do recurso para NEGAR-LHE PROVIMENTO, mantendo a sentença em todos os seus termos, <text:s text:c="27"/>conforme o voto do Relator”.</text:span></text:p>
      <text:p text:style-name="P43"><text:span text:style-name="T116">108</text:span> - <text:span text:style-name="T29">Apelação Criminal </text:span><text:span text:style-name="T107">Nº</text:span><text:span text:style-name="T29"> 0200690-19.2023.8.06.0124</text:span><text:span text:style-name="T30"> - </text:span><text:span text:style-name="T119">V</text:span><text:span text:style-name="T30">ara Única da Comarca de Milagres. </text:span></text:p>
      <text:p text:style-name="P40">Apelante: Luiz Carlos Bento de Oliveira. </text:p>
      <text:p text:style-name="P40">Advogado: Sebastião Furtado Alves (OAB/<text:span text:style-name="T120">CE</text:span>: 9909). </text:p>
      <text:p text:style-name="P40">Advogado: Higor Neves Furtado (OAB/<text:span text:style-name="T120">CE</text:span>: 39124). </text:p>
      <text:p text:style-name="P40">Advogado: Fellipe Neves Furtado (OAB/<text:span text:style-name="T120">CE</text:span>: 31835). </text:p>
      <text:p text:style-name="P40">Assistente: M. de F. A. de O. B.. </text:p>
      <text:p text:style-name="P40">Advogado: Lucas Tavares de Figueiredo (OAB/<text:span text:style-name="T120">CE</text:span>: 30373).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e NEGAR PROVIMENTO ao recurso do apelante, <text:s/>nos termos do voto do Relator”.</text:span></text:p>
      <text:p text:style-name="P43"><text:span text:style-name="T116">109</text:span><text:span text:style-name="T83"> -</text:span> <text:span text:style-name="T29">Apelação Criminal </text:span><text:span text:style-name="T107">Nº</text:span><text:span text:style-name="T29"> 0200729-63.2025.8.06.0312</text:span><text:span text:style-name="T30"> <text:s/>- 1ª Vara da Comarca de Cascavel. </text:span></text:p>
      <text:p text:style-name="P40">Apelante: R. E. P. de O.. </text:p>
      <text:p text:style-name="P40">Advogado: Felipe Teixeira Dobel Benigno (OAB/<text:span text:style-name="T120">CE</text:span>: 45012).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20">IRA RAMOS DE OLIVEIRA.</text:span> </text:p>
      <text:p text:style-name="P44"><text:span text:style-name="T69">Decisão:</text:span><text:span text:style-name="T70"> “A Turma, por unanimidade, votou pelo CONHECIMENTO e DESPROVIMENTO do recurso de apelação, mantendo-se integralmente a sentença condenatória, <text:s/>nos termos do voto do Relator”.</text:span></text:p>
      <text:p text:style-name="P43"><text:span text:style-name="T116">110</text:span> - <text:span text:style-name="T29">Apelação Criminal </text:span><text:span text:style-name="T107">Nº</text:span><text:span text:style-name="T29"> 0201103-09.2025.8.06.0303</text:span><text:span text:style-name="T30"> - 1ª Vara da Comarca de Quixeramobim. </text:span></text:p>
      <text:p text:style-name="P40">Apelante: Jonas Fernandes da Silva. </text:p>
      <text:p text:style-name="P40">Advogado: Artur Rodrigues Lourenço (OAB/<text:span text:style-name="T120">CE</text:span>: 35633).</text:p>
      <text:p text:style-name="P40">Advogada: Beathriz Rodrigues Lourenço (OAB/<text:span text:style-name="T120">CE</text:span>: 45718).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1"><text:span text:style-name="T69">Decisão:</text:span><text:span text:style-name="T70"> “A Turma, por unanimidade, votou pelo CONHECIMENTO e IMPROVIMENTO <text:s/>do recurso, <text:s/>nos termos do voto do Relator”.</text:span></text:p>
      <text:p text:style-name="P39"><text:span text:style-name="T121">111</text:span><text:span text:style-name="T40"> </text:span><text:span text:style-name="T78">- </text:span><text:span text:style-name="T32">Apelação Criminal </text:span><text:span text:style-name="T109">Nº</text:span><text:span text:style-name="T32"> 0201118-84.2025.8.06.0300</text:span><text:span text:style-name="T79"> - 2ª Vara Criminal da Comarca de Caucaia. </text:span></text:p>
      <text:p text:style-name="P40">Apelante: Rafael Castro Oliveira. </text:p>
      <text:p text:style-name="P40">Defensoria Pública do Estado do Ceará. </text:p>
      <text:p text:style-name="P40">Apelado: Ministério Público Estadual. </text:p>
      <text:p text:style-name="P41">Relator: <text:span text:style-name="T81">Des. </text:span>MÁRIO PARENTE TEÓFILO NETO. </text:p>
      <text:p text:style-name="P39"><text:span text:style-name="T80">Revisor</text:span><text:span text:style-name="T122">a</text:span><text:span text:style-name="T80">: </text:span><text:span text:style-name="T122">Desa. </text:span><text:span text:style-name="T80">L</text:span><text:span text:style-name="T123">IRA RAMOS DE OLIVEIRA.</text:span></text:p>
      <text:p text:style-name="P44"><text:span text:style-name="T69">Decisão:</text:span><text:span text:style-name="T70"> “A Turma, por unanimidade, votou no sentido de CONHECER o recurso, para DAR-LHE PARCIAL PROVIMENTO, nos termos do voto do Relator”.</text:span></text:p>
      <text:p text:style-name="P39"><text:span text:style-name="T124">11</text:span><text:span text:style-name="T40">2 -</text:span><text:span text:style-name="T78"> </text:span><text:span text:style-name="T32">Apelação Criminal </text:span><text:span text:style-name="T109">Nº</text:span><text:span text:style-name="T78"> </text:span><text:span text:style-name="T32">0201565-78.2025.8.06.0298</text:span><text:span text:style-name="T79"> - 1ª Vara da Comarca de Marco.</text:span><text:span text:style-name="T80"> </text:span></text:p>
      <text:p text:style-name="P40">Apelante: Francisco Luan dos Santos. </text:p>
      <text:p text:style-name="P40">Advogado: João Olivardo Mendes (OAB/<text:span text:style-name="T125">CE</text:span>: 11504). </text:p>
      <text:p text:style-name="P40">Apelado: Ministério Público Estadual. </text:p>
      <text:p text:style-name="P41"><text:soft-page-break/>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e NEGAR PROVIMENTO ao recurso do apelante. Todavia, de ofício, desclassificou o crime de tráfico de drogas (art. 33, caput, da Lei nº 11.343/06) para porte de droga para uso próprio (art. 28 da Lei de Drogas). Nesse ensejo, determinou a remessa dos autos aos Juizados Especiais Criminais, <text:s/>para fins de processamento do art. 28 da Lei de Drogas, conforme art. 74, §2º do CPP. DETERMINANDO que seja expedido e cumprido alvará de soltura em favor do réu Francisco Luan dos Santos, na forma e no prazo do art. 6º, § 1º, da Resolução nº 417/2021 do Conselho Nacional de Justiça (CNJ), com o devido registro no Banco Nacional de Monitoramento de Prisões (#BNMP), pondo-os em liberdade se por outro motivo não <text:s/>estiverem presos, <text:s/>nos termos do voto do Relator”.</text:span></text:p>
      <text:p text:style-name="P43"><text:span text:style-name="T126">11</text:span><text:span text:style-name="T83">3 </text:span>- <text:span text:style-name="T29">Apelação Criminal </text:span><text:span text:style-name="T107">Nº</text:span><text:span text:style-name="T29"> 0201745-52.2025.8.06.0312</text:span><text:span text:style-name="T30"> - Vara Única da Comarca de Jaguaruana. </text:span></text:p>
      <text:p text:style-name="P40">Apelante: Daniel Oliveira da Silva. </text:p>
      <text:p text:style-name="P40">Defensoria Pública do Estado do Ceará. </text:p>
      <text:p text:style-name="P40">Apelado: Ministério Público Estadual. </text:p>
      <text:p text:style-name="P41">Relator: <text:span text:style-name="T81">Des. </text:span>MÁRIO PARENTE TEÓFILO NETO. </text:p>
      <text:p text:style-name="P47"><text:span text:style-name="T30">Revisor</text:span><text:span text:style-name="T93">a</text:span><text:span text:style-name="T30">: </text:span><text:span text:style-name="T93">Desa. </text:span><text:span text:style-name="T30">L</text:span><text:span text:style-name="T127">IRA RAMOS DE OLIVEIRA.</text:span></text:p>
      <text:p text:style-name="P52"><text:span text:style-name="T69">Decisão:</text:span><text:span text:style-name="T73"> “A Turma, por unanimidade, votou no sentido de CONHECER do recurso, para DAR-LHE PROVIMENTO, para (a) absolver o réu do crime de tráfico de drogas, nos termos do art. 386, inciso III, do CPP, com determinação de remessa dos autos aos Juizados Especiais Criminais para apuração da infração de natureza extrapenal, conforme decisão do Supremo Tribunal Federal, no Tema 506/RG; e (b) revogar da custódia cautelar, confirmando a tutela de urgência anteriormente deferida, nos termos do voto do Relator”.</text:span></text:p>
      <text:p text:style-name="P43"><text:span text:style-name="T126">11</text:span><text:span text:style-name="T83">4 </text:span>- <text:span text:style-name="T29">Apelação Criminal </text:span><text:span text:style-name="T107">Nº</text:span><text:span text:style-name="T29"> 0201872-57.2024.8.06.0301</text:span><text:span text:style-name="T30"> - 3ª Vara Criminal da Comarca de Juazeiro do Norte. </text:span></text:p>
      <text:p text:style-name="P40">Apelante: Francisco Anderson Santos 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PARCIALMENTE do recurso, para NEGAR-LHE PROVIMENTO, <text:s/>nos termos do voto do Relator”.</text:span></text:p>
      <text:p text:style-name="P39"><text:span text:style-name="T124">11</text:span><text:span text:style-name="T40">5 </text:span><text:span text:style-name="T78">- </text:span><text:span text:style-name="T32">Apelação Criminal </text:span><text:span text:style-name="T109">Nº</text:span><text:span text:style-name="T32"> 0202038-82.2025.8.06.0001</text:span><text:span text:style-name="T79"> - 3ª Vara de Delitos de Tr</text:span><text:span text:style-name="T128">á</text:span><text:span text:style-name="T79">fico de Drogas </text:span><text:span text:style-name="T129">da Comarca de Fortaleza</text:span><text:span text:style-name="T79">.</text:span><text:span text:style-name="T80"> </text:span></text:p>
      <text:p text:style-name="P40">Apelante: Antônio Ermerson Santos Amaral.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e NEGAR PROVIMENTO ao recurso de apelação, mantendo incólume a sentença vergastada nestes termos, conforme o voto <text:s/>do Relator”.</text:span></text:p>
      <text:p text:style-name="P43"><text:span text:style-name="T126">11</text:span><text:span text:style-name="T83">6 </text:span>- <text:span text:style-name="T29">Apelação Criminal </text:span><text:span text:style-name="T107">Nº</text:span><text:span text:style-name="T29"> 0202043-42.2023.8.06.0303</text:span><text:span text:style-name="T30"> - Vara Única Criminal de Morada Nova. </text:span></text:p>
      <text:p text:style-name="P40">Apelante: Danilo Lima Evangelista da 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30">IRA RAMOS DE OLIVEIRA.</text:span></text:p>
      <text:p text:style-name="P44"><text:soft-page-break/><text:span text:style-name="T69">Decisão:</text:span><text:span text:style-name="T70"> “A Turma, por unanimidade, votou no sentido de CONHECER do recurso e NEGAR-LHE PROVIMENTO, <text:s/>nos termos do voto do Relator”.</text:span></text:p>
      <text:p text:style-name="P43"><text:span text:style-name="T126">11</text:span><text:span text:style-name="T83">7</text:span> - <text:span text:style-name="T29">Apelação Criminal </text:span><text:span text:style-name="T107">Nº</text:span><text:span text:style-name="T29"> 0202317-36.2023.8.06.0293</text:span><text:span text:style-name="T30"> - Vara Única Criminal de Santa Quitéria. </text:span></text:p>
      <text:p text:style-name="P40">Apelante: Raimundo Nonato Moraes Oliveir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e DAR PARCIAL PROVIMENTO ao recurso, nos termos do voto do Relator”.</text:span></text:p>
      <text:p text:style-name="P43"><text:span text:style-name="T126">11</text:span><text:span text:style-name="T83">8 </text:span>- <text:span text:style-name="T29">Apelação Criminal </text:span><text:span text:style-name="T107">Nº</text:span><text:span text:style-name="T29"> 0202404-21.2025.8.06.0293</text:span><text:span text:style-name="T30"> - 4ª Vara Criminal da Comarca de Caucaia. </text:span></text:p>
      <text:p text:style-name="P40">Apelante: Francisco Lucas Santos de Lima. </text:p>
      <text:p text:style-name="P40">Advogado: Fabrício de Sousa Campos (OAB/<text:span text:style-name="T131">CE</text:span>: 9983<text:span text:style-name="T131">)</text:span>.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pelo CONHECIMENTO e PARCIAL PROVIMENTO do recurso, com o reconhecimento da figura do tráfico privilegiado e o consequente direito de aguardar o trânsito em julgado em liberdade, mantida a sentença impugnada nos seus termos. Expedindo-se e cumprindo-se o alvará de soltura em favor de Francisco Lucas Santos de Lima diante da incidência da ilegalidade da manutenção da custódia cautelar, na forma e no prazo do art. 6º, § 1º, da Resolução nº 417/2021 do Conselho Nacional de Justiça (CNJ), com o devido registro no Banco Nacional de Monitoramento de Prisões (BNMP), pondo-o em liberdade se por outro motivo não estiver preso, <text:s/>nos termos do voto do Relator”.</text:span></text:p>
      <text:p text:style-name="P43"><text:span text:style-name="T126">11</text:span><text:span text:style-name="T83">9 </text:span>- <text:span text:style-name="T29">Apelação Criminal </text:span><text:span text:style-name="T107">Nº</text:span><text:span text:style-name="T29"> 0202484-86.2024.8.06.0303</text:span><text:span text:style-name="T30"> - Vara Única Criminal de Baturité. </text:span></text:p>
      <text:p text:style-name="P40">Apelante: F. G. da C. B..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31">IRA RAMOS DE OLIVEIRA.</text:span></text:p>
      <text:p text:style-name="P44"><text:span text:style-name="T69">Decisão:</text:span><text:span text:style-name="T70"> “A Turma, por unanimidade, votou no sentido de CONHECER e DAR PARCIAL PROVIMENTO ao recurso do apelante, redimensionando-se as penas e reduzindo-se o valor da reparação de danos morais para o quantum de R$ 2.000,00 (dois mil reais), nos termos do voto do Relator”.</text:span></text:p>
      <text:p text:style-name="P43"><text:span text:style-name="T132">12</text:span><text:span text:style-name="T83">0 </text:span>- <text:span text:style-name="T29">Apelação Criminal </text:span><text:span text:style-name="T107">Nº</text:span><text:span text:style-name="T29"> 0202601-57.2022.8.06.0300</text:span><text:span text:style-name="T30"> - 1ª Vara da Comarca de São Gonçalo do Amarante. </text:span></text:p>
      <text:p text:style-name="P40">Apelante: Lucas Rodrigues Mendes.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 </text:span><text:span text:style-name="T70">“A Turma, por unanimidade, votou pelo CONHECIMENTO e DEU IMPROVIMENTO ao recurso, nos termos do voto do Relator”.</text:span></text:p>
      <text:p text:style-name="P43"><text:span text:style-name="T132">12</text:span><text:span text:style-name="T83">1</text:span> - <text:span text:style-name="T29">Apelação Criminal </text:span><text:span text:style-name="T107">Nº</text:span><text:span text:style-name="T29"> 0202652-94.2024.8.06.0301 - </text:span><text:span text:style-name="T30">2ª Vara Criminal da Comarca de Crato. </text:span></text:p>
      <text:p text:style-name="P40">Apelante: Celso Emanuel Dantas de Alcântara. </text:p>
      <text:p text:style-name="P40">Advogado: Felipe Ribeiro Viana (OAB/<text:span text:style-name="T133">CE</text:span>: 39739<text:span text:style-name="T133">)</text:span>. </text:p>
      <text:p text:style-name="P40">Apelado: Ministério Público Estadual. </text:p>
      <text:p text:style-name="P41"><text:soft-page-break/>Relator: <text:span text:style-name="T81">Des. </text:span>MÁRIO PARENTE TEÓFILO NETO. </text:p>
      <text:p text:style-name="P40">Revisor<text:span text:style-name="T81">a</text:span>: <text:span text:style-name="T81">Desa. </text:span>L<text:span text:style-name="T81">Í</text:span>GIA ANDRADE DE ALENCAR MAGALHÃES.</text:p>
      <text:p text:style-name="P51"><text:span text:style-name="T69">Decisão:</text:span><text:span text:style-name="T70"> “A Turma, por unanimidade, votou pelo CONHECIMENTO e DEU PARCIAL PROVIMENTO ao recurso, reformando a pena Aplicada, nos termos do voto do Relator”.</text:span></text:p>
      <text:p text:style-name="P39"><text:span text:style-name="T134">12</text:span><text:span text:style-name="T40">2 </text:span><text:span text:style-name="T78">- </text:span><text:span text:style-name="T32">Apelação Criminal </text:span><text:span text:style-name="T109">Nº</text:span><text:span text:style-name="T32"> 0203411-10.2023.8.06.0296</text:span><text:span text:style-name="T79"> <text:s/>- 3º Juizado da Viol</text:span><text:span text:style-name="T135">ê</text:span><text:span text:style-name="T79">ncia Doméstica e Familiar Contra a Mulher </text:span><text:span text:style-name="T129">da Comarca de Fortaleza</text:span><text:span text:style-name="T79">. </text:span></text:p>
      <text:p text:style-name="P40">Apelante: F. F. B. F.. </text:p>
      <text:p text:style-name="P40">Advogado: David Chaves Leão (OAB/<text:span text:style-name="T133">CE</text:span>: 29894). </text:p>
      <text:p text:style-name="P40">Advogada: Larissa Souza Oliveira (OAB/<text:span text:style-name="T133">CE</text:span>: 28227).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33">IRA RAMOS DE OLIVEIRA;</text:span></text:p>
      <text:p text:style-name="P44"><text:span text:style-name="T69">Decisão:</text:span><text:span text:style-name="T70"> “A Turma, por unanimidade, <text:s/>CONHECEU do recurso de apelação e, no mérito, NEGOU-LHE PROVIMENTO, mantendo integralmente a sentença condenatória, <text:s text:c="2"/>nos termos do voto do Relator”.</text:span></text:p>
      <text:p text:style-name="P43"><text:span text:style-name="T136">12</text:span><text:span text:style-name="T83">3</text:span> - <text:span text:style-name="T29">Apelação Criminal </text:span><text:span text:style-name="T107">Nº</text:span><text:span text:style-name="T29"> 0203587-71.2023.8.06.0301</text:span><text:span text:style-name="T30"> - Vara Única da Comarca de Milagres. </text:span></text:p>
      <text:p text:style-name="P40">Apelante: José Edgar da Silva Santos. </text:p>
      <text:p text:style-name="P40">Advogado: Francisco de Assis Feitosa Júnior (OAB/<text:span text:style-name="T137">CE</text:span>: 38978). </text:p>
      <text:p text:style-name="P40">Apelado: Minist<text:span text:style-name="T137">é</text:span>rio Publico do Estado do Ceara.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50"><text:span text:style-name="T69">Decisão:</text:span><text:span text:style-name="T70"> “A Turma, por unanimidade, votou no sentido de CONHECER PARCIALMENTE do recurso, interposto pela defesa de J. E. da S. S. para DAR-LHE PARCIAL PROVIMENTO, apenas para arbitrar os honorários do Defensor dativo no valor de R$ 2.000,00 (dois mil reais), pela atuação no segundo grau de jurisdição, nos termos do voto do Relator”.</text:span></text:p>
      <text:p text:style-name="P43"><text:span text:style-name="T138">124</text:span><text:span text:style-name="T83"> </text:span>- <text:span text:style-name="T29">Apelação Criminal </text:span><text:span text:style-name="T107">Nº</text:span><text:span text:style-name="T29"> 0203960-71.2024.8.06.0300</text:span><text:span text:style-name="T30"> - 1ª Vara da Comarca de Horizonte. </text:span></text:p>
      <text:p text:style-name="P40">Apelante: Thiago Kaick dos Santos Oliveira. </text:p>
      <text:p text:style-name="P40">Apelante: Pedro Kaliu dos Santos Oliveira. </text:p>
      <text:p text:style-name="P40">Advogado: Paulo Landim de Macêdo Neto (OAB/<text:span text:style-name="T139">CE</text:span>: 44554).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39">IRA RAMOS DE OLIVEIRA.</text:span></text:p>
      <text:p text:style-name="P44"><text:span text:style-name="T69">Decisão:</text:span><text:span text:style-name="T70"> “A Turma, por unanimidade, votou pelo CONHECIMENTO e PROVIMENTO do recurso, nos termos do voto do Relator”.</text:span></text:p>
      <text:p text:style-name="P43"><text:span text:style-name="T138">125</text:span><text:span text:style-name="T83"> </text:span>- <text:span text:style-name="T29">Apelação Criminal </text:span><text:span text:style-name="T107">Nº</text:span><text:span text:style-name="T29"> 0204592-34.2023.8.06.0300</text:span><text:span text:style-name="T30"> - 1ª Vara da Comarca de São Gonçalo do Amarante. </text:span></text:p>
      <text:p text:style-name="P40">Apelante: R. N. J. da S.. </text:p>
      <text:p text:style-name="P40">Advogado: Pedro Henrique Brasil de Souza (OAB/<text:span text:style-name="T139">CE</text:span>: 48040). </text:p>
      <text:p text:style-name="P40">Advogado: João Ribeiro Barbosa Júnior (OAB/<text:span text:style-name="T139">CE</text:span>: 50443).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6"><text:span text:style-name="T69">Decisão:</text:span><text:span text:style-name="T73"> “A Turma, por unanimidade, votou no sentido de CONHECER do recurso para NEGAR-LHE PROVIMENTO, mantendo a sentença em todos os seus termos, <text:s text:c="27"/>conforme o voto do Relator”.</text:span></text:p>
      <text:p text:style-name="P43"><text:span text:style-name="T140">126</text:span><text:span text:style-name="T83"> </text:span>- <text:span text:style-name="T29">Apelação Criminal </text:span><text:span text:style-name="T107">Nº</text:span><text:span text:style-name="T29"> 0205358-74.2024.8.06.0293</text:span><text:span text:style-name="T30"> - Vara Única da Comarca de Aurora. </text:span></text:p>
      <text:p text:style-name="P40">Apelante: Guilherme dos Santos Souza.</text:p>
      <text:p text:style-name="P40">Apelante: Ivoneide Rodrigues Gomes. </text:p>
      <text:p text:style-name="P40"><text:soft-page-break/>Advogado: Francisco Diego Tavares de Luna (OAB/<text:span text:style-name="T139">CE</text:span>: 33694).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6"><text:span text:style-name="T69">Decisão:</text:span><text:span text:style-name="T73"> “A Turma, por unanimidade, CONHECEU do recurso, DANDO PARCIAL PROVIMENTO, ao recurso de apelação, nos termos do voto do Relator”.</text:span></text:p>
      <text:p text:style-name="P43"><text:span text:style-name="T140">127</text:span> - <text:span text:style-name="T29">Apelação Criminal </text:span><text:span text:style-name="T107">Nº</text:span><text:span text:style-name="T29"> 0205764-80.2024.8.06.0298</text:span><text:span text:style-name="T30"> - Vara Única Criminal de Itapipoca. </text:span></text:p>
      <text:p text:style-name="P40">Apelante: Davi Evangelista da 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do recurso, para DAR-LHE PROVIMENTO, nos termos do voto do Relator”.</text:span></text:p>
      <text:p text:style-name="P43"><text:span text:style-name="T140">128</text:span><text:span text:style-name="T83"> </text:span>- <text:span text:style-name="T29">Apelação Criminal </text:span><text:span text:style-name="T107">Nº</text:span><text:span text:style-name="T29"> 0206662-53.2023.8.06.0064</text:span><text:span text:style-name="T30"> - 4ª Vara Criminal da Comarca de Caucaia. </text:span></text:p>
      <text:p text:style-name="P40">Apelante: W. R. L.. </text:p>
      <text:p text:style-name="P40">Advogado: Samuel Igo de Paiva Sales (OAB/<text:span text:style-name="T139">CE</text:span>: 46585).</text:p>
      <text:p text:style-name="P40">Advogado: Ruan Barboza Lopes (OAB/<text:span text:style-name="T139">CE</text:span>: 52319).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AR PARCIAL PROVIMENTO ao recurso, redimensionando a pena para 13 (treze) anos e 6 (seis) meses de reclusão e 32 dias-multa, ficando mantidas as disposições da sentença, <text:s/>nos termos do voto do Relator”.</text:span></text:p>
      <text:p text:style-name="P43"><text:span text:style-name="T140">129</text:span> - <text:span text:style-name="T29">Apelação Criminal </text:span><text:span text:style-name="T141">Nº</text:span><text:span text:style-name="T29"> 0206805-66.2025.8.06.0001</text:span><text:span text:style-name="T30"> - 2ª Vara Criminal </text:span><text:span text:style-name="T98">da Comarca de Fortaleza</text:span><text:span text:style-name="T30">. </text:span></text:p>
      <text:p text:style-name="P40">Apelante: José Rodrigo Pinto Mesquita. </text:p>
      <text:p text:style-name="P40">Apelante: Fernando Sabino Fernandes.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42">IRA RAMOS DE OLIVEIRA.</text:span></text:p>
      <text:p text:style-name="P44"><text:span text:style-name="T69">Decisão:</text:span><text:span text:style-name="T70">“A Turma, por unanimidade, votou no sentido de CONHECER PARCIALMENTE do recurso de José Rodrigo Pinto Mesquita e Fernando Sabino Fernando, para NEGAR-LHE PROVIMENTO, mantendo a sentença vergastada incólume, <text:s/>nos termos do voto do Relator”.</text:span></text:p>
      <text:p text:style-name="P43"><text:span text:style-name="T140">130</text:span><text:span text:style-name="T83"> </text:span>- <text:span text:style-name="T29">Apelação Criminal </text:span><text:span text:style-name="T141">Nº</text:span><text:span text:style-name="T29"> 0207048-78.2023.8.06.0001</text:span><text:span text:style-name="T30"> - 16ª Vara Criminal </text:span><text:span text:style-name="T98">da Comarca de Fortaleza</text:span><text:span text:style-name="T30">. </text:span></text:p>
      <text:p text:style-name="P40">Apelante: Romário Gabriel Nascimento Feitos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o recurso, para NEGAR-LHE PROVIMENTO, ficando mantidas, </text:span><text:span text:style-name="T115">in totum</text:span><text:span text:style-name="T54">, as disposições da sentença, <text:s/>nos termos do voto do Relator”.</text:span></text:p>
      <text:p text:style-name="P43"><text:span text:style-name="T140">131</text:span> - <text:span text:style-name="T29">Apelação Criminal </text:span><text:span text:style-name="T141">Nº</text:span><text:span text:style-name="T29"> 0210072-46.2025.8.06.0001</text:span><text:span text:style-name="T30"> - 2ª Vara de Delitos </text:span><text:span text:style-name="T143">de </text:span><text:span text:style-name="T30">Tráfico </text:span><text:span text:style-name="T143">de Drogas </text:span><text:span text:style-name="T98">da Comarca de Fortaleza</text:span><text:span text:style-name="T143">.</text:span></text:p>
      <text:p text:style-name="P40">Apelante: Daniel Rabelo de Sousa. </text:p>
      <text:p text:style-name="P40"><text:soft-page-break/>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AR PROVIMENTO ao recurso, redimensionando a pena do réu para 1 (um) ano e 8 (oito) meses de reclusão e 166 dias-multa, mantidas as demais disposições da <text:s/>sentença, <text:s text:c="25"/>nos termos do voto do Relator”.</text:span></text:p>
      <text:p text:style-name="P43"><text:span text:style-name="T140">132</text:span> - <text:span text:style-name="T29">Apelação Criminal </text:span><text:span text:style-name="T141">Nº</text:span><text:span text:style-name="T29"> 0210079-38.2025.8.06.0001</text:span><text:span text:style-name="T30"> - 7ª Vara Criminal </text:span><text:span text:style-name="T98">da Comarca de Fortaleza</text:span><text:span text:style-name="T30">. </text:span></text:p>
      <text:p text:style-name="P40">Apelante: Sear Jasub Lima Silva.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e DESPROVER o recurso de apelação, mantendo a sentença vergastada, ante a existência de provas suficientes para manter a condenação de ambos os acusados, nos termos do voto do Relator”.</text:span></text:p>
      <text:p text:style-name="P43"><text:span text:style-name="T140">133</text:span><text:span text:style-name="T83"> </text:span>- <text:span text:style-name="T29">Apelação Criminal </text:span><text:span text:style-name="T141">Nº</text:span><text:span text:style-name="T29"> 0219281-39.2025.8.06.0001</text:span><text:span text:style-name="T30"> - 15ª Vara Criminal </text:span><text:span text:style-name="T98">da Comarca de Fortaleza</text:span><text:span text:style-name="T30">. </text:span></text:p>
      <text:p text:style-name="P40">Apelante: João Paulo Ribeiro Matias. </text:p>
      <text:p text:style-name="P40">D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9"><text:span text:style-name="T73">Decisão:</text:span><text:span text:style-name="T70"> “A Turma, por unanimidade, votou no sentido de CONHECER do recurso de João Paulo Ribeiro Matias, para NEGAR-LHE PROVIMENTO, mantendo a sentença vergastada incólume, <text:s/>nos termos do voto do Relator”.</text:span></text:p>
      <text:p text:style-name="P43"><text:span text:style-name="T140">134</text:span><text:span text:style-name="T83"> </text:span>- <text:span text:style-name="T29">Apelação Criminal </text:span><text:span text:style-name="T141">Nº</text:span><text:span text:style-name="T29"> 0219595-82.2025.8.06.0001</text:span><text:span text:style-name="T30"> - 2ª Vara de Delitos </text:span><text:span text:style-name="T143">de </text:span><text:span text:style-name="T30">Tráfico </text:span><text:span text:style-name="T143">de Drogas </text:span><text:span text:style-name="T98">da Comarca de Fortaleza</text:span><text:span text:style-name="T143">.</text:span></text:p>
      <text:p text:style-name="P40">Apelante: Ramon Oliveira de Sousa. </text:p>
      <text:p text:style-name="P40">Advogado: Júlio César Santana Santos (OAB/<text:span text:style-name="T144">CE</text:span>: 37722).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44">IRA RAMOS DE OLIVEIRA.</text:span></text:p>
      <text:p text:style-name="P44"><text:span text:style-name="T69">Decisão:</text:span><text:span text:style-name="T70"> “A Turma, por unanimidade, votou pelo CONHECIMENTO e DEU PARCIAL PROVIMENTO ao recurso, nos termos do voto do Relator”.</text:span></text:p>
      <text:p text:style-name="P43"><text:span text:style-name="T140">135</text:span><text:span text:style-name="T83"> </text:span>- <text:span text:style-name="T29">Apelação Criminal </text:span><text:span text:style-name="T141">Nº</text:span><text:span text:style-name="T29"> 0223641-17.2025.8.06.0001</text:span><text:span text:style-name="T30"> - 2ª Vara de Delitos </text:span><text:span text:style-name="T145">de </text:span><text:span text:style-name="T30">Tráfico </text:span><text:span text:style-name="T145">de Drogas </text:span><text:span text:style-name="T98">da Comarca de Fortaleza</text:span><text:span text:style-name="T145">.</text:span></text:p>
      <text:p text:style-name="P40">Apelante: Paulo Ricardo Alves Paiva. </text:p>
      <text:p text:style-name="P40">Advogada: Anna Virgínia Pereira Portelada Lemos de Freitas (OAB/<text:span text:style-name="T146">CE</text:span>: 39799).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46">IRA RAMOS DE OLIVEIRA.</text:span></text:p>
      <text:p text:style-name="P44"><text:span text:style-name="T69">Decisão:</text:span><text:span text:style-name="T70"> “A Turma, por unanimidade, CONHECEU do recurso, mas, para NEGAR-LHE PROVIMENTO, nos termos do voto do Relator." </text:span></text:p>
      <text:p text:style-name="P43"><text:span text:style-name="T140">136</text:span><text:span text:style-name="T83"> </text:span>- <text:span text:style-name="T29">Apelação Criminal </text:span><text:span text:style-name="T141">Nº</text:span> <text:span text:style-name="T29">0254319-20.2022.8.06.0001</text:span><text:span text:style-name="T30"> - 1ª Vara Criminal </text:span><text:span text:style-name="T98">da Comarca de Fortaleza</text:span><text:span text:style-name="T30">. </text:span></text:p>
      <text:p text:style-name="P40">Apelante: Francisco Isael Lima da Silva. </text:p>
      <text:p text:style-name="P40">Apelante: Sara Oliveira de Sousa. </text:p>
      <text:p text:style-name="P40">Defensoria Pública do Estado do Ceará. </text:p>
      <text:p text:style-name="P40"><text:soft-page-break/>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4"><text:span text:style-name="T69">Decisão:</text:span><text:span text:style-name="T70"> “A Turma, por unanimidade, votou no sentido de CONHECER do recurso interposto por FRANCISCO ISAEL LIMA DA SILVA e SARA OLIVEIRA DE SOUSA, representados pela Defensoria Pública, para NEGAR-LHE PROVIMENTO, mantendo a sentença vergastada incólume, <text:s/>nos termos do voto do Relator”.</text:span></text:p>
      <text:p text:style-name="P43"><text:span text:style-name="T140">137</text:span><text:span text:style-name="T83"> </text:span>- <text:span text:style-name="T29">Apelação Criminal </text:span><text:span text:style-name="T141">Nº</text:span> <text:span text:style-name="T29">0270120-05.2024.8.06.0001</text:span><text:span text:style-name="T30"> - 5ª Vara de Delitos de Tr</text:span><text:span text:style-name="T147">á</text:span><text:span text:style-name="T30">fico de Drogas </text:span><text:span text:style-name="T98">da Comarca de Fortaleza</text:span><text:span text:style-name="T30">. </text:span></text:p>
      <text:p text:style-name="P40">Apelante: João Victor Estevão de Sousa. </text:p>
      <text:p text:style-name="P40"><text:span text:style-name="T146">D</text:span>efensoria Pública do Estado do Ceará.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146">IRA RAMOS DE OLIVEIRA.</text:span></text:p>
      <text:p text:style-name="P44"><text:span text:style-name="T69">Decisão:</text:span><text:span text:style-name="T70"> “A Turma, por unanimidade, votou pelo CONHECIMENTO e DEU PARCIAL PROVIMENTO ao recurso, <text:s/>nos termos do voto do Relator”.</text:span></text:p>
      <text:p text:style-name="P43"><text:span text:style-name="T140">138</text:span><text:span text:style-name="T83"> </text:span>- <text:span text:style-name="T29">Apelação Criminal </text:span><text:span text:style-name="T141">Nº</text:span><text:span text:style-name="T29"> 0287940-37.2024.8.06.0001</text:span><text:span text:style-name="T30"> - 10ª Vara Criminal </text:span><text:span text:style-name="T98">da Comarca de Fortaleza</text:span><text:span text:style-name="T30">. </text:span></text:p>
      <text:p text:style-name="P40">Apelante: Ednardo Sabino de Sousa. </text:p>
      <text:p text:style-name="P40">Advogado: Taian Lima Silva (OAB:/<text:span text:style-name="T146">CE</text:span> 40544). </text:p>
      <text:p text:style-name="P40">Apelante: Francisco Agaelington da Costa Silva. </text:p>
      <text:p text:style-name="P40">Advogado: David José Nunes Batista (OAB/<text:span text:style-name="T146">CE</text:span>: 45286). </text:p>
      <text:p text:style-name="P40">Apelado: Ministério Público Estadual. </text:p>
      <text:p text:style-name="P41">Relator: <text:span text:style-name="T81">Des. </text:span>MÁRIO PARENTE TEÓFILO NETO. </text:p>
      <text:p text:style-name="P40">Revisor<text:span text:style-name="T81">a</text:span>: <text:span text:style-name="T81">Desa. </text:span>L<text:span text:style-name="T81">Í</text:span>GIA ANDRADE DE ALENCAR MAGALHÃES.</text:p>
      <text:p text:style-name="P46"><text:span text:style-name="T69">Decisão:</text:span><text:span text:style-name="T73"> “A Turma, por unanimidade, votou no sentido de CONHECER e DAR PARCIAL PROVIMENTO ao recurso do apelante, nos termos do voto do Relator”.</text:span></text:p>
      <text:p text:style-name="P43"><text:span text:style-name="T140">139</text:span><text:span text:style-name="T83"> </text:span>- <text:span text:style-name="T29">Apelação Criminal </text:span><text:span text:style-name="T141">Nº</text:span><text:span text:style-name="T29"> 0752933-73.2014.8.06.0001</text:span><text:span text:style-name="T30"> - 11ª Vara Criminal </text:span><text:span text:style-name="T98">da Comarca de Fortaleza</text:span><text:span text:style-name="T30">. </text:span></text:p>
      <text:p text:style-name="P40">Apelante: Luís Marinheiro Costa. </text:p>
      <text:p text:style-name="P40">Defensoria Pública do Estado do Ceará. </text:p>
      <text:p text:style-name="P40">Apelado: Ministério Público Estadual. </text:p>
      <text:p text:style-name="P41">Relator: <text:span text:style-name="T81">Des. </text:span>MÁRIO PARENTE TEÓFILO NETO. </text:p>
      <text:p text:style-name="P47"><text:span text:style-name="T30">Revisor</text:span><text:span text:style-name="T93">a</text:span><text:span text:style-name="T30">: </text:span><text:span text:style-name="T93">Desa. </text:span><text:span text:style-name="T30">L</text:span><text:span text:style-name="T145">IRA RAMOS DE OLIVEIRA.</text:span></text:p>
      <text:p text:style-name="P53"><text:span text:style-name="T69">Decisão:</text:span><text:span text:style-name="T73"> “A Turma, por unanimidade, votou no sentido de CONHECER do recurso, para NEGAR-LHE PROVIMENTO, mas de ofício redimensionando a pena aplicada, mantendo as demais disposições da sentença, nos termos do voto do Relator”.</text:span></text:p>
      <text:p text:style-name="P39"><text:span text:style-name="T148">140</text:span><text:span text:style-name="T78"> - </text:span><text:span text:style-name="T79"><text:s/></text:span><text:span text:style-name="T32">Recurso em Sentido Estrito </text:span><text:span text:style-name="T149">Nº</text:span><text:span text:style-name="T79"> </text:span><text:span text:style-name="T32">0097232-03.2015.8.06.0112</text:span><text:span text:style-name="T79"> - 1ª Vara Criminal da Comarca de Juazeiro do Norte.</text:span><text:span text:style-name="T80"> </text:span></text:p>
      <text:p text:style-name="P40">Recorrente: Antônio Monteiro Lima. </text:p>
      <text:p text:style-name="P40">Defensoria Pública do Estado do Ceará. </text:p>
      <text:p text:style-name="P40">Recorrido: Ministério Público Estadual. </text:p>
      <text:p text:style-name="P41">Relator: <text:span text:style-name="T81">Des. </text:span>MÁRIO PARENTE TEÓFILO NETO. </text:p>
      <text:p text:style-name="P44"><text:span text:style-name="T69">Decisão:</text:span><text:span text:style-name="T70"> “A Turma, por unanimidade, votou no sentido de CONHECER o recurso em sentido estrito de Antônio Monteiro Lima, para NEGAR-LHE PROVIMENTO, mantendo a decisão que pronunciou o recorrente inalterada, <text:s/>nos termos do voto do Relator”.</text:span></text:p>
      <text:p text:style-name="P43"><text:span text:style-name="T140">141</text:span><text:span text:style-name="T83"> </text:span>- <text:span text:style-name="T30"><text:s/></text:span><text:span text:style-name="T29">Recurso em Sentido Estrito </text:span><text:span text:style-name="T141">Nº</text:span><text:span text:style-name="T30"> </text:span><text:span text:style-name="T29">0200167-16.2025.8.06.0163</text:span><text:span text:style-name="T30"> - 1ª Vara da Comarca de São Benedito. </text:span></text:p>
      <text:p text:style-name="P40">Recorrente: F. M. da S. C.. </text:p>
      <text:p text:style-name="P40">Recorrente: B. N. de O.. </text:p>
      <text:p text:style-name="P40">Recorrente: F. C. A. de S.. </text:p>
      <text:p text:style-name="P40">Advogado: Guilherme Janderson Martins Madeira (OAB/<text:span text:style-name="T150">CE</text:span>: 35029). </text:p>
      <text:p text:style-name="P40"><text:soft-page-break/>Recorrido: Ministério Público Estadual. </text:p>
      <text:p text:style-name="P41">Relator: <text:span text:style-name="T81">Des. </text:span>MÁRIO PARENTE TEÓFILO NETO. </text:p>
      <text:p text:style-name="P44"><text:span text:style-name="T69">Decisão:</text:span><text:span text:style-name="T70"> “A Turma, por unanimidade, votou no sentido de CONHECER do recurso em sentido estrito interposto por FRANCISCO MARCOS DA SILVA CALIXTO, FRANCISCO CLÁUDIO ALVES DE SOUSA, BRUNO NASCIMENTO DE OLIVEIRA, para NEGAR-LHE PROVIMENTO, mantendo a sentença de pronúncia inalterada, <text:s/>nos termos do voto do Relator”.</text:span></text:p>
      <text:p text:style-name="P43"><text:span text:style-name="T140">142</text:span><text:span text:style-name="T83"> </text:span>- <text:span text:style-name="T30"><text:s/></text:span><text:span text:style-name="T29">Recurso em Sentido Estrito </text:span><text:span text:style-name="T141">Nº</text:span><text:span text:style-name="T30"> </text:span><text:span text:style-name="T29">0201855-84.2025.8.06.0301</text:span><text:span text:style-name="T30"> - 1ª Vara Criminal da Comarca de Crato. </text:span></text:p>
      <text:p text:style-name="P40">Recorrente: Ministério Público Estadual. </text:p>
      <text:p text:style-name="P40">Recorrido: Jaceildo Feitosa Lima Avelino. </text:p>
      <text:p text:style-name="P40">Advogado: Felipe Ribeiro Viana (OAB:/<text:span text:style-name="T151">CE</text:span> 39739). </text:p>
      <text:p text:style-name="P40">Advogado: Francisco de Assis Viana (OAB/<text:span text:style-name="T151">CE</text:span>: 14008). </text:p>
      <text:p text:style-name="P41">Relator: <text:span text:style-name="T81">Des. </text:span>MÁRIO PARENTE TEÓFILO NETO. </text:p>
      <text:p text:style-name="P44"><text:span text:style-name="T69">Decisão:</text:span><text:span text:style-name="T70"> “A Turma, por unanimidade, CONHECEU do recurso para NEGAR-LHE PROVIMENTO, mantendo a rejeição da denúncia, <text:s/>nos termos do voto do Relator”.</text:span></text:p>
      <text:p text:style-name="P43"><text:span text:style-name="T140">143</text:span><text:span text:style-name="T83"> </text:span>- <text:span text:style-name="T30"><text:s/></text:span><text:span text:style-name="T29">Recurso em Sentido Estrito </text:span><text:span text:style-name="T141">Nº</text:span><text:span text:style-name="T30"> </text:span><text:span text:style-name="T29">0223763-30.2025.8.06.0001</text:span><text:span text:style-name="T30"> - 2ª Vara de Delitos </text:span><text:span text:style-name="T152">de </text:span><text:span text:style-name="T30">Tráfico </text:span><text:span text:style-name="T152">de Drogas </text:span><text:span text:style-name="T98">da Comarca de Fortaleza</text:span><text:span text:style-name="T152">.</text:span></text:p>
      <text:p text:style-name="P40">Recorrente: Ministério Público Estadual. </text:p>
      <text:p text:style-name="P40">Recorrido: Bianca da Silva Saraiva Sousa. </text:p>
      <text:p text:style-name="P40">Defensoria Pública do Estado do Ceará. </text:p>
      <text:p text:style-name="P41">Relator: <text:span text:style-name="T81">Des. </text:span>MÁRIO PARENTE TEÓFILO NETO. </text:p>
      <text:p text:style-name="P54"><text:span text:style-name="T69">Decisão:</text:span><text:span text:style-name="T70"> “A Turma, por unanimidade, CONHECEU do recurso para NEGAR-LHE PROVIMENTO, mantendo a rejeição da denúncia, <text:s/>nos termos do voto do Relator”.</text:span></text:p>
      <text:p text:style-name="P43"><text:span text:style-name="T140">144</text:span> - <text:span text:style-name="T29">Apelação Criminal </text:span><text:span text:style-name="T141">Nº</text:span><text:span text:style-name="T29"> 0000084-51.2017.8.06.0199</text:span><text:span text:style-name="T30"> - Vara Única da Comarca de Uruoca. </text:span></text:p>
      <text:p text:style-name="P40">Apelante: L. A. dos S.. </text:p>
      <text:p text:style-name="P40">Advogado: Francisco Newton Rocha Frota (OAB/<text:span text:style-name="T153">CE</text:span>: 33496<text:span text:style-name="T154">)</text:span>.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votou no sentido de conhecer do recurso e dar-lhe provimento, modificando a decisão primeva para uma de cunho absolutório com espeque no art. 386, III, do Código de Processo Penal, nos termos do voto da Relatora.”</text:span></text:p>
      <text:p text:style-name="P43"><text:span text:style-name="T140">145</text:span> - <text:span text:style-name="T29">Apelação Criminal </text:span><text:span text:style-name="T141">Nº</text:span> <text:span text:style-name="T29">0000911-59.2019.8.06.0145</text:span><text:span text:style-name="T30"> - Vara Única da Comarca de Pereiro. </text:span></text:p>
      <text:p text:style-name="P40">Apelante: R. C. dos S.. </text:p>
      <text:p text:style-name="P39"><text:span text:style-name="T80">Defensor dativo: Igor Leitão Chaves Cruz (OAB/</text:span><text:span text:style-name="T155">CE</text:span><text:span text:style-name="T80">: 39741). </text:span></text:p>
      <text:p text:style-name="P40">Apelado: Ministério Público Estadual. </text:p>
      <text:p text:style-name="P39"><text:span text:style-name="T86">Relator</text:span><text:span text:style-name="T156">a</text:span><text:span text:style-name="T86">: </text:span><text:span text:style-name="T87">Des</text:span><text:span text:style-name="T156">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de apelação para negar-lhe provimento, nos termos do voto da Relatora”.</text:span></text:p>
      <text:p text:style-name="P43"><text:span text:style-name="T140">146</text:span><text:span text:style-name="T83"> </text:span>- <text:span text:style-name="T29">Apelação Criminal </text:span><text:span text:style-name="T141">Nº</text:span><text:span text:style-name="T29"> 0004629-13.2013.8.06.0036</text:span><text:span text:style-name="T30"> - Vara Única da Comarca de Aracoiaba. </text:span></text:p>
      <text:p text:style-name="P40">Apelante: F. E. de L.. </text:p>
      <text:p text:style-name="P40">Advogado: Fernando Henrique Melo Formiga (OAB/<text:span text:style-name="T157">CE</text:span>: 23820B).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o recurso para negar-lhe provimento nos termos do voto da Relatora”.</text:span></text:p>
      <text:p text:style-name="P43"><text:soft-page-break/><text:span text:style-name="T140">147</text:span><text:span text:style-name="T83"> </text:span>- <text:span text:style-name="T29">Apelação Criminal </text:span><text:span text:style-name="T141">N°</text:span><text:span text:style-name="T29"> 0005786-97.2013.8.06.0140</text:span><text:span text:style-name="T30"> - Vara Única da Comarca de Paracuru. </text:span></text:p>
      <text:p text:style-name="P40">Apelante: Charles Eduardo Alves. </text:p>
      <text:p text:style-name="P40">Defensoria Pública do Estado do Ceará. </text:p>
      <text:p text:style-name="P40">Apelado: Ministério Público do Estado do Ceará.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e deu parcial provimento ao recurso de defesa para reduzir as penas dos crimes imputados ao recorrente e declarar, de ofício, a extinção da punibilidade do apelante em virtude da prescrição retroativa, prejudicando a discussão acerca do concurso de crimes, nos termos do voto da Relatora”.</text:span></text:p>
      <text:p text:style-name="P43"><text:span text:style-name="T140">148</text:span><text:span text:style-name="T83"> </text:span>- <text:span text:style-name="T29">Apelação Criminal </text:span><text:span text:style-name="T141">Nº</text:span><text:span text:style-name="T29"> 0006433-35.2018.8.06.0167</text:span><text:span text:style-name="T30"> - 1ª Vara Criminal da Comarca de Sobral. </text:span></text:p>
      <text:p text:style-name="P40">Apelante: Francisco Anderson do Nascimento Clemente. </text:p>
      <text:p text:style-name="P40">Advogado: Francisco Ari Alves de Moura (OAB/<text:span text:style-name="T157">CE</text:span>: 42568).</text:p>
      <text:p text:style-name="P40">Advogada: Francisca Oriana Carneiro (OAB/<text:span text:style-name="T157">CE:</text:span> 40912<text:span text:style-name="T154">)</text:span>. </text:p>
      <text:p text:style-name="P40">Apelante: Francisco Alexandre Pereira Siqueira. </text:p>
      <text:p text:style-name="P40">Apelante: Victor Nascimento Silv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s recursos e negou provimento aos apelos de Victor Nascimento Silva e de Francisco Anderson do Nascimento Clemente, dando parcial provimento ao apelo de Francisco Alexandre Pereira Siqueira apenas para ajustar a reprimenda imposta, nos termos acima delineados. Comunique-se, imediatamente, aos juízos das execuções das penas o inteiro teor desta decisão, nos termos do parágrafo único do art. 1º da Resolução nº 113 do CNJ, a fim de proceder à adequação da situação prisional do apelante à sanção cominadas, nos termos do voto da Relatora”.</text:span></text:p>
      <text:p text:style-name="P43"><text:span text:style-name="T140">149</text:span><text:span text:style-name="T83"> -</text:span> <text:span text:style-name="T29">Apelação Criminal </text:span><text:span text:style-name="T141">Nº</text:span><text:span text:style-name="T29"> 0007098-75.2015.8.06.0096</text:span><text:span text:style-name="T30"> - Vara Única da Comarca de Ipueiras. </text:span></text:p>
      <text:p text:style-name="P40">Apelante: F. P. S.. </text:p>
      <text:p text:style-name="P40">Advogado: Joélson Farias Evaristo Mourão (OAB/<text:span text:style-name="T157">CE</text:span>: 46958<text:span text:style-name="T154">)</text:span>.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de apelação para dar-lhe parcial provimento, apenas para decotar a condenação à reparação civil pelos danos causados à vítima, resguardado o direito desta de pleitear referida indenização por meio de ação de natureza civil, nos termos do voto da Relatora”.</text:span></text:p>
      <text:p text:style-name="P43"><text:span text:style-name="T140">150</text:span><text:span text:style-name="T83"> </text:span>- <text:span text:style-name="T29">Apelação Criminal </text:span><text:span text:style-name="T141">Nº</text:span><text:span text:style-name="T29"> 0010162-87.2020.8.06.0203</text:span><text:span text:style-name="T30"> - Vara Única da Comarca de Ocara. </text:span></text:p>
      <text:p text:style-name="P40">Apelante: Ministério Público Estadual. </text:p>
      <text:p text:style-name="P40">Apelado: Natanael Germano da Silva. </text:p>
      <text:p text:style-name="P40">Defensor dativo: Dante Arruda de Paula Miranda (OAB/<text:span text:style-name="T157">CE</text:span>: 22863).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a apelação e negou-lhe provimento, mantendo incólume a sentença que absolveu Natanael Germano da Silva, com fundamento no princípio do </text:span><text:span text:style-name="T158">in dubio</text:span><text:span text:style-name="T70"> pro reo, nos termos do voto da Relatora”.</text:span></text:p>
      <text:p text:style-name="P43"><text:soft-page-break/><text:span text:style-name="T140">151</text:span><text:span text:style-name="T83"> </text:span>- <text:span text:style-name="T29">Apelação Criminal </text:span><text:span text:style-name="T141">Nº</text:span><text:span text:style-name="T29"> 0011385-21.2016.8.06.0137</text:span><text:span text:style-name="T30"> - 1ª Vara da Comarca de Pacatuba. </text:span></text:p>
      <text:p text:style-name="P40">Apelante: Maria Isabela Pereira do Nascimento. </text:p>
      <text:p text:style-name="P40">Advogado: André Campos Pacheco Vasquez (OAB/<text:span text:style-name="T157">CE</text:span>: 18090).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interposto para dar-lhe parcial provimento, nos termos do voto da Relatora”.</text:span></text:p>
      <text:p text:style-name="P43"><text:span text:style-name="T140">152</text:span> - <text:span text:style-name="T29">Apelação Criminal </text:span><text:span text:style-name="T141">Nº</text:span><text:span text:style-name="T29"> 0011817-76.2013.8.06.0062</text:span><text:span text:style-name="T30"> - 1ª Vara da Comarca de Cascavel. </text:span></text:p>
      <text:p text:style-name="P40">Apelante: J. M. A.. </text:p>
      <text:p text:style-name="P40">Advogada: Maria de Jesus Pereira da Silva (OAB/<text:span text:style-name="T157">CE</text:span>: 40879). </text:p>
      <text:p text:style-name="P40">Apelado: Ministério Público Estadual. </text:p>
      <text:p text:style-name="P45"><text:span text:style-name="T91">Relator</text:span><text:span text:style-name="T159">a</text:span><text:span text:style-name="T91">: </text:span><text:span text:style-name="T92">Desa. LÍGIA ANDRADE DE ALENCAR MAGALHÃES.</text:span></text:p>
      <text:p text:style-name="P40">Revisor<text:span text:style-name="T153">a: Desa.</text:span> LIRA RAMOS DE OLIVEIRA.</text:p>
      <text:p text:style-name="P44"><text:span text:style-name="T69">Decisão:</text:span><text:span text:style-name="T70"> “A Turma, por unanimidade, conheceu parcialmente o recurso e, na parte conhecida, negou-lhe provimento, nos termos do voto da Relatora”.</text:span></text:p>
      <text:p text:style-name="P43"><text:span text:style-name="T140">153</text:span><text:span text:style-name="T83"> </text:span>- <text:span text:style-name="T29">Apelação Criminal </text:span><text:span text:style-name="T141">Nº</text:span><text:span text:style-name="T29"> 0019940-32.2025.8.06.0001</text:span><text:span text:style-name="T30">- 3ª Vara do J</text:span><text:span text:style-name="T160">ú</text:span><text:span text:style-name="T30">ri </text:span><text:span text:style-name="T98">da Comarca de Fortaleza</text:span><text:span text:style-name="T30">. </text:span></text:p>
      <text:p text:style-name="P40">Apelante: Francisco Erinaldo da Silva. </text:p>
      <text:p text:style-name="P40">Advogado: João Batista Gomes Mota (OAB/<text:span text:style-name="T161">CE</text:span>: 49717). </text:p>
      <text:p text:style-name="P40">Apelante: Lucas Sena de Paul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não conheceu do apelo interposto pelo réu Francisco Erinaldo da Silva e, quanto ao recurso manejado pelo réu Lucas Sena de Paula, conheçeu para negar-lhe provimento, mantendo-se inalterado o veredicto condenatório e a pena aplicada, nos termos acima consignados. nos termos do voto da Relatora”.</text:span></text:p>
      <text:p text:style-name="P43"><text:span text:style-name="T140">154</text:span><text:span text:style-name="T83"> </text:span>- <text:span text:style-name="T29">Apelação Criminal </text:span><text:span text:style-name="T141">Nº</text:span> <text:span text:style-name="T29">0029547-69.2025.8.06.0001</text:span><text:span text:style-name="T30"> - /1ª Vara de Delitos </text:span><text:span text:style-name="T160">de </text:span><text:span text:style-name="T30">Tr</text:span><text:span text:style-name="T147">á</text:span><text:span text:style-name="T30">fico </text:span><text:span text:style-name="T160">de Drogas </text:span><text:span text:style-name="T98">da Comarca de Fortaleza</text:span><text:span text:style-name="T160">.</text:span></text:p>
      <text:p text:style-name="P40">Apelante: Eliton Lopes de Oliveir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e DEU PARCIAL PROVIMENTO ao recurso manejado pela Defesa, nos termos do voto da Relatora”.</text:span></text:p>
      <text:p text:style-name="P43"><text:span text:style-name="T140">155</text:span><text:span text:style-name="T83"> </text:span>- <text:span text:style-name="T29">Apelação Criminal </text:span><text:span text:style-name="T141">Nº</text:span><text:span text:style-name="T29"> 0037487-22.2024.8.06.0001</text:span><text:span text:style-name="T30"> - 3ª Vara Criminal </text:span><text:span text:style-name="T98">da Comarca de Fortaleza</text:span><text:span text:style-name="T30">. </text:span></text:p>
      <text:p text:style-name="P40">Apelante: Francisco Antônio Felipe de Sous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a apelação criminal e denegou-lhe provimento, nos termos do voto da Relatora”.</text:span></text:p>
      <text:p text:style-name="P43"><text:span text:style-name="T140">156</text:span> - <text:span text:style-name="T29">Apelação Criminal </text:span><text:span text:style-name="T141">Nº</text:span><text:span text:style-name="T29"> 0050058-66.2021.8.06.0086</text:span><text:span text:style-name="T30"> - 1ª Vara da Comarca de Horizonte. </text:span></text:p>
      <text:p text:style-name="P40"><text:soft-page-break/>Apelante: Tiago Rodrigues de Oliveir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de apelação para dar-lhe parcial provimento, nos termos do voto da Relatora”.</text:span></text:p>
      <text:p text:style-name="P43"><text:span text:style-name="T140">157</text:span><text:span text:style-name="T83"> </text:span>- <text:span text:style-name="T29">Apelação Criminal </text:span><text:span text:style-name="T141">Nº</text:span><text:span text:style-name="T29"> 0051287-97.2020.8.06.0053</text:span><text:span text:style-name="T30"> - 1ª Vara da Comarca de Camocim. </text:span></text:p>
      <text:p text:style-name="P40">Apelante: Romário Marques de Albuquerque.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para dar-lhe, parcial, provimento, nos termos do voto da Relatora”.</text:span></text:p>
      <text:p text:style-name="P43"><text:span text:style-name="T140">158</text:span> - <text:span text:style-name="T29">Apelação Criminal </text:span><text:span text:style-name="T162">Nº</text:span><text:span text:style-name="T29"> 0146033-50.2019.8.06.0001</text:span><text:span text:style-name="T30"> - 5ª Vara do J</text:span><text:span text:style-name="T160">ú</text:span><text:span text:style-name="T30">ri </text:span><text:span text:style-name="T98">da Comarca de Fortaleza</text:span><text:span text:style-name="T30">. </text:span></text:p>
      <text:p text:style-name="P40">Apelante: Maria Zildenir Costa Félix. </text:p>
      <text:p text:style-name="P40">Defensoria Pública do Estado do Ceará. </text:p>
      <text:p text:style-name="P40">Apelado: Ministério Público do Estado do Ceará.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e negou provimento ao recurso, nos termos do voto da Relatora”.</text:span></text:p>
      <text:p text:style-name="P43"><text:span text:style-name="T140">159</text:span><text:span text:style-name="T83"> </text:span>- <text:span text:style-name="T29">Apelação Criminal </text:span><text:span text:style-name="T162">Nº</text:span><text:span text:style-name="T29"> 0196642-08.2017.8.06.0001</text:span><text:span text:style-name="T30"> - 18ª Vara Criminal </text:span><text:span text:style-name="T98">da Comarca de Fortaleza</text:span><text:span text:style-name="T30">. </text:span></text:p>
      <text:p text:style-name="P40">Apelante: Ranielle Rabelo do Nascimento.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para negar-lhe provimento, nos termos do voto da Relatora”.</text:span></text:p>
      <text:p text:style-name="P43"><text:span text:style-name="T140">160</text:span> - <text:span text:style-name="T29">Apelação Criminal </text:span><text:span text:style-name="T162">Nº</text:span><text:span text:style-name="T29"> 0200099-54.2025.8.06.0167 - </text:span><text:span text:style-name="T30">Juizado da Violência Doméstica e Familiar Contra a Mulher da Comarca de Sobral. </text:span></text:p>
      <text:p text:style-name="P40">Apelante: F. W. S. A.. </text:p>
      <text:p text:style-name="P40">Advogado: Antônio Genivaldo Quariguasi da Silva (OAB/<text:span text:style-name="T163">CE</text:span>: 33247).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interposto para CONCEDER-LHE PROVIMENTO, nos termos do voto da Relatora”.</text:span></text:p>
      <text:p text:style-name="P43"><text:span text:style-name="T140">161</text:span><text:span text:style-name="T83"> -</text:span> <text:span text:style-name="T29">Apelação Criminal </text:span><text:span text:style-name="T162">Nº</text:span><text:span text:style-name="T29"> 0200119-69.2024.8.06.0041</text:span><text:span text:style-name="T30"> - Vara Única da Comarca de Aurora. </text:span></text:p>
      <text:p text:style-name="P39"><text:span text:style-name="T80">Apelante: M</text:span><text:span text:style-name="T164">inistério</text:span><text:span text:style-name="T80"> P</text:span><text:span text:style-name="T164">úblico</text:span><text:span text:style-name="T80"> E</text:span><text:span text:style-name="T164">stadual</text:span><text:span text:style-name="T80">. </text:span></text:p>
      <text:p text:style-name="P40">Apelado: João Dantas da Silva Filho. </text:p>
      <text:p text:style-name="P40">Defensoria Pública do Estado do Ceará.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a apelação e negou-lhe provimento, nos termos do voto da Relatora”.</text:span></text:p>
      <text:p text:style-name="P43"><text:soft-page-break/><text:span text:style-name="T140">162</text:span><text:span text:style-name="T83"> </text:span>- <text:span text:style-name="T29">Apelação Criminal </text:span><text:span text:style-name="T162">Nº</text:span><text:span text:style-name="T29"> 0200126-18.2023.8.06.0293</text:span><text:span text:style-name="T30"> - Vara de Delitos de Organizações Criminosas <text:s/></text:span><text:span text:style-name="T98">da Comarca de Fortaleza</text:span><text:span text:style-name="T30">. </text:span></text:p>
      <text:p text:style-name="P40">Apelante/<text:span text:style-name="T165">Apelado</text:span>: Francisco Micael de Sousa Magalhães. </text:p>
      <text:p text:style-name="P40">Defensoria Pública do Estado do Ceará. </text:p>
      <text:p text:style-name="P40">Apelante: Antônio Danilo Sousa de Oliveira. </text:p>
      <text:p text:style-name="P40">Advogado: Guilherme Janderson Martins Madeira (OAB/<text:span text:style-name="T163">CE</text:span>: 35029). </text:p>
      <text:p text:style-name="P40">Apelante/<text:span text:style-name="T165">Apelado</text:span>: Ministério Público Estadual. </text:p>
      <text:p text:style-name="P45"><text:span text:style-name="T91">Relator</text:span><text:span text:style-name="T159">a</text:span><text:span text:style-name="T91">: </text:span><text:span text:style-name="T92">Desa. LÍGIA ANDRADE DE ALENCAR MAGALHÃES.</text:span></text:p>
      <text:p text:style-name="P40">Revisor<text:span text:style-name="T153">a: Desa.</text:span> LIRA RAMOS DE OLIVEIRA.</text:p>
      <text:p text:style-name="P44"><text:span text:style-name="T69">Decisão:</text:span><text:span text:style-name="T70"> “A Turma, por unanimidade, conheceu dos recursos de apelação para negar provimento ao apelo do Ministério Público e para dar parcial provimento aos recursos da defesa, reduzindo a pena aplicada ao réu ANTONIO DANILO SOUSA DE OLIVEIRA, mantendo, no mais, a sentença combatida inalterada. Determino, por fim, a imediata comunicação ao juízo da execução penal, com o envio do inteiro teor desta decisão, em cumprimento ao parágrafo único do art. 1º da Resolução nº 113/2010 do Conselho Nacional de Justiça. Nos termos do voto da Relatora”.</text:span></text:p>
      <text:p text:style-name="P43"><text:span text:style-name="T140">163</text:span> - <text:span text:style-name="T29">Apelação Criminal </text:span><text:span text:style-name="T162">Nº</text:span><text:span text:style-name="T29"> 0200478-46.2023.8.06.0302</text:span><text:span text:style-name="T30"> - Vara Única da Comarca de Ipaumirim. </text:span></text:p>
      <text:p text:style-name="P40">Apelante: Ministério Público Estadual. </text:p>
      <text:p text:style-name="P40">Apelado: A. F. de L.. </text:p>
      <text:p text:style-name="P40">Advogado: Higor Neves Furtado (OAB/<text:span text:style-name="T163">CE</text:span>: 39124).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do recurso e negou-lhe provimento, mantendo-se incólume a sentença recorrida, nos termos do voto da Relatora”.</text:span></text:p>
      <text:p text:style-name="P39"><text:span text:style-name="T148">164</text:span><text:span text:style-name="T78"> - </text:span><text:span text:style-name="T32">Apelação Criminal </text:span><text:span text:style-name="T166">Nº</text:span><text:span text:style-name="T32"> 0200670-05.2025.8.06.0303</text:span><text:span text:style-name="T79"> - 1ª Vara da Comarca de Quixeramobim.</text:span><text:span text:style-name="T80"> </text:span></text:p>
      <text:p text:style-name="P40">Apelante: Kaio Teixeira Rodrigues.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e negou provimento ao recurso, mantendo a sentença recorrida em sua integralidade, nos termos do voto da Relatora”.</text:span></text:p>
      <text:p text:style-name="P43"><text:span text:style-name="T140">165</text:span><text:span text:style-name="T83"> </text:span>- <text:span text:style-name="T29">Apelação Criminal </text:span><text:span text:style-name="T162">Nº</text:span><text:span text:style-name="T29"> 0200734-49.2024.8.06.0303</text:span><text:span text:style-name="T30"> - Vara Única da Comarca de Ir</text:span><text:span text:style-name="T167">a</text:span><text:span text:style-name="T30">cema. </text:span></text:p>
      <text:p text:style-name="P40">Apelante: Leonardo Francisco da Silv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44"><text:span text:style-name="T69">Decisão:</text:span><text:span text:style-name="T70"> “A Turma, por unanimidade, conheceu parcialmente do recurso e lhe negou provimento na extensão conhecida, nos termos do voto da Relatora”.</text:span></text:p>
      <text:p text:style-name="P43"><text:span text:style-name="T140">166</text:span> - <text:span text:style-name="T29">Apelação Criminal </text:span><text:span text:style-name="T162">Nº</text:span><text:span text:style-name="T29"> 0200923-81.2023.8.06.0167 - </text:span><text:span text:style-name="T30">Juizado da Violência Doméstica e Familiar Contra a Mulher da Comarca de Sobral. </text:span></text:p>
      <text:p text:style-name="P40">Apelante: L. F. J. S.. </text:p>
      <text:p text:style-name="P40">Defensoria Pública do Estado do Ceará.</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e deu parcial provimento ao recurso interposto, para conceder a suspensão condicional da pena pelo prazo de 2 (dois) anos, </text:span><text:soft-page-break/><text:span text:style-name="T70">com ajuste proporcional das condições impostas, mantida, no mais, a condenação, nos termos do voto da Relatora”.</text:span></text:p>
      <text:p text:style-name="P43"><text:span text:style-name="T140">167</text:span><text:span text:style-name="T83"> </text:span>- <text:span text:style-name="T29">Apelação Criminal </text:span><text:span text:style-name="T162">Nº</text:span><text:span text:style-name="T29"> 0201061-05.2022.8.06.0128</text:span><text:span text:style-name="T30"> - Vara Única Criminal de Morada Nova. </text:span></text:p>
      <text:p text:style-name="P40">Apelante: José Lucas Mesquita Alves.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e negou provimento ao recurso de apelação manejado pela defesa do réu, nos termos do voto da Relatora”.</text:span></text:p>
      <text:p text:style-name="P43"><text:span text:style-name="T140">168</text:span> - <text:span text:style-name="T29">Apelação Criminal </text:span><text:span text:style-name="T162">Nº</text:span><text:span text:style-name="T29"> 0201069-54.2022.8.06.0298</text:span><text:span text:style-name="T30"> - Vara Única Criminal de Tianguá. </text:span></text:p>
      <text:p text:style-name="P40">Apelante: J. B. da S. S.. </text:p>
      <text:p text:style-name="P40">Advogado: Manoel Lima de Abreu (OAB/<text:span text:style-name="T168">CE</text:span>: 34259).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o recurso para negar-lhe provimento, nos termos do voto da Relatora”.</text:span></text:p>
      <text:p text:style-name="P43"><text:span text:style-name="T140">169</text:span><text:span text:style-name="T83"> -</text:span> <text:span text:style-name="T29">Apelação Criminal </text:span><text:span text:style-name="T162">Nº</text:span><text:span text:style-name="T29"> 0201227-18.2022.8.06.0296</text:span><text:span text:style-name="T30"> - 12ª Vara Criminal </text:span><text:span text:style-name="T98">da Comarca de Fortaleza</text:span><text:span text:style-name="T30">. </text:span></text:p>
      <text:p text:style-name="P40">Apelante: J. W. A. de S.. </text:p>
      <text:p text:style-name="P40">Advogada: Catarine de Marilac Martins da Silva (OAB/<text:span text:style-name="T168">CE</text:span>: 49292). </text:p>
      <text:p text:style-name="P40">Advogado: Dayvid Martins Correia (OAB/<text:span text:style-name="T168">CE</text:span>: 43692).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o recurso para dar-lhe parcial provimento, tão somente para ajustar a pena imposta pela condenação aqui confirmada. Comunique-se, imediatamente, aos juízos das execuções das penas o inteiro teor desta decisão, nos termos do parágrafo único do art. 1º da Resolução nº 113 do CNJ, a fim de proceder à adequação da situação prisional do apelante à sanção cominadas, nos termos do voto da Relatora”.</text:span></text:p>
      <text:p text:style-name="P43"><text:span text:style-name="T140">170</text:span><text:span text:style-name="T83"> </text:span>- <text:span text:style-name="T29">Apelação Criminal </text:span><text:span text:style-name="T162">Nº</text:span><text:span text:style-name="T29"> 0202042-57.2023.8.06.0303</text:span><text:span text:style-name="T30"> - Vara Única Criminal de Morada Nova. </text:span></text:p>
      <text:p text:style-name="P40">Apelante: Alcilone Oliveira Bandeira. </text:p>
      <text:p text:style-name="P40">Advogado: Manoel Abílio Lopes (OAB/<text:span text:style-name="T168">CE</text:span>: 29431).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apelatório para NEGAR-LHE PROVIMENTO, mantendo a sentença recorrida em sua Integralidade, nos termos do voto da Relatora”.</text:span></text:p>
      <text:p text:style-name="P43"><text:span text:style-name="T140">171</text:span><text:span text:style-name="T83"> -</text:span> <text:span text:style-name="T29">Apelação Criminal </text:span><text:span text:style-name="T162">Nº</text:span><text:span text:style-name="T29"> 0202060-47.2024.8.06.0302</text:span><text:span text:style-name="T30"> - 2ª Vara Criminal da Comarca de Iguatu. </text:span></text:p>
      <text:p text:style-name="P40">Apelante: Paulo Henrique Castro. </text:p>
      <text:p text:style-name="P40"><text:span text:style-name="T168">D</text:span>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oft-page-break/><text:span text:style-name="T69">Decisão:</text:span><text:span text:style-name="T70"> “A Turma, por unanimidade, conheceu do recurso e negou-lhe provimento, nos termos do voto da Relatora”.</text:span></text:p>
      <text:p text:style-name="P43"><text:span text:style-name="T169">172</text:span><text:span text:style-name="T83"> -</text:span> <text:span text:style-name="T29">Apelação Criminal </text:span><text:span text:style-name="T162">Nº</text:span><text:span text:style-name="T29"> 0203100-70.2024.8.06.0300</text:span><text:span text:style-name="T30"> - 1ª Vara da Comarca de Beberibe. </text:span></text:p>
      <text:p text:style-name="P40">Apelante: Rennan Matheus de Sousa Pequeno.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interposto para negar-lhe provimento, nos termos do voto da Relatora”.</text:span></text:p>
      <text:p text:style-name="P43"><text:span text:style-name="T169">173</text:span><text:span text:style-name="T83"> </text:span>- <text:span text:style-name="T29">Apelação Criminal </text:span><text:span text:style-name="T162">Nº</text:span> <text:span text:style-name="T29">0203983-59.2023.8.06.0071</text:span><text:span text:style-name="T30">- Juizado de Violência Doméstica e Familiar Contra a Mulher <text:s/></text:span><text:span text:style-name="T98">da Comarca de </text:span><text:span text:style-name="T30">Crato. </text:span></text:p>
      <text:p text:style-name="P40">Apelante: R. P. do N..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e deu-lhe parcial provimento, para readequar a dosimetria da pena, fixando-a definitivamente em 1 (um) ano de reclusão, permanecendo inalterados os demais termos da sentença, nos termos do voto da Relatora”.</text:span></text:p>
      <text:p text:style-name="P43"><text:span text:style-name="T169">174</text:span><text:span text:style-name="T83"> </text:span>- <text:span text:style-name="T29">Apelação Criminal </text:span><text:span text:style-name="T162">Nº</text:span><text:span text:style-name="T29"> 0204481-16.2024.8.06.0300</text:span><text:span text:style-name="T30"> - 2ª Vara Criminal da Comarca de Caucaia. </text:span></text:p>
      <text:p text:style-name="P40">Apelante: Obegio Michael Moreira Siqueira. </text:p>
      <text:p text:style-name="P40">Defensoria Pública do Estado do Ceará. </text:p>
      <text:p text:style-name="P40">Apelado: Ministério Público Estadual. M</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de apelação para dar-lhe provimento, absolvendo-se o réu, nos termos do voto da Relatora”.</text:span></text:p>
      <text:p text:style-name="P43"><text:span text:style-name="T83">1</text:span><text:span text:style-name="T170">75</text:span><text:span text:style-name="T83"> </text:span>- <text:span text:style-name="T29">Apelação Criminal </text:span><text:span text:style-name="T162">Nº</text:span><text:span text:style-name="T29"> 0206818-75.2024.8.06.0300</text:span><text:span text:style-name="T30"> - 1ª Vara da Comarca de Horizonte. </text:span></text:p>
      <text:p text:style-name="P40">Apelante: Rodrigo da Silva Canuto. </text:p>
      <text:p text:style-name="P40">Defensoria Pública do Estado do Ceará. </text:p>
      <text:p text:style-name="P40">Apelado: Ministério Público do Estado do Ceará.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proposto pela defesa, mas rejeitou a preliminar de nulidade e, no mérito, manter a condenação nos exatos termos que imposta ao recorrente, nos termos do voto da Relatora”.</text:span></text:p>
      <text:p text:style-name="P43"><text:span text:style-name="T83">1</text:span><text:span text:style-name="T170">76</text:span> - <text:span text:style-name="T29">Apelação Criminal </text:span><text:span text:style-name="T162">Nº</text:span><text:span text:style-name="T29"> 0207081-10.2024.8.06.0300</text:span><text:span text:style-name="T30"> - Vara Única Criminal de Maranguape. </text:span></text:p>
      <text:p text:style-name="P40">Apelante: Lauro Chagas de Oliveira Neto. </text:p>
      <text:p text:style-name="P40">Defensoria Pública do Estado do Ceará.</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de apelação para negar-lhe provimento, nos termos do voto da Relatora”.</text:span></text:p>
      <text:p text:style-name="P43"><text:span text:style-name="T83">1</text:span><text:span text:style-name="T170">77</text:span><text:span text:style-name="T83"> </text:span>- <text:span text:style-name="T29">Apelação Criminal </text:span><text:span text:style-name="T162">Nº</text:span><text:span text:style-name="T29"> 0208088-37.2024.8.06.0300</text:span><text:span text:style-name="T30"> - 4ª Vara Criminal da Comarca de Caucaia. </text:span></text:p>
      <text:p text:style-name="P40"><text:soft-page-break/>Apelante: Francisco Sidney Filho Soares. </text:p>
      <text:p text:style-name="P40">Apelante: Francisco Walison Freitas Baltazar.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6"><text:span text:style-name="T73">Decisão:</text:span><text:span text:style-name="T70"> “A Turma, por unanimidade, conheceu do recurso e lhe negou provimento. Considerando que o réu Francisco Walison Freitas Baltazar se encontra em liberdade, e, ainda, os termos do art. 23 da Resolução nº 474 do Conselho Nacional de Justiça, expeça-se a carta de execução, para que, após a verificação dos incidentes e benefícios cabíveis, seja intimado para dar início ao cumprimento das penas, nos termos do voto da Relatora”.</text:span></text:p>
      <text:p text:style-name="P43"><text:span text:style-name="T83">1</text:span><text:span text:style-name="T170">78</text:span><text:span text:style-name="T83"> </text:span>- <text:span text:style-name="T29">Apelação Criminal </text:span><text:span text:style-name="T162">Nº</text:span><text:span text:style-name="T29"> 0208444-87.2023.8.06.0293</text:span><text:span text:style-name="T30"> - Vara Única Criminal de Crateús. </text:span></text:p>
      <text:p text:style-name="P40">Apelante: Veralúcia Ferreira Oliveira. </text:p>
      <text:p text:style-name="P40">Apelante: Antônio Wesley Ferreira. </text:p>
      <text:p text:style-name="P40">Advogado: Renan Wilker Oliveira Sousa (OAB/<text:span text:style-name="T171">CE</text:span>: 44823). </text:p>
      <text:p text:style-name="P40">Advogado: Áthila Bezerra da Silva (OAB:/<text:span text:style-name="T171">CE</text:span> 38071).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interposto para negar-lhe</text:span></text:p>
      <text:p text:style-name="P57">Provimento, <text:span text:style-name="T73">nos termos do voto da Relatora”.</text:span></text:p>
      <text:p text:style-name="P39"><text:span text:style-name="T40">1</text:span><text:span text:style-name="T172">79</text:span><text:span text:style-name="T40"> </text:span><text:span text:style-name="T78">- </text:span><text:span text:style-name="T32">Apelação Criminal </text:span><text:span text:style-name="T166">Nº</text:span><text:span text:style-name="T32"> 0208743-30.2024.8.06.0293</text:span><text:span text:style-name="T79"> - 1ª Vara da Comarca de Jaguaribe.</text:span><text:span text:style-name="T80"> </text:span></text:p>
      <text:p text:style-name="P40">Apelante: Victor Ferreira Félix. </text:p>
      <text:p text:style-name="P40">Advogada: Keltry Oliveira Gama (OAB/<text:span text:style-name="T173">CE</text:span>: 40521).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e negou provimento à apelação, nos termos do voto da Relatora”.</text:span></text:p>
      <text:p text:style-name="P43"><text:span text:style-name="T83">1</text:span><text:span text:style-name="T170">80</text:span><text:span text:style-name="T83"> -</text:span> <text:span text:style-name="T29">Apelação Criminal </text:span><text:span text:style-name="T162">Nº</text:span><text:span text:style-name="T29"> 0211206-11.2025.8.06.0001 </text:span><text:span text:style-name="T30">- 1ª Vara de Delitos </text:span><text:span text:style-name="T174">de </text:span><text:span text:style-name="T30">Tr</text:span><text:span text:style-name="T174">á</text:span><text:span text:style-name="T30">fico </text:span><text:span text:style-name="T174">de Drogas </text:span><text:span text:style-name="T98">da Comarca de Fortaleza</text:span><text:span text:style-name="T30">. </text:span></text:p>
      <text:p text:style-name="P40">Apelante: Rafael dos Santos Barbosa. </text:p>
      <text:p text:style-name="P40">Advogado: Anderson Ramon Oliveira Duarte (OAB/<text:span text:style-name="T173">CE</text:span>: 46472).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de apelação para negar-lhe provimento, nos termos do voto da Relatora”.</text:span></text:p>
      <text:p text:style-name="P43"><text:span text:style-name="T83">1</text:span><text:span text:style-name="T170">81</text:span><text:span text:style-name="T83"> </text:span>- <text:span text:style-name="T29">Apelação Criminal </text:span><text:span text:style-name="T162">Nº</text:span><text:span text:style-name="T29"> 0215784-17.2025.8.06.0001</text:span><text:span text:style-name="T30"> - 4ª Vara de Delitos de Tr</text:span><text:span text:style-name="T175">á</text:span><text:span text:style-name="T30">fico de Drogas </text:span><text:span text:style-name="T98">da Comarca de Fortaleza</text:span><text:span text:style-name="T30">. </text:span></text:p>
      <text:p text:style-name="P40">Apelante: Gabriel Dias da Silva. </text:p>
      <text:p text:style-name="P40"><text:span text:style-name="T173">D</text:span>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o recurso para dar-lhe parcial provimento, tão somente para ajustar a pena imposta pela condenação aqui confirmada. Comunique-se, imediatamente, aos juízos das execuções das penas o inteiro teor desta decisão, nos termos do parágrafo único do art. 1º da Resolução nº 113 do CNJ, a fim de </text:span><text:soft-page-break/><text:span text:style-name="T70">proceder à adequação da situação prisional do apelante à sanção cominadas, nos termos do voto da Relatora”.</text:span></text:p>
      <text:p text:style-name="P43"><text:span text:style-name="T83">1</text:span><text:span text:style-name="T170">82</text:span> - <text:span text:style-name="T29">Apelação Criminal </text:span><text:span text:style-name="T162">Nº</text:span><text:span text:style-name="T29"> 0216696-82.2023.8.06.0001 </text:span><text:span text:style-name="T30">- 13ª Vara Criminal </text:span><text:span text:style-name="T98">da Comarca de Fortaleza</text:span><text:span text:style-name="T30">. </text:span></text:p>
      <text:p text:style-name="P40">Apelante: Francisco Eduardo Fernandes da Silva.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8"><text:span text:style-name="T69">Decisão:</text:span><text:span text:style-name="T73"> “A Turma, por unanimidade, conheceu da apelação criminal e denegou-lhe provimento, nos termos do voto da Relatora”.</text:span></text:p>
      <text:p text:style-name="P43"><text:span text:style-name="T83">1</text:span><text:span text:style-name="T170">83</text:span><text:span text:style-name="T83"> </text:span>- <text:span text:style-name="T29">Apelação Criminal </text:span><text:span text:style-name="T162">Nº</text:span> <text:span text:style-name="T29">0217530-17.2025.8.06.0001</text:span><text:span text:style-name="T30"> - 3ª Vara de Delitos de Tr</text:span><text:span text:style-name="T175">á</text:span><text:span text:style-name="T30">fico de Drogas </text:span><text:span text:style-name="T98">da Comarca de Fortaleza</text:span><text:span text:style-name="T30">. </text:span></text:p>
      <text:p text:style-name="P40">Apelante: Kaique Andrade Diniz.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negou-lhe provimento, mantendo incólume a sentença recorria, nos termos do voto da Relatora”.</text:span></text:p>
      <text:p text:style-name="P43"><text:span text:style-name="T83">1</text:span><text:span text:style-name="T170">84</text:span><text:span text:style-name="T83"> </text:span>- <text:span text:style-name="T29">Apelação Criminal </text:span><text:span text:style-name="T162">Nº</text:span><text:span text:style-name="T29"> 0218124-31.2025.8.06.0001</text:span><text:span text:style-name="T30"> - 13ª Vara Criminal </text:span><text:span text:style-name="T98">da Comarca de Fortaleza</text:span><text:span text:style-name="T30">. </text:span></text:p>
      <text:p text:style-name="P40">Apelante: David Furtado de Sousa. </text:p>
      <text:p text:style-name="P40">Advogado: Francisco Roberto Castelo Branco Pereira Filho (OAB/<text:span text:style-name="T176">CE</text:span>: 38829). </text:p>
      <text:p text:style-name="P40">Advogado: Francisco Adriano Brito Aguiar (OAB/<text:span text:style-name="T176">CE</text:span>: 42962). </text:p>
      <text:p text:style-name="P40">Advogado: Tiago Queiroz Vidal (OAB/<text:span text:style-name="T176">CE</text:span>: 50775).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deixou de conhecer do recurso, nos termos do voto da Relatora”.</text:span></text:p>
      <text:p text:style-name="P43"><text:span text:style-name="T83">1</text:span><text:span text:style-name="T177">85</text:span> - <text:span text:style-name="T29">Apelação Criminal </text:span><text:span text:style-name="T162">Nº</text:span><text:span text:style-name="T29"> 0222473-53.2020.8.06.0001</text:span><text:span text:style-name="T30"> - 11ª Vara Criminal </text:span><text:span text:style-name="T98">da Comarca de Fortaleza</text:span><text:span text:style-name="T30">. </text:span></text:p>
      <text:p text:style-name="P40">Apelante: Jonatha da Silva Nascimento.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e deu-lhe parcial provimento, entretanto por motivo diverso das razões expendidas, cabendo ao réu o cumprimento de cinco anos e quatro meses de reclusão em regime inicialmente semiaberto. Considerando que o réu se encontra em liberdade, e, ainda, os termos do art. 23 da Resolução nº 474 do Conselho Nacional de Justiça, expeça-se a carta de execução, para que, após a verificação dos incidentes e benefícios cabíveis, seja intimado para dar início ao cumprimento da respectiva pena, nos termos do voto da Relatora”.</text:span></text:p>
      <text:p text:style-name="P43"><text:span text:style-name="T83">1</text:span><text:span text:style-name="T177">86</text:span> - <text:span text:style-name="T29">Apelação Criminal </text:span><text:span text:style-name="T162">Nº</text:span><text:span text:style-name="T29"> 0266524-81.2022.8.06.0001</text:span><text:span text:style-name="T30"> - Vara de Delitos de Organizações Criminosas </text:span><text:span text:style-name="T98">da Comarca de Fortaleza</text:span><text:span text:style-name="T30">. </text:span></text:p>
      <text:p text:style-name="P40">Apelante/<text:span text:style-name="T165">apelado</text:span>: Luidy Ramielly Lourenço Lima. </text:p>
      <text:p text:style-name="P40">Advogado: Francisco César Mariano (OAB/<text:span text:style-name="T176">CE</text:span>: 20991).</text:p>
      <text:p text:style-name="P40">Apelante/<text:span text:style-name="T165">apelado</text:span>: Cristiane Oliveira Costa. </text:p>
      <text:p text:style-name="P40">Apelante/<text:span text:style-name="T165">apealdo</text:span>: Francisco Degiane de Lima e Silva. </text:p>
      <text:p text:style-name="P40">Advogado: Douglas Rodrigues Freire (OAB/<text:span text:style-name="T176">CE</text:span>: 40751). </text:p>
      <text:p text:style-name="P40"><text:soft-page-break/>Advogado: Rogério de Sousa Cruz (OAB/<text:span text:style-name="T176">CE</text:span>: 35733).</text:p>
      <text:p text:style-name="P40">Advogada: Gabrielle Costa Ferreira (OAB/<text:span text:style-name="T176">CE</text:span>: 41663). </text:p>
      <text:p text:style-name="P40">Apelante: Albert Saniel da Silva Lima. </text:p>
      <text:p text:style-name="P40">Advogada: Tárlita de Castro Monte Oliveira (OAB/<text:span text:style-name="T176">CE</text:span>: 41481).</text:p>
      <text:p text:style-name="P40">Apelante/<text:span text:style-name="T165">apelado</text:span>: Ronald Maia de Oliveira. </text:p>
      <text:p text:style-name="P40">Advogada: Aline Caetano de Souza (OAB/<text:span text:style-name="T176">CE</text:span>: 35016<text:span text:style-name="T176">)</text:span>. </text:p>
      <text:p text:style-name="P40">Apelante/<text:span text:style-name="T165">apelado</text:span>: Ministério Público do Estado do Ceará. </text:p>
      <text:p text:style-name="P40">Apelada: Hellen Caroline de Sousa da Silva. </text:p>
      <text:p text:style-name="P40">Advogado: Edísio Jataí Cavalcante Neto (OAB/<text:span text:style-name="T176">CE</text:span>: 27301). </text:p>
      <text:p text:style-name="P45"><text:span text:style-name="T91">Relator</text:span><text:span text:style-name="T159">a</text:span><text:span text:style-name="T91">: </text:span><text:span text:style-name="T92">Desa. LÍGIA ANDRADE DE ALENCAR MAGALHÃES.</text:span></text:p>
      <text:p text:style-name="P40">Revisor<text:span text:style-name="T153">a: Desa.</text:span> LIRA RAMOS DE OLIVEIRA.</text:p>
      <text:p text:style-name="P55"><text:span text:style-name="T69">Decisão:</text:span><text:span text:style-name="T70"> “A Turma, por unanimidade, deu parcial provimento aos apelos defensivos, apenas para redimensionar as penas impostas, nos termos da fundamentação supra, e nego provimento ao apelo ministerial, mantendo-se, no mais, inalterados os demais termos da sentença, nos termos do voto da Relatora”.</text:span></text:p>
      <text:p text:style-name="P43"><text:span text:style-name="T83">1</text:span><text:span text:style-name="T177">87</text:span><text:span text:style-name="T83"> </text:span>- <text:span text:style-name="T29">Apelação Criminal </text:span><text:span text:style-name="T178">Nº</text:span><text:span text:style-name="T29"> 0279086-54.2024.8.06.0001</text:span><text:span text:style-name="T30"> - 1ª Vara Criminal </text:span><text:span text:style-name="T98">da Comarca de Fortaleza</text:span><text:span text:style-name="T30">. </text:span></text:p>
      <text:p text:style-name="P40">Apelante: Anderson da Silva Santiago. </text:p>
      <text:p text:style-name="P40">Defensoria Pública do Estado do Ceará.</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do recurso para negar-lhe provimento, nos termos do voto da Relatora”.</text:span></text:p>
      <text:p text:style-name="P43"><text:span text:style-name="T83">1</text:span><text:span text:style-name="T177">88</text:span> - <text:span text:style-name="T29">Apelação Criminal </text:span><text:span text:style-name="T178">Nº</text:span><text:span text:style-name="T29"> 0283041-93.2024.8.06.0001</text:span><text:span text:style-name="T30"> - 12ª Vara Criminal </text:span><text:span text:style-name="T98">da Comarca de Fortaleza</text:span><text:span text:style-name="T30">. </text:span></text:p>
      <text:p text:style-name="P40">Apelante: F. A. M. da S.. </text:p>
      <text:p text:style-name="P40">Advogado: Francisco Caio Moreira Ribeiro (OAB:/<text:span text:style-name="T179">CE</text:span> 50241).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e negou provimento ao recurso interposto, mantendo incólume a sentença prolatada, nos termos do voto da Relatora”.</text:span></text:p>
      <text:p text:style-name="P43"><text:span text:style-name="T83">1</text:span><text:span text:style-name="T177">89</text:span><text:span text:style-name="T83"> </text:span>- <text:span text:style-name="T29">Apelação Criminal </text:span><text:span text:style-name="T178">Nº</text:span><text:span text:style-name="T29"> 0283920-37.2023.8.06.0001</text:span><text:span text:style-name="T30"> - 1ª Vara de Delitos </text:span><text:span text:style-name="T180">e </text:span><text:span text:style-name="T30">Tr</text:span><text:span text:style-name="T180">á</text:span><text:span text:style-name="T30">fico </text:span><text:span text:style-name="T180">de Drogas </text:span><text:span text:style-name="T98">da Comarca de Fortaleza</text:span><text:span text:style-name="T180">.</text:span></text:p>
      <text:p text:style-name="P40">Apelante: Daniel Sousa da Cunha e outro. </text:p>
      <text:p text:style-name="P40">Defensoria Pública do Estado do Ceará. </text:p>
      <text:p text:style-name="P40">Apelado: Ministério Público Estadual. </text:p>
      <text:p text:style-name="P41">Relator<text:span text:style-name="T153">a</text:span>: <text:span text:style-name="T81">Desa. LÍGIA ANDRADE DE ALENCAR MAGALHÃES.</text:span></text:p>
      <text:p text:style-name="P40">Revisor<text:span text:style-name="T153">a: Desa.</text:span> LIRA RAMOS DE OLIVEIRA.</text:p>
      <text:p text:style-name="P55"><text:span text:style-name="T69">Decisão:</text:span><text:span text:style-name="T70"> “A Turma, por unanimidade, conheceu o recurso e negou-lhe provimento, nos termos do voto da Relatora”.</text:span></text:p>
      <text:p text:style-name="P43"><text:span text:style-name="T83">1</text:span><text:span text:style-name="T181">90</text:span><text:span text:style-name="T83"> </text:span>- <text:span text:style-name="T29">Apelação Criminal </text:span><text:span text:style-name="T26">Nº</text:span><text:span text:style-name="T29"> 0287733-38.2024.8.06.0001</text:span><text:span text:style-name="T30"> - 1ª Vara de Delitos </text:span><text:span text:style-name="T182">de </text:span><text:span text:style-name="T30">Tr</text:span><text:span text:style-name="T182">á</text:span><text:span text:style-name="T30">fico </text:span><text:span text:style-name="T182">de Drogas </text:span><text:span text:style-name="T98">da Comarca de Fortaleza</text:span><text:span text:style-name="T182">.</text:span></text:p>
      <text:p text:style-name="P40">Apelante: Raul Paulo Soares Alves. </text:p>
      <text:p text:style-name="P40">Apelante: Gabriel Rodrigues Pessoa da Rocha. </text:p>
      <text:p text:style-name="P40">Advogado: Francisco Roberto Castelo Branco Pereira Filho (OAB/<text:span text:style-name="T183">CE</text:span>: 38829). </text:p>
      <text:p text:style-name="P40">Advogado: Francisco Adriano Brito Aguiar (OAB/<text:span text:style-name="T183">CE</text:span>: 42962). </text:p>
      <text:p text:style-name="P40">Apelado: Minist<text:span text:style-name="T183">é</text:span>rio Publico do Estado do Ceara. </text:p>
      <text:p text:style-name="P41">Relator<text:span text:style-name="T153">a</text:span>: <text:span text:style-name="T81">Desa. LÍGIA ANDRADE DE ALENCAR MAGALHÃES.</text:span></text:p>
      <text:p text:style-name="P40">Revisor<text:span text:style-name="T153">a: Desa.</text:span> LIRA RAMOS DE OLIVEIRA.</text:p>
      <text:p text:style-name="P55"><text:soft-page-break/><text:span text:style-name="T69">Decisão:</text:span><text:span text:style-name="T70"> “A Turma, por unanimidade, conheceu do recurso interposto para negar-lhe Provimento, nos termos do voto da Relatora”.</text:span></text:p>
      <text:p text:style-name="P43"><text:span text:style-name="T83">1</text:span><text:span text:style-name="T181">91</text:span><text:span text:style-name="T83"> </text:span>- <text:span text:style-name="T29">Agravo de Execução Penal </text:span><text:span text:style-name="T26">Nº</text:span> <text:span text:style-name="T29">0004487-51.2016.8.06.0085</text:span><text:span text:style-name="T30"> - 3ª Vara de Execução Penal </text:span><text:span text:style-name="T98">da Comarca de Fortaleza</text:span><text:span text:style-name="T30">. </text:span></text:p>
      <text:p text:style-name="P40">Agravante: José Hílton Vieira Soares. </text:p>
      <text:p text:style-name="P40">Advogado: Francisco Alexandre Ferreira (OAB/<text:span text:style-name="T183">CE</text:span>: 37304). </text:p>
      <text:p text:style-name="P40">Agravado: Ministério Público Estadual. </text:p>
      <text:p text:style-name="P40"><text:span text:style-name="T83">Relator</text:span><text:span text:style-name="T184">a</text:span><text:span text:style-name="T83">: </text:span><text:span text:style-name="T185">Des</text:span><text:span text:style-name="T184">a. LÍGIA ANDRADE DE ALENCAR MAGALHÃES.</text:span></text:p>
      <text:p text:style-name="P55"><text:span text:style-name="T69">Decisão:</text:span><text:span text:style-name="T70"> “A Turma, por unanimidade, conheceu do recurso e para denegar-lhe provimento, mantendo a decisão, nos termos do voto da Relatora”.</text:span></text:p>
      <text:p text:style-name="P43"><text:span text:style-name="T83">1</text:span><text:span text:style-name="T181">92</text:span><text:span text:style-name="T83"> </text:span>- <text:span text:style-name="T29">Agravo de Execução Penal </text:span><text:span text:style-name="T26">Nº</text:span><text:span text:style-name="T29"> 0019228-57.2017.8.06.0119</text:span><text:span text:style-name="T30"> - 2ª Vara de Execução Penal </text:span><text:span text:style-name="T98">da Comarca de Fortaleza</text:span><text:span text:style-name="T30">.</text:span></text:p>
      <text:p text:style-name="P40">Agravante: Paulo César Silva de Almeida. </text:p>
      <text:p text:style-name="P40">Advogado: Domingos Adriano Cardoso de Freitas (OAB/<text:span text:style-name="T183">CE</text:span>: 54426). </text:p>
      <text:p text:style-name="P40">Agravado: Ministério Público Estadual. </text:p>
      <text:p text:style-name="P41">Relator<text:span text:style-name="T153">a</text:span>: <text:span text:style-name="T81">Desa. LÍGIA ANDRADE DE ALENCAR MAGALHÃES.</text:span></text:p>
      <text:p text:style-name="P55"><text:span text:style-name="T69">Decisão:</text:span><text:span text:style-name="T70"> “A Turma, por unanimidade, conheceu do recurso e para denegar-lhe provimento, mantendo a Decisão, nos termos do voto da Relatora”.</text:span></text:p>
      <text:p text:style-name="P43"><text:span text:style-name="T83">1</text:span><text:span text:style-name="T181">93</text:span><text:span text:style-name="T83"> </text:span>- <text:span text:style-name="T29">Agravo de Execução Penal </text:span><text:span text:style-name="T26">Nº</text:span><text:span text:style-name="T29"> 8004066-70.2022.8.06.0001</text:span><text:span text:style-name="T30"> - 2ª Vara de Execução Penal </text:span><text:span text:style-name="T98">da Comarca de Fortaleza</text:span><text:span text:style-name="T30">. </text:span></text:p>
      <text:p text:style-name="P40">Agravante: Francisca Vidal de Oliveira. </text:p>
      <text:p text:style-name="P40">Advogada: Laiane Mariele da Silva Freire (OAB/<text:span text:style-name="T183">CE</text:span>: 38866B). </text:p>
      <text:p text:style-name="P40">Agravado: Ministério Público Estadual. </text:p>
      <text:p text:style-name="P41">Relator<text:span text:style-name="T153">a</text:span>: <text:span text:style-name="T81">Desa. LÍGIA ANDRADE DE ALENCAR MAGALHÃES.</text:span></text:p>
      <text:p text:style-name="P55"><text:span text:style-name="T69">Decisão:</text:span><text:span text:style-name="T70"> “A Turma, por unanimidade, conheceu do recurso e denegou-lhe provimento, nos termos do voto da Relatora”.</text:span></text:p>
      <text:p text:style-name="P43"><text:span text:style-name="T83">1</text:span><text:span text:style-name="T181">94</text:span><text:span text:style-name="T83"> </text:span>- <text:span text:style-name="T29">Agravo de Execução Penal </text:span><text:span text:style-name="T26">Nº</text:span><text:span text:style-name="T29"> 8004869-48.2025.8.06.0001</text:span><text:span text:style-name="T30"> - 3ª Vara de Execução Penal </text:span><text:span text:style-name="T98">da Comarca de Fortaleza</text:span><text:span text:style-name="T30">. </text:span></text:p>
      <text:p text:style-name="P40">Agravante: Victor Alves Sampaio. </text:p>
      <text:p text:style-name="P40">Advogado: Alberto Lucas Nogueira Lima (OAB/<text:span text:style-name="T183">CE</text:span>: 40640). </text:p>
      <text:p text:style-name="P40">Agravado: Ministério Público Estadual. </text:p>
      <text:p text:style-name="P41">Relator<text:span text:style-name="T153">a</text:span>: <text:span text:style-name="T81">Desa. LÍGIA ANDRADE DE ALENCAR MAGALHÃES.</text:span></text:p>
      <text:p text:style-name="P55"><text:span text:style-name="T69">Decisão:</text:span><text:span text:style-name="T70"> “A Turma, por unanimidade, conheceu do recurso para denegar-lhe provimento, mantendo a decisão combatida, nos termos do voto da Relatora”.</text:span></text:p>
      <text:p text:style-name="P43"><text:span text:style-name="T83">1</text:span><text:span text:style-name="T181">95</text:span><text:span text:style-name="T83"> -</text:span> <text:span text:style-name="T186">R</text:span><text:span text:style-name="T83">ecurso em Sentido Estrito </text:span><text:span text:style-name="T187">Nº</text:span><text:span text:style-name="T29"> 0118698-90.2018.8.06.0001</text:span><text:span text:style-name="T30"> - 3ª Vara do J</text:span><text:span text:style-name="T182">ú</text:span><text:span text:style-name="T30">ri </text:span><text:span text:style-name="T98">da Comarca de Fortaleza</text:span><text:span text:style-name="T30">. </text:span></text:p>
      <text:p text:style-name="P40">Recorrente: Deysiane Martins Silva. </text:p>
      <text:p text:style-name="P40">Defensoria Pública do Estado do Ceará. </text:p>
      <text:p text:style-name="P40">Recorrido: Ministério Público Estadual. </text:p>
      <text:p text:style-name="P41">Relator<text:span text:style-name="T153">a</text:span>: <text:span text:style-name="T81">Desa. LÍGIA ANDRADE DE ALENCAR MAGALHÃES.</text:span></text:p>
      <text:p text:style-name="P55"><text:span text:style-name="T69">Decisão:</text:span><text:span text:style-name="T70"> “A Turma, por unanimidade, conheceu do presente recurso, para CONCEDER-LHE PROVIMENTO, impronunciando a ré Deysiane Martins Silva. Expeça-se alvará de soltura em favor da recorrente a ser cumprido no prazo de 24 (vinte e quatro) horas, com o devido registro no Banco Nacional de Monitoramento de Prisões (BNMP) e com comunicação ao juiz de primeira instância, pondo-a em liberdade se por outro motivo não estiver presa, nos termos do art. 6º, § 1º, da Resolução nº 417/2021 do Conselho Nacional de Justiça (CNJ), nos termos do voto da Relatora”.</text:span></text:p>
      <text:p text:style-name="P39"><text:span text:style-name="T40">1</text:span><text:span text:style-name="T188">96</text:span><text:span text:style-name="T40"> </text:span><text:span text:style-name="T78">- </text:span><text:span text:style-name="T189">R</text:span><text:span text:style-name="T40">ecurso em Sentido Estrito </text:span><text:span text:style-name="T41">Nº</text:span><text:span text:style-name="T40"> </text:span><text:span text:style-name="T32">0152006-54.2017.8.06.0001</text:span><text:span text:style-name="T79"> - 1ª Vara do J</text:span><text:span text:style-name="T190">ú</text:span><text:span text:style-name="T79">ri </text:span><text:span text:style-name="T129">da Comarca de Fortaleza</text:span><text:span text:style-name="T79">.</text:span><text:span text:style-name="T80"> </text:span></text:p>
      <text:p text:style-name="P40">Recorrente: Francisco Reginaldo Silva do Nascimento. </text:p>
      <text:p text:style-name="P40">Advogado: Marcelo Gomes Torquato (OAB/<text:span text:style-name="T191">CE</text:span>: 35810). </text:p>
      <text:p text:style-name="P40">Recorrido: Ministério Público Estadual. </text:p>
      <text:p text:style-name="P41"><text:soft-page-break/>Relator<text:span text:style-name="T153">a</text:span>: <text:span text:style-name="T81">Desa. LÍGIA ANDRADE DE ALENCAR MAGALHÃES.</text:span></text:p>
      <text:p text:style-name="P56"><text:span text:style-name="T73">Decisão:</text:span><text:span text:style-name="T70"> “A Turma, por unanimidade, conheceu e deu provimento do Recurso em Sentido Estrito, mantendo-se integralmente a sentença de pronúncia proferida pelo juízo singular, a fim de que o recorrente Francisco Reginaldo Silva do Nascimento seja submetido a julgamento perante o Tribunal do Júri, nos exatos termos da pronúncia, nos termos do voto da Relatora”.</text:span></text:p>
      <text:p text:style-name="P43"><text:span text:style-name="T83">1</text:span><text:span text:style-name="T181">97</text:span><text:span text:style-name="T83"> -</text:span> <text:span text:style-name="T186">R</text:span><text:span text:style-name="T83">ecurso em Sentido Estrito </text:span><text:span text:style-name="T187">Nº</text:span><text:span text:style-name="T83"> </text:span><text:span text:style-name="T29">0200089-07.2025.8.06.0071</text:span><text:span text:style-name="T30"> - 1ª Vara Criminal da Comarca de Crato. </text:span></text:p>
      <text:p text:style-name="P40">Recorrente: Wilton Cleiton Silva Rodrigues. </text:p>
      <text:p text:style-name="P40">Advogado: Felipe Ribeiro Viana (OAB:/<text:span text:style-name="T191">CE</text:span> 39739). </text:p>
      <text:p text:style-name="P40">Advogado: Francisco de Assis Viana (OAB/<text:span text:style-name="T191">CE</text:span>: 14008). </text:p>
      <text:p text:style-name="P40">Recorrido: Ministério Público Estadual. </text:p>
      <text:p text:style-name="P41">Relator<text:span text:style-name="T153">a</text:span>: <text:span text:style-name="T81">Desa. LÍGIA ANDRADE DE ALENCAR MAGALHÃES.</text:span></text:p>
      <text:p text:style-name="P55"><text:span text:style-name="T69">Decisão:</text:span><text:span text:style-name="T70"> “A Turma, por unanimidade, conheceu do recurso proposto, mas para negar-lhe provimento, em consonância com o parecer da Procuradoria-Geral de Justiça, mantendo na íntegra a decisão vergastada, nos termos do voto da Relatora”.</text:span></text:p>
      <text:p text:style-name="P43"><text:span text:style-name="T83">1</text:span><text:span text:style-name="T181">98</text:span><text:span text:style-name="T83"> </text:span>- <text:span text:style-name="T186">R</text:span><text:span text:style-name="T83">ecurso em Sentido Estrito </text:span><text:span text:style-name="T187">Nº</text:span><text:span text:style-name="T83"> </text:span><text:span text:style-name="T29">0202303-32.2022.8.06.0117</text:span><text:span text:style-name="T30"> - 2ª Vara Criminal <text:s/></text:span><text:span text:style-name="T98">da Comarca de </text:span><text:span text:style-name="T30">Maracanaú. </text:span></text:p>
      <text:p text:style-name="P40">Recorrente: Ministério Público Estadual. </text:p>
      <text:p text:style-name="P40">Recorrido: Jeanderson Paiva Mota. </text:p>
      <text:p text:style-name="P40">Advogado: Francisco Iranete de Castro Filho (OAB/<text:span text:style-name="T192">CE</text:span>: 20079). </text:p>
      <text:p text:style-name="P41">Relator<text:span text:style-name="T153">a</text:span>: <text:span text:style-name="T81">Desa. LÍGIA ANDRADE DE ALENCAR MAGALHÃES.</text:span></text:p>
      <text:p text:style-name="P55"><text:span text:style-name="T69">Decisão:</text:span><text:span text:style-name="T70"> “A Turma, por unanimidade, conheceu do recurso e deu-lhe provimento, determinando, assim, o recebimento da denúncia e consequentemente, o regular processamento da persecução penal em relação ao delito de Receptação, nos termos do voto da Relatora”.</text:span></text:p>
      <text:p text:style-name="P39"><text:span text:style-name="T40">1</text:span><text:span text:style-name="T188">99</text:span><text:span text:style-name="T40"> </text:span><text:span text:style-name="T78">-</text:span><text:span text:style-name="T32">Apelação Criminal </text:span><text:span text:style-name="T33">Nº</text:span><text:span text:style-name="T32"> 000195-45.2004.8.06.0052</text:span><text:span text:style-name="T79"> - Vara Única Criminal de Brejo Santo.</text:span><text:span text:style-name="T80"> </text:span></text:p>
      <text:p text:style-name="P40">Apelante: Francisco Filho do Nascimento. </text:p>
      <text:p text:style-name="P40">Advogado: Francisco André Sampaio Diogénes (OAB/<text:span text:style-name="T193">CE</text:span>: 17765B).</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recurso de apelação para NEGAR-LHE provimento, mantendo a sentença na Íntegra, nos termos do voto da Relatora”.</text:span></text:p>
      <text:p text:style-name="P43"><text:span text:style-name="T181">200</text:span><text:span text:style-name="T83"> </text:span>- <text:span text:style-name="T29">Apelação Criminal </text:span><text:span text:style-name="T26">Nº</text:span><text:span text:style-name="T29"> 0010103-70.2025.8.06.0156</text:span><text:span text:style-name="T30"> - 1ª Vara da Comarca de Redenção. </text:span></text:p>
      <text:p text:style-name="P40">Apelante: Eduardo Gonçalves de Oliveira. </text:p>
      <text:p text:style-name="P39"><text:span text:style-name="T80">Advogado: Gil Sousa Nogueira (OAB/</text:span><text:span text:style-name="T194">CE</text:span><text:span text:style-name="T80">: 26842). </text:span></text:p>
      <text:p text:style-name="P40">Apelado: Ministério Público Estadual. </text:p>
      <text:p text:style-name="P39"><text:span text:style-name="T86">Relator</text:span><text:span text:style-name="T156">a</text:span><text:span text:style-name="T86">: </text:span><text:span text:style-name="T87">Des</text:span><text:span text:style-name="T156">a. </text:span><text:span text:style-name="T195">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E DEU PROVIMENTO ao recuso para declarar a extinção da punibilidade do réu Eduardo Gonçalves de Oliveira pela ocorrência da prescrição retroativa, nos termos do art. 107, IV, c/c art. 109, inciso III, c/c art.110, §1º c/c art. 115 c/c art. 117, inciso IV do CP, nos termos do voto da Relatora”.</text:span></text:p>
      <text:p text:style-name="P43"><text:span text:style-name="T181">201</text:span><text:span text:style-name="T83"> </text:span>- <text:span text:style-name="T29">Apelação Criminal </text:span><text:span text:style-name="T26">Nº</text:span><text:span text:style-name="T29"> 0046452-72.2013.8.06.0001</text:span><text:span text:style-name="T30"> - 15ª Vara Criminal </text:span><text:span text:style-name="T98">da Comarca de Fortaleza</text:span><text:span text:style-name="T30">. </text:span></text:p>
      <text:p text:style-name="P40">Apelante: Francisray Amorim da Silva. </text:p>
      <text:p text:style-name="P40">Defensoria Pública do Estado do Ceará. </text:p>
      <text:p text:style-name="P40">Apelado: Ministério Público Estadual. </text:p>
      <text:p text:style-name="P41">Relator<text:span text:style-name="T153">a</text:span>: <text:span text:style-name="T81">Desa. LIRA RAMOS DE OLIVEIRA.</text:span></text:p>
      <text:p text:style-name="P40"><text:soft-page-break/>Revisor<text:span text:style-name="T153">: Des.</text:span> <text:span text:style-name="T193">FRANCISCO CARNEIRO LIMA.</text:span></text:p>
      <text:p text:style-name="P55"><text:span text:style-name="T69">Decisão:</text:span><text:span text:style-name="T70"> “A Turma, por unanimidade, CONHECEU do presente recurso de apelação, para NEGAR-LHE provimento, mantendo a sentença condenatória na íntegra, nos termos do voto da Relatora”.</text:span></text:p>
      <text:p text:style-name="P43"><text:span text:style-name="T181">202</text:span><text:span text:style-name="T83"> </text:span>- <text:span text:style-name="T29">Apelação Criminal </text:span><text:span text:style-name="T26">Nº</text:span><text:span text:style-name="T29"> 0050678-71.2020.8.06.0035</text:span><text:span text:style-name="T30"> - Vara Única Criminal de Aracati. </text:span></text:p>
      <text:p text:style-name="P40">Apelante: M. P. de B.. </text:p>
      <text:p text:style-name="P40">D<text:span text:style-name="T196">efensoria</text:span> P<text:span text:style-name="T196">ública</text:span> do E<text:span text:style-name="T196">stado</text:span> do C<text:span text:style-name="T196">eará</text:span>.</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presente recurso de apelação, para NEGAR-LHE provimento, mantendo a sentença condenatória na íntegra, nos termos do voto da Relatora”.</text:span></text:p>
      <text:p text:style-name="P43"><text:span text:style-name="T181">203</text:span> - <text:span text:style-name="T29">Apelação Criminal </text:span><text:span text:style-name="T26">Nº</text:span><text:span text:style-name="T29"> 0070910-81.2019.8.06.0151</text:span><text:span text:style-name="T30"> - 1ª Vara Criminal da Comarca de Quixadá. </text:span></text:p>
      <text:p text:style-name="P40">Apelante: Francisco Aleson Oliveira Brito. </text:p>
      <text:p text:style-name="P40">Advogado: Leonardo Cavalcanti de Aquino (OAB/<text:span text:style-name="T197">CE</text:span>: 33692). </text:p>
      <text:p text:style-name="P40">Advogada: Paula Fabrícia dos Santos Torres (OAB/<text:span text:style-name="T197">CE</text:span>: 35387).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E DEU PROVIMENTO ao recuso para declarar a extinção da punibilidade do réu Francisco Aleson Oliveira Brito pela ocorrência da prescrição retroativa, nos termos do art. 107, IV, c/c art. 109, inciso V, c/c art.110, §1º c/c art. 117, inciso IV do CP, nos termos do voto da Relatora”.</text:span></text:p>
      <text:p text:style-name="P43"><text:span text:style-name="T181">204</text:span> - <text:span text:style-name="T29">Apelação Criminal </text:span><text:span text:style-name="T26">Nº</text:span><text:span text:style-name="T29"> 0191395-75.2019.8.06.0001</text:span><text:span text:style-name="T30"> - 12ª Vara Criminal </text:span><text:span text:style-name="T98">da Comarca de Fortaleza</text:span><text:span text:style-name="T30">. </text:span></text:p>
      <text:p text:style-name="P39"><text:span text:style-name="T80">Apelante: Minist</text:span><text:span text:style-name="T198">é</text:span><text:span text:style-name="T80">rio Publico do Estado do Ceara. </text:span></text:p>
      <text:p text:style-name="P40">Apelado: J. A. P.. </text:p>
      <text:p text:style-name="P40">Defensoria Pública do Estado do Ceará. </text:p>
      <text:p text:style-name="P41">Relator<text:span text:style-name="T153">a</text:span>: <text:span text:style-name="T81">Desa. LIRA RAMOS DE OLIVEIRA.</text:span></text:p>
      <text:p text:style-name="P47"><text:span text:style-name="T30">Revisor</text:span><text:span text:style-name="T199">: Des. </text:span><text:span text:style-name="T200">MÁRIO PARENTE TEÓFILO NETO</text:span></text:p>
      <text:p text:style-name="P59"><text:span text:style-name="T69">Decisão:</text:span><text:span text:style-name="T73"> “A Turma, por unanimidade, conheceu do recurso interposto pelo Ministério Público do Estado do Ceará para negar-lhe provimento, mantendo a absolvição do réu, nos termos do voto da Relatora”.</text:span></text:p>
      <text:p text:style-name="P43"><text:span text:style-name="T181">205</text:span><text:span text:style-name="T83"> -</text:span> <text:span text:style-name="T29">Apelação Criminal </text:span><text:span text:style-name="T26">Nº</text:span><text:span text:style-name="T29"> 0203293-34.2023.8.06.0296</text:span><text:span text:style-name="T30"> - 1ª Vara do J</text:span><text:span text:style-name="T201">ú</text:span><text:span text:style-name="T30">ri </text:span><text:span text:style-name="T98">da Comarca de Fortaleza</text:span><text:span text:style-name="T30">. </text:span></text:p>
      <text:p text:style-name="P40">Apelante: Ministério Público Estadual. </text:p>
      <text:p text:style-name="P40">Apelado: Raniel Tomé de Souza. </text:p>
      <text:p text:style-name="P40">Advogado: Renan Veras Parente (OAB/<text:span text:style-name="T202">CE</text:span>: 28079). </text:p>
      <text:p text:style-name="P40">Advogado: Renato Veras Parente (OAB/<text:span text:style-name="T202">CE</text:span>: 38622<text:span text:style-name="T202">).</text:span>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presente recurso de apelação, para DAR-LHE provimento, reformando o </text:span><text:span text:style-name="T115">decisum</text:span><text:span text:style-name="T54"> objurgado, a fim de que seja pronunciado o acusado Raniel Tomé de Sousa, como incurso nas sanções do art. 121, §2º, incisos I e IV, do Código Penal, e do art. 2º, §2º da Lei n. 12.850/2013, submetendo-o a julgamento pelo Tribunal do Júri da Comarca de Fortaleza, nos termos do voto da Relatora”.</text:span></text:p>
      <text:p text:style-name="P43"><text:span text:style-name="T181">206</text:span> - <text:span text:style-name="T29">Apelação Criminal </text:span><text:span text:style-name="T26">Nº</text:span><text:span text:style-name="T29"> 0204015-51.2021.8.06.0001</text:span><text:span text:style-name="T30"> - 6ª Vara Criminal </text:span><text:span text:style-name="T98">da Comarca de Fortaleza</text:span><text:span text:style-name="T30">. </text:span></text:p>
      <text:p text:style-name="P40">Apelante: Mateus Menezes do Nascimento. </text:p>
      <text:p text:style-name="P40"><text:soft-page-break/>Defensoria Pública do Estado do Ceará.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recurso interposto e NEGOU-LHE PROVIMENTO, mantendo integralmente a sentença recorrida, nos termos do voto da Relatora”.</text:span></text:p>
      <text:p text:style-name="P43"><text:span text:style-name="T181">207</text:span><text:span text:style-name="T83"> -</text:span> <text:span text:style-name="T29">Apelação Criminal </text:span><text:span text:style-name="T26">Nº</text:span> <text:span text:style-name="T29">0213684-31.2021.8.06.0001</text:span><text:span text:style-name="T30"> - 4ª Vara de Delitos de Tr</text:span><text:span text:style-name="T203">á</text:span><text:span text:style-name="T30">fico de Drogas </text:span><text:span text:style-name="T98">da Comarca de Fortaleza</text:span><text:span text:style-name="T30">. </text:span></text:p>
      <text:p text:style-name="P40">Apelante: Cosmo Alves dos Santos. </text:p>
      <text:p text:style-name="P40">Apelante: Marciel de Freitas Braga. </text:p>
      <text:p text:style-name="P40">Advogado: Francisco Arquimendes Pereira (OAB/<text:span text:style-name="T202">CE</text:span>: 42651).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s presentes recursos de apelação, para DAR-LHES PARCIAL PROVIMENTO, absorvendo o crime de porte ilegal de arma de fogo (art. 14 da Lei nº 10.826/03) pelo crime de tráfico de drogas (art. 33 da Lei nº 11.343/06), com a incidência da causa de aumento prevista no art. 40, IV da Lei nº 11.343/06, reconhecendo a causa de diminuição do tráfico privilegiado em relação ao réu Marciel de Freitas Braga, redimensionando a pena de ambos os acusados, nos termos do voto da Relatora”.</text:span></text:p>
      <text:p text:style-name="P43"><text:span text:style-name="T181">208</text:span><text:span text:style-name="T83"> </text:span>- <text:span text:style-name="T29">Apelação Criminal </text:span><text:span text:style-name="T26">Nº</text:span><text:span text:style-name="T29"> 0218414-46.2025.8.06.0001</text:span><text:span text:style-name="T30"> - 2ª Vara Criminal </text:span><text:span text:style-name="T98">da Comarca de Fortaleza</text:span><text:span text:style-name="T30">. </text:span></text:p>
      <text:p text:style-name="P40">Apelante: Mateus Henrique dos Santos Alves.</text:p>
      <text:p text:style-name="P40">Defensoria Pública do Estado do Ceará.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recurso interposto e NEGOU-LHE PROVIMENTO, mantendo integralmente a sentença recorrida, nos termos do voto da Relatora”.</text:span></text:p>
      <text:p text:style-name="P43"><text:span text:style-name="T181">209</text:span><text:span text:style-name="T83"> </text:span>- <text:span text:style-name="T29">Apelação Criminal </text:span><text:span text:style-name="T26">Nº</text:span> <text:span text:style-name="T29">0219437-61.2024.8.06.0001</text:span><text:span text:style-name="T30"> - 11ª Vara Criminal </text:span><text:span text:style-name="T98">da Comarca de Fortaleza</text:span><text:span text:style-name="T30">. </text:span></text:p>
      <text:p text:style-name="P40">Apelante: Lucas Almeida Gomes. </text:p>
      <text:p text:style-name="P40">Advogado: Francisco Jair Moreira Caetano (OAB:/<text:span text:style-name="T204">CE</text:span> 22437).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parcialmente do recurso interposto e deu-lhe parcial provimento, reformando a sentença apenas para reconhecer a absorção do delito de porte ilegal de arma de fogo pelos crimes de roubo majorado (princípio da consunção), absolvendo-se o recorrente quanto à imputação autônoma daquele tipo penal e decotando-se da pena definitiva a pena correspondente, nos termos do voto da Relatora”.</text:span></text:p>
      <text:p text:style-name="P43"><text:span text:style-name="T181">210</text:span><text:span text:style-name="T83"> </text:span>- <text:span text:style-name="T29">Apelação Criminal </text:span><text:span text:style-name="T26">Nº</text:span><text:span text:style-name="T29"> 0276594-94.2021.8.06.0001</text:span><text:span text:style-name="T30"> - 4ª Vara de Delitos de Tr</text:span><text:span text:style-name="T203">á</text:span><text:span text:style-name="T30">fico de Drogas </text:span><text:span text:style-name="T98">da Comarca de Fortaleza</text:span><text:span text:style-name="T30">. </text:span></text:p>
      <text:p text:style-name="P40">Apelante: Luiz Felipe Farias de Sousa. </text:p>
      <text:p text:style-name="P40">Defensoria Pública do Estado do Ceará.</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oft-page-break/><text:span text:style-name="T69">Decisão:</text:span><text:span text:style-name="T70"> “A Turma, por unanimidade, conheceu do recurso interposto e negou-lhe provimento, mantendo intacta a sentença condenatória, em consonância com o parecer da PGJ, <text:s/>nos termos do voto da Relatora”.</text:span></text:p>
      <text:p text:style-name="P43"><text:span text:style-name="T181">211</text:span><text:span text:style-name="T83"> </text:span>- <text:span text:style-name="T29">Apelação Criminal </text:span><text:span text:style-name="T26">Nº</text:span><text:span text:style-name="T29"> 0278081-02.2021.8.06.0001</text:span><text:span text:style-name="T30"> - 4ª Vara de Delitos de Tr</text:span><text:span text:style-name="T203">á</text:span><text:span text:style-name="T30">fico de Drogas </text:span><text:span text:style-name="T98">da Comarca de Fortaleza</text:span><text:span text:style-name="T30">. </text:span></text:p>
      <text:p text:style-name="P40">Apelante: Lucian Rodrigues Silvério de Sousa. </text:p>
      <text:p text:style-name="P40">Defensoria Pública do Estado do Ceará. </text:p>
      <text:p text:style-name="P40">Apelado: Ministério Público Estadual. </text:p>
      <text:p text:style-name="P41">Relator<text:span text:style-name="T153">a</text:span>: <text:span text:style-name="T81">Desa. LIRA RAMOS DE OLIVEIRA.</text:span></text:p>
      <text:p text:style-name="P40">Revisor<text:span text:style-name="T153">: Des.</text:span> <text:span text:style-name="T193">FRANCISCO CARNEIRO LIMA.</text:span></text:p>
      <text:p text:style-name="P55"><text:span text:style-name="T69">Decisão:</text:span><text:span text:style-name="T70"> “A Turma, por unanimidade, CONHECEU do presente recurso de apelação e NEGOU-LHE PROVIMENTO, mantendo a sentença vergastada em todos os seus termos, tudo em conformidade com o voto da Relatora”.</text:span></text:p>
      <text:p text:style-name="P43"><text:span text:style-name="T181">212</text:span><text:span text:style-name="T83"> </text:span>- <text:span text:style-name="T29">Agravo de Execução Penal </text:span><text:span text:style-name="T26">Nº</text:span><text:span text:style-name="T29"> 8003333-02.2025.8.06.0001</text:span><text:span text:style-name="T30"> - 1ª Vara de Execução Penal </text:span><text:span text:style-name="T98">da Comarca de Fortaleza</text:span><text:span text:style-name="T30">. </text:span></text:p>
      <text:p text:style-name="P40">Agravante: Ministério Público Estadual. </text:p>
      <text:p text:style-name="P40">Agravado: Francisco Daniel Duarte da Silva. </text:p>
      <text:p text:style-name="P40">Advogado: Renan Veras Parente (OAB/<text:span text:style-name="T205">CE</text:span>: 28079). </text:p>
      <text:p text:style-name="P40">Advogado: Renato Veras Parente (OAB/<text:span text:style-name="T205">CE</text:span>: 38622). </text:p>
      <text:p text:style-name="P41">Relator<text:span text:style-name="T153">a</text:span>: <text:span text:style-name="T81">Desa. LIRA RAMOS DE OLIVEIRA.</text:span></text:p>
      <text:p text:style-name="P55"><text:span text:style-name="T69">Decisão:</text:span><text:span text:style-name="T70"> “A Turma, por unanimidade, CONHECEU do presente Agravo em Execução Penal, para, no mérito, NEGAR-LHE PROVIMENTO, mantendo integralmente a decisão proferida pelo Juízo da 1ª Vara de Execução Penal da Comarca de Fortaleza, que deferiu ao apenado Francisco Daniel Duarte da Silva o cumprimento da pena em regime de prisão domiciliar mediante monitoramento eletrônico, nos termos do voto da Relatora”.</text:span></text:p>
      <text:p text:style-name="P43"><text:span text:style-name="T181">213</text:span><text:span text:style-name="T83"> </text:span>- <text:span text:style-name="T29">Recurso em Sentido Estrito </text:span><text:span text:style-name="T26">Nº</text:span><text:span text:style-name="T30"> </text:span><text:span text:style-name="T29">0010190-95.2025.8.06.0036</text:span><text:span text:style-name="T30"> - Vara Única da Comarca de Aracoiaba. </text:span></text:p>
      <text:p text:style-name="P40">Recorrente: Ministério Público Estadual. </text:p>
      <text:p text:style-name="P40">Recorrido: José da Silva Santos. </text:p>
      <text:p text:style-name="P40">Advogado: Francisco Iranete de Castro Filho (OAB/<text:span text:style-name="T206">CE</text:span>: 20079). </text:p>
      <text:p text:style-name="P41">Relator<text:span text:style-name="T153">a</text:span>: <text:span text:style-name="T81">Desa. LIRA RAMOS DE OLIVEIRA.</text:span></text:p>
      <text:p text:style-name="P55"><text:span text:style-name="T69">Decisão:</text:span><text:span text:style-name="T70"> “A Turma, por unanimidade, conheceu do recurso para negar-lhe provimento, mantendo-se a decisão de primeiro grau que relaxou a prisão preventiva do recorrido, nos termos do voto da Relatora”.</text:span></text:p>
      <text:p text:style-name="P39"><text:span text:style-name="T207">214</text:span><text:span text:style-name="T40"> </text:span><text:span text:style-name="T78">- </text:span><text:span text:style-name="T32">Recurso em Sentido Estrito </text:span><text:span text:style-name="T33">Nº</text:span><text:span text:style-name="T79"> </text:span><text:span text:style-name="T32">0269690-92.2020.8.06.0001</text:span><text:span text:style-name="T79"> - 1ª Vara do J</text:span><text:span text:style-name="T190">ú</text:span><text:span text:style-name="T79">ri </text:span><text:span text:style-name="T129">da Comarca de Fortaleza</text:span><text:span text:style-name="T79">.</text:span><text:span text:style-name="T80"> </text:span></text:p>
      <text:p text:style-name="P40">Recorrente: Elisa Lafaete Costa da Silva. </text:p>
      <text:p text:style-name="P40">Advogada: Maria Viviane de Vasconcelos (OAB/<text:span text:style-name="T206">CE</text:span>: 27715A).</text:p>
      <text:p text:style-name="P40">Advogado: Francisco Rodrigues do Nascimento (OAB/<text:span text:style-name="T206">CE</text:span>: 41585). </text:p>
      <text:p text:style-name="P40">Recorrido: Ministério Público Estadual. </text:p>
      <text:p text:style-name="P41">Relator<text:span text:style-name="T153">a</text:span>: <text:span text:style-name="T81">Desa. LIRA RAMOS DE OLIVEIRA.</text:span></text:p>
      <text:p text:style-name="P55"><text:span text:style-name="T69">Decisão:</text:span><text:span text:style-name="T70"> “A Turma, por unanimidade, conheceu parcialmente do recurso para, em sua extensão cognoscível, negar-lhe provimento, mantendo hígida a sentença de pronúncia, nos termos do voto da Relatora”.</text:span></text:p>
      <text:p text:style-name="P39"><text:span text:style-name="T207">215</text:span><text:span text:style-name="T78"> - </text:span><text:span text:style-name="T32">Apelação Criminal </text:span><text:span text:style-name="T33">Nº</text:span><text:span text:style-name="T32"> 0001039-65.2009.8.06.0166</text:span><text:span text:style-name="T79"> - 1ª Vara da Comarca de Senador Pompeu.</text:span><text:span text:style-name="T80"> </text:span></text:p>
      <text:p text:style-name="P40">Apelante: Ministério Público Estadual.</text:p>
      <text:p text:style-name="P40">Apelado: Adriano da Silva Lima. </text:p>
      <text:p text:style-name="P40">Advogado: José Hadriel Cruz Oliveira (OAB/<text:span text:style-name="T206">CE</text:span>: 41898<text:span text:style-name="T206">)</text:span>. </text:p>
      <text:p text:style-name="P41">Relator: <text:span text:style-name="T81">Des. FRANCISCO CARNEIRO LIMA.</text:span></text:p>
      <text:p text:style-name="P40">Revisor<text:span text:style-name="T153">: Des.</text:span> <text:span text:style-name="T206">MÁRIO PARENTE TEÓFILO NETO.</text:span></text:p>
      <text:p text:style-name="P55"><text:soft-page-break/><text:span text:style-name="T69">Decisão:</text:span><text:span text:style-name="T70"> “A Turma, por unanimidade, conheceu da presente Apelação Criminal para NEGAR-LHE provimento, nos termos do voto do Relator”.</text:span></text:p>
      <text:p text:style-name="P43"><text:span text:style-name="T208">216</text:span> - <text:span text:style-name="T29">Apelação Criminal </text:span><text:span text:style-name="T26">Nº</text:span><text:span text:style-name="T29"> 0050432-37.2021.8.06.0101 - </text:span><text:span text:style-name="T30">Vara Única Criminal de Itapipoca. </text:span></text:p>
      <text:p text:style-name="P40">Apelante: Ricardo Garcia Sousa Fernandes. </text:p>
      <text:p text:style-name="P40">Advogado: Reinalds Klemps Martins Bezerra (OAB/<text:span text:style-name="T209">SP</text:span>: 392722). </text:p>
      <text:p text:style-name="P40">Apelado: Ministério Público Estadual. </text:p>
      <text:p text:style-name="P45"><text:span text:style-name="T91">Relator: </text:span><text:span text:style-name="T92">Des</text:span><text:span text:style-name="T159">. </text:span><text:span text:style-name="T210">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o recurso interposto, para NEGAR-LHE PROVIMENTO, nos termos do voto do Relator”.</text:span></text:p>
      <text:p text:style-name="P43"><text:span text:style-name="T208">217</text:span><text:span text:style-name="T83"> </text:span>- <text:span text:style-name="T29">Apelação Criminal </text:span><text:span text:style-name="T26">Nº</text:span><text:span text:style-name="T29"> 0068317-83.2018.8.06.0064</text:span><text:span text:style-name="T30"> - 4ª Vara Criminal da Comarca de Caucaia. </text:span></text:p>
      <text:p text:style-name="P40">Apelante: Tiago Silva Damasceno. </text:p>
      <text:p text:style-name="P40">Defensoria Pública do Estado do Ceará. </text:p>
      <text:p text:style-name="P40">Apelante: Ermeson Ferreira Damasceno. </text:p>
      <text:p text:style-name="P40">Advogado: Francisco Sérgio Barros Onofre Filho (OAB:/<text:span text:style-name="T211">CE</text:span> 27109). </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6"><text:span text:style-name="T73">Decisão:</text:span><text:span text:style-name="T70"> “A Turma, por unanimidade, conheceu da presente Apelação Criminal e deu-se-lhe parcial provimento, para declarar extinta a punibilidade de ERMESON FERREIRA DAMASCENO quanto ao crime previsto no art. 157, § 2.°, II, e § 2.°- A, I, do Código Penal, nos termos dos arts. 107, IV, c/c art. 109, III, art. 115 e art. 114, II, todos do Código Penal. Mantém-se, contudo, a condenação do apelante, TIAGO DA SILVA DAMASCENO, pela prática do delito tipificado art. 157, § 2.°, II, e § 2.°- A, I, do Código Penal. Mantidas as demais condições contidas na sentença de piso.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3"><text:span text:style-name="T208">218</text:span><text:span text:style-name="T83"> </text:span>- <text:span text:style-name="T29">Apelação Criminal </text:span><text:span text:style-name="T26">Nº</text:span><text:span text:style-name="T29"> 0203745-19.2024.8.06.0293</text:span><text:span text:style-name="T30"> - 2ª Vara Criminal </text:span><text:span text:style-name="T98">da Comarca de Fortaleza</text:span><text:span text:style-name="T30">. </text:span></text:p>
      <text:p text:style-name="P40">Apelante: João Vitor de Brito Rodrigues. </text:p>
      <text:p text:style-name="P40">Defensoria Pública do Estado do Ceará. </text:p>
      <text:p text:style-name="P40">Apelado: Ministério Público Estadual. </text:p>
      <text:p text:style-name="P45"><text:span text:style-name="T91">Relator: </text:span><text:span text:style-name="T92">Des. FRANCISCO CARNEIRO LIMA.</text:span></text:p>
      <text:p text:style-name="P40">Revisor<text:span text:style-name="T153">: Des.</text:span> <text:span text:style-name="T206">MÁRIO PARENTE TEÓFILO NETO.</text:span></text:p>
      <text:p text:style-name="P56"><text:span text:style-name="T73">Decisão:</text:span><text:span text:style-name="T70"> “A Turma, por unanimidade, conheceu da presente Apelação Criminal para NEGAR-LHE provimento, nos termos do voto do Relator”.</text:span></text:p>
      <text:p text:style-name="P43"><text:span text:style-name="T208">219</text:span><text:span text:style-name="T83"> </text:span>- <text:span text:style-name="T29">Apelação Criminal </text:span><text:span text:style-name="T26">Nº</text:span> <text:span text:style-name="T29">0203764-93.2022.8.06.0293</text:span><text:span text:style-name="T30"> - Vara Única Criminal de Itapipoca. </text:span></text:p>
      <text:p text:style-name="P40">Apelante: F. V. S. de O.. </text:p>
      <text:p text:style-name="P40">Defensoria Pública do Estado do Ceará. </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6"><text:span text:style-name="T73">Decisão:</text:span><text:span text:style-name="T70"> “A Turma, por unanimidade, CONHECEU do recurso, para NEGAR-LHE PROVIMENTO, nos termos do voto do Relator”.</text:span></text:p>
      <text:p text:style-name="P43"><text:span text:style-name="T208">220</text:span><text:span text:style-name="T83"> </text:span>- <text:span text:style-name="T29">Apelação Criminal </text:span><text:span text:style-name="T26">Nº</text:span><text:span text:style-name="T29"> 0204431-35.2023.8.06.0167</text:span><text:span text:style-name="T30"> - Vara Única da Comarca de Cariré. </text:span></text:p>
      <text:p text:style-name="P40">Apelante: Ministério Público Estadual. </text:p>
      <text:p text:style-name="P40">Apelado: F. M. R. de S. F.. </text:p>
      <text:p text:style-name="P40"><text:soft-page-break/>Advogado: L<text:span text:style-name="T212">ucas Gomes Vasconcelos (</text:span>OAB:/<text:span text:style-name="T212">CE</text:span> 49405<text:span text:style-name="T212">)</text:span> </text:p>
      <text:p text:style-name="P41">Relator: <text:span text:style-name="T81">Des. 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o presente recurso, para DAR-LHE PROVIMENTO, nos termos do voto do Relator”.</text:span></text:p>
      <text:p text:style-name="P43"><text:span text:style-name="T208">221</text:span><text:span text:style-name="T83"> </text:span>- <text:span text:style-name="T29">Apelação Criminal </text:span><text:span text:style-name="T26">Nº</text:span><text:span text:style-name="T29"> 0206250-75.2023.8.06.0112</text:span><text:span text:style-name="T30"> - Juizado de Violência Doméstica e Familiar Contra a Mulher <text:s/></text:span><text:span text:style-name="T98">da Comarca de </text:span><text:span text:style-name="T30">Juazeiro do Norte. </text:span></text:p>
      <text:p text:style-name="P40">Apelante: P. T. P.. </text:p>
      <text:p text:style-name="P40">Advogada: Thamiris da Silva (OAB/<text:span text:style-name="T212">CE</text:span>: 47490). </text:p>
      <text:p text:style-name="P40">Assistente/Ape: M. M. L. P.. </text:p>
      <text:p text:style-name="P40">Defensoria Pública do Estado do Ceará. </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as Apelações Criminais, para NEGAR-LHES PROVIMENTO, nos termos do voto do Relator”.</text:span></text:p>
      <text:p text:style-name="P43"><text:span text:style-name="T208">222</text:span> - <text:span text:style-name="T29">Apelação Criminal </text:span><text:span text:style-name="T26">Nº</text:span><text:span text:style-name="T29"> 0213298-59.2025.8.06.0001</text:span><text:span text:style-name="T30"> - 18ª Vara Criminal </text:span><text:span text:style-name="T98">da Comarca de Fortaleza</text:span><text:span text:style-name="T30">. </text:span></text:p>
      <text:p text:style-name="P40">Apelante: Caio Maia dos Santos. </text:p>
      <text:p text:style-name="P40">Advogada: Andresa Dias da Silva (OAB/<text:span text:style-name="T212">CE</text:span>: 49585). </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a presente Apelação Criminal para NEGAR-LHE provimento, nos termos do voto do Relator”.</text:span></text:p>
      <text:p text:style-name="P43"><text:span text:style-name="T208">223</text:span><text:span text:style-name="T83"> </text:span>- <text:span text:style-name="T29">Apelação Criminal </text:span><text:span text:style-name="T26">Nº</text:span><text:span text:style-name="T29"> 0218029-35.2024.8.06.0001</text:span><text:span text:style-name="T30"> - 3ª Vara Criminal </text:span><text:span text:style-name="T98">da Comarca de Fortaleza</text:span><text:span text:style-name="T30">. </text:span></text:p>
      <text:p text:style-name="P40">Apelante: Luan Fernando Pereira Bernardo. </text:p>
      <text:p text:style-name="P40">Defensoria Pública do Estado do Ceará. </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a presente Apelação Criminal e deu-lhe parcial provimento, a fim de desclassificar a conduta para o crime de receptação simples e fixar a pena definitiva do apelante, Luan Fernando Pereira Bernardo, em 1 (um) ano de reclusão e 10 (dez) dias-multa. Comunique-se imediatamente ao juízo da execução o inteiro teor desta decisão, acerca das reformas realizadas na sanção imposta ao recorrente, nos termos do parágrafo único do art. 1.º, da Resolução n. 113/2010, do Conselho Nacional de Justiça, nos termos do voto do Relator”.</text:span></text:p>
      <text:p text:style-name="P43"><text:span text:style-name="T213">224</text:span> - <text:span text:style-name="T29">Apelação Criminal </text:span><text:span text:style-name="T26">Nº</text:span><text:span text:style-name="T29"> 0220467-73.2020.8.06.0001</text:span><text:span text:style-name="T30"> - 13ª Vara Criminal </text:span><text:span text:style-name="T98">da Comarca de Fortaleza</text:span><text:span text:style-name="T30">. </text:span></text:p>
      <text:p text:style-name="P40">Apelante: Antônio Iago Ferreira de Freitas. </text:p>
      <text:p text:style-name="P40">Defensoria Pública do Estado do Ceará.</text:p>
      <text:p text:style-name="P40">Apelado: Ministério Público Estadual. </text:p>
      <text:p text:style-name="P41">Relator: <text:span text:style-name="T81">Des. FRANCISCO CARNEIRO LIMA.</text:span></text:p>
      <text:p text:style-name="P40">Revisor<text:span text:style-name="T153">: Des.</text:span> <text:span text:style-name="T206">MÁRIO PARENTE TEÓFILO NETO.</text:span></text:p>
      <text:p text:style-name="P55"><text:span text:style-name="T69">Decisão:</text:span><text:span text:style-name="T70"> “A Turma, por unanimidade, conheceu da presente Apelação Criminal, para negar-lhe provimento, nos termos do voto do Relator”.</text:span></text:p>
      <text:p text:style-name="P43"><text:span text:style-name="T213">22</text:span><text:span text:style-name="T214">5</text:span><text:span text:style-name="T83"> -</text:span> <text:span text:style-name="T29">Agravo de Execução Penal </text:span><text:span text:style-name="T26">Nº</text:span><text:span text:style-name="T30"> </text:span><text:span text:style-name="T29">0787443-15.2014.8.06.0001</text:span><text:span text:style-name="T30"> - 3ª Vara de Execução Penal </text:span><text:span text:style-name="T98">da Comarca de Fortaleza</text:span><text:span text:style-name="T30">. </text:span></text:p>
      <text:p text:style-name="P40">Agravante: Raimundo Carneiro do Nascimento Neto. </text:p>
      <text:p text:style-name="P40">Defensoria Pública do Estado do Ceará. </text:p>
      <text:p text:style-name="P40"><text:soft-page-break/>Agravado: Ministério Público Estadual. </text:p>
      <text:p text:style-name="P41">Relator: <text:span text:style-name="T81">Des. FRANCISCO CARNEIRO LIMA.</text:span></text:p>
      <text:p text:style-name="P55"><text:span text:style-name="T69">Decisão:</text:span><text:span text:style-name="T70"> “A Turma, por unanimidade, CONHECEU do recurso interposto, mas para NEGAR-LHE PROVIMENTO, nos termos do voto do Relator”.</text:span></text:p>
      <text:p text:style-name="P43"><text:span text:style-name="T213">22</text:span><text:span text:style-name="T214">6</text:span><text:span text:style-name="T83"> </text:span>- <text:span text:style-name="T29">Agravo de Execução Penal </text:span><text:span text:style-name="T26">Nº</text:span><text:span text:style-name="T30"> </text:span><text:span text:style-name="T29">8000002-33.2023.8.06.0146</text:span><text:span text:style-name="T30"> - 2ª Vara de Execução Penal </text:span><text:span text:style-name="T98">da Comarca de Fortaleza</text:span><text:span text:style-name="T30">. </text:span></text:p>
      <text:p text:style-name="P40">Agravante: Carlos Alexandre de Sousa. </text:p>
      <text:p text:style-name="P40">Advogada: Keltry Oliveira Gama (OAB/<text:span text:style-name="T215">CE</text:span>: 40521).</text:p>
      <text:p text:style-name="P40">Agravado: Ministério Público Estadual. </text:p>
      <text:p text:style-name="P41">Relator: <text:span text:style-name="T81">Des. FRANCISCO CARNEIRO LIMA.</text:span></text:p>
      <text:p text:style-name="P55"><text:span text:style-name="T69">Decisão:</text:span><text:span text:style-name="T70"> “A Turma, por unanimidade, CONHECEU do Agravo em Execução interposto, mas para NEGAR-LHE PROVIMENTO, mantendo, em sua inteireza, a decisão combatida, nos termos do voto do Relator”.</text:span></text:p>
      <text:p text:style-name="P43"><text:span text:style-name="T213">227</text:span><text:span text:style-name="T83"> - </text:span><text:span text:style-name="T29">Agravo de Execução Penal </text:span><text:span text:style-name="T26">Nº</text:span><text:span text:style-name="T30"> </text:span><text:s/><text:span text:style-name="T29">8002424-96.2021.8.06.0001 </text:span><text:span text:style-name="T30">- 4ª Vara de Execução Penal e Corregedoria dos Presídios </text:span><text:span text:style-name="T98">da Comarca de Fortaleza</text:span><text:span text:style-name="T30"> (SEJUD 1º Grau). </text:span></text:p>
      <text:p text:style-name="P40">Agravante: Marcos Vinícius Chagas Pessoa. </text:p>
      <text:p text:style-name="P40">Advogada: Verônica do Amaral Madeiro Batista (OAB/<text:span text:style-name="T215">CE</text:span>: 4950). </text:p>
      <text:p text:style-name="P40">Agravado: Ministério Público Estadual. </text:p>
      <text:p text:style-name="P41">Relator: <text:span text:style-name="T81">Des. FRANCISCO CARNEIRO LIMA.</text:span></text:p>
      <text:p text:style-name="P55"><text:span text:style-name="T69">Decisão:</text:span><text:span text:style-name="T70"> “A Turma, por unanimidade, CONHECEU do Agravo em Execução interposto, mas para NEGAR-LHE PROVIMENTO, mantendo, em sua inteireza, a decisão combatida, nos termos do voto do Relator”.</text:span></text:p>
      <text:p text:style-name="P43"><text:span text:style-name="T213">228</text:span> - <text:span text:style-name="T29">Agravo de Execução Penal </text:span><text:span text:style-name="T26">Nº</text:span><text:span text:style-name="T30"> </text:span><text:span text:style-name="T29">8002880-75.2023.8.06.0001</text:span><text:span text:style-name="T30"> - Vara de Execuções de Penas Alternativas </text:span><text:span text:style-name="T98">da Comarca de Fortaleza</text:span><text:span text:style-name="T30">.</text:span></text:p>
      <text:p text:style-name="P40">Agravante: Maria Creusa Teixeira de Lima. </text:p>
      <text:p text:style-name="P40">Advogado: Jader Aldrin Evangelista Marques (OAB/<text:span text:style-name="T215">CE</text:span>: 35685<text:span text:style-name="T215">)</text:span>. </text:p>
      <text:p text:style-name="P40">Agravado: Ministério Público Estadual. </text:p>
      <text:p text:style-name="P41">Relator: <text:span text:style-name="T81">Des. FRANCISCO CARNEIRO LIMA.</text:span></text:p>
      <text:p text:style-name="P55"><text:span text:style-name="T69">Decisão:</text:span><text:span text:style-name="T70"> “A Turma, por unanimidade, CONHECEU do Agravo em Execução interposto, para NEGAR-LHE PROVIMENTO, mantendo a decisão recorrida, nos termos do voto do Relator”.</text:span></text:p>
      <text:p text:style-name="P60"><text:span text:style-name="T213">229</text:span><text:span text:style-name="T83"> -</text:span> <text:span text:style-name="T29">Recurso em Sentido Estrito </text:span><text:span text:style-name="T26">Nº</text:span><text:span text:style-name="T29"> 0201084-71.2023.8.06.0303</text:span><text:span text:style-name="T30"> - Vara Única da Comarca de Tabuleiro do Norte. </text:span></text:p>
      <text:p text:style-name="P61">Recorrente: José Eduardo Bibiano Martins. </text:p>
      <text:p text:style-name="P61">Recorrente: Bruno Silva Mendonça. </text:p>
      <text:p text:style-name="P61">Advogado: Júlio César Costa e Silva Barbosa (OAB/<text:span text:style-name="T216">CE</text:span>: 43251).</text:p>
      <text:p text:style-name="P61">Recorrido: Ministério Público Estadual. </text:p>
      <text:p text:style-name="P62">Relator: <text:span text:style-name="T81">Des. FRANCISCO CARNEIRO LIMA.</text:span></text:p>
      <text:p text:style-name="P63"><text:span text:style-name="T69">Decisão:</text:span><text:span text:style-name="T70"> “A Turma, por unanimidade, conheceu dos recursos interpostos, para negar-lhes provimento, mantendo integralmente a decisão recorrida, nos termos do voto do Relator”.</text:span></text:p>
      <text:p text:style-name="P60"><text:span text:style-name="T213">230</text:span><text:span text:style-name="T83"> </text:span>- <text:span text:style-name="T29">Recurso em Sentido Estrito </text:span><text:span text:style-name="T26">Nº</text:span> <text:span text:style-name="T29">0202056-41.2023.8.06.0303</text:span><text:span text:style-name="T30"> - 1ª Vara Criminal da Comarca de Quixadá. </text:span></text:p>
      <text:p text:style-name="P61">Recorrente: Antônio Marcos Cavalcante. </text:p>
      <text:p text:style-name="P61">Advogada: Fabíola Lopes Rodrigues (OAB:/<text:span text:style-name="T216">CE</text:span> 30814). </text:p>
      <text:p text:style-name="P61">Recorrido: Ministério Público Estadual. </text:p>
      <text:p text:style-name="P62">Relator: <text:span text:style-name="T81">Des. FRANCISCO CARNEIRO LIMA.</text:span></text:p>
      <text:p text:style-name="P63"><text:span text:style-name="T69">Decisão:</text:span><text:span text:style-name="T70"> “A Turma, por unanimidade, conheceu do recurso interposto, para negar-lhe provimento, mantendo integralmente a decisão recorrida, nos termos do voto do Relator”.</text:span></text:p>
      <text:p text:style-name="P60"><text:span text:style-name="T217">231</text:span><text:span text:style-name="T83"> </text:span>- <text:span text:style-name="T29">Recurso em Sentido Estrito </text:span><text:span text:style-name="T26">Nº</text:span><text:span text:style-name="T29"> 0203619-51.2024.8.06.0298</text:span><text:span text:style-name="T30"> - 1ª Vara Criminal da Comarca de Sobral. </text:span></text:p>
      <text:p text:style-name="P61">Recorrente: Edílson Pereira de Castro Neto. </text:p>
      <text:p text:style-name="P61">Defensoria Pública do Estado do Ceará. </text:p>
      <text:p text:style-name="P61"><text:soft-page-break/>Recorrido: Ministério Público Estadual. </text:p>
      <text:p text:style-name="P62">Relator: <text:span text:style-name="T81">Des. FRANCISCO CARNEIRO LIMA.</text:span></text:p>
      <text:p text:style-name="P55"><text:span text:style-name="T69">Decisão:</text:span><text:span text:style-name="T70"> “A Turma, por unanimidade, conheceu do recurso interposto, para negar-lhe provimento, mantendo-se integralmente a decisão recorrida, nos termos do voto do Relator”.</text:span></text:p>
      <text:p text:style-name="P64"><text:span text:style-name="T218">232</text:span><text:span text:style-name="T219"> - Habeas Corpus Criminal </text:span><text:span text:style-name="T220">Nº</text:span><text:span text:style-name="T219"> 0620167-39.2026.8.06.0000 - </text:span><text:span text:style-name="T221">1ª Vara Criminal da Comarca de Fortaleza</text:span></text:p>
      <text:p text:style-name="P65">Impetrante: Jéssica Maria Rodrigues de Lima</text:p>
      <text:p text:style-name="P65">Paciente: Paulo Victor do Nascimento Rego</text:p>
      <text:p text:style-name="P65">Advogada: Jéssica Maria Rodrigues de Lima</text:p>
      <text:p text:style-name="P65">Impetrado: Juiz de Direito da 1ª Vara Criminal da Comarca de Fortaleza</text:p>
      <text:p text:style-name="P66">Custos legis: Ministério Público Estadual</text:p>
      <text:p text:style-name="P67"><text:span text:style-name="T29">Relator</text:span><text:span text:style-name="T25">a</text:span><text:span text:style-name="T29">: </text:span><text:span text:style-name="T25">Desa.</text:span><text:span text:style-name="T29"> L</text:span><text:span text:style-name="T25">Í</text:span><text:span text:style-name="T29">GIA ANDRADE DE ALENCAR MAGALHÃES</text:span></text:p>
      <text:p text:style-name="P68"><text:span text:style-name="T29">Decisão:</text:span><text:span text:style-name="T30"> “A Turma, por unanimidade, conheceu e denegou a ordem de habeas corpus, nos termos do voto da Relatora”.</text:span></text:p>
      <text:p text:style-name="P69"><text:span text:style-name="T32">Em tempo</text:span><text:span text:style-name="T80">: Sustentação Oral realizada pela Dra. Jéssica Maria Rodrigues de Lima, em defesa do paciente Paulo Victor do Nascimento Rego, seguida de manifestação oral da Douta Procuradora de Justiça ratificando o parecer acostado aos autos. </text:span></text:p>
      <text:p text:style-name="P70"><text:span text:style-name="T222">233</text:span><text:span text:style-name="T223"> </text:span><text:span text:style-name="T224">- </text:span><text:span text:style-name="T219">Recurso em Sentido Estrito </text:span><text:span text:style-name="T220">Nº</text:span><text:span text:style-name="T225"> </text:span><text:span text:style-name="T219">0206834-63.2023.8.06.0300</text:span><text:span text:style-name="T225"> - 1ª Vara da Comarca de Cascavel. </text:span></text:p>
      <text:p text:style-name="P61"><text:span text:style-name="T226">Recorrente</text:span>: Sávio Vieira Estácio. </text:p>
      <text:p text:style-name="P61">Defensoria Pública do Estado do Ceará. </text:p>
      <text:p text:style-name="P61"><text:span text:style-name="T226">Recorrente</text:span>: Valdeci Oliveira dos Santos. </text:p>
      <text:p text:style-name="P61">Advogado: Luciano Dantas Sampaio Filho (OAB/<text:span text:style-name="T206">CE</text:span>: 31151). </text:p>
      <text:p text:style-name="P61">Advogado: Charles dos Santos (OAB/<text:span text:style-name="T206">CE</text:span>: 51391). </text:p>
      <text:p text:style-name="P61"><text:span text:style-name="T226">Recorrido</text:span>: Ministério Público Estadual. </text:p>
      <text:p text:style-name="P71">Relator<text:span text:style-name="T153">a</text:span>: <text:span text:style-name="T81">Desa. LIRA RAMOS DE OLIVEIRA.</text:span></text:p>
      <text:p text:style-name="P72"><text:span text:style-name="T69">Decisão:</text:span><text:span text:style-name="T70"> “A Turma, por unanimidade, conheceu dos recursos para negar-lhes provimento, mantendo hígida a decisão de pronúncia do recorrente, nos termos do voto da Relatora”.</text:span></text:p>
      <text:p text:style-name="P73"><text:span text:style-name="T227">Em tempo:</text:span><text:span text:style-name="T57"> Sustentação Oral realizada pelo Dr. Luciano Dantas Sampaio Filho, em defesa do recorrente Valdeci Oliveira dos Santos, seguida de manifestação oral da Douta Procuradora de Justiça ratificando o parecer acostado aos autos. </text:span></text:p>
      <text:p text:style-name="P70"><text:span text:style-name="T228">134</text:span><text:span text:style-name="T223"> </text:span><text:span text:style-name="T224">- </text:span><text:span text:style-name="T219">Apelação Criminal </text:span><text:span text:style-name="T229">Nº</text:span><text:span text:style-name="T219"> 0202977-49.2022.8.06.0298</text:span><text:span text:style-name="T225"> - 1ª Vara da Comarca de Camocim. </text:span></text:p>
      <text:p text:style-name="P61">Apelante: Gean Carlos Viana. </text:p>
      <text:p text:style-name="P61">Advogado: Paulo Napoleão Gonçalves Quezado (OAB:/<text:span text:style-name="T168">CE</text:span> 3183). </text:p>
      <text:p text:style-name="P61">Advogado: Eduardo Diogo Diógenes Quezado (OAB/<text:span text:style-name="T168">CE</text:span>: 39742<text:span text:style-name="T168">)</text:span>. </text:p>
      <text:p text:style-name="P61">Apelado: Ministério Público Estadual. </text:p>
      <text:p text:style-name="P62">Relator<text:span text:style-name="T153">a</text:span>: <text:span text:style-name="T81">Desa. LÍGIA ANDRADE DE ALENCAR MAGALHÃES.</text:span></text:p>
      <text:p text:style-name="P61">Revisor<text:span text:style-name="T153">a: Desa.</text:span> LIRA RAMOS DE OLIVEIRA.</text:p>
      <text:p text:style-name="P63"><text:span text:style-name="T69">Decisão:</text:span><text:span text:style-name="T70"> “A Turma, por unanimidade, conheceu do recurso de apelação para dar-lhe</text:span></text:p>
      <text:p text:style-name="P57">Provimento,<text:span text:style-name="T73"> nos termos do voto da Relatora”.</text:span></text:p>
      <text:p text:style-name="P60"><text:span text:style-name="T230">235</text:span><text:span text:style-name="T224"> - </text:span><text:span text:style-name="T219">Agravo de Execução Penal </text:span><text:span text:style-name="T220">Nº</text:span><text:span text:style-name="T225"> </text:span><text:span text:style-name="T219">8006010-05.2025.8.06.0001</text:span><text:span text:style-name="T225"> - 4ª Vara de Execução Penal e Corregedoria dos Presídios </text:span><text:span text:style-name="T231">da Comarca de Fortaleza</text:span><text:span text:style-name="T225"> (SEJUD 1º Grau).</text:span></text:p>
      <text:p text:style-name="P61">Agravante: Guilherme de Abreu Cordeiro. </text:p>
      <text:p text:style-name="P61">Advogada: Ana Gardene Alves Uchôa Barbosa (OAB/<text:span text:style-name="T216">CE</text:span>: 22641). </text:p>
      <text:p text:style-name="P61">Agravado: Ministério Público Estadual. </text:p>
      <text:p text:style-name="P71">Relator: <text:span text:style-name="T81">Des. FRANCISCO CARNEIRO LIMA.</text:span></text:p>
      <text:p text:style-name="P72"><text:span text:style-name="T69">Decisão:</text:span><text:span text:style-name="T70"> “A Turma, por unanimidade, CONHECEU, EM PARTE, do Agravo em Execução interposto, para NEGAR-LHE PROVIMENTO, mantendo, em sua inteireza, a decisão impugnada, nos termos do voto do Relator”.</text:span></text:p>
      <text:p text:style-name="P73"><text:soft-page-break/><text:span text:style-name="T227">Em tempo:</text:span><text:span text:style-name="T57"> <text:s/>Sustentação Oral realizada pela Dra. Ana Gardene Alves Uchôa Barbosa, em defesa do agravante Guilherme de Abreu Cordeiro, seguida de Manifestação Oral realizada pela Douta Procuradora de Justiça ratificando o parecer acostado aos Autos.</text:span></text:p>
      <text:p text:style-name="P74"><text:span text:style-name="T232">236</text:span><text:span text:style-name="T223"> -</text:span><text:span text:style-name="T224"> </text:span><text:span text:style-name="T219">Apelação Criminal </text:span><text:span text:style-name="T229">Nº</text:span><text:span text:style-name="T219"> 0222073-34.2023.8.06.0001</text:span><text:span text:style-name="T225"> - 9ª Vara Criminal </text:span><text:span text:style-name="T231">da Comarca de Fortaleza</text:span><text:span text:style-name="T225">. </text:span></text:p>
      <text:p text:style-name="P75"><text:span text:style-name="T80">Apelante: M</text:span><text:span text:style-name="T233">auro Sérgio da Silva.</text:span></text:p>
      <text:p text:style-name="P76">Advogado: <text:span text:style-name="T176">Â</text:span>ngelo Oliveira de Ara<text:span text:style-name="T176">ú</text:span>jo (OAB/<text:span text:style-name="T176">CE</text:span>: 31895<text:span text:style-name="T176">)</text:span>. </text:p>
      <text:p text:style-name="P76">Apelado: Ministério Público Estadual. </text:p>
      <text:p text:style-name="P77">Relator<text:span text:style-name="T153">a</text:span>: <text:span text:style-name="T81">Desa. LÍGIA ANDRADE DE ALENCAR MAGALHÃES.</text:span></text:p>
      <text:p text:style-name="P76">Revisor<text:span text:style-name="T153">a: Desa.</text:span> LIRA RAMOS DE OLIVEIRA.</text:p>
      <text:p text:style-name="P68"><text:span text:style-name="T69">Decisão:</text:span><text:span text:style-name="T70"> “A Turma, por unanimidade, conheceu da apelação criminal e denegou-lhe provimento, nos termos do voto da Relatora”.</text:span></text:p>
      <text:p text:style-name="P78"><text:span text:style-name="T227">Em tempo:</text:span><text:span text:style-name="T57"> Sustentação Oral realizada pelo Dr. Ângelo Oliveira de Araújo, em defesa do apelante Mauro Sérgio da Silva, seguida de manifestação oral da Douta Procuradora de Justiça ratificando o parecer acostado aos autos.</text:span></text:p>
      <text:p text:style-name="P70"><text:span text:style-name="T234">237</text:span><text:span text:style-name="T224"> - </text:span><text:span text:style-name="T219">Apelação Criminal </text:span><text:span text:style-name="T229">Nº</text:span><text:span text:style-name="T219"> 0205467-79.2024.8.06.0296</text:span><text:span text:style-name="T225"> - 3ª Vara do J</text:span><text:span text:style-name="T235">ú</text:span><text:span text:style-name="T225">ri </text:span><text:span text:style-name="T231">da Comarca de Fortaleza</text:span><text:span text:style-name="T225">. </text:span></text:p>
      <text:p text:style-name="P79">Apelante: Alan Gomes da Silva. </text:p>
      <text:p text:style-name="P61">Apelante: Luís Filipe Rodrigues do Nascimento. </text:p>
      <text:p text:style-name="P61">Advogado: Francisco Roberto Castelo Branco Pereira Filho (OAB/<text:span text:style-name="T171">CE</text:span>: 38829). </text:p>
      <text:p text:style-name="P61">Advogado: Francisco Adriano Brito Aguiar (OAB/<text:span text:style-name="T171">CE</text:span>: 42962). </text:p>
      <text:p text:style-name="P61">Apelado: Ministério Público Estadual. </text:p>
      <text:p text:style-name="P62">Relator<text:span text:style-name="T153">a</text:span>: <text:span text:style-name="T81">Desa. LÍGIA ANDRADE DE ALENCAR MAGALHÃES.</text:span></text:p>
      <text:p text:style-name="P61">Revisor<text:span text:style-name="T153">a: Desa.</text:span> LIRA RAMOS DE OLIVEIRA.</text:p>
      <text:p text:style-name="P55"><text:span text:style-name="T69">Decisão:</text:span><text:span text:style-name="T70"> “A Turma, por unanimidade, conheceu do apelo para negar-lhe provimento, mantendo-se integralmente o veredicto condenatório e as penas aplicadas, nos termos do voto da Relatora”.</text:span></text:p>
      <text:p text:style-name="P80"><text:span text:style-name="T236">238</text:span><text:span text:style-name="T223"> </text:span><text:span text:style-name="T224">- </text:span><text:span text:style-name="T219">Apelação Criminal </text:span><text:span text:style-name="T237">Nº</text:span><text:span text:style-name="T219"> 0011558-22.2018.8.06.0025</text:span><text:span text:style-name="T225"> - 4º Juizado da Viol</text:span><text:span text:style-name="T238">ê</text:span><text:span text:style-name="T225">ncia Doméstica e Familiar Contra a Mulher </text:span><text:span text:style-name="T231">da Comarca de Fortaleza</text:span><text:span text:style-name="T225">. </text:span></text:p>
      <text:p text:style-name="P81">Apelante: J. dos S. A.. </text:p>
      <text:p text:style-name="P82">Defensoria Pública do Estado do Ceará. </text:p>
      <text:p text:style-name="P82">Apelado: Ministério Público Estadual. </text:p>
      <text:p text:style-name="P83">Relator: <text:span text:style-name="T81">Des. </text:span>MÁRIO PARENTE TEÓFILO NETO. </text:p>
      <text:p text:style-name="P82">Revisor<text:span text:style-name="T81">a</text:span>: <text:span text:style-name="T81">Desa. </text:span>L<text:span text:style-name="T81">Í</text:span>GIA ANDRADE DE ALENCAR MAGALHÃES.</text:p>
      <text:p text:style-name="P68"><text:span text:style-name="T69">Decisão:</text:span><text:span text:style-name="T70"> “A Turma, por unanimidade, CONHECEU do recurso de J. dos S. A para NEGAR-LHE PROVIMENTO, nos termos do voto do Relator”.</text:span></text:p>
      <text:p text:style-name="P73"><text:span text:style-name="T227">Em tempo:</text:span><text:span text:style-name="T57"> Sustentação Oral realizada pelo Dr. Adriano Abraã da Silva Brito em defesa do apelante J. dos S. A., seguida de manifestação oral da Douta Procuradora de Justiça ratificando o parecer acostado aos autos.</text:span></text:p>
      <text:p text:style-name="P84"><text:span text:style-name="T239">239</text:span><text:span text:style-name="T240"> </text:span><text:span text:style-name="T241">- </text:span><text:span text:style-name="T242">Apelação Criminal </text:span><text:span text:style-name="T243">Nº</text:span><text:span text:style-name="T242"> 0204633-07.2023.8.06.0298</text:span><text:span text:style-name="T244"> - Vara Única Criminal de Itapajé.</text:span><text:span text:style-name="T245"> </text:span></text:p>
      <text:p text:style-name="P85">Apelante: A. S. A. de B.. </text:p>
      <text:p text:style-name="P85">Advogado: Denny Jonathan Meneses de Lima (OAB/<text:span text:style-name="T139">PE</text:span>: 31987). </text:p>
      <text:p text:style-name="P85">Apelado: Ministério Público Estadual. </text:p>
      <text:p text:style-name="P86">Relator: <text:span text:style-name="T81">Des. </text:span>MÁRIO PARENTE TEÓFILO NETO. </text:p>
      <text:p text:style-name="P85">Revisor<text:span text:style-name="T81">a</text:span>: <text:span text:style-name="T81">Desa. </text:span>L<text:span text:style-name="T81">Í</text:span>GIA ANDRADE DE ALENCAR MAGALHÃES.</text:p>
      <text:p text:style-name="P55"><text:span text:style-name="T69">Decisão:</text:span><text:span text:style-name="T70"> “A Turma, por unanimidade, votou no sentido de CONHECER do recurso de apelação para NEGAR-LHE PROVIMENTO, mantendo inalterada a sentença recorrida, <text:s text:c="28"/>nos termos do voto do Relator”.</text:span></text:p>
      <text:p text:style-name="P87"><text:span text:style-name="T246">240</text:span><text:span text:style-name="T83"> </text:span>- <text:span text:style-name="T29">Mandado de Segurança Criminal </text:span><text:span text:style-name="T26">Nº</text:span><text:span text:style-name="T29"> 0630564-94.2025.8.06.0000</text:span><text:span text:style-name="T30"> . </text:span></text:p>
      <text:p text:style-name="P88">Impetrante: Dayane de Almeira do Nascimento. </text:p>
      <text:p text:style-name="P88">Advogado: J<text:span text:style-name="T247">oão Alfredo da Costa Casanova Menezes de Amorim</text:span> (OAB/<text:span text:style-name="T247">RJ</text:span>: 248756). </text:p>
      <text:p text:style-name="P88"><text:span text:style-name="T196">Impetrado: </text:span>Juiz de Direito da Vara Única Criminal da Comarca de Eusébio</text:p>
      <text:p text:style-name="P89"><text:soft-page-break/><text:span text:style-name="T196">Custos legis</text:span>: Ministério Público Estadual.</text:p>
      <text:p text:style-name="P90"><text:span text:style-name="T91">Relator: </text:span><text:span text:style-name="T92">Des</text:span><text:span text:style-name="T159">. </text:span><text:span text:style-name="T210">FRANCISCO CARNEIRO LIMA.</text:span></text:p>
      <text:p text:style-name="P55"><text:span text:style-name="T69">Decisão:</text:span><text:span text:style-name="T70"> “A Turma, por unanimidade, NÃO CONHECEU do presente remédio constitucional, nos termos do voto do Relator”.</text:span></text:p>
      <text:p text:style-name="P91"><text:span text:style-name="T116">24</text:span><text:span text:style-name="T83">1</text:span> - <text:span text:style-name="T29">Apelação Criminal </text:span><text:span text:style-name="T107">Nº</text:span><text:span text:style-name="T29"> 0201246-18.2022.8.06.0298</text:span><text:span text:style-name="T30"> - </text:span><text:span text:style-name="T248">V</text:span><text:span text:style-name="T30">ara Única Criminal de Santa Quitéria. </text:span></text:p>
      <text:p text:style-name="P92">Apelante: Carlos Júnior Brandão Pereira. </text:p>
      <text:p text:style-name="P92">Defensoria Pública do Estado do Ceará. </text:p>
      <text:p text:style-name="P92">Apelante: Minist<text:span text:style-name="T125">é</text:span>rio Publico do Estado do Ceara. </text:p>
      <text:p text:style-name="P92">Apelado: Carlos Júnior Brand<text:span text:style-name="T125">ão</text:span> Pereira. </text:p>
      <text:p text:style-name="P92">Defensoria Pública do Estado do Ceará. </text:p>
      <text:p text:style-name="P92">Apelado: Ministério Público Estadual. </text:p>
      <text:p text:style-name="P93">Relator: <text:span text:style-name="T81">Des. </text:span>MÁRIO PARENTE TEÓFILO NETO. </text:p>
      <text:p text:style-name="P94">Revisor<text:span text:style-name="T81">a</text:span>: <text:span text:style-name="T81">Desa. </text:span>L<text:span text:style-name="T81">Í</text:span>GIA ANDRADE DE ALENCAR MAGALHÃES.</text:p>
      <text:p text:style-name="P68"><text:span text:style-name="T69">Decisão:</text:span><text:span text:style-name="T70"> “A Turma, por maioria, conheceu e negou provimento ao apelo do Ministério Público e deu parcial provimento ao recurso da defesa, nos termos do voto do Relator”.</text:span></text:p>
      <text:p text:style-name="P73"><text:span text:style-name="T249">Em tempo:</text:span><text:span text:style-name="T250"> </text:span><text:span text:style-name="T63">Voto parcialmente divergente da Exma. Sra. Desa. Lira Ramos de Oliveira, no sentido de não reconhecer a incidência do tráfico privilegiado.</text:span></text:p>
      <text:p text:style-name="P95"><text:span text:style-name="T136">242</text:span> - <text:span text:style-name="T29">Apelação Criminal </text:span><text:span text:style-name="T107">Nº</text:span><text:span text:style-name="T29"> 0203652-22.2025.8.06.0293</text:span><text:span text:style-name="T30"> - 1ª Vara da Comarca de São Benedito. </text:span></text:p>
      <text:p text:style-name="P96">Apelante: Mateus de Abreu Freire. </text:p>
      <text:p text:style-name="P96">Advogado: Rafael Magno Borges de Carvalho (OAB/<text:span text:style-name="T139">CE</text:span>: 28362). </text:p>
      <text:p text:style-name="P96">Apelado: Ministério Público Estadual. </text:p>
      <text:p text:style-name="P97">Relator: <text:span text:style-name="T81">Des. </text:span>MÁRIO PARENTE TEÓFILO NETO. </text:p>
      <text:p text:style-name="P98">Revisor<text:span text:style-name="T81">a</text:span>: <text:span text:style-name="T81">Desa. </text:span>L<text:span text:style-name="T139">IRA RAMOS DE OLIVEIRA.</text:span></text:p>
      <text:p text:style-name="P68"><text:span text:style-name="T69">Decisão:</text:span><text:span text:style-name="T70"> “A Turma, por maioria, conheceu do recurso e deu parcial provimento, nos termos do voto do Relator”.</text:span></text:p>
      <text:p text:style-name="P73"><text:span text:style-name="T249">Em tempo:</text:span><text:span text:style-name="T63"> Voto parcialmente divergente da Exma. Sra. Desa. Lira Ramos de Oliveira, no sentido de não reconhecer a incidência do tráfico privilegiado.</text:span></text:p>
      <text:p text:style-name="P99"><text:span text:style-name="T213">243</text:span><text:span text:style-name="T83"> -</text:span> <text:span text:style-name="T29">Apelação Criminal </text:span><text:span text:style-name="T26">Nº</text:span><text:span text:style-name="T29"> 0223476-38.2023.8.06.0001</text:span><text:span text:style-name="T30"> - 5ª Vara Criminal </text:span><text:span text:style-name="T98">da Comarca de Fortaleza</text:span><text:span text:style-name="T30">. </text:span></text:p>
      <text:p text:style-name="P88">Apelante: Luiz Guilherme da Silva Neto. </text:p>
      <text:p text:style-name="P88">Defensoria Pública do Estado do Ceará. </text:p>
      <text:p text:style-name="P88">Apelado: Ministério Público Estadual. </text:p>
      <text:p text:style-name="P100">Relator: <text:span text:style-name="T81">Des. FRANCISCO CARNEIRO LIMA.</text:span></text:p>
      <text:p text:style-name="P101"><text:span text:style-name="Fonte_20_parág._20_padrão"><text:span text:style-name="T251">Revisor</text:span></text:span><text:span text:style-name="Fonte_20_parág._20_padrão"><text:span text:style-name="T252">: Des.</text:span></text:span><text:span text:style-name="Fonte_20_parág._20_padrão"><text:span text:style-name="T251"> </text:span></text:span><text:span text:style-name="Fonte_20_parág._20_padrão"><text:span text:style-name="T253">MÁRIO PARENTE TEÓFILO NETO.</text:span></text:span></text:p>
      <text:p text:style-name="P102"><text:span text:style-name="Fonte_20_parág._20_padrão"><text:span text:style-name="T254">Decis</text:span></text:span><text:span text:style-name="T254">ão:</text:span><text:span text:style-name="T255"> “A Turma, por unanimidade, conheceu da presente Apelação Criminal, para negar-lhe provimento, nos termos do voto do Relator”.</text:span></text:p>
      <text:p text:style-name="P103"><text:span text:style-name="T256">244</text:span><text:span text:style-name="T257"> - Habeas Corpus Criminal </text:span><text:span text:style-name="Fonte_20_parág._20_padrão"><text:span text:style-name="T258">Nº </text:span></text:span><text:span text:style-name="T257">0631191-98.2025.8.06.0000 - </text:span><text:span text:style-name="T259">Vara Única da Comarca de Aiuaba </text:span></text:p>
      <text:p text:style-name="P104">Impetrante: Akerna Paula Borges Guedes</text:p>
      <text:p text:style-name="P104">Paciente: F. E. S. B.</text:p>
      <text:p text:style-name="P104">Advogada: Akerna Paula Borges Guedes</text:p>
      <text:p text:style-name="P104">Impetrado: Juiz de Direito da Vara Única da Comarca de Aiuaba</text:p>
      <text:p text:style-name="P104">Custos legis: Ministério Público Estadual</text:p>
      <text:p text:style-name="P105"><text:span text:style-name="Fonte_20_parág._20_padrão"><text:span text:style-name="T29">Relator</text:span></text:span><text:span text:style-name="Fonte_20_parág._20_padrão"><text:span text:style-name="T260">a</text:span></text:span><text:span text:style-name="Fonte_20_parág._20_padrão"><text:span text:style-name="T29">: </text:span></text:span><text:span text:style-name="Fonte_20_parág._20_padrão"><text:span text:style-name="T260">Desa.</text:span></text:span><text:span text:style-name="Fonte_20_parág._20_padrão"><text:span text:style-name="T29"> LIRA RAMOS DE OLIVEIRA</text:span></text:span></text:p>
      <text:p text:style-name="P102"><text:span text:style-name="Fonte_20_parág._20_padrão"><text:span text:style-name="T261">Decis</text:span></text:span><text:span text:style-name="T261">ão:</text:span><text:span text:style-name="T262"> “A Turma, por unanimidade, conheceu do writ para denegar a ordem requestada, </text:span><text:span text:style-name="T255">nos termos do voto da Relatora”.</text:span></text:p>
      <text:p text:style-name="P106"><text:span text:style-name="Fonte_20_parág._20_padrão"><text:span text:style-name="T263"/></text:span></text:p>
      <text:p text:style-name="P106"><text:span text:style-name="Fonte_20_parág._20_padrão"><text:span text:style-name="T263"/></text:span></text:p>
      <text:p text:style-name="P107"><text:span text:style-name="Fonte_20_parág._20_padrão"><text:span text:style-name="T264">Total de processos efetivamente julgados: </text:span></text:span><text:span text:style-name="Fonte_20_parág._20_padrão"><text:span text:style-name="T265">244</text:span></text:span><text:span text:style-name="Fonte_20_parág._20_padrão"><text:span text:style-name="T264"> </text:span></text:span><text:span text:style-name="Fonte_20_parág._20_padrão"><text:span text:style-name="T266">(</text:span></text:span><text:span text:style-name="Fonte_20_parág._20_padrão"><text:span text:style-name="T265">Duzentos e Quarenta e Quatro</text:span></text:span><text:span text:style-name="Fonte_20_parág._20_padrão"><text:span text:style-name="T266">)</text:span></text:span><text:span text:style-name="Fonte_20_parág._20_padrão"><text:span text:style-name="T264">.</text:span></text:span></text:p>
      <text:p text:style-name="P108"/>
      <text:p text:style-name="P109"><text:soft-page-break/>ADIADO:</text:p>
      <text:p text:style-name="P110"><text:span text:style-name="Fonte_20_parág._20_padrão"><text:span text:style-name="T267">0</text:span></text:span><text:span text:style-name="Fonte_20_parág._20_padrão"><text:span text:style-name="T268">1</text:span></text:span><text:span text:style-name="Fonte_20_parág._20_padrão"><text:span text:style-name="T269">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72">a</text:span></text:span><text:span text:style-name="Fonte_20_parág._20_padrão"><text:span text:style-name="T267"> </text:span></text:span><text:span text:style-name="Fonte_20_parág._20_padrão"><text:span text:style-name="T273">Apelação</text:span></text:span><text:span text:style-name="Fonte_20_parág._20_padrão"><text:span text:style-name="T274"> Criminal</text:span></text:span><text:span text:style-name="Fonte_20_parág._20_padrão"><text:span text:style-name="T275"> Nº</text:span></text:span><text:span text:style-name="Fonte_20_parág._20_padrão"><text:span text:style-name="T276"> </text:span></text:span><text:span text:style-name="Fonte_20_parág._20_padrão"><text:span text:style-name="T277">0272886-31.2024.8.06.0001</text:span></text:span><text:span text:style-name="Fonte_20_parág._20_padrão"><text:span text:style-name="T278"> </text:span></text:span><text:span text:style-name="Fonte_20_parág._20_padrão"><text:span text:style-name="T279">de</text:span></text:span><text:span text:style-name="Fonte_20_parág._20_padrão"><text:span text:style-name="T271"> relatoria d</text:span></text:span><text:span text:style-name="Fonte_20_parág._20_padrão"><text:span text:style-name="T280">a</text:span></text:span><text:span text:style-name="Fonte_20_parág._20_padrão"><text:span text:style-name="T271"> Exm</text:span></text:span><text:span text:style-name="Fonte_20_parág._20_padrão"><text:span text:style-name="T280">a</text:span></text:span><text:span text:style-name="Fonte_20_parág._20_padrão"><text:span text:style-name="T271">. Sr</text:span></text:span><text:span text:style-name="Fonte_20_parág._20_padrão"><text:span text:style-name="T280">a</text:span></text:span><text:span text:style-name="Fonte_20_parág._20_padrão"><text:span text:style-name="T271">. Des</text:span></text:span><text:span text:style-name="Fonte_20_parág._20_padrão"><text:span text:style-name="T280">a</text:span></text:span><text:span text:style-name="Fonte_20_parág._20_padrão"><text:span text:style-name="T271">. </text:span></text:span><text:span text:style-name="Fonte_20_parág._20_padrão"><text:span text:style-name="T281">Lígia Andrade de Alencar Magalhães</text:span></text:span><text:span text:style-name="Fonte_20_parág._20_padrão"><text:span text:style-name="T267">, ap</text:span></text:span><text:span text:style-name="T282">ós o anúncio do presente processo, o(a) Eminente Desembargador(a) Relator(a) determinou o seu adiamento para a próxima sessão ordinária híbrida de julgamento desta Câmara, a ser realizada em 3 de março de 2026.</text:span></text:p>
      <text:p text:style-name="P111"><text:span text:style-name="Fonte_20_parág._20_padrão"><text:span text:style-name="T283">0</text:span></text:span><text:span text:style-name="Fonte_20_parág._20_padrão"><text:span text:style-name="T284">2</text:span></text:span><text:span text:style-name="Fonte_20_parág._20_padrão"><text:span text:style-name="T267">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84">o</text:span></text:span><text:span text:style-name="Fonte_20_parág._20_padrão"><text:span text:style-name="T267"> </text:span></text:span><text:span text:style-name="Fonte_20_parág._20_padrão"><text:span text:style-name="T285">A</text:span></text:span><text:span text:style-name="Fonte_20_parág._20_padrão"><text:span text:style-name="T286">gravo de Execução Pe</text:span></text:span><text:span text:style-name="Fonte_20_parág._20_padrão"><text:span text:style-name="T274">nal</text:span></text:span><text:span text:style-name="Fonte_20_parág._20_padrão"><text:span text:style-name="T275"> Nº</text:span></text:span><text:span text:style-name="Fonte_20_parág._20_padrão"><text:span text:style-name="T276"> </text:span></text:span><text:span text:style-name="Fonte_20_parág._20_padrão"><text:span text:style-name="T277">8001596-03.2021.8.06.0001</text:span></text:span><text:span text:style-name="Fonte_20_parág._20_padrão"><text:span text:style-name="T287"> </text:span></text:span><text:span text:style-name="Fonte_20_parág._20_padrão"><text:span text:style-name="T279">de</text:span></text:span><text:span text:style-name="Fonte_20_parág._20_padrão"><text:span text:style-name="T271"> relatoria do Exmo. Sr. Des. Francisco Carneiro Lima</text:span></text:span><text:span text:style-name="Fonte_20_parág._20_padrão"><text:span text:style-name="T267">, ap</text:span></text:span><text:span text:style-name="T282">ós o anúncio do presente processo, o(a) Eminente Desembargador(a) Relator(a) determinou o seu adiamento para a próxima sessão ordinária híbrida de julgamento desta Câmara, a ser realizada em 3 de março de 2026.</text:span></text:p>
      <text:p text:style-name="P112"><text:span text:style-name="Fonte_20_parág._20_padrão"><text:span text:style-name="T283">0</text:span></text:span><text:span text:style-name="Fonte_20_parág._20_padrão"><text:span text:style-name="T284">3</text:span></text:span><text:span text:style-name="Fonte_20_parág._20_padrão"><text:span text:style-name="T267">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84">o</text:span></text:span><text:span text:style-name="Fonte_20_parág._20_padrão"><text:span text:style-name="T267"> </text:span></text:span><text:span text:style-name="Fonte_20_parág._20_padrão"><text:span text:style-name="T288">Recurso em Sentido Estrito</text:span></text:span><text:span text:style-name="Fonte_20_parág._20_padrão"><text:span text:style-name="T275"> Nº</text:span></text:span><text:span text:style-name="Fonte_20_parág._20_padrão"><text:span text:style-name="T276"> </text:span></text:span><text:span text:style-name="Fonte_20_parág._20_padrão"><text:span text:style-name="T277">0034462-13.2011.8.06.0112</text:span></text:span><text:span text:style-name="Fonte_20_parág._20_padrão"><text:span text:style-name="T287"> </text:span></text:span><text:span text:style-name="Fonte_20_parág._20_padrão"><text:span text:style-name="T279">de</text:span></text:span><text:span text:style-name="Fonte_20_parág._20_padrão"><text:span text:style-name="T271"> relatoria do Exmo. Sr. Des. Francisco Carneiro Lima</text:span></text:span><text:span text:style-name="Fonte_20_parág._20_padrão"><text:span text:style-name="T267">, ap</text:span></text:span><text:span text:style-name="T282">ós o anúncio do presente processo, o(a) Eminente Desembargador(a) Relator(a) determinou o seu adiamento para a próxima sessão ordinária híbrida de julgamento desta Câmara, a ser realizada em 3 de março de 2026.</text:span></text:p>
      <text:p text:style-name="P112"><text:span text:style-name="Fonte_20_parág._20_padrão"><text:span text:style-name="T283">0</text:span></text:span><text:span text:style-name="Fonte_20_parág._20_padrão"><text:span text:style-name="T284">4</text:span></text:span><text:span text:style-name="Fonte_20_parág._20_padrão"><text:span text:style-name="T267">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84">o</text:span></text:span><text:span text:style-name="Fonte_20_parág._20_padrão"><text:span text:style-name="T267"> </text:span></text:span><text:span text:style-name="Fonte_20_parág._20_padrão"><text:span text:style-name="T288">Recurso em Sentido Estrito</text:span></text:span><text:span text:style-name="Fonte_20_parág._20_padrão"><text:span text:style-name="T275"> N</text:span></text:span><text:span text:style-name="Fonte_20_parág._20_padrão"><text:span text:style-name="T276">º</text:span></text:span><text:span text:style-name="Fonte_20_parág._20_padrão"><text:span text:style-name="T277"> </text:span></text:span><text:span text:style-name="Fonte_20_parág._20_padrão"><text:span text:style-name="T289">0200084-36.2023.8.06.0303</text:span></text:span><text:span text:style-name="Fonte_20_parág._20_padrão"><text:span text:style-name="T287"> </text:span></text:span><text:span text:style-name="Fonte_20_parág._20_padrão"><text:span text:style-name="T279">de</text:span></text:span><text:span text:style-name="Fonte_20_parág._20_padrão"><text:span text:style-name="T271"> relatoria do Exmo. Sr. Des. Francisco Carneiro Lima</text:span></text:span><text:span text:style-name="Fonte_20_parág._20_padrão"><text:span text:style-name="T267">, <text:s/>ap</text:span></text:span><text:span text:style-name="T282">ós o anúncio do presente processo, o(a) Eminente Desembargador(a) Relator(a) determinou o seu adiamento para a próxima sessão ordinária híbrida de julgamento desta Câmara, a ser realizada em 3 de março de 2026.</text:span></text:p>
      <text:p text:style-name="P112"><text:span text:style-name="Fonte_20_parág._20_padrão"><text:span text:style-name="T283">0</text:span></text:span><text:span text:style-name="Fonte_20_parág._20_padrão"><text:span text:style-name="T284">5</text:span></text:span><text:span text:style-name="Fonte_20_parág._20_padrão"><text:span text:style-name="T267">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84">o</text:span></text:span><text:span text:style-name="Fonte_20_parág._20_padrão"><text:span text:style-name="T267"> </text:span></text:span><text:span text:style-name="Fonte_20_parág._20_padrão"><text:span text:style-name="T288">Recurso em Sentido Estrito</text:span></text:span><text:span text:style-name="Fonte_20_parág._20_padrão"><text:span text:style-name="T275"> Nº</text:span></text:span><text:span text:style-name="Fonte_20_parág._20_padrão"><text:span text:style-name="T289">1009271-74.2000.8.06.0001</text:span></text:span><text:span text:style-name="Fonte_20_parág._20_padrão"><text:span text:style-name="T290"> </text:span></text:span><text:span text:style-name="Fonte_20_parág._20_padrão"><text:span text:style-name="T287"><text:s/></text:span></text:span><text:span text:style-name="Fonte_20_parág._20_padrão"><text:span text:style-name="T279">de</text:span></text:span><text:span text:style-name="Fonte_20_parág._20_padrão"><text:span text:style-name="T271"> relatoria do Exmo. Sr. Des. Francisco Carneiro Lima</text:span></text:span><text:span text:style-name="Fonte_20_parág._20_padrão"><text:span text:style-name="T267">, ap</text:span></text:span><text:span text:style-name="T282">ós o anúncio do presente processo, o(a) Eminente Desembargador(a) Relator(a) determinou o seu adiamento para a próxima sessão ordinária híbrida de julgamento desta Câmara, a ser realizada em 3 de março de 2026.</text:span></text:p>
      <text:p text:style-name="P113"><text:span text:style-name="Fonte_20_parág._20_padrão"><text:span text:style-name="T291">RETIRADO DE MESA/PAUTA:</text:span></text:span></text:p>
      <text:p text:style-name="P114">ADIADO:</text:p>
      <text:p text:style-name="P115">PEDIDO DE VISTA:</text:p>
      <text:p text:style-name="P116"><text:span text:style-name="Fonte_20_parág._20_padrão"><text:span text:style-name="T292">0</text:span></text:span><text:span text:style-name="Fonte_20_parág._20_padrão"><text:span text:style-name="T293">1</text:span></text:span><text:span text:style-name="Fonte_20_parág._20_padrão"><text:span text:style-name="T294"> </text:span></text:span><text:span text:style-name="Fonte_20_parág._20_padrão"><text:span text:style-name="T295">-</text:span></text:span><text:span text:style-name="Fonte_20_parág._20_padrão"><text:span text:style-name="T292"> </text:span></text:span><text:span text:style-name="Fonte_20_parág._20_padrão"><text:span text:style-name="T296">Adiado o julgamento </text:span></text:span><text:span text:style-name="Fonte_20_parág._20_padrão"><text:span text:style-name="T292">d</text:span></text:span><text:span text:style-name="Fonte_20_parág._20_padrão"><text:span text:style-name="T297">a</text:span></text:span><text:span text:style-name="Fonte_20_parág._20_padrão"><text:span text:style-name="T292"> </text:span></text:span><text:span text:style-name="Fonte_20_parág._20_padrão"><text:span text:style-name="T298">Apelação</text:span></text:span><text:span text:style-name="Fonte_20_parág._20_padrão"><text:span text:style-name="T299"> Criminal Nº 0268870-68.2023.8.06.0001</text:span></text:span><text:span text:style-name="Fonte_20_parág._20_padrão"><text:span text:style-name="T300"> </text:span></text:span><text:span text:style-name="Fonte_20_parág._20_padrão"><text:span text:style-name="T292">de</text:span></text:span><text:span text:style-name="Fonte_20_parág._20_padrão"><text:span text:style-name="T296"> relatoria d</text:span></text:span><text:span text:style-name="Fonte_20_parág._20_padrão"><text:span text:style-name="T301">o</text:span></text:span><text:span text:style-name="Fonte_20_parág._20_padrão"><text:span text:style-name="T296"> Exm</text:span></text:span><text:span text:style-name="Fonte_20_parág._20_padrão"><text:span text:style-name="T301">o</text:span></text:span><text:span text:style-name="Fonte_20_parág._20_padrão"><text:span text:style-name="T296">. Sr. Des. </text:span></text:span><text:span text:style-name="Fonte_20_parág._20_padrão"><text:span text:style-name="T301">Mário Parente Teófilo Neto,</text:span></text:span><text:span text:style-name="T302"> </text:span><text:span text:style-name="T303">ap</text:span><text:span text:style-name="T304">ós </text:span><text:span text:style-name="T282">s</text:span><text:span text:style-name="T302">ustentação oral realizada pelo Dr. Alécio Farias Gomes Badalamenti, em defesa do apelante F. G. de M., seguida de manifestação oral da Douta Procuradora de Justiça, o Eminente Relator votou p</text:span><text:span text:style-name="T303">elo conhecimento e provimento do recurso. </text:span><text:span text:style-name="T304">A Exma. Sra. Desa. Lira Ramos de Oliveira</text:span><text:span text:style-name="T305"> requereu vista dos autos para melhor exame da matéria.</text:span></text:p>
      <text:p text:style-name="P110"><text:span text:style-name="Fonte_20_parág._20_padrão"><text:span text:style-name="T267">0</text:span></text:span><text:span text:style-name="Fonte_20_parág._20_padrão"><text:span text:style-name="T268">2</text:span></text:span><text:span text:style-name="Fonte_20_parág._20_padrão"><text:span text:style-name="T269"> </text:span></text:span><text:span text:style-name="Fonte_20_parág._20_padrão"><text:span text:style-name="T270">-</text:span></text:span><text:span text:style-name="Fonte_20_parág._20_padrão"><text:span text:style-name="T267"> </text:span></text:span><text:span text:style-name="Fonte_20_parág._20_padrão"><text:span text:style-name="T271">Adiado o julgamento </text:span></text:span><text:span text:style-name="Fonte_20_parág._20_padrão"><text:span text:style-name="T267">d</text:span></text:span><text:span text:style-name="Fonte_20_parág._20_padrão"><text:span text:style-name="T268">o</text:span></text:span><text:span text:style-name="Fonte_20_parág._20_padrão"><text:span text:style-name="T267"> </text:span></text:span><text:span text:style-name="Fonte_20_parág._20_padrão"><text:span text:style-name="T306">Agravo de Execução Penal</text:span></text:span><text:span text:style-name="Fonte_20_parág._20_padrão"><text:span text:style-name="T275"> N</text:span></text:span><text:span text:style-name="Fonte_20_parág._20_padrão"><text:span text:style-name="T276">º </text:span></text:span><text:span text:style-name="Fonte_20_parág._20_padrão"><text:span text:style-name="T277">8002444-82.2024.8.06.0001</text:span></text:span><text:span text:style-name="Fonte_20_parág._20_padrão"><text:span text:style-name="T278"> </text:span></text:span><text:span text:style-name="Fonte_20_parág._20_padrão"><text:span text:style-name="T279">de</text:span></text:span><text:span text:style-name="Fonte_20_parág._20_padrão"><text:span text:style-name="T271"> relatoria d</text:span></text:span><text:span text:style-name="Fonte_20_parág._20_padrão"><text:span text:style-name="T280">a</text:span></text:span><text:span text:style-name="Fonte_20_parág._20_padrão"><text:span text:style-name="T271"> Exm</text:span></text:span><text:span text:style-name="Fonte_20_parág._20_padrão"><text:span text:style-name="T280">a</text:span></text:span><text:span text:style-name="Fonte_20_parág._20_padrão"><text:span text:style-name="T271">. Sr</text:span></text:span><text:span text:style-name="Fonte_20_parág._20_padrão"><text:span text:style-name="T280">a</text:span></text:span><text:span text:style-name="Fonte_20_parág._20_padrão"><text:span text:style-name="T271">. Des</text:span></text:span><text:span text:style-name="Fonte_20_parág._20_padrão"><text:span text:style-name="T280">a</text:span></text:span><text:span text:style-name="Fonte_20_parág._20_padrão"><text:span text:style-name="T271">. </text:span></text:span><text:span text:style-name="Fonte_20_parág._20_padrão"><text:span text:style-name="T281">L</text:span></text:span><text:span text:style-name="Fonte_20_parág._20_padrão"><text:span text:style-name="T307">ira Ramos de Oliveira</text:span></text:span><text:span text:style-name="Fonte_20_parág._20_padrão"><text:span text:style-name="T267">, </text:span></text:span><text:span text:style-name="Fonte_20_parág._20_padrão"><text:span text:style-name="T308">ap</text:span></text:span><text:span text:style-name="T304">ó</text:span><text:span text:style-name="T282">s a m</text:span><text:span text:style-name="T302">anifestação oral realizada pela douta Procuradora de Justiça, seguida de sustentação oral realizada pelo Dr. André Eugênio de Oliveira Quezado, em defesa do agravado André Gomes Sá, a Eminente Relatora votou p</text:span><text:span text:style-name="T303">elo conhecimento e provimento do recurso. </text:span><text:span text:style-name="T305">O </text:span><text:span text:style-name="T303">Exmo. Sr. Des.</text:span><text:span text:style-name="T302"> Mário Parente Teófilo Neto requereu vista dos autos para melhor exame da matéria.</text:span></text:p>
      <text:p text:style-name="P113"><text:span text:style-name="Fonte_20_parág._20_padrão"><text:span text:style-name="T309">REGISTROS/CONSIGNAÇÕES</text:span></text:span></text:p>
      <text:p text:style-name="P113"><text:span text:style-name="Fonte_20_parág._20_padrão"><text:span text:style-name="T310">PRESENTES:</text:span></text:span></text:p>
      <text:p text:style-name="P117"><text:span text:style-name="Fonte_20_parág._20_padrão"><text:span text:style-name="T311"/></text:span></text:p>
      <text:p text:style-name="P113"><text:span text:style-name="Fonte_20_parág._20_padrão"><text:span text:style-name="T312">Nada mais havendo a tratar, foi encerrada a sessão às 1</text:span></text:span><text:span text:style-name="Fonte_20_parág._20_padrão"><text:span text:style-name="T313">8</text:span></text:span><text:span text:style-name="Fonte_20_parág._20_padrão"><text:span text:style-name="T2">h</text:span></text:span><text:span text:style-name="Fonte_20_parág._20_padrão"><text:span text:style-name="T314">05</text:span></text:span><text:span text:style-name="Fonte_20_parág._20_padrão"><text:span text:style-name="T2">min</text:span></text:span><text:span text:style-name="Fonte_20_parág._20_padrão"><text:span text:style-name="T312">,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118"/>
      <text:p text:style-name="P119"/>
      <text:p text:style-name="P119"><text:soft-page-break/></text:p>
      <text:p text:style-name="P120">LARISSA SACRAMENTO MARINHO</text:p>
      <text:p text:style-name="P120">Coordenadora da 1ª Câmara Criminal</text:p>
      <text:p text:style-name="P121"><text:span text:style-name="Fonte_20_parág._20_padrão"><text:span text:style-name="T8">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hyphenation-keep="auto" loext:hyphenation-keep-type="column"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fo:hyphenation-keep="auto" loext:hyphenation-keep-type="column">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hyphenation-keep="auto" loext:hyphenation-keep-type="column"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meta:initial-creator>Vicente Ferreira</meta:initial-creator>
    <meta:creation-date>2025-12-06T10:01:00Z</meta:creation-date>
    <dc:date>2026-03-05T18:38:31.050000000</dc:date>
    <meta:print-date>2026-02-24T13:03:44.763000000</meta:print-date>
    <meta:editing-cycles>218</meta:editing-cycles>
    <meta:editing-duration>P1DT9H46M13S</meta:editing-duration>
    <meta:document-statistic meta:table-count="0" meta:image-count="1" meta:object-count="0" meta:page-count="53" meta:paragraph-count="1878" meta:word-count="20801" meta:character-count="140915" meta:non-whitespace-character-count="12107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275013</meta:user-defined>
    <meta:user-defined meta:name="cdimagem" meta:value-type="string">3</meta:user-defined>
    <meta:user-defined meta:name="cdmodelo" meta:value-type="string">1000046</meta:user-defined>
    <meta:user-defined meta:name="cdprocesso" meta:value-type="string">P0000CL44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25/02/2026 16:49:29</meta:user-defined>
    <meta:user-defined meta:name="dthrultalteracao" meta:value-type="string">25/02/2026 16:58:1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8002444-82.2024.8.06.0001]</meta:user-defined>
    <meta:user-defined meta:name="nmmodelo" meta:value-type="string">Certidão de Pedido de Vist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8002444-82.2024.8.06.0001</meta:user-defined>
    <meta:user-defined meta:name="nuprocessosemformatacao" meta:value-type="string">8002444822024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DLQY</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5/02/2026 16:58:19</meta:user-defined>
    <meta:user-defined meta:name="ultimo_salvamento" meta:value-type="string">25/02/2026 16:58:19</meta:user-defined>
    <meta:template xlink:type="simple" xlink:actuate="onRequest" xlink:title="" xlink:href="file:///C:/Users/Roteiro/Roteiro%20da%20Sessão%20Ordinária%20nº%2001%20-%2027%20de%20janeiro%20de%202026.odt/Normal"/>
  </office:meta>
</office:document-meta>
</file>