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857D08CC0B326A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tab-stops>
          <style:tab-stop style:position="0cm"/>
        </style:tab-stops>
      </style:paragraph-properties>
      <style:text-properties officeooo:paragraph-rsid="00fad8c7"/>
    </style:style>
    <style:style style:name="P2" style:family="paragraph" style:parent-style-name="Standard_20__28_user_29_">
      <style:paragraph-properties fo:text-align="justify" style:justify-single-word="false"/>
      <style:text-properties officeooo:paragraph-rsid="00fad8c7"/>
    </style:style>
    <style:style style:name="P3" style:family="paragraph" style:parent-style-name="Standard_20__28_user_29_">
      <style:paragraph-properties fo:text-align="center" style:justify-single-word="false"/>
      <style:text-properties fo:color="#000000" style:font-name="Arial" fo:font-size="12pt" fo:font-weight="bold" officeooo:paragraph-rsid="00fad8c7" fo:background-color="#ffffff" style:font-size-asian="12pt" style:font-weight-asian="bold" style:font-name-complex="Times New Roman" style:font-size-complex="12pt" style:font-weight-complex="bold"/>
    </style:style>
    <style:style style:name="P4"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fad8c7" fo:background-color="#ffffff" style:font-size-asian="12pt" style:font-weight-asian="bold" style:font-name-complex="Times New Roman" style:font-size-complex="12pt" style:font-weight-complex="bold"/>
    </style:style>
    <style:style style:name="P5" style:family="paragraph" style:parent-style-name="Standard_20__28_user_29_">
      <style:paragraph-properties fo:text-align="center" style:justify-single-word="false">
        <style:tab-stops>
          <style:tab-stop style:position="0cm"/>
        </style:tab-stops>
      </style:paragraph-properties>
      <style:text-properties fo:color="#000000" style:font-name="Arial" fo:font-size="12pt" fo:font-weight="bold" officeooo:paragraph-rsid="00fad8c7" fo:background-color="#ffffff" style:font-size-asian="12pt" style:font-weight-asian="bold" style:font-name-complex="Arial2" style:font-size-complex="12pt" style:font-weight-complex="bold"/>
    </style:style>
    <style:style style:name="P6"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fo:color="#000000" style:font-name="Arial" fo:font-size="12pt" fo:font-weight="bold" officeooo:paragraph-rsid="00fad8c7" fo:background-color="#ffffff" style:font-size-asian="12pt" style:font-weight-asian="bold" style:font-name-complex="Arial2" style:font-size-complex="12pt" style:font-weight-complex="bold"/>
    </style:style>
    <style:style style:name="P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973d6" fo:background-color="#c0c0c0" style:font-size-asian="12pt" style:font-weight-asian="bold" style:font-name-complex="Arial" style:font-size-complex="12pt" style:font-weight-complex="bold"/>
    </style:style>
    <style:style style:name="P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ff5243" fo:background-color="#ffffff" style:font-size-asian="12pt" style:font-weight-asian="bold" style:font-name-complex="Arial" style:font-size-complex="12pt" style:font-weight-complex="bold"/>
    </style:style>
    <style:style style:name="P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9b216" fo:background-color="#ffffff" style:font-size-asian="12pt" style:font-weight-asian="bold" style:font-name-complex="Arial" style:font-size-complex="12pt" style:font-weight-complex="bold"/>
    </style:style>
    <style:style style:name="P1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1047cc4" fo:background-color="#ffffff" style:font-size-asian="12pt" style:font-weight-asian="bold" style:font-name-complex="Arial" style:font-size-complex="12pt" style:font-weight-complex="bold"/>
    </style:style>
    <style:style style:name="P1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49b216" fo:background-color="#ffffff" style:font-size-asian="12pt" style:font-weight-asian="bold" style:font-name-complex="Arial" style:font-size-complex="12pt" style:font-weight-complex="normal"/>
    </style:style>
    <style:style style:name="P12"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973d6" fo:background-color="#ffffff" style:font-size-asian="12pt" style:font-weight-asian="bold" style:font-name-complex="Arial" style:font-size-complex="12pt"/>
    </style:style>
    <style:style style:name="P1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7054c" style:font-size-asian="12pt" style:font-name-complex="Arial" style:font-size-complex="12pt"/>
    </style:style>
    <style:style style:name="P1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5cff3e" style:font-size-asian="12pt" style:font-name-complex="Arial" style:font-size-complex="12pt"/>
    </style:style>
    <style:style style:name="P1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338f6" fo:background-color="#ffffff" style:font-size-asian="12pt" style:font-name-complex="Arial" style:font-size-complex="12pt"/>
    </style:style>
    <style:style style:name="P1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9b216" fo:background-color="#ffffff" style:font-size-asian="12pt" style:font-name-complex="Arial" style:font-size-complex="12pt"/>
    </style:style>
    <style:style style:name="P1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47cc4" fo:background-color="#ffffff" style:font-size-asian="12pt" style:font-name-complex="Arial" style:font-size-complex="12pt"/>
    </style:style>
    <style:style style:name="P1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4973d6" fo:background-color="#ffffff" style:font-size-asian="12pt" style:font-name-complex="Arial" style:font-size-complex="12pt"/>
    </style:style>
    <style:style style:name="P1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fo:font-size="12pt" officeooo:paragraph-rsid="0103449f" fo:background-color="#ffffff" style:font-size-asian="12pt" style:font-name-complex="Arial" style:font-size-complex="12pt"/>
    </style:style>
    <style:style style:name="P20"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4973d6" fo:background-color="#ffffff" style:font-size-asian="12pt" style:font-size-complex="12pt"/>
    </style:style>
    <style:style style:name="P21"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708738" fo:background-color="#ffffff" style:font-size-asian="12pt"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9b216" fo:background-color="#ffffff" style:font-size-asian="12pt" style:font-size-complex="12pt"/>
    </style:style>
    <style:style style:name="P2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338f6" fo:background-color="#ffffff" style:font-size-asian="12pt" style:font-size-complex="12pt"/>
    </style:style>
    <style:style style:name="P2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1044b94" fo:background-color="#ffffff" style:font-size-asian="12pt" style:font-size-complex="12pt"/>
    </style:style>
    <style:style style:name="P2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normal" officeooo:paragraph-rsid="00782a38" fo:background-color="#ffffff" style:font-size-asian="12pt" style:font-weight-asian="normal" style:font-name-complex="Arial" style:font-size-complex="12pt" style:font-weight-complex="normal"/>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62ef7d" style:font-name-complex="Arial"/>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49b216"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1044b94"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49b216" style:letter-kerning="true" fo:background-color="#ffffff" style:font-name-asian="Arial" style:font-size-asian="12pt" style:language-asian="hi" style:country-asian="IN" style:font-weight-asian="normal" style:font-name-complex="Arial" style:font-size-complex="12pt" style:language-complex="pt" style:country-complex="BR" style:font-weight-complex="bold"/>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49b216"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31"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be882" fo:background-color="#ffffff" style:font-size-asian="12pt" style:font-weight-asian="bold" style:font-name-complex="Arial2" style:font-size-complex="12pt"/>
    </style:style>
    <style:style style:name="P3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officeooo:rsid="003d953f" officeooo:paragraph-rsid="00fbe882" fo:background-color="#ffffff" style:font-size-asian="12pt" style:font-weight-asian="bold" style:font-name-complex="Arial2" style:font-size-complex="12pt" style:font-weight-complex="bold"/>
    </style:style>
    <style:style style:name="P3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be882" fo:background-color="#ffffff" style:font-size-asian="12pt" style:font-size-complex="12pt"/>
    </style:style>
    <style:style style:name="P3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be882" fo:background-color="#ffffff" style:font-size-asian="12pt" style:font-name-complex="Arial2" style:font-size-complex="12pt"/>
    </style:style>
    <style:style style:name="P35" style:family="paragraph" style:parent-style-name="Standard_20__28_user_29_">
      <style:paragraph-properties fo:margin-left="0cm" fo:margin-right="0.002cm" fo:margin-top="0cm" fo:margin-bottom="0cm" loext:contextual-spacing="false" fo:line-height="100%" fo:text-align="justify" style:justify-single-word="false" fo:orphans="0" fo:widows="0" fo:text-indent="0cm" style:auto-text-indent="false" style:text-autospace="none" style:writing-mode="lr-tb">
        <style:tab-stops>
          <style:tab-stop style:position="0.127cm"/>
        </style:tab-stops>
      </style:paragraph-properties>
      <style:text-properties style:font-name="Arial1" fo:font-size="12pt" fo:font-weight="bold" officeooo:paragraph-rsid="00fbe882" fo:background-color="#ffffff" style:font-size-asian="12pt" style:font-weight-asian="bold" style:font-name-complex="Arial" style:font-size-complex="12pt"/>
    </style:style>
    <style:style style:name="P36" style:family="paragraph" style:parent-style-name="Table_20_Contents">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none" style:vertical-align="auto">
        <style:tab-stops>
          <style:tab-stop style:position="0.014cm"/>
          <style:tab-stop style:position="11.562cm"/>
          <style:tab-stop style:position="18.348cm"/>
        </style:tab-stops>
      </style:paragraph-properties>
      <style:text-properties fo:color="#000000" style:font-name="Arial" fo:font-size="12pt" fo:font-weight="bold" officeooo:rsid="00d680e2" officeooo:paragraph-rsid="00fbe882"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3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fo:color="#000000" style:font-name="Arial" fo:font-size="12pt" fo:font-weight="bold" officeooo:paragraph-rsid="00fbe882" fo:background-color="#ffffff" style:font-size-asian="12pt" style:font-weight-asian="bold" style:font-name-complex="Arial" style:font-size-complex="12pt"/>
    </style:style>
    <style:style style:name="P3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fbe882"/>
    </style:style>
    <style:style style:name="P3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50ec7"/>
    </style:style>
    <style:style style:name="P4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64f70"/>
    </style:style>
    <style:style style:name="P4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65910"/>
    </style:style>
    <style:style style:name="P4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75f91"/>
    </style:style>
    <style:style style:name="P4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92456"/>
    </style:style>
    <style:style style:name="P4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c1c8e"/>
    </style:style>
    <style:style style:name="P4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cbaf1"/>
    </style:style>
    <style:style style:name="P4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d233f"/>
    </style:style>
    <style:style style:name="P4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d6379"/>
    </style:style>
    <style:style style:name="P4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10c032"/>
    </style:style>
    <style:style style:name="P4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11a638"/>
    </style:style>
    <style:style style:name="P5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03449f"/>
    </style:style>
    <style:style style:name="P5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 fo:font-size="12pt" style:text-underline-style="none" fo:font-weight="normal" officeooo:paragraph-rsid="01050ec7" fo:background-color="#ffffff" style:font-size-asian="12pt" style:font-weight-asian="normal" style:font-size-complex="12pt" style:font-weight-complex="normal"/>
    </style:style>
    <style:style style:name="P5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ed1c24" style:font-name="Arial" fo:font-size="12pt" officeooo:paragraph-rsid="01092456" fo:background-color="#ffffff" style:font-size-asian="12pt" style:font-size-complex="12pt"/>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fo:font-weight="bold" officeooo:paragraph-rsid="010338f6" style:font-size-asian="12pt" style:font-weight-asian="bold" style:font-name-complex="Arial" style:font-size-complex="12pt" style:font-weight-complex="bold"/>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be882" fo:background-color="#ffffff" style:font-size-asian="12pt" style:font-weight-asian="bold" style:font-name-complex="Arial2" style:font-size-complex="12pt"/>
    </style:style>
    <style:style style:name="P5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solid" style:text-underline-width="auto" style:text-underline-color="font-color" fo:font-weight="bold" officeooo:paragraph-rsid="00fbe882" fo:background-color="#ffffff" style:font-size-asian="12pt" style:font-weight-asian="bold" style:font-name-complex="Arial2" style:font-size-complex="12pt" style:font-weight-complex="bold"/>
    </style:style>
    <style:style style:name="P5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officeooo:paragraph-rsid="0107eec3" fo:background-color="#ffffff" style:font-size-asian="12pt" style:font-size-complex="12pt"/>
    </style:style>
    <style:style style:name="P5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style:font-name="Arial" fo:font-size="12pt" style:text-underline-style="none" officeooo:paragraph-rsid="00fbe882" fo:background-color="#ffffff" style:font-size-asian="12pt" style:font-size-complex="12pt"/>
    </style:style>
    <style:style style:name="P58"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 fo:font-size="12pt" style:text-underline-style="none" fo:font-weight="normal" officeooo:paragraph-rsid="01044b94" style:letter-kerning="true" fo:background-color="#ffffff" style:font-name-asian="Arial" style:font-size-asian="12pt" style:language-asian="hi" style:country-asian="IN" style:font-weight-asian="normal" style:font-name-complex="Arial" style:font-size-complex="12pt" style:language-complex="pt" style:country-complex="BR"/>
    </style:style>
    <style:style style:name="P5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use-window-font-color="true" style:font-name="Arial" fo:font-size="12pt" style:text-underline-style="none" fo:font-weight="bold" officeooo:paragraph-rsid="01044b94"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feabbf" fo:background-color="#ffffff" style:font-size-asian="12pt" style:font-weight-asian="bold" style:font-name-complex="Arial" style:font-size-complex="12pt" style:font-weight-complex="bold"/>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047cc4" fo:background-color="#ffffff" style:font-size-asian="12pt" style:font-weight-asian="bold" style:font-name-complex="Arial" style:font-size-complex="12pt" style:font-weight-complex="bold"/>
    </style:style>
    <style:style style:name="P6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103449f" fo:background-color="#ffffff" style:font-size-asian="12pt" style:font-weight-asian="bold" style:font-name-complex="Arial"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100d1dc" fo:background-color="#ffffff" style:font-size-asian="12pt" style:font-weight-asian="bold" style:font-name-complex="Arial" style:font-size-complex="12pt" style:font-weight-complex="bold"/>
    </style:style>
    <style:style style:name="P6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fo:font-weight="bold" officeooo:paragraph-rsid="0103449f" fo:background-color="#ffffff" style:font-size-asian="12pt" style:font-weight-asian="bold" style:font-name-complex="Arial" style:font-size-complex="12pt"/>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0338f6" fo:background-color="#ffffff" style:font-size-asian="12pt" style:font-name-complex="Arial" style:font-size-complex="12pt"/>
    </style:style>
    <style:style style:name="P6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047cc4" fo:background-color="#ffffff" style:font-size-asian="12pt" style:font-name-complex="Arial" style:font-size-complex="12pt"/>
    </style:style>
    <style:style style:name="P6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9b216" fo:background-color="#ffffff" style:font-size-asian="12pt" style:font-name-complex="Arial" style:font-size-complex="12pt"/>
    </style:style>
    <style:style style:name="P6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 fo:font-size="12pt" officeooo:paragraph-rsid="0103449f" fo:background-color="#ffffff" style:font-size-asian="12pt" style:font-name-complex="Arial" style:font-size-complex="12pt"/>
    </style:style>
    <style:style style:name="P69"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1047cc4" fo:background-color="#ffffff" style:font-size-asian="12pt" style:font-size-complex="12pt"/>
    </style:style>
    <style:style style:name="P7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officeooo:paragraph-rsid="0049b216" fo:background-color="#ffffff" style:font-size-asian="12pt" style:font-size-complex="12pt"/>
    </style:style>
    <style:style style:name="P71" style:family="paragraph" style:parent-style-name="Standard">
      <style:paragraph-properties fo:margin-left="0cm" fo:margin-right="0.002cm" fo:text-align="justify" style:justify-single-word="false" fo:text-indent="0cm" style:auto-text-indent="false" style:writing-mode="lr-tb">
        <style:tab-stops>
          <style:tab-stop style:position="0.127cm"/>
        </style:tab-stops>
      </style:paragraph-properties>
      <style:text-properties style:font-name="Arial" fo:font-size="12pt" fo:font-weight="normal" officeooo:paragraph-rsid="00722170" fo:background-color="#ffffff" style:font-size-asian="12pt" style:font-weight-asian="normal" style:font-name-complex="Arial" style:font-size-complex="12pt" style:font-weight-complex="normal"/>
    </style:style>
    <style:style style:name="P72"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722170" fo:background-color="#ffffff" style:font-size-asian="12pt" style:font-weight-asian="bold" style:font-name-complex="Arial" style:font-size-complex="12pt" style:font-weight-complex="bold"/>
    </style:style>
    <style:style style:name="P73" style:family="paragraph" style:parent-style-name="Table_20_Contents">
      <style:paragraph-properties fo:margin-left="0cm" fo:margin-right="0.002cm" fo:text-align="justify" style:justify-single-word="false" fo:text-indent="0cm" style:auto-text-indent="false" style:writing-mode="lr-tb">
        <style:tab-stops>
          <style:tab-stop style:position="0.127cm"/>
        </style:tab-stops>
      </style:paragraph-properties>
      <style:text-properties style:font-name="Arial" fo:font-size="12pt" fo:font-weight="bold" officeooo:paragraph-rsid="00722170" fo:background-color="#ffffff" style:font-size-asian="12pt" style:font-weight-asian="bold" style:font-name-complex="Arial" style:font-size-complex="12pt" style:font-weight-complex="bold"/>
    </style:style>
    <style:style style:name="P74"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79bfbe" fo:background-color="#c0c0c0" style:font-weight-asian="bold" style:font-name-complex="Arial" style:font-weight-complex="bold"/>
    </style:style>
    <style:style style:name="P75"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weight="bold" officeooo:paragraph-rsid="00708738" fo:background-color="#c0c0c0" style:font-weight-asian="bold" style:font-name-complex="Arial" style:font-weight-complex="bold"/>
    </style:style>
    <style:style style:name="P7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57054c" officeooo:paragraph-rsid="00708738" fo:background-color="#ffffff" style:font-size-asian="12pt" style:font-weight-asian="bold" style:font-name-complex="Arial" style:font-size-complex="12pt"/>
    </style:style>
    <style:style style:name="P7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fceeb8" fo:background-color="#ffffff" style:font-size-asian="12pt" style:font-weight-asian="bold" style:font-name-complex="Arial" style:font-size-complex="12pt" style:font-weight-complex="bold"/>
    </style:style>
    <style:style style:name="P7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22170" fo:background-color="#ffffff" style:font-size-asian="12pt" style:font-weight-asian="bold" style:font-name-complex="Arial" style:font-size-complex="12pt" style:font-weight-complex="bold"/>
    </style:style>
    <style:style style:name="P7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rsid="003b1970" officeooo:paragraph-rsid="0049b216" fo:background-color="#ffffff" style:font-size-asian="12pt" style:font-weight-asian="bold" style:font-name-complex="Arial" style:font-size-complex="12pt" style:font-weight-complex="normal"/>
    </style:style>
    <style:style style:name="P80"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708738" fo:background-color="#ffffff" style:font-size-asian="12pt" style:font-weight-asian="bold" style:font-name-complex="Arial" style:font-size-complex="12pt"/>
    </style:style>
    <style:style style:name="P8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08738" fo:background-color="#ffffff" style:font-size-asian="12pt" style:font-name-complex="Arial" style:font-size-complex="12pt"/>
    </style:style>
    <style:style style:name="P8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22170" fo:background-color="#ffffff" style:font-size-asian="12pt" style:font-name-complex="Arial" style:font-size-complex="12pt"/>
    </style:style>
    <style:style style:name="P8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9b216" fo:background-color="#ffffff" style:font-size-asian="12pt" style:font-name-complex="Arial" style:font-size-complex="12pt"/>
    </style:style>
    <style:style style:name="P84"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708738" fo:background-color="#ffffff" style:font-size-asian="12pt" style:font-name-complex="Arial" style:font-size-complex="12pt"/>
    </style:style>
    <style:style style:name="P8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49b216" style:letter-kerning="true" fo:background-color="#ffffff" style:font-name-asian="Arial" style:font-size-asian="12pt" style:language-asian="hi" style:country-asian="IN" style:font-name-complex="Arial" style:font-size-complex="12pt" style:language-complex="pt" style:country-complex="BR"/>
    </style:style>
    <style:style style:name="P8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722170" style:letter-kerning="true" fo:background-color="#ffffff" style:font-name-asian="Arial" style:font-size-asian="12pt" style:language-asian="hi" style:country-asian="IN" style:font-name-complex="Arial" style:font-size-complex="12pt" style:language-complex="pt" style:country-complex="BR"/>
    </style:style>
    <style:style style:name="P8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49b216" style:letter-kerning="true" fo:background-color="#ffffff" style:font-name-asian="Arial" style:font-size-asian="12pt" style:language-asian="hi" style:country-asian="IN" style:font-weight-asian="bold" style:font-name-complex="Arial" style:font-size-complex="12pt" style:language-complex="pt" style:country-complex="BR" style:font-weight-complex="bold"/>
    </style:style>
    <style:style style:name="P88" style:family="paragraph" style:parent-style-name="Standard">
      <style:paragraph-properties fo:text-align="justify" style:justify-single-word="false"/>
      <style:text-properties style:font-name="Arial" officeooo:paragraph-rsid="0054297c" style:font-name-complex="Arial"/>
    </style:style>
    <style:style style:name="P89" style:family="paragraph" style:parent-style-name="Standard">
      <style:paragraph-properties fo:text-align="justify" style:justify-single-word="false"/>
      <style:text-properties style:font-name="Arial" officeooo:paragraph-rsid="005d0c4e" style:font-name-complex="Arial"/>
    </style:style>
    <style:style style:name="P90" style:family="paragraph" style:parent-style-name="Standard">
      <style:paragraph-properties fo:text-align="justify" style:justify-single-word="false"/>
      <style:text-properties style:font-name="Arial" officeooo:paragraph-rsid="005f9f6c" style:font-name-complex="Arial"/>
    </style:style>
    <style:style style:name="P91" style:family="paragraph" style:parent-style-name="Standard">
      <style:paragraph-properties fo:text-align="justify" style:justify-single-word="false"/>
      <style:text-properties style:font-name="Arial" officeooo:paragraph-rsid="0066ab4a" style:font-name-complex="Arial"/>
    </style:style>
    <style:style style:name="P92" style:family="paragraph" style:parent-style-name="Standard">
      <style:paragraph-properties fo:text-align="justify" style:justify-single-word="false"/>
      <style:text-properties style:font-name="Arial" fo:font-size="12pt" officeooo:paragraph-rsid="005d0c4e" style:font-size-asian="12pt" style:font-size-complex="12pt"/>
    </style:style>
    <style:style style:name="P93" style:family="paragraph" style:parent-style-name="Standard">
      <style:paragraph-properties fo:text-align="justify" style:justify-single-word="false"/>
      <style:text-properties style:font-name="Arial" fo:font-size="12pt" officeooo:paragraph-rsid="0066ab4a" style:font-size-asian="12pt" style:font-size-complex="12pt"/>
    </style:style>
    <style:style style:name="P94" style:family="paragraph" style:parent-style-name="Standard">
      <style:paragraph-properties fo:text-align="start" style:justify-single-word="false"/>
      <style:text-properties style:font-name="Arial" fo:font-size="12pt" officeooo:paragraph-rsid="0062ef7d" style:font-size-asian="12pt" style:font-size-complex="12pt"/>
    </style:style>
    <style:style style:name="P95" style:family="paragraph" style:parent-style-name="Standard">
      <style:paragraph-properties fo:text-align="justify" style:justify-single-word="false"/>
      <style:text-properties style:font-name="Arial" fo:font-size="12pt" officeooo:paragraph-rsid="0053477a" style:font-size-asian="12pt" style:font-name-complex="Arial" style:font-size-complex="12pt"/>
    </style:style>
    <style:style style:name="P96" style:family="paragraph" style:parent-style-name="Standard">
      <style:paragraph-properties fo:text-align="justify" style:justify-single-word="false"/>
      <style:text-properties style:font-name="Arial" fo:font-size="12pt" officeooo:paragraph-rsid="00596e93" style:font-size-asian="12pt" style:font-name-complex="Arial" style:font-size-complex="12pt"/>
    </style:style>
    <style:style style:name="P97" style:family="paragraph" style:parent-style-name="Standard">
      <style:paragraph-properties fo:text-align="justify" style:justify-single-word="false"/>
      <style:text-properties style:font-name="Arial" fo:font-size="12pt" officeooo:paragraph-rsid="005d0c4e" style:font-size-asian="12pt" style:font-name-complex="Arial" style:font-size-complex="12pt"/>
    </style:style>
    <style:style style:name="P98" style:family="paragraph" style:parent-style-name="Standard">
      <style:paragraph-properties fo:text-align="justify" style:justify-single-word="false"/>
      <style:text-properties style:font-name="Arial" fo:font-size="12pt" officeooo:paragraph-rsid="005dcfb0" style:font-size-asian="12pt" style:font-name-complex="Arial" style:font-size-complex="12pt"/>
    </style:style>
    <style:style style:name="P99" style:family="paragraph" style:parent-style-name="Standard">
      <style:paragraph-properties fo:text-align="justify" style:justify-single-word="false"/>
      <style:text-properties style:font-name="Arial" fo:font-size="12pt" officeooo:paragraph-rsid="0064d980" style:font-size-asian="12pt" style:font-name-complex="Arial" style:font-size-complex="12pt"/>
    </style:style>
    <style:style style:name="P100" style:family="paragraph" style:parent-style-name="Standard">
      <style:paragraph-properties fo:text-align="justify" style:justify-single-word="false"/>
      <style:text-properties style:font-name="Arial" fo:font-size="12pt" officeooo:paragraph-rsid="00696b8b" style:font-size-asian="12pt" style:font-name-complex="Arial" style:font-size-complex="12pt"/>
    </style:style>
    <style:style style:name="P101"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02" style:family="paragraph" style:parent-style-name="Standard">
      <style:paragraph-properties fo:text-align="justify" style:justify-single-word="false"/>
      <style:text-properties style:font-name="Arial" fo:font-size="12pt" officeooo:paragraph-rsid="004973d6" fo:background-color="#ffffff" style:font-size-asian="12pt" style:font-size-complex="12pt"/>
    </style:style>
    <style:style style:name="P103" style:family="paragraph" style:parent-style-name="Standard">
      <style:paragraph-properties fo:text-align="justify" style:justify-single-word="false"/>
      <style:text-properties style:font-name="Arial" fo:font-size="12pt" officeooo:paragraph-rsid="005d0c4e" fo:background-color="#ffffff" style:font-size-asian="12pt" style:font-size-complex="12pt"/>
    </style:style>
    <style:style style:name="P104" style:family="paragraph" style:parent-style-name="Standard">
      <style:paragraph-properties fo:text-align="justify" style:justify-single-word="false"/>
      <style:text-properties style:font-name="Arial" fo:font-size="12pt" officeooo:paragraph-rsid="0054297c" fo:background-color="#ffffff"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81dd2d" fo:background-color="#ffffff"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53477a" fo:background-color="#ffffff"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05507bd" fo:background-color="#ffffff"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05561d2" fo:background-color="#ffffff"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059a6f1" fo:background-color="#ffffff" style:font-size-asian="12pt" style:font-size-complex="12pt"/>
    </style:style>
    <style:style style:name="P110" style:family="paragraph" style:parent-style-name="Standard">
      <style:paragraph-properties fo:text-align="justify" style:justify-single-word="false"/>
      <style:text-properties style:font-name="Arial" fo:font-size="12pt" officeooo:paragraph-rsid="00596e93" fo:background-color="#ffffff" style:font-size-asian="12pt" style:font-size-complex="12pt"/>
    </style:style>
    <style:style style:name="P111" style:family="paragraph" style:parent-style-name="Standard">
      <style:paragraph-properties fo:text-align="justify" style:justify-single-word="false"/>
      <style:text-properties style:font-name="Arial" fo:font-size="12pt" officeooo:paragraph-rsid="00708738" fo:background-color="#ffffff" style:font-size-asian="12pt" style:font-size-complex="12pt"/>
    </style:style>
    <style:style style:name="P112" style:family="paragraph" style:parent-style-name="Standard">
      <style:paragraph-properties fo:text-align="justify" style:justify-single-word="false"/>
      <style:text-properties style:font-name="Arial" fo:font-size="12pt" officeooo:paragraph-rsid="0064d980" fo:background-color="#ffffff" style:font-size-asian="12pt" style:font-size-complex="12pt"/>
    </style:style>
    <style:style style:name="P113" style:family="paragraph" style:parent-style-name="Standard">
      <style:paragraph-properties fo:text-align="justify" style:justify-single-word="false"/>
      <style:text-properties style:font-name="Arial" fo:font-size="12pt" officeooo:paragraph-rsid="005f9f6c" fo:background-color="#ffffff" style:font-size-asian="12pt" style:font-size-complex="12pt"/>
    </style:style>
    <style:style style:name="P114" style:family="paragraph" style:parent-style-name="Standard">
      <style:paragraph-properties fo:text-align="justify" style:justify-single-word="false"/>
      <style:text-properties style:font-name="Arial" fo:font-size="12pt" officeooo:paragraph-rsid="005dcfb0" fo:background-color="#ffffff" style:font-size-asian="12pt" style:font-size-complex="12pt"/>
    </style:style>
    <style:style style:name="P115" style:family="paragraph" style:parent-style-name="Standard">
      <style:paragraph-properties fo:text-align="justify" style:justify-single-word="false"/>
      <style:text-properties style:font-name="Arial" fo:font-size="12pt" officeooo:paragraph-rsid="00619c97" fo:background-color="#ffffff" style:font-size-asian="12pt" style:font-size-complex="12pt"/>
    </style:style>
    <style:style style:name="P116" style:family="paragraph" style:parent-style-name="Standard">
      <style:paragraph-properties fo:text-align="justify" style:justify-single-word="false"/>
      <style:text-properties style:font-name="Arial" fo:font-size="12pt" officeooo:paragraph-rsid="0057054c" fo:background-color="#ffffff" style:font-size-asian="12pt" style:font-size-complex="12pt"/>
    </style:style>
    <style:style style:name="P117" style:family="paragraph" style:parent-style-name="Standard">
      <style:paragraph-properties fo:text-align="justify" style:justify-single-word="false"/>
      <style:text-properties style:font-name="Arial" fo:font-size="12pt" officeooo:paragraph-rsid="00feabbf" fo:background-color="#ffffff" style:font-size-asian="12pt" style:font-size-complex="12pt"/>
    </style:style>
    <style:style style:name="P118" style:family="paragraph" style:parent-style-name="Standard">
      <style:paragraph-properties fo:text-align="justify" style:justify-single-word="false"/>
      <style:text-properties style:font-name="Arial" fo:font-size="12pt" officeooo:paragraph-rsid="0100d1dc" fo:background-color="#ffffff" style:font-size-asian="12pt" style:font-size-complex="12pt"/>
    </style:style>
    <style:style style:name="P119" style:family="paragraph" style:parent-style-name="Standard">
      <style:paragraph-properties fo:text-align="justify" style:justify-single-word="false"/>
      <style:text-properties style:font-name="Arial" fo:font-size="12pt" officeooo:paragraph-rsid="00ff5243" fo:background-color="#ffffff" style:font-size-asian="12pt" style:font-size-complex="12pt"/>
    </style:style>
    <style:style style:name="P120" style:family="paragraph" style:parent-style-name="Standard">
      <style:paragraph-properties fo:text-align="justify" style:justify-single-word="false"/>
      <style:text-properties style:font-name="Arial" fo:font-size="12pt" officeooo:paragraph-rsid="00fceeb8" fo:background-color="#ffffff" style:font-size-asian="12pt" style:font-size-complex="12pt"/>
    </style:style>
    <style:style style:name="P121" style:family="paragraph" style:parent-style-name="Standard">
      <style:paragraph-properties fo:text-align="start" style:justify-single-word="false"/>
      <style:text-properties style:font-name="Arial" fo:font-size="12pt" fo:background-color="#ffffff" style:font-size-asian="12pt" style:font-size-complex="12pt"/>
    </style:style>
    <style:style style:name="P122" style:family="paragraph" style:parent-style-name="Standard">
      <style:paragraph-properties fo:text-align="start" style:justify-single-word="false"/>
      <style:text-properties style:font-name="Arial" fo:font-size="12pt" officeooo:paragraph-rsid="0062ef7d" fo:background-color="#ffffff" style:font-size-asian="12pt" style:font-size-complex="12pt"/>
    </style:style>
    <style:style style:name="P123" style:family="paragraph" style:parent-style-name="Standard">
      <loext:graphic-properties draw:fill="solid" draw:fill-color="#ffffff"/>
      <style:paragraph-properties fo:text-align="justify" style:justify-single-word="false" fo:background-color="#ffffff">
        <style:tab-stops>
          <style:tab-stop style:position="0cm"/>
        </style:tab-stops>
      </style:paragraph-properties>
      <style:text-properties officeooo:paragraph-rsid="00fad8c7"/>
    </style:style>
    <style:style style:name="P124" style:family="paragraph" style:parent-style-name="Standard">
      <style:paragraph-properties fo:text-align="justify" style:justify-single-word="false" fo:hyphenation-ladder-count="no-limit" style:vertical-align="auto"/>
      <style:text-properties fo:color="#000000" style:font-name="Arial" fo:font-size="12pt" fo:font-weight="bold" officeooo:paragraph-rsid="00fad8c7" style:letter-kerning="false" fo:background-color="#ffffff"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125" style:family="paragraph" style:parent-style-name="Standard">
      <style:paragraph-properties fo:text-align="justify" style:justify-single-word="false"/>
      <style:text-properties fo:color="#000000" style:font-name="Arial" fo:font-size="12pt" fo:font-weight="bold" officeooo:paragraph-rsid="0067faa2" fo:background-color="#ffffff" style:font-size-asian="12pt" style:language-asian="pt" style:country-asian="BR" style:font-weight-asian="bold" style:font-name-complex="Arial" style:font-size-complex="12pt" style:language-complex="ar" style:country-complex="SA" style:font-weight-complex="bold"/>
    </style:style>
    <style:style style:name="P126" style:family="paragraph" style:parent-style-name="Standard">
      <loext:graphic-properties draw:fill="solid" draw:fill-color="#ffffff"/>
      <style:paragraph-properties fo:text-align="center" style:justify-single-word="false" fo:hyphenation-ladder-count="no-limit" fo:background-color="#ffffff" style:vertical-align="auto" style:writing-mode="lr-tb">
        <style:tab-stops>
          <style:tab-stop style:position="0cm"/>
        </style:tab-stops>
      </style:paragraph-properties>
      <style:text-properties fo:color="#000000" style:font-name="Arial" fo:font-size="12pt" fo:font-weight="bold" officeooo:paragraph-rsid="00fad8c7" style:letter-kerning="false" fo:background-color="#c0c0c0"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style:style>
    <style:style style:name="P127" style:family="paragraph" style:parent-style-name="Standard">
      <style:paragraph-properties fo:line-height="100%" fo:text-align="justify" style:justify-single-word="false" style:writing-mode="lr-tb"/>
      <style:text-properties style:font-name="Arial" fo:font-size="12pt" officeooo:paragraph-rsid="00feabbf" fo:background-color="#ffffff" style:font-size-asian="12pt" style:font-size-complex="12pt"/>
    </style:style>
    <style:style style:name="P128" style:family="paragraph" style:parent-style-name="Standard">
      <style:paragraph-properties fo:line-height="100%" fo:text-align="justify" style:justify-single-word="false" style:writing-mode="lr-tb"/>
      <style:text-properties style:font-name="Arial" fo:font-size="12pt" officeooo:paragraph-rsid="0100d1dc" fo:background-color="#ffffff" style:font-size-asian="12pt" style:font-size-complex="12pt"/>
    </style:style>
    <style:style style:name="P129" style:family="paragraph" style:parent-style-name="Standard">
      <style:paragraph-properties fo:text-align="justify" style:justify-single-word="false" style:writing-mode="lr-tb"/>
      <style:text-properties style:font-name="Arial" fo:font-size="12pt" officeooo:paragraph-rsid="0100d1dc" fo:background-color="#ffffff" style:font-size-asian="12pt" style:font-size-complex="12pt"/>
    </style:style>
    <style:style style:name="P130" style:family="paragraph" style:parent-style-name="Standard">
      <style:paragraph-properties fo:text-align="justify" style:justify-single-word="false" style:writing-mode="lr-tb"/>
      <style:text-properties style:font-name="Arial" fo:font-size="12pt" officeooo:paragraph-rsid="00ff5243" fo:background-color="#ffffff" style:font-size-asian="12pt" style:font-size-complex="12pt"/>
    </style:style>
    <style:style style:name="P131" style:family="paragraph" style:parent-style-name="Standard">
      <style:paragraph-properties fo:line-height="100%" fo:text-align="justify" style:justify-single-word="false" style:writing-mode="lr-tb"/>
      <style:text-properties style:font-name="Arial" fo:font-size="12pt" style:font-size-asian="12pt" style:font-size-complex="12pt"/>
    </style:style>
    <style:style style:name="P132" style:family="paragraph" style:parent-style-name="Standard">
      <style:paragraph-properties fo:line-height="100%" fo:text-align="justify" style:justify-single-word="false" style:writing-mode="lr-tb">
        <style:tab-stops>
          <style:tab-stop style:position="18.348cm"/>
        </style:tab-stops>
      </style:paragraph-properties>
      <style:text-properties style:font-name="Arial" fo:font-size="12pt" style:font-size-asian="12pt" style:font-size-complex="12pt"/>
    </style:style>
    <style:style style:name="P13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ffffff" style:font-size-asian="12pt" style:font-weight-asian="bold" style:font-size-complex="12pt" style:font-weight-complex="bold"/>
    </style:style>
    <style:style style:name="P134" style:family="paragraph" style:parent-style-name="Table_20_Contents">
      <style:paragraph-properties fo:text-align="justify" style:justify-single-word="false"/>
      <style:text-properties style:font-name="Arial" officeooo:paragraph-rsid="00708738" style:font-name-complex="Arial"/>
    </style:style>
    <style:style style:name="P135" style:family="paragraph" style:parent-style-name="Table_20_Contents">
      <style:paragraph-properties fo:text-align="justify" style:justify-single-word="false"/>
      <style:text-properties style:font-name="Arial" fo:font-size="12pt" officeooo:paragraph-rsid="00708738" fo:background-color="#ffffff" style:font-size-asian="12pt" style:font-size-complex="12pt"/>
    </style:style>
    <style:style style:name="P136" style:family="paragraph" style:parent-style-name="Table_20_Contents">
      <style:paragraph-properties fo:text-align="justify" style:justify-single-word="false"/>
      <style:text-properties style:font-name="Arial" fo:font-size="12pt" officeooo:paragraph-rsid="0053477a" fo:background-color="#ffffff" style:font-size-asian="12pt" style:font-size-complex="12pt"/>
    </style:style>
    <style:style style:name="P137" style:family="paragraph" style:parent-style-name="Table_20_Contents">
      <style:paragraph-properties fo:text-align="start" style:justify-single-word="false"/>
      <style:text-properties style:font-name="Arial" fo:font-size="12pt" officeooo:paragraph-rsid="00708738" fo:background-color="#ffffff" style:font-size-asian="12pt" style:font-size-complex="12pt"/>
    </style:style>
    <style:style style:name="P138" style:family="paragraph" style:parent-style-name="Table_20_Contents">
      <style:paragraph-properties fo:text-align="justify" style:justify-single-word="false"/>
      <style:text-properties style:font-name="Arial" fo:font-size="12pt" officeooo:paragraph-rsid="00708738" fo:background-color="#ffffff" style:font-size-asian="12pt" style:font-name-complex="Arial" style:font-size-complex="12pt"/>
    </style:style>
    <style:style style:name="P139" style:family="paragraph" style:parent-style-name="Table_20_Contents">
      <style:paragraph-properties fo:text-align="justify" style:justify-single-word="false"/>
      <style:text-properties style:font-name="Arial" fo:font-size="12pt" fo:font-weight="bold" officeooo:rsid="005d0c4e" officeooo:paragraph-rsid="00708738" fo:background-color="#ffffff" style:font-size-asian="12pt" style:font-weight-asian="bold" style:font-size-complex="12pt"/>
    </style:style>
    <style:style style:name="P140" style:family="paragraph" style:parent-style-name="Table_20_Contents">
      <style:paragraph-properties fo:text-align="justify" style:justify-single-word="false"/>
      <style:text-properties style:font-name="Arial" fo:font-size="12pt" fo:font-weight="bold" fo:background-color="#ffffff" style:font-size-asian="12pt" style:font-weight-asian="bold" style:font-size-complex="12pt"/>
    </style:style>
    <style:style style:name="P141" style:family="paragraph" style:parent-style-name="Table_20_Contents">
      <style:paragraph-properties fo:text-align="justify" style:justify-single-word="false"/>
      <style:text-properties style:font-name="Arial" fo:font-size="12pt" fo:font-weight="bold" officeooo:paragraph-rsid="00708738" fo:background-color="#ffffff" style:font-size-asian="12pt" style:font-weight-asian="bold" style:font-size-complex="12pt"/>
    </style:style>
    <style:style style:name="P142" style:family="paragraph" style:parent-style-name="Table_20_Contents">
      <style:paragraph-properties fo:text-align="justify" style:justify-single-word="false"/>
      <style:text-properties style:font-name="Arial" fo:font-size="12pt" fo:font-weight="bold" officeooo:rsid="0066ab4a" officeooo:paragraph-rsid="00708738" fo:background-color="#ffffff" style:font-size-asian="12pt" style:font-weight-asian="bold" style:font-size-complex="12pt"/>
    </style:style>
    <style:style style:name="P143" style:family="paragraph" style:parent-style-name="Table_20_Contents">
      <style:paragraph-properties fo:text-align="justify" style:justify-single-word="false"/>
      <style:text-properties style:font-name="Arial" fo:font-size="12pt" fo:font-weight="bold" officeooo:paragraph-rsid="00708738" fo:background-color="#ffffff" style:font-size-asian="12pt" style:font-weight-asian="bold" style:font-name-complex="Arial" style:font-size-complex="12pt" style:font-weight-complex="bold"/>
    </style:style>
    <style:style style:name="P144" style:family="paragraph" style:parent-style-name="Table_20_Contents">
      <style:paragraph-properties fo:text-align="center" style:justify-single-word="false"/>
      <style:text-properties fo:color="#000000" style:font-name="Arial" fo:font-size="12pt" fo:font-weight="bold" officeooo:rsid="005cfcb1" officeooo:paragraph-rsid="00fbe882" fo:background-color="#ffffff" style:font-size-asian="12pt" style:font-weight-asian="bold" style:font-name-complex="Arial2" style:font-size-complex="12pt"/>
    </style:style>
    <style:style style:name="P145" style:family="paragraph" style:parent-style-name="Table_20_Contents">
      <style:paragraph-properties fo:text-align="center" style:justify-single-word="false">
        <style:tab-stops>
          <style:tab-stop style:position="0.014cm"/>
          <style:tab-stop style:position="11.562cm"/>
          <style:tab-stop style:position="18.348cm"/>
        </style:tab-stops>
      </style:paragraph-properties>
      <style:text-properties fo:color="#000000" style:font-name="Arial" fo:font-size="12pt" fo:font-weight="bold" officeooo:paragraph-rsid="00fbe882" fo:background-color="#ffffff" style:font-size-asian="12pt" style:font-weight-asian="bold" style:font-name-complex="Arial2" style:font-size-complex="12pt" style:font-weight-complex="bold"/>
    </style:style>
    <style:style style:name="P146" style:family="paragraph" style:parent-style-name="Table_20_Contents">
      <style:paragraph-properties fo:text-align="justify" style:justify-single-word="false"/>
      <style:text-properties fo:color="#000000" style:font-name="Arial" fo:font-size="12pt" fo:font-weight="bold" officeooo:paragraph-rsid="00708738" fo:background-color="#ffffff" style:font-size-asian="12pt" style:language-asian="pt" style:country-asian="BR" style:font-weight-asian="bold" style:font-name-complex="Arial" style:font-size-complex="12pt" style:language-complex="ar" style:country-complex="SA" style:font-weight-complex="bold"/>
    </style:style>
    <style:style style:name="P147"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 fo:font-size="12pt" style:font-size-asian="12pt" style:font-size-complex="12pt"/>
    </style:style>
    <style:style style:name="P148"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officeooo:paragraph-rsid="00fbe882" fo:background-color="#ffffff" style:font-size-asian="12pt" style:font-name-complex="Arial" style:font-size-complex="12pt"/>
    </style:style>
    <style:style style:name="P14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127a6c7"/>
    </style:style>
    <style:style style:name="P150" style:family="paragraph" style:parent-style-name="Standard">
      <style:paragraph-properties fo:text-align="justify" style:justify-single-word="false"/>
      <style:text-properties officeooo:paragraph-rsid="005dcfb0"/>
    </style:style>
    <style:style style:name="P151" style:family="paragraph" style:parent-style-name="Table_20_Contents">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4973d6" fo:background-color="#ffffff" style:font-size-asian="12pt" style:font-weight-asian="bold" style:font-name-complex="Arial" style:font-size-complex="12pt"/>
    </style:style>
    <style:style style:name="P152" style:family="paragraph" style:parent-style-name="Standard_20__28_user_29_" style:master-page-name="MP0">
      <style:paragraph-properties fo:text-align="center" style:justify-single-word="false" style:page-number="auto" fo:break-before="page"/>
      <style:text-properties fo:color="#000000" style:font-name="Arial" fo:font-size="12pt" officeooo:paragraph-rsid="00fad8c7" fo:background-color="#ffffff" style:font-size-asian="12pt" style:font-size-complex="12pt"/>
    </style:style>
    <style:style style:name="T1" style:family="text">
      <style:text-properties style:font-name="Arial"/>
    </style:style>
    <style:style style:name="T2" style:family="text">
      <style:text-properties style:font-name="Arial" fo:font-weight="bold" fo:background-color="#ffffff" loext:char-shading-value="0" style:font-weight-asian="bold"/>
    </style:style>
    <style:style style:name="T3" style:family="text">
      <style:text-properties style:font-name="Arial" fo:font-weight="bold" officeooo:rsid="005d0c4e" fo:background-color="#ffffff" loext:char-shading-value="0" style:font-weight-asian="bold"/>
    </style:style>
    <style:style style:name="T4" style:family="text">
      <style:text-properties style:font-name="Arial" fo:font-weight="bold" officeooo:rsid="00fceeb8" fo:background-color="#ffffff" loext:char-shading-value="0" style:font-weight-asian="bold"/>
    </style:style>
    <style:style style:name="T5" style:family="text">
      <style:text-properties style:font-name="Arial" fo:font-weight="bold" officeooo:rsid="010244f0" fo:background-color="#ffffff" loext:char-shading-value="0" style:font-weight-asian="bold"/>
    </style:style>
    <style:style style:name="T6" style:family="text">
      <style:text-properties style:font-name="Arial" fo:font-weight="bold" officeooo:rsid="0103449f" fo:background-color="#ffffff" loext:char-shading-value="0" style:font-weight-asian="bold"/>
    </style:style>
    <style:style style:name="T7" style:family="text">
      <style:text-properties style:font-name="Arial" fo:font-size="12pt" fo:font-weight="bold" fo:background-color="#ffffff" loext:char-shading-value="0" style:font-size-asian="12pt" style:font-weight-asian="bold" style:font-size-complex="12pt"/>
    </style:style>
    <style:style style:name="T8" style:family="text">
      <style:text-properties style:font-name="Arial" fo:font-size="12pt" fo:font-weight="bold" officeooo:rsid="0103449f" fo:background-color="#ffffff" loext:char-shading-value="0" style:font-size-asian="12pt" style:font-weight-asian="bold" style:font-size-complex="12pt"/>
    </style:style>
    <style:style style:name="T9" style:family="text">
      <style:text-properties style:font-name="Arial" fo:font-size="12pt" fo:font-weight="bold" officeooo:rsid="0057054c" fo:background-color="#ffffff" loext:char-shading-value="0" style:font-size-asian="12pt" style:font-weight-asian="bold" style:font-size-complex="12pt"/>
    </style:style>
    <style:style style:name="T10" style:family="text">
      <style:text-properties style:font-name="Arial" fo:font-size="12pt" fo:font-weight="bold" officeooo:rsid="005dcfb0" fo:background-color="#ffffff" loext:char-shading-value="0" style:font-size-asian="12pt" style:font-weight-asian="bold" style:font-size-complex="12pt"/>
    </style:style>
    <style:style style:name="T11" style:family="text">
      <style:text-properties style:font-name="Arial" fo:font-size="12pt" fo:font-weight="bold" style:font-size-asian="12pt" style:font-weight-asian="bold" style:font-size-complex="12pt"/>
    </style:style>
    <style:style style:name="T12" style:family="text">
      <style:text-properties style:font-name="Arial" fo:font-size="12pt" fo:font-weight="normal" fo:background-color="#ffffff" loext:char-shading-value="0" style:font-size-asian="12pt" style:font-weight-asian="normal" style:font-size-complex="12pt"/>
    </style:style>
    <style:style style:name="T13" style:family="text">
      <style:text-properties style:font-name="Arial" fo:font-size="12pt" fo:font-weight="normal" officeooo:rsid="0057054c" fo:background-color="#ffffff" loext:char-shading-value="0" style:font-size-asian="12pt" style:font-weight-asian="normal" style:font-size-complex="12pt" style:font-weight-complex="normal"/>
    </style:style>
    <style:style style:name="T14" style:family="text">
      <style:text-properties style:font-name="Arial" fo:font-size="12pt" fo:font-weight="normal" style:font-size-asian="12pt" style:font-weight-asian="normal" style:font-size-complex="12pt"/>
    </style:style>
    <style:style style:name="T15" style:family="text">
      <style:text-properties style:font-name="Arial" fo:font-size="12pt" fo:background-color="#ffffff" loext:char-shading-value="0" style:font-size-asian="12pt" style:font-size-complex="12pt"/>
    </style:style>
    <style:style style:name="T16" style:family="text">
      <style:text-properties style:font-name="Arial" fo:font-size="12pt" fo:font-style="italic" fo:font-weight="normal" style:font-size-asian="12pt" style:font-style-asian="italic" style:font-weight-asian="normal" style:font-size-complex="12pt"/>
    </style:style>
    <style:style style:name="T17" style:family="text">
      <style:text-properties style:font-name="Arial" fo:font-size="12pt" fo:font-style="normal" fo:font-weight="normal" style:font-size-asian="12pt" style:font-style-asian="normal" style:font-weight-asian="normal" style:font-size-complex="12pt"/>
    </style:style>
    <style:style style:name="T18" style:family="text">
      <style:text-properties style:font-name="Arial" fo:font-style="italic" style:text-underline-style="solid" style:text-underline-width="auto" style:text-underline-color="font-color" fo:background-color="#ffffff" loext:char-shading-value="0" style:font-style-asian="italic" style:font-name-complex="Arial" style:font-style-complex="italic"/>
    </style:style>
    <style:style style:name="T19" style:family="text">
      <style:text-properties style:font-name="Arial" fo:font-weight="normal" fo:background-color="#ffffff" loext:char-shading-value="0" style:font-weight-asian="normal" style:font-weight-complex="normal"/>
    </style:style>
    <style:style style:name="T20" style:family="text">
      <style:text-properties style:font-name="Arial" officeooo:rsid="003b1970" fo:background-color="#ffffff" loext:char-shading-value="0" style:font-weight-complex="normal"/>
    </style:style>
    <style:style style:name="T21" style:family="text">
      <style:text-properties fo:color="#000000"/>
    </style:style>
    <style:style style:name="T22" style:family="text">
      <style:text-properties fo:color="#000000" style:font-name="Arial"/>
    </style:style>
    <style:style style:name="T23" style:family="text">
      <style:text-properties fo:color="#000000" style:font-name="Arial" fo:font-weight="bold" fo:background-color="#ffffff" loext:char-shading-value="0" style:font-weight-asian="bold"/>
    </style:style>
    <style:style style:name="T24" style:family="text">
      <style:text-properties fo:color="#000000" style:font-name="Arial" fo:font-weight="bold" fo:background-color="#ffffff" loext:char-shading-value="0" style:font-weight-asian="bold" style:font-name-complex="Arial"/>
    </style:style>
    <style:style style:name="T25" style:family="text">
      <style:text-properties fo:color="#000000" style:font-name="Arial" fo:font-weight="bold" fo:background-color="#ffffff" loext:char-shading-value="0" style:font-weight-asian="bold" style:font-name-complex="Arial" style:font-weight-complex="bold"/>
    </style:style>
    <style:style style:name="T26" style:family="text">
      <style:text-properties fo:color="#000000" style:font-name="Arial" fo:font-weight="bold" fo:background-color="#ffffff" loext:char-shading-value="0" style:font-weight-asian="bold" style:font-weight-complex="bold"/>
    </style:style>
    <style:style style:name="T27" style:family="text">
      <style:text-properties fo:color="#000000" style:font-name="Arial" fo:font-weight="bold" officeooo:rsid="004f3b4b" style:letter-kerning="false" style:font-name-asian="Times New Roman" style:language-asian="pt" style:country-asian="BR" style:font-weight-asian="bold" style:font-name-complex="Arial" style:language-complex="ar" style:country-complex="SA" style:font-weight-complex="bold"/>
    </style:style>
    <style:style style:name="T28" style:family="text">
      <style:text-properties fo:color="#000000" style:font-name="Arial" fo:font-weight="bold" officeooo:rsid="004f3b4b" style:language-asian="hi" style:country-asian="IN" style:font-weight-asian="bold" style:font-name-complex="Arial2" style:language-complex="hi" style:country-complex="IN" style:font-weight-complex="bold"/>
    </style:style>
    <style:style style:name="T29" style:family="text">
      <style:text-properties fo:color="#000000" style:font-name="Arial" fo:font-style="italic" style:font-style-asian="italic" style:font-style-complex="italic" style:font-weight-complex="bold"/>
    </style:style>
    <style:style style:name="T30" style:family="text">
      <style:text-properties fo:color="#000000" style:font-name="Arial" fo:font-style="italic" officeooo:rsid="00feabbf" style:font-style-asian="italic" style:font-style-complex="italic" style:font-weight-complex="bold"/>
    </style:style>
    <style:style style:name="T31" style:family="text">
      <style:text-properties fo:color="#000000" style:font-name="Arial" fo:font-style="italic" officeooo:rsid="00b8fb06" style:font-style-asian="italic" style:font-style-complex="italic" style:font-weight-complex="bold"/>
    </style:style>
    <style:style style:name="T32" style:family="text">
      <style:text-properties fo:color="#000000" style:font-name="Arial" fo:font-style="italic" officeooo:rsid="0111a638" style:font-style-asian="italic" style:font-style-complex="italic" style:font-weight-complex="bold"/>
    </style:style>
    <style:style style:name="T33" style:family="text">
      <style:text-properties fo:color="#000000" style:font-name="Arial" fo:font-style="italic" fo:font-weight="bold" officeooo:rsid="004f3b4b" style:letter-kerning="false" style:font-name-asian="Times New Roman" style:language-asian="pt" style:country-asian="BR" style:font-style-asian="italic" style:font-weight-asian="bold" style:font-name-complex="Arial" style:language-complex="ar" style:country-complex="SA" style:font-style-complex="italic" style:font-weight-complex="bold"/>
    </style:style>
    <style:style style:name="T34" style:family="text">
      <style:text-properties fo:color="#000000" style:font-name="Arial" fo:font-style="normal" officeooo:rsid="01c73f43" style:font-style-asian="normal" style:font-style-complex="normal" style:font-weight-complex="bold"/>
    </style:style>
    <style:style style:name="T35" style:family="text">
      <style:text-properties fo:color="#000000" style:font-name="Arial" fo:font-style="normal" officeooo:rsid="004f3b4b" style:font-style-asian="normal" style:font-name-complex="Arial2"/>
    </style:style>
    <style:style style:name="T36" style:family="text">
      <style:text-properties fo:color="#000000" style:font-name="Arial" fo:font-size="12pt" fo:font-weight="bol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7" style:family="text">
      <style:text-properties fo:color="#000000" style:font-name="Arial" fo:font-size="12pt" fo:font-weight="bold" officeooo:rsid="003ae2b6"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8" style:family="text">
      <style:text-properties fo:color="#000000" style:font-name="Arial" fo:font-size="12pt" fo:font-weight="bold" officeooo:rsid="001f247a"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39" style:family="text">
      <style:text-properties fo:color="#000000" style:font-name="Arial" fo:font-size="12pt" fo:font-weight="bold" officeooo:rsid="00334c1d"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0" style:family="text">
      <style:text-properties fo:color="#000000" style:font-name="Arial" fo:font-size="12pt" fo:font-weight="bold" officeooo:rsid="004f33d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1" style:family="text">
      <style:text-properties fo:color="#000000" style:font-name="Arial" fo:font-size="12pt" fo:font-weight="bold" officeooo:rsid="00fad8c7"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42" style:family="text">
      <style:text-properties fo:color="#000000" style:font-name="Arial" fo:font-size="12pt" fo:font-weight="bold" fo:background-color="#ffffff" loext:char-shading-value="0" style:font-size-asian="12pt" style:font-weight-asian="bold" style:font-name-complex="Arial2" style:font-size-complex="12pt" style:font-weight-complex="bold"/>
    </style:style>
    <style:style style:name="T43" style:family="text">
      <style:text-properties fo:color="#000000" style:font-name="Arial" fo:font-size="12pt" fo:font-weight="bold" fo:background-color="#ffffff" loext:char-shading-value="0" style:font-size-asian="12pt" style:font-weight-asian="bold" style:font-name-complex="Arial2" style:font-size-complex="12pt" style:language-complex="ar" style:country-complex="SA" style:font-weight-complex="bold"/>
    </style:style>
    <style:style style:name="T44"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45" style:family="text">
      <style:text-properties fo:color="#000000" style:font-name="Arial" fo:font-size="12pt" fo:font-weight="bold" officeooo:rsid="0103449f" fo:background-color="#ffffff" loext:char-shading-value="0" style:font-size-asian="12pt" style:font-weight-asian="bold" style:font-name-complex="Arial" style:font-size-complex="12pt"/>
    </style:style>
    <style:style style:name="T46"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47" style:family="text">
      <style:text-properties fo:color="#000000" style:font-name="Arial" fo:font-size="12pt" fo:font-weight="bold" fo:background-color="#ffffff" loext:char-shading-value="0" style:font-size-asian="12pt" style:font-weight-asian="bold" style:font-size-complex="12pt"/>
    </style:style>
    <style:style style:name="T48" style:family="text">
      <style:text-properties fo:color="#000000" style:font-name="Arial" fo:font-size="12pt" fo:font-weight="bold" officeooo:rsid="0057054c" fo:background-color="#ffffff" loext:char-shading-value="0" style:font-size-asian="12pt" style:font-weight-asian="bold" style:font-size-complex="12pt" style:font-weight-complex="bold"/>
    </style:style>
    <style:style style:name="T49" style:family="text">
      <style:text-properties fo:color="#000000" style:font-name="Arial" fo:font-size="12pt" fo:font-weight="bold" officeooo:rsid="0057054c" fo:background-color="#ffffff" loext:char-shading-value="0" style:font-size-asian="12pt" style:font-weight-asian="bold" style:font-size-complex="12pt"/>
    </style:style>
    <style:style style:name="T50" style:family="text">
      <style:text-properties fo:color="#000000" style:font-name="Arial" fo:font-size="12pt" fo:font-weight="bold" style:letter-kerning="false"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51" style:family="text">
      <style:text-properties fo:color="#000000"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52" style:family="text">
      <style:text-properties fo:color="#000000" style:font-name="Arial" fo:font-size="12pt" fo:font-weight="bold" officeooo:rsid="005d0c4e" style:letter-kerning="false" fo:background-color="#ffffff" loext:char-shading-value="0" style:font-size-asian="12pt" style:language-asian="pt" style:country-asian="BR" style:font-weight-asian="bold" style:font-size-complex="12pt" style:language-complex="ar" style:country-complex="SA"/>
    </style:style>
    <style:style style:name="T53" style:family="text">
      <style:text-properties fo:color="#000000" style:font-name="Arial" fo:font-size="12pt" fo:font-weight="bold" officeooo:rsid="00fceeb8" style:letter-kerning="false" fo:background-color="#ffffff" loext:char-shading-value="0" style:font-size-asian="12pt" style:language-asian="pt" style:country-asian="BR" style:font-weight-asian="bold" style:font-size-complex="12pt" style:language-complex="ar" style:country-complex="SA"/>
    </style:style>
    <style:style style:name="T54" style:family="text">
      <style:text-properties fo:color="#000000" style:font-name="Arial" fo:font-size="12pt" fo:font-weight="bold" officeooo:rsid="0052ffc6" style:letter-kerning="false" fo:background-color="#ffffff" loext:char-shading-value="0" style:font-size-asian="12pt" style:language-asian="pt" style:country-asian="BR" style:font-weight-asian="bold" style:font-size-complex="12pt" style:language-complex="ar" style:country-complex="SA"/>
    </style:style>
    <style:style style:name="T55" style:family="text">
      <style:text-properties fo:color="#000000" style:font-name="Arial" fo:font-size="12pt" fo:font-weight="bold" style:font-size-asian="12pt" style:font-weight-asian="bold" style:font-size-complex="12pt"/>
    </style:style>
    <style:style style:name="T56" style:family="text">
      <style:text-properties fo:color="#000000" style:font-name="Arial" fo:font-size="12pt" fo:background-color="#ffffff" loext:char-shading-value="0" style:font-size-asian="12pt" style:font-name-complex="Arial2" style:font-size-complex="12pt"/>
    </style:style>
    <style:style style:name="T57" style:family="text">
      <style:text-properties fo:color="#000000" style:font-name="Arial" fo:font-size="12pt" fo:background-color="#ffffff" loext:char-shading-value="0" style:font-size-asian="12pt" style:font-name-complex="Arial2" style:font-size-complex="12pt" style:language-complex="ar" style:country-complex="SA"/>
    </style:style>
    <style:style style:name="T58" style:family="text">
      <style:text-properties fo:color="#000000" style:font-name="Arial" fo:font-size="12pt" officeooo:rsid="004e7f7d" fo:background-color="#ffffff" loext:char-shading-value="0" style:font-size-asian="12pt" style:font-name-complex="Arial2" style:font-size-complex="12pt" style:language-complex="ar" style:country-complex="SA"/>
    </style:style>
    <style:style style:name="T59" style:family="text">
      <style:text-properties fo:color="#000000" style:font-name="Arial" fo:font-size="12pt" officeooo:rsid="0024b78a" fo:background-color="#ffffff" loext:char-shading-value="0" style:font-size-asian="12pt" style:font-name-complex="Arial2" style:font-size-complex="12pt" style:language-complex="ar" style:country-complex="SA"/>
    </style:style>
    <style:style style:name="T60" style:family="text">
      <style:text-properties fo:color="#000000" style:font-name="Arial" fo:font-size="12pt" officeooo:rsid="005cfcb1" fo:background-color="#ffffff" loext:char-shading-value="0" style:font-size-asian="12pt" style:font-name-complex="Arial2" style:font-size-complex="12pt" style:language-complex="ar" style:country-complex="SA"/>
    </style:style>
    <style:style style:name="T61" style:family="text">
      <style:text-properties fo:color="#000000" style:font-name="Arial" fo:font-size="12pt" officeooo:rsid="004f3b4b" fo:background-color="#ffffff" loext:char-shading-value="0" style:font-size-asian="12pt" style:font-name-complex="Arial2" style:font-size-complex="12pt"/>
    </style:style>
    <style:style style:name="T62" style:family="text">
      <style:text-properties fo:color="#000000" style:font-name="Arial" fo:font-size="12pt" fo:background-color="#ffffff" loext:char-shading-value="0" style:font-size-asian="12pt" style:font-name-complex="Arial" style:font-size-complex="12pt"/>
    </style:style>
    <style:style style:name="T63" style:family="text">
      <style:text-properties fo:color="#000000" style:font-name="Arial" fo:font-size="12pt" fo:background-color="#ffffff" loext:char-shading-value="0" style:font-size-asian="12pt" style:font-size-complex="12pt"/>
    </style:style>
    <style:style style:name="T64" style:family="text">
      <style:text-properties fo:color="#000000" style:font-name="Arial" fo:font-size="12pt" fo:font-weight="normal"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5" style:family="text">
      <style:text-properties fo:color="#000000" style:font-name="Arial" fo:font-size="12pt" fo:font-weight="normal" officeooo:rsid="00a28572"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6" style:family="text">
      <style:text-properties fo:color="#000000" style:font-name="Arial" fo:font-size="12pt" fo:font-weight="normal" officeooo:rsid="005df9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7" style:family="text">
      <style:text-properties fo:color="#000000" style:font-name="Arial" fo:font-size="12pt" fo:font-weight="normal" officeooo:rsid="00218e2c"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8" style:family="text">
      <style:text-properties fo:color="#000000" style:font-name="Arial" fo:font-size="12pt" fo:font-weight="normal" officeooo:rsid="008211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69" style:family="text">
      <style:text-properties fo:color="#000000" style:font-name="Arial" fo:font-size="12pt" fo:font-weight="normal" officeooo:rsid="001f5423"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0" style:family="text">
      <style:text-properties fo:color="#000000" style:font-name="Arial" fo:font-size="12pt" fo:font-weight="normal" officeooo:rsid="003859b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1" style:family="text">
      <style:text-properties fo:color="#000000" style:font-name="Arial" fo:font-size="12pt" fo:font-weight="normal" officeooo:rsid="00470e6f"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2" style:family="text">
      <style:text-properties fo:color="#000000" style:font-name="Arial" fo:font-size="12pt" fo:font-weight="normal" officeooo:rsid="0030012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3" style:family="text">
      <style:text-properties fo:color="#000000" style:font-name="Arial" fo:font-size="12pt" fo:font-weight="normal" officeooo:rsid="0070bcb4"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4" style:family="text">
      <style:text-properties fo:color="#000000" style:font-name="Arial" fo:font-size="12pt" fo:font-weight="normal" officeooo:rsid="000d6b4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5" style:family="text">
      <style:text-properties fo:color="#000000" style:font-name="Arial" fo:font-size="12pt" fo:font-weight="normal" officeooo:rsid="00334c1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6" style:family="text">
      <style:text-properties fo:color="#000000" style:font-name="Arial" fo:font-size="12pt" fo:font-weight="normal" officeooo:rsid="004e7f7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7" style:family="text">
      <style:text-properties fo:color="#000000" style:font-name="Arial" fo:font-size="12pt" fo:font-weight="normal" officeooo:rsid="0024b78a"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8" style:family="text">
      <style:text-properties fo:color="#000000" style:font-name="Arial" fo:font-size="12pt" fo:font-weight="normal" officeooo:rsid="00dfebf9"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79" style:family="text">
      <style:text-properties fo:color="#000000" style:font-name="Arial" fo:font-size="12pt" fo:font-weight="normal" officeooo:rsid="008041bd"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0" style:family="text">
      <style:text-properties fo:color="#000000" style:font-name="Arial" fo:font-size="12pt" fo:font-weight="normal" officeooo:rsid="01ccfc9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1" style:family="text">
      <style:text-properties fo:color="#000000" style:font-name="Arial" fo:font-size="12pt" fo:font-weight="normal" officeooo:rsid="00b59a0e"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2" style:family="text">
      <style:text-properties fo:color="#000000" style:font-name="Arial" fo:font-size="12pt" fo:font-weight="normal" officeooo:rsid="0065a830"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3"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84" style:family="text">
      <style:text-properties fo:color="#000000" style:font-name="Arial" fo:font-size="12pt" fo:font-weight="normal" officeooo:rsid="00fad8c7" style:letter-kerning="false" fo:background-color="#ffffff" loext:char-shading-value="0" style:font-size-asian="12pt" style:language-asian="pt" style:country-asian="BR" style:font-weight-asian="normal" style:font-name-complex="Arial" style:font-size-complex="12pt" style:language-complex="ar" style:country-complex="SA" style:font-weight-complex="normal"/>
    </style:style>
    <style:style style:name="T85" style:family="text">
      <style:text-properties fo:color="#000000" style:font-name="Arial" fo:font-size="12pt" fo:font-weight="normal" officeooo:rsid="0052ffc6"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86" style:family="text">
      <style:text-properties fo:color="#000000" style:font-name="Arial" fo:font-size="12pt" fo:font-weight="normal" fo:background-color="#ffffff" loext:char-shading-value="0" style:font-size-asian="12pt" style:font-weight-asian="normal" style:font-size-complex="12pt"/>
    </style:style>
    <style:style style:name="T87"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88" style:family="text">
      <style:text-properties fo:color="#000000" style:font-name="Arial" fo:font-size="12pt" fo:font-weight="normal" officeooo:rsid="0024b78a" fo:background-color="#ffffff" loext:char-shading-value="0" style:font-size-asian="12pt" style:font-weight-asian="normal" style:font-size-complex="12pt" style:font-weight-complex="normal"/>
    </style:style>
    <style:style style:name="T89" style:family="text">
      <style:text-properties fo:color="#000000" style:font-name="Arial" fo:font-size="12pt" fo:font-weight="normal" officeooo:rsid="00258eb7" fo:background-color="#ffffff" loext:char-shading-value="0" style:font-size-asian="12pt" style:font-weight-asian="normal" style:font-size-complex="12pt" style:font-weight-complex="normal"/>
    </style:style>
    <style:style style:name="T90" style:family="text">
      <style:text-properties fo:color="#000000" style:font-name="Arial" fo:font-size="12pt" fo:font-weight="normal" officeooo:rsid="004f3b4b" fo:background-color="#ffffff" loext:char-shading-value="0" style:font-size-asian="12pt" style:font-weight-asian="normal" style:font-name-complex="Arial2" style:font-size-complex="12pt" style:font-weight-complex="normal"/>
    </style:style>
    <style:style style:name="T91" style:family="text">
      <style:text-properties fo:color="#000000" style:font-name="Arial" fo:font-size="12pt" fo:font-weight="normal" style:font-size-asian="12pt" style:font-weight-asian="normal" style:font-size-complex="12pt"/>
    </style:style>
    <style:style style:name="T92" style:family="text">
      <style:text-properties fo:color="#000000" style:font-name="Arial" fo:font-size="12pt" style:text-underline-style="none" fo:font-weight="normal" officeooo:rsid="0031fef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3" style:family="text">
      <style:text-properties fo:color="#000000" style:font-name="Arial" fo:font-size="12pt" style:text-underline-style="none" fo:font-weight="normal" officeooo:rsid="00fad8c7"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4" style:family="text">
      <style:text-properties fo:color="#000000" style:font-name="Arial" fo:font-size="12pt" style:text-underline-style="none" fo:font-weight="normal" officeooo:rsid="0125b585" style:letter-kerning="false" fo:background-color="#ffffff" loext:char-shading-value="0" style:font-size-asian="12pt" style:language-asian="pt" style:country-asian="BR" style:font-weight-asian="normal" style:font-name-complex="Arial2" style:font-size-complex="12pt" style:language-complex="ar" style:country-complex="SA" style:font-weight-complex="normal"/>
    </style:style>
    <style:style style:name="T95"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96"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97"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98" style:family="text">
      <style:text-properties fo:color="#000000" style:font-name="Arial" fo:font-size="12pt" style:text-underline-style="none" fo:font-weight="normal" officeooo:rsid="004d3299" fo:background-color="#ffffff" loext:char-shading-value="0" style:font-size-asian="12pt" style:font-weight-asian="normal" style:font-name-complex="Arial2" style:font-size-complex="12pt" style:font-weight-complex="normal"/>
    </style:style>
    <style:style style:name="T99" style:family="text">
      <style:text-properties fo:color="#000000"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100" style:family="text">
      <style:text-properties fo:color="#000000" style:font-name="Arial" fo:font-size="12pt" style:text-underline-style="none" fo:font-weight="normal" officeooo:rsid="00bcb7be" fo:background-color="#ffffff" loext:char-shading-value="0" style:font-size-asian="12pt" style:font-weight-asian="normal" style:font-name-complex="Arial2" style:font-size-complex="12pt" style:font-weight-complex="normal"/>
    </style:style>
    <style:style style:name="T101" style:family="text">
      <style:text-properties fo:color="#000000" style:font-name="Arial" fo:font-size="12pt" style:text-underline-style="none" fo:font-weight="normal" officeooo:rsid="004750c0" fo:background-color="#ffffff" loext:char-shading-value="0" style:font-size-asian="12pt" style:font-weight-asian="normal" style:font-name-complex="Arial2" style:font-size-complex="12pt" style:font-weight-complex="normal"/>
    </style:style>
    <style:style style:name="T102" style:family="text">
      <style:text-properties fo:color="#000000" style:font-name="Arial" fo:font-size="12pt" style:text-underline-style="none" fo:font-weight="normal" officeooo:rsid="0111a638" fo:background-color="#ffffff" loext:char-shading-value="0" style:font-size-asian="12pt" style:font-weight-asian="normal" style:font-name-complex="Arial2" style:font-size-complex="12pt" style:font-weight-complex="normal"/>
    </style:style>
    <style:style style:name="T103" style:family="text">
      <style:text-properties fo:color="#000000" style:font-name="Arial" fo:font-size="12pt" style:text-underline-style="none" fo:font-weight="normal" officeooo:rsid="010cbaf1" fo:background-color="#ffffff" loext:char-shading-value="0" style:font-size-asian="12pt" style:font-weight-asian="normal" style:font-name-complex="Arial2" style:font-size-complex="12pt" style:font-weight-complex="normal"/>
    </style:style>
    <style:style style:name="T104" style:family="text">
      <style:text-properties fo:color="#000000" style:font-name="Arial" fo:font-size="12pt" style:text-underline-style="none" fo:font-weight="normal" officeooo:rsid="010d233f" fo:background-color="#ffffff" loext:char-shading-value="0" style:font-size-asian="12pt" style:font-weight-asian="normal" style:font-name-complex="Arial2" style:font-size-complex="12pt" style:font-weight-complex="normal"/>
    </style:style>
    <style:style style:name="T105" style:family="text">
      <style:text-properties fo:color="#000000" style:font-name="Arial" fo:font-size="12pt" style:text-underline-style="none" fo:font-weight="normal" officeooo:rsid="010d6379" fo:background-color="#ffffff" loext:char-shading-value="0" style:font-size-asian="12pt" style:font-weight-asian="normal" style:font-name-complex="Arial2" style:font-size-complex="12pt" style:font-weight-complex="normal"/>
    </style:style>
    <style:style style:name="T106" style:family="text">
      <style:text-properties fo:color="#000000" style:font-name="Arial" fo:font-size="12pt" style:text-underline-style="none" fo:font-weight="normal" officeooo:rsid="0068d871" fo:background-color="#ffffff" loext:char-shading-value="0" style:font-size-asian="12pt" style:font-weight-asian="normal" style:font-name-complex="Arial2" style:font-size-complex="12pt"/>
    </style:style>
    <style:style style:name="T107" style:family="text">
      <style:text-properties fo:color="#000000" style:font-name="Arial" fo:font-size="12pt" style:text-underline-style="none" fo:font-weight="normal" officeooo:rsid="0056f281" fo:background-color="#ffffff" loext:char-shading-value="0" style:font-size-asian="12pt" style:font-weight-asian="normal" style:font-name-complex="Arial2" style:font-size-complex="12pt"/>
    </style:style>
    <style:style style:name="T108" style:family="text">
      <style:text-properties fo:color="#000000" style:font-name="Arial" fo:font-size="12pt" style:text-underline-style="none" fo:font-weight="normal" officeooo:rsid="003a1a9f" fo:background-color="#ffffff" loext:char-shading-value="0" style:font-size-asian="12pt" style:font-weight-asian="normal" style:font-name-complex="Arial2" style:font-size-complex="12pt"/>
    </style:style>
    <style:style style:name="T109" style:family="text">
      <style:text-properties fo:color="#000000" style:font-name="Arial" fo:font-size="12pt" style:text-underline-style="none" fo:font-weight="normal" officeooo:rsid="00788beb" fo:background-color="#ffffff" loext:char-shading-value="0" style:font-size-asian="12pt" style:font-weight-asian="normal" style:font-name-complex="Arial2" style:font-size-complex="12pt"/>
    </style:style>
    <style:style style:name="T110" style:family="text">
      <style:text-properties fo:color="#000000" style:font-name="Arial" fo:font-size="12pt" style:text-underline-style="none" fo:font-weight="normal" officeooo:rsid="0020e32a" fo:background-color="#ffffff" loext:char-shading-value="0" style:font-size-asian="12pt" style:font-weight-asian="normal" style:font-name-complex="Arial2" style:font-size-complex="12pt"/>
    </style:style>
    <style:style style:name="T111" style:family="text">
      <style:text-properties fo:color="#000000" style:font-name="Arial" fo:font-size="12pt" style:text-underline-style="none" fo:font-weight="normal" officeooo:rsid="00b935b5" fo:background-color="#ffffff" loext:char-shading-value="0" style:font-size-asian="12pt" style:font-weight-asian="normal" style:font-name-complex="Arial2" style:font-size-complex="12pt"/>
    </style:style>
    <style:style style:name="T112" style:family="text">
      <style:text-properties fo:color="#000000" style:font-name="Arial" fo:font-size="12pt" style:text-underline-style="none" fo:font-weight="normal" officeooo:rsid="005fbd50" fo:background-color="#ffffff" loext:char-shading-value="0" style:font-size-asian="12pt" style:font-weight-asian="normal" style:font-name-complex="Arial2" style:font-size-complex="12pt"/>
    </style:style>
    <style:style style:name="T113" style:family="text">
      <style:text-properties fo:color="#000000" style:font-name="Arial" fo:font-size="12pt" style:text-underline-style="none" fo:font-weight="normal" officeooo:rsid="01065910" fo:background-color="#ffffff" loext:char-shading-value="0" style:font-size-asian="12pt" style:font-weight-asian="normal" style:font-name-complex="Arial2" style:font-size-complex="12pt"/>
    </style:style>
    <style:style style:name="T114" style:family="text">
      <style:text-properties fo:color="#000000" style:font-name="Arial" fo:font-size="12pt" style:text-underline-style="none" fo:font-weight="normal" officeooo:rsid="01092456" fo:background-color="#ffffff" loext:char-shading-value="0" style:font-size-asian="12pt" style:font-weight-asian="normal" style:font-name-complex="Arial2" style:font-size-complex="12pt"/>
    </style:style>
    <style:style style:name="T115" style:family="text">
      <style:text-properties fo:color="#000000" style:font-name="Arial" fo:font-size="12pt" style:text-underline-style="none" fo:font-weight="normal" officeooo:rsid="010c1c8e" fo:background-color="#ffffff" loext:char-shading-value="0" style:font-size-asian="12pt" style:font-weight-asian="normal" style:font-name-complex="Arial2" style:font-size-complex="12pt"/>
    </style:style>
    <style:style style:name="T116" style:family="text">
      <style:text-properties fo:color="#000000" style:font-name="Arial" fo:font-size="12pt" style:text-underline-style="none" fo:font-weight="normal" officeooo:rsid="010503c2" fo:background-color="#ffffff" loext:char-shading-value="0" style:font-size-asian="12pt" style:font-weight-asian="normal" style:font-name-complex="Arial2" style:font-size-complex="12pt"/>
    </style:style>
    <style:style style:name="T117" style:family="text">
      <style:text-properties fo:color="#000000" style:font-name="Arial" fo:font-size="12pt" style:text-underline-style="none" fo:font-weight="normal" officeooo:rsid="010ae524" fo:background-color="#ffffff" loext:char-shading-value="0" style:font-size-asian="12pt" style:font-weight-asian="normal" style:font-name-complex="Arial2" style:font-size-complex="12pt"/>
    </style:style>
    <style:style style:name="T118" style:family="text">
      <style:text-properties fo:color="#000000" style:font-name="Arial" fo:font-size="12pt" style:text-underline-style="none" fo:font-weight="normal" officeooo:rsid="010cbaf1" fo:background-color="#ffffff" loext:char-shading-value="0" style:font-size-asian="12pt" style:font-weight-asian="normal" style:font-name-complex="Arial2" style:font-size-complex="12pt"/>
    </style:style>
    <style:style style:name="T119" style:family="text">
      <style:text-properties fo:color="#000000" style:font-name="Arial" fo:font-size="12pt" style:text-underline-style="none" fo:font-weight="normal" officeooo:rsid="0110c032" fo:background-color="#ffffff" loext:char-shading-value="0" style:font-size-asian="12pt" style:font-weight-asian="normal" style:font-name-complex="Arial2" style:font-size-complex="12pt"/>
    </style:style>
    <style:style style:name="T120" style:family="text">
      <style:text-properties fo:color="#000000" style:font-name="Arial" fo:font-size="12pt" style:text-underline-style="none" fo:font-weight="normal" fo:background-color="#ffffff" loext:char-shading-value="0" style:font-size-asian="12pt" style:font-weight-asian="normal" style:font-size-complex="12pt" style:font-weight-complex="normal"/>
    </style:style>
    <style:style style:name="T121" style:family="text">
      <style:text-properties fo:color="#000000"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122" style:family="text">
      <style:text-properties fo:color="#000000"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123" style:family="text">
      <style:text-properties fo:color="#000000" style:font-name="Arial" fo:font-size="12pt" style:text-underline-style="none" fo:font-weight="bold" officeooo:rsid="0020e32a" fo:background-color="#ffffff" loext:char-shading-value="0" style:font-size-asian="12pt" style:font-weight-asian="bold" style:font-name-complex="Arial2" style:font-size-complex="12pt" style:font-weight-complex="bold"/>
    </style:style>
    <style:style style:name="T124"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125"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style>
    <style:style style:name="T126" style:family="text">
      <style:text-properties fo:color="#000000" style:font-name="Arial" fo:font-size="12pt" style:text-underline-style="none" fo:font-weight="bold" officeooo:rsid="0020e32a" fo:background-color="#ffffff" loext:char-shading-value="0" style:font-size-asian="12pt" style:language-asian="hi" style:country-asian="IN" style:font-weight-asian="bold" style:font-name-complex="Arial2" style:font-size-complex="12pt" style:language-complex="hi" style:country-complex="IN"/>
    </style:style>
    <style:style style:name="T127" style:family="text">
      <style:text-properties fo:color="#000000"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normal"/>
    </style:style>
    <style:style style:name="T128" style:family="text">
      <style:text-properties fo:color="#000000"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29" style:family="text">
      <style:text-properties fo:color="#000000" style:font-name="Arial" fo:font-size="12pt" style:text-underline-style="none" fo:font-weight="bold" officeooo:rsid="0020e32a"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0" style:family="text">
      <style:text-properties fo:color="#000000" style:font-name="Arial" fo:font-size="12pt" style:text-underline-style="none" fo:font-weight="bold" officeooo:rsid="010cbaf1"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31" style:family="text">
      <style:text-properties fo:color="#000000" style:font-name="Arial" fo:font-size="12pt" style:text-underline-style="none" fo:font-weight="bold" officeooo:rsid="004f3b4b" style:letter-kerning="true" fo:background-color="#ffffff" loext:char-shading-value="0" style:font-name-asian="Arial" style:font-size-asian="12pt" style:language-asian="hi" style:country-asian="IN" style:font-weight-asian="bold" style:font-name-complex="Arial" style:font-size-complex="12pt" style:language-complex="pt" style:country-complex="BR" style:font-weight-complex="bold"/>
    </style:style>
    <style:style style:name="T132" style:family="text">
      <style:text-properties fo:color="#000000" style:font-name="Arial" fo:font-size="12pt" style:text-underline-style="none" fo:background-color="#ffffff" loext:char-shading-value="0" style:font-size-asian="12pt" style:font-size-complex="12pt"/>
    </style:style>
    <style:style style:name="T133" style:family="text">
      <style:text-properties fo:color="#000000" style:font-name="Arial" fo:font-size="12pt" style:text-underline-style="none" fo:background-color="#ffffff" loext:char-shading-value="0" style:font-size-asian="12pt" style:font-size-complex="12pt" style:font-weight-complex="normal"/>
    </style:style>
    <style:style style:name="T134" style:family="text">
      <style:text-properties fo:color="#000000"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135" style:family="text">
      <style:text-properties fo:color="#000000" style:font-name="Arial" fo:font-size="12pt" fo:font-style="normal" style:text-underline-style="none" fo:font-weight="bold" officeooo:rsid="0065fdd9" fo:background-color="#ffffff" loext:char-shading-value="0" style:font-size-asian="12pt" style:font-style-asian="normal" style:font-weight-asian="bold" style:font-name-complex="Arial2" style:font-size-complex="12pt" style:font-style-complex="normal" style:font-weight-complex="bold"/>
    </style:style>
    <style:style style:name="T136" style:family="text">
      <style:text-properties fo:color="#000000" style:font-name="Arial" fo:font-size="12pt" fo:font-style="normal" style:text-underline-style="none" fo:font-weight="bold" officeooo:rsid="005fbd50" fo:background-color="#ffffff" loext:char-shading-value="0" style:font-size-asian="12pt" style:font-style-asian="normal" style:font-weight-asian="bold" style:font-name-complex="Arial2" style:font-size-complex="12pt" style:font-style-complex="normal" style:font-weight-complex="bold"/>
    </style:style>
    <style:style style:name="T137" style:family="text">
      <style:text-properties fo:color="#000000" style:font-name="Arial" fo:font-size="12pt" fo:font-style="normal" style:text-underline-style="none" fo:font-weight="bold" officeooo:rsid="0074b952" fo:background-color="#ffffff" loext:char-shading-value="0" style:font-size-asian="12pt" style:font-style-asian="normal" style:font-weight-asian="bold" style:font-name-complex="Arial2" style:font-size-complex="12pt" style:font-weight-complex="bold"/>
    </style:style>
    <style:style style:name="T138" style:family="text">
      <style:text-properties fo:color="#000000"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weight-complex="bold"/>
    </style:style>
    <style:style style:name="T139" style:family="text">
      <style:text-properties fo:color="#000000" style:font-name="Arial" fo:font-size="12pt" fo:font-style="normal" style:text-underline-style="none" fo:font-weight="bold" officeooo:rsid="0020e32a" fo:background-color="#ffffff" loext:char-shading-value="0" style:font-size-asian="12pt" style:font-style-asian="normal" style:font-weight-asian="bold" style:font-name-complex="Arial2" style:font-size-complex="12pt" style:font-weight-complex="bold"/>
    </style:style>
    <style:style style:name="T140" style:family="text">
      <style:text-properties fo:color="#000000"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bold"/>
    </style:style>
    <style:style style:name="T141" style:family="text">
      <style:text-properties fo:color="#000000" style:font-name="Arial" fo:font-size="12pt" fo:font-style="normal" style:text-underline-style="none" fo:font-weight="bold" officeooo:rsid="0020e32a" fo:background-color="#ffffff" loext:char-shading-value="0" style:font-size-asian="12pt" style:language-asian="hi" style:country-asian="IN" style:font-style-asian="normal" style:font-weight-asian="bold" style:font-name-complex="Arial2" style:font-size-complex="12pt" style:language-complex="hi" style:country-complex="IN"/>
    </style:style>
    <style:style style:name="T142" style:family="text">
      <style:text-properties fo:color="#000000" style:font-name="Arial" fo:font-size="12pt" fo:font-style="normal" style:text-underline-style="none" fo:font-weight="bold" officeooo:rsid="0020e32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style-complex="normal" style:font-weight-complex="bold"/>
    </style:style>
    <style:style style:name="T143" style:family="text">
      <style:text-properties fo:color="#000000"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44" style:family="text">
      <style:text-properties fo:color="#000000" style:font-name="Arial" fo:font-size="12pt" fo:font-style="normal" style:text-underline-style="none" fo:font-weight="bold" officeooo:rsid="0020e32a"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45" style:family="text">
      <style:text-properties fo:color="#000000" style:font-name="Arial" fo:font-size="12pt" fo:font-style="normal" style:text-underline-style="none" fo:font-weight="bold" officeooo:rsid="01291fb1"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146"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font-style-complex="normal"/>
    </style:style>
    <style:style style:name="T147" style:family="text">
      <style:text-properties fo:color="#000000" style:font-name="Arial" fo:font-size="12pt" fo:font-style="normal" style:text-underline-style="none" fo:font-weight="normal" officeooo:rsid="0110c032" fo:background-color="#ffffff" loext:char-shading-value="0" style:font-size-asian="12pt" style:font-style-asian="normal" style:font-weight-asian="normal" style:font-name-complex="Arial2" style:font-size-complex="12pt" style:font-style-complex="normal"/>
    </style:style>
    <style:style style:name="T148" style:family="text">
      <style:text-properties fo:color="#000000" style:font-name="Arial" fo:font-size="12pt" fo:font-style="normal" style:text-underline-style="none" fo:font-weight="normal" officeooo:rsid="004d3299" fo:background-color="#ffffff" loext:char-shading-value="0" style:font-size-asian="12pt" style:font-style-asian="normal" style:font-weight-asian="normal" style:font-name-complex="Arial2" style:font-size-complex="12pt" style:font-weight-complex="normal"/>
    </style:style>
    <style:style style:name="T149" style:family="text">
      <style:text-properties fo:color="#000000"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150" style:family="text">
      <style:text-properties fo:color="#000000" style:font-name="Arial" fo:font-size="12pt" fo:font-style="normal" style:text-underline-style="none" fo:font-weight="normal" officeooo:rsid="004750c0" fo:background-color="#ffffff" loext:char-shading-value="0" style:font-size-asian="12pt" style:font-style-asian="normal" style:font-weight-asian="normal" style:font-name-complex="Arial2" style:font-size-complex="12pt" style:font-weight-complex="normal"/>
    </style:style>
    <style:style style:name="T151" style:family="text">
      <style:text-properties fo:color="#000000" style:font-name="Arial" fo:font-size="12pt" fo:font-style="normal" style:text-underline-style="none" fo:font-weight="normal" officeooo:rsid="00533332" fo:background-color="#ffffff" loext:char-shading-value="0" style:font-size-asian="12pt" style:font-style-asian="normal" style:font-weight-asian="normal" style:font-name-complex="Arial2" style:font-size-complex="12pt" style:font-weight-complex="normal"/>
    </style:style>
    <style:style style:name="T152" style:family="text">
      <style:text-properties fo:color="#000000" style:font-name="Arial" fo:font-size="12pt" fo:font-style="normal" style:text-underline-style="none" fo:font-weight="normal" officeooo:rsid="0111a638" fo:background-color="#ffffff" loext:char-shading-value="0" style:font-size-asian="12pt" style:font-style-asian="normal" style:font-weight-asian="normal" style:font-name-complex="Arial2" style:font-size-complex="12pt" style:font-weight-complex="normal"/>
    </style:style>
    <style:style style:name="T153" style:family="text">
      <style:text-properties fo:color="#000000" style:font-name="Arial" fo:font-size="12pt" fo:font-style="normal" style:text-underline-style="none" fo:font-weight="normal" officeooo:rsid="0107eec3" fo:background-color="#ffffff" loext:char-shading-value="0" style:font-size-asian="12pt" style:font-style-asian="normal" style:font-weight-asian="normal" style:font-name-complex="Arial2" style:font-size-complex="12pt" style:font-weight-complex="normal"/>
    </style:style>
    <style:style style:name="T154" style:family="text">
      <style:text-properties fo:color="#000000" style:font-name="Arial" fo:font-size="12pt" fo:font-style="normal" style:text-underline-style="none" fo:font-weight="normal" officeooo:rsid="00bcb7be" fo:background-color="#ffffff" loext:char-shading-value="0" style:font-size-asian="12pt" style:font-style-asian="normal" style:font-weight-asian="normal" style:font-name-complex="Arial2" style:font-size-complex="12pt" style:font-weight-complex="normal"/>
    </style:style>
    <style:style style:name="T155" style:family="text">
      <style:text-properties fo:color="#000000" style:font-name="Arial" fo:font-size="12pt" fo:font-style="normal" style:text-underline-style="none" fo:font-weight="normal" officeooo:rsid="010ae524" fo:background-color="#ffffff" loext:char-shading-value="0" style:font-size-asian="12pt" style:font-style-asian="normal" style:font-weight-asian="normal" style:font-name-complex="Arial2" style:font-size-complex="12pt" style:font-weight-complex="normal"/>
    </style:style>
    <style:style style:name="T156" style:family="text">
      <style:text-properties fo:color="#000000" style:font-name="Arial" fo:font-size="12pt" fo:font-style="normal" style:text-underline-style="none" fo:font-weight="normal" officeooo:rsid="01050ec7" fo:background-color="#ffffff" loext:char-shading-value="0" style:font-size-asian="12pt" style:font-style-asian="normal" style:font-weight-asian="normal" style:font-name-complex="Arial2" style:font-size-complex="12pt" style:font-weight-complex="normal"/>
    </style:style>
    <style:style style:name="T157" style:family="text">
      <style:text-properties fo:color="#000000" style:font-name="Arial" fo:font-size="12pt" fo:font-style="normal" style:text-underline-style="none" fo:font-weight="normal" officeooo:rsid="003a1a9f" fo:background-color="#ffffff" loext:char-shading-value="0" style:font-size-asian="12pt" style:font-style-asian="normal" style:font-weight-asian="normal" style:font-name-complex="Arial2" style:font-size-complex="12pt"/>
    </style:style>
    <style:style style:name="T158" style:family="text">
      <style:text-properties fo:color="#000000" style:font-name="Arial" fo:font-size="12pt" fo:font-style="normal" style:text-underline-style="none" fo:font-weight="normal" officeooo:rsid="01075f91" fo:background-color="#ffffff" loext:char-shading-value="0" style:font-size-asian="12pt" style:font-style-asian="normal" style:font-weight-asian="normal" style:font-name-complex="Arial2" style:font-size-complex="12pt"/>
    </style:style>
    <style:style style:name="T159" style:family="text">
      <style:text-properties fo:color="#000000" style:font-name="Arial" fo:font-size="12pt" fo:font-style="normal" style:text-underline-style="none" fo:font-weight="normal" officeooo:rsid="0020e32a" fo:background-color="#ffffff" loext:char-shading-value="0" style:font-size-asian="12pt" style:font-style-asian="normal" style:font-weight-asian="normal" style:font-name-complex="Arial2" style:font-size-complex="12pt"/>
    </style:style>
    <style:style style:name="T160" style:family="text">
      <style:text-properties fo:color="#000000" style:font-name="Arial" fo:font-size="12pt" fo:font-style="normal" style:text-underline-style="none" fo:font-weight="normal" officeooo:rsid="00b935b5" fo:background-color="#ffffff" loext:char-shading-value="0" style:font-size-asian="12pt" style:font-style-asian="normal" style:font-weight-asian="normal" style:font-name-complex="Arial2" style:font-size-complex="12pt"/>
    </style:style>
    <style:style style:name="T161" style:family="text">
      <style:text-properties fo:color="#000000" style:font-name="Arial" fo:font-size="12pt" fo:font-style="normal" style:text-underline-style="none" fo:font-weight="normal" officeooo:rsid="01065910" fo:background-color="#ffffff" loext:char-shading-value="0" style:font-size-asian="12pt" style:font-style-asian="normal" style:font-weight-asian="normal" style:font-name-complex="Arial2" style:font-size-complex="12pt"/>
    </style:style>
    <style:style style:name="T162" style:family="text">
      <style:text-properties fo:color="#000000" style:font-name="Arial" fo:font-size="12pt" fo:font-style="normal" style:text-underline-style="none" fo:font-weight="normal" officeooo:rsid="005fbd50" fo:background-color="#ffffff" loext:char-shading-value="0" style:font-size-asian="12pt" style:font-style-asian="normal" style:font-weight-asian="normal" style:font-name-complex="Arial2" style:font-size-complex="12pt"/>
    </style:style>
    <style:style style:name="T163" style:family="text">
      <style:text-properties fo:color="#000000" style:font-name="Arial" fo:font-size="12pt" fo:font-style="normal" officeooo:rsid="004f3b4b" fo:background-color="#ffffff" loext:char-shading-value="0" style:font-size-asian="12pt" style:font-style-asian="normal" style:font-name-complex="Arial2" style:font-size-complex="12pt"/>
    </style:style>
    <style:style style:name="T164" style:family="text">
      <style:text-properties fo:color="#000000" style:font-name="Arial" fo:font-size="12pt" fo:font-style="normal" fo:background-color="#ffffff" loext:char-shading-value="0" style:font-size-asian="12pt" style:font-style-asian="normal" style:font-size-complex="12pt"/>
    </style:style>
    <style:style style:name="T165" style:family="text">
      <style:text-properties fo:color="#000000" style:font-name="Arial" fo:font-size="12pt" fo:font-style="normal" fo:font-weight="normal" style:font-size-asian="12pt" style:font-style-asian="normal" style:font-weight-asian="normal" style:font-size-complex="12pt"/>
    </style:style>
    <style:style style:name="T166" style:family="text">
      <style:text-properties fo:color="#000000" style:font-name="Arial" fo:font-size="12pt" fo:font-style="italic" style:text-underline-style="none" fo:font-weight="bold" officeooo:rsid="00b935b5" fo:background-color="#ffffff" loext:char-shading-value="0" style:font-size-asian="12pt" style:font-style-asian="italic" style:font-weight-asian="bold" style:font-name-complex="Arial2" style:font-size-complex="12pt" style:font-style-complex="italic" style:font-weight-complex="bold"/>
    </style:style>
    <style:style style:name="T167" style:family="text">
      <style:text-properties fo:color="#000000" style:font-name="Arial" fo:font-size="12pt" fo:font-style="italic" style:text-underline-style="none" fo:font-weight="bold" officeooo:rsid="004f3b4b" style:letter-kerning="false" fo:background-color="#ffffff" loext:char-shading-value="0" style:font-name-asian="Times New Roman" style:font-size-asian="12pt" style:language-asian="pt" style:country-asian="BR" style:font-style-asian="italic" style:font-weight-asian="bold" style:font-name-complex="Arial" style:font-size-complex="12pt" style:language-complex="ar" style:country-complex="SA" style:font-style-complex="italic" style:font-weight-complex="bold"/>
    </style:style>
    <style:style style:name="T168" style:family="text">
      <style:text-properties fo:color="#000000" style:font-name="Arial" fo:font-size="12pt" fo:font-style="italic" style:text-underline-style="none" fo:font-weight="normal" officeooo:rsid="004d3299" fo:background-color="#ffffff" loext:char-shading-value="0" style:font-size-asian="12pt" style:font-style-asian="italic" style:font-weight-asian="normal" style:font-name-complex="Arial2" style:font-size-complex="12pt" style:font-weight-complex="normal"/>
    </style:style>
    <style:style style:name="T169" style:family="text">
      <style:text-properties fo:color="#000000" style:font-name="Arial" fo:font-size="12pt" fo:font-style="italic" fo:background-color="#ffffff" loext:char-shading-value="0" style:font-size-asian="12pt" style:font-style-asian="italic" style:font-size-complex="12pt"/>
    </style:style>
    <style:style style:name="T170" style:family="text">
      <style:text-properties fo:color="#000000" style:font-name="Arial" fo:font-size="12pt" fo:font-style="italic" fo:font-weight="normal" style:font-size-asian="12pt" style:font-style-asian="italic" style:font-weight-asian="normal" style:font-size-complex="12pt"/>
    </style:style>
    <style:style style:name="T171" style:family="text">
      <style:text-properties fo:color="#000000" style:font-name="Arial" fo:font-size="12pt" style:text-underline-style="solid" style:text-underline-width="auto" style:text-underline-color="font-color" fo:font-weight="bold" fo:background-color="#ffffff" loext:char-shading-value="0" style:font-size-asian="12pt" style:font-weight-asian="bold" style:font-size-complex="12pt"/>
    </style:style>
    <style:style style:name="T172" style:family="text">
      <style:text-properties fo:color="#000000" style:font-name="Arial" fo:font-size="12pt" style:font-size-asian="12pt" style:font-size-complex="12pt"/>
    </style:style>
    <style:style style:name="T173" style:family="text">
      <style:text-properties fo:color="#000000" style:font-name="Arial" style:text-underline-style="none" fo:background-color="#ffffff" loext:char-shading-value="0" style:font-weight-complex="normal"/>
    </style:style>
    <style:style style:name="T174" style:family="text">
      <style:text-properties fo:color="#000000" style:font-name="Arial" style:text-underline-style="none" officeooo:rsid="006a3d6e" fo:background-color="#ffffff" loext:char-shading-value="0" style:font-weight-complex="normal"/>
    </style:style>
    <style:style style:name="T175" style:family="text">
      <style:text-properties fo:color="#000000" style:font-name="Arial" style:font-weight-complex="bold"/>
    </style:style>
    <style:style style:name="T176" style:family="text">
      <style:text-properties fo:color="#000000" style:font-name="Arial" officeooo:rsid="003859bf" style:font-weight-complex="bold"/>
    </style:style>
    <style:style style:name="T177" style:family="text">
      <style:text-properties fo:color="#000000" style:font-name="Arial" officeooo:rsid="00feabbf" style:font-weight-complex="bold"/>
    </style:style>
    <style:style style:name="T178" style:family="text">
      <style:text-properties fo:color="#000000" style:font-name="Arial" officeooo:rsid="0111a638" style:font-weight-complex="bold"/>
    </style:style>
    <style:style style:name="T179" style:family="text">
      <style:text-properties fo:color="#000000" style:font-name="Arial" officeooo:rsid="001628b0" style:font-weight-complex="bold"/>
    </style:style>
    <style:style style:name="T180" style:family="text">
      <style:text-properties fo:color="#000000" style:font-name="Arial" officeooo:rsid="004d3299" style:font-name-complex="Arial2"/>
    </style:style>
    <style:style style:name="T181" style:family="text">
      <style:text-properties fo:color="#000000" style:font-name="Arial" officeooo:rsid="01050ec7" style:font-name-complex="Arial2"/>
    </style:style>
    <style:style style:name="T182" style:family="text">
      <style:text-properties fo:color="#000000" style:font-name="Arial" officeooo:rsid="004f3b4b" style:font-name-complex="Arial2"/>
    </style:style>
    <style:style style:name="T183" style:family="text">
      <style:text-properties fo:color="#000000" style:font-name="Arial" officeooo:rsid="004750c0" style:font-name-complex="Arial2"/>
    </style:style>
    <style:style style:name="T184" style:family="text">
      <style:text-properties fo:color="#000000" fo:font-size="12pt" fo:font-weight="normal" fo:background-color="#ffffff" loext:char-shading-value="0" style:font-size-asian="12pt" style:font-weight-asian="normal" style:font-size-complex="12pt"/>
    </style:style>
    <style:style style:name="T185" style:family="text">
      <style:text-properties fo:color="#000000" fo:font-size="12pt" fo:font-weight="normal" fo:background-color="#ffffff" loext:char-shading-value="0" style:font-size-asian="12pt" style:font-weight-asian="normal" style:font-size-complex="12pt"/>
    </style:style>
    <style:style style:name="T186" style:family="text">
      <style:text-properties fo:color="#000000" fo:font-size="12pt" fo:background-color="#ffffff" loext:char-shading-value="0" style:font-size-asian="12pt" style:font-size-complex="12pt"/>
    </style:style>
    <style:style style:name="T187" style:family="text">
      <style:text-properties fo:color="#000000" fo:font-size="12pt" fo:background-color="#ffffff" loext:char-shading-value="0" style:font-size-asian="12pt" style:font-size-complex="12pt"/>
    </style:style>
    <style:style style:name="T188" style:family="text">
      <style:text-properties fo:color="#000000" fo:font-weight="bold" style:font-weight-asian="bold"/>
    </style:style>
    <style:style style:name="T189" style:family="text">
      <style:text-properties fo:color="#000000" fo:font-weight="bold" style:font-weight-asian="bold" style:font-name-complex="Arial"/>
    </style:style>
    <style:style style:name="T190" style:family="text">
      <style:text-properties fo:color="#000000" fo:font-weight="bold" style:font-weight-asian="bold" style:font-name-complex="Arial" style:font-weight-complex="bold"/>
    </style:style>
    <style:style style:name="T191" style:family="text">
      <style:text-properties fo:color="#000000" fo:font-weight="bold" officeooo:rsid="010338f6" style:font-weight-asian="bold" style:font-name-complex="Arial" style:font-weight-complex="bold"/>
    </style:style>
    <style:style style:name="T192" style:family="text">
      <style:text-properties fo:color="#000000" fo:font-weight="bold" officeooo:rsid="01047cc4" style:font-weight-asian="bold" style:font-name-complex="Arial" style:font-weight-complex="bold"/>
    </style:style>
    <style:style style:name="T193" style:family="text">
      <style:text-properties fo:color="#000000" fo:font-weight="bold" officeooo:rsid="00feabbf" style:font-weight-asian="bold" style:font-name-complex="Arial" style:font-weight-complex="bold"/>
    </style:style>
    <style:style style:name="T194" style:family="text">
      <style:text-properties fo:color="#000000" fo:font-weight="bold" officeooo:rsid="004b81d5" style:font-weight-asian="bold" style:font-name-complex="Arial" style:font-weight-complex="bold"/>
    </style:style>
    <style:style style:name="T195" style:family="text">
      <style:text-properties fo:color="#000000" fo:font-weight="bold" officeooo:rsid="0100d1dc" style:font-weight-asian="bold"/>
    </style:style>
    <style:style style:name="T196" style:family="text">
      <style:text-properties fo:color="#000000" fo:font-weight="bold" officeooo:rsid="00fceeb8" style:font-weight-asian="bold"/>
    </style:style>
    <style:style style:name="T197" style:family="text">
      <style:text-properties fo:color="#000000" fo:font-weight="bold" officeooo:rsid="00ff5243" style:font-weight-asian="bold"/>
    </style:style>
    <style:style style:name="T198" style:family="text">
      <style:text-properties fo:color="#000000" fo:background-color="#ffffff" loext:char-shading-value="0"/>
    </style:style>
    <style:style style:name="T199" style:family="text">
      <style:text-properties fo:color="#000000" fo:font-style="italic" style:text-underline-style="none" fo:background-color="#ffffff" loext:char-shading-value="0" style:font-style-asian="italic"/>
    </style:style>
    <style:style style:name="T200" style:family="text">
      <style:text-properties fo:color="#000000" fo:font-style="italic" fo:font-weight="normal" style:font-style-asian="italic" style:font-weight-asian="normal"/>
    </style:style>
    <style:style style:name="T201" style:family="text">
      <style:text-properties fo:color="#000000" fo:font-weight="normal" style:font-weight-asian="normal"/>
    </style:style>
    <style:style style:name="T202" style:family="text">
      <style:text-properties fo:color="#000000" fo:font-weight="normal" style:font-weight-asian="normal" style:font-weight-complex="normal"/>
    </style:style>
    <style:style style:name="T203" style:family="text">
      <style:text-properties fo:color="#000000" style:text-underline-style="none"/>
    </style:style>
    <style:style style:name="T204" style:family="text">
      <style:text-properties fo:color="#000000" style:text-underline-style="none" fo:background-color="#ffffff" loext:char-shading-value="0"/>
    </style:style>
    <style:style style:name="T205" style:family="text">
      <style:text-properties fo:color="#000000" style:text-underline-style="none" fo:font-weight="normal" style:letter-kerning="true" style:font-name-asian="Arial" style:language-asian="hi" style:country-asian="IN" style:font-weight-asian="normal" style:font-name-complex="Arial" style:language-complex="pt" style:country-complex="BR"/>
    </style:style>
    <style:style style:name="T206" style:family="text">
      <style:text-properties fo:color="#000000" style:text-underline-style="none" fo:font-weight="bold" style:letter-kerning="true" style:font-name-asian="Arial" style:language-asian="hi" style:country-asian="IN" style:font-weight-asian="bold" style:font-name-complex="Arial" style:language-complex="pt" style:country-complex="BR"/>
    </style:style>
    <style:style style:name="T207" style:family="text">
      <style:text-properties fo:color="#000000" style:text-underline-style="none" fo:font-weight="bold" style:letter-kerning="true" style:font-name-asian="Arial" style:language-asian="hi" style:country-asian="IN" style:font-weight-asian="bold" style:font-name-complex="Arial" style:language-complex="pt" style:country-complex="BR" style:font-weight-complex="bold"/>
    </style:style>
    <style:style style:name="T208" style:family="text">
      <style:text-properties fo:color="#000000" style:text-underline-style="none" fo:font-weight="bold" officeooo:rsid="01044b94" style:letter-kerning="true" style:font-name-asian="Arial" style:language-asian="hi" style:country-asian="IN" style:font-weight-asian="bold" style:font-name-complex="Arial" style:language-complex="pt" style:country-complex="BR" style:font-weight-complex="bold"/>
    </style:style>
    <style:style style:name="T209" style:family="text">
      <style:text-properties fo:color="#000000" style:font-name-complex="Arial"/>
    </style:style>
    <style:style style:name="T210" style:family="text">
      <style:text-properties fo:color="#000000" style:text-underline-style="solid" style:text-underline-width="auto" style:text-underline-color="font-color" fo:font-weight="bold" style:font-weight-asian="bold" style:font-weight-complex="bold"/>
    </style:style>
    <style:style style:name="T211" style:family="text">
      <style:text-properties fo:color="#000000" fo:font-style="normal" fo:font-weight="normal" style:font-style-asian="normal" style:font-weight-asian="normal"/>
    </style:style>
    <style:style style:name="T212" style:family="text">
      <style:text-properties fo:color="#000000" fo:font-style="normal" style:text-underline-style="solid" style:text-underline-width="auto" style:text-underline-color="font-color" fo:font-weight="bold" style:font-style-asian="normal" style:font-weight-asian="bold" style:font-weight-complex="bold"/>
    </style:style>
    <style:style style:name="T213" style:family="text">
      <style:text-properties fo:color="#000000" fo:font-style="normal" style:font-style-asian="normal"/>
    </style:style>
    <style:style style:name="T214" style:family="text">
      <style:text-properties style:use-window-font-color="true" style:font-name="Arial" fo:font-size="12pt" fo:font-weight="bold" style:letter-kerning="false" fo:background-color="#ffffff" loext:char-shading-value="0" style:font-size-asian="12pt" style:language-asian="pt" style:country-asian="BR" style:font-weight-asian="bold" style:font-size-complex="12pt" style:language-complex="ar" style:country-complex="SA"/>
    </style:style>
    <style:style style:name="T215" style:family="text">
      <style:text-properties style:use-window-font-color="true" style:font-name="Arial" fo:font-size="12pt" fo:font-weight="bold" officeooo:rsid="0052ffc6" style:letter-kerning="false" fo:background-color="#ffffff" loext:char-shading-value="0" style:font-size-asian="12pt" style:language-asian="pt" style:country-asian="BR" style:font-weight-asian="bold" style:font-size-complex="12pt" style:language-complex="ar" style:country-complex="SA"/>
    </style:style>
    <style:style style:name="T216" style:family="text">
      <style:text-properties style:use-window-font-color="true" style:font-name="Arial" fo:font-size="12pt" fo:font-weight="bold" officeooo:rsid="00fceeb8" style:letter-kerning="false" fo:background-color="#ffffff" loext:char-shading-value="0" style:font-size-asian="12pt" style:language-asian="pt" style:country-asian="BR" style:font-weight-asian="bold" style:font-size-complex="12pt" style:language-complex="ar" style:country-complex="SA"/>
    </style:style>
    <style:style style:name="T217" style:family="text">
      <style:text-properties style:use-window-font-color="true" style:font-name="Arial" fo:font-size="12pt" fo:font-weight="bold" officeooo:rsid="010244f0" style:letter-kerning="false" fo:background-color="#ffffff" loext:char-shading-value="0" style:font-size-asian="12pt" style:language-asian="pt" style:country-asian="BR" style:font-weight-asian="bold" style:font-size-complex="12pt" style:language-complex="ar" style:country-complex="SA"/>
    </style:style>
    <style:style style:name="T218" style:family="text">
      <style:text-properties style:use-window-font-color="true" style:font-name="Arial" fo:font-size="12pt" fo:font-weight="bold" officeooo:rsid="0066ab4a" style:letter-kerning="false" fo:background-color="#ffffff" loext:char-shading-value="0" style:font-size-asian="12pt" style:language-asian="pt" style:country-asian="BR" style:font-weight-asian="bold" style:font-size-complex="12pt" style:language-complex="ar" style:country-complex="SA"/>
    </style:style>
    <style:style style:name="T219" style:family="text">
      <style:text-properties style:use-window-font-color="true" style:font-name="Arial"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0" style:family="text">
      <style:text-properties style:use-window-font-color="true" style:font-name="Arial" fo:font-size="12pt" fo:font-weight="normal" officeooo:rsid="0054297c"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221" style:family="text">
      <style:text-properties style:use-window-font-color="true" style:font-name="Arial" fo:font-weight="bold" style:letter-kerning="false" fo:background-color="#ffffff" loext:char-shading-value="0" style:language-asian="pt" style:country-asian="BR" style:font-weight-asian="bold" style:font-name-complex="Arial" style:language-complex="ar" style:country-complex="SA"/>
    </style:style>
    <style:style style:name="T222" style:family="text">
      <style:text-properties style:use-window-font-color="true" style:font-name="Arial" fo:font-weight="bold" style:letter-kerning="false" fo:background-color="#ffffff" loext:char-shading-value="0" style:language-asian="pt" style:country-asian="BR" style:font-weight-asian="bold" style:language-complex="ar" style:country-complex="SA"/>
    </style:style>
    <style:style style:name="T223" style:family="text">
      <style:text-properties style:use-window-font-color="true" style:font-name="Arial" fo:font-weight="bold" officeooo:rsid="0052ffc6" style:letter-kerning="false" fo:background-color="#ffffff" loext:char-shading-value="0" style:language-asian="pt" style:country-asian="BR" style:font-weight-asian="bold" style:language-complex="ar" style:country-complex="SA"/>
    </style:style>
    <style:style style:name="T224" style:family="text">
      <style:text-properties style:use-window-font-color="true" style:font-name="Arial" fo:font-weight="bold" officeooo:rsid="005d0c4e" style:letter-kerning="false" fo:background-color="#ffffff" loext:char-shading-value="0" style:language-asian="pt" style:country-asian="BR" style:font-weight-asian="bold" style:language-complex="ar" style:country-complex="SA"/>
    </style:style>
    <style:style style:name="T225" style:family="text">
      <style:text-properties style:use-window-font-color="true" style:font-name="Arial" fo:font-weight="bold" officeooo:rsid="0053477a" style:letter-kerning="false" fo:background-color="#ffffff" loext:char-shading-value="0" style:language-asian="pt" style:country-asian="BR" style:font-weight-asian="bold" style:language-complex="ar" style:country-complex="SA"/>
    </style:style>
    <style:style style:name="T226" style:family="text">
      <style:text-properties style:use-window-font-color="true" style:font-name="Arial" fo:font-weight="bold" officeooo:rsid="00596e93" style:letter-kerning="false" fo:background-color="#ffffff" loext:char-shading-value="0" style:language-asian="pt" style:country-asian="BR" style:font-weight-asian="bold" style:language-complex="ar" style:country-complex="SA"/>
    </style:style>
    <style:style style:name="T227" style:family="text">
      <style:text-properties style:use-window-font-color="true" style:font-name="Arial" fo:font-weight="bold" officeooo:rsid="0064d980" style:letter-kerning="false" fo:background-color="#ffffff" loext:char-shading-value="0" style:language-asian="pt" style:country-asian="BR" style:font-weight-asian="bold" style:language-complex="ar" style:country-complex="SA"/>
    </style:style>
    <style:style style:name="T228" style:family="text">
      <style:text-properties style:use-window-font-color="true" style:font-name="Arial" fo:font-weight="bold" officeooo:rsid="005dcfb0" style:letter-kerning="false" fo:background-color="#ffffff" loext:char-shading-value="0" style:language-asian="pt" style:country-asian="BR" style:font-weight-asian="bold" style:language-complex="ar" style:country-complex="SA"/>
    </style:style>
    <style:style style:name="T229" style:family="text">
      <style:text-properties style:use-window-font-color="true" style:text-underline-style="none" fo:font-weight="bold" style:letter-kerning="true" style:font-name-asian="Arial" style:language-asian="hi" style:country-asian="IN" style:font-weight-asian="bold" style:font-name-complex="Arial" style:language-complex="pt" style:country-complex="BR"/>
    </style:style>
    <style:style style:name="T230" style:family="text">
      <style:text-properties style:use-window-font-color="true" style:text-underline-style="none" fo:font-weight="bold" style:letter-kerning="true" style:font-name-asian="Arial" style:language-asian="hi" style:country-asian="IN" style:font-weight-asian="bold" style:font-name-complex="Arial" style:language-complex="pt" style:country-complex="BR" style:font-weight-complex="bold"/>
    </style:style>
    <style:style style:name="T231" style:family="text">
      <style:text-properties style:use-window-font-color="true" style:text-underline-style="none" fo:font-weight="bold" officeooo:rsid="0103449f" style:letter-kerning="true" style:font-name-asian="Arial" style:language-asian="hi" style:country-asian="IN" style:font-weight-asian="bold" style:font-name-complex="Arial" style:language-complex="pt" style:country-complex="BR" style:font-weight-complex="bold"/>
    </style:style>
    <style:style style:name="T232" style:family="text">
      <style:text-properties style:use-window-font-color="true" style:text-underline-style="none" fo:font-weight="bold" officeooo:rsid="01044b94" style:letter-kerning="true" style:font-name-asian="Arial" style:language-asian="hi" style:country-asian="IN" style:font-weight-asian="bold" style:font-name-complex="Arial" style:language-complex="pt" style:country-complex="BR" style:font-weight-complex="bold"/>
    </style:style>
    <style:style style:name="T233" style:family="text">
      <style:text-properties style:use-window-font-color="true" style:text-underline-style="none" fo:font-weight="bold" officeooo:rsid="01047cc4" style:letter-kerning="true" style:font-name-asian="Arial" style:language-asian="hi" style:country-asian="IN" style:font-weight-asian="bold" style:font-name-complex="Arial" style:language-complex="pt" style:country-complex="BR" style:font-weight-complex="bold"/>
    </style:style>
    <style:style style:name="T234" style:family="text">
      <style:text-properties style:use-window-font-color="true" style:text-underline-style="none" fo:font-weight="bold" officeooo:rsid="004b81d5" style:letter-kerning="true" style:font-name-asian="Arial" style:language-asian="hi" style:country-asian="IN" style:font-weight-asian="bold" style:font-name-complex="Arial" style:language-complex="pt" style:country-complex="BR" style:font-weight-complex="bold"/>
    </style:style>
    <style:style style:name="T235" style:family="text">
      <style:text-properties style:use-window-font-color="true" style:text-underline-style="none" style:letter-kerning="true" style:font-name-asian="Arial" style:language-asian="hi" style:country-asian="IN" style:font-name-complex="Arial" style:language-complex="pt" style:country-complex="BR"/>
    </style:style>
    <style:style style:name="T236" style:family="text">
      <style:text-properties style:use-window-font-color="true" style:text-underline-style="none" fo:font-weight="normal" style:letter-kerning="true" style:font-name-asian="Arial" style:language-asian="hi" style:country-asian="IN" style:font-weight-asian="normal" style:font-name-complex="Arial" style:language-complex="pt" style:country-complex="BR"/>
    </style:style>
    <style:style style:name="T237" style:family="text">
      <style:text-properties style:font-name="Arial1" fo:font-size="11pt" fo:font-weight="normal" style:font-size-asian="11pt" style:font-weight-asian="normal"/>
    </style:style>
    <style:style style:name="T238" style:family="text">
      <style:text-properties style:font-name="Arial1" fo:font-size="11pt" style:font-size-asian="11pt"/>
    </style:style>
    <style:style style:name="T239" style:family="text">
      <style:text-properties fo:font-weight="bold" style:font-weight-asian="bold"/>
    </style:style>
    <style:style style:name="T240" style:family="text">
      <style:text-properties fo:font-weight="bold" officeooo:rsid="0053477a" style:font-weight-asian="bold"/>
    </style:style>
    <style:style style:name="T241" style:family="text">
      <style:text-properties fo:font-weight="bold" style:font-weight-asian="bold" style:font-name-complex="Arial"/>
    </style:style>
    <style:style style:name="T242" style:family="text">
      <style:text-properties fo:font-weight="bold" officeooo:rsid="0053477a" style:font-weight-asian="bold" style:font-name-complex="Arial"/>
    </style:style>
    <style:style style:name="T243" style:family="text">
      <style:text-properties fo:font-weight="bold" officeooo:rsid="0057054c" style:font-weight-asian="bold" style:font-name-complex="Arial"/>
    </style:style>
    <style:style style:name="T244" style:family="text">
      <style:text-properties fo:font-weight="bold" officeooo:rsid="0062ef7d" style:font-weight-asian="bold" style:font-name-complex="Arial"/>
    </style:style>
    <style:style style:name="T245" style:family="text">
      <style:text-properties fo:font-weight="bold" style:font-weight-asian="bold" style:font-name-complex="Arial" style:font-weight-complex="bold"/>
    </style:style>
    <style:style style:name="T246" style:family="text">
      <style:text-properties fo:font-weight="bold" officeooo:rsid="0103449f" style:font-weight-asian="bold" style:font-name-complex="Arial" style:font-weight-complex="bold"/>
    </style:style>
    <style:style style:name="T247" style:family="text">
      <style:text-properties fo:font-weight="bold" officeooo:rsid="01044b94" style:font-weight-asian="bold" style:font-name-complex="Arial" style:font-weight-complex="bold"/>
    </style:style>
    <style:style style:name="T248" style:family="text">
      <style:text-properties fo:font-weight="bold" officeooo:rsid="01047cc4" style:font-weight-asian="bold" style:font-name-complex="Arial" style:font-weight-complex="bold"/>
    </style:style>
    <style:style style:name="T249" style:family="text">
      <style:text-properties fo:font-weight="bold" officeooo:rsid="00feabbf" style:font-weight-asian="bold" style:font-name-complex="Arial" style:font-weight-complex="bold"/>
    </style:style>
    <style:style style:name="T250" style:family="text">
      <style:text-properties fo:font-weight="bold" officeooo:rsid="00596e93" style:font-weight-asian="bold"/>
    </style:style>
    <style:style style:name="T251" style:family="text">
      <style:text-properties fo:font-weight="bold" officeooo:rsid="005cff3e" style:font-weight-asian="bold"/>
    </style:style>
    <style:style style:name="T252" style:family="text">
      <style:text-properties fo:font-weight="bold" officeooo:rsid="005d0c4e" style:font-weight-asian="bold"/>
    </style:style>
    <style:style style:name="T253" style:family="text">
      <style:text-properties fo:font-weight="bold" officeooo:rsid="005dcfb0" style:font-weight-asian="bold"/>
    </style:style>
    <style:style style:name="T254" style:family="text">
      <style:text-properties fo:font-weight="bold" officeooo:rsid="0062ef7d" style:font-weight-asian="bold"/>
    </style:style>
    <style:style style:name="T255" style:family="text">
      <style:text-properties fo:font-weight="bold" officeooo:rsid="0064d980" style:font-weight-asian="bold"/>
    </style:style>
    <style:style style:name="T256" style:family="text">
      <style:text-properties fo:font-weight="bold" officeooo:rsid="0066ab4a" style:font-weight-asian="bold"/>
    </style:style>
    <style:style style:name="T257" style:family="text">
      <style:text-properties fo:font-weight="bold" officeooo:rsid="0067faa2" style:font-weight-asian="bold"/>
    </style:style>
    <style:style style:name="T258" style:family="text">
      <style:text-properties fo:font-weight="bold" officeooo:rsid="00696b8b" style:font-weight-asian="bold"/>
    </style:style>
    <style:style style:name="T259" style:family="text">
      <style:text-properties fo:font-weight="bold" officeooo:rsid="00fceeb8" style:font-weight-asian="bold"/>
    </style:style>
    <style:style style:name="T260" style:family="text">
      <style:text-properties fo:font-weight="bold" officeooo:rsid="00ff5243" style:font-weight-asian="bold"/>
    </style:style>
    <style:style style:name="T261" style:family="text">
      <style:text-properties fo:font-weight="bold" officeooo:rsid="0100d1dc" style:font-weight-asian="bold"/>
    </style:style>
    <style:style style:name="T262" style:family="text">
      <style:text-properties fo:font-weight="bold" officeooo:rsid="010244f0" style:font-weight-asian="bold"/>
    </style:style>
    <style:style style:name="T263" style:family="text">
      <style:text-properties fo:font-weight="bold" style:font-weight-asian="bold" style:font-weight-complex="bold"/>
    </style:style>
    <style:style style:name="T264" style:family="text">
      <style:text-properties fo:font-weight="bold" officeooo:rsid="010244f0" style:font-weight-asian="bold" style:font-weight-complex="bold"/>
    </style:style>
    <style:style style:name="T265" style:family="text">
      <style:text-properties fo:font-weight="bold" officeooo:rsid="004d08be" style:font-weight-asian="bold"/>
    </style:style>
    <style:style style:name="T266" style:family="text">
      <style:text-properties fo:font-weight="bold" fo:background-color="#ffffff" loext:char-shading-value="0" style:font-weight-asian="bold"/>
    </style:style>
    <style:style style:name="T267" style:family="text">
      <style:text-properties fo:font-weight="bold" officeooo:rsid="00fceeb8" fo:background-color="#ffffff" loext:char-shading-value="0" style:font-weight-asian="bold"/>
    </style:style>
    <style:style style:name="T268" style:family="text">
      <style:text-properties fo:font-weight="bold" officeooo:rsid="004d08be" fo:background-color="#ffffff" loext:char-shading-value="0" style:font-weight-asian="bold"/>
    </style:style>
    <style:style style:name="T269" style:family="text">
      <style:text-properties officeooo:rsid="0054297c"/>
    </style:style>
    <style:style style:name="T270" style:family="text">
      <style:text-properties fo:font-weight="normal" style:font-weight-asian="normal"/>
    </style:style>
    <style:style style:name="T271" style:family="text">
      <style:text-properties fo:font-weight="normal" style:font-weight-asian="normal" style:font-weight-complex="normal"/>
    </style:style>
    <style:style style:name="T272" style:family="text">
      <style:text-properties fo:font-weight="normal" officeooo:rsid="0084454e" style:font-weight-asian="normal" style:font-weight-complex="normal"/>
    </style:style>
    <style:style style:name="T273" style:family="text">
      <style:text-properties fo:font-weight="normal" officeooo:rsid="0083e59c" style:font-weight-asian="normal" style:font-weight-complex="normal"/>
    </style:style>
    <style:style style:name="T274" style:family="text">
      <style:text-properties fo:font-weight="normal" fo:background-color="#ffffff" loext:char-shading-value="0" style:font-weight-asian="normal" style:font-weight-complex="normal"/>
    </style:style>
    <style:style style:name="T275" style:family="text">
      <style:text-properties fo:font-weight="normal" officeooo:rsid="0084454e" fo:background-color="#ffffff" loext:char-shading-value="0" style:font-weight-asian="normal" style:font-weight-complex="normal"/>
    </style:style>
    <style:style style:name="T276" style:family="text">
      <style:text-properties officeooo:rsid="005561d2"/>
    </style:style>
    <style:style style:name="T277" style:family="text">
      <style:text-properties officeooo:rsid="0059a6f1"/>
    </style:style>
    <style:style style:name="T278" style:family="text">
      <style:text-properties officeooo:rsid="005b8a8e"/>
    </style:style>
    <style:style style:name="T279" style:family="text">
      <style:text-properties officeooo:rsid="005cff3e"/>
    </style:style>
    <style:style style:name="T280" style:family="text">
      <style:text-properties officeooo:rsid="005f9f6c"/>
    </style:style>
    <style:style style:name="T281"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0b59a0e" style:letter-kerning="false" fo:background-color="#ffffff" loext:char-shading-value="0" style:font-name-asian="SimSun" style:font-size-asian="12pt" style:language-asian="hi" style:country-asian="IN" style:font-style-asian="normal" style:font-weight-asian="normal" style:font-name-complex="Mangal" style:font-size-complex="12pt" style:language-complex="ar" style:country-complex="SA" style:font-style-complex="normal" style:font-weight-complex="normal" style:text-overline-style="none" style:text-overline-color="font-color" loext:padding="0cm" loext:border="none"/>
    </style:style>
    <style:style style:name="T282"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bold" officeooo:rsid="00daf8cd" style:letter-kerning="false" fo:background-color="#ffffff" loext:char-shading-value="0" style:font-name-asian="SimSun" style:font-size-asian="12pt" style:language-asian="hi" style:country-asian="IN" style:font-style-asian="normal" style:font-weight-asian="bold" style:font-name-complex="Mangal" style:font-size-complex="12pt" style:language-complex="ar" style:country-complex="SA" style:font-style-complex="normal" style:font-weight-complex="bold" style:text-overline-style="none" style:text-overline-color="font-color" loext:padding="0cm" loext:border="none"/>
    </style:style>
    <style:style style:name="T283" style:family="text">
      <style:text-properties fo:font-style="italic" style:font-style-asian="italic" style:font-style-complex="italic"/>
    </style:style>
    <style:style style:name="T284" style:family="text">
      <style:text-properties fo:font-style="italic" fo:font-weight="normal" style:font-style-asian="italic" style:font-weight-asian="normal"/>
    </style:style>
    <style:style style:name="T285" style:family="text">
      <style:text-properties style:font-name-complex="Arial"/>
    </style:style>
    <style:style style:name="T286" style:family="text">
      <style:text-properties officeooo:rsid="0040de42" style:font-name-complex="Arial"/>
    </style:style>
    <style:style style:name="T287" style:family="text">
      <style:text-properties officeooo:rsid="006a9981" style:font-name-complex="Arial"/>
    </style:style>
    <style:style style:name="T288" style:family="text">
      <style:text-properties officeooo:rsid="004bb3c6" style:font-name-complex="Arial"/>
    </style:style>
    <style:style style:name="T289" style:family="text">
      <style:text-properties officeooo:rsid="005cfcb1" style:font-name-complex="Arial"/>
    </style:style>
    <style:style style:name="T290" style:family="text">
      <style:text-properties officeooo:rsid="00449c5d" style:font-name-complex="Arial"/>
    </style:style>
    <style:style style:name="T291" style:family="text">
      <style:text-properties officeooo:rsid="0111a638" style:font-name-complex="Arial"/>
    </style:style>
    <style:style style:name="T292" style:family="text">
      <style:text-properties officeooo:rsid="00d680e2"/>
    </style:style>
    <style:style style:name="T293" style:family="text">
      <style:text-properties officeooo:rsid="00596e93"/>
    </style:style>
    <style:style style:name="T294" style:family="text">
      <style:text-properties officeooo:rsid="010244f0"/>
    </style:style>
    <style:style style:name="T295" style:family="text">
      <style:text-properties style:text-underline-style="none" fo:background-color="#ffffff" loext:char-shading-value="0"/>
    </style:style>
    <style:style style:name="T296" style:family="text">
      <style:text-properties style:text-underline-style="solid" style:text-underline-width="auto" style:text-underline-color="font-color" fo:font-weight="bold" style:font-weight-asian="bold" style:font-weight-complex="bold"/>
    </style:style>
    <style:style style:name="T297" style:family="text">
      <style:text-properties fo:font-style="normal" fo:font-weight="normal" style:font-style-asian="normal" style:font-weight-asian="normal"/>
    </style:style>
    <style:style style:name="T298" style:family="text">
      <style:text-properties fo:language="en" fo:country="US" fo:font-weight="bold" fo:background-color="#ffffff" loext:char-shading-value="0" style:font-weight-asian="bold" style:font-name-complex="Arial" style:font-weight-complex="bold"/>
    </style:style>
    <style:style style:name="T299" style:family="text">
      <style:text-properties fo:language="en" fo:country="US" fo:font-weight="bold" style:font-weight-asian="bold" style:font-name-complex="Arial" style:font-weight-complex="bold"/>
    </style:style>
    <style:style style:name="T300" style:family="text">
      <style:text-properties fo:color="#ce181e" style:font-name="Arial" fo:font-size="12pt" style:text-underline-style="none" fo:font-weight="normal" officeooo:rsid="004d3299" fo:background-color="#ffffff" loext:char-shading-value="0" style:font-size-asian="12pt" style:font-weight-asian="normal" style:font-name-complex="Arial2" style:font-size-complex="12pt"/>
    </style:style>
    <style:style style:name="T301" style:family="text">
      <style:text-properties fo:color="#ce181e" style:font-name="Arial" fo:font-size="12pt" style:text-underline-style="none" fo:font-weight="normal" officeooo:rsid="010503c2" fo:background-color="#ffffff" loext:char-shading-value="0" style:font-size-asian="12pt" style:font-weight-asian="normal" style:font-name-complex="Arial2" style:font-size-complex="12pt"/>
    </style:style>
    <style:style style:name="T302" style:family="text">
      <style:text-properties fo:color="#ce181e" style:font-name="Arial" fo:font-size="12pt" style:text-underline-style="none" fo:font-weight="normal" officeooo:rsid="004f3b4b" fo:background-color="#ffffff" loext:char-shading-value="0" style:font-size-asian="12pt" style:font-weight-asian="normal" style:font-name-complex="Arial2" style:font-size-complex="12pt"/>
    </style:style>
    <style:style style:name="T303" style:family="text">
      <style:text-properties fo:color="#ce181e" style:font-name="Arial" fo:font-size="12pt" style:text-underline-style="none" fo:font-weight="normal" officeooo:rsid="004750c0" fo:background-color="#ffffff" loext:char-shading-value="0" style:font-size-asian="12pt" style:font-weight-asian="normal" style:font-name-complex="Arial2" style:font-size-complex="12pt"/>
    </style:style>
    <style:style style:name="T304" style:family="text">
      <style:text-properties fo:color="#ce181e" style:font-name="Arial" fo:font-size="12pt" style:text-underline-style="none" fo:font-weight="normal" officeooo:rsid="004f3b4b" fo:background-color="#ffffff" loext:char-shading-value="0" style:font-size-asian="12pt" style:font-weight-asian="normal" style:font-name-complex="Arial2" style:font-size-complex="12pt" style:font-weight-complex="normal"/>
    </style:style>
    <style:style style:name="T305" style:family="text">
      <style:text-properties fo:color="#ce181e" style:font-name="Arial" fo:font-size="12pt" style:text-underline-style="none" fo:font-weight="normal" officeooo:rsid="00bcb7be" fo:background-color="#ffffff" loext:char-shading-value="0" style:font-size-asian="12pt" style:font-weight-asian="normal" style:font-name-complex="Arial2" style:font-size-complex="12pt" style:font-weight-complex="normal"/>
    </style:style>
    <style:style style:name="T306" style:family="text">
      <style:text-properties fo:color="#ce181e" style:font-name="Arial" fo:font-size="12pt" style:text-underline-style="none" fo:font-weight="bold" officeooo:rsid="0074b952" fo:background-color="#ffffff" loext:char-shading-value="0" style:font-size-asian="12pt" style:font-weight-asian="bold" style:font-name-complex="Arial2" style:font-size-complex="12pt" style:font-weight-complex="bold"/>
    </style:style>
    <style:style style:name="T307" style:family="text">
      <style:text-properties fo:color="#ce181e" style:font-name="Arial" fo:font-size="12pt" style:text-underline-style="none" fo:font-weight="bold" officeooo:rsid="004f3b4b" fo:background-color="#ffffff" loext:char-shading-value="0" style:font-size-asian="12pt" style:font-weight-asian="bold" style:font-name-complex="Arial2" style:font-size-complex="12pt" style:font-weight-complex="bold"/>
    </style:style>
    <style:style style:name="T308" style:family="text">
      <style:text-properties fo:color="#ce181e" style:font-name="Arial" fo:font-size="12pt" style:text-underline-style="none" fo:font-weight="bold" officeooo:rsid="004d3299" fo:background-color="#ffffff" loext:char-shading-value="0" style:font-size-asian="12pt" style:font-weight-asian="bold" style:font-name-complex="Arial2" style:font-size-complex="12pt" style:font-weight-complex="bold"/>
    </style:style>
    <style:style style:name="T309" style:family="text">
      <style:text-properties fo:color="#ce181e" style:font-name="Arial" fo:font-size="12pt" style:text-underline-style="none" fo:font-weight="bold" officeooo:rsid="010503c2" fo:background-color="#ffffff" loext:char-shading-value="0" style:font-size-asian="12pt" style:font-weight-asian="bold" style:font-name-complex="Arial2" style:font-size-complex="12pt" style:font-weight-complex="bold"/>
    </style:style>
    <style:style style:name="T310" style:family="text">
      <style:text-properties fo:color="#ce181e" style:font-name="Arial" fo:font-size="12pt" style:text-underline-style="none" fo:font-weight="bold" officeooo:rsid="004750c0" fo:background-color="#ffffff" loext:char-shading-value="0" style:font-size-asian="12pt" style:font-weight-asian="bold" style:font-name-complex="Arial2" style:font-size-complex="12pt" style:font-weight-complex="bold"/>
    </style:style>
    <style:style style:name="T311" style:family="text">
      <style:text-properties fo:color="#ce181e" style:font-name="Arial" fo:font-size="12pt" style:text-underline-style="none" fo:font-weight="bold" officeooo:rsid="00bcb7be" fo:background-color="#ffffff" loext:char-shading-value="0" style:font-size-asian="12pt" style:font-weight-asian="bold" style:font-name-complex="Arial2" style:font-size-complex="12pt" style:font-weight-complex="bold"/>
    </style:style>
    <style:style style:name="T312" style:family="text">
      <style:text-properties fo:color="#ce181e" style:font-name="Arial" fo:font-size="12pt" style:text-underline-style="none" fo:font-weight="bold" officeooo:rsid="004f3b4b" fo:background-color="#ffffff" loext:char-shading-value="0" style:font-size-asian="12pt" style:language-asian="hi" style:country-asian="IN" style:font-weight-asian="bold" style:font-name-complex="Arial2" style:font-size-complex="12pt" style:language-complex="hi" style:country-complex="IN" style:font-weight-complex="bold"/>
    </style:style>
    <style:style style:name="T313" style:family="text">
      <style:text-properties fo:color="#ce181e" style:font-name="Arial" fo:font-size="12pt" style:text-underline-style="none" fo:font-weight="bold" officeooo:rsid="004f3b4b" style:letter-kerning="false" fo:background-color="#ffffff" loext:char-shading-value="0" style:font-name-asian="Times New Roman" style:font-size-asian="12pt" style:language-asian="pt" style:country-asian="BR" style:font-weight-asian="bold" style:font-name-complex="Arial" style:font-size-complex="12pt" style:language-complex="ar" style:country-complex="SA" style:font-weight-complex="bold"/>
    </style:style>
    <style:style style:name="T314" style:family="text">
      <style:text-properties fo:color="#ce181e"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style-complex="normal" style:font-weight-complex="bold"/>
    </style:style>
    <style:style style:name="T315" style:family="text">
      <style:text-properties fo:color="#ce181e" style:font-name="Arial" fo:font-size="12pt" fo:font-style="normal" style:text-underline-style="none" fo:font-weight="bold" officeooo:rsid="0074b952" fo:background-color="#ffffff" loext:char-shading-value="0" style:font-size-asian="12pt" style:font-style-asian="normal" style:font-weight-asian="bold" style:font-name-complex="Arial2" style:font-size-complex="12pt" style:font-weight-complex="bold"/>
    </style:style>
    <style:style style:name="T316" style:family="text">
      <style:text-properties fo:color="#ce181e" style:font-name="Arial" fo:font-size="12pt" fo:font-style="normal" style:text-underline-style="none" fo:font-weight="bold" officeooo:rsid="004f3b4b" fo:background-color="#ffffff" loext:char-shading-value="0" style:font-size-asian="12pt" style:font-style-asian="normal" style:font-weight-asian="bold" style:font-name-complex="Arial2" style:font-size-complex="12pt" style:font-weight-complex="bold"/>
    </style:style>
    <style:style style:name="T317" style:family="text">
      <style:text-properties fo:color="#ce181e" style:font-name="Arial" fo:font-size="12pt" fo:font-style="normal" style:text-underline-style="none" fo:font-weight="bold" officeooo:rsid="004d3299" fo:background-color="#ffffff" loext:char-shading-value="0" style:font-size-asian="12pt" style:font-style-asian="normal" style:font-weight-asian="bold" style:font-name-complex="Arial2" style:font-size-complex="12pt" style:font-weight-complex="bold"/>
    </style:style>
    <style:style style:name="T318" style:family="text">
      <style:text-properties fo:color="#ce181e" style:font-name="Arial" fo:font-size="12pt" fo:font-style="normal" style:text-underline-style="none" fo:font-weight="bold" officeooo:rsid="0111a638" fo:background-color="#ffffff" loext:char-shading-value="0" style:font-size-asian="12pt" style:font-style-asian="normal" style:font-weight-asian="bold" style:font-name-complex="Arial2" style:font-size-complex="12pt" style:font-weight-complex="bold"/>
    </style:style>
    <style:style style:name="T319" style:family="text">
      <style:text-properties fo:color="#ce181e" style:font-name="Arial" fo:font-size="12pt" fo:font-style="normal" style:text-underline-style="none" fo:font-weight="bold" officeooo:rsid="004750c0" fo:background-color="#ffffff" loext:char-shading-value="0" style:font-size-asian="12pt" style:font-style-asian="normal" style:font-weight-asian="bold" style:font-name-complex="Arial2" style:font-size-complex="12pt" style:font-weight-complex="bold"/>
    </style:style>
    <style:style style:name="T320" style:family="text">
      <style:text-properties fo:color="#ce181e" style:font-name="Arial" fo:font-size="12pt" fo:font-style="normal" style:text-underline-style="none" fo:font-weight="bold" officeooo:rsid="00533332" fo:background-color="#ffffff" loext:char-shading-value="0" style:font-size-asian="12pt" style:font-style-asian="normal" style:font-weight-asian="bold" style:font-name-complex="Arial2" style:font-size-complex="12pt" style:font-weight-complex="bold"/>
    </style:style>
    <style:style style:name="T321" style:family="text">
      <style:text-properties fo:color="#ce181e" style:font-name="Arial" fo:font-size="12pt" fo:font-style="normal" style:text-underline-style="none" fo:font-weight="bold" officeooo:rsid="004f3b4b" fo:background-color="#ffffff" loext:char-shading-value="0" style:font-size-asian="12pt" style:language-asian="hi" style:country-asian="IN" style:font-style-asian="normal" style:font-weight-asian="bold" style:font-name-complex="Arial2" style:font-size-complex="12pt" style:language-complex="hi" style:country-complex="IN" style:font-weight-complex="bold"/>
    </style:style>
    <style:style style:name="T322" style:family="text">
      <style:text-properties fo:color="#ce181e" style:font-name="Arial" fo:font-size="12pt" fo:font-style="normal" style:text-underline-style="none" fo:font-weight="bold" officeooo:rsid="004f3b4b" style:letter-kerning="false" fo:background-color="#ffffff" loext:char-shading-value="0" style:font-name-asian="Times New Roman" style:font-size-asian="12pt" style:language-asian="pt" style:country-asian="BR" style:font-style-asian="normal" style:font-weight-asian="bold" style:font-name-complex="Arial" style:font-size-complex="12pt" style:language-complex="ar" style:country-complex="SA" style:font-weight-complex="bold"/>
    </style:style>
    <style:style style:name="T323" style:family="text">
      <style:text-properties fo:color="#ce181e" style:font-name="Arial" fo:font-size="12pt" fo:font-style="normal" style:text-underline-style="none" fo:font-weight="normal" officeooo:rsid="004d3299" fo:background-color="#ffffff" loext:char-shading-value="0" style:font-size-asian="12pt" style:font-style-asian="normal" style:font-weight-asian="normal" style:font-name-complex="Arial2" style:font-size-complex="12pt" style:font-weight-complex="normal"/>
    </style:style>
    <style:style style:name="T324" style:family="text">
      <style:text-properties fo:color="#ce181e" style:font-name="Arial" fo:font-size="12pt" fo:font-style="normal" style:text-underline-style="none" fo:font-weight="normal" officeooo:rsid="0111a638" fo:background-color="#ffffff" loext:char-shading-value="0" style:font-size-asian="12pt" style:font-style-asian="normal" style:font-weight-asian="normal" style:font-name-complex="Arial2" style:font-size-complex="12pt" style:font-weight-complex="normal"/>
    </style:style>
    <style:style style:name="T325" style:family="text">
      <style:text-properties fo:color="#ce181e" style:font-name="Arial" fo:font-size="12pt" fo:font-style="normal" style:text-underline-style="none" fo:font-weight="normal" officeooo:rsid="004f3b4b" fo:background-color="#ffffff" loext:char-shading-value="0" style:font-size-asian="12pt" style:font-style-asian="normal" style:font-weight-asian="normal" style:font-name-complex="Arial2" style:font-size-complex="12pt" style:font-weight-complex="normal"/>
    </style:style>
    <style:style style:name="T326" style:family="text">
      <style:text-properties fo:color="#ce181e" style:font-name="Arial" fo:font-size="12pt" fo:font-style="normal" style:text-underline-style="none" fo:font-weight="normal" officeooo:rsid="004750c0" fo:background-color="#ffffff" loext:char-shading-value="0" style:font-size-asian="12pt" style:font-style-asian="normal" style:font-weight-asian="normal" style:font-name-complex="Arial2" style:font-size-complex="12pt" style:font-weight-complex="normal"/>
    </style:style>
    <style:style style:name="T327" style:family="text">
      <style:text-properties fo:color="#ce181e" style:font-name="Arial" fo:font-size="12pt" fo:font-style="normal" style:text-underline-style="none" fo:font-weight="normal" officeooo:rsid="00533332" fo:background-color="#ffffff" loext:char-shading-value="0" style:font-size-asian="12pt" style:font-style-asian="normal" style:font-weight-asian="normal" style:font-name-complex="Arial2" style:font-size-complex="12pt" style:font-weight-complex="normal"/>
    </style:style>
    <style:style style:name="T328" style:family="text">
      <style:text-properties fo:color="#ce181e" style:font-name="Arial" fo:font-size="12pt" fo:font-weight="normal" officeooo:rsid="004f3b4b" fo:background-color="#ffffff" loext:char-shading-value="0" style:font-size-asian="12pt" style:font-weight-asian="normal" style:font-name-complex="Arial2" style:font-size-complex="12pt" style:font-weight-complex="normal"/>
    </style:style>
    <style:style style:name="T329" style:family="text">
      <style:text-properties fo:color="#ce181e" style:font-name="Arial" fo:font-size="12pt" fo:font-weight="normal" fo:background-color="#ffffff" loext:char-shading-value="0" style:font-size-asian="12pt" style:font-weight-asian="normal" style:font-size-complex="12pt" style:font-weight-complex="normal"/>
    </style:style>
    <style:style style:name="T330" style:family="text">
      <style:text-properties fo:color="#ce181e" style:font-name="Arial" fo:font-size="12pt" fo:font-weight="bold" officeooo:rsid="004f3b4b" fo:background-color="#ffffff" loext:char-shading-value="0" style:font-size-asian="12pt" style:font-weight-asian="bold" style:font-name-complex="Arial2" style:font-size-complex="12pt" style:font-weight-complex="bold"/>
    </style:style>
    <style:style style:name="T331" style:family="text">
      <style:text-properties fo:color="#ce181e" style:font-name="Arial" fo:font-size="12pt" fo:font-weight="bold" fo:background-color="#ffffff" loext:char-shading-value="0"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52"><draw:frame draw:style-name="fr1" draw:name="Figura1" text:anchor-type="as-char" svg:width="1.732cm" svg:height="2.057cm" draw:z-index="0"><draw:image xlink:href="Pictures/1000000000000080000000AD857D08CC0B326AF0.jpg" xlink:type="simple" xlink:show="embed" xlink:actuate="onLoad" loext:mime-type="image/jpeg"/></draw:frame></text:p>
      <text:p text:style-name="P3">ESTADO DO CEARÁ</text:p>
      <text:p text:style-name="P3">PODER JUDICIÁRIO</text:p>
      <text:p text:style-name="P3">TRIBUNAL DE JUSTIÇA</text:p>
      <text:p text:style-name="P4">SECRETARIA DA 1ª CÂMARA CRIMINAL</text:p>
      <text:p text:style-name="P5">Celular: (85) 98214-3057 (WhatsApp) E-mail: camcrim1@tjce.jus.br</text:p>
      <text:p text:style-name="P6"/>
      <text:p text:style-name="P1"><text:span text:style-name="Fonte_20_parág._20_padrão2"><text:span text:style-name="T36">ATA DA SESSÃO ORDINÁRIA N.º </text:span></text:span><text:span text:style-name="Fonte_20_parág._20_padrão2"><text:span text:style-name="T37">3</text:span></text:span><text:span text:style-name="Fonte_20_parág._20_padrão2"><text:span text:style-name="T41">4</text:span></text:span><text:span text:style-name="Fonte_20_parág._20_padrão2"><text:span text:style-name="T36"> DA PRIMEIRA CÂMARA CRIMINAL, EM </text:span></text:span><text:span text:style-name="Fonte_20_parág._20_padrão2"><text:span text:style-name="T41">26</text:span></text:span><text:span text:style-name="Fonte_20_parág._20_padrão2"><text:span text:style-name="T38"> DE </text:span></text:span><text:span text:style-name="Fonte_20_parág._20_padrão2"><text:span text:style-name="T39">SETEMBR</text:span></text:span><text:span text:style-name="Fonte_20_parág._20_padrão2"><text:span text:style-name="T38">O </text:span></text:span><text:span text:style-name="Fonte_20_parág._20_padrão2"><text:span text:style-name="T36">DE 202</text:span></text:span><text:span text:style-name="Fonte_20_parág._20_padrão2"><text:span text:style-name="T40">3</text:span></text:span><text:span text:style-name="Fonte_20_parág._20_padrão2"><text:span text:style-name="T36">.</text:span></text:span></text:p>
      <text:p text:style-name="P2"><text:span text:style-name="Fonte_20_parág._20_padrão2"><text:span text:style-name="T42">PRESIDÊNCIA:</text:span></text:span><text:span text:style-name="Fonte_20_parág._20_padrão2"><text:span text:style-name="T56"> </text:span></text:span><text:span text:style-name="Fonte_20_parág._20_padrão2"><text:span text:style-name="T57">Exm</text:span></text:span><text:span text:style-name="Fonte_20_parág._20_padrão2"><text:span text:style-name="T58">o</text:span></text:span><text:span text:style-name="Fonte_20_parág._20_padrão2"><text:span text:style-name="T57">. Sr. Des. </text:span></text:span><text:span text:style-name="Fonte_20_parág._20_padrão2"><text:span text:style-name="T58">MÁRIO PARENTE TEÓFILO NETO</text:span></text:span><text:span text:style-name="Fonte_20_parág._20_padrão2"><text:span text:style-name="T59">.</text:span></text:span></text:p>
      <text:p text:style-name="P2"><text:span text:style-name="Fonte_20_parág._20_padrão2"><text:span text:style-name="T42">COORDENADOR</text:span></text:span><text:span text:style-name="Fonte_20_parág._20_padrão2"><text:span text:style-name="T43">:</text:span></text:span><text:span text:style-name="Fonte_20_parág._20_padrão2"><text:span text:style-name="T57"> Bel</text:span></text:span><text:span text:style-name="Fonte_20_parág._20_padrão2"><text:span text:style-name="T60">ª</text:span></text:span><text:span text:style-name="Fonte_20_parág._20_padrão2"><text:span text:style-name="T57">. </text:span></text:span><text:span text:style-name="Fonte_20_parág._20_padrão2"><text:span text:style-name="T60">Cinthia Andréia Mesquita Silva</text:span></text:span></text:p>
      <text:p text:style-name="P123"><text:span text:style-name="Fonte_20_parág._20_padrão2"><text:span text:style-name="T50">PRESENTES:</text:span></text:span><text:span text:style-name="Fonte_20_parág._20_padrão2"><text:span text:style-name="T64"> </text:span></text:span><text:span text:style-name="Fonte_20_parág._20_padrão2"><text:span text:style-name="T65">O Exmo. Sr. Des. MÁRIO PARENTE TEÓFILO NETO, </text:span></text:span><text:span text:style-name="Fonte_20_parág._20_padrão2"><text:span text:style-name="T83">a Exma. Sra. </text:span></text:span><text:span text:style-name="Fonte_20_parág._20_padrão2"><text:span text:style-name="T84">Desa. LÍGIA ANDRADE DE ALENCAR MAGALHÃES,</text:span></text:span><text:span text:style-name="Fonte_20_parág._20_padrão2"><text:span text:style-name="T65"> </text:span></text:span><text:span text:style-name="Fonte_20_parág._20_padrão2"><text:span text:style-name="T66">a Exma Sra. Desa. </text:span></text:span><text:span text:style-name="Fonte_20_parág._20_padrão2"><text:span text:style-name="T67">LIRA RAMOS DE OLIVEIRA, </text:span></text:span><text:span text:style-name="Fonte_20_parág._20_padrão2"><text:span text:style-name="T68">o</text:span></text:span><text:span text:style-name="Fonte_20_parág._20_padrão2"><text:span text:style-name="T69"> </text:span></text:span><text:span text:style-name="Fonte_20_parág._20_padrão2"><text:span text:style-name="T70">Exmo. Sr. Des. FRANCISCO CARNEIRO LIMA </text:span></text:span><text:span text:style-name="Fonte_20_parág._20_padrão2"><text:span text:style-name="T72">e </text:span></text:span><text:span text:style-name="Fonte_20_parág._20_padrão2"><text:span text:style-name="T66">a Exma Sra. Desa. </text:span></text:span><text:span text:style-name="Fonte_20_parág._20_padrão2"><text:span text:style-name="T67">SÍLVIA SOARES DE SÁ NÓBREGA, </text:span></text:span><text:span text:style-name="Fonte_20_parág._20_padrão2"><text:span text:style-name="T64">bem como </text:span></text:span><text:span text:style-name="Fonte_20_parág._20_padrão2"><text:span text:style-name="T71">o</text:span></text:span><text:span text:style-name="Fonte_20_parág._20_padrão2"><text:span text:style-name="T64"> Exm</text:span></text:span><text:span text:style-name="Fonte_20_parág._20_padrão2"><text:span text:style-name="T71">o</text:span></text:span><text:span text:style-name="Fonte_20_parág._20_padrão2"><text:span text:style-name="T64">. S</text:span></text:span><text:span text:style-name="T64">r. </text:span><text:span text:style-name="T88">D</text:span><text:span text:style-name="T89">r</text:span><text:span text:style-name="T88">. </text:span><text:span text:style-name="Fonte_20_parág._20_padrão"><text:span text:style-name="T281">Luiz Alcântara Costa Andrade</text:span></text:span><text:span text:style-name="Fonte_20_parág._20_padrão"><text:span text:style-name="T282"> </text:span></text:span><text:span text:style-name="T64">- </text:span><text:span text:style-name="T71">P</text:span><text:span text:style-name="T64">rocurador de </text:span><text:span text:style-name="T71">J</text:span><text:span text:style-name="T64">ustiça do </text:span><text:span text:style-name="T71">E</text:span><text:span text:style-name="T64">stado do </text:span><text:span text:style-name="T71">C</text:span><text:span text:style-name="T64">eará</text:span><text:span text:style-name="Fonte_20_parág._20_padrão2"><text:span text:style-name="T64">.</text:span></text:span><text:span text:style-name="Fonte_20_parág._20_padrão2"><text:span text:style-name="T50"> </text:span></text:span><text:span text:style-name="Fonte_20_parág._20_padrão2"><text:span text:style-name="T64">Presente ainda </text:span></text:span><text:span text:style-name="Fonte_20_parág._20_padrão2"><text:span text:style-name="T71">o</text:span></text:span><text:span text:style-name="Fonte_20_parág._20_padrão2"><text:span text:style-name="T64"> Exm</text:span></text:span><text:span text:style-name="Fonte_20_parág._20_padrão2"><text:span text:style-name="T71">o</text:span></text:span><text:span text:style-name="Fonte_20_parág._20_padrão2"><text:span text:style-name="T64">. </text:span></text:span><text:span text:style-name="Fonte_20_parág._20_padrão2"><text:span text:style-name="T72">Sr. </text:span></text:span><text:span text:style-name="Fonte_20_parág._20_padrão2"><text:span text:style-name="T92">Dr. </text:span></text:span><text:span text:style-name="Fonte_20_parág._20_padrão2"><text:span text:style-name="T93">Carlos </text:span></text:span><text:span text:style-name="Fonte_20_parág._20_padrão2"><text:span text:style-name="T94">Alberto Pinheiro Marques</text:span></text:span><text:span text:style-name="Fonte_20_parág._20_padrão2"><text:span text:style-name="T93"> Marques</text:span></text:span><text:span text:style-name="Fonte_20_parág._20_padrão2"><text:span text:style-name="T73"> </text:span></text:span><text:span text:style-name="Fonte_20_parág._20_padrão2"><text:span text:style-name="T64">– Defensor Públic</text:span></text:span><text:span text:style-name="Fonte_20_parág._20_padrão2"><text:span text:style-name="T74">o</text:span></text:span><text:span text:style-name="Fonte_20_parág._20_padrão2"><text:span text:style-name="T64"> Estadual. Após os cumprimentos de estilo, foi aberta a sessão às </text:span></text:span><text:span text:style-name="Fonte_20_parág._20_padrão2"><text:span text:style-name="T78">1</text:span></text:span><text:span text:style-name="Fonte_20_parág._20_padrão2"><text:span text:style-name="T79">4</text:span></text:span><text:span text:style-name="Fonte_20_parág._20_padrão2"><text:span text:style-name="T64">h</text:span></text:span><text:span text:style-name="Fonte_20_parág._20_padrão2"><text:span text:style-name="T71">0</text:span></text:span><text:span text:style-name="Fonte_20_parág._20_padrão2"><text:span text:style-name="T83">8</text:span></text:span><text:span text:style-name="Fonte_20_parág._20_padrão2"><text:span text:style-name="T64">min, e, em seguida, aprovada, por unanimidade e sem ressalvas, a Ata da Sessão Ordinária </text:span></text:span><text:span text:style-name="Fonte_20_parág._20_padrão2"><text:span text:style-name="T80">N</text:span></text:span><text:span text:style-name="Fonte_20_parág._20_padrão2"><text:span text:style-name="T64">.º </text:span></text:span><text:span text:style-name="Fonte_20_parág._20_padrão2"><text:span text:style-name="T75">3</text:span></text:span><text:span text:style-name="Fonte_20_parág._20_padrão2"><text:span text:style-name="T83">3</text:span></text:span><text:span text:style-name="Fonte_20_parág._20_padrão2"><text:span text:style-name="T64"> do dia </text:span></text:span><text:span text:style-name="Fonte_20_parág._20_padrão2"><text:span text:style-name="T81">1</text:span></text:span><text:span text:style-name="Fonte_20_parág._20_padrão2"><text:span text:style-name="T83">9</text:span></text:span><text:span text:style-name="Fonte_20_parág._20_padrão2"><text:span text:style-name="T64"> de </text:span></text:span><text:span text:style-name="Fonte_20_parág._20_padrão2"><text:span text:style-name="T82">setembr</text:span></text:span><text:span text:style-name="Fonte_20_parág._20_padrão2"><text:span text:style-name="T66">o</text:span></text:span><text:span text:style-name="Fonte_20_parág._20_padrão2"><text:span text:style-name="T64"> de 202</text:span></text:span><text:span text:style-name="Fonte_20_parág._20_padrão2"><text:span text:style-name="T78">3</text:span></text:span><text:span text:style-name="Fonte_20_parág._20_padrão2"><text:span text:style-name="T64">.</text:span></text:span></text:p>
      <text:p text:style-name="P124"/>
      <text:p text:style-name="P126"><text:span text:style-name="Fonte_20_parág._20_padrão"><text:span text:style-name="T18">- J U L G A M E N T O S -</text:span></text:span></text:p>
      <text:p text:style-name="P133"/>
      <text:p text:style-name="P20"><text:span text:style-name="T241">01 -</text:span><text:span text:style-name="T285"> </text:span><text:span text:style-name="T245">Apelação Criminal N.º</text:span><text:span text:style-name="T285"> </text:span><text:span text:style-name="T245">0000296-90.2019.8.06.0138</text:span><text:span text:style-name="T285"> - Vara Única de Pacoti. </text:span></text:p>
      <text:p text:style-name="P18">Apelante<text:tab/><text:tab/>: Ministério Público do Estado do Ceará. </text:p>
      <text:p text:style-name="P18">Apelado<text:tab/><text:tab/>: Yarlei de Sousa Ferreira. </text:p>
      <text:p text:style-name="P18">Defensor dativo<text:tab/>: Thiago Evangelista Cardoso (OAB/CE: 39720). </text:p>
      <text:p text:style-name="P12">Relator<text:tab/><text:tab/>: Des. MÁRIO PARENTE TEÓFILO NETO. </text:p>
      <text:p text:style-name="P18">Revisora<text:tab/><text:tab/>: Desa. LÍGIA ANDRADE DE ALENCAR MAGALHÃES</text:p>
      <text:p text:style-name="P151"><text:span text:style-name="T238">Decisão:</text:span><text:span text:style-name="T237"> “Vistos, relatados e discutidos estes autos de apelação criminal nº 0000296-0.2019.8.06.0138), ACORDAM os desembargadores da 1ª Câmara Criminal do Tribunal de Justiça do Estado do Ceará em, por maioria, CONHECER do recurso de apelação e, por unanimidade, NEGAR-LHE PROVIMENTO". <text:s text:c="35"/></text:span></text:p>
      <text:p text:style-name="P21"><text:span text:style-name="T241">02 -</text:span><text:span text:style-name="T285"> </text:span><text:span text:style-name="T245">Apelação Criminal N.º</text:span><text:span text:style-name="T285"> </text:span><text:span text:style-name="T245">0217325-90.2022.8.06.0001</text:span><text:span text:style-name="T285"> - 9ª Vara Criminal de Fortaleza. </text:span></text:p>
      <text:p text:style-name="P18">Apelante<text:tab/>: Paulo Roberto da Costa. </text:p>
      <text:p text:style-name="P18">Advogado<text:tab/>: José Erasmo Ramos Soares (OAB/CE: 38147). </text:p>
      <text:p text:style-name="P18">Apelado<text:tab/>: Ministério Público do Estado do Ceará. </text:p>
      <text:p text:style-name="P12">Relator<text:tab/>: Des. MÁRIO PARENTE TEÓFILO NETO. </text:p>
      <text:p text:style-name="P25">Revisora<text:tab/>: Desa. LÍGIA ANDRADE DE ALENCAR MAGALHÃES</text:p>
      <text:p text:style-name="P84"><text:span text:style-name="T239">Decisão:</text:span><text:span text:style-name="T270"> “A Turma, por unanimidade, votou no sentido de CONHECER o recurso para DAR PARCIAL PROVIMENTO, fixando a pena definitiva em 7 (SETE) ANOS (TRÊS) MESES E 27 (VINTE E SETE) DIAS DE RECLUSÃO, mais 25 (vinte e cinco) dias-multa, em razão da detração feita, e o manteve em regime fechado por ser reincidente, nos termos do voto do Relator”.</text:span></text:p>
      <text:p text:style-name="P20"><text:span text:style-name="T241">03 -</text:span><text:span text:style-name="T285"> </text:span><text:span text:style-name="T245">Apelação Criminal N.º</text:span><text:span text:style-name="T285"> </text:span><text:span text:style-name="T245">0228650-62.2022.8.06.0001</text:span><text:span text:style-name="T285"> - 9ª Vara Criminal de Fortaleza. </text:span></text:p>
      <text:p text:style-name="P18">Apelante<text:tab/>: Kayque Bruno da Silva Santos Souza. </text:p>
      <text:p text:style-name="P18">Advogado<text:tab/>: Eymard Bezerra Maia Filho (OAB/CE: 22848). </text:p>
      <text:p text:style-name="P18">Advogado<text:tab/>: Túlio Magno Gomes Ribeiro (OAB/CE: 24853). </text:p>
      <text:p text:style-name="P18">Apelante<text:tab/>: Abraão Neri da Silva. </text:p>
      <text:p text:style-name="P18">Defensoria Pública do Estado do Ceará. </text:p>
      <text:p text:style-name="P18"><text:soft-page-break/>Apelado<text:tab/>: Ministério Público do Estado do Ceará. </text:p>
      <text:p text:style-name="P12">Relator<text:tab/>: Des. MÁRIO PARENTE TEÓFILO NETO. </text:p>
      <text:p text:style-name="P18">Revisora<text:tab/>: Desa. LÍGIA ANDRADE DE ALENCAR MAGALHÃES</text:p>
      <text:p text:style-name="P74"><text:span text:style-name="Fonte_20_parág._20_padrão"><text:span text:style-name="T133">Decis</text:span></text:span><text:span text:style-name="T15">ão:</text:span><text:span text:style-name="T12"> “A Turma, por unanimidade, votou no sentido de CONHECER do recurso, para NEGAR PROVIMENTO, mantendo a sentença vergastada Incólume, nos termos do voto do Relator”.</text:span></text:p>
      <text:p text:style-name="P102"><text:span text:style-name="T268">0</text:span><text:span text:style-name="T267">4</text:span><text:span text:style-name="T266"> - Agravo de Execução Penal </text:span><text:span text:style-name="T298">N.º </text:span><text:span text:style-name="T266">0022826-53.2015.8.06.0001</text:span><text:span text:style-name="T274"> – </text:span><text:span text:style-name="T275">3ª Vara de Execução Penal da Comarca de Fortaleza</text:span></text:p>
      <text:p text:style-name="P102">Agravante<text:tab/>: Ministério Público do Estado do Ceará</text:p>
      <text:p text:style-name="P102">Agravada<text:tab/>: Ana Kelly de Oliveira Barbosa</text:p>
      <text:p text:style-name="P102">Defensoria Pública do Estado do Ceará</text:p>
      <text:p text:style-name="P102"><text:span text:style-name="T283">Custos legis<text:tab/>:</text:span> Ministério Público Estadual</text:p>
      <text:p text:style-name="P7"><text:span text:style-name="Fonte_20_parág._20_padrão"><text:span text:style-name="T173">Relator<text:tab/>: </text:span></text:span><text:span text:style-name="Fonte_20_parág._20_padrão"><text:span text:style-name="T174">Des. </text:span></text:span><text:span text:style-name="Fonte_20_parág._20_padrão"><text:span text:style-name="T173">FRANCISCO CARNEIRO LIMA</text:span></text:span></text:p>
      <text:p text:style-name="P75"><text:span text:style-name="Fonte_20_parág._20_padrão"><text:span text:style-name="T133">Decis</text:span></text:span><text:span text:style-name="T187">ão:</text:span><text:span text:style-name="T185"> "A Câmara, por unanimidade, CONHECEU do Agravo em Execução interposto, para DAR-LHE PROVIMENTO, tornando sem efeito a decisão recorrida, enquanto não seja cumprida a pena de multa ou efetivamente comprovada a impossibilidade de cumpri-la, nos termos do voto do Relator."</text:span></text:p>
      <text:p text:style-name="P102"><text:span text:style-name="T265">0</text:span><text:span text:style-name="T259">5</text:span><text:span text:style-name="T239"> - Recurso em Sentido Estrito </text:span><text:span text:style-name="T299">N.º </text:span><text:span text:style-name="T239">0226806-43.2023.8.06.0001</text:span><text:span text:style-name="T271"> – </text:span><text:span text:style-name="T272">10</text:span><text:span text:style-name="T273">ª Vara Criminal da Comarca de Fortaleza</text:span></text:p>
      <text:p text:style-name="P102">Recorrente<text:tab/>: Jonas de Souza Freire</text:p>
      <text:p text:style-name="P102">Advogado<text:tab/>: Afonso Paulo Albuquerque de Mendonça</text:p>
      <text:p text:style-name="P102">Recorrido<text:tab/>: Ministério Público do Estado do Ceará</text:p>
      <text:p text:style-name="P102"><text:span text:style-name="T283">Custos legis<text:tab/>:</text:span> Ministério Público Estadual</text:p>
      <text:p text:style-name="P7"><text:span text:style-name="Fonte_20_parág._20_padrão"><text:span text:style-name="T173">Relator<text:tab/>: </text:span></text:span><text:span text:style-name="Fonte_20_parág._20_padrão"><text:span text:style-name="T174">Des. </text:span></text:span><text:span text:style-name="Fonte_20_parág._20_padrão"><text:span text:style-name="T173">FRANCISCO CARNEIRO LIMA</text:span></text:span></text:p>
      <text:p text:style-name="P80"><text:span text:style-name="T21">Decisão:</text:span><text:span text:style-name="T201"> "A Turma, por unanimidade, conheceu do recurso interposto, para dar-lhe parcial provimento, para determinar o trancamento do Inquérito Policial nº 116-66/2017 autuado sob o nº 0192310-95.2017.8.06.0001, nos termos do voto do Relator."</text:span></text:p>
      <text:p text:style-name="P89"><text:span text:style-name="Fonte_20_parág._20_padrão"><text:span text:style-name="T52">0</text:span></text:span><text:span text:style-name="Fonte_20_parág._20_padrão"><text:span text:style-name="T53">6</text:span></text:span><text:span text:style-name="Fonte_20_parág._20_padrão"><text:span text:style-name="T54"> - Habeas Corpus Criminal Nº 0629791-20.2023.8.06.0000 - </text:span></text:span><text:span text:style-name="Fonte_20_parág._20_padrão"><text:span text:style-name="T85">Vara de Delitos de Organizações Criminosas da Comarca de Fortaleza</text:span></text:span></text:p>
      <text:p text:style-name="P101">Impetrante<text:tab/>: Francisco Edilberto Torres da Silveira</text:p>
      <text:p text:style-name="P101">Impetrante<text:tab/>: Francisco Valdemízio Acioly Guedes</text:p>
      <text:p text:style-name="P101">Paciente<text:tab/>: Amabilly Evelly Belmino Castro</text:p>
      <text:p text:style-name="P101">Advogado<text:tab/>: Paulo Napoleão Gonçalves Quezado</text:p>
      <text:p text:style-name="P101">Advogado<text:tab/>: Francisco Edilberto Torres da Silveira</text:p>
      <text:p text:style-name="P101">Advogado<text:tab/>: Francisco Valdemízio Acioly Guedes</text:p>
      <text:p text:style-name="P101">Impetrado<text:tab/>: Juiz de Direito da Vara de Delitos de Organizações Criminosas da Comarca de Fortaleza</text:p>
      <text:p text:style-name="P101"><text:span text:style-name="T239">Relator<text:tab/>: </text:span><text:span text:style-name="T252">Des. </text:span><text:span text:style-name="T239">MÁRIO PARENTE TEÓFILO NETO</text:span></text:p>
      <text:p text:style-name="P135"><text:span text:style-name="T239">Decisão:</text:span><text:span text:style-name="T270"> “A Turma, por unanimidade, CONHECEU do</text:span><text:span text:style-name="T284"> writ,</text:span><text:span text:style-name="T297"> para CONCEDER a ordem, com a ratificação da liminar anteriormente concedida e a substituição da prisão da paciente pelas medidas cautelares elencadas no art. 319, I, II, III, IV e IX do CPP, haja vista restar configurado o excesso de prazo ilegal arguido, nos termos do voto do Relator”.</text:span></text:p>
      <text:p text:style-name="P92"><text:span text:style-name="T3">0</text:span><text:span text:style-name="T4">7</text:span><text:span text:style-name="T2"> - Habeas Corpus Criminal </text:span><text:span text:style-name="Fonte_20_parág._20_padrão"><text:span text:style-name="T221">Nº </text:span></text:span><text:span text:style-name="T2">0631850-78.2023.8.06.0000 - </text:span><text:span text:style-name="T19">1ª Vara de Senador Pompeu</text:span></text:p>
      <text:p text:style-name="P101">Impetrante<text:tab/>: John Kennedy Viana Diniz</text:p>
      <text:p text:style-name="P101">Impetrante<text:tab/>: Josafá Alves de Oliveira</text:p>
      <text:p text:style-name="P101">Paciente<text:tab/>: Francisco Alex Gonçalves Vieira</text:p>
      <text:p text:style-name="P101">Impetrado<text:tab/>: Juiz de Direito da 1ª Vara da Comarca de Senador Pompeu</text:p>
      <text:p text:style-name="P103"><text:span text:style-name="T239">Relator<text:tab/>: </text:span><text:span text:style-name="T252">Des. </text:span><text:span text:style-name="T239">MÁRIO PARENTE TEÓFILO NETO</text:span></text:p>
      <text:p text:style-name="P135"><text:span text:style-name="T239">Decisão:</text:span><text:span text:style-name="T270"> “A Turma, por unanimidade, CONHECEU PARCIALMENTE deste</text:span><text:span text:style-name="T284"> habeas corpus</text:span><text:span text:style-name="T297">, mas para DENEGAR a ordem, nos termos do voto do Relator”.</text:span></text:p>
      <text:p text:style-name="P92"><text:span text:style-name="T3">0</text:span><text:span text:style-name="T4">8</text:span><text:span text:style-name="T2"> - Habeas Corpus Criminal </text:span><text:span text:style-name="Fonte_20_parág._20_padrão"><text:span text:style-name="T221">Nº </text:span></text:span><text:span text:style-name="T2">0632348-77.2023.8.06.0000 - </text:span><text:span text:style-name="T19">1ª Vara de Camocim</text:span></text:p>
      <text:p text:style-name="P101"><text:soft-page-break/>Impetrante<text:tab/>: Defensoria Pública do Estado do Ceará</text:p>
      <text:p text:style-name="P101">Paciente<text:tab/>: Samuel Sousa do Nascimento</text:p>
      <text:p text:style-name="P101">Impetrado<text:tab/>: Juiz de Direito da 1ª Vara da Comarca de Camocim</text:p>
      <text:p text:style-name="P97"><text:span text:style-name="Fonte_20_parág._20_padrão"><text:span text:style-name="T223">Relator<text:tab/>: </text:span></text:span><text:span text:style-name="Fonte_20_parág._20_padrão"><text:span text:style-name="T224">Des. </text:span></text:span><text:span text:style-name="Fonte_20_parág._20_padrão"><text:span text:style-name="T223">MÁRIO PARENTE TEÓFILO NETO</text:span></text:span></text:p>
      <text:p text:style-name="P134"><text:span text:style-name="Fonte_20_parág._20_padrão"><text:span text:style-name="T215">Decis</text:span></text:span><text:span text:style-name="T11">ão:</text:span><text:span text:style-name="T14"> “A Turma, por unanimidade, CONHECEU PARCIALMENTE do </text:span><text:span text:style-name="T16">writ, </text:span><text:span text:style-name="T17">mas para DENEGAR a ordem, haja vista não restar configurado o constrangimento ilegal, nos termos do voto do Relator”.</text:span></text:p>
      <text:p text:style-name="P88"><text:span text:style-name="Fonte_20_parág._20_padrão"><text:span text:style-name="T215">0</text:span></text:span><text:span text:style-name="Fonte_20_parág._20_padrão"><text:span text:style-name="T216">9</text:span></text:span><text:span text:style-name="Fonte_20_parág._20_padrão"><text:span text:style-name="T214"> - Habeas Corpus Criminal Nº 0629008-28.2023.8.06.0000 - </text:span></text:span><text:span text:style-name="Fonte_20_parág._20_padrão"><text:span text:style-name="T219">V</text:span></text:span><text:span text:style-name="Fonte_20_parág._20_padrão"><text:span text:style-name="T220">ara</text:span></text:span><text:span text:style-name="Fonte_20_parág._20_padrão"><text:span text:style-name="T219"> </text:span></text:span><text:span text:style-name="Fonte_20_parág._20_padrão"><text:span text:style-name="T220">Única</text:span></text:span><text:span text:style-name="Fonte_20_parág._20_padrão"><text:span text:style-name="T219"> <text:s/>de I</text:span></text:span><text:span text:style-name="Fonte_20_parág._20_padrão"><text:span text:style-name="T220">racema</text:span></text:span></text:p>
      <text:p text:style-name="P104">Impetrante<text:tab/>: José Aleixon Moreira de Freitas</text:p>
      <text:p text:style-name="P101">Paciente<text:tab/>: K. F. de A.</text:p>
      <text:p text:style-name="P101">Paciente<text:tab/>: B. G. da S.</text:p>
      <text:p text:style-name="P105"><text:span text:style-name="T283">Custos legis<text:tab/>:</text:span> Ministério Público Estadual</text:p>
      <text:p text:style-name="P101">Impetrado<text:tab/>: J<text:span text:style-name="T269">uiz</text:span> de D<text:span text:style-name="T269">ireito</text:span> da V<text:span text:style-name="T269">ara</text:span> <text:span text:style-name="T269">Única</text:span> da C<text:span text:style-name="T269">omarca</text:span> de I<text:span text:style-name="T269">racema</text:span></text:p>
      <text:p text:style-name="P101"><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text:span><text:span text:style-name="T284"> </text:span><text:span text:style-name="T297">conheceu parcialmente da ordem de </text:span><text:span text:style-name="T284">habeas corpus</text:span><text:span text:style-name="T297">, para, na extensão conhecida, denegá-la</text:span><text:span text:style-name="T284">,</text:span><text:span text:style-name="T297"> nos termos do voto da Relatora”.</text:span></text:p>
      <text:p text:style-name="P104"><text:span text:style-name="T259">10</text:span><text:span text:style-name="T239"> - Habeas Corpus Criminal </text:span><text:span text:style-name="T241">Nº </text:span><text:span text:style-name="T239">0629052-47.2023.8.06.0000 - </text:span><text:span text:style-name="T271">1ª Vara de Execução Penal da Comarca de Fortaleza</text:span></text:p>
      <text:p text:style-name="P101">Impetrante<text:tab/>: George Henrique Araújo Peixoto</text:p>
      <text:p text:style-name="P101">Impetrante<text:tab/>: Evandro Moreira da Rocha Araújo</text:p>
      <text:p text:style-name="P101">Paciente<text:tab/>: David Silvano da Silva</text:p>
      <text:p text:style-name="P101">Impetrado<text:tab/>: Juiz de Direito da 1ª Vara de Execução Penal da Comarca de Fortalez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não conheceu a presente impetração de </text:span><text:span text:style-name="T284">habeas corpus, </text:span><text:span text:style-name="T297">nos termos do voto da Relatora”.</text:span></text:p>
      <text:p text:style-name="P104"><text:span text:style-name="T259">11</text:span><text:span text:style-name="T239"> - Habeas Corpus Criminal </text:span><text:span text:style-name="T241">Nº </text:span><text:span text:style-name="T239">0630744-81.2023.8.06.0000 - </text:span><text:span text:style-name="T271">Vara de Delitos de Organizações Criminosas da Comarca de Fortaleza</text:span></text:p>
      <text:p text:style-name="P101">Impetrante<text:tab/>: Francisco Artur de Oliveira Porto</text:p>
      <text:p text:style-name="P101">Paciente<text:tab/>: Francisco Micael de Sousa Magalhães</text:p>
      <text:p text:style-name="P101">Impetrado<text:tab/>: Juiz de Direito da Vara de Delitos de Organizações Criminosas de Fortalez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maioria, concedeu a ordem, para determinar ao Juízo de Direito da Vara de Delitos de Organizações Criminosas da Comarca de Fortaleza que junte aos autos do processo principal o mandado de busca e apreensão que originou na apreensão do telefone celular do corréu Antônio Danilo Sousa de Oliveira</text:span><text:span text:style-name="T284">,</text:span><text:span text:style-name="T297"> nos termos do voto da Relatora”.</text:span></text:p>
      <text:p text:style-name="P104"><text:span text:style-name="T259">12</text:span><text:span text:style-name="T239"> - Habeas Corpus Criminal </text:span><text:span text:style-name="T241">Nº </text:span><text:span text:style-name="T239">0630786-33.2023.8.06.0000 - </text:span><text:span text:style-name="T271">16ª Vara Criminal da Comarca de Fortaleza</text:span></text:p>
      <text:p text:style-name="P101">Impetrante<text:tab/>: <text:span text:style-name="T269">Raí</text:span> Daniel Lima Neves</text:p>
      <text:p text:style-name="P101">Paciente<text:tab/>: Liedson dos Santos Silva</text:p>
      <text:p text:style-name="P101">Impetrado<text:tab/>: Juiz de Direito da 16ª Vara Criminal da Comarca de Fortaleza</text:p>
      <text:p text:style-name="P101">Corréu<text:tab/>: Inês Raiane Lopes Lima</text:p>
      <text:p text:style-name="P101">Corréu<text:tab/>: Cristian dos Santos Silv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conheceu parcialmente do presente </text:span><text:span text:style-name="T284">writ,</text:span><text:span text:style-name="T297"> para na extensão cognoscível, denegar a ordem</text:span><text:span text:style-name="T284">,</text:span><text:span text:style-name="T297"> nos termos do voto da Relatora”.</text:span></text:p>
      <text:p text:style-name="P104"><text:span text:style-name="T259">13</text:span><text:span text:style-name="T239"> - Habeas Corpus Criminal </text:span><text:span text:style-name="T241">Nº </text:span><text:span text:style-name="T239">0630873-86.2023.8.06.0000 - </text:span><text:span text:style-name="T271">Vara de Delitos de Organizações Criminosas da Comarca de Fortaleza</text:span></text:p>
      <text:p text:style-name="P101">Impetrante<text:tab/>: <text:span text:style-name="T269">Esídio</text:span> Jataí Cavalcante Neto</text:p>
      <text:p text:style-name="P101">Paciente<text:tab/>: Tiago Rodrigues Moura</text:p>
      <text:p text:style-name="P101"><text:soft-page-break/>Impetrado<text:tab/>: Juiz de Direito da Vara de Delitos de Organizações Criminosas da Comarca de Fortalez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não concedeu a ordem</text:span><text:span text:style-name="T284">,</text:span><text:span text:style-name="T297"> nos termos do voto da Relatora”.</text:span></text:p>
      <text:p text:style-name="P104"><text:span text:style-name="T252">1</text:span><text:span text:style-name="T259">4</text:span><text:span text:style-name="T239"> - Habeas Corpus Criminal </text:span><text:span text:style-name="T241">Nº </text:span><text:span text:style-name="T239">0630894-62.2023.8.06.0000 - </text:span><text:span text:style-name="T271">16ª Vara Criminal da Comarca de Fortaleza</text:span></text:p>
      <text:p text:style-name="P101">Impetrante<text:tab/>: Isaac Bezerra de Carvalho Sociedade Individual de Advocacia</text:p>
      <text:p text:style-name="P101">Impetrante<text:tab/>: Isaac Bezerra de Carvalho</text:p>
      <text:p text:style-name="P101">Paciente<text:tab/>: William Estevam Pereira da Silva</text:p>
      <text:p text:style-name="P101">Impetrado<text:tab/>: Juiz de Direito da 16ª Vara Criminal da Comarca de Fortaleza</text:p>
      <text:p text:style-name="P101">Corréu<text:tab/>: Maxwel Lima de Sousa Marciano</text:p>
      <text:p text:style-name="P101">Corréu<text:tab/>: Marcelo Pereira da Cost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denegou a ordem de </text:span><text:span text:style-name="T284">habeas corpus,</text:span><text:span text:style-name="T297"> nos termos do voto da Relatora”.</text:span></text:p>
      <text:p text:style-name="P104"><text:span text:style-name="T252">1</text:span><text:span text:style-name="T259">5</text:span><text:span text:style-name="T239"> - Habeas Corpus Criminal </text:span><text:span text:style-name="T241">Nº </text:span><text:span text:style-name="T239">0630927-52.2023.8.06.0000 - </text:span><text:span text:style-name="T271">1ª Vara de Pacatuba</text:span></text:p>
      <text:p text:style-name="P101">Impetrante<text:tab/>: Leonardo Santana Teixeira</text:p>
      <text:p text:style-name="P101">Paciente<text:tab/>: Jaaziel dos Santos da Costa</text:p>
      <text:p text:style-name="P101">Impetrado<text:tab/>: Juiz de Direito da 1ª Vara da Comarca de Pacatub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conheceu parcialmente o presente </text:span><text:span text:style-name="T284">mandamus,</text:span><text:span text:style-name="T297"> para na extensão conhecida denegar a ordem</text:span><text:span text:style-name="T284">,</text:span><text:span text:style-name="T297"> nos termos do voto da Relatora”.</text:span></text:p>
      <text:p text:style-name="P104"><text:span text:style-name="T252">1</text:span><text:span text:style-name="T259">6</text:span><text:span text:style-name="T239"> - Habeas Corpus Criminal </text:span><text:span text:style-name="T241">Nº </text:span><text:span text:style-name="T239">0631048-80.2023.8.06.0000 - </text:span><text:span text:style-name="T271">1ª Vara Criminal da Comarca de Fortaleza</text:span></text:p>
      <text:p text:style-name="P101">Impetrante<text:tab/>: Ângelo Suliano Bento</text:p>
      <text:p text:style-name="P101">Paciente<text:tab/>: José Wilson Alves da Cruz</text:p>
      <text:p text:style-name="P101">Impetrado<text:tab/>: Juiz de Direito da 1ª Vara Criminal da Comarca de Fortaleza</text:p>
      <text:p text:style-name="P101">Corréu<text:tab/>: João da Cruz Alves</text:p>
      <text:p text:style-name="P101">Corréu<text:tab/>: Francisco Hilquias da Silva Oliveira</text:p>
      <text:p text:style-name="P101">Corréu<text:tab/>: Matheus Gomes da Cunh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conheceu do presente </text:span><text:span text:style-name="T284">mandamus,</text:span><text:span text:style-name="T297"> mas para denegar a ordem</text:span><text:span text:style-name="T284">,</text:span><text:span text:style-name="T297"> nos termos do voto da Relatora”.</text:span></text:p>
      <text:p text:style-name="P104"><text:span text:style-name="T252">1</text:span><text:span text:style-name="T259">7</text:span><text:span text:style-name="T239"> - Habeas Corpus Criminal </text:span><text:span text:style-name="T241">Nº </text:span><text:span text:style-name="T239">0631150-05.2023.8.06.0000 - </text:span><text:span text:style-name="T271">1ª Vara de Solonópole</text:span></text:p>
      <text:p text:style-name="P101">Impetrante<text:tab/>: Pedro Henrique da Silva</text:p>
      <text:p text:style-name="P101">Paciente<text:tab/>: Antônio Gecivando Pinheiro</text:p>
      <text:p text:style-name="P101">Impetrado<text:tab/>: Juiz de Direito da 1ª Vara da Comarca de Solonópole</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em conformidade com os princípios constitucionais do contraditório e ampla defesa e ao princípio da </text:span><text:span text:style-name="T284">pas de nullite sans grief,</text:span><text:span text:style-name="T297"> conheceu o presente </text:span><text:span text:style-name="T284">habeas corpus</text:span><text:span text:style-name="T297"> e concedeu a ordem, para desconstituir o trânsito em julgado e anular os atos processuais referentes ao julgamento do recurso de apelação, determinando a regular intimação da defesa e a designação de nova data para o julgamento do apelo, com a efetiva intimação do causídico, assim como determinou a expedição de alvará de soltura em favor do paciente, restando-lhe assegurado o direito de aguardar o julgamento do recurso em liberdade. Determinou-se também a comunicação desta decisão ao Superior Tribunal de Justiça, em virtude do HC nº 812.608/CE, que lá tramita em desfavor do paciente</text:span><text:span text:style-name="T284">,</text:span><text:span text:style-name="T297"> nos termos do voto da Relatora”.</text:span></text:p>
      <text:p text:style-name="P104"><text:span text:style-name="T239">1</text:span><text:span text:style-name="T259">8</text:span><text:span text:style-name="T239"> - Habeas Corpus Criminal </text:span><text:span text:style-name="T241">Nº </text:span><text:span text:style-name="T239">0631155-27.2023.8.06.0000 - </text:span><text:span text:style-name="T271">11ª Vara Criminal da Comarca de Fortaleza</text:span></text:p>
      <text:p text:style-name="P101">Impetrante<text:tab/>: Defensoria Pública do Estado do Ceará</text:p>
      <text:p text:style-name="P101"><text:soft-page-break/>Paciente<text:tab/>: Daniel Amorim Garcia</text:p>
      <text:p text:style-name="P101">Impetrado<text:tab/>: Juiz de Direito da 11ª Vara Criminal da Comarca de Fortaleza</text:p>
      <text:p text:style-name="P101">Corréu<text:tab/>: Francisco <text:span text:style-name="T269">Denílson</text:span> de Almeid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denegou a ordem, com a recomendação ao juízo impetrado que envide esforços em conferir celeridade ao feito</text:span><text:span text:style-name="T284">,</text:span><text:span text:style-name="T297"> nos termos do voto da Relatora”.</text:span></text:p>
      <text:p text:style-name="P107"><text:span text:style-name="T239">1</text:span><text:span text:style-name="T259">9</text:span><text:span text:style-name="T239"> - Habeas Corpus Criminal </text:span><text:span text:style-name="T241">Nº </text:span><text:span text:style-name="T239">0631368-33.2023.8.06.0000 - </text:span><text:span text:style-name="T271">1ª Vara Criminal da Comarca de Fortaleza</text:span></text:p>
      <text:p text:style-name="P101">Impetrante<text:tab/>: Defensoria Pública do Estado do Ceará</text:p>
      <text:p text:style-name="P101">Paciente<text:tab/>: Antônio Davi dos Santos Araújo</text:p>
      <text:p text:style-name="P101">Impetrado<text:tab/>: Juiz de Direito da 1ª Vara Criminal da Comarca de Fortalez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conheceu da ordem de</text:span><text:span text:style-name="T284"> habeas corpus</text:span><text:span text:style-name="T297">, mas para denegá-la, com a recomendação ao juiz impetrado para que imprima uma maior celeridade no julgamento do feito</text:span><text:span text:style-name="T284">,</text:span><text:span text:style-name="T297"> nos termos do voto da Relatora”.</text:span></text:p>
      <text:p text:style-name="P107"><text:span text:style-name="T259">20</text:span><text:span text:style-name="T239"> - Habeas Corpus Criminal </text:span><text:span text:style-name="T241">Nº </text:span><text:span text:style-name="T239">0631505-15.2023.8.06.0000 - </text:span><text:span text:style-name="T271">4º Núcleo Regional de Custódia e de Inquérito - Sede em Caucaia</text:span></text:p>
      <text:p text:style-name="P101">Impetrante<text:tab/>: Lucas Arruda Rolim</text:p>
      <text:p text:style-name="P101">Paciente<text:tab/>: Carlos Eduardo da Costa Lima</text:p>
      <text:p text:style-name="P101">Advogado<text:tab/>: Lucas Arruda Rolim</text:p>
      <text:p text:style-name="P101">Advogada<text:tab/>: Raphaele Holanda Farrapo</text:p>
      <text:p text:style-name="P101">Impetrado<text:tab/>: Juiz de Direito do 4º Núcleo Regional de Custódia e de Inquérito - Caucaia</text:p>
      <text:p text:style-name="P101">Corréu<text:tab/>: Danilo Pereira de Sousa</text:p>
      <text:p text:style-name="P101">Corréu<text:tab/>: Vitória Rânia do Nascimento Sous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6"><text:span text:style-name="T239">Decisão: </text:span><text:span text:style-name="T270">“A Turma, por unanimidade, denegou a ordem de </text:span><text:span text:style-name="T284">habeas corpus, </text:span><text:span text:style-name="T297">nos termos do voto da Relatora”.</text:span></text:p>
      <text:p text:style-name="P107"><text:span text:style-name="T259">21</text:span><text:span text:style-name="T239"> - Habeas Corpus Criminal </text:span><text:span text:style-name="T241">Nº </text:span><text:span text:style-name="T239">0631507-82.2023.8.06.0000 - </text:span><text:span text:style-name="T271">4º Núcleo Regional de Custódia e de Inquérito - Sede em Caucaia</text:span></text:p>
      <text:p text:style-name="P101">Impetrante<text:tab/>: Lucas Arruda Rolim</text:p>
      <text:p text:style-name="P101">Paciente<text:tab/>: Vitória Rânia do Nascimento Sousa</text:p>
      <text:p text:style-name="P101">Impetrado<text:tab/>: Juiz de Direito do 4º Núcleo Regional de Custódia e de Inquérito - Caucai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9">Decisão:<text:span text:style-name="T270"> “A Turma, por unanimidade, denegou a ordem de</text:span><text:span text:style-name="T284"> habeas corpus,</text:span><text:span text:style-name="T297"> nos termos do voto da Relatora”.</text:span></text:p>
      <text:p text:style-name="P108"><text:span text:style-name="T252">2</text:span><text:span text:style-name="T259">2</text:span><text:span text:style-name="T239"> - Habeas Corpus Criminal </text:span><text:span text:style-name="T241">Nº </text:span><text:span text:style-name="T239">0631535-50.2023.8.06.0000 - </text:span><text:span text:style-name="T271">Vara Única Criminal da Comarca de Canindé</text:span></text:p>
      <text:p text:style-name="P101">Impetrante<text:tab/>: Regino Pereira Matos</text:p>
      <text:p text:style-name="P101">Paciente<text:tab/>: Samuel Sousa Nunes</text:p>
      <text:p text:style-name="P101">Impetrado<text:tab/>: Juiz de Direito da Vara Única Criminal da Comarca de Canindé</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9">Decisão:<text:span text:style-name="T270"> “A Turma, por unanimidade, em consonância com o parecer ministerial de segundo grau, conheceu parcialmente da ordem de </text:span><text:span text:style-name="T284">habeas corpus, </text:span><text:span text:style-name="T297">mas para, em sua extensão, denegar-lhe provimento, mas determinou de ofício que o Magistrado da Vara Única Criminal da Comarca de Canindé analise o pedido de prisão domiciliar requerido pela defesa do paciente, decidindo como entender de direito, no prazo de 10 (dez) dias, da ciência da determinação</text:span><text:span text:style-name="T284">,</text:span><text:span text:style-name="T297"> nos termos do voto da Relatora”.</text:span></text:p>
      <text:p text:style-name="P108"><text:span text:style-name="T252">2</text:span><text:span text:style-name="T259">3</text:span><text:span text:style-name="T239"> - Habeas Corpus Criminal </text:span><text:span text:style-name="T241">Nº </text:span><text:span text:style-name="T239">0631621-21.2023.8.06.0000 - </text:span><text:span text:style-name="T271">5º Núcleo Regional de Custódia e de Inquérito - Sede em Sobral</text:span></text:p>
      <text:p text:style-name="P101">Impetrante<text:tab/>: Jefferson Vasconcelos Freitas</text:p>
      <text:p text:style-name="P101">Paciente<text:tab/>: Francisco Wánderson de Oliveira</text:p>
      <text:p text:style-name="P101"><text:soft-page-break/>Impetrado<text:tab/>: Juiz de Direito do 5º Núcleo Regional de Custódia e de Inquérito - <text:s/>Sobral</text:p>
      <text:p text:style-name="P101">Corréu<text:tab/>: Carlos Eduardo Góis da Silv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conheceu e denegou a ordem impetrada</text:span><text:span text:style-name="T284">,</text:span><text:span text:style-name="T297"> nos termos do voto da Relatora”.</text:span></text:p>
      <text:p text:style-name="P108"><text:span text:style-name="T252">2</text:span><text:span text:style-name="T259">4</text:span><text:span text:style-name="T239"> - Habeas Corpus Criminal </text:span><text:span text:style-name="T241">Nº </text:span><text:span text:style-name="T239">0631665-40.2023.8.06.0000 - </text:span><text:span text:style-name="T271">Vara de Delitos de Organizações Criminosas da Comarca de Fortaleza</text:span></text:p>
      <text:p text:style-name="P101">Impetrante<text:tab/>: Francisca Islana de Souza Silva</text:p>
      <text:p text:style-name="P101">Impetrante<text:tab/>: Érika Beviláqua Gomes</text:p>
      <text:p text:style-name="P101">Paciente<text:tab/>: Lídia Deise de Freitas Paulino</text:p>
      <text:p text:style-name="P101">Impetrado<text:tab/>: Juiz de Direito da Vara de Delitos de Organizações Criminosas da Comarca de Fortaleza</text:p>
      <text:p text:style-name="P101">Corréu<text:tab/>: Anderson Vidal da Silv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denegou a ordem</text:span><text:span text:style-name="T284">,</text:span><text:span text:style-name="T297"> nos termos do voto da Relatora”.</text:span></text:p>
      <text:p text:style-name="P108"><text:span text:style-name="T252">2</text:span><text:span text:style-name="T259">5</text:span><text:span text:style-name="T239"> - Habeas Corpus Criminal </text:span><text:span text:style-name="T241">Nº </text:span><text:span text:style-name="T239">0631667-10.2023.8.06.0000 - </text:span><text:span text:style-name="T271">Vara Única de Caridade</text:span></text:p>
      <text:p text:style-name="P101">Impetrante<text:tab/>: Defensoria Pública do Estado do Ceará</text:p>
      <text:p text:style-name="P101">Paciente<text:tab/>: Samuel Valentim da Silva</text:p>
      <text:p text:style-name="P101">Impetrado<text:tab/>: Juiz de Direito da Vara Única da Comarca de Caridade</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text:span><text:span text:style-name="T284"> </text:span><text:span text:style-name="T297">denegou a ordem impetrada, todavia, determinou, de ofício, que o juízo primevo revise a necessidade de manutenção da prisão preventiva do paciente, no prazo de 10 (dez) dias, nos termos do art. 316, parágrafo único, do Código de Processo Penal</text:span><text:span text:style-name="T284">,</text:span><text:span text:style-name="T297"> nos termos do voto da Relatora”.</text:span></text:p>
      <text:p text:style-name="P108"><text:span text:style-name="T239">2</text:span><text:span text:style-name="T259">6</text:span><text:span text:style-name="T239"> - Habeas Corpus Criminal </text:span><text:span text:style-name="T241">Nº </text:span><text:span text:style-name="T239">0631712-14.2023.8.06.0000 - </text:span><text:span text:style-name="T271">3ª Vara do Júri da Comarca de Fortaleza</text:span></text:p>
      <text:p text:style-name="P101">Impetrante<text:tab/>: Letícia Rodrigues da Silva</text:p>
      <text:p text:style-name="P101">Paciente<text:tab/>: Lucas Sena de Paula</text:p>
      <text:p text:style-name="P101">Impetrado<text:tab/>: Juiz de Direito da 3ª Vara do Júri da Comarca de Fortaleza</text:p>
      <text:p text:style-name="P101">Corréu<text:tab/>: Victor Manoel Araújo da Silva</text:p>
      <text:p text:style-name="P101">Corréu<text:tab/>: Samuel Fernando Silva Dantas</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denegou a ordem, nos termos do voto da Relatora”.</text:span></text:p>
      <text:p text:style-name="P108"><text:span text:style-name="T239">2</text:span><text:span text:style-name="T259">7</text:span><text:span text:style-name="T239"> - Habeas Corpus Criminal </text:span><text:span text:style-name="T241">Nº </text:span><text:span text:style-name="T239">0631751-11.2023.8.06.0000 - </text:span><text:span text:style-name="T271">1ª Vara Criminal da Comarca de Fortaleza</text:span></text:p>
      <text:p text:style-name="P101">Impetrante<text:tab/>: <text:span text:style-name="T276">Nádia</text:span> Maria Sarmento Guedes</text:p>
      <text:p text:style-name="P101">Paciente<text:tab/>: Thiago Vitor Cruz</text:p>
      <text:p text:style-name="P101">Impetrado<text:tab/>: Juiz de Direito da 1ª Vara Criminal da Comarca de Fortaleza</text:p>
      <text:p text:style-name="P101">Corréu<text:tab/>: Maiko Douglas Jorge da Silva</text:p>
      <text:p text:style-name="P101">Corréu<text:tab/>: Carlos Miguel Brindeiro da Silv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não concedeu a ordem, nos termos do voto da Relatora”.</text:span></text:p>
      <text:p text:style-name="P108"><text:span text:style-name="T239">2</text:span><text:span text:style-name="T259">8</text:span><text:span text:style-name="T239"> - Habeas Corpus Criminal </text:span><text:span text:style-name="T241">Nº </text:span><text:span text:style-name="T239">0631824-80.2023.8.06.0000 - </text:span><text:span text:style-name="T271">Vara Única Criminal da Comarca de Aracati</text:span></text:p>
      <text:p text:style-name="P101">Impetrante<text:tab/>: Antônio Eduardo de Almeida Neto</text:p>
      <text:p text:style-name="P101">Paciente<text:tab/>: F. H. G. de A.</text:p>
      <text:p text:style-name="P101">Impetrado<text:tab/>: Juiz de Direito da Vara Única Criminal da Comarca de Aracati</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denegou a ordem de</text:span><text:span text:style-name="T284"> habeas corpus. </text:span><text:span text:style-name="T297">No entanto, determinou, de ofício, que o Juiz da Vara Única da Comarca de Aracati determine prazo para medidas cautelares impostas ao acusado, quais sejam: I comparecer mensalmente a </text:span><text:soft-page-break/><text:span text:style-name="T297">este juízo, até o décimo dia de cada mês, para informar e justificar atividades; II não se ausentar da Comarca por mais de 08 (oito) dias, sem a autorização deste juízo; III monitoramento eletrônico</text:span><text:span text:style-name="T284">,</text:span><text:span text:style-name="T297"> nos termos do voto da Relatora”.</text:span></text:p>
      <text:p text:style-name="P108"><text:span text:style-name="T239">2</text:span><text:span text:style-name="T259">9</text:span><text:span text:style-name="T239"> - Habeas Corpus Criminal </text:span><text:span text:style-name="T241">Nº </text:span><text:span text:style-name="T239">0631837-79.2023.8.06.0000 - </text:span><text:span text:style-name="T271">Vara Única do Júri da Comarca de Caucaia</text:span></text:p>
      <text:p text:style-name="P101">Impetrante<text:tab/>: Defensoria Pública do Estado do Ceará</text:p>
      <text:p text:style-name="P101">Paciente<text:tab/>: <text:span text:style-name="T276">Antônio</text:span> Michael da Silva Nogueira</text:p>
      <text:p text:style-name="P101">Impetrado<text:tab/>: Juiz de Direito da Vara Única do Júri da Comarca de Caucai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conheceu da ordem de </text:span><text:span text:style-name="T284">habeas corpus,</text:span><text:span text:style-name="T297"> mas para denegá-la, com a recomendação ao juiz impetrado para que imprima uma maior celeridade no julgamento do feito</text:span><text:span text:style-name="T284">,</text:span><text:span text:style-name="T297"> nos termos do voto da Relatora”.</text:span></text:p>
      <text:p text:style-name="P108"><text:span text:style-name="T259">30</text:span><text:span text:style-name="T239"> - Habeas Corpus Criminal </text:span><text:span text:style-name="T241">Nº </text:span><text:span text:style-name="T239">0632010-06.2023.8.06.0000 - </text:span><text:span text:style-name="T271"><text:s/>Vara de Delitos de Organizações Criminosas da Comarca de Fortaleza</text:span></text:p>
      <text:p text:style-name="P101">Impetrante<text:tab/>: Francisca Islana de Souza Silva</text:p>
      <text:p text:style-name="P101">Paciente<text:tab/>: Anderson Vidal da Silva</text:p>
      <text:p text:style-name="P101">Impetrado<text:tab/>: Juiz de Direito da Vara de Delitos de Organizações Criminosas da Comarca de Fortalez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 </text:span><text:span text:style-name="T270">“A Turma, por unanimidade, denegou a ordem, nos termos do voto da Relatora”.</text:span></text:p>
      <text:p text:style-name="P108"><text:span text:style-name="T252">3</text:span><text:span text:style-name="T259">1</text:span><text:span text:style-name="T239"> - Habeas Corpus Criminal </text:span><text:span text:style-name="T241">Nº </text:span><text:span text:style-name="T239">0632240-48.2023.8.06.0000 - </text:span><text:span text:style-name="T271">14ª Vara Criminal da Comarca de Fortaleza</text:span></text:p>
      <text:p text:style-name="P101">Impetrante<text:tab/>: Danyele Rodrigues da Silva</text:p>
      <text:p text:style-name="P101">Impetrante<text:tab/>: Wanessa Kelly Pinheiro Lopes</text:p>
      <text:p text:style-name="P101">Paciente<text:tab/>: José Glauberto Teixeira do Nascimento</text:p>
      <text:p text:style-name="P101">Impetrado<text:tab/>: Juiz de Direito da 14ª Vara Criminal da Comarca de Fortaleza</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concedeu a ordem para determinar que o Juízo da 1ª Vara de Execução Penal da Comarca de Fortaleza, atualize a situação processual executória do paciente, com a consequente detração da pena referente ao crime de associação criminosa, em virtude da sua prescrição, no prazo de 10 (dez) dias, a contar da ciência desta determinação</text:span><text:span text:style-name="T284">,</text:span><text:span text:style-name="T297"> nos termos do voto da Relatora”.</text:span></text:p>
      <text:p text:style-name="P108"><text:span text:style-name="T252">3</text:span><text:span text:style-name="T259">2</text:span><text:span text:style-name="T239"> - Habeas Corpus Criminal </text:span><text:span text:style-name="T241">Nº </text:span><text:span text:style-name="T239">0632276-90.2023.8.06.0000 - </text:span><text:span text:style-name="T271">Vara Única Criminal da Comarca de Aracati</text:span></text:p>
      <text:p text:style-name="P101">Impetrante<text:tab/>: Defensoria Pública do Estado do Ceará</text:p>
      <text:p text:style-name="P101">Paciente<text:tab/>: Francimário Vicente de Souza</text:p>
      <text:p text:style-name="P101">Impetrado<text:tab/>: Juiz de Direito da Vara Única Criminal da Comarca de Aracati</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5"><text:span text:style-name="T239">Decisão:</text:span><text:span text:style-name="T270"> “A Turma, por unanimidade, em consonância com o parecer ministerial de segundo grau, conheceu parcialmente da ordem de </text:span><text:span text:style-name="T284">habeas corpus,</text:span><text:span text:style-name="T297"> para, em sua extensão, denegar-lhe provimento, mas determinou de ofício que o Magistrado da Vara Única Criminal da Comarca de Aracati analise o pedido de prisão domiciliar requerido pela defesa do paciente, decidindo como entender de direito, no prazo de 10 (dez) dias da ciência da determinação</text:span><text:span text:style-name="T284">,</text:span><text:span text:style-name="T297"> nos termos do voto da Relatora”.</text:span></text:p>
      <text:p text:style-name="P108"><text:span text:style-name="T252">3</text:span><text:span text:style-name="T259">3</text:span><text:span text:style-name="T239"> - Habeas Corpus Criminal </text:span><text:span text:style-name="T241">Nº </text:span><text:span text:style-name="T239">0632620-71.2023.8.06.0000 - </text:span><text:span text:style-name="T271">1ª Vara Criminal da Comarca de Juazeiro do Norte</text:span></text:p>
      <text:p text:style-name="P101">Impetrante<text:tab/>: Erivaldo de Araújo Soares Júnior</text:p>
      <text:p text:style-name="P101">Paciente<text:tab/>: Fernanda Carneiro Rodrigues</text:p>
      <text:p text:style-name="P101">Impetrado<text:tab/>: Juiz de Direito da 1ª Vara Criminal da Comarca de Juazeiro do Norte</text:p>
      <text:p text:style-name="P106"><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139">Decisão:<text:span text:style-name="T270"> “A Turma, por unanimidade, não conheceu o presente </text:span><text:span text:style-name="T284">habeas corpus,</text:span><text:span text:style-name="T297"> nos termos do voto da Relatora”.</text:span></text:p>
      <text:p text:style-name="P108"><text:soft-page-break/><text:span text:style-name="T252">3</text:span><text:span text:style-name="T259">4</text:span><text:span text:style-name="T239"> - Habeas Corpus Criminal </text:span><text:span text:style-name="T241">Nº </text:span><text:span text:style-name="T239">0632867-52.2023.8.06.0000 - </text:span><text:span text:style-name="T271">3ª Vara Criminal da Comarca de Sobral</text:span></text:p>
      <text:p text:style-name="P101">Impetrante<text:tab/>: Defensoria Pública do Estado do Ceará</text:p>
      <text:p text:style-name="P101">Paciente<text:tab/>: Ana Cláudia da Silva Siqueira</text:p>
      <text:p text:style-name="P101">Impetrado<text:tab/>: Juiz de Direito da 3ª Vara Criminal da Comarca de Sobral</text:p>
      <text:p text:style-name="P101">Corréu<text:tab/>: Maria Amanda Altino dos Santos</text:p>
      <text:p text:style-name="P95"><text:span text:style-name="Fonte_20_parág._20_padrão"><text:span text:style-name="T222">Relator</text:span></text:span><text:span text:style-name="Fonte_20_parág._20_padrão"><text:span text:style-name="T225">a<text:tab/></text:span></text:span><text:span text:style-name="Fonte_20_parág._20_padrão"><text:span text:style-name="T222">: </text:span></text:span><text:span text:style-name="Fonte_20_parág._20_padrão"><text:span text:style-name="T225">Desa.</text:span></text:span><text:span text:style-name="Fonte_20_parág._20_padrão"><text:span text:style-name="T222"> L</text:span></text:span><text:span text:style-name="Fonte_20_parág._20_padrão"><text:span text:style-name="T225">Í</text:span></text:span><text:span text:style-name="Fonte_20_parág._20_padrão"><text:span text:style-name="T222">GIA ANDRADE DE ALENCAR MAGALHÃES</text:span></text:span></text:p>
      <text:p text:style-name="P135"><text:span text:style-name="T239">Decisão:</text:span><text:span text:style-name="T270"> “A Turma, por unanimidade, conheço do presente </text:span><text:span text:style-name="T284">mandamus,</text:span><text:span text:style-name="T297"> mas para denegar a ordem</text:span><text:span text:style-name="T284">,</text:span><text:span text:style-name="T297"> nos termos do voto da Relatora”.</text:span></text:p>
      <text:p text:style-name="P109"><text:span text:style-name="T239">3</text:span><text:span text:style-name="T252">5 </text:span><text:span text:style-name="T239">- Habeas Corpus Criminal </text:span><text:span text:style-name="T241">Nº </text:span><text:span text:style-name="T239">0620506-03.2023.8.06.0000 - </text:span><text:span text:style-name="T271">11ª Vara Criminal da Comarca de Fortaleza</text:span></text:p>
      <text:p text:style-name="P101">Impetrante<text:tab/>: Idalécio Peixoto de Assis</text:p>
      <text:p text:style-name="P101">Impetrante<text:tab/>: Paulo César Barbosa Pimentel</text:p>
      <text:p text:style-name="P101">Impetrante<text:tab/>: José Ja<text:span text:style-name="T277">í</text:span>rton Bento</text:p>
      <text:p text:style-name="P101">Paciente<text:tab/>: Carlos Jefferson Alves Micena</text:p>
      <text:p text:style-name="P101">Impetrado<text:tab/>: Juiz de Direito da 11ª Vara Criminal da Comarca de Fortaleza</text:p>
      <text:p text:style-name="P101">Corréu<text:tab/>: Anderson Vieira da Silva</text:p>
      <text:p text:style-name="P101">Corréu<text:tab/>: Antônio Ítalo Ponte de Carvalho</text:p>
      <text:p text:style-name="P101">Corréu<text:tab/>: João Victor Carvalho Sales da Silv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239">Decisão:</text:span><text:span text:style-name="T270"> “A Turma, por unanimidade, conheceu do </text:span><text:span text:style-name="T284">writ,</text:span><text:span text:style-name="T297"> mas para denegá-lo, mantendo a ordem de prisão decretada e indeferindo o pleito de substituição da prisão por medidas cautelares, nos termos do voto da Relatora”.</text:span></text:p>
      <text:p text:style-name="P109"><text:span text:style-name="T239">3</text:span><text:span text:style-name="T259">6</text:span><text:span text:style-name="T239"> - Habeas Corpus Criminal </text:span><text:span text:style-name="T241">Nº </text:span><text:span text:style-name="T239">0623492-27.2023.8.06.0000 - </text:span><text:span text:style-name="T271">Vara Única Criminal da Comarca de Icó</text:span></text:p>
      <text:p text:style-name="P101">Impetrante<text:tab/>: Francisco Tadeu Caracas de Castro</text:p>
      <text:p text:style-name="P101">Paciente<text:tab/>: Raimundo Nicolau Júnior</text:p>
      <text:p text:style-name="P101">Impetrado<text:tab/>: Juiz de Direito da Vara Única Criminal da Comarca de Icó</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239">Decisão:</text:span><text:span text:style-name="T270"> “A Turma, por unanimidade, não se evidenciando qualquer nulidade processual, conheceu do </text:span><text:span text:style-name="T284">writ,</text:span><text:span text:style-name="T297"> para denegar a ordem requestada, nos termos do voto da Relatora”.</text:span></text:p>
      <text:p text:style-name="P109"><text:span text:style-name="T239">3</text:span><text:span text:style-name="T259">7</text:span><text:span text:style-name="T239"> - Habeas Corpus Criminal </text:span><text:span text:style-name="T241">Nº </text:span><text:span text:style-name="T239">0627280-49.2023.8.06.0000 - </text:span><text:span text:style-name="T271">Vara Única de Jaguaruana</text:span></text:p>
      <text:p text:style-name="P101">Impetrante<text:tab/>: Charles de Lima Lourenço</text:p>
      <text:p text:style-name="P101">Paciente<text:tab/>: Otávio Rodrigues Lima Neto</text:p>
      <text:p text:style-name="P101">Impetrado<text:tab/>: Juiz de Direito da Vara Única da Comarca de Jaguaruana</text:p>
      <text:p text:style-name="P101">Corréu<text:tab/>: Marden Rômulo Lima Mot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239">Decisão:</text:span><text:span text:style-name="T270"> “A Turma, por unanimidade, não conheceu da ordem de </text:span><text:span text:style-name="T284">Habeas Corpus</text:span><text:span text:style-name="T297">, nos termos do voto da Relatora”.</text:span></text:p>
      <text:p text:style-name="P109"><text:span text:style-name="T239">3</text:span><text:span text:style-name="T259">8</text:span><text:span text:style-name="T239"> - Habeas Corpus Criminal </text:span><text:span text:style-name="T241">Nº </text:span><text:span text:style-name="T239">0627293-48.2023.8.06.0000 - </text:span><text:span text:style-name="T271">Vara Única <text:s/>de Itarema</text:span></text:p>
      <text:p text:style-name="P101">Impetrante<text:tab/>: <text:span text:style-name="T278">Edson</text:span> Brito de Chaves</text:p>
      <text:p text:style-name="P101">Impetrante<text:tab/>: W<text:span text:style-name="T277">esley</text:span> S<text:span text:style-name="T277">ilveira</text:span> A<text:span text:style-name="T277">dvocacia</text:span></text:p>
      <text:p text:style-name="P101">Paciente<text:tab/>: J. V. R. da S.</text:p>
      <text:p text:style-name="P101">Impetrado<text:tab/>: Juiz de Direito da Vara Única da Comarca de Itarema</text:p>
      <text:p text:style-name="P110"><text:span text:style-name="T239">Relator</text:span><text:span text:style-name="T250">a<text:tab/></text:span><text:span text:style-name="T239">: </text:span><text:span text:style-name="T250">Desa.</text:span><text:span text:style-name="T239"> LIRA RAMOS DE OLIVEIRA</text:span></text:p>
      <text:p text:style-name="P141">Decisão:<text:span text:style-name="T270"> “A Turma, por unanimidade,conheceu parcialmente do presente </text:span><text:span text:style-name="T284">writ,</text:span><text:span text:style-name="T297"> para, na extensão cognoscível, denegar a ordem requestada, haja vista não restar configurado o constrangimento ilegal arguido, nos termos do voto da Relatora”.</text:span></text:p>
      <text:p text:style-name="P109"><text:span text:style-name="T260">39</text:span><text:span text:style-name="T239"> - Habeas Corpus Criminal </text:span><text:span text:style-name="T241">Nº </text:span><text:span text:style-name="T239">0628480-91.2023.8.06.0000 - </text:span><text:span text:style-name="T271">1ª Vara de Execução Penal da Comarca de Fortaleza</text:span></text:p>
      <text:p text:style-name="P101">Impetrante<text:tab/>: Amanda Michaela Costa Pereira</text:p>
      <text:p text:style-name="P101"><text:soft-page-break/>Paciente<text:tab/>: Mazola Pereira da Costa</text:p>
      <text:p text:style-name="P101">Impetrado<text:tab/>: Juiz de Direito da 1ª Vara de Execução Penal da Comarca de Fortalez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239">Decisão: </text:span><text:span text:style-name="T270">“A Turma, por unanimidade, conheceu parcialmente do presente </text:span><text:span text:style-name="T284">habeas corpus</text:span><text:span text:style-name="T297"> e, na parte conhecida, concedeu a ordem, para determinar ao juiz impetrado que impulsione o feito, com urgência, visando a análise do pedido apresentado pela Defesa do Paciente em questão, praticando, motivadamente, os atos que estejam inviabilizando o julgamento da pretensão, nos termos do voto da Relatora”.</text:span></text:p>
      <text:p text:style-name="P109"><text:span text:style-name="T252">4</text:span><text:span text:style-name="T260">0</text:span><text:span text:style-name="T239"> - Habeas Corpus Criminal </text:span><text:span text:style-name="T241">Nº </text:span><text:span text:style-name="T239">0629414-49.2023.8.06.0000 - </text:span><text:span text:style-name="T271">16ª Vara Criminal da Comarca de Fortaleza</text:span></text:p>
      <text:p text:style-name="P101">Impetrante<text:tab/>: Defensoria Pública do Estado do Ceará</text:p>
      <text:p text:style-name="P101">Paciente<text:tab/>: José Antonildo dos Santos</text:p>
      <text:p text:style-name="P101">Impetrado<text:tab/>: Juiz de Direito da 16ª Vara Criminal da Comarca de Fortaleza</text:p>
      <text:p text:style-name="P101">Corréu<text:tab/>: Messilemite Moura da Silv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239">Decisão:</text:span><text:span text:style-name="T270"> “A Turma, por unanimidade, conheceu do </text:span><text:span text:style-name="T284">writ</text:span><text:span text:style-name="T297"> e denegou a ordem, em consonância com o parecer da PGJ, nos termos do voto da Relatora”.</text:span></text:p>
      <text:p text:style-name="P109"><text:span text:style-name="T239">4</text:span><text:span text:style-name="T261">1</text:span><text:span text:style-name="T239"> - Habeas Corpus Criminal </text:span><text:span text:style-name="T241">Nº </text:span><text:span text:style-name="T239">0629983-50.2023.8.06.0000 - </text:span><text:span text:style-name="T271">1ª Vara Criminal da Comarca de Iguatu</text:span></text:p>
      <text:p text:style-name="P101">Impetrante<text:tab/>: Mara Susy Bandeira Almeida</text:p>
      <text:p text:style-name="P101">Impetrante<text:tab/>: Jaydann Maciel Leite</text:p>
      <text:p text:style-name="P101">Paciente<text:tab/>: José Anchieta Bandeira</text:p>
      <text:p text:style-name="P101">Impetrado<text:tab/>: Juiz de Direito da 1ª Vara Criminal da Comarca de Iguatu</text:p>
      <text:p text:style-name="P110"><text:span text:style-name="T239">Relator</text:span><text:span text:style-name="T250">a<text:tab/></text:span><text:span text:style-name="T239">: </text:span><text:span text:style-name="T250">Desa.</text:span><text:span text:style-name="T239"> LIRA RAMOS DE OLIVEIRA</text:span></text:p>
      <text:p text:style-name="P140">Decisão:<text:span text:style-name="T270"> “A Turma, por unanimidade, não conheceu do </text:span><text:span text:style-name="T284">Habeas Corpus</text:span><text:span text:style-name="T297">, contudo, concedeu a ordem de ofício para determinar que o juízo da execução (Processo SEEU n. 8000038-38.2023.8.06.0029) adote, com urgência, as providências necessárias para que o paciente seja imediatamente transferido para estabelecimento penal apropriado ao cumprimento de medida de segurança na modalidade internação que lhe fora fixada e, na falta de vagas, deve, o paciente, ser submetido a prisão domiciliar com monitoramento eletrônico e tratamento ambulatorial até o surgimento da referida vaga, nos termos do voto da Relatora”.</text:span></text:p>
      <text:p text:style-name="P111"><text:span text:style-name="T239">4</text:span><text:span text:style-name="T261">2</text:span><text:span text:style-name="T239"> - Habeas Corpus Criminal </text:span><text:span text:style-name="T241">Nº </text:span><text:span text:style-name="T239">0631134-51.2023.8.06.0000 - </text:span><text:span text:style-name="T271">4º Núcleo Regional de Custódia e de Inquérito - Sede em Caucaia</text:span></text:p>
      <text:p text:style-name="P101">Impetrante<text:tab/>: Carlos Roberto de Araújo Farias</text:p>
      <text:p text:style-name="P101">Paciente<text:tab/>: Victor Queiroz Sena de Sousa</text:p>
      <text:p text:style-name="P101">Impetrado<text:tab/>: Juiz de Direito do 4º Núcleo Regional de Custódia e de Inquérito - Caucaia</text:p>
      <text:p text:style-name="P101">Corréu<text:tab/>: Paulo Ricardo Pereira de Oliveir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188">Decisão:</text:span><text:span text:style-name="T201"> “A Turma, por unanimidade, conheceu do </text:span><text:span text:style-name="T200">writ</text:span><text:span text:style-name="T211">, mas para denegá-lo, rejeitando, ainda, o pleito de substituição por medidas cautelares diversas, nos termos do voto da Relatora”.</text:span></text:p>
      <text:p text:style-name="P109"><text:span text:style-name="T239">4</text:span><text:span text:style-name="T261">3</text:span><text:span text:style-name="T239"> - Habeas Corpus Criminal </text:span><text:span text:style-name="T241">Nº </text:span><text:span text:style-name="T239">0631406-45.2023.8.06.0000 - </text:span><text:span text:style-name="T271">4ª Vara de Delitos de Tráfico de Drogas da Comarca de Fortaleza</text:span></text:p>
      <text:p text:style-name="P101">Impetrante<text:tab/>: <text:span text:style-name="T277">Nélson</text:span> Fernandes Rocha</text:p>
      <text:p text:style-name="P101">Paciente<text:tab/>: Daniel Soares Alves</text:p>
      <text:p text:style-name="P101">Impetrado<text:tab/>: Juiz de Direito da 4ª Vara de Delitos de Tráfico de Drogas de Fortaleza</text:p>
      <text:p text:style-name="P101">Corréu<text:tab/>: Francisco Geivison de Sousa Silv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188">Decisão:</text:span><text:span text:style-name="T201"> “A Turma, por unanimidade, <text:s/>conheceu parcialmente do </text:span><text:span text:style-name="T200">writ</text:span><text:span text:style-name="T211"> para, na parte conhecida, denegá-lo, nos termos do voto da Relatora”.</text:span></text:p>
      <text:p text:style-name="P109"><text:soft-page-break/><text:span text:style-name="T239">4</text:span><text:span text:style-name="T261">4</text:span><text:span text:style-name="T239"> - Habeas Corpus Criminal </text:span><text:span text:style-name="T241">Nº </text:span><text:span text:style-name="T239">0631524-21.2023.8.06.0000 - </text:span><text:span text:style-name="T271">Vara Única Criminal da Comarca de Itapipoca</text:span></text:p>
      <text:p text:style-name="P101">Impetrante<text:tab/>: Defensoria Pública do Estado do Ceará</text:p>
      <text:p text:style-name="P101">Paciente<text:tab/>: Joatan Acácio Barroso</text:p>
      <text:p text:style-name="P101">Impetrado<text:tab/>: Juiz de Direito da Vara Única Criminal da Comarca de Itapipoc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188">Decisão:</text:span><text:span text:style-name="T201"> “A Turma, por unanimidade, julgou prejudicado o presente</text:span><text:span text:style-name="T200"> Habeas Corpus,</text:span><text:span text:style-name="T211"> nos termos do disposto no art. 659 do CPP c/c arts. 76, inciso XIV e 258, </text:span><text:span text:style-name="T200">caput,</text:span><text:span text:style-name="T211"> ambos do Regimento Interno do Tribunal de Justiça do Estado do Ceará, uma vez que evidenciada a carência superveniente do interesse processual, nos termos do voto da Relatora”.</text:span></text:p>
      <text:p text:style-name="P109"><text:span text:style-name="T239">4</text:span><text:span text:style-name="T261">5</text:span><text:span text:style-name="T239"> - Habeas Corpus Criminal </text:span><text:span text:style-name="T241">Nº </text:span><text:span text:style-name="T239">0631601-30.2023.8.06.0000 - </text:span><text:span text:style-name="T271">4º Núcleo Regional de Custódia e de Inquérito - Sede em Caucaia</text:span></text:p>
      <text:p text:style-name="P101">Impetrante<text:tab/>: Francisco Edson de Sousa Pereira</text:p>
      <text:p text:style-name="P101">Paciente<text:tab/>: Dayane dos Santos Miranda</text:p>
      <text:p text:style-name="P101">Impetrado<text:tab/>: Juiz de Direito do 4º Núcleo Regional de Custódia e de Inquérito - <text:s/>Caucai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188">Decisão:</text:span><text:span text:style-name="T201"> “A Turma, por unanimidade, conheceu do </text:span><text:span text:style-name="T200">writ</text:span><text:span text:style-name="T211">, mas para denegá-lo, rejeitando, ainda, o pleito de substituição por medidas cautelares diversas, nos termos do voto da Relatora”.</text:span></text:p>
      <text:p text:style-name="P109"><text:span text:style-name="T262">46</text:span><text:span text:style-name="T239"> - Habeas Corpus Criminal </text:span><text:span text:style-name="T241">Nº </text:span><text:span text:style-name="T239">0631857-70.2023.8.06.0000 - </text:span><text:span text:style-name="T271">2ª Vara Criminal da Comarca de Caucaia</text:span></text:p>
      <text:p text:style-name="P101">Impetrante<text:tab/>: Diego Saulo Sampaio Barbosa</text:p>
      <text:p text:style-name="P101">Paciente<text:tab/>: Felipe César Rebouças de Menezes</text:p>
      <text:p text:style-name="P101">Impetrado<text:tab/>: Juiz de Direito da 2ª Vara Criminal da Comarca de Caucaia</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188">Decisão:</text:span><text:span text:style-name="T201"> “A Turma, por unanimidade, não conheceu da ordem, em consonância com o Parecer da Procuradoria-Geral de Justiça, nos termos do voto da Relatora”.</text:span></text:p>
      <text:p text:style-name="P109"><text:span text:style-name="T262">47</text:span><text:span text:style-name="T239"> - Habeas Corpus Criminal </text:span><text:span text:style-name="T241">Nº </text:span><text:span text:style-name="T239">0632074-16.2023.8.06.0000 - </text:span><text:span text:style-name="T271">Vara Única de Paracuru</text:span></text:p>
      <text:p text:style-name="P101">Impetrante<text:tab/>: Defensoria Pública do Estado do Ceará</text:p>
      <text:p text:style-name="P101">Paciente<text:tab/>: Francisco Bruno Filgueira</text:p>
      <text:p text:style-name="P101">Impetrado<text:tab/>: Juiz de Direito da Vara Única da Comarca de Paracuru</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188">Decisão:</text:span><text:span text:style-name="T201"> “A Turma, por unanimidade, <text:s/>conheceu do presente </text:span><text:span text:style-name="T200">habeas corpus </text:span><text:span text:style-name="T211">e concedeu a ordem para determinar ao juiz impetrado que expeça imediatamente a Carta de Guia de recolhimento da sentença da ação penal nº 0004817-14.2015.8.06.0140 <text:s/>em favor do Paciente, em consonância com o Parecer da Procuradoria-Geral de Justiça, nos termos do voto da Relatora”.</text:span></text:p>
      <text:p text:style-name="P109"><text:span text:style-name="T262">48</text:span><text:span text:style-name="T239"> - Habeas Corpus Criminal </text:span><text:span text:style-name="T241">Nº </text:span><text:span text:style-name="T239">0632865-82.2023.8.06.0000 - </text:span><text:span text:style-name="T271">1ª Vara de Cascavel</text:span></text:p>
      <text:p text:style-name="P101">Impetrante<text:tab/>: José Maria Costa</text:p>
      <text:p text:style-name="P101">Paciente<text:tab/>: A. R. S.</text:p>
      <text:p text:style-name="P101">Impetrado<text:tab/>: Juiz de Direito da 1ª Vara da Comarca de Cascavel</text:p>
      <text:p text:style-name="P110"><text:span text:style-name="T239">Relator</text:span><text:span text:style-name="T250">a<text:tab/></text:span><text:span text:style-name="T239">: </text:span><text:span text:style-name="T250">Desa.</text:span><text:span text:style-name="T239"> LIRA RAMOS DE OLIVEIRA</text:span></text:p>
      <text:p text:style-name="P135"><text:span text:style-name="T188">Decisão:</text:span><text:span text:style-name="T201"> “A Turma, por unanimidade, conheceu e denegou a ordem de </text:span><text:span text:style-name="T200">Habeas Corpus,</text:span><text:span text:style-name="T211"> nos termos do voto da Relatora”.</text:span></text:p>
      <text:p text:style-name="P109"><text:span text:style-name="T262">49</text:span><text:span text:style-name="T239"> - Habeas Corpus Criminal </text:span><text:span text:style-name="T241">Nº </text:span><text:span text:style-name="T239">0640003-37.2022.8.06.0000 - </text:span><text:span text:style-name="T271">Vara Única de Cariré</text:span></text:p>
      <text:p text:style-name="P101">Impetrante<text:tab/>: Alexsandro de Sousa Lopes Silva</text:p>
      <text:p text:style-name="P101">Impetrante<text:tab/>: Tiago de Sousa Moraes</text:p>
      <text:p text:style-name="P101">Paciente<text:tab/>: Francisco Renan Lima de Aguiar</text:p>
      <text:p text:style-name="P101">Advogada<text:tab/>: Alexsandro de Sousa Lopes Silva</text:p>
      <text:p text:style-name="P101">Advogado<text:tab/>: Tiago de Sousa Moraes</text:p>
      <text:p text:style-name="P101">Advogado<text:tab/>: Leonardo Herbert Beserra Ximenes Aragão</text:p>
      <text:p text:style-name="P101">Impetrado<text:tab/>: Juiz de Direito da Vara Única da Comarca de Cariré</text:p>
      <text:p text:style-name="P96"><text:soft-page-break/><text:span text:style-name="Fonte_20_parág._20_padrão"><text:span text:style-name="T222">Relator</text:span></text:span><text:span text:style-name="Fonte_20_parág._20_padrão"><text:span text:style-name="T226">a<text:tab/></text:span></text:span><text:span text:style-name="Fonte_20_parág._20_padrão"><text:span text:style-name="T222">: </text:span></text:span><text:span text:style-name="Fonte_20_parág._20_padrão"><text:span text:style-name="T226">Desa.</text:span></text:span><text:span text:style-name="Fonte_20_parág._20_padrão"><text:span text:style-name="T222"> LIRA RAMOS DE OLIVEIRA</text:span></text:span></text:p>
      <text:p text:style-name="P134"><text:span text:style-name="Fonte_20_parág._20_padrão"><text:span text:style-name="T51">Decis</text:span></text:span><text:span text:style-name="T55">ão:</text:span><text:span text:style-name="T91"> “A Turma, por unanimidade, não conheceu do presente </text:span><text:span text:style-name="T170">writ</text:span><text:span text:style-name="T165">, nos termos do voto da Relatora”.</text:span></text:p>
      <text:p text:style-name="P91"><text:span text:style-name="Fonte_20_parág._20_padrão"><text:span text:style-name="T214">5</text:span></text:span><text:span text:style-name="Fonte_20_parág._20_padrão"><text:span text:style-name="T217">0</text:span></text:span><text:span text:style-name="Fonte_20_parág._20_padrão"><text:span text:style-name="T214"> - Habeas Corpus Criminal Nº 0632359-09.2023.8.06.0000 - </text:span></text:span><text:span text:style-name="Fonte_20_parág._20_padrão"><text:span text:style-name="T219">1º Núcleo Regional de Custódia e de Inquérito - Sede Em Juazeiro</text:span></text:span></text:p>
      <text:p text:style-name="P101">Impetrante<text:tab/>: Defensoria Pública do Estado do Ceará</text:p>
      <text:p text:style-name="P101">Paciente<text:tab/>: Daniel dos Santos Almeida</text:p>
      <text:p text:style-name="P101">Impetrado<text:tab/>: Juiz de Direito 1º Núcleo Regional de Custódia e de Inquérito - Juazeiro</text:p>
      <text:p text:style-name="P101"><text:span text:style-name="T239">Relator<text:tab/>: </text:span><text:span text:style-name="T255">Des.</text:span><text:span text:style-name="T239"> FRANCISCO CARNEIRO LIMA</text:span></text:p>
      <text:p text:style-name="P135"><text:span text:style-name="T188">Decisão:</text:span><text:span text:style-name="T201"> “A Turma, por unanimidade, NÃO CONHECEU da presente ordem de</text:span><text:span text:style-name="T200"> habeas corpus</text:span><text:span text:style-name="T211">, nos termos do voto do Relator”.</text:span></text:p>
      <text:p text:style-name="P93"><text:span text:style-name="T2">5</text:span><text:span text:style-name="T5">1</text:span><text:span text:style-name="T2"> - Habeas Corpus Criminal </text:span><text:span text:style-name="Fonte_20_parág._20_padrão"><text:span text:style-name="T221">Nº </text:span></text:span><text:span text:style-name="T2">0632472-60.2023.8.06.0000 - </text:span><text:span text:style-name="T19">Vara Única da Comarca de Santana do Acaraú</text:span></text:p>
      <text:p text:style-name="P101">Impetrante<text:tab/>: José Maria Sabino</text:p>
      <text:p text:style-name="P101">Paciente<text:tab/>: Francisco Valdemir Ponte</text:p>
      <text:p text:style-name="P101">Impetrado<text:tab/>: Juiz de Direito da Vara Única da Comarca de Santana do Acaraú</text:p>
      <text:p text:style-name="P112"><text:span text:style-name="T239">Relator<text:tab/>: </text:span><text:span text:style-name="T255">Des.</text:span><text:span text:style-name="T239"> FRANCISCO CARNEIRO LIMA</text:span></text:p>
      <text:p text:style-name="P135"><text:span text:style-name="T188">Decisão:</text:span><text:span text:style-name="T201"> “A Turma, por unanimidade, CONHECEU da presente ordem, mas para DENEGÁ-LA, nos termos do voto do Relator”.</text:span></text:p>
      <text:p text:style-name="P93"><text:span text:style-name="T2">5</text:span><text:span text:style-name="T5">2</text:span><text:span text:style-name="T2"> - Habeas Corpus Criminal </text:span><text:span text:style-name="Fonte_20_parág._20_padrão"><text:span text:style-name="T221">Nº </text:span></text:span><text:span text:style-name="T2">0632612-94.2023.8.06.0000 - </text:span><text:span text:style-name="T19">Vara de Delitos de Organizações Criminosas da Comarca de Fortaleza</text:span></text:p>
      <text:p text:style-name="P101">Impetrante<text:tab/>: Emanuel de Pádua Almeida de Paiva</text:p>
      <text:p text:style-name="P101">Paciente<text:tab/>: Cezanildo Viana</text:p>
      <text:p text:style-name="P101">Impetrado<text:tab/>: Juiz de Direito da Vara de Delitos de Organizações Criminosas da Comarca de Fortaleza</text:p>
      <text:p text:style-name="P112"><text:span text:style-name="T239">Relator<text:tab/>: </text:span><text:span text:style-name="T255">Des.</text:span><text:span text:style-name="T239"> FRANCISCO CARNEIRO LIMA</text:span></text:p>
      <text:p text:style-name="P135"><text:span text:style-name="T188">Decisão:</text:span><text:span text:style-name="T201"> “A Turma, por unanimidade, <text:s/>NÃO CONHECEU da ordem impetrada, nos termos do voto do Relator”.</text:span></text:p>
      <text:p text:style-name="P93"><text:span text:style-name="T2">5</text:span><text:span text:style-name="T5">3</text:span><text:span text:style-name="T2"> - Habeas Corpus Criminal </text:span><text:span text:style-name="Fonte_20_parág._20_padrão"><text:span text:style-name="T221">Nº </text:span></text:span><text:span text:style-name="T2">0632613-79.2023.8.06.0000 - </text:span><text:span text:style-name="T19">Vara de Delitos de Organizações Criminosas da Comarca de Fortaleza</text:span></text:p>
      <text:p text:style-name="P101">Impetrante<text:tab/>: Emanuel de Pádua Almeida de Paiva</text:p>
      <text:p text:style-name="P101">Paciente<text:tab/>: Manoel Claudino Neto</text:p>
      <text:p text:style-name="P101">Impetrado<text:tab/>: Juiz de Direito da Vara de Delitos de Organizações Criminosas da Comarca de Fortaleza</text:p>
      <text:p text:style-name="P112"><text:span text:style-name="T239">Relator<text:tab/>: </text:span><text:span text:style-name="T255">Des.</text:span><text:span text:style-name="T239"> FRANCISCO CARNEIRO LIMA</text:span></text:p>
      <text:p text:style-name="P135"><text:span text:style-name="T188">Decisão:</text:span><text:span text:style-name="T201"> “A Turma, por unanimidade, NÃO CONHECEU da ordem impetrada, nos termos do voto do Relator”.</text:span></text:p>
      <text:p text:style-name="P93"><text:span text:style-name="T2">5</text:span><text:span text:style-name="T5">4</text:span><text:span text:style-name="T2"> - Habeas Corpus Criminal </text:span><text:span text:style-name="Fonte_20_parág._20_padrão"><text:span text:style-name="T221">Nº </text:span></text:span><text:span text:style-name="T2">0632664-90.2023.8.06.0000 - </text:span><text:span text:style-name="T19">Vara de Delitos de Organizações Criminosas da Comarca de Fortaleza</text:span></text:p>
      <text:p text:style-name="P101">Impetrante<text:tab/>: Francisco Marcelo Brandão</text:p>
      <text:p text:style-name="P101">Impetrante<text:tab/>: Sônia Marina Chacon Brandão</text:p>
      <text:p text:style-name="P101">Impetrante<text:tab/>: Bruno Chacon Brandão</text:p>
      <text:p text:style-name="P101">Paciente<text:tab/>: Fabiana Delfino da Silva</text:p>
      <text:p text:style-name="P101">Impetrado<text:tab/>: Juiz de Direito da Vara de Delitos de Organizações Criminosas da Comarca de Fortaleza</text:p>
      <text:p text:style-name="P112"><text:span text:style-name="T239">Relator<text:tab/>: </text:span><text:span text:style-name="T255">Des.</text:span><text:span text:style-name="T239"> FRANCISCO CARNEIRO LIMA</text:span></text:p>
      <text:p text:style-name="P135"><text:span text:style-name="T188">Decisão:</text:span><text:span text:style-name="T201"> “A Turma, por unanimidade, CONHECEU da ordem impetrada, mas para DENEGÁ-LA, mantendo a determinação da prisão domiciliar da paciente, bem como as demais cautelares já fixadas pelo Juízo de origem, notadamente o monitoramento eletrônico, nos termos do voto do Relator”.</text:span></text:p>
      <text:p text:style-name="P93"><text:span text:style-name="T5">55</text:span><text:span text:style-name="T2"> - Habeas Corpus Criminal </text:span><text:span text:style-name="Fonte_20_parág._20_padrão"><text:span text:style-name="T221">Nº </text:span></text:span><text:span text:style-name="T2">0632723-78.2023.8.06.0000 - </text:span><text:span text:style-name="T19">3ª Vara Criminal da Comarca de Sobral</text:span></text:p>
      <text:p text:style-name="P101"><text:soft-page-break/>Impetrante<text:tab/>: Gibraltar Ponte de Vasconcelos</text:p>
      <text:p text:style-name="P101">Paciente<text:tab/>: J. N. de A.</text:p>
      <text:p text:style-name="P101">Impetrado<text:tab/>: Juiz de Direito da 3ª Vara Criminal da Comarca de Sobral</text:p>
      <text:p text:style-name="P112"><text:span text:style-name="T239">Relator<text:tab/>: </text:span><text:span text:style-name="T255">Des.</text:span><text:span text:style-name="T239"> FRANCISCO CARNEIRO LIMA</text:span></text:p>
      <text:p text:style-name="P135"><text:span text:style-name="T188">Decisão:</text:span><text:span text:style-name="T201"> “A Turma, por unanimidade, <text:s/>CONHECEU do presente </text:span><text:span text:style-name="T200">Habeas Corpus,</text:span><text:span text:style-name="T211"> para CONCEDER A ORDEM, substituindo a prisão preventiva do paciente pelas medidas cautelares elencadas no art. 319, incisos I, III, IV e IX, do CPP. Determinou a expedição e cumprimento de <text:s/>alvará de soltura, com imposição de medidas cautelares, em favor de JOSÉ NILSON DE ANDRADE,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nos termos do voto do Relator”.</text:span></text:p>
      <text:p text:style-name="P93"><text:span text:style-name="T5">56</text:span><text:span text:style-name="T2"> - Habeas Corpus Criminal </text:span><text:span text:style-name="Fonte_20_parág._20_padrão"><text:span text:style-name="T221">Nº </text:span></text:span><text:span text:style-name="T2">0632829-40.2023.8.06.0000 - </text:span><text:span text:style-name="T19">2ª Vara Criminal da Comarca de Caucaia</text:span></text:p>
      <text:p text:style-name="P101">Impetrante<text:tab/>: Denis Cardoso Campos</text:p>
      <text:p text:style-name="P101">Paciente<text:tab/>: Diego Nascimento da Silva</text:p>
      <text:p text:style-name="P101">Impetrado<text:tab/>: Juiz de Direito da 2ª Vara Criminal da Comarca de Caucaia</text:p>
      <text:p text:style-name="P112"><text:span text:style-name="T239">Relator<text:tab/>: </text:span><text:span text:style-name="T255">Des.</text:span><text:span text:style-name="T239"> FRANCISCO CARNEIRO LIMA</text:span></text:p>
      <text:p text:style-name="P135"><text:span text:style-name="T188">Decisão:</text:span><text:span text:style-name="T201"> “A Turma, por unanimidade, CONHECEU da presente ordem de </text:span><text:span text:style-name="T200">Habeas Corpus,</text:span><text:span text:style-name="T211"> para DENEGÁ-LA, nos termos do voto do Relator”.</text:span></text:p>
      <text:p text:style-name="P93"><text:span text:style-name="T5">57</text:span><text:span text:style-name="T2"> - Habeas Corpus Criminal </text:span><text:span text:style-name="Fonte_20_parág._20_padrão"><text:span text:style-name="T221">Nº </text:span></text:span><text:span text:style-name="T2">0633048-53.2023.8.06.0000 - </text:span><text:span text:style-name="T19">4º Núcleo Regional de Custódia e de Inquérito - Sede em Caucaia</text:span></text:p>
      <text:p text:style-name="P101">Impetrante<text:tab/>: Defensoria Pública do Estado do Ceará</text:p>
      <text:p text:style-name="P101">Paciente<text:tab/>: Francisco de Jesus de Assis Maciel</text:p>
      <text:p text:style-name="P101">Impetrado<text:tab/>: Juiz de Direito do 4º Núcleo Regional de Custódia e de Inquérito - <text:s/>Caucaia</text:p>
      <text:p text:style-name="P101">Corréu<text:tab/>: Fernando Eudes Correia da Silva</text:p>
      <text:p text:style-name="P112"><text:span text:style-name="T239">Relator<text:tab/>: </text:span><text:span text:style-name="T255">Des.</text:span><text:span text:style-name="T239"> FRANCISCO CARNEIRO LIMA</text:span></text:p>
      <text:p text:style-name="P141"><text:span text:style-name="T21">Decisão:</text:span><text:span text:style-name="T201"> “A Turma, por unanimidade, CONHECEU do presente </text:span><text:span text:style-name="T200">Habeas Corpus,</text:span><text:span text:style-name="T211"> para CONCEDER A ORDEM, substituindo a prisão preventiva do paciente pelas medidas cautelares elencadas no art. 319, incisos I, IV e IX, do CPP. Determinou o cumprimento e expedição de alvará de soltura, com imposição de medidas cautelares, em favor de FRANCISCO DE JESUS DE ASSIS MACIEL, na forma e no prazo do art. 6º, § 1º, da 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quatro) horas, <text:s/>nos termos do voto do Relator”.</text:span></text:p>
      <text:p text:style-name="P93"><text:span text:style-name="T5">58</text:span><text:span text:style-name="T2"> - Habeas Corpus Criminal </text:span><text:span text:style-name="Fonte_20_parág._20_padrão"><text:span text:style-name="T221">Nº </text:span></text:span><text:span text:style-name="T2">0633125-62.2023.8.06.0000 - </text:span><text:span text:style-name="T19">3ª Vara Criminal da Comarca de Maracanaú</text:span></text:p>
      <text:p text:style-name="P101">Impetrante<text:tab/>‘: Renata de Melo Lacerda</text:p>
      <text:p text:style-name="P101">Paciente<text:tab/>: F. A. do N.</text:p>
      <text:p text:style-name="P101">Impetrado<text:tab/>: Juiz de Direito da 3ª Vara Criminal da Comarca de Maracanaú</text:p>
      <text:p text:style-name="P112"><text:span text:style-name="T239">Relator<text:tab/>: </text:span><text:span text:style-name="T255">Des.</text:span><text:span text:style-name="T239"> FRANCISCO CARNEIRO LIMA</text:span></text:p>
      <text:p text:style-name="P135"><text:span text:style-name="T188">Decisão:</text:span><text:span text:style-name="T201"> “A Turma, por unanimidade, CONHECEU da presente ordem de Habeas Corpus, para CONCEDÊ-LA, substituindo a prisão preventiva do paciente pelas medidas cautelares elencadas no art. 319, incisos I, IV e IX, do CPP. Determinou a expedição e cumprimento de alvará de soltura, com imposição de medidas cautelares, em favor de FRANCISCO ALVES DO NASCIMENTO, na forma e no prazo do art. 6º, § 1º, da </text:span><text:soft-page-break/><text:span text:style-name="T201">Resolução nº 417/2021 do Conselho Nacional de Justiça (CNJ), com o devido registro no Banco Nacional de Monitoramento de Prisões (BNMP), pondo-o em liberdade, salvo se por outro motivo não estiver preso e, no caso de impossibilidade técnica, comunique-se imediatamente a presente decisão ao juiz de piso, a fim de que expeça o alvará e dê cumprimento a ordem de soltura no prazo de 24 (vinte e quatro) horas, nos termos do voto do Relator”.</text:span></text:p>
      <text:p text:style-name="P93"><text:span text:style-name="T5">59</text:span><text:span text:style-name="T2"> - Habeas Corpus Criminal </text:span><text:span text:style-name="Fonte_20_parág._20_padrão"><text:span text:style-name="T221">Nº </text:span></text:span><text:span text:style-name="T2">0633185-35.2023.8.06.0000 - </text:span><text:span text:style-name="T19">1ª Vara do Júri da Comarca de Fortaleza</text:span></text:p>
      <text:p text:style-name="P101">Impetrante<text:tab/>: Luma Maria Marques Cavalcante</text:p>
      <text:p text:style-name="P101">Paciente<text:tab/>: Yuri de Freitas Matos</text:p>
      <text:p text:style-name="P101">Impetrado<text:tab/>: Juiz de Direito da 1ª Vara do Júri da Comarca de Fortaleza</text:p>
      <text:p text:style-name="P99"><text:span text:style-name="Fonte_20_parág._20_padrão"><text:span text:style-name="T222">Relator<text:tab/>: </text:span></text:span><text:span text:style-name="Fonte_20_parág._20_padrão"><text:span text:style-name="T227">Des.</text:span></text:span><text:span text:style-name="Fonte_20_parág._20_padrão"><text:span text:style-name="T222"> FRANCISCO CARNEIRO LIMA</text:span></text:span></text:p>
      <text:p text:style-name="P134"><text:span text:style-name="Fonte_20_parág._20_padrão"><text:span text:style-name="T51">Decis</text:span></text:span><text:span text:style-name="T55">ão:</text:span><text:span text:style-name="T91"> “A Turma, por unanimidade, CONHECEU PARCIALMENTE da ordem impetrada, mas para DENEGÁ-LA, mantendo-se a determinação da prisão cautelar do paciente. Recomendou, no entanto, que o douto magistrado de origem imprima celeridade na tramitação do feito, por tratar-se de réu preso, nos termos do voto do Relator”.</text:span></text:p>
      <text:p text:style-name="P90"><text:span text:style-name="Fonte_20_parág._20_padrão"><text:span text:style-name="T218">6</text:span></text:span><text:span text:style-name="Fonte_20_parág._20_padrão"><text:span text:style-name="T217">0</text:span></text:span><text:span text:style-name="Fonte_20_parág._20_padrão"><text:span text:style-name="T214"> - Habeas Corpus Criminal Nº 0628959-84.2023.8.06.0000 - </text:span></text:span><text:span text:style-name="Fonte_20_parág._20_padrão"><text:span text:style-name="T219">Vara Única Criminal da Comarca de Eusébio</text:span></text:span></text:p>
      <text:p text:style-name="P101">Impetrante<text:tab/>: Defensoria Pública do Estado do Ceará</text:p>
      <text:p text:style-name="P101">Paciente<text:tab/>: Antônio Fábio Nascimento dos Santos</text:p>
      <text:p text:style-name="P101">Impetrado<text:tab/>: Juiz de Direito da Vara Única Criminal da Comarca de Eusébio</text:p>
      <text:p text:style-name="P101"><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 </text:span><text:span text:style-name="T200">writ</text:span><text:span text:style-name="T211"> impetrado para DENEGAR a ordem, visto que não vislumbrou constrangimento ilegal apto a ensejar a soltura do paciente. No entanto, </text:span><text:span text:style-name="T200">ex officio,</text:span><text:span text:style-name="T211"> determinou ao Juízo impetrado que encaminhe o paciente ao Juízo da Execução Penal competente, para que este adeque a prisão provisória ao regime semiaberto imposto na sentença, se por outro motivo não estiver preso, nos termos do voto da Relatora.</text:span></text:p>
      <text:p text:style-name="P113"><text:span text:style-name="T256">6</text:span><text:span text:style-name="T262">1</text:span><text:span text:style-name="T239"> - Habeas Corpus Criminal </text:span><text:span text:style-name="T241">Nº </text:span><text:span text:style-name="T239">0630201-78.2023.8.06.0000 - </text:span><text:span text:style-name="T271">6º Núcleo Regional de Custódia e de Inquérito – Sede em Crateús</text:span></text:p>
      <text:p text:style-name="P101">Impetrante<text:tab/>: Carlos José Evangelista de Castro</text:p>
      <text:p text:style-name="P101">Paciente<text:tab/>: A. M. V.</text:p>
      <text:p text:style-name="P101">Impetrado<text:tab/>: Juiz de Direito do 6º Núcleo Regional de Custódia e de Inquérito – Crateús</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239">Decisão:</text:span><text:span text:style-name="T270"> “A Turma, por unanimidade, NÃO CONHECEU do </text:span><text:span text:style-name="T284">writ</text:span><text:span text:style-name="T297"> impetrado e, em análise </text:span><text:span text:style-name="T284">ex officio,</text:span><text:span text:style-name="T297"> denegou a ordem requestada, nos termos do voto da Relatora.</text:span></text:p>
      <text:p text:style-name="P113"><text:span text:style-name="T256">6</text:span><text:span text:style-name="T262">2</text:span><text:span text:style-name="T239"> - Habeas Corpus Criminal </text:span><text:span text:style-name="T241">Nº </text:span><text:span text:style-name="T239">0630906-76.2023.8.06.0000 - </text:span><text:span text:style-name="T271">Juizado da Violência Doméstica e Familiar Contra a Mulher da Comarca de Sobral</text:span></text:p>
      <text:p text:style-name="P113">Impetrante<text:tab/>: Defensoria Pública do Estado do Ceará</text:p>
      <text:p text:style-name="P101">Paciente<text:tab/>: P. P. G.</text:p>
      <text:p text:style-name="P101">Impetrado<text:tab/>:Juiz de Direito do Juizado da Violência Doméstica e Familiar Contra a Mulher da Comarca de Sobral</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239">Decisão:</text:span><text:span text:style-name="T270"> “A Turma, por unanimidade, conheceu do presente </text:span><text:span text:style-name="T284">Habeas Corpus </text:span><text:span text:style-name="T297">e CONCEDEU em parte a ordem pugnada, para conferir ao paciente a liberdade provisória, mediante a imposição das medidas cautelares previstas no artigo 319, incisos I, II, III, IV e IX, do Código de Processo Penal. Determinou ao setor competente a expedição de Contramandado de Prisão em favor do paciente, mediante o compromisso de cumprir as cautelares impostas, nos termos do voto da Relatora.</text:span></text:p>
      <text:p text:style-name="P113"><text:span text:style-name="T256">6</text:span><text:span text:style-name="T262">3</text:span><text:span text:style-name="T239"> - Habeas Corpus Criminal </text:span><text:span text:style-name="T241">Nº </text:span><text:span text:style-name="T239">0631250-57.2023.8.06.0000 - </text:span><text:span text:style-name="T271">Vara Única Criminal da Comarca de Santa Quitéria</text:span></text:p>
      <text:p text:style-name="P101">Impetrante<text:tab/>: Francisca Oriana Carneiro</text:p>
      <text:p text:style-name="P101"><text:soft-page-break/>Paciente<text:tab/>: Francisco <text:span text:style-name="T280">Ivanílson</text:span> Morais dos Santos</text:p>
      <text:p text:style-name="P101">Impetrado<text:tab/>: Juiz de Direito da Vara Única Criminal da Comarca de Santa Quitéria</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parcialmente do </text:span><text:span text:style-name="T200">Habeas Corpus</text:span><text:span text:style-name="T211"> para, na extensão cognoscível, DENEGAR a ordem, mantendo a prisão cautelar do paciente. Outrossim, recomendou à autoridade impetrada que diligencie, com a devida urgência, junto à Controladoria Geral de Disciplina dos Órgãos de Segurança Pública, acerca da apuração da notícia de abuso policial, relatado pela defesa, nos termos do voto da Relatora.</text:span></text:p>
      <text:p text:style-name="P113"><text:span text:style-name="T256">6</text:span><text:span text:style-name="T262">4</text:span><text:span text:style-name="T239"> - Habeas Corpus Criminal </text:span><text:span text:style-name="T241">Nº </text:span><text:span text:style-name="T239">0631303-38.2023.8.06.0000 - </text:span><text:span text:style-name="T271">1ª Vara Criminal da Comarca de Maracanaú</text:span></text:p>
      <text:p text:style-name="P101">Impetrante<text:tab/>: Ruth Leite Vieira</text:p>
      <text:p text:style-name="P101">Paciente<text:tab/>: Lucas de Oliveira de Almeida</text:p>
      <text:p text:style-name="P101">Impetrado<text:tab/>: Juiz de Direito da 1ª Vara Criminal da Comarca de Maracanaú</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ante a perda superveniente do objeto, julgou prejudicado o </text:span><text:span text:style-name="T200">Habeas Corpus</text:span><text:span text:style-name="T211">, nos termos dos artigos 76, XIV, do Regimento Interno do Tribunal de Justiça do Estado do Ceará (TJCE), nos termos do voto da Relatora.</text:span></text:p>
      <text:p text:style-name="P113"><text:span text:style-name="T262">65</text:span><text:span text:style-name="T239"> - Habeas Corpus Criminal </text:span><text:span text:style-name="T241">Nº </text:span><text:span text:style-name="T239">0631540-72.2023.8.06.0000 - </text:span><text:span text:style-name="T271">1ª Vara Criminal da Comarca de Fortaleza</text:span></text:p>
      <text:p text:style-name="P101">Impetrante<text:tab/>: Raphael de Castro Machado Girão</text:p>
      <text:p text:style-name="P101">Paciente<text:tab/>: Alexandre De Souza Silva</text:p>
      <text:p text:style-name="P101">Impetrado<text:tab/>: Juiz de Direito da 1ª Vara Criminal da Comarca de Fortaleza</text:p>
      <text:p text:style-name="P114"><text:span text:style-name="T239">Relator</text:span><text:span text:style-name="T253">a<text:tab/></text:span><text:span text:style-name="T239">: </text:span><text:span text:style-name="T253">Desa.</text:span><text:span text:style-name="T239"> SÍLVIA SOARES DE SÁ NÓBREGA</text:span></text:p>
      <text:p text:style-name="P142"><text:span text:style-name="T21">Decisão:</text:span><text:span text:style-name="T201"> “A Turma, por unanimidade, conheceu parcialmente do </text:span><text:span text:style-name="T200">writ</text:span><text:span text:style-name="T211"> para, na extensão cognoscível, DENEGAR a ordem requestada, mantendo a prisão preventiva do paciente, nos termos do voto da Relatora.</text:span></text:p>
      <text:p text:style-name="P113"><text:span text:style-name="T262">66</text:span><text:span text:style-name="T239"> - Habeas Corpus Criminal </text:span><text:span text:style-name="T241">Nº </text:span><text:span text:style-name="T239">0631696-60.2023.8.06.0000 - </text:span><text:span text:style-name="T271"><text:s/>2ª Vara Criminal da Comarca de Caucaia</text:span></text:p>
      <text:p text:style-name="P101">Impetrante<text:tab/>: Rafael Paulino Pinto Neto</text:p>
      <text:p text:style-name="P101">Paciente<text:tab/>: Maxwell Dantas Nascimento</text:p>
      <text:p text:style-name="P101">Advogado<text:tab/>: Rafael Paulino Pinto Neto</text:p>
      <text:p text:style-name="P101">Advogada<text:tab/>: Thalyta Mendes Amaral</text:p>
      <text:p text:style-name="P101">Impetrado<text:tab/>: Juiz de Direito da 2ª Vara Criminal da Comarca de Caucaia</text:p>
      <text:p text:style-name="P150"><text:span text:style-name="T7">Relator</text:span><text:span text:style-name="T10">a<text:tab/></text:span><text:span text:style-name="T7">: </text:span><text:span text:style-name="T10">Desa.</text:span><text:span text:style-name="T7"> SÍLVIA SOARES DE SÁ NÓBREGA - </text:span></text:p>
      <text:p text:style-name="P135"><text:span text:style-name="T188">Decisão:</text:span><text:span text:style-name="T201"> “A Turma, por unanimidade, conheceu do</text:span><text:span text:style-name="T200"> writ</text:span><text:span text:style-name="T211"> para DENEGAR a ordem requestada, mantendo a prisão cautelar do paciente. Outrossim, recomendou à autoridade impetrada que redesigne a audiência de instrução, já agendada, para data mais próxima, bem como envide todos os esforços para garantir que sejam adotadas as medidas necessárias a fim de que a audiência designada seja realizada, nos termos do voto da Relatora.</text:span></text:p>
      <text:p text:style-name="P113"><text:span text:style-name="T262">67</text:span><text:span text:style-name="T239"> - Habeas Corpus Criminal </text:span><text:span text:style-name="T241">Nº </text:span><text:span text:style-name="T239">0631733-87.2023.8.06.0000 - </text:span><text:span text:style-name="T271">13ª Vara Criminal da Comarca de Fortaleza</text:span></text:p>
      <text:p text:style-name="P101">Impetrante<text:tab/>: Francisca Solange Sales dos Santos</text:p>
      <text:p text:style-name="P101">Paciente<text:tab/>: Maxwell Monteiro de Morais</text:p>
      <text:p text:style-name="P101">Impetrado<text:tab/>: Juiz de Direito da 13ª Vara Criminal da Comarca de Fortaleza</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 </text:span><text:span text:style-name="T200">writ</text:span><text:span text:style-name="T211"> para DENEGAR a ordem requestada, mantendo a prisão cautelar do paciente, nos termos do voto da Relatora.</text:span></text:p>
      <text:p text:style-name="P113"><text:span text:style-name="T264">68</text:span><text:span text:style-name="T263"> - Habeas Corpus Criminal </text:span><text:span text:style-name="T245">Nº </text:span><text:span text:style-name="T263">0631804-89.2023.8.06.0000 - 1ª Vara de Cascavel</text:span></text:p>
      <text:p text:style-name="P101">Impetrante<text:tab/>: Mondlly Fernandes Moreira</text:p>
      <text:p text:style-name="P101">Paciente<text:tab/>: Bruno Sales Rocha</text:p>
      <text:p text:style-name="P101"><text:soft-page-break/>Impetrado<text:tab/>: Juiz de Direito da 1ª Vara da Comarca de Cascavel</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parcialmente do </text:span><text:span text:style-name="T200">Habeas Corpus</text:span><text:span text:style-name="T211"> para, na extensão cognoscível, CONCEDER EM PARTE a ordem, tão somente para o fim de determinar ao Juízo da 1ª Vara da Comarca de Cascavel que reavalie a situação prisional do paciente nos termos do parágrafo único do artigo 316 do CPP, nos termos do voto da Relatora.</text:span></text:p>
      <text:p text:style-name="P113"><text:span text:style-name="T262">69</text:span><text:span text:style-name="T239"> - Habeas Corpus Criminal </text:span><text:span text:style-name="T241">Nº </text:span><text:span text:style-name="T239">0631814-36.2023.8.06.0000 - </text:span><text:span text:style-name="T271">2ª Vara Criminal da Comarca de Caucaia</text:span></text:p>
      <text:p text:style-name="P101">Impetrante<text:tab/>: Samir David Ferreira e Silva</text:p>
      <text:p text:style-name="P101">Paciente<text:tab/>: Maria Geiza Costa dos Santos</text:p>
      <text:p text:style-name="P101">Impetrado<text:tab/>: Juiz de Direito da 2ª Vara Criminal da Comarca de Caucaia</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 </text:span><text:span text:style-name="T200">writ</text:span><text:span text:style-name="T211"> impetrado, mas para DENEGAR a ordem, nos termos do voto da Relatora.</text:span></text:p>
      <text:p text:style-name="P113"><text:span text:style-name="T256">7</text:span><text:span text:style-name="T262">0</text:span><text:span text:style-name="T239"> - Habeas Corpus Criminal </text:span><text:span text:style-name="T241">Nº </text:span><text:span text:style-name="T239">0631874-09.2023.8.06.0000 - </text:span><text:span text:style-name="T271">1ª Vara Criminal da Comarca de Maracanaú</text:span></text:p>
      <text:p text:style-name="P101">Impetrante<text:tab/>: Renan de Matos Silva</text:p>
      <text:p text:style-name="P101">Paciente<text:tab/>: Everardo Amâncio da Silva</text:p>
      <text:p text:style-name="P101">Impetrado<text:tab/>: Juiz de Direito da 1ª Vara Criminal da Comarca de Maracanaú</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text:s/>conheceu do</text:span><text:span text:style-name="T200"> Habeas Corpus </text:span><text:span text:style-name="T211">para DENEGAR A ORDEM, mantendo a prisão cautelar do paciente, nos termos do voto da Relatora.</text:span></text:p>
      <text:p text:style-name="P113"><text:span text:style-name="T256">7</text:span><text:span text:style-name="T262">1</text:span><text:span text:style-name="T239"> - Habeas Corpus Criminal </text:span><text:span text:style-name="T241">Nº </text:span><text:span text:style-name="T239">0631915-73.2023.8.06.0000 - </text:span><text:span text:style-name="T271">1ª Vara Criminal da Comarca de Quixadá</text:span></text:p>
      <text:p text:style-name="P101">Impetrante<text:tab/>: Marcello Ortiz Silva de Oliveira</text:p>
      <text:p text:style-name="P101">Paciente<text:tab/>: Francisco Reginaldo Sousa da Silva</text:p>
      <text:p text:style-name="P101">Impetrado<text:tab/>: Juiz de Direito da 1ª Vara Criminal da Comarca de Quixadá</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 </text:span><text:span text:style-name="T200">writ</text:span><text:span text:style-name="T211"> para DENEGAR a ordem requestada, mantendo a prisão preventiva do paciente. Outrossim, recomendou à autoridade impetrada que, com o objetivo de evitar eventual ofensa ao princípio da razoável duração do processo, envide todos os esforços para garantir que sejam adotadas as medidas necessárias a fim de que a audiência designada, para o dia 25/10/2023, seja realizada, nos termos do voto da Relatora".</text:span></text:p>
      <text:p text:style-name="P113"><text:span text:style-name="T256">7</text:span><text:span text:style-name="T262">2</text:span><text:span text:style-name="T239"> - Habeas Corpus Criminal </text:span><text:span text:style-name="T241">Nº </text:span><text:span text:style-name="T239">0631959-92.2023.8.06.0000 - </text:span><text:span text:style-name="T271">Vara Única do Júri da Comarca de Caucaia</text:span></text:p>
      <text:p text:style-name="P101">Impetrante<text:tab/>: Edy Marlen Celestino de Sousa</text:p>
      <text:p text:style-name="P101">Paciente<text:tab/>: Diego Ernandes de Sousa Cruz</text:p>
      <text:p text:style-name="P101">Impetrado<text:tab/>: Juiz de Direito da Vara Única do Júri da Comarca de Caucaia</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text:span><text:span text:style-name="T200"> writ</text:span><text:span text:style-name="T211"> para DENEGAR a ordem requestada, nos termos do voto da Relatora.</text:span></text:p>
      <text:p text:style-name="P113"><text:span text:style-name="T256">7</text:span><text:span text:style-name="T262">3</text:span><text:span text:style-name="T239"> - Habeas Corpus Criminal </text:span><text:span text:style-name="T241">Nº </text:span><text:span text:style-name="T239">0632112-28.2023.8.06.0000 - </text:span><text:span text:style-name="T271">4ª Vara Criminal da Comarca de Sobral</text:span></text:p>
      <text:p text:style-name="P101">Impetrante<text:tab/>: Defensoria Pública do Estado do Ceará</text:p>
      <text:p text:style-name="P101">Paciente<text:tab/>: Thiago David Paiva Furtado</text:p>
      <text:p text:style-name="P101">Impetrado<text:tab/>: Juiz de Direito da 4ª Vara Criminal da Comarca de Sobral</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 </text:span><text:span text:style-name="T200">Habeas Corpus </text:span><text:span text:style-name="T211">para DENEGAR a ordem, mantendo a prisão cautelar do paciente, nos termos do voto da Relatora.</text:span></text:p>
      <text:p text:style-name="P113"><text:soft-page-break/><text:span text:style-name="T256">7</text:span><text:span text:style-name="T262">4</text:span><text:span text:style-name="T239"> - Habeas Corpus Criminal </text:span><text:span text:style-name="T241">Nº </text:span><text:span text:style-name="T239">0632165-09.2023.8.06.0000 - </text:span><text:span text:style-name="T271">3ª Vara Criminal da Comarca de Sobral</text:span></text:p>
      <text:p text:style-name="P101">Impetrante<text:tab/>: Francisco Jair Moreira Caetano</text:p>
      <text:p text:style-name="P101">Paciente<text:tab/>: Francisco Arnaldo da Silva Gomes</text:p>
      <text:p text:style-name="P101">Impetrado<text:tab/>: Juiz de Direito da 3ª Vara Criminal da Comarca de Sobral</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parcialmente do </text:span><text:span text:style-name="T200">writ</text:span><text:span text:style-name="T211"> para, na extensão cognoscível, DENEGAR a ordem requestada, mantendo a prisão cautelar do paciente. Outrossim, recomendou à autoridade impetrada que redesigne a audiência de instrução, já agendada, para data mais próxima, bem como envide todos os esforços para garantir que sejam adotadas as medidas necessárias a fim de que a audiência designada seja realizada, nos termos do voto da Relatora.</text:span></text:p>
      <text:p text:style-name="P113"><text:span text:style-name="T264">75</text:span><text:span text:style-name="T263"> - Habeas Corpus Criminal </text:span><text:span text:style-name="T245">Nº </text:span><text:span text:style-name="T263">0632166-91.2023.8.06.0000 - 3ª Vara Criminal da Comarca de Sobral</text:span></text:p>
      <text:p text:style-name="P101">Impetrante<text:tab/>: Francisco Jair Moreira Caetano</text:p>
      <text:p text:style-name="P101">Paciente<text:tab/>: Matheus Wendel da Costa Vieira</text:p>
      <text:p text:style-name="P101">Impetrado<text:tab/>: Juiz de Direito da 3ª Vara Criminal da Comarca de Sobral</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 </text:span><text:span text:style-name="T200">Habeas Corpus </text:span><text:span text:style-name="T211">para DENEGAR a ordem, mantendo a prisão cautelar do paciente. Outrossim, recomendou à autoridade impetrada que redesigne a audiência de instrução, já agendada, para data mais próxima, bem como envide todos os esforços para garantir que sejam adotadas as medidas necessárias a fim de que a audiência designada seja realizada, <text:s/>nos termos do voto da Relatora".</text:span></text:p>
      <text:p text:style-name="P113"><text:span text:style-name="T262">76</text:span><text:span text:style-name="T239"> - Habeas Corpus Criminal </text:span><text:span text:style-name="T241">Nº </text:span><text:span text:style-name="T239">0632167-76.2023.8.06.0000 - </text:span><text:span text:style-name="T271">3ª Vara Criminal da Comarca de Sobral</text:span></text:p>
      <text:p text:style-name="P101">Impetrante<text:tab/>: Francisco Jair Moreira Caetano</text:p>
      <text:p text:style-name="P101">Paciente<text:tab/>: Anderson Souza Maurício</text:p>
      <text:p text:style-name="P101">Impetrado<text:tab/>: Juiz de Direito da 3ª Vara Criminal da Comarca de Sobral</text:p>
      <text:p text:style-name="P114"><text:span text:style-name="T239">Relator</text:span><text:span text:style-name="T253">a<text:tab/></text:span><text:span text:style-name="T239">: </text:span><text:span text:style-name="T253">Desa.</text:span><text:span text:style-name="T239"> SÍLVIA SOARES DE SÁ NÓBREGA</text:span></text:p>
      <text:p text:style-name="P135"><text:span text:style-name="T188">Decisão:</text:span><text:span text:style-name="T201"> “A Turma, por unanimidade, conheceu do </text:span><text:span text:style-name="T200">writ</text:span><text:span text:style-name="T211"> para DENEGAR a ordem requestada, mantendo a prisão cautelar do paciente. Outrossim, recomendou à autoridade impetrada que redesigne a audiência de instrução, já agendada, para data mais próxima, bem como envide todos os esforços para garantir que sejam adotadas as medidas necessárias a fim de que a audiência designada seja realizada, nos termos do voto da Relatora".</text:span></text:p>
      <text:p text:style-name="P115"><text:span text:style-name="T262">77</text:span><text:span text:style-name="T239"> - Habeas Corpus Criminal </text:span><text:span text:style-name="T241">Nº </text:span><text:span text:style-name="T239">0632480-37.2023.8.06.0000 - </text:span><text:span text:style-name="T271">3ª Vara Criminal da Comarca de Sobral</text:span></text:p>
      <text:p text:style-name="P101">Impetrante<text:tab/>: Francisco Jair Moreira Caetano</text:p>
      <text:p text:style-name="P101">Paciente<text:tab/>: Antônio Ítalo de Sousa Mesquita</text:p>
      <text:p text:style-name="P101">Impetrado<text:tab/>: Juiz de Direito da 3ª Vara Criminal da Comarca de Sobral</text:p>
      <text:p text:style-name="P98"><text:span text:style-name="Fonte_20_parág._20_padrão"><text:span text:style-name="T222">Relator</text:span></text:span><text:span text:style-name="Fonte_20_parág._20_padrão"><text:span text:style-name="T228">a<text:tab/></text:span></text:span><text:span text:style-name="Fonte_20_parág._20_padrão"><text:span text:style-name="T222">: </text:span></text:span><text:span text:style-name="Fonte_20_parág._20_padrão"><text:span text:style-name="T228">Desa.</text:span></text:span><text:span text:style-name="Fonte_20_parág._20_padrão"><text:span text:style-name="T222"> SÍLVIA SOARES DE SÁ NÓBREGA</text:span></text:span></text:p>
      <text:p text:style-name="P146">Decisão:<text:span text:style-name="T270"> “A Turma, por unanimidade, conheceu do </text:span><text:span text:style-name="T284">writ </text:span><text:span text:style-name="T297">para DENEGAR a ordem requestada, mantendo a prisão cautelar do paciente. Outrossim, recomendou à autoridade impetrada que redesigne a audiência de instrução, já agendada, para data mais próxima, bem como envide todos os esforços para garantir que sejam adotadas as medidas necessárias a fim de que a audiência designada seja realizada, nos termos do voto da Relatora".</text:span></text:p>
      <text:p text:style-name="P125"><text:span text:style-name="T294">78</text:span> - Conflito de Jurisdição Nº 0003482-11.2023.8.06.0000 - <text:span text:style-name="T271">3ª Vara Criminal da Comarca de Fortaleza</text:span></text:p>
      <text:p text:style-name="P101">Suscitante<text:tab/>: Juiz de Direito da 3ª Vara Criminal da Comarca de Fortaleza</text:p>
      <text:p text:style-name="P101">Suscitado<text:tab/>: Juiz de Direito da 15ª Vara Criminal da Comarca de Fortaleza</text:p>
      <text:p text:style-name="P101"><text:soft-page-break/>Terceiro<text:tab/>: Thalita Aracy Ponchet Fontoura, registrado civilmente como João Pedro Ponchet Fontoura</text:p>
      <text:p text:style-name="P101"><text:span text:style-name="T239">Relator<text:tab/>: </text:span><text:span text:style-name="T257">Des.</text:span><text:span text:style-name="T239"> FRANCISCO CARNEIRO LIMA</text:span></text:p>
      <text:p text:style-name="P138"><text:span text:style-name="T188">Decisão:</text:span><text:span text:style-name="T201"> “A Turma, por unanimidade, conheceu do presente conflito negativo de competência, para declarar competente o Juízo de Direito da 15ª Vara Criminal da Comarca de Fortaleza-CE., <text:s/>nos termos do voto do Relator”.</text:span></text:p>
      <text:p text:style-name="P26"><text:span text:style-name="T8">79</text:span><text:span text:style-name="T9"> - Agravo Interno Criminal </text:span><text:span text:style-name="Fonte_20_parág._20_padrão"><text:span text:style-name="T48">N.º</text:span></text:span><text:span text:style-name="Fonte_20_parág._20_padrão"><text:span text:style-name="T49"> </text:span></text:span><text:span text:style-name="T9">0134920-70.2017.8.06.0001/50000 - </text:span><text:span text:style-name="T13">5ª Vara de Delitos de Tráfico de Drogas da Comarca de Fortaleza</text:span></text:p>
      <text:p text:style-name="P121">Agravante<text:tab/>: Wanderson Oliveira Sousa</text:p>
      <text:p text:style-name="P121">Advogado<text:tab/>: José Dirkson de Figueiredo Xavier</text:p>
      <text:p text:style-name="P121">Agravado<text:tab/>: Ministério Público do Estado do Ceará</text:p>
      <text:p text:style-name="P121"><text:span text:style-name="T239">Relator<text:tab/>: </text:span><text:span text:style-name="T254">Des.</text:span><text:span text:style-name="T239"> MÁRIO PARENTE TEÓFILO NETO</text:span></text:p>
      <text:p text:style-name="P137"><text:span text:style-name="T239">Decisão:</text:span><text:span text:style-name="T270"> “A Turma, por unanimidade, votou pelo CONHECIMENTO e IMPROVIMENTO do presente agravo regimental, nos termos do voto do Relator”.</text:span></text:p>
      <text:p text:style-name="P94"><text:span text:style-name="T6">80</text:span><text:span text:style-name="T2"> - Embargos de Declaração Criminal </text:span><text:span text:style-name="Fonte_20_parág._20_padrão"><text:span text:style-name="T25">N.º</text:span></text:span><text:span text:style-name="Fonte_20_parág._20_padrão"><text:span text:style-name="T24"> </text:span></text:span><text:span text:style-name="T2">0138492-34.2017.8.06.0001/50000 - </text:span><text:span text:style-name="T19">10ª Vara Criminal da Comarca de Fortaleza</text:span></text:p>
      <text:p text:style-name="P121">Embargante<text:tab/>: Reginaldo Saraiva de Sousa</text:p>
      <text:p text:style-name="P121">Defensoria Pública do Estado do Ceará</text:p>
      <text:p text:style-name="P121">Embargado<text:tab/>: Ministério Público do Estado do Ceará</text:p>
      <text:p text:style-name="P122"><text:span text:style-name="T243">Relator<text:tab/>: </text:span><text:span text:style-name="T244">Des.</text:span><text:span text:style-name="T243"> MÁRIO PARENTE TEÓFILO NETO</text:span></text:p>
      <text:p text:style-name="P76">Decisão:<text:span text:style-name="T270"> “A Turma, por unanimidade, conheceu dos presentes embargos para dar-lhes provimento, para sanar a omissão apontada e reconhecer a extinção da punibilidade de REGINALDO SARAIVA DE SOUSA, pela prescrição retroativa, na forma dos arts. 107, IV; 109, V, 110, § 1º e 114, II, todos do Código Penal Brasileiro referente à condenação pelo delito do art. 14 da Lei nº 10.826/2003, nos termos do voto do Relator”.</text:span></text:p>
      <text:p text:style-name="P13"><text:span text:style-name="T6">81</text:span><text:span text:style-name="T2"> - Embargos de Declaração Criminal </text:span><text:span text:style-name="Fonte_20_parág._20_padrão"><text:span text:style-name="T26">N.º</text:span></text:span><text:span text:style-name="Fonte_20_parág._20_padrão"><text:span text:style-name="T23"> </text:span></text:span><text:span text:style-name="T2">0048242-02.2018.8.06.0071/50000 - </text:span><text:span text:style-name="T19">2ª Vara Criminal da Comarca de Crato</text:span></text:p>
      <text:p text:style-name="P101">Embargante<text:tab/>: Marcos José Menezes Barbosa Júnior</text:p>
      <text:p text:style-name="P101">Advogado<text:tab/>: Gabriel Victor da Silva Alencar</text:p>
      <text:p text:style-name="P101">Embargado<text:tab/>: Ministério Público do Estado do Ceará</text:p>
      <text:p text:style-name="P116"><text:span text:style-name="T241">Relator</text:span><text:span text:style-name="T242">a<text:tab/></text:span><text:span text:style-name="T241">: </text:span><text:span text:style-name="T242">Desa.</text:span><text:span text:style-name="T241"> L</text:span><text:span text:style-name="T242">Í</text:span><text:span text:style-name="T241">GIA ANDRADE DE ALENCAR MAGALHÃES</text:span></text:p>
      <text:p text:style-name="P81"><text:span text:style-name="T188">Decisão:</text:span><text:span text:style-name="T201"> “A Turma, por unanimidade, conheceu dos Embargos Declaratórios, mas para rejeitá-los, por não estar presente qualquer hipótese do art. 619 do Código de Processo Penal, mantendo inalterado o acórdão proferido, nos termos do voto da Relatora”.</text:span></text:p>
      <text:p text:style-name="P14"><text:span text:style-name="T6">82</text:span><text:span text:style-name="T2"> - Embargos de Declaração Criminal </text:span><text:span text:style-name="Fonte_20_parág._20_padrão"><text:span text:style-name="T26">N.º</text:span></text:span><text:span text:style-name="Fonte_20_parág._20_padrão"><text:span text:style-name="T23"> </text:span></text:span><text:span text:style-name="T2">0050285-58.2020.8.06.0129/50000 - </text:span><text:span text:style-name="T19">Vara Única da Comarca de Morrinhos</text:span></text:p>
      <text:p text:style-name="P101">Embargante<text:tab/>: José Patrício de Maria</text:p>
      <text:p text:style-name="P101">Advogado<text:tab/>: J<text:span text:style-name="T279">é</text:span>fferson Vasconcelos Freitas</text:p>
      <text:p text:style-name="P101">Embargado<text:tab/>: Ministério Público do Estado do Ceará</text:p>
      <text:p text:style-name="P101"><text:span text:style-name="T239">Relator</text:span><text:span text:style-name="T251">a<text:tab/></text:span><text:span text:style-name="T239">: </text:span><text:span text:style-name="T251">Desa.</text:span><text:span text:style-name="T239"> LIRA RAMOS DE OLIVEIRA</text:span></text:p>
      <text:p text:style-name="P138"><text:span text:style-name="T188">Decisão:</text:span><text:span text:style-name="T201"> “A Turma, por unanimidade, CONHECEU dos embargos de declaração, para DAR-LHE PARCIAL PROVIMENTO, apenas para sanar a omissão apontada, sem, contudo, atribuir efeitos modificativos, e manter o resultado do acórdão embargado, nos termos do voto da Relatora”.</text:span></text:p>
      <text:p text:style-name="P100"><text:span text:style-name="T6">83</text:span><text:span text:style-name="T2"> - Agravo Interno Criminal </text:span><text:span text:style-name="Fonte_20_parág._20_padrão"><text:span text:style-name="T26">N.º</text:span></text:span><text:span text:style-name="Fonte_20_parág._20_padrão"><text:span text:style-name="T23"> </text:span></text:span><text:span text:style-name="T2">0632022-20.2023.8.06.0000/50000 - </text:span><text:span text:style-name="T19">3ª Vara Criminal da Comarca de Fortaleza</text:span></text:p>
      <text:p text:style-name="P101">Agravante<text:tab/>: José Ivan Bezerra Mesquita</text:p>
      <text:p text:style-name="P101">Advogado<text:tab/>: Alberto Lucas Nogueira Lima</text:p>
      <text:p text:style-name="P101">Advogado<text:tab/>: Marcos Pereira Sousa</text:p>
      <text:p text:style-name="P101"><text:span text:style-name="T239">Relator<text:tab/>: </text:span><text:span text:style-name="T258">Des.</text:span><text:span text:style-name="T239"> FRANCISCO CARNEIRO LIMA</text:span></text:p>
      <text:p text:style-name="P143"><text:span text:style-name="T21">Decisão:</text:span><text:span text:style-name="T201"> "A Câmara, por unanimidade, conheceu <text:s/>do Agravo Interno, mas para negar-lhe provimento, nos termos do voto do Relator."</text:span></text:p>
      <text:p text:style-name="P22"><text:soft-page-break/><text:span text:style-name="T246">84</text:span><text:span text:style-name="T245"> -</text:span><text:span text:style-name="T285"> </text:span><text:span text:style-name="T241">Apelação Criminal Nº</text:span><text:span text:style-name="T285"> </text:span><text:span text:style-name="T241">0200170-92.2022.8.06.0092</text:span><text:span text:style-name="T285"> - Vara Única de Independência. </text:span></text:p>
      <text:p text:style-name="P16">Apelante<text:tab/>: Antônio Rafael Vieira Lima. </text:p>
      <text:p text:style-name="P16">Defensoria Pública do Estado do Ceará. </text:p>
      <text:p text:style-name="P16">Apelante<text:tab/>: Tiago Felismino Soares. </text:p>
      <text:p text:style-name="P16">Advogado<text:tab/>: Renan Wilker Oliveira Sousa (OAB/CE: 44823). </text:p>
      <text:p text:style-name="P16">Apelado<text:tab/>: Ministério Público do Estado do Ceará. </text:p>
      <text:p text:style-name="P9">Relator<text:tab/>: Des. MÁRIO PARENTE TEÓFILO NETO. </text:p>
      <text:p text:style-name="P16">Revisora<text:tab/>: Desa. LIRA RAMOS DE OLIVEIRA</text:p>
      <text:p text:style-name="P82"><text:span text:style-name="T239">Decisão:</text:span><text:span text:style-name="T270"> “</text:span><text:span text:style-name="T201">A Câmara, por unanimidade, votou no sentido de CONHECER do recurso e NEGAR-LHE PROVIMENTO, nos termos do voto do Relator”.</text:span></text:p>
      <text:p text:style-name="P22"><text:span text:style-name="T231">85</text:span><text:span text:style-name="T230"> -</text:span><text:span text:style-name="T235"> </text:span><text:span text:style-name="T229">Agravo de Execução Penal Nº</text:span><text:span text:style-name="T236"> </text:span><text:span text:style-name="T229">0001656-28.2019.8.06.0084</text:span><text:span text:style-name="T236"> - 2ª Vara Criminal da Comarca de Sobral. </text:span></text:p>
      <text:p text:style-name="P27">Agravante<text:tab/>: Ministério Público do Estado do Ceará. </text:p>
      <text:p text:style-name="P27">Agravado<text:tab/>: Diogo Marinho Alves. </text:p>
      <text:p text:style-name="P27">Advogada<text:tab/>: Francisca Gervânia Silva Carvalho (OAB/CE: 20820). </text:p>
      <text:p text:style-name="P30">Relator<text:tab/>: Des. MÁRIO PARENTE TEÓFILO NETO</text:p>
      <text:p text:style-name="P85"><text:span text:style-name="T239">Decisão:</text:span><text:span text:style-name="T270"> “</text:span><text:span text:style-name="T201">A Turma, por unanimidade, CONHECEU do presente agravo de execução, para NEGAR-LHE PROVIMENTO, nos termos do voto do Relator”.</text:span></text:p>
      <text:p text:style-name="P22"><text:span text:style-name="T247">86</text:span><text:span text:style-name="T245"> -</text:span><text:span text:style-name="T285"> </text:span><text:span text:style-name="T241">Agravo de Execução Penal Nº</text:span><text:span text:style-name="T285"> </text:span><text:span text:style-name="T241">0001785-45.2003.8.06.0035</text:span><text:span text:style-name="T285"> - 3ª Vara de Execução Penal da Comarca de Fortaleza. </text:span></text:p>
      <text:p text:style-name="P16">Agravante<text:tab/>: <text:s/>Ministério Público do Estado do Ceará</text:p>
      <text:p text:style-name="P16">Agravado<text:tab/>: F. C. da S.. </text:p>
      <text:p text:style-name="P16">Defensoria Pública do Estado do Ceará. </text:p>
      <text:p text:style-name="P30">Relator<text:tab/>: Des. MÁRIO PARENTE TEÓFILO NETO. </text:p>
      <text:p text:style-name="P85"><text:span text:style-name="T239">Decisão:</text:span><text:span text:style-name="T270"> “</text:span><text:span text:style-name="T201">A Turma, por unanimidade, <text:s/>votou no sentido de CONHECER e DAR PROVIMENTO ao recurso do Ministério Público, tornando sem efeito a decisão que extinguiu a pena de multa em favor do apenado (págs. 14/17), nos termos do voto do Relator”.</text:span></text:p>
      <text:p text:style-name="P22"><text:span text:style-name="T232">87</text:span><text:span text:style-name="T230"> -</text:span><text:span text:style-name="T235"> </text:span><text:span text:style-name="T229">Agravo de Execução Penal Nº</text:span><text:span text:style-name="T236"> </text:span><text:span text:style-name="T229">0006081-74.2017.8.06.0050</text:span><text:span text:style-name="T236"> - 1ª Vara da Comarca de Marco. </text:span></text:p>
      <text:p text:style-name="P27">Agravante<text:tab/>: José Wellington de Souza Santos. </text:p>
      <text:p text:style-name="P27">Advogado<text:tab/>: Jefferson Vasconcelos Freitas (OAB/CE: 32713). </text:p>
      <text:p text:style-name="P27">Agravado<text:tab/>: Ministério Público do Estado do Ceará. </text:p>
      <text:p text:style-name="P30">Relator<text:tab/>: Des. MÁRIO PARENTE TEÓFILO NETO</text:p>
      <text:p text:style-name="P85"><text:span text:style-name="T239">Decisão:</text:span><text:span text:style-name="T270"> “</text:span><text:span text:style-name="T201">A Turma, por unanimidade, CONHECEU e NEGOU PROVIMENTO ao recurso interposto, mantendo íntegra a decisão atacada, nos termos do voto do Relator”.</text:span></text:p>
      <text:p text:style-name="P22"><text:span text:style-name="T232">88</text:span><text:span text:style-name="T230"> - </text:span><text:span text:style-name="T229">Agravo de Execução Penal Nº</text:span><text:span text:style-name="T236"> </text:span><text:span text:style-name="T229">0044925-09.2012.8.06.0167</text:span><text:span text:style-name="T236"> - 2ª Vara Criminal da Comarca de Sobral. </text:span></text:p>
      <text:p text:style-name="P27">Agravante<text:tab/>: Ministério Público do Estado do Ceará. </text:p>
      <text:p text:style-name="P27">Agravado<text:tab/>: Maycon Paz Santos. </text:p>
      <text:p text:style-name="P27">Advogada<text:tab/>: Francisca Mikaelly Barros Sousa (OAB/CE: 33815). </text:p>
      <text:p text:style-name="P30">Relator<text:tab/>: Des. MÁRIO PARENTE TEÓFILO NETO</text:p>
      <text:p text:style-name="P85"><text:span text:style-name="T239">Decisão:</text:span><text:span text:style-name="T270"> “</text:span><text:span text:style-name="T201">A Turma, por unanimidade, CONHECEU do presente agravo de execução, para NEGAR-LHE PROVIMENTO, mantendo a decisão do juiz. De ofício, DETERMINOU que o juiz de direito da 2ª Vara Criminal da Comarca de Sobral expeça ofício para a COMEP, com a finalidade ter conhecimento se os requisitos previstos na Resolução nº 412/2021 do CNJ foram atendidos, e, consequentemente, apreciar se é o caso ou não de designação de audiência de justificação, nos termos do art. 118, § 2º, da LEP, nos termos do voto do Relator”.</text:span></text:p>
      <text:p text:style-name="P22"><text:span text:style-name="T232">89</text:span><text:span text:style-name="T230"> - </text:span><text:span text:style-name="T229">Agravo de Execução Penal Nº</text:span><text:span text:style-name="T236"> </text:span><text:span text:style-name="T229">8000007-94.2022.8.06.0112</text:span><text:span text:style-name="T236"> - Vara Única da Comarca de Aurora. </text:span></text:p>
      <text:p text:style-name="P27">Agravante<text:tab/>: Francisco Tavares de Oliveira Neto. </text:p>
      <text:p text:style-name="P27"><text:soft-page-break/>Advogada<text:tab/>: Francisca Evelyne Viviane Ramalho Farias (OAB/CE: 27436). </text:p>
      <text:p text:style-name="P27">Agravado<text:tab/>: Ministério Público do Estado do Ceará. </text:p>
      <text:p text:style-name="P30">Relator<text:tab/>: Des. MÁRIO PARENTE TEÓFILO NETO</text:p>
      <text:p text:style-name="P83"><text:span text:style-name="T239">Decisão:</text:span><text:span text:style-name="T270"> “</text:span><text:span text:style-name="T201">A Turma, por unanimidade, conheceu parcialmente do agravo em execução, <text:s/>mas para denegar o recurso, mantendo a sentença guerreada em toda sua higidez, nos termos do voto do Relator”.</text:span></text:p>
      <text:p text:style-name="P22"><text:span text:style-name="T247">90</text:span><text:span text:style-name="T245"> -</text:span><text:span text:style-name="T285"> </text:span><text:span text:style-name="T241">Recurso em Sentido Estrito Nº</text:span><text:span text:style-name="T285"> </text:span><text:span text:style-name="T241">0008994-47.2015.8.06.0099</text:span><text:span text:style-name="T285"> - 1ª Vara <text:s/>de Itaitinga. </text:span></text:p>
      <text:p text:style-name="P16">Recorrente<text:tab/>: Masciano Baltazar da Silva. </text:p>
      <text:p text:style-name="P16">Advogado<text:tab/>: Antônio Raphael Cavalcante Assunção (OAB/CE: 33830). </text:p>
      <text:p text:style-name="P16">Recorrido<text:tab/>: Ministério Público do Estado do Ceará. </text:p>
      <text:p text:style-name="P9">Relator<text:tab/>: Des. MÁRIO PARENTE TEÓFILO NETO. </text:p>
      <text:p text:style-name="P78">Decisão:<text:span text:style-name="T270"> “</text:span><text:span text:style-name="T201">A Turma, por unanimidade, CONHECEU do recurso e NEGOU-LHE PROVIMENTO, mantendo incólume a decisão de pronúncia, eis que proferida em observância às disposições do art. 413 do Código de Processo Penal, nos termos do voto do Relator”.</text:span></text:p>
      <text:p text:style-name="P22"><text:span text:style-name="T247">91</text:span><text:span text:style-name="T245"> -</text:span><text:span text:style-name="T285"> </text:span><text:span text:style-name="T241">Remessa Necessária Criminal Nº</text:span><text:span text:style-name="T285"> </text:span><text:span text:style-name="T241">0200811-93.2022.8.06.0120</text:span><text:span text:style-name="T285"> - 1ª Vara da Comarca de Marco. </text:span></text:p>
      <text:p text:style-name="P16">Impetrante: Francisco Marcelo Pereira Miranda. </text:p>
      <text:p text:style-name="P16">Impetrante: José Jalba Sampaio. </text:p>
      <text:p text:style-name="P16">Impetrante: Antônio Carlos Delfino dos Santos. </text:p>
      <text:p text:style-name="P16">Impetrante: João Paulo Rios. </text:p>
      <text:p text:style-name="P16">Impetrante: Francisco Evilásio Rocha. </text:p>
      <text:p text:style-name="P16">Impetrante: Kaio Vitor Marques. </text:p>
      <text:p text:style-name="P16">Impetrante: Francisco Wagner Albino de Souza. </text:p>
      <text:p text:style-name="P16">Impetrante: Maria Evilene Rodrigues. </text:p>
      <text:p text:style-name="P16">Impetrante: Diego Silva Borges. </text:p>
      <text:p text:style-name="P16">Impetrante: Ricardo de Lima Félix. </text:p>
      <text:p text:style-name="P16">Impetrante: Fernando Henrique Barbosa do Carmo Pires de Carvalho. </text:p>
      <text:p text:style-name="P16">Impetrante: Boullenar Rios Tavares. </text:p>
      <text:p text:style-name="P16">Advogado: Miguel Alan Moreira (OAB/CE: 46910). </text:p>
      <text:p text:style-name="P16">Remetente: Juiz de Direito da 1ª Vara da Comarca de Marco. </text:p>
      <text:p text:style-name="P16">Impetrado: Delegado de Polícia Civil do Município de Marco. </text:p>
      <text:p text:style-name="P9">Relator: Des. MÁRIO PARENTE TEÓFILO NETO. </text:p>
      <text:p text:style-name="P78">Decisão:<text:span text:style-name="T270"> “</text:span><text:span text:style-name="T201">A Turma, por unanimidade, CONHECEU do reexame necessário para DAR-LHE PROVIMENTO, revogando a ordem de</text:span><text:span text:style-name="T200"> Habeas Corpus</text:span><text:span text:style-name="T211"> na origem e determinando o recolhimento de eventual salvo-conduto expedido, nos termos do voto do Relator”.</text:span></text:p>
      <text:p text:style-name="P22"><text:span text:style-name="T247">92</text:span><text:span text:style-name="T245"> - </text:span><text:span text:style-name="T241">Apelação Criminal Nº</text:span><text:span text:style-name="T285"> </text:span><text:span text:style-name="T241">0001262-97.2018.8.06.0167</text:span><text:span text:style-name="T285"> - 3ª Vara Criminal de Sobral. </text:span></text:p>
      <text:p text:style-name="P16">Apelante<text:tab/>: Kevin Henrique Lopes Cavalcante. </text:p>
      <text:p text:style-name="P16">Apelante<text:tab/>: Francisco Lucas Albuquerque Arruda. </text:p>
      <text:p text:style-name="P16">Defensoria Pública do Estado do Ceará. </text:p>
      <text:p text:style-name="P16">Apelado<text:tab/>: Ministério Público do Estado do Ceará. </text:p>
      <text:p text:style-name="P9">Relator<text:tab/>: Desa. LIRA RAMOS DE OLIVEIRA. </text:p>
      <text:p text:style-name="P16">Revisor<text:tab/>: Des. FRANCISCO CARNEIRO LIMA</text:p>
      <text:p text:style-name="P82"><text:span text:style-name="T239">Decisão:</text:span><text:span text:style-name="T270"> “</text:span><text:span text:style-name="T201">A Turma, por unanimidade, conheceu do recurso par dar-lhe provimento, no sentido de absolver os apelantes Kevin Henrique Lopes Cavalcante e Francisco Lucas Albuquerque Arruda do crime previsto no art. 33, caput, da Lei 11.343/06, nos termos do voto da Relatora”.</text:span></text:p>
      <text:p text:style-name="P22"><text:span text:style-name="T247">93</text:span><text:span text:style-name="T245"> -</text:span><text:span text:style-name="T285"> </text:span><text:span text:style-name="T241">Apelação Criminal Nº</text:span><text:span text:style-name="T285"> </text:span><text:span text:style-name="T241">0002257-52.2009.8.06.0062</text:span><text:span text:style-name="T285"> - 1ª Vara de Cascavel. </text:span></text:p>
      <text:p text:style-name="P16">Apelante<text:tab/>: Manoel Vicente Felismino da Silva Neto. </text:p>
      <text:p text:style-name="P16">Advogado<text:tab/>: Francisco Fernando Alencar Fernandes (OAB/CE: 12862). </text:p>
      <text:p text:style-name="P16">Apelado<text:tab/>: Ministério Público do Estado do Ceará. </text:p>
      <text:p text:style-name="P9">Relator<text:tab/>: Desa. LIRA RAMOS DE OLIVEIRA. </text:p>
      <text:p text:style-name="P16"><text:soft-page-break/>Revisor<text:tab/>: Des. FRANCISCO CARNEIRO LIMA</text:p>
      <text:p text:style-name="P82"><text:span text:style-name="T239">Decisão:</text:span><text:span text:style-name="T270"> “</text:span><text:span text:style-name="T201">A Turma, por unanimidade, conheceu do recurso, para NEGAR-LHE PROVIMENTO, consoante Parecer ministerial, mantida a Sentença nos seus termos, tudo em conformidade com o voto da Relatora”.</text:span></text:p>
      <text:p text:style-name="P22"><text:span text:style-name="T232">94</text:span><text:span text:style-name="T230"> - </text:span><text:span text:style-name="T229">Apelação Criminal Nº</text:span><text:span text:style-name="T236"> </text:span><text:span text:style-name="T229">0008009-26.2019.8.06.0071</text:span><text:span text:style-name="T236"> - 2ª Vara Criminal de Crato. </text:span></text:p>
      <text:p text:style-name="P27">Apelante<text:tab/>: José Hugo de Oliveira Rodrigues. </text:p>
      <text:p text:style-name="P27">Advogado<text:tab/>: Pedro Henrique Bezerra Maia (OAB/CE: 35324). </text:p>
      <text:p text:style-name="P27">Apelado<text:tab/>: Ministério Público do Estado do Ceará. </text:p>
      <text:p text:style-name="P30">Relatora<text:tab/>: Desa. LIRA RAMOS DE OLIVEIRA. </text:p>
      <text:p text:style-name="P27">Revisor<text:tab/>: Des. FRANCISCO CARNEIRO LIMA</text:p>
      <text:p text:style-name="P82"><text:span text:style-name="T239">Decisão:</text:span><text:span text:style-name="T270"> “</text:span><text:span text:style-name="T201">A Turma, por unanimidade, CONHECEU do presente recurso de apelação, para NEGAR-LHE provimento, mantendo a sentença condenatória na íntegra, nos termos do voto da Relatora”.</text:span></text:p>
      <text:p text:style-name="P22"><text:span text:style-name="T247">95</text:span><text:span text:style-name="T245"> - </text:span><text:span text:style-name="T241">Apelação Criminal Nº</text:span><text:span text:style-name="T285"> </text:span><text:span text:style-name="T241">0014520-85.2018.8.06.0035</text:span><text:span text:style-name="T285"> - Vara Única Criminal de Aracati. </text:span></text:p>
      <text:p text:style-name="P16">Apelante<text:tab/>: Widemar da Silva Sousa. </text:p>
      <text:p text:style-name="P16">Apelante<text:tab/>: Muryllo Dávilla Gomes de Moura. </text:p>
      <text:p text:style-name="P16">Defensoria Pública do Estado do Ceará. </text:p>
      <text:p text:style-name="P16">Apelado<text:tab/>: Ministério Público do Estado do Ceará. </text:p>
      <text:p text:style-name="P9">Relator<text:tab/>: Desa. LIRA RAMOS DE OLIVEIRA. </text:p>
      <text:p text:style-name="P16">Revisor<text:tab/>: Des. FRANCISCO CARNEIRO LIMA</text:p>
      <text:p text:style-name="P82"><text:span text:style-name="T239">Decisão:</text:span><text:span text:style-name="T270"> “</text:span><text:span text:style-name="T201">A Turma, por unanimidade, CONHECEU do recurso, para DAR-LHE provimento, reconhecendo e aplicando a atenuante da confissão espontânea a ambos os réus, para estabelecer as penas dos apelantes Widemar da Silva Sousa e Muryllo Davilla Gomes de Moura, respectivamente, em 1 (um) ano e 15 (quinze) dias de detenção, além do pagamento de 50 (cinquenta) dias-multa; e 1 (um) ano e 3 (três) meses de detenção, além do pagamento de 60 (sessenta) dias-multa, nos termos do voto da Relatora”.</text:span></text:p>
      <text:p text:style-name="P22"><text:span text:style-name="T232">96</text:span><text:span text:style-name="T230"> -</text:span><text:span text:style-name="T235"> </text:span><text:span text:style-name="T229">Apelação Criminal Nº</text:span><text:span text:style-name="T236"> </text:span><text:span text:style-name="T229">0050166-61.2020.8.06.0141</text:span><text:span text:style-name="T236"> - Vara Única de Paraipaba. </text:span></text:p>
      <text:p text:style-name="P27">Apelante<text:tab/>: E. B. G.. </text:p>
      <text:p text:style-name="P27">Advogado<text:tab/>: Antônio Marcos dos Santos Costa (OAB/CE: 33302). </text:p>
      <text:p text:style-name="P27">Apelado<text:tab/>: Ministério Público do Estado do Ceará. </text:p>
      <text:p text:style-name="P30">Relatora<text:tab/>: Desa. LIRA RAMOS DE OLIVEIRA. </text:p>
      <text:p text:style-name="P27">Revisor<text:tab/>: Des. FRANCISCO CARNEIRO LIMA</text:p>
      <text:p text:style-name="P86"><text:span text:style-name="T239">Decisão:</text:span><text:span text:style-name="T270"> “</text:span><text:span text:style-name="T201">A Turma, por unanimidade, conheceu parcialmente o recurso e lhe deu parcial provimento para redimensionar a pena para 1 (um) ano e 3 (três) meses de detenção. As demais disposições devem permanecer inalteradas, nos termos do voto da Relatora”.</text:span></text:p>
      <text:p text:style-name="P22"><text:span text:style-name="T232">97</text:span><text:span text:style-name="T230"> - </text:span><text:span text:style-name="T229">Apelação Criminal Nº</text:span><text:span text:style-name="T236"> </text:span><text:span text:style-name="T229">0111993-47.2016.8.06.0001</text:span><text:span text:style-name="T236"> - 2ª Vara de Delitos Tráfico e Uso Subst. Entorpecentes da Comarca de Fortaleza. </text:span></text:p>
      <text:p text:style-name="P27">Apelante<text:tab/>: Michelli Ribeiro dos Santos. </text:p>
      <text:p text:style-name="P27">Advogado<text:tab/>: José Reinaldo Carvalho dos Santos (OAB/CE: 30290). </text:p>
      <text:p text:style-name="P27">Apelante<text:tab/>: Erison Davi de Paula. </text:p>
      <text:p text:style-name="P27">Defensoria Pública do Estado do Ceará. </text:p>
      <text:p text:style-name="P27">Apelado<text:tab/>: Ministério Público do Estado do Ceará. </text:p>
      <text:p text:style-name="P30">Relatora<text:tab/>: Desa. LIRA RAMOS DE OLIVEIRA. </text:p>
      <text:p text:style-name="P27">Revisor<text:tab/>: Des. FRANCISCO CARNEIRO LIMA</text:p>
      <text:p text:style-name="P86"><text:span text:style-name="T239">Decisão:</text:span><text:span text:style-name="T270"> “</text:span><text:span text:style-name="T201">A Turma, por unanimidade, conheceu dos recursos para dar parcial provimento ao recurso de Michelli Ribeiro dos Santos, modificando a pena para 2 (dois) anos e 1 (um) mês de reclusão e 200 (duzentos) dias-multa, em regime semiaberto e para dar parcial provimento ao recurso de Erison Davi de Paula, modificando a pena para 1 (um) ano, 8 (oito) meses e 25 (vinte e cinco) dias de reclusão, em regime semiaberto. As demais disposições permanecem inalteradas, nos termos do voto da Relatora”.</text:span></text:p>
      <text:p text:style-name="P22"><text:span text:style-name="T232">98</text:span><text:span text:style-name="T230"> - </text:span><text:span text:style-name="T229">Apelação Criminal Nº</text:span><text:span text:style-name="T236"> </text:span><text:span text:style-name="T229">0200179-55.2022.8.06.0124</text:span><text:span text:style-name="T236"> - Vara Única de Milagres. </text:span></text:p>
      <text:p text:style-name="P27">Apelante<text:tab/>: A. L. L.. </text:p>
      <text:p text:style-name="P27"><text:soft-page-break/>Advogado<text:tab/>: Arlindo Felinto da Cruz Júnior (OAB/CE: 44789). </text:p>
      <text:p text:style-name="P27">Advogada<text:tab/>: Larissa de Oliveira Saraiva (OAB/CE: 43786). </text:p>
      <text:p text:style-name="P27">Apelado<text:tab/>: Ministério Público do Estado do Ceará. </text:p>
      <text:p text:style-name="P30">Relatora<text:tab/>: Desa. LIRA RAMOS DE OLIVEIRA. </text:p>
      <text:p text:style-name="P27">Revisor<text:tab/>: Des. FRANCISCO CARNEIRO LIMA</text:p>
      <text:p text:style-name="P82"><text:span text:style-name="T239">Decisão:</text:span><text:span text:style-name="T270"> “</text:span><text:span text:style-name="T201">A Turma, por unanimidade, conheceu do recurso para negar provimento, nos termos do voto da Relatora”.</text:span></text:p>
      <text:p text:style-name="P22"><text:span text:style-name="T247">99</text:span><text:span text:style-name="T245"> -</text:span><text:span text:style-name="T285"> </text:span><text:span text:style-name="T241">Apelação Criminal Nº</text:span><text:span text:style-name="T285"> </text:span><text:span text:style-name="T241">0256604-54.2020.8.06.0001</text:span><text:span text:style-name="T285"> - 5ª Vara de Delitos de Tráfico de Drogas da Comarca de Fortaleza. </text:span></text:p>
      <text:p text:style-name="P16">Apelante<text:tab/>: Márcia Regiane Ferreira Martins. </text:p>
      <text:p text:style-name="P16">Defensoria Pública do Estado do Ceará. </text:p>
      <text:p text:style-name="P16">Apelado<text:tab/>: Ministério Público do Estado do Ceará. </text:p>
      <text:p text:style-name="P9">Relator<text:tab/>: Desa. LIRA RAMOS DE OLIVEIRA. </text:p>
      <text:p text:style-name="P16">Revisor<text:tab/>: Des. FRANCISCO CARNEIRO LIMA</text:p>
      <text:p text:style-name="P82"><text:span text:style-name="T239">Decisão:</text:span><text:span text:style-name="T270"> “</text:span><text:span text:style-name="T201">A Turma, por unanimidade, CONHECEU da apelação interposta para, no mérito, DAR-LHE PARCIAL PROVIMENTO, para revisar a dosimetria da pena fixada na sentença condenatória, fixando-a em 1 (um) ano, 8 (oito) meses e 15 (quinze) dias de reclusão e o pagamento de 167 (cento e sessenta e sete) dias-multa, a ser cumprida no regime aberto e, nos termos do § 2º, segunda parte, do art. 44 do Código Penal, a pena privativa de liberdade da apelante poderá ser substituída por duas penas restritivas de direitos, a ser decidido pelo Juízo das Execuções, nos termos do voto da Relatora”.</text:span></text:p>
      <text:p text:style-name="P22"><text:span text:style-name="T247">100</text:span><text:span text:style-name="T245"> - </text:span><text:span text:style-name="T241">Apelação Criminal Nº</text:span><text:span text:style-name="T285"> </text:span><text:span text:style-name="T241">0270208-14.2022.8.06.0001</text:span><text:span text:style-name="T285"> - 7ª Vara Criminal de Fortaleza. </text:span></text:p>
      <text:p text:style-name="P16">Apelante<text:tab/>: Felipe Pereira de Oliveira. </text:p>
      <text:p text:style-name="P16">Defensoria Pública do Estado do Ceará. </text:p>
      <text:p text:style-name="P16">Apelado<text:tab/>: Ministério Público do Estado do Ceará. </text:p>
      <text:p text:style-name="P9">Relator<text:tab/>: Desa. LIRA RAMOS DE OLIVEIRA. </text:p>
      <text:p text:style-name="P16">Revisor<text:tab/>: Des. FRANCISCO CARNEIRO LIMA</text:p>
      <text:p text:style-name="P86"><text:span text:style-name="T239">Decisão:</text:span><text:span text:style-name="T270"> “</text:span><text:span text:style-name="T201">A Turma, por unanimidade, conheceu do recurso para negar-lhe provimento, mantendo inalterada a sentença vergastada, em consonância com o parecer da PGJ, nos termos do voto da Relatora”.</text:span></text:p>
      <text:p text:style-name="P22"><text:span text:style-name="T233">10</text:span><text:span text:style-name="T234">1</text:span><text:span text:style-name="T230"> -</text:span><text:span text:style-name="T235"> </text:span><text:span text:style-name="T229">Recurso em Sentido Estrito Nº</text:span><text:span text:style-name="T236"> </text:span><text:span text:style-name="T229">0022230-88.2023.8.06.0001</text:span><text:span text:style-name="T236"> - 5ª Vara do Júri da Comarca de Fortaleza. </text:span></text:p>
      <text:p text:style-name="P27">Recorrente<text:tab/>: Ricardo Bruno Marques de Souza Lima. </text:p>
      <text:p text:style-name="P27">Advogado<text:tab/>: Carlos Roberto de Araújo Farias (OAB/CE: 22232). </text:p>
      <text:p text:style-name="P27">Recorrido<text:tab/>: Ministério Público do Estado do Ceará. </text:p>
      <text:p text:style-name="P30">Relatora<text:tab/>: Desa. LIRA RAMOS DE OLIVEIRA. </text:p>
      <text:p text:style-name="P82"><text:span text:style-name="T239">Decisão:</text:span><text:span text:style-name="T270"> “</text:span><text:span text:style-name="T201">A Turma, por unanimidade, conheceu do presente Recurso em Sentido Estrito, negando-lhe provimento e mantendo hígida a sentença de pronúncia, nos termos do voto da Relatora”.</text:span></text:p>
      <text:p text:style-name="P22"><text:span text:style-name="T248">102</text:span><text:span text:style-name="T245"> - </text:span><text:span text:style-name="T241">Apelação Criminal Nº</text:span><text:span text:style-name="T285"> </text:span><text:span text:style-name="T241">0008154-08.2013.8.06.0099</text:span><text:span text:style-name="T285"> - Vara Única de Itaitinga. </text:span></text:p>
      <text:p text:style-name="P16">Apte/Apdo<text:tab/>: Ministério Público do Estado do Ceará. </text:p>
      <text:p text:style-name="P16">Apelado<text:tab/>: Samuel dos Santos Rodrigues. </text:p>
      <text:p text:style-name="P16">Apelado<text:tab/>: Francisco Hélio de Oliveira Matias. </text:p>
      <text:p text:style-name="P16">Defensoria Pública do Estado do Ceará. </text:p>
      <text:p text:style-name="P16">Apte/Apdo<text:tab/>: Antônio Davir Costa de Melo. </text:p>
      <text:p text:style-name="P9">Relator<text:tab/>: Des. FRANCISCO CARNEIRO LIMA. </text:p>
      <text:p text:style-name="P16">Revisora<text:tab/>: Desa. SÍLVIA SOARES DE SÁ NÓBREGA</text:p>
      <text:p text:style-name="P82"><text:span text:style-name="T239">Decisão:</text:span><text:span text:style-name="T270"> “</text:span><text:span text:style-name="T201">A Turma, por unanimidade, votou no sentido de CONHECER dos recursos, para <text:s/>NEGAR PROVIMENTO ao recurso interposto pela defesa de ANTONIO DAVIR COSTA DE MELO, e DAR PARCIAL PROVIMENTO ao recurso interposto pelo MINISTÉRIO PÚBLICO, redimensionando as penas impostas a SAMUEL DOS SANTOS RODRIGUES e ANTONIO DAVIR COSTA DE MELO para 18 (dezoito) anos, 06 (seis) </text:span><text:soft-page-break/><text:span text:style-name="T201">meses e 20 (vinte) dias de reclusão, além do pagamento de 30 (trinta) dias-multa, e a FRANCISCO HÉLIO DE OLIVEIRA para 12 (doze) anos, 02 (dois) meses e 06 (seis) dias de reclusão, além do pagamento de 30 (trinta) dias-multa, nos termos do voto do Relator”.</text:span></text:p>
      <text:p text:style-name="P22"><text:span text:style-name="T248">103</text:span><text:span text:style-name="T245"> - </text:span><text:span text:style-name="T241">Apelação Criminal Nº</text:span><text:span text:style-name="T285"> </text:span><text:span text:style-name="T241">0016359-82.2017.8.06.0035</text:span><text:span text:style-name="T285"> - Vara Única Criminal de Aracati. </text:span></text:p>
      <text:p text:style-name="P16">Apelante<text:tab/>: Jandernilson Pereira da Silva. </text:p>
      <text:p text:style-name="P16">Defensoria Pública do Estado do Ceará. </text:p>
      <text:p text:style-name="P16">Apelado<text:tab/>: Ministério Público do Estado do Ceará. </text:p>
      <text:p text:style-name="P9">Relator<text:tab/>: Des. FRANCISCO CARNEIRO LIMA. </text:p>
      <text:p text:style-name="P16">Revisor<text:tab/>: Des. MÁRIO PARENTE TEÓFILO NETO</text:p>
      <text:p text:style-name="P82"><text:span text:style-name="T239">Decisão:</text:span><text:span text:style-name="T270"> “</text:span><text:span text:style-name="T201">A Câmara, por unanimidade, CONHECEU da presente Apelação Criminal, para NEGAR-LHE PROVIMENTO, nos termos do voto do Relator”.</text:span></text:p>
      <text:p text:style-name="P22"><text:span text:style-name="T233">104</text:span><text:span text:style-name="T230"> - </text:span><text:span text:style-name="T229">Apelação Criminal Nº</text:span><text:span text:style-name="T236"> </text:span><text:span text:style-name="T229">0019546-17.2012.8.06.0151</text:span><text:span text:style-name="T236"> - 2ª Vara Criminal de Quixadá. </text:span></text:p>
      <text:p text:style-name="P27">Apelante<text:tab/>: Erick Dayvs Oliveira Silva. </text:p>
      <text:p text:style-name="P27">Advogado<text:tab/>: Lindonjohnsons Oliveira Silva (OAB/CE: 26733). </text:p>
      <text:p text:style-name="P27">Apelante<text:tab/>: Maria Valdelina da Silva. </text:p>
      <text:p text:style-name="P27">Defensoria Pública do Estado do Ceará. </text:p>
      <text:p text:style-name="P27">Apelado<text:tab/>: Ministério Público do Estado do Ceará. </text:p>
      <text:p text:style-name="P30">Relator<text:tab/>: Des. FRANCISCO CARNEIRO LIMA. </text:p>
      <text:p text:style-name="P27">Revisor<text:tab/>: Des. MÁRIO PARENTE TEÓFILO NETO</text:p>
      <text:p text:style-name="P82"><text:span text:style-name="T239">Decisão:</text:span><text:span text:style-name="T270"> “</text:span><text:span text:style-name="T201">A Câmara, por unanimidade, CONHECEU PARCIALMENTE do recurso interposto por Erick Dayvs Oliveira Silva, para DAR-LHE PARCIAL PROVIMENTO, absolvendo-o quanto ao crime do art. 35, da Lei nº 11.343/2006 e redimensionando as penas aplicadas, modificando, ainda, o regime inicial de cumprimento de pena; e, CONHEÇO do recurso de Maria Valdelina da Silva, para DAR-LHE PARCIAL PROVIMENTO, absolvendo-a com relação ao delito do art. 35, da Lei nº 11.343/2006, e redimensionando as penas definitivas aplicadas e modificando o regime inicial de cumprimento de pena. De ofício, extintas as punibilidades dos apelantes quanto ao crime do art. 12, da Lei nº 10.826/2003, ante o reconhecimento da prescrição, nos termos do art. 107, IV, do Código Penal. Determinou que o NEXE - Apelação Crime expeça comunicação ao juízo das execuções penais competente, acerca das reformas realizadas nas sanções dos réus, conforme dispõem as Resoluções nº 237/2016 e 113/2010, ambas do Conselho Nacional de Justiça, nos termos do voto do Relator”.</text:span></text:p>
      <text:p text:style-name="P22"><text:span text:style-name="T248">105</text:span><text:span text:style-name="T245"> - </text:span><text:span text:style-name="T241">Apelação Criminal Nº</text:span><text:span text:style-name="T285"> </text:span><text:span text:style-name="T241">0027720-20.2018.8.06.0049</text:span><text:span text:style-name="T285"> - 1ª Vara de Beberibe. </text:span></text:p>
      <text:p text:style-name="P16">Apelante<text:tab/>: Lindomar Lima de Souza. </text:p>
      <text:p text:style-name="P16">Advogado<text:tab/>: Josimar Freire Nascimento Júnior (OAB/CE: 36474). </text:p>
      <text:p text:style-name="P16">Apelado<text:tab/>: Ministério Público do Estado do Ceará. </text:p>
      <text:p text:style-name="P9">Relator<text:tab/>: Des. FRANCISCO CARNEIRO LIMA. </text:p>
      <text:p text:style-name="P16">Revisora<text:tab/>: Desa. SÍLVIA SOARES DE SÁ NÓBREGA</text:p>
      <text:p text:style-name="P82"><text:span text:style-name="T239">Decisão:</text:span><text:span text:style-name="T270"> “</text:span><text:span text:style-name="T201">A Turma, por unanimidade, CONHECEU PARCIALMENTE do apelo para DAR-LHE PARCIAL PROVIMENTO. Determinou que o NEXE - Apelação Crime expeça comunicação ao <text:s/>juízo das execuções penais competente, acerca das reformas realizadas na sanção do réu, conforme dispõem as Resoluções nº 237/2016 e 113/2010, ambas do Conselho Nacional de Justiça, nos termos do voto do Relator”.</text:span></text:p>
      <text:p text:style-name="P22"><text:span text:style-name="T248">106</text:span><text:span text:style-name="T245"> - </text:span><text:span text:style-name="T241">Apelação Criminal Nº</text:span><text:span text:style-name="T285"> </text:span><text:span text:style-name="T241">0036370-08.2011.8.06.0112</text:span><text:span text:style-name="T285"> - 1ª Vara Criminal de Juazeiro do Norte. </text:span></text:p>
      <text:p text:style-name="P16">Apelante<text:tab/>: Paulo Victor Lopes Monteiro. </text:p>
      <text:p text:style-name="P16">Defensoria Pública do Estado do Ceará. </text:p>
      <text:p text:style-name="P16">Apelado<text:tab/>: Ministério Público do Estado do Ceará. </text:p>
      <text:p text:style-name="P9">Relator<text:tab/>: Des. FRANCISCO CARNEIRO LIMA. </text:p>
      <text:p text:style-name="P16">Revisor<text:tab/>: Des. MÁRIO PARENTE TEÓFILO NETO</text:p>
      <text:p text:style-name="P82"><text:soft-page-break/><text:span text:style-name="T239">Decisão:</text:span><text:span text:style-name="T270"> “</text:span><text:span text:style-name="T201">A Câmara, por unanimidade, CONHECEU da presente Apelação Criminal, para DAR-LHE PARCIAL PROVIMENTO. Tendo em vista que o recorrente já se encontra preso, pois não lhe foi conferido o direito de apelar em liberdade, comunique-se imediatamente ao juízo da execução o inteiro teor desta decisão, nos termos do parágrafo único do art. 1º, da Resolução nº 113/2010, do Conselho Nacional de Justiça, nos termos do voto do Relator”.</text:span></text:p>
      <text:p text:style-name="P22"><text:span text:style-name="T233">107</text:span><text:span text:style-name="T230"> -</text:span><text:span text:style-name="T235"> </text:span><text:span text:style-name="T229">Apelação Criminal Nº</text:span><text:span text:style-name="T236"> </text:span><text:span text:style-name="T229">0044589-87.2014.8.06.0117</text:span><text:span text:style-name="T236"> - 2ª Vara Criminal de Maracanaú. </text:span></text:p>
      <text:p text:style-name="P27">Apelante<text:tab/>: Ministério Público do Estado do Ceará. </text:p>
      <text:p text:style-name="P27">Apelado<text:tab/>: Carlos Fernando Oliveira Marques. </text:p>
      <text:p text:style-name="P27">Defensoria Pública do Estado do Ceará. </text:p>
      <text:p text:style-name="P30">Relator<text:tab/>: Des. FRANCISCO CARNEIRO LIMA. </text:p>
      <text:p text:style-name="P27">Revisor<text:tab/>: Des. MÁRIO PARENTE TEÓFILO NETO</text:p>
      <text:p text:style-name="P86"><text:span text:style-name="T239">Decisão:</text:span><text:span text:style-name="T270"> “</text:span><text:span text:style-name="T201">A Câmara, por unanimidade, CONHECEU do recurso interposto pelo MINISTÉRIO PÚBLICO, para DAR-LHE PROVIMENTO, cassar a sentença quanto ao réu CARLOS FERNANDO OLIVEIRA MARQUES, e restabelecer o regular prosseguimento do feito, nos termos do voto do Relator”.</text:span></text:p>
      <text:p text:style-name="P22"><text:span text:style-name="T233">108</text:span><text:span text:style-name="T230"> -</text:span><text:span text:style-name="T235"> </text:span><text:span text:style-name="T229">Apelação Criminal Nº</text:span><text:span text:style-name="T236"> </text:span><text:span text:style-name="T229">0051266-84.2021.8.06.0151</text:span><text:span text:style-name="T236"> - Vara de Delitos de Organizações Criminosas da Comarca de Fortaleza. </text:span></text:p>
      <text:p text:style-name="P27">Apelante<text:tab/>: Kaio Higino de Souza Bezerra. </text:p>
      <text:p text:style-name="P27">Apelante<text:tab/>: Rikelme Fernandes Girão. </text:p>
      <text:p text:style-name="P27">Defensoria Pública do Estado do Ceará. </text:p>
      <text:p text:style-name="P27">Apelante<text:tab/>: Daniel Amâncio da Silva. </text:p>
      <text:p text:style-name="P27">Advogado<text:tab/>: Renan de Matos Silva (OAB/CE: 24150). </text:p>
      <text:p text:style-name="P27">Apelante<text:tab/>: Carlos Eduardo Nobre da Silva. </text:p>
      <text:p text:style-name="P27">Advogado<text:tab/>: Fernando Wellington Lima Braga (OAB/CE: 28244). </text:p>
      <text:p text:style-name="P27">Advogado<text:tab/>: Eduardo Ronald Costa de Lima (OAB/CE: 33750). </text:p>
      <text:p text:style-name="P27">Apelado<text:tab/>: Ministério Público do Estado do Ceará. </text:p>
      <text:p text:style-name="P30">Relator<text:tab/>: Des. FRANCISCO CARNEIRO LIMA. </text:p>
      <text:p text:style-name="P27">Revisor<text:tab/>: Des. MÁRIO PARENTE TEÓFILO NETO</text:p>
      <text:p text:style-name="P86"><text:span text:style-name="T239">Decisão:</text:span><text:span text:style-name="T270"> “</text:span><text:span text:style-name="T201">A Câmara, por unanimidade, CONHECEU da presente Apelação Criminal, para DAR-LHE PARCIAL PROVIMENTO. Determinou a comunicação imediata ao juízo da execução penal o inteiro teor desta decisão, nos termos do parágrafo único, do art. 1º, da Resolução nº 113/2010, do Conselho Nacional de Justiça, nos termos do voto do Relator”.</text:span></text:p>
      <text:p text:style-name="P22"><text:span text:style-name="T233">109</text:span><text:span text:style-name="T230"> -</text:span><text:span text:style-name="T235"> </text:span><text:span text:style-name="T229">Apelação Criminal Nº</text:span><text:span text:style-name="T236"> </text:span><text:span text:style-name="T229">0067833-68.2015.8.06.0001</text:span><text:span text:style-name="T236"> - 7ª Vara Criminal de Fortaleza. </text:span></text:p>
      <text:p text:style-name="P27">Apelante<text:tab/>: Jonatha Rusivel Freitas de Barros. </text:p>
      <text:p text:style-name="P27">Defensoria Pública do Estado do Ceará. </text:p>
      <text:p text:style-name="P27">Apelado<text:tab/>: Ministério Público do Estado do Ceará. </text:p>
      <text:p text:style-name="P30">Relator<text:tab/>: Des. FRANCISCO CARNEIRO LIMA. </text:p>
      <text:p text:style-name="P27">Revisor<text:tab/>: Des. MÁRIO PARENTE TEÓFILO NETO</text:p>
      <text:p text:style-name="P82"><text:span text:style-name="T239">Decisão:</text:span><text:span text:style-name="T270"> “</text:span><text:span text:style-name="T201">A Câmara, por unanimidade, CONHECEU do apelo para NEGAR-LHE PROVIMENTO, nos termos do voto do Relator”.</text:span></text:p>
      <text:p text:style-name="P22"><text:span text:style-name="T248">110</text:span><text:span text:style-name="T245"> - </text:span><text:span text:style-name="T241">Apelação Criminal Nº</text:span><text:span text:style-name="T285"> </text:span><text:span text:style-name="T241">0201457-69.2022.8.06.0293</text:span><text:span text:style-name="T285"> - Vara Única Criminal de Canindé. </text:span></text:p>
      <text:p text:style-name="P16">Apelante<text:tab/>: Edmílson Freire Neto. </text:p>
      <text:p text:style-name="P16">Advogada<text:tab/>: Maria Goreth Silva Ferreira (OAB/CE: 14336). </text:p>
      <text:p text:style-name="P16">Apelado<text:tab/>: Ministério Público do Estado do Ceará. </text:p>
      <text:p text:style-name="P9">Relator<text:tab/>: Des. FRANCISCO CARNEIRO LIMA. </text:p>
      <text:p text:style-name="P87">Decisão:<text:span text:style-name="T270"> “</text:span><text:span text:style-name="T201">A Turma, por unanimidade, CONHECEU do recurso, para NEGAR-LHE PROVIMENTO, nos termos do voto do Relator”.</text:span></text:p>
      <text:p text:style-name="P22"><text:span text:style-name="T233">111</text:span><text:span text:style-name="T230"> -</text:span><text:span text:style-name="T235"> </text:span><text:span text:style-name="T229">Apelação Criminal Nº</text:span><text:span text:style-name="T236"> </text:span><text:span text:style-name="T229">0201762-22.2023.8.06.0001</text:span><text:span text:style-name="T236"> - 5ª Vara de Delitos de Tráfico de Drogas da Comarca de Fortaleza. </text:span></text:p>
      <text:p text:style-name="P27"><text:soft-page-break/>Apelante<text:tab/>: Kaio Lenisson Costa Almeida Iwata. </text:p>
      <text:p text:style-name="P27">Defensoria Pública do Estado do Ceará. </text:p>
      <text:p text:style-name="P27">Apelado<text:tab/>: Ministério Público do Estado do Ceará. </text:p>
      <text:p text:style-name="P30">Relator<text:tab/>: Des. FRANCISCO CARNEIRO LIMA. </text:p>
      <text:p text:style-name="P27">Revisor<text:tab/>: Des. MÁRIO PARENTE TEÓFILO NETO</text:p>
      <text:p text:style-name="P78">Decisão:<text:span text:style-name="T270"> “</text:span><text:span text:style-name="T201">A Câmara, por unanimidade, CONHECEU PARCIALMENTE do apelo para DAR-LHE PARCIAL PROVIMENTO, apenas para redimensionar as penas aplicadas. Determinou que o NEXE - Apelação Crime expeça comunicação ao juízo das execuções penais competente, acerca das reformas realizadas na sanção do réu, conforme dispõem as Resoluções nº 237/2016 e 113/2010, ambas do Conselho Nacional de Justiça, nos termos do voto do Relator”.</text:span></text:p>
      <text:p text:style-name="P22"><text:span text:style-name="T248">112</text:span><text:span text:style-name="T245"> - </text:span><text:span text:style-name="T241">Apelação Criminal Nº</text:span><text:span text:style-name="T285"> </text:span><text:span text:style-name="T241">0215803-62.2021.8.06.0001</text:span><text:span text:style-name="T285"> - 14ª Vara Criminal <text:s/>de Fortaleza. </text:span></text:p>
      <text:p text:style-name="P16">Apelante<text:tab/>: Júlio Vieira da Silva Segundo. </text:p>
      <text:p text:style-name="P16">Advogado<text:tab/>: Leonardo Manoel Wanderley Capelo (OAB/CE: 12959). </text:p>
      <text:p text:style-name="P16">Apelado<text:tab/>: Ministério Público do Estado do Ceará. </text:p>
      <text:p text:style-name="P9">Relator<text:tab/>: Des. FRANCISCO CARNEIRO LIMA. </text:p>
      <text:p text:style-name="P16">Revisora<text:tab/>: Desa. SÍLVIA SOARES DE SÁ NÓBREGA</text:p>
      <text:p text:style-name="P82"><text:span text:style-name="T239">Decisão:</text:span><text:span text:style-name="T270"> “</text:span><text:span text:style-name="T201">A Turma, por unanimidade, CONHECEU do recurso, para NEGAR-LHE PROVIMENTO, nos termos do voto do Relator”.</text:span></text:p>
      <text:p text:style-name="P22"><text:span text:style-name="T248">113</text:span><text:span text:style-name="T245"> -</text:span><text:span text:style-name="T285"> </text:span><text:span text:style-name="T241">Apelação Criminal Nº</text:span><text:span text:style-name="T285"> </text:span><text:span text:style-name="T241">0227888-46.2022.8.06.0001</text:span><text:span text:style-name="T285"> - 15ª Vara Criminal <text:s/>de Fortaleza. </text:span></text:p>
      <text:p text:style-name="P16">Apelante<text:tab/>: Francisco Chagas Marreiros Lima. </text:p>
      <text:p text:style-name="P16">Advogado<text:tab/>: Fabrício de Sousa Campos (OAB/CE: 9983). </text:p>
      <text:p text:style-name="P16">Apelado<text:tab/>: Ministério Público do Estado do Ceará. </text:p>
      <text:p text:style-name="P9">Relator<text:tab/>: Des. FRANCISCO CARNEIRO LIMA. </text:p>
      <text:p text:style-name="P16">Revisora<text:tab/>: Desa. SÍLVIA SOARES DE SÁ NÓBREGA</text:p>
      <text:p text:style-name="P82"><text:span text:style-name="T239">Decisão:</text:span><text:span text:style-name="T270"> “</text:span><text:span text:style-name="T201">A Turma, por unanimidade, CONHECEU do apelo para NEGAR-LHE PROVIMENTO, nos termos do voto do Relator”.</text:span></text:p>
      <text:p text:style-name="P22"><text:span text:style-name="T248">114</text:span><text:span text:style-name="T245"> -</text:span><text:span text:style-name="T285"> </text:span><text:span text:style-name="T241">Apelação Criminal Nº</text:span><text:span text:style-name="T285"> </text:span><text:span text:style-name="T241">0253138-81.2022.8.06.0001</text:span><text:span text:style-name="T285"> - 1ª Vara Criminal de Fortaleza. </text:span></text:p>
      <text:p text:style-name="P16">Apelante<text:tab/>: Antônio Matheus da Silva. </text:p>
      <text:p text:style-name="P16">Apelante<text:tab/>: José Wedson Varelo Gomes. </text:p>
      <text:p text:style-name="P16">Defensoria Pública do Estado do Ceará. </text:p>
      <text:p text:style-name="P16">Apelado<text:tab/>: Ministério Público do Estado do Ceará. </text:p>
      <text:p text:style-name="P9">Relator<text:tab/>: Des. FRANCISCO CARNEIRO LIMA. </text:p>
      <text:p text:style-name="P16">Revisor<text:tab/>: Des. MÁRIO PARENTE TEÓFILO NETO</text:p>
      <text:p text:style-name="P82"><text:span text:style-name="T239">Decisão:</text:span><text:span text:style-name="T270"> “</text:span><text:span text:style-name="T201">A Câmara, por unanimidade, CONHECEU da Apelação de José Wedson Varelo Gomes, para NEGAR-LHE PROVIMENTO, e CONHECEU do apelo de Antônio Matheus da Silva, para DAR-LHE PROVIMENTO, nos termos do voto do Relator”.</text:span></text:p>
      <text:p text:style-name="P22"><text:span text:style-name="T248">115</text:span><text:span text:style-name="T245"> -</text:span><text:span text:style-name="T285"> </text:span><text:span text:style-name="T241">Apelação Criminal Nº</text:span><text:span text:style-name="T285"> </text:span><text:span text:style-name="T241">0733672-25.2014.8.06.0001</text:span><text:span text:style-name="T285"> - 5ª Vara do Júri de Fortaleza. </text:span></text:p>
      <text:p text:style-name="P16">Apte/Apdo<text:tab/>: T. H. R. L.. </text:p>
      <text:p text:style-name="P16">Advogado<text:tab/>: Diego Henrique Lima do Nascimento (OAB/CE: 22045). </text:p>
      <text:p text:style-name="P16">Apte/Apdo<text:tab/>: Ministério Público do Estado do Ceará.</text:p>
      <text:p text:style-name="P9">Relator<text:tab/>: Des. FRANCISCO CARNEIRO LIMA. </text:p>
      <text:p text:style-name="P16">Revisor<text:tab/>: Des. MÁRIO PARENTE TEÓFILO NETO</text:p>
      <text:p text:style-name="P82"><text:span text:style-name="T239">Decisão:</text:span><text:span text:style-name="T270"> “A Câmara, por unanimidade, CONHECEU PARCIALMENTE do recurso interposto por Thiago Henrique Roseno Lima, para NEGAR-LHE PROVIMENTO; e CONHECEU do recurso interposto pelo Ministério Público, para DAR-LHE PARCIAL PROVIMENTO, apenas para elevar a pena-base aplicada ao réu, redimensionando a pena definitiva aplicada, nos termos do voto do Relator”.</text:span></text:p>
      <text:p text:style-name="P22"><text:span text:style-name="T233">116</text:span><text:span text:style-name="T230"> -</text:span><text:span text:style-name="T235"> </text:span><text:span text:style-name="T229">Recurso em Sentido Estrito Nº</text:span><text:span text:style-name="T236"> </text:span><text:span text:style-name="T229">0011957-65.2018.8.06.0182</text:span><text:span text:style-name="T236"> - 1ª Vara da Comarca de Viçosa do Ceará. </text:span></text:p>
      <text:p text:style-name="P27"><text:soft-page-break/>Recorrente<text:tab/>: Raimundo Nonato Morais da Silva. </text:p>
      <text:p text:style-name="P27">Recorrente<text:tab/>: José Lionardo da Silva. </text:p>
      <text:p text:style-name="P27">Advogado<text:tab/>: Reginaldo Albuquerque Braga (OAB/CE: 21226). </text:p>
      <text:p text:style-name="P27">Advogado<text:tab/>: Rosane dos Santos Vieira Braga (OAB/CE: 47998). </text:p>
      <text:p text:style-name="P27">Recorrido<text:tab/>: Ministério Público do Estado do Ceará. </text:p>
      <text:p text:style-name="P30">Relator<text:tab/>: Des. FRANCISCO CARNEIRO LIMA. </text:p>
      <text:p text:style-name="P82"><text:span text:style-name="T239">Decisão:</text:span><text:span text:style-name="T270"> “</text:span><text:span text:style-name="T201">A Turma, por unanimidade, conheceu do recurso interposto, para negar-lhe provimento, mantendo integralmente a decisão recorrida, nos termos do voto do Relator”.</text:span></text:p>
      <text:p text:style-name="P22"><text:span text:style-name="T233">117</text:span><text:span text:style-name="T230"> -</text:span><text:span text:style-name="T235"> </text:span><text:span text:style-name="T229">Apelação Criminal Nº</text:span><text:span text:style-name="T236"> </text:span><text:span text:style-name="T229">0000820-06.2018.8.06.0047</text:span><text:span text:style-name="T236"> - Vara Única Criminal de Baturité. </text:span></text:p>
      <text:p text:style-name="P27">Apelante<text:tab/>: Pedro Henrique Gadelha de Castro. </text:p>
      <text:p text:style-name="P27">Defensoria Pública do Estado do Ceará. </text:p>
      <text:p text:style-name="P27">Apelado<text:tab/>: Ministério Público do Estado do Ceará. </text:p>
      <text:p text:style-name="P30">Relatora<text:tab/>: Desa. SÍLVIA SOARES DE SÁ NÓBREGA. </text:p>
      <text:p text:style-name="P29">Revisor<text:tab/>: Des. MÁRIO PARENTE TEÓFILO NETO</text:p>
      <text:p text:style-name="P82"><text:span text:style-name="T239">Decisão:</text:span><text:span text:style-name="T270"> “</text:span><text:span text:style-name="T201">A Turma, por unanimidade, conheceu do recurso interposto, para DAR-LHE PROVIMENTO, para afastar a qualificadora inserta no § 4º, do art. 155, do CP, absolvido Pedro Henrique Gadelha de Castro face a incidência do princípio da insignificância, nos termos do voto da Relatora.</text:span></text:p>
      <text:p text:style-name="P22"><text:span text:style-name="T248">118</text:span><text:span text:style-name="T245"> -</text:span><text:span text:style-name="T285"> </text:span><text:span text:style-name="T241">Apelação Criminal Nº</text:span><text:span text:style-name="T285"> </text:span><text:span text:style-name="T241">0003690-87.2015.8.06.0060</text:span><text:span text:style-name="T285"> - Vara Única de Jucás. </text:span></text:p>
      <text:p text:style-name="P16">Apelante<text:tab/>: Ministério Público do Estado do Ceará. </text:p>
      <text:p text:style-name="P16">Apelado<text:tab/>: Francisco Durval Chagas Gonçalves. </text:p>
      <text:p text:style-name="P16">Defensor dativo: Jeane da Silva Ferreira (OAB/CE: 17002B).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interposto, para NEGAR-LHE PROVIMENTO, mantida a Sentença absolutória nos seus próprios termos, tudo em conformidade com o voto da Relatora.</text:span></text:p>
      <text:p text:style-name="P22"><text:span text:style-name="T248">119</text:span><text:span text:style-name="T245"> - </text:span><text:span text:style-name="T241">Apelação Criminal Nº</text:span><text:span text:style-name="T285"> </text:span><text:span text:style-name="T241">0004108-73.2010.8.06.0036</text:span><text:span text:style-name="T285"> - Vara Única Criminal de Baturité. </text:span></text:p>
      <text:p text:style-name="P16">Apelante<text:tab/>: Francisco Jardel Delfino Marques. </text:p>
      <text:p text:style-name="P16">Defensoria Pública do Estado do Ceará.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para NEGAR-LHE PROVIMENTO, mantida a decisão incólume, nos termos do voto da Relatora.</text:span></text:p>
      <text:p text:style-name="P22"><text:span text:style-name="T248">120</text:span><text:span text:style-name="T245"> -</text:span><text:span text:style-name="T285"> </text:span><text:span text:style-name="T241">Apelação Criminal Nº</text:span><text:span text:style-name="T285"> </text:span><text:span text:style-name="T241">0004541-45.2017.8.06.0129</text:span><text:span text:style-name="T285"> - 1ª Vara da Comarca de Marco. </text:span></text:p>
      <text:p text:style-name="P16">Apelante<text:tab/>: Brena Kelly da Silva Gonçalves. </text:p>
      <text:p text:style-name="P16">Defensor dativo: Dante Arruda de Paula Miranda (OAB/CE: 22863).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para DAR-LHE PARCIAL PROVIMENTO, a fim de redimensionar a pena da apelante ao total de 6 (seis) anos e 3 (três) meses de reclusão e majorar os honorários advocatícios devidos ao advogado dativo a serem pagos pelo Estado no montante de R$ 1.217,44 (um mil, duzentos e dezessete reais e quarenta e quatro centavos), nos termos do voto da Relatora.</text:span></text:p>
      <text:p text:style-name="P22"><text:span text:style-name="T248">121</text:span><text:span text:style-name="T245"> - </text:span><text:span text:style-name="T241">Apelação Criminal Nº</text:span><text:span text:style-name="T285"> </text:span><text:span text:style-name="T241">0007866-61.2015.8.06.0173</text:span><text:span text:style-name="T285"> - 2ª Vara de Tianguá. </text:span></text:p>
      <text:p text:style-name="P16">Apelante<text:tab/>: João Batista Fernandes Vieira Nascimento. </text:p>
      <text:p text:style-name="P16">Defensoria Pública do Estado do Ceará. </text:p>
      <text:p text:style-name="P16">Apelante<text:tab/>: Francisco das Chagas da Silva Pereira. </text:p>
      <text:p text:style-name="P16"><text:soft-page-break/>Apelante<text:tab/>: Jorge Oliveira Cunha. </text:p>
      <text:p text:style-name="P16">Advogado<text:tab/>: José Helter Cardoso de Vasconcelos Júnior (OAB/CE: 17668).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de Apelação Criminal interposto para DAR-LHE PARCIAL PROVIMENTO, a fim de reformar a sentença vergastada e absolver os apelantes, nos termos do art. 386, VII, do CPP, nos termos do voto da Relatora.</text:span></text:p>
      <text:p text:style-name="P22"><text:span text:style-name="T248">122</text:span><text:span text:style-name="T245"> -</text:span><text:span text:style-name="T285"> </text:span><text:span text:style-name="T241">Apelação Criminal Nº</text:span><text:span text:style-name="T285"> </text:span><text:span text:style-name="T241">0010706-51.2012.8.06.0043</text:span><text:span text:style-name="T285"> - Vara Única Criminal de Barbalha. </text:span></text:p>
      <text:p text:style-name="P16">Apelante<text:tab/>: Faberlânio Soares Costa. </text:p>
      <text:p text:style-name="P16">Advogado<text:tab/>: Manassés Gomes da Silva (OAB/CE: 8823).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para NEGAR-LHE PROVIMENTO, mantida a Sentença irreprochável, nos termos do voto da Relatora.</text:span></text:p>
      <text:p text:style-name="P22"><text:span text:style-name="T248">123</text:span><text:span text:style-name="T245"> - </text:span><text:span text:style-name="T241">Apelação Criminal Nº</text:span><text:span text:style-name="T285"> </text:span><text:span text:style-name="T241">0049871-53.2014.8.06.0070</text:span><text:span text:style-name="T285"> - Vara Única Criminal de Crateús. </text:span></text:p>
      <text:p text:style-name="P16">Apelante<text:tab/>: Francisco Émerson Torres Pereira. </text:p>
      <text:p text:style-name="P16">Advogado<text:tab/>: Áthila Bezerra da Silva (OAB/CE: 38071). </text:p>
      <text:p text:style-name="P16">Advogado<text:tab/>: Renan Wilker Oliveira Sousa (OAB/CE: 44823).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para NEGAR-LHE PROVIMENTO, mantida a condenação nos termos da Sentença. No entanto, de ofício, foi revisada e reestruturada a pena, a qual resultou em 05 (cinco) anos de reclusão e 500 (quinhentos) dias-multa, a ser cumprida em regime inicial semiaberto, pela prática do delito inserto no art. 33 da Lei nº 11.343/06, nos termos do voto da Relatora.</text:span></text:p>
      <text:p text:style-name="P22"><text:span text:style-name="T248">124</text:span><text:span text:style-name="T245"> -</text:span><text:span text:style-name="T285"> </text:span><text:span text:style-name="T241">Apelação Criminal Nº</text:span><text:span text:style-name="T285"> </text:span><text:span text:style-name="T241">0051005-76.2020.8.06.0112</text:span><text:span text:style-name="T285"> - 4ª Vara Criminal da Comarca de Juazeiro do Norte. </text:span></text:p>
      <text:p text:style-name="P16">Apelante<text:tab/>: Juscelino Cardoso da Silva. </text:p>
      <text:p text:style-name="P16">Advogado<text:tab/>: João Paulo Nunes Ferreira (OAB/CE: 42559).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interposto, para DAR-LHE PROVIMENTO, conforme Parecer ministerial, declarada a nulidade da decisão que decretou a revelia do réu e todos os atos subsequentes, com a reabertura da instrução processual, devendo ser realizada a regular intimação do réu, nos termos do voto da Relatora.</text:span></text:p>
      <text:p text:style-name="P22"><text:span text:style-name="T248">125</text:span><text:span text:style-name="T245"> - Apelação Criminal Nº 0054409-04.2021.8.06.0112 - 3ª Vara Criminal da Comarca de Juazeiro do Norte. </text:span></text:p>
      <text:p text:style-name="P16">Apelante<text:tab/>: Maicon Martins Alves. </text:p>
      <text:p text:style-name="P16">Defensoria Pública do Estado do Ceará.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interposto, para DAR-LHE PARCIAL PROVIMENTO, redimensionada a pena, resultando a sanção final em 05 </text:span><text:soft-page-break/><text:span text:style-name="T201">(cinco) anos e 04 (quatro) meses de reclusão, em regime inicial semiaberto, e 15 (quinze) dias-multa, nos termos do voto da Relatora.</text:span></text:p>
      <text:p text:style-name="P22"><text:span text:style-name="T248">126</text:span><text:span text:style-name="T245"> - </text:span><text:span text:style-name="T241">Apelação Criminal Nº</text:span><text:span text:style-name="T285"> </text:span><text:span text:style-name="T241">0100695-87.2018.8.06.0001</text:span><text:span text:style-name="T285"> - 12ª Vara Criminal de Fortaleza. </text:span></text:p>
      <text:p text:style-name="P16">Apelante<text:tab/>: A. S. B.. </text:p>
      <text:p text:style-name="P16">Defensoria Pública do Estado do Ceará.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Apelatório e, ao fim, concedeu-lhe parcial provimento, decretando a nulidade do capítulo decisório relativo à dosimetria da pena por ausência de individualização e determinando o retorno dos Autos ao 1° Grau para a realização dos devidos cálculos, nos termos do voto da Relatora.</text:span></text:p>
      <text:p text:style-name="P22"><text:span text:style-name="T248">127</text:span><text:span text:style-name="T245"> -</text:span><text:span text:style-name="T285"> </text:span><text:span text:style-name="T241">Apelação Criminal Nº</text:span><text:span text:style-name="T285"> </text:span><text:span text:style-name="T241">0140387-93.2018.8.06.0001</text:span><text:span text:style-name="T285"> - 2ª Vara Criminal de Fortaleza. </text:span></text:p>
      <text:p text:style-name="P16">Apelante<text:tab/>: Francisco Eldson Dias de Araújo. </text:p>
      <text:p text:style-name="P16">Apelante<text:tab/>: Jovane Alves da Silva. </text:p>
      <text:p text:style-name="P16">Apelante<text:tab/>: Antônio Vando Gomes de Souza. </text:p>
      <text:p text:style-name="P16">Apelante<text:tab/>: Lucas Alves. </text:p>
      <text:p text:style-name="P16">Defensoria Pública do Estado do Ceará.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a Apelação Criminal interposta para DAR-LHE PARCIAL PROVIMENTO, para absolver o apelante Lucas Alves da condenação pelo crime de receptação (art. 180, CP), nos termos do art. 386, VII, do CPP, e, de ofício, redimensionar todas as penas dos apelantes, tudo em acordo com o voto da Relatora.</text:span></text:p>
      <text:p text:style-name="P22"><text:span text:style-name="T248">128</text:span><text:span text:style-name="T245"> - </text:span><text:span text:style-name="T241">Apelação Criminal Nº</text:span><text:span text:style-name="T285"> </text:span><text:span text:style-name="T241">0142435-35.2012.8.06.0001</text:span><text:span text:style-name="T285"> - Vara de Crimes Contra a Ordem Tributária da Comarca de Fortaleza. </text:span></text:p>
      <text:p text:style-name="P16">Apelante<text:tab/>: Cícero Félix dos Santos. </text:p>
      <text:p text:style-name="P16">Advogado<text:tab/>: Francisco Itaércio Bezerra Filho (OAB/CE: 16689). </text:p>
      <text:p text:style-name="P16">Advogado<text:tab/>: Allex Konne de Nogueira e Souza (OAB/CE: 17669).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para NEGAR-LHE PROVIMENTO, mantida a sentença nos seus termos, tudo em conformidade com o voto da Relatora.</text:span></text:p>
      <text:p text:style-name="P22"><text:span text:style-name="T248">129</text:span><text:span text:style-name="T245"> - </text:span><text:span text:style-name="T241">Apelação Criminal Nº</text:span><text:span text:style-name="T285"> </text:span><text:span text:style-name="T241">0176488-32.2018.8.06.0001</text:span><text:span text:style-name="T285"> - 4ª Vara do Júri de Fortaleza. </text:span></text:p>
      <text:p text:style-name="P16">Apelante<text:tab/>: Rafael Severiano Souza. </text:p>
      <text:p text:style-name="P16">Defensoria Pública do Estado do Ceará. </text:p>
      <text:p text:style-name="P16">Apelado<text:tab/>: Ministério Público do Estado do Ceará. </text:p>
      <text:p text:style-name="P9">Relatora<text:tab/>: Desa. SÍLVIA SOARES DE SÁ NÓBREGA. </text:p>
      <text:p text:style-name="P16">Revisor<text:tab/>: Des. MÁRIO PARENTE TEÓFILO NETO</text:p>
      <text:p text:style-name="P82"><text:span text:style-name="T239">Decisão:</text:span><text:span text:style-name="T270"> “</text:span><text:span text:style-name="T201">A Turma, por unanimidade, conheceu do recurso, para NEGAR-LHE PROVIMENTO, mantida a pena em desfavor do réu em 05 (cinco) anos, 03 (três) meses e 03 (três) dias de reclusão, a ser cumprida em regime fechado, nos termos do voto da Relatora.</text:span></text:p>
      <text:p text:style-name="P22"><text:span text:style-name="T248">130</text:span><text:span text:style-name="T245"> - </text:span><text:span text:style-name="T241">Apelação Criminal Nº</text:span><text:span text:style-name="T285"> </text:span><text:span text:style-name="T241">0200490-90.2023.8.06.0001</text:span><text:span text:style-name="T285"> - 1ª Vara de Delitos Tráfico e Uso Subst. Entorpecentes da Comarca de Fortaleza. </text:span></text:p>
      <text:p text:style-name="P16">Apelante<text:tab/>: Ministério Público do Estado do Ceará. </text:p>
      <text:p text:style-name="P16">Apelado<text:tab/>: Vitor Alves Bezerra. </text:p>
      <text:p text:style-name="P16">Advogado<text:tab/>: Francisco Marcelo Ferreira Bezerra (OAB/CE: 21148). </text:p>
      <text:p text:style-name="P9"><text:bookmark-start text:name="__DdeLink__1213_934849816"/><text:soft-page-break/>Relatora<text:tab/>: Desa. SÍLVIA SOARES DE SÁ NÓBREGA. <text:bookmark-end text:name="__DdeLink__1213_934849816"/></text:p>
      <text:p text:style-name="P16">Revisor<text:tab/>: Des. MÁRIO PARENTE TEÓFILO NETO</text:p>
      <text:p text:style-name="P82"><text:span text:style-name="T239">Decisão:</text:span><text:span text:style-name="T270"> “</text:span><text:span text:style-name="T201">A Turma, por unanimidade, conheceu do recurso interposto, para DAR-LHE PARCIAL PROVIMENTO, reajustada a fração redutora a título de “tráfico privilegiado”, resultando a pena definitiva de Vitor Alves Bezerra em 02 (dois) anos e 06 (seis) meses de reclusão, em regime inicial aberto, e 250 (duzentos e cinquenta) dias-multa, nos termos do voto da Relatora.</text:span></text:p>
      <text:p text:style-name="P22"><text:span text:style-name="T249">131</text:span><text:span text:style-name="T245"> - </text:span><text:span text:style-name="T241">Recurso em Sentido Estrito Nº</text:span><text:span text:style-name="T285"> </text:span><text:span text:style-name="T241">0011009-66.2022.8.06.0091</text:span><text:span text:style-name="T285"> - 1ª Vara Criminal da Comarca de Iguatu. </text:span></text:p>
      <text:p text:style-name="P16">Recorrente<text:tab/>: Ministério Público do Estado do Ceará. </text:p>
      <text:p text:style-name="P16">Recorrido<text:tab/>: Cícero Jonas das Chagas Silva. </text:p>
      <text:p text:style-name="P16">Defensoria Pública do Estado do Ceará. </text:p>
      <text:p text:style-name="P9">Relatora<text:tab/>: Desa. SÍLVIA SOARES DE SÁ NÓBREGA. </text:p>
      <text:p text:style-name="P78">Decisão:<text:span text:style-name="T270"> “</text:span><text:span text:style-name="T201">A Turma, por unanimidade, conheceu do recurso manejado e deu provimento, com o recebimento da Denúncia e a consequente deflagração da persecução penal, nos termos do voto da Relatora.</text:span></text:p>
      <text:p text:style-name="P117"><text:span text:style-name="T196">132</text:span><text:span text:style-name="T188"> - Habeas Corpus Criminal </text:span><text:span text:style-name="T189">Nº </text:span><text:span text:style-name="T188">0628124-96.2023.8.06.0000 - </text:span><text:span text:style-name="T202">Vara de Delitos de Organizações Criminosas da Comarca de Fortaleza</text:span></text:p>
      <text:p text:style-name="P117">Impetrante<text:tab/>: José Wandemberg Chaves Maia Júnior</text:p>
      <text:p text:style-name="P117">Paciente<text:tab/>: Crisvan Lacerda de Queiroz</text:p>
      <text:p text:style-name="P127">Impetrado<text:tab/>: Juiz de Direito da Vara de Delitos de Organizações Criminosas de Fortaleza</text:p>
      <text:p text:style-name="P60">Relator<text:span text:style-name="T293">a<text:tab/></text:span>: <text:span text:style-name="T293">Desa.</text:span> LIRA RAMOS DE OLIVEIRA</text:p>
      <text:p text:style-name="P72">Decisão:<text:span text:style-name="T270"> “A Turma, por unanimidade, não conheceu da ordem de </text:span><text:span text:style-name="T284">Habeas Corpus,</text:span><text:span text:style-name="T297"> em consonância com o parecer da PGJ, nos termos do voto da Relatora”.</text:span></text:p>
      <text:p text:style-name="P147"><text:span text:style-name="T296">Em tempo:</text:span><text:span text:style-name="T266"> </text:span><text:span text:style-name="T295">SUSTENTAÇÃO ORAL realizada presencialmente, no tempo regimental, pelo Dr. José Wandemberg Chaves Maia Júnior, pugnando pela concessão da ordem. O Ministério Público, presencialmente, ratificou o parecer já constante dos autos, afirmando que a matéria ainda está sendo discutida em 1ª instância</text:span></text:p>
      <text:p text:style-name="P128"><text:span text:style-name="T195">133</text:span><text:span text:style-name="T188"> - Habeas Corpus Criminal </text:span><text:span text:style-name="T189">Nº </text:span><text:span text:style-name="T188">0631658-48.2023.8.06.0000 - </text:span><text:span text:style-name="T202">3ª Vara Criminal da Comarca de Sobral</text:span></text:p>
      <text:p text:style-name="P128">Impetrante<text:tab/>: Mônica Maria Marques Matias</text:p>
      <text:p text:style-name="P118">Impetrante<text:tab/>: Felipe Galeno Moreira</text:p>
      <text:p text:style-name="P118">Paciente<text:tab/>: Francisco Bruno Costa Lopes</text:p>
      <text:p text:style-name="P129">Impetrado<text:tab/>: Juiz de Direito da 3ª Vara Criminal da Comarca de Sobral</text:p>
      <text:p text:style-name="P63">Relator<text:span text:style-name="T293">a<text:tab/></text:span>: <text:span text:style-name="T293">Desa.</text:span> LIRA RAMOS DE OLIVEIRA</text:p>
      <text:p text:style-name="P73">Decisão:<text:span text:style-name="T270"> “A Turma, por unanimidade, conheceu parcialmente do </text:span><text:span text:style-name="T284">writ </text:span><text:span text:style-name="T297">para, nesta extensão, denegá-lo, nos termos do voto da Relatora”.</text:span></text:p>
      <text:p text:style-name="P71"><text:span text:style-name="T212">Em tempo:</text:span><text:span text:style-name="T213"> </text:span><text:span text:style-name="T204">SUSTENTAÇÃO ORAL pela Dra. Mônica Maria Marques Matias, realizada virtualmente, no tempo regimental, pela concessão da ordem. O Ministério Público ratifica o parecer já constante dos autos.</text:span></text:p>
      <text:p text:style-name="P130"><text:span text:style-name="T197">134</text:span><text:span text:style-name="T188"> - Habeas Corpus Criminal </text:span><text:span text:style-name="T189">Nº </text:span><text:span text:style-name="T188">0629656-08.2023.8.06.0000 - </text:span><text:span text:style-name="T202">9ª Vara Criminal da Comarca de Fortaleza</text:span></text:p>
      <text:p text:style-name="P130">Impetrante<text:tab/>: Miguel Fernandes Pessoa Neto</text:p>
      <text:p text:style-name="P119">Paciente<text:tab/>: Masciano Baltazar da Silva</text:p>
      <text:p text:style-name="P119">Impetrado<text:tab/>: Juiz de Direito da 9ª Vara Criminal da Comarca de Fortaleza</text:p>
      <text:p text:style-name="P119">Corréu<text:tab/>: Kelve de Oliveira Silva</text:p>
      <text:p text:style-name="P119">Corréu<text:tab/>: Leonardo de Araújo Rogério</text:p>
      <text:p text:style-name="P8">Relator<text:span text:style-name="T293">a<text:tab/></text:span>: <text:span text:style-name="T293">Desa.</text:span> LIRA RAMOS DE OLIVEIRA</text:p>
      <text:p text:style-name="P78">Decisão:<text:span text:style-name="T270"> “A Turma, por unanimidade, conheceu parcialmente do </text:span><text:span text:style-name="T284">writ</text:span><text:span text:style-name="T297"> e, na parte cognoscível, denegou a ordem, mantendo a segregação cautelar e indeferindo o pleito de </text:span><text:soft-page-break/><text:span text:style-name="T297">substituição por medidas cautelares diversas, em consonância com o parecer da PGJ, nos termos do voto da Relatora”.</text:span></text:p>
      <text:p text:style-name="P120"><text:span text:style-name="T196">135</text:span><text:span text:style-name="T188"> - Habeas Corpus Criminal </text:span><text:span text:style-name="T189">Nº </text:span><text:span text:style-name="T188">0632202-36.2023.8.06.0000 - </text:span><text:span text:style-name="T202">Vara de Delitos de Organizações Criminosas da Comarca de Fortaleza</text:span></text:p>
      <text:p text:style-name="P120">Impetrante<text:tab/>: Alessandro de Azevedo Nogueira</text:p>
      <text:p text:style-name="P120">Paciente<text:tab/>: Irad Ronier Gomes da Silva</text:p>
      <text:p text:style-name="P120">Impetrado<text:tab/>: Juiz de Direito da Vara de Delitos de Organizações Criminosas da Comarca de Fortaleza</text:p>
      <text:p text:style-name="P120"><text:span text:style-name="T239">Relator</text:span><text:span text:style-name="T240">a<text:tab/></text:span><text:span text:style-name="T239">: </text:span><text:span text:style-name="T240">Desa.</text:span><text:span text:style-name="T239"> L</text:span><text:span text:style-name="T240">Í</text:span><text:span text:style-name="T239">GIA ANDRADE DE ALENCAR MAGALHÃES</text:span></text:p>
      <text:p text:style-name="P77">Decisão:<text:span text:style-name="T270"> “A Turma, por unanimidade, não conheceu o presente </text:span><text:span text:style-name="T284">writ,</text:span><text:span text:style-name="T297"> nos termos do voto da Relatora”.</text:span></text:p>
      <text:p text:style-name="P23"><text:span text:style-name="T191">136</text:span><text:span text:style-name="T190"> - </text:span><text:span text:style-name="T189">Mandado de Segurança Criminal Nº</text:span><text:span text:style-name="T209"> </text:span><text:span text:style-name="T189">0640366-24.2022.8.06.0000</text:span><text:span text:style-name="T209"> - 1ª Vara da Comarca de São Gonçalo do Amarante. </text:span></text:p>
      <text:p text:style-name="P15">Impetrante<text:tab/>: G. B. I. LTDA.. </text:p>
      <text:p text:style-name="P15">Impetrante<text:tab/>: G. L.. </text:p>
      <text:p text:style-name="P15">Advogado<text:tab/>: Eduardo Bastos Furtado de Mendonça (OAB/RJ: 130532). </text:p>
      <text:p text:style-name="P15">Advogado<text:tab/>: Gabriel Antônio Batalha Lima (OAB/DF: 72549). </text:p>
      <text:p text:style-name="P15">Advogado<text:tab/>: Fernando Sanchez de Souza (OAB/SP: 426344). </text:p>
      <text:p text:style-name="P15">Advogado<text:tab/>: Felipe Mendonça Terra (OAB/RJ: 179757). </text:p>
      <text:p text:style-name="P65">Impetrado<text:tab/>: Juiz de Direito da 1ª Vara da Comarca de São Gonçalo do Amarante. </text:p>
      <text:p text:style-name="P53"><text:span text:style-name="Fonte_20_parág._20_padrão"><text:span text:style-name="T20">Relatora<text:tab/>: Desa. SÍLVIA SOARES DE SÁ NÓBREGA.</text:span></text:span></text:p>
      <text:p text:style-name="P72">Decisão:<text:span text:style-name="T270"> “A Turma, por unanimidade,</text:span> conheceu do presente mandado de segurança<text:span text:style-name="T270"> impetrado para denegar a segurança pleiteada em virtude da ausência de ilegalidade da decisão Objurgada, nos termos do voto da Relatora".</text:span></text:p>
      <text:p text:style-name="P131"><text:span text:style-name="T210">Em tempo:</text:span><text:span text:style-name="T198"> </text:span><text:span text:style-name="T204">SUSTENTAÇÃO ORAL pelo Dr. Jonas Coelho Marchezan, realizada virtualmente, no tempo regimental, pela concessão do </text:span><text:span text:style-name="T199">mandamus. </text:span><text:span text:style-name="T204">O Ministério Público, mesmo entendendo da complexidade da matéria, pugnou pela ratificação do parecer já constante dos autos.</text:span></text:p>
      <text:p text:style-name="P50"><text:span text:style-name="Fonte_20_parág._20_padrão"><text:span text:style-name="T45">137</text:span></text:span><text:span text:style-name="Fonte_20_parág._20_padrão"><text:span text:style-name="T44"> -</text:span></text:span><text:span text:style-name="Fonte_20_parág._20_padrão"><text:span text:style-name="T62"> </text:span></text:span><text:span text:style-name="Fonte_20_parág._20_padrão"><text:span text:style-name="T46">Apelação Criminal N.º</text:span></text:span><text:span text:style-name="Fonte_20_parág._20_padrão"><text:span text:style-name="T62"> </text:span></text:span><text:span text:style-name="Fonte_20_parág._20_padrão"><text:span text:style-name="T46">0050803-09.2021.8.06.0163</text:span></text:span><text:span text:style-name="Fonte_20_parág._20_padrão"><text:span text:style-name="T62"> - 1ª Vara de São Benedito.</text:span></text:span></text:p>
      <text:p text:style-name="P68">Apelante<text:tab/>: V. T. M..</text:p>
      <text:p text:style-name="P68">Advogado<text:tab/>: João Marcelo Lima Pedrosa (OAB/CE: 12511).</text:p>
      <text:p text:style-name="P19">Advogado<text:tab/>: Alex Xavier Santiago da Silva (OAB/CE: 24390).</text:p>
      <text:p text:style-name="P19">Advogado<text:tab/>: Renan Benevides Franco (OAB/CE: 23450).</text:p>
      <text:p text:style-name="P19">Advogado<text:tab/>: Luccas Conrado Pereira Cipriano (OAB/CE: 40592).</text:p>
      <text:p text:style-name="P19">Apelado<text:tab/>: Ministério Público do Estado do Ceará.</text:p>
      <text:p text:style-name="P64">Relator<text:tab/>: Des. FRANCISCO CARNEIRO LIMA.</text:p>
      <text:p text:style-name="P62">Revisora<text:tab/>: Desa. SÍLVIA SOARES DE SÁ NÓBREGA</text:p>
      <text:p text:style-name="P72">Decisão:<text:span text:style-name="T270"> "A Turma, por unanimidade, <text:s/>votou no sentido de CONHECER do recurso, para DAR-LHE PARCIAL PROVIMENTO, e redimensionar a pena definitiva imposta ao réu, para 02 (dois) anos, 09 (nove) meses e 12 (doze) dias de detenção, além de 40 (quarenta) dias-multa, nos termos do voto do Relator."</text:span></text:p>
      <text:p text:style-name="P132"><text:span text:style-name="T210">Em tempo:</text:span><text:span text:style-name="T21"> </text:span><text:span text:style-name="T204">SUSTENTAÇÃO ORAL realizada presencialmente, no tempo regimental, <text:s/>pelo Dr. João Marcelo Lima Pedrosa, pugnando pelo provimento do recurso. O Ministério Público, presencialmente, se acostou à defesa, quanto à necessidade de redimensionamento das penas aplicadas, pugnando pela ratificação do parecer já constante dos autos para conhecimento e provimento parcial do apelo.</text:span></text:p>
      <text:p text:style-name="P69"><text:span text:style-name="T192">138</text:span><text:span text:style-name="T190"> -</text:span><text:span text:style-name="T209"> </text:span><text:span text:style-name="T189">Apelação Criminal Nº</text:span><text:span text:style-name="T209"> </text:span><text:span text:style-name="T189">0050846-97.2020.8.06.0124</text:span><text:span text:style-name="T209"> - Vara Única de Milagres. </text:span></text:p>
      <text:p text:style-name="P66">Apelante<text:tab/>: Wenio de Andrade Barbosa. </text:p>
      <text:p text:style-name="P17">Advogado<text:tab/>: Fabiano Rufino da Silva (OAB/SP: 206705). </text:p>
      <text:p text:style-name="P17">Apelado<text:tab/>: Ministério Público do Estado do Ceará. </text:p>
      <text:p text:style-name="P10">Relatora<text:tab/>: Desa. SÍLVIA SOARES DE SÁ NÓBREGA. </text:p>
      <text:p text:style-name="P10">Revisor<text:tab/>: Des. MÁRIO PARENTE TEÓFILO NETO</text:p>
      <text:p text:style-name="P78"><text:soft-page-break/>Decisão:<text:span text:style-name="T270"> “</text:span><text:span text:style-name="T201">A Turma, por unanimidade, conheceu do recurso para NEGAR-LHE PROVIMENTO, mantida a Sentença irreprochável, nos termos do voto da Relatora.</text:span></text:p>
      <text:p text:style-name="P24"><text:span text:style-name="T208">139</text:span><text:span text:style-name="T207"> - </text:span><text:span text:style-name="T206">Agravo de Execução Penal Nº</text:span><text:span text:style-name="T205"> </text:span><text:span text:style-name="T206">0001229-50.2023.8.06.0000</text:span><text:span text:style-name="T205"> - 2ª Vara de Execução Penal da Comarca de Fortaleza. </text:span></text:p>
      <text:p text:style-name="P28">Agravante<text:tab/>: Francisco Arielson de Souza. </text:p>
      <text:p text:style-name="P58">Advogada<text:tab/>: Fernanda Cavalcante de Melo (OAB/CE: 20981). </text:p>
      <text:p text:style-name="P58">Advogada<text:tab/>: Djanira Pereira Mororó de Freitas (OAB/CE: 18985). </text:p>
      <text:p text:style-name="P58">Agravado<text:tab/>: Ministério Público do Estado do Ceará. </text:p>
      <text:p text:style-name="P59">Relatora<text:tab/>: Desa. LIRA RAMOS DE OLIVEIRA. </text:p>
      <text:p text:style-name="P72">Decisão:<text:span text:style-name="T270"> “A Turma, por unanimidade, conheceu do recurso para, no mérito, dar-lhe provimento, reconhecendo a prescrição da falta grave cometida pelo apenado/recorrente em 19/02/2019, anulando a decisão combatida, nos termos do voto da Relatora”.</text:span></text:p>
      <text:p text:style-name="P131"><text:span text:style-name="T210">Em tempo:</text:span><text:span text:style-name="T21"> sustentação Oral solicitada pela advogada, Dra. </text:span><text:span text:style-name="T203">Djanira Pereira Mororó de Freitas, que renunciou à realização do ato, face ao provimento do recurso.</text:span></text:p>
      <text:p text:style-name="P69"><text:span text:style-name="T192">140</text:span><text:span text:style-name="T190"> -</text:span><text:span text:style-name="T209"> </text:span><text:span text:style-name="T189">Apelação Criminal Nº</text:span><text:span text:style-name="T209"> </text:span><text:span text:style-name="T189">0183414-63.2017.8.06.0001</text:span><text:span text:style-name="T209"> - 5ª Vara do Júri de Fortaleza. </text:span></text:p>
      <text:p text:style-name="P66">Apelante<text:tab/>: Francisco Elisson Chaves de Souza A. </text:p>
      <text:p text:style-name="P66">Advogado<text:tab/>: Júlio César da Silva Alcântara Filho (OAB/CE: 42160). </text:p>
      <text:p text:style-name="P66">Advogado<text:tab/>: André Eugênio de Oliveira Quezado (OAB/CE: 25992). </text:p>
      <text:p text:style-name="P66">Apelado<text:tab/>: Ministério Público do Estado do Ceará. </text:p>
      <text:p text:style-name="P61">Relatora<text:tab/>: Desa. SÍLVIA SOARES DE SÁ NÓBREGA. </text:p>
      <text:p text:style-name="P61">Revisor<text:tab/>: Des. MÁRIO PARENTE TEÓFILO NETO</text:p>
      <text:p text:style-name="P72">Decisão:<text:span text:style-name="T270"> “A Turma, por unanimidade, conheceu do recurso, para NEGAR-LHE PROVIMENTO, mantida a Sentença nos seus termos, tudo em conformidade com o voto da Relatora".</text:span></text:p>
      <text:p text:style-name="P131"><text:span text:style-name="T210">Em tempo:</text:span><text:span text:style-name="T21"> </text:span><text:span text:style-name="T204">SUSTENTAÇÃO ORAL</text:span><text:span text:style-name="T295"> realizada virtualmente, pelo </text:span><text:span text:style-name="T204">Dr. <text:s/></text:span><text:span text:style-name="T295"><text:s/>Júlio César da Silva Alcântara Filho, no tempo regimental, pelo provimento do recurso. O Ministério Público ratificou o parecer já constante dos autos.</text:span></text:p>
      <text:p text:style-name="P70"><text:span text:style-name="T193">14</text:span><text:span text:style-name="T194">1</text:span><text:span text:style-name="T190"> - </text:span><text:span text:style-name="T189">Recurso em Sentido Estrito Nº</text:span><text:span text:style-name="T209"> </text:span><text:span text:style-name="T189">0203933-80.2022.8.06.0293</text:span><text:span text:style-name="T209"> - 1ª Vara Criminal da Comarca de Juazeiro do Norte. </text:span></text:p>
      <text:p text:style-name="P67">Recorrente<text:tab/><text:tab/>: Ministério Público do Estado do Ceará. </text:p>
      <text:p text:style-name="P67">Assistente/Reco<text:tab/>: Maria Regillani dos Santos. </text:p>
      <text:p text:style-name="P16">Advogada<text:tab/><text:tab/>: Bruna Ranna Cruz Queiroz Alencar Ribeiro (OAB/CE: 41426). </text:p>
      <text:p text:style-name="P16">Advogada<text:tab/><text:tab/>: Dágila Ramonita Ribeiro dos Santos (OAB/CE: 42279). </text:p>
      <text:p text:style-name="P16">Recorrida<text:tab/><text:tab/>: Antônia Uiliane Sampaio Cruz. </text:p>
      <text:p text:style-name="P16">Advogado<text:tab/><text:tab/>: Paolo Giorgio Quezado Gurgel e Silva (OAB/CE: 16629). </text:p>
      <text:p text:style-name="P16">Advogado<text:tab/><text:tab/>: Igor Bruno Quesado Alencar (OAB/CE: 18937). </text:p>
      <text:p text:style-name="P9">Relatora<text:tab/><text:tab/>: Desa. SÍLVIA SOARES DE SÁ NÓBREGA. </text:p>
      <text:p text:style-name="P79">Decisão:<text:span text:style-name="T270"> “</text:span><text:span text:style-name="T201">A Turma, por unanimidade, não conheceu da especial recursal manejada por ausência de legitimidade do Assistente da Acusação, forte no Art. 271 da Lei de Ritos Penais, nos termos do voto da Relatora".</text:span></text:p>
      <text:p text:style-name="P11"/>
      <text:p text:style-name="P11"/>
      <text:p text:style-name="P11"/>
      <text:p text:style-name="P35"><text:span text:style-name="Fonte_20_parág._20_padrão"><text:span text:style-name="T175">Total de processos julga</text:span></text:span><text:span text:style-name="Fonte_20_parág._20_padrão"><text:span text:style-name="T176">dos</text:span></text:span><text:span text:style-name="Fonte_20_parág._20_padrão"><text:span text:style-name="T175">: </text:span></text:span><text:span text:style-name="Fonte_20_parág._20_padrão"><text:span text:style-name="T177">14</text:span></text:span><text:span text:style-name="Fonte_20_parág._20_padrão"><text:span text:style-name="T178">1</text:span></text:span><text:span text:style-name="Fonte_20_parág._20_padrão"><text:span text:style-name="T179"> </text:span></text:span><text:span text:style-name="Fonte_20_parág._20_padrão"><text:span text:style-name="T29">(</text:span></text:span><text:span text:style-name="Fonte_20_parág._20_padrão"><text:span text:style-name="T30">Cento e Quarenta</text:span></text:span><text:span text:style-name="Fonte_20_parág._20_padrão"><text:span text:style-name="T31"> e </text:span></text:span><text:span text:style-name="Fonte_20_parág._20_padrão"><text:span text:style-name="T32">Um</text:span></text:span><text:span text:style-name="Fonte_20_parág._20_padrão"><text:span text:style-name="T29">) </text:span></text:span><text:span text:style-name="Fonte_20_parág._20_padrão"><text:span text:style-name="T34">processos</text:span></text:span><text:span text:style-name="Fonte_20_parág._20_padrão"><text:span text:style-name="T29">.</text:span></text:span></text:p>
      <text:p text:style-name="P37"/>
      <text:p text:style-name="P54">PEDIDO DE VISTA:</text:p>
      <text:p text:style-name="P38"><text:span text:style-name="T308">0</text:span><text:span text:style-name="T309">1</text:span><text:span text:style-name="T307">) - Adiado o julgamento d</text:span><text:span text:style-name="T310">a</text:span><text:span text:style-name="T307"> </text:span><text:span text:style-name="T314">Apelação</text:span><text:span text:style-name="T306"> </text:span><text:span text:style-name="T307">Criminal N.º </text:span><text:span text:style-name="Fonte_20_parág._20_padrão"><text:span text:style-name="T313">0276138-81.2020.8.06.0001</text:span></text:span><text:span text:style-name="T312"> </text:span><text:span text:style-name="T307">de relatoria d</text:span><text:span text:style-name="T311">o</text:span><text:span text:style-name="T307"> Exm</text:span><text:span text:style-name="T311">o</text:span><text:span text:style-name="T307">. Sr. Des. </text:span><text:span text:style-name="T311">Mário Parente Teófilo Neto</text:span><text:span text:style-name="T307">, vez que </text:span><text:span text:style-name="T330">ap</text:span><text:span text:style-name="T331">ós anunciado o presente processo, o Eminente Desembargador Presidente da 1ª Câmara Criminal</text:span><text:span text:style-name="T87"> determinou seu adiamento </text:span><text:span text:style-name="T120">em razão de pedido da Exma. Sra. Desª. Líra Ramos de Oliveira. Certifico mais, que na </text:span><text:span text:style-name="T87">sessão ordinária híbrida de julgamento realizada no dia 19/09/2023, após o voto do Eminente Relator pelo conhecimento e improvimento do </text:span><text:soft-page-break/><text:span text:style-name="T87">presente recurso, a Exma. Sra. Desa. Lira Ramos de Oliveira, pedira vista dos autos.</text:span></text:p>
      <text:p text:style-name="P39"><text:span text:style-name="T98">0</text:span><text:span text:style-name="T102">2</text:span><text:span text:style-name="T99">) - Adiado o julgamento d</text:span><text:span text:style-name="T101">a</text:span><text:span text:style-name="T99"> </text:span><text:span text:style-name="Fonte_20_parág._20_padrão"><text:span text:style-name="T167">Habeas Corpus</text:span></text:span><text:span text:style-name="Fonte_20_parág._20_padrão"><text:span text:style-name="T128"> Criminal Nº 0631772-84.2023.8.06.0000</text:span></text:span><text:span text:style-name="T124"> </text:span><text:span text:style-name="T99">de relatoria d</text:span><text:span text:style-name="T100">o</text:span><text:span text:style-name="T99"> Exm</text:span><text:span text:style-name="T100">o</text:span><text:span text:style-name="T99">. Sr. Des. </text:span><text:span text:style-name="T100">Mário Parente Teófilo Neto</text:span><text:span text:style-name="T99">, vez que </text:span><text:span text:style-name="T61">ap</text:span><text:span text:style-name="T63">ós o voto do Eminente Relator pelo conhecimento e concessão da ordem de </text:span><text:span text:style-name="T169">Habeas Corpus</text:span><text:span text:style-name="T164">, a Exma. Sra. Desa. Lira Ramos de Oliveira pediu vista dos autos para melhor exame da matéria. </text:span></text:p>
      <text:p text:style-name="P40"><text:span text:style-name="T148">0</text:span><text:span text:style-name="T152">3</text:span><text:span text:style-name="T149">) - Adiado o julgamento d</text:span><text:span text:style-name="T150">a</text:span><text:span text:style-name="T149"> </text:span><text:span text:style-name="Fonte_20_parág._20_padrão"><text:span text:style-name="T167">Habeas Corpus</text:span></text:span><text:span text:style-name="Fonte_20_parág._20_padrão"><text:span text:style-name="T143"> Criminal Nº 0631530-28.2023.8.06.0000</text:span></text:span><text:span text:style-name="T140"> </text:span><text:span text:style-name="T149">de relatoria d</text:span><text:span text:style-name="T156">a</text:span><text:span text:style-name="T149"> Exm</text:span><text:span text:style-name="T156">a</text:span><text:span text:style-name="T149">. Sr</text:span><text:span text:style-name="T156">a</text:span><text:span text:style-name="T149">. Des</text:span><text:span text:style-name="T156">a</text:span><text:span text:style-name="T149">. </text:span><text:span text:style-name="T156">Lígia Andrade de Alencar Magalhães</text:span><text:span text:style-name="T149">, vez que </text:span><text:span text:style-name="T163">ap</text:span><text:span text:style-name="T63">ós o voto da Eminente Relatora pelo conhecimento e denegação da ordem de </text:span><text:span text:style-name="T169">Habeas Corpus,</text:span><text:span text:style-name="T164"> e as considerações feitas em sustentação Oral pelo Exmo. Defensor, Dr. Ronaldo Braga Teles Monteiro, bem como a manifestação do Ministério Público ratificando o parecer dos autos, acrescendo a recomendação para que o juízo </text:span><text:span text:style-name="T169">a quo</text:span><text:span text:style-name="T164"> imprima celeridade na conclusão do feito, a Exma. Sra. Desa. Lígia Andrade de Alencar Magalhães, Relatora do</text:span><text:span text:style-name="T169"> writ,</text:span><text:span text:style-name="T164"> pediu vista dos autos para melhor exame da matéria. </text:span><text:span text:style-name="T171">Em tempo:</text:span><text:span text:style-name="T47"> </text:span><text:span text:style-name="T87">Sustentação Oral </text:span><text:span text:style-name="T86">realizada no tempo regimental pelo Exmo. Defensor, Dr. Ronaldo Braga Teles Monteiro.</text:span></text:p>
      <text:p text:style-name="P49"><text:span text:style-name="T317">0</text:span><text:span text:style-name="T318">4</text:span><text:span text:style-name="T316">) - Adiado o julgamento d</text:span><text:span text:style-name="T319">a</text:span><text:span text:style-name="T316"> </text:span><text:span text:style-name="T314">Apelação</text:span><text:span text:style-name="T315"> </text:span><text:span text:style-name="T316">Criminal N.º </text:span><text:span text:style-name="Fonte_20_parág._20_padrão"><text:span text:style-name="T322">0483704-15.2011.8.06.0001</text:span></text:span><text:span text:style-name="T321"> </text:span><text:span text:style-name="T316">de relatoria d</text:span><text:span text:style-name="T320">a</text:span><text:span text:style-name="T316"> Exm</text:span><text:span text:style-name="T320">a</text:span><text:span text:style-name="T316">. Sr</text:span><text:span text:style-name="T320">a</text:span><text:span text:style-name="T316">. Des</text:span><text:span text:style-name="T320">a</text:span><text:span text:style-name="T316">. </text:span><text:span text:style-name="T319">Lira Ramos de Oliveira</text:span><text:span text:style-name="T316">, vez que ap</text:span><text:span text:style-name="T317">ós anunciado o presente</text:span><text:span text:style-name="T148"> processo, o Eminente Desembargador Presidente da 1ª Câmara Criminal determinou seu adiamento em razão de pedido da Exma. Sra. Desª. <text:s/>Silvia Soares de Sá Nóbrega, que pedira vista dos autos na sessão de julgamento de 28/09/2023. Certifico mais, que na sessão ordinária híbrida de julgamento realizada no dia 29/08/2023, o voto vista do Exmo. Sr. Des. Mário Parente Teófilo Neto, fora no sentido de dar provimento ao Recurso, em razão da fragilidade das provas produzidas e com base no princípio do </text:span><text:span text:style-name="T168">in dubio pro reo, </text:span><text:span text:style-name="T148">dada a existência de dúvida razoável quanto à ciência do réu quanto à ilegalidade do ato. Em contrapartida, a E. Relatora ratificou o voto pelo conhecimento e improvimento da Apelação, face a posicionamento do STJ que indica para o caso, que cabe à defesa o o</text:span><text:span text:style-name="T168">nus probandi</text:span><text:span text:style-name="T148">.</text:span></text:p>
      <text:p text:style-name="P149"><text:span text:style-name="T148">0</text:span><text:span text:style-name="T153">5</text:span><text:span text:style-name="T149">) - Adiado o julgamento d</text:span><text:span text:style-name="T150">a</text:span><text:span text:style-name="T149"> </text:span><text:span text:style-name="Fonte_20_parág._20_padrão"><text:span text:style-name="T167">Habeas Corpus</text:span></text:span><text:span text:style-name="Fonte_20_parág._20_padrão"><text:span text:style-name="T143"> Criminal Nº 063</text:span></text:span><text:span text:style-name="Fonte_20_parág._20_padrão"><text:span text:style-name="T145">2508</text:span></text:span><text:span text:style-name="Fonte_20_parág._20_padrão"><text:span text:style-name="T143">-05.2023.8.06.0000</text:span></text:span><text:span text:style-name="T140"> </text:span><text:span text:style-name="T149">de relatoria d</text:span><text:span text:style-name="T154">o</text:span><text:span text:style-name="T149"> Exm</text:span><text:span text:style-name="T154">o</text:span><text:span text:style-name="T149">. Sr. Des. </text:span><text:span text:style-name="T155">Francisco Carneiro Lima</text:span><text:span text:style-name="T149">, vez que </text:span><text:span text:style-name="T163">ap</text:span><text:span text:style-name="T63">ós o voto do Eminente Relator pelo não conhecimento da presente ordem de </text:span><text:span text:style-name="T169">Habeas Corpus,</text:span><text:span text:style-name="T164"> e as considerações feitas em sustentação Oral pelo Exmo. Defensor, Dr. Paulo de Tarso Moreira Filho, o Exmo. Sr. Des. Francisco Carneiro Lima, Relator do feito, pediu vista dos autos para melhor exame da matéria. Adiado o julgamento. </text:span><text:span text:style-name="T171">Em tempo:</text:span><text:span text:style-name="T47"> </text:span><text:span text:style-name="T87">Sustentação Oral </text:span><text:span text:style-name="T86">realizada virtualmente, no tempo regimental pelo Exmo. Defensor, Dr. Paulo de Tarso Moreira Filho.</text:span></text:p>
      <text:p text:style-name="P56"/>
      <text:p text:style-name="P55">ADIADO:</text:p>
      <text:p text:style-name="P51"><text:span text:style-name="T180">0</text:span><text:span text:style-name="T181">1</text:span><text:span text:style-name="T182">) - Adiado o julgamento d</text:span><text:span text:style-name="T183">a</text:span><text:span text:style-name="T182"> </text:span><text:span text:style-name="Fonte_20_parág._20_padrão"><text:span text:style-name="T33">Habeas Corpus</text:span></text:span><text:span text:style-name="Fonte_20_parág._20_padrão"><text:span text:style-name="T27"> Criminal Nº 0631247-05.2023.8.06.0000</text:span></text:span><text:span text:style-name="T28"> </text:span><text:span text:style-name="T182">de relatoria d</text:span><text:span text:style-name="T181">a</text:span><text:span text:style-name="T182"> Exm</text:span><text:span text:style-name="T181">a</text:span><text:span text:style-name="T182">. Sr</text:span><text:span text:style-name="T181">a</text:span><text:span text:style-name="T182">. Des</text:span><text:span text:style-name="T181">a</text:span><text:span text:style-name="T182">. </text:span><text:span text:style-name="T181">Lígia Andrade de Alencar Magalhães</text:span><text:span text:style-name="T182">, vez que </text:span><text:span text:style-name="T35">ap</text:span><text:span text:style-name="T22">ós anunciado o presente processo, o Eminente Desembargador Presidente da 1ª Câmara Criminal determinou seu adiamento em razão de pleito do advogado impetrante, atendido pela Exma. Sra. Desª. Lígia Andrade de Alencar Magalhães, Relatora do feito.</text:span></text:p>
      <text:p text:style-name="P44"><text:span text:style-name="T106">0</text:span><text:span text:style-name="T115">2</text:span><text:span text:style-name="T96">) - Adiado o julgamento d</text:span><text:span text:style-name="T107">a</text:span><text:span text:style-name="T96"> </text:span><text:span text:style-name="Fonte_20_parág._20_padrão"><text:span text:style-name="T128">Apelação Criminal Nº 0010219-78.2021.8.06.0136</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text:span><text:span text:style-name="T63">ós anunciado o presente processo, o Eminente Desembargador Presidente da 1ª Câmara </text:span><text:span text:style-name="T87">Criminal determinou seu adiamento </text:span><text:span text:style-name="T120">em razão de pedido da Exma. Sra. Desª. Lígia Andrade de Alencar Magalhães, Relatora do feito. ADIADO o julgamento.</text:span></text:p>
      <text:p text:style-name="P44"><text:span text:style-name="T106">0</text:span><text:span text:style-name="T115">3</text:span><text:span text:style-name="T96">) - Adiado o julgamento d</text:span><text:span text:style-name="T107">a</text:span><text:span text:style-name="T96"> </text:span><text:span text:style-name="Fonte_20_parág._20_padrão"><text:span text:style-name="T128">Apelação Criminal Nº 0010474-55.2022.8.06.0086</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4"><text:span text:style-name="T106">0</text:span><text:span text:style-name="T115">4</text:span><text:span text:style-name="T96">) - Adiado o julgamento d</text:span><text:span text:style-name="T107">a</text:span><text:span text:style-name="T96"> </text:span><text:span text:style-name="Fonte_20_parág._20_padrão"><text:span text:style-name="T128">Apelação Criminal Nº 0010483-75.2020.8.06.0154</text:span></text:span><text:span text:style-name="T125"> </text:span><text:span text:style-name="T96">de </text:span><text:soft-page-break/><text:span text:style-name="T96">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4"><text:span text:style-name="T106">0</text:span><text:span text:style-name="T115">5</text:span><text:span text:style-name="T96">) - Adiado o julgamento d</text:span><text:span text:style-name="T107">a</text:span><text:span text:style-name="T96"> </text:span><text:span text:style-name="Fonte_20_parág._20_padrão"><text:span text:style-name="T128">Apelação Criminal Nº 0011833-24.2010.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4"><text:span text:style-name="T106">0</text:span><text:span text:style-name="T115">6</text:span><text:span text:style-name="T96">) - Adiado o julgamento d</text:span><text:span text:style-name="T107">a</text:span><text:span text:style-name="T96"> </text:span><text:span text:style-name="Fonte_20_parág._20_padrão"><text:span text:style-name="T128">Apelação Criminal Nº 0027642-34.2022.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4"><text:span text:style-name="T106">0</text:span><text:span text:style-name="T115">7</text:span><text:span text:style-name="T96">) - Adiado o julgamento d</text:span><text:span text:style-name="T107">a</text:span><text:span text:style-name="T96"> </text:span><text:span text:style-name="Fonte_20_parág._20_padrão"><text:span text:style-name="T128">Apelação Criminal Nº 0028226-79.2010.8.06.0112</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4"><text:span text:style-name="T106">0</text:span><text:span text:style-name="T115">8</text:span><text:span text:style-name="T96">) - Adiado o julgamento d</text:span><text:span text:style-name="T107">a</text:span><text:span text:style-name="T96"> </text:span><text:span text:style-name="Fonte_20_parág._20_padrão"><text:span text:style-name="T128">Apelação Criminal Nº 0038857-12.2019.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4"><text:span text:style-name="T106">0</text:span><text:span text:style-name="T115">9</text:span><text:span text:style-name="T96">) - Adiado o julgamento d</text:span><text:span text:style-name="T107">a</text:span><text:span text:style-name="T96"> </text:span><text:span text:style-name="Fonte_20_parág._20_padrão"><text:span text:style-name="T128">Apelação Criminal Nº 0174714-30.2019.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4"><text:span text:style-name="T115">10</text:span><text:span text:style-name="T96">) - Adiado o julgamento d</text:span><text:span text:style-name="T107">a</text:span><text:span text:style-name="T96"> </text:span><text:span text:style-name="Fonte_20_parág._20_padrão"><text:span text:style-name="T128">Apelação Criminal Nº 0203368-85.2023.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1</text:span><text:span text:style-name="T96">) - Adiado o julgamento d</text:span><text:span text:style-name="T107">a</text:span><text:span text:style-name="T96"> </text:span><text:span text:style-name="Fonte_20_parág._20_padrão"><text:span text:style-name="T128">Apelação Criminal Nº 0203549-05.2022.8.06.0298</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text:span><text:span text:style-name="T118">2</text:span><text:span text:style-name="T96">) - Adiado o julgamento d</text:span><text:span text:style-name="T107">a</text:span><text:span text:style-name="T96"> </text:span><text:span text:style-name="Fonte_20_parág._20_padrão"><text:span text:style-name="T128">Apelação Criminal Nº 0205149-45.2023.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text:span><text:span text:style-name="T118">3</text:span><text:span text:style-name="T96">) - Adiado o julgamento d</text:span><text:span text:style-name="T107">a</text:span><text:span text:style-name="T96"> </text:span><text:span text:style-name="Fonte_20_parág._20_padrão"><text:span text:style-name="T128">Apelação Criminal Nº 0221338-69.2021.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text:span><text:span text:style-name="T118">4</text:span><text:span text:style-name="T96">) - Adiado o julgamento d</text:span><text:span text:style-name="T107">a</text:span><text:span text:style-name="T96"> </text:span><text:span text:style-name="Fonte_20_parág._20_padrão"><text:span text:style-name="T128">Apelação Criminal Nº 0229985-19.2022.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oft-page-break/><text:span text:style-name="T99">Criminal determinou seu adiamento em razão de pedido da Exma. Sra. Desª. Lígia Andrade de Alencar Magalhães, Relatora do feito. ADIADO o julgamento.</text:span></text:p>
      <text:p text:style-name="P45"><text:span text:style-name="T115">1</text:span><text:span text:style-name="T118">5</text:span><text:span text:style-name="T96">) - Adiado o julgamento d</text:span><text:span text:style-name="T107">a</text:span><text:span text:style-name="T96"> </text:span><text:span text:style-name="Fonte_20_parág._20_padrão"><text:span text:style-name="T128">Apelação Criminal Nº 0241523-94.2022.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text:span><text:span text:style-name="T118">6</text:span><text:span text:style-name="T96">) - Adiado o julgamento d</text:span><text:span text:style-name="T107">a</text:span><text:span text:style-name="T96"> </text:span><text:span text:style-name="Fonte_20_parág._20_padrão"><text:span text:style-name="T128">Apelação Criminal Nº 0259099-03.2022.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text:span><text:span text:style-name="T118">7</text:span><text:span text:style-name="T96">) - Adiado o julgamento d</text:span><text:span text:style-name="T107">a</text:span><text:span text:style-name="T96"> </text:span><text:span text:style-name="Fonte_20_parág._20_padrão"><text:span text:style-name="T128">Apelação Criminal Nº 0280127-27.2022.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text:span><text:span text:style-name="T118">8</text:span><text:span text:style-name="T96">) - Adiado o julgamento d</text:span><text:span text:style-name="T107">a</text:span><text:span text:style-name="T96"> </text:span><text:span text:style-name="Fonte_20_parág._20_padrão"><text:span text:style-name="T128">Apelação Criminal Nº 0296371-31.2022.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5">1</text:span><text:span text:style-name="T118">9</text:span><text:span text:style-name="T96">) - Adiado o julgamento d</text:span><text:span text:style-name="T118">o</text:span><text:span text:style-name="T96"> </text:span><text:span text:style-name="Fonte_20_parág._20_padrão"><text:span text:style-name="T128">A</text:span></text:span><text:span text:style-name="Fonte_20_parág._20_padrão"><text:span text:style-name="T130">gravo de Execução Pen</text:span></text:span><text:span text:style-name="Fonte_20_parág._20_padrão"><text:span text:style-name="T128">al Nº 0015499-61.2017.8.06.017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8">20</text:span><text:span text:style-name="T96">) - Adiado o julgamento d</text:span><text:span text:style-name="T118">o</text:span><text:span text:style-name="T96"> </text:span><text:span text:style-name="Fonte_20_parág._20_padrão"><text:span text:style-name="T128">A</text:span></text:span><text:span text:style-name="Fonte_20_parág._20_padrão"><text:span text:style-name="T130">gravo de Execução Pen</text:span></text:span><text:span text:style-name="Fonte_20_parág._20_padrão"><text:span text:style-name="T128">al Nº 0042472-49.2015.8.06.0001</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8">21</text:span><text:span text:style-name="T96">) - Adiado o julgamento d</text:span><text:span text:style-name="T118">o</text:span><text:span text:style-name="T96"> </text:span><text:span text:style-name="Fonte_20_parág._20_padrão"><text:span text:style-name="T128">A</text:span></text:span><text:span text:style-name="Fonte_20_parág._20_padrão"><text:span text:style-name="T130">gravo de Execução Pen</text:span></text:span><text:span text:style-name="Fonte_20_parág._20_padrão"><text:span text:style-name="T128">al Nº 8000565-74.2020.8.06.0035</text:span></text:span><text:span text:style-name="T125"> </text:span><text:span text:style-name="T96">de relatoria d</text:span><text:span text:style-name="T115">a</text:span><text:span text:style-name="T96"> Exm</text:span><text:span text:style-name="T115">a</text:span><text:span text:style-name="T96">. Sr</text:span><text:span text:style-name="T115">a</text:span><text:span text:style-name="T96">. Des</text:span><text:span text:style-name="T115">a</text:span><text:span text:style-name="T96">. </text:span><text:span text:style-name="T115">Lígia Andrade de Alencar Magalhães</text:span><text:span text:style-name="T96">, vez que após anunciado o presente processo, o Eminente Desembargador Presidente da 1ª Câmara </text:span><text:span text:style-name="T99">Criminal determinou seu adiamento em razão de pedido da Exma. Sra. Desª. Lígia Andrade de Alencar Magalhães, Relatora do feito. ADIADO o julgamento.</text:span></text:p>
      <text:p text:style-name="P45"><text:span text:style-name="T118">22</text:span><text:span text:style-name="T96">) - Adiado o julgamento d</text:span><text:span text:style-name="T118">a</text:span><text:span text:style-name="T96"> </text:span><text:span text:style-name="Fonte_20_parág._20_padrão"><text:span text:style-name="T128">A</text:span></text:span><text:span text:style-name="Fonte_20_parág._20_padrão"><text:span text:style-name="T130">pelação Crimin</text:span></text:span><text:span text:style-name="Fonte_20_parág._20_padrão"><text:span text:style-name="T128">al Nº 0004390-07.2017.8.06.0056</text:span></text:span><text:span text:style-name="T125"> </text:span><text:span text:style-name="T96">de relatoria d</text:span><text:span text:style-name="T118">o</text:span><text:span text:style-name="T96"> Exm</text:span><text:span text:style-name="T118">o</text:span><text:span text:style-name="T96">. Sr. Des. </text:span><text:span text:style-name="T118">Francisco Carneiro Lima</text:span><text:span text:style-name="T96">, vez que </text:span><text:span text:style-name="T99">ap</text:span><text:span text:style-name="T63">ós anunciado o presente processo, o Eminente Desembargador Presidente da 1ª Câmara Criminal determinou seu adiamento </text:span><text:span text:style-name="T132">em razão de pedido do Exmo. Sr. Des. </text:span><text:span text:style-name="T120">Francisco Carneiro Lima, Relator do feito. ADIADO o julgamento.</text:span></text:p>
      <text:p text:style-name="P46"><text:span text:style-name="T103">2</text:span><text:span text:style-name="T104">3</text:span><text:span text:style-name="T99">) - Adiado o julgamento d</text:span><text:span text:style-name="T103">a</text:span><text:span text:style-name="T99"> </text:span><text:span text:style-name="Fonte_20_parág._20_padrão"><text:span text:style-name="T128">A</text:span></text:span><text:span text:style-name="Fonte_20_parág._20_padrão"><text:span text:style-name="T130">pelação Crimin</text:span></text:span><text:span text:style-name="Fonte_20_parág._20_padrão"><text:span text:style-name="T128">al Nº 0006692-61.2013.8.06.0181</text:span></text:span><text:span text:style-name="T127"> </text:span><text:span text:style-name="T99">de relatoria d</text:span><text:span text:style-name="T103">o</text:span><text:span text:style-name="T99"> Exm</text:span><text:span text:style-name="T103">o</text:span><text:span text:style-name="T99">. Sr. Des. </text:span><text:span text:style-name="T103">Francisco Carneiro Lima</text:span><text:span text:style-name="T99">, vez que após anunciado o presente processo, o Eminente Desembargador Presidente da 1ª Câmara Criminal determinou seu adiamento em razão de pedido do Exmo. Sr. Des. Francisco Carneiro Lima, Relator do feito. ADIADO o julgamento.</text:span></text:p>
      <text:p text:style-name="P46"><text:span text:style-name="T103">2</text:span><text:span text:style-name="T104">4</text:span><text:span text:style-name="T99">) - Adiado o julgamento d</text:span><text:span text:style-name="T103">a</text:span><text:span text:style-name="T99"> </text:span><text:span text:style-name="Fonte_20_parág._20_padrão"><text:span text:style-name="T128">A</text:span></text:span><text:span text:style-name="Fonte_20_parág._20_padrão"><text:span text:style-name="T130">pelação Crimin</text:span></text:span><text:span text:style-name="Fonte_20_parág._20_padrão"><text:span text:style-name="T128">al Nº </text:span></text:span><text:span text:style-name="Fonte_20_parág._20_padrão"><text:span text:style-name="T131">0099876-68.2009.8.06.0001</text:span></text:span><text:span text:style-name="T127"> </text:span><text:span text:style-name="T99">de relatoria d</text:span><text:span text:style-name="T103">o</text:span><text:span text:style-name="T99"> Exm</text:span><text:span text:style-name="T103">o</text:span><text:span text:style-name="T99">. Sr. Des. </text:span><text:span text:style-name="T103">Francisco Carneiro Lima</text:span><text:span text:style-name="T99">, vez que após anunciado o presente processo, o Eminente Desembargador Presidente da 1ª Câmara Criminal determinou seu adiamento em razão de pedido do Exmo. Sr. Des. Francisco Carneiro Lima, Relator do feito. ADIADO o julgamento.</text:span></text:p>
      <text:p text:style-name="P46"><text:soft-page-break/><text:span text:style-name="T103">2</text:span><text:span text:style-name="T104">5</text:span><text:span text:style-name="T99">) - Adiado o julgamento d</text:span><text:span text:style-name="T103">a</text:span><text:span text:style-name="T99"> </text:span><text:span text:style-name="Fonte_20_parág._20_padrão"><text:span text:style-name="T128">A</text:span></text:span><text:span text:style-name="Fonte_20_parág._20_padrão"><text:span text:style-name="T130">pelação Crimin</text:span></text:span><text:span text:style-name="Fonte_20_parág._20_padrão"><text:span text:style-name="T128">al Nº </text:span></text:span><text:span text:style-name="Fonte_20_parág._20_padrão"><text:span text:style-name="T131">0170444-94.2018.8.06.0001</text:span></text:span><text:span text:style-name="T127"> </text:span><text:span text:style-name="T99">de relatoria d</text:span><text:span text:style-name="T103">o</text:span><text:span text:style-name="T99"> Exm</text:span><text:span text:style-name="T103">o</text:span><text:span text:style-name="T99">. Sr. Des. </text:span><text:span text:style-name="T103">Francisco Carneiro Lima</text:span><text:span text:style-name="T99">, vez que após anunciado o presente processo, o Eminente Desembargador Presidente da 1ª Câmara Criminal determinou seu adiamento em razão de pedido do Exmo. Sr. Des. Francisco Carneiro Lima, Relator do feito. ADIADO o julgamento.</text:span></text:p>
      <text:p text:style-name="P46"><text:span text:style-name="T103">2</text:span><text:span text:style-name="T104">6</text:span><text:span text:style-name="T99">) - Adiado o julgamento d</text:span><text:span text:style-name="T103">a</text:span><text:span text:style-name="T99"> </text:span><text:span text:style-name="Fonte_20_parág._20_padrão"><text:span text:style-name="T128">A</text:span></text:span><text:span text:style-name="Fonte_20_parág._20_padrão"><text:span text:style-name="T130">pelação Crimin</text:span></text:span><text:span text:style-name="Fonte_20_parág._20_padrão"><text:span text:style-name="T128">al Nº </text:span></text:span><text:span text:style-name="Fonte_20_parág._20_padrão"><text:span text:style-name="T131">0182542-82.2016.8.06.0001</text:span></text:span><text:span text:style-name="T127"> </text:span><text:span text:style-name="T99">de relatoria d</text:span><text:span text:style-name="T103">o</text:span><text:span text:style-name="T99"> Exm</text:span><text:span text:style-name="T103">o</text:span><text:span text:style-name="T99">. Sr. Des. </text:span><text:span text:style-name="T103">Francisco Carneiro Lima</text:span><text:span text:style-name="T99">, vez que após anunciado o presente processo, o Eminente Desembargador Presidente da 1ª Câmara Criminal determinou seu adiamento em razão de pedido do Exmo. Sr. Des. Francisco Carneiro Lima, Relator do feito. ADIADO o julgamento.</text:span></text:p>
      <text:p text:style-name="P47"><text:span text:style-name="T103">2</text:span><text:span text:style-name="T105">7</text:span><text:span text:style-name="T99">) - Adiado o julgamento d</text:span><text:span text:style-name="T103">a</text:span><text:span text:style-name="T99"> </text:span><text:span text:style-name="Fonte_20_parág._20_padrão"><text:span text:style-name="T128">A</text:span></text:span><text:span text:style-name="Fonte_20_parág._20_padrão"><text:span text:style-name="T130">pelação Crimin</text:span></text:span><text:span text:style-name="Fonte_20_parág._20_padrão"><text:span text:style-name="T128">al Nº </text:span></text:span><text:span text:style-name="Fonte_20_parág._20_padrão"><text:span text:style-name="T131">0212322-28.2020.8.06.0001</text:span></text:span><text:span text:style-name="T127"> </text:span><text:span text:style-name="T99">de relatoria d</text:span><text:span text:style-name="T103">o</text:span><text:span text:style-name="T99"> Exm</text:span><text:span text:style-name="T103">o</text:span><text:span text:style-name="T99">. Sr. Des. </text:span><text:span text:style-name="T103">Francisco Carneiro Lima</text:span><text:span text:style-name="T99">, vez que após anunciado o presente processo, o Eminente Desembargador Presidente da 1ª Câmara Criminal determinou seu adiamento em razão de pedido do Exmo. Sr. Des. Francisco Carneiro Lima, Relator do feito. ADIADO o julgamento.</text:span></text:p>
      <text:p text:style-name="P57"/>
      <text:p text:style-name="P31">RETIRADO DE MESA/PAUTA:</text:p>
      <text:p text:style-name="P41"><text:span text:style-name="T108">0</text:span><text:span text:style-name="T109">1</text:span><text:span text:style-name="T110">) - Adiado o julgamento d</text:span><text:span text:style-name="T111">o</text:span><text:span text:style-name="T146"> </text:span><text:span text:style-name="T166">Habeas Corpus</text:span><text:span text:style-name="T135"> Crim</text:span><text:span text:style-name="T136">i</text:span><text:span text:style-name="T135">nal</text:span><text:span text:style-name="T123"> N.º </text:span><text:span text:style-name="Fonte_20_parág._20_padrão"><text:span text:style-name="T129">0620035-84.2023.8.06.0000</text:span></text:span><text:span text:style-name="T126"> </text:span><text:span text:style-name="T110">de relatoria d</text:span><text:span text:style-name="T113">a</text:span><text:span text:style-name="T110"> Exm</text:span><text:span text:style-name="T113">a</text:span><text:span text:style-name="T110">. Sr</text:span><text:span text:style-name="T113">a</text:span><text:span text:style-name="T110">. </text:span><text:span text:style-name="T112">Des</text:span><text:span text:style-name="T113">a</text:span><text:span text:style-name="T110">. </text:span><text:span text:style-name="T113">Lira Ramos de Oliveira</text:span><text:span text:style-name="T110">, vez que </text:span><text:span text:style-name="T159">ap</text:span><text:span text:style-name="T63">ós anunciado o presente processo, o Exmo. Sr. Des. Mário Parente Teófilo Neto, Presidente da 1ª Câmara Criminal, atendendo a pedido da Exma. Sra. Desa. Lira Ramos de Oliveira, Relatora do </text:span><text:span text:style-name="T169">Habeas Corpus,</text:span><text:span text:style-name="T164"> o retirou de mesa, vez que o julgamento fora transformado em diligência.</text:span></text:p>
      <text:p text:style-name="P42"><text:span text:style-name="T157">0</text:span><text:span text:style-name="T158">2</text:span><text:span text:style-name="T159">) - Adiado o julgamento d</text:span><text:span text:style-name="T160">o</text:span><text:span text:style-name="T146"> </text:span><text:span text:style-name="T166">Habeas Corpus</text:span><text:span text:style-name="T135"> Crim</text:span><text:span text:style-name="T136">i</text:span><text:span text:style-name="T135">nal</text:span><text:span text:style-name="T139"> N.º </text:span><text:span text:style-name="Fonte_20_parág._20_padrão"><text:span text:style-name="T144">0622661-76.2023.8.06.0000</text:span></text:span><text:span text:style-name="T141"> </text:span><text:span text:style-name="T159">de relatoria d</text:span><text:span text:style-name="T161">a</text:span><text:span text:style-name="T159"> Exm</text:span><text:span text:style-name="T161">a</text:span><text:span text:style-name="T159">. Sr</text:span><text:span text:style-name="T161">a</text:span><text:span text:style-name="T159">. </text:span><text:span text:style-name="T162">Des</text:span><text:span text:style-name="T161">a</text:span><text:span text:style-name="T159">. </text:span><text:span text:style-name="T161">Lira Ramos de Oliveira</text:span><text:span text:style-name="T159">, vez que ap</text:span><text:span text:style-name="T63">ós anunciado o presente processo, o Exmo. Sr. Des. Mário Parente Teófilo Neto, Presidente da 1ª Câmara Criminal, atendendo a pedido da Exma. Sra. Desa. Lira Ramos de Oliveira, Relatora do </text:span><text:span text:style-name="T169">Habeas Corpus,</text:span><text:span text:style-name="T164"> o retirou de mesa, vez que o julgamento fora transformado em diligência.</text:span></text:p>
      <text:p text:style-name="P43"><text:span text:style-name="T108">0</text:span><text:span text:style-name="T117">3</text:span><text:span text:style-name="T110">) - Adiado o julgamento d</text:span><text:span text:style-name="T111">o</text:span><text:span text:style-name="T146"> </text:span><text:span text:style-name="Fonte_20_parág._20_padrão"><text:span text:style-name="T142">Recurso em Sentido Estrito N.º 0005783-84.2017.8.06.0114</text:span></text:span><text:span text:style-name="T126"> </text:span><text:span text:style-name="T110">de relatoria d</text:span><text:span text:style-name="T114">a</text:span><text:span text:style-name="T110"> Exm</text:span><text:span text:style-name="T114">a</text:span><text:span text:style-name="T110">. Sr</text:span><text:span text:style-name="T114">a</text:span><text:span text:style-name="T110">. </text:span><text:span text:style-name="T112">Des</text:span><text:span text:style-name="T114">a</text:span><text:span text:style-name="T110">. </text:span><text:span text:style-name="T114">Sílvia Soares de Sá Nóbrega</text:span><text:span text:style-name="T110">, vez que </text:span><text:span text:style-name="T159">ap</text:span><text:span text:style-name="T63">ós anunciado o presente processo, o Exmo. Sr. Des. Mário Parente Teófilo Neto, Presidente da 1ª Câmara Criminal, o retirou de pauta a pedido da Exma. Sra. Desa. Silvia Soares de Sá Nóbrega, Relatora do feito, e em atendimento ao disposto no art. 82, § 7º do RITJCE.</text:span></text:p>
      <text:p text:style-name="P48"><text:span text:style-name="T108">0</text:span><text:span text:style-name="T119">4</text:span><text:span text:style-name="T110">) - Adiado o julgamento d</text:span><text:span text:style-name="T119">a</text:span><text:span text:style-name="T146"> </text:span><text:span text:style-name="T147">Apelação Criminal</text:span><text:span text:style-name="Fonte_20_parág._20_padrão"><text:span text:style-name="T142"> N.º 0145301-06.2018.8.06.0001</text:span></text:span><text:span text:style-name="T126"> </text:span><text:span text:style-name="T110">de relatoria d</text:span><text:span text:style-name="T114">a</text:span><text:span text:style-name="T110"> Exm</text:span><text:span text:style-name="T114">a</text:span><text:span text:style-name="T110">. Sr</text:span><text:span text:style-name="T114">a</text:span><text:span text:style-name="T110">. </text:span><text:span text:style-name="T112">Des</text:span><text:span text:style-name="T114">a</text:span><text:span text:style-name="T110">. </text:span><text:span text:style-name="T114">Sílvia Soares de Sá Nóbrega</text:span><text:span text:style-name="T110">, vez que ap</text:span><text:span text:style-name="T63">ós anunciado o presente processo, o Exmo. Sr. Des. Mário Parente Teófilo Neto, Presidente da 1ª Câmara Criminal, o retirou de pauta a pedido da Exma. Sra. Desa. Silvia Soares de Sá Nóbrega, Relatora do feito.</text:span></text:p>
      <text:p text:style-name="P52"/>
      <text:p text:style-name="P32">OUTROS FEITOS</text:p>
      <text:p text:style-name="P148"/>
      <text:p text:style-name="P33"><text:span text:style-name="T285">Nada mais havendo </text:span><text:span text:style-name="T286">a</text:span><text:span text:style-name="T285"> tratar, foi encerrada a sessão às </text:span><text:span text:style-name="T287">1</text:span><text:span text:style-name="T291">8</text:span><text:span text:style-name="T288">h</text:span><text:span text:style-name="T291">40</text:span><text:span text:style-name="T287">min</text:span><text:span text:style-name="T285">, do que para constar eu, César Augusto Rocha de Lima, matrícula 51791, digitei a presente ata. Subscrevo e assino: __________ </text:span><text:span text:style-name="T289">Cinthia Andréia Mesquita Silva</text:span><text:span text:style-name="T285"> – </text:span><text:span text:style-name="T290">Matrícula 2</text:span><text:span text:style-name="T289">275</text:span><text:span text:style-name="T290"> </text:span><text:span text:style-name="T285">– Coordenador</text:span><text:span text:style-name="T289">a</text:span><text:span text:style-name="T285"> da Primeira Câmara Criminal. Conforme: ________________ Desembargador Mário Parente Teófilo Neto – Presidente da Primeira Câmara Criminal do </text:span><text:span text:style-name="T286">E. </text:span><text:span text:style-name="T285">Tribunal de Justiça do Estado do Ceará.</text:span></text:p>
      <text:p text:style-name="P34"/>
      <text:p text:style-name="P144"><text:span text:style-name="T292">Bela. </text:span>Cinthia Andréia Mesquita Silva</text:p>
      <text:p text:style-name="P145">Coordenadora da 1ª Câmara Criminal</text:p>
      <text:p text:style-name="P36"><text:span text:style-name="Fonte_20_parág._20_padrão"><text:span text:style-name="T1">Matrícula 2275 TJ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use-window-font-color="true" style:font-size-complex="12pt"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3-09-20T08:09:41.598000000</meta:creation-date>
    <meta:editing-cycles>158</meta:editing-cycles>
    <meta:editing-duration>PT21H17M9S</meta:editing-duration>
    <dc:date>2023-09-28T21:35:38.434000000</dc:date>
    <meta:document-statistic meta:table-count="0" meta:image-count="1" meta:object-count="0" meta:page-count="34" meta:paragraph-count="1062" meta:word-count="16252" meta:character-count="103082" meta:non-whitespace-character-count="8747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286650</meta:user-defined>
    <meta:user-defined meta:name="cdimagem" meta:value-type="string">3</meta:user-defined>
    <meta:user-defined meta:name="cdmodelo" meta:value-type="string">1000044</meta:user-defined>
    <meta:user-defined meta:name="cdprocesso" meta:value-type="string">P00009LBC0000</meta:user-defined>
    <meta:user-defined meta:name="cdtipoobjeto" meta:value-type="string">0</meta:user-defined>
    <meta:user-defined meta:name="cdusucriacao" meta:value-type="string">51791</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6/08/2023 11:04:57</meta:user-defined>
    <meta:user-defined meta:name="dthrultalteracao" meta:value-type="string">28/09/2023 11:11:0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0296-90.2019.8.06.0138]</meta:user-defined>
    <meta:user-defined meta:name="nmmodelo" meta:value-type="string">???</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000296-90.2019.8.06.0138</meta:user-defined>
    <meta:user-defined meta:name="nuprocessosemformatacao" meta:value-type="string">00002969020198060138</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7HIX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8/09/2023 11:11:04</meta:user-defined>
    <meta:user-defined meta:name="ultimo_salvamento" meta:value-type="string">28/09/2023 11:11:04</meta:user-defined>
  </office:meta>
</office:document-meta>
</file>