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NSimSun1" svg:font-family="NSimSun" style:font-family-generic="modern"/>
    <style:font-face style:name="MS Mincho" svg:font-family="'MS Mincho', 'ＭＳ 明朝'" style:font-family-generic="roman"/>
    <style:font-face style:name="Arial-BoldMT" svg:font-family="Arial-BoldMT" style:font-family-generic="swiss"/>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b59a0e" fo:background-color="#ffffff" style:font-size-asian="12pt" style:font-weight-asian="bold" style:font-name-complex="Arial2" style:font-size-complex="12pt" style:font-weight-complex="bold"/>
    </style:style>
    <style:style style:name="P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bac3ce" fo:background-color="#ffffff" style:font-size-asian="12pt" style:font-weight-asian="bold" style:font-name-complex="Arial2" style:font-size-complex="12pt"/>
    </style:style>
    <style:style style:name="P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b59a0e" fo:background-color="#ffffff" style:font-size-asian="12pt" style:font-size-complex="12pt"/>
    </style:style>
    <style:style style:name="P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b59a0e" fo:background-color="#ffffff" style:font-size-asian="12pt" style:font-name-complex="Arial2"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b59a0e" fo:background-color="#ffffff" style:font-size-asian="12pt" style:font-weight-asian="bold" style:font-name-complex="Arial" style:font-size-complex="12pt"/>
    </style:style>
    <style:style style:name="P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font-weight="bold" officeooo:paragraph-rsid="00b59a0e" fo:background-color="#ffffff" style:font-size-asian="12pt" style:font-weight-asian="bold" style:font-name-complex="Arial" style:font-size-complex="12pt"/>
    </style:style>
    <style:style style:name="P7"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b59a0e" fo:background-color="#ffffff" style:font-size-asian="12pt" style:font-weight-asian="bold" style:font-name-complex="Arial" style:font-size-complex="12pt"/>
    </style:style>
    <style:style style:name="P8"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fo:font-weight="bold" officeooo:rsid="00d680e2" officeooo:paragraph-rsid="00b59a0e"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b59a0e" fo:background-color="#ffffff" style:font-size-asian="12pt" style:font-weight-asian="bold" style:font-name-complex="Arial2" style:font-size-complex="12pt"/>
    </style:style>
    <style:style style:name="P1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b59a0e" fo:background-color="#ffffff" style:font-size-asian="12pt" style:font-weight-asian="bold" style:font-name-complex="Arial2" style:font-size-complex="12pt" style:font-weight-complex="bold"/>
    </style:style>
    <style:style style:name="P1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officeooo:paragraph-rsid="00bcb7be" fo:background-color="#ffffff" style:font-size-asian="12pt" style:font-size-complex="12pt"/>
    </style:style>
    <style:style style:name="P1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b59a0e"/>
    </style:style>
    <style:style style:name="P1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bac3ce"/>
    </style:style>
    <style:style style:name="P1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bea7ea"/>
    </style:style>
    <style:style style:name="P1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c104aa"/>
    </style:style>
    <style:style style:name="P1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7a764d" fo:background-color="#ffffff" style:font-weight-asian="bold" style:font-name-complex="Arial"/>
    </style:style>
    <style:style style:name="P17"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b59a0e"/>
    </style:style>
    <style:style style:name="P18"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b59a0e"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9" style:family="paragraph" style:parent-style-name="Standard">
      <style:paragraph-properties fo:text-align="justify" style:justify-single-word="false"/>
      <style:text-properties fo:color="#000000" style:font-name="Arial" fo:font-size="12pt" fo:font-weight="bold" officeooo:paragraph-rsid="006e6b46" fo:background-color="#ffffff" style:font-size-asian="12pt" style:language-asian="pt" style:country-asian="BR" style:font-weight-asian="bold" style:font-name-complex="Arial" style:font-size-complex="12pt" style:language-complex="ar" style:country-complex="SA" style:font-weight-complex="bold"/>
    </style:style>
    <style:style style:name="P20" style:family="paragraph" style:parent-style-name="Standard">
      <style:paragraph-properties fo:text-align="justify" style:justify-single-word="false"/>
      <style:text-properties fo:font-size="12pt" fo:font-weight="bold" officeooo:paragraph-rsid="00b6e375" fo:background-color="#ffffff" style:font-size-asian="12pt" style:font-weight-asian="bold" style:font-size-complex="12pt"/>
    </style:style>
    <style:style style:name="P21" style:family="paragraph" style:parent-style-name="Standard">
      <style:paragraph-properties fo:text-align="justify" style:justify-single-word="false"/>
      <style:text-properties fo:font-size="12pt" fo:font-weight="normal" fo:background-color="#ffffff"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paragraph-rsid="006a3d6e" fo:background-color="#ffffff"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style:text-underline-style="solid" style:text-underline-width="auto" style:text-underline-color="font-color" officeooo:paragraph-rsid="006e0a70" fo:background-color="#ffffff" style:font-size-asian="12pt" style:font-size-complex="12pt"/>
    </style:style>
    <style:style style:name="P24" style:family="paragraph" style:parent-style-name="Standard">
      <style:paragraph-properties fo:text-align="justify" style:justify-single-word="false"/>
      <style:text-properties fo:font-size="12pt" style:text-underline-style="solid" style:text-underline-width="auto" style:text-underline-color="font-color" officeooo:paragraph-rsid="00704ebc" fo:background-color="#ffffff" style:font-size-asian="12pt" style:font-size-complex="12pt"/>
    </style:style>
    <style:style style:name="P25" style:family="paragraph" style:parent-style-name="Standard">
      <style:paragraph-properties fo:text-align="justify" style:justify-single-word="false"/>
      <style:text-properties fo:font-size="12pt" style:text-underline-style="solid" style:text-underline-width="auto" style:text-underline-color="font-color" officeooo:paragraph-rsid="0071c20f" fo:background-color="#ffffff" style:font-size-asian="12pt" style:font-size-complex="12pt"/>
    </style:style>
    <style:style style:name="P26" style:family="paragraph" style:parent-style-name="Standard">
      <style:paragraph-properties fo:text-align="justify" style:justify-single-word="false"/>
      <style:text-properties fo:font-size="12pt" style:text-underline-style="solid" style:text-underline-width="auto" style:text-underline-color="font-color" officeooo:paragraph-rsid="006a3d6e" fo:background-color="#ffffff" style:font-size-asian="12pt" style:font-size-complex="12pt"/>
    </style:style>
    <style:style style:name="P27" style:family="paragraph" style:parent-style-name="Standard">
      <style:paragraph-properties fo:text-align="justify" style:justify-single-word="false"/>
      <style:text-properties fo:font-size="12pt" fo:background-color="#ffffff" style:font-size-asian="12pt" style:font-size-complex="12pt"/>
    </style:style>
    <style:style style:name="P28" style:family="paragraph" style:parent-style-name="Standard">
      <style:paragraph-properties fo:text-align="justify" style:justify-single-word="false"/>
      <style:text-properties fo:font-size="12pt" officeooo:paragraph-rsid="006e0a70" fo:background-color="#ffffff" style:font-size-asian="12pt" style:font-size-complex="12pt"/>
    </style:style>
    <style:style style:name="P29" style:family="paragraph" style:parent-style-name="Standard">
      <style:paragraph-properties fo:text-align="justify" style:justify-single-word="false"/>
      <style:text-properties fo:font-size="12pt" officeooo:paragraph-rsid="00704ebc" fo:background-color="#ffffff" style:font-size-asian="12pt" style:font-size-complex="12pt"/>
    </style:style>
    <style:style style:name="P30" style:family="paragraph" style:parent-style-name="Standard">
      <style:paragraph-properties fo:text-align="justify" style:justify-single-word="false"/>
      <style:text-properties fo:font-size="12pt" officeooo:paragraph-rsid="0072677e" fo:background-color="#ffffff" style:font-size-asian="12pt" style:font-size-complex="12pt"/>
    </style:style>
    <style:style style:name="P31" style:family="paragraph" style:parent-style-name="Standard">
      <style:paragraph-properties fo:text-align="justify" style:justify-single-word="false"/>
      <style:text-properties fo:font-size="12pt" officeooo:paragraph-rsid="006e6b46" fo:background-color="#ffffff" style:font-size-asian="12pt" style:font-size-complex="12pt"/>
    </style:style>
    <style:style style:name="P32" style:family="paragraph" style:parent-style-name="Standard">
      <style:paragraph-properties fo:text-align="justify" style:justify-single-word="false"/>
      <style:text-properties fo:font-size="12pt" officeooo:paragraph-rsid="00b5a308" fo:background-color="#ffffff" style:font-size-asian="12pt" style:font-size-complex="12pt"/>
    </style:style>
    <style:style style:name="P33" style:family="paragraph" style:parent-style-name="Standard">
      <style:paragraph-properties fo:text-align="justify" style:justify-single-word="false"/>
      <style:text-properties fo:font-size="12pt" officeooo:paragraph-rsid="006dcab9" fo:background-color="#ffffff" style:font-size-asian="12pt" style:font-size-complex="12pt"/>
    </style:style>
    <style:style style:name="P34" style:family="paragraph" style:parent-style-name="Standard">
      <style:paragraph-properties fo:text-align="justify" style:justify-single-word="false"/>
      <style:text-properties fo:font-size="12pt" officeooo:paragraph-rsid="006a3d6e" fo:background-color="#ffffff" style:font-size-asian="12pt" style:font-size-complex="12pt"/>
    </style:style>
    <style:style style:name="P35" style:family="paragraph" style:parent-style-name="Standard">
      <style:paragraph-properties fo:text-align="justify" style:justify-single-word="false"/>
      <style:text-properties fo:font-size="12pt" officeooo:paragraph-rsid="0071c20f" fo:background-color="#ffffff" style:font-size-asian="12pt" style:font-size-complex="12pt"/>
    </style:style>
    <style:style style:name="P36" style:family="paragraph" style:parent-style-name="Standard">
      <style:paragraph-properties fo:text-align="justify" style:justify-single-word="false"/>
      <style:text-properties fo:font-size="12pt" officeooo:paragraph-rsid="00686bd1" fo:background-color="#ffffff" style:font-size-asian="12pt" style:font-size-complex="12pt"/>
    </style:style>
    <style:style style:name="P37" style:family="paragraph" style:parent-style-name="Standard">
      <style:paragraph-properties fo:text-align="justify" style:justify-single-word="false"/>
      <style:text-properties fo:font-size="12pt" officeooo:paragraph-rsid="008085ec" fo:background-color="#ffffff" style:font-size-asian="12pt" style:font-size-complex="12pt"/>
    </style:style>
    <style:style style:name="P38" style:family="paragraph" style:parent-style-name="Standard">
      <style:paragraph-properties fo:text-align="justify" style:justify-single-word="false"/>
      <style:text-properties fo:font-size="12pt" officeooo:paragraph-rsid="0081056c" fo:background-color="#ffffff" style:font-size-asian="12pt" style:font-size-complex="12pt"/>
    </style:style>
    <style:style style:name="P39" style:family="paragraph" style:parent-style-name="Standard">
      <style:paragraph-properties fo:text-align="justify" style:justify-single-word="false"/>
      <style:text-properties fo:font-size="12pt" officeooo:paragraph-rsid="0083e59c" fo:background-color="#ffffff" style:font-size-asian="12pt" style:font-size-complex="12pt"/>
    </style:style>
    <style:style style:name="P40" style:family="paragraph" style:parent-style-name="Standard">
      <style:paragraph-properties fo:text-align="justify" style:justify-single-word="false"/>
      <style:text-properties fo:font-size="12pt" officeooo:paragraph-rsid="0084454e" fo:background-color="#ffffff" style:font-size-asian="12pt" style:font-size-complex="12pt"/>
    </style:style>
    <style:style style:name="P41" style:family="paragraph" style:parent-style-name="Standard">
      <style:paragraph-properties fo:text-align="justify" style:justify-single-word="false"/>
      <style:text-properties style:font-name="Arial1" fo:font-size="12pt" fo:font-weight="bold" officeooo:paragraph-rsid="007a764d" fo:background-color="#ffffff" style:font-size-asian="12pt" style:font-weight-asian="bold" style:font-size-complex="12pt"/>
    </style:style>
    <style:style style:name="P42" style:family="paragraph" style:parent-style-name="Standard">
      <style:paragraph-properties fo:text-align="justify" style:justify-single-word="false"/>
      <style:text-properties style:font-name="Arial1" fo:font-size="12pt" fo:font-weight="normal" officeooo:rsid="006dcab9" officeooo:paragraph-rsid="00b5a308" fo:background-color="#ffffff"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Arial1" fo:font-size="12pt" style:text-underline-style="solid" style:text-underline-width="auto" style:text-underline-color="font-color" fo:background-color="#ffffff" style:font-size-asian="12pt" style:font-size-complex="12pt"/>
    </style:style>
    <style:style style:name="P44" style:family="paragraph" style:parent-style-name="Standard">
      <style:paragraph-properties fo:text-align="justify" style:justify-single-word="false"/>
      <style:text-properties style:font-name="Arial1" fo:font-size="12pt" fo:background-color="#ffffff" style:font-size-asian="12pt" style:font-size-complex="12pt"/>
    </style:style>
    <style:style style:name="P45" style:family="paragraph" style:parent-style-name="Standard">
      <style:paragraph-properties fo:text-align="justify" style:justify-single-word="false"/>
      <style:text-properties style:font-name="Arial1" fo:font-size="12pt" officeooo:paragraph-rsid="007a764d" fo:background-color="#ffffff" style:font-size-asian="12pt" style:font-size-complex="12pt"/>
    </style:style>
    <style:style style:name="P46" style:family="paragraph" style:parent-style-name="Standard">
      <style:paragraph-properties fo:text-align="justify" style:justify-single-word="false"/>
      <style:text-properties style:font-name="Arial1" fo:font-size="12pt" officeooo:paragraph-rsid="00704ebc" fo:background-color="#ffffff" style:font-size-asian="12pt" style:font-size-complex="12pt"/>
    </style:style>
    <style:style style:name="P47" style:family="paragraph" style:parent-style-name="Standard">
      <style:paragraph-properties fo:text-align="justify" style:justify-single-word="false"/>
      <style:text-properties style:font-name="Arial1" fo:font-size="12pt" officeooo:paragraph-rsid="006e0a70" fo:background-color="#ffffff" style:font-size-asian="12pt" style:font-size-complex="12pt"/>
    </style:style>
    <style:style style:name="P48" style:family="paragraph" style:parent-style-name="Standard">
      <style:paragraph-properties fo:text-align="justify" style:justify-single-word="false"/>
      <style:text-properties style:font-name="Arial1" fo:font-size="12pt" officeooo:paragraph-rsid="0072677e" fo:background-color="#ffffff" style:font-size-asian="12pt" style:font-size-complex="12pt"/>
    </style:style>
    <style:style style:name="P49" style:family="paragraph" style:parent-style-name="Standard">
      <style:paragraph-properties fo:text-align="justify" style:justify-single-word="false"/>
      <style:text-properties style:font-name="Arial1" fo:font-size="12pt" officeooo:paragraph-rsid="00b6e375" fo:background-color="#ffffff" style:font-size-asian="12pt" style:font-size-complex="12pt"/>
    </style:style>
    <style:style style:name="P50" style:family="paragraph" style:parent-style-name="Standard">
      <style:paragraph-properties fo:text-align="justify" style:justify-single-word="false"/>
      <style:text-properties style:font-name="Arial1" fo:font-size="12pt" officeooo:paragraph-rsid="00b5a308" fo:background-color="#ffffff" style:font-size-asian="12pt" style:font-size-complex="12pt"/>
    </style:style>
    <style:style style:name="P51" style:family="paragraph" style:parent-style-name="Standard">
      <style:paragraph-properties fo:text-align="justify" style:justify-single-word="false"/>
      <style:text-properties style:font-name="Arial1" fo:font-size="12pt" officeooo:paragraph-rsid="006e6b46" fo:background-color="#ffffff" style:font-size-asian="12pt" style:font-size-complex="12pt"/>
    </style:style>
    <style:style style:name="P52" style:family="paragraph" style:parent-style-name="Standard">
      <style:paragraph-properties fo:text-align="justify" style:justify-single-word="false"/>
      <style:text-properties style:font-name="Arial1" fo:font-size="12pt" officeooo:paragraph-rsid="006dcab9" fo:background-color="#ffffff" style:font-size-asian="12pt" style:font-size-complex="12pt"/>
    </style:style>
    <style:style style:name="P53" style:family="paragraph" style:parent-style-name="Standard">
      <style:paragraph-properties fo:text-align="justify" style:justify-single-word="false"/>
      <style:text-properties style:font-name="Arial1" fo:font-weight="normal" officeooo:rsid="0083e59c" officeooo:paragraph-rsid="007d8e4f" fo:background-color="#ffffff" style:font-weight-asian="normal" style:font-name-complex="Arial" style:font-weight-complex="normal"/>
    </style:style>
    <style:style style:name="P54" style:family="paragraph" style:parent-style-name="Standard">
      <style:paragraph-properties fo:text-align="justify" style:justify-single-word="false"/>
      <style:text-properties officeooo:paragraph-rsid="00686bd1" fo:background-color="#ffffff"/>
    </style:style>
    <style:style style:name="P55"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b59a0e"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56" style:family="paragraph" style:parent-style-name="Standard">
      <style:paragraph-properties fo:line-height="100%" fo:text-align="justify" style:justify-single-word="false" style:writing-mode="lr-tb"/>
      <style:text-properties style:font-name="Arial1" fo:font-size="12pt" officeooo:paragraph-rsid="00b6e375" fo:background-color="#ffffff" style:font-size-asian="12pt" style:font-size-complex="12pt"/>
    </style:style>
    <style:style style:name="P57" style:family="paragraph" style:parent-style-name="Standard">
      <style:paragraph-properties fo:line-height="100%" fo:text-align="justify" style:justify-single-word="false" style:writing-mode="lr-tb"/>
      <style:text-properties style:font-name="Arial1" fo:font-size="12pt" officeooo:paragraph-rsid="00b5a308" fo:background-color="#ffffff" style:font-size-asian="12pt" style:font-size-complex="12pt"/>
    </style:style>
    <style:style style:name="P58" style:family="paragraph" style:parent-style-name="Standard">
      <style:paragraph-properties fo:line-height="100%" fo:text-align="justify" style:justify-single-word="false" style:writing-mode="lr-tb"/>
      <style:text-properties style:font-name="Arial1" fo:font-size="12pt" fo:font-weight="normal" officeooo:rsid="006dcab9" officeooo:paragraph-rsid="00b6e375" fo:background-color="#ffffff" style:font-size-asian="12pt" style:font-weight-asian="normal" style:font-size-complex="12pt" style:font-weight-complex="normal"/>
    </style:style>
    <style:style style:name="P59" style:family="paragraph" style:parent-style-name="Standard">
      <style:paragraph-properties fo:line-height="100%" fo:text-align="justify" style:justify-single-word="false" style:writing-mode="lr-tb"/>
      <style:text-properties fo:font-size="12pt" officeooo:paragraph-rsid="00b6e375" fo:background-color="#ffffff" style:font-size-asian="12pt" style:font-size-complex="12pt"/>
    </style:style>
    <style:style style:name="P60" style:family="paragraph" style:parent-style-name="Standard">
      <style:paragraph-properties fo:line-height="100%" fo:text-align="justify" style:justify-single-word="false" style:writing-mode="lr-tb"/>
      <style:text-properties fo:font-size="12pt" fo:font-weight="bold" officeooo:paragraph-rsid="00b5a308" fo:background-color="#ffffff" style:font-size-asian="12pt" style:font-weight-asian="bold" style:font-size-complex="12pt"/>
    </style:style>
    <style:style style:name="P61" style:family="paragraph" style:parent-style-name="Table_20_Contents">
      <style:paragraph-properties fo:line-height="100%" fo:text-align="justify" style:justify-single-word="false" style:writing-mode="lr-tb"/>
      <style:text-properties style:font-name="Arial1" fo:font-size="12pt" fo:font-weight="bold" officeooo:rsid="006dcab9" officeooo:paragraph-rsid="007a764d" fo:background-color="#ffffff" style:font-size-asian="12pt" style:font-weight-asian="bold" style:font-size-complex="12pt"/>
    </style:style>
    <style:style style:name="P62" style:family="paragraph" style:parent-style-name="Standard_20__28_user_29_">
      <style:paragraph-properties fo:text-align="center" style:justify-single-word="false"/>
      <style:text-properties fo:color="#000000" style:font-name="Arial" fo:font-size="12pt" fo:font-weight="bold" officeooo:paragraph-rsid="00b59a0e" fo:background-color="#ffffff" style:font-size-asian="12pt" style:font-weight-asian="bold" style:font-name-complex="Times New Roman" style:font-size-complex="12pt" style:font-weight-complex="bold"/>
    </style:style>
    <style:style style:name="P63"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b59a0e" fo:background-color="#ffffff" style:font-size-asian="12pt" style:font-weight-asian="bold" style:font-name-complex="Times New Roman" style:font-size-complex="12pt" style:font-weight-complex="bold"/>
    </style:style>
    <style:style style:name="P64"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b59a0e" fo:background-color="#ffffff" style:font-size-asian="12pt" style:font-weight-asian="bold" style:font-name-complex="Arial2" style:font-size-complex="12pt" style:font-weight-complex="bold"/>
    </style:style>
    <style:style style:name="P65"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b59a0e" fo:background-color="#ffffff" style:font-size-asian="12pt" style:font-weight-asian="bold" style:font-name-complex="Arial2" style:font-size-complex="12pt" style:font-weight-complex="bold"/>
    </style:style>
    <style:style style:name="P66" style:family="paragraph" style:parent-style-name="Standard_20__28_user_29_">
      <style:paragraph-properties fo:text-align="justify" style:justify-single-word="false">
        <style:tab-stops>
          <style:tab-stop style:position="0cm"/>
        </style:tab-stops>
      </style:paragraph-properties>
      <style:text-properties officeooo:paragraph-rsid="00b59a0e"/>
    </style:style>
    <style:style style:name="P67" style:family="paragraph" style:parent-style-name="Standard_20__28_user_29_">
      <style:paragraph-properties fo:text-align="justify" style:justify-single-word="false"/>
      <style:text-properties officeooo:paragraph-rsid="00b59a0e"/>
    </style:style>
    <style:style style:name="P68" style:family="paragraph" style:parent-style-name="Table_20_Contents">
      <style:paragraph-properties fo:text-align="center" style:justify-single-word="false"/>
      <style:text-properties fo:color="#000000" style:font-name="Arial" fo:font-size="12pt" fo:font-weight="bold" officeooo:rsid="005cfcb1" officeooo:paragraph-rsid="00b59a0e" fo:background-color="#ffffff" style:font-size-asian="12pt" style:font-weight-asian="bold" style:font-name-complex="Arial2" style:font-size-complex="12pt"/>
    </style:style>
    <style:style style:name="P69"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b59a0e" fo:background-color="#ffffff" style:font-size-asian="12pt" style:font-weight-asian="bold" style:font-name-complex="Arial2" style:font-size-complex="12pt" style:font-weight-complex="bold"/>
    </style:style>
    <style:style style:name="P70" style:family="paragraph" style:parent-style-name="Table_20_Contents">
      <style:paragraph-properties fo:text-align="justify" style:justify-single-word="false"/>
      <style:text-properties style:font-name="Arial1" fo:font-size="12pt" officeooo:paragraph-rsid="007a764d" fo:background-color="#ffffff" style:font-size-asian="12pt" style:font-size-complex="12pt"/>
    </style:style>
    <style:style style:name="P71" style:family="paragraph" style:parent-style-name="Table_20_Contents">
      <style:paragraph-properties fo:text-align="justify" style:justify-single-word="false"/>
      <style:text-properties style:font-name="Arial1" fo:font-size="12pt" officeooo:paragraph-rsid="007d8e4f" fo:background-color="#ffffff" style:font-size-asian="12pt" style:font-size-complex="12pt"/>
    </style:style>
    <style:style style:name="P72" style:family="paragraph" style:parent-style-name="Table_20_Contents">
      <style:paragraph-properties fo:text-align="justify" style:justify-single-word="false"/>
      <style:text-properties style:font-name="Arial1" fo:font-size="12pt" officeooo:paragraph-rsid="006a3d6e" fo:background-color="#ffffff" style:font-size-asian="12pt" style:font-size-complex="12pt"/>
    </style:style>
    <style:style style:name="P73" style:family="paragraph" style:parent-style-name="Table_20_Contents">
      <style:paragraph-properties fo:text-align="justify" style:justify-single-word="false"/>
      <style:text-properties style:font-name="Arial1" fo:font-size="12pt" fo:font-weight="bold" officeooo:paragraph-rsid="007a764d" fo:background-color="#ffffff" style:font-size-asian="12pt" style:font-weight-asian="bold" style:font-size-complex="12pt"/>
    </style:style>
    <style:style style:name="P74" style:family="paragraph" style:parent-style-name="Table_20_Contents">
      <style:paragraph-properties fo:text-align="justify" style:justify-single-word="false"/>
      <style:text-properties style:font-name="Arial1" fo:font-size="12pt" fo:font-weight="bold" officeooo:paragraph-rsid="007d8e4f" fo:background-color="#ffffff" style:font-size-asian="12pt" style:font-weight-asian="bold" style:font-size-complex="12pt"/>
    </style:style>
    <style:style style:name="P75" style:family="paragraph" style:parent-style-name="Table_20_Contents">
      <style:paragraph-properties fo:text-align="justify" style:justify-single-word="false"/>
      <style:text-properties style:font-name="Arial1" fo:font-size="12pt" fo:font-weight="bold" officeooo:paragraph-rsid="006a3d6e" fo:background-color="#ffffff" style:font-size-asian="12pt" style:font-weight-asian="bold" style:font-size-complex="12pt"/>
    </style:style>
    <style:style style:name="P76" style:family="paragraph" style:parent-style-name="Table_20_Contents">
      <style:paragraph-properties fo:text-align="justify" style:justify-single-word="false"/>
      <style:text-properties style:font-name="Arial1" fo:font-size="12pt" fo:font-weight="bold" officeooo:rsid="006dcab9" officeooo:paragraph-rsid="007a764d" fo:background-color="#ffffff" style:font-size-asian="12pt" style:font-weight-asian="bold" style:font-size-complex="12pt"/>
    </style:style>
    <style:style style:name="P77" style:family="paragraph" style:parent-style-name="Table_20_Contents">
      <style:paragraph-properties fo:text-align="justify" style:justify-single-word="false"/>
      <style:text-properties officeooo:paragraph-rsid="00c2af9a"/>
    </style:style>
    <style:style style:name="P78"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style>
    <style:style style:name="P79" style:family="paragraph" style:parent-style-name="Standard_20__28_user_29_" style:master-page-name="Standard">
      <style:paragraph-properties fo:text-align="center" style:justify-single-word="false" style:page-number="auto" fo:break-before="page"/>
      <style:text-properties fo:color="#000000" style:font-name="Arial" fo:font-size="12pt" officeooo:paragraph-rsid="00b59a0e" fo:background-color="#ffffff" style:font-size-asian="12pt" style:font-size-complex="12pt"/>
    </style:style>
    <style:style style:name="P80" style:family="paragraph" style:parent-style-name="Table_20_Contents">
      <style:paragraph-properties fo:text-align="justify" style:justify-single-word="false"/>
      <style:text-properties style:font-name="Arial1" fo:font-size="12pt" officeooo:paragraph-rsid="007a764d" fo:background-color="#ffffff" style:font-size-asian="12pt" style:font-size-complex="12pt"/>
    </style:style>
    <style:style style:name="P81" style:family="paragraph" style:parent-style-name="Table_20_Contents">
      <style:paragraph-properties fo:text-align="justify" style:justify-single-word="false"/>
      <style:text-properties style:font-name="Arial1" fo:font-size="12pt" officeooo:paragraph-rsid="006e0a70" fo:background-color="#ffffff" style:font-size-asian="12pt" style:font-size-complex="12pt"/>
    </style:style>
    <style:style style:name="P82" style:family="paragraph" style:parent-style-name="Table_20_Contents">
      <style:paragraph-properties fo:text-align="justify" style:justify-single-word="false"/>
      <style:text-properties style:font-name="Arial1" fo:font-size="12pt" officeooo:paragraph-rsid="007d8e4f" fo:background-color="#ffffff" style:font-size-asian="12pt" style:font-size-complex="12pt"/>
    </style:style>
    <style:style style:name="P83" style:family="paragraph" style:parent-style-name="Table_20_Contents">
      <style:paragraph-properties fo:text-align="justify" style:justify-single-word="false"/>
      <style:text-properties style:font-name="Arial1" fo:font-size="12pt" officeooo:paragraph-rsid="006a3d6e" fo:background-color="#ffffff" style:font-size-asian="12pt" style:font-size-complex="12pt"/>
    </style:style>
    <style:style style:name="P84" style:family="paragraph" style:parent-style-name="Table_20_Contents">
      <style:paragraph-properties fo:text-align="justify" style:justify-single-word="false"/>
      <style:text-properties style:font-name="Arial1" fo:font-size="12pt" fo:font-weight="bold" officeooo:paragraph-rsid="007a764d" fo:background-color="#ffffff" style:font-size-asian="12pt" style:font-weight-asian="bold" style:font-size-complex="12pt"/>
    </style:style>
    <style:style style:name="P85" style:family="paragraph" style:parent-style-name="Table_20_Contents">
      <style:paragraph-properties fo:text-align="justify" style:justify-single-word="false"/>
      <style:text-properties style:font-name="Arial1" fo:font-size="12pt" fo:font-weight="bold" officeooo:rsid="006dcab9" officeooo:paragraph-rsid="007a764d" fo:background-color="#ffffff" style:font-size-asian="12pt" style:font-weight-asian="bold" style:font-size-complex="12pt"/>
    </style:style>
    <style:style style:name="P86" style:family="paragraph" style:parent-style-name="Table_20_Contents">
      <style:paragraph-properties fo:text-align="justify" style:justify-single-word="false"/>
      <style:text-properties style:font-name="Arial1" fo:font-size="12pt" fo:font-weight="normal" officeooo:rsid="006dcab9" officeooo:paragraph-rsid="007b9050" fo:background-color="#ffffff" style:font-size-asian="12pt" style:font-weight-asian="normal" style:font-size-complex="12pt" style:font-weight-complex="normal"/>
    </style:style>
    <style:style style:name="P87" style:family="paragraph" style:parent-style-name="Table_20_Contents">
      <style:paragraph-properties fo:text-align="justify" style:justify-single-word="false"/>
      <style:text-properties fo:font-size="12pt" officeooo:paragraph-rsid="006e0a70" fo:background-color="#ffffff" style:font-size-asian="12pt" style:font-size-complex="12pt"/>
    </style:style>
    <style:style style:name="P88" style:family="paragraph" style:parent-style-name="Table_20_Contents">
      <style:paragraph-properties fo:margin-left="0cm" fo:margin-right="0cm" fo:line-height="150%" fo:text-align="justify" style:justify-single-word="false" fo:text-indent="0cm" style:auto-text-indent="false"/>
      <style:text-properties fo:color="#000000" style:font-name="Arial1" fo:font-size="11pt" style:font-size-asian="11pt"/>
    </style:style>
    <style:style style:name="P89" style:family="paragraph" style:parent-style-name="Standard">
      <style:paragraph-properties fo:text-align="justify" style:justify-single-word="false"/>
      <style:text-properties style:font-name="Arial1" fo:font-size="12pt" officeooo:paragraph-rsid="007a764d" fo:background-color="#ffffff" style:font-size-asian="12pt" style:font-size-complex="12pt"/>
    </style:style>
    <style:style style:name="P90" style:family="paragraph" style:parent-style-name="Standard">
      <style:paragraph-properties fo:text-align="justify" style:justify-single-word="false"/>
      <style:text-properties fo:font-size="12pt" officeooo:paragraph-rsid="00704ebc" fo:background-color="#ffffff" style:font-size-asian="12pt" style:font-size-complex="12pt"/>
    </style:style>
    <style:style style:name="P91" style:family="paragraph" style:parent-style-name="Standard">
      <style:paragraph-properties fo:text-align="justify" style:justify-single-word="false"/>
      <style:text-properties fo:font-size="12pt" officeooo:paragraph-rsid="006e0a70" fo:background-color="#ffffff" style:font-size-asian="12pt" style:font-size-complex="12pt"/>
    </style:style>
    <style:style style:name="P92" style:family="paragraph" style:parent-style-name="Standard">
      <style:paragraph-properties fo:text-align="justify" style:justify-single-word="false"/>
      <style:text-properties fo:font-size="12pt" officeooo:paragraph-rsid="0071c20f" fo:background-color="#ffffff" style:font-size-asian="12pt" style:font-size-complex="12pt"/>
    </style:style>
    <style:style style:name="P93" style:family="paragraph" style:parent-style-name="Standard">
      <style:paragraph-properties fo:text-align="justify" style:justify-single-word="false"/>
      <style:text-properties fo:font-size="12pt" officeooo:paragraph-rsid="006a3d6e" fo:background-color="#ffffff" style:font-size-asian="12pt" style:font-size-complex="12pt"/>
    </style:style>
    <style:style style:name="P94" style:family="paragraph" style:parent-style-name="Standard">
      <style:paragraph-properties fo:text-align="justify" style:justify-single-word="false"/>
      <style:text-properties fo:font-size="12pt" officeooo:paragraph-rsid="006e0a70" style:font-size-asian="12pt"/>
    </style:style>
    <style:style style:name="P95" style:family="paragraph" style:parent-style-name="Standard">
      <style:paragraph-properties fo:text-align="justify" style:justify-single-word="false"/>
      <style:text-properties fo:font-size="12pt" officeooo:paragraph-rsid="00704ebc" style:font-size-asian="12pt"/>
    </style:style>
    <style:style style:name="P96" style:family="paragraph" style:parent-style-name="Standard">
      <style:paragraph-properties fo:text-align="justify" style:justify-single-word="false"/>
      <style:text-properties fo:font-size="12pt" officeooo:paragraph-rsid="0071c20f" style:font-size-asian="12pt"/>
    </style:style>
    <style:style style:name="P97" style:family="paragraph" style:parent-style-name="Standard">
      <style:paragraph-properties fo:text-align="justify" style:justify-single-word="false" fo:hyphenation-ladder-count="no-limit" style:vertical-align="auto"/>
      <style:text-properties fo:font-size="12pt" officeooo:paragraph-rsid="006e0a70" style:font-size-asian="12pt" fo:hyphenate="true" fo:hyphenation-remain-char-count="2" fo:hyphenation-push-char-count="2"/>
    </style:style>
    <style:style style:name="P98" style:family="paragraph" style:parent-style-name="Standard">
      <style:paragraph-properties fo:text-align="justify" style:justify-single-word="false"/>
      <style:text-properties fo:font-size="12pt" officeooo:paragraph-rsid="006e6b46" style:font-size-asian="12pt"/>
    </style:style>
    <style:style style:name="P99" style:family="paragraph" style:parent-style-name="Standard">
      <style:paragraph-properties fo:text-align="justify" style:justify-single-word="false"/>
      <style:text-properties fo:font-size="12pt" officeooo:paragraph-rsid="006dcab9" style:font-size-asian="12pt"/>
    </style:style>
    <style:style style:name="P100" style:family="paragraph" style:parent-style-name="Standard">
      <style:paragraph-properties fo:text-align="justify" style:justify-single-word="false"/>
      <style:text-properties fo:font-size="12pt" officeooo:paragraph-rsid="0081ecb7" style:font-size-asian="12pt"/>
    </style:style>
    <style:style style:name="P101" style:family="paragraph" style:parent-style-name="Standard">
      <style:paragraph-properties fo:text-align="justify" style:justify-single-word="false"/>
      <style:text-properties fo:font-size="12pt" officeooo:paragraph-rsid="00686bd1" style:font-size-asian="12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language="en" fo:country="US" fo:font-weight="bold" style:font-weight-asian="bold" style:font-name-complex="Arial" style:font-weight-complex="bold"/>
    </style:style>
    <style:style style:name="T4" style:family="text">
      <style:text-properties style:font-name="Arial" fo:language="en" fo:country="US" style:text-underline-style="solid" style:text-underline-width="auto" style:text-underline-color="font-color" fo:font-weight="bold" style:font-weight-asian="bold" style:font-name-complex="Arial" style:font-weight-complex="bold"/>
    </style:style>
    <style:style style:name="T5" style:family="text">
      <style:text-properties style:font-name="Arial" fo:language="en" fo:country="US"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6" style:family="text">
      <style:text-properties style:font-name="Arial" fo:font-size="12pt" fo:language="en" fo:country="US" style:text-underline-style="solid" style:text-underline-width="auto" style:text-underline-color="font-color" fo:font-weight="bold" style:font-size-asian="12pt" style:font-weight-asian="bold" style:font-name-complex="Arial" style:font-size-complex="12pt" style:font-weight-complex="bold"/>
    </style:style>
    <style:style style:name="T7" style:family="text">
      <style:text-properties style:font-name="Arial" style:text-underline-style="solid" style:text-underline-width="auto" style:text-underline-color="font-color" fo:font-weight="bold" style:font-weight-asian="bold" style:font-name-complex="Arial"/>
    </style:style>
    <style:style style:name="T8" style:family="text">
      <style:text-properties style:font-name="Arial" style:text-underline-style="solid" style:text-underline-width="auto" style:text-underline-color="font-color" fo:font-weight="bold" style:font-weight-asian="bold" style:font-name-complex="Arial" style:font-weight-complex="bold"/>
    </style:style>
    <style:style style:name="T9"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style>
    <style:style style:name="T10"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11" style:family="text">
      <style:text-properties fo:color="#000000" fo:font-size="11pt" fo:font-style="italic" fo:font-weight="normal" style:font-size-asian="11pt" style:font-style-asian="italic" style:font-weight-asian="normal"/>
    </style:style>
    <style:style style:name="T12" style:family="text">
      <style:text-properties fo:color="#000000" fo:font-size="11pt" fo:font-style="italic" fo:font-weight="normal" style:font-size-asian="11pt" style:font-style-asian="italic" style:font-weight-asian="normal"/>
    </style:style>
    <style:style style:name="T13" style:family="text">
      <style:text-properties fo:color="#000000" fo:font-size="11pt" fo:font-weight="bold" style:font-size-asian="11pt" style:font-weight-asian="bold"/>
    </style:style>
    <style:style style:name="T14" style:family="text">
      <style:text-properties fo:color="#000000" fo:font-size="11pt" fo:font-weight="bold" style:font-size-asian="11pt" style:font-weight-asian="bold"/>
    </style:style>
    <style:style style:name="T15" style:family="text">
      <style:text-properties fo:color="#000000" fo:font-size="11pt" fo:font-weight="normal" style:font-size-asian="11pt" style:font-weight-asian="normal"/>
    </style:style>
    <style:style style:name="T16" style:family="text">
      <style:text-properties fo:color="#000000" fo:font-size="11pt" fo:font-weight="normal" style:font-size-asian="11pt" style:font-weight-asian="normal"/>
    </style:style>
    <style:style style:name="T17" style:family="text">
      <style:text-properties fo:color="#000000" fo:font-size="11pt" fo:font-style="normal" fo:font-weight="normal" style:font-size-asian="11pt" style:font-style-asian="normal" style:font-weight-asian="normal"/>
    </style:style>
    <style:style style:name="T18" style:family="text">
      <style:text-properties fo:color="#000000" fo:font-size="11pt" fo:font-style="normal" fo:font-weight="normal" style:font-size-asian="11pt" style:font-style-asian="normal" style:font-weight-asian="normal"/>
    </style:style>
    <style:style style:name="T19" style:family="text">
      <style:text-properties fo:color="#000000" fo:font-size="11pt" style:font-size-asian="11pt"/>
    </style:style>
    <style:style style:name="T20" style:family="text">
      <style:text-properties fo:color="#000000" fo:font-size="11pt" style:font-size-asian="11pt"/>
    </style:style>
    <style:style style:name="T21" style:family="text">
      <style:text-properties fo:color="#000000" style:font-name="Arial" fo:font-size="11pt" style:text-underline-style="none" fo:font-weight="normal" officeooo:rsid="0020e32a" fo:background-color="#ffffff" loext:char-shading-value="0" style:font-size-asian="11pt" style:font-weight-asian="normal" style:font-name-complex="Arial2" style:font-size-complex="12pt"/>
    </style:style>
    <style:style style:name="T22"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3" style:family="text">
      <style:text-properties fo:color="#000000" style:font-name="Arial"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4" style:family="text">
      <style:text-properties fo:color="#000000" style:font-name="Arial" fo:font-size="12pt" fo:font-weight="bold" officeooo:rsid="0065a830"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5"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6"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7"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 style:family="text">
      <style:text-properties fo:color="#000000" style:font-name="Arial" fo:font-size="12pt" fo:font-weight="bold" officeooo:rsid="00b59a0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30"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31"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2" style:family="text">
      <style:text-properties fo:color="#000000" style:font-name="Arial" fo:font-size="12pt" fo:background-color="#ffffff" loext:char-shading-value="0" style:font-size-asian="12pt" style:font-name-complex="Arial2" style:font-size-complex="12pt"/>
    </style:style>
    <style:style style:name="T33"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34"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35"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36"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37"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8"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9"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0"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1"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2"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3"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4"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5"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6"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7" style:family="text">
      <style:text-properties fo:color="#000000" style:font-name="Arial"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8" style:family="text">
      <style:text-properties fo:color="#000000" style:font-name="Arial"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9" style:family="text">
      <style:text-properties fo:color="#000000" style:font-name="Arial"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0" style:family="text">
      <style:text-properties fo:color="#000000" style:font-name="Arial"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1"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2"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3" style:family="text">
      <style:text-properties fo:color="#000000" style:font-name="Arial" fo:font-size="12pt" fo:font-weight="normal" officeooo:rsid="006bcaf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4"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5"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6" style:family="text">
      <style:text-properties fo:color="#000000" style:font-name="Arial" fo:font-size="12pt" fo:font-weight="normal" officeooo:rsid="00b59a0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7"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58"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59"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0" style:family="text">
      <style:text-properties fo:color="#000000" style:font-name="Arial" fo:font-size="12pt" style:text-underline-style="none" fo:font-weight="normal" officeooo:rsid="00b59a0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1" style:family="text">
      <style:text-properties fo:color="#000000" style:font-name="Arial" fo:font-size="12pt" style:text-underline-style="none" fo:font-weight="normal" officeooo:rsid="00c6d17b"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2" style:family="text">
      <style:text-properties fo:color="#000000" style:font-name="Arial" fo:font-size="12pt" style:text-underline-style="none" fo:font-weight="normal" officeooo:rsid="004d3299" fo:background-color="#ffffff" loext:char-shading-value="0" style:font-size-asian="12pt" style:font-weight-asian="normal" style:font-name-complex="Arial2" style:font-size-complex="12pt"/>
    </style:style>
    <style:style style:name="T63" style:family="text">
      <style:text-properties fo:color="#000000" style:font-name="Arial" fo:font-size="12pt" style:text-underline-style="none" fo:font-weight="normal" officeooo:rsid="0042c2da" fo:background-color="#ffffff" loext:char-shading-value="0" style:font-size-asian="12pt" style:font-weight-asian="normal" style:font-name-complex="Arial2" style:font-size-complex="12pt"/>
    </style:style>
    <style:style style:name="T64"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65" style:family="text">
      <style:text-properties fo:color="#000000" style:font-name="Arial" fo:font-size="12pt" style:text-underline-style="none" fo:font-weight="normal" officeooo:rsid="004750c0" fo:background-color="#ffffff" loext:char-shading-value="0" style:font-size-asian="12pt" style:font-weight-asian="normal" style:font-name-complex="Arial2" style:font-size-complex="12pt"/>
    </style:style>
    <style:style style:name="T66" style:family="text">
      <style:text-properties fo:color="#000000" style:font-name="Arial" fo:font-size="12pt" style:text-underline-style="none" fo:font-weight="normal" officeooo:rsid="0048e335" fo:background-color="#ffffff" loext:char-shading-value="0" style:font-size-asian="12pt" style:font-weight-asian="normal" style:font-name-complex="Arial2" style:font-size-complex="12pt"/>
    </style:style>
    <style:style style:name="T67" style:family="text">
      <style:text-properties fo:color="#000000" style:font-name="Arial" fo:font-size="12pt" style:text-underline-style="none" fo:font-weight="normal" officeooo:rsid="0068d871" fo:background-color="#ffffff" loext:char-shading-value="0" style:font-size-asian="12pt" style:font-weight-asian="normal" style:font-name-complex="Arial2" style:font-size-complex="12pt"/>
    </style:style>
    <style:style style:name="T68" style:family="text">
      <style:text-properties fo:color="#000000" style:font-name="Arial" fo:font-size="12pt" style:text-underline-style="none" fo:font-weight="normal" officeooo:rsid="00533332" fo:background-color="#ffffff" loext:char-shading-value="0" style:font-size-asian="12pt" style:font-weight-asian="normal" style:font-name-complex="Arial2" style:font-size-complex="12pt"/>
    </style:style>
    <style:style style:name="T69" style:family="text">
      <style:text-properties fo:color="#000000" style:font-name="Arial" fo:font-size="12pt" style:text-underline-style="none" fo:font-weight="normal" officeooo:rsid="0056f281" fo:background-color="#ffffff" loext:char-shading-value="0" style:font-size-asian="12pt" style:font-weight-asian="normal" style:font-name-complex="Arial2" style:font-size-complex="12pt"/>
    </style:style>
    <style:style style:name="T70" style:family="text">
      <style:text-properties fo:color="#000000" style:font-name="Arial" fo:font-size="12pt" style:text-underline-style="none" fo:font-weight="normal" officeooo:rsid="004af30b" fo:background-color="#ffffff" loext:char-shading-value="0" style:font-size-asian="12pt" style:font-weight-asian="normal" style:font-name-complex="Arial2" style:font-size-complex="12pt"/>
    </style:style>
    <style:style style:name="T71" style:family="text">
      <style:text-properties fo:color="#000000" style:font-name="Arial" fo:font-size="12pt" style:text-underline-style="none" fo:font-weight="normal" officeooo:rsid="004d3299" fo:background-color="#ffffff" loext:char-shading-value="0" style:font-size-asian="12pt" style:font-weight-asian="normal" style:font-name-complex="Arial2" style:font-size-complex="12pt" style:font-weight-complex="normal"/>
    </style:style>
    <style:style style:name="T72"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style>
    <style:style style:name="T73" style:family="text">
      <style:text-properties fo:color="#000000" style:font-name="Arial" fo:font-size="12pt" style:text-underline-style="none" fo:font-weight="normal" officeooo:rsid="00788beb" fo:background-color="#ffffff" loext:char-shading-value="0" style:font-size-asian="12pt" style:font-weight-asian="normal" style:font-name-complex="Arial2" style:font-size-complex="12pt"/>
    </style:style>
    <style:style style:name="T74"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style>
    <style:style style:name="T75" style:family="text">
      <style:text-properties fo:color="#000000" style:font-name="Arial" fo:font-size="12pt" style:text-underline-style="none" fo:font-weight="normal" officeooo:rsid="00b935b5" fo:background-color="#ffffff" loext:char-shading-value="0" style:font-size-asian="12pt" style:font-weight-asian="normal" style:font-name-complex="Arial2" style:font-size-complex="12pt"/>
    </style:style>
    <style:style style:name="T76" style:family="text">
      <style:text-properties fo:color="#000000" style:font-name="Arial" fo:font-size="12pt" style:text-underline-style="none" fo:font-weight="normal" officeooo:rsid="0056e2c0" fo:background-color="#ffffff" loext:char-shading-value="0" style:font-size-asian="12pt" style:font-weight-asian="normal" style:font-name-complex="Arial2" style:font-size-complex="12pt"/>
    </style:style>
    <style:style style:name="T77" style:family="text">
      <style:text-properties fo:color="#000000" style:font-name="Arial" fo:font-size="12pt" style:text-underline-style="none" fo:font-weight="normal" officeooo:rsid="005fbd50" fo:background-color="#ffffff" loext:char-shading-value="0" style:font-size-asian="12pt" style:font-weight-asian="normal" style:font-name-complex="Arial2" style:font-size-complex="12pt"/>
    </style:style>
    <style:style style:name="T78" style:family="text">
      <style:text-properties fo:color="#000000" style:font-name="Arial" fo:font-size="12pt" style:text-underline-style="none" fo:font-weight="normal" officeooo:rsid="00bcb7be" fo:background-color="#ffffff" loext:char-shading-value="0" style:font-size-asian="12pt" style:font-weight-asian="normal" style:font-name-complex="Arial2" style:font-size-complex="12pt"/>
    </style:style>
    <style:style style:name="T79" style:family="text">
      <style:text-properties fo:color="#000000" style:font-name="Arial" fo:font-size="12pt" style:text-underline-style="none" fo:font-weight="normal" officeooo:rsid="00bea7ea" fo:background-color="#ffffff" loext:char-shading-value="0" style:font-size-asian="12pt" style:font-weight-asian="normal" style:font-name-complex="Arial2" style:font-size-complex="12pt"/>
    </style:style>
    <style:style style:name="T80" style:family="text">
      <style:text-properties fo:color="#000000" style:font-name="Arial" fo:font-size="12pt" style:text-underline-style="none" fo:font-weight="normal" officeooo:rsid="00bac3ce" fo:background-color="#ffffff" loext:char-shading-value="0" style:font-size-asian="12pt" style:font-weight-asian="normal" style:font-name-complex="Arial2" style:font-size-complex="12pt"/>
    </style:style>
    <style:style style:name="T81" style:family="text">
      <style:text-properties fo:color="#000000" style:font-name="Arial" fo:font-size="12pt" style:text-underline-style="none" fo:font-weight="bold" officeooo:rsid="0074b952" fo:background-color="#ffffff" loext:char-shading-value="0" style:font-size-asian="12pt" style:font-weight-asian="bold" style:font-name-complex="Arial2" style:font-size-complex="12pt" style:font-weight-complex="bold"/>
    </style:style>
    <style:style style:name="T82" style:family="text">
      <style:text-properties fo:color="#000000" style:font-name="Arial"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83" style:family="text">
      <style:text-properties fo:color="#000000" style:font-name="Arial" fo:font-size="12pt" style:text-underline-style="none" fo:font-weight="bold" officeooo:rsid="0056f281" fo:background-color="#ffffff" loext:char-shading-value="0" style:font-size-asian="12pt" style:font-weight-asian="bold" style:font-name-complex="Arial2" style:font-size-complex="12pt" style:font-weight-complex="bold"/>
    </style:style>
    <style:style style:name="T84" style:family="text">
      <style:text-properties fo:color="#000000" style:font-name="Arial" fo:font-size="12pt" style:text-underline-style="none" fo:font-weight="bold" officeooo:rsid="00533332" fo:background-color="#ffffff" loext:char-shading-value="0" style:font-size-asian="12pt" style:font-weight-asian="bold" style:font-name-complex="Arial2" style:font-size-complex="12pt" style:font-weight-complex="bold"/>
    </style:style>
    <style:style style:name="T85" style:family="text">
      <style:text-properties fo:color="#000000" style:font-name="Arial" fo:font-size="12pt" style:text-underline-style="none" fo:font-weight="bold" officeooo:rsid="0020e32a" fo:background-color="#ffffff" loext:char-shading-value="0" style:font-size-asian="12pt" style:font-weight-asian="bold" style:font-name-complex="Arial2" style:font-size-complex="12pt" style:font-weight-complex="bold"/>
    </style:style>
    <style:style style:name="T86"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87"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88"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89"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90" style:family="text">
      <style:text-properties fo:color="#000000" style:font-name="Arial" fo:font-size="12pt" style:text-underline-style="none" fo:background-color="#ffffff" loext:char-shading-value="0" style:font-size-asian="12pt" style:font-size-complex="12pt"/>
    </style:style>
    <style:style style:name="T91" style:family="text">
      <style:text-properties fo:color="#000000" style:font-name="Arial"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style-complex="normal" style:font-weight-complex="bold"/>
    </style:style>
    <style:style style:name="T92" style:family="text">
      <style:text-properties fo:color="#000000" style:font-name="Arial" fo:font-size="12pt" fo:font-style="normal" style:text-underline-style="none" fo:font-weight="bold" officeooo:rsid="0065fdd9" fo:background-color="#ffffff" loext:char-shading-value="0" style:font-size-asian="12pt" style:font-style-asian="normal" style:font-weight-asian="bold" style:font-name-complex="Arial2" style:font-size-complex="12pt" style:font-style-complex="normal" style:font-weight-complex="bold"/>
    </style:style>
    <style:style style:name="T93" style:family="text">
      <style:text-properties fo:color="#000000" style:font-name="Arial" fo:font-size="12pt" fo:font-style="normal" style:text-underline-style="none" fo:font-weight="bold" officeooo:rsid="005fbd50" fo:background-color="#ffffff" loext:char-shading-value="0" style:font-size-asian="12pt" style:font-style-asian="normal" style:font-weight-asian="bold" style:font-name-complex="Arial2" style:font-size-complex="12pt" style:font-style-complex="normal" style:font-weight-complex="bold"/>
    </style:style>
    <style:style style:name="T94" style:family="text">
      <style:text-properties fo:color="#000000" style:font-name="Arial" fo:font-size="12pt" fo:font-style="normal" style:text-underline-style="none" fo:font-weight="bold" officeooo:rsid="00bea7ea" fo:background-color="#ffffff" loext:char-shading-value="0" style:font-size-asian="12pt" style:font-style-asian="normal" style:font-weight-asian="bold" style:font-name-complex="Arial2" style:font-size-complex="12pt" style:font-style-complex="normal" style:font-weight-complex="bold"/>
    </style:style>
    <style:style style:name="T95"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96" style:family="text">
      <style:text-properties fo:color="#000000" style:font-name="Arial" fo:font-size="12pt" fo:font-style="italic" style:text-underline-style="none" fo:font-weight="bold" officeooo:rsid="00b935b5" fo:background-color="#ffffff" loext:char-shading-value="0" style:font-size-asian="12pt" style:font-style-asian="italic" style:font-weight-asian="bold" style:font-name-complex="Arial2" style:font-size-complex="12pt" style:font-style-complex="italic" style:font-weight-complex="bold"/>
    </style:style>
    <style:style style:name="T97" style:family="text">
      <style:text-properties fo:color="#000000" style:font-name="Arial" fo:background-color="#ffffff" loext:char-shading-value="0" style:font-weight-complex="bold"/>
    </style:style>
    <style:style style:name="T98" style:family="text">
      <style:text-properties fo:color="#000000" style:font-name="Arial" officeooo:rsid="003859bf" fo:background-color="#ffffff" loext:char-shading-value="0" style:font-weight-complex="bold"/>
    </style:style>
    <style:style style:name="T99" style:family="text">
      <style:text-properties fo:color="#000000" style:font-name="Arial" officeooo:rsid="001628b0" fo:background-color="#ffffff" loext:char-shading-value="0" style:font-weight-complex="bold"/>
    </style:style>
    <style:style style:name="T100" style:family="text">
      <style:text-properties fo:color="#000000" style:font-name="Arial" officeooo:rsid="00b8fb06" fo:background-color="#ffffff" loext:char-shading-value="0" style:font-weight-complex="bold"/>
    </style:style>
    <style:style style:name="T101" style:family="text">
      <style:text-properties fo:color="#000000" style:font-name="Arial" fo:font-style="italic" fo:background-color="#ffffff" loext:char-shading-value="0" style:font-style-asian="italic" style:font-style-complex="italic" style:font-weight-complex="bold"/>
    </style:style>
    <style:style style:name="T102" style:family="text">
      <style:text-properties fo:color="#000000" style:font-name="Arial" fo:font-style="italic" officeooo:rsid="00b8fb06" fo:background-color="#ffffff" loext:char-shading-value="0" style:font-style-asian="italic" style:font-style-complex="italic" style:font-weight-complex="bold"/>
    </style:style>
    <style:style style:name="T103" style:family="text">
      <style:text-properties fo:color="#000000" style:font-name="Arial" fo:font-style="normal" officeooo:rsid="01c73f43" fo:background-color="#ffffff" loext:char-shading-value="0" style:font-style-asian="normal" style:font-style-complex="normal" style:font-weight-complex="bold"/>
    </style:style>
    <style:style style:name="T104" style:family="text">
      <style:text-properties fo:color="#000000" style:font-name="Arial" fo:language="en" fo:country="US" style:text-underline-style="solid" style:text-underline-width="auto" style:text-underline-color="font-color" style:font-name-complex="Arial" style:font-weight-complex="bold"/>
    </style:style>
    <style:style style:name="T105" style:family="text">
      <style:text-properties fo:color="#000000" style:font-name="Arial1" fo:font-size="11pt" style:font-size-asian="11pt"/>
    </style:style>
    <style:style style:name="T106" style:family="text">
      <style:text-properties fo:color="#000000" style:font-name="Arial1" fo:font-size="11pt" fo:background-color="#ffffff" loext:char-shading-value="0" style:font-size-asian="11pt"/>
    </style:style>
    <style:style style:name="T107" style:family="text">
      <style:text-properties fo:color="#000000" style:font-name="Arial1" fo:font-size="11pt" fo:font-style="italic" style:font-size-asian="11pt" style:font-style-asian="italic"/>
    </style:style>
    <style:style style:name="T108" style:family="text">
      <style:text-properties fo:color="#000000" style:font-name="Arial1" fo:font-size="11pt" fo:font-style="italic" fo:font-weight="normal" fo:background-color="#ffffff" loext:char-shading-value="0" style:font-size-asian="11pt" style:font-style-asian="italic" style:font-weight-asian="normal" style:font-size-complex="12pt"/>
    </style:style>
    <style:style style:name="T109" style:family="text">
      <style:text-properties fo:color="#000000" style:font-name="Arial1" fo:font-size="11pt" fo:font-style="italic" fo:font-weight="normal" style:font-size-asian="11pt" style:font-style-asian="italic" style:font-weight-asian="normal"/>
    </style:style>
    <style:style style:name="T110" style:family="text">
      <style:text-properties fo:color="#000000" style:font-name="Arial1" fo:font-size="11pt" fo:font-style="normal" style:font-size-asian="11pt" style:font-style-asian="normal"/>
    </style:style>
    <style:style style:name="T111" style:family="text">
      <style:text-properties fo:color="#000000" style:font-name="Arial1" fo:font-size="11pt" fo:font-style="normal" style:text-underline-style="none" fo:font-weight="normal" officeooo:rsid="0020e32a" fo:background-color="#ffffff" loext:char-shading-value="0" style:font-size-asian="11pt" style:font-style-asian="normal" style:font-weight-asian="normal" style:font-name-complex="Arial2" style:font-size-complex="12pt"/>
    </style:style>
    <style:style style:name="T112" style:family="text">
      <style:text-properties fo:color="#000000" style:font-name="Arial1" fo:font-size="11pt" fo:font-style="normal" fo:font-weight="normal" fo:background-color="#ffffff" loext:char-shading-value="0" style:font-size-asian="11pt" style:font-style-asian="normal" style:font-weight-asian="normal" style:font-size-complex="12pt"/>
    </style:style>
    <style:style style:name="T113" style:family="text">
      <style:text-properties fo:color="#000000" style:font-name="Arial1" fo:font-size="11pt" fo:font-style="normal" fo:font-weight="normal" style:font-size-asian="11pt" style:font-style-asian="normal" style:font-weight-asian="normal"/>
    </style:style>
    <style:style style:name="T114" style:family="text">
      <style:text-properties fo:color="#000000" style:font-name="Arial1" fo:font-size="11pt" fo:font-weight="normal" style:font-size-asian="11pt" style:font-weight-asian="normal"/>
    </style:style>
    <style:style style:name="T115" style:family="text">
      <style:text-properties fo:color="#000000" style:font-name="Arial1" fo:font-size="11pt" fo:font-weight="normal" officeooo:rsid="004f3b4b" style:font-size-asian="11pt" style:font-weight-asian="normal" style:font-name-complex="Arial2"/>
    </style:style>
    <style:style style:name="T116" style:family="text">
      <style:text-properties fo:color="#000000" style:font-name="Arial1" fo:font-size="11pt" fo:font-weight="normal" style:font-size-asian="11pt" style:font-weight-asian="normal"/>
    </style:style>
    <style:style style:name="T117" style:family="text">
      <style:text-properties fo:color="#000000" style:font-name="Arial1" fo:font-size="11pt" fo:font-weight="normal" fo:background-color="#ffffff" loext:char-shading-value="0" style:font-size-asian="11pt" style:font-weight-asian="normal" style:font-size-complex="12pt"/>
    </style:style>
    <style:style style:name="T118" style:family="text">
      <style:text-properties fo:color="#000000" style:font-name="Arial1" fo:font-size="11pt" fo:font-weight="bold" fo:background-color="#ffffff" loext:char-shading-value="0" style:font-size-asian="11pt" style:font-weight-asian="bold" style:font-size-complex="12pt"/>
    </style:style>
    <style:style style:name="T119" style:family="text">
      <style:text-properties fo:color="#000000" style:font-name="Arial1" fo:font-size="11pt" fo:font-weight="bold" style:font-size-asian="11pt" style:font-weight-asian="bold"/>
    </style:style>
    <style:style style:name="T120" style:family="text">
      <style:text-properties fo:color="#000000" style:font-name="Arial1" fo:font-size="11pt" style:text-underline-style="solid" style:text-underline-width="auto" style:text-underline-color="font-color" fo:font-weight="bold" style:font-size-asian="11pt" style:font-weight-asian="bold" style:font-weight-complex="bold"/>
    </style:style>
    <style:style style:name="T121" style:family="text">
      <style:text-properties fo:color="#000000" style:font-name="Arial1" fo:font-size="12pt" style:font-size-asian="12pt"/>
    </style:style>
    <style:style style:name="T122" style:family="text">
      <style:text-properties fo:color="#000000" style:font-name="Arial1" fo:font-size="12pt" fo:background-color="#ffffff" loext:char-shading-value="0" style:font-size-asian="12pt"/>
    </style:style>
    <style:style style:name="T123" style:family="text">
      <style:text-properties fo:color="#000000" style:font-name="Arial1" fo:font-size="12pt" fo:font-weight="normal" style:font-size-asian="12pt" style:font-weight-asian="normal"/>
    </style:style>
    <style:style style:name="T124" style:family="text">
      <style:text-properties fo:color="#000000" style:font-name="Arial1" fo:font-size="12pt" fo:font-weight="normal" officeooo:rsid="004f3b4b" style:font-size-asian="12pt" style:font-weight-asian="normal" style:font-name-complex="Arial2"/>
    </style:style>
    <style:style style:name="T125" style:family="text">
      <style:text-properties fo:color="#000000" style:font-name="Arial1" fo:font-size="12pt" fo:font-weight="normal" fo:background-color="#ffffff" loext:char-shading-value="0" style:font-size-asian="12pt" style:font-weight-asian="normal"/>
    </style:style>
    <style:style style:name="T126" style:family="text">
      <style:text-properties fo:color="#000000" style:font-name="Arial1" fo:font-size="12pt" fo:font-weight="bold" style:font-size-asian="12pt" style:font-weight-asian="bold"/>
    </style:style>
    <style:style style:name="T127"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28"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29" style:family="text">
      <style:text-properties fo:color="#000000" style:font-name="Arial1" style:text-underline-style="solid" style:text-underline-width="auto" style:text-underline-color="font-color" style:font-weight-complex="bold"/>
    </style:style>
    <style:style style:name="T130" style:family="text">
      <style:text-properties fo:color="#000000" style:font-name="Arial1" style:text-underline-style="solid" style:text-underline-width="auto" style:text-underline-color="font-color" officeooo:rsid="00b6e375" style:font-weight-complex="bold"/>
    </style:style>
    <style:style style:name="T131" style:family="text">
      <style:text-properties fo:color="#000000" style:font-name="Arial1" style:text-underline-style="solid" style:text-underline-width="auto" style:text-underline-color="font-color" officeooo:rsid="0084454e" style:font-weight-complex="bold"/>
    </style:style>
    <style:style style:name="T132" style:family="text">
      <style:text-properties fo:color="#000000" style:font-name="Arial1" style:text-underline-style="solid" style:text-underline-width="auto" style:text-underline-color="font-color" officeooo:rsid="0083e59c" style:font-weight-complex="bold"/>
    </style:style>
    <style:style style:name="T133" style:family="text">
      <style:text-properties fo:color="#000000" style:font-name="Arial1" style:text-underline-style="solid" style:text-underline-width="auto" style:text-underline-color="font-color" officeooo:rsid="0081ecb7" style:font-weight-complex="bold"/>
    </style:style>
    <style:style style:name="T134" style:family="text">
      <style:text-properties fo:color="#000000" fo:font-size="10pt" fo:font-weight="normal" style:font-size-asian="10pt" style:font-weight-asian="normal"/>
    </style:style>
    <style:style style:name="T135" style:family="text">
      <style:text-properties fo:color="#000000" fo:font-size="10pt" style:font-size-asian="10pt"/>
    </style:style>
    <style:style style:name="T136" style:family="text">
      <style:text-properties fo:color="#000000" fo:font-size="10pt" fo:font-weight="bold" style:font-size-asian="10pt" style:font-weight-asian="bold"/>
    </style:style>
    <style:style style:name="T137" style:family="text">
      <style:text-properties fo:color="#000000" fo:font-weight="normal" style:font-weight-asian="normal"/>
    </style:style>
    <style:style style:name="T138" style:family="text">
      <style:text-properties style:font-name="Arial1"/>
    </style:style>
    <style:style style:name="T139" style:family="text">
      <style:text-properties style:font-name="Arial1" fo:font-weight="bold" style:font-weight-asian="bold"/>
    </style:style>
    <style:style style:name="T140" style:family="text">
      <style:text-properties style:font-name="Arial1" fo:font-weight="bold" officeooo:rsid="006a3d6e" style:font-weight-asian="bold"/>
    </style:style>
    <style:style style:name="T141" style:family="text">
      <style:text-properties style:font-name="Arial1" fo:font-weight="bold" officeooo:rsid="006dcab9" style:font-weight-asian="bold"/>
    </style:style>
    <style:style style:name="T142" style:family="text">
      <style:text-properties style:font-name="Arial1" fo:font-weight="bold" officeooo:rsid="006e0a70" style:font-weight-asian="bold"/>
    </style:style>
    <style:style style:name="T143" style:family="text">
      <style:text-properties style:font-name="Arial1" fo:font-weight="bold" style:font-weight-asian="bold" style:font-name-complex="Arial"/>
    </style:style>
    <style:style style:name="T144" style:family="text">
      <style:text-properties style:font-name="Arial1" fo:font-weight="bold" officeooo:rsid="006e0a70" style:font-weight-asian="bold" style:font-name-complex="Arial"/>
    </style:style>
    <style:style style:name="T145" style:family="text">
      <style:text-properties style:font-name="Arial1" fo:font-weight="bold" officeooo:rsid="00b5a308" style:font-weight-asian="bold" style:font-name-complex="Arial"/>
    </style:style>
    <style:style style:name="T146" style:family="text">
      <style:text-properties style:font-name="Arial1" fo:font-weight="bold" officeooo:rsid="00b59a0e" style:font-weight-asian="bold"/>
    </style:style>
    <style:style style:name="T147" style:family="text">
      <style:text-properties style:font-name="Arial1" fo:font-weight="bold" officeooo:rsid="00b5a308" style:font-weight-asian="bold"/>
    </style:style>
    <style:style style:name="T148" style:family="text">
      <style:text-properties style:font-name="Arial1" fo:font-weight="bold" officeooo:rsid="004f3b4b" style:letter-kerning="false" style:font-name-asian="Times New Roman" style:language-asian="pt" style:country-asian="BR" style:font-weight-asian="bold" style:font-name-complex="Arial" style:language-complex="ar" style:country-complex="SA" style:font-weight-complex="bold"/>
    </style:style>
    <style:style style:name="T149"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150" style:family="text">
      <style:text-properties style:font-name="Arial1" fo:font-size="12pt" style:text-underline-style="solid" style:text-underline-width="auto" style:text-underline-color="font-color" fo:font-weight="bold" officeooo:rsid="00b5a308" style:font-size-asian="12pt" style:font-weight-asian="bold" style:font-size-complex="12pt"/>
    </style:style>
    <style:style style:name="T151" style:family="text">
      <style:text-properties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T152" style:family="text">
      <style:text-properties style:font-name="Arial1" fo:font-size="12pt" style:text-underline-style="solid" style:text-underline-width="auto" style:text-underline-color="font-color" fo:font-weight="normal" officeooo:rsid="006a3d6e" style:font-size-asian="12pt" style:font-weight-asian="normal" style:font-size-complex="12pt" style:font-weight-complex="normal"/>
    </style:style>
    <style:style style:name="T153" style:family="text">
      <style:text-properties style:font-name="Arial1" fo:font-style="italic" style:font-style-asian="italic" style:font-style-complex="italic"/>
    </style:style>
    <style:style style:name="T154" style:family="text">
      <style:text-properties style:font-name="Arial1" officeooo:rsid="006a3d6e"/>
    </style:style>
    <style:style style:name="T155" style:family="text">
      <style:text-properties style:font-name="Arial1" fo:font-weight="normal" style:font-weight-asian="normal" style:font-weight-complex="normal"/>
    </style:style>
    <style:style style:name="T156" style:family="text">
      <style:text-properties style:font-name="Arial1" fo:font-weight="normal" officeooo:rsid="006dcab9" style:font-weight-asian="normal" style:font-weight-complex="normal"/>
    </style:style>
    <style:style style:name="T157" style:family="text">
      <style:text-properties style:font-name="Arial1" fo:font-weight="normal" officeooo:rsid="00704ebc" style:font-weight-asian="normal" style:font-weight-complex="normal"/>
    </style:style>
    <style:style style:name="T158" style:family="text">
      <style:text-properties style:font-name="Arial1" fo:font-weight="normal" officeooo:rsid="0072677e" style:font-weight-asian="normal" style:font-weight-complex="normal"/>
    </style:style>
    <style:style style:name="T159" style:family="text">
      <style:text-properties style:font-name="Arial1" fo:font-weight="normal" officeooo:rsid="008085ec" style:font-weight-asian="normal" style:font-weight-complex="normal"/>
    </style:style>
    <style:style style:name="T160" style:family="text">
      <style:text-properties style:font-name="Arial1" fo:font-weight="normal" officeooo:rsid="0081056c" style:font-weight-asian="normal" style:font-weight-complex="normal"/>
    </style:style>
    <style:style style:name="T161" style:family="text">
      <style:text-properties style:font-name="Arial1" fo:font-weight="normal" officeooo:rsid="0081ecb7" style:font-weight-asian="normal" style:font-weight-complex="normal"/>
    </style:style>
    <style:style style:name="T162" style:family="text">
      <style:text-properties style:font-name="Arial1" fo:font-weight="normal" style:font-weight-asian="normal" style:font-name-complex="Arial" style:font-weight-complex="normal"/>
    </style:style>
    <style:style style:name="T163" style:family="text">
      <style:text-properties style:font-name="Arial1" officeooo:rsid="006dcab9"/>
    </style:style>
    <style:style style:name="T164" style:family="text">
      <style:text-properties style:font-name="Arial1" officeooo:rsid="00704ebc"/>
    </style:style>
    <style:style style:name="T165" style:family="text">
      <style:text-properties style:font-name="Arial1" officeooo:rsid="0072677e"/>
    </style:style>
    <style:style style:name="T166" style:family="text">
      <style:text-properties style:font-name="Arial1" fo:font-size="11pt" style:text-underline-style="solid" style:text-underline-width="auto" style:text-underline-color="font-color" fo:font-weight="bold" style:font-size-asian="11pt" style:font-weight-asian="bold"/>
    </style:style>
    <style:style style:name="T167" style:family="text">
      <style:text-properties style:font-name="Arial1" fo:font-size="11pt" style:text-underline-style="none" fo:font-weight="normal" style:font-size-asian="11pt" style:font-weight-asian="normal"/>
    </style:style>
    <style:style style:name="T168" style:family="text">
      <style:text-properties style:font-name="Arial1" style:text-underline-style="solid" style:text-underline-width="auto" style:text-underline-color="font-color" fo:font-weight="bold" style:font-weight-asian="bold"/>
    </style:style>
    <style:style style:name="T169" style:family="text">
      <style:text-properties style:font-name="Arial1" style:text-underline-style="solid" style:text-underline-width="auto" style:text-underline-color="font-color" fo:font-weight="bold" officeooo:rsid="006dcab9" style:font-weight-asian="bold"/>
    </style:style>
    <style:style style:name="T170" style:family="text">
      <style:text-properties style:font-name="Arial1" style:text-underline-style="solid" style:text-underline-width="auto" style:text-underline-color="font-color" fo:font-weight="bold" officeooo:rsid="006e0a70" style:font-weight-asian="bold"/>
    </style:style>
    <style:style style:name="T171" style:family="text">
      <style:text-properties style:font-name="Arial1" style:text-underline-style="solid" style:text-underline-width="auto" style:text-underline-color="font-color" fo:font-weight="bold" officeooo:rsid="00b59a0e" style:font-weight-asian="bold"/>
    </style:style>
    <style:style style:name="T172" style:family="text">
      <style:text-properties style:font-name="Arial1" style:text-underline-style="solid" style:text-underline-width="auto" style:text-underline-color="font-color" fo:font-weight="bold" officeooo:rsid="00b5a308" style:font-weight-asian="bold"/>
    </style:style>
    <style:style style:name="T173" style:family="text">
      <style:text-properties style:font-name="Arial1" style:text-underline-style="solid" style:text-underline-width="auto" style:text-underline-color="font-color" fo:font-weight="bold" officeooo:rsid="00b6e375" style:font-weight-asian="bold"/>
    </style:style>
    <style:style style:name="T174" style:family="text">
      <style:text-properties style:font-name="Arial1" style:text-underline-style="solid" style:text-underline-width="auto" style:text-underline-color="font-color" fo:font-weight="bold" officeooo:rsid="00b7906f" style:font-weight-asian="bold"/>
    </style:style>
    <style:style style:name="T175" style:family="text">
      <style:text-properties style:font-name="Arial1" style:text-underline-style="solid" style:text-underline-width="auto" style:text-underline-color="font-color" fo:font-weight="bold" style:font-weight-asian="bold" style:font-weight-complex="bold"/>
    </style:style>
    <style:style style:name="T176" style:family="text">
      <style:text-properties style:font-name="Arial1" style:text-underline-style="solid" style:text-underline-width="auto" style:text-underline-color="font-color" fo:font-weight="bold" officeooo:rsid="00b7906f" style:font-weight-asian="bold" style:font-weight-complex="bold"/>
    </style:style>
    <style:style style:name="T177" style:family="text">
      <style:text-properties style:font-name="Arial1" style:text-underline-style="solid" style:text-underline-width="auto" style:text-underline-color="font-color" fo:font-weight="bold" officeooo:rsid="0084454e" style:font-weight-asian="bold" style:font-weight-complex="bold"/>
    </style:style>
    <style:style style:name="T178" style:family="text">
      <style:text-properties style:font-name="Arial1" style:text-underline-style="solid" style:text-underline-width="auto" style:text-underline-color="font-color" fo:font-weight="bold" officeooo:rsid="0083e59c" style:font-weight-asian="bold" style:font-weight-complex="bold"/>
    </style:style>
    <style:style style:name="T179" style:family="text">
      <style:text-properties style:font-name="Arial1" style:text-underline-style="solid" style:text-underline-width="auto" style:text-underline-color="font-color" fo:font-weight="bold" style:font-weight-asian="bold" style:font-name-complex="Arial"/>
    </style:style>
    <style:style style:name="T180" style:family="text">
      <style:text-properties style:font-name="Arial1" style:text-underline-style="solid" style:text-underline-width="auto" style:text-underline-color="font-color" fo:font-weight="bold" officeooo:rsid="006e0a70" style:font-weight-asian="bold" style:font-name-complex="Arial"/>
    </style:style>
    <style:style style:name="T181" style:family="text">
      <style:text-properties style:font-name="Arial1" style:text-underline-style="solid" style:text-underline-width="auto" style:text-underline-color="font-color" fo:font-weight="bold" officeooo:rsid="00b5a308" style:font-weight-asian="bold" style:font-name-complex="Arial"/>
    </style:style>
    <style:style style:name="T182" style:family="text">
      <style:text-properties style:font-name="Arial1" style:text-underline-style="solid" style:text-underline-width="auto" style:text-underline-color="font-color" fo:font-weight="bold" fo:background-color="#ffffff" loext:char-shading-value="0" style:font-weight-asian="bold" style:font-size-complex="12pt"/>
    </style:style>
    <style:style style:name="T183" style:family="text">
      <style:text-properties style:font-name="Arial1" style:text-underline-style="solid" style:text-underline-width="auto" style:text-underline-color="font-color" fo:font-weight="bold" officeooo:rsid="00b59a0e" fo:background-color="#ffffff" loext:char-shading-value="0" style:font-weight-asian="bold" style:font-size-complex="12pt"/>
    </style:style>
    <style:style style:name="T184" style:family="text">
      <style:text-properties style:font-name="Arial1" style:text-underline-style="solid" style:text-underline-width="auto" style:text-underline-color="font-color" fo:font-weight="bold" officeooo:rsid="006e0a70" fo:background-color="#ffffff" loext:char-shading-value="0" style:font-weight-asian="bold" style:font-size-complex="12pt"/>
    </style:style>
    <style:style style:name="T185" style:family="text">
      <style:text-properties style:font-name="Arial1" style:text-underline-style="solid" style:text-underline-width="auto" style:text-underline-color="font-color" fo:font-weight="bold" officeooo:rsid="00b5a308" fo:background-color="#ffffff" loext:char-shading-value="0" style:font-weight-asian="bold" style:font-size-complex="12pt"/>
    </style:style>
    <style:style style:name="T186" style:family="text">
      <style:text-properties style:font-name="Arial1" style:text-underline-style="solid" style:text-underline-width="auto" style:text-underline-color="font-color" fo:font-weight="bold" fo:background-color="#ffffff" loext:char-shading-value="0" style:font-weight-asian="bold" style:font-name-complex="Arial" style:font-size-complex="12pt"/>
    </style:style>
    <style:style style:name="T187" style:family="text">
      <style:text-properties style:font-name="Arial1" style:text-underline-style="solid" style:text-underline-width="auto" style:text-underline-color="font-color" fo:font-weight="bold" officeooo:rsid="006e0a70" fo:background-color="#ffffff" loext:char-shading-value="0" style:font-weight-asian="bold" style:font-name-complex="Arial" style:font-size-complex="12pt"/>
    </style:style>
    <style:style style:name="T188" style:family="text">
      <style:text-properties style:font-name="Arial1" style:text-underline-style="solid" style:text-underline-width="auto" style:text-underline-color="font-color" fo:font-weight="bold" officeooo:rsid="00b5a308" fo:background-color="#ffffff" loext:char-shading-value="0" style:font-weight-asian="bold" style:font-name-complex="Arial" style:font-size-complex="12pt"/>
    </style:style>
    <style:style style:name="T189" style:family="text">
      <style:text-properties style:font-name="Arial1" style:text-underline-style="solid" style:text-underline-width="auto" style:text-underline-color="font-color" fo:font-weight="normal" style:font-weight-asian="normal" style:font-weight-complex="normal"/>
    </style:style>
    <style:style style:name="T190" style:family="text">
      <style:text-properties style:font-name="Arial1" style:text-underline-style="solid" style:text-underline-width="auto" style:text-underline-color="font-color" fo:font-weight="normal" officeooo:rsid="00704ebc" style:font-weight-asian="normal" style:font-weight-complex="normal"/>
    </style:style>
    <style:style style:name="T191" style:family="text">
      <style:text-properties style:font-name="Arial1" style:text-underline-style="solid" style:text-underline-width="auto" style:text-underline-color="font-color" fo:font-weight="normal" officeooo:rsid="0072677e" style:font-weight-asian="normal" style:font-weight-complex="normal"/>
    </style:style>
    <style:style style:name="T192" style:family="text">
      <style:text-properties style:font-name="Arial1" style:text-underline-style="solid" style:text-underline-width="auto" style:text-underline-color="font-color" fo:font-weight="normal" officeooo:rsid="007f0dce" style:font-weight-asian="normal" style:font-weight-complex="normal"/>
    </style:style>
    <style:style style:name="T193" style:family="text">
      <style:text-properties style:font-name="Arial1" style:text-underline-style="solid" style:text-underline-width="auto" style:text-underline-color="font-color" fo:font-weight="normal" officeooo:rsid="008085ec" style:font-weight-asian="normal" style:font-weight-complex="normal"/>
    </style:style>
    <style:style style:name="T194" style:family="text">
      <style:text-properties style:font-name="Arial1" style:text-underline-style="solid" style:text-underline-width="auto" style:text-underline-color="font-color" fo:font-weight="normal" officeooo:rsid="0081056c" style:font-weight-asian="normal" style:font-weight-complex="normal"/>
    </style:style>
    <style:style style:name="T195" style:family="text">
      <style:text-properties style:font-name="Arial1" style:text-underline-style="solid" style:text-underline-width="auto" style:text-underline-color="font-color" fo:font-weight="normal" officeooo:rsid="0081ecb7" style:font-weight-asian="normal" style:font-weight-complex="normal"/>
    </style:style>
    <style:style style:name="T196" style:family="text">
      <style:text-properties style:font-name="Arial1" style:text-underline-style="solid" style:text-underline-width="auto" style:text-underline-color="font-color" fo:font-weight="normal" officeooo:rsid="0083e59c" style:font-weight-asian="normal" style:font-weight-complex="normal"/>
    </style:style>
    <style:style style:name="T197" style:family="text">
      <style:text-properties style:font-name="Arial1" style:text-underline-style="solid" style:text-underline-width="auto" style:text-underline-color="font-color" fo:font-weight="normal" officeooo:rsid="0084454e" style:font-weight-asian="normal" style:font-weight-complex="normal"/>
    </style:style>
    <style:style style:name="T198" style:family="text">
      <style:text-properties style:font-name="Arial1" style:text-underline-style="solid" style:text-underline-width="auto" style:text-underline-color="font-color" fo:font-weight="normal" officeooo:rsid="008c7c11" style:font-weight-asian="normal" style:font-weight-complex="normal"/>
    </style:style>
    <style:style style:name="T199" style:family="text">
      <style:text-properties style:font-name="Arial1" style:text-underline-style="solid" style:text-underline-width="auto" style:text-underline-color="font-color" fo:font-weight="normal" officeooo:rsid="006dcab9" style:font-weight-asian="normal" style:font-weight-complex="normal"/>
    </style:style>
    <style:style style:name="T200" style:family="text">
      <style:text-properties style:font-name="Arial1" style:text-underline-style="solid" style:text-underline-width="auto" style:text-underline-color="font-color" fo:font-weight="normal" style:font-weight-asian="normal" style:font-name-complex="Arial" style:font-weight-complex="normal"/>
    </style:style>
    <style:style style:name="T201" style:family="text">
      <style:text-properties style:font-name="Arial1" style:text-underline-style="solid" style:text-underline-width="auto" style:text-underline-color="font-color" fo:font-weight="normal" fo:background-color="#ffffff" loext:char-shading-value="0" style:font-weight-asian="normal" style:font-size-complex="12pt" style:font-weight-complex="normal"/>
    </style:style>
    <style:style style:name="T202" style:family="text">
      <style:text-properties style:font-name="Arial1" style:text-underline-style="solid" style:text-underline-width="auto" style:text-underline-color="font-color" fo:font-weight="normal" officeooo:rsid="00704ebc" fo:background-color="#ffffff" loext:char-shading-value="0" style:font-weight-asian="normal" style:font-size-complex="12pt" style:font-weight-complex="normal"/>
    </style:style>
    <style:style style:name="T203" style:family="text">
      <style:text-properties style:font-name="Arial1" style:text-underline-style="solid" style:text-underline-width="auto" style:text-underline-color="font-color" fo:font-weight="normal" officeooo:rsid="006dcab9" fo:background-color="#ffffff" loext:char-shading-value="0" style:font-weight-asian="normal" style:font-size-complex="12pt" style:font-weight-complex="normal"/>
    </style:style>
    <style:style style:name="T204" style:family="text">
      <style:text-properties style:font-name="Arial1" style:text-underline-style="solid" style:text-underline-width="auto" style:text-underline-color="font-color" fo:font-weight="normal" officeooo:rsid="0081056c" fo:background-color="#ffffff" loext:char-shading-value="0" style:font-weight-asian="normal" style:font-size-complex="12pt" style:font-weight-complex="normal"/>
    </style:style>
    <style:style style:name="T205" style:family="text">
      <style:text-properties style:font-name="Arial1" style:text-underline-style="solid" style:text-underline-width="auto" style:text-underline-color="font-color" fo:font-weight="normal" officeooo:rsid="0081ecb7" fo:background-color="#ffffff" loext:char-shading-value="0" style:font-weight-asian="normal" style:font-size-complex="12pt" style:font-weight-complex="normal"/>
    </style:style>
    <style:style style:name="T206" style:family="text">
      <style:text-properties style:font-name="Arial1" style:text-underline-style="solid" style:text-underline-width="auto" style:text-underline-color="font-color" fo:font-weight="normal" fo:background-color="#ffffff" loext:char-shading-value="0" style:font-weight-asian="normal" style:font-name-complex="Arial" style:font-size-complex="12pt" style:font-weight-complex="normal"/>
    </style:style>
    <style:style style:name="T207" style:family="text">
      <style:text-properties fo:font-weight="normal" officeooo:rsid="004f3b4b" style:font-weight-asian="normal" style:font-name-complex="Arial2"/>
    </style:style>
    <style:style style:name="T208" style:family="text">
      <style:text-properties fo:font-weight="normal" officeooo:rsid="004d3299" style:font-weight-asian="normal" style:font-name-complex="Arial2"/>
    </style:style>
    <style:style style:name="T209" style:family="text">
      <style:text-properties fo:font-weight="normal" officeooo:rsid="00bcb7be" style:font-weight-asian="normal" style:font-name-complex="Arial2"/>
    </style:style>
    <style:style style:name="T210" style:family="text">
      <style:text-properties fo:font-weight="normal" officeooo:rsid="004750c0" style:font-weight-asian="normal" style:font-name-complex="Arial2"/>
    </style:style>
    <style:style style:name="T211" style:family="text">
      <style:text-properties fo:font-weight="bold" officeooo:rsid="0074b952" style:font-weight-asian="bold" style:font-name-complex="Arial2" style:font-weight-complex="bold"/>
    </style:style>
    <style:style style:name="T212" style:family="text">
      <style:text-properties fo:font-weight="bold" officeooo:rsid="004f3b4b" style:font-weight-asian="bold" style:font-name-complex="Arial2" style:font-weight-complex="bold"/>
    </style:style>
    <style:style style:name="T213" style:family="text">
      <style:text-properties fo:font-weight="bold" officeooo:rsid="004f3b4b" style:language-asian="hi" style:country-asian="IN" style:font-weight-asian="bold" style:font-name-complex="Arial2" style:language-complex="hi" style:country-complex="IN" style:font-weight-complex="bold"/>
    </style:style>
    <style:style style:name="T214" style:family="text">
      <style:text-properties officeooo:rsid="008085ec"/>
    </style:style>
    <style:style style:name="T215" style:family="text">
      <style:text-properties officeooo:rsid="0081056c"/>
    </style:style>
    <style:style style:name="T216" style:family="text">
      <style:text-properties officeooo:rsid="0081ecb7"/>
    </style:style>
    <style:style style:name="T217" style:family="text">
      <style:text-properties officeooo:rsid="0083e59c"/>
    </style:style>
    <style:style style:name="T218" style:family="text">
      <style:text-properties officeooo:rsid="0084454e"/>
    </style:style>
    <style:style style:name="T219"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b59a0e"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220"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1" style:font-size-asian="12pt" style:language-asian="hi" style:country-asian="IN" style:font-style-asian="normal" style:font-weight-asian="bold" style:font-name-complex="Mangal1" style:font-size-complex="12pt" style:language-complex="ar" style:country-complex="SA" style:font-style-complex="normal" style:font-weight-complex="bold" style:text-overline-style="none" style:text-overline-color="font-color" loext:padding="0cm" loext:border="none"/>
    </style:style>
    <style:style style:name="T221" style:family="text">
      <style:text-properties fo:font-style="italic" style:text-underline-style="solid" style:text-underline-width="auto" style:text-underline-color="font-color" fo:background-color="#ffffff" loext:char-shading-value="0" style:font-style-asian="italic" style:font-name-complex="Arial" style:font-style-complex="italic"/>
    </style:style>
    <style:style style:name="T222" style:family="text">
      <style:text-properties fo:font-style="normal" fo:font-weight="bold" officeooo:rsid="004750c0" style:font-style-asian="normal" style:font-weight-asian="bold" style:font-name-complex="Arial2" style:font-style-complex="normal" style:font-weight-complex="bold"/>
    </style:style>
    <style:style style:name="T223" style:family="text">
      <style:text-properties style:font-name-complex="Arial"/>
    </style:style>
    <style:style style:name="T224" style:family="text">
      <style:text-properties officeooo:rsid="0040de42" style:font-name-complex="Arial"/>
    </style:style>
    <style:style style:name="T225" style:family="text">
      <style:text-properties officeooo:rsid="006a9981" style:font-name-complex="Arial"/>
    </style:style>
    <style:style style:name="T226" style:family="text">
      <style:text-properties officeooo:rsid="004bb3c6" style:font-name-complex="Arial"/>
    </style:style>
    <style:style style:name="T227" style:family="text">
      <style:text-properties officeooo:rsid="005cfcb1" style:font-name-complex="Arial"/>
    </style:style>
    <style:style style:name="T228" style:family="text">
      <style:text-properties officeooo:rsid="00449c5d" style:font-name-complex="Arial"/>
    </style:style>
    <style:style style:name="T229" style:family="text">
      <style:text-properties officeooo:rsid="00d680e2"/>
    </style:style>
    <style:style style:name="T230" style:family="text">
      <style:text-properties officeooo:rsid="006a3d6e"/>
    </style:style>
    <style:style style:name="T231" style:family="text">
      <style:text-properties fo:background-color="#ffffff" loext:char-shading-value="0"/>
    </style:style>
    <style:style style:name="T232" style:family="text">
      <style:text-properties officeooo:rsid="00bcb7be"/>
    </style:style>
    <style:style style:name="T233" style:family="text">
      <style:text-properties officeooo:rsid="00bea7ea"/>
    </style:style>
    <style:style style:name="T234" style:family="text">
      <style:text-properties fo:font-size="11pt" fo:font-weight="bold" style:font-size-asian="11pt" style:font-weight-asian="bold"/>
    </style:style>
    <style:style style:name="T235" style:family="text">
      <style:text-properties fo:font-size="11pt" fo:font-weight="normal" style:font-size-asian="11pt" style:font-weight-asian="normal"/>
    </style:style>
    <style:style style:name="T236" style:family="text">
      <style:text-properties fo:font-size="11pt" fo:font-style="italic" fo:font-weight="normal" style:font-size-asian="11pt" style:font-style-asian="italic" style:font-weight-asian="normal"/>
    </style:style>
    <style:style style:name="T237" style:family="text">
      <style:text-properties fo:font-size="11pt" fo:font-style="normal" fo:font-weight="normal" style:font-size-asian="11pt" style:font-style-asian="normal" style:font-weight-asian="normal"/>
    </style:style>
    <style:style style:name="T238" style:family="text">
      <style:text-properties fo:font-size="11pt" style:font-size-asian="11pt"/>
    </style:style>
    <style:style style:name="T239" style:family="text">
      <style:text-properties fo:font-size="10pt" fo:font-weight="bold" style:font-size-asian="10pt" style:font-weight-asian="bold"/>
    </style:style>
    <style:style style:name="T240" style:family="text">
      <style:text-properties fo:font-size="10pt" fo:font-weight="normal" style:font-size-asian="10pt" style:font-weight-asian="normal"/>
    </style:style>
    <style:style style:name="T241" style:family="text">
      <style:text-properties fo:color="#00000a" fo:font-size="11pt" fo:font-weight="normal" style:font-size-asian="11pt" style:font-weight-asian="normal"/>
    </style:style>
    <style:style style:name="T242" style:family="text">
      <style:text-properties fo:color="#00000a" fo:font-size="11pt" fo:font-style="italic" fo:font-weight="normal" style:font-size-asian="11pt" style:font-style-asian="italic" style:font-weight-asian="normal"/>
    </style:style>
    <style:style style:name="T243" style:family="text">
      <style:text-properties fo:color="#00000a" fo:font-size="11pt" fo:font-style="normal" fo:font-weight="normal" style:font-size-asian="11pt" style:font-style-asian="normal" style:font-weight-asian="normal"/>
    </style:style>
    <style:style style:name="T244" style:family="text">
      <style:text-properties fo:color="#00000a" fo:font-size="11pt" style:font-size-asian="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9"><draw:frame draw:style-name="fr1" draw:name="Figura1" text:anchor-type="as-char" svg:width="1.732cm" svg:height="2.057cm" draw:z-index="0"><draw:image xlink:href="Pictures/1000000000000080000000AD857D08CC0B326AF0.jpg" xlink:type="simple" xlink:show="embed" xlink:actuate="onLoad" loext:mime-type="image/jpeg"/></draw:frame></text:p>
      <text:p text:style-name="P62">ESTADO DO CEARÁ</text:p>
      <text:p text:style-name="P62">PODER JUDICIÁRIO</text:p>
      <text:p text:style-name="P62">TRIBUNAL DE JUSTIÇA</text:p>
      <text:p text:style-name="P63">SECRETARIA DA 1ª CÂMARA CRIMINAL</text:p>
      <text:p text:style-name="P64">Celular: (85) 98214-3057 (WhatsApp) E-mail: camcrim1@tjce.jus.br</text:p>
      <text:p text:style-name="P65"/>
      <text:p text:style-name="P66"><text:span text:style-name="Fonte_20_parág._20_padrão2"><text:span text:style-name="T22">ATA DA SESSÃO ORDINÁRIA N.º </text:span></text:span><text:span text:style-name="Fonte_20_parág._20_padrão2"><text:span text:style-name="T23">3</text:span></text:span><text:span text:style-name="Fonte_20_parág._20_padrão2"><text:span text:style-name="T28">3</text:span></text:span><text:span text:style-name="Fonte_20_parág._20_padrão2"><text:span text:style-name="T22"> DA PRIMEIRA CÂMARA CRIMINAL, EM </text:span></text:span><text:span text:style-name="Fonte_20_parág._20_padrão2"><text:span text:style-name="T24">1</text:span></text:span><text:span text:style-name="Fonte_20_parág._20_padrão2"><text:span text:style-name="T28">9</text:span></text:span><text:span text:style-name="Fonte_20_parág._20_padrão2"><text:span text:style-name="T25"> DE </text:span></text:span><text:span text:style-name="Fonte_20_parág._20_padrão2"><text:span text:style-name="T26">SETEMBR</text:span></text:span><text:span text:style-name="Fonte_20_parág._20_padrão2"><text:span text:style-name="T25">O </text:span></text:span><text:span text:style-name="Fonte_20_parág._20_padrão2"><text:span text:style-name="T22">DE 202</text:span></text:span><text:span text:style-name="Fonte_20_parág._20_padrão2"><text:span text:style-name="T27">3</text:span></text:span><text:span text:style-name="Fonte_20_parág._20_padrão2"><text:span text:style-name="T22">.</text:span></text:span></text:p>
      <text:p text:style-name="P67"><text:span text:style-name="Fonte_20_parág._20_padrão2"><text:span text:style-name="T29">PRESIDÊNCIA:</text:span></text:span><text:span text:style-name="Fonte_20_parág._20_padrão2"><text:span text:style-name="T32"> </text:span></text:span><text:span text:style-name="Fonte_20_parág._20_padrão2"><text:span text:style-name="T33">Exm</text:span></text:span><text:span text:style-name="Fonte_20_parág._20_padrão2"><text:span text:style-name="T34">o</text:span></text:span><text:span text:style-name="Fonte_20_parág._20_padrão2"><text:span text:style-name="T33">. Sr. Des. </text:span></text:span><text:span text:style-name="Fonte_20_parág._20_padrão2"><text:span text:style-name="T34">MÁRIO PARENTE TEÓFILO NETO</text:span></text:span><text:span text:style-name="Fonte_20_parág._20_padrão2"><text:span text:style-name="T35">.</text:span></text:span></text:p>
      <text:p text:style-name="P67"><text:span text:style-name="Fonte_20_parág._20_padrão2"><text:span text:style-name="T29">COORDENADOR</text:span></text:span><text:span text:style-name="Fonte_20_parág._20_padrão2"><text:span text:style-name="T30">:</text:span></text:span><text:span text:style-name="Fonte_20_parág._20_padrão2"><text:span text:style-name="T33"> Bel</text:span></text:span><text:span text:style-name="Fonte_20_parág._20_padrão2"><text:span text:style-name="T36">ª</text:span></text:span><text:span text:style-name="Fonte_20_parág._20_padrão2"><text:span text:style-name="T33">. </text:span></text:span><text:span text:style-name="Fonte_20_parág._20_padrão2"><text:span text:style-name="T36">Cinthia Andréia Mesquita Silva</text:span></text:span></text:p>
      <text:p text:style-name="P17"><text:span text:style-name="Fonte_20_parág._20_padrão2"><text:span text:style-name="T31">PRESENTES:</text:span></text:span><text:span text:style-name="Fonte_20_parág._20_padrão2"><text:span text:style-name="T37"> </text:span></text:span><text:span text:style-name="Fonte_20_parág._20_padrão2"><text:span text:style-name="T38">O Exmo. Sr. Des. MÁRIO PARENTE TEÓFILO NETO, <text:s/></text:span></text:span><text:span text:style-name="Fonte_20_parág._20_padrão2"><text:span text:style-name="T39">a Exma Sra. Desa. </text:span></text:span><text:span text:style-name="Fonte_20_parág._20_padrão2"><text:span text:style-name="T40">LIRA RAMOS DE OLIVEIRA, </text:span></text:span><text:span text:style-name="Fonte_20_parág._20_padrão2"><text:span text:style-name="T41">o</text:span></text:span><text:span text:style-name="Fonte_20_parág._20_padrão2"><text:span text:style-name="T42"> </text:span></text:span><text:span text:style-name="Fonte_20_parág._20_padrão2"><text:span text:style-name="T43">Exmo. Sr. Des. FRANCISCO CARNEIRO LIMA</text:span></text:span><text:span text:style-name="Fonte_20_parág._20_padrão2"><text:span text:style-name="T40"> </text:span></text:span><text:span text:style-name="Fonte_20_parág._20_padrão2"><text:span text:style-name="T37">bem como </text:span></text:span><text:span text:style-name="Fonte_20_parág._20_padrão2"><text:span text:style-name="T44">o</text:span></text:span><text:span text:style-name="Fonte_20_parág._20_padrão2"><text:span text:style-name="T37"> Exm</text:span></text:span><text:span text:style-name="Fonte_20_parág._20_padrão2"><text:span text:style-name="T44">o</text:span></text:span><text:span text:style-name="Fonte_20_parág._20_padrão2"><text:span text:style-name="T37">. S</text:span></text:span><text:span text:style-name="T37">r. </text:span><text:span text:style-name="T57">D</text:span><text:span text:style-name="T58">r</text:span><text:span text:style-name="T57">. </text:span><text:span text:style-name="Fonte_20_parág._20_padrão"><text:span text:style-name="T219">Luiz Alcântara Costa Andrade</text:span></text:span><text:span text:style-name="Fonte_20_parág._20_padrão"><text:span text:style-name="T220"> </text:span></text:span><text:span text:style-name="T37">- </text:span><text:span text:style-name="T44">P</text:span><text:span text:style-name="T37">rocurador de </text:span><text:span text:style-name="T44">J</text:span><text:span text:style-name="T37">ustiça do </text:span><text:span text:style-name="T44">E</text:span><text:span text:style-name="T37">stado do </text:span><text:span text:style-name="T44">C</text:span><text:span text:style-name="T37">eará</text:span><text:span text:style-name="Fonte_20_parág._20_padrão2"><text:span text:style-name="T37">.</text:span></text:span><text:span text:style-name="Fonte_20_parág._20_padrão2"><text:span text:style-name="T31"> </text:span></text:span><text:span text:style-name="Fonte_20_parág._20_padrão2"><text:span text:style-name="T37">Presente ainda </text:span></text:span><text:span text:style-name="Fonte_20_parág._20_padrão2"><text:span text:style-name="T44">o</text:span></text:span><text:span text:style-name="Fonte_20_parág._20_padrão2"><text:span text:style-name="T37"> Exm</text:span></text:span><text:span text:style-name="Fonte_20_parág._20_padrão2"><text:span text:style-name="T44">o</text:span></text:span><text:span text:style-name="Fonte_20_parág._20_padrão2"><text:span text:style-name="T37">. </text:span></text:span><text:span text:style-name="Fonte_20_parág._20_padrão2"><text:span text:style-name="T45">Sr. </text:span></text:span><text:span text:style-name="Fonte_20_parág._20_padrão2"><text:span text:style-name="T59">Dr. </text:span></text:span><text:span text:style-name="Fonte_20_parág._20_padrão2"><text:span text:style-name="T60">Le</text:span></text:span><text:span text:style-name="Fonte_20_parág._20_padrão2"><text:span text:style-name="T61">onardo</text:span></text:span><text:span text:style-name="Fonte_20_parág._20_padrão2"><text:span text:style-name="T60"> Moura Júnior</text:span></text:span><text:span text:style-name="Fonte_20_parág._20_padrão2"><text:span text:style-name="T46"> </text:span></text:span><text:span text:style-name="Fonte_20_parág._20_padrão2"><text:span text:style-name="T37">– Defensor Públic</text:span></text:span><text:span text:style-name="Fonte_20_parág._20_padrão2"><text:span text:style-name="T47">o</text:span></text:span><text:span text:style-name="Fonte_20_parág._20_padrão2"><text:span text:style-name="T37"> Estadual. </text:span></text:span><text:span text:style-name="Fonte_20_parág._20_padrão2"><text:span text:style-name="T48">Ausentes </text:span></text:span><text:span text:style-name="Fonte_20_parág._20_padrão2"><text:span text:style-name="T49">a</text:span></text:span><text:span text:style-name="Fonte_20_parág._20_padrão2"><text:span text:style-name="T38"> Exm</text:span></text:span><text:span text:style-name="Fonte_20_parág._20_padrão2"><text:span text:style-name="T50">a</text:span></text:span><text:span text:style-name="Fonte_20_parág._20_padrão2"><text:span text:style-name="T38">. Sr</text:span></text:span><text:span text:style-name="Fonte_20_parág._20_padrão2"><text:span text:style-name="T50">a</text:span></text:span><text:span text:style-name="Fonte_20_parág._20_padrão2"><text:span text:style-name="T38">. Des</text:span></text:span><text:span text:style-name="Fonte_20_parág._20_padrão2"><text:span text:style-name="T50">a</text:span></text:span><text:span text:style-name="Fonte_20_parág._20_padrão2"><text:span text:style-name="T38">. </text:span></text:span><text:span text:style-name="Fonte_20_parág._20_padrão2"><text:span text:style-name="T50">LÍGIA ANDRADE DE ALENCAR MAGALHÃES </text:span></text:span><text:span text:style-name="Fonte_20_parág._20_padrão2"><text:span text:style-name="T45">e </text:span></text:span><text:span text:style-name="Fonte_20_parág._20_padrão2"><text:span text:style-name="T39">a Exma Sra. Desa. </text:span></text:span><text:span text:style-name="Fonte_20_parág._20_padrão2"><text:span text:style-name="T40">SÍLVIA SOARES DE SÁ NÓBREGA</text:span></text:span><text:span text:style-name="Fonte_20_parág._20_padrão2"><text:span text:style-name="T43">,</text:span></text:span><text:span text:style-name="Fonte_20_parág._20_padrão2"><text:span text:style-name="T50"> </text:span></text:span><text:span text:style-name="Fonte_20_parág._20_padrão2"><text:span text:style-name="T48">por se encontrarem em gozo de férias. </text:span></text:span><text:span text:style-name="Fonte_20_parág._20_padrão2"><text:span text:style-name="T37">Após os cumprimentos de estilo, foi aberta a sessão às </text:span></text:span><text:span text:style-name="Fonte_20_parág._20_padrão2"><text:span text:style-name="T51">1</text:span></text:span><text:span text:style-name="Fonte_20_parág._20_padrão2"><text:span text:style-name="T52">4</text:span></text:span><text:span text:style-name="Fonte_20_parág._20_padrão2"><text:span text:style-name="T37">h</text:span></text:span><text:span text:style-name="Fonte_20_parág._20_padrão2"><text:span text:style-name="T44">0</text:span></text:span><text:span text:style-name="Fonte_20_parág._20_padrão2"><text:span text:style-name="T53">0</text:span></text:span><text:span text:style-name="Fonte_20_parág._20_padrão2"><text:span text:style-name="T37">min, e, em seguida, aprovada, por unanimidade e sem ressalvas, a Ata da Sessão Ordinária </text:span></text:span><text:span text:style-name="Fonte_20_parág._20_padrão2"><text:span text:style-name="T54">N</text:span></text:span><text:span text:style-name="Fonte_20_parág._20_padrão2"><text:span text:style-name="T37">.º </text:span></text:span><text:span text:style-name="Fonte_20_parág._20_padrão2"><text:span text:style-name="T48">3</text:span></text:span><text:span text:style-name="Fonte_20_parág._20_padrão2"><text:span text:style-name="T56">2</text:span></text:span><text:span text:style-name="Fonte_20_parág._20_padrão2"><text:span text:style-name="T37"> do dia </text:span></text:span><text:span text:style-name="Fonte_20_parág._20_padrão2"><text:span text:style-name="T56">12</text:span></text:span><text:span text:style-name="Fonte_20_parág._20_padrão2"><text:span text:style-name="T37"> de </text:span></text:span><text:span text:style-name="Fonte_20_parág._20_padrão2"><text:span text:style-name="T55">setembr</text:span></text:span><text:span text:style-name="Fonte_20_parág._20_padrão2"><text:span text:style-name="T39">o</text:span></text:span><text:span text:style-name="Fonte_20_parág._20_padrão2"><text:span text:style-name="T37"> de 202</text:span></text:span><text:span text:style-name="Fonte_20_parág._20_padrão2"><text:span text:style-name="T51">3</text:span></text:span><text:span text:style-name="Fonte_20_parág._20_padrão2"><text:span text:style-name="T37">.</text:span></text:span></text:p>
      <text:p text:style-name="P18"/>
      <text:p text:style-name="P55"><text:span text:style-name="Fonte_20_parág._20_padrão"><text:span text:style-name="T221">- J U L G A M E N T O S -</text:span></text:span></text:p>
      <text:p text:style-name="P5"/>
      <text:p text:style-name="P23"><text:span text:style-name="T141">0</text:span><text:span text:style-name="T142">1</text:span><text:span text:style-name="T139"> - Habeas Corpus Criminal </text:span><text:span text:style-name="T2">N.º</text:span><text:span text:style-name="T1"> </text:span><text:span text:style-name="T139">0630928-37.2023.8.06.0000</text:span><text:span text:style-name="T155"> - 18ª Vara Criminal da Comarca de Fortaleza</text:span></text:p>
      <text:p text:style-name="P44">Impetrante<text:tab/>: Raimundo Nazion do Nascimento</text:p>
      <text:p text:style-name="P44">Paciente<text:tab/>: Thalyta Ribeiro Carlos</text:p>
      <text:p text:style-name="P44">Impetrado<text:tab/>: Juiz de Direito da 18ª Vara Criminal da Comarca de Fortaleza</text:p>
      <text:p text:style-name="P44">Corréu<text:tab/>: Wanderson Henrique Oliveira Silva</text:p>
      <text:p text:style-name="P27"><text:span text:style-name="T153">Custos legis<text:tab/>:</text:span><text:span text:style-name="T138"> Ministério Público Estadual</text:span></text:p>
      <text:p text:style-name="P27"><text:span text:style-name="T139">Relator<text:tab/>: </text:span><text:span text:style-name="T142">Des. </text:span><text:span text:style-name="T139">MÁRIO PARENTE TEÓFILO NETO</text:span></text:p>
      <text:p text:style-name="P70"><text:span text:style-name="T234">Decisão:</text:span><text:span text:style-name="T235"> “A Câmara, por unanimidade, NÃO CONHECEU do </text:span><text:span text:style-name="T236">writ</text:span><text:span text:style-name="T237">, nos termos do voto do Relator”.</text:span></text:p>
      <text:p text:style-name="P29"><text:span text:style-name="T169">0</text:span><text:span text:style-name="T170">2</text:span><text:span text:style-name="T168"> - Habeas Corpus Criminal </text:span><text:span text:style-name="T8">N.º</text:span><text:span text:style-name="T7"> </text:span><text:span text:style-name="T168">0631083-40.2023.8.06.0000</text:span><text:span text:style-name="T189"> - Vara de Delitos de Organizações Criminosas da Comarca de Fortaleza</text:span></text:p>
      <text:p text:style-name="P44">Impetrante<text:tab/>: Gleidson Gomes Silva</text:p>
      <text:p text:style-name="P46">Impetrante<text:tab/>: Francisco Freires Barros</text:p>
      <text:p text:style-name="P44">Paciente<text:tab/>: Leonardo Saraiva da Cunha</text:p>
      <text:p text:style-name="P44">Impetrado<text:tab/>: Juiz de Direito da Vara de Delitos de Organizações Criminosas da Comarca de Fortaleza</text:p>
      <text:p text:style-name="P27"><text:span text:style-name="T138">Corréu<text:tab/>: Antônio Cláudio Vasconcelos de Oliveira </text:span><text:span text:style-name="T164">e outros</text:span></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MÁRIO PARENTE TEÓFILO NETO</text:span></text:p>
      <text:p text:style-name="P70"><text:span text:style-name="T234">Decisão:</text:span><text:span text:style-name="T235"> “A Câmara, por unanimidade, CONHECEU do presente </text:span><text:span text:style-name="T236">habeas corpus,</text:span><text:span text:style-name="T237"> mas para DENEGAR a ordem, por entender que a decisão vergastada encontra-se devidamente fundamentada, nos termos do voto do Relator”.</text:span></text:p>
      <text:p text:style-name="P29"><text:span text:style-name="T169">0</text:span><text:span text:style-name="T170">3</text:span><text:span text:style-name="T168"> - Habeas Corpus Criminal </text:span><text:span text:style-name="T8">N.º</text:span><text:span text:style-name="T7"> </text:span><text:span text:style-name="T168">0631484-39.2023.8.06.0000</text:span><text:span text:style-name="T189"> - 1ª Vara de Execução Penal da Comarca de Fortaleza</text:span></text:p>
      <text:p text:style-name="P44">Impetrante<text:tab/>: Francisco Jair Moreira Caetano</text:p>
      <text:p text:style-name="P44">Paciente<text:tab/>: Alexandre Firmino dos Santos</text:p>
      <text:p text:style-name="P44"><text:soft-page-break/>Impetrado<text:tab/>: Juiz de Direito da 1ª Vara de Execução Penal da Comarca de Fortaleza</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MÁRIO PARENTE TEÓFILO NETO</text:span></text:p>
      <text:p text:style-name="P70"><text:span text:style-name="T13">Decisão:</text:span><text:span text:style-name="T15"> “A Câmara, por unanimidade, NÃO CONHECEU do </text:span><text:span text:style-name="T11">writ,</text:span><text:span text:style-name="T17"> em decorrência da via eleita ser inadequada para matéria que trate de execução penal, contudo ratifico a liminar anteriormente concedida, nos termos do voto do Relator”.</text:span></text:p>
      <text:p text:style-name="P29"><text:span text:style-name="T169">0</text:span><text:span text:style-name="T171">4</text:span><text:span text:style-name="T168"> - Habeas Corpus Criminal </text:span><text:span text:style-name="T8">N.º</text:span><text:span text:style-name="T7"> </text:span><text:span text:style-name="T168">0631526-88.2023.8.06.0000</text:span><text:span text:style-name="T189"> - Vara de Delitos de Organizações Criminosas da Comarca de Fortaleza</text:span></text:p>
      <text:p text:style-name="P44">Impetrante<text:tab/>: Laiane Mariele da Silva Freire</text:p>
      <text:p text:style-name="P44">Paciente<text:tab/>: José Ivã Viana Filho</text:p>
      <text:p text:style-name="P44">Impetrado<text:tab/>: Juiz de Direito da Vara de Delitos de Organizações Criminosas da Comarca de Fortaleza</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MÁRIO PARENTE TEÓFILO NETO</text:span></text:p>
      <text:p text:style-name="P70"><text:span text:style-name="T13">Decisão:</text:span><text:span text:style-name="T15"> “A Câmara, por unanimidade, CONHECEU do </text:span><text:span text:style-name="T11">writ,</text:span><text:span text:style-name="T17"> contudo para DENEGAR a ordem, haja vista não restar configurado o constrangimento ilegal arguido, nos termos do voto do Relator”.</text:span></text:p>
      <text:p text:style-name="P29"><text:span text:style-name="T169">0</text:span><text:span text:style-name="T171">5</text:span><text:span text:style-name="T168"> - Habeas Corpus Criminal </text:span><text:span text:style-name="T8">N.º</text:span><text:span text:style-name="T7"> </text:span><text:span text:style-name="T168">0632142-63.2023.8.06.0000</text:span><text:span text:style-name="T189"> - 5ª Vara Criminal da Comarca de Fortaleza</text:span></text:p>
      <text:p text:style-name="P44">Impetrante<text:tab/>: Kaio Galvão de Castro</text:p>
      <text:p text:style-name="P44">Impetrante<text:tab/>: Lucas Pinheiro Cavalcante Cidrão</text:p>
      <text:p text:style-name="P44">Paciente<text:tab/>: André Stenseng Aalen</text:p>
      <text:p text:style-name="P44">Impetrado<text:tab/>: Juiz de Direito da 5ª Vara Criminal da Comarca de Fortaleza</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MÁRIO PARENTE TEÓFILO NETO</text:span></text:p>
      <text:p text:style-name="P70"><text:span text:style-name="T13">Decisão:</text:span><text:span text:style-name="T15"> “A Câmara, por unanimidade, CONHECEU deste</text:span><text:span text:style-name="T11"> habeas corpus</text:span><text:span text:style-name="T17">, mas para DENEGAR a ordem, nos termos do voto do Relator”.</text:span></text:p>
      <text:p text:style-name="P29"><text:span text:style-name="T169">0</text:span><text:span text:style-name="T171">6</text:span><text:span text:style-name="T168"> - Habeas Corpus Criminal </text:span><text:span text:style-name="T8">N.º</text:span><text:span text:style-name="T7"> </text:span><text:span text:style-name="T168">0632287-22.2023.8.06.0000</text:span><text:span text:style-name="T189"> - 5º Núcleo Regional de Custódia e de Inquérito - Sede em Sobral</text:span></text:p>
      <text:p text:style-name="P44">Impetrante<text:tab/>: Dyego Lima Rios</text:p>
      <text:p text:style-name="P46">Impetrante<text:tab/>: José Rodrigo Muniz Silveira</text:p>
      <text:p text:style-name="P44">Paciente<text:tab/>: João Semião Rodrigues</text:p>
      <text:p text:style-name="P44">Impetrado<text:tab/>: Juiz de Direito do 5º Núcleo Regional de Custódia e de Inquérito - Sobral</text:p>
      <text:p text:style-name="P44">Corréu<text:tab/>: Raimundo Nonato Martins Filho</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MÁRIO PARENTE TEÓFILO NETO</text:span></text:p>
      <text:p text:style-name="P77"><text:span text:style-name="T118">Decisão:</text:span><text:span text:style-name="T117"> “A Câmara, por unanimidade, CONHECEU do presente </text:span><text:span text:style-name="T108">habeas corpus</text:span><text:span text:style-name="T112">, para CONCEDER A ORDEM, ratificando a liminar anteriormente concedida, aplicando-se as medidas cautelares previstas no art. 319, I e IV do Código de Processo Penal, se por outro motivo não estiver preso, nos termos do voto do Relator”.</text:span></text:p>
      <text:p text:style-name="P77"><text:span text:style-name="T120">Em tempo:</text:span><text:span text:style-name="T105"> Liminar constante das fls. 92-96 dos autos e Alvará de Soltura de fls. 99-100.</text:span></text:p>
      <text:p text:style-name="P29"><text:span text:style-name="T170">0</text:span><text:span text:style-name="T171">7</text:span><text:span text:style-name="T168"> - Habeas Corpus Criminal </text:span><text:span text:style-name="T8">N.º</text:span><text:span text:style-name="T7"> </text:span><text:span text:style-name="T168">0632308-95.2023.8.06.0000</text:span><text:span text:style-name="T189"> - 16ª Vara Criminal da Comarca de Fortaleza</text:span></text:p>
      <text:p text:style-name="P44">Impetrante<text:tab/>: Defensoria Pública do Estado do Ceará</text:p>
      <text:p text:style-name="P44">Paciente<text:tab/>: Francisco Carlos de Oliveira Silva</text:p>
      <text:p text:style-name="P44">Impetrado<text:tab/>: Juiz de Direito da 16ª Vara Criminal da Comarca de Fortaleza</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MÁRIO PARENTE TEÓFILO NETO</text:span></text:p>
      <text:p text:style-name="P70"><text:span text:style-name="T13">Decisão:</text:span><text:span text:style-name="T15"> “A Câmara, por unanimidade, CONHECEU do </text:span><text:span text:style-name="T11">writ,</text:span><text:span text:style-name="T17"> mas para DENEGAR a ordem, haja vista não restar configurado o constrangimento ilegal arguido, nos termos do voto do Relator”.</text:span></text:p>
      <text:p text:style-name="P29"><text:span text:style-name="T171">08</text:span><text:span text:style-name="T168"> - Habeas Corpus Criminal </text:span><text:span text:style-name="T8">N.º</text:span><text:span text:style-name="T7"> </text:span><text:span text:style-name="T168">0632504-65.2023.8.06.0000</text:span><text:span text:style-name="T189"> - 1ª Vara de Pacajus</text:span></text:p>
      <text:p text:style-name="P44">Impetrante<text:tab/>: Defensoria Pública do Estado do Ceará</text:p>
      <text:p text:style-name="P44">Paciente<text:tab/>: Antônio Florencio Ventura</text:p>
      <text:p text:style-name="P44">Impetrado<text:tab/>: Juiz de Direito da 1ª Vara da Comarca de Pacajus</text:p>
      <text:p text:style-name="P29"><text:soft-page-break/><text:span text:style-name="T153">Custos legis<text:tab/>:</text:span><text:span text:style-name="T138"> Ministério Público Estadual</text:span></text:p>
      <text:p text:style-name="P29"><text:span text:style-name="T139">Relator<text:tab/>: </text:span><text:span text:style-name="T142">Des. </text:span><text:span text:style-name="T139">MÁRIO PARENTE TEÓFILO NETO</text:span></text:p>
      <text:p text:style-name="P73"><text:span text:style-name="T19">Decisão:</text:span><text:span text:style-name="T15"> “A Câmara, por unanimidade, CONHECEU do </text:span><text:span text:style-name="T11">writ</text:span><text:span text:style-name="T17">, para DENEGAR a ordem, haja vista não restar configurado o constrangimento ilegal arguido, nos termos do voto do Relator”.</text:span></text:p>
      <text:p text:style-name="P33"><text:span text:style-name="T171">09</text:span><text:span text:style-name="T168"> - Habeas Corpus Criminal </text:span><text:span text:style-name="T8">N.º</text:span><text:span text:style-name="T7"> </text:span><text:span text:style-name="T168">0631998-89.2023.8.06.0000</text:span><text:span text:style-name="T189"> – </text:span><text:span text:style-name="T190">4ª Vara de Delitos de Tráfico de Drogas da Comarca de Fortaleza</text:span></text:p>
      <text:p text:style-name="P44">Impetrante<text:tab/>: Nillis Nascimento da Silva</text:p>
      <text:p text:style-name="P44">Impetrante<text:tab/>: Francisco Tiago Sales Ferreira</text:p>
      <text:p text:style-name="P44">Paciente<text:tab/>: Adroaldo Vicente Guerra Júnior</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MÁRIO PARENTE TEÓFILO NETO</text:span></text:p>
      <text:p text:style-name="P70"><text:span text:style-name="T13">Decisão: </text:span><text:span text:style-name="T15">“A Câmara, por unanimidade, CONHECEU deste </text:span><text:span text:style-name="T11">habeas corpus</text:span><text:span text:style-name="T17">, mas para DENEGAR a ordem, nos termos do voto do Relator”.</text:span></text:p>
      <text:p text:style-name="P29"><text:span text:style-name="T168">1</text:span><text:span text:style-name="T171">0</text:span><text:span text:style-name="T168"> - Habeas Corpus Criminal </text:span><text:span text:style-name="T8">N.º</text:span><text:span text:style-name="T7"> </text:span><text:span text:style-name="T168">0620587-49.2023.8.06.0000</text:span><text:span text:style-name="T189"> - Vara de Delitos de Organizações Criminosas da Comarca de Fortaleza</text:span></text:p>
      <text:p text:style-name="P44">Impetrante<text:tab/>: Niefson Bruno Oliveira Santos</text:p>
      <text:p text:style-name="P44">Paciente<text:tab/>: Renato dos Santos Teixeira</text:p>
      <text:p text:style-name="P44">Advogado<text:tab/>: Niefson Bruno Oliveira Santos</text:p>
      <text:p text:style-name="P44">Impetrado<text:tab/>: Juiz de Direito da Vara de Delitos de Organizações Criminosas da Comarca de Fortaleza</text:p>
      <text:p text:style-name="P27"><text:span text:style-name="T153">Custos legis<text:tab/>:</text:span><text:span text:style-name="T138"> Ministério Público Estadual</text:span></text:p>
      <text:p text:style-name="P27"><text:span text:style-name="T139">Relator</text:span><text:span text:style-name="T142">a<text:tab/></text:span><text:span text:style-name="T139">: </text:span><text:span text:style-name="T142">Desa. </text:span><text:span text:style-name="T139">LIRA RAMOS DE OLIVEIRA</text:span></text:p>
      <text:p text:style-name="P70"><text:span text:style-name="T13">Decisão:</text:span><text:span text:style-name="T15"> “A Câmara, por unanimidade, conheceu parcialmente do </text:span><text:span text:style-name="T11">writ</text:span><text:span text:style-name="T17"> para, na parte conhecida, denegá-lo, indeferindo o pleito de substituição da prisão por medidas cautelares diversas, nos termos do voto da Relatora”.</text:span></text:p>
      <text:p text:style-name="P29"><text:span text:style-name="T168">1</text:span><text:span text:style-name="T171">1</text:span><text:span text:style-name="T168"> - Habeas Corpus Criminal </text:span><text:span text:style-name="T8">N.º</text:span><text:span text:style-name="T7"> </text:span><text:span text:style-name="T168">0632200-66.2023.8.06.0000</text:span><text:span text:style-name="T189"> - Vara Única Criminal da Comarca de Eusébio</text:span></text:p>
      <text:p text:style-name="P44">Impetrante<text:tab/>: Defensoria Pública do Estado do Ceará</text:p>
      <text:p text:style-name="P46">Paciente<text:tab/>: Maria Aparecida Pereira Nascimento</text:p>
      <text:p text:style-name="P44">Impetrado<text:tab/>: Juiz de Direito da Vara Única Criminal da Comarca de Eusébio</text:p>
      <text:p text:style-name="P28"><text:span text:style-name="T153">Custos legis<text:tab/>:</text:span><text:span text:style-name="T138"> Ministério Público Estadual</text:span></text:p>
      <text:p text:style-name="P28"><text:span text:style-name="T139">Relator</text:span><text:span text:style-name="T142">a<text:tab/></text:span><text:span text:style-name="T139">: </text:span><text:span text:style-name="T142">Desa. </text:span><text:span text:style-name="T139">LIRA RAMOS DE OLIVEIRA</text:span></text:p>
      <text:p text:style-name="P81"><text:span text:style-name="T13">Decisão:</text:span><text:span text:style-name="T15"> “A Câmara, por unanimidade, conheceu parcialmente do presente </text:span><text:span text:style-name="T11">writ,</text:span><text:span text:style-name="T17"> para, na extensão cognoscível, denegar a ordem requestada, haja vista não restar configurado o constrangimento ilegal arguido, recomendando-se à autoridade impetrada que empreenda celeridade no processamento do feito, adotando as medidas cabíveis para o regular andamento processual, vez encontrar-se a ação penal com a instrução criminal encerrada, aguardando-se tão somente a apresentação das alegações finais das acusadas, nos termos do voto da Relatora”.</text:span></text:p>
      <text:p text:style-name="P29"><text:span text:style-name="T168">1</text:span><text:span text:style-name="T171">2</text:span><text:span text:style-name="T168"> - Habeas Corpus Criminal </text:span><text:span text:style-name="T8">N.º</text:span><text:span text:style-name="T7"> </text:span><text:span text:style-name="T168">0632887-43.2023.8.06.0000</text:span><text:span text:style-name="T189"> - 1ª Vara de Execução Penal da Comarca de Fortaleza</text:span></text:p>
      <text:p text:style-name="P44">Impetrante<text:tab/>: Francisco Jair Moreira Caetano</text:p>
      <text:p text:style-name="P44">Paciente<text:tab/>: Juan Marinho Moreira</text:p>
      <text:p text:style-name="P44">Impetrado<text:tab/>: Juiz de Direito da 1ª Vara de Execução Penal da Comarca de Fortaleza</text:p>
      <text:p text:style-name="P28"><text:span text:style-name="T153">Custos legis<text:tab/>:</text:span><text:span text:style-name="T138"> Ministério Público Estadual</text:span></text:p>
      <text:p text:style-name="P28"><text:span text:style-name="T139">Relator</text:span><text:span text:style-name="T142">a<text:tab/></text:span><text:span text:style-name="T139">: </text:span><text:span text:style-name="T142">Desa. </text:span><text:span text:style-name="T139">LIRA RAMOS DE OLIVEIRA</text:span></text:p>
      <text:p text:style-name="P73"><text:span text:style-name="T19">Decisão: </text:span><text:span text:style-name="T15">“A Câmara, por unanimidade, conheceu parcialmente do presente </text:span><text:span text:style-name="T11">habeas corpus </text:span><text:span text:style-name="T17">e, na parte conhecida, concedeu a ordem, para determinar ao juiz impetrado que impulsione o feito, com urgência, visando a análise do pedido apresentado pela Defesa do Paciente em questão, praticando, motivadamente, os atos que estejam inviabilizando o julgamento da pretensão, nos termos do voto da Relatora”.</text:span></text:p>
      <text:p text:style-name="P88"/>
      <text:p text:style-name="P41"/>
      <text:p text:style-name="P24"><text:soft-page-break/><text:span text:style-name="T139">1</text:span><text:span text:style-name="T146">3</text:span><text:span text:style-name="T139"> - Habeas Corpus Criminal </text:span><text:span text:style-name="T2">N.º</text:span><text:span text:style-name="T1"> </text:span><text:span text:style-name="T139">0626450-83.2023.8.06.0000</text:span><text:span text:style-name="T155"> - 1ª Vara Criminal da Comarca de Sobral</text:span></text:p>
      <text:p text:style-name="P44">Impetrante<text:tab/>: Jefferson Vasconcelos Freitas</text:p>
      <text:p text:style-name="P44">Paciente<text:tab/>: Francisco Bruno Marques</text:p>
      <text:p text:style-name="P44">Impetrado<text:tab/>: Juiz de Direito da 1ª Vara Criminal da Comarca de Sobral</text:p>
      <text:p text:style-name="P28"><text:span text:style-name="T153">Custos legis<text:tab/>:</text:span><text:span text:style-name="T138"> Ministério Público Estadual</text:span></text:p>
      <text:p text:style-name="P28"><text:span text:style-name="T139">Relator</text:span><text:span text:style-name="T142">a<text:tab/></text:span><text:span text:style-name="T139">: </text:span><text:span text:style-name="T142">Desa. </text:span><text:span text:style-name="T139">LIRA RAMOS DE OLIVEIRA</text:span></text:p>
      <text:p text:style-name="P70"><text:span text:style-name="T13">Decisão:</text:span><text:span text:style-name="T15"> “A Câmara, por unanimidade, julgou prejudicado o presente </text:span><text:span text:style-name="T11">Habeas Corpus</text:span><text:span text:style-name="T17">, nos termos do disposto no art. 659 do CPP c/c arts. 76, inciso XIV e 258, </text:span><text:span text:style-name="T11">caput,</text:span><text:span text:style-name="T17"> ambos do Regimento Interno do Tribunal de Justiça do Estado do Ceará, uma vez que evidenciada a carência superveniente do interesse processual, nos termos do voto da Relatora”.</text:span></text:p>
      <text:p text:style-name="P29"><text:span text:style-name="T168">1</text:span><text:span text:style-name="T171">4</text:span><text:span text:style-name="T168"> - Habeas Corpus Criminal </text:span><text:span text:style-name="T8">N.º</text:span><text:span text:style-name="T7"> </text:span><text:span text:style-name="T168">0629330-48.2023.8.06.0000</text:span><text:span text:style-name="T189"> - 6º Núcleo Regional de Custódia e de Inquérito - Sede em Crateús</text:span></text:p>
      <text:p text:style-name="P44">Impetrante<text:tab/>: Anderson Rabelo de Souza</text:p>
      <text:p text:style-name="P44">Paciente<text:tab/>: Antônio Reginaldo Pereira Barbosa</text:p>
      <text:p text:style-name="P44">Impetrado<text:tab/>: Juiz de Direito 6º Núcleo Regional de Custódia e de Inquérito - <text:s/>Crateús</text:p>
      <text:p text:style-name="P28"><text:span text:style-name="T153">Custos legis<text:tab/>:</text:span><text:span text:style-name="T138"> Ministério Público Estadual</text:span></text:p>
      <text:p text:style-name="P28"><text:span text:style-name="T139">Relator</text:span><text:span text:style-name="T142">a<text:tab/></text:span><text:span text:style-name="T139">: </text:span><text:span text:style-name="T142">Desa. </text:span><text:span text:style-name="T139">LIRA RAMOS DE OLIVEIRA</text:span></text:p>
      <text:p text:style-name="P87"><text:span text:style-name="T119">Decisão:</text:span><text:span text:style-name="T114"> “A Câmara, por unanimidade, conheceu do </text:span><text:span text:style-name="T109">writ</text:span><text:span text:style-name="T113"> para, no mérito, denegá-lo, indeferindo o pleito de substituição da prisão por medidas cautelares diversas, em consonância com o Parecer da Procuradoria-Geral de Justiça, nos termos do voto da Relatora”.</text:span></text:p>
      <text:p text:style-name="P94"><text:span text:style-name="T182">1</text:span><text:span text:style-name="T183">5</text:span><text:span text:style-name="T182"> - Habeas Corpus Criminal </text:span><text:span text:style-name="T10">N.º</text:span><text:span text:style-name="T9"> </text:span><text:span text:style-name="T182">0627845-13.2023.8.06.0000</text:span><text:span text:style-name="T201"> – </text:span><text:span text:style-name="T202">Vara Única Criminal da Comarca de Aquiraz</text:span></text:p>
      <text:p text:style-name="P46">Impetrante<text:tab/>: Francisco Cláudio dos Santos Pereira</text:p>
      <text:p text:style-name="P44">Paciente<text:tab/>: A. J. P.</text:p>
      <text:p text:style-name="P29"><text:span text:style-name="T138">Impetrado<text:tab/>: J</text:span><text:span text:style-name="T164">uiz</text:span><text:span text:style-name="T138"> de D</text:span><text:span text:style-name="T164">ireito</text:span><text:span text:style-name="T138"> da </text:span><text:span text:style-name="T157">Vara Única Criminal da Comarca de Aquiraz</text:span></text:p>
      <text:p text:style-name="P28"><text:span text:style-name="T153">Custos legis<text:tab/>:</text:span><text:span text:style-name="T138"> Ministério Público Estadual</text:span></text:p>
      <text:p text:style-name="P28"><text:span text:style-name="T139">Relator</text:span><text:span text:style-name="T142">a<text:tab/></text:span><text:span text:style-name="T139">: </text:span><text:span text:style-name="T142">Desa. </text:span><text:span text:style-name="T139">LIRA RAMOS DE OLIVEIRA</text:span></text:p>
      <text:p text:style-name="P70"><text:span text:style-name="T13">Decisão: </text:span><text:span text:style-name="T15">“A Câmara, por unanimidade, </text:span><text:span text:style-name="T241">conheceu do presente </text:span><text:span text:style-name="T242">writ,</text:span><text:span text:style-name="T243"> para denegar a ordem requestada, haja vista não restar configurado o constrangimento ilegal arguido</text:span><text:span text:style-name="T17">, nos termos do voto da Relatora”.</text:span></text:p>
      <text:p text:style-name="P95"><text:span text:style-name="T182">1</text:span><text:span text:style-name="T183">6</text:span><text:span text:style-name="T182"> - Habeas Corpus Criminal </text:span><text:span text:style-name="T10">N.º</text:span><text:span text:style-name="T9"> </text:span><text:span text:style-name="T182">0632814-71.2023.8.06.0000</text:span><text:span text:style-name="T201"> - Vara Única Criminal da Comarca de Limoeiro do Norte</text:span></text:p>
      <text:p text:style-name="P44">Impetrante<text:tab/>: Marcos Aurélio Pinheiro Moura</text:p>
      <text:p text:style-name="P44">Paciente<text:tab/>: Lucas Moreira de Araújo Paiva</text:p>
      <text:p text:style-name="P44">Impetrado<text:tab/>: Juiz de Direito da Vara Única Criminal da Comarca de Limoeiro do Norte</text:p>
      <text:p text:style-name="P28"><text:span text:style-name="T153">Custos legis<text:tab/>:</text:span><text:span text:style-name="T138"> Ministério Público Estadual</text:span></text:p>
      <text:p text:style-name="P28"><text:span text:style-name="T139">Relator</text:span><text:span text:style-name="T142">a<text:tab/></text:span><text:span text:style-name="T139">: </text:span><text:span text:style-name="T142">Desa. </text:span><text:span text:style-name="T139">LIRA RAMOS DE OLIVEIRA</text:span></text:p>
      <text:p text:style-name="P70"><text:span text:style-name="T13">Decisão: </text:span><text:span text:style-name="T15">“A Câmara, por unanimidade, conheceu e denegou a ordem de </text:span><text:span text:style-name="T11">Habeas Corpus</text:span><text:span text:style-name="T17">, em consonância com o parecer da PGJ, nos termos do voto da Relatora”.</text:span></text:p>
      <text:p text:style-name="P96"><text:span text:style-name="T184">1</text:span><text:span text:style-name="T183">7</text:span><text:span text:style-name="T182"> - Habeas Corpus Criminal </text:span><text:span text:style-name="T10">N.º</text:span><text:span text:style-name="T9"> </text:span><text:span text:style-name="T182">0631942-56.2023.8.06.0000</text:span><text:span text:style-name="T201"> - Vara Única <text:s/>de Barro</text:span></text:p>
      <text:p text:style-name="P43">Impetrante<text:tab/>: José Feitosa de Sousa</text:p>
      <text:p text:style-name="P44">Paciente<text:tab/>: L. J. S.</text:p>
      <text:p text:style-name="P44">Impetrado<text:tab/>: Juiz de Direito da Vara Única da Comarca de Barro</text:p>
      <text:p text:style-name="P28"><text:span text:style-name="T153">Custos legis<text:tab/>:</text:span><text:span text:style-name="T138"> Ministério Público Estadual</text:span></text:p>
      <text:p text:style-name="P28"><text:span text:style-name="T139">Relator</text:span><text:span text:style-name="T142">a<text:tab/></text:span><text:span text:style-name="T139">: </text:span><text:span text:style-name="T142">Desa. </text:span><text:span text:style-name="T139">LIRA RAMOS DE OLIVEIRA</text:span></text:p>
      <text:p text:style-name="P70"><text:span text:style-name="T13">Decisão:</text:span><text:span text:style-name="T15"> “A Câmara, por unanimidade, conheceu do </text:span><text:span text:style-name="T11">writ,</text:span><text:span text:style-name="T17"> mas para denegá-lo, mantendo a ordem de prisão decretada e indeferindo o pleito de substituição por medidas cautelares Diversas, nos termos do voto da Relatora”.</text:span></text:p>
      <text:p text:style-name="P88"/>
      <text:p text:style-name="P45"/>
      <text:p text:style-name="P45"/>
      <text:p text:style-name="P25"><text:soft-page-break/><text:span text:style-name="T146">18</text:span><text:span text:style-name="T139"> - Habeas Corpus Criminal </text:span><text:span text:style-name="T2">N.º</text:span><text:span text:style-name="T1"> </text:span><text:span text:style-name="T139">0631963-32.2023.8.06.0000</text:span><text:span text:style-name="T155"> - Vara Única Criminal da Comarca de Eusébio</text:span></text:p>
      <text:p text:style-name="P44">Impetrante<text:tab/>: Ari de Araújo Abreu Filho</text:p>
      <text:p text:style-name="P44">Impetrante<text:tab/>: Tibério Maciel Carvalho</text:p>
      <text:p text:style-name="P44">Paciente<text:tab/>: Jonatan do Nascimento</text:p>
      <text:p text:style-name="P44">Impetrado<text:tab/>: Juiz de Direito da Vara Única Criminal da Comarca de Eusébio</text:p>
      <text:p text:style-name="P28"><text:span text:style-name="T153">Custos legis<text:tab/>:</text:span><text:span text:style-name="T138"> Ministério Público Estadual</text:span></text:p>
      <text:p text:style-name="P28"><text:span text:style-name="T139">Relator</text:span><text:span text:style-name="T142">a<text:tab/></text:span><text:span text:style-name="T139">: </text:span><text:span text:style-name="T142">Desa. </text:span><text:span text:style-name="T139">LIRA RAMOS DE OLIVEIRA</text:span></text:p>
      <text:p text:style-name="P70"><text:span text:style-name="T13">Decisão: </text:span><text:span text:style-name="T15">“A Câmara, por unanimidade, conheceu da ordem para denegá-la, em consonância com o parecer da PGJ, nos termos do voto da Relatora”.</text:span></text:p>
      <text:p text:style-name="P35"><text:span text:style-name="T171">19</text:span><text:span text:style-name="T168"> - Habeas Corpus Criminal </text:span><text:span text:style-name="T8">N.º</text:span><text:span text:style-name="T7"> </text:span><text:span text:style-name="T168">0632127-94.2023.8.06.0000</text:span><text:span text:style-name="T189"> - Vara Única Criminal da Comarca de Eusébio</text:span></text:p>
      <text:p text:style-name="P44">Impetrante<text:tab/>: Defensoria Pública do Estado do Ceará</text:p>
      <text:p text:style-name="P44">Paciente<text:tab/>: Marlon Lopes Pereira</text:p>
      <text:p text:style-name="P44">Impetrado<text:tab/>: Juiz de Direito da Vara Única Criminal da Comarca de Eusébio</text:p>
      <text:p text:style-name="P28"><text:span text:style-name="T153">Custos legis<text:tab/>:</text:span><text:span text:style-name="T138"> Ministério Público Estadual</text:span></text:p>
      <text:p text:style-name="P28"><text:span text:style-name="T139">Relator</text:span><text:span text:style-name="T142">a<text:tab/></text:span><text:span text:style-name="T139">: </text:span><text:span text:style-name="T142">Desa. </text:span><text:span text:style-name="T139">LIRA RAMOS DE OLIVEIRA</text:span></text:p>
      <text:p text:style-name="P70"><text:span text:style-name="T13">Decisão: </text:span><text:span text:style-name="T15">“A Câmara, por unanimidade, conheceu do </text:span><text:span text:style-name="T11">writ,</text:span><text:span text:style-name="T17"> mas para denegá-lo, em consonância com o parecer da PGJ, nos termos do voto da Relatora”.</text:span></text:p>
      <text:p text:style-name="P35"><text:span text:style-name="T168">2</text:span><text:span text:style-name="T171">0</text:span><text:span text:style-name="T168"> - Habeas Corpus Criminal </text:span><text:span text:style-name="T8">N.º</text:span><text:span text:style-name="T7"> </text:span><text:span text:style-name="T168">0631731-20.2023.8.06.0000</text:span><text:span text:style-name="T189"> - 1ª Vara de Execução Penal da Comarca de Fortaleza</text:span></text:p>
      <text:p text:style-name="P44">Impetrante<text:tab/>: Eilson Maciel Filho</text:p>
      <text:p text:style-name="P44">Paciente<text:tab/>: Juan Lima dos Santos</text:p>
      <text:p text:style-name="P44">Impetrado<text:tab/>: Juiz de Direito da 1ª Vara de Execução Penal da Comarca de Fortaleza</text:p>
      <text:p text:style-name="P28"><text:span text:style-name="T153">Custos legis<text:tab/>:</text:span><text:span text:style-name="T138"> Ministério Público Estadual</text:span></text:p>
      <text:p text:style-name="P28"><text:span text:style-name="T139">Relator</text:span><text:span text:style-name="T142">a<text:tab/></text:span><text:span text:style-name="T139">: </text:span><text:span text:style-name="T142">Desa. </text:span><text:span text:style-name="T139">LIRA RAMOS DE OLIVEIRA</text:span></text:p>
      <text:p text:style-name="P70"><text:span text:style-name="T13">Decisão:</text:span><text:span text:style-name="T15"> “A Câmara, por unanimidade, não conheceu do presente </text:span><text:span text:style-name="T11">writ</text:span><text:span text:style-name="T17">, nos termos do voto da Relatora”.</text:span></text:p>
      <text:p text:style-name="P35"><text:span text:style-name="T168">2</text:span><text:span text:style-name="T172">1</text:span><text:span text:style-name="T168"> - Habeas Corpus Criminal </text:span><text:span text:style-name="T8">N.º</text:span><text:span text:style-name="T7"> </text:span><text:span text:style-name="T168">0629903-86.2023.8.06.0000</text:span><text:span text:style-name="T189"> - 3º Núcleo Regional de Custódia e de Inquérito - Sede em Quixadá</text:span></text:p>
      <text:p text:style-name="P44">Impetrante<text:tab/>: Francisco Valdone Anchieta Arrais</text:p>
      <text:p text:style-name="P44">Paciente<text:tab/>: Pedro Henrique da Silva Pinto</text:p>
      <text:p text:style-name="P44">Impetrado<text:tab/>: Juiz de Direito 3º Núcleo Regional de Custódia e de Inquérito - Quixadá</text:p>
      <text:p text:style-name="P28"><text:span text:style-name="T153">Custos legis<text:tab/>:</text:span><text:span text:style-name="T138"> Ministério Público Estadual</text:span></text:p>
      <text:p text:style-name="P28"><text:span text:style-name="T139">Relator</text:span><text:span text:style-name="T142">a<text:tab/></text:span><text:span text:style-name="T139">: </text:span><text:span text:style-name="T142">Desa. </text:span><text:span text:style-name="T139">LIRA RAMOS DE OLIVEIRA</text:span></text:p>
      <text:p text:style-name="P70"><text:span text:style-name="T13">Decisão:</text:span><text:span text:style-name="T15"> “A Câmara, por unanimidade, conheceu da ordem para denegá-la, em consonância com o parecer da PGJ, nos termos do voto da Relatora”.</text:span></text:p>
      <text:p text:style-name="P97"><text:span text:style-name="T187">2</text:span><text:span text:style-name="T188">2</text:span><text:span text:style-name="T186"> - Habeas Corpus Criminal </text:span><text:span text:style-name="T10">N.º</text:span><text:span text:style-name="T9"> </text:span><text:span text:style-name="T186">0630791-55.2023.8.06.0000</text:span><text:span text:style-name="T206"> - 1ª Vara de Beberibe</text:span></text:p>
      <text:p text:style-name="P47">Impetrante<text:tab/>: Cauê Fernandes Fonteles</text:p>
      <text:p text:style-name="P47">Impetrante<text:tab/>: Jéssica Justo Belém</text:p>
      <text:p text:style-name="P47">Paciente<text:tab/>: Bárbara Stephanie Bernardino Capistrano</text:p>
      <text:p text:style-name="P47">Impetrado<text:tab/>: Juiz de Direito da 1ª Vara da Comarca de Beberibe</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FRANCISCO CARNEIRO LIMA</text:span></text:p>
      <text:p text:style-name="P73"><text:span text:style-name="T19">Decisão:</text:span><text:span text:style-name="T15"> "A Câmara, por unanimidade, NÃO CONHECEU da ordem impetrada, nos termos do voto do Relator."</text:span></text:p>
      <text:p text:style-name="P35"><text:span text:style-name="T168">2</text:span><text:span text:style-name="T172">3</text:span><text:span text:style-name="T168"> - Habeas Corpus Criminal </text:span><text:span text:style-name="T8">N.º</text:span><text:span text:style-name="T7"> </text:span><text:span text:style-name="T168">0632484-74.2023.8.06.0000</text:span><text:span text:style-name="T189"> - 1ª Vara Criminal da Comarca de Fortaleza</text:span></text:p>
      <text:p text:style-name="P44">Impetrante<text:tab/>: Defensoria Pública do Estado do Ceará</text:p>
      <text:p text:style-name="P44">Paciente<text:tab/>: Ana Márcia Sousa da Silva</text:p>
      <text:p text:style-name="P44">Impetrado<text:tab/>: Juiz de Direito da 1ª Vara Criminal da Comarca de Fortaleza</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FRANCISCO CARNEIRO LIMA</text:span></text:p>
      <text:p text:style-name="P73"><text:soft-page-break/><text:span text:style-name="T19">Decisão:</text:span><text:span text:style-name="T15"> "A Câmara, por unanimidade, CONHECEU da ordem impetrada, mas para DENEGÁ-LA, mantendo-se a determinação da prisão cautelar da paciente, nos termos do voto do Relator."</text:span></text:p>
      <text:p text:style-name="P35"><text:span text:style-name="T168">2</text:span><text:span text:style-name="T172">4</text:span><text:span text:style-name="T168"> - Habeas Corpus Criminal </text:span><text:span text:style-name="T8">N.º</text:span><text:span text:style-name="T7"> </text:span><text:span text:style-name="T168">0632984-43.2023.8.06.0000</text:span><text:span text:style-name="T189"> - 3ª Vara Criminal da Comarca de Caucaia</text:span></text:p>
      <text:p text:style-name="P44">Impetrante<text:tab/>: Defensoria Pública do Estado do Ceará</text:p>
      <text:p text:style-name="P44">Paciente<text:tab/>: Wendel da Silva Gomes</text:p>
      <text:p text:style-name="P44">Impetrado<text:tab/>: Juiz de Direito da 3ª Vara Criminal da Comarca de Caucaia</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FRANCISCO CARNEIRO LIMA</text:span></text:p>
      <text:p text:style-name="P73"><text:span text:style-name="T19">Decisão:</text:span><text:span text:style-name="T15"> "A Câmara, por unanimidade, <text:s/>julgou prejudicada a ordem impetrada, nos moldes do art. 258 do Regimento Interno desta Corte, nos termos do voto do Relator."</text:span></text:p>
      <text:p text:style-name="P35"><text:span text:style-name="T168">2</text:span><text:span text:style-name="T172">5</text:span><text:span text:style-name="T168"> - Habeas Corpus Criminal </text:span><text:span text:style-name="T8">N.º</text:span><text:span text:style-name="T7"> </text:span><text:span text:style-name="T168">0631479-17.2023.8.06.0000</text:span><text:span text:style-name="T189"> - Vara de Delitos de Organizações Criminosas da Comarca de Fortaleza</text:span></text:p>
      <text:p text:style-name="P44">Impetrante<text:tab/>: José Wagner Ferreira Farias</text:p>
      <text:p text:style-name="P44">Paciente<text:tab/>: Luiz Fernando Ferreira Freitas</text:p>
      <text:p text:style-name="P44">Impetrado<text:tab/>: Juiz de Direito da Vara de Delitos de Organizações Criminosas da Comarca de Fortaleza</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FRANCISCO CARNEIRO LIMA</text:span></text:p>
      <text:p text:style-name="P73"><text:span text:style-name="T19">Decisão:</text:span><text:span text:style-name="T15"> "A Câmara, por unanimidade, CONHECEU da presente ordem de </text:span><text:span text:style-name="T11">Habeas Corpus,</text:span><text:span text:style-name="T17"> para DENEGÁ-LA, nos termos do voto do Relator."</text:span></text:p>
      <text:p text:style-name="P35"><text:span text:style-name="T168">2</text:span><text:span text:style-name="T172">6</text:span><text:span text:style-name="T168"> - Habeas Corpus Criminal </text:span><text:span text:style-name="T8">N.º</text:span><text:span text:style-name="T7"> </text:span><text:span text:style-name="T168">0632021-35.2023.8.06.0000</text:span><text:span text:style-name="T189"> - 2ª Vara Criminal da Comarca de Caucaia</text:span></text:p>
      <text:p text:style-name="P44">Impetrante<text:tab/>: Marcos Pereira Sousa</text:p>
      <text:p text:style-name="P44">Impetrante<text:tab/>: Alberto Lucas Nogueira Lima</text:p>
      <text:p text:style-name="P44">Paciente<text:tab/>: José Ivan Bezerra Mesquita</text:p>
      <text:p text:style-name="P44">Impetrado<text:tab/>: Juiz de Direito da 2ª Vara Criminal da Comarca de Caucaia</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FRANCISCO CARNEIRO LIMA</text:span></text:p>
      <text:p text:style-name="P73"><text:span text:style-name="T19">Decisão:</text:span><text:span text:style-name="T15"> "A Câmara, por unanimidade, NÃO CONHECEU da presente ordem de </text:span><text:span text:style-name="T11">habeas corpus</text:span><text:span text:style-name="T17">, por se tratar de sucedâneo de recurso próprio. Contudo, analisou a ordem de ofício, para denegá-la, nos termos do voto do Relator."</text:span></text:p>
      <text:p text:style-name="P28"><text:span text:style-name="T168">2</text:span><text:span text:style-name="T172">7</text:span><text:span text:style-name="T168"> - Habeas Corpus Criminal </text:span><text:span text:style-name="T8">N.º</text:span><text:span text:style-name="T7"> </text:span><text:span text:style-name="T168">0632758-38.2023.8.06.0000</text:span><text:span text:style-name="T189"> – </text:span><text:span text:style-name="T191">Vara Única Criminal da Comarca de Crateús</text:span></text:p>
      <text:p text:style-name="P48">Impetrante<text:tab/>: Felippe Silva Costa</text:p>
      <text:p text:style-name="P44">Paciente<text:tab/>: A. J. A. B.</text:p>
      <text:p text:style-name="P30"><text:span text:style-name="T138">Impetrado<text:tab/>: J</text:span><text:span text:style-name="T165">uiz</text:span><text:span text:style-name="T138"> de D</text:span><text:span text:style-name="T165">ireito</text:span><text:span text:style-name="T138"> da </text:span><text:span text:style-name="T158">Vara Única Criminal da Comarca de Crateús</text:span></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FRANCISCO CARNEIRO LIMA</text:span></text:p>
      <text:p text:style-name="P73"><text:span text:style-name="T19">Decisão:</text:span><text:span text:style-name="T15"> "A Câmara, por unanimidade, </text:span><text:span text:style-name="T235">CONHECEU da presente ordem de </text:span><text:span text:style-name="T236">Habeas Corpus,</text:span><text:span text:style-name="T237"> para DENEGÁ-LA</text:span><text:span text:style-name="T17">, nos termos do voto do Relator."</text:span></text:p>
      <text:p text:style-name="P30"><text:span text:style-name="T172">28</text:span><text:span text:style-name="T168"> - Habeas Corpus Criminal </text:span><text:span text:style-name="T8">N.º</text:span><text:span text:style-name="T7"> </text:span><text:span text:style-name="T168">0632908-19.2023.8.06.0000</text:span><text:span text:style-name="T189"> - 3ª Vara Criminal da Comarca de Maracanaú</text:span></text:p>
      <text:p text:style-name="P44">Impetrante<text:tab/>: Defensoria Pública do Estado do Ceará</text:p>
      <text:p text:style-name="P44">Paciente<text:tab/>: Henyo Carlos Costa de Freitas</text:p>
      <text:p text:style-name="P44">Impetrado<text:tab/>: Juiz de Direito da 3ª Vara Criminal da Comarca de Maracanaú</text:p>
      <text:p text:style-name="P44">Corréu<text:tab/>: Ana Luiza Pereira Batista</text:p>
      <text:p text:style-name="P44">Corréu<text:tab/>: Antônio Josué Araújo Silva</text:p>
      <text:p text:style-name="P28"><text:span text:style-name="T153">Custos legis<text:tab/>:</text:span><text:span text:style-name="T138"> Ministério Público Estadual</text:span></text:p>
      <text:p text:style-name="P28"><text:span text:style-name="T139">Relator<text:tab/>: </text:span><text:span text:style-name="T142">Des. </text:span><text:span text:style-name="T139">FRANCISCO CARNEIRO LIMA</text:span></text:p>
      <text:p text:style-name="P73"><text:span text:style-name="T19">Decisão:</text:span><text:span text:style-name="T15"> "A Câmara, por unanimidade, CONHECEU PARCIALMENTE da presente ordem de </text:span><text:span text:style-name="T11">Habeas Corpus</text:span><text:span text:style-name="T17">, para DENEGÁ-LA, na parte cognoscível, nos termos do voto do Relator."</text:span></text:p>
      <text:p text:style-name="P30"><text:span text:style-name="T172">29</text:span><text:span text:style-name="T168"> - Habeas Corpus Criminal </text:span><text:span text:style-name="T8">N.º</text:span><text:span text:style-name="T7"> </text:span><text:span text:style-name="T168">0632993-05.2023.8.06.0000</text:span><text:span text:style-name="T189"> - Vara Única de Reriutaba</text:span></text:p>
      <text:p text:style-name="P43"><text:soft-page-break/>Impetrante<text:tab/>: Franklin Dourado Rebêlo</text:p>
      <text:p text:style-name="P44">Paciente<text:tab/>: Douglas Honorato Paiva</text:p>
      <text:p text:style-name="P44">Impetrado<text:tab/>: Juiz de Direito da Vara Única da Comarca de Reriutaba</text:p>
      <text:p text:style-name="P31"><text:span text:style-name="T153">Custos legis<text:tab/>:</text:span><text:span text:style-name="T138"> Ministério Público Estadual</text:span></text:p>
      <text:p text:style-name="P31"><text:span text:style-name="T139">Relator<text:tab/>: </text:span><text:span text:style-name="T142">Des. </text:span><text:span text:style-name="T139">FRANCISCO CARNEIRO LIMA</text:span></text:p>
      <text:p text:style-name="P76"><text:span text:style-name="T19">Decisão:</text:span><text:span text:style-name="T15"> "A Câmara, por unanimidade, CONHECEU da presente ordem de </text:span><text:span text:style-name="T11">Habeas Corpus,</text:span><text:span text:style-name="T17"> para DENEGÁ-LA, nos termos do voto do Relator."</text:span></text:p>
      <text:p text:style-name="P20"><text:span text:style-name="T130">30</text:span><text:span text:style-name="T129"> - Apelação Criminal </text:span><text:span text:style-name="T104">N.º </text:span><text:span text:style-name="T129">0167264-07.2017.8.06.0001 – </text:span><text:span text:style-name="T131">7</text:span><text:span text:style-name="T132">ª Vara Criminal de Fortaleza</text:span></text:p>
      <text:p text:style-name="P49">Apelante<text:tab/>: Francisco David Machado</text:p>
      <text:p text:style-name="P49">Advogado<text:tab/>: Flávio Jacinto da Silva</text:p>
      <text:p text:style-name="P56">Apelado<text:tab/>: Ministério Público do Estado do Ceará</text:p>
      <text:p text:style-name="P59"><text:span text:style-name="T153">Custos legis<text:tab/>:</text:span><text:span text:style-name="T138"> Ministério Público Estadual</text:span></text:p>
      <text:p text:style-name="P59"><text:span text:style-name="T139">Relator<text:tab/>: </text:span><text:span text:style-name="T140">Des. </text:span><text:span text:style-name="T139">FRANCISCO CARNEIRO LIMA</text:span></text:p>
      <text:p text:style-name="P58">Revisor<text:tab/>: <text:span text:style-name="T230">Des. </text:span>MÁRIO PARENTE TEÓFILO NETO</text:p>
      <text:p text:style-name="P61"><text:span text:style-name="T19">Decisão:</text:span><text:span text:style-name="T15"> "A Câmara, por unanimidade, </text:span><text:span text:style-name="T235">CONHECEU do recurso interposto, para NEGAR-LHE PROVIMENTO, mantendo incólume a sentença guerreada,</text:span><text:span text:style-name="T15"> nos termos do voto do Relator."</text:span></text:p>
      <text:p text:style-name="P78"><text:span text:style-name="T166">Em tempo:</text:span><text:span text:style-name="T167"> Sustentação Oral realizada virtualmente pelo advogado, Dr. <text:s/>Flávio Jacinto da Silva, no tempo regimental, pugnando pelo provimento do recurso. O Ministério Público manifestou-se, presencialmente, pela manutenção da sentença de 1º Grau, face à ocorrência de resistência na devolução do valor pleiteado.</text:span></text:p>
      <text:p text:style-name="P60"><text:span text:style-name="T129">31 - Apelação Criminal </text:span><text:span text:style-name="T104">N.º </text:span><text:span text:style-name="T129">0013907-62.2021.8.06.0293 – </text:span><text:span text:style-name="T133">1ª Vara de São Benedito</text:span></text:p>
      <text:p text:style-name="P57">Apelante<text:tab/>: Felipe Fernandes Soares de Brito</text:p>
      <text:p text:style-name="P50">Advogado<text:tab/>: Ricarthe Marques de Oliveira</text:p>
      <text:p text:style-name="P50">Apelado<text:tab/>: Ministério Público do Estado do Ceará</text:p>
      <text:p text:style-name="P32"><text:span text:style-name="T153">Custos legis<text:tab/>:</text:span><text:span text:style-name="T138"> Ministério Público Estadual</text:span></text:p>
      <text:p text:style-name="P32"><text:span text:style-name="T139">Relator</text:span><text:span text:style-name="T140">a<text:tab/></text:span><text:span text:style-name="T139">: </text:span><text:span text:style-name="T140">Desa. </text:span><text:span text:style-name="T139">LIRA RAMOS DE OLIVEIRA</text:span></text:p>
      <text:p text:style-name="P42">Revisor<text:tab/>: <text:span text:style-name="T230">Des. </text:span>FRANCISCO CARNEIRO LIMA</text:p>
      <text:p text:style-name="P76"><text:span text:style-name="T244">Decisão:</text:span><text:span text:style-name="T241"> “A Câmara, por unanimidade, CONHECEU PARCIALMENTE do recurso de apelação, para não dar provimento, redimensionando a pena de ofício para 7 (sete) anos e 3 (três) meses e 15 (quinze) dias de reclusão e 700 (setecentos) dias-multa, devendo todas as disposições da sentença permanecerem inalteradas, nos termos do voto da Relatora”.</text:span></text:p>
      <text:p text:style-name="P98"><text:span text:style-name="T185">32</text:span><text:span text:style-name="T182"> - Conflito de Jurisdição </text:span><text:span text:style-name="T10">N.º</text:span><text:span text:style-name="T9"> </text:span><text:span text:style-name="T182">0003363-50.2023.8.06.0000</text:span><text:span text:style-name="T201"> – </text:span><text:span text:style-name="T203">Comarca de Crateús</text:span></text:p>
      <text:p text:style-name="P31"><text:span text:style-name="T138">Suscitante<text:tab/>: Juiz de Direito da 2ª Vara Cível da Comarca de </text:span><text:span text:style-name="T163">Crateús</text:span></text:p>
      <text:p text:style-name="P51">Suscitado<text:tab/>: Juiz de Direito 6º Núcleo Regional de Custódia e de Inquérito - Crateús</text:p>
      <text:p text:style-name="P51">Terceiro<text:tab/>: Antônia Dália Ribeiro Gomes</text:p>
      <text:p text:style-name="P31"><text:span text:style-name="T153">Custos legis<text:tab/>:</text:span><text:span text:style-name="T138"> Ministério Público Estadual</text:span></text:p>
      <text:p text:style-name="P19"><text:span text:style-name="T138">Relator</text:span><text:span text:style-name="T163">a<text:tab/></text:span><text:span text:style-name="T138">: </text:span><text:span text:style-name="T163">Desa. </text:span><text:span text:style-name="T138">LIRA RAMOS DE OLIVEIRA</text:span></text:p>
      <text:p text:style-name="P86"><text:span text:style-name="T13">Decisão:</text:span><text:span text:style-name="T19"> “A Câmara, por unanimidade, conheceu do conflito de jurisdição em análise para declarar a competência do Juízo da Vara Única Criminal de Crateús, ora suscitado, para processar e julgar os autos do Requerimento de Medidas Protetivas de Urgência (autos do Processo nº 0200905-60.2023.8.06.0070), nos termos do voto da Relatora”.</text:span></text:p>
      <text:p text:style-name="P99"><text:span text:style-name="T185">33</text:span><text:span text:style-name="T182"> - Embargos de Declaração Criminal </text:span><text:span text:style-name="T10">N.º</text:span><text:span text:style-name="T9"> </text:span><text:span text:style-name="T182">0001813-43.2019.8.06.0070/50000</text:span><text:span text:style-name="T201"> – </text:span><text:span text:style-name="T203">Vara Única Criminal da Comarca de Crateús</text:span></text:p>
      <text:p text:style-name="P52">Embargante<text:tab/>: Marcelo Bezerra Cruz</text:p>
      <text:p text:style-name="P52">Defensoria Pública do Estado do Ceará</text:p>
      <text:p text:style-name="P52">Embargado<text:tab/>: Ministério Público do Estado do Ceará</text:p>
      <text:p text:style-name="P33"><text:span text:style-name="T153">Custos legis<text:tab/>:</text:span><text:span text:style-name="T138"> Ministério Público Estadual</text:span></text:p>
      <text:p text:style-name="P33"><text:span text:style-name="T139">Relator<text:tab/>: </text:span><text:span text:style-name="T141">Des. </text:span><text:span text:style-name="T139">FRANCISCO CARNEIRO LIMA</text:span></text:p>
      <text:p text:style-name="P16"><text:span text:style-name="T105">Decisão:</text:span><text:span text:style-name="T114"> "A Câmara, por unanimidade, CONHECEU dos presentes Embargos de Declaração, para REJEITÁ-LOS, mantendo inalterado o Acórdão de fls. 364/373, nos termos do voto do Relator."</text:span></text:p>
      <text:p text:style-name="P54"><text:span text:style-name="T150">34</text:span><text:span text:style-name="T149"> - Apelação Criminal </text:span><text:span text:style-name="T6">N.º </text:span><text:span text:style-name="T149">0000008-63.2019.8.06.0035</text:span><text:span text:style-name="T151"> – </text:span><text:span text:style-name="T152">1ª Vara de Beberibe</text:span></text:p>
      <text:p text:style-name="P44">Apelante<text:tab/>: Lindomar Lima de Souza</text:p>
      <text:p text:style-name="P44">Advogado<text:tab/>: Josimar Freire Nascimento Júnior</text:p>
      <text:p text:style-name="P44"><text:soft-page-break/>Apelado<text:tab/>: Ministério Público do Estado do Ceará</text:p>
      <text:p text:style-name="P27"><text:span text:style-name="T153">Custos legis<text:tab/>:</text:span><text:span text:style-name="T138"> Ministério Público Estadual</text:span></text:p>
      <text:p text:style-name="P27"><text:span text:style-name="T139">Relator<text:tab/>: </text:span><text:span text:style-name="T140">Des. </text:span><text:span text:style-name="T139">MÁRIO PARENTE TEÓFILO NETO</text:span></text:p>
      <text:p text:style-name="P21"><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votou no sentido de CONHECER e DAR PARCIAL PROVIMENTO ao recurso do apelante, desclassificando o crime de tráfico de drogas (art. 33, caput, da Lei nº 11.343/06) para porte de droga para uso próprio (art. 28 da Lei de Drogas), determinando-se a remessa dos autos aos Juizados Especiais Criminais, nos termos do voto do Relator”.</text:span></text:p>
      <text:p text:style-name="P36"><text:span text:style-name="T172">35</text:span><text:span text:style-name="T168"> - Apelação Criminal </text:span><text:span text:style-name="T4">N.º </text:span><text:span text:style-name="T168">0002843-40.2019.8.06.0062</text:span><text:span text:style-name="T189"> – </text:span><text:span text:style-name="T192">1ª Vara de Cascavel</text:span></text:p>
      <text:p text:style-name="P44">Apelante<text:tab/>: Marcelo da Silva Cavalcante</text:p>
      <text:p text:style-name="P44">Advogado<text:tab/>: Americo Fernandes Rosino Neto</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votou pelo CONHECIMENTO e IMPROVIMENTO do recurso, nos termos do voto do Relator”.</text:span></text:p>
      <text:p text:style-name="P34"><text:span text:style-name="T172">36</text:span><text:span text:style-name="T168"> - Apelação Criminal </text:span><text:span text:style-name="T4">N.º </text:span><text:span text:style-name="T168">0013025-25.2017.8.06.0137</text:span><text:span text:style-name="T189"> – </text:span><text:span text:style-name="T192">1ª Vara de Pacatuba</text:span></text:p>
      <text:p text:style-name="P44">Apelante<text:tab/>: Vandecarlos Costa Alves</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votou no sentido de CONHECER e DAR PROVIMENTO ao recurso, para redimensionar a pena imposta, nos termos do voto do Relator”.</text:span></text:p>
      <text:p text:style-name="P36"><text:span text:style-name="T172">37</text:span><text:span text:style-name="T168"> - Apelação Criminal </text:span><text:span text:style-name="T4">N.º </text:span><text:span text:style-name="T168">0013980-73.2016.8.06.0175</text:span><text:span text:style-name="T189"> – </text:span><text:span text:style-name="T192">1ª Vara da Comarca de Trairi</text:span></text:p>
      <text:p text:style-name="P44">Apelante<text:tab/>: E. Â dos S.</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o recurso, rejeitando a preliminar arguida pelo apelante e, no mérito, julgou DANDO-LHE PARCIAL PROVIMENTO, redimensionando a pena definitiva para 3 (três) anos, 11 (onze) meses e 7 (sete) dias de reclusão em regime semiaberto, nos termos do voto do Relator”.</text:span></text:p>
      <text:p text:style-name="P34"><text:span text:style-name="T172">38</text:span><text:span text:style-name="T168"> - Apelação Criminal </text:span><text:span text:style-name="T4">N.º </text:span><text:span text:style-name="T168">0023538-62.2023.8.06.0001</text:span><text:span text:style-name="T189"> – </text:span><text:span text:style-name="T192">3ª Vara de Delitos de Tráfico de Drogas da Comarca de Fortaleza</text:span></text:p>
      <text:p text:style-name="P44">Apelante<text:tab/>: Liduina Aurea de Lima Rodrigues</text:p>
      <text:p text:style-name="P44">Advogado<text:tab/>: Gustavo Fernandes Schisler</text:p>
      <text:p text:style-name="P44">Advogado<text:tab/>: Yuri Damasceno Porto</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e NEGOU PROVIMENTO ao recurso de apelação, mantendo em todos os seus termos a sentença objurgada, <text:s/>nos termos do voto do Relator”.</text:span></text:p>
      <text:p text:style-name="P34"><text:span text:style-name="T172">39</text:span><text:span text:style-name="T168"> - Apelação Criminal </text:span><text:span text:style-name="T4">N.º </text:span><text:span text:style-name="T168">0039497-10.2022.8.06.0001</text:span><text:span text:style-name="T189"> – </text:span><text:span text:style-name="T193">1ª Vara Criminal <text:s/>de Fortaleza</text:span></text:p>
      <text:p text:style-name="P44">Apelante<text:tab/>: Vlamir Melo Sales Filho,</text:p>
      <text:p text:style-name="P44">Defensoria Pública do Estado do Ceará</text:p>
      <text:p text:style-name="P44">Apelado<text:tab/>: Ministério Público do Estado do Ceará</text:p>
      <text:p text:style-name="P34"><text:soft-page-break/><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e NEGOU PROVIMENTO ao recurso do apelante, nos termos do voto do Relator”.</text:span></text:p>
      <text:p text:style-name="P34"><text:span text:style-name="T172">40</text:span><text:span text:style-name="T168"> - Apelação Criminal </text:span><text:span text:style-name="T4">N.º </text:span><text:span text:style-name="T168">0050502-68.2021.8.06.0064</text:span><text:span text:style-name="T189"> – </text:span><text:span text:style-name="T193">2ª Vara Criminal de Caucaia</text:span></text:p>
      <text:p text:style-name="P44">Apelante<text:tab/>: <text:span text:style-name="T214">Antônia</text:span> Beatriz Pereira de Sousa</text:p>
      <text:p text:style-name="P44">Apelante<text:tab/>: Ademilson da Paz de Oliveira</text:p>
      <text:p text:style-name="P44">Advogado<text:tab/>: Taian Lima Silva</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9">Decisão:</text:span><text:span text:style-name="T240"> “</text:span><text:span text:style-name="T134">A Câmara, por unanimidade, votou no sentido de CONHECER PARCIALMENTE e DAR PARCIAL PROVIMENTO ao recurso de apelação, para fins de absolvição do réu Ademilson da Paz no tocante ao delito de associação para o tráfico, com alteração do regime de cumprimento da pena para o aberto, e absolvição da ré Antônia Beatriz Pereira de Sousa no que tange aos crimes de tráfico de drogas e associação para o tráfico, substituindo sua pena privativa de liberdade por uma restritiva de direito, mantidas as demais disposições da sentença, nos termos do voto do Relator”.</text:span></text:p>
      <text:p text:style-name="P34"><text:span text:style-name="T172">41</text:span><text:span text:style-name="T168"> - Apelação Criminal </text:span><text:span text:style-name="T4">N.º </text:span><text:span text:style-name="T168">0057105-13.2021.8.06.0112</text:span><text:span text:style-name="T189"> – </text:span><text:span text:style-name="T193">3ª Vara Criminal de Juazeiro do Norte</text:span></text:p>
      <text:p text:style-name="P44">Apelante<text:tab/>: <text:span text:style-name="T214">José</text:span> Rodrigues Moreira de <text:span text:style-name="T214">Araújo</text:span></text:p>
      <text:p text:style-name="P44">Advogado<text:tab/>: Arlindo Felinto da Cruz Júnior</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4"><text:span text:style-name="T238">Decisão:</text:span><text:span text:style-name="T235"> “</text:span><text:span text:style-name="T15">A Câmara, por unanimidade, CONHECEU o recurso de José Rodrigues Moreira de Araújo, para dar PROVIMENTO, de modo a absolver o réu com fulcro no art. 386, inciso VII (não existir prova suficiente para condenação), desconstituindo a sentença que o condenou, nos termos do voto do Relator”.</text:span></text:p>
      <text:p text:style-name="P36"><text:span text:style-name="T172">42</text:span><text:span text:style-name="T168"> - Apelação Criminal </text:span><text:span text:style-name="T4">N.º </text:span><text:span text:style-name="T168">0125904-24.2019.8.06.0001</text:span><text:span text:style-name="T189"> – </text:span><text:span text:style-name="T193">3ª Vara de Delitos de Tráfico de Drogas da Comarca de Fortaleza</text:span></text:p>
      <text:p text:style-name="P44">Apelante<text:tab/>: Daniele da Costa Ribeiro</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votou no sentido de CONHECER e DAR PROVIMENTO ao recurso do apelante, desclassificando o crime de tráfico de drogas (art. 33, caput, da Lei nº 11.343/06) para porte de droga para uso próprio (art. 28 da Lei de Drogas), determinando-se a remessa dos autos aos Juizados Especiais Criminais, nos termos do voto do Relator”.</text:span></text:p>
      <text:p text:style-name="P34"><text:span text:style-name="T172">43</text:span><text:span text:style-name="T168"> - Apelação Criminal </text:span><text:span text:style-name="T4">N.º </text:span><text:span text:style-name="T168">0135062-50.2012.8.06.0001</text:span><text:span text:style-name="T189"> – </text:span><text:span text:style-name="T193">12ª Vara Criminal de Fortaleza</text:span></text:p>
      <text:p text:style-name="P44">Apelante<text:tab/>: C. O. F.</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e NEGOU PROVIMENTO ao recurso do apelante, nos termos do voto do Relator”.</text:span></text:p>
      <text:p text:style-name="P37"><text:span text:style-name="T172">44</text:span><text:span text:style-name="T168"> - Apelação Criminal </text:span><text:span text:style-name="T4">N.º </text:span><text:span text:style-name="T168">0169352-47.2019.8.06.0001</text:span><text:span text:style-name="T189"> – </text:span><text:span text:style-name="T193">5ª Vara Criminal <text:s/>de Fortaleza</text:span></text:p>
      <text:p text:style-name="P44">Apelante<text:tab/>: Igor de Freitas Queiroz</text:p>
      <text:p text:style-name="P44"><text:soft-page-break/>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5"><text:span text:style-name="T238">Decisão:</text:span><text:span text:style-name="T235"> “</text:span><text:span text:style-name="T15">A Câmara, por unanimidade, votou pelo CONHECIMENTO e IMPROVIMENTO do recurso, mas para, de ofício, declarar extinta a punibilidade do recorrente quanto ao delito de corrupção de menores (art. 244-B) e redimensionar a sanção imposta na origem para 6 (seis) anos, 2 (dois) meses e 20 (vinte) dias de reclusão e 17 (dezessete) dias-multa, nos termos do voto do Relator”.</text:span></text:p>
      <text:p text:style-name="P34"><text:span text:style-name="T172">45</text:span><text:span text:style-name="T168"> - Apelação Criminal </text:span><text:span text:style-name="T4">N.º </text:span><text:span text:style-name="T168">0200047-58.2022.8.06.0298</text:span><text:span text:style-name="T189"> – </text:span><text:span text:style-name="T193">1ª Vara <text:s/>de Massapê</text:span></text:p>
      <text:p text:style-name="P44">Apelante<text:tab/><text:tab/>: James dos Santos Dantas</text:p>
      <text:p text:style-name="P44">Defensor dativo<text:tab/>: Filipe Brayan Lima Correia</text:p>
      <text:p text:style-name="P44">Apelante<text:tab/><text:tab/>: Jenisson dos Santos Dantas</text:p>
      <text:p text:style-name="P44">Advogada<text:tab/><text:tab/>: Gabryella Cunha Nascimento Silva</text:p>
      <text:p text:style-name="P44">Apelado<text:tab/><text:tab/>: Ministério Público do Estado do Ceará</text:p>
      <text:p text:style-name="P34"><text:span text:style-name="T153">Custos legis<text:tab/><text:tab/>:</text:span><text:span text:style-name="T138"> Ministério Público Estadual</text:span></text:p>
      <text:p text:style-name="P34"><text:span text:style-name="T139">Relator<text:tab/><text:tab/>: </text:span><text:span text:style-name="T140">Des. </text:span><text:span text:style-name="T139">MÁRIO PARENTE TEÓFILO NETO</text:span></text:p>
      <text:p text:style-name="P22"><text:span text:style-name="T138">Revisor</text:span><text:span text:style-name="T154">a<text:tab/><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e DEU PROVIMENTO ao recurso defensivo de Jenisson dos Santos Dantas, absolvendo o acusado com esteio do art. 386, VII do CPP, e CONHECER e DAR PARCIAL PROVIMENTO ao recurso defensivo de James dos Santos Dantas, absolvendo o acusado com esteio do art. 386, VII do CPP e majorando os honorários advocatícios requeirdos, prejudicados os demais pleitos defensivos, nos termos do voto do Relator”.</text:span></text:p>
      <text:p text:style-name="P34"><text:span text:style-name="T172">46</text:span><text:span text:style-name="T168"> - Apelação Criminal </text:span><text:span text:style-name="T4">N.º </text:span><text:span text:style-name="T168">0200225-93.2022.8.06.0140</text:span><text:span text:style-name="T189"> – </text:span><text:span text:style-name="T193">Vara Única de Paracuru</text:span></text:p>
      <text:p text:style-name="P44">Apelante<text:tab/>: Jadira da Silva Escócio</text:p>
      <text:p text:style-name="P44">Apelante<text:tab/>: Maria Wanessa Vieira do Nascimento</text:p>
      <text:p text:style-name="P44">Advogado<text:tab/>: Gilson Sérgio Pereira Alves</text:p>
      <text:p text:style-name="P44">Apelante<text:tab/>: Rafaela Marques Leitão</text:p>
      <text:p text:style-name="P44">Apelante<text:tab/>: Valéria Marques Leitão</text:p>
      <text:p text:style-name="P44">Advogado<text:tab/>: Francisco Antônio Queiroz dos Santos</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13">Decisão:</text:span><text:span text:style-name="T15"> “A Câmara, por unanimidade, CONHECEU dos recursos para PROVER PARCIALMENTE o pleito para que seja utilizada a fração de 1/8 na aplicação da pena-base, de modo a alterar o tempo das penas das rés Rafaela Marques leitão para um 1 (um) ano e 8 (oito) meses; Jadira da Silva Escocio para 1 (um) ano e 3 (três) meses; Maria Wanessa Vieira do Nascimento para 1 (um) ano e 3 (três) meses; Valéria Marques leitão para 1 (um) ano e 3 (três) meses, nos termos do voto do Relator”.</text:span></text:p>
      <text:p text:style-name="P34"><text:span text:style-name="T172">47</text:span><text:span text:style-name="T168"> - Apelação Criminal </text:span><text:span text:style-name="T4">N.º </text:span><text:span text:style-name="T168">0200288-89.2023.8.06.0300</text:span><text:span text:style-name="T189"> – </text:span><text:span text:style-name="T193">Vara Única de Pindoretama</text:span></text:p>
      <text:p text:style-name="P44">Apelante<text:tab/>: Luan Abreu Vale</text:p>
      <text:p text:style-name="P44">Advogado<text:tab/>: André Chaves Correia</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votou no sentido de CONHECER e DAR PROVIMENTO ao recurso defensivo, absolvendo a ré com esteio do art. 386, VII do CPP, por fundamentos diversos aos constantes nas razões recursais, nos termos do voto do Relator”.</text:span></text:p>
      <text:p text:style-name="P34"><text:span text:style-name="T172">48</text:span><text:span text:style-name="T168"> - Apelação Criminal </text:span><text:span text:style-name="T4">N.º </text:span><text:span text:style-name="T168">0201422-85.2022.8.06.0301</text:span><text:span text:style-name="T189"> – </text:span><text:span text:style-name="T193">3ª Vara Criminal de Juazeiro do Norte</text:span></text:p>
      <text:p text:style-name="P44">Apelante<text:tab/>: Francisca Deliane Rodrigues de Almeida</text:p>
      <text:p text:style-name="P44"><text:soft-page-break/>Advogado<text:tab/>: Francisco Helder Ribeiro de Albuquerque</text:p>
      <text:p text:style-name="P44">Advogada<text:tab/>: Priscila Coelho Marques</text:p>
      <text:p text:style-name="P44">Advogado<text:tab/>: Rafael Ramon Silva Lima <text:span text:style-name="T214">Uchôa</text:span></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o recurso, para DAR-LHE PARCIAL PROVIMENTO, nos termos do voto do Relator”.</text:span></text:p>
      <text:p text:style-name="P34"><text:span text:style-name="T172">49</text:span><text:span text:style-name="T168"> - Apelação Criminal </text:span><text:span text:style-name="T4">N.º </text:span><text:span text:style-name="T168">0201570-89.2023.8.06.0001</text:span><text:span text:style-name="T189"> – </text:span><text:span text:style-name="T194">2ª Vara de Delitos de Tráfico de Drogas da Comarca de Fortaleza</text:span></text:p>
      <text:p text:style-name="P44">Apelante<text:tab/>: Fabrício de Sousa Maciel</text:p>
      <text:p text:style-name="P44">Advogado<text:tab/>: Caio Eduardo Teles Benevides</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votou no sentido de <text:s/>CONHECER e DAR PROVIMENTO ao recurso do apelante, absolvendo o réu nos termos do art. 386, VII, do CPP. Determinou ainda a expedição e cumprimento de alvará de soltura em favor do recorrente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34"><text:span text:style-name="T172">50</text:span><text:span text:style-name="T168"> - Apelação Criminal </text:span><text:span text:style-name="T4">N.º </text:span><text:span text:style-name="T168">0202635-19.2023.8.06.0293</text:span><text:span text:style-name="T189"> – </text:span><text:span text:style-name="T194">1ª Vara de Brejo Santo</text:span></text:p>
      <text:p text:style-name="P44">Apelante<text:tab/>: Rick Christian Pereira Gomes</text:p>
      <text:p text:style-name="P44">Advogado<text:tab/>: Francisco Tadeu de Oliveira Costa Filho</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9">Decisão:</text:span><text:span text:style-name="T240"> “</text:span><text:span text:style-name="T134">A Câmara, por unanimidade, CONHECEU o recurso, para DAR-LHE PROVIMENTO, absolvendo o réu dos delitos do art. 33, caput, c/c art. 40 ambos da Lei 11.343/2006, mas por fundamentos diversos ao deduzidos na peça apelatória. Determinou ainda a expedição do competente Alvará de Soltura em favor do acusado/apelante Rick Christian Pereira Gomes, no prazo máximo de 24 (vinte e quatro) horas, na forma do art. 2º, I, § 1º, XV, da Resolução n. 417/2021 do Conselho Nacional de Justiça (CNJ), com o devido registro no Banco Nacional de Mandados de Prisões (BNMP), o qual deverá ser imediatamente cumprido, salvo se por outro motivo estiver preso, nos termos do voto do Relator”.</text:span></text:p>
      <text:p text:style-name="P38"><text:span text:style-name="T172">51</text:span><text:span text:style-name="T168"> - Apelação Criminal </text:span><text:span text:style-name="T4">N.º </text:span><text:span text:style-name="T168">0217903-24.2020.8.06.0001</text:span><text:span text:style-name="T189"> – </text:span><text:span text:style-name="T194">4ª Vara de Delitos de Tráfico de Drogas da Comarca de Fortaleza</text:span></text:p>
      <text:p text:style-name="P44">Apelante<text:tab/>: Anthony Anderson Cunha da Silva</text:p>
      <text:p text:style-name="P44">Advogada<text:tab/>: Marco Antônio Ribeiro Loureiro</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PARCIALMENTE o recurso, para DAR-LHE PARCIAL PROVIMENTO, rejeitando as preliminares arguidas, nos termos do voto do Relator”.</text:span></text:p>
      <text:p text:style-name="P34"><text:span text:style-name="T172">52</text:span><text:span text:style-name="T168"> - Apelação Criminal </text:span><text:span text:style-name="T4">N.º </text:span><text:span text:style-name="T168">0222916-33.2022.8.06.0001</text:span><text:span text:style-name="T189"> – </text:span><text:span text:style-name="T194">18ª Vara Criminal de Fortaleza</text:span></text:p>
      <text:p text:style-name="P44">Apelante<text:tab/>: José Fernando Macau</text:p>
      <text:p text:style-name="P44">Apelante<text:tab/>: <text:span text:style-name="T215">Antônio</text:span> Crislan Costa Morais</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oft-page-break/><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do recurso de Antônio Crislan Costa Morais e DAR-LHE PROVIMENTO, a fim de redimensionar a sanção imposta na origem para 6 (seis) anos e 8 (oito) meses de reclusão e 16 (dezesseis) dias-multa e fixar o regime semiaberto para início do cumprimento da sanção corporal. CONHECEU PARCIALMENTE do recurso de José Fernando Macau e, na parte cognoscível, DEU-LHE PARCIAL PROVIMENTO, a fim de também redimensionar a sanção imposta na origem para 6 (seis) anos e 8 (oito) meses de reclusão e 16 (dezesseis) dias-multa, nos termos do voto do Relator”.</text:span></text:p>
      <text:p text:style-name="P38"><text:span text:style-name="T172">53</text:span><text:span text:style-name="T168"> - Apelação Criminal </text:span><text:span text:style-name="T4">N.º </text:span><text:span text:style-name="T168">0244063-86.2020.8.06.0001</text:span><text:span text:style-name="T189"> – </text:span><text:span text:style-name="T194">18ª Vara Criminal <text:s/>de Fortaleza</text:span></text:p>
      <text:p text:style-name="P44">Apelante<text:tab/>: Mailson Agostinho Gomes</text:p>
      <text:p text:style-name="P44">Defensoria Pública do Estado do Ceará</text:p>
      <text:p text:style-name="P44">Apelante<text:tab/>: Ray Gomes da Silva</text:p>
      <text:p text:style-name="P44">Advogado<text:tab/>: Felipe Vasconcelos Feitosa</text:p>
      <text:p text:style-name="P44">Advogado<text:tab/>: Antônio Levy Vasconcelos Feitosa</text:p>
      <text:p text:style-name="P44">Advogada<text:tab/>: Manuella Oliveira Toscano Maia</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dos recursos de Mailson Agostinho Gomes e Ray Gomes Da Silva, para DAR PARCIAL PROVIMENTO, alterando a pena de 200 (duzentos) dias-multa dos dois condenados para 71 (SETENTA E UM) DIAS-MULTA. Mantendo, assim, as disposições tidas quanto a pena de reclusão, nos termos do voto do Relator”.</text:span></text:p>
      <text:p text:style-name="P38"><text:span text:style-name="T172">54</text:span><text:span text:style-name="T168"> - Apelação Criminal </text:span><text:span text:style-name="T4">N.º </text:span><text:span text:style-name="T168">0251078-38.2022.8.06.0001</text:span><text:span text:style-name="T189"> – </text:span><text:span text:style-name="T194">6ª Vara Criminal <text:s/>de Fortaleza</text:span></text:p>
      <text:p text:style-name="P44">Apelante<text:tab/>: Tiago Silva Barros</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o recurso de TIAGO SILVA BARROS, para dar PARCIAL PROVIMENTO, absolvendo-o do crime de roubo e mantendo a condenação dos crimes de desacato (detenção 7 (sete) meses e 25 (vinte e cinco) dias) e resistência (detenção de 2 (dois) meses e 18 (dezoito) dias), nos termos do voto do Relator”.</text:span></text:p>
      <text:p text:style-name="P38"><text:span text:style-name="T172">55</text:span><text:span text:style-name="T168"> - Apelação Criminal </text:span><text:span text:style-name="T4">N.º </text:span><text:span text:style-name="T168">0272467-79.2022.8.06.0001</text:span><text:span text:style-name="T189"> – </text:span><text:span text:style-name="T194">8ª Vara Criminal de Fortaleza</text:span></text:p>
      <text:p text:style-name="P44">Apelante<text:tab/>: Emanuel Victor Silva da Costa</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e NEGOU PROVIMENTO ao recurso do apelante, ficando mantidas as disposições da sentença, nos termos do voto do Relator”.</text:span></text:p>
      <text:p text:style-name="P38"><text:span text:style-name="T172">5</text:span><text:span text:style-name="T168">6 - Apelação Criminal </text:span><text:span text:style-name="T4">N.º </text:span><text:span text:style-name="T168">0278091-12.2022.8.06.0001</text:span><text:span text:style-name="T189"> – </text:span><text:span text:style-name="T194">2ª Vara Criminal de Fortaleza</text:span></text:p>
      <text:p text:style-name="P44">Apelante<text:tab/>: Francisco Dalyson de Castro Maia</text:p>
      <text:p text:style-name="P44">Advogado<text:tab/>: Rennier Martins Vasconcelos</text:p>
      <text:p text:style-name="P44">Advogado<text:tab/>: Waldyr Francisco dos Santos Sobrinho</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22"><text:span text:style-name="T138">Revisor</text:span><text:span text:style-name="T154">a<text:tab/></text:span><text:span text:style-name="T138">: </text:span><text:span text:style-name="T154">Desa. </text:span><text:span text:style-name="T138">LIRA RAMOS DE OLIVEIRA</text:span></text:p>
      <text:p text:style-name="P71"><text:span text:style-name="T234">Decisão:</text:span><text:span text:style-name="T235"> “</text:span><text:span text:style-name="T15">A Câmara, por unanimidade, CONHECEU do recurso e NEGOU-LHE PROVIMENTO, nos termos do voto do Relator”.</text:span></text:p>
      <text:p text:style-name="P34"><text:soft-page-break/><text:span text:style-name="T172">5</text:span><text:span text:style-name="T168">7 - Agravo de Execução Penal </text:span><text:span text:style-name="T4">N.º </text:span><text:span text:style-name="T168">0020893-06.2019.8.06.0001</text:span><text:span text:style-name="T189"> – </text:span><text:span text:style-name="T194">3ª Vara de Execução Penal da Comarca de Fortaleza</text:span></text:p>
      <text:p text:style-name="P44">Agravante<text:tab/>: Vicente da Fonseca Araripe Júnior</text:p>
      <text:p text:style-name="P44">Advogada<text:tab/>: Sílvia Helena Tavares da Cruz</text:p>
      <text:p text:style-name="P44">Agrav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72"><text:span text:style-name="T234">Decisão:</text:span><text:span text:style-name="T235"> “</text:span><text:span text:style-name="T15">A Câmara, por unanimidade, <text:s/>CONHECEU do presente agravo de execução, para DAR-LHE PARCIAL PROVIMENTO, no sentido de rejeitar a inconstitucionalidade substanciada pelo juízo </text:span><text:span text:style-name="T11">a quo</text:span><text:span text:style-name="T17">. De ofício, DETERMINOU que o juiz da 3ª Vara de Execução Penal da Comarca de Fortaleza proceda a emissão do Atestado de Pena no prazo de até 10 (dez) dias e, em seguida, aprecie acerca da possibilidade ou não da concessão de indulto, tudo em conformidade com os preceitos legais, nos termos do voto do Relator”.</text:span></text:p>
      <text:p text:style-name="P100"><text:span text:style-name="T185">5</text:span><text:span text:style-name="T182">8 - Agravo de Execução Penal </text:span><text:span text:style-name="T5">N.º </text:span><text:span text:style-name="T182">0051595-71.2015.8.06.0001</text:span><text:span text:style-name="T201"> – </text:span><text:span text:style-name="T204">3ª Vara de Execução Penal da Comarca de Fortaleza</text:span></text:p>
      <text:p text:style-name="P44">Agravante<text:tab/>: Ministério Público do Estado do Ceará</text:p>
      <text:p text:style-name="P44">Agravado<text:tab/>: João Wique Matos da Costa</text:p>
      <text:p text:style-name="P44">Defensoria Pública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MÁRIO PARENTE TEÓFILO NETO</text:span></text:p>
      <text:p text:style-name="P72"><text:span text:style-name="T234">Decisão:</text:span><text:span text:style-name="T235"> “</text:span><text:span text:style-name="T15">A Câmara, por unanimidade, CONHECEU e DEU PROVIMENTO ao recurso do Ministério Público, tornando sem efeito a decisão que extinguiu a pena de multa em favor do apenado (págs. 14/17), nos termos do voto do Relator”.</text:span></text:p>
      <text:p text:style-name="P26"><text:span text:style-name="T147">5</text:span><text:span text:style-name="T139">9 - Apelação Criminal </text:span><text:span text:style-name="T3">N.º </text:span><text:span text:style-name="T139">0000101-39.2018.8.06.0042</text:span><text:span text:style-name="T155"> – </text:span><text:span text:style-name="T161">Vara Única de Ipaumirim</text:span></text:p>
      <text:p text:style-name="P44">Apelante<text:tab/><text:tab/>: J. M. F.</text:p>
      <text:p text:style-name="P44">Defensor dativo<text:tab/>: Francisco Geovane Bernardo de França</text:p>
      <text:p text:style-name="P44">Apelado<text:tab/><text:tab/>: Ministério Público do Estado do Ceará</text:p>
      <text:p text:style-name="P34"><text:span text:style-name="T153">Custos legis<text:tab/><text:tab/>:</text:span><text:span text:style-name="T138"> Ministério Público Estadual</text:span></text:p>
      <text:p text:style-name="P27"><text:span text:style-name="T139">Relator</text:span><text:span text:style-name="T140">a<text:tab/><text:tab/></text:span><text:span text:style-name="T139">: </text:span><text:span text:style-name="T140">Desa. </text:span><text:span text:style-name="T139">LIRA RAMOS DE OLIVEIRA</text:span></text:p>
      <text:p text:style-name="P21"><text:span text:style-name="T138">Revisor<text:tab/><text:tab/>: </text:span><text:span text:style-name="T154">Des. </text:span><text:span text:style-name="T138">FRANCISCO CARNEIRO LIMA</text:span></text:p>
      <text:p text:style-name="P71"><text:span text:style-name="T234">Decisão:</text:span><text:span text:style-name="T235"> “A Câmara, por unanimidade, <text:s/>conheceu e deu provimento ao recurso para declarar a extinção da punibilidade do réu pela ocorrência da prescrição da pretensão punitiva, nos termos do voto da Relatora”.</text:span></text:p>
      <text:p text:style-name="P101"><text:span text:style-name="T185">6</text:span><text:span text:style-name="T182">0 - Apelação Criminal </text:span><text:span text:style-name="T5">N.º </text:span><text:span text:style-name="T182">0001733-65.2018.8.06.0086</text:span><text:span text:style-name="T201"> – </text:span><text:span text:style-name="T205">1ª Vara de Pacajus</text:span></text:p>
      <text:p text:style-name="P44">Apelante<text:tab/>: Aryane Silva de Oliveira</text:p>
      <text:p text:style-name="P44">Defensoria Pública do Estado do Ceará</text:p>
      <text:p text:style-name="P44">Apelado<text:tab/>: Ministério Público do Estado do Ceará</text:p>
      <text:p text:style-name="P44">Corréu<text:tab/>: André Luiz Oliveira da Silva</text:p>
      <text:p text:style-name="P34"><text:span text:style-name="T153">Custos legis<text:tab/>:</text:span><text:span text:style-name="T138"> Ministério Público Estadual</text:span></text:p>
      <text:p text:style-name="P34"><text:span text:style-name="T139">Relator</text:span><text:span text:style-name="T140">a<text:tab/></text:span><text:span text:style-name="T139">: </text:span><text:span text:style-name="T140">Desa. </text:span><text:span text:style-name="T139">LIRA RAMOS DE OLIVEIRA</text:span></text:p>
      <text:p text:style-name="P22"><text:span text:style-name="T138">Revisor<text:tab/>: </text:span><text:span text:style-name="T154">Des. </text:span><text:span text:style-name="T138">FRANCISCO CARNEIRO LIMA</text:span></text:p>
      <text:p text:style-name="P71"><text:span text:style-name="T234">Decisão:</text:span><text:span text:style-name="T235"> “A Câmara, por unanimidade, CONHECEU do presente recurso de apelação, para NEGAR-LHE PROVIMENTO, mantendo integralmente a sentença condenatória, nos termos do voto da Relatora”.</text:span></text:p>
      <text:p text:style-name="P34"><text:span text:style-name="T172">61</text:span><text:span text:style-name="T168"> - Apelação Criminal </text:span><text:span text:style-name="T4">N.º </text:span><text:span text:style-name="T168">0049655-76.2015.8.06.0064</text:span><text:span text:style-name="T189"> – </text:span><text:span text:style-name="T195">2ª Vara Criminal de Caucaia</text:span></text:p>
      <text:p text:style-name="P44">Apelante<text:tab/>: Armando Pontes da Silva</text:p>
      <text:p text:style-name="P44">Advogado<text:tab/>: Fabrício de Sousa Campos</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span><text:span text:style-name="T140">a<text:tab/></text:span><text:span text:style-name="T139">: </text:span><text:span text:style-name="T140">Desa. </text:span><text:span text:style-name="T139">LIRA RAMOS DE OLIVEIRA</text:span></text:p>
      <text:p text:style-name="P22"><text:span text:style-name="T138">Revisor<text:tab/>: </text:span><text:span text:style-name="T154">Des. </text:span><text:span text:style-name="T138">FRANCISCO CARNEIRO LIMA</text:span></text:p>
      <text:p text:style-name="P71"><text:span text:style-name="T234">Decisão:</text:span><text:span text:style-name="T235"> “A Câmara, por unanimidade, declarou de ofício a extinção da punibilidade do réu pela ocorrência da prescrição da pretensão punitiva, prejudicando-se, por consequência, o presente recurso, nos termos do voto da Relatora”.</text:span></text:p>
      <text:p text:style-name="P34"><text:soft-page-break/><text:span text:style-name="T172">62</text:span><text:span text:style-name="T168"> - Agravo de Execução Penal </text:span><text:span text:style-name="T4">N.º </text:span><text:span text:style-name="T168">0001165-79.2018.8.06.0173</text:span><text:span text:style-name="T189"> – </text:span><text:span text:style-name="T195">2ª Vara de Execução Penal da Comarca de Fortaleza</text:span></text:p>
      <text:p text:style-name="P44">Agravante<text:tab/>: Romário Araújo Gomes</text:p>
      <text:p text:style-name="P44">Advogado<text:tab/>: Francisco Ari Alves de Moura</text:p>
      <text:p text:style-name="P44">Advogado<text:tab/>: Paulo Napoleão Gonçalves Quezado</text:p>
      <text:p text:style-name="P44">Agravado<text:tab/>: Ministério Público do Estado do Ceará</text:p>
      <text:p text:style-name="P34"><text:span text:style-name="T153">Custos legis<text:tab/>:</text:span><text:span text:style-name="T138"> Ministério Público Estadual</text:span></text:p>
      <text:p text:style-name="P34"><text:span text:style-name="T139">Relator</text:span><text:span text:style-name="T140">a<text:tab/></text:span><text:span text:style-name="T139">: </text:span><text:span text:style-name="T140">Desa. </text:span><text:span text:style-name="T139">LIRA RAMOS DE OLIVEIRA</text:span></text:p>
      <text:p text:style-name="P72"><text:span text:style-name="T234">Decisão:</text:span><text:span text:style-name="T235"> “A Câmara, por unanimidade, conheceu do recurso para, no mérito, negar- he provimento, mantendo a decisão proferida pelo Juízo de origem, nos termos do voto da Relatora”.</text:span></text:p>
      <text:p text:style-name="P34"><text:span text:style-name="T172">63</text:span><text:span text:style-name="T168"> - Apelação Criminal </text:span><text:span text:style-name="T4">N.º </text:span><text:span text:style-name="T168">0000188-11.2018.8.06.0166</text:span><text:span text:style-name="T189"> – </text:span><text:span text:style-name="T195">1ª Vara de Senador Pompeu</text:span></text:p>
      <text:p text:style-name="P44">Apelante<text:tab/>: Danilo Moreno Alves</text:p>
      <text:p text:style-name="P44">Apelante<text:tab/>: Emanuel Isaías Souza do Carmo</text:p>
      <text:p text:style-name="P44">Advogado<text:tab/>: Antônio Teixeira de Oliveira</text:p>
      <text:p text:style-name="P44">Apelante<text:tab/>: Maurício Medeiros Dourado da Silva</text:p>
      <text:p text:style-name="P44">Apelante<text:tab/>: Francisco Alderlândio Soares</text:p>
      <text:p text:style-name="P44">Advogado<text:tab/>: José Márcio Teixeira Saraiva</text:p>
      <text:p text:style-name="P44">Apelado<text:tab/>: Ministério Público do Estado do Ceará</text:p>
      <text:p text:style-name="P44">Corréu<text:tab/>: Vanderley Farias de Oliveira</text:p>
      <text:p text:style-name="P27"><text:span text:style-name="T153">Custos legis<text:tab/>:</text:span><text:span text:style-name="T138"> Ministério Público Estadual</text:span></text:p>
      <text:p text:style-name="P27"><text:span text:style-name="T139">Relator<text:tab/>: </text:span><text:span text:style-name="T140">Des. </text:span><text:span text:style-name="T139">FRANCISCO CARNEIRO LIMA</text:span></text:p>
      <text:p text:style-name="P21"><text:span text:style-name="T138">Revisor<text:tab/>: </text:span><text:span text:style-name="T154">Des. </text:span><text:span text:style-name="T138">MÁRIO PARENTE TEÓFILO NETO</text:span></text:p>
      <text:p text:style-name="P71"><text:span text:style-name="T13">Decisão:</text:span><text:span text:style-name="T15"> "A Câmara, por unanimidade, CONHECEU das presentes apelações criminais, para NEGAR-LHES PROVIMENTO, nos termos do voto do Relator."</text:span></text:p>
      <text:p text:style-name="P36"><text:span text:style-name="T172">64</text:span><text:span text:style-name="T168"> - Apelação Criminal </text:span><text:span text:style-name="T4">N.º </text:span><text:span text:style-name="T168">0000523-18.2009.8.06.0175</text:span><text:span text:style-name="T189"> – </text:span><text:span text:style-name="T195">1ª Vara da Comarca de Trairi</text:span></text:p>
      <text:p text:style-name="P44">Apelado<text:tab/>: Ministério Público do Estado do Ceará</text:p>
      <text:p text:style-name="P44">Assistente<text:tab/>: F. P. de L.</text:p>
      <text:p text:style-name="P44">Assistente<text:tab/>: F. M. dos S.</text:p>
      <text:p text:style-name="P44">Defensoria Pública do Estado do Ceará</text:p>
      <text:p text:style-name="P44">Apelante<text:tab/>: F. A. do N.</text:p>
      <text:p text:style-name="P44">Advogado<text:tab/>: Francisco Antônio Queiroz dos Santos</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Decisão:</text:span><text:span text:style-name="T15"> "A Câmara, por unanimidade, CONHECEU do recurso interposto, para NEGAR-LHE PROVIMENTO, mantendo incólume a sentença guerreada, nos termos do voto do Relator."</text:span></text:p>
      <text:p text:style-name="P34"><text:span text:style-name="T172">65</text:span><text:span text:style-name="T168"> - Apelação Criminal </text:span><text:span text:style-name="T4">N.º </text:span><text:span text:style-name="T168">0001079-96.2019.8.06.0101</text:span><text:span text:style-name="T189"> – </text:span><text:span text:style-name="T195">Vara Única Criminal da Comarca de Itapipoca</text:span></text:p>
      <text:p text:style-name="P44">Apelante<text:tab/>: Davi Soares Sousa</text:p>
      <text:p text:style-name="P44">Advogado<text:tab/>: Inácio Raoni Cruz Oliveira</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2"><text:span text:style-name="T13">Decisão:</text:span><text:span text:style-name="T15"> "A Câmara, por unanimidade,CONHECEU do apelo para NEGAR-LHE PROVIMENTO. De ofício, redimensionando as penas aplicadas, nos termos do voto do Relator."</text:span></text:p>
      <text:p text:style-name="P34"><text:span text:style-name="T172">66</text:span><text:span text:style-name="T168"> - Apelação Criminal </text:span><text:span text:style-name="T4">N.º </text:span><text:span text:style-name="T168">0002167-30.2015.8.06.0031</text:span><text:span text:style-name="T189"> – </text:span><text:span text:style-name="T195">Vara Única de Alto Santo</text:span></text:p>
      <text:p text:style-name="P44">Apelante<text:tab/>: Kilvia Kellya Caminha Nunes Ferreira</text:p>
      <text:p text:style-name="P44">Apelante<text:tab/>: Tereza Maria Caminha Nunes</text:p>
      <text:p text:style-name="P44">Advogado<text:tab/>: José Augusto Neto</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oft-page-break/><text:span text:style-name="T138">Revisor<text:tab/>: </text:span><text:span text:style-name="T154">Des. </text:span><text:span text:style-name="T138">MÁRIO PARENTE TEÓFILO NETO</text:span></text:p>
      <text:p text:style-name="P72"><text:span text:style-name="T13">Decisão:</text:span><text:span text:style-name="T15"> "A Câmara, por unanimidade, CONHECEU da presente Apelação Criminal, para DAR-LHE PARCIAL PROVIMENTO, com reconhecimento </text:span><text:span text:style-name="T11">ex officio</text:span><text:span text:style-name="T17"> da prescrição da pretensão punitiva estatal, em relação ao crime do art. 148, § 2º, do Código Penal, para ambas as apelantes. Comunique-se, imediatamente, ao juízo da execução penal competente, o inteiro teor desta decisão, acerca das reformas realizadas na sanção imposta às recorrentes, nos termos do parágrafo único do art. 1º, da Resolução nº 113/2010, do Conselho Nacional de Justiça, nos termos do voto do Relator."</text:span></text:p>
      <text:p text:style-name="P34"><text:span text:style-name="T173">67</text:span><text:span text:style-name="T168"> - Apelação Criminal </text:span><text:span text:style-name="T4">N.º </text:span><text:span text:style-name="T168">0050056-24.2020.8.06.0089</text:span><text:span text:style-name="T189"> – </text:span><text:span text:style-name="T195">Vara de Delitos de Organizações Criminosas da Comarca de Fortaleza</text:span></text:p>
      <text:p text:style-name="P44">Apelante<text:tab/>: Micael Lima Gomes</text:p>
      <text:p text:style-name="P44">Defensoria Pública do Estado do Ceará</text:p>
      <text:p text:style-name="P44">Apelante<text:tab/>: José Airton Rodrigues de Oliveira</text:p>
      <text:p text:style-name="P44">Advogado<text:tab/>: Emanuel Ponte Frota Neves Júnior</text:p>
      <text:p text:style-name="P44">Apelante<text:tab/>: Alexandre Carlos da Silva</text:p>
      <text:p text:style-name="P44">Advogado<text:tab/>: Francisco Quirino Rodrigues Ponte <text:span text:style-name="T216">Júnior</text:span></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Decisão:</text:span><text:span text:style-name="T15"> "A Câmara, por unanimidade, CONHECEU PARCIALMENTE da Apelação Criminal interposta pelo réu José Aírton Rodrigues de Oliveira, para DAR-LHE PARCIAL PROVIMENTO, e reformar a pena aplicada para 04 (quatro) anos e 03 (três) meses de reclusão, além de 142 (cento e quarenta e dois) dias-multa, com o regime inicial semiaberto, para cumprimento da pena, nos termos do voto do Relator."</text:span></text:p>
      <text:p text:style-name="P34"><text:span text:style-name="T173">68</text:span><text:span text:style-name="T168"> - Apelação Criminal </text:span><text:span text:style-name="T4">N.º </text:span><text:span text:style-name="T168">0050082-87.2021.8.06.0056</text:span><text:span text:style-name="T189"> – </text:span><text:span text:style-name="T196">Vara Única de Capistrano</text:span></text:p>
      <text:p text:style-name="P44">Apelante<text:tab/>: Andre Silva dos Santos</text:p>
      <text:p text:style-name="P44">Advogado<text:tab/>: Antônio Diego Jerônimo Fernandes Viana</text:p>
      <text:p text:style-name="P44">Apelante<text:tab/>: Marcelo de Freitas da Silva</text:p>
      <text:p text:style-name="P44">Apelante<text:tab/>: Danilo Sérgio Prudêncio</text:p>
      <text:p text:style-name="P44">Apelante<text:tab/>: Daniel Sérgio Prudêncio</text:p>
      <text:p text:style-name="P44">Advogado<text:tab/>: Francisco Warney Barros</text:p>
      <text:p text:style-name="P44">Apelante<text:tab/>: Francisco Everardo da Silva Sousa</text:p>
      <text:p text:style-name="P44">Advogado<text:tab/>: Raimundo Bezerra Brito Neto</text:p>
      <text:p text:style-name="P44">Apelante<text:tab/>: Francisco Mard<text:span text:style-name="T217">ô</text:span>nio Matos de Sousa</text:p>
      <text:p text:style-name="P44">Apelante<text:tab/>: Francisco Marcos Matos de Sousa</text:p>
      <text:p text:style-name="P44">Apelante<text:tab/>: Lucas da Costa Lima</text:p>
      <text:p text:style-name="P44">Advogado<text:tab/>: Marcello Ortiz Silva de Oliveira</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Decisão:</text:span><text:span text:style-name="T15"> "A Câmara, por unanimidade, </text:span><text:span text:style-name="T13">CONHECEU</text:span><text:span text:style-name="T15"> das Apelações Criminais de ANDRÉ <text:s/>SILVA DOS SANTOS e MARCELO DE FREITAS DA SILVA, para NEGAR-LHES PROVIMENTO, e</text:span><text:span text:style-name="T13"> CONHECEU PARCIALMENTE</text:span><text:span text:style-name="T15"> dos apelos de DANILO SÉRGIO PRUDÊNCIO, DANIEL SÉRGIO PRUDÊNCIO, FRANCISCO EVERARDO DA SILVA SOUSA, FRANCISCO MARDÔNIO MATOS DE SOUSA, FRANCISCO MARCOS MATOS DE SOUSA e LUCAS DA COSTA LIMA, para </text:span><text:span text:style-name="T13">DAR-LHES PARCIAL PROVIMENTO,</text:span><text:span text:style-name="T15"> na parte cognoscível. Comunique-se imediatamente ao juízo da execução penal competente, o inteiro teor desta decisão, acerca das reformas realizadas na sanção imposta aos recorrentes, nos termos do parágrafo único do art. 1º, da Resolução nº 113/2010, do Conselho Nacional de Justiça, nos termos do voto do Relator."</text:span></text:p>
      <text:p text:style-name="P36"><text:span text:style-name="T173">69</text:span><text:span text:style-name="T168"> - Apelação Criminal </text:span><text:span text:style-name="T4">N.º </text:span><text:span text:style-name="T168">0050724-70.2020.8.06.0161</text:span><text:span text:style-name="T189"> – </text:span><text:span text:style-name="T196">Vara Única da Comarca de Santana do Acaraú</text:span></text:p>
      <text:p text:style-name="P44">Apte/Apdo<text:tab/>: José Edson Costa do Nascimento</text:p>
      <text:p text:style-name="P44"><text:soft-page-break/>Apte/Apdo<text:tab/>: Luiz Felipe de Paula</text:p>
      <text:p text:style-name="P44">Defensoria Pública do Estado do Ceará</text:p>
      <text:p text:style-name="P44">Apte/Ap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4"><text:span text:style-name="T135">Decisão:</text:span><text:span text:style-name="T134"> "A Câmara, por unanimidade, CONHECEU do recurso interposto pelo apelante Luiz Felipe de Paula, para DAR-LHE PARCIAL PROVIMENTO, apenas para redimensionar as penas aplicadas e modificar o regime inicial de cumprimento de pena para o semiaberto; e CONHECEU PARCIALMENTE do recurso interposto por José Edson Costa do Nascimento, para DAR-LHE PARCIAL PROVIMENTO, apenas para redimensionar as penas aplicadas e modificar o regime inicial de cumprimento de pena para o semiaberto. Determinou que o NEXE - Apelação Crime expeça comunicação juízo das execuções penais competente, acerca das reformas realizadas nas sanções dos réus, conforme dispõem as Resoluções nº 237/2016 e 113/2010, ambas do Conselho Nacional de Justiça, nos termos do voto do Relator."</text:span></text:p>
      <text:p text:style-name="P34"><text:span text:style-name="T173">70</text:span><text:span text:style-name="T168"> - Apelação Criminal </text:span><text:span text:style-name="T4">N.º </text:span><text:span text:style-name="T168">0051280-05.2020.8.06.0151</text:span><text:span text:style-name="T189"> – </text:span><text:span text:style-name="T196">2ª Vara Criminal de Quixadá</text:span></text:p>
      <text:p text:style-name="P43">Apelante<text:tab/>: Joel Victo Lino Tomé</text:p>
      <text:p text:style-name="P44">Advogado<text:tab/>: Marcello Ortiz Silva de Oliveira</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Decisão:</text:span><text:span text:style-name="T15"> "A Câmara, por unanimidade, CONHECEU do apelo para DAR-LHE PARCIAL PROVIMENTO.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34"><text:span text:style-name="T173">71</text:span><text:span text:style-name="T168"> - Apelação Criminal </text:span><text:span text:style-name="T4">N.º </text:span><text:span text:style-name="T168">0051740-52.2021.8.06.0055</text:span><text:span text:style-name="T189"> – </text:span><text:span text:style-name="T196">Vara Única Criminal da Comarca de Canindé</text:span></text:p>
      <text:p text:style-name="P44">Apelante<text:tab/>: J. P. M. M.</text:p>
      <text:p text:style-name="P44">Apelante<text:tab/>: A. J. M. M.</text:p>
      <text:p text:style-name="P44">Apelante<text:tab/>: F. J. M. M.</text:p>
      <text:p text:style-name="P44">Advogado<text:tab/>: Yuri Martins Calixto Alberto</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Decisão:</text:span><text:span text:style-name="T15"> "A Câmara, por unanimidade, CONHECEU do recurso, para NEGAR-LHE PROVIMENTO, devendo ser mantida a decisão impugnada, nos termos do voto do Relator."</text:span></text:p>
      <text:p text:style-name="P34"><text:span text:style-name="T173">72</text:span><text:span text:style-name="T168"> - Apelação Criminal </text:span><text:span text:style-name="T4">N.º </text:span><text:span text:style-name="T168">0145778-63.2017.8.06.0001</text:span><text:span text:style-name="T189"> – </text:span><text:span text:style-name="T196">6ª Vara Criminal de Fortaleza</text:span></text:p>
      <text:p text:style-name="P44">Apelante<text:tab/>: Francisco Joel Batista de Sousa</text:p>
      <text:p text:style-name="P44">Apelante<text:tab/>: Francisco Ricardo Moreira de Lima</text:p>
      <text:p text:style-name="P44">Apelante<text:tab/>: Pedro Henrique da Silva Gomes Vidal</text:p>
      <text:p text:style-name="P44">Defensoria Pública do Estado do Ceará</text:p>
      <text:p text:style-name="P44">Apelante<text:tab/>: Cleyton Rafael Costa Matos</text:p>
      <text:p text:style-name="P44">Advogado<text:tab/>: Erico Costa de Araújo</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6">Decisão:</text:span><text:span text:style-name="T134"> "A Câmara, por unanimidade, Diante do exposto, CONHECEU da Apelação Criminal de Francisco Joel Batista de Sousa e Francisco Ricardo Moreira de Lima, para NEGAR-LHE PROVIMENTO; CONHECEU do apelo de Pedro Henrique da Silva Gomes Vidal, para DAR-LHE PROVIMENTO, e CONHECEU PARCIALMENTE do apelo de Cleyton Rafael Costa Matos, para NEGAR-LHE PROVIMENTO, na parte cognoscível. Comunique-se imediatamente ao juízo da execução penal competente, o inteiro teor </text:span><text:soft-page-break/><text:span text:style-name="T134">desta decisão, nos termos do parágrafo único do art. 1º da Resolução nº 113/2010, do Conselho Nacional de Justiça, nos termos do voto do Relator."</text:span></text:p>
      <text:p text:style-name="P39"><text:span text:style-name="T173">73</text:span><text:span text:style-name="T168"> - Apelação Criminal </text:span><text:span text:style-name="T4">N.º </text:span><text:span text:style-name="T168">0147401-31.2018.8.06.0001</text:span><text:span text:style-name="T189"> – </text:span><text:span text:style-name="T196">11ª Vara Criminal de Fortaleza</text:span></text:p>
      <text:p text:style-name="P44">Apelante<text:tab/>: Neislan Mendes Lira</text:p>
      <text:p text:style-name="P44">Advogado<text:tab/>: Paulo Sérgio Lima Vasconcelos</text:p>
      <text:p text:style-name="P44">Advogado<text:tab/>: Thales Soares Vasconcelos</text:p>
      <text:p text:style-name="P44">Apelante<text:tab/>: Thalison Alcântara da Silva</text:p>
      <text:p text:style-name="P44">Apelante<text:tab/>: Wendenson Freire de Sousa</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6">Decisão:</text:span><text:span text:style-name="T134"> "A Câmara, por unanimidade, CONHECEU do recurso interposto por Wendenson Freire de Sousa, para negar-lhe provimento. CONHECEU PARCIALMENTE do recurso interposto por Thalisson Alcântara da Silva, para negar-lhe provimento, extinguindo-se, de ofício, sua punibilidade pelo crime do art. 311, do Código Penal, ante a ocorrência da prescrição, nos termos dos arts. 107, IV, 109, IV, 110, § 1º, 114, 115 e 119, todos do Código Penal. NÃO CONHECEU do recurso interposto por Neislan Mendes Lira, vez que encontra-se prejudicado, extinguindo, de ofício, sua punibilidade, quanto aos crimes do art. 180 e do art. 311, do Código Penal, nos termos dos arts. 107, IV, 109, IV e V, 110, § 1º, 114, 115 e 119, todos do Código Penal, ante o reconhecimento da Prescrição, nos termos do voto do Relator."</text:span></text:p>
      <text:p text:style-name="P39"><text:span text:style-name="T173">74</text:span><text:span text:style-name="T168"> - Apelação Criminal </text:span><text:span text:style-name="T4">N.º </text:span><text:span text:style-name="T168">0160921-58.2018.8.06.0001</text:span><text:span text:style-name="T189"> – </text:span><text:span text:style-name="T196">15ª Vara Criminal de Fortaleza</text:span></text:p>
      <text:p text:style-name="P44">Apelante<text:tab/>: Ministério Público do Estado do Ceará</text:p>
      <text:p text:style-name="P44">Apelado<text:tab/>: Francisco Werle Oliveira Silva</text:p>
      <text:p text:style-name="P44">Advogado<text:tab/>: André Chaves Correia</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Decisão:</text:span><text:span text:style-name="T15"> "A Câmara, por unanimidade, CONHECEU da presente Apelação Criminal, para NEGAR-LHE PROVIMENTO, nos termos do voto do Relator."</text:span></text:p>
      <text:p text:style-name="P34"><text:span text:style-name="T173">75</text:span><text:span text:style-name="T168"> - Apelação Criminal </text:span><text:span text:style-name="T4">N.º </text:span><text:span text:style-name="T168">0163526-74.2018.8.06.0001</text:span><text:span text:style-name="T189"> – </text:span><text:span text:style-name="T196">4ª Vara de Delitos de Tráfico da Comarca de Fortaleza</text:span></text:p>
      <text:p text:style-name="P44">Apelante<text:tab/>: Matheus de Sousa Santos</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Decisão:</text:span><text:span text:style-name="T15"> "A Câmara, por unanimidade, CONHECEU PARCIALMENTE do apelo para DAR-LHE PARCIAL PROVIMENTO, apenas para redimensionar as penas aplicadas. Determinou que o NEXE - Apelação Crime expeça comunicação ao juízo das execuções penais competente, acerca das reformas realizadas na sanção do réu, conforme dispõem as Resoluções nº 237/2016</text:span><text:span text:style-name="T137"> </text:span><text:span text:style-name="T15">e 113/2010, ambas do Conselho Nacional de Justiça, nos termos do voto do Relator."</text:span></text:p>
      <text:p text:style-name="P40"><text:span text:style-name="T173">76</text:span><text:span text:style-name="T168"> - Apelação Criminal </text:span><text:span text:style-name="T4">N.º </text:span><text:span text:style-name="T168">0167787-53.2016.8.06.0001</text:span><text:span text:style-name="T189"> – </text:span><text:span text:style-name="T197">14</text:span><text:span text:style-name="T196">ª Vara Criminal de Fortaleza</text:span></text:p>
      <text:p text:style-name="P44">Apelante<text:tab/>: Ministério Público do Estado do Ceará</text:p>
      <text:p text:style-name="P44">Apelado<text:tab/>: Francisco Liberato Nogueira Filho</text:p>
      <text:p text:style-name="P44">Advogado<text:tab/>: Décio Moreira Rocha</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Decisão:</text:span><text:span text:style-name="T15"> "A Câmara, por unanimidade, CONHECEU da presente Apelação Criminal, para NEGAR-LHE PROVIMENTO, nos termos do voto do Relator."</text:span></text:p>
      <text:p text:style-name="P34"><text:span text:style-name="T173">77</text:span><text:span text:style-name="T168"> - Apelação Criminal </text:span><text:span text:style-name="T4">N.º </text:span><text:span text:style-name="T168">0205496-83.2020.8.06.0001</text:span><text:span text:style-name="T189"> – </text:span><text:span text:style-name="T197">3ª Vara de Delitos de Tráfico de Drogas da Comarca de Fortaleza</text:span></text:p>
      <text:p text:style-name="P44">Apelante<text:tab/>: Douglas Pereira de Paiva</text:p>
      <text:p text:style-name="P44"><text:soft-page-break/>Advogada<text:tab/>: Maria Goreth Silva Ferreira</text:p>
      <text:p text:style-name="P44">Advogado<text:tab/>: Mateus Bezerra Magalhães</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4"><text:span text:style-name="T19">Decisão:</text:span><text:span text:style-name="T15"> "A Câmara, por unanimidade, CONHECEU da Apelação Criminal interposta, para DAR-LHE PARCIAL PROVIMENTO, reformando a pena aplicada para 02 (dois) anos e 06 (seis) meses de reclusão, além de 250 (duzentos e cinquenta) dias-multa, nos termos do voto do Relator."</text:span></text:p>
      <text:p text:style-name="P34"><text:span text:style-name="T173">78</text:span><text:span text:style-name="T168"> - Apelação Criminal </text:span><text:span text:style-name="T4">N.º </text:span><text:span text:style-name="T168">0206228-90.2022.8.06.0293 </text:span><text:span text:style-name="T189">- </text:span><text:span text:style-name="T197">Vara Única de Tab</text:span><text:span text:style-name="T198">u</text:span><text:span text:style-name="T197">leiro do Norte</text:span></text:p>
      <text:p text:style-name="P44">Apelante<text:tab/>: E. C. M.</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Decisão:</text:span><text:span text:style-name="T15"> "A Câmara, por unanimidade, CONHECEU do recurso, para DAR-LHE PARCIAL PROVIMENTO, somente para afastar os efeitos da revelia, devendo ser mantida a sentença impugnada nos demais termos, com a manutenção das medidas protetivas de urgência anteriormente deferidas, nos termos do voto do Relator."</text:span></text:p>
      <text:p text:style-name="P40"><text:span text:style-name="T173">79</text:span><text:span text:style-name="T168"> - Apelação Criminal </text:span><text:span text:style-name="T4">N.º </text:span><text:span text:style-name="T168">0222876-51.2022.8.06.0001</text:span><text:span text:style-name="T189"> – </text:span><text:span text:style-name="T197">16</text:span><text:span text:style-name="T196">ª Vara Criminal de Fortaleza</text:span></text:p>
      <text:p text:style-name="P44">Apelante<text:tab/>: Wesley Ramos Martins</text:p>
      <text:p text:style-name="P44">Apelante<text:tab/>: Pedro Henrique da Silva Lima</text:p>
      <text:p text:style-name="P44">Apelante<text:tab/>: Ítalo Manoel da Silva</text:p>
      <text:p text:style-name="P44">Apelante<text:tab/>: Pedro Crispin Nunes Filho</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4"><text:span text:style-name="T135">Decisão:</text:span><text:span text:style-name="T134"> "A Câmara, por unanimidade, CONHECEU dos apelos interpostos, para DAR-LHES PARCIAL PROVIMENTO, apenas para aplicar a regra do concurso formal de crimes, redimensionando as penas definitivas aplicadas aos apelantes, bem como, com relação ao réu Pedro Henrique da Silva Lima, na segunda fase da dosimetria, promover a compensação integral entre a agravante da reincidência e a atenuante da menoridade relativa. Determinou que o NEXE - Apelação Crime expeça comunicação ao juízo das execuções penais competente, acerca das reformas realizadas nas sanções dos réus, conforme dispõem as Resoluções nº 237/2016 e 113/2010, ambas do Conselho Nacional de Justiça, nos termos do voto do Relator."</text:span></text:p>
      <text:p text:style-name="P40"><text:span text:style-name="T174">80</text:span><text:span text:style-name="T168"> - Apelação Criminal </text:span><text:span text:style-name="T4">N.º </text:span><text:span text:style-name="T168">0234049-72.2022.8.06.0001</text:span><text:span text:style-name="T189"> – </text:span><text:span text:style-name="T197">5</text:span><text:span text:style-name="T196">ª Vara Criminal de Fortaleza</text:span></text:p>
      <text:p text:style-name="P44">Apelante<text:tab/>: Helton Evangelista da Silva</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Decisão:</text:span><text:span text:style-name="T15"> "A Câmara, por unanimidade, CONHECEU do recurso interposto, para DAR-LHE PARCIAL PROVIMENTO, e reformar a pena de multa para o patamar de 17 (dezessete) dias-multa, mantendo as demais disposições da sentença guerreada, nos termos do voto do Relator."</text:span></text:p>
      <text:p text:style-name="P40"><text:span text:style-name="T176">81</text:span><text:span text:style-name="T175"> - Apelação Criminal </text:span><text:span text:style-name="T4">N.º </text:span><text:span text:style-name="T175">0252687-56.2022.8.06.0001 – </text:span><text:span text:style-name="T177">15</text:span><text:span text:style-name="T178">ª Vara Criminal de Fortaleza</text:span></text:p>
      <text:p text:style-name="P44">Apelante<text:tab/>: Francisco <text:span text:style-name="T218">Antônio</text:span> Sales</text:p>
      <text:p text:style-name="P44">Defensoria Pública do Estado do Ceará</text:p>
      <text:p text:style-name="P44">Apelado<text:tab/>: Ministério Público do Estado do Ceará</text:p>
      <text:p text:style-name="P34"><text:soft-page-break/><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1"><text:span text:style-name="T13">Decisão:</text:span><text:span text:style-name="T15"> "A Câmara, por unanimidade, CONHECEU da presente Apelação Criminal, para NEGAR-LHE PROVIMENTO, apenas redimensionando a pena </text:span><text:span text:style-name="T11">ex officio,</text:span><text:span text:style-name="T17"> nos termos do voto do Relator."</text:span></text:p>
      <text:p text:style-name="P40"><text:span text:style-name="T174">82</text:span><text:span text:style-name="T168"> - Apelação Criminal </text:span><text:span text:style-name="T4">N.º </text:span><text:span text:style-name="T168">0266524-18.2021.8.06.0001</text:span><text:span text:style-name="T189"> – </text:span><text:span text:style-name="T197">8</text:span><text:span text:style-name="T196">ª Vara Criminal <text:s/>de Fortaleza</text:span></text:p>
      <text:p text:style-name="P44">Apelante<text:tab/>: Vladson da Silva</text:p>
      <text:p text:style-name="P44">Defensoria Pública do Estado do Ceará</text:p>
      <text:p text:style-name="P44">Apelado<text:tab/>: Ministério Público do Estado do Ceará</text:p>
      <text:p text:style-name="P34"><text:span text:style-name="T153">Custos legis<text:tab/>:</text:span><text:span text:style-name="T138"> Ministério Público Estadual</text:span></text:p>
      <text:p text:style-name="P34"><text:span text:style-name="T139">Relator<text:tab/>: </text:span><text:span text:style-name="T140">Des. </text:span><text:span text:style-name="T139">FRANCISCO CARNEIRO LIMA</text:span></text:p>
      <text:p text:style-name="P22"><text:span text:style-name="T138">Revisor<text:tab/>: </text:span><text:span text:style-name="T154">Des. </text:span><text:span text:style-name="T138">MÁRIO PARENTE TEÓFILO NETO</text:span></text:p>
      <text:p text:style-name="P74"><text:span text:style-name="T19">Decisão:</text:span><text:span text:style-name="T15"> "A Câmara, por unanimidade, CONHECEU da presente Apelação Criminal, para NEGAR-LHE PROVIMENTO, nos termos do voto do Relator."</text:span></text:p>
      <text:p text:style-name="P53"/>
      <text:p text:style-name="P7"><text:span text:style-name="Fonte_20_parág._20_padrão"><text:span text:style-name="T97">Total de processos julga</text:span></text:span><text:span text:style-name="Fonte_20_parág._20_padrão"><text:span text:style-name="T98">dos</text:span></text:span><text:span text:style-name="Fonte_20_parág._20_padrão"><text:span text:style-name="T97">: </text:span></text:span><text:span text:style-name="Fonte_20_parág._20_padrão"><text:span text:style-name="T100">82</text:span></text:span><text:span text:style-name="Fonte_20_parág._20_padrão"><text:span text:style-name="T99"> </text:span></text:span><text:span text:style-name="Fonte_20_parág._20_padrão"><text:span text:style-name="T101">(</text:span></text:span><text:span text:style-name="Fonte_20_parág._20_padrão"><text:span text:style-name="T102">Oitenta e Dois</text:span></text:span><text:span text:style-name="Fonte_20_parág._20_padrão"><text:span text:style-name="T101">) </text:span></text:span><text:span text:style-name="Fonte_20_parág._20_padrão"><text:span text:style-name="T103">processos</text:span></text:span><text:span text:style-name="Fonte_20_parág._20_padrão"><text:span text:style-name="T101">.</text:span></text:span></text:p>
      <text:p text:style-name="P6"/>
      <text:p text:style-name="P9">PEDIDO DE VISTA:</text:p>
      <text:p text:style-name="P12"><text:span text:style-name="T62">0</text:span><text:span text:style-name="T63">1</text:span><text:span text:style-name="T64">) - Adiado o julgamento d</text:span><text:span text:style-name="T65">a</text:span><text:span text:style-name="T64"> </text:span><text:span text:style-name="T91">Apelação</text:span><text:span text:style-name="T81"> </text:span><text:span text:style-name="T82">Criminal N.º </text:span><text:span text:style-name="Fonte_20_parág._20_padrão"><text:span text:style-name="T89">0000296-90.2019.8.06.0138</text:span></text:span><text:span text:style-name="T86"> </text:span><text:span text:style-name="T64">de relatoria d</text:span><text:span text:style-name="T66">o</text:span><text:span text:style-name="T64"> Exm</text:span><text:span text:style-name="T66">o</text:span><text:span text:style-name="T64">. Sr. Des. </text:span><text:span text:style-name="T66">Mário Parente Teófilo Neto</text:span><text:span text:style-name="T64">, vez que ap</text:span><text:span text:style-name="T62">ós anunciado o presente processo, o Eminente Desembargador Presidente da 1ª Câmara Criminal, Mário Parente Teófilo Neto, determinou seu adiamento, fundado no art. 82, § 5º do RITJCE, em razão da ausência justificada da E. Revisora do feito, Desa. Lígia Andrade de Alencar Magalhães, que se encontra em gozo de férias. Considerando ainda, que a E. Revisora </text:span><text:span text:style-name="T71">pediu vista</text:span><text:span text:style-name="T62"> dos autos na Sessão de julgamento de 29/08/2023. ADIADO o julgamento.</text:span></text:p>
      <text:p text:style-name="P12"><text:span text:style-name="T62">0</text:span><text:span text:style-name="T63">2</text:span><text:span text:style-name="T64">) - Adiado o julgamento d</text:span><text:span text:style-name="T65">a</text:span><text:span text:style-name="T64"> </text:span><text:span text:style-name="T91">Apelação</text:span><text:span text:style-name="T81"> </text:span><text:span text:style-name="T82">Criminal N.º </text:span><text:span text:style-name="Fonte_20_parág._20_padrão"><text:span text:style-name="T89">0217325-90.2022.8.06.0001</text:span></text:span><text:span text:style-name="T86"> </text:span><text:span text:style-name="T64">de relatoria d</text:span><text:span text:style-name="T66">o</text:span><text:span text:style-name="T64"> Exm</text:span><text:span text:style-name="T66">o</text:span><text:span text:style-name="T64">. Sr. Des. </text:span><text:span text:style-name="T66">Mário Parente Teófilo Neto</text:span><text:span text:style-name="T64">, vez que ap</text:span><text:span text:style-name="T62">ós anunciado o presente processo, o Eminente Desembargador Presidente da 1ª Câmara Criminal, Mário Parente Teófilo Neto, determinou seu adiamento, fundado no art. 82, § 5º do RITJCE, em razão da ausência justificada da E. Revisora do feito, Desa. Lígia Andrade de Alencar Magalhães, que se encontra em gozo de férias. Considerando ainda, que a E. Revisora </text:span><text:span text:style-name="T71">pediu vista</text:span><text:span text:style-name="T62"> dos autos na Sessão de julgamento de 29/08/2023. ADIADO o julgamento.</text:span></text:p>
      <text:p text:style-name="P12"><text:span text:style-name="T62">0</text:span><text:span text:style-name="T63">3</text:span><text:span text:style-name="T64">) - Adiado o julgamento d</text:span><text:span text:style-name="T65">a</text:span><text:span text:style-name="T64"> </text:span><text:span text:style-name="T91">Apelação</text:span><text:span text:style-name="T81"> </text:span><text:span text:style-name="T82">Criminal N.º </text:span><text:span text:style-name="Fonte_20_parág._20_padrão"><text:span text:style-name="T89">0228650-62.2022.8.06.0001</text:span></text:span><text:span text:style-name="T86"> </text:span><text:span text:style-name="T64">de relatoria d</text:span><text:span text:style-name="T66">o</text:span><text:span text:style-name="T64"> Exm</text:span><text:span text:style-name="T66">o</text:span><text:span text:style-name="T64">. Sr. Des. </text:span><text:span text:style-name="T66">Mário Parente Teófilo Neto</text:span><text:span text:style-name="T64">, vez que ap</text:span><text:span text:style-name="T62">ós anunciado o presente processo, o Eminente Desembargador Presidente da 1ª Câmara Criminal, Mário Parente Teófilo Neto, determinou seu adiamento, fundado no art. 82, § 5º do RITJCE, em razão da ausência justificada da E. Revisora do feito, Exma. Sra. Desa. Lígia Andrade de Alencar Magalhães, que se encontra em gozo de férias. ADIADO o julgamento.</text:span></text:p>
      <text:p text:style-name="P12"><text:span text:style-name="T62">0</text:span><text:span text:style-name="T67">4</text:span><text:span text:style-name="T64">) - Adiado o julgamento d</text:span><text:span text:style-name="T65">a</text:span><text:span text:style-name="T64"> </text:span><text:span text:style-name="T91">Apelação</text:span><text:span text:style-name="T81"> </text:span><text:span text:style-name="T82">Criminal N.º </text:span><text:span text:style-name="Fonte_20_parág._20_padrão"><text:span text:style-name="T89">0483704-15.2011.8.06.0001</text:span></text:span><text:span text:style-name="T86"> </text:span><text:span text:style-name="T64">de relatoria d</text:span><text:span text:style-name="T68">a</text:span><text:span text:style-name="T64"> Exm</text:span><text:span text:style-name="T68">a</text:span><text:span text:style-name="T64">. Sr</text:span><text:span text:style-name="T68">a</text:span><text:span text:style-name="T64">. Des</text:span><text:span text:style-name="T68">a</text:span><text:span text:style-name="T64">. </text:span><text:span text:style-name="T65">Lira Ramos de Oliveira</text:span><text:span text:style-name="T64">, vez que ap</text:span><text:span text:style-name="T90">ós anunciado o presente processo, o Eminente Desembargador Presidente da 1ª Câmara Criminal, Mário Parente Teófilo Neto, determinou seu adiamento, em razão da Exma. Sra. Desa. Sílvia Soares de Sá Nóbrega, que se encontra com vista dos presentes autos (desde a Sessão de julgamento de 29/08/2023), se encontrar ausente justificadamente, por estar em gozo de férias. ADIADO o julgamento.</text:span></text:p>
      <text:p text:style-name="P11"><text:span text:style-name="T208">0</text:span><text:span text:style-name="T209">5</text:span><text:span text:style-name="T207">) - Adiado o julgamento d</text:span><text:span text:style-name="T210">a</text:span><text:span text:style-name="T207"> </text:span><text:span text:style-name="T222">Apelação</text:span><text:span text:style-name="T211"> </text:span><text:span text:style-name="T212">Criminal N.º </text:span><text:span text:style-name="Fonte_20_parág._20_padrão"><text:span text:style-name="T148">0276138-81.2020.8.06.0001</text:span></text:span><text:span text:style-name="T213"> </text:span><text:span text:style-name="T207">de relatoria d</text:span><text:span text:style-name="T209">o</text:span><text:span text:style-name="T207"> Exm</text:span><text:span text:style-name="T209">o</text:span><text:span text:style-name="T207">. Sr. Des. </text:span><text:span text:style-name="T209">Mário Parente Teófilo Neto</text:span><text:span text:style-name="T207">, vez que ap</text:span>ós anunciado o presente processo, o Eminente Desembargador Presidente da 1ª Câmara Criminal, Mário Parente Teófilo Neto, determinou seu adiamento, em razão da Exma. Sra. Desa. <text:span text:style-name="T232">Lira</text:span> <text:span text:style-name="T232">Ramos de Oliveira</text:span>, <text:span text:style-name="T233">que pedira vista dos autos para melhor exame da matéria</text:span>.</text:p>
      <text:p text:style-name="P14"><text:span text:style-name="T62">0</text:span><text:span text:style-name="T79">6</text:span><text:span text:style-name="T64">) - Adiado o julgamento d</text:span><text:span text:style-name="T79">o</text:span><text:span text:style-name="T64"> </text:span><text:span text:style-name="T91">A</text:span><text:span text:style-name="T94">gravo de Execução Pe</text:span><text:span text:style-name="T82">nal N.º </text:span><text:span text:style-name="Fonte_20_parág._20_padrão"><text:span text:style-name="T127">0022826-53.2015.8.06.0001</text:span></text:span><text:span text:style-name="T86"> </text:span><text:span text:style-name="T64">de relatoria d</text:span><text:span text:style-name="T78">o</text:span><text:span text:style-name="T64"> Exm</text:span><text:span text:style-name="T78">o</text:span><text:span text:style-name="T64">. Sr. Des. </text:span><text:span text:style-name="T79">Francisco Carneiro Lima</text:span><text:span text:style-name="T64">, vez que </text:span><text:span text:style-name="T115">ap</text:span><text:span text:style-name="T105">ós </text:span><text:soft-page-break/><text:span text:style-name="T105">o voto do Eminente Relator pelo conhecimento e provimento do presente Agravo de Execução Penal, a Exma. Sra. Desa. Lira Ramos de Oliveira pediu vista dos autos para melhor exame da matéria</text:span><text:span text:style-name="T106">. Adiad</text:span><text:span text:style-name="T105">o o julgamento.</text:span></text:p>
      <text:p text:style-name="P14"><text:span text:style-name="T62">0</text:span><text:span text:style-name="T79">7</text:span><text:span text:style-name="T64">) - Adiado o julgamento d</text:span><text:span text:style-name="T79">o</text:span><text:span text:style-name="T64"> </text:span><text:span text:style-name="T91">A</text:span><text:span text:style-name="T94">gravo de Execução Pe</text:span><text:span text:style-name="T82">nal N.º </text:span><text:span text:style-name="Fonte_20_parág._20_padrão"><text:span text:style-name="T127">0226806-43.2023.8.06.0001</text:span></text:span><text:span text:style-name="T86"> </text:span><text:span text:style-name="T64">de relatoria d</text:span><text:span text:style-name="T78">o</text:span><text:span text:style-name="T64"> Exm</text:span><text:span text:style-name="T78">o</text:span><text:span text:style-name="T64">. Sr. Des. </text:span><text:span text:style-name="T79">Francisco Carneiro Lima</text:span><text:span text:style-name="T64">, vez que </text:span><text:span text:style-name="T124">ap</text:span><text:span text:style-name="T121">ós o </text:span><text:span text:style-name="T126">voto do Eminente Relator</text:span><text:span text:style-name="T123"> pelo </text:span><text:span text:style-name="T126">conhecimento e improvimento</text:span><text:span text:style-name="T123"> do presente Recurso em Sentido Estrito, e as considerações feitas em sustentação Oral Presencial pelo Exmo. Defensor, Dr. Afonso Paulo Albuquerque de Mendonça, pugnando pela nulidade do inquérito e provimento dos demais pleitos, seguida de manifestação do Ministério Público, que se acostou à defesa quanto à tese de nulidade arguida, bem como defendeu ser atribuição/competência da justiça federal julgar a presente matéria, reconhecendo provadas as alegativas da defesa e pugnando, por fim, pelo provimento do recurso defensivo, o Exmo. Sr. Des. Francisco Carneiro Lima, Relator do feito, pediu vista dos autos para melhor exame da matéria</text:span><text:span text:style-name="T125">. A</text:span><text:span text:style-name="T122">diad</text:span><text:span text:style-name="T121">o o julgamento.</text:span></text:p>
      <text:p text:style-name="P10">ADIADO:</text:p>
      <text:p text:style-name="P12"><text:span text:style-name="T67">0</text:span><text:span text:style-name="T78">1</text:span><text:span text:style-name="T64">) - Adiado o julgamento d</text:span><text:span text:style-name="T69">a</text:span><text:span text:style-name="T64"> </text:span><text:span text:style-name="T83">Apelação Criminal</text:span><text:span text:style-name="T82"> N.º </text:span><text:span text:style-name="Fonte_20_parág._20_padrão"><text:span text:style-name="T89">0050803-09.2021.8.06.0163</text:span></text:span><text:span text:style-name="T87"> </text:span><text:span text:style-name="T64">de relatoria do Exmo. Sr. Des. Francisco carneiro Lima, vez que ap</text:span><text:span text:style-name="T90">ós anunciado o presente processo, o Eminente Desembargador Presidente da 1ª Câmara Criminal, Mário Parente Teófilo Neto, determinou seu adiamento, fundado no art. 82, § 5º do RITJCE, em razão da ausência justificada da E. Revisora do feito, Exma. Sra. Desa. Sílvia Soares de Sá Nóbrega, que se encontra em gozo de férias. ADIADO o julgamento</text:span></text:p>
      <text:p text:style-name="P12"><text:span text:style-name="T62">0</text:span><text:span text:style-name="T78">2</text:span><text:span text:style-name="T64">) - Adiado o julgamento d</text:span><text:span text:style-name="T68">o</text:span><text:span text:style-name="T64"> </text:span><text:span text:style-name="T84">Recurso em Sentido Estrito</text:span><text:span text:style-name="T82"> N.º </text:span><text:span text:style-name="Fonte_20_parág._20_padrão"><text:span text:style-name="T89">0005783-84.2017.8.06.0114</text:span></text:span><text:span text:style-name="T87"> </text:span><text:span text:style-name="T64">de relatoria d</text:span><text:span text:style-name="T70">a</text:span><text:span text:style-name="T64"> Exm</text:span><text:span text:style-name="T70">a</text:span><text:span text:style-name="T64">. Sr</text:span><text:span text:style-name="T70">a</text:span><text:span text:style-name="T64">. Des</text:span><text:span text:style-name="T70">a</text:span><text:span text:style-name="T64">. </text:span><text:span text:style-name="T70">Sílvia Soares de Sá Nóbrega</text:span><text:span text:style-name="T64">, vez que ap</text:span><text:span text:style-name="T90">ós anunciado o presente processo, o Eminente Desembargador Presidente da 1ª Câmara Criminal, Mário Parente Teófilo Neto, determinou seu adiamento, fundado no art. 82, § 3º do RITJCE, em razão da ausência justificada da E. Relatora do feito, Exma. Sra. Desa. Sílvia Soares de Sá Nóbrega, que se encontra em gozo de férias. ADIADO o julgamento.</text:span></text:p>
      <text:p text:style-name="P2">RETIRADO DE MESA/PAUTA:</text:p>
      <text:p text:style-name="P15"><text:span text:style-name="T72">0</text:span><text:span text:style-name="T73">1</text:span><text:span text:style-name="T74">) - Adiado o julgamento d</text:span><text:span text:style-name="T75">o</text:span><text:span text:style-name="T95"> </text:span><text:span text:style-name="T96">Habeas Corpus</text:span><text:span text:style-name="T92"> Crim</text:span><text:span text:style-name="T93">i</text:span><text:span text:style-name="T92">nal</text:span><text:span text:style-name="T85"> N.º </text:span><text:span text:style-name="Fonte_20_parág._20_padrão"><text:span text:style-name="T128">0631492-16.2023.8.06.0000</text:span></text:span><text:span text:style-name="T88"> </text:span><text:span text:style-name="T74">de relatoria d</text:span><text:span text:style-name="T76">o</text:span><text:span text:style-name="T74"> Exm</text:span><text:span text:style-name="T76">o</text:span><text:span text:style-name="T74">. Sr. </text:span><text:span text:style-name="T77">Des</text:span><text:span text:style-name="T74">. </text:span><text:span text:style-name="T75">Mário Parente Teófilo Neto</text:span><text:span text:style-name="T74">, vez que </text:span><text:span text:style-name="T21">ap</text:span><text:span text:style-name="T105">ós anunciado o presente processo, o Exmo. Sr. Des. Mário Parente Teófilo Neto, Presidente da 1ª Câmara Criminal, e Relator do </text:span><text:span text:style-name="T107">Habeas Corpus,</text:span><text:span text:style-name="T110"> o retirou de mesa para julgamento monocrático do feito.</text:span></text:p>
      <text:p text:style-name="P13"><text:span text:style-name="T72">0</text:span><text:span text:style-name="T80">2</text:span><text:span text:style-name="T74">) - Adiado o julgamento d</text:span><text:span text:style-name="T75">o</text:span><text:span text:style-name="T95"> </text:span><text:span text:style-name="T96">Habeas Corpus</text:span><text:span text:style-name="T92"> Crim</text:span><text:span text:style-name="T93">i</text:span><text:span text:style-name="T92">nal</text:span><text:span text:style-name="T85"> N.º </text:span><text:span text:style-name="Fonte_20_parág._20_padrão"><text:span text:style-name="T128">0632205-88.2023.8.06.0000</text:span></text:span><text:span text:style-name="T88"> </text:span><text:span text:style-name="T74">de relatoria d</text:span><text:span text:style-name="T76">o</text:span><text:span text:style-name="T74"> Exm</text:span><text:span text:style-name="T76">o</text:span><text:span text:style-name="T74">. Sr. </text:span><text:span text:style-name="T77">Des</text:span><text:span text:style-name="T74">. </text:span><text:span text:style-name="T75">Mário Parente Teófilo Neto</text:span><text:span text:style-name="T74">, vez que </text:span><text:span text:style-name="T111">ap</text:span><text:span text:style-name="T105">ós anunciado o presente processo, o Exmo. Sr. Des. Mário Parente Teófilo Neto, Presidente da 1ª Câmara Criminal, e Relator do </text:span><text:span text:style-name="T107">Habeas Corpus,</text:span><text:span text:style-name="T110"> o retirou de mesa para julgamento monocrático do feito.</text:span></text:p>
      <text:p text:style-name="P1">OUTROS FEITOS</text:p>
      <text:p text:style-name="P3"><text:span text:style-name="T223">Nada mais havendo </text:span><text:span text:style-name="T224">a</text:span><text:span text:style-name="T223"> tratar, foi encerrada a sessão às </text:span><text:span text:style-name="T225">15</text:span><text:span text:style-name="T226">h</text:span><text:span text:style-name="T225">55min</text:span><text:span text:style-name="T223">, do que para constar eu, César Augusto Rocha de Lima, matrícula 51791, digitei a presente ata. Subscrevo e assino: __________ </text:span><text:span text:style-name="T227">Cinthia Andréia Mesquita Silva</text:span><text:span text:style-name="T223"> – </text:span><text:span text:style-name="T228">Matrícula 2</text:span><text:span text:style-name="T227">275</text:span><text:span text:style-name="T228"> </text:span><text:span text:style-name="T223">– Coordenador</text:span><text:span text:style-name="T227">a</text:span><text:span text:style-name="T223"> da Primeira Câmara Criminal. Conforme: ________________ Desembargador Mário Parente Teófilo Neto – Presidente da Primeira Câmara Criminal do </text:span><text:span text:style-name="T224">E. </text:span><text:span text:style-name="T223">Tribunal de Justiça do Estado do Ceará.</text:span></text:p>
      <text:p text:style-name="P4"/>
      <text:p text:style-name="P68"><text:span text:style-name="T229">Bela. </text:span>Cinthia Andréia Mesquita Silva</text:p>
      <text:p text:style-name="P69">Coordenadora da 1ª Câmara Criminal</text:p>
      <text:p text:style-name="P8"><text:span text:style-name="Fonte_20_parág._20_padrão"><text:span text:style-name="T231">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NSimSun1" svg:font-family="NSimSun" style:font-family-generic="modern"/>
    <style:font-face style:name="MS Mincho" svg:font-family="'MS Mincho', 'ＭＳ 明朝'" style:font-family-generic="roman"/>
    <style:font-face style:name="Arial-BoldMT" svg:font-family="Arial-BoldMT" style:font-family-generic="swiss"/>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fo:color="#00000a"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style:text-properties fo:color="#00000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Courier New'" style:font-family-generic-complex="roman" style:font-pitch-complex="variable" style:font-size-complex="10pt" style:language-complex="hi" style:country-complex="IN"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text-align="center" style:justify-single-word="false" fo:keep-with-next="always" style:vertical-align="baseline"/>
      <style:text-properties fo:color="#000000" fo:font-size="14pt" fo:font-weight="bold" style:letter-kerning="true" style:font-size-asian="14pt" style:font-weight-asian="bold" style:font-name-complex="Arial" style:font-family-complex="Arial" style:font-family-generic-complex="swiss" style:font-pitch-complex="variable" style:font-size-complex="12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fo:hyphenation-remain-char-count="2" fo:hyphenation-push-char-count="2"/>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2"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paragraph-properties fo:margin-top="0.423cm" fo:margin-bottom="0.212cm" loext:contextual-spacing="false" fo:orphans="0" fo:widows="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Título"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Subtitle" style:family="paragraph" style:parent-style-name="Título1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paragraph-properties fo:orphans="2" fo:widows="2" fo:hyphenation-ladder-count="no-limit"/>
      <style:text-properties fo:color="#00000a"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Wingdings1" style:font-family-complex="Wingdings" style:font-pitch-complex="variable" style:font-charset-complex="x-symbol" style:font-size-complex="12pt" style:language-complex="hi" style:country-complex="IN" fo:hyphenate="false" fo:hyphenation-remain-char-count="2" fo:hyphenation-push-char-count="2"/>
    </style:style>
    <style:style style:name="tim" style:family="paragraph">
      <style:paragraph-properties fo:text-align="justify" style:justify-single-word="false" fo:orphans="2" fo:widows="2" fo:hyphenation-ladder-count="no-limit"/>
      <style:text-properties fo:color="#00000a" style:font-name="Times New Roman" fo:font-family="'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Wingdings1" style:font-family-complex="Wingdings" style:font-pitch-complex="variable" style:font-charset-complex="x-symbol"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class="extra"/>
    <style:style style:name="p" style:family="paragraph">
      <style:paragraph-properties fo:margin-top="0cm" fo:margin-bottom="0.21cm" loext:contextual-spacing="false" fo:orphans="2" fo:widows="2" fo:hyphenation-ladder-count="no-limit"/>
      <style:text-properties fo:color="#00000a"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fo:hyphenation-remain-char-count="2" fo:hyphenation-push-char-count="2"/>
    </style:style>
    <style:style style:name="Footer" style:family="paragraph" style:parent-style-name="Standard_20__28_user_29_"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ítulo_20_11" style:display-name="Título 11" style:family="paragraph" style:parent-style-name="Título11"/>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Cabeçalho1"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_20_contents" style:display-name="Frame contents" style:family="paragraph" style:parent-style-name="Standard" style:class="extra"/>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vertical-align="baseline"/>
      <style:text-properties fo:color="#000000" style:font-name="Arial" fo:font-family="Arial" style:font-family-generic="swiss" style:font-pitch="variable" fo:font-size="14pt" style:letter-kerning="true"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text:number-lines="false" text:line-number="0" style:vertical-align="baseline"/>
      <style:text-properties fo:color="#000000" style:letter-kerning="true" style:font-name-complex="Arial" style:font-family-complex="Arial" style:font-family-generic-complex="swiss"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vertical-align="baseline"/>
      <style:text-properties fo:color="#000000" fo:font-size="10pt" style:letter-kerning="true" style:font-size-asian="10pt" style:font-name-complex="Arial" style:font-family-complex="Arial" style:font-family-generic-complex="swiss" style:font-pitch-complex="variable"/>
    </style:style>
    <style:style style:name="Endnote_20__28_user_29_" style:display-name="Endnote (user)" style:family="paragraph" style:parent-style-name="Standard_20__28_user_29_">
      <style:paragraph-properties fo:margin-left="0.598cm" fo:margin-right="0cm" fo:text-indent="-0.598cm" style:auto-text-indent="false" text:number-lines="false" text:line-number="0" style:vertical-align="baseline"/>
      <style:text-properties fo:color="#000000" fo:font-size="10pt" style:letter-kerning="true" style:font-size-asian="10pt"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vertical-align="baseline"/>
      <style:text-properties fo:color="#000000" style:letter-kerning="true" style:font-name-complex="Arial" style:font-family-complex="Arial" style:font-family-generic-complex="swiss" style:font-pitch-complex="variable" style:font-size-complex="12pt"/>
    </style:style>
    <style:style style:name="Table_20_Heading_20__28_user_29_" style:display-name="Table Heading (user)" style:family="paragraph" style:parent-style-name="Table_20_Contents_20__28_user_29_"/>
    <style:style style:name="Standard_20__28_user_29__20__28_user_29_" style:display-name="Standard (user) (user)" style:family="paragraph">
      <style:paragraph-properties fo:orphans="2" fo:widows="2" fo:hyphenation-ladder-count="no-limit" style:text-autospace="none" style:vertical-align="baseline"/>
      <style:text-properties fo:color="#000000" style:font-name="Liberation Serif1" fo:font-family="'Liberation Serif', 'Times New Roman'" style:font-family-generic="roman" style:font-pitch="variable" fo:font-size="10pt" fo:language="pt" fo:country="BR" style:letter-kerning="true" style:font-name-asian="NSimSun1"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ext-properties fo:color="#000000" style:font-name="Calibri" fo:font-family="Calibri" style:font-family-generic="swiss" style:font-pitch="variable" fo:font-size="10pt" fo:language="pt" fo:country="BR"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text-indent="0cm" style:auto-text-indent="false"/>
      <style:text-properties fo:color="#000000" style:letter-kerning="true" style:font-name-complex="Arial" style:font-family-complex="Arial" style:font-family-generic-complex="swiss" style:font-pitch-complex="variable" style:font-size-complex="10.5pt"/>
    </style:style>
    <style:style style:name="Texto_20_de_20_balão" style:display-name="Texto de balão" style:family="paragraph" style:parent-style-name="Standard">
      <style:text-properties fo:color="#000000" style:font-name="Segoe UI" fo:font-family="'Segoe UI'" style:font-family-generic="swiss" style:font-pitch="variable" fo:font-size="9pt" style:letter-kerning="true"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Corpo_20_do_20_Texto" style:display-name="Corpo do Texto" style:family="paragraph" style:default-outline-level="">
      <style:paragraph-properties fo:margin-left="0cm" fo:margin-right="0cm" fo:margin-top="0cm" fo:margin-bottom="0.247cm" loext:contextual-spacing="false" fo:line-height="115%"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1"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1"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1"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1" style:font-family-complex="Symbol" style:font-family-generic-complex="system" style:font-pitch-complex="variable" style:font-size-complex="12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3" style:display-name="Fonte parág. padrão13" style:family="text"/>
    <style:style style:name="Fonte_20_parág._20_padrão12" style:display-name="Fonte parág. padrão12" style:family="text"/>
    <style:style style:name="Default_20_Paragraph_20_Font" style:display-name="Default Paragraph Font" style:family="text"/>
    <style:style style:name="Heading_20_1_20_Char" style:display-name="Heading 1 Char" style:family="text">
      <style:text-properties fo:color="#00000a" style:font-name="Cambria" fo:font-family="Cambria" style:font-family-generic="roman" style:font-pitch="variable" fo:font-size="14.5pt" fo:language="none" fo:country="none" fo:font-weight="bold" style:letter-kerning="true" style:font-size-asian="14.5pt" style:language-asian="zh" style:country-asian="CN" style:font-weight-asian="bold" style:font-name-complex="Mangal" style:font-family-complex="Mangal, 'Courier New'" style:font-family-generic-complex="roman" style:font-pitch-complex="variable" style:font-size-complex="14.5pt" style:language-complex="hi" style:country-complex="IN" style:font-weight-complex="bold"/>
    </style:style>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text-properties fo:color="#0000cc" style:font-name="Verdana" fo:font-family="Verdana" style:font-family-generic="swiss"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1" style:display-name="Footer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2" style:display-name="Footer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3" style:display-name="Body Text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3" style:display-name="Footer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4" style:display-name="Footer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5" style:display-name="Body Text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5" style:display-name="Footer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Corpo_20_de_20_texto_20_Char" style:display-name="Corpo de texto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Rodapé_20_Char" style:display-name="Rodapé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6" style:display-name="Body Text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6" style:display-name="Footer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7" style:display-name="Footer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8" style:display-name="Body Text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8" style:display-name="Footer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9" style:display-name="Footer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Rodapé_20_Char1" style:display-name="Rodapé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Body_20_Text_20_Char10" style:display-name="Body Text Char10"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Subtitle_20_Char10" style:display-name="Subtitle Char10"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Header_20_Char10" style:display-name="Header Char10"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Footer_20_Char10" style:display-name="Footer Char10"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Título_20_2_20_Char" style:display-name="Título 2 Char" style:family="text">
      <style:text-properties style:font-name="Liberation Serif1" fo:font-family="'Liberation Serif', 'Times New Roman'" style:font-family-generic="roman" style:font-pitch="variable" fo:font-size="14pt" fo:font-weight="bold" style:letter-kerning="true" style:font-name-asian="NSimSun1" style:font-family-asian="NSimSun" style:font-family-generic-asian="modern" style:font-size-asian="14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8pt" style:language-complex="hi" style:country-complex="IN"/>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Endnote_20_Symbol_20__28_user_29_" style:display-name="Endnote Symbol (user)" style:family="text"/>
    <style:style style:name="Endnote_20_anchor_20__28_user_29_" style:display-name="Endnote anchor (user)" style:family="text">
      <style:text-properties style:text-position="super 58%"/>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_20__28_user_29_" style:display-name="Numbering Symbols (user)" style:family="text"/>
    <style:style style:name="fontstyle01" style:family="text">
      <style:text-properties fo:color="#000000" style:font-name="Arial-BoldMT" fo:font-family="Arial-BoldMT" style:font-family-generic="swiss" fo:font-size="12pt" fo:font-style="normal" fo:font-weight="bold" style:font-name-asian="Arial-BoldMT" style:font-family-asian="Arial-BoldMT" style:font-family-generic-asian="swiss" style:font-size-asian="12pt" style:font-style-asian="normal" style:font-weight-asian="bold" style:font-name-complex="Arial-BoldMT" style:font-family-complex="Arial-BoldMT" style:font-family-generic-complex="swiss" style:font-size-complex="12pt" style:font-style-complex="normal" style:font-weight-complex="bold"/>
    </style:style>
    <style:style style:name="fontstyle21" style:family="text">
      <style:text-properties fo:color="#000000" style:font-name="ArialMT" fo:font-family="ArialMT" style:font-family-generic="swiss" style:font-pitch="variable" fo:font-size="12pt" fo:font-style="normal" fo:font-weight="normal" style:font-name-asian="ArialMT" style:font-family-asian="ArialMT" style:font-family-generic-asian="swiss" style:font-pitch-asian="variable" style:font-size-asian="12pt" style:font-style-asian="normal" style:font-weight-asian="normal" style:font-name-complex="ArialMT" style:font-family-complex="ArialMT" style:font-family-generic-complex="swiss" style:font-pitch-complex="variable" style:font-size-complex="12pt" style:font-style-complex="normal" style:font-weight-complex="normal"/>
    </style:style>
    <style:style style:name="fontstyle31" style:family="text">
      <style:text-properties fo:color="#000000" style:font-name="MS Mincho" fo:font-family="'MS Mincho', 'ＭＳ 明朝'" style:font-family-generic="roman" fo:font-size="12pt" fo:font-style="normal" fo:font-weight="normal" style:font-name-asian="MS Mincho" style:font-family-asian="'MS Mincho', 'ＭＳ 明朝'" style:font-family-generic-asian="roman" style:font-size-asian="12pt" style:font-style-asian="normal" style:font-weight-asian="normal" style:font-name-complex="MS Mincho" style:font-family-complex="'MS Mincho', 'ＭＳ 明朝'" style:font-family-generic-complex="roman"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55859</meta:initial-creator>
    <meta:creation-date>2023-09-06T17:34:00</meta:creation-date>
    <dc:date>2023-09-22T12:16:40.765000000</dc:date>
    <meta:print-date>2023-09-12T13:30:23.363000000</meta:print-date>
    <meta:editing-cycles>128</meta:editing-cycles>
    <meta:editing-duration>P1DT4H10M34S</meta:editing-duration>
    <meta:generator>LibreOffice/6.1.0.3$Windows_X86_64 LibreOffice_project/efb621ed25068d70781dc026f7e9c5187a4decd1</meta:generator>
    <meta:document-statistic meta:table-count="0" meta:image-count="1" meta:object-count="0" meta:page-count="20" meta:paragraph-count="723" meta:word-count="9439" meta:character-count="60057" meta:non-whitespace-character-count="5125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446194</meta:user-defined>
    <meta:user-defined meta:name="cdimagem" meta:value-type="string">3</meta:user-defined>
    <meta:user-defined meta:name="cdmodelo" meta:value-type="string">1000044</meta:user-defined>
    <meta:user-defined meta:name="cdprocesso" meta:value-type="string">P00008ZKS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1/09/2023 16:01:00</meta:user-defined>
    <meta:user-defined meta:name="dthrultalteracao" meta:value-type="string">21/09/2023 16:03:2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1165-79.2018.8.06.0173]</meta:user-defined>
    <meta:user-defined meta:name="nmmodelo" meta:value-type="string">Certidão de Julgamento</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001165-79.2018.8.06.0173</meta:user-defined>
    <meta:user-defined meta:name="nuprocessosemformatacao" meta:value-type="string">00011657920188060173</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6MFEF</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1/09/2023 16:03:28</meta:user-defined>
    <meta:user-defined meta:name="ultimo_salvamento" meta:value-type="string">21/09/2023 16:03:28</meta:user-defined>
  </office:meta>
</office:document-meta>
</file>