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6608f1"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6608f1" fo:background-color="#ffffff" style:font-size-asian="12pt" style:font-weight-asian="bold" style:font-name-complex="Arial" style:font-size-complex="12pt"/>
    </style:style>
    <style:style style:name="P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608f1"/>
    </style:style>
    <style:style style:name="P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8d871"/>
    </style:style>
    <style:style style:name="P5"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65a830"/>
    </style:style>
    <style:style style:name="P6"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65a830"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7" style:family="paragraph" style:parent-style-name="Standard_20__28_user_29_">
      <style:paragraph-properties fo:text-align="justify" style:justify-single-word="false">
        <style:tab-stops>
          <style:tab-stop style:position="0cm"/>
        </style:tab-stops>
      </style:paragraph-properties>
      <style:text-properties officeooo:paragraph-rsid="0065a830"/>
    </style:style>
    <style:style style:name="P8" style:family="paragraph" style:parent-style-name="Standard_20__28_user_29_">
      <style:paragraph-properties fo:text-align="justify" style:justify-single-word="false"/>
      <style:text-properties officeooo:paragraph-rsid="0065a830"/>
    </style:style>
    <style:style style:name="P9" style:family="paragraph" style:parent-style-name="Standard_20__28_user_29_" style:master-page-name="Standard">
      <style:paragraph-properties fo:text-align="center" style:justify-single-word="false" style:page-number="auto" fo:break-before="page"/>
      <style:text-properties fo:color="#000000" style:font-name="Arial" fo:font-size="12pt" officeooo:paragraph-rsid="0065a830" fo:background-color="#ffffff" style:font-size-asian="12pt" style:font-size-complex="12pt"/>
    </style:style>
    <style:style style:name="P10" style:family="paragraph" style:parent-style-name="Standard_20__28_user_29_">
      <style:paragraph-properties fo:text-align="center" style:justify-single-word="false"/>
      <style:text-properties fo:color="#000000" style:font-name="Arial" fo:font-size="12pt" fo:font-weight="bold" officeooo:paragraph-rsid="0065a830" fo:background-color="#ffffff" style:font-size-asian="12pt" style:font-weight-asian="bold" style:font-name-complex="Times New Roman" style:font-size-complex="12pt" style:font-weight-complex="bold"/>
    </style:style>
    <style:style style:name="P1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65a830" fo:background-color="#ffffff" style:font-size-asian="12pt" style:font-weight-asian="bold" style:font-name-complex="Times New Roman" style:font-size-complex="12pt" style:font-weight-complex="bold"/>
    </style:style>
    <style:style style:name="P1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65a830" fo:background-color="#ffffff" style:font-size-asian="12pt" style:font-weight-asian="bold" style:font-name-complex="Arial2" style:font-size-complex="12pt" style:font-weight-complex="bold"/>
    </style:style>
    <style:style style:name="P13"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65a830" fo:background-color="#ffffff" style:font-size-asian="12pt" style:font-weight-asian="bold" style:font-name-complex="Arial2" style:font-size-complex="12pt" style:font-weight-complex="bold"/>
    </style:style>
    <style:style style:name="P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15" style:family="paragraph" style:parent-style-name="Table_20_Contents">
      <style:paragraph-properties fo:text-align="center" style:justify-single-word="false"/>
      <style:text-properties fo:color="#000000" style:font-name="Arial" fo:font-size="12pt" fo:font-weight="bold" officeooo:rsid="005cfcb1" officeooo:paragraph-rsid="006608f1" fo:background-color="#ffffff" style:font-size-asian="12pt" style:font-weight-asian="bold" style:font-name-complex="Arial2" style:font-size-complex="12pt"/>
    </style:style>
    <style:style style:name="P16"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6608f1" fo:background-color="#ffffff" style:font-size-asian="12pt" style:font-weight-asian="bold" style:font-name-complex="Arial2" style:font-size-complex="12pt" style:font-weight-complex="bold"/>
    </style:style>
    <style:style style:name="P17" style:family="paragraph" style:parent-style-name="Table_20_Contents">
      <style:paragraph-properties fo:text-align="justify" style:justify-single-word="false" fo:orphans="0" fo:widows="0" style:text-autospace="non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8" style:family="paragraph" style:parent-style-name="Table_20_Contents">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9" style:family="paragraph" style:parent-style-name="Table_20_Contents">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20" style:family="paragraph" style:parent-style-name="Table_20_Contents">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21"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22"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2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24" style:family="paragraph" style:parent-style-name="Table_20_Contents">
      <style:paragraph-properties fo:margin-left="0cm" fo:margin-right="0.002cm" fo:text-align="justify" style:justify-single-word="false" fo:orphans="0" fo:widows="0"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66a183"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5"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26" style:family="paragraph" style:parent-style-name="Table_20_Contents">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27"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65a830"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9" style:family="paragraph" style:parent-style-name="Standard">
      <style:paragraph-properties fo:text-align="justify" style:justify-single-word="false" fo:orphans="0" fo:widows="0" style:text-autospace="non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66a183" style:font-size-asian="12pt" style:font-size-complex="12pt" fo:hyphenate="true" fo:hyphenation-remain-char-count="2" fo:hyphenation-push-char-count="2"/>
    </style:style>
    <style:style style:name="P31" style:family="paragraph" style:parent-style-name="Standard">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32"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66a183"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vertical-align="auto"/>
      <style:text-properties fo:color="#000000" style:font-name="Arial" fo:font-size="12pt" fo:background-color="#ffffff" style:font-size-asian="12pt" style:font-size-complex="12pt" fo:hyphenate="true" fo:hyphenation-remain-char-count="2" fo:hyphenation-push-char-count="2"/>
    </style:style>
    <style:style style:name="P34"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66a183" fo:background-color="#ffffff" style:font-size-asian="12pt" style:font-size-complex="12pt" fo:hyphenate="true" fo:hyphenation-remain-char-count="2" fo:hyphenation-push-char-count="2"/>
    </style:style>
    <style:style style:name="P35" style:family="paragraph" style:parent-style-name="Standard">
      <style:paragraph-properties fo:text-align="justify" style:justify-single-word="false" fo:hyphenation-ladder-count="no-limit" style:text-autospace="none" style:vertical-align="auto"/>
      <style:text-properties fo:color="#000000" style:font-name="Arial" fo:font-size="12pt" style:text-underline-style="solid" style:text-underline-width="auto" style:text-underline-color="font-color" fo:background-color="#ffffff" style:font-size-asian="12pt" style:font-size-complex="12pt" fo:hyphenate="true" fo:hyphenation-remain-char-count="2" fo:hyphenation-push-char-count="2"/>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6608f1" fo:background-color="#ffffff" style:font-size-asian="12pt" style:font-weight-asian="bold" style:font-name-complex="Arial2" style:font-size-complex="12pt" style:font-weight-complex="bold"/>
    </style:style>
    <style:style style:name="P3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size-complex="12pt"/>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3f7dcf" officeooo:paragraph-rsid="0070bcb4" fo:background-color="#ffffff" style:font-size-asian="12pt" style:font-weight-asian="normal" style:font-name-complex="Arial2"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0f9b8d" officeooo:paragraph-rsid="0070bcb4" fo:background-color="#ffffff" style:font-size-asian="12pt" style:font-weight-asian="normal" style:font-name-complex="Arial2" style:font-size-complex="12pt" style:font-weight-complex="normal"/>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608f1" fo:background-color="#ffffff" style:font-size-asian="12pt" style:font-size-complex="12pt"/>
    </style:style>
    <style:style style:name="P4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background-color="#ffffff" style:font-size-asian="12pt" style:font-size-complex="12pt"/>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608f1" fo:background-color="#ffffff" style:font-size-asian="12pt" style:font-name-complex="Arial2"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46" style:family="paragraph" style:parent-style-name="Standard">
      <style:paragraph-properties fo:margin-left="0cm" fo:margin-right="0.002cm" fo:text-align="justify" style:justify-single-word="false" fo:orphans="0" fo:widows="0"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66a183"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4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6608f1" fo:background-color="#ffffff" style:font-size-asian="12pt" style:font-weight-asian="bold" style:font-name-complex="Arial" style:font-size-complex="12pt"/>
    </style:style>
    <style:style style:name="P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6608f1" fo:background-color="#ffffff" style:font-size-asian="12pt" style:font-weight-asian="bold" style:font-name-complex="Arial2" style:font-size-complex="12pt" style:font-weight-complex="bold"/>
    </style:style>
    <style:style style:name="P4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6608f1" fo:background-color="#ffffff" style:font-size-asian="12pt" style:font-size-complex="12pt"/>
    </style:style>
    <style:style style:name="P5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3a1a9f" officeooo:paragraph-rsid="006608f1" fo:background-color="#ffffff" style:font-size-asian="12pt" style:font-weight-asian="normal" style:font-name-complex="Arial2" style:font-size-complex="12pt" style:font-weight-complex="normal"/>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6608f1" fo:background-color="#ffffff" style:font-size-asian="12pt" style:font-weight-asian="bold" style:font-name-complex="Arial2" style:font-size-complex="12pt"/>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font-size="12pt" officeooo:paragraph-rsid="006608f1" style:font-size-asian="12pt" style:font-size-complex="12pt"/>
    </style:style>
    <style:style style:name="P53"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54" style:family="paragraph" style:parent-style-name="Standard">
      <style:paragraph-properties fo:line-height="100%" fo:text-align="justify" style:justify-single-word="false" fo:hyphenation-ladder-count="no-limit" style:text-autospace="none" style:vertical-align="auto" style:writing-mode="lr-tb"/>
      <style:text-properties fo:color="#000000" style:font-name="Arial" fo:font-size="12pt" fo:background-color="#ffffff" style:font-size-asian="12pt" style:font-size-complex="12pt" fo:hyphenate="true" fo:hyphenation-remain-char-count="2" fo:hyphenation-push-char-count="2"/>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officeooo:rsid="0066a183" style:font-weight-asian="bold" style:font-name-complex="Arial"/>
    </style:style>
    <style:style style:name="T4" style:family="text">
      <style:text-properties style:font-name="Arial" fo:font-weight="bold" style:letter-kerning="false" style:font-name-asian="Times New Roman" style:language-asian="pt" style:country-asian="BR" style:font-weight-asian="bold" style:font-name-complex="Arial" style:language-complex="ar" style:country-complex="SA" style:font-weight-complex="bold"/>
    </style:style>
    <style:style style:name="T5" style:family="text">
      <style:text-properties style:font-name="Arial" fo:font-weight="bold" officeooo:rsid="0066a183" style:letter-kerning="false" style:font-name-asian="Times New Roman" style:language-asian="pt" style:country-asian="BR" style:font-weight-asian="bold" style:font-name-complex="Arial" style:language-complex="ar" style:country-complex="SA" style:font-weight-complex="bold"/>
    </style:style>
    <style:style style:name="T6" style:family="text">
      <style:text-properties style:font-name="Arial" style:font-name-complex="Arial"/>
    </style:style>
    <style:style style:name="T7" style:family="text">
      <style:text-properties style:font-name="Arial" style:letter-kerning="false" style:font-name-asian="Times New Roman" style:language-asian="pt" style:country-asian="BR" style:font-name-complex="Arial" style:language-complex="ar" style:country-complex="SA"/>
    </style:style>
    <style:style style:name="T8" style:family="text">
      <style:text-properties style:font-name="Arial" style:text-underline-style="solid" style:text-underline-width="auto" style:text-underline-color="font-color" fo:font-weight="bold" style:letter-kerning="false" style:font-name-asian="Times New Roman" style:language-asian="pt" style:country-asian="BR" style:font-weight-asian="bold" style:font-name-complex="Arial" style:language-complex="ar" style:country-complex="SA" style:font-weight-complex="bold"/>
    </style:style>
    <style:style style:name="T9" style:family="text">
      <style:text-properties style:font-name="Arial" style:text-underline-style="solid" style:text-underline-width="auto" style:text-underline-color="font-color" fo:font-weight="bold" officeooo:rsid="0066a183" style:letter-kerning="false" style:font-name-asian="Times New Roman" style:language-asian="pt" style:country-asian="BR" style:font-weight-asian="bold" style:font-name-complex="Arial" style:language-complex="ar" style:country-complex="SA" style:font-weight-complex="bold"/>
    </style:style>
    <style:style style:name="T10" style:family="text">
      <style:text-properties style:font-name="Arial" style:text-underline-style="solid" style:text-underline-width="auto" style:text-underline-color="font-color" fo:font-weight="bold" officeooo:rsid="0067ed1c" style:letter-kerning="false" style:font-name-asian="Times New Roman" style:language-asian="pt" style:country-asian="BR" style:font-weight-asian="bold" style:font-name-complex="Arial" style:language-complex="ar" style:country-complex="SA" style:font-weight-complex="bold"/>
    </style:style>
    <style:style style:name="T11" style:family="text">
      <style:text-properties style:font-name="Arial" style:text-underline-style="solid" style:text-underline-width="auto" style:text-underline-color="font-color"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2" style:family="text">
      <style:text-properties style:font-name="Arial" style:text-underline-style="solid" style:text-underline-width="auto" style:text-underline-color="font-color" fo:font-weight="bold" officeooo:rsid="0066a183"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style:text-underline-style="solid" style:text-underline-width="auto" style:text-underline-color="font-color" fo:font-weight="bold" style:font-weight-asian="bold" style:font-name-complex="Arial" style:font-weight-complex="bold"/>
    </style:style>
    <style:style style:name="T15" style:family="text">
      <style:text-properties style:font-name="Arial" style:text-underline-style="solid" style:text-underline-width="auto" style:text-underline-color="font-color" fo:font-weight="bold" officeooo:rsid="0067ed1c" style:font-weight-asian="bold" style:font-name-complex="Arial"/>
    </style:style>
    <style:style style:name="T16"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style:letter-kerning="false" style:font-name-asian="Times New Roman" style:language-asian="pt" style:country-asian="BR" style:font-name-complex="Arial" style:language-complex="ar" style:country-complex="SA"/>
    </style:style>
    <style:style style:name="T19" style:family="text">
      <style:text-properties style:font-name="Arial" style:text-underline-style="solid" style:text-underline-width="auto" style:text-underline-color="font-color" style:letter-kerning="false" style:font-name-asian="Times New Roman" style:language-asian="pt" style:country-asian="BR" style:font-name-complex="Arial" style:language-complex="ar" style:country-complex="SA" style:font-weight-complex="bold"/>
    </style:style>
    <style:style style:name="T20" style:family="text">
      <style:text-properties style:font-name="Arial" style:text-underline-style="solid" style:text-underline-width="auto" style:text-underline-color="font-color" style:letter-kerning="false" fo:background-color="#ffffff" loext:char-shading-value="0" style:font-name-asian="Times New Roman" style:language-asian="pt" style:country-asian="BR" style:font-name-complex="Arial" style:language-complex="ar" style:country-complex="SA"/>
    </style:style>
    <style:style style:name="T21" style:family="text">
      <style:text-properties style:font-name="Arial" style:text-underline-style="solid" style:text-underline-width="auto" style:text-underline-color="font-color" fo:background-color="#ffffff" loext:char-shading-value="0" style:font-name-complex="Arial"/>
    </style:style>
    <style:style style:name="T22" style:family="text">
      <style:text-properties fo:color="#000000"/>
    </style:style>
    <style:style style:name="T23"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2pt"/>
    </style:style>
    <style:style style:name="T24"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7"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9" style:family="text">
      <style:text-properties fo:color="#000000" style:font-name="Arial" fo:font-size="12pt" fo:font-weight="bold" officeooo:rsid="0065a83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3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3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3" style:family="text">
      <style:text-properties fo:color="#000000" style:font-name="Arial" fo:font-size="12pt" fo:background-color="#ffffff" loext:char-shading-value="0" style:font-size-asian="12pt" style:font-name-complex="Arial2" style:font-size-complex="12pt"/>
    </style:style>
    <style:style style:name="T34"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5"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36"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37"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8"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06bcaf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58"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59"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61" style:family="text">
      <style:text-properties fo:color="#000000" style:font-name="Arial" fo:font-size="12pt" style:text-underline-style="none" fo:font-weight="normal" officeooo:rsid="0042c2da" fo:background-color="#ffffff" loext:char-shading-value="0" style:font-size-asian="12pt" style:font-weight-asian="normal" style:font-name-complex="Arial2" style:font-size-complex="12pt"/>
    </style:style>
    <style:style style:name="T62"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63"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64"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65"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66" style:family="text">
      <style:text-properties fo:color="#000000" style:font-name="Arial" fo:font-size="12pt" style:text-underline-style="none" fo:font-weight="normal" officeooo:rsid="004aabd0" fo:background-color="#ffffff" loext:char-shading-value="0" style:font-size-asian="12pt" style:font-weight-asian="normal" style:font-name-complex="Arial2" style:font-size-complex="12pt"/>
    </style:style>
    <style:style style:name="T67"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68"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69" style:family="text">
      <style:text-properties fo:color="#000000" style:font-name="Arial" fo:font-size="12pt" style:text-underline-style="none" fo:font-weight="normal" officeooo:rsid="0068d871" fo:background-color="#ffffff" loext:char-shading-value="0" style:font-size-asian="12pt" style:font-weight-asian="normal" style:font-name-complex="Arial2" style:font-size-complex="12pt"/>
    </style:style>
    <style:style style:name="T70"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71"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72"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73"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74"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7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76"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7" style:family="text">
      <style:text-properties fo:color="#000000" style:font-name="Arial" fo:font-size="12pt" style:text-underline-style="none" fo:background-color="#ffffff" loext:char-shading-value="0" style:font-size-asian="12pt" style:font-size-complex="12pt"/>
    </style:style>
    <style:style style:name="T78"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79" style:family="text">
      <style:text-properties fo:color="#000000" style:font-name="Arial" fo:font-size="12pt" fo:font-style="italic" style:text-underline-style="none" fo:font-weight="bold" officeooo:rsid="0068d871" fo:background-color="#ffffff" loext:char-shading-value="0" style:font-size-asian="12pt" style:font-style-asian="italic" style:font-weight-asian="bold" style:font-name-complex="Arial2" style:font-size-complex="12pt" style:font-style-complex="italic" style:font-weight-complex="bold"/>
    </style:style>
    <style:style style:name="T80" style:family="text">
      <style:text-properties fo:color="#000000" style:font-name="Arial" fo:background-color="#ffffff" loext:char-shading-value="0" style:font-weight-complex="bold"/>
    </style:style>
    <style:style style:name="T81" style:family="text">
      <style:text-properties fo:color="#000000" style:font-name="Arial" officeooo:rsid="003859bf" fo:background-color="#ffffff" loext:char-shading-value="0" style:font-weight-complex="bold"/>
    </style:style>
    <style:style style:name="T82" style:family="text">
      <style:text-properties fo:color="#000000" style:font-name="Arial" officeooo:rsid="001628b0" fo:background-color="#ffffff" loext:char-shading-value="0" style:font-weight-complex="bold"/>
    </style:style>
    <style:style style:name="T83" style:family="text">
      <style:text-properties fo:color="#000000" style:font-name="Arial" officeooo:rsid="0067ed1c" fo:background-color="#ffffff" loext:char-shading-value="0" style:font-weight-complex="bold"/>
    </style:style>
    <style:style style:name="T84" style:family="text">
      <style:text-properties fo:color="#000000" style:font-name="Arial" fo:font-style="italic" fo:background-color="#ffffff" loext:char-shading-value="0" style:font-style-asian="italic" style:font-style-complex="italic" style:font-weight-complex="bold"/>
    </style:style>
    <style:style style:name="T85" style:family="text">
      <style:text-properties fo:color="#000000" style:font-name="Arial" fo:font-style="italic" officeooo:rsid="0067ed1c" fo:background-color="#ffffff" loext:char-shading-value="0" style:font-style-asian="italic" style:font-style-complex="italic" style:font-weight-complex="bold"/>
    </style:style>
    <style:style style:name="T86" style:family="text">
      <style:text-properties fo:color="#000000" style:font-name="Arial" fo:font-style="normal" officeooo:rsid="01c73f43" fo:background-color="#ffffff" loext:char-shading-value="0" style:font-style-asian="normal" style:font-style-complex="normal" style:font-weight-complex="bold"/>
    </style:style>
    <style:style style:name="T87" style:family="text">
      <style:text-properties fo:color="#000000" style:font-name="Arial1" fo:font-size="11pt" style:text-underline-style="none" style:font-size-asian="11pt"/>
    </style:style>
    <style:style style:name="T88" style:family="text">
      <style:text-properties fo:color="#000000" style:font-name="Arial1" fo:font-size="11pt" style:text-underline-style="none" fo:background-color="#ffffff" loext:char-shading-value="0" style:font-size-asian="11pt"/>
    </style:style>
    <style:style style:name="T89" style:family="text">
      <style:text-properties fo:color="#000000" style:font-name="Arial1" fo:font-size="11pt" style:font-size-asian="11pt"/>
    </style:style>
    <style:style style:name="T90"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1" style:family="text">
      <style:text-properties fo:color="#000000"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color="#000000" fo:font-size="12pt" fo:font-weight="bold" officeooo:rsid="0065a83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color="#000000"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4" style:family="text">
      <style:text-properties fo:color="#000000"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5"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6"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97"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98"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9" style:family="text">
      <style:text-properties fo:color="#000000" fo:font-size="12pt" fo:background-color="#ffffff" loext:char-shading-value="0" style:font-size-asian="12pt" style:font-name-complex="Arial2" style:font-size-complex="12pt"/>
    </style:style>
    <style:style style:name="T100" style:family="text">
      <style:text-properties fo:color="#000000" fo:font-size="12pt" fo:background-color="#ffffff" loext:char-shading-value="0" style:font-size-asian="12pt" style:font-name-complex="Arial2" style:font-size-complex="12pt" style:language-complex="ar" style:country-complex="SA"/>
    </style:style>
    <style:style style:name="T101"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102"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03"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04"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5"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6"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7"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8"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9"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0"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1" style:family="text">
      <style:text-properties fo:color="#000000"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2"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3" style:family="text">
      <style:text-properties fo:color="#000000"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4" style:family="text">
      <style:text-properties fo:color="#000000"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5" style:family="text">
      <style:text-properties fo:color="#000000"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6" style:family="text">
      <style:text-properties fo:color="#000000"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7" style:family="text">
      <style:text-properties fo:color="#000000"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8"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9"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0" style:family="text">
      <style:text-properties fo:color="#000000" fo:font-size="12pt" fo:font-weight="normal" officeooo:rsid="006bcaf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1"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2" style:family="text">
      <style:text-properties fo:color="#000000"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3"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124"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125" style:family="text">
      <style:text-properties fo:color="#000000"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6"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style>
    <style:style style:name="T127" style:family="text">
      <style:text-properties fo:color="#000000" fo:font-size="12pt" style:text-underline-style="none" fo:font-weight="normal" officeooo:rsid="0042c2da" fo:background-color="#ffffff" loext:char-shading-value="0" style:font-size-asian="12pt" style:font-weight-asian="normal" style:font-name-complex="Arial2" style:font-size-complex="12pt"/>
    </style:style>
    <style:style style:name="T128"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129" style:family="text">
      <style:text-properties fo:color="#000000" fo:font-size="12pt" style:text-underline-style="none" fo:font-weight="normal" officeooo:rsid="004750c0" fo:background-color="#ffffff" loext:char-shading-value="0" style:font-size-asian="12pt" style:font-weight-asian="normal" style:font-name-complex="Arial2" style:font-size-complex="12pt"/>
    </style:style>
    <style:style style:name="T130" style:family="text">
      <style:text-properties fo:color="#000000" fo:font-size="12pt" style:text-underline-style="none" fo:font-weight="normal" officeooo:rsid="0048e335" fo:background-color="#ffffff" loext:char-shading-value="0" style:font-size-asian="12pt" style:font-weight-asian="normal" style:font-name-complex="Arial2" style:font-size-complex="12pt"/>
    </style:style>
    <style:style style:name="T131" style:family="text">
      <style:text-properties fo:color="#000000" fo:font-size="12pt" style:text-underline-style="none" fo:font-weight="normal" officeooo:rsid="0068d871" fo:background-color="#ffffff" loext:char-shading-value="0" style:font-size-asian="12pt" style:font-weight-asian="normal" style:font-name-complex="Arial2" style:font-size-complex="12pt"/>
    </style:style>
    <style:style style:name="T132" style:family="text">
      <style:text-properties fo:color="#000000" fo:font-size="12pt" style:text-underline-style="none" fo:font-weight="normal" officeooo:rsid="00533332" fo:background-color="#ffffff" loext:char-shading-value="0" style:font-size-asian="12pt" style:font-weight-asian="normal" style:font-name-complex="Arial2" style:font-size-complex="12pt"/>
    </style:style>
    <style:style style:name="T133" style:family="text">
      <style:text-properties fo:color="#000000" fo:font-size="12pt" style:text-underline-style="none" fo:font-weight="normal" officeooo:rsid="004aabd0" fo:background-color="#ffffff" loext:char-shading-value="0" style:font-size-asian="12pt" style:font-weight-asian="normal" style:font-name-complex="Arial2" style:font-size-complex="12pt"/>
    </style:style>
    <style:style style:name="T134" style:family="text">
      <style:text-properties fo:color="#000000" fo:font-size="12pt" style:text-underline-style="none" fo:font-weight="normal" officeooo:rsid="0056f281" fo:background-color="#ffffff" loext:char-shading-value="0" style:font-size-asian="12pt" style:font-weight-asian="normal" style:font-name-complex="Arial2" style:font-size-complex="12pt"/>
    </style:style>
    <style:style style:name="T135" style:family="text">
      <style:text-properties fo:color="#000000" fo:font-size="12pt" style:text-underline-style="none" fo:font-weight="normal" officeooo:rsid="004af30b" fo:background-color="#ffffff" loext:char-shading-value="0" style:font-size-asian="12pt" style:font-weight-asian="normal" style:font-name-complex="Arial2" style:font-size-complex="12pt"/>
    </style:style>
    <style:style style:name="T136" style:family="text">
      <style:text-properties fo:color="#000000"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137" style:family="text">
      <style:text-properties fo:color="#000000"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138" style:family="text">
      <style:text-properties fo:color="#000000"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139" style:family="text">
      <style:text-properties fo:color="#000000"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140"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141"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42"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3" style:family="text">
      <style:text-properties fo:color="#000000" fo:font-size="12pt" style:text-underline-style="none" fo:background-color="#ffffff" loext:char-shading-value="0" style:font-size-asian="12pt" style:font-size-complex="12pt"/>
    </style:style>
    <style:style style:name="T144" style:family="text">
      <style:text-properties fo:color="#000000"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145" style:family="text">
      <style:text-properties fo:color="#000000" fo:font-size="12pt" fo:font-style="italic" style:text-underline-style="none" fo:font-weight="bold" officeooo:rsid="0068d871" fo:background-color="#ffffff" loext:char-shading-value="0" style:font-size-asian="12pt" style:font-style-asian="italic" style:font-weight-asian="bold" style:font-name-complex="Arial2" style:font-size-complex="12pt" style:font-style-complex="italic" style:font-weight-complex="bold"/>
    </style:style>
    <style:style style:name="T146" style:family="text">
      <style:text-properties fo:color="#000000" fo:font-size="11pt" style:font-size-asian="11pt"/>
    </style:style>
    <style:style style:name="T147" style:family="text">
      <style:text-properties fo:color="#000000" fo:font-size="11pt" style:text-underline-style="none" style:font-size-asian="11pt"/>
    </style:style>
    <style:style style:name="T148" style:family="text">
      <style:text-properties fo:color="#000000" fo:font-size="11pt" style:text-underline-style="none" fo:font-weight="normal" officeooo:rsid="004d3299" fo:background-color="#ffffff" loext:char-shading-value="0" style:font-size-asian="11pt" style:font-weight-asian="normal" style:font-name-complex="Arial2" style:font-size-complex="12pt"/>
    </style:style>
    <style:style style:name="T149" style:family="text">
      <style:text-properties fo:color="#000000" fo:font-size="11pt" style:text-underline-style="none" fo:background-color="#ffffff" loext:char-shading-value="0" style:font-size-asian="11pt"/>
    </style:style>
    <style:style style:name="T150" style:family="text">
      <style:text-properties fo:color="#000000" fo:background-color="#ffffff" loext:char-shading-value="0" style:font-weight-complex="bold"/>
    </style:style>
    <style:style style:name="T151" style:family="text">
      <style:text-properties fo:color="#000000" officeooo:rsid="003859bf" fo:background-color="#ffffff" loext:char-shading-value="0" style:font-weight-complex="bold"/>
    </style:style>
    <style:style style:name="T152" style:family="text">
      <style:text-properties fo:color="#000000" officeooo:rsid="0067ed1c" fo:background-color="#ffffff" loext:char-shading-value="0" style:font-weight-complex="bold"/>
    </style:style>
    <style:style style:name="T153" style:family="text">
      <style:text-properties fo:color="#000000" officeooo:rsid="001628b0" fo:background-color="#ffffff" loext:char-shading-value="0" style:font-weight-complex="bold"/>
    </style:style>
    <style:style style:name="T154" style:family="text">
      <style:text-properties fo:color="#000000" fo:font-style="italic" fo:background-color="#ffffff" loext:char-shading-value="0" style:font-style-asian="italic" style:font-style-complex="italic" style:font-weight-complex="bold"/>
    </style:style>
    <style:style style:name="T155" style:family="text">
      <style:text-properties fo:color="#000000" fo:font-style="italic" officeooo:rsid="0067ed1c" fo:background-color="#ffffff" loext:char-shading-value="0" style:font-style-asian="italic" style:font-style-complex="italic" style:font-weight-complex="bold"/>
    </style:style>
    <style:style style:name="T156" style:family="text">
      <style:text-properties fo:color="#000000" fo:font-style="normal" officeooo:rsid="01c73f43" fo:background-color="#ffffff" loext:char-shading-value="0" style:font-style-asian="normal" style:font-style-complex="normal" style:font-weight-complex="bold"/>
    </style:style>
    <style:style style:name="T157"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8"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9" style:family="text">
      <style:text-properties fo:color="#000000" style:font-name="Arial" fo:font-size="12pt" fo:font-weight="bold" officeooo:rsid="0065a83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0"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1"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2"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3"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64"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65"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6" style:family="text">
      <style:text-properties fo:color="#000000" style:font-name="Arial" fo:font-size="12pt" fo:background-color="#ffffff" loext:char-shading-value="0" style:font-size-asian="12pt" style:font-name-complex="Arial2" style:font-size-complex="12pt"/>
    </style:style>
    <style:style style:name="T16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68"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16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17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171"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2"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3"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4"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8"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9"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0"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1"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2"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3"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4"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5"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6"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7" style:family="text">
      <style:text-properties fo:color="#000000" style:font-name="Arial" fo:font-size="12pt" fo:font-weight="normal" officeooo:rsid="006bcaf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8"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9"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0"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191"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192"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3"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194" style:family="text">
      <style:text-properties fo:color="#000000" style:font-name="Arial" fo:font-size="12pt" style:text-underline-style="none" fo:font-weight="normal" officeooo:rsid="0042c2da" fo:background-color="#ffffff" loext:char-shading-value="0" style:font-size-asian="12pt" style:font-weight-asian="normal" style:font-name-complex="Arial2" style:font-size-complex="12pt"/>
    </style:style>
    <style:style style:name="T195"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196"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197"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198" style:family="text">
      <style:text-properties fo:color="#000000" style:font-name="Arial" fo:font-size="12pt" style:text-underline-style="none" fo:font-weight="normal" officeooo:rsid="0068d871" fo:background-color="#ffffff" loext:char-shading-value="0" style:font-size-asian="12pt" style:font-weight-asian="normal" style:font-name-complex="Arial2" style:font-size-complex="12pt"/>
    </style:style>
    <style:style style:name="T199"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200" style:family="text">
      <style:text-properties fo:color="#000000" style:font-name="Arial" fo:font-size="12pt" style:text-underline-style="none" fo:font-weight="normal" officeooo:rsid="004aabd0" fo:background-color="#ffffff" loext:char-shading-value="0" style:font-size-asian="12pt" style:font-weight-asian="normal" style:font-name-complex="Arial2" style:font-size-complex="12pt"/>
    </style:style>
    <style:style style:name="T201"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202"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203"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204"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205"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206"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207"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208"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09"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0" style:family="text">
      <style:text-properties fo:color="#000000" style:font-name="Arial" fo:font-size="12pt" style:text-underline-style="none" fo:background-color="#ffffff" loext:char-shading-value="0" style:font-size-asian="12pt" style:font-size-complex="12pt"/>
    </style:style>
    <style:style style:name="T211"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212" style:family="text">
      <style:text-properties fo:color="#000000" style:font-name="Arial" fo:font-size="12pt" fo:font-style="italic" style:text-underline-style="none" fo:font-weight="bold" officeooo:rsid="0068d871" fo:background-color="#ffffff" loext:char-shading-value="0" style:font-size-asian="12pt" style:font-style-asian="italic" style:font-weight-asian="bold" style:font-name-complex="Arial2" style:font-size-complex="12pt" style:font-style-complex="italic" style:font-weight-complex="bold"/>
    </style:style>
    <style:style style:name="T213" style:family="text">
      <style:text-properties fo:color="#000000" style:font-name="Arial" style:font-weight-complex="bold"/>
    </style:style>
    <style:style style:name="T214" style:family="text">
      <style:text-properties fo:color="#000000" style:font-name="Arial" officeooo:rsid="003859bf" style:font-weight-complex="bold"/>
    </style:style>
    <style:style style:name="T215" style:family="text">
      <style:text-properties fo:color="#000000" style:font-name="Arial" officeooo:rsid="0067ed1c" style:font-weight-complex="bold"/>
    </style:style>
    <style:style style:name="T216" style:family="text">
      <style:text-properties fo:color="#000000" style:font-name="Arial" officeooo:rsid="001628b0" style:font-weight-complex="bold"/>
    </style:style>
    <style:style style:name="T217" style:family="text">
      <style:text-properties fo:color="#000000" style:font-name="Arial" fo:font-style="italic" style:font-style-asian="italic" style:font-style-complex="italic" style:font-weight-complex="bold"/>
    </style:style>
    <style:style style:name="T218" style:family="text">
      <style:text-properties fo:color="#000000" style:font-name="Arial" fo:font-style="italic" officeooo:rsid="0067ed1c" style:font-style-asian="italic" style:font-style-complex="italic" style:font-weight-complex="bold"/>
    </style:style>
    <style:style style:name="T219" style:family="text">
      <style:text-properties fo:color="#000000" style:font-name="Arial" fo:font-style="italic" style:text-underline-style="none" fo:font-weight="bold" officeooo:rsid="0068d871" fo:background-color="#ffffff" loext:char-shading-value="0" style:font-style-asian="italic" style:font-weight-asian="bold" style:font-name-complex="Arial2" style:font-style-complex="italic" style:font-weight-complex="bold"/>
    </style:style>
    <style:style style:name="T220" style:family="text">
      <style:text-properties fo:color="#000000" style:font-name="Arial" fo:font-style="normal" officeooo:rsid="01c73f43" style:font-style-asian="normal" style:font-style-complex="normal" style:font-weight-complex="bold"/>
    </style:style>
    <style:style style:name="T221" style:family="text">
      <style:text-properties fo:color="#000000" style:font-name="Arial" fo:font-style="normal" style:text-underline-style="none" fo:font-weight="bold" officeooo:rsid="004750c0" fo:background-color="#ffffff" loext:char-shading-value="0" style:font-style-asian="normal" style:font-weight-asian="bold" style:font-name-complex="Arial2" style:font-style-complex="normal" style:font-weight-complex="bold"/>
    </style:style>
    <style:style style:name="T222"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2pt"/>
    </style:style>
    <style:style style:name="T223"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1pt"/>
    </style:style>
    <style:style style:name="T224" style:family="text">
      <style:text-properties fo:color="#000000" style:font-name="Arial" fo:font-size="11pt" style:text-underline-style="none" fo:font-weight="normal" officeooo:rsid="0042c2da" fo:background-color="#ffffff" loext:char-shading-value="0" style:font-size-asian="11pt" style:font-weight-asian="normal" style:font-name-complex="Arial2" style:font-size-complex="11pt"/>
    </style:style>
    <style:style style:name="T225"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1pt"/>
    </style:style>
    <style:style style:name="T226" style:family="text">
      <style:text-properties fo:color="#000000" style:font-name="Arial" fo:font-size="11pt" style:text-underline-style="none" fo:font-weight="normal" officeooo:rsid="004750c0" fo:background-color="#ffffff" loext:char-shading-value="0" style:font-size-asian="11pt" style:font-weight-asian="normal" style:font-name-complex="Arial2" style:font-size-complex="11pt"/>
    </style:style>
    <style:style style:name="T227" style:family="text">
      <style:text-properties fo:color="#000000" style:font-name="Arial" fo:font-size="11pt" style:text-underline-style="none" fo:font-weight="normal" officeooo:rsid="0048e335" fo:background-color="#ffffff" loext:char-shading-value="0" style:font-size-asian="11pt" style:font-weight-asian="normal" style:font-name-complex="Arial2" style:font-size-complex="11pt"/>
    </style:style>
    <style:style style:name="T228" style:family="text">
      <style:text-properties fo:color="#000000" style:font-name="Arial" fo:font-size="11pt" style:text-underline-style="none" fo:font-weight="normal" officeooo:rsid="0068d871" fo:background-color="#ffffff" loext:char-shading-value="0" style:font-size-asian="11pt" style:font-weight-asian="normal" style:font-name-complex="Arial2" style:font-size-complex="11pt"/>
    </style:style>
    <style:style style:name="T229" style:family="text">
      <style:text-properties fo:color="#000000" style:font-name="Arial" fo:font-size="11pt" style:text-underline-style="none" fo:font-weight="normal" officeooo:rsid="00533332" fo:background-color="#ffffff" loext:char-shading-value="0" style:font-size-asian="11pt" style:font-weight-asian="normal" style:font-name-complex="Arial2" style:font-size-complex="11pt"/>
    </style:style>
    <style:style style:name="T230" style:family="text">
      <style:text-properties fo:color="#000000" style:font-name="Arial" fo:font-size="11pt" style:text-underline-style="none" fo:font-weight="normal" officeooo:rsid="004aabd0" fo:background-color="#ffffff" loext:char-shading-value="0" style:font-size-asian="11pt" style:font-weight-asian="normal" style:font-name-complex="Arial2" style:font-size-complex="11pt"/>
    </style:style>
    <style:style style:name="T231" style:family="text">
      <style:text-properties fo:color="#000000" style:font-name="Arial" fo:font-size="11pt" style:text-underline-style="none" fo:font-weight="normal" officeooo:rsid="0056f281" fo:background-color="#ffffff" loext:char-shading-value="0" style:font-size-asian="11pt" style:font-weight-asian="normal" style:font-name-complex="Arial2" style:font-size-complex="11pt"/>
    </style:style>
    <style:style style:name="T232" style:family="text">
      <style:text-properties fo:color="#000000" style:font-name="Arial" fo:font-size="11pt" style:text-underline-style="none" fo:font-weight="normal" officeooo:rsid="004af30b" fo:background-color="#ffffff" loext:char-shading-value="0" style:font-size-asian="11pt" style:font-weight-asian="normal" style:font-name-complex="Arial2" style:font-size-complex="11pt"/>
    </style:style>
    <style:style style:name="T233" style:family="text">
      <style:text-properties fo:color="#000000" style:font-name="Arial" fo:font-size="11pt" style:text-underline-style="none" fo:font-weight="normal" officeooo:rsid="0031fef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34" style:family="text">
      <style:text-properties fo:color="#000000" style:font-name="Arial" fo:font-size="11pt" style:text-underline-style="none" fo:background-color="#ffffff" loext:char-shading-value="0" style:font-size-asian="11pt"/>
    </style:style>
    <style:style style:name="T235" style:family="text">
      <style:text-properties fo:color="#000000" style:font-name="Arial" fo:font-size="11pt" style:text-underline-style="none" fo:background-color="#ffffff" loext:char-shading-value="0" style:font-size-asian="11pt" style:font-size-complex="11pt"/>
    </style:style>
    <style:style style:name="T236" style:family="text">
      <style:text-properties fo:color="#000000" style:font-name="Arial" fo:font-size="11pt" style:text-underline-style="none" fo:font-weight="bold" officeooo:rsid="0074b952" fo:background-color="#ffffff" loext:char-shading-value="0" style:font-size-asian="11pt" style:font-weight-asian="bold" style:font-name-complex="Arial2" style:font-size-complex="11pt" style:font-weight-complex="bold"/>
    </style:style>
    <style:style style:name="T237" style:family="text">
      <style:text-properties fo:color="#000000" style:font-name="Arial" fo:font-size="11pt" style:text-underline-style="none" fo:font-weight="bold" officeooo:rsid="004f3b4b" fo:background-color="#ffffff" loext:char-shading-value="0" style:font-size-asian="11pt" style:font-weight-asian="bold" style:font-name-complex="Arial2" style:font-size-complex="11pt" style:font-weight-complex="bold"/>
    </style:style>
    <style:style style:name="T238" style:family="text">
      <style:text-properties fo:color="#000000" style:font-name="Arial" fo:font-size="11pt" style:text-underline-style="none" fo:font-weight="bold" officeooo:rsid="0056f281" fo:background-color="#ffffff" loext:char-shading-value="0" style:font-size-asian="11pt" style:font-weight-asian="bold" style:font-name-complex="Arial2" style:font-size-complex="11pt" style:font-weight-complex="bold"/>
    </style:style>
    <style:style style:name="T239" style:family="text">
      <style:text-properties fo:color="#000000" style:font-name="Arial" fo:font-size="11pt" style:text-underline-style="none" fo:font-weight="bold" officeooo:rsid="00533332" fo:background-color="#ffffff" loext:char-shading-value="0" style:font-size-asian="11pt" style:font-weight-asian="bold" style:font-name-complex="Arial2" style:font-size-complex="11pt" style:font-weight-complex="bold"/>
    </style:style>
    <style:style style:name="T240" style:family="text">
      <style:text-properties fo:color="#000000" style:font-name="Arial" fo:font-size="11pt" style:text-underline-style="none" fo:font-weight="bold" officeooo:rsid="004f3b4b" fo:background-color="#ffffff" loext:char-shading-value="0" style:font-size-asian="11pt" style:language-asian="hi" style:country-asian="IN" style:font-weight-asian="bold" style:font-name-complex="Arial2" style:font-size-complex="11pt" style:language-complex="hi" style:country-complex="IN" style:font-weight-complex="bold"/>
    </style:style>
    <style:style style:name="T241" style:family="text">
      <style:text-properties fo:color="#000000" style:font-name="Arial" fo:font-size="11pt" style:text-underline-style="none" fo:font-weight="bold" officeooo:rsid="004f3b4b" fo:background-color="#ffffff" loext:char-shading-value="0" style:font-size-asian="11pt" style:language-asian="hi" style:country-asian="IN" style:font-weight-asian="bold" style:font-name-complex="Arial2" style:font-size-complex="11pt" style:language-complex="hi" style:country-complex="IN"/>
    </style:style>
    <style:style style:name="T242" style:family="text">
      <style:text-properties fo:color="#000000" style:font-name="Arial" fo:font-size="11pt" style:text-underline-style="none" fo:font-weight="bold" officeooo:rsid="004f3b4b" style:letter-kerning="false" fo:background-color="#ffffff"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43" style:family="text">
      <style:text-properties fo:color="#000000" style:font-name="Arial"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4" style:family="text">
      <style:text-properties fo:color="#000000" style:font-name="Arial" fo:font-size="11pt" fo:font-weight="bold" officeooo:rsid="003ae2b6"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5" style:family="text">
      <style:text-properties fo:color="#000000" style:font-name="Arial" fo:font-size="11pt" fo:font-weight="bold" officeooo:rsid="0065a830"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6" style:family="text">
      <style:text-properties fo:color="#000000" style:font-name="Arial" fo:font-size="11pt" fo:font-weight="bold" officeooo:rsid="001f247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7" style:family="text">
      <style:text-properties fo:color="#000000" style:font-name="Arial" fo:font-size="11pt" fo:font-weight="bold" officeooo:rsid="00334c1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8" style:family="text">
      <style:text-properties fo:color="#000000" style:font-name="Arial"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9" style:family="text">
      <style:text-properties fo:color="#000000" style:font-name="Arial" fo:font-size="11pt" fo:font-weight="bold" fo:background-color="#ffffff" loext:char-shading-value="0" style:font-size-asian="11pt" style:font-weight-asian="bold" style:font-name-complex="Arial2" style:font-size-complex="11pt" style:font-weight-complex="bold"/>
    </style:style>
    <style:style style:name="T250" style:family="text">
      <style:text-properties fo:color="#000000" style:font-name="Arial"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251" style:family="text">
      <style:text-properties fo:color="#000000" style:font-name="Arial"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52" style:family="text">
      <style:text-properties fo:color="#000000" style:font-name="Arial" fo:font-size="11pt" fo:background-color="#ffffff" loext:char-shading-value="0" style:font-size-asian="11pt" style:font-name-complex="Arial2" style:font-size-complex="11pt"/>
    </style:style>
    <style:style style:name="T253" style:family="text">
      <style:text-properties fo:color="#000000" style:font-name="Arial" fo:font-size="11pt" fo:background-color="#ffffff" loext:char-shading-value="0" style:font-size-asian="11pt" style:font-name-complex="Arial2" style:font-size-complex="11pt" style:language-complex="ar" style:country-complex="SA"/>
    </style:style>
    <style:style style:name="T254" style:family="text">
      <style:text-properties fo:color="#000000" style:font-name="Arial" fo:font-size="11pt" officeooo:rsid="004e7f7d" fo:background-color="#ffffff" loext:char-shading-value="0" style:font-size-asian="11pt" style:font-name-complex="Arial2" style:font-size-complex="11pt" style:language-complex="ar" style:country-complex="SA"/>
    </style:style>
    <style:style style:name="T255" style:family="text">
      <style:text-properties fo:color="#000000" style:font-name="Arial" fo:font-size="11pt" officeooo:rsid="0024b78a" fo:background-color="#ffffff" loext:char-shading-value="0" style:font-size-asian="11pt" style:font-name-complex="Arial2" style:font-size-complex="11pt" style:language-complex="ar" style:country-complex="SA"/>
    </style:style>
    <style:style style:name="T256" style:family="text">
      <style:text-properties fo:color="#000000" style:font-name="Arial" fo:font-size="11pt" officeooo:rsid="005cfcb1" fo:background-color="#ffffff" loext:char-shading-value="0" style:font-size-asian="11pt" style:font-name-complex="Arial2" style:font-size-complex="11pt" style:language-complex="ar" style:country-complex="SA"/>
    </style:style>
    <style:style style:name="T257" style:family="text">
      <style:text-properties fo:color="#000000" style:font-name="Arial"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8" style:family="text">
      <style:text-properties fo:color="#000000" style:font-name="Arial"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9" style:family="text">
      <style:text-properties fo:color="#000000" style:font-name="Arial"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0" style:family="text">
      <style:text-properties fo:color="#000000" style:font-name="Arial"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1" style:family="text">
      <style:text-properties fo:color="#000000" style:font-name="Arial"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2" style:family="text">
      <style:text-properties fo:color="#000000" style:font-name="Arial"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3" style:family="text">
      <style:text-properties fo:color="#000000" style:font-name="Arial"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4" style:family="text">
      <style:text-properties fo:color="#000000" style:font-name="Arial" fo:font-size="11pt" fo:font-weight="normal" officeooo:rsid="00470e6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5" style:family="text">
      <style:text-properties fo:color="#000000" style:font-name="Arial"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6" style:family="text">
      <style:text-properties fo:color="#000000" style:font-name="Arial" fo:font-size="11pt" fo:font-weight="normal" officeooo:rsid="0070bcb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7" style:family="text">
      <style:text-properties fo:color="#000000" style:font-name="Arial" fo:font-size="11pt" fo:font-weight="normal" officeooo:rsid="000d6b4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8" style:family="text">
      <style:text-properties fo:color="#000000" style:font-name="Arial" fo:font-size="11pt" fo:font-weight="normal" officeooo:rsid="00334c1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9" style:family="text">
      <style:text-properties fo:color="#000000" style:font-name="Arial" fo:font-size="11pt" fo:font-weight="normal" officeooo:rsid="004e7f7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0" style:family="text">
      <style:text-properties fo:color="#000000" style:font-name="Arial" fo:font-size="11pt" fo:font-weight="normal" officeooo:rsid="0024b7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1" style:family="text">
      <style:text-properties fo:color="#000000" style:font-name="Arial"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2" style:family="text">
      <style:text-properties fo:color="#000000" style:font-name="Arial"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3" style:family="text">
      <style:text-properties fo:color="#000000" style:font-name="Arial" fo:font-size="11pt" fo:font-weight="normal" officeooo:rsid="006bcaf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4" style:family="text">
      <style:text-properties fo:color="#000000" style:font-name="Arial"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5" style:family="text">
      <style:text-properties fo:color="#000000" style:font-name="Arial" fo:font-size="11pt" fo:font-weight="normal" officeooo:rsid="0065a83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76" style:family="text">
      <style:text-properties fo:color="#000000" style:font-name="Arial" fo:font-size="11pt" fo:font-weight="normal" officeooo:rsid="0024b78a" fo:background-color="#ffffff"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258eb7" fo:background-color="#ffffff" loext:char-shading-value="0" style:font-size-asian="11pt" style:font-weight-asian="normal" style:font-size-complex="11pt" style:font-weight-complex="normal"/>
    </style:style>
    <style:style style:name="T278" style:family="text">
      <style:text-properties fo:color="#000000" style:font-name="Arial" fo:font-size="11pt" style:font-size-asian="11pt" style:font-size-complex="11pt" style:font-weight-complex="bold"/>
    </style:style>
    <style:style style:name="T279" style:family="text">
      <style:text-properties fo:color="#000000" style:font-name="Arial" fo:font-size="11pt" officeooo:rsid="003859bf" style:font-size-asian="11pt" style:font-size-complex="11pt" style:font-weight-complex="bold"/>
    </style:style>
    <style:style style:name="T280" style:family="text">
      <style:text-properties fo:color="#000000" style:font-name="Arial" fo:font-size="11pt" officeooo:rsid="0067ed1c" style:font-size-asian="11pt" style:font-size-complex="11pt" style:font-weight-complex="bold"/>
    </style:style>
    <style:style style:name="T281" style:family="text">
      <style:text-properties fo:color="#000000" style:font-name="Arial" fo:font-size="11pt" officeooo:rsid="001628b0" style:font-size-asian="11pt" style:font-size-complex="11pt" style:font-weight-complex="bold"/>
    </style:style>
    <style:style style:name="T282" style:family="text">
      <style:text-properties fo:color="#000000" style:font-name="Arial" fo:font-size="11pt" fo:font-style="italic" style:font-size-asian="11pt" style:font-style-asian="italic" style:font-size-complex="11pt" style:font-style-complex="italic" style:font-weight-complex="bold"/>
    </style:style>
    <style:style style:name="T283" style:family="text">
      <style:text-properties fo:color="#000000" style:font-name="Arial" fo:font-size="11pt" fo:font-style="italic" officeooo:rsid="0067ed1c" style:font-size-asian="11pt" style:font-style-asian="italic" style:font-size-complex="11pt" style:font-style-complex="italic" style:font-weight-complex="bold"/>
    </style:style>
    <style:style style:name="T284" style:family="text">
      <style:text-properties fo:color="#000000" style:font-name="Arial" fo:font-size="11pt" fo:font-style="italic" style:text-underline-style="none" fo:font-weight="bold" officeooo:rsid="0068d871" fo:background-color="#ffffff" loext:char-shading-value="0" style:font-size-asian="11pt" style:font-style-asian="italic" style:font-weight-asian="bold" style:font-name-complex="Arial2" style:font-size-complex="11pt" style:font-style-complex="italic" style:font-weight-complex="bold"/>
    </style:style>
    <style:style style:name="T285" style:family="text">
      <style:text-properties fo:color="#000000" style:font-name="Arial" fo:font-size="11pt" fo:font-style="normal" officeooo:rsid="01c73f43" style:font-size-asian="11pt" style:font-style-asian="normal" style:font-size-complex="11pt" style:font-style-complex="normal" style:font-weight-complex="bold"/>
    </style:style>
    <style:style style:name="T286" style:family="text">
      <style:text-properties fo:color="#000000" style:font-name="Arial" fo:font-size="11pt" fo:font-style="normal" style:text-underline-style="none" fo:font-weight="bold" officeooo:rsid="004750c0" fo:background-color="#ffffff" loext:char-shading-value="0" style:font-size-asian="11pt" style:font-style-asian="normal" style:font-weight-asian="bold" style:font-name-complex="Arial2" style:font-size-complex="11pt" style:font-style-complex="normal" style:font-weight-complex="bold"/>
    </style:style>
    <style:style style:name="T287"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288" style:family="text">
      <style:text-properties fo:color="#000000" style:font-name="Arial" fo:font-weight="bold" officeooo:rsid="003ae2b6" fo:background-color="#ffffff" loext:char-shading-value="0" style:language-asian="pt" style:country-asian="BR" style:font-weight-asian="bold" style:font-name-complex="Arial2" style:language-complex="ar" style:country-complex="SA" style:font-weight-complex="bold"/>
    </style:style>
    <style:style style:name="T289" style:family="text">
      <style:text-properties fo:color="#000000" style:font-name="Arial" fo:font-weight="bold" officeooo:rsid="0065a830" fo:background-color="#ffffff" loext:char-shading-value="0" style:language-asian="pt" style:country-asian="BR" style:font-weight-asian="bold" style:font-name-complex="Arial2" style:language-complex="ar" style:country-complex="SA" style:font-weight-complex="bold"/>
    </style:style>
    <style:style style:name="T290" style:family="text">
      <style:text-properties fo:color="#000000" style:font-name="Arial" fo:font-weight="bold" officeooo:rsid="001f247a" fo:background-color="#ffffff" loext:char-shading-value="0" style:language-asian="pt" style:country-asian="BR" style:font-weight-asian="bold" style:font-name-complex="Arial2" style:language-complex="ar" style:country-complex="SA" style:font-weight-complex="bold"/>
    </style:style>
    <style:style style:name="T291" style:family="text">
      <style:text-properties fo:color="#000000" style:font-name="Arial" fo:font-weight="bold" officeooo:rsid="00334c1d" fo:background-color="#ffffff" loext:char-shading-value="0" style:language-asian="pt" style:country-asian="BR" style:font-weight-asian="bold" style:font-name-complex="Arial2" style:language-complex="ar" style:country-complex="SA" style:font-weight-complex="bold"/>
    </style:style>
    <style:style style:name="T292"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293" style:family="text">
      <style:text-properties fo:color="#000000" style:font-name="Arial" fo:font-weight="bold" fo:background-color="#ffffff" loext:char-shading-value="0" style:font-weight-asian="bold" style:font-name-complex="Arial2" style:font-weight-complex="bold"/>
    </style:style>
    <style:style style:name="T294"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295" style:family="text">
      <style:text-properties fo:color="#000000" style:font-name="Arial"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296" style:family="text">
      <style:text-properties fo:color="#000000" style:font-name="Arial" fo:background-color="#ffffff" loext:char-shading-value="0" style:font-name-complex="Arial2"/>
    </style:style>
    <style:style style:name="T297" style:family="text">
      <style:text-properties fo:color="#000000" style:font-name="Arial" fo:background-color="#ffffff" loext:char-shading-value="0" style:font-name-complex="Arial2" style:language-complex="ar" style:country-complex="SA"/>
    </style:style>
    <style:style style:name="T298" style:family="text">
      <style:text-properties fo:color="#000000" style:font-name="Arial" officeooo:rsid="004e7f7d" fo:background-color="#ffffff" loext:char-shading-value="0" style:font-name-complex="Arial2" style:language-complex="ar" style:country-complex="SA"/>
    </style:style>
    <style:style style:name="T299" style:family="text">
      <style:text-properties fo:color="#000000" style:font-name="Arial" officeooo:rsid="0024b78a" fo:background-color="#ffffff" loext:char-shading-value="0" style:font-name-complex="Arial2" style:language-complex="ar" style:country-complex="SA"/>
    </style:style>
    <style:style style:name="T300" style:family="text">
      <style:text-properties fo:color="#000000" style:font-name="Arial" officeooo:rsid="005cfcb1" fo:background-color="#ffffff" loext:char-shading-value="0" style:font-name-complex="Arial2" style:language-complex="ar" style:country-complex="SA"/>
    </style:style>
    <style:style style:name="T301" style:family="text">
      <style:text-properties fo:color="#000000" style:font-name="Arial"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302" style:family="text">
      <style:text-properties fo:color="#000000" style:font-name="Arial"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303" style:family="text">
      <style:text-properties fo:color="#000000" style:font-name="Arial"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304" style:family="text">
      <style:text-properties fo:color="#000000" style:font-name="Arial"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305" style:family="text">
      <style:text-properties fo:color="#000000" style:font-name="Arial"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306" style:family="text">
      <style:text-properties fo:color="#000000" style:font-name="Arial"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307" style:family="text">
      <style:text-properties fo:color="#000000" style:font-name="Arial"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308" style:family="text">
      <style:text-properties fo:color="#000000" style:font-name="Arial" fo:font-weight="normal" officeooo:rsid="00470e6f" style:letter-kerning="false" fo:background-color="#ffffff" loext:char-shading-value="0" style:language-asian="pt" style:country-asian="BR" style:font-weight-asian="normal" style:font-name-complex="Arial2" style:language-complex="ar" style:country-complex="SA" style:font-weight-complex="normal"/>
    </style:style>
    <style:style style:name="T309" style:family="text">
      <style:text-properties fo:color="#000000" style:font-name="Arial"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310" style:family="text">
      <style:text-properties fo:color="#000000" style:font-name="Arial" fo:font-weight="normal" officeooo:rsid="0070bcb4" style:letter-kerning="false" fo:background-color="#ffffff" loext:char-shading-value="0" style:language-asian="pt" style:country-asian="BR" style:font-weight-asian="normal" style:font-name-complex="Arial2" style:language-complex="ar" style:country-complex="SA" style:font-weight-complex="normal"/>
    </style:style>
    <style:style style:name="T311" style:family="text">
      <style:text-properties fo:color="#000000" style:font-name="Arial" fo:font-weight="normal" officeooo:rsid="000d6b4e" style:letter-kerning="false" fo:background-color="#ffffff" loext:char-shading-value="0" style:language-asian="pt" style:country-asian="BR" style:font-weight-asian="normal" style:font-name-complex="Arial2" style:language-complex="ar" style:country-complex="SA" style:font-weight-complex="normal"/>
    </style:style>
    <style:style style:name="T312" style:family="text">
      <style:text-properties fo:color="#000000" style:font-name="Arial" fo:font-weight="normal" officeooo:rsid="00334c1d" style:letter-kerning="false" fo:background-color="#ffffff" loext:char-shading-value="0" style:language-asian="pt" style:country-asian="BR" style:font-weight-asian="normal" style:font-name-complex="Arial2" style:language-complex="ar" style:country-complex="SA" style:font-weight-complex="normal"/>
    </style:style>
    <style:style style:name="T313" style:family="text">
      <style:text-properties fo:color="#000000" style:font-name="Arial" fo:font-weight="normal" officeooo:rsid="004e7f7d" style:letter-kerning="false" fo:background-color="#ffffff" loext:char-shading-value="0" style:language-asian="pt" style:country-asian="BR" style:font-weight-asian="normal" style:font-name-complex="Arial2" style:language-complex="ar" style:country-complex="SA" style:font-weight-complex="normal"/>
    </style:style>
    <style:style style:name="T314" style:family="text">
      <style:text-properties fo:color="#000000" style:font-name="Arial"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315" style:family="text">
      <style:text-properties fo:color="#000000" style:font-name="Arial"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316" style:family="text">
      <style:text-properties fo:color="#000000" style:font-name="Arial"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317" style:family="text">
      <style:text-properties fo:color="#000000" style:font-name="Arial" fo:font-weight="normal" officeooo:rsid="006bcafc" style:letter-kerning="false" fo:background-color="#ffffff" loext:char-shading-value="0" style:language-asian="pt" style:country-asian="BR" style:font-weight-asian="normal" style:font-name-complex="Arial2" style:language-complex="ar" style:country-complex="SA" style:font-weight-complex="normal"/>
    </style:style>
    <style:style style:name="T318" style:family="text">
      <style:text-properties fo:color="#000000" style:font-name="Arial"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319" style:family="text">
      <style:text-properties fo:color="#000000" style:font-name="Arial" fo:font-weight="normal" officeooo:rsid="0065a830" style:letter-kerning="false" fo:background-color="#ffffff" loext:char-shading-value="0" style:language-asian="pt" style:country-asian="BR" style:font-weight-asian="normal" style:font-name-complex="Arial2" style:language-complex="ar" style:country-complex="SA" style:font-weight-complex="normal"/>
    </style:style>
    <style:style style:name="T320" style:family="text">
      <style:text-properties fo:color="#000000" style:font-name="Arial" fo:font-weight="normal" officeooo:rsid="0024b78a" fo:background-color="#ffffff" loext:char-shading-value="0" style:font-weight-asian="normal" style:font-weight-complex="normal"/>
    </style:style>
    <style:style style:name="T321" style:family="text">
      <style:text-properties fo:color="#000000" style:font-name="Arial" fo:font-weight="normal" officeooo:rsid="00258eb7" fo:background-color="#ffffff" loext:char-shading-value="0" style:font-weight-asian="normal" style:font-weight-complex="normal"/>
    </style:style>
    <style:style style:name="T322" style:family="text">
      <style:text-properties fo:color="#000000" style:font-name="Arial" style:text-underline-style="none" fo:font-weight="normal" officeooo:rsid="0031fef7" style:letter-kerning="false" fo:background-color="#ffffff" loext:char-shading-value="0" style:language-asian="pt" style:country-asian="BR" style:font-weight-asian="normal" style:font-name-complex="Arial2" style:language-complex="ar" style:country-complex="SA" style:font-weight-complex="normal"/>
    </style:style>
    <style:style style:name="T323" style:family="text">
      <style:text-properties fo:color="#000000" style:font-name="Arial" style:text-underline-style="none" fo:font-weight="normal" officeooo:rsid="004d3299" fo:background-color="#ffffff" loext:char-shading-value="0" style:font-weight-asian="normal" style:font-name-complex="Arial2"/>
    </style:style>
    <style:style style:name="T324" style:family="text">
      <style:text-properties fo:color="#000000" style:font-name="Arial" style:text-underline-style="none" fo:font-weight="normal" officeooo:rsid="0042c2da" fo:background-color="#ffffff" loext:char-shading-value="0" style:font-weight-asian="normal" style:font-name-complex="Arial2"/>
    </style:style>
    <style:style style:name="T325" style:family="text">
      <style:text-properties fo:color="#000000" style:font-name="Arial" style:text-underline-style="none" fo:font-weight="normal" officeooo:rsid="004f3b4b" fo:background-color="#ffffff" loext:char-shading-value="0" style:font-weight-asian="normal" style:font-name-complex="Arial2"/>
    </style:style>
    <style:style style:name="T326" style:family="text">
      <style:text-properties fo:color="#000000" style:font-name="Arial" style:text-underline-style="none" fo:font-weight="normal" officeooo:rsid="004750c0" fo:background-color="#ffffff" loext:char-shading-value="0" style:font-weight-asian="normal" style:font-name-complex="Arial2"/>
    </style:style>
    <style:style style:name="T327" style:family="text">
      <style:text-properties fo:color="#000000" style:font-name="Arial" style:text-underline-style="none" fo:font-weight="normal" officeooo:rsid="0048e335" fo:background-color="#ffffff" loext:char-shading-value="0" style:font-weight-asian="normal" style:font-name-complex="Arial2"/>
    </style:style>
    <style:style style:name="T328" style:family="text">
      <style:text-properties fo:color="#000000" style:font-name="Arial" style:text-underline-style="none" fo:font-weight="normal" officeooo:rsid="0068d871" fo:background-color="#ffffff" loext:char-shading-value="0" style:font-weight-asian="normal" style:font-name-complex="Arial2"/>
    </style:style>
    <style:style style:name="T329" style:family="text">
      <style:text-properties fo:color="#000000" style:font-name="Arial" style:text-underline-style="none" fo:font-weight="normal" officeooo:rsid="00533332" fo:background-color="#ffffff" loext:char-shading-value="0" style:font-weight-asian="normal" style:font-name-complex="Arial2"/>
    </style:style>
    <style:style style:name="T330" style:family="text">
      <style:text-properties fo:color="#000000" style:font-name="Arial" style:text-underline-style="none" fo:font-weight="normal" officeooo:rsid="004aabd0" fo:background-color="#ffffff" loext:char-shading-value="0" style:font-weight-asian="normal" style:font-name-complex="Arial2"/>
    </style:style>
    <style:style style:name="T331" style:family="text">
      <style:text-properties fo:color="#000000" style:font-name="Arial" style:text-underline-style="none" fo:font-weight="normal" officeooo:rsid="0056f281" fo:background-color="#ffffff" loext:char-shading-value="0" style:font-weight-asian="normal" style:font-name-complex="Arial2"/>
    </style:style>
    <style:style style:name="T332" style:family="text">
      <style:text-properties fo:color="#000000" style:font-name="Arial" style:text-underline-style="none" fo:font-weight="normal" officeooo:rsid="004af30b" fo:background-color="#ffffff" loext:char-shading-value="0" style:font-weight-asian="normal" style:font-name-complex="Arial2"/>
    </style:style>
    <style:style style:name="T333" style:family="text">
      <style:text-properties fo:color="#000000" style:font-name="Arial" style:text-underline-style="none" fo:font-weight="bold" officeooo:rsid="0074b952" fo:background-color="#ffffff" loext:char-shading-value="0" style:font-weight-asian="bold" style:font-name-complex="Arial2" style:font-weight-complex="bold"/>
    </style:style>
    <style:style style:name="T334" style:family="text">
      <style:text-properties fo:color="#000000" style:font-name="Arial" style:text-underline-style="none" fo:font-weight="bold" officeooo:rsid="004f3b4b" fo:background-color="#ffffff" loext:char-shading-value="0" style:font-weight-asian="bold" style:font-name-complex="Arial2" style:font-weight-complex="bold"/>
    </style:style>
    <style:style style:name="T335" style:family="text">
      <style:text-properties fo:color="#000000" style:font-name="Arial" style:text-underline-style="none" fo:font-weight="bold" officeooo:rsid="0056f281" fo:background-color="#ffffff" loext:char-shading-value="0" style:font-weight-asian="bold" style:font-name-complex="Arial2" style:font-weight-complex="bold"/>
    </style:style>
    <style:style style:name="T336" style:family="text">
      <style:text-properties fo:color="#000000" style:font-name="Arial" style:text-underline-style="none" fo:font-weight="bold" officeooo:rsid="00533332" fo:background-color="#ffffff" loext:char-shading-value="0" style:font-weight-asian="bold" style:font-name-complex="Arial2" style:font-weight-complex="bold"/>
    </style:style>
    <style:style style:name="T337"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font-weight-complex="bold"/>
    </style:style>
    <style:style style:name="T338"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339"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340" style:family="text">
      <style:text-properties fo:color="#000000" style:font-name="Arial" style:text-underline-style="none" fo:background-color="#ffffff" loext:char-shading-value="0"/>
    </style:style>
    <style:style style:name="T341" style:family="text">
      <style:text-properties fo:color="#000000" style:text-underline-style="none"/>
    </style:style>
    <style:style style:name="T34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470e6f"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0eea5"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65a830"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1" style:font-size-asian="12pt" style:language-asian="hi" style:country-asian="IN" style:font-style-asian="normal" style:font-weight-asian="bold" style:font-name-complex="Mangal1" style:font-size-complex="12pt" style:language-complex="ar" style:country-complex="SA" style:font-style-complex="normal" style:font-weight-complex="bold" style:text-overline-style="none" style:text-overline-color="font-color" loext:padding="0cm" loext:border="none"/>
    </style:style>
    <style:style style:name="T347"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daf8cd"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8"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470e6f"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49"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30eea5"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0"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65a830"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1"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bold" officeooo:rsid="00daf8cd" style:letter-kerning="false" fo:background-color="#ffffff" loext:char-shading-value="0" style:font-name-asian="SimSun1" style:font-size-asian="12pt" style:language-asian="hi" style:country-asian="IN" style:font-style-asian="normal" style:font-weight-asian="bold" style:font-name-complex="Mangal1" style:font-size-complex="12pt" style:language-complex="ar" style:country-complex="SA" style:font-style-complex="normal" style:font-weight-complex="bold" style:text-overline-style="none" style:text-overline-color="font-color" loext:padding="0cm" loext:border="none"/>
    </style:style>
    <style:style style:name="T35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470e6f"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0eea5"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65a830" style:letter-kerning="false" fo:background-color="#ffffff" loext:char-shading-value="0" style:font-name-asian="SimSun1" style:font-size-asian="12pt" style:language-asian="hi" style:country-asian="IN" style:font-style-asian="normal" style:font-weight-asian="normal" style:font-name-complex="Mangal1" style:font-size-complex="12pt" style:language-complex="ar" style:country-complex="SA" style:font-style-complex="normal" style:font-weight-complex="normal" style:text-overline-style="none" style:text-overline-color="font-color" loext:padding="0cm" loext:border="none"/>
    </style:style>
    <style:style style:name="T35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1" style:font-size-asian="12pt" style:language-asian="hi" style:country-asian="IN" style:font-style-asian="normal" style:font-weight-asian="bold" style:font-name-complex="Mangal1" style:font-size-complex="12pt" style:language-complex="ar" style:country-complex="SA" style:font-style-complex="normal" style:font-weight-complex="bold" style:text-overline-style="none" style:text-overline-color="font-color" loext:padding="0cm" loext:border="none"/>
    </style:style>
    <style:style style:name="T357"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daf8cd" style:letter-kerning="false" fo:background-color="#ffffff" loext:char-shading-value="0" style:font-name-asian="SimSun1" style:language-asian="hi" style:country-asian="IN" style:font-style-asian="normal" style:font-weight-asian="normal" style:font-name-complex="Mangal1" style:language-complex="ar" style:country-complex="SA" style:font-style-complex="normal" style:font-weight-complex="normal" style:text-overline-style="none" style:text-overline-color="font-color" loext:padding="0cm" loext:border="none"/>
    </style:style>
    <style:style style:name="T358"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470e6f" style:letter-kerning="false" fo:background-color="#ffffff" loext:char-shading-value="0" style:font-name-asian="SimSun1" style:language-asian="hi" style:country-asian="IN" style:font-style-asian="normal" style:font-weight-asian="normal" style:font-name-complex="Mangal1" style:language-complex="ar" style:country-complex="SA" style:font-style-complex="normal" style:font-weight-complex="normal" style:text-overline-style="none" style:text-overline-color="font-color" loext:padding="0cm" loext:border="none"/>
    </style:style>
    <style:style style:name="T359"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30eea5" style:letter-kerning="false" fo:background-color="#ffffff" loext:char-shading-value="0" style:font-name-asian="SimSun1" style:language-asian="hi" style:country-asian="IN" style:font-style-asian="normal" style:font-weight-asian="normal" style:font-name-complex="Mangal1" style:language-complex="ar" style:country-complex="SA" style:font-style-complex="normal" style:font-weight-complex="normal" style:text-overline-style="none" style:text-overline-color="font-color" loext:padding="0cm" loext:border="none"/>
    </style:style>
    <style:style style:name="T360"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65a830" style:letter-kerning="false" fo:background-color="#ffffff" loext:char-shading-value="0" style:font-name-asian="SimSun1" style:language-asian="hi" style:country-asian="IN" style:font-style-asian="normal" style:font-weight-asian="normal" style:font-name-complex="Mangal1" style:language-complex="ar" style:country-complex="SA" style:font-style-complex="normal" style:font-weight-complex="normal" style:text-overline-style="none" style:text-overline-color="font-color" loext:padding="0cm" loext:border="none"/>
    </style:style>
    <style:style style:name="T361"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bold" officeooo:rsid="00daf8cd" style:letter-kerning="false" fo:background-color="#ffffff" loext:char-shading-value="0" style:font-name-asian="SimSun1" style:language-asian="hi" style:country-asian="IN" style:font-style-asian="normal" style:font-weight-asian="bold" style:font-name-complex="Mangal1" style:language-complex="ar" style:country-complex="SA" style:font-style-complex="normal" style:font-weight-complex="bold" style:text-overline-style="none" style:text-overline-color="font-color" loext:padding="0cm" loext:border="none"/>
    </style:style>
    <style:style style:name="T362"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officeooo:rsid="00daf8cd" style:letter-kerning="false" fo:background-color="#ffffff" loext:char-shading-value="0" style:font-name-asian="SimSun1" style:font-size-asian="11pt" style:language-asian="hi" style:country-asian="IN" style:font-style-asian="normal" style:font-weight-asian="normal" style:font-name-complex="Mangal1" style:font-size-complex="11pt" style:language-complex="ar" style:country-complex="SA" style:font-style-complex="normal" style:font-weight-complex="normal" style:text-overline-style="none" style:text-overline-color="font-color" loext:padding="0cm" loext:border="none"/>
    </style:style>
    <style:style style:name="T363"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officeooo:rsid="00470e6f" style:letter-kerning="false" fo:background-color="#ffffff" loext:char-shading-value="0" style:font-name-asian="SimSun1" style:font-size-asian="11pt" style:language-asian="hi" style:country-asian="IN" style:font-style-asian="normal" style:font-weight-asian="normal" style:font-name-complex="Mangal1" style:font-size-complex="11pt" style:language-complex="ar" style:country-complex="SA" style:font-style-complex="normal" style:font-weight-complex="normal" style:text-overline-style="none" style:text-overline-color="font-color" loext:padding="0cm" loext:border="none"/>
    </style:style>
    <style:style style:name="T364"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officeooo:rsid="0030eea5" style:letter-kerning="false" fo:background-color="#ffffff" loext:char-shading-value="0" style:font-name-asian="SimSun1" style:font-size-asian="11pt" style:language-asian="hi" style:country-asian="IN" style:font-style-asian="normal" style:font-weight-asian="normal" style:font-name-complex="Mangal1" style:font-size-complex="11pt" style:language-complex="ar" style:country-complex="SA" style:font-style-complex="normal" style:font-weight-complex="normal" style:text-overline-style="none" style:text-overline-color="font-color" loext:padding="0cm" loext:border="none"/>
    </style:style>
    <style:style style:name="T365"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officeooo:rsid="0065a830" style:letter-kerning="false" fo:background-color="#ffffff" loext:char-shading-value="0" style:font-name-asian="SimSun1" style:font-size-asian="11pt" style:language-asian="hi" style:country-asian="IN" style:font-style-asian="normal" style:font-weight-asian="normal" style:font-name-complex="Mangal1" style:font-size-complex="11pt" style:language-complex="ar" style:country-complex="SA" style:font-style-complex="normal" style:font-weight-complex="normal" style:text-overline-style="none" style:text-overline-color="font-color" loext:padding="0cm" loext:border="none"/>
    </style:style>
    <style:style style:name="T366"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bold" officeooo:rsid="00daf8cd" style:letter-kerning="false" fo:background-color="#ffffff" loext:char-shading-value="0" style:font-name-asian="SimSun1" style:font-size-asian="11pt" style:language-asian="hi" style:country-asian="IN" style:font-style-asian="normal" style:font-weight-asian="bold" style:font-name-complex="Mangal1" style:font-size-complex="11pt" style:language-complex="ar" style:country-complex="SA" style:font-style-complex="normal" style:font-weight-complex="bold" style:text-overline-style="none" style:text-overline-color="font-color" loext:padding="0cm" loext:border="none"/>
    </style:style>
    <style:style style:name="T367" style:family="text">
      <style:text-properties fo:font-variant="normal" fo:text-transform="none" fo:color="#212529" fo:font-size="11pt" fo:letter-spacing="normal" fo:font-style="normal" officeooo:rsid="000f9b8d" style:font-size-asian="11pt" style:font-size-complex="11pt" style:font-weight-complex="normal"/>
    </style:style>
    <style:style style:name="T368" style:family="text">
      <style:text-properties fo:font-variant="normal" fo:text-transform="none" fo:color="#212529" fo:letter-spacing="normal" fo:font-style="normal" officeooo:rsid="000f9b8d" style:font-weight-complex="normal"/>
    </style:style>
    <style:style style:name="T369"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370" style:family="text">
      <style:text-properties fo:font-style="italic" fo:font-weight="normal" style:font-style-asian="italic" style:font-weight-asian="normal"/>
    </style:style>
    <style:style style:name="T371" style:family="text">
      <style:text-properties fo:font-style="italic" fo:font-weight="normal" style:font-style-asian="italic" style:font-weight-asian="normal"/>
    </style:style>
    <style:style style:name="T372" style:family="text">
      <style:text-properties style:font-name-complex="Arial"/>
    </style:style>
    <style:style style:name="T373" style:family="text">
      <style:text-properties officeooo:rsid="0040de42" style:font-name-complex="Arial"/>
    </style:style>
    <style:style style:name="T374" style:family="text">
      <style:text-properties officeooo:rsid="004bb3c6" style:font-name-complex="Arial"/>
    </style:style>
    <style:style style:name="T375" style:family="text">
      <style:text-properties officeooo:rsid="005cfcb1" style:font-name-complex="Arial"/>
    </style:style>
    <style:style style:name="T376" style:family="text">
      <style:text-properties officeooo:rsid="00449c5d" style:font-name-complex="Arial"/>
    </style:style>
    <style:style style:name="T377" style:family="text">
      <style:text-properties officeooo:rsid="006a9981" style:font-name-complex="Arial"/>
    </style:style>
    <style:style style:name="T378" style:family="text">
      <style:text-properties officeooo:rsid="00d680e2"/>
    </style:style>
    <style:style style:name="T379" style:family="text">
      <style:text-properties fo:background-color="#ffffff" loext:char-shading-value="0"/>
    </style:style>
    <style:style style:name="T380" style:family="text">
      <style:text-properties style:font-name="Arial1" fo:font-size="11pt" fo:font-weight="bold" style:font-size-asian="11pt" style:font-weight-asian="bold"/>
    </style:style>
    <style:style style:name="T381" style:family="text">
      <style:text-properties style:font-name="Arial1" fo:font-size="11pt" fo:font-weight="normal" style:font-size-asian="11pt" style:font-weight-asian="normal"/>
    </style:style>
    <style:style style:name="T382" style:family="text">
      <style:text-properties style:font-name="Arial1" fo:font-size="11pt" fo:font-weight="normal" style:font-size-asian="11pt" style:font-weight-asian="normal"/>
    </style:style>
    <style:style style:name="T383" style:family="text">
      <style:text-properties style:font-name="Arial1" fo:font-size="11pt" fo:font-style="italic" fo:font-weight="normal" style:font-size-asian="11pt" style:font-style-asian="italic" style:font-weight-asian="normal"/>
    </style:style>
    <style:style style:name="T384" style:family="text">
      <style:text-properties style:font-name="Arial1" fo:font-size="11pt" fo:font-style="italic" fo:font-weight="normal" style:font-size-asian="11pt" style:font-style-asian="italic" style:font-weight-asian="normal"/>
    </style:style>
    <style:style style:name="T385" style:family="text">
      <style:text-properties style:font-name="Arial1" fo:font-size="11pt" fo:font-style="normal" fo:font-weight="normal" style:font-size-asian="11pt" style:font-style-asian="normal" style:font-weight-asian="normal"/>
    </style:style>
    <style:style style:name="T386" style:family="text">
      <style:text-properties style:font-name="Arial1" fo:font-size="11pt" fo:font-style="normal" fo:font-weight="normal" style:font-size-asian="11pt" style:font-style-asian="normal" style:font-weight-asian="normal"/>
    </style:style>
    <style:style style:name="T387" style:family="text">
      <style:text-properties style:font-name="Arial1" fo:font-size="11pt" style:font-size-asian="11pt"/>
    </style:style>
    <style:style style:name="T388" style:family="text">
      <style:text-properties style:font-name="Arial1" fo:font-size="11pt" style:font-size-asian="11pt"/>
    </style:style>
    <style:style style:name="T389" style:family="text">
      <style:text-properties style:font-name="Arial1" fo:font-size="11pt" style:text-underline-style="solid" style:text-underline-width="auto" style:text-underline-color="font-color" fo:font-weight="bold" style:font-size-asian="11pt" style:font-weight-asian="bold" style:font-weight-complex="bold"/>
    </style:style>
    <style:style style:name="T390" style:family="text">
      <style:text-properties style:font-name="Arial1" fo:font-size="10pt" fo:font-weight="bold" style:font-size-asian="10pt" style:font-weight-asian="bold"/>
    </style:style>
    <style:style style:name="T391" style:family="text">
      <style:text-properties style:font-name="Arial1" fo:font-size="10pt" fo:font-weight="normal" style:font-size-asian="10pt" style:font-weight-asian="normal"/>
    </style:style>
    <style:style style:name="T392" style:family="text">
      <style:text-properties style:font-name="Arial1" fo:font-size="10pt" fo:font-style="italic" fo:font-weight="normal" style:font-size-asian="10pt" style:font-style-asian="italic" style:font-weight-asian="normal"/>
    </style:style>
    <style:style style:name="T393" style:family="text">
      <style:text-properties style:font-name="Arial1" fo:font-size="10pt" fo:font-style="normal" fo:font-weight="normal" style:font-size-asian="10pt" style:font-style-asian="normal" style:font-weight-asian="normal"/>
    </style:style>
    <style:style style:name="T394" style:family="text">
      <style:text-properties style:font-name="Arial1" fo:font-size="10pt" style:font-size-asian="10pt"/>
    </style:style>
    <style:style style:name="T395" style:family="text">
      <style:text-properties officeooo:rsid="0070bcb4"/>
    </style:style>
    <style:style style:name="T396" style:family="text">
      <style:text-properties officeooo:rsid="00651a61"/>
    </style:style>
    <style:style style:name="T397" style:family="text">
      <style:text-properties officeooo:rsid="0011cc59" style:font-weight-complex="normal"/>
    </style:style>
    <style:style style:name="T398" style:family="text">
      <style:text-properties officeooo:rsid="0008f7e0" style:font-weight-complex="normal"/>
    </style:style>
    <style:style style:name="T399" style:family="text">
      <style:text-properties officeooo:rsid="000f9b8d" style:font-weight-complex="normal"/>
    </style:style>
    <style:style style:name="T400" style:family="text">
      <style:text-properties officeooo:rsid="000c4391" style:font-weight-complex="normal"/>
    </style:style>
    <style:style style:name="T401" style:family="text">
      <style:text-properties officeooo:rsid="00209d3d" style:font-weight-complex="normal"/>
    </style:style>
    <style:style style:name="T402" style:family="text">
      <style:text-properties officeooo:rsid="000a1fbc" style:font-weight-complex="normal"/>
    </style:style>
    <style:style style:name="T403" style:family="text">
      <style:text-properties officeooo:rsid="0013d697" style:font-weight-complex="normal"/>
    </style:style>
    <style:style style:name="T404" style:family="text">
      <style:text-properties officeooo:rsid="0070bcb4" style:font-weight-complex="normal"/>
    </style:style>
    <style:style style:name="T405" style:family="text">
      <style:text-properties officeooo:rsid="0001327b" style:font-weight-complex="normal"/>
    </style:style>
    <style:style style:name="T406" style:family="text">
      <style:text-properties officeooo:rsid="001f8c86" style:font-weight-complex="normal"/>
    </style:style>
    <style:style style:name="T407" style:family="text">
      <style:text-properties officeooo:rsid="000a463f" style:font-weight-complex="normal"/>
    </style:style>
    <style:style style:name="T408" style:family="text">
      <style:text-properties fo:font-style="normal" officeooo:rsid="000f9b8d" style:font-style-asian="normal" style:font-style-complex="normal" style:font-weight-complex="normal"/>
    </style:style>
    <style:style style:name="T409" style:family="text">
      <style:text-properties fo:font-style="normal" officeooo:rsid="000a1fbc" style:font-style-asian="normal" style:font-style-complex="normal" style:font-weight-complex="normal"/>
    </style:style>
    <style:style style:name="T410" style:family="text">
      <style:text-properties fo:font-style="normal" officeooo:rsid="0013d697" style:font-style-asian="normal" style:font-style-complex="normal" style:font-weight-complex="normal"/>
    </style:style>
    <style:style style:name="T411" style:family="text">
      <style:text-properties fo:font-style="normal" officeooo:rsid="000740ab" style:font-style-asian="normal" style:font-style-complex="normal" style:font-weight-complex="normal"/>
    </style:style>
    <style:style style:name="T412" style:family="text">
      <style:text-properties fo:font-style="normal" fo:font-weight="normal" style:font-style-asian="normal" style:font-weight-asian="normal"/>
    </style:style>
    <style:style style:name="T413" style:family="text">
      <style:text-properties fo:font-style="normal" fo:font-weight="normal" style:font-style-asian="normal" style:font-weight-asian="normal"/>
    </style:style>
    <style:style style:name="T414" style:family="text">
      <style:text-properties fo:font-size="11pt" style:font-size-asian="11pt"/>
    </style:style>
    <style:style style:name="T415" style:family="text">
      <style:text-properties fo:font-size="11pt" officeooo:rsid="000f9b8d" style:font-size-asian="11pt" style:font-size-complex="11pt" style:font-weight-complex="normal"/>
    </style:style>
    <style:style style:name="T416" style:family="text">
      <style:text-properties fo:font-size="11pt" officeooo:rsid="0011cc59" style:font-size-asian="11pt" style:font-size-complex="11pt" style:font-weight-complex="normal"/>
    </style:style>
    <style:style style:name="T417" style:family="text">
      <style:text-properties fo:font-size="11pt" officeooo:rsid="0008f7e0" style:font-size-asian="11pt" style:font-size-complex="11pt" style:font-weight-complex="normal"/>
    </style:style>
    <style:style style:name="T418" style:family="text">
      <style:text-properties fo:font-size="11pt" officeooo:rsid="0013d697" style:font-size-asian="11pt" style:font-size-complex="11pt" style:font-weight-complex="normal"/>
    </style:style>
    <style:style style:name="T419" style:family="text">
      <style:text-properties fo:font-size="11pt" officeooo:rsid="000c4391" style:font-size-asian="11pt" style:font-size-complex="11pt" style:font-weight-complex="normal"/>
    </style:style>
    <style:style style:name="T420" style:family="text">
      <style:text-properties fo:font-size="11pt" officeooo:rsid="00209d3d" style:font-size-asian="11pt" style:font-size-complex="11pt" style:font-weight-complex="normal"/>
    </style:style>
    <style:style style:name="T421" style:family="text">
      <style:text-properties fo:font-size="11pt" officeooo:rsid="000a1fbc" style:font-size-asian="11pt" style:font-size-complex="11pt" style:font-weight-complex="normal"/>
    </style:style>
    <style:style style:name="T422" style:family="text">
      <style:text-properties fo:font-size="11pt" officeooo:rsid="0070bcb4" style:font-size-asian="11pt" style:font-size-complex="11pt" style:font-weight-complex="normal"/>
    </style:style>
    <style:style style:name="T423" style:family="text">
      <style:text-properties fo:font-size="11pt" officeooo:rsid="0001327b" style:font-size-asian="11pt" style:font-size-complex="11pt" style:font-weight-complex="normal"/>
    </style:style>
    <style:style style:name="T424" style:family="text">
      <style:text-properties fo:font-size="11pt" officeooo:rsid="001f8c86" style:font-size-asian="11pt" style:font-size-complex="11pt" style:font-weight-complex="normal"/>
    </style:style>
    <style:style style:name="T425" style:family="text">
      <style:text-properties fo:font-size="11pt" officeooo:rsid="000a463f" style:font-size-asian="11pt" style:font-size-complex="11pt" style:font-weight-complex="normal"/>
    </style:style>
    <style:style style:name="T426" style:family="text">
      <style:text-properties fo:font-size="11pt" style:font-size-asian="11pt"/>
    </style:style>
    <style:style style:name="T427" style:family="text">
      <style:text-properties fo:font-size="11pt" fo:font-style="normal" officeooo:rsid="000f9b8d" style:font-size-asian="11pt" style:font-style-asian="normal" style:font-size-complex="11pt" style:font-style-complex="normal" style:font-weight-complex="normal"/>
    </style:style>
    <style:style style:name="T428" style:family="text">
      <style:text-properties fo:font-size="11pt" fo:font-style="normal" officeooo:rsid="000a1fbc" style:font-size-asian="11pt" style:font-style-asian="normal" style:font-size-complex="11pt" style:font-style-complex="normal" style:font-weight-complex="normal"/>
    </style:style>
    <style:style style:name="T429" style:family="text">
      <style:text-properties fo:font-size="11pt" fo:font-style="normal" officeooo:rsid="0013d697" style:font-size-asian="11pt" style:font-style-asian="normal" style:font-size-complex="11pt" style:font-style-complex="normal" style:font-weight-complex="normal"/>
    </style:style>
    <style:style style:name="T430" style:family="text">
      <style:text-properties fo:font-size="11pt" fo:font-style="normal" officeooo:rsid="000740ab" style:font-size-asian="11pt" style:font-style-asian="normal" style:font-size-complex="11pt" style:font-style-complex="normal" style:font-weight-complex="normal"/>
    </style:style>
    <style:style style:name="T431" style:family="text">
      <style:text-properties fo:font-size="11pt" fo:font-style="normal" fo:font-weight="normal" style:font-size-asian="11pt" style:font-style-asian="normal" style:font-weight-asian="normal"/>
    </style:style>
    <style:style style:name="T432" style:family="text">
      <style:text-properties fo:font-size="11pt" fo:font-style="normal" fo:font-weight="normal" style:font-size-asian="11pt" style:font-style-asian="normal" style:font-weight-asian="normal"/>
    </style:style>
    <style:style style:name="T433" style:family="text">
      <style:text-properties fo:font-size="11pt" fo:font-weight="normal" style:font-size-asian="11pt" style:font-weight-asian="normal"/>
    </style:style>
    <style:style style:name="T434" style:family="text">
      <style:text-properties fo:font-size="11pt" fo:font-weight="normal" style:font-size-asian="11pt" style:font-weight-asian="normal"/>
    </style:style>
    <style:style style:name="T435" style:family="text">
      <style:text-properties fo:font-size="11pt" fo:font-style="italic" fo:font-weight="normal" style:font-size-asian="11pt" style:font-style-asian="italic" style:font-weight-asian="normal"/>
    </style:style>
    <style:style style:name="T436" style:family="text">
      <style:text-properties fo:font-size="11pt" fo:font-style="italic" fo:font-weight="normal" style:font-size-asian="11pt" style:font-style-asian="italic" style:font-weight-asian="normal"/>
    </style:style>
    <style:style style:name="T437" style:family="text">
      <style:text-properties fo:font-size="11pt" style:text-underline-style="solid" style:text-underline-width="auto" style:text-underline-color="font-color" fo:font-weight="bold" style:font-size-asian="11pt" style:font-weight-asian="bold" style:font-weight-complex="bold"/>
    </style:style>
    <style:style style:name="T438" style:family="text">
      <style:text-properties fo:font-size="11pt" fo:font-weight="bold" style:font-size-asian="11pt" style:font-weight-asian="bold"/>
    </style:style>
    <style:style style:name="T439" style:family="text">
      <style:text-properties fo:color="#00000a" style:font-name="Arial1" fo:font-size="11pt" fo:font-weight="normal" style:font-size-asian="11pt" style:font-weight-asian="normal"/>
    </style:style>
    <style:style style:name="T440" style:family="text">
      <style:text-properties fo:color="#00000a" style:font-name="Arial1" fo:font-size="11pt" fo:font-style="italic" fo:font-weight="normal" style:font-size-asian="11pt" style:font-style-asian="italic" style:font-weight-asian="normal"/>
    </style:style>
    <style:style style:name="T441" style:family="text">
      <style:text-properties fo:color="#00000a" style:font-name="Arial1" fo:font-size="11pt" fo:font-style="normal" fo:font-weight="normal" style:font-size-asian="11pt" style:font-style-asian="normal" style:font-weight-asian="normal"/>
    </style:style>
    <style:style style:name="T442" style:family="text">
      <style:text-properties fo:color="#00000a" style:font-name="Arial1" fo:font-size="11pt" style:font-size-asian="11pt"/>
    </style:style>
    <style:style style:name="T443" style:family="text">
      <style:text-properties fo:font-weight="bold" style:font-weight-asian="bold"/>
    </style:style>
    <style:style style:name="T444" style:family="text">
      <style:text-properties fo:font-weight="bold" style:font-weight-asian="bold" style:font-name-complex="Arial"/>
    </style:style>
    <style:style style:name="T445" style:family="text">
      <style:text-properties fo:font-weight="bold" officeooo:rsid="0066a183" style:font-weight-asian="bold" style:font-name-complex="Arial"/>
    </style:style>
    <style:style style:name="T446" style:family="text">
      <style:text-properties fo:font-weight="bold" style:font-weight-asian="bold" style:font-name-complex="Arial" style:font-weight-complex="bold"/>
    </style:style>
    <style:style style:name="T447" style:family="text">
      <style:text-properties fo:font-weight="bold" style:letter-kerning="false" style:font-name-asian="Times New Roman" style:language-asian="pt" style:country-asian="BR" style:font-weight-asian="bold" style:font-name-complex="Arial" style:language-complex="ar" style:country-complex="SA" style:font-weight-complex="bold"/>
    </style:style>
    <style:style style:name="T448" style:family="text">
      <style:text-properties fo:font-weight="bold" officeooo:rsid="0066a183" style:letter-kerning="false" style:font-name-asian="Times New Roman" style:language-asian="pt" style:country-asian="BR" style:font-weight-asian="bold" style:font-name-complex="Arial" style:language-complex="ar" style:country-complex="SA" style:font-weight-complex="bold"/>
    </style:style>
    <style:style style:name="T449" style:family="text">
      <style:text-properties fo:font-size="10pt" style:font-size-asian="10pt"/>
    </style:style>
    <style:style style:name="T450" style:family="text">
      <style:text-properties fo:font-size="10pt" fo:font-weight="normal" style:font-size-asian="10pt" style:font-weight-asian="normal"/>
    </style:style>
    <style:style style:name="T451" style:family="text">
      <style:text-properties fo:font-size="10pt" fo:font-style="italic" fo:font-weight="normal" style:font-size-asian="10pt" style:font-style-asian="italic" style:font-weight-asian="normal"/>
    </style:style>
    <style:style style:name="T452" style:family="text">
      <style:text-properties fo:font-size="10pt" fo:font-style="normal" fo:font-weight="normal" style:font-size-asian="10pt" style:font-style-asian="normal" style:font-weight-asian="normal"/>
    </style:style>
    <style:style style:name="T453" style:family="text">
      <style:text-properties fo:font-size="10pt" fo:font-weight="bold" style:font-size-asian="10pt" style:font-weight-asian="bold"/>
    </style:style>
    <style:style style:name="T454" style:family="text">
      <style:text-properties style:text-underline-style="solid" style:text-underline-width="auto" style:text-underline-color="font-color"/>
    </style:style>
    <style:style style:name="T455" style:family="text">
      <style:text-properties style:text-underline-style="solid" style:text-underline-width="auto" style:text-underline-color="font-color"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6" style:family="text">
      <style:text-properties style:text-underline-style="solid" style:text-underline-width="auto" style:text-underline-color="font-color" fo:font-weight="bold" officeooo:rsid="0066a183"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7" style:family="text">
      <style:text-properties style:text-underline-style="solid" style:text-underline-width="auto" style:text-underline-color="font-color" fo:font-weight="bold" style:letter-kerning="false" style:font-name-asian="Times New Roman" style:language-asian="pt" style:country-asian="BR" style:font-weight-asian="bold" style:font-name-complex="Arial" style:language-complex="ar" style:country-complex="SA" style:font-weight-complex="bold"/>
    </style:style>
    <style:style style:name="T458" style:family="text">
      <style:text-properties style:text-underline-style="solid" style:text-underline-width="auto" style:text-underline-color="font-color" fo:font-weight="bold" officeooo:rsid="0066a183" style:letter-kerning="false" style:font-name-asian="Times New Roman" style:language-asian="pt" style:country-asian="BR" style:font-weight-asian="bold" style:font-name-complex="Arial" style:language-complex="ar" style:country-complex="SA" style:font-weight-complex="bold"/>
    </style:style>
    <style:style style:name="T459" style:family="text">
      <style:text-properties style:text-underline-style="solid" style:text-underline-width="auto" style:text-underline-color="font-color" fo:font-weight="bold" officeooo:rsid="0067ed1c" style:letter-kerning="false" style:font-name-asian="Times New Roman" style:language-asian="pt" style:country-asian="BR" style:font-weight-asian="bold" style:font-name-complex="Arial" style:language-complex="ar" style:country-complex="SA" style:font-weight-complex="bold"/>
    </style:style>
    <style:style style:name="T460"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461" style:family="text">
      <style:text-properties style:text-underline-style="solid" style:text-underline-width="auto" style:text-underline-color="font-color" fo:font-weight="bold" style:font-weight-asian="bold" style:font-name-complex="Arial"/>
    </style:style>
    <style:style style:name="T462" style:family="text">
      <style:text-properties style:text-underline-style="solid" style:text-underline-width="auto" style:text-underline-color="font-color" fo:font-weight="bold" style:font-weight-asian="bold" style:font-name-complex="Arial" style:font-weight-complex="bold"/>
    </style:style>
    <style:style style:name="T463" style:family="text">
      <style:text-properties style:text-underline-style="solid" style:text-underline-width="auto" style:text-underline-color="font-color" fo:font-weight="bold" officeooo:rsid="0067ed1c" style:font-weight-asian="bold" style:font-name-complex="Arial"/>
    </style:style>
    <style:style style:name="T464" style:family="text">
      <style:text-properties style:text-underline-style="solid" style:text-underline-width="auto" style:text-underline-color="font-color" fo:font-weight="bold" style:font-weight-asian="bold" style:font-weight-complex="bold"/>
    </style:style>
    <style:style style:name="T465" style:family="text">
      <style:text-properties style:text-underline-style="solid" style:text-underline-width="auto" style:text-underline-color="font-color" fo:background-color="#ffffff" loext:char-shading-value="0" style:font-name-complex="Arial"/>
    </style:style>
    <style:style style:name="T466" style:family="text">
      <style:text-properties style:text-underline-style="solid" style:text-underline-width="auto" style:text-underline-color="font-color" style:letter-kerning="false" fo:background-color="#ffffff" loext:char-shading-value="0" style:font-name-asian="Times New Roman" style:language-asian="pt" style:country-asian="BR" style:font-name-complex="Arial" style:language-complex="ar" style:country-complex="SA"/>
    </style:style>
    <style:style style:name="T467" style:family="text">
      <style:text-properties style:text-underline-style="solid" style:text-underline-width="auto" style:text-underline-color="font-color" style:letter-kerning="false" style:font-name-asian="Times New Roman" style:language-asian="pt" style:country-asian="BR" style:font-name-complex="Arial" style:language-complex="ar" style:country-complex="SA"/>
    </style:style>
    <style:style style:name="T468" style:family="text">
      <style:text-properties style:text-underline-style="solid" style:text-underline-width="auto" style:text-underline-color="font-color" style:letter-kerning="false" style:font-name-asian="Times New Roman" style:language-asian="pt" style:country-asian="BR" style:font-name-complex="Arial" style:language-complex="ar" style:country-complex="SA" style:font-weight-complex="bold"/>
    </style:style>
    <style:style style:name="T469" style:family="text">
      <style:text-properties style:text-underline-style="solid" style:text-underline-width="auto" style:text-underline-color="font-color" style:font-name-complex="Arial"/>
    </style:style>
    <style:style style:name="T470" style:family="text">
      <style:text-properties style:letter-kerning="false" style:font-name-asian="Times New Roman" style:language-asian="pt" style:country-asian="BR" style:font-name-complex="Arial" style:language-complex="ar" style:country-complex="SA"/>
    </style:style>
    <style:style style:name="T471" style:family="text">
      <style:text-properties style:font-name="Arial"/>
    </style:style>
    <style:style style:name="T472"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473" style:family="text">
      <style:text-properties style:font-name="Arial" fo:font-size="11pt" fo:font-style="italic" style:text-underline-style="solid" style:text-underline-width="auto" style:text-underline-color="font-color" fo:background-color="#ffffff" loext:char-shading-value="0" style:font-size-asian="11pt" style:font-style-asian="italic" style:font-name-complex="Arial" style:font-size-complex="11pt" style:font-style-complex="italic"/>
    </style:style>
    <style:style style:name="T474" style:family="text">
      <style:text-properties style:font-name="Arial" fo:font-size="11pt" style:font-size-asian="11pt" style:font-size-complex="11pt"/>
    </style:style>
    <style:style style:name="T475" style:family="text">
      <style:text-properties fo:font-weight="normal" style:font-weight-asian="normal"/>
    </style:style>
    <style:style style:name="T476"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10">ESTADO DO CEARÁ</text:p>
      <text:p text:style-name="P10">PODER JUDICIÁRIO</text:p>
      <text:p text:style-name="P10">TRIBUNAL DE JUSTIÇA</text:p>
      <text:p text:style-name="P11">SECRETARIA DA 1ª CÂMARA CRIMINAL</text:p>
      <text:p text:style-name="P12">Celular: (85) 98214-3057 (WhatsApp) E-mail: camcrim1@tjce.jus.br</text:p>
      <text:p text:style-name="P13"/>
      <text:p text:style-name="P7"><text:span text:style-name="Fonte_20_parág._20_padrão2"><text:span text:style-name="T24">ATA DA SESSÃO ORDINÁRIA N.º </text:span></text:span><text:span text:style-name="Fonte_20_parág._20_padrão2"><text:span text:style-name="T25">3</text:span></text:span><text:span text:style-name="Fonte_20_parág._20_padrão2"><text:span text:style-name="T29">2</text:span></text:span><text:span text:style-name="Fonte_20_parág._20_padrão2"><text:span text:style-name="T24"> DA PRIMEIRA CÂMARA CRIMINAL, EM </text:span></text:span><text:span text:style-name="Fonte_20_parág._20_padrão2"><text:span text:style-name="T29">12</text:span></text:span><text:span text:style-name="Fonte_20_parág._20_padrão2"><text:span text:style-name="T27"> DE </text:span></text:span><text:span text:style-name="Fonte_20_parág._20_padrão2"><text:span text:style-name="T26">SETEMBR</text:span></text:span><text:span text:style-name="Fonte_20_parág._20_padrão2"><text:span text:style-name="T27">O </text:span></text:span><text:span text:style-name="Fonte_20_parág._20_padrão2"><text:span text:style-name="T24">DE 202</text:span></text:span><text:span text:style-name="Fonte_20_parág._20_padrão2"><text:span text:style-name="T28">3</text:span></text:span><text:span text:style-name="Fonte_20_parág._20_padrão2"><text:span text:style-name="T24">.</text:span></text:span></text:p>
      <text:p text:style-name="P8"><text:span text:style-name="Fonte_20_parág._20_padrão2"><text:span text:style-name="T30">PRESIDÊNCIA:</text:span></text:span><text:span text:style-name="Fonte_20_parág._20_padrão2"><text:span text:style-name="T33"> </text:span></text:span><text:span text:style-name="Fonte_20_parág._20_padrão2"><text:span text:style-name="T34">Exm</text:span></text:span><text:span text:style-name="Fonte_20_parág._20_padrão2"><text:span text:style-name="T35">o</text:span></text:span><text:span text:style-name="Fonte_20_parág._20_padrão2"><text:span text:style-name="T34">. Sr. Des. </text:span></text:span><text:span text:style-name="Fonte_20_parág._20_padrão2"><text:span text:style-name="T35">MÁRIO PARENTE TEÓFILO NETO</text:span></text:span><text:span text:style-name="Fonte_20_parág._20_padrão2"><text:span text:style-name="T36">.</text:span></text:span></text:p>
      <text:p text:style-name="P8"><text:span text:style-name="Fonte_20_parág._20_padrão2"><text:span text:style-name="T30">COORDENADOR</text:span></text:span><text:span text:style-name="Fonte_20_parág._20_padrão2"><text:span text:style-name="T31">:</text:span></text:span><text:span text:style-name="Fonte_20_parág._20_padrão2"><text:span text:style-name="T34"> Bel</text:span></text:span><text:span text:style-name="Fonte_20_parág._20_padrão2"><text:span text:style-name="T37">ª</text:span></text:span><text:span text:style-name="Fonte_20_parág._20_padrão2"><text:span text:style-name="T34">. </text:span></text:span><text:span text:style-name="Fonte_20_parág._20_padrão2"><text:span text:style-name="T37">Cinthia Andréia Mesquita Silva</text:span></text:span></text:p>
      <text:p text:style-name="P5"><text:span text:style-name="Fonte_20_parág._20_padrão2"><text:span text:style-name="T32">PRESENTES:</text:span></text:span><text:span text:style-name="Fonte_20_parág._20_padrão2"><text:span text:style-name="T38"> </text:span></text:span><text:span text:style-name="Fonte_20_parág._20_padrão2"><text:span text:style-name="T39">O Exmo. Sr. Des. MÁRIO PARENTE TEÓFILO NETO, <text:s/></text:span></text:span><text:span text:style-name="Fonte_20_parág._20_padrão2"><text:span text:style-name="T40">a Exma Sra. Desa. </text:span></text:span><text:span text:style-name="Fonte_20_parág._20_padrão2"><text:span text:style-name="T41">LIRA RAMOS DE OLIVEIRA, </text:span></text:span><text:span text:style-name="Fonte_20_parág._20_padrão2"><text:span text:style-name="T42">o</text:span></text:span><text:span text:style-name="Fonte_20_parág._20_padrão2"><text:span text:style-name="T43"> </text:span></text:span><text:span text:style-name="Fonte_20_parág._20_padrão2"><text:span text:style-name="T44">Exmo. Sr. Des. FRANCISCO CARNEIRO LIMA</text:span></text:span><text:span text:style-name="Fonte_20_parág._20_padrão2"><text:span text:style-name="T41"> </text:span></text:span><text:span text:style-name="Fonte_20_parág._20_padrão2"><text:span text:style-name="T38">bem como </text:span></text:span><text:span text:style-name="Fonte_20_parág._20_padrão2"><text:span text:style-name="T45">o</text:span></text:span><text:span text:style-name="Fonte_20_parág._20_padrão2"><text:span text:style-name="T38"> Exm</text:span></text:span><text:span text:style-name="Fonte_20_parág._20_padrão2"><text:span text:style-name="T45">o</text:span></text:span><text:span text:style-name="Fonte_20_parág._20_padrão2"><text:span text:style-name="T38">. S</text:span></text:span><text:span text:style-name="T38">r. </text:span><text:span text:style-name="T57">D</text:span><text:span text:style-name="T58">r</text:span><text:span text:style-name="T57">. </text:span><text:span text:style-name="Fonte_20_parág._20_padrão"><text:span text:style-name="T342">Domingos </text:span></text:span><text:span text:style-name="Fonte_20_parág._20_padrão"><text:span text:style-name="T343">S</text:span></text:span><text:span text:style-name="Fonte_20_parág._20_padrão"><text:span text:style-name="T342">ávio </text:span></text:span><text:span text:style-name="Fonte_20_parág._20_padrão"><text:span text:style-name="T344">de </text:span></text:span><text:span text:style-name="Fonte_20_parág._20_padrão"><text:span text:style-name="T343">F</text:span></text:span><text:span text:style-name="Fonte_20_parág._20_padrão"><text:span text:style-name="T344">reitas </text:span></text:span><text:span text:style-name="Fonte_20_parág._20_padrão"><text:span text:style-name="T343">A</text:span></text:span><text:span text:style-name="Fonte_20_parág._20_padrão"><text:span text:style-name="T342">morim</text:span></text:span><text:span text:style-name="Fonte_20_parág._20_padrão"><text:span text:style-name="T346"> </text:span></text:span><text:span text:style-name="T38">- </text:span><text:span text:style-name="T45">P</text:span><text:span text:style-name="T38">rocurador de </text:span><text:span text:style-name="T45">J</text:span><text:span text:style-name="T38">ustiça do </text:span><text:span text:style-name="T45">E</text:span><text:span text:style-name="T38">stado do </text:span><text:span text:style-name="T45">C</text:span><text:span text:style-name="T38">eará</text:span><text:span text:style-name="Fonte_20_parág._20_padrão2"><text:span text:style-name="T38">.</text:span></text:span><text:span text:style-name="Fonte_20_parág._20_padrão2"><text:span text:style-name="T32"> </text:span></text:span><text:span text:style-name="Fonte_20_parág._20_padrão2"><text:span text:style-name="T38">Presente ainda </text:span></text:span><text:span text:style-name="Fonte_20_parág._20_padrão2"><text:span text:style-name="T45">o</text:span></text:span><text:span text:style-name="Fonte_20_parág._20_padrão2"><text:span text:style-name="T38"> Exm</text:span></text:span><text:span text:style-name="Fonte_20_parág._20_padrão2"><text:span text:style-name="T45">o</text:span></text:span><text:span text:style-name="Fonte_20_parág._20_padrão2"><text:span text:style-name="T38">. </text:span></text:span><text:span text:style-name="Fonte_20_parág._20_padrão2"><text:span text:style-name="T46">Sr. </text:span></text:span><text:span text:style-name="Fonte_20_parág._20_padrão2"><text:span text:style-name="T59">Dr. </text:span></text:span><text:span text:style-name="Fonte_20_parág._20_padrão"><text:span text:style-name="T345">Antônio Coelho</text:span></text:span><text:span text:style-name="Fonte_20_parág._20_padrão2"><text:span text:style-name="T38"> </text:span></text:span><text:span text:style-name="Fonte_20_parág._20_padrão2"><text:span text:style-name="T56">Filho </text:span></text:span><text:span text:style-name="Fonte_20_parág._20_padrão2"><text:span text:style-name="T38">– Defensor Públic</text:span></text:span><text:span text:style-name="Fonte_20_parág._20_padrão2"><text:span text:style-name="T47">o</text:span></text:span><text:span text:style-name="Fonte_20_parág._20_padrão2"><text:span text:style-name="T38"> Estadual. </text:span></text:span><text:span text:style-name="Fonte_20_parág._20_padrão2"><text:span text:style-name="T48">Ausentes </text:span></text:span><text:span text:style-name="Fonte_20_parág._20_padrão2"><text:span text:style-name="T49">a</text:span></text:span><text:span text:style-name="Fonte_20_parág._20_padrão2"><text:span text:style-name="T39"> Exm</text:span></text:span><text:span text:style-name="Fonte_20_parág._20_padrão2"><text:span text:style-name="T50">a</text:span></text:span><text:span text:style-name="Fonte_20_parág._20_padrão2"><text:span text:style-name="T39">. Sr</text:span></text:span><text:span text:style-name="Fonte_20_parág._20_padrão2"><text:span text:style-name="T50">a</text:span></text:span><text:span text:style-name="Fonte_20_parág._20_padrão2"><text:span text:style-name="T39">. Des</text:span></text:span><text:span text:style-name="Fonte_20_parág._20_padrão2"><text:span text:style-name="T50">a</text:span></text:span><text:span text:style-name="Fonte_20_parág._20_padrão2"><text:span text:style-name="T39">. </text:span></text:span><text:span text:style-name="Fonte_20_parág._20_padrão2"><text:span text:style-name="T50">LÍGIA ANDRADE DE ALENCAR MAGALHÃES </text:span></text:span><text:span text:style-name="Fonte_20_parág._20_padrão2"><text:span text:style-name="T46">e </text:span></text:span><text:span text:style-name="Fonte_20_parág._20_padrão2"><text:span text:style-name="T40">a Exma Sra. Desa. </text:span></text:span><text:span text:style-name="Fonte_20_parág._20_padrão2"><text:span text:style-name="T41">SÍLVIA SOARES DE SÁ NÓBREGA</text:span></text:span><text:span text:style-name="Fonte_20_parág._20_padrão2"><text:span text:style-name="T44">,</text:span></text:span><text:span text:style-name="Fonte_20_parág._20_padrão2"><text:span text:style-name="T50"> </text:span></text:span><text:span text:style-name="Fonte_20_parág._20_padrão2"><text:span text:style-name="T48">por se encontrarem em gozo de férias. </text:span></text:span><text:span text:style-name="Fonte_20_parág._20_padrão2"><text:span text:style-name="T38">Após os cumprimentos de estilo, foi aberta a sessão às </text:span></text:span><text:span text:style-name="Fonte_20_parág._20_padrão2"><text:span text:style-name="T51">1</text:span></text:span><text:span text:style-name="Fonte_20_parág._20_padrão2"><text:span text:style-name="T52">4</text:span></text:span><text:span text:style-name="Fonte_20_parág._20_padrão2"><text:span text:style-name="T38">h</text:span></text:span><text:span text:style-name="Fonte_20_parág._20_padrão2"><text:span text:style-name="T45">0</text:span></text:span><text:span text:style-name="Fonte_20_parág._20_padrão2"><text:span text:style-name="T55">0</text:span></text:span><text:span text:style-name="Fonte_20_parág._20_padrão2"><text:span text:style-name="T38">min, e, em seguida, aprovada, por unanimidade e sem ressalvas, a Ata da Sessão Ordinária </text:span></text:span><text:span text:style-name="Fonte_20_parág._20_padrão2"><text:span text:style-name="T53">N</text:span></text:span><text:span text:style-name="Fonte_20_parág._20_padrão2"><text:span text:style-name="T38">.º </text:span></text:span><text:span text:style-name="Fonte_20_parág._20_padrão2"><text:span text:style-name="T48">3</text:span></text:span><text:span text:style-name="Fonte_20_parág._20_padrão2"><text:span text:style-name="T54">1</text:span></text:span><text:span text:style-name="Fonte_20_parág._20_padrão2"><text:span text:style-name="T38"> do dia </text:span></text:span><text:span text:style-name="Fonte_20_parág._20_padrão2"><text:span text:style-name="T54">05</text:span></text:span><text:span text:style-name="Fonte_20_parág._20_padrão2"><text:span text:style-name="T38"> de </text:span></text:span><text:span text:style-name="Fonte_20_parág._20_padrão2"><text:span text:style-name="T54">setembr</text:span></text:span><text:span text:style-name="Fonte_20_parág._20_padrão2"><text:span text:style-name="T40">o</text:span></text:span><text:span text:style-name="Fonte_20_parág._20_padrão2"><text:span text:style-name="T38"> de 202</text:span></text:span><text:span text:style-name="Fonte_20_parág._20_padrão2"><text:span text:style-name="T51">3</text:span></text:span><text:span text:style-name="Fonte_20_parág._20_padrão2"><text:span text:style-name="T38">.</text:span></text:span></text:p>
      <text:p text:style-name="P27"/>
      <text:p text:style-name="P6"><text:span text:style-name="Fonte_20_parág._20_padrão"><text:span text:style-name="T472">- J U L G A M E N T O S -</text:span></text:span></text:p>
      <text:p text:style-name="P43"/>
      <text:p text:style-name="P37"><text:span text:style-name="T444">0</text:span><text:span text:style-name="T445">1</text:span><text:span text:style-name="T444"> -</text:span><text:span text:style-name="T372"> </text:span><text:span text:style-name="T446">Recurso em Sentido Estrito Nº</text:span><text:span text:style-name="T372"> </text:span><text:span text:style-name="T446">0036542-32.2011.8.06.0117</text:span><text:span text:style-name="T372"> - 1ª Vara Criminal da Comarca de Maracanaú. </text:span></text:p>
      <text:p text:style-name="P44">Recorrente: José Valdemir Rodrigues Sousa. </text:p>
      <text:p text:style-name="P44">Advogado: Diego Henrique Lima do Nascimento (OAB/CE: 22045). </text:p>
      <text:p text:style-name="P44">Recorrente: Domingos Sávio Travassos Mavignier. </text:p>
      <text:p text:style-name="P44">Defensoria Pública do Estado do Ceará. </text:p>
      <text:p text:style-name="P44">Recorrido: Ministério Público do Estado do Ceará. </text:p>
      <text:p text:style-name="P45">Relator: Des. MÁRIO PARENTE TEÓFILO NETO. </text:p>
      <text:p text:style-name="P22">Decisão:<text:span text:style-name="T475"> “A Câmara, por unanimidade, <text:s/>ACOLHEU A PRELIMINAR de excesso de linguagem <text:s/>quanto à qualificadora prevista no inciso III do art. 121 do CP e declarou nula a decisão de pronúncia, devendo o magistrado de origem desentranhá-la e proferir novo </text:span><text:span text:style-name="T370">decisum</text:span><text:span text:style-name="T412"> em seu lugar, atendo-se aos limites do mero juízo de admissibilidade da acusação, constantes do art. 413, § 1º, do Código de Processo Penal. Julgou prejudicada a análise do mérito recursal referente aos pleitos subsidiários de retirada das qualificadoras formulada pelos recorrentes, <text:s text:c="2"/>nos termos do voto do Relator”.</text:span></text:p>
      <text:p text:style-name="P30"><text:span text:style-name="T456">02</text:span><text:span text:style-name="T455"> - Habeas Corpus Criminal </text:span><text:span text:style-name="T460">Nº</text:span><text:span text:style-name="T465"> </text:span><text:span text:style-name="T455">0625670-46.2023.8.06.0000 - </text:span><text:span text:style-name="T466">Vara de Delitos de Organizações Criminosas da Comarca de Fortaleza </text:span></text:p>
      <text:p text:style-name="P32">Impetrante: José Wandemberg Chaves Maia Júnior</text:p>
      <text:p text:style-name="P32">Paciente: Crisvan Lacerda de Queiroz</text:p>
      <text:p text:style-name="P32">Impetrado: Juiz de Direito da Vara de Delitos de Organizações Criminosas de Fortaleza</text:p>
      <text:p text:style-name="P46">Relatora: Desa. LIRA RAMOS DE OLIVEIRA</text:p>
      <text:p text:style-name="P24">Decisão:<text:span text:style-name="T475"> “A Câmara, por unanimidade, conheceu parcialmente do</text:span><text:span text:style-name="T370"> writ</text:span><text:span text:style-name="T412"> para, nesta extensão, denegá-lo, em consonância com o Parecer da Procuradoria-Geral de Justiça, nos termos do voto da Relatora”.</text:span></text:p>
      <text:p text:style-name="P34"><text:span text:style-name="T458"/></text:p>
      <text:p text:style-name="P34"><text:soft-page-break/><text:span text:style-name="T458">03</text:span><text:span text:style-name="T457"> - Habeas Corpus Criminal </text:span><text:span text:style-name="T462">Nº</text:span><text:span text:style-name="T469"> </text:span><text:span text:style-name="T457">0631384-84.2023.8.06.0000 - </text:span><text:span text:style-name="T467">Vara de Delitos de Organizações Criminosas da Comarca de Fortaleza </text:span></text:p>
      <text:p text:style-name="P32">Impetrante: Darlan Michelles Pereira Monteiro</text:p>
      <text:p text:style-name="P32">Impetrante: Evandro Moreira da Rocha Araújo</text:p>
      <text:p text:style-name="P32">Paciente: Francisco Leandro Coelho Rocha</text:p>
      <text:p text:style-name="P32">Impetrado: Juiz de Direito da Vara de Delitos de Organizações Criminosas de Fortaleza</text:p>
      <text:p text:style-name="P46">Relatora: Desa. LIRA RAMOS DE OLIVEIRA</text:p>
      <text:p text:style-name="P26">Decisão:<text:span text:style-name="T475"> “A Câmara, por unanimidade, verificando a incompetência deste Tribunal de Justiça em apreciar eventual constrangimento ilegal imposto ao paciente, não conheceu do presente </text:span><text:span text:style-name="T370">writ</text:span><text:span text:style-name="T412">, nos termos do voto da Relatora”.</text:span></text:p>
      <text:p text:style-name="P53"><text:span text:style-name="T464">Em tempo:</text:span> <text:span text:style-name="T22">Sustentação Oral realizada presencialmente pelo advogado, </text:span><text:span text:style-name="T341">Dr. Evandro Moreira da Rocha Araújo, no tempo regimental, seguida de manifestação da Procuradoria de Justiça, que ratificou o parecer constante nos autos.</text:span></text:p>
      <text:p text:style-name="P54"><text:span text:style-name="T457">0</text:span><text:span text:style-name="T458">4</text:span><text:span text:style-name="T457"> - Habeas Corpus Criminal </text:span><text:span text:style-name="T462">Nº</text:span><text:span text:style-name="T469"> </text:span><text:span text:style-name="T457">0630364-58.2023.8.06.0000 - </text:span><text:span text:style-name="T467">4ª Vara Criminal da Comarca de Sobral</text:span></text:p>
      <text:p text:style-name="P31">Impetrante: Francisco José Rodrigues da Silva</text:p>
      <text:p text:style-name="P31">Paciente: Francisco Leone de Sousa</text:p>
      <text:p text:style-name="P31">Impetrado: Juiz de Direito da 4ª Vara Criminal da Comarca de Sobral</text:p>
      <text:p text:style-name="P28">Relator: Des. MÁRIO PARENTE TEÓFILO NETO</text:p>
      <text:p text:style-name="P19"><text:span text:style-name="T443">Decisão:</text:span><text:span text:style-name="T475"> “A Câmara, por unanimidade, CONHECEU <text:s/>PARCIALMENTE do </text:span><text:span text:style-name="T370">writ</text:span><text:span text:style-name="T412">, para, na extensão cognoscível, DENEGAR a ordem, uma vez que não vislumbrou no caso concreto a existência de constrangimento ilegal apto a ensejar a soltura do paciente, nos termos do voto do Relator”.</text:span></text:p>
      <text:p text:style-name="P33"><text:span text:style-name="T457">0</text:span><text:span text:style-name="T458">5</text:span><text:span text:style-name="T457"> - Habeas Corpus Criminal </text:span><text:span text:style-name="T462">Nº</text:span><text:span text:style-name="T469"> </text:span><text:span text:style-name="T457">0630633-97.2023.8.06.0000 - </text:span><text:span text:style-name="T467">1ª Vara Criminal da Comarca de Quixadá</text:span></text:p>
      <text:p text:style-name="P31">Impetrante: Carlos Alberto Firmino Filho</text:p>
      <text:p text:style-name="P31">Paciente: F. F. B. de S.</text:p>
      <text:p text:style-name="P31">Impetrado: Juiz de Direito da 1ª Vara Criminal da Comarca de Quixadá</text:p>
      <text:p text:style-name="P28">Relator: Des. MÁRIO PARENTE TEÓFILO NETO</text:p>
      <text:p text:style-name="P19"><text:span text:style-name="T443">Decisão:</text:span><text:span text:style-name="T475"> “A Câmara, por unanimidade, CONHECEU deste </text:span><text:span text:style-name="T370">habeas corpus,</text:span><text:span text:style-name="T412"> mas para DENEGAR a ordem, nos termos do voto do Relator”.</text:span></text:p>
      <text:p text:style-name="P33"><text:span text:style-name="T457">0</text:span><text:span text:style-name="T458">6</text:span><text:span text:style-name="T457"> - Habeas Corpus Criminal </text:span><text:span text:style-name="T462">Nº</text:span><text:span text:style-name="T469"> </text:span><text:span text:style-name="T457">0631094-69.2023.8.06.0000 - </text:span><text:span text:style-name="T467">1ª Vara de Pacajus</text:span></text:p>
      <text:p text:style-name="P31">Impetrante: Lorenna de Souza Monteiro</text:p>
      <text:p text:style-name="P31">Paciente: Maria Cláudia de Castro Martins</text:p>
      <text:p text:style-name="P31">Impetrado: Juiz de Direito da 1ª Vara da Comarca de Pacajus</text:p>
      <text:p text:style-name="P28">Relator: Des. MÁRIO PARENTE TEÓFILO NETO</text:p>
      <text:p text:style-name="P19"><text:span text:style-name="T443">Decisão:</text:span><text:span text:style-name="T475"> “A Câmara, por unanimidade, conheceu parcialmente do </text:span><text:span text:style-name="T370">mandamus</text:span><text:span text:style-name="T412">, para, na extensão cognoscível, denegar a ordem requestada, nos termos do voto do Relator”.</text:span></text:p>
      <text:p text:style-name="P33"><text:span text:style-name="T457">0</text:span><text:span text:style-name="T458">7</text:span><text:span text:style-name="T457"> - Habeas Corpus Criminal </text:span><text:span text:style-name="T462">Nº</text:span><text:span text:style-name="T469"> </text:span><text:span text:style-name="T457">0631483-54.2023.8.06.0000 - </text:span><text:span text:style-name="T467">Vara Única <text:s/>de Pacoti </text:span></text:p>
      <text:p text:style-name="P31">Impetrante: Priscila Félix da Silva</text:p>
      <text:p text:style-name="P31">Paciente: Francisco Janderson Ferreira Justino</text:p>
      <text:p text:style-name="P31">Impetrado: Juiz de Direito da Vara Única da Comarca de Pacoti</text:p>
      <text:p text:style-name="P28">Relator: Des. MÁRIO PARENTE TEÓFILO NETO</text:p>
      <text:p text:style-name="P19"><text:span text:style-name="T443">Decisão:</text:span><text:span text:style-name="T475"> “A Câmara, por unanimidade, CONHECEU PARCIALMENTE do </text:span><text:span text:style-name="T370">writ</text:span><text:span text:style-name="T412"> e CONCEDEU a ordem, confirmando a liminar deferida, para substituir a prisão do paciente pelas medidas cautelares elencadas, nos termos do voto do Relator”.</text:span></text:p>
      <text:p text:style-name="P33"><text:span text:style-name="T457">0</text:span><text:span text:style-name="T458">8</text:span><text:span text:style-name="T457"> - Habeas Corpus Criminal </text:span><text:span text:style-name="T462">Nº</text:span><text:span text:style-name="T469"> </text:span><text:span text:style-name="T457">0631681-91.2023.8.06.0000 - </text:span><text:span text:style-name="T467">2ª Vara do Júri da Comarca de Fortaleza </text:span></text:p>
      <text:p text:style-name="P31">Impetrante: Edirlândia Alves Magalhães</text:p>
      <text:p text:style-name="P31">Paciente: Ednardo dos Santos Lima</text:p>
      <text:p text:style-name="P31">Impetrado: Juiz de Direito da 2ª Vara do Júri da Comarca de Fortaleza</text:p>
      <text:p text:style-name="P28">Relator: Des. MÁRIO PARENTE TEÓFILO NETO</text:p>
      <text:p text:style-name="P19"><text:soft-page-break/><text:span text:style-name="T443">Decisão:</text:span><text:span text:style-name="T475"> “A Câmara, por unanimidade, conheceu do </text:span><text:span text:style-name="T370">mandamus,</text:span><text:span text:style-name="T412"> para denegar a ordem requestada, nos termos do voto do Relator”.</text:span></text:p>
      <text:p text:style-name="P33"><text:span text:style-name="T457">0</text:span><text:span text:style-name="T458">9</text:span><text:span text:style-name="T457"> - Habeas Corpus Criminal </text:span><text:span text:style-name="T462">Nº</text:span><text:span text:style-name="T469"> </text:span><text:span text:style-name="T457">0631987-60.2023.8.06.0000 - </text:span><text:span text:style-name="T467">1ª Vara de Camocim </text:span></text:p>
      <text:p text:style-name="P31">Impetrante: Defensoria Pública do Estado do Ceará</text:p>
      <text:p text:style-name="P31">Paciente: Adriano Pereira da Silva</text:p>
      <text:p text:style-name="P31">Impetrado: Juiz de Direito da 1ª Vara da Comarca de Camocim</text:p>
      <text:p text:style-name="P31">Corréu: Everton Mariano da Silva</text:p>
      <text:p text:style-name="P28">Relator: Des. MÁRIO PARENTE TEÓFILO NETO</text:p>
      <text:p text:style-name="P19"><text:span text:style-name="T443">Decisão:</text:span><text:span text:style-name="T475"> “A Câmara, por unanimidade, CONHECEU do </text:span><text:span text:style-name="T370">writ</text:span><text:span text:style-name="T412"> e CONCEDEU a ordem, para substituir a prisão do paciente pelas medidas cautelares elencadas, se por outro motivo não estiver preso. Determinou a expedição e cumprimento de alvará de soltura em favor de Adriano Pereira da Silv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3"><text:span text:style-name="T458">10</text:span><text:span text:style-name="T457"> - Habeas Corpus Criminal </text:span><text:span text:style-name="T462">Nº</text:span><text:span text:style-name="T469"> </text:span><text:span text:style-name="T457">0632033-49.2023.8.06.0000 - </text:span><text:span text:style-name="T467">Vara de Delitos de Organizações Criminosas da Comarca de Fortaleza </text:span></text:p>
      <text:p text:style-name="P31">Impetrante: Francisco Marcelo Brandão</text:p>
      <text:p text:style-name="P31">Impetrante: Sônia Marina Chacon Brandão</text:p>
      <text:p text:style-name="P31">Impetrante: Bruno Chacon Brandão</text:p>
      <text:p text:style-name="P31">Impetrante: Amanda Chacon Brandão</text:p>
      <text:p text:style-name="P31">Paciente: Joselmar da Silva Costa</text:p>
      <text:p text:style-name="P31">Impetrado: Juiz de Direito da Vara de Delitos de Organizações Criminosas da Comarca de Fortaleza</text:p>
      <text:p text:style-name="P28">Relator: Des. MÁRIO PARENTE TEÓFILO NETO</text:p>
      <text:p text:style-name="P31"><text:span text:style-name="T443">Decisão:</text:span><text:span text:style-name="T475"> “A Câmara, por unanimidade, votou pelo CONHECIMENTO e CONCESSÃO da presente ordem de </text:span><text:span text:style-name="T370">habeas corpus</text:span><text:span text:style-name="T412"> para substituir a prisão preventiva do paciente pela medida cautelar prevista no art. 319, I e III, do CPP. Prazo das cautelares de seis meses, podendo ser prorrogado pelo magistrado na forma da lei. Expeça-se e cumpra-se alvará de soltura com imposição de medida cautelar em favor de JOSELMAR DA SILVA COST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5"><text:span text:style-name="T448">11</text:span><text:span text:style-name="T447"> - Habeas Corpus Criminal </text:span><text:span text:style-name="T446">Nº</text:span><text:span text:style-name="T372"> </text:span><text:span text:style-name="T447">0632044-78.2023.8.06.0000 - </text:span><text:span text:style-name="T470">2ª Vara Criminal da Comarca de Iguatu </text:span></text:p>
      <text:p text:style-name="P31">Impetrante: Márcia Rúbia Batista Teixeira</text:p>
      <text:p text:style-name="P31">Paciente: M. do N. R.</text:p>
      <text:p text:style-name="P31">Impetrado: Juiz de Direito da 2ª Vara Criminal da Comarca de Iguatu</text:p>
      <text:p text:style-name="P28">Relator: Des. MÁRIO PARENTE TEÓFILO NETO</text:p>
      <text:p text:style-name="P19"><text:span text:style-name="T443">Decisão:</text:span><text:span text:style-name="T475"> “A Câmara, por unanimidade, NÃO CONHECEU do presente </text:span><text:span text:style-name="T370">writ </text:span><text:span text:style-name="T412">por ser sucedâneo de revisão criminal, bem como pela inviabilidade de concessão de efeito suspensivo na ação revisional pela via eligida, nos termos do voto do Relator”.</text:span></text:p>
      <text:p text:style-name="P33"><text:span text:style-name="T458">12</text:span><text:span text:style-name="T457"> - Habeas Corpus Criminal </text:span><text:span text:style-name="T462">Nº</text:span><text:span text:style-name="T469"> </text:span><text:span text:style-name="T457">0620362-29.2023.8.06.0000 - </text:span><text:span text:style-name="T467">4º Núcleo Regional de Custódia e de Inquérito - Sede em Caucaia </text:span></text:p>
      <text:p text:style-name="P31">Impetrante: Karla Mairly Soares dos Santos</text:p>
      <text:p text:style-name="P31">Impetrante: Waldyr Francisco dos Santos Sobrinho</text:p>
      <text:p text:style-name="P31">Paciente: Leandro França Sales</text:p>
      <text:p text:style-name="P31">Impetrado: Juiz de Direito do 4º Núcleo Regional de Custódia e de Inquérito - Caucaia</text:p>
      <text:p text:style-name="P28">Relatora: Desa. LIRA RAMOS DE OLIVEIRA</text:p>
      <text:p text:style-name="P19"><text:soft-page-break/><text:span text:style-name="T443">Decisão:</text:span><text:span text:style-name="T475"> “A Câmara, por unanimidade, ante a perda superveniente do objeto, julgou prejudicado o </text:span><text:span text:style-name="T370">writ</text:span><text:span text:style-name="T412">, nos termos dos arts. 76, inc. XIV e 258 do Regimento Interno do TJCE, nos termos do voto da Relatora”.</text:span></text:p>
      <text:p text:style-name="P33"><text:span text:style-name="T457">1</text:span><text:span text:style-name="T458">3</text:span><text:span text:style-name="T457"> - Habeas Corpus Criminal </text:span><text:span text:style-name="T462">Nº</text:span><text:span text:style-name="T469"> </text:span><text:span text:style-name="T457">0623091-28.2023.8.06.0000 - </text:span><text:span text:style-name="T467">Vara Única Criminal da Comarca de Aquiraz </text:span></text:p>
      <text:p text:style-name="P31">Impetrante: Kayrys Motta Nascimento</text:p>
      <text:p text:style-name="P31">Paciente: Juscelino Maia do Nascimento</text:p>
      <text:p text:style-name="P31">Impetrado: Juiz de Direito da Vara Única Criminal da Comarca de Aquiraz</text:p>
      <text:p text:style-name="P31">Corréu: Gleylson de Oliveira Silva</text:p>
      <text:p text:style-name="P31">Corréu: Francisco Carlos Sombra Moreira</text:p>
      <text:p text:style-name="P31">Corréu: João Guilherme Gomes de Paiva</text:p>
      <text:p text:style-name="P28">Relatora: Desa. LIRA RAMOS DE OLIVEIRA</text:p>
      <text:p text:style-name="P19"><text:span text:style-name="T443">Decisão:</text:span><text:span text:style-name="T475"> “A Câmara, por unanimidade, conheceu parcialmente do</text:span><text:span text:style-name="T370"> writ</text:span><text:span text:style-name="T412"> para, na parte conhecida, denegá-lo, com a recomendação ao Juízo </text:span><text:span text:style-name="T370">a quo</text:span><text:span text:style-name="T412"> no sentido de empreender celeridade ao feito e, se entender necessário, realizar o desmembramento do processo, a fim de que a não localização dos corréus não prejudique o ora Paciente, nos termos do voto da Relatora”.</text:span></text:p>
      <text:p text:style-name="P33"><text:span text:style-name="T457">1</text:span><text:span text:style-name="T458">4</text:span><text:span text:style-name="T457"> - Habeas Corpus Criminal </text:span><text:span text:style-name="T462">Nº</text:span><text:span text:style-name="T469"> </text:span><text:span text:style-name="T457">0627128-98.2023.8.06.0000 - </text:span><text:span text:style-name="T467">1ª Vara Criminal da Comarca de Caucaia </text:span></text:p>
      <text:p text:style-name="P31">Impetrante: Antônio Kevyn de Abreu Lopes</text:p>
      <text:p text:style-name="P31">Paciente: Hermínio Freire Bezerra Filho</text:p>
      <text:p text:style-name="P31">Impetrado: Juiz de Direito da 1ª Vara Criminal da Comarca de Caucaia</text:p>
      <text:p text:style-name="P28">Relatora: Desa. LIRA RAMOS DE OLIVEIRA</text:p>
      <text:p text:style-name="P19"><text:span text:style-name="T443">Decisão:</text:span><text:span text:style-name="T475"> “A Câmara, por unanimidade, conheceu do </text:span><text:span text:style-name="T370">writ,</text:span><text:span text:style-name="T412"> mas para denegá-lo, em consonância com o Parecer da Procuradoria-Geral de Justiça, nos termos do voto da Relatora”.</text:span></text:p>
      <text:p text:style-name="P33"><text:span text:style-name="T457">1</text:span><text:span text:style-name="T458">5</text:span><text:span text:style-name="T457"> - Habeas Corpus Criminal </text:span><text:span text:style-name="T462">Nº</text:span><text:span text:style-name="T469"> </text:span><text:span text:style-name="T457">0631157-94.2023.8.06.0000 - </text:span><text:span text:style-name="T467">4º Núcleo Regional de Custódia e de Inquérito - Sede em Caucaia </text:span></text:p>
      <text:p text:style-name="P31">Impetrante: Daniel Marques Fernandes</text:p>
      <text:p text:style-name="P31">Impetrante: Francisco Bruno de Sousa</text:p>
      <text:p text:style-name="P31">Paciente: Aglailton Martins Bezerra Júnior</text:p>
      <text:p text:style-name="P31">Paciente: Francisco Raílson Castro de Sousa</text:p>
      <text:p text:style-name="P31">Impetrado: Juiz de Direito do 4º Núcleo Regional de Custódia e de Inquérito - Caucaia</text:p>
      <text:p text:style-name="P28">Relatora: Desa. LIRA RAMOS DE OLIVEIRA</text:p>
      <text:p text:style-name="P19"><text:span text:style-name="T443">Decisão:</text:span><text:span text:style-name="T475"> “A Câmara, por unanimidade, <text:tab/>conheceu parcialmente do </text:span><text:span text:style-name="T370">writ</text:span><text:span text:style-name="T412"> para, na parte cognoscível, conceder a ordem de </text:span><text:span text:style-name="T370">habeas corpus,</text:span><text:span text:style-name="T412"> a fim de revogar a prisão preventiva do paciente Francisco Railson Castro de Sousa e a substituir pelas medidas cautelares previstas no art. 319, I, IV e IX, do CPP, sem prejuízo das demais medidas que o Juízo </text:span><text:span text:style-name="T370">a quo</text:span><text:span text:style-name="T412"> entenda necessárias, cujo descumprimento poderá implicar a decretação do ergástulo preventivo, nos termos do art. 312, § 1º, do CPP, nos termos do voto da Relatora”.</text:span></text:p>
      <text:p text:style-name="P33"><text:span text:style-name="T447">1</text:span><text:span text:style-name="T448">6</text:span><text:span text:style-name="T447"> - Habeas Corpus Criminal </text:span><text:span text:style-name="T446">Nº</text:span><text:span text:style-name="T372"> </text:span><text:span text:style-name="T447">0631668-92.2023.8.06.0000 - </text:span><text:span text:style-name="T470">2ª Vara Criminal da Comarca de Fortaleza </text:span></text:p>
      <text:p text:style-name="P31">Impetrante: Defensoria Pública do Estado do Ceará</text:p>
      <text:p text:style-name="P31">Paciente: Wesley de Souza Araújo</text:p>
      <text:p text:style-name="P31">Impetrado: Juiz de Direito da 2ª Vara Criminal da Comarca de Fortaleza</text:p>
      <text:p text:style-name="P28">Relatora: Desa. LIRA RAMOS DE OLIVEIRA</text:p>
      <text:p text:style-name="P19"><text:span text:style-name="T443">Decisão:</text:span><text:span text:style-name="T475"> “A Câmara, por unanimidade, não conheceu do presente</text:span><text:span text:style-name="T370"> habeas corpus,</text:span><text:span text:style-name="T412"> inexistindo situação excepcional hábil ao deferimento da ordem de ofício, nos termos do voto da Relatora”.</text:span></text:p>
      <text:p text:style-name="P33"><text:span text:style-name="T457">1</text:span><text:span text:style-name="T458">7</text:span><text:span text:style-name="T457"> - Habeas Corpus Criminal </text:span><text:span text:style-name="T462">Nº</text:span><text:span text:style-name="T469"> </text:span><text:span text:style-name="T457">0632433-63.2023.8.06.0000 - </text:span><text:span text:style-name="T467">1ª Vara de Nova Russas</text:span></text:p>
      <text:p text:style-name="P31">Impetrante: Lara Cibelle Ximenes Lustosa Barreto </text:p>
      <text:p text:style-name="P31">Paciente: João Leno de Lima Firmino</text:p>
      <text:p text:style-name="P31">Impetrado: Juiz de Direito da 1ª Vara da Comarca de Nova Russas</text:p>
      <text:p text:style-name="P28"><text:soft-page-break/>Relatora: Desa. LIRA RAMOS DE OLIVEIRA</text:p>
      <text:p text:style-name="P19"><text:span text:style-name="T443">Decisão:</text:span><text:span text:style-name="T475"> “A Câmara, por unanimidade, não conheceu do presente</text:span><text:span text:style-name="T370"> writ, <text:s/></text:span><text:span text:style-name="T412">nos termos do voto da Relatora”.</text:span></text:p>
      <text:p text:style-name="P33"><text:span text:style-name="T457">1</text:span><text:span text:style-name="T458">8</text:span><text:span text:style-name="T457"> - Habeas Corpus Criminal </text:span><text:span text:style-name="T462">Nº</text:span><text:span text:style-name="T469"> </text:span><text:span text:style-name="T457">0630243-30.2023.8.06.0000 - </text:span><text:span text:style-name="T467">3ª Vara do Júri da Comarca de Fortaleza</text:span></text:p>
      <text:p text:style-name="P31">Impetrante: Diogo Gomes Luna Ribeiro</text:p>
      <text:p text:style-name="P31">Paciente: Jonathas Souza dos Santos</text:p>
      <text:p text:style-name="P31">Impetrado: Juiz de Direito da 3ª Vara do Júri da Comarca de Fortaleza</text:p>
      <text:p text:style-name="P31">Corréu: Iarley Albuquerque Bezerra</text:p>
      <text:p text:style-name="P31">Corréu: Wilker Emanuel Almeida de Castro</text:p>
      <text:p text:style-name="P28">Relator: Des. FRANCISCO CARNEIRO LIMA</text:p>
      <text:p text:style-name="P19"><text:span text:style-name="T443">Decisão:</text:span><text:span text:style-name="T475"> “A Câmara, por unanimidade, <text:s/>NÃO CONHECEU da ordem impetrada, nos termos do voto do Relator”.</text:span></text:p>
      <text:p text:style-name="P33"><text:span text:style-name="T457">19 - Habeas Corpus Criminal </text:span><text:span text:style-name="T462">Nº</text:span><text:span text:style-name="T469"> </text:span><text:span text:style-name="T457">0631335-43.2023.8.06.0000 - </text:span><text:span text:style-name="T467">Vara de Delitos de Organizações Criminosas da Comarca de Fortaleza</text:span></text:p>
      <text:p text:style-name="P31">Impetrante: José Wagner Ferreira Farias</text:p>
      <text:p text:style-name="P31">Paciente: José Gustavo Ferreira Freitas</text:p>
      <text:p text:style-name="P31">Impetrado: Juiz de Direito da Vara de Delitos de Organizações Criminosas de Fortaleza</text:p>
      <text:p text:style-name="P28">Relator: Des. FRANCISCO CARNEIRO LIMA</text:p>
      <text:p text:style-name="P18">Decisão:<text:span text:style-name="T475"> “A Câmara, por unanimidade, CONHECEU da presente ordem de </text:span><text:span text:style-name="T370">Habeas Corpus</text:span><text:span text:style-name="T412">, para DENEGÁ-LA, nos termos do voto do Relator”.</text:span></text:p>
      <text:p text:style-name="P33"><text:span text:style-name="T457">20 - Habeas Corpus Criminal </text:span><text:span text:style-name="T462">Nº</text:span><text:span text:style-name="T469"> </text:span><text:span text:style-name="T457">0631480-02.2023.8.06.0000 - </text:span><text:span text:style-name="T467">Vara de Delitos de Organizações Criminosas da Comarca de Fortaleza </text:span></text:p>
      <text:p text:style-name="P31">Impetrante: José Wagner Ferreira Farias</text:p>
      <text:p text:style-name="P31">Paciente: Antônio Lucas dos Santos Barbosa</text:p>
      <text:p text:style-name="P31">Impetrado: Juiz de Direito da Vara de Delitos de Organizações Criminosas de Fortaleza</text:p>
      <text:p text:style-name="P28">Relator: Des. FRANCISCO CARNEIRO LIMA</text:p>
      <text:p text:style-name="P19"><text:span text:style-name="T443">Decisão:</text:span><text:span text:style-name="T475"> “A Câmara, por unanimidade,CONHECEU da presente ordem de </text:span><text:span text:style-name="T370">habeas corpus,</text:span><text:span text:style-name="T412"> para DENEGÁ-LA, nos termos do voto do Relator”.</text:span></text:p>
      <text:p text:style-name="P33"><text:span text:style-name="T457">21 - Habeas Corpus Criminal </text:span><text:span text:style-name="T462">Nº</text:span><text:span text:style-name="T469"> </text:span><text:span text:style-name="T457">0631598-75.2023.8.06.0000 - </text:span><text:span text:style-name="T467">1ª Vara Criminal da Comarca de Fortaleza</text:span></text:p>
      <text:p text:style-name="P31">Impetrante: Defensoria Pública do Estado do Ceará</text:p>
      <text:p text:style-name="P31">Paciente: José Eládio Machado Amorim Júnior</text:p>
      <text:p text:style-name="P31">Impetrado: Juiz de Direito da 1ª Vara Criminal da Comarca de Fortaleza</text:p>
      <text:p text:style-name="P31">Corréu: Rainara da Silva Sampaio</text:p>
      <text:p text:style-name="P28">Relator: Des. FRANCISCO CARNEIRO LIMA</text:p>
      <text:p text:style-name="P18">Decisão:<text:span text:style-name="T475"> “A Câmara, por unanimidade, CONHECEU da presente ordem de </text:span><text:span text:style-name="T370">Habeas Corpus,</text:span><text:span text:style-name="T412"> para CONCEDÊ-LA PARCIALMENTE, determinando que o paciente seja conduzido a estabelecimento prisional compatível com o regime semiaberto, nos termos do voto do Relator”.</text:span></text:p>
      <text:p text:style-name="P33"><text:span text:style-name="T457">22 - Habeas Corpus Criminal </text:span><text:span text:style-name="T462">Nº</text:span><text:span text:style-name="T469"> </text:span><text:span text:style-name="T457">0631964-17.2023.8.06.0000 - </text:span><text:span text:style-name="T467">1ª Vara Criminal da Comarca de Juazeiro do Norte</text:span></text:p>
      <text:p text:style-name="P31">Impetrante: Valquíria Borges de Miranda</text:p>
      <text:p text:style-name="P31">Paciente: Cícero Wenderson Gomes Santos</text:p>
      <text:p text:style-name="P31">Impetrado: Juiz de Direito da 1ª Vara Criminal da Comarca de Juazeiro do Norte</text:p>
      <text:p text:style-name="P28">Relator: Des. FRANCISCO CARNEIRO LIMA</text:p>
      <text:p text:style-name="P19"><text:span text:style-name="T443">Decisão:</text:span><text:span text:style-name="T475"> “A Câmara, por unanimidade, NÃO CONHECEU da presente ordem de </text:span><text:span text:style-name="T370">habeas corpus,</text:span><text:span text:style-name="T412"> nos termos do voto do Relator”.</text:span></text:p>
      <text:p text:style-name="P33"><text:span text:style-name="T457">23 - Habeas Corpus Criminal </text:span><text:span text:style-name="T462">Nº</text:span><text:span text:style-name="T469"> </text:span><text:span text:style-name="T457">0631969-39.2023.8.06.0000 - </text:span><text:span text:style-name="T467">4ª Vara de Delitos de Tráfico de Drogas da Comarca de Fortaleza</text:span></text:p>
      <text:p text:style-name="P31">Impetrante: Defensoria Pública do Estado do Ceará</text:p>
      <text:p text:style-name="P31">Paciente: Bruno Marques de Oliveira</text:p>
      <text:p text:style-name="P31"><text:soft-page-break/>Impetrado: Juiz de Direito da 4ª Vara de Delitos de Tráfico de Drogas de Fortaleza</text:p>
      <text:p text:style-name="P28">Relator: Des. FRANCISCO CARNEIRO LIMA</text:p>
      <text:p text:style-name="P19"><text:span text:style-name="T443">Decisão:</text:span><text:span text:style-name="T475"> “A Câmara, por unanimidade, conheceu do presente </text:span><text:span text:style-name="T370">habeas corpus</text:span><text:span text:style-name="T412">, para denegá-lo, nos termos do voto do Relator”.</text:span></text:p>
      <text:p text:style-name="P33"><text:span text:style-name="T457">24 - Habeas Corpus Criminal </text:span><text:span text:style-name="T462">Nº</text:span><text:span text:style-name="T469"> </text:span><text:span text:style-name="T457">0632111-43.2023.8.06.0000 - </text:span><text:span text:style-name="T467">4ª Vara de Delitos de Tráfico de Drogas da Comarca de Fortaleza</text:span></text:p>
      <text:p text:style-name="P31">Impetrante: Márcio Ferreira de Oliveira</text:p>
      <text:p text:style-name="P31">Paciente: Girleyson de Sousa Lavor</text:p>
      <text:p text:style-name="P31">Impetrado: Juiz de Direito da 4ª Vara de Delitos de Tráfico de Drogas de Fortaleza</text:p>
      <text:p text:style-name="P28">Relator: Des. FRANCISCO CARNEIRO LIMA</text:p>
      <text:p text:style-name="P20"><text:span text:style-name="T443">Decisão:</text:span> “A Câmara, por unanimidade, NÃO CONHECEU da ordem impetrada, nos termos do voto do Relator”.</text:p>
      <text:p text:style-name="P33"><text:span text:style-name="T459">25</text:span><text:span text:style-name="T457"> - Reclamação Criminal </text:span><text:span text:style-name="T462">Nº</text:span><text:span text:style-name="T469"> </text:span><text:span text:style-name="T457">0629118-61.2022.8.06.0000 - </text:span><text:span text:style-name="T467">1ª Vara de Execução Penal da Comarca de Fortaleza</text:span></text:p>
      <text:p text:style-name="P31">Reclamante: Francisco Gleidson Ferreira de Sousa</text:p>
      <text:p text:style-name="P31">Advogado: Francisco Ari Alves de Moura</text:p>
      <text:p text:style-name="P31">Reclamado: Juiz de Direito da 1ª Vara de Execução Penal da Comarca de Fortaleza</text:p>
      <text:p text:style-name="P28">Relator: Des. FRANCISCO CARNEIRO LIMA</text:p>
      <text:p text:style-name="P21"><text:span text:style-name="T443">Decisão:</text:span><text:span text:style-name="T475"> "A Câmara, por unanimidade, CONHECEU da presente Reclamação Criminal, para JULGÁ-LA PROCEDENTE, determinando que o Juízo de origem aprecie o pedido de declínio de competência, no prazo de 10 (dez) dias, e, em caso de novo descumprimento, comunique-se à Corregedoria-Geral de Justiça, nos termos do voto do Relator."</text:span></text:p>
      <text:p text:style-name="P33"><text:span text:style-name="T459">26</text:span><text:span text:style-name="T457"> - Embargos de Declaração Criminal </text:span><text:span text:style-name="T462">Nº</text:span><text:span text:style-name="T469"> </text:span><text:span text:style-name="T457">0010154-79.2020.8.06.0084/50000 - </text:span><text:span text:style-name="T469">1ª Vara da Comarca de São Benedito</text:span></text:p>
      <text:p text:style-name="P31">Embargante: Custódio Augusto Ribeiro</text:p>
      <text:p text:style-name="P31">Defensor dativo: Antônio Rafael Diniz Pinheiro</text:p>
      <text:p text:style-name="P31">Embargado: Ministério Público do Estado do Ceará</text:p>
      <text:p text:style-name="P28">Relator: Des. FRANCISCO CARNEIRO LIMA</text:p>
      <text:p text:style-name="P19"><text:span text:style-name="T443">Decisão:</text:span><text:span text:style-name="T475"> "A Câmara, por unanimidade, acolheu os presentes embargos declaratórios, a fim de arbitrar os honorários advocatícios, nos termos do voto do Relator."</text:span></text:p>
      <text:p text:style-name="P33"><text:span text:style-name="T459">27</text:span><text:span text:style-name="T457"> - Embargos de Declaração Criminal </text:span><text:span text:style-name="T462">Nº</text:span><text:span text:style-name="T469"> </text:span><text:span text:style-name="T457">0172142-04.2019.8.06.0001/50000 - </text:span><text:span text:style-name="T469">Vara de Delitos de Organizações Criminosas da Comarca de </text:span><text:span text:style-name="T468">Fortaleza</text:span></text:p>
      <text:p text:style-name="P31">Embargante: Thiago Oliveira Valentim</text:p>
      <text:p text:style-name="P31">Advogado: Thales Soares Vasconcelos</text:p>
      <text:p text:style-name="P31">Advogado: Paulo Sérgio Lima Vasconcelos</text:p>
      <text:p text:style-name="P31">Embargado: Ministério Público do Estado do Ceará</text:p>
      <text:p text:style-name="P28">Relator: Des. FRANCISCO CARNEIRO LIMA</text:p>
      <text:p text:style-name="P23">Decisão:<text:span text:style-name="T475"> "A Câmara, por unanimidade, conheceu e acolheu parcialmente os embargos declaratórios, apenas para sanar a omissão apontada, sem contudo atribuir efeitos modificativos, e manter o resultado do acórdão embargado, nos termos do voto do Relator."</text:span></text:p>
      <text:p text:style-name="P41"><text:span text:style-name="T463">28</text:span><text:span text:style-name="T461"> -</text:span><text:span text:style-name="T469"> </text:span><text:span text:style-name="T462">Apelação Criminal Nº</text:span><text:span text:style-name="T469"> </text:span><text:span text:style-name="T462">0206257-46.2022.8.06.0001</text:span><text:span text:style-name="T469"> - 3ª Vara de Delitos de Tráfico de Drogas da Comarca de Fortaleza. </text:span></text:p>
      <text:p text:style-name="P44">Apelante: Francisco Wesley Alves de Sousa. </text:p>
      <text:p text:style-name="P44">Advogado: Francisco Arquimendes Pereira (OAB/CE: 42651). </text:p>
      <text:p text:style-name="P14">Advogado: Filipe Alves de Arruda Gomes (OAB/CE: 33180).</text:p>
      <text:p text:style-name="P44">Apelado: Ministério Público do Estado do Ceará. </text:p>
      <text:p text:style-name="P45">Relatora: Desa. LIRA RAMOS DE OLIVEIRA. </text:p>
      <text:p text:style-name="P44">Revisor: Des. FRANCISCO CARNEIRO LIMA</text:p>
      <text:p text:style-name="P22">Decisão:<text:span text:style-name="T475"> “A Câmara, por unanimidade, não conheceu do recurso interposto pelo advogado particular, conhecendo do recurso interposto pela Defensoria Pública do Estado do Ceará para, no mérito, negar-lhe provimento, contudo, reduzindo ofício, a pena para 8 </text:span><text:soft-page-break/><text:span text:style-name="T475">(oito) anos e 3 (três) meses de reclusão e 660 (seiscentos e sessenta) dias-multa, mantendo os demais termos da sentença, de nos termos do voto da Relatora”.</text:span></text:p>
      <text:p text:style-name="P41"><text:span text:style-name="T463">29</text:span><text:span text:style-name="T461"> -</text:span><text:span text:style-name="T469"> </text:span><text:span text:style-name="T462">Agravo de Execução Penal Nº</text:span><text:span text:style-name="T469"> </text:span><text:span text:style-name="T462">0000507-02.2018.8.06.0029</text:span><text:span text:style-name="T469"> - 2ª Vara Criminal da Comarca de Juazeiro do Norte. </text:span></text:p>
      <text:p text:style-name="P44">Agravante: Ministério Público do Estado do Ceará. </text:p>
      <text:p text:style-name="P44">Agravado: Leandro Félix Saldanha. </text:p>
      <text:p text:style-name="P44">Defensoria Pública do Estado do Ceará. </text:p>
      <text:p text:style-name="P45">Relator: Des MÁRIO PARENTE TEÓFILO NETO</text:p>
      <text:p text:style-name="P25"><text:span text:style-name="T443">Decisão:</text:span><text:span text:style-name="T475"> “A Câmara, por unanimidade, votou pelo CONHECIMENTO e IMPROVIMENTO do presente agravo de execução, mas para, de ofício, declarar remidos 134 (cento e trinta e quatro) dias de pena em vez dos 44 (quarenta e quatro) declarados na origem, nos termos do art. 654, §2º, do CPP, <text:s/>nos termos do voto do Relator”.</text:span></text:p>
      <text:p text:style-name="P41"><text:span text:style-name="T463">30</text:span><text:span text:style-name="T461"> -</text:span><text:span text:style-name="T469"> </text:span><text:span text:style-name="T462">Recurso em Sentido Estrito Nº</text:span><text:span text:style-name="T469"> </text:span><text:span text:style-name="T462">0003393-56.2019.8.06.0055</text:span><text:span text:style-name="T469"> - Vara Única Criminal de Canindé. </text:span></text:p>
      <text:p text:style-name="P44">Recorrente: Ministério Público do Estado do Ceará. </text:p>
      <text:p text:style-name="P44">Recorrido: Francisco Clenilton Joel Silva. </text:p>
      <text:p text:style-name="P44">Advogado: José Ricardo Vieira Araújo (OAB/CE: 28194). </text:p>
      <text:p text:style-name="P45">Relator: Des MÁRIO PARENTE TEÓFILO NETO</text:p>
      <text:p text:style-name="P25"><text:span text:style-name="T443">Decisão:</text:span><text:span text:style-name="T475"> “A Câmara, por unanimidade, conheceu do recurso em sentido estrito mas para negar-lhe provimento mantendo hígida a decisão recorrida, nos termos do voto do Relator”.</text:span></text:p>
      <text:p text:style-name="P41"><text:span text:style-name="T463">31</text:span><text:span text:style-name="T461"> -</text:span><text:span text:style-name="T469"> </text:span><text:span text:style-name="T462">Recurso em Sentido Estrito Nº</text:span><text:span text:style-name="T469"> </text:span><text:span text:style-name="T462">0003819-34.2016.8.06.0165</text:span><text:span text:style-name="T469"> - Vara Única da Comarca de Umirim. </text:span></text:p>
      <text:p text:style-name="P44">Recorrente: Ministério Público do Estado do Ceará. </text:p>
      <text:p text:style-name="P44">Recorrido: Isabel Cristina Pacheco de Sousa. </text:p>
      <text:p text:style-name="P44">Advogado: Paulo Napoleão Gonçalves Quezado (OAB/CE: 3183). </text:p>
      <text:p text:style-name="P44">Advogado: Renan Benevides Franco (OAB/CE: 23450). </text:p>
      <text:p text:style-name="P45">Relator: Des. MÁRIO PARENTE TEÓFILO NETO</text:p>
      <text:p text:style-name="P25"><text:span text:style-name="T443">Decisão:</text:span><text:span text:style-name="T475"> “A Câmara, por unanimidade, CONHECEU do recurso em sentido estrito, para DAR-LHE PROVIMENTO, declarando nula a decisão de págs. 480/490, determinando o retorno dos autos à origem para seu regular prosseguimento, nos termos do voto do Relator”.</text:span></text:p>
      <text:p text:style-name="P41"><text:span text:style-name="T463">32</text:span><text:span text:style-name="T461"> -</text:span><text:span text:style-name="T469"> </text:span><text:span text:style-name="T462">Recurso em Sentido Estrito Nº</text:span><text:span text:style-name="T469"> </text:span><text:span text:style-name="T462">0050442-61.2020.8.06.0119</text:span><text:span text:style-name="T469"> - Vara Única Criminal de Maranguape. </text:span></text:p>
      <text:p text:style-name="P44">Recorrente: Stefany da Silva Maciel. </text:p>
      <text:p text:style-name="P44">Recorrente: Igor Rodrigues do Nascimento. </text:p>
      <text:p text:style-name="P44">Recorrente: Francisco Iago Viana Lima. </text:p>
      <text:p text:style-name="P44">Recorrente: Laudiêmerson Braga da Silva. </text:p>
      <text:p text:style-name="P44">Defensoria Pública do Estado do Ceará. </text:p>
      <text:p text:style-name="P44">Recorrido: Ministério Público do Estado do Ceará. </text:p>
      <text:p text:style-name="P45">Relator: Des MÁRIO PARENTE TEÓFILO NETO</text:p>
      <text:p text:style-name="P25"><text:span text:style-name="T443">Decisão:</text:span><text:span text:style-name="T475"> “A Câmara, por unanimidade, CONHECEU E NEGOU PROVIMENTO aos recursos em sentido estrito interpostos, mantendo íntegra a r. Decisão de pronúncia, nos termos do voto do Relator”.</text:span></text:p>
      <text:p text:style-name="P41"><text:span text:style-name="T463">33</text:span><text:span text:style-name="T461"> -</text:span><text:span text:style-name="T469"> </text:span><text:span text:style-name="T462">Apelação Criminal Nº</text:span><text:span text:style-name="T469"> </text:span><text:span text:style-name="T462">0001272-62.2018.8.06.0064</text:span><text:span text:style-name="T469"> - 2ª Vara Criminal de Caucaia. </text:span></text:p>
      <text:p text:style-name="P44">Apelante: Francisco Alysson Lima dos Santos. </text:p>
      <text:p text:style-name="P44">Advogado: Mairson Ferreira Castro (OAB/CE: 20026). </text:p>
      <text:p text:style-name="P44">Advogado: Francisco Nandoval Alves Loiola (OAB/CE: 40087). </text:p>
      <text:p text:style-name="P44">Advogada: Carina Brauna Bruno Sales (OAB/CE: 35485). </text:p>
      <text:p text:style-name="P44">Apelante: Izabelle Cristina Medeiros Lopes. </text:p>
      <text:p text:style-name="P44">Defensoria Pública do Estado do Ceará. </text:p>
      <text:p text:style-name="P44">Apelado: Ministério Público do Estado do Ceará. </text:p>
      <text:p text:style-name="P45"><text:soft-page-break/>Relatora: Desa. LIRA RAMOS DE OLIVEIRA. </text:p>
      <text:p text:style-name="P44">Revisor: FRANCISCO CARNEIRO LIMA</text:p>
      <text:p text:style-name="P25"><text:span text:style-name="T443">Decisão:</text:span><text:span text:style-name="T475"> “A Câmara, por unanimidade, CONHECEU de ambos os recursos de apelação, para DAR PROVIMENTO ao recurso de Francisco Alysson Lima dos Santos, o absolvendo por ausência de comprovação de autoria e para NÃO DAR PROVIMENTO ao recurso de Izabelle Cristina Negreiros Lopes, devendo todas as disposições da sentença permanecerem inalteradas. DeterminoU que a SEJUD 2º GRAU expeça o competente alvará de soltura, devendo o réu Francisco Alysson Lima dos Santos ser posto em liberdade, salvo se houver outro motivo para a sua manutenção em cárcere, <text:s/>nos termos do voto da Relatora”.</text:span></text:p>
      <text:p text:style-name="P41"><text:span text:style-name="T463">34</text:span><text:span text:style-name="T461"> -</text:span><text:span text:style-name="T469"> </text:span><text:span text:style-name="T462">Apelação Criminal Nº</text:span><text:span text:style-name="T469"> </text:span><text:span text:style-name="T462">0010111-21.2020.8.06.0092</text:span><text:span text:style-name="T469"> - Vara Única de Independência. </text:span></text:p>
      <text:p text:style-name="P44">Apelante: Antônio Deyvyd dos Santos Freitas. </text:p>
      <text:p text:style-name="P44">Advogado: Pedro Aguiar Carneiro Filho (OAB/CE: 30315). </text:p>
      <text:p text:style-name="P44">Advogado: Carlos Nagério Costa (OAB/CE: 29372). </text:p>
      <text:p text:style-name="P44">Apelado: Ministério Público do Estado do Ceará. </text:p>
      <text:p text:style-name="P45">Relatora: Desa. LIRA RAMOS DE OLIVEIRA. </text:p>
      <text:p text:style-name="P44">Revisor: Des. FRANCISCO CARNEIRO LIMA</text:p>
      <text:p text:style-name="P25"><text:span text:style-name="T443">Decisão:</text:span><text:span text:style-name="T475"> “A Câmara, por unanimidade, CONHECEU PARCIALMENTE do recurso interposto, para DAR-LHE PROVIMENTO,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o apelante poderá ser substituída por duas penas restritivas de direitos, a serem decididas pelo Juízo das Execuções, nos termos do voto da Relatora”.</text:span></text:p>
      <text:p text:style-name="P41"><text:span text:style-name="T463">35</text:span><text:span text:style-name="T461"> -</text:span><text:span text:style-name="T469"> </text:span><text:span text:style-name="T462">Apelação Criminal Nº</text:span><text:span text:style-name="T469"> </text:span><text:span text:style-name="T462">0010799-59.2020.8.06.0293</text:span><text:span text:style-name="T469"> - 2ª Vara Criminal de Crato. </text:span></text:p>
      <text:p text:style-name="P44">Apelante: Ministério Público do Estado do Ceará. </text:p>
      <text:p text:style-name="P44">Apelado: José Emanuel Amaral Amâncio. </text:p>
      <text:p text:style-name="P44">Defensoria Pública do Estado do Ceará. </text:p>
      <text:p text:style-name="P45">Relatora: Desa. LIRA RAMOS DE OLIVEIRA. </text:p>
      <text:p text:style-name="P44">Revisor: Des. FRANCISCO CARNEIRO LIMA</text:p>
      <text:p text:style-name="P25"><text:span text:style-name="T443">Decisão:</text:span><text:span text:style-name="T475"> “A Câmara, por unanimidade, CONHECEU do recurso de Apelação Criminal interposto para LHE DAR PROVIMENTO, reformando a sentença condenatória vergastada no sentido de condenar o réu pelo delito previsto no art. 180, §3º, do CP, a uma pena de 1 (um) mês de 5 (cinco) dias de detenção, devendo as demais disposições permanecerem inalteradas, nos termos do voto da Relatora”.</text:span></text:p>
      <text:p text:style-name="P41"><text:span text:style-name="T463">36</text:span><text:span text:style-name="T461"> -</text:span><text:span text:style-name="T469"> </text:span><text:span text:style-name="T462">Apelação Criminal Nº</text:span><text:span text:style-name="T469"> </text:span><text:span text:style-name="T462">0050181-46.2020.8.06.0071</text:span><text:span text:style-name="T469"> - 2ª Vara Criminal de Crato. </text:span></text:p>
      <text:p text:style-name="P44">Apte/Apdo: Ministério Público do Estado do Ceará. </text:p>
      <text:p text:style-name="P44">Apelado: Anderson Romualdo. </text:p>
      <text:p text:style-name="P44">Defensoria Pública do Estado do Ceará. </text:p>
      <text:p text:style-name="P44">Apte/Apdo: Romeu Inácio de Sales Filho. </text:p>
      <text:p text:style-name="P44">Advogado: Humberto Alexandrino Pinheiro (OAB/CE: 14934). </text:p>
      <text:p text:style-name="P45">Relatora: Desa. LIRA RAMOS DE OLIVEIRA. </text:p>
      <text:p text:style-name="P44">Revisor: FRANCISCO CARNEIRO LIMA</text:p>
      <text:p text:style-name="P25"><text:span text:style-name="T443">Decisão:</text:span><text:span text:style-name="T475"> “A Câmara, por unanimidade, <text:s/>RECONHECEU COMO PREJUDICADA A ANÁLISE DO RECURSO DA DEFESA, em razão da extinção da punibilidade pelo falecimento do apelante, e CONHECEU o recurso de apelação da acusação, para NEGAR-LHE PROVIMENTO, mantendo a sentença na íntegra, nos termos do voto da Relatora”.</text:span></text:p>
      <text:p text:style-name="P41"><text:span text:style-name="T463">37</text:span><text:span text:style-name="T461"> -</text:span><text:span text:style-name="T469"> </text:span><text:span text:style-name="T462">Apelação Criminal Nº</text:span><text:span text:style-name="T469"> </text:span><text:span text:style-name="T462">0050588-65.2020.8.06.0099</text:span><text:span text:style-name="T469"> - 1ª Vara de Itaitinga. </text:span></text:p>
      <text:p text:style-name="P44">Apelante: Pablo Mendes Francisco. </text:p>
      <text:p text:style-name="P44">Advogada: Lucyanna Cavalcante Sampaio Martins (OAB/CE: 20290). </text:p>
      <text:p text:style-name="P44">Apelado: Ministério Público do Estado do Ceará. </text:p>
      <text:p text:style-name="P45"><text:soft-page-break/>Relatora: Desa. LIRA RAMOS DE OLIVEIRA. </text:p>
      <text:p text:style-name="P44">Revisor: FRANCISCO CARNEIRO LIMA</text:p>
      <text:p text:style-name="P25"><text:span text:style-name="T443">Decisão: “</text:span><text:span text:style-name="T475">A Câmara, por unanimidade, <text:s/>conheceu parcialmente do recurso de apelação para, na parte conhecida, dar-lhe parcial provimento no sentido de redimensionar a pena para 5 (cinco) anos de reclusão, 1 (um) ano de detenção e 510 (quinhentos e dez) dias-multa, devendo as demais disposições permanecerem inalteradas, nos termos do voto da Relatora”.</text:span></text:p>
      <text:p text:style-name="P41"><text:span text:style-name="T463">38</text:span><text:span text:style-name="T461"> -</text:span><text:span text:style-name="T469"> </text:span><text:span text:style-name="T462">Apelação Criminal Nº</text:span><text:span text:style-name="T469"> </text:span><text:span text:style-name="T462">0100012-84.2017.8.06.0001</text:span><text:span text:style-name="T469"> - 18ª Vara Criminal de Fortaleza. </text:span></text:p>
      <text:p text:style-name="P44">Apte/Apdo: Ministério Público do Estado do Ceará. </text:p>
      <text:p text:style-name="P44">Apte/Apdo: Carlos André Nunes da Silva Filho. </text:p>
      <text:p text:style-name="P44">Defensoria Pública do Estado do Ceará. </text:p>
      <text:p text:style-name="P45">Relatora: Desa. LIRA RAMOS DE OLIVEIRA. </text:p>
      <text:p text:style-name="P44">Revisor: FRANCISCO CARNEIRO LIMA</text:p>
      <text:p text:style-name="P25"><text:span text:style-name="T443">Decisão:</text:span><text:span text:style-name="T475"> “A Câmara, por unanimidade, conheceu dos recursos para negar-lhes provimento, mantendo inalterada a sentença vergastada, nos termos do voto da Relatora”.</text:span></text:p>
      <text:p text:style-name="P41"><text:span text:style-name="T463">39</text:span><text:span text:style-name="T461"> -</text:span><text:span text:style-name="T469"> </text:span><text:span text:style-name="T462">Apelação Criminal Nº</text:span><text:span text:style-name="T469"> </text:span><text:span text:style-name="T462">0131115-41.2019.8.06.0001</text:span><text:span text:style-name="T469"> - Vara de Delitos de Organizações Criminosas da Comarca de Fortaleza. </text:span></text:p>
      <text:p text:style-name="P44">Apelante: Francisco Breno da Silva Sousa. </text:p>
      <text:p text:style-name="P44">Advogado: Alberto Lucas Nogueira Lima (OA/CE B: 40640). </text:p>
      <text:p text:style-name="P44">Apelado: Ministério Público do Estado do Ceará. </text:p>
      <text:p text:style-name="P45">Relatora: Desa. LIRA RAMOS DE OLIVEIRA. </text:p>
      <text:p text:style-name="P44">Revisor: FRANCISCO CARNEIRO LIMA</text:p>
      <text:p text:style-name="P25"><text:span text:style-name="T443">Decisão:</text:span><text:span text:style-name="T475"> “A Câmara, por unanimidade, conheceu parcialmente do recurso e deu parcial provimento para redimensionar a pena do apelante para 9 (nove) anos, 8 (oito) meses e 15 (quinze) dias de reclusão, bem como 1 (um) ano e 15 (quinze) dias de detenção e 559 (quinhentos e cinquenta e nove) dias-multa, devendo as demais disposições devem permanecer inalteradas, <text:s/>nos termos do voto da Relatora”.</text:span></text:p>
      <text:p text:style-name="P41"><text:span text:style-name="T463">40</text:span><text:span text:style-name="T461"> -</text:span><text:span text:style-name="T469"> </text:span><text:span text:style-name="T462">Apelação Criminal Nº</text:span><text:span text:style-name="T469"> </text:span><text:span text:style-name="T462">0166585-36.2019.8.06.0001</text:span><text:span text:style-name="T469"> - 1ª Vara de Delitos Tráfico e Uso Subst. Entorpecentes da Comarca de Fortaleza. </text:span></text:p>
      <text:p text:style-name="P44">Apelante: Larissa Kelly Moura de Sousa Braga.</text:p>
      <text:p text:style-name="P44">Advogado: Paulo de Tarso Moreira Filho (OAB/CE: 7143). </text:p>
      <text:p text:style-name="P44">Apelado: Ministério Público do Estado do Ceará. </text:p>
      <text:p text:style-name="P45">Relatora: Desa. LIRA RAMOS DE OLIVEIRA. </text:p>
      <text:p text:style-name="P44">Revisor: FRANCISCO CARNEIRO LIMA</text:p>
      <text:p text:style-name="P25"><text:span text:style-name="T443">Decisão:</text:span><text:span text:style-name="T475"> “A Câmara, por unanimidade, CONHECEU do presente recurso de apelação, para NEGAR-LHE PROVIMENTO, mantendo a sentença na íntegra, nos termos do voto da Relatora”.</text:span></text:p>
      <text:p text:style-name="P41"><text:span text:style-name="T463">41</text:span><text:span text:style-name="T461"> -</text:span><text:span text:style-name="T469"> </text:span><text:span text:style-name="T462">Apelação Criminal Nº</text:span><text:span text:style-name="T469"> </text:span><text:span text:style-name="T462">0167608-22.2016.8.06.0001</text:span><text:span text:style-name="T469"> - 3ª Vara de Delitos de Tráfico de Drogas da Comarca de Fortaleza. </text:span></text:p>
      <text:p text:style-name="P44">Apelante: Diego Ferreira Santana. </text:p>
      <text:p text:style-name="P44">Defensoria Pública do Estado do Ceará. </text:p>
      <text:p text:style-name="P44">Apelado: Ministério Público do Estado do Ceará. </text:p>
      <text:p text:style-name="P45">Relatora: Desa. LIRA RAMOS DE OLIVEIRA. </text:p>
      <text:p text:style-name="P44">Revisor: FRANCISCO CARNEIRO LIMA</text:p>
      <text:p text:style-name="P25"><text:span text:style-name="T443">Decisão: </text:span><text:span text:style-name="T475">“A Câmara, por unanimidade, CONHECEU do presente recurso de apelação, para DAR-LHE PROVIMENTO, no sentido de reduzir a pena do recorrente para 1 (um) ano e 8 (oito) meses de reclusão, mais pagamento de 166 (cento e sessenta e seis) dias-multa, e, com o redImensionamento da pena, conheceu da <text:s/>prescrição, de ofício, extinguindo a punibilidade do réu, nos termos do voto da Relatora”.</text:span></text:p>
      <text:p text:style-name="P41"><text:span text:style-name="T463">42</text:span><text:span text:style-name="T461"> -</text:span><text:span text:style-name="T469"> </text:span><text:span text:style-name="T462">Apelação Criminal Nº</text:span><text:span text:style-name="T469"> </text:span><text:span text:style-name="T462">0232405-31.2021.8.06.0001</text:span><text:span text:style-name="T469"> - 1ª Vara de Delitos Tráfico e Uso Subst. Entorpecentes da Comarca de Fortaleza. </text:span></text:p>
      <text:p text:style-name="P44">Apte/Apdo: Ministério Público do Estado do Ceará. </text:p>
      <text:p text:style-name="P44"><text:soft-page-break/>Apte/Apdo: Marcos Vinicius Gonçalves da Silva. </text:p>
      <text:p text:style-name="P44">Advogada: Francelina Ranielle Santos de Andrade (OAB/PE: 41840). </text:p>
      <text:p text:style-name="P44">Advogado: Adrielle Freire Angelim Alves (OAB/PE: 53462). </text:p>
      <text:p text:style-name="P44">Apte/Apdo: Vicente de Paulo Freitas de Lima. </text:p>
      <text:p text:style-name="P44">Apte/Apdo: Maria Eveline da Silva Alexandre. </text:p>
      <text:p text:style-name="P44">Advogado: Alberto Ribeiro Mendes Vieira Filho (OAB/CE: 36597). </text:p>
      <text:p text:style-name="P45">Relatora: Desa. LIRA RAMOS DE OLIVEIRA. </text:p>
      <text:p text:style-name="P44">Revisor: Des. FRANCISCO CARNEIRO LIMA</text:p>
      <text:p text:style-name="P25"><text:span text:style-name="T443">Decisão:</text:span><text:span text:style-name="T475"> “A Câmara, por unanimidade, <text:s/>CONHECEU dos recursos interpostos, para: 1) NÃO CONHECER dos pedidos de restituição dos bens aprendidos (veículo Celta e cartões de crédito) que se encontram em nome de terceiros, por ausência de legitimidade ativa; 2) NEGAR PROVIMENTO ao apelo do Ministério Público; 3) DAR PARCIAL PROVIMENTO à apelação do réu Marcos Vinícius,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o apelante poderá ser substituída por duas penas restritivas de direitos, a ser decidido pelo Juízo das Execuções; e para determinar a restituição dos cartões de crédito que se encontrem em nome do apelante; 4) DAR PARCIAL PROVIMENTO à apelação dos réus Vicente de Paulo e Maria Eveline, para revisar a dosimetria da pena fixada na sentença condenatória, fixando-a em 8 (oito) anos de reclusão e o pagamento de 800 (oitocentos) dias-multa, a ser cumprido em regime semiaberto, nos termos do voto da Relatora”.</text:span></text:p>
      <text:p text:style-name="P41"><text:span text:style-name="T463">43</text:span><text:span text:style-name="T461"> -</text:span><text:span text:style-name="T469"> </text:span><text:span text:style-name="T462">Apelação Criminal Nº</text:span><text:span text:style-name="T469"> </text:span><text:span text:style-name="T462">0265670-87.2022.8.06.0001</text:span><text:span text:style-name="T469"> - 1ª Vara de Delitos Tráfico e Uso Subst. Entorpecentes da Comarca de Fortaleza. </text:span></text:p>
      <text:p text:style-name="P44">Apelante: Antônio Gilson Matos do Nascimento. </text:p>
      <text:p text:style-name="P44">Defensoria Pública do Estado do Ceará. </text:p>
      <text:p text:style-name="P44">Apelado: Ministério Público do Estado do Ceará. </text:p>
      <text:p text:style-name="P45">Relatora: Desa. LIRA RAMOS DE OLIVEIRA. </text:p>
      <text:p text:style-name="P44">Revisor: FRANCISCO CARNEIRO LIMA</text:p>
      <text:p text:style-name="P25"><text:span text:style-name="T443">Decisão: </text:span><text:span text:style-name="T475">“A Câmara, por unanimidade, CONHECEU do recurso, para NEGAR-LHE provimento, mantendo hígida a sentença condenatória, nos termos do voto da Relatora”.</text:span></text:p>
      <text:p text:style-name="P41"><text:span text:style-name="T463">44</text:span><text:span text:style-name="T461"> -</text:span><text:span text:style-name="T469"> </text:span><text:span text:style-name="T462">Agravo de Execução Penal Nº</text:span><text:span text:style-name="T469"> </text:span><text:span text:style-name="T462">8002366-93.2021.8.06.0001</text:span><text:span text:style-name="T469"> - 4ª Vara de Execução Penal e Corregedoria dos Presídios da Comarca de Fortaleza (SEJUD 1º Grau). </text:span></text:p>
      <text:p text:style-name="P44">Agravante: José William Carmo da Silva. </text:p>
      <text:p text:style-name="P44">Advogado: Filipe Alves de Arruda Gomes (OAB/CE: 33180). </text:p>
      <text:p text:style-name="P44">Advogado: Francisco Arquimendes Pereira (OAB/CE: 42651). </text:p>
      <text:p text:style-name="P44">Agravado: Ministério Público do Estado do Ceará. </text:p>
      <text:p text:style-name="P45">Relatora: Desa. LIRA RAMOS DE OLIVEIRA. </text:p>
      <text:p text:style-name="P25"><text:span text:style-name="T443">Decisão:</text:span><text:span text:style-name="T475"> “A Câmara, por unanimidade, conheceu parcialmente do recurso e, na parte conhecida, deu-lhe provimento no sentido de conceder a detração, considerando o cumprimento de medidas diversas da prisão durante lapso temporal entre 04/05/2015 a 17/02/2017, devendo ser atualizado o RESPE e, por conseguinte, analisado o pedido de progressão de regime no Juízo a quo, em consonância com o Parecer da Procuradoria Geral de Justiça, nos termos do voto da Relatora”.</text:span></text:p>
      <text:p text:style-name="P41"><text:span text:style-name="T463">45</text:span><text:span text:style-name="T461"> -</text:span><text:span text:style-name="T469"> </text:span><text:span text:style-name="T462">Agravo de Execução Penal Nº</text:span><text:span text:style-name="T469"> </text:span><text:span text:style-name="T462">0004677-74.2007.8.06.0167</text:span><text:span text:style-name="T469"> - 2ª Vara Criminal da Comarca de Sobral. </text:span></text:p>
      <text:p text:style-name="P44">Agravante: Paulo Victor Pereira Sales. </text:p>
      <text:p text:style-name="P44">Defensoria Pública do Estado do Ceará. </text:p>
      <text:p text:style-name="P44">Agravado: Ministério Público do Estado do Ceará. </text:p>
      <text:p text:style-name="P45">Relator: Des. FRANCISCO CARNEIRO LIMA</text:p>
      <text:p text:style-name="P25"><text:span text:style-name="T443">Decisão:</text:span><text:span text:style-name="T475"> "A Câmara, por unanimidade, NÃO CONHECEU do presente agravo de </text:span><text:soft-page-break/><text:span text:style-name="T475">execução penal. De ofício, CONHECEU do agravo, e NEGOU-LHE PROVIMENTO, mantendo a decisão agravada, nos termos do voto do Relator."</text:span></text:p>
      <text:p text:style-name="P41"><text:span text:style-name="T463">46</text:span><text:span text:style-name="T461"> -</text:span><text:span text:style-name="T469"> </text:span><text:span text:style-name="T462">Agravo de Execução Penal Nº</text:span><text:span text:style-name="T469"> </text:span><text:span text:style-name="T462">0005263-59.2016.8.06.0050</text:span><text:span text:style-name="T469"> - 2ª Vara de Execução Penal da Comarca de Fortaleza. </text:span></text:p>
      <text:p text:style-name="P44">Agravante: Abraão Rodrigues Magalhaes. </text:p>
      <text:p text:style-name="P44">Advogado: Manoel Abílio Lopes (OAB/CE: 29431). </text:p>
      <text:p text:style-name="P44">Advogada: Josy Stephany da Silva Queiroz (OAB/CE: 43460). </text:p>
      <text:p text:style-name="P44">Agravado: Ministério Público do Estado do Ceará. </text:p>
      <text:p text:style-name="P45">Relator: Des. FRANCISCO CARNEIRO LIMA</text:p>
      <text:p text:style-name="P25"><text:span text:style-name="T443">Decisão:</text:span><text:span text:style-name="T475"> "A Câmara, por unanimidade, CONHECEU do agravo em execução interposto, mas para NEGAR-LHE PROVIMENTO, mantendo, em sua inteireza, a decisão agravada, nos termos do voto do Relator."</text:span></text:p>
      <text:p text:style-name="P41"><text:span text:style-name="T463">47</text:span><text:span text:style-name="T461"> -</text:span><text:span text:style-name="T469"> </text:span><text:span text:style-name="T462">Agravo de Execução Penal Nº</text:span><text:span text:style-name="T469"> </text:span><text:span text:style-name="T462">0014380-56.2018.8.06.0001</text:span><text:span text:style-name="T469"> - 3ª Vara de Execução Penal da Comarca de Fortaleza. </text:span></text:p>
      <text:p text:style-name="P44">Agravante: Ministério Público do Estado do Ceará. </text:p>
      <text:p text:style-name="P44">Agravado: Francisco Robson Martins Machado. </text:p>
      <text:p text:style-name="P44">Defensoria Pública do Estado do Ceará. </text:p>
      <text:p text:style-name="P45">Relator: Des. FRANCISCO CARNEIRO LIMA</text:p>
      <text:p text:style-name="P25"><text:span text:style-name="T443">Decisão:</text:span><text:span text:style-name="T475">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41"><text:span text:style-name="T463">48</text:span><text:span text:style-name="T461"> -</text:span><text:span text:style-name="T469"> </text:span><text:span text:style-name="T462">Agravo de Execução Penal Nº</text:span><text:span text:style-name="T469"> </text:span><text:span text:style-name="T462">0020251-67.2018.8.06.0001</text:span><text:span text:style-name="T469"> - 3ª Vara de Execução Penal da Comarca de Fortaleza. </text:span></text:p>
      <text:p text:style-name="P44">Agravante: Ministério Público do Estado do Ceará. </text:p>
      <text:p text:style-name="P44">Agravado: Rafael Lima de Almeida. </text:p>
      <text:p text:style-name="P44">Defensoria Pública do Estado do Ceará. </text:p>
      <text:p text:style-name="P45">Relator: Des. FRANCISCO CARNEIRO LIMA</text:p>
      <text:p text:style-name="P25"><text:span text:style-name="T443">Decisão:</text:span><text:span text:style-name="T475">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41"><text:span text:style-name="T463">49</text:span><text:span text:style-name="T461"> -</text:span><text:span text:style-name="T469"> </text:span><text:span text:style-name="T462">Agravo de Execução Penal Nº</text:span><text:span text:style-name="T469"> </text:span><text:span text:style-name="T462">8003482-37.2021.8.06.0001</text:span><text:span text:style-name="T469"> - 1ª Vara da Comarca de São Gonçalo do Amarante. </text:span></text:p>
      <text:p text:style-name="P44">Agravante: J. da C. S.. </text:p>
      <text:p text:style-name="P44">Defensoria Pública do Estado do Ceará. </text:p>
      <text:p text:style-name="P44">Agravado: Ministério Público do Estado do Ceará. </text:p>
      <text:p text:style-name="P45">Relator: Des. FRANCISCO CARNEIRO LIMA</text:p>
      <text:p text:style-name="P25"><text:span text:style-name="T443">Decisão:</text:span><text:span text:style-name="T475"> "A Câmara, por unanimidade, CONHECEU do recurso interposto, mas para NEGAR-LHE PROVIMENTO, nos termos do voto do Relator."</text:span></text:p>
      <text:p text:style-name="P41"><text:span text:style-name="T463">50</text:span><text:span text:style-name="T461"> -</text:span><text:span text:style-name="T469"> </text:span><text:span text:style-name="T462">Recurso em Sentido Estrito Nº</text:span><text:span text:style-name="T469"> </text:span><text:span text:style-name="T462">0030419-55.2023.8.06.0001</text:span><text:span text:style-name="T469"> - Vara de Crimes Contra a Ordem Tributária da Comarca de Fortaleza. </text:span></text:p>
      <text:p text:style-name="P44">Recorrente: Ministério Público do Estado do Ceará. </text:p>
      <text:p text:style-name="P44">Recorrido: Alcides Renato da Silva. </text:p>
      <text:p text:style-name="P44">Defensoria Pública do Estado do Ceará. </text:p>
      <text:p text:style-name="P45">Relator: Des. FRANCISCO CARNEIRO LIMA</text:p>
      <text:p text:style-name="P17">Decisão:<text:span text:style-name="T475"> "A Câmara, por unanimidade, conheceu do presente recurso, para NEGAR-LHE PROVIMENTO, mantendo inalterada a decisão atacada, nos termos do voto do Relator."</text:span></text:p>
      <text:p text:style-name="P29"/>
      <text:p text:style-name="P29"/>
      <text:p text:style-name="P2"><text:span text:style-name="Fonte_20_parág._20_padrão"><text:span text:style-name="T213">Total de processos julga</text:span></text:span><text:span text:style-name="Fonte_20_parág._20_padrão"><text:span text:style-name="T214">dos</text:span></text:span><text:span text:style-name="Fonte_20_parág._20_padrão"><text:span text:style-name="T213">: </text:span></text:span><text:span text:style-name="Fonte_20_parág._20_padrão"><text:span text:style-name="T215">50</text:span></text:span><text:span text:style-name="Fonte_20_parág._20_padrão"><text:span text:style-name="T216"> </text:span></text:span><text:span text:style-name="Fonte_20_parág._20_padrão"><text:span text:style-name="T217">(</text:span></text:span><text:span text:style-name="Fonte_20_parág._20_padrão"><text:span text:style-name="T218">Cinquenta</text:span></text:span><text:span text:style-name="Fonte_20_parág._20_padrão"><text:span text:style-name="T217">) </text:span></text:span><text:span text:style-name="Fonte_20_parág._20_padrão"><text:span text:style-name="T220">processos</text:span></text:span><text:span text:style-name="Fonte_20_parág._20_padrão"><text:span text:style-name="T217">.</text:span></text:span></text:p>
      <text:p text:style-name="P47"/>
      <text:p text:style-name="P51"><text:soft-page-break/><text:span text:style-name="T454">PEDIDO DE VISTA:</text:span></text:p>
      <text:p text:style-name="P3"><text:span text:style-name="T60">0</text:span><text:span text:style-name="T61">1</text:span><text:span text:style-name="T62">) - Adiado o julgamento d</text:span><text:span text:style-name="T63">a</text:span><text:span text:style-name="T62"> </text:span><text:span text:style-name="T78">Apelação</text:span><text:span text:style-name="T70"> </text:span><text:span text:style-name="T71">Criminal N.º </text:span><text:span text:style-name="Fonte_20_parág._20_padrão"><text:span text:style-name="T76">0000296-90.2019.8.06.0138</text:span></text:span><text:span text:style-name="T74"> </text:span><text:span text:style-name="T62">de relatoria d</text:span><text:span text:style-name="T64">o</text:span><text:span text:style-name="T62"> Exm</text:span><text:span text:style-name="T64">o</text:span><text:span text:style-name="T62">. Sr. Des. </text:span><text:span text:style-name="T64">Mário Parente Teófilo Neto</text:span><text:span text:style-name="T62">, vez que ap</text:span><text:span text:style-name="T60">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pediu vista dos autos na Sessão de julgamento de 29/08/2023. ADIADO o julgamento.</text:span></text:p>
      <text:p text:style-name="P3"><text:span text:style-name="T60">0</text:span><text:span text:style-name="T61">2</text:span><text:span text:style-name="T62">) - Adiado o julgamento d</text:span><text:span text:style-name="T63">a</text:span><text:span text:style-name="T62"> </text:span><text:span text:style-name="T78">Apelação</text:span><text:span text:style-name="T70"> </text:span><text:span text:style-name="T71">Criminal N.º </text:span><text:span text:style-name="Fonte_20_parág._20_padrão"><text:span text:style-name="T76">0217325-90.2022.8.06.0001</text:span></text:span><text:span text:style-name="T74"> </text:span><text:span text:style-name="T62">de relatoria d</text:span><text:span text:style-name="T64">o</text:span><text:span text:style-name="T62"> Exm</text:span><text:span text:style-name="T64">o</text:span><text:span text:style-name="T62">. Sr. Des. </text:span><text:span text:style-name="T64">Mário Parente Teófilo Neto</text:span><text:span text:style-name="T62">, vez que ap</text:span><text:span text:style-name="T60">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pediu vista dos autos na Sessão de julgamento de 29/08/2023. ADIADO o julgamento.</text:span></text:p>
      <text:p text:style-name="P52"><text:span text:style-name="T323"/></text:p>
      <text:p text:style-name="P3"><text:span text:style-name="T60">0</text:span><text:span text:style-name="T61">3</text:span><text:span text:style-name="T62">) - Adiado o julgamento d</text:span><text:span text:style-name="T63">a</text:span><text:span text:style-name="T62"> </text:span><text:span text:style-name="T78">Apelação</text:span><text:span text:style-name="T70"> </text:span><text:span text:style-name="T71">Criminal N.º </text:span><text:span text:style-name="Fonte_20_parág._20_padrão"><text:span text:style-name="T76">0228650-62.2022.8.06.0001</text:span></text:span><text:span text:style-name="T74"> </text:span><text:span text:style-name="T62">de relatoria d</text:span><text:span text:style-name="T64">o</text:span><text:span text:style-name="T62"> Exm</text:span><text:span text:style-name="T64">o</text:span><text:span text:style-name="T62">. Sr. Des. </text:span><text:span text:style-name="T64">Mário Parente Teófilo Neto</text:span><text:span text:style-name="T62">, vez que ap</text:span><text:span text:style-name="T60">ós anunciado o presente processo, o Eminente Desembargador Presidente da 1ª Câmara Criminal, Mário Parente Teófilo Neto, determinou seu adiamento, fundado no art. 82, § 5º do RITJCE, em razão da ausência justificada da E. Revisora do feito, Exma. Sra. Desa. Lígia Andrade de Alencar Magalhães, que se encontra em gozo de férias. ADIADO o julgamento.</text:span></text:p>
      <text:p text:style-name="P3"><text:span text:style-name="T60">0</text:span><text:span text:style-name="T69">4</text:span><text:span text:style-name="T62">) - Adiado o julgamento d</text:span><text:span text:style-name="T63">a</text:span><text:span text:style-name="T62"> </text:span><text:span text:style-name="T78">Apelação</text:span><text:span text:style-name="T70"> </text:span><text:span text:style-name="T71">Criminal N.º </text:span><text:span text:style-name="Fonte_20_parág._20_padrão"><text:span text:style-name="T76">0483704-15.2011.8.06.0001</text:span></text:span><text:span text:style-name="T74"> </text:span><text:span text:style-name="T62">de relatoria d</text:span><text:span text:style-name="T65">a</text:span><text:span text:style-name="T62"> Exm</text:span><text:span text:style-name="T65">a</text:span><text:span text:style-name="T62">. Sr</text:span><text:span text:style-name="T65">a</text:span><text:span text:style-name="T62">. Des</text:span><text:span text:style-name="T65">a</text:span><text:span text:style-name="T62">. </text:span><text:span text:style-name="T63">Lira Ramos de Oliveira</text:span><text:span text:style-name="T62">, vez que ap</text:span><text:span text:style-name="T77">ós anunciado o presente processo, o Eminente Desembargador Presidente da 1ª Câmara Criminal, Mário Parente Teófilo Neto, determinou seu adiamento, em razão da Exma. Sra. Desa. Sílvia Soares de Sá Nóbrega, que se encontra com vista dos presentes autos (desde a Sessão de julgamento de 29/08/2023), se encontrar ausente justificadamente, por estar em gozo de férias. ADIADO o julgamento.</text:span></text:p>
      <text:p text:style-name="P49"/>
      <text:p text:style-name="P48">ADIADO:</text:p>
      <text:p text:style-name="P4"><text:span text:style-name="T60">0</text:span><text:span text:style-name="T66">1</text:span><text:span text:style-name="T62">) - Adiado o julgamento d</text:span><text:span text:style-name="T69">o</text:span><text:span text:style-name="T62"> </text:span><text:span text:style-name="T79">Habeas Corpus</text:span><text:span text:style-name="T72"> Criminal</text:span><text:span text:style-name="T71"> N.º </text:span><text:span text:style-name="Fonte_20_parág._20_padrão"><text:span text:style-name="T76">0630791-55.2023.8.06.0000</text:span></text:span><text:span text:style-name="T75"> </text:span><text:span text:style-name="T62">de relatoria do Exmo. Sr. Des. Francisco carneiro Lima, vez que </text:span><text:span text:style-name="T60"><text:s/>ap</text:span><text:span text:style-name="T77">ós anunciado o presente processo, o Eminente Desembargador Presidente da 1ª Câmara Criminal, Mário Parente Teófilo Neto, determinou seu adiamento, em razão de pedido do Exmo. Sr. Des. Francisco Carneiro Lima, E. Relator do feito. ADIADO o julgamento.</text:span></text:p>
      <text:p text:style-name="P3"><text:span text:style-name="T69">02</text:span><text:span text:style-name="T62">) - Adiado o julgamento d</text:span><text:span text:style-name="T67">a</text:span><text:span text:style-name="T62"> </text:span><text:span text:style-name="T72">Apelação Criminal</text:span><text:span text:style-name="T71"> N.º </text:span><text:span text:style-name="Fonte_20_parág._20_padrão"><text:span text:style-name="T76">0050803-09.2021.8.06.0163</text:span></text:span><text:span text:style-name="T75"> </text:span><text:span text:style-name="T62">de relatoria do Exmo. Sr. Des. Francisco carneiro Lima, vez que ap</text:span><text:span text:style-name="T77">ós anunciado o presente processo, o Eminente Desembargador Presidente da 1ª Câmara Criminal, Mário Parente Teófilo Neto, determinou seu adiamento, fundado no art. 82, § 5º do RITJCE, em razão da ausência justificada da E. Revisora do feito, Exma. Sra. Desa. Sílvia Soares de Sá Nóbrega, que se encontra em gozo de férias. ADIADO o julgamento</text:span></text:p>
      <text:p text:style-name="P3"><text:span text:style-name="T60">0</text:span><text:span text:style-name="T69">3</text:span><text:span text:style-name="T62">) - Adiado o julgamento d</text:span><text:span text:style-name="T65">o</text:span><text:span text:style-name="T62"> </text:span><text:span text:style-name="T73">Recurso em Sentido Estrito</text:span><text:span text:style-name="T71"> N.º </text:span><text:span text:style-name="Fonte_20_parág._20_padrão"><text:span text:style-name="T76">0005783-84.2017.8.06.0114</text:span></text:span><text:span text:style-name="T75"> </text:span><text:span text:style-name="T62">de relatoria d</text:span><text:span text:style-name="T68">a</text:span><text:span text:style-name="T62"> Exm</text:span><text:span text:style-name="T68">a</text:span><text:span text:style-name="T62">. Sr</text:span><text:span text:style-name="T68">a</text:span><text:span text:style-name="T62">. Des</text:span><text:span text:style-name="T68">a</text:span><text:span text:style-name="T62">. </text:span><text:span text:style-name="T68">Sílvia Soares de Sá Nóbrega</text:span><text:span text:style-name="T62">, vez que ap</text:span><text:span text:style-name="T77">ós anunciado o presente processo, o Eminente Desembargador Presidente da 1ª Câmara Criminal, Mário Parente Teófilo Neto, determinou seu adiamento, fundado no art. 82, § 3º do RITJCE, em razão da ausência justificada da E. Relatora do feito, Exma. Sra. Desa. Sílvia Soares de Sá Nóbrega, que se encontra em gozo de férias. ADIADO o julgamento.</text:span></text:p>
      <text:p text:style-name="P50"/>
      <text:p text:style-name="P50"/>
      <text:p text:style-name="P50"/>
      <text:p text:style-name="P36"><text:soft-page-break/>OUTROS FEITOS</text:p>
      <text:p text:style-name="P38">01) <text:span text:style-name="T396">Na presente Sessão de Julgamento, </text:span><text:span text:style-name="T397">foi proposto </text:span><text:span text:style-name="T398">e aprovado o </text:span><text:span text:style-name="T397">voto de </text:span><text:span text:style-name="T398">congratulação</text:span><text:span text:style-name="T397">, por iniciativa d</text:span><text:span text:style-name="T399">a</text:span><text:span text:style-name="T397"> Exm</text:span><text:span text:style-name="T399">a</text:span><text:span text:style-name="T397">. Sr</text:span><text:span text:style-name="T399">a</text:span><text:span text:style-name="T397">. Des</text:span><text:span text:style-name="T399">a</text:span><text:span text:style-name="T397">. </text:span><text:span text:style-name="T403">Lira Ramos de Oliveira</text:span><text:span text:style-name="T397">, </text:span><text:span text:style-name="T400">pela passagem do aniversário natalício </text:span><text:span text:style-name="T404">do </text:span><text:span text:style-name="T398">Exm</text:span><text:span text:style-name="T403">o</text:span><text:span text:style-name="T397">. Sr. </text:span><text:span text:style-name="T409">Des. </text:span><text:span text:style-name="T410">Paulo Airton Albuquerque Filho.</text:span><text:span text:style-name="T400"> </text:span><text:span text:style-name="T401">A</text:span><text:span text:style-name="T400">costa</text:span><text:span text:style-name="T401">ram-se ao presente, os integrantes desta Câmara – o Exmo. Sr. Presidente, Des. Mário Parente Teófilo Neto, a Exma. <text:s/></text:span><text:span text:style-name="T403">Srª. </text:span><text:span text:style-name="T401">Desª. L</text:span><text:span text:style-name="T399">ira Ramos de Oliveira e o Exmo. Sr. Des. Francisco Carneiro Lima, </text:span><text:span text:style-name="T401">assim como </text:span><text:span text:style-name="T403">o</text:span><text:span text:style-name="T400"> ilustre </text:span><text:span text:style-name="T408">Procurador de Justiça</text:span><text:span text:style-name="T400"> </text:span><text:span text:style-name="T399">p</text:span><text:span text:style-name="T400">resente naquela sessão, </text:span><text:span text:style-name="T403">o</text:span><text:span text:style-name="T400"> Exm</text:span><text:span text:style-name="T403">o</text:span><text:span text:style-name="T400">. Sr. </text:span><text:span text:style-name="T403">Domingos Sávio de Freitas Amorim</text:span><text:span text:style-name="T398"> e </text:span><text:span text:style-name="T402">a Defensoria Pública do Estado do Ceará, </text:span><text:span text:style-name="T400">na pessoa do Exmo. Sr. </text:span><text:span text:style-name="T403">Antônio Coelho Filho</text:span><text:span text:style-name="T399">.</text:span></text:p>
      <text:p text:style-name="P38"/>
      <text:p text:style-name="P38">0<text:span text:style-name="T395">2</text:span>) <text:span text:style-name="T396">Na presente Sessão de Julgamento, f</text:span><text:span text:style-name="T399">oi registrado e aprovado à unanimidade, por iniciativa do </text:span><text:span text:style-name="T405">Exmo. </text:span><text:span text:style-name="T399">Des. Francisco Carneiro Lima, os votos de congratulações </text:span><text:span text:style-name="T404">ao </text:span><text:span text:style-name="T398">Exm</text:span><text:span text:style-name="T403">o</text:span><text:span text:style-name="T397">. Sr. </text:span><text:span text:style-name="T409">Des. Teodoro</text:span><text:span text:style-name="T411"> Silva Santos</text:span><text:span text:style-name="T406">, </text:span><text:span text:style-name="T399">em virtude d</text:span><text:span text:style-name="T407">e haver sido escolhido </text:span><text:span text:style-name="T368">pelo presidente da República, Luiz Inácio Lula da Silva, para ocupar vaga de ministro do Superior Tribunal de Justiça (STJ).</text:span><text:span text:style-name="T399"> <text:s/></text:span><text:span text:style-name="T401">A</text:span><text:span text:style-name="T400">costa</text:span><text:span text:style-name="T401">ram-se ao presente, os integrantes desta Câmara – o Exmo. Sr. Presidente, Des. Mário Parente Teófilo Neto, a Exma. <text:s/></text:span><text:span text:style-name="T403">Srª. </text:span><text:span text:style-name="T401">Desª. L</text:span><text:span text:style-name="T399">ira Ramos de Oliveira e o Exmo. Sr. Des. Francisco Carneiro Lima, </text:span><text:span text:style-name="T401">assim como </text:span><text:span text:style-name="T403">o</text:span><text:span text:style-name="T400"> ilustre </text:span><text:span text:style-name="T408">Procurador de Justiça</text:span><text:span text:style-name="T400"> </text:span><text:span text:style-name="T399">p</text:span><text:span text:style-name="T400">resente naquela sessão, </text:span><text:span text:style-name="T403">o</text:span><text:span text:style-name="T400"> Exm</text:span><text:span text:style-name="T403">o</text:span><text:span text:style-name="T400">. Sr. </text:span><text:span text:style-name="T403">Domingos Sávio de Freitas Amorim</text:span><text:span text:style-name="T398"> e </text:span><text:span text:style-name="T402">a Defensoria Pública do Estado do Ceará, </text:span><text:span text:style-name="T400">na pessoa do Exmo. Sr. </text:span><text:span text:style-name="T403">Antônio Coelho Filho</text:span><text:span text:style-name="T399">.</text:span></text:p>
      <text:p text:style-name="P39"/>
      <text:p text:style-name="P40"><text:span text:style-name="T372">Nada mais havendo </text:span><text:span text:style-name="T373">a</text:span><text:span text:style-name="T372"> tratar, foi encerrada a sessão às </text:span><text:span text:style-name="T377">15</text:span><text:span text:style-name="T374">h</text:span><text:span text:style-name="T377">55min</text:span><text:span text:style-name="T372">, do que para constar eu, César Augusto Rocha de Lima, matrícula 51791, digitei a presente ata. Subscrevo e assino: __________ </text:span><text:span text:style-name="T375">Cinthia Andréia Mesquita Silva</text:span><text:span text:style-name="T372"> – </text:span><text:span text:style-name="T376">Matrícula 2</text:span><text:span text:style-name="T375">275</text:span><text:span text:style-name="T376"> </text:span><text:span text:style-name="T372">– Coordenador</text:span><text:span text:style-name="T375">a</text:span><text:span text:style-name="T372"> da Primeira Câmara Criminal. Conforme: ________________ Desembargador Mário Parente Teófilo Neto – Presidente da Primeira Câmara Criminal do </text:span><text:span text:style-name="T373">E. </text:span><text:span text:style-name="T372">Tribunal de Justiça do Estado do Ceará.</text:span></text:p>
      <text:p text:style-name="P42"/>
      <text:p text:style-name="P15"><text:span text:style-name="T378">Bela. </text:span>Cinthia Andréia Mesquita Silva</text:p>
      <text:p text:style-name="P16">Coordenadora da 1ª Câmara Criminal</text:p>
      <text:p text:style-name="P1"><text:span text:style-name="Fonte_20_parág._20_padrão"><text:span text:style-name="T47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0pt" style:language-complex="hi" style:country-complex="IN"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vertical-align="baseline"/>
      <style:text-properties fo:color="#000000" fo:font-size="14pt" fo:font-weight="bold" style:letter-kerning="true" style:font-size-asian="14pt" style:font-weight-asian="bold" style:font-name-complex="Arial" style:font-family-complex="Arial" style:font-family-generic-complex="swiss" style:font-pitch-complex="variable" style:font-size-complex="12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fo:hyphenation-remain-char-count="2" fo:hyphenation-push-char-count="2"/>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2"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11" style:display-name="Título 11" style:family="paragraph" style:parent-style-name="Título11"/>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Cabeçalh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vertical-align="baseline"/>
      <style:text-properties fo:color="#000000" style:font-name="Arial" fo:font-family="Arial" style:font-family-generic="swiss" style:font-pitch="variable" fo:font-size="14pt" style:letter-kerning="true"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Table_20_Heading_20__28_user_29_" style:display-name="Table Heading (user)" style:family="paragraph" style:parent-style-name="Table_20_Contents_20__28_user_29_"/>
    <style:style style:name="Standard_20__28_user_29__20__28_user_29_" style:display-name="Standard (user) (user)" style:family="paragraph">
      <style:paragraph-properties fo:orphans="2" fo:widows="2" fo:hyphenation-ladder-count="no-limit" style:text-autospace="none" style:vertical-align="baseline"/>
      <style:text-properties fo:color="#000000" style:font-name="Liberation Serif1" fo:font-family="'Liberation Serif', 'Times New Roman'" style:font-family-generic="roman" style:font-pitch="variable" fo:font-size="10pt" fo:language="pt" fo:country="BR"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ext-properties fo:color="#000000" style:font-name="Calibri" fo:font-family="Calibri" style:font-family-generic="swiss" style:font-pitch="variable" fo:font-size="10pt" fo:language="pt" fo:country="BR"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text-properties fo:color="#000000" style:letter-kerning="true" style:font-name-complex="Arial" style:font-family-complex="Arial" style:font-family-generic-complex="swiss" style:font-pitch-complex="variable" style:font-size-complex="10.5pt"/>
    </style:style>
    <style:style style:name="Texto_20_de_20_balão" style:display-name="Texto de balão" style:family="paragraph" style:parent-style-name="Standard">
      <style:text-properties fo:color="#000000" style:font-name="Segoe UI" fo:font-family="'Segoe UI'" style:font-family-generic="swiss" style:font-pitch="variable" fo:font-size="9pt" style:letter-kerning="true"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1"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2" style:font-family-asian="'Liberation Serif'" style:font-family-generic-asian="system" style:font-pitch-asian="variable" style:font-size-asian="11pt" style:font-name-complex="Wingdings1"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2" style:font-family-asian="'Liberation Serif'" style:font-family-generic-asian="system" style:font-pitch-asian="variable" style:font-size-asian="10pt" style:font-name-complex="Wingdings1" style:font-family-complex="Wingdings"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1" style:font-family-complex="Wingdings" style:font-family-generic-complex="system"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Default_20_Paragraph_20_Font" style:display-name="Default Paragraph Font" style:family="text"/>
    <style:style style:name="Heading_20_1_20_Char" style:display-name="Heading 1 Char" style:family="text">
      <style:text-properties fo:color="#00000a" style:font-name="Cambria" fo:font-family="Cambria" style:font-family-generic="roman" style:font-pitch="variable" fo:font-size="14.5pt" fo:language="none" fo:country="none" fo:font-weight="bold" style:letter-kerning="true" style:font-size-asian="14.5pt" style:language-asian="zh" style:country-asian="CN" style:font-weight-asian="bold" style:font-name-complex="Mangal" style:font-family-complex="Mangal, 'Courier New'" style:font-family-generic-complex="roman" style:font-pitch-complex="variable" style:font-size-complex="14.5pt" style:language-complex="hi" style:country-complex="IN" style:font-weight-complex="bold"/>
    </style:style>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text-properties fo:color="#0000cc" style:font-name="Verdana" fo:font-family="Verdana" style:font-family-generic="swiss"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Rodapé_20_Char1" style:display-name="Rodapé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Body_20_Text_20_Char10" style:display-name="Body Text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Subtitle_20_Char10" style:display-name="Subtitle Char10"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Header_20_Char10" style:display-name="Head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Footer_20_Char10" style:display-name="Foot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Título_20_2_20_Char" style:display-name="Título 2 Char" style:family="text">
      <style:text-properties style:font-name="Liberation Serif1" fo:font-family="'Liberation Serif', 'Times New Roman'" style:font-family-generic="roman" style:font-pitch="variable" fo:font-size="14pt" fo:font-weight="bold" style:letter-kerning="true" style:font-name-asian="NSimSun1" style:font-family-asian="NSimSun" style:font-family-generic-asian="modern" style:font-size-asian="14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 style:display-name="Numbering Symbols (user)" style:family="text"/>
    <style:style style:name="fontstyle01" style:family="text">
      <style:text-properties fo:color="#000000" style:font-name="Arial-BoldMT" fo:font-family="Arial-BoldMT" style:font-family-generic="swiss" fo:font-size="12pt" fo:font-style="normal" fo:font-weight="bold" style:font-name-asian="Arial-BoldMT" style:font-family-asian="Arial-BoldMT" style:font-family-generic-asian="swiss" style:font-size-asian="12pt" style:font-style-asian="normal" style:font-weight-asian="bold" style:font-name-complex="Arial-BoldMT" style:font-family-complex="Arial-BoldMT" style:font-family-generic-complex="swiss" style:font-size-complex="12pt" style:font-style-complex="normal" style:font-weight-complex="bold"/>
    </style:style>
    <style:style style:name="fontstyle21" style:family="text">
      <style:text-properties fo:color="#000000" style:font-name="ArialMT" fo:font-family="ArialMT" style:font-family-generic="swiss" style:font-pitch="variable" fo:font-size="12pt" fo:font-style="normal" fo:font-weight="normal" style:font-name-asian="ArialMT" style:font-family-asian="ArialMT" style:font-family-generic-asian="swiss" style:font-pitch-asian="variable" style:font-size-asian="12pt" style:font-style-asian="normal" style:font-weight-asian="normal" style:font-name-complex="ArialMT" style:font-family-complex="ArialMT" style:font-family-generic-complex="swiss" style:font-pitch-complex="variable" style:font-size-complex="12pt" style:font-style-complex="normal" style:font-weight-complex="normal"/>
    </style:style>
    <style:style style:name="fontstyle31" style:family="text">
      <style:text-properties fo:color="#000000" style:font-name="MS Mincho" fo:font-family="'MS Mincho', 'ＭＳ 明朝'" style:font-family-generic="roman" fo:font-size="12pt" fo:font-style="normal" fo:font-weight="normal" style:font-name-asian="MS Mincho" style:font-family-asian="'MS Mincho', 'ＭＳ 明朝'" style:font-family-generic-asian="roman" style:font-size-asian="12pt" style:font-style-asian="normal" style:font-weight-asian="normal" style:font-name-complex="MS Mincho" style:font-family-complex="'MS Mincho', 'ＭＳ 明朝'" style:font-family-generic-complex="roman"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55859</meta:initial-creator>
    <meta:creation-date>2023-09-06T17:34:00</meta:creation-date>
    <dc:date>2023-09-14T17:31:02.416000000</dc:date>
    <meta:print-date>2023-09-12T13:30:23.363000000</meta:print-date>
    <meta:editing-cycles>78</meta:editing-cycles>
    <meta:editing-duration>P1DT3M59S</meta:editing-duration>
    <meta:generator>LibreOffice/6.1.0.3$Windows_X86_64 LibreOffice_project/efb621ed25068d70781dc026f7e9c5187a4decd1</meta:generator>
    <meta:document-statistic meta:table-count="0" meta:image-count="1" meta:object-count="0" meta:page-count="13" meta:paragraph-count="376" meta:word-count="5722" meta:character-count="37505" meta:non-whitespace-character-count="3198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80368</meta:user-defined>
    <meta:user-defined meta:name="cdimagem" meta:value-type="string">3</meta:user-defined>
    <meta:user-defined meta:name="cdmodelo" meta:value-type="string">1000044</meta:user-defined>
    <meta:user-defined meta:name="cdprocesso" meta:value-type="string">P00009LWZ0000</meta:user-defined>
    <meta:user-defined meta:name="cdtipoobjeto" meta:value-type="string">0</meta:user-defined>
    <meta:user-defined meta:name="cdusucriacao" meta:value-type="string">4682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12/09/2023 14:33:28</meta:user-defined>
    <meta:user-defined meta:name="dthrultalteracao" meta:value-type="string">14/09/2023 17:24:1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5670-46.2023.8.06.0000]</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625670-46.2023.8.06.0000</meta:user-defined>
    <meta:user-defined meta:name="nuprocessosemformatacao" meta:value-type="string">0625670462023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JUEI</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4/09/2023 17:24:19</meta:user-defined>
    <meta:user-defined meta:name="ultimo_salvamento" meta:value-type="string">14/09/2023 17:24:19</meta:user-defined>
  </office:meta>
</office:document-meta>
</file>