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style>
    <style:style style:name="P4"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fo:font-size="12pt" fo:font-weight="bold" officeooo:paragraph-rsid="003cbf3c"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5" style:family="paragraph" style:parent-style-name="Standard">
      <style:paragraph-properties fo:margin-left="0cm" fo:margin-right="0.002cm" fo:text-align="justify" style:justify-single-word="false" fo:orphans="0" fo:widows="0" fo:hyphenation-ladder-count="no-limit" fo:text-indent="0cm" style:auto-text-indent="false" style:vertical-align="auto">
        <style:tab-stops>
          <style:tab-stop style:position="0.127cm"/>
        </style:tab-stops>
      </style:paragraph-properties>
      <style:text-properties style:use-window-font-color="true" style:font-name="Arial" fo:font-size="12pt" fo:font-weight="bold" officeooo:paragraph-rsid="00398a45"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4bed4" fo:background-color="#ffffff" style:font-size-asian="12pt" style:font-weight-asian="bold" style:font-name-complex="Arial2" style:font-size-complex="12pt"/>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34bed4" fo:background-color="#ffffff" style:font-size-asian="12pt" style:font-weight-asian="bold" style:font-name-complex="Arial2" style:font-size-complex="12pt" style:font-weight-complex="bold"/>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rsid="000f9b8d" officeooo:paragraph-rsid="0034bed4" fo:background-color="#ffffff" style:font-size-asian="12pt" style:font-weight-asian="normal" style:font-name-complex="Arial2" style:font-size-complex="12pt" style:font-weight-complex="normal"/>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4bed4" fo:background-color="#ffffff" style:font-size-asian="12pt"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4bed4" fo:background-color="#ffffff" style:font-size-asian="12pt" style:font-name-complex="Arial2" style:font-size-complex="12pt"/>
    </style:style>
    <style:style style:name="P11"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34bed4" fo:background-color="#ffffff" style:font-size-asian="12pt" style:font-weight-asian="bold" style:font-name-complex="Arial" style:font-size-complex="12pt"/>
    </style:style>
    <style:style style:name="P12"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34bed4" style:letter-kerning="false" fo:background-color="#ffffff" style:font-size-asian="12pt" style:language-asian="pt" style:country-asian="BR" style:font-weight-asian="bold" style:font-name-complex="Arial2" style:font-size-complex="12pt" style:language-complex="ar" style:country-complex="SA" style:font-weight-complex="bold" fo:hyphenate="true"/>
    </style:style>
    <style:style style:name="P1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34bed4" fo:background-color="#ffffff" style:font-size-asian="12pt" style:font-weight-asian="bold" style:font-name-complex="Arial" style:font-size-complex="12pt"/>
    </style:style>
    <style:style style:name="P1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4bed4"/>
    </style:style>
    <style:style style:name="P1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ed5c5"/>
    </style:style>
    <style:style style:name="P1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061fc"/>
    </style:style>
    <style:style style:name="P1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167db"/>
    </style:style>
    <style:style style:name="P1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2c2da"/>
    </style:style>
    <style:style style:name="P19" style:family="paragraph" style:parent-style-name="Standard">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fo:font-size="12pt" fo:font-weight="bold" officeooo:paragraph-rsid="003818a4"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20" style:family="paragraph" style:parent-style-name="Standard">
      <style:paragraph-properties fo:margin-left="0cm" fo:margin-right="0.002cm" fo:line-height="100%" fo:text-align="justify" style:justify-single-word="false" fo:orphans="0" fo:widows="0" fo:hyphenation-ladder-count="no-limit" fo:text-indent="0cm" style:auto-text-indent="false" style:vertical-align="auto" style:writing-mode="lr-tb">
        <style:tab-stops>
          <style:tab-stop style:position="0.127cm"/>
        </style:tab-stops>
      </style:paragraph-properties>
      <style:text-properties style:use-window-font-color="true" style:font-name="Arial" fo:font-size="12pt" fo:font-weight="bold" officeooo:paragraph-rsid="003b51ca"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2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3e1e98" fo:background-color="#ffffff" style:font-name-asian="Times New Roman" style:font-size-asian="12pt" style:language-asian="hi" style:country-asian="IN" style:font-weight-asian="bold" style:font-name-complex="Arial" style:font-size-complex="12pt" style:font-weight-complex="bold"/>
    </style:style>
    <style:style style:name="P2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background-color="#ffffff" style:font-size-asian="12pt" style:font-size-complex="12pt"/>
    </style:style>
    <style:style style:name="P2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4bed4" fo:background-color="#ffffff" style:font-size-asian="12pt" style:font-weight-asian="bold" style:font-name-complex="Arial2" style:font-size-complex="12pt"/>
    </style:style>
    <style:style style:name="P2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4bed4" fo:background-color="#ffffff" style:font-size-asian="12pt" style:font-weight-asian="bold" style:font-name-complex="Arial2" style:font-size-complex="12pt" style:font-weight-complex="bold"/>
    </style:style>
    <style:style style:name="P2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34bed4" fo:background-color="#ffffff" style:font-size-asian="12pt" style:font-size-complex="12pt"/>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4f3b4b" officeooo:paragraph-rsid="0034bed4" fo:background-color="#ffffff" style:font-size-asian="12pt" style:font-weight-asian="normal" style:font-name-complex="Arial2" style:font-size-complex="12pt"/>
    </style:style>
    <style:style style:name="P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rsid="003a1a9f" officeooo:paragraph-rsid="004061fc" fo:background-color="#ffffff" style:font-size-asian="12pt" style:font-weight-asian="normal" style:font-name-complex="Arial2" style:font-size-complex="12pt" style:font-weight-complex="normal"/>
    </style:style>
    <style:style style:name="P2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2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background-color="#ffffff" style:font-size-asian="12pt" style:font-size-complex="12pt"/>
    </style:style>
    <style:style style:name="P30"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3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background-color="#ffffff" style:font-size-asian="12pt" style:font-size-complex="12pt"/>
    </style:style>
    <style:style style:name="P32"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background-color="#ffffff" style:font-name-asian="Times New Roman" style:font-size-asian="12pt" style:language-asian="hi" style:country-asian="IN" style:font-name-complex="Arial" style:font-size-complex="12pt"/>
    </style:style>
    <style:style style:name="P3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style>
    <style:style style:name="P34"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style>
    <style:style style:name="P35" style:family="paragraph" style:parent-style-name="Standard">
      <style:paragraph-properties fo:text-align="justify" style:justify-single-word="false" fo:hyphenation-ladder-count="no-limit" style:vertical-align="auto"/>
      <style:text-properties fo:hyphenate="true"/>
    </style:style>
    <style:style style:name="P36" style:family="paragraph" style:parent-style-name="Standard">
      <style:paragraph-properties fo:text-align="justify" style:justify-single-word="false" fo:hyphenation-ladder-count="no-limit" style:vertical-align="auto"/>
      <style:text-properties officeooo:paragraph-rsid="00398a45" fo:hyphenate="true"/>
    </style:style>
    <style:style style:name="P37" style:family="paragraph" style:parent-style-name="Standard">
      <style:paragraph-properties fo:text-align="justify" style:justify-single-word="false" fo:hyphenation-ladder-count="no-limit" style:vertical-align="auto"/>
      <style:text-properties officeooo:paragraph-rsid="003cbf3c" fo:hyphenate="true"/>
    </style:style>
    <style:style style:name="P38" style:family="paragraph" style:parent-style-name="Standard">
      <style:paragraph-properties fo:text-align="justify" style:justify-single-word="false">
        <style:tab-stops>
          <style:tab-stop style:position="0.127cm"/>
        </style:tab-stops>
      </style:paragraph-properties>
    </style:style>
    <style:style style:name="P39"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70e6f"/>
    </style:style>
    <style:style style:name="P40" style:family="paragraph" style:parent-style-name="Standard">
      <style:paragraph-properties fo:text-align="justify" style:justify-single-word="false" fo:hyphenation-ladder-count="no-limit" style:vertical-align="auto"/>
      <style:text-properties style:use-window-font-color="true"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41" style:family="paragraph" style:parent-style-name="Standard">
      <style:paragraph-properties fo:text-align="justify" style:justify-single-word="false" fo:hyphenation-ladder-count="no-limit" style:vertical-align="auto"/>
      <style:text-properties style:use-window-font-color="true" style:font-name="Arial" fo:font-size="12pt" officeooo:paragraph-rsid="003cbf3c" style:letter-kerning="false" fo:background-color="#ffffff" style:font-size-asian="12pt" style:language-asian="pt" style:country-asian="BR" style:font-name-complex="Arial" style:font-size-complex="12pt" style:language-complex="ar" style:country-complex="SA" fo:hyphenate="true"/>
    </style:style>
    <style:style style:name="P42" style:family="paragraph" style:parent-style-name="Standard">
      <style:paragraph-properties fo:text-align="justify" style:justify-single-word="false" fo:hyphenation-ladder-count="no-limit" style:vertical-align="auto"/>
      <style:text-properties style:use-window-font-color="true" style:font-name="Arial" fo:font-size="12pt" officeooo:paragraph-rsid="003818a4" style:letter-kerning="false" fo:background-color="#ffffff" style:font-size-asian="12pt" style:language-asian="pt" style:country-asian="BR" style:font-name-complex="Arial" style:font-size-complex="12pt" style:language-complex="ar" style:country-complex="SA" fo:hyphenate="true"/>
    </style:style>
    <style:style style:name="P43" style:family="paragraph" style:parent-style-name="Standard">
      <style:paragraph-properties fo:text-align="justify" style:justify-single-word="false" fo:hyphenation-ladder-count="no-limit" style:vertical-align="auto"/>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44" style:family="paragraph" style:parent-style-name="Standard">
      <style:paragraph-properties fo:text-align="justify" style:justify-single-word="false" fo:hyphenation-ladder-count="no-limit" style:vertical-align="auto"/>
      <style:text-properties style:use-window-font-color="true" style:font-name="Arial" fo:font-size="12pt" style:text-underline-style="solid" style:text-underline-width="auto" style:text-underline-color="font-color" style:letter-kerning="false" fo:background-color="#ffffff" style:font-size-asian="12pt" style:language-asian="pt" style:country-asian="BR" style:font-name-complex="Arial" style:font-size-complex="12pt" style:language-complex="ar" style:country-complex="SA" fo:hyphenate="true"/>
    </style:style>
    <style:style style:name="P45" style:family="paragraph" style:parent-style-name="Standard">
      <style:paragraph-properties fo:text-align="justify" style:justify-single-word="false" fo:hyphenation-ladder-count="no-limit" style:vertical-align="auto"/>
      <style:text-properties style:use-window-font-color="true" style:font-name="Arial" fo:font-size="12pt" style:text-underline-style="none" style:letter-kerning="false" fo:background-color="#ffffff" style:font-size-asian="12pt" style:language-asian="pt" style:country-asian="BR" style:font-name-complex="Arial" style:font-size-complex="12pt" style:language-complex="ar" style:country-complex="SA" fo:hyphenate="true"/>
    </style:style>
    <style:style style:name="P46"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334c1d"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47" style:family="paragraph" style:parent-style-name="Standard">
      <style:paragraph-properties fo:text-align="justify" style:justify-single-word="false">
        <style:tab-stops>
          <style:tab-stop style:position="0.127cm"/>
        </style:tab-stops>
      </style:paragraph-properties>
      <style:text-properties style:font-name="Arial" fo:font-size="12pt" fo:background-color="#ffffff" style:font-name-asian="Times New Roman" style:font-size-asian="12pt" style:language-asian="hi" style:country-asian="IN" style:font-name-complex="Arial" style:font-size-complex="12pt"/>
    </style:style>
    <style:style style:name="P48" style:family="paragraph" style:parent-style-name="Standard">
      <style:paragraph-properties fo:text-align="justify" style:justify-single-word="false">
        <style:tab-stops>
          <style:tab-stop style:position="0.127cm"/>
        </style:tab-stops>
      </style:paragraph-properties>
      <style:text-properties style:font-name="Arial" fo:font-size="12pt" fo:font-weight="bold" fo:background-color="#ffffff" style:font-name-asian="Times New Roman" style:font-size-asian="12pt" style:language-asian="hi" style:country-asian="IN" style:font-weight-asian="bold" style:font-name-complex="Arial" style:font-size-complex="12pt" style:font-weight-complex="bold"/>
    </style:style>
    <style:style style:name="P49" style:family="paragraph" style:parent-style-name="Standard">
      <style:paragraph-properties fo:text-align="justify" style:justify-single-word="false" fo:orphans="0" fo:widows="0">
        <style:tab-stops>
          <style:tab-stop style:position="0.127cm"/>
        </style:tab-stops>
      </style:paragraph-properties>
      <style:text-properties style:font-name="Arial" fo:font-size="12pt" fo:font-weight="bold" fo:background-color="#ffffff" style:font-name-asian="Times New Roman" style:font-size-asian="12pt" style:language-asian="hi" style:country-asian="IN" style:font-weight-asian="bold" style:font-name-complex="Arial" style:font-size-complex="12pt" style:font-weight-complex="bold"/>
    </style:style>
    <style:style style:name="P50"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334c1d"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1" style:family="paragraph" style:parent-style-name="Standard">
      <style:paragraph-properties fo:line-height="100%" fo:text-align="justify" style:justify-single-word="false" fo:hyphenation-ladder-count="no-limit" style:vertical-align="auto" style:writing-mode="lr-tb"/>
      <style:text-properties officeooo:paragraph-rsid="003818a4" fo:hyphenate="true"/>
    </style:style>
    <style:style style:name="P52" style:family="paragraph" style:parent-style-name="Standard">
      <style:paragraph-properties fo:line-height="100%" fo:text-align="justify" style:justify-single-word="false" fo:hyphenation-ladder-count="no-limit" style:vertical-align="auto" style:writing-mode="lr-tb"/>
      <style:text-properties officeooo:paragraph-rsid="003b51ca" fo:hyphenate="true"/>
    </style:style>
    <style:style style:name="P53" style:family="paragraph" style:parent-style-name="Standard">
      <style:paragraph-properties fo:line-height="100%" fo:text-align="justify" style:justify-single-word="false" fo:hyphenation-ladder-count="no-limit" style:vertical-align="auto" style:writing-mode="lr-tb"/>
      <style:text-properties officeooo:paragraph-rsid="00398a45" fo:hyphenate="true"/>
    </style:style>
    <style:style style:name="P54" style:family="paragraph" style:parent-style-name="Standard">
      <style:paragraph-properties fo:line-height="100%" fo:text-align="justify" style:justify-single-word="false" style:writing-mode="lr-tb">
        <style:tab-stops>
          <style:tab-stop style:position="0.127cm"/>
        </style:tab-stops>
      </style:paragraph-properties>
      <style:text-properties officeooo:paragraph-rsid="003e1e98"/>
    </style:style>
    <style:style style:name="P55"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size="12pt" officeooo:paragraph-rsid="003818a4" style:letter-kerning="false" fo:background-color="#ffffff" style:font-size-asian="12pt" style:language-asian="pt" style:country-asian="BR" style:font-name-complex="Arial" style:font-size-complex="12pt" style:language-complex="ar" style:country-complex="SA" fo:hyphenate="true"/>
    </style:style>
    <style:style style:name="P56"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size="12pt" officeooo:paragraph-rsid="003b51ca" style:letter-kerning="false" fo:background-color="#ffffff" style:font-size-asian="12pt" style:language-asian="pt" style:country-asian="BR" style:font-name-complex="Arial" style:font-size-complex="12pt" style:language-complex="ar" style:country-complex="SA" fo:hyphenate="true"/>
    </style:style>
    <style:style style:name="P57"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size="12pt" officeooo:paragraph-rsid="00398a45" style:letter-kerning="false" fo:background-color="#ffffff" style:font-size-asian="12pt" style:language-asian="pt" style:country-asian="BR" style:font-name-complex="Arial" style:font-size-complex="12pt" style:language-complex="ar" style:country-complex="SA" fo:hyphenate="true"/>
    </style:style>
    <style:style style:name="P58"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59" style:family="paragraph" style:parent-style-name="Standard">
      <style:paragraph-properties fo:line-height="100%" fo:text-align="justify" style:justify-single-word="false" style:writing-mode="lr-tb">
        <style:tab-stops>
          <style:tab-stop style:position="0.127cm"/>
        </style:tab-stops>
      </style:paragraph-properties>
      <style:text-properties style:font-name="Arial" fo:font-size="12pt" officeooo:paragraph-rsid="003e1e98" fo:background-color="#ffffff" style:font-name-asian="Times New Roman" style:font-size-asian="12pt" style:language-asian="hi" style:country-asian="IN" style:font-name-complex="Arial" style:font-size-complex="12pt"/>
    </style:style>
    <style:style style:name="P60" style:family="paragraph" style:parent-style-name="Standard_20__28_user_29_">
      <style:paragraph-properties fo:text-align="justify" style:justify-single-word="false">
        <style:tab-stops>
          <style:tab-stop style:position="0cm"/>
        </style:tab-stops>
      </style:paragraph-properties>
      <style:text-properties officeooo:paragraph-rsid="00334c1d"/>
    </style:style>
    <style:style style:name="P61" style:family="paragraph" style:parent-style-name="Standard_20__28_user_29_">
      <style:paragraph-properties fo:text-align="justify" style:justify-single-word="false"/>
      <style:text-properties officeooo:paragraph-rsid="00334c1d"/>
    </style:style>
    <style:style style:name="P62" style:family="paragraph" style:parent-style-name="Standard_20__28_user_29_">
      <style:paragraph-properties fo:text-align="center" style:justify-single-word="false"/>
      <style:text-properties fo:color="#000000" style:font-name="Arial" fo:font-size="12pt" fo:language="none" fo:country="none" fo:font-weight="bold" officeooo:paragraph-rsid="00334c1d" fo:background-color="#ffffff" style:font-size-asian="12pt" style:language-asian="none" style:country-asian="none" style:font-weight-asian="bold" style:font-name-complex="Arial2" style:font-size-complex="12pt" style:language-complex="ar" style:country-complex="SA" style:font-weight-complex="bold"/>
    </style:style>
    <style:style style:name="P63" style:family="paragraph" style:parent-style-name="Standard_20__28_user_29_">
      <style:paragraph-properties fo:text-align="center" style:justify-single-word="false"/>
      <style:text-properties fo:color="#000000" style:font-name="Arial" fo:font-size="12pt" fo:font-weight="bold" officeooo:paragraph-rsid="00334c1d" fo:background-color="#ffffff" style:font-size-asian="12pt" style:font-weight-asian="bold" style:font-name-complex="Times New Roman" style:font-size-complex="12pt" style:font-weight-complex="bold"/>
    </style:style>
    <style:style style:name="P6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34c1d" fo:background-color="#ffffff" style:font-size-asian="12pt" style:font-weight-asian="bold" style:font-name-complex="Times New Roman" style:font-size-complex="12pt" style:font-weight-complex="bold"/>
    </style:style>
    <style:style style:name="P6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334c1d" fo:background-color="#ffffff" style:font-size-asian="12pt" style:font-weight-asian="bold" style:font-name-complex="Arial2" style:font-size-complex="12pt" style:font-weight-complex="bold"/>
    </style:style>
    <style:style style:name="P6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334c1d" fo:background-color="#ffffff" style:font-size-asian="12pt" style:font-weight-asian="bold" style:font-name-complex="Arial2" style:font-size-complex="12pt" style:font-weight-complex="bold"/>
    </style:style>
    <style:style style:name="P6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334c1d" fo:background-color="#ffffff" style:font-size-asian="12pt" style:font-weight-asian="bold" style:font-name-complex="Arial" style:font-size-complex="12pt"/>
    </style:style>
    <style:style style:name="P68" style:family="paragraph" style:parent-style-name="Table_20_Contents">
      <style:paragraph-properties fo:text-align="justify" style:justify-single-word="false" fo:hyphenation-ladder-count="no-limit" style:vertical-align="auto"/>
      <style:text-properties style:use-window-font-color="true" style:font-name="Arial" fo:font-size="12pt" fo:font-weight="bold"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69" style:family="paragraph" style:parent-style-name="Table_20_Contents">
      <style:paragraph-properties fo:text-align="justify" style:justify-single-word="false" fo:hyphenation-ladder-count="no-limit" style:vertical-align="auto"/>
      <style:text-properties style:use-window-font-color="true" style:font-name="Arial" fo:font-size="12pt" style:letter-kerning="false" fo:background-color="#ffffff" style:font-size-asian="12pt" style:language-asian="pt" style:country-asian="BR" style:font-name-complex="Arial" style:font-size-complex="12pt" style:language-complex="ar" style:country-complex="SA" fo:hyphenate="true"/>
    </style:style>
    <style:style style:name="P70" style:family="paragraph" style:parent-style-name="Table_20_Contents">
      <style:paragraph-properties fo:text-align="center" style:justify-single-word="false"/>
      <style:text-properties fo:color="#000000" style:font-name="Arial" fo:font-size="12pt" fo:font-weight="bold" officeooo:rsid="005cfcb1" officeooo:paragraph-rsid="0034bed4" fo:background-color="#ffffff" style:font-size-asian="12pt" style:font-weight-asian="bold" style:font-name-complex="Arial2" style:font-size-complex="12pt"/>
    </style:style>
    <style:style style:name="P71"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34bed4" fo:background-color="#ffffff" style:font-size-asian="12pt" style:font-weight-asian="bold" style:font-name-complex="Arial2" style:font-size-complex="12pt" style:font-weight-complex="bold"/>
    </style:style>
    <style:style style:name="P72"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73" style:family="paragraph" style:parent-style-name="Table_20_Contents">
      <style:paragraph-properties fo:text-align="justify" style:justify-single-word="false" fo:hyphenation-ladder-count="no-limit" style:vertical-align="auto"/>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P74" style:family="paragraph" style:parent-style-name="Table_20_Contents">
      <style:paragraph-properties fo:text-align="justify" style:justify-single-word="false">
        <style:tab-stops>
          <style:tab-stop style:position="0.127cm"/>
        </style:tab-stops>
      </style:paragraph-properties>
      <style:text-properties style:font-name="Arial" fo:font-size="12pt" fo:background-color="#ffffff" style:font-name-asian="Times New Roman" style:font-size-asian="12pt" style:language-asian="hi" style:country-asian="IN" style:font-name-complex="Arial" style:font-size-complex="12pt"/>
    </style:style>
    <style:style style:name="P75" style:family="paragraph" style:parent-style-name="Table_20_Contents">
      <style:paragraph-properties fo:text-align="justify" style:justify-single-word="false" fo:orphans="0" fo:widows="0">
        <style:tab-stops>
          <style:tab-stop style:position="0.127cm"/>
        </style:tab-stops>
      </style:paragraph-properties>
      <style:text-properties style:font-name="Arial" fo:font-size="12pt" fo:font-weight="bold" fo:background-color="#ffffff" style:font-size-asian="12pt" style:font-weight-asian="bold" style:font-name-complex="Arial" style:font-size-complex="12pt" style:font-weight-complex="bold"/>
    </style:style>
    <style:style style:name="P76"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7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7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7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style>
    <style:style style:name="P81"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334c1d" fo:background-color="#ffffff" style:font-size-asian="12pt" style:font-size-complex="12pt"/>
    </style:style>
    <style:style style:name="T1" style:family="text">
      <style:text-properties style:font-name="Arial"/>
    </style:style>
    <style:style style:name="T2"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3"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4"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officeooo:rsid="003e1e98" fo:background-color="#ffffff" loext:char-shading-value="0"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officeooo:rsid="004e6a4f" fo:background-color="#ffffff" loext:char-shading-value="0"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fo:background-color="#ffffff" loext:char-shading-value="0" style:font-name-asian="Times New Roman" style:font-size-asian="12pt" style:language-asian="hi" style:country-asian="IN" style:font-weight-asian="bold" style:font-name-complex="Arial" style:font-size-complex="12pt"/>
    </style:style>
    <style:style style:name="T8" style:family="text">
      <style:text-properties style:font-name="Arial" fo:font-size="12pt" style:text-underline-style="solid" style:text-underline-width="auto" style:text-underline-color="font-color" fo:font-weight="bold" fo:background-color="#ffffff" loext:char-shading-value="0" style:font-name-asian="Times New Roman" style:font-size-asian="12pt" style:language-asian="hi" style:country-asian="IN"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officeooo:rsid="003cbf3c" fo:background-color="#ffffff" loext:char-shading-value="0" style:font-name-asian="Times New Roman" style:font-size-asian="12pt" style:language-asian="hi" style:country-asian="IN"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11"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12" style:family="text">
      <style:text-properties style:font-name="Arial" fo:font-size="12pt" style:text-underline-style="solid" style:text-underline-width="auto" style:text-underline-color="font-color" fo:background-color="#ffffff" loext:char-shading-value="0" style:font-name-asian="Times New Roman" style:font-size-asian="12pt" style:language-asian="hi" style:country-asian="IN" style:font-name-complex="Arial" style:font-size-complex="12pt"/>
    </style:style>
    <style:style style:name="T13" style:family="text">
      <style:text-properties style:font-name="Arial" fo:font-size="12pt" fo:background-color="#ffffff" loext:char-shading-value="0" style:font-size-asian="12pt" style:font-name-complex="Arial" style:font-size-complex="12pt" style:font-weight-complex="bold"/>
    </style:style>
    <style:style style:name="T14" style:family="text">
      <style:text-properties fo:color="#000000"/>
    </style:style>
    <style:style style:name="T15"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9"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 style:family="text">
      <style:text-properties fo:color="#000000" style:font-name="Arial" fo:font-size="12pt" fo:font-weight="bold" style:font-size-asian="12pt" style:font-weight-asian="bold" style:font-size-complex="12pt" style:font-weight-complex="bold"/>
    </style:style>
    <style:style style:name="T24" style:family="text">
      <style:text-properties fo:color="#000000" style:font-name="Arial" fo:font-size="12pt" fo:background-color="#ffffff" loext:char-shading-value="0" style:font-size-asian="12pt" style:font-name-complex="Arial2" style:font-size-complex="12pt"/>
    </style:style>
    <style:style style:name="T25"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6"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27"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8"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9"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3ae2b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458c4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48"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49"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51" style:family="text">
      <style:text-properties fo:color="#000000" style:font-name="Arial" fo:font-size="12pt" style:text-underline-style="none" fo:font-weight="normal" officeooo:rsid="0056e2c0" fo:background-color="#ffffff" loext:char-shading-value="0" style:font-size-asian="12pt" style:font-weight-asian="normal" style:font-name-complex="Arial2" style:font-size-complex="12pt"/>
    </style:style>
    <style:style style:name="T52"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53"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54" style:family="text">
      <style:text-properties fo:color="#000000" style:font-name="Arial" fo:font-size="12pt" style:text-underline-style="none" fo:font-weight="normal" officeooo:rsid="00533332" fo:background-color="#ffffff" loext:char-shading-value="0" style:font-size-asian="12pt" style:font-weight-asian="normal" style:font-name-complex="Arial2" style:font-size-complex="12pt"/>
    </style:style>
    <style:style style:name="T55" style:family="text">
      <style:text-properties fo:color="#000000" style:font-name="Arial" fo:font-size="12pt" style:text-underline-style="none" fo:font-weight="normal" officeooo:rsid="0048e335" fo:background-color="#ffffff" loext:char-shading-value="0" style:font-size-asian="12pt" style:font-weight-asian="normal" style:font-name-complex="Arial2" style:font-size-complex="12pt"/>
    </style:style>
    <style:style style:name="T56" style:family="text">
      <style:text-properties fo:color="#000000" style:font-name="Arial" fo:font-size="12pt" style:text-underline-style="none" fo:font-weight="normal" officeooo:rsid="004a4a9a" fo:background-color="#ffffff" loext:char-shading-value="0" style:font-size-asian="12pt" style:font-weight-asian="normal" style:font-name-complex="Arial2" style:font-size-complex="12pt"/>
    </style:style>
    <style:style style:name="T57" style:family="text">
      <style:text-properties fo:color="#000000" style:font-name="Arial" fo:font-size="12pt" style:text-underline-style="none" fo:font-weight="normal" officeooo:rsid="004aabd0" fo:background-color="#ffffff" loext:char-shading-value="0" style:font-size-asian="12pt" style:font-weight-asian="normal" style:font-name-complex="Arial2" style:font-size-complex="12pt"/>
    </style:style>
    <style:style style:name="T58"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59" style:family="text">
      <style:text-properties fo:color="#000000" style:font-name="Arial" fo:font-size="12pt" style:text-underline-style="none" fo:font-weight="normal" officeooo:rsid="004af30b" fo:background-color="#ffffff" loext:char-shading-value="0" style:font-size-asian="12pt" style:font-weight-asian="normal" style:font-name-complex="Arial2" style:font-size-complex="12pt"/>
    </style:style>
    <style:style style:name="T60"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61"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62"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63"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64"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65"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font-weight-complex="normal"/>
    </style:style>
    <style:style style:name="T66" style:family="text">
      <style:text-properties fo:color="#000000" style:font-name="Arial" fo:font-size="12pt" style:text-underline-style="none" fo:font-weight="normal" officeooo:rsid="00bcfb9a" fo:background-color="#ffffff" loext:char-shading-value="0" style:font-size-asian="12pt" style:font-weight-asian="normal" style:font-name-complex="Arial2" style:font-size-complex="12pt" style:font-weight-complex="normal"/>
    </style:style>
    <style:style style:name="T67"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font-weight-complex="normal"/>
    </style:style>
    <style:style style:name="T68" style:family="text">
      <style:text-properties fo:color="#000000" style:font-name="Arial" fo:font-size="12pt" style:text-underline-style="none" fo:font-weight="normal" officeooo:rsid="004061fc" fo:background-color="#ffffff" loext:char-shading-value="0" style:font-size-asian="12pt" style:font-weight-asian="normal" style:font-name-complex="Arial2" style:font-size-complex="12pt" style:font-weight-complex="normal"/>
    </style:style>
    <style:style style:name="T69" style:family="text">
      <style:text-properties fo:color="#000000" style:font-name="Arial" fo:font-size="12pt" style:text-underline-style="none" fo:font-weight="normal" officeooo:rsid="004167db" fo:background-color="#ffffff" loext:char-shading-value="0" style:font-size-asian="12pt" style:font-weight-asian="normal" style:font-name-complex="Arial2" style:font-size-complex="12pt" style:font-weight-complex="normal"/>
    </style:style>
    <style:style style:name="T70" style:family="text">
      <style:text-properties fo:color="#000000" style:font-name="Arial" fo:font-size="12pt" style:text-underline-style="none" fo:font-weight="normal" officeooo:rsid="0042c2da" fo:background-color="#ffffff" loext:char-shading-value="0" style:font-size-asian="12pt" style:font-weight-asian="normal" style:font-name-complex="Arial2" style:font-size-complex="12pt"/>
    </style:style>
    <style:style style:name="T71" style:family="text">
      <style:text-properties fo:color="#000000" style:font-name="Arial" fo:font-size="12pt" style:text-underline-style="none" fo:font-weight="normal" officeooo:rsid="004061fc" fo:background-color="#ffffff" loext:char-shading-value="0" style:font-size-asian="12pt" style:font-weight-asian="normal" style:font-name-complex="Arial2" style:font-size-complex="12pt"/>
    </style:style>
    <style:style style:name="T72"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73"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74" style:family="text">
      <style:text-properties fo:color="#000000" style:font-name="Arial" fo:font-size="12pt" style:text-underline-style="none" fo:font-weight="bold" officeooo:rsid="004a4a9a" fo:background-color="#ffffff" loext:char-shading-value="0" style:font-size-asian="12pt" style:font-weight-asian="bold" style:font-name-complex="Arial2" style:font-size-complex="12pt" style:font-weight-complex="bold"/>
    </style:style>
    <style:style style:name="T75" style:family="text">
      <style:text-properties fo:color="#000000" style:font-name="Arial" fo:font-size="12pt" style:text-underline-style="none" fo:font-weight="bold" officeooo:rsid="0056f281" fo:background-color="#ffffff" loext:char-shading-value="0" style:font-size-asian="12pt" style:font-weight-asian="bold" style:font-name-complex="Arial2" style:font-size-complex="12pt" style:font-weight-complex="bold"/>
    </style:style>
    <style:style style:name="T76" style:family="text">
      <style:text-properties fo:color="#000000" style:font-name="Arial" fo:font-size="12pt" style:text-underline-style="none" fo:font-weight="bold" officeooo:rsid="00533332" fo:background-color="#ffffff" loext:char-shading-value="0" style:font-size-asian="12pt" style:font-weight-asian="bold" style:font-name-complex="Arial2" style:font-size-complex="12pt" style:font-weight-complex="bold"/>
    </style:style>
    <style:style style:name="T77"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78" style:family="text">
      <style:text-properties fo:color="#000000" style:font-name="Arial" fo:font-size="12pt" style:text-underline-style="none" fo:font-weight="bold" fo:background-color="#ffffff" loext:char-shading-value="0" style:font-size-asian="12pt" style:font-weight-asian="bold" style:font-size-complex="12pt" style:font-weight-complex="bold"/>
    </style:style>
    <style:style style:name="T79"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80"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81"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82"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83"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4"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5" style:family="text">
      <style:text-properties fo:color="#000000" style:font-name="Arial" fo:font-size="12pt" style:text-underline-style="none" fo:font-weight="bold" style:font-size-asian="12pt" style:font-weight-asian="bold" style:font-size-complex="12pt" style:font-weight-complex="bold"/>
    </style:style>
    <style:style style:name="T86" style:family="text">
      <style:text-properties fo:color="#000000" style:font-name="Arial" fo:font-size="12pt" style:text-underline-style="none" style:font-size-asian="12pt" style:font-size-complex="12pt"/>
    </style:style>
    <style:style style:name="T87" style:family="text">
      <style:text-properties fo:color="#000000" style:font-name="Arial" fo:font-size="12pt" style:text-underline-style="none" fo:background-color="#ffffff" loext:char-shading-value="0" style:font-size-asian="12pt" style:font-size-complex="12pt"/>
    </style:style>
    <style:style style:name="T88"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89"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90"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91" style:family="text">
      <style:text-properties fo:color="#000000" style:font-name="Arial" fo:font-size="12pt" fo:font-style="normal" style:text-underline-style="none" fo:font-weight="bold" officeooo:rsid="0048e335" fo:background-color="#ffffff" loext:char-shading-value="0" style:font-size-asian="12pt" style:font-style-asian="normal" style:font-weight-asian="bold" style:font-name-complex="Arial2" style:font-size-complex="12pt" style:font-style-complex="normal" style:font-weight-complex="bold"/>
    </style:style>
    <style:style style:name="T92" style:family="text">
      <style:text-properties fo:color="#000000" style:font-name="Arial" fo:font-size="12pt" fo:font-style="normal" style:text-underline-style="none" fo:font-weight="bold" officeooo:rsid="004061fc" fo:background-color="#ffffff" loext:char-shading-value="0" style:font-size-asian="12pt" style:font-style-asian="normal" style:font-weight-asian="bold" style:font-name-complex="Arial2" style:font-size-complex="12pt" style:font-style-complex="normal" style:font-weight-complex="bold"/>
    </style:style>
    <style:style style:name="T93"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94"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style-complex="normal" style:font-weight-complex="normal"/>
    </style:style>
    <style:style style:name="T95"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font-weight-complex="normal"/>
    </style:style>
    <style:style style:name="T96" style:family="text">
      <style:text-properties fo:color="#000000" style:font-name="Arial" fo:font-size="12pt" fo:font-style="normal" style:text-underline-style="none" fo:font-weight="normal" officeooo:rsid="004061fc" fo:background-color="#ffffff" loext:char-shading-value="0" style:font-size-asian="12pt" style:font-style-asian="normal" style:font-weight-asian="normal" style:font-name-complex="Arial2" style:font-size-complex="12pt" style:font-style-complex="normal" style:font-weight-complex="normal"/>
    </style:style>
    <style:style style:name="T97"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98"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99" style:family="text">
      <style:text-properties fo:color="#000000" style:font-name="Arial" fo:font-size="12pt" style:text-underline-style="solid" style:text-underline-width="auto" style:text-underline-color="font-color" fo:font-weight="bold" officeooo:rsid="003cbf3c"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0" style:family="text">
      <style:text-properties fo:color="#000000" style:font-name="Arial" fo:font-size="12pt" style:text-underline-style="solid" style:text-underline-width="auto" style:text-underline-color="font-color" fo:font-weight="bold" officeooo:rsid="0036660f"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1" style:family="text">
      <style:text-properties fo:color="#000000" style:font-name="Arial" fo:font-size="12pt" style:text-underline-style="solid" style:text-underline-width="auto" style:text-underline-color="font-color" fo:font-weight="bold" officeooo:rsid="003b51ca"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2" style:family="text">
      <style:text-properties fo:color="#000000" style:font-name="Arial" fo:font-size="12pt" style:text-underline-style="solid" style:text-underline-width="auto" style:text-underline-color="font-color" fo:font-weight="bold" officeooo:rsid="00398a45"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3"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04"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05" style:family="text">
      <style:text-properties fo:color="#000000" style:font-name="Arial" fo:font-size="12pt" style:text-underline-style="solid" style:text-underline-width="auto" style:text-underline-color="font-color" fo:font-weight="bold" officeooo:rsid="003e1e98" fo:background-color="#ffffff" loext:char-shading-value="0" style:font-size-asian="12pt" style:font-weight-asian="bold" style:font-name-complex="Arial" style:font-size-complex="12pt"/>
    </style:style>
    <style:style style:name="T106" style:family="text">
      <style:text-properties fo:color="#000000" style:font-name="Arial" fo:font-size="12pt" style:text-underline-style="solid" style:text-underline-width="auto" style:text-underline-color="font-color" fo:font-weight="bold" fo:background-color="#ffffff" loext:char-shading-value="0" style:font-name-asian="Times New Roman" style:font-size-asian="12pt" style:language-asian="hi" style:country-asian="IN" style:font-weight-asian="bold" style:font-name-complex="Arial" style:font-size-complex="12pt"/>
    </style:style>
    <style:style style:name="T107" style:family="text">
      <style:text-properties fo:color="#000000" style:font-name="Arial" fo:font-size="12pt" style:text-underline-style="solid" style:text-underline-width="auto" style:text-underline-color="font-color" fo:font-weight="bold" fo:background-color="#ffffff" loext:char-shading-value="0" style:font-name-asian="Times New Roman" style:font-size-asian="12pt" style:language-asian="hi" style:country-asian="IN" style:font-weight-asian="bold" style:font-name-complex="Arial" style:font-size-complex="12pt" style:font-weight-complex="bold"/>
    </style:style>
    <style:style style:name="T108" style:family="text">
      <style:text-properties fo:color="#000000" style:font-name="Arial" fo:font-size="12pt" style:text-underline-style="solid" style:text-underline-width="auto" style:text-underline-color="font-color" fo:font-weight="bold" officeooo:rsid="003e1e98" fo:background-color="#ffffff" loext:char-shading-value="0" style:font-name-asian="Times New Roman" style:font-size-asian="12pt" style:language-asian="hi" style:country-asian="IN" style:font-weight-asian="bold" style:font-name-complex="Arial" style:font-size-complex="12pt" style:font-weight-complex="bold"/>
    </style:style>
    <style:style style:name="T109"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110" style:family="text">
      <style:text-properties fo:color="#000000"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11" style:family="text">
      <style:text-properties fo:color="#000000" style:font-name="Arial" fo:font-size="12pt" style:text-underline-style="solid" style:text-underline-width="auto" style:text-underline-color="font-color" fo:background-color="#ffffff" loext:char-shading-value="0" style:font-name-asian="Times New Roman" style:font-size-asian="12pt" style:language-asian="hi" style:country-asian="IN" style:font-name-complex="Arial" style:font-size-complex="12pt"/>
    </style:style>
    <style:style style:name="T112"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113" style:family="text">
      <style:text-properties fo:color="#000000" style:font-name="Arial" fo:font-size="12pt" style:font-size-asian="12pt" style:font-size-complex="12pt"/>
    </style:style>
    <style:style style:name="T114" style:family="text">
      <style:text-properties fo:color="#000000" style:font-name="Arial" fo:font-style="italic" style:font-style-asian="italic" style:font-style-complex="italic" style:font-weight-complex="bold"/>
    </style:style>
    <style:style style:name="T115" style:family="text">
      <style:text-properties fo:color="#000000" style:font-name="Arial" fo:font-style="italic" officeooo:rsid="0036660f" style:font-style-asian="italic" style:font-style-complex="italic" style:font-weight-complex="bold"/>
    </style:style>
    <style:style style:name="T116" style:family="text">
      <style:text-properties fo:color="#000000" style:font-name="Arial" fo:font-style="normal" officeooo:rsid="01c73f43" style:font-style-asian="normal" style:font-style-complex="normal" style:font-weight-complex="bold"/>
    </style:style>
    <style:style style:name="T117" style:family="text">
      <style:text-properties fo:color="#000000" style:font-name="Arial" style:font-weight-complex="bold"/>
    </style:style>
    <style:style style:name="T118" style:family="text">
      <style:text-properties fo:color="#000000" style:font-name="Arial" officeooo:rsid="003859bf" style:font-weight-complex="bold"/>
    </style:style>
    <style:style style:name="T119" style:family="text">
      <style:text-properties fo:color="#000000" style:font-name="Arial" officeooo:rsid="0036660f" style:font-weight-complex="bold"/>
    </style:style>
    <style:style style:name="T120" style:family="text">
      <style:text-properties fo:color="#000000" style:font-name="Arial" officeooo:rsid="001628b0" style:font-weight-complex="bold"/>
    </style:style>
    <style:style style:name="T121" style:family="text">
      <style:text-properties fo:color="#000000" style:font-name="Arial1" fo:font-size="11pt" fo:font-weight="bold" style:font-size-asian="11pt" style:font-weight-asian="bold"/>
    </style:style>
    <style:style style:name="T122" style:family="text">
      <style:text-properties fo:color="#000000" style:font-name="Arial1" fo:font-size="11pt" fo:font-weight="normal" style:font-size-asian="11pt" style:font-weight-asian="normal"/>
    </style:style>
    <style:style style:name="T123" style:family="text">
      <style:text-properties fo:color="#000000" fo:font-style="italic" fo:font-weight="normal" style:font-style-asian="italic" style:font-weight-asian="normal"/>
    </style:style>
    <style:style style:name="T124" style:family="text">
      <style:text-properties fo:color="#000000" fo:font-style="normal" fo:font-weight="normal" style:font-style-asian="normal" style:font-weight-asian="normal"/>
    </style:style>
    <style:style style:name="T125" style:family="text">
      <style:text-properties fo:color="#000000" fo:font-weight="bold" style:font-weight-asian="bold"/>
    </style:style>
    <style:style style:name="T126" style:family="text">
      <style:text-properties fo:color="#000000" fo:font-weight="normal" style:font-weight-asian="normal"/>
    </style:style>
    <style:style style:name="T127" style:family="text">
      <style:text-properties style:use-window-font-color="true"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28" style:family="text">
      <style:text-properties style:use-window-font-color="true" style:font-name="Arial" fo:font-size="12pt" style:text-underline-style="solid" style:text-underline-width="auto" style:text-underline-color="font-color" fo:font-weight="bold" officeooo:rsid="00398a45"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29" style:family="text">
      <style:text-properties style:use-window-font-color="true" style:font-name="Arial" fo:font-size="12pt" style:text-underline-style="solid" style:text-underline-width="auto" style:text-underline-color="font-color" fo:font-weight="bold" officeooo:rsid="003cbf3c"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30" style:family="text">
      <style:text-properties style:use-window-font-color="true" style:font-name="Arial" fo:font-size="12pt" style:text-underline-style="solid" style:text-underline-width="auto" style:text-underline-color="font-color" fo:font-weight="bold" officeooo:rsid="003e1e98"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31" style:family="text">
      <style:text-properties style:use-window-font-color="true"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132" style:family="text">
      <style:text-properties style:use-window-font-color="true"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font-weight-complex="bold"/>
    </style:style>
    <style:style style:name="T133" style:family="text">
      <style:text-properties style:use-window-font-color="true"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34" style:family="text">
      <style:text-properties style:use-window-font-color="true" style:font-name="Arial" fo:font-size="12pt" style:letter-kerning="false" fo:background-color="#ffffff" loext:char-shading-value="0" style:font-size-asian="12pt" style:language-asian="pt" style:country-asian="BR" style:font-name-complex="Arial" style:font-size-complex="12pt" style:language-complex="ar" style:country-complex="SA"/>
    </style:style>
    <style:style style:name="T135" style:family="text">
      <style:text-properties style:use-window-font-color="true"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3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af8cd"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3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470e6f"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3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30eea5"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3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140" style:family="text">
      <style:text-properties fo:font-style="italic" fo:font-weight="normal" style:font-style-asian="italic" style:font-weight-asian="normal"/>
    </style:style>
    <style:style style:name="T141" style:family="text">
      <style:text-properties style:font-name-complex="Arial"/>
    </style:style>
    <style:style style:name="T142" style:family="text">
      <style:text-properties officeooo:rsid="0040de42" style:font-name-complex="Arial"/>
    </style:style>
    <style:style style:name="T143" style:family="text">
      <style:text-properties officeooo:rsid="005cfcb1" style:font-name-complex="Arial"/>
    </style:style>
    <style:style style:name="T144" style:family="text">
      <style:text-properties officeooo:rsid="00449c5d" style:font-name-complex="Arial"/>
    </style:style>
    <style:style style:name="T145" style:family="text">
      <style:text-properties officeooo:rsid="004bb3c6" style:font-name-complex="Arial"/>
    </style:style>
    <style:style style:name="T146" style:family="text">
      <style:text-properties officeooo:rsid="00d680e2"/>
    </style:style>
    <style:style style:name="T147" style:family="text">
      <style:text-properties fo:background-color="#ffffff" loext:char-shading-value="0"/>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fo:font-weight="bold" style:font-weight-asian="bold"/>
    </style:style>
    <style:style style:name="T150" style:family="text">
      <style:text-properties fo:font-weight="normal" style:font-weight-asian="normal"/>
    </style:style>
    <style:style style:name="T151" style:family="text">
      <style:text-properties fo:font-style="normal" fo:font-weight="normal" style:font-style-asian="normal" style:font-weight-asian="normal"/>
    </style:style>
    <style:style style:name="T152" style:family="text">
      <style:text-properties fo:color="#ce181e"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53" style:family="text">
      <style:text-properties fo:color="#ce181e" style:font-name="Arial" fo:font-size="12pt" style:text-underline-style="solid" style:text-underline-width="auto" style:text-underline-color="font-color" fo:font-weight="bold" officeooo:rsid="003e1e98" fo:background-color="#ffffff" loext:char-shading-value="0" style:font-size-asian="12pt" style:font-weight-asian="bold" style:font-name-complex="Arial" style:font-size-complex="12pt"/>
    </style:style>
    <style:style style:name="T154" style:family="text">
      <style:text-properties fo:color="#ce181e"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55" style:family="text">
      <style:text-properties fo:color="#ce181e" style:font-name="Arial" fo:font-size="12pt" style:text-underline-style="solid" style:text-underline-width="auto" style:text-underline-color="font-color" fo:background-color="#ffffff" loext:char-shading-value="0" style:font-size-asian="12pt" style:font-name-complex="Arial" style:font-size-complex="12pt"/>
    </style:style>
    <style:style style:name="T156" style:family="text">
      <style:text-properties style:font-name="Arial1" fo:font-size="11pt" fo:font-weight="bold" style:font-size-asian="11pt" style:font-weight-asian="bold"/>
    </style:style>
    <style:style style:name="T157" style:family="text">
      <style:text-properties style:font-name="Arial1" fo:font-size="11pt" fo:font-weight="normal" style:font-size-asian="11pt"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1"><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62"/>
      <text:p text:style-name="P63">ESTADO DO CEARÁ</text:p>
      <text:p text:style-name="P63">PODER JUDICIÁRIO</text:p>
      <text:p text:style-name="P63">TRIBUNAL DE JUSTIÇA</text:p>
      <text:p text:style-name="P64">SECRETARIA DA 1ª CÂMARA CRIMINAL</text:p>
      <text:p text:style-name="P65">Celular: (85) 98214-3057 (WhatsApp) E-mail: camcrim1@tjce.jus.br</text:p>
      <text:p text:style-name="P66"/>
      <text:p text:style-name="P60"><text:span text:style-name="Fonte_20_parág._20_padrão2"><text:span text:style-name="T15">ATA DA SESSÃO ORDINÁRIA N.º </text:span></text:span><text:span text:style-name="Fonte_20_parág._20_padrão2"><text:span text:style-name="T16">3</text:span></text:span><text:span text:style-name="Fonte_20_parág._20_padrão2"><text:span text:style-name="T19">1</text:span></text:span><text:span text:style-name="Fonte_20_parág._20_padrão2"><text:span text:style-name="T15"> DA PRIMEIRA CÂMARA CRIMINAL, EM </text:span></text:span><text:span text:style-name="Fonte_20_parág._20_padrão2"><text:span text:style-name="T19">05</text:span></text:span><text:span text:style-name="Fonte_20_parág._20_padrão2"><text:span text:style-name="T17"> DE </text:span></text:span><text:span text:style-name="Fonte_20_parág._20_padrão2"><text:span text:style-name="T19">SETEMBR</text:span></text:span><text:span text:style-name="Fonte_20_parág._20_padrão2"><text:span text:style-name="T17">O </text:span></text:span><text:span text:style-name="Fonte_20_parág._20_padrão2"><text:span text:style-name="T15">DE 202</text:span></text:span><text:span text:style-name="Fonte_20_parág._20_padrão2"><text:span text:style-name="T18">3</text:span></text:span><text:span text:style-name="Fonte_20_parág._20_padrão2"><text:span text:style-name="T15">.</text:span></text:span></text:p>
      <text:p text:style-name="P61"><text:span text:style-name="Fonte_20_parág._20_padrão2"><text:span text:style-name="T20">PRESIDÊNCIA:</text:span></text:span><text:span text:style-name="Fonte_20_parág._20_padrão2"><text:span text:style-name="T24"> </text:span></text:span><text:span text:style-name="Fonte_20_parág._20_padrão2"><text:span text:style-name="T25">Exm</text:span></text:span><text:span text:style-name="Fonte_20_parág._20_padrão2"><text:span text:style-name="T26">o</text:span></text:span><text:span text:style-name="Fonte_20_parág._20_padrão2"><text:span text:style-name="T25">. Sr. Des. </text:span></text:span><text:span text:style-name="Fonte_20_parág._20_padrão2"><text:span text:style-name="T26">MÁRIO PARENTE TEÓFILO NETO</text:span></text:span><text:span text:style-name="Fonte_20_parág._20_padrão2"><text:span text:style-name="T27">.</text:span></text:span></text:p>
      <text:p text:style-name="P61"><text:span text:style-name="Fonte_20_parág._20_padrão2"><text:span text:style-name="T20">COORDENADOR</text:span></text:span><text:span text:style-name="Fonte_20_parág._20_padrão2"><text:span text:style-name="T21">:</text:span></text:span><text:span text:style-name="Fonte_20_parág._20_padrão2"><text:span text:style-name="T25"> Bel</text:span></text:span><text:span text:style-name="Fonte_20_parág._20_padrão2"><text:span text:style-name="T28">ª</text:span></text:span><text:span text:style-name="Fonte_20_parág._20_padrão2"><text:span text:style-name="T25">. </text:span></text:span><text:span text:style-name="Fonte_20_parág._20_padrão2"><text:span text:style-name="T28">Cinthia Andréia Mesquita Silva</text:span></text:span></text:p>
      <text:p text:style-name="P39"><text:span text:style-name="Fonte_20_parág._20_padrão2"><text:span text:style-name="T22">PRESENTES:</text:span></text:span><text:span text:style-name="Fonte_20_parág._20_padrão2"><text:span text:style-name="T29"> </text:span></text:span><text:span text:style-name="Fonte_20_parág._20_padrão2"><text:span text:style-name="T30">O Exmo. Sr. Des. MÁRIO PARENTE TEÓFILO NETO, <text:s/></text:span></text:span><text:span text:style-name="Fonte_20_parág._20_padrão2"><text:span text:style-name="T33">a Exma Sra. Desa. </text:span></text:span><text:span text:style-name="Fonte_20_parág._20_padrão2"><text:span text:style-name="T34">LIRA RAMOS DE OLIVEIRA, </text:span></text:span><text:span text:style-name="Fonte_20_parág._20_padrão2"><text:span text:style-name="T35">o</text:span></text:span><text:span text:style-name="Fonte_20_parág._20_padrão2"><text:span text:style-name="T36"> </text:span></text:span><text:span text:style-name="Fonte_20_parág._20_padrão2"><text:span text:style-name="T37">Exmo. Sr. Des. FRANCISCO CARNEIRO LIMA</text:span></text:span><text:span text:style-name="Fonte_20_parág._20_padrão2"><text:span text:style-name="T34"> </text:span></text:span><text:span text:style-name="Fonte_20_parág._20_padrão2"><text:span text:style-name="T29">bem como </text:span></text:span><text:span text:style-name="Fonte_20_parág._20_padrão2"><text:span text:style-name="T46">o</text:span></text:span><text:span text:style-name="Fonte_20_parág._20_padrão2"><text:span text:style-name="T29"> Exm</text:span></text:span><text:span text:style-name="Fonte_20_parág._20_padrão2"><text:span text:style-name="T46">o</text:span></text:span><text:span text:style-name="Fonte_20_parág._20_padrão2"><text:span text:style-name="T29">. S</text:span></text:span><text:span text:style-name="T29">r. </text:span><text:span text:style-name="T47">D</text:span><text:span text:style-name="T48">r</text:span><text:span text:style-name="T47">. </text:span><text:span text:style-name="Fonte_20_parág._20_padrão"><text:span text:style-name="T136">Domingos </text:span></text:span><text:span text:style-name="Fonte_20_parág._20_padrão"><text:span text:style-name="T137">S</text:span></text:span><text:span text:style-name="Fonte_20_parág._20_padrão"><text:span text:style-name="T136">ávio </text:span></text:span><text:span text:style-name="Fonte_20_parág._20_padrão"><text:span text:style-name="T138">de </text:span></text:span><text:span text:style-name="Fonte_20_parág._20_padrão"><text:span text:style-name="T137">F</text:span></text:span><text:span text:style-name="Fonte_20_parág._20_padrão"><text:span text:style-name="T138">reitas </text:span></text:span><text:span text:style-name="Fonte_20_parág._20_padrão"><text:span text:style-name="T137">A</text:span></text:span><text:span text:style-name="Fonte_20_parág._20_padrão"><text:span text:style-name="T136">morim</text:span></text:span><text:span text:style-name="Fonte_20_parág._20_padrão"><text:span text:style-name="T139"> </text:span></text:span><text:span text:style-name="T29">- </text:span><text:span text:style-name="T46">P</text:span><text:span text:style-name="T29">rocurador de </text:span><text:span text:style-name="T46">J</text:span><text:span text:style-name="T29">ustiça do </text:span><text:span text:style-name="T46">E</text:span><text:span text:style-name="T29">stado do </text:span><text:span text:style-name="T46">C</text:span><text:span text:style-name="T29">eará</text:span><text:span text:style-name="Fonte_20_parág._20_padrão2"><text:span text:style-name="T29">.</text:span></text:span><text:span text:style-name="Fonte_20_parág._20_padrão2"><text:span text:style-name="T22"> </text:span></text:span><text:span text:style-name="Fonte_20_parág._20_padrão2"><text:span text:style-name="T29">Presente ainda </text:span></text:span><text:span text:style-name="Fonte_20_parág._20_padrão2"><text:span text:style-name="T46">o</text:span></text:span><text:span text:style-name="Fonte_20_parág._20_padrão2"><text:span text:style-name="T29"> Exm</text:span></text:span><text:span text:style-name="Fonte_20_parág._20_padrão2"><text:span text:style-name="T46">o</text:span></text:span><text:span text:style-name="Fonte_20_parág._20_padrão2"><text:span text:style-name="T29">. </text:span></text:span><text:span text:style-name="Fonte_20_parág._20_padrão2"><text:span text:style-name="T38">Sr. </text:span></text:span><text:span text:style-name="Fonte_20_parág._20_padrão2"><text:span text:style-name="T49">Dr. </text:span></text:span><text:span text:style-name="Fonte_20_parág._20_padrão"><text:span text:style-name="T138">José Laerte Marques Damasceno</text:span></text:span><text:span text:style-name="Fonte_20_parág._20_padrão2"><text:span text:style-name="T29"> – Defensor Públic</text:span></text:span><text:span text:style-name="Fonte_20_parág._20_padrão2"><text:span text:style-name="T40">o</text:span></text:span><text:span text:style-name="Fonte_20_parág._20_padrão2"><text:span text:style-name="T29"> Estadual. </text:span></text:span><text:span text:style-name="Fonte_20_parág._20_padrão2"><text:span text:style-name="T45">Ausentes </text:span></text:span><text:span text:style-name="Fonte_20_parág._20_padrão2"><text:span text:style-name="T31">a</text:span></text:span><text:span text:style-name="Fonte_20_parág._20_padrão2"><text:span text:style-name="T30"> Exm</text:span></text:span><text:span text:style-name="Fonte_20_parág._20_padrão2"><text:span text:style-name="T32">a</text:span></text:span><text:span text:style-name="Fonte_20_parág._20_padrão2"><text:span text:style-name="T30">. Sr</text:span></text:span><text:span text:style-name="Fonte_20_parág._20_padrão2"><text:span text:style-name="T32">a</text:span></text:span><text:span text:style-name="Fonte_20_parág._20_padrão2"><text:span text:style-name="T30">. Des</text:span></text:span><text:span text:style-name="Fonte_20_parág._20_padrão2"><text:span text:style-name="T32">a</text:span></text:span><text:span text:style-name="Fonte_20_parág._20_padrão2"><text:span text:style-name="T30">. </text:span></text:span><text:span text:style-name="Fonte_20_parág._20_padrão2"><text:span text:style-name="T32">LÍGIA ANDRADE DE ALENCAR MAGALHÃES </text:span></text:span><text:span text:style-name="Fonte_20_parág._20_padrão2"><text:span text:style-name="T38">e </text:span></text:span><text:span text:style-name="Fonte_20_parág._20_padrão2"><text:span text:style-name="T33">a Exma Sra. Desa. </text:span></text:span><text:span text:style-name="Fonte_20_parág._20_padrão2"><text:span text:style-name="T34">SÍLVIA SOARES DE SÁ NÓBREGA</text:span></text:span><text:span text:style-name="Fonte_20_parág._20_padrão2"><text:span text:style-name="T37">,</text:span></text:span><text:span text:style-name="Fonte_20_parág._20_padrão2"><text:span text:style-name="T32"> </text:span></text:span><text:span text:style-name="Fonte_20_parág._20_padrão2"><text:span text:style-name="T45">por se encontrarem em gozo de férias. </text:span></text:span><text:span text:style-name="Fonte_20_parág._20_padrão2"><text:span text:style-name="T29">Após os cumprimentos de estilo, foi aberta a sessão às </text:span></text:span><text:span text:style-name="Fonte_20_parág._20_padrão2"><text:span text:style-name="T41">1</text:span></text:span><text:span text:style-name="Fonte_20_parág._20_padrão2"><text:span text:style-name="T42">4</text:span></text:span><text:span text:style-name="Fonte_20_parág._20_padrão2"><text:span text:style-name="T29">h</text:span></text:span><text:span text:style-name="Fonte_20_parág._20_padrão2"><text:span text:style-name="T46">05</text:span></text:span><text:span text:style-name="Fonte_20_parág._20_padrão2"><text:span text:style-name="T29">min, e, em seguida, aprovada, por unanimidade e sem ressalvas, a Ata da Sessão Ordinária </text:span></text:span><text:span text:style-name="Fonte_20_parág._20_padrão2"><text:span text:style-name="T43">N</text:span></text:span><text:span text:style-name="Fonte_20_parág._20_padrão2"><text:span text:style-name="T29">.º </text:span></text:span><text:span text:style-name="Fonte_20_parág._20_padrão2"><text:span text:style-name="T45">30</text:span></text:span><text:span text:style-name="Fonte_20_parág._20_padrão2"><text:span text:style-name="T29"> do dia </text:span></text:span><text:span text:style-name="Fonte_20_parág._20_padrão2"><text:span text:style-name="T39">2</text:span></text:span><text:span text:style-name="Fonte_20_parág._20_padrão2"><text:span text:style-name="T45">9</text:span></text:span><text:span text:style-name="Fonte_20_parág._20_padrão2"><text:span text:style-name="T29"> de </text:span></text:span><text:span text:style-name="Fonte_20_parág._20_padrão2"><text:span text:style-name="T44">agost</text:span></text:span><text:span text:style-name="Fonte_20_parág._20_padrão2"><text:span text:style-name="T33">o</text:span></text:span><text:span text:style-name="Fonte_20_parág._20_padrão2"><text:span text:style-name="T29"> de 202</text:span></text:span><text:span text:style-name="Fonte_20_parág._20_padrão2"><text:span text:style-name="T41">3</text:span></text:span><text:span text:style-name="Fonte_20_parág._20_padrão2"><text:span text:style-name="T29">.</text:span></text:span></text:p>
      <text:p text:style-name="P46"/>
      <text:p text:style-name="P50"><text:span text:style-name="Fonte_20_parág._20_padrão"><text:span text:style-name="T2">- J U L G A M E N T O S -</text:span></text:span></text:p>
      <text:p text:style-name="P67"/>
      <text:p text:style-name="P35"><text:span text:style-name="Fonte_20_parág._20_padrão"><text:span text:style-name="T127">0</text:span></text:span><text:span text:style-name="Fonte_20_parág._20_padrão"><text:span text:style-name="T128">1</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423-46.2023.8.06.0000 - </text:span></text:span><text:span text:style-name="Fonte_20_parág._20_padrão"><text:span text:style-name="T131">2ª Vara de Execução Penal da Comarca de Fortaleza</text:span></text:span></text:p>
      <text:p text:style-name="P40">Impetrante: Ângela Maria Coelho</text:p>
      <text:p text:style-name="P40">Paciente: Cláudio Rogério de Oliveira Pereira</text:p>
      <text:p text:style-name="P40">Impetrado: Juiz de Direito da 2ª Vara de Execução Penal da Comarca de Fortaleza</text:p>
      <text:p text:style-name="P43">Relator: Des. MÁRIO PARENTE TEÓFILO NETO</text:p>
      <text:p text:style-name="P68">Decisão:<text:span text:style-name="T150"> “A Câmara, por unanimidade, NÃO CONHECEU do </text:span><text:span text:style-name="T140">writ</text:span><text:span text:style-name="T151">, mas, CONCEDEU, de ofício, em menor extensão, a cassação da decisão do evento nº 13 do SEEU exarada pela juíza da 2ª VEP, mantendo o status “Ativo” da guia de recolhimento definitiva no BNMP e DETERMINOU que o juízo da 2ª VEP aprecie, no prazo de 10 (dez) dias, sob pena comunicação à Corregedoria Geral da Justiça do Estado do Ceará, o pedido de prisão domiciliar existente no evento nº 7 do SEEU, nos termos do voto do Relator”.</text:span></text:p>
      <text:p text:style-name="P35"><text:span text:style-name="Fonte_20_parág._20_padrão"><text:span text:style-name="T127">0</text:span></text:span><text:span text:style-name="Fonte_20_parág._20_padrão"><text:span text:style-name="T128">2</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521-31.2023.8.06.0000 - </text:span></text:span><text:span text:style-name="Fonte_20_parág._20_padrão"><text:span text:style-name="T131">1ª Vara de São Benedito</text:span></text:span></text:p>
      <text:p text:style-name="P45">Impetrante: Douglas Diniz Queiroz Pinheiro</text:p>
      <text:p text:style-name="P40">Paciente: Antônio Adelino Gabriel da Silva</text:p>
      <text:p text:style-name="P40">Impetrado: Juiz de Direito da 1ª Vara da Comarca de São Benedito</text:p>
      <text:p text:style-name="P43">Relator: Des. MÁRIO PARENTE TEÓFILO NETO</text:p>
      <text:p text:style-name="P69"><text:span text:style-name="T149">Decisão: </text:span><text:span text:style-name="T150">“A Câmara, por unanimidade, CONHECEU deste </text:span><text:span text:style-name="T140">Habeas Corpus</text:span><text:span text:style-name="T151"> e CONCEDEU a ordem, confirmando a liminar deferida, para substituir a prisão do paciente pelas medidas cautelares elencadas, nos termos do voto do Relator”.</text:span></text:p>
      <text:p text:style-name="P35"><text:span text:style-name="Fonte_20_parág._20_padrão"><text:span text:style-name="T127">0</text:span></text:span><text:span text:style-name="Fonte_20_parág._20_padrão"><text:span text:style-name="T128">3</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590-63.2023.8.06.0000 - </text:span></text:span><text:span text:style-name="Fonte_20_parág._20_padrão"><text:span text:style-name="T131">2ª Vara Criminal - Iguatu</text:span></text:span></text:p>
      <text:p text:style-name="P40">Impetrante: Defensoria Pública do Estado do Ceará</text:p>
      <text:p text:style-name="P40">Paciente: José Hudson Ferreira Pereira</text:p>
      <text:p text:style-name="P40">Impetrado: Juiz de Direito da 2ª Vara Criminal da Comarca de Iguatu</text:p>
      <text:p text:style-name="P43">Relator: Des. MÁRIO PARENTE TEÓFILO NETO</text:p>
      <text:p text:style-name="P69"><text:soft-page-break/><text:span text:style-name="T149">Decisão:</text:span><text:span text:style-name="T150"> “A Câmara, por unanimidade, conheceu do </text:span><text:span text:style-name="T140">mandamus,</text:span><text:span text:style-name="T151"> mas para denegar a ordem impetrada, nos termos do voto do Relator”.</text:span></text:p>
      <text:p text:style-name="P35"><text:span text:style-name="Fonte_20_parág._20_padrão"><text:span text:style-name="T127">0</text:span></text:span><text:span text:style-name="Fonte_20_parág._20_padrão"><text:span text:style-name="T128">4</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001-09.2023.8.06.0000 - </text:span></text:span><text:span text:style-name="Fonte_20_parág._20_padrão"><text:span text:style-name="T133">1ª Vara Criminal Quixadá</text:span></text:span></text:p>
      <text:p text:style-name="P40">Impetrante: Luís Cláudio da Silva Reis</text:p>
      <text:p text:style-name="P40">Impetrante: Jacinta de França Souza Neta Reis</text:p>
      <text:p text:style-name="P40">Paciente: F. C. T. G.</text:p>
      <text:p text:style-name="P35"><text:span text:style-name="Fonte_20_parág._20_padrão"><text:span text:style-name="T134">Impetrado: </text:span></text:span><text:span text:style-name="Fonte_20_parág._20_padrão"><text:span text:style-name="T135">Juiz de Direito da 1ª Vara Criminal da Comarca de Quixadá</text:span></text:span></text:p>
      <text:p text:style-name="P43">Relator: Des. MÁRIO PARENTE TEÓFILO NETO</text:p>
      <text:p text:style-name="P69"><text:span text:style-name="T149">Decisão:</text:span><text:span text:style-name="T150"> “A Câmara, por unanimidade, CONHECEU do </text:span><text:span text:style-name="T140">writ </text:span><text:span text:style-name="T151">e CONCEDEU a ordem, para confirmar a liminar e substituir a prisão do paciente pelas medidas cautelares elencadas, nos termos do voto do Relator”.</text:span></text:p>
      <text:p text:style-name="P35"><text:span text:style-name="Fonte_20_parág._20_padrão"><text:span text:style-name="T127">0</text:span></text:span><text:span text:style-name="Fonte_20_parág._20_padrão"><text:span text:style-name="T128">5</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033-14.2023.8.06.0000 - </text:span></text:span><text:span text:style-name="Fonte_20_parág._20_padrão"><text:span text:style-name="T131">4ª Vara de Delitos de Tráfico de Drogas da Comarca de Fortaleza</text:span></text:span></text:p>
      <text:p text:style-name="P40">Impetrante: Anna Virgínia Pereira Lemos de Freitas</text:p>
      <text:p text:style-name="P40">Paciente: Antônio Rafael Apolinário</text:p>
      <text:p text:style-name="P40">Impetrado: Juiz de Direito da 4ª Vara de Delitos de Tráfico de Drogas de Fortaleza</text:p>
      <text:p text:style-name="P40">Corréu: Daniel Gomes da Silva</text:p>
      <text:p text:style-name="P40">Corréu: Ivnna Oliveira Gama</text:p>
      <text:p text:style-name="P40">Corréu: Raylania Gabriela Lima Cunha</text:p>
      <text:p text:style-name="P43">Relator: Des. MÁRIO PARENTE TEÓFILO NETO</text:p>
      <text:p text:style-name="P69"><text:span text:style-name="T149">Decisão: </text:span><text:span text:style-name="T150">“A Câmara, por unanimidade, CONHECEU PARCIALMENTE do </text:span><text:span text:style-name="T140">writ,</text:span><text:span text:style-name="T151"> para, nesta extensão DENEGAR a ordem, haja vista não restar configurado o constrangimento ilegal arguido, nos termos do voto do Relator”.</text:span></text:p>
      <text:p text:style-name="P35"><text:span text:style-name="Fonte_20_parág._20_padrão"><text:span text:style-name="T127">0</text:span></text:span><text:span text:style-name="Fonte_20_parág._20_padrão"><text:span text:style-name="T128">6</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057-42.2023.8.06.0000 - </text:span></text:span><text:span text:style-name="Fonte_20_parág._20_padrão"><text:span text:style-name="T131">3ª Vara Criminal da Comarca de Maracanaú</text:span></text:span></text:p>
      <text:p text:style-name="P40">Impetrante: Defensoria Pública do Estado do Ceará</text:p>
      <text:p text:style-name="P40">Paciente: André Felipe Silva dos Santos</text:p>
      <text:p text:style-name="P40">Impetrado: Juiz de Direito da 3ª Vara Criminal da Comarca de Maracanaú</text:p>
      <text:p text:style-name="P43">Relator: Des. MÁRIO PARENTE TEÓFILO NETO</text:p>
      <text:p text:style-name="P69"><text:span text:style-name="T149">Decisão:</text:span><text:span text:style-name="T150"> “A Câmara, por unanimidade, conheceu do </text:span><text:span text:style-name="T140">mandamus,</text:span><text:span text:style-name="T151"> mas para denegar a ordem impetrada na parte cognoscível, nos termos do voto do Relator”.</text:span></text:p>
      <text:p text:style-name="P35"><text:span text:style-name="Fonte_20_parág._20_padrão"><text:span text:style-name="T128">07</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110-23.2023.8.06.0000 - </text:span></text:span><text:span text:style-name="Fonte_20_parág._20_padrão"><text:span text:style-name="T131">4ª Vara do Júri da Comarca de Fortaleza</text:span></text:span></text:p>
      <text:p text:style-name="P40">Impetrante: Emanuel de Pádua Almeida de Paiva</text:p>
      <text:p text:style-name="P40">Paciente: Felipe Pereira Silva</text:p>
      <text:p text:style-name="P40">Impetrado: Juiz de Direito da 4ª Vara do Júri da Comarca de Fortaleza</text:p>
      <text:p text:style-name="P43">Relator: Des. MÁRIO PARENTE TEÓFILO NETO</text:p>
      <text:p text:style-name="P69"><text:span text:style-name="T149">Decisão:</text:span><text:span text:style-name="T150"> “A Câmara, por unanimidade, considerou que a arguição de cerceamento de defesa perdeu o objeto como noticiado pelo juízo de origem e que as alegações de nulidade do decreto preventivo por não observância do art.226, do CPP e ausência de fundamentação não poderiam ser analisadas por ausência de prova pré-constituída, o </text:span><text:span text:style-name="T140">writ </text:span><text:span text:style-name="T151">não deve ser conhecido, nos termos do voto do Relator”.</text:span></text:p>
      <text:p text:style-name="P35"><text:span text:style-name="Fonte_20_parág._20_padrão"><text:span text:style-name="T128">08</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175-18.2023.8.06.0000 - </text:span></text:span><text:span text:style-name="Fonte_20_parág._20_padrão"><text:span text:style-name="T131">1ª Vara de Cascavel</text:span></text:span></text:p>
      <text:p text:style-name="P40">Impetrante: Carlos Roberto de Araújo Farias</text:p>
      <text:p text:style-name="P40">Paciente: José Roberto Silva Barbosa</text:p>
      <text:p text:style-name="P40">Impetrado: Juiz de Direito da 1ª Vara da Comarca de Cascavel</text:p>
      <text:p text:style-name="P40">Corréu: Francisco Cleiton de Oliveira Menezes</text:p>
      <text:p text:style-name="P40">Corréu: Francisco Welves Falcão de Oliveira</text:p>
      <text:p text:style-name="P40">Corréu: Jorge Luís Lima Silva</text:p>
      <text:p text:style-name="P43">Relator: Des. MÁRIO PARENTE TEÓFILO NETO</text:p>
      <text:p text:style-name="P69"><text:span text:style-name="T149">Decisão:</text:span><text:span text:style-name="T150"> “A Câmara, por unanimidade, CONHECEU PARCIALMENTE deste </text:span><text:span text:style-name="T140">habeas corpus,</text:span><text:span text:style-name="T151"> mas para DENEGAR a ordem, nos termos do voto do Relator”.</text:span></text:p>
      <text:p text:style-name="P35"><text:soft-page-break/><text:span text:style-name="Fonte_20_parág._20_padrão"><text:span text:style-name="T128">09</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249-72.2023.8.06.0000 - </text:span></text:span><text:span text:style-name="Fonte_20_parág._20_padrão"><text:span text:style-name="T131">11ª Vara Criminal da Comarca de Fortaleza</text:span></text:span></text:p>
      <text:p text:style-name="P40">Impetrante: Defensoria Pública do Estado do Ceará</text:p>
      <text:p text:style-name="P40">Paciente: Leandro Morais Pereira</text:p>
      <text:p text:style-name="P40">Impetrado: Juiz de Direito da 11ª Vara Criminal da Comarca de Fortaleza</text:p>
      <text:p text:style-name="P43">Relator: Des. MÁRIO PARENTE TEÓFILO NETO</text:p>
      <text:p text:style-name="P68">Decisão:<text:span text:style-name="T150"> “A Câmara, por unanimidade, ante a perda superveniente do objeto, pelo surgimento de novo título prisional, julgou PREJUDICADO este </text:span><text:span text:style-name="T140">writ,</text:span><text:span text:style-name="T151"> porquanto não mais persiste o fundamento de constrangimento ilegal por excesso de prazo para formação da culpa, nos termos do voto do Relator”.</text:span></text:p>
      <text:p text:style-name="P35"><text:span text:style-name="Fonte_20_parág._20_padrão"><text:span text:style-name="T127">1</text:span></text:span><text:span text:style-name="Fonte_20_parág._20_padrão"><text:span text:style-name="T128">0</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276-55.2023.8.06.0000 - </text:span></text:span><text:span text:style-name="Fonte_20_parág._20_padrão"><text:span text:style-name="T131">Vara Única de Ipaumirim</text:span></text:span></text:p>
      <text:p text:style-name="P40">Impetrante: Antônio Ítalo Leonel Batista</text:p>
      <text:p text:style-name="P40">Impetrante: Renato Moreira de Abrantes</text:p>
      <text:p text:style-name="P40">Impetrante: Brenno de Souza Moreira</text:p>
      <text:p text:style-name="P40">Impetrante: João Estrela de Abrantes</text:p>
      <text:p text:style-name="P40">Paciente: Lúcio Silva Bandeira</text:p>
      <text:p text:style-name="P40">Paciente: Rômulo Romão Silva</text:p>
      <text:p text:style-name="P40">Impetrado: Juiz de Direito da Vara Única da Comarca de Ipaumirim</text:p>
      <text:p text:style-name="P43">Relator: Des. MÁRIO PARENTE TEÓFILO NETO</text:p>
      <text:p text:style-name="P69"><text:span text:style-name="T149">Decisão:</text:span><text:span text:style-name="T150"> “A Câmara, por unanimidade, NÃO CONHECEU da ordem de </text:span><text:span text:style-name="T140">habeas corpus</text:span><text:span text:style-name="T151">, nos termos do voto do Relator”.</text:span></text:p>
      <text:p text:style-name="P35"><text:span text:style-name="Fonte_20_parág._20_padrão"><text:span text:style-name="T127">1</text:span></text:span><text:span text:style-name="Fonte_20_parág._20_padrão"><text:span text:style-name="T128">1</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497-38.2023.8.06.0000 - </text:span></text:span><text:span text:style-name="Fonte_20_parág._20_padrão"><text:span text:style-name="T11">Vara Única de Itapiúna</text:span></text:span></text:p>
      <text:p text:style-name="P40">Impetrante: Leonardo Cavalcanti de Aquino</text:p>
      <text:p text:style-name="P40">Paciente: A. R. da S.</text:p>
      <text:p text:style-name="P35"><text:span text:style-name="Fonte_20_parág._20_padrão"><text:span text:style-name="T134">Impetrado: </text:span></text:span><text:span text:style-name="Fonte_20_parág._20_padrão"><text:span text:style-name="T13">Juiz de Direito da Vara Única da Comarca de Itapiúna</text:span></text:span></text:p>
      <text:p text:style-name="P43">Relator: Des. MÁRIO PARENTE TEÓFILO NETO</text:p>
      <text:p text:style-name="P69"><text:span text:style-name="T149">Decisão:</text:span><text:span text:style-name="T150"> “A Câmara, por unanimidade, NÃO CONHECEU do </text:span><text:span text:style-name="T140">writ,</text:span><text:span text:style-name="T151"> em decorrência da via eleita ser inadequada, nos termos do voto do Relator”.</text:span></text:p>
      <text:p text:style-name="P35"><text:span text:style-name="Fonte_20_parág._20_padrão"><text:span text:style-name="T127">1</text:span></text:span><text:span text:style-name="Fonte_20_parág._20_padrão"><text:span text:style-name="T128">2</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522-51.2023.8.06.0000 - </text:span></text:span><text:span text:style-name="Fonte_20_parág._20_padrão"><text:span text:style-name="T131">1ª Vara de Execução Penal da Comarca de Fortaleza</text:span></text:span></text:p>
      <text:p text:style-name="P40">Impetrante: Defensoria Pública do Estado do Ceará</text:p>
      <text:p text:style-name="P40">Paciente: Antônio Lima Capistrano</text:p>
      <text:p text:style-name="P40">Impetrado: Juiz de Direito da 1ª Vara de Execução Penal da Comarca de Fortaleza</text:p>
      <text:p text:style-name="P43">Relator: Des. MÁRIO PARENTE TEÓFILO NETO</text:p>
      <text:p text:style-name="P69"><text:span text:style-name="T149">Decisão: </text:span><text:span text:style-name="T150">“A Câmara, por unanimidade, concedeu a ordem, de ofício, para que a autoridade coatora aprecie o pedido de retificação do RESPE formulado pela defesa do apenado no prazo de 03 (três) dias como requerido na inicial, nos termos do voto do Relator”.</text:span></text:p>
      <text:p text:style-name="P35"><text:span text:style-name="Fonte_20_parág._20_padrão"><text:span text:style-name="T127">1</text:span></text:span><text:span text:style-name="Fonte_20_parág._20_padrão"><text:span text:style-name="T128">3</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836-94.2023.8.06.0000 - </text:span></text:span><text:span text:style-name="Fonte_20_parág._20_padrão"><text:span text:style-name="T131">6ª Vara Criminal da Comarca de Fortaleza</text:span></text:span></text:p>
      <text:p text:style-name="P40">Impetrante: Defensoria Pública do Estado do Ceará</text:p>
      <text:p text:style-name="P40">Paciente: Antônio José Gino de Sousa</text:p>
      <text:p text:style-name="P40">Impetrado: Juiz de Direito da 6ª Vara Criminal da Comarca de Fortaleza</text:p>
      <text:p text:style-name="P43">Relator: Des. MÁRIO PARENTE TEÓFILO NETO</text:p>
      <text:p text:style-name="P69"><text:span text:style-name="T149">Decisão:</text:span><text:span text:style-name="T150"> “A Câmara, por unanimidade, conheceu parcialmente do </text:span><text:span text:style-name="T140">mandamus</text:span><text:span text:style-name="T151"> mas para denegar a ordem Impetrada, nos termos do voto do Relator”.</text:span></text:p>
      <text:p text:style-name="P35"><text:span text:style-name="Fonte_20_parág._20_padrão"><text:span text:style-name="T127">1</text:span></text:span><text:span text:style-name="Fonte_20_parág._20_padrão"><text:span text:style-name="T128">4</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20221-10.2023.8.06.0000 - </text:span></text:span><text:span text:style-name="Fonte_20_parág._20_padrão"><text:span text:style-name="T131">Vara de Delitos de Organizações Criminosas da Comarca de Fortaleza</text:span></text:span></text:p>
      <text:p text:style-name="P40">Impetrante: Luís Gustavo Magalhães Mesquita</text:p>
      <text:p text:style-name="P40">Paciente: David Patrick Gomes Braga</text:p>
      <text:p text:style-name="P40">Advogado: Luís Gustavo Magalhães Mesquita</text:p>
      <text:p text:style-name="P40">Advogado: Renato Catunda Mesquita</text:p>
      <text:p text:style-name="P40">Advogada: Mônika Fernandes Portela</text:p>
      <text:p text:style-name="P40"><text:soft-page-break/>Advogado: Mayara de França Barros</text:p>
      <text:p text:style-name="P40">Impetrado: Juiz de Direito da Vara de Delitos de Organizações Criminosas de Fortaleza</text:p>
      <text:p text:style-name="P43">Relatora: Desa. LIRA RAMOS DE OLIVEIRA</text:p>
      <text:p text:style-name="P69"><text:span text:style-name="T149">Decisão:</text:span><text:span text:style-name="T150"> “A Câmara, por unanimidade, conheceu parcialmente do </text:span><text:span text:style-name="T140">writ</text:span><text:span text:style-name="T151"> para, na parte cognoscível, denegar-lhe a ordem, em consonância com o parecer ministerial, nos termos do voto da Relatora”.</text:span></text:p>
      <text:p text:style-name="P35"><text:span text:style-name="Fonte_20_parág._20_padrão"><text:span text:style-name="T127">1</text:span></text:span><text:span text:style-name="Fonte_20_parág._20_padrão"><text:span text:style-name="T128">5</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24807-90.2023.8.06.0000 - </text:span></text:span><text:span text:style-name="Fonte_20_parág._20_padrão"><text:span text:style-name="T131">Vara de Delitos de Organizações Criminosas da Comarca de Fortaleza</text:span></text:span></text:p>
      <text:p text:style-name="P40">Impetrante: Luís Gustavo Magalhães Mesquita</text:p>
      <text:p text:style-name="P40">Paciente: David Patrick Gomes Braga</text:p>
      <text:p text:style-name="P40">Impetrado: Juiz de Direito da Vara de Delitos de Organizações Criminosas de Fortaleza</text:p>
      <text:p text:style-name="P43">Relatora: Desa. LIRA RAMOS DE OLIVEIRA</text:p>
      <text:p text:style-name="P69"><text:span text:style-name="T149">Decisão:</text:span><text:span text:style-name="T150"> “A Câmara, por unanimidade, conheceu do </text:span><text:span text:style-name="T140">writ </text:span><text:span text:style-name="T151">e denegou a ordem, em consonância com o parecer ministerial, nos termos do voto da Relatora”.</text:span></text:p>
      <text:p text:style-name="P35"><text:span text:style-name="Fonte_20_parág._20_padrão"><text:span text:style-name="T127">1</text:span></text:span><text:span text:style-name="Fonte_20_parág._20_padrão"><text:span text:style-name="T128">6</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28104-08.2023.8.06.0000 - </text:span></text:span><text:span text:style-name="Fonte_20_parág._20_padrão"><text:span text:style-name="T131">Vara de Delitos de Organizações Criminosas da Comarca de Fortaleza</text:span></text:span></text:p>
      <text:p text:style-name="P40">Impetrante: Luís Gustavo Magalhães Mesquita</text:p>
      <text:p text:style-name="P40">Paciente: David Patrick Gomes Braga</text:p>
      <text:p text:style-name="P40">Impetrado: Juiz de Direito da Vara de Delitos de Organizações Criminosas de Fortaleza</text:p>
      <text:p text:style-name="P43">Relatora: Desa. LIRA RAMOS DE OLIVEIRA</text:p>
      <text:p text:style-name="P69"><text:span text:style-name="T149">Decisão:</text:span><text:span text:style-name="T150"> “A Câmara, por unanimidade, conheceu parcialmente do </text:span><text:span text:style-name="T140">writ </text:span><text:span text:style-name="T151">e, na parte cognoscível, denegou a ordem, nos termos do voto da Relatora”.</text:span></text:p>
      <text:p text:style-name="P35"><text:span text:style-name="Fonte_20_parág._20_padrão"><text:span text:style-name="T128">17</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29799-94.2023.8.06.0000 - </text:span></text:span><text:span text:style-name="Fonte_20_parág._20_padrão"><text:span text:style-name="T133">12ª Vara Criminal da Comarca de Fortaleza</text:span></text:span></text:p>
      <text:p text:style-name="P40">Impetrante: Silvio Vieira da Silva</text:p>
      <text:p text:style-name="P40">Paciente: J. B. L. de S.</text:p>
      <text:p text:style-name="P35"><text:span text:style-name="Fonte_20_parág._20_padrão"><text:span text:style-name="T134">Impetrado: </text:span></text:span><text:span text:style-name="Fonte_20_parág._20_padrão"><text:span text:style-name="T135">Juiz de Direito da 12ª Vara Criminal da Comarca de Fortaleza</text:span></text:span></text:p>
      <text:p text:style-name="P43">Relatora: Desa. LIRA RAMOS DE OLIVEIRA</text:p>
      <text:p text:style-name="P69"><text:span text:style-name="T149">Decisão:</text:span><text:span text:style-name="T150"> “A Câmara, por unanimidade, não conheceu do presente </text:span><text:span text:style-name="T140">writ</text:span><text:span text:style-name="T151">, nos termos do voto da Relatora”.</text:span></text:p>
      <text:p text:style-name="P35"><text:span text:style-name="Fonte_20_parág._20_padrão"><text:span text:style-name="T128">18</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422-61.2023.8.06.0000 - </text:span></text:span><text:span text:style-name="Fonte_20_parág._20_padrão"><text:span text:style-name="T131">Vara de Delitos de Organizações Criminosas da Comarca de Fortaleza</text:span></text:span></text:p>
      <text:p text:style-name="P40">Impetrante: Luís Gustavo Magalhães Mesquita</text:p>
      <text:p text:style-name="P40">Paciente: David Patrick Gomes Braga</text:p>
      <text:p text:style-name="P40">Impetrado: Juiz de Direito da Vara de Delitos de Organizações Criminosas de Fortaleza</text:p>
      <text:p text:style-name="P43">Relatora: Desa. LIRA RAMOS DE OLIVEIRA</text:p>
      <text:p text:style-name="P69"><text:span text:style-name="T149">Decisão:</text:span><text:span text:style-name="T150"> “A Câmara, por unanimidade, conheceu parcialmente do presente </text:span><text:span text:style-name="T140">habeas corpus</text:span><text:span text:style-name="T151"> e, na parte cognoscível, denegu a ordem, nos termos do voto da Relatora”.</text:span></text:p>
      <text:p text:style-name="P35"><text:span text:style-name="Fonte_20_parág._20_padrão"><text:span text:style-name="T128">19</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279-10.2023.8.06.0000 - </text:span></text:span><text:span text:style-name="Fonte_20_parág._20_padrão"><text:span text:style-name="T131">1º Núcleo Regional de Custódia e de Inquérito - Sede Em Juazeiro</text:span></text:span></text:p>
      <text:p text:style-name="P40">Impetrante: Rodrigo Petrus Xavier Ferreira</text:p>
      <text:p text:style-name="P40">Paciente: Samara Galdino de Oliveira</text:p>
      <text:p text:style-name="P40">Impetrado: Juiz de Direito 1º Núcleo Regional de Custódia e de Inquérito - Juazeiro</text:p>
      <text:p text:style-name="P40">Corréu: Higor Leandro da Silva</text:p>
      <text:p text:style-name="P40">Corréu: Eudes Silva de Oliveira</text:p>
      <text:p text:style-name="P40">Corréu: Andson Islas da Silva Pimentel</text:p>
      <text:p text:style-name="P43">Relatora: Desa. LIRA RAMOS DE OLIVEIRA</text:p>
      <text:p text:style-name="P69"><text:span text:style-name="T149">Decisão: </text:span><text:span text:style-name="T150">“A Câmara, por unanimidade, conheceu parcialmente do </text:span><text:span text:style-name="T140">writ</text:span><text:span text:style-name="T151"> para, na parte conhecida, denegá-lo, indeferindo o pleito de substituição da prisão por medidas cautelares diversas, nos termos do voto da Relatora”.</text:span></text:p>
      <text:p text:style-name="P35"><text:span text:style-name="Fonte_20_parág._20_padrão"><text:span text:style-name="T127">2</text:span></text:span><text:span text:style-name="Fonte_20_parág._20_padrão"><text:span text:style-name="T128">0</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644-64.2023.8.06.0000 - </text:span></text:span><text:span text:style-name="Fonte_20_parág._20_padrão"><text:span text:style-name="T131">2ª Vara Criminal da Comarca de Caucaia</text:span></text:span></text:p>
      <text:p text:style-name="P40"><text:soft-page-break/>Impetrante: Defensoria Pública do Estado do Ceará</text:p>
      <text:p text:style-name="P40">Paciente: Darliane da Silva Lima</text:p>
      <text:p text:style-name="P40">Impetrado: Juiz de Direito da 2ª Vara Criminal da Comarca de Caucaia</text:p>
      <text:p text:style-name="P43">Relatora: Desa. LIRA RAMOS DE OLIVEIRA</text:p>
      <text:p text:style-name="P69"><text:span text:style-name="T149">Decisão:</text:span><text:span text:style-name="T150"> “A Câmara, por unanimidade, conheceu do </text:span><text:span text:style-name="T140">writ</text:span><text:span text:style-name="T151">, mas para denegá-lo, nos termos do voto da Relatora”.</text:span></text:p>
      <text:p text:style-name="P35"><text:span text:style-name="Fonte_20_parág._20_padrão"><text:span text:style-name="T127">2</text:span></text:span><text:span text:style-name="Fonte_20_parág._20_padrão"><text:span text:style-name="T128">1</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889-75.2023.8.06.0000 - </text:span></text:span><text:span text:style-name="Fonte_20_parág._20_padrão"><text:span text:style-name="T131">Vara Única Criminal da Comarca de Crateús</text:span></text:span></text:p>
      <text:p text:style-name="P40">Impetrante: Antônio Acácio Araújo Rodrigues</text:p>
      <text:p text:style-name="P40">Paciente: Cícero Pereira da Silva</text:p>
      <text:p text:style-name="P40">Impetrado: Juiz de Direito da Vara Única Criminal da Comarca de Crateús</text:p>
      <text:p text:style-name="P40">Corréu: Pedro Lucas Bezerra da Silva</text:p>
      <text:p text:style-name="P40">Corréu: Gabriela Ferreira Batista</text:p>
      <text:p text:style-name="P43">Relatora: Desa. LIRA RAMOS DE OLIVEIRA</text:p>
      <text:p text:style-name="P69"><text:span text:style-name="T149">Decisão:</text:span><text:span text:style-name="T150"> “A Câmara, por unanimidade, conheceu parcialmente do </text:span><text:span text:style-name="T140">writ</text:span><text:span text:style-name="T151"> e, na parcela cognoscível, denegou-lhe a ordem, mantendo a segregação cautelar e indeferindo o pleito de substituição por medidas cautelares diversas, nos termos do voto da Relatora”.</text:span></text:p>
      <text:p text:style-name="P35"><text:span text:style-name="Fonte_20_parág._20_padrão"><text:span text:style-name="T127">2</text:span></text:span><text:span text:style-name="Fonte_20_parág._20_padrão"><text:span text:style-name="T129">2</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099-29.2023.8.06.0000 - </text:span></text:span><text:span text:style-name="Fonte_20_parág._20_padrão"><text:span text:style-name="T131">1ª Vara de Acaraú</text:span></text:span></text:p>
      <text:p text:style-name="P40">Impetrante: Júlio Bernardino da Silva Neto</text:p>
      <text:p text:style-name="P40">Paciente: Patrício Neto de Sousa Pereira</text:p>
      <text:p text:style-name="P40">Impetrado: Juiz de Direito da 1ª Vara da Comarca de Acaraú</text:p>
      <text:p text:style-name="P43">Relatora: Desa. LIRA RAMOS DE OLIVEIRA</text:p>
      <text:p text:style-name="P69"><text:span text:style-name="T149">Decisão:</text:span><text:span text:style-name="T150"> “A Câmara, por unanimidade, não conheceu do presente </text:span><text:span text:style-name="T140">habeas corpus, </text:span><text:span text:style-name="T151">inexistindo situação excepcional hábil ao deferimento da ordem de ofício, recomendando-se à autoridade impetrada que empreenda celeridade no processamento do feito, adotando as medidas cabíveis para o regular andamento processual, vez encontrar-se a ação penal apta ao seu imediato julgamento, nos termos do voto da Relatora”.</text:span></text:p>
      <text:p text:style-name="P35"><text:span text:style-name="Fonte_20_parág._20_padrão"><text:span text:style-name="T127">2</text:span></text:span><text:span text:style-name="Fonte_20_parág._20_padrão"><text:span text:style-name="T129">3</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41268-74.2022.8.06.0000 - </text:span></text:span><text:span text:style-name="Fonte_20_parág._20_padrão"><text:span text:style-name="T131">Vara de Delitos de Organizações Criminosas da Comarca de Fortaleza</text:span></text:span></text:p>
      <text:p text:style-name="P40">Impetrante: Ademício Souza Teotônio</text:p>
      <text:p text:style-name="P40">Paciente: Estevilandio da Silva Pereira</text:p>
      <text:p text:style-name="P40">Impetrado: Juiz de Direito da Vara de Delitos de Organizações Criminosas de Fortaleza</text:p>
      <text:p text:style-name="P40">Corréu: Elivane Pinto Ferreira</text:p>
      <text:p text:style-name="P40">Corréu: Francisco Rafael Feitosa Araújo</text:p>
      <text:p text:style-name="P40">Corréu: Renan Honorato dos Santos</text:p>
      <text:p text:style-name="P43">Relatora: Desa. LIRA RAMOS DE OLIVEIRA</text:p>
      <text:p text:style-name="P69"><text:span text:style-name="T149">Decisão:</text:span><text:span text:style-name="T150"> “A Câmara, por unanimidade, conheceu parcialmente do </text:span><text:span text:style-name="T140">writ</text:span><text:span text:style-name="T151"> para, na parte conhecida, denegá-lo, nos termos do voto da Relatora”.</text:span></text:p>
      <text:p text:style-name="P35"><text:span text:style-name="Fonte_20_parág._20_padrão"><text:span text:style-name="T127">2</text:span></text:span><text:span text:style-name="Fonte_20_parág._20_padrão"><text:span text:style-name="T129">4</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003480-41.2023.8.06.0000 - </text:span></text:span><text:span text:style-name="Fonte_20_parág._20_padrão"><text:span text:style-name="T131">13ª Vara Criminal da Comarca de Fortaleza</text:span></text:span></text:p>
      <text:p text:style-name="P40">Impetrante: José Anderson Alcântara de Matos</text:p>
      <text:p text:style-name="P40">Paciente: Gabriel Bernardo</text:p>
      <text:p text:style-name="P40">Impetrado: Juiz de Direito da 13ª Vara Criminal da Comarca de Fortaleza</text:p>
      <text:p text:style-name="P43">Relator: Des. FRANCISCO CARNEIRO LIMA</text:p>
      <text:p text:style-name="P69"><text:span text:style-name="T125">Decisão:</text:span><text:span text:style-name="T126"> "A Câmara, por unanimidade, CONHECEU da presente ordem de</text:span><text:span text:style-name="T123"> Habeas Corpus,</text:span><text:span text:style-name="T124"> para DENEGÁ-LA, nos termos do voto do Relator."</text:span></text:p>
      <text:p text:style-name="P35"><text:span text:style-name="Fonte_20_parág._20_padrão"><text:span text:style-name="T129">25</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145-45.2023.8.06.0000 - </text:span></text:span><text:span text:style-name="Fonte_20_parág._20_padrão"><text:span text:style-name="T131">Vara de Delitos de Organizações Criminosas da Comarca de Fortaleza</text:span></text:span></text:p>
      <text:p text:style-name="P40">Impetrante: Defensoria Pública do Estado do Ceará</text:p>
      <text:p text:style-name="P40">Paciente: Marcos Vinícius Lima dos Santos</text:p>
      <text:p text:style-name="P40">Impetrado: Juiz de Direito da Vara de Delitos de Organizações Criminosas de Fortaleza</text:p>
      <text:p text:style-name="P43">Relator: Des. FRANCISCO CARNEIRO LIMA</text:p>
      <text:p text:style-name="P69"><text:soft-page-break/><text:span text:style-name="T121">Decisão:</text:span><text:span text:style-name="T122"> "A Câmara, por unanimidade, CONHECEU da ordem impetrada, mas para DENEGÁ-LA, com recomendação de celeridade ao Juízo de origem, mantendo-se a determinação da prisão cautelar do paciente, nos termos do voto do Relator."</text:span></text:p>
      <text:p text:style-name="P35"><text:span text:style-name="Fonte_20_parág._20_padrão"><text:span text:style-name="T129">26</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681-56.2023.8.06.0000 - </text:span></text:span><text:span text:style-name="Fonte_20_parág._20_padrão"><text:span text:style-name="T131">Vara Única de Ipu</text:span></text:span></text:p>
      <text:p text:style-name="P40">Impetrante: Nathália Stelita Rodrigues Santos</text:p>
      <text:p text:style-name="P40">Paciente: Francisco Mateus de Medeiros Cruz</text:p>
      <text:p text:style-name="P40">Impetrado: Juiz de Direito da Vara Única da Comarca de Ipu</text:p>
      <text:p text:style-name="P40">Corréu: João Victor Moreno da Silva</text:p>
      <text:p text:style-name="P43">Relator: Des. FRANCISCO CARNEIRO LIMA</text:p>
      <text:p text:style-name="P69"><text:span text:style-name="T125">Decisão:</text:span><text:span text:style-name="T126"> "A Câmara, por unanimidade, CONHECEU da ordem impetrada, mas para DENEGÁ-LA, com recomendação de celeridade, mantendo-se a determinação da prisão cautelar do Paciente, nos termos do voto do Relator."</text:span></text:p>
      <text:p text:style-name="P35"><text:span text:style-name="Fonte_20_parág._20_padrão"><text:span text:style-name="T129">27</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755-13.2023.8.06.0000 - </text:span></text:span><text:span text:style-name="Fonte_20_parág._20_padrão"><text:span text:style-name="T131">1ª Vara do Júri da Comarca de Fortaleza</text:span></text:span></text:p>
      <text:p text:style-name="P40">Impetrante: Francisco Sérgio Barros Onofre Filho</text:p>
      <text:p text:style-name="P40">Paciente: Andrey Landim da Rocha</text:p>
      <text:p text:style-name="P40">Impetrado: Juiz de Direito da 1ª Vara do Júri da Comarca de Fortaleza</text:p>
      <text:p text:style-name="P43">Relator: Des. FRANCISCO CARNEIRO LIMA</text:p>
      <text:p text:style-name="P69"><text:span text:style-name="T125">Decisão:</text:span><text:span text:style-name="T126"> "A Câmara, por unanimidade, CONHECEU da presente ordem de</text:span><text:span text:style-name="T123"> habeas corpus</text:span><text:span text:style-name="T124">, para DENEGÁ-LA, nos termos do voto do Relator."</text:span></text:p>
      <text:p text:style-name="P35"><text:span text:style-name="Fonte_20_parág._20_padrão"><text:span text:style-name="T129">28</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0935-29.2023.8.06.0000 - </text:span></text:span><text:span text:style-name="Fonte_20_parág._20_padrão"><text:span text:style-name="T131">Vara de Delitos de Organizações Criminosas da Comarca de Fortaleza</text:span></text:span></text:p>
      <text:p text:style-name="P40">Impetrante: Júlio César da Silva Alcântara Filho</text:p>
      <text:p text:style-name="P40">Paciente: Francisco Gilailson Ferreira Diógenes</text:p>
      <text:p text:style-name="P40">Impetrado: Juiz de Direito da Vara de Delitos de Organizações Criminosas de Fortaleza</text:p>
      <text:p text:style-name="P43">Relator: Des. FRANCISCO CARNEIRO LIMA</text:p>
      <text:p text:style-name="P69"><text:span text:style-name="T125">Decisão:</text:span><text:span text:style-name="T126"> "A Câmara, por unanimidade, CONHECEU da presente ordem de </text:span><text:span text:style-name="T123">Habeas Corpus,</text:span><text:span text:style-name="T124"> para DENEGÁ-LA, nos termos do voto do Relator."</text:span></text:p>
      <text:p text:style-name="P35"><text:span text:style-name="Fonte_20_parág._20_padrão"><text:span text:style-name="T130">29</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189-02.2023.8.06.0000 - </text:span></text:span><text:span text:style-name="Fonte_20_parág._20_padrão"><text:span text:style-name="T131">Vara Única Criminal da Comarca de Russas</text:span></text:span></text:p>
      <text:p text:style-name="P40">Impetrante: Gabrielle Costa Ferreira</text:p>
      <text:p text:style-name="P40">Impetrante: Douglas Rodrigues Freire</text:p>
      <text:p text:style-name="P40">Impetrante: Rogério de Sousa Cruz</text:p>
      <text:p text:style-name="P40">Paciente: E. G. R.</text:p>
      <text:p text:style-name="P40">Impetrado: Juiz de Direito da Vara Única Criminal da Comarca de Russas</text:p>
      <text:p text:style-name="P43">Relator: Des. FRANCISCO CARNEIRO LIMA</text:p>
      <text:p text:style-name="P69"><text:span text:style-name="T125">Decisão:</text:span><text:span text:style-name="T126"> "A Câmara, por unanimidade, NÃO CONHECEU da presente ordem, em virtude da prejudicialidade superveniente do objeto, com fundamento no art. 258, RITJCE, nos termos do voto do Relator."</text:span></text:p>
      <text:p text:style-name="P35"><text:span text:style-name="Fonte_20_parág._20_padrão"><text:span text:style-name="T127">3</text:span></text:span><text:span text:style-name="Fonte_20_parág._20_padrão"><text:span text:style-name="T130">0</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212-45.2023.8.06.0000 - </text:span></text:span><text:span text:style-name="Fonte_20_parág._20_padrão"><text:span text:style-name="T131">Vara de Delitos de Organizações Criminosas da Comarca de Fortaleza</text:span></text:span></text:p>
      <text:p text:style-name="P40">Impetrante: Thiago Alves Henrique da Costa</text:p>
      <text:p text:style-name="P40">Paciente: Francisco Rufino da Silva Filho</text:p>
      <text:p text:style-name="P40">Impetrado: Juiz de Direito da Vara de Delitos de Organizações Criminosas de Fortaleza</text:p>
      <text:p text:style-name="P43">Relator: Des. FRANCISCO CARNEIRO LIMA</text:p>
      <text:p text:style-name="P69"><text:span text:style-name="T125">Decisão:</text:span><text:span text:style-name="T126"> "A Câmara, por unanimidade, CONHECEU PARCIALMENTE da ordem impetrada, mas para DENEGÁ-LA, com recomendação de celeridade, mantendo-se a determinação da prisão cautelar do paciente, nos termos do voto do Relator."</text:span></text:p>
      <text:p text:style-name="P35"><text:span text:style-name="Fonte_20_parág._20_padrão"><text:span text:style-name="T127">3</text:span></text:span><text:span text:style-name="Fonte_20_parág._20_padrão"><text:span text:style-name="T130">1</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277-40.2023.8.06.0000 - </text:span></text:span><text:span text:style-name="Fonte_20_parág._20_padrão"><text:span text:style-name="T131">3ª Vara de Delitos de Tráfico de Drogas da Comarca de Fortaleza</text:span></text:span></text:p>
      <text:p text:style-name="P40">Impetrante: Antônio Abel Martins Feitosa</text:p>
      <text:p text:style-name="P40">Paciente: José Ariel Cavalcante de Sousa</text:p>
      <text:p text:style-name="P40">Impetrado: Juiz de Direito da 3ª Vara de Delitos de Tráfico de Drogas de Fortaleza</text:p>
      <text:p text:style-name="P40"><text:soft-page-break/>Corréu: Jorge Henrique Garcia Cavalcante Filho</text:p>
      <text:p text:style-name="P40">Corréu: João Victor Saraiva Bezerra</text:p>
      <text:p text:style-name="P43">Relator: Des. FRANCISCO CARNEIRO LIMA</text:p>
      <text:p text:style-name="P69"><text:span text:style-name="T125">Decisão:</text:span><text:span text:style-name="T126"> "A Câmara, por unanimidade, CONHECEU da presente ordem de</text:span><text:span text:style-name="T123"> Habeas Corpus,</text:span><text:span text:style-name="T124"> para DENEGÁ-LA, nos termos do voto do Relator."</text:span></text:p>
      <text:p text:style-name="P35"><text:span text:style-name="Fonte_20_parág._20_padrão"><text:span text:style-name="T127">3</text:span></text:span><text:span text:style-name="Fonte_20_parág._20_padrão"><text:span text:style-name="T130">2</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413-37.2023.8.06.0000 - </text:span></text:span><text:span text:style-name="Fonte_20_parág._20_padrão"><text:span text:style-name="T131">1ª Vara Criminal da Comarca de Fortaleza</text:span></text:span></text:p>
      <text:p text:style-name="P40">Impetrante: Defensoria Pública do Estado do Ceará</text:p>
      <text:p text:style-name="P40">Paciente: Paulo Ricardo Rodrigues da Silva</text:p>
      <text:p text:style-name="P40">Impetrado: Juiz de Direito da 1ª Vara Criminal da Comarca de Fortaleza</text:p>
      <text:p text:style-name="P43">Relator: Des. FRANCISCO CARNEIRO LIMA</text:p>
      <text:p text:style-name="P69"><text:span text:style-name="T125">Decisão:</text:span><text:span text:style-name="T126"> "A Câmara, por unanimidade, CONHECEU da presente ordem de </text:span><text:span text:style-name="T123">Habeas Corpus,</text:span><text:span text:style-name="T124"> para DENEGÁ-LA, nos termos do voto do Relator."</text:span></text:p>
      <text:p text:style-name="P35"><text:span text:style-name="Fonte_20_parág._20_padrão"><text:span text:style-name="T127">3</text:span></text:span><text:span text:style-name="Fonte_20_parág._20_padrão"><text:span text:style-name="T130">3</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449-79.2023.8.06.0000 - </text:span></text:span><text:span text:style-name="Fonte_20_parág._20_padrão"><text:span text:style-name="T131">Vara Única de Irauçuba</text:span></text:span></text:p>
      <text:p text:style-name="P44">Impetrante: Antônio Marcos dos Santos Costa</text:p>
      <text:p text:style-name="P40">Paciente: Francisco Victor Pacheco dos Santos</text:p>
      <text:p text:style-name="P40">Impetrado: Juiz de Direito da Vara Única da Comarca de Irauçuba</text:p>
      <text:p text:style-name="P43">Relator: Des. FRANCISCO CARNEIRO LIMA</text:p>
      <text:p text:style-name="P69"><text:span text:style-name="T125">Decisão:</text:span><text:span text:style-name="T126"> "A Câmara, por unanimidade, CONHECEU da presente ordem de </text:span><text:span text:style-name="T123">habeas corpus,</text:span><text:span text:style-name="T124"> para CONCEDÊ-LA, a fim de determinar que o Juízo de Direito da Vara Única da Comarca de Irauçuba remeta, no prazo de 10 (dez) dias, da ciência da determinação, os autos originários ao juízo competente, para que proceda à migração ao sistema SEEU, a fim de viabilizar a execução de pena do paciente, nos termos do voto do Relator."</text:span></text:p>
      <text:p text:style-name="P35"><text:span text:style-name="Fonte_20_parág._20_padrão"><text:span text:style-name="T130">34</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501-75.2023.8.06.0000 - </text:span></text:span><text:span text:style-name="Fonte_20_parág._20_padrão"><text:span text:style-name="T133">Vara Única Criminal da Comarca de Russas</text:span></text:span></text:p>
      <text:p text:style-name="P40">Impetrante: Gérard Magalhães Lima</text:p>
      <text:p text:style-name="P40">Paciente: J. D. B.</text:p>
      <text:p text:style-name="P35"><text:span text:style-name="Fonte_20_parág._20_padrão"><text:span text:style-name="T134">Impetrado: </text:span></text:span><text:span text:style-name="Fonte_20_parág._20_padrão"><text:span text:style-name="T135">Juiz de Direito da Vara Única Criminal da Comarca de Russas</text:span></text:span></text:p>
      <text:p text:style-name="P43">Relator: Des. FRANCISCO CARNEIRO LIMA</text:p>
      <text:p text:style-name="P69"><text:span text:style-name="T149">Decisão:</text:span><text:span text:style-name="T150"> "A Câmara, por unanimidade, CONHECEU da presente ordem de </text:span><text:span text:style-name="T140">Habeas Corpus,</text:span><text:span text:style-name="T151"> para DENEGÁ-LA, nos termos do voto do Relator."</text:span></text:p>
      <text:p text:style-name="P35"><text:span text:style-name="Fonte_20_parág._20_padrão"><text:span text:style-name="T130">35</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570-10.2023.8.06.0000 - </text:span></text:span><text:span text:style-name="Fonte_20_parág._20_padrão"><text:span text:style-name="T131">1ª Vara do Júri da Comarca de Fortaleza</text:span></text:span></text:p>
      <text:p text:style-name="P40">Impetrante: Defensoria Pública do Estado do Ceará</text:p>
      <text:p text:style-name="P40">Paciente: Lucas Emanuel do Nascimento Carvalho</text:p>
      <text:p text:style-name="P40">Impetrado: Juiz de Direito da 1ª Vara do Júri da Comarca de Fortaleza</text:p>
      <text:p text:style-name="P43">Relator: Des. FRANCISCO CARNEIRO LIMA</text:p>
      <text:p text:style-name="P69"><text:span text:style-name="T125">Decisão:</text:span><text:span text:style-name="T126"> "A Câmara, por unanimidade, CONHECEU do presente </text:span><text:span text:style-name="T123">Habeas Corpus</text:span><text:span text:style-name="T124">, para CONCEDER A ORDEM, substituindo a prisão preventiva do paciente pelas medidas cautelares elencadas no art. 319, incisos I, IV e IX, do CPP. Determinou a expedição e cumprimento de <text:s/>alvará de soltura, com imposição de medidas cautelares, em favor de LUCAS EMANUEL DO NASCIMENTO CARVALHO,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5"><text:span text:style-name="Fonte_20_parág._20_padrão"><text:span text:style-name="T130">36</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654-11.2023.8.06.0000 - </text:span></text:span><text:span text:style-name="Fonte_20_parág._20_padrão"><text:span text:style-name="T131">3ª Vara Criminal da Comarca de Caucaia</text:span></text:span></text:p>
      <text:p text:style-name="P40">Impetrante: Francisco Rodrigues do Nascimento</text:p>
      <text:p text:style-name="P40">Paciente: Thomas Magno Costa Vieira</text:p>
      <text:p text:style-name="P40"><text:soft-page-break/>Impetrado: Juiz de Direito da 3ª Vara Criminal da Comarca de Caucaia</text:p>
      <text:p text:style-name="P43">Relator: Des. FRANCISCO CARNEIRO LIMA</text:p>
      <text:p text:style-name="P69"><text:span text:style-name="T125">Decisão:</text:span><text:span text:style-name="T126"> "A Câmara, por unanimidade, CONHECEU da presente ordem de </text:span><text:span text:style-name="T123">Habeas Corpus,</text:span><text:span text:style-name="T124"> para DENEGÁ-LA, nos termos do voto do Relator."</text:span></text:p>
      <text:p text:style-name="P35"><text:span text:style-name="Fonte_20_parág._20_padrão"><text:span text:style-name="T130">37</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749-41.2023.8.06.0000 - </text:span></text:span><text:span text:style-name="Fonte_20_parág._20_padrão"><text:span text:style-name="T131">1ª Vara Criminal da Comarca de Juazeiro do Norte</text:span></text:span></text:p>
      <text:p text:style-name="P40">Impetrante: José Clelso Ferreira Araújo Torquato</text:p>
      <text:p text:style-name="P40">Impetrante: João Francisco Feitosa</text:p>
      <text:p text:style-name="P40">Impetrante: Ana Mikaela Bessa Feitosa</text:p>
      <text:p text:style-name="P40">Paciente: R. F. de S.</text:p>
      <text:p text:style-name="P40">Impetrado: Juiz de Direito da 1ª Vara Criminal da Comarca de Juazeiro do Norte</text:p>
      <text:p text:style-name="P43">Relator: Des. FRANCISCO CARNEIRO LIMA</text:p>
      <text:p text:style-name="P69"><text:span text:style-name="T125">Decisão:</text:span><text:span text:style-name="T126"> "A Câmara, por unanimidade, CONHECEU da presente impetração, mas para DENEGÁ-LA, mantendo-se a determinação da prisão cautelar do paciente, nos termos do voto do Relator."</text:span></text:p>
      <text:p text:style-name="P35"><text:span text:style-name="Fonte_20_parág._20_padrão"><text:span text:style-name="T130">38</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767-62.2023.8.06.0000 - </text:span></text:span><text:span text:style-name="Fonte_20_parág._20_padrão"><text:span text:style-name="T131">4º Núcleo Regional de Custódia e de Inquérito - Sede em Caucaia</text:span></text:span></text:p>
      <text:p text:style-name="P40">Impetrante: Francisco Roberto Castelo Branco Pereira Filho</text:p>
      <text:p text:style-name="P40">Paciente: Emanuel Vasconcelos da Silva</text:p>
      <text:p text:style-name="P40">Impetrado: Juiz de Direito do 4º Núcleo Regional de Custódia e de Inquérito - Caucaia</text:p>
      <text:p text:style-name="P40">Corréu: Willame Davi Ventura da Silva</text:p>
      <text:p text:style-name="P43">Relator: Des. FRANCISCO CARNEIRO LIMA</text:p>
      <text:p text:style-name="P69"><text:span text:style-name="T125">Decisão:</text:span><text:span text:style-name="T126"> "A Câmara, por unanimidade, CONHECEU da presente ordem de</text:span><text:span text:style-name="T123"> Habeas Corpus,</text:span><text:span text:style-name="T124"> para DENEGÁ-LA, nos termos do voto do Relator."</text:span></text:p>
      <text:p text:style-name="P35"><text:span text:style-name="Fonte_20_parág._20_padrão"><text:span text:style-name="T130">39</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853-33.2023.8.06.0000 - </text:span></text:span><text:span text:style-name="Fonte_20_parág._20_padrão"><text:span text:style-name="T131">Vara Única de Caridade</text:span></text:span></text:p>
      <text:p text:style-name="P40">Impetrante: Defensoria Pública do Estado do Ceará</text:p>
      <text:p text:style-name="P40">Paciente: Thályta Roberta Lima dos Santos</text:p>
      <text:p text:style-name="P40">Impetrado: Juiz de Direito da Vara Única da Comarca de Caridade</text:p>
      <text:p text:style-name="P40">Corréu: Francisco Diogo de Sousa</text:p>
      <text:p text:style-name="P40">Corréu: Francisco Vitor Farias</text:p>
      <text:p text:style-name="P43">Relator: Des. FRANCISCO CARNEIRO LIMA</text:p>
      <text:p text:style-name="P69"><text:span text:style-name="T125">Decisão:</text:span><text:span text:style-name="T126"> "A Câmara, por unanimidade, CONHECEU do presente Habeas Corpus, para CONCEDER A ORDEM, substituindo a prisão preventiva da paciente pelas medidas cautelares elencadas no art. 319, incisos I, IV e IX, do CPP. Determinou a expedição e cumprimento de <text:s/>alvará de soltura, com imposição de medidas cautelares, em favor de THÁLYTA ROBERTA LIMA DOS SANTOS, na forma e no prazo do art. 6º, § 1º, da Resolução nº 417/2021, do Conselho Nacional de Justiça (CNJ), com o devido registro no Banco Nacional de Monitoramento de Prisões (BNMP), pondo-a em liberdade, salvo se por outro motivo não estiver presa e, no caso de impossibilidade técnica, comunique-se imediatamente a presente decisão ao juiz de piso, a fim de que expeça o alvará e dê cumprimento a ordem de soltura no prazo de 24 (vinte quatro) horas, nos termos do voto do Relator."</text:span></text:p>
      <text:p text:style-name="P35"><text:span text:style-name="Fonte_20_parág._20_padrão"><text:span text:style-name="T127">4</text:span></text:span><text:span text:style-name="Fonte_20_parág._20_padrão"><text:span text:style-name="T130">0</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907-96.2023.8.06.0000 - </text:span></text:span><text:span text:style-name="Fonte_20_parág._20_padrão"><text:span text:style-name="T131">11ª Vara Criminal da Comarca de Fortaleza</text:span></text:span></text:p>
      <text:p text:style-name="P40">Impetrante: Defensoria Pública do Estado do Ceará</text:p>
      <text:p text:style-name="P40">Paciente: José Adalberto Secundo Filho</text:p>
      <text:p text:style-name="P40">Impetrado: Juiz de Direito da 11ª Vara Criminal da Comarca de Fortaleza</text:p>
      <text:p text:style-name="P43">Relator: Des. FRANCISCO CARNEIRO LIMA</text:p>
      <text:p text:style-name="P69"><text:span text:style-name="T125">Decisão:</text:span><text:span text:style-name="T126"> "A Câmara, por unanimidade, CONHECEU da ordem impetrada, mas para DENEGÁ-LA, com recomendação de celeridade ao Juízo de origem, mantendo-se a determinação da prisão cautelar do paciente, nos termos do voto do Relator."</text:span></text:p>
      <text:p text:style-name="P35"><text:soft-page-break/><text:span text:style-name="Fonte_20_parág._20_padrão"><text:span text:style-name="T127">4</text:span></text:span><text:span text:style-name="Fonte_20_parág._20_padrão"><text:span text:style-name="T130">1</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1909-66.2023.8.06.0000 - </text:span></text:span><text:span text:style-name="Fonte_20_parág._20_padrão"><text:span text:style-name="T131">4º Núcleo Regional de Custódia e de Inquérito - Sede em Caucaia</text:span></text:span></text:p>
      <text:p text:style-name="P40">Impetrante: Lucas Arruda Rolim</text:p>
      <text:p text:style-name="P40">Paciente: Guilmo de Oliveira Carneiro</text:p>
      <text:p text:style-name="P40">Impetrado: Juiz de Direito do 4º Núcleo Regional de Custódia e de Inquérito - Caucaia</text:p>
      <text:p text:style-name="P40">Corréu: Paulo Roberto de Sousa</text:p>
      <text:p text:style-name="P40">Corréu: Leydiane Thays Cristino Leandro</text:p>
      <text:p text:style-name="P40">Corréu: Aurenilson Batista da Silva</text:p>
      <text:p text:style-name="P43">Relator: Des. FRANCISCO CARNEIRO LIMA</text:p>
      <text:p text:style-name="P69"><text:span text:style-name="T125">Decisão:</text:span><text:span text:style-name="T126"> "A Câmara, por unanimidade, CONHECEU do presente Habeas Corpus, para CONCEDER A ORDEM, substituindo a prisão preventiva do paciente pelas medidas cautelares elencadas no art. 319, incisos I, IV e IX, do CPP. Determinou a expedição e cumprimento de alvará de soltura, com imposição de medidas cautelares, em favor de GUILMO DE OLIVEIRA CARNEIRO,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5"><text:span text:style-name="Fonte_20_parág._20_padrão"><text:span text:style-name="T127">4</text:span></text:span><text:span text:style-name="Fonte_20_parág._20_padrão"><text:span text:style-name="T130">2</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054-25.2023.8.06.0000 - </text:span></text:span><text:span text:style-name="Fonte_20_parág._20_padrão"><text:span text:style-name="T131">2ª Vara Criminal da Comarca de Maracanaú</text:span></text:span></text:p>
      <text:p text:style-name="P40">Impetrante: Wemerson Robert Soares Sales</text:p>
      <text:p text:style-name="P40">Paciente: Paulo Robert Sampaio Sousa</text:p>
      <text:p text:style-name="P40">Impetrado: Juiz de Direito da 2ª Vara Criminal da Comarca de Maracanaú</text:p>
      <text:p text:style-name="P43">Relator: Des. FRANCISCO CARNEIRO LIMA</text:p>
      <text:p text:style-name="P69"><text:span text:style-name="T125">Decisão:</text:span><text:span text:style-name="T126"> "A Câmara, por unanimidade, CONHECEU parcialmente da presente ordem de </text:span><text:span text:style-name="T123">Habeas Corpus</text:span><text:span text:style-name="T124">, para DENEGÁ-LA, nessa extensão, nos termos do voto do Relator."</text:span></text:p>
      <text:p text:style-name="P35"><text:span text:style-name="Fonte_20_parág._20_padrão"><text:span text:style-name="T127">4</text:span></text:span><text:span text:style-name="Fonte_20_parág._20_padrão"><text:span text:style-name="T130">3</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065-54.2023.8.06.0000 - </text:span></text:span><text:span text:style-name="Fonte_20_parág._20_padrão"><text:span text:style-name="T131">3ª Vara de Delitos de Tráfico de Drogas da Comarca de Fortaleza</text:span></text:span></text:p>
      <text:p text:style-name="P40">Impetrante: Maria Aliciane Medeiros Cordeiro Gois</text:p>
      <text:p text:style-name="P40">Paciente: João Victor Saraiva Bezerra</text:p>
      <text:p text:style-name="P40">Impetrado: Juiz de Direito da 3ª Vara de Delitos de Tráfico de Drogas de Fortaleza</text:p>
      <text:p text:style-name="P43">Relator: Des. FRANCISCO CARNEIRO LIMA</text:p>
      <text:p text:style-name="P69"><text:span text:style-name="T125">Decisão:</text:span><text:span text:style-name="T126"> "A Câmara, por unanimidade, CONHECEU da presente ordem de </text:span><text:span text:style-name="T123">Habeas Corpus,</text:span><text:span text:style-name="T124"> para DENEGÁ-LA, nos termos do voto do Relator."</text:span></text:p>
      <text:p text:style-name="P35"><text:span text:style-name="Fonte_20_parág._20_padrão"><text:span text:style-name="T130">44</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281-15.2023.8.06.0000 - </text:span></text:span><text:span text:style-name="Fonte_20_parág._20_padrão"><text:span text:style-name="T131">1ª Vara de Delitos de Tráfico de Drogas da Comarca de Fortaleza</text:span></text:span></text:p>
      <text:p text:style-name="P40">Impetrante: Francisco Valdone Anchieta Arrais</text:p>
      <text:p text:style-name="P40">Paciente: Dione do Carmo de Araújo</text:p>
      <text:p text:style-name="P40">Impetrado: Juiz de Direito da 1ª Vara de Delitos de Tráfico de Drogas de Fortaleza</text:p>
      <text:p text:style-name="P43">Relator: Des. FRANCISCO CARNEIRO LIMA</text:p>
      <text:p text:style-name="P69"><text:span text:style-name="T125">Decisão:</text:span><text:span text:style-name="T126"> "A Câmara, por unanimidade, NÃO CONHECEU da presente ordem de </text:span><text:span text:style-name="T123">habeas corpus,</text:span><text:span text:style-name="T124"> por se tratar de sucedâneo de recurso próprio. Contudo, CONCEDEU A ORDEM, DE OFÍCIO, para readequar o regime inicial de cumprimento de pena para o semiaberto, nos termos do voto do Relator."</text:span></text:p>
      <text:p text:style-name="P35"><text:span text:style-name="Fonte_20_parág._20_padrão"><text:span text:style-name="T130">45</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312-35.2023.8.06.0000 - </text:span></text:span><text:span text:style-name="Fonte_20_parág._20_padrão"><text:span text:style-name="T131">Vara Única da Comarca de Araripe</text:span></text:span></text:p>
      <text:p text:style-name="P40">Impetrante: Maria Cristiana da Silva</text:p>
      <text:p text:style-name="P40">Paciente: Espedito Luiz dos Santos</text:p>
      <text:p text:style-name="P40">Impetrado: Juiz de Direito da Vara Única da Comarca de Araripe</text:p>
      <text:p text:style-name="P43">Relator: Des. FRANCISCO CARNEIRO LIMA</text:p>
      <text:p text:style-name="P69"><text:soft-page-break/><text:span text:style-name="T125">Decisão:</text:span><text:span text:style-name="T126"> "A Câmara, por unanimidade, CONHECEU PARCIALMENTE da ordem impetrada, mas para DENEGÁ-LA, mantendo-se a determinação da prisão cautelar do paciente, nos termos do voto do Relator."</text:span></text:p>
      <text:p text:style-name="P35"><text:span text:style-name="Fonte_20_parág._20_padrão"><text:span text:style-name="T130">46</text:span></text:span><text:span text:style-name="Fonte_20_parág._20_padrão"><text:span text:style-name="T127"> - Habeas Corpus Criminal </text:span></text:span><text:span text:style-name="Fonte_20_parág._20_padrão"><text:span text:style-name="T4">Nº </text:span></text:span><text:span text:style-name="Fonte_20_parág._20_padrão"><text:span text:style-name="T127">0632547-02.2023.8.06.0000 - </text:span></text:span><text:span text:style-name="Fonte_20_parág._20_padrão"><text:span text:style-name="T131">6ª Vara Criminal da Comarca de Fortaleza</text:span></text:span></text:p>
      <text:p text:style-name="P40">Impetrante: Defensoria Pública do Estado do Ceará</text:p>
      <text:p text:style-name="P40">Paciente: Victor Gabriel de Oliveira Soares</text:p>
      <text:p text:style-name="P40">Impetrado: Juiz de Direito da 6ª Vara Criminal da Comarca de Fortaleza</text:p>
      <text:p text:style-name="P43">Relator: Des. FRANCISCO CARNEIRO LIMA</text:p>
      <text:p text:style-name="P73">Decisão:<text:span text:style-name="T150"> "A Câmara, por unanimidade, CONHECEU do presente </text:span><text:span text:style-name="T140">Habeas Corpus,</text:span><text:span text:style-name="T151"> para CONCEDER A ORDEM, substituindo a prisão preventiva do paciente pelas medidas cautelares elencadas no art. 319, incisos I, IV e IX, do CPP. Determinou a expedição e cumprimento de alvará de soltura, com imposição de medidas cautelares, em favor de VICTOR GABRIEL DE OLIVEIRA SOARE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35"><text:span text:style-name="Fonte_20_parág._20_padrão"><text:span text:style-name="T130">47</text:span></text:span><text:span text:style-name="Fonte_20_parág._20_padrão"><text:span text:style-name="T127"> - Conflito de Jurisdição </text:span></text:span><text:span text:style-name="Fonte_20_parág._20_padrão"><text:span text:style-name="T4">Nº </text:span></text:span><text:span text:style-name="Fonte_20_parág._20_padrão"><text:span text:style-name="T127">0003483-93.2023.8.06.0000 - </text:span></text:span><text:span text:style-name="Fonte_20_parág._20_padrão"><text:span text:style-name="T131">3ª Vara Criminal Fortaleza</text:span></text:span></text:p>
      <text:p text:style-name="P40">Suscitante: Juiz de Direito da 3ª Vara Criminal da Comarca de Fortaleza</text:p>
      <text:p text:style-name="P40">Suscitado: Juiz de Direito da 18ª Vara Criminal da Comarca de Fortaleza</text:p>
      <text:p text:style-name="P40">Terceiro: José Mahmoud Ayoub Barros Lubbad</text:p>
      <text:p text:style-name="P43">Relator: Des. FRANCISCO CARNEIRO LIMA</text:p>
      <text:p text:style-name="P72">Decisão:<text:span text:style-name="T150"> "A Câmara, por unanimidade, CONHECEU do conflito de jurisdição em análise, para determinar a competência do JUIZ SUSCITADO, da 18ª VARA CRIMINAL DA COMARCA DE FORTALEZA, para processamento e julgamento do feito, nos termos do voto do Relator."</text:span></text:p>
      <text:p text:style-name="P1"><text:span text:style-name="Fonte_20_parág._20_padrão"><text:span text:style-name="T5">48</text:span></text:span><text:span text:style-name="Fonte_20_parág._20_padrão"><text:span text:style-name="T3"> -</text:span></text:span><text:span text:style-name="Fonte_20_parág._20_padrão"><text:span text:style-name="T10"> </text:span></text:span><text:span text:style-name="Fonte_20_parág._20_padrão"><text:span text:style-name="T4">Mandado de Segurança Criminal Nº 0624812-15.2023.8.06.0000</text:span></text:span><text:span text:style-name="Fonte_20_parág._20_padrão"><text:span text:style-name="T10"> - 6º Núcleo Regional de Custódia e de Inquérito - Sede em Crateús.</text:span></text:span></text:p>
      <text:p text:style-name="P2">Impetrante: A. J. A. B..</text:p>
      <text:p text:style-name="P2">Advogado: Felippe Silva Costa (OAB/RJ: 232129).</text:p>
      <text:p text:style-name="P2">Impetrado: Juiz de Direito 6º Núcleo Regional de Custódia e de Inquérito - Crateús.</text:p>
      <text:p text:style-name="P3">Relator: Des. FRANCISCO CARNEIRO LIMA</text:p>
      <text:p text:style-name="P30"><text:span text:style-name="T125">Decisão:</text:span><text:span text:style-name="T126"> "A Câmara, por unanimidade, julgou prejudicado o pedido, em face da perda do objeto, impondo-se a extinção do feito, sem resolução do mérito, conforme o art. 485, VI, do CPC, <text:s/>nos termos do voto do Relator."</text:span></text:p>
      <text:p text:style-name="P35"><text:span text:style-name="Fonte_20_parág._20_padrão"><text:span text:style-name="T130">49</text:span></text:span><text:span text:style-name="Fonte_20_parág._20_padrão"><text:span text:style-name="T127"> - Embargos de Declaração Criminal </text:span></text:span><text:span text:style-name="Fonte_20_parág._20_padrão"><text:span text:style-name="T4">Nº</text:span></text:span><text:span text:style-name="Fonte_20_parág._20_padrão"><text:span text:style-name="T10"> </text:span></text:span><text:span text:style-name="Fonte_20_parág._20_padrão"><text:span text:style-name="T127">0004354-83.2018.8.06.0070/50000 - </text:span></text:span><text:span text:style-name="Fonte_20_parág._20_padrão"><text:span text:style-name="T10">Vara Única Criminal de Cratéus</text:span></text:span></text:p>
      <text:p text:style-name="P40">Embargante: Marcelo Gomes da Silva</text:p>
      <text:p text:style-name="P40">Defensoria Pública do Estado do Ceará</text:p>
      <text:p text:style-name="P40">Embargado: Ministério Público do Estado do Ceará</text:p>
      <text:p text:style-name="P43">Relator: Des. FRANCISCO CARNEIRO LIMA</text:p>
      <text:p text:style-name="P69"><text:span text:style-name="T125">Decisão:</text:span><text:span text:style-name="T126"> "A Câmara, por unanimidade, CONHECEU dos presentes Embargos de Declaração, para NEGAR-LHES PROVIMENTO, mantendo o resultado do acórdão embargado, nos termos do voto do Relator."</text:span></text:p>
      <text:p text:style-name="P35"><text:span text:style-name="Fonte_20_parág._20_padrão"><text:span text:style-name="T130">50</text:span></text:span><text:span text:style-name="Fonte_20_parág._20_padrão"><text:span text:style-name="T127"> - Embargos de Declaração Criminal </text:span></text:span><text:span text:style-name="Fonte_20_parág._20_padrão"><text:span text:style-name="T4">Nº</text:span></text:span><text:span text:style-name="Fonte_20_parág._20_padrão"><text:span text:style-name="T10"> </text:span></text:span><text:span text:style-name="Fonte_20_parág._20_padrão"><text:span text:style-name="T127">0240622-97.2020.8.06.0001/50000 - </text:span></text:span><text:span text:style-name="Fonte_20_parág._20_padrão"><text:span text:style-name="T10">3ª Vara Criminal da Comarca de </text:span></text:span><text:span text:style-name="Fonte_20_parág._20_padrão"><text:span text:style-name="T132">Fortaleza</text:span></text:span></text:p>
      <text:p text:style-name="P40">Embargante: Marcilio Pires de Sousa</text:p>
      <text:p text:style-name="P40">Advogada: Maria Erbênia Rodrigues</text:p>
      <text:p text:style-name="P40">Embargado: Ministério Público do Estado do Ceará</text:p>
      <text:p text:style-name="P43">Relator: Des. FRANCISCO CARNEIRO LIMA</text:p>
      <text:p text:style-name="P33"><text:soft-page-break/><text:span text:style-name="T14">Decisão:</text:span><text:span text:style-name="T126"> "A Câmara, por unanimidade, votou no sentido de que os embargos opostos DEVEM SER ACOLHIDOS, EM PARTE, com a correção, contudo, de erro material, sendo mantido o resultado do acórdão embargado nas demais disposições, nos termos do voto do Relator."</text:span></text:p>
      <text:p text:style-name="P1"><text:span text:style-name="Fonte_20_parág._20_padrão"><text:span text:style-name="T5">51</text:span></text:span><text:span text:style-name="Fonte_20_parág._20_padrão"><text:span text:style-name="T3"> -</text:span></text:span><text:span text:style-name="Fonte_20_parág._20_padrão"><text:span text:style-name="T10"> </text:span></text:span><text:span text:style-name="Fonte_20_parág._20_padrão"><text:span text:style-name="T4">Agravo de Execução Penal Nº</text:span></text:span><text:span text:style-name="Fonte_20_parág._20_padrão"><text:span text:style-name="T10"> </text:span></text:span><text:span text:style-name="Fonte_20_parág._20_padrão"><text:span text:style-name="T4">0003304-62.2023.8.06.0000</text:span></text:span><text:span text:style-name="Fonte_20_parág._20_padrão"><text:span text:style-name="T10"> - 1ª Vara de Execução Penal da Comarca de Fortaleza.</text:span></text:span></text:p>
      <text:p text:style-name="P2">Agravante: Leonardo Sousa dos Santos.</text:p>
      <text:p text:style-name="P2">Advogada: Sônia Marina Chacon Brandão (OAB/CE: 10728).</text:p>
      <text:p text:style-name="P2">Advogado: Francisco Marcelo Brandão (OAB/CE: 4239).</text:p>
      <text:p text:style-name="P2">Advogado: Bruno Chacon Brandão (OAB/CE: 25257).</text:p>
      <text:p text:style-name="P2">Agravado: Ministério Público do Estado do Ceará.</text:p>
      <text:p text:style-name="P3">Relator: Des. MÁRIO PARENTE TEÓFILO NETO</text:p>
      <text:p text:style-name="P34">Decisão:<text:span text:style-name="T150"> “A Câmara, por unanimidade, CONHECEU do presente agravo de execução, para NEGAR-LHE PROVIMENTO, nos termos do voto do Relator”.</text:span></text:p>
      <text:p text:style-name="P1"><text:span text:style-name="Fonte_20_parág._20_padrão"><text:span text:style-name="T5">52</text:span></text:span><text:span text:style-name="Fonte_20_parág._20_padrão"><text:span text:style-name="T3"> -</text:span></text:span><text:span text:style-name="Fonte_20_parág._20_padrão"><text:span text:style-name="T10"> </text:span></text:span><text:span text:style-name="Fonte_20_parág._20_padrão"><text:span text:style-name="T4">Agravo de Execução Penal Nº</text:span></text:span><text:span text:style-name="Fonte_20_parág._20_padrão"><text:span text:style-name="T10"> </text:span></text:span><text:span text:style-name="Fonte_20_parág._20_padrão"><text:span text:style-name="T4">0009727-86.2014.8.06.0086</text:span></text:span><text:span text:style-name="Fonte_20_parág._20_padrão"><text:span text:style-name="T10"> - 1ª Vara de Execução Penal da Comarca de Fortaleza.</text:span></text:span></text:p>
      <text:p text:style-name="P2">Agravante: Ítalo Ferreira da Silva.</text:p>
      <text:p text:style-name="P2">Advogado: Francisco Marcelo Brandão (OAB/CE: 4239).</text:p>
      <text:p text:style-name="P2">Advogada: Sônia Marina Chacon Brandão (OAB/CE: 10728).</text:p>
      <text:p text:style-name="P2">Advogado: Bruno Chacon Brandão (OAB/CE: 25257).</text:p>
      <text:p text:style-name="P2">Agravado: Ministério Público do Estado do Ceará.</text:p>
      <text:p text:style-name="P3">Relator: Des. MÁRIO PARENTE TEÓFILO NETO</text:p>
      <text:p text:style-name="P34">Decisão:<text:span text:style-name="T150"> “A Câmara, por unanimidade, CONHECEU do presente agravo de execução, para NEGAR-LHE PROVIMENTO, uma vez que até a data da decisão do juiz </text:span><text:span text:style-name="T140">a quo,</text:span><text:span text:style-name="T151"> não fora possível averiguar os requisitos subjetivos em favor do apenado, nos termos do voto do Relator”.</text:span></text:p>
      <text:p text:style-name="P1"><text:span text:style-name="Fonte_20_parág._20_padrão"><text:span text:style-name="T5">53</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008559-09.2011.8.06.0101</text:span></text:span><text:span text:style-name="Fonte_20_parág._20_padrão"><text:span text:style-name="T10"> - Vara Única Criminal de Itapipoca.</text:span></text:span></text:p>
      <text:p text:style-name="P2">Recorrente: Mauricio Rodrigues Oliveira.</text:p>
      <text:p text:style-name="P2">Advogado: Pedro Augusto Barroso de Araújo (OAB/CE: 27513).</text:p>
      <text:p text:style-name="P2">Recorrido: Ministério Público do Estado do Ceará.</text:p>
      <text:p text:style-name="P3">Relator: Des. MÁRIO PARENTE TEÓFILO NETO</text:p>
      <text:p text:style-name="P34">Decisão:<text:span text:style-name="T150"> “A Câmara, por unanimidade, CONHECEU do recurso e NEGOU-LHE PROVIMENTO, mantendo incólume a decisão de pronúncia, nos termos do voto do Relator”.</text:span></text:p>
      <text:p text:style-name="P1"><text:span text:style-name="Fonte_20_parág._20_padrão"><text:span text:style-name="T5">54</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011581-22.2023.8.06.0112</text:span></text:span><text:span text:style-name="Fonte_20_parág._20_padrão"><text:span text:style-name="T10"> - 1ª Vara Criminal da Comarca de Juazeiro do Norte.</text:span></text:span></text:p>
      <text:p text:style-name="P2">Recorrente: Mayck Ramerson de Sousa Nascimento.</text:p>
      <text:p text:style-name="P2">Advogada: Gabriela Ferreira (OAB/CE: 32705).</text:p>
      <text:p text:style-name="P2">Recorrente: Carlos Gledson Lima dos Santos.</text:p>
      <text:p text:style-name="P2">Advogado: Timóteo Fernando da Silva (OAB/CE: 24323).</text:p>
      <text:p text:style-name="P2">Advogado: Victor Emanuel Pereira da Silva (OAB/CE: 25286).</text:p>
      <text:p text:style-name="P2">Recorrido: Ministério Público do Estado do Ceará.</text:p>
      <text:p text:style-name="P3">Relator: Des. MÁRIO PARENTE TEÓFILO NETO</text:p>
      <text:p text:style-name="P34">Decisão:<text:span text:style-name="T150"> “A Câmara, por unanimidade, CONHECEU dos recursos em sentido estrito, e NEGOU-LHES PROVIMENTO, mantendo </text:span><text:span text:style-name="T140">in totum</text:span><text:span text:style-name="T151"> a decisão proferida pelo juiz de primeiro grau, nos termos do voto do Relator”.</text:span></text:p>
      <text:p text:style-name="P1"><text:span text:style-name="Fonte_20_parág._20_padrão"><text:span text:style-name="T5">55</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034299-89.2022.8.06.0001</text:span></text:span><text:span text:style-name="Fonte_20_parág._20_padrão"><text:span text:style-name="T10"> - 5ª Vara do Júri da Comarca de Fortaleza.</text:span></text:span></text:p>
      <text:p text:style-name="P2">Recorrente: Lucas da Silva Pereira.</text:p>
      <text:p text:style-name="P2">Defensoria Pública do Estado do Ceará.</text:p>
      <text:p text:style-name="P2">Recorrido: Ministério Público do Estado do Ceará.</text:p>
      <text:p text:style-name="P3"><text:soft-page-break/>Relator: Des. MÁRIO PARENTE TEÓFILO NETO</text:p>
      <text:p text:style-name="P34">Decisão:<text:span text:style-name="T150"> “A Câmara, por unanimidade, <text:s/>CONHECEU do recurso em sentido estrito, e NEGOU-LHE PROVIMENTO, mantendo</text:span><text:span text:style-name="T140"> in totum </text:span><text:span text:style-name="T151">a decisão de pronúncia proferida pelo juízo de primeiro grau, devendo ser mantida sua prisão preventiva, em razão de permanecerem inalteradas as circunstâncias determinantes da medida constritiva, nos termos do voto do Relator”.</text:span></text:p>
      <text:p text:style-name="P1"><text:span text:style-name="Fonte_20_parág._20_padrão"><text:span text:style-name="T5">56</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135269-05.2019.8.06.0001</text:span></text:span><text:span text:style-name="Fonte_20_parág._20_padrão"><text:span text:style-name="T10"> - 2ª Vara do Júri da Comarca de Fortaleza.</text:span></text:span></text:p>
      <text:p text:style-name="P2">Recorrente: Francisco de Assis Silva Filho.</text:p>
      <text:p text:style-name="P2">Defensoria Pública do Estado do Ceará.</text:p>
      <text:p text:style-name="P2">Recorrido: Ministério Público do Estado do Ceará.</text:p>
      <text:p text:style-name="P3">Relator: Des. MÁRIO PARENTE TEÓFILO NETO</text:p>
      <text:p text:style-name="P34">Decisão:<text:span text:style-name="T150"> “A Câmara, por unanimidade, CONHECEU do recurso e NEGOU-LHE PROVIMENTO, mantendo incólume a decisão de pronúncia, eis que proferida em observância às disposições do art. 413 do Código de Processo Penal, nos termos do voto do Relator”.</text:span></text:p>
      <text:p text:style-name="P1"><text:span text:style-name="Fonte_20_parág._20_padrão"><text:span text:style-name="T5">57</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200339-10.2022.8.06.0115</text:span></text:span><text:span text:style-name="Fonte_20_parág._20_padrão"><text:span text:style-name="T10"> - Vara Única Criminal de Limoeiro do Norte.</text:span></text:span></text:p>
      <text:p text:style-name="P2">Recorrente: Pedro Lucas Freitas de Lima.</text:p>
      <text:p text:style-name="P2">Advogado: Carlos Jardel Saboia Costa (OAB/CE: 47279).</text:p>
      <text:p text:style-name="P2">Advogado: Carlos Breno Evangelista Girão (OAB/CE: 45754).</text:p>
      <text:p text:style-name="P2">Advogado: Alexandro Marques dos Sanntos Filho (OAB/CE: 48057).</text:p>
      <text:p text:style-name="P2">Advogado: Madalena Sueli Matias de Lima (OAB/CE: 48225).</text:p>
      <text:p text:style-name="P2">Advogado: Raimundo Bezerra Brito Neto (OAB/CE: 43555).</text:p>
      <text:p text:style-name="P2">Recorrente: Vandis Varela Rodrigues.</text:p>
      <text:p text:style-name="P2">Defensoria Pública do Estado do Ceará.</text:p>
      <text:p text:style-name="P2">Recorrido: Ministério Público do Estado do Ceará.</text:p>
      <text:p text:style-name="P3">Relator: Des. MÁRIO PARENTE TEÓFILO NETO</text:p>
      <text:p text:style-name="P34">Decisão:<text:span text:style-name="T150"> “A Câmara, por unanimidade, <text:s/>CONHECEU do recurso e NEGOU-LHE PROVIMENTO, mantendo incólume a decisão de pronúncia, nos termos do voto do Relator”.</text:span></text:p>
      <text:p text:style-name="P1"><text:span text:style-name="Fonte_20_parág._20_padrão"><text:span text:style-name="T5">58</text:span></text:span><text:span text:style-name="Fonte_20_parág._20_padrão"><text:span text:style-name="T3"> -</text:span></text:span><text:span text:style-name="Fonte_20_parág._20_padrão"><text:span text:style-name="T10"> </text:span></text:span><text:span text:style-name="Fonte_20_parág._20_padrão"><text:span text:style-name="T4">Recurso em Sentido Estrito Nº</text:span></text:span><text:span text:style-name="Fonte_20_parág._20_padrão"><text:span text:style-name="T10"> </text:span></text:span><text:span text:style-name="Fonte_20_parág._20_padrão"><text:span text:style-name="T4">0200362-41.2021.8.06.0001</text:span></text:span><text:span text:style-name="Fonte_20_parág._20_padrão"><text:span text:style-name="T10"> - 2ª Vara do Júri da Comarca de Fortaleza.</text:span></text:span></text:p>
      <text:p text:style-name="P2">Recorrente: Yuri Richard de Oliveira Dantas.</text:p>
      <text:p text:style-name="P2">Defensoria Pública do Estado do Ceará.</text:p>
      <text:p text:style-name="P2">Recorrido: Ministério Público do Estado do Ceará.</text:p>
      <text:p text:style-name="P3">Relator: Des. MÁRIO PARENTE TEÓFILO NETO</text:p>
      <text:p text:style-name="P34">Decisão:<text:span text:style-name="T150"> “A Câmara, por unanimidade, CONHECEU do recurso em sentido estrito, e NEGOU-LHE PROVIMENTO, mantendo </text:span><text:span text:style-name="T140">in totum</text:span><text:span text:style-name="T151"> a decisão de pronúncia proferida pelo juízo de primeiro grau, nos termos do voto do Relator”.</text:span></text:p>
      <text:p text:style-name="P1"><text:span text:style-name="Fonte_20_parág._20_padrão"><text:span text:style-name="T5">59</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000516-38.2018.8.06.0166</text:span></text:span><text:span text:style-name="Fonte_20_parág._20_padrão"><text:span text:style-name="T10"> - 1ª Vara de Senador Pompeu.</text:span></text:span></text:p>
      <text:p text:style-name="P2">Apelante: José Jefferson Emanuel Feitoza Salvino.</text:p>
      <text:p text:style-name="P2">Advogado: André Luís Franco Rodrigues (OAB/SP: 331226).</text:p>
      <text:p text:style-name="P2">Apelado: Ministério Público do Estado do Ceará.</text:p>
      <text:p text:style-name="P3">Relatora: Desa. LIRA RAMOS DE OLIVEIRA.</text:p>
      <text:p text:style-name="P2">Revisor: Des. FRANCISCO CARNEIRO LIMA</text:p>
      <text:p text:style-name="P30"><text:span text:style-name="T149">Decisão:</text:span><text:span text:style-name="T150"> “A Câmara, por unanimidade, CONHECEU do recurso de Apelação Criminal interposto para LHE DAR PARCIAL PROVIMENTO, reconhecendo a prescrição em relação aos crimes previstos no art. 12 da lei 10.826/2003 e 180, do CP, bem como fixando a pena em 03 (três) anos de reclusão, em regime aberto, e 10 (dez) sendo cada dia multa equivalente a 1/30 do salário-mínimo vigente à época dos fatos, em relação ao crime previsto no art. 16, da lei 10.826/2003, nos termos do voto da Relatora”.</text:span></text:p>
      <text:p text:style-name="P1"><text:soft-page-break/><text:span text:style-name="Fonte_20_parág._20_padrão"><text:span text:style-name="T5">60</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050304-43.2021.8.06.0157</text:span></text:span><text:span text:style-name="Fonte_20_parág._20_padrão"><text:span text:style-name="T10"> - Vara Única de Reriutaba.</text:span></text:span></text:p>
      <text:p text:style-name="P2">Apelante: Renan Rodrigues da Silva.</text:p>
      <text:p text:style-name="P2">Advogada: Antônia de Maria Ximenes Caetano (OAB/CE: 22435).</text:p>
      <text:p text:style-name="P2">Apelante: Vinícios Ferreira Nobre.</text:p>
      <text:p text:style-name="P2">Advogado: Jean Marcel de Oliveira Campos (OAB/CE: 29180).</text:p>
      <text:p text:style-name="P2">Apelado: Ministério Público do Estado do Ceará.</text:p>
      <text:p text:style-name="P3">Relatora: Desa. LIRA RAMOS DE OLIVEIRA.</text:p>
      <text:p text:style-name="P2">Revisor: Des. FRANCISCO CARNEIRO LIMA</text:p>
      <text:p text:style-name="P30"><text:span text:style-name="T149">Decisão:</text:span><text:span text:style-name="T150"> “A Câmara, por unanimidade, CONHECEU dos presentes recursos de apelação, para, 1) quanto ao réu Renan, DAR-LHE PROVIMENTO e absolve-lo das condenações impostas na sentença e, 2) quanto ao réu Vinícios, DAR-LHE PARCIAL PROVIMENTO, absolvendo-o do crime de associação para o tráfico e mantendo a condenação quanto ao tráfico de drogas, mas reformando a sentença para aplicar a minorante relativa ao tráfico privilegiado e, como consequência, substituir a pena privativa de liberdade por duas restritivas de direito a serem definidas pelo juízo da Execução Penal, nos termos do voto da Relatora”.</text:span></text:p>
      <text:p text:style-name="P1"><text:span text:style-name="Fonte_20_parág._20_padrão"><text:span text:style-name="T5">61</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050368-70.2021.8.06.0119</text:span></text:span><text:span text:style-name="Fonte_20_parág._20_padrão"><text:span text:style-name="T10"> - Vara Única Criminal de Maranguape.</text:span></text:span></text:p>
      <text:p text:style-name="P2">Apelante: Francisco Agnaldo da Silva Amorim.</text:p>
      <text:p text:style-name="P2">Defensoria Pública do Estado do Ceará.</text:p>
      <text:p text:style-name="P2">Apelado: Ministério Público do Estado do Ceará.</text:p>
      <text:p text:style-name="P3">Relatora: Desa. LIRA RAMOS DE OLIVEIRA.</text:p>
      <text:p text:style-name="P2">Revisor: Des. FRANCISCO CARNEIRO LIMA</text:p>
      <text:p text:style-name="P30"><text:span text:style-name="T149">Decisão: </text:span><text:span text:style-name="T150">“A Câmara, por unanimidade, CONHECEU do presente recurso de apelação, para NEGAR-LHE PROVIMENTO, mantendo integralmente a sentença condenatória, nos termos do voto da Relatora”.</text:span></text:p>
      <text:p text:style-name="P1"><text:span text:style-name="Fonte_20_parág._20_padrão"><text:span text:style-name="T105">62</text:span></text:span><text:span text:style-name="Fonte_20_parág._20_padrão"><text:span text:style-name="T103"> -</text:span></text:span><text:span text:style-name="Fonte_20_parág._20_padrão"><text:span text:style-name="T112"> </text:span></text:span><text:span text:style-name="Fonte_20_parág._20_padrão"><text:span text:style-name="T104">Apelação Criminal Nº</text:span></text:span><text:span text:style-name="Fonte_20_parág._20_padrão"><text:span text:style-name="T112"> </text:span></text:span><text:span text:style-name="Fonte_20_parág._20_padrão"><text:span text:style-name="T104">0051178-03.2021.8.06.0133</text:span></text:span><text:span text:style-name="Fonte_20_parág._20_padrão"><text:span text:style-name="T112"> - 1º Vara de Nova Russas.</text:span></text:span></text:p>
      <text:p text:style-name="P79">Apelante: Francisco Iago Alves Feitosa.</text:p>
      <text:p text:style-name="P79">Advogado: Francisco Carlos de Sousa (OAB/CE: 27845B).</text:p>
      <text:p text:style-name="P79">Apelante: Débora Rodrigues Ferreira.</text:p>
      <text:p text:style-name="P79">Advogado: José Aurivan Holanda Pinho Filho (OAB/CE: 22666).</text:p>
      <text:p text:style-name="P79">Apelado: Ministério Público do Estado do Ceará.</text:p>
      <text:p text:style-name="P80">Relatora: Desa. LIRA RAMOS DE OLIVEIRA.</text:p>
      <text:p text:style-name="P79">Revisor: Des. FRANCISCO CARNEIRO LIMA</text:p>
      <text:p text:style-name="P78"><text:span text:style-name="T156">Decisão: </text:span><text:span text:style-name="T157">“A Câmara, por unanimidade, julgou prejudicado o recurso, <text:s/>nos termos do voto da Relatora”.</text:span></text:p>
      <text:p text:style-name="P1"><text:span text:style-name="Fonte_20_parág._20_padrão"><text:span text:style-name="T6">6</text:span></text:span><text:span text:style-name="Fonte_20_parág._20_padrão"><text:span text:style-name="T5">3</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00092-17.2021.8.06.0001</text:span></text:span><text:span text:style-name="Fonte_20_parág._20_padrão"><text:span text:style-name="T10"> - 3ª Vara de Delitos de Tráfico de Drogas da Comarca de Fortaleza.</text:span></text:span></text:p>
      <text:p text:style-name="P2">Apelante: Alisson Bruno das Chagas Sousa.</text:p>
      <text:p text:style-name="P2">Advogada: Anna Virgínia Pereira Lemos de Freitas (OAB/CE: 39799).</text:p>
      <text:p text:style-name="P2">Apelante: Emanuelle Ferreira de Sousa.</text:p>
      <text:p text:style-name="P2">Advogado: Taian Lima Silva (OAB/CE: 40544).</text:p>
      <text:p text:style-name="P2">Apelado: Ministério Público do Estado do Ceará.</text:p>
      <text:p text:style-name="P3">Relatora: Desa. LIRA RAMOS DE OLIVEIRA.</text:p>
      <text:p text:style-name="P2">Revisor: Des. FRANCISCO CARNEIRO LIMA</text:p>
      <text:p text:style-name="P30"><text:span text:style-name="T149">Decisão: </text:span><text:span text:style-name="T150">“A Câmara, por unanimidade, CONHECEU dos recursos de apelação, para DAR-LHES PROVIMENTO, reformando a sentença para absolver os réus, em respeito ao princípio do </text:span><text:span text:style-name="T140">in dubio pro reo</text:span><text:span text:style-name="T151">, nos termos do voto da Relatora”.</text:span></text:p>
      <text:p text:style-name="P1"><text:span text:style-name="Fonte_20_parág._20_padrão"><text:span text:style-name="T5">64</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00917-21.2022.8.06.0293</text:span></text:span><text:span text:style-name="Fonte_20_parág._20_padrão"><text:span text:style-name="T10"> - Vara Única de Aurora.</text:span></text:span></text:p>
      <text:p text:style-name="P2">Apelante: J. C. H..</text:p>
      <text:p text:style-name="P2">Defensor dativo: Francisco Nardeli Macedo Campos (OAB/CE: 17015).</text:p>
      <text:p text:style-name="P2">Apelado: Ministério Público do Estado do Ceará.</text:p>
      <text:p text:style-name="P3"><text:soft-page-break/>Relatora: Desa. LIRA RAMOS DE OLIVEIRA.</text:p>
      <text:p text:style-name="P2">Revisor: Des. FRANCISCO CARNEIRO LIMA</text:p>
      <text:p text:style-name="P30"><text:span text:style-name="T149">Decisão:</text:span><text:span text:style-name="T150"> “A Câmara, por unanimidade, CONHECEU do presente recurso de apelação, para NEGAR-LHE provimento, nos termos do voto da Relatora”.</text:span></text:p>
      <text:p text:style-name="P1"><text:span text:style-name="Fonte_20_parág._20_padrão"><text:span text:style-name="T5">65</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18649-18.2022.8.06.0001</text:span></text:span><text:span text:style-name="Fonte_20_parág._20_padrão"><text:span text:style-name="T10"> - 4ª Vara de Delitos de Tráfico de Drogas da Comarca de Fortaleza.</text:span></text:span></text:p>
      <text:p text:style-name="P2">Apelante: Victor Sadoc Pereira da Silva.</text:p>
      <text:p text:style-name="P2">Defensoria Pública do Estado do Ceará.</text:p>
      <text:p text:style-name="P2">Apelado: Ministério Público do Estado do Ceará.</text:p>
      <text:p text:style-name="P3">Relatora: Desa. LIRA RAMOS DE OLIVEIRA.</text:p>
      <text:p text:style-name="P2">Revisor: Des. FRANCISCO CARNEIRO LIMA</text:p>
      <text:p text:style-name="P30"><text:span text:style-name="T149">Decisão: </text:span><text:span text:style-name="T150">“A Câmara, por unanimidade, CONHECEU do presente recurso, NEGANDO-LHE PROVIMENTO, mantendo hígida a sentença condenatória, nos termos do voto da Relatora”.</text:span></text:p>
      <text:p text:style-name="P1"><text:span text:style-name="Fonte_20_parág._20_padrão"><text:span text:style-name="T5">66</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72224-72.2021.8.06.0001</text:span></text:span><text:span text:style-name="Fonte_20_parág._20_padrão"><text:span text:style-name="T10"> - 2ª Vara de Delitos Tráfico e Uso Subst. Entorpecentes da Comarca de Fortaleza.</text:span></text:span></text:p>
      <text:p text:style-name="P2">Apelante: Alessandra Lima da Silva.</text:p>
      <text:p text:style-name="P2">Apelante: Francisca Juliane de Menezes Abreu.</text:p>
      <text:p text:style-name="P2">Advogada: Ana Flávia Martins Braga da Silva (OAB/CE: 40609).</text:p>
      <text:p text:style-name="P2">Apelado: Ministério Público do Estado do Ceará.</text:p>
      <text:p text:style-name="P3">Relatora: Desa. LIRA RAMOS DE OLIVEIRA.</text:p>
      <text:p text:style-name="P2">Revisor: Des. FRANCISCO CARNEIRO LIMA</text:p>
      <text:p text:style-name="P30"><text:span text:style-name="T149">Decisão:</text:span><text:span text:style-name="T150"> “A Câmara, por unanimidade, CONHECEU dos apelos, para DAR-LHES PROVIMENTO e reformar a sentença atacada para 1) quanto à ré Francisca Juliane, absolvê-la da condenação pelo crime do art. 33, caput, da Lei nº 11.343/2006 e desclassificar sua conduta para o tipo contido no art. 28 da mesma lei e, por conseguinte, determinar a remessa dos autos ao Juizado Especial Criminal competente na comarca de origem; 2) quanto à ré Alessandra, absolvê-la da condenação pelo delito de tráfico de drogas. Determinou que após o trânsito em julgado desta decisão, remeta-se os autos a um dos Juizados Especiais Criminais competentes na comarca de origem (Fortaleza-CE), <text:s/>nos termos do voto da Relatora”.</text:span></text:p>
      <text:p text:style-name="P1"><text:span text:style-name="Fonte_20_parág._20_padrão"><text:span text:style-name="T5">67</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86220-40.2021.8.06.0001</text:span></text:span><text:span text:style-name="Fonte_20_parág._20_padrão"><text:span text:style-name="T10"> - 4ª Vara de Delitos de Tráfico de Drogas da Comarca de Fortaleza.</text:span></text:span></text:p>
      <text:p text:style-name="P2">Apelante: Gilmário Victor Santos da Silva.</text:p>
      <text:p text:style-name="P2">Defensoria Pública do Estado do Ceará.</text:p>
      <text:p text:style-name="P2">Apelado: Ministério Público do Estado do Ceará.</text:p>
      <text:p text:style-name="P3">Relatora: Desa. LIRA RAMOS DE OLIVEIRA.</text:p>
      <text:p text:style-name="P2">Revisor: Des. FRANCISCO CARNEIRO LIMA</text:p>
      <text:p text:style-name="P30"><text:span text:style-name="T149">Decisão:</text:span><text:span text:style-name="T150"> “A Câmara, por unanimidade, CONHECEU EM PARTE do recurso de Apelação Criminal interposto para NÃO LHE DAR PROVIMENTO, devendo a sentença permanecer inalterada, nos termos do voto da Relatora”.</text:span></text:p>
      <text:p text:style-name="P1"><text:span text:style-name="Fonte_20_parág._20_padrão"><text:span text:style-name="T5">68</text:span></text:span><text:span text:style-name="Fonte_20_parág._20_padrão"><text:span text:style-name="T3"> -</text:span></text:span><text:span text:style-name="Fonte_20_parág._20_padrão"><text:span text:style-name="T10"> </text:span></text:span><text:span text:style-name="Fonte_20_parág._20_padrão"><text:span text:style-name="T4">Apelação Criminal Nº</text:span></text:span><text:span text:style-name="Fonte_20_parág._20_padrão"><text:span text:style-name="T10"> </text:span></text:span><text:span text:style-name="Fonte_20_parág._20_padrão"><text:span text:style-name="T4">0290283-11.2021.8.06.0001</text:span></text:span><text:span text:style-name="Fonte_20_parág._20_padrão"><text:span text:style-name="T10"> - 4ª Vara de Delitos de Tráfico de Drogas da Comarca de Fortaleza.</text:span></text:span></text:p>
      <text:p text:style-name="P2">Apelante: Antonizio dos Santos Valentin.</text:p>
      <text:p text:style-name="P2">Defensoria Pública do Estado do Ceará.</text:p>
      <text:p text:style-name="P2">Apelado: Ministério Público do Estado do Ceará.</text:p>
      <text:p text:style-name="P3">Relatora: Desa. LIRA RAMOS DE OLIVEIRA.</text:p>
      <text:p text:style-name="P2">Revisor: Des. FRANCISCO CARNEIRO LIMA</text:p>
      <text:p text:style-name="P32"><text:span text:style-name="T149">Decisão:</text:span><text:span text:style-name="T150"> “A Câmara, por unanimidade, CONHECEU do presente recurso de apelação criminal, para DAR-LHE PARCIAL PROVIMENTO e reformar a sentença atacada para desclassificar o crime do art. 33, caput, da Lei nº 11.343/2006 para o tipo contido no art. 28, da mesma lei e, por conseguinte, determinar a remessa dos autos ao Juizado </text:span><text:soft-page-break/><text:span text:style-name="T150">Especial Criminal competente na comarca de origem. Determinou que a SEJUD 2º GRAU expeça o competente alvará de soltura, devendo o réu ser posto em liberdade, salvo se houver outro motivo para a sua manutenção em cárcere. Considerou que a reforma realizada neste julgamento mostra-se relevante à execução penal, determinou à Coordenadoria de Apelação Crime a comunicação imediata da presente decisão ao juízo das execuções, conforme dispõe o art. 1.º, parágrafo único, da Resolução n. 113/2010 do Conselho Nacional de Justiça, para que adote as providências cabíveis, nos termos do voto da Relatora”.</text:span></text:p>
      <text:p text:style-name="P38"><text:span text:style-name="Fonte_20_parág._20_padrão"><text:span text:style-name="T9">69</text:span></text:span><text:span text:style-name="Fonte_20_parág._20_padrão"><text:span text:style-name="T8"> -</text:span></text:span><text:span text:style-name="Fonte_20_parág._20_padrão"><text:span text:style-name="T12"> </text:span></text:span><text:span text:style-name="Fonte_20_parág._20_padrão"><text:span text:style-name="T7">Recurso em Sentido Estrito Nº</text:span></text:span><text:span text:style-name="Fonte_20_parág._20_padrão"><text:span text:style-name="T12"> </text:span></text:span><text:span text:style-name="Fonte_20_parág._20_padrão"><text:span text:style-name="T7">0025528-88.2023.8.06.0001</text:span></text:span><text:span text:style-name="Fonte_20_parág._20_padrão"><text:span text:style-name="T12"> - 5ª Vara do Júri da Comarca de Fortaleza.</text:span></text:span></text:p>
      <text:p text:style-name="P47">Recorrente: Anderson de Sousa Pimentel.</text:p>
      <text:p text:style-name="P47">Advogado: Francisco Jair Moreira Caetano (OAB/CE: 22437).</text:p>
      <text:p text:style-name="P47">Recorrido: Ministério Público do Estado do Ceará.</text:p>
      <text:p text:style-name="P48">Relatora: Desa. LIRA RAMOS DE OLIVEIRA</text:p>
      <text:p text:style-name="P74"><text:span text:style-name="T149">Decisão:</text:span><text:span text:style-name="T150"> “A Câmara, por unanimidade, <text:s/>conheceu do presente Recurso em Sentido Estrito, negando-lhe provimento e mantendo hígida a sentença de pronúncia, nos termos do voto da Relatora”.</text:span></text:p>
      <text:p text:style-name="P38"><text:span text:style-name="Fonte_20_parág._20_padrão"><text:span text:style-name="T9">70</text:span></text:span><text:span text:style-name="Fonte_20_parág._20_padrão"><text:span text:style-name="T8"> - </text:span></text:span><text:span text:style-name="Fonte_20_parág._20_padrão"><text:span text:style-name="T7">Recurso em Sentido Estrito Nº</text:span></text:span><text:span text:style-name="Fonte_20_parág._20_padrão"><text:span text:style-name="T12"> </text:span></text:span><text:span text:style-name="Fonte_20_parág._20_padrão"><text:span text:style-name="T7">0051088-31.2021.8.06.0121</text:span></text:span><text:span text:style-name="Fonte_20_parág._20_padrão"><text:span text:style-name="T12"> - 1ª Vara da Comarca de Massapê.</text:span></text:span></text:p>
      <text:p text:style-name="P47">Recorrente: Antônio Henrique Lúcio.</text:p>
      <text:p text:style-name="P47">Advogado: José Almir Gomes dos Santos Júnior (OAB/CE: 40565).</text:p>
      <text:p text:style-name="P47">Recorrido: Ministério Público do Estado do Ceará.</text:p>
      <text:p text:style-name="P48">Relatora: Desa. LIRA RAMOS DE OLIVEIRA</text:p>
      <text:p text:style-name="P74"><text:span text:style-name="T149">Decisão:</text:span><text:span text:style-name="T150"> “A Câmara, por unanimidade, <text:s/>conheceu do presente Recurso em Sentido Estrito, negando-lhe provimento e mantendo hígida a sentença de pronúncia, nos termos do voto da Relatora”.</text:span></text:p>
      <text:p text:style-name="P38"><text:span text:style-name="Fonte_20_parág._20_padrão"><text:span text:style-name="T9">71</text:span></text:span><text:span text:style-name="Fonte_20_parág._20_padrão"><text:span text:style-name="T8"> -</text:span></text:span><text:span text:style-name="Fonte_20_parág._20_padrão"><text:span text:style-name="T12"> </text:span></text:span><text:span text:style-name="Fonte_20_parág._20_padrão"><text:span text:style-name="T7">Recurso em Sentido Estrito Nº</text:span></text:span><text:span text:style-name="Fonte_20_parág._20_padrão"><text:span text:style-name="T12"> </text:span></text:span><text:span text:style-name="Fonte_20_parág._20_padrão"><text:span text:style-name="T7">0201524-10.2022.8.06.0301</text:span></text:span><text:span text:style-name="Fonte_20_parág._20_padrão"><text:span text:style-name="T12"> - 1ª Vara Criminal da Comarca de Juazeiro do Norte.</text:span></text:span></text:p>
      <text:p text:style-name="P47">Recorrente: Francisco Álisson dos Santos Bandeira.</text:p>
      <text:p text:style-name="P47">Advogado: Francisco Wagner Ribeiro Cabral (OAB/CE: 5219).</text:p>
      <text:p text:style-name="P47">Recorrido: Ministério Público do Estado do Ceará.</text:p>
      <text:p text:style-name="P49">Relatora: Desa. LIRA RAMOS DE OLIVEIRA</text:p>
      <text:p text:style-name="P75">Decisão:<text:span text:style-name="T150"> “A Câmara, por unanimidade, <text:s/>conheceu parcialmente do presente Recurso em Sentido Estrito para, na parte conhecida, negar-lhe provimento, mantendo hígida a sentença de pronúncia, nos termos do voto da Relatora”.</text:span></text:p>
      <text:p text:style-name="P37"><text:span text:style-name="Fonte_20_parág._20_padrão"><text:span text:style-name="T99">72</text:span></text:span><text:span text:style-name="Fonte_20_parág._20_padrão"><text:span text:style-name="T98"> - Habeas Corpus Criminal </text:span></text:span><text:span text:style-name="Fonte_20_parág._20_padrão"><text:span text:style-name="T104">Nº </text:span></text:span><text:span text:style-name="Fonte_20_parág._20_padrão"><text:span text:style-name="T98">0631096-39.2023.8.06.0000 - </text:span></text:span><text:span text:style-name="Fonte_20_parág._20_padrão"><text:span text:style-name="T109">4º Núcleo Regional de Custódia e de Inquérito - Sede em Caucaia</text:span></text:span></text:p>
      <text:p text:style-name="P41">Impetrante: José Wandemberg Chaves Maia Júnior</text:p>
      <text:p text:style-name="P41">Paciente: Glaydson Patrik Silva dos Santos</text:p>
      <text:p text:style-name="P41">Impetrado: Juiz de Direito do 4º Núcleo Regional de Custódia e de Inquérito - Caucaia</text:p>
      <text:p text:style-name="P4">Relator: Des. FRANCISCO CARNEIRO LIMA</text:p>
      <text:p text:style-name="P28">Decisão:<text:span text:style-name="T150"> "A Câmara, por unanimidade, CONHECEU <text:s/>do presente </text:span><text:span text:style-name="T140">Habeas Corpus,</text:span><text:span text:style-name="T151"> para CONCEDER A ORDEM, substituindo a prisão preventiva do paciente pelas medidas cautelares elencadas no art. 319, incisos I, IV e IX, do CPP. Expeça-se e cumpra-se alvará de soltura, com imposição de medidas cautelares, em favor de GLAYDSON PATRIK SILVA DOS SANTO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77"><text:soft-page-break/><text:span text:style-name="T148">Em tempo:</text:span> Sustentação Oral solicitada pelo advogado, Dr. José Wandemberg Chaves Maia Júnior, que renunciou à realização do ato, face à <text:s/>concessão da ordem.</text:p>
      <text:p text:style-name="P51"><text:span text:style-name="Fonte_20_parág._20_padrão"><text:span text:style-name="T100">73</text:span></text:span><text:span text:style-name="Fonte_20_parág._20_padrão"><text:span text:style-name="T98"> - Habeas Corpus Criminal </text:span></text:span><text:span text:style-name="Fonte_20_parág._20_padrão"><text:span text:style-name="T104">Nº </text:span></text:span><text:span text:style-name="Fonte_20_parág._20_padrão"><text:span text:style-name="T98">0630391-41.2023.8.06.0000 - </text:span></text:span><text:span text:style-name="Fonte_20_parág._20_padrão"><text:span text:style-name="T109">2ª Vara Criminal da Comarca de Caucaia</text:span></text:span></text:p>
      <text:p text:style-name="P55">Impetrante: Thales Soares Vasconcelos</text:p>
      <text:p text:style-name="P42">Paciente: Natanael Mendonça do Nascimento</text:p>
      <text:p text:style-name="P42">Impetrado: Juiz de Direito da 2ª Vara Criminal da Comarca de Caucaia</text:p>
      <text:p text:style-name="P19">Relator: Des. MÁRIO PARENTE TEÓFILO NETO</text:p>
      <text:p text:style-name="P29"><text:span text:style-name="T149">Decisão: </text:span><text:span text:style-name="T150">“A Câmara, por unanimidade, CONHECEU PARCIALMENTE do </text:span><text:span text:style-name="T140">writ</text:span><text:span text:style-name="T151">, para, nesta extensão DENEGAR a ordem, haja vista não restar configurado o constrangimento ilegal arguido, nos termos do voto do Relator”.</text:span></text:p>
      <text:p text:style-name="P58"><text:span text:style-name="T148">Em tempo:</text:span> <text:span text:style-name="T14">Sustentação Oral <text:s/>realizada presencialmente pelo advogado, Dr. Thales Soares Vasconcelos, no tempo regimental, seguida de manifestação da Procuradoria de Justiça ratificando o parecer já constante dos autos.</text:span></text:p>
      <text:p text:style-name="P52"><text:span text:style-name="Fonte_20_parág._20_padrão"><text:span text:style-name="T101">74</text:span></text:span><text:span text:style-name="Fonte_20_parág._20_padrão"><text:span text:style-name="T98"> - Habeas Corpus Criminal </text:span></text:span><text:span text:style-name="Fonte_20_parág._20_padrão"><text:span text:style-name="T104">Nº </text:span></text:span><text:span text:style-name="Fonte_20_parág._20_padrão"><text:span text:style-name="T98">0632097-59.2023.8.06.0000 - </text:span></text:span><text:span text:style-name="Fonte_20_parág._20_padrão"><text:span text:style-name="T109">4ª Vara do Júri da Comarca de Fortaleza</text:span></text:span></text:p>
      <text:p text:style-name="P56">Impetrante: Samya Brilhante Lima</text:p>
      <text:p text:style-name="P56">Paciente: Francisco Ivamar Ferreira Forte</text:p>
      <text:p text:style-name="P56">Impetrado: Juiz de Direito da 4ª Vara do Júri da Comarca de Fortaleza</text:p>
      <text:p text:style-name="P20">Relatora: Desa. LIRA RAMOS DE OLIVEIRA</text:p>
      <text:p text:style-name="P29"><text:span text:style-name="T149">Decisão:</text:span><text:span text:style-name="T150"> “A Câmara, por unanimidade, conhecedu parcialmente do </text:span><text:span text:style-name="T140">writ</text:span><text:span text:style-name="T151"> e, na parcela cognoscível, denegou-lhe a ordem, mantendo a segregação cautelar e indeferindo o pleito de substituição por medidas cautelares diversas, nos termos do voto da Relatora”.</text:span></text:p>
      <text:p text:style-name="P76"><text:span text:style-name="T148">Em tempo:</text:span> Sustentação Oral realizada virtualmente pelo advogado, Dr. Pedro Henrique da Cunha Frota (subs. Fls. 89), no tempo regimental, pela concessão da ordem. <text:span text:style-name="T147">O Ministério Público, manifestou-se, na forma presencial, refutando as alegações da defesa e ratificando o parecer já constante dos autos </text:span></text:p>
      <text:p text:style-name="P53"><text:span text:style-name="Fonte_20_parág._20_padrão"><text:span text:style-name="T102">7</text:span></text:span><text:span text:style-name="Fonte_20_parág._20_padrão"><text:span text:style-name="T98">5 - Habeas Corpus Criminal </text:span></text:span><text:span text:style-name="Fonte_20_parág._20_padrão"><text:span text:style-name="T104">Nº </text:span></text:span><text:span text:style-name="Fonte_20_parág._20_padrão"><text:span text:style-name="T98">0631916-58.2023.8.06.0000 - </text:span></text:span><text:span text:style-name="Fonte_20_parág._20_padrão"><text:span text:style-name="T110">2ª Vara Criminal da Comarca de Quixadá</text:span></text:span></text:p>
      <text:p text:style-name="P57">Impetrante: Marcello Ortiz Silva de Oliveira</text:p>
      <text:p text:style-name="P57">Paciente: D. A. do N.</text:p>
      <text:p text:style-name="P36"><text:span text:style-name="Fonte_20_parág._20_padrão"><text:span text:style-name="T134">Impetrado: </text:span></text:span><text:span text:style-name="Fonte_20_parág._20_padrão"><text:span text:style-name="T135">Juiz de Direito da 2ª Vara Criminal da Comarca de Quixadá</text:span></text:span></text:p>
      <text:p text:style-name="P5">Relatora: Desa. LIRA RAMOS DE OLIVEIRA</text:p>
      <text:p text:style-name="P31"><text:span text:style-name="T149">Decisão:</text:span><text:span text:style-name="T150"> “A Câmara, por unanimidade, conheceu do </text:span><text:span text:style-name="T140">writ</text:span><text:span text:style-name="T151">, mas para denegá-lo, mantendo a ordem de prisão decretada, nos termos do voto da Relatora”.</text:span></text:p>
      <text:p text:style-name="P54"><text:span text:style-name="Fonte_20_parág._20_padrão"><text:span text:style-name="T108">76</text:span></text:span><text:span text:style-name="Fonte_20_parág._20_padrão"><text:span text:style-name="T107"> - </text:span></text:span><text:span text:style-name="Fonte_20_parág._20_padrão"><text:span text:style-name="T106">Recurso em Sentido Estrito Nº</text:span></text:span><text:span text:style-name="Fonte_20_parág._20_padrão"><text:span text:style-name="T111"> </text:span></text:span><text:span text:style-name="Fonte_20_parág._20_padrão"><text:span text:style-name="T106">0007095-84.2013.8.06.0163</text:span></text:span><text:span text:style-name="Fonte_20_parág._20_padrão"><text:span text:style-name="T111"> - 1ª Vara da Comarca de São Benedito.</text:span></text:span></text:p>
      <text:p text:style-name="P59">Recorrente: Valfrido Fernandes da Costa.</text:p>
      <text:p text:style-name="P59">Advogado: Pedro César Mourão Bezerra (OAB/CE: 12989).</text:p>
      <text:p text:style-name="P59">Recorrido: Ministério Público do Estado do Ceará.</text:p>
      <text:p text:style-name="P21">Relatora: Desa. LIRA RAMOS DE OLIVEIRA</text:p>
      <text:p text:style-name="P29"><text:span text:style-name="T149">Decisão: </text:span><text:span text:style-name="T150">“A Câmara, por unanimidade, conheceu do presente Recurso em Sentido Estrito, negando-lhe provimento e mantendo hígida a sentença de pronúncia, nos termos do voto da Relatora”.</text:span></text:p>
      <text:p text:style-name="P58"><text:span text:style-name="T148">Em tempo:</text:span> <text:span text:style-name="T14">Sustentação Oral <text:s/>realizada virtualmente pelo advogado, Dr. Pedro César Mourão Bezerra, no tempo regimental, seguida de manifestação da Procuradoria de Justiça ratificando o parecer já constante do autos.</text:span></text:p>
      <text:p text:style-name="P22"/>
      <text:p text:style-name="P11"><text:span text:style-name="Fonte_20_parág._20_padrão"><text:span text:style-name="T117">Total de processos julga</text:span></text:span><text:span text:style-name="Fonte_20_parág._20_padrão"><text:span text:style-name="T118">dos</text:span></text:span><text:span text:style-name="Fonte_20_parág._20_padrão"><text:span text:style-name="T117">: </text:span></text:span><text:span text:style-name="Fonte_20_parág._20_padrão"><text:span text:style-name="T119">76</text:span></text:span><text:span text:style-name="Fonte_20_parág._20_padrão"><text:span text:style-name="T120"> </text:span></text:span><text:span text:style-name="Fonte_20_parág._20_padrão"><text:span text:style-name="T114">(</text:span></text:span><text:span text:style-name="Fonte_20_parág._20_padrão"><text:span text:style-name="T115">Setenta e Seis</text:span></text:span><text:span text:style-name="Fonte_20_parág._20_padrão"><text:span text:style-name="T114">) </text:span></text:span><text:span text:style-name="Fonte_20_parág._20_padrão"><text:span text:style-name="T116">processos</text:span></text:span><text:span text:style-name="Fonte_20_parág._20_padrão"><text:span text:style-name="T114">.</text:span></text:span></text:p>
      <text:p text:style-name="P13"/>
      <text:p text:style-name="P13"/>
      <text:p text:style-name="P13"/>
      <text:p text:style-name="P23"><text:soft-page-break/>PEDIDO DE VISTA:</text:p>
      <text:p text:style-name="P18"><text:span text:style-name="T50">0</text:span><text:span text:style-name="T70">1</text:span><text:span text:style-name="T52">) - Adiado o julgamento d</text:span><text:span text:style-name="T53">a</text:span><text:span text:style-name="T52"> </text:span><text:span text:style-name="T88">Apelação</text:span><text:span text:style-name="T72"> </text:span><text:span text:style-name="T73">Criminal N.º </text:span><text:span text:style-name="Fonte_20_parág._20_padrão"><text:span text:style-name="T83">0000296-90.2019.8.06.0138</text:span></text:span><text:span text:style-name="T79"> </text:span><text:span text:style-name="T52">de relatoria d</text:span><text:span text:style-name="T55">o</text:span><text:span text:style-name="T52"> Exm</text:span><text:span text:style-name="T55">o</text:span><text:span text:style-name="T52">. Sr. Des. </text:span><text:span text:style-name="T55">Mário Parente Teófilo Neto</text:span><text:span text:style-name="T52">, vez que ap</text:span><text:span text:style-name="T50">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pediu vista dos autos na Sessão de julgamento de 29/08/2023, ADIADO o julgamento.</text:span></text:p>
      <text:p text:style-name="P18"><text:span text:style-name="T50">0</text:span><text:span text:style-name="T70">2</text:span><text:span text:style-name="T52">) - Adiado o julgamento d</text:span><text:span text:style-name="T53">a</text:span><text:span text:style-name="T52"> </text:span><text:span text:style-name="T88">Apelação</text:span><text:span text:style-name="T72"> </text:span><text:span text:style-name="T73">Criminal N.º </text:span><text:span text:style-name="Fonte_20_parág._20_padrão"><text:span text:style-name="T83">0217325-90.2022.8.06.0001</text:span></text:span><text:span text:style-name="T79"> </text:span><text:span text:style-name="T52">de relatoria d</text:span><text:span text:style-name="T55">o</text:span><text:span text:style-name="T52"> Exm</text:span><text:span text:style-name="T55">o</text:span><text:span text:style-name="T52">. Sr. Des. </text:span><text:span text:style-name="T55">Mário Parente Teófilo Neto</text:span><text:span text:style-name="T52">, vez que ap</text:span><text:span text:style-name="T50">ós anunciado o presente processo, o Eminente Desembargador Presidente da 1ª Câmara Criminal, Mário Parente Teófilo Neto, determinou seu adiamento, fundado no art. 82, § 5º do RITJCE, em razão da ausência justificada da E. Revisora do feito, Desa. Lígia Andrade de Alencar Magalhães, que se encontra em gozo de férias. Considerando ainda, que a E. Revisora pediu vista dos autos na Sessão de julgamento de 29/08/2023, ADIADO o julgamento.</text:span></text:p>
      <text:p text:style-name="P18"><text:span text:style-name="T50">0</text:span><text:span text:style-name="T70">3</text:span><text:span text:style-name="T52">) - Adiado o julgamento d</text:span><text:span text:style-name="T53">a</text:span><text:span text:style-name="T52"> </text:span><text:span text:style-name="T88">Apelação</text:span><text:span text:style-name="T72"> </text:span><text:span text:style-name="T73">Criminal N.º </text:span><text:span text:style-name="Fonte_20_parág._20_padrão"><text:span text:style-name="T83">0228650-62.2022.8.06.0001</text:span></text:span><text:span text:style-name="T79"> </text:span><text:span text:style-name="T52">de relatoria d</text:span><text:span text:style-name="T55">o</text:span><text:span text:style-name="T52"> Exm</text:span><text:span text:style-name="T55">o</text:span><text:span text:style-name="T52">. Sr. Des. </text:span><text:span text:style-name="T55">Mário Parente Teófilo Neto</text:span><text:span text:style-name="T52">, vez que ap</text:span><text:span text:style-name="T50">ós anunciado o presente processo, o Eminente Desembargador Presidente da 1ª Câmara Criminal, Mário Parente Teófilo Neto, determinou seu adiamento, fundado no art. 82, § 5º do RITJCE, em razão da ausência justificada da E. Revisora do feito, Exma. Sra. Desa. Lígia Andrade de Alencar Magalhães, que se encontra em gozo de férias. ADIADO o julgamento.</text:span></text:p>
      <text:p text:style-name="P18"><text:span text:style-name="T50">0</text:span><text:span text:style-name="T70">4</text:span><text:span text:style-name="T52">) - Adiado o julgamento d</text:span><text:span text:style-name="T56">o</text:span><text:span text:style-name="T52"> </text:span><text:span text:style-name="T74">Recurso em Sentido Estrito</text:span><text:span text:style-name="T73"> N.º </text:span><text:span text:style-name="Fonte_20_parág._20_padrão"><text:span text:style-name="T83">0036542-32.2011.8.06.0117</text:span></text:span><text:span text:style-name="T79"> </text:span><text:span text:style-name="T52">de relatoria d</text:span><text:span text:style-name="T55">o</text:span><text:span text:style-name="T52"> Exm</text:span><text:span text:style-name="T55">o</text:span><text:span text:style-name="T52">. Sr. Des. </text:span><text:span text:style-name="T55">Mário Parente Teófilo Neto</text:span><text:span text:style-name="T52">, vez que ap</text:span><text:span text:style-name="T86">ós anunciado o presente processo, o Eminente Desembargador Presidente da 1ª Câmara Criminal, Mário Parente Teófilo Neto, determinou seu adiamento, </text:span><text:span text:style-name="T87">em razão de pedido da E. Desa. Lira Ramos de Oliveira, que está com vista dos presentes autos. ADIADO o julgamento. </text:span><text:span text:style-name="T78">Certifico</text:span><text:span text:style-name="T87"> em tempo, </text:span><text:span text:style-name="T78">que</text:span><text:span text:style-name="T23"> na sessão</text:span><text:span text:style-name="T113"> ordinária híbrida de julgamento realizada </text:span><text:span text:style-name="T23">no dia 29/08/2023,</text:span><text:span text:style-name="T113"> </text:span><text:span text:style-name="T23">após o voto do Eminente Relator</text:span><text:span text:style-name="T113"> no sentido </text:span><text:span text:style-name="T23">do acolhimento da preliminar de excesso de linguagem, mas entendendo prejudicada a análise do mérito</text:span><text:span text:style-name="T113">, este foi </text:span><text:span text:style-name="T23">acompanhado em voto,</text:span><text:span text:style-name="T113"> </text:span><text:span text:style-name="T23">pela Exma. Sra. Desa. Lígia Andrade de Alencar Magalhães.</text:span></text:p>
      <text:p text:style-name="P14"><text:span text:style-name="T50">0</text:span><text:span text:style-name="T70">5</text:span><text:span text:style-name="T52">) - Adiado o julgamento d</text:span><text:span text:style-name="T53">a</text:span><text:span text:style-name="T52"> </text:span><text:span text:style-name="T88">Apelação</text:span><text:span text:style-name="T72"> </text:span><text:span text:style-name="T73">Criminal N.º </text:span><text:span text:style-name="Fonte_20_parág._20_padrão"><text:span text:style-name="T83">0483704-15.2011.8.06.0001</text:span></text:span><text:span text:style-name="T79"> </text:span><text:span text:style-name="T52">de relatoria d</text:span><text:span text:style-name="T54">a</text:span><text:span text:style-name="T52"> Exm</text:span><text:span text:style-name="T54">a</text:span><text:span text:style-name="T52">. Sr</text:span><text:span text:style-name="T54">a</text:span><text:span text:style-name="T52">. Des</text:span><text:span text:style-name="T54">a</text:span><text:span text:style-name="T52">. </text:span><text:span text:style-name="T53">Lira Ramos de Oliveira</text:span><text:span text:style-name="T52">, vez que ap</text:span><text:span text:style-name="T86">ós anunciado o presente processo, o Eminente Desembargador Presidente da 1ª Câmara Criminal, Mário Parente Teófilo Neto, determinou seu adiamento, </text:span><text:span text:style-name="T87">em razão da Exma. Sra. Desa. Sílvia Soares de Sá Nóbrega, que se encontra com vista dos presentes autos (desde a Sessão de julgamento de 29/08/2023), se encontrar ausente justificadamente, por estar em gozo de férias. ADIADO o julgamento.</text:span></text:p>
      <text:p text:style-name="P25"/>
      <text:p text:style-name="P24">ADIADO:</text:p>
      <text:p text:style-name="P14"><text:span text:style-name="T50">0</text:span><text:span text:style-name="T57">1</text:span><text:span text:style-name="T52">) - Adiado o julgamento d</text:span><text:span text:style-name="T58">a</text:span><text:span text:style-name="T52"> </text:span><text:span text:style-name="T75">Apelação Criminal</text:span><text:span text:style-name="T73"> N.º </text:span><text:span text:style-name="Fonte_20_parág._20_padrão"><text:span text:style-name="T83">0050803-09.2021.8.06.0163</text:span></text:span><text:span text:style-name="T80"> </text:span><text:span text:style-name="T52">de relatoria do Exmo. Sr. Des. Francisco carneiro Lima, vez que ap</text:span><text:span text:style-name="T86">ós anunciado o presente processo, o Eminente Desembargador Presidente da 1ª Câmara Criminal, Mário Parente Teófilo Neto, determinou seu adiamento, fundado no art. 82, § 5º do RITJCE, </text:span><text:span text:style-name="T87">em razão da ausência justificada da E. Revisora do feito, Exma. Sra. Desa. Sílvia Soares de Sá Nóbrega, que se encontra em gozo de férias. ADIADO o julgamento</text:span></text:p>
      <text:p text:style-name="P14"><text:span text:style-name="T50">0</text:span><text:span text:style-name="T59">2</text:span><text:span text:style-name="T52">) - Adiado o julgamento d</text:span><text:span text:style-name="T54">o</text:span><text:span text:style-name="T52"> </text:span><text:span text:style-name="T76">Recurso em Sentido Estrito</text:span><text:span text:style-name="T73"> N.º </text:span><text:span text:style-name="Fonte_20_parág._20_padrão"><text:span text:style-name="T83">0005783-84.2017.8.06.0114</text:span></text:span><text:span text:style-name="T80"> </text:span><text:span text:style-name="T52">de relatoria d</text:span><text:span text:style-name="T59">a</text:span><text:span text:style-name="T52"> Exm</text:span><text:span text:style-name="T59">a</text:span><text:span text:style-name="T52">. Sr</text:span><text:span text:style-name="T59">a</text:span><text:span text:style-name="T52">. Des</text:span><text:span text:style-name="T59">a</text:span><text:span text:style-name="T52">. </text:span><text:span text:style-name="T59">Sílvia Soares de Sá Nóbrega</text:span><text:span text:style-name="T52">, vez que ap</text:span><text:span text:style-name="T86">ós anunciado o presente processo, o Eminente Desembargador Presidente da 1ª Câmara Criminal, Mário Parente Teófilo Neto, determinou seu adiamento, fundado no art. 82, § 3º do RITJCE, </text:span><text:span text:style-name="T87">em razão da ausência justificada da E. Relatora do feito, Exma. Sra. Desa. Sílvia Soares de Sá Nóbrega, que se encontra em gozo de férias. ADIADO o </text:span><text:soft-page-break/><text:span text:style-name="T87">julgamento.</text:span></text:p>
      <text:p text:style-name="P17"><text:span text:style-name="T65">0</text:span><text:span text:style-name="T69">3</text:span><text:span text:style-name="T66">) - Adiado o julgamento </text:span><text:span text:style-name="T94">d</text:span><text:span text:style-name="T96">a</text:span><text:span text:style-name="T95"> </text:span><text:span text:style-name="T92">Apela</text:span><text:span text:style-name="T91">ção Criminal</text:span><text:span text:style-name="T77"> N.º </text:span><text:span text:style-name="Fonte_20_parág._20_padrão"><text:span text:style-name="T84">0206257-46.2022.8.06.0001</text:span></text:span><text:span text:style-name="T82"> </text:span><text:span text:style-name="T67">de relatoria d</text:span><text:span text:style-name="T68">a</text:span><text:span text:style-name="T67"> Exm</text:span><text:span text:style-name="T68">a</text:span><text:span text:style-name="T67">. Sr</text:span><text:span text:style-name="T68">a</text:span><text:span text:style-name="T67">. Des</text:span><text:span text:style-name="T68">a</text:span><text:span text:style-name="T67">. </text:span><text:span text:style-name="T68">Lira Ramos de Oliveira</text:span><text:span text:style-name="T67">, vez que ap</text:span><text:span text:style-name="T52">ós anunciado o presente processo, o Eminente Desembargador Presidente da 1ª Câmara Criminal, Mário Parente Teófilo Neto, determinou seu adiamento, em razão de pedido da Exma. Sra. Desa. Lira Ramos de Oliveira, Relatora do presente feito. ADIADO o julgamento.</text:span></text:p>
      <text:p text:style-name="P26"/>
      <text:p text:style-name="P6">RETIRADO DE MESA/PAUTA:</text:p>
      <text:p text:style-name="P15"><text:span text:style-name="T60">0</text:span><text:span text:style-name="T61">1</text:span><text:span text:style-name="T62">) - Adiado o julgamento d</text:span><text:span text:style-name="T63">o</text:span><text:span text:style-name="T93"> </text:span><text:span text:style-name="T97">Habeas Corpus</text:span><text:span text:style-name="T89"> Crim</text:span><text:span text:style-name="T90">i</text:span><text:span text:style-name="T89">nal</text:span><text:span text:style-name="T77"> N.º </text:span><text:span text:style-name="Fonte_20_parág._20_padrão"><text:span text:style-name="T84">0630650-36.2023.8.06.0000</text:span></text:span><text:span text:style-name="T81"> </text:span><text:span text:style-name="T62">de relatoria d</text:span><text:span text:style-name="T51">o</text:span><text:span text:style-name="T62"> Exm</text:span><text:span text:style-name="T51">o</text:span><text:span text:style-name="T62">. Sr. </text:span><text:span text:style-name="T64">Des</text:span><text:span text:style-name="T62">. </text:span><text:span text:style-name="T63">Mário Parente Teófilo Neto</text:span><text:span text:style-name="T62">, vez que ap</text:span><text:span text:style-name="T86">ós anunciado o presente processo, o Presidente da 1ª Câmara Criminal, e Relator do presente feito, Eminente Desembargador Mário Parente Teófilo Neto, o </text:span><text:span text:style-name="T85">retirou de mesa</text:span><text:span text:style-name="T86">, para julgamento monocrático do processo.</text:span></text:p>
      <text:p text:style-name="P15"><text:span text:style-name="T60">0</text:span><text:span text:style-name="T71">2</text:span><text:span text:style-name="T62">) - Adiado o julgamento d</text:span><text:span text:style-name="T63">o</text:span><text:span text:style-name="T93"> </text:span><text:span text:style-name="T97">Habeas Corpus</text:span><text:span text:style-name="T89"> Crim</text:span><text:span text:style-name="T90">i</text:span><text:span text:style-name="T89">nal</text:span><text:span text:style-name="T77"> N.º </text:span><text:span text:style-name="Fonte_20_parág._20_padrão"><text:span text:style-name="T84">0630719-68.2023.8.06.0000</text:span></text:span><text:span text:style-name="T81"> </text:span><text:span text:style-name="T62">de relatoria d</text:span><text:span text:style-name="T51">o</text:span><text:span text:style-name="T62"> Exm</text:span><text:span text:style-name="T51">o</text:span><text:span text:style-name="T62">. Sr. </text:span><text:span text:style-name="T64">Des</text:span><text:span text:style-name="T62">. </text:span><text:span text:style-name="T63">Mário Parente Teófilo Neto</text:span><text:span text:style-name="T62">, vez que ap</text:span><text:span text:style-name="T86">ós anunciado o presente processo, o Presidente da 1ª Câmara Criminal, e Relator do presente feito, Eminente Desembargador Mário Parente Teófilo Neto, o </text:span><text:span text:style-name="T85">retirou de mesa</text:span><text:span text:style-name="T86">, para julgamento monocrático do processo.</text:span></text:p>
      <text:p text:style-name="P16"><text:span text:style-name="T65">0</text:span><text:span text:style-name="T68">3</text:span><text:span text:style-name="T66">) - Adiado o julgamento </text:span><text:span text:style-name="T94">d</text:span><text:span text:style-name="T96">a</text:span><text:span text:style-name="T95"> </text:span><text:span text:style-name="T92">Apela</text:span><text:span text:style-name="T91">ção Criminal</text:span><text:span text:style-name="T77"> N.º </text:span><text:span text:style-name="Fonte_20_parág._20_padrão"><text:span text:style-name="T84">0003446-29.2015.8.06.0103</text:span></text:span><text:span text:style-name="T82"> </text:span><text:span text:style-name="T67">de relatoria d</text:span><text:span text:style-name="T68">a</text:span><text:span text:style-name="T67"> Exm</text:span><text:span text:style-name="T68">a</text:span><text:span text:style-name="T67">. Sr</text:span><text:span text:style-name="T68">a</text:span><text:span text:style-name="T67">. Des</text:span><text:span text:style-name="T68">a</text:span><text:span text:style-name="T67">. </text:span><text:span text:style-name="T68">Lira Ramos de Oliveira</text:span><text:span text:style-name="T67">, vez que ap</text:span><text:span text:style-name="T86">ós anunciado o presente processo, o Eminente Desembargador Presidente da 1ª Câmara Criminal, Mário Parente Teófilo Neto, o </text:span><text:span text:style-name="T85">retirou de pauta</text:span><text:span text:style-name="T86">, a pedido da E. Relatora do feito, Desa. Lira Ramos de Oliveira, pois o julgamento foi transformado em diligência.</text:span></text:p>
      <text:p text:style-name="P27"/>
      <text:p text:style-name="P7">OUTROS FEITOS</text:p>
      <text:p text:style-name="P8"/>
      <text:p text:style-name="P9"><text:span text:style-name="T141">Nada mais havendo </text:span><text:span text:style-name="T142">a</text:span><text:span text:style-name="T141"> tratar, foi encerrada a sessão às </text:span><text:span text:style-name="T145">16h</text:span><text:span text:style-name="T141">, do que para constar eu, César Augusto Rocha de Lima, matrícula 51791, digitei a presente ata. Subscrevo e assino: __________ </text:span><text:span text:style-name="T143">Cinthia Andréia Mesquita Silva</text:span><text:span text:style-name="T141"> – </text:span><text:span text:style-name="T144">Matrícula 2</text:span><text:span text:style-name="T143">275</text:span><text:span text:style-name="T144"> </text:span><text:span text:style-name="T141">– Coordenador</text:span><text:span text:style-name="T143">a</text:span><text:span text:style-name="T141"> da Primeira Câmara Criminal. Conforme: ________________ Desembargador Mário Parente Teófilo Neto – Presidente da Primeira Câmara Criminal do </text:span><text:span text:style-name="T142">E. </text:span><text:span text:style-name="T141">Tribunal de Justiça do Estado do Ceará.</text:span></text:p>
      <text:p text:style-name="P10"/>
      <text:p text:style-name="P70"><text:span text:style-name="T146">Bela. </text:span>Cinthia Andréia Mesquita Silva</text:p>
      <text:p text:style-name="P71">Coordenadora da 1ª Câmara Criminal</text:p>
      <text:p text:style-name="P12"><text:span text:style-name="Fonte_20_parág._20_padrão"><text:span text:style-name="T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9-05T14:20:00Z</meta:creation-date>
    <dc:date>2023-09-13T21:24:03.990000000</dc:date>
    <meta:print-date>2023-08-31T21:34:00Z</meta:print-date>
    <meta:editing-cycles>44</meta:editing-cycles>
    <meta:editing-duration>PT4H4M49S</meta:editing-duration>
    <meta:document-statistic meta:table-count="0" meta:image-count="1" meta:object-count="0" meta:page-count="18" meta:paragraph-count="557" meta:word-count="8084" meta:character-count="52591" meta:non-whitespace-character-count="4504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47563</meta:user-defined>
    <meta:user-defined meta:name="cdimagem" meta:value-type="string">3</meta:user-defined>
    <meta:user-defined meta:name="cdmodelo" meta:value-type="string">1000044</meta:user-defined>
    <meta:user-defined meta:name="cdprocesso" meta:value-type="string">P00008PD2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05/09/2023 13:29:04</meta:user-defined>
    <meta:user-defined meta:name="dthrultalteracao" meta:value-type="string">13/09/2023 14:45:0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1178-03.2021.8.06.0133]</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51178-03.2021.8.06.0133</meta:user-defined>
    <meta:user-defined meta:name="nuprocessosemformatacao" meta:value-type="string">00511780320218060133</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MHT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09/2023 14:45:09</meta:user-defined>
    <meta:user-defined meta:name="ultimo_salvamento" meta:value-type="string">13/09/2023 14:45:09</meta:user-defined>
    <meta:template xlink:type="simple" xlink:actuate="onRequest" xlink:title="" xlink:href="file:///C:/Downloads/Relatório%20da%20Sessão%20Ordinária%20nº%20%2031%20-%2005%20de%20setembro%20de%202023-resultado%20da%20votação%20provisória.odt/Normal.dotm"/>
  </office:meta>
</office:document-meta>
</file>