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cm" style:contextual-spacing="false" fo:line-height="100%" fo:text-align="center" style:justify-single-word="false" style:page-number="1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2627d9" officeooo:paragraph-rsid="00068388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caf592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6d326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0c47b64" style:font-name-asian="Times New Roman1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left="0.035cm" fo:margin-right="0cm" fo:margin-top="0.423cm" fo:margin-bottom="0.212cm" style:contextual-spacing="false" fo:line-height="120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" style:family="text">
      <style:text-properties officeooo:rsid="00c78eca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c78eca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843bca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c40409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officeooo:rsid="0027d584" style:font-name-asian="Times New Roman1" style:font-size-asian="11pt" style:font-name-complex="Times New Roman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27d584" style:text-blinking="false" fo:background-color="transparent" loext:char-shading-value="0" style:font-name-asian="Times New Roman1" style:font-size-asian="11pt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c40409" style:text-blinking="false" fo:background-color="transparent" loext:char-shading-value="0" style:font-name-asian="Times New Roman1" style:font-size-asian="11pt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3b2013" style:text-blink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bold"/>
    </style:style>
    <style:style style:name="T10" style:family="text">
      <style:text-properties style:font-name="Times New Roman" fo:font-size="11pt" officeooo:rsid="00c5aa08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" fo:font-size="11pt" fo:font-weight="normal" officeooo:rsid="0006938b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rsid="00aef26c" style:text-blinking="false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aef26c" style:text-blink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" style:family="text">
      <style:text-properties fo:font-variant="normal" fo:text-transform="none" fo:color="#111827" loext:opacity="100%" style:text-line-through-style="none" style:text-line-through-type="none" style:font-name="Arial1" fo:font-size="10pt" fo:font-style="normal" style:text-underline-style="none" fo:font-weight="bold" officeooo:rsid="00aef26c" style:letter-kerning="false" style:text-blinking="false" fo:background-color="transparent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218fd5" style:text-blink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0836ab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rsid="00836ab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0545e57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c78eca" style:text-blink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rsid="00c47b64" style:text-blinking="false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c47b64" style:text-blink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4" style:family="text">
      <style:text-properties officeooo:rsid="002685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>ATA DA SESSÃO ORDINÁRIA <text:span text:style-name="T1">21</text:span>/2024(HÍBRIDA) DA TERCEIRA CÂMARA DE DIREITO PRIVADO. 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T2">Ao </text:span><text:span text:style-name="T3">26</text:span><text:span text:style-name="T2"> (</text:span><text:span text:style-name="T3">vinte e seis</text:span><text:span text:style-name="T2">) dia do mês de </text:span><text:span text:style-name="T4">Junho</text:span><text:span text:style-name="T2"> do ano de 2024 (dois mil e vinte e quatro), na sala virtual e presencial de sessões da Terceira Câmara de Direito Privado - 9h, teve lugar a </text:span><text:span text:style-name="T5">2</text:span><text:span text:style-name="T3">1</text:span><text:span text:style-name="T5">ª</text:span><text:span text:style-name="T2"> Sessão Ordinária. Presentes </text:span><text:span text:style-name="T5">a Exma</text:span><text:span text:style-name="T2">. </text:span><text:span text:style-name="T6">Sra. D</text:span><text:span text:style-name="T5">ESA</text:span><text:span text:style-name="T2">. </text:span><text:span text:style-name="T6">CLEIDE ALVES DE AGUIAR </text:span><text:span text:style-name="T2">(Presidente), </text:span><text:span text:style-name="T6">EXMO. </text:span><text:span text:style-name="T5">SR.</text:span><text:span text:style-name="T6"> </text:span><text:span text:style-name="T5">DES</text:span><text:span text:style-name="T6">. </text:span><text:span text:style-name="T5">MARCOS WILLIAM LEITE DE OLIVEIRA, </text:span><text:span text:style-name="T6">EXMO. </text:span><text:span text:style-name="T5">SR.</text:span><text:span text:style-name="T6"> </text:span><text:span text:style-name="T5">DES</text:span><text:span text:style-name="T6">. PAULO DE TARSO PIRES NOGUEIRA, EXMA. </text:span><text:span text:style-name="T5">SRA</text:span><text:span text:style-name="T6">. </text:span><text:span text:style-name="T5">DRA</text:span><text:span text:style-name="T6">. </text:span><text:span text:style-name="T7">MARIA REGINA OLIVEIRA CAMARA </text:span><text:span text:style-name="T8">E EXMO. SR. DR JOSÉ KRENTEL FERREIRA FILHO</text:span><text:span text:style-name="T9">.</text:span><text:span text:style-name="T2"> A Procuradoria Geral de Justiça fez-se representar pelo Exm</text:span><text:span text:style-name="T10">a</text:span><text:span text:style-name="T2">. </text:span><text:span text:style-name="T10">Dra.</text:span><text:span text:style-name="T2"> </text:span><text:span text:style-name="T5">LIDUINA MARIA LEITE ALBUQUERQUE</text:span><text:span text:style-name="T2">. A Defensoria Pública fez-se representar pelo Exmo. </text:span><text:span text:style-name="T10">D</text:span><text:span text:style-name="T2">r. </text:span><text:span text:style-name="T5">SILVERIO ATALO </text:span><text:span text:style-name="T11">BATISTA NOBRE</text:span><text:span text:style-name="T2">. Os trabalhos foram secretariados por Lorena Monteiro de Oliveira, Coordenadora da 3ª Câmara de Direito Privado. A </text:span><text:span text:style-name="T5">Exma</text:span><text:span text:style-name="T2">. </text:span><text:span text:style-name="T6">Sra. D</text:span><text:span text:style-name="T5">ESA</text:span><text:span text:style-name="T2">. </text:span><text:span text:style-name="T6">CLEIDE ALVES DE AGUIAR</text:span><text:span text:style-name="T2">, cumprimentando a todos, declarou aberta a sessão, submetendo-se à aprovação a ata da reunião anterior e, sem nenhum óbice, restou aprovada. </text:span><text:span text:style-name="T12">1.</text:span><text:span text:style-name="T13"> PROCESSOS JULGADOS NA PAUTA- </text:span><text:span text:style-name="T12"><text:s/></text:span><text:span text:style-name="T14"><text:s/></text:span><text:span text:style-name="T15">1 - Apelação Cível - 0050218-05.2020.8.06.0126 - Mombaça/2ª Vara da Comarca de Mombaça. Apelante: Maria Rita Gomes da Silva. Advogado: Rokylane Gonçalves Brasil (OAB: 31058/CE). Apelado: Banco Bradesco Financiamentos S/A. Advogado: Paulo Eduardo Prado (OAB: 24314A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2 - Apelação Cível -0051101-62.2020.8.06.0154 - Quixeramobim/2ª Vara da Comarca de Quixeramobim. Apelante: Maria Eirles do Amaral e Silva. Advogada: Naíra Ximenes Lacerda (OAB: 29471/CE). Advogado: Jose Ulisses de Lima Junior (OAB: 37086/CE). Apelado: Banco do Brasil S/A. Advogado: David Sombra Peixoto (OAB: 16477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3 - Apelação Cível - 0213918-13.2021.8.06.0001 - Fortaleza/17ª Vara Cível. Apelante: Rita de Cassia da Silva Rocha. Advogado: Gabriel Diniz da Costa (OAB: 63407/RS). Advogada: Nadia Maria Koch Abdo (OAB: 25983/RS). Advogado: Vinícius Koch Abdo (OAB: 103860/RS). Apelado: Banco do Brasil S/A. Advogado: David Sombra Peixoto (OAB: 16477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4 -Agravo de Instrumento - 0621691-76.2023.8.06.0000 - Tauá/2ª Vara Cível da Comarca de Tauá. Agravante: Banco do Nordeste do Brasil S/A. Advogado: Haroldo Wilson Martinez de Souza Júnior (OAB: 44565A/CE). Advogada: Maritzza Fabiane Lima Martinez de Souza O. Rossiter (OAB: 44562A/CE). Advogada: Marizze Fernanda Lima Martinez de Souza (OAB: 44561A/CE). Agravada: Francisca Iraneide Mota Cavalcante. Advogado: Dawid Guilherme Martins Alves (OAB: 44051/CE). Relator(a): MARCOS WILLIAM LEITE DE OLIVEIRA</text:span><text:span text:style-name="Fonte_20_parág._20_padrão"><text:span text:style-name="T16">CERTIDÃO DE JULGAMENTO: " A Câmara, por unanimidade, conheceu do recurso, para, no mérito, negar-</text:span></text:span><text:soft-page-break/><text:span text:style-name="Fonte_20_parág._20_padrão"><text:span text:style-name="T16">lhe provimento, conforme acórdão lavrado.</text:span></text:span><text:span text:style-name="T15"> 5 - Apelação Cível -0037412-17.2023.8.06.0001 - Fortaleza/13ª Vara Cível. Apelante: Maria Alzenice Ferreira Façanha. Advogada: Carolina Rocha Botti (OAB: 422056/SP). Apelado: NU Financeira S/A - Sociedade de Crédito, Financiamento e Investimento. Advogada: Maria do Perpétuo Socorro Maia Gomes (OAB: 37937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6 - Apelação Cível - 0201784-59.2022.8.06.0084 - Guaraciaba do Norte/Vara Única da Comarca de Guaraciaba do Norte. Apte/Apdo: Banco Bradesco S/A. Advogado: Francisco Sampaio de Menezes Júnior (OAB: 9075/CE). Apte/Apdo: Terezinha de Melo Ferreira. Advogado: William Kleber Gomes de Sousa Lima (OAB: 28587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7 - Agravo Interno Cível - 0272276-68.2021.8.06.0001/50000 - Fortaleza/13ª Vara Cível. Agravante: Tecnologia Bancária S/A. Advogado: Ligia Junqueira Netto (OAB: 208490/SP). Agravada: Ana Patricia da Silva Miranda. Advogado: Everson Botelho Sousa (OAB: 33468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8 - Agravo de Instrumento -0636878-27.2023.8.06.0000 - Fortaleza/35ª Vara Cível. Agravante: Banco C6 Consignado S/A. Advogada: Fernanda Rafaella Oliveira de Carvalho (OAB: 32766/PE). Agravado: Eudocia Maria Gabriel. Advogada: Thais de Mendonça Angeloni (OAB: 25695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9 -Apelação Cível - 0222054-62.2022.8.06.0001 - Fortaleza/26ª Vara Cível. Apelante: Banco Bradesco S/A. Soc. Advogados: Larissa Sento Sé Rossi (OAB: 16330/BA). Apelado: Maria Valda Freire de Oliveira. Advogado: Paulo Rodrigues Alves (OAB: 14452/CE). Relator(a): MARCOS WILLIAM LEITE DE OLIVEIRA 10 - Apelação Cível - 0204436-41.2021.8.06.0001 - Fortaleza/27ª Vara Cível. Apelante: Madre de Deus Empreendimentos Imobiliários Ltda.. Advogado: Bernardo Dall Mass Fernandes (OAB: 18889/CE). Apelado: Claro S/A. Advogada: Paula Maltz Nahon (OAB: 51657/RS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1 - Apelação Cível - 0289922-57.2022.8.06.0001 - Fortaleza/32ª Vara Cível. Apelante: Banco GM S/A. Advogado: Hiran Leão Duarte (OAB: 10422/CE). Advogada: Eliete Santana Matos (OAB: 10423/CE). Relator(a): MARCOS WILLIAM LEITE DE OLIVEIRA 12 - Apelação Cível 0231558-29.2021.8.06.0001 - - Fortaleza/32ª Vara Cível. Apelante: Aymoré Crédito Financiamento e Investimento S/A. Advogado: Marco Antônio Crespo Barbosa (OAB: 115665/SP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3 - Apelação Cível - 0013880-15.2017.8.06.0101 - Itapipoca/2ª Vara Cível da Comarca de Itapipoca. Apelante: Banco Itaú Consignado S/A. Advogado: Wilson Sales Belchior (OAB: 17314/CE). Apelado: Raimunda Maria de Freitas Silva. Advogado: José Eurian Teixeira Assunção (OAB: 6252O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4 - Apelação Cível -0200148-44.2024.8.06.0163 - São Benedito/2ª Vara da Comarca de São Benedito. Apelante: Aymoré Crédito Financiamento e Investimento S/A. Advogado: Jorge Donizeti Sanchez (OAB: 73055/SP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5 -Apelação Cível - 0271166-63.2023.8.06.0001 - Fortaleza/32ª Vara </text:span><text:soft-page-break/><text:span text:style-name="T15">Cível. Apelante: Aymoré Crédito Financiamento e Investimento S/A. Advogado: Nelson Wilians Fratoni Rodrigues (OAB: 16599A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6 -Apelação Cível - 0201035-18.2023.8.06.0113 - Jucás/Vara Única da Comarca de Jucás. Apte/Apdo: Maria Inacio da Silva. Advogado: Igor Bandeira Pereira Leite (OAB: 42107/CE). Apte/Apdo: Banco Bradesco S/A. Advogado: Francisco Sampaio de Menezes Júnior (OAB: 9075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7 - Apelação / Remessa Necessária -0275182-60.2023.8.06.0001 - Fortaleza/17ª Vara Cível. Apelante: Maria Alzenira de Souza Lima. Advogado: Romário Carneiro da Silva (OAB: 41141/CE). Apelado: Unimed Fortaleza - Sociedade Cooperativa Médica Ltda.. Advogado: David Sombra Peixoto (OAB: 16477/CE). Relator(a): MARCOS WILLIAM LEITE DE OLIVEIRA 18 - Apelação Cível - 0202797-30.2023.8.06.0029 - Acopiara/1ª Vara Cível da Comarca de Acopiara. Apte/Apdo: Luzimar Delfino de Sousa. Advogado: Ruan Carlos da Silva Soares (OAB: 43870/CE). Advogado: Adriano Silva Lima (OAB: 47780/CE). Apte/Apdo: Banco Agibank S/A. Advogado: Wilson Sales Belchior (OAB: 17314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9 - Apelação Cível - 0200834-85.2022.8.06.0137 - Pacatuba/2ª Vara da Comarca de Pacatuba. Apelante: Companhia Energética do Ceará - ENEL. Advogado: Antônio Cleto Gomes (OAB: 5864/CE). Apelado: Joel Franca Lima Monteiro. Advogado: José Italo Frota Bezerra (OAB: 47344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20 - Apelação Cível - 0248323-12.2020.8.06.0001 - Fortaleza/32ª Vara Cível. Apelante: Banco Safra S/A. Advogado: José Lídio Alves dos Santos (OAB: 35180A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21 - Apelação / Remessa Necessária -0278964-46.2021.8.06.0001 - Fortaleza/29ª Vara Cível. Apelante: Companhia Energética do Ceará - ENEL. Advogado: Antônio Cleto Gomes (OAB: 5864/CE). Apelado: Charles Vieira Feitosa. Advogado: Alberto Lucas Nogueira Lima (OAB: 40640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22 - Apelação Cível -0204719-98.2023.8.06.0064 - Caucaia/1ª Vara Cível da Comarca de Caucaia. Apelante: Aymoré Crédito Financiamento e Investimento S/A. Advogado: Marco Antônio Crespo Barbosa (OAB: 115665/SP). Relator(a): MARCOS WILLIAM LEITE DE OLIVEIRA 23 - Agravo de Instrumento - 0624727-92.2024.8.06.0000 - Juazeiro do Norte/2ª Vara Cível da Comarca de Juazeiro do Norte. Agravante: Ferraz Engenharia Unipessoal Ltda.. Advogado: Rafael de Almeida Abreu (OAB: 19829/CE). Agravado: Banco Bradesco S/A. Advogado: Bruno Delgado Chiaradia (OAB: 177650/SP). Advogada: Milena Grossi dos Santos Meyknecht (OAB: 292635/SP). Relator(a): MARCOS WILLIAM LEITE DE OLIVEIRA 24 - Apelação Cível -0054424-02.2021.8.06.0167 - Sobral/2ª Vara Cível da Comarca de Sobral. Apelante: Itapeva XI Multicarteira Fundo de Investimento Em Direitos Creditórios Não Padronizados. Advogada: Roberta Beatriz do Nascimento (OAB: 35179A/CE). Apelado: Kelvys Quaraquasi da Silva. Relator(a): MARCOS WILLIAM LEITE DE OLIVEIRA 25 - Apelação Cível -0202842-42.2022.8.06.0167 - Sobral/1ª Vara Cível da Comarca de Sobral. Apelante: Banco Toyota do Brasil S/A. Advogado: Denis Aranha Ferreira (OAB: 200330/SP). Apelado: Jose Wescley Soares da Silva. Advogado: Marcos Luiz de Sá Rego (OAB: 3083/PI). Relator(a): MARCOS WILLIAM LEITE DE OLIVEIRA</text:span><text:span text:style-name="Fonte_20_parág._20_padrão"><text:span text:style-name="T16">CERTIDÃO DE JULGAMENTO: " A </text:span></text:span><text:soft-page-break/><text:span text:style-name="Fonte_20_parág._20_padrão"><text:span text:style-name="T16">Câmara, por unanimidade, conheceu do recurso, para, no mérito, negar-lhe provimento, conforme acórdão lavrado.</text:span></text:span><text:span text:style-name="T15"> 26 - Agravo de Instrumento - 0623355-11.2024.8.06.0000 - Fortaleza/3ª Vara Cível. Agravante: Administradora North Shopping Jóquei Ltda. Agravante: Associação do Condomínio do North Shopping Joquei. Advogado: Igor Góes Lobato (OAB: 307482/SP). Agravada: Maria Sonia Melo da Silva. Advogado: Gustavo Dantas Antunes (OAB: 36632/CE). Advogada: Tárlita de Castro Monte Oliveira (OAB: 41481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27 -Apelação Cível - 0013554-71.2017.8.06.0128 - Morada Nova/1ª Vara Cível da Comarca de Morada Nova. Apelante: Banco Itaú Consignado S/A. Advogada: Eny Angé Soledade Bittencourt de Araújo (OAB: 40797A/CE). Apelado: Francisca Paula da Silva. Advogado: Luiz Valdemiro Soares Costa (OAB: 14458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28 - Apelação Cível -0200055-44.2022.8.06.0101 - Itapipoca/2ª Vara Cível da Comarca de Itapipoca. Apelante: Maria das Graças Rocha. Advogado: Wesley Marinho Cordeiro (OAB: 27577/CE). Advogado: Anderson Barroso de Farias (OAB: 19623/CE). Apelado: Banco Bradesco S/A. Advogado: Paulo Eduardo Prado (OAB: 24314A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29 - Apelação Cível -0200847-61.2023.8.06.0101 - Itapipoca/1ª Vara Cível da Comarca de Itapipoca. Apte/Apdo: Maria da Conceição Coelho de Sousa. Advogado: Mackson Braga Barbosa (OAB: 31841/CE). Advogado: Matheus Braga Barbosa (OAB: 31840/CE). Apte/Apdo: Companhia Energética do Ceará - ENEL. Advogado: Antônio Cleto Gomes (OAB: 5864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30 - Apelação Cível -0115737-94.2009.8.06.0001 - Fortaleza/7ª Vara Cível. Apelante: Raimundo Marques Ribeiro. Def. Público: Defensoria Pública do Estado do Ceará (OAB: 797743/CE). Apelado: Banco Itaucard S/A. Advogada: Eny Angé Soledade Bittencourt de Araújo (OAB: 29442/BA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31 - Apelação Cível - 0202608-64.2022.8.06.0101 - Itapipoca/1ª Vara Cível da Comarca de Itapipoca. Apte/Apdo: Antonio Ronaldo Rodrigues Davi. Advogado: Mackson Braga Barbosa (OAB: 31841/CE). Advogado: Matheus Braga Barbosa (OAB: 31840/CE). Apte/Apdo: Companhia Energética do Ceará - ENEL. Advogado: Antônio Cleto Gomes (OAB: 5864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32 - Agravo Interno Cível - 0633039-91.2023.8.06.0000/50000 -Maracanaú/1ª Vara de Família e Sucessões da Comarca de Maracanaú. Agravante: R. N. de A. S.. Advogada: Anna Virgínia Pereira Lemos de Freitas (OAB: 39799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33 - Apelação Cível - 0204626-25.2022.8.06.0112 - Juazeiro do Norte/3ª Vara Cível da Comarca de Juazeiro do Norte. Apelante: Companhia Energética do Ceará - ENEL. Advogado: Antônio Cleto Gomes (OAB: 5864/CE). Apelado: Bruno Moraes Candido. Advogado: Weslley Thainey Vieira de Oliveira (OAB: 38782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34 - Embargos de Declaração Cível -0030477-20.2007.8.06.0001/50000 - Fortaleza/28ª Vara Cível. Embargante: </text:span><text:soft-page-break/><text:span text:style-name="T15">Irenancio Joaquim dos Santos. Embargante: Maria José Lima dos Santos. Def. Público: Defensoria Pública do Estado do Ceará (OAB: 797743/CE). Embargada: Rejane Cardoso da Silva. Advogado: Miguel Mendes de Vasconcelos Neto (OAB: 5712/CE). Relator(a): JOSÉ KRENTEL FERREIRA FILHO PORT. 1194/2024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35 - Embargos de Declaração Cível -0000191-27.2007.8.06.0141/50003 - Paraipaba/Vara Única da Comarca de Paraipaba. Embargante: Venture Capital Participações e Investimentos S/A. Advogado: Nelson Luiz Pinto (OAB: 60275/SP). Advogada: Mariana Bizerril Nogueira (OAB: 18624/CE). Advogado: Diego Monteiro Maciel Lima (OAB: 24142/CE). Advogado: Eugênio Duarte Vasques (OAB: 16040/CE). Advogado: Luciano Ramos Volk (OAB: 311206/SP). Embargado: Fortalisboa Promoção Imobiliária Ltda.. Advogado: José Erinaldo Dantas Filho (OAB: 11200/CE). Advogado: Almir de Almeida Cardoso Junior (OAB: 31498/CE). Relator(a): JOSÉ KRENTEL FERREIRA FILHO PORT. 1194/2024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36 - Embargos de Declaração Cível -0008824-78.2018.8.06.0064/50000 - Caucaia/2ª Vara Cível da Comarca de Caucaia. Embargante: Multimarcas Administradora de Consórcios Ltda.. Advogado: Washington Luiz de Miranda Domingues Tranm (OAB: 133406/MG). Embargado: Antonio Osmundo Botelho Vieira. Advogada: Enaili Cristini Silva de Brito (OAB: 41058/CE). Relator(a): JOSÉ KRENTEL FERREIRA FILHO PORT. 1194/2024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37 -Apelação Cível - 0023873-43.2007.8.06.0001 - Fortaleza/21ª Vara Cível. Apelante: Condomínio Edificio San Estevan. Apelante: Cleto Gomes - Advogados Associados. Advogado: Antônio Cleto Gomes (OAB: 5864/CE). Apelado: Luiz dos Anjos da Silva. Advogado: Dayvis de Oliveira Lopes (OAB: 14119/CE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38 - Embargos de Declaração Cível -0621159-39.2022.8.06.0000/50001 - Fortaleza/1ª Vara Empresarial, de Recuperação de Empresas e de Falências do Estado do Ceará. Embargante: Massa Falida de Pódium Comercial de Caminhões e Máquinas Pesadas Ltda.. Advogado: Cícero Charles Sousa Soares (OAB: 22960/CE). Embargada: Elker Patrícia Lins Luciano. Advogado: Matheus Cintra Bezerra (OAB: 14849/CE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39 - Embargos de Declaração Cível -0736089-39.2000.8.06.0001/50001 - Fortaleza/10ª Vara Cível. Embargante: Yara Moreira Pereira. Advogado: André Chianca Lima (OAB: 12910/CE). Embargado: João Sueds Pereira Leite. Advogado: Joaci Inácio de Brito (OAB: 8942/CE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40 - Apelação Cível - 0228445-04.2020.8.06.0001 - Fortaleza/35ª Vara Cível. Apelante: Marcus Vinicius Souza Leão de Oliveira. Advogado: Jarbas José Silva Alves (OAB: 8444/CE). Apelado: Banco CSF S/A. Advogado: Carlos Augusto Tortoro Júnior (OAB: 247319/SP). Relator(a): JOSÉ KRENTEL FERREIRA FILHO PORT. 1194/2024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41 - Apelação Cível - 0129707-49.2018.8.06.0001 - Fortaleza/33ª Vara Cível. Apelante: Hapvida Assistência Médica Ltda.. Apelada: Patrícia Chaves Nunes. Def. Público: Defensoria Pública do Estado do Ceará (OAB: 797743/CE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42 - Embargos de Declaração Cível - 0066685-38.2017.8.06.0167/50000 -Sobral/2ª Vara Cível da </text:span><text:soft-page-break/><text:span text:style-name="T15">Comarca de Sobral. Embargante: Vulcano Export Mineraçao Exportaçao e Importaçao Ltda. Advogado: Rodolfo Alves Patricio da Costa (OAB: 17840/CE). Advogada: Rita Carneiro Parente Linhares (OAB: 25406/CE). Embargada: Teresinha Coelho Barcelos Fontenele. Advogado: Carlos Nagério Costa (OAB: 29372/CE). Advogado: João Paulo Rocha Coelho (OAB: 35803/CE). Relator(a): JOSÉ KRENTEL FERREIRA FILHO PORT. 1194/2024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43 -Embargos de Declaração Cível - 0282197-51.2021.8.06.0001/50000 - Fortaleza/8ª Vara Cível. Embargante: Itapeva XI Multicarteira Fundo de Investimento Em Direitos Creditórios Não Padronizados. Advogado: Sérgio Schulze (OAB: 7629/SC). Embargado: Samueliton Silva Gomes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44 - Embargos de Declaração Cível - 0628149-46.2022.8.06.0000/50001 - Fortaleza/11ª Vara Cível. Embargante: Hapvida Assistência Médica Ltda.. Advogado: Rômulo Marcel Souto dos Santos (OAB: 16498/CE). Embargada: S. de S. B. R. P. R. de S. C.. Advogado: Melkzedec Teixeira da Fonseca (OAB: 25503/CE). Advogado: João Nogueira Ponte Jucá Filho (OAB: 33761/CE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45 - Embargos de Declaração Cível - 0190474-58.2015.8.06.0001/50000 -Fortaleza/22ª Vara Cível. Embargante: Antônio Moita Trindade. Advogado: Antônio Moita Trindade (OAB: 3043/CE). Embargado: Espólio de Francisco Moizés Ferreira Osório. Inventariante: Umbelina Maria Pereira Osório. Advogado: Gerardo Magela Araújo Fonteles Júnior (OAB: 9078/CE). Relator(a): JOSÉ KRENTEL FERREIRA FILHO PORT. 1194/2024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46 - Apelação Cível - 0239251-98.2020.8.06.0001 -Fortaleza/30ª Vara Cível. Apelante: Marcos Francisco Alves Gomes. Advogado: Thiago Saboya Pires de Castro (OAB: 24156/CE). Advogado: Bruno Pereira Brandão (OAB: 22013/CE). Advogado: Marcelo Pereira Brandão (OAB: 26103/CE). Apelado: Seguradora Líder dos Consórcios do Seguro DPVAT S/A. Advogado: Wilson Sales Belchior (OAB: 17314/CE). Relator(a): JOSÉ KRENTEL FERREIRA FILHO PORT. 1194/2024 47 - Embargos de Declaração Cível -0120588-98.2017.8.06.0001/50000 - Fortaleza/18ª Vara Cível. Embargante: Passaré Empreendimento Imobiliário Ltda. Advogado: Tarciano Capibaribe Barros (OAB: 11208/CE). Advogado: Sérgio Luis Tavares Martins (OAB: 14259/CE). Advogado: Frederico Peters de Pinho (OAB: 21454/CE). Advogado: Volney Limeira Lobo (OAB: 22012/CE). Advogada: Larissa Peres Leal Ribeiro (OAB: 25139/CE). Advogado: José Pereira de Araújo Júnior (OAB: 27744/CE). Advogado: Auricélio Leite e Silva Júnior (OAB: 28425/CE). Advogada: Lígia Navarro Veras de Albuquerque (OAB: 36054/CE). Advogado: Deusdedit Azevedo de Oliveira (OAB: 44004/CE). Advogado: Lavínia Neves Medeiros (OAB: 44758/CE). Embargado: Espólio de Vicente Pereira Júnior. Inventariante: Ticyanne Pereira da Silva. Advogado: Marcos Levy Gondim Sales (OAB: 29326/CE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48 - Apelação Cível - 0107946-11.2008.8.06.0001 - Fortaleza/11ª Vara Cível. Apelante: Mendes Vianna Advogados Asssociados. Advogado: Godofredo Mendes Vianna (OAB: 73562/RJ). Advogado: Camila Mendes Vianna Cardoso (OAB: 67677/RJ). Advogado: Eugênio de Aquino dos Santos (OAB: 13169/CE). Advogada: Marina Luz Governo (OAB: 235774/RJ). Advogado: Vynicius Pereira Guimarães (OAB: 216083/RJ). Apte/Apdo: Industrial Bopil de Calcados Ltda. Advogada: Maria Josenire Vitorino Dantas (OAB: 4775/CE). Advogado: Victor Gerson Batista de Norões (OAB: 35186/PE). Apelado: Compagnie Maritime Marfret Société Anonyme. Advogado: Godofredo Mendes Vianna (OAB: 73562/RJ). Advogado: </text:span><text:soft-page-break/><text:span text:style-name="T15">Camila Mendes Vianna Cardoso (OAB: 67677/RJ). Advogado: Eugênio de Aquino dos Santos (OAB: 13169/CE). Advogado: Vynicius Pereira Guimarães (OAB: 216083/RJ). Advogada: Marina Luz Governo (OAB: 235774/RJ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49 - Embargos de Declaração Cível - 0050287-78.2021.8.06.0101/50000 - Itapipoca/2ª Vara Cível da Comarca de Itapipoca. Emabrgante: Companhia de Água e Esgoto do Ceará - CAGECE. Advogada: Kênia Rios de Lima (OAB: 21769/CE). Embargado: Francisco Hamilton Soares Júnior. Advogado: Mackson Braga Barbosa (OAB: 31841/CE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50 - Embargos de Declaração Cível -0103365-50.2008.8.06.0001/50000 - Fortaleza/31ª Vara Cível. Embargante: Companhia Energética do Ceará - ENEL. Advogado: Maximiano Aguiar Câmara (OAB: 5879/CE). Embargado: Instituto de Medicina Infantil. Advogado: Luiz Ronaldo Pereira Ribeiro (OAB: 6109/CE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51 - Agravo de Instrumento0640968-15.2022.8.06.0000 - - Fortaleza/9ª Vara Cível. Agravante: Jotacê Comércio de Carnes Ltda. Agravante: Jotacê Comércio de Carnes Ltda (filial). Agravante: Jotacê Comércio de Carnes Ltda (filial). Agravante: Jotacê Comércio de Carnes Ltda (filial). Advogado: Brenno Gomes de Almeida (OAB: 33421/CE). Agravado: Itaú Unibanco S/A. Advogada: Eny Angé Soledade Bittencourt de Araújo (OAB: 29442/BA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52 - Agravo Interno Cível -0640968-15.2022.8.06.0000/50000 - Fortaleza/9ª Vara Cível. Agravante: Itaú Unibanco S/A. Advogada: Eny Angé Soledade Bittencourt de Araújo (OAB: 29442/BA). Agravado: Jotacê Comércio de Carnes Ltda. Agravado: Jotacê Comércio de Carnes Ltda (filial). Agravado: Jotacê Comércio de Carnes Ltda (filial). Agravado: Jotacê Comércio de Carnes Ltda (filial). Advogado: Brenno Gomes de Almeida (OAB: 33421/CE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53 - Apelação Cível -0162806-78.2016.8.06.0001 - Eusebio/1ª Vara Cível da Comarca de Eusébio. Apelante: F. J. M. do N.. Advogada: Maria Suzete Oliveira de Lima (OAB: 4637/CE). Apelada: L. C. L. L. do N., R. T. L. L.. Advogado: José Ribamar de Sousa Filho (OAB: 24136/CE). Advogado: Emmanuel Emerson Santos Albuquerque (OAB: 25364/CE). Advogado: Andre de Queiroz Monteiro (OAB: 19252/CE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54 - Embargos de Declaração Cível - 0050534-31.2021.8.06.0175/50000 -Trairi/2ª Vara da Comarca de Trairi. Embargante: Ana Daura Cardoso da Silva. Advogado: José Rocha de Paula Júnior (OAB: 40086/CE). Embargada: Maria de Morais Cruz. Advogado: Melquizedeque Alexandre dos Santos (OAB: 393829/SP). Relator(a): JOSÉ KRENTEL FERREIRA FILHO PORT. 1194/2024 55 - Apelação Cível - 0202530-03.2022.8.06.0091 - Iguatu/1ª Vara Cível da Comarca de Iguatu. Apelante: Hilderlânia Alves de Oliveira. Def. Público: Defensoria Pública do Estado do Ceará (OAB: 797743/CE). Relator(a): JOSÉ KRENTEL FERREIRA FILHO PORT. 1194/2024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56 - Embargos de Declaração Cível -0626516-63.2023.8.06.0000/50001 - Fortaleza/18ª Vara Cível. Embargante: João Evaldo Pontes Cxilé Filho. Embargante: Rocaciana Alves Carlos. Advogado: Francisco Dias de Paiva Filho (OAB: 15324/CE). Embargado: Fábio Correa Horta Junior. Advogado: </text:span><text:soft-page-break/><text:span text:style-name="T15">Robson Halley Costa Rodrigues (OAB: 27422/CE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57 - Embargos de Declaração Cível -0630019-92.2023.8.06.0000/50002 - Fortaleza/2ª Vara Empresarial, de Recuperação de Empresas e de Falências do Estado do Ceará. Embargante: Regina Célia Magalhães Carneiro. Embargante: Hudson Magalhães Carneiro. Embargante: Liz de Maria Dias Carneiro. Embargante: José Ronaldo Dias Carneiro. Embargante: Suzi Magalhães Carneiro. Embargante: Francisco José Dias Carneiro. Embargante: Cleber Gondim Carneiro. Embargante: Marcos Aurélio Magalhães Carneiro. Embargante: José Haroldo Dias Carneiro. Embargante: Aderson Gondim Carneiro. Embargante: José Olimar Carneiro Filho. Embargante: Liziane Dias Carneiro Aguiar. Advogada: Angélica Gonçalves Lopes (OAB: 23484/CE). Embargado: Companhia Industrial de Óleos do Nordeste - CIONE. Advogada: Yáskara Girão dos Santos Araújo (OAB: 30993/CE). Relator(a): JOSÉ KRENTEL FERREIRA FILHO PORT. 1194/2024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58 - Agravo de Instrumento - 0632913-41.2023.8.06.0000 -Fortaleza/6ª Vara de Família. Agravante: M. G. R.. Advogada: Maria Evanusa Freire (OAB: 18462/CE). Agravado: D. M. F. de C.. Advogada: Melissa Morais Falcão de Carvalho (OAB: 32643/CE). Relator(a): JOSÉ KRENTEL FERREIRA FILHO PORT. 1194/2024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59 - Agravo Interno Cível -0200290-18.2023.8.06.0055/50000 - Canindé/1ª Vara Cível da Comarca de Canindé. Agravante: Maria Aldenir Sampaio da Silva. Def. Público: Defensoria Pública do Estado do Ceará (OAB: 797743/CE). Agravado: Banco Pan S/A. Advogado: Ronaldo Nogueira Simões (OAB: 17801/CE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60 - Agravo Interno Cível -0267055-41.2020.8.06.0001/50000 - Fortaleza/7ª Vara Cível. Agravante: Marcos de Sousa Silva. Advogado: Luiz Ernesto de Alcântara Pinto (OAB: 14181/CE). Advogado: João Vicente Message Arraes de Sousa (OAB: 26454/CE). Agravado: Banco GM S/A. Advogado: Ariosmar Neris (OAB: 232751/SP). Relator(a): JOSÉ KRENTEL FERREIRA FILHO PORT. 1194/2024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61 - Embargos de Declaração Cível -0620614-95.2024.8.06.0000/50001 - Fortaleza/1ª Vara Cível. Embargante: Antonio Gomes da Cruz. Advogado: Paulo Roberto Lopes Júnior (OAB: 46673/CE). Advogado: Gabriel Marco Pimentel Archanjo de Oliveira (OAB: 41822/CE). Embargado: Aymoré Crédito Financiamento e Investimento S/A. Advogado: Flávio Neves Costa (OAB: 42196/CE). Advogado: Fran Hildon Almada Dutra (OAB: 49521/CE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62 - Apelação Cível -0202674-40.2022.8.06.0167 - Sobral/2ª Vara Cível da Comarca de Sobral. Apelante: Construtora e Imobiliária São Felipe Ltda.. Apelante: Mairton Ferreira Paiva. Advogado: Alexandre Ponte Linhares (OAB: 7181/CE). Apelante: Eduarda Maiato de Andrade. Apelado: José Leôncio de Andrade Neto. Def. Público: Defensoria Pública do Estado do Ceará (OAB: 797743/CE). Apelado: Nádia Zanzini de Andrade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63 - Agravo de Instrumento - 0621281-81.2024.8.06.0000 -Caucaia/2ª Vara Cível da Comarca de Caucaia. Agravante: JW Distribuidora de Gás e Transporte EIRELI. Agravante: José Wilson de Sousa. Advogado: Carlos Samuel de Gois Araújo (OAB: 29852/CE). Agravado: Banco Bradesco S/A. Advogado: João Bandeira Feitosa (OAB: 38016/CE). Relator(a): JOSÉ KRENTEL FERREIRA FILHO PORT. 1194/2024 </text:span><text:soft-page-break/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64 - Agravo de Instrumento -0621560-67.2024.8.06.0000 - Canindé/1ª Vara Cível da Comarca de Canindé. Agravante: Jardineira Complexo Turistico Ltda. Advogado: Zacarias Vaz da Silva Filho (OAB: 42547/CE). Agravado: Maraponga Imobiliaria e Incorporadora Ltda. Advogada: Francisca Renata Fonseca Coelho (OAB: 17693/CE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65 - Agravo Interno Cível - 0203880-81.2023.8.06.0029/50000 -Acopiara/1ª Vara Cível da Comarca de Acopiara. Agravante: Banco Bradesco S/A. Advogado: Francisco Sampaio de Menezes Júnior (OAB: 9075/CE). Agravada: Antonia Pessoa Albuquerque da Silva. Advogado: Alexandre Uchôa da Silva (OAB: 49875/CE). Relator(a): JOSÉ KRENTEL FERREIRA FILHO PORT. 1194/2024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66 - Apelação Cível - 0050253-25.2021.8.06.0127 - Monsenhor Tabosa/Vara Única da Comarca de Monsenhor Tabosa. Apelante: Antonino Fernandes de Alemida. Advogada: Cintia Cordeiro Nogueira dos Santos (OAB: 39280/CE). Advogada: Maria Cristina Cândido Rocha Barros Leal (OAB: 40747/CE). Apelado: Banco Bradesco S/A. Advogado: Antônio de Moraes Dourado Neto (OAB: 30142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67 - Apelação Cível -0200384-82.2023.8.06.0081 - Granja/2ª Vara da Comarca de Granja. Apelante: Zalia Francisca dos Santos. Advogado: João Saldanha de Brito Júnior (OAB: 31277/CE). Apelante: Creuza Francisca dos Santos Sá. Apelante: Olavo João dos Santos. Apelante: Antonia Francisca dos Santos. Apelante: Nai Francisca dos Santos. Apelante: Gilda Francisca dos Santos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68 - Apelação Cível -0012761-22.2017.8.06.0100 - Itapajé/1ª Vara Cível da Comarca de Itapajé. Apelante: Francisca Costa Cavalcante. Advogado: Antonio Lucas Camelo Morais (OAB: 24571/CE). Apelado: Banco Bradesco S/A. Advogado: Thiago Barreira Romcy (OAB: 23900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69 - Apelação Cível - 0201597-63.2023.8.06.0101 - Itapipoca/1ª Vara Cível da Comarca de Itapipoca. Apelante: Maria de Fatima Teixeira Rodrigues. Advogado: Alberto Jeferson Rodrigues Teixeira (OAB: 43091/CE). Apelado: Itaú Seguros S/A. Advogado: Wilson Sales Belchior (OAB: 17314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70 - Apelação Cível -0200013-41.2024.8.06.0160 - Santa Quitéria/1ª Vara Cível da Comarca de Santa Quitéria. Apelante: Raimundo Alves Franco. Advogado: Daniel Farias Tavares (OAB: 24902/CE). Advogado: João Afonso Parente Neto (OAB: 29387/CE). Apelado: Confederação Brasileira de Aposentados, Pensionistas e Idosos - COBAP. Advogada: Clara Alcantara Botelho Machado (OAB: 210808/MG). Advogada: Victoria Lucia Nunes Valadares (OAB: 196335/MG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71 - Apelação Cível -0201410-09.2023.8.06.0084 - Guaraciaba do Norte/Vara Única da Comarca de Guaraciaba do Norte. Apelante: Maria Ferreira Ribeiro. Advogado: William Kleber Gomes de Sousa Lima (OAB: 28587/CE). Apelado: EAGLE - Sociedade de Crédito Direto S.A. Advogada: Joana Goncalves Vargas (OAB: 75798/RS). Relator(a): PAULO DE TARSO PIRES NOGUEIRA</text:span><text:span text:style-name="Fonte_20_parág._20_padrão"><text:span text:style-name="T16">CERTIDÃO DE JULGAMENTO: " A Câmara, por unanimidade, conheceu do </text:span></text:span><text:soft-page-break/><text:span text:style-name="Fonte_20_parág._20_padrão"><text:span text:style-name="T16">recurso, para, no mérito, negar-lhe provimento, conforme acórdão lavrado.</text:span></text:span><text:span text:style-name="T15"> 72 - Apelação Cível -0200632-05.2023.8.06.0160 - Santa Quitéria/2ª Vara Cível da Comarca de Santa Quitéria. Apelante: Maria Tomé Viana. Advogado: John Allefe Silva Ramos (OAB: 21569/PI). Apelado: Banco Bradesco S/A. Advogado: Francisco Sampaio de Menezes Júnior (OAB: 9075/CE). Apelado: Companhia de Seguros Previdência do Sul - PREVISUL. Advogado: Laura Agrifoglio Vianna (OAB: 18668/RS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73 - Apelação Cível - 0200817-77.2023.8.06.0084 - Guaraciaba do Norte/Vara Única da Comarca de Guaraciaba do Norte. Apelante: Raimundo Nonato Muniz. Advogado: Diego de Carvalho Rodrigues (OAB: 19646/CE). Apelado: SECON - Assessoria e Administração de Seguros Ltda.. Advogado: Samuel Oliveira Maciel (OAB: 72793/MG). Apelado: Banco Bradesco S/A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74 - Apelação Cível -0200413-57.2023.8.06.0203 - Ocara/Vara Única da Comarca de Ocara. Apelante: José Nunes de Souza. Advogado: Lívio Martins Alves (OAB: 15942/CE). Apelado: Banco Itaú Consignado S/A. Relator(a): PAULO DE TARSO PIRES NOGUEIRA 75 - Apelação Cível - 0200445-62.2023.8.06.0203 -Ocara/Vara Única da Comarca de Ocara. Apelante: José Nunes de Souza. Advogado: Lívio Martins Alves (OAB: 15942/CE). Apelado: Banco Itaú Consignado S/A. Advogado: Wilson Sales Belchior (OAB: 17314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76 - Apelação Cível -0203529-11.2023.8.06.0029 - Acopiara/1ª Vara Cível da Comarca de Acopiara. Apelante: Maria Neuda Sousa. Advogado: Francisco Regios Pereira Neto (OAB: 25034/CE). Apelado: Banco Bradesco S/A. Advogado: Thiago Barreira Romcy (OAB: 23900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77 - Apelação Cível -0201178-76.2022.8.06.0166 - Senador Pompeu/2ª Vara da Comarca de Senador Pompeu. Apelante: Banco Bradesco Financiamentos S/A. Advogado: Wilson Sales Belchior (OAB: 17314/CE). Advogado: Lívio Martins Alves (OAB: 15942/CE). Apelada: Margarida Ana da Silva. Advogado: Lívio Martins Alves (OAB: 15942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78 - Apelação Cível - 0200114-46.2024.8.06.0203 - Ocara/Vara Única da Comarca de Ocara. Apelante: Rita Ferreira dos Anjos. Advogado: Lívio Martins Alves (OAB: 15942/CE). Apelado: Banco Bradesco Financiamentos S/A. Advogada: Larissa Sento Sé Rossi (OAB: 45388A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79 - Apelação Cível - 0200247-48.2023.8.06.0066 - Cedro/Vara Única da Comarca de Cedro. Apelante: Francisco Nunes da Costa. Advogado: Rodrigo Sampson Vilarouca de Freitas Leite (OAB: 39524/CE). Apelado: Banco do Brasil S/A. Advogado: Wilson Sales Belchior (OAB: 17314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80 - Apelação Cível - 0203622-71.2023.8.06.0029 -Acopiara/1ª Vara Cível da Comarca de Acopiara. Apelante: Helena Lopes de Aquino. Advogado: Ruan Carlos da Silva Soares (OAB: 43870/CE). Apelado: Banco do Brasil S/A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81 - Apelação Cível - 0204208-11.2023.8.06.0029 - Acopiara/2ª Vara Cível da Comarca de Acopiara. Apelante: José Antonio da Silva. Advogado: Ruan Carlos da Silva </text:span><text:soft-page-break/><text:span text:style-name="T15">Soares (OAB: 43870/CE). Apelado: Banco Olé Consignado S/A. Advogado: Henrique José Parada Simão (OAB: 221386/SP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82 - Apelação Cível - 0200418-72.2023.8.06.0173 -Tianguá/1ª Vara Cível da Comarca de Tianguá. Apelante: Banco BNP Paribas Brasil S/A. Advogada: Maria do Perpétuo Socorro Gomes (OAB: 37937S/CE). Apelada: Francisca Rocha Silva. Advogada: Aísla Lanne Vasconcelos Maranguape (OAB: 36456/CE). Advogada: Odhaila Thailanne Muniz de Aguiar (OAB: 47758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83 - Apelação Cível - 0050349-77.2020.8.06.0126 - Mombaça/2ª Vara da Comarca de Mombaça. Apelante: Maria do Carmo de Araújo Pinheiro. Advogado: Rokylane Gonçalves Brasil (OAB: 31058/CE). Apelado: Banco Bradesco Financiamentos S/A. Advogado: Francisco Sampaio de Menezes Júnior (OAB: 9075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84 - Apelação Cível - 0021854-28.2017.8.06.0029 - Acopiara/1ª Vara Cível da Comarca de Acopiara. Apelante: Francisco Alves de Lima. Advogado: Rokylane Gonçalves Brasil (OAB: 31058/CE). Apelado: Banco Cifra S/A. Advogada: Fernanda Rafaella Oliveira de Carvalho (OAB: 32766/P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85 -Apelação Cível - 0201355-63.2022.8.06.0029 - Acopiara/1ª Vara Cível da Comarca de Acopiara. Apelante: Maria Aurisete de Lima. Advogado: Marcosorrite Gomes Alves (OAB: 38659/CE). Apelado: Banco Itaú Consignado S/A. Advogado: Wilson Sales Belchior (OAB: 17314/CE). Relator(a): PAULO DE TARSO PIRES NOGUEIRA 86 - Apelação Cível -0202801-67.2023.8.06.0029 - Acopiara/2ª Vara Cível da Comarca de Acopiara. Apelante: Antonio Albuquerque. Advogado: Alexandre Uchôa da Silva (OAB: 49875/CE). Apelado: Banco do Brasil S/A. Advogado: Wilson Sales Belchior (OAB: 17314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87 -Apelação Cível - 0004931-53.2016.8.06.0063 - Acopiara/2ª Vara Cível da Comarca de Acopiara. Apelante: Antonio Francisco de Maria. Advogado: Luiz Valdemiro Soares Costa (OAB: 141458A/CE). Apelado: Banco Bradesco Financiamentos S/A. Advogado: Francisco Sampaio de Menezes Júnior (OAB: 9075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88 - Apelação Cível - 0008786-40.2019.8.06.0126 - Mombaça/2ª Vara da Comarca de Mombaça. Apelante: Nivaldo Franklin Rolim. Apelado: Banco Bradesco Financiamentos S/A. Advogado: Paulo Eduardo Prado (OAB: 24314A/CE). Relator(a): PAULO DE TARSO PIRES NOGUEIRA 89 - Apelação Cível - 0200053-67.2023.8.06.0092 - Independência/Vara Única da Comarca de Independência. Apelante: Maria de Lourdes Souto Souza. Advogada: Anna Ronnéria Lacerda Souza (OAB: 45370B/CE). Apelado: Banco Pan S/A. Advogado: Ronaldo Nogueira Simões (OAB: 17801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90 -Apelação Cível - 0200590-53.2023.8.06.0160 - Santa Quitéria/2ª Vara Cível da Comarca de Santa Quitéria. Apelante: Joaquim Pinto de Farias. Advogado: João Afonso Parente Neto (OAB: 29387/CE). Advogado: Daniel Farias Tavares (OAB: 24902/CE). Apelado: CONAFER - Confederação Nacional dos Agricultores Familiares e Empreendedores Familiares Rurais do Brasil. Relator(a): PAULO DE TARSO PIRES NOGUEIRA 91 - Apelação Cível - 0203257-17.2023.8.06.0029 - Acopiara/2ª Vara Cível da Comarca de Acopiara. </text:span><text:soft-page-break/><text:span text:style-name="T15">Apelante: Maria do Socorro Uchôa. Advogado: Leonardo Alves de Albuquerque (OAB: 44942/CE). Apelado: Banco Bradesco S/A. Advogado: Francisco Sampaio de Menezes Júnior (OAB: 9075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92 - Apelação Cível -0269558-64.2022.8.06.0001 - Fortaleza/4ª Vara Cível. Apelante: Banco BMG S/A. Advogado: Fernando Moreira Drummond Teixeira (OAB: 108112/MG). Apelada: Raimunda Silva Sousa. Def. Público: Defensoria Pública do Estado do Ceará (OAB: 797743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93 - Apelação Cível - 0200473-78.2022.8.06.0166 -Senador Pompeu/2ª Vara da Comarca de Senador Pompeu. Apelante: Banco Bradesco Financiamentos S/A. Advogado: Wilson Sales Belchior (OAB: 17314/CE). Apelado: Maria Siqueira da Silva. Advogado: Lívio Martins Alves (OAB: 15942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94 - Apelação Cível - 0201863-72.2023.8.06.0029 - Acopiara/1ª Vara Cível da Comarca de Acopiara. Apelante: Antonia Rodrigues da Silva Nascimento. Advogado: Francisco Regios Pereira Neto (OAB: 25034/CE). Advogado: Vicente Pereira de Araújo Júnior (OAB: 32897/CE). Advogado: Francisco Augusto Oliveira Paes de Andrade (OAB: 38088/CE). Apelado: Banco do Brasil S/A. Advogado: David Sombra Peixoto (OAB: 16477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95 - Apelação Cível -0201234-43.2022.8.06.0091 - Iguatu/1ª Vara Cível da Comarca de Iguatu. Apelante: Banco Bradesco Financiamentos S/A. Advogado: Wilson Sales Belchior (OAB: 17314/CE). Apelado: Francisco do Ó de Lima. Advogado: Leonardo Alves de Albuquerque (OAB: 44942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96 - Apelação Cível - 0200918-85.2023.8.06.0029 -Acopiara/1ª Vara Cível da Comarca de Acopiara. Apelante: Edivaldo Batista da Silva. Advogado: Francisco Regios Pereira Neto (OAB: 25034/CE). Apelado: Banco do Brasil S/A. Advogado: Nei Calderon (OAB: 33485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97 -Apelação Cível - 0201783-11.2023.8.06.0029 - Acopiara/2ª Vara Cível da Comarca de Acopiara. Apelante: Maria Sousa Pedrosa. Advogado: Francisco Regios Pereira Neto (OAB: 25034/CE). Apelado: Banco Santander (Brasil) S/A. Advogado: Dênio Moreira de Carvalho Júnior (OAB: 41796/MG). Relator(a): PAULO DE TARSO PIRES NOGUEIRA 98 - Apelação Cível - 0008610-61.2019.8.06.0126 - Mombaça/2ª Vara da Comarca de Mombaça. Apelante: Maria Zenilda Peixoto da Costa. Apelado: Banco Pan S/A. Advogado: Feliciano Lyra Moura (OAB: 29481A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99 - Apelação Cível - 0008836-66.2019.8.06.0126 - Mombaça/2ª Vara da Comarca de Mombaça. Apte/Apdo: José Miguel da Silva. Advogado: Rokylane Gonçalves Brasil (OAB: 31058/CE). Apte/Apdo: Banco Bradesco Financiamentos S/A. Advogado: Francisco Sampaio de Menezes Júnior (OAB: 9075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00 - Apelação Cível -0020428-78.2017.8.06.0029 - Acopiara/1ª Vara Cível da Comarca de Acopiara. Apelante: Maria de Fátima Leitão Amaral. Advogado: Rokylane Gonçalves Brasil (OAB: 31058/CE). Apelado: Banco Itaú Consignado S/A. Advogado: Wilson Sales Belchior (OAB: 17314/CE). Relator(a): PAULO DE </text:span><text:soft-page-break/><text:span text:style-name="T15">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01 - Apelação Cível -0009421-21.2019.8.06.0126 - Mombaça/2ª Vara da Comarca de Mombaça. Apelante: Aparecida Gomes Ricarte. Advogado: Rokylane Gonçalves Brasil (OAB: 31058/CE). Apelado: Banco Bradesco Financiamentos S/A. Advogado: Francisco Sampaio de Menezes Júnior (OAB: 9075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02 - Apelação Cível - 0006845-32.2017.8.06.0124 - Milagres/Vara Única da Comarca de Milagres. Apte/Apdo: Maria Lusanira Alexandre Jaco. Advogado: Luiz Valdemiro Soares Costa (OAB: 45911/DF). Apte/Apdo: Banco Bradesco Financiamentos S/A. Advogado: Francisco Sampaio de Menezes Júnior (OAB: 9075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03 - Apelação Cível - 0007666-04.2015.8.06.0028 - Acaraú/2ª Vara da Comarca de Acaraú. Apelante: Banco BMG S/A. Advogada: Fernanda Rafaella Oliveira de Carvalho (OAB: 32766/PE). Apelado: Francisco Amadeu Rodrigues. Advogado: Luiz Valdemiro Soares Costa (OAB: 45911/DF). Relator(a): PAULO DE TARSO PIRES NOGUEIRA 104 - Apelação Cível -0131263-62.2013.8.06.0001 - Fortaleza/26ª Vara Cível. Apelante: Banco do Brasil S/A. Advogado: Nei Calderon (OAB: 33485/CE). Apelado: Mirian Dias Bastos Cavalcante. Advogado: Paulo Roberto Maia Montenegro Matos (OAB: 4898/CE). Advogado: Eudório Maia de Almeida Filho (OAB: 12730/CE). Relator(a): PAULO DE TARSO PIRES NOGUEIRA 105 - Apelação Cível - 0219215-98.2021.8.06.0001 -Fortaleza/22ª Vara Cível. Apelante: Francinete Girão de Almeida. Advogado: Mário Soares dos Santos (OAB: 20823/CE). Apelado: Itaú Unibanco S/A. Advogado: Nelson Monteiro de Carvalho Neto (OAB: 60359/RJ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06 - Apelação Cível -0050680-61.2021.8.06.0114 - Lavras da Mangabeira/Vara Única da Comarca de Lavras da Mangabeira. Apelante: Francisco Geraldo da Silva. Advogado: Marcus André Fortaleza de Sousa (OAB: 19091/CE). Apelado: Banco Bradesco S/A. Advogado: Francisco Sampaio de Menezes Júnior (OAB: 9075/CE). Relator(a): PAULO DE TARSO PIRES NOGUEIRA EXMA. DESA.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07 -Apelação Cível - 0000961-59.2007.8.06.0128 - Morada Nova/1ª Vara da Comarca de Morada Nova. Apelante: Fundação São Lucas. Advogada: Sousanny Maria Nunes Maia Santos (OAB: 28140/CE). Apelado: Francisca Erineide Carneiro Nobre. Advogado: Paulo Reinério de Araújo Cavalcante (OAB: 8040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08 - Embargos de Declaração Cível -0626016-70.2018.8.06.0000/50000 - Acopiara/2ª Vara da Comarca de Acopiara. Embargante: Banco do Brasil S/A. Advogado: Wilson Sales Belchior (OAB: 17314/CE). Embargado: Associação Beneficiente Hospital e Maternidade Julia Barreto. Advogado: Candido Alexandrino Barreto Neto (OAB: 15519/CE). Advogada: Fátima Aparecida Zuliani Figueira de Godoi (OAB: 119384/SP). Relator(a): MARIA REGINA OLIVEIRA CAMARA 109 - Apelação Cível - 0162824-94.2019.8.06.0001 -Fortaleza/2ª Vara Cível. Apelante: W. Gear Indústria e Comércio de Roupas Ltda. Advogada: Eliana Renno Villela (OAB: 148387/SP). Apelado: GMA Moda Surf Ltda ME. Relator(a): MARIA REGINA OLIVEIRA CAMARA 110 - Apelação Cível - 0186319-07.2018.8.06.0001 - Fortaleza/19ª Vara Cível. Apelante: José Mario Andrade de Araujo. Advogado: Alberto Lucas Nogueira Lima (OAB: 40640/CE). Apelado: Irmandade Beneficente da Santa Casa da Misericórdia de Fortaleza. Advogada: Marisley Pereira Brito (OAB: 8530/CE). Relator(a): MARIA REGINA OLIVEIRA CAMARA 111 - </text:span><text:soft-page-break/><text:span text:style-name="T15">Apelação Cível -0105905-56.2017.8.06.0001 - Fortaleza/3ª Vara Cível. Apelante: Edmar Antonio de Carvalho. Def. Público: Defensoria Pública do Estado do Ceará (OAB: 797743/CE). Apelada: Eliane Barros Freitas. Relator(a): MARIA REGINA OLIVEIRA CAMARA 112 - Apelação Cível -0175264-93.2017.8.06.0001 - Fortaleza/19ª Vara Cível. Apelante: Caixa Seguradora S/A. Advogado: Neumayer de Sousa Maia (OAB: 6241/CE). Advogado: Eduardo José de Souza Lima Fornellos (OAB: 28240/PE). Apelado: José Roberto Cavalcante. Advogado: Carlos Ademá da Rocha (OAB: 9059/CE). Advogado: Carlos Eduardo Soares Rocha (OAB: 22058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13 - Apelação Cível -0016960-04.2018.8.06.0084 - Guaraciaba do Norte/Vara Única da Comarca de Guaraciaba do Norte. Apelante: Gerardo Barbosa de Sena. Advogado: Luiz Valdemiro Soares Costa (OAB: 45911/DF). Apelado: Banco Bradesco Financiamentos S/A. Advogado: Wilson Sales Belchior (OAB: 17314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14 - Apelação Cível -0010150-20.2018.8.06.0114 - Lavras da Mangabeira/Vara Única da Comarca de Lavras da Mangabeira. Apte/Apdo: Alzenira Martins de Almeida. Advogado: Reginaldo Gonçalves de Macêdo (OAB: 11784/CE). Apte/Apdo: Banco BMG S/A. Advogado: Fabio Frasato Caires (OAB: 29282A/CE). Relator(a): MARIA REGINA OLIVEIRA CAMARA 115 - Apelação Cível -0155830-55.2016.8.06.0001 - Fortaleza/11ª Vara Cível. Apelante: Fortalece Empreendimentos Imobiliários Ltda. Apelante: Sobi Empreendimentos Imobiliários Ltda.. Advogado: Gaudênio Santiago do Carmo (OAB: 20944/CE). Apelado: Flavia Bitencourth Moura. Advogado: Roberto Barcelos Barbosa (OAB: 12155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16 - Apelação Cível -0253194-51.2021.8.06.0001 - Fortaleza/36ª Vara Cível. Apelante: Eduardo Cavalcante da Silva. Advogada: Maria Lucimara Saraiva Lemos (OAB: 36683/CE). Advogada: José Idemberg Nobre de Sena (OAB: 14260/CE). Advogado: Paulo Suderlan Raulino Girão (OAB: 21111/CE). Advogada: Marla Iseuda da Silva Barros (OAB: 34912/CE). Apelado: Banco Pan S/A. Advogado: Antônio de Moraes Dourado Neto (OAB: 30142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17 - Apelação Cível - 0003281-49.2019.8.06.0100 - Itapajé/1ª Vara Cível da Comarca de Itapajé. Apelante: Luiz Novo Ferreira da Silva. Advogada: Sarah Camelo Morais (OAB: 37288/CE). Apelado: Companhia de Seguros Previdência do Sul - PREVISUL. Apelado: Banco Bradesco S/A. Advogado: Antônio de Moraes Dourado Neto (OAB: 30142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18 - Apelação Cível - 0021202-12.2017.8.06.0158 -Russas/2ª Vara Cível da Comarca de Russas. Apelante: Emanuela Maria Nogueira da Silva. Advogada: Maria Denise de Brito Mendonça Bezerra (OAB: 26981/CE). Apelado: Hospital e Casa de Saúde de Russas. Advogado: Jardson Saraiva Cruz (OAB: 11860/CE). Advogada: Joana Izabel Alves Vale (OAB: 27674/CE). Apelado: Charles Barreto da Silva. Advogado: Raimundo Barreto da Silva Filho (OAB: 27948A/CE). Advogada: Carolina Barroso Cipriano de Oliveira (OAB: 32657/CE). Advogada: Lilia Barroso Cipriano de Oliveira (OAB: 19929/CE). Relator(a): MARIA REGINA OLIVEIRA CAMARA 119 - Apelação Cível - 0200269-93.2022.8.06.0114 - Lavras da Mangabeira/Vara Única da Comarca de Lavras da Mangabeira. Apelante: Jose Helder Vieira da Slva. Advogado: Renato Alves de Melo (OAB: 29801/CE). Advogada: Jhyully Cavalcante Beserra Leite (OAB: 42362/CE). Apelado: Banco Mercantil do Brasil S/A. Advogado: Igor Maciel Antunes (OAB: 74420/MG). Relator(a): MARIA REGINA OLIVEIRA CAMARA 120 - Apelação Cível - 0004168-</text:span><text:soft-page-break/><text:span text:style-name="T15">12.2015.8.06.0120 - Marco/Vara Única da Comarca de Marco. Apelante: Banco Daycoval S/A. Advogado: Marina Bastos da Porciuncula Benghi (OAB: 32401A/CE). Apelada: Maria do Carmo Sousa do Nascimento. Advogado: Luiz Valdemiro Soares Costa (OAB: 45911/DF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21 - Apelação Cível -0052527-62.2021.8.06.0029 - Acopiara/2ª Vara Cível da Comarca de Acopiara. Apte/Apdo: Maria Francelina de Castro Neta. Advogado: Antonio Rozemir Dutra Pereira (OAB: 53614/SC). Apte/Apdo: Banco Bradesco S/A. Advogado: Francisco Sampaio de Menezes Júnior (OAB: 9075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22 - Apelação Cível - 0051464-77.2021.8.06.0101 - Itapipoca/1ª Vara Cível da Comarca de Itapipoca. Apelante: Gerarlene Maria Moura Negreiros. Advogado: Anderson Barroso de Farias (OAB: 19623/CE). Advogado: Wesley Marinho Cordeiro (OAB: 27577B/CE). Advogado: Armando Barroso de Farias (OAB: 15123/CE). Advogada: Letícia da Silva Linhares (OAB: 42384/CE). Apelado: Itaú Unibanco S/A. Advogado: Nelson Monteiro de Carvalho Neto (OAB: 60359/RJ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23 - Apelação Cível -0000077-81.2016.8.06.0203 - Ocara/Vara Única da Comarca de Ocara. Apelante: Maria Lindete da Silva. Advogado: Luiz Valdemiro Soares Costa (OAB: 45911/DF). Apelado: Banco Bradesco Financiamentos S/A. Advogado: Francisco Sampaio de Menezes Júnior (OAB: 9075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24 - Apelação Cível -0200135-77.2022.8.06.0175 - Trairi/2ª Vara da Comarca de Trairi. Apte/Apdo: Companhia Energética do Ceará - ENEL. Advogado: Antônio Cleto Gomes (OAB: 5864/CE). Apte/Apdo: Geniza de Sousa Gomes. Advogado: Mackson Braga Barbosa (OAB: 31841/CE). Relator(a): MARIA REGINA OLIVEIRA CAMARA 125 - Apelação Cível - 0050405-59.2021.8.06.0067 - Chaval/Vara Única da Comarca de Chaval. Apelante: Banco Bradesco S/A. Advogado: Francisco Sampaio de Menezes Júnior (OAB: 9075/CE). Apelado: Antonio Paulo Soares. Advogado: Ronny Araújo de Carvalho (OAB: 39284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26 -Agravo de Instrumento - 0623149-31.2023.8.06.0000 - Barreira/Vara Única Vinculada de Barreira. Agravante: Companhia Energética do Ceará - ENEL. Advogado: Antônio Cleto Gomes (OAB: 5864/CE). Agravada: Maria Raynara Dantas de Freitas. Advogado: Diego Victor Lobo Silveira (OAB: 25815/CE). Advogado: Jonathan Bezerra dos Santos (OAB: 34128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27 - Apelação Cível -0201380-76.2022.8.06.0029 - Acopiara/2ª Vara Cível da Comarca de Acopiara. Apelante: Maria Dilurdes Alves de Morais. Advogado: Marcosorrite Gomes Alves (OAB: 38659/CE). Apelado: Banco Bradesco S/A. Advogado: Francisco Sampaio de Menezes Júnior (OAB: 9075/CE). Relator(a): MARIA REGINA OLIVEIRA CAMARA 128 - Apelação Cível - 0052497-83.2021.8.06.0075 -Eusebio/1ª Vara Cível da Comarca de Eusébio. Apelante: Aureliano Alcides Sales. Advogado: Murilo Alexandre Gomes da Silva (OAB: 330328/SP). Apelado: Aymoré Crédito Financiamento e Investimento S/A. Advogado: Nelson Wilians Fratoni Rodrigues (OAB: 16599A/CE). Relator(a): MARIA REGINA OLIVEIRA CAMARA 129 - Apelação Cível - 0200844-52.2022.8.06.0001 -Fortaleza/36ª Vara Cível. Apelante: Caixa de Previdência dos Funcionários do Banco do Nordeste do Brasil - CAPEF. Advogado: Fernando Savius Passos de Sant Anna (OAB: 26074/CE). Advogado: Francisco Ponciano de Oliveira </text:span><text:soft-page-break/><text:span text:style-name="T15">Júnior (OAB: 21189/CE). Apelada: Antonia Vilma Camelo Timbo. Advogado: Rafael Girão Britto (OAB: 40811/CE). Apelada: Maria de Fátima Sá. Advogada: Ana Angelica Moreira Fernandes Vieira (OAB: 7541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30 - Apelação Cível - 0050243-40.2020.8.06.0151 -Quixadá/1ª Vara Cível da Comarca de Quixadá. Apelante: Banco Bradesco S/A. Advogado: Francisco Sampaio de Menezes Júnior (OAB: 9075/CE). Apelado: Gerriadriano do Nascimento Sousa. Advogada: José Idemberg Nobre de Sena (OAB: 14260/CE). Advogada: Maria Lucimara Saraiva Lemos (OAB: 36683/CE). Advogada: Marla Iseuda da Silva Barros (OAB: 34912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31 - Apelação Cível -0202621-63.2022.8.06.0101 - Itapipoca/1ª Vara Cível da Comarca de Itapipoca. Apte/Apdo: Cicero da Silva Sousa. Advogado: Mackson Braga Barbosa (OAB: 31841/CE). Advogado: Matheus Braga Barbosa (OAB: 31840/CE). Apte/Apdo: Companhia Energética do Ceará - ENEL. Advogado: Antônio Cleto Gomes (OAB: 5864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32 - Apelação Cível - 0200588-88.2023.8.06.0029 - Acopiara/2ª Vara Cível da Comarca de Acopiara. Apelante: Helena Nunes Braz. Advogado: Jardel Fernandes Coelho (OAB: 37709/CE). Apelado: Banco Bradesco S/A. Advogado: Paulo Eduardo Prado (OAB: 15026A/MS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33 - Apelação Cível - 0050472-51.2021.8.06.0058 - Cariré/Vara Única da Comarca de Cariré. Apelante: CHUBB Seguros Brasil S/A. Advogado: Eduardo Galdão de Albuquerque (OAB: 138646/SP). Apelada: Raimunda Lopes de Melo. Advogado: José Joel Linhares Feijó (OAB: 17937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34 - Apelação Cível -0200606-41.2023.8.06.0084 - Guaraciaba do Norte/Vara Única da Comarca de Guaraciaba do Norte. Apelante: Banco Bradesco S/A. Advogada: Larissa Sento Sé Rossi (OAB: 45388A/CE). Apelado: Antonio Inácio do Nascimento. Advogado: William Kleber Gomes de Sousa Lima (OAB: 28587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35 - Apelação Cível - 0201372-33.2022.8.06.0051 -Boa Viagem/2ª Vara da Comarca de Boa Viagem. Apelante: Maria Caetano Matias. Advogado: Francisco Regios Pereira Neto (OAB: 25034/CE). Apelado: Banco Bradesco S/A. Advogado: Thiago Barreira Romcy (OAB: 23900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36 -Apelação Cível - 0200460-79.2022.8.06.0166 - Senador Pompeu/2ª Vara da Comarca de Senador Pompeu. Apelante: Banco do Brasil S/A. Advogado: David Sombra Peixoto (OAB: 16477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37 - Apelação Cível - 0200960-76.2023.8.06.0113 -Jucás/Vara Única da Comarca de Jucás. Apte/Apdo: Maria Rosália Bezerra Batista. Advogado: Igor Bandeira Pereira Leite (OAB: 42107/CE). Apte/Apdo: Banco Pan S/A. Advogado: Antônio de Moraes Dourado Neto (OAB: 30142A/CE). Relator(a): MARIA REGINA OLIVEIRA CAMARA 138 - Apelação Cível -0201516-39.2023.8.06.0029 - Acopiara/1ª Vara Cível da Comarca de Acopiara. Apte/Apdo: Antonia Leite Dias Batista. Advogado: Antônio Ferreira Bezerra (OAB: 26246/CE). Apte/Apdo: Banco Bradesco S/A. Advogado: Francisco </text:span><text:soft-page-break/><text:span text:style-name="T15">Sampaio de Menezes Júnior (OAB: 9075/CE). Apelado: ASPECIR Previdência. Advogado: Marcelo Noronha Peixoto (OAB: 95975/RS). Relator(a): MARIA REGINA OLIVEIRA CAMARA 139 - Apelação Cível - 0201872-34.2023.8.06.0029 - Acopiara/2ª Vara Cível da Comarca de Acopiara. Apelante: Banco Bradesco S/A. Soc. Advogados: Larissa Sento Sé Rossi (OAB: 16330/BA). Apelado: Banco Bradesco S/A. Advogado: Domingos Maria Bezerra Júnior (OAB: 27346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40 - Embargos de Declaração Cível -0201651-21.2022.8.06.0115/50000 - Limoeiro do Norte/2ª Vara Cível da Comarca de Limoeiro do Norte. Embargante: Banco Bradesco S/A. Advogada: Larissa Sento Sé Rossi (OAB: 16330/BA). Embargado: Maria de Fátima Vieira. Advogado: Carlos Eduardo Celedônio (OAB: 18628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41 - Apelação Cível -0200859-92.2023.8.06.0160 - Santa Quitéria/1ª Vara Cível da Comarca de Santa Quitéria. Apte/Apdo: Tereza Oliveira de Lima. Advogado: Francisco Gustavo Muniz de Mesquita (OAB: 31449/CE). Advogado: Antônio Fabrício Martins Sampaio Silva (OAB: 43412/CE). Apte/Apdo: Banco Bradesco S/A. Advogado: Paulo Eduardo Prado (OAB: 24314A/CE). Apelado: Paulista Servicos de Recebimentos e Pagamentos Ltda.. Advogado: Daniel Gerber (OAB: 39879/RS). Advogada: Joana Goncalves Vargas (OAB: 75798/RS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42 - Apelação Cível - 0200452-19.2023.8.06.0053 -Camocim/2ª Vara da Comarca de Camocim. Apelante: Francisco das Chagas Carvalho. Advogado: Victor Parente Ponte (OAB: 26078/CE). Advogado: Vandeilson Araújo Dias (OAB: 47751/CE). Advogado: Artur Parente Ponte (OAB: 27882/CE). Apelado: Banco Pan S/A. Advogado: Feliciano Lyra Moura (OAB: 29481A/CE). Relator(a): MARIA REGINA OLIVEIRA CAMARA 143 - Apelação Cível - 0015048-98.2013.8.06.0034 - Aquiraz/2ª Vara Cível da Comarca de Aquiraz. Apelante: S. E. R. dos S. e P. G. R. dos S.. Procurador: D. P. do E. do C. (OAB: 797743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44 - Apelação Cível -0201358-76.2023.8.06.0160 - Santa Quitéria/2ª Vara Cível da Comarca de Santa Quitéria. Requerente: Antonia Helena Benevinuto Rodrigues. Advogado: Márcio Rodolfo Torres Catunda Magalhães (OAB: 46595/CE). Requerido: Banco Bradesco S/A. Advogado: Thiago Barreira Romcy (OAB: 23900/CE). Relator(a): MARIA REGINA OLIVEIRA CAMARA 145 - Embargos de Declaração Cível - 0200830-86.2023.8.06.0113/50000 - Jucás/Vara Única da Comarca de Jucás. Embargante: Banco Bradesco S/A. Advogada: Larissa Sento Sé Rossi (OAB: 45388A/CE). Embargada: Luiza Chagas da Silva. Advogado: Igor Bandeira Pereira Leite (OAB: 42107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46 - Embargos de Declaração Cível - 0200927-86.2023.8.06.0113/50000 - Jucás/Vara Única da Comarca de Jucás. Embargante: Banco Bradesco S/A. Advogada: Larissa Sento Sé Rossi (OAB: 16330/BA). Embargado: Antônio Bezerra da Silva. Advogado: Igor Bandeira Pereira Leite (OAB: 42107/CE). Relator(a): MARIA REGINA OLIVEIRA CAMARA 147 - Apelação Cível - 0201952-95.2023.8.06.0029 - Acopiara/1ª Vara Cível da Comarca de Acopiara. Apelante: Patrocina Rodrigues Nascimento. Advogado: Francisco Regios Pereira Neto (OAB: 25034/CE). Apelado: Banco Bradesco S/A. Advogado: Francisco Sampaio de Menezes Júnior (OAB: 9075/CE). Relator(a): MARIA REGINA OLIVEIRA CAMARA 148 - Apelação Cível - 0201165-37.2023.8.06.0071 - Crato/1ª Vara Cível da Comarca de Crato. Apelante: Maria Ivoneide Bezerra Lobo. Advogado: Jose Augusto Rodrigues Cavalcanti (OAB: 27333/CE). Apelado: Banco Master S/A. Advogada: Giovanna </text:span><text:soft-page-break/><text:span text:style-name="T15">Bastos Sampaio Correia (OAB: 42468/BA). Advogado: Claudio Cavalcante (OAB: 42887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49 - Apelação Cível - 0201203-37.2022.8.06.0151 - Quixadá/1ª Vara Cível da Comarca de Quixadá. Apte/Apdo: Rita Nunes de Sousa Paulo. Advogado: Hárnesson Carneiro de Lima (OAB: 21656/CE). Advogado: Davi Costa Pordeus (OAB: 22270/CE). Apte/Apdo: Banco Bradesco Financiamentos S/A. Advogado: Francisco Sampaio de Menezes Júnior (OAB: 9075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50 - Apelação Cível - 0200431-54.2023.8.06.0114 -Lavras da Mangabeira/Vara Única da Comarca de Lavras da Mangabeira. Requerente: Julia Isaura de Jesus Oliveira. Advogada: Jhyully Cavalcante Beserra Leite (OAB: 42362/CE). Advogado: Renato Alves de Melo (OAB: 29801/CE). Requerido: Banco Bradesco S/A. Soc. Advogados: Larissa Sento Sé Rossi (OAB: 16330/BA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51 - Apelação Cível -0200749-72.2023.8.06.0070 - Crateús/2ª Vara Cível da Comarca de Cratéus. Apelante: Francisca Eloneida Borges Rodrigues. Advogado: Douglas Viana Bezerra (OAB: 21587/CE). Apelado: Banco Bradesco S/A. Advogado: Antônio de Moraes Dourado Neto (OAB: 30142A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52 -Apelação Cível - 0201302-82.2022.8.06.0029 - Acopiara/2ª Vara Cível da Comarca de Acopiara. Apelante: Jesus Diniz da Silva. Advogado: Anna Ronneria Lacerda Souza (OAB: 62386/DF). Apelado: Banco Bradesco S/A. Advogada: Larissa Sento Sé Rossi (OAB: 16330/BA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53 - Apelação Cível - 0201018-60.2022.8.06.0163 - São Benedito/2ª Vara da Comarca de São Benedito. Apelante: SABEMI Seguradora S/A. Advogado: Juliano Martins Mansur (OAB: 113786/RJ). Apelado: Nazareno Gonçalves Lopes. Advogada: Yara Karla Rodrigues de Paiva (OAB: 29661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 154 - Apelação Cível - 0201718-95.2023.8.06.0035 -Aracati/1ª Vara Cível da Comarca de Aracati. Apelante: Jacinta Candido da Silva. Advogada: José Idemberg Nobre de Sena (OAB: 14260/CE). Apelado: Banco Mercantil do Brasil S/A. Advogado: Eduardo Paoliello Nicolau (OAB: 80702/MG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55 - Apelação Cível -0886188-30.2014.8.06.0001 - Fortaleza/34ª Vara Cível. Apelante: Banco BMG S/A. Advogado: João Francisco Alves Rosa (OAB: 17023/BA). Apelada: Dacira Alves de Lima Alexandrino. Advogado: Gustavo Henrique Silva Borges (OAB: 18590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5">156 - Apelação Cível - 0200315-23.2022.8.06.0166 - Senador Pompeu/2ª Vara da Comarca de Senador Pompeu. Apelante: Banco Bradesco S/A. Advogado: Wilson Sales Belchior (OAB: 17314/CE). Apelada: Maria Neidiane da Silva Sousa. Advogado: Lívio Martins Alves (OAB: 15942/CE). Relator(a): MARIA REGINA OLIVEIRA CAMARA</text:span><text:span text:style-name="T14"> <text:s/></text:span><text:span text:style-name="T17">. </text:span><text:span text:style-name="T18">5. </text:span><text:span text:style-name="T19"><text:s/></text:span><text:span text:style-name="T20"><text:s/>DIVERSOS: </text:span><text:span text:style-name="T21">nada houve. </text:span><text:span text:style-name="T22">6. CONCLUSÃO: </text:span><text:span text:style-name="T23">Como nada mais houve a tratar, a Presidente(a) deu por encerrada a sessão, da qual lavrou-se a presente Ata, a qual lida e aprovada, vai adiante assinada. Terceira Câmara do Direito Privado, aos </text:span><text:span text:style-name="T21">26</text:span><text:span text:style-name="T23"> ( </text:span><text:span text:style-name="T21">vinte e seis</text:span><text:span text:style-name="T23">) dias do mês de junho do ano de dois mil e vinte e quatro (2024).</text:span><text:span text:style-name="T22"> <text:s/></text:span><text:span text:style-name="T20"><text:s text:c="148"/></text:span></text:p>
      <text:p text:style-name="P7"><text:soft-page-break/></text:p>
      <text:p text:style-name="P8">DESEMBARGADOR<text:span text:style-name="T24">A</text:span> <text:span text:style-name="T24">CLEIDE ALVES DE AGUIAR </text:span></text:p>
      <text:p text:style-name="P8">- Presidente da 3ª Câmara de Direito Privado -</text:p>
      <text:p text:style-name="P8"/>
      <text:p text:style-name="P9">LORENA MONTEIRO DE OLIVEIRA</text:p>
      <text:p text:style-name="P10">- Coordenadora da 3ª Câmara de Direito Privado 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.42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5pt" fo:language="pt" fo:country="PT" style:font-name-asian="Times New Roman1" style:font-family-asian="'Times New Roman'" style:font-family-generic-asian="system" style:font-pitch-asian="variable" style:font-size-asian="15pt" style:language-asian="en" style:country-asian="US" style:font-name-complex="Times New Roman1" style:font-family-complex="'Times New Roman'" style:font-family-generic-complex="system" style:font-pitch-complex="variable" style:font-size-complex="15pt" style:language-complex="ar" style:country-complex="SA" style:text-scale="100%"/>
    </style:style>
    <style:style style:name="ListLabel_20_2" style:display-name="ListLabel 2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529cm" fo:margin-left="0.732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12cm" fo:margin-left="0.815cm"/>
        </style:list-level-properties>
      </text:list-level-style-number>
      <text:list-level-style-number text:level="3" text:style-name="ListLabel_20_3" loext:num-list-format="(%3%)" style:num-prefix="(" style:num-suffix=")" style:num-format="i">
        <style:list-level-properties text:list-level-position-and-space-mode="label-alignment">
          <style:list-level-label-alignment text:label-followed-by="listtab" fo:text-indent="-0.522cm" fo:margin-left="0.205cm"/>
        </style:list-level-properties>
      </text:list-level-style-number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522cm" fo:margin-left="2.884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522cm" fo:margin-left="4.958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522cm" fo:margin-left="7.033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522cm" fo:margin-left="9.107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522cm" fo:margin-left="11.18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522cm" fo:margin-left="13.2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editing-duration>PT56M10S</meta:editing-duration>
    <meta:editing-cycles>12</meta:editing-cycles>
    <meta:creation-date>2024-05-21T11:14:22.237000000</meta:creation-date>
    <dc:date>2026-03-31T14:04:19.175000000</dc:date>
    <meta:document-statistic meta:table-count="0" meta:image-count="0" meta:object-count="0" meta:page-count="19" meta:paragraph-count="6" meta:word-count="9928" meta:character-count="75099" meta:non-whitespace-character-count="65020"/>
  </office:meta>
</office:document-meta>
</file>